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man Old Style" svg:font-family="'Bookman Old Style'"/>
    <style:font-face style:name="DejaVu Sans Condensed" svg:font-family="'DejaVu Sans Condensed'"/>
    <style:font-face style:name="Impact" svg:font-family="Impact"/>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officeooo:paragraph-rsid="000dbf5f"/>
    </style:style>
    <style:style style:name="P5" style:family="paragraph" style:parent-style-name="Text_20_body">
      <style:paragraph-properties fo:margin-left="0cm" fo:margin-right="0cm" fo:text-indent="0cm" style:auto-text-indent="false"/>
      <style:text-properties officeooo:paragraph-rsid="001a4310"/>
    </style:style>
    <style:style style:name="P6" style:family="paragraph" style:parent-style-name="Text_20_body">
      <style:paragraph-properties fo:margin-left="0cm" fo:margin-right="0cm" fo:text-indent="0cm" style:auto-text-indent="false"/>
      <style:text-properties officeooo:paragraph-rsid="001b8db0"/>
    </style:style>
    <style:style style:name="P7" style:family="paragraph" style:parent-style-name="Text_20_body">
      <style:paragraph-properties fo:margin-left="0cm" fo:margin-right="0cm" fo:text-indent="0cm" style:auto-text-indent="false"/>
      <style:text-properties officeooo:paragraph-rsid="001c6770"/>
    </style:style>
    <style:style style:name="P8" style:family="paragraph" style:parent-style-name="Text_20_body">
      <style:paragraph-properties fo:margin-left="0cm" fo:margin-right="0cm" fo:text-indent="0cm" style:auto-text-indent="false"/>
      <style:text-properties officeooo:paragraph-rsid="001cd04e"/>
    </style:style>
    <style:style style:name="P9" style:family="paragraph" style:parent-style-name="Text_20_body">
      <style:paragraph-properties fo:margin-left="0cm" fo:margin-right="0cm" fo:text-indent="0cm" style:auto-text-indent="false"/>
      <style:text-properties officeooo:paragraph-rsid="001e9f91"/>
    </style:style>
    <style:style style:name="P10" style:family="paragraph" style:parent-style-name="Text_20_body">
      <style:paragraph-properties fo:margin-left="0cm" fo:margin-right="0cm" fo:text-indent="0cm" style:auto-text-indent="false"/>
      <style:text-properties officeooo:paragraph-rsid="0020599c"/>
    </style:style>
    <style:style style:name="P11" style:family="paragraph" style:parent-style-name="Text_20_body">
      <style:paragraph-properties fo:margin-left="0cm" fo:margin-right="0cm" fo:text-indent="0cm" style:auto-text-indent="false"/>
      <style:text-properties officeooo:paragraph-rsid="00225467"/>
    </style:style>
    <style:style style:name="P12" style:family="paragraph" style:parent-style-name="Text_20_body">
      <style:paragraph-properties fo:margin-left="0cm" fo:margin-right="0cm" fo:text-indent="0cm" style:auto-text-indent="false"/>
      <style:text-properties officeooo:paragraph-rsid="0022d3b5"/>
    </style:style>
    <style:style style:name="P13" style:family="paragraph" style:parent-style-name="Text_20_body">
      <style:paragraph-properties fo:margin-left="0cm" fo:margin-right="0cm" fo:text-indent="0cm" style:auto-text-indent="false"/>
      <style:text-properties officeooo:paragraph-rsid="002367a0"/>
    </style:style>
    <style:style style:name="P14" style:family="paragraph" style:parent-style-name="Text_20_body">
      <style:paragraph-properties fo:margin-left="0cm" fo:margin-right="0cm" fo:text-indent="0cm" style:auto-text-indent="false"/>
      <style:text-properties officeooo:paragraph-rsid="00252a65"/>
    </style:style>
    <style:style style:name="P15" style:family="paragraph" style:parent-style-name="Text_20_body">
      <style:paragraph-properties fo:margin-left="0cm" fo:margin-right="0cm" fo:text-indent="0cm" style:auto-text-indent="false"/>
      <style:text-properties officeooo:paragraph-rsid="002563f8"/>
    </style:style>
    <style:style style:name="P16" style:family="paragraph" style:parent-style-name="Text_20_body">
      <style:paragraph-properties fo:margin-left="0cm" fo:margin-right="0cm" fo:text-indent="0cm" style:auto-text-indent="false"/>
      <style:text-properties officeooo:paragraph-rsid="0025b59d"/>
    </style:style>
    <style:style style:name="P17" style:family="paragraph" style:parent-style-name="Text_20_body">
      <style:paragraph-properties fo:margin-left="0cm" fo:margin-right="0cm" fo:text-indent="0cm" style:auto-text-indent="false"/>
      <style:text-properties officeooo:paragraph-rsid="002edb10"/>
    </style:style>
    <style:style style:name="P18" style:family="paragraph" style:parent-style-name="Text_20_body">
      <style:paragraph-properties fo:margin-left="0cm" fo:margin-right="0cm" fo:text-indent="0cm" style:auto-text-indent="false"/>
      <style:text-properties officeooo:paragraph-rsid="002ff702"/>
    </style:style>
    <style:style style:name="P19" style:family="paragraph" style:parent-style-name="Text_20_body">
      <style:paragraph-properties fo:margin-left="0cm" fo:margin-right="0cm" fo:text-indent="0cm" style:auto-text-indent="false"/>
      <style:text-properties officeooo:paragraph-rsid="00314bf7"/>
    </style:style>
    <style:style style:name="P20" style:family="paragraph" style:parent-style-name="Standard">
      <style:paragraph-properties fo:margin-left="0cm" fo:margin-right="0cm" fo:line-height="150%" fo:text-indent="0cm" style:auto-text-indent="false" style:writing-mode="lr-tb"/>
      <style:text-properties style:font-name="Arial1" fo:font-size="12pt" officeooo:paragraph-rsid="0025b59d" style:font-size-asian="12pt" style:font-size-complex="12pt"/>
    </style:style>
    <style:style style:name="P21" style:family="paragraph" style:parent-style-name="Heading_20_2">
      <style:text-properties officeooo:paragraph-rsid="0025b59d"/>
    </style:style>
    <style:style style:name="P22" style:family="paragraph" style:parent-style-name="Text_20_body" style:master-page-name="PageStyle0">
      <style:paragraph-properties fo:margin-left="0cm" fo:margin-right="0cm" fo:text-indent="0cm" style:auto-text-indent="false" style:page-number="1"/>
      <style:text-properties officeooo:paragraph-rsid="002edb10"/>
    </style:style>
    <style:style style:name="P23" style:family="paragraph" style:parent-style-name="Text_20_body">
      <style:paragraph-properties fo:margin-left="0cm" fo:margin-right="0cm" fo:text-indent="0cm" style:auto-text-indent="false"/>
      <style:text-properties officeooo:paragraph-rsid="0025b59d"/>
    </style:style>
    <style:style style:name="T1" style:family="text">
      <style:text-properties style:font-name="Arial1"/>
    </style:style>
    <style:style style:name="T2" style:family="text">
      <style:text-properties style:font-name="Arial1" fo:font-size="12pt" fo:language="pl" fo:country="PL" style:font-size-asian="12pt" style:language-asian="pl" style:country-asian="none" style:font-size-complex="12pt" style:language-complex="pl" style:country-complex="none"/>
    </style:style>
    <style:style style:name="T3" style:family="text">
      <style:text-properties style:font-name="Arial1" fo:font-size="12pt" fo:language="pl" fo:country="PL" style:font-size-asian="12pt" style:language-asian="en" style:country-asian="US" style:font-size-complex="12pt" style:language-complex="en" style:country-complex="US"/>
    </style:style>
    <style:style style:name="T4" style:family="text">
      <style:text-properties style:font-name="Arial1"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5" style:family="text">
      <style:text-properties style:font-name="Arial1" fo:font-size="12pt" style:font-size-asian="12pt" style:font-size-complex="12pt"/>
    </style:style>
    <style:style style:name="T6" style:family="text">
      <style:text-properties style:font-name="Arial1" fo:language="pl" fo:country="PL"/>
    </style:style>
    <style:style style:name="T7" style:family="text">
      <style:text-properties fo:font-variant="normal" fo:text-transform="none" style:font-name="Arial1" fo:font-size="12pt" fo:letter-spacing="normal" fo:language="pl" fo:country="PL" style:font-size-asian="12pt" style:font-size-complex="12pt"/>
    </style:style>
    <style:style style:name="T8" style:family="text">
      <style:text-properties fo:font-variant="normal" fo:text-transform="none" style:font-name="Arial1" fo:font-size="12pt" fo:letter-spacing="normal" fo:language="pl" fo:country="PL" officeooo:rsid="000f574b" style:font-size-asian="12pt" style:font-size-complex="12pt"/>
    </style:style>
    <style:style style:name="T9" style:family="text">
      <style:text-properties fo:font-variant="normal" fo:text-transform="none" style:font-name="Arial1" fo:font-size="12pt" fo:letter-spacing="normal" fo:language="pl" fo:country="PL" officeooo:rsid="000ffb28" style:font-size-asian="12pt" style:font-size-complex="12pt"/>
    </style:style>
    <style:style style:name="T10" style:family="text">
      <style:text-properties fo:font-variant="normal" fo:text-transform="none" style:font-name="Arial1" fo:font-size="12pt" fo:letter-spacing="normal" fo:language="pl" fo:country="PL" officeooo:rsid="0010f3c4" style:font-size-asian="12pt" style:font-size-complex="12pt"/>
    </style:style>
    <style:style style:name="T11" style:family="text">
      <style:text-properties fo:font-variant="normal" fo:text-transform="none" style:font-name="Arial1" fo:font-size="12pt" fo:letter-spacing="normal" fo:language="pl" fo:country="PL" officeooo:rsid="00127d32" style:font-size-asian="12pt" style:font-size-complex="12pt"/>
    </style:style>
    <style:style style:name="T12" style:family="text">
      <style:text-properties fo:font-variant="normal" fo:text-transform="none" style:font-name="Arial1" fo:font-size="12pt" fo:letter-spacing="normal" fo:language="pl" fo:country="PL" officeooo:rsid="0013a1b9" style:font-size-asian="12pt" style:font-size-complex="12pt"/>
    </style:style>
    <style:style style:name="T13" style:family="text">
      <style:text-properties fo:font-variant="normal" fo:text-transform="none" style:font-name="Arial1" fo:font-size="12pt" fo:letter-spacing="normal" fo:language="pl" fo:country="PL" officeooo:rsid="0013e5f6" style:font-size-asian="12pt" style:font-size-complex="12pt"/>
    </style:style>
    <style:style style:name="T14" style:family="text">
      <style:text-properties fo:font-variant="normal" fo:text-transform="none" style:font-name="Arial1" fo:font-size="12pt" fo:letter-spacing="normal" fo:language="pl" fo:country="PL" officeooo:rsid="0014d344" style:font-size-asian="12pt" style:font-size-complex="12pt"/>
    </style:style>
    <style:style style:name="T15" style:family="text">
      <style:text-properties fo:font-variant="normal" fo:text-transform="none" style:font-name="Arial1" fo:font-size="12pt" fo:letter-spacing="normal" fo:language="pl" fo:country="PL" officeooo:rsid="00157768" style:font-size-asian="12pt" style:font-size-complex="12pt"/>
    </style:style>
    <style:style style:name="T16" style:family="text">
      <style:text-properties fo:font-variant="normal" fo:text-transform="none" style:font-name="Arial1" fo:font-size="12pt" fo:letter-spacing="normal" fo:language="pl" fo:country="PL" officeooo:rsid="00169b55" style:font-size-asian="12pt" style:font-size-complex="12pt"/>
    </style:style>
    <style:style style:name="T17" style:family="text">
      <style:text-properties fo:font-variant="normal" fo:text-transform="none" style:font-name="Arial1" fo:font-size="12pt" fo:letter-spacing="normal" fo:language="pl" fo:country="PL" officeooo:rsid="0017bcea" style:font-size-asian="12pt" style:font-size-complex="12pt"/>
    </style:style>
    <style:style style:name="T18" style:family="text">
      <style:text-properties fo:font-variant="normal" fo:text-transform="none" style:font-name="Arial1" fo:font-size="12pt" fo:letter-spacing="normal" fo:language="pl" fo:country="PL" officeooo:rsid="001a4310" style:font-size-asian="12pt" style:font-size-complex="12pt"/>
    </style:style>
    <style:style style:name="T19" style:family="text">
      <style:text-properties fo:font-variant="normal" fo:text-transform="none" style:font-name="Arial1" fo:font-size="12pt" fo:letter-spacing="normal" fo:language="pl" fo:country="PL" officeooo:rsid="001b8db0" style:font-size-asian="12pt" style:font-size-complex="12pt"/>
    </style:style>
    <style:style style:name="T20" style:family="text">
      <style:text-properties fo:font-variant="normal" fo:text-transform="none" style:font-name="Arial1" fo:font-size="12pt" fo:letter-spacing="normal" fo:language="pl" fo:country="PL" officeooo:rsid="001c6770" style:font-size-asian="12pt" style:font-size-complex="12pt"/>
    </style:style>
    <style:style style:name="T21" style:family="text">
      <style:text-properties fo:font-variant="normal" fo:text-transform="none" style:font-name="Arial1" fo:font-size="12pt" fo:letter-spacing="normal" fo:language="pl" fo:country="PL" officeooo:rsid="001cd04e" style:font-size-asian="12pt" style:font-size-complex="12pt"/>
    </style:style>
    <style:style style:name="T22" style:family="text">
      <style:text-properties fo:font-variant="normal" fo:text-transform="none" style:font-name="Arial1" fo:font-size="12pt" fo:letter-spacing="normal" fo:language="pl" fo:country="PL" officeooo:rsid="002339ca" style:font-size-asian="12pt" style:font-size-complex="12pt"/>
    </style:style>
    <style:style style:name="T23" style:family="text">
      <style:text-properties fo:font-variant="normal" fo:text-transform="none" style:font-name="Arial1" fo:font-size="12pt" fo:letter-spacing="normal" fo:language="pl" fo:country="PL" officeooo:rsid="001e9f91" style:font-size-asian="12pt" style:font-size-complex="12pt"/>
    </style:style>
    <style:style style:name="T24" style:family="text">
      <style:text-properties fo:font-variant="normal" fo:text-transform="none" style:font-name="Arial1" fo:font-size="12pt" fo:letter-spacing="normal" fo:language="pl" fo:country="PL" officeooo:rsid="0020599c" style:font-size-asian="12pt" style:font-size-complex="12pt"/>
    </style:style>
    <style:style style:name="T25" style:family="text">
      <style:text-properties fo:font-variant="normal" fo:text-transform="none" style:font-name="Arial1" fo:font-size="12pt" fo:letter-spacing="normal" fo:language="pl" fo:country="PL" officeooo:rsid="0020d4af" style:font-size-asian="12pt" style:font-size-complex="12pt"/>
    </style:style>
    <style:style style:name="T26" style:family="text">
      <style:text-properties fo:font-variant="normal" fo:text-transform="none" style:font-name="Arial1" fo:font-size="12pt" fo:letter-spacing="normal" fo:language="pl" fo:country="PL" officeooo:rsid="00225467" style:font-size-asian="12pt" style:font-size-complex="12pt"/>
    </style:style>
    <style:style style:name="T27" style:family="text">
      <style:text-properties fo:font-variant="normal" fo:text-transform="none" style:font-name="Arial1" fo:font-size="12pt" fo:letter-spacing="normal" fo:language="pl" fo:country="PL" officeooo:rsid="0022d3b5" style:font-size-asian="12pt" style:font-size-complex="12pt"/>
    </style:style>
    <style:style style:name="T28" style:family="text">
      <style:text-properties fo:font-variant="normal" fo:text-transform="none" style:font-name="Arial1" fo:font-size="12pt" fo:letter-spacing="normal" fo:language="pl" fo:country="PL" officeooo:rsid="002367a0" style:font-size-asian="12pt" style:font-size-complex="12pt"/>
    </style:style>
    <style:style style:name="T29" style:family="text">
      <style:text-properties fo:font-variant="normal" fo:text-transform="none" style:font-name="Arial1" fo:font-size="12pt" fo:letter-spacing="normal" fo:language="pl" fo:country="PL" officeooo:rsid="00252a65" style:font-size-asian="12pt" style:font-size-complex="12pt"/>
    </style:style>
    <style:style style:name="T30" style:family="text">
      <style:text-properties fo:font-variant="normal" fo:text-transform="none" style:font-name="Arial1" fo:font-size="12pt" fo:letter-spacing="normal" fo:language="pl" fo:country="PL" officeooo:rsid="002563f8" style:font-size-asian="12pt" style:font-size-complex="12pt"/>
    </style:style>
    <style:style style:name="T31" style:family="text">
      <style:text-properties fo:font-variant="normal" fo:text-transform="none" style:font-name="Arial1" fo:font-size="12pt" fo:letter-spacing="normal" fo:language="pl" fo:country="PL" officeooo:rsid="0025b59d" style:font-size-asian="12pt" style:font-size-complex="12pt"/>
    </style:style>
    <style:style style:name="T32" style:family="text">
      <style:text-properties fo:font-variant="normal" fo:text-transform="none" style:font-name="Arial1" fo:font-size="12pt" fo:letter-spacing="normal" fo:language="pl" fo:country="PL" style:font-size-asian="12pt" style:language-asian="en" style:country-asian="US" style:font-size-complex="12pt" style:language-complex="en" style:country-complex="US"/>
    </style:style>
    <style:style style:name="T33" style:family="text">
      <style:text-properties fo:font-variant="normal" fo:text-transform="none" style:font-name="Arial1" fo:font-size="12pt" fo:letter-spacing="normal" fo:language="pl" fo:country="PL" style:font-size-asian="12pt" style:language-asian="pl" style:country-asian="none" style:font-size-complex="12pt" style:language-complex="pl" style:country-complex="none"/>
    </style:style>
    <style:style style:name="T34" style:family="text">
      <style:text-properties fo:font-variant="normal" fo:text-transform="none" style:font-name="Arial1" fo:font-size="12pt" fo:letter-spacing="normal" fo:language="pl" fo:country="PL" officeooo:rsid="0022d3b5" style:font-size-asian="12pt" style:language-asian="pl" style:country-asian="none" style:font-size-complex="12pt" style:language-complex="pl" style:country-complex="none"/>
    </style:style>
    <style:style style:name="T35" style:family="text">
      <style:text-properties fo:font-variant="normal" fo:text-transform="none" style:font-name="Arial1" fo:font-size="12pt" fo:letter-spacing="normal" fo:language="pl" fo:country="PL" fo:font-weight="normal" style:font-size-asian="12pt" style:font-weight-asian="normal" style:font-size-complex="12pt" style:font-weight-complex="normal"/>
    </style:style>
    <style:style style:name="T36" style:family="text">
      <style:text-properties fo:font-variant="normal" fo:text-transform="none" style:font-name="Arial1" fo:font-size="12pt" fo:letter-spacing="normal" fo:language="pl" fo:country="PL" fo:font-weight="normal" officeooo:rsid="000dbf5f" style:font-size-asian="12pt" style:font-weight-asian="normal" style:font-size-complex="12pt" style:font-weight-complex="normal"/>
    </style:style>
    <style:style style:name="T37" style:family="text">
      <style:text-properties fo:font-variant="normal" fo:text-transform="none" style:font-name="Arial1" fo:font-size="12pt" fo:letter-spacing="normal" fo:language="pl" fo:country="PL" fo:font-weight="normal" officeooo:rsid="001b8db0" style:font-size-asian="12pt" style:font-weight-asian="normal" style:font-size-complex="12pt" style:font-weight-complex="normal"/>
    </style:style>
    <style:style style:name="T38" style:family="text">
      <style:text-properties fo:font-variant="normal" fo:text-transform="none" style:font-name="Arial1" fo:font-size="12pt" fo:letter-spacing="normal" fo:language="pl" fo:country="PL" fo:font-weight="normal" officeooo:rsid="002ff702" style:font-size-asian="12pt" style:font-weight-asian="normal" style:font-size-complex="12pt" style:font-weight-complex="normal"/>
    </style:style>
    <style:style style:name="T39" style:family="text">
      <style:text-properties fo:font-variant="normal" fo:text-transform="none" style:font-name="Arial1" fo:font-size="12pt" fo:letter-spacing="normal" fo:language="pl" fo:country="PL" fo:font-weight="normal" officeooo:rsid="00314bf7" style:font-size-asian="12pt" style:font-weight-asian="normal" style:font-size-complex="12pt" style:font-weight-complex="normal"/>
    </style:style>
    <style:style style:name="T40" style:family="text">
      <style:text-properties fo:font-variant="normal" fo:text-transform="none" style:font-name="Arial1" fo:font-size="12pt" fo:letter-spacing="normal" fo:language="pl" fo:country="PL" fo:font-weight="normal" fo:background-color="transparent" loext:char-shading-value="0" style:font-size-asian="12pt" style:font-weight-asian="normal" style:font-size-complex="12pt" style:font-weight-complex="normal"/>
    </style:style>
    <style:style style:name="T41" style:family="text">
      <style:text-properties fo:font-variant="normal" fo:text-transform="none" style:font-name="Arial1" fo:font-size="12pt" fo:letter-spacing="normal" fo:language="pl" fo:country="PL" fo:font-weight="normal" officeooo:rsid="00326b4a" fo:background-color="transparent" loext:char-shading-value="0" style:font-size-asian="12pt" style:font-weight-asian="normal" style:font-size-complex="12pt" style:font-weight-complex="normal"/>
    </style:style>
    <style:style style:name="T42" style:family="text">
      <style:text-properties fo:font-variant="normal" fo:text-transform="none" style:font-name="Arial1" fo:font-size="12pt" fo:letter-spacing="normal" fo:language="pl" fo:country="PL" fo:background-color="transparent" loext:char-shading-value="0" style:font-size-asian="12pt" style:font-size-complex="12pt"/>
    </style:style>
    <style:style style:name="T43" style:family="text">
      <style:text-properties fo:font-variant="normal" fo:text-transform="none" style:font-name="Arial1" fo:font-size="12pt" fo:letter-spacing="normal" fo:language="pl" fo:country="PL" officeooo:rsid="00127d32" fo:background-color="transparent" loext:char-shading-value="0" style:font-size-asian="12pt" style:font-size-complex="12pt"/>
    </style:style>
    <style:style style:name="T44" style:family="text">
      <style:text-properties fo:font-variant="normal" fo:text-transform="none" style:font-name="Arial1" fo:font-size="12pt" fo:letter-spacing="normal" fo:language="pl" fo:country="PL" officeooo:rsid="0014d344" fo:background-color="transparent" loext:char-shading-value="0" style:font-size-asian="12pt" style:font-size-complex="12pt"/>
    </style:style>
    <style:style style:name="T45" style:family="text">
      <style:text-properties fo:font-variant="normal" fo:text-transform="none" style:font-name="Arial1" fo:font-size="12pt" fo:letter-spacing="normal" fo:language="pl" fo:country="PL" officeooo:rsid="002339ca" fo:background-color="transparent" loext:char-shading-value="0" style:font-size-asian="12pt" style:font-size-complex="12pt"/>
    </style:style>
    <style:style style:name="T46" style:family="text">
      <style:text-properties fo:font-variant="normal" fo:text-transform="none" style:font-name="Arial1" fo:font-size="12pt" fo:letter-spacing="normal" fo:language="pl" fo:country="PL" officeooo:rsid="00308ff9" fo:background-color="transparent" loext:char-shading-value="0" style:font-size-asian="12pt" style:font-size-complex="12pt"/>
    </style:style>
    <style:style style:name="T47" style:family="text">
      <style:text-properties fo:font-variant="normal" fo:text-transform="none" style:font-name="Arial1" fo:font-size="12pt" fo:letter-spacing="normal" fo:language="pl" fo:country="PL" officeooo:rsid="002563f8" fo:background-color="transparent" loext:char-shading-value="0" style:font-size-asian="12pt" style:font-size-complex="12pt"/>
    </style:style>
    <style:style style:name="T48" style:family="text">
      <style:text-properties fo:font-variant="normal" fo:text-transform="none" style:font-name="Arial1" fo:font-size="12pt" fo:letter-spacing="normal" fo:language="pl" fo:country="PL" officeooo:rsid="00326b4a" fo:background-color="transparent" loext:char-shading-value="0" style:font-size-asian="12pt" style:font-size-complex="12pt"/>
    </style:style>
    <style:style style:name="T49" style:family="text">
      <style:text-properties fo:font-variant="normal" fo:text-transform="none" style:font-name="Arial1" fo:font-size="12pt" fo:letter-spacing="normal" fo:language="pl" fo:country="PL" officeooo:rsid="001cd04e" fo:background-color="transparent" loext:char-shading-value="0" style:font-size-asian="12pt" style:font-size-complex="12pt"/>
    </style:style>
    <style:style style:name="T50" style:family="text">
      <style:text-properties fo:font-variant="normal" fo:text-transform="none" style:font-name="Arial1" fo:font-size="12pt" fo:letter-spacing="normal" fo:language="en" fo:country="US" style:font-size-asian="12pt" style:font-size-complex="12pt"/>
    </style:style>
    <style:style style:name="T51" style:family="text">
      <style:text-properties fo:font-variant="normal" fo:text-transform="none" style:font-name="Arial1" fo:font-size="12pt" fo:letter-spacing="normal" fo:language="en" fo:country="US" officeooo:rsid="0010f3c4" style:font-size-asian="12pt" style:font-size-complex="12pt"/>
    </style:style>
    <style:style style:name="T52" style:family="text">
      <style:text-properties fo:font-variant="normal" fo:text-transform="none" style:font-name="Arial1" fo:font-size="12pt" fo:letter-spacing="normal" fo:language="en" fo:country="US" officeooo:rsid="0014d344" style:font-size-asian="12pt" style:font-size-complex="12pt"/>
    </style:style>
    <style:style style:name="T53" style:family="text">
      <style:text-properties fo:font-variant="normal" fo:text-transform="none" style:font-name="Arial1" fo:font-size="12pt" fo:letter-spacing="normal" fo:language="en" fo:country="US" style:font-size-asian="12pt" style:language-asian="en" style:country-asian="US" style:font-size-complex="12pt" style:language-complex="en" style:country-complex="US"/>
    </style:style>
    <style:style style:name="T54" style:family="text">
      <style:text-properties fo:font-variant="normal" fo:text-transform="none" style:font-name="Arial1" fo:font-size="12pt" fo:letter-spacing="normal" fo:language="en" fo:country="US" style:font-size-asian="12pt" style:language-asian="pl" style:country-asian="none" style:font-size-complex="12pt" style:language-complex="pl" style:country-complex="none"/>
    </style:style>
    <style:style style:name="T55" style:family="text">
      <style:text-properties fo:font-variant="normal" fo:text-transform="none" style:font-name="Arial1" fo:font-size="12pt" fo:letter-spacing="normal" fo:language="en" fo:country="US" fo:background-color="transparent" loext:char-shading-value="0" style:font-size-asian="12pt" style:font-size-complex="12pt"/>
    </style:style>
    <style:style style:name="T56" style:family="text">
      <style:text-properties fo:font-variant="normal" fo:text-transform="none" style:font-name="Arial1" fo:font-size="12pt" fo:letter-spacing="normal" fo:language="en" fo:country="US" officeooo:rsid="0017bcea" fo:background-color="transparent" loext:char-shading-value="0" style:font-size-asian="12pt" style:font-size-complex="12pt"/>
    </style:style>
    <style:style style:name="T57" style:family="text">
      <style:text-properties fo:font-variant="normal" fo:text-transform="none" style:font-name="Arial1" fo:font-size="12pt" fo:letter-spacing="normal" fo:language="en" fo:country="US" officeooo:rsid="002339ca" fo:background-color="transparent" loext:char-shading-value="0" style:font-size-asian="12pt" style:font-size-complex="12pt"/>
    </style:style>
    <style:style style:name="T58" style:family="text">
      <style:text-properties fo:font-variant="normal" fo:text-transform="none" style:font-name="Arial1" fo:font-size="12pt" fo:letter-spacing="normal" fo:language="en" fo:country="US" officeooo:rsid="00326b4a" fo:background-color="transparent" loext:char-shading-value="0" style:font-size-asian="12pt" style:font-size-complex="12pt"/>
    </style:style>
    <style:style style:name="T59" style:family="text">
      <style:text-properties fo:font-variant="normal" fo:text-transform="none" style:font-name="Arial1" fo:font-size="12pt" fo:letter-spacing="normal" fo:language="en" fo:country="US" fo:background-color="transparent" loext:char-shading-value="0" style:font-size-asian="12pt" style:language-asian="pl" style:country-asian="none" style:font-size-complex="12pt" style:language-complex="pl" style:country-complex="none"/>
    </style:style>
    <style:style style:name="T60" style:family="text">
      <style:text-properties fo:font-variant="normal" fo:text-transform="none" style:font-name="Arial1" fo:font-size="12pt" fo:letter-spacing="normal" fo:language="en" fo:country="US" officeooo:rsid="00326b4a" fo:background-color="transparent" loext:char-shading-value="0" style:font-size-asian="12pt" style:language-asian="pl" style:country-asian="none" style:font-size-complex="12pt" style:language-complex="pl" style:country-complex="none"/>
    </style:style>
    <style:style style:name="T61" style:family="text">
      <style:text-properties fo:font-variant="normal" fo:text-transform="none" style:font-name="Arial1" fo:font-size="12pt" fo:letter-spacing="normal" fo:language="en" fo:country="US" fo:font-weight="normal" style:font-size-asian="12pt" style:language-asian="pl" style:country-asian="none" style:font-weight-asian="normal" style:font-size-complex="12pt" style:language-complex="pl" style:country-complex="none" style:font-weight-complex="normal"/>
    </style:style>
    <style:style style:name="T62" style:family="text">
      <style:text-properties fo:font-variant="normal" fo:text-transform="none" style:font-name="Arial1" fo:font-size="12pt" fo:letter-spacing="normal" fo:language="en" fo:country="US" fo:font-weight="normal" officeooo:rsid="002edb10" style:font-size-asian="12pt" style:language-asian="pl" style:country-asian="none" style:font-weight-asian="normal" style:font-size-complex="12pt" style:language-complex="pl" style:country-complex="none" style:font-weight-complex="normal"/>
    </style:style>
    <style:style style:name="T63" style:family="text">
      <style:text-properties fo:font-variant="normal" fo:text-transform="none" style:font-name="Arial1" fo:font-size="12pt" fo:letter-spacing="normal" fo:language="en" fo:country="US" fo:font-weight="normal" fo:background-color="transparent" loext:char-shading-value="0" style:font-size-asian="12pt" style:language-asian="pl" style:country-asian="none" style:font-weight-asian="normal" style:font-size-complex="12pt" style:language-complex="pl" style:country-complex="none" style:font-weight-complex="normal"/>
    </style:style>
    <style:style style:name="T64" style:family="text">
      <style:text-properties fo:font-variant="normal" fo:text-transform="none" style:font-name="Arial1" fo:font-size="12pt" fo:letter-spacing="normal" fo:language="en" fo:country="US" fo:font-weight="normal" officeooo:rsid="00326b4a" fo:background-color="transparent" loext:char-shading-value="0" style:font-size-asian="12pt" style:language-asian="pl" style:country-asian="none" style:font-weight-asian="normal" style:font-size-complex="12pt" style:language-complex="pl" style:country-complex="none" style:font-weight-complex="normal"/>
    </style:style>
    <style:style style:name="T65" style:family="text">
      <style:text-properties fo:font-variant="normal" fo:text-transform="none" style:font-name="Arial1" fo:font-size="12pt" fo:letter-spacing="normal" fo:language="la" fo:country="VA" fo:background-color="transparent" loext:char-shading-value="0" style:font-size-asian="12pt" style:font-weight-asian="250" style:font-size-complex="12pt" style:font-weight-complex="250"/>
    </style:style>
    <style:style style:name="T66" style:family="text">
      <style:text-properties fo:font-variant="normal" fo:text-transform="none" style:font-name="Arial1" fo:font-size="12pt" fo:letter-spacing="normal" fo:language="la" fo:country="VA" fo:background-color="transparent" loext:char-shading-value="0" style:font-size-asian="12pt" style:language-asian="en" style:country-asian="US" style:font-size-complex="12pt" style:language-complex="en" style:country-complex="US"/>
    </style:style>
    <style:style style:name="T67" style:family="text">
      <style:text-properties fo:font-variant="normal" fo:text-transform="none" style:font-name="Arial1" fo:font-size="12pt" fo:letter-spacing="normal" fo:language="la" fo:country="VA" style:font-size-asian="12pt" style:language-asian="en" style:country-asian="US" style:font-size-complex="12pt" style:language-complex="en" style:country-complex="US"/>
    </style:style>
    <style:style style:name="T68" style:family="text">
      <style:text-properties fo:font-variant="normal" fo:text-transform="none" style:font-name="Arial1" fo:font-size="12pt" fo:letter-spacing="normal" fo:language="la" fo:country="VA" fo:font-weight="normal" style:font-size-asian="12pt" style:language-asian="pl" style:country-asian="none" style:font-weight-asian="normal" style:font-size-complex="12pt" style:language-complex="pl" style:country-complex="none" style:font-weight-complex="normal"/>
    </style:style>
    <style:style style:name="T69" style:family="text">
      <style:text-properties fo:font-variant="normal" fo:text-transform="none" style:font-name="Arial1" fo:font-size="12pt" fo:letter-spacing="normal" fo:language="la" fo:country="VA" fo:font-weight="normal" officeooo:rsid="00314bf7" style:font-size-asian="12pt" style:language-asian="pl" style:country-asian="none" style:font-weight-asian="normal" style:font-size-complex="12pt" style:language-complex="pl" style:country-complex="none" style:font-weight-complex="normal"/>
    </style:style>
    <style:style style:name="T70" style:family="text">
      <style:text-properties fo:font-variant="normal" fo:text-transform="none" fo:color="#000000" style:font-name="Arial1" fo:font-size="12pt" fo:letter-spacing="normal" fo:language="pl" fo:country="PL" style:font-size-asian="12pt" style:language-asian="pl" style:country-asian="none" style:font-size-complex="12pt" style:language-complex="pl" style:country-complex="none"/>
    </style:style>
    <style:style style:name="T71" style:family="text">
      <style:text-properties fo:font-variant="normal" fo:text-transform="none" fo:color="#000000" style:font-name="Arial1" fo:font-size="12pt" fo:letter-spacing="normal" fo:language="pl" fo:country="PL" officeooo:rsid="000f574b" style:font-size-asian="12pt" style:language-asian="pl" style:country-asian="none" style:font-size-complex="12pt" style:language-complex="pl" style:country-complex="none"/>
    </style:style>
    <style:style style:name="T72" style:family="text">
      <style:text-properties fo:font-variant="normal" fo:text-transform="none" fo:color="#000000" style:font-name="Arial1" fo:font-size="12pt" fo:letter-spacing="normal" fo:language="pl" fo:country="PL" officeooo:rsid="0010f3c4" style:font-size-asian="12pt" style:language-asian="pl" style:country-asian="none" style:font-size-complex="12pt" style:language-complex="pl" style:country-complex="none"/>
    </style:style>
    <style:style style:name="T73" style:family="text">
      <style:text-properties fo:font-variant="normal" fo:text-transform="none" fo:color="#000000" style:font-name="Arial1" fo:font-size="12pt" fo:letter-spacing="normal" fo:language="pl" fo:country="PL" officeooo:rsid="00157768" style:font-size-asian="12pt" style:language-asian="pl" style:country-asian="none" style:font-size-complex="12pt" style:language-complex="pl" style:country-complex="none"/>
    </style:style>
    <style:style style:name="T74" style:family="text">
      <style:text-properties fo:font-variant="normal" fo:text-transform="none" fo:color="#000000" style:font-name="Arial1" fo:font-size="12pt" fo:letter-spacing="normal" fo:language="pl" fo:country="PL" style:font-size-asian="12pt" style:language-asian="en" style:country-asian="US" style:font-size-complex="12pt" style:language-complex="en" style:country-complex="US"/>
    </style:style>
    <style:style style:name="T75" style:family="text">
      <style:text-properties fo:font-variant="normal" fo:text-transform="none" fo:color="#000000" style:font-name="Arial1" fo:font-size="12pt" fo:letter-spacing="normal" fo:language="pl" fo:country="PL" officeooo:rsid="00252a65" style:font-size-asian="12pt" style:language-asian="en" style:country-asian="US" style:font-size-complex="12pt" style:language-complex="en" style:country-complex="US"/>
    </style:style>
    <style:style style:name="T76" style:family="text">
      <style:text-properties fo:font-variant="normal" fo:text-transform="none" fo:color="#000000" style:font-name="Arial1" fo:font-size="12pt" fo:letter-spacing="normal" fo:language="pl" fo:country="PL" fo:background-color="transparent" loext:char-shading-value="0" style:font-size-asian="12pt" style:font-size-complex="12pt"/>
    </style:style>
    <style:style style:name="T77" style:family="text">
      <style:text-properties fo:font-variant="normal" fo:text-transform="none" fo:color="#000000" style:font-name="Arial1" fo:font-size="12pt" fo:letter-spacing="normal" fo:language="pl" fo:country="PL" officeooo:rsid="002339ca" fo:background-color="transparent" loext:char-shading-value="0" style:font-size-asian="12pt" style:font-size-complex="12pt"/>
    </style:style>
    <style:style style:name="T78" style:family="text">
      <style:text-properties fo:font-variant="normal" fo:text-transform="none" fo:color="#000000" style:font-name="Arial1" fo:font-size="12pt" fo:letter-spacing="normal" fo:language="pl" fo:country="PL" fo:background-color="transparent" loext:char-shading-value="0" style:font-size-asian="12pt" style:language-asian="pl" style:country-asian="none" style:font-size-complex="12pt" style:language-complex="pl" style:country-complex="none"/>
    </style:style>
    <style:style style:name="T79" style:family="text">
      <style:text-properties fo:font-variant="normal" fo:text-transform="none" fo:color="#000000" style:font-name="Arial1" fo:font-size="12pt" fo:letter-spacing="normal" fo:language="pl" fo:country="PL" fo:background-color="transparent" loext:char-shading-value="0" style:font-size-asian="12pt" style:language-asian="en" style:country-asian="US" style:font-size-complex="12pt" style:language-complex="en" style:country-complex="US"/>
    </style:style>
    <style:style style:name="T80" style:family="text">
      <style:text-properties fo:font-variant="normal" fo:text-transform="none" fo:color="#000000" style:font-name="Arial1" fo:font-size="12pt" fo:letter-spacing="normal" fo:language="en" fo:country="US" style:font-size-asian="12pt" style:language-asian="pl" style:country-asian="none" style:font-size-complex="12pt" style:language-complex="pl" style:country-complex="none"/>
    </style:style>
    <style:style style:name="T81" style:family="text">
      <style:text-properties fo:font-variant="normal" fo:text-transform="none" fo:color="#000000" style:font-name="Arial1" fo:font-size="12pt" fo:letter-spacing="normal" fo:language="en" fo:country="US" style:font-size-asian="12pt" style:language-asian="en" style:country-asian="US" style:font-size-complex="12pt" style:language-complex="en" style:country-complex="US"/>
    </style:style>
    <style:style style:name="T82" style:family="text">
      <style:text-properties fo:font-variant="normal" fo:text-transform="none" fo:color="#000000" style:font-name="Arial1" fo:font-size="12pt" fo:letter-spacing="normal" fo:language="en" fo:country="US" fo:background-color="transparent" loext:char-shading-value="0" style:font-size-asian="12pt" style:font-size-complex="12pt"/>
    </style:style>
    <style:style style:name="T83" style:family="text">
      <style:text-properties fo:font-variant="normal" fo:text-transform="none" fo:color="#000000" style:font-name="Arial1" fo:font-size="12pt" fo:letter-spacing="normal" fo:language="en" fo:country="US" officeooo:rsid="0014d344" fo:background-color="transparent" loext:char-shading-value="0" style:font-size-asian="12pt" style:font-size-complex="12pt"/>
    </style:style>
    <style:style style:name="T84" style:family="text">
      <style:text-properties fo:font-variant="normal" fo:text-transform="none" fo:color="#000000" style:font-name="Arial1" fo:font-size="12pt" fo:letter-spacing="normal" fo:language="en" fo:country="US" officeooo:rsid="002339ca" fo:background-color="transparent" loext:char-shading-value="0" style:font-size-asian="12pt" style:font-size-complex="12pt"/>
    </style:style>
    <style:style style:name="T85" style:family="text">
      <style:text-properties fo:font-variant="normal" fo:text-transform="none" fo:color="#000000" style:font-name="Arial1" fo:font-size="12pt" fo:letter-spacing="normal" fo:language="en" fo:country="US" fo:background-color="transparent" loext:char-shading-value="0" style:font-size-asian="12pt" style:language-asian="pl" style:country-asian="none" style:font-size-complex="12pt" style:language-complex="pl" style:country-complex="none"/>
    </style:style>
    <style:style style:name="T86" style:family="text">
      <style:text-properties fo:font-variant="normal" fo:text-transform="none" fo:color="#000000" style:font-name="Arial1" fo:font-size="12pt" fo:letter-spacing="normal" fo:language="la" fo:country="VA" fo:font-style="italic" fo:background-color="transparent" loext:char-shading-value="0" style:font-size-asian="12pt" style:language-asian="en" style:country-asian="US" style:font-style-asian="italic" style:font-size-complex="12pt" style:language-complex="en" style:country-complex="US" style:font-style-complex="italic"/>
    </style:style>
    <style:style style:name="T87" style:family="text">
      <style:text-properties fo:font-variant="normal" fo:text-transform="none" fo:color="#000000" style:font-name="Arial1" fo:font-size="12pt" fo:letter-spacing="normal" fo:language="la" fo:country="VA" style:font-size-asian="12pt" style:language-asian="en" style:country-asian="US" style:font-size-complex="12pt" style:language-complex="en" style:country-complex="US"/>
    </style:style>
    <style:style style:name="T88" style:family="text">
      <style:text-properties fo:font-variant="normal" fo:text-transform="none" fo:color="#000000" fo:font-size="12pt" fo:letter-spacing="normal" fo:language="pl" fo:country="PL" style:font-size-asian="12pt" style:language-asian="pl" style:country-asian="none" style:font-size-complex="12pt" style:language-complex="pl" style:country-complex="none"/>
    </style:style>
    <style:style style:name="T89" style:family="text">
      <style:text-properties fo:font-variant="normal" fo:text-transform="none" fo:color="#000000" fo:font-size="12pt" fo:letter-spacing="normal" fo:language="pl" fo:country="PL" officeooo:rsid="000f574b" style:font-size-asian="12pt" style:language-asian="pl" style:country-asian="none" style:font-size-complex="12pt" style:language-complex="pl" style:country-complex="none"/>
    </style:style>
    <style:style style:name="T90" style:family="text">
      <style:text-properties fo:font-variant="normal" fo:text-transform="none" fo:color="#000000" fo:font-size="12pt" fo:letter-spacing="normal" fo:language="pl" fo:country="PL" officeooo:rsid="0010f3c4" style:font-size-asian="12pt" style:language-asian="pl" style:country-asian="none" style:font-size-complex="12pt" style:language-complex="pl" style:country-complex="none"/>
    </style:style>
    <style:style style:name="T91" style:family="text">
      <style:text-properties fo:font-variant="normal" fo:text-transform="none" fo:color="#000000" fo:font-size="12pt" fo:letter-spacing="normal" fo:language="pl" fo:country="PL" officeooo:rsid="00157768" style:font-size-asian="12pt" style:language-asian="pl" style:country-asian="none" style:font-size-complex="12pt" style:language-complex="pl" style:country-complex="none"/>
    </style:style>
    <style:style style:name="T92" style:family="text">
      <style:text-properties fo:font-variant="normal" fo:text-transform="none" fo:color="#000000" fo:font-size="12pt" fo:letter-spacing="normal" fo:language="pl" fo:country="PL" style:font-size-asian="12pt" style:language-asian="en" style:country-asian="US" style:font-size-complex="12pt" style:language-complex="en" style:country-complex="US"/>
    </style:style>
    <style:style style:name="T93" style:family="text">
      <style:text-properties fo:font-variant="normal" fo:text-transform="none" fo:color="#000000" fo:font-size="12pt" fo:letter-spacing="normal" fo:language="pl" fo:country="PL" officeooo:rsid="00252a65" style:font-size-asian="12pt" style:language-asian="en" style:country-asian="US" style:font-size-complex="12pt" style:language-complex="en" style:country-complex="US"/>
    </style:style>
    <style:style style:name="T94" style:family="text">
      <style:text-properties fo:font-variant="normal" fo:text-transform="none" fo:color="#000000" fo:font-size="12pt" fo:letter-spacing="normal" fo:language="pl" fo:country="PL" fo:background-color="transparent" loext:char-shading-value="0" style:font-size-asian="12pt" style:font-size-complex="12pt"/>
    </style:style>
    <style:style style:name="T95" style:family="text">
      <style:text-properties fo:font-variant="normal" fo:text-transform="none" fo:color="#000000" fo:font-size="12pt" fo:letter-spacing="normal" fo:language="pl" fo:country="PL" officeooo:rsid="002339ca" fo:background-color="transparent" loext:char-shading-value="0" style:font-size-asian="12pt" style:font-size-complex="12pt"/>
    </style:style>
    <style:style style:name="T96" style:family="text">
      <style:text-properties fo:font-variant="normal" fo:text-transform="none" fo:color="#000000" fo:font-size="12pt" fo:letter-spacing="normal" fo:language="pl" fo:country="PL" fo:background-color="transparent" loext:char-shading-value="0" style:font-size-asian="12pt" style:language-asian="en" style:country-asian="US" style:font-size-complex="12pt" style:language-complex="en" style:country-complex="US"/>
    </style:style>
    <style:style style:name="T97" style:family="text">
      <style:text-properties fo:font-variant="normal" fo:text-transform="none" fo:color="#000000" fo:font-size="12pt" fo:letter-spacing="normal" fo:language="pl" fo:country="PL" fo:background-color="transparent" loext:char-shading-value="0" style:font-size-asian="12pt" style:language-asian="pl" style:country-asian="none" style:font-size-complex="12pt" style:language-complex="pl" style:country-complex="none"/>
    </style:style>
    <style:style style:name="T98" style:family="text">
      <style:text-properties fo:font-variant="normal" fo:text-transform="none" fo:color="#000000" fo:font-size="12pt" fo:letter-spacing="normal" fo:language="en" fo:country="US" fo:background-color="transparent" loext:char-shading-value="0" style:font-size-asian="12pt" style:language-asian="pl" style:country-asian="none" style:font-size-complex="12pt" style:language-complex="pl" style:country-complex="none"/>
    </style:style>
    <style:style style:name="T99" style:family="text">
      <style:text-properties fo:font-variant="normal" fo:text-transform="none" fo:color="#000000" fo:font-size="12pt" fo:letter-spacing="normal" fo:language="en" fo:country="US" fo:background-color="transparent" loext:char-shading-value="0" style:font-size-asian="12pt" style:font-size-complex="12pt"/>
    </style:style>
    <style:style style:name="T100" style:family="text">
      <style:text-properties fo:font-variant="normal" fo:text-transform="none" fo:color="#000000" fo:font-size="12pt" fo:letter-spacing="normal" fo:language="en" fo:country="US" officeooo:rsid="0014d344" fo:background-color="transparent" loext:char-shading-value="0" style:font-size-asian="12pt" style:font-size-complex="12pt"/>
    </style:style>
    <style:style style:name="T101" style:family="text">
      <style:text-properties fo:font-variant="normal" fo:text-transform="none" fo:color="#000000" fo:font-size="12pt" fo:letter-spacing="normal" fo:language="en" fo:country="US" officeooo:rsid="002339ca" fo:background-color="transparent" loext:char-shading-value="0" style:font-size-asian="12pt" style:font-size-complex="12pt"/>
    </style:style>
    <style:style style:name="T102" style:family="text">
      <style:text-properties fo:font-variant="normal" fo:text-transform="none" fo:color="#000000" fo:font-size="12pt" fo:letter-spacing="normal" fo:language="en" fo:country="US" style:font-size-asian="12pt" style:language-asian="pl" style:country-asian="none" style:font-size-complex="12pt" style:language-complex="pl" style:country-complex="none"/>
    </style:style>
    <style:style style:name="T103" style:family="text">
      <style:text-properties fo:font-variant="normal" fo:text-transform="none" fo:color="#000000" fo:font-size="12pt" fo:letter-spacing="normal" fo:language="en" fo:country="US" style:font-size-asian="12pt" style:language-asian="en" style:country-asian="US" style:font-size-complex="12pt" style:language-complex="en" style:country-complex="US"/>
    </style:style>
    <style:style style:name="T104" style:family="text">
      <style:text-properties fo:font-variant="normal" fo:text-transform="none" fo:color="#000000" fo:font-size="12pt" fo:letter-spacing="normal" fo:language="la" fo:country="VA" style:font-size-asian="12pt" style:language-asian="en" style:country-asian="US" style:font-size-complex="12pt" style:language-complex="en" style:country-complex="US"/>
    </style:style>
    <style:style style:name="T105" style:family="text">
      <style:text-properties fo:font-variant="normal" fo:text-transform="none" fo:color="#000000" fo:font-size="12pt" fo:letter-spacing="normal" fo:language="la" fo:country="VA" fo:font-style="italic" fo:background-color="transparent" loext:char-shading-value="0" style:font-size-asian="12pt" style:language-asian="en" style:country-asian="US" style:font-style-asian="italic" style:font-size-complex="12pt" style:language-complex="en" style:country-complex="US" style:font-style-complex="italic"/>
    </style:style>
    <style:style style:name="T106" style:family="text">
      <style:text-properties fo:font-variant="normal" fo:text-transform="none" fo:color="#000000" style:font-name="Arial1" fo:font-size="12pt" fo:letter-spacing="normal" fo:language="pl" fo:country="PL" style:font-size-asian="12pt" style:language-asian="pl" style:country-asian="none" style:font-size-complex="12pt" style:language-complex="pl" style:country-complex="none"/>
    </style:style>
    <style:style style:name="T107" style:family="text">
      <style:text-properties fo:font-variant="normal" fo:text-transform="none" fo:color="#000000" style:font-name="Arial1" fo:font-size="12pt" fo:letter-spacing="normal" fo:language="pl" fo:country="PL" officeooo:rsid="000f574b" style:font-size-asian="12pt" style:language-asian="pl" style:country-asian="none" style:font-size-complex="12pt" style:language-complex="pl" style:country-complex="none"/>
    </style:style>
    <style:style style:name="T108" style:family="text">
      <style:text-properties fo:font-variant="normal" fo:text-transform="none" fo:color="#000000" style:font-name="Arial1" fo:font-size="12pt" fo:letter-spacing="normal" fo:language="pl" fo:country="PL" officeooo:rsid="0010f3c4" style:font-size-asian="12pt" style:language-asian="pl" style:country-asian="none" style:font-size-complex="12pt" style:language-complex="pl" style:country-complex="none"/>
    </style:style>
    <style:style style:name="T109" style:family="text">
      <style:text-properties fo:font-variant="normal" fo:text-transform="none" fo:color="#000000" style:font-name="Arial1" fo:font-size="12pt" fo:letter-spacing="normal" fo:language="pl" fo:country="PL" officeooo:rsid="00157768" style:font-size-asian="12pt" style:language-asian="pl" style:country-asian="none" style:font-size-complex="12pt" style:language-complex="pl" style:country-complex="none"/>
    </style:style>
    <style:style style:name="T110" style:family="text">
      <style:text-properties fo:font-variant="normal" fo:text-transform="none" fo:color="#000000" style:font-name="Arial1" fo:font-size="12pt" fo:letter-spacing="normal" fo:language="pl" fo:country="PL" style:font-size-asian="12pt" style:language-asian="en" style:country-asian="US" style:font-size-complex="12pt" style:language-complex="en" style:country-complex="US"/>
    </style:style>
    <style:style style:name="T111" style:family="text">
      <style:text-properties fo:font-variant="normal" fo:text-transform="none" fo:color="#000000" style:font-name="Arial1" fo:font-size="12pt" fo:letter-spacing="normal" fo:language="pl" fo:country="PL" officeooo:rsid="00252a65" style:font-size-asian="12pt" style:language-asian="en" style:country-asian="US" style:font-size-complex="12pt" style:language-complex="en" style:country-complex="US"/>
    </style:style>
    <style:style style:name="T112" style:family="text">
      <style:text-properties fo:font-variant="normal" fo:text-transform="none" fo:color="#000000" style:font-name="Arial1" fo:font-size="12pt" fo:letter-spacing="normal" fo:language="pl" fo:country="PL" fo:background-color="transparent" loext:char-shading-value="0" style:font-size-asian="12pt" style:font-size-complex="12pt"/>
    </style:style>
    <style:style style:name="T113" style:family="text">
      <style:text-properties fo:font-variant="normal" fo:text-transform="none" fo:color="#000000" style:font-name="Arial1" fo:font-size="12pt" fo:letter-spacing="normal" fo:language="pl" fo:country="PL" officeooo:rsid="002339ca" fo:background-color="transparent" loext:char-shading-value="0" style:font-size-asian="12pt" style:font-size-complex="12pt"/>
    </style:style>
    <style:style style:name="T114" style:family="text">
      <style:text-properties fo:font-variant="normal" fo:text-transform="none" fo:color="#000000" style:font-name="Arial1" fo:font-size="12pt" fo:letter-spacing="normal" fo:language="pl" fo:country="PL" fo:background-color="transparent" loext:char-shading-value="0" style:font-size-asian="12pt" style:language-asian="en" style:country-asian="US" style:font-size-complex="12pt" style:language-complex="en" style:country-complex="US"/>
    </style:style>
    <style:style style:name="T115" style:family="text">
      <style:text-properties fo:font-variant="normal" fo:text-transform="none" fo:color="#000000" style:font-name="Arial1" fo:font-size="12pt" fo:letter-spacing="normal" fo:language="pl" fo:country="PL" fo:background-color="transparent" loext:char-shading-value="0" style:font-size-asian="12pt" style:language-asian="pl" style:country-asian="none" style:font-size-complex="12pt" style:language-complex="pl" style:country-complex="none"/>
    </style:style>
    <style:style style:name="T116" style:family="text">
      <style:text-properties fo:font-variant="normal" fo:text-transform="none" fo:color="#000000" style:font-name="Arial1" fo:font-size="12pt" fo:letter-spacing="normal" fo:language="en" fo:country="US" fo:background-color="transparent" loext:char-shading-value="0" style:font-size-asian="12pt" style:language-asian="pl" style:country-asian="none" style:font-size-complex="12pt" style:language-complex="pl" style:country-complex="none"/>
    </style:style>
    <style:style style:name="T117" style:family="text">
      <style:text-properties fo:font-variant="normal" fo:text-transform="none" fo:color="#000000" style:font-name="Arial1" fo:font-size="12pt" fo:letter-spacing="normal" fo:language="en" fo:country="US" fo:background-color="transparent" loext:char-shading-value="0" style:font-size-asian="12pt" style:font-size-complex="12pt"/>
    </style:style>
    <style:style style:name="T118" style:family="text">
      <style:text-properties fo:font-variant="normal" fo:text-transform="none" fo:color="#000000" style:font-name="Arial1" fo:font-size="12pt" fo:letter-spacing="normal" fo:language="en" fo:country="US" officeooo:rsid="0014d344" fo:background-color="transparent" loext:char-shading-value="0" style:font-size-asian="12pt" style:font-size-complex="12pt"/>
    </style:style>
    <style:style style:name="T119" style:family="text">
      <style:text-properties fo:font-variant="normal" fo:text-transform="none" fo:color="#000000" style:font-name="Arial1" fo:font-size="12pt" fo:letter-spacing="normal" fo:language="en" fo:country="US" officeooo:rsid="002339ca" fo:background-color="transparent" loext:char-shading-value="0" style:font-size-asian="12pt" style:font-size-complex="12pt"/>
    </style:style>
    <style:style style:name="T120" style:family="text">
      <style:text-properties fo:font-variant="normal" fo:text-transform="none" fo:color="#000000" style:font-name="Arial1" fo:font-size="12pt" fo:letter-spacing="normal" fo:language="en" fo:country="US" style:font-size-asian="12pt" style:language-asian="pl" style:country-asian="none" style:font-size-complex="12pt" style:language-complex="pl" style:country-complex="none"/>
    </style:style>
    <style:style style:name="T121" style:family="text">
      <style:text-properties fo:font-variant="normal" fo:text-transform="none" fo:color="#000000" style:font-name="Arial1" fo:font-size="12pt" fo:letter-spacing="normal" fo:language="en" fo:country="US" style:font-size-asian="12pt" style:language-asian="en" style:country-asian="US" style:font-size-complex="12pt" style:language-complex="en" style:country-complex="US"/>
    </style:style>
    <style:style style:name="T122" style:family="text">
      <style:text-properties fo:font-variant="normal" fo:text-transform="none" fo:color="#000000" style:font-name="Arial1" fo:font-size="12pt" fo:letter-spacing="normal" fo:language="la" fo:country="VA" style:font-size-asian="12pt" style:language-asian="en" style:country-asian="US" style:font-size-complex="12pt" style:language-complex="en" style:country-complex="US"/>
    </style:style>
    <style:style style:name="T123" style:family="text">
      <style:text-properties fo:font-variant="normal" fo:text-transform="none" fo:color="#000000" style:font-name="Arial1" fo:font-size="12pt" fo:letter-spacing="normal" fo:language="la" fo:country="VA" fo:font-style="italic" fo:background-color="transparent" loext:char-shading-value="0" style:font-size-asian="12pt" style:language-asian="en" style:country-asian="US" style:font-style-asian="italic" style:font-size-complex="12pt" style:language-complex="en" style:country-complex="US" style:font-style-complex="italic"/>
    </style:style>
    <style:style style:name="T124" style:family="text">
      <style:text-properties fo:font-variant="normal" fo:text-transform="none" fo:color="#000000" style:font-name="Arial1" fo:letter-spacing="normal" fo:language="pl" fo:country="PL" style:language-asian="pl" style:country-asian="none" style:language-complex="pl" style:country-complex="none"/>
    </style:style>
    <style:style style:name="T125" style:family="text">
      <style:text-properties fo:font-variant="normal" fo:text-transform="none" fo:color="#000000" style:font-name="Arial1" fo:letter-spacing="normal" fo:language="pl" fo:country="PL" officeooo:rsid="000f574b" style:language-asian="pl" style:country-asian="none" style:language-complex="pl" style:country-complex="none"/>
    </style:style>
    <style:style style:name="T126" style:family="text">
      <style:text-properties fo:font-variant="normal" fo:text-transform="none" fo:color="#000000" style:font-name="Arial1" fo:letter-spacing="normal" fo:language="pl" fo:country="PL" officeooo:rsid="0010f3c4" style:language-asian="pl" style:country-asian="none" style:language-complex="pl" style:country-complex="none"/>
    </style:style>
    <style:style style:name="T127" style:family="text">
      <style:text-properties fo:font-variant="normal" fo:text-transform="none" fo:color="#000000" style:font-name="Arial1" fo:letter-spacing="normal" fo:language="pl" fo:country="PL" officeooo:rsid="00157768" style:language-asian="pl" style:country-asian="none" style:language-complex="pl" style:country-complex="none"/>
    </style:style>
    <style:style style:name="T128" style:family="text">
      <style:text-properties fo:font-variant="normal" fo:text-transform="none" fo:color="#000000" style:font-name="Arial1" fo:letter-spacing="normal" fo:language="pl" fo:country="PL" style:language-asian="en" style:country-asian="US" style:language-complex="en" style:country-complex="US"/>
    </style:style>
    <style:style style:name="T129" style:family="text">
      <style:text-properties fo:font-variant="normal" fo:text-transform="none" fo:color="#000000" style:font-name="Arial1" fo:letter-spacing="normal" fo:language="pl" fo:country="PL" officeooo:rsid="00252a65" style:language-asian="en" style:country-asian="US" style:language-complex="en" style:country-complex="US"/>
    </style:style>
    <style:style style:name="T130" style:family="text">
      <style:text-properties fo:font-variant="normal" fo:text-transform="none" fo:color="#000000" style:font-name="Arial1" fo:letter-spacing="normal" fo:language="pl" fo:country="PL" fo:background-color="transparent" loext:char-shading-value="0"/>
    </style:style>
    <style:style style:name="T131" style:family="text">
      <style:text-properties fo:font-variant="normal" fo:text-transform="none" fo:color="#000000" style:font-name="Arial1" fo:letter-spacing="normal" fo:language="pl" fo:country="PL" fo:background-color="transparent" loext:char-shading-value="0" style:language-asian="en" style:country-asian="US" style:language-complex="en" style:country-complex="US"/>
    </style:style>
    <style:style style:name="T132" style:family="text">
      <style:text-properties fo:font-variant="normal" fo:text-transform="none" fo:color="#000000" style:font-name="Arial1" fo:letter-spacing="normal" fo:language="pl" fo:country="PL" fo:background-color="transparent" loext:char-shading-value="0" style:language-asian="pl" style:country-asian="none" style:language-complex="pl" style:country-complex="none"/>
    </style:style>
    <style:style style:name="T133" style:family="text">
      <style:text-properties fo:font-variant="normal" fo:text-transform="none" fo:color="#000000" style:font-name="Arial1" fo:letter-spacing="normal" fo:language="pl" fo:country="PL" officeooo:rsid="002339ca" fo:background-color="transparent" loext:char-shading-value="0"/>
    </style:style>
    <style:style style:name="T134" style:family="text">
      <style:text-properties fo:font-variant="normal" fo:text-transform="none" fo:color="#000000" style:font-name="Arial1" fo:letter-spacing="normal" fo:language="en" fo:country="US" fo:background-color="transparent" loext:char-shading-value="0"/>
    </style:style>
    <style:style style:name="T135" style:family="text">
      <style:text-properties fo:font-variant="normal" fo:text-transform="none" fo:color="#000000" style:font-name="Arial1" fo:letter-spacing="normal" fo:language="en" fo:country="US" fo:background-color="transparent" loext:char-shading-value="0" style:language-asian="pl" style:country-asian="none" style:language-complex="pl" style:country-complex="none"/>
    </style:style>
    <style:style style:name="T136" style:family="text">
      <style:text-properties fo:font-variant="normal" fo:text-transform="none" fo:color="#000000" style:font-name="Arial1" fo:letter-spacing="normal" fo:language="en" fo:country="US" officeooo:rsid="0014d344" fo:background-color="transparent" loext:char-shading-value="0"/>
    </style:style>
    <style:style style:name="T137" style:family="text">
      <style:text-properties fo:font-variant="normal" fo:text-transform="none" fo:color="#000000" style:font-name="Arial1" fo:letter-spacing="normal" fo:language="en" fo:country="US" officeooo:rsid="002339ca" fo:background-color="transparent" loext:char-shading-value="0"/>
    </style:style>
    <style:style style:name="T138" style:family="text">
      <style:text-properties fo:font-variant="normal" fo:text-transform="none" fo:color="#000000" style:font-name="Arial1" fo:letter-spacing="normal" fo:language="en" fo:country="US" style:language-asian="pl" style:country-asian="none" style:language-complex="pl" style:country-complex="none"/>
    </style:style>
    <style:style style:name="T139" style:family="text">
      <style:text-properties fo:font-variant="normal" fo:text-transform="none" fo:color="#000000" style:font-name="Arial1" fo:letter-spacing="normal" fo:language="en" fo:country="US" style:language-asian="en" style:country-asian="US" style:language-complex="en" style:country-complex="US"/>
    </style:style>
    <style:style style:name="T140" style:family="text">
      <style:text-properties fo:font-variant="normal" fo:text-transform="none" fo:color="#000000" style:font-name="Arial1" fo:letter-spacing="normal" fo:language="la" fo:country="VA" style:language-asian="en" style:country-asian="US" style:language-complex="en" style:country-complex="US"/>
    </style:style>
    <style:style style:name="T141" style:family="text">
      <style:text-properties fo:font-variant="normal" fo:text-transform="none" fo:color="#000000" style:font-name="Arial1" fo:letter-spacing="normal" fo:language="la" fo:country="VA" fo:font-style="italic" fo:background-color="transparent" loext:char-shading-value="0" style:language-asian="en" style:country-asian="US" style:font-style-asian="italic" style:language-complex="en" style:country-complex="US" style:font-style-complex="italic"/>
    </style:style>
    <style:style style:name="T142"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1a431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43"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1b8db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44"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1cd04e"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45"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20d4af"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46"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225467"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47"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22d3b5"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48"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2367a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49"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252a65"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50"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1b8db0" fo:background-color="transparent" loext:char-shading-value="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51" style:family="text">
      <style:text-properties fo:font-variant="normal" fo:text-transform="none" fo:color="#000080" style:text-line-through-style="none" style:text-line-through-type="none" style:font-name="Arial1" fo:font-size="12pt" fo:language="zxx" fo:country="none" fo:font-style="italic" style:text-underline-style="solid" style:text-underline-width="auto" style:text-underline-color="font-color" fo:font-weight="normal" style:font-name-asian="Bookman Old Style" style:font-size-asian="12pt" style:language-asian="zxx" style:country-asian="none" style:font-style-asian="italic" style:font-weight-asian="normal" style:font-name-complex="Bookman Old Style" style:font-size-complex="12pt" style:language-complex="zxx" style:country-complex="none" style:font-style-complex="italic" style:font-weight-complex="normal"/>
    </style:style>
    <style:style style:name="T152" style:family="text">
      <style:text-properties fo:font-variant="normal" fo:text-transform="none" fo:color="#000080" style:text-line-through-style="none" style:text-line-through-type="none" style:font-name="Arial1" fo:font-size="12pt" fo:language="zxx" fo:country="none" fo:font-style="normal" style:text-underline-style="solid" style:text-underline-width="auto" style:text-underline-color="font-color" fo:font-weight="normal" officeooo:rsid="001a431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53" style:family="text">
      <style:text-properties fo:font-variant="normal" fo:text-transform="none" fo:color="#000080" style:text-line-through-style="none" style:text-line-through-type="none" style:text-position="0% 100%" style:font-name="Arial1" fo:font-size="12pt" fo:letter-spacing="normal" fo:language="pl" fo:country="PL" fo:font-style="normal" style:text-underline-style="solid" style:text-underline-width="auto" style:text-underline-color="font-color" fo:font-weight="normal" officeooo:rsid="0025b59d"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text-scale="100%"/>
    </style:style>
    <style:style style:name="T154" style:family="text">
      <style:text-properties fo:font-variant="normal" fo:text-transform="none" fo:color="#000080" style:text-line-through-style="none" style:text-line-through-type="none" style:text-position="0% 100%" fo:font-size="12pt" fo:letter-spacing="normal" fo:language="pl" fo:country="PL" fo:font-style="normal" style:text-underline-style="solid" style:text-underline-width="auto" style:text-underline-color="font-color" fo:font-weight="normal" officeooo:rsid="0025b59d"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text-scale="100%"/>
    </style:style>
    <style:style style:name="T155" style:family="text">
      <style:text-properties fo:font-variant="normal" fo:text-transform="none" fo:color="#000080" style:text-line-through-style="none" style:text-line-through-type="none" style:text-position="0% 100%" style:font-name="Arial1" fo:font-size="12pt" fo:letter-spacing="normal" fo:language="pl" fo:country="PL" fo:font-style="normal" style:text-underline-style="solid" style:text-underline-width="auto" style:text-underline-color="font-color" fo:font-weight="normal" officeooo:rsid="0025b59d"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text-scale="100%"/>
    </style:style>
    <style:style style:name="T156" style:family="text">
      <style:text-properties fo:font-variant="normal" fo:text-transform="none" fo:color="#000080" style:text-line-through-style="none" style:text-line-through-type="none" style:text-position="0% 100%" style:font-name="Arial1" fo:letter-spacing="normal" fo:language="pl" fo:country="PL" fo:font-style="normal" style:text-underline-style="solid" style:text-underline-width="auto" style:text-underline-color="font-color" fo:font-weight="normal" officeooo:rsid="0025b59d" style:font-name-asian="Bookman Old Style" style:language-asian="zxx" style:country-asian="none" style:font-style-asian="normal" style:font-weight-asian="normal" style:font-name-complex="Bookman Old Style" style:language-complex="zxx" style:country-complex="none" style:font-style-complex="normal" style:font-weight-complex="normal" style:text-scale="100%"/>
    </style:style>
    <style:style style:name="T157" style:family="text">
      <style:text-properties fo:font-variant="normal" fo:text-transform="none" fo:color="#000080" style:text-line-through-style="none" style:text-line-through-type="none" fo:font-size="12pt" fo:language="zxx" fo:country="none" fo:font-style="italic" style:text-underline-style="solid" style:text-underline-width="auto" style:text-underline-color="font-color" fo:font-weight="normal" style:font-name-asian="Bookman Old Style" style:font-size-asian="12pt" style:language-asian="zxx" style:country-asian="none" style:font-style-asian="italic" style:font-weight-asian="normal" style:font-name-complex="Bookman Old Style" style:font-size-complex="12pt" style:language-complex="zxx" style:country-complex="none" style:font-style-complex="italic" style:font-weight-complex="normal"/>
    </style:style>
    <style:style style:name="T158" style:family="text">
      <style:text-properties fo:font-variant="normal" fo:text-transform="none" fo:color="#000080" style:text-line-through-style="none" style:text-line-through-type="none" fo:font-size="12pt" fo:language="zxx" fo:country="none" fo:font-style="normal" style:text-underline-style="solid" style:text-underline-width="auto" style:text-underline-color="font-color" fo:font-weight="normal" officeooo:rsid="001a431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59" style:family="text">
      <style:text-properties fo:font-variant="normal" fo:text-transform="none" fo:color="#000080" style:text-line-through-style="none" style:text-line-through-type="none" fo:font-size="12pt" fo:language="pl" fo:country="PL" fo:font-style="normal" style:text-underline-style="solid" style:text-underline-width="auto" style:text-underline-color="font-color" fo:font-weight="normal" officeooo:rsid="001a431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60" style:family="text">
      <style:text-properties fo:font-variant="normal" fo:text-transform="none" fo:color="#000080" style:text-line-through-style="none" style:text-line-through-type="none" fo:font-size="12pt" fo:language="pl" fo:country="PL" fo:font-style="normal" style:text-underline-style="solid" style:text-underline-width="auto" style:text-underline-color="font-color" fo:font-weight="normal" officeooo:rsid="001b8db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61" style:family="text">
      <style:text-properties fo:font-variant="normal" fo:text-transform="none" fo:color="#000080" style:text-line-through-style="none" style:text-line-through-type="none" fo:font-size="12pt" fo:language="pl" fo:country="PL" fo:font-style="normal" style:text-underline-style="solid" style:text-underline-width="auto" style:text-underline-color="font-color" fo:font-weight="normal" officeooo:rsid="001cd04e"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62" style:family="text">
      <style:text-properties fo:font-variant="normal" fo:text-transform="none" fo:color="#000080" style:text-line-through-style="none" style:text-line-through-type="none" fo:font-size="12pt" fo:language="pl" fo:country="PL" fo:font-style="normal" style:text-underline-style="solid" style:text-underline-width="auto" style:text-underline-color="font-color" fo:font-weight="normal" officeooo:rsid="0020d4af"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63" style:family="text">
      <style:text-properties fo:font-variant="normal" fo:text-transform="none" fo:color="#000080" style:text-line-through-style="none" style:text-line-through-type="none" fo:font-size="12pt" fo:language="pl" fo:country="PL" fo:font-style="normal" style:text-underline-style="solid" style:text-underline-width="auto" style:text-underline-color="font-color" fo:font-weight="normal" officeooo:rsid="00225467"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64" style:family="text">
      <style:text-properties fo:font-variant="normal" fo:text-transform="none" fo:color="#000080" style:text-line-through-style="none" style:text-line-through-type="none" fo:font-size="12pt" fo:language="pl" fo:country="PL" fo:font-style="normal" style:text-underline-style="solid" style:text-underline-width="auto" style:text-underline-color="font-color" fo:font-weight="normal" officeooo:rsid="0022d3b5"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65" style:family="text">
      <style:text-properties fo:font-variant="normal" fo:text-transform="none" fo:color="#000080" style:text-line-through-style="none" style:text-line-through-type="none" fo:font-size="12pt" fo:language="pl" fo:country="PL" fo:font-style="normal" style:text-underline-style="solid" style:text-underline-width="auto" style:text-underline-color="font-color" fo:font-weight="normal" officeooo:rsid="002367a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66" style:family="text">
      <style:text-properties fo:font-variant="normal" fo:text-transform="none" fo:color="#000080" style:text-line-through-style="none" style:text-line-through-type="none" fo:font-size="12pt" fo:language="pl" fo:country="PL" fo:font-style="normal" style:text-underline-style="solid" style:text-underline-width="auto" style:text-underline-color="font-color" fo:font-weight="normal" officeooo:rsid="00252a65"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67" style:family="text">
      <style:text-properties fo:font-variant="normal" fo:text-transform="none" fo:color="#000080" style:text-line-through-style="none" style:text-line-through-type="none" fo:font-size="12pt" fo:language="pl" fo:country="PL" fo:font-style="normal" style:text-underline-style="solid" style:text-underline-width="auto" style:text-underline-color="font-color" fo:font-weight="normal" officeooo:rsid="001b8db0" fo:background-color="transparent" loext:char-shading-value="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68" style:family="text">
      <style:text-properties fo:font-variant="normal" fo:text-transform="none" fo:color="#000080" style:text-line-through-style="none" style:text-line-through-type="none" style:font-name="Arial1" fo:font-size="12pt" fo:language="zxx" fo:country="none" fo:font-style="italic" style:text-underline-style="solid" style:text-underline-width="auto" style:text-underline-color="font-color" fo:font-weight="normal" style:font-name-asian="Bookman Old Style" style:font-size-asian="12pt" style:language-asian="zxx" style:country-asian="none" style:font-style-asian="italic" style:font-weight-asian="normal" style:font-name-complex="Bookman Old Style" style:font-size-complex="12pt" style:language-complex="zxx" style:country-complex="none" style:font-style-complex="italic" style:font-weight-complex="normal"/>
    </style:style>
    <style:style style:name="T169" style:family="text">
      <style:text-properties fo:font-variant="normal" fo:text-transform="none" fo:color="#000080" style:text-line-through-style="none" style:text-line-through-type="none" style:font-name="Arial1" fo:font-size="12pt" fo:language="zxx" fo:country="none" fo:font-style="normal" style:text-underline-style="solid" style:text-underline-width="auto" style:text-underline-color="font-color" fo:font-weight="normal" officeooo:rsid="001a431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70"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1a431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71"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1b8db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72"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1cd04e"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73"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20d4af"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74"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225467"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75"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22d3b5"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76"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2367a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77"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252a65"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78"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officeooo:rsid="001b8db0" fo:background-color="transparent" loext:char-shading-value="0" style:font-name-asian="Bookman Old Style"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179" style:family="text">
      <style:text-properties fo:font-variant="normal" fo:text-transform="none" fo:color="#000080" style:text-line-through-style="none" style:text-line-through-type="none" style:font-name="Arial1" fo:language="zxx" fo:country="none" fo:font-style="italic" style:text-underline-style="solid" style:text-underline-width="auto" style:text-underline-color="font-color" fo:font-weight="normal" style:font-name-asian="Bookman Old Style" style:language-asian="zxx" style:country-asian="none" style:font-style-asian="italic" style:font-weight-asian="normal" style:font-name-complex="Bookman Old Style" style:language-complex="zxx" style:country-complex="none" style:font-style-complex="italic" style:font-weight-complex="normal"/>
    </style:style>
    <style:style style:name="T180" style:family="text">
      <style:text-properties fo:font-variant="normal" fo:text-transform="none" fo:color="#000080" style:text-line-through-style="none" style:text-line-through-type="none" style:font-name="Arial1" fo:language="zxx" fo:country="none" fo:font-style="normal" style:text-underline-style="solid" style:text-underline-width="auto" style:text-underline-color="font-color" fo:font-weight="normal" officeooo:rsid="001a4310" style:font-name-asian="Bookman Old Style" style:language-asian="zxx" style:country-asian="none" style:font-style-asian="normal" style:font-weight-asian="normal" style:font-name-complex="Bookman Old Style" style:language-complex="zxx" style:country-complex="none" style:font-style-complex="normal" style:font-weight-complex="normal"/>
    </style:style>
    <style:style style:name="T181" style:family="text">
      <style:text-properties fo:font-variant="normal" fo:text-transform="none" fo:color="#000080" style:text-line-through-style="none" style:text-line-through-type="none" style:font-name="Arial1" fo:language="pl" fo:country="PL" fo:font-style="normal" style:text-underline-style="solid" style:text-underline-width="auto" style:text-underline-color="font-color" fo:font-weight="normal" officeooo:rsid="001a4310" style:font-name-asian="Bookman Old Style" style:language-asian="zxx" style:country-asian="none" style:font-style-asian="normal" style:font-weight-asian="normal" style:font-name-complex="Bookman Old Style" style:language-complex="zxx" style:country-complex="none" style:font-style-complex="normal" style:font-weight-complex="normal"/>
    </style:style>
    <style:style style:name="T182" style:family="text">
      <style:text-properties fo:font-variant="normal" fo:text-transform="none" fo:color="#000080" style:text-line-through-style="none" style:text-line-through-type="none" style:font-name="Arial1" fo:language="pl" fo:country="PL" fo:font-style="normal" style:text-underline-style="solid" style:text-underline-width="auto" style:text-underline-color="font-color" fo:font-weight="normal" officeooo:rsid="001b8db0" style:font-name-asian="Bookman Old Style" style:language-asian="zxx" style:country-asian="none" style:font-style-asian="normal" style:font-weight-asian="normal" style:font-name-complex="Bookman Old Style" style:language-complex="zxx" style:country-complex="none" style:font-style-complex="normal" style:font-weight-complex="normal"/>
    </style:style>
    <style:style style:name="T183" style:family="text">
      <style:text-properties fo:font-variant="normal" fo:text-transform="none" fo:color="#000080" style:text-line-through-style="none" style:text-line-through-type="none" style:font-name="Arial1" fo:language="pl" fo:country="PL" fo:font-style="normal" style:text-underline-style="solid" style:text-underline-width="auto" style:text-underline-color="font-color" fo:font-weight="normal" officeooo:rsid="001cd04e" style:font-name-asian="Bookman Old Style" style:language-asian="zxx" style:country-asian="none" style:font-style-asian="normal" style:font-weight-asian="normal" style:font-name-complex="Bookman Old Style" style:language-complex="zxx" style:country-complex="none" style:font-style-complex="normal" style:font-weight-complex="normal"/>
    </style:style>
    <style:style style:name="T184" style:family="text">
      <style:text-properties fo:font-variant="normal" fo:text-transform="none" fo:color="#000080" style:text-line-through-style="none" style:text-line-through-type="none" style:font-name="Arial1" fo:language="pl" fo:country="PL" fo:font-style="normal" style:text-underline-style="solid" style:text-underline-width="auto" style:text-underline-color="font-color" fo:font-weight="normal" officeooo:rsid="0020d4af" style:font-name-asian="Bookman Old Style" style:language-asian="zxx" style:country-asian="none" style:font-style-asian="normal" style:font-weight-asian="normal" style:font-name-complex="Bookman Old Style" style:language-complex="zxx" style:country-complex="none" style:font-style-complex="normal" style:font-weight-complex="normal"/>
    </style:style>
    <style:style style:name="T185" style:family="text">
      <style:text-properties fo:font-variant="normal" fo:text-transform="none" fo:color="#000080" style:text-line-through-style="none" style:text-line-through-type="none" style:font-name="Arial1" fo:language="pl" fo:country="PL" fo:font-style="normal" style:text-underline-style="solid" style:text-underline-width="auto" style:text-underline-color="font-color" fo:font-weight="normal" officeooo:rsid="00225467" style:font-name-asian="Bookman Old Style" style:language-asian="zxx" style:country-asian="none" style:font-style-asian="normal" style:font-weight-asian="normal" style:font-name-complex="Bookman Old Style" style:language-complex="zxx" style:country-complex="none" style:font-style-complex="normal" style:font-weight-complex="normal"/>
    </style:style>
    <style:style style:name="T186" style:family="text">
      <style:text-properties fo:font-variant="normal" fo:text-transform="none" fo:color="#000080" style:text-line-through-style="none" style:text-line-through-type="none" style:font-name="Arial1" fo:language="pl" fo:country="PL" fo:font-style="normal" style:text-underline-style="solid" style:text-underline-width="auto" style:text-underline-color="font-color" fo:font-weight="normal" officeooo:rsid="0022d3b5" style:font-name-asian="Bookman Old Style" style:language-asian="zxx" style:country-asian="none" style:font-style-asian="normal" style:font-weight-asian="normal" style:font-name-complex="Bookman Old Style" style:language-complex="zxx" style:country-complex="none" style:font-style-complex="normal" style:font-weight-complex="normal"/>
    </style:style>
    <style:style style:name="T187" style:family="text">
      <style:text-properties fo:font-variant="normal" fo:text-transform="none" fo:color="#000080" style:text-line-through-style="none" style:text-line-through-type="none" style:font-name="Arial1" fo:language="pl" fo:country="PL" fo:font-style="normal" style:text-underline-style="solid" style:text-underline-width="auto" style:text-underline-color="font-color" fo:font-weight="normal" officeooo:rsid="002367a0" style:font-name-asian="Bookman Old Style" style:language-asian="zxx" style:country-asian="none" style:font-style-asian="normal" style:font-weight-asian="normal" style:font-name-complex="Bookman Old Style" style:language-complex="zxx" style:country-complex="none" style:font-style-complex="normal" style:font-weight-complex="normal"/>
    </style:style>
    <style:style style:name="T188" style:family="text">
      <style:text-properties fo:font-variant="normal" fo:text-transform="none" fo:color="#000080" style:text-line-through-style="none" style:text-line-through-type="none" style:font-name="Arial1" fo:language="pl" fo:country="PL" fo:font-style="normal" style:text-underline-style="solid" style:text-underline-width="auto" style:text-underline-color="font-color" fo:font-weight="normal" officeooo:rsid="00252a65" style:font-name-asian="Bookman Old Style" style:language-asian="zxx" style:country-asian="none" style:font-style-asian="normal" style:font-weight-asian="normal" style:font-name-complex="Bookman Old Style" style:language-complex="zxx" style:country-complex="none" style:font-style-complex="normal" style:font-weight-complex="normal"/>
    </style:style>
    <style:style style:name="T189" style:family="text">
      <style:text-properties fo:font-variant="normal" fo:text-transform="none" fo:color="#000080" style:text-line-through-style="none" style:text-line-through-type="none" style:font-name="Arial1" fo:language="pl" fo:country="PL" fo:font-style="normal" style:text-underline-style="solid" style:text-underline-width="auto" style:text-underline-color="font-color" fo:font-weight="normal" officeooo:rsid="001b8db0" fo:background-color="transparent" loext:char-shading-value="0" style:font-name-asian="Bookman Old Style" style:language-asian="zxx" style:country-asian="none" style:font-style-asian="normal" style:font-weight-asian="normal" style:font-name-complex="Bookman Old Style" style:language-complex="zxx" style:country-complex="none" style:font-style-complex="normal" style:font-weight-complex="normal"/>
    </style:style>
    <style:style style:name="T190" style:family="text">
      <style:text-properties fo:font-variant="normal" fo:text-transform="none" fo:font-size="12pt" fo:letter-spacing="normal" fo:language="pl" fo:country="PL" fo:font-weight="normal" style:font-size-asian="12pt" style:font-weight-asian="normal" style:font-size-complex="12pt" style:font-weight-complex="normal"/>
    </style:style>
    <style:style style:name="T191" style:family="text">
      <style:text-properties fo:font-variant="normal" fo:text-transform="none" fo:font-size="12pt" fo:letter-spacing="normal" fo:language="pl" fo:country="PL" fo:font-weight="normal" officeooo:rsid="000dbf5f" style:font-size-asian="12pt" style:font-weight-asian="normal" style:font-size-complex="12pt" style:font-weight-complex="normal"/>
    </style:style>
    <style:style style:name="T192" style:family="text">
      <style:text-properties fo:font-variant="normal" fo:text-transform="none" fo:font-size="12pt" fo:letter-spacing="normal" fo:language="pl" fo:country="PL" fo:font-weight="normal" officeooo:rsid="00314bf7" style:font-size-asian="12pt" style:font-weight-asian="normal" style:font-size-complex="12pt" style:font-weight-complex="normal"/>
    </style:style>
    <style:style style:name="T193" style:family="text">
      <style:text-properties fo:font-variant="normal" fo:text-transform="none" fo:font-size="12pt" fo:letter-spacing="normal" fo:language="pl" fo:country="PL" fo:font-weight="normal" officeooo:rsid="002ff702" style:font-size-asian="12pt" style:font-weight-asian="normal" style:font-size-complex="12pt" style:font-weight-complex="normal"/>
    </style:style>
    <style:style style:name="T194" style:family="text">
      <style:text-properties fo:font-variant="normal" fo:text-transform="none" fo:font-size="12pt" fo:letter-spacing="normal" fo:language="pl" fo:country="PL" fo:font-weight="normal" officeooo:rsid="001b8db0" style:font-size-asian="12pt" style:font-weight-asian="normal" style:font-size-complex="12pt" style:font-weight-complex="normal"/>
    </style:style>
    <style:style style:name="T195" style:family="text">
      <style:text-properties fo:font-variant="normal" fo:text-transform="none" fo:font-size="12pt" fo:letter-spacing="normal" fo:language="pl" fo:country="PL" fo:font-weight="normal" fo:background-color="transparent" loext:char-shading-value="0" style:font-size-asian="12pt" style:font-weight-asian="normal" style:font-size-complex="12pt" style:font-weight-complex="normal"/>
    </style:style>
    <style:style style:name="T196" style:family="text">
      <style:text-properties fo:font-variant="normal" fo:text-transform="none" fo:font-size="12pt" fo:letter-spacing="normal" fo:language="pl" fo:country="PL" fo:font-weight="normal" officeooo:rsid="00326b4a" fo:background-color="transparent" loext:char-shading-value="0" style:font-size-asian="12pt" style:font-weight-asian="normal" style:font-size-complex="12pt" style:font-weight-complex="normal"/>
    </style:style>
    <style:style style:name="T197" style:family="text">
      <style:text-properties fo:font-variant="normal" fo:text-transform="none" fo:font-size="12pt" fo:letter-spacing="normal" fo:language="pl" fo:country="PL" style:font-size-asian="12pt" style:font-size-complex="12pt"/>
    </style:style>
    <style:style style:name="T198" style:family="text">
      <style:text-properties fo:font-variant="normal" fo:text-transform="none" fo:font-size="12pt" fo:letter-spacing="normal" fo:language="pl" fo:country="PL" officeooo:rsid="001a4310" style:font-size-asian="12pt" style:font-size-complex="12pt"/>
    </style:style>
    <style:style style:name="T199" style:family="text">
      <style:text-properties fo:font-variant="normal" fo:text-transform="none" fo:font-size="12pt" fo:letter-spacing="normal" fo:language="pl" fo:country="PL" officeooo:rsid="001b8db0" style:font-size-asian="12pt" style:font-size-complex="12pt"/>
    </style:style>
    <style:style style:name="T200" style:family="text">
      <style:text-properties fo:font-variant="normal" fo:text-transform="none" fo:font-size="12pt" fo:letter-spacing="normal" fo:language="pl" fo:country="PL" officeooo:rsid="001c6770" style:font-size-asian="12pt" style:font-size-complex="12pt"/>
    </style:style>
    <style:style style:name="T201" style:family="text">
      <style:text-properties fo:font-variant="normal" fo:text-transform="none" fo:font-size="12pt" fo:letter-spacing="normal" fo:language="pl" fo:country="PL" officeooo:rsid="001cd04e" style:font-size-asian="12pt" style:font-size-complex="12pt"/>
    </style:style>
    <style:style style:name="T202" style:family="text">
      <style:text-properties fo:font-variant="normal" fo:text-transform="none" fo:font-size="12pt" fo:letter-spacing="normal" fo:language="pl" fo:country="PL" officeooo:rsid="001e9f91" style:font-size-asian="12pt" style:font-size-complex="12pt"/>
    </style:style>
    <style:style style:name="T203" style:family="text">
      <style:text-properties fo:font-variant="normal" fo:text-transform="none" fo:font-size="12pt" fo:letter-spacing="normal" fo:language="pl" fo:country="PL" officeooo:rsid="0020599c" style:font-size-asian="12pt" style:font-size-complex="12pt"/>
    </style:style>
    <style:style style:name="T204" style:family="text">
      <style:text-properties fo:font-variant="normal" fo:text-transform="none" fo:font-size="12pt" fo:letter-spacing="normal" fo:language="pl" fo:country="PL" officeooo:rsid="0020d4af" style:font-size-asian="12pt" style:font-size-complex="12pt"/>
    </style:style>
    <style:style style:name="T205" style:family="text">
      <style:text-properties fo:font-variant="normal" fo:text-transform="none" fo:font-size="12pt" fo:letter-spacing="normal" fo:language="pl" fo:country="PL" officeooo:rsid="00225467" style:font-size-asian="12pt" style:font-size-complex="12pt"/>
    </style:style>
    <style:style style:name="T206" style:family="text">
      <style:text-properties fo:font-variant="normal" fo:text-transform="none" fo:font-size="12pt" fo:letter-spacing="normal" fo:language="pl" fo:country="PL" officeooo:rsid="0022d3b5" style:font-size-asian="12pt" style:font-size-complex="12pt"/>
    </style:style>
    <style:style style:name="T207" style:family="text">
      <style:text-properties fo:font-variant="normal" fo:text-transform="none" fo:font-size="12pt" fo:letter-spacing="normal" fo:language="pl" fo:country="PL" officeooo:rsid="002367a0" style:font-size-asian="12pt" style:font-size-complex="12pt"/>
    </style:style>
    <style:style style:name="T208" style:family="text">
      <style:text-properties fo:font-variant="normal" fo:text-transform="none" fo:font-size="12pt" fo:letter-spacing="normal" fo:language="pl" fo:country="PL" officeooo:rsid="00252a65" style:font-size-asian="12pt" style:font-size-complex="12pt"/>
    </style:style>
    <style:style style:name="T209" style:family="text">
      <style:text-properties fo:font-variant="normal" fo:text-transform="none" fo:font-size="12pt" fo:letter-spacing="normal" fo:language="pl" fo:country="PL" officeooo:rsid="002563f8" style:font-size-asian="12pt" style:font-size-complex="12pt"/>
    </style:style>
    <style:style style:name="T210" style:family="text">
      <style:text-properties fo:font-variant="normal" fo:text-transform="none" fo:font-size="12pt" fo:letter-spacing="normal" fo:language="pl" fo:country="PL" officeooo:rsid="0025b59d" style:font-size-asian="12pt" style:font-size-complex="12pt"/>
    </style:style>
    <style:style style:name="T211" style:family="text">
      <style:text-properties fo:font-variant="normal" fo:text-transform="none" fo:font-size="12pt" fo:letter-spacing="normal" fo:language="pl" fo:country="PL" officeooo:rsid="000f574b" style:font-size-asian="12pt" style:font-size-complex="12pt"/>
    </style:style>
    <style:style style:name="T212" style:family="text">
      <style:text-properties fo:font-variant="normal" fo:text-transform="none" fo:font-size="12pt" fo:letter-spacing="normal" fo:language="pl" fo:country="PL" officeooo:rsid="000ffb28" style:font-size-asian="12pt" style:font-size-complex="12pt"/>
    </style:style>
    <style:style style:name="T213" style:family="text">
      <style:text-properties fo:font-variant="normal" fo:text-transform="none" fo:font-size="12pt" fo:letter-spacing="normal" fo:language="pl" fo:country="PL" officeooo:rsid="0010f3c4" style:font-size-asian="12pt" style:font-size-complex="12pt"/>
    </style:style>
    <style:style style:name="T214" style:family="text">
      <style:text-properties fo:font-variant="normal" fo:text-transform="none" fo:font-size="12pt" fo:letter-spacing="normal" fo:language="pl" fo:country="PL" officeooo:rsid="00127d32" style:font-size-asian="12pt" style:font-size-complex="12pt"/>
    </style:style>
    <style:style style:name="T215" style:family="text">
      <style:text-properties fo:font-variant="normal" fo:text-transform="none" fo:font-size="12pt" fo:letter-spacing="normal" fo:language="pl" fo:country="PL" officeooo:rsid="0013a1b9" style:font-size-asian="12pt" style:font-size-complex="12pt"/>
    </style:style>
    <style:style style:name="T216" style:family="text">
      <style:text-properties fo:font-variant="normal" fo:text-transform="none" fo:font-size="12pt" fo:letter-spacing="normal" fo:language="pl" fo:country="PL" officeooo:rsid="0013e5f6" style:font-size-asian="12pt" style:font-size-complex="12pt"/>
    </style:style>
    <style:style style:name="T217" style:family="text">
      <style:text-properties fo:font-variant="normal" fo:text-transform="none" fo:font-size="12pt" fo:letter-spacing="normal" fo:language="pl" fo:country="PL" officeooo:rsid="0014d344" style:font-size-asian="12pt" style:font-size-complex="12pt"/>
    </style:style>
    <style:style style:name="T218" style:family="text">
      <style:text-properties fo:font-variant="normal" fo:text-transform="none" fo:font-size="12pt" fo:letter-spacing="normal" fo:language="pl" fo:country="PL" officeooo:rsid="00157768" style:font-size-asian="12pt" style:font-size-complex="12pt"/>
    </style:style>
    <style:style style:name="T219" style:family="text">
      <style:text-properties fo:font-variant="normal" fo:text-transform="none" fo:font-size="12pt" fo:letter-spacing="normal" fo:language="pl" fo:country="PL" officeooo:rsid="00169b55" style:font-size-asian="12pt" style:font-size-complex="12pt"/>
    </style:style>
    <style:style style:name="T220" style:family="text">
      <style:text-properties fo:font-variant="normal" fo:text-transform="none" fo:font-size="12pt" fo:letter-spacing="normal" fo:language="pl" fo:country="PL" officeooo:rsid="0017bcea" style:font-size-asian="12pt" style:font-size-complex="12pt"/>
    </style:style>
    <style:style style:name="T221" style:family="text">
      <style:text-properties fo:font-variant="normal" fo:text-transform="none" fo:font-size="12pt" fo:letter-spacing="normal" fo:language="pl" fo:country="PL" officeooo:rsid="002339ca" style:font-size-asian="12pt" style:font-size-complex="12pt"/>
    </style:style>
    <style:style style:name="T222" style:family="text">
      <style:text-properties fo:font-variant="normal" fo:text-transform="none" fo:font-size="12pt" fo:letter-spacing="normal" fo:language="pl" fo:country="PL" style:font-size-asian="12pt" style:language-asian="pl" style:country-asian="none" style:font-size-complex="12pt" style:language-complex="pl" style:country-complex="none"/>
    </style:style>
    <style:style style:name="T223" style:family="text">
      <style:text-properties fo:font-variant="normal" fo:text-transform="none" fo:font-size="12pt" fo:letter-spacing="normal" fo:language="pl" fo:country="PL" officeooo:rsid="0022d3b5" style:font-size-asian="12pt" style:language-asian="pl" style:country-asian="none" style:font-size-complex="12pt" style:language-complex="pl" style:country-complex="none"/>
    </style:style>
    <style:style style:name="T224" style:family="text">
      <style:text-properties fo:font-variant="normal" fo:text-transform="none" fo:font-size="12pt" fo:letter-spacing="normal" fo:language="pl" fo:country="PL" style:font-size-asian="12pt" style:language-asian="en" style:country-asian="US" style:font-size-complex="12pt" style:language-complex="en" style:country-complex="US"/>
    </style:style>
    <style:style style:name="T225" style:family="text">
      <style:text-properties fo:font-variant="normal" fo:text-transform="none" fo:font-size="12pt" fo:letter-spacing="normal" fo:language="pl" fo:country="PL" fo:background-color="transparent" loext:char-shading-value="0" style:font-size-asian="12pt" style:font-size-complex="12pt"/>
    </style:style>
    <style:style style:name="T226" style:family="text">
      <style:text-properties fo:font-variant="normal" fo:text-transform="none" fo:font-size="12pt" fo:letter-spacing="normal" fo:language="pl" fo:country="PL" officeooo:rsid="00308ff9" fo:background-color="transparent" loext:char-shading-value="0" style:font-size-asian="12pt" style:font-size-complex="12pt"/>
    </style:style>
    <style:style style:name="T227" style:family="text">
      <style:text-properties fo:font-variant="normal" fo:text-transform="none" fo:font-size="12pt" fo:letter-spacing="normal" fo:language="pl" fo:country="PL" officeooo:rsid="001cd04e" fo:background-color="transparent" loext:char-shading-value="0" style:font-size-asian="12pt" style:font-size-complex="12pt"/>
    </style:style>
    <style:style style:name="T228" style:family="text">
      <style:text-properties fo:font-variant="normal" fo:text-transform="none" fo:font-size="12pt" fo:letter-spacing="normal" fo:language="pl" fo:country="PL" officeooo:rsid="00326b4a" fo:background-color="transparent" loext:char-shading-value="0" style:font-size-asian="12pt" style:font-size-complex="12pt"/>
    </style:style>
    <style:style style:name="T229" style:family="text">
      <style:text-properties fo:font-variant="normal" fo:text-transform="none" fo:font-size="12pt" fo:letter-spacing="normal" fo:language="pl" fo:country="PL" officeooo:rsid="002563f8" fo:background-color="transparent" loext:char-shading-value="0" style:font-size-asian="12pt" style:font-size-complex="12pt"/>
    </style:style>
    <style:style style:name="T230" style:family="text">
      <style:text-properties fo:font-variant="normal" fo:text-transform="none" fo:font-size="12pt" fo:letter-spacing="normal" fo:language="pl" fo:country="PL" officeooo:rsid="00127d32" fo:background-color="transparent" loext:char-shading-value="0" style:font-size-asian="12pt" style:font-size-complex="12pt"/>
    </style:style>
    <style:style style:name="T231" style:family="text">
      <style:text-properties fo:font-variant="normal" fo:text-transform="none" fo:font-size="12pt" fo:letter-spacing="normal" fo:language="pl" fo:country="PL" officeooo:rsid="0014d344" fo:background-color="transparent" loext:char-shading-value="0" style:font-size-asian="12pt" style:font-size-complex="12pt"/>
    </style:style>
    <style:style style:name="T232" style:family="text">
      <style:text-properties fo:font-variant="normal" fo:text-transform="none" fo:font-size="12pt" fo:letter-spacing="normal" fo:language="pl" fo:country="PL" officeooo:rsid="002339ca" fo:background-color="transparent" loext:char-shading-value="0" style:font-size-asian="12pt" style:font-size-complex="12pt"/>
    </style:style>
    <style:style style:name="T233" style:family="text">
      <style:text-properties fo:font-variant="normal" fo:text-transform="none" fo:font-size="12pt" fo:letter-spacing="normal" fo:language="en" fo:country="US" fo:font-weight="normal" style:font-size-asian="12pt" style:language-asian="pl" style:country-asian="none" style:font-weight-asian="normal" style:font-size-complex="12pt" style:language-complex="pl" style:country-complex="none" style:font-weight-complex="normal"/>
    </style:style>
    <style:style style:name="T234" style:family="text">
      <style:text-properties fo:font-variant="normal" fo:text-transform="none" fo:font-size="12pt" fo:letter-spacing="normal" fo:language="en" fo:country="US" fo:font-weight="normal" officeooo:rsid="002edb10" style:font-size-asian="12pt" style:language-asian="pl" style:country-asian="none" style:font-weight-asian="normal" style:font-size-complex="12pt" style:language-complex="pl" style:country-complex="none" style:font-weight-complex="normal"/>
    </style:style>
    <style:style style:name="T235" style:family="text">
      <style:text-properties fo:font-variant="normal" fo:text-transform="none" fo:font-size="12pt" fo:letter-spacing="normal" fo:language="en" fo:country="US" fo:font-weight="normal" fo:background-color="transparent" loext:char-shading-value="0" style:font-size-asian="12pt" style:language-asian="pl" style:country-asian="none" style:font-weight-asian="normal" style:font-size-complex="12pt" style:language-complex="pl" style:country-complex="none" style:font-weight-complex="normal"/>
    </style:style>
    <style:style style:name="T236" style:family="text">
      <style:text-properties fo:font-variant="normal" fo:text-transform="none" fo:font-size="12pt" fo:letter-spacing="normal" fo:language="en" fo:country="US" fo:font-weight="normal" officeooo:rsid="00326b4a" fo:background-color="transparent" loext:char-shading-value="0" style:font-size-asian="12pt" style:language-asian="pl" style:country-asian="none" style:font-weight-asian="normal" style:font-size-complex="12pt" style:language-complex="pl" style:country-complex="none" style:font-weight-complex="normal"/>
    </style:style>
    <style:style style:name="T237" style:family="text">
      <style:text-properties fo:font-variant="normal" fo:text-transform="none" fo:font-size="12pt" fo:letter-spacing="normal" fo:language="en" fo:country="US" fo:background-color="transparent" loext:char-shading-value="0" style:font-size-asian="12pt" style:language-asian="pl" style:country-asian="none" style:font-size-complex="12pt" style:language-complex="pl" style:country-complex="none"/>
    </style:style>
    <style:style style:name="T238" style:family="text">
      <style:text-properties fo:font-variant="normal" fo:text-transform="none" fo:font-size="12pt" fo:letter-spacing="normal" fo:language="en" fo:country="US" officeooo:rsid="00326b4a" fo:background-color="transparent" loext:char-shading-value="0" style:font-size-asian="12pt" style:language-asian="pl" style:country-asian="none" style:font-size-complex="12pt" style:language-complex="pl" style:country-complex="none"/>
    </style:style>
    <style:style style:name="T239" style:family="text">
      <style:text-properties fo:font-variant="normal" fo:text-transform="none" fo:font-size="12pt" fo:letter-spacing="normal" fo:language="en" fo:country="US" fo:background-color="transparent" loext:char-shading-value="0" style:font-size-asian="12pt" style:font-size-complex="12pt"/>
    </style:style>
    <style:style style:name="T240" style:family="text">
      <style:text-properties fo:font-variant="normal" fo:text-transform="none" fo:font-size="12pt" fo:letter-spacing="normal" fo:language="en" fo:country="US" officeooo:rsid="00326b4a" fo:background-color="transparent" loext:char-shading-value="0" style:font-size-asian="12pt" style:font-size-complex="12pt"/>
    </style:style>
    <style:style style:name="T241" style:family="text">
      <style:text-properties fo:font-variant="normal" fo:text-transform="none" fo:font-size="12pt" fo:letter-spacing="normal" fo:language="en" fo:country="US" officeooo:rsid="0017bcea" fo:background-color="transparent" loext:char-shading-value="0" style:font-size-asian="12pt" style:font-size-complex="12pt"/>
    </style:style>
    <style:style style:name="T242" style:family="text">
      <style:text-properties fo:font-variant="normal" fo:text-transform="none" fo:font-size="12pt" fo:letter-spacing="normal" fo:language="en" fo:country="US" officeooo:rsid="002339ca" fo:background-color="transparent" loext:char-shading-value="0" style:font-size-asian="12pt" style:font-size-complex="12pt"/>
    </style:style>
    <style:style style:name="T243" style:family="text">
      <style:text-properties fo:font-variant="normal" fo:text-transform="none" fo:font-size="12pt" fo:letter-spacing="normal" fo:language="en" fo:country="US" style:font-size-asian="12pt" style:language-asian="pl" style:country-asian="none" style:font-size-complex="12pt" style:language-complex="pl" style:country-complex="none"/>
    </style:style>
    <style:style style:name="T244" style:family="text">
      <style:text-properties fo:font-variant="normal" fo:text-transform="none" fo:font-size="12pt" fo:letter-spacing="normal" fo:language="en" fo:country="US" style:font-size-asian="12pt" style:font-size-complex="12pt"/>
    </style:style>
    <style:style style:name="T245" style:family="text">
      <style:text-properties fo:font-variant="normal" fo:text-transform="none" fo:font-size="12pt" fo:letter-spacing="normal" fo:language="en" fo:country="US" officeooo:rsid="0010f3c4" style:font-size-asian="12pt" style:font-size-complex="12pt"/>
    </style:style>
    <style:style style:name="T246" style:family="text">
      <style:text-properties fo:font-variant="normal" fo:text-transform="none" fo:font-size="12pt" fo:letter-spacing="normal" fo:language="en" fo:country="US" officeooo:rsid="0014d344" style:font-size-asian="12pt" style:font-size-complex="12pt"/>
    </style:style>
    <style:style style:name="T247" style:family="text">
      <style:text-properties fo:font-variant="normal" fo:text-transform="none" fo:font-size="12pt" fo:letter-spacing="normal" fo:language="en" fo:country="US" style:font-size-asian="12pt" style:language-asian="en" style:country-asian="US" style:font-size-complex="12pt" style:language-complex="en" style:country-complex="US"/>
    </style:style>
    <style:style style:name="T248" style:family="text">
      <style:text-properties fo:font-variant="normal" fo:text-transform="none" fo:font-size="12pt" fo:letter-spacing="normal" fo:language="la" fo:country="VA" fo:font-weight="normal" style:font-size-asian="12pt" style:language-asian="pl" style:country-asian="none" style:font-weight-asian="normal" style:font-size-complex="12pt" style:language-complex="pl" style:country-complex="none" style:font-weight-complex="normal"/>
    </style:style>
    <style:style style:name="T249" style:family="text">
      <style:text-properties fo:font-variant="normal" fo:text-transform="none" fo:font-size="12pt" fo:letter-spacing="normal" fo:language="la" fo:country="VA" fo:font-weight="normal" officeooo:rsid="00314bf7" style:font-size-asian="12pt" style:language-asian="pl" style:country-asian="none" style:font-weight-asian="normal" style:font-size-complex="12pt" style:language-complex="pl" style:country-complex="none" style:font-weight-complex="normal"/>
    </style:style>
    <style:style style:name="T250" style:family="text">
      <style:text-properties fo:font-variant="normal" fo:text-transform="none" fo:font-size="12pt" fo:letter-spacing="normal" fo:language="la" fo:country="VA" style:font-size-asian="12pt" style:language-asian="en" style:country-asian="US" style:font-size-complex="12pt" style:language-complex="en" style:country-complex="US"/>
    </style:style>
    <style:style style:name="T251" style:family="text">
      <style:text-properties fo:font-variant="normal" fo:text-transform="none" fo:font-size="12pt" fo:letter-spacing="normal" fo:language="la" fo:country="VA" fo:background-color="transparent" loext:char-shading-value="0" style:font-size-asian="12pt" style:font-weight-asian="250" style:font-size-complex="12pt" style:font-weight-complex="250"/>
    </style:style>
    <style:style style:name="T252" style:family="text">
      <style:text-properties fo:font-variant="normal" fo:text-transform="none" fo:font-size="12pt" fo:letter-spacing="normal" fo:language="la" fo:country="VA" fo:background-color="transparent" loext:char-shading-value="0" style:font-size-asian="12pt" style:language-asian="en" style:country-asian="US" style:font-size-complex="12pt" style:language-complex="en" style:country-complex="US"/>
    </style:style>
    <style:style style:name="T253" style:family="text">
      <style:text-properties fo:font-variant="normal" fo:text-transform="none" style:font-name="Arial1" fo:font-size="12pt" fo:letter-spacing="normal" fo:language="pl" fo:country="PL" fo:font-weight="normal" style:font-size-asian="12pt" style:font-weight-asian="normal" style:font-size-complex="12pt" style:font-weight-complex="normal"/>
    </style:style>
    <style:style style:name="T254" style:family="text">
      <style:text-properties fo:font-variant="normal" fo:text-transform="none" style:font-name="Arial1" fo:font-size="12pt" fo:letter-spacing="normal" fo:language="pl" fo:country="PL" fo:font-weight="normal" officeooo:rsid="000dbf5f" style:font-size-asian="12pt" style:font-weight-asian="normal" style:font-size-complex="12pt" style:font-weight-complex="normal"/>
    </style:style>
    <style:style style:name="T255" style:family="text">
      <style:text-properties fo:font-variant="normal" fo:text-transform="none" style:font-name="Arial1" fo:font-size="12pt" fo:letter-spacing="normal" fo:language="pl" fo:country="PL" fo:font-weight="normal" officeooo:rsid="00314bf7" style:font-size-asian="12pt" style:font-weight-asian="normal" style:font-size-complex="12pt" style:font-weight-complex="normal"/>
    </style:style>
    <style:style style:name="T256" style:family="text">
      <style:text-properties fo:font-variant="normal" fo:text-transform="none" style:font-name="Arial1" fo:font-size="12pt" fo:letter-spacing="normal" fo:language="pl" fo:country="PL" fo:font-weight="normal" officeooo:rsid="002ff702" style:font-size-asian="12pt" style:font-weight-asian="normal" style:font-size-complex="12pt" style:font-weight-complex="normal"/>
    </style:style>
    <style:style style:name="T257" style:family="text">
      <style:text-properties fo:font-variant="normal" fo:text-transform="none" style:font-name="Arial1" fo:font-size="12pt" fo:letter-spacing="normal" fo:language="pl" fo:country="PL" fo:font-weight="normal" officeooo:rsid="001b8db0" style:font-size-asian="12pt" style:font-weight-asian="normal" style:font-size-complex="12pt" style:font-weight-complex="normal"/>
    </style:style>
    <style:style style:name="T258" style:family="text">
      <style:text-properties fo:font-variant="normal" fo:text-transform="none" style:font-name="Arial1" fo:font-size="12pt" fo:letter-spacing="normal" fo:language="pl" fo:country="PL" fo:font-weight="normal" fo:background-color="transparent" loext:char-shading-value="0" style:font-size-asian="12pt" style:font-weight-asian="normal" style:font-size-complex="12pt" style:font-weight-complex="normal"/>
    </style:style>
    <style:style style:name="T259" style:family="text">
      <style:text-properties fo:font-variant="normal" fo:text-transform="none" style:font-name="Arial1" fo:font-size="12pt" fo:letter-spacing="normal" fo:language="pl" fo:country="PL" fo:font-weight="normal" officeooo:rsid="00326b4a" fo:background-color="transparent" loext:char-shading-value="0" style:font-size-asian="12pt" style:font-weight-asian="normal" style:font-size-complex="12pt" style:font-weight-complex="normal"/>
    </style:style>
    <style:style style:name="T260" style:family="text">
      <style:text-properties fo:font-variant="normal" fo:text-transform="none" style:font-name="Arial1" fo:font-size="12pt" fo:letter-spacing="normal" fo:language="pl" fo:country="PL" style:font-size-asian="12pt" style:font-size-complex="12pt"/>
    </style:style>
    <style:style style:name="T261" style:family="text">
      <style:text-properties fo:font-variant="normal" fo:text-transform="none" style:font-name="Arial1" fo:font-size="12pt" fo:letter-spacing="normal" fo:language="pl" fo:country="PL" officeooo:rsid="001a4310" style:font-size-asian="12pt" style:font-size-complex="12pt"/>
    </style:style>
    <style:style style:name="T262" style:family="text">
      <style:text-properties fo:font-variant="normal" fo:text-transform="none" style:font-name="Arial1" fo:font-size="12pt" fo:letter-spacing="normal" fo:language="pl" fo:country="PL" officeooo:rsid="001b8db0" style:font-size-asian="12pt" style:font-size-complex="12pt"/>
    </style:style>
    <style:style style:name="T263" style:family="text">
      <style:text-properties fo:font-variant="normal" fo:text-transform="none" style:font-name="Arial1" fo:font-size="12pt" fo:letter-spacing="normal" fo:language="pl" fo:country="PL" officeooo:rsid="001c6770" style:font-size-asian="12pt" style:font-size-complex="12pt"/>
    </style:style>
    <style:style style:name="T264" style:family="text">
      <style:text-properties fo:font-variant="normal" fo:text-transform="none" style:font-name="Arial1" fo:font-size="12pt" fo:letter-spacing="normal" fo:language="pl" fo:country="PL" officeooo:rsid="001cd04e" style:font-size-asian="12pt" style:font-size-complex="12pt"/>
    </style:style>
    <style:style style:name="T265" style:family="text">
      <style:text-properties fo:font-variant="normal" fo:text-transform="none" style:font-name="Arial1" fo:font-size="12pt" fo:letter-spacing="normal" fo:language="pl" fo:country="PL" officeooo:rsid="001e9f91" style:font-size-asian="12pt" style:font-size-complex="12pt"/>
    </style:style>
    <style:style style:name="T266" style:family="text">
      <style:text-properties fo:font-variant="normal" fo:text-transform="none" style:font-name="Arial1" fo:font-size="12pt" fo:letter-spacing="normal" fo:language="pl" fo:country="PL" officeooo:rsid="0020599c" style:font-size-asian="12pt" style:font-size-complex="12pt"/>
    </style:style>
    <style:style style:name="T267" style:family="text">
      <style:text-properties fo:font-variant="normal" fo:text-transform="none" style:font-name="Arial1" fo:font-size="12pt" fo:letter-spacing="normal" fo:language="pl" fo:country="PL" officeooo:rsid="0020d4af" style:font-size-asian="12pt" style:font-size-complex="12pt"/>
    </style:style>
    <style:style style:name="T268" style:family="text">
      <style:text-properties fo:font-variant="normal" fo:text-transform="none" style:font-name="Arial1" fo:font-size="12pt" fo:letter-spacing="normal" fo:language="pl" fo:country="PL" officeooo:rsid="00225467" style:font-size-asian="12pt" style:font-size-complex="12pt"/>
    </style:style>
    <style:style style:name="T269" style:family="text">
      <style:text-properties fo:font-variant="normal" fo:text-transform="none" style:font-name="Arial1" fo:font-size="12pt" fo:letter-spacing="normal" fo:language="pl" fo:country="PL" officeooo:rsid="0022d3b5" style:font-size-asian="12pt" style:font-size-complex="12pt"/>
    </style:style>
    <style:style style:name="T270" style:family="text">
      <style:text-properties fo:font-variant="normal" fo:text-transform="none" style:font-name="Arial1" fo:font-size="12pt" fo:letter-spacing="normal" fo:language="pl" fo:country="PL" officeooo:rsid="002367a0" style:font-size-asian="12pt" style:font-size-complex="12pt"/>
    </style:style>
    <style:style style:name="T271" style:family="text">
      <style:text-properties fo:font-variant="normal" fo:text-transform="none" style:font-name="Arial1" fo:font-size="12pt" fo:letter-spacing="normal" fo:language="pl" fo:country="PL" officeooo:rsid="00252a65" style:font-size-asian="12pt" style:font-size-complex="12pt"/>
    </style:style>
    <style:style style:name="T272" style:family="text">
      <style:text-properties fo:font-variant="normal" fo:text-transform="none" style:font-name="Arial1" fo:font-size="12pt" fo:letter-spacing="normal" fo:language="pl" fo:country="PL" officeooo:rsid="002563f8" style:font-size-asian="12pt" style:font-size-complex="12pt"/>
    </style:style>
    <style:style style:name="T273" style:family="text">
      <style:text-properties fo:font-variant="normal" fo:text-transform="none" style:font-name="Arial1" fo:font-size="12pt" fo:letter-spacing="normal" fo:language="pl" fo:country="PL" officeooo:rsid="0025b59d" style:font-size-asian="12pt" style:font-size-complex="12pt"/>
    </style:style>
    <style:style style:name="T274" style:family="text">
      <style:text-properties fo:font-variant="normal" fo:text-transform="none" style:font-name="Arial1" fo:font-size="12pt" fo:letter-spacing="normal" fo:language="pl" fo:country="PL" officeooo:rsid="000f574b" style:font-size-asian="12pt" style:font-size-complex="12pt"/>
    </style:style>
    <style:style style:name="T275" style:family="text">
      <style:text-properties fo:font-variant="normal" fo:text-transform="none" style:font-name="Arial1" fo:font-size="12pt" fo:letter-spacing="normal" fo:language="pl" fo:country="PL" officeooo:rsid="000ffb28" style:font-size-asian="12pt" style:font-size-complex="12pt"/>
    </style:style>
    <style:style style:name="T276" style:family="text">
      <style:text-properties fo:font-variant="normal" fo:text-transform="none" style:font-name="Arial1" fo:font-size="12pt" fo:letter-spacing="normal" fo:language="pl" fo:country="PL" officeooo:rsid="0010f3c4" style:font-size-asian="12pt" style:font-size-complex="12pt"/>
    </style:style>
    <style:style style:name="T277" style:family="text">
      <style:text-properties fo:font-variant="normal" fo:text-transform="none" style:font-name="Arial1" fo:font-size="12pt" fo:letter-spacing="normal" fo:language="pl" fo:country="PL" officeooo:rsid="00127d32" style:font-size-asian="12pt" style:font-size-complex="12pt"/>
    </style:style>
    <style:style style:name="T278" style:family="text">
      <style:text-properties fo:font-variant="normal" fo:text-transform="none" style:font-name="Arial1" fo:font-size="12pt" fo:letter-spacing="normal" fo:language="pl" fo:country="PL" officeooo:rsid="0013a1b9" style:font-size-asian="12pt" style:font-size-complex="12pt"/>
    </style:style>
    <style:style style:name="T279" style:family="text">
      <style:text-properties fo:font-variant="normal" fo:text-transform="none" style:font-name="Arial1" fo:font-size="12pt" fo:letter-spacing="normal" fo:language="pl" fo:country="PL" officeooo:rsid="0013e5f6" style:font-size-asian="12pt" style:font-size-complex="12pt"/>
    </style:style>
    <style:style style:name="T280" style:family="text">
      <style:text-properties fo:font-variant="normal" fo:text-transform="none" style:font-name="Arial1" fo:font-size="12pt" fo:letter-spacing="normal" fo:language="pl" fo:country="PL" officeooo:rsid="0014d344" style:font-size-asian="12pt" style:font-size-complex="12pt"/>
    </style:style>
    <style:style style:name="T281" style:family="text">
      <style:text-properties fo:font-variant="normal" fo:text-transform="none" style:font-name="Arial1" fo:font-size="12pt" fo:letter-spacing="normal" fo:language="pl" fo:country="PL" officeooo:rsid="00157768" style:font-size-asian="12pt" style:font-size-complex="12pt"/>
    </style:style>
    <style:style style:name="T282" style:family="text">
      <style:text-properties fo:font-variant="normal" fo:text-transform="none" style:font-name="Arial1" fo:font-size="12pt" fo:letter-spacing="normal" fo:language="pl" fo:country="PL" officeooo:rsid="00169b55" style:font-size-asian="12pt" style:font-size-complex="12pt"/>
    </style:style>
    <style:style style:name="T283" style:family="text">
      <style:text-properties fo:font-variant="normal" fo:text-transform="none" style:font-name="Arial1" fo:font-size="12pt" fo:letter-spacing="normal" fo:language="pl" fo:country="PL" officeooo:rsid="0017bcea" style:font-size-asian="12pt" style:font-size-complex="12pt"/>
    </style:style>
    <style:style style:name="T284" style:family="text">
      <style:text-properties fo:font-variant="normal" fo:text-transform="none" style:font-name="Arial1" fo:font-size="12pt" fo:letter-spacing="normal" fo:language="pl" fo:country="PL" officeooo:rsid="002339ca" style:font-size-asian="12pt" style:font-size-complex="12pt"/>
    </style:style>
    <style:style style:name="T285" style:family="text">
      <style:text-properties fo:font-variant="normal" fo:text-transform="none" style:font-name="Arial1" fo:font-size="12pt" fo:letter-spacing="normal" fo:language="pl" fo:country="PL" style:font-size-asian="12pt" style:language-asian="pl" style:country-asian="none" style:font-size-complex="12pt" style:language-complex="pl" style:country-complex="none"/>
    </style:style>
    <style:style style:name="T286" style:family="text">
      <style:text-properties fo:font-variant="normal" fo:text-transform="none" style:font-name="Arial1" fo:font-size="12pt" fo:letter-spacing="normal" fo:language="pl" fo:country="PL" officeooo:rsid="0022d3b5" style:font-size-asian="12pt" style:language-asian="pl" style:country-asian="none" style:font-size-complex="12pt" style:language-complex="pl" style:country-complex="none"/>
    </style:style>
    <style:style style:name="T287" style:family="text">
      <style:text-properties fo:font-variant="normal" fo:text-transform="none" style:font-name="Arial1" fo:font-size="12pt" fo:letter-spacing="normal" fo:language="pl" fo:country="PL" style:font-size-asian="12pt" style:language-asian="en" style:country-asian="US" style:font-size-complex="12pt" style:language-complex="en" style:country-complex="US"/>
    </style:style>
    <style:style style:name="T288" style:family="text">
      <style:text-properties fo:font-variant="normal" fo:text-transform="none" style:font-name="Arial1" fo:font-size="12pt" fo:letter-spacing="normal" fo:language="pl" fo:country="PL" fo:background-color="transparent" loext:char-shading-value="0" style:font-size-asian="12pt" style:font-size-complex="12pt"/>
    </style:style>
    <style:style style:name="T289" style:family="text">
      <style:text-properties fo:font-variant="normal" fo:text-transform="none" style:font-name="Arial1" fo:font-size="12pt" fo:letter-spacing="normal" fo:language="pl" fo:country="PL" officeooo:rsid="00308ff9" fo:background-color="transparent" loext:char-shading-value="0" style:font-size-asian="12pt" style:font-size-complex="12pt"/>
    </style:style>
    <style:style style:name="T290" style:family="text">
      <style:text-properties fo:font-variant="normal" fo:text-transform="none" style:font-name="Arial1" fo:font-size="12pt" fo:letter-spacing="normal" fo:language="pl" fo:country="PL" officeooo:rsid="001cd04e" fo:background-color="transparent" loext:char-shading-value="0" style:font-size-asian="12pt" style:font-size-complex="12pt"/>
    </style:style>
    <style:style style:name="T291" style:family="text">
      <style:text-properties fo:font-variant="normal" fo:text-transform="none" style:font-name="Arial1" fo:font-size="12pt" fo:letter-spacing="normal" fo:language="pl" fo:country="PL" officeooo:rsid="00326b4a" fo:background-color="transparent" loext:char-shading-value="0" style:font-size-asian="12pt" style:font-size-complex="12pt"/>
    </style:style>
    <style:style style:name="T292" style:family="text">
      <style:text-properties fo:font-variant="normal" fo:text-transform="none" style:font-name="Arial1" fo:font-size="12pt" fo:letter-spacing="normal" fo:language="pl" fo:country="PL" officeooo:rsid="002563f8" fo:background-color="transparent" loext:char-shading-value="0" style:font-size-asian="12pt" style:font-size-complex="12pt"/>
    </style:style>
    <style:style style:name="T293" style:family="text">
      <style:text-properties fo:font-variant="normal" fo:text-transform="none" style:font-name="Arial1" fo:font-size="12pt" fo:letter-spacing="normal" fo:language="pl" fo:country="PL" officeooo:rsid="00127d32" fo:background-color="transparent" loext:char-shading-value="0" style:font-size-asian="12pt" style:font-size-complex="12pt"/>
    </style:style>
    <style:style style:name="T294" style:family="text">
      <style:text-properties fo:font-variant="normal" fo:text-transform="none" style:font-name="Arial1" fo:font-size="12pt" fo:letter-spacing="normal" fo:language="pl" fo:country="PL" officeooo:rsid="0014d344" fo:background-color="transparent" loext:char-shading-value="0" style:font-size-asian="12pt" style:font-size-complex="12pt"/>
    </style:style>
    <style:style style:name="T295" style:family="text">
      <style:text-properties fo:font-variant="normal" fo:text-transform="none" style:font-name="Arial1" fo:font-size="12pt" fo:letter-spacing="normal" fo:language="pl" fo:country="PL" officeooo:rsid="002339ca" fo:background-color="transparent" loext:char-shading-value="0" style:font-size-asian="12pt" style:font-size-complex="12pt"/>
    </style:style>
    <style:style style:name="T296" style:family="text">
      <style:text-properties fo:font-variant="normal" fo:text-transform="none" style:font-name="Arial1" fo:font-size="12pt" fo:letter-spacing="normal" fo:language="en" fo:country="US" fo:font-weight="normal" style:font-size-asian="12pt" style:language-asian="pl" style:country-asian="none" style:font-weight-asian="normal" style:font-size-complex="12pt" style:language-complex="pl" style:country-complex="none" style:font-weight-complex="normal"/>
    </style:style>
    <style:style style:name="T297" style:family="text">
      <style:text-properties fo:font-variant="normal" fo:text-transform="none" style:font-name="Arial1" fo:font-size="12pt" fo:letter-spacing="normal" fo:language="en" fo:country="US" fo:font-weight="normal" officeooo:rsid="002edb10" style:font-size-asian="12pt" style:language-asian="pl" style:country-asian="none" style:font-weight-asian="normal" style:font-size-complex="12pt" style:language-complex="pl" style:country-complex="none" style:font-weight-complex="normal"/>
    </style:style>
    <style:style style:name="T298" style:family="text">
      <style:text-properties fo:font-variant="normal" fo:text-transform="none" style:font-name="Arial1" fo:font-size="12pt" fo:letter-spacing="normal" fo:language="en" fo:country="US" fo:font-weight="normal" fo:background-color="transparent" loext:char-shading-value="0" style:font-size-asian="12pt" style:language-asian="pl" style:country-asian="none" style:font-weight-asian="normal" style:font-size-complex="12pt" style:language-complex="pl" style:country-complex="none" style:font-weight-complex="normal"/>
    </style:style>
    <style:style style:name="T299" style:family="text">
      <style:text-properties fo:font-variant="normal" fo:text-transform="none" style:font-name="Arial1" fo:font-size="12pt" fo:letter-spacing="normal" fo:language="en" fo:country="US" fo:font-weight="normal" officeooo:rsid="00326b4a" fo:background-color="transparent" loext:char-shading-value="0" style:font-size-asian="12pt" style:language-asian="pl" style:country-asian="none" style:font-weight-asian="normal" style:font-size-complex="12pt" style:language-complex="pl" style:country-complex="none" style:font-weight-complex="normal"/>
    </style:style>
    <style:style style:name="T300" style:family="text">
      <style:text-properties fo:font-variant="normal" fo:text-transform="none" style:font-name="Arial1" fo:font-size="12pt" fo:letter-spacing="normal" fo:language="en" fo:country="US" fo:background-color="transparent" loext:char-shading-value="0" style:font-size-asian="12pt" style:language-asian="pl" style:country-asian="none" style:font-size-complex="12pt" style:language-complex="pl" style:country-complex="none"/>
    </style:style>
    <style:style style:name="T301" style:family="text">
      <style:text-properties fo:font-variant="normal" fo:text-transform="none" style:font-name="Arial1" fo:font-size="12pt" fo:letter-spacing="normal" fo:language="en" fo:country="US" officeooo:rsid="00326b4a" fo:background-color="transparent" loext:char-shading-value="0" style:font-size-asian="12pt" style:language-asian="pl" style:country-asian="none" style:font-size-complex="12pt" style:language-complex="pl" style:country-complex="none"/>
    </style:style>
    <style:style style:name="T302" style:family="text">
      <style:text-properties fo:font-variant="normal" fo:text-transform="none" style:font-name="Arial1" fo:font-size="12pt" fo:letter-spacing="normal" fo:language="en" fo:country="US" fo:background-color="transparent" loext:char-shading-value="0" style:font-size-asian="12pt" style:font-size-complex="12pt"/>
    </style:style>
    <style:style style:name="T303" style:family="text">
      <style:text-properties fo:font-variant="normal" fo:text-transform="none" style:font-name="Arial1" fo:font-size="12pt" fo:letter-spacing="normal" fo:language="en" fo:country="US" officeooo:rsid="00326b4a" fo:background-color="transparent" loext:char-shading-value="0" style:font-size-asian="12pt" style:font-size-complex="12pt"/>
    </style:style>
    <style:style style:name="T304" style:family="text">
      <style:text-properties fo:font-variant="normal" fo:text-transform="none" style:font-name="Arial1" fo:font-size="12pt" fo:letter-spacing="normal" fo:language="en" fo:country="US" officeooo:rsid="0017bcea" fo:background-color="transparent" loext:char-shading-value="0" style:font-size-asian="12pt" style:font-size-complex="12pt"/>
    </style:style>
    <style:style style:name="T305" style:family="text">
      <style:text-properties fo:font-variant="normal" fo:text-transform="none" style:font-name="Arial1" fo:font-size="12pt" fo:letter-spacing="normal" fo:language="en" fo:country="US" officeooo:rsid="002339ca" fo:background-color="transparent" loext:char-shading-value="0" style:font-size-asian="12pt" style:font-size-complex="12pt"/>
    </style:style>
    <style:style style:name="T306" style:family="text">
      <style:text-properties fo:font-variant="normal" fo:text-transform="none" style:font-name="Arial1" fo:font-size="12pt" fo:letter-spacing="normal" fo:language="en" fo:country="US" style:font-size-asian="12pt" style:language-asian="pl" style:country-asian="none" style:font-size-complex="12pt" style:language-complex="pl" style:country-complex="none"/>
    </style:style>
    <style:style style:name="T307" style:family="text">
      <style:text-properties fo:font-variant="normal" fo:text-transform="none" style:font-name="Arial1" fo:font-size="12pt" fo:letter-spacing="normal" fo:language="en" fo:country="US" style:font-size-asian="12pt" style:font-size-complex="12pt"/>
    </style:style>
    <style:style style:name="T308" style:family="text">
      <style:text-properties fo:font-variant="normal" fo:text-transform="none" style:font-name="Arial1" fo:font-size="12pt" fo:letter-spacing="normal" fo:language="en" fo:country="US" officeooo:rsid="0010f3c4" style:font-size-asian="12pt" style:font-size-complex="12pt"/>
    </style:style>
    <style:style style:name="T309" style:family="text">
      <style:text-properties fo:font-variant="normal" fo:text-transform="none" style:font-name="Arial1" fo:font-size="12pt" fo:letter-spacing="normal" fo:language="en" fo:country="US" officeooo:rsid="0014d344" style:font-size-asian="12pt" style:font-size-complex="12pt"/>
    </style:style>
    <style:style style:name="T310" style:family="text">
      <style:text-properties fo:font-variant="normal" fo:text-transform="none" style:font-name="Arial1" fo:font-size="12pt" fo:letter-spacing="normal" fo:language="en" fo:country="US" style:font-size-asian="12pt" style:language-asian="en" style:country-asian="US" style:font-size-complex="12pt" style:language-complex="en" style:country-complex="US"/>
    </style:style>
    <style:style style:name="T311" style:family="text">
      <style:text-properties fo:font-variant="normal" fo:text-transform="none" style:font-name="Arial1" fo:font-size="12pt" fo:letter-spacing="normal" fo:language="la" fo:country="VA" fo:font-weight="normal" style:font-size-asian="12pt" style:language-asian="pl" style:country-asian="none" style:font-weight-asian="normal" style:font-size-complex="12pt" style:language-complex="pl" style:country-complex="none" style:font-weight-complex="normal"/>
    </style:style>
    <style:style style:name="T312" style:family="text">
      <style:text-properties fo:font-variant="normal" fo:text-transform="none" style:font-name="Arial1" fo:font-size="12pt" fo:letter-spacing="normal" fo:language="la" fo:country="VA" fo:font-weight="normal" officeooo:rsid="00314bf7" style:font-size-asian="12pt" style:language-asian="pl" style:country-asian="none" style:font-weight-asian="normal" style:font-size-complex="12pt" style:language-complex="pl" style:country-complex="none" style:font-weight-complex="normal"/>
    </style:style>
    <style:style style:name="T313" style:family="text">
      <style:text-properties fo:font-variant="normal" fo:text-transform="none" style:font-name="Arial1" fo:font-size="12pt" fo:letter-spacing="normal" fo:language="la" fo:country="VA" style:font-size-asian="12pt" style:language-asian="en" style:country-asian="US" style:font-size-complex="12pt" style:language-complex="en" style:country-complex="US"/>
    </style:style>
    <style:style style:name="T314" style:family="text">
      <style:text-properties fo:font-variant="normal" fo:text-transform="none" style:font-name="Arial1" fo:font-size="12pt" fo:letter-spacing="normal" fo:language="la" fo:country="VA" fo:background-color="transparent" loext:char-shading-value="0" style:font-size-asian="12pt" style:font-weight-asian="250" style:font-size-complex="12pt" style:font-weight-complex="250"/>
    </style:style>
    <style:style style:name="T315" style:family="text">
      <style:text-properties fo:font-variant="normal" fo:text-transform="none" style:font-name="Arial1" fo:font-size="12pt" fo:letter-spacing="normal" fo:language="la" fo:country="VA" fo:background-color="transparent" loext:char-shading-value="0" style:font-size-asian="12pt" style:language-asian="en" style:country-asian="US" style:font-size-complex="12pt" style:language-complex="en" style:country-complex="US"/>
    </style:style>
    <style:style style:name="T316" style:family="text">
      <style:text-properties fo:font-variant="normal" fo:text-transform="none" style:font-name="Arial1" fo:letter-spacing="normal" fo:language="pl" fo:country="PL"/>
    </style:style>
    <style:style style:name="T317" style:family="text">
      <style:text-properties fo:font-variant="normal" fo:text-transform="none" style:font-name="Arial1" fo:letter-spacing="normal" fo:language="pl" fo:country="PL" fo:font-weight="normal" style:font-weight-asian="normal" style:font-weight-complex="normal"/>
    </style:style>
    <style:style style:name="T318" style:family="text">
      <style:text-properties fo:font-variant="normal" fo:text-transform="none" style:font-name="Arial1" fo:letter-spacing="normal" fo:language="pl" fo:country="PL" fo:font-weight="normal" officeooo:rsid="000dbf5f" style:font-weight-asian="normal" style:font-weight-complex="normal"/>
    </style:style>
    <style:style style:name="T319" style:family="text">
      <style:text-properties fo:font-variant="normal" fo:text-transform="none" style:font-name="Arial1" fo:letter-spacing="normal" fo:language="pl" fo:country="PL" fo:font-weight="normal" officeooo:rsid="00314bf7" style:font-weight-asian="normal" style:font-weight-complex="normal"/>
    </style:style>
    <style:style style:name="T320" style:family="text">
      <style:text-properties fo:font-variant="normal" fo:text-transform="none" style:font-name="Arial1" fo:letter-spacing="normal" fo:language="pl" fo:country="PL" fo:font-weight="normal" officeooo:rsid="002ff702" style:font-weight-asian="normal" style:font-weight-complex="normal"/>
    </style:style>
    <style:style style:name="T321" style:family="text">
      <style:text-properties fo:font-variant="normal" fo:text-transform="none" style:font-name="Arial1" fo:letter-spacing="normal" fo:language="pl" fo:country="PL" fo:font-weight="normal" officeooo:rsid="001b8db0" style:font-weight-asian="normal" style:font-weight-complex="normal"/>
    </style:style>
    <style:style style:name="T322" style:family="text">
      <style:text-properties fo:font-variant="normal" fo:text-transform="none" style:font-name="Arial1" fo:letter-spacing="normal" fo:language="pl" fo:country="PL" fo:font-weight="normal" fo:background-color="transparent" loext:char-shading-value="0" style:font-weight-asian="normal" style:font-weight-complex="normal"/>
    </style:style>
    <style:style style:name="T323" style:family="text">
      <style:text-properties fo:font-variant="normal" fo:text-transform="none" style:font-name="Arial1" fo:letter-spacing="normal" fo:language="pl" fo:country="PL" fo:font-weight="normal" officeooo:rsid="00326b4a" fo:background-color="transparent" loext:char-shading-value="0" style:font-weight-asian="normal" style:font-weight-complex="normal"/>
    </style:style>
    <style:style style:name="T324" style:family="text">
      <style:text-properties fo:font-variant="normal" fo:text-transform="none" style:font-name="Arial1" fo:letter-spacing="normal" fo:language="pl" fo:country="PL" officeooo:rsid="001a4310"/>
    </style:style>
    <style:style style:name="T325" style:family="text">
      <style:text-properties fo:font-variant="normal" fo:text-transform="none" style:font-name="Arial1" fo:letter-spacing="normal" fo:language="pl" fo:country="PL" officeooo:rsid="001b8db0"/>
    </style:style>
    <style:style style:name="T326" style:family="text">
      <style:text-properties fo:font-variant="normal" fo:text-transform="none" style:font-name="Arial1" fo:letter-spacing="normal" fo:language="pl" fo:country="PL" fo:background-color="transparent" loext:char-shading-value="0"/>
    </style:style>
    <style:style style:name="T327" style:family="text">
      <style:text-properties fo:font-variant="normal" fo:text-transform="none" style:font-name="Arial1" fo:letter-spacing="normal" fo:language="pl" fo:country="PL" officeooo:rsid="00308ff9" fo:background-color="transparent" loext:char-shading-value="0"/>
    </style:style>
    <style:style style:name="T328" style:family="text">
      <style:text-properties fo:font-variant="normal" fo:text-transform="none" style:font-name="Arial1" fo:letter-spacing="normal" fo:language="pl" fo:country="PL" officeooo:rsid="001cd04e" fo:background-color="transparent" loext:char-shading-value="0"/>
    </style:style>
    <style:style style:name="T329" style:family="text">
      <style:text-properties fo:font-variant="normal" fo:text-transform="none" style:font-name="Arial1" fo:letter-spacing="normal" fo:language="pl" fo:country="PL" officeooo:rsid="00326b4a" fo:background-color="transparent" loext:char-shading-value="0"/>
    </style:style>
    <style:style style:name="T330" style:family="text">
      <style:text-properties fo:font-variant="normal" fo:text-transform="none" style:font-name="Arial1" fo:letter-spacing="normal" fo:language="pl" fo:country="PL" officeooo:rsid="002563f8" fo:background-color="transparent" loext:char-shading-value="0"/>
    </style:style>
    <style:style style:name="T331" style:family="text">
      <style:text-properties fo:font-variant="normal" fo:text-transform="none" style:font-name="Arial1" fo:letter-spacing="normal" fo:language="pl" fo:country="PL" officeooo:rsid="00127d32" fo:background-color="transparent" loext:char-shading-value="0"/>
    </style:style>
    <style:style style:name="T332" style:family="text">
      <style:text-properties fo:font-variant="normal" fo:text-transform="none" style:font-name="Arial1" fo:letter-spacing="normal" fo:language="pl" fo:country="PL" officeooo:rsid="0014d344" fo:background-color="transparent" loext:char-shading-value="0"/>
    </style:style>
    <style:style style:name="T333" style:family="text">
      <style:text-properties fo:font-variant="normal" fo:text-transform="none" style:font-name="Arial1" fo:letter-spacing="normal" fo:language="pl" fo:country="PL" officeooo:rsid="002339ca" fo:background-color="transparent" loext:char-shading-value="0"/>
    </style:style>
    <style:style style:name="T334" style:family="text">
      <style:text-properties fo:font-variant="normal" fo:text-transform="none" style:font-name="Arial1" fo:letter-spacing="normal" fo:language="pl" fo:country="PL" officeooo:rsid="001c6770"/>
    </style:style>
    <style:style style:name="T335" style:family="text">
      <style:text-properties fo:font-variant="normal" fo:text-transform="none" style:font-name="Arial1" fo:letter-spacing="normal" fo:language="pl" fo:country="PL" officeooo:rsid="001cd04e"/>
    </style:style>
    <style:style style:name="T336" style:family="text">
      <style:text-properties fo:font-variant="normal" fo:text-transform="none" style:font-name="Arial1" fo:letter-spacing="normal" fo:language="pl" fo:country="PL" officeooo:rsid="001e9f91"/>
    </style:style>
    <style:style style:name="T337" style:family="text">
      <style:text-properties fo:font-variant="normal" fo:text-transform="none" style:font-name="Arial1" fo:letter-spacing="normal" fo:language="pl" fo:country="PL" officeooo:rsid="0020599c"/>
    </style:style>
    <style:style style:name="T338" style:family="text">
      <style:text-properties fo:font-variant="normal" fo:text-transform="none" style:font-name="Arial1" fo:letter-spacing="normal" fo:language="pl" fo:country="PL" officeooo:rsid="0020d4af"/>
    </style:style>
    <style:style style:name="T339" style:family="text">
      <style:text-properties fo:font-variant="normal" fo:text-transform="none" style:font-name="Arial1" fo:letter-spacing="normal" fo:language="pl" fo:country="PL" officeooo:rsid="00225467"/>
    </style:style>
    <style:style style:name="T340" style:family="text">
      <style:text-properties fo:font-variant="normal" fo:text-transform="none" style:font-name="Arial1" fo:letter-spacing="normal" fo:language="pl" fo:country="PL" officeooo:rsid="0022d3b5"/>
    </style:style>
    <style:style style:name="T341" style:family="text">
      <style:text-properties fo:font-variant="normal" fo:text-transform="none" style:font-name="Arial1" fo:letter-spacing="normal" fo:language="pl" fo:country="PL" style:language-asian="pl" style:country-asian="none" style:language-complex="pl" style:country-complex="none"/>
    </style:style>
    <style:style style:name="T342" style:family="text">
      <style:text-properties fo:font-variant="normal" fo:text-transform="none" style:font-name="Arial1" fo:letter-spacing="normal" fo:language="pl" fo:country="PL" officeooo:rsid="0022d3b5" style:language-asian="pl" style:country-asian="none" style:language-complex="pl" style:country-complex="none"/>
    </style:style>
    <style:style style:name="T343" style:family="text">
      <style:text-properties fo:font-variant="normal" fo:text-transform="none" style:font-name="Arial1" fo:letter-spacing="normal" fo:language="pl" fo:country="PL" officeooo:rsid="002367a0"/>
    </style:style>
    <style:style style:name="T344" style:family="text">
      <style:text-properties fo:font-variant="normal" fo:text-transform="none" style:font-name="Arial1" fo:letter-spacing="normal" fo:language="pl" fo:country="PL" officeooo:rsid="00252a65"/>
    </style:style>
    <style:style style:name="T345" style:family="text">
      <style:text-properties fo:font-variant="normal" fo:text-transform="none" style:font-name="Arial1" fo:letter-spacing="normal" fo:language="pl" fo:country="PL" officeooo:rsid="002563f8"/>
    </style:style>
    <style:style style:name="T346" style:family="text">
      <style:text-properties fo:font-variant="normal" fo:text-transform="none" style:font-name="Arial1" fo:letter-spacing="normal" fo:language="pl" fo:country="PL" officeooo:rsid="0025b59d"/>
    </style:style>
    <style:style style:name="T347" style:family="text">
      <style:text-properties fo:font-variant="normal" fo:text-transform="none" style:font-name="Arial1" fo:letter-spacing="normal" fo:language="pl" fo:country="PL" officeooo:rsid="000f574b"/>
    </style:style>
    <style:style style:name="T348" style:family="text">
      <style:text-properties fo:font-variant="normal" fo:text-transform="none" style:font-name="Arial1" fo:letter-spacing="normal" fo:language="pl" fo:country="PL" officeooo:rsid="000ffb28"/>
    </style:style>
    <style:style style:name="T349" style:family="text">
      <style:text-properties fo:font-variant="normal" fo:text-transform="none" style:font-name="Arial1" fo:letter-spacing="normal" fo:language="pl" fo:country="PL" officeooo:rsid="0010f3c4"/>
    </style:style>
    <style:style style:name="T350" style:family="text">
      <style:text-properties fo:font-variant="normal" fo:text-transform="none" style:font-name="Arial1" fo:letter-spacing="normal" fo:language="pl" fo:country="PL" officeooo:rsid="00127d32"/>
    </style:style>
    <style:style style:name="T351" style:family="text">
      <style:text-properties fo:font-variant="normal" fo:text-transform="none" style:font-name="Arial1" fo:letter-spacing="normal" fo:language="pl" fo:country="PL" officeooo:rsid="0013a1b9"/>
    </style:style>
    <style:style style:name="T352" style:family="text">
      <style:text-properties fo:font-variant="normal" fo:text-transform="none" style:font-name="Arial1" fo:letter-spacing="normal" fo:language="pl" fo:country="PL" officeooo:rsid="0013e5f6"/>
    </style:style>
    <style:style style:name="T353" style:family="text">
      <style:text-properties fo:font-variant="normal" fo:text-transform="none" style:font-name="Arial1" fo:letter-spacing="normal" fo:language="pl" fo:country="PL" officeooo:rsid="0014d344"/>
    </style:style>
    <style:style style:name="T354" style:family="text">
      <style:text-properties fo:font-variant="normal" fo:text-transform="none" style:font-name="Arial1" fo:letter-spacing="normal" fo:language="pl" fo:country="PL" officeooo:rsid="00157768"/>
    </style:style>
    <style:style style:name="T355" style:family="text">
      <style:text-properties fo:font-variant="normal" fo:text-transform="none" style:font-name="Arial1" fo:letter-spacing="normal" fo:language="pl" fo:country="PL" officeooo:rsid="00169b55"/>
    </style:style>
    <style:style style:name="T356" style:family="text">
      <style:text-properties fo:font-variant="normal" fo:text-transform="none" style:font-name="Arial1" fo:letter-spacing="normal" fo:language="pl" fo:country="PL" officeooo:rsid="0017bcea"/>
    </style:style>
    <style:style style:name="T357" style:family="text">
      <style:text-properties fo:font-variant="normal" fo:text-transform="none" style:font-name="Arial1" fo:letter-spacing="normal" fo:language="pl" fo:country="PL" style:language-asian="en" style:country-asian="US" style:language-complex="en" style:country-complex="US"/>
    </style:style>
    <style:style style:name="T358" style:family="text">
      <style:text-properties fo:font-variant="normal" fo:text-transform="none" style:font-name="Arial1" fo:letter-spacing="normal" fo:language="pl" fo:country="PL" officeooo:rsid="002339ca"/>
    </style:style>
    <style:style style:name="T359" style:family="text">
      <style:text-properties fo:font-variant="normal" fo:text-transform="none" style:font-name="Arial1" fo:letter-spacing="normal" fo:language="en" fo:country="US"/>
    </style:style>
    <style:style style:name="T360" style:family="text">
      <style:text-properties fo:font-variant="normal" fo:text-transform="none" style:font-name="Arial1" fo:letter-spacing="normal" fo:language="en" fo:country="US" fo:font-weight="normal" style:language-asian="pl" style:country-asian="none" style:font-weight-asian="normal" style:language-complex="pl" style:country-complex="none" style:font-weight-complex="normal"/>
    </style:style>
    <style:style style:name="T361" style:family="text">
      <style:text-properties fo:font-variant="normal" fo:text-transform="none" style:font-name="Arial1" fo:letter-spacing="normal" fo:language="en" fo:country="US" fo:font-weight="normal" officeooo:rsid="002edb10" style:language-asian="pl" style:country-asian="none" style:font-weight-asian="normal" style:language-complex="pl" style:country-complex="none" style:font-weight-complex="normal"/>
    </style:style>
    <style:style style:name="T362" style:family="text">
      <style:text-properties fo:font-variant="normal" fo:text-transform="none" style:font-name="Arial1" fo:letter-spacing="normal" fo:language="en" fo:country="US" fo:font-weight="normal" fo:background-color="transparent" loext:char-shading-value="0" style:language-asian="pl" style:country-asian="none" style:font-weight-asian="normal" style:language-complex="pl" style:country-complex="none" style:font-weight-complex="normal"/>
    </style:style>
    <style:style style:name="T363" style:family="text">
      <style:text-properties fo:font-variant="normal" fo:text-transform="none" style:font-name="Arial1" fo:letter-spacing="normal" fo:language="en" fo:country="US" fo:font-weight="normal" officeooo:rsid="00326b4a" fo:background-color="transparent" loext:char-shading-value="0" style:language-asian="pl" style:country-asian="none" style:font-weight-asian="normal" style:language-complex="pl" style:country-complex="none" style:font-weight-complex="normal"/>
    </style:style>
    <style:style style:name="T364" style:family="text">
      <style:text-properties fo:font-variant="normal" fo:text-transform="none" style:font-name="Arial1" fo:letter-spacing="normal" fo:language="en" fo:country="US" fo:background-color="transparent" loext:char-shading-value="0"/>
    </style:style>
    <style:style style:name="T365" style:family="text">
      <style:text-properties fo:font-variant="normal" fo:text-transform="none" style:font-name="Arial1" fo:letter-spacing="normal" fo:language="en" fo:country="US" fo:background-color="transparent" loext:char-shading-value="0" style:language-asian="pl" style:country-asian="none" style:language-complex="pl" style:country-complex="none"/>
    </style:style>
    <style:style style:name="T366" style:family="text">
      <style:text-properties fo:font-variant="normal" fo:text-transform="none" style:font-name="Arial1" fo:letter-spacing="normal" fo:language="en" fo:country="US" officeooo:rsid="00326b4a" fo:background-color="transparent" loext:char-shading-value="0" style:language-asian="pl" style:country-asian="none" style:language-complex="pl" style:country-complex="none"/>
    </style:style>
    <style:style style:name="T367" style:family="text">
      <style:text-properties fo:font-variant="normal" fo:text-transform="none" style:font-name="Arial1" fo:letter-spacing="normal" fo:language="en" fo:country="US" officeooo:rsid="00326b4a" fo:background-color="transparent" loext:char-shading-value="0"/>
    </style:style>
    <style:style style:name="T368" style:family="text">
      <style:text-properties fo:font-variant="normal" fo:text-transform="none" style:font-name="Arial1" fo:letter-spacing="normal" fo:language="en" fo:country="US" officeooo:rsid="0017bcea" fo:background-color="transparent" loext:char-shading-value="0"/>
    </style:style>
    <style:style style:name="T369" style:family="text">
      <style:text-properties fo:font-variant="normal" fo:text-transform="none" style:font-name="Arial1" fo:letter-spacing="normal" fo:language="en" fo:country="US" officeooo:rsid="002339ca" fo:background-color="transparent" loext:char-shading-value="0"/>
    </style:style>
    <style:style style:name="T370" style:family="text">
      <style:text-properties fo:font-variant="normal" fo:text-transform="none" style:font-name="Arial1" fo:letter-spacing="normal" fo:language="en" fo:country="US" style:language-asian="pl" style:country-asian="none" style:language-complex="pl" style:country-complex="none"/>
    </style:style>
    <style:style style:name="T371" style:family="text">
      <style:text-properties fo:font-variant="normal" fo:text-transform="none" style:font-name="Arial1" fo:letter-spacing="normal" fo:language="en" fo:country="US" style:language-asian="en" style:country-asian="US" style:language-complex="en" style:country-complex="US"/>
    </style:style>
    <style:style style:name="T372" style:family="text">
      <style:text-properties fo:font-variant="normal" fo:text-transform="none" style:font-name="Arial1" fo:letter-spacing="normal" fo:language="en" fo:country="US" officeooo:rsid="0010f3c4"/>
    </style:style>
    <style:style style:name="T373" style:family="text">
      <style:text-properties fo:font-variant="normal" fo:text-transform="none" style:font-name="Arial1" fo:letter-spacing="normal" fo:language="en" fo:country="US" officeooo:rsid="0014d344"/>
    </style:style>
    <style:style style:name="T374" style:family="text">
      <style:text-properties fo:font-variant="normal" fo:text-transform="none" style:font-name="Arial1" fo:letter-spacing="normal" fo:language="la" fo:country="VA" fo:font-weight="normal" style:language-asian="pl" style:country-asian="none" style:font-weight-asian="normal" style:language-complex="pl" style:country-complex="none" style:font-weight-complex="normal"/>
    </style:style>
    <style:style style:name="T375" style:family="text">
      <style:text-properties fo:font-variant="normal" fo:text-transform="none" style:font-name="Arial1" fo:letter-spacing="normal" fo:language="la" fo:country="VA" fo:font-weight="normal" officeooo:rsid="00314bf7" style:language-asian="pl" style:country-asian="none" style:font-weight-asian="normal" style:language-complex="pl" style:country-complex="none" style:font-weight-complex="normal"/>
    </style:style>
    <style:style style:name="T376" style:family="text">
      <style:text-properties fo:font-variant="normal" fo:text-transform="none" style:font-name="Arial1" fo:letter-spacing="normal" fo:language="la" fo:country="VA" style:language-asian="en" style:country-asian="US" style:language-complex="en" style:country-complex="US"/>
    </style:style>
    <style:style style:name="T377" style:family="text">
      <style:text-properties fo:font-variant="normal" fo:text-transform="none" style:font-name="Arial1" fo:letter-spacing="normal" fo:language="la" fo:country="VA" fo:background-color="transparent" loext:char-shading-value="0" style:font-weight-asian="250" style:font-weight-complex="250"/>
    </style:style>
    <style:style style:name="T378" style:family="text">
      <style:text-properties fo:font-variant="normal" fo:text-transform="none" style:font-name="Arial1" fo:letter-spacing="normal" fo:language="la" fo:country="VA" fo:background-color="transparent" loext:char-shading-value="0" style:language-asian="en" style:country-asian="US" style:language-complex="en" style:country-complex="US"/>
    </style:style>
    <style:style style:name="T379" style:family="text">
      <style:text-properties fo:language="pl" fo:country="PL"/>
    </style:style>
    <style:style style:name="T380" style:family="text">
      <style:text-properties fo:font-size="12pt" style:font-size-asian="12pt" style:font-size-complex="12pt"/>
    </style:style>
    <style:style style:name="T381" style:family="text">
      <style:text-properties fo:font-size="12pt" fo:language="pl" fo:country="PL" style:font-size-asian="12pt" style:language-asian="pl" style:country-asian="none" style:font-size-complex="12pt" style:language-complex="pl" style:country-complex="none"/>
    </style:style>
    <style:style style:name="T382" style:family="text">
      <style:text-properties fo:font-size="12pt" fo:language="pl" fo:country="PL" style:font-size-asian="12pt" style:language-asian="en" style:country-asian="US" style:font-size-complex="12pt" style:language-complex="en" style:country-complex="US"/>
    </style:style>
    <style:style style:name="T383" style:family="text">
      <style:text-properties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384" style:family="text">
      <style:text-properties style:font-name="Arial1"/>
    </style:style>
    <style:style style:name="T385" style:family="text">
      <style:text-properties style:font-name="Arial1" fo:font-size="12pt" style:font-size-asian="12pt" style:font-size-complex="12pt"/>
    </style:style>
    <style:style style:name="T386" style:family="text">
      <style:text-properties style:font-name="Arial1" fo:font-size="12pt" fo:language="pl" fo:country="PL" style:font-size-asian="12pt" style:language-asian="pl" style:country-asian="none" style:font-size-complex="12pt" style:language-complex="pl" style:country-complex="none"/>
    </style:style>
    <style:style style:name="T387" style:family="text">
      <style:text-properties style:font-name="Arial1" fo:font-size="12pt" fo:language="pl" fo:country="PL" style:font-size-asian="12pt" style:language-asian="en" style:country-asian="US" style:font-size-complex="12pt" style:language-complex="en" style:country-complex="US"/>
    </style:style>
    <style:style style:name="T388" style:family="text">
      <style:text-properties style:font-name="Arial1"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389" style:family="text">
      <style:text-properties style:font-name="Arial1" fo:language="pl" fo:country="PL"/>
    </style:style>
    <style:style style:name="T390" style:family="text">
      <style:text-properties style:font-name="Arial1" fo:language="pl" fo:country="PL" style:language-asian="pl" style:country-asian="none" style:language-complex="pl" style:country-complex="none"/>
    </style:style>
    <style:style style:name="T391" style:family="text">
      <style:text-properties style:font-name="Arial1" fo:language="pl" fo:country="PL" fo:font-weight="bold" style:language-asian="pl" style:country-asian="none" style:font-weight-asian="bold" style:language-complex="pl" style:country-complex="none" style:font-weight-complex="bold"/>
    </style:style>
    <style:style style:name="T392" style:family="text">
      <style:text-properties style:font-name="Arial1" fo:language="pl" fo:country="PL" style:language-asian="en" style:country-asian="US" style:language-complex="en" style:country-complex="US"/>
    </style:style>
    <style:style style:name="Sect1" style:family="section">
      <style:section-properties fo:margin-left="1.9cm" fo:margin-right="2.408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2"><text:span text:style-name="CharStyle5"><text:span text:style-name="T35">Uwagi do wersji zaadaptowanej:</text:span></text:span></text:p>
        <text:p text:style-name="P17"><text:span text:style-name="CharStyle5"><text:span text:style-name="T35">Wersja elektroniczna publikacji została stworzona zgodnie z art. 33 z indeksem 1 Ustawy o prawie autorskim i prawach pokrewnych.</text:span></text:span></text:p>
        <text:p text:style-name="P17"><text:span text:style-name="CharStyle5"><text:span text:style-name="T35">Zostały zachowane numery stron. Numer danej strony znajduje się nad tekstem danej strony i poprzedza go skrót „Str.”</text:span></text:span></text:p>
        <text:p text:style-name="P17"><text:span text:style-name="CharStyle5"><text:span text:style-name="T35">Wartości wyrażone w oryginale liczbami rzymskimi w adaptacji przedstawiono cyframi arabskimi albo słownie.</text:span></text:span></text:p>
        <text:p text:style-name="P17"><text:span text:style-name="CharStyle5"><text:span text:style-name="T35">Przypisy w treści głównej są linkami oznaczonymi słowem „przypis”, numerem porządkowym, nazwiskiem autora, rokiem wydania publikacji oraz niekiedy numerem stron,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17"><text:span text:style-name="CharStyle5"><text:span text:style-name="T35">Zakładki oznaczone literą „p.” i numerem porządkowym znajdują się w treści głównej, w miejscu występowania przypisu. </text:span></text:span></text:p>
        <text:p text:style-name="P17"><text:span text:style-name="CharStyle5"><text:span text:style-name="T35">W publikacji pojawiają się skróty:</text:span></text:span></text:p>
        <text:p text:style-name="P3"><text:span text:style-name="CharStyle5"><text:span text:style-name="T35">red. – redakcja;</text:span></text:span></text:p>
        <text:p text:style-name="P17"><text:span text:style-name="CharStyle5"><text:span text:style-name="T35">współaut. – współautorzy;</text:span></text:span></text:p>
        <text:p text:style-name="P17"><text:span text:style-name="CharStyle5"><text:span text:style-name="T36">im. – imienia;</text:span></text:span></text:p>
        <text:p text:style-name="P3"><text:span text:style-name="CharStyle5"><text:span text:style-name="T35">ang. – angielski;</text:span></text:span></text:p>
        <text:p text:style-name="P3"><text:span text:style-name="CharStyle5"><text:span text:style-name="T35">vol. – volume;</text:span></text:span></text:p>
        <text:p text:style-name="P3"><text:span text:style-name="CharStyle5"><text:span text:style-name="T35">str. – street;</text:span></text:span></text:p>
        <text:p text:style-name="P17"><text:span text:style-name="CharStyle5"><text:span text:style-name="T35">doi – </text:span></text:span><text:span text:style-name="CharStyle5"><text:span text:style-name="T61">digital object identifier</text:span></text:span><text:span text:style-name="CharStyle5"><text:span text:style-name="T35">;</text:span></text:span></text:p>
        <text:p text:style-name="P17"><text:span text:style-name="CharStyle5"><text:span text:style-name="T35">IVF-ICSI – </text:span></text:span><text:span text:style-name="CharStyle5"><text:span text:style-name="T68">in vitro</text:span></text:span><text:span text:style-name="CharStyle5"><text:span text:style-name="T35"> </text:span></text:span><text:span text:style-name="CharStyle5"><text:span text:style-name="T61">fertilisation-Intracytoplasmic Sperm Injection</text:span></text:span><text:span text:style-name="CharStyle5"><text:span text:style-name="T35">;</text:span></text:span></text:p>
        <text:p text:style-name="P19"><text:span text:style-name="CharStyle5"><text:span text:style-name="T39">Fok – </text:span></text:span><text:span text:style-name="CharStyle5"><text:span text:style-name="T69">Flavobacterium okeanokoites;</text:span></text:span></text:p>
        <text:p text:style-name="P3"><text:span text:style-name="CharStyle5"><text:span text:style-name="T35">TAL-type – </text:span></text:span><text:span text:style-name="CharStyle5"><text:span text:style-name="T61">transcription activator-like</text:span></text:span><text:span text:style-name="CharStyle5"><text:span text:style-name="T35">;</text:span></text:span></text:p>
        <text:p text:style-name="P3"><text:span text:style-name="CharStyle5"><text:span text:style-name="T35">bp – </text:span></text:span><text:span text:style-name="CharStyle5"><text:span text:style-name="T61">base pair</text:span></text:span><text:span text:style-name="CharStyle5"><text:span text:style-name="T35">;</text:span></text:span></text:p>
        <text:p text:style-name="P3"><text:span text:style-name="CharStyle5"><text:span text:style-name="T35">MELAS – </text:span></text:span><text:span text:style-name="CharStyle5"><text:span text:style-name="T61">mitochondrial myopathy, encephalopathy, lactic acidosis, stroke-like episodes</text:span></text:span><text:span text:style-name="CharStyle5"><text:span text:style-name="T35">;</text:span></text:span></text:p>
        <text:p text:style-name="P3"><text:span text:style-name="CharStyle5"><text:span text:style-name="T35">mtDNA – mitochondrialny DNA;</text:span></text:span></text:p>
        <text:p text:style-name="P3"><text:span text:style-name="CharStyle5"><text:span text:style-name="T35">mTORC1 – </text:span></text:span><text:span text:style-name="CharStyle5"><text:span text:style-name="T61">mammalian target of rapamycin complex 1</text:span></text:span><text:span text:style-name="CharStyle5"><text:span text:style-name="T35">;</text:span></text:span></text:p>
        <text:p text:style-name="P3"><text:span text:style-name="CharStyle5"><text:span text:style-name="T35">Sirt3 – </text:span></text:span><text:span text:style-name="CharStyle5"><text:span text:style-name="T61">Sirtuin 3</text:span></text:span><text:span text:style-name="CharStyle5"><text:span text:style-name="T35">; </text:span></text:span></text:p>
        <text:p text:style-name="P3"><text:span text:style-name="CharStyle5"><text:span text:style-name="T35">ART – </text:span></text:span><text:span text:style-name="CharStyle5"><text:span text:style-name="T61">assisted reproductive technology;</text:span></text:span></text:p>
        <text:p text:style-name="P3"><text:span text:style-name="CharStyle5"><text:span text:style-name="T35">mRNA – </text:span></text:span><text:span text:style-name="CharStyle5"><text:span text:style-name="T61">messenger ribonucleic acid;</text:span></text:span></text:p>
        <text:p text:style-name="P3"><text:span text:style-name="CharStyle5"><text:span text:style-name="T35">TALE – </text:span></text:span><text:span text:style-name="CharStyle5"><text:span text:style-name="T61">transcription activator-like effector</text:span></text:span><text:span text:style-name="CharStyle5"><text:span text:style-name="T35">;</text:span></text:span></text:p>
        <text:p text:style-name="P3"><text:soft-page-break/><text:span text:style-name="CharStyle5"><text:span text:style-name="T35">NAD – </text:span></text:span><text:span text:style-name="CharStyle5"><text:span text:style-name="T61">nicotinamide adenine dinucleotide;</text:span></text:span></text:p>
        <text:p text:style-name="P3"><text:span text:style-name="CharStyle5"><text:span text:style-name="T35">NADH – </text:span></text:span><text:span text:style-name="CharStyle5"><text:span text:style-name="T61">nicotinamide adenine dinucleotide hydrogen</text:span></text:span><text:span text:style-name="CharStyle5"><text:span text:style-name="T35">;</text:span></text:span></text:p>
        <text:p text:style-name="P3"><text:span text:style-name="CharStyle5"><text:span text:style-name="T35">UPR – </text:span></text:span><text:span text:style-name="CharStyle5"><text:span text:style-name="T61">unfolded protein response;</text:span></text:span></text:p>
        <text:p text:style-name="P3"><text:span text:style-name="CharStyle5"><text:span text:style-name="T35">FOXO – </text:span></text:span><text:span text:style-name="CharStyle5"><text:span text:style-name="T61">forkhead box O;</text:span></text:span></text:p>
        <text:p text:style-name="P3"><text:span text:style-name="CharStyle5"><text:span text:style-name="T35">ATR – </text:span></text:span><text:span text:style-name="CharStyle5"><text:span text:style-name="T61">Ataxia Telangiectasia and Rad3-related</text:span></text:span><text:span text:style-name="CharStyle5"><text:span text:style-name="T35">;</text:span></text:span></text:p>
        <text:p text:style-name="P3"><text:span text:style-name="CharStyle5"><text:span text:style-name="T35">TALEN – </text:span></text:span><text:span text:style-name="CharStyle5"><text:span text:style-name="T61">transcription activator-like effector nucleases</text:span></text:span><text:span text:style-name="CharStyle5"><text:span text:style-name="T35">;</text:span></text:span></text:p>
        <text:p text:style-name="P3"><text:span text:style-name="CharStyle5"><text:span text:style-name="T35">SIRT1 – </text:span></text:span><text:span text:style-name="CharStyle5"><text:span text:style-name="T61">Sirtuin 1</text:span></text:span><text:span text:style-name="CharStyle5"><text:span text:style-name="T35">;</text:span></text:span></text:p>
        <text:p text:style-name="P3"><text:span text:style-name="CharStyle5"><text:span text:style-name="T35">CRISPR – </text:span></text:span><text:span text:style-name="CharStyle5"><text:span text:style-name="T61">clustered regularly interspaced short palindromic repeats</text:span></text:span><text:span text:style-name="CharStyle5"><text:span text:style-name="T35">;</text:span></text:span></text:p>
        <text:p text:style-name="P3"><text:span text:style-name="CharStyle5"><text:span text:style-name="T35">Cas9 – </text:span></text:span><text:span text:style-name="CharStyle5"><text:span text:style-name="T61">CRISPR associated protein 9;</text:span></text:span></text:p>
        <text:p text:style-name="P3"><text:span text:style-name="CharStyle5"><text:span text:style-name="T35">GH – </text:span></text:span><text:span text:style-name="CharStyle5"><text:span text:style-name="T61">growth hormone;</text:span></text:span></text:p>
        <text:p text:style-name="P3"><text:span text:style-name="CharStyle5"><text:span text:style-name="T35">mTOR – </text:span></text:span><text:span text:style-name="CharStyle5"><text:span text:style-name="T61">mammalian target of rapamycin</text:span></text:span><text:span text:style-name="CharStyle5"><text:span text:style-name="T35">;</text:span></text:span></text:p>
        <text:p text:style-name="P3"><text:span text:style-name="CharStyle5"><text:span text:style-name="T35">LHON – </text:span></text:span><text:span text:style-name="CharStyle5"><text:span text:style-name="T61">Leber's hereditary optic neuropathy;</text:span></text:span></text:p>
        <text:p text:style-name="P3"><text:span text:style-name="CharStyle5"><text:span text:style-name="T35">MERRF – </text:span></text:span><text:span text:style-name="CharStyle5"><text:span text:style-name="T61">Myoclonic Epilepsy with Ragged Red Fibers</text:span></text:span><text:span text:style-name="CharStyle5"><text:span text:style-name="T35">;</text:span></text:span></text:p>
        <text:p text:style-name="P3"><text:span text:style-name="CharStyle5"><text:span text:style-name="T35">RFT – reaktywne formy tlenu;</text:span></text:span></text:p>
        <text:p text:style-name="P3"><text:span text:style-name="CharStyle5"><text:span text:style-name="T35">ATP – </text:span></text:span><text:span text:style-name="CharStyle5"><text:span text:style-name="T61">adenosine triphosphate</text:span></text:span><text:span text:style-name="CharStyle5"><text:span text:style-name="T35">;</text:span></text:span></text:p>
        <text:p text:style-name="P3"><text:span text:style-name="CharStyle5"><text:span text:style-name="T35">POF – </text:span></text:span><text:span text:style-name="CharStyle5"><text:span text:style-name="T61">premature ovarian failure</text:span></text:span><text:span text:style-name="CharStyle5"><text:span text:style-name="T35">;</text:span></text:span></text:p>
        <text:p text:style-name="P3"><text:span text:style-name="CharStyle5"><text:span text:style-name="T40">PGC-1</text:span></text:span><text:span text:style-name="CharStyle5"><text:span text:style-name="T41">alpha</text:span></text:span><text:span text:style-name="CharStyle5"><text:span text:style-name="T40"> – </text:span></text:span><text:span text:style-name="CharStyle5"><text:span text:style-name="T63">proliferator-activated receptor coactivator-1</text:span></text:span><text:span text:style-name="CharStyle5"><text:span text:style-name="T64">alpha</text:span></text:span><text:span text:style-name="CharStyle5"><text:span text:style-name="T63">;</text:span></text:span></text:p>
        <text:p text:style-name="P3"><text:span text:style-name="CharStyle5"><text:span text:style-name="T40">STAC – </text:span></text:span><text:span text:style-name="CharStyle5"><text:span text:style-name="T63">SIRT1 activating compound</text:span></text:span><text:span text:style-name="CharStyle5"><text:span text:style-name="T40">;</text:span></text:span></text:p>
        <text:p text:style-name="P3"><text:span text:style-name="CharStyle5"><text:span text:style-name="T35">HDACs – </text:span></text:span><text:span text:style-name="CharStyle5"><text:span text:style-name="T61">histone deacetylases;</text:span></text:span></text:p>
        <text:p text:style-name="P3"><text:span text:style-name="CharStyle5"><text:span text:style-name="T35">IGF-1R – i</text:span></text:span><text:span text:style-name="CharStyle5"><text:span text:style-name="T61">nsulin-like growth factor 1 receptor</text:span></text:span><text:span text:style-name="CharStyle5"><text:span text:style-name="T35">;</text:span></text:span></text:p>
        <text:p text:style-name="P3"><text:span text:style-name="CharStyle5"><text:span text:style-name="T35">ALA – </text:span></text:span><text:span text:style-name="CharStyle5"><text:span text:style-name="T61">alpha lipoic acid;</text:span></text:span></text:p>
        <text:p text:style-name="P3"><text:span text:style-name="CharStyle5"><text:span text:style-name="T35">BMP15 – </text:span></text:span><text:span text:style-name="CharStyle5"><text:span text:style-name="T61">bone morphogenetic protein 15</text:span></text:span><text:span text:style-name="CharStyle5"><text:span text:style-name="T35">;</text:span></text:span></text:p>
        <text:p text:style-name="P3"><text:span text:style-name="CharStyle5"><text:span text:style-name="T35">NADPH – </text:span></text:span><text:span text:style-name="CharStyle5"><text:span text:style-name="T61">nicotinamide adenine dinucleotide phosphate;</text:span></text:span></text:p>
        <text:p text:style-name="P3"><text:span text:style-name="CharStyle5"><text:span text:style-name="T35">PB1 – </text:span></text:span><text:span text:style-name="CharStyle5"><text:span text:style-name="T61">polar body 1</text:span></text:span><text:span text:style-name="CharStyle5"><text:span text:style-name="T35">;</text:span></text:span></text:p>
        <text:p text:style-name="P3"><text:span text:style-name="CharStyle5"><text:span text:style-name="T35">ZFPs – </text:span></text:span><text:span text:style-name="CharStyle5"><text:span text:style-name="T61">zinc finger proteins</text:span></text:span><text:span text:style-name="CharStyle5"><text:span text:style-name="T35">;</text:span></text:span></text:p>
        <text:p text:style-name="P3"><text:span text:style-name="CharStyle5"><text:span text:style-name="T35">NARP – </text:span></text:span><text:span text:style-name="CharStyle5"><text:span text:style-name="T61">neurogenic myopathy, ataxia, retinitis pigmentosa;</text:span></text:span></text:p>
        <text:p text:style-name="P3"><text:span text:style-name="CharStyle5"><text:span text:style-name="T35">BALB – </text:span></text:span><text:span text:style-name="CharStyle5"><text:span text:style-name="T61">Bagg Albino</text:span></text:span><text:span text:style-name="CharStyle5"><text:span text:style-name="T35">;</text:span></text:span></text:p>
        <text:p text:style-name="P3"><text:span text:style-name="CharStyle5"><text:span text:style-name="T35">NZB – </text:span></text:span><text:span text:style-name="CharStyle5"><text:span text:style-name="T61">New Zealand Black</text:span></text:span><text:span text:style-name="CharStyle5"><text:span text:style-name="T35">;</text:span></text:span></text:p>
        <text:p text:style-name="P17"><text:span text:style-name="CharStyle5"><text:span text:style-name="T35">FDA – </text:span></text:span><text:span text:style-name="CharStyle5"><text:span text:style-name="T61">Food and Drug Administration;</text:span></text:span></text:p>
        <text:p text:style-name="P17"><text:span text:style-name="CharStyle5"><text:span text:style-name="T61">Genome Biol. – Genome Biology;</text:span></text:span></text:p>
        <text:p text:style-name="P17"><text:span text:style-name="CharStyle5"><text:span text:style-name="T61">Curr. Diabetes Rev. – Current Diabetes Reviews;</text:span></text:span></text:p>
        <text:p text:style-name="P17"><text:span text:style-name="CharStyle5"><text:span text:style-name="T61">Curr. Opin. Obstet. Gynecol. – Current Opinion in Obstetrics and Gynecology</text:span></text:span></text:p>
        <text:p text:style-name="P17"><text:span text:style-name="CharStyle5"><text:span text:style-name="T61">Nat. Med. – Nature Medicine;</text:span></text:span></text:p>
        <text:p text:style-name="P17"><text:span text:style-name="CharStyle5"><text:span text:style-name="T61">Iran. J. Reprod. Med. – Iranian Journal of Reproductive Medicine;</text:span></text:span></text:p>
        <text:p text:style-name="P17"><text:soft-page-break/><text:span text:style-name="CharStyle5"><text:span text:style-name="T61">Hum. Reprod. Update – Human Reproduction Update;</text:span></text:span></text:p>
        <text:p text:style-name="P17"><text:span text:style-name="CharStyle5"><text:span text:style-name="T61">Reprod. Biomed. Online – Reproductive BioMedicine Online;</text:span></text:span></text:p>
        <text:p text:style-name="P17"><text:span text:style-name="CharStyle5"><text:span text:style-name="T61">Fertil. Steril. – Fertility and Sterility;</text:span></text:span></text:p>
        <text:p text:style-name="P17"><text:span text:style-name="CharStyle5"><text:span text:style-name="T61">Clin. Med. Insights. Reprod. Heal. – Clinical Medicine Insights: Reproductive Health;</text:span></text:span></text:p>
        <text:p text:style-name="P17"><text:span text:style-name="CharStyle5"><text:span text:style-name="T61">Dev. Biol. – Developmental Biology;</text:span></text:span></text:p>
        <text:p text:style-name="P17"><text:span text:style-name="CharStyle5"><text:span text:style-name="T61">Mol. Hum. Reprod. – Molecular Human Reproduction;</text:span></text:span></text:p>
        <text:p text:style-name="P17"><text:span text:style-name="CharStyle5"><text:span text:style-name="T61">Obstet. Gynecol. Int. – Obstetrics and Gynecology International;</text:span></text:span></text:p>
        <text:p text:style-name="P17"><text:span text:style-name="CharStyle5"><text:span text:style-name="T61">Hum. Mol. Genet. – Human Molecular Genetics;</text:span></text:span></text:p>
        <text:p text:style-name="P17"><text:span text:style-name="CharStyle5"><text:span text:style-name="T61">J. Cell Sci. – Journal of Cell Science;</text:span></text:span></text:p>
        <text:p text:style-name="P17"><text:span text:style-name="CharStyle5"><text:span text:style-name="T61">Bio-chem. Soc. Trans. – Biochemical Society Transactions;</text:span></text:span></text:p>
        <text:p text:style-name="P17"><text:span text:style-name="CharStyle5"><text:span text:style-name="T61">Nat. Commun. – Nature Communications;</text:span></text:span></text:p>
        <text:p text:style-name="P17"><text:span text:style-name="CharStyle5"><text:span text:style-name="T61">Mol. Reprod. Dev. – Molecular Reproduction and Development;</text:span></text:span></text:p>
        <text:p text:style-name="P17"><text:span text:style-name="CharStyle5"><text:span text:style-name="T61">Am. J. Hum. Genet. – American Journal of Human Genetics;</text:span></text:span></text:p>
        <text:p text:style-name="P17"><text:span text:style-name="CharStyle5"><text:span text:style-name="T61">J. Ovarian Res. – Journal of Ovarian Research;</text:span></text:span></text:p>
        <text:p text:style-name="P17"><text:span text:style-name="CharStyle5"><text:span text:style-name="T61">Nat. Rev. Genet. – Nature Reviews Genetics;</text:span></text:span></text:p>
        <text:p text:style-name="P17"><text:span text:style-name="CharStyle5"><text:span text:style-name="T61">N. Engl. J. Med. – The New England Journal of Medicine;</text:span></text:span></text:p>
        <text:p text:style-name="P17"><text:span text:style-name="CharStyle5"><text:span text:style-name="T61">Oxid. Med. Cell. Longev. – Oxidative Medicine and Cellular Longevity;</text:span></text:span></text:p>
        <text:p text:style-name="P17"><text:span text:style-name="CharStyle5"><text:span text:style-name="T61">Int. J. Mol. Sci. – International Journal of Molecular Sciences;</text:span></text:span></text:p>
        <text:p text:style-name="P17"><text:span text:style-name="CharStyle5"><text:span text:style-name="T61">J. Clin. Invest. – Journal of Clinical Investigation;</text:span></text:span></text:p>
        <text:p text:style-name="P17"><text:span text:style-name="CharStyle5"><text:span text:style-name="T61">Prog. Mol. Biol. Transl. Sci. – Progress in Molecular Biology and Translational Science;</text:span></text:span></text:p>
        <text:p text:style-name="P17"><text:span text:style-name="CharStyle5"><text:span text:style-name="T61">Annu. Rev. Biochem. – Annual Review of Biochemistry;</text:span></text:span></text:p>
        <text:p text:style-name="P17"><text:span text:style-name="CharStyle5"><text:span text:style-name="T61">J. Anim. Sci. – Journal of Animal Science;</text:span></text:span></text:p>
        <text:p text:style-name="P17"><text:span text:style-name="CharStyle5"><text:span text:style-name="T61">Int. J. Cell Biol. – The International Journal of Biochemistry &amp; Cell Biology;</text:span></text:span></text:p>
        <text:p text:style-name="P17"><text:span text:style-name="CharStyle5"><text:span text:style-name="T61">World J. Gastroenterol. – World Journal of Gastroenterology;</text:span></text:span></text:p>
        <text:p text:style-name="P17"><text:span text:style-name="CharStyle5"><text:span text:style-name="T61">Biol. Reprod. – Biology of Reproduction;</text:span></text:span></text:p>
        <text:p text:style-name="P17"><text:span text:style-name="CharStyle5"><text:span text:style-name="T61">PloS – Public Library of Science;</text:span></text:span></text:p>
        <text:p text:style-name="P17"><text:span text:style-name="CharStyle5"><text:span text:style-name="T61">Stem Cell Res. – Stem Cell Research;</text:span></text:span></text:p>
        <text:p text:style-name="P17"><text:span text:style-name="CharStyle5"><text:span text:style-name="T61">Nucleic Acids Res. – Nucleic Acids Research;</text:span></text:span></text:p>
        <text:p text:style-name="P17"><text:span text:style-name="CharStyle5"><text:span text:style-name="T61">J. Gerontol. A. Biol. Sci. Med. Sci. – </text:span></text:span><text:span text:style-name="CharStyle5"><text:span text:style-name="T62">J</text:span></text:span><text:span text:style-name="CharStyle5"><text:span text:style-name="T61">ournals of </text:span></text:span><text:span text:style-name="CharStyle5"><text:span text:style-name="T62">G</text:span></text:span><text:span text:style-name="CharStyle5"><text:span text:style-name="T61">erontology. Series A, Biological </text:span></text:span><text:span text:style-name="CharStyle5"><text:span text:style-name="T62">S</text:span></text:span><text:span text:style-name="CharStyle5"><text:span text:style-name="T61">ciences and </text:span></text:span><text:span text:style-name="CharStyle5"><text:span text:style-name="T62">M</text:span></text:span><text:span text:style-name="CharStyle5"><text:span text:style-name="T61">edical </text:span></text:span><text:span text:style-name="CharStyle5"><text:span text:style-name="T62">S</text:span></text:span><text:span text:style-name="CharStyle5"><text:span text:style-name="T61">ciences;</text:span></text:span></text:p>
        <text:p text:style-name="P17"><text:span text:style-name="CharStyle5"><text:span text:style-name="T61">Sci. Rep. – Scientific Reports;</text:span></text:span></text:p>
        <text:p text:style-name="P17"><text:span text:style-name="CharStyle5"><text:span text:style-name="T61">Toxicol. Appl. Pharmacol. – Toxicology and Applied Pharmacology;</text:span></text:span></text:p>
        <text:p text:style-name="P17"><text:span text:style-name="CharStyle5"><text:span text:style-name="T61">Ageing Res. Rev. – Ageing Research Reviews;</text:span></text:span></text:p>
        <text:p text:style-name="P17"><text:span text:style-name="CharStyle5"><text:span text:style-name="T61">Nat Genet. – Nature Genetics;</text:span></text:span></text:p>
        <text:p text:style-name="P17"><text:soft-page-break/><text:span text:style-name="CharStyle5"><text:span text:style-name="T61">Int. J. Hyperthermia – International Journal of Hyperthermia;</text:span></text:span></text:p>
        <text:p text:style-name="P17"><text:span text:style-name="CharStyle5"><text:span text:style-name="T61">Hum. Reprod. – Human Reproduction;</text:span></text:span></text:p>
        <text:p text:style-name="P17"><text:span text:style-name="CharStyle5"><text:span text:style-name="T61">Cytogenet. Genome Res. – Cytogenetic and Genome Research;</text:span></text:span></text:p>
        <text:p text:style-name="P17"><text:span text:style-name="CharStyle5"><text:span text:style-name="T61">Nat. Methods – Nature Methods;</text:span></text:span></text:p>
        <text:p text:style-name="P17"><text:span text:style-name="CharStyle5"><text:span text:style-name="T61">Cell Mol. Biol. – Cellular and Molecular Biology;</text:span></text:span></text:p>
        <text:p text:style-name="P17"><text:span text:style-name="CharStyle5"><text:span text:style-name="T61">Adv. in Cell Biol. – Advances in cell biology;</text:span></text:span></text:p>
        <text:p text:style-name="P17"><text:span text:style-name="CharStyle5"><text:span text:style-name="T61">Proc. Natl. Acad. Sci. USA – Proceedings of the National Academy of Sciences of the United States of America;</text:span></text:span></text:p>
        <text:p text:style-name="P17"><text:span text:style-name="CharStyle5"><text:span text:style-name="T61">J. Reprod. Dev. – Journal of Reproduction and Development;</text:span></text:span></text:p>
        <text:p text:style-name="P17"><text:span text:style-name="CharStyle5"><text:span text:style-name="T61">J. Pineal Res. – Journal of Pineal Research;</text:span></text:span></text:p>
        <text:p text:style-name="P17"><text:span text:style-name="CharStyle5"><text:span text:style-name="T61">Cold Spring Harb. Perspect. – Cold Spring Harbor Perspectives in Biology;</text:span></text:span></text:p>
        <text:p text:style-name="P17"><text:span text:style-name="CharStyle5"><text:span text:style-name="T61">Reprod. Fertil. Dev. – Reproduction, Fertility and Development;</text:span></text:span></text:p>
        <text:p text:style-name="P17"><text:span text:style-name="CharStyle5"><text:span text:style-name="T61">Mol. Endocrinol. – Molecular Endocrinology;</text:span></text:span></text:p>
        <text:p text:style-name="P17"><text:span text:style-name="CharStyle5"><text:span text:style-name="T61">Mol. Cell. Biol. – Molecular and Cellular Biology;</text:span></text:span></text:p>
        <text:p text:style-name="P17"><text:span text:style-name="CharStyle5"><text:span text:style-name="T61">FASEB J. – Federation of American Societies for Experimental Biology Journal.</text:span></text:span></text:p>
        <text:p text:style-name="P18"><text:span text:style-name="CharStyle5"><text:span text:style-name="T38">Koniec uwag do wersji zaadaptowanej.</text:span></text:span></text:p>
        <text:p text:style-name="P3"><text:span text:style-name="CharStyle5"><text:span text:style-name="T35"/></text:span></text:p>
        <text:p text:style-name="P6"><text:span text:style-name="CharStyle5"><text:span text:style-name="T37">Str. 495</text:span></text:span></text:p>
        <text:p text:style-name="P3"><text:bookmark-start text:name="bookmark0"/><text:span text:style-name="CharStyle5"><text:span text:style-name="T7">Kosmos</text:span></text:span><text:bookmark-end text:name="bookmark0"/></text:p>
        <text:p text:style-name="P3"><text:bookmark-start text:name="bookmark1"/><text:span text:style-name="CharStyle7"><text:span text:style-name="T7">PROBLEMY NAUK BIOLOGICZNYCH</text:span></text:span><text:bookmark-end text:name="bookmark1"/></text:p>
        <text:p text:style-name="P4"><text:span text:style-name="CharStyle12"><text:span text:style-name="T7">Polskie Towarzystwo Przyrodników im. Kopernika</text:span></text:span></text:p>
        <text:p text:style-name="P4"><text:span text:style-name="CharStyle10"><text:span text:style-name="T7">Tom 67 2018</text:span></text:span></text:p>
        <text:p text:style-name="P3"><text:span text:style-name="CharStyle10"><text:span text:style-name="T7">Numer 3 (320)</text:span></text:span></text:p>
        <text:p text:style-name="P4"><text:span text:style-name="CharStyle10"><text:span text:style-name="T7">Strony 495-507</text:span></text:span></text:p>
        <text:p text:style-name="P4"><text:span text:style-name="CharStyle13"><text:span text:style-name="T7">Ł</text:span></text:span><text:span text:style-name="CharStyle14"><text:span text:style-name="T70">ukasz </text:span></text:span><text:span text:style-name="CharStyle13"><text:span text:style-name="T7">G</text:span></text:span><text:span text:style-name="CharStyle14"><text:span text:style-name="T70">ąsior</text:span></text:span><text:span text:style-name="CharStyle13"><text:span text:style-name="T7">, Z</text:span></text:span><text:span text:style-name="CharStyle14"><text:span text:style-name="T70">bigniew </text:span></text:span><text:span text:style-name="CharStyle13"><text:span text:style-name="T7">P</text:span></text:span><text:span text:style-name="CharStyle14"><text:span text:style-name="T70">olański</text:span></text:span></text:p>
        <text:p text:style-name="P4"><text:span text:style-name="CharStyle17"><text:span text:style-name="T7">Instytut Zoologii i Nauk Biomedycznych</text:span></text:span></text:p>
        <text:p text:style-name="P4"><text:span text:style-name="CharStyle17"><text:span text:style-name="T7">Uniwersytet Jagielloński w Krakowie</text:span></text:span></text:p>
        <text:p text:style-name="P4"><text:span text:style-name="CharStyle17"><text:span text:style-name="T7">Gronostajowa 9, Kraków 30-387</text:span></text:span></text:p>
        <text:p text:style-name="P4"><text:span text:style-name="CharStyle17"><text:span text:style-name="T7">email: </text:span></text:span><text:a xlink:type="simple" xlink:href="mailto:lukasz.gasior@doctoral.uj.edu.pl" text:style-name="Internet_20_link" text:visited-style-name="Visited_20_Internet_20_Link"><text:span text:style-name="CharStyle17"><text:span text:style-name="T5">lukasz.gasior@doctoral.uj</text:span></text:span></text:a><text:a xlink:type="simple" xlink:href="mailto:lukasz.gasior@doctoral.uj.edu.pl" text:style-name="Internet_20_link" text:visited-style-name="Visited_20_Internet_20_Link"><text:span text:style-name="CharStyle17"><text:span text:style-name="T151">.edu.pl</text:span></text:span></text:a></text:p>
        <text:h text:style-name="Heading_20_1" text:outline-level="1"><text:bookmark-start text:name="bookmark2"/><text:span text:style-name="CharStyle18"><text:span text:style-name="T2">MOŻLIWOŚCI PRZYWRACANIA I UTRZYMANIA JAKOŚCI MITOCHONDRIÓW</text:span></text:span><text:bookmark-end text:name="bookmark2"/><text:span text:style-name="CharStyle18"><text:span text:style-name="T2"> </text:span></text:span><text:bookmark-start text:name="bookmark3"/><text:span text:style-name="CharStyle18"><text:span text:style-name="T2">W OOCYTACH SSAKÓW</text:span></text:span><text:bookmark-end text:name="bookmark3"/></text:h>
        <text:p text:style-name="Text_20_body"><text:span text:style-name="CharStyle18"><text:span text:style-name="T4">Słowa kluczowe:</text:span></text:span><text:span text:style-name="CharStyle18"><text:span text:style-name="T2"> heteroplazmia, mitochondria, mtDNA, oocyt, płodność</text:span></text:span></text:p>
        <text:h text:style-name="Heading_20_2" text:outline-level="2"><text:bookmark-start text:name="bookmark4"/><text:span text:style-name="CharStyle18"><text:span text:style-name="T2">WSTĘP</text:span></text:span><text:bookmark-end text:name="bookmark4"/></text:h>
        <text:p text:style-name="P5"><text:span text:style-name="CharStyle21"><text:span text:style-name="T7">Na podstawie dotychczasowych obserwacji organizmów modelowych wiadomo, że </text:span></text:span><text:soft-page-break/><text:span text:style-name="CharStyle21"><text:span text:style-name="T7">większość mutacji somatycznych gromadzi się w komórkach wprost proporcjonalnie do wieku </text:span></text:span><text:span text:style-name="CharStyle21"><text:span text:style-name="T74">(</text:span></text:span><text:a xlink:type="simple" xlink:href="#Przypis1" text:style-name="Internet_20_link" text:visited-style-name="Visited_20_Internet_20_Link"><text:span text:style-name="CharStyle17"><text:span text:style-name="T152">przypis 1 Moskalev i współaut. 2013</text:span></text:span></text:a><text:span text:style-name="CharStyle21"><text:span text:style-name="T7">)</text:span></text:span><text:bookmark text:name="p.1"/><text:span text:style-name="CharStyle21"><text:span text:style-name="T7">. W przypadku wystąpienia mutacji w komórkach rozrodczych, mogą być one przekazywane</text:span></text:span><text:span text:style-name="CharStyle21"><text:span text:style-name="T74"> </text:span></text:span><text:span text:style-name="CharStyle21"><text:span text:style-name="T7">z pokolenia na pokolenie, a schemat ten znajduje także swoje odzwierciedlenie w ludzkim organizmie (</text:span></text:span><text:a xlink:type="simple" xlink:href="#Przypis2" text:style-name="Internet_20_link" text:visited-style-name="Visited_20_Internet_20_Link"><text:span text:style-name="CharStyle21"><text:span text:style-name="T18">przypis 2 Acuna-Hidalgo i współaut. 2016</text:span></text:span></text:a><text:span text:style-name="CharStyle21"><text:span text:style-name="T7">)</text:span></text:span><text:bookmark text:name="p.2"/><text:span text:style-name="CharStyle21"><text:span text:style-name="T7">. Stwierdzono, że wraz z wiekiem u kobiet rośnie poziom stresu oksydacyjnego w oocytach, co skutkuje dysfunkcją mitochondriów i koreluje ze wzrostem liczby uszkodzeń oraz mutacji w mitochondrialnym DNA. Z biegiem czasu obserwuje się również zmniejszenie liczby kopii mitochondrialnego DNA (mtDNA) </text:span></text:span><text:span text:style-name="CharStyle21"><text:span text:style-name="T74">(</text:span></text:span><text:a xlink:type="simple" xlink:href="#Przypis3" text:style-name="Internet_20_link" text:visited-style-name="Visited_20_Internet_20_Link"><text:span text:style-name="CharStyle21"><text:span text:style-name="T142">przypis 3 Babayev i Seli 2015</text:span></text:span></text:a><text:span text:style-name="CharStyle21"><text:span text:style-name="T7">)</text:span></text:span><text:bookmark text:name="p.3"/><text:span text:style-name="CharStyle21"><text:span text:style-name="T7">.</text:span></text:span></text:p>
        <text:p text:style-name="P5"><text:span text:style-name="CharStyle21"><text:span text:style-name="T7">Mitochondrialny DNA jest głównym celem dla mutacji somatycznych związanych z procesem starzenia. Za główne przyczyny uszkodzeń mtDNA uznaje się utleniające mikrośrodowisko mitochondriów i brak ochrony zapewnianej przez histony (</text:span></text:span><text:a xlink:type="simple" xlink:href="#Przypis4" text:style-name="Internet_20_link" text:visited-style-name="Visited_20_Internet_20_Link"><text:span text:style-name="CharStyle21"><text:span text:style-name="T18">przypis 4 Linnane i współaut. 1989</text:span></text:span></text:a><text:span text:style-name="CharStyle21"><text:span text:style-name="T7">)</text:span></text:span><text:bookmark text:name="p.4"/><text:span text:style-name="CharStyle21"><text:span text:style-name="T7">. Dodatkowo, genom mitochondrialny nie posiada tak wydajnych systemów naprawczych jak genom jądrowy, co zwiększa jego podatność na stopniowe gromadzenie się w nim mutacji (</text:span></text:span><text:a xlink:type="simple" xlink:href="#Przypis5" text:style-name="Internet_20_link" text:visited-style-name="Visited_20_Internet_20_Link"><text:span text:style-name="CharStyle21"><text:span text:style-name="T18">przypis 5 Larsson 2010</text:span></text:span></text:a><text:span text:style-name="CharStyle21"><text:span text:style-name="T7">)</text:span></text:span><text:bookmark text:name="p.5"/><text:span text:style-name="CharStyle21"><text:span text:style-name="T7">. Uszkodzenia mitochondriów, głównych centrów energetycznych komórki, mogą prowadzić do dysfunkcji łańcucha oddechowego, stanowiąc przyczynę wielu ludzkich chorób.</text:span></text:span></text:p>
        <text:p text:style-name="P6"><text:span text:style-name="CharStyle21"><text:span text:style-name="T7">Choroby mitochondrialne obejmują zaburzenia neurologiczne, miopatie, cukrzycę i wiele endokrynopatii </text:span></text:span><text:span text:style-name="CharStyle21"><text:span text:style-name="T74">(</text:span></text:span><text:a xlink:type="simple" xlink:href="#Przypis6" text:style-name="Internet_20_link" text:visited-style-name="Visited_20_Internet_20_Link"><text:span text:style-name="CharStyle21"><text:span text:style-name="T142">przypis 6 Zeviani i Di Donato 2004</text:span></text:span></text:a><text:span text:style-name="CharStyle21"><text:span text:style-name="T7">)</text:span></text:span><text:bookmark text:name="p.6"/><text:span text:style-name="CharStyle21"><text:span text:style-name="T7">. Badania na mysim modelu potwierdziły, że zaburzenia w mechanizmach naprawy DNA przyśpieszają procesy starzenia oraz leżą u podstaw ludzkich zespołów chorobowych, takich jak zespół Wernera, zespół Blooma, skóra pergaminowa, trichotiodystrofia, zespół </text:span></text:span><text:span text:style-name="CharStyle21"><text:span text:style-name="T74">Cockayne’a </text:span></text:span><text:span text:style-name="CharStyle21"><text:span text:style-name="T7">i zespół Seckela (</text:span></text:span><text:a xlink:type="simple" xlink:href="#Przypis7" text:style-name="Internet_20_link" text:visited-style-name="Visited_20_Internet_20_Link"><text:span text:style-name="CharStyle21"><text:span text:style-name="T18">przypis 7 Hoeijmakers 2009</text:span></text:span></text:a><text:span text:style-name="CharStyle21"><text:span text:style-name="T7">,</text:span></text:span><text:bookmark text:name="p.7"/><text:span text:style-name="CharStyle21"><text:span text:style-name="T7"> </text:span></text:span><text:a xlink:type="simple" xlink:href="#Przypis8" text:style-name="Internet_20_link" text:visited-style-name="Visited_20_Internet_20_Link"><text:span text:style-name="CharStyle21"><text:span text:style-name="T18">przypis 8 Murga i współaut. 2010</text:span></text:span></text:a><text:span text:style-name="CharStyle21"><text:span text:style-name="T7">,</text:span></text:span><text:bookmark text:name="p.8"/><text:span text:style-name="CharStyle21"><text:span text:style-name="T7"> </text:span></text:span><text:a xlink:type="simple" xlink:href="#Przypis9" text:style-name="Internet_20_link" text:visited-style-name="Visited_20_Internet_20_Link"><text:span text:style-name="CharStyle21"><text:span text:style-name="T18">przypis 9 Gregg i współaut. 2013</text:span></text:span></text:a><text:span text:style-name="CharStyle21"><text:span text:style-name="T7">)</text:span></text:span><text:bookmark text:name="p.9"/><text:span text:style-name="CharStyle21"><text:span text:style-name="T7">. Choroby mitochondrialne, takie jak zespół Kearnsa-Sayre i zespół Pearsona, są wynikiem rearanżacji mtDNA na dużą skalę, natomiast zespół MELAS (encefalopatia mitochondrialna), dziedziczna neuropatia nerwu wzrokowego Lebera (LHON) i zespół MERRF są powodowane mutacjami punktowymi </text:span></text:span><text:span text:style-name="CharStyle21"><text:span text:style-name="T74">(</text:span></text:span><text:a xlink:type="simple" xlink:href="#Przypis10" text:style-name="Internet_20_link" text:visited-style-name="Visited_20_Internet_20_Link"><text:span text:style-name="CharStyle21"><text:span text:style-name="T143">przypis 10 Zeviani i Di Donato 2004</text:span></text:span></text:a><text:span text:style-name="CharStyle21"><text:span text:style-name="T7">)</text:span></text:span><text:bookmark text:name="p.10"/><text:span text:style-name="CharStyle21"><text:span text:style-name="T7">. W przypadku niedoboru koenzymu </text:span></text:span><text:span text:style-name="CharStyle21"><text:span text:style-name="T74">Q10 </text:span></text:span><text:span text:style-name="CharStyle21"><text:span text:style-name="T7">i zespołu Bartha mutacji ulegają geny kodujące enzymy fosforylacji oksydacyjnej kodowane w mtDNA </text:span></text:span><text:span text:style-name="CharStyle21"><text:span text:style-name="T74">(</text:span></text:span><text:a xlink:type="simple" xlink:href="#Przypis11" text:style-name="Internet_20_link" text:visited-style-name="Visited_20_Internet_20_Link"><text:span text:style-name="CharStyle21"><text:span text:style-name="T143">przypis 11 Zeviani i Di Donato 2004</text:span></text:span></text:a><text:span text:style-name="CharStyle21"><text:span text:style-name="T7">)</text:span></text:span><text:bookmark text:name="p.11"/><text:span text:style-name="CharStyle21"><text:span text:style-name="T7">. Dotychczasowe badania populacyjne ujawniły, że przynajmniej jedna osoba na dwieście niesie mutacje mitochondrialne, które potencjalnie zdolne są powodować poważne choroby (</text:span></text:span><text:a xlink:type="simple" xlink:href="#Przypis12" text:style-name="Internet_20_link" text:visited-style-name="Visited_20_Internet_20_Link"><text:span text:style-name="CharStyle21"><text:span text:style-name="T19">przypis 12 Elliott i współaut. 2008</text:span></text:span></text:a><text:span text:style-name="CharStyle21"><text:span text:style-name="T7">)</text:span></text:span><text:bookmark text:name="p.12"/><text:span text:style-name="CharStyle21"><text:span text:style-name="T7">. Mimo tego rzeczywiste choroby mitochondrialne występują w populacji ludzkiej w znacznie niższej proporcji </text:span></text:span><text:span text:style-name="CharStyle21"><text:span text:style-name="T42">(1 </text:span></text:span><text:span text:style-name="CharStyle21"><text:span text:style-name="T46">do </text:span></text:span><text:span text:style-name="CharStyle21"><text:span text:style-name="T42">5000) i</text:span></text:span><text:span text:style-name="CharStyle21"><text:span text:style-name="T7"> jest to spowodowanie efektem maskowania mutacji przez </text:span></text:span><text:soft-page-break/><text:span text:style-name="CharStyle21"><text:span text:style-name="T7">nienaruszone </text:span></text:span><text:span text:style-name="CharStyle21"><text:span text:style-name="T74">mitochondria </text:span></text:span><text:span text:style-name="CharStyle21"><text:span text:style-name="T7">(</text:span></text:span><text:a xlink:type="simple" xlink:href="#Przypis13" text:style-name="Internet_20_link" text:visited-style-name="Visited_20_Internet_20_Link"><text:span text:style-name="CharStyle21"><text:span text:style-name="T19">przypis 13 Schon i współaut. 2012</text:span></text:span></text:a><text:span text:style-name="CharStyle21"><text:span text:style-name="T7">)</text:span></text:span><text:bookmark text:name="p.13"/><text:span text:style-name="CharStyle21"><text:span text:style-name="T7">.</text:span></text:span></text:p>
        <text:p text:style-name="P6"><text:span text:style-name="CharStyle21"><text:span text:style-name="T7">Wraz z wiekiem liczba mutacji gwałtownie wzrasta, zarówno w komórkach linii</text:span></text:span><text:span text:style-name="CharStyle26"><text:span text:style-name="T7"> </text:span></text:span><text:span text:style-name="CharStyle21"><text:span text:style-name="T7">płciowej, jak i w komórkach somatycznych (</text:span></text:span><text:a xlink:type="simple" xlink:href="#Przypis14" text:style-name="Internet_20_link" text:visited-style-name="Visited_20_Internet_20_Link"><text:span text:style-name="CharStyle21"><text:span text:style-name="T19">przypis 14 Khrapko i Turnbull 2014</text:span></text:span></text:a><text:span text:style-name="CharStyle21"><text:span text:style-name="T7">)</text:span></text:span><text:bookmark text:name="p.14"/><text:span text:style-name="CharStyle21"><text:span text:style-name="T7">.</text:span></text:span></text:p>
        <text:p text:style-name="P6"><text:span text:style-name="CharStyle21"><text:span text:style-name="T7"/></text:span></text:p>
        <text:p text:style-name="P6"><text:span text:style-name="CharStyle21"><text:span text:style-name="T19">Str. 496</text:span></text:span></text:p>
        <text:p text:style-name="P6"><text:span text:style-name="CharStyle21"><text:span text:style-name="T7">Wiadomo, że mutacje mitochondrialne negatywnie wpływają na płodność i mogą przyczyniać się do utraty rezerwy jajnikowej i przedwczesnej menopauzy (</text:span></text:span><text:a xlink:type="simple" xlink:href="#Przypis15" text:style-name="Internet_20_link" text:visited-style-name="Visited_20_Internet_20_Link"><text:span text:style-name="CharStyle21"><text:span text:style-name="T19">przypis 15 Wang i Sun 2007</text:span></text:span></text:a><text:span text:style-name="CharStyle21"><text:span text:style-name="T7">)</text:span></text:span><text:bookmark text:name="p.15"/><text:span text:style-name="CharStyle21"><text:span text:style-name="T7">. Przypuszcza się, że linia komórek płciowych ma mechanizmy pozwalające na ograniczenie liczby mutacji w obrębie genomu mitochondrialnego przekazywanego potomstwu, które jednak nie są w stanie wyeliminować wszystkich nieprawidłowości </text:span></text:span><text:span text:style-name="CharStyle21"><text:span text:style-name="T74">(</text:span></text:span><text:a xlink:type="simple" xlink:href="#Przypis16" text:style-name="Internet_20_link" text:visited-style-name="Visited_20_Internet_20_Link"><text:span text:style-name="CharStyle21"><text:span text:style-name="T143">przypis 16 Marlow 2017</text:span></text:span></text:a><text:span text:style-name="CharStyle21"><text:span text:style-name="T7">)</text:span></text:span><text:bookmark text:name="p.16"/><text:span text:style-name="CharStyle21"><text:span text:style-name="T7">. Dla polepszenia płodności człowieka poszukuje się sposobów wspomagania pracy mitochondriów lub usuwania zmutowanych kopii mtDNA z linii płciowej. Badania na tym polu są jednak wciąż bardzo ograniczone ze względu na zasadnicze luki w znajomości procesów regulujących aktywność, replikację czy dziedziczenie mitochondrialnego DNA. Dlatego możliwości działania w przypadku występowania poważnych nieprawidłowości w genomie mitochondrialnym ograniczają się głównie do suplementacji antyoksydantami i inwazyjnych technik transferu genomu pomiędzy komórkami.</text:span></text:span></text:p>
        <text:h text:style-name="Heading_20_2" text:outline-level="2"><text:bookmark-start text:name="bookmark5"/><text:span text:style-name="CharStyle29"><text:span text:style-name="T2">DIETA A STAN MITOCHONDRIÓW</text:span></text:span><text:bookmark-end text:name="bookmark5"/></text:h>
        <text:p text:style-name="P7"><text:span text:style-name="CharStyle21"><text:span text:style-name="T7">Oocyty przetrzymywane poza organizmem narażone są na działanie środowiska hiperoksydacyjnego, czego konsekwencją </text:span></text:span><text:span text:style-name="CharStyle21"><text:span text:style-name="T74">jest </text:span></text:span><text:span text:style-name="CharStyle21"><text:span text:style-name="T7">powstawanie reaktywnych form tlenu (RFT) (</text:span></text:span><text:a xlink:type="simple" xlink:href="#Przypis17" text:style-name="Internet_20_link" text:visited-style-name="Visited_20_Internet_20_Link"><text:span text:style-name="CharStyle21"><text:span text:style-name="T19">przypis 17 Combelles i współaut. 2009</text:span></text:span></text:a><text:span text:style-name="CharStyle21"><text:span text:style-name="T7">)</text:span></text:span><text:bookmark text:name="p.17"/><text:span text:style-name="CharStyle21"><text:span text:style-name="T7">. Jest to zjawisko niekorzystne, zwłaszcza z punktu widzenia technik wspomaganego rozrodu (ART) obejmujących manipulacje oocytami czy też hodowle oocytów i zarodków </text:span></text:span><text:span text:style-name="CharStyle30"><text:span text:style-name="T67">in vitro</text:span></text:span><text:span text:style-name="CharStyle30"><text:span text:style-name="T7">.</text:span></text:span><text:span text:style-name="CharStyle21"><text:span text:style-name="T74"> </text:span></text:span><text:span text:style-name="CharStyle21"><text:span text:style-name="T7">Mimo wszystko, pewien zakres poziomu RFT generowanych w takich warunkach jest tolerowany w krótkiej perspektywie czasowej i komórka radzi sobie utrzymując stan homeostazy RFT dzięki aktywności enzymów antyoksydacyjnych, takich jak: dysmutaza ponadtlenkowa, katalaza czy peroksydaza glutationowa, oraz produkcji cząsteczek antyoksydacyjnych jak np. zredukowany glutation (</text:span></text:span><text:a xlink:type="simple" xlink:href="#Przypis18" text:style-name="Internet_20_link" text:visited-style-name="Visited_20_Internet_20_Link"><text:span text:style-name="CharStyle21"><text:span text:style-name="T19">przypis 18 Ikeda i współaut. 2014</text:span></text:span></text:a><text:span text:style-name="CharStyle21"><text:span text:style-name="T7">)</text:span></text:span><text:bookmark text:name="p.18"/><text:span text:style-name="CharStyle21"><text:span text:style-name="T7">. Wiadomo jednak, że przekroczenie krytycznego poziomu RFT w płynie pęcherzykowym wywołuje zaburzenia w rozwoju przyszłego zarodka (</text:span></text:span><text:a xlink:type="simple" xlink:href="#Przypis19" text:style-name="Internet_20_link" text:visited-style-name="Visited_20_Internet_20_Link"><text:span text:style-name="CharStyle21"><text:span text:style-name="T19">przypis 19 Lim i Luderer 2011</text:span></text:span></text:a><text:span text:style-name="CharStyle21"><text:span text:style-name="T7">)</text:span></text:span><text:bookmark text:name="p.19"/><text:span text:style-name="CharStyle21"><text:span text:style-name="T7">. Niedobór w diecie antyoksydantów, takich jak witamina E, prowadzi do wzrostu poziomu RFT w jajniku, degeneracji pęcherzyków jajnikowych, hipertrofii komórek ziarnistych i spadku masy macicy u myszy (</text:span></text:span><text:a xlink:type="simple" xlink:href="#Przypis20" text:style-name="Internet_20_link" text:visited-style-name="Visited_20_Internet_20_Link"><text:span text:style-name="CharStyle21"><text:span text:style-name="T19">przypis 20 Ruder i współaut. 2009</text:span></text:span></text:a><text:span text:style-name="CharStyle21"><text:span text:style-name="T7">)</text:span></text:span><text:bookmark text:name="p.20"/><text:span text:style-name="CharStyle21"><text:span text:style-name="T7">. Podawanie antyoksydantów </text:span></text:span><text:soft-page-break/><text:span text:style-name="CharStyle21"><text:span text:style-name="T7">dorosłym samicom myszy może odwlec w czasie wystąpienie zaburzeń mitochondrialnych w oocytach oraz zwiększać liczbę owulowanych oocytó</text:span></text:span><text:span text:style-name="CharStyle21"><text:span text:style-name="T42">w </text:span></text:span><text:span text:style-name="CharStyle21"><text:span text:style-name="T76">(</text:span></text:span><text:a xlink:type="simple" xlink:href="#Przypis21" text:style-name="Internet_20_link" text:visited-style-name="Visited_20_Internet_20_Link"><text:span text:style-name="CharStyle21"><text:span text:style-name="T150">przypis 21 Tarín i współaut. 2002</text:span></text:span></text:a><text:span text:style-name="CharStyle21"><text:span text:style-name="T7">)</text:span></text:span><text:bookmark text:name="p.21"/><text:span text:style-name="CharStyle21"><text:span text:style-name="T7">. Ponadto, antyoksydanty stymulują uwalnianie gonadotropin z przysadki, co ma dodatkowy pozytywny wpływ na płodność (</text:span></text:span><text:a xlink:type="simple" xlink:href="#Przypis22" text:style-name="Internet_20_link" text:visited-style-name="Visited_20_Internet_20_Link"><text:span text:style-name="CharStyle21"><text:span text:style-name="T19">przypis 22 Ruder i współaut. 2009</text:span></text:span></text:a><text:span text:style-name="CharStyle21"><text:span text:style-name="T7">)</text:span></text:span><text:bookmark text:name="p.22"/><text:span text:style-name="CharStyle21"><text:span text:style-name="T7">. Niestety korzystne efekty działania antyoksydantów obserwowano zwykle dopiero po zastosowaniu dużych dawek lub po długim cz</text:span></text:span><text:span text:style-name="CharStyle21"><text:span text:style-name="T42">asie </text:span></text:span><text:span text:style-name="CharStyle21"><text:span text:style-name="T76">(</text:span></text:span><text:a xlink:type="simple" xlink:href="#Przypis23" text:style-name="Internet_20_link" text:visited-style-name="Visited_20_Internet_20_Link"><text:span text:style-name="CharStyle21"><text:span text:style-name="T150">przypis 23 Tarín i współaut. 2002</text:span></text:span></text:a><text:span text:style-name="CharStyle21"><text:span text:style-name="T7">,</text:span></text:span><text:bookmark text:name="p.23"/><text:span text:style-name="CharStyle21"><text:span text:style-name="T7"> </text:span></text:span><text:a xlink:type="simple" xlink:href="#Przypis24" text:style-name="Internet_20_link" text:visited-style-name="Visited_20_Internet_20_Link"><text:span text:style-name="CharStyle21"><text:span text:style-name="T19">przypis 24 Ruder i współaut. 2009</text:span></text:span></text:a><text:span text:style-name="CharStyle21"><text:span text:style-name="T7">)</text:span></text:span><text:bookmark text:name="p.24"/><text:span text:style-name="CharStyle21"><text:span text:style-name="T7">. Stwarza to ryzyko skutków ubocznych przy próbach stosowania takich terapii u ludzi. Dla przykładu, duże dawki witaminy A działają embriotoksycznie i teratogennie. Z kolei wysokie dawki innego antyoksydantu, jakim jest witamina C, mogą hamować jajnikową steroidogenezę, zmniejszać płodność, podnosić prawdopodobieństwo utraty ciąży, a także uszkadzać nerki (</text:span></text:span><text:a xlink:type="simple" xlink:href="#Przypis25" text:style-name="Internet_20_link" text:visited-style-name="Visited_20_Internet_20_Link"><text:span text:style-name="CharStyle21"><text:span text:style-name="T19">przypis 25 Tarin i współaut. 1998</text:span></text:span></text:a><text:span text:style-name="CharStyle21"><text:span text:style-name="T7">)</text:span></text:span><text:bookmark text:name="p.25"/><text:span text:style-name="CharStyle21"><text:span text:style-name="T7">. Ponadto, utrzymanie odpowiedniego poziomu RFT </text:span></text:span><text:span text:style-name="CharStyle21"><text:span text:style-name="T74">jest </text:span></text:span><text:span text:style-name="CharStyle21"><text:span text:style-name="T7">konieczne dla proliferacji komórek zrębowych pęcherzyków jajnikowych pełniących funkcje steroidogenne (</text:span></text:span><text:a xlink:type="simple" xlink:href="#Przypis26" text:style-name="Internet_20_link" text:visited-style-name="Visited_20_Internet_20_Link"><text:span text:style-name="CharStyle21"><text:span text:style-name="T5">przypis </text:span></text:span></text:a><text:a xlink:type="simple" xlink:href="#Przypis26" text:style-name="Internet_20_link" text:visited-style-name="Visited_20_Internet_20_Link"><text:span text:style-name="CharStyle21"><text:span text:style-name="T5">26 Duleba i współaut. 2004</text:span></text:span></text:a><text:span text:style-name="CharStyle21"><text:span text:style-name="T7">)</text:span></text:span><text:bookmark text:name="p.26"/><text:span text:style-name="CharStyle21"><text:span text:style-name="T7">. Co więcej, wiele badań wskazuje, że odpowiednia ilość reaktywnych form tlenu jest również niezbędna do wznowienia mejozy w oocytach, a wejście komórek w sta</text:span></text:span><text:span text:style-name="CharStyle21"><text:span text:style-name="T42">dium metafazy </text:span></text:span><text:span text:style-name="CharStyle21"><text:span text:style-name="T46">1</text:span></text:span><text:span text:style-name="CharStyle21"><text:span text:style-name="T42"> (M</text:span></text:span><text:span text:style-name="CharStyle21"><text:span text:style-name="T46">1</text:span></text:span><text:span text:style-name="CharStyle21"><text:span text:style-name="T42">) moż</text:span></text:span><text:span text:style-name="CharStyle21"><text:span text:style-name="T7">e być hamowane przez podawanie antyoksydantów (</text:span></text:span><text:a xlink:type="simple" xlink:href="#Przypis27" text:style-name="Internet_20_link" text:visited-style-name="Visited_20_Internet_20_Link"><text:span text:style-name="CharStyle21"><text:span text:style-name="T19">przypis 27 Ruder i współaut. 2009</text:span></text:span></text:a><text:span text:style-name="CharStyle21"><text:span text:style-name="T7">)</text:span></text:span><text:bookmark text:name="p.27"/><text:span text:style-name="CharStyle21"><text:span text:style-name="T7">. Wiadomo, że pewien poziom reaktywnych form tlenu jest też konieczny do prawidłowego funkcjonowania całego organizmu. Dlatego jako przyczynę wzrostu liczby uszkodzeń komórkowych będących wynikiem działania RFT wskazuje się raczej postępującą z wiekiem utratę zdolności do utrzymania homeostazy RFT, co jest konsekwencją związanego z wiekiem spadku ekspresji genów białek antyoksydacyjnych (</text:span></text:span><text:a xlink:type="simple" xlink:href="#Przypis28" text:style-name="Internet_20_link" text:visited-style-name="Visited_20_Internet_20_Link"><text:span text:style-name="CharStyle21"><text:span text:style-name="T19">przypis 28 Lim i Luderer 2011</text:span></text:span></text:a><text:span text:style-name="CharStyle21"><text:span text:style-name="T7">)</text:span></text:span><text:bookmark text:name="p.28"/><text:span text:style-name="CharStyle21"><text:span text:style-name="T7">. Wydaje się więc, że jedną z głównych ról w utrzymaniu jakości oocytów odgrywa ochrona stanu mitochondriów w długiej perspektywie czasowej.</text:span></text:span></text:p>
        <text:p text:style-name="P7"><text:span text:style-name="CharStyle21"><text:span text:style-name="T7">Dojrzewanie mejotyczne </text:span></text:span><text:span text:style-name="CharStyle21"><text:span text:style-name="T74">jest </text:span></text:span><text:span text:style-name="CharStyle21"><text:span text:style-name="T7">etapem rozwoju oocytów obejmującym pierwszy podział mejotyczny, definiowanym jako wznowienie</text:span></text:span><text:span text:style-name="CharStyle21"><text:span text:style-name="T74"> </text:span></text:span><text:span text:style-name="CharStyle21"><text:span text:style-name="T7">podziału mejotycznego przez oocyty zablokowane w profazie </text:span></text:span><text:span text:style-name="CharStyle21"><text:span text:style-name="T20">1</text:span></text:span><text:span text:style-name="CharStyle21"><text:span text:style-name="T7">, do osiągnięcia </text:span></text:span><text:span text:style-name="CharStyle21"><text:span text:style-name="T74">stadium </text:span></text:span><text:span text:style-name="CharStyle21"><text:span text:style-name="T7">metafazy </text:span></text:span><text:span text:style-name="CharStyle21"><text:span text:style-name="T20">2</text:span></text:span><text:span text:style-name="CharStyle21"><text:span text:style-name="T7">. Procesowi temu towarzyszy rozpad otoczki jądrowej, przegrupowanie cytoszkieletu i formowanie się wrzeciona podziałowego, zachodzi również szereg procesów przygotowujących oocyt do właściwej odpowiedzi na penetrację przez plemnik i podtrzymania wczesnych stadiów rozwoju (</text:span></text:span><text:a xlink:type="simple" xlink:href="#Przypis29" text:style-name="Internet_20_link" text:visited-style-name="Visited_20_Internet_20_Link"><text:span text:style-name="CharStyle21"><text:span text:style-name="T20">przypis 29 Greenstein 2005</text:span></text:span></text:a><text:span text:style-name="CharStyle21"><text:span text:style-name="T7">)</text:span></text:span><text:bookmark text:name="p.29"/><text:span text:style-name="CharStyle21"><text:span text:style-name="T7">. Niedługo przed podjęciem dojrzewania mejotycznego oocyty stają się transkrypcyjnie nieaktywne i w tym stanie </text:span></text:span><text:span text:style-name="CharStyle21"><text:span text:style-name="T74">ATP jest </text:span></text:span><text:span text:style-name="CharStyle21"><text:span text:style-name="T7">potrzebny tylko do utrzymania podstawowych funkcji życiowych komórki i formowania się wrzeciona podziałowego (</text:span></text:span><text:a xlink:type="simple" xlink:href="#Przypis30" text:style-name="Internet_20_link" text:visited-style-name="Visited_20_Internet_20_Link"><text:span text:style-name="CharStyle21"><text:span text:style-name="T20">przypis 30 Baird i współaut. 2005</text:span></text:span></text:a><text:span text:style-name="CharStyle21"><text:span text:style-name="T7">)</text:span></text:span><text:bookmark text:name="p.30"/><text:span text:style-name="CharStyle21"><text:span text:style-name="T7">. Zgodnie z tym modelem, </text:span></text:span><text:soft-page-break/><text:span text:style-name="CharStyle21"><text:span text:style-name="T7">myszy z insulinoopornością, cukrzycą i otyłością, a więc chorobami metabolicznymi zaburzającymi status energetyczny komórki, cechują się wzrostem liczby oocytów o nieprawidłowo uformowanym wrzecionie podziałowym, wyższym poziomem aneuploidii, z jednoczesnym wzrostem liczby defektywny</text:span></text:span><text:span text:style-name="CharStyle21"><text:span text:style-name="T42">ch</text:span></text:span><text:span text:style-name="CharStyle21"><text:span text:style-name="T76"> </text:span></text:span><text:span text:style-name="CharStyle21"><text:span text:style-name="T42">mito</text:span></text:span><text:span text:style-name="CharStyle21"><text:span text:style-name="T7">chondriów (</text:span></text:span><text:a xlink:type="simple" xlink:href="#Przypis31" text:style-name="Internet_20_link" text:visited-style-name="Visited_20_Internet_20_Link"><text:span text:style-name="CharStyle21"><text:span text:style-name="T20">przypis 31 Wang i współaut. 2009</text:span></text:span></text:a><text:span text:style-name="CharStyle21"><text:span text:style-name="T7">)</text:span></text:span><text:bookmark text:name="p.31"/><text:span text:style-name="CharStyle21"><text:span text:style-name="T7">.</text:span></text:span></text:p>
        <text:p text:style-name="P7"><text:span text:style-name="CharStyle21"><text:span text:style-name="T7"/></text:span></text:p>
        <text:p text:style-name="P7"><text:span text:style-name="CharStyle21"><text:span text:style-name="T20">Str. 497</text:span></text:span></text:p>
        <text:p text:style-name="P8"><text:span text:style-name="CharStyle21"><text:span text:style-name="T7">Cukrzyca i hiperglikemia występująca przed rozpoczęciem ciąży i/lub w okresie ciąży prowadzą do obniżenia płodności kobiet (</text:span></text:span><text:a xlink:type="simple" xlink:href="#Przypis32" text:style-name="Internet_20_link" text:visited-style-name="Visited_20_Internet_20_Link"><text:span text:style-name="CharStyle21"><text:span text:style-name="T20">przypis 32 Amaral i współaut. 2008</text:span></text:span></text:a><text:span text:style-name="CharStyle21"><text:span text:style-name="T7">)</text:span></text:span><text:bookmark text:name="p.32"/><text:span text:style-name="CharStyle21"><text:span text:style-name="T7">. Ponadto, pacjentki z insulinoopornością i hiperinsulinemią są obarczone wyższym ryzykiem niepowodzeń w implantacji zarodka i utraty ciąży z powodu niskich kompetencji rozwojowych oocytów (</text:span></text:span><text:a xlink:type="simple" xlink:href="#Przypis33" text:style-name="Internet_20_link" text:visited-style-name="Visited_20_Internet_20_Link"><text:span text:style-name="CharStyle21"><text:span text:style-name="T20">przypis 33 Ou i współaut. 2012</text:span></text:span></text:a><text:span text:style-name="CharStyle21"><text:span text:style-name="T7">)</text:span></text:span><text:bookmark text:name="p.33"/><text:span text:style-name="CharStyle21"><text:span text:style-name="T7">. Badania nad efektywnością transferu zarodków pochodzących bądź z oocytów autologicznych lub od dawczyń wykazały, że otyłość drastycznie obniża możliwości zajścia w ciążę (</text:span></text:span><text:a xlink:type="simple" xlink:href="#Przypis34" text:style-name="Internet_20_link" text:visited-style-name="Visited_20_Internet_20_Link"><text:span text:style-name="CharStyle21"><text:span text:style-name="T20">przypis 34 Luke i współaut. 2011</text:span></text:span></text:a><text:span text:style-name="CharStyle21"><text:span text:style-name="T7">)</text:span></text:span><text:bookmark text:name="p.34"/><text:span text:style-name="CharStyle21"><text:span text:style-name="T7">. W badaniach tych przeanalizowano efekty ponad 45.000 transplantacji zarodka w technikach wspomaganego rozrodu i wykazano, że przeszczepienie zarodka uzyskanego z oocytu otyłej kobiety (przeszczep autologiczny) nie poprawia szansy na uzyskanie ciąży, natomiast przeszczep zarodka pochodzącego z oocytu szczupłej dawczyni (przeszczep allogeniczny) podnosi szansę na zajście w ciążę </text:span></text:span><text:span text:style-name="CharStyle21"><text:span text:style-name="T74">(</text:span></text:span><text:a xlink:type="simple" xlink:href="#Przypis35" text:style-name="Internet_20_link" text:visited-style-name="Visited_20_Internet_20_Link"><text:span text:style-name="CharStyle21"><text:span text:style-name="T144">przypis 35 Luke i współaut. 2011</text:span></text:span></text:a><text:span text:style-name="CharStyle21"><text:span text:style-name="T7">)</text:span></text:span><text:bookmark text:name="p.35"/><text:span text:style-name="CharStyle21"><text:span text:style-name="T7">. Zjawisko to może być związane z jakością mitochondriów. Badania na modelu mysim wskazują, że oocyty samic, u których indukowano sztucznie otyłość mają zaburzenia zarówno w ultrastrukturze mitochondriów, jak i ich rozmieszczeniu w cytoplazmie. Co ciekawe, oocyty takich myszy posiadają większą liczbę kopii mtDNA, z jednocześnie dużo niższym poziomem ATP i ponad dwukrotnie wyższym poziomem RFT (</text:span></text:span><text:a xlink:type="simple" xlink:href="#Przypis36" text:style-name="Internet_20_link" text:visited-style-name="Visited_20_Internet_20_Link"><text:span text:style-name="CharStyle21"><text:span text:style-name="T20">przypis 36 Wang i współaut. 2009</text:span></text:span></text:a><text:span text:style-name="CharStyle21"><text:span text:style-name="T7">)</text:span></text:span><text:bookmark text:name="p.36"/><text:span text:style-name="CharStyle21"><text:span text:style-name="T7">. Dlatego dieta matki może odgrywać znaczącą rolę w profilaktyce utrzymania płodności i zapobiegać utracie jakości mitochondriów i samych oocytów w starzejących się jajnikach. Dla przykładu, dieta bogata w tłuszcz przyspiesza utratę pęcherzyków jajnikowych, prowadząc do przedwczesnej niewydolności jajników (POF) (</text:span></text:span><text:a xlink:type="simple" xlink:href="#Przypis37" text:style-name="Internet_20_link" text:visited-style-name="Visited_20_Internet_20_Link"><text:span text:style-name="CharStyle21"><text:span text:style-name="T20">przypis 37 Wang i współaut. 2014</text:span></text:span></text:a><text:span text:style-name="CharStyle21"><text:span text:style-name="T7">)</text:span></text:span><text:bookmark text:name="p.37"/><text:span text:style-name="CharStyle21"><text:span text:style-name="T7">. Ponadto, przy zastosowaniu takiej diety obserwuje się zaburzenia w liczbie i wielkości grzebieni mitochondrialnych oraz wzrost poziomu aneuploidii (</text:span></text:span><text:a xlink:type="simple" xlink:href="#Przypis38" text:style-name="Internet_20_link" text:visited-style-name="Visited_20_Internet_20_Link"><text:span text:style-name="CharStyle21"><text:span text:style-name="T20">przypis 38 Luzzo i współaut. 2012</text:span></text:span></text:a><text:span text:style-name="CharStyle21"><text:span text:style-name="T7">)</text:span></text:span><text:bookmark text:name="p.38"/><text:span text:style-name="CharStyle21"><text:span text:style-name="T7">. W przeciwny sposób działa obniżenie kaloryczności pożywienia. Wiadomo, że redukcja kaloryczności o 40 </text:span></text:span><text:span text:style-name="CharStyle21"><text:span text:style-name="T20">procent</text:span></text:span><text:span text:style-name="CharStyle21"><text:span text:style-name="T7"> łagodzi wiele powikłań zdrowotnych związanych z wiekiem (</text:span></text:span><text:a xlink:type="simple" xlink:href="#Przypis39" text:style-name="Internet_20_link" text:visited-style-name="Visited_20_Internet_20_Link"><text:span text:style-name="CharStyle21"><text:span text:style-name="T20">przypis 39 Selesniemi i współaut. 2011</text:span></text:span></text:a><text:span text:style-name="CharStyle21"><text:span text:style-name="T7">)</text:span></text:span><text:bookmark text:name="p.39"/><text:span text:style-name="CharStyle21"><text:span text:style-name="T7">. Bardzo ciekawe wyniki dotyczące mechanizmu działania restrykcji </text:span></text:span><text:soft-page-break/><text:span text:style-name="CharStyle21"><text:span text:style-name="T7">kalorycznych przyniosły badania skonc</text:span></text:span><text:span text:style-name="CharStyle21"><text:span text:style-name="T42">entrowane na PGC-</text:span></text:span><text:span text:style-name="CharStyle21"><text:span text:style-name="T59">1</text:span></text:span><text:span text:style-name="CharStyle21"><text:span text:style-name="T60">alpha</text:span></text:span><text:span text:style-name="CharStyle21"><text:span text:style-name="T42"> (ang. </text:span></text:span><text:span text:style-name="CharStyle21"><text:span text:style-name="T85">proliferator-activated </text:span></text:span><text:span text:style-name="CharStyle21"><text:span text:style-name="T59">receptor </text:span></text:span><text:span text:style-name="CharStyle21"><text:span text:style-name="T85">coactivator-</text:span></text:span><text:span text:style-name="CharStyle21"><text:span text:style-name="T59">1</text:span></text:span><text:span text:style-name="CharStyle21"><text:span text:style-name="T60">alpha</text:span></text:span><text:span text:style-name="CharStyle21"><text:span text:style-name="T42">), który zaangażowany jest w biogenezę mitochondriów, metabolizm glukozy/kwasów tłuszczowych i proces fosforylacji oksydacyjnej (</text:span></text:span><text:a xlink:type="simple" xlink:href="#Przypis40" text:style-name="Internet_20_link" text:visited-style-name="Visited_20_Internet_20_Link"><text:span text:style-name="CharStyle21"><text:span text:style-name="T49">przypis 40 Tatone i współaut. 2015</text:span></text:span></text:a><text:span text:style-name="CharStyle21"><text:span text:style-name="T42">)</text:span></text:span><text:bookmark text:name="p.40"/><text:span text:style-name="CharStyle21"><text:span text:style-name="T42">. Uważa się, że za efekty restrykcji kalorycznych może odpowiadać m.</text:span></text:span><text:span text:style-name="CharStyle21"><text:span text:style-name="T79">in. </text:span></text:span><text:span text:style-name="CharStyle21"><text:span text:style-name="T42">PGC-</text:span></text:span><text:span text:style-name="CharStyle21"><text:span text:style-name="T59">1</text:span></text:span><text:span text:style-name="CharStyle21"><text:span text:style-name="T60">alpha</text:span></text:span><text:span text:style-name="CharStyle21"><text:span text:style-name="T42"> (</text:span></text:span><text:a xlink:type="simple" xlink:href="#Przypis41" text:style-name="Internet_20_link" text:visited-style-name="Visited_20_Internet_20_Link"><text:span text:style-name="CharStyle21"><text:span text:style-name="T49">przypis 41 Lettieri Barbato i współaut. 2012</text:span></text:span></text:a><text:span text:style-name="CharStyle21"><text:span text:style-name="T42">)</text:span></text:span><text:bookmark text:name="p.41"/><text:span text:style-name="CharStyle21"><text:span text:style-name="T42">. S</text:span></text:span><text:span text:style-name="CharStyle22"><text:span text:style-name="T42">elesniemi i współaut</text:span></text:span><text:span text:style-name="CharStyle21"><text:span text:style-name="T42">. (</text:span></text:span><text:a xlink:type="simple" xlink:href="#Przypis42" text:style-name="Internet_20_link" text:visited-style-name="Visited_20_Internet_20_Link"><text:span text:style-name="CharStyle21"><text:span text:style-name="T49">przypis 42 Selesniemi i współaut. 2011</text:span></text:span></text:a><text:span text:style-name="CharStyle21"><text:span text:style-name="T42">)</text:span></text:span><text:bookmark text:name="p.42"/><text:span text:style-name="CharStyle21"><text:span text:style-name="T42"> stwierdzili, że utrata genu kodującego PGC-</text:span></text:span><text:span text:style-name="CharStyle21"><text:span text:style-name="T59">1</text:span></text:span><text:span text:style-name="CharStyle21"><text:span text:style-name="T60">alpha</text:span></text:span><text:span text:style-name="CharStyle21"><text:span text:style-name="T42"> zapobiega aneuploidii oocytów i zaburzeniom budowy wrzeciona podziałowego u star</text:span></text:span><text:span text:style-name="CharStyle21"><text:span text:style-name="T7">zejących się myszy, w podobny sposób jak restrykcje kaloryczne. Mysz poddana restrykcjom kalorycznym nie wykazuje związanego z wiekiem wzrostu aneuploidii, nieprawidłowości w budowie wrzeciona podziałowego czy też nieprawidłowości w konfiguracji chromosomów płytki metafazowej w oocytach. Brak jest także zaburzeń w ułożeniu mitochondriów i produkcji ATP, a gryzonie poddane restrykcjom kalorycznym utrzymują płodność o wiele dłużej (</text:span></text:span><text:a xlink:type="simple" xlink:href="#Przypis43" text:style-name="Internet_20_link" text:visited-style-name="Visited_20_Internet_20_Link"><text:span text:style-name="CharStyle21"><text:span text:style-name="T21">przypis 43 Selesniemi i współaut. 2011</text:span></text:span></text:a><text:span text:style-name="CharStyle21"><text:span text:style-name="T7">)</text:span></text:span><text:bookmark text:name="p.43"/><text:span text:style-name="CharStyle21"><text:span text:style-name="T7">.</text:span></text:span></text:p>
        <text:h text:style-name="Heading_20_2" text:outline-level="2"><text:bookmark-start text:name="bookmark6"/><text:span text:style-name="CharStyle29"><text:span text:style-name="T2">MITOFAGIA</text:span></text:span><text:bookmark-end text:name="bookmark6"/></text:h>
        <text:p text:style-name="P8"><text:span text:style-name="CharStyle21"><text:span text:style-name="T7">Innym mechanizmem łączącym dietę i jakość mitochondriów może być proces autofagii mitochondriów zwany mitofagią. Proces ten poprzedza asymetryczny podział mitochondriów na </text:span></text:span><text:span text:style-name="CharStyle21"><text:span text:style-name="T74">mitochondria </text:span></text:span><text:span text:style-name="CharStyle21"><text:span text:style-name="T7">o większych i mniejszych kompetencjach energetycznych. Te ostatnie ulegają ubikwitynacji i degradacji w procesie mitofagii zachodzącej w autofagolizosomach </text:span></text:span><text:span text:style-name="CharStyle21"><text:span text:style-name="T74">(</text:span></text:span><text:a xlink:type="simple" xlink:href="#Przypis44" text:style-name="Internet_20_link" text:visited-style-name="Visited_20_Internet_20_Link"><text:span text:style-name="CharStyle21"><text:span text:style-name="T144">przypis 44 Wallace i Chalkia 2013</text:span></text:span></text:a><text:span text:style-name="CharStyle21"><text:span text:style-name="T7">)</text:span></text:span><text:bookmark text:name="p.44"/><text:span text:style-name="CharStyle21"><text:span text:style-name="T7">. Stwierdzono, że kinaza mTOR, jeden z kluczowych czujników dostępności substancji odżywczych w organizmach wyższych, </text:span></text:span><text:span text:style-name="CharStyle21"><text:span text:style-name="T74">jest </text:span></text:span><text:span text:style-name="CharStyle21"><text:span text:style-name="T7">negatywnym regulatorem mitofagii (</text:span></text:span><text:a xlink:type="simple" xlink:href="#Przypis45" text:style-name="Internet_20_link" text:visited-style-name="Visited_20_Internet_20_Link"><text:span text:style-name="CharStyle21"><text:span text:style-name="T21">przypis 45 Gilkerson i współaut. 2012</text:span></text:span></text:a><text:span text:style-name="CharStyle21"><text:span text:style-name="T7">)</text:span></text:span><text:bookmark text:name="p.45"/><text:span text:style-name="CharStyle21"><text:span text:style-name="T7">. Co więcej, zahamowanie szlaków regulowanych przez analogiczne białko u robaków, muszek owocowych i drożdży skutkuje wydłużeniem okresu życia. U ssaków kinaza mTOR coraz częściej postrzegana </text:span></text:span><text:span text:style-name="CharStyle21"><text:span text:style-name="T74">jest </text:span></text:span><text:span text:style-name="CharStyle21"><text:span text:style-name="T7">jako centralny </text:span></text:span><text:span text:style-name="CharStyle21"><text:span text:style-name="T74">regulator</text:span></text:span><text:span text:style-name="CharStyle21"><text:span text:style-name="T7"> homeostazy energetycznej i metabolizmu komórkowego, który odpowiada za wiele korzyści wynikających z opisanych powyżej restrykcji kalorycznych (</text:span></text:span><text:a xlink:type="simple" xlink:href="#Przypis46" text:style-name="Internet_20_link" text:visited-style-name="Visited_20_Internet_20_Link"><text:span text:style-name="CharStyle21"><text:span text:style-name="T21">przypis 46 Minor i współaut. 2010</text:span></text:span></text:a><text:span text:style-name="CharStyle21"><text:span text:style-name="T7">)</text:span></text:span><text:bookmark text:name="p.46"/><text:span text:style-name="CharStyle21"><text:span text:style-name="T7">. Obecnie próbuje się uzyskiwać zahamowanie jej aktywności bez potrzeby głodzenia organizmu. Jedną z substancji stosowanych w tym celu </text:span></text:span><text:span text:style-name="CharStyle21"><text:span text:style-name="T74">jest </text:span></text:span><text:span text:style-name="CharStyle21"><text:span text:style-name="T7">rapamycyna, która poprzez blokowanie kinazy mTOR wykazuje działanie antynowotworowe i immunosupresyjne (</text:span></text:span><text:a xlink:type="simple" xlink:href="#Przypis47" text:style-name="Internet_20_link" text:visited-style-name="Visited_20_Internet_20_Link"><text:span text:style-name="CharStyle21"><text:span text:style-name="T21">przypis 47 Minor i współaut. 2010</text:span></text:span></text:a><text:span text:style-name="CharStyle21"><text:span text:style-name="T7">)</text:span></text:span><text:bookmark text:name="p.47"/><text:span text:style-name="CharStyle21"><text:span text:style-name="T7">. Jednocześnie doświadczenia pokazują, że stosowanie rapamycyny może znacząco wydłużyć życie myszy </text:span></text:span><text:span text:style-name="CharStyle21"><text:span text:style-name="T74">(</text:span></text:span><text:a xlink:type="simple" xlink:href="#Przypis48" text:style-name="Internet_20_link" text:visited-style-name="Visited_20_Internet_20_Link"><text:span text:style-name="CharStyle21"><text:span text:style-name="T144">przypis 48 Harrison i współaut. 2009</text:span></text:span></text:a><text:span text:style-name="CharStyle21"><text:span text:style-name="T7">)</text:span></text:span><text:bookmark text:name="p.48"/><text:span text:style-name="CharStyle21"><text:span text:style-name="T7">. Badania na modelu świńskim wskazują, że rapamycyna przywraca prawidłową strukturę wrzeciona </text:span></text:span><text:soft-page-break/><text:span text:style-name="CharStyle21"><text:span text:style-name="T7">podziałowego w oocytach starzejących się w hodowlach </text:span></text:span><text:span text:style-name="CharStyle30"><text:span text:style-name="T67">in vi</text:span></text:span><text:span text:style-name="CharStyle30"><text:span text:style-name="T87">tro</text:span></text:span><text:span text:style-name="CharStyle21"><text:span text:style-name="T7"> oraz ogranicza nieprawidłowe rozejście się chromosomów w anafazie podziału mejotycznego. Zaobserwowano również znaczący spadek poziomu RFT i fragmentacji DNA w takich oocytach (</text:span></text:span><text:a xlink:type="simple" xlink:href="#Przypis49" text:style-name="Internet_20_link" text:visited-style-name="Visited_20_Internet_20_Link"><text:span text:style-name="CharStyle21"><text:span text:style-name="T21">przypis 49 Lee i współaut. 2014</text:span></text:span></text:a><text:span text:style-name="CharStyle21"><text:span text:style-name="T7">)</text:span></text:span><text:bookmark text:name="p.49"/><text:span text:style-name="CharStyle21"><text:span text:style-name="T7">.</text:span></text:span></text:p>
        <text:p text:style-name="P8"><text:span text:style-name="CharStyle21"><text:span text:style-name="T7"/></text:span></text:p>
        <text:p text:style-name="P8"><text:span text:style-name="CharStyle21"><text:span text:style-name="T21">Str. 498</text:span></text:span></text:p>
        <text:p text:style-name="P9"><text:span text:style-name="CharStyle21"><text:span text:style-name="T7">W przypadku modelu szczurzego rapamycyna zwiększała rezerwę jajnikową i podnosiła ekspresję SIRT1 i SIRT6, czyli tzw. sirtuin, które są zaangażowane w procesy odpowiedzi komórki na stres i podnoszą możliwości jej przetrwania w niekorzystnych warunkach (</text:span></text:span><text:a xlink:type="simple" xlink:href="#Przypis50" text:style-name="Internet_20_link" text:visited-style-name="Visited_20_Internet_20_Link"><text:span text:style-name="CharStyle21"><text:span text:style-name="T21">przypis 50 Zhang i współaut. 2013</text:span></text:span></text:a><text:span text:style-name="CharStyle21"><text:span text:style-name="T7">)</text:span></text:span><text:bookmark text:name="p.50"/><text:span text:style-name="CharStyle21"><text:span text:style-name="T7">. Potencjalnie więc, farmakologiczne wpływanie na aktywność mTOR mogłoby być wykorzystywane do niwelowania stanu heteroplazmii w komórkach i poprawiać stan mitochondriów (</text:span></text:span><text:a xlink:type="simple" xlink:href="#Przypis51" text:style-name="Internet_20_link" text:visited-style-name="Visited_20_Internet_20_Link"><text:span text:style-name="CharStyle21"><text:span text:style-name="T21">przypis 51 Dai i współaut. 2014</text:span></text:span></text:a><text:span text:style-name="CharStyle21"><text:span text:style-name="T7">)</text:span></text:span><text:bookmark text:name="p.51"/><text:span text:style-name="CharStyle21"><text:span text:style-name="T7">. Badania nad wpływem rapamycyny na stan mitochondrialnego genomu są jednak wciąż nieliczne, a niektóre sugerują, że mitofagia wywoływana hamowaniem aktywności mTOR nie działa selektywnie, a więc nie prowadzi do spadku liczby zmutowanego mtDNA w komórkach (</text:span></text:span><text:a xlink:type="simple" xlink:href="#Przypis52" text:style-name="Internet_20_link" text:visited-style-name="Visited_20_Internet_20_Link"><text:span text:style-name="CharStyle21"><text:span text:style-name="T23">przypis 52 Diot i współaut. 2016</text:span></text:span></text:a><text:span text:style-name="CharStyle21"><text:span text:style-name="T7">)</text:span></text:span><text:bookmark text:name="p.52"/><text:span text:style-name="CharStyle21"><text:span text:style-name="T7">. Dodatkową komplikację przyniosły najnowsze badania wykonane na modelu mysim wskazujące, że oocyty mogą być niezdolne do mitofagii w sposób naturalny (</text:span></text:span><text:a xlink:type="simple" xlink:href="#Przypis53" text:style-name="Internet_20_link" text:visited-style-name="Visited_20_Internet_20_Link"><text:span text:style-name="CharStyle21"><text:span text:style-name="T23">przypis 53 Boudoures i współaut. 2017</text:span></text:span></text:a><text:span text:style-name="CharStyle21"><text:span text:style-name="T7">)</text:span></text:span><text:bookmark text:name="p.53"/><text:span text:style-name="CharStyle21"><text:span text:style-name="T7">. Wciąż więc nie wiadomo, czy rapamycyna jest w stanie zaindukować proces mitofagii, który mógłby wpłynąć na liczbę zmutowanego mtDNA w oocytach.</text:span></text:span></text:p>
        <text:h text:style-name="Heading_20_2" text:outline-level="2"><text:bookmark-start text:name="bookmark7"/><text:span text:style-name="CharStyle29"><text:span text:style-name="T2">SIRTUINY I STACS</text:span></text:span><text:bookmark-end text:name="bookmark7"/></text:h>
        <text:p text:style-name="P9"><text:span text:style-name="CharStyle21"><text:span text:style-name="T7">Sirtuiny funkcjonują jako zależne o</text:span></text:span><text:span text:style-name="CharStyle21"><text:span text:style-name="T42">d NAD+ de</text:span></text:span><text:span text:style-name="CharStyle21"><text:span text:style-name="T7">acetylazy histonów (HDACs), które oprócz usuwania grup acetylowych wchodzą w interakcje z wieloma białkami niehistonowymi, włączając w to enzymy metaboliczne. Dzięki reagowaniu na wewnątrzkomórkowy status NAD+/NADH sirtuiny odgrywają ważną rolę w utrzymaniu energetycznego statusu komórki (</text:span></text:span><text:a xlink:type="simple" xlink:href="#Przypis54" text:style-name="Internet_20_link" text:visited-style-name="Visited_20_Internet_20_Link"><text:span text:style-name="CharStyle21"><text:span text:style-name="T23">przypis 54 Mouchiroud i współaut. 2013</text:span></text:span></text:a><text:span text:style-name="CharStyle21"><text:span text:style-name="T7">)</text:span></text:span><text:bookmark text:name="p.54"/><text:span text:style-name="CharStyle21"><text:span text:style-name="T7">. Białko SIRT1 może kontrolować ekspresję białek naprawczych i antyoksydacyjnych dzięki oddziaływaniu z czynnikami transkrypcyjnymi, np. FoxO (ang. </text:span></text:span><text:span text:style-name="CharStyle21"><text:span text:style-name="T54">forkhead box O</text:span></text:span><text:span text:style-name="CharStyle21"><text:span text:style-name="T7">), który zaangażowany jest w regulację ekspresji wielu genów odpowiedzialnych za odpowiedź komórki na stres (</text:span></text:span><text:a xlink:type="simple" xlink:href="#Przypis55" text:style-name="Internet_20_link" text:visited-style-name="Visited_20_Internet_20_Link"><text:span text:style-name="CharStyle21"><text:span text:style-name="T5">przypis 55 </text:span></text:span></text:a><text:a xlink:type="simple" xlink:href="#Przypis55" text:style-name="Internet_20_link" text:visited-style-name="Visited_20_Internet_20_Link"><text:span text:style-name="CharStyle21"><text:span text:style-name="T5">Mouchiroud i współaut. 2013</text:span></text:span></text:a><text:span text:style-name="CharStyle21"><text:span text:style-name="T7">)</text:span></text:span><text:bookmark text:name="p.55"/><text:span text:style-name="CharStyle21"><text:span text:style-name="T7">.</text:span></text:span></text:p>
        <text:p text:style-name="P9"><text:span text:style-name="CharStyle21"><text:span text:style-name="T7">W aktywację sirtuin zaangażowane są szlaki sygnalizacyjne związane z receptorem dla insulinopodobnego czynnika wzrostu (IGF-1R), który stanowi prawdopodobnie kolejny, obok </text:span></text:span><text:span text:style-name="CharStyle21"><text:span text:style-name="T42">PGC-</text:span></text:span><text:span text:style-name="CharStyle21"><text:span text:style-name="T59">1</text:span></text:span><text:span text:style-name="CharStyle21"><text:span text:style-name="T60">alpha</text:span></text:span><text:span text:style-name="CharStyle21"><text:span text:style-name="T42"> i </text:span></text:span><text:span text:style-name="CharStyle21"><text:span text:style-name="T7">mTOR, „czujnik” dostępności pożywienia (</text:span></text:span><text:a xlink:type="simple" xlink:href="#Przypis56" text:style-name="Internet_20_link" text:visited-style-name="Visited_20_Internet_20_Link"><text:span text:style-name="CharStyle21"><text:span text:style-name="T23">przypis 56 Kenyon 2010</text:span></text:span></text:a><text:span text:style-name="CharStyle21"><text:span text:style-name="T7">)</text:span></text:span><text:bookmark text:name="p.56"/><text:span text:style-name="CharStyle21"><text:span text:style-name="T7">. Wpływa on nie tylko na długość życia i naprawy DNA, </text:span></text:span><text:span text:style-name="CharStyle21"><text:span text:style-name="T74">ale </text:span></text:span><text:span text:style-name="CharStyle21"><text:span text:style-name="T7">także na aktywność </text:span></text:span><text:soft-page-break/><text:span text:style-name="CharStyle21"><text:span text:style-name="T7">mitochondriów i większą odporność komórek na stres oksydacyjny (</text:span></text:span><text:a xlink:type="simple" xlink:href="#Przypis57" text:style-name="Internet_20_link" text:visited-style-name="Visited_20_Internet_20_Link"><text:span text:style-name="CharStyle21"><text:span text:style-name="T23">przypis 57 Li i współaut. 2014</text:span></text:span></text:a><text:span text:style-name="CharStyle21"><text:span text:style-name="T7">,</text:span></text:span><text:bookmark text:name="p.57"/><text:span text:style-name="CharStyle21"><text:span text:style-name="T7"> </text:span></text:span><text:a xlink:type="simple" xlink:href="#Przypis58" text:style-name="Internet_20_link" text:visited-style-name="Visited_20_Internet_20_Link"><text:span text:style-name="CharStyle21"><text:span text:style-name="T23">przypis 58 Murshid i współaut. 2013</text:span></text:span></text:a><text:span text:style-name="CharStyle21"><text:span text:style-name="T7">)</text:span></text:span><text:bookmark text:name="p.58"/><text:span text:style-name="CharStyle21"><text:span text:style-name="T7">. Jako białka z grupy sirtuin zaangażowanych bezpośrednio w utrzymanie jakości oocytów można wymienić białko SIRT1, które bierze udział w regulacji mejozy, redukcji poziomu RFT, follikulogenezie, proliferacji komórek ziarnistych i regulacji konfiguracji chromatyny oocytu (</text:span></text:span><text:a xlink:type="simple" xlink:href="#Przypis59" text:style-name="Internet_20_link" text:visited-style-name="Visited_20_Internet_20_Link"><text:span text:style-name="CharStyle21"><text:span text:style-name="T23">przypis 59 Tatone i współaut. 2015</text:span></text:span></text:a><text:span text:style-name="CharStyle21"><text:span text:style-name="T7">)</text:span></text:span><text:bookmark text:name="p.59"/><text:span text:style-name="CharStyle21"><text:span text:style-name="T7">. Z kolei inna z sirtuin, SIRT2, prawdopodobnie odpowiada za prawidłowe podłączenie mikrotubul do kinetochorów. Spadek ekspresji genu </text:span></text:span><text:span text:style-name="CharStyle30"><text:span text:style-name="T70">Sirt2</text:span></text:span><text:span text:style-name="CharStyle21"><text:span text:style-name="T7"> był obserwowany w oocytach starszych samic myszy, co zostało skorelowane ze wzrostem aneuploidii (</text:span></text:span><text:a xlink:type="simple" xlink:href="#Przypis60" text:style-name="Internet_20_link" text:visited-style-name="Visited_20_Internet_20_Link"><text:span text:style-name="CharStyle21"><text:span text:style-name="T23">przypis 60 Zhang i współaut. 2014</text:span></text:span></text:a><text:span text:style-name="CharStyle21"><text:span text:style-name="T7">)</text:span></text:span><text:bookmark text:name="p.60"/><text:span text:style-name="CharStyle21"><text:span text:style-name="T7">. Wiadomo również, że inne białko z tej rodziny, SIRT3, wspomaga rozwój przedimplantacyjnych embrionów w warunkach stresu oksydacyjnego (</text:span></text:span><text:a xlink:type="simple" xlink:href="#Przypis61" text:style-name="Internet_20_link" text:visited-style-name="Visited_20_Internet_20_Link"><text:span text:style-name="CharStyle21"><text:span text:style-name="T23">przypis 61 Kawamura i współaut. 2010</text:span></text:span></text:a><text:span text:style-name="CharStyle21"><text:span text:style-name="T7">)</text:span></text:span><text:bookmark text:name="p.61"/><text:span text:style-name="CharStyle21"><text:span text:style-name="T7">. Dla ominięcia prowadzenia uciążliwej diety próbuje się stosować substancje dające efekt podobny do samych restrykcji kalorycznych, czyli tzw. STACs (ang. </text:span></text:span><text:span text:style-name="CharStyle21"><text:span text:style-name="T54">SIRT1 </text:span></text:span><text:span text:style-name="CharStyle21"><text:span text:style-name="T80">activating compounds</text:span></text:span><text:span text:style-name="CharStyle21"><text:span text:style-name="T74">), </text:span></text:span><text:span text:style-name="CharStyle21"><text:span text:style-name="T7">i w ten sposób zwiększać ekspresję sirtuin. Jednym z najefektywniejszych STAC podnoszących ekspresję sirtuin </text:span></text:span><text:span text:style-name="CharStyle21"><text:span text:style-name="T74">jest </text:span></text:span><text:span text:style-name="CharStyle21"><text:span text:style-name="T7">naturalnie występujący w czerwonym winie resweratrol. Związek ten udowodnił swoją skuteczność w przywracaniu i utrzymywaniu kompetencji rozwojowych oocytów ssaków (</text:span></text:span><text:a xlink:type="simple" xlink:href="#Przypis62" text:style-name="Internet_20_link" text:visited-style-name="Visited_20_Internet_20_Link"><text:span text:style-name="CharStyle21"><text:span text:style-name="T23">przypis 62 Sato i współaut. 2014</text:span></text:span></text:a><text:span text:style-name="CharStyle21"><text:span text:style-name="T7">,</text:span></text:span><text:bookmark text:name="p.62"/><text:span text:style-name="CharStyle21"><text:span text:style-name="T7"> </text:span></text:span><text:a xlink:type="simple" xlink:href="#Przypis63" text:style-name="Internet_20_link" text:visited-style-name="Visited_20_Internet_20_Link"><text:span text:style-name="CharStyle21"><text:span text:style-name="T23">przypis 63 Takeo i współaut. 2014</text:span></text:span></text:a><text:span text:style-name="CharStyle21"><text:span text:style-name="T7">)</text:span></text:span><text:bookmark text:name="p.63"/><text:span text:style-name="CharStyle21"><text:span text:style-name="T7">. Wykazano, że resweratrol, oprócz zwiększania ekspresji SIRT1, zwiększa liczbę kopii mtDNA w świńskich oocytach (</text:span></text:span><text:a xlink:type="simple" xlink:href="#Przypis64" text:style-name="Internet_20_link" text:visited-style-name="Visited_20_Internet_20_Link"><text:span text:style-name="CharStyle21"><text:span text:style-name="T23">przypis 64 Sato i współaut. 2014</text:span></text:span></text:a><text:span text:style-name="CharStyle21"><text:span text:style-name="T7">)</text:span></text:span><text:bookmark text:name="p.64"/><text:span text:style-name="CharStyle21"><text:span text:style-name="T7">. Związek ten zabezpiecza również jajniki myszy przed starzeniem się (</text:span></text:span><text:a xlink:type="simple" xlink:href="#Przypis65" text:style-name="Internet_20_link" text:visited-style-name="Visited_20_Internet_20_Link"><text:span text:style-name="CharStyle21"><text:span text:style-name="T23">przypis 65 Tatone i współaut. 2015</text:span></text:span></text:a><text:span text:style-name="CharStyle21"><text:span text:style-name="T7">)</text:span></text:span><text:bookmark text:name="p.65"/><text:span text:style-name="CharStyle21"><text:span text:style-name="T7">, a także podnosi potencjał błony mitochondrialnej i zawartość </text:span></text:span><text:span text:style-name="CharStyle21"><text:span text:style-name="T74">ATP </text:span></text:span><text:span text:style-name="CharStyle21"><text:span text:style-name="T7">w oocytach krowich, zwiększając odsetek uzyskiwanych ciąż (</text:span></text:span><text:a xlink:type="simple" xlink:href="#Przypis66" text:style-name="Internet_20_link" text:visited-style-name="Visited_20_Internet_20_Link"><text:span text:style-name="CharStyle21"><text:span text:style-name="T23">przypis 66 Takeo i współaut. 2014</text:span></text:span></text:a><text:span text:style-name="CharStyle21"><text:span text:style-name="T7">)</text:span></text:span><text:bookmark text:name="p.66"/><text:span text:style-name="CharStyle21"><text:span text:style-name="T7">.</text:span></text:span></text:p>
        <text:p text:style-name="P10"><text:span text:style-name="CharStyle21"><text:span text:style-name="T7">Kolejnym czynnikiem, który można zaliczyć do STAC </text:span></text:span><text:span text:style-name="CharStyle21"><text:span text:style-name="T74">jest </text:span></text:span><text:span text:style-name="CharStyle21"><text:span text:style-name="T7">melatonina, która jednocześnie </text:span></text:span><text:span text:style-name="CharStyle21"><text:span text:style-name="T74">jest </text:span></text:span><text:span text:style-name="CharStyle21"><text:span text:style-name="T7">silnym antyoksydantem naturalnie występującym w organizmie i kontrolującym zegar dobowy. Melatonina zabezpiecza komórki przed działaniem stresu oksydacyjnego, zwiększa ekspresję sirtuin, białek antyapoptotycznych oraz podnosi poziom autofagii poprzez szlaki związane z kinazą mTOR (</text:span></text:span><text:a xlink:type="simple" xlink:href="#Przypis67" text:style-name="Internet_20_link" text:visited-style-name="Visited_20_Internet_20_Link"><text:span text:style-name="CharStyle21"><text:span text:style-name="T23">przypis 67 Jenwitheesuk i współaut. 2014</text:span></text:span></text:a><text:span text:style-name="CharStyle21"><text:span text:style-name="T7">)</text:span></text:span><text:bookmark text:name="p.67"/><text:span text:style-name="CharStyle21"><text:span text:style-name="T7">. Wiadomo, że melatonina </text:span></text:span><text:span text:style-name="CharStyle21"><text:span text:style-name="T74">jest </text:span></text:span><text:span text:style-name="CharStyle21"><text:span text:style-name="T7">naturalnie produkowana przez otaczające oocyt komórki ziarniste, a jej dodanie do medium hodowlanego podnosi aktywność metaboliczną tych komórek i obniża produkcję RFT w mitochondriach oocytu (</text:span></text:span><text:a xlink:type="simple" xlink:href="#Przypis68" text:style-name="Internet_20_link" text:visited-style-name="Visited_20_Internet_20_Link"><text:span text:style-name="CharStyle21"><text:span text:style-name="T23">przypis 68 El-Raey i współaut. 2011</text:span></text:span></text:a><text:span text:style-name="CharStyle21"><text:span text:style-name="T7">)</text:span></text:span><text:bookmark text:name="p.68"/><text:span text:style-name="CharStyle21"><text:span text:style-name="T7">. Niektóre badania dowodzą, że suplementacja melatoniną może podnieść jakość oocytów i zapewnić ochronę przed indukowanym stresem oksydacyjnym (</text:span></text:span><text:a xlink:type="simple" xlink:href="#Przypis69" text:style-name="Internet_20_link" text:visited-style-name="Visited_20_Internet_20_Link"><text:span text:style-name="CharStyle21"><text:span text:style-name="T24">przypis 69 Tamura i współaut. 2008</text:span></text:span></text:a><text:span text:style-name="CharStyle21"><text:span text:style-name="T7">)</text:span></text:span><text:bookmark text:name="p.69"/><text:span text:style-name="CharStyle21"><text:span text:style-name="T7">, a wzbogacanie medium </text:span></text:span><text:soft-page-break/><text:span text:style-name="CharStyle21"><text:span text:style-name="T7">hodowlanego o ten hormon zwiększa odsetek oocytów zdolnych do podjęcia dojrzewania mejotycznego (</text:span></text:span><text:a xlink:type="simple" xlink:href="#Przypis70" text:style-name="Internet_20_link" text:visited-style-name="Visited_20_Internet_20_Link"><text:span text:style-name="CharStyle21"><text:span text:style-name="T24">przypis 70 Bahadori i współaut. 2013</text:span></text:span></text:a><text:span text:style-name="CharStyle21"><text:span text:style-name="T7">)</text:span></text:span><text:bookmark text:name="p.70"/><text:span text:style-name="CharStyle21"><text:span text:style-name="T7">. L</text:span></text:span><text:span text:style-name="CharStyle22"><text:span text:style-name="T7">ord </text:span></text:span><text:span text:style-name="CharStyle21"><text:span text:style-name="T7">i współaut. (</text:span></text:span><text:a xlink:type="simple" xlink:href="#Przypis71" text:style-name="Internet_20_link" text:visited-style-name="Visited_20_Internet_20_Link"><text:span text:style-name="CharStyle21"><text:span text:style-name="T24">przypis 71 Lord i współaut. 2013</text:span></text:span></text:a><text:span text:style-name="CharStyle21"><text:span text:style-name="T7">)</text:span></text:span><text:bookmark text:name="p.71"/><text:span text:style-name="CharStyle21"><text:span text:style-name="T7"> wykazali ponadto, że melatonina jest w stanie spowolnić proces starzenia postowulacyjnego oocytów, wydłużając przedział czasowy, w którym oocyty mogą zostać prawidłowo zapłodnione.</text:span></text:span></text:p>
        <text:p text:style-name="P10"><text:span text:style-name="CharStyle21"><text:span text:style-name="T7"/></text:span></text:p>
        <text:p text:style-name="P10"><text:span text:style-name="CharStyle21"><text:span text:style-name="T24">Str. 499</text:span></text:span></text:p>
        <text:h text:style-name="Heading_20_2" text:outline-level="2"><text:bookmark-start text:name="bookmark8"/><text:span text:style-name="CharStyle29"><text:span text:style-name="T2">SUPLEMENTACJA ZWIĄZKAMI WPŁYWAJĄCYMI NA METABOLIZM OOCYTU</text:span></text:span><text:bookmark-end text:name="bookmark8"/></text:h>
        <text:p text:style-name="P11"><text:span text:style-name="CharStyle21"><text:span text:style-name="T7">Dla polepszenia stanu mitochondriów próbuje się również stosować suplementację związkami, które stanowią podstawowe elementy i koenzymy w przemianach metabolicznych prowadzonych w mitochondriach lub są przenośnikami substratów energetycznych. Takie podejście bardzo często w widoczny sposób poprawia metabolizm energetyczny komórek i zabezpiecza przed negatywnym wpływem czasu na kondycję mitochondriów. Dla przykładu, próbuje się wzbogacania diety w koenzym </text:span></text:span><text:span text:style-name="CharStyle21"><text:span text:style-name="T74">Q10 </text:span></text:span><text:span text:style-name="CharStyle21"><text:span text:style-name="T7">(CoQ10) pomagający w transporcie elektronów poprzez mitochondrialny łańcuch oddechowy. Poziom CoQ10 spada wraz z wiekiem, postuluje się więc, że suplementacja tym związkiem mogłaby usprawnić funkcje mitochondriów w jajnikach </text:span></text:span><text:span text:style-name="CharStyle21"><text:span text:style-name="T74">(</text:span></text:span><text:a xlink:type="simple" xlink:href="#Przypis72" text:style-name="Internet_20_link" text:visited-style-name="Visited_20_Internet_20_Link"><text:span text:style-name="CharStyle21"><text:span text:style-name="T145">przypis 72 Bentov i Casper 2013</text:span></text:span></text:a><text:span text:style-name="CharStyle21"><text:span text:style-name="T7">)</text:span></text:span><text:bookmark text:name="p.72"/><text:span text:style-name="CharStyle21"><text:span text:style-name="T7">. Niektóre badania wskazują, że CoQ10, zastosowany w technikach wspomaganego rozrodu, może obniżać poziom aneuploidii w ludzkich oocytach </text:span></text:span><text:span text:style-name="CharStyle21"><text:span text:style-name="T74">(</text:span></text:span><text:a xlink:type="simple" xlink:href="#Przypis73" text:style-name="Internet_20_link" text:visited-style-name="Visited_20_Internet_20_Link"><text:span text:style-name="CharStyle21"><text:span text:style-name="T145">przypis 73 Bentov i współaut. 2014</text:span></text:span></text:a><text:span text:style-name="CharStyle21"><text:span text:style-name="T7">)</text:span></text:span><text:bookmark text:name="p.73"/><text:span text:style-name="CharStyle21"><text:span text:style-name="T7">, a podawanie tego związku starszym samicom myszy hamuje związaną z wiekiem utratę rezerwy jajnikowej, przywraca aktywność mitochondriów i ekspresję genów mitochondrialnych (</text:span></text:span><text:a xlink:type="simple" xlink:href="#Przypis74" text:style-name="Internet_20_link" text:visited-style-name="Visited_20_Internet_20_Link"><text:span text:style-name="CharStyle21"><text:span text:style-name="T25">przypis 74 Ben-Meir i współaut. 2015</text:span></text:span></text:a><text:span text:style-name="CharStyle21"><text:span text:style-name="T7">)</text:span></text:span><text:bookmark text:name="p.74"/><text:span text:style-name="CharStyle21"><text:span text:style-name="T7">. Z kolei suplementacja kwasem </text:span></text:span><text:span text:style-name="CharStyle21"><text:span text:style-name="T48">alfa</text:span></text:span><text:span text:style-name="CharStyle21"><text:span text:style-name="T42">-</text:span></text:span><text:span text:style-name="CharStyle21"><text:span text:style-name="T76">li</text:span></text:span><text:span text:style-name="CharStyle21"><text:span text:style-name="T42">ponowym (</text:span></text:span><text:span text:style-name="CharStyle21"><text:span text:style-name="T7">ALA), który jest koenzymem zaangażowanym w metabolizm mitochondriów i znajduje się w wielu roślinach jako naturalny element naszej diety (</text:span></text:span><text:a xlink:type="simple" xlink:href="#Przypis75" text:style-name="Internet_20_link" text:visited-style-name="Visited_20_Internet_20_Link"><text:span text:style-name="CharStyle21"><text:span text:style-name="T26">przypis 75 Moini i współaut. 2002</text:span></text:span></text:a><text:span text:style-name="CharStyle21"><text:span text:style-name="T7">)</text:span></text:span><text:bookmark text:name="p.75"/><text:span text:style-name="CharStyle21"><text:span text:style-name="T7">, zmniejsza poziom RFT i zwiększa żywotność zarodków (</text:span></text:span><text:a xlink:type="simple" xlink:href="#Przypis76" text:style-name="Internet_20_link" text:visited-style-name="Visited_20_Internet_20_Link"><text:span text:style-name="CharStyle21"><text:span text:style-name="T26">przypis 76 Yi i Maeda 2005</text:span></text:span></text:a><text:span text:style-name="CharStyle21"><text:span text:style-name="T7">)</text:span></text:span><text:bookmark text:name="p.76"/><text:span text:style-name="CharStyle21"><text:span text:style-name="T7">. Również suplementacja L-karnityną, która bierze udział w mitochondrialnym transporcie wolnych kwasów tłuszczowych, może działać protekcyjnie na oocyty poddane technikom mrożeniowym, zapewniając prawidłową strukturę wrzeciona podziałowego i właściwe ułożenie mitochondriów wewnątrz oocytu (</text:span></text:span><text:a xlink:type="simple" xlink:href="#Przypis77" text:style-name="Internet_20_link" text:visited-style-name="Visited_20_Internet_20_Link"><text:span text:style-name="CharStyle21"><text:span text:style-name="T26">przypis 77 Moawad i współaut. 2014</text:span></text:span></text:a><text:span text:style-name="CharStyle21"><text:span text:style-name="T7">)</text:span></text:span><text:bookmark text:name="p.77"/><text:span text:style-name="CharStyle21"><text:span text:style-name="T7">. Inne badania wykazały, że L-karnityna może zwiększać liczbę kopii mtDNA w oocytach owczych, z jednoczesnym zwiększeniem ich kompetencji rozwojowych, znacząco podnosząc odsetek formujących się blastocyst </text:span></text:span><text:span text:style-name="CharStyle21"><text:span text:style-name="T74">(</text:span></text:span><text:a xlink:type="simple" xlink:href="#Przypis78" text:style-name="Internet_20_link" text:visited-style-name="Visited_20_Internet_20_Link"><text:span text:style-name="CharStyle21"><text:span text:style-name="T145">przypis 78 Reader i współaut. 2015</text:span></text:span></text:a><text:span text:style-name="CharStyle21"><text:span text:style-name="T7">)</text:span></text:span><text:bookmark text:name="p.78"/><text:span text:style-name="CharStyle21"><text:span text:style-name="T7">. Innym sposobem polepszenia jakości oocytów w technikach ART </text:span></text:span><text:span text:style-name="CharStyle21"><text:span text:style-name="T74">jest </text:span></text:span><text:span text:style-name="CharStyle21"><text:span text:style-name="T7">wykorzystywanie </text:span></text:span><text:soft-page-break/><text:span text:style-name="CharStyle21"><text:span text:style-name="T7">hormonów wzrostu i czynników naturalnie produkowanych przez oocyt. Dla przykładu,</text:span></text:span><text:span text:style-name="CharStyle21"><text:span text:style-name="T74"> </text:span></text:span><text:span text:style-name="CharStyle21"><text:span text:style-name="T7">dodawanie hormonu wzrostu podczas wywoływania superowulacji podnosi jakość oocytów i ich liczbę u starszych kobiet ze słabą odpowiedzią jajników na hormonalną stymulację (</text:span></text:span><text:a xlink:type="simple" xlink:href="#Przypis79" text:style-name="Internet_20_link" text:visited-style-name="Visited_20_Internet_20_Link"><text:span text:style-name="CharStyle21"><text:span text:style-name="T26">przypis 79 Weall i współaut. 2015</text:span></text:span></text:a><text:span text:style-name="CharStyle21"><text:span text:style-name="T7">)</text:span></text:span><text:bookmark text:name="p.79"/><text:span text:style-name="CharStyle21"><text:span text:style-name="T7">. Z kolei suplementacja BMP15 (ang. </text:span></text:span><text:span text:style-name="CharStyle21"><text:span text:style-name="T80">bone morphogenetic </text:span></text:span><text:span text:style-name="CharStyle21"><text:span text:style-name="T54">protein 15</text:span></text:span><text:span text:style-name="CharStyle21"><text:span text:style-name="T7">), białkiem normalnie produkowanym przez oocyt, może usprawnić funkcjonowanie komórek ziarnistych, polepszając ich metabolizm (</text:span></text:span><text:a xlink:type="simple" xlink:href="#Przypis80" text:style-name="Internet_20_link" text:visited-style-name="Visited_20_Internet_20_Link"><text:span text:style-name="CharStyle21"><text:span text:style-name="T26">przypis 80 Sutton-McDowall i współaut. 2012</text:span></text:span></text:a><text:span text:style-name="CharStyle21"><text:span text:style-name="T7">)</text:span></text:span><text:bookmark text:name="p.80"/><text:span text:style-name="CharStyle21"><text:span text:style-name="T7">. Dzięki temu zwiększa się wychwyt glukozy przez komórki ziarniste, co umożliwia dostarczanie większych ilości substratów energetycznych do oocytów. Jednocześnie BMP15 poprawia aktywność mitochondriów również w samym oocycie i może podnosić poziom NADPH, a przez to wspomagać utrzymanie prawidłowego poziomu zredukowanego glutationu (GSH), który jest zaangażowany w regulację homeostazy reaktywnych form tlenu (</text:span></text:span><text:a xlink:type="simple" xlink:href="#Przypis81" text:style-name="Internet_20_link" text:visited-style-name="Visited_20_Internet_20_Link"><text:span text:style-name="CharStyle21"><text:span text:style-name="T26">przypis 81 Sutton-McDowall i współaut. 2015</text:span></text:span></text:a><text:span text:style-name="CharStyle21"><text:span text:style-name="T7">)</text:span></text:span><text:bookmark text:name="p.81"/><text:span text:style-name="CharStyle21"><text:span text:style-name="T7">.</text:span></text:span></text:p>
        <text:p text:style-name="P11"><text:span text:style-name="CharStyle21"><text:span text:style-name="T7">Opisane powyżej suplementy stanowią tylko próby niwelowania efektów złego stanu mitochondriów, bądź też mogą być stosowane profilaktycznie odwlekając w czasie występowanie negatywnych skutków mutacji mitochondrialnych. Ponadto skuteczność takiego działania jest często różna w zależności od zastosowanego modelu badawczego. Dlatego próbuje się stosować bardziej inwazyjne metody, które są w stanie wyeliminować defektywne </text:span></text:span><text:span text:style-name="CharStyle21"><text:span text:style-name="T74">mitochondria </text:span></text:span><text:span text:style-name="CharStyle21"><text:span text:style-name="T7">lub zwiększyć proporcję nienaruszonych mitochondriów.</text:span></text:span></text:p>
        <text:h text:style-name="Heading_20_2" text:outline-level="2"><text:bookmark-start text:name="bookmark9"/><text:span text:style-name="CharStyle29"><text:span text:style-name="T2">TRANSFER CYTOPLAZMATYCZNY</text:span></text:span><text:bookmark-end text:name="bookmark9"/></text:h>
        <text:p text:style-name="P11"><text:span text:style-name="CharStyle21"><text:span text:style-name="T7">Obecnie diagnostyka przedimplantacyjna jest ograniczona w przypadku prób predykcji chorób wynikających z mutacji mtDNA. </text:span></text:span><text:span text:style-name="CharStyle21"><text:span text:style-name="T74">Jest </text:span></text:span><text:span text:style-name="CharStyle21"><text:span text:style-name="T7">to spowodowane faktem niemendlowskiego charakteru dziedziczenia schorzeń związanych z mutacjami mtDNA, a także zróżnicowanego poziomu mutacji, przy których pojawiają się objawy fenotypowe typowe dla chorób o podłożu mitochondrialnym. Ponadto, zjawisko nierównomiernego dziedziczenia mutacji przez oocyty nie pozwala na określenie jakości mitochondrialnego DNA w konkretnych komórkach rozrodczych. Wraz z wiekiem spada też jakość mitochondrialnego genomu w oocytach kobiet oraz zaburzeniu ulegają mechanizmy eliminacji mutacji, co znacząco pogarsza możliwości uzyskania ciąży po 30 roku życia </text:span></text:span><text:span text:style-name="CharStyle21"><text:span text:style-name="T74">(</text:span></text:span><text:a xlink:type="simple" xlink:href="#Przypis82" text:style-name="Internet_20_link" text:visited-style-name="Visited_20_Internet_20_Link"><text:span text:style-name="CharStyle21"><text:span text:style-name="T146">przypis 82 Bentov i Casper 2013</text:span></text:span></text:a><text:span text:style-name="CharStyle21"><text:span text:style-name="T7">)</text:span></text:span><text:bookmark text:name="p.82"/><text:span text:style-name="CharStyle21"><text:span text:style-name="T7">. Dlatego próbuje się „odmładzać” oocyty starszych kobiet, które miały problemy z zajściem w ciążę, poprzez wstrzykiwanie cytoplazmy z mitochondriami od dawczyń w wieku rozrodczym (</text:span></text:span><text:a xlink:type="simple" xlink:href="#Przypis83" text:style-name="Internet_20_link" text:visited-style-name="Visited_20_Internet_20_Link"><text:span text:style-name="CharStyle21"><text:span text:style-name="T26">przypis 83 Barritt i współaut. 2001a</text:span></text:span></text:a><text:span text:style-name="CharStyle21"><text:span text:style-name="T7">)</text:span></text:span><text:bookmark text:name="p.83"/><text:span text:style-name="CharStyle21"><text:span text:style-name="T7">. Wprawdzie takie działanie znacząco poprawia jakość oocytów i rozwój zarodków, jednak </text:span></text:span><text:soft-page-break/><text:span text:style-name="CharStyle21"><text:span text:style-name="T7">nie usuwa problemu zmutowanego genomu mitochondrialnego w komórce, który wciąż jest przekazywany potomstwu.</text:span></text:span></text:p>
        <text:p text:style-name="P11"><text:span text:style-name="CharStyle21"><text:span text:style-name="T7"/></text:span></text:p>
        <text:p text:style-name="P11"><text:span text:style-name="CharStyle21"><text:span text:style-name="T26">Str. 500</text:span></text:span></text:p>
        <text:p text:style-name="P12"><text:span text:style-name="CharStyle21"><text:span text:style-name="T7">Po stwierdzeniu heteroplazmii w tkankach płodów i po raportach wskazujących na nienormalności rozwojowe dzieci, wstrzymano wykonywanie procedury w wielu krajach (</text:span></text:span><text:a xlink:type="simple" xlink:href="#Przypis84" text:style-name="Internet_20_link" text:visited-style-name="Visited_20_Internet_20_Link"><text:span text:style-name="CharStyle21"><text:span text:style-name="T26">przypis 84 Barritt i współaut. 2001b</text:span></text:span></text:a><text:span text:style-name="CharStyle21"><text:span text:style-name="T7">)</text:span></text:span><text:bookmark text:name="p.84"/><text:span text:style-name="CharStyle21"><text:span text:style-name="T7">. Niedawno technika ta została przywrócona w Wielkiej Brytanii, co budzi obawy o zdrowie dzieci poczętych w wyniku jej stosowania </text:span></text:span><text:span text:style-name="CharStyle21"><text:span text:style-name="T74">(</text:span></text:span><text:a xlink:type="simple" xlink:href="#Przypis85" text:style-name="Internet_20_link" text:visited-style-name="Visited_20_Internet_20_Link"><text:span text:style-name="CharStyle21"><text:span text:style-name="T147">przypis 85 Reinhardt i współaut. 2013</text:span></text:span></text:a><text:span text:style-name="CharStyle21"><text:span text:style-name="T7">)</text:span></text:span><text:bookmark text:name="p.85"/><text:span text:style-name="CharStyle21"><text:span text:style-name="T7">. Groźne konsekwencje dla zdrowia, podczas badań nad heteroplazmią wywołaną transferem jąder komórkowych lub iniekcją cytoplazmy, zostały opisane u wielu gatunków zwierząt, od owadów po małpy człekokształtne </text:span></text:span><text:span text:style-name="CharStyle21"><text:span text:style-name="T74">(</text:span></text:span><text:a xlink:type="simple" xlink:href="#Przypis86" text:style-name="Internet_20_link" text:visited-style-name="Visited_20_Internet_20_Link"><text:span text:style-name="CharStyle21"><text:span text:style-name="T147">przypis 86 Reinhardt i współaut. 2013</text:span></text:span></text:a><text:span text:style-name="CharStyle21"><text:span text:style-name="T7">)</text:span></text:span><text:bookmark text:name="p.86"/><text:span text:style-name="CharStyle21"><text:span text:style-name="T7">. Zastosowanie tego typu technik skutkuje obecnością w jednym organizmie trzech różnych genomów pochodzących od trojga rodziców (genom mitochondrialny od dwóch matek i genom jądrowy od ojca i jednej z matek), co niesie implikacje etyczne. Dla ominięcia tych problemów oprócz przeszczepów allogenicznych dokonuje się także prób przeszczepów autologicznych, czyli przeszczepu mitochondriów z innego typu komórek osobnika do oocytu, bądź też z jednego oocytu do innego oocytu tego samego osobnika. Niestety wykorzystanie jako dawców komórek innego typu rodzi ryzyko przeniesienia dodatkowych mutacji, ponieważ aktywne metabolicznie komórki somatyczne niosą ze sobą wiele mutacji punktowych w mtDNA </text:span></text:span><text:span text:style-name="CharStyle21"><text:span text:style-name="T74">(</text:span></text:span><text:a xlink:type="simple" xlink:href="#Przypis87" text:style-name="Internet_20_link" text:visited-style-name="Visited_20_Internet_20_Link"><text:span text:style-name="CharStyle21"><text:span text:style-name="T147">przypis 87 Baines i współaut. 2014</text:span></text:span></text:a><text:span text:style-name="CharStyle21"><text:span text:style-name="T7">)</text:span></text:span><text:bookmark text:name="p.87"/><text:span text:style-name="CharStyle21"><text:span text:style-name="T7">. Ponadto, wiele badań wskazuje na pogorszenie się kompetencji rozwojowych oocytów po takich zabiegach, ponieważ funkcje i aktywność mitochondriów są różne w zależności od typów tkanek, z których pochodzą (</text:span></text:span><text:a xlink:type="simple" xlink:href="#Przypis88" text:style-name="Internet_20_link" text:visited-style-name="Visited_20_Internet_20_Link"><text:span text:style-name="CharStyle21"><text:span text:style-name="T27">przypis 88 Koopman i współaut. 2012</text:span></text:span></text:a><text:span text:style-name="CharStyle21"><text:span text:style-name="T7">)</text:span></text:span><text:bookmark text:name="p.88"/><text:span text:style-name="CharStyle21"><text:span text:style-name="T7">. Pomiędzy jądrem komórkowym i mitochondriami istnieje gęsta sieć sygnalizacji wewnątrzkomórkowej, która sprawia, że </text:span></text:span><text:span text:style-name="CharStyle21"><text:span text:style-name="T74">mitochondria </text:span></text:span><text:span text:style-name="CharStyle21"><text:span text:style-name="T7">różnych osobników lub pochodzące z różnych tkanek mogą reagować w odmienny sposób na sygnały pochodzące z jądra komórkowego oocytu, zagrażając prawidłowemu funkcjonowaniu komórki (</text:span></text:span><text:a xlink:type="simple" xlink:href="#Przypis89" text:style-name="Internet_20_link" text:visited-style-name="Visited_20_Internet_20_Link"><text:span text:style-name="CharStyle21"><text:span text:style-name="T27">przypis 89 Chappel 2013</text:span></text:span></text:a><text:span text:style-name="CharStyle21"><text:span text:style-name="T7">)</text:span></text:span><text:bookmark text:name="p.89"/><text:span text:style-name="CharStyle21"><text:span text:style-name="T7">. Wiele badań sugeruje również możliwość wpływu obecności różnych zestawów mitochondriów w jednej komórce na wzór ekspresji samych genów jądrowych </text:span></text:span><text:span text:style-name="CharStyle21"><text:span text:style-name="T74">(</text:span></text:span><text:a xlink:type="simple" xlink:href="#Przypis90" text:style-name="Internet_20_link" text:visited-style-name="Visited_20_Internet_20_Link"><text:span text:style-name="CharStyle21"><text:span text:style-name="T147">przypis 90 Reinhardt i współaut. 2013</text:span></text:span></text:a><text:span text:style-name="CharStyle21"><text:span text:style-name="T7">)</text:span></text:span><text:bookmark text:name="p.90"/><text:span text:style-name="CharStyle21"><text:span text:style-name="T7">. Przypuszcza się, że tworzenie hybrydowych komórek poprzez przeszczepy mitochondriów może, w zależności od zastosowanego modelu badawczego, wpływać na płodność, wzrost, metabolizm i zdolności poznawcze, przy czym objawy te mogą być bardzo odsunięte w czasie i pojawić się dopiero w wieku </text:span></text:span><text:soft-page-break/><text:span text:style-name="CharStyle21"><text:span text:style-name="T7">dorosłym </text:span></text:span><text:span text:style-name="CharStyle21"><text:span text:style-name="T74">(</text:span></text:span><text:a xlink:type="simple" xlink:href="#Przypis91" text:style-name="Internet_20_link" text:visited-style-name="Visited_20_Internet_20_Link"><text:span text:style-name="CharStyle21"><text:span text:style-name="T147">przypis 91 Reinhardt i współaut. 2013</text:span></text:span></text:a><text:span text:style-name="CharStyle21"><text:span text:style-name="T7">)</text:span></text:span><text:bookmark text:name="p.91"/><text:span text:style-name="CharStyle21"><text:span text:style-name="T7">.</text:span></text:span></text:p>
        <text:h text:style-name="Heading_20_2" text:outline-level="2"><text:bookmark-start text:name="bookmark10"/><text:span text:style-name="CharStyle29"><text:span text:style-name="T33">KOM</text:span></text:span><text:span text:style-name="CharStyle29"><text:span text:style-name="T34">Ó</text:span></text:span><text:span text:style-name="CharStyle29"><text:span text:style-name="T33">RKI MACIERZYSTE</text:span></text:span><text:bookmark-end text:name="bookmark10"/></text:h>
        <text:p text:style-name="P13"><text:span text:style-name="CharStyle21"><text:span text:style-name="T7">Wielkie nadzieje na możliwość leczenia niepłodności budzą badania nad komórkami macierzystymi. Komórki macierzyste mogą okazać się dobrym donorem mitochondriów dla oocytów, ponieważ oba typy komórek wykazują podobieństwa w budowie i aktywności tych organelli. </text:span></text:span><text:span text:style-name="CharStyle21"><text:span text:style-name="T74">Mitochondria </text:span></text:span><text:span text:style-name="CharStyle21"><text:span text:style-name="T7">komórek </text:span></text:span><text:span text:style-name="CharStyle21"><text:span text:style-name="T74">macierzystych, podobnie jak oocy</text:span></text:span><text:span text:style-name="CharStyle21"><text:span text:style-name="T7">tów, są okrągłe, zawierają mało </text:span></text:span><text:span text:style-name="CharStyle21"><text:span text:style-name="T74">grzebieni </text:span></text:span><text:span text:style-name="CharStyle21"><text:span text:style-name="T7">mitochondrialnych, prowadzą ograniczoną fosforylację oksydacyjną i produkują małą ilość wolnych rodników, a same komórki macierzyste w łatwy sposób mogą być namnażane w hodowlach </text:span></text:span><text:span text:style-name="CharStyle30"><text:span text:style-name="T67">in vitro</text:span></text:span><text:span text:style-name="CharStyle21"><text:span text:style-name="T74"> </text:span></text:span><text:span text:style-name="CharStyle21"><text:span text:style-name="T7">(</text:span></text:span><text:a xlink:type="simple" xlink:href="#Przypis92" text:style-name="Internet_20_link" text:visited-style-name="Visited_20_Internet_20_Link"><text:span text:style-name="CharStyle21"><text:span text:style-name="T27">przypis 92 Schatten i współaut. 2014</text:span></text:span></text:a><text:span text:style-name="CharStyle21"><text:span text:style-name="T7">)</text:span></text:span><text:bookmark text:name="p.92"/><text:span text:style-name="CharStyle21"><text:span text:style-name="T7">. Wydaje się, że komórki macierzyste wykazują niższą proporcję zmutowanego mtDNA niż komórki zróżnicowane. Przypuszcza się także, że takie komórki posiadają bardzo wydajne mechanizmy usuwania heteroplazmii (</text:span></text:span><text:a xlink:type="simple" xlink:href="#Przypis93" text:style-name="Internet_20_link" text:visited-style-name="Visited_20_Internet_20_Link"><text:span text:style-name="CharStyle21"><text:span text:style-name="T28">przypis 93 Rajasimha i współaut. 2008</text:span></text:span></text:a><text:span text:style-name="CharStyle21"><text:span text:style-name="T7">)</text:span></text:span><text:bookmark text:name="p.93"/><text:span text:style-name="CharStyle21"><text:span text:style-name="T7">. Ponadto, badania wskazują, że indukowane komórki macierzyste uzyskane z fibroblastów osób obarczonych mutacjami dzielą się na dwie subpopulacje, z których jedna posiada zmutowany mtDNA, a druga jest całkowicie od niego wolna. Pozwala to uzyskać klony indukowanych komórek macierzystych całkowicie pozbawionych zmutowanego mtDNA (</text:span></text:span><text:a xlink:type="simple" xlink:href="#Przypis94" text:style-name="Internet_20_link" text:visited-style-name="Visited_20_Internet_20_Link"><text:span text:style-name="CharStyle21"><text:span text:style-name="T28">przypis 94 Folmes i współaut. 2013</text:span></text:span></text:a><text:span text:style-name="CharStyle21"><text:span text:style-name="T7">)</text:span></text:span><text:bookmark text:name="p.94"/><text:span text:style-name="CharStyle21"><text:span text:style-name="T7">. Może to sugerować obecność mechanizmów segregujących zmutowane </text:span></text:span><text:span text:style-name="CharStyle21"><text:span text:style-name="T74">DNA </text:span></text:span><text:span text:style-name="CharStyle21"><text:span text:style-name="T7">podczas przeprogramowania komórek, co otwierałoby nowe możliwości dla autologicznych przeszczepów komórek macierzystych w chorobach mitochondrialnych lub przeszczepów samych mitochondriów w technikach wspomaganego rozrodu.</text:span></text:span></text:p>
        <text:p text:style-name="P13"><text:span text:style-name="CharStyle21"><text:span text:style-name="T7">Uważa się, że jajniki dorosłych ssaków zawierają pewną ilość niezróżnicowanych multipotentnych komórek macierzystych ulokowanych w powierzchniowym nabłonku jajnika, które przypominają pierwotne prekursory komórek płciowych, a także tzw. małe embrionalno-podobne komórki macierzyste </text:span></text:span><text:span text:style-name="CharStyle21"><text:span text:style-name="T74">VSELs </text:span></text:span><text:span text:style-name="CharStyle21"><text:span text:style-name="T7">(ang. </text:span></text:span><text:span text:style-name="CharStyle21"><text:span text:style-name="T81">very small embryonic-like cells</text:span></text:span><text:span text:style-name="CharStyle21"><text:span text:style-name="T74">). </text:span></text:span><text:span text:style-name="CharStyle21"><text:span text:style-name="T7">Oba typy komórek mogą się różnicować w hodowlach </text:span></text:span><text:span text:style-name="CharStyle30"><text:span text:style-name="T67">in vi</text:span></text:span><text:span text:style-name="CharStyle30"><text:span text:style-name="T87">tro</text:span></text:span><text:span text:style-name="CharStyle21"><text:span text:style-name="T7"> w komórki przypominające oocyty (</text:span></text:span><text:a xlink:type="simple" xlink:href="#Przypis95" text:style-name="Internet_20_link" text:visited-style-name="Visited_20_Internet_20_Link"><text:span text:style-name="CharStyle21"><text:span text:style-name="T28">przypis 95 Gheorghisan-Galateanu i współaut. 2014</text:span></text:span></text:a><text:span text:style-name="CharStyle21"><text:span text:style-name="T7">)</text:span></text:span><text:bookmark text:name="p.95"/><text:span text:style-name="CharStyle21"><text:span text:style-name="T7">. Tego typu komórki mogłyby więc stanowić źródło dobrej jakości mitochondriów wykorzystywanych do przeszczepów autologicznych.</text:span></text:span></text:p>
        <text:p text:style-name="P13"><text:span text:style-name="CharStyle21"><text:span text:style-name="T7">Wciąż trwa intensywna debata na temat komórek macierzystych jajnika. Nie wiadomo czy te komórki pochodzą bezpośrednio z jajnika, czy czasowo do niego migrują, oraz czy są komórkami pierwotnie niezróżnicowanymi, czy też komórkami, które uległy odróżnicowaniu w wieku dorosłym. Niektórzy badacze dopuszczają także możliwość uzyskania w przyszłości zdrowych oocytów z komórek macierzystych hodowanych </text:span></text:span><text:span text:style-name="CharStyle30"><text:span text:style-name="T67">in </text:span></text:span><text:soft-page-break/><text:span text:style-name="CharStyle30"><text:span text:style-name="T67">vitro</text:span></text:span><text:span text:style-name="CharStyle21"><text:span text:style-name="T74"> </text:span></text:span><text:span text:style-name="CharStyle21"><text:span text:style-name="T7">lub odnowy rezerwy jajnikowej przy ich pomocy (</text:span></text:span><text:a xlink:type="simple" xlink:href="#Przypis96" text:style-name="Internet_20_link" text:visited-style-name="Visited_20_Internet_20_Link"><text:span text:style-name="CharStyle21"><text:span text:style-name="T28">przypis 96 Gheorghisan-Galateanu i współaut. 2014</text:span></text:span></text:a><text:span text:style-name="CharStyle21"><text:span text:style-name="T7">)</text:span></text:span><text:bookmark text:name="p.96"/><text:span text:style-name="CharStyle21"><text:span text:style-name="T7">.</text:span></text:span></text:p>
        <text:p text:style-name="P13"><text:span text:style-name="CharStyle21"><text:span text:style-name="T7"/></text:span></text:p>
        <text:p text:style-name="P13"><text:span text:style-name="CharStyle21"><text:span text:style-name="T28">Str. 501</text:span></text:span></text:p>
        <text:p text:style-name="P13"><text:span text:style-name="CharStyle21"><text:span text:style-name="T7">Dokonanie takiego zabiegu u ludzi, jeśli w ogóle jest możliwe, wymagać będzie jednak lat badań nad ustaleniem odpowiednich warunków różnicowania takich komórek oraz badań ich statusu epigenetycznego i innych wyznaczników bezpieczeństwa stosowania komórek rozrodczych uzyskiwanych taką metodą.</text:span></text:span></text:p>
        <text:h text:style-name="Heading_20_2" text:outline-level="2"><text:bookmark-start text:name="bookmark11"/><text:span text:style-name="CharStyle29"><text:span text:style-name="T2">TRANSFER JĄDROWY</text:span></text:span><text:bookmark-end text:name="bookmark11"/></text:h>
        <text:p text:style-name="P13"><text:span text:style-name="CharStyle21"><text:span text:style-name="T7">Obecnie dokonuje się prób ominięcia problemu obecności dwóch zestawów mitochondriów w oocycie (prawidłowych i zmutowanych) poprzez przeszczepy samych jąder komórkowych komórek dawczyń do pozbawionego jądra komórkowego oocytu biorczyni o zdrowym genomie mitochondrialnym. Dzięki temu nosiciele poważnych mutacji mogą mieć własne dzieci bez chorób mitochondrialnych. Badania wskazują jednak, że około 1 </text:span></text:span><text:span text:style-name="CharStyle21"><text:span text:style-name="T28">procent</text:span></text:span><text:span text:style-name="CharStyle21"><text:span text:style-name="T7"> mitochondriów może zostać przeniesiony do komórki biorczyni wraz z jądrem komórkowym (</text:span></text:span><text:a xlink:type="simple" xlink:href="#Przypis97" text:style-name="Internet_20_link" text:visited-style-name="Visited_20_Internet_20_Link"><text:span text:style-name="CharStyle21"><text:span text:style-name="T28">przypis 97 Paull i współaut. 2013</text:span></text:span></text:a><text:span text:style-name="CharStyle21"><text:span text:style-name="T7">)</text:span></text:span><text:bookmark text:name="p.97"/><text:span text:style-name="CharStyle21"><text:span text:style-name="T7">. Pomimo że poziom mutacji, przy którym pojawiają się typowe symptomy chorób mitochondrialnych, wynosi zwykle około 60 </text:span></text:span><text:span text:style-name="CharStyle21"><text:span text:style-name="T28">procent</text:span></text:span><text:span text:style-name="CharStyle21"><text:span text:style-name="T7"> (</text:span></text:span><text:a xlink:type="simple" xlink:href="#Przypis98" text:style-name="Internet_20_link" text:visited-style-name="Visited_20_Internet_20_Link"><text:span text:style-name="CharStyle21"><text:span text:style-name="T28">przypis 98 Schon i współaut. 2012</text:span></text:span></text:a><text:span text:style-name="CharStyle21"><text:span text:style-name="T7">)</text:span></text:span><text:bookmark text:name="p.98"/><text:span text:style-name="CharStyle21"><text:span text:style-name="T7">, to niektóre badania wskazują na możliwość pojawienia się poważnych chorób mitochondrialnych przy niższym poziomie zmutowanego mtDNA, wynoszącym nawet poniżej 2 </text:span></text:span><text:span text:style-name="CharStyle21"><text:span text:style-name="T28">procent</text:span></text:span><text:span text:style-name="CharStyle21"><text:span text:style-name="T7"> (</text:span></text:span><text:a xlink:type="simple" xlink:href="#Przypis99" text:style-name="Internet_20_link" text:visited-style-name="Visited_20_Internet_20_Link"><text:span text:style-name="CharStyle21"><text:span text:style-name="T28">przypis 99 Schon i współaut. 2012</text:span></text:span></text:a><text:span text:style-name="CharStyle21"><text:span text:style-name="T7">)</text:span></text:span><text:bookmark text:name="p.99"/><text:span text:style-name="CharStyle21"><text:span text:style-name="T7">. Dlatego próbuje się udoskonalać procedury przeszczepu jądrowego materiału genetycznego, minimalizując ilość przenoszonej wraz z nim cytoplazmy, zawierającej uszkodzone </text:span></text:span><text:span text:style-name="CharStyle21"><text:span text:style-name="T74">mitochondria (</text:span></text:span><text:a xlink:type="simple" xlink:href="#Przypis100" text:style-name="Internet_20_link" text:visited-style-name="Visited_20_Internet_20_Link"><text:span text:style-name="CharStyle21"><text:span text:style-name="T148">przypis 100 Craven i współaut. 2011</text:span></text:span></text:a><text:span text:style-name="CharStyle21"><text:span text:style-name="T7">)</text:span></text:span><text:bookmark text:name="p.100"/><text:span text:style-name="CharStyle21"><text:span text:style-name="T7">. Jedną z dróg rozwiązania tego problemu jest transfer wrzeciona podziałowego wraz z chromosomami w stadium metafazy </text:span></text:span><text:span text:style-name="CharStyle21"><text:span text:style-name="T28">2</text:span></text:span><text:span text:style-name="CharStyle21"><text:span text:style-name="T7">, co zostało wykazane na małpach człekokształtnych (</text:span></text:span><text:a xlink:type="simple" xlink:href="#Przypis101" text:style-name="Internet_20_link" text:visited-style-name="Visited_20_Internet_20_Link"><text:span text:style-name="CharStyle21"><text:span text:style-name="T28">przypis 101 Tachibana i współaut. 2009</text:span></text:span></text:a><text:span text:style-name="CharStyle21"><text:span text:style-name="T7">)</text:span></text:span><text:bookmark text:name="p.101"/><text:span text:style-name="CharStyle21"><text:span text:style-name="T7">. Transfer taki minimalizuje ilość przeniesionej cytoplazmy, ponieważ wrzeciono podziałowe znajduje się bliżej błony komórkowej oocytu, umożliwiając pobranie mniejszego karioplastu (protoplastu zawierającego jądro komórkowe z minimalną ilością cytoplazmy i błoną cytoplazmatyczną). Dodatkowo techniki transferu wrzeciona podziałowego nie wymagają stosowania inhibitorów polimeryzacji tubuliny, koniecznych podczas transferu przedjądrzy między zygotami, a jedynie inhibitorów szkieletu aktynowego oocytu </text:span></text:span><text:span text:style-name="CharStyle21"><text:span text:style-name="T74">(</text:span></text:span><text:a xlink:type="simple" xlink:href="#Przypis102" text:style-name="Internet_20_link" text:visited-style-name="Visited_20_Internet_20_Link"><text:span text:style-name="CharStyle21"><text:span text:style-name="T148">przypis 102 Craven i współaut. 2011</text:span></text:span></text:a><text:span text:style-name="CharStyle21"><text:span text:style-name="T7">)</text:span></text:span><text:bookmark text:name="p.102"/><text:span text:style-name="CharStyle21"><text:span text:style-name="T7">. Mimo tego, uszkodzenia wrzeciona podziałowego podczas procedury mogą skutkować nieprawidłowym rozejściem się chromosomów do </text:span></text:span><text:soft-page-break/><text:span text:style-name="CharStyle21"><text:span text:style-name="T7">komórek potomnych i aneuploidami u potomstwa, na co wskazują niektóre badania (</text:span></text:span><text:a xlink:type="simple" xlink:href="#Przypis103" text:style-name="Internet_20_link" text:visited-style-name="Visited_20_Internet_20_Link"><text:span text:style-name="CharStyle21"><text:span text:style-name="T28">przypis 103 Tachibana i współaut. 2013</text:span></text:span></text:a><text:span text:style-name="CharStyle21"><text:span text:style-name="T7">)</text:span></text:span><text:bookmark text:name="p.103"/><text:span text:style-name="CharStyle21"><text:span text:style-name="T7">.</text:span></text:span></text:p>
        <text:p text:style-name="P14"><text:span text:style-name="CharStyle21"><text:span text:style-name="T7">Inną proponowaną techniką </text:span></text:span><text:span text:style-name="CharStyle21"><text:span text:style-name="T74">jest transfer</text:span></text:span><text:span text:style-name="CharStyle21"><text:span text:style-name="T7"> przedjądrzy lub jąder komórkowych na etapie zygoty. W tym jednak przypadku obserwowano stosunkowo mały odsetek formujących się </text:span></text:span><text:span text:style-name="CharStyle21"><text:span text:style-name="T74">blastocyst </text:span></text:span><text:span text:style-name="CharStyle21"><text:span text:style-name="T7">(spadek o 50 </text:span></text:span><text:span text:style-name="CharStyle21"><text:span text:style-name="T29">procent</text:span></text:span><text:span text:style-name="CharStyle21"><text:span text:style-name="T7">) oraz dużą ilość zmutowanego mtDNA przenoszonego wraz z jądrami komórkowymi, co sprawia, że wciąż obserwowano około 2 </text:span></text:span><text:span text:style-name="CharStyle21"><text:span text:style-name="T29">procent</text:span></text:span><text:span text:style-name="CharStyle21"><text:span text:style-name="T7"> zmutowanych cząsteczek mtDNA w porównaniu z około </text:span></text:span><text:span text:style-name="CharStyle21"><text:span text:style-name="T74">35 </text:span></text:span><text:span text:style-name="CharStyle21"><text:span text:style-name="T75">procent</text:span></text:span><text:span text:style-name="CharStyle21"><text:span text:style-name="T74"> </text:span></text:span><text:span text:style-name="CharStyle21"><text:span text:style-name="T7">zmutowanego mtDNA, występującego u dawczyni jądra komórkowego </text:span></text:span><text:span text:style-name="CharStyle21"><text:span text:style-name="T74">(</text:span></text:span><text:a xlink:type="simple" xlink:href="#Przypis104" text:style-name="Internet_20_link" text:visited-style-name="Visited_20_Internet_20_Link"><text:span text:style-name="CharStyle21"><text:span text:style-name="T149">przypis 104 Craven i współaut. 2010</text:span></text:span></text:a><text:span text:style-name="CharStyle21"><text:span text:style-name="T7">)</text:span></text:span><text:bookmark text:name="p.104"/><text:span text:style-name="CharStyle21"><text:span text:style-name="T7">. Oprócz tego, przy stosowaniu takiej techniki u ludzi obserwuje się obniżenie kompetencji rozwojowych zygot i pojawianie się wielobiegunowych wrzecion podziałowych (</text:span></text:span><text:a xlink:type="simple" xlink:href="#Przypis105" text:style-name="Internet_20_link" text:visited-style-name="Visited_20_Internet_20_Link"><text:span text:style-name="CharStyle21"><text:span text:style-name="T29">przypis 105 Egli i współaut. 2011</text:span></text:span></text:a><text:span text:style-name="CharStyle21"><text:span text:style-name="T7">)</text:span></text:span><text:bookmark text:name="p.105"/><text:span text:style-name="CharStyle21"><text:span text:style-name="T7">.</text:span></text:span></text:p>
        <text:p text:style-name="P14"><text:span text:style-name="CharStyle21"><text:span text:style-name="T7">Rozważanym od niedawna i bardzo obiecującym rozwiązaniem jest stosowanie ciałka kierunkowego jako donora jądrowego materiału genetycznego. Wynika to z obserwacji, iż oocyty posiadają mechanizm zabezpieczający przed trafianiem mitochondriów do pierwszego ciałka kierunkowego (PB1), a podczas drugiego podziału mejotycznego, mimo braku takiego mechanizmu, liczba mitochondriów przekazanych do drugiego ciałka kierunkowego (PB2) jest znikoma </text:span></text:span><text:span text:style-name="CharStyle21"><text:span text:style-name="T74">(</text:span></text:span><text:a xlink:type="simple" xlink:href="#Przypis106" text:style-name="Internet_20_link" text:visited-style-name="Visited_20_Internet_20_Link"><text:span text:style-name="CharStyle21"><text:span text:style-name="T149">przypis 106 Dalton i Carroll 2013</text:span></text:span></text:a><text:span text:style-name="CharStyle21"><text:span text:style-name="T7">)</text:span></text:span><text:bookmark text:name="p.106"/><text:span text:style-name="CharStyle21"><text:span text:style-name="T7">. W</text:span></text:span><text:span text:style-name="CharStyle22"><text:span text:style-name="T7">ang </text:span></text:span><text:span text:style-name="CharStyle21"><text:span text:style-name="T7">i współaut. (</text:span></text:span><text:a xlink:type="simple" xlink:href="#Przypis107" text:style-name="Internet_20_link" text:visited-style-name="Visited_20_Internet_20_Link"><text:span text:style-name="CharStyle21"><text:span text:style-name="T29">przypis 107 Wang i współaut. 2014</text:span></text:span></text:a><text:span text:style-name="CharStyle21"><text:span text:style-name="T7">)</text:span></text:span><text:bookmark text:name="p.107"/><text:span text:style-name="CharStyle21"><text:span text:style-name="T7"> dokonali porównania technik transferu wrzeciona podziałowego z chromosomami pomiędzy oocytami w metafazie </text:span></text:span><text:span text:style-name="CharStyle21"><text:span text:style-name="T29">2</text:span></text:span><text:span text:style-name="CharStyle21"><text:span text:style-name="T7">, analogicznego transferu wrzeciona podziałowego z pierwszego ciałka kierunkowego (PB1) do oocytu w stadium metafazy </text:span></text:span><text:span text:style-name="CharStyle21"><text:span text:style-name="T29">2</text:span></text:span><text:span text:style-name="CharStyle21"><text:span text:style-name="T7">, transferu przedjądrzy pomiędzy zygotami i jądra komórkowego drugiego ciałka kierunkowego (PB2) do zygoty pozbawionej przedjądrza żeńskiego. W zestawieniu tym największy odsetek potomstwa z heteroplazmią obserwowano przy technikach transferu przedjądrzy, bardzo mały odsetek heteroplazmii był wykrywany po transferze jądra </text:span></text:span><text:span text:style-name="CharStyle21"><text:span text:style-name="T74">PB2 </text:span></text:span><text:span text:style-name="CharStyle21"><text:span text:style-name="T7">i niewykrywalny po transferze wrzeciona PB1. Dlatego według autorów transfer genomu ciałka kierunkowego daje dużo niższą odziedziczalność mutacji mitochondrialnych niż transfer wrzeciona podziałowego czy przedjądrzy. Stosowanie technik transferu jąder daje nadzieję na posiadanie potomstwa przez kobiety obarczone mutacjami mtDNA oraz przez osoby w starszym wieku. Pomimo że są to to techniki niezwykle inwazyjne i kontrowersyjne, to wiele badań prowadzonych na blisko spokrewnionych z człowiekiem małpach człekokształtnych dowodzi braku wad rozwojowych po ich zastosowaniu (</text:span></text:span><text:a xlink:type="simple" xlink:href="#Przypis108" text:style-name="Internet_20_link" text:visited-style-name="Visited_20_Internet_20_Link"><text:span text:style-name="CharStyle21"><text:span text:style-name="T29">przypis 108 Tachibana i współaut. 2014</text:span></text:span></text:a><text:span text:style-name="CharStyle21"><text:span text:style-name="T7">)</text:span></text:span><text:bookmark text:name="p.108"/><text:span text:style-name="CharStyle21"><text:span text:style-name="T7">. Sugeruje się jednak, że ludzkie oocyty mogą posiadać bardziej wrażliwe na mikromanipulacje wrzeciona podziałowe, które łatwiej ulegają uszkodzeniom podczas transferu niż </text:span></text:span><text:soft-page-break/><text:span text:style-name="CharStyle21"><text:span text:style-name="T7">wrzeciona innych naczelnych.</text:span></text:span></text:p>
        <text:p text:style-name="P14"><text:span text:style-name="CharStyle21"><text:span text:style-name="T7"/></text:span></text:p>
        <text:p text:style-name="P14"><text:span text:style-name="CharStyle21"><text:span text:style-name="T29">Str. 502</text:span></text:span></text:p>
        <text:p text:style-name="P14"><text:span text:style-name="CharStyle21"><text:span text:style-name="T7">Ponadto obserwuje się przypadki aktywacji uzyskanych tą drogą oocytów jeszcze przed zapłodnieniem i powstawanie aneuploidalnych zarodków (</text:span></text:span><text:a xlink:type="simple" xlink:href="#Przypis109" text:style-name="Internet_20_link" text:visited-style-name="Visited_20_Internet_20_Link"><text:span text:style-name="CharStyle21"><text:span text:style-name="T29">przypis 109 Tachibana i współaut. 2013</text:span></text:span></text:a><text:span text:style-name="CharStyle21"><text:span text:style-name="T7">)</text:span></text:span><text:bookmark text:name="p.109"/><text:span text:style-name="CharStyle21"><text:span text:style-name="T7">. Dlatego techniki transferu materiału genetycznego wymagają dalszych badań i optymalizacji ich stosowania w przypadku ludzi.</text:span></text:span></text:p>
        <text:h text:style-name="Heading_20_2" text:outline-level="2"><text:bookmark-start text:name="bookmark12"/><text:span text:style-name="CharStyle29"><text:span text:style-name="T2">CELOWANE USUWANIE ZMUTOWANEGO mTDNA</text:span></text:span><text:bookmark-end text:name="bookmark12"/></text:h>
        <text:p text:style-name="P15"><text:span text:style-name="CharStyle21"><text:span text:style-name="T7">Aktualnie bardzo obiecującą i intensywnie rozwijaną metodą pozwalającą na usunięcie mutacji z komórek </text:span></text:span><text:span text:style-name="CharStyle21"><text:span text:style-name="T74">jest </text:span></text:span><text:span text:style-name="CharStyle21"><text:span text:style-name="T7">zastosowanie enzymów restrykcyjnych specyficznie rozpoznających zmutowany mtDNA. Metoda ta zakłada wykorzystanie specjalnie zaprojektowanego enzymu restrykcyjnego, który rozpozna zmutowaną sekwencję, dokona cięcia mtDNA w mitochondriach niosących mutację i zablokuje ich replikację, natomiast nie wywoła żadnych skutków w prawidłowym mtDNA. Pierwszą udaną próbą tego typu było wykorzystanie białek z motywem palca cynkowego ZFPs (ang. </text:span></text:span><text:span text:style-name="CharStyle21"><text:span text:style-name="T81">custom-designed zinc finger nucleases</text:span></text:span><text:span text:style-name="CharStyle21"><text:span text:style-name="T74">). </text:span></text:span><text:span text:style-name="CharStyle21"><text:span text:style-name="T7">Białka tego rodzaju mogą być zaprojektowane do rozpoznawania i wiązania specyficznych sekwencji DNA, a po fuzji tych białek ze specyficznymi endonukleazami mogą dokonywać cięć nici DNA w sekwencjach rozpoznanych przez enzym jako wadliwe. M</text:span></text:span><text:span text:style-name="CharStyle22"><text:span text:style-name="T7">inczuk </text:span></text:span><text:span text:style-name="CharStyle21"><text:span text:style-name="T7">i współaut. (</text:span></text:span><text:a xlink:type="simple" xlink:href="#Przypis110" text:style-name="Internet_20_link" text:visited-style-name="Visited_20_Internet_20_Link"><text:span text:style-name="CharStyle21"><text:span text:style-name="T29">przypis 110 Minczuk i współaut. 2008</text:span></text:span></text:a><text:span text:style-name="CharStyle21"><text:span text:style-name="T7">)</text:span></text:span><text:bookmark text:name="p.110"/><text:span text:style-name="CharStyle21"><text:span text:style-name="T7"> zaprojektowali ZFP rozpoznające punktową mutację substytucji guaniny na cytozynę w pozycji 8993 mtD</text:span></text:span><text:span text:style-name="CharStyle21"><text:span text:style-name="T42">NA (8993T&gt;G), któ</text:span></text:span><text:span text:style-name="CharStyle21"><text:span text:style-name="T7">ra odpowiada za występowanie syndromu Leigha i NARP. Następną generacją tego typu terapii stały się nukleazy TALEs (ang. </text:span></text:span><text:span text:style-name="CharStyle21"><text:span text:style-name="T81">transcription activator-like effectors</text:span></text:span><text:span text:style-name="CharStyle21"><text:span text:style-name="T74">), </text:span></text:span><text:span text:style-name="CharStyle21"><text:span text:style-name="T7">które, podobnie jak ZFPs, mogą być projektowane do rozpoznawania specyficznych sekwencji genomu i ograniczać się tylko do genomu mitochondrialnego (</text:span></text:span><text:a xlink:type="simple" xlink:href="#Przypis111" text:style-name="Internet_20_link" text:visited-style-name="Visited_20_Internet_20_Link"><text:span text:style-name="CharStyle21"><text:span text:style-name="T29">przypis 111 Boch i współaut. 2009</text:span></text:span></text:a><text:span text:style-name="CharStyle21"><text:span text:style-name="T7">)</text:span></text:span><text:bookmark text:name="p.111"/><text:span text:style-name="CharStyle21"><text:span text:style-name="T7">. Białka TALE to grupa białek występujących naturalnie w infekujących rośliny bakteriac</text:span></text:span><text:span text:style-name="CharStyle21"><text:span text:style-name="T42">h </text:span></text:span><text:span text:style-name="CharStyle30"><text:span text:style-name="T86">Xanthomonas</text:span></text:span><text:span text:style-name="CharStyle21"><text:span text:style-name="T79"> </text:span></text:span><text:span text:style-name="CharStyle21"><text:span text:style-name="T42">i</text:span></text:span><text:span text:style-name="CharStyle21"><text:span text:style-name="T7"> są w stanie wiązać się ze specyficznymi DNA, zmieniając ekspresję genów roślinnych. Białka TALE zawierają podjednostki składające się z 34 aminokwasów każda, przy czym 32 aminokwasy są takie same, a aminokwasy w pozycji 12 i 13 są zmienne i odpowiadają za rozpoznawanie specyficznego nukleotydu w nici DNA. Dlatego podjednostki w łatwy sposób można dobierać, tak by rozpoznawały określoną sekwencję DNA. Dodatkowo okazało się, że białka TALE można połączyć z nukleazami Fok tworząc fuzyjne białka, które są w stanie dokonać rozpoznania i cięcia określonej sekwencji DNA. W ten sposób powstała rodzina białek TALENs (ang. </text:span></text:span><text:span text:style-name="CharStyle21"><text:span text:style-name="T54">TALE </text:span></text:span><text:span text:style-name="CharStyle21"><text:span text:style-name="T80">nucleases</text:span></text:span><text:span text:style-name="CharStyle21"><text:span text:style-name="T74">) </text:span></text:span><text:soft-page-break/><text:span text:style-name="CharStyle21"><text:span text:style-name="T7">(</text:span></text:span><text:a xlink:type="simple" xlink:href="#Przypis112" text:style-name="Internet_20_link" text:visited-style-name="Visited_20_Internet_20_Link"><text:span text:style-name="CharStyle21"><text:span text:style-name="T30">przypis 112 Nemudryi i współaut. 2014</text:span></text:span></text:a><text:span text:style-name="CharStyle21"><text:span text:style-name="T7">)</text:span></text:span><text:bookmark text:name="p.112"/><text:span text:style-name="CharStyle21"><text:span text:style-name="T7">, które cechują się znacznie prostszą budową domeny wiążącej DNA niż białka z motywem ZFP, a co za tym idzie większą łatwością ich modyfikacji (</text:span></text:span><text:a xlink:type="simple" xlink:href="#Przypis113" text:style-name="Internet_20_link" text:visited-style-name="Visited_20_Internet_20_Link"><text:span text:style-name="CharStyle21"><text:span text:style-name="T30">przypis 113 Sega i Linkiewicz 2014</text:span></text:span></text:a><text:span text:style-name="CharStyle21"><text:span text:style-name="T7">)</text:span></text:span><text:bookmark text:name="p.113"/><text:span text:style-name="CharStyle21"><text:span text:style-name="T7">. Do pierwszej próby usunięcia uszkodzonych mitochondriów z wykorzystaniem TALENs wykorzystano często występującą delecję, obejmującą fragment o długości 4977 bp pomiędzy pozycjami 8470 i 13,477 mitochon</text:span></text:span><text:span text:style-name="CharStyle21"><text:span text:style-name="T42">drialnego genomu (</text:span></text:span><text:span text:style-name="CharStyle21"><text:span text:style-name="T48">delta-</text:span></text:span><text:span text:style-name="CharStyle21"><text:span text:style-name="T42">mtDNA 4977). Akumulacja tej mutacji jest obserwowana w starych i niedzielących się tkankach, włączając w to jajniki, a także jest obserwowana w dużej liczbie w oocytach, które nie uległy zapłodnieniu. Dlatego mutacja </text:span></text:span><text:span text:style-name="CharStyle21"><text:span text:style-name="T41">delta-</text:span></text:span><text:span text:style-name="CharStyle31"><text:span text:style-name="T40">mtDNA4977</text:span></text:span><text:span text:style-name="CharStyle21"><text:span text:style-name="T42"> jest m</text:span></text:span><text:span text:style-name="CharStyle21"><text:span text:style-name="T7">arkerem starzenia się, a co najważniejsze może być przekazywana potomstwu (</text:span></text:span><text:a xlink:type="simple" xlink:href="#Przypis114" text:style-name="Internet_20_link" text:visited-style-name="Visited_20_Internet_20_Link"><text:span text:style-name="CharStyle21"><text:span text:style-name="T30">przypis 114 Chan i współaut. 2006</text:span></text:span></text:a><text:span text:style-name="CharStyle21"><text:span text:style-name="T7">)</text:span></text:span><text:bookmark text:name="p.114"/><text:span text:style-name="CharStyle21"><text:span text:style-name="T7">.</text:span></text:span></text:p>
        <text:p text:style-name="P15"><text:span text:style-name="CharStyle21"><text:span text:style-name="T7">Pierwszą próbę usunięcia mitochondriów z delecją 4977 bp przeprowadzono na liniach komórek somatycznych. Dwie cząsteczki TALENs zostały tak zaprojektowane, by jedna zmogła łączyć się ze specyficzną sekwencją w pobliżu pozycji 8470 mtDNA, natomiast druga w pobliżu sekwencji 13,477 mtDNA. Tylko w przypadku wystąpienia delecji, a więc braku sekwencji o długości 4977bp pomiędzy pozycjami 8470 i 13,477, możliwe było zbliżenie obu cząsteczek TALENs, pozwalające na dimeryzajcę endonuklez</text:span></text:span><text:span text:style-name="CharStyle21"><text:span text:style-name="T42">ay Fok </text:span></text:span><text:span text:style-name="CharStyle21"><text:span text:style-name="T47">1</text:span></text:span><text:span text:style-name="CharStyle21"><text:span text:style-name="T42"> </text:span></text:span><text:span text:style-name="CharStyle21"><text:span text:style-name="T7">i dokonanie cięcia nici mtDNA (</text:span></text:span><text:a xlink:type="simple" xlink:href="#Przypis115" text:style-name="Internet_20_link" text:visited-style-name="Visited_20_Internet_20_Link"><text:span text:style-name="CharStyle21"><text:span text:style-name="T30">przypis 115 Bacman i współaut. 2013</text:span></text:span></text:a><text:span text:style-name="CharStyle21"><text:span text:style-name="T7">)</text:span></text:span><text:bookmark text:name="p.115"/><text:span text:style-name="CharStyle21"><text:span text:style-name="T7">. Próba wykorzystania metody zaowocowała zmniejszeniem heteroplazmii z 70 </text:span></text:span><text:span text:style-name="CharStyle21"><text:span text:style-name="T30">procent</text:span></text:span><text:span text:style-name="CharStyle21"><text:span text:style-name="T7"> do 30 </text:span></text:span><text:span text:style-name="CharStyle21"><text:span text:style-name="T30">procent</text:span></text:span><text:span text:style-name="CharStyle21"><text:span text:style-name="T7"> przy jednoczesnym braku negatywnego wpływu na zdrowy mtDNA oraz bez wpływu na liczbę komórek w hodowli (</text:span></text:span><text:a xlink:type="simple" xlink:href="#Przypis116" text:style-name="Internet_20_link" text:visited-style-name="Visited_20_Internet_20_Link"><text:span text:style-name="CharStyle21"><text:span text:style-name="T30">przypis 116 Bacman i współaut. 2013</text:span></text:span></text:a><text:span text:style-name="CharStyle21"><text:span text:style-name="T7">)</text:span></text:span><text:bookmark text:name="p.116"/><text:span text:style-name="CharStyle21"><text:span text:style-name="T7">. Dwa lata później dokonano pierwszej próby usunięcia heteroplazmii za pomocą TALENs z oocytów myszy. W tym celu stworzono heteroplazmatyczne oocyty zawierające </text:span></text:span><text:span text:style-name="CharStyle21"><text:span text:style-name="T74">mitochondria </text:span></text:span><text:span text:style-name="CharStyle21"><text:span text:style-name="T7">o dwóch haplotypach pochodzących ze szczepów myszy BALB i NZB. Po wstrzyknięciu mRNA kodującego TALENs udało się specyficznie usunąć wybrany haplotyp mitochondriów z oocytów zabezpieczając przed przekazaniem go potomstwu (</text:span></text:span><text:a xlink:type="simple" xlink:href="#Przypis117" text:style-name="Internet_20_link" text:visited-style-name="Visited_20_Internet_20_Link"><text:span text:style-name="CharStyle21"><text:span text:style-name="T30">przypis 117 Reddy i współaut. 2015</text:span></text:span></text:a><text:span text:style-name="CharStyle21"><text:span text:style-name="T7">)</text:span></text:span><text:bookmark text:name="p.117"/><text:span text:style-name="CharStyle21"><text:span text:style-name="T7">. W celu określenia, czy enzymy tego rodzaju mogą być używane do edycji ludzkiego mtDNA badacze dokonali fuzji oocytów myszy z komórkami fibroblastów pacjentów o jednym z dwóch zaburzeń mitochondrialnych – </text:span></text:span><text:span text:style-name="CharStyle21"><text:span text:style-name="T30">d</text:span></text:span><text:span text:style-name="CharStyle21"><text:span text:style-name="T7">ziedzicznej neuropatii nerwu wzrokowego Lebera (LHON) i neurogennej miopatii z ataksją i zwyrodnieniem barwnikowym siatkówki (NARP). W tym przypadku zmutowany genom nie został wyeliminowany całkowicie, ale drastycznie zmniejszono jego ilość w hybrydowych komórkach (</text:span></text:span><text:a xlink:type="simple" xlink:href="#Przypis118" text:style-name="Internet_20_link" text:visited-style-name="Visited_20_Internet_20_Link"><text:span text:style-name="CharStyle21"><text:span text:style-name="T30">przypis 118 Reddy i współaut. 2015</text:span></text:span></text:a><text:span text:style-name="CharStyle32"><text:span text:style-name="T7">)</text:span></text:span><text:bookmark text:name="p.118"/><text:span text:style-name="CharStyle32"><text:span text:style-name="T7">.</text:span></text:span></text:p>
        <text:p text:style-name="P15"><text:span text:style-name="CharStyle32"><text:span text:style-name="T7"/></text:span></text:p>
        <text:p text:style-name="P15"><text:span text:style-name="CharStyle32"><text:span text:style-name="T30">Str. 503</text:span></text:span></text:p>
        <text:p text:style-name="P16"><text:soft-page-break/><text:span text:style-name="CharStyle32"><text:span text:style-name="T7">Obecnie poszukuje się takich wektorów, które mogłyby dostarczać TALENs do wielu typów komórek (także dorosłego osobnika) bez konieczności bezpośredniego wstrzykiwania mRNA do komórek (</text:span></text:span><text:a xlink:type="simple" xlink:href="#Przypis119" text:style-name="Internet_20_link" text:visited-style-name="Visited_20_Internet_20_Link"><text:span text:style-name="CharStyle32"><text:span text:style-name="T30">przypis 119 Liu i współaut. 2014</text:span></text:span></text:a><text:span text:style-name="CharStyle32"><text:span text:style-name="T7">,</text:span></text:span><text:bookmark text:name="p.119"/><text:span text:style-name="CharStyle32"><text:span text:style-name="T7"> </text:span></text:span><text:a xlink:type="simple" xlink:href="#Przypis120" text:style-name="Internet_20_link" text:visited-style-name="Visited_20_Internet_20_Link"><text:span text:style-name="CharStyle32"><text:span text:style-name="T31">przypis 120 Mock i współaut. 2014</text:span></text:span></text:a><text:span text:style-name="CharStyle32"><text:span text:style-name="T7">)</text:span></text:span><text:bookmark text:name="p.120"/><text:span text:style-name="CharStyle32"><text:span text:style-name="T7">. Daje to nadzieję na złagodzenie lub wyleczenie wielu chorób mitochondrialnych, a także spowolnienie procesów starzenia, również w komórkach linii płciowej, bez konieczności manipulacji tymi komórkami </text:span></text:span><text:span text:style-name="CharStyle34"><text:span text:style-name="T67">in vitro</text:span></text:span><text:span text:style-name="CharStyle34"><text:span text:style-name="T7">.</text:span></text:span></text:p>
        <text:h text:style-name="Heading_20_2" text:outline-level="2"><text:bookmark-start text:name="bookmark13"/><text:span text:style-name="CharStyle29"><text:span text:style-name="T2">PODSUMOWANIE</text:span></text:span><text:bookmark-end text:name="bookmark13"/></text:h>
        <text:p text:style-name="P16"><text:span text:style-name="CharStyle32"><text:span text:style-name="T7">W ostatnim dziesięcioleciu poczyniono duże postępy w opracowywaniu potencjalnych terapii mających na celu poprawę jakości oocytów. Tego rodzaju terapie dają nadzieję na polepszenie płodności kobiet z zaburzeniami metabolicznymi takimi jak otyłość, cukrzyca czy zmiany związane ze starzeniem się. Tego rodzaju zaburzenia odbijaną się głównie na jakości mitochondriów, a więc organelli związanych z zaspokajaniem zapotrzebowania energetycznego oocytu w tak ważnych dla jego funkcjonowania procesach, jak formowanie się wrzeciona podziałowego i podziały mejotyczne Szacuje się, że w 15-20 </text:span></text:span><text:span text:style-name="CharStyle32"><text:span text:style-name="T31">procent</text:span></text:span><text:span text:style-name="CharStyle32"><text:span text:style-name="T7"> oocytów dochodzi do nieprawidłowego rozejścia się chromosomów (</text:span></text:span><text:a xlink:type="simple" xlink:href="#Przypis121" text:style-name="Internet_20_link" text:visited-style-name="Visited_20_Internet_20_Link"><text:span text:style-name="CharStyle32"><text:span text:style-name="T31">przypis 121 Pellestor i współaut. 2005</text:span></text:span></text:a><text:span text:style-name="CharStyle32"><text:span text:style-name="T7">)</text:span></text:span><text:bookmark text:name="p.121"/><text:span text:style-name="CharStyle32"><text:span text:style-name="T7">, a około 5 </text:span></text:span><text:span text:style-name="CharStyle32"><text:span text:style-name="T31">procent</text:span></text:span><text:span text:style-name="CharStyle32"><text:span text:style-name="T7"> ludzkich zarodków posiada aneuploidie, przy czym </text:span></text:span><text:span text:style-name="CharStyle32"><text:span text:style-name="T74">problem</text:span></text:span><text:span text:style-name="CharStyle32"><text:span text:style-name="T7"> ten nasila się z wiekiem matki (</text:span></text:span><text:a xlink:type="simple" xlink:href="#Przypis122" text:style-name="Internet_20_link" text:visited-style-name="Visited_20_Internet_20_Link"><text:span text:style-name="CharStyle32"><text:span text:style-name="T31">przypis 122 Hassold i Hunt 2001</text:span></text:span></text:a><text:span text:style-name="CharStyle32"><text:span text:style-name="T7">)</text:span></text:span><text:bookmark text:name="p.122"/><text:span text:style-name="CharStyle32"><text:span text:style-name="T7">. Uważa się, że za ten stan może odpowiadać obniżenie jakości mitocho</text:span></text:span><text:span text:style-name="CharStyle32"><text:span text:style-name="T31">n</text:span></text:span><text:span text:style-name="CharStyle32"><text:span text:style-name="T7">driów, spadek liczby kopii mtDNA i poziomu ATP w oocycie </text:span></text:span><text:span text:style-name="CharStyle32"><text:span text:style-name="T74">(</text:span></text:span><text:a xlink:type="simple" xlink:href="#Przypis123" text:style-name="Internet_20_link" text:visited-style-name="Visited_20_Internet_20_Link"><text:span text:style-name="CharStyle32"><text:span text:style-name="T153">przypis 123 Babayev i Seli 2015</text:span></text:span></text:a><text:span text:style-name="CharStyle32"><text:span text:style-name="T7">)</text:span></text:span><text:bookmark text:name="p.123"/><text:span text:style-name="CharStyle32"><text:span text:style-name="T7">. Oprócz tego pojawiające się w oocytach mutacje mitochondrialne mogą być dziedziczone i przez to wpływać na jakość życia potomstwa (</text:span></text:span><text:a xlink:type="simple" xlink:href="#Przypis124" text:style-name="Internet_20_link" text:visited-style-name="Visited_20_Internet_20_Link"><text:span text:style-name="CharStyle32"><text:span text:style-name="T31">przypis 124 Wu i współaut. 2015</text:span></text:span></text:a><text:span text:style-name="CharStyle32"><text:span text:style-name="T7">)</text:span></text:span><text:bookmark text:name="p.124"/><text:span text:style-name="CharStyle32"><text:span text:style-name="T7">. Jako główne czynniki odpowiedzialne za zaburzenia i nieprawidłowości związane z funkcjonowaniem mitochondriów wymienia się: niezdrowy styl życia, choroby cywilizacyjne jak otyłość, cukrzyca, a także palenie tytoniu (</text:span></text:span><text:a xlink:type="simple" xlink:href="#Przypis125" text:style-name="Internet_20_link" text:visited-style-name="Visited_20_Internet_20_Link"><text:span text:style-name="CharStyle32"><text:span text:style-name="T31">przypis 125 Grindler i Moley 2013</text:span></text:span></text:a><text:span text:style-name="CharStyle32"><text:span text:style-name="T7">)</text:span></text:span><text:bookmark text:name="p.125"/><text:span text:style-name="CharStyle32"><text:span text:style-name="T7">. Wielu tych problemów można uniknąć zmieniając styl życia i utrzymując prawidłową dietę, a utrzymanie odpowiedniej jakości pokarmu, bogatego w witaminy, koenzymy czy przeciwutleniacze, skutecznie odwleka w czasie związany z wiekiem spadek jakości mitochondriów i samych oocytów. Są to jednak metody głównie profilaktyczne i wymagające długiego stosowania. Alternatywę stanowią bardziej inwazyjne sposoby usuwania defektów mitochondrialnych z oocytów, jak transfer mitochondriów, transfer jądrowego materiału genetycznego, metody edytowania genomu, a w przyszłości być może również uzyskiwanie funkcjonalnych gamet z komórek macierzystych. Metody te, pomimo szybkich i często obiecujących efektów, obarczone są jednak ryzykiem skutków ubocznych. Można tu wymienić chociażby trudne </text:span></text:span><text:soft-page-break/><text:span text:style-name="CharStyle32"><text:span text:style-name="T7">do przewidzenia skutki funkcjonowania różnych zestawów mitochondriów w jednej komórce pochodzących z oocytu i różnych typów komórek dawczyń, uszkodzenia mechaniczne podczas inwazyjnych metod transferu materiału genetycznego,</text:span></text:span><text:span text:style-name="CharStyle32"><text:span text:style-name="T74"> </text:span></text:span><text:span text:style-name="CharStyle32"><text:span text:style-name="T7">czy ryzyko wprowadzenia nowych mutacji (poza sekwencjami, które miały „uleczyć”) w technikach edytowania genomu </text:span></text:span><text:span text:style-name="CharStyle32"><text:span text:style-name="T74">(</text:span></text:span><text:a xlink:type="simple" xlink:href="#Przypis126" text:style-name="Internet_20_link" text:visited-style-name="Visited_20_Internet_20_Link"><text:span text:style-name="CharStyle32"><text:span text:style-name="T153">przypis 126 Schaefer i współaut. 2017</text:span></text:span></text:a><text:span text:style-name="CharStyle32"><text:span text:style-name="T7">)</text:span></text:span><text:bookmark text:name="p.126"/><text:span text:style-name="CharStyle32"><text:span text:style-name="T7">. Omówione </text:span></text:span><text:span text:style-name="CharStyle32"><text:span text:style-name="T31">terapie</text:span></text:span><text:span text:style-name="CharStyle32"><text:span text:style-name="T7"> są również stosunkowo nowe i słabo przebadane, a do tego budzą problemy natury etycznej. Ponieważ stosowanie tego rodzaju technik może rzutować na jakość życia nie tylko matki, ale również potomków, powinno się podchodzić do nich z dużą ostrożnością. Dlatego, pomimo że mają szansę rozwiązać wiele problemów związanych z niepłodnością człowieka, powinny być szeroko przebadane pod kątem bezpieczeństwa ich stosowania u ludzi zanim zostaną rutynowo wykorzystywane w klinikach leczenia niepłodności.</text:span></text:span></text:p>
        <text:h text:style-name="Heading_20_2" text:outline-level="2"><text:span text:style-name="CharStyle26"><text:span text:style-name="T2">STRESZCZENIE</text:span></text:span></text:h>
        <text:p text:style-name="P16"><text:span text:style-name="CharStyle26"><text:span text:style-name="T7">Linia żeńskich komórek płciowych jest zasadniczo nieśmiertelną linią komórkową, która przekazuje haploidalny genom jądrowy i pełen genom mitochondrialny kolejnym pokoleniom. Współwystępowanie w komórce zmutowanych kopii mtDNA i prawidłowego mtDNA określane jest jako heteroplazmia i w zależności od typu mutacji oraz od liczby zmutowanych kopii mtDNA stanowi źródło wielu chorób wieku dorosłego. Uważa się, że genom mitochondrialny może podlegać naturalnym mechanizmom oczyszczającym go ze zgromadzonych mutacji. Efektywność tych procesów może być jednak niewystarczająca, skutkując dużą proporcją nieprawidłowości o podłożu mitochondrialnym w ludzkiej populacji. Dlatego poszukuje się metod, które mogłyby polepszyć ich jakość, a także odwlec w czasie niekorzystne procesy starzenia, które w negatywny sposób odbijają się zarówno na jakości mitochondrialnego genomu, jak i samej płodności ssaków.</text:span></text:span></text:p>
        <text:p text:style-name="P16"><text:span text:style-name="CharStyle26"><text:span text:style-name="T7"/></text:span></text:p>
        <text:h text:style-name="P21" text:outline-level="2"><text:bookmark-start text:name="bookmark14"/><text:span text:style-name="CharStyle29"><text:span text:style-name="T2">LITERATURA</text:span></text:span><text:bookmark-end text:name="bookmark14"/></text:h>
        <text:p text:style-name="P16"><text:span text:style-name="CharStyle39"><text:span text:style-name="T70">A</text:span></text:span><text:span text:style-name="CharStyle40"><text:span text:style-name="T70">cuna</text:span></text:span><text:span text:style-name="CharStyle39"><text:span text:style-name="T70">-H</text:span></text:span><text:span text:style-name="CharStyle40"><text:span text:style-name="T70">idalgo </text:span></text:span><text:span text:style-name="CharStyle39"><text:span text:style-name="T70">R., </text:span></text:span><text:span text:style-name="CharStyle39"><text:span text:style-name="T7">V</text:span></text:span><text:span text:style-name="CharStyle40"><text:span text:style-name="T7">eltman </text:span></text:span><text:span text:style-name="CharStyle39"><text:span text:style-name="T70">J. A., H</text:span></text:span><text:span text:style-name="CharStyle40"><text:span text:style-name="T70">oischen </text:span></text:span><text:span text:style-name="CharStyle39"><text:span text:style-name="T70">A., 2016. </text:span></text:span><text:span text:style-name="CharStyle41"><text:span text:style-name="T80">New </text:span></text:span><text:span text:style-name="CharStyle41"><text:span text:style-name="T50">insights into the generation and role of </text:span></text:span><text:span text:style-name="CharStyle41"><text:span text:style-name="T65">de novo</text:span></text:span><text:span text:style-name="CharStyle41"><text:span text:style-name="T55"> mu</text:span></text:span><text:span text:style-name="CharStyle41"><text:span text:style-name="T50">tations in health and disease</text:span></text:span><text:span text:style-name="CharStyle42"><text:span text:style-name="T50">.</text:span></text:span><text:span text:style-name="CharStyle39"><text:span text:style-name="T50"> Genome Biol</text:span></text:span><text:span text:style-name="CharStyle39"><text:span text:style-name="T7">. 1-19.</text:span></text:span></text:p>
        <text:p text:style-name="P16"><text:span text:style-name="CharStyle39"><text:span text:style-name="T7">A</text:span></text:span><text:span text:style-name="CharStyle40"><text:span text:style-name="T7">maral </text:span></text:span><text:span text:style-name="CharStyle39"><text:span text:style-name="T7">S., O</text:span></text:span><text:span text:style-name="CharStyle40"><text:span text:style-name="T7">liveira </text:span></text:span><text:span text:style-name="CharStyle39"><text:span text:style-name="T7">P. J., R</text:span></text:span><text:span text:style-name="CharStyle40"><text:span text:style-name="T7">amalho</text:span></text:span><text:span text:style-name="CharStyle39"><text:span text:style-name="T7">-S</text:span></text:span><text:span text:style-name="CharStyle40"><text:span text:style-name="T7">antos </text:span></text:span><text:span text:style-name="CharStyle39"><text:span text:style-name="T7">J., 2008. </text:span></text:span><text:span text:style-name="CharStyle41"><text:span text:style-name="T50">Diabetes and the impairment of reproductive function: possible role of mitochondria and reactive oxygen species.</text:span></text:span><text:span text:style-name="CharStyle43"><text:span text:style-name="T50"> </text:span></text:span><text:span text:style-name="CharStyle39"><text:span text:style-name="T50">Curr. Diabetes Rev.</text:span></text:span><text:span text:style-name="CharStyle39"><text:span text:style-name="T7"> 4, 46-54.</text:span></text:span></text:p>
        <text:p text:style-name="P16"><text:span text:style-name="CharStyle44"><text:span text:style-name="T7">B</text:span></text:span><text:span text:style-name="CharStyle14"><text:span text:style-name="T7">abayev </text:span></text:span><text:span text:style-name="CharStyle44"><text:span text:style-name="T7">E., S</text:span></text:span><text:span text:style-name="CharStyle14"><text:span text:style-name="T7">eli </text:span></text:span><text:span text:style-name="CharStyle44"><text:span text:style-name="T7">E., 2015. </text:span></text:span><text:span text:style-name="CharStyle45"><text:span text:style-name="T50">Oocyte mitochondrial function and reproduction.</text:span></text:span><text:span text:style-name="CharStyle46"><text:span text:style-name="T50"> </text:span></text:span><text:span text:style-name="CharStyle44"><text:span text:style-name="T50">Curr. Opin. Obstet. Gynecol. </text:span></text:span><text:span text:style-name="CharStyle44"><text:span text:style-name="T7">27, 175-181.</text:span></text:span></text:p>
        <text:p text:style-name="P16"><text:soft-page-break/><text:span text:style-name="CharStyle39"><text:span text:style-name="T7">B</text:span></text:span><text:span text:style-name="CharStyle40"><text:span text:style-name="T7">acman </text:span></text:span><text:span text:style-name="CharStyle39"><text:span text:style-name="T7">S. R., W</text:span></text:span><text:span text:style-name="CharStyle40"><text:span text:style-name="T7">illiams </text:span></text:span><text:span text:style-name="CharStyle39"><text:span text:style-name="T7">S. L., P</text:span></text:span><text:span text:style-name="CharStyle40"><text:span text:style-name="T7">into </text:span></text:span><text:span text:style-name="CharStyle39"><text:span text:style-name="T7">M., P</text:span></text:span><text:span text:style-name="CharStyle40"><text:span text:style-name="T7">eralta </text:span></text:span><text:span text:style-name="CharStyle39"><text:span text:style-name="T7">S., M</text:span></text:span><text:span text:style-name="CharStyle40"><text:span text:style-name="T7">oraes </text:span></text:span><text:span text:style-name="CharStyle39"><text:span text:style-name="T7">C. T., 2013. </text:span></text:span><text:span text:style-name="CharStyle41"><text:span text:style-name="T50">Specific elimination of mutant mitochondrial genomes in patient-derived cells by mitoTALENs.</text:span></text:span><text:span text:style-name="CharStyle43"><text:span text:style-name="T50"> </text:span></text:span><text:span text:style-name="CharStyle39"><text:span text:style-name="T50">Nat. Med. </text:span></text:span><text:span text:style-name="CharStyle39"><text:span text:style-name="T7">19, 1111-1113.</text:span></text:span></text:p>
        <text:p text:style-name="P16"><text:span text:style-name="CharStyle39"><text:span text:style-name="T7"/></text:span></text:p>
        <text:p text:style-name="P16"><text:span text:style-name="CharStyle39"><text:span text:style-name="T8">Str. 504</text:span></text:span></text:p>
        <text:p text:style-name="P16"><text:span text:style-name="CharStyle39"><text:span text:style-name="T70">B</text:span></text:span><text:span text:style-name="CharStyle40"><text:span text:style-name="T70">ahadori </text:span></text:span><text:span text:style-name="CharStyle39"><text:span text:style-name="T70">M. H., G</text:span></text:span><text:span text:style-name="CharStyle40"><text:span text:style-name="T70">hasemian </text:span></text:span><text:span text:style-name="CharStyle39"><text:span text:style-name="T70">F., R</text:span></text:span><text:span text:style-name="CharStyle40"><text:span text:style-name="T70">amezani </text:span></text:span><text:span text:style-name="CharStyle39"><text:span text:style-name="T70">M., A</text:span></text:span><text:span text:style-name="CharStyle40"><text:span text:style-name="T70">sgari </text:span></text:span><text:span text:style-name="CharStyle40"><text:span text:style-name="T71">Z</text:span></text:span><text:span text:style-name="CharStyle40"><text:span text:style-name="T70">., 2013. </text:span></text:span><text:span text:style-name="CharStyle41"><text:span text:style-name="T80">Melatonin </text:span></text:span><text:span text:style-name="CharStyle41"><text:span text:style-name="T50">effect during different maturation stages of oocyte and subsequent embryo development in mice.</text:span></text:span><text:span text:style-name="CharStyle43"><text:span text:style-name="T50"> </text:span></text:span><text:span text:style-name="CharStyle39"><text:span text:style-name="T50">Iran. J. Reprod. Med.</text:span></text:span><text:span text:style-name="CharStyle39"><text:span text:style-name="T7"> 11, 11-18.</text:span></text:span></text:p>
        <text:p text:style-name="P16"><text:span text:style-name="CharStyle39"><text:span text:style-name="T7">B</text:span></text:span><text:span text:style-name="CharStyle40"><text:span text:style-name="T7">aines </text:span></text:span><text:span text:style-name="CharStyle39"><text:span text:style-name="T7">H. L., T</text:span></text:span><text:span text:style-name="CharStyle40"><text:span text:style-name="T7">urnbull </text:span></text:span><text:span text:style-name="CharStyle39"><text:span text:style-name="T7">D. M., G</text:span></text:span><text:span text:style-name="CharStyle40"><text:span text:style-name="T7">reaves </text:span></text:span><text:span text:style-name="CharStyle39"><text:span text:style-name="T7">L. C., 2014. </text:span></text:span><text:span text:style-name="CharStyle41"><text:span text:style-name="T50">Human stem cell aging: do mitochondrial DNA mutations have a causal role? </text:span></text:span><text:span text:style-name="CharStyle39"><text:span text:style-name="T50">Aging Cell </text:span></text:span><text:span text:style-name="CharStyle39"><text:span text:style-name="T7">13, 201-205.</text:span></text:span></text:p>
        <text:p text:style-name="P16"><text:span text:style-name="CharStyle44"><text:span text:style-name="T7">B</text:span></text:span><text:span text:style-name="CharStyle14"><text:span text:style-name="T7">aird </text:span></text:span><text:span text:style-name="CharStyle44"><text:span text:style-name="T7">D. T., C</text:span></text:span><text:span text:style-name="CharStyle14"><text:span text:style-name="T7">ollins </text:span></text:span><text:span text:style-name="CharStyle44"><text:span text:style-name="T7">J., E</text:span></text:span><text:span text:style-name="CharStyle14"><text:span text:style-name="T7">gozcue </text:span></text:span><text:span text:style-name="CharStyle44"><text:span text:style-name="T7">J., E</text:span></text:span><text:span text:style-name="CharStyle14"><text:span text:style-name="T7">vers </text:span></text:span><text:span text:style-name="CharStyle44"><text:span text:style-name="T7">L. H., G</text:span></text:span><text:span text:style-name="CharStyle14"><text:span text:style-name="T7">ianaroli </text:span></text:span><text:span text:style-name="CharStyle44"><text:span text:style-name="T7">L., L</text:span></text:span><text:span text:style-name="CharStyle14"><text:span text:style-name="T7">eridon </text:span></text:span><text:span text:style-name="CharStyle44"><text:span text:style-name="T7">H., S</text:span></text:span><text:span text:style-name="CharStyle14"><text:span text:style-name="T7">unde </text:span></text:span><text:span text:style-name="CharStyle44"><text:span text:style-name="T7">A., T</text:span></text:span><text:span text:style-name="CharStyle14"><text:span text:style-name="T7">empleton </text:span></text:span><text:span text:style-name="CharStyle14"><text:span text:style-name="T9">A</text:span></text:span><text:span text:style-name="CharStyle14"><text:span text:style-name="T7">., Van </text:span></text:span><text:span text:style-name="CharStyle44"><text:span text:style-name="T7">S</text:span></text:span><text:span text:style-name="CharStyle14"><text:span text:style-name="T7">teirteghem </text:span></text:span><text:span text:style-name="CharStyle44"><text:span text:style-name="T7">A., C</text:span></text:span><text:span text:style-name="CharStyle14"><text:span text:style-name="T7">ohen </text:span></text:span><text:span text:style-name="CharStyle44"><text:span text:style-name="T7">J. i </text:span></text:span><text:span text:style-name="CharStyle44"><text:span text:style-name="T70">współaut., </text:span></text:span><text:span text:style-name="CharStyle44"><text:span text:style-name="T7">2005. </text:span></text:span><text:span text:style-name="CharStyle45"><text:span text:style-name="T50">Fertility and ageing</text:span></text:span><text:span text:style-name="CharStyle46"><text:span text:style-name="T50"> </text:span></text:span><text:span text:style-name="CharStyle44"><text:span text:style-name="T50">Hum. Reprod. Update 11</text:span></text:span><text:span text:style-name="CharStyle44"><text:span text:style-name="T7">, 261-276.</text:span></text:span></text:p>
        <text:p text:style-name="P16"><text:span text:style-name="CharStyle39"><text:span text:style-name="T7">B</text:span></text:span><text:span text:style-name="CharStyle40"><text:span text:style-name="T7">arritt </text:span></text:span><text:span text:style-name="CharStyle40"><text:span text:style-name="T9">J</text:span></text:span><text:span text:style-name="CharStyle40"><text:span text:style-name="T7">. </text:span></text:span><text:span text:style-name="CharStyle40"><text:span text:style-name="T9">A</text:span></text:span><text:span text:style-name="CharStyle40"><text:span text:style-name="T7">., Brenner </text:span></text:span><text:span text:style-name="CharStyle39"><text:span text:style-name="T7">C. A., M</text:span></text:span><text:span text:style-name="CharStyle40"><text:span text:style-name="T7">alter </text:span></text:span><text:span text:style-name="CharStyle39"><text:span text:style-name="T7">H. E., C</text:span></text:span><text:span text:style-name="CharStyle40"><text:span text:style-name="T7">ohen </text:span></text:span><text:span text:style-name="CharStyle39"><text:span text:style-name="T7">J., 2001a. </text:span></text:span><text:span text:style-name="CharStyle41"><text:span text:style-name="T50">Mitochondria in human offspring derived from ooplasmic transplantation:</text:span></text:span><text:span text:style-name="CharStyle41"><text:span text:style-name="T80"> </text:span></text:span><text:span text:style-name="CharStyle41"><text:span text:style-name="T50">Brief communication</text:span></text:span><text:span text:style-name="CharStyle43"><text:span text:style-name="T50"> </text:span></text:span><text:span text:style-name="CharStyle39"><text:span text:style-name="T50">Hum. Reprod.</text:span></text:span><text:span text:style-name="CharStyle39"><text:span text:style-name="T7"> 16, 513-516.</text:span></text:span></text:p>
        <text:p text:style-name="P16"><text:span text:style-name="CharStyle44"><text:span text:style-name="T7">B</text:span></text:span><text:span text:style-name="CharStyle14"><text:span text:style-name="T7">arritt </text:span></text:span><text:span text:style-name="CharStyle14"><text:span text:style-name="T9">J</text:span></text:span><text:span text:style-name="CharStyle14"><text:span text:style-name="T7">. </text:span></text:span><text:span text:style-name="CharStyle14"><text:span text:style-name="T9">A</text:span></text:span><text:span text:style-name="CharStyle14"><text:span text:style-name="T7">., Brenner </text:span></text:span><text:span text:style-name="CharStyle44"><text:span text:style-name="T7">C. A., M</text:span></text:span><text:span text:style-name="CharStyle14"><text:span text:style-name="T7">alter </text:span></text:span><text:span text:style-name="CharStyle44"><text:span text:style-name="T7">H. E., C</text:span></text:span><text:span text:style-name="CharStyle14"><text:span text:style-name="T7">ohen </text:span></text:span><text:span text:style-name="CharStyle14"><text:span text:style-name="T9">J</text:span></text:span><text:span text:style-name="CharStyle14"><text:span text:style-name="T7">.,</text:span></text:span><text:span text:style-name="CharStyle44"><text:span text:style-name="T7"> 2001b. </text:span></text:span><text:span text:style-name="CharStyle45"><text:span text:style-name="T53">Rebuttal:</text:span></text:span><text:span text:style-name="CharStyle45"><text:span text:style-name="T50"> interooplasmic transfers in humans.</text:span></text:span><text:span text:style-name="CharStyle46"><text:span text:style-name="T50"> </text:span></text:span><text:span text:style-name="CharStyle44"><text:span text:style-name="T50">Reprod. Biomed. Online</text:span></text:span><text:span text:style-name="CharStyle44"><text:span text:style-name="T7"> 3, 47-48.</text:span></text:span></text:p>
        <text:p text:style-name="P16"><text:span text:style-name="CharStyle44"><text:span text:style-name="T7">B</text:span></text:span><text:span text:style-name="CharStyle14"><text:span text:style-name="T7">en</text:span></text:span><text:span text:style-name="CharStyle44"><text:span text:style-name="T7">-M</text:span></text:span><text:span text:style-name="CharStyle14"><text:span text:style-name="T7">eir </text:span></text:span><text:span text:style-name="CharStyle14"><text:span text:style-name="T9">A</text:span></text:span><text:span text:style-name="CharStyle14"><text:span text:style-name="T7">., Burstein </text:span></text:span><text:span text:style-name="CharStyle44"><text:span text:style-name="T7">E., B</text:span></text:span><text:span text:style-name="CharStyle14"><text:span text:style-name="T7">orrego</text:span></text:span><text:span text:style-name="CharStyle44"><text:span text:style-name="T7">-A</text:span></text:span><text:span text:style-name="CharStyle14"><text:span text:style-name="T7">lvarez </text:span></text:span><text:span text:style-name="CharStyle44"><text:span text:style-name="T7">A., C</text:span></text:span><text:span text:style-name="CharStyle14"><text:span text:style-name="T7">hong </text:span></text:span><text:span text:style-name="CharStyle44"><text:span text:style-name="T7">J., W</text:span></text:span><text:span text:style-name="CharStyle14"><text:span text:style-name="T7">ong </text:span></text:span><text:span text:style-name="CharStyle44"><text:span text:style-name="T7">E., Y</text:span></text:span><text:span text:style-name="CharStyle14"><text:span text:style-name="T7">avorska </text:span></text:span><text:span text:style-name="CharStyle44"><text:span text:style-name="T7">T., N</text:span></text:span><text:span text:style-name="CharStyle14"><text:span text:style-name="T7">aranian </text:span></text:span><text:span text:style-name="CharStyle44"><text:span text:style-name="T7">T., C</text:span></text:span><text:span text:style-name="CharStyle14"><text:span text:style-name="T7">hi </text:span></text:span><text:span text:style-name="CharStyle44"><text:span text:style-name="T7">M., W</text:span></text:span><text:span text:style-name="CharStyle14"><text:span text:style-name="T7">ang </text:span></text:span><text:span text:style-name="CharStyle44"><text:span text:style-name="T7">Y., B</text:span></text:span><text:span text:style-name="CharStyle14"><text:span text:style-name="T7">entov </text:span></text:span><text:span text:style-name="CharStyle44"><text:span text:style-name="T7">Y., A</text:span></text:span><text:span text:style-name="CharStyle14"><text:span text:style-name="T7">lexis </text:span></text:span><text:span text:style-name="CharStyle44"><text:span text:style-name="T7">J., M</text:span></text:span><text:span text:style-name="CharStyle14"><text:span text:style-name="T7">eriano </text:span></text:span><text:span text:style-name="CharStyle14"><text:span text:style-name="T9">J</text:span></text:span><text:span text:style-name="CharStyle14"><text:span text:style-name="T7">., Sung </text:span></text:span><text:span text:style-name="CharStyle44"><text:span text:style-name="T7">H.-K., G</text:span></text:span><text:span text:style-name="CharStyle14"><text:span text:style-name="T7">asser </text:span></text:span><text:span text:style-name="CharStyle44"><text:span text:style-name="T7">D. L., M</text:span></text:span><text:span text:style-name="CharStyle14"><text:span text:style-name="T7">oley </text:span></text:span><text:span text:style-name="CharStyle44"><text:span text:style-name="T7">K. H., H</text:span></text:span><text:span text:style-name="CharStyle14"><text:span text:style-name="T7">ekimi </text:span></text:span><text:span text:style-name="CharStyle44"><text:span text:style-name="T7">S., C</text:span></text:span><text:span text:style-name="CharStyle14"><text:span text:style-name="T7">asper </text:span></text:span><text:span text:style-name="CharStyle44"><text:span text:style-name="T7">R. F., J</text:span></text:span><text:span text:style-name="CharStyle14"><text:span text:style-name="T7">urisicova </text:span></text:span><text:span text:style-name="CharStyle14"><text:span text:style-name="T9">A</text:span></text:span><text:span text:style-name="CharStyle14"><text:span text:style-name="T7">., 2015. </text:span></text:span><text:span text:style-name="CharStyle45"><text:span text:style-name="T50">Coenzyme Q10 restores oocyte mitochondrial function and fertility during reproductive aging.</text:span></text:span><text:span text:style-name="CharStyle46"><text:span text:style-name="T50"> </text:span></text:span><text:span text:style-name="CharStyle44"><text:span text:style-name="T50">Aging Cell </text:span></text:span><text:span text:style-name="CharStyle44"><text:span text:style-name="T7">14, 887-895.</text:span></text:span></text:p>
        <text:p text:style-name="P16"><text:span text:style-name="CharStyle39"><text:span text:style-name="T7">B</text:span></text:span><text:span text:style-name="CharStyle40"><text:span text:style-name="T7">entov </text:span></text:span><text:span text:style-name="CharStyle39"><text:span text:style-name="T7">Y., C</text:span></text:span><text:span text:style-name="CharStyle40"><text:span text:style-name="T7">asper </text:span></text:span><text:span text:style-name="CharStyle39"><text:span text:style-name="T7">R. F., 2013. </text:span></text:span><text:span text:style-name="CharStyle41"><text:span text:style-name="T55">The aging ooc</text:span></text:span><text:span text:style-name="CharStyle41"><text:span text:style-name="T82">y</text:span></text:span><text:span text:style-name="CharStyle41"><text:span text:style-name="T55">te</text:span></text:span><text:span text:style-name="CharStyle41"><text:span text:style-name="T82">-</text:span></text:span><text:span text:style-name="CharStyle41"><text:span text:style-name="T55">ca</text:span></text:span><text:span text:style-name="CharStyle41"><text:span text:style-name="T82">n</text:span></text:span><text:span text:style-name="CharStyle41"><text:span text:style-name="T55"> mitochondrial function be improved?</text:span></text:span><text:span text:style-name="CharStyle43"><text:span text:style-name="T55"> </text:span></text:span><text:span text:style-name="CharStyle39"><text:span text:style-name="T55">Fertil. Steril.</text:span></text:span><text:span text:style-name="CharStyle39"><text:span text:style-name="T7"> 99, 18-22.</text:span></text:span></text:p>
        <text:p text:style-name="P16"><text:span text:style-name="CharStyle39"><text:span text:style-name="T7">B</text:span></text:span><text:span text:style-name="CharStyle40"><text:span text:style-name="T7">entov </text:span></text:span><text:span text:style-name="CharStyle39"><text:span text:style-name="T7">Y., H</text:span></text:span><text:span text:style-name="CharStyle40"><text:span text:style-name="T7">annam </text:span></text:span><text:span text:style-name="CharStyle39"><text:span text:style-name="T7">T., J</text:span></text:span><text:span text:style-name="CharStyle40"><text:span text:style-name="T7">urisicova </text:span></text:span><text:span text:style-name="CharStyle39"><text:span text:style-name="T7">A., E</text:span></text:span><text:span text:style-name="CharStyle40"><text:span text:style-name="T7">sfandiari </text:span></text:span><text:span text:style-name="CharStyle39"><text:span text:style-name="T7">N., C</text:span></text:span><text:span text:style-name="CharStyle40"><text:span text:style-name="T7">asper </text:span></text:span><text:span text:style-name="CharStyle39"><text:span text:style-name="T7">R. F., 2014. </text:span></text:span><text:span text:style-name="CharStyle41"><text:span text:style-name="T50">Coenzyme Q10 supplementation and oocyte aneuploidy in women undergoing IVF-ICSI treatment.</text:span></text:span><text:span text:style-name="CharStyle43"><text:span text:style-name="T50"> </text:span></text:span><text:span text:style-name="CharStyle39"><text:span text:style-name="T50">Clin. Med. Insights. Reprod. Heal.</text:span></text:span><text:span text:style-name="CharStyle39"><text:span text:style-name="T7"> 8, 31-36.</text:span></text:span></text:p>
        <text:p text:style-name="P16"><text:span text:style-name="CharStyle44"><text:span text:style-name="T7">B</text:span></text:span><text:span text:style-name="CharStyle14"><text:span text:style-name="T7">och </text:span></text:span><text:span text:style-name="CharStyle14"><text:span text:style-name="T10">J</text:span></text:span><text:span text:style-name="CharStyle14"><text:span text:style-name="T7">., Scholze </text:span></text:span><text:span text:style-name="CharStyle44"><text:span text:style-name="T7">H., S</text:span></text:span><text:span text:style-name="CharStyle14"><text:span text:style-name="T7">chornack </text:span></text:span><text:span text:style-name="CharStyle44"><text:span text:style-name="T7">S., </text:span></text:span><text:span text:style-name="CharStyle44"><text:span text:style-name="T70">L</text:span></text:span><text:span text:style-name="CharStyle14"><text:span text:style-name="T70">andgraf </text:span></text:span><text:span text:style-name="CharStyle14"><text:span text:style-name="T72">A</text:span></text:span><text:span text:style-name="CharStyle14"><text:span text:style-name="T7">., Hahn </text:span></text:span><text:span text:style-name="CharStyle44"><text:span text:style-name="T7">S., K</text:span></text:span><text:span text:style-name="CharStyle14"><text:span text:style-name="T7">ay </text:span></text:span><text:span text:style-name="CharStyle44"><text:span text:style-name="T7">S., L</text:span></text:span><text:span text:style-name="CharStyle14"><text:span text:style-name="T7">ahaye </text:span></text:span><text:span text:style-name="CharStyle44"><text:span text:style-name="T7">T., N</text:span></text:span><text:span text:style-name="CharStyle14"><text:span text:style-name="T7">ickstadt </text:span></text:span><text:span text:style-name="CharStyle44"><text:span text:style-name="T7">A., B</text:span></text:span><text:span text:style-name="CharStyle14"><text:span text:style-name="T7">onas </text:span></text:span><text:span text:style-name="CharStyle44"><text:span text:style-name="T7">U., 2009. </text:span></text:span><text:span text:style-name="CharStyle45"><text:span text:style-name="T50">Breaking the code of DNA binding </text:span></text:span><text:span text:style-name="CharStyle45"><text:span text:style-name="T80">specificity </text:span></text:span><text:span text:style-name="CharStyle45"><text:span text:style-name="T50">of TAL-type </text:span></text:span><text:span text:style-name="CharStyle45"><text:span text:style-name="T51">3</text:span></text:span><text:span text:style-name="CharStyle45"><text:span text:style-name="T50"> effectors. </text:span></text:span><text:span text:style-name="CharStyle44"><text:span text:style-name="T50">Science 326</text:span></text:span><text:span text:style-name="CharStyle44"><text:span text:style-name="T7">, 1509-1512.</text:span></text:span></text:p>
        <text:p text:style-name="P16"><text:span text:style-name="CharStyle49"><text:span text:style-name="T7">B</text:span></text:span><text:span text:style-name="CharStyle50"><text:span text:style-name="T7">oudoures a. L., Saben </text:span></text:span><text:span text:style-name="CharStyle49"><text:span text:style-name="T7">J., D</text:span></text:span><text:span text:style-name="CharStyle50"><text:span text:style-name="T7">rury </text:span></text:span><text:span text:style-name="CharStyle49"><text:span text:style-name="T7">A., S</text:span></text:span><text:span text:style-name="CharStyle50"><text:span text:style-name="T7">cheaffer </text:span></text:span><text:span text:style-name="CharStyle49"><text:span text:style-name="T7">S., M</text:span></text:span><text:span text:style-name="CharStyle50"><text:span text:style-name="T7">odi</text:span></text:span><text:span text:style-name="CharStyle50"><text:span text:style-name="T70"> </text:span></text:span><text:span text:style-name="CharStyle49"><text:span text:style-name="T7">Z.,</text:span></text:span><text:span text:style-name="CharStyle49"><text:span text:style-name="T70"> </text:span></text:span><text:span text:style-name="CharStyle49"><text:span text:style-name="T7">Z</text:span></text:span><text:span text:style-name="CharStyle50"><text:span text:style-name="T7">hang</text:span></text:span><text:span text:style-name="CharStyle50"><text:span text:style-name="T70"> </text:span></text:span><text:span text:style-name="CharStyle49"><text:span text:style-name="T7">W.,</text:span></text:span><text:span text:style-name="CharStyle49"><text:span text:style-name="T70"> </text:span></text:span><text:span text:style-name="CharStyle49"><text:span text:style-name="T7">M</text:span></text:span><text:span text:style-name="CharStyle50"><text:span text:style-name="T7">oley</text:span></text:span><text:span text:style-name="CharStyle50"><text:span text:style-name="T70"> </text:span></text:span><text:span text:style-name="CharStyle49"><text:span text:style-name="T7">K.</text:span></text:span><text:span text:style-name="CharStyle49"><text:span text:style-name="T70"> </text:span></text:span><text:span text:style-name="CharStyle49"><text:span text:style-name="T7">H., </text:span></text:span><text:span text:style-name="CharStyle39"><text:span text:style-name="T7">2017. </text:span></text:span><text:span text:style-name="CharStyle41"><text:span text:style-name="T50">Obesity-exposed oocytes accumulate and transmit damaged mitochondria due to an inability to activate mitophagy.</text:span></text:span><text:span text:style-name="CharStyle43"><text:span text:style-name="T50"> </text:span></text:span><text:span text:style-name="CharStyle39"><text:span text:style-name="T50">Dev. Biol.</text:span></text:span><text:span text:style-name="CharStyle39"><text:span text:style-name="T7"> 426, 126-138.</text:span></text:span></text:p>
        <text:p text:style-name="P16"><text:span text:style-name="CharStyle44"><text:span text:style-name="T7">C</text:span></text:span><text:span text:style-name="CharStyle14"><text:span text:style-name="T7">han </text:span></text:span><text:span text:style-name="CharStyle44"><text:span text:style-name="T7">C. C., W., L</text:span></text:span><text:span text:style-name="CharStyle14"><text:span text:style-name="T7">iu </text:span></text:span><text:span text:style-name="CharStyle44"><text:span text:style-name="T7">V. W. S., L</text:span></text:span><text:span text:style-name="CharStyle14"><text:span text:style-name="T7">au </text:span></text:span><text:span text:style-name="CharStyle44"><text:span text:style-name="T7">E. Y. L., Y</text:span></text:span><text:span text:style-name="CharStyle14"><text:span text:style-name="T7">eung </text:span></text:span><text:span text:style-name="CharStyle44"><text:span text:style-name="T7">W. S. B., N</text:span></text:span><text:span text:style-name="CharStyle14"><text:span text:style-name="T7">g </text:span></text:span><text:span text:style-name="CharStyle44"><text:span text:style-name="T7">E. H. Y., H</text:span></text:span><text:span text:style-name="CharStyle14"><text:span text:style-name="T7">o </text:span></text:span><text:span text:style-name="CharStyle44"><text:span text:style-name="T7">P. C., </text:span></text:span><text:span text:style-name="CharStyle39"><text:span text:style-name="T7">2006. </text:span></text:span><text:soft-page-break/><text:span text:style-name="CharStyle41"><text:span text:style-name="T50">Mitochondrial DNA content and 4977 bp deletion in unfertilized oocytes.</text:span></text:span><text:span text:style-name="CharStyle43"><text:span text:style-name="T50"> </text:span></text:span><text:span text:style-name="CharStyle39"><text:span text:style-name="T50">Mol. Hum. Reprod. 11</text:span></text:span><text:span text:style-name="CharStyle39"><text:span text:style-name="T7">, 843-846.</text:span></text:span></text:p>
        <text:p text:style-name="P16"><text:span text:style-name="CharStyle39"><text:span text:style-name="T7">C</text:span></text:span><text:span text:style-name="CharStyle40"><text:span text:style-name="T7">happel </text:span></text:span><text:span text:style-name="CharStyle39"><text:span text:style-name="T7">S., 2013. </text:span></text:span><text:span text:style-name="CharStyle41"><text:span text:style-name="T50">The role of mitochondria from mature oocyte to</text:span></text:span><text:span text:style-name="CharStyle41"><text:span text:style-name="T80"> </text:span></text:span><text:span text:style-name="CharStyle41"><text:span text:style-name="T50">viable</text:span></text:span><text:span text:style-name="CharStyle41"><text:span text:style-name="T80"> </text:span></text:span><text:span text:style-name="CharStyle41"><text:span text:style-name="T50">blastocyst.</text:span></text:span><text:span text:style-name="CharStyle41"><text:span text:style-name="T80"> </text:span></text:span><text:span text:style-name="CharStyle39"><text:span text:style-name="T50">Obstet. </text:span></text:span><text:span text:style-name="CharStyle44"><text:span text:style-name="T50">Gynecol. Int.</text:span></text:span><text:span text:style-name="CharStyle44"><text:span text:style-name="T7"> 2013, 183024.</text:span></text:span></text:p>
        <text:p text:style-name="P16"><text:span text:style-name="CharStyle39"><text:span text:style-name="T7">C</text:span></text:span><text:span text:style-name="CharStyle40"><text:span text:style-name="T7">ombelles </text:span></text:span><text:span text:style-name="CharStyle39"><text:span text:style-name="T7">C. M. H., G</text:span></text:span><text:span text:style-name="CharStyle40"><text:span text:style-name="T7">upta </text:span></text:span><text:span text:style-name="CharStyle39"><text:span text:style-name="T7">S., A</text:span></text:span><text:span text:style-name="CharStyle40"><text:span text:style-name="T7">garwal </text:span></text:span><text:span text:style-name="CharStyle39"><text:span text:style-name="T7">A., 2009. </text:span></text:span><text:span text:style-name="CharStyle41"><text:span text:style-name="T50">Could oxidative stress influence the in-vitro maturation of oocytes?</text:span></text:span><text:span text:style-name="CharStyle43"><text:span text:style-name="T50"> </text:span></text:span><text:span text:style-name="CharStyle39"><text:span text:style-name="T50">Reprod. Biomed. Online</text:span></text:span><text:span text:style-name="CharStyle39"><text:span text:style-name="T7"> 18, 864-880.</text:span></text:span></text:p>
        <text:p text:style-name="P16"><text:span text:style-name="CharStyle44"><text:span text:style-name="T7">C</text:span></text:span><text:span text:style-name="CharStyle14"><text:span text:style-name="T7">raven </text:span></text:span><text:span text:style-name="CharStyle44"><text:span text:style-name="T7">L., T</text:span></text:span><text:span text:style-name="CharStyle14"><text:span text:style-name="T7">uppen </text:span></text:span><text:span text:style-name="CharStyle44"><text:span text:style-name="T7">H. A., G</text:span></text:span><text:span text:style-name="CharStyle14"><text:span text:style-name="T7">reggains </text:span></text:span><text:span text:style-name="CharStyle44"><text:span text:style-name="T7">G. D., H</text:span></text:span><text:span text:style-name="CharStyle14"><text:span text:style-name="T7">arbottle S. </text:span></text:span><text:span text:style-name="CharStyle14"><text:span text:style-name="T10">J</text:span></text:span><text:span text:style-name="CharStyle14"><text:span text:style-name="T7">., Murphy </text:span></text:span><text:span text:style-name="CharStyle44"><text:span text:style-name="T7">J. L., C</text:span></text:span><text:span text:style-name="CharStyle14"><text:span text:style-name="T7">ree </text:span></text:span><text:span text:style-name="CharStyle44"><text:span text:style-name="T7">L. M., M</text:span></text:span><text:span text:style-name="CharStyle14"><text:span text:style-name="T7">urdoch </text:span></text:span><text:span text:style-name="CharStyle14"><text:span text:style-name="T10">A</text:span></text:span><text:span text:style-name="CharStyle14"><text:span text:style-name="T7">. P., Chinnery </text:span></text:span><text:span text:style-name="CharStyle44"><text:span text:style-name="T7">P. F., T</text:span></text:span><text:span text:style-name="CharStyle14"><text:span text:style-name="T7">aylor </text:span></text:span><text:span text:style-name="CharStyle44"><text:span text:style-name="T7">R. W., L</text:span></text:span><text:span text:style-name="CharStyle14"><text:span text:style-name="T7">ightowlers </text:span></text:span><text:span text:style-name="CharStyle44"><text:span text:style-name="T7">R. N., H</text:span></text:span><text:span text:style-name="CharStyle14"><text:span text:style-name="T7">erbert </text:span></text:span><text:span text:style-name="CharStyle44"><text:span text:style-name="T7">M., T</text:span></text:span><text:span text:style-name="CharStyle14"><text:span text:style-name="T7">urnbull </text:span></text:span><text:span text:style-name="CharStyle44"><text:span text:style-name="T7">D. M., 2010. </text:span></text:span><text:span text:style-name="CharStyle45"><text:span text:style-name="T50">Pronuclear transfer in human embryos to prevent transmission of mitochondrial DNA disease.</text:span></text:span><text:span text:style-name="CharStyle46"><text:span text:style-name="T50"> </text:span></text:span><text:span text:style-name="CharStyle44"><text:span text:style-name="T50">Nature 465</text:span></text:span><text:span text:style-name="CharStyle44"><text:span text:style-name="T7">, 82-85.</text:span></text:span></text:p>
        <text:p text:style-name="P16"><text:span text:style-name="CharStyle44"><text:span text:style-name="T7">C</text:span></text:span><text:span text:style-name="CharStyle14"><text:span text:style-name="T7">raven </text:span></text:span><text:span text:style-name="CharStyle44"><text:span text:style-name="T7">L., E</text:span></text:span><text:span text:style-name="CharStyle14"><text:span text:style-name="T7">lson </text:span></text:span><text:span text:style-name="CharStyle44"><text:span text:style-name="T7">J. L., I</text:span></text:span><text:span text:style-name="CharStyle14"><text:span text:style-name="T7">rving </text:span></text:span><text:span text:style-name="CharStyle44"><text:span text:style-name="T7">L., T</text:span></text:span><text:span text:style-name="CharStyle14"><text:span text:style-name="T7">uppen </text:span></text:span><text:span text:style-name="CharStyle44"><text:span text:style-name="T7">H. A., L</text:span></text:span><text:span text:style-name="CharStyle14"><text:span text:style-name="T7">ister </text:span></text:span><text:span text:style-name="CharStyle44"><text:span text:style-name="T7">L. M., G</text:span></text:span><text:span text:style-name="CharStyle14"><text:span text:style-name="T7">reggains </text:span></text:span><text:span text:style-name="CharStyle44"><text:span text:style-name="T7">G. D., B</text:span></text:span><text:span text:style-name="CharStyle14"><text:span text:style-name="T7">yerley </text:span></text:span><text:span text:style-name="CharStyle44"><text:span text:style-name="T7">S., M</text:span></text:span><text:span text:style-name="CharStyle14"><text:span text:style-name="T7">urdoch </text:span></text:span><text:span text:style-name="CharStyle44"><text:span text:style-name="T7">A. P., H</text:span></text:span><text:span text:style-name="CharStyle14"><text:span text:style-name="T7">erbert </text:span></text:span><text:span text:style-name="CharStyle44"><text:span text:style-name="T7">M., T</text:span></text:span><text:span text:style-name="CharStyle14"><text:span text:style-name="T7">urnbull </text:span></text:span><text:span text:style-name="CharStyle44"><text:span text:style-name="T7">D., 2011. </text:span></text:span><text:span text:style-name="CharStyle45"><text:span text:style-name="T50">Mitochondrial DNA disease: new options for prevention.</text:span></text:span><text:span text:style-name="CharStyle46"><text:span text:style-name="T50"> </text:span></text:span><text:span text:style-name="CharStyle44"><text:span text:style-name="T50">Hum. Mol. Genet. 20</text:span></text:span><text:span text:style-name="CharStyle44"><text:span text:style-name="T7">, </text:span></text:span><text:span text:style-name="CharStyle44"><text:span text:style-name="T70">R168-</text:span></text:span><text:span text:style-name="CharStyle44"><text:span text:style-name="T7">R174.</text:span></text:span></text:p>
        <text:p text:style-name="P16"><text:span text:style-name="CharStyle39"><text:span text:style-name="T7">D</text:span></text:span><text:span text:style-name="CharStyle40"><text:span text:style-name="T7">ai </text:span></text:span><text:span text:style-name="CharStyle39"><text:span text:style-name="T7">Y., Z</text:span></text:span><text:span text:style-name="CharStyle40"><text:span text:style-name="T7">heng </text:span></text:span><text:span text:style-name="CharStyle39"><text:span text:style-name="T7">K., C</text:span></text:span><text:span text:style-name="CharStyle40"><text:span text:style-name="T7">lark </text:span></text:span><text:span text:style-name="CharStyle39"><text:span text:style-name="T7">J., S</text:span></text:span><text:span text:style-name="CharStyle40"><text:span text:style-name="T7">werdlow </text:span></text:span><text:span text:style-name="CharStyle39"><text:span text:style-name="T7">R. H., P</text:span></text:span><text:span text:style-name="CharStyle40"><text:span text:style-name="T7">ulst </text:span></text:span><text:span text:style-name="CharStyle39"><text:span text:style-name="T7">S. M., S</text:span></text:span><text:span text:style-name="CharStyle40"><text:span text:style-name="T7">utton </text:span></text:span><text:span text:style-name="CharStyle39"><text:span text:style-name="T7">J. P., S</text:span></text:span><text:span text:style-name="CharStyle40"><text:span text:style-name="T7">hinobu </text:span></text:span><text:span text:style-name="CharStyle39"><text:span text:style-name="T7">L. A., S</text:span></text:span><text:span text:style-name="CharStyle40"><text:span text:style-name="T7">imon </text:span></text:span><text:span text:style-name="CharStyle39"><text:span text:style-name="T7">D. K., 2014. </text:span></text:span><text:span text:style-name="CharStyle41"><text:span text:style-name="T50">Rapamycin drives selection against a pathogenic heteroplasmic mitochondrial DNA mutation.</text:span></text:span><text:span text:style-name="CharStyle43"><text:span text:style-name="T50"> </text:span></text:span><text:span text:style-name="CharStyle39"><text:span text:style-name="T50">Hum. Mol. Genet.</text:span></text:span><text:span text:style-name="CharStyle39"><text:span text:style-name="T7"> 23, 637-647.</text:span></text:span></text:p>
        <text:p text:style-name="P16"><text:span text:style-name="CharStyle39"><text:span text:style-name="T7">D</text:span></text:span><text:span text:style-name="CharStyle40"><text:span text:style-name="T7">alton </text:span></text:span><text:span text:style-name="CharStyle39"><text:span text:style-name="T7">C. M., C</text:span></text:span><text:span text:style-name="CharStyle40"><text:span text:style-name="T7">arroll </text:span></text:span><text:span text:style-name="CharStyle39"><text:span text:style-name="T7">J., 2013. </text:span></text:span><text:span text:style-name="CharStyle41"><text:span text:style-name="T50">Biased inheritance</text:span></text:span><text:span text:style-name="CharStyle41"><text:span text:style-name="T80"> </text:span></text:span><text:span text:style-name="CharStyle41"><text:span text:style-name="T50">of mitochondria during asymmetric cell division in the mouse oocyte.</text:span></text:span><text:span text:style-name="CharStyle43"><text:span text:style-name="T50"> </text:span></text:span><text:span text:style-name="CharStyle39"><text:span text:style-name="T50">J. Cell Sci. 126</text:span></text:span><text:span text:style-name="CharStyle39"><text:span text:style-name="T7">, 2955-2964.</text:span></text:span></text:p>
        <text:p text:style-name="P16"><text:span text:style-name="CharStyle39"><text:span text:style-name="T7">D</text:span></text:span><text:span text:style-name="CharStyle40"><text:span text:style-name="T7">iot </text:span></text:span><text:span text:style-name="CharStyle40"><text:span text:style-name="T10">A</text:span></text:span><text:span text:style-name="CharStyle40"><text:span text:style-name="T7">., Dombi </text:span></text:span><text:span text:style-name="CharStyle39"><text:span text:style-name="T7">E., L</text:span></text:span><text:span text:style-name="CharStyle40"><text:span text:style-name="T7">odge </text:span></text:span><text:span text:style-name="CharStyle39"><text:span text:style-name="T7">T., L</text:span></text:span><text:span text:style-name="CharStyle40"><text:span text:style-name="T7">iao </text:span></text:span><text:span text:style-name="CharStyle39"><text:span text:style-name="T7">C., M</text:span></text:span><text:span text:style-name="CharStyle40"><text:span text:style-name="T7">orten </text:span></text:span><text:span text:style-name="CharStyle39"><text:span text:style-name="T7">K., C</text:span></text:span><text:span text:style-name="CharStyle40"><text:span text:style-name="T7">arver </text:span></text:span><text:span text:style-name="CharStyle39"><text:span text:style-name="T7">J., W</text:span></text:span><text:span text:style-name="CharStyle40"><text:span text:style-name="T7">ells </text:span></text:span><text:span text:style-name="CharStyle39"><text:span text:style-name="T7">D., C</text:span></text:span><text:span text:style-name="CharStyle40"><text:span text:style-name="T7">hild </text:span></text:span><text:span text:style-name="CharStyle39"><text:span text:style-name="T7">T., J</text:span></text:span><text:span text:style-name="CharStyle40"><text:span text:style-name="T7">ohnston </text:span></text:span><text:span text:style-name="CharStyle40"><text:span text:style-name="T10">I. </text:span></text:span><text:span text:style-name="CharStyle39"><text:span text:style-name="T7">G., W</text:span></text:span><text:span text:style-name="CharStyle40"><text:span text:style-name="T7">illiams </text:span></text:span><text:span text:style-name="CharStyle39"><text:span text:style-name="T7">S., P</text:span></text:span><text:span text:style-name="CharStyle40"><text:span text:style-name="T7">oulton </text:span></text:span><text:span text:style-name="CharStyle39"><text:span text:style-name="T7">J., 2016. </text:span></text:span><text:span text:style-name="CharStyle51"><text:span text:style-name="T50">M</text:span></text:span><text:span text:style-name="CharStyle41"><text:span text:style-name="T50">odulating mitochondrial quality in disease transmission: towards enabling mitochondrial DNA disease carriers to have healthy children.</text:span></text:span><text:span text:style-name="CharStyle41"><text:span text:style-name="T80"> </text:span></text:span><text:span text:style-name="CharStyle39"><text:span text:style-name="T50">Bio-chem. Soc. Trans. 44</text:span></text:span><text:span text:style-name="CharStyle39"><text:span text:style-name="T7">, 1091-1100.</text:span></text:span></text:p>
        <text:p text:style-name="P16"><text:span text:style-name="CharStyle39"><text:span text:style-name="T7">D</text:span></text:span><text:span text:style-name="CharStyle40"><text:span text:style-name="T7">uleba </text:span></text:span><text:span text:style-name="CharStyle40"><text:span text:style-name="T11">A</text:span></text:span><text:span text:style-name="CharStyle40"><text:span text:style-name="T7">. </text:span></text:span><text:span text:style-name="CharStyle40"><text:span text:style-name="T11">J</text:span></text:span><text:span text:style-name="CharStyle40"><text:span text:style-name="T7">., Foyouzi </text:span></text:span><text:span text:style-name="CharStyle39"><text:span text:style-name="T7">N., K</text:span></text:span><text:span text:style-name="CharStyle40"><text:span text:style-name="T7">araca </text:span></text:span><text:span text:style-name="CharStyle39"><text:span text:style-name="T7">M., P</text:span></text:span><text:span text:style-name="CharStyle40"><text:span text:style-name="T7">ehlivan </text:span></text:span><text:span text:style-name="CharStyle39"><text:span text:style-name="T7">T., K</text:span></text:span><text:span text:style-name="CharStyle40"><text:span text:style-name="T7">wintkiewicz </text:span></text:span><text:span text:style-name="CharStyle40"><text:span text:style-name="T11">J</text:span></text:span><text:span text:style-name="CharStyle40"><text:span text:style-name="T7">., Behrman </text:span></text:span><text:span text:style-name="CharStyle39"><text:span text:style-name="T7">H. R., 2004. </text:span></text:span><text:span text:style-name="CharStyle41"><text:span text:style-name="T50">Proliferation of ovarian theca-interstitial cells is modulated by antioxidants and oxidative stress</text:span></text:span><text:span text:style-name="CharStyle43"><text:span text:style-name="T50"> </text:span></text:span><text:span text:style-name="CharStyle39"><text:span text:style-name="T50">Hum. Reprod. 19</text:span></text:span><text:span text:style-name="CharStyle39"><text:span text:style-name="T7">, 1519-1524.</text:span></text:span></text:p>
        <text:p text:style-name="P16"><text:span text:style-name="CharStyle44"><text:span text:style-name="T7">E</text:span></text:span><text:span text:style-name="CharStyle14"><text:span text:style-name="T7">gli </text:span></text:span><text:span text:style-name="CharStyle44"><text:span text:style-name="T7">D., C</text:span></text:span><text:span text:style-name="CharStyle14"><text:span text:style-name="T7">hen </text:span></text:span><text:span text:style-name="CharStyle44"><text:span text:style-name="T7">A. E., S</text:span></text:span><text:span text:style-name="CharStyle14"><text:span text:style-name="T7">aphier </text:span></text:span><text:span text:style-name="CharStyle44"><text:span text:style-name="T7">G., I</text:span></text:span><text:span text:style-name="CharStyle14"><text:span text:style-name="T7">chida </text:span></text:span><text:span text:style-name="CharStyle44"><text:span text:style-name="T7">J., F</text:span></text:span><text:span text:style-name="CharStyle14"><text:span text:style-name="T7">itzgerald </text:span></text:span><text:span text:style-name="CharStyle44"><text:span text:style-name="T7">C., G</text:span></text:span><text:span text:style-name="CharStyle14"><text:span text:style-name="T7">o K. </text:span></text:span><text:span text:style-name="CharStyle14"><text:span text:style-name="T11">J</text:span></text:span><text:span text:style-name="CharStyle14"><text:span text:style-name="T7">., Acevedo </text:span></text:span><text:span text:style-name="CharStyle44"><text:span text:style-name="T7">N., P</text:span></text:span><text:span text:style-name="CharStyle14"><text:span text:style-name="T7">atel </text:span></text:span><text:span text:style-name="CharStyle44"><text:span text:style-name="T7">J., B</text:span></text:span><text:span text:style-name="CharStyle14"><text:span text:style-name="T7">aetscher </text:span></text:span><text:span text:style-name="CharStyle44"><text:span text:style-name="T7">M., K</text:span></text:span><text:span text:style-name="CharStyle14"><text:span text:style-name="T7">earns </text:span></text:span><text:span text:style-name="CharStyle44"><text:span text:style-name="T7">W. G., G</text:span></text:span><text:span text:style-name="CharStyle14"><text:span text:style-name="T7">oland </text:span></text:span><text:span text:style-name="CharStyle44"><text:span text:style-name="T7">R., L</text:span></text:span><text:span text:style-name="CharStyle14"><text:span text:style-name="T7">eibel </text:span></text:span><text:span text:style-name="CharStyle44"><text:span text:style-name="T7">R. L., M</text:span></text:span><text:span text:style-name="CharStyle14"><text:span text:style-name="T7">elton </text:span></text:span><text:span text:style-name="CharStyle44"><text:span text:style-name="T7">D A., E</text:span></text:span><text:span text:style-name="CharStyle14"><text:span text:style-name="T7">ggan </text:span></text:span><text:span text:style-name="CharStyle44"><text:span text:style-name="T7">K., 2011. </text:span></text:span><text:span text:style-name="CharStyle45"><text:span text:style-name="T50">Reprogramming within hours following nuclear transfer into mouse but not human zygotes. </text:span></text:span><text:span text:style-name="CharStyle44"><text:span text:style-name="T50">Nat. Commun. 2,</text:span></text:span><text:span text:style-name="CharStyle44"><text:span text:style-name="T7"> 488.</text:span></text:span></text:p>
        <text:p text:style-name="P16"><text:span text:style-name="CharStyle39"><text:span text:style-name="T7">E</text:span></text:span><text:span text:style-name="CharStyle40"><text:span text:style-name="T7">l</text:span></text:span><text:span text:style-name="CharStyle39"><text:span text:style-name="T7">-R</text:span></text:span><text:span text:style-name="CharStyle40"><text:span text:style-name="T7">aey </text:span></text:span><text:span text:style-name="CharStyle39"><text:span text:style-name="T7">M., G</text:span></text:span><text:span text:style-name="CharStyle40"><text:span text:style-name="T7">eshi </text:span></text:span><text:span text:style-name="CharStyle39"><text:span text:style-name="T7">M., S</text:span></text:span><text:span text:style-name="CharStyle40"><text:span text:style-name="T7">omfai </text:span></text:span><text:span text:style-name="CharStyle39"><text:span text:style-name="T7">T., K</text:span></text:span><text:span text:style-name="CharStyle40"><text:span text:style-name="T7">aneda </text:span></text:span><text:span text:style-name="CharStyle39"><text:span text:style-name="T7">M., H</text:span></text:span><text:span text:style-name="CharStyle40"><text:span text:style-name="T7">irako </text:span></text:span><text:span text:style-name="CharStyle39"><text:span text:style-name="T7">M., A</text:span></text:span><text:span text:style-name="CharStyle40"><text:span text:style-name="T7">bdel</text:span></text:span><text:span text:style-name="CharStyle39"><text:span text:style-name="T7">-G</text:span></text:span><text:span text:style-name="CharStyle40"><text:span text:style-name="T7">haffar </text:span></text:span><text:span text:style-name="CharStyle39"><text:span text:style-name="T7">A. E., S</text:span></text:span><text:span text:style-name="CharStyle40"><text:span text:style-name="T7">osa </text:span></text:span><text:span text:style-name="CharStyle39"><text:span text:style-name="T7">G. A., E</text:span></text:span><text:span text:style-name="CharStyle40"><text:span text:style-name="T7">l</text:span></text:span><text:span text:style-name="CharStyle39"><text:span text:style-name="T7">-R</text:span></text:span><text:span text:style-name="CharStyle40"><text:span text:style-name="T7">oos M. E. </text:span></text:span><text:span text:style-name="CharStyle40"><text:span text:style-name="T11">A</text:span></text:span><text:span text:style-name="CharStyle40"><text:span text:style-name="T7">. </text:span></text:span><text:span text:style-name="CharStyle40"><text:span text:style-name="T11">A</text:span></text:span><text:span text:style-name="CharStyle40"><text:span text:style-name="T7">., Nagai </text:span></text:span><text:span text:style-name="CharStyle39"><text:span text:style-name="T7">T., 2011. </text:span></text:span><text:span text:style-name="CharStyle41"><text:span text:style-name="T50">Evidence of melatonin synthesis in the cumulus oocyte complexes and its role in enhancing oocyte maturati</text:span></text:span><text:span text:style-name="CharStyle41"><text:span text:style-name="T55">on </text:span></text:span><text:span text:style-name="CharStyle41"><text:span text:style-name="T66">in vitro</text:span></text:span><text:span text:style-name="CharStyle41"><text:span text:style-name="T55"> in c</text:span></text:span><text:span text:style-name="CharStyle41"><text:span text:style-name="T50">attle.</text:span></text:span><text:span text:style-name="CharStyle43"><text:span text:style-name="T50"> </text:span></text:span><text:span text:style-name="CharStyle39"><text:span text:style-name="T50">Mol. Reprod. Dev. 78</text:span></text:span><text:span text:style-name="CharStyle39"><text:span text:style-name="T7">, 250-262.</text:span></text:span></text:p>
        <text:p text:style-name="P16"><text:span text:style-name="CharStyle44"><text:span text:style-name="T7">E</text:span></text:span><text:span text:style-name="CharStyle14"><text:span text:style-name="T7">lliott </text:span></text:span><text:span text:style-name="CharStyle44"><text:span text:style-name="T7">H. R., S</text:span></text:span><text:span text:style-name="CharStyle14"><text:span text:style-name="T7">amuels </text:span></text:span><text:span text:style-name="CharStyle44"><text:span text:style-name="T7">D. C., E</text:span></text:span><text:span text:style-name="CharStyle14"><text:span text:style-name="T7">den </text:span></text:span><text:span text:style-name="CharStyle44"><text:span text:style-name="T7">J. A., R</text:span></text:span><text:span text:style-name="CharStyle14"><text:span text:style-name="T7">elton </text:span></text:span><text:span text:style-name="CharStyle44"><text:span text:style-name="T7">C. L., C</text:span></text:span><text:span text:style-name="CharStyle14"><text:span text:style-name="T7">hinnery </text:span></text:span><text:span text:style-name="CharStyle44"><text:span text:style-name="T7">P. F., 2008. </text:span></text:span><text:span text:style-name="CharStyle45"><text:span text:style-name="T50">Pathogenic </text:span></text:span><text:soft-page-break/><text:span text:style-name="CharStyle45"><text:span text:style-name="T50">mitochondrial DNA mutations are common in the general population.</text:span></text:span><text:span text:style-name="CharStyle46"><text:span text:style-name="T50"> </text:span></text:span><text:span text:style-name="CharStyle44"><text:span text:style-name="T50">Am. J. Hum. Genet.</text:span></text:span><text:span text:style-name="CharStyle44"><text:span text:style-name="T7"> 83, 254-260.</text:span></text:span></text:p>
        <text:p text:style-name="P16"><text:span text:style-name="CharStyle39"><text:span text:style-name="T7">F</text:span></text:span><text:span text:style-name="CharStyle40"><text:span text:style-name="T7">olmes </text:span></text:span><text:span text:style-name="CharStyle39"><text:span text:style-name="T7">C. D. L., M</text:span></text:span><text:span text:style-name="CharStyle40"><text:span text:style-name="T7">artinez</text:span></text:span><text:span text:style-name="CharStyle39"><text:span text:style-name="T7">-F</text:span></text:span><text:span text:style-name="CharStyle40"><text:span text:style-name="T7">ernandez </text:span></text:span><text:span text:style-name="CharStyle39"><text:span text:style-name="T7">A., P</text:span></text:span><text:span text:style-name="CharStyle40"><text:span text:style-name="T7">erales</text:span></text:span><text:span text:style-name="CharStyle39"><text:span text:style-name="T7">-C</text:span></text:span><text:span text:style-name="CharStyle40"><text:span text:style-name="T7">lemente </text:span></text:span><text:span text:style-name="CharStyle39"><text:span text:style-name="T7">E., L</text:span></text:span><text:span text:style-name="CharStyle40"><text:span text:style-name="T7">i </text:span></text:span><text:span text:style-name="CharStyle39"><text:span text:style-name="T7">X., M</text:span></text:span><text:span text:style-name="CharStyle40"><text:span text:style-name="T7">c</text:span></text:span><text:span text:style-name="CharStyle39"><text:span text:style-name="T7">D</text:span></text:span><text:span text:style-name="CharStyle40"><text:span text:style-name="T7">onald </text:span></text:span><text:span text:style-name="CharStyle39"><text:span text:style-name="T7">A., O</text:span></text:span><text:span text:style-name="CharStyle40"><text:span text:style-name="T7">glesbee </text:span></text:span><text:span text:style-name="CharStyle39"><text:span text:style-name="T7">D., H</text:span></text:span><text:span text:style-name="CharStyle40"><text:span text:style-name="T7">rstka </text:span></text:span><text:span text:style-name="CharStyle39"><text:span text:style-name="T7">S. C., P</text:span></text:span><text:span text:style-name="CharStyle40"><text:span text:style-name="T7">erez</text:span></text:span><text:span text:style-name="CharStyle39"><text:span text:style-name="T7">-T</text:span></text:span><text:span text:style-name="CharStyle40"><text:span text:style-name="T7">erzic </text:span></text:span><text:span text:style-name="CharStyle39"><text:span text:style-name="T7">C., T</text:span></text:span><text:span text:style-name="CharStyle40"><text:span text:style-name="T7">erzic a., Nelson </text:span></text:span><text:span text:style-name="CharStyle39"><text:span text:style-name="T7">T. J., 2013. </text:span></text:span><text:span text:style-name="CharStyle41"><text:span text:style-name="T50">Disease-causing mitochondrial heteroplasmy segregated within induced pluripotent stem cell clones derived from a patient with MELAS.</text:span></text:span><text:span text:style-name="CharStyle43"><text:span text:style-name="T50"> </text:span></text:span><text:span text:style-name="CharStyle39"><text:span text:style-name="T50">Stem Cells 31</text:span></text:span><text:span text:style-name="CharStyle39"><text:span text:style-name="T7">, 1298-1308.</text:span></text:span></text:p>
        <text:p text:style-name="P16"><text:span text:style-name="CharStyle44"><text:span text:style-name="T7">G</text:span></text:span><text:span text:style-name="CharStyle14"><text:span text:style-name="T7">heorghisan</text:span></text:span><text:span text:style-name="CharStyle44"><text:span text:style-name="T7">-G</text:span></text:span><text:span text:style-name="CharStyle14"><text:span text:style-name="T7">alateanu </text:span></text:span><text:span text:style-name="CharStyle14"><text:span text:style-name="T11">A</text:span></text:span><text:span text:style-name="CharStyle14"><text:span text:style-name="T7">., </text:span></text:span><text:span text:style-name="CharStyle14"><text:span text:style-name="T11">A</text:span></text:span><text:span text:style-name="CharStyle14"><text:span text:style-name="T7">., Hinescu </text:span></text:span><text:span text:style-name="CharStyle44"><text:span text:style-name="T7">M., E., E</text:span></text:span><text:span text:style-name="CharStyle14"><text:span text:style-name="T7">nciu </text:span></text:span><text:span text:style-name="CharStyle14"><text:span text:style-name="T11">A</text:span></text:span><text:span text:style-name="CharStyle14"><text:span text:style-name="T7">., M., 2014. </text:span></text:span><text:span text:style-name="CharStyle45"><text:span text:style-name="T50">Ovarian adult stem cells: hope or pitfall?</text:span></text:span><text:span text:style-name="CharStyle46"><text:span text:style-name="T50"> </text:span></text:span><text:span text:style-name="CharStyle44"><text:span text:style-name="T50">J. Ovarian Res.</text:span></text:span><text:span text:style-name="CharStyle44"><text:span text:style-name="T7"> 7, 71.</text:span></text:span></text:p>
        <text:p text:style-name="P16"><text:span text:style-name="CharStyle39"><text:span text:style-name="T7">G</text:span></text:span><text:span text:style-name="CharStyle40"><text:span text:style-name="T7">ilkerson </text:span></text:span><text:span text:style-name="CharStyle39"><text:span text:style-name="T7">R. W., D</text:span></text:span><text:span text:style-name="CharStyle40"><text:span text:style-name="T7">e </text:span></text:span><text:span text:style-name="CharStyle39"><text:span text:style-name="T7">V</text:span></text:span><text:span text:style-name="CharStyle40"><text:span text:style-name="T7">ries </text:span></text:span><text:span text:style-name="CharStyle39"><text:span text:style-name="T7">R. L. A., L</text:span></text:span><text:span text:style-name="CharStyle40"><text:span text:style-name="T7">ebot </text:span></text:span><text:span text:style-name="CharStyle39"><text:span text:style-name="T7">P., W</text:span></text:span><text:span text:style-name="CharStyle40"><text:span text:style-name="T7">ikstrom </text:span></text:span><text:span text:style-name="CharStyle40"><text:span text:style-name="T11">J</text:span></text:span><text:span text:style-name="CharStyle40"><text:span text:style-name="T7">. D., Torgyekes </text:span></text:span><text:span text:style-name="CharStyle39"><text:span text:style-name="T7">E., S</text:span></text:span><text:span text:style-name="CharStyle40"><text:span text:style-name="T7">hirihai </text:span></text:span><text:span text:style-name="CharStyle39"><text:span text:style-name="T7">O. S., </text:span></text:span><text:span text:style-name="CharStyle39"><text:span text:style-name="T70">P</text:span></text:span><text:span text:style-name="CharStyle40"><text:span text:style-name="T70">rzedborski </text:span></text:span><text:span text:style-name="CharStyle39"><text:span text:style-name="T7">S., S</text:span></text:span><text:span text:style-name="CharStyle40"><text:span text:style-name="T7">chon </text:span></text:span><text:span text:style-name="CharStyle39"><text:span text:style-name="T7">E. A., 2012. </text:span></text:span><text:span text:style-name="CharStyle41"><text:span text:style-name="T50">Mitochondrial autophagy in cells with mtDNA mutations results from synergistic loss of transmembrane potential and mTORC1 inhibition. </text:span></text:span><text:span text:style-name="CharStyle39"><text:span text:style-name="T50">Hum. Mol. Genet.</text:span></text:span><text:span text:style-name="CharStyle39"><text:span text:style-name="T7"> 21, 978-990.</text:span></text:span></text:p>
        <text:p text:style-name="P16"><text:span text:style-name="CharStyle39"><text:span text:style-name="T7">G</text:span></text:span><text:span text:style-name="CharStyle40"><text:span text:style-name="T7">reenstein </text:span></text:span><text:span text:style-name="CharStyle39"><text:span text:style-name="T7">D., 2005. </text:span></text:span><text:span text:style-name="CharStyle41"><text:span text:style-name="T50">Control of oocyte meiotic maturation and fertilization.</text:span></text:span><text:span text:style-name="CharStyle43"><text:span text:style-name="T50"> </text:span></text:span><text:span text:style-name="CharStyle39"><text:span text:style-name="T50">WormBook</text:span></text:span><text:span text:style-name="CharStyle39"><text:span text:style-name="T7">, doi:10.1895/wormbook.1.53.1.</text:span></text:span></text:p>
        <text:p text:style-name="P16"><text:span text:style-name="CharStyle44"><text:span text:style-name="T7">G</text:span></text:span><text:span text:style-name="CharStyle14"><text:span text:style-name="T7">regg </text:span></text:span><text:span text:style-name="CharStyle44"><text:span text:style-name="T7">S</text:span></text:span><text:span text:style-name="CharStyle44"><text:span text:style-name="T42">. Q</text:span></text:span><text:span text:style-name="CharStyle44"><text:span text:style-name="T76">.,</text:span></text:span><text:span text:style-name="CharStyle44"><text:span text:style-name="T42"> G</text:span></text:span><text:span text:style-name="CharStyle14"><text:span text:style-name="T42">utiérrez </text:span></text:span><text:span text:style-name="CharStyle44"><text:span text:style-name="T42">V</text:span></text:span><text:span text:style-name="CharStyle44"><text:span text:style-name="T76">.,</text:span></text:span><text:span text:style-name="CharStyle44"><text:span text:style-name="T42"> R</text:span></text:span><text:span text:style-name="CharStyle14"><text:span text:style-name="T42">obinson </text:span></text:span><text:span text:style-name="CharStyle44"><text:span text:style-name="T42">A. R., W</text:span></text:span><text:span text:style-name="CharStyle14"><text:span text:style-name="T42">oodell </text:span></text:span><text:span text:style-name="CharStyle44"><text:span text:style-name="T42">T., N</text:span></text:span><text:span text:style-name="CharStyle14"><text:span text:style-name="T42">akao </text:span></text:span><text:span text:style-name="CharStyle14"><text:span text:style-name="T43">A</text:span></text:span><text:span text:style-name="CharStyle14"><text:span text:style-name="T42">., Ross </text:span></text:span><text:span text:style-name="CharStyle44"><text:span text:style-name="T42">M. A., M</text:span></text:span><text:span text:style-name="CharStyle14"><text:span text:style-name="T42">ichalopoulos </text:span></text:span><text:span text:style-name="CharStyle44"><text:span text:style-name="T42">G. K., R</text:span></text:span><text:span text:style-name="CharStyle14"><text:span text:style-name="T42">igatti </text:span></text:span><text:span text:style-name="CharStyle44"><text:span text:style-name="T42">L.,</text:span></text:span><text:span text:style-name="CharStyle44"><text:span text:style-name="T7"> C</text:span></text:span><text:span text:style-name="CharStyle14"><text:span text:style-name="T7">arrie </text:span></text:span><text:span text:style-name="CharStyle44"><text:span text:style-name="T7">E., K</text:span></text:span><text:span text:style-name="CharStyle14"><text:span text:style-name="T7">amileri </text:span></text:span><text:span text:style-name="CharStyle44"><text:span text:style-name="T7">I., G</text:span></text:span><text:span text:style-name="CharStyle14"><text:span text:style-name="T7">arinis </text:span></text:span><text:span text:style-name="CharStyle44"><text:span text:style-name="T7">G., S</text:span></text:span><text:span text:style-name="CharStyle14"><text:span text:style-name="T7">tolz </text:span></text:span><text:span text:style-name="CharStyle44"><text:span text:style-name="T7">D. B., L</text:span></text:span><text:span text:style-name="CharStyle14"><text:span text:style-name="T7">aura </text:span></text:span><text:span text:style-name="CharStyle44"><text:span text:style-name="T7">J., 2013. </text:span></text:span><text:span text:style-name="CharStyle45"><text:span text:style-name="T50">A mouse model of accelerated liver aging due to a defect in DNA repair.</text:span></text:span><text:span text:style-name="CharStyle46"><text:span text:style-name="T50"> </text:span></text:span><text:span text:style-name="CharStyle44"><text:span text:style-name="T50">Hepatology 55</text:span></text:span><text:span text:style-name="CharStyle44"><text:span text:style-name="T7">, 609-621.</text:span></text:span></text:p>
        <text:p text:style-name="P16"><text:span text:style-name="CharStyle39"><text:span text:style-name="T7">G</text:span></text:span><text:span text:style-name="CharStyle40"><text:span text:style-name="T7">rindler </text:span></text:span><text:span text:style-name="CharStyle39"><text:span text:style-name="T7">N. M., M</text:span></text:span><text:span text:style-name="CharStyle40"><text:span text:style-name="T7">oley </text:span></text:span><text:span text:style-name="CharStyle39"><text:span text:style-name="T7">K. H., 2013. </text:span></text:span><text:span text:style-name="CharStyle41"><text:span text:style-name="T50">Maternal obesity, infertility and mitochondrial dysfunction: potential mechanisms emerging from </text:span></text:span><text:span text:style-name="CharStyle45"><text:span text:style-name="T50">mouse model systems.</text:span></text:span><text:span text:style-name="CharStyle46"><text:span text:style-name="T50"> </text:span></text:span><text:span text:style-name="CharStyle44"><text:span text:style-name="T50">Mol. Hum. Reprod.</text:span></text:span><text:span text:style-name="CharStyle44"><text:span text:style-name="T7"> 19, 486-494.</text:span></text:span></text:p>
        <text:p text:style-name="P16"><text:span text:style-name="CharStyle49"><text:span text:style-name="T7">H</text:span></text:span><text:span text:style-name="CharStyle50"><text:span text:style-name="T7">arrison </text:span></text:span><text:span text:style-name="CharStyle49"><text:span text:style-name="T7">D. E., S</text:span></text:span><text:span text:style-name="CharStyle50"><text:span text:style-name="T7">trong </text:span></text:span><text:span text:style-name="CharStyle49"><text:span text:style-name="T7">R., S</text:span></text:span><text:span text:style-name="CharStyle50"><text:span text:style-name="T7">harp </text:span></text:span><text:span text:style-name="CharStyle49"><text:span text:style-name="T7">Z. D., N</text:span></text:span><text:span text:style-name="CharStyle50"><text:span text:style-name="T7">elson </text:span></text:span><text:span text:style-name="CharStyle50"><text:span text:style-name="T11">J</text:span></text:span><text:span text:style-name="CharStyle50"><text:span text:style-name="T7">. F., Astle </text:span></text:span><text:span text:style-name="CharStyle49"><text:span text:style-name="T7">C. M., F</text:span></text:span><text:span text:style-name="CharStyle50"><text:span text:style-name="T7">lurkey </text:span></text:span><text:span text:style-name="CharStyle49"><text:span text:style-name="T7">K., N</text:span></text:span><text:span text:style-name="CharStyle50"><text:span text:style-name="T7">adon </text:span></text:span><text:span text:style-name="CharStyle44"><text:span text:style-name="T70">N. L., </text:span></text:span><text:span text:style-name="CharStyle44"><text:span text:style-name="T7">W</text:span></text:span><text:span text:style-name="CharStyle14"><text:span text:style-name="T7">ilkinson </text:span></text:span><text:span text:style-name="CharStyle44"><text:span text:style-name="T70">J. E., </text:span></text:span><text:span text:style-name="CharStyle44"><text:span text:style-name="T7">F</text:span></text:span><text:span text:style-name="CharStyle14"><text:span text:style-name="T7">renkel </text:span></text:span><text:span text:style-name="CharStyle44"><text:span text:style-name="T70">K., C</text:span></text:span><text:span text:style-name="CharStyle14"><text:span text:style-name="T70">arter </text:span></text:span><text:span text:style-name="CharStyle44"><text:span text:style-name="T70">C. </text:span></text:span><text:span text:style-name="CharStyle39"><text:span text:style-name="T70">S., P</text:span></text:span><text:span text:style-name="CharStyle40"><text:span text:style-name="T70">ahor </text:span></text:span><text:span text:style-name="CharStyle39"><text:span text:style-name="T70">M., </text:span></text:span><text:span text:style-name="CharStyle39"><text:span text:style-name="T7">J</text:span></text:span><text:span text:style-name="CharStyle40"><text:span text:style-name="T7">avors </text:span></text:span><text:span text:style-name="CharStyle39"><text:span text:style-name="T70">M. A., </text:span></text:span><text:span text:style-name="CharStyle39"><text:span text:style-name="T7">F</text:span></text:span><text:span text:style-name="CharStyle40"><text:span text:style-name="T7">ernandez </text:span></text:span><text:span text:style-name="CharStyle39"><text:span text:style-name="T70">E., M</text:span></text:span><text:span text:style-name="CharStyle40"><text:span text:style-name="T70">iller </text:span></text:span><text:span text:style-name="CharStyle39"><text:span text:style-name="T70">R. A., 2009. </text:span></text:span><text:span text:style-name="CharStyle41"><text:span text:style-name="T80">Rapamycin </text:span></text:span><text:span text:style-name="CharStyle41"><text:span text:style-name="T50">fed late in life extends lifespan in genetically heterogeneous mice.</text:span></text:span><text:span text:style-name="CharStyle43"><text:span text:style-name="T50"> </text:span></text:span><text:span text:style-name="CharStyle39"><text:span text:style-name="T50">Nature </text:span></text:span><text:span text:style-name="CharStyle39"><text:span text:style-name="T7">460, 392-395.</text:span></text:span></text:p>
        <text:p text:style-name="P16"><text:span text:style-name="CharStyle39"><text:span text:style-name="T7"/></text:span></text:p>
        <text:p text:style-name="P16"><text:span text:style-name="CharStyle39"><text:span text:style-name="T11">Str. 505</text:span></text:span></text:p>
        <text:p text:style-name="P16"><text:span text:style-name="CharStyle39"><text:span text:style-name="T7">H</text:span></text:span><text:span text:style-name="CharStyle40"><text:span text:style-name="T7">assold </text:span></text:span><text:span text:style-name="CharStyle39"><text:span text:style-name="T7">T., H</text:span></text:span><text:span text:style-name="CharStyle40"><text:span text:style-name="T7">unt </text:span></text:span><text:span text:style-name="CharStyle39"><text:span text:style-name="T7">P., 2001. </text:span></text:span><text:span text:style-name="CharStyle41"><text:span text:style-name="T50">To err (meiotically) is human: the genesis of human aneuploidy. </text:span></text:span><text:span text:style-name="CharStyle39"><text:span text:style-name="T50">Nat. Rev. Genet. </text:span></text:span><text:span text:style-name="CharStyle39"><text:span text:style-name="T7">2, 280-291.</text:span></text:span></text:p>
        <text:p text:style-name="P16"><text:span text:style-name="CharStyle44"><text:span text:style-name="T7">H</text:span></text:span><text:span text:style-name="CharStyle14"><text:span text:style-name="T7">oeijmakers </text:span></text:span><text:span text:style-name="CharStyle44"><text:span text:style-name="T7">J. H. J., 2009. </text:span></text:span><text:span text:style-name="CharStyle45"><text:span text:style-name="T50">DNA damage, aging, and cancer.</text:span></text:span><text:span text:style-name="CharStyle46"><text:span text:style-name="T50"> </text:span></text:span><text:span text:style-name="CharStyle44"><text:span text:style-name="T50">N. Engl. J. Med.</text:span></text:span><text:span text:style-name="CharStyle44"><text:span text:style-name="T7"> 361, 1475-1485.</text:span></text:span></text:p>
        <text:p text:style-name="P16"><text:span text:style-name="CharStyle49"><text:span text:style-name="T7">I</text:span></text:span><text:span text:style-name="CharStyle50"><text:span text:style-name="T7">keda </text:span></text:span><text:span text:style-name="CharStyle49"><text:span text:style-name="T7">Y., S</text:span></text:span><text:span text:style-name="CharStyle50"><text:span text:style-name="T7">ciarretta </text:span></text:span><text:span text:style-name="CharStyle49"><text:span text:style-name="T7">S., N</text:span></text:span><text:span text:style-name="CharStyle50"><text:span text:style-name="T7">agarajan </text:span></text:span><text:span text:style-name="CharStyle49"><text:span text:style-name="T7">N., R</text:span></text:span><text:span text:style-name="CharStyle50"><text:span text:style-name="T7">ubattu </text:span></text:span><text:span text:style-name="CharStyle39"><text:span text:style-name="T7">S., V</text:span></text:span><text:span text:style-name="CharStyle40"><text:span text:style-name="T7">olpe </text:span></text:span><text:span text:style-name="CharStyle39"><text:span text:style-name="T7">M., F</text:span></text:span><text:span text:style-name="CharStyle40"><text:span text:style-name="T7">rati </text:span></text:span><text:span text:style-name="CharStyle39"><text:span text:style-name="T7">G., S</text:span></text:span><text:span text:style-name="CharStyle40"><text:span text:style-name="T7">adoshima </text:span></text:span><text:span text:style-name="CharStyle39"><text:span text:style-name="T7">J., 2014. </text:span></text:span><text:span text:style-name="CharStyle41"><text:span text:style-name="T50">New Insights into the Role of Mitochondrial Dynamics and Autophagy during Oxidative Stress and Aging in the Heart.</text:span></text:span><text:span text:style-name="CharStyle43"><text:span text:style-name="T50"> </text:span></text:span><text:span text:style-name="CharStyle39"><text:span text:style-name="T50">Oxid. Med. Cell. Longev. </text:span></text:span><text:span text:style-name="CharStyle39"><text:span text:style-name="T7">2014, 210934.</text:span></text:span></text:p>
        <text:p text:style-name="P16"><text:soft-page-break/><text:span text:style-name="CharStyle49"><text:span text:style-name="T7">J</text:span></text:span><text:span text:style-name="CharStyle50"><text:span text:style-name="T7">enwitheesuk </text:span></text:span><text:span text:style-name="CharStyle50"><text:span text:style-name="T12">A</text:span></text:span><text:span text:style-name="CharStyle50"><text:span text:style-name="T7">., Nopparat </text:span></text:span><text:span text:style-name="CharStyle49"><text:span text:style-name="T7">C., M</text:span></text:span><text:span text:style-name="CharStyle50"><text:span text:style-name="T7">ukda </text:span></text:span><text:span text:style-name="CharStyle49"><text:span text:style-name="T7">S., W</text:span></text:span><text:span text:style-name="CharStyle50"><text:span text:style-name="T7">ongchitrat </text:span></text:span><text:span text:style-name="CharStyle49"><text:span text:style-name="T7">P., G</text:span></text:span><text:span text:style-name="CharStyle50"><text:span text:style-name="T7">ovitrapong </text:span></text:span><text:span text:style-name="CharStyle49"><text:span text:style-name="T7">P.,</text:span></text:span><text:span text:style-name="CharStyle49"><text:span text:style-name="T70"> </text:span></text:span><text:span text:style-name="CharStyle49"><text:span text:style-name="T7">2014. </text:span></text:span><text:span text:style-name="CharStyle52"><text:span text:style-name="T50">Melatonin regulates caging and neurodegeneration through energy metabolism, epigenetics, autophagy and circadian rhythm pathways.</text:span></text:span><text:span text:style-name="CharStyle43"><text:span text:style-name="T50"> </text:span></text:span><text:span text:style-name="CharStyle39"><text:span text:style-name="T50">Int. J. Mol. Sci. </text:span></text:span><text:span text:style-name="CharStyle39"><text:span text:style-name="T7">15, 16848-16884.</text:span></text:span></text:p>
        <text:p text:style-name="P16"><text:span text:style-name="CharStyle39"><text:span text:style-name="T7">K</text:span></text:span><text:span text:style-name="CharStyle40"><text:span text:style-name="T7">awamura </text:span></text:span><text:span text:style-name="CharStyle39"><text:span text:style-name="T7">Y., U</text:span></text:span><text:span text:style-name="CharStyle40"><text:span text:style-name="T7">chijima </text:span></text:span><text:span text:style-name="CharStyle39"><text:span text:style-name="T7">Y., H</text:span></text:span><text:span text:style-name="CharStyle40"><text:span text:style-name="T7">orike </text:span></text:span><text:span text:style-name="CharStyle39"><text:span text:style-name="T7">N., </text:span></text:span><text:span text:style-name="CharStyle39"><text:span text:style-name="T70">T</text:span></text:span><text:span text:style-name="CharStyle40"><text:span text:style-name="T70">onami </text:span></text:span><text:span text:style-name="CharStyle39"><text:span text:style-name="T7">K., N</text:span></text:span><text:span text:style-name="CharStyle40"><text:span text:style-name="T7">ishiyama </text:span></text:span><text:span text:style-name="CharStyle39"><text:span text:style-name="T7">K., A</text:span></text:span><text:span text:style-name="CharStyle40"><text:span text:style-name="T7">mano </text:span></text:span><text:span text:style-name="CharStyle39"><text:span text:style-name="T7">T., A</text:span></text:span><text:span text:style-name="CharStyle40"><text:span text:style-name="T7">sano </text:span></text:span><text:span text:style-name="CharStyle39"><text:span text:style-name="T7">T., K</text:span></text:span><text:span text:style-name="CharStyle40"><text:span text:style-name="T7">urihara </text:span></text:span><text:span text:style-name="CharStyle39"><text:span text:style-name="T7">Y., K</text:span></text:span><text:span text:style-name="CharStyle40"><text:span text:style-name="T7">urihara </text:span></text:span><text:span text:style-name="CharStyle39"><text:span text:style-name="T7">H., 2010. </text:span></text:span><text:span text:style-name="CharStyle41"><text:span text:style-name="T50">Sirt3 protects </text:span></text:span><text:span text:style-name="CharStyle41"><text:span text:style-name="T67">in vitro</text:span></text:span><text:span text:style-name="CharStyle41"><text:span text:style-name="T50">-fertilized mouse preimplantation embryos against oxidative stress-induced p53-mediated developmental arrest.</text:span></text:span><text:span text:style-name="CharStyle43"><text:span text:style-name="T50"> </text:span></text:span><text:span text:style-name="CharStyle39"><text:span text:style-name="T50">J. Clin. Invest. </text:span></text:span><text:span text:style-name="CharStyle39"><text:span text:style-name="T7">120, 2817-2828.</text:span></text:span></text:p>
        <text:p text:style-name="P16"><text:span text:style-name="CharStyle44"><text:span text:style-name="T7">K</text:span></text:span><text:span text:style-name="CharStyle14"><text:span text:style-name="T7">enyon </text:span></text:span><text:span text:style-name="CharStyle44"><text:span text:style-name="T7">C. J., 2010. </text:span></text:span><text:span text:style-name="CharStyle45"><text:span text:style-name="T50">The genetics of ageing.</text:span></text:span><text:span text:style-name="CharStyle46"><text:span text:style-name="T50"> </text:span></text:span><text:span text:style-name="CharStyle44"><text:span text:style-name="T50">Nature</text:span></text:span><text:span text:style-name="CharStyle44"><text:span text:style-name="T7"> 464, 504-512.</text:span></text:span></text:p>
        <text:p text:style-name="P16"><text:span text:style-name="CharStyle44"><text:span text:style-name="T7">K</text:span></text:span><text:span text:style-name="CharStyle14"><text:span text:style-name="T7">hrapko </text:span></text:span><text:span text:style-name="CharStyle44"><text:span text:style-name="T7">K., T</text:span></text:span><text:span text:style-name="CharStyle14"><text:span text:style-name="T7">urnbull </text:span></text:span><text:span text:style-name="CharStyle44"><text:span text:style-name="T7">D., 2014. </text:span></text:span><text:span text:style-name="CharStyle45"><text:span text:style-name="T50">Mitochondrial DNA mutations in aging.</text:span></text:span><text:span text:style-name="CharStyle46"><text:span text:style-name="T50"> </text:span></text:span><text:span text:style-name="CharStyle44"><text:span text:style-name="T50">Prog. Mol. Biol. Transl. Sci.</text:span></text:span><text:span text:style-name="CharStyle44"><text:span text:style-name="T7"> 127, 29-62.</text:span></text:span></text:p>
        <text:p text:style-name="P16"><text:span text:style-name="CharStyle44"><text:span text:style-name="T7">K</text:span></text:span><text:span text:style-name="CharStyle14"><text:span text:style-name="T7">oopman W. </text:span></text:span><text:span text:style-name="CharStyle14"><text:span text:style-name="T12">J</text:span></text:span><text:span text:style-name="CharStyle14"><text:span text:style-name="T7">. H., Willems </text:span></text:span><text:span text:style-name="CharStyle44"><text:span text:style-name="T7">P. H. G. M., S</text:span></text:span><text:span text:style-name="CharStyle14"><text:span text:style-name="T7">meitink </text:span></text:span><text:span text:style-name="CharStyle14"><text:span text:style-name="T12">J</text:span></text:span><text:span text:style-name="CharStyle14"><text:span text:style-name="T7">. </text:span></text:span><text:span text:style-name="CharStyle14"><text:span text:style-name="T12">A</text:span></text:span><text:span text:style-name="CharStyle14"><text:span text:style-name="T7">., M., 2012. </text:span></text:span><text:span text:style-name="CharStyle45"><text:span text:style-name="T50">Monogenic mitochondrial disorders.</text:span></text:span><text:span text:style-name="CharStyle46"><text:span text:style-name="T50"> </text:span></text:span><text:span text:style-name="CharStyle44"><text:span text:style-name="T50">N. Engl. J. Med.</text:span></text:span><text:span text:style-name="CharStyle44"><text:span text:style-name="T7"> 366, 1132-1141.</text:span></text:span></text:p>
        <text:p text:style-name="P16"><text:span text:style-name="CharStyle39"><text:span text:style-name="T7">L</text:span></text:span><text:span text:style-name="CharStyle40"><text:span text:style-name="T7">arsson </text:span></text:span><text:span text:style-name="CharStyle39"><text:span text:style-name="T7">N.-G., 2010. </text:span></text:span><text:span text:style-name="CharStyle41"><text:span text:style-name="T50">Somatic mitochondrial DNA mutations in mammalian aging.</text:span></text:span><text:span text:style-name="CharStyle43"><text:span text:style-name="T50"> </text:span></text:span><text:span text:style-name="CharStyle39"><text:span text:style-name="T50">Annu. Rev. Biochem. </text:span></text:span><text:span text:style-name="CharStyle39"><text:span text:style-name="T7">79, 683-706.</text:span></text:span></text:p>
        <text:p text:style-name="P16"><text:span text:style-name="CharStyle44"><text:span text:style-name="T7">L</text:span></text:span><text:span text:style-name="CharStyle14"><text:span text:style-name="T7">ee </text:span></text:span><text:span text:style-name="CharStyle44"><text:span text:style-name="T7">S. E., K</text:span></text:span><text:span text:style-name="CharStyle14"><text:span text:style-name="T7">im </text:span></text:span><text:span text:style-name="CharStyle44"><text:span text:style-name="T7">E. Y., C</text:span></text:span><text:span text:style-name="CharStyle14"><text:span text:style-name="T7">hoi </text:span></text:span><text:span text:style-name="CharStyle44"><text:span text:style-name="T7">H. Y., M</text:span></text:span><text:span text:style-name="CharStyle14"><text:span text:style-name="T7">oon </text:span></text:span><text:span text:style-name="CharStyle44"><text:span text:style-name="T7">J. J., P</text:span></text:span><text:span text:style-name="CharStyle14"><text:span text:style-name="T7">ark </text:span></text:span><text:span text:style-name="CharStyle44"><text:span text:style-name="T7">M. J., L</text:span></text:span><text:span text:style-name="CharStyle14"><text:span text:style-name="T7">ee </text:span></text:span><text:span text:style-name="CharStyle44"><text:span text:style-name="T7">J. B., J</text:span></text:span><text:span text:style-name="CharStyle14"><text:span text:style-name="T7">eong </text:span></text:span><text:span text:style-name="CharStyle44"><text:span text:style-name="T7">C. J., P</text:span></text:span><text:span text:style-name="CharStyle14"><text:span text:style-name="T7">ark </text:span></text:span><text:span text:style-name="CharStyle44"><text:span text:style-name="T7">S. P., 2014. </text:span></text:span><text:span text:style-name="CharStyle45"><text:span text:style-name="T50">Rapamycin rescues the poor developmental capacity of aged porcine oocytes. </text:span></text:span><text:span text:style-name="CharStyle44"><text:span text:style-name="T50">Asian-Australasian J. Anim. Sci.</text:span></text:span><text:span text:style-name="CharStyle44"><text:span text:style-name="T7"> 27, 635-647.</text:span></text:span></text:p>
        <text:p text:style-name="P16"><text:span text:style-name="CharStyle39"><text:span text:style-name="T7">L</text:span></text:span><text:span text:style-name="CharStyle40"><text:span text:style-name="T7">ettieri </text:span></text:span><text:span text:style-name="CharStyle39"><text:span text:style-name="T7">B</text:span></text:span><text:span text:style-name="CharStyle40"><text:span text:style-name="T7">arbato </text:span></text:span><text:span text:style-name="CharStyle39"><text:span text:style-name="T7">D., B</text:span></text:span><text:span text:style-name="CharStyle40"><text:span text:style-name="T7">aldelli </text:span></text:span><text:span text:style-name="CharStyle39"><text:span text:style-name="T7">S., P</text:span></text:span><text:span text:style-name="CharStyle40"><text:span text:style-name="T7">agliei </text:span></text:span><text:span text:style-name="CharStyle39"><text:span text:style-name="T7">B., A</text:span></text:span><text:span text:style-name="CharStyle40"><text:span text:style-name="T7">quilano </text:span></text:span><text:span text:style-name="CharStyle39"><text:span text:style-name="T7">K., C</text:span></text:span><text:span text:style-name="CharStyle40"><text:span text:style-name="T7">iriolo </text:span></text:span><text:span text:style-name="CharStyle39"><text:span text:style-name="T7">M. R., 2012. </text:span></text:span><text:span text:style-name="CharStyle41"><text:span text:style-name="T50">Caloric restriction and the nutrient-sensing </text:span></text:span><text:span text:style-name="CharStyle41"><text:span text:style-name="T55">PGC-1</text:span></text:span><text:span text:style-name="CharStyle41"><text:span text:style-name="T58">alpha</text:span></text:span><text:span text:style-name="CharStyle41"><text:span text:style-name="T55"> in</text:span></text:span><text:span text:style-name="CharStyle41"><text:span text:style-name="T50"> mitochondrial homeostasis: New perspectives in neurodegeneration.</text:span></text:span><text:span text:style-name="CharStyle43"><text:span text:style-name="T50"> </text:span></text:span><text:span text:style-name="CharStyle39"><text:span text:style-name="T50">Int. J. Cell Biol.</text:span></text:span><text:span text:style-name="CharStyle39"><text:span text:style-name="T7"> 2012, 1-11.</text:span></text:span></text:p>
        <text:p text:style-name="P16"><text:span text:style-name="CharStyle39"><text:span text:style-name="T7">L</text:span></text:span><text:span text:style-name="CharStyle40"><text:span text:style-name="T7">i </text:span></text:span><text:span text:style-name="CharStyle39"><text:span text:style-name="T7">P., L</text:span></text:span><text:span text:style-name="CharStyle40"><text:span text:style-name="T7">iang </text:span></text:span><text:span text:style-name="CharStyle39"><text:span text:style-name="T7">M.-L., Z</text:span></text:span><text:span text:style-name="CharStyle40"><text:span text:style-name="T7">hu </text:span></text:span><text:span text:style-name="CharStyle39"><text:span text:style-name="T7">Y., G</text:span></text:span><text:span text:style-name="CharStyle40"><text:span text:style-name="T7">ong </text:span></text:span><text:span text:style-name="CharStyle39"><text:span text:style-name="T7">Y.-Y., W</text:span></text:span><text:span text:style-name="CharStyle40"><text:span text:style-name="T7">ang </text:span></text:span><text:span text:style-name="CharStyle39"><text:span text:style-name="T7">Y., H</text:span></text:span><text:span text:style-name="CharStyle40"><text:span text:style-name="T7">eng </text:span></text:span><text:span text:style-name="CharStyle39"><text:span text:style-name="T7">D., L</text:span></text:span><text:span text:style-name="CharStyle40"><text:span text:style-name="T7">in </text:span></text:span><text:span text:style-name="CharStyle39"><text:span text:style-name="T7">L., 2014. </text:span></text:span><text:span text:style-name="CharStyle41"><text:span text:style-name="T50">Resveratrol inhibits collagen I synthesis by suppressing IGF-1R activation in intestinal firoblasts.</text:span></text:span><text:span text:style-name="CharStyle43"><text:span text:style-name="T50"> </text:span></text:span><text:span text:style-name="CharStyle39"><text:span text:style-name="T50">World J. Gastroenterol.</text:span></text:span><text:span text:style-name="CharStyle39"><text:span text:style-name="T7"> 20, 4648-4661.</text:span></text:span></text:p>
        <text:p text:style-name="P16"><text:span text:style-name="CharStyle39"><text:span text:style-name="T7">L</text:span></text:span><text:span text:style-name="CharStyle40"><text:span text:style-name="T7">im </text:span></text:span><text:span text:style-name="CharStyle40"><text:span text:style-name="T13">J</text:span></text:span><text:span text:style-name="CharStyle40"><text:span text:style-name="T7">., Luderer </text:span></text:span><text:span text:style-name="CharStyle39"><text:span text:style-name="T7">U., 2011. </text:span></text:span><text:span text:style-name="CharStyle41"><text:span text:style-name="T50">Oxidative damage increases and antioxidant gene expression decreases with aging in the mouse ovary.</text:span></text:span><text:span text:style-name="CharStyle43"><text:span text:style-name="T50"> </text:span></text:span><text:span text:style-name="CharStyle39"><text:span text:style-name="T50">Biol. Reprod. </text:span></text:span><text:span text:style-name="CharStyle39"><text:span text:style-name="T7">84, 775-782.</text:span></text:span></text:p>
        <text:p text:style-name="P16"><text:span text:style-name="CharStyle39"><text:span text:style-name="T7">L</text:span></text:span><text:span text:style-name="CharStyle40"><text:span text:style-name="T7">innane </text:span></text:span><text:span text:style-name="CharStyle40"><text:span text:style-name="T13">A.</text:span></text:span><text:span text:style-name="CharStyle40"><text:span text:style-name="T7"> </text:span></text:span><text:span text:style-name="CharStyle39"><text:span text:style-name="T7">W., M</text:span></text:span><text:span text:style-name="CharStyle40"><text:span text:style-name="T7">arzuki </text:span></text:span><text:span text:style-name="CharStyle39"><text:span text:style-name="T7">S., O</text:span></text:span><text:span text:style-name="CharStyle40"><text:span text:style-name="T7">zawa </text:span></text:span><text:span text:style-name="CharStyle39"><text:span text:style-name="T7">T., T</text:span></text:span><text:span text:style-name="CharStyle40"><text:span text:style-name="T7">anaka </text:span></text:span><text:span text:style-name="CharStyle39"><text:span text:style-name="T7">M., 1989. </text:span></text:span><text:span text:style-name="CharStyle41"><text:span text:style-name="T50">Mitochondrial DNA mutations as an important contributor to ageing and degenerative diseases.</text:span></text:span><text:span text:style-name="CharStyle43"><text:span text:style-name="T50"> </text:span></text:span><text:span text:style-name="CharStyle39"><text:span text:style-name="T50">Lancet </text:span></text:span><text:span text:style-name="CharStyle39"><text:span text:style-name="T7">1, 642-645.</text:span></text:span></text:p>
        <text:p text:style-name="P16"><text:span text:style-name="CharStyle39"><text:span text:style-name="T7">L</text:span></text:span><text:span text:style-name="CharStyle40"><text:span text:style-name="T7">iu </text:span></text:span><text:span text:style-name="CharStyle40"><text:span text:style-name="T13">J</text:span></text:span><text:span text:style-name="CharStyle40"><text:span text:style-name="T7">., Gaj </text:span></text:span><text:span text:style-name="CharStyle39"><text:span text:style-name="T7">T., P</text:span></text:span><text:span text:style-name="CharStyle40"><text:span text:style-name="T7">atterson </text:span></text:span><text:span text:style-name="CharStyle39"><text:span text:style-name="T7">J. T., S</text:span></text:span><text:span text:style-name="CharStyle40"><text:span text:style-name="T7">irk </text:span></text:span><text:span text:style-name="CharStyle39"><text:span text:style-name="T7">S. J., B</text:span></text:span><text:span text:style-name="CharStyle40"><text:span text:style-name="T7">arbas </text:span></text:span><text:span text:style-name="CharStyle39"><text:span text:style-name="T7">C. F., 2014. </text:span></text:span><text:span text:style-name="CharStyle41"><text:span text:style-name="T50">Cell-penetrating peptide-mediated delivery of TALEN proteins via bioconjugation for genome engineering.</text:span></text:span><text:span text:style-name="CharStyle43"><text:span text:style-name="T50"> </text:span></text:span><text:span text:style-name="CharStyle39"><text:span text:style-name="T50">PLoS One 9</text:span></text:span><text:span text:style-name="CharStyle39"><text:span text:style-name="T7">, e85755.</text:span></text:span></text:p>
        <text:p text:style-name="P16"><text:span text:style-name="CharStyle39"><text:span text:style-name="T7">L</text:span></text:span><text:span text:style-name="CharStyle40"><text:span text:style-name="T7">ord </text:span></text:span><text:span text:style-name="CharStyle39"><text:span text:style-name="T7">T., N</text:span></text:span><text:span text:style-name="CharStyle40"><text:span text:style-name="T7">ixon </text:span></text:span><text:span text:style-name="CharStyle39"><text:span text:style-name="T7">B., J</text:span></text:span><text:span text:style-name="CharStyle40"><text:span text:style-name="T7">ones </text:span></text:span><text:span text:style-name="CharStyle39"><text:span text:style-name="T7">K. T., A</text:span></text:span><text:span text:style-name="CharStyle40"><text:span text:style-name="T7">itken </text:span></text:span><text:span text:style-name="CharStyle39"><text:span text:style-name="T7">R. J., 2013. </text:span></text:span><text:span text:style-name="CharStyle41"><text:span text:style-name="T50">Melatonin prevents postovulatory oocyte aging in the mouse and extends the window for optimal fertilization</text:span></text:span><text:span text:style-name="CharStyle41"><text:span text:style-name="T55"> </text:span></text:span><text:span text:style-name="CharStyle41"><text:span text:style-name="T66">in vitro</text:span></text:span><text:span text:style-name="CharStyle41"><text:span text:style-name="T55">.</text:span></text:span><text:span text:style-name="CharStyle43"><text:span text:style-name="T55"> </text:span></text:span><text:span text:style-name="CharStyle39"><text:span text:style-name="T50">Biol. Reprod.</text:span></text:span><text:span text:style-name="CharStyle39"><text:span text:style-name="T7"> 88, 67.</text:span></text:span></text:p>
        <text:p text:style-name="P16"><text:soft-page-break/><text:span text:style-name="CharStyle44"><text:span text:style-name="T7">L</text:span></text:span><text:span text:style-name="CharStyle14"><text:span text:style-name="T7">uke </text:span></text:span><text:span text:style-name="CharStyle44"><text:span text:style-name="T7">B., B</text:span></text:span><text:span text:style-name="CharStyle14"><text:span text:style-name="T7">rown </text:span></text:span><text:span text:style-name="CharStyle44"><text:span text:style-name="T7">M. B., S</text:span></text:span><text:span text:style-name="CharStyle14"><text:span text:style-name="T7">tern </text:span></text:span><text:span text:style-name="CharStyle44"><text:span text:style-name="T7">J. E., M</text:span></text:span><text:span text:style-name="CharStyle14"><text:span text:style-name="T7">issmer </text:span></text:span><text:span text:style-name="CharStyle40"><text:span text:style-name="T7">S. </text:span></text:span><text:span text:style-name="CharStyle40"><text:span text:style-name="T13">A</text:span></text:span><text:span text:style-name="CharStyle40"><text:span text:style-name="T7">., Fujimoto </text:span></text:span><text:span text:style-name="CharStyle39"><text:span text:style-name="T7">V. Y., L</text:span></text:span><text:span text:style-name="CharStyle40"><text:span text:style-name="T7">each </text:span></text:span><text:span text:style-name="CharStyle39"><text:span text:style-name="T7">R., S</text:span></text:span><text:span text:style-name="CharStyle40"><text:span text:style-name="T7">art </text:span></text:span><text:span text:style-name="CharStyle39"><text:span text:style-name="T7">W</text:span></text:span><text:span text:style-name="CharStyle40"><text:span text:style-name="T7">riting </text:span></text:span><text:span text:style-name="CharStyle39"><text:span text:style-name="T7">G</text:span></text:span><text:span text:style-name="CharStyle40"><text:span text:style-name="T7">roup</text:span></text:span><text:span text:style-name="CharStyle39"><text:span text:style-name="T7">, 2011. </text:span></text:span><text:span text:style-name="CharStyle41"><text:span text:style-name="T50">Female obesity adversely affects assisted reproductive technology (ART) pregnancy and live birth rates.</text:span></text:span><text:span text:style-name="CharStyle43"><text:span text:style-name="T50"> </text:span></text:span><text:span text:style-name="CharStyle39"><text:span text:style-name="T50">Hum. Reprod.</text:span></text:span><text:span text:style-name="CharStyle39"><text:span text:style-name="T7"> 26, 245-252.</text:span></text:span></text:p>
        <text:p text:style-name="P16"><text:span text:style-name="CharStyle39"><text:span text:style-name="T7">L</text:span></text:span><text:span text:style-name="CharStyle40"><text:span text:style-name="T7">uzzo </text:span></text:span><text:span text:style-name="CharStyle39"><text:span text:style-name="T7">K. M., W</text:span></text:span><text:span text:style-name="CharStyle40"><text:span text:style-name="T7">ang </text:span></text:span><text:span text:style-name="CharStyle39"><text:span text:style-name="T7">Q., P</text:span></text:span><text:span text:style-name="CharStyle40"><text:span text:style-name="T7">urcell </text:span></text:span><text:span text:style-name="CharStyle39"><text:span text:style-name="T7">S. H., C</text:span></text:span><text:span text:style-name="CharStyle40"><text:span text:style-name="T7">hi </text:span></text:span><text:span text:style-name="CharStyle39"><text:span text:style-name="T7">M., J</text:span></text:span><text:span text:style-name="CharStyle40"><text:span text:style-name="T7">imenez </text:span></text:span><text:span text:style-name="CharStyle39"><text:span text:style-name="T7">P. T., G</text:span></text:span><text:span text:style-name="CharStyle40"><text:span text:style-name="T7">rindler </text:span></text:span><text:span text:style-name="CharStyle39"><text:span text:style-name="T7">N., S</text:span></text:span><text:span text:style-name="CharStyle40"><text:span text:style-name="T7">chedl </text:span></text:span><text:span text:style-name="CharStyle39"><text:span text:style-name="T7">T., M</text:span></text:span><text:span text:style-name="CharStyle40"><text:span text:style-name="T7">oley </text:span></text:span><text:span text:style-name="CharStyle39"><text:span text:style-name="T7">K. H., 2012. </text:span></text:span><text:span text:style-name="CharStyle41"><text:span text:style-name="T50">High fat diet inducted developmental defects in the mouse: oocyte meiotic aneuploidy and fetal growth retardation/brain defects.</text:span></text:span><text:span text:style-name="CharStyle43"><text:span text:style-name="T50"> </text:span></text:span><text:span text:style-name="CharStyle39"><text:span text:style-name="T50">PLoS One</text:span></text:span><text:span text:style-name="CharStyle39"><text:span text:style-name="T7"> 7, e49217.</text:span></text:span></text:p>
        <text:p text:style-name="P16"><text:span text:style-name="CharStyle39"><text:span text:style-name="T7">M</text:span></text:span><text:span text:style-name="CharStyle40"><text:span text:style-name="T7">arlow </text:span></text:span><text:span text:style-name="CharStyle39"><text:span text:style-name="T7">F. L., 2017. </text:span></text:span><text:span text:style-name="CharStyle41"><text:span text:style-name="T50">Mitochondrial matters: Mitochondrial bottlenecks, self-assembling structures, and entrapment in the female germline. </text:span></text:span><text:span text:style-name="CharStyle39"><text:span text:style-name="T50">Stem Cell Res.</text:span></text:span><text:span text:style-name="CharStyle39"><text:span text:style-name="T7"> 21, 178-186.</text:span></text:span></text:p>
        <text:p text:style-name="P16"><text:span text:style-name="CharStyle39"><text:span text:style-name="T7">M</text:span></text:span><text:span text:style-name="CharStyle40"><text:span text:style-name="T7">inczuk </text:span></text:span><text:span text:style-name="CharStyle39"><text:span text:style-name="T7">M., P</text:span></text:span><text:span text:style-name="CharStyle40"><text:span text:style-name="T7">apworth </text:span></text:span><text:span text:style-name="CharStyle39"><text:span text:style-name="T7">M. A., M</text:span></text:span><text:span text:style-name="CharStyle40"><text:span text:style-name="T7">iller </text:span></text:span><text:span text:style-name="CharStyle39"><text:span text:style-name="T7">J. C., M</text:span></text:span><text:span text:style-name="CharStyle40"><text:span text:style-name="T7">urphy </text:span></text:span><text:span text:style-name="CharStyle39"><text:span text:style-name="T7">M. P., K</text:span></text:span><text:span text:style-name="CharStyle40"><text:span text:style-name="T7">lug </text:span></text:span><text:span text:style-name="CharStyle40"><text:span text:style-name="T14">A</text:span></text:span><text:span text:style-name="CharStyle40"><text:span text:style-name="T7">., 2008. </text:span></text:span><text:span text:style-name="CharStyle41"><text:span text:style-name="T50">Development of a single-chain, quasi-dimeric zinc-finger nuclease for the selective degradation of mutated human mitochondrial DNA.</text:span></text:span><text:span text:style-name="CharStyle43"><text:span text:style-name="T50"> </text:span></text:span><text:span text:style-name="CharStyle39"><text:span text:style-name="T50">Nucleic Acids Res.</text:span></text:span><text:span text:style-name="CharStyle39"><text:span text:style-name="T7"> 36, 3926-3938.</text:span></text:span></text:p>
        <text:p text:style-name="P16"><text:span text:style-name="CharStyle44"><text:span text:style-name="T7">M</text:span></text:span><text:span text:style-name="CharStyle14"><text:span text:style-name="T7">inor </text:span></text:span><text:span text:style-name="CharStyle44"><text:span text:style-name="T7">R. K., A</text:span></text:span><text:span text:style-name="CharStyle14"><text:span text:style-name="T7">llard </text:span></text:span><text:span text:style-name="CharStyle44"><text:span text:style-name="T7">J. S., Y</text:span></text:span><text:span text:style-name="CharStyle14"><text:span text:style-name="T7">ounts </text:span></text:span><text:span text:style-name="CharStyle44"><text:span text:style-name="T7">C. M., W</text:span></text:span><text:span text:style-name="CharStyle14"><text:span text:style-name="T7">ard </text:span></text:span><text:span text:style-name="CharStyle39"><text:span text:style-name="T7">T. M., </text:span></text:span><text:span text:style-name="CharStyle40"><text:span text:style-name="T7">de </text:span></text:span><text:span text:style-name="CharStyle39"><text:span text:style-name="T7">C</text:span></text:span><text:span text:style-name="CharStyle40"><text:span text:style-name="T7">abo </text:span></text:span><text:span text:style-name="CharStyle39"><text:span text:style-name="T7">R., 2010. </text:span></text:span><text:span text:style-name="CharStyle41"><text:span text:style-name="T50">Dietary interventions to extend life span and health span based on calorie restriction.</text:span></text:span><text:span text:style-name="CharStyle43"><text:span text:style-name="T50"> </text:span></text:span><text:span text:style-name="CharStyle39"><text:span text:style-name="T50">J. Gerontol. A. Biol. Sci. Med. Sci.</text:span></text:span><text:span text:style-name="CharStyle39"><text:span text:style-name="T7"> 65, 695-703.</text:span></text:span></text:p>
        <text:p text:style-name="P16"><text:span text:style-name="CharStyle39"><text:span text:style-name="T7">M</text:span></text:span><text:span text:style-name="CharStyle40"><text:span text:style-name="T7">oawad a. R., Xu </text:span></text:span><text:span text:style-name="CharStyle39"><text:span text:style-name="T7">B., T</text:span></text:span><text:span text:style-name="CharStyle40"><text:span text:style-name="T7">an </text:span></text:span><text:span text:style-name="CharStyle39"><text:span text:style-name="T7">S. L., T</text:span></text:span><text:span text:style-name="CharStyle40"><text:span text:style-name="T7">aketo </text:span></text:span><text:span text:style-name="CharStyle39"><text:span text:style-name="T7">T., 2014.</text:span></text:span><text:span text:style-name="CharStyle39"><text:span text:style-name="T42"> </text:span></text:span><text:span text:style-name="CharStyle41"><text:span text:style-name="T83">l</text:span></text:span><text:span text:style-name="CharStyle41"><text:span text:style-name="T55">-ca</text:span></text:span><text:span text:style-name="CharStyle41"><text:span text:style-name="T82">rn</text:span></text:span><text:span text:style-name="CharStyle41"><text:span text:style-name="T55">iti</text:span></text:span><text:span text:style-name="CharStyle41"><text:span text:style-name="T82">n</text:span></text:span><text:span text:style-name="CharStyle41"><text:span text:style-name="T55">e supplementation during vitrification of mouse germinal vesicle stage-oocytes and their sub</text:span></text:span><text:span text:style-name="CharStyle41"><text:span text:style-name="T50">sequent </text:span></text:span><text:span text:style-name="CharStyle41"><text:span text:style-name="T67">in vitro</text:span></text:span><text:span text:style-name="CharStyle41"><text:span text:style-name="T50"> maturation improves meiotic spindle configuration and mitochondrial distribution in metaphase </text:span></text:span><text:span text:style-name="CharStyle41"><text:span text:style-name="T52">2</text:span></text:span><text:span text:style-name="CharStyle41"><text:span text:style-name="T50"> oocytes. </text:span></text:span><text:span text:style-name="CharStyle39"><text:span text:style-name="T50">Hum. Reprod.</text:span></text:span><text:span text:style-name="CharStyle39"><text:span text:style-name="T7"> 29, 2256-2268.</text:span></text:span></text:p>
        <text:p text:style-name="P16"><text:span text:style-name="CharStyle39"><text:span text:style-name="T7">M</text:span></text:span><text:span text:style-name="CharStyle40"><text:span text:style-name="T7">ock </text:span></text:span><text:span text:style-name="CharStyle39"><text:span text:style-name="T7">U., R</text:span></text:span><text:span text:style-name="CharStyle40"><text:span text:style-name="T7">iecken </text:span></text:span><text:span text:style-name="CharStyle39"><text:span text:style-name="T7">K., B</text:span></text:span><text:span text:style-name="CharStyle40"><text:span text:style-name="T7">erdien </text:span></text:span><text:span text:style-name="CharStyle39"><text:span text:style-name="T7">B., Q</text:span></text:span><text:span text:style-name="CharStyle40"><text:span text:style-name="T7">asim </text:span></text:span><text:span text:style-name="CharStyle39"><text:span text:style-name="T7">W., C</text:span></text:span><text:span text:style-name="CharStyle40"><text:span text:style-name="T7">han </text:span></text:span><text:span text:style-name="CharStyle39"><text:span text:style-name="T7">E., C</text:span></text:span><text:span text:style-name="CharStyle40"><text:span text:style-name="T7">athomen </text:span></text:span><text:span text:style-name="CharStyle39"><text:span text:style-name="T7">T., F</text:span></text:span><text:span text:style-name="CharStyle40"><text:span text:style-name="T7">ehse </text:span></text:span><text:span text:style-name="CharStyle39"><text:span text:style-name="T7">B., 2014. </text:span></text:span><text:span text:style-name="CharStyle41"><text:span text:style-name="T50">Novel lentiviral vectors with mutated reverse transcriptase for mRNA delivery of TALE nucleases. </text:span></text:span><text:span text:style-name="CharStyle39"><text:span text:style-name="T50">Sci. Rep.</text:span></text:span><text:span text:style-name="CharStyle39"><text:span text:style-name="T7"> 4, 6409.</text:span></text:span></text:p>
        <text:p text:style-name="P16"><text:span text:style-name="CharStyle39"><text:span text:style-name="T7">M</text:span></text:span><text:span text:style-name="CharStyle40"><text:span text:style-name="T7">oini </text:span></text:span><text:span text:style-name="CharStyle39"><text:span text:style-name="T7">H., P</text:span></text:span><text:span text:style-name="CharStyle40"><text:span text:style-name="T7">acker </text:span></text:span><text:span text:style-name="CharStyle39"><text:span text:style-name="T7">L., S</text:span></text:span><text:span text:style-name="CharStyle40"><text:span text:style-name="T7">aris </text:span></text:span><text:span text:style-name="CharStyle39"><text:span text:style-name="T7">N.-E., L., 2002. </text:span></text:span><text:span text:style-name="CharStyle41"><text:span text:style-name="T50">Antioxidant and prooxidant activities of alpha-lipoic acid and dihydrolipoic acid.</text:span></text:span><text:span text:style-name="CharStyle43"><text:span text:style-name="T50"> </text:span></text:span><text:span text:style-name="CharStyle39"><text:span text:style-name="T50">Toxicol. Appl. Pharmacol. </text:span></text:span><text:span text:style-name="CharStyle39"><text:span text:style-name="T7">182, 84-90.</text:span></text:span></text:p>
        <text:p text:style-name="P16"><text:span text:style-name="CharStyle39"><text:span text:style-name="T7">M</text:span></text:span><text:span text:style-name="CharStyle40"><text:span text:style-name="T7">oskalev </text:span></text:span><text:span text:style-name="CharStyle40"><text:span text:style-name="T14">A</text:span></text:span><text:span text:style-name="CharStyle40"><text:span text:style-name="T7">. </text:span></text:span><text:span text:style-name="CharStyle40"><text:span text:style-name="T14">A</text:span></text:span><text:span text:style-name="CharStyle40"><text:span text:style-name="T7">., Shaposhnikov </text:span></text:span><text:span text:style-name="CharStyle39"><text:span text:style-name="T7">M. V., P</text:span></text:span><text:span text:style-name="CharStyle40"><text:span text:style-name="T7">lyusnina </text:span></text:span><text:span text:style-name="CharStyle39"><text:span text:style-name="T7">E. N., Z</text:span></text:span><text:span text:style-name="CharStyle40"><text:span text:style-name="T7">havoronkov </text:span></text:span><text:span text:style-name="CharStyle39"><text:span text:style-name="T7">A., B</text:span></text:span><text:span text:style-name="CharStyle40"><text:span text:style-name="T7">udovsky </text:span></text:span><text:span text:style-name="CharStyle39"><text:span text:style-name="T7">A., Y</text:span></text:span><text:span text:style-name="CharStyle40"><text:span text:style-name="T7">anai </text:span></text:span><text:span text:style-name="CharStyle39"><text:span text:style-name="T7">H., F</text:span></text:span><text:span text:style-name="CharStyle40"><text:span text:style-name="T7">raifeld </text:span></text:span><text:span text:style-name="CharStyle39"><text:span text:style-name="T7">V. E., 2013. </text:span></text:span><text:span text:style-name="CharStyle41"><text:span text:style-name="T50">The role of DNA damage and repair in aging through the prism of Koch-like criteria.</text:span></text:span><text:span text:style-name="CharStyle43"><text:span text:style-name="T50"> </text:span></text:span><text:span text:style-name="CharStyle39"><text:span text:style-name="T50">Ageing Res. Rev.</text:span></text:span><text:span text:style-name="CharStyle39"><text:span text:style-name="T7"> 12, 661-684.</text:span></text:span></text:p>
        <text:p text:style-name="P16"><text:span text:style-name="CharStyle39"><text:span text:style-name="T7">M</text:span></text:span><text:span text:style-name="CharStyle40"><text:span text:style-name="T7">ouchiroud </text:span></text:span><text:span text:style-name="CharStyle39"><text:span text:style-name="T7">L., H</text:span></text:span><text:span text:style-name="CharStyle40"><text:span text:style-name="T7">outkooper </text:span></text:span><text:span text:style-name="CharStyle39"><text:span text:style-name="T7">R. H., M</text:span></text:span><text:span text:style-name="CharStyle40"><text:span text:style-name="T7">oullan </text:span></text:span><text:span text:style-name="CharStyle39"><text:span text:style-name="T7">N., K</text:span></text:span><text:span text:style-name="CharStyle40"><text:span text:style-name="T7">atsyuba </text:span></text:span><text:span text:style-name="CharStyle39"><text:span text:style-name="T7">E., R</text:span></text:span><text:span text:style-name="CharStyle40"><text:span text:style-name="T7">yu </text:span></text:span><text:span text:style-name="CharStyle39"><text:span text:style-name="T7">D., </text:span></text:span><text:span text:style-name="CharStyle39"><text:span text:style-name="T70">C</text:span></text:span><text:span text:style-name="CharStyle40"><text:span text:style-name="T70">an</text:span></text:span><text:span text:style-name="CharStyle40"><text:span text:style-name="T78">tó </text:span></text:span><text:span text:style-name="CharStyle39"><text:span text:style-name="T42">C</text:span></text:span><text:span text:style-name="CharStyle39"><text:span text:style-name="T76">.,</text:span></text:span><text:span text:style-name="CharStyle39"><text:span text:style-name="T42"> M</text:span></text:span><text:span text:style-name="CharStyle40"><text:span text:style-name="T42">ottis </text:span></text:span><text:span text:style-name="CharStyle39"><text:span text:style-name="T42">A., J</text:span></text:span><text:span text:style-name="CharStyle40"><text:span text:style-name="T42">o </text:span></text:span><text:span text:style-name="CharStyle39"><text:span text:style-name="T42">Y.-S., V</text:span></text:span><text:span text:style-name="CharStyle40"><text:span text:style-name="T42">iswanathan </text:span></text:span><text:span text:style-name="CharStyle39"><text:span text:style-name="T42">M., S</text:span></text:span><text:span text:style-name="CharStyle40"><text:span text:style-name="T42">choonjans </text:span></text:span><text:span text:style-name="CharStyle39"><text:span text:style-name="T42">K., G</text:span></text:span><text:span text:style-name="CharStyle40"><text:span text:style-name="T42">uarente </text:span></text:span><text:span text:style-name="CharStyle39"><text:span text:style-name="T42">L., A</text:span></text:span><text:span text:style-name="CharStyle40"><text:span text:style-name="T42">uwerx </text:span></text:span><text:span text:style-name="CharStyle39"><text:span text:style-name="T42">J., 2013. </text:span></text:span><text:span text:style-name="CharStyle41"><text:span text:style-name="T55">The N</text:span></text:span><text:span text:style-name="CharStyle41"><text:span text:style-name="T50">AD(+)/ sirtuin pathway modulates longevity through (activation of mitochondrial UPR and FOXO signaling.</text:span></text:span><text:span text:style-name="CharStyle43"><text:span text:style-name="T50"> </text:span></text:span><text:span text:style-name="CharStyle39"><text:span text:style-name="T50">Cell </text:span></text:span><text:span text:style-name="CharStyle39"><text:span text:style-name="T7">154, 430-441.</text:span></text:span></text:p>
        <text:p text:style-name="P16"><text:span text:style-name="CharStyle39"><text:span text:style-name="T7">M</text:span></text:span><text:span text:style-name="CharStyle40"><text:span text:style-name="T7">urga </text:span></text:span><text:span text:style-name="CharStyle39"><text:span text:style-name="T7">M., B</text:span></text:span><text:span text:style-name="CharStyle40"><text:span text:style-name="T7">unting </text:span></text:span><text:span text:style-name="CharStyle39"><text:span text:style-name="T7">S., M</text:span></text:span><text:span text:style-name="CharStyle40"><text:span text:style-name="T7">ontaña </text:span></text:span><text:span text:style-name="CharStyle39"><text:span text:style-name="T7">M. F., S</text:span></text:span><text:span text:style-name="CharStyle40"><text:span text:style-name="T42">oria </text:span></text:span><text:span text:style-name="CharStyle39"><text:span text:style-name="T42">R., M</text:span></text:span><text:span text:style-name="CharStyle40"><text:span text:style-name="T42">ulero </text:span></text:span><text:span text:style-name="CharStyle39"><text:span text:style-name="T42">F</text:span></text:span><text:span text:style-name="CharStyle39"><text:span text:style-name="T76">.,</text:span></text:span><text:span text:style-name="CharStyle39"><text:span text:style-name="T42"> C</text:span></text:span><text:span text:style-name="CharStyle40"><text:span text:style-name="T42">añamero </text:span></text:span><text:span text:style-name="CharStyle39"><text:span text:style-name="T42">M</text:span></text:span><text:span text:style-name="CharStyle39"><text:span text:style-name="T76">.,</text:span></text:span><text:span text:style-name="CharStyle39"><text:span text:style-name="T42"> L</text:span></text:span><text:span text:style-name="CharStyle40"><text:span text:style-name="T42">ee </text:span></text:span><text:span text:style-name="CharStyle39"><text:span text:style-name="T42">Y., M</text:span></text:span><text:span text:style-name="CharStyle40"><text:span text:style-name="T42">ckinnon P. </text:span></text:span><text:span text:style-name="CharStyle40"><text:span text:style-name="T44">J</text:span></text:span><text:span text:style-name="CharStyle40"><text:span text:style-name="T42">., Nussenzweig </text:span></text:span><text:span text:style-name="CharStyle40"><text:span text:style-name="T44">A</text:span></text:span><text:span text:style-name="CharStyle40"><text:span text:style-name="T42">., 2010. </text:span></text:span><text:span text:style-name="CharStyle41"><text:span text:style-name="T55">A</text:span></text:span><text:span text:style-name="CharStyle41"><text:span text:style-name="T50"> mouse model of the ATR-Seckel Syndrome reveals that replicative stress during embryogenesis limits mammalian lifespan.</text:span></text:span><text:span text:style-name="CharStyle43"><text:span text:style-name="T50"> </text:span></text:span><text:span text:style-name="CharStyle39"><text:span text:style-name="T50">Nat Genet.</text:span></text:span><text:span text:style-name="CharStyle39"><text:span text:style-name="T7"> 41, 891-898.</text:span></text:span></text:p>
        <text:p text:style-name="P16"><text:soft-page-break/><text:span text:style-name="CharStyle44"><text:span text:style-name="T7">M</text:span></text:span><text:span text:style-name="CharStyle14"><text:span text:style-name="T7">urshid </text:span></text:span><text:span text:style-name="CharStyle14"><text:span text:style-name="T15">A</text:span></text:span><text:span text:style-name="CharStyle14"><text:span text:style-name="T7">., Eguchi </text:span></text:span><text:span text:style-name="CharStyle44"><text:span text:style-name="T7">T., C</text:span></text:span><text:span text:style-name="CharStyle14"><text:span text:style-name="T7">alderwood </text:span></text:span><text:span text:style-name="CharStyle44"><text:span text:style-name="T7">S. K., 2013. </text:span></text:span><text:span text:style-name="CharStyle45"><text:span text:style-name="T50">Stress proteins in aging and life span.</text:span></text:span><text:span text:style-name="CharStyle46"><text:span text:style-name="T50"> </text:span></text:span><text:span text:style-name="CharStyle44"><text:span text:style-name="T50">Int. J. Hyperthermia</text:span></text:span><text:span text:style-name="CharStyle44"><text:span text:style-name="T7"> 29, 442-447.</text:span></text:span></text:p>
        <text:p text:style-name="P16"><text:span text:style-name="CharStyle39"><text:span text:style-name="T7">N</text:span></text:span><text:span text:style-name="CharStyle40"><text:span text:style-name="T7">emudryi </text:span></text:span><text:span text:style-name="CharStyle40"><text:span text:style-name="T15">A</text:span></text:span><text:span text:style-name="CharStyle40"><text:span text:style-name="T7">. </text:span></text:span><text:span text:style-name="CharStyle40"><text:span text:style-name="T15">A</text:span></text:span><text:span text:style-name="CharStyle40"><text:span text:style-name="T7">., Valetdinova </text:span></text:span><text:span text:style-name="CharStyle39"><text:span text:style-name="T7">K. R., M</text:span></text:span><text:span text:style-name="CharStyle40"><text:span text:style-name="T7">edvedev </text:span></text:span><text:span text:style-name="CharStyle39"><text:span text:style-name="T7">S. P., Z</text:span></text:span><text:span text:style-name="CharStyle40"><text:span text:style-name="T7">akian </text:span></text:span><text:span text:style-name="CharStyle39"><text:span text:style-name="T7">S. M., 2014. </text:span></text:span><text:span text:style-name="CharStyle41"><text:span text:style-name="T7">T</text:span></text:span><text:span text:style-name="CharStyle41"><text:span text:style-name="T53">ALEN and CRISPR/ Cas genome editing systems: Tools of discovery.</text:span></text:span><text:span text:style-name="CharStyle43"><text:span text:style-name="T7"> </text:span></text:span><text:span text:style-name="CharStyle39"><text:span text:style-name="T67">Acta Naturae</text:span></text:span><text:span text:style-name="CharStyle39"><text:span text:style-name="T7"> 6, 19-40.</text:span></text:span></text:p>
        <text:p text:style-name="P16"><text:span text:style-name="CharStyle44"><text:span text:style-name="T7">O</text:span></text:span><text:span text:style-name="CharStyle14"><text:span text:style-name="T7">u </text:span></text:span><text:span text:style-name="CharStyle44"><text:span text:style-name="T7">X.-H., L</text:span></text:span><text:span text:style-name="CharStyle14"><text:span text:style-name="T7">i </text:span></text:span><text:span text:style-name="CharStyle44"><text:span text:style-name="T7">S., W</text:span></text:span><text:span text:style-name="CharStyle14"><text:span text:style-name="T7">ang </text:span></text:span><text:span text:style-name="CharStyle44"><text:span text:style-name="T7">Z.-B., L</text:span></text:span><text:span text:style-name="CharStyle14"><text:span text:style-name="T7">i </text:span></text:span><text:span text:style-name="CharStyle44"><text:span text:style-name="T7">M., Q</text:span></text:span><text:span text:style-name="CharStyle14"><text:span text:style-name="T7">uan </text:span></text:span><text:span text:style-name="CharStyle44"><text:span text:style-name="T7">S., X</text:span></text:span><text:span text:style-name="CharStyle14"><text:span text:style-name="T7">ing </text:span></text:span><text:span text:style-name="CharStyle44"><text:span text:style-name="T7">F., G</text:span></text:span><text:span text:style-name="CharStyle14"><text:span text:style-name="T7">uo </text:span></text:span><text:span text:style-name="CharStyle44"><text:span text:style-name="T7">L., C</text:span></text:span><text:span text:style-name="CharStyle14"><text:span text:style-name="T7">hao </text:span></text:span><text:span text:style-name="CharStyle44"><text:span text:style-name="T7">S.-B., C</text:span></text:span><text:span text:style-name="CharStyle14"><text:span text:style-name="T7">hen </text:span></text:span><text:span text:style-name="CharStyle44"><text:span text:style-name="T7">Z., L</text:span></text:span><text:span text:style-name="CharStyle14"><text:span text:style-name="T7">iang </text:span></text:span><text:span text:style-name="CharStyle44"><text:span text:style-name="T7">X.-W., H</text:span></text:span><text:span text:style-name="CharStyle14"><text:span text:style-name="T7">ou </text:span></text:span><text:span text:style-name="CharStyle44"><text:span text:style-name="T7">Y., S</text:span></text:span><text:span text:style-name="CharStyle14"><text:span text:style-name="T7">chatten </text:span></text:span><text:span text:style-name="CharStyle44"><text:span text:style-name="T7">H., S</text:span></text:span><text:span text:style-name="CharStyle14"><text:span text:style-name="T7">un </text:span></text:span><text:span text:style-name="CharStyle44"><text:span text:style-name="T7">Q.-Y., 2012. </text:span></text:span><text:span text:style-name="CharStyle45"><text:span text:style-name="T50">Maternal insulin resistance causes oxidative stress and mitochondrial dysfunction in mouse oocytes.</text:span></text:span><text:span text:style-name="CharStyle46"><text:span text:style-name="T50"> </text:span></text:span><text:span text:style-name="CharStyle44"><text:span text:style-name="T50">Hum. Reprod.</text:span></text:span><text:span text:style-name="CharStyle44"><text:span text:style-name="T7"> 27, 2130-2145.</text:span></text:span></text:p>
        <text:p text:style-name="P16"><text:span text:style-name="CharStyle44"><text:span text:style-name="T70"/></text:span></text:p>
        <text:p text:style-name="P16"><text:span text:style-name="CharStyle44"><text:span text:style-name="T73">Str. 506</text:span></text:span></text:p>
        <text:p text:style-name="P16"><text:span text:style-name="CharStyle44"><text:span text:style-name="T70">P</text:span></text:span><text:span text:style-name="CharStyle14"><text:span text:style-name="T70">aull </text:span></text:span><text:span text:style-name="CharStyle44"><text:span text:style-name="T70">D., E</text:span></text:span><text:span text:style-name="CharStyle14"><text:span text:style-name="T70">mmanuele </text:span></text:span><text:span text:style-name="CharStyle44"><text:span text:style-name="T70">V., W</text:span></text:span><text:span text:style-name="CharStyle14"><text:span text:style-name="T70">eiss </text:span></text:span><text:span text:style-name="CharStyle44"><text:span text:style-name="T70">K. A., T</text:span></text:span><text:span text:style-name="CharStyle14"><text:span text:style-name="T70">reff </text:span></text:span><text:span text:style-name="CharStyle44"><text:span text:style-name="T70">N., S</text:span></text:span><text:span text:style-name="CharStyle14"><text:span text:style-name="T70">tewart </text:span></text:span><text:span text:style-name="CharStyle44"><text:span text:style-name="T70">L., H</text:span></text:span><text:span text:style-name="CharStyle14"><text:span text:style-name="T70">ua </text:span></text:span><text:span text:style-name="CharStyle44"><text:span text:style-name="T70">H., Z</text:span></text:span><text:span text:style-name="CharStyle14"><text:span text:style-name="T70">immer </text:span></text:span><text:span text:style-name="CharStyle44"><text:span text:style-name="T70">M., K</text:span></text:span><text:span text:style-name="CharStyle14"><text:span text:style-name="T70">ahler </text:span></text:span><text:span text:style-name="CharStyle44"><text:span text:style-name="T70">D. J., G</text:span></text:span><text:span text:style-name="CharStyle14"><text:span text:style-name="T70">oland </text:span></text:span><text:span text:style-name="CharStyle44"><text:span text:style-name="T70">R. S., N</text:span></text:span><text:span text:style-name="CharStyle14"><text:span text:style-name="T70">oggle </text:span></text:span><text:span text:style-name="CharStyle44"><text:span text:style-name="T70">S. A., </text:span></text:span><text:span text:style-name="CharStyle44"><text:span text:style-name="T7">P</text:span></text:span><text:span text:style-name="CharStyle14"><text:span text:style-name="T7">rosser </text:span></text:span><text:span text:style-name="CharStyle44"><text:span text:style-name="T70">R., H</text:span></text:span><text:span text:style-name="CharStyle14"><text:span text:style-name="T70">irano </text:span></text:span><text:span text:style-name="CharStyle44"><text:span text:style-name="T70">M., </text:span></text:span><text:span text:style-name="CharStyle44"><text:span text:style-name="T7">S</text:span></text:span><text:span text:style-name="CharStyle14"><text:span text:style-name="T7">auer </text:span></text:span><text:span text:style-name="CharStyle44"><text:span text:style-name="T70">M., V E</text:span></text:span><text:span text:style-name="CharStyle14"><text:span text:style-name="T70">gli </text:span></text:span><text:span text:style-name="CharStyle44"><text:span text:style-name="T70">D., 2013. </text:span></text:span><text:span text:style-name="CharStyle45"><text:span text:style-name="T50">Nuclear genome </text:span></text:span><text:span text:style-name="CharStyle45"><text:span text:style-name="T80">transfer </text:span></text:span><text:span text:style-name="CharStyle45"><text:span text:style-name="T50">in human oocytes eliminates mitochondrial DNA variants.</text:span></text:span><text:span text:style-name="CharStyle46"><text:span text:style-name="T50"> </text:span></text:span><text:span text:style-name="CharStyle44"><text:span text:style-name="T50">Nature </text:span></text:span><text:span text:style-name="CharStyle44"><text:span text:style-name="T7">493, 632-637.</text:span></text:span></text:p>
        <text:p text:style-name="P16"><text:span text:style-name="CharStyle39"><text:span text:style-name="T7">P</text:span></text:span><text:span text:style-name="CharStyle40"><text:span text:style-name="T7">ellestor </text:span></text:span><text:span text:style-name="CharStyle39"><text:span text:style-name="T7">F., A</text:span></text:span><text:span text:style-name="CharStyle40"><text:span text:style-name="T7">nahory </text:span></text:span><text:span text:style-name="CharStyle39"><text:span text:style-name="T7">T., H</text:span></text:span><text:span text:style-name="CharStyle40"><text:span text:style-name="T7">amamah </text:span></text:span><text:span text:style-name="CharStyle39"><text:span text:style-name="T7">S., 2005. </text:span></text:span><text:span text:style-name="CharStyle41"><text:span text:style-name="T50">Effect of material age on the frequency of cytogenetic abnormalities in human oocytes.</text:span></text:span><text:span text:style-name="CharStyle43"><text:span text:style-name="T50"> </text:span></text:span><text:span text:style-name="CharStyle39"><text:span text:style-name="T50">Cytogenet. Genome Res.</text:span></text:span><text:span text:style-name="CharStyle39"><text:span text:style-name="T7"> 111, 206-212.</text:span></text:span></text:p>
        <text:p text:style-name="P16"><text:span text:style-name="CharStyle39"><text:span text:style-name="T7">R</text:span></text:span><text:span text:style-name="CharStyle40"><text:span text:style-name="T7">ajasimha </text:span></text:span><text:span text:style-name="CharStyle39"><text:span text:style-name="T7">H. K., C</text:span></text:span><text:span text:style-name="CharStyle40"><text:span text:style-name="T7">hinnery </text:span></text:span><text:span text:style-name="CharStyle39"><text:span text:style-name="T7">P. F., S</text:span></text:span><text:span text:style-name="CharStyle40"><text:span text:style-name="T7">amuels </text:span></text:span><text:span text:style-name="CharStyle39"><text:span text:style-name="T7">D. C., 2008. </text:span></text:span><text:span text:style-name="CharStyle41"><text:span text:style-name="T50">Selection against pathogenic mtDNA mutations in a stem cell population leads to the loss of th</text:span></text:span><text:span text:style-name="CharStyle41"><text:span text:style-name="T55">e 3243A--</text:span></text:span><text:span text:style-name="CharStyle41"><text:span text:style-name="T58">&gt;</text:span></text:span><text:span text:style-name="CharStyle41"><text:span text:style-name="T55">G </text:span></text:span><text:span text:style-name="CharStyle41"><text:span text:style-name="T50">mutation in blood.</text:span></text:span><text:span text:style-name="CharStyle43"><text:span text:style-name="T50"> </text:span></text:span><text:span text:style-name="CharStyle39"><text:span text:style-name="T50">Am. J. Hum. Genet.</text:span></text:span><text:span text:style-name="CharStyle39"><text:span text:style-name="T7"> 82, 333-343.</text:span></text:span></text:p>
        <text:p text:style-name="P16"><text:span text:style-name="CharStyle39"><text:span text:style-name="T7">R</text:span></text:span><text:span text:style-name="CharStyle40"><text:span text:style-name="T7">eader </text:span></text:span><text:span text:style-name="CharStyle39"><text:span text:style-name="T7">K. L., C</text:span></text:span><text:span text:style-name="CharStyle40"><text:span text:style-name="T7">ox </text:span></text:span><text:span text:style-name="CharStyle39"><text:span text:style-name="T7">N. R., S</text:span></text:span><text:span text:style-name="CharStyle40"><text:span text:style-name="T7">tanton </text:span></text:span><text:span text:style-name="CharStyle39"><text:span text:style-name="T7">J.-A. L., J</text:span></text:span><text:span text:style-name="CharStyle40"><text:span text:style-name="T7">uengel </text:span></text:span><text:span text:style-name="CharStyle39"><text:span text:style-name="T7">J. L., 2015. </text:span></text:span><text:span text:style-name="CharStyle41"><text:span text:style-name="T50">Effects of acetyl-L-carnitine on lamb oocyte blastocyst rate, ultrastructure, and mitochondrial DNA copy number.</text:span></text:span><text:span text:style-name="CharStyle43"><text:span text:style-name="T50"> </text:span></text:span><text:span text:style-name="CharStyle39"><text:span text:style-name="T50">Theriogenology</text:span></text:span><text:span text:style-name="CharStyle39"><text:span text:style-name="T7"> 83, 1484-1492.</text:span></text:span></text:p>
        <text:p text:style-name="P16"><text:span text:style-name="CharStyle44"><text:span text:style-name="T7">R</text:span></text:span><text:span text:style-name="CharStyle14"><text:span text:style-name="T7">eddy </text:span></text:span><text:span text:style-name="CharStyle44"><text:span text:style-name="T7">P., O</text:span></text:span><text:span text:style-name="CharStyle14"><text:span text:style-name="T7">campo </text:span></text:span><text:span text:style-name="CharStyle44"><text:span text:style-name="T7">A., S</text:span></text:span><text:span text:style-name="CharStyle14"><text:span text:style-name="T7">uzuki </text:span></text:span><text:span text:style-name="CharStyle44"><text:span text:style-name="T7">K., L</text:span></text:span><text:span text:style-name="CharStyle14"><text:span text:style-name="T7">uo </text:span></text:span><text:span text:style-name="CharStyle44"><text:span text:style-name="T7">J., B</text:span></text:span><text:span text:style-name="CharStyle14"><text:span text:style-name="T7">acman </text:span></text:span><text:span text:style-name="CharStyle44"><text:span text:style-name="T7">S. R., W</text:span></text:span><text:span text:style-name="CharStyle14"><text:span text:style-name="T7">illiams </text:span></text:span><text:span text:style-name="CharStyle44"><text:span text:style-name="T7">S. L., S</text:span></text:span><text:span text:style-name="CharStyle14"><text:span text:style-name="T7">ugawara </text:span></text:span><text:span text:style-name="CharStyle44"><text:span text:style-name="T7">A., O</text:span></text:span><text:span text:style-name="CharStyle14"><text:span text:style-name="T7">kamura </text:span></text:span><text:span text:style-name="CharStyle44"><text:span text:style-name="T7">D., T</text:span></text:span><text:span text:style-name="CharStyle14"><text:span text:style-name="T7">sunekawa </text:span></text:span><text:span text:style-name="CharStyle44"><text:span text:style-name="T7">Y., W</text:span></text:span><text:span text:style-name="CharStyle14"><text:span text:style-name="T7">u </text:span></text:span><text:span text:style-name="CharStyle14"><text:span text:style-name="T15">J</text:span></text:span><text:span text:style-name="CharStyle14"><text:span text:style-name="T7">., Lam </text:span></text:span><text:span text:style-name="CharStyle44"><text:span text:style-name="T7">D., X</text:span></text:span><text:span text:style-name="CharStyle14"><text:span text:style-name="T7">iong </text:span></text:span><text:span text:style-name="CharStyle44"><text:span text:style-name="T7">X., M</text:span></text:span><text:span text:style-name="CharStyle14"><text:span text:style-name="T7">ontserrat </text:span></text:span><text:span text:style-name="CharStyle44"><text:span text:style-name="T7">N. i </text:span></text:span><text:span text:style-name="CharStyle44"><text:span text:style-name="T70">współaut., </text:span></text:span><text:span text:style-name="CharStyle44"><text:span text:style-name="T7">2015. </text:span></text:span><text:span text:style-name="CharStyle45"><text:span text:style-name="T50">Selective elimination of mitochondrial mutations in the germline by genome editing.</text:span></text:span><text:span text:style-name="CharStyle46"><text:span text:style-name="T50"> </text:span></text:span><text:span text:style-name="CharStyle44"><text:span text:style-name="T50">Cell</text:span></text:span><text:span text:style-name="CharStyle44"><text:span text:style-name="T7"> 161, 459-469.</text:span></text:span></text:p>
        <text:p text:style-name="P16"><text:span text:style-name="CharStyle39"><text:span text:style-name="T7">R</text:span></text:span><text:span text:style-name="CharStyle40"><text:span text:style-name="T7">einhardt </text:span></text:span><text:span text:style-name="CharStyle39"><text:span text:style-name="T7">K., D</text:span></text:span><text:span text:style-name="CharStyle40"><text:span text:style-name="T7">owling </text:span></text:span><text:span text:style-name="CharStyle39"><text:span text:style-name="T7">D. K., M</text:span></text:span><text:span text:style-name="CharStyle40"><text:span text:style-name="T7">orrow </text:span></text:span><text:span text:style-name="CharStyle39"><text:span text:style-name="T7">E. H., 2013. </text:span></text:span><text:span text:style-name="CharStyle41"><text:span text:style-name="T50">Medicine. Mitochondrial replacement, evolution, and the clinic.</text:span></text:span><text:span text:style-name="CharStyle53"><text:span text:style-name="T50"> </text:span></text:span><text:span text:style-name="CharStyle39"><text:span text:style-name="T50">Science </text:span></text:span><text:span text:style-name="CharStyle39"><text:span text:style-name="T7">341, 1345-1346.</text:span></text:span></text:p>
        <text:p text:style-name="P16"><text:span text:style-name="CharStyle39"><text:span text:style-name="T7">R</text:span></text:span><text:span text:style-name="CharStyle40"><text:span text:style-name="T7">uder </text:span></text:span><text:span text:style-name="CharStyle39"><text:span text:style-name="T7">E. H., H</text:span></text:span><text:span text:style-name="CharStyle40"><text:span text:style-name="T7">artman </text:span></text:span><text:span text:style-name="CharStyle39"><text:span text:style-name="T7">T. J., B</text:span></text:span><text:span text:style-name="CharStyle40"><text:span text:style-name="T7">lumberg </text:span></text:span><text:span text:style-name="CharStyle39"><text:span text:style-name="T7">J., G</text:span></text:span><text:span text:style-name="CharStyle40"><text:span text:style-name="T7">oldman </text:span></text:span><text:span text:style-name="CharStyle39"><text:span text:style-name="T7">M. B., M</text:span></text:span><text:span text:style-name="CharStyle40"><text:span text:style-name="T7">anuscript </text:span></text:span><text:span text:style-name="CharStyle39"><text:span text:style-name="T7">A., 2009. </text:span></text:span><text:span text:style-name="CharStyle41"><text:span text:style-name="T50">Oxidative stress and antioxidants: exposure and impact on female fertility.</text:span></text:span><text:span text:style-name="CharStyle43"><text:span text:style-name="T50"> </text:span></text:span><text:span text:style-name="CharStyle39"><text:span text:style-name="T50">Hum. Reprod. Update</text:span></text:span><text:span text:style-name="CharStyle39"><text:span text:style-name="T7"> 14, 345-357.</text:span></text:span></text:p>
        <text:p text:style-name="P16"><text:span text:style-name="CharStyle39"><text:span text:style-name="T7">S</text:span></text:span><text:span text:style-name="CharStyle40"><text:span text:style-name="T7">ato </text:span></text:span><text:span text:style-name="CharStyle39"><text:span text:style-name="T7">D., I</text:span></text:span><text:span text:style-name="CharStyle40"><text:span text:style-name="T7">tami </text:span></text:span><text:span text:style-name="CharStyle39"><text:span text:style-name="T7">N., </text:span></text:span><text:span text:style-name="CharStyle39"><text:span text:style-name="T70">T</text:span></text:span><text:span text:style-name="CharStyle40"><text:span text:style-name="T70">asaki </text:span></text:span><text:span text:style-name="CharStyle39"><text:span text:style-name="T7">H., T</text:span></text:span><text:span text:style-name="CharStyle40"><text:span text:style-name="T7">akeo </text:span></text:span><text:span text:style-name="CharStyle39"><text:span text:style-name="T7">S., K</text:span></text:span><text:span text:style-name="CharStyle40"><text:span text:style-name="T7">uwayama </text:span></text:span><text:span text:style-name="CharStyle39"><text:span text:style-name="T7">T., I</text:span></text:span><text:span text:style-name="CharStyle40"><text:span text:style-name="T7">wata </text:span></text:span><text:span text:style-name="CharStyle39"><text:span text:style-name="T7">H., 2014. </text:span></text:span><text:span text:style-name="CharStyle41"><text:span text:style-name="T50">Relationship between mitochondrial DNA copy number and SIRT1 expression in porcine oocytes.</text:span></text:span><text:span text:style-name="CharStyle43"><text:span text:style-name="T50"> </text:span></text:span><text:span text:style-name="CharStyle39"><text:span text:style-name="T50">PLoS One</text:span></text:span><text:span text:style-name="CharStyle39"><text:span text:style-name="T7"> 9, e94488.</text:span></text:span></text:p>
        <text:p text:style-name="P16"><text:soft-page-break/><text:span text:style-name="CharStyle44"><text:span text:style-name="T7">S</text:span></text:span><text:span text:style-name="CharStyle14"><text:span text:style-name="T7">chaefer </text:span></text:span><text:span text:style-name="CharStyle44"><text:span text:style-name="T7">K. A., W</text:span></text:span><text:span text:style-name="CharStyle14"><text:span text:style-name="T7">u </text:span></text:span><text:span text:style-name="CharStyle44"><text:span text:style-name="T7">W.-H., C</text:span></text:span><text:span text:style-name="CharStyle14"><text:span text:style-name="T7">olgan </text:span></text:span><text:span text:style-name="CharStyle44"><text:span text:style-name="T7">D. F., T</text:span></text:span><text:span text:style-name="CharStyle14"><text:span text:style-name="T7">sang </text:span></text:span><text:span text:style-name="CharStyle44"><text:span text:style-name="T7">S. H., B</text:span></text:span><text:span text:style-name="CharStyle14"><text:span text:style-name="T7">assuk </text:span></text:span><text:span text:style-name="CharStyle14"><text:span text:style-name="T15">A</text:span></text:span><text:span text:style-name="CharStyle14"><text:span text:style-name="T7">. G., Mahajan </text:span></text:span><text:span text:style-name="CharStyle44"><text:span text:style-name="T7">V. B., 2017. </text:span></text:span><text:span text:style-name="CharStyle45"><text:span text:style-name="T50">Unexpected mutations after CRISPR-Cas9 editing </text:span></text:span><text:span text:style-name="CharStyle45"><text:span text:style-name="T67">in vivo.</text:span></text:span><text:span text:style-name="CharStyle46"><text:span text:style-name="T50"> </text:span></text:span><text:span text:style-name="CharStyle44"><text:span text:style-name="T50">Nat. Methods</text:span></text:span><text:span text:style-name="CharStyle44"><text:span text:style-name="T7"> 14, 547-548.</text:span></text:span></text:p>
        <text:p text:style-name="P16"><text:span text:style-name="CharStyle39"><text:span text:style-name="T7">S</text:span></text:span><text:span text:style-name="CharStyle40"><text:span text:style-name="T7">chatten </text:span></text:span><text:span text:style-name="CharStyle39"><text:span text:style-name="T7">H., S</text:span></text:span><text:span text:style-name="CharStyle40"><text:span text:style-name="T7">un </text:span></text:span><text:span text:style-name="CharStyle39"><text:span text:style-name="T7">Q., P</text:span></text:span><text:span text:style-name="CharStyle40"><text:span text:style-name="T7">rather </text:span></text:span><text:span text:style-name="CharStyle39"><text:span text:style-name="T7">R., 2014. </text:span></text:span><text:span text:style-name="CharStyle41"><text:span text:style-name="T53">Mitochondrial differentiation in early embryo cells and pluripotent stem cells</text:span></text:span><text:span text:style-name="CharStyle41"><text:span text:style-name="T7">.</text:span></text:span><text:span text:style-name="CharStyle43"><text:span text:style-name="T7"> </text:span></text:span><text:span text:style-name="CharStyle39"><text:span text:style-name="T7">[W:] </text:span></text:span><text:span text:style-name="CharStyle41"><text:span text:style-name="T50">Cell and mololecular biology and imaging of stem cells</text:span></text:span><text:span text:style-name="CharStyle39"><text:span text:style-name="T50">.</text:span></text:span><text:span text:style-name="CharStyle39"><text:span text:style-name="T7"> S</text:span></text:span><text:span text:style-name="CharStyle40"><text:span text:style-name="T7">chatten </text:span></text:span><text:span text:style-name="CharStyle39"><text:span text:style-name="T7">H. (red.). </text:span></text:span><text:span text:style-name="CharStyle39"><text:span text:style-name="T53">Cell Mol. Biol.</text:span></text:span><text:span text:style-name="CharStyle39"><text:span text:style-name="T7">, 247-258.</text:span></text:span></text:p>
        <text:p text:style-name="P16"><text:span text:style-name="CharStyle39"><text:span text:style-name="T7">S</text:span></text:span><text:span text:style-name="CharStyle40"><text:span text:style-name="T7">chon E., </text:span></text:span><text:span text:style-name="CharStyle40"><text:span text:style-name="T16">A</text:span></text:span><text:span text:style-name="CharStyle40"><text:span text:style-name="T7">., Di</text:span></text:span><text:span text:style-name="CharStyle39"><text:span text:style-name="T7">M</text:span></text:span><text:span text:style-name="CharStyle40"><text:span text:style-name="T7">auro </text:span></text:span><text:span text:style-name="CharStyle39"><text:span text:style-name="T7">S., H</text:span></text:span><text:span text:style-name="CharStyle40"><text:span text:style-name="T7">irano </text:span></text:span><text:span text:style-name="CharStyle39"><text:span text:style-name="T7">M., 2012. </text:span></text:span><text:span text:style-name="CharStyle41"><text:span text:style-name="T50">Human mitochondrial DNA: roles of inherited and somatic mutations.</text:span></text:span><text:span text:style-name="CharStyle43"><text:span text:style-name="T50"> </text:span></text:span><text:span text:style-name="CharStyle39"><text:span text:style-name="T50">Nat. Rev. Genet. </text:span></text:span><text:span text:style-name="CharStyle39"><text:span text:style-name="T7">13, 878890.</text:span></text:span></text:p>
        <text:p text:style-name="P16"><text:span text:style-name="CharStyle39"><text:span text:style-name="T7">S</text:span></text:span><text:span text:style-name="CharStyle40"><text:span text:style-name="T7">ega </text:span></text:span><text:span text:style-name="CharStyle39"><text:span text:style-name="T7">P., L</text:span></text:span><text:span text:style-name="CharStyle40"><text:span text:style-name="T7">inkiewicz </text:span></text:span><text:span text:style-name="CharStyle39"><text:span text:style-name="T7">A., 2014. </text:span></text:span><text:span text:style-name="CharStyle41"><text:span text:style-name="T70">Wykorzystanie </text:span></text:span><text:span text:style-name="CharStyle41"><text:span text:style-name="T7">miejscowo-specyficznych nukleaz do </text:span></text:span><text:span text:style-name="CharStyle41"><text:span text:style-name="T70">modyfikacji genomów roślinnych.</text:span></text:span><text:span text:style-name="CharStyle43"><text:span text:style-name="T70"> </text:span></text:span><text:span text:style-name="CharStyle39"><text:span text:style-name="T7">Adv. in Cell Biol. 4, 701-720.</text:span></text:span></text:p>
        <text:p text:style-name="P16"><text:span text:style-name="CharStyle39"><text:span text:style-name="T7">S</text:span></text:span><text:span text:style-name="CharStyle40"><text:span text:style-name="T7">elesniemi </text:span></text:span><text:span text:style-name="CharStyle39"><text:span text:style-name="T7">K., L</text:span></text:span><text:span text:style-name="CharStyle40"><text:span text:style-name="T7">ee </text:span></text:span><text:span text:style-name="CharStyle39"><text:span text:style-name="T7">H.-J., M</text:span></text:span><text:span text:style-name="CharStyle40"><text:span text:style-name="T7">uhlhauser </text:span></text:span><text:span text:style-name="CharStyle39"><text:span text:style-name="T7">A., T</text:span></text:span><text:span text:style-name="CharStyle40"><text:span text:style-name="T7">illy </text:span></text:span><text:span text:style-name="CharStyle40"><text:span text:style-name="T16">J</text:span></text:span><text:span text:style-name="CharStyle40"><text:span text:style-name="T7">. L., 2011. </text:span></text:span><text:span text:style-name="CharStyle41"><text:span text:style-name="T50">Prevention of material aging-associated oocyte aneuploidy and meiotic spindle defects in mice by dietary and genetic strategies.</text:span></text:span><text:span text:style-name="CharStyle43"><text:span text:style-name="T50"> </text:span></text:span><text:span text:style-name="CharStyle39"><text:span text:style-name="T80">Proc. </text:span></text:span><text:span text:style-name="CharStyle39"><text:span text:style-name="T50">Natl. Acad. Sci. USA</text:span></text:span><text:span text:style-name="CharStyle39"><text:span text:style-name="T7"> 108, 12319-12324.</text:span></text:span></text:p>
        <text:p text:style-name="P16"><text:span text:style-name="CharStyle39"><text:span text:style-name="T7">S</text:span></text:span><text:span text:style-name="CharStyle40"><text:span text:style-name="T7">utton</text:span></text:span><text:span text:style-name="CharStyle39"><text:span text:style-name="T7">-M</text:span></text:span><text:span text:style-name="CharStyle40"><text:span text:style-name="T7">c</text:span></text:span><text:span text:style-name="CharStyle39"><text:span text:style-name="T7">D</text:span></text:span><text:span text:style-name="CharStyle40"><text:span text:style-name="T7">owall </text:span></text:span><text:span text:style-name="CharStyle39"><text:span text:style-name="T7">M. L., M</text:span></text:span><text:span text:style-name="CharStyle40"><text:span text:style-name="T7">ottershead </text:span></text:span><text:span text:style-name="CharStyle39"><text:span text:style-name="T7">D. G., G</text:span></text:span><text:span text:style-name="CharStyle40"><text:span text:style-name="T7">ardner </text:span></text:span><text:span text:style-name="CharStyle39"><text:span text:style-name="T7">D. K., G</text:span></text:span><text:span text:style-name="CharStyle40"><text:span text:style-name="T7">ilchrist </text:span></text:span><text:span text:style-name="CharStyle39"><text:span text:style-name="T7">R. B., T</text:span></text:span><text:span text:style-name="CharStyle40"><text:span text:style-name="T7">hompson </text:span></text:span><text:span text:style-name="CharStyle40"><text:span text:style-name="T16">J</text:span></text:span><text:span text:style-name="CharStyle40"><text:span text:style-name="T7">. G., 2012. </text:span></text:span><text:span text:style-name="CharStyle54"><text:span text:style-name="T50">M</text:span></text:span><text:span text:style-name="CharStyle41"><text:span text:style-name="T50">etabolic differences in bovine cumulus-oocyte complexes matured </text:span></text:span><text:span text:style-name="CharStyle41"><text:span text:style-name="T67">in vitro</text:span></text:span><text:span text:style-name="CharStyle41"><text:span text:style-name="T50"> in the presence or absence of follicle-stimulating hormone and bone morphogenetic protein 15. </text:span></text:span><text:span text:style-name="CharStyle39"><text:span text:style-name="T50">Biol. Reprod. </text:span></text:span><text:span text:style-name="CharStyle39"><text:span text:style-name="T7">87, 87.</text:span></text:span></text:p>
        <text:p text:style-name="P16"><text:span text:style-name="CharStyle44"><text:span text:style-name="T7">S</text:span></text:span><text:span text:style-name="CharStyle14"><text:span text:style-name="T7">utton</text:span></text:span><text:span text:style-name="CharStyle44"><text:span text:style-name="T7">-M</text:span></text:span><text:span text:style-name="CharStyle14"><text:span text:style-name="T7">c</text:span></text:span><text:span text:style-name="CharStyle44"><text:span text:style-name="T7">D</text:span></text:span><text:span text:style-name="CharStyle14"><text:span text:style-name="T7">owall </text:span></text:span><text:span text:style-name="CharStyle44"><text:span text:style-name="T7">M. L., P</text:span></text:span><text:span text:style-name="CharStyle14"><text:span text:style-name="T7">urdey </text:span></text:span><text:span text:style-name="CharStyle44"><text:span text:style-name="T7">M., B</text:span></text:span><text:span text:style-name="CharStyle14"><text:span text:style-name="T7">rown </text:span></text:span><text:span text:style-name="CharStyle44"><text:span text:style-name="T7">H. M., A</text:span></text:span><text:span text:style-name="CharStyle14"><text:span text:style-name="T7">bell </text:span></text:span><text:span text:style-name="CharStyle44"><text:span text:style-name="T7">A. D., M</text:span></text:span><text:span text:style-name="CharStyle14"><text:span text:style-name="T7">ottershead </text:span></text:span><text:span text:style-name="CharStyle44"><text:span text:style-name="T7">D. G., C</text:span></text:span><text:span text:style-name="CharStyle14"><text:span text:style-name="T7">etica </text:span></text:span><text:span text:style-name="CharStyle44"><text:span text:style-name="T7">P. D., D</text:span></text:span><text:span text:style-name="CharStyle14"><text:span text:style-name="T7">alvit </text:span></text:span><text:span text:style-name="CharStyle44"><text:span text:style-name="T7">G. C., G</text:span></text:span><text:span text:style-name="CharStyle14"><text:span text:style-name="T7">oldys </text:span></text:span><text:span text:style-name="CharStyle44"><text:span text:style-name="T7">E. M., G</text:span></text:span><text:span text:style-name="CharStyle14"><text:span text:style-name="T7">ilchrist </text:span></text:span><text:span text:style-name="CharStyle44"><text:span text:style-name="T7">R. B., G</text:span></text:span><text:span text:style-name="CharStyle14"><text:span text:style-name="T7">ardner </text:span></text:span><text:span text:style-name="CharStyle44"><text:span text:style-name="T7">D. K., T</text:span></text:span><text:span text:style-name="CharStyle14"><text:span text:style-name="T7">hompson </text:span></text:span><text:span text:style-name="CharStyle44"><text:span text:style-name="T7">J. G., 2015. </text:span></text:span><text:span text:style-name="CharStyle41"><text:span text:style-name="T50">Redox and anti-oxidant state within cattle oocytes following </text:span></text:span><text:span text:style-name="CharStyle41"><text:span text:style-name="T67">in vitro</text:span></text:span><text:span text:style-name="CharStyle41"><text:span text:style-name="T50"> maturation with bone morphogenetic protein 15 and follicle stimulating hormone.</text:span></text:span><text:span text:style-name="CharStyle43"><text:span text:style-name="T50"> </text:span></text:span><text:span text:style-name="CharStyle39"><text:span text:style-name="T50">Mol. Reprod. Dev.</text:span></text:span><text:span text:style-name="CharStyle39"><text:span text:style-name="T7"> 82, 281-294.</text:span></text:span></text:p>
        <text:p text:style-name="P16"><text:span text:style-name="CharStyle39"><text:span text:style-name="T7">T</text:span></text:span><text:span text:style-name="CharStyle40"><text:span text:style-name="T7">achibana </text:span></text:span><text:span text:style-name="CharStyle39"><text:span text:style-name="T7">M., S</text:span></text:span><text:span text:style-name="CharStyle40"><text:span text:style-name="T7">parman </text:span></text:span><text:span text:style-name="CharStyle39"><text:span text:style-name="T7">M., S</text:span></text:span><text:span text:style-name="CharStyle40"><text:span text:style-name="T7">ritanaudomchai </text:span></text:span><text:span text:style-name="CharStyle39"><text:span text:style-name="T7">H., M</text:span></text:span><text:span text:style-name="CharStyle40"><text:span text:style-name="T7">a </text:span></text:span><text:span text:style-name="CharStyle39"><text:span text:style-name="T7">H., C</text:span></text:span><text:span text:style-name="CharStyle40"><text:span text:style-name="T7">lepper </text:span></text:span><text:span text:style-name="CharStyle39"><text:span text:style-name="T7">L., W</text:span></text:span><text:span text:style-name="CharStyle40"><text:span text:style-name="T7">oodward </text:span></text:span><text:span text:style-name="CharStyle39"><text:span text:style-name="T7">J., L</text:span></text:span><text:span text:style-name="CharStyle40"><text:span text:style-name="T7">i </text:span></text:span><text:span text:style-name="CharStyle39"><text:span text:style-name="T7">Y., R</text:span></text:span><text:span text:style-name="CharStyle40"><text:span text:style-name="T7">amsey </text:span></text:span><text:span text:style-name="CharStyle39"><text:span text:style-name="T7">C., K</text:span></text:span><text:span text:style-name="CharStyle40"><text:span text:style-name="T7">olotushkina </text:span></text:span><text:span text:style-name="CharStyle39"><text:span text:style-name="T7">O., M</text:span></text:span><text:span text:style-name="CharStyle40"><text:span text:style-name="T7">italipov </text:span></text:span><text:span text:style-name="CharStyle39"><text:span text:style-name="T7">S., 2009. </text:span></text:span><text:span text:style-name="CharStyle41"><text:span text:style-name="T50">Mitochondrial gene replacement in primate offspring and embryonic stem cells.</text:span></text:span><text:span text:style-name="CharStyle43"><text:span text:style-name="T50"> </text:span></text:span><text:span text:style-name="CharStyle39"><text:span text:style-name="T50">Nature</text:span></text:span><text:span text:style-name="CharStyle39"><text:span text:style-name="T7"> 461, 367-372.</text:span></text:span></text:p>
        <text:p text:style-name="P16"><text:span text:style-name="CharStyle44"><text:span text:style-name="T7">T</text:span></text:span><text:span text:style-name="CharStyle14"><text:span text:style-name="T7">achibana </text:span></text:span><text:span text:style-name="CharStyle44"><text:span text:style-name="T7">M., A</text:span></text:span><text:span text:style-name="CharStyle14"><text:span text:style-name="T7">mato </text:span></text:span><text:span text:style-name="CharStyle44"><text:span text:style-name="T7">P., S</text:span></text:span><text:span text:style-name="CharStyle14"><text:span text:style-name="T7">parman </text:span></text:span><text:span text:style-name="CharStyle44"><text:span text:style-name="T7">M., W</text:span></text:span><text:span text:style-name="CharStyle14"><text:span text:style-name="T7">oodward </text:span></text:span><text:span text:style-name="CharStyle14"><text:span text:style-name="T16">J</text:span></text:span><text:span text:style-name="CharStyle14"><text:span text:style-name="T7">., Sanchis </text:span></text:span><text:span text:style-name="CharStyle44"><text:span text:style-name="T7">D. M., M</text:span></text:span><text:span text:style-name="CharStyle14"><text:span text:style-name="T7">a </text:span></text:span><text:span text:style-name="CharStyle44"><text:span text:style-name="T7">H., G</text:span></text:span><text:span text:style-name="CharStyle14"><text:span text:style-name="T7">utierrez </text:span></text:span><text:span text:style-name="CharStyle44"><text:span text:style-name="T7">N. M., T</text:span></text:span><text:span text:style-name="CharStyle14"><text:span text:style-name="T7">ippner</text:span></text:span><text:span text:style-name="CharStyle44"><text:span text:style-name="T7">-H</text:span></text:span><text:span text:style-name="CharStyle14"><text:span text:style-name="T7">edges </text:span></text:span><text:span text:style-name="CharStyle44"><text:span text:style-name="T7">R., K</text:span></text:span><text:span text:style-name="CharStyle14"><text:span text:style-name="T7">ang </text:span></text:span><text:span text:style-name="CharStyle44"><text:span text:style-name="T7">E., L</text:span></text:span><text:span text:style-name="CharStyle14"><text:span text:style-name="T7">ee </text:span></text:span><text:span text:style-name="CharStyle44"><text:span text:style-name="T7">H.-S., R</text:span></text:span><text:span text:style-name="CharStyle14"><text:span text:style-name="T7">amsey </text:span></text:span><text:span text:style-name="CharStyle44"><text:span text:style-name="T7">C., M</text:span></text:span><text:span text:style-name="CharStyle14"><text:span text:style-name="T7">asterson </text:span></text:span><text:span text:style-name="CharStyle44"><text:span text:style-name="T7">K., B</text:span></text:span><text:span text:style-name="CharStyle14"><text:span text:style-name="T7">attaglia </text:span></text:span><text:span text:style-name="CharStyle44"><text:span text:style-name="T7">D., L</text:span></text:span><text:span text:style-name="CharStyle14"><text:span text:style-name="T7">ee </text:span></text:span><text:span text:style-name="CharStyle44"><text:span text:style-name="T7">D., W</text:span></text:span><text:span text:style-name="CharStyle14"><text:span text:style-name="T7">u </text:span></text:span><text:span text:style-name="CharStyle44"><text:span text:style-name="T7">D., J</text:span></text:span><text:span text:style-name="CharStyle14"><text:span text:style-name="T7">ensen </text:span></text:span><text:span text:style-name="CharStyle44"><text:span text:style-name="T7">J., P</text:span></text:span><text:span text:style-name="CharStyle14"><text:span text:style-name="T7">atton </text:span></text:span><text:span text:style-name="CharStyle44"><text:span text:style-name="T7">P., G</text:span></text:span><text:span text:style-name="CharStyle14"><text:span text:style-name="T7">okhale </text:span></text:span><text:span text:style-name="CharStyle44"><text:span text:style-name="T7">S., S</text:span></text:span><text:span text:style-name="CharStyle14"><text:span text:style-name="T7">touffer </text:span></text:span><text:span text:style-name="CharStyle44"><text:span text:style-name="T7">R., M</text:span></text:span><text:span text:style-name="CharStyle14"><text:span text:style-name="T7">italipov </text:span></text:span><text:span text:style-name="CharStyle44"><text:span text:style-name="T7">S., 2013. </text:span></text:span><text:span text:style-name="CharStyle45"><text:span text:style-name="T50">Towards germline gene therapy of inherited mitochondrial diseases.</text:span></text:span><text:span text:style-name="CharStyle46"><text:span text:style-name="T50"> </text:span></text:span><text:span text:style-name="CharStyle44"><text:span text:style-name="T50">Nature</text:span></text:span><text:span text:style-name="CharStyle44"><text:span text:style-name="T7"> 493, 627-631.</text:span></text:span></text:p>
        <text:p text:style-name="P16"><text:span text:style-name="CharStyle39"><text:span text:style-name="T7">T</text:span></text:span><text:span text:style-name="CharStyle40"><text:span text:style-name="T7">achibana </text:span></text:span><text:span text:style-name="CharStyle39"><text:span text:style-name="T7">M., S</text:span></text:span><text:span text:style-name="CharStyle40"><text:span text:style-name="T7">parman </text:span></text:span><text:span text:style-name="CharStyle39"><text:span text:style-name="T7">M., S</text:span></text:span><text:span text:style-name="CharStyle40"><text:span text:style-name="T7">ritanaudomchai </text:span></text:span><text:span text:style-name="CharStyle39"><text:span text:style-name="T7">H., M</text:span></text:span><text:span text:style-name="CharStyle40"><text:span text:style-name="T7">a </text:span></text:span><text:span text:style-name="CharStyle39"><text:span text:style-name="T7">H., C</text:span></text:span><text:span text:style-name="CharStyle40"><text:span text:style-name="T7">lepper </text:span></text:span><text:span text:style-name="CharStyle39"><text:span text:style-name="T7">L., W</text:span></text:span><text:span text:style-name="CharStyle40"><text:span text:style-name="T7">oodward </text:span></text:span><text:span text:style-name="CharStyle39"><text:span text:style-name="T7">J., L</text:span></text:span><text:span text:style-name="CharStyle40"><text:span text:style-name="T7">i </text:span></text:span><text:span text:style-name="CharStyle39"><text:span text:style-name="T7">Y., R</text:span></text:span><text:span text:style-name="CharStyle40"><text:span text:style-name="T7">amsey </text:span></text:span><text:span text:style-name="CharStyle39"><text:span text:style-name="T7">C., K</text:span></text:span><text:span text:style-name="CharStyle40"><text:span text:style-name="T7">olotushkina </text:span></text:span><text:span text:style-name="CharStyle39"><text:span text:style-name="T7">O., M</text:span></text:span><text:span text:style-name="CharStyle40"><text:span text:style-name="T7">italipov </text:span></text:span><text:span text:style-name="CharStyle39"><text:span text:style-name="T7">S., 2014. </text:span></text:span><text:span text:style-name="CharStyle41"><text:span text:style-name="T67">Corrigendum</text:span></text:span><text:span text:style-name="CharStyle41"><text:span text:style-name="T50">: Mitochondrial gene replacement in primate offspring and embryonic stem cells </text:span></text:span><text:span text:style-name="CharStyle39"><text:span text:style-name="T50">Nature</text:span></text:span><text:span text:style-name="CharStyle39"><text:span text:style-name="T7"> 516, 276-276.</text:span></text:span></text:p>
        <text:p text:style-name="P16"><text:span text:style-name="CharStyle39"><text:span text:style-name="T7">T</text:span></text:span><text:span text:style-name="CharStyle40"><text:span text:style-name="T7">akeo </text:span></text:span><text:span text:style-name="CharStyle39"><text:span text:style-name="T7">S., S</text:span></text:span><text:span text:style-name="CharStyle40"><text:span text:style-name="T7">ato </text:span></text:span><text:span text:style-name="CharStyle39"><text:span text:style-name="T7">D., K</text:span></text:span><text:span text:style-name="CharStyle40"><text:span text:style-name="T7">imura </text:span></text:span><text:span text:style-name="CharStyle39"><text:span text:style-name="T7">K., M</text:span></text:span><text:span text:style-name="CharStyle40"><text:span text:style-name="T7">onji </text:span></text:span><text:span text:style-name="CharStyle39"><text:span text:style-name="T7">Y., K</text:span></text:span><text:span text:style-name="CharStyle40"><text:span text:style-name="T7">uwayama </text:span></text:span><text:span text:style-name="CharStyle39"><text:span text:style-name="T7">T., K</text:span></text:span><text:span text:style-name="CharStyle40"><text:span text:style-name="T7">awahara</text:span></text:span><text:span text:style-name="CharStyle39"><text:span text:style-name="T7">-M</text:span></text:span><text:span text:style-name="CharStyle40"><text:span text:style-name="T7">iki </text:span></text:span><text:span text:style-name="CharStyle39"><text:span text:style-name="T7">R., I</text:span></text:span><text:span text:style-name="CharStyle40"><text:span text:style-name="T7">wata </text:span></text:span><text:span text:style-name="CharStyle39"><text:span text:style-name="T7">H., 2014. </text:span></text:span><text:span text:style-name="CharStyle41"><text:span text:style-name="T50">Resveratrol improves the mitochondrial Junction and fertilization outcome of bovine </text:span></text:span><text:soft-page-break/><text:span text:style-name="CharStyle41"><text:span text:style-name="T50">oocytes.</text:span></text:span><text:span text:style-name="CharStyle43"><text:span text:style-name="T50"> </text:span></text:span><text:span text:style-name="CharStyle39"><text:span text:style-name="T50">J. Reprod. Dev.</text:span></text:span><text:span text:style-name="CharStyle39"><text:span text:style-name="T7"> 60, 92-99.</text:span></text:span></text:p>
        <text:p text:style-name="P16"><text:span text:style-name="CharStyle39"><text:span text:style-name="T7">T</text:span></text:span><text:span text:style-name="CharStyle40"><text:span text:style-name="T7">amura </text:span></text:span><text:span text:style-name="CharStyle39"><text:span text:style-name="T7">H., T</text:span></text:span><text:span text:style-name="CharStyle40"><text:span text:style-name="T7">akasaki </text:span></text:span><text:span text:style-name="CharStyle39"><text:span text:style-name="T7">A., M</text:span></text:span><text:span text:style-name="CharStyle40"><text:span text:style-name="T7">iwa </text:span></text:span><text:span text:style-name="CharStyle39"><text:span text:style-name="T7">I., T</text:span></text:span><text:span text:style-name="CharStyle40"><text:span text:style-name="T7">aniguchi </text:span></text:span><text:span text:style-name="CharStyle39"><text:span text:style-name="T7">K., M</text:span></text:span><text:span text:style-name="CharStyle40"><text:span text:style-name="T7">aekawa </text:span></text:span><text:span text:style-name="CharStyle39"><text:span text:style-name="T7">R., A</text:span></text:span><text:span text:style-name="CharStyle40"><text:span text:style-name="T7">sada </text:span></text:span><text:span text:style-name="CharStyle39"><text:span text:style-name="T7">H., T</text:span></text:span><text:span text:style-name="CharStyle40"><text:span text:style-name="T7">aketani </text:span></text:span><text:span text:style-name="CharStyle39"><text:span text:style-name="T7">T., M</text:span></text:span><text:span text:style-name="CharStyle40"><text:span text:style-name="T7">atsuoka </text:span></text:span><text:span text:style-name="CharStyle40"><text:span text:style-name="T17">A</text:span></text:span><text:span text:style-name="CharStyle40"><text:span text:style-name="T7">., Yamagata </text:span></text:span><text:span text:style-name="CharStyle39"><text:span text:style-name="T7">Y., S</text:span></text:span><text:span text:style-name="CharStyle40"><text:span text:style-name="T7">himamura </text:span></text:span><text:span text:style-name="CharStyle39"><text:span text:style-name="T7">K., M</text:span></text:span><text:span text:style-name="CharStyle40"><text:span text:style-name="T7">orioka </text:span></text:span><text:span text:style-name="CharStyle39"><text:span text:style-name="T7">H., I</text:span></text:span><text:span text:style-name="CharStyle40"><text:span text:style-name="T7">shikawa </text:span></text:span><text:span text:style-name="CharStyle39"><text:span text:style-name="T7">H., R</text:span></text:span><text:span text:style-name="CharStyle40"><text:span text:style-name="T7">eiter </text:span></text:span><text:span text:style-name="CharStyle39"><text:span text:style-name="T7">R. J., S</text:span></text:span><text:span text:style-name="CharStyle40"><text:span text:style-name="T7">ugino </text:span></text:span><text:span text:style-name="CharStyle39"><text:span text:style-name="T7">N., 2008. </text:span></text:span><text:span text:style-name="CharStyle41"><text:span text:style-name="T50">Oxidative stress impairs oocyte quality and melatonin protects oocytes from free radical damage and improves fertilization rate.</text:span></text:span><text:span text:style-name="CharStyle43"><text:span text:style-name="T50"> </text:span></text:span><text:span text:style-name="CharStyle39"><text:span text:style-name="T50">J. Pineal Res.</text:span></text:span><text:span text:style-name="CharStyle39"><text:span text:style-name="T7"> 44, 280-287.</text:span></text:span></text:p>
        <text:p text:style-name="P16"><text:span text:style-name="CharStyle44"><text:span text:style-name="T7">T</text:span></text:span><text:span text:style-name="CharStyle14"><text:span text:style-name="T7">arin </text:span></text:span><text:span text:style-name="CharStyle14"><text:span text:style-name="T17">J</text:span></text:span><text:span text:style-name="CharStyle14"><text:span text:style-name="T7">. </text:span></text:span><text:span text:style-name="CharStyle14"><text:span text:style-name="T17">J</text:span></text:span><text:span text:style-name="CharStyle14"><text:span text:style-name="T7">., Brines </text:span></text:span><text:span text:style-name="CharStyle44"><text:span text:style-name="T7">J., C</text:span></text:span><text:span text:style-name="CharStyle14"><text:span text:style-name="T7">ano </text:span></text:span><text:span text:style-name="CharStyle44"><text:span text:style-name="T7">A., 1998. </text:span></text:span><text:span text:style-name="CharStyle45"><text:span text:style-name="T50">Antioxidants may protect against infertility.</text:span></text:span><text:span text:style-name="CharStyle46"><text:span text:style-name="T50"> </text:span></text:span><text:span text:style-name="CharStyle44"><text:span text:style-name="T50">Hum. Reprod.</text:span></text:span><text:span text:style-name="CharStyle44"><text:span text:style-name="T7"> 13, 1415-1416.</text:span></text:span></text:p>
        <text:p text:style-name="P16"><text:span text:style-name="CharStyle39"><text:span text:style-name="T7">T</text:span></text:span><text:span text:style-name="CharStyle39"><text:span text:style-name="T17">ar</text:span></text:span><text:span text:style-name="CharStyle39"><text:span text:style-name="T7">í</text:span></text:span><text:span text:style-name="CharStyle39"><text:span text:style-name="T17">n</text:span></text:span><text:span text:style-name="CharStyle39"><text:span text:style-name="T7"> </text:span></text:span><text:span text:style-name="CharStyle39"><text:span text:style-name="T17">J</text:span></text:span><text:span text:style-name="CharStyle40"><text:span text:style-name="T7">. </text:span></text:span><text:span text:style-name="CharStyle40"><text:span text:style-name="T17">J</text:span></text:span><text:span text:style-name="CharStyle40"><text:span text:style-name="T7">., Pérez</text:span></text:span><text:span text:style-name="CharStyle39"><text:span text:style-name="T7">-A</text:span></text:span><text:span text:style-name="CharStyle40"><text:span text:style-name="T7">lbalá </text:span></text:span><text:span text:style-name="CharStyle39"><text:span text:style-name="T7">S., C</text:span></text:span><text:span text:style-name="CharStyle40"><text:span text:style-name="T7">ano </text:span></text:span><text:span text:style-name="CharStyle39"><text:span text:style-name="T7">A., 2002. </text:span></text:span><text:span text:style-name="CharStyle41"><text:span text:style-name="T50">Oral antioxidants counteract the negative effects of female aging on oocyte quantity and quality in the mouse.</text:span></text:span><text:span text:style-name="CharStyle43"><text:span text:style-name="T50"> </text:span></text:span><text:span text:style-name="CharStyle39"><text:span text:style-name="T50">Mol. Reprod. Dev.</text:span></text:span><text:span text:style-name="CharStyle39"><text:span text:style-name="T7"> 61, 385-397.</text:span></text:span></text:p>
        <text:p text:style-name="P16"><text:span text:style-name="CharStyle44"><text:span text:style-name="T7">T</text:span></text:span><text:span text:style-name="CharStyle14"><text:span text:style-name="T7">atone </text:span></text:span><text:span text:style-name="CharStyle44"><text:span text:style-name="T7">C., E</text:span></text:span><text:span text:style-name="CharStyle14"><text:span text:style-name="T7">midio </text:span></text:span><text:span text:style-name="CharStyle44"><text:span text:style-name="T7">G., D</text:span></text:span><text:span text:style-name="CharStyle14"><text:span text:style-name="T7">i </text:span></text:span><text:span text:style-name="CharStyle44"><text:span text:style-name="T7">V</text:span></text:span><text:span text:style-name="CharStyle14"><text:span text:style-name="T7">itti </text:span></text:span><text:span text:style-name="CharStyle44"><text:span text:style-name="T7">M., C</text:span></text:span><text:span text:style-name="CharStyle14"><text:span text:style-name="T7">arlo </text:span></text:span><text:span text:style-name="CharStyle44"><text:span text:style-name="T7">M., D</text:span></text:span><text:span text:style-name="CharStyle14"><text:span text:style-name="T7">i </text:span></text:span><text:span text:style-name="CharStyle44"><text:span text:style-name="T7">J</text:span></text:span><text:span text:style-name="CharStyle14"><text:span text:style-name="T7">r </text:span></text:span><text:span text:style-name="CharStyle44"><text:span text:style-name="T7">S. S., A</text:span></text:span><text:span text:style-name="CharStyle14"><text:span text:style-name="T7">lessandro </text:span></text:span><text:span text:style-name="CharStyle44"><text:span text:style-name="T7">A. M. D., F</text:span></text:span><text:span text:style-name="CharStyle14"><text:span text:style-name="T7">alone </text:span></text:span><text:span text:style-name="CharStyle44"><text:span text:style-name="T7">S., A</text:span></text:span><text:span text:style-name="CharStyle14"><text:span text:style-name="T7">micarelli </text:span></text:span><text:span text:style-name="CharStyle44"><text:span text:style-name="T7">F., 2015. </text:span></text:span><text:span text:style-name="CharStyle45"><text:span text:style-name="T50">Sirtuin functions in female fertility : possible role in oxidative stress and aging.</text:span></text:span><text:span text:style-name="CharStyle46"><text:span text:style-name="T50"> </text:span></text:span><text:span text:style-name="CharStyle44"><text:span text:style-name="T50">Oxid. Med. Cell. Longevity</text:span></text:span><text:span text:style-name="CharStyle44"><text:span text:style-name="T7"> 2015, 1-11.</text:span></text:span></text:p>
        <text:p text:style-name="P16"><text:span text:style-name="CharStyle39"><text:span text:style-name="T7">V</text:span></text:span><text:span text:style-name="CharStyle40"><text:span text:style-name="T7">ogel </text:span></text:span><text:span text:style-name="CharStyle39"><text:span text:style-name="T7">G., 2014. </text:span></text:span><text:span text:style-name="CharStyle41"><text:span text:style-name="T50">Assisted reproduction. FDA considers trials of “three-parent embryos”.</text:span></text:span><text:span text:style-name="CharStyle43"><text:span text:style-name="T50"> </text:span></text:span><text:span text:style-name="CharStyle39"><text:span text:style-name="T50">Science</text:span></text:span><text:span text:style-name="CharStyle39"><text:span text:style-name="T7"> 343, 827-828.</text:span></text:span></text:p>
        <text:p text:style-name="P16"><text:span text:style-name="CharStyle44"><text:span text:style-name="T7">W</text:span></text:span><text:span text:style-name="CharStyle14"><text:span text:style-name="T7">allace </text:span></text:span><text:span text:style-name="CharStyle44"><text:span text:style-name="T7">D., C., C</text:span></text:span><text:span text:style-name="CharStyle14"><text:span text:style-name="T7">halkia </text:span></text:span><text:span text:style-name="CharStyle44"><text:span text:style-name="T7">D., 2013. </text:span></text:span><text:span text:style-name="CharStyle45"><text:span text:style-name="T50">Mitochondrial DNA genetics and the heteroplasmy conundrum in evolution and disease.</text:span></text:span><text:span text:style-name="CharStyle46"><text:span text:style-name="T50"> </text:span></text:span><text:span text:style-name="CharStyle44"><text:span text:style-name="T50">Cold Spring Harb. Perspect. Biol.</text:span></text:span><text:span text:style-name="CharStyle44"><text:span text:style-name="T7"> 5, doi: </text:span></text:span><text:span text:style-name="CharStyle44"><text:span text:style-name="T42">10.1101/cshperspect.a021220</text:span></text:span><text:span text:style-name="CharStyle44"><text:span text:style-name="T7">.</text:span></text:span></text:p>
        <text:p text:style-name="P16"><text:span text:style-name="CharStyle44"><text:span text:style-name="T7">W</text:span></text:span><text:span text:style-name="CharStyle14"><text:span text:style-name="T7">ang </text:span></text:span><text:span text:style-name="CharStyle44"><text:span text:style-name="T7">N., L</text:span></text:span><text:span text:style-name="CharStyle14"><text:span text:style-name="T7">uo </text:span></text:span><text:span text:style-name="CharStyle44"><text:span text:style-name="T7">L.-L., X</text:span></text:span><text:span text:style-name="CharStyle14"><text:span text:style-name="T7">u </text:span></text:span><text:span text:style-name="CharStyle44"><text:span text:style-name="T7">J.-J., X</text:span></text:span><text:span text:style-name="CharStyle14"><text:span text:style-name="T7">u </text:span></text:span><text:span text:style-name="CharStyle44"><text:span text:style-name="T7">M.-Y., Z</text:span></text:span><text:span text:style-name="CharStyle14"><text:span text:style-name="T7">hang </text:span></text:span><text:span text:style-name="CharStyle44"><text:span text:style-name="T7">X.-M., Z</text:span></text:span><text:span text:style-name="CharStyle14"><text:span text:style-name="T7">hou </text:span></text:span><text:span text:style-name="CharStyle44"><text:span text:style-name="T7">X.-L., L</text:span></text:span><text:span text:style-name="CharStyle14"><text:span text:style-name="T7">iu </text:span></text:span><text:span text:style-name="CharStyle44"><text:span text:style-name="T7">W.-J., F</text:span></text:span><text:span text:style-name="CharStyle14"><text:span text:style-name="T7">u </text:span></text:span><text:span text:style-name="CharStyle44"><text:span text:style-name="T7">Y.-C., 2014. </text:span></text:span><text:span text:style-name="CharStyle45"><text:span text:style-name="T50">Obesity accelerates ovarian follicle development and follicle loss in rats.</text:span></text:span><text:span text:style-name="CharStyle46"><text:span text:style-name="T50"> </text:span></text:span><text:span text:style-name="CharStyle44"><text:span text:style-name="T50">Metabolism</text:span></text:span><text:span text:style-name="CharStyle44"><text:span text:style-name="T7">. 63, 94-103.</text:span></text:span></text:p>
        <text:p text:style-name="P16"><text:span text:style-name="CharStyle39"><text:span text:style-name="T7">W</text:span></text:span><text:span text:style-name="CharStyle40"><text:span text:style-name="T7">ang </text:span></text:span><text:span text:style-name="CharStyle39"><text:span text:style-name="T7">Q., S</text:span></text:span><text:span text:style-name="CharStyle40"><text:span text:style-name="T7">un </text:span></text:span><text:span text:style-name="CharStyle39"><text:span text:style-name="T7">Q.-Y., 2007. </text:span></text:span><text:span text:style-name="CharStyle41"><text:span text:style-name="T50">Evaluation of oocyte quality: morphological, cellular and molecular predictors.</text:span></text:span><text:span text:style-name="CharStyle43"><text:span text:style-name="T50"> </text:span></text:span><text:span text:style-name="CharStyle39"><text:span text:style-name="T50">Reprod. Fertil. Dev.</text:span></text:span><text:span text:style-name="CharStyle39"><text:span text:style-name="T7"> 19, 1-12.</text:span></text:span></text:p>
        <text:p text:style-name="P16"><text:span text:style-name="CharStyle39"><text:span text:style-name="T7">W</text:span></text:span><text:span text:style-name="CharStyle40"><text:span text:style-name="T7">ang </text:span></text:span><text:span text:style-name="CharStyle39"><text:span text:style-name="T7">Q., R</text:span></text:span><text:span text:style-name="CharStyle40"><text:span text:style-name="T7">atchford </text:span></text:span><text:span text:style-name="CharStyle39"><text:span text:style-name="T7">A., M., C</text:span></text:span><text:span text:style-name="CharStyle40"><text:span text:style-name="T7">hi </text:span></text:span><text:span text:style-name="CharStyle39"><text:span text:style-name="T7">M. M.-Y., S</text:span></text:span><text:span text:style-name="CharStyle40"><text:span text:style-name="T7">choeller </text:span></text:span><text:span text:style-name="CharStyle39"><text:span text:style-name="T7">E., F</text:span></text:span><text:span text:style-name="CharStyle40"><text:span text:style-name="T7">rolova </text:span></text:span><text:span text:style-name="CharStyle39"><text:span text:style-name="T7">A., S</text:span></text:span><text:span text:style-name="CharStyle40"><text:span text:style-name="T7">chedl </text:span></text:span><text:span text:style-name="CharStyle39"><text:span text:style-name="T7">T., M</text:span></text:span><text:span text:style-name="CharStyle40"><text:span text:style-name="T7">oley </text:span></text:span><text:span text:style-name="CharStyle39"><text:span text:style-name="T7">K. H., 2009. </text:span></text:span><text:span text:style-name="CharStyle51"><text:span text:style-name="T50">M</text:span></text:span><text:span text:style-name="CharStyle41"><text:span text:style-name="T50">aternal diabetes causes mitochondrial dysfunction and meiotic defects in murine oocytes.</text:span></text:span><text:span text:style-name="CharStyle43"><text:span text:style-name="T50"> </text:span></text:span><text:span text:style-name="CharStyle39"><text:span text:style-name="T50">Mol. Endocrinol. </text:span></text:span><text:span text:style-name="CharStyle39"><text:span text:style-name="T7">23, 1603-1612.</text:span></text:span></text:p>
        <text:p text:style-name="P16"><text:span text:style-name="CharStyle39"><text:span text:style-name="T7">W</text:span></text:span><text:span text:style-name="CharStyle40"><text:span text:style-name="T7">ang </text:span></text:span><text:span text:style-name="CharStyle39"><text:span text:style-name="T7">T., S</text:span></text:span><text:span text:style-name="CharStyle40"><text:span text:style-name="T7">ha </text:span></text:span><text:span text:style-name="CharStyle39"><text:span text:style-name="T7">H., J</text:span></text:span><text:span text:style-name="CharStyle40"><text:span text:style-name="T7">i </text:span></text:span><text:span text:style-name="CharStyle39"><text:span text:style-name="T7">D., Z</text:span></text:span><text:span text:style-name="CharStyle40"><text:span text:style-name="T7">hang </text:span></text:span><text:span text:style-name="CharStyle39"><text:span text:style-name="T7">H. L., C</text:span></text:span><text:span text:style-name="CharStyle40"><text:span text:style-name="T7">hen </text:span></text:span><text:span text:style-name="CharStyle39"><text:span text:style-name="T7">D., C</text:span></text:span><text:span text:style-name="CharStyle40"><text:span text:style-name="T7">ao </text:span></text:span><text:span text:style-name="CharStyle39"><text:span text:style-name="T7">Y., Z</text:span></text:span><text:span text:style-name="CharStyle40"><text:span text:style-name="T7">hu </text:span></text:span><text:span text:style-name="CharStyle39"><text:span text:style-name="T7">J., 2014. </text:span></text:span><text:span text:style-name="CharStyle41"><text:span text:style-name="T50">Polar body genome transfer for preventing the transmission of inherited mitochondrial diseases.</text:span></text:span><text:span text:style-name="CharStyle43"><text:span text:style-name="T50"> </text:span></text:span><text:span text:style-name="CharStyle39"><text:span text:style-name="T50">Cell</text:span></text:span><text:span text:style-name="CharStyle39"><text:span text:style-name="T7"> 157, 1591-1604.</text:span></text:span></text:p>
        <text:p text:style-name="P16"><text:span text:style-name="CharStyle39"><text:span text:style-name="T7"/></text:span></text:p>
        <text:p text:style-name="P16"><text:span text:style-name="CharStyle39"><text:span text:style-name="T17">Str. 507</text:span></text:span></text:p>
        <text:p text:style-name="P16"><text:span text:style-name="CharStyle39"><text:span text:style-name="T7">W</text:span></text:span><text:span text:style-name="CharStyle40"><text:span text:style-name="T7">eall </text:span></text:span><text:span text:style-name="CharStyle39"><text:span text:style-name="T7">B. M., A</text:span></text:span><text:span text:style-name="CharStyle40"><text:span text:style-name="T7">l</text:span></text:span><text:span text:style-name="CharStyle39"><text:span text:style-name="T7">-S</text:span></text:span><text:span text:style-name="CharStyle40"><text:span text:style-name="T7">amerria </text:span></text:span><text:span text:style-name="CharStyle39"><text:span text:style-name="T7">S., C</text:span></text:span><text:span text:style-name="CharStyle40"><text:span text:style-name="T7">onceicao </text:span></text:span><text:span text:style-name="CharStyle39"><text:span text:style-name="T7">J., Y</text:span></text:span><text:span text:style-name="CharStyle40"><text:span text:style-name="T7">ovich </text:span></text:span><text:span text:style-name="CharStyle39"><text:span text:style-name="T7">J. L., A</text:span></text:span><text:span text:style-name="CharStyle40"><text:span text:style-name="T7">lmahbobi </text:span></text:span><text:span text:style-name="CharStyle39"><text:span text:style-name="T7">G., 2015. </text:span></text:span><text:span text:style-name="CharStyle41"><text:span text:style-name="T50">A direct action for GH in improvement of oocyte quality in poor-responder patients.</text:span></text:span><text:span text:style-name="CharStyle43"><text:span text:style-name="T50"> </text:span></text:span><text:span text:style-name="CharStyle39"><text:span text:style-name="T50">Reproduction</text:span></text:span><text:span text:style-name="CharStyle39"><text:span text:style-name="T7"> 149, 147-154.</text:span></text:span></text:p>
        <text:p text:style-name="P16"><text:soft-page-break/><text:span text:style-name="CharStyle39"><text:span text:style-name="T7">W</text:span></text:span><text:span text:style-name="CharStyle40"><text:span text:style-name="T7">u </text:span></text:span><text:span text:style-name="CharStyle39"><text:span text:style-name="T7">L. L., R</text:span></text:span><text:span text:style-name="CharStyle40"><text:span text:style-name="T7">ussell </text:span></text:span><text:span text:style-name="CharStyle39"><text:span text:style-name="T7">D. L., W</text:span></text:span><text:span text:style-name="CharStyle40"><text:span text:style-name="T7">ong </text:span></text:span><text:span text:style-name="CharStyle39"><text:span text:style-name="T7">S. L., C</text:span></text:span><text:span text:style-name="CharStyle40"><text:span text:style-name="T7">hen </text:span></text:span><text:span text:style-name="CharStyle39"><text:span text:style-name="T7">M., T</text:span></text:span><text:span text:style-name="CharStyle40"><text:span text:style-name="T7">sai </text:span></text:span><text:span text:style-name="CharStyle39"><text:span text:style-name="T7">T.-S., S</text:span></text:span><text:span text:style-name="CharStyle40"><text:span text:style-name="T7">t </text:span></text:span><text:span text:style-name="CharStyle39"><text:span text:style-name="T7">J</text:span></text:span><text:span text:style-name="CharStyle40"><text:span text:style-name="T7">ohn </text:span></text:span><text:span text:style-name="CharStyle39"><text:span text:style-name="T7">J., C., N</text:span></text:span><text:span text:style-name="CharStyle40"><text:span text:style-name="T7">orman </text:span></text:span><text:span text:style-name="CharStyle39"><text:span text:style-name="T7">R. J., F</text:span></text:span><text:span text:style-name="CharStyle40"><text:span text:style-name="T7">ebbraio M. </text:span></text:span><text:span text:style-name="CharStyle40"><text:span text:style-name="T17">A</text:span></text:span><text:span text:style-name="CharStyle40"><text:span text:style-name="T7">., Carroll </text:span></text:span><text:span text:style-name="CharStyle39"><text:span text:style-name="T7">J., R</text:span></text:span><text:span text:style-name="CharStyle40"><text:span text:style-name="T7">obker </text:span></text:span><text:span text:style-name="CharStyle39"><text:span text:style-name="T7">R. L., 2015. </text:span></text:span><text:span text:style-name="CharStyle41"><text:span text:style-name="T50">Mitochondrial dysfunction in oocytes of obese mothers: transmission to offspring and reversal by pharmacological endoplasmic reticulum stress inhibitors.</text:span></text:span><text:span text:style-name="CharStyle43"><text:span text:style-name="T50"> </text:span></text:span><text:span text:style-name="CharStyle39"><text:span text:style-name="T50">Development</text:span></text:span><text:span text:style-name="CharStyle39"><text:span text:style-name="T7"> 142, 681-691.</text:span></text:span></text:p>
        <text:p text:style-name="P16"><text:span text:style-name="CharStyle39"><text:span text:style-name="T42">Y</text:span></text:span><text:span text:style-name="CharStyle40"><text:span text:style-name="T76">i</text:span></text:span><text:span text:style-name="CharStyle40"><text:span text:style-name="T42"> </text:span></text:span><text:span text:style-name="CharStyle39"><text:span text:style-name="T42">X</text:span></text:span><text:span text:style-name="CharStyle39"><text:span text:style-name="T76">.,</text:span></text:span><text:span text:style-name="CharStyle39"><text:span text:style-name="T42"> M</text:span></text:span><text:span text:style-name="CharStyle40"><text:span text:style-name="T42">aeda </text:span></text:span><text:span text:style-name="CharStyle39"><text:span text:style-name="T42">N</text:span></text:span><text:span text:style-name="CharStyle39"><text:span text:style-name="T76">.,</text:span></text:span><text:span text:style-name="CharStyle39"><text:span text:style-name="T42"> 2005. </text:span></text:span><text:span text:style-name="CharStyle41"><text:span text:style-name="T55">E</text:span></text:span><text:span text:style-name="CharStyle41"><text:span text:style-name="T50">ndogenous production of lipoic acid is essential for mouse development. </text:span></text:span><text:span text:style-name="CharStyle39"><text:span text:style-name="T50">Mol. Cell. Biol.</text:span></text:span><text:span text:style-name="CharStyle39"><text:span text:style-name="T7"> 25, 8387-8392.</text:span></text:span></text:p>
        <text:p text:style-name="P16"><text:span text:style-name="CharStyle44"><text:span text:style-name="T7">Z</text:span></text:span><text:span text:style-name="CharStyle14"><text:span text:style-name="T7">evian</text:span></text:span><text:span text:style-name="CharStyle14"><text:span text:style-name="T42">i </text:span></text:span><text:span text:style-name="CharStyle44"><text:span text:style-name="T42">M</text:span></text:span><text:span text:style-name="CharStyle44"><text:span text:style-name="T76">.,</text:span></text:span><text:span text:style-name="CharStyle44"><text:span text:style-name="T42"> D</text:span></text:span><text:span text:style-name="CharStyle14"><text:span text:style-name="T76">i</text:span></text:span><text:span text:style-name="CharStyle14"><text:span text:style-name="T42"> </text:span></text:span><text:span text:style-name="CharStyle44"><text:span text:style-name="T42">D</text:span></text:span><text:span text:style-name="CharStyle14"><text:span text:style-name="T42">onato </text:span></text:span><text:span text:style-name="CharStyle44"><text:span text:style-name="T42">S</text:span></text:span><text:span text:style-name="CharStyle44"><text:span text:style-name="T76">.,</text:span></text:span><text:span text:style-name="CharStyle44"><text:span text:style-name="T42"> 2004. </text:span></text:span><text:span text:style-name="CharStyle45"><text:span text:style-name="T55">Mitochondr</text:span></text:span><text:span text:style-name="CharStyle45"><text:span text:style-name="T82">i</text:span></text:span><text:span text:style-name="CharStyle45"><text:span text:style-name="T55">al disorder</text:span></text:span><text:span text:style-name="CharStyle45"><text:span text:style-name="T82">'</text:span></text:span><text:span text:style-name="CharStyle45"><text:span text:style-name="T55">s.</text:span></text:span><text:span text:style-name="CharStyle46"><text:span text:style-name="T55"> </text:span></text:span><text:span text:style-name="CharStyle44"><text:span text:style-name="T50">Brain</text:span></text:span><text:span text:style-name="CharStyle44"><text:span text:style-name="T7"> 127, 2153-2172.</text:span></text:span></text:p>
        <text:p text:style-name="P16"><text:span text:style-name="CharStyle39"><text:span text:style-name="T7">Z</text:span></text:span><text:span text:style-name="CharStyle40"><text:span text:style-name="T7">hang </text:span></text:span><text:span text:style-name="CharStyle39"><text:span text:style-name="T7">L</text:span></text:span><text:span text:style-name="CharStyle39"><text:span text:style-name="T76">.,</text:span></text:span><text:span text:style-name="CharStyle39"><text:span text:style-name="T42"> H</text:span></text:span><text:span text:style-name="CharStyle40"><text:span text:style-name="T42">ou </text:span></text:span><text:span text:style-name="CharStyle39"><text:span text:style-name="T42">X</text:span></text:span><text:span text:style-name="CharStyle39"><text:span text:style-name="T76">.,</text:span></text:span><text:span text:style-name="CharStyle39"><text:span text:style-name="T42"> M</text:span></text:span><text:span text:style-name="CharStyle40"><text:span text:style-name="T42">a </text:span></text:span><text:span text:style-name="CharStyle39"><text:span text:style-name="T42">R</text:span></text:span><text:span text:style-name="CharStyle39"><text:span text:style-name="T76">.,</text:span></text:span><text:span text:style-name="CharStyle39"><text:span text:style-name="T42"> M</text:span></text:span><text:span text:style-name="CharStyle40"><text:span text:style-name="T42">oley </text:span></text:span><text:span text:style-name="CharStyle39"><text:span text:style-name="T42">K</text:span></text:span><text:span text:style-name="CharStyle39"><text:span text:style-name="T76">.,</text:span></text:span><text:span text:style-name="CharStyle39"><text:span text:style-name="T42"> S</text:span></text:span><text:span text:style-name="CharStyle40"><text:span text:style-name="T42">chedl </text:span></text:span><text:span text:style-name="CharStyle39"><text:span text:style-name="T42">T</text:span></text:span><text:span text:style-name="CharStyle39"><text:span text:style-name="T76">., </text:span></text:span><text:span text:style-name="CharStyle39"><text:span text:style-name="T42">W</text:span></text:span><text:span text:style-name="CharStyle40"><text:span text:style-name="T42">ang </text:span></text:span><text:span text:style-name="CharStyle39"><text:span text:style-name="T42">Q</text:span></text:span><text:span text:style-name="CharStyle39"><text:span text:style-name="T76">.,</text:span></text:span><text:span text:style-name="CharStyle39"><text:span text:style-name="T42"> 2014. </text:span></text:span><text:span text:style-name="CharStyle41"><text:span text:style-name="T55">Si</text:span></text:span><text:span text:style-name="CharStyle41"><text:span text:style-name="T82">r</text:span></text:span><text:span text:style-name="CharStyle41"><text:span text:style-name="T55">t2 </text:span></text:span><text:span text:style-name="CharStyle41"><text:span text:style-name="T56">f</text:span></text:span><text:span text:style-name="CharStyle41"><text:span text:style-name="T55">un</text:span></text:span><text:span text:style-name="CharStyle41"><text:span text:style-name="T82">c</text:span></text:span><text:span text:style-name="CharStyle41"><text:span text:style-name="T55">tions in spind</text:span></text:span><text:span text:style-name="CharStyle41"><text:span text:style-name="T82">l</text:span></text:span><text:span text:style-name="CharStyle41"><text:span text:style-name="T55">e organization and chromosome alignment in mouse oocyte me</text:span></text:span><text:span text:style-name="CharStyle41"><text:span text:style-name="T82">i</text:span></text:span><text:span text:style-name="CharStyle41"><text:span text:style-name="T55">os</text:span></text:span><text:span text:style-name="CharStyle41"><text:span text:style-name="T82">i</text:span></text:span><text:span text:style-name="CharStyle41"><text:span text:style-name="T55">s.</text:span></text:span><text:span text:style-name="CharStyle43"><text:span text:style-name="T55"> </text:span></text:span><text:span text:style-name="CharStyle39"><text:span text:style-name="T55">FASEB J.</text:span></text:span><text:span text:style-name="CharStyle39"><text:span text:style-name="T42"> 28, 1435-1345.</text:span></text:span></text:p>
        <text:p text:style-name="P16"><text:span text:style-name="CharStyle44"><text:span text:style-name="T42">Z</text:span></text:span><text:span text:style-name="CharStyle14"><text:span text:style-name="T42">hang </text:span></text:span><text:span text:style-name="CharStyle44"><text:span text:style-name="T42">X</text:span></text:span><text:span text:style-name="CharStyle44"><text:span text:style-name="T76">., </text:span></text:span><text:span text:style-name="CharStyle44"><text:span text:style-name="T7">L</text:span></text:span><text:span text:style-name="CharStyle14"><text:span text:style-name="T42">i </text:span></text:span><text:span text:style-name="CharStyle44"><text:span text:style-name="T42">L</text:span></text:span><text:span text:style-name="CharStyle44"><text:span text:style-name="T76">., </text:span></text:span><text:span text:style-name="CharStyle44"><text:span text:style-name="T42">X</text:span></text:span><text:span text:style-name="CharStyle14"><text:span text:style-name="T42">u </text:span></text:span><text:span text:style-name="CharStyle44"><text:span text:style-name="T42">J</text:span></text:span><text:span text:style-name="CharStyle44"><text:span text:style-name="T76">., </text:span></text:span><text:span text:style-name="CharStyle44"><text:span text:style-name="T42">W</text:span></text:span><text:span text:style-name="CharStyle14"><text:span text:style-name="T42">ang </text:span></text:span><text:span text:style-name="CharStyle44"><text:span text:style-name="T42">N</text:span></text:span><text:span text:style-name="CharStyle44"><text:span text:style-name="T76">., </text:span></text:span><text:span text:style-name="CharStyle44"><text:span text:style-name="T42">L</text:span></text:span><text:span text:style-name="CharStyle14"><text:span text:style-name="T42">iu </text:span></text:span><text:span text:style-name="CharStyle44"><text:span text:style-name="T42">W</text:span></text:span><text:span text:style-name="CharStyle44"><text:span text:style-name="T76">., </text:span></text:span><text:span text:style-name="CharStyle44"><text:span text:style-name="T42">L</text:span></text:span><text:span text:style-name="CharStyle14"><text:span text:style-name="T42">in </text:span></text:span><text:span text:style-name="CharStyle44"><text:span text:style-name="T42">X</text:span></text:span><text:span text:style-name="CharStyle44"><text:span text:style-name="T76">., </text:span></text:span><text:span text:style-name="CharStyle39"><text:span text:style-name="T42">F</text:span></text:span><text:span text:style-name="CharStyle40"><text:span text:style-name="T42">u </text:span></text:span><text:span text:style-name="CharStyle39"><text:span text:style-name="T42">Y</text:span></text:span><text:span text:style-name="CharStyle39"><text:span text:style-name="T76">.,</text:span></text:span><text:span text:style-name="CharStyle39"><text:span text:style-name="T42"> L</text:span></text:span><text:span text:style-name="CharStyle40"><text:span text:style-name="T42">uo </text:span></text:span><text:span text:style-name="CharStyle39"><text:span text:style-name="T42">L</text:span></text:span><text:span text:style-name="CharStyle39"><text:span text:style-name="T76">.,</text:span></text:span><text:span text:style-name="CharStyle39"><text:span text:style-name="T42"> 2013. </text:span></text:span><text:span text:style-name="CharStyle41"><text:span text:style-name="T55">Rapamyc</text:span></text:span><text:span text:style-name="CharStyle41"><text:span text:style-name="T82">i</text:span></text:span><text:span text:style-name="CharStyle41"><text:span text:style-name="T55">n preserves th</text:span></text:span><text:span text:style-name="CharStyle41"><text:span text:style-name="T82">e </text:span></text:span><text:span text:style-name="CharStyle41"><text:span text:style-name="T55">follicle pool reserve and prolongs the ovarian li</text:span></text:span><text:span text:style-name="CharStyle41"><text:span text:style-name="T82">f</text:span></text:span><text:span text:style-name="CharStyle41"><text:span text:style-name="T55">espan of female </text:span></text:span><text:span text:style-name="CharStyle41"><text:span text:style-name="T82">rats</text:span></text:span><text:span text:style-name="CharStyle41"><text:span text:style-name="T55"> via modulating mTOR </text:span></text:span><text:span text:style-name="CharStyle41"><text:span text:style-name="T82">a</text:span></text:span><text:span text:style-name="CharStyle41"><text:span text:style-name="T55">ctivation </text:span></text:span><text:span text:style-name="CharStyle41"><text:span text:style-name="T82">and</text:span></text:span><text:span text:style-name="CharStyle41"><text:span text:style-name="T55"> s</text:span></text:span><text:span text:style-name="CharStyle41"><text:span text:style-name="T82">ir</text:span></text:span><text:span text:style-name="CharStyle41"><text:span text:style-name="T55">tuin expression</text:span></text:span><text:span text:style-name="CharStyle41"><text:span text:style-name="T82">.</text:span></text:span><text:span text:style-name="CharStyle43"><text:span text:style-name="T55"> </text:span></text:span><text:span text:style-name="CharStyle39"><text:span text:style-name="T55">Gene</text:span></text:span><text:span text:style-name="CharStyle39"><text:span text:style-name="T7"> 523, 82-87.</text:span></text:span></text:p>
        <text:p text:style-name="P16"><text:span text:style-name="CharStyle57"><text:span text:style-name="T70">KOSMOS </text:span></text:span><text:span text:style-name="CharStyle57"><text:span text:style-name="T53">Vol</text:span></text:span><text:span text:style-name="CharStyle57"><text:span text:style-name="T7">. 67, 3, 495-507, 2018</text:span></text:span></text:p>
        <text:p text:style-name="P16"><text:span text:style-name="CharStyle60"><text:span text:style-name="T7">Ł</text:span></text:span><text:span text:style-name="CharStyle61"><text:span text:style-name="T7">ukasz </text:span></text:span><text:span text:style-name="CharStyle60"><text:span text:style-name="T7">G</text:span></text:span><text:span text:style-name="CharStyle61"><text:span text:style-name="T7">ąsior</text:span></text:span><text:span text:style-name="CharStyle60"><text:span text:style-name="T7">, Z</text:span></text:span><text:span text:style-name="CharStyle61"><text:span text:style-name="T7">bigniew </text:span></text:span><text:span text:style-name="CharStyle60"><text:span text:style-name="T7">P</text:span></text:span><text:span text:style-name="CharStyle61"><text:span text:style-name="T7">olański</text:span></text:span></text:p>
        <text:p text:style-name="P16"><text:span text:style-name="CharStyle64"><text:span text:style-name="T53">Institute of Zoology and Biomedical Research, Jagiellonian University in</text:span></text:span><text:span text:style-name="CharStyle64"><text:span text:style-name="T7"> </text:span></text:span><text:span text:style-name="CharStyle64"><text:span text:style-name="T70">Kraków, </text:span></text:span><text:span text:style-name="CharStyle64"><text:span text:style-name="T7">9 Gronostajowa </text:span></text:span><text:span text:style-name="CharStyle64"><text:span text:style-name="T53">Str</text:span></text:span><text:span text:style-name="CharStyle64"><text:span text:style-name="T7">., </text:span></text:span><text:span text:style-name="CharStyle64"><text:span text:style-name="T70">Kraków </text:span></text:span><text:span text:style-name="CharStyle64"><text:span text:style-name="T7">30-387,</text:span></text:span></text:p>
        <text:p text:style-name="P16"><text:span text:style-name="CharStyle64"><text:span text:style-name="T7">E-mail: </text:span></text:span><text:a xlink:type="simple" xlink:href="mailto:lukasz.gasior@doctoral.uj.edu.pl" text:style-name="Internet_20_link" text:visited-style-name="Visited_20_Internet_20_Link"><text:span text:style-name="CharStyle64"><text:span text:style-name="T5">lukasz.gasior@doctoral.uj.edu.pl</text:span></text:span></text:a></text:p>
        <text:p text:style-name="P16"><text:span text:style-name="CharStyle26"><text:span text:style-name="T50">STRATEGIES TO RESTORE AND MAINTAIN MITOCHONDRIAL QUALITY IN MAMMALIAN OOCYTES</text:span></text:span></text:p>
        <text:p text:style-name="P16"><text:span text:style-name="CharStyle26"><text:span text:style-name="T50">Female germ cells comprise essentially immortal cell line which transmits the nuclear and mitochondrial genomes throughout generations. Heteroplasmy is defined as the presence of two types of mtDNA in the cell, the wild type mtDNA and the mutated mtDNA. It is considered that cells possess natural mechanisms preventing from accumulation of mtDNA mutations. However, this process is not always fully sufficient and its efficiency may be additionally impaired during aging. This results in a considerable proportion of mitochondrial abnormalities and diseases in the human population. Therefore, scientists are looking for methods that could improve the quality of mitochondria as well as delay the adverse effects of aging processes that negatively affect both the quality of the mitochondrial genome and the fertility in mammals.</text:span></text:span></text:p>
        <text:p text:style-name="P16"><text:span text:style-name="CharStyle65"><text:span text:style-name="T50">Key words: fertility, heteroplasmy, mitochondria, mtDNA, oocyte</text:span></text:span></text:p>
        <text:p text:style-name="P16"><text:span text:style-name="CharStyle65"><text:span text:style-name="T32"/></text:span></text:p>
        <text:h text:style-name="P21" text:outline-level="2"><text:span text:style-name="CharStyle65"><text:span text:style-name="T3">Przypisy</text:span></text:span></text:h>
        <text:p text:style-name="P20"><text:bookmark-start text:name="Przypis1"/><text:span text:style-name="T6">Przypis 1</text:span><text:bookmark-end text:name="Przypis1"/><text:span text:style-name="T6">. </text:span><text:span text:style-name="CharStyle39"><text:span text:style-name="T7">M</text:span></text:span><text:span text:style-name="CharStyle40"><text:span text:style-name="T7">oskalev </text:span></text:span><text:span text:style-name="CharStyle40"><text:span text:style-name="T14">A</text:span></text:span><text:span text:style-name="CharStyle40"><text:span text:style-name="T7">. </text:span></text:span><text:span text:style-name="CharStyle40"><text:span text:style-name="T14">A</text:span></text:span><text:span text:style-name="CharStyle40"><text:span text:style-name="T7">., Shaposhnikov </text:span></text:span><text:span text:style-name="CharStyle39"><text:span text:style-name="T7">M. V., P</text:span></text:span><text:span text:style-name="CharStyle40"><text:span text:style-name="T7">lyusnina </text:span></text:span><text:span text:style-name="CharStyle39"><text:span text:style-name="T7">E. N., Z</text:span></text:span><text:span text:style-name="CharStyle40"><text:span text:style-name="T7">havoronkov </text:span></text:span><text:span text:style-name="CharStyle39"><text:span text:style-name="T7">A., </text:span></text:span><text:soft-page-break/><text:span text:style-name="CharStyle39"><text:span text:style-name="T7">B</text:span></text:span><text:span text:style-name="CharStyle40"><text:span text:style-name="T7">udovsky </text:span></text:span><text:span text:style-name="CharStyle39"><text:span text:style-name="T7">A., Y</text:span></text:span><text:span text:style-name="CharStyle40"><text:span text:style-name="T7">anai </text:span></text:span><text:span text:style-name="CharStyle39"><text:span text:style-name="T7">H., F</text:span></text:span><text:span text:style-name="CharStyle40"><text:span text:style-name="T7">raifeld </text:span></text:span><text:span text:style-name="CharStyle39"><text:span text:style-name="T7">V. E., 2013. </text:span></text:span><text:span text:style-name="CharStyle41"><text:span text:style-name="T50">The role of DNA damage and repair in aging through the prism of Koch-like criteria.</text:span></text:span><text:span text:style-name="CharStyle43"><text:span text:style-name="T50"> </text:span></text:span><text:span text:style-name="CharStyle39"><text:span text:style-name="T50">Ageing Res. Rev.</text:span></text:span><text:span text:style-name="CharStyle39"><text:span text:style-name="T7"> 12, 661-684.</text:span></text:span><text:span text:style-name="T6"> </text:span><text:a xlink:type="simple" xlink:href="#p.1" text:style-name="Internet_20_link" text:visited-style-name="Visited_20_Internet_20_Link"><text:span text:style-name="T1">Wróć do treści głównej</text:span></text:a><text:span text:style-name="T6">.</text:span></text:p>
        <text:p text:style-name="P20"><text:bookmark-start text:name="Przypis2"/><text:span text:style-name="T6">Przypis 2</text:span><text:bookmark-end text:name="Przypis2"/><text:span text:style-name="T6">. </text:span><text:span text:style-name="CharStyle39"><text:span text:style-name="T70">A</text:span></text:span><text:span text:style-name="CharStyle40"><text:span text:style-name="T70">cuna</text:span></text:span><text:span text:style-name="CharStyle39"><text:span text:style-name="T70">-H</text:span></text:span><text:span text:style-name="CharStyle40"><text:span text:style-name="T70">idalgo </text:span></text:span><text:span text:style-name="CharStyle39"><text:span text:style-name="T70">R., </text:span></text:span><text:span text:style-name="CharStyle39"><text:span text:style-name="T7">V</text:span></text:span><text:span text:style-name="CharStyle40"><text:span text:style-name="T7">eltman </text:span></text:span><text:span text:style-name="CharStyle39"><text:span text:style-name="T70">J. A., H</text:span></text:span><text:span text:style-name="CharStyle40"><text:span text:style-name="T70">oischen </text:span></text:span><text:span text:style-name="CharStyle39"><text:span text:style-name="T70">A., 2016. </text:span></text:span><text:span text:style-name="CharStyle41"><text:span text:style-name="T80">New </text:span></text:span><text:span text:style-name="CharStyle41"><text:span text:style-name="T50">insights into the generation and role of </text:span></text:span><text:span text:style-name="CharStyle41"><text:span text:style-name="T65">de novo</text:span></text:span><text:span text:style-name="CharStyle41"><text:span text:style-name="T55"> mu</text:span></text:span><text:span text:style-name="CharStyle41"><text:span text:style-name="T50">tations in health and disease</text:span></text:span><text:span text:style-name="CharStyle42"><text:span text:style-name="T50">.</text:span></text:span><text:span text:style-name="CharStyle39"><text:span text:style-name="T50"> Genome Biol</text:span></text:span><text:span text:style-name="CharStyle39"><text:span text:style-name="T7">. 1-19.</text:span></text:span><text:span text:style-name="T6"> </text:span><text:a xlink:type="simple" xlink:href="#p.2" text:style-name="Internet_20_link" text:visited-style-name="Visited_20_Internet_20_Link"><text:span text:style-name="T1">Wróć do treści głównej</text:span></text:a><text:span text:style-name="T6">.</text:span></text:p>
        <text:p text:style-name="P20"><text:bookmark-start text:name="Przypis3"/><text:span text:style-name="T6">Przypis 3</text:span><text:bookmark-end text:name="Przypis3"/><text:span text:style-name="T6">. </text:span><text:span text:style-name="CharStyle44"><text:span text:style-name="T7">B</text:span></text:span><text:span text:style-name="CharStyle14"><text:span text:style-name="T7">abayev </text:span></text:span><text:span text:style-name="CharStyle44"><text:span text:style-name="T7">E., S</text:span></text:span><text:span text:style-name="CharStyle14"><text:span text:style-name="T7">eli </text:span></text:span><text:span text:style-name="CharStyle44"><text:span text:style-name="T7">E., 2015. </text:span></text:span><text:span text:style-name="CharStyle45"><text:span text:style-name="T50">Oocyte mitochondrial function and reproduction.</text:span></text:span><text:span text:style-name="CharStyle46"><text:span text:style-name="T50"> </text:span></text:span><text:span text:style-name="CharStyle44"><text:span text:style-name="T50">Curr. Opin. Obstet. Gynecol. </text:span></text:span><text:span text:style-name="CharStyle44"><text:span text:style-name="T7">27, 175-181.</text:span></text:span><text:span text:style-name="T6"> </text:span><text:a xlink:type="simple" xlink:href="#p.3" text:style-name="Internet_20_link" text:visited-style-name="Visited_20_Internet_20_Link"><text:span text:style-name="T1">Wróć do treści głównej</text:span></text:a><text:span text:style-name="T6">.</text:span></text:p>
        <text:p text:style-name="P20"><text:bookmark-start text:name="Przypis4"/><text:span text:style-name="T6">Przypis 4</text:span><text:bookmark-end text:name="Przypis4"/><text:span text:style-name="T6">. </text:span><text:span text:style-name="CharStyle39"><text:span text:style-name="T7">L</text:span></text:span><text:span text:style-name="CharStyle40"><text:span text:style-name="T7">innane </text:span></text:span><text:span text:style-name="CharStyle40"><text:span text:style-name="T13">A.</text:span></text:span><text:span text:style-name="CharStyle40"><text:span text:style-name="T7"> </text:span></text:span><text:span text:style-name="CharStyle39"><text:span text:style-name="T7">W., M</text:span></text:span><text:span text:style-name="CharStyle40"><text:span text:style-name="T7">arzuki </text:span></text:span><text:span text:style-name="CharStyle39"><text:span text:style-name="T7">S., O</text:span></text:span><text:span text:style-name="CharStyle40"><text:span text:style-name="T7">zawa </text:span></text:span><text:span text:style-name="CharStyle39"><text:span text:style-name="T7">T., T</text:span></text:span><text:span text:style-name="CharStyle40"><text:span text:style-name="T7">anaka </text:span></text:span><text:span text:style-name="CharStyle39"><text:span text:style-name="T7">M., 1989. </text:span></text:span><text:span text:style-name="CharStyle41"><text:span text:style-name="T50">Mitochondrial DNA mutations as an important contributor to ageing and degenerative diseases.</text:span></text:span><text:span text:style-name="CharStyle43"><text:span text:style-name="T50"> </text:span></text:span><text:span text:style-name="CharStyle39"><text:span text:style-name="T50">Lancet </text:span></text:span><text:span text:style-name="CharStyle39"><text:span text:style-name="T7">1, 642-645.</text:span></text:span><text:span text:style-name="T6"> </text:span><text:a xlink:type="simple" xlink:href="#p.4" text:style-name="Internet_20_link" text:visited-style-name="Visited_20_Internet_20_Link"><text:span text:style-name="T1">Wróć do treści głównej</text:span></text:a><text:span text:style-name="T6">.</text:span></text:p>
        <text:p text:style-name="P20"><text:bookmark-start text:name="Przypis5"/><text:span text:style-name="T6">Przypis 5</text:span><text:bookmark-end text:name="Przypis5"/><text:span text:style-name="T6">. </text:span><text:span text:style-name="CharStyle39"><text:span text:style-name="T7">L</text:span></text:span><text:span text:style-name="CharStyle40"><text:span text:style-name="T7">arsson </text:span></text:span><text:span text:style-name="CharStyle39"><text:span text:style-name="T7">N.-G., 2010. </text:span></text:span><text:span text:style-name="CharStyle41"><text:span text:style-name="T50">Somatic mitochondrial DNA mutations in mammalian aging.</text:span></text:span><text:span text:style-name="CharStyle43"><text:span text:style-name="T50"> </text:span></text:span><text:span text:style-name="CharStyle39"><text:span text:style-name="T50">Annu. Rev. Biochem. </text:span></text:span><text:span text:style-name="CharStyle39"><text:span text:style-name="T7">79, 683-706.</text:span></text:span><text:span text:style-name="T6"> </text:span><text:a xlink:type="simple" xlink:href="#p.5" text:style-name="Internet_20_link" text:visited-style-name="Visited_20_Internet_20_Link"><text:span text:style-name="T1">Wróć do treści głównej</text:span></text:a><text:span text:style-name="T6">.</text:span></text:p>
        <text:p text:style-name="P20"><text:bookmark-start text:name="Przypis6"/><text:span text:style-name="T6">Przypis 6</text:span><text:bookmark-end text:name="Przypis6"/><text:span text:style-name="T6">. </text:span><text:span text:style-name="CharStyle44"><text:span text:style-name="T7">Z</text:span></text:span><text:span text:style-name="CharStyle14"><text:span text:style-name="T7">evian</text:span></text:span><text:span text:style-name="CharStyle14"><text:span text:style-name="T42">i </text:span></text:span><text:span text:style-name="CharStyle44"><text:span text:style-name="T42">M</text:span></text:span><text:span text:style-name="CharStyle44"><text:span text:style-name="T76">.,</text:span></text:span><text:span text:style-name="CharStyle44"><text:span text:style-name="T42"> D</text:span></text:span><text:span text:style-name="CharStyle14"><text:span text:style-name="T76">i</text:span></text:span><text:span text:style-name="CharStyle14"><text:span text:style-name="T42"> </text:span></text:span><text:span text:style-name="CharStyle44"><text:span text:style-name="T42">D</text:span></text:span><text:span text:style-name="CharStyle14"><text:span text:style-name="T42">onato </text:span></text:span><text:span text:style-name="CharStyle44"><text:span text:style-name="T42">S</text:span></text:span><text:span text:style-name="CharStyle44"><text:span text:style-name="T76">.,</text:span></text:span><text:span text:style-name="CharStyle44"><text:span text:style-name="T42"> 2004. </text:span></text:span><text:span text:style-name="CharStyle45"><text:span text:style-name="T55">Mitochondr</text:span></text:span><text:span text:style-name="CharStyle45"><text:span text:style-name="T82">i</text:span></text:span><text:span text:style-name="CharStyle45"><text:span text:style-name="T55">al disorder</text:span></text:span><text:span text:style-name="CharStyle45"><text:span text:style-name="T82">'</text:span></text:span><text:span text:style-name="CharStyle45"><text:span text:style-name="T55">s.</text:span></text:span><text:span text:style-name="CharStyle46"><text:span text:style-name="T55"> </text:span></text:span><text:span text:style-name="CharStyle44"><text:span text:style-name="T50">Brain</text:span></text:span><text:span text:style-name="CharStyle44"><text:span text:style-name="T7"> 127, 2153-2172.</text:span></text:span><text:span text:style-name="T6"> </text:span><text:a xlink:type="simple" xlink:href="#p.6" text:style-name="Internet_20_link" text:visited-style-name="Visited_20_Internet_20_Link"><text:span text:style-name="T1">Wróć do treści głównej</text:span></text:a><text:span text:style-name="T6">.</text:span></text:p>
        <text:p text:style-name="P20"><text:bookmark-start text:name="Przypis7"/><text:span text:style-name="T6">Przypis 7</text:span><text:bookmark-end text:name="Przypis7"/><text:span text:style-name="T6">. </text:span><text:span text:style-name="CharStyle44"><text:span text:style-name="T7">H</text:span></text:span><text:span text:style-name="CharStyle14"><text:span text:style-name="T7">oeijmakers </text:span></text:span><text:span text:style-name="CharStyle44"><text:span text:style-name="T7">J. H. J., 2009. </text:span></text:span><text:span text:style-name="CharStyle45"><text:span text:style-name="T50">DNA damage, aging, and cancer.</text:span></text:span><text:span text:style-name="CharStyle46"><text:span text:style-name="T50"> </text:span></text:span><text:span text:style-name="CharStyle44"><text:span text:style-name="T50">N. Engl. J. Med.</text:span></text:span><text:span text:style-name="CharStyle44"><text:span text:style-name="T7"> 361, 1475-1485.</text:span></text:span><text:span text:style-name="T6"> </text:span><text:a xlink:type="simple" xlink:href="#p.7" text:style-name="Internet_20_link" text:visited-style-name="Visited_20_Internet_20_Link"><text:span text:style-name="T1">Wróć do treści głównej</text:span></text:a><text:span text:style-name="T6">.</text:span></text:p>
        <text:p text:style-name="P20"><text:bookmark-start text:name="Przypis8"/><text:span text:style-name="T6">Przypis 8</text:span><text:bookmark-end text:name="Przypis8"/><text:span text:style-name="T6">. </text:span><text:span text:style-name="CharStyle39"><text:span text:style-name="T7">M</text:span></text:span><text:span text:style-name="CharStyle40"><text:span text:style-name="T7">urga </text:span></text:span><text:span text:style-name="CharStyle39"><text:span text:style-name="T7">M., B</text:span></text:span><text:span text:style-name="CharStyle40"><text:span text:style-name="T7">unting </text:span></text:span><text:span text:style-name="CharStyle39"><text:span text:style-name="T7">S., M</text:span></text:span><text:span text:style-name="CharStyle40"><text:span text:style-name="T7">ontaña </text:span></text:span><text:span text:style-name="CharStyle39"><text:span text:style-name="T7">M. F., S</text:span></text:span><text:span text:style-name="CharStyle40"><text:span text:style-name="T42">oria </text:span></text:span><text:span text:style-name="CharStyle39"><text:span text:style-name="T42">R., M</text:span></text:span><text:span text:style-name="CharStyle40"><text:span text:style-name="T42">ulero </text:span></text:span><text:span text:style-name="CharStyle39"><text:span text:style-name="T42">F</text:span></text:span><text:span text:style-name="CharStyle39"><text:span text:style-name="T76">.,</text:span></text:span><text:span text:style-name="CharStyle39"><text:span text:style-name="T42"> C</text:span></text:span><text:span text:style-name="CharStyle40"><text:span text:style-name="T42">añamero </text:span></text:span><text:span text:style-name="CharStyle39"><text:span text:style-name="T42">M</text:span></text:span><text:span text:style-name="CharStyle39"><text:span text:style-name="T76">.,</text:span></text:span><text:span text:style-name="CharStyle39"><text:span text:style-name="T42"> L</text:span></text:span><text:span text:style-name="CharStyle40"><text:span text:style-name="T42">ee </text:span></text:span><text:span text:style-name="CharStyle39"><text:span text:style-name="T42">Y., M</text:span></text:span><text:span text:style-name="CharStyle40"><text:span text:style-name="T42">ckinnon P. </text:span></text:span><text:span text:style-name="CharStyle40"><text:span text:style-name="T44">J</text:span></text:span><text:span text:style-name="CharStyle40"><text:span text:style-name="T42">., Nussenzweig </text:span></text:span><text:span text:style-name="CharStyle40"><text:span text:style-name="T44">A</text:span></text:span><text:span text:style-name="CharStyle40"><text:span text:style-name="T42">., 2010. </text:span></text:span><text:span text:style-name="CharStyle41"><text:span text:style-name="T55">A</text:span></text:span><text:span text:style-name="CharStyle41"><text:span text:style-name="T50"> mouse model of the ATR-Seckel Syndrome reveals that replicative stress during embryogenesis limits mammalian lifespan.</text:span></text:span><text:span text:style-name="CharStyle43"><text:span text:style-name="T50"> </text:span></text:span><text:span text:style-name="CharStyle39"><text:span text:style-name="T50">Nat Genet.</text:span></text:span><text:span text:style-name="CharStyle39"><text:span text:style-name="T7"> 41, 891-898.</text:span></text:span><text:span text:style-name="T6"> </text:span><text:a xlink:type="simple" xlink:href="#p.8" text:style-name="Internet_20_link" text:visited-style-name="Visited_20_Internet_20_Link"><text:span text:style-name="T1">Wróć do treści głównej</text:span></text:a><text:span text:style-name="T6">.</text:span></text:p>
        <text:p text:style-name="P20"><text:bookmark-start text:name="Przypis9"/><text:span text:style-name="T6">Przypis 9</text:span><text:bookmark-end text:name="Przypis9"/><text:span text:style-name="T6">. </text:span><text:span text:style-name="CharStyle44"><text:span text:style-name="T7">G</text:span></text:span><text:span text:style-name="CharStyle14"><text:span text:style-name="T7">regg </text:span></text:span><text:span text:style-name="CharStyle44"><text:span text:style-name="T7">S</text:span></text:span><text:span text:style-name="CharStyle44"><text:span text:style-name="T42">. Q</text:span></text:span><text:span text:style-name="CharStyle44"><text:span text:style-name="T76">.,</text:span></text:span><text:span text:style-name="CharStyle44"><text:span text:style-name="T42"> G</text:span></text:span><text:span text:style-name="CharStyle14"><text:span text:style-name="T42">utiérrez </text:span></text:span><text:span text:style-name="CharStyle44"><text:span text:style-name="T42">V</text:span></text:span><text:span text:style-name="CharStyle44"><text:span text:style-name="T76">.,</text:span></text:span><text:span text:style-name="CharStyle44"><text:span text:style-name="T42"> R</text:span></text:span><text:span text:style-name="CharStyle14"><text:span text:style-name="T42">obinson </text:span></text:span><text:span text:style-name="CharStyle44"><text:span text:style-name="T42">A. R., W</text:span></text:span><text:span text:style-name="CharStyle14"><text:span text:style-name="T42">oodell </text:span></text:span><text:span text:style-name="CharStyle44"><text:span text:style-name="T42">T., N</text:span></text:span><text:span text:style-name="CharStyle14"><text:span text:style-name="T42">akao </text:span></text:span><text:span text:style-name="CharStyle14"><text:span text:style-name="T43">A</text:span></text:span><text:span text:style-name="CharStyle14"><text:span text:style-name="T42">., Ross </text:span></text:span><text:span text:style-name="CharStyle44"><text:span text:style-name="T42">M. A., M</text:span></text:span><text:span text:style-name="CharStyle14"><text:span text:style-name="T42">ichalopoulos </text:span></text:span><text:span text:style-name="CharStyle44"><text:span text:style-name="T42">G. K., R</text:span></text:span><text:span text:style-name="CharStyle14"><text:span text:style-name="T42">igatti </text:span></text:span><text:span text:style-name="CharStyle44"><text:span text:style-name="T42">L.,</text:span></text:span><text:span text:style-name="CharStyle44"><text:span text:style-name="T7"> C</text:span></text:span><text:span text:style-name="CharStyle14"><text:span text:style-name="T7">arrie </text:span></text:span><text:span text:style-name="CharStyle44"><text:span text:style-name="T7">E., K</text:span></text:span><text:span text:style-name="CharStyle14"><text:span text:style-name="T7">amileri </text:span></text:span><text:span text:style-name="CharStyle44"><text:span text:style-name="T7">I., G</text:span></text:span><text:span text:style-name="CharStyle14"><text:span text:style-name="T7">arinis </text:span></text:span><text:span text:style-name="CharStyle44"><text:span text:style-name="T7">G., S</text:span></text:span><text:span text:style-name="CharStyle14"><text:span text:style-name="T7">tolz </text:span></text:span><text:span text:style-name="CharStyle44"><text:span text:style-name="T7">D. B., L</text:span></text:span><text:span text:style-name="CharStyle14"><text:span text:style-name="T7">aura </text:span></text:span><text:span text:style-name="CharStyle44"><text:span text:style-name="T7">J., 2013. </text:span></text:span><text:span text:style-name="CharStyle45"><text:span text:style-name="T50">A mouse model of accelerated liver aging due to a defect in DNA repair.</text:span></text:span><text:span text:style-name="CharStyle46"><text:span text:style-name="T50"> </text:span></text:span><text:span text:style-name="CharStyle44"><text:span text:style-name="T50">Hepatology 55</text:span></text:span><text:span text:style-name="CharStyle44"><text:span text:style-name="T7">, 609-621.</text:span></text:span><text:span text:style-name="T6"> </text:span><text:a xlink:type="simple" xlink:href="#p.9" text:style-name="Internet_20_link" text:visited-style-name="Visited_20_Internet_20_Link"><text:span text:style-name="T1">Wróć do treści głównej</text:span></text:a><text:span text:style-name="T6">.</text:span></text:p>
        <text:p text:style-name="P20"><text:bookmark-start text:name="Przypis10"/><text:span text:style-name="T6">Przypis 10</text:span><text:bookmark-end text:name="Przypis10"/><text:span text:style-name="T6">. </text:span><text:span text:style-name="CharStyle44"><text:span text:style-name="T7">Z</text:span></text:span><text:span text:style-name="CharStyle14"><text:span text:style-name="T7">evian</text:span></text:span><text:span text:style-name="CharStyle14"><text:span text:style-name="T42">i </text:span></text:span><text:span text:style-name="CharStyle44"><text:span text:style-name="T42">M</text:span></text:span><text:span text:style-name="CharStyle44"><text:span text:style-name="T76">.,</text:span></text:span><text:span text:style-name="CharStyle44"><text:span text:style-name="T42"> D</text:span></text:span><text:span text:style-name="CharStyle14"><text:span text:style-name="T76">i</text:span></text:span><text:span text:style-name="CharStyle14"><text:span text:style-name="T42"> </text:span></text:span><text:span text:style-name="CharStyle44"><text:span text:style-name="T42">D</text:span></text:span><text:span text:style-name="CharStyle14"><text:span text:style-name="T42">onato </text:span></text:span><text:span text:style-name="CharStyle44"><text:span text:style-name="T42">S</text:span></text:span><text:span text:style-name="CharStyle44"><text:span text:style-name="T76">.,</text:span></text:span><text:span text:style-name="CharStyle44"><text:span text:style-name="T42"> 2004. </text:span></text:span><text:span text:style-name="CharStyle45"><text:span text:style-name="T55">Mitochondr</text:span></text:span><text:span text:style-name="CharStyle45"><text:span text:style-name="T82">i</text:span></text:span><text:span text:style-name="CharStyle45"><text:span text:style-name="T55">al disorder</text:span></text:span><text:span text:style-name="CharStyle45"><text:span text:style-name="T82">'</text:span></text:span><text:span text:style-name="CharStyle45"><text:span text:style-name="T55">s.</text:span></text:span><text:span text:style-name="CharStyle46"><text:span text:style-name="T55"> </text:span></text:span><text:span text:style-name="CharStyle44"><text:span text:style-name="T50">Brain</text:span></text:span><text:span text:style-name="CharStyle44"><text:span text:style-name="T7"> 127, 2153-2172.</text:span></text:span><text:span text:style-name="T6"> </text:span><text:a xlink:type="simple" xlink:href="#p.10" text:style-name="Internet_20_link" text:visited-style-name="Visited_20_Internet_20_Link"><text:span text:style-name="T1">Wróć do treści głównej</text:span></text:a><text:span text:style-name="T6">.</text:span></text:p>
        <text:p text:style-name="P20"><text:bookmark-start text:name="Przypis11"/><text:span text:style-name="T6">Przypis 11</text:span><text:bookmark-end text:name="Przypis11"/><text:span text:style-name="T6">. </text:span><text:span text:style-name="CharStyle44"><text:span text:style-name="T7">Z</text:span></text:span><text:span text:style-name="CharStyle14"><text:span text:style-name="T7">evian</text:span></text:span><text:span text:style-name="CharStyle14"><text:span text:style-name="T42">i </text:span></text:span><text:span text:style-name="CharStyle44"><text:span text:style-name="T42">M</text:span></text:span><text:span text:style-name="CharStyle44"><text:span text:style-name="T76">.,</text:span></text:span><text:span text:style-name="CharStyle44"><text:span text:style-name="T42"> D</text:span></text:span><text:span text:style-name="CharStyle14"><text:span text:style-name="T76">i</text:span></text:span><text:span text:style-name="CharStyle14"><text:span text:style-name="T42"> </text:span></text:span><text:span text:style-name="CharStyle44"><text:span text:style-name="T42">D</text:span></text:span><text:span text:style-name="CharStyle14"><text:span text:style-name="T42">onato </text:span></text:span><text:span text:style-name="CharStyle44"><text:span text:style-name="T42">S</text:span></text:span><text:span text:style-name="CharStyle44"><text:span text:style-name="T76">.,</text:span></text:span><text:span text:style-name="CharStyle44"><text:span text:style-name="T42"> 2004. </text:span></text:span><text:span text:style-name="CharStyle45"><text:span text:style-name="T55">Mitochondr</text:span></text:span><text:span text:style-name="CharStyle45"><text:span text:style-name="T82">i</text:span></text:span><text:span text:style-name="CharStyle45"><text:span text:style-name="T55">al disorder</text:span></text:span><text:span text:style-name="CharStyle45"><text:span text:style-name="T82">'</text:span></text:span><text:span text:style-name="CharStyle45"><text:span text:style-name="T55">s.</text:span></text:span><text:span text:style-name="CharStyle46"><text:span text:style-name="T55"> </text:span></text:span><text:span text:style-name="CharStyle44"><text:span text:style-name="T50">Brain</text:span></text:span><text:span text:style-name="CharStyle44"><text:span text:style-name="T7"> 127, 2153-2172.</text:span></text:span><text:span text:style-name="T6"> </text:span><text:a xlink:type="simple" xlink:href="#p.11" text:style-name="Internet_20_link" text:visited-style-name="Visited_20_Internet_20_Link"><text:span text:style-name="T1">Wróć do treści głównej</text:span></text:a><text:span text:style-name="T6">.</text:span></text:p>
        <text:p text:style-name="P20"><text:bookmark-start text:name="Przypis12"/><text:span text:style-name="T6">Przypis 12</text:span><text:bookmark-end text:name="Przypis12"/><text:span text:style-name="T6">. </text:span><text:span text:style-name="CharStyle44"><text:span text:style-name="T7">E</text:span></text:span><text:span text:style-name="CharStyle14"><text:span text:style-name="T7">lliott </text:span></text:span><text:span text:style-name="CharStyle44"><text:span text:style-name="T7">H. R., S</text:span></text:span><text:span text:style-name="CharStyle14"><text:span text:style-name="T7">amuels </text:span></text:span><text:span text:style-name="CharStyle44"><text:span text:style-name="T7">D. C., E</text:span></text:span><text:span text:style-name="CharStyle14"><text:span text:style-name="T7">den </text:span></text:span><text:span text:style-name="CharStyle44"><text:span text:style-name="T7">J. A., R</text:span></text:span><text:span text:style-name="CharStyle14"><text:span text:style-name="T7">elton </text:span></text:span><text:span text:style-name="CharStyle44"><text:span text:style-name="T7">C. L., C</text:span></text:span><text:span text:style-name="CharStyle14"><text:span text:style-name="T7">hinnery </text:span></text:span><text:span text:style-name="CharStyle44"><text:span text:style-name="T7">P. F., 2008. </text:span></text:span><text:span text:style-name="CharStyle45"><text:span text:style-name="T50">Pathogenic mitochondrial DNA mutations are common in the general population.</text:span></text:span><text:span text:style-name="CharStyle46"><text:span text:style-name="T50"> </text:span></text:span><text:span text:style-name="CharStyle44"><text:span text:style-name="T50">Am. J. Hum. Genet.</text:span></text:span><text:span text:style-name="CharStyle44"><text:span text:style-name="T7"> 83, 254-260.</text:span></text:span><text:span text:style-name="T6"> </text:span><text:a xlink:type="simple" xlink:href="#p.12" text:style-name="Internet_20_link" text:visited-style-name="Visited_20_Internet_20_Link"><text:span text:style-name="T1">Wróć do treści głównej</text:span></text:a><text:span text:style-name="T6">.</text:span></text:p>
        <text:p text:style-name="P20"><text:bookmark-start text:name="Przypis13"/><text:span text:style-name="T6">Przypis 13</text:span><text:bookmark-end text:name="Przypis13"/><text:span text:style-name="T6">. </text:span><text:span text:style-name="CharStyle39"><text:span text:style-name="T7">S</text:span></text:span><text:span text:style-name="CharStyle40"><text:span text:style-name="T7">chon E., </text:span></text:span><text:span text:style-name="CharStyle40"><text:span text:style-name="T16">A</text:span></text:span><text:span text:style-name="CharStyle40"><text:span text:style-name="T7">., Di</text:span></text:span><text:span text:style-name="CharStyle39"><text:span text:style-name="T7">M</text:span></text:span><text:span text:style-name="CharStyle40"><text:span text:style-name="T7">auro </text:span></text:span><text:span text:style-name="CharStyle39"><text:span text:style-name="T7">S., H</text:span></text:span><text:span text:style-name="CharStyle40"><text:span text:style-name="T7">irano </text:span></text:span><text:span text:style-name="CharStyle39"><text:span text:style-name="T7">M., 2012. </text:span></text:span><text:span text:style-name="CharStyle41"><text:span text:style-name="T50">Human mitochondrial DNA: roles of inherited and somatic mutations.</text:span></text:span><text:span text:style-name="CharStyle43"><text:span text:style-name="T50"> </text:span></text:span><text:span text:style-name="CharStyle39"><text:span text:style-name="T50">Nat. Rev. Genet. </text:span></text:span><text:span text:style-name="CharStyle39"><text:span text:style-name="T7">13, 878-890.</text:span></text:span><text:span text:style-name="T6"> </text:span><text:a xlink:type="simple" xlink:href="#p.13" text:style-name="Internet_20_link" text:visited-style-name="Visited_20_Internet_20_Link"><text:span text:style-name="T1">Wróć do treści </text:span></text:a><text:soft-page-break/><text:a xlink:type="simple" xlink:href="#p.13" text:style-name="Internet_20_link" text:visited-style-name="Visited_20_Internet_20_Link"><text:span text:style-name="T1">głównej</text:span></text:a><text:span text:style-name="T6">.</text:span></text:p>
        <text:p text:style-name="P20"><text:bookmark-start text:name="Przypis14"/><text:span text:style-name="T6">Przypis 14.</text:span><text:bookmark-end text:name="Przypis14"/><text:span text:style-name="T6"> </text:span><text:span text:style-name="CharStyle44"><text:span text:style-name="T7">K</text:span></text:span><text:span text:style-name="CharStyle14"><text:span text:style-name="T7">hrapko </text:span></text:span><text:span text:style-name="CharStyle44"><text:span text:style-name="T7">K., T</text:span></text:span><text:span text:style-name="CharStyle14"><text:span text:style-name="T7">urnbull </text:span></text:span><text:span text:style-name="CharStyle44"><text:span text:style-name="T7">D., 2014. </text:span></text:span><text:span text:style-name="CharStyle45"><text:span text:style-name="T50">Mitochondrial DNA mutations in aging.</text:span></text:span><text:span text:style-name="CharStyle46"><text:span text:style-name="T50"> </text:span></text:span><text:span text:style-name="CharStyle44"><text:span text:style-name="T50">Prog. Mol. Biol. Transl. Sci.</text:span></text:span><text:span text:style-name="CharStyle44"><text:span text:style-name="T7"> 127, 29-62.</text:span></text:span><text:span text:style-name="T6"> </text:span><text:a xlink:type="simple" xlink:href="#p.14" text:style-name="Internet_20_link" text:visited-style-name="Visited_20_Internet_20_Link"><text:span text:style-name="T1">Wróć do treści głównej</text:span></text:a><text:span text:style-name="T6">.</text:span></text:p>
        <text:p text:style-name="P20"><text:bookmark-start text:name="Przypis15"/><text:span text:style-name="T6">Przypis 15</text:span><text:bookmark-end text:name="Przypis15"/><text:span text:style-name="T6">. </text:span><text:span text:style-name="CharStyle39"><text:span text:style-name="T7">W</text:span></text:span><text:span text:style-name="CharStyle40"><text:span text:style-name="T7">ang </text:span></text:span><text:span text:style-name="CharStyle39"><text:span text:style-name="T7">Q., S</text:span></text:span><text:span text:style-name="CharStyle40"><text:span text:style-name="T7">un </text:span></text:span><text:span text:style-name="CharStyle39"><text:span text:style-name="T7">Q.-Y., 2007. </text:span></text:span><text:span text:style-name="CharStyle41"><text:span text:style-name="T50">Evaluation of oocyte quality: morphological, cellular and molecular predictors.</text:span></text:span><text:span text:style-name="CharStyle43"><text:span text:style-name="T50"> </text:span></text:span><text:span text:style-name="CharStyle39"><text:span text:style-name="T50">Reprod. Fertil. Dev.</text:span></text:span><text:span text:style-name="CharStyle39"><text:span text:style-name="T7"> 19, 1-12.</text:span></text:span><text:span text:style-name="T6"> </text:span><text:a xlink:type="simple" xlink:href="#p.15" text:style-name="Internet_20_link" text:visited-style-name="Visited_20_Internet_20_Link"><text:span text:style-name="T1">Wróć do treści głównej</text:span></text:a><text:span text:style-name="T6">.</text:span></text:p>
        <text:p text:style-name="P20"><text:bookmark-start text:name="Przypis16"/><text:span text:style-name="T6">Przypis 16</text:span><text:bookmark-end text:name="Przypis16"/><text:span text:style-name="T6">. </text:span><text:span text:style-name="CharStyle39"><text:span text:style-name="T7">M</text:span></text:span><text:span text:style-name="CharStyle40"><text:span text:style-name="T7">arlow </text:span></text:span><text:span text:style-name="CharStyle39"><text:span text:style-name="T7">F. L., 2017. </text:span></text:span><text:span text:style-name="CharStyle41"><text:span text:style-name="T50">Mitochondrial matters: Mitochondrial bottlenecks, self-assembling structures, and entrapment in the female germline. </text:span></text:span><text:span text:style-name="CharStyle39"><text:span text:style-name="T50">Stem Cell Res.</text:span></text:span><text:span text:style-name="CharStyle39"><text:span text:style-name="T7"> 21, 178-186.</text:span></text:span><text:span text:style-name="T6"> </text:span><text:a xlink:type="simple" xlink:href="#p.16" text:style-name="Internet_20_link" text:visited-style-name="Visited_20_Internet_20_Link"><text:span text:style-name="T1">Wróć do treści głównej</text:span></text:a><text:span text:style-name="T6">.</text:span></text:p>
        <text:p text:style-name="P20"><text:bookmark-start text:name="Przypis17"/><text:span text:style-name="T6">Przypis 17</text:span><text:bookmark-end text:name="Przypis17"/><text:span text:style-name="T6">. </text:span><text:span text:style-name="CharStyle39"><text:span text:style-name="T7">C</text:span></text:span><text:span text:style-name="CharStyle40"><text:span text:style-name="T7">ombelles </text:span></text:span><text:span text:style-name="CharStyle39"><text:span text:style-name="T7">C. M. H., G</text:span></text:span><text:span text:style-name="CharStyle40"><text:span text:style-name="T7">upta </text:span></text:span><text:span text:style-name="CharStyle39"><text:span text:style-name="T7">S., A</text:span></text:span><text:span text:style-name="CharStyle40"><text:span text:style-name="T7">garwal </text:span></text:span><text:span text:style-name="CharStyle39"><text:span text:style-name="T7">A., 2009. </text:span></text:span><text:span text:style-name="CharStyle41"><text:span text:style-name="T50">Could oxidative stress influence the in-vitro maturation of oocytes?</text:span></text:span><text:span text:style-name="CharStyle43"><text:span text:style-name="T50"> </text:span></text:span><text:span text:style-name="CharStyle39"><text:span text:style-name="T50">Reprod. Biomed. Online</text:span></text:span><text:span text:style-name="CharStyle39"><text:span text:style-name="T7"> 18, 864-880.</text:span></text:span><text:span text:style-name="T6"> </text:span><text:a xlink:type="simple" xlink:href="#p.17" text:style-name="Internet_20_link" text:visited-style-name="Visited_20_Internet_20_Link"><text:span text:style-name="T1">Wróć do treści głównej</text:span></text:a><text:span text:style-name="T6">.</text:span></text:p>
        <text:p text:style-name="P20"><text:bookmark-start text:name="Przypis18"/><text:span text:style-name="T6">Przypis 18</text:span><text:bookmark-end text:name="Przypis18"/><text:span text:style-name="T6">. </text:span><text:span text:style-name="CharStyle49"><text:span text:style-name="T7">I</text:span></text:span><text:span text:style-name="CharStyle50"><text:span text:style-name="T7">keda </text:span></text:span><text:span text:style-name="CharStyle49"><text:span text:style-name="T7">Y., S</text:span></text:span><text:span text:style-name="CharStyle50"><text:span text:style-name="T7">ciarretta </text:span></text:span><text:span text:style-name="CharStyle49"><text:span text:style-name="T7">S., N</text:span></text:span><text:span text:style-name="CharStyle50"><text:span text:style-name="T7">agarajan </text:span></text:span><text:span text:style-name="CharStyle49"><text:span text:style-name="T7">N., R</text:span></text:span><text:span text:style-name="CharStyle50"><text:span text:style-name="T7">ubattu </text:span></text:span><text:span text:style-name="CharStyle39"><text:span text:style-name="T7">S., V</text:span></text:span><text:span text:style-name="CharStyle40"><text:span text:style-name="T7">olpe </text:span></text:span><text:span text:style-name="CharStyle39"><text:span text:style-name="T7">M., F</text:span></text:span><text:span text:style-name="CharStyle40"><text:span text:style-name="T7">rati </text:span></text:span><text:span text:style-name="CharStyle39"><text:span text:style-name="T7">G., S</text:span></text:span><text:span text:style-name="CharStyle40"><text:span text:style-name="T7">adoshima </text:span></text:span><text:span text:style-name="CharStyle39"><text:span text:style-name="T7">J., 2014. </text:span></text:span><text:span text:style-name="CharStyle41"><text:span text:style-name="T50">New Insights into the Role of Mitochondrial Dynamics and Autophagy during Oxidative Stress and Aging in the Heart.</text:span></text:span><text:span text:style-name="CharStyle43"><text:span text:style-name="T50"> </text:span></text:span><text:span text:style-name="CharStyle39"><text:span text:style-name="T50">Oxid. Med. Cell. Longev. </text:span></text:span><text:span text:style-name="CharStyle39"><text:span text:style-name="T7">2014, 210-934.</text:span></text:span><text:span text:style-name="T6"> </text:span><text:a xlink:type="simple" xlink:href="#p.18" text:style-name="Internet_20_link" text:visited-style-name="Visited_20_Internet_20_Link"><text:span text:style-name="T1">Wróć do treści głównej</text:span></text:a><text:span text:style-name="T6">.</text:span></text:p>
        <text:p text:style-name="P20"><text:bookmark-start text:name="Przypis19"/><text:span text:style-name="T6">Przypis 19</text:span><text:bookmark-end text:name="Przypis19"/><text:span text:style-name="T6">. </text:span><text:span text:style-name="CharStyle39"><text:span text:style-name="T7">L</text:span></text:span><text:span text:style-name="CharStyle40"><text:span text:style-name="T7">im </text:span></text:span><text:span text:style-name="CharStyle40"><text:span text:style-name="T13">J</text:span></text:span><text:span text:style-name="CharStyle40"><text:span text:style-name="T7">., Luderer </text:span></text:span><text:span text:style-name="CharStyle39"><text:span text:style-name="T7">U., 2011. </text:span></text:span><text:span text:style-name="CharStyle41"><text:span text:style-name="T50">Oxidative damage increases and antioxidant gene expression decreases with aging in the mouse ovary.</text:span></text:span><text:span text:style-name="CharStyle43"><text:span text:style-name="T50"> </text:span></text:span><text:span text:style-name="CharStyle39"><text:span text:style-name="T50">Biol. Reprod. </text:span></text:span><text:span text:style-name="CharStyle39"><text:span text:style-name="T7">84, 775-782.</text:span></text:span><text:span text:style-name="T6"> </text:span><text:a xlink:type="simple" xlink:href="#p.19" text:style-name="Internet_20_link" text:visited-style-name="Visited_20_Internet_20_Link"><text:span text:style-name="T1">Wróć do treści głównej</text:span></text:a><text:span text:style-name="T6">.</text:span></text:p>
        <text:p text:style-name="P20"><text:bookmark-start text:name="Przypis20"/><text:span text:style-name="T6">Przypis 20</text:span><text:bookmark-end text:name="Przypis20"/><text:span text:style-name="T6">. </text:span><text:span text:style-name="CharStyle39"><text:span text:style-name="T7">R</text:span></text:span><text:span text:style-name="CharStyle40"><text:span text:style-name="T7">uder </text:span></text:span><text:span text:style-name="CharStyle39"><text:span text:style-name="T7">E. H., H</text:span></text:span><text:span text:style-name="CharStyle40"><text:span text:style-name="T7">artman </text:span></text:span><text:span text:style-name="CharStyle39"><text:span text:style-name="T7">T. J., B</text:span></text:span><text:span text:style-name="CharStyle40"><text:span text:style-name="T7">lumberg </text:span></text:span><text:span text:style-name="CharStyle39"><text:span text:style-name="T7">J., G</text:span></text:span><text:span text:style-name="CharStyle40"><text:span text:style-name="T7">oldman </text:span></text:span><text:span text:style-name="CharStyle39"><text:span text:style-name="T7">M. B., M</text:span></text:span><text:span text:style-name="CharStyle40"><text:span text:style-name="T7">anuscript </text:span></text:span><text:span text:style-name="CharStyle39"><text:span text:style-name="T7">A., 2009. </text:span></text:span><text:span text:style-name="CharStyle41"><text:span text:style-name="T50">Oxidative stress and antioxidants: exposure and impact on female fertility.</text:span></text:span><text:span text:style-name="CharStyle43"><text:span text:style-name="T50"> </text:span></text:span><text:span text:style-name="CharStyle39"><text:span text:style-name="T50">Hum. Reprod. Update</text:span></text:span><text:span text:style-name="CharStyle39"><text:span text:style-name="T7"> 14, 345-357.</text:span></text:span><text:span text:style-name="T6"> </text:span><text:a xlink:type="simple" xlink:href="#p.20" text:style-name="Internet_20_link" text:visited-style-name="Visited_20_Internet_20_Link"><text:span text:style-name="T1">Wróć do treści głównej</text:span></text:a><text:span text:style-name="T6">.</text:span></text:p>
        <text:p text:style-name="P20"><text:bookmark-start text:name="Przypis21"/><text:span text:style-name="T6">Przypis 21</text:span><text:bookmark-end text:name="Przypis21"/><text:span text:style-name="T6">. </text:span><text:span text:style-name="CharStyle39"><text:span text:style-name="T7">T</text:span></text:span><text:span text:style-name="CharStyle39"><text:span text:style-name="T17">ar</text:span></text:span><text:span text:style-name="CharStyle39"><text:span text:style-name="T7">í</text:span></text:span><text:span text:style-name="CharStyle39"><text:span text:style-name="T17">n</text:span></text:span><text:span text:style-name="CharStyle39"><text:span text:style-name="T7"> </text:span></text:span><text:span text:style-name="CharStyle39"><text:span text:style-name="T17">J</text:span></text:span><text:span text:style-name="CharStyle40"><text:span text:style-name="T7">. </text:span></text:span><text:span text:style-name="CharStyle40"><text:span text:style-name="T17">J</text:span></text:span><text:span text:style-name="CharStyle40"><text:span text:style-name="T7">., Pérez</text:span></text:span><text:span text:style-name="CharStyle39"><text:span text:style-name="T7">-A</text:span></text:span><text:span text:style-name="CharStyle40"><text:span text:style-name="T7">lbalá </text:span></text:span><text:span text:style-name="CharStyle39"><text:span text:style-name="T7">S., C</text:span></text:span><text:span text:style-name="CharStyle40"><text:span text:style-name="T7">ano </text:span></text:span><text:span text:style-name="CharStyle39"><text:span text:style-name="T7">A., 2002. </text:span></text:span><text:span text:style-name="CharStyle41"><text:span text:style-name="T50">Oral antioxidants counteract the negative effects of female aging on oocyte quantity and quality in the mouse.</text:span></text:span><text:span text:style-name="CharStyle43"><text:span text:style-name="T50"> </text:span></text:span><text:span text:style-name="CharStyle39"><text:span text:style-name="T50">Mol. Reprod. Dev.</text:span></text:span><text:span text:style-name="CharStyle39"><text:span text:style-name="T7"> 61, 385-397.</text:span></text:span><text:span text:style-name="T6"> </text:span><text:a xlink:type="simple" xlink:href="#p.21" text:style-name="Internet_20_link" text:visited-style-name="Visited_20_Internet_20_Link"><text:span text:style-name="T1">Wróć do treści głównej</text:span></text:a><text:span text:style-name="T6">.</text:span></text:p>
        <text:p text:style-name="P20"><text:bookmark-start text:name="Przypis22"/><text:bookmark-start text:name="Przypis 22"/><text:span text:style-name="T6">Przypis 22</text:span><text:bookmark-end text:name="Przypis22"/><text:bookmark-end text:name="Przypis 22"/><text:span text:style-name="T6">. </text:span><text:span text:style-name="CharStyle39"><text:span text:style-name="T7">R</text:span></text:span><text:span text:style-name="CharStyle40"><text:span text:style-name="T7">uder </text:span></text:span><text:span text:style-name="CharStyle39"><text:span text:style-name="T7">E. H., H</text:span></text:span><text:span text:style-name="CharStyle40"><text:span text:style-name="T7">artman </text:span></text:span><text:span text:style-name="CharStyle39"><text:span text:style-name="T7">T. J., B</text:span></text:span><text:span text:style-name="CharStyle40"><text:span text:style-name="T7">lumberg </text:span></text:span><text:span text:style-name="CharStyle39"><text:span text:style-name="T7">J., G</text:span></text:span><text:span text:style-name="CharStyle40"><text:span text:style-name="T7">oldman </text:span></text:span><text:span text:style-name="CharStyle39"><text:span text:style-name="T7">M. B., M</text:span></text:span><text:span text:style-name="CharStyle40"><text:span text:style-name="T7">anuscript </text:span></text:span><text:span text:style-name="CharStyle39"><text:span text:style-name="T7">A., 2009. </text:span></text:span><text:span text:style-name="CharStyle41"><text:span text:style-name="T50">Oxidative stress and antioxidants: exposure and impact on female fertility.</text:span></text:span><text:span text:style-name="CharStyle43"><text:span text:style-name="T50"> </text:span></text:span><text:span text:style-name="CharStyle39"><text:span text:style-name="T50">Hum. Reprod. Update</text:span></text:span><text:span text:style-name="CharStyle39"><text:span text:style-name="T7"> 14, 345-357.</text:span></text:span><text:span text:style-name="T6"> </text:span><text:a xlink:type="simple" xlink:href="#p.22" text:style-name="Internet_20_link" text:visited-style-name="Visited_20_Internet_20_Link"><text:span text:style-name="T1">Wróć do treści głównej</text:span></text:a><text:span text:style-name="T6">.</text:span></text:p>
        <text:p text:style-name="P20"><text:bookmark-start text:name="Przypis23"/><text:bookmark-start text:name="Przypis 23"/><text:span text:style-name="T6">Przypis 23</text:span><text:bookmark-end text:name="Przypis23"/><text:bookmark-end text:name="Przypis 23"/><text:span text:style-name="T6">. </text:span><text:span text:style-name="CharStyle39"><text:span text:style-name="T7">T</text:span></text:span><text:span text:style-name="CharStyle39"><text:span text:style-name="T17">ar</text:span></text:span><text:span text:style-name="CharStyle39"><text:span text:style-name="T7">í</text:span></text:span><text:span text:style-name="CharStyle39"><text:span text:style-name="T17">n</text:span></text:span><text:span text:style-name="CharStyle39"><text:span text:style-name="T7"> </text:span></text:span><text:span text:style-name="CharStyle39"><text:span text:style-name="T17">J</text:span></text:span><text:span text:style-name="CharStyle40"><text:span text:style-name="T7">. </text:span></text:span><text:span text:style-name="CharStyle40"><text:span text:style-name="T17">J</text:span></text:span><text:span text:style-name="CharStyle40"><text:span text:style-name="T7">., Pérez</text:span></text:span><text:span text:style-name="CharStyle39"><text:span text:style-name="T7">-A</text:span></text:span><text:span text:style-name="CharStyle40"><text:span text:style-name="T7">lbalá </text:span></text:span><text:span text:style-name="CharStyle39"><text:span text:style-name="T7">S., C</text:span></text:span><text:span text:style-name="CharStyle40"><text:span text:style-name="T7">ano </text:span></text:span><text:span text:style-name="CharStyle39"><text:span text:style-name="T7">A., 2002. </text:span></text:span><text:span text:style-name="CharStyle41"><text:span text:style-name="T50">Oral antioxidants counteract the negative effects of female aging on oocyte quantity and quality in the mouse.</text:span></text:span><text:span text:style-name="CharStyle43"><text:span text:style-name="T50"> </text:span></text:span><text:span text:style-name="CharStyle39"><text:span text:style-name="T50">Mol. Reprod. Dev.</text:span></text:span><text:span text:style-name="CharStyle39"><text:span text:style-name="T7"> 61, 385-397.</text:span></text:span><text:span text:style-name="T6"> </text:span><text:a xlink:type="simple" xlink:href="#p.23" text:style-name="Internet_20_link" text:visited-style-name="Visited_20_Internet_20_Link"><text:span text:style-name="T1">Wróć do treści głównej</text:span></text:a><text:span text:style-name="T6">.</text:span></text:p>
        <text:p text:style-name="P20"><text:bookmark-start text:name="Przypis24"/><text:span text:style-name="T6">Przypis 24</text:span><text:bookmark-end text:name="Przypis24"/><text:span text:style-name="T6">. </text:span><text:span text:style-name="CharStyle39"><text:span text:style-name="T7">R</text:span></text:span><text:span text:style-name="CharStyle40"><text:span text:style-name="T7">uder </text:span></text:span><text:span text:style-name="CharStyle39"><text:span text:style-name="T7">E. H., H</text:span></text:span><text:span text:style-name="CharStyle40"><text:span text:style-name="T7">artman </text:span></text:span><text:span text:style-name="CharStyle39"><text:span text:style-name="T7">T. J., B</text:span></text:span><text:span text:style-name="CharStyle40"><text:span text:style-name="T7">lumberg </text:span></text:span><text:span text:style-name="CharStyle39"><text:span text:style-name="T7">J., G</text:span></text:span><text:span text:style-name="CharStyle40"><text:span text:style-name="T7">oldman </text:span></text:span><text:span text:style-name="CharStyle39"><text:span text:style-name="T7">M. B., M</text:span></text:span><text:span text:style-name="CharStyle40"><text:span text:style-name="T7">anuscript </text:span></text:span><text:span text:style-name="CharStyle39"><text:span text:style-name="T7">A., 2009. </text:span></text:span><text:span text:style-name="CharStyle41"><text:span text:style-name="T50">Oxidative stress and antioxidants: exposure and impact on female fertility.</text:span></text:span><text:span text:style-name="CharStyle43"><text:span text:style-name="T50"> </text:span></text:span><text:span text:style-name="CharStyle39"><text:span text:style-name="T50">Hum. Reprod. Update</text:span></text:span><text:span text:style-name="CharStyle39"><text:span text:style-name="T7"> 14, 345-357.</text:span></text:span><text:span text:style-name="T6"> </text:span><text:a xlink:type="simple" xlink:href="#p.24" text:style-name="Internet_20_link" text:visited-style-name="Visited_20_Internet_20_Link"><text:span text:style-name="T1">Wróć do treści głównej</text:span></text:a><text:span text:style-name="T6">.</text:span></text:p>
        <text:p text:style-name="P20"><text:bookmark-start text:name="Przypis25"/><text:span text:style-name="T6">Przypis 25</text:span><text:bookmark-end text:name="Przypis25"/><text:span text:style-name="T6">. </text:span><text:span text:style-name="CharStyle44"><text:span text:style-name="T7">T</text:span></text:span><text:span text:style-name="CharStyle14"><text:span text:style-name="T7">arin </text:span></text:span><text:span text:style-name="CharStyle14"><text:span text:style-name="T17">J</text:span></text:span><text:span text:style-name="CharStyle14"><text:span text:style-name="T7">. </text:span></text:span><text:span text:style-name="CharStyle14"><text:span text:style-name="T17">J</text:span></text:span><text:span text:style-name="CharStyle14"><text:span text:style-name="T7">., Brines </text:span></text:span><text:span text:style-name="CharStyle44"><text:span text:style-name="T7">J., C</text:span></text:span><text:span text:style-name="CharStyle14"><text:span text:style-name="T7">ano </text:span></text:span><text:span text:style-name="CharStyle44"><text:span text:style-name="T7">A., 1998. </text:span></text:span><text:span text:style-name="CharStyle45"><text:span text:style-name="T50">Antioxidants may protect against </text:span></text:span><text:soft-page-break/><text:span text:style-name="CharStyle45"><text:span text:style-name="T50">infertility.</text:span></text:span><text:span text:style-name="CharStyle46"><text:span text:style-name="T50"> </text:span></text:span><text:span text:style-name="CharStyle44"><text:span text:style-name="T50">Hum. Reprod.</text:span></text:span><text:span text:style-name="CharStyle44"><text:span text:style-name="T7"> 13, 1415-1416.</text:span></text:span><text:span text:style-name="T6"> </text:span><text:a xlink:type="simple" xlink:href="#p.25" text:style-name="Internet_20_link" text:visited-style-name="Visited_20_Internet_20_Link"><text:span text:style-name="T1">Wróć do treści głównej</text:span></text:a><text:span text:style-name="T6">.</text:span></text:p>
        <text:p text:style-name="P20"><text:bookmark-start text:name="Przypis26"/><text:span text:style-name="T6">Przypis 26</text:span><text:bookmark-end text:name="Przypis26"/><text:span text:style-name="T6">. </text:span><text:span text:style-name="CharStyle39"><text:span text:style-name="T7">D</text:span></text:span><text:span text:style-name="CharStyle40"><text:span text:style-name="T7">uleba </text:span></text:span><text:span text:style-name="CharStyle40"><text:span text:style-name="T11">A</text:span></text:span><text:span text:style-name="CharStyle40"><text:span text:style-name="T7">. </text:span></text:span><text:span text:style-name="CharStyle40"><text:span text:style-name="T11">J</text:span></text:span><text:span text:style-name="CharStyle40"><text:span text:style-name="T7">., Foyouzi </text:span></text:span><text:span text:style-name="CharStyle39"><text:span text:style-name="T7">N., K</text:span></text:span><text:span text:style-name="CharStyle40"><text:span text:style-name="T7">araca </text:span></text:span><text:span text:style-name="CharStyle39"><text:span text:style-name="T7">M., P</text:span></text:span><text:span text:style-name="CharStyle40"><text:span text:style-name="T7">ehlivan </text:span></text:span><text:span text:style-name="CharStyle39"><text:span text:style-name="T7">T., K</text:span></text:span><text:span text:style-name="CharStyle40"><text:span text:style-name="T7">wintkiewicz </text:span></text:span><text:span text:style-name="CharStyle40"><text:span text:style-name="T11">J</text:span></text:span><text:span text:style-name="CharStyle40"><text:span text:style-name="T7">., Behrman </text:span></text:span><text:span text:style-name="CharStyle39"><text:span text:style-name="T7">H. R., 2004. </text:span></text:span><text:span text:style-name="CharStyle41"><text:span text:style-name="T50">Proliferation of ovarian theca-interstitial cells is modulated by antioxidants and oxidative stress</text:span></text:span><text:span text:style-name="CharStyle43"><text:span text:style-name="T50"> </text:span></text:span><text:span text:style-name="CharStyle39"><text:span text:style-name="T50">Hum. Reprod. 19</text:span></text:span><text:span text:style-name="CharStyle39"><text:span text:style-name="T7">, 1519-1524.</text:span></text:span><text:span text:style-name="T6"> </text:span><text:a xlink:type="simple" xlink:href="#p.26" text:style-name="Internet_20_link" text:visited-style-name="Visited_20_Internet_20_Link"><text:span text:style-name="T1">Wróć do treści głównej</text:span></text:a><text:span text:style-name="T6">.</text:span></text:p>
        <text:p text:style-name="P20"><text:bookmark-start text:name="Przypis27"/><text:span text:style-name="T6">Przypis 27</text:span><text:bookmark-end text:name="Przypis27"/><text:span text:style-name="T6">. </text:span><text:span text:style-name="CharStyle39"><text:span text:style-name="T7">R</text:span></text:span><text:span text:style-name="CharStyle40"><text:span text:style-name="T7">uder </text:span></text:span><text:span text:style-name="CharStyle39"><text:span text:style-name="T7">E. H., H</text:span></text:span><text:span text:style-name="CharStyle40"><text:span text:style-name="T7">artman </text:span></text:span><text:span text:style-name="CharStyle39"><text:span text:style-name="T7">T. J., B</text:span></text:span><text:span text:style-name="CharStyle40"><text:span text:style-name="T7">lumberg </text:span></text:span><text:span text:style-name="CharStyle39"><text:span text:style-name="T7">J., G</text:span></text:span><text:span text:style-name="CharStyle40"><text:span text:style-name="T7">oldman </text:span></text:span><text:span text:style-name="CharStyle39"><text:span text:style-name="T7">M. B., M</text:span></text:span><text:span text:style-name="CharStyle40"><text:span text:style-name="T7">anuscript </text:span></text:span><text:span text:style-name="CharStyle39"><text:span text:style-name="T7">A., 2009. </text:span></text:span><text:span text:style-name="CharStyle41"><text:span text:style-name="T50">Oxidative stress and antioxidants: exposure and impact on female fertility.</text:span></text:span><text:span text:style-name="CharStyle43"><text:span text:style-name="T50"> </text:span></text:span><text:span text:style-name="CharStyle39"><text:span text:style-name="T50">Hum. Reprod. Update</text:span></text:span><text:span text:style-name="CharStyle39"><text:span text:style-name="T7"> 14, 345-357.</text:span></text:span><text:span text:style-name="T6"> </text:span><text:a xlink:type="simple" xlink:href="#p.27" text:style-name="Internet_20_link" text:visited-style-name="Visited_20_Internet_20_Link"><text:span text:style-name="T1">Wróć do treści głównej</text:span></text:a><text:span text:style-name="T6">.</text:span></text:p>
        <text:p text:style-name="P20"><text:bookmark-start text:name="Przypis28"/><text:span text:style-name="T6">Przypis 28</text:span><text:bookmark-end text:name="Przypis28"/><text:span text:style-name="T6">. </text:span><text:span text:style-name="CharStyle39"><text:span text:style-name="T7">L</text:span></text:span><text:span text:style-name="CharStyle40"><text:span text:style-name="T7">im </text:span></text:span><text:span text:style-name="CharStyle40"><text:span text:style-name="T13">J</text:span></text:span><text:span text:style-name="CharStyle40"><text:span text:style-name="T7">., Luderer </text:span></text:span><text:span text:style-name="CharStyle39"><text:span text:style-name="T7">U., 2011. </text:span></text:span><text:span text:style-name="CharStyle41"><text:span text:style-name="T50">Oxidative damage increases and antioxidant gene expression decreases with aging in the mouse ovary.</text:span></text:span><text:span text:style-name="CharStyle43"><text:span text:style-name="T50"> </text:span></text:span><text:span text:style-name="CharStyle39"><text:span text:style-name="T50">Biol. Reprod. </text:span></text:span><text:span text:style-name="CharStyle39"><text:span text:style-name="T7">84, 775-782.</text:span></text:span><text:span text:style-name="T6"> </text:span><text:a xlink:type="simple" xlink:href="#p.28" text:style-name="Internet_20_link" text:visited-style-name="Visited_20_Internet_20_Link"><text:span text:style-name="T1">Wróć do treści głównej</text:span></text:a><text:span text:style-name="T6">.</text:span></text:p>
        <text:p text:style-name="P20"><text:bookmark-start text:name="Przypis29"/><text:span text:style-name="T6">Przypis 29</text:span><text:bookmark-end text:name="Przypis29"/><text:span text:style-name="T6">. </text:span><text:span text:style-name="CharStyle39"><text:span text:style-name="T7">G</text:span></text:span><text:span text:style-name="CharStyle40"><text:span text:style-name="T7">reenstein </text:span></text:span><text:span text:style-name="CharStyle39"><text:span text:style-name="T7">D., 2005. </text:span></text:span><text:span text:style-name="CharStyle41"><text:span text:style-name="T50">Control of oocyte meiotic maturation and fertilization.</text:span></text:span><text:span text:style-name="CharStyle43"><text:span text:style-name="T50"> </text:span></text:span><text:span text:style-name="CharStyle39"><text:span text:style-name="T50">WormBook</text:span></text:span><text:span text:style-name="CharStyle39"><text:span text:style-name="T7">, doi:10.1895/wormbook.1.53.1.</text:span></text:span><text:span text:style-name="T6"> </text:span><text:a xlink:type="simple" xlink:href="#p.29" text:style-name="Internet_20_link" text:visited-style-name="Visited_20_Internet_20_Link"><text:span text:style-name="T1">Wróć do treści głównej</text:span></text:a><text:span text:style-name="T6">.</text:span></text:p>
        <text:p text:style-name="P20"><text:bookmark-start text:name="Przypis30"/><text:span text:style-name="T6">Przypis 30</text:span><text:bookmark-end text:name="Przypis30"/><text:span text:style-name="T6">. </text:span><text:span text:style-name="CharStyle44"><text:span text:style-name="T7">B</text:span></text:span><text:span text:style-name="CharStyle14"><text:span text:style-name="T7">aird </text:span></text:span><text:span text:style-name="CharStyle44"><text:span text:style-name="T7">D. T., C</text:span></text:span><text:span text:style-name="CharStyle14"><text:span text:style-name="T7">ollins </text:span></text:span><text:span text:style-name="CharStyle44"><text:span text:style-name="T7">J., E</text:span></text:span><text:span text:style-name="CharStyle14"><text:span text:style-name="T7">gozcue </text:span></text:span><text:span text:style-name="CharStyle44"><text:span text:style-name="T7">J., E</text:span></text:span><text:span text:style-name="CharStyle14"><text:span text:style-name="T7">vers </text:span></text:span><text:span text:style-name="CharStyle44"><text:span text:style-name="T7">L. H., G</text:span></text:span><text:span text:style-name="CharStyle14"><text:span text:style-name="T7">ianaroli </text:span></text:span><text:span text:style-name="CharStyle44"><text:span text:style-name="T7">L., L</text:span></text:span><text:span text:style-name="CharStyle14"><text:span text:style-name="T7">eridon </text:span></text:span><text:span text:style-name="CharStyle44"><text:span text:style-name="T7">H., S</text:span></text:span><text:span text:style-name="CharStyle14"><text:span text:style-name="T7">unde </text:span></text:span><text:span text:style-name="CharStyle44"><text:span text:style-name="T7">A., T</text:span></text:span><text:span text:style-name="CharStyle14"><text:span text:style-name="T7">empleton </text:span></text:span><text:span text:style-name="CharStyle14"><text:span text:style-name="T9">A</text:span></text:span><text:span text:style-name="CharStyle14"><text:span text:style-name="T7">., Van </text:span></text:span><text:span text:style-name="CharStyle44"><text:span text:style-name="T7">S</text:span></text:span><text:span text:style-name="CharStyle14"><text:span text:style-name="T7">teirteghem </text:span></text:span><text:span text:style-name="CharStyle44"><text:span text:style-name="T7">A., C</text:span></text:span><text:span text:style-name="CharStyle14"><text:span text:style-name="T7">ohen </text:span></text:span><text:span text:style-name="CharStyle44"><text:span text:style-name="T7">J. i </text:span></text:span><text:span text:style-name="CharStyle44"><text:span text:style-name="T70">współaut., </text:span></text:span><text:span text:style-name="CharStyle44"><text:span text:style-name="T7">2005. </text:span></text:span><text:span text:style-name="CharStyle45"><text:span text:style-name="T50">Fertility and ageing</text:span></text:span><text:span text:style-name="CharStyle46"><text:span text:style-name="T50"> </text:span></text:span><text:span text:style-name="CharStyle44"><text:span text:style-name="T50">Hum. Reprod. Update 11</text:span></text:span><text:span text:style-name="CharStyle44"><text:span text:style-name="T7">, 261-276.</text:span></text:span><text:span text:style-name="T6"> </text:span><text:a xlink:type="simple" xlink:href="#p.30" text:style-name="Internet_20_link" text:visited-style-name="Visited_20_Internet_20_Link"><text:span text:style-name="T1">Wróć do treści głównej</text:span></text:a><text:span text:style-name="T6">.</text:span></text:p>
        <text:p text:style-name="P20"><text:bookmark-start text:name="Przypis31"/><text:span text:style-name="T6">Przypis 31</text:span><text:bookmark-end text:name="Przypis31"/><text:span text:style-name="T6">. </text:span><text:span text:style-name="CharStyle39"><text:span text:style-name="T7">W</text:span></text:span><text:span text:style-name="CharStyle40"><text:span text:style-name="T7">ang </text:span></text:span><text:span text:style-name="CharStyle39"><text:span text:style-name="T7">Q., R</text:span></text:span><text:span text:style-name="CharStyle40"><text:span text:style-name="T7">atchford </text:span></text:span><text:span text:style-name="CharStyle39"><text:span text:style-name="T7">A., M., C</text:span></text:span><text:span text:style-name="CharStyle40"><text:span text:style-name="T7">hi </text:span></text:span><text:span text:style-name="CharStyle39"><text:span text:style-name="T7">M. M.-Y., S</text:span></text:span><text:span text:style-name="CharStyle40"><text:span text:style-name="T7">choeller </text:span></text:span><text:span text:style-name="CharStyle39"><text:span text:style-name="T7">E., F</text:span></text:span><text:span text:style-name="CharStyle40"><text:span text:style-name="T7">rolova </text:span></text:span><text:span text:style-name="CharStyle39"><text:span text:style-name="T7">A., S</text:span></text:span><text:span text:style-name="CharStyle40"><text:span text:style-name="T7">chedl </text:span></text:span><text:span text:style-name="CharStyle39"><text:span text:style-name="T7">T., M</text:span></text:span><text:span text:style-name="CharStyle40"><text:span text:style-name="T7">oley </text:span></text:span><text:span text:style-name="CharStyle39"><text:span text:style-name="T7">K. H., 2009. </text:span></text:span><text:span text:style-name="CharStyle51"><text:span text:style-name="T50">M</text:span></text:span><text:span text:style-name="CharStyle41"><text:span text:style-name="T50">aternal diabetes causes mitochondrial dysfunction and meiotic defects in murine oocytes.</text:span></text:span><text:span text:style-name="CharStyle43"><text:span text:style-name="T50"> </text:span></text:span><text:span text:style-name="CharStyle39"><text:span text:style-name="T50">Mol. Endocrinol. </text:span></text:span><text:span text:style-name="CharStyle39"><text:span text:style-name="T7">23, 1603-1612.</text:span></text:span><text:span text:style-name="T6"> </text:span><text:a xlink:type="simple" xlink:href="#p.31" text:style-name="Internet_20_link" text:visited-style-name="Visited_20_Internet_20_Link"><text:span text:style-name="T1">Wróć do treści głównej</text:span></text:a><text:span text:style-name="T6">.</text:span></text:p>
        <text:p text:style-name="P20"><text:bookmark-start text:name="Przypis32"/><text:span text:style-name="T6">Przypis 32</text:span><text:bookmark-end text:name="Przypis32"/><text:span text:style-name="T6">. </text:span><text:span text:style-name="CharStyle39"><text:span text:style-name="T7">A</text:span></text:span><text:span text:style-name="CharStyle40"><text:span text:style-name="T7">maral </text:span></text:span><text:span text:style-name="CharStyle39"><text:span text:style-name="T7">S., O</text:span></text:span><text:span text:style-name="CharStyle40"><text:span text:style-name="T7">liveira </text:span></text:span><text:span text:style-name="CharStyle39"><text:span text:style-name="T7">P. J., R</text:span></text:span><text:span text:style-name="CharStyle40"><text:span text:style-name="T7">amalho</text:span></text:span><text:span text:style-name="CharStyle39"><text:span text:style-name="T7">-S</text:span></text:span><text:span text:style-name="CharStyle40"><text:span text:style-name="T7">antos </text:span></text:span><text:span text:style-name="CharStyle39"><text:span text:style-name="T7">J., 2008. </text:span></text:span><text:span text:style-name="CharStyle41"><text:span text:style-name="T50">Diabetes and the impairment of reproductive function: possible role of mitochondria and reactive oxygen species.</text:span></text:span><text:span text:style-name="CharStyle43"><text:span text:style-name="T50"> </text:span></text:span><text:span text:style-name="CharStyle39"><text:span text:style-name="T50">Curr. Diabetes Rev.</text:span></text:span><text:span text:style-name="CharStyle39"><text:span text:style-name="T7"> 4, 46-54.</text:span></text:span><text:span text:style-name="T6"> </text:span><text:a xlink:type="simple" xlink:href="#p.32" text:style-name="Internet_20_link" text:visited-style-name="Visited_20_Internet_20_Link"><text:span text:style-name="T1">Wróć do treści głównej</text:span></text:a><text:span text:style-name="T6">.</text:span></text:p>
        <text:p text:style-name="P20"><text:bookmark-start text:name="Przypis33"/><text:span text:style-name="T6">Przypis 33</text:span><text:bookmark-end text:name="Przypis33"/><text:span text:style-name="T6">. </text:span><text:span text:style-name="CharStyle44"><text:span text:style-name="T7">O</text:span></text:span><text:span text:style-name="CharStyle14"><text:span text:style-name="T7">u </text:span></text:span><text:span text:style-name="CharStyle44"><text:span text:style-name="T7">X.-H., L</text:span></text:span><text:span text:style-name="CharStyle14"><text:span text:style-name="T7">i </text:span></text:span><text:span text:style-name="CharStyle44"><text:span text:style-name="T7">S., W</text:span></text:span><text:span text:style-name="CharStyle14"><text:span text:style-name="T7">ang </text:span></text:span><text:span text:style-name="CharStyle44"><text:span text:style-name="T7">Z.-B., L</text:span></text:span><text:span text:style-name="CharStyle14"><text:span text:style-name="T7">i </text:span></text:span><text:span text:style-name="CharStyle44"><text:span text:style-name="T7">M., Q</text:span></text:span><text:span text:style-name="CharStyle14"><text:span text:style-name="T7">uan </text:span></text:span><text:span text:style-name="CharStyle44"><text:span text:style-name="T7">S., X</text:span></text:span><text:span text:style-name="CharStyle14"><text:span text:style-name="T7">ing </text:span></text:span><text:span text:style-name="CharStyle44"><text:span text:style-name="T7">F., G</text:span></text:span><text:span text:style-name="CharStyle14"><text:span text:style-name="T7">uo </text:span></text:span><text:span text:style-name="CharStyle44"><text:span text:style-name="T7">L., C</text:span></text:span><text:span text:style-name="CharStyle14"><text:span text:style-name="T7">hao </text:span></text:span><text:span text:style-name="CharStyle44"><text:span text:style-name="T7">S.-B., C</text:span></text:span><text:span text:style-name="CharStyle14"><text:span text:style-name="T7">hen </text:span></text:span><text:span text:style-name="CharStyle44"><text:span text:style-name="T7">Z., L</text:span></text:span><text:span text:style-name="CharStyle14"><text:span text:style-name="T7">iang </text:span></text:span><text:span text:style-name="CharStyle44"><text:span text:style-name="T7">X.-W., H</text:span></text:span><text:span text:style-name="CharStyle14"><text:span text:style-name="T7">ou </text:span></text:span><text:span text:style-name="CharStyle44"><text:span text:style-name="T7">Y., S</text:span></text:span><text:span text:style-name="CharStyle14"><text:span text:style-name="T7">chatten </text:span></text:span><text:span text:style-name="CharStyle44"><text:span text:style-name="T7">H., S</text:span></text:span><text:span text:style-name="CharStyle14"><text:span text:style-name="T7">un </text:span></text:span><text:span text:style-name="CharStyle44"><text:span text:style-name="T7">Q.-Y., 2012. </text:span></text:span><text:span text:style-name="CharStyle45"><text:span text:style-name="T50">Maternal insulin resistance causes oxidative stress and mitochondrial dysfunction in mouse oocytes.</text:span></text:span><text:span text:style-name="CharStyle46"><text:span text:style-name="T50"> </text:span></text:span><text:span text:style-name="CharStyle44"><text:span text:style-name="T50">Hum. Reprod.</text:span></text:span><text:span text:style-name="CharStyle44"><text:span text:style-name="T7"> 27, 2130-2145.</text:span></text:span><text:span text:style-name="T6"> </text:span><text:a xlink:type="simple" xlink:href="#p.33" text:style-name="Internet_20_link" text:visited-style-name="Visited_20_Internet_20_Link"><text:span text:style-name="T1">Wróć do treści głównej</text:span></text:a><text:span text:style-name="T6">.</text:span></text:p>
        <text:p text:style-name="P20"><text:bookmark-start text:name="Przypis34"/><text:span text:style-name="T6">Przypis 34</text:span><text:bookmark-end text:name="Przypis34"/><text:span text:style-name="T6">. </text:span><text:span text:style-name="CharStyle44"><text:span text:style-name="T7">L</text:span></text:span><text:span text:style-name="CharStyle14"><text:span text:style-name="T7">uke </text:span></text:span><text:span text:style-name="CharStyle44"><text:span text:style-name="T7">B., B</text:span></text:span><text:span text:style-name="CharStyle14"><text:span text:style-name="T7">rown </text:span></text:span><text:span text:style-name="CharStyle44"><text:span text:style-name="T7">M. B., S</text:span></text:span><text:span text:style-name="CharStyle14"><text:span text:style-name="T7">tern </text:span></text:span><text:span text:style-name="CharStyle44"><text:span text:style-name="T7">J. E., M</text:span></text:span><text:span text:style-name="CharStyle14"><text:span text:style-name="T7">issmer </text:span></text:span><text:span text:style-name="CharStyle40"><text:span text:style-name="T7">S. </text:span></text:span><text:span text:style-name="CharStyle40"><text:span text:style-name="T13">A</text:span></text:span><text:span text:style-name="CharStyle40"><text:span text:style-name="T7">., Fujimoto </text:span></text:span><text:span text:style-name="CharStyle39"><text:span text:style-name="T7">V. Y., L</text:span></text:span><text:span text:style-name="CharStyle40"><text:span text:style-name="T7">each </text:span></text:span><text:span text:style-name="CharStyle39"><text:span text:style-name="T7">R., S</text:span></text:span><text:span text:style-name="CharStyle40"><text:span text:style-name="T7">art </text:span></text:span><text:span text:style-name="CharStyle39"><text:span text:style-name="T7">W</text:span></text:span><text:span text:style-name="CharStyle40"><text:span text:style-name="T7">riting </text:span></text:span><text:span text:style-name="CharStyle39"><text:span text:style-name="T7">G</text:span></text:span><text:span text:style-name="CharStyle40"><text:span text:style-name="T7">roup</text:span></text:span><text:span text:style-name="CharStyle39"><text:span text:style-name="T7">, 2011. </text:span></text:span><text:span text:style-name="CharStyle41"><text:span text:style-name="T50">Female obesity adversely affects assisted reproductive technology (ART) pregnancy and live birth rates.</text:span></text:span><text:span text:style-name="CharStyle43"><text:span text:style-name="T50"> </text:span></text:span><text:span text:style-name="CharStyle39"><text:span text:style-name="T50">Hum. Reprod.</text:span></text:span><text:span text:style-name="CharStyle39"><text:span text:style-name="T7"> 26, 245-252.</text:span></text:span><text:span text:style-name="T6"> </text:span><text:a xlink:type="simple" xlink:href="#p.34" text:style-name="Internet_20_link" text:visited-style-name="Visited_20_Internet_20_Link"><text:span text:style-name="T1">Wróć do treści głównej</text:span></text:a><text:span text:style-name="T6">.</text:span></text:p>
        <text:p text:style-name="P20"><text:bookmark-start text:name="Przypis35"/><text:span text:style-name="T6">Przypis 35</text:span><text:bookmark-end text:name="Przypis35"/><text:span text:style-name="T6">. </text:span><text:span text:style-name="CharStyle44"><text:span text:style-name="T7">L</text:span></text:span><text:span text:style-name="CharStyle14"><text:span text:style-name="T7">uke </text:span></text:span><text:span text:style-name="CharStyle44"><text:span text:style-name="T7">B., B</text:span></text:span><text:span text:style-name="CharStyle14"><text:span text:style-name="T7">rown </text:span></text:span><text:span text:style-name="CharStyle44"><text:span text:style-name="T7">M. B., S</text:span></text:span><text:span text:style-name="CharStyle14"><text:span text:style-name="T7">tern </text:span></text:span><text:span text:style-name="CharStyle44"><text:span text:style-name="T7">J. E., M</text:span></text:span><text:span text:style-name="CharStyle14"><text:span text:style-name="T7">issmer </text:span></text:span><text:span text:style-name="CharStyle40"><text:span text:style-name="T7">S. </text:span></text:span><text:span text:style-name="CharStyle40"><text:span text:style-name="T13">A</text:span></text:span><text:span text:style-name="CharStyle40"><text:span text:style-name="T7">., Fujimoto </text:span></text:span><text:span text:style-name="CharStyle39"><text:span text:style-name="T7">V. Y., L</text:span></text:span><text:span text:style-name="CharStyle40"><text:span text:style-name="T7">each </text:span></text:span><text:span text:style-name="CharStyle39"><text:span text:style-name="T7">R., S</text:span></text:span><text:span text:style-name="CharStyle40"><text:span text:style-name="T7">art </text:span></text:span><text:span text:style-name="CharStyle39"><text:span text:style-name="T7">W</text:span></text:span><text:span text:style-name="CharStyle40"><text:span text:style-name="T7">riting </text:span></text:span><text:span text:style-name="CharStyle39"><text:span text:style-name="T7">G</text:span></text:span><text:span text:style-name="CharStyle40"><text:span text:style-name="T7">roup</text:span></text:span><text:span text:style-name="CharStyle39"><text:span text:style-name="T7">, 2011. </text:span></text:span><text:span text:style-name="CharStyle41"><text:span text:style-name="T50">Female obesity adversely affects assisted reproductive technology (ART) pregnancy and live birth rates.</text:span></text:span><text:span text:style-name="CharStyle43"><text:span text:style-name="T50"> </text:span></text:span><text:span text:style-name="CharStyle39"><text:span text:style-name="T50">Hum. Reprod.</text:span></text:span><text:span text:style-name="CharStyle39"><text:span text:style-name="T7"> 26, 245-252.</text:span></text:span><text:span text:style-name="T6"> </text:span><text:a xlink:type="simple" xlink:href="#p.35" text:style-name="Internet_20_link" text:visited-style-name="Visited_20_Internet_20_Link"><text:span text:style-name="T1">Wróć do treści głównej</text:span></text:a><text:span text:style-name="T6">.</text:span></text:p>
        <text:p text:style-name="P20"><text:bookmark-start text:name="Przypis36"/><text:span text:style-name="T6">Przypis 36</text:span><text:bookmark-end text:name="Przypis36"/><text:span text:style-name="T6">. </text:span><text:span text:style-name="CharStyle39"><text:span text:style-name="T7">W</text:span></text:span><text:span text:style-name="CharStyle40"><text:span text:style-name="T7">ang </text:span></text:span><text:span text:style-name="CharStyle39"><text:span text:style-name="T7">Q., R</text:span></text:span><text:span text:style-name="CharStyle40"><text:span text:style-name="T7">atchford </text:span></text:span><text:span text:style-name="CharStyle39"><text:span text:style-name="T7">A., M., C</text:span></text:span><text:span text:style-name="CharStyle40"><text:span text:style-name="T7">hi </text:span></text:span><text:span text:style-name="CharStyle39"><text:span text:style-name="T7">M. M.-Y., S</text:span></text:span><text:span text:style-name="CharStyle40"><text:span text:style-name="T7">choeller </text:span></text:span><text:span text:style-name="CharStyle39"><text:span text:style-name="T7">E., F</text:span></text:span><text:span text:style-name="CharStyle40"><text:span text:style-name="T7">rolova </text:span></text:span><text:span text:style-name="CharStyle39"><text:span text:style-name="T7">A., S</text:span></text:span><text:span text:style-name="CharStyle40"><text:span text:style-name="T7">chedl </text:span></text:span><text:span text:style-name="CharStyle39"><text:span text:style-name="T7">T., </text:span></text:span><text:soft-page-break/><text:span text:style-name="CharStyle39"><text:span text:style-name="T7">M</text:span></text:span><text:span text:style-name="CharStyle40"><text:span text:style-name="T7">oley </text:span></text:span><text:span text:style-name="CharStyle39"><text:span text:style-name="T7">K. H., 2009. </text:span></text:span><text:span text:style-name="CharStyle51"><text:span text:style-name="T50">M</text:span></text:span><text:span text:style-name="CharStyle41"><text:span text:style-name="T50">aternal diabetes causes mitochondrial dysfunction and meiotic defects in murine oocytes.</text:span></text:span><text:span text:style-name="CharStyle43"><text:span text:style-name="T50"> </text:span></text:span><text:span text:style-name="CharStyle39"><text:span text:style-name="T50">Mol. Endocrinol. </text:span></text:span><text:span text:style-name="CharStyle39"><text:span text:style-name="T7">23, 1603-1612.</text:span></text:span><text:span text:style-name="T6"> </text:span><text:a xlink:type="simple" xlink:href="#p.36" text:style-name="Internet_20_link" text:visited-style-name="Visited_20_Internet_20_Link"><text:span text:style-name="T1">Wróć do treści głównej</text:span></text:a><text:span text:style-name="T6">.</text:span></text:p>
        <text:p text:style-name="P20"><text:bookmark-start text:name="Przypis37"/><text:span text:style-name="T6">Przypis 37</text:span><text:bookmark-end text:name="Przypis37"/><text:span text:style-name="T6">. </text:span><text:span text:style-name="CharStyle44"><text:span text:style-name="T7">W</text:span></text:span><text:span text:style-name="CharStyle14"><text:span text:style-name="T7">ang </text:span></text:span><text:span text:style-name="CharStyle44"><text:span text:style-name="T7">N., L</text:span></text:span><text:span text:style-name="CharStyle14"><text:span text:style-name="T7">uo </text:span></text:span><text:span text:style-name="CharStyle44"><text:span text:style-name="T7">L.-L., X</text:span></text:span><text:span text:style-name="CharStyle14"><text:span text:style-name="T7">u </text:span></text:span><text:span text:style-name="CharStyle44"><text:span text:style-name="T7">J.-J., X</text:span></text:span><text:span text:style-name="CharStyle14"><text:span text:style-name="T7">u </text:span></text:span><text:span text:style-name="CharStyle44"><text:span text:style-name="T7">M.-Y., Z</text:span></text:span><text:span text:style-name="CharStyle14"><text:span text:style-name="T7">hang </text:span></text:span><text:span text:style-name="CharStyle44"><text:span text:style-name="T7">X.-M., Z</text:span></text:span><text:span text:style-name="CharStyle14"><text:span text:style-name="T7">hou </text:span></text:span><text:span text:style-name="CharStyle44"><text:span text:style-name="T7">X.-L., L</text:span></text:span><text:span text:style-name="CharStyle14"><text:span text:style-name="T7">iu </text:span></text:span><text:span text:style-name="CharStyle44"><text:span text:style-name="T7">W.-J., F</text:span></text:span><text:span text:style-name="CharStyle14"><text:span text:style-name="T7">u </text:span></text:span><text:span text:style-name="CharStyle44"><text:span text:style-name="T7">Y.-C., 2014. </text:span></text:span><text:span text:style-name="CharStyle45"><text:span text:style-name="T50">Obesity accelerates ovarian follicle development and follicle loss in rats.</text:span></text:span><text:span text:style-name="CharStyle46"><text:span text:style-name="T50"> </text:span></text:span><text:span text:style-name="CharStyle44"><text:span text:style-name="T50">Metabolism</text:span></text:span><text:span text:style-name="CharStyle44"><text:span text:style-name="T7">. 63, 94-103.</text:span></text:span><text:span text:style-name="T6"> </text:span><text:a xlink:type="simple" xlink:href="#p.37" text:style-name="Internet_20_link" text:visited-style-name="Visited_20_Internet_20_Link"><text:span text:style-name="T1">Wróć do treści głównej</text:span></text:a><text:span text:style-name="T6">.</text:span></text:p>
        <text:p text:style-name="P20"><text:bookmark-start text:name="Przypis38"/><text:span text:style-name="T6">Przypis 38</text:span><text:bookmark-end text:name="Przypis38"/><text:span text:style-name="T6">. </text:span><text:span text:style-name="CharStyle39"><text:span text:style-name="T7">L</text:span></text:span><text:span text:style-name="CharStyle40"><text:span text:style-name="T7">uzzo </text:span></text:span><text:span text:style-name="CharStyle39"><text:span text:style-name="T7">K. M., W</text:span></text:span><text:span text:style-name="CharStyle40"><text:span text:style-name="T7">ang </text:span></text:span><text:span text:style-name="CharStyle39"><text:span text:style-name="T7">Q., P</text:span></text:span><text:span text:style-name="CharStyle40"><text:span text:style-name="T7">urcell </text:span></text:span><text:span text:style-name="CharStyle39"><text:span text:style-name="T7">S. H., C</text:span></text:span><text:span text:style-name="CharStyle40"><text:span text:style-name="T7">hi </text:span></text:span><text:span text:style-name="CharStyle39"><text:span text:style-name="T7">M., J</text:span></text:span><text:span text:style-name="CharStyle40"><text:span text:style-name="T7">imenez </text:span></text:span><text:span text:style-name="CharStyle39"><text:span text:style-name="T7">P. T., G</text:span></text:span><text:span text:style-name="CharStyle40"><text:span text:style-name="T7">rindler </text:span></text:span><text:span text:style-name="CharStyle39"><text:span text:style-name="T7">N., S</text:span></text:span><text:span text:style-name="CharStyle40"><text:span text:style-name="T7">chedl </text:span></text:span><text:span text:style-name="CharStyle39"><text:span text:style-name="T7">T., M</text:span></text:span><text:span text:style-name="CharStyle40"><text:span text:style-name="T7">oley </text:span></text:span><text:span text:style-name="CharStyle39"><text:span text:style-name="T7">K. H., 2012. </text:span></text:span><text:span text:style-name="CharStyle41"><text:span text:style-name="T50">High fat diet inducted developmental defects in the mouse: oocyte meiotic aneuploidy and fetal growth retardation/brain defects.</text:span></text:span><text:span text:style-name="CharStyle43"><text:span text:style-name="T50"> </text:span></text:span><text:span text:style-name="CharStyle39"><text:span text:style-name="T50">PLoS One</text:span></text:span><text:span text:style-name="CharStyle39"><text:span text:style-name="T7"> 7, e49217.</text:span></text:span><text:span text:style-name="T6"> </text:span><text:a xlink:type="simple" xlink:href="#p.38" text:style-name="Internet_20_link" text:visited-style-name="Visited_20_Internet_20_Link"><text:span text:style-name="T1">Wróć do treści głównej</text:span></text:a><text:span text:style-name="T6">.</text:span></text:p>
        <text:p text:style-name="P20"><text:bookmark-start text:name="Przypis39"/><text:span text:style-name="T6">Przypis 39</text:span><text:bookmark-end text:name="Przypis39"/><text:span text:style-name="T6">. </text:span><text:span text:style-name="CharStyle39"><text:span text:style-name="T7">S</text:span></text:span><text:span text:style-name="CharStyle40"><text:span text:style-name="T7">elesniemi </text:span></text:span><text:span text:style-name="CharStyle39"><text:span text:style-name="T7">K., L</text:span></text:span><text:span text:style-name="CharStyle40"><text:span text:style-name="T7">ee </text:span></text:span><text:span text:style-name="CharStyle39"><text:span text:style-name="T7">H.-J., M</text:span></text:span><text:span text:style-name="CharStyle40"><text:span text:style-name="T7">uhlhauser </text:span></text:span><text:span text:style-name="CharStyle39"><text:span text:style-name="T7">A., T</text:span></text:span><text:span text:style-name="CharStyle40"><text:span text:style-name="T7">illy </text:span></text:span><text:span text:style-name="CharStyle40"><text:span text:style-name="T16">J</text:span></text:span><text:span text:style-name="CharStyle40"><text:span text:style-name="T7">. L., 2011. </text:span></text:span><text:span text:style-name="CharStyle41"><text:span text:style-name="T50">Prevention of material aging-associated oocyte aneuploidy and meiotic spindle defects in mice by dietary and genetic strategies.</text:span></text:span><text:span text:style-name="CharStyle43"><text:span text:style-name="T50"> </text:span></text:span><text:span text:style-name="CharStyle39"><text:span text:style-name="T80">Proc. </text:span></text:span><text:span text:style-name="CharStyle39"><text:span text:style-name="T50">Natl. Acad. Sci. USA</text:span></text:span><text:span text:style-name="CharStyle39"><text:span text:style-name="T7"> 108, 12319-12324.</text:span></text:span><text:span text:style-name="T6"> </text:span><text:a xlink:type="simple" xlink:href="#p.39" text:style-name="Internet_20_link" text:visited-style-name="Visited_20_Internet_20_Link"><text:span text:style-name="T1">Wróć do treści głównej</text:span></text:a><text:span text:style-name="T6">.</text:span></text:p>
        <text:p text:style-name="P20"><text:bookmark-start text:name="Przypis40"/><text:span text:style-name="T6">Przypis 40</text:span><text:bookmark-end text:name="Przypis40"/><text:span text:style-name="T6">. </text:span><text:span text:style-name="CharStyle44"><text:span text:style-name="T7">T</text:span></text:span><text:span text:style-name="CharStyle14"><text:span text:style-name="T7">atone </text:span></text:span><text:span text:style-name="CharStyle44"><text:span text:style-name="T7">C., E</text:span></text:span><text:span text:style-name="CharStyle14"><text:span text:style-name="T7">midio </text:span></text:span><text:span text:style-name="CharStyle44"><text:span text:style-name="T7">G., D</text:span></text:span><text:span text:style-name="CharStyle14"><text:span text:style-name="T7">i </text:span></text:span><text:span text:style-name="CharStyle44"><text:span text:style-name="T7">V</text:span></text:span><text:span text:style-name="CharStyle14"><text:span text:style-name="T7">itti </text:span></text:span><text:span text:style-name="CharStyle44"><text:span text:style-name="T7">M., C</text:span></text:span><text:span text:style-name="CharStyle14"><text:span text:style-name="T7">arlo </text:span></text:span><text:span text:style-name="CharStyle44"><text:span text:style-name="T7">M., D</text:span></text:span><text:span text:style-name="CharStyle14"><text:span text:style-name="T7">i </text:span></text:span><text:span text:style-name="CharStyle44"><text:span text:style-name="T7">J</text:span></text:span><text:span text:style-name="CharStyle14"><text:span text:style-name="T7">r </text:span></text:span><text:span text:style-name="CharStyle44"><text:span text:style-name="T7">S. S., A</text:span></text:span><text:span text:style-name="CharStyle14"><text:span text:style-name="T7">lessandro </text:span></text:span><text:span text:style-name="CharStyle44"><text:span text:style-name="T7">A. M. D., F</text:span></text:span><text:span text:style-name="CharStyle14"><text:span text:style-name="T7">alone </text:span></text:span><text:span text:style-name="CharStyle44"><text:span text:style-name="T7">S., A</text:span></text:span><text:span text:style-name="CharStyle14"><text:span text:style-name="T7">micarelli </text:span></text:span><text:span text:style-name="CharStyle44"><text:span text:style-name="T7">F., 2015. </text:span></text:span><text:span text:style-name="CharStyle45"><text:span text:style-name="T50">Sirtuin functions in female fertility : possible role in oxidative stress and aging.</text:span></text:span><text:span text:style-name="CharStyle46"><text:span text:style-name="T50"> </text:span></text:span><text:span text:style-name="CharStyle44"><text:span text:style-name="T50">Oxid. Med. Cell. Longevity</text:span></text:span><text:span text:style-name="CharStyle44"><text:span text:style-name="T7"> 2015, 1-11.</text:span></text:span><text:span text:style-name="T6"> </text:span><text:a xlink:type="simple" xlink:href="#p.40" text:style-name="Internet_20_link" text:visited-style-name="Visited_20_Internet_20_Link"><text:span text:style-name="T1">Wróć do treści głównej</text:span></text:a><text:span text:style-name="T6">.</text:span></text:p>
        <text:p text:style-name="P20"><text:bookmark-start text:name="Przypis41"/><text:span text:style-name="T6">Przypis 41</text:span><text:bookmark-end text:name="Przypis41"/><text:span text:style-name="T6">. </text:span><text:span text:style-name="CharStyle39"><text:span text:style-name="T7">L</text:span></text:span><text:span text:style-name="CharStyle40"><text:span text:style-name="T7">ettieri </text:span></text:span><text:span text:style-name="CharStyle39"><text:span text:style-name="T7">B</text:span></text:span><text:span text:style-name="CharStyle40"><text:span text:style-name="T7">arbato </text:span></text:span><text:span text:style-name="CharStyle39"><text:span text:style-name="T7">D., B</text:span></text:span><text:span text:style-name="CharStyle40"><text:span text:style-name="T7">aldelli </text:span></text:span><text:span text:style-name="CharStyle39"><text:span text:style-name="T7">S., P</text:span></text:span><text:span text:style-name="CharStyle40"><text:span text:style-name="T7">agliei </text:span></text:span><text:span text:style-name="CharStyle39"><text:span text:style-name="T7">B., A</text:span></text:span><text:span text:style-name="CharStyle40"><text:span text:style-name="T7">quilano </text:span></text:span><text:span text:style-name="CharStyle39"><text:span text:style-name="T7">K., C</text:span></text:span><text:span text:style-name="CharStyle40"><text:span text:style-name="T7">iriolo </text:span></text:span><text:span text:style-name="CharStyle39"><text:span text:style-name="T7">M. R., 2012. </text:span></text:span><text:span text:style-name="CharStyle41"><text:span text:style-name="T50">Caloric restriction and the nutrient-sensing </text:span></text:span><text:span text:style-name="CharStyle41"><text:span text:style-name="T55">PGC-1</text:span></text:span><text:span text:style-name="CharStyle41"><text:span text:style-name="T58">alpha</text:span></text:span><text:span text:style-name="CharStyle41"><text:span text:style-name="T50"> in mitochondrial homeostasis: New perspectives in neurodegeneration.</text:span></text:span><text:span text:style-name="CharStyle43"><text:span text:style-name="T50"> </text:span></text:span><text:span text:style-name="CharStyle39"><text:span text:style-name="T50">Int. J. Cell Biol.</text:span></text:span><text:span text:style-name="CharStyle39"><text:span text:style-name="T7"> 2012, 1-11.</text:span></text:span><text:span text:style-name="T6"> </text:span><text:a xlink:type="simple" xlink:href="#p.41" text:style-name="Internet_20_link" text:visited-style-name="Visited_20_Internet_20_Link"><text:span text:style-name="T1">Wróć do treści głównej</text:span></text:a><text:span text:style-name="T6">.</text:span></text:p>
        <text:p text:style-name="P20"><text:bookmark-start text:name="Przypis42"/><text:span text:style-name="T6">Przypis 42</text:span><text:bookmark-end text:name="Przypis42"/><text:span text:style-name="T6">. </text:span><text:span text:style-name="CharStyle39"><text:span text:style-name="T7">S</text:span></text:span><text:span text:style-name="CharStyle40"><text:span text:style-name="T7">elesniemi </text:span></text:span><text:span text:style-name="CharStyle39"><text:span text:style-name="T7">K., L</text:span></text:span><text:span text:style-name="CharStyle40"><text:span text:style-name="T7">ee </text:span></text:span><text:span text:style-name="CharStyle39"><text:span text:style-name="T7">H.-J., M</text:span></text:span><text:span text:style-name="CharStyle40"><text:span text:style-name="T7">uhlhauser </text:span></text:span><text:span text:style-name="CharStyle39"><text:span text:style-name="T7">A., T</text:span></text:span><text:span text:style-name="CharStyle40"><text:span text:style-name="T7">illy </text:span></text:span><text:span text:style-name="CharStyle40"><text:span text:style-name="T16">J</text:span></text:span><text:span text:style-name="CharStyle40"><text:span text:style-name="T7">. L., 2011. </text:span></text:span><text:span text:style-name="CharStyle41"><text:span text:style-name="T50">Prevention of material aging-associated oocyte aneuploidy and meiotic spindle defects in mice by dietary and genetic strategies.</text:span></text:span><text:span text:style-name="CharStyle43"><text:span text:style-name="T50"> </text:span></text:span><text:span text:style-name="CharStyle39"><text:span text:style-name="T80">Proc. </text:span></text:span><text:span text:style-name="CharStyle39"><text:span text:style-name="T50">Natl. Acad. Sci. USA</text:span></text:span><text:span text:style-name="CharStyle39"><text:span text:style-name="T7"> 108, 12319-12324.</text:span></text:span><text:span text:style-name="T6"> </text:span><text:a xlink:type="simple" xlink:href="#p.42" text:style-name="Internet_20_link" text:visited-style-name="Visited_20_Internet_20_Link"><text:span text:style-name="T1">Wróć do treści głównej</text:span></text:a><text:span text:style-name="T6">.</text:span></text:p>
        <text:p text:style-name="P20"><text:bookmark-start text:name="Przypis43"/><text:span text:style-name="T6">Przypis 43</text:span><text:bookmark-end text:name="Przypis43"/><text:span text:style-name="T6">. </text:span><text:span text:style-name="CharStyle39"><text:span text:style-name="T7">S</text:span></text:span><text:span text:style-name="CharStyle40"><text:span text:style-name="T7">elesniemi </text:span></text:span><text:span text:style-name="CharStyle39"><text:span text:style-name="T7">K., L</text:span></text:span><text:span text:style-name="CharStyle40"><text:span text:style-name="T7">ee </text:span></text:span><text:span text:style-name="CharStyle39"><text:span text:style-name="T7">H.-J., M</text:span></text:span><text:span text:style-name="CharStyle40"><text:span text:style-name="T7">uhlhauser </text:span></text:span><text:span text:style-name="CharStyle39"><text:span text:style-name="T7">A., T</text:span></text:span><text:span text:style-name="CharStyle40"><text:span text:style-name="T7">illy </text:span></text:span><text:span text:style-name="CharStyle40"><text:span text:style-name="T16">J</text:span></text:span><text:span text:style-name="CharStyle40"><text:span text:style-name="T7">. L., 2011. </text:span></text:span><text:span text:style-name="CharStyle41"><text:span text:style-name="T50">Prevention of material aging-associated oocyte aneuploidy and meiotic spindle defects in mice by dietary and genetic strategies.</text:span></text:span><text:span text:style-name="CharStyle43"><text:span text:style-name="T50"> </text:span></text:span><text:span text:style-name="CharStyle39"><text:span text:style-name="T80">Proc. </text:span></text:span><text:span text:style-name="CharStyle39"><text:span text:style-name="T50">Natl. Acad. Sci. USA</text:span></text:span><text:span text:style-name="CharStyle39"><text:span text:style-name="T7"> 108, 12319-12324.</text:span></text:span><text:span text:style-name="T6"> </text:span><text:a xlink:type="simple" xlink:href="#p.43" text:style-name="Internet_20_link" text:visited-style-name="Visited_20_Internet_20_Link"><text:span text:style-name="T1">Wróć do treści głównej</text:span></text:a><text:span text:style-name="T6">.</text:span></text:p>
        <text:p text:style-name="P20"><text:bookmark-start text:name="Przypis44"/><text:span text:style-name="T6">Przypis 44</text:span><text:bookmark-end text:name="Przypis44"/><text:span text:style-name="T6">. </text:span><text:span text:style-name="CharStyle44"><text:span text:style-name="T7">W</text:span></text:span><text:span text:style-name="CharStyle14"><text:span text:style-name="T7">allace </text:span></text:span><text:span text:style-name="CharStyle44"><text:span text:style-name="T7">D., C., C</text:span></text:span><text:span text:style-name="CharStyle14"><text:span text:style-name="T7">halkia </text:span></text:span><text:span text:style-name="CharStyle44"><text:span text:style-name="T7">D., 2013. </text:span></text:span><text:span text:style-name="CharStyle45"><text:span text:style-name="T50">Mitochondrial DNA genetics and the heteroplasmy conundrum in evolution and disease.</text:span></text:span><text:span text:style-name="CharStyle46"><text:span text:style-name="T50"> </text:span></text:span><text:span text:style-name="CharStyle44"><text:span text:style-name="T50">Cold Spring Harb. Perspect. Biol.</text:span></text:span><text:span text:style-name="CharStyle44"><text:span text:style-name="T7"> 5, doi:</text:span></text:span><text:span text:style-name="CharStyle44"><text:span text:style-name="T42"> 10.1101/cshperspect.a021220</text:span></text:span><text:span text:style-name="CharStyle44"><text:span text:style-name="T7">.</text:span></text:span><text:span text:style-name="T6"> </text:span><text:a xlink:type="simple" xlink:href="#p.44" text:style-name="Internet_20_link" text:visited-style-name="Visited_20_Internet_20_Link"><text:span text:style-name="T1">Wróć do treści głównej</text:span></text:a><text:span text:style-name="T6">.</text:span></text:p>
        <text:p text:style-name="P20"><text:bookmark-start text:name="Przypis45"/><text:span text:style-name="T6">Przypis 45</text:span><text:bookmark-end text:name="Przypis45"/><text:span text:style-name="T6">. </text:span><text:span text:style-name="CharStyle39"><text:span text:style-name="T7">G</text:span></text:span><text:span text:style-name="CharStyle40"><text:span text:style-name="T7">ilkerson </text:span></text:span><text:span text:style-name="CharStyle39"><text:span text:style-name="T7">R. W., D</text:span></text:span><text:span text:style-name="CharStyle40"><text:span text:style-name="T7">e </text:span></text:span><text:span text:style-name="CharStyle39"><text:span text:style-name="T7">V</text:span></text:span><text:span text:style-name="CharStyle40"><text:span text:style-name="T7">ries </text:span></text:span><text:span text:style-name="CharStyle39"><text:span text:style-name="T7">R. L. A., L</text:span></text:span><text:span text:style-name="CharStyle40"><text:span text:style-name="T7">ebot </text:span></text:span><text:span text:style-name="CharStyle39"><text:span text:style-name="T7">P., W</text:span></text:span><text:span text:style-name="CharStyle40"><text:span text:style-name="T7">ikstrom </text:span></text:span><text:span text:style-name="CharStyle40"><text:span text:style-name="T11">J</text:span></text:span><text:span text:style-name="CharStyle40"><text:span text:style-name="T7">. D., Torgyekes </text:span></text:span><text:span text:style-name="CharStyle39"><text:span text:style-name="T7">E., S</text:span></text:span><text:span text:style-name="CharStyle40"><text:span text:style-name="T7">hirihai </text:span></text:span><text:span text:style-name="CharStyle39"><text:span text:style-name="T7">O. S., </text:span></text:span><text:span text:style-name="CharStyle39"><text:span text:style-name="T70">P</text:span></text:span><text:span text:style-name="CharStyle40"><text:span text:style-name="T70">rzedborski </text:span></text:span><text:span text:style-name="CharStyle39"><text:span text:style-name="T7">S., S</text:span></text:span><text:span text:style-name="CharStyle40"><text:span text:style-name="T7">chon </text:span></text:span><text:span text:style-name="CharStyle39"><text:span text:style-name="T7">E. A., 2012. </text:span></text:span><text:span text:style-name="CharStyle41"><text:span text:style-name="T50">Mitochondrial autophagy in cells with </text:span></text:span><text:soft-page-break/><text:span text:style-name="CharStyle41"><text:span text:style-name="T50">mtDNA mutations results from synergistic loss of transmembrane potential and mTORC1 inhibition. </text:span></text:span><text:span text:style-name="CharStyle39"><text:span text:style-name="T50">Hum. Mol. Genet.</text:span></text:span><text:span text:style-name="CharStyle39"><text:span text:style-name="T7"> 21, 978-990.</text:span></text:span><text:span text:style-name="T6"> </text:span><text:a xlink:type="simple" xlink:href="#p.45" text:style-name="Internet_20_link" text:visited-style-name="Visited_20_Internet_20_Link"><text:span text:style-name="T1">Wróć do treści głównej</text:span></text:a><text:span text:style-name="T6">.</text:span></text:p>
        <text:p text:style-name="P20"><text:bookmark-start text:name="Przypis46"/><text:span text:style-name="T6">Przypis 46</text:span><text:bookmark-end text:name="Przypis46"/><text:span text:style-name="T6">. </text:span><text:span text:style-name="CharStyle44"><text:span text:style-name="T7">M</text:span></text:span><text:span text:style-name="CharStyle14"><text:span text:style-name="T7">inor </text:span></text:span><text:span text:style-name="CharStyle44"><text:span text:style-name="T7">R. K., A</text:span></text:span><text:span text:style-name="CharStyle14"><text:span text:style-name="T7">llard </text:span></text:span><text:span text:style-name="CharStyle44"><text:span text:style-name="T7">J. S., Y</text:span></text:span><text:span text:style-name="CharStyle14"><text:span text:style-name="T7">ounts </text:span></text:span><text:span text:style-name="CharStyle44"><text:span text:style-name="T7">C. M., W</text:span></text:span><text:span text:style-name="CharStyle14"><text:span text:style-name="T7">ard </text:span></text:span><text:span text:style-name="CharStyle39"><text:span text:style-name="T7">T. M., </text:span></text:span><text:span text:style-name="CharStyle40"><text:span text:style-name="T7">de </text:span></text:span><text:span text:style-name="CharStyle39"><text:span text:style-name="T7">C</text:span></text:span><text:span text:style-name="CharStyle40"><text:span text:style-name="T7">abo </text:span></text:span><text:span text:style-name="CharStyle39"><text:span text:style-name="T7">R., 2010. </text:span></text:span><text:span text:style-name="CharStyle41"><text:span text:style-name="T50">Dietary interventions to extend life span and health span based on calorie restriction.</text:span></text:span><text:span text:style-name="CharStyle43"><text:span text:style-name="T50"> </text:span></text:span><text:span text:style-name="CharStyle39"><text:span text:style-name="T50">J. Gerontol. A. Biol. Sci. Med. Sci.</text:span></text:span><text:span text:style-name="CharStyle39"><text:span text:style-name="T7"> 65, 695-703.</text:span></text:span><text:span text:style-name="T6"> </text:span><text:a xlink:type="simple" xlink:href="#p.46" text:style-name="Internet_20_link" text:visited-style-name="Visited_20_Internet_20_Link"><text:span text:style-name="T1">Wróć do treści głównej</text:span></text:a><text:span text:style-name="T6">.</text:span></text:p>
        <text:p text:style-name="P20"><text:bookmark-start text:name="Przypis47"/><text:span text:style-name="T6">Przypis 47</text:span><text:bookmark-end text:name="Przypis47"/><text:span text:style-name="T6">. </text:span><text:span text:style-name="CharStyle44"><text:span text:style-name="T7">M</text:span></text:span><text:span text:style-name="CharStyle14"><text:span text:style-name="T7">inor </text:span></text:span><text:span text:style-name="CharStyle44"><text:span text:style-name="T7">R. K., A</text:span></text:span><text:span text:style-name="CharStyle14"><text:span text:style-name="T7">llard </text:span></text:span><text:span text:style-name="CharStyle44"><text:span text:style-name="T7">J. S., Y</text:span></text:span><text:span text:style-name="CharStyle14"><text:span text:style-name="T7">ounts </text:span></text:span><text:span text:style-name="CharStyle44"><text:span text:style-name="T7">C. M., W</text:span></text:span><text:span text:style-name="CharStyle14"><text:span text:style-name="T7">ard </text:span></text:span><text:span text:style-name="CharStyle39"><text:span text:style-name="T7">T. M., </text:span></text:span><text:span text:style-name="CharStyle40"><text:span text:style-name="T7">de </text:span></text:span><text:span text:style-name="CharStyle39"><text:span text:style-name="T7">C</text:span></text:span><text:span text:style-name="CharStyle40"><text:span text:style-name="T7">abo </text:span></text:span><text:span text:style-name="CharStyle39"><text:span text:style-name="T7">R., 2010. </text:span></text:span><text:span text:style-name="CharStyle41"><text:span text:style-name="T50">Dietary interventions to extend life span and health span based on calorie restriction.</text:span></text:span><text:span text:style-name="CharStyle43"><text:span text:style-name="T50"> </text:span></text:span><text:span text:style-name="CharStyle39"><text:span text:style-name="T50">J. Gerontol. A. Biol. Sci. Med. Sci.</text:span></text:span><text:span text:style-name="CharStyle39"><text:span text:style-name="T7"> 65, 695-703.</text:span></text:span><text:span text:style-name="T6"> </text:span><text:a xlink:type="simple" xlink:href="#p.47" text:style-name="Internet_20_link" text:visited-style-name="Visited_20_Internet_20_Link"><text:span text:style-name="T1">Wróć do treści głównej</text:span></text:a><text:span text:style-name="T6">.</text:span></text:p>
        <text:p text:style-name="P20"><text:bookmark-start text:name="Przypis48"/><text:span text:style-name="T6">Przypis 48</text:span><text:bookmark-end text:name="Przypis48"/><text:span text:style-name="T6">. </text:span><text:span text:style-name="CharStyle49"><text:span text:style-name="T7">H</text:span></text:span><text:span text:style-name="CharStyle50"><text:span text:style-name="T7">arrison </text:span></text:span><text:span text:style-name="CharStyle49"><text:span text:style-name="T7">D. E., S</text:span></text:span><text:span text:style-name="CharStyle50"><text:span text:style-name="T7">trong </text:span></text:span><text:span text:style-name="CharStyle49"><text:span text:style-name="T7">R., S</text:span></text:span><text:span text:style-name="CharStyle50"><text:span text:style-name="T7">harp </text:span></text:span><text:span text:style-name="CharStyle49"><text:span text:style-name="T7">Z. D., N</text:span></text:span><text:span text:style-name="CharStyle50"><text:span text:style-name="T7">elson </text:span></text:span><text:span text:style-name="CharStyle50"><text:span text:style-name="T11">J</text:span></text:span><text:span text:style-name="CharStyle50"><text:span text:style-name="T7">. F., Astle </text:span></text:span><text:span text:style-name="CharStyle49"><text:span text:style-name="T7">C. M., F</text:span></text:span><text:span text:style-name="CharStyle50"><text:span text:style-name="T7">lurkey </text:span></text:span><text:span text:style-name="CharStyle49"><text:span text:style-name="T7">K., N</text:span></text:span><text:span text:style-name="CharStyle50"><text:span text:style-name="T7">adon </text:span></text:span><text:span text:style-name="CharStyle44"><text:span text:style-name="T70">N. L., </text:span></text:span><text:span text:style-name="CharStyle44"><text:span text:style-name="T7">W</text:span></text:span><text:span text:style-name="CharStyle14"><text:span text:style-name="T7">ilkinson </text:span></text:span><text:span text:style-name="CharStyle44"><text:span text:style-name="T70">J. E., </text:span></text:span><text:span text:style-name="CharStyle44"><text:span text:style-name="T7">F</text:span></text:span><text:span text:style-name="CharStyle14"><text:span text:style-name="T7">renkel </text:span></text:span><text:span text:style-name="CharStyle44"><text:span text:style-name="T70">K., C</text:span></text:span><text:span text:style-name="CharStyle14"><text:span text:style-name="T70">arter </text:span></text:span><text:span text:style-name="CharStyle44"><text:span text:style-name="T70">C. </text:span></text:span><text:span text:style-name="CharStyle39"><text:span text:style-name="T70">S., P</text:span></text:span><text:span text:style-name="CharStyle40"><text:span text:style-name="T70">ahor </text:span></text:span><text:span text:style-name="CharStyle39"><text:span text:style-name="T70">M., </text:span></text:span><text:span text:style-name="CharStyle39"><text:span text:style-name="T7">J</text:span></text:span><text:span text:style-name="CharStyle40"><text:span text:style-name="T7">avors </text:span></text:span><text:span text:style-name="CharStyle39"><text:span text:style-name="T70">M. A., </text:span></text:span><text:span text:style-name="CharStyle39"><text:span text:style-name="T7">F</text:span></text:span><text:span text:style-name="CharStyle40"><text:span text:style-name="T7">ernandez </text:span></text:span><text:span text:style-name="CharStyle39"><text:span text:style-name="T70">E., M</text:span></text:span><text:span text:style-name="CharStyle40"><text:span text:style-name="T70">iller </text:span></text:span><text:span text:style-name="CharStyle39"><text:span text:style-name="T70">R. A., 2009. </text:span></text:span><text:span text:style-name="CharStyle41"><text:span text:style-name="T80">Rapamycin </text:span></text:span><text:span text:style-name="CharStyle41"><text:span text:style-name="T50">fed late in life extends lifespan in genetically heterogeneous mice.</text:span></text:span><text:span text:style-name="CharStyle43"><text:span text:style-name="T50"> </text:span></text:span><text:span text:style-name="CharStyle39"><text:span text:style-name="T50">Nature </text:span></text:span><text:span text:style-name="CharStyle39"><text:span text:style-name="T7">460, 392-395.</text:span></text:span><text:span text:style-name="T6"> </text:span><text:a xlink:type="simple" xlink:href="#p.48" text:style-name="Internet_20_link" text:visited-style-name="Visited_20_Internet_20_Link"><text:span text:style-name="T1">Wróć do treści głównej</text:span></text:a><text:span text:style-name="T6">.</text:span></text:p>
        <text:p text:style-name="P20"><text:bookmark-start text:name="Przypis49"/><text:span text:style-name="T6">Przypis 49</text:span><text:bookmark-end text:name="Przypis49"/><text:span text:style-name="T6">. </text:span><text:span text:style-name="CharStyle44"><text:span text:style-name="T7">L</text:span></text:span><text:span text:style-name="CharStyle14"><text:span text:style-name="T7">ee </text:span></text:span><text:span text:style-name="CharStyle44"><text:span text:style-name="T7">S. E., K</text:span></text:span><text:span text:style-name="CharStyle14"><text:span text:style-name="T7">im </text:span></text:span><text:span text:style-name="CharStyle44"><text:span text:style-name="T7">E. Y., C</text:span></text:span><text:span text:style-name="CharStyle14"><text:span text:style-name="T7">hoi </text:span></text:span><text:span text:style-name="CharStyle44"><text:span text:style-name="T7">H. Y., M</text:span></text:span><text:span text:style-name="CharStyle14"><text:span text:style-name="T7">oon </text:span></text:span><text:span text:style-name="CharStyle44"><text:span text:style-name="T7">J. J., P</text:span></text:span><text:span text:style-name="CharStyle14"><text:span text:style-name="T7">ark </text:span></text:span><text:span text:style-name="CharStyle44"><text:span text:style-name="T7">M. J., L</text:span></text:span><text:span text:style-name="CharStyle14"><text:span text:style-name="T7">ee </text:span></text:span><text:span text:style-name="CharStyle44"><text:span text:style-name="T7">J. B., J</text:span></text:span><text:span text:style-name="CharStyle14"><text:span text:style-name="T7">eong </text:span></text:span><text:span text:style-name="CharStyle44"><text:span text:style-name="T7">C. J., P</text:span></text:span><text:span text:style-name="CharStyle14"><text:span text:style-name="T7">ark </text:span></text:span><text:span text:style-name="CharStyle44"><text:span text:style-name="T7">S. P., 2014. </text:span></text:span><text:span text:style-name="CharStyle45"><text:span text:style-name="T50">Rapamycin rescues the poor developmental capacity of aged porcine oocytes. </text:span></text:span><text:span text:style-name="CharStyle44"><text:span text:style-name="T50">Asian-Australasian J. Anim. Sci.</text:span></text:span><text:span text:style-name="CharStyle44"><text:span text:style-name="T7"> 27, 635-647.</text:span></text:span><text:span text:style-name="T6"> </text:span><text:a xlink:type="simple" xlink:href="#p.49" text:style-name="Internet_20_link" text:visited-style-name="Visited_20_Internet_20_Link"><text:span text:style-name="T1">Wróć do treści głównej</text:span></text:a><text:span text:style-name="T6">.</text:span></text:p>
        <text:p text:style-name="P20"><text:bookmark-start text:name="Przypis50"/><text:span text:style-name="T6">Przypis 50</text:span><text:bookmark-end text:name="Przypis50"/><text:span text:style-name="T6">. </text:span><text:span text:style-name="CharStyle44"><text:span text:style-name="T45">Z</text:span></text:span><text:span text:style-name="CharStyle14"><text:span text:style-name="T45">hang </text:span></text:span><text:span text:style-name="CharStyle44"><text:span text:style-name="T45">X</text:span></text:span><text:span text:style-name="CharStyle44"><text:span text:style-name="T77">., </text:span></text:span><text:span text:style-name="CharStyle44"><text:span text:style-name="T22">L</text:span></text:span><text:span text:style-name="CharStyle14"><text:span text:style-name="T45">i </text:span></text:span><text:span text:style-name="CharStyle44"><text:span text:style-name="T45">L</text:span></text:span><text:span text:style-name="CharStyle44"><text:span text:style-name="T77">., </text:span></text:span><text:span text:style-name="CharStyle44"><text:span text:style-name="T45">X</text:span></text:span><text:span text:style-name="CharStyle14"><text:span text:style-name="T45">u </text:span></text:span><text:span text:style-name="CharStyle44"><text:span text:style-name="T45">J</text:span></text:span><text:span text:style-name="CharStyle44"><text:span text:style-name="T77">., </text:span></text:span><text:span text:style-name="CharStyle44"><text:span text:style-name="T45">W</text:span></text:span><text:span text:style-name="CharStyle14"><text:span text:style-name="T45">ang </text:span></text:span><text:span text:style-name="CharStyle44"><text:span text:style-name="T45">N</text:span></text:span><text:span text:style-name="CharStyle44"><text:span text:style-name="T77">., </text:span></text:span><text:span text:style-name="CharStyle44"><text:span text:style-name="T45">L</text:span></text:span><text:span text:style-name="CharStyle14"><text:span text:style-name="T45">iu </text:span></text:span><text:span text:style-name="CharStyle44"><text:span text:style-name="T45">W</text:span></text:span><text:span text:style-name="CharStyle44"><text:span text:style-name="T77">., </text:span></text:span><text:span text:style-name="CharStyle44"><text:span text:style-name="T45">L</text:span></text:span><text:span text:style-name="CharStyle14"><text:span text:style-name="T45">in </text:span></text:span><text:span text:style-name="CharStyle44"><text:span text:style-name="T45">X</text:span></text:span><text:span text:style-name="CharStyle44"><text:span text:style-name="T77">., </text:span></text:span><text:span text:style-name="CharStyle39"><text:span text:style-name="T45">F</text:span></text:span><text:span text:style-name="CharStyle40"><text:span text:style-name="T45">u </text:span></text:span><text:span text:style-name="CharStyle39"><text:span text:style-name="T45">Y</text:span></text:span><text:span text:style-name="CharStyle39"><text:span text:style-name="T77">.,</text:span></text:span><text:span text:style-name="CharStyle39"><text:span text:style-name="T45"> L</text:span></text:span><text:span text:style-name="CharStyle40"><text:span text:style-name="T45">uo </text:span></text:span><text:span text:style-name="CharStyle39"><text:span text:style-name="T45">L</text:span></text:span><text:span text:style-name="CharStyle39"><text:span text:style-name="T77">.,</text:span></text:span><text:span text:style-name="CharStyle39"><text:span text:style-name="T45"> 2013. </text:span></text:span><text:span text:style-name="CharStyle41"><text:span text:style-name="T57">Rapamyc</text:span></text:span><text:span text:style-name="CharStyle41"><text:span text:style-name="T84">i</text:span></text:span><text:span text:style-name="CharStyle41"><text:span text:style-name="T57">n preserves th</text:span></text:span><text:span text:style-name="CharStyle41"><text:span text:style-name="T84">e </text:span></text:span><text:span text:style-name="CharStyle41"><text:span text:style-name="T57">follicle pool reserve and prolongs the ovarian li</text:span></text:span><text:span text:style-name="CharStyle41"><text:span text:style-name="T84">f</text:span></text:span><text:span text:style-name="CharStyle41"><text:span text:style-name="T57">espan of female </text:span></text:span><text:span text:style-name="CharStyle41"><text:span text:style-name="T84">rats</text:span></text:span><text:span text:style-name="CharStyle41"><text:span text:style-name="T57"> via modulating mTOR </text:span></text:span><text:span text:style-name="CharStyle41"><text:span text:style-name="T84">a</text:span></text:span><text:span text:style-name="CharStyle41"><text:span text:style-name="T57">ctivation </text:span></text:span><text:span text:style-name="CharStyle41"><text:span text:style-name="T84">and</text:span></text:span><text:span text:style-name="CharStyle41"><text:span text:style-name="T57"> s</text:span></text:span><text:span text:style-name="CharStyle41"><text:span text:style-name="T84">ir</text:span></text:span><text:span text:style-name="CharStyle41"><text:span text:style-name="T57">tuin expression</text:span></text:span><text:span text:style-name="CharStyle41"><text:span text:style-name="T84">.</text:span></text:span><text:span text:style-name="CharStyle43"><text:span text:style-name="T57"> </text:span></text:span><text:span text:style-name="CharStyle39"><text:span text:style-name="T57">Gene</text:span></text:span><text:span text:style-name="CharStyle39"><text:span text:style-name="T22"> 523, 82-87.</text:span></text:span><text:span text:style-name="T6"> </text:span><text:a xlink:type="simple" xlink:href="#p.50" text:style-name="Internet_20_link" text:visited-style-name="Visited_20_Internet_20_Link"><text:span text:style-name="T1">Wróć do treści głównej</text:span></text:a><text:span text:style-name="T6">.</text:span></text:p>
        <text:p text:style-name="P20"><text:bookmark-start text:name="Przypis51"/><text:span text:style-name="T6">Przypis 51</text:span><text:bookmark-end text:name="Przypis51"/><text:span text:style-name="T6">. </text:span><text:span text:style-name="CharStyle39"><text:span text:style-name="T7">D</text:span></text:span><text:span text:style-name="CharStyle40"><text:span text:style-name="T7">ai </text:span></text:span><text:span text:style-name="CharStyle39"><text:span text:style-name="T7">Y., Z</text:span></text:span><text:span text:style-name="CharStyle40"><text:span text:style-name="T7">heng </text:span></text:span><text:span text:style-name="CharStyle39"><text:span text:style-name="T7">K., C</text:span></text:span><text:span text:style-name="CharStyle40"><text:span text:style-name="T7">lark </text:span></text:span><text:span text:style-name="CharStyle39"><text:span text:style-name="T7">J., S</text:span></text:span><text:span text:style-name="CharStyle40"><text:span text:style-name="T7">werdlow </text:span></text:span><text:span text:style-name="CharStyle39"><text:span text:style-name="T7">R. H., P</text:span></text:span><text:span text:style-name="CharStyle40"><text:span text:style-name="T7">ulst </text:span></text:span><text:span text:style-name="CharStyle39"><text:span text:style-name="T7">S. M., S</text:span></text:span><text:span text:style-name="CharStyle40"><text:span text:style-name="T7">utton </text:span></text:span><text:span text:style-name="CharStyle39"><text:span text:style-name="T7">J. P., S</text:span></text:span><text:span text:style-name="CharStyle40"><text:span text:style-name="T7">hinobu </text:span></text:span><text:span text:style-name="CharStyle39"><text:span text:style-name="T7">L. A., S</text:span></text:span><text:span text:style-name="CharStyle40"><text:span text:style-name="T7">imon </text:span></text:span><text:span text:style-name="CharStyle39"><text:span text:style-name="T7">D. K., 2014. </text:span></text:span><text:span text:style-name="CharStyle41"><text:span text:style-name="T50">Rapamycin drives selection against a pathogenic heteroplasmic mitochondrial DNA mutation.</text:span></text:span><text:span text:style-name="CharStyle43"><text:span text:style-name="T50"> </text:span></text:span><text:span text:style-name="CharStyle39"><text:span text:style-name="T50">Hum. Mol. Genet.</text:span></text:span><text:span text:style-name="CharStyle39"><text:span text:style-name="T7"> 23, 637-647.</text:span></text:span><text:span text:style-name="T6"> </text:span><text:a xlink:type="simple" xlink:href="#p.51" text:style-name="Internet_20_link" text:visited-style-name="Visited_20_Internet_20_Link"><text:span text:style-name="T1">Wróć do treści głównej</text:span></text:a><text:span text:style-name="T6">.</text:span></text:p>
        <text:p text:style-name="P20"><text:bookmark-start text:name="Przypis52"/><text:span text:style-name="T6">Przypis 52</text:span><text:bookmark-end text:name="Przypis52"/><text:span text:style-name="T6">. </text:span><text:span text:style-name="CharStyle39"><text:span text:style-name="T7">D</text:span></text:span><text:span text:style-name="CharStyle40"><text:span text:style-name="T7">iot </text:span></text:span><text:span text:style-name="CharStyle40"><text:span text:style-name="T10">A</text:span></text:span><text:span text:style-name="CharStyle40"><text:span text:style-name="T7">., Dombi </text:span></text:span><text:span text:style-name="CharStyle39"><text:span text:style-name="T7">E., L</text:span></text:span><text:span text:style-name="CharStyle40"><text:span text:style-name="T7">odge </text:span></text:span><text:span text:style-name="CharStyle39"><text:span text:style-name="T7">T., L</text:span></text:span><text:span text:style-name="CharStyle40"><text:span text:style-name="T7">iao </text:span></text:span><text:span text:style-name="CharStyle39"><text:span text:style-name="T7">C., M</text:span></text:span><text:span text:style-name="CharStyle40"><text:span text:style-name="T7">orten </text:span></text:span><text:span text:style-name="CharStyle39"><text:span text:style-name="T7">K., C</text:span></text:span><text:span text:style-name="CharStyle40"><text:span text:style-name="T7">arver </text:span></text:span><text:span text:style-name="CharStyle39"><text:span text:style-name="T7">J., W</text:span></text:span><text:span text:style-name="CharStyle40"><text:span text:style-name="T7">ells </text:span></text:span><text:span text:style-name="CharStyle39"><text:span text:style-name="T7">D., C</text:span></text:span><text:span text:style-name="CharStyle40"><text:span text:style-name="T7">hild </text:span></text:span><text:span text:style-name="CharStyle39"><text:span text:style-name="T7">T., J</text:span></text:span><text:span text:style-name="CharStyle40"><text:span text:style-name="T7">ohnston </text:span></text:span><text:span text:style-name="CharStyle40"><text:span text:style-name="T10">I. </text:span></text:span><text:span text:style-name="CharStyle39"><text:span text:style-name="T7">G., W</text:span></text:span><text:span text:style-name="CharStyle40"><text:span text:style-name="T7">illiams </text:span></text:span><text:span text:style-name="CharStyle39"><text:span text:style-name="T7">S., P</text:span></text:span><text:span text:style-name="CharStyle40"><text:span text:style-name="T7">oulton </text:span></text:span><text:span text:style-name="CharStyle39"><text:span text:style-name="T7">J., 2016. </text:span></text:span><text:span text:style-name="CharStyle51"><text:span text:style-name="T50">M</text:span></text:span><text:span text:style-name="CharStyle41"><text:span text:style-name="T50">odulating mitochondrial quality in disease transmission: towards enabling mitochondrial DNA disease carriers to have healthy children.</text:span></text:span><text:span text:style-name="CharStyle41"><text:span text:style-name="T80"> </text:span></text:span><text:span text:style-name="CharStyle39"><text:span text:style-name="T50">Bio-chem. Soc. Trans. 44</text:span></text:span><text:span text:style-name="CharStyle39"><text:span text:style-name="T7">, 1091-1100.</text:span></text:span><text:span text:style-name="T6"> </text:span><text:a xlink:type="simple" xlink:href="#p.52" text:style-name="Internet_20_link" text:visited-style-name="Visited_20_Internet_20_Link"><text:span text:style-name="T1">Wróć do treści głównej</text:span></text:a><text:span text:style-name="T6">.</text:span></text:p>
        <text:p text:style-name="P20"><text:bookmark-start text:name="Przypis53"/><text:span text:style-name="T6">Przypis 53</text:span><text:bookmark-end text:name="Przypis53"/><text:span text:style-name="T6">. </text:span><text:span text:style-name="CharStyle49"><text:span text:style-name="T7">B</text:span></text:span><text:span text:style-name="CharStyle50"><text:span text:style-name="T7">oudoures a. L., Saben </text:span></text:span><text:span text:style-name="CharStyle49"><text:span text:style-name="T7">J., D</text:span></text:span><text:span text:style-name="CharStyle50"><text:span text:style-name="T7">rury </text:span></text:span><text:span text:style-name="CharStyle49"><text:span text:style-name="T7">A., S</text:span></text:span><text:span text:style-name="CharStyle50"><text:span text:style-name="T7">cheaffer </text:span></text:span><text:span text:style-name="CharStyle49"><text:span text:style-name="T7">S., M</text:span></text:span><text:span text:style-name="CharStyle50"><text:span text:style-name="T7">odi</text:span></text:span><text:span text:style-name="CharStyle50"><text:span text:style-name="T70"> </text:span></text:span><text:span text:style-name="CharStyle49"><text:span text:style-name="T7">Z.,</text:span></text:span><text:span text:style-name="CharStyle49"><text:span text:style-name="T70"> </text:span></text:span><text:span text:style-name="CharStyle49"><text:span text:style-name="T7">Z</text:span></text:span><text:span text:style-name="CharStyle50"><text:span text:style-name="T7">hang</text:span></text:span><text:span text:style-name="CharStyle50"><text:span text:style-name="T70"> </text:span></text:span><text:span text:style-name="CharStyle49"><text:span text:style-name="T7">W.,</text:span></text:span><text:span text:style-name="CharStyle49"><text:span text:style-name="T70"> </text:span></text:span><text:span text:style-name="CharStyle49"><text:span text:style-name="T7">M</text:span></text:span><text:span text:style-name="CharStyle50"><text:span text:style-name="T7">oley</text:span></text:span><text:span text:style-name="CharStyle50"><text:span text:style-name="T70"> </text:span></text:span><text:span text:style-name="CharStyle49"><text:span text:style-name="T7">K.</text:span></text:span><text:span text:style-name="CharStyle49"><text:span text:style-name="T70"> </text:span></text:span><text:span text:style-name="CharStyle49"><text:span text:style-name="T7">H., </text:span></text:span><text:span text:style-name="CharStyle39"><text:span text:style-name="T7">2017. </text:span></text:span><text:span text:style-name="CharStyle41"><text:span text:style-name="T50">Obesity-exposed oocytes accumulate and transmit damaged mitochondria due to an inability to activate mitophagy.</text:span></text:span><text:span text:style-name="CharStyle43"><text:span text:style-name="T50"> </text:span></text:span><text:span text:style-name="CharStyle39"><text:span text:style-name="T50">Dev. Biol.</text:span></text:span><text:span text:style-name="CharStyle39"><text:span text:style-name="T7"> 426, 126-138.</text:span></text:span><text:span text:style-name="T6"> </text:span><text:a xlink:type="simple" xlink:href="#p.53" text:style-name="Internet_20_link" text:visited-style-name="Visited_20_Internet_20_Link"><text:span text:style-name="T1">Wróć do treści głównej</text:span></text:a><text:span text:style-name="T6">.</text:span></text:p>
        <text:p text:style-name="P20"><text:bookmark-start text:name="Przypis54"/><text:span text:style-name="T6">Przypis 54</text:span><text:bookmark-end text:name="Przypis54"/><text:span text:style-name="T6">. </text:span><text:span text:style-name="CharStyle39"><text:span text:style-name="T7">M</text:span></text:span><text:span text:style-name="CharStyle40"><text:span text:style-name="T7">ouchiroud </text:span></text:span><text:span text:style-name="CharStyle39"><text:span text:style-name="T7">L., H</text:span></text:span><text:span text:style-name="CharStyle40"><text:span text:style-name="T7">outkooper </text:span></text:span><text:span text:style-name="CharStyle39"><text:span text:style-name="T7">R. H., M</text:span></text:span><text:span text:style-name="CharStyle40"><text:span text:style-name="T7">oullan </text:span></text:span><text:span text:style-name="CharStyle39"><text:span text:style-name="T7">N., K</text:span></text:span><text:span text:style-name="CharStyle40"><text:span text:style-name="T7">atsyuba </text:span></text:span><text:span text:style-name="CharStyle39"><text:span text:style-name="T7">E., R</text:span></text:span><text:span text:style-name="CharStyle40"><text:span text:style-name="T7">yu </text:span></text:span><text:span text:style-name="CharStyle39"><text:span text:style-name="T7">D., </text:span></text:span><text:span text:style-name="CharStyle39"><text:span text:style-name="T70">C</text:span></text:span><text:span text:style-name="CharStyle40"><text:span text:style-name="T70">an</text:span></text:span><text:span text:style-name="CharStyle40"><text:span text:style-name="T78">tó </text:span></text:span><text:span text:style-name="CharStyle39"><text:span text:style-name="T42">C</text:span></text:span><text:span text:style-name="CharStyle39"><text:span text:style-name="T76">.,</text:span></text:span><text:span text:style-name="CharStyle39"><text:span text:style-name="T42"> M</text:span></text:span><text:span text:style-name="CharStyle40"><text:span text:style-name="T42">ottis </text:span></text:span><text:span text:style-name="CharStyle39"><text:span text:style-name="T42">A., J</text:span></text:span><text:span text:style-name="CharStyle40"><text:span text:style-name="T42">o </text:span></text:span><text:span text:style-name="CharStyle39"><text:span text:style-name="T42">Y.-S., V</text:span></text:span><text:span text:style-name="CharStyle40"><text:span text:style-name="T42">iswanathan </text:span></text:span><text:span text:style-name="CharStyle39"><text:span text:style-name="T42">M., S</text:span></text:span><text:span text:style-name="CharStyle40"><text:span text:style-name="T42">choonjans </text:span></text:span><text:span text:style-name="CharStyle39"><text:span text:style-name="T42">K., G</text:span></text:span><text:span text:style-name="CharStyle40"><text:span text:style-name="T42">uarente </text:span></text:span><text:span text:style-name="CharStyle39"><text:span text:style-name="T42">L., A</text:span></text:span><text:span text:style-name="CharStyle40"><text:span text:style-name="T42">uwerx </text:span></text:span><text:span text:style-name="CharStyle39"><text:span text:style-name="T42">J., 2013. </text:span></text:span><text:span text:style-name="CharStyle41"><text:span text:style-name="T55">The N</text:span></text:span><text:span text:style-name="CharStyle41"><text:span text:style-name="T50">AD(+)/ sirtuin pathway modulates longevity through (activation of mitochondrial UPR and FOXO signaling.</text:span></text:span><text:span text:style-name="CharStyle43"><text:span text:style-name="T50"> </text:span></text:span><text:span text:style-name="CharStyle39"><text:span text:style-name="T50">Cell </text:span></text:span><text:span text:style-name="CharStyle39"><text:span text:style-name="T7">154, 430-441.</text:span></text:span><text:span text:style-name="T6"> </text:span><text:a xlink:type="simple" xlink:href="#p.54" text:style-name="Internet_20_link" text:visited-style-name="Visited_20_Internet_20_Link"><text:span text:style-name="T1">Wróć do treści głównej</text:span></text:a><text:span text:style-name="T6">.</text:span></text:p>
        <text:p text:style-name="P20"><text:bookmark-start text:name="Przypis55"/><text:soft-page-break/><text:span text:style-name="T6">Przypis 55</text:span><text:bookmark-end text:name="Przypis55"/><text:span text:style-name="T6">. </text:span><text:span text:style-name="CharStyle39"><text:span text:style-name="T7">M</text:span></text:span><text:span text:style-name="CharStyle40"><text:span text:style-name="T7">ouchiroud </text:span></text:span><text:span text:style-name="CharStyle39"><text:span text:style-name="T7">L., H</text:span></text:span><text:span text:style-name="CharStyle40"><text:span text:style-name="T7">outkooper </text:span></text:span><text:span text:style-name="CharStyle39"><text:span text:style-name="T7">R. H., M</text:span></text:span><text:span text:style-name="CharStyle40"><text:span text:style-name="T7">oullan </text:span></text:span><text:span text:style-name="CharStyle39"><text:span text:style-name="T7">N., K</text:span></text:span><text:span text:style-name="CharStyle40"><text:span text:style-name="T7">atsyuba </text:span></text:span><text:span text:style-name="CharStyle39"><text:span text:style-name="T7">E., R</text:span></text:span><text:span text:style-name="CharStyle40"><text:span text:style-name="T7">yu </text:span></text:span><text:span text:style-name="CharStyle39"><text:span text:style-name="T7">D., </text:span></text:span><text:span text:style-name="CharStyle39"><text:span text:style-name="T70">C</text:span></text:span><text:span text:style-name="CharStyle40"><text:span text:style-name="T70">an</text:span></text:span><text:span text:style-name="CharStyle40"><text:span text:style-name="T78">tó </text:span></text:span><text:span text:style-name="CharStyle39"><text:span text:style-name="T42">C</text:span></text:span><text:span text:style-name="CharStyle39"><text:span text:style-name="T76">.,</text:span></text:span><text:span text:style-name="CharStyle39"><text:span text:style-name="T42"> M</text:span></text:span><text:span text:style-name="CharStyle40"><text:span text:style-name="T42">ottis </text:span></text:span><text:span text:style-name="CharStyle39"><text:span text:style-name="T42">A., J</text:span></text:span><text:span text:style-name="CharStyle40"><text:span text:style-name="T42">o </text:span></text:span><text:span text:style-name="CharStyle39"><text:span text:style-name="T42">Y.-S., V</text:span></text:span><text:span text:style-name="CharStyle40"><text:span text:style-name="T42">iswanathan </text:span></text:span><text:span text:style-name="CharStyle39"><text:span text:style-name="T42">M., S</text:span></text:span><text:span text:style-name="CharStyle40"><text:span text:style-name="T42">choonjans </text:span></text:span><text:span text:style-name="CharStyle39"><text:span text:style-name="T42">K., G</text:span></text:span><text:span text:style-name="CharStyle40"><text:span text:style-name="T42">uarente </text:span></text:span><text:span text:style-name="CharStyle39"><text:span text:style-name="T42">L., A</text:span></text:span><text:span text:style-name="CharStyle40"><text:span text:style-name="T42">uwerx </text:span></text:span><text:span text:style-name="CharStyle39"><text:span text:style-name="T42">J., 2013. </text:span></text:span><text:span text:style-name="CharStyle41"><text:span text:style-name="T55">The N</text:span></text:span><text:span text:style-name="CharStyle41"><text:span text:style-name="T50">AD(+)/ sirtuin pathway modulates longevity through (activation of mitochondrial UPR and FOXO signaling.</text:span></text:span><text:span text:style-name="CharStyle43"><text:span text:style-name="T50"> </text:span></text:span><text:span text:style-name="CharStyle39"><text:span text:style-name="T50">Cell </text:span></text:span><text:span text:style-name="CharStyle39"><text:span text:style-name="T7">154, 430-441.</text:span></text:span><text:span text:style-name="T6"> </text:span><text:a xlink:type="simple" xlink:href="#p.55" text:style-name="Internet_20_link" text:visited-style-name="Visited_20_Internet_20_Link"><text:span text:style-name="T1">Wróć do treści głównej</text:span></text:a><text:span text:style-name="T6">.</text:span></text:p>
        <text:p text:style-name="P20"><text:bookmark-start text:name="Przypis56"/><text:span text:style-name="T6">Przypis 56</text:span><text:bookmark-end text:name="Przypis56"/><text:span text:style-name="T6">. </text:span><text:span text:style-name="CharStyle44"><text:span text:style-name="T7">K</text:span></text:span><text:span text:style-name="CharStyle14"><text:span text:style-name="T7">enyon </text:span></text:span><text:span text:style-name="CharStyle44"><text:span text:style-name="T7">C. J., 2010. </text:span></text:span><text:span text:style-name="CharStyle45"><text:span text:style-name="T50">The genetics of ageing.</text:span></text:span><text:span text:style-name="CharStyle46"><text:span text:style-name="T50"> </text:span></text:span><text:span text:style-name="CharStyle44"><text:span text:style-name="T50">Nature</text:span></text:span><text:span text:style-name="CharStyle44"><text:span text:style-name="T7"> 464, 504-512.</text:span></text:span><text:span text:style-name="T6"> </text:span><text:a xlink:type="simple" xlink:href="#p.56" text:style-name="Internet_20_link" text:visited-style-name="Visited_20_Internet_20_Link"><text:span text:style-name="T1">Wróć do treści głównej</text:span></text:a><text:span text:style-name="T6">.</text:span></text:p>
        <text:p text:style-name="P20"><text:bookmark-start text:name="Przypis57"/><text:span text:style-name="T6">Przypis 57</text:span><text:bookmark-end text:name="Przypis57"/><text:span text:style-name="T6">. </text:span><text:span text:style-name="CharStyle39"><text:span text:style-name="T7">L</text:span></text:span><text:span text:style-name="CharStyle40"><text:span text:style-name="T7">i </text:span></text:span><text:span text:style-name="CharStyle39"><text:span text:style-name="T7">P., L</text:span></text:span><text:span text:style-name="CharStyle40"><text:span text:style-name="T7">iang </text:span></text:span><text:span text:style-name="CharStyle39"><text:span text:style-name="T7">M.-L., Z</text:span></text:span><text:span text:style-name="CharStyle40"><text:span text:style-name="T7">hu </text:span></text:span><text:span text:style-name="CharStyle39"><text:span text:style-name="T7">Y., G</text:span></text:span><text:span text:style-name="CharStyle40"><text:span text:style-name="T7">ong </text:span></text:span><text:span text:style-name="CharStyle39"><text:span text:style-name="T7">Y.-Y., W</text:span></text:span><text:span text:style-name="CharStyle40"><text:span text:style-name="T7">ang </text:span></text:span><text:span text:style-name="CharStyle39"><text:span text:style-name="T7">Y., H</text:span></text:span><text:span text:style-name="CharStyle40"><text:span text:style-name="T7">eng </text:span></text:span><text:span text:style-name="CharStyle39"><text:span text:style-name="T7">D., L</text:span></text:span><text:span text:style-name="CharStyle40"><text:span text:style-name="T7">in </text:span></text:span><text:span text:style-name="CharStyle39"><text:span text:style-name="T7">L., 2014. </text:span></text:span><text:span text:style-name="CharStyle41"><text:span text:style-name="T50">Resveratrol inhibits collagen I synthesis by suppressing IGF-1R activation in intestinal firoblasts.</text:span></text:span><text:span text:style-name="CharStyle43"><text:span text:style-name="T50"> </text:span></text:span><text:span text:style-name="CharStyle39"><text:span text:style-name="T50">World J. Gastroenterol.</text:span></text:span><text:span text:style-name="CharStyle39"><text:span text:style-name="T7"> 20, 4648-4661.</text:span></text:span><text:span text:style-name="T6"> </text:span><text:a xlink:type="simple" xlink:href="#p.57" text:style-name="Internet_20_link" text:visited-style-name="Visited_20_Internet_20_Link"><text:span text:style-name="T1">Wróć do treści głównej</text:span></text:a><text:span text:style-name="T6">.</text:span></text:p>
        <text:p text:style-name="P20"><text:bookmark-start text:name="Przypis58"/><text:span text:style-name="T6">Przypis 58</text:span><text:bookmark-end text:name="Przypis58"/><text:span text:style-name="T6">. </text:span><text:span text:style-name="CharStyle44"><text:span text:style-name="T7">M</text:span></text:span><text:span text:style-name="CharStyle14"><text:span text:style-name="T7">urshid </text:span></text:span><text:span text:style-name="CharStyle14"><text:span text:style-name="T15">A</text:span></text:span><text:span text:style-name="CharStyle14"><text:span text:style-name="T7">., Eguchi </text:span></text:span><text:span text:style-name="CharStyle44"><text:span text:style-name="T7">T., C</text:span></text:span><text:span text:style-name="CharStyle14"><text:span text:style-name="T7">alderwood </text:span></text:span><text:span text:style-name="CharStyle44"><text:span text:style-name="T7">S. K., 2013. </text:span></text:span><text:span text:style-name="CharStyle45"><text:span text:style-name="T50">Stress proteins in aging and life span.</text:span></text:span><text:span text:style-name="CharStyle46"><text:span text:style-name="T50"> </text:span></text:span><text:span text:style-name="CharStyle44"><text:span text:style-name="T50">Int. J. Hyperthermia</text:span></text:span><text:span text:style-name="CharStyle44"><text:span text:style-name="T7"> 29, 442-447.</text:span></text:span><text:span text:style-name="T6"> </text:span><text:a xlink:type="simple" xlink:href="#p.58" text:style-name="Internet_20_link" text:visited-style-name="Visited_20_Internet_20_Link"><text:span text:style-name="T1">Wróć do treści głównej</text:span></text:a><text:span text:style-name="T6">.</text:span></text:p>
        <text:p text:style-name="P20"><text:bookmark-start text:name="Przypis59"/><text:span text:style-name="T6">Przypis 59</text:span><text:bookmark-end text:name="Przypis59"/><text:span text:style-name="T6">. </text:span><text:span text:style-name="CharStyle44"><text:span text:style-name="T7">T</text:span></text:span><text:span text:style-name="CharStyle14"><text:span text:style-name="T7">atone </text:span></text:span><text:span text:style-name="CharStyle44"><text:span text:style-name="T7">C., E</text:span></text:span><text:span text:style-name="CharStyle14"><text:span text:style-name="T7">midio </text:span></text:span><text:span text:style-name="CharStyle44"><text:span text:style-name="T7">G., D</text:span></text:span><text:span text:style-name="CharStyle14"><text:span text:style-name="T7">i </text:span></text:span><text:span text:style-name="CharStyle44"><text:span text:style-name="T7">V</text:span></text:span><text:span text:style-name="CharStyle14"><text:span text:style-name="T7">itti </text:span></text:span><text:span text:style-name="CharStyle44"><text:span text:style-name="T7">M., C</text:span></text:span><text:span text:style-name="CharStyle14"><text:span text:style-name="T7">arlo </text:span></text:span><text:span text:style-name="CharStyle44"><text:span text:style-name="T7">M., D</text:span></text:span><text:span text:style-name="CharStyle14"><text:span text:style-name="T7">i </text:span></text:span><text:span text:style-name="CharStyle44"><text:span text:style-name="T7">J</text:span></text:span><text:span text:style-name="CharStyle14"><text:span text:style-name="T7">r </text:span></text:span><text:span text:style-name="CharStyle44"><text:span text:style-name="T7">S. S., A</text:span></text:span><text:span text:style-name="CharStyle14"><text:span text:style-name="T7">lessandro </text:span></text:span><text:span text:style-name="CharStyle44"><text:span text:style-name="T7">A. M. D., F</text:span></text:span><text:span text:style-name="CharStyle14"><text:span text:style-name="T7">alone </text:span></text:span><text:span text:style-name="CharStyle44"><text:span text:style-name="T7">S., A</text:span></text:span><text:span text:style-name="CharStyle14"><text:span text:style-name="T7">micarelli </text:span></text:span><text:span text:style-name="CharStyle44"><text:span text:style-name="T7">F., 2015. </text:span></text:span><text:span text:style-name="CharStyle45"><text:span text:style-name="T50">Sirtuin functions in female fertility : possible role in oxidative stress and aging.</text:span></text:span><text:span text:style-name="CharStyle46"><text:span text:style-name="T50"> </text:span></text:span><text:span text:style-name="CharStyle44"><text:span text:style-name="T50">Oxid. Med. Cell. Longevity</text:span></text:span><text:span text:style-name="CharStyle44"><text:span text:style-name="T7"> 2015, 1-11.</text:span></text:span><text:span text:style-name="T6"> </text:span><text:a xlink:type="simple" xlink:href="#p.59" text:style-name="Internet_20_link" text:visited-style-name="Visited_20_Internet_20_Link"><text:span text:style-name="T1">Wróć do treści </text:span></text:a><text:a xlink:type="simple" xlink:href="#p.59" text:style-name="Internet_20_link" text:visited-style-name="Visited_20_Internet_20_Link"><text:span text:style-name="T1">głównej</text:span></text:a><text:span text:style-name="T6">.</text:span></text:p>
        <text:p text:style-name="P20"><text:bookmark-start text:name="Przypis60"/><text:span text:style-name="T6">Przypis 60</text:span><text:bookmark-end text:name="Przypis60"/><text:span text:style-name="T6">. </text:span><text:span text:style-name="CharStyle39"><text:span text:style-name="T7">Z</text:span></text:span><text:span text:style-name="CharStyle40"><text:span text:style-name="T7">hang </text:span></text:span><text:span text:style-name="CharStyle39"><text:span text:style-name="T7">L</text:span></text:span><text:span text:style-name="CharStyle39"><text:span text:style-name="T76">.,</text:span></text:span><text:span text:style-name="CharStyle39"><text:span text:style-name="T42"> H</text:span></text:span><text:span text:style-name="CharStyle40"><text:span text:style-name="T42">ou </text:span></text:span><text:span text:style-name="CharStyle39"><text:span text:style-name="T42">X</text:span></text:span><text:span text:style-name="CharStyle39"><text:span text:style-name="T76">.,</text:span></text:span><text:span text:style-name="CharStyle39"><text:span text:style-name="T42"> M</text:span></text:span><text:span text:style-name="CharStyle40"><text:span text:style-name="T42">a </text:span></text:span><text:span text:style-name="CharStyle39"><text:span text:style-name="T42">R</text:span></text:span><text:span text:style-name="CharStyle39"><text:span text:style-name="T76">.,</text:span></text:span><text:span text:style-name="CharStyle39"><text:span text:style-name="T42"> M</text:span></text:span><text:span text:style-name="CharStyle40"><text:span text:style-name="T42">oley </text:span></text:span><text:span text:style-name="CharStyle39"><text:span text:style-name="T42">K</text:span></text:span><text:span text:style-name="CharStyle39"><text:span text:style-name="T76">.,</text:span></text:span><text:span text:style-name="CharStyle39"><text:span text:style-name="T42"> S</text:span></text:span><text:span text:style-name="CharStyle40"><text:span text:style-name="T42">chedl </text:span></text:span><text:span text:style-name="CharStyle39"><text:span text:style-name="T42">T</text:span></text:span><text:span text:style-name="CharStyle39"><text:span text:style-name="T76">., </text:span></text:span><text:span text:style-name="CharStyle39"><text:span text:style-name="T42">W</text:span></text:span><text:span text:style-name="CharStyle40"><text:span text:style-name="T42">ang </text:span></text:span><text:span text:style-name="CharStyle39"><text:span text:style-name="T42">Q</text:span></text:span><text:span text:style-name="CharStyle39"><text:span text:style-name="T76">.,</text:span></text:span><text:span text:style-name="CharStyle39"><text:span text:style-name="T42"> 2014. </text:span></text:span><text:span text:style-name="CharStyle41"><text:span text:style-name="T55">Si</text:span></text:span><text:span text:style-name="CharStyle41"><text:span text:style-name="T82">r</text:span></text:span><text:span text:style-name="CharStyle41"><text:span text:style-name="T55">t2 </text:span></text:span><text:span text:style-name="CharStyle41"><text:span text:style-name="T56">f</text:span></text:span><text:span text:style-name="CharStyle41"><text:span text:style-name="T55">un</text:span></text:span><text:span text:style-name="CharStyle41"><text:span text:style-name="T82">c</text:span></text:span><text:span text:style-name="CharStyle41"><text:span text:style-name="T55">tions in spind</text:span></text:span><text:span text:style-name="CharStyle41"><text:span text:style-name="T82">l</text:span></text:span><text:span text:style-name="CharStyle41"><text:span text:style-name="T55">e organization and chromosome alignment in mouse oocyte me</text:span></text:span><text:span text:style-name="CharStyle41"><text:span text:style-name="T82">i</text:span></text:span><text:span text:style-name="CharStyle41"><text:span text:style-name="T55">os</text:span></text:span><text:span text:style-name="CharStyle41"><text:span text:style-name="T82">i</text:span></text:span><text:span text:style-name="CharStyle41"><text:span text:style-name="T55">s.</text:span></text:span><text:span text:style-name="CharStyle43"><text:span text:style-name="T55"> </text:span></text:span><text:span text:style-name="CharStyle39"><text:span text:style-name="T55">FASEB J.</text:span></text:span><text:span text:style-name="CharStyle39"><text:span text:style-name="T42"> 28, 1435-1345.</text:span></text:span><text:span text:style-name="T6"> </text:span><text:a xlink:type="simple" xlink:href="#p.60" text:style-name="Internet_20_link" text:visited-style-name="Visited_20_Internet_20_Link"><text:span text:style-name="T1">Wróć do treści głównej</text:span></text:a><text:span text:style-name="T6">.</text:span></text:p>
        <text:p text:style-name="P20"><text:bookmark-start text:name="Przypis61"/><text:span text:style-name="T6">Przypis 61</text:span><text:bookmark-end text:name="Przypis61"/><text:span text:style-name="T6">. </text:span><text:span text:style-name="CharStyle39"><text:span text:style-name="T7">K</text:span></text:span><text:span text:style-name="CharStyle40"><text:span text:style-name="T7">awamura </text:span></text:span><text:span text:style-name="CharStyle39"><text:span text:style-name="T7">Y., U</text:span></text:span><text:span text:style-name="CharStyle40"><text:span text:style-name="T7">chijima </text:span></text:span><text:span text:style-name="CharStyle39"><text:span text:style-name="T7">Y., H</text:span></text:span><text:span text:style-name="CharStyle40"><text:span text:style-name="T7">orike </text:span></text:span><text:span text:style-name="CharStyle39"><text:span text:style-name="T7">N., </text:span></text:span><text:span text:style-name="CharStyle39"><text:span text:style-name="T70">T</text:span></text:span><text:span text:style-name="CharStyle40"><text:span text:style-name="T70">onami </text:span></text:span><text:span text:style-name="CharStyle39"><text:span text:style-name="T7">K., N</text:span></text:span><text:span text:style-name="CharStyle40"><text:span text:style-name="T7">ishiyama </text:span></text:span><text:span text:style-name="CharStyle39"><text:span text:style-name="T7">K., A</text:span></text:span><text:span text:style-name="CharStyle40"><text:span text:style-name="T7">mano </text:span></text:span><text:span text:style-name="CharStyle39"><text:span text:style-name="T7">T., A</text:span></text:span><text:span text:style-name="CharStyle40"><text:span text:style-name="T7">sano </text:span></text:span><text:span text:style-name="CharStyle39"><text:span text:style-name="T7">T., K</text:span></text:span><text:span text:style-name="CharStyle40"><text:span text:style-name="T7">urihara </text:span></text:span><text:span text:style-name="CharStyle39"><text:span text:style-name="T7">Y., K</text:span></text:span><text:span text:style-name="CharStyle40"><text:span text:style-name="T7">urihara </text:span></text:span><text:span text:style-name="CharStyle39"><text:span text:style-name="T7">H., 2010. </text:span></text:span><text:span text:style-name="CharStyle41"><text:span text:style-name="T50">Sirt3 protects </text:span></text:span><text:span text:style-name="CharStyle41"><text:span text:style-name="T67">in vitro</text:span></text:span><text:span text:style-name="CharStyle41"><text:span text:style-name="T50">-fertilized mouse preimplantation embryos against oxidative stress-induced p53-mediated developmental arrest.</text:span></text:span><text:span text:style-name="CharStyle43"><text:span text:style-name="T50"> </text:span></text:span><text:span text:style-name="CharStyle39"><text:span text:style-name="T50">J. Clin. Invest. </text:span></text:span><text:span text:style-name="CharStyle39"><text:span text:style-name="T7">120, 2817-2828.</text:span></text:span><text:span text:style-name="T6"> </text:span><text:a xlink:type="simple" xlink:href="#p.61" text:style-name="Internet_20_link" text:visited-style-name="Visited_20_Internet_20_Link"><text:span text:style-name="T1">Wróć do treści głównej</text:span></text:a><text:span text:style-name="T6">.</text:span></text:p>
        <text:p text:style-name="P20"><text:bookmark-start text:name="Przypis62"/><text:span text:style-name="T6">Przypis 62</text:span><text:bookmark-end text:name="Przypis62"/><text:span text:style-name="T6">. </text:span><text:span text:style-name="CharStyle39"><text:span text:style-name="T7">S</text:span></text:span><text:span text:style-name="CharStyle40"><text:span text:style-name="T7">ato </text:span></text:span><text:span text:style-name="CharStyle39"><text:span text:style-name="T7">D., I</text:span></text:span><text:span text:style-name="CharStyle40"><text:span text:style-name="T7">tami </text:span></text:span><text:span text:style-name="CharStyle39"><text:span text:style-name="T7">N., </text:span></text:span><text:span text:style-name="CharStyle39"><text:span text:style-name="T70">T</text:span></text:span><text:span text:style-name="CharStyle40"><text:span text:style-name="T70">asaki </text:span></text:span><text:span text:style-name="CharStyle39"><text:span text:style-name="T7">H., T</text:span></text:span><text:span text:style-name="CharStyle40"><text:span text:style-name="T7">akeo </text:span></text:span><text:span text:style-name="CharStyle39"><text:span text:style-name="T7">S., K</text:span></text:span><text:span text:style-name="CharStyle40"><text:span text:style-name="T7">uwayama </text:span></text:span><text:span text:style-name="CharStyle39"><text:span text:style-name="T7">T., I</text:span></text:span><text:span text:style-name="CharStyle40"><text:span text:style-name="T7">wata </text:span></text:span><text:span text:style-name="CharStyle39"><text:span text:style-name="T7">H., 2014. </text:span></text:span><text:span text:style-name="CharStyle41"><text:span text:style-name="T50">Relationship between mitochondrial DNA copy number and SIRT1 expression in porcine oocytes.</text:span></text:span><text:span text:style-name="CharStyle43"><text:span text:style-name="T50"> </text:span></text:span><text:span text:style-name="CharStyle39"><text:span text:style-name="T50">PLoS One</text:span></text:span><text:span text:style-name="CharStyle39"><text:span text:style-name="T7"> 9, e94488.</text:span></text:span><text:span text:style-name="T6"> </text:span><text:a xlink:type="simple" xlink:href="#p.62" text:style-name="Internet_20_link" text:visited-style-name="Visited_20_Internet_20_Link"><text:span text:style-name="T1">Wróć do treści głównej</text:span></text:a><text:span text:style-name="T6">.</text:span></text:p>
        <text:p text:style-name="P20"><text:bookmark-start text:name="Przypis63"/><text:span text:style-name="T6">Przypis 63</text:span><text:bookmark-end text:name="Przypis63"/><text:span text:style-name="T6">. </text:span><text:span text:style-name="CharStyle39"><text:span text:style-name="T7">T</text:span></text:span><text:span text:style-name="CharStyle40"><text:span text:style-name="T7">akeo </text:span></text:span><text:span text:style-name="CharStyle39"><text:span text:style-name="T7">S., S</text:span></text:span><text:span text:style-name="CharStyle40"><text:span text:style-name="T7">ato </text:span></text:span><text:span text:style-name="CharStyle39"><text:span text:style-name="T7">D., K</text:span></text:span><text:span text:style-name="CharStyle40"><text:span text:style-name="T7">imura </text:span></text:span><text:span text:style-name="CharStyle39"><text:span text:style-name="T7">K., M</text:span></text:span><text:span text:style-name="CharStyle40"><text:span text:style-name="T7">onji </text:span></text:span><text:span text:style-name="CharStyle39"><text:span text:style-name="T7">Y., K</text:span></text:span><text:span text:style-name="CharStyle40"><text:span text:style-name="T7">uwayama </text:span></text:span><text:span text:style-name="CharStyle39"><text:span text:style-name="T7">T., K</text:span></text:span><text:span text:style-name="CharStyle40"><text:span text:style-name="T7">awahara</text:span></text:span><text:span text:style-name="CharStyle39"><text:span text:style-name="T7">-M</text:span></text:span><text:span text:style-name="CharStyle40"><text:span text:style-name="T7">iki </text:span></text:span><text:span text:style-name="CharStyle39"><text:span text:style-name="T7">R., I</text:span></text:span><text:span text:style-name="CharStyle40"><text:span text:style-name="T7">wata </text:span></text:span><text:span text:style-name="CharStyle39"><text:span text:style-name="T7">H., 2014. </text:span></text:span><text:span text:style-name="CharStyle41"><text:span text:style-name="T50">Resveratrol improves the mitochondrial Junction and fertilization outcome of bovine oocytes.</text:span></text:span><text:span text:style-name="CharStyle43"><text:span text:style-name="T50"> </text:span></text:span><text:span text:style-name="CharStyle39"><text:span text:style-name="T50">J. Reprod. Dev.</text:span></text:span><text:span text:style-name="CharStyle39"><text:span text:style-name="T7"> 60, 92-99.</text:span></text:span><text:span text:style-name="T6"> </text:span><text:a xlink:type="simple" xlink:href="#p.63" text:style-name="Internet_20_link" text:visited-style-name="Visited_20_Internet_20_Link"><text:span text:style-name="T1">Wróć do treści głównej</text:span></text:a><text:span text:style-name="T6">.</text:span></text:p>
        <text:p text:style-name="P20"><text:bookmark-start text:name="Przypis64"/><text:span text:style-name="T6">Przypis 64</text:span><text:bookmark-end text:name="Przypis64"/><text:span text:style-name="T6">. </text:span><text:span text:style-name="CharStyle39"><text:span text:style-name="T7">S</text:span></text:span><text:span text:style-name="CharStyle40"><text:span text:style-name="T7">ato </text:span></text:span><text:span text:style-name="CharStyle39"><text:span text:style-name="T7">D., I</text:span></text:span><text:span text:style-name="CharStyle40"><text:span text:style-name="T7">tami </text:span></text:span><text:span text:style-name="CharStyle39"><text:span text:style-name="T7">N., </text:span></text:span><text:span text:style-name="CharStyle39"><text:span text:style-name="T70">T</text:span></text:span><text:span text:style-name="CharStyle40"><text:span text:style-name="T70">asaki </text:span></text:span><text:span text:style-name="CharStyle39"><text:span text:style-name="T7">H., T</text:span></text:span><text:span text:style-name="CharStyle40"><text:span text:style-name="T7">akeo </text:span></text:span><text:span text:style-name="CharStyle39"><text:span text:style-name="T7">S., K</text:span></text:span><text:span text:style-name="CharStyle40"><text:span text:style-name="T7">uwayama </text:span></text:span><text:span text:style-name="CharStyle39"><text:span text:style-name="T7">T., I</text:span></text:span><text:span text:style-name="CharStyle40"><text:span text:style-name="T7">wata </text:span></text:span><text:span text:style-name="CharStyle39"><text:span text:style-name="T7">H., 2014. </text:span></text:span><text:span text:style-name="CharStyle41"><text:span text:style-name="T50">Relationship between mitochondrial DNA copy number and SIRT1 expression in porcine oocytes.</text:span></text:span><text:span text:style-name="CharStyle43"><text:span text:style-name="T50"> </text:span></text:span><text:span text:style-name="CharStyle39"><text:span text:style-name="T50">PLoS One</text:span></text:span><text:span text:style-name="CharStyle39"><text:span text:style-name="T7"> 9, e94488.</text:span></text:span><text:span text:style-name="T6"> </text:span><text:a xlink:type="simple" xlink:href="#p.64" text:style-name="Internet_20_link" text:visited-style-name="Visited_20_Internet_20_Link"><text:span text:style-name="T1">Wróć do treści głównej</text:span></text:a><text:span text:style-name="T6">.</text:span></text:p>
        <text:p text:style-name="P20"><text:bookmark-start text:name="Przypis65"/><text:span text:style-name="T6">Przypis 65</text:span><text:bookmark-end text:name="Przypis65"/><text:span text:style-name="T6">. </text:span><text:span text:style-name="CharStyle44"><text:span text:style-name="T7">T</text:span></text:span><text:span text:style-name="CharStyle14"><text:span text:style-name="T7">atone </text:span></text:span><text:span text:style-name="CharStyle44"><text:span text:style-name="T7">C., E</text:span></text:span><text:span text:style-name="CharStyle14"><text:span text:style-name="T7">midio </text:span></text:span><text:span text:style-name="CharStyle44"><text:span text:style-name="T7">G., D</text:span></text:span><text:span text:style-name="CharStyle14"><text:span text:style-name="T7">i </text:span></text:span><text:span text:style-name="CharStyle44"><text:span text:style-name="T7">V</text:span></text:span><text:span text:style-name="CharStyle14"><text:span text:style-name="T7">itti </text:span></text:span><text:span text:style-name="CharStyle44"><text:span text:style-name="T7">M., C</text:span></text:span><text:span text:style-name="CharStyle14"><text:span text:style-name="T7">arlo </text:span></text:span><text:span text:style-name="CharStyle44"><text:span text:style-name="T7">M., D</text:span></text:span><text:span text:style-name="CharStyle14"><text:span text:style-name="T7">i </text:span></text:span><text:span text:style-name="CharStyle44"><text:span text:style-name="T7">J</text:span></text:span><text:span text:style-name="CharStyle14"><text:span text:style-name="T7">r </text:span></text:span><text:span text:style-name="CharStyle44"><text:span text:style-name="T7">S. S., A</text:span></text:span><text:span text:style-name="CharStyle14"><text:span text:style-name="T7">lessandro </text:span></text:span><text:span text:style-name="CharStyle44"><text:span text:style-name="T7">A. M. D., F</text:span></text:span><text:span text:style-name="CharStyle14"><text:span text:style-name="T7">alone </text:span></text:span><text:span text:style-name="CharStyle44"><text:span text:style-name="T7">S., A</text:span></text:span><text:span text:style-name="CharStyle14"><text:span text:style-name="T7">micarelli </text:span></text:span><text:span text:style-name="CharStyle44"><text:span text:style-name="T7">F., 2015. </text:span></text:span><text:span text:style-name="CharStyle45"><text:span text:style-name="T50">Sirtuin functions in female fertility : possible role in oxidative stress and aging.</text:span></text:span><text:span text:style-name="CharStyle46"><text:span text:style-name="T50"> </text:span></text:span><text:span text:style-name="CharStyle44"><text:span text:style-name="T50">Oxid. Med. Cell. Longevity</text:span></text:span><text:span text:style-name="CharStyle44"><text:span text:style-name="T7"> 2015, 1-11.</text:span></text:span><text:span text:style-name="T6"> </text:span><text:a xlink:type="simple" xlink:href="#p.65" text:style-name="Internet_20_link" text:visited-style-name="Visited_20_Internet_20_Link"><text:span text:style-name="T1">Wróć do treści </text:span></text:a><text:soft-page-break/><text:a xlink:type="simple" xlink:href="#p.65" text:style-name="Internet_20_link" text:visited-style-name="Visited_20_Internet_20_Link"><text:span text:style-name="T1">głównej</text:span></text:a><text:span text:style-name="T6">.</text:span></text:p>
        <text:p text:style-name="P20"><text:bookmark-start text:name="Przypis66"/><text:span text:style-name="T6">Przypis 66</text:span><text:bookmark-end text:name="Przypis66"/><text:span text:style-name="T6">. </text:span><text:span text:style-name="CharStyle39"><text:span text:style-name="T7">T</text:span></text:span><text:span text:style-name="CharStyle40"><text:span text:style-name="T7">akeo </text:span></text:span><text:span text:style-name="CharStyle39"><text:span text:style-name="T7">S., S</text:span></text:span><text:span text:style-name="CharStyle40"><text:span text:style-name="T7">ato </text:span></text:span><text:span text:style-name="CharStyle39"><text:span text:style-name="T7">D., K</text:span></text:span><text:span text:style-name="CharStyle40"><text:span text:style-name="T7">imura </text:span></text:span><text:span text:style-name="CharStyle39"><text:span text:style-name="T7">K., M</text:span></text:span><text:span text:style-name="CharStyle40"><text:span text:style-name="T7">onji </text:span></text:span><text:span text:style-name="CharStyle39"><text:span text:style-name="T7">Y., K</text:span></text:span><text:span text:style-name="CharStyle40"><text:span text:style-name="T7">uwayama </text:span></text:span><text:span text:style-name="CharStyle39"><text:span text:style-name="T7">T., K</text:span></text:span><text:span text:style-name="CharStyle40"><text:span text:style-name="T7">awahara</text:span></text:span><text:span text:style-name="CharStyle39"><text:span text:style-name="T7">-M</text:span></text:span><text:span text:style-name="CharStyle40"><text:span text:style-name="T7">iki </text:span></text:span><text:span text:style-name="CharStyle39"><text:span text:style-name="T7">R., I</text:span></text:span><text:span text:style-name="CharStyle40"><text:span text:style-name="T7">wata </text:span></text:span><text:span text:style-name="CharStyle39"><text:span text:style-name="T7">H., 2014. </text:span></text:span><text:span text:style-name="CharStyle41"><text:span text:style-name="T50">Resveratrol improves the mitochondrial Junction and fertilization outcome of bovine oocytes.</text:span></text:span><text:span text:style-name="CharStyle43"><text:span text:style-name="T50"> </text:span></text:span><text:span text:style-name="CharStyle39"><text:span text:style-name="T50">J. Reprod. Dev.</text:span></text:span><text:span text:style-name="CharStyle39"><text:span text:style-name="T7"> 60, 92-99.</text:span></text:span><text:span text:style-name="T6"> </text:span><text:a xlink:type="simple" xlink:href="#p.66" text:style-name="Internet_20_link" text:visited-style-name="Visited_20_Internet_20_Link"><text:span text:style-name="T1">Wróć do treści głównej</text:span></text:a><text:span text:style-name="T6">.</text:span></text:p>
        <text:p text:style-name="P20"><text:bookmark-start text:name="Przypis67"/><text:span text:style-name="T6">Przypis 67</text:span><text:bookmark-end text:name="Przypis67"/><text:span text:style-name="T6">. </text:span><text:span text:style-name="CharStyle49"><text:span text:style-name="T7">J</text:span></text:span><text:span text:style-name="CharStyle50"><text:span text:style-name="T7">enwitheesuk </text:span></text:span><text:span text:style-name="CharStyle50"><text:span text:style-name="T12">A</text:span></text:span><text:span text:style-name="CharStyle50"><text:span text:style-name="T7">., Nopparat </text:span></text:span><text:span text:style-name="CharStyle49"><text:span text:style-name="T7">C., M</text:span></text:span><text:span text:style-name="CharStyle50"><text:span text:style-name="T7">ukda </text:span></text:span><text:span text:style-name="CharStyle49"><text:span text:style-name="T7">S., W</text:span></text:span><text:span text:style-name="CharStyle50"><text:span text:style-name="T7">ongchitrat </text:span></text:span><text:span text:style-name="CharStyle49"><text:span text:style-name="T7">P., G</text:span></text:span><text:span text:style-name="CharStyle50"><text:span text:style-name="T7">ovitrapong </text:span></text:span><text:span text:style-name="CharStyle49"><text:span text:style-name="T7">P.,</text:span></text:span><text:span text:style-name="CharStyle49"><text:span text:style-name="T70"> </text:span></text:span><text:span text:style-name="CharStyle49"><text:span text:style-name="T7">2014. </text:span></text:span><text:span text:style-name="CharStyle52"><text:span text:style-name="T50">Melatonin regulates caging and neurodegeneration through energy metabolism, epigenetics, autophagy and circadian rhythm pathways.</text:span></text:span><text:span text:style-name="CharStyle43"><text:span text:style-name="T50"> </text:span></text:span><text:span text:style-name="CharStyle39"><text:span text:style-name="T50">Int. J. Mol. Sci. </text:span></text:span><text:span text:style-name="CharStyle39"><text:span text:style-name="T7">15, 16848-16884.</text:span></text:span><text:span text:style-name="T6"> </text:span><text:a xlink:type="simple" xlink:href="#p.67" text:style-name="Internet_20_link" text:visited-style-name="Visited_20_Internet_20_Link"><text:span text:style-name="T1">Wróć do treści głównej</text:span></text:a><text:span text:style-name="T6">.</text:span></text:p>
        <text:p text:style-name="P20"><text:bookmark-start text:name="Przypis68"/><text:span text:style-name="T6">Przypis 68</text:span><text:bookmark-end text:name="Przypis68"/><text:span text:style-name="T6">. </text:span><text:span text:style-name="CharStyle39"><text:span text:style-name="T7">E</text:span></text:span><text:span text:style-name="CharStyle40"><text:span text:style-name="T7">l</text:span></text:span><text:span text:style-name="CharStyle39"><text:span text:style-name="T7">-R</text:span></text:span><text:span text:style-name="CharStyle40"><text:span text:style-name="T7">aey </text:span></text:span><text:span text:style-name="CharStyle39"><text:span text:style-name="T7">M., G</text:span></text:span><text:span text:style-name="CharStyle40"><text:span text:style-name="T7">eshi </text:span></text:span><text:span text:style-name="CharStyle39"><text:span text:style-name="T7">M., S</text:span></text:span><text:span text:style-name="CharStyle40"><text:span text:style-name="T7">omfai </text:span></text:span><text:span text:style-name="CharStyle39"><text:span text:style-name="T7">T., K</text:span></text:span><text:span text:style-name="CharStyle40"><text:span text:style-name="T7">aneda </text:span></text:span><text:span text:style-name="CharStyle39"><text:span text:style-name="T7">M., H</text:span></text:span><text:span text:style-name="CharStyle40"><text:span text:style-name="T7">irako </text:span></text:span><text:span text:style-name="CharStyle39"><text:span text:style-name="T7">M., A</text:span></text:span><text:span text:style-name="CharStyle40"><text:span text:style-name="T7">bdel</text:span></text:span><text:span text:style-name="CharStyle39"><text:span text:style-name="T7">-G</text:span></text:span><text:span text:style-name="CharStyle40"><text:span text:style-name="T7">haffar </text:span></text:span><text:span text:style-name="CharStyle39"><text:span text:style-name="T7">A. E., S</text:span></text:span><text:span text:style-name="CharStyle40"><text:span text:style-name="T7">osa </text:span></text:span><text:span text:style-name="CharStyle39"><text:span text:style-name="T7">G. A., E</text:span></text:span><text:span text:style-name="CharStyle40"><text:span text:style-name="T7">l</text:span></text:span><text:span text:style-name="CharStyle39"><text:span text:style-name="T7">-R</text:span></text:span><text:span text:style-name="CharStyle40"><text:span text:style-name="T7">oos M. E. </text:span></text:span><text:span text:style-name="CharStyle40"><text:span text:style-name="T11">A</text:span></text:span><text:span text:style-name="CharStyle40"><text:span text:style-name="T7">. </text:span></text:span><text:span text:style-name="CharStyle40"><text:span text:style-name="T11">A</text:span></text:span><text:span text:style-name="CharStyle40"><text:span text:style-name="T7">., Nagai </text:span></text:span><text:span text:style-name="CharStyle39"><text:span text:style-name="T7">T., 2011. </text:span></text:span><text:span text:style-name="CharStyle41"><text:span text:style-name="T50">Evidence of melatonin synthesis in the cumulus oocyte complexes and its role in enhancing oocyte maturat</text:span></text:span><text:span text:style-name="CharStyle41"><text:span text:style-name="T55">ion </text:span></text:span><text:span text:style-name="CharStyle41"><text:span text:style-name="T66">in vitro</text:span></text:span><text:span text:style-name="CharStyle41"><text:span text:style-name="T55"> in ca</text:span></text:span><text:span text:style-name="CharStyle41"><text:span text:style-name="T50">ttle.</text:span></text:span><text:span text:style-name="CharStyle43"><text:span text:style-name="T50"> </text:span></text:span><text:span text:style-name="CharStyle39"><text:span text:style-name="T50">Mol. Reprod. Dev. 78</text:span></text:span><text:span text:style-name="CharStyle39"><text:span text:style-name="T7">, 250-262.</text:span></text:span><text:span text:style-name="T6"> </text:span><text:a xlink:type="simple" xlink:href="#p.68" text:style-name="Internet_20_link" text:visited-style-name="Visited_20_Internet_20_Link"><text:span text:style-name="T1">Wróć do treści głównej</text:span></text:a><text:span text:style-name="T6">.</text:span></text:p>
        <text:p text:style-name="P20"><text:bookmark-start text:name="Przypis69"/><text:span text:style-name="T6">Przypis 69</text:span><text:bookmark-end text:name="Przypis69"/><text:span text:style-name="T6">. </text:span><text:span text:style-name="CharStyle39"><text:span text:style-name="T7">T</text:span></text:span><text:span text:style-name="CharStyle40"><text:span text:style-name="T7">amura </text:span></text:span><text:span text:style-name="CharStyle39"><text:span text:style-name="T7">H., T</text:span></text:span><text:span text:style-name="CharStyle40"><text:span text:style-name="T7">akasaki </text:span></text:span><text:span text:style-name="CharStyle39"><text:span text:style-name="T7">A., M</text:span></text:span><text:span text:style-name="CharStyle40"><text:span text:style-name="T7">iwa </text:span></text:span><text:span text:style-name="CharStyle39"><text:span text:style-name="T7">I., T</text:span></text:span><text:span text:style-name="CharStyle40"><text:span text:style-name="T7">aniguchi </text:span></text:span><text:span text:style-name="CharStyle39"><text:span text:style-name="T7">K., M</text:span></text:span><text:span text:style-name="CharStyle40"><text:span text:style-name="T7">aekawa </text:span></text:span><text:span text:style-name="CharStyle39"><text:span text:style-name="T7">R., A</text:span></text:span><text:span text:style-name="CharStyle40"><text:span text:style-name="T7">sada </text:span></text:span><text:span text:style-name="CharStyle39"><text:span text:style-name="T7">H., T</text:span></text:span><text:span text:style-name="CharStyle40"><text:span text:style-name="T7">aketani </text:span></text:span><text:span text:style-name="CharStyle39"><text:span text:style-name="T7">T., M</text:span></text:span><text:span text:style-name="CharStyle40"><text:span text:style-name="T7">atsuoka </text:span></text:span><text:span text:style-name="CharStyle40"><text:span text:style-name="T17">A</text:span></text:span><text:span text:style-name="CharStyle40"><text:span text:style-name="T7">., Yamagata </text:span></text:span><text:span text:style-name="CharStyle39"><text:span text:style-name="T7">Y., S</text:span></text:span><text:span text:style-name="CharStyle40"><text:span text:style-name="T7">himamura </text:span></text:span><text:span text:style-name="CharStyle39"><text:span text:style-name="T7">K., M</text:span></text:span><text:span text:style-name="CharStyle40"><text:span text:style-name="T7">orioka </text:span></text:span><text:span text:style-name="CharStyle39"><text:span text:style-name="T7">H., I</text:span></text:span><text:span text:style-name="CharStyle40"><text:span text:style-name="T7">shikawa </text:span></text:span><text:span text:style-name="CharStyle39"><text:span text:style-name="T7">H., R</text:span></text:span><text:span text:style-name="CharStyle40"><text:span text:style-name="T7">eiter </text:span></text:span><text:span text:style-name="CharStyle39"><text:span text:style-name="T7">R. J., S</text:span></text:span><text:span text:style-name="CharStyle40"><text:span text:style-name="T7">ugino </text:span></text:span><text:span text:style-name="CharStyle39"><text:span text:style-name="T7">N., 2008. </text:span></text:span><text:span text:style-name="CharStyle41"><text:span text:style-name="T50">Oxidative stress impairs oocyte quality and melatonin protects oocytes from free radical damage and improves fertilization rate.</text:span></text:span><text:span text:style-name="CharStyle43"><text:span text:style-name="T50"> </text:span></text:span><text:span text:style-name="CharStyle39"><text:span text:style-name="T50">J. Pineal Res.</text:span></text:span><text:span text:style-name="CharStyle39"><text:span text:style-name="T7"> 44, 280-287.</text:span></text:span><text:span text:style-name="T6"> </text:span><text:a xlink:type="simple" xlink:href="#p.69" text:style-name="Internet_20_link" text:visited-style-name="Visited_20_Internet_20_Link"><text:span text:style-name="T1">Wróć do treści głównej</text:span></text:a><text:span text:style-name="T6">.</text:span></text:p>
        <text:p text:style-name="P20"><text:bookmark-start text:name="Przypis70"/><text:span text:style-name="T6">Przypis 70</text:span><text:bookmark-end text:name="Przypis70"/><text:span text:style-name="T6">. </text:span><text:span text:style-name="CharStyle39"><text:span text:style-name="T70">B</text:span></text:span><text:span text:style-name="CharStyle40"><text:span text:style-name="T70">ahadori </text:span></text:span><text:span text:style-name="CharStyle39"><text:span text:style-name="T70">M. H., G</text:span></text:span><text:span text:style-name="CharStyle40"><text:span text:style-name="T70">hasemian </text:span></text:span><text:span text:style-name="CharStyle39"><text:span text:style-name="T70">F., R</text:span></text:span><text:span text:style-name="CharStyle40"><text:span text:style-name="T70">amezani </text:span></text:span><text:span text:style-name="CharStyle39"><text:span text:style-name="T70">M., A</text:span></text:span><text:span text:style-name="CharStyle40"><text:span text:style-name="T70">sgari </text:span></text:span><text:span text:style-name="CharStyle40"><text:span text:style-name="T71">Z</text:span></text:span><text:span text:style-name="CharStyle40"><text:span text:style-name="T70">., 2013. </text:span></text:span><text:span text:style-name="CharStyle41"><text:span text:style-name="T80">Melatonin </text:span></text:span><text:span text:style-name="CharStyle41"><text:span text:style-name="T50">effect during different maturation stages of oocyte and subsequent embryo development in mice.</text:span></text:span><text:span text:style-name="CharStyle43"><text:span text:style-name="T50"> </text:span></text:span><text:span text:style-name="CharStyle39"><text:span text:style-name="T50">Iran. J. Reprod. Med.</text:span></text:span><text:span text:style-name="CharStyle39"><text:span text:style-name="T7"> 11, 11-18.</text:span></text:span><text:span text:style-name="T6"> </text:span><text:a xlink:type="simple" xlink:href="#p.70" text:style-name="Internet_20_link" text:visited-style-name="Visited_20_Internet_20_Link"><text:span text:style-name="T1">Wróć do treści głównej</text:span></text:a><text:span text:style-name="T6">.</text:span></text:p>
        <text:p text:style-name="P20"><text:bookmark-start text:name="Przypis71"/><text:span text:style-name="T6">Przypis 71</text:span><text:bookmark-end text:name="Przypis71"/><text:span text:style-name="T6">. </text:span><text:span text:style-name="CharStyle39"><text:span text:style-name="T7">L</text:span></text:span><text:span text:style-name="CharStyle40"><text:span text:style-name="T7">ord </text:span></text:span><text:span text:style-name="CharStyle39"><text:span text:style-name="T7">T., N</text:span></text:span><text:span text:style-name="CharStyle40"><text:span text:style-name="T7">ixon </text:span></text:span><text:span text:style-name="CharStyle39"><text:span text:style-name="T7">B., J</text:span></text:span><text:span text:style-name="CharStyle40"><text:span text:style-name="T7">ones </text:span></text:span><text:span text:style-name="CharStyle39"><text:span text:style-name="T7">K. T., A</text:span></text:span><text:span text:style-name="CharStyle40"><text:span text:style-name="T7">itken </text:span></text:span><text:span text:style-name="CharStyle39"><text:span text:style-name="T7">R. J., 2013. </text:span></text:span><text:span text:style-name="CharStyle41"><text:span text:style-name="T50">Melatonin prevents postovulatory oocyte aging in the mouse and extends the window for optimal fertilization </text:span></text:span><text:span text:style-name="CharStyle41"><text:span text:style-name="T66">in vitro</text:span></text:span><text:span text:style-name="CharStyle41"><text:span text:style-name="T55">.</text:span></text:span><text:span text:style-name="CharStyle43"><text:span text:style-name="T55"> </text:span></text:span><text:span text:style-name="CharStyle39"><text:span text:style-name="T55">Bio</text:span></text:span><text:span text:style-name="CharStyle39"><text:span text:style-name="T50">l. Reprod.</text:span></text:span><text:span text:style-name="CharStyle39"><text:span text:style-name="T7"> 88, 67.</text:span></text:span><text:span text:style-name="T6"> </text:span><text:a xlink:type="simple" xlink:href="#p.71" text:style-name="Internet_20_link" text:visited-style-name="Visited_20_Internet_20_Link"><text:span text:style-name="T1">Wróć do treści głównej</text:span></text:a><text:span text:style-name="T6">.</text:span></text:p>
        <text:p text:style-name="P20"><text:bookmark-start text:name="Przypis72"/><text:span text:style-name="T6">Przypis 72</text:span><text:bookmark-end text:name="Przypis72"/><text:span text:style-name="T6">. </text:span><text:span text:style-name="CharStyle39"><text:span text:style-name="T7">B</text:span></text:span><text:span text:style-name="CharStyle40"><text:span text:style-name="T7">entov </text:span></text:span><text:span text:style-name="CharStyle39"><text:span text:style-name="T7">Y., C</text:span></text:span><text:span text:style-name="CharStyle40"><text:span text:style-name="T7">asper </text:span></text:span><text:span text:style-name="CharStyle39"><text:span text:style-name="T7">R. F., 2013. </text:span></text:span><text:span text:style-name="CharStyle41"><text:span text:style-name="T55">The aging ooc</text:span></text:span><text:span text:style-name="CharStyle41"><text:span text:style-name="T82">y</text:span></text:span><text:span text:style-name="CharStyle41"><text:span text:style-name="T55">te</text:span></text:span><text:span text:style-name="CharStyle41"><text:span text:style-name="T82">-</text:span></text:span><text:span text:style-name="CharStyle41"><text:span text:style-name="T55">ca</text:span></text:span><text:span text:style-name="CharStyle41"><text:span text:style-name="T82">n</text:span></text:span><text:span text:style-name="CharStyle41"><text:span text:style-name="T55"> mitochondrial function be improved?</text:span></text:span><text:span text:style-name="CharStyle43"><text:span text:style-name="T55"> </text:span></text:span><text:span text:style-name="CharStyle39"><text:span text:style-name="T55">Fertil. Steril.</text:span></text:span><text:span text:style-name="CharStyle39"><text:span text:style-name="T7"> 99, 18-22.</text:span></text:span><text:span text:style-name="T6"> </text:span><text:a xlink:type="simple" xlink:href="#p.72" text:style-name="Internet_20_link" text:visited-style-name="Visited_20_Internet_20_Link"><text:span text:style-name="T1">Wróć do treści głównej</text:span></text:a><text:span text:style-name="T6">.</text:span></text:p>
        <text:p text:style-name="P20"><text:bookmark-start text:name="Przypis73"/><text:span text:style-name="T6">Przypis 73</text:span><text:bookmark-end text:name="Przypis73"/><text:span text:style-name="T6">. </text:span><text:span text:style-name="CharStyle39"><text:span text:style-name="T7">B</text:span></text:span><text:span text:style-name="CharStyle40"><text:span text:style-name="T7">entov </text:span></text:span><text:span text:style-name="CharStyle39"><text:span text:style-name="T7">Y., H</text:span></text:span><text:span text:style-name="CharStyle40"><text:span text:style-name="T7">annam </text:span></text:span><text:span text:style-name="CharStyle39"><text:span text:style-name="T7">T., J</text:span></text:span><text:span text:style-name="CharStyle40"><text:span text:style-name="T7">urisicova </text:span></text:span><text:span text:style-name="CharStyle39"><text:span text:style-name="T7">A., E</text:span></text:span><text:span text:style-name="CharStyle40"><text:span text:style-name="T7">sfandiari </text:span></text:span><text:span text:style-name="CharStyle39"><text:span text:style-name="T7">N., C</text:span></text:span><text:span text:style-name="CharStyle40"><text:span text:style-name="T7">asper </text:span></text:span><text:span text:style-name="CharStyle39"><text:span text:style-name="T7">R. F., 2014. </text:span></text:span><text:span text:style-name="CharStyle41"><text:span text:style-name="T50">Coenzyme Q10 supplementation and oocyte aneuploidy in women undergoing IVF-ICSI treatment.</text:span></text:span><text:span text:style-name="CharStyle43"><text:span text:style-name="T50"> </text:span></text:span><text:span text:style-name="CharStyle39"><text:span text:style-name="T50">Clin. Med. Insights. Reprod. Heal.</text:span></text:span><text:span text:style-name="CharStyle39"><text:span text:style-name="T7"> 8, 31-36.</text:span></text:span><text:span text:style-name="T6"> </text:span><text:a xlink:type="simple" xlink:href="#p.73" text:style-name="Internet_20_link" text:visited-style-name="Visited_20_Internet_20_Link"><text:span text:style-name="T1">Wróć do treści głównej</text:span></text:a><text:span text:style-name="T6">.</text:span></text:p>
        <text:p text:style-name="P20"><text:bookmark-start text:name="Przypis74"/><text:span text:style-name="T6">Przypis 74</text:span><text:bookmark-end text:name="Przypis74"/><text:span text:style-name="T6">. </text:span><text:span text:style-name="CharStyle44"><text:span text:style-name="T7">B</text:span></text:span><text:span text:style-name="CharStyle14"><text:span text:style-name="T7">en</text:span></text:span><text:span text:style-name="CharStyle44"><text:span text:style-name="T7">-M</text:span></text:span><text:span text:style-name="CharStyle14"><text:span text:style-name="T7">eir </text:span></text:span><text:span text:style-name="CharStyle14"><text:span text:style-name="T9">A</text:span></text:span><text:span text:style-name="CharStyle14"><text:span text:style-name="T7">., Burstein </text:span></text:span><text:span text:style-name="CharStyle44"><text:span text:style-name="T7">E., B</text:span></text:span><text:span text:style-name="CharStyle14"><text:span text:style-name="T7">orrego</text:span></text:span><text:span text:style-name="CharStyle44"><text:span text:style-name="T7">-A</text:span></text:span><text:span text:style-name="CharStyle14"><text:span text:style-name="T7">lvarez </text:span></text:span><text:span text:style-name="CharStyle44"><text:span text:style-name="T7">A., C</text:span></text:span><text:span text:style-name="CharStyle14"><text:span text:style-name="T7">hong </text:span></text:span><text:span text:style-name="CharStyle44"><text:span text:style-name="T7">J., W</text:span></text:span><text:span text:style-name="CharStyle14"><text:span text:style-name="T7">ong </text:span></text:span><text:span text:style-name="CharStyle44"><text:span text:style-name="T7">E., Y</text:span></text:span><text:span text:style-name="CharStyle14"><text:span text:style-name="T7">avorska </text:span></text:span><text:span text:style-name="CharStyle44"><text:span text:style-name="T7">T., N</text:span></text:span><text:span text:style-name="CharStyle14"><text:span text:style-name="T7">aranian </text:span></text:span><text:span text:style-name="CharStyle44"><text:span text:style-name="T7">T., C</text:span></text:span><text:span text:style-name="CharStyle14"><text:span text:style-name="T7">hi </text:span></text:span><text:span text:style-name="CharStyle44"><text:span text:style-name="T7">M., W</text:span></text:span><text:span text:style-name="CharStyle14"><text:span text:style-name="T7">ang </text:span></text:span><text:span text:style-name="CharStyle44"><text:span text:style-name="T7">Y., B</text:span></text:span><text:span text:style-name="CharStyle14"><text:span text:style-name="T7">entov </text:span></text:span><text:span text:style-name="CharStyle44"><text:span text:style-name="T7">Y., A</text:span></text:span><text:span text:style-name="CharStyle14"><text:span text:style-name="T7">lexis </text:span></text:span><text:span text:style-name="CharStyle44"><text:span text:style-name="T7">J., M</text:span></text:span><text:span text:style-name="CharStyle14"><text:span text:style-name="T7">eriano </text:span></text:span><text:span text:style-name="CharStyle14"><text:span text:style-name="T9">J</text:span></text:span><text:span text:style-name="CharStyle14"><text:span text:style-name="T7">., Sung </text:span></text:span><text:span text:style-name="CharStyle44"><text:span text:style-name="T7">H.-K., G</text:span></text:span><text:span text:style-name="CharStyle14"><text:span text:style-name="T7">asser </text:span></text:span><text:span text:style-name="CharStyle44"><text:span text:style-name="T7">D. L., M</text:span></text:span><text:span text:style-name="CharStyle14"><text:span text:style-name="T7">oley </text:span></text:span><text:span text:style-name="CharStyle44"><text:span text:style-name="T7">K. H., H</text:span></text:span><text:span text:style-name="CharStyle14"><text:span text:style-name="T7">ekimi </text:span></text:span><text:span text:style-name="CharStyle44"><text:span text:style-name="T7">S., C</text:span></text:span><text:span text:style-name="CharStyle14"><text:span text:style-name="T7">asper </text:span></text:span><text:span text:style-name="CharStyle44"><text:span text:style-name="T7">R. F., J</text:span></text:span><text:span text:style-name="CharStyle14"><text:span text:style-name="T7">urisicova </text:span></text:span><text:span text:style-name="CharStyle14"><text:span text:style-name="T9">A</text:span></text:span><text:span text:style-name="CharStyle14"><text:span text:style-name="T7">., 2015. </text:span></text:span><text:span text:style-name="CharStyle45"><text:span text:style-name="T50">Coenzyme Q10 restores oocyte mitochondrial function and fertility during reproductive aging.</text:span></text:span><text:span text:style-name="CharStyle46"><text:span text:style-name="T50"> </text:span></text:span><text:span text:style-name="CharStyle44"><text:span text:style-name="T50">Aging Cell </text:span></text:span><text:span text:style-name="CharStyle44"><text:span text:style-name="T7">14, 887-895.</text:span></text:span><text:span text:style-name="T6"> </text:span><text:a xlink:type="simple" xlink:href="#p.74" text:style-name="Internet_20_link" text:visited-style-name="Visited_20_Internet_20_Link"><text:span text:style-name="T1">Wróć do treści głównej</text:span></text:a><text:span text:style-name="T6">.</text:span></text:p>
        <text:p text:style-name="P20"><text:bookmark-start text:name="Przypis75"/><text:span text:style-name="T6">Przypis 75</text:span><text:bookmark-end text:name="Przypis75"/><text:span text:style-name="T6">. </text:span><text:span text:style-name="CharStyle39"><text:span text:style-name="T7">M</text:span></text:span><text:span text:style-name="CharStyle40"><text:span text:style-name="T7">oini </text:span></text:span><text:span text:style-name="CharStyle39"><text:span text:style-name="T7">H., P</text:span></text:span><text:span text:style-name="CharStyle40"><text:span text:style-name="T7">acker </text:span></text:span><text:span text:style-name="CharStyle39"><text:span text:style-name="T7">L., S</text:span></text:span><text:span text:style-name="CharStyle40"><text:span text:style-name="T7">aris </text:span></text:span><text:span text:style-name="CharStyle39"><text:span text:style-name="T7">N.-E., L., 2002. </text:span></text:span><text:span text:style-name="CharStyle41"><text:span text:style-name="T50">Antioxidant and prooxidant </text:span></text:span><text:soft-page-break/><text:span text:style-name="CharStyle41"><text:span text:style-name="T50">activities of alpha-lipoic acid and dihydrolipoic acid.</text:span></text:span><text:span text:style-name="CharStyle43"><text:span text:style-name="T50"> </text:span></text:span><text:span text:style-name="CharStyle39"><text:span text:style-name="T50">Toxicol. Appl. Pharmacol. </text:span></text:span><text:span text:style-name="CharStyle39"><text:span text:style-name="T7">182, 84-90.</text:span></text:span><text:span text:style-name="T6"> </text:span><text:a xlink:type="simple" xlink:href="#p.75" text:style-name="Internet_20_link" text:visited-style-name="Visited_20_Internet_20_Link"><text:span text:style-name="T1">Wróć do treści głównej</text:span></text:a><text:span text:style-name="T6">.</text:span></text:p>
        <text:p text:style-name="P20"><text:bookmark-start text:name="Przypis76"/><text:span text:style-name="T6">Przypis 76</text:span><text:bookmark-end text:name="Przypis76"/><text:span text:style-name="T6">. </text:span><text:span text:style-name="CharStyle39"><text:span text:style-name="T42">Y</text:span></text:span><text:span text:style-name="CharStyle40"><text:span text:style-name="T76">i</text:span></text:span><text:span text:style-name="CharStyle40"><text:span text:style-name="T42"> </text:span></text:span><text:span text:style-name="CharStyle39"><text:span text:style-name="T42">X</text:span></text:span><text:span text:style-name="CharStyle39"><text:span text:style-name="T76">.,</text:span></text:span><text:span text:style-name="CharStyle39"><text:span text:style-name="T42"> M</text:span></text:span><text:span text:style-name="CharStyle40"><text:span text:style-name="T42">aeda </text:span></text:span><text:span text:style-name="CharStyle39"><text:span text:style-name="T42">N</text:span></text:span><text:span text:style-name="CharStyle39"><text:span text:style-name="T76">.,</text:span></text:span><text:span text:style-name="CharStyle39"><text:span text:style-name="T42"> 2005. </text:span></text:span><text:span text:style-name="CharStyle41"><text:span text:style-name="T55">E</text:span></text:span><text:span text:style-name="CharStyle41"><text:span text:style-name="T50">ndogenous production of lipoic acid is essential for mouse development. </text:span></text:span><text:span text:style-name="CharStyle39"><text:span text:style-name="T50">Mol. Cell. Biol.</text:span></text:span><text:span text:style-name="CharStyle39"><text:span text:style-name="T7"> 25, 8387-8392.</text:span></text:span><text:span text:style-name="T6"> </text:span><text:a xlink:type="simple" xlink:href="#p.76" text:style-name="Internet_20_link" text:visited-style-name="Visited_20_Internet_20_Link"><text:span text:style-name="T1">Wróć do treści głównej</text:span></text:a><text:span text:style-name="T6">.</text:span></text:p>
        <text:p text:style-name="P20"><text:bookmark-start text:name="Przypis77"/><text:span text:style-name="T6">Przypis 77</text:span><text:bookmark-end text:name="Przypis77"/><text:span text:style-name="T6">. </text:span><text:span text:style-name="CharStyle39"><text:span text:style-name="T7">M</text:span></text:span><text:span text:style-name="CharStyle40"><text:span text:style-name="T7">oawad a. R., Xu </text:span></text:span><text:span text:style-name="CharStyle39"><text:span text:style-name="T7">B., T</text:span></text:span><text:span text:style-name="CharStyle40"><text:span text:style-name="T7">an </text:span></text:span><text:span text:style-name="CharStyle39"><text:span text:style-name="T7">S. L., T</text:span></text:span><text:span text:style-name="CharStyle40"><text:span text:style-name="T7">aketo </text:span></text:span><text:span text:style-name="CharStyle39"><text:span text:style-name="T7">T., 20</text:span></text:span><text:span text:style-name="CharStyle39"><text:span text:style-name="T42">14. </text:span></text:span><text:span text:style-name="CharStyle41"><text:span text:style-name="T83">l</text:span></text:span><text:span text:style-name="CharStyle41"><text:span text:style-name="T55">-ca</text:span></text:span><text:span text:style-name="CharStyle41"><text:span text:style-name="T82">rn</text:span></text:span><text:span text:style-name="CharStyle41"><text:span text:style-name="T55">iti</text:span></text:span><text:span text:style-name="CharStyle41"><text:span text:style-name="T82">n</text:span></text:span><text:span text:style-name="CharStyle41"><text:span text:style-name="T55">e supplementation during vitrification of mouse germinal vesicle stage-oocytes and their sub</text:span></text:span><text:span text:style-name="CharStyle41"><text:span text:style-name="T50">sequent </text:span></text:span><text:span text:style-name="CharStyle41"><text:span text:style-name="T67">in vitro</text:span></text:span><text:span text:style-name="CharStyle41"><text:span text:style-name="T50"> maturation improves meiotic spindle configuration and mitochondrial distribution in metaphase </text:span></text:span><text:span text:style-name="CharStyle41"><text:span text:style-name="T52">2</text:span></text:span><text:span text:style-name="CharStyle41"><text:span text:style-name="T50"> oocytes. </text:span></text:span><text:span text:style-name="CharStyle39"><text:span text:style-name="T50">Hum. Reprod.</text:span></text:span><text:span text:style-name="CharStyle39"><text:span text:style-name="T7"> 29, 2256-2268.</text:span></text:span><text:span text:style-name="T6"> </text:span><text:a xlink:type="simple" xlink:href="#p.77" text:style-name="Internet_20_link" text:visited-style-name="Visited_20_Internet_20_Link"><text:span text:style-name="T1">Wróć do treści głównej</text:span></text:a><text:span text:style-name="T6">.</text:span></text:p>
        <text:p text:style-name="P20"><text:bookmark-start text:name="Przypis78"/><text:span text:style-name="T6">Przypis 78.</text:span><text:bookmark-end text:name="Przypis78"/><text:span text:style-name="T6"> </text:span><text:span text:style-name="CharStyle39"><text:span text:style-name="T7">R</text:span></text:span><text:span text:style-name="CharStyle40"><text:span text:style-name="T7">eader </text:span></text:span><text:span text:style-name="CharStyle39"><text:span text:style-name="T7">K. L., C</text:span></text:span><text:span text:style-name="CharStyle40"><text:span text:style-name="T7">ox </text:span></text:span><text:span text:style-name="CharStyle39"><text:span text:style-name="T7">N. R., S</text:span></text:span><text:span text:style-name="CharStyle40"><text:span text:style-name="T7">tanton </text:span></text:span><text:span text:style-name="CharStyle39"><text:span text:style-name="T7">J.-A. L., J</text:span></text:span><text:span text:style-name="CharStyle40"><text:span text:style-name="T7">uengel </text:span></text:span><text:span text:style-name="CharStyle39"><text:span text:style-name="T7">J. L., 2015. </text:span></text:span><text:span text:style-name="CharStyle41"><text:span text:style-name="T50">Effects of acetyl-L-carnitine on lamb oocyte blastocyst rate, ultrastructure, and mitochondrial DNA copy number.</text:span></text:span><text:span text:style-name="CharStyle43"><text:span text:style-name="T50"> </text:span></text:span><text:span text:style-name="CharStyle39"><text:span text:style-name="T50">Theriogenology</text:span></text:span><text:span text:style-name="CharStyle39"><text:span text:style-name="T7"> 83, 1484-1492.</text:span></text:span><text:span text:style-name="T6"> </text:span><text:a xlink:type="simple" xlink:href="#p.78" text:style-name="Internet_20_link" text:visited-style-name="Visited_20_Internet_20_Link"><text:span text:style-name="T1">Wróć do treści głównej</text:span></text:a><text:span text:style-name="T6">.</text:span></text:p>
        <text:p text:style-name="P20"><text:bookmark-start text:name="Przypis79"/><text:span text:style-name="T6">Przypis 79</text:span><text:bookmark-end text:name="Przypis79"/><text:span text:style-name="T6">. </text:span><text:span text:style-name="CharStyle39"><text:span text:style-name="T7">W</text:span></text:span><text:span text:style-name="CharStyle40"><text:span text:style-name="T7">eall </text:span></text:span><text:span text:style-name="CharStyle39"><text:span text:style-name="T7">B. M., A</text:span></text:span><text:span text:style-name="CharStyle40"><text:span text:style-name="T7">l</text:span></text:span><text:span text:style-name="CharStyle39"><text:span text:style-name="T7">-S</text:span></text:span><text:span text:style-name="CharStyle40"><text:span text:style-name="T7">amerria </text:span></text:span><text:span text:style-name="CharStyle39"><text:span text:style-name="T7">S., C</text:span></text:span><text:span text:style-name="CharStyle40"><text:span text:style-name="T7">onceicao </text:span></text:span><text:span text:style-name="CharStyle39"><text:span text:style-name="T7">J., Y</text:span></text:span><text:span text:style-name="CharStyle40"><text:span text:style-name="T7">ovich </text:span></text:span><text:span text:style-name="CharStyle39"><text:span text:style-name="T7">J. L., A</text:span></text:span><text:span text:style-name="CharStyle40"><text:span text:style-name="T7">lmahbobi </text:span></text:span><text:span text:style-name="CharStyle39"><text:span text:style-name="T7">G., 2015. </text:span></text:span><text:span text:style-name="CharStyle41"><text:span text:style-name="T50">A direct action for GH in improvement of oocyte quality in poor-responder patients.</text:span></text:span><text:span text:style-name="CharStyle43"><text:span text:style-name="T50"> </text:span></text:span><text:span text:style-name="CharStyle39"><text:span text:style-name="T50">Reproduction</text:span></text:span><text:span text:style-name="CharStyle39"><text:span text:style-name="T7"> 149, 147-154.</text:span></text:span><text:span text:style-name="T6"> </text:span><text:a xlink:type="simple" xlink:href="#p.79" text:style-name="Internet_20_link" text:visited-style-name="Visited_20_Internet_20_Link"><text:span text:style-name="T1">Wróć do treści głównej</text:span></text:a><text:span text:style-name="T6">.</text:span></text:p>
        <text:p text:style-name="P20"><text:bookmark-start text:name="Przypis80"/><text:span text:style-name="T6">Przypis 80</text:span><text:bookmark-end text:name="Przypis80"/><text:span text:style-name="T6">. </text:span><text:span text:style-name="CharStyle39"><text:span text:style-name="T7">S</text:span></text:span><text:span text:style-name="CharStyle40"><text:span text:style-name="T7">utton</text:span></text:span><text:span text:style-name="CharStyle39"><text:span text:style-name="T7">-M</text:span></text:span><text:span text:style-name="CharStyle40"><text:span text:style-name="T7">c</text:span></text:span><text:span text:style-name="CharStyle39"><text:span text:style-name="T7">D</text:span></text:span><text:span text:style-name="CharStyle40"><text:span text:style-name="T7">owall </text:span></text:span><text:span text:style-name="CharStyle39"><text:span text:style-name="T7">M. L., M</text:span></text:span><text:span text:style-name="CharStyle40"><text:span text:style-name="T7">ottershead </text:span></text:span><text:span text:style-name="CharStyle39"><text:span text:style-name="T7">D. G., G</text:span></text:span><text:span text:style-name="CharStyle40"><text:span text:style-name="T7">ardner </text:span></text:span><text:span text:style-name="CharStyle39"><text:span text:style-name="T7">D. K., G</text:span></text:span><text:span text:style-name="CharStyle40"><text:span text:style-name="T7">ilchrist </text:span></text:span><text:span text:style-name="CharStyle39"><text:span text:style-name="T7">R. B., T</text:span></text:span><text:span text:style-name="CharStyle40"><text:span text:style-name="T7">hompson </text:span></text:span><text:span text:style-name="CharStyle40"><text:span text:style-name="T16">J</text:span></text:span><text:span text:style-name="CharStyle40"><text:span text:style-name="T7">. G., 2012. </text:span></text:span><text:span text:style-name="CharStyle54"><text:span text:style-name="T50">M</text:span></text:span><text:span text:style-name="CharStyle41"><text:span text:style-name="T50">etabolic differences in bovine cumulus-oocyte complexes matured </text:span></text:span><text:span text:style-name="CharStyle41"><text:span text:style-name="T67">in vitro</text:span></text:span><text:span text:style-name="CharStyle41"><text:span text:style-name="T50"> in the presence or absence of follicle-stimulating hormone and bone morphogenetic protein 15. </text:span></text:span><text:span text:style-name="CharStyle39"><text:span text:style-name="T50">Biol. Reprod. </text:span></text:span><text:span text:style-name="CharStyle39"><text:span text:style-name="T7">87, 87.</text:span></text:span><text:span text:style-name="T6"> </text:span><text:a xlink:type="simple" xlink:href="#p.80" text:style-name="Internet_20_link" text:visited-style-name="Visited_20_Internet_20_Link"><text:span text:style-name="T1">Wróć do treści głównej</text:span></text:a><text:span text:style-name="T6">.</text:span></text:p>
        <text:p text:style-name="P20"><text:bookmark-start text:name="Przypis81"/><text:span text:style-name="T6">Przypis 81</text:span><text:bookmark-end text:name="Przypis81"/><text:span text:style-name="T6">. </text:span><text:span text:style-name="CharStyle44"><text:span text:style-name="T7">S</text:span></text:span><text:span text:style-name="CharStyle14"><text:span text:style-name="T7">utton</text:span></text:span><text:span text:style-name="CharStyle44"><text:span text:style-name="T7">-M</text:span></text:span><text:span text:style-name="CharStyle14"><text:span text:style-name="T7">c</text:span></text:span><text:span text:style-name="CharStyle44"><text:span text:style-name="T7">D</text:span></text:span><text:span text:style-name="CharStyle14"><text:span text:style-name="T7">owall </text:span></text:span><text:span text:style-name="CharStyle44"><text:span text:style-name="T7">M. L., P</text:span></text:span><text:span text:style-name="CharStyle14"><text:span text:style-name="T7">urdey </text:span></text:span><text:span text:style-name="CharStyle44"><text:span text:style-name="T7">M., B</text:span></text:span><text:span text:style-name="CharStyle14"><text:span text:style-name="T7">rown </text:span></text:span><text:span text:style-name="CharStyle44"><text:span text:style-name="T7">H. M., A</text:span></text:span><text:span text:style-name="CharStyle14"><text:span text:style-name="T7">bell </text:span></text:span><text:span text:style-name="CharStyle44"><text:span text:style-name="T7">A. D., M</text:span></text:span><text:span text:style-name="CharStyle14"><text:span text:style-name="T7">ottershead </text:span></text:span><text:span text:style-name="CharStyle44"><text:span text:style-name="T7">D. G., C</text:span></text:span><text:span text:style-name="CharStyle14"><text:span text:style-name="T7">etica </text:span></text:span><text:span text:style-name="CharStyle44"><text:span text:style-name="T7">P. D., D</text:span></text:span><text:span text:style-name="CharStyle14"><text:span text:style-name="T7">alvit </text:span></text:span><text:span text:style-name="CharStyle44"><text:span text:style-name="T7">G. C., G</text:span></text:span><text:span text:style-name="CharStyle14"><text:span text:style-name="T7">oldys </text:span></text:span><text:span text:style-name="CharStyle44"><text:span text:style-name="T7">E. M., G</text:span></text:span><text:span text:style-name="CharStyle14"><text:span text:style-name="T7">ilchrist </text:span></text:span><text:span text:style-name="CharStyle44"><text:span text:style-name="T7">R. B., G</text:span></text:span><text:span text:style-name="CharStyle14"><text:span text:style-name="T7">ardner </text:span></text:span><text:span text:style-name="CharStyle44"><text:span text:style-name="T7">D. K., T</text:span></text:span><text:span text:style-name="CharStyle14"><text:span text:style-name="T7">hompson </text:span></text:span><text:span text:style-name="CharStyle44"><text:span text:style-name="T7">J. G., 2015. </text:span></text:span><text:span text:style-name="CharStyle41"><text:span text:style-name="T50">Redox and anti-oxidant state within cattle oocytes following </text:span></text:span><text:span text:style-name="CharStyle41"><text:span text:style-name="T67">in vitro</text:span></text:span><text:span text:style-name="CharStyle41"><text:span text:style-name="T50"> maturation with bone morphogenetic protein 15 and follicle stimulating hormone.</text:span></text:span><text:span text:style-name="CharStyle43"><text:span text:style-name="T50"> </text:span></text:span><text:span text:style-name="CharStyle39"><text:span text:style-name="T50">Mol. Reprod. Dev.</text:span></text:span><text:span text:style-name="CharStyle39"><text:span text:style-name="T7"> 82, 281-294.</text:span></text:span><text:span text:style-name="T6"> </text:span><text:a xlink:type="simple" xlink:href="#p.81" text:style-name="Internet_20_link" text:visited-style-name="Visited_20_Internet_20_Link"><text:span text:style-name="T1">Wróć do treści głównej</text:span></text:a><text:span text:style-name="T6">.</text:span></text:p>
        <text:p text:style-name="P20"><text:bookmark-start text:name="Przypis82"/><text:span text:style-name="T6">Przypis 82</text:span><text:bookmark-end text:name="Przypis82"/><text:span text:style-name="T6">. </text:span><text:span text:style-name="CharStyle39"><text:span text:style-name="T7">B</text:span></text:span><text:span text:style-name="CharStyle40"><text:span text:style-name="T7">entov </text:span></text:span><text:span text:style-name="CharStyle39"><text:span text:style-name="T7">Y., C</text:span></text:span><text:span text:style-name="CharStyle40"><text:span text:style-name="T7">asper </text:span></text:span><text:span text:style-name="CharStyle39"><text:span text:style-name="T7">R. F., 2013. </text:span></text:span><text:span text:style-name="CharStyle41"><text:span text:style-name="T55">The aging ooc</text:span></text:span><text:span text:style-name="CharStyle41"><text:span text:style-name="T82">y</text:span></text:span><text:span text:style-name="CharStyle41"><text:span text:style-name="T55">te</text:span></text:span><text:span text:style-name="CharStyle41"><text:span text:style-name="T82">-</text:span></text:span><text:span text:style-name="CharStyle41"><text:span text:style-name="T55">ca</text:span></text:span><text:span text:style-name="CharStyle41"><text:span text:style-name="T82">n</text:span></text:span><text:span text:style-name="CharStyle41"><text:span text:style-name="T55"> mitochondrial function be improved?</text:span></text:span><text:span text:style-name="CharStyle43"><text:span text:style-name="T55"> </text:span></text:span><text:span text:style-name="CharStyle39"><text:span text:style-name="T55">Fertil. Steril.</text:span></text:span><text:span text:style-name="CharStyle39"><text:span text:style-name="T7"> 99, 18-22.</text:span></text:span><text:span text:style-name="T6"> </text:span><text:a xlink:type="simple" xlink:href="#p.82" text:style-name="Internet_20_link" text:visited-style-name="Visited_20_Internet_20_Link"><text:span text:style-name="T1">Wróć do treści głównej</text:span></text:a><text:span text:style-name="T6">.</text:span></text:p>
        <text:p text:style-name="P20"><text:bookmark-start text:name="Przypis83"/><text:span text:style-name="T6">Przypis 83</text:span><text:bookmark-end text:name="Przypis83"/><text:span text:style-name="T6">. </text:span><text:span text:style-name="CharStyle39"><text:span text:style-name="T7">B</text:span></text:span><text:span text:style-name="CharStyle40"><text:span text:style-name="T7">arritt </text:span></text:span><text:span text:style-name="CharStyle40"><text:span text:style-name="T9">J</text:span></text:span><text:span text:style-name="CharStyle40"><text:span text:style-name="T7">. </text:span></text:span><text:span text:style-name="CharStyle40"><text:span text:style-name="T9">A</text:span></text:span><text:span text:style-name="CharStyle40"><text:span text:style-name="T7">., Brenner </text:span></text:span><text:span text:style-name="CharStyle39"><text:span text:style-name="T7">C. A., M</text:span></text:span><text:span text:style-name="CharStyle40"><text:span text:style-name="T7">alter </text:span></text:span><text:span text:style-name="CharStyle39"><text:span text:style-name="T7">H. E., C</text:span></text:span><text:span text:style-name="CharStyle40"><text:span text:style-name="T7">ohen </text:span></text:span><text:span text:style-name="CharStyle39"><text:span text:style-name="T7">J., 2001a. </text:span></text:span><text:span text:style-name="CharStyle41"><text:span text:style-name="T50">Mitochondria in human offspring derived from ooplasmic transplantation:</text:span></text:span><text:span text:style-name="CharStyle41"><text:span text:style-name="T80"> </text:span></text:span><text:span text:style-name="CharStyle41"><text:span text:style-name="T50">Brief communication</text:span></text:span><text:span text:style-name="CharStyle43"><text:span text:style-name="T50"> </text:span></text:span><text:span text:style-name="CharStyle39"><text:span text:style-name="T50">Hum. Reprod.</text:span></text:span><text:span text:style-name="CharStyle39"><text:span text:style-name="T7"> 16, 513-516.</text:span></text:span><text:span text:style-name="T6"> </text:span><text:a xlink:type="simple" xlink:href="#p.83" text:style-name="Internet_20_link" text:visited-style-name="Visited_20_Internet_20_Link"><text:span text:style-name="T1">Wróć do treści głównej</text:span></text:a><text:span text:style-name="T6">.</text:span></text:p>
        <text:p text:style-name="P20"><text:bookmark-start text:name="Przypis84"/><text:span text:style-name="T6">Przypis 84</text:span><text:bookmark-end text:name="Przypis84"/><text:span text:style-name="T6">. </text:span><text:span text:style-name="CharStyle44"><text:span text:style-name="T7">B</text:span></text:span><text:span text:style-name="CharStyle14"><text:span text:style-name="T7">arritt </text:span></text:span><text:span text:style-name="CharStyle14"><text:span text:style-name="T9">J</text:span></text:span><text:span text:style-name="CharStyle14"><text:span text:style-name="T7">. </text:span></text:span><text:span text:style-name="CharStyle14"><text:span text:style-name="T9">A</text:span></text:span><text:span text:style-name="CharStyle14"><text:span text:style-name="T7">., Brenner </text:span></text:span><text:span text:style-name="CharStyle44"><text:span text:style-name="T7">C. A., M</text:span></text:span><text:span text:style-name="CharStyle14"><text:span text:style-name="T7">alter </text:span></text:span><text:span text:style-name="CharStyle44"><text:span text:style-name="T7">H. E., C</text:span></text:span><text:span text:style-name="CharStyle14"><text:span text:style-name="T7">ohen </text:span></text:span><text:span text:style-name="CharStyle14"><text:span text:style-name="T9">J</text:span></text:span><text:span text:style-name="CharStyle14"><text:span text:style-name="T7">.,</text:span></text:span><text:span text:style-name="CharStyle44"><text:span text:style-name="T7"> 2001b. </text:span></text:span><text:span text:style-name="CharStyle45"><text:span text:style-name="T53">Rebuttal:</text:span></text:span><text:span text:style-name="CharStyle45"><text:span text:style-name="T50"> interooplasmic transfers in humans.</text:span></text:span><text:span text:style-name="CharStyle46"><text:span text:style-name="T50"> </text:span></text:span><text:span text:style-name="CharStyle44"><text:span text:style-name="T50">Reprod. Biomed. Online</text:span></text:span><text:span text:style-name="CharStyle44"><text:span text:style-name="T7"> 3, 47-48.</text:span></text:span><text:span text:style-name="T6"> </text:span><text:a xlink:type="simple" xlink:href="#p.84" text:style-name="Internet_20_link" text:visited-style-name="Visited_20_Internet_20_Link"><text:span text:style-name="T1">Wróć do treści </text:span></text:a><text:a xlink:type="simple" xlink:href="#p.84" text:style-name="Internet_20_link" text:visited-style-name="Visited_20_Internet_20_Link"><text:span text:style-name="T1">głównej</text:span></text:a><text:span text:style-name="T6">.</text:span></text:p>
        <text:p text:style-name="P20"><text:bookmark-start text:name="Przypis85"/><text:span text:style-name="T6">Przypis 85</text:span><text:bookmark-end text:name="Przypis85"/><text:span text:style-name="T6">. </text:span><text:span text:style-name="CharStyle39"><text:span text:style-name="T7">R</text:span></text:span><text:span text:style-name="CharStyle40"><text:span text:style-name="T7">einhardt </text:span></text:span><text:span text:style-name="CharStyle39"><text:span text:style-name="T7">K., D</text:span></text:span><text:span text:style-name="CharStyle40"><text:span text:style-name="T7">owling </text:span></text:span><text:span text:style-name="CharStyle39"><text:span text:style-name="T7">D. K., M</text:span></text:span><text:span text:style-name="CharStyle40"><text:span text:style-name="T7">orrow </text:span></text:span><text:span text:style-name="CharStyle39"><text:span text:style-name="T7">E. H., 2013. </text:span></text:span><text:span text:style-name="CharStyle41"><text:span text:style-name="T50">Medicine. Mitochondrial replacement, evolution, and the clinic.</text:span></text:span><text:span text:style-name="CharStyle53"><text:span text:style-name="T50"> </text:span></text:span><text:span text:style-name="CharStyle39"><text:span text:style-name="T50">Science </text:span></text:span><text:span text:style-name="CharStyle39"><text:span text:style-name="T7">341, 1345-1346.</text:span></text:span><text:span text:style-name="T6"> </text:span><text:a xlink:type="simple" xlink:href="#p.85" text:style-name="Internet_20_link" text:visited-style-name="Visited_20_Internet_20_Link"><text:span text:style-name="T1">Wróć do treści głównej</text:span></text:a><text:span text:style-name="T6">.</text:span></text:p>
        <text:p text:style-name="P20"><text:bookmark-start text:name="Przypis86"/><text:span text:style-name="T6">Przypis 86</text:span><text:bookmark-end text:name="Przypis86"/><text:span text:style-name="T6">. </text:span><text:span text:style-name="CharStyle39"><text:span text:style-name="T7">R</text:span></text:span><text:span text:style-name="CharStyle40"><text:span text:style-name="T7">einhardt </text:span></text:span><text:span text:style-name="CharStyle39"><text:span text:style-name="T7">K., D</text:span></text:span><text:span text:style-name="CharStyle40"><text:span text:style-name="T7">owling </text:span></text:span><text:span text:style-name="CharStyle39"><text:span text:style-name="T7">D. K., M</text:span></text:span><text:span text:style-name="CharStyle40"><text:span text:style-name="T7">orrow </text:span></text:span><text:span text:style-name="CharStyle39"><text:span text:style-name="T7">E. H., 2013. </text:span></text:span><text:span text:style-name="CharStyle41"><text:span text:style-name="T50">Medicine. Mitochondrial </text:span></text:span><text:soft-page-break/><text:span text:style-name="CharStyle41"><text:span text:style-name="T50">replacement, evolution, and the clinic.</text:span></text:span><text:span text:style-name="CharStyle53"><text:span text:style-name="T50"> </text:span></text:span><text:span text:style-name="CharStyle39"><text:span text:style-name="T50">Science </text:span></text:span><text:span text:style-name="CharStyle39"><text:span text:style-name="T7">341, 1345-1346.</text:span></text:span><text:span text:style-name="T6"> </text:span><text:a xlink:type="simple" xlink:href="#p.86" text:style-name="Internet_20_link" text:visited-style-name="Visited_20_Internet_20_Link"><text:span text:style-name="T1">Wróć do treści głównej</text:span></text:a><text:span text:style-name="T6">.</text:span></text:p>
        <text:p text:style-name="P20"><text:bookmark-start text:name="Przypis87"/><text:span text:style-name="T6">Przypis 87</text:span><text:bookmark-end text:name="Przypis87"/><text:span text:style-name="T6">. </text:span><text:span text:style-name="CharStyle39"><text:span text:style-name="T7">B</text:span></text:span><text:span text:style-name="CharStyle40"><text:span text:style-name="T7">aines </text:span></text:span><text:span text:style-name="CharStyle39"><text:span text:style-name="T7">H. L., T</text:span></text:span><text:span text:style-name="CharStyle40"><text:span text:style-name="T7">urnbull </text:span></text:span><text:span text:style-name="CharStyle39"><text:span text:style-name="T7">D. M., G</text:span></text:span><text:span text:style-name="CharStyle40"><text:span text:style-name="T7">reaves </text:span></text:span><text:span text:style-name="CharStyle39"><text:span text:style-name="T7">L. C., 2014. </text:span></text:span><text:span text:style-name="CharStyle41"><text:span text:style-name="T50">Human stem cell aging: do mitochondrial DNA mutations have a causal role? </text:span></text:span><text:span text:style-name="CharStyle39"><text:span text:style-name="T50">Aging Cell </text:span></text:span><text:span text:style-name="CharStyle39"><text:span text:style-name="T7">13, 201-205.</text:span></text:span><text:span text:style-name="T6"> </text:span><text:a xlink:type="simple" xlink:href="#p.87" text:style-name="Internet_20_link" text:visited-style-name="Visited_20_Internet_20_Link"><text:span text:style-name="T1">Wróć do treści głównej</text:span></text:a><text:span text:style-name="T6">.</text:span></text:p>
        <text:p text:style-name="P20"><text:bookmark-start text:name="Przypis88"/><text:span text:style-name="T6">Przypis 88</text:span><text:bookmark-end text:name="Przypis88"/><text:span text:style-name="T6">. </text:span><text:span text:style-name="CharStyle44"><text:span text:style-name="T7">K</text:span></text:span><text:span text:style-name="CharStyle14"><text:span text:style-name="T7">oopman W. </text:span></text:span><text:span text:style-name="CharStyle14"><text:span text:style-name="T12">J</text:span></text:span><text:span text:style-name="CharStyle14"><text:span text:style-name="T7">. H., Willems </text:span></text:span><text:span text:style-name="CharStyle44"><text:span text:style-name="T7">P. H. G. M., S</text:span></text:span><text:span text:style-name="CharStyle14"><text:span text:style-name="T7">meitink </text:span></text:span><text:span text:style-name="CharStyle14"><text:span text:style-name="T12">J</text:span></text:span><text:span text:style-name="CharStyle14"><text:span text:style-name="T7">. </text:span></text:span><text:span text:style-name="CharStyle14"><text:span text:style-name="T12">A</text:span></text:span><text:span text:style-name="CharStyle14"><text:span text:style-name="T7">., M., 2012. </text:span></text:span><text:span text:style-name="CharStyle45"><text:span text:style-name="T50">Monogenic mitochondrial disorders.</text:span></text:span><text:span text:style-name="CharStyle46"><text:span text:style-name="T50"> </text:span></text:span><text:span text:style-name="CharStyle44"><text:span text:style-name="T50">N. Engl. J. Med.</text:span></text:span><text:span text:style-name="CharStyle44"><text:span text:style-name="T7"> 366, 1132-1141.</text:span></text:span><text:span text:style-name="T6"> </text:span><text:a xlink:type="simple" xlink:href="#p.88" text:style-name="Internet_20_link" text:visited-style-name="Visited_20_Internet_20_Link"><text:span text:style-name="T1">Wróć do treści głównej</text:span></text:a><text:span text:style-name="T6">.</text:span></text:p>
        <text:p text:style-name="P20"><text:bookmark-start text:name="Przypis89"/><text:span text:style-name="T6">Przypis 89</text:span><text:bookmark-end text:name="Przypis89"/><text:span text:style-name="T6">. </text:span><text:span text:style-name="CharStyle39"><text:span text:style-name="T7">C</text:span></text:span><text:span text:style-name="CharStyle40"><text:span text:style-name="T7">happel </text:span></text:span><text:span text:style-name="CharStyle39"><text:span text:style-name="T7">S., 2013. </text:span></text:span><text:span text:style-name="CharStyle41"><text:span text:style-name="T50">The role of mitochondria from mature oocyte to</text:span></text:span><text:span text:style-name="CharStyle41"><text:span text:style-name="T80"> </text:span></text:span><text:span text:style-name="CharStyle41"><text:span text:style-name="T50">viable</text:span></text:span><text:span text:style-name="CharStyle41"><text:span text:style-name="T80"> </text:span></text:span><text:span text:style-name="CharStyle41"><text:span text:style-name="T50">blastocyst.</text:span></text:span><text:span text:style-name="CharStyle41"><text:span text:style-name="T80"> </text:span></text:span><text:span text:style-name="CharStyle39"><text:span text:style-name="T50">Obstet. </text:span></text:span><text:span text:style-name="CharStyle44"><text:span text:style-name="T50">Gynecol. Int.</text:span></text:span><text:span text:style-name="CharStyle44"><text:span text:style-name="T7"> 2013, 183024.</text:span></text:span><text:span text:style-name="T6"> </text:span><text:a xlink:type="simple" xlink:href="#p.89" text:style-name="Internet_20_link" text:visited-style-name="Visited_20_Internet_20_Link"><text:span text:style-name="T1">Wróć do treści głównej</text:span></text:a><text:span text:style-name="T6">.</text:span></text:p>
        <text:p text:style-name="P20"><text:bookmark-start text:name="Przypis90"/><text:span text:style-name="T6">Przypis 90</text:span><text:bookmark-end text:name="Przypis90"/><text:span text:style-name="T6">. </text:span><text:span text:style-name="CharStyle39"><text:span text:style-name="T7">R</text:span></text:span><text:span text:style-name="CharStyle40"><text:span text:style-name="T7">einhardt </text:span></text:span><text:span text:style-name="CharStyle39"><text:span text:style-name="T7">K., D</text:span></text:span><text:span text:style-name="CharStyle40"><text:span text:style-name="T7">owling </text:span></text:span><text:span text:style-name="CharStyle39"><text:span text:style-name="T7">D. K., M</text:span></text:span><text:span text:style-name="CharStyle40"><text:span text:style-name="T7">orrow </text:span></text:span><text:span text:style-name="CharStyle39"><text:span text:style-name="T7">E. H., 2013. </text:span></text:span><text:span text:style-name="CharStyle41"><text:span text:style-name="T50">Medicine. Mitochondrial replacement, evolution, and the clinic.</text:span></text:span><text:span text:style-name="CharStyle53"><text:span text:style-name="T50"> </text:span></text:span><text:span text:style-name="CharStyle39"><text:span text:style-name="T50">Science </text:span></text:span><text:span text:style-name="CharStyle39"><text:span text:style-name="T7">341, 1345-1346.</text:span></text:span><text:span text:style-name="T6"> </text:span><text:a xlink:type="simple" xlink:href="#p.90" text:style-name="Internet_20_link" text:visited-style-name="Visited_20_Internet_20_Link"><text:span text:style-name="T1">Wróć do treści głównej</text:span></text:a><text:span text:style-name="T6">.</text:span></text:p>
        <text:p text:style-name="P20"><text:bookmark-start text:name="Przypis91"/><text:span text:style-name="T6">Przypis 91</text:span><text:bookmark-end text:name="Przypis91"/><text:span text:style-name="T6">. </text:span><text:span text:style-name="CharStyle39"><text:span text:style-name="T7">R</text:span></text:span><text:span text:style-name="CharStyle40"><text:span text:style-name="T7">einhardt </text:span></text:span><text:span text:style-name="CharStyle39"><text:span text:style-name="T7">K., D</text:span></text:span><text:span text:style-name="CharStyle40"><text:span text:style-name="T7">owling </text:span></text:span><text:span text:style-name="CharStyle39"><text:span text:style-name="T7">D. K., M</text:span></text:span><text:span text:style-name="CharStyle40"><text:span text:style-name="T7">orrow </text:span></text:span><text:span text:style-name="CharStyle39"><text:span text:style-name="T7">E. H., 2013. </text:span></text:span><text:span text:style-name="CharStyle41"><text:span text:style-name="T50">Medicine. Mitochondrial replacement, evolution, and the clinic.</text:span></text:span><text:span text:style-name="CharStyle53"><text:span text:style-name="T50"> </text:span></text:span><text:span text:style-name="CharStyle39"><text:span text:style-name="T50">Science </text:span></text:span><text:span text:style-name="CharStyle39"><text:span text:style-name="T7">341, 1345-1346.</text:span></text:span><text:span text:style-name="T6"> </text:span><text:a xlink:type="simple" xlink:href="#p.91" text:style-name="Internet_20_link" text:visited-style-name="Visited_20_Internet_20_Link"><text:span text:style-name="T1">Wróć do treści głównej</text:span></text:a><text:span text:style-name="T6">.</text:span></text:p>
        <text:p text:style-name="P20"><text:bookmark-start text:name="Przypis92"/><text:span text:style-name="T6">Przypis 92</text:span><text:bookmark-end text:name="Przypis92"/><text:span text:style-name="T6">. </text:span><text:span text:style-name="CharStyle39"><text:span text:style-name="T7">S</text:span></text:span><text:span text:style-name="CharStyle40"><text:span text:style-name="T7">chatten </text:span></text:span><text:span text:style-name="CharStyle39"><text:span text:style-name="T7">H., S</text:span></text:span><text:span text:style-name="CharStyle40"><text:span text:style-name="T7">un </text:span></text:span><text:span text:style-name="CharStyle39"><text:span text:style-name="T7">Q., P</text:span></text:span><text:span text:style-name="CharStyle40"><text:span text:style-name="T7">rather </text:span></text:span><text:span text:style-name="CharStyle39"><text:span text:style-name="T7">R., 2014. </text:span></text:span><text:span text:style-name="CharStyle41"><text:span text:style-name="T53">Mitochondrial differentiation in early embryo cells and pluripotent stem cells</text:span></text:span><text:span text:style-name="CharStyle41"><text:span text:style-name="T7">.</text:span></text:span><text:span text:style-name="CharStyle43"><text:span text:style-name="T7"> </text:span></text:span><text:span text:style-name="CharStyle39"><text:span text:style-name="T7">[W:] </text:span></text:span><text:span text:style-name="CharStyle41"><text:span text:style-name="T50">Cell and mololecular biology and imaging of stem cells</text:span></text:span><text:span text:style-name="CharStyle39"><text:span text:style-name="T50">.</text:span></text:span><text:span text:style-name="CharStyle39"><text:span text:style-name="T7"> S</text:span></text:span><text:span text:style-name="CharStyle40"><text:span text:style-name="T7">chatten </text:span></text:span><text:span text:style-name="CharStyle39"><text:span text:style-name="T7">H. (red.). </text:span></text:span><text:span text:style-name="CharStyle39"><text:span text:style-name="T53">Cell Mol. Biol.</text:span></text:span><text:span text:style-name="CharStyle39"><text:span text:style-name="T7">, 247-258.</text:span></text:span><text:span text:style-name="T6"> </text:span><text:a xlink:type="simple" xlink:href="#p.92" text:style-name="Internet_20_link" text:visited-style-name="Visited_20_Internet_20_Link"><text:span text:style-name="T1">Wróć do treści głównej</text:span></text:a><text:span text:style-name="T6">.</text:span></text:p>
        <text:p text:style-name="P20"><text:bookmark-start text:name="Przypis93"/><text:span text:style-name="T6">Przypis 93</text:span><text:bookmark-end text:name="Przypis93"/><text:span text:style-name="T6">. </text:span><text:span text:style-name="CharStyle39"><text:span text:style-name="T7">R</text:span></text:span><text:span text:style-name="CharStyle40"><text:span text:style-name="T7">ajasimha </text:span></text:span><text:span text:style-name="CharStyle39"><text:span text:style-name="T7">H. K., C</text:span></text:span><text:span text:style-name="CharStyle40"><text:span text:style-name="T7">hinnery </text:span></text:span><text:span text:style-name="CharStyle39"><text:span text:style-name="T7">P. F., S</text:span></text:span><text:span text:style-name="CharStyle40"><text:span text:style-name="T7">amuels </text:span></text:span><text:span text:style-name="CharStyle39"><text:span text:style-name="T7">D. C., 2008. </text:span></text:span><text:span text:style-name="CharStyle41"><text:span text:style-name="T50">Selection against pathogenic mtDNA mutations in a stem cell </text:span></text:span><text:span text:style-name="CharStyle41"><text:span text:style-name="T55">population leads to the loss of the 3243A-&gt;G mutation in blood.</text:span></text:span><text:span text:style-name="CharStyle43"><text:span text:style-name="T55"> </text:span></text:span><text:span text:style-name="CharStyle39"><text:span text:style-name="T55">Am. J. Hum. Genet.</text:span></text:span><text:span text:style-name="CharStyle39"><text:span text:style-name="T42"> 82, </text:span></text:span><text:span text:style-name="CharStyle39"><text:span text:style-name="T7">333-343.</text:span></text:span><text:span text:style-name="T6"> </text:span><text:a xlink:type="simple" xlink:href="#p.93" text:style-name="Internet_20_link" text:visited-style-name="Visited_20_Internet_20_Link"><text:span text:style-name="T1">Wróć do treści głównej</text:span></text:a><text:span text:style-name="T6">.</text:span></text:p>
        <text:p text:style-name="P20"><text:bookmark-start text:name="Przypis94"/><text:span text:style-name="T6">Przypis 94</text:span><text:bookmark-end text:name="Przypis94"/><text:span text:style-name="T6">. </text:span><text:span text:style-name="CharStyle39"><text:span text:style-name="T7">F</text:span></text:span><text:span text:style-name="CharStyle40"><text:span text:style-name="T7">olmes </text:span></text:span><text:span text:style-name="CharStyle39"><text:span text:style-name="T7">C. D. L., M</text:span></text:span><text:span text:style-name="CharStyle40"><text:span text:style-name="T7">artinez</text:span></text:span><text:span text:style-name="CharStyle39"><text:span text:style-name="T7">-F</text:span></text:span><text:span text:style-name="CharStyle40"><text:span text:style-name="T7">ernandez </text:span></text:span><text:span text:style-name="CharStyle39"><text:span text:style-name="T7">A., P</text:span></text:span><text:span text:style-name="CharStyle40"><text:span text:style-name="T7">erales</text:span></text:span><text:span text:style-name="CharStyle39"><text:span text:style-name="T7">-C</text:span></text:span><text:span text:style-name="CharStyle40"><text:span text:style-name="T7">lemente </text:span></text:span><text:span text:style-name="CharStyle39"><text:span text:style-name="T7">E., L</text:span></text:span><text:span text:style-name="CharStyle40"><text:span text:style-name="T7">i </text:span></text:span><text:span text:style-name="CharStyle39"><text:span text:style-name="T7">X., M</text:span></text:span><text:span text:style-name="CharStyle40"><text:span text:style-name="T7">c</text:span></text:span><text:span text:style-name="CharStyle39"><text:span text:style-name="T7">D</text:span></text:span><text:span text:style-name="CharStyle40"><text:span text:style-name="T7">onald </text:span></text:span><text:span text:style-name="CharStyle39"><text:span text:style-name="T7">A., O</text:span></text:span><text:span text:style-name="CharStyle40"><text:span text:style-name="T7">glesbee </text:span></text:span><text:span text:style-name="CharStyle39"><text:span text:style-name="T7">D., H</text:span></text:span><text:span text:style-name="CharStyle40"><text:span text:style-name="T7">rstka </text:span></text:span><text:span text:style-name="CharStyle39"><text:span text:style-name="T7">S. C., P</text:span></text:span><text:span text:style-name="CharStyle40"><text:span text:style-name="T7">erez</text:span></text:span><text:span text:style-name="CharStyle39"><text:span text:style-name="T7">-T</text:span></text:span><text:span text:style-name="CharStyle40"><text:span text:style-name="T7">erzic </text:span></text:span><text:span text:style-name="CharStyle39"><text:span text:style-name="T7">C., T</text:span></text:span><text:span text:style-name="CharStyle40"><text:span text:style-name="T7">erzic a., Nelson </text:span></text:span><text:span text:style-name="CharStyle39"><text:span text:style-name="T7">T. J., 2013. </text:span></text:span><text:span text:style-name="CharStyle41"><text:span text:style-name="T50">Disease-causing mitochondrial heteroplasmy segregated within induced pluripotent stem cell clones derived from a patient with MELAS.</text:span></text:span><text:span text:style-name="CharStyle43"><text:span text:style-name="T50"> </text:span></text:span><text:span text:style-name="CharStyle39"><text:span text:style-name="T50">Stem Cells 31</text:span></text:span><text:span text:style-name="CharStyle39"><text:span text:style-name="T7">, 1298-1308.</text:span></text:span><text:span text:style-name="T6"> </text:span><text:a xlink:type="simple" xlink:href="#p.94" text:style-name="Internet_20_link" text:visited-style-name="Visited_20_Internet_20_Link"><text:span text:style-name="T1">Wróć do treści głównej</text:span></text:a><text:span text:style-name="T6">.</text:span></text:p>
        <text:p text:style-name="P20"><text:bookmark-start text:name="Przypis95"/><text:span text:style-name="T6">Przypis 95</text:span><text:bookmark-end text:name="Przypis95"/><text:span text:style-name="T6">. </text:span><text:span text:style-name="CharStyle44"><text:span text:style-name="T7">G</text:span></text:span><text:span text:style-name="CharStyle14"><text:span text:style-name="T7">heorghisan</text:span></text:span><text:span text:style-name="CharStyle44"><text:span text:style-name="T7">-G</text:span></text:span><text:span text:style-name="CharStyle14"><text:span text:style-name="T7">alateanu </text:span></text:span><text:span text:style-name="CharStyle14"><text:span text:style-name="T11">A</text:span></text:span><text:span text:style-name="CharStyle14"><text:span text:style-name="T7">., </text:span></text:span><text:span text:style-name="CharStyle14"><text:span text:style-name="T11">A</text:span></text:span><text:span text:style-name="CharStyle14"><text:span text:style-name="T7">., Hinescu </text:span></text:span><text:span text:style-name="CharStyle44"><text:span text:style-name="T7">M., E., E</text:span></text:span><text:span text:style-name="CharStyle14"><text:span text:style-name="T7">nciu </text:span></text:span><text:span text:style-name="CharStyle14"><text:span text:style-name="T11">A</text:span></text:span><text:span text:style-name="CharStyle14"><text:span text:style-name="T7">., M., 2014. </text:span></text:span><text:span text:style-name="CharStyle45"><text:span text:style-name="T50">Ovarian adult stem cells: hope or pitfall?</text:span></text:span><text:span text:style-name="CharStyle46"><text:span text:style-name="T50"> </text:span></text:span><text:span text:style-name="CharStyle44"><text:span text:style-name="T50">J. Ovarian Res.</text:span></text:span><text:span text:style-name="CharStyle44"><text:span text:style-name="T7"> 7, 71.</text:span></text:span><text:span text:style-name="T6"> </text:span><text:a xlink:type="simple" xlink:href="#p.95" text:style-name="Internet_20_link" text:visited-style-name="Visited_20_Internet_20_Link"><text:span text:style-name="T1">Wróć do treści głównej</text:span></text:a><text:span text:style-name="T6">.</text:span></text:p>
        <text:p text:style-name="P20"><text:bookmark-start text:name="Przypis96"/><text:span text:style-name="T6">Przypis 96</text:span><text:bookmark-end text:name="Przypis96"/><text:span text:style-name="T6">. </text:span><text:span text:style-name="CharStyle44"><text:span text:style-name="T7">G</text:span></text:span><text:span text:style-name="CharStyle14"><text:span text:style-name="T7">heorghisan</text:span></text:span><text:span text:style-name="CharStyle44"><text:span text:style-name="T7">-G</text:span></text:span><text:span text:style-name="CharStyle14"><text:span text:style-name="T7">alateanu </text:span></text:span><text:span text:style-name="CharStyle14"><text:span text:style-name="T11">A</text:span></text:span><text:span text:style-name="CharStyle14"><text:span text:style-name="T7">., </text:span></text:span><text:span text:style-name="CharStyle14"><text:span text:style-name="T11">A</text:span></text:span><text:span text:style-name="CharStyle14"><text:span text:style-name="T7">., Hinescu </text:span></text:span><text:span text:style-name="CharStyle44"><text:span text:style-name="T7">M., E., E</text:span></text:span><text:span text:style-name="CharStyle14"><text:span text:style-name="T7">nciu </text:span></text:span><text:span text:style-name="CharStyle14"><text:span text:style-name="T11">A</text:span></text:span><text:span text:style-name="CharStyle14"><text:span text:style-name="T7">., M., 2014. </text:span></text:span><text:span text:style-name="CharStyle45"><text:span text:style-name="T50">Ovarian adult stem cells: hope or pitfall?</text:span></text:span><text:span text:style-name="CharStyle46"><text:span text:style-name="T50"> </text:span></text:span><text:span text:style-name="CharStyle44"><text:span text:style-name="T50">J. Ovarian Res.</text:span></text:span><text:span text:style-name="CharStyle44"><text:span text:style-name="T7"> 7, 71.</text:span></text:span><text:span text:style-name="T6"> </text:span><text:a xlink:type="simple" xlink:href="#p.96" text:style-name="Internet_20_link" text:visited-style-name="Visited_20_Internet_20_Link"><text:span text:style-name="T1">Wróć do treści głównej</text:span></text:a><text:span text:style-name="T6">.</text:span></text:p>
        <text:p text:style-name="P20"><text:bookmark-start text:name="Przypis97"/><text:span text:style-name="T6">Przypis 97</text:span><text:bookmark-end text:name="Przypis97"/><text:span text:style-name="T6">. </text:span><text:span text:style-name="CharStyle44"><text:span text:style-name="T70">P</text:span></text:span><text:span text:style-name="CharStyle14"><text:span text:style-name="T70">aull </text:span></text:span><text:span text:style-name="CharStyle44"><text:span text:style-name="T70">D., E</text:span></text:span><text:span text:style-name="CharStyle14"><text:span text:style-name="T70">mmanuele </text:span></text:span><text:span text:style-name="CharStyle44"><text:span text:style-name="T70">V., W</text:span></text:span><text:span text:style-name="CharStyle14"><text:span text:style-name="T70">eiss </text:span></text:span><text:span text:style-name="CharStyle44"><text:span text:style-name="T70">K. A., T</text:span></text:span><text:span text:style-name="CharStyle14"><text:span text:style-name="T70">reff </text:span></text:span><text:span text:style-name="CharStyle44"><text:span text:style-name="T70">N., S</text:span></text:span><text:span text:style-name="CharStyle14"><text:span text:style-name="T70">tewart </text:span></text:span><text:span text:style-name="CharStyle44"><text:span text:style-name="T70">L., H</text:span></text:span><text:span text:style-name="CharStyle14"><text:span text:style-name="T70">ua </text:span></text:span><text:span text:style-name="CharStyle44"><text:span text:style-name="T70">H., Z</text:span></text:span><text:span text:style-name="CharStyle14"><text:span text:style-name="T70">immer </text:span></text:span><text:span text:style-name="CharStyle44"><text:span text:style-name="T70">M., K</text:span></text:span><text:span text:style-name="CharStyle14"><text:span text:style-name="T70">ahler </text:span></text:span><text:span text:style-name="CharStyle44"><text:span text:style-name="T70">D. J., G</text:span></text:span><text:span text:style-name="CharStyle14"><text:span text:style-name="T70">oland </text:span></text:span><text:span text:style-name="CharStyle44"><text:span text:style-name="T70">R. S., N</text:span></text:span><text:span text:style-name="CharStyle14"><text:span text:style-name="T70">oggle </text:span></text:span><text:span text:style-name="CharStyle44"><text:span text:style-name="T70">S. A., </text:span></text:span><text:span text:style-name="CharStyle44"><text:span text:style-name="T7">P</text:span></text:span><text:span text:style-name="CharStyle14"><text:span text:style-name="T7">rosser </text:span></text:span><text:span text:style-name="CharStyle44"><text:span text:style-name="T70">R., H</text:span></text:span><text:span text:style-name="CharStyle14"><text:span text:style-name="T70">irano </text:span></text:span><text:span text:style-name="CharStyle44"><text:span text:style-name="T70">M., </text:span></text:span><text:span text:style-name="CharStyle44"><text:span text:style-name="T7">S</text:span></text:span><text:span text:style-name="CharStyle14"><text:span text:style-name="T7">auer </text:span></text:span><text:span text:style-name="CharStyle44"><text:span text:style-name="T70">M., V E</text:span></text:span><text:span text:style-name="CharStyle14"><text:span text:style-name="T70">gli </text:span></text:span><text:span text:style-name="CharStyle44"><text:span text:style-name="T70">D., 2013. </text:span></text:span><text:span text:style-name="CharStyle45"><text:span text:style-name="T50">Nuclear genome </text:span></text:span><text:span text:style-name="CharStyle45"><text:span text:style-name="T80">transfer </text:span></text:span><text:span text:style-name="CharStyle45"><text:span text:style-name="T50">in human oocytes eliminates mitochondrial DNA variants.</text:span></text:span><text:span text:style-name="CharStyle46"><text:span text:style-name="T50"> </text:span></text:span><text:span text:style-name="CharStyle44"><text:span text:style-name="T50">Nature </text:span></text:span><text:span text:style-name="CharStyle44"><text:span text:style-name="T7">493, 632-637.</text:span></text:span><text:span text:style-name="T6"> </text:span><text:a xlink:type="simple" xlink:href="#p.97" text:style-name="Internet_20_link" text:visited-style-name="Visited_20_Internet_20_Link"><text:span text:style-name="T1">Wróć do treści głównej</text:span></text:a><text:span text:style-name="T6">.</text:span></text:p>
        <text:p text:style-name="P20"><text:bookmark-start text:name="Przypis98"/><text:span text:style-name="T6">Przypis 98</text:span><text:bookmark-end text:name="Przypis98"/><text:span text:style-name="T6">. </text:span><text:span text:style-name="CharStyle39"><text:span text:style-name="T7">S</text:span></text:span><text:span text:style-name="CharStyle40"><text:span text:style-name="T7">chon E., </text:span></text:span><text:span text:style-name="CharStyle40"><text:span text:style-name="T16">A</text:span></text:span><text:span text:style-name="CharStyle40"><text:span text:style-name="T7">., Di</text:span></text:span><text:span text:style-name="CharStyle39"><text:span text:style-name="T7">M</text:span></text:span><text:span text:style-name="CharStyle40"><text:span text:style-name="T7">auro </text:span></text:span><text:span text:style-name="CharStyle39"><text:span text:style-name="T7">S., H</text:span></text:span><text:span text:style-name="CharStyle40"><text:span text:style-name="T7">irano </text:span></text:span><text:span text:style-name="CharStyle39"><text:span text:style-name="T7">M., 2012. </text:span></text:span><text:span text:style-name="CharStyle41"><text:span text:style-name="T50">Human mitochondrial DNA: roles of inherited and somatic mutations.</text:span></text:span><text:span text:style-name="CharStyle43"><text:span text:style-name="T50"> </text:span></text:span><text:span text:style-name="CharStyle39"><text:span text:style-name="T50">Nat. Rev. Genet. </text:span></text:span><text:span text:style-name="CharStyle39"><text:span text:style-name="T7">13, 878890.</text:span></text:span><text:span text:style-name="T6"> </text:span><text:a xlink:type="simple" xlink:href="#p.98" text:style-name="Internet_20_link" text:visited-style-name="Visited_20_Internet_20_Link"><text:span text:style-name="T1">Wróć do treści głównej</text:span></text:a><text:span text:style-name="T6">.</text:span></text:p>
        <text:p text:style-name="P20"><text:bookmark-start text:name="Przypis99"/><text:span text:style-name="T6">Przypis 99</text:span><text:bookmark-end text:name="Przypis99"/><text:span text:style-name="T6">. </text:span><text:span text:style-name="CharStyle39"><text:span text:style-name="T7">S</text:span></text:span><text:span text:style-name="CharStyle40"><text:span text:style-name="T7">chon E., </text:span></text:span><text:span text:style-name="CharStyle40"><text:span text:style-name="T16">A</text:span></text:span><text:span text:style-name="CharStyle40"><text:span text:style-name="T7">., Di</text:span></text:span><text:span text:style-name="CharStyle39"><text:span text:style-name="T7">M</text:span></text:span><text:span text:style-name="CharStyle40"><text:span text:style-name="T7">auro </text:span></text:span><text:span text:style-name="CharStyle39"><text:span text:style-name="T7">S., H</text:span></text:span><text:span text:style-name="CharStyle40"><text:span text:style-name="T7">irano </text:span></text:span><text:span text:style-name="CharStyle39"><text:span text:style-name="T7">M., 2012. </text:span></text:span><text:span text:style-name="CharStyle41"><text:span text:style-name="T50">Human mitochondrial DNA: roles </text:span></text:span><text:soft-page-break/><text:span text:style-name="CharStyle41"><text:span text:style-name="T50">of inherited and somatic mutations.</text:span></text:span><text:span text:style-name="CharStyle43"><text:span text:style-name="T50"> </text:span></text:span><text:span text:style-name="CharStyle39"><text:span text:style-name="T50">Nat. Rev. Genet. </text:span></text:span><text:span text:style-name="CharStyle39"><text:span text:style-name="T7">13, 878890.</text:span></text:span><text:span text:style-name="T6"> </text:span><text:a xlink:type="simple" xlink:href="#p.99" text:style-name="Internet_20_link" text:visited-style-name="Visited_20_Internet_20_Link"><text:span text:style-name="T1">Wróć do treści głównej</text:span></text:a><text:span text:style-name="T6">.</text:span></text:p>
        <text:p text:style-name="P20"><text:bookmark-start text:name="Przypis100"/><text:span text:style-name="T6">Przypis 100</text:span><text:bookmark-end text:name="Przypis100"/><text:span text:style-name="T6">. </text:span><text:span text:style-name="CharStyle44"><text:span text:style-name="T7">C</text:span></text:span><text:span text:style-name="CharStyle14"><text:span text:style-name="T7">raven </text:span></text:span><text:span text:style-name="CharStyle44"><text:span text:style-name="T7">L., E</text:span></text:span><text:span text:style-name="CharStyle14"><text:span text:style-name="T7">lson </text:span></text:span><text:span text:style-name="CharStyle44"><text:span text:style-name="T7">J. L., I</text:span></text:span><text:span text:style-name="CharStyle14"><text:span text:style-name="T7">rving </text:span></text:span><text:span text:style-name="CharStyle44"><text:span text:style-name="T7">L., T</text:span></text:span><text:span text:style-name="CharStyle14"><text:span text:style-name="T7">uppen </text:span></text:span><text:span text:style-name="CharStyle44"><text:span text:style-name="T7">H. A., L</text:span></text:span><text:span text:style-name="CharStyle14"><text:span text:style-name="T7">ister </text:span></text:span><text:span text:style-name="CharStyle44"><text:span text:style-name="T7">L. M., G</text:span></text:span><text:span text:style-name="CharStyle14"><text:span text:style-name="T7">reggains </text:span></text:span><text:span text:style-name="CharStyle44"><text:span text:style-name="T7">G. D., B</text:span></text:span><text:span text:style-name="CharStyle14"><text:span text:style-name="T7">yerley </text:span></text:span><text:span text:style-name="CharStyle44"><text:span text:style-name="T7">S., M</text:span></text:span><text:span text:style-name="CharStyle14"><text:span text:style-name="T7">urdoch </text:span></text:span><text:span text:style-name="CharStyle44"><text:span text:style-name="T7">A. P., H</text:span></text:span><text:span text:style-name="CharStyle14"><text:span text:style-name="T7">erbert </text:span></text:span><text:span text:style-name="CharStyle44"><text:span text:style-name="T7">M., T</text:span></text:span><text:span text:style-name="CharStyle14"><text:span text:style-name="T7">urnbull </text:span></text:span><text:span text:style-name="CharStyle44"><text:span text:style-name="T7">D., 2011. </text:span></text:span><text:span text:style-name="CharStyle45"><text:span text:style-name="T50">Mitochondrial DNA disease: new options for prevention.</text:span></text:span><text:span text:style-name="CharStyle46"><text:span text:style-name="T50"> </text:span></text:span><text:span text:style-name="CharStyle44"><text:span text:style-name="T50">Hum. Mol. Genet. 20</text:span></text:span><text:span text:style-name="CharStyle44"><text:span text:style-name="T7">, </text:span></text:span><text:span text:style-name="CharStyle44"><text:span text:style-name="T70">R168-</text:span></text:span><text:span text:style-name="CharStyle44"><text:span text:style-name="T7">R174.</text:span></text:span><text:span text:style-name="T6"> </text:span><text:a xlink:type="simple" xlink:href="#p.100" text:style-name="Internet_20_link" text:visited-style-name="Visited_20_Internet_20_Link"><text:span text:style-name="T1">Wróć do treści głównej</text:span></text:a><text:span text:style-name="T6">.</text:span></text:p>
        <text:p text:style-name="P20"><text:bookmark-start text:name="Przypis101"/><text:span text:style-name="T6">Przypis 101</text:span><text:bookmark-end text:name="Przypis101"/><text:span text:style-name="T6">. </text:span><text:span text:style-name="CharStyle39"><text:span text:style-name="T7">T</text:span></text:span><text:span text:style-name="CharStyle40"><text:span text:style-name="T7">achibana </text:span></text:span><text:span text:style-name="CharStyle39"><text:span text:style-name="T7">M., S</text:span></text:span><text:span text:style-name="CharStyle40"><text:span text:style-name="T7">parman </text:span></text:span><text:span text:style-name="CharStyle39"><text:span text:style-name="T7">M., S</text:span></text:span><text:span text:style-name="CharStyle40"><text:span text:style-name="T7">ritanaudomchai </text:span></text:span><text:span text:style-name="CharStyle39"><text:span text:style-name="T7">H., M</text:span></text:span><text:span text:style-name="CharStyle40"><text:span text:style-name="T7">a </text:span></text:span><text:span text:style-name="CharStyle39"><text:span text:style-name="T7">H., C</text:span></text:span><text:span text:style-name="CharStyle40"><text:span text:style-name="T7">lepper </text:span></text:span><text:span text:style-name="CharStyle39"><text:span text:style-name="T7">L., W</text:span></text:span><text:span text:style-name="CharStyle40"><text:span text:style-name="T7">oodward </text:span></text:span><text:span text:style-name="CharStyle39"><text:span text:style-name="T7">J., L</text:span></text:span><text:span text:style-name="CharStyle40"><text:span text:style-name="T7">i </text:span></text:span><text:span text:style-name="CharStyle39"><text:span text:style-name="T7">Y., R</text:span></text:span><text:span text:style-name="CharStyle40"><text:span text:style-name="T7">amsey </text:span></text:span><text:span text:style-name="CharStyle39"><text:span text:style-name="T7">C., K</text:span></text:span><text:span text:style-name="CharStyle40"><text:span text:style-name="T7">olotushkina </text:span></text:span><text:span text:style-name="CharStyle39"><text:span text:style-name="T7">O., M</text:span></text:span><text:span text:style-name="CharStyle40"><text:span text:style-name="T7">italipov </text:span></text:span><text:span text:style-name="CharStyle39"><text:span text:style-name="T7">S., 2009. </text:span></text:span><text:span text:style-name="CharStyle41"><text:span text:style-name="T50">Mitochondrial gene replacement in primate offspring and embryonic stem cells.</text:span></text:span><text:span text:style-name="CharStyle43"><text:span text:style-name="T50"> </text:span></text:span><text:span text:style-name="CharStyle39"><text:span text:style-name="T50">Nature</text:span></text:span><text:span text:style-name="CharStyle39"><text:span text:style-name="T7"> 461, 367-372.</text:span></text:span><text:span text:style-name="T6"> </text:span><text:a xlink:type="simple" xlink:href="#p.101" text:style-name="Internet_20_link" text:visited-style-name="Visited_20_Internet_20_Link"><text:span text:style-name="T1">Wróć do treści głównej</text:span></text:a><text:span text:style-name="T6">.</text:span></text:p>
        <text:p text:style-name="P20"><text:bookmark-start text:name="Przypis102"/><text:span text:style-name="T6">Przypis 102</text:span><text:bookmark-end text:name="Przypis102"/><text:span text:style-name="T6">. </text:span><text:span text:style-name="CharStyle44"><text:span text:style-name="T7">C</text:span></text:span><text:span text:style-name="CharStyle14"><text:span text:style-name="T7">raven </text:span></text:span><text:span text:style-name="CharStyle44"><text:span text:style-name="T7">L., E</text:span></text:span><text:span text:style-name="CharStyle14"><text:span text:style-name="T7">lson </text:span></text:span><text:span text:style-name="CharStyle44"><text:span text:style-name="T7">J. L., I</text:span></text:span><text:span text:style-name="CharStyle14"><text:span text:style-name="T7">rving </text:span></text:span><text:span text:style-name="CharStyle44"><text:span text:style-name="T7">L., T</text:span></text:span><text:span text:style-name="CharStyle14"><text:span text:style-name="T7">uppen </text:span></text:span><text:span text:style-name="CharStyle44"><text:span text:style-name="T7">H. A., L</text:span></text:span><text:span text:style-name="CharStyle14"><text:span text:style-name="T7">ister </text:span></text:span><text:span text:style-name="CharStyle44"><text:span text:style-name="T7">L. M., G</text:span></text:span><text:span text:style-name="CharStyle14"><text:span text:style-name="T7">reggains </text:span></text:span><text:span text:style-name="CharStyle44"><text:span text:style-name="T7">G. D., B</text:span></text:span><text:span text:style-name="CharStyle14"><text:span text:style-name="T7">yerley </text:span></text:span><text:span text:style-name="CharStyle44"><text:span text:style-name="T7">S., M</text:span></text:span><text:span text:style-name="CharStyle14"><text:span text:style-name="T7">urdoch </text:span></text:span><text:span text:style-name="CharStyle44"><text:span text:style-name="T7">A. P., H</text:span></text:span><text:span text:style-name="CharStyle14"><text:span text:style-name="T7">erbert </text:span></text:span><text:span text:style-name="CharStyle44"><text:span text:style-name="T7">M., T</text:span></text:span><text:span text:style-name="CharStyle14"><text:span text:style-name="T7">urnbull </text:span></text:span><text:span text:style-name="CharStyle44"><text:span text:style-name="T7">D., 2011. </text:span></text:span><text:span text:style-name="CharStyle45"><text:span text:style-name="T50">Mitochondrial DNA disease: new options for prevention.</text:span></text:span><text:span text:style-name="CharStyle46"><text:span text:style-name="T50"> </text:span></text:span><text:span text:style-name="CharStyle44"><text:span text:style-name="T50">Hum. Mol. Genet. 20</text:span></text:span><text:span text:style-name="CharStyle44"><text:span text:style-name="T7">, </text:span></text:span><text:span text:style-name="CharStyle44"><text:span text:style-name="T70">R168-</text:span></text:span><text:span text:style-name="CharStyle44"><text:span text:style-name="T7">R174.</text:span></text:span><text:span text:style-name="T6"> </text:span><text:a xlink:type="simple" xlink:href="#p.102" text:style-name="Internet_20_link" text:visited-style-name="Visited_20_Internet_20_Link"><text:span text:style-name="T1">Wróć do treści głównej</text:span></text:a><text:span text:style-name="T6">.</text:span></text:p>
        <text:p text:style-name="P20"><text:bookmark-start text:name="Przypis103"/><text:span text:style-name="T6">Przypis 103</text:span><text:bookmark-end text:name="Przypis103"/><text:span text:style-name="T6">. </text:span><text:span text:style-name="CharStyle44"><text:span text:style-name="T7">T</text:span></text:span><text:span text:style-name="CharStyle14"><text:span text:style-name="T7">achibana </text:span></text:span><text:span text:style-name="CharStyle44"><text:span text:style-name="T7">M., A</text:span></text:span><text:span text:style-name="CharStyle14"><text:span text:style-name="T7">mato </text:span></text:span><text:span text:style-name="CharStyle44"><text:span text:style-name="T7">P., S</text:span></text:span><text:span text:style-name="CharStyle14"><text:span text:style-name="T7">parman </text:span></text:span><text:span text:style-name="CharStyle44"><text:span text:style-name="T7">M., W</text:span></text:span><text:span text:style-name="CharStyle14"><text:span text:style-name="T7">oodward </text:span></text:span><text:span text:style-name="CharStyle14"><text:span text:style-name="T16">J</text:span></text:span><text:span text:style-name="CharStyle14"><text:span text:style-name="T7">., Sanchis </text:span></text:span><text:span text:style-name="CharStyle44"><text:span text:style-name="T7">D. M., M</text:span></text:span><text:span text:style-name="CharStyle14"><text:span text:style-name="T7">a </text:span></text:span><text:span text:style-name="CharStyle44"><text:span text:style-name="T7">H., G</text:span></text:span><text:span text:style-name="CharStyle14"><text:span text:style-name="T7">utierrez </text:span></text:span><text:span text:style-name="CharStyle44"><text:span text:style-name="T7">N. M., T</text:span></text:span><text:span text:style-name="CharStyle14"><text:span text:style-name="T7">ippner</text:span></text:span><text:span text:style-name="CharStyle44"><text:span text:style-name="T7">-H</text:span></text:span><text:span text:style-name="CharStyle14"><text:span text:style-name="T7">edges </text:span></text:span><text:span text:style-name="CharStyle44"><text:span text:style-name="T7">R., K</text:span></text:span><text:span text:style-name="CharStyle14"><text:span text:style-name="T7">ang </text:span></text:span><text:span text:style-name="CharStyle44"><text:span text:style-name="T7">E., L</text:span></text:span><text:span text:style-name="CharStyle14"><text:span text:style-name="T7">ee </text:span></text:span><text:span text:style-name="CharStyle44"><text:span text:style-name="T7">H.-S., R</text:span></text:span><text:span text:style-name="CharStyle14"><text:span text:style-name="T7">amsey </text:span></text:span><text:span text:style-name="CharStyle44"><text:span text:style-name="T7">C., M</text:span></text:span><text:span text:style-name="CharStyle14"><text:span text:style-name="T7">asterson </text:span></text:span><text:span text:style-name="CharStyle44"><text:span text:style-name="T7">K., B</text:span></text:span><text:span text:style-name="CharStyle14"><text:span text:style-name="T7">attaglia </text:span></text:span><text:span text:style-name="CharStyle44"><text:span text:style-name="T7">D., L</text:span></text:span><text:span text:style-name="CharStyle14"><text:span text:style-name="T7">ee </text:span></text:span><text:span text:style-name="CharStyle44"><text:span text:style-name="T7">D., W</text:span></text:span><text:span text:style-name="CharStyle14"><text:span text:style-name="T7">u </text:span></text:span><text:span text:style-name="CharStyle44"><text:span text:style-name="T7">D., J</text:span></text:span><text:span text:style-name="CharStyle14"><text:span text:style-name="T7">ensen </text:span></text:span><text:span text:style-name="CharStyle44"><text:span text:style-name="T7">J., P</text:span></text:span><text:span text:style-name="CharStyle14"><text:span text:style-name="T7">atton </text:span></text:span><text:span text:style-name="CharStyle44"><text:span text:style-name="T7">P., G</text:span></text:span><text:span text:style-name="CharStyle14"><text:span text:style-name="T7">okhale </text:span></text:span><text:span text:style-name="CharStyle44"><text:span text:style-name="T7">S., S</text:span></text:span><text:span text:style-name="CharStyle14"><text:span text:style-name="T7">touffer </text:span></text:span><text:span text:style-name="CharStyle44"><text:span text:style-name="T7">R., M</text:span></text:span><text:span text:style-name="CharStyle14"><text:span text:style-name="T7">italipov </text:span></text:span><text:span text:style-name="CharStyle44"><text:span text:style-name="T7">S., 2013. </text:span></text:span><text:span text:style-name="CharStyle45"><text:span text:style-name="T50">Towards germline gene therapy of inherited mitochondrial diseases.</text:span></text:span><text:span text:style-name="CharStyle46"><text:span text:style-name="T50"> </text:span></text:span><text:span text:style-name="CharStyle44"><text:span text:style-name="T50">Nature</text:span></text:span><text:span text:style-name="CharStyle44"><text:span text:style-name="T7"> 493, 627-631.</text:span></text:span><text:span text:style-name="T6"> </text:span><text:a xlink:type="simple" xlink:href="#p.103" text:style-name="Internet_20_link" text:visited-style-name="Visited_20_Internet_20_Link"><text:span text:style-name="T1">Wróć do treści głównej</text:span></text:a><text:span text:style-name="T6">.</text:span></text:p>
        <text:p text:style-name="P20"><text:bookmark-start text:name="Przypis104"/><text:span text:style-name="T6">Przypis 104</text:span><text:bookmark-end text:name="Przypis104"/><text:span text:style-name="T6">. </text:span><text:span text:style-name="CharStyle44"><text:span text:style-name="T7">C</text:span></text:span><text:span text:style-name="CharStyle14"><text:span text:style-name="T7">raven </text:span></text:span><text:span text:style-name="CharStyle44"><text:span text:style-name="T7">L., T</text:span></text:span><text:span text:style-name="CharStyle14"><text:span text:style-name="T7">uppen </text:span></text:span><text:span text:style-name="CharStyle44"><text:span text:style-name="T7">H. A., G</text:span></text:span><text:span text:style-name="CharStyle14"><text:span text:style-name="T7">reggains </text:span></text:span><text:span text:style-name="CharStyle44"><text:span text:style-name="T7">G. D., H</text:span></text:span><text:span text:style-name="CharStyle14"><text:span text:style-name="T7">arbottle S. </text:span></text:span><text:span text:style-name="CharStyle14"><text:span text:style-name="T10">J</text:span></text:span><text:span text:style-name="CharStyle14"><text:span text:style-name="T7">., Murphy </text:span></text:span><text:span text:style-name="CharStyle44"><text:span text:style-name="T7">J. L., C</text:span></text:span><text:span text:style-name="CharStyle14"><text:span text:style-name="T7">ree </text:span></text:span><text:span text:style-name="CharStyle44"><text:span text:style-name="T7">L. M., M</text:span></text:span><text:span text:style-name="CharStyle14"><text:span text:style-name="T7">urdoch </text:span></text:span><text:span text:style-name="CharStyle14"><text:span text:style-name="T10">A</text:span></text:span><text:span text:style-name="CharStyle14"><text:span text:style-name="T7">. P., Chinnery </text:span></text:span><text:span text:style-name="CharStyle44"><text:span text:style-name="T7">P. F., T</text:span></text:span><text:span text:style-name="CharStyle14"><text:span text:style-name="T7">aylor </text:span></text:span><text:span text:style-name="CharStyle44"><text:span text:style-name="T7">R. W., L</text:span></text:span><text:span text:style-name="CharStyle14"><text:span text:style-name="T7">ightowlers </text:span></text:span><text:span text:style-name="CharStyle44"><text:span text:style-name="T7">R. N., H</text:span></text:span><text:span text:style-name="CharStyle14"><text:span text:style-name="T7">erbert </text:span></text:span><text:span text:style-name="CharStyle44"><text:span text:style-name="T7">M., T</text:span></text:span><text:span text:style-name="CharStyle14"><text:span text:style-name="T7">urnbull </text:span></text:span><text:span text:style-name="CharStyle44"><text:span text:style-name="T7">D. M., 2010. </text:span></text:span><text:span text:style-name="CharStyle45"><text:span text:style-name="T50">Pronuclear transfer in human embryos to prevent transmission of mitochondrial DNA disease.</text:span></text:span><text:span text:style-name="CharStyle46"><text:span text:style-name="T50"> </text:span></text:span><text:span text:style-name="CharStyle44"><text:span text:style-name="T50">Nature 465</text:span></text:span><text:span text:style-name="CharStyle44"><text:span text:style-name="T7">, 82-85.</text:span></text:span><text:span text:style-name="T6"> </text:span><text:a xlink:type="simple" xlink:href="#p.104" text:style-name="Internet_20_link" text:visited-style-name="Visited_20_Internet_20_Link"><text:span text:style-name="T1">Wróć do treści głównej</text:span></text:a><text:span text:style-name="T6">.</text:span></text:p>
        <text:p text:style-name="P20"><text:bookmark-start text:name="Przypis105"/><text:span text:style-name="T6">Przypis 105</text:span><text:bookmark-end text:name="Przypis105"/><text:span text:style-name="T6">. </text:span><text:span text:style-name="CharStyle44"><text:span text:style-name="T7">E</text:span></text:span><text:span text:style-name="CharStyle14"><text:span text:style-name="T7">gli </text:span></text:span><text:span text:style-name="CharStyle44"><text:span text:style-name="T7">D., C</text:span></text:span><text:span text:style-name="CharStyle14"><text:span text:style-name="T7">hen </text:span></text:span><text:span text:style-name="CharStyle44"><text:span text:style-name="T7">A. E., S</text:span></text:span><text:span text:style-name="CharStyle14"><text:span text:style-name="T7">aphier </text:span></text:span><text:span text:style-name="CharStyle44"><text:span text:style-name="T7">G., I</text:span></text:span><text:span text:style-name="CharStyle14"><text:span text:style-name="T7">chida </text:span></text:span><text:span text:style-name="CharStyle44"><text:span text:style-name="T7">J., F</text:span></text:span><text:span text:style-name="CharStyle14"><text:span text:style-name="T7">itzgerald </text:span></text:span><text:span text:style-name="CharStyle44"><text:span text:style-name="T7">C., G</text:span></text:span><text:span text:style-name="CharStyle14"><text:span text:style-name="T7">o K. </text:span></text:span><text:span text:style-name="CharStyle14"><text:span text:style-name="T11">J</text:span></text:span><text:span text:style-name="CharStyle14"><text:span text:style-name="T7">., Acevedo </text:span></text:span><text:span text:style-name="CharStyle44"><text:span text:style-name="T7">N., P</text:span></text:span><text:span text:style-name="CharStyle14"><text:span text:style-name="T7">atel </text:span></text:span><text:span text:style-name="CharStyle44"><text:span text:style-name="T7">J., B</text:span></text:span><text:span text:style-name="CharStyle14"><text:span text:style-name="T7">aetscher </text:span></text:span><text:span text:style-name="CharStyle44"><text:span text:style-name="T7">M., K</text:span></text:span><text:span text:style-name="CharStyle14"><text:span text:style-name="T7">earns </text:span></text:span><text:span text:style-name="CharStyle44"><text:span text:style-name="T7">W. G., G</text:span></text:span><text:span text:style-name="CharStyle14"><text:span text:style-name="T7">oland </text:span></text:span><text:span text:style-name="CharStyle44"><text:span text:style-name="T7">R., L</text:span></text:span><text:span text:style-name="CharStyle14"><text:span text:style-name="T7">eibel </text:span></text:span><text:span text:style-name="CharStyle44"><text:span text:style-name="T7">R. L., M</text:span></text:span><text:span text:style-name="CharStyle14"><text:span text:style-name="T7">elton </text:span></text:span><text:span text:style-name="CharStyle44"><text:span text:style-name="T7">D A., E</text:span></text:span><text:span text:style-name="CharStyle14"><text:span text:style-name="T7">ggan </text:span></text:span><text:span text:style-name="CharStyle44"><text:span text:style-name="T7">K., 2011. </text:span></text:span><text:span text:style-name="CharStyle45"><text:span text:style-name="T50">Reprogramming within hours following nuclear transfer into mouse but not human zygotes. </text:span></text:span><text:span text:style-name="CharStyle44"><text:span text:style-name="T50">Nat. Commun. 2,</text:span></text:span><text:span text:style-name="CharStyle44"><text:span text:style-name="T7"> 488.</text:span></text:span><text:span text:style-name="T6"> </text:span><text:a xlink:type="simple" xlink:href="#p.105" text:style-name="Internet_20_link" text:visited-style-name="Visited_20_Internet_20_Link"><text:span text:style-name="T1">Wróć do treści głównej</text:span></text:a><text:span text:style-name="T6">.</text:span></text:p>
        <text:p text:style-name="P20"><text:bookmark-start text:name="Przypis106"/><text:span text:style-name="T6">Przypis 106</text:span><text:bookmark-end text:name="Przypis106"/><text:span text:style-name="T6">. </text:span><text:span text:style-name="CharStyle39"><text:span text:style-name="T7">D</text:span></text:span><text:span text:style-name="CharStyle40"><text:span text:style-name="T7">alton </text:span></text:span><text:span text:style-name="CharStyle39"><text:span text:style-name="T7">C. M., C</text:span></text:span><text:span text:style-name="CharStyle40"><text:span text:style-name="T7">arroll </text:span></text:span><text:span text:style-name="CharStyle39"><text:span text:style-name="T7">J., 2013. </text:span></text:span><text:span text:style-name="CharStyle41"><text:span text:style-name="T50">Biased inheritance</text:span></text:span><text:span text:style-name="CharStyle41"><text:span text:style-name="T80"> </text:span></text:span><text:span text:style-name="CharStyle41"><text:span text:style-name="T50">of mitochondria during asymmetric cell division in the mouse oocyte.</text:span></text:span><text:span text:style-name="CharStyle43"><text:span text:style-name="T50"> </text:span></text:span><text:span text:style-name="CharStyle39"><text:span text:style-name="T50">J. Cell Sci. 126</text:span></text:span><text:span text:style-name="CharStyle39"><text:span text:style-name="T7">, 2955-2964.</text:span></text:span><text:span text:style-name="T6"> </text:span><text:a xlink:type="simple" xlink:href="#p.106" text:style-name="Internet_20_link" text:visited-style-name="Visited_20_Internet_20_Link"><text:span text:style-name="T1">Wróć do treści głównej</text:span></text:a><text:span text:style-name="T6">.</text:span></text:p>
        <text:p text:style-name="P20"><text:bookmark-start text:name="Przypis107"/><text:span text:style-name="T6">Przypis 107</text:span><text:bookmark-end text:name="Przypis107"/><text:span text:style-name="T6">. </text:span><text:span text:style-name="CharStyle39"><text:span text:style-name="T7">W</text:span></text:span><text:span text:style-name="CharStyle40"><text:span text:style-name="T7">ang </text:span></text:span><text:span text:style-name="CharStyle39"><text:span text:style-name="T7">T., S</text:span></text:span><text:span text:style-name="CharStyle40"><text:span text:style-name="T7">ha </text:span></text:span><text:span text:style-name="CharStyle39"><text:span text:style-name="T7">H., J</text:span></text:span><text:span text:style-name="CharStyle40"><text:span text:style-name="T7">i </text:span></text:span><text:span text:style-name="CharStyle39"><text:span text:style-name="T7">D., Z</text:span></text:span><text:span text:style-name="CharStyle40"><text:span text:style-name="T7">hang </text:span></text:span><text:span text:style-name="CharStyle39"><text:span text:style-name="T7">H. L., C</text:span></text:span><text:span text:style-name="CharStyle40"><text:span text:style-name="T7">hen </text:span></text:span><text:span text:style-name="CharStyle39"><text:span text:style-name="T7">D., C</text:span></text:span><text:span text:style-name="CharStyle40"><text:span text:style-name="T7">ao </text:span></text:span><text:span text:style-name="CharStyle39"><text:span text:style-name="T7">Y., Z</text:span></text:span><text:span text:style-name="CharStyle40"><text:span text:style-name="T7">hu </text:span></text:span><text:span text:style-name="CharStyle39"><text:span text:style-name="T7">J., 2014. </text:span></text:span><text:span text:style-name="CharStyle41"><text:span text:style-name="T50">Polar body genome transfer for preventing the transmission of inherited mitochondrial diseases.</text:span></text:span><text:span text:style-name="CharStyle43"><text:span text:style-name="T50"> </text:span></text:span><text:span text:style-name="CharStyle39"><text:span text:style-name="T50">Cell</text:span></text:span><text:span text:style-name="CharStyle39"><text:span text:style-name="T7"> 157, 1591-1604.</text:span></text:span><text:span text:style-name="T6"> </text:span><text:a xlink:type="simple" xlink:href="#p.107" text:style-name="Internet_20_link" text:visited-style-name="Visited_20_Internet_20_Link"><text:span text:style-name="T1">Wróć do treści głównej</text:span></text:a><text:span text:style-name="T6">.</text:span></text:p>
        <text:p text:style-name="P20"><text:bookmark-start text:name="Przypis108"/><text:span text:style-name="T6">Przypis 108</text:span><text:bookmark-end text:name="Przypis108"/><text:span text:style-name="T6">. </text:span><text:span text:style-name="CharStyle39"><text:span text:style-name="T7">T</text:span></text:span><text:span text:style-name="CharStyle40"><text:span text:style-name="T7">achibana </text:span></text:span><text:span text:style-name="CharStyle39"><text:span text:style-name="T7">M., S</text:span></text:span><text:span text:style-name="CharStyle40"><text:span text:style-name="T7">parman </text:span></text:span><text:span text:style-name="CharStyle39"><text:span text:style-name="T7">M., S</text:span></text:span><text:span text:style-name="CharStyle40"><text:span text:style-name="T7">ritanaudomchai </text:span></text:span><text:span text:style-name="CharStyle39"><text:span text:style-name="T7">H., M</text:span></text:span><text:span text:style-name="CharStyle40"><text:span text:style-name="T7">a </text:span></text:span><text:span text:style-name="CharStyle39"><text:span text:style-name="T7">H., C</text:span></text:span><text:span text:style-name="CharStyle40"><text:span text:style-name="T7">lepper </text:span></text:span><text:span text:style-name="CharStyle39"><text:span text:style-name="T7">L., W</text:span></text:span><text:span text:style-name="CharStyle40"><text:span text:style-name="T7">oodward </text:span></text:span><text:span text:style-name="CharStyle39"><text:span text:style-name="T7">J., L</text:span></text:span><text:span text:style-name="CharStyle40"><text:span text:style-name="T7">i </text:span></text:span><text:span text:style-name="CharStyle39"><text:span text:style-name="T7">Y., R</text:span></text:span><text:span text:style-name="CharStyle40"><text:span text:style-name="T7">amsey </text:span></text:span><text:span text:style-name="CharStyle39"><text:span text:style-name="T7">C., K</text:span></text:span><text:span text:style-name="CharStyle40"><text:span text:style-name="T7">olotushkina </text:span></text:span><text:span text:style-name="CharStyle39"><text:span text:style-name="T7">O., M</text:span></text:span><text:span text:style-name="CharStyle40"><text:span text:style-name="T7">italipov </text:span></text:span><text:span text:style-name="CharStyle39"><text:span text:style-name="T7">S., 2014. </text:span></text:span><text:span text:style-name="CharStyle41"><text:span text:style-name="T67">Corrigendum</text:span></text:span><text:span text:style-name="CharStyle41"><text:span text:style-name="T50">: </text:span></text:span><text:soft-page-break/><text:span text:style-name="CharStyle41"><text:span text:style-name="T50">Mitochondrial gene replacement in primate offspring and embryonic stem cells </text:span></text:span><text:span text:style-name="CharStyle39"><text:span text:style-name="T50">Nature</text:span></text:span><text:span text:style-name="CharStyle39"><text:span text:style-name="T7"> 516, 276-276.</text:span></text:span><text:span text:style-name="T6"> </text:span><text:a xlink:type="simple" xlink:href="#p.108" text:style-name="Internet_20_link" text:visited-style-name="Visited_20_Internet_20_Link"><text:span text:style-name="T1">Wróć do treści głównej</text:span></text:a><text:span text:style-name="T6">.</text:span></text:p>
        <text:p text:style-name="P20"><text:bookmark-start text:name="Przypis109"/><text:span text:style-name="T6">Przypis 109</text:span><text:bookmark-end text:name="Przypis109"/><text:span text:style-name="T6">. </text:span><text:span text:style-name="CharStyle44"><text:span text:style-name="T7">T</text:span></text:span><text:span text:style-name="CharStyle14"><text:span text:style-name="T7">achibana </text:span></text:span><text:span text:style-name="CharStyle44"><text:span text:style-name="T7">M., A</text:span></text:span><text:span text:style-name="CharStyle14"><text:span text:style-name="T7">mato </text:span></text:span><text:span text:style-name="CharStyle44"><text:span text:style-name="T7">P., S</text:span></text:span><text:span text:style-name="CharStyle14"><text:span text:style-name="T7">parman </text:span></text:span><text:span text:style-name="CharStyle44"><text:span text:style-name="T7">M., W</text:span></text:span><text:span text:style-name="CharStyle14"><text:span text:style-name="T7">oodward </text:span></text:span><text:span text:style-name="CharStyle14"><text:span text:style-name="T16">J</text:span></text:span><text:span text:style-name="CharStyle14"><text:span text:style-name="T7">., Sanchis </text:span></text:span><text:span text:style-name="CharStyle44"><text:span text:style-name="T7">D. M., M</text:span></text:span><text:span text:style-name="CharStyle14"><text:span text:style-name="T7">a </text:span></text:span><text:span text:style-name="CharStyle44"><text:span text:style-name="T7">H., G</text:span></text:span><text:span text:style-name="CharStyle14"><text:span text:style-name="T7">utierrez </text:span></text:span><text:span text:style-name="CharStyle44"><text:span text:style-name="T7">N. M., T</text:span></text:span><text:span text:style-name="CharStyle14"><text:span text:style-name="T7">ippner</text:span></text:span><text:span text:style-name="CharStyle44"><text:span text:style-name="T7">-H</text:span></text:span><text:span text:style-name="CharStyle14"><text:span text:style-name="T7">edges </text:span></text:span><text:span text:style-name="CharStyle44"><text:span text:style-name="T7">R., K</text:span></text:span><text:span text:style-name="CharStyle14"><text:span text:style-name="T7">ang </text:span></text:span><text:span text:style-name="CharStyle44"><text:span text:style-name="T7">E., L</text:span></text:span><text:span text:style-name="CharStyle14"><text:span text:style-name="T7">ee </text:span></text:span><text:span text:style-name="CharStyle44"><text:span text:style-name="T7">H.-S., R</text:span></text:span><text:span text:style-name="CharStyle14"><text:span text:style-name="T7">amsey </text:span></text:span><text:span text:style-name="CharStyle44"><text:span text:style-name="T7">C., M</text:span></text:span><text:span text:style-name="CharStyle14"><text:span text:style-name="T7">asterson </text:span></text:span><text:span text:style-name="CharStyle44"><text:span text:style-name="T7">K., B</text:span></text:span><text:span text:style-name="CharStyle14"><text:span text:style-name="T7">attaglia </text:span></text:span><text:span text:style-name="CharStyle44"><text:span text:style-name="T7">D., L</text:span></text:span><text:span text:style-name="CharStyle14"><text:span text:style-name="T7">ee </text:span></text:span><text:span text:style-name="CharStyle44"><text:span text:style-name="T7">D., W</text:span></text:span><text:span text:style-name="CharStyle14"><text:span text:style-name="T7">u </text:span></text:span><text:span text:style-name="CharStyle44"><text:span text:style-name="T7">D., J</text:span></text:span><text:span text:style-name="CharStyle14"><text:span text:style-name="T7">ensen </text:span></text:span><text:span text:style-name="CharStyle44"><text:span text:style-name="T7">J., P</text:span></text:span><text:span text:style-name="CharStyle14"><text:span text:style-name="T7">atton </text:span></text:span><text:span text:style-name="CharStyle44"><text:span text:style-name="T7">P., G</text:span></text:span><text:span text:style-name="CharStyle14"><text:span text:style-name="T7">okhale </text:span></text:span><text:span text:style-name="CharStyle44"><text:span text:style-name="T7">S., S</text:span></text:span><text:span text:style-name="CharStyle14"><text:span text:style-name="T7">touffer </text:span></text:span><text:span text:style-name="CharStyle44"><text:span text:style-name="T7">R., M</text:span></text:span><text:span text:style-name="CharStyle14"><text:span text:style-name="T7">italipov </text:span></text:span><text:span text:style-name="CharStyle44"><text:span text:style-name="T7">S., 2013. </text:span></text:span><text:span text:style-name="CharStyle45"><text:span text:style-name="T50">Towards germline gene therapy of inherited mitochondrial diseases.</text:span></text:span><text:span text:style-name="CharStyle46"><text:span text:style-name="T50"> </text:span></text:span><text:span text:style-name="CharStyle44"><text:span text:style-name="T50">Nature</text:span></text:span><text:span text:style-name="CharStyle44"><text:span text:style-name="T7"> 493, 627-631.</text:span></text:span><text:span text:style-name="T6"> </text:span><text:a xlink:type="simple" xlink:href="#p.109" text:style-name="Internet_20_link" text:visited-style-name="Visited_20_Internet_20_Link"><text:span text:style-name="T1">Wróć do treści głównej</text:span></text:a><text:span text:style-name="T6">.</text:span></text:p>
        <text:p text:style-name="P20"><text:bookmark-start text:name="Przypis110"/><text:span text:style-name="T6">Przypis 110</text:span><text:bookmark-end text:name="Przypis110"/><text:span text:style-name="T6">. </text:span><text:span text:style-name="CharStyle39"><text:span text:style-name="T7">M</text:span></text:span><text:span text:style-name="CharStyle40"><text:span text:style-name="T7">inczuk </text:span></text:span><text:span text:style-name="CharStyle39"><text:span text:style-name="T7">M., P</text:span></text:span><text:span text:style-name="CharStyle40"><text:span text:style-name="T7">apworth </text:span></text:span><text:span text:style-name="CharStyle39"><text:span text:style-name="T7">M. A., M</text:span></text:span><text:span text:style-name="CharStyle40"><text:span text:style-name="T7">iller </text:span></text:span><text:span text:style-name="CharStyle39"><text:span text:style-name="T7">J. C., M</text:span></text:span><text:span text:style-name="CharStyle40"><text:span text:style-name="T7">urphy </text:span></text:span><text:span text:style-name="CharStyle39"><text:span text:style-name="T7">M. P., K</text:span></text:span><text:span text:style-name="CharStyle40"><text:span text:style-name="T7">lug </text:span></text:span><text:span text:style-name="CharStyle40"><text:span text:style-name="T14">A</text:span></text:span><text:span text:style-name="CharStyle40"><text:span text:style-name="T7">., 2008. </text:span></text:span><text:span text:style-name="CharStyle41"><text:span text:style-name="T50">Development of a single-chain, quasi-dimeric zinc-finger nuclease for the selective degradation of mutated human mitochondrial DNA.</text:span></text:span><text:span text:style-name="CharStyle43"><text:span text:style-name="T50"> </text:span></text:span><text:span text:style-name="CharStyle39"><text:span text:style-name="T50">Nucleic Acids Res.</text:span></text:span><text:span text:style-name="CharStyle39"><text:span text:style-name="T7"> 36, 3926-3938.</text:span></text:span><text:span text:style-name="T6"> </text:span><text:a xlink:type="simple" xlink:href="#p.110" text:style-name="Internet_20_link" text:visited-style-name="Visited_20_Internet_20_Link"><text:span text:style-name="T1">Wróć do treści głównej</text:span></text:a><text:span text:style-name="T6">.</text:span></text:p>
        <text:p text:style-name="P20"><text:bookmark-start text:name="Przypis111"/><text:span text:style-name="T6">Przypis 111</text:span><text:bookmark-end text:name="Przypis111"/><text:span text:style-name="T6">. </text:span><text:span text:style-name="CharStyle44"><text:span text:style-name="T7">B</text:span></text:span><text:span text:style-name="CharStyle14"><text:span text:style-name="T7">och </text:span></text:span><text:span text:style-name="CharStyle14"><text:span text:style-name="T10">J</text:span></text:span><text:span text:style-name="CharStyle14"><text:span text:style-name="T7">., Scholze </text:span></text:span><text:span text:style-name="CharStyle44"><text:span text:style-name="T7">H., S</text:span></text:span><text:span text:style-name="CharStyle14"><text:span text:style-name="T7">chornack </text:span></text:span><text:span text:style-name="CharStyle44"><text:span text:style-name="T7">S., </text:span></text:span><text:span text:style-name="CharStyle44"><text:span text:style-name="T70">L</text:span></text:span><text:span text:style-name="CharStyle14"><text:span text:style-name="T70">andgraf </text:span></text:span><text:span text:style-name="CharStyle14"><text:span text:style-name="T72">A</text:span></text:span><text:span text:style-name="CharStyle14"><text:span text:style-name="T7">., Hahn </text:span></text:span><text:span text:style-name="CharStyle44"><text:span text:style-name="T7">S., K</text:span></text:span><text:span text:style-name="CharStyle14"><text:span text:style-name="T7">ay </text:span></text:span><text:span text:style-name="CharStyle44"><text:span text:style-name="T7">S., L</text:span></text:span><text:span text:style-name="CharStyle14"><text:span text:style-name="T7">ahaye </text:span></text:span><text:span text:style-name="CharStyle44"><text:span text:style-name="T7">T., N</text:span></text:span><text:span text:style-name="CharStyle14"><text:span text:style-name="T7">ickstadt </text:span></text:span><text:span text:style-name="CharStyle44"><text:span text:style-name="T7">A., B</text:span></text:span><text:span text:style-name="CharStyle14"><text:span text:style-name="T7">onas </text:span></text:span><text:span text:style-name="CharStyle44"><text:span text:style-name="T7">U., 2009. </text:span></text:span><text:span text:style-name="CharStyle45"><text:span text:style-name="T50">Breaking the code of DNA binding </text:span></text:span><text:span text:style-name="CharStyle45"><text:span text:style-name="T80">specificity </text:span></text:span><text:span text:style-name="CharStyle45"><text:span text:style-name="T50">of TAL-type </text:span></text:span><text:span text:style-name="CharStyle45"><text:span text:style-name="T51">3</text:span></text:span><text:span text:style-name="CharStyle45"><text:span text:style-name="T50"> effectors. </text:span></text:span><text:span text:style-name="CharStyle44"><text:span text:style-name="T50">Science 326</text:span></text:span><text:span text:style-name="CharStyle44"><text:span text:style-name="T7">, 1509-1512.</text:span></text:span><text:span text:style-name="T6"> </text:span><text:a xlink:type="simple" xlink:href="#p.111" text:style-name="Internet_20_link" text:visited-style-name="Visited_20_Internet_20_Link"><text:span text:style-name="T1">Wróć do treści głównej</text:span></text:a><text:span text:style-name="T6">.</text:span></text:p>
        <text:p text:style-name="P20"><text:bookmark-start text:name="Przypis112"/><text:span text:style-name="T6">Przypis 112</text:span><text:bookmark-end text:name="Przypis112"/><text:span text:style-name="T6">. </text:span><text:span text:style-name="CharStyle39"><text:span text:style-name="T7">N</text:span></text:span><text:span text:style-name="CharStyle40"><text:span text:style-name="T7">emudryi </text:span></text:span><text:span text:style-name="CharStyle40"><text:span text:style-name="T15">A</text:span></text:span><text:span text:style-name="CharStyle40"><text:span text:style-name="T7">. </text:span></text:span><text:span text:style-name="CharStyle40"><text:span text:style-name="T15">A</text:span></text:span><text:span text:style-name="CharStyle40"><text:span text:style-name="T7">., Valetdinova </text:span></text:span><text:span text:style-name="CharStyle39"><text:span text:style-name="T7">K. R., M</text:span></text:span><text:span text:style-name="CharStyle40"><text:span text:style-name="T7">edvedev </text:span></text:span><text:span text:style-name="CharStyle39"><text:span text:style-name="T7">S. P., Z</text:span></text:span><text:span text:style-name="CharStyle40"><text:span text:style-name="T7">akian </text:span></text:span><text:span text:style-name="CharStyle39"><text:span text:style-name="T7">S. M., 2014. </text:span></text:span><text:span text:style-name="CharStyle41"><text:span text:style-name="T7">T</text:span></text:span><text:span text:style-name="CharStyle41"><text:span text:style-name="T53">ALEN and CRISPR/Cas genome editing systems: Tools of discovery.</text:span></text:span><text:span text:style-name="CharStyle43"><text:span text:style-name="T7"> </text:span></text:span><text:span text:style-name="CharStyle39"><text:span text:style-name="T67">Acta Naturae</text:span></text:span><text:span text:style-name="CharStyle39"><text:span text:style-name="T7"> 6, 19-40.</text:span></text:span><text:span text:style-name="T6"> </text:span><text:a xlink:type="simple" xlink:href="#p.112" text:style-name="Internet_20_link" text:visited-style-name="Visited_20_Internet_20_Link"><text:span text:style-name="T1">Wróć do treści głównej</text:span></text:a><text:span text:style-name="T6">.</text:span></text:p>
        <text:p text:style-name="P20"><text:bookmark-start text:name="Przypis113"/><text:span text:style-name="T6">Przypis 113</text:span><text:bookmark-end text:name="Przypis113"/><text:span text:style-name="T6">. </text:span><text:span text:style-name="CharStyle39"><text:span text:style-name="T7">S</text:span></text:span><text:span text:style-name="CharStyle40"><text:span text:style-name="T7">ega </text:span></text:span><text:span text:style-name="CharStyle39"><text:span text:style-name="T7">P., L</text:span></text:span><text:span text:style-name="CharStyle40"><text:span text:style-name="T7">inkiewicz </text:span></text:span><text:span text:style-name="CharStyle39"><text:span text:style-name="T7">A., 2014. </text:span></text:span><text:span text:style-name="CharStyle41"><text:span text:style-name="T70">Wykorzystanie </text:span></text:span><text:span text:style-name="CharStyle41"><text:span text:style-name="T7">miejscowo-specyficznych nukleaz do </text:span></text:span><text:span text:style-name="CharStyle41"><text:span text:style-name="T70">modyfikacji genomów roślinnych.</text:span></text:span><text:span text:style-name="CharStyle43"><text:span text:style-name="T70"> </text:span></text:span><text:span text:style-name="CharStyle39"><text:span text:style-name="T7">Adv. in Cell Biol. 4, 701-720.</text:span></text:span><text:span text:style-name="T6"> </text:span><text:a xlink:type="simple" xlink:href="#p.113" text:style-name="Internet_20_link" text:visited-style-name="Visited_20_Internet_20_Link"><text:span text:style-name="T1">Wróć do treści głównej</text:span></text:a><text:span text:style-name="T6">.</text:span></text:p>
        <text:p text:style-name="P20"><text:bookmark-start text:name="Przypis114"/><text:span text:style-name="T6">Przypis 114</text:span><text:bookmark-end text:name="Przypis114"/><text:span text:style-name="T6">. </text:span><text:span text:style-name="CharStyle44"><text:span text:style-name="T7">C</text:span></text:span><text:span text:style-name="CharStyle14"><text:span text:style-name="T7">han </text:span></text:span><text:span text:style-name="CharStyle44"><text:span text:style-name="T7">C. C., W., L</text:span></text:span><text:span text:style-name="CharStyle14"><text:span text:style-name="T7">iu </text:span></text:span><text:span text:style-name="CharStyle44"><text:span text:style-name="T7">V. W. S., L</text:span></text:span><text:span text:style-name="CharStyle14"><text:span text:style-name="T7">au </text:span></text:span><text:span text:style-name="CharStyle44"><text:span text:style-name="T7">E. Y. L., Y</text:span></text:span><text:span text:style-name="CharStyle14"><text:span text:style-name="T7">eung </text:span></text:span><text:span text:style-name="CharStyle44"><text:span text:style-name="T7">W. S. B., N</text:span></text:span><text:span text:style-name="CharStyle14"><text:span text:style-name="T7">g </text:span></text:span><text:span text:style-name="CharStyle44"><text:span text:style-name="T7">E. H. Y., H</text:span></text:span><text:span text:style-name="CharStyle14"><text:span text:style-name="T7">o </text:span></text:span><text:span text:style-name="CharStyle44"><text:span text:style-name="T7">P. C., </text:span></text:span><text:span text:style-name="CharStyle39"><text:span text:style-name="T7">2006. </text:span></text:span><text:span text:style-name="CharStyle41"><text:span text:style-name="T50">Mitochondrial DNA content and 4977 bp deletion in unfertilized oocytes.</text:span></text:span><text:span text:style-name="CharStyle43"><text:span text:style-name="T50"> </text:span></text:span><text:span text:style-name="CharStyle39"><text:span text:style-name="T50">Mol. Hum. Reprod. 11</text:span></text:span><text:span text:style-name="CharStyle39"><text:span text:style-name="T7">, 843-846.</text:span></text:span><text:span text:style-name="T6"> </text:span><text:a xlink:type="simple" xlink:href="#p.114" text:style-name="Internet_20_link" text:visited-style-name="Visited_20_Internet_20_Link"><text:span text:style-name="T1">Wróć do treści głównej</text:span></text:a><text:span text:style-name="T6">.</text:span></text:p>
        <text:p text:style-name="P20"><text:bookmark-start text:name="Przypis115"/><text:span text:style-name="T6">Przypis 115</text:span><text:bookmark-end text:name="Przypis115"/><text:span text:style-name="T6">. </text:span><text:span text:style-name="CharStyle39"><text:span text:style-name="T7">B</text:span></text:span><text:span text:style-name="CharStyle40"><text:span text:style-name="T7">acman </text:span></text:span><text:span text:style-name="CharStyle39"><text:span text:style-name="T7">S. R., W</text:span></text:span><text:span text:style-name="CharStyle40"><text:span text:style-name="T7">illiams </text:span></text:span><text:span text:style-name="CharStyle39"><text:span text:style-name="T7">S. L., P</text:span></text:span><text:span text:style-name="CharStyle40"><text:span text:style-name="T7">into </text:span></text:span><text:span text:style-name="CharStyle39"><text:span text:style-name="T7">M., P</text:span></text:span><text:span text:style-name="CharStyle40"><text:span text:style-name="T7">eralta </text:span></text:span><text:span text:style-name="CharStyle39"><text:span text:style-name="T7">S., M</text:span></text:span><text:span text:style-name="CharStyle40"><text:span text:style-name="T7">oraes </text:span></text:span><text:span text:style-name="CharStyle39"><text:span text:style-name="T7">C. T., 2013. </text:span></text:span><text:span text:style-name="CharStyle41"><text:span text:style-name="T50">Specific elimination of mutant mitochondrial genomes in patient-derived cells by mitoTALENs.</text:span></text:span><text:span text:style-name="CharStyle43"><text:span text:style-name="T50"> </text:span></text:span><text:span text:style-name="CharStyle39"><text:span text:style-name="T50">Nat. Med. </text:span></text:span><text:span text:style-name="CharStyle39"><text:span text:style-name="T7">19, 1111-1113.</text:span></text:span><text:span text:style-name="T6"> </text:span><text:a xlink:type="simple" xlink:href="#p.115" text:style-name="Internet_20_link" text:visited-style-name="Visited_20_Internet_20_Link"><text:span text:style-name="T1">Wróć do treści głównej</text:span></text:a><text:span text:style-name="T6">.</text:span></text:p>
        <text:p text:style-name="P20"><text:bookmark-start text:name="Przypis116"/><text:span text:style-name="T6">Przypis 116</text:span><text:bookmark-end text:name="Przypis116"/><text:span text:style-name="T6">. </text:span><text:span text:style-name="CharStyle39"><text:span text:style-name="T7">B</text:span></text:span><text:span text:style-name="CharStyle40"><text:span text:style-name="T7">acman </text:span></text:span><text:span text:style-name="CharStyle39"><text:span text:style-name="T7">S. R., W</text:span></text:span><text:span text:style-name="CharStyle40"><text:span text:style-name="T7">illiams </text:span></text:span><text:span text:style-name="CharStyle39"><text:span text:style-name="T7">S. L., P</text:span></text:span><text:span text:style-name="CharStyle40"><text:span text:style-name="T7">into </text:span></text:span><text:span text:style-name="CharStyle39"><text:span text:style-name="T7">M., P</text:span></text:span><text:span text:style-name="CharStyle40"><text:span text:style-name="T7">eralta </text:span></text:span><text:span text:style-name="CharStyle39"><text:span text:style-name="T7">S., M</text:span></text:span><text:span text:style-name="CharStyle40"><text:span text:style-name="T7">oraes </text:span></text:span><text:span text:style-name="CharStyle39"><text:span text:style-name="T7">C. T., 2013. </text:span></text:span><text:span text:style-name="CharStyle41"><text:span text:style-name="T50">Specific elimination of mutant mitochondrial genomes in patient-derived cells by mitoTALENs.</text:span></text:span><text:span text:style-name="CharStyle43"><text:span text:style-name="T50"> </text:span></text:span><text:span text:style-name="CharStyle39"><text:span text:style-name="T50">Nat. Med. </text:span></text:span><text:span text:style-name="CharStyle39"><text:span text:style-name="T7">19, 1111-1113.</text:span></text:span><text:span text:style-name="T6"> </text:span><text:a xlink:type="simple" xlink:href="#p.116" text:style-name="Internet_20_link" text:visited-style-name="Visited_20_Internet_20_Link"><text:span text:style-name="T1">Wróć do treści głównej</text:span></text:a><text:span text:style-name="T6">.</text:span></text:p>
        <text:p text:style-name="P20"><text:bookmark-start text:name="Przypis117"/><text:span text:style-name="T6">Przypis 117</text:span><text:bookmark-end text:name="Przypis117"/><text:span text:style-name="T6">. </text:span><text:span text:style-name="CharStyle44"><text:span text:style-name="T7">R</text:span></text:span><text:span text:style-name="CharStyle14"><text:span text:style-name="T7">eddy </text:span></text:span><text:span text:style-name="CharStyle44"><text:span text:style-name="T7">P., O</text:span></text:span><text:span text:style-name="CharStyle14"><text:span text:style-name="T7">campo </text:span></text:span><text:span text:style-name="CharStyle44"><text:span text:style-name="T7">A., S</text:span></text:span><text:span text:style-name="CharStyle14"><text:span text:style-name="T7">uzuki </text:span></text:span><text:span text:style-name="CharStyle44"><text:span text:style-name="T7">K., L</text:span></text:span><text:span text:style-name="CharStyle14"><text:span text:style-name="T7">uo </text:span></text:span><text:span text:style-name="CharStyle44"><text:span text:style-name="T7">J., B</text:span></text:span><text:span text:style-name="CharStyle14"><text:span text:style-name="T7">acman </text:span></text:span><text:span text:style-name="CharStyle44"><text:span text:style-name="T7">S. R., W</text:span></text:span><text:span text:style-name="CharStyle14"><text:span text:style-name="T7">illiams </text:span></text:span><text:span text:style-name="CharStyle44"><text:span text:style-name="T7">S. L., S</text:span></text:span><text:span text:style-name="CharStyle14"><text:span text:style-name="T7">ugawara </text:span></text:span><text:span text:style-name="CharStyle44"><text:span text:style-name="T7">A., O</text:span></text:span><text:span text:style-name="CharStyle14"><text:span text:style-name="T7">kamura </text:span></text:span><text:span text:style-name="CharStyle44"><text:span text:style-name="T7">D., T</text:span></text:span><text:span text:style-name="CharStyle14"><text:span text:style-name="T7">sunekawa </text:span></text:span><text:span text:style-name="CharStyle44"><text:span text:style-name="T7">Y., W</text:span></text:span><text:span text:style-name="CharStyle14"><text:span text:style-name="T7">u </text:span></text:span><text:span text:style-name="CharStyle14"><text:span text:style-name="T15">J</text:span></text:span><text:span text:style-name="CharStyle14"><text:span text:style-name="T7">., Lam </text:span></text:span><text:span text:style-name="CharStyle44"><text:span text:style-name="T7">D., X</text:span></text:span><text:span text:style-name="CharStyle14"><text:span text:style-name="T7">iong </text:span></text:span><text:span text:style-name="CharStyle44"><text:span text:style-name="T7">X., M</text:span></text:span><text:span text:style-name="CharStyle14"><text:span text:style-name="T7">ontserrat </text:span></text:span><text:span text:style-name="CharStyle44"><text:span text:style-name="T7">N. i </text:span></text:span><text:span text:style-name="CharStyle44"><text:span text:style-name="T70">współaut., </text:span></text:span><text:span text:style-name="CharStyle44"><text:span text:style-name="T7">2015. </text:span></text:span><text:span text:style-name="CharStyle45"><text:span text:style-name="T50">Selective elimination of mitochondrial mutations in the germline by genome editing.</text:span></text:span><text:span text:style-name="CharStyle46"><text:span text:style-name="T50"> </text:span></text:span><text:span text:style-name="CharStyle44"><text:span text:style-name="T50">Cell</text:span></text:span><text:span text:style-name="CharStyle44"><text:span text:style-name="T7"> 161, 459-469.</text:span></text:span><text:span text:style-name="T6"> </text:span><text:a xlink:type="simple" xlink:href="#p.117" text:style-name="Internet_20_link" text:visited-style-name="Visited_20_Internet_20_Link"><text:span text:style-name="T1">Wróć do treści głównej</text:span></text:a><text:span text:style-name="T6">.</text:span></text:p>
        <text:p text:style-name="P20"><text:bookmark-start text:name="Przypis118"/><text:span text:style-name="T6">Przypis 118</text:span><text:bookmark-end text:name="Przypis118"/><text:span text:style-name="T6">. </text:span><text:span text:style-name="CharStyle44"><text:span text:style-name="T7">R</text:span></text:span><text:span text:style-name="CharStyle14"><text:span text:style-name="T7">eddy </text:span></text:span><text:span text:style-name="CharStyle44"><text:span text:style-name="T7">P., O</text:span></text:span><text:span text:style-name="CharStyle14"><text:span text:style-name="T7">campo </text:span></text:span><text:span text:style-name="CharStyle44"><text:span text:style-name="T7">A., S</text:span></text:span><text:span text:style-name="CharStyle14"><text:span text:style-name="T7">uzuki </text:span></text:span><text:span text:style-name="CharStyle44"><text:span text:style-name="T7">K., L</text:span></text:span><text:span text:style-name="CharStyle14"><text:span text:style-name="T7">uo </text:span></text:span><text:span text:style-name="CharStyle44"><text:span text:style-name="T7">J., B</text:span></text:span><text:span text:style-name="CharStyle14"><text:span text:style-name="T7">acman </text:span></text:span><text:span text:style-name="CharStyle44"><text:span text:style-name="T7">S. R., W</text:span></text:span><text:span text:style-name="CharStyle14"><text:span text:style-name="T7">illiams </text:span></text:span><text:span text:style-name="CharStyle44"><text:span text:style-name="T7">S. L., </text:span></text:span><text:soft-page-break/><text:span text:style-name="CharStyle44"><text:span text:style-name="T7">S</text:span></text:span><text:span text:style-name="CharStyle14"><text:span text:style-name="T7">ugawara </text:span></text:span><text:span text:style-name="CharStyle44"><text:span text:style-name="T7">A., O</text:span></text:span><text:span text:style-name="CharStyle14"><text:span text:style-name="T7">kamura </text:span></text:span><text:span text:style-name="CharStyle44"><text:span text:style-name="T7">D., T</text:span></text:span><text:span text:style-name="CharStyle14"><text:span text:style-name="T7">sunekawa </text:span></text:span><text:span text:style-name="CharStyle44"><text:span text:style-name="T7">Y., W</text:span></text:span><text:span text:style-name="CharStyle14"><text:span text:style-name="T7">u </text:span></text:span><text:span text:style-name="CharStyle14"><text:span text:style-name="T15">J</text:span></text:span><text:span text:style-name="CharStyle14"><text:span text:style-name="T7">., Lam </text:span></text:span><text:span text:style-name="CharStyle44"><text:span text:style-name="T7">D., X</text:span></text:span><text:span text:style-name="CharStyle14"><text:span text:style-name="T7">iong </text:span></text:span><text:span text:style-name="CharStyle44"><text:span text:style-name="T7">X., M</text:span></text:span><text:span text:style-name="CharStyle14"><text:span text:style-name="T7">ontserrat </text:span></text:span><text:span text:style-name="CharStyle44"><text:span text:style-name="T7">N. i </text:span></text:span><text:span text:style-name="CharStyle44"><text:span text:style-name="T70">współaut., </text:span></text:span><text:span text:style-name="CharStyle44"><text:span text:style-name="T7">2015. </text:span></text:span><text:span text:style-name="CharStyle45"><text:span text:style-name="T50">Selective elimination of mitochondrial mutations in the germline by genome editing.</text:span></text:span><text:span text:style-name="CharStyle46"><text:span text:style-name="T50"> </text:span></text:span><text:span text:style-name="CharStyle44"><text:span text:style-name="T50">Cell</text:span></text:span><text:span text:style-name="CharStyle44"><text:span text:style-name="T7"> 161, 459-469.</text:span></text:span><text:span text:style-name="T6"> </text:span><text:a xlink:type="simple" xlink:href="#p.118" text:style-name="Internet_20_link" text:visited-style-name="Visited_20_Internet_20_Link"><text:span text:style-name="T1">Wróć do treści głównej</text:span></text:a><text:span text:style-name="T6">.</text:span></text:p>
        <text:p text:style-name="P20"><text:bookmark-start text:name="Przypis119"/><text:span text:style-name="T6">Przypis 119</text:span><text:bookmark-end text:name="Przypis119"/><text:span text:style-name="T6">. </text:span><text:span text:style-name="CharStyle39"><text:span text:style-name="T7">L</text:span></text:span><text:span text:style-name="CharStyle40"><text:span text:style-name="T7">iu </text:span></text:span><text:span text:style-name="CharStyle40"><text:span text:style-name="T13">J</text:span></text:span><text:span text:style-name="CharStyle40"><text:span text:style-name="T7">., Gaj </text:span></text:span><text:span text:style-name="CharStyle39"><text:span text:style-name="T7">T., P</text:span></text:span><text:span text:style-name="CharStyle40"><text:span text:style-name="T7">atterson </text:span></text:span><text:span text:style-name="CharStyle39"><text:span text:style-name="T7">J. T., S</text:span></text:span><text:span text:style-name="CharStyle40"><text:span text:style-name="T7">irk </text:span></text:span><text:span text:style-name="CharStyle39"><text:span text:style-name="T7">S. J., B</text:span></text:span><text:span text:style-name="CharStyle40"><text:span text:style-name="T7">arbas </text:span></text:span><text:span text:style-name="CharStyle39"><text:span text:style-name="T7">C. F., 2014. </text:span></text:span><text:span text:style-name="CharStyle41"><text:span text:style-name="T50">Cell-penetrating peptide-mediated delivery of TALEN proteins via bioconjugation for genome engineering.</text:span></text:span><text:span text:style-name="CharStyle43"><text:span text:style-name="T50"> </text:span></text:span><text:span text:style-name="CharStyle39"><text:span text:style-name="T50">PLoS One 9</text:span></text:span><text:span text:style-name="CharStyle39"><text:span text:style-name="T7">, e85755.</text:span></text:span><text:span text:style-name="T6"> </text:span><text:a xlink:type="simple" xlink:href="#p.119" text:style-name="Internet_20_link" text:visited-style-name="Visited_20_Internet_20_Link"><text:span text:style-name="T1">Wróć do treści głównej</text:span></text:a><text:span text:style-name="T6">.</text:span></text:p>
        <text:p text:style-name="P20"><text:bookmark-start text:name="Przypis120"/><text:span text:style-name="T6">Przypis 120</text:span><text:bookmark-end text:name="Przypis120"/><text:span text:style-name="T6">. </text:span><text:span text:style-name="CharStyle39"><text:span text:style-name="T7">M</text:span></text:span><text:span text:style-name="CharStyle40"><text:span text:style-name="T7">ock </text:span></text:span><text:span text:style-name="CharStyle39"><text:span text:style-name="T7">U., R</text:span></text:span><text:span text:style-name="CharStyle40"><text:span text:style-name="T7">iecken </text:span></text:span><text:span text:style-name="CharStyle39"><text:span text:style-name="T7">K., B</text:span></text:span><text:span text:style-name="CharStyle40"><text:span text:style-name="T7">erdien </text:span></text:span><text:span text:style-name="CharStyle39"><text:span text:style-name="T7">B., Q</text:span></text:span><text:span text:style-name="CharStyle40"><text:span text:style-name="T7">asim </text:span></text:span><text:span text:style-name="CharStyle39"><text:span text:style-name="T7">W., C</text:span></text:span><text:span text:style-name="CharStyle40"><text:span text:style-name="T7">han </text:span></text:span><text:span text:style-name="CharStyle39"><text:span text:style-name="T7">E., C</text:span></text:span><text:span text:style-name="CharStyle40"><text:span text:style-name="T7">athomen </text:span></text:span><text:span text:style-name="CharStyle39"><text:span text:style-name="T7">T., F</text:span></text:span><text:span text:style-name="CharStyle40"><text:span text:style-name="T7">ehse </text:span></text:span><text:span text:style-name="CharStyle39"><text:span text:style-name="T7">B., 2014. </text:span></text:span><text:span text:style-name="CharStyle41"><text:span text:style-name="T50">Novel lentiviral vectors with mutated reverse transcriptase for mRNA delivery of TALE nucleases. </text:span></text:span><text:span text:style-name="CharStyle39"><text:span text:style-name="T50">Sci. Rep.</text:span></text:span><text:span text:style-name="CharStyle39"><text:span text:style-name="T7"> 4, 6409.</text:span></text:span><text:span text:style-name="T6"> </text:span><text:a xlink:type="simple" xlink:href="#p.120" text:style-name="Internet_20_link" text:visited-style-name="Visited_20_Internet_20_Link"><text:span text:style-name="T1">Wróć do treści głównej</text:span></text:a><text:span text:style-name="T6">.</text:span></text:p>
        <text:p text:style-name="P20"><text:bookmark-start text:name="Przypis121"/><text:span text:style-name="T6">Przypis 121</text:span><text:bookmark-end text:name="Przypis121"/><text:span text:style-name="T6">. </text:span><text:span text:style-name="CharStyle39"><text:span text:style-name="T7">P</text:span></text:span><text:span text:style-name="CharStyle40"><text:span text:style-name="T7">ellestor </text:span></text:span><text:span text:style-name="CharStyle39"><text:span text:style-name="T7">F., A</text:span></text:span><text:span text:style-name="CharStyle40"><text:span text:style-name="T7">nahory </text:span></text:span><text:span text:style-name="CharStyle39"><text:span text:style-name="T7">T., H</text:span></text:span><text:span text:style-name="CharStyle40"><text:span text:style-name="T7">amamah </text:span></text:span><text:span text:style-name="CharStyle39"><text:span text:style-name="T7">S., 2005. </text:span></text:span><text:span text:style-name="CharStyle41"><text:span text:style-name="T50">Effect of material age on the frequency of cytogenetic abnormalities in human oocytes.</text:span></text:span><text:span text:style-name="CharStyle43"><text:span text:style-name="T50"> </text:span></text:span><text:span text:style-name="CharStyle39"><text:span text:style-name="T50">Cytogenet. Genome Res.</text:span></text:span><text:span text:style-name="CharStyle39"><text:span text:style-name="T7"> 111, 206-212.</text:span></text:span><text:span text:style-name="T6"> </text:span><text:a xlink:type="simple" xlink:href="#p.121" text:style-name="Internet_20_link" text:visited-style-name="Visited_20_Internet_20_Link"><text:span text:style-name="T1">Wróć do treści głównej</text:span></text:a><text:span text:style-name="T6">.</text:span></text:p>
        <text:p text:style-name="P20"><text:bookmark-start text:name="Przypis122"/><text:span text:style-name="T6">Przypis 122</text:span><text:bookmark-end text:name="Przypis122"/><text:span text:style-name="T6">. </text:span><text:span text:style-name="CharStyle39"><text:span text:style-name="T7">H</text:span></text:span><text:span text:style-name="CharStyle40"><text:span text:style-name="T7">assold </text:span></text:span><text:span text:style-name="CharStyle39"><text:span text:style-name="T7">T., H</text:span></text:span><text:span text:style-name="CharStyle40"><text:span text:style-name="T7">unt </text:span></text:span><text:span text:style-name="CharStyle39"><text:span text:style-name="T7">P., 2001. </text:span></text:span><text:span text:style-name="CharStyle41"><text:span text:style-name="T50">To err (meiotically) is human: the genesis of human aneuploidy. </text:span></text:span><text:span text:style-name="CharStyle39"><text:span text:style-name="T50">Nat. Rev. Genet. </text:span></text:span><text:span text:style-name="CharStyle39"><text:span text:style-name="T7">2, 280-291.</text:span></text:span><text:span text:style-name="T6"> </text:span><text:a xlink:type="simple" xlink:href="#p.122" text:style-name="Internet_20_link" text:visited-style-name="Visited_20_Internet_20_Link"><text:span text:style-name="T1">Wróć do treści głównej</text:span></text:a><text:span text:style-name="T6">.</text:span></text:p>
        <text:p text:style-name="P20"><text:bookmark-start text:name="Przypis123"/><text:span text:style-name="T6">Przypis 123</text:span><text:bookmark-end text:name="Przypis123"/><text:span text:style-name="T6">. </text:span><text:span text:style-name="CharStyle44"><text:span text:style-name="T7">B</text:span></text:span><text:span text:style-name="CharStyle14"><text:span text:style-name="T7">abayev </text:span></text:span><text:span text:style-name="CharStyle44"><text:span text:style-name="T7">E., S</text:span></text:span><text:span text:style-name="CharStyle14"><text:span text:style-name="T7">eli </text:span></text:span><text:span text:style-name="CharStyle44"><text:span text:style-name="T7">E., 2015. </text:span></text:span><text:span text:style-name="CharStyle45"><text:span text:style-name="T50">Oocyte mitochondrial function and reproduction.</text:span></text:span><text:span text:style-name="CharStyle46"><text:span text:style-name="T50"> </text:span></text:span><text:span text:style-name="CharStyle44"><text:span text:style-name="T50">Curr. Opin. Obstet. Gynecol. </text:span></text:span><text:span text:style-name="CharStyle44"><text:span text:style-name="T7">27, 175-181.</text:span></text:span><text:span text:style-name="T6"> </text:span><text:a xlink:type="simple" xlink:href="#p.123" text:style-name="Internet_20_link" text:visited-style-name="Visited_20_Internet_20_Link"><text:span text:style-name="T1">Wróć do treści głównej</text:span></text:a><text:span text:style-name="T6">.</text:span></text:p>
        <text:p text:style-name="P20"><text:bookmark-start text:name="Przypis124"/><text:span text:style-name="T6">Przypis 124</text:span><text:bookmark-end text:name="Przypis124"/><text:span text:style-name="T6">. </text:span><text:span text:style-name="CharStyle39"><text:span text:style-name="T7">W</text:span></text:span><text:span text:style-name="CharStyle40"><text:span text:style-name="T7">u </text:span></text:span><text:span text:style-name="CharStyle39"><text:span text:style-name="T7">L. L., R</text:span></text:span><text:span text:style-name="CharStyle40"><text:span text:style-name="T7">ussell </text:span></text:span><text:span text:style-name="CharStyle39"><text:span text:style-name="T7">D. L., W</text:span></text:span><text:span text:style-name="CharStyle40"><text:span text:style-name="T7">ong </text:span></text:span><text:span text:style-name="CharStyle39"><text:span text:style-name="T7">S. L., C</text:span></text:span><text:span text:style-name="CharStyle40"><text:span text:style-name="T7">hen </text:span></text:span><text:span text:style-name="CharStyle39"><text:span text:style-name="T7">M., T</text:span></text:span><text:span text:style-name="CharStyle40"><text:span text:style-name="T7">sai </text:span></text:span><text:span text:style-name="CharStyle39"><text:span text:style-name="T7">T.-S., S</text:span></text:span><text:span text:style-name="CharStyle40"><text:span text:style-name="T7">t </text:span></text:span><text:span text:style-name="CharStyle39"><text:span text:style-name="T7">J</text:span></text:span><text:span text:style-name="CharStyle40"><text:span text:style-name="T7">ohn </text:span></text:span><text:span text:style-name="CharStyle39"><text:span text:style-name="T7">J., C., N</text:span></text:span><text:span text:style-name="CharStyle40"><text:span text:style-name="T7">orman </text:span></text:span><text:span text:style-name="CharStyle39"><text:span text:style-name="T7">R. J., F</text:span></text:span><text:span text:style-name="CharStyle40"><text:span text:style-name="T7">ebbraio M. </text:span></text:span><text:span text:style-name="CharStyle40"><text:span text:style-name="T17">A</text:span></text:span><text:span text:style-name="CharStyle40"><text:span text:style-name="T7">., Carroll </text:span></text:span><text:span text:style-name="CharStyle39"><text:span text:style-name="T7">J., R</text:span></text:span><text:span text:style-name="CharStyle40"><text:span text:style-name="T7">obker </text:span></text:span><text:span text:style-name="CharStyle39"><text:span text:style-name="T7">R. L., 2015. </text:span></text:span><text:span text:style-name="CharStyle41"><text:span text:style-name="T50">Mitochondrial dysfunction in oocytes of obese mothers: transmission to offspring and reversal by pharmacological endoplasmic reticulum stress inhibitors.</text:span></text:span><text:span text:style-name="CharStyle43"><text:span text:style-name="T50"> </text:span></text:span><text:span text:style-name="CharStyle39"><text:span text:style-name="T50">Development</text:span></text:span><text:span text:style-name="CharStyle39"><text:span text:style-name="T7"> 142, 681-691.</text:span></text:span><text:span text:style-name="T6"> </text:span><text:a xlink:type="simple" xlink:href="#p.124" text:style-name="Internet_20_link" text:visited-style-name="Visited_20_Internet_20_Link"><text:span text:style-name="T1">Wróć do treści głównej</text:span></text:a><text:span text:style-name="T6">.</text:span></text:p>
        <text:p text:style-name="P20"><text:bookmark-start text:name="Przypis125"/><text:span text:style-name="T6">Przypis 125</text:span><text:bookmark-end text:name="Przypis125"/><text:span text:style-name="T6">. </text:span><text:span text:style-name="CharStyle39"><text:span text:style-name="T7">G</text:span></text:span><text:span text:style-name="CharStyle40"><text:span text:style-name="T7">rindler </text:span></text:span><text:span text:style-name="CharStyle39"><text:span text:style-name="T7">N. M., M</text:span></text:span><text:span text:style-name="CharStyle40"><text:span text:style-name="T7">oley </text:span></text:span><text:span text:style-name="CharStyle39"><text:span text:style-name="T7">K. H., 2013. </text:span></text:span><text:span text:style-name="CharStyle41"><text:span text:style-name="T50">Maternal obesity, infertility and mitochondrial dysfunction: potential mechanisms emerging from </text:span></text:span><text:span text:style-name="CharStyle45"><text:span text:style-name="T50">mouse model systems.</text:span></text:span><text:span text:style-name="CharStyle46"><text:span text:style-name="T50"> </text:span></text:span><text:span text:style-name="CharStyle44"><text:span text:style-name="T50">Mol. Hum. Reprod.</text:span></text:span><text:span text:style-name="CharStyle44"><text:span text:style-name="T7"> 19, 486-494.</text:span></text:span><text:span text:style-name="T6"> </text:span><text:a xlink:type="simple" xlink:href="#p.125" text:style-name="Internet_20_link" text:visited-style-name="Visited_20_Internet_20_Link"><text:span text:style-name="T1">Wróć do treści głównej</text:span></text:a><text:span text:style-name="T6">.</text:span></text:p>
        <text:p text:style-name="P20"><text:bookmark-start text:name="Przypis126"/><text:span text:style-name="T6">Przypis 126</text:span><text:bookmark-end text:name="Przypis126"/><text:span text:style-name="T6">. </text:span><text:span text:style-name="CharStyle44"><text:span text:style-name="T7">S</text:span></text:span><text:span text:style-name="CharStyle14"><text:span text:style-name="T7">chaefer </text:span></text:span><text:span text:style-name="CharStyle44"><text:span text:style-name="T7">K. A., W</text:span></text:span><text:span text:style-name="CharStyle14"><text:span text:style-name="T7">u </text:span></text:span><text:span text:style-name="CharStyle44"><text:span text:style-name="T7">W.-H., C</text:span></text:span><text:span text:style-name="CharStyle14"><text:span text:style-name="T7">olgan </text:span></text:span><text:span text:style-name="CharStyle44"><text:span text:style-name="T7">D. F., T</text:span></text:span><text:span text:style-name="CharStyle14"><text:span text:style-name="T7">sang </text:span></text:span><text:span text:style-name="CharStyle44"><text:span text:style-name="T7">S. H., B</text:span></text:span><text:span text:style-name="CharStyle14"><text:span text:style-name="T7">assuk </text:span></text:span><text:span text:style-name="CharStyle14"><text:span text:style-name="T15">A</text:span></text:span><text:span text:style-name="CharStyle14"><text:span text:style-name="T7">. G., Mahajan </text:span></text:span><text:span text:style-name="CharStyle44"><text:span text:style-name="T7">V. B., 2017. </text:span></text:span><text:span text:style-name="CharStyle45"><text:span text:style-name="T50">Unexpected mutations after CRISPR-Cas9 editing </text:span></text:span><text:span text:style-name="CharStyle45"><text:span text:style-name="T67">in vivo.</text:span></text:span><text:span text:style-name="CharStyle46"><text:span text:style-name="T50"> </text:span></text:span><text:span text:style-name="CharStyle44"><text:span text:style-name="T50">Nat. Methods</text:span></text:span><text:span text:style-name="CharStyle44"><text:span text:style-name="T7"> 14, 547-548.</text:span></text:span><text:span text:style-name="T6"> </text:span><text:a xlink:type="simple" xlink:href="#p.126" text:style-name="Internet_20_link" text:visited-style-name="Visited_20_Internet_20_Link"><text:span text:style-name="T1">Wróć do treści głównej</text:span></text:a><text:span text:style-name="T6">.</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man Old Style" svg:font-family="'Bookman Old Style'"/>
    <style:font-face style:name="DejaVu Sans Condensed" svg:font-family="'DejaVu Sans Condensed'"/>
    <style:font-face style:name="Impact" svg:font-family="Impact"/>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man Old Style" fo:font-family="'Bookman Old Style'" fo:font-size="52pt" fo:letter-spacing="-0.123cm" fo:font-style="normal" style:text-underline-style="none" fo:font-weight="bold" style:font-name-asian="Bookman Old Style" style:font-family-asian="'Bookman Old Style'" style:font-size-asian="52pt" style:font-style-asian="normal" style:font-weight-asian="bold" style:font-name-complex="Bookman Old Style" style:font-family-complex="'Bookman Old Style'" style:font-size-complex="52pt" style:font-style-complex="normal" style:font-weight-complex="bold"/>
    </style:style>
    <style:style style:name="Nagłówek_20__23_2" style:display-name="Nagłówek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man Old Style" fo:font-family="'Bookman Old Style'" fo:font-size="11pt" fo:font-style="normal" style:text-underline-style="none" fo:font-weight="normal" style:font-name-asian="Bookman Old Style" style:font-family-asian="'Bookman Old Style'" style:font-size-asian="11pt" style:font-style-asian="normal" style:font-weight-asian="normal" style:font-name-complex="Bookman Old Style" style:font-family-complex="'Bookman Old Style'" style:font-size-complex="11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line-height="0.577cm" fo:text-align="justify" style:justify-single-word="false" style:page-number="auto" fo:background-color="#ffffff"/>
      <style:text-properties style:text-line-through-style="none" style:text-line-through-type="none" style:font-name="Bookman Old Style" fo:font-family="'Bookman Old Style'" fo:font-size="11pt" fo:font-style="normal" style:text-underline-style="none" fo:font-weight="bold" style:font-name-asian="Bookman Old Style" style:font-family-asian="'Bookman Old Style'" style:font-size-asian="11pt" style:font-style-asian="normal" style:font-weight-asian="bold" style:font-name-complex="Bookman Old Style" style:font-family-complex="'Bookman Old Style'" style:font-size-complex="11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margin-left="0cm" fo:margin-right="0cm" fo:line-height="0cm" fo:text-align="justify" style:justify-single-word="false" fo:text-indent="-0.776cm" style:auto-text-indent="false" style:page-number="auto" fo:background-color="#ffffff"/>
      <style:text-properties style:text-line-through-style="none" style:text-line-through-type="none" style:font-name="Bookman Old Style" fo:font-family="'Bookman Old Style'" fo:font-size="8.5pt" fo:font-style="normal" style:text-underline-style="none" fo:font-weight="normal" style:font-name-asian="Bookman Old Style" style:font-family-asian="'Bookman Old Style'" style:font-size-asian="8.5pt" style:font-style-asian="normal" style:font-weight-asian="normal" style:font-name-complex="Bookman Old Style" style:font-family-complex="'Bookman Old Style'" style:font-size-complex="8.5pt"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line-height="0.381cm" style:page-number="auto" fo:background-color="#ffffff"/>
      <style:text-properties style:text-line-through-style="none" style:text-line-through-type="none" style:font-name="Bookman Old Style" fo:font-family="'Bookman Old Style'" fo:font-size="9.5pt" fo:font-style="italic" style:text-underline-style="none" fo:font-weight="normal" style:font-name-asian="Bookman Old Style" style:font-family-asian="'Bookman Old Style'" style:font-size-asian="9.5pt" style:font-style-asian="italic" style:font-weight-asian="normal" style:font-name-complex="Bookman Old Style" style:font-family-complex="'Bookman Old Style'" style:font-size-complex="9.5pt" style:font-style-complex="italic" style:font-weight-complex="normal"/>
    </style:style>
    <style:style style:name="Tekst_20_treści_20__28_2_29_" style:display-name="Tekst treści (2)"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man Old Style" fo:font-family="'Bookman Old Style'" fo:font-size="7.5pt" fo:font-style="normal" style:text-underline-style="none" fo:font-weight="normal" style:font-name-asian="Bookman Old Style" style:font-family-asian="'Bookman Old Style'" style:font-size-asian="7.5pt" style:font-style-asian="normal" style:font-weight-asian="normal" style:font-name-complex="Bookman Old Style" style:font-family-complex="'Bookman Old Style'" style:font-size-complex="7.5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Bookman Old Style" fo:font-family="'Bookman Old Style'" fo:font-size="11pt" fo:font-style="normal" style:text-underline-style="none" fo:font-weight="normal" style:font-name-asian="Bookman Old Style" style:font-family-asian="'Bookman Old Style'" style:font-size-asian="11pt" style:font-style-asian="normal" style:font-weight-asian="normal" style:font-name-complex="Bookman Old Style" style:font-family-complex="'Bookman Old Style'" style:font-size-complex="11pt" style:font-style-complex="normal" style:font-weight-complex="normal"/>
    </style:style>
    <style:style style:name="Tekst_20_treści_20__28_10_29_" style:display-name="Tekst treści (10)"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Tekst_20_treści_20__28_9_29_" style:display-name="Tekst treści (9)" style:family="paragraph" style:master-page-name="">
      <loext:graphic-properties draw:fill="solid" draw:fill-color="#ffffff" draw:opacity="100%"/>
      <style:paragraph-properties fo:margin-left="0cm" fo:margin-right="0cm" fo:line-height="0cm" fo:text-align="end" style:justify-single-word="false" fo:text-indent="-0.776cm" style:auto-text-indent="false" style:page-number="auto" fo:background-color="#ffffff"/>
      <style:text-properties style:text-line-through-style="none" style:text-line-through-type="none" style:font-name="Bookman Old Style" fo:font-family="'Bookman Old Style'" fo:font-size="8.5pt" fo:font-style="italic" style:text-underline-style="none" fo:font-weight="normal" style:font-name-asian="Bookman Old Style" style:font-family-asian="'Bookman Old Style'" style:font-size-asian="8.5pt" style:font-style-asian="italic" style:font-weight-asian="normal" style:font-name-complex="Bookman Old Style" style:font-family-complex="'Bookman Old Style'" style:font-size-complex="8.5pt" style:font-style-complex="italic" style:font-weight-complex="normal"/>
    </style:style>
    <style:style style:name="Tekst_20_treści_20__28_7_29_" style:display-name="Tekst treści (7)" style:family="paragraph" style:master-page-name="">
      <loext:graphic-properties draw:fill="solid" draw:fill-color="#ffffff" draw:opacity="100%"/>
      <style:paragraph-properties fo:margin-left="0cm" fo:margin-right="0cm" fo:line-height="0cm" fo:text-indent="-0.741cm" style:auto-text-indent="false" style:page-number="auto" fo:background-color="#ffffff"/>
      <style:text-properties style:text-line-through-style="none" style:text-line-through-type="none" style:font-name="Bookman Old Style" fo:font-family="'Bookman Old Style'" fo:font-size="8.5pt" fo:font-style="normal" style:text-underline-style="none" fo:font-weight="normal" style:font-name-asian="Bookman Old Style" style:font-family-asian="'Bookman Old Style'" style:font-size-asian="8.5pt" style:font-style-asian="normal" style:font-weight-asian="normal" style:font-name-complex="Bookman Old Style" style:font-family-complex="'Bookman Old Style'" style:font-size-complex="8.5pt" style:font-style-complex="normal" style:font-weight-complex="normal"/>
    </style:style>
    <style:style style:name="Tekst_20_treści_20__28_12_29_" style:display-name="Tekst treści (1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man Old Style" fo:font-family="'Bookman Old Style'" fo:font-size="7.5pt" fo:font-style="normal" style:text-underline-style="none" fo:font-weight="bold" style:font-name-asian="Bookman Old Style" style:font-family-asian="'Bookman Old Style'" style:font-size-asian="7.5pt" style:font-style-asian="normal" style:font-weight-asian="bold" style:font-name-complex="Bookman Old Style" style:font-family-complex="'Bookman Old Style'" style:font-size-complex="7.5pt" style:font-style-complex="normal" style:font-weight-complex="bold"/>
    </style:style>
    <style:style style:name="Tekst_20_treści_20__28_13_29_" style:display-name="Tekst treści (13)"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Bookman Old Style" fo:font-family="'Bookman Old Style'" fo:font-size="7pt" fo:font-style="normal" style:text-underline-style="none" fo:font-weight="normal" style:font-name-asian="Bookman Old Style" style:font-family-asian="'Bookman Old Style'" style:font-size-asian="7pt" style:font-style-asian="normal" style:font-weight-asian="normal" style:font-name-complex="Bookman Old Style" style:font-family-complex="'Bookman Old Style'" style:font-size-complex="7pt" style:font-style-complex="normal" style:font-weight-complex="normal"/>
    </style:style>
    <style:style style:name="Tekst_20_treści_20__28_14_29_" style:display-name="Tekst treści (14)"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Bookman Old Style" fo:font-family="'Bookman Old Style'" fo:font-size="6.5pt" fo:font-style="italic" style:text-underline-style="none" fo:font-weight="normal" style:font-name-asian="Bookman Old Style" style:font-family-asian="'Bookman Old Style'" style:font-size-asian="6.5pt" style:font-style-asian="italic" style:font-weight-asian="normal" style:font-name-complex="Bookman Old Style" style:font-family-complex="'Bookman Old Style'" style:font-size-complex="6.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Bookman Old Style" fo:font-family="'Bookman Old Style'" fo:font-size="52pt" fo:letter-spacing="-0.123cm" fo:font-style="normal" style:text-underline-style="none" fo:font-weight="bold" style:font-name-asian="Bookman Old Style" style:font-family-asian="'Bookman Old Style'" style:font-size-asian="52pt" style:font-style-asian="normal" style:font-weight-asian="bold" style:font-name-complex="Bookman Old Style" style:font-family-complex="'Bookman Old Style'" style:font-size-complex="52pt" style:font-style-complex="normal" style:font-weight-complex="bold"/>
    </style:style>
    <style:style style:name="CharStyle5" style:family="text" style:parent-style-name="CharStyle4">
      <style:text-properties fo:font-variant="small-caps" fo:color="#000000" style:text-position="0% 100%"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Bookman Old Style" fo:font-family="'Bookman Old Style'" fo:font-size="11pt" fo:font-style="normal" style:text-underline-style="none" fo:font-weight="normal" style:font-name-asian="Bookman Old Style" style:font-family-asian="'Bookman Old Style'" style:font-size-asian="11pt" style:font-style-asian="normal" style:font-weight-asian="normal" style:font-name-complex="Bookman Old Style" style:font-family-complex="'Bookman Old Style'" style:font-size-complex="11pt" style:font-style-complex="normal" style:font-weight-complex="normal"/>
    </style:style>
    <style:style style:name="CharStyle9" style:family="text" style:parent-style-name="DefaultFontStyle">
      <style:text-properties style:text-line-through-style="none" style:text-line-through-type="none" style:font-name="Bookman Old Style" fo:font-family="'Bookman Old Style'" fo:font-size="11pt" fo:font-style="normal" style:text-underline-style="none" fo:font-weight="bold" style:font-name-asian="Bookman Old Style" style:font-family-asian="'Bookman Old Style'" style:font-size-asian="11pt" style:font-style-asian="normal" style:font-weight-asian="bold" style:font-name-complex="Bookman Old Style" style:font-family-complex="'Bookman Old Style'" style:font-size-complex="11pt" style:font-style-complex="normal" style:font-weight-complex="bold"/>
    </style:style>
    <style:style style:name="CharStyle10" style:family="text" style:parent-style-name="CharStyle9">
      <style:text-properties fo:color="#000000" style:text-position="0% 100%" fo:letter-spacing="normal" fo:language="pl" fo:country="none" style:language-asian="pl" style:country-asian="none" style:language-complex="pl" style:country-complex="none" style:text-scale="100%"/>
    </style:style>
    <style:style style:name="CharStyle12" style:family="text" style:parent-style-name="DefaultFontStyle">
      <style:text-properties style:text-line-through-style="none" style:text-line-through-type="none" style:font-name="Bookman Old Style" fo:font-family="'Bookman Old Style'" fo:font-size="8.5pt" fo:font-style="normal" style:text-underline-style="none" fo:font-weight="normal" style:font-name-asian="Bookman Old Style" style:font-family-asian="'Bookman Old Style'" style:font-size-asian="8.5pt" style:font-style-asian="normal" style:font-weight-asian="normal" style:font-name-complex="Bookman Old Style" style:font-family-complex="'Bookman Old Style'" style:font-size-complex="8.5pt" style:font-style-complex="normal" style:font-weight-complex="normal"/>
    </style:style>
    <style:style style:name="CharStyle13" style:family="text" style:parent-style-name="CharStyle12">
      <style:text-properties fo:color="#000000" style:text-position="0% 100%" fo:font-size="11pt" fo:letter-spacing="normal" fo:language="pl" fo:country="none" fo:font-weight="normal" style:font-size-asian="11pt" style:language-asian="pl" style:country-asian="none" style:font-weight-asian="normal" style:font-size-complex="11pt" style:language-complex="pl" style:country-complex="none" style:font-weight-complex="normal" style:text-scale="100%"/>
    </style:style>
    <style:style style:name="CharStyle14" style:family="text" style:parent-style-name="CharStyle12">
      <style:text-properties fo:font-variant="small-caps" fo:color="#000000" style:text-position="0% 100%" fo:letter-spacing="normal" fo:language="en" fo:country="US" style:language-asian="en" style:country-asian="US" style:language-complex="en" style:country-complex="US" style:text-scale="100%"/>
    </style:style>
    <style:style style:name="CharStyle16" style:family="text" style:parent-style-name="DefaultFontStyle">
      <style:text-properties style:text-line-through-style="none" style:text-line-through-type="none" style:font-name="Bookman Old Style" fo:font-family="'Bookman Old Style'" fo:font-size="9.5pt" fo:font-style="italic" style:text-underline-style="none" fo:font-weight="normal" style:font-name-asian="Bookman Old Style" style:font-family-asian="'Bookman Old Style'" style:font-size-asian="9.5pt" style:font-style-asian="italic" style:font-weight-asian="normal" style:font-name-complex="Bookman Old Style" style:font-family-complex="'Bookman Old Style'" style:font-size-complex="9.5pt" style:font-style-complex="italic" style:font-weight-complex="normal"/>
    </style:style>
    <style:style style:name="CharStyle17" style:family="text" style:parent-style-name="CharStyle16">
      <style:text-properties fo:color="#000000" style:text-position="0% 100%" fo:letter-spacing="normal" fo:language="pl" fo:country="none" style:language-asian="pl" style:country-asian="none" style:language-complex="pl" style:country-complex="none" style:text-scale="100%"/>
    </style:style>
    <style:style style:name="CharStyle18" style:family="text" style:parent-style-name="CharStyle7">
      <style:text-properties fo:color="#000000" style:text-position="0% 100%" fo:letter-spacing="normal" fo:language="pl" fo:country="none" style:language-asian="pl" style:country-asian="none" style:language-complex="pl" style:country-complex="none" style:text-scale="100%"/>
    </style:style>
    <style:style style:name="CharStyle20" style:family="text" style:parent-style-name="DefaultFontStyle">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CharStyle21" style:family="text" style:parent-style-name="CharStyle20">
      <style:text-properties fo:color="#000000" style:text-position="0% 100%" fo:letter-spacing="normal" fo:language="pl" fo:country="none" style:language-asian="pl" style:country-asian="none" style:language-complex="pl" style:country-complex="none" style:text-scale="100%"/>
    </style:style>
    <style:style style:name="CharStyle22" style:family="text" style:parent-style-name="CharStyle20">
      <style:text-properties fo:font-variant="small-caps" fo:color="#000000" style:text-position="0% 100%" fo:font-size="7.5pt" fo:letter-spacing="normal" fo:language="pl" fo:country="none" style:font-size-asian="7.5pt" style:language-asian="pl" style:country-asian="none" style:font-size-complex="7.5pt" style:language-complex="pl" style:country-complex="none" style:text-scale="100%"/>
    </style:style>
    <style:style style:name="CharStyle24" style:family="text" style:parent-style-name="DefaultFontStyle">
      <style:text-properties style:text-line-through-style="none" style:text-line-through-type="none" style:font-name="Bookman Old Style" fo:font-family="'Bookman Old Style'" fo:font-size="7.5pt" fo:font-style="normal" style:text-underline-style="none" fo:font-weight="normal" style:font-name-asian="Bookman Old Style" style:font-family-asian="'Bookman Old Style'" style:font-size-asian="7.5pt" style:font-style-asian="normal" style:font-weight-asian="normal" style:font-name-complex="Bookman Old Style" style:font-family-complex="'Bookman Old Style'" style:font-size-complex="7.5pt" style:font-style-complex="normal" style:font-weight-complex="normal"/>
    </style:style>
    <style:style style:name="CharStyle25" style:family="text" style:parent-style-name="CharStyle24">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26" style:family="text" style:parent-style-name="CharStyle24">
      <style:text-properties fo:color="#000000" style:text-position="0% 100%" fo:letter-spacing="normal" fo:language="pl" fo:country="none" style:language-asian="pl" style:country-asian="none" style:language-complex="pl" style:country-complex="none" style:text-scale="100%"/>
    </style:style>
    <style:style style:name="CharStyle28" style:family="text" style:parent-style-name="DefaultFontStyle">
      <style:text-properties style:text-line-through-style="none" style:text-line-through-type="none" style:font-name="Bookman Old Style" fo:font-family="'Bookman Old Style'" fo:font-size="11pt" fo:font-style="normal" style:text-underline-style="none" fo:font-weight="normal" style:font-name-asian="Bookman Old Style" style:font-family-asian="'Bookman Old Style'" style:font-size-asian="11pt" style:font-style-asian="normal" style:font-weight-asian="normal" style:font-name-complex="Bookman Old Style" style:font-family-complex="'Bookman Old Style'" style:font-size-complex="11pt" style:font-style-complex="normal" style:font-weight-complex="normal"/>
    </style:style>
    <style:style style:name="CharStyle29" style:family="text" style:parent-style-name="CharStyle28">
      <style:text-properties fo:color="#000000" style:text-position="0% 100%" fo:letter-spacing="normal" fo:language="pl" fo:country="none" style:language-asian="pl" style:country-asian="none" style:language-complex="pl" style:country-complex="none" style:text-scale="100%"/>
    </style:style>
    <style:style style:name="CharStyle30" style:family="text" style:parent-style-name="CharStyle2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1" style:family="text" style:parent-style-name="CharStyle20">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32" style:family="text" style:parent-style-name="CharStyle36">
      <style:text-properties fo:language="pl" fo:country="none" style:language-asian="pl" style:country-asian="none" style:language-complex="pl" style:country-complex="none"/>
    </style:style>
    <style:style style:name="CharStyle33" style:family="text" style:parent-style-name="CharStyle36">
      <style:text-properties fo:font-variant="small-caps" fo:font-size="7.5pt" fo:language="pl" fo:country="none" fo:font-weight="normal" style:font-size-asian="7.5pt" style:language-asian="pl" style:country-asian="none" style:font-weight-asian="normal" style:font-size-complex="7.5pt" style:language-complex="pl" style:country-complex="none" style:font-weight-complex="normal"/>
    </style:style>
    <style:style style:name="CharStyle34" style:family="text" style:parent-style-name="CharStyle36">
      <style:text-properties fo:font-size="8.5pt" fo:language="en" fo:country="US" fo:font-style="italic" fo:font-weight="normal" style:font-size-asian="8.5pt" style:language-asian="en" style:country-asian="US" style:font-style-asian="italic" style:font-weight-asian="normal" style:font-size-complex="8.5pt" style:language-complex="en" style:country-complex="US" style:font-style-complex="italic" style:font-weight-complex="normal"/>
    </style:style>
    <style:style style:name="CharStyle36" style:family="text" style:parent-style-name="DefaultFontStyle">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CharStyle38" style:family="text" style:parent-style-name="DefaultFontStyle">
      <style:text-properties style:text-line-through-style="none" style:text-line-through-type="none" style:font-name="Bookman Old Style" fo:font-family="'Bookman Old Style'" fo:font-size="8.5pt" fo:font-style="italic" style:text-underline-style="none" fo:font-weight="normal" style:font-name-asian="Bookman Old Style" style:font-family-asian="'Bookman Old Style'" style:font-size-asian="8.5pt" style:font-style-asian="italic" style:font-weight-asian="normal" style:font-name-complex="Bookman Old Style" style:font-family-complex="'Bookman Old Style'" style:font-size-complex="8.5pt" style:font-style-complex="italic" style:font-weight-complex="normal"/>
    </style:style>
    <style:style style:name="CharStyle39" style:family="text" style:parent-style-name="CharStyle38">
      <style:text-properties fo:color="#000000" style:text-position="0% 100%" fo:font-size="8.5pt" fo:letter-spacing="normal" fo:language="en" fo:country="US" fo:font-style="normal" style:font-size-asian="8.5pt" style:language-asian="en" style:country-asian="US" style:font-style-asian="normal" style:font-size-complex="8.5pt" style:language-complex="en" style:country-complex="US" style:font-style-complex="normal" style:text-scale="100%"/>
    </style:style>
    <style:style style:name="CharStyle40" style:family="text" style:parent-style-name="CharStyle38">
      <style:text-properties fo:font-variant="small-caps" fo:color="#000000" style:text-position="0% 100%" fo:font-size="8.5pt" fo:letter-spacing="normal" fo:language="en" fo:country="US" fo:font-style="normal" style:font-size-asian="8.5pt" style:language-asian="en" style:country-asian="US" style:font-style-asian="normal" style:font-size-complex="8.5pt" style:language-complex="en" style:country-complex="US" style:font-style-complex="normal" style:text-scale="100%"/>
    </style:style>
    <style:style style:name="CharStyle41" style:family="text" style:parent-style-name="CharStyle38">
      <style:text-properties fo:color="#000000" style:text-position="0% 100%" fo:letter-spacing="normal" fo:language="en" fo:country="US" style:language-asian="en" style:country-asian="US" style:language-complex="en" style:country-complex="US" style:text-scale="100%"/>
    </style:style>
    <style:style style:name="CharStyle42" style:family="text" style:parent-style-name="CharStyle38">
      <style:text-properties fo:color="#000000" style:text-position="0% 100%" style:font-name="Impact" fo:font-family="Impact" fo:font-size="4.5pt" fo:letter-spacing="normal" fo:language="en" fo:country="US" style:font-name-asian="Impact" style:font-family-asian="Impact" style:font-size-asian="4.5pt" style:language-asian="en" style:country-asian="US" style:font-name-complex="Impact" style:font-family-complex="Impact" style:font-size-complex="4.5pt" style:language-complex="en" style:country-complex="US" style:text-scale="100%"/>
    </style:style>
    <style:style style:name="CharStyle43" style:family="text" style:parent-style-name="CharStyle38">
      <style:text-properties fo:color="#000000" style:text-position="0% 100%" fo:font-size="9.5pt" fo:letter-spacing="normal" fo:language="en" fo:country="US" fo:font-style="normal" fo:font-weight="normal" style:font-size-asian="9.5pt" style:language-asian="en" style:country-asian="US" style:font-style-asian="normal" style:font-weight-asian="normal" style:font-size-complex="9.5pt" style:language-complex="en" style:country-complex="US" style:font-style-complex="normal" style:font-weight-complex="normal" style:text-scale="100%"/>
    </style:style>
    <style:style style:name="CharStyle44" style:family="text" style:parent-style-name="CharStyle12">
      <style:text-properties fo:color="#000000" style:text-position="0% 100%" fo:letter-spacing="normal" fo:language="en" fo:country="US" style:language-asian="en" style:country-asian="US" style:language-complex="en" style:country-complex="US" style:text-scale="100%"/>
    </style:style>
    <style:style style:name="CharStyle45" style:family="text" style:parent-style-name="CharStyle12">
      <style:text-properties fo:color="#0000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46" style:family="text" style:parent-style-name="CharStyle12">
      <style:text-properties fo:color="#000000" style:text-position="0% 100%" fo:font-size="9.5pt" fo:letter-spacing="normal" fo:language="en" fo:country="US" fo:font-weight="normal" style:font-size-asian="9.5pt" style:language-asian="en" style:country-asian="US" style:font-weight-asian="normal" style:font-size-complex="9.5pt" style:language-complex="en" style:country-complex="US" style:font-weight-complex="normal" style:text-scale="100%"/>
    </style:style>
    <style:style style:name="CharStyle48" style:family="text" style:parent-style-name="DefaultFontStyle">
      <style:text-properties style:text-line-through-style="none" style:text-line-through-type="none" style:font-name="Bookman Old Style" fo:font-family="'Bookman Old Style'" fo:font-size="8.5pt" fo:font-style="normal" style:text-underline-style="none" fo:font-weight="normal" style:font-name-asian="Bookman Old Style" style:font-family-asian="'Bookman Old Style'" style:font-size-asian="8.5pt" style:font-style-asian="normal" style:font-weight-asian="normal" style:font-name-complex="Bookman Old Style" style:font-family-complex="'Bookman Old Style'" style:font-size-complex="8.5pt" style:font-style-complex="normal" style:font-weight-complex="normal"/>
    </style:style>
    <style:style style:name="CharStyle49" style:family="text" style:parent-style-name="CharStyle48">
      <style:text-properties fo:color="#000000" style:text-position="0% 100%" fo:letter-spacing="normal" fo:language="en" fo:country="US" style:language-asian="en" style:country-asian="US" style:language-complex="en" style:country-complex="US" style:text-scale="100%"/>
    </style:style>
    <style:style style:name="CharStyle50" style:family="text" style:parent-style-name="CharStyle48">
      <style:text-properties fo:font-variant="small-caps" fo:color="#000000" style:text-position="0% 100%" fo:letter-spacing="normal" fo:language="en" fo:country="US" style:language-asian="en" style:country-asian="US" style:language-complex="en" style:country-complex="US" style:text-scale="100%"/>
    </style:style>
    <style:style style:name="CharStyle51" style:family="text" style:parent-style-name="CharStyle38">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52" style:family="text" style:parent-style-name="CharStyle48">
      <style:text-properties fo:color="#0000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53" style:family="text" style:parent-style-name="CharStyle38">
      <style:text-properties fo:color="#000000" style:text-position="0% 100%" fo:font-size="6.5pt" fo:letter-spacing="normal" fo:language="en" fo:country="US" fo:font-style="normal" style:font-size-asian="6.5pt" style:language-asian="en" style:country-asian="US" style:font-style-asian="normal" style:font-size-complex="6.5pt" style:language-complex="en" style:country-complex="US" style:font-style-complex="normal" style:text-scale="100%"/>
    </style:style>
    <style:style style:name="CharStyle54" style:family="text" style:parent-style-name="CharStyle38">
      <style:text-properties fo:font-variant="small-cap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56" style:family="text" style:parent-style-name="DefaultFontStyle">
      <style:text-properties style:text-line-through-style="none" style:text-line-through-type="none" style:font-name="Bookman Old Style" fo:font-family="'Bookman Old Style'" fo:font-size="7.5pt" fo:font-style="normal" style:text-underline-style="none" fo:font-weight="bold" style:font-name-asian="Bookman Old Style" style:font-family-asian="'Bookman Old Style'" style:font-size-asian="7.5pt" style:font-style-asian="normal" style:font-weight-asian="bold" style:font-name-complex="Bookman Old Style" style:font-family-complex="'Bookman Old Style'" style:font-size-complex="7.5pt" style:font-style-complex="normal" style:font-weight-complex="bold"/>
    </style:style>
    <style:style style:name="CharStyle57" style:family="text" style:parent-style-name="CharStyle56">
      <style:text-properties fo:color="#000000" style:text-position="0% 100%" fo:letter-spacing="normal" fo:language="en" fo:country="US" style:language-asian="en" style:country-asian="US" style:language-complex="en" style:country-complex="US" style:text-scale="100%"/>
    </style:style>
    <style:style style:name="CharStyle59" style:family="text" style:parent-style-name="DefaultFontStyle">
      <style:text-properties style:text-line-through-style="none" style:text-line-through-type="none" style:font-name="Bookman Old Style" fo:font-family="'Bookman Old Style'" fo:font-size="7pt" fo:font-style="normal" style:text-underline-style="none" fo:font-weight="normal" style:font-name-asian="Bookman Old Style" style:font-family-asian="'Bookman Old Style'" style:font-size-asian="7pt" style:font-style-asian="normal" style:font-weight-asian="normal" style:font-name-complex="Bookman Old Style" style:font-family-complex="'Bookman Old Style'" style:font-size-complex="7pt" style:font-style-complex="normal" style:font-weight-complex="normal"/>
    </style:style>
    <style:style style:name="CharStyle60" style:family="text" style:parent-style-name="CharStyle59">
      <style:text-properties fo:color="#000000" style:text-position="0% 100%" fo:font-size="7.5pt" fo:letter-spacing="normal" fo:language="pl" fo:country="none" style:font-size-asian="7.5pt" style:language-asian="pl" style:country-asian="none" style:font-size-complex="7.5pt" style:language-complex="pl" style:country-complex="none" style:text-scale="100%"/>
    </style:style>
    <style:style style:name="CharStyle61" style:family="text" style:parent-style-name="CharStyle59">
      <style:text-properties fo:font-variant="small-caps" fo:color="#000000" style:text-position="0% 100%" fo:letter-spacing="normal" fo:language="pl" fo:country="none" style:language-asian="pl" style:country-asian="none" style:language-complex="pl" style:country-complex="none" style:text-scale="100%"/>
    </style:style>
    <style:style style:name="CharStyle63" style:family="text" style:parent-style-name="DefaultFontStyle">
      <style:text-properties style:text-line-through-style="none" style:text-line-through-type="none" style:font-name="Bookman Old Style" fo:font-family="'Bookman Old Style'" fo:font-size="6.5pt" fo:font-style="italic" style:text-underline-style="none" fo:font-weight="normal" style:font-name-asian="Bookman Old Style" style:font-family-asian="'Bookman Old Style'" style:font-size-asian="6.5pt" style:font-style-asian="italic" style:font-weight-asian="normal" style:font-name-complex="Bookman Old Style" style:font-family-complex="'Bookman Old Style'" style:font-size-complex="6.5pt" style:font-style-complex="italic" style:font-weight-complex="normal"/>
    </style:style>
    <style:style style:name="CharStyle64" style:family="text" style:parent-style-name="CharStyle63">
      <style:text-properties fo:color="#000000" style:text-position="0% 100%" fo:letter-spacing="normal" fo:language="en" fo:country="US" style:language-asian="en" style:country-asian="US" style:language-complex="en" style:country-complex="US" style:text-scale="100%"/>
    </style:style>
    <style:style style:name="CharStyle65" style:family="text" style:parent-style-name="CharStyle59">
      <style:text-properties fo:color="#000000" style:text-position="0% 100%" fo:letter-spacing="normal" fo:language="en" fo:country="US" style:language-asian="en" style:country-asian="US"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0cm"/>
      </style:header-style>
      <style:footer-style>
        <style:header-footer-properties fo:min-height="2.522cm" fo:margin-left="0cm" fo:margin-right="0cm" fo:margin-top="2.522cm"/>
      </style:footer-style>
    </style:page-layout>
    <style:page-layout style:name="Mpm3">
      <style:page-layout-properties fo:page-width="21.006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1-04-14T12:57:43.170000000</dc:date>
    <meta:editing-duration>PT2H8M11S</meta:editing-duration>
    <meta:editing-cycles>10</meta:editing-cycles>
    <meta:generator>LibreOffice/6.4.1.2$Windows_X86_64 LibreOffice_project/4d224e95b98b138af42a64d84056446d09082932</meta:generator>
    <meta:document-statistic meta:table-count="0" meta:image-count="0" meta:object-count="0" meta:page-count="42" meta:paragraph-count="407" meta:word-count="14345" meta:character-count="99454" meta:non-whitespace-character-count="85415"/>
  </office:meta>
</office:document-meta>
</file>