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5D0000002CE306D81BB00E3230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EmpirePLular1" svg:font-family="EmpirePLular"/>
    <style:font-face style:name="TimesNewRoman1" svg:font-family="TimesNewRoman"/>
    <style:font-face style:name="TimesNewRomanPS1" svg:font-family="TimesNewRomanPS"/>
    <style:font-face style:name="Calibri" svg:font-family="Calibri" style:font-pitch="variable"/>
    <style:font-face style:name="EmpirePLular" svg:font-family="EmpirePL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1.14cm" fo:min-width="1.14cm" fo:padding-top="0cm" fo:padding-bottom="0cm" fo:padding-left="0cm" fo:padding-right="0cm"/>
    </style:style>
    <style:style style:name="gr2" style:family="graphic" style:parent-style-name="standard">
      <style:graphic-properties draw:stroke="solid" svg:stroke-width="0.035cm" svg:stroke-color="#191919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solid" svg:stroke-width="0.018cm" svg:stroke-color="#ffffff" draw:stroke-linejoin="miter" svg:stroke-linecap="butt" draw:fill="none" fo:padding-top="0.009cm" fo:padding-bottom="0.009cm" fo:padding-left="0.009cm" fo:padding-right="0.009cm"/>
    </style:style>
    <style:style style:name="gr4" style:family="graphic" style:parent-style-name="standard">
      <style:graphic-properties draw:stroke="solid" svg:stroke-width="0.009cm" svg:stroke-color="#000000" draw:stroke-linejoin="miter" svg:stroke-linecap="butt" draw:fill="none" fo:padding-top="0.004cm" fo:padding-bottom="0.004cm" fo:padding-left="0.004cm" fo:padding-right="0.004cm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767cm" fo:min-width="0.76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2.468cm" fo:min-width="2.468cm" fo:padding-top="0cm" fo:padding-bottom="0cm" fo:padding-left="0cm" fo:padding-right="0cm"/>
    </style:style>
    <style:style style:name="gr7" style:family="graphic" style:parent-style-name="standard">
      <style:graphic-properties draw:stroke="none" draw:fill="solid" draw:fill-color="#191919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/>
    </style:style>
    <style:style style:name="gr9" style:family="graphic" style:parent-style-name="standard">
      <style:graphic-properties draw:stroke="none" draw:fill="solid" draw:fill-color="#a3a3a3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81cm" fo:min-width="0.881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1.833cm" fo:min-width="1.833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1.234cm" fo:min-width="1.234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323cm" fo:min-width="0.323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608cm" fo:min-width="0.528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26cm" fo:min-width="0.458cm" fo:padding-top="0cm" fo:padding-bottom="0cm" fo:padding-left="0cm" fo:padding-right="0cm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369cm" fo:min-width="0.369cm" fo:padding-top="0cm" fo:padding-bottom="0cm" fo:padding-left="0cm" fo:padding-right="0cm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486cm" fo:min-width="0.422cm" fo:padding-top="0cm" fo:padding-bottom="0cm" fo:padding-left="0cm" fo:padding-right="0cm"/>
    </style:style>
    <style:style style:name="gr23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06cm" fo:min-width="0.30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173cm" fo:min-width="0.173cm" fo:padding-top="0cm" fo:padding-bottom="0cm" fo:padding-left="0cm" fo:padding-right="0cm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299cm" fo:min-width="0.299cm" fo:padding-top="0cm" fo:padding-bottom="0cm" fo:padding-left="0cm" fo:padding-right="0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183cm" fo:min-width="0.183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214cm" fo:min-width="0.214cm" fo:padding-top="0cm" fo:padding-bottom="0cm" fo:padding-left="0cm" fo:padding-right="0cm"/>
    </style:style>
    <style:style style:name="gr29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019cm" fo:min-width="0.019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32.4000015258789pt" style:font-size-asian="32.4000015258789pt" style:font-size-complex="32.4000015258789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21.7999992370605pt" style:font-size-asian="21.7999992370605pt" style:font-size-complex="21.7999992370605pt"/>
    </style:style>
    <style:style style:name="P5" style:family="paragraph">
      <loext:graphic-properties draw:fill="none"/>
      <style:text-properties fo:font-size="70pt" style:font-size-asian="70pt" style:font-size-complex="70pt"/>
    </style:style>
    <style:style style:name="P6" style:family="paragraph">
      <loext:graphic-properties draw:fill="solid" draw:fill-color="#191919"/>
    </style:style>
    <style:style style:name="P7" style:family="paragraph">
      <loext:graphic-properties draw:fill="none"/>
      <style:text-properties fo:font-size="20pt" style:font-size-asian="20pt" style:font-size-complex="20pt"/>
    </style:style>
    <style:style style:name="P8" style:family="paragraph">
      <loext:graphic-properties draw:fill="solid" draw:fill-color="#a3a3a3"/>
    </style:style>
    <style:style style:name="P9" style:family="paragraph">
      <loext:graphic-properties draw:fill="none"/>
      <style:text-properties fo:font-size="25pt" style:font-size-asian="25pt" style:font-size-complex="25pt"/>
    </style:style>
    <style:style style:name="P10" style:family="paragraph">
      <loext:graphic-properties draw:fill="none"/>
      <style:text-properties fo:font-size="16pt" style:font-size-asian="16pt" style:font-size-complex="16pt"/>
    </style:style>
    <style:style style:name="P11" style:family="paragraph">
      <loext:graphic-properties draw:fill="none"/>
      <style:text-properties fo:font-size="52pt" style:font-size-asian="52pt" style:font-size-complex="52pt"/>
    </style:style>
    <style:style style:name="P12" style:family="paragraph">
      <loext:graphic-properties draw:fill="none"/>
      <style:text-properties fo:font-size="35pt" style:font-size-asian="35pt" style:font-size-complex="35pt"/>
    </style:style>
    <style:style style:name="P13" style:family="paragraph">
      <loext:graphic-properties draw:fill="none"/>
      <style:text-properties fo:font-size="9pt" style:font-size-asian="9pt" style:font-size-complex="9pt"/>
    </style:style>
    <style:style style:name="P14" style:family="paragraph">
      <loext:graphic-properties draw:fill="none"/>
      <style:text-properties fo:font-size="9.19999980926514pt" style:font-size-asian="9.19999980926514pt" style:font-size-complex="9.19999980926514pt"/>
    </style:style>
    <style:style style:name="P15" style:family="paragraph">
      <loext:graphic-properties draw:fill="none"/>
      <style:text-properties fo:font-size="17.2999992370605pt" style:font-size-asian="17.2999992370605pt" style:font-size-complex="17.2999992370605pt"/>
    </style:style>
    <style:style style:name="P16" style:family="paragraph">
      <loext:graphic-properties draw:fill="none"/>
      <style:text-properties fo:font-size="9.5pt" style:font-size-asian="9.5pt" style:font-size-complex="9.5pt"/>
    </style:style>
    <style:style style:name="P17" style:family="paragraph">
      <loext:graphic-properties draw:fill="none"/>
      <style:text-properties fo:font-size="10pt" style:font-size-asian="10pt" style:font-size-complex="10pt"/>
    </style:style>
    <style:style style:name="P18" style:family="paragraph">
      <loext:graphic-properties draw:fill="none"/>
      <style:text-properties fo:font-size="15pt" style:font-size-asian="15pt" style:font-size-complex="15pt"/>
    </style:style>
    <style:style style:name="P19" style:family="paragraph">
      <loext:graphic-properties draw:fill="none"/>
      <style:text-properties fo:font-size="10.5pt" style:font-size-asian="10.5pt" style:font-size-complex="10.5pt"/>
    </style:style>
    <style:style style:name="P20" style:family="paragraph">
      <loext:graphic-properties draw:fill="none"/>
      <style:text-properties fo:font-size="13.8000001907349pt" style:font-size-asian="13.8000001907349pt" style:font-size-complex="13.8000001907349pt"/>
    </style:style>
    <style:style style:name="P21" style:family="paragraph">
      <loext:graphic-properties draw:fill="none"/>
      <style:text-properties fo:font-size="8.69999980926514pt" style:font-size-asian="8.69999980926514pt" style:font-size-complex="8.69999980926514pt"/>
    </style:style>
    <style:style style:name="P22" style:family="paragraph">
      <loext:graphic-properties draw:fill="none"/>
      <style:text-properties fo:font-size="5pt" style:font-size-asian="5pt" style:font-size-complex="5pt"/>
    </style:style>
    <style:style style:name="P23" style:family="paragraph">
      <loext:graphic-properties draw:fill="none"/>
      <style:text-properties fo:font-size="8.5pt" style:font-size-asian="8.5pt" style:font-size-complex="8.5pt"/>
    </style:style>
    <style:style style:name="P24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P25" style:family="paragraph">
      <loext:graphic-properties draw:fill="none"/>
      <style:text-properties fo:font-size="6.09999990463257pt" style:font-size-asian="6.09999990463257pt" style:font-size-complex="6.09999990463257pt"/>
    </style:style>
    <style:style style:name="P26" style:family="paragraph">
      <loext:graphic-properties draw:fill="none"/>
      <style:text-properties fo:font-size="1pt" style:font-size-asian="1pt" style:font-size-complex="1pt"/>
    </style:style>
    <style:style style:name="T1" style:family="text">
      <style:text-properties fo:color="#191919" style:font-name="EmpirePLular1" fo:font-size="32.4000015258789pt" style:font-size-asian="32.4000015258789pt" style:font-name-complex="EmpirePLular1" style:font-size-complex="32.4000015258789pt"/>
    </style:style>
    <style:style style:name="T2" style:family="text">
      <style:text-properties fo:color="#191919" style:font-name="EmpirePLular1" fo:font-size="21.7999992370605pt" style:font-size-asian="21.7999992370605pt" style:font-name-complex="EmpirePLular1" style:font-size-complex="21.7999992370605pt"/>
    </style:style>
    <style:style style:name="T3" style:family="text">
      <style:text-properties fo:color="#191919" style:font-name="EmpirePLular1" fo:font-size="70pt" style:font-size-asian="70pt" style:font-name-complex="EmpirePLular1" style:font-size-complex="70pt"/>
    </style:style>
    <style:style style:name="T4" style:family="text">
      <style:text-properties fo:color="#191919" style:font-name="EmpirePLular1" fo:font-size="20pt" style:font-size-asian="20pt" style:font-name-complex="EmpirePLular1" style:font-size-complex="20pt"/>
    </style:style>
    <style:style style:name="T5" style:family="text">
      <style:text-properties fo:color="#191919" style:font-name="EmpirePLular1" fo:font-size="25pt" style:font-size-asian="25pt" style:font-name-complex="EmpirePLular1" style:font-size-complex="25pt"/>
    </style:style>
    <style:style style:name="T6" style:family="text">
      <style:text-properties fo:color="#191919" style:font-name="EmpirePLular1" fo:font-size="16pt" style:font-size-asian="16pt" style:font-name-complex="EmpirePLular1" style:font-size-complex="16pt"/>
    </style:style>
    <style:style style:name="T7" style:family="text">
      <style:text-properties fo:color="#a3a3a3" style:font-name="EmpirePLular1" fo:font-size="52pt" style:font-size-asian="52pt" style:font-name-complex="EmpirePLular1" style:font-size-complex="52pt"/>
    </style:style>
    <style:style style:name="T8" style:family="text">
      <style:text-properties fo:color="#191919" style:font-name="EmpirePLular1" fo:font-size="35pt" style:font-size-asian="35pt" style:font-name-complex="EmpirePLular1" style:font-size-complex="35pt"/>
    </style:style>
    <style:style style:name="T9" style:family="text">
      <style:text-properties fo:color="#000000" style:font-name="TimesNewRoman1" fo:font-size="9pt" style:font-size-asian="9pt" style:font-name-complex="TimesNewRoman1" style:font-size-complex="9pt"/>
    </style:style>
    <style:style style:name="T10" style:family="text">
      <style:text-properties fo:color="#000000" style:font-name="TimesNewRomanPS1" fo:font-size="9pt" fo:font-style="italic" style:font-size-asian="9pt" style:font-name-complex="TimesNewRomanPS1" style:font-size-complex="9pt" style:font-style-complex="italic"/>
    </style:style>
    <style:style style:name="T11" style:family="text">
      <style:text-properties fo:color="#000000" style:font-name="TimesNewRoman1" fo:font-size="9.19999980926514pt" style:font-size-asian="9.19999980926514pt" style:font-name-complex="TimesNewRoman1" style:font-size-complex="9.19999980926514pt"/>
    </style:style>
    <style:style style:name="T12" style:family="text">
      <style:text-properties fo:color="#000000" style:font-name="Calibri1" fo:font-size="17.2999992370605pt" style:font-size-asian="17.2999992370605pt" style:font-name-complex="Calibri1" style:font-size-complex="17.2999992370605pt" style:text-scale="87%"/>
    </style:style>
    <style:style style:name="T13" style:family="text">
      <style:text-properties fo:color="#000000" style:font-name="TimesNewRoman1" fo:font-size="9.5pt" style:font-size-asian="9.5pt" style:font-name-complex="TimesNewRoman1" style:font-size-complex="9.5pt"/>
    </style:style>
    <style:style style:name="T14" style:family="text">
      <style:text-properties fo:color="#000000" style:font-name="TimesNewRomanPS1" fo:font-size="9.5pt" fo:font-style="italic" style:font-size-asian="9.5pt" style:font-name-complex="TimesNewRomanPS1" style:font-size-complex="9.5pt" style:font-style-complex="italic"/>
    </style:style>
    <style:style style:name="T15" style:family="text">
      <style:text-properties fo:color="#000000" style:font-name="Calibri1" fo:font-size="10pt" style:font-size-asian="10pt" style:font-name-complex="Calibri1" style:font-size-complex="10pt"/>
    </style:style>
    <style:style style:name="T16" style:family="text">
      <style:text-properties fo:color="#000000" style:font-name="Calibri1" fo:font-size="15pt" style:font-size-asian="15pt" style:font-name-complex="Calibri1" style:font-size-complex="15pt" style:text-scale="87%"/>
    </style:style>
    <style:style style:name="T17" style:family="text">
      <style:text-properties fo:color="#000000" style:font-name="TimesNewRoman1" fo:font-size="10.5pt" style:font-size-asian="10.5pt" style:font-name-complex="TimesNewRoman1" style:font-size-complex="10.5pt"/>
    </style:style>
    <style:style style:name="T18" style:family="text">
      <style:text-properties fo:color="#000000" style:font-name="TimesNewRomanPS1" fo:font-size="10.5pt" fo:font-style="italic" style:font-size-asian="10.5pt" style:font-name-complex="TimesNewRomanPS1" style:font-size-complex="10.5pt" style:font-style-complex="italic"/>
    </style:style>
    <style:style style:name="T19" style:family="text">
      <style:text-properties fo:color="#000000" style:font-name="Calibri1" fo:font-size="13.8000001907349pt" style:font-size-asian="13.8000001907349pt" style:font-name-complex="Calibri1" style:font-size-complex="13.8000001907349pt" style:text-scale="87%"/>
    </style:style>
    <style:style style:name="T20" style:family="text">
      <style:text-properties fo:color="#000000" style:font-name="Calibri1" fo:font-size="9pt" fo:font-style="italic" style:font-size-asian="9pt" style:font-name-complex="Calibri1" style:font-size-complex="9pt" style:font-style-complex="italic"/>
    </style:style>
    <style:style style:name="T21" style:family="text">
      <style:text-properties fo:color="#000000" style:font-name="Calibri1" fo:font-size="8.69999980926514pt" style:font-size-asian="8.69999980926514pt" style:font-name-complex="Calibri1" style:font-size-complex="8.69999980926514pt"/>
    </style:style>
    <style:style style:name="T22" style:family="text">
      <style:text-properties fo:color="#000000" style:font-name="Calibri1" fo:font-size="8.69999980926514pt" fo:font-style="italic" style:font-size-asian="8.69999980926514pt" style:font-name-complex="Calibri1" style:font-size-complex="8.69999980926514pt" style:font-style-complex="italic"/>
    </style:style>
    <style:style style:name="T23" style:family="text">
      <style:text-properties fo:color="#000000" style:font-name="TimesNewRoman1" fo:font-size="5pt" style:font-size-asian="5pt" style:font-name-complex="TimesNewRoman1" style:font-size-complex="5pt"/>
    </style:style>
    <style:style style:name="T24" style:family="text">
      <style:text-properties fo:color="#000000" style:font-name="TimesNewRoman1" fo:font-size="8.5pt" style:font-size-asian="8.5pt" style:font-name-complex="TimesNewRoman1" style:font-size-complex="8.5pt"/>
    </style:style>
    <style:style style:name="T25" style:family="text">
      <style:text-properties fo:color="#000000" style:font-name="Calibri1" fo:font-size="5.19999980926514pt" style:font-size-asian="5.19999980926514pt" style:font-name-complex="Calibri1" style:font-size-complex="5.19999980926514pt"/>
    </style:style>
    <style:style style:name="T26" style:family="text">
      <style:text-properties fo:color="#000000" style:font-name="Calibri1" fo:font-size="9pt" style:font-size-asian="9pt" style:font-name-complex="Calibri1" style:font-size-complex="9pt"/>
    </style:style>
    <style:style style:name="T27" style:family="text">
      <style:text-properties fo:color="#000000" style:font-name="TimesNewRoman1" fo:font-size="6.09999990463257pt" style:font-size-asian="6.09999990463257pt" style:font-name-complex="TimesNewRoman1" style:font-size-complex="6.09999990463257pt"/>
    </style:style>
    <style:style style:name="T28" style:family="text">
      <style:text-properties fo:color="#000000" style:font-name="Calibri1" fo:font-size="13.8000001907349pt" fo:font-style="italic" style:font-size-asian="13.8000001907349pt" style:font-name-complex="Calibri1" style:font-size-complex="13.8000001907349pt" style:font-style-complex="italic" style:text-scale="87%"/>
    </style:style>
    <style:style style:name="T29" style:family="text">
      <style:text-properties fo:color="#ffffff" style:font-name="TimesNewRoman1" fo:font-size="1pt" style:font-size-asian="1pt" style:font-name-complex="TimesNewRoman1" style:font-size-complex="1pt"/>
    </style:style>
    <style:style style:name="T30" style:family="text">
      <style:text-properties fo:color="#ffffff" style:font-name="TimesNewRoman1" fo:font-size="6.09999990463257pt" style:font-size-asian="6.09999990463257pt" style:font-name-complex="TimesNewRoman1" style:font-size-complex="6.09999990463257pt"/>
    </style:style>
    <style:style style:name="T31" style:family="text">
      <style:text-properties fo:color="#000000" style:font-name="TimesNewRomanPS1" fo:font-size="9.5pt" fo:font-weight="bold" style:font-size-asian="9.5pt" style:font-name-complex="TimesNewRomanPS1" style:font-size-complex="9.5pt" style:font-weight-complex="bold"/>
    </style:style>
    <style:style style:name="T32" style:family="text">
      <style:text-properties fo:color="#000000" style:font-name="TimesNewRomanPS1" fo:font-size="10.5pt" fo:font-style="italic" fo:font-weight="bold" style:font-size-asian="10.5pt" style:font-name-complex="TimesNewRomanPS1" style:font-size-complex="10.5pt" style:font-style-complex="italic" style:font-weight-complex="bold"/>
    </style:style>
    <style:style style:name="T33" style:family="text">
      <style:text-properties fo:color="#000000" style:font-name="TimesNewRomanPS1" fo:font-size="10.5pt" fo:font-weight="bold" style:font-size-asian="10.5pt" style:font-name-complex="TimesNewRomanPS1" style:font-size-complex="10.5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16.508cm" svg:height="1.335cm" svg:x="10.291cm" svg:y="8.897cm">
          <draw:text-box>
            <text:p text:style-name="P1"><text:span text:style-name="T1">FENIKSY, ŁABĘDZIE, MOTYLE</text:span></text:p>
          </draw:text-box>
        </draw:frame>
        <draw:line draw:style-name="gr2" draw:text-style-name="P3" draw:layer="layout" svg:x1="10.33cm" svg:y1="8.384cm" svg:x2="18.28cm" svg:y2="8.384cm">
          <text:p/>
        </draw:line>
        <draw:line draw:style-name="gr3" draw:text-style-name="P3" draw:layer="layout" svg:x1="17.91cm" svg:y1="15.001cm" svg:x2="18.757cm" svg:y2="15.001cm">
          <text:p/>
        </draw:line>
        <draw:line draw:style-name="gr4" draw:text-style-name="P3" draw:layer="layout" svg:x1="17.91cm" svg:y1="15.001cm" svg:x2="18.757cm" svg:y2="15.001cm">
          <text:p/>
        </draw:line>
        <draw:frame draw:style-name="gr5" draw:text-style-name="P4" draw:layer="layout" svg:width="11.047cm" svg:height="0.894cm" svg:x="10.309cm" svg:y="10.121cm">
          <draw:text-box>
            <text:p text:style-name="P1"><text:span text:style-name="T2">Media i kultura transformacji</text:span></text:p>
          </draw:text-box>
        </draw:frame>
      </draw:page>
      <draw:page draw:name="page2" draw:style-name="dp1" draw:master-page-name="master-page26">
        <draw:line draw:style-name="gr2" draw:text-style-name="P3" draw:layer="layout" svg:x1="2.57cm" svg:y1="8.399cm" svg:x2="8.708cm" svg:y2="8.399cm">
          <text:p/>
        </draw:line>
        <draw:frame draw:style-name="gr6" draw:text-style-name="P5" draw:layer="layout" svg:width="2.931cm" svg:height="2.871cm" svg:x="5.286cm" svg:y="8.322cm">
          <draw:text-box>
            <text:p text:style-name="P1"><text:span text:style-name="T3">F I</text:span></text:p>
          </draw:text-box>
        </draw:frame>
        <draw:frame draw:style-name="gr6" draw:text-style-name="P5" draw:layer="layout" svg:width="4.235cm" svg:height="2.871cm" svg:x="6.69cm" svg:y="8.322cm">
          <draw:text-box>
            <text:p text:style-name="P1"><text:span text:style-name="T3">ILM</text:span></text:p>
          </draw:text-box>
        </draw:frame>
        <draw:polygon draw:style-name="gr7" draw:text-style-name="P6" draw:layer="layout" svg:width="0.457cm" svg:height="0.311cm" svg:x="8.251cm" svg:y="8.841cm" svg:viewBox="0 0 458 312" draw:points="0,312 458,312 458,0 0,0">
          <text:p/>
        </draw:polygon>
        <draw:polygon draw:style-name="gr7" draw:text-style-name="P6" draw:layer="layout" svg:width="0.457cm" svg:height="0.311cm" svg:x="8.251cm" svg:y="9.56cm" svg:viewBox="0 0 458 312" draw:points="0,312 458,312 458,0 0,0">
          <text:p/>
        </draw:polygon>
        <draw:polygon draw:style-name="gr7" draw:text-style-name="P6" draw:layer="layout" svg:width="0.457cm" svg:height="0.312cm" svg:x="8.251cm" svg:y="10.274cm" svg:viewBox="0 0 458 313" draw:points="0,313 458,313 458,0 0,0">
          <text:p/>
        </draw:polygon>
        <draw:polygon draw:style-name="gr7" draw:text-style-name="P6" draw:layer="layout" svg:width="0.457cm" svg:height="0.312cm" svg:x="8.251cm" svg:y="10.987cm" svg:viewBox="0 0 458 313" draw:points="0,313 458,313 458,0 0,0">
          <text:p/>
        </draw:polygon>
        <draw:line draw:style-name="gr3" draw:text-style-name="P3" draw:layer="layout" svg:x1="3.37cm" svg:y1="4.421cm" svg:x2="3.37cm" svg:y2="3.521cm">
          <text:p/>
        </draw:line>
        <draw:line draw:style-name="gr3" draw:text-style-name="P3" draw:layer="layout" svg:x1="3.04cm" svg:y1="4.751cm" svg:x2="2.14cm" svg:y2="4.751cm">
          <text:p/>
        </draw:line>
        <draw:line draw:style-name="gr4" draw:text-style-name="P3" draw:layer="layout" svg:x1="3.37cm" svg:y1="4.421cm" svg:x2="3.37cm" svg:y2="3.521cm">
          <text:p/>
        </draw:line>
        <draw:line draw:style-name="gr3" draw:text-style-name="P3" draw:layer="layout" svg:x1="10.62cm" svg:y1="3.575cm" svg:x2="10.62cm" svg:y2="4.421cm">
          <text:p/>
        </draw:line>
        <draw:line draw:style-name="gr3" draw:text-style-name="P3" draw:layer="layout" svg:x1="2.193cm" svg:y1="15.001cm" svg:x2="3.04cm" svg:y2="15.001cm">
          <text:p/>
        </draw:line>
        <draw:line draw:style-name="gr4" draw:text-style-name="P3" draw:layer="layout" svg:x1="10.62cm" svg:y1="3.575cm" svg:x2="10.62cm" svg:y2="4.421cm">
          <text:p/>
        </draw:line>
        <draw:frame draw:style-name="gr8" draw:text-style-name="P7" draw:layer="layout" svg:width="7.91cm" svg:height="0.822cm" svg:x="5.352cm" svg:y="10.644cm">
          <draw:text-box>
            <text:p text:style-name="P1"><text:span text:style-name="T4">i media audiowizualne</text:span></text:p>
          </draw:text-box>
        </draw:frame>
      </draw:page>
      <draw:page draw:name="page3" draw:style-name="dp1" draw:master-page-name="master-page39">
        <draw:polygon draw:style-name="gr9" draw:text-style-name="P8" draw:layer="layout" svg:width="5.246cm" svg:height="1.8cm" svg:x="10.35cm" svg:y="4.451cm" svg:viewBox="0 0 5247 1801" draw:points="0,1801 5247,1801 5247,0 0,0">
          <text:p/>
        </draw:polygon>
        <draw:frame draw:style-name="gr10" draw:text-style-name="P9" draw:layer="layout" svg:width="21.749cm" svg:height="1.025cm" svg:x="8.567cm" svg:y="6.861cm">
          <draw:text-box>
            <text:p text:style-name="P1"><text:span text:style-name="T5">M a ł g o r z a t a <text:s text:c="2"/>L i s o w s k a - M a g d z i a r z</text:span></text:p>
          </draw:text-box>
        </draw:frame>
        <draw:line draw:style-name="gr2" draw:text-style-name="P3" draw:layer="layout" svg:x1="7.1cm" svg:y1="8.399cm" svg:x2="18.7cm" svg:y2="8.399cm">
          <text:p/>
        </draw:line>
        <draw:frame draw:style-name="gr11" draw:text-style-name="P10" draw:layer="layout" svg:width="18.794cm" svg:height="0.653cm" svg:x="7.103cm" svg:y="22.627cm">
          <draw:text-box>
            <text:p text:style-name="P1"><text:span text:style-name="T6">w y d a w n i c t w o <text:s text:c="2"/>u n i w e r s y t e t u <text:s text:c="2"/>j a g i e l l o ńs k i e g o</text:span></text:p>
          </draw:text-box>
        </draw:frame>
        <draw:frame draw:style-name="gr12" draw:text-style-name="P11" draw:layer="layout" svg:width="26.46cm" svg:height="2.135cm" svg:x="7.044cm" svg:y="8.755cm">
          <draw:text-box>
            <text:p text:style-name="P1"><text:span text:style-name="T7">FENIKSY, ŁABĘDZIE, MOTYLE</text:span></text:p>
          </draw:text-box>
        </draw:frame>
        <draw:line draw:style-name="gr3" draw:text-style-name="P3" draw:layer="layout" svg:x1="17.6cm" svg:y1="4.421cm" svg:x2="17.6cm" svg:y2="3.521cm">
          <text:p/>
        </draw:line>
        <draw:line draw:style-name="gr3" draw:text-style-name="P3" draw:layer="layout" svg:x1="17.93cm" svg:y1="4.751cm" svg:x2="18.83cm" svg:y2="4.751cm">
          <text:p/>
        </draw:line>
        <draw:line draw:style-name="gr4" draw:text-style-name="P3" draw:layer="layout" svg:x1="17.6cm" svg:y1="4.421cm" svg:x2="17.6cm" svg:y2="3.521cm">
          <text:p/>
        </draw:line>
        <draw:line draw:style-name="gr4" draw:text-style-name="P3" draw:layer="layout" svg:x1="17.93cm" svg:y1="4.751cm" svg:x2="18.83cm" svg:y2="4.751cm">
          <text:p/>
        </draw:line>
        <draw:line draw:style-name="gr3" draw:text-style-name="P3" draw:layer="layout" svg:x1="10.35cm" svg:y1="3.575cm" svg:x2="10.35cm" svg:y2="4.421cm">
          <text:p/>
        </draw:line>
        <draw:line draw:style-name="gr3" draw:text-style-name="P3" draw:layer="layout" svg:x1="17.93cm" svg:y1="15.001cm" svg:x2="18.777cm" svg:y2="15.001cm">
          <text:p/>
        </draw:line>
        <draw:line draw:style-name="gr4" draw:text-style-name="P3" draw:layer="layout" svg:x1="10.35cm" svg:y1="3.575cm" svg:x2="10.35cm" svg:y2="4.421cm">
          <text:p/>
        </draw:line>
        <draw:line draw:style-name="gr4" draw:text-style-name="P3" draw:layer="layout" svg:x1="17.93cm" svg:y1="15.001cm" svg:x2="18.777cm" svg:y2="15.001cm">
          <text:p/>
        </draw:line>
        <draw:frame draw:style-name="gr13" draw:text-style-name="P12" draw:layer="layout" svg:width="17.816cm" svg:height="1.44cm" svg:x="7.073cm" svg:y="10.723cm">
          <draw:text-box>
            <text:p text:style-name="P1"><text:span text:style-name="T8">Media i kultura transformacji</text:span></text:p>
          </draw:text-box>
        </draw:frame>
      </draw:page>
      <draw:page draw:name="page4" draw:style-name="dp1" draw:master-page-name="master-page60">
        <draw:frame draw:style-name="gr14" draw:text-style-name="P13" draw:layer="layout" svg:width="10.369cm" svg:height="0.353cm" svg:x="5.095cm" svg:y="6.789cm">
          <draw:text-box>
            <text:p text:style-name="P1"><text:span text:style-name="T9">Publikacja doﬁ nansowana przez Uniwersytet Jagielloński ze środków Wydziału </text:span></text:p>
          </draw:text-box>
        </draw:frame>
        <draw:frame draw:style-name="gr14" draw:text-style-name="P13" draw:layer="layout" svg:width="8.943cm" svg:height="0.353cm" svg:x="5.095cm" svg:y="7.177cm">
          <draw:text-box>
            <text:p text:style-name="P1"><text:span text:style-name="T9">Zarządzania i Komunikacji Społecznej oraz Instytutu Dziennikarstwa </text:span></text:p>
          </draw:text-box>
        </draw:frame>
        <draw:frame draw:style-name="gr14" draw:text-style-name="P13" draw:layer="layout" svg:width="3.312cm" svg:height="0.353cm" svg:x="5.095cm" svg:y="7.565cm">
          <draw:text-box>
            <text:p text:style-name="P1"><text:span text:style-name="T9">i Komunikacji Społecznej</text:span></text:p>
          </draw:text-box>
        </draw:frame>
        <draw:frame draw:style-name="gr14" draw:text-style-name="P13" draw:layer="layout" svg:width="1.323cm" svg:height="0.353cm" svg:x="5.095cm" svg:y="8.753cm">
          <draw:text-box>
            <text:p text:style-name="P1"><text:span text:style-name="T9">Recenzent</text:span></text:p>
          </draw:text-box>
        </draw:frame>
        <draw:frame draw:style-name="gr14" draw:text-style-name="P13" draw:layer="layout" svg:width="5.167cm" svg:height="0.353cm" svg:x="5.095cm" svg:y="9.241cm">
          <draw:text-box>
            <text:p text:style-name="P1"><text:span text:style-name="T10">dr hab. Agnieszka Ogonowska, prof. UP</text:span></text:p>
          </draw:text-box>
        </draw:frame>
        <draw:frame draw:style-name="gr14" draw:text-style-name="P13" draw:layer="layout" svg:width="1.966cm" svg:height="0.353cm" svg:x="5.095cm" svg:y="10.029cm">
          <draw:text-box>
            <text:p text:style-name="P1"><text:span text:style-name="T9">Projekt okładki</text:span></text:p>
          </draw:text-box>
        </draw:frame>
        <draw:frame draw:style-name="gr14" draw:text-style-name="P13" draw:layer="layout" svg:width="1.606cm" svg:height="0.353cm" svg:x="5.095cm" svg:y="10.518cm">
          <draw:text-box>
            <text:p text:style-name="P1"><text:span text:style-name="T10">Paweł Bigos</text:span></text:p>
          </draw:text-box>
        </draw:frame>
        <draw:frame draw:style-name="gr14" draw:text-style-name="P13" draw:layer="layout" svg:width="6.458cm" svg:height="0.353cm" svg:x="5.095cm" svg:y="10.956cm">
          <draw:text-box>
            <text:p text:style-name="P1"><text:span text:style-name="T9">Fotograﬁ a na okładce: Paula Rettinger-Wietoszko</text:span></text:p>
          </draw:text-box>
        </draw:frame>
        <draw:frame draw:style-name="gr14" draw:text-style-name="P13" draw:layer="layout" svg:width="9.963cm" svg:height="0.353cm" svg:x="5.095cm" svg:y="12.344cm">
          <draw:text-box>
            <text:p text:style-name="P1"><text:span text:style-name="T9">© <text:s/>Copyright by Małgorzata Lisowska-Magdziarz &amp; Uniwersytet Jagielloński</text:span></text:p>
          </draw:text-box>
        </draw:frame>
        <draw:frame draw:style-name="gr14" draw:text-style-name="P13" draw:layer="layout" svg:width="0.317cm" svg:height="0.353cm" svg:x="5.095cm" svg:y="12.732cm">
          <draw:text-box>
            <text:p text:style-name="P1"><text:span text:style-name="T9"><text:s/></text:span></text:p>
          </draw:text-box>
        </draw:frame>
        <draw:frame draw:style-name="gr14" draw:text-style-name="P13" draw:layer="layout" svg:width="3.249cm" svg:height="0.353cm" svg:x="5.495cm" svg:y="12.732cm">
          <draw:text-box>
            <text:p text:style-name="P1"><text:span text:style-name="T9">Wydanie I, Kraków 2012</text:span></text:p>
          </draw:text-box>
        </draw:frame>
        <draw:frame draw:style-name="gr14" draw:text-style-name="P13" draw:layer="layout" svg:width="0.317cm" svg:height="0.353cm" svg:x="5.095cm" svg:y="13.12cm">
          <draw:text-box>
            <text:p text:style-name="P1"><text:span text:style-name="T9"><text:s/></text:span></text:p>
          </draw:text-box>
        </draw:frame>
        <draw:frame draw:style-name="gr14" draw:text-style-name="P13" draw:layer="layout" svg:width="2.373cm" svg:height="0.353cm" svg:x="5.495cm" svg:y="13.12cm">
          <draw:text-box>
            <text:p text:style-name="P1"><text:span text:style-name="T9">All rights reserved</text:span></text:p>
          </draw:text-box>
        </draw:frame>
        <draw:frame draw:style-name="gr14" draw:text-style-name="P13" draw:layer="layout" svg:width="11.013cm" svg:height="0.353cm" svg:x="5.095cm" svg:y="14.208cm">
          <draw:text-box>
            <text:p text:style-name="P1"><text:span text:style-name="T9">Niniejszy utwór ani żaden jego fragment nie może być reprodukowany, przetwarzany </text:span></text:p>
          </draw:text-box>
        </draw:frame>
        <draw:frame draw:style-name="gr14" draw:text-style-name="P13" draw:layer="layout" svg:width="10.361cm" svg:height="0.353cm" svg:x="5.095cm" svg:y="14.596cm">
          <draw:text-box>
            <text:p text:style-name="P1"><text:span text:style-name="T9">i rozpowszechniany w jakikolwiek sposób za pomocą urządzeń elektronicznych, </text:span></text:p>
          </draw:text-box>
        </draw:frame>
        <draw:frame draw:style-name="gr14" draw:text-style-name="P13" draw:layer="layout" svg:width="9.396cm" svg:height="0.353cm" svg:x="5.095cm" svg:y="14.984cm">
          <draw:text-box>
            <text:p text:style-name="P1"><text:span text:style-name="T9">mechanicznych, kopiujących, nagrywających i innych oraz nie może być </text:span></text:p>
          </draw:text-box>
        </draw:frame>
        <draw:frame draw:style-name="gr14" draw:text-style-name="P13" draw:layer="layout" svg:width="10.979cm" svg:height="0.353cm" svg:x="5.095cm" svg:y="15.372cm">
          <draw:text-box>
            <text:p text:style-name="P1"><text:span text:style-name="T9">przechowywany w żadnym systemie informatycznym bez uprzedniej pisemnej zgody </text:span></text:p>
          </draw:text-box>
        </draw:frame>
        <draw:frame draw:style-name="gr14" draw:text-style-name="P13" draw:layer="layout" svg:width="1.374cm" svg:height="0.353cm" svg:x="5.095cm" svg:y="15.76cm">
          <draw:text-box>
            <text:p text:style-name="P1"><text:span text:style-name="T9">Wydawcy.</text:span></text:p>
          </draw:text-box>
        </draw:frame>
        <draw:frame draw:style-name="gr15" draw:text-style-name="P14" draw:layer="layout" svg:width="3.414cm" svg:height="0.365cm" svg:x="5.095cm" svg:y="17.311cm">
          <draw:text-box>
            <text:p text:style-name="P1"><text:span text:style-name="T11">ISBN 978-83-233-3418-7</text:span></text:p>
          </draw:text-box>
        </draw:frame>
        <draw:frame draw:style-name="gr15" draw:text-style-name="P14" draw:layer="layout" svg:width="1.619cm" svg:height="0.365cm" svg:x="5.095cm" svg:y="20.168cm">
          <draw:text-box>
            <text:p text:style-name="P1"><text:span text:style-name="T11">www.wuj.pl</text:span></text:p>
          </draw:text-box>
        </draw:frame>
        <draw:frame draw:style-name="gr15" draw:text-style-name="P14" draw:layer="layout" svg:width="5.865cm" svg:height="0.365cm" svg:x="5.095cm" svg:y="21.321cm">
          <draw:text-box>
            <text:p text:style-name="P1"><text:span text:style-name="T11">Wydawnictwo Uniwersytetu Jagiellońskiego</text:span></text:p>
          </draw:text-box>
        </draw:frame>
        <draw:frame draw:style-name="gr15" draw:text-style-name="P14" draw:layer="layout" svg:width="6.708cm" svg:height="0.365cm" svg:x="5.095cm" svg:y="21.674cm">
          <draw:text-box>
            <text:p text:style-name="P1"><text:span text:style-name="T11">Redakcja: ul. Michałowskiego 9/2, 31-126 Kraków</text:span></text:p>
          </draw:text-box>
        </draw:frame>
        <draw:frame draw:style-name="gr15" draw:text-style-name="P14" draw:layer="layout" svg:width="5.268cm" svg:height="0.365cm" svg:x="5.095cm" svg:y="22.026cm">
          <draw:text-box>
            <text:p text:style-name="P1"><text:span text:style-name="T11">tel. 12-631-18-81, tel./fax 12-631-18-83</text:span></text:p>
          </draw:text-box>
        </draw:frame>
        <draw:frame draw:style-name="gr15" draw:text-style-name="P14" draw:layer="layout" svg:width="7.038cm" svg:height="0.365cm" svg:x="5.095cm" svg:y="22.379cm">
          <draw:text-box>
            <text:p text:style-name="P1"><text:span text:style-name="T11">Dystrybucja: tel. 12-631-01-97, tel./fax 12-631-01-98</text:span></text:p>
          </draw:text-box>
        </draw:frame>
        <draw:frame draw:style-name="gr15" draw:text-style-name="P14" draw:layer="layout" svg:width="6.365cm" svg:height="0.365cm" svg:x="5.095cm" svg:y="22.732cm">
          <draw:text-box>
            <text:p text:style-name="P1"><text:span text:style-name="T11">tel. kom. 506-006-674, e-mail: sprzedaz@wuj.pl</text:span></text:p>
          </draw:text-box>
        </draw:frame>
        <draw:frame draw:style-name="gr16" draw:text-style-name="P3" draw:layer="layout" svg:width="1.573cm" svg:height="0.73cm" svg:x="5.094cm" svg:y="19.398cm">
          <draw:image xlink:href="Pictures/100000000000005D0000002CE306D81BB00E3230.png" xlink:type="simple" xlink:show="embed" xlink:actuate="onLoad" loext:mime-type="image/png">
            <text:p/>
          </draw:image>
        </draw:frame>
        <draw:frame draw:style-name="gr15" draw:text-style-name="P14" draw:layer="layout" svg:width="7.876cm" svg:height="0.365cm" svg:x="5.095cm" svg:y="23.085cm">
          <draw:text-box>
            <text:p text:style-name="P1"><text:span text:style-name="T11">Konto: PEKAO SA, nr 80 1240 4722 1111 0000 4856 3325</text:span></text:p>
          </draw:text-box>
        </draw:frame>
      </draw:page>
      <draw:page draw:name="page5" draw:style-name="dp1" draw:master-page-name="master-page73">
        <draw:frame draw:style-name="gr17" draw:text-style-name="P15" draw:layer="layout" svg:width="2.466cm" svg:height="0.611cm" svg:x="13.246cm" svg:y="7.892cm">
          <draw:text-box>
            <text:p text:style-name="P1"><text:span text:style-name="T12">SPIS TREŚCI</text:span></text:p>
          </draw:text-box>
        </draw:frame>
        <draw:frame draw:style-name="gr18" draw:text-style-name="P16" draw:layer="layout" svg:width="10.374cm" svg:height="0.369cm" svg:x="4.895cm" svg:y="9.274cm">
          <draw:text-box>
            <text:p text:style-name="P1"><text:span text:style-name="T13">Wstęp. KULTURA TRANSFORMACJI ....................................................... <text:s/></text:span></text:p>
          </draw:text-box>
        </draw:frame>
        <draw:frame draw:style-name="gr18" draw:text-style-name="P16" draw:layer="layout" svg:width="0.334cm" svg:height="0.369cm" svg:x="15.627cm" svg:y="9.274cm">
          <draw:text-box>
            <text:p text:style-name="P1"><text:span text:style-name="T13">9</text:span></text:p>
          </draw:text-box>
        </draw:frame>
        <draw:frame draw:style-name="gr18" draw:text-style-name="P16" draw:layer="layout" svg:width="7.825cm" svg:height="0.369cm" svg:x="4.895cm" svg:y="10.197cm">
          <draw:text-box>
            <text:p text:style-name="P1"><text:span text:style-name="T13">I. TELEWIZYJNA OPOWIEŚĆ TRANSFORMACYJNA</text:span></text:p>
          </draw:text-box>
        </draw:frame>
        <draw:frame draw:style-name="gr18" draw:text-style-name="P16" draw:layer="layout" svg:width="9.866cm" svg:height="0.369cm" svg:x="5.395cm" svg:y="10.72cm">
          <draw:text-box>
            <text:p text:style-name="P1"><text:span text:style-name="T13">Formuła, gatunek, formaty 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73cm" svg:y="10.72cm">
          <draw:text-box>
            <text:p text:style-name="P1"><text:span text:style-name="T13">15</text:span></text:p>
          </draw:text-box>
        </draw:frame>
        <draw:frame draw:style-name="gr18" draw:text-style-name="P16" draw:layer="layout" svg:width="9.866cm" svg:height="0.369cm" svg:x="5.395cm" svg:y="11.144cm">
          <draw:text-box>
            <text:p text:style-name="P1"><text:span text:style-name="T13">Poradniki: od howtoizmu do stylu życia .................................................. <text:s/></text:span></text:p>
          </draw:text-box>
        </draw:frame>
        <draw:frame draw:style-name="gr18" draw:text-style-name="P16" draw:layer="layout" svg:width="0.341cm" svg:height="0.369cm" svg:x="15.482cm" svg:y="11.144cm">
          <draw:text-box>
            <text:p text:style-name="P1"><text:span text:style-name="T13">16</text:span></text:p>
          </draw:text-box>
        </draw:frame>
        <draw:frame draw:style-name="gr18" draw:text-style-name="P16" draw:layer="layout" svg:width="9.764cm" svg:height="0.369cm" svg:x="5.395cm" svg:y="11.567cm">
          <draw:text-box>
            <text:p text:style-name="P1"><text:span text:style-name="T13">Od „Królowej Jednego Dnia” do „Ekstremalnej Przemiany” ................. <text:s/></text:span></text:p>
          </draw:text-box>
        </draw:frame>
        <draw:frame draw:style-name="gr18" draw:text-style-name="P16" draw:layer="layout" svg:width="0.341cm" svg:height="0.369cm" svg:x="15.476cm" svg:y="11.567cm">
          <draw:text-box>
            <text:p text:style-name="P1"><text:span text:style-name="T13">21</text:span></text:p>
          </draw:text-box>
        </draw:frame>
        <draw:frame draw:style-name="gr18" draw:text-style-name="P16" draw:layer="layout" svg:width="9.857cm" svg:height="0.369cm" svg:x="5.395cm" svg:y="11.99cm">
          <draw:text-box>
            <text:p text:style-name="P1"><text:span text:style-name="T13">Wyznaczniki gatunkowe .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6cm" svg:y="11.99cm">
          <draw:text-box>
            <text:p text:style-name="P1"><text:span text:style-name="T13">24</text:span></text:p>
          </draw:text-box>
        </draw:frame>
        <draw:frame draw:style-name="gr18" draw:text-style-name="P16" draw:layer="layout" svg:width="9.87cm" svg:height="0.369cm" svg:x="5.395cm" svg:y="12.414cm">
          <draw:text-box>
            <text:p text:style-name="P1"><text:span text:style-name="T13">Prywatność i ponowoczesność 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63cm" svg:y="12.414cm">
          <draw:text-box>
            <text:p text:style-name="P1"><text:span text:style-name="T13">27</text:span></text:p>
          </draw:text-box>
        </draw:frame>
        <draw:frame draw:style-name="gr18" draw:text-style-name="P16" draw:layer="layout" svg:width="9.823cm" svg:height="0.369cm" svg:x="5.395cm" svg:y="12.837cm">
          <draw:text-box>
            <text:p text:style-name="P1"><text:span text:style-name="T13">Etapy przemiany: od impasu do szczęśliwego zakończenia .................... <text:s/></text:span></text:p>
          </draw:text-box>
        </draw:frame>
        <draw:frame draw:style-name="gr18" draw:text-style-name="P16" draw:layer="layout" svg:width="0.341cm" svg:height="0.369cm" svg:x="15.483cm" svg:y="12.837cm">
          <draw:text-box>
            <text:p text:style-name="P1"><text:span text:style-name="T13">31</text:span></text:p>
          </draw:text-box>
        </draw:frame>
        <draw:frame draw:style-name="gr18" draw:text-style-name="P16" draw:layer="layout" svg:width="9.743cm" svg:height="0.369cm" svg:x="5.395cm" svg:y="13.26cm">
          <draw:text-box>
            <text:p text:style-name="P1"><text:span text:style-name="T13">Uczestnicy: bohaterowie, mistrz przemiany, eksperci ............................ <text:s/></text:span></text:p>
          </draw:text-box>
        </draw:frame>
        <draw:frame draw:style-name="gr18" draw:text-style-name="P16" draw:layer="layout" svg:width="0.341cm" svg:height="0.369cm" svg:x="15.461cm" svg:y="13.26cm">
          <draw:text-box>
            <text:p text:style-name="P1"><text:span text:style-name="T13">34</text:span></text:p>
          </draw:text-box>
        </draw:frame>
        <draw:frame draw:style-name="gr18" draw:text-style-name="P16" draw:layer="layout" svg:width="9.794cm" svg:height="0.369cm" svg:x="5.395cm" svg:y="13.684cm">
          <draw:text-box>
            <text:p text:style-name="P1"><text:span text:style-name="T13">Motyl, łabędź, Feniks – schematy metamorfozy ..................................... <text:s/></text:span></text:p>
          </draw:text-box>
        </draw:frame>
        <draw:frame draw:style-name="gr18" draw:text-style-name="P16" draw:layer="layout" svg:width="0.341cm" svg:height="0.369cm" svg:x="15.46cm" svg:y="13.684cm">
          <draw:text-box>
            <text:p text:style-name="P1"><text:span text:style-name="T13">34</text:span></text:p>
          </draw:text-box>
        </draw:frame>
        <draw:frame draw:style-name="gr18" draw:text-style-name="P16" draw:layer="layout" svg:width="9.815cm" svg:height="0.369cm" svg:x="5.395cm" svg:y="14.107cm">
          <draw:text-box>
            <text:p text:style-name="P1"><text:span text:style-name="T13">Mistrzowie przemiany: terapeuci i celebryci ........................................... <text:s/></text:span></text:p>
          </draw:text-box>
        </draw:frame>
        <draw:frame draw:style-name="gr18" draw:text-style-name="P16" draw:layer="layout" svg:width="0.341cm" svg:height="0.369cm" svg:x="15.474cm" svg:y="14.107cm">
          <draw:text-box>
            <text:p text:style-name="P1"><text:span text:style-name="T13">35</text:span></text:p>
          </draw:text-box>
        </draw:frame>
        <draw:frame draw:style-name="gr18" draw:text-style-name="P16" draw:layer="layout" svg:width="9.891cm" svg:height="0.369cm" svg:x="5.395cm" svg:y="14.53cm">
          <draw:text-box>
            <text:p text:style-name="P1"><text:span text:style-name="T13">Rola publiczności: dystans i bliskość ....................................................... <text:s/></text:span></text:p>
          </draw:text-box>
        </draw:frame>
        <draw:frame draw:style-name="gr18" draw:text-style-name="P16" draw:layer="layout" svg:width="0.341cm" svg:height="0.369cm" svg:x="15.465cm" svg:y="14.53cm">
          <draw:text-box>
            <text:p text:style-name="P1"><text:span text:style-name="T13">36</text:span></text:p>
          </draw:text-box>
        </draw:frame>
        <draw:frame draw:style-name="gr18" draw:text-style-name="P16" draw:layer="layout" svg:width="9.777cm" svg:height="0.369cm" svg:x="5.395cm" svg:y="14.954cm">
          <draw:text-box>
            <text:p text:style-name="P1"><text:span text:style-name="T13">Czas: między realizmem a kondensacją .................................................. <text:s/></text:span></text:p>
          </draw:text-box>
        </draw:frame>
        <draw:frame draw:style-name="gr18" draw:text-style-name="P16" draw:layer="layout" svg:width="0.341cm" svg:height="0.369cm" svg:x="15.47cm" svg:y="14.954cm">
          <draw:text-box>
            <text:p text:style-name="P1"><text:span text:style-name="T13">37</text:span></text:p>
          </draw:text-box>
        </draw:frame>
        <draw:frame draw:style-name="gr18" draw:text-style-name="P16" draw:layer="layout" svg:width="9.861cm" svg:height="0.369cm" svg:x="5.395cm" svg:y="15.377cm">
          <draw:text-box>
            <text:p text:style-name="P1"><text:span text:style-name="T13">Niezbędność mediów, konieczność konsumpcji ...................................... <text:s/></text:span></text:p>
          </draw:text-box>
        </draw:frame>
        <draw:frame draw:style-name="gr18" draw:text-style-name="P16" draw:layer="layout" svg:width="0.341cm" svg:height="0.369cm" svg:x="15.469cm" svg:y="15.377cm">
          <draw:text-box>
            <text:p text:style-name="P1"><text:span text:style-name="T13">37</text:span></text:p>
          </draw:text-box>
        </draw:frame>
        <draw:frame draw:style-name="gr18" draw:text-style-name="P16" draw:layer="layout" svg:width="9.849cm" svg:height="0.369cm" svg:x="5.395cm" svg:y="15.8cm">
          <draw:text-box>
            <text:p text:style-name="P1"><text:span text:style-name="T13">Publiczny charakter przemiany 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65cm" svg:y="15.8cm">
          <draw:text-box>
            <text:p text:style-name="P1"><text:span text:style-name="T13">38</text:span></text:p>
          </draw:text-box>
        </draw:frame>
        <draw:frame draw:style-name="gr18" draw:text-style-name="P16" draw:layer="layout" svg:width="9.913cm" svg:height="0.369cm" svg:x="5.395cm" svg:y="16.224cm">
          <draw:text-box>
            <text:p text:style-name="P1"><text:span text:style-name="T13">OT czy </text:span><text:span text:style-name="T14">reality show</text:span><text:span text:style-name="T13">? .......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69cm" svg:y="16.224cm">
          <draw:text-box>
            <text:p text:style-name="P1"><text:span text:style-name="T13">39</text:span></text:p>
          </draw:text-box>
        </draw:frame>
        <draw:frame draw:style-name="gr18" draw:text-style-name="P16" draw:layer="layout" svg:width="9.866cm" svg:height="0.369cm" svg:x="5.395cm" svg:y="16.647cm">
          <draw:text-box>
            <text:p text:style-name="P1"><text:span text:style-name="T13">Styl i estetyka ..................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81cm" svg:y="16.647cm">
          <draw:text-box>
            <text:p text:style-name="P1"><text:span text:style-name="T13">41</text:span></text:p>
          </draw:text-box>
        </draw:frame>
        <draw:frame draw:style-name="gr18" draw:text-style-name="P16" draw:layer="layout" svg:width="9.819cm" svg:height="0.369cm" svg:x="5.395cm" svg:y="17.07cm">
          <draw:text-box>
            <text:p text:style-name="P1"><text:span text:style-name="T13">Konwergencja i transmedialność 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8cm" svg:y="17.07cm">
          <draw:text-box>
            <text:p text:style-name="P1"><text:span text:style-name="T13">41</text:span></text:p>
          </draw:text-box>
        </draw:frame>
        <draw:frame draw:style-name="gr18" draw:text-style-name="P16" draw:layer="layout" svg:width="9.704cm" svg:height="0.369cm" svg:x="5.395cm" svg:y="17.494cm">
          <draw:text-box>
            <text:p text:style-name="P1"><text:span text:style-name="T14">Lifestyle media</text:span><text:span text:style-name="T13"> i paradygmat tożsamościowo-transformacyjny ............. <text:s/></text:span></text:p>
          </draw:text-box>
        </draw:frame>
        <draw:frame draw:style-name="gr18" draw:text-style-name="P16" draw:layer="layout" svg:width="0.341cm" svg:height="0.369cm" svg:x="15.467cm" svg:y="17.494cm">
          <draw:text-box>
            <text:p text:style-name="P1"><text:span text:style-name="T13">42</text:span></text:p>
          </draw:text-box>
        </draw:frame>
        <draw:frame draw:style-name="gr18" draw:text-style-name="P16" draw:layer="layout" svg:width="8.638cm" svg:height="0.369cm" svg:x="4.895cm" svg:y="18.317cm">
          <draw:text-box>
            <text:p text:style-name="P1"><text:span text:style-name="T13">II. WIDZIALNOŚĆ, PRZEZROCZYSTOŚĆ, PODGLĄDANIE</text:span></text:p>
          </draw:text-box>
        </draw:frame>
        <draw:frame draw:style-name="gr18" draw:text-style-name="P16" draw:layer="layout" svg:width="9.87cm" svg:height="0.369cm" svg:x="5.395cm" svg:y="18.84cm">
          <draw:text-box>
            <text:p text:style-name="P1"><text:span text:style-name="T13">Kultura transparencji .......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71cm" svg:y="18.84cm">
          <draw:text-box>
            <text:p text:style-name="P1"><text:span text:style-name="T13">45</text:span></text:p>
          </draw:text-box>
        </draw:frame>
        <draw:frame draw:style-name="gr18" draw:text-style-name="P16" draw:layer="layout" svg:width="9.815cm" svg:height="0.369cm" svg:x="5.395cm" svg:y="19.264cm">
          <draw:text-box>
            <text:p text:style-name="P1"><text:span text:style-name="T13">Zasłanianie przez odsłanianie 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61cm" svg:y="19.264cm">
          <draw:text-box>
            <text:p text:style-name="P1"><text:span text:style-name="T13">48</text:span></text:p>
          </draw:text-box>
        </draw:frame>
        <draw:frame draw:style-name="gr18" draw:text-style-name="P16" draw:layer="layout" svg:width="9.819cm" svg:height="0.369cm" svg:x="5.395cm" svg:y="19.687cm">
          <draw:text-box>
            <text:p text:style-name="P1"><text:span text:style-name="T13">Co można pokazać: ciało, intymność, emocje ......................................... <text:s/></text:span></text:p>
          </draw:text-box>
        </draw:frame>
        <draw:frame draw:style-name="gr18" draw:text-style-name="P16" draw:layer="layout" svg:width="0.341cm" svg:height="0.369cm" svg:x="15.465cm" svg:y="19.687cm">
          <draw:text-box>
            <text:p text:style-name="P1"><text:span text:style-name="T13">49</text:span></text:p>
          </draw:text-box>
        </draw:frame>
        <draw:frame draw:style-name="gr18" draw:text-style-name="P16" draw:layer="layout" svg:width="9.768cm" svg:height="0.369cm" svg:x="5.395cm" svg:y="20.111cm">
          <draw:text-box>
            <text:p text:style-name="P1"><text:span text:style-name="T13">Co można pokazać: zasady działania medium ........................................ <text:s/></text:span></text:p>
          </draw:text-box>
        </draw:frame>
        <draw:frame draw:style-name="gr18" draw:text-style-name="P16" draw:layer="layout" svg:width="0.341cm" svg:height="0.369cm" svg:x="15.475cm" svg:y="20.111cm">
          <draw:text-box>
            <text:p text:style-name="P1"><text:span text:style-name="T13">55</text:span></text:p>
          </draw:text-box>
        </draw:frame>
        <draw:frame draw:style-name="gr18" draw:text-style-name="P16" draw:layer="layout" svg:width="9.861cm" svg:height="0.369cm" svg:x="5.395cm" svg:y="20.534cm">
          <draw:text-box>
            <text:p text:style-name="P1"><text:span text:style-name="T13">Co można pokazać: relacje społeczne ...................................................... <text:s/></text:span></text:p>
          </draw:text-box>
        </draw:frame>
        <draw:frame draw:style-name="gr18" draw:text-style-name="P16" draw:layer="layout" svg:width="0.341cm" svg:height="0.369cm" svg:x="15.471cm" svg:y="20.534cm">
          <draw:text-box>
            <text:p text:style-name="P1"><text:span text:style-name="T13">57</text:span></text:p>
          </draw:text-box>
        </draw:frame>
        <draw:frame draw:style-name="gr18" draw:text-style-name="P16" draw:layer="layout" svg:width="9.874cm" svg:height="0.369cm" svg:x="5.395cm" svg:y="20.957cm">
          <draw:text-box>
            <text:p text:style-name="P1"><text:span text:style-name="T13">Dramaturgia upokorzenia 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69cm" svg:y="20.957cm">
          <draw:text-box>
            <text:p text:style-name="P1"><text:span text:style-name="T13">58</text:span></text:p>
          </draw:text-box>
        </draw:frame>
        <draw:frame draw:style-name="gr18" draw:text-style-name="P16" draw:layer="layout" svg:width="9.878cm" svg:height="0.369cm" svg:x="5.395cm" svg:y="21.381cm">
          <draw:text-box>
            <text:p text:style-name="P1"><text:span text:style-name="T13">W stronę monstruarium ...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55cm" svg:y="21.381cm">
          <draw:text-box>
            <text:p text:style-name="P1"><text:span text:style-name="T13">64</text:span></text:p>
          </draw:text-box>
        </draw:frame>
        <draw:frame draw:style-name="gr18" draw:text-style-name="P16" draw:layer="layout" svg:width="9.861cm" svg:height="0.369cm" svg:x="5.395cm" svg:y="21.804cm">
          <draw:text-box>
            <text:p text:style-name="P1"><text:span text:style-name="T13">Znaczenie autoprezentacji 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58cm" svg:y="21.804cm">
          <draw:text-box>
            <text:p text:style-name="P1"><text:span text:style-name="T13">66</text:span></text:p>
          </draw:text-box>
        </draw:frame>
        <draw:frame draw:style-name="gr18" draw:text-style-name="P16" draw:layer="layout" svg:width="9.756cm" svg:height="0.369cm" svg:x="5.395cm" svg:y="22.227cm">
          <draw:text-box>
            <text:p text:style-name="P1"><text:span text:style-name="T13">Podglądanie, wiarygodność, prawdziwość inscenizowana ..................... <text:s/></text:span></text:p>
          </draw:text-box>
        </draw:frame>
        <draw:frame draw:style-name="gr18" draw:text-style-name="P16" draw:layer="layout" svg:width="0.341cm" svg:height="0.369cm" svg:x="15.458cm" svg:y="22.227cm">
          <draw:text-box>
            <text:p text:style-name="P1"><text:span text:style-name="T13">66</text:span></text:p>
          </draw:text-box>
        </draw:frame>
        <draw:frame draw:style-name="gr18" draw:text-style-name="P16" draw:layer="layout" svg:width="9.781cm" svg:height="0.369cm" svg:x="5.395cm" svg:y="22.651cm">
          <draw:text-box>
            <text:p text:style-name="P1"><text:span text:style-name="T13">Widz i jego dwuznaczne przyjemności ................................................... <text:s/></text:span></text:p>
          </draw:text-box>
        </draw:frame>
        <draw:frame draw:style-name="gr18" draw:text-style-name="P16" draw:layer="layout" svg:width="0.341cm" svg:height="0.369cm" svg:x="15.464cm" svg:y="22.651cm">
          <draw:text-box>
            <text:p text:style-name="P1"><text:span text:style-name="T13">69</text:span></text:p>
          </draw:text-box>
        </draw:frame>
        <draw:frame draw:style-name="gr18" draw:text-style-name="P16" draw:layer="layout" svg:width="9.866cm" svg:height="0.369cm" svg:x="5.395cm" svg:y="23.074cm">
          <draw:text-box>
            <text:p text:style-name="P1"><text:span text:style-name="T13">Transparencja jako spektakl 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47cm" svg:y="23.074cm">
          <draw:text-box>
            <text:p text:style-name="P1"><text:span text:style-name="T13">70</text:span></text:p>
          </draw:text-box>
        </draw:frame>
      </draw:page>
      <draw:page draw:name="page6" draw:style-name="dp1" draw:master-page-name="master-page86">
        <draw:frame draw:style-name="gr19" draw:text-style-name="P17" draw:layer="layout" svg:width="0.352cm" svg:height="0.352cm" svg:x="5.095cm" svg:y="5.747cm">
          <draw:text-box>
            <text:p text:style-name="P1"><text:span text:style-name="T15">6</text:span></text:p>
          </draw:text-box>
        </draw:frame>
        <draw:frame draw:style-name="gr18" draw:text-style-name="P16" draw:layer="layout" svg:width="2.525cm" svg:height="0.369cm" svg:x="5.095cm" svg:y="6.786cm">
          <draw:text-box>
            <text:p text:style-name="P1"><text:span text:style-name="T13">III. TOŻSAMOŚĆ</text:span></text:p>
          </draw:text-box>
        </draw:frame>
        <draw:frame draw:style-name="gr18" draw:text-style-name="P16" draw:layer="layout" svg:width="9.84cm" svg:height="0.369cm" svg:x="5.595cm" svg:y="7.309cm">
          <draw:text-box>
            <text:p text:style-name="P1"><text:span text:style-name="T13">Płynne czasy, płynna tożsamość 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73cm" svg:y="7.309cm">
          <draw:text-box>
            <text:p text:style-name="P1"><text:span text:style-name="T13">75</text:span></text:p>
          </draw:text-box>
        </draw:frame>
        <draw:frame draw:style-name="gr18" draw:text-style-name="P16" draw:layer="layout" svg:width="9.819cm" svg:height="0.369cm" svg:x="5.595cm" svg:y="7.732cm">
          <draw:text-box>
            <text:p text:style-name="P1"><text:span text:style-name="T13">Media i tożsamość technospołeczna ........................................................ <text:s/></text:span></text:p>
          </draw:text-box>
        </draw:frame>
        <draw:frame draw:style-name="gr18" draw:text-style-name="P16" draw:layer="layout" svg:width="0.341cm" svg:height="0.369cm" svg:x="15.666cm" svg:y="7.732cm">
          <draw:text-box>
            <text:p text:style-name="P1"><text:span text:style-name="T13">78</text:span></text:p>
          </draw:text-box>
        </draw:frame>
        <draw:frame draw:style-name="gr18" draw:text-style-name="P16" draw:layer="layout" svg:width="9.9cm" svg:height="0.369cm" svg:x="5.595cm" svg:y="8.156cm">
          <draw:text-box>
            <text:p text:style-name="P1"><text:span text:style-name="T13">Bohaterka OT jako prosumentka 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6cm" svg:y="8.156cm">
          <draw:text-box>
            <text:p text:style-name="P1"><text:span text:style-name="T13">80</text:span></text:p>
          </draw:text-box>
        </draw:frame>
        <draw:frame draw:style-name="gr18" draw:text-style-name="P16" draw:layer="layout" svg:width="9.84cm" svg:height="0.369cm" svg:x="5.595cm" svg:y="8.579cm">
          <draw:text-box>
            <text:p text:style-name="P1"><text:span text:style-name="T13">Stare i nowe media, stare i nowe tożsamości ........................................... <text:s/></text:span></text:p>
          </draw:text-box>
        </draw:frame>
        <draw:frame draw:style-name="gr18" draw:text-style-name="P16" draw:layer="layout" svg:width="0.341cm" svg:height="0.369cm" svg:x="15.678cm" svg:y="8.579cm">
          <draw:text-box>
            <text:p text:style-name="P1"><text:span text:style-name="T13">81</text:span></text:p>
          </draw:text-box>
        </draw:frame>
        <draw:frame draw:style-name="gr18" draw:text-style-name="P16" draw:layer="layout" svg:width="9.84cm" svg:height="0.369cm" svg:x="5.595cm" svg:y="9.002cm">
          <draw:text-box>
            <text:p text:style-name="P1"><text:span text:style-name="T13">Samorealizacja jako spektakl 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65cm" svg:y="9.002cm">
          <draw:text-box>
            <text:p text:style-name="P1"><text:span text:style-name="T13">82</text:span></text:p>
          </draw:text-box>
        </draw:frame>
        <draw:frame draw:style-name="gr18" draw:text-style-name="P16" draw:layer="layout" svg:width="9.845cm" svg:height="0.369cm" svg:x="5.595cm" svg:y="9.426cm">
          <draw:text-box>
            <text:p text:style-name="P1"><text:span text:style-name="T13">Między spontanicznością a kontrolą ........................................................ <text:s/></text:span></text:p>
          </draw:text-box>
        </draw:frame>
        <draw:frame draw:style-name="gr18" draw:text-style-name="P16" draw:layer="layout" svg:width="0.341cm" svg:height="0.369cm" svg:x="15.655cm" svg:y="9.426cm">
          <draw:text-box>
            <text:p text:style-name="P1"><text:span text:style-name="T13">84</text:span></text:p>
          </draw:text-box>
        </draw:frame>
        <draw:frame draw:style-name="gr18" draw:text-style-name="P16" draw:layer="layout" svg:width="9.874cm" svg:height="0.369cm" svg:x="5.595cm" svg:y="9.849cm">
          <draw:text-box>
            <text:p text:style-name="P1"><text:span text:style-name="T13">Tożsamość i nieudane życie 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66cm" svg:y="9.849cm">
          <draw:text-box>
            <text:p text:style-name="P1"><text:span text:style-name="T13">85</text:span></text:p>
          </draw:text-box>
        </draw:frame>
        <draw:frame draw:style-name="gr18" draw:text-style-name="P16" draw:layer="layout" svg:width="9.912cm" svg:height="0.369cm" svg:x="5.595cm" svg:y="10.272cm">
          <draw:text-box>
            <text:p text:style-name="P1"><text:span text:style-name="T13">Ciało, interfejs, relacje .....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61cm" svg:y="10.272cm">
          <draw:text-box>
            <text:p text:style-name="P1"><text:span text:style-name="T13">88</text:span></text:p>
          </draw:text-box>
        </draw:frame>
        <draw:frame draw:style-name="gr18" draw:text-style-name="P16" draw:layer="layout" svg:width="9.912cm" svg:height="0.369cm" svg:x="5.595cm" svg:y="10.696cm">
          <draw:text-box>
            <text:p text:style-name="P1"><text:span text:style-name="T13">Transformacja – symulacja 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81cm" svg:y="10.696cm">
          <draw:text-box>
            <text:p text:style-name="P1"><text:span text:style-name="T13">91</text:span></text:p>
          </draw:text-box>
        </draw:frame>
        <draw:frame draw:style-name="gr18" draw:text-style-name="P16" draw:layer="layout" svg:width="1.543cm" svg:height="0.369cm" svg:x="5.095cm" svg:y="11.519cm">
          <draw:text-box>
            <text:p text:style-name="P1"><text:span text:style-name="T13">IV. CIAŁO</text:span></text:p>
          </draw:text-box>
        </draw:frame>
        <draw:frame draw:style-name="gr18" draw:text-style-name="P16" draw:layer="layout" svg:width="9.874cm" svg:height="0.369cm" svg:x="5.595cm" svg:y="12.042cm">
          <draw:text-box>
            <text:p text:style-name="P1"><text:span text:style-name="T13">Racjonalizacja urody ..........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64cm" svg:y="12.042cm">
          <draw:text-box>
            <text:p text:style-name="P1"><text:span text:style-name="T13">95</text:span></text:p>
          </draw:text-box>
        </draw:frame>
        <draw:frame draw:style-name="gr18" draw:text-style-name="P16" draw:layer="layout" svg:width="9.866cm" svg:height="0.369cm" svg:x="5.595cm" svg:y="12.466cm">
          <draw:text-box>
            <text:p text:style-name="P1"><text:span text:style-name="T13">Społeczeństwo somatyczne ...................................................................... <text:s/></text:span></text:p>
          </draw:text-box>
        </draw:frame>
        <draw:frame draw:style-name="gr18" draw:text-style-name="P16" draw:layer="layout" svg:width="0.341cm" svg:height="0.369cm" svg:x="15.662cm" svg:y="12.466cm">
          <draw:text-box>
            <text:p text:style-name="P1"><text:span text:style-name="T13">98</text:span></text:p>
          </draw:text-box>
        </draw:frame>
        <draw:frame draw:style-name="gr18" draw:text-style-name="P16" draw:layer="layout" svg:width="9.887cm" svg:height="0.369cm" svg:x="5.595cm" svg:y="12.889cm">
          <draw:text-box>
            <text:p text:style-name="P1"><text:span text:style-name="T13">Dyscyplina i miłość własna 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01cm" svg:y="12.889cm">
          <draw:text-box>
            <text:p text:style-name="P1"><text:span text:style-name="T13">100</text:span></text:p>
          </draw:text-box>
        </draw:frame>
        <draw:frame draw:style-name="gr18" draw:text-style-name="P16" draw:layer="layout" svg:width="9.9cm" svg:height="0.369cm" svg:x="5.595cm" svg:y="13.313cm">
          <draw:text-box>
            <text:p text:style-name="P1"><text:span text:style-name="T13">Chudość jako norma ..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cm" svg:y="13.313cm">
          <draw:text-box>
            <text:p text:style-name="P1"><text:span text:style-name="T13">100</text:span></text:p>
          </draw:text-box>
        </draw:frame>
        <draw:frame draw:style-name="gr18" draw:text-style-name="P16" draw:layer="layout" svg:width="9.891cm" svg:height="0.369cm" svg:x="5.595cm" svg:y="13.736cm">
          <draw:text-box>
            <text:p text:style-name="P1"><text:span text:style-name="T13">Czy duże może być piękne 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1cm" svg:y="13.736cm">
          <draw:text-box>
            <text:p text:style-name="P1"><text:span text:style-name="T13">105</text:span></text:p>
          </draw:text-box>
        </draw:frame>
        <draw:frame draw:style-name="gr18" draw:text-style-name="P16" draw:layer="layout" svg:width="9.887cm" svg:height="0.369cm" svg:x="5.595cm" svg:y="14.159cm">
          <draw:text-box>
            <text:p text:style-name="P1"><text:span text:style-name="T13">Co zrobić z ciałem: medykalizacja 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05cm" svg:y="14.159cm">
          <draw:text-box>
            <text:p text:style-name="P1"><text:span text:style-name="T13">106</text:span></text:p>
          </draw:text-box>
        </draw:frame>
        <draw:frame draw:style-name="gr18" draw:text-style-name="P16" draw:layer="layout" svg:width="9.819cm" svg:height="0.369cm" svg:x="5.595cm" svg:y="14.583cm">
          <draw:text-box>
            <text:p text:style-name="P1"><text:span text:style-name="T13">Co zrobić z ciałem: relatywizacja 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04cm" svg:y="14.583cm">
          <draw:text-box>
            <text:p text:style-name="P1"><text:span text:style-name="T13">109</text:span></text:p>
          </draw:text-box>
        </draw:frame>
        <draw:frame draw:style-name="gr18" draw:text-style-name="P16" draw:layer="layout" svg:width="9.883cm" svg:height="0.369cm" svg:x="5.595cm" svg:y="15.006cm">
          <draw:text-box>
            <text:p text:style-name="P1"><text:span text:style-name="T13">Seksualność jako obowiązek 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34cm" svg:y="15.006cm">
          <draw:text-box>
            <text:p text:style-name="P1"><text:span text:style-name="T13">110</text:span></text:p>
          </draw:text-box>
        </draw:frame>
        <draw:frame draw:style-name="gr18" draw:text-style-name="P16" draw:layer="layout" svg:width="9.883cm" svg:height="0.369cm" svg:x="5.595cm" svg:y="15.429cm">
          <draw:text-box>
            <text:p text:style-name="P1"><text:span text:style-name="T13">Gust, klasa, atrakcyjność 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28cm" svg:y="15.429cm">
          <draw:text-box>
            <text:p text:style-name="P1"><text:span text:style-name="T13">112</text:span></text:p>
          </draw:text-box>
        </draw:frame>
        <draw:frame draw:style-name="gr18" draw:text-style-name="P16" draw:layer="layout" svg:width="9.895cm" svg:height="0.369cm" svg:x="5.595cm" svg:y="15.853cm">
          <draw:text-box>
            <text:p text:style-name="P1"><text:span text:style-name="T13">Gdzie jest transgresja? 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39cm" svg:y="15.853cm">
          <draw:text-box>
            <text:p text:style-name="P1"><text:span text:style-name="T13">116</text:span></text:p>
          </draw:text-box>
        </draw:frame>
        <draw:frame draw:style-name="gr18" draw:text-style-name="P16" draw:layer="layout" svg:width="2.792cm" svg:height="0.369cm" svg:x="5.095cm" svg:y="16.676cm">
          <draw:text-box>
            <text:p text:style-name="P1"><text:span text:style-name="T13">V. PŁEĆ I RODZAJ</text:span></text:p>
          </draw:text-box>
        </draw:frame>
        <draw:frame draw:style-name="gr18" draw:text-style-name="P16" draw:layer="layout" svg:width="9.836cm" svg:height="0.369cm" svg:x="5.595cm" svg:y="17.199cm">
          <draw:text-box>
            <text:p text:style-name="P1"><text:span text:style-name="T13">W stronę kultury konsumentek 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32cm" svg:y="17.199cm">
          <draw:text-box>
            <text:p text:style-name="P1"><text:span text:style-name="T13">119</text:span></text:p>
          </draw:text-box>
        </draw:frame>
        <draw:frame draw:style-name="gr18" draw:text-style-name="P16" draw:layer="layout" svg:width="9.908cm" svg:height="0.369cm" svg:x="5.595cm" svg:y="17.623cm">
          <draw:text-box>
            <text:p text:style-name="P1"><text:span text:style-name="T13">Kobieta idealna ..........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cm" svg:y="17.623cm">
          <draw:text-box>
            <text:p text:style-name="P1"><text:span text:style-name="T13">120</text:span></text:p>
          </draw:text-box>
        </draw:frame>
        <draw:frame draw:style-name="gr18" draw:text-style-name="P16" draw:layer="layout" svg:width="9.853cm" svg:height="0.369cm" svg:x="5.595cm" svg:y="18.046cm">
          <draw:text-box>
            <text:p text:style-name="P1"><text:span text:style-name="T13">Kobieta zrozpaczona .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499cm" svg:y="18.046cm">
          <draw:text-box>
            <text:p text:style-name="P1"><text:span text:style-name="T13">122</text:span></text:p>
          </draw:text-box>
        </draw:frame>
        <draw:frame draw:style-name="gr18" draw:text-style-name="P16" draw:layer="layout" svg:width="9.883cm" svg:height="0.369cm" svg:x="5.595cm" svg:y="18.469cm">
          <draw:text-box>
            <text:p text:style-name="P1"><text:span text:style-name="T13">Mężczyzna idealny ....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cm" svg:y="18.469cm">
          <draw:text-box>
            <text:p text:style-name="P1"><text:span text:style-name="T13">123</text:span></text:p>
          </draw:text-box>
        </draw:frame>
        <draw:frame draw:style-name="gr18" draw:text-style-name="P16" draw:layer="layout" svg:width="9.815cm" svg:height="0.369cm" svg:x="5.595cm" svg:y="18.893cm">
          <draw:text-box>
            <text:p text:style-name="P1"><text:span text:style-name="T13">Płynna przynależność i </text:span><text:span text:style-name="T14">queer</text:span><text:span text:style-name="T13"> ..................................................................</text:span><text:span text:style-name="T14"> <text:s/></text:span></text:p>
          </draw:text-box>
        </draw:frame>
        <draw:frame draw:style-name="gr18" draw:text-style-name="P16" draw:layer="layout" svg:width="0.51cm" svg:height="0.369cm" svg:x="15.502cm" svg:y="18.893cm">
          <draw:text-box>
            <text:p text:style-name="P1"><text:span text:style-name="T13">125</text:span></text:p>
          </draw:text-box>
        </draw:frame>
        <draw:frame draw:style-name="gr18" draw:text-style-name="P16" draw:layer="layout" svg:width="9.806cm" svg:height="0.369cm" svg:x="5.595cm" svg:y="19.316cm">
          <draw:text-box>
            <text:p text:style-name="P1"><text:span text:style-name="T13">Między stereotypem a tolerancją 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03cm" svg:y="19.316cm">
          <draw:text-box>
            <text:p text:style-name="P1"><text:span text:style-name="T13">126</text:span></text:p>
          </draw:text-box>
        </draw:frame>
        <draw:frame draw:style-name="gr18" draw:text-style-name="P16" draw:layer="layout" svg:width="1.805cm" svg:height="0.369cm" svg:x="5.095cm" svg:y="20.139cm">
          <draw:text-box>
            <text:p text:style-name="P1"><text:span text:style-name="T13">VI. PSYCHE</text:span></text:p>
          </draw:text-box>
        </draw:frame>
        <draw:frame draw:style-name="gr18" draw:text-style-name="P16" draw:layer="layout" svg:width="9.9cm" svg:height="0.369cm" svg:x="5.595cm" svg:y="20.663cm">
          <draw:text-box>
            <text:p text:style-name="P1"><text:span text:style-name="T13">Powrót do siebie czy życie od nowa? ....................................................... <text:s/></text:span></text:p>
          </draw:text-box>
        </draw:frame>
        <draw:frame draw:style-name="gr18" draw:text-style-name="P16" draw:layer="layout" svg:width="0.51cm" svg:height="0.369cm" svg:x="15.505cm" svg:y="20.663cm">
          <draw:text-box>
            <text:p text:style-name="P1"><text:span text:style-name="T13">129</text:span></text:p>
          </draw:text-box>
        </draw:frame>
        <draw:frame draw:style-name="gr18" draw:text-style-name="P16" draw:layer="layout" svg:width="9.938cm" svg:height="0.369cm" svg:x="5.595cm" svg:y="21.086cm">
          <draw:text-box>
            <text:p text:style-name="P1"><text:span text:style-name="T13">Od psychologii do pop-psychologii 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07cm" svg:y="21.086cm">
          <draw:text-box>
            <text:p text:style-name="P1"><text:span text:style-name="T13">130</text:span></text:p>
          </draw:text-box>
        </draw:frame>
        <draw:frame draw:style-name="gr18" draw:text-style-name="P16" draw:layer="layout" svg:width="9.883cm" svg:height="0.369cm" svg:x="5.595cm" svg:y="21.509cm">
          <draw:text-box>
            <text:p text:style-name="P1"><text:span text:style-name="T13">Medialna terapia zranionego „ja” 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15cm" svg:y="21.509cm">
          <draw:text-box>
            <text:p text:style-name="P1"><text:span text:style-name="T13">133</text:span></text:p>
          </draw:text-box>
        </draw:frame>
        <draw:frame draw:style-name="gr18" draw:text-style-name="P16" draw:layer="layout" svg:width="9.751cm" svg:height="0.369cm" svg:x="5.595cm" svg:y="21.933cm">
          <draw:text-box>
            <text:p text:style-name="P1"><text:span text:style-name="T13">Pomoc instrumentalna i komunikacyjna ................................................. <text:s/></text:span></text:p>
          </draw:text-box>
        </draw:frame>
        <draw:frame draw:style-name="gr18" draw:text-style-name="P16" draw:layer="layout" svg:width="0.51cm" svg:height="0.369cm" svg:x="15.504cm" svg:y="21.933cm">
          <draw:text-box>
            <text:p text:style-name="P1"><text:span text:style-name="T13">134</text:span></text:p>
          </draw:text-box>
        </draw:frame>
        <draw:frame draw:style-name="gr18" draw:text-style-name="P16" draw:layer="layout" svg:width="9.658cm" svg:height="0.369cm" svg:x="5.595cm" svg:y="22.356cm">
          <draw:text-box>
            <text:p text:style-name="P1"><text:span text:style-name="T13">Między zranionym wnętrzem a nieatrakcyjnym zewnętrzem ................ <text:s/></text:span></text:p>
          </draw:text-box>
        </draw:frame>
        <draw:frame draw:style-name="gr18" draw:text-style-name="P16" draw:layer="layout" svg:width="0.51cm" svg:height="0.369cm" svg:x="15.512cm" svg:y="22.356cm">
          <draw:text-box>
            <text:p text:style-name="P1"><text:span text:style-name="T13">137</text:span></text:p>
          </draw:text-box>
        </draw:frame>
        <draw:frame draw:style-name="gr18" draw:text-style-name="P16" draw:layer="layout" svg:width="9.895cm" svg:height="0.369cm" svg:x="5.595cm" svg:y="22.779cm">
          <draw:text-box>
            <text:p text:style-name="P1"><text:span text:style-name="T13">Od cierpienia do samozadowolenia .......................................................... <text:s/></text:span></text:p>
          </draw:text-box>
        </draw:frame>
        <draw:frame draw:style-name="gr18" draw:text-style-name="P16" draw:layer="layout" svg:width="0.51cm" svg:height="0.369cm" svg:x="15.512cm" svg:y="22.779cm">
          <draw:text-box>
            <text:p text:style-name="P1"><text:span text:style-name="T13">138</text:span></text:p>
          </draw:text-box>
        </draw:frame>
        <draw:frame draw:style-name="gr18" draw:text-style-name="P16" draw:layer="layout" svg:width="9.878cm" svg:height="0.369cm" svg:x="5.595cm" svg:y="23.203cm">
          <draw:text-box>
            <text:p text:style-name="P1"><text:span text:style-name="T13">Terapeutyczny wymiar konsumowania .................................................... <text:s/></text:span></text:p>
          </draw:text-box>
        </draw:frame>
        <draw:frame draw:style-name="gr18" draw:text-style-name="P16" draw:layer="layout" svg:width="0.51cm" svg:height="0.369cm" svg:x="15.514cm" svg:y="23.203cm">
          <draw:text-box>
            <text:p text:style-name="P1"><text:span text:style-name="T13">139</text:span></text:p>
          </draw:text-box>
        </draw:frame>
      </draw:page>
      <draw:page draw:name="page7" draw:style-name="dp1" draw:master-page-name="master-page93">
        <draw:frame draw:style-name="gr19" draw:text-style-name="P17" draw:layer="layout" svg:width="0.352cm" svg:height="0.352cm" svg:x="15.716cm" svg:y="5.802cm">
          <draw:text-box>
            <text:p text:style-name="P1"><text:span text:style-name="T15">7</text:span></text:p>
          </draw:text-box>
        </draw:frame>
        <draw:frame draw:style-name="gr18" draw:text-style-name="P16" draw:layer="layout" svg:width="2.864cm" svg:height="0.369cm" svg:x="4.895cm" svg:y="6.786cm">
          <draw:text-box>
            <text:p text:style-name="P1"><text:span text:style-name="T13">VII. KONSUMPCJA</text:span></text:p>
          </draw:text-box>
        </draw:frame>
        <draw:frame draw:style-name="gr18" draw:text-style-name="P16" draw:layer="layout" svg:width="9.845cm" svg:height="0.369cm" svg:x="5.395cm" svg:y="7.309cm">
          <draw:text-box>
            <text:p text:style-name="P1"><text:span text:style-name="T13">Między konsumpcją i postkonsumpcją .................................................... <text:s/></text:span></text:p>
          </draw:text-box>
        </draw:frame>
        <draw:frame draw:style-name="gr18" draw:text-style-name="P16" draw:layer="layout" svg:width="0.51cm" svg:height="0.369cm" svg:x="15.335cm" svg:y="7.309cm">
          <draw:text-box>
            <text:p text:style-name="P1"><text:span text:style-name="T13">141</text:span></text:p>
          </draw:text-box>
        </draw:frame>
        <draw:frame draw:style-name="gr18" draw:text-style-name="P16" draw:layer="layout" svg:width="9.87cm" svg:height="0.369cm" svg:x="5.395cm" svg:y="7.732cm">
          <draw:text-box>
            <text:p text:style-name="P1"><text:span text:style-name="T13">Do czego służą rzeczy 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05cm" svg:y="7.732cm">
          <draw:text-box>
            <text:p text:style-name="P1"><text:span text:style-name="T13">144</text:span></text:p>
          </draw:text-box>
        </draw:frame>
        <draw:frame draw:style-name="gr18" draw:text-style-name="P16" draw:layer="layout" svg:width="9.832cm" svg:height="0.369cm" svg:x="5.395cm" svg:y="8.156cm">
          <draw:text-box>
            <text:p text:style-name="P1"><text:span text:style-name="T13">Konsument kompetentny i niepełnowartościowy .................................... <text:s/></text:span></text:p>
          </draw:text-box>
        </draw:frame>
        <draw:frame draw:style-name="gr18" draw:text-style-name="P16" draw:layer="layout" svg:width="0.51cm" svg:height="0.369cm" svg:x="15.325cm" svg:y="8.156cm">
          <draw:text-box>
            <text:p text:style-name="P1"><text:span text:style-name="T13">145</text:span></text:p>
          </draw:text-box>
        </draw:frame>
        <draw:frame draw:style-name="gr18" draw:text-style-name="P16" draw:layer="layout" svg:width="9.912cm" svg:height="0.369cm" svg:x="5.395cm" svg:y="8.579cm">
          <draw:text-box>
            <text:p text:style-name="P1"><text:span text:style-name="T13">OT jako</text:span><text:span text:style-name="T14"> advertainment</text:span><text:span text:style-name="T13"> 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9cm" svg:y="8.579cm">
          <draw:text-box>
            <text:p text:style-name="P1"><text:span text:style-name="T13">149</text:span></text:p>
          </draw:text-box>
        </draw:frame>
        <draw:frame draw:style-name="gr18" draw:text-style-name="P16" draw:layer="layout" svg:width="2.191cm" svg:height="0.369cm" svg:x="4.895cm" svg:y="9.402cm">
          <draw:text-box>
            <text:p text:style-name="P1"><text:span text:style-name="T13">VIII. WŁADZA</text:span></text:p>
          </draw:text-box>
        </draw:frame>
        <draw:frame draw:style-name="gr18" draw:text-style-name="P16" draw:layer="layout" svg:width="9.857cm" svg:height="0.369cm" svg:x="5.395cm" svg:y="9.926cm">
          <draw:text-box>
            <text:p text:style-name="P1"><text:span text:style-name="T13">Inicjowanie przemiany 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7cm" svg:y="9.926cm">
          <draw:text-box>
            <text:p text:style-name="P1"><text:span text:style-name="T13">153</text:span></text:p>
          </draw:text-box>
        </draw:frame>
        <draw:frame draw:style-name="gr18" draw:text-style-name="P16" draw:layer="layout" svg:width="9.878cm" svg:height="0.369cm" svg:x="5.395cm" svg:y="10.349cm">
          <draw:text-box>
            <text:p text:style-name="P1"><text:span text:style-name="T13">Kontrola nad bohaterami 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05cm" svg:y="10.349cm">
          <draw:text-box>
            <text:p text:style-name="P1"><text:span text:style-name="T13">154</text:span></text:p>
          </draw:text-box>
        </draw:frame>
        <draw:frame draw:style-name="gr18" draw:text-style-name="P16" draw:layer="layout" svg:width="9.819cm" svg:height="0.369cm" svg:x="5.395cm" svg:y="10.772cm">
          <draw:text-box>
            <text:p text:style-name="P1"><text:span text:style-name="T13">Warunki widzialności 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6cm" svg:y="10.772cm">
          <draw:text-box>
            <text:p text:style-name="P1"><text:span text:style-name="T13">159</text:span></text:p>
          </draw:text-box>
        </draw:frame>
        <draw:frame draw:style-name="gr18" draw:text-style-name="P16" draw:layer="layout" svg:width="9.895cm" svg:height="0.369cm" svg:x="5.395cm" svg:y="11.196cm">
          <draw:text-box>
            <text:p text:style-name="P1"><text:span text:style-name="T13">Wiedza, normy, wzorce 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1cm" svg:y="11.196cm">
          <draw:text-box>
            <text:p text:style-name="P1"><text:span text:style-name="T13">160</text:span></text:p>
          </draw:text-box>
        </draw:frame>
        <draw:frame draw:style-name="gr18" draw:text-style-name="P16" draw:layer="layout" svg:width="9.823cm" svg:height="0.369cm" svg:x="5.395cm" svg:y="11.619cm">
          <draw:text-box>
            <text:p text:style-name="P1"><text:span text:style-name="T13">Wiedza naukowa, wiedza potoczna 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9cm" svg:y="11.619cm">
          <draw:text-box>
            <text:p text:style-name="P1"><text:span text:style-name="T13">162</text:span></text:p>
          </draw:text-box>
        </draw:frame>
        <draw:frame draw:style-name="gr18" draw:text-style-name="P16" draw:layer="layout" svg:width="9.866cm" svg:height="0.369cm" svg:x="5.395cm" svg:y="12.042cm">
          <draw:text-box>
            <text:p text:style-name="P1"><text:span text:style-name="T13">Eksperci i mistrzowie 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9cm" svg:y="12.042cm">
          <draw:text-box>
            <text:p text:style-name="P1"><text:span text:style-name="T13">163</text:span></text:p>
          </draw:text-box>
        </draw:frame>
        <draw:frame draw:style-name="gr18" draw:text-style-name="P16" draw:layer="layout" svg:width="9.895cm" svg:height="0.369cm" svg:x="5.395cm" svg:y="12.466cm">
          <draw:text-box>
            <text:p text:style-name="P1"><text:span text:style-name="T13">Środki i narzędzia ......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1cm" svg:y="12.466cm">
          <draw:text-box>
            <text:p text:style-name="P1"><text:span text:style-name="T13">166</text:span></text:p>
          </draw:text-box>
        </draw:frame>
        <draw:frame draw:style-name="gr18" draw:text-style-name="P16" draw:layer="layout" svg:width="9.878cm" svg:height="0.369cm" svg:x="5.395cm" svg:y="12.889cm">
          <draw:text-box>
            <text:p text:style-name="P1"><text:span text:style-name="T13">Zawsze sukces ...........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3cm" svg:y="12.889cm">
          <draw:text-box>
            <text:p text:style-name="P1"><text:span text:style-name="T13">168</text:span></text:p>
          </draw:text-box>
        </draw:frame>
        <draw:frame draw:style-name="gr18" draw:text-style-name="P16" draw:layer="layout" svg:width="9.878cm" svg:height="0.369cm" svg:x="5.395cm" svg:y="13.313cm">
          <draw:text-box>
            <text:p text:style-name="P1"><text:span text:style-name="T13">Gdzie są wątpliwości? 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24cm" svg:y="13.313cm">
          <draw:text-box>
            <text:p text:style-name="P1"><text:span text:style-name="T13">170</text:span></text:p>
          </draw:text-box>
        </draw:frame>
        <draw:frame draw:style-name="gr18" draw:text-style-name="P16" draw:layer="layout" svg:width="9.849cm" svg:height="0.369cm" svg:x="5.395cm" svg:y="13.736cm">
          <draw:text-box>
            <text:p text:style-name="P1"><text:span text:style-name="T13">Popularność jako nagroda 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3cm" svg:y="13.736cm">
          <draw:text-box>
            <text:p text:style-name="P1"><text:span text:style-name="T13">171</text:span></text:p>
          </draw:text-box>
        </draw:frame>
        <draw:frame draw:style-name="gr18" draw:text-style-name="P16" draw:layer="layout" svg:width="0.607cm" svg:height="0.369cm" svg:x="4.895cm" svg:y="14.559cm">
          <draw:text-box>
            <text:p text:style-name="P1"><text:span text:style-name="T13">IX. <text:s/></text:span></text:p>
          </draw:text-box>
        </draw:frame>
        <draw:frame draw:style-name="gr18" draw:text-style-name="P16" draw:layer="layout" svg:width="6.589cm" svg:height="0.369cm" svg:x="5.428cm" svg:y="14.559cm">
          <draw:text-box>
            <text:p text:style-name="P1"><text:span text:style-name="T13">POLSKA KONSUMENTKA I JEJ OPOWIEŚĆ </text:span></text:p>
          </draw:text-box>
        </draw:frame>
        <draw:frame draw:style-name="gr18" draw:text-style-name="P16" draw:layer="layout" svg:width="3.08cm" svg:height="0.369cm" svg:x="5.428cm" svg:y="14.983cm">
          <draw:text-box>
            <text:p text:style-name="P1"><text:span text:style-name="T13">O TRANSFORMACJI</text:span></text:p>
          </draw:text-box>
        </draw:frame>
        <draw:frame draw:style-name="gr18" draw:text-style-name="P16" draw:layer="layout" svg:width="9.878cm" svg:height="0.369cm" svg:x="5.395cm" svg:y="15.506cm">
          <draw:text-box>
            <text:p text:style-name="P1"><text:span text:style-name="T13">Gdy prywatne jest polityczne 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21cm" svg:y="15.506cm">
          <draw:text-box>
            <text:p text:style-name="P1"><text:span text:style-name="T13">173</text:span></text:p>
          </draw:text-box>
        </draw:frame>
        <draw:frame draw:style-name="gr18" draw:text-style-name="P16" draw:layer="layout" svg:width="9.891cm" svg:height="0.369cm" svg:x="5.395cm" svg:y="15.929cm">
          <draw:text-box>
            <text:p text:style-name="P1"><text:span text:style-name="T13">Czy polskie wersje są gorsze – i dlaczego? .............................................. <text:s/></text:span></text:p>
          </draw:text-box>
        </draw:frame>
        <draw:frame draw:style-name="gr18" draw:text-style-name="P16" draw:layer="layout" svg:width="0.51cm" svg:height="0.369cm" svg:x="15.331cm" svg:y="15.929cm">
          <draw:text-box>
            <text:p text:style-name="P1"><text:span text:style-name="T13">175</text:span></text:p>
          </draw:text-box>
        </draw:frame>
        <draw:frame draw:style-name="gr18" draw:text-style-name="P16" draw:layer="layout" svg:width="9.853cm" svg:height="0.369cm" svg:x="5.395cm" svg:y="16.353cm">
          <draw:text-box>
            <text:p text:style-name="P1"><text:span text:style-name="T13">Polka przed telewizorem 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11cm" svg:y="16.353cm">
          <draw:text-box>
            <text:p text:style-name="P1"><text:span text:style-name="T13">180</text:span></text:p>
          </draw:text-box>
        </draw:frame>
        <draw:frame draw:style-name="gr18" draw:text-style-name="P16" draw:layer="layout" svg:width="10.272cm" svg:height="0.369cm" svg:x="4.895cm" svg:y="17.176cm">
          <draw:text-box>
            <text:p text:style-name="P1"><text:span text:style-name="T13">Zakończenie. MEDIA, SAMOREALIZACJA, NIEPOKÓJ ......................... <text:s/></text:span></text:p>
          </draw:text-box>
        </draw:frame>
        <draw:frame draw:style-name="gr18" draw:text-style-name="P16" draw:layer="layout" svg:width="0.51cm" svg:height="0.369cm" svg:x="15.317cm" svg:y="17.176cm">
          <draw:text-box>
            <text:p text:style-name="P1"><text:span text:style-name="T13">187</text:span></text:p>
          </draw:text-box>
        </draw:frame>
        <draw:frame draw:style-name="gr18" draw:text-style-name="P16" draw:layer="layout" svg:width="10.496cm" svg:height="0.369cm" svg:x="4.895cm" svg:y="17.999cm">
          <draw:text-box>
            <text:p text:style-name="P1"><text:span text:style-name="T13">Bibliograﬁ a ..................................................................................................... <text:s/></text:span></text:p>
          </draw:text-box>
        </draw:frame>
        <draw:frame draw:style-name="gr18" draw:text-style-name="P16" draw:layer="layout" svg:width="0.51cm" svg:height="0.369cm" svg:x="15.323cm" svg:y="17.999cm">
          <draw:text-box>
            <text:p text:style-name="P1"><text:span text:style-name="T13">191</text:span></text:p>
          </draw:text-box>
        </draw:frame>
        <draw:frame draw:style-name="gr18" draw:text-style-name="P16" draw:layer="layout" svg:width="10.285cm" svg:height="0.369cm" svg:x="4.895cm" svg:y="18.823cm">
          <draw:text-box>
            <text:p text:style-name="P1"><text:span text:style-name="T13">Wykaz programów opisywanych lub przywoływanych w książce ............... <text:s/></text:span></text:p>
          </draw:text-box>
        </draw:frame>
        <draw:frame draw:style-name="gr18" draw:text-style-name="P16" draw:layer="layout" svg:width="0.51cm" svg:height="0.369cm" svg:x="15.305cm" svg:y="18.823cm">
          <draw:text-box>
            <text:p text:style-name="P1"><text:span text:style-name="T13">197</text:span></text:p>
          </draw:text-box>
        </draw:frame>
      </draw:page>
      <draw:page draw:name="page8" draw:style-name="dp1" draw:master-page-name="master-page96"/>
      <draw:page draw:name="page9" draw:style-name="dp1" draw:master-page-name="master-page99">
        <draw:frame draw:style-name="gr20" draw:text-style-name="P18" draw:layer="layout" svg:width="1.2cm" svg:height="0.526cm" svg:x="14.703cm" svg:y="7.9cm">
          <draw:text-box>
            <text:p text:style-name="P1"><text:span text:style-name="T16">Wstęp</text:span></text:p>
          </draw:text-box>
        </draw:frame>
        <draw:frame draw:style-name="gr17" draw:text-style-name="P15" draw:layer="layout" svg:width="5.802cm" svg:height="0.611cm" svg:x="9.736cm" svg:y="8.704cm">
          <draw:text-box>
            <text:p text:style-name="P1"><text:span text:style-name="T12">KULTURA TRANSFORMACJI</text:span></text:p>
          </draw:text-box>
        </draw:frame>
        <draw:frame draw:style-name="gr21" draw:text-style-name="P19" draw:layer="layout" svg:width="10.941cm" svg:height="0.412cm" svg:x="4.895cm" svg:y="10.07cm">
          <draw:text-box>
            <text:p text:style-name="P1"><text:span text:style-name="T17">Wydana w 1937 roku książka austriackiej pisarki Annemarie Selinko </text:span><text:span text:style-name="T18">Ich </text:span></text:p>
          </draw:text-box>
        </draw:frame>
        <draw:frame draw:style-name="gr21" draw:text-style-name="P19" draw:layer="layout" svg:width="11.449cm" svg:height="0.412cm" svg:x="4.895cm" svg:y="10.509cm">
          <draw:text-box>
            <text:p text:style-name="P1"><text:span text:style-name="T18">war <text:s/>ein <text:s/>häßliches <text:s/>Mädchen </text:span><text:span text:style-name="T17"><text:s/>(Selinko <text:s/>1937;</text:span><text:span text:style-name="T18"> <text:s/>Byłam <text:s/>brzydką <text:s/>dziewczyną</text:span><text:span text:style-name="T17">) </text:span></text:p>
          </draw:text-box>
        </draw:frame>
        <draw:frame draw:style-name="gr21" draw:text-style-name="P19" draw:layer="layout" svg:width="11.17cm" svg:height="0.412cm" svg:x="4.895cm" svg:y="10.948cm">
          <draw:text-box>
            <text:p text:style-name="P1"><text:span text:style-name="T17">stała <text:s/>się <text:s/>w <text:s/>dwudziestoleciu <text:s/>międzywojennym <text:s/>ogólnoeuropejskim <text:s/>prze-</text:span></text:p>
          </draw:text-box>
        </draw:frame>
        <draw:frame draw:style-name="gr21" draw:text-style-name="P19" draw:layer="layout" svg:width="10.848cm" svg:height="0.412cm" svg:x="4.895cm" svg:y="11.387cm">
          <draw:text-box>
            <text:p text:style-name="P1"><text:span text:style-name="T17">bojem wydawniczym. Także w Polsce, gdzie na 1939 rok planowano na-</text:span></text:p>
          </draw:text-box>
        </draw:frame>
        <draw:frame draw:style-name="gr21" draw:text-style-name="P19" draw:layer="layout" svg:width="10.988cm" svg:height="0.412cm" svg:x="4.895cm" svg:y="11.826cm">
          <draw:text-box>
            <text:p text:style-name="P1"><text:span text:style-name="T17">wet jej ekranizację w reżyserii Michała Waszyńskiego, z ówczesną blond </text:span></text:p>
          </draw:text-box>
        </draw:frame>
        <draw:frame draw:style-name="gr21" draw:text-style-name="P19" draw:layer="layout" svg:width="11.034cm" svg:height="0.412cm" svg:x="4.895cm" svg:y="12.266cm">
          <draw:text-box>
            <text:p text:style-name="P1"><text:span text:style-name="T17">gwiazdą polskiego ekranu Iną Benitą w roli tytułowej (w 1955 roku książ-</text:span></text:p>
          </draw:text-box>
        </draw:frame>
        <draw:frame draw:style-name="gr21" draw:text-style-name="P19" draw:layer="layout" svg:width="10.814cm" svg:height="0.412cm" svg:x="4.895cm" svg:y="12.705cm">
          <draw:text-box>
            <text:p text:style-name="P1"><text:span text:style-name="T17">kę sﬁ lmowano w Niemczech, z Sonją Ziemann w roli tytułowej). Utrzy-</text:span></text:p>
          </draw:text-box>
        </draw:frame>
        <draw:frame draw:style-name="gr21" draw:text-style-name="P19" draw:layer="layout" svg:width="10.767cm" svg:height="0.412cm" svg:x="4.895cm" svg:y="13.144cm">
          <draw:text-box>
            <text:p text:style-name="P1"><text:span text:style-name="T17">mana w formie pamiętnika powieść opowiadała o brzydkiej, niepopular-</text:span></text:p>
          </draw:text-box>
        </draw:frame>
        <draw:frame draw:style-name="gr21" draw:text-style-name="P19" draw:layer="layout" svg:width="10.916cm" svg:height="0.412cm" svg:x="4.895cm" svg:y="13.583cm">
          <draw:text-box>
            <text:p text:style-name="P1"><text:span text:style-name="T17">nej nastolatce, która dzięki zabiegom przemysłu kosmetycznego zmienia </text:span></text:p>
          </draw:text-box>
        </draw:frame>
        <draw:frame draw:style-name="gr21" draw:text-style-name="P19" draw:layer="layout" svg:width="11.098cm" svg:height="0.412cm" svg:x="4.895cm" svg:y="14.022cm">
          <draw:text-box>
            <text:p text:style-name="P1"><text:span text:style-name="T17">się w piękność i zdobywa serce wymarzonego mężczyzny. Rzecz nie była </text:span></text:p>
          </draw:text-box>
        </draw:frame>
        <draw:frame draw:style-name="gr21" draw:text-style-name="P19" draw:layer="layout" svg:width="10.971cm" svg:height="0.412cm" svg:x="4.895cm" svg:y="14.462cm">
          <draw:text-box>
            <text:p text:style-name="P1"><text:span text:style-name="T17">szczególnie oryginalna – ot, jeszcze jedna wersja bajki o Kopciuszku czy </text:span></text:p>
          </draw:text-box>
        </draw:frame>
        <draw:frame draw:style-name="gr21" draw:text-style-name="P19" draw:layer="layout" svg:width="10.992cm" svg:height="0.412cm" svg:x="4.895cm" svg:y="14.901cm">
          <draw:text-box>
            <text:p text:style-name="P1"><text:span text:style-name="T17">o <text:s/>Brzydkim <text:s/>Kaczątku. <text:s/>Nowością <text:s/>była <text:s/>natura <text:s/>przemiany <text:s/>kocmołucha </text:span></text:p>
          </draw:text-box>
        </draw:frame>
        <draw:frame draw:style-name="gr21" draw:text-style-name="P19" draw:layer="layout" svg:width="11.225cm" svg:height="0.412cm" svg:x="4.895cm" svg:y="15.34cm">
          <draw:text-box>
            <text:p text:style-name="P1"><text:span text:style-name="T17">w piękną kobietę: miejsce wróżki zajęły kosmetyczka i krawcowa; zamiast </text:span></text:p>
          </draw:text-box>
        </draw:frame>
        <draw:frame draw:style-name="gr21" draw:text-style-name="P19" draw:layer="layout" svg:width="10.928cm" svg:height="0.412cm" svg:x="4.895cm" svg:y="15.779cm">
          <draw:text-box>
            <text:p text:style-name="P1"><text:span text:style-name="T17">magii przemianę zapewniły bohaterce nowoczesne zabiegi kosmetyczne, </text:span></text:p>
          </draw:text-box>
        </draw:frame>
        <draw:frame draw:style-name="gr21" draw:text-style-name="P19" draw:layer="layout" svg:width="11.453cm" svg:height="0.412cm" svg:x="4.895cm" svg:y="16.218cm">
          <draw:text-box>
            <text:p text:style-name="P1"><text:span text:style-name="T17">krawieckie <text:s/>i <text:s/>fryzjerskie. <text:s/>Może <text:s/>dlatego <text:s/>powieść <text:s/>stała <text:s/>się <text:s/>tak <text:s/>popularna: </text:span></text:p>
          </draw:text-box>
        </draw:frame>
        <draw:frame draw:style-name="gr21" draw:text-style-name="P19" draw:layer="layout" svg:width="10.848cm" svg:height="0.412cm" svg:x="4.895cm" svg:y="16.658cm">
          <draw:text-box>
            <text:p text:style-name="P1"><text:span text:style-name="T17">w końcu czary zdarzają się rzadko, a sklep kosmetyczny i zakład fryzjer-</text:span></text:p>
          </draw:text-box>
        </draw:frame>
        <draw:frame draw:style-name="gr21" draw:text-style-name="P19" draw:layer="layout" svg:width="10.966cm" svg:height="0.412cm" svg:x="4.895cm" svg:y="17.097cm">
          <draw:text-box>
            <text:p text:style-name="P1"><text:span text:style-name="T17">ski każda z czytelniczek miała tuż za rogiem. Maria Pruszkowska w swej </text:span></text:p>
          </draw:text-box>
        </draw:frame>
        <draw:frame draw:style-name="gr21" draw:text-style-name="P19" draw:layer="layout" svg:width="10.941cm" svg:height="0.412cm" svg:x="4.895cm" svg:y="17.536cm">
          <draw:text-box>
            <text:p text:style-name="P1"><text:span text:style-name="T17">na poły autobiograﬁ cznej (i bardzo kiedyś lubianej) historii rodzinnej za-</text:span></text:p>
          </draw:text-box>
        </draw:frame>
        <draw:frame draw:style-name="gr21" draw:text-style-name="P19" draw:layer="layout" svg:width="10.895cm" svg:height="0.412cm" svg:x="4.895cm" svg:y="17.975cm">
          <draw:text-box>
            <text:p text:style-name="P1"><text:span text:style-name="T17">tytułowanej </text:span><text:span text:style-name="T18">Przyślę Panu list i klucz</text:span><text:span text:style-name="T17"> (Pruszkowska, 1958) opowiada, jak </text:span></text:p>
          </draw:text-box>
        </draw:frame>
        <draw:frame draw:style-name="gr21" draw:text-style-name="P19" draw:layer="layout" svg:width="11.474cm" svg:height="0.412cm" svg:x="4.895cm" svg:y="18.414cm">
          <draw:text-box>
            <text:p text:style-name="P1"><text:span text:style-name="T17">pod <text:s/>wpływem <text:s/>powieści <text:s/>Selinko <text:s/>własna <text:s/>siostra <text:s/>skłoniła <text:s/>ją <text:s/>w <text:s/>latach <text:s/>30. </text:span></text:p>
          </draw:text-box>
        </draw:frame>
        <draw:frame draw:style-name="gr21" draw:text-style-name="P19" draw:layer="layout" svg:width="9.201cm" svg:height="0.412cm" svg:x="4.895cm" svg:y="18.854cm">
          <draw:text-box>
            <text:p text:style-name="P1"><text:span text:style-name="T17">ubiegłego wieku do fryzjerskiej i kosmetycznej metamorfozy.</text:span></text:p>
          </draw:text-box>
        </draw:frame>
        <draw:frame draw:style-name="gr21" draw:text-style-name="P19" draw:layer="layout" svg:width="10.631cm" svg:height="0.412cm" svg:x="5.395cm" svg:y="19.293cm">
          <draw:text-box>
            <text:p text:style-name="P1"><text:span text:style-name="T17">Pół <text:s/>wieku <text:s/>później <text:s/>australijski <text:s/>serial <text:s/>telewizyjny </text:span><text:span text:style-name="T18"><text:s/>Powrót <text:s/>do <text:s/>Edenu</text:span><text:span text:style-name="T17"> </text:span></text:p>
          </draw:text-box>
        </draw:frame>
        <draw:frame draw:style-name="gr21" draw:text-style-name="P19" draw:layer="layout" svg:width="11.178cm" svg:height="0.412cm" svg:x="4.895cm" svg:y="19.732cm">
          <draw:text-box>
            <text:p text:style-name="P1"><text:span text:style-name="T17">ukazywał <text:s/>dzieje <text:s/>bogatej, <text:s/>lecz <text:s/>nieatrakcyjnej <text:s/>Stefanii <text:s/>Harper, <text:s/>która <text:s/>po </text:span></text:p>
          </draw:text-box>
        </draw:frame>
        <draw:frame draw:style-name="gr21" draw:text-style-name="P19" draw:layer="layout" svg:width="10.899cm" svg:height="0.412cm" svg:x="4.895cm" svg:y="20.171cm">
          <draw:text-box>
            <text:p text:style-name="P1"><text:span text:style-name="T17">straszliwym <text:s/>pogryzieniu <text:s/>przez <text:s/>krokodyla <text:s/>(wrzucona <text:s/>w <text:s/>jego <text:s/>paszczę </text:span></text:p>
          </draw:text-box>
        </draw:frame>
        <draw:frame draw:style-name="gr21" draw:text-style-name="P19" draw:layer="layout" svg:width="10.886cm" svg:height="0.412cm" svg:x="4.895cm" svg:y="20.61cm">
          <draw:text-box>
            <text:p text:style-name="P1"><text:span text:style-name="T17">przez własnego męża) przechodzi serię operacji plastycznych, w wyniku </text:span></text:p>
          </draw:text-box>
        </draw:frame>
        <draw:frame draw:style-name="gr21" draw:text-style-name="P19" draw:layer="layout" svg:width="10.649cm" svg:height="0.412cm" svg:x="4.895cm" svg:y="21.05cm">
          <draw:text-box>
            <text:p text:style-name="P1"><text:span text:style-name="T17">których nie tylko zostaje piękną modelką i projektantką mody, lecz tak-</text:span></text:p>
          </draw:text-box>
        </draw:frame>
        <draw:frame draw:style-name="gr21" draw:text-style-name="P19" draw:layer="layout" svg:width="10.848cm" svg:height="0.412cm" svg:x="4.895cm" svg:y="21.489cm">
          <draw:text-box>
            <text:p text:style-name="P1"><text:span text:style-name="T17">że sprawia, iż wiarołomny morderca – nie znając jej nowej tożsamości – </text:span></text:p>
          </draw:text-box>
        </draw:frame>
        <draw:frame draw:style-name="gr21" draw:text-style-name="P19" draw:layer="layout" svg:width="11.161cm" svg:height="0.412cm" svg:x="4.895cm" svg:y="21.928cm">
          <draw:text-box>
            <text:p text:style-name="P1"><text:span text:style-name="T17">zakochuje <text:s/>się <text:s/>w <text:s/>niej. <text:s/>Pomimo <text:s/>wyśmiewanego <text:s/>(będącego <text:s/>wówczas <text:s/>te-</text:span></text:p>
          </draw:text-box>
        </draw:frame>
        <draw:frame draw:style-name="gr21" draw:text-style-name="P19" draw:layer="layout" svg:width="10.818cm" svg:height="0.412cm" svg:x="4.895cm" svg:y="22.367cm">
          <draw:text-box>
            <text:p text:style-name="P1"><text:span text:style-name="T17">matem licznych dowcipów) nieprawdopodobieństwa metamorfozy w su-</text:span></text:p>
          </draw:text-box>
        </draw:frame>
        <draw:frame draw:style-name="gr21" draw:text-style-name="P19" draw:layer="layout" svg:width="10.569cm" svg:height="0.412cm" svg:x="4.895cm" svg:y="22.806cm">
          <draw:text-box>
            <text:p text:style-name="P1"><text:span text:style-name="T17">permodelkę po rozszarpaniu przez krokodyla, serial w typie </text:span><text:span text:style-name="T18">glamorous</text:span></text:p>
          </draw:text-box>
        </draw:frame>
      </draw:page>
      <draw:page draw:name="page10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10</text:span></text:p>
          </draw:text-box>
        </draw:frame>
        <draw:frame draw:style-name="gr21" draw:text-style-name="P19" draw:layer="layout" svg:width="10.869cm" svg:height="0.412cm" svg:x="5.095cm" svg:y="6.779cm">
          <draw:text-box>
            <text:p text:style-name="P1"><text:span text:style-name="T18">soap opera</text:span><text:span text:style-name="T17"> stał się w latach 80. przebojem wśród publiczności telewizyj-</text:span></text:p>
          </draw:text-box>
        </draw:frame>
        <draw:frame draw:style-name="gr21" draw:text-style-name="P19" draw:layer="layout" svg:width="10.801cm" svg:height="0.412cm" svg:x="5.095cm" svg:y="7.218cm">
          <draw:text-box>
            <text:p text:style-name="P1"><text:span text:style-name="T17">nej – także polskiej. Dziś przebieg całej fabuły, z motywami rywalizacji </text:span></text:p>
          </draw:text-box>
        </draw:frame>
        <draw:frame draw:style-name="gr21" draw:text-style-name="P19" draw:layer="layout" svg:width="11.03cm" svg:height="0.412cm" svg:x="5.095cm" svg:y="7.658cm">
          <draw:text-box>
            <text:p text:style-name="P1"><text:span text:style-name="T17">kobiet o mężczyznę, zemsty po latach itp., przypomina sobie już niewiele </text:span></text:p>
          </draw:text-box>
        </draw:frame>
        <draw:frame draw:style-name="gr21" draw:text-style-name="P19" draw:layer="layout" svg:width="10.797cm" svg:height="0.412cm" svg:x="5.095cm" svg:y="8.097cm">
          <draw:text-box>
            <text:p text:style-name="P1"><text:span text:style-name="T17">osób. Widzowie pamiętają jedną ideę: nadzwyczajną metamorfozę, jaką </text:span></text:p>
          </draw:text-box>
        </draw:frame>
        <draw:frame draw:style-name="gr21" draw:text-style-name="P19" draw:layer="layout" svg:width="11.034cm" svg:height="0.412cm" svg:x="5.095cm" svg:y="8.536cm">
          <draw:text-box>
            <text:p text:style-name="P1"><text:span text:style-name="T17">przeżywa <text:s/>na <text:s/>ekranie <text:s/>grana <text:s/>przez <text:s/>Rebeccę <text:s/>Gilling <text:s/>główna <text:s/>bohaterka. </text:span></text:p>
          </draw:text-box>
        </draw:frame>
        <draw:frame draw:style-name="gr21" draw:text-style-name="P19" draw:layer="layout" svg:width="11.461cm" svg:height="0.412cm" svg:x="5.095cm" svg:y="8.975cm">
          <draw:text-box>
            <text:p text:style-name="P1"><text:span text:style-name="T17">Chirurgia <text:s/>estetyczna <text:s/>była <text:s/>w <text:s/>Polsce <text:s/>lat <text:s/>80. <text:s/>czymś <text:s/>z <text:s/>pogranicza </text:span><text:span text:style-name="T18"><text:s/>science </text:span></text:p>
          </draw:text-box>
        </draw:frame>
        <draw:frame draw:style-name="gr21" draw:text-style-name="P19" draw:layer="layout" svg:width="10.907cm" svg:height="0.412cm" svg:x="5.095cm" svg:y="9.414cm">
          <draw:text-box>
            <text:p text:style-name="P1"><text:span text:style-name="T18">ﬁ ction</text:span><text:span text:style-name="T17"> i seriali o amerykańskich milionerach. Przeciętny widz nie dyspo-</text:span></text:p>
          </draw:text-box>
        </draw:frame>
        <draw:frame draw:style-name="gr21" draw:text-style-name="P19" draw:layer="layout" svg:width="10.882cm" svg:height="0.412cm" svg:x="5.095cm" svg:y="9.854cm">
          <draw:text-box>
            <text:p text:style-name="P1"><text:span text:style-name="T17">nował wieloma środkami upiększającymi – może dlatego historia kogoś, </text:span></text:p>
          </draw:text-box>
        </draw:frame>
        <draw:frame draw:style-name="gr21" draw:text-style-name="P19" draw:layer="layout" svg:width="11.313cm" svg:height="0.412cm" svg:x="5.095cm" svg:y="10.293cm">
          <draw:text-box>
            <text:p text:style-name="P1"><text:span text:style-name="T17">kto <text:s/>może <text:s/>się <text:s/>zmienić <text:s/>w <text:s/>piękność <text:s/>za <text:s/>sprawą <text:s/>interwencji <text:s/>chirurgicznej, </text:span></text:p>
          </draw:text-box>
        </draw:frame>
        <draw:frame draw:style-name="gr21" draw:text-style-name="P19" draw:layer="layout" svg:width="11.36cm" svg:height="0.412cm" svg:x="5.095cm" svg:y="10.732cm">
          <draw:text-box>
            <text:p text:style-name="P1"><text:span text:style-name="T17">a <text:s/>potem <text:s/>wziąć <text:s/>odwet <text:s/>na <text:s/>nieprzyjaznym <text:s/>świecie, <text:s/>była <text:s/>dla <text:s/>publiczności </text:span></text:p>
          </draw:text-box>
        </draw:frame>
        <draw:frame draw:style-name="gr21" draw:text-style-name="P19" draw:layer="layout" svg:width="5.04cm" svg:height="0.412cm" svg:x="5.095cm" svg:y="11.171cm">
          <draw:text-box>
            <text:p text:style-name="P1"><text:span text:style-name="T17">niezwykle ponętna i interesująca. </text:span></text:p>
          </draw:text-box>
        </draw:frame>
        <draw:frame draw:style-name="gr21" draw:text-style-name="P19" draw:layer="layout" svg:width="10.775cm" svg:height="0.412cm" svg:x="5.595cm" svg:y="11.61cm">
          <draw:text-box>
            <text:p text:style-name="P1"><text:span text:style-name="T17">Minęło <text:s/>kilka <text:s/>dziesięcioleci. <text:s/>Kolumbijska <text:s/>seria </text:span><text:span text:style-name="T18"><text:s/>Yo <text:s/>soy <text:s/>Betty</text:span><text:span text:style-name="T17">, </text:span><text:span text:style-name="T18"><text:s/>la <text:s/>fea </text:span></text:p>
          </draw:text-box>
        </draw:frame>
        <draw:frame draw:style-name="gr21" draw:text-style-name="P19" draw:layer="layout" svg:width="10.886cm" svg:height="0.412cm" svg:x="5.095cm" svg:y="12.05cm">
          <draw:text-box>
            <text:p text:style-name="P1"><text:span text:style-name="T17">(1999–2001), o brzydkiej dziewczynie przechodzącej na oczach widzów </text:span></text:p>
          </draw:text-box>
        </draw:frame>
        <draw:frame draw:style-name="gr21" draw:text-style-name="P19" draw:layer="layout" svg:width="10.602cm" svg:height="0.412cm" svg:x="5.095cm" svg:y="12.489cm">
          <draw:text-box>
            <text:p text:style-name="P1"><text:span text:style-name="T17">metamorfozę w piękność, została pokazana w całej Ameryce Południo-</text:span></text:p>
          </draw:text-box>
        </draw:frame>
        <draw:frame draw:style-name="gr21" draw:text-style-name="P19" draw:layer="layout" svg:width="10.954cm" svg:height="0.412cm" svg:x="5.095cm" svg:y="12.928cm">
          <draw:text-box>
            <text:p text:style-name="P1"><text:span text:style-name="T17">wej i kilkunastu krajach Europy i Azji. Ma 18 wersji, w tym także polską </text:span></text:p>
          </draw:text-box>
        </draw:frame>
        <draw:frame draw:style-name="gr21" draw:text-style-name="P19" draw:layer="layout" svg:width="10.7cm" svg:height="0.412cm" svg:x="5.095cm" svg:y="13.367cm">
          <draw:text-box>
            <text:p text:style-name="P1"><text:span text:style-name="T17">– </text:span><text:span text:style-name="T18">Brzydulę </text:span><text:span text:style-name="T17">(TVN). Media pełne są narracji o metamorfozach brzydkich </text:span></text:p>
          </draw:text-box>
        </draw:frame>
        <draw:frame draw:style-name="gr21" draw:text-style-name="P19" draw:layer="layout" svg:width="10.734cm" svg:height="0.412cm" svg:x="5.095cm" svg:y="13.806cm">
          <draw:text-box>
            <text:p text:style-name="P1"><text:span text:style-name="T17">kobiet w piękności i nieciekawych mężczyzn w przystojniaków. W tele-</text:span></text:p>
          </draw:text-box>
        </draw:frame>
        <draw:frame draw:style-name="gr21" draw:text-style-name="P19" draw:layer="layout" svg:width="10.941cm" svg:height="0.412cm" svg:x="5.095cm" svg:y="14.246cm">
          <draw:text-box>
            <text:p text:style-name="P1"><text:span text:style-name="T17">wizji i Internecie można podglądać rezultaty operacji chirurgicznych, nie </text:span></text:p>
          </draw:text-box>
        </draw:frame>
        <draw:frame draw:style-name="gr21" draw:text-style-name="P19" draw:layer="layout" svg:width="10.776cm" svg:height="0.412cm" svg:x="5.095cm" svg:y="14.685cm">
          <draw:text-box>
            <text:p text:style-name="P1"><text:span text:style-name="T17">tylko zamieniających ludzi brzydkich w urodziwych, lecz także upodob-</text:span></text:p>
          </draw:text-box>
        </draw:frame>
        <draw:frame draw:style-name="gr21" draw:text-style-name="P19" draw:layer="layout" svg:width="10.81cm" svg:height="0.412cm" svg:x="5.095cm" svg:y="15.124cm">
          <draw:text-box>
            <text:p text:style-name="P1"><text:span text:style-name="T17">niających pacjentów do wybranych gwiazd i celebrytów. Księgarnie peł-</text:span></text:p>
          </draw:text-box>
        </draw:frame>
        <draw:frame draw:style-name="gr21" draw:text-style-name="P19" draw:layer="layout" svg:width="10.818cm" svg:height="0.412cm" svg:x="5.095cm" svg:y="15.563cm">
          <draw:text-box>
            <text:p text:style-name="P1"><text:span text:style-name="T17">ne są poradników obiecujących czytelnikowi, że po zastosowaniu się do </text:span></text:p>
          </draw:text-box>
        </draw:frame>
        <draw:frame draw:style-name="gr21" draw:text-style-name="P19" draw:layer="layout" svg:width="8.503cm" svg:height="0.412cm" svg:x="5.095cm" svg:y="16.002cm">
          <draw:text-box>
            <text:p text:style-name="P1"><text:span text:style-name="T17">porad i instrukcji stanie się piękny, podziwiany i bogaty. </text:span></text:p>
          </draw:text-box>
        </draw:frame>
        <draw:frame draw:style-name="gr21" draw:text-style-name="P19" draw:layer="layout" svg:width="10.209cm" svg:height="0.412cm" svg:x="5.595cm" svg:y="16.442cm">
          <draw:text-box>
            <text:p text:style-name="P1"><text:span text:style-name="T17">W trywialnej i płaskiej zmediatyzowanej kulturze masowej zdarzają </text:span></text:p>
          </draw:text-box>
        </draw:frame>
        <draw:frame draw:style-name="gr21" draw:text-style-name="P19" draw:layer="layout" svg:width="10.844cm" svg:height="0.412cm" svg:x="5.095cm" svg:y="16.881cm">
          <draw:text-box>
            <text:p text:style-name="P1"><text:span text:style-name="T17">się teksty, obrazy, postaci, opowieści, które w sposób szczególnie trafny </text:span></text:p>
          </draw:text-box>
        </draw:frame>
        <draw:frame draw:style-name="gr21" draw:text-style-name="P19" draw:layer="layout" svg:width="10.649cm" svg:height="0.412cm" svg:x="5.095cm" svg:y="17.32cm">
          <draw:text-box>
            <text:p text:style-name="P1"><text:span text:style-name="T17">i dojmujący wyrażają zainteresowania, niepokoje i wartości użytkowni-</text:span></text:p>
          </draw:text-box>
        </draw:frame>
        <draw:frame draw:style-name="gr21" draw:text-style-name="P19" draw:layer="layout" svg:width="10.793cm" svg:height="0.412cm" svg:x="5.095cm" svg:y="17.759cm">
          <draw:text-box>
            <text:p text:style-name="P1"><text:span text:style-name="T17">ków tej kultury. Czasami są to narracje nowe, na miarę tej kultury orygi-</text:span></text:p>
          </draw:text-box>
        </draw:frame>
        <draw:frame draw:style-name="gr21" draw:text-style-name="P19" draw:layer="layout" svg:width="10.734cm" svg:height="0.412cm" svg:x="5.095cm" svg:y="18.198cm">
          <draw:text-box>
            <text:p text:style-name="P1"><text:span text:style-name="T17">nalne. Bywa też, że teksty od dawna już zbanalizowane zyskują szeroki </text:span></text:p>
          </draw:text-box>
        </draw:frame>
        <draw:frame draw:style-name="gr21" draw:text-style-name="P19" draw:layer="layout" svg:width="11.051cm" svg:height="0.412cm" svg:x="5.095cm" svg:y="18.638cm">
          <draw:text-box>
            <text:p text:style-name="P1"><text:span text:style-name="T17">oddźwięk i duże znaczenie w pewnej nowej konﬁ guracji, w zmienionych </text:span></text:p>
          </draw:text-box>
        </draw:frame>
        <draw:frame draw:style-name="gr21" draw:text-style-name="P19" draw:layer="layout" svg:width="10.869cm" svg:height="0.412cm" svg:x="5.095cm" svg:y="19.077cm">
          <draw:text-box>
            <text:p text:style-name="P1"><text:span text:style-name="T17">okolicznościach, choć dotąd mało kto je zauważał lub funkcjonowały za-</text:span></text:p>
          </draw:text-box>
        </draw:frame>
        <draw:frame draw:style-name="gr21" draw:text-style-name="P19" draw:layer="layout" svg:width="11.153cm" svg:height="0.412cm" svg:x="5.095cm" svg:y="19.516cm">
          <draw:text-box>
            <text:p text:style-name="P1"><text:span text:style-name="T17">ledwie <text:s/>na <text:s/>marginesach <text:s/>publicznego <text:s/>zainteresowania. <text:s/>Niektóre <text:s/>zyskują </text:span></text:p>
          </draw:text-box>
        </draw:frame>
        <draw:frame draw:style-name="gr21" draw:text-style-name="P19" draw:layer="layout" svg:width="10.822cm" svg:height="0.412cm" svg:x="5.095cm" svg:y="19.955cm">
          <draw:text-box>
            <text:p text:style-name="P1"><text:span text:style-name="T17">wówczas status „kultowy”, obrastają komentarzami, naśladownictwami, </text:span></text:p>
          </draw:text-box>
        </draw:frame>
        <draw:frame draw:style-name="gr21" draw:text-style-name="P19" draw:layer="layout" svg:width="11.529cm" svg:height="0.412cm" svg:x="5.095cm" svg:y="20.394cm">
          <draw:text-box>
            <text:p text:style-name="P1"><text:span text:style-name="T17">polemikami, <text:s/>dają <text:s/>początek <text:s/>całej <text:s/>dynastii <text:s/>tekstów <text:s/>(czy, <text:s/>jak <text:s/>woli <text:s/>to <text:s/>ująć </text:span></text:p>
          </draw:text-box>
        </draw:frame>
        <draw:frame draw:style-name="gr21" draw:text-style-name="P19" draw:layer="layout" svg:width="1.932cm" svg:height="0.412cm" svg:x="5.095cm" svg:y="20.834cm">
          <draw:text-box>
            <text:p text:style-name="P1"><text:span text:style-name="T17">nowoczesny </text:span></text:p>
          </draw:text-box>
        </draw:frame>
        <draw:frame draw:style-name="gr21" draw:text-style-name="P19" draw:layer="layout" svg:width="2.229cm" svg:height="0.412cm" svg:x="7.14cm" svg:y="20.834cm">
          <draw:text-box>
            <text:p text:style-name="P1"><text:span text:style-name="T17">medioznawca, </text:span></text:p>
          </draw:text-box>
        </draw:frame>
        <draw:frame draw:style-name="gr21" draw:text-style-name="P19" draw:layer="layout" svg:width="1.306cm" svg:height="0.412cm" svg:x="9.504cm" svg:y="20.834cm">
          <draw:text-box>
            <text:p text:style-name="P1"><text:span text:style-name="T17">„</text:span><text:span text:style-name="T17">historii </text:span></text:p>
          </draw:text-box>
        </draw:frame>
        <draw:frame draw:style-name="gr21" draw:text-style-name="P19" draw:layer="layout" svg:width="2.542cm" svg:height="0.412cm" svg:x="10.973cm" svg:y="20.834cm">
          <draw:text-box>
            <text:p text:style-name="P1"><text:span text:style-name="T17">transmedialnej”; </text:span></text:p>
          </draw:text-box>
        </draw:frame>
        <draw:frame draw:style-name="gr21" draw:text-style-name="P19" draw:layer="layout" svg:width="1.302cm" svg:height="0.412cm" svg:x="13.67cm" svg:y="20.834cm">
          <draw:text-box>
            <text:p text:style-name="P1"><text:span text:style-name="T17">Jenkins, </text:span></text:p>
          </draw:text-box>
        </draw:frame>
        <draw:frame draw:style-name="gr21" draw:text-style-name="P19" draw:layer="layout" svg:width="1.056cm" svg:height="0.412cm" svg:x="15.134cm" svg:y="20.834cm">
          <draw:text-box>
            <text:p text:style-name="P1"><text:span text:style-name="T17">2006). </text:span></text:p>
          </draw:text-box>
        </draw:frame>
        <draw:frame draw:style-name="gr21" draw:text-style-name="P19" draw:layer="layout" svg:width="10.759cm" svg:height="0.412cm" svg:x="5.095cm" svg:y="21.273cm">
          <draw:text-box>
            <text:p text:style-name="P1"><text:span text:style-name="T17">Dają niekiedy początek nowym gatunkom, seriom, całym telewizyjnym </text:span></text:p>
          </draw:text-box>
        </draw:frame>
        <draw:frame draw:style-name="gr21" draw:text-style-name="P19" draw:layer="layout" svg:width="10.907cm" svg:height="0.412cm" svg:x="5.095cm" svg:y="21.712cm">
          <draw:text-box>
            <text:p text:style-name="P1"><text:span text:style-name="T17">stacjom <text:s/>tematycznym, <text:s/>kanałom, <text:s/>wortalom <text:s/>internetowym. <text:s/>Takim <text:s/>zna-</text:span></text:p>
          </draw:text-box>
        </draw:frame>
        <draw:frame draw:style-name="gr21" draw:text-style-name="P19" draw:layer="layout" svg:width="10.776cm" svg:height="0.412cm" svg:x="5.095cm" svg:y="22.151cm">
          <draw:text-box>
            <text:p text:style-name="P1"><text:span text:style-name="T17">miennym, rosnącym w siłę i popularność zjawiskiem we współczesnym </text:span></text:p>
          </draw:text-box>
        </draw:frame>
        <draw:frame draw:style-name="gr21" draw:text-style-name="P19" draw:layer="layout" svg:width="11.149cm" svg:height="0.412cm" svg:x="5.095cm" svg:y="22.59cm">
          <draw:text-box>
            <text:p text:style-name="P1"><text:span text:style-name="T17">pejzażu <text:s/>popkulturowym <text:s/>są </text:span><text:span text:style-name="T18"><text:s/>lifestyle <text:s/>media</text:span><text:span text:style-name="T17">, <text:s/>poświęcone <text:s/>w <text:s/>całości <text:s/>idei </text:span></text:p>
          </draw:text-box>
        </draw:frame>
        <draw:frame draw:style-name="gr21" draw:text-style-name="P19" draw:layer="layout" svg:width="11.026cm" svg:height="0.412cm" svg:x="5.095cm" svg:y="23.03cm">
          <draw:text-box>
            <text:p text:style-name="P1"><text:span text:style-name="T17">ulepszania, <text:s/>upiększania <text:s/>i <text:s/>czynienia <text:s/>bardziej <text:s/>prestiżowymi <text:s/>rozmaitych </text:span></text:p>
          </draw:text-box>
        </draw:frame>
      </draw:page>
      <draw:page draw:name="page11" draw:style-name="dp1" draw:master-page-name="master-page93">
        <draw:frame draw:style-name="gr19" draw:text-style-name="P17" draw:layer="layout" svg:width="0.358cm" svg:height="0.352cm" svg:x="15.542cm" svg:y="5.802cm">
          <draw:text-box>
            <text:p text:style-name="P1"><text:span text:style-name="T15">11</text:span></text:p>
          </draw:text-box>
        </draw:frame>
        <draw:frame draw:style-name="gr21" draw:text-style-name="P19" draw:layer="layout" svg:width="10.797cm" svg:height="0.412cm" svg:x="4.895cm" svg:y="6.779cm">
          <draw:text-box>
            <text:p text:style-name="P1"><text:span text:style-name="T17">aspektów życia codziennego w społeczeństwie konsumpcyjnym. Idea ta </text:span></text:p>
          </draw:text-box>
        </draw:frame>
        <draw:frame draw:style-name="gr21" draw:text-style-name="P19" draw:layer="layout" svg:width="11.021cm" svg:height="0.412cm" svg:x="4.895cm" svg:y="7.218cm">
          <draw:text-box>
            <text:p text:style-name="P1"><text:span text:style-name="T17">od dziesięcioleci stanowi podstawę funkcjonowania pokaźnego segmentu </text:span></text:p>
          </draw:text-box>
        </draw:frame>
        <draw:frame draw:style-name="gr21" draw:text-style-name="P19" draw:layer="layout" svg:width="10.649cm" svg:height="0.412cm" svg:x="4.895cm" svg:y="7.657cm">
          <draw:text-box>
            <text:p text:style-name="P1"><text:span text:style-name="T17">prasy ilustrowanej, a dzisiaj także zawłaszczyła sobie sporą połać Inter-</text:span></text:p>
          </draw:text-box>
        </draw:frame>
        <draw:frame draw:style-name="gr21" draw:text-style-name="P19" draw:layer="layout" svg:width="10.967cm" svg:height="0.412cm" svg:x="4.895cm" svg:y="8.096cm">
          <draw:text-box>
            <text:p text:style-name="P1"><text:span text:style-name="T17">netu. Chyba jednak największą siłę oddziaływania ma </text:span><text:span text:style-name="T18">lifestyle television</text:span><text:span text:style-name="T17">, </text:span></text:p>
          </draw:text-box>
        </draw:frame>
        <draw:frame draw:style-name="gr21" draw:text-style-name="P19" draw:layer="layout" svg:width="10.805cm" svg:height="0.412cm" svg:x="4.895cm" svg:y="8.536cm">
          <draw:text-box>
            <text:p text:style-name="P1"><text:span text:style-name="T17">posiadająca już dzisiaj dziesiątki odrębnych stacji tematycznych i liczne </text:span></text:p>
          </draw:text-box>
        </draw:frame>
        <draw:frame draw:style-name="gr21" draw:text-style-name="P19" draw:layer="layout" svg:width="5.789cm" svg:height="0.412cm" svg:x="4.895cm" svg:y="8.975cm">
          <draw:text-box>
            <text:p text:style-name="P1"><text:span text:style-name="T17">programy w telewizji głównego nurtu. </text:span></text:p>
          </draw:text-box>
        </draw:frame>
        <draw:frame draw:style-name="gr21" draw:text-style-name="P19" draw:layer="layout" svg:width="10.404cm" svg:height="0.412cm" svg:x="5.395cm" svg:y="9.414cm">
          <draw:text-box>
            <text:p text:style-name="P1"><text:span text:style-name="T17">Okrętem ﬂ agowym </text:span><text:span text:style-name="T18">lifestyle’owej</text:span><text:span text:style-name="T17"> ﬂ oty jest </text:span><text:span text:style-name="T18">makeover show</text:span><text:span text:style-name="T17">: pojedyn-</text:span></text:p>
          </draw:text-box>
        </draw:frame>
        <draw:frame draw:style-name="gr21" draw:text-style-name="P19" draw:layer="layout" svg:width="11cm" svg:height="0.412cm" svg:x="4.895cm" svg:y="9.853cm">
          <draw:text-box>
            <text:p text:style-name="P1"><text:span text:style-name="T17">czy lub cykliczny program telewizyjny, w swej podstawowej wersji poka-</text:span></text:p>
          </draw:text-box>
        </draw:frame>
        <draw:frame draw:style-name="gr21" draw:text-style-name="P19" draw:layer="layout" svg:width="10.861cm" svg:height="0.412cm" svg:x="4.895cm" svg:y="10.292cm">
          <draw:text-box>
            <text:p text:style-name="P1"><text:span text:style-name="T17">zujący proces przemiany wybranej kobiety, za pomocą zabiegów kosme-</text:span></text:p>
          </draw:text-box>
        </draw:frame>
        <draw:frame draw:style-name="gr21" draw:text-style-name="P19" draw:layer="layout" svg:width="10.844cm" svg:height="0.412cm" svg:x="4.895cm" svg:y="10.732cm">
          <draw:text-box>
            <text:p text:style-name="P1"><text:span text:style-name="T17">tycznych i medycznych oraz odpowiedniego stroju, z osoby zwyczajnej, </text:span></text:p>
          </draw:text-box>
        </draw:frame>
        <draw:frame draw:style-name="gr21" draw:text-style-name="P19" draw:layer="layout" svg:width="11.233cm" svg:height="0.412cm" svg:x="4.895cm" svg:y="11.171cm">
          <draw:text-box>
            <text:p text:style-name="P1"><text:span text:style-name="T17">mało <text:s/>atrakcyjnej <text:s/>lub <text:s/>wręcz <text:s/>brzydkiej <text:s/>– <text:s/>w <text:s/>piękność. <text:s/>Ta <text:s/>stara <text:s/>formuła </text:span></text:p>
          </draw:text-box>
        </draw:frame>
        <draw:frame draw:style-name="gr21" draw:text-style-name="P19" draw:layer="layout" svg:width="10.844cm" svg:height="0.412cm" svg:x="4.895cm" svg:y="11.61cm">
          <draw:text-box>
            <text:p text:style-name="P1"><text:span text:style-name="T17">Kopciuszka/Brzydkiego <text:s/>Kaczątka/Feniksa <text:s/>odradzającego <text:s/>się <text:s/>z <text:s/>popio-</text:span></text:p>
          </draw:text-box>
        </draw:frame>
        <draw:frame draw:style-name="gr21" draw:text-style-name="P19" draw:layer="layout" svg:width="10.967cm" svg:height="0.412cm" svg:x="4.895cm" svg:y="12.049cm">
          <draw:text-box>
            <text:p text:style-name="P1"><text:span text:style-name="T17">łów rozmnożona została współcześnie w dziesiątki wariantów. </text:span><text:span text:style-name="T18">Makeover</text:span><text:span text:style-name="T17"> </text:span></text:p>
          </draw:text-box>
        </draw:frame>
        <draw:frame draw:style-name="gr21" draw:text-style-name="P19" draw:layer="layout" svg:width="10.471cm" svg:height="0.412cm" svg:x="4.895cm" svg:y="12.488cm">
          <draw:text-box>
            <text:p text:style-name="P1"><text:span text:style-name="T17">– </text:span><text:span text:style-name="T17">upiększanie czy ulepszanie – może dziś w tego typu programach do-</text:span></text:p>
          </draw:text-box>
        </draw:frame>
        <draw:frame draw:style-name="gr21" draw:text-style-name="P19" draw:layer="layout" svg:width="10.704cm" svg:height="0.412cm" svg:x="4.895cm" svg:y="12.928cm">
          <draw:text-box>
            <text:p text:style-name="P1"><text:span text:style-name="T17">tyczyć kobiet, mężczyzn, dzieci, całych rodzin, ale także psów i kotów, </text:span></text:p>
          </draw:text-box>
        </draw:frame>
        <draw:frame draw:style-name="gr21" draw:text-style-name="P19" draw:layer="layout" svg:width="11.225cm" svg:height="0.412cm" svg:x="4.895cm" svg:y="13.367cm">
          <draw:text-box>
            <text:p text:style-name="P1"><text:span text:style-name="T17">ogrodów, <text:s/>domów, <text:s/>samochodów. <text:s/>Ulepszeniu <text:s/>podlega <text:s/>nie <text:s/>tylko <text:s/>wygląd </text:span></text:p>
          </draw:text-box>
        </draw:frame>
        <draw:frame draw:style-name="gr21" draw:text-style-name="P19" draw:layer="layout" svg:width="11.191cm" svg:height="0.412cm" svg:x="4.895cm" svg:y="13.806cm">
          <draw:text-box>
            <text:p text:style-name="P1"><text:span text:style-name="T17">bohaterów, <text:s/>lecz <text:s/>także <text:s/>stosunki <text:s/>międzyludzkie, <text:s/>pożycie <text:s/>seksualne, <text:s/>spo-</text:span></text:p>
          </draw:text-box>
        </draw:frame>
        <draw:frame draw:style-name="gr21" draw:text-style-name="P19" draw:layer="layout" svg:width="10.865cm" svg:height="0.412cm" svg:x="4.895cm" svg:y="14.245cm">
          <draw:text-box>
            <text:p text:style-name="P1"><text:span text:style-name="T17">soby spędzania czasu, wychowanie dzieci, dieta i zwyczaje żywieniowe, </text:span></text:p>
          </draw:text-box>
        </draw:frame>
        <draw:frame draw:style-name="gr21" draw:text-style-name="P19" draw:layer="layout" svg:width="11.263cm" svg:height="0.412cm" svg:x="4.895cm" svg:y="14.684cm">
          <draw:text-box>
            <text:p text:style-name="P1"><text:span text:style-name="T17">zarządzanie <text:s/>budżetem <text:s/>domowym, <text:s/>a <text:s/>nawet <text:s/>sprzątanie <text:s/>czy <text:s/>komunikacja </text:span></text:p>
          </draw:text-box>
        </draw:frame>
        <draw:frame draw:style-name="gr21" draw:text-style-name="P19" draw:layer="layout" svg:width="11.149cm" svg:height="0.412cm" svg:x="4.895cm" svg:y="15.124cm">
          <draw:text-box>
            <text:p text:style-name="P1"><text:span text:style-name="T17">ze <text:s/>zwierzętami <text:s/>domowymi. <text:s/>Niezmieniona <text:s/>pozostaje <text:s/>zasada </text:span><text:span text:style-name="T18"><text:s/>makeover</text:span><text:span text:style-name="T17">: </text:span></text:p>
          </draw:text-box>
        </draw:frame>
        <draw:frame draw:style-name="gr21" draw:text-style-name="P19" draw:layer="layout" svg:width="11.102cm" svg:height="0.412cm" svg:x="4.895cm" svg:y="15.563cm">
          <draw:text-box>
            <text:p text:style-name="P1"><text:span text:style-name="T17">szybkiej, <text:s/>spektakularnej <text:s/>przemiany, <text:s/>dokonanej <text:s/>na <text:s/>oczach <text:s/>audytorium, </text:span></text:p>
          </draw:text-box>
        </draw:frame>
        <draw:frame draw:style-name="gr21" draw:text-style-name="P19" draw:layer="layout" svg:width="10.496cm" svg:height="0.412cm" svg:x="4.895cm" svg:y="16.002cm">
          <draw:text-box>
            <text:p text:style-name="P1"><text:span text:style-name="T17">przy czynnym udziale instytucji medialnej, która tę przemianę umożli-</text:span></text:p>
          </draw:text-box>
        </draw:frame>
        <draw:frame draw:style-name="gr21" draw:text-style-name="P19" draw:layer="layout" svg:width="4.527cm" svg:height="0.412cm" svg:x="4.895cm" svg:y="16.441cm">
          <draw:text-box>
            <text:p text:style-name="P1"><text:span text:style-name="T17">wia, przeprowadza i pokazuje.</text:span></text:p>
          </draw:text-box>
        </draw:frame>
        <draw:frame draw:style-name="gr21" draw:text-style-name="P19" draw:layer="layout" svg:width="10.251cm" svg:height="0.412cm" svg:x="5.395cm" svg:y="16.88cm">
          <draw:text-box>
            <text:p text:style-name="P1"><text:span text:style-name="T17">Telewizyjny</text:span><text:span text:style-name="T18"> makeover show</text:span><text:span text:style-name="T17"> nie jest nową formułą, lecz jego zasada </text:span></text:p>
          </draw:text-box>
        </draw:frame>
        <draw:frame draw:style-name="gr21" draw:text-style-name="P19" draw:layer="layout" svg:width="11.021cm" svg:height="0.412cm" svg:x="4.895cm" svg:y="17.32cm">
          <draw:text-box>
            <text:p text:style-name="P1"><text:span text:style-name="T17">staje się współcześnie założeniem licznych realizacji w różnych mediach. </text:span></text:p>
          </draw:text-box>
        </draw:frame>
        <draw:frame draw:style-name="gr21" draw:text-style-name="P19" draw:layer="layout" svg:width="10.484cm" svg:height="0.412cm" svg:x="4.895cm" svg:y="17.759cm">
          <draw:text-box>
            <text:p text:style-name="P1"><text:span text:style-name="T17">Ma ona swoje rozwinięcia prasowe – na przykład w postaci wizualiza-</text:span></text:p>
          </draw:text-box>
        </draw:frame>
        <draw:frame draw:style-name="gr21" draw:text-style-name="P19" draw:layer="layout" svg:width="11.208cm" svg:height="0.412cm" svg:x="4.895cm" svg:y="18.198cm">
          <draw:text-box>
            <text:p text:style-name="P1"><text:span text:style-name="T17">cji <text:s/>przemian <text:s/>i <text:s/>upiększenia <text:s/>„zwykłych <text:s/>czytelniczek” <text:s/>czy <text:s/>w <text:s/>prasowych </text:span></text:p>
          </draw:text-box>
        </draw:frame>
        <draw:frame draw:style-name="gr21" draw:text-style-name="P19" draw:layer="layout" svg:width="10.632cm" svg:height="0.412cm" svg:x="4.895cm" svg:y="18.637cm">
          <draw:text-box>
            <text:p text:style-name="P1"><text:span text:style-name="T17">narracjach o przemianach celebrytów i gwiazd. Znajduje odbicie w wy-</text:span></text:p>
          </draw:text-box>
        </draw:frame>
        <draw:frame draw:style-name="gr21" draw:text-style-name="P19" draw:layer="layout" svg:width="11.178cm" svg:height="0.412cm" svg:x="4.895cm" svg:y="19.076cm">
          <draw:text-box>
            <text:p text:style-name="P1"><text:span text:style-name="T17">dawnictwach <text:s/>poradnikowych <text:s/>i <text:s/>literaturze <text:s/>popularnej. <text:s/>W <text:s/>Internecie <text:s/>od-</text:span></text:p>
          </draw:text-box>
        </draw:frame>
        <draw:frame draw:style-name="gr21" draw:text-style-name="P19" draw:layer="layout" svg:width="10.708cm" svg:height="0.412cm" svg:x="4.895cm" svg:y="19.516cm">
          <draw:text-box>
            <text:p text:style-name="P1"><text:span text:style-name="T17">najdziemy ją w prywatnych blogach „szaﬁ arek” i innych ludzi, chwalą-</text:span></text:p>
          </draw:text-box>
        </draw:frame>
        <draw:frame draw:style-name="gr21" draw:text-style-name="P19" draw:layer="layout" svg:width="10.848cm" svg:height="0.412cm" svg:x="4.895cm" svg:y="19.955cm">
          <draw:text-box>
            <text:p text:style-name="P1"><text:span text:style-name="T17">cych się w Sieci przemianą własnego wyglądu (na przykład w rezultacie </text:span></text:p>
          </draw:text-box>
        </draw:frame>
        <draw:frame draw:style-name="gr21" draw:text-style-name="P19" draw:layer="layout" svg:width="10.835cm" svg:height="0.412cm" svg:x="4.895cm" svg:y="20.394cm">
          <draw:text-box>
            <text:p text:style-name="P1"><text:span text:style-name="T17">diety odchudzającej, makijażu albo przebrania). Obecna jest na stronach </text:span></text:p>
          </draw:text-box>
        </draw:frame>
        <draw:frame draw:style-name="gr21" draw:text-style-name="P19" draw:layer="layout" svg:width="10.645cm" svg:height="0.412cm" svg:x="4.895cm" svg:y="20.833cm">
          <draw:text-box>
            <text:p text:style-name="P1"><text:span text:style-name="T17">internetowych uzupełniających telewizyjne </text:span><text:span text:style-name="T18">makeover shows</text:span><text:span text:style-name="T17"> oraz w po-</text:span></text:p>
          </draw:text-box>
        </draw:frame>
        <draw:frame draw:style-name="gr21" draw:text-style-name="P19" draw:layer="layout" svg:width="10.75cm" svg:height="0.412cm" svg:x="4.895cm" svg:y="21.272cm">
          <draw:text-box>
            <text:p text:style-name="P1"><text:span text:style-name="T17">radnikowych witrynach różnych ﬁ rm. Rynek usług odpowiedział na jej </text:span></text:p>
          </draw:text-box>
        </draw:frame>
        <draw:frame draw:style-name="gr21" draw:text-style-name="P19" draw:layer="layout" svg:width="10.84cm" svg:height="0.412cm" svg:x="4.895cm" svg:y="21.712cm">
          <draw:text-box>
            <text:p text:style-name="P1"><text:span text:style-name="T17">popularność własną propozycją </text:span><text:span text:style-name="T18">makeover</text:span><text:span text:style-name="T17"> – w spa i salonach kosmetycz-</text:span></text:p>
          </draw:text-box>
        </draw:frame>
        <draw:frame draw:style-name="gr21" draw:text-style-name="P19" draw:layer="layout" svg:width="10.983cm" svg:height="0.412cm" svg:x="4.895cm" svg:y="22.151cm">
          <draw:text-box>
            <text:p text:style-name="P1"><text:span text:style-name="T17">nych można sobie zamówić częściową lub całkowitą metamorfozę; profe-</text:span></text:p>
          </draw:text-box>
        </draw:frame>
        <draw:frame draw:style-name="gr21" draw:text-style-name="P19" draw:layer="layout" svg:width="10.738cm" svg:height="0.412cm" svg:x="4.895cm" svg:y="22.59cm">
          <draw:text-box>
            <text:p text:style-name="P1"><text:span text:style-name="T17">sjonalny fotograf dokumentuje sukces przemienionej klientki w ramach </text:span></text:p>
          </draw:text-box>
        </draw:frame>
        <draw:frame draw:style-name="gr21" draw:text-style-name="P19" draw:layer="layout" svg:width="4.663cm" svg:height="0.412cm" svg:x="4.895cm" svg:y="23.029cm">
          <draw:text-box>
            <text:p text:style-name="P1"><text:span text:style-name="T17">specjalnej sesji fotograﬁ cznej. </text:span></text:p>
          </draw:text-box>
        </draw:frame>
      </draw:page>
      <draw:page draw:name="page12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12</text:span></text:p>
          </draw:text-box>
        </draw:frame>
        <draw:frame draw:style-name="gr21" draw:text-style-name="P19" draw:layer="layout" svg:width="10.632cm" svg:height="0.412cm" svg:x="5.595cm" svg:y="6.779cm">
          <draw:text-box>
            <text:p text:style-name="P1"><text:span text:style-name="T18">Makeover <text:s/>show</text:span><text:span text:style-name="T17"> <text:s/>odbija <text:s/>i <text:s/>wzmacnia <text:s/>centralne <text:s/>wartości <text:s/>kultury <text:s/>kon-</text:span></text:p>
          </draw:text-box>
        </draw:frame>
        <draw:frame draw:style-name="gr21" draw:text-style-name="P19" draw:layer="layout" svg:width="10.831cm" svg:height="0.412cm" svg:x="5.095cm" svg:y="7.218cm">
          <draw:text-box>
            <text:p text:style-name="P1"><text:span text:style-name="T17">sumentów: <text:s/>materializm, <text:s/>hedonizm, <text:s/>egocentryzm, <text:s/>skupienie <text:s/>na <text:s/>ciele, </text:span></text:p>
          </draw:text-box>
        </draw:frame>
        <draw:frame draw:style-name="gr21" draw:text-style-name="P19" draw:layer="layout" svg:width="10.89cm" svg:height="0.412cm" svg:x="5.095cm" svg:y="7.658cm">
          <draw:text-box>
            <text:p text:style-name="P1"><text:span text:style-name="T17">ważność osobistej autoprezentacji i samorealizacyjny aspekt konsumpcji </text:span></text:p>
          </draw:text-box>
        </draw:frame>
        <draw:frame draw:style-name="gr21" draw:text-style-name="P19" draw:layer="layout" svg:width="10.988cm" svg:height="0.412cm" svg:x="5.095cm" svg:y="8.097cm">
          <draw:text-box>
            <text:p text:style-name="P1"><text:span text:style-name="T17">w społeczeństwie powszechnego nadmiaru i nadprodukcji dóbr. Odzwier-</text:span></text:p>
          </draw:text-box>
        </draw:frame>
        <draw:frame draw:style-name="gr21" draw:text-style-name="P19" draw:layer="layout" svg:width="10.831cm" svg:height="0.412cm" svg:x="5.095cm" svg:y="8.536cm">
          <draw:text-box>
            <text:p text:style-name="P1"><text:span text:style-name="T17">ciedla niepokoje ludzi funkcjonujących w tym społeczeństwie: o własny </text:span></text:p>
          </draw:text-box>
        </draw:frame>
        <draw:frame draw:style-name="gr21" draw:text-style-name="P19" draw:layer="layout" svg:width="10.683cm" svg:height="0.412cm" svg:x="5.095cm" svg:y="8.975cm">
          <draw:text-box>
            <text:p text:style-name="P1"><text:span text:style-name="T17">status, o tożsamość, o osobistą atrakcyjność, o warunki i sposoby bycia </text:span></text:p>
          </draw:text-box>
        </draw:frame>
        <draw:frame draw:style-name="gr21" draw:text-style-name="P19" draw:layer="layout" svg:width="11.364cm" svg:height="0.412cm" svg:x="5.095cm" svg:y="9.414cm">
          <draw:text-box>
            <text:p text:style-name="P1"><text:span text:style-name="T17">kobietą <text:s/>lub <text:s/>mężczyzną, <text:s/>o <text:s/>poczucie <text:s/>bezpieczeństwa <text:s/>w <text:s/>świecie <text:s/>ciągłych </text:span></text:p>
          </draw:text-box>
        </draw:frame>
        <draw:frame draw:style-name="gr21" draw:text-style-name="P19" draw:layer="layout" svg:width="10.738cm" svg:height="0.412cm" svg:x="5.095cm" svg:y="9.854cm">
          <draw:text-box>
            <text:p text:style-name="P1"><text:span text:style-name="T17">zmian i płynnych deﬁ nicji. Proponuje porady i lekarstwa na te niepoko-</text:span></text:p>
          </draw:text-box>
        </draw:frame>
        <draw:frame draw:style-name="gr21" draw:text-style-name="P19" draw:layer="layout" svg:width="10.988cm" svg:height="0.412cm" svg:x="5.095cm" svg:y="10.293cm">
          <draw:text-box>
            <text:p text:style-name="P1"><text:span text:style-name="T17">je. Wskazuje i podkreśla zasadniczą rolę mediów masowych, popkultury, </text:span></text:p>
          </draw:text-box>
        </draw:frame>
        <draw:frame draw:style-name="gr21" draw:text-style-name="P19" draw:layer="layout" svg:width="10.678cm" svg:height="0.412cm" svg:x="5.095cm" svg:y="10.732cm">
          <draw:text-box>
            <text:p text:style-name="P1"><text:span text:style-name="T17">konsumpcji w ich uśmierzaniu. Ukrywa przy tym lub zaciera paradoks, </text:span></text:p>
          </draw:text-box>
        </draw:frame>
        <draw:frame draw:style-name="gr21" draw:text-style-name="P19" draw:layer="layout" svg:width="10.89cm" svg:height="0.412cm" svg:x="5.095cm" svg:y="11.171cm">
          <draw:text-box>
            <text:p text:style-name="P1"><text:span text:style-name="T17">że to właśnie mediatyzowana kultura konsumpcyjna jest w znacznej mie-</text:span></text:p>
          </draw:text-box>
        </draw:frame>
        <draw:frame draw:style-name="gr21" draw:text-style-name="P19" draw:layer="layout" svg:width="5.967cm" svg:height="0.412cm" svg:x="5.095cm" svg:y="11.61cm">
          <draw:text-box>
            <text:p text:style-name="P1"><text:span text:style-name="T17">rze odpowiedzialna za ich wytworzenie.</text:span></text:p>
          </draw:text-box>
        </draw:frame>
        <draw:frame draw:style-name="gr21" draw:text-style-name="P19" draw:layer="layout" svg:width="10.272cm" svg:height="0.412cm" svg:x="5.595cm" svg:y="12.05cm">
          <draw:text-box>
            <text:p text:style-name="P1"><text:span text:style-name="T18">Makeover show</text:span><text:span text:style-name="T17"> (który nie ma dobrej polskiej nazwy, więc na potrze-</text:span></text:p>
          </draw:text-box>
        </draw:frame>
        <draw:frame draw:style-name="gr21" draw:text-style-name="P19" draw:layer="layout" svg:width="11.33cm" svg:height="0.412cm" svg:x="5.095cm" svg:y="12.489cm">
          <draw:text-box>
            <text:p text:style-name="P1"><text:span text:style-name="T17">by <text:s/>tej <text:s/>pracy <text:s/>będziemy <text:s/>go <text:s/>nazywać <text:s/>opowieścią <text:s/>transformacyjną <text:s/>– <text:s/>OT) </text:span></text:p>
          </draw:text-box>
        </draw:frame>
        <draw:frame draw:style-name="gr21" draw:text-style-name="P19" draw:layer="layout" svg:width="11.186cm" svg:height="0.412cm" svg:x="5.095cm" svg:y="12.928cm">
          <draw:text-box>
            <text:p text:style-name="P1"><text:span text:style-name="T17">to <text:s/>część <text:s/>kompleksu <text:s/>zjawisk, <text:s/>które <text:s/>proponujemy <text:s/>nazwać <text:s/>kulturą <text:s/>trans-</text:span></text:p>
          </draw:text-box>
        </draw:frame>
        <draw:frame draw:style-name="gr21" draw:text-style-name="P19" draw:layer="layout" svg:width="10.801cm" svg:height="0.412cm" svg:x="5.095cm" svg:y="13.367cm">
          <draw:text-box>
            <text:p text:style-name="P1"><text:span text:style-name="T17">formacji. <text:s/>W <text:s/>kulturze <text:s/>transformacji <text:s/>aksjomatem <text:s/>i <text:s/>nakazem <text:s/>praktycz-</text:span></text:p>
          </draw:text-box>
        </draw:frame>
        <draw:frame draw:style-name="gr21" draw:text-style-name="P19" draw:layer="layout" svg:width="0.756cm" svg:height="0.412cm" svg:x="5.095cm" svg:y="13.806cm">
          <draw:text-box>
            <text:p text:style-name="P1"><text:span text:style-name="T17">nym </text:span></text:p>
          </draw:text-box>
        </draw:frame>
        <draw:frame draw:style-name="gr21" draw:text-style-name="P19" draw:layer="layout" svg:width="0.607cm" svg:height="0.412cm" svg:x="5.993cm" svg:y="13.806cm">
          <draw:text-box>
            <text:p text:style-name="P1"><text:span text:style-name="T17">jest </text:span></text:p>
          </draw:text-box>
        </draw:frame>
        <draw:frame draw:style-name="gr21" draw:text-style-name="P19" draw:layer="layout" svg:width="1.683cm" svg:height="0.412cm" svg:x="6.741cm" svg:y="13.806cm">
          <draw:text-box>
            <text:p text:style-name="P1"><text:span text:style-name="T17">zmienność </text:span></text:p>
          </draw:text-box>
        </draw:frame>
        <draw:frame draw:style-name="gr21" draw:text-style-name="P19" draw:layer="layout" svg:width="0.369cm" svg:height="0.412cm" svg:x="8.586cm" svg:y="13.806cm">
          <draw:text-box>
            <text:p text:style-name="P1"><text:span text:style-name="T17">i </text:span></text:p>
          </draw:text-box>
        </draw:frame>
        <draw:frame draw:style-name="gr21" draw:text-style-name="P19" draw:layer="layout" svg:width="1.992cm" svg:height="0.412cm" svg:x="8.922cm" svg:y="13.806cm">
          <draw:text-box>
            <text:p text:style-name="P1"><text:span text:style-name="T17">plastyczność </text:span></text:p>
          </draw:text-box>
        </draw:frame>
        <draw:frame draw:style-name="gr21" draw:text-style-name="P19" draw:layer="layout" svg:width="5.069cm" svg:height="0.412cm" svg:x="11.06cm" svg:y="13.806cm">
          <draw:text-box>
            <text:p text:style-name="P1"><text:span text:style-name="T17">jednostki/obywatela/konsumenta. </text:span></text:p>
          </draw:text-box>
        </draw:frame>
        <draw:frame draw:style-name="gr21" draw:text-style-name="P19" draw:layer="layout" svg:width="11.369cm" svg:height="0.412cm" svg:x="5.095cm" svg:y="14.246cm">
          <draw:text-box>
            <text:p text:style-name="P1"><text:span text:style-name="T17">Obowiązkiem, <text:s/>czy <text:s/>wręcz <text:s/>przymusem, <text:s/>jest <text:s/>dla <text:s/>tej <text:s/>jednostki <text:s/>dążenie <text:s/>do </text:span></text:p>
          </draw:text-box>
        </draw:frame>
        <draw:frame draw:style-name="gr21" draw:text-style-name="P19" draw:layer="layout" svg:width="10.903cm" svg:height="0.412cm" svg:x="5.095cm" svg:y="14.685cm">
          <draw:text-box>
            <text:p text:style-name="P1"><text:span text:style-name="T17">maksymalnej atrakcyjności własnego publicznego wizerunku i stałe jego </text:span></text:p>
          </draw:text-box>
        </draw:frame>
        <draw:frame draw:style-name="gr21" draw:text-style-name="P19" draw:layer="layout" svg:width="10.776cm" svg:height="0.412cm" svg:x="5.095cm" svg:y="15.124cm">
          <draw:text-box>
            <text:p text:style-name="P1"><text:span text:style-name="T17">doskonalenie. Wizerunek jest bowiem niesłychanie ważnym elementem </text:span></text:p>
          </draw:text-box>
        </draw:frame>
        <draw:frame draw:style-name="gr21" draw:text-style-name="P19" draw:layer="layout" svg:width="11.034cm" svg:height="0.412cm" svg:x="5.095cm" svg:y="15.563cm">
          <draw:text-box>
            <text:p text:style-name="P1"><text:span text:style-name="T17">systemu wartości tej kultury. Doskonalenie zewnętrzności – dopasowanie </text:span></text:p>
          </draw:text-box>
        </draw:frame>
        <draw:frame draw:style-name="gr21" draw:text-style-name="P19" draw:layer="layout" svg:width="10.678cm" svg:height="0.412cm" svg:x="5.095cm" svg:y="16.002cm">
          <draw:text-box>
            <text:p text:style-name="P1"><text:span text:style-name="T17">do idealnych wzorców estetycznych wyglądu jednostki i jej autoekspre-</text:span></text:p>
          </draw:text-box>
        </draw:frame>
        <draw:frame draw:style-name="gr21" draw:text-style-name="P19" draw:layer="layout" svg:width="11.39cm" svg:height="0.412cm" svg:x="5.095cm" svg:y="16.442cm">
          <draw:text-box>
            <text:p text:style-name="P1"><text:span text:style-name="T17">sji <text:s/>oraz <text:s/>skuteczne, <text:s/>atrakcyjne <text:s/>prezentowanie <text:s/>własnego <text:s/>„ja” <text:s/>– <text:s/>jest <text:s/>środ-</text:span></text:p>
          </draw:text-box>
        </draw:frame>
        <draw:frame draw:style-name="gr21" draw:text-style-name="P19" draw:layer="layout" svg:width="11.512cm" svg:height="0.412cm" svg:x="5.095cm" svg:y="16.881cm">
          <draw:text-box>
            <text:p text:style-name="P1"><text:span text:style-name="T17">kiem <text:s/>nie <text:s/>tylko <text:s/>do <text:s/>osiągania <text:s/>celów <text:s/>praktycznych <text:s/>w <text:s/>życiu, <text:s/>ale <text:s/>także <text:s/>do </text:span></text:p>
          </draw:text-box>
        </draw:frame>
        <draw:frame draw:style-name="gr21" draw:text-style-name="P19" draw:layer="layout" svg:width="10.996cm" svg:height="0.412cm" svg:x="5.095cm" svg:y="17.32cm">
          <draw:text-box>
            <text:p text:style-name="P1"><text:span text:style-name="T17">wewnętrznego dobrostanu: dobrego samopoczucia, wysokiej samooceny, </text:span></text:p>
          </draw:text-box>
        </draw:frame>
        <draw:frame draw:style-name="gr21" draw:text-style-name="P19" draw:layer="layout" svg:width="10.856cm" svg:height="0.412cm" svg:x="5.095cm" svg:y="17.759cm">
          <draw:text-box>
            <text:p text:style-name="P1"><text:span text:style-name="T17">wewnętrznej <text:s/>harmonii, <text:s/>zadowolenia <text:s/>z <text:s/>życia. <text:s/>Narzędzi <text:s/>transformacji, </text:span></text:p>
          </draw:text-box>
        </draw:frame>
        <draw:frame draw:style-name="gr21" draw:text-style-name="P19" draw:layer="layout" svg:width="10.979cm" svg:height="0.412cm" svg:x="5.095cm" svg:y="18.198cm">
          <draw:text-box>
            <text:p text:style-name="P1"><text:span text:style-name="T17">umożliwiającej <text:s/>osiągnięcie <text:s/>idealnego <text:s/>„ja”, <text:s/>dostarcza <text:s/>rynek <text:s/>dóbr <text:s/>kon-</text:span></text:p>
          </draw:text-box>
        </draw:frame>
        <draw:frame draw:style-name="gr21" draw:text-style-name="P19" draw:layer="layout" svg:width="10.734cm" svg:height="0.412cm" svg:x="5.095cm" svg:y="18.638cm">
          <draw:text-box>
            <text:p text:style-name="P1"><text:span text:style-name="T17">sumpcyjnych; wzorców zaś, uzasadnień, wiedzy i praktycznych instruk-</text:span></text:p>
          </draw:text-box>
        </draw:frame>
        <draw:frame draw:style-name="gr21" draw:text-style-name="P19" draw:layer="layout" svg:width="5.929cm" svg:height="0.412cm" svg:x="5.095cm" svg:y="19.077cm">
          <draw:text-box>
            <text:p text:style-name="P1"><text:span text:style-name="T17">cji – środki masowego komunikowania.</text:span></text:p>
          </draw:text-box>
        </draw:frame>
        <draw:frame draw:style-name="gr21" draw:text-style-name="P19" draw:layer="layout" svg:width="10.213cm" svg:height="0.412cm" svg:x="5.595cm" svg:y="19.516cm">
          <draw:text-box>
            <text:p text:style-name="P1"><text:span text:style-name="T17">Kultura transformacji zakłada konieczność kompetentnego korzysta-</text:span></text:p>
          </draw:text-box>
        </draw:frame>
        <draw:frame draw:style-name="gr21" draw:text-style-name="P19" draw:layer="layout" svg:width="10.729cm" svg:height="0.412cm" svg:x="5.095cm" svg:y="19.955cm">
          <draw:text-box>
            <text:p text:style-name="P1"><text:span text:style-name="T17">nia z oferty rynkowej. Nakazuje konsumentowi bycie zainteresowanym </text:span></text:p>
          </draw:text-box>
        </draw:frame>
        <draw:frame draw:style-name="gr21" draw:text-style-name="P19" draw:layer="layout" svg:width="10.958cm" svg:height="0.412cm" svg:x="5.095cm" svg:y="20.394cm">
          <draw:text-box>
            <text:p text:style-name="P1"><text:span text:style-name="T17">i umiejętnym użytkownikiem mediów masowych. Wymusza postawę cią-</text:span></text:p>
          </draw:text-box>
        </draw:frame>
        <draw:frame draw:style-name="gr21" draw:text-style-name="P19" draw:layer="layout" svg:width="10.814cm" svg:height="0.412cm" svg:x="5.095cm" svg:y="20.834cm">
          <draw:text-box>
            <text:p text:style-name="P1"><text:span text:style-name="T17">głego niepokoju i przymus porównywania się z innymi oraz z wzorcami </text:span></text:p>
          </draw:text-box>
        </draw:frame>
        <draw:frame draw:style-name="gr21" draw:text-style-name="P19" draw:layer="layout" svg:width="10.772cm" svg:height="0.412cm" svg:x="5.095cm" svg:y="21.273cm">
          <draw:text-box>
            <text:p text:style-name="P1"><text:span text:style-name="T17">podsuwanymi przez media. Media znajdują się tutaj w centrum zaintere-</text:span></text:p>
          </draw:text-box>
        </draw:frame>
        <draw:frame draw:style-name="gr21" draw:text-style-name="P19" draw:layer="layout" svg:width="10.801cm" svg:height="0.412cm" svg:x="5.095cm" svg:y="21.712cm">
          <draw:text-box>
            <text:p text:style-name="P1"><text:span text:style-name="T17">sowania: wskazują, że należy się zmieniać i dopasowywać do wzorców, </text:span></text:p>
          </draw:text-box>
        </draw:frame>
        <draw:frame draw:style-name="gr21" draw:text-style-name="P19" draw:layer="layout" svg:width="10.717cm" svg:height="0.412cm" svg:x="5.095cm" svg:y="22.151cm">
          <draw:text-box>
            <text:p text:style-name="P1"><text:span text:style-name="T17">podpowiadają, jak to robić i do jakich ideałów dążyć. Dostarczają infor-</text:span></text:p>
          </draw:text-box>
        </draw:frame>
        <draw:frame draw:style-name="gr21" draw:text-style-name="P19" draw:layer="layout" svg:width="10.822cm" svg:height="0.412cm" svg:x="5.095cm" svg:y="22.59cm">
          <draw:text-box>
            <text:p text:style-name="P1"><text:span text:style-name="T17">macji o narzędziach, które to umożliwiają, oraz reklamują je. W określo-</text:span></text:p>
          </draw:text-box>
        </draw:frame>
        <draw:frame draw:style-name="gr21" draw:text-style-name="P19" draw:layer="layout" svg:width="10.818cm" svg:height="0.412cm" svg:x="5.095cm" svg:y="23.03cm">
          <draw:text-box>
            <text:p text:style-name="P1"><text:span text:style-name="T17">nych zaś wypadkach same podejmują organizację działań na rzecz trans-</text:span></text:p>
          </draw:text-box>
        </draw:frame>
      </draw:page>
      <draw:page draw:name="page13" draw:style-name="dp1" draw:master-page-name="master-page93">
        <draw:frame draw:style-name="gr19" draw:text-style-name="P17" draw:layer="layout" svg:width="0.358cm" svg:height="0.352cm" svg:x="15.536cm" svg:y="5.802cm">
          <draw:text-box>
            <text:p text:style-name="P1"><text:span text:style-name="T15">13</text:span></text:p>
          </draw:text-box>
        </draw:frame>
        <draw:frame draw:style-name="gr21" draw:text-style-name="P19" draw:layer="layout" svg:width="10.996cm" svg:height="0.412cm" svg:x="4.895cm" svg:y="6.779cm">
          <draw:text-box>
            <text:p text:style-name="P1"><text:span text:style-name="T17">formacji poszczególnych jednostek oraz dostarczają do tego niezbędnych </text:span></text:p>
          </draw:text-box>
        </draw:frame>
        <draw:frame draw:style-name="gr21" draw:text-style-name="P19" draw:layer="layout" svg:width="11.047cm" svg:height="0.412cm" svg:x="4.895cm" svg:y="7.218cm">
          <draw:text-box>
            <text:p text:style-name="P1"><text:span text:style-name="T17">środków technicznych. Dają też przemienionym jednostkom widzialność: </text:span></text:p>
          </draw:text-box>
        </draw:frame>
        <draw:frame draw:style-name="gr21" draw:text-style-name="P19" draw:layer="layout" svg:width="10.695cm" svg:height="0.412cm" svg:x="4.895cm" svg:y="7.657cm">
          <draw:text-box>
            <text:p text:style-name="P1"><text:span text:style-name="T17">główną bowiem ideą kultury transformacji jest metamorfoza widzialna, </text:span></text:p>
          </draw:text-box>
        </draw:frame>
        <draw:frame draw:style-name="gr21" draw:text-style-name="P19" draw:layer="layout" svg:width="8.363cm" svg:height="0.412cm" svg:x="4.895cm" svg:y="8.096cm">
          <draw:text-box>
            <text:p text:style-name="P1"><text:span text:style-name="T17">spektakularna, powszechnie podziwiana i naśladowana. </text:span></text:p>
          </draw:text-box>
        </draw:frame>
        <draw:frame draw:style-name="gr21" draw:text-style-name="P19" draw:layer="layout" svg:width="10.238cm" svg:height="0.412cm" svg:x="5.395cm" svg:y="8.536cm">
          <draw:text-box>
            <text:p text:style-name="P1"><text:span text:style-name="T17">Kultura transformacji jest podstawą szerokiego medialnego paradyg-</text:span></text:p>
          </draw:text-box>
        </draw:frame>
        <draw:frame draw:style-name="gr21" draw:text-style-name="P19" draw:layer="layout" svg:width="10.797cm" svg:height="0.412cm" svg:x="4.895cm" svg:y="8.975cm">
          <draw:text-box>
            <text:p text:style-name="P1"><text:span text:style-name="T17">matu transformacyjnego, w obrębie którego media masowe wyrażają jej </text:span></text:p>
          </draw:text-box>
        </draw:frame>
        <draw:frame draw:style-name="gr21" draw:text-style-name="P19" draw:layer="layout" svg:width="10.331cm" svg:height="0.412cm" svg:x="4.895cm" svg:y="9.414cm">
          <draw:text-box>
            <text:p text:style-name="P1"><text:span text:style-name="T17">wartości i estetykę. Składa się nań zespół tekstów medialnych, gatun-</text:span></text:p>
          </draw:text-box>
        </draw:frame>
        <draw:frame draw:style-name="gr21" draw:text-style-name="P19" draw:layer="layout" svg:width="10.607cm" svg:height="0.412cm" svg:x="4.895cm" svg:y="9.853cm">
          <draw:text-box>
            <text:p text:style-name="P1"><text:span text:style-name="T17">ków i formatów, lecz także praktyk komunikacyjnych, stylów, zwycza-</text:span></text:p>
          </draw:text-box>
        </draw:frame>
        <draw:frame draw:style-name="gr21" draw:text-style-name="P19" draw:layer="layout" svg:width="11.186cm" svg:height="0.412cm" svg:x="4.895cm" svg:y="10.292cm">
          <draw:text-box>
            <text:p text:style-name="P1"><text:span text:style-name="T17">jów <text:s/>i <text:s/>mód, <text:s/>jak <text:s/>również <text:s/>rzeczy <text:s/>i <text:s/>usług <text:s/>związanych <text:s/>z <text:s/>ideą <text:s/>natychmia-</text:span></text:p>
          </draw:text-box>
        </draw:frame>
        <draw:frame draw:style-name="gr21" draw:text-style-name="P19" draw:layer="layout" svg:width="10.59cm" svg:height="0.412cm" svg:x="4.895cm" svg:y="10.732cm">
          <draw:text-box>
            <text:p text:style-name="P1"><text:span text:style-name="T17">stowej, spektakularnej (a zatem i publicznej) przemiany jednostki przy </text:span></text:p>
          </draw:text-box>
        </draw:frame>
        <draw:frame draw:style-name="gr21" draw:text-style-name="P19" draw:layer="layout" svg:width="10.911cm" svg:height="0.412cm" svg:x="4.895cm" svg:y="11.171cm">
          <draw:text-box>
            <text:p text:style-name="P1"><text:span text:style-name="T17">pomocy środków (wiedzy, </text:span><text:span text:style-name="T18">know-how</text:span><text:span text:style-name="T17">, produktów i usług) dostarczonych </text:span></text:p>
          </draw:text-box>
        </draw:frame>
        <draw:frame draw:style-name="gr21" draw:text-style-name="P19" draw:layer="layout" svg:width="10.496cm" svg:height="0.412cm" svg:x="4.895cm" svg:y="11.61cm">
          <draw:text-box>
            <text:p text:style-name="P1"><text:span text:style-name="T17">przez rynek dóbr konsumpcyjnych, przy bezpośrednim lub pośrednim </text:span></text:p>
          </draw:text-box>
        </draw:frame>
        <draw:frame draw:style-name="gr21" draw:text-style-name="P19" draw:layer="layout" svg:width="8.189cm" svg:height="0.412cm" svg:x="4.895cm" svg:y="12.049cm">
          <draw:text-box>
            <text:p text:style-name="P1"><text:span text:style-name="T17">udziale i pomocy środków komunikowania masowego.</text:span></text:p>
          </draw:text-box>
        </draw:frame>
        <draw:frame draw:style-name="gr21" draw:text-style-name="P19" draw:layer="layout" svg:width="10.361cm" svg:height="0.412cm" svg:x="5.395cm" svg:y="12.488cm">
          <draw:text-box>
            <text:p text:style-name="P1"><text:span text:style-name="T17">Fundamentem kultury transformacji są zatem media masowe. To one </text:span></text:p>
          </draw:text-box>
        </draw:frame>
        <draw:frame draw:style-name="gr21" draw:text-style-name="P19" draw:layer="layout" svg:width="10.882cm" svg:height="0.412cm" svg:x="4.895cm" svg:y="12.928cm">
          <draw:text-box>
            <text:p text:style-name="P1"><text:span text:style-name="T17">dostarczają wiedzy, kompetencji, ekspertów, środków materialnych oraz </text:span></text:p>
          </draw:text-box>
        </draw:frame>
        <draw:frame draw:style-name="gr21" draw:text-style-name="P19" draw:layer="layout" svg:width="10.687cm" svg:height="0.412cm" svg:x="4.895cm" svg:y="13.367cm">
          <draw:text-box>
            <text:p text:style-name="P1"><text:span text:style-name="T17">umożliwiają widoczność metamorfozy. Liczne więzi łączą ją też z para-</text:span></text:p>
          </draw:text-box>
        </draw:frame>
        <draw:frame draw:style-name="gr21" draw:text-style-name="P19" draw:layer="layout" svg:width="11.199cm" svg:height="0.412cm" svg:x="4.895cm" svg:y="13.806cm">
          <draw:text-box>
            <text:p text:style-name="P1"><text:span text:style-name="T17">dygmatem </text:span><text:span text:style-name="T18"><text:s/>reality <text:s/>media</text:span><text:span text:style-name="T17"> <text:s/>i <text:s/>ze <text:s/>zjawiskiem <text:s/>kulturalnej <text:s/>(medialnej) <text:s/>trans-</text:span></text:p>
          </draw:text-box>
        </draw:frame>
        <draw:frame draw:style-name="gr21" draw:text-style-name="P19" draw:layer="layout" svg:width="10.975cm" svg:height="0.412cm" svg:x="4.895cm" svg:y="14.245cm">
          <draw:text-box>
            <text:p text:style-name="P1"><text:span text:style-name="T17">parencji. <text:s/>Wszystkie <text:s/>trzy <text:s/>zjawiska <text:s/>– <text:s/>kultura <text:s/>transformacji, <text:s/>transparen-</text:span></text:p>
          </draw:text-box>
        </draw:frame>
        <draw:frame draw:style-name="gr21" draw:text-style-name="P19" draw:layer="layout" svg:width="10.539cm" svg:height="0.412cm" svg:x="4.895cm" svg:y="14.684cm">
          <draw:text-box>
            <text:p text:style-name="P1"><text:span text:style-name="T17">cja i </text:span><text:span text:style-name="T18">reality media</text:span><text:span text:style-name="T17"> – są bowiem korelatami tej sytuacji, w której media </text:span></text:p>
          </draw:text-box>
        </draw:frame>
        <draw:frame draw:style-name="gr21" draw:text-style-name="P19" draw:layer="layout" svg:width="11.313cm" svg:height="0.412cm" svg:x="4.895cm" svg:y="15.124cm">
          <draw:text-box>
            <text:p text:style-name="P1"><text:span text:style-name="T17">uzurpują <text:s/>sobie <text:s/>nadrzędną <text:s/>pozycję <text:s/>i <text:s/>najważniejszą <text:s/>rolę <text:s/>w <text:s/>wyznaczaniu </text:span></text:p>
          </draw:text-box>
        </draw:frame>
        <draw:frame draw:style-name="gr21" draw:text-style-name="P19" draw:layer="layout" svg:width="10.882cm" svg:height="0.412cm" svg:x="4.895cm" svg:y="15.563cm">
          <draw:text-box>
            <text:p text:style-name="P1"><text:span text:style-name="T17">ludziom celów i ambicji, kształtowaniu stylów życia, organizacji działań </text:span></text:p>
          </draw:text-box>
        </draw:frame>
        <draw:frame draw:style-name="gr21" draw:text-style-name="P19" draw:layer="layout" svg:width="11.445cm" svg:height="0.412cm" svg:x="4.895cm" svg:y="16.002cm">
          <draw:text-box>
            <text:p text:style-name="P1"><text:span text:style-name="T17">jednostkowych <text:s/>i <text:s/>relacji <text:s/>społecznych <text:s/>oraz <text:s/>nadzorze <text:s/>i <text:s/>kontroli <text:s/>nad <text:s/>nimi. </text:span></text:p>
          </draw:text-box>
        </draw:frame>
        <draw:frame draw:style-name="gr21" draw:text-style-name="P19" draw:layer="layout" svg:width="11.127cm" svg:height="0.412cm" svg:x="4.895cm" svg:y="16.441cm">
          <draw:text-box>
            <text:p text:style-name="P1"><text:span text:style-name="T17">Głównym <text:s/>zaś <text:s/>dostarczycielem <text:s/>narzędzi <text:s/>do <text:s/>realizacji <text:s/>celów <text:s/>wyznacza-</text:span></text:p>
          </draw:text-box>
        </draw:frame>
        <draw:frame draw:style-name="gr21" draw:text-style-name="P19" draw:layer="layout" svg:width="9.688cm" svg:height="0.412cm" svg:x="4.895cm" svg:y="16.88cm">
          <draw:text-box>
            <text:p text:style-name="P1"><text:span text:style-name="T17">nych przez media jest rynek produktów konsumpcyjnych i usług.</text:span></text:p>
          </draw:text-box>
        </draw:frame>
        <draw:frame draw:style-name="gr21" draw:text-style-name="P19" draw:layer="layout" svg:width="10.226cm" svg:height="0.412cm" svg:x="5.395cm" svg:y="17.32cm">
          <draw:text-box>
            <text:p text:style-name="P1"><text:span text:style-name="T17">Ogromna ilość i rozmaitość różnego rodzaju samopomocowo-porad-</text:span></text:p>
          </draw:text-box>
        </draw:frame>
        <draw:frame draw:style-name="gr21" draw:text-style-name="P19" draw:layer="layout" svg:width="10.873cm" svg:height="0.412cm" svg:x="4.895cm" svg:y="17.759cm">
          <draw:text-box>
            <text:p text:style-name="P1"><text:span text:style-name="T17">niczych <text:s/>materiałów <text:s/>medialnych, <text:s/>dostarczających <text:s/>odbiorcom <text:s/>motywa-</text:span></text:p>
          </draw:text-box>
        </draw:frame>
        <draw:frame draw:style-name="gr21" draw:text-style-name="P19" draw:layer="layout" svg:width="10.649cm" svg:height="0.412cm" svg:x="4.895cm" svg:y="18.198cm">
          <draw:text-box>
            <text:p text:style-name="P1"><text:span text:style-name="T17">cji, wiedzy i narzędzi do osobistej przemiany całościowej lub w jakimś </text:span></text:p>
          </draw:text-box>
        </draw:frame>
        <draw:frame draw:style-name="gr21" draw:text-style-name="P19" draw:layer="layout" svg:width="10.636cm" svg:height="0.412cm" svg:x="4.895cm" svg:y="18.637cm">
          <draw:text-box>
            <text:p text:style-name="P1"><text:span text:style-name="T17">aspekcie życia, dowodzi niewątpliwie dużego znaczenia dla współczes-</text:span></text:p>
          </draw:text-box>
        </draw:frame>
        <draw:frame draw:style-name="gr21" draw:text-style-name="P19" draw:layer="layout" svg:width="11.275cm" svg:height="0.412cm" svg:x="4.895cm" svg:y="19.076cm">
          <draw:text-box>
            <text:p text:style-name="P1"><text:span text:style-name="T17">nych <text:s/>odbiorców <text:s/>tego, <text:s/>co <text:s/>Dennis <text:s/>McQuail <text:s/>(McQuail, <text:s/>Blumler, <text:s/>Brown, </text:span></text:p>
          </draw:text-box>
        </draw:frame>
        <draw:frame draw:style-name="gr21" draw:text-style-name="P19" draw:layer="layout" svg:width="10.691cm" svg:height="0.412cm" svg:x="4.895cm" svg:y="19.516cm">
          <draw:text-box>
            <text:p text:style-name="P1"><text:span text:style-name="T17">1972) już dawno temu nazwał użytkowaniem medium związanym z po-</text:span></text:p>
          </draw:text-box>
        </draw:frame>
        <draw:frame draw:style-name="gr21" draw:text-style-name="P19" draw:layer="layout" svg:width="11.098cm" svg:height="0.412cm" svg:x="4.895cm" svg:y="19.955cm">
          <draw:text-box>
            <text:p text:style-name="P1"><text:span text:style-name="T17">czuciem własnej tożsamości i z jej eksplorowaniem (</text:span><text:span text:style-name="T18">identity exploration</text:span><text:span text:style-name="T17">). </text:span></text:p>
          </draw:text-box>
        </draw:frame>
        <draw:frame draw:style-name="gr21" draw:text-style-name="P19" draw:layer="layout" svg:width="10.835cm" svg:height="0.412cm" svg:x="4.895cm" svg:y="20.394cm">
          <draw:text-box>
            <text:p text:style-name="P1"><text:span text:style-name="T17">Potrzeba użytkowania mediów w taki sposób zmienia w ostatnich latach </text:span></text:p>
          </draw:text-box>
        </draw:frame>
        <draw:frame draw:style-name="gr21" draw:text-style-name="P19" draw:layer="layout" svg:width="4.341cm" svg:height="0.412cm" svg:x="4.895cm" svg:y="20.833cm">
          <draw:text-box>
            <text:p text:style-name="P1"><text:span text:style-name="T17">ich rynek i kulturowy pejzaż.</text:span></text:p>
          </draw:text-box>
        </draw:frame>
        <draw:frame draw:style-name="gr21" draw:text-style-name="P19" draw:layer="layout" svg:width="10.607cm" svg:height="0.412cm" svg:x="5.395cm" svg:y="21.272cm">
          <draw:text-box>
            <text:p text:style-name="P1"><text:span text:style-name="T17">O <text:s/>tym <text:s/>właśnie <text:s/>jest <text:s/>ta <text:s/>książka. <text:s/>Przedmiotem <text:s/>rozważań <text:s/>i <text:s/>analiz <text:s/>są </text:span></text:p>
          </draw:text-box>
        </draw:frame>
        <draw:frame draw:style-name="gr21" draw:text-style-name="P19" draw:layer="layout" svg:width="10.59cm" svg:height="0.412cm" svg:x="4.895cm" svg:y="21.712cm">
          <draw:text-box>
            <text:p text:style-name="P1"><text:span text:style-name="T17">w niej przede wszystkim telewizyjne opowieści transformacyjne (OT), </text:span></text:p>
          </draw:text-box>
        </draw:frame>
        <draw:frame draw:style-name="gr21" draw:text-style-name="P19" draw:layer="layout" svg:width="0.369cm" svg:height="0.412cm" svg:x="4.895cm" svg:y="22.151cm">
          <draw:text-box>
            <text:p text:style-name="P1"><text:span text:style-name="T17">w </text:span></text:p>
          </draw:text-box>
        </draw:frame>
        <draw:frame draw:style-name="gr21" draw:text-style-name="P19" draw:layer="layout" svg:width="1.932cm" svg:height="0.412cm" svg:x="5.382cm" svg:y="22.151cm">
          <draw:text-box>
            <text:p text:style-name="P1"><text:span text:style-name="T17">poradnikach </text:span></text:p>
          </draw:text-box>
        </draw:frame>
        <draw:frame draw:style-name="gr21" draw:text-style-name="P19" draw:layer="layout" svg:width="0.548cm" svg:height="0.412cm" svg:x="7.494cm" svg:y="22.151cm">
          <draw:text-box>
            <text:p text:style-name="P1"><text:span text:style-name="T17">dla </text:span></text:p>
          </draw:text-box>
        </draw:frame>
        <draw:frame draw:style-name="gr21" draw:text-style-name="P19" draw:layer="layout" svg:width="2.034cm" svg:height="0.412cm" svg:x="8.174cm" svg:y="22.151cm">
          <draw:text-box>
            <text:p text:style-name="P1"><text:span text:style-name="T17">producentów </text:span></text:p>
          </draw:text-box>
        </draw:frame>
        <draw:frame draw:style-name="gr21" draw:text-style-name="P19" draw:layer="layout" svg:width="2.174cm" svg:height="0.412cm" svg:x="10.346cm" svg:y="22.151cm">
          <draw:text-box>
            <text:p text:style-name="P1"><text:span text:style-name="T17">telewizyjnych </text:span></text:p>
          </draw:text-box>
        </draw:frame>
        <draw:frame draw:style-name="gr21" draw:text-style-name="P19" draw:layer="layout" svg:width="1.581cm" svg:height="0.412cm" svg:x="12.672cm" svg:y="22.151cm">
          <draw:text-box>
            <text:p text:style-name="P1"><text:span text:style-name="T17">nazywane </text:span></text:p>
          </draw:text-box>
        </draw:frame>
        <draw:frame draw:style-name="gr21" draw:text-style-name="P19" draw:layer="layout" svg:width="1.539cm" svg:height="0.412cm" svg:x="14.426cm" svg:y="22.151cm">
          <draw:text-box>
            <text:p text:style-name="P1"><text:span text:style-name="T18">makeover </text:span></text:p>
          </draw:text-box>
        </draw:frame>
        <draw:frame draw:style-name="gr21" draw:text-style-name="P19" draw:layer="layout" svg:width="11.225cm" svg:height="0.412cm" svg:x="4.895cm" svg:y="22.59cm">
          <draw:text-box>
            <text:p text:style-name="P1"><text:span text:style-name="T18">show</text:span><text:span text:style-name="T17"> <text:s/>i <text:s/>zaliczane <text:s/>do </text:span><text:span text:style-name="T18"><text:s/>factual <text:s/>entertainment</text:span><text:span text:style-name="T17"> <text:s/>– <text:s/>czyli <text:s/>do <text:s/>(rozrywkowych) </text:span></text:p>
          </draw:text-box>
        </draw:frame>
        <draw:frame draw:style-name="gr21" draw:text-style-name="P19" draw:layer="layout" svg:width="11.102cm" svg:height="0.412cm" svg:x="4.895cm" svg:y="23.029cm">
          <draw:text-box>
            <text:p text:style-name="P1"><text:span text:style-name="T17">narracji <text:s/>o <text:s/>„prawdziwym <text:s/>życiu”. <text:s/>Kontekst <text:s/>i <text:s/>tło <text:s/>dla <text:s/>telewizyjnych <text:s/>OT </text:span></text:p>
          </draw:text-box>
        </draw:frame>
      </draw:page>
      <draw:page draw:name="page14" draw:style-name="dp1" draw:master-page-name="master-page112">
        <draw:frame draw:style-name="gr19" draw:text-style-name="P17" draw:layer="layout" svg:width="0.358cm" svg:height="0.352cm" svg:x="5.095cm" svg:y="5.747cm">
          <draw:text-box>
            <text:p text:style-name="P1"><text:span text:style-name="T15">14</text:span></text:p>
          </draw:text-box>
        </draw:frame>
        <draw:frame draw:style-name="gr21" draw:text-style-name="P19" draw:layer="layout" svg:width="10.827cm" svg:height="0.412cm" svg:x="5.095cm" svg:y="6.779cm">
          <draw:text-box>
            <text:p text:style-name="P1"><text:span text:style-name="T17">stanowią rozmaite narracje transformacyjne w prasie, Internecie, ﬁ lmie, </text:span></text:p>
          </draw:text-box>
        </draw:frame>
        <draw:frame draw:style-name="gr21" draw:text-style-name="P19" draw:layer="layout" svg:width="10.649cm" svg:height="0.412cm" svg:x="5.095cm" svg:y="7.218cm">
          <draw:text-box>
            <text:p text:style-name="P1"><text:span text:style-name="T17">literaturze popularnej czy telewizji. Chodzi jednak o coś więcej – o naj-</text:span></text:p>
          </draw:text-box>
        </draw:frame>
        <draw:frame draw:style-name="gr21" draw:text-style-name="P19" draw:layer="layout" svg:width="10.996cm" svg:height="0.412cm" svg:x="5.095cm" svg:y="7.657cm">
          <draw:text-box>
            <text:p text:style-name="P1"><text:span text:style-name="T17">ważniejsze <text:s/>obsesje <text:s/>współczesnej <text:s/>kultury <text:s/>mediów: <text:s/>tożsamość, <text:s/>sukces, </text:span></text:p>
          </draw:text-box>
        </draw:frame>
        <draw:frame draw:style-name="gr21" draw:text-style-name="P19" draw:layer="layout" svg:width="10.831cm" svg:height="0.412cm" svg:x="5.095cm" svg:y="8.096cm">
          <draw:text-box>
            <text:p text:style-name="P1"><text:span text:style-name="T17">ciało, dyscyplinę i nadzór, wolność i samorealizację, konsumpcję. A tak-</text:span></text:p>
          </draw:text-box>
        </draw:frame>
        <draw:frame draw:style-name="gr21" draw:text-style-name="P19" draw:layer="layout" svg:width="10.848cm" svg:height="0.412cm" svg:x="5.095cm" svg:y="8.536cm">
          <draw:text-box>
            <text:p text:style-name="P1"><text:span text:style-name="T17">że o możliwości, warunki, zasady, interpretacje i konsekwencje (zmedia-</text:span></text:p>
          </draw:text-box>
        </draw:frame>
        <draw:frame draw:style-name="gr21" draw:text-style-name="P19" draw:layer="layout" svg:width="11.093cm" svg:height="0.412cm" svg:x="5.095cm" svg:y="8.975cm">
          <draw:text-box>
            <text:p text:style-name="P1"><text:span text:style-name="T17">tyzowanej, <text:s/>powierzchownej, <text:s/>spektakularnej <text:s/>i <text:s/>widzialnej) <text:s/>metamorfozy </text:span></text:p>
          </draw:text-box>
        </draw:frame>
        <draw:frame draw:style-name="gr21" draw:text-style-name="P19" draw:layer="layout" svg:width="10.776cm" svg:height="0.412cm" svg:x="5.095cm" svg:y="9.414cm">
          <draw:text-box>
            <text:p text:style-name="P1"><text:span text:style-name="T17">tożsamości człowieka w świecie konsumpcyjnego nadmiaru i medialnej </text:span></text:p>
          </draw:text-box>
        </draw:frame>
        <draw:frame draw:style-name="gr21" draw:text-style-name="P19" draw:layer="layout" svg:width="10.903cm" svg:height="0.412cm" svg:x="5.095cm" svg:y="9.853cm">
          <draw:text-box>
            <text:p text:style-name="P1"><text:span text:style-name="T17">wszechwidzialności. <text:s/>O <text:s/>miejsce, <text:s/>jakie <text:s/>w <text:s/>życiu <text:s/>współczesnych <text:s/>konsu-</text:span></text:p>
          </draw:text-box>
        </draw:frame>
        <draw:frame draw:style-name="gr21" draw:text-style-name="P19" draw:layer="layout" svg:width="11.39cm" svg:height="0.412cm" svg:x="5.095cm" svg:y="10.292cm">
          <draw:text-box>
            <text:p text:style-name="P1"><text:span text:style-name="T17">mentów <text:s/>uzurpują <text:s/>sobie <text:s/>media <text:s/>masowe, <text:s/>proponujące <text:s/>kim <text:s/>być, <text:s/>jak <text:s/>być, </text:span></text:p>
          </draw:text-box>
        </draw:frame>
        <draw:frame draw:style-name="gr21" draw:text-style-name="P19" draw:layer="layout" svg:width="10.865cm" svg:height="0.412cm" svg:x="5.095cm" svg:y="10.732cm">
          <draw:text-box>
            <text:p text:style-name="P1"><text:span text:style-name="T17">ku jakim zdążać celom, dostarczające wzorców i podsuwające narzędzia </text:span></text:p>
          </draw:text-box>
        </draw:frame>
        <draw:frame draw:style-name="gr21" draw:text-style-name="P19" draw:layer="layout" svg:width="3.164cm" svg:height="0.412cm" svg:x="5.095cm" svg:y="11.171cm">
          <draw:text-box>
            <text:p text:style-name="P1"><text:span text:style-name="T17">osobistej przemiany. </text:span></text:p>
          </draw:text-box>
        </draw:frame>
      </draw:page>
      <draw:page draw:name="page15" draw:style-name="dp1" draw:master-page-name="master-page73">
        <draw:frame draw:style-name="gr17" draw:text-style-name="P15" draw:layer="layout" svg:width="10.327cm" svg:height="0.611cm" svg:x="4.946cm" svg:y="7.892cm">
          <draw:text-box>
            <text:p text:style-name="P1"><text:span text:style-name="T12">I. TELEWIZYJNA OPOWIEŚĆ TRANSFORMACYJNA</text:span></text:p>
          </draw:text-box>
        </draw:frame>
        <draw:frame draw:style-name="gr21" draw:text-style-name="P19" draw:layer="layout" svg:width="11.322cm" svg:height="0.412cm" svg:x="4.895cm" svg:y="9.258cm">
          <draw:text-box>
            <text:p text:style-name="P1"><text:span text:style-name="T17">Makeover <text:s/>show</text:span><text:span text:style-name="T18"> <text:s/>jako <text:s/>gatunkowa <text:s/>hybryda <text:s/>ma <text:s/>związki <text:s/>zarówno <text:s/>z <text:s/>trady-</text:span></text:p>
          </draw:text-box>
        </draw:frame>
        <draw:frame draw:style-name="gr21" draw:text-style-name="P19" draw:layer="layout" svg:width="11.322cm" svg:height="0.412cm" svg:x="4.895cm" svg:y="9.697cm">
          <draw:text-box>
            <text:p text:style-name="P1"><text:span text:style-name="T18">cyjnym <text:s/>poradnikiem <text:s/>gospodarstwa <text:s/>domowego, <text:s/>jak <text:s/>i <text:s/>z <text:s/>ponowoczesnymi </text:span></text:p>
          </draw:text-box>
        </draw:frame>
        <draw:frame draw:style-name="gr21" draw:text-style-name="P19" draw:layer="layout" svg:width="10.894cm" svg:height="0.412cm" svg:x="4.895cm" svg:y="10.136cm">
          <draw:text-box>
            <text:p text:style-name="P1"><text:span text:style-name="T18">formatami </text:span><text:span text:style-name="T17">reality media</text:span><text:span text:style-name="T18">. Jest konwergentny, ma rozległy potencjał trans-</text:span></text:p>
          </draw:text-box>
        </draw:frame>
        <draw:frame draw:style-name="gr21" draw:text-style-name="P19" draw:layer="layout" svg:width="9.976cm" svg:height="0.412cm" svg:x="4.895cm" svg:y="10.576cm">
          <draw:text-box>
            <text:p text:style-name="P1"><text:span text:style-name="T18">medialny, stanowi podstawę skutecznych działań marketingowych. </text:span></text:p>
          </draw:text-box>
        </draw:frame>
        <draw:frame draw:style-name="gr22" draw:text-style-name="P20" draw:layer="layout" svg:width="4.599cm" svg:height="0.488cm" svg:x="11.334cm" svg:y="11.734cm">
          <draw:text-box>
            <text:p text:style-name="P1"><text:span text:style-name="T19">Formuła, gatunek, formaty</text:span></text:p>
          </draw:text-box>
        </draw:frame>
        <draw:frame draw:style-name="gr21" draw:text-style-name="P19" draw:layer="layout" svg:width="11.369cm" svg:height="0.412cm" svg:x="4.895cm" svg:y="12.509cm">
          <draw:text-box>
            <text:p text:style-name="P1"><text:span text:style-name="T17">Telewizyjną <text:s/>formułę <text:s/>gatunkową </text:span><text:span text:style-name="T18"><text:s/>makeover <text:s/>show</text:span><text:span text:style-name="T17"> <text:s/>nazwaliśmy <text:s/>po <text:s/>polsku </text:span></text:p>
          </draw:text-box>
        </draw:frame>
        <draw:frame draw:style-name="gr21" draw:text-style-name="P19" draw:layer="layout" svg:width="11.081cm" svg:height="0.412cm" svg:x="4.895cm" svg:y="12.948cm">
          <draw:text-box>
            <text:p text:style-name="P1"><text:span text:style-name="T17">telewizyjną opowieścią transformacyjną (OT). Zaproponowana nazwa nie </text:span></text:p>
          </draw:text-box>
        </draw:frame>
        <draw:frame draw:style-name="gr21" draw:text-style-name="P19" draw:layer="layout" svg:width="10.979cm" svg:height="0.412cm" svg:x="4.895cm" svg:y="13.387cm">
          <draw:text-box>
            <text:p text:style-name="P1"><text:span text:style-name="T17">występuje dotąd ani w polskich podręcznikach genologii dziennikarskiej, </text:span></text:p>
          </draw:text-box>
        </draw:frame>
        <draw:frame draw:style-name="gr21" draw:text-style-name="P19" draw:layer="layout" svg:width="10.721cm" svg:height="0.412cm" svg:x="4.895cm" svg:y="13.826cm">
          <draw:text-box>
            <text:p text:style-name="P1"><text:span text:style-name="T17">ani w dokumentach branżowych – z gatunkowego punktu widzenia pro-</text:span></text:p>
          </draw:text-box>
        </draw:frame>
        <draw:frame draw:style-name="gr21" draw:text-style-name="P19" draw:layer="layout" svg:width="10.827cm" svg:height="0.412cm" svg:x="4.895cm" svg:y="14.266cm">
          <draw:text-box>
            <text:p text:style-name="P1"><text:span text:style-name="T17">gramy te stanowią bowiem hybrydę, łączącą w różnych proporcjach </text:span><text:span text:style-name="T18">rea-</text:span></text:p>
          </draw:text-box>
        </draw:frame>
        <draw:frame draw:style-name="gr21" draw:text-style-name="P19" draw:layer="layout" svg:width="11.419cm" svg:height="0.412cm" svg:x="4.895cm" svg:y="14.705cm">
          <draw:text-box>
            <text:p text:style-name="P1"><text:span text:style-name="T18">lity <text:s/>show</text:span><text:span text:style-name="T17">, <text:s/>telewizyjny <text:s/>dokument <text:s/>(zwykle <text:s/>w <text:s/>wersji </text:span><text:span text:style-name="T18"><text:s/>docusoap</text:span><text:span text:style-name="T17">), <text:s/>konkurs, </text:span></text:p>
          </draw:text-box>
        </draw:frame>
        <draw:frame draw:style-name="gr21" draw:text-style-name="P19" draw:layer="layout" svg:width="11.013cm" svg:height="0.412cm" svg:x="4.895cm" svg:y="15.144cm">
          <draw:text-box>
            <text:p text:style-name="P1"><text:span text:style-name="T17">teleturniej, elementy melodramatu, </text:span><text:span text:style-name="T18">talk show </text:span><text:span text:style-name="T17">i poradnika. W terminologii </text:span></text:p>
          </draw:text-box>
        </draw:frame>
        <draw:frame draw:style-name="gr21" draw:text-style-name="P19" draw:layer="layout" svg:width="11.22cm" svg:height="0.412cm" svg:x="4.895cm" svg:y="15.583cm">
          <draw:text-box>
            <text:p text:style-name="P1"><text:span text:style-name="T17">anglojęzycznej <text:s/>określenie </text:span><text:span text:style-name="T18"><text:s/>makeover <text:s/>show</text:span><text:span text:style-name="T17"> <text:s/>dotyczy <text:s/>tylko <text:s/>jednej <text:s/>z <text:s/>moż-</text:span></text:p>
          </draw:text-box>
        </draw:frame>
        <draw:frame draw:style-name="gr21" draw:text-style-name="P19" draw:layer="layout" svg:width="11.301cm" svg:height="0.412cm" svg:x="4.895cm" svg:y="16.022cm">
          <draw:text-box>
            <text:p text:style-name="P1"><text:span text:style-name="T17">liwych <text:s/>tu <text:s/>do <text:s/>użycia <text:s/>formuł <text:s/>gatunkowych. </text:span><text:span text:style-name="T18"><text:s/>Makeover <text:s/>show</text:span><text:span text:style-name="T17"> <text:s/>to <text:s/>program </text:span></text:p>
          </draw:text-box>
        </draw:frame>
        <draw:frame draw:style-name="gr21" draw:text-style-name="P19" draw:layer="layout" svg:width="11.309cm" svg:height="0.412cm" svg:x="4.895cm" svg:y="16.462cm">
          <draw:text-box>
            <text:p text:style-name="P1"><text:span text:style-name="T17">telewizyjny <text:s/>pokazujący <text:s/>metamorfozę <text:s/>człowieka <text:s/>– <text:s/>zazwyczaj <text:s/>kobiety <text:s/>– </text:span></text:p>
          </draw:text-box>
        </draw:frame>
        <draw:frame draw:style-name="gr21" draw:text-style-name="P19" draw:layer="layout" svg:width="11.186cm" svg:height="0.412cm" svg:x="4.895cm" svg:y="16.901cm">
          <draw:text-box>
            <text:p text:style-name="P1"><text:span text:style-name="T17">dokonaną za pomocą makijażu, stroju, diety, interwencji medycznych. Dla </text:span></text:p>
          </draw:text-box>
        </draw:frame>
        <draw:frame draw:style-name="gr21" draw:text-style-name="P19" draw:layer="layout" svg:width="10.746cm" svg:height="0.412cm" svg:x="4.895cm" svg:y="17.34cm">
          <draw:text-box>
            <text:p text:style-name="P1"><text:span text:style-name="T17">potrzeb naszych rozważań będziemy zatem niekiedy używać tej nazwy. </text:span></text:p>
          </draw:text-box>
        </draw:frame>
        <draw:frame draw:style-name="gr21" draw:text-style-name="P19" draw:layer="layout" svg:width="10.894cm" svg:height="0.412cm" svg:x="4.895cm" svg:y="17.779cm">
          <draw:text-box>
            <text:p text:style-name="P1"><text:span text:style-name="T17">Proponujemy jednak deﬁ nicję opowieści transformacyjnej wpisać w nie-</text:span></text:p>
          </draw:text-box>
        </draw:frame>
        <draw:frame draw:style-name="gr21" draw:text-style-name="P19" draw:layer="layout" svg:width="10.627cm" svg:height="0.412cm" svg:x="4.895cm" svg:y="18.218cm">
          <draw:text-box>
            <text:p text:style-name="P1"><text:span text:style-name="T17">co szerszą formułę, w skład której wchodzą nie tylko klasyczne </text:span><text:span text:style-name="T18">makeo-</text:span></text:p>
          </draw:text-box>
        </draw:frame>
        <draw:frame draw:style-name="gr21" draw:text-style-name="P19" draw:layer="layout" svg:width="10.794cm" svg:height="0.412cm" svg:x="4.895cm" svg:y="18.658cm">
          <draw:text-box>
            <text:p text:style-name="P1"><text:span text:style-name="T18">vers</text:span><text:span text:style-name="T17">, lecz także liczne programy przenoszące ideę </text:span><text:span text:style-name="T18">makeover</text:span><text:span text:style-name="T17"> w rozmaite </text:span></text:p>
          </draw:text-box>
        </draw:frame>
        <draw:frame draw:style-name="gr21" draw:text-style-name="P19" draw:layer="layout" svg:width="10.666cm" svg:height="0.412cm" svg:x="4.895cm" svg:y="19.097cm">
          <draw:text-box>
            <text:p text:style-name="P1"><text:span text:style-name="T17">sfery życia codziennego ludzi, od wychowania dzieci, poprzez urządza-</text:span></text:p>
          </draw:text-box>
        </draw:frame>
        <draw:frame draw:style-name="gr21" draw:text-style-name="P19" draw:layer="layout" svg:width="10.844cm" svg:height="0.412cm" svg:x="4.895cm" svg:y="19.536cm">
          <draw:text-box>
            <text:p text:style-name="P1"><text:span text:style-name="T17">nie wnętrz, aż po stylizację samochodów. Wszystkie medialne materiały </text:span></text:p>
          </draw:text-box>
        </draw:frame>
        <draw:frame draw:style-name="gr21" draw:text-style-name="P19" draw:layer="layout" svg:width="10.89cm" svg:height="0.412cm" svg:x="4.895cm" svg:y="19.975cm">
          <draw:text-box>
            <text:p text:style-name="P1"><text:span text:style-name="T17">oparte na idei transformacji poprzez media i konsumpcję – a więc zarów-</text:span></text:p>
          </draw:text-box>
        </draw:frame>
        <draw:frame draw:style-name="gr21" draw:text-style-name="P19" draw:layer="layout" svg:width="11.055cm" svg:height="0.412cm" svg:x="4.895cm" svg:y="20.414cm">
          <draw:text-box>
            <text:p text:style-name="P1"><text:span text:style-name="T17">no telewizyjne OT, jak i pokrewne im teksty w różnych mediach (na przy-</text:span></text:p>
          </draw:text-box>
        </draw:frame>
        <draw:frame draw:style-name="gr21" draw:text-style-name="P19" draw:layer="layout" svg:width="10.801cm" svg:height="0.412cm" svg:x="4.895cm" svg:y="20.854cm">
          <draw:text-box>
            <text:p text:style-name="P1"><text:span text:style-name="T17">kład artykuły prasowe, fotoreportaże, ogłoszenia reklamowe, publikacje </text:span></text:p>
          </draw:text-box>
        </draw:frame>
        <draw:frame draw:style-name="gr21" draw:text-style-name="P19" draw:layer="layout" svg:width="10.911cm" svg:height="0.412cm" svg:x="4.895cm" svg:y="21.293cm">
          <draw:text-box>
            <text:p text:style-name="P1"><text:span text:style-name="T17">internetowe, <text:s/>seriale <text:s/>telewizyjne, <text:s/>część <text:s/>poradników <text:s/>wykorzystujących </text:span></text:p>
          </draw:text-box>
        </draw:frame>
        <draw:frame draw:style-name="gr21" draw:text-style-name="P19" draw:layer="layout" svg:width="11.356cm" svg:height="0.412cm" svg:x="4.895cm" svg:y="21.732cm">
          <draw:text-box>
            <text:p text:style-name="P1"><text:span text:style-name="T17">ideę <text:s/>szybkiej, <text:s/>widowiskowej <text:s/>transformacji <text:s/>osób <text:s/>i <text:s/>rzeczy) <text:s/>– <text:s/>nazywamy </text:span></text:p>
          </draw:text-box>
        </draw:frame>
        <draw:frame draw:style-name="gr21" draw:text-style-name="P19" draw:layer="layout" svg:width="4.591cm" svg:height="0.412cm" svg:x="4.895cm" svg:y="22.171cm">
          <draw:text-box>
            <text:p text:style-name="P1"><text:span text:style-name="T17">narracjami transformacyjnymi.</text:span></text:p>
          </draw:text-box>
        </draw:frame>
        <draw:frame draw:style-name="gr21" draw:text-style-name="P19" draw:layer="layout" svg:width="10.628cm" svg:height="0.412cm" svg:x="5.395cm" svg:y="22.61cm">
          <draw:text-box>
            <text:p text:style-name="P1"><text:span text:style-name="T17">W <text:s/>wypadku <text:s/>współczesnych <text:s/>medialnych <text:s/>narracji <text:s/>transformacyjnych </text:span></text:p>
          </draw:text-box>
        </draw:frame>
        <draw:frame draw:style-name="gr21" draw:text-style-name="P19" draw:layer="layout" svg:width="11.258cm" svg:height="0.412cm" svg:x="4.895cm" svg:y="23.05cm">
          <draw:text-box>
            <text:p text:style-name="P1"><text:span text:style-name="T17">trudno <text:s/>mówić <text:s/>o <text:s/>jednoznacznej <text:s/>przynależności <text:s/>gatunkowej. <text:s/>Stanowiąca </text:span></text:p>
          </draw:text-box>
        </draw:frame>
      </draw:page>
      <draw:page draw:name="page16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16</text:span></text:p>
          </draw:text-box>
        </draw:frame>
        <draw:frame draw:style-name="gr21" draw:text-style-name="P19" draw:layer="layout" svg:width="10.886cm" svg:height="0.412cm" svg:x="5.095cm" svg:y="6.779cm">
          <draw:text-box>
            <text:p text:style-name="P1"><text:span text:style-name="T17">główny temat naszych rozważań OT może być zatem klasycznym </text:span><text:span text:style-name="T18">make- </text:span></text:p>
          </draw:text-box>
        </draw:frame>
        <draw:frame draw:style-name="gr21" draw:text-style-name="P19" draw:layer="layout" svg:width="11.094cm" svg:height="0.412cm" svg:x="5.095cm" svg:y="7.218cm">
          <draw:text-box>
            <text:p text:style-name="P1"><text:span text:style-name="T18">over show</text:span><text:span text:style-name="T17">, częściej jest jednak hybrydycznym programem łączącym w so-</text:span></text:p>
          </draw:text-box>
        </draw:frame>
        <draw:frame draw:style-name="gr21" draw:text-style-name="P19" draw:layer="layout" svg:width="11.326cm" svg:height="0.412cm" svg:x="5.095cm" svg:y="7.658cm">
          <draw:text-box>
            <text:p text:style-name="P1"><text:span text:style-name="T17">bie <text:s/>w <text:s/>rozmaitych <text:s/>proporcjach <text:s/>elementy <text:s/>ﬁ lmu <text:s/>dokumentalnego, </text:span><text:span text:style-name="T18"><text:s/>reality </text:span></text:p>
          </draw:text-box>
        </draw:frame>
        <draw:frame draw:style-name="gr21" draw:text-style-name="P19" draw:layer="layout" svg:width="11.111cm" svg:height="0.412cm" svg:x="5.095cm" svg:y="8.097cm">
          <draw:text-box>
            <text:p text:style-name="P1"><text:span text:style-name="T18">show</text:span><text:span text:style-name="T17">, teleturnieju, poradnika, </text:span><text:span text:style-name="T18">docusoap</text:span><text:span text:style-name="T17">, </text:span><text:span text:style-name="T18">talk show</text:span><text:span text:style-name="T17"> i </text:span><text:span text:style-name="T18">advertainment</text:span><text:span text:style-name="T17">. Część </text:span></text:p>
          </draw:text-box>
        </draw:frame>
        <draw:frame draw:style-name="gr21" draw:text-style-name="P19" draw:layer="layout" svg:width="11.089cm" svg:height="0.412cm" svg:x="5.095cm" svg:y="8.536cm">
          <draw:text-box>
            <text:p text:style-name="P1"><text:span text:style-name="T17">OT zawiera element rywalizacji, co zbliża je gatunkowo do telewizyjnych </text:span></text:p>
          </draw:text-box>
        </draw:frame>
        <draw:frame draw:style-name="gr21" draw:text-style-name="P19" draw:layer="layout" svg:width="10.708cm" svg:height="0.412cm" svg:x="5.095cm" svg:y="8.975cm">
          <draw:text-box>
            <text:p text:style-name="P1"><text:span text:style-name="T17">quizów</text:span><text:span text:style-name="T18"> </text:span><text:span text:style-name="T17">i konkursów. Od typowych teleturniejów odróżnia je założenie, </text:span></text:p>
          </draw:text-box>
        </draw:frame>
        <draw:frame draw:style-name="gr21" draw:text-style-name="P19" draw:layer="layout" svg:width="11.081cm" svg:height="0.412cm" svg:x="5.095cm" svg:y="9.414cm">
          <draw:text-box>
            <text:p text:style-name="P1"><text:span text:style-name="T17">że konkurujący z sobą bohaterowie mają się wspierać i wzajemnie życzyć </text:span></text:p>
          </draw:text-box>
        </draw:frame>
        <draw:frame draw:style-name="gr21" draw:text-style-name="P19" draw:layer="layout" svg:width="10.996cm" svg:height="0.412cm" svg:x="5.095cm" svg:y="9.854cm">
          <draw:text-box>
            <text:p text:style-name="P1"><text:span text:style-name="T17">sobie dobrze, jak również że publiczność życzy dobrze wszystkim konku-</text:span></text:p>
          </draw:text-box>
        </draw:frame>
        <draw:frame draw:style-name="gr21" draw:text-style-name="P19" draw:layer="layout" svg:width="10.911cm" svg:height="0.412cm" svg:x="5.095cm" svg:y="10.293cm">
          <draw:text-box>
            <text:p text:style-name="P1"><text:span text:style-name="T17">rentom, a efekt transformacji jest sukcesem wszystkich zaangażowanych </text:span></text:p>
          </draw:text-box>
        </draw:frame>
        <draw:frame draw:style-name="gr21" draw:text-style-name="P19" draw:layer="layout" svg:width="10.966cm" svg:height="0.412cm" svg:x="5.095cm" svg:y="10.732cm">
          <draw:text-box>
            <text:p text:style-name="P1"><text:span text:style-name="T17">podmiotów. <text:s/>Narracja <text:s/>transformacyjna <text:s/>podkreśla <text:s/>bowiem <text:s/>konieczność </text:span></text:p>
          </draw:text-box>
        </draw:frame>
        <draw:frame draw:style-name="gr21" draw:text-style-name="P19" draw:layer="layout" svg:width="10.784cm" svg:height="0.412cm" svg:x="5.095cm" svg:y="11.171cm">
          <draw:text-box>
            <text:p text:style-name="P1"><text:span text:style-name="T17">osobistej motywacji i wysiłku jednostki na rzecz zmiany – i to nie może </text:span></text:p>
          </draw:text-box>
        </draw:frame>
        <draw:frame draw:style-name="gr21" draw:text-style-name="P19" draw:layer="layout" svg:width="3.753cm" svg:height="0.412cm" svg:x="5.095cm" svg:y="11.61cm">
          <draw:text-box>
            <text:p text:style-name="P1"><text:span text:style-name="T17">zostać zakwestionowane.</text:span></text:p>
          </draw:text-box>
        </draw:frame>
        <draw:frame draw:style-name="gr22" draw:text-style-name="P20" draw:layer="layout" svg:width="6.788cm" svg:height="0.488cm" svg:x="9.456cm" svg:y="12.819cm">
          <draw:text-box>
            <text:p text:style-name="P1"><text:span text:style-name="T19">Poradniki: od howtoizmu do stylu życia </text:span></text:p>
          </draw:text-box>
        </draw:frame>
        <draw:frame draw:style-name="gr21" draw:text-style-name="P19" draw:layer="layout" svg:width="11.068cm" svg:height="0.412cm" svg:x="5.095cm" svg:y="13.645cm">
          <draw:text-box>
            <text:p text:style-name="P1"><text:span text:style-name="T18">Makeover show</text:span><text:span text:style-name="T17"> nie wyrósł znikąd. W polskim pejzażu medialnym OT im-</text:span></text:p>
          </draw:text-box>
        </draw:frame>
        <draw:frame draw:style-name="gr21" draw:text-style-name="P19" draw:layer="layout" svg:width="11.322cm" svg:height="0.412cm" svg:x="5.095cm" svg:y="14.086cm">
          <draw:text-box>
            <text:p text:style-name="P1"><text:span text:style-name="T17">portowane są przede wszystkim (choć nie wyłącznie) ze Stanów Zjednoczo-</text:span></text:p>
          </draw:text-box>
        </draw:frame>
        <draw:frame draw:style-name="gr21" draw:text-style-name="P19" draw:layer="layout" svg:width="10.945cm" svg:height="0.412cm" svg:x="5.095cm" svg:y="14.527cm">
          <draw:text-box>
            <text:p text:style-name="P1"><text:span text:style-name="T17">nych i Wielkiej Brytanii. Narracja transformacyjna przybyła do nas z roz-</text:span></text:p>
          </draw:text-box>
        </draw:frame>
        <draw:frame draw:style-name="gr21" draw:text-style-name="P19" draw:layer="layout" svg:width="11.335cm" svg:height="0.412cm" svg:x="5.095cm" svg:y="14.968cm">
          <draw:text-box>
            <text:p text:style-name="P1"><text:span text:style-name="T17">winiętych krajów kapitalistycznego Zachodu, gdzie ma korzenie w dłuższej </text:span></text:p>
          </draw:text-box>
        </draw:frame>
        <draw:frame draw:style-name="gr21" draw:text-style-name="P19" draw:layer="layout" svg:width="11.186cm" svg:height="0.412cm" svg:x="5.095cm" svg:y="15.409cm">
          <draw:text-box>
            <text:p text:style-name="P1"><text:span text:style-name="T17">tradycji; zanim telewizja upowszechniła formaty </text:span><text:span text:style-name="T18">reality</text:span><text:span text:style-name="T17"> i w związku z tym </text:span></text:p>
          </draw:text-box>
        </draw:frame>
        <draw:frame draw:style-name="gr21" draw:text-style-name="P19" draw:layer="layout" svg:width="10.966cm" svg:height="0.412cm" svg:x="5.095cm" svg:y="15.85cm">
          <draw:text-box>
            <text:p text:style-name="P1"><text:span text:style-name="T17">także </text:span><text:span text:style-name="T18">makeover show</text:span><text:span text:style-name="T17">, istniał już tam ogromny rynek mediów samopomo-</text:span></text:p>
          </draw:text-box>
        </draw:frame>
        <draw:frame draw:style-name="gr21" draw:text-style-name="P19" draw:layer="layout" svg:width="8.892cm" svg:height="0.412cm" svg:x="5.095cm" svg:y="16.291cm">
          <draw:text-box>
            <text:p text:style-name="P1"><text:span text:style-name="T17">cowych i poradniczych (Bell, Hollows, 2006; Lewis, 2008).</text:span></text:p>
          </draw:text-box>
        </draw:frame>
        <draw:frame draw:style-name="gr21" draw:text-style-name="P19" draw:layer="layout" svg:width="10.264cm" svg:height="0.412cm" svg:x="5.595cm" svg:y="16.73cm">
          <draw:text-box>
            <text:p text:style-name="P1"><text:span text:style-name="T17">Niektórzy badacze zjawiska wskazują na początki mediów (książek) </text:span></text:p>
          </draw:text-box>
        </draw:frame>
        <draw:frame draw:style-name="gr21" draw:text-style-name="P19" draw:layer="layout" svg:width="10.894cm" svg:height="0.412cm" svg:x="5.095cm" svg:y="17.17cm">
          <draw:text-box>
            <text:p text:style-name="P1"><text:span text:style-name="T17">poradniczych <text:s/>już <text:s/>w <text:s/>kulturze <text:s/>purytańskiej <text:s/>krajów <text:s/>anglosaskich <text:s/>XVII </text:span></text:p>
          </draw:text-box>
        </draw:frame>
        <draw:frame draw:style-name="gr21" draw:text-style-name="P19" draw:layer="layout" svg:width="10.954cm" svg:height="0.412cm" svg:x="5.095cm" svg:y="17.609cm">
          <draw:text-box>
            <text:p text:style-name="P1"><text:span text:style-name="T17">i XVIII wieku. Na pewno natomiast poszukiwanie pomocy u medialnych </text:span></text:p>
          </draw:text-box>
        </draw:frame>
        <draw:frame draw:style-name="gr21" draw:text-style-name="P19" draw:layer="layout" svg:width="11.284cm" svg:height="0.412cm" svg:x="5.095cm" svg:y="18.048cm">
          <draw:text-box>
            <text:p text:style-name="P1"><text:span text:style-name="T17">ekspertów <text:s/>można <text:s/>powiązać <text:s/>z <text:s/>nowoczesnością <text:s/>i <text:s/>ponowoczesnością. <text:s/>To </text:span></text:p>
          </draw:text-box>
        </draw:frame>
        <draw:frame draw:style-name="gr21" draw:text-style-name="P19" draw:layer="layout" svg:width="11.059cm" svg:height="0.412cm" svg:x="5.095cm" svg:y="18.487cm">
          <draw:text-box>
            <text:p text:style-name="P1"><text:span text:style-name="T17">konsekwencja przeformułowania sposobu myślenia o ludzkiej tożsamości </text:span></text:p>
          </draw:text-box>
        </draw:frame>
        <draw:frame draw:style-name="gr21" draw:text-style-name="P19" draw:layer="layout" svg:width="11.098cm" svg:height="0.412cm" svg:x="5.095cm" svg:y="18.926cm">
          <draw:text-box>
            <text:p text:style-name="P1"><text:span text:style-name="T17">w taki sposób, że w ogóle dopuszcza się możliwość jej kształtowania oraz </text:span></text:p>
          </draw:text-box>
        </draw:frame>
        <draw:frame draw:style-name="gr21" draw:text-style-name="P19" draw:layer="layout" svg:width="11.013cm" svg:height="0.412cm" svg:x="5.095cm" svg:y="19.366cm">
          <draw:text-box>
            <text:p text:style-name="P1"><text:span text:style-name="T17">przenosi odpowiedzialność za tożsamość z okoliczności i społecznego de-</text:span></text:p>
          </draw:text-box>
        </draw:frame>
        <draw:frame draw:style-name="gr21" draw:text-style-name="P19" draw:layer="layout" svg:width="10.742cm" svg:height="0.412cm" svg:x="5.095cm" svg:y="19.805cm">
          <draw:text-box>
            <text:p text:style-name="P1"><text:span text:style-name="T17">terminizmu na jednostkę podejmującą świadomy wysiłek kształtowania </text:span></text:p>
          </draw:text-box>
        </draw:frame>
        <draw:frame draw:style-name="gr21" draw:text-style-name="P19" draw:layer="layout" svg:width="10.518cm" svg:height="0.412cm" svg:x="5.095cm" svg:y="20.244cm">
          <draw:text-box>
            <text:p text:style-name="P1"><text:span text:style-name="T17">siebie. Zapotrzebowanie na poradniki i ekspertów wiąże się też z typo-</text:span></text:p>
          </draw:text-box>
        </draw:frame>
        <draw:frame draw:style-name="gr21" draw:text-style-name="P19" draw:layer="layout" svg:width="11.119cm" svg:height="0.412cm" svg:x="5.095cm" svg:y="20.683cm">
          <draw:text-box>
            <text:p text:style-name="P1"><text:span text:style-name="T17">wym <text:s/>dla <text:s/>nowoczesności <text:s/>dążeniem <text:s/>do <text:s/>medykalizacji <text:s/>i <text:s/>normatywizacji </text:span></text:p>
          </draw:text-box>
        </draw:frame>
        <draw:frame draw:style-name="gr21" draw:text-style-name="P19" draw:layer="layout" svg:width="11.098cm" svg:height="0.412cm" svg:x="5.095cm" svg:y="21.122cm">
          <draw:text-box>
            <text:p text:style-name="P1"><text:span text:style-name="T17">rozmaitych <text:s/>aspektów <text:s/>ludzkiego <text:s/>funkcjonowania <text:s/>– <text:s/>wyglądu, <text:s/>diety, <text:s/>ak-</text:span></text:p>
          </draw:text-box>
        </draw:frame>
        <draw:frame draw:style-name="gr21" draw:text-style-name="P19" draw:layer="layout" svg:width="11.212cm" svg:height="0.412cm" svg:x="5.095cm" svg:y="21.562cm">
          <draw:text-box>
            <text:p text:style-name="P1"><text:span text:style-name="T17">tywności ﬁ zycznej, relacji erotycznych i seksualnych, wychowania dzieci, </text:span></text:p>
          </draw:text-box>
        </draw:frame>
        <draw:frame draw:style-name="gr21" draw:text-style-name="P19" draw:layer="layout" svg:width="11.072cm" svg:height="0.412cm" svg:x="5.095cm" svg:y="22.001cm">
          <draw:text-box>
            <text:p text:style-name="P1"><text:span text:style-name="T17">zachowań w sytuacjach towarzyskich i rodzinnych. Zatem to nowoczesny </text:span></text:p>
          </draw:text-box>
        </draw:frame>
        <draw:frame draw:style-name="gr21" draw:text-style-name="P19" draw:layer="layout" svg:width="10.657cm" svg:height="0.412cm" svg:x="5.095cm" svg:y="22.44cm">
          <draw:text-box>
            <text:p text:style-name="P1"><text:span text:style-name="T17">rynek, przy wydatnej pomocy mediów masowych, wytwarza instytucje </text:span></text:p>
          </draw:text-box>
        </draw:frame>
        <draw:frame draw:style-name="gr21" draw:text-style-name="P19" draw:layer="layout" svg:width="10.962cm" svg:height="0.412cm" svg:x="5.095cm" svg:y="22.879cm">
          <draw:text-box>
            <text:p text:style-name="P1"><text:span text:style-name="T17">poradnicze, <text:s/>postać <text:s/>doradcy-eksperta <text:s/>i <text:s/>legitymizowane <text:s/>sposoby <text:s/>udzie-</text:span></text:p>
          </draw:text-box>
        </draw:frame>
        <draw:frame draw:style-name="gr21" draw:text-style-name="P19" draw:layer="layout" svg:width="11.258cm" svg:height="0.412cm" svg:x="5.095cm" svg:y="23.318cm">
          <draw:text-box>
            <text:p text:style-name="P1"><text:span text:style-name="T17">lania <text:s/>porad. <text:s/>W <text:s/>sytuacji <text:s/>niedostępności <text:s/>fachowej <text:s/>(i <text:s/>płatnej, <text:s/>najczęściej </text:span></text:p>
          </draw:text-box>
        </draw:frame>
      </draw:page>
      <draw:page draw:name="page17" draw:style-name="dp1" draw:master-page-name="master-page93">
        <draw:frame draw:style-name="gr19" draw:text-style-name="P17" draw:layer="layout" svg:width="0.358cm" svg:height="0.352cm" svg:x="15.549cm" svg:y="5.802cm">
          <draw:text-box>
            <text:p text:style-name="P1"><text:span text:style-name="T15">17</text:span></text:p>
          </draw:text-box>
        </draw:frame>
        <draw:frame draw:style-name="gr21" draw:text-style-name="P19" draw:layer="layout" svg:width="11.098cm" svg:height="0.412cm" svg:x="4.895cm" svg:y="6.779cm">
          <draw:text-box>
            <text:p text:style-name="P1"><text:span text:style-name="T17">drogiej) porady dla każdego media masowe przejmują rolę najważniejszej </text:span></text:p>
          </draw:text-box>
        </draw:frame>
        <draw:frame draw:style-name="gr21" draw:text-style-name="P19" draw:layer="layout" svg:width="10.996cm" svg:height="0.412cm" svg:x="4.895cm" svg:y="7.218cm">
          <draw:text-box>
            <text:p text:style-name="P1"><text:span text:style-name="T17">instytucji poradniczej w życiu nowoczesnego człowieka. Szybko zajmują </text:span></text:p>
          </draw:text-box>
        </draw:frame>
        <draw:frame draw:style-name="gr21" draw:text-style-name="P19" draw:layer="layout" svg:width="11.064cm" svg:height="0.412cm" svg:x="4.895cm" svg:y="7.657cm">
          <draw:text-box>
            <text:p text:style-name="P1"><text:span text:style-name="T17">w tej dziedzinie miejsce innych ludzi – rodziny, sąsiadów, zbiorowości lo-</text:span></text:p>
          </draw:text-box>
        </draw:frame>
        <draw:frame draw:style-name="gr21" draw:text-style-name="P19" draw:layer="layout" svg:width="11.068cm" svg:height="0.412cm" svg:x="4.895cm" svg:y="8.096cm">
          <draw:text-box>
            <text:p text:style-name="P1"><text:span text:style-name="T17">kalnych – dostarczających jednostce porad i udzielających pomocy w spo-</text:span></text:p>
          </draw:text-box>
        </draw:frame>
        <draw:frame draw:style-name="gr21" draw:text-style-name="P19" draw:layer="layout" svg:width="10.979cm" svg:height="0.412cm" svg:x="4.895cm" svg:y="8.536cm">
          <draw:text-box>
            <text:p text:style-name="P1"><text:span text:style-name="T17">łecznościach przedprzemysłowych. Życie w społeczeństwie kapitalistycz-</text:span></text:p>
          </draw:text-box>
        </draw:frame>
        <draw:frame draw:style-name="gr21" draw:text-style-name="P19" draw:layer="layout" svg:width="11.068cm" svg:height="0.412cm" svg:x="4.895cm" svg:y="8.975cm">
          <draw:text-box>
            <text:p text:style-name="P1"><text:span text:style-name="T17">nym <text:s/>wytwarza <text:s/>warunki, <text:s/>w <text:s/>których <text:s/>oparcie <text:s/>w <text:s/>rodzinie <text:s/>i <text:s/>zbiorowości </text:span></text:p>
          </draw:text-box>
        </draw:frame>
        <draw:frame draw:style-name="gr21" draw:text-style-name="P19" draw:layer="layout" svg:width="10.657cm" svg:height="0.412cm" svg:x="4.895cm" svg:y="9.414cm">
          <draw:text-box>
            <text:p text:style-name="P1"><text:span text:style-name="T17">lokalnej staje się mało dostępne. Wytwarza się zatem model zależności </text:span></text:p>
          </draw:text-box>
        </draw:frame>
        <draw:frame draw:style-name="gr21" draw:text-style-name="P19" draw:layer="layout" svg:width="10.971cm" svg:height="0.412cm" svg:x="4.895cm" svg:y="9.853cm">
          <draw:text-box>
            <text:p text:style-name="P1"><text:span text:style-name="T17">medialnej. Ludzie sięgają do prasy, telewizji, potem do Internetu po pora-</text:span></text:p>
          </draw:text-box>
        </draw:frame>
        <draw:frame draw:style-name="gr21" draw:text-style-name="P19" draw:layer="layout" svg:width="10.7cm" svg:height="0.412cm" svg:x="4.895cm" svg:y="10.292cm">
          <draw:text-box>
            <text:p text:style-name="P1"><text:span text:style-name="T17">dy w dziedzinie życia rodzinnego, zdrowia, wychowania, przyjaźni, mi-</text:span></text:p>
          </draw:text-box>
        </draw:frame>
        <draw:frame draw:style-name="gr21" draw:text-style-name="P19" draw:layer="layout" svg:width="10.962cm" svg:height="0.412cm" svg:x="4.895cm" svg:y="10.732cm">
          <draw:text-box>
            <text:p text:style-name="P1"><text:span text:style-name="T17">łości, seksu, pracy, a także jedzenia, mieszkania, ubrania, zakupów, stylu </text:span></text:p>
          </draw:text-box>
        </draw:frame>
        <draw:frame draw:style-name="gr21" draw:text-style-name="P19" draw:layer="layout" svg:width="10.814cm" svg:height="0.412cm" svg:x="4.895cm" svg:y="11.171cm">
          <draw:text-box>
            <text:p text:style-name="P1"><text:span text:style-name="T17">życia. Im bardziej korzystają w tej dziedzinie z mediów, tym bardziej są </text:span></text:p>
          </draw:text-box>
        </draw:frame>
        <draw:frame draw:style-name="gr21" draw:text-style-name="P19" draw:layer="layout" svg:width="10.657cm" svg:height="0.412cm" svg:x="4.895cm" svg:y="11.61cm">
          <draw:text-box>
            <text:p text:style-name="P1"><text:span text:style-name="T17">od nich zależni. Im większy niepokój, konieczność zmian i nietrwałość </text:span></text:p>
          </draw:text-box>
        </draw:frame>
        <draw:frame draw:style-name="gr21" draw:text-style-name="P19" draw:layer="layout" svg:width="9.591cm" svg:height="0.412cm" svg:x="4.895cm" svg:y="12.049cm">
          <draw:text-box>
            <text:p text:style-name="P1"><text:span text:style-name="T17">instytucji życia społecznego, tym większa staje się ta zależność. </text:span></text:p>
          </draw:text-box>
        </draw:frame>
        <draw:frame draw:style-name="gr21" draw:text-style-name="P19" draw:layer="layout" svg:width="10.137cm" svg:height="0.412cm" svg:x="5.395cm" svg:y="12.488cm">
          <draw:text-box>
            <text:p text:style-name="P1"><text:span text:style-name="T17">Nie od razu dotyczy ona problemów psyche i tożsamości jednostko-</text:span></text:p>
          </draw:text-box>
        </draw:frame>
        <draw:frame draw:style-name="gr21" draw:text-style-name="P19" draw:layer="layout" svg:width="11.102cm" svg:height="0.412cm" svg:x="4.895cm" svg:y="12.928cm">
          <draw:text-box>
            <text:p text:style-name="P1"><text:span text:style-name="T17">wej. Od połowy wieku XIX (a w Polsce na dobre dopiero chyba od lat 70. </text:span></text:p>
          </draw:text-box>
        </draw:frame>
        <draw:frame draw:style-name="gr21" draw:text-style-name="P19" draw:layer="layout" svg:width="10.649cm" svg:height="0.412cm" svg:x="4.895cm" svg:y="13.367cm">
          <draw:text-box>
            <text:p text:style-name="P1"><text:span text:style-name="T17">XIX stulecia, gdy zaczęły się ukazywać poradniki i kalendarze Lucyny </text:span></text:p>
          </draw:text-box>
        </draw:frame>
        <draw:frame draw:style-name="gr21" draw:text-style-name="P19" draw:layer="layout" svg:width="10.869cm" svg:height="0.412cm" svg:x="4.895cm" svg:y="13.806cm">
          <draw:text-box>
            <text:p text:style-name="P1"><text:span text:style-name="T17">Ćwierczakiewiczowej; Wodzińska, 2009) poradnictwo dotyczyło przede </text:span></text:p>
          </draw:text-box>
        </draw:frame>
        <draw:frame draw:style-name="gr21" draw:text-style-name="P19" draw:layer="layout" svg:width="10.865cm" svg:height="0.412cm" svg:x="4.895cm" svg:y="14.245cm">
          <draw:text-box>
            <text:p text:style-name="P1"><text:span text:style-name="T17">wszystkim dobrych manier i zachowania się w towarzystwie oraz prowa-</text:span></text:p>
          </draw:text-box>
        </draw:frame>
        <draw:frame draw:style-name="gr21" draw:text-style-name="P19" draw:layer="layout" svg:width="10.666cm" svg:height="0.412cm" svg:x="4.895cm" svg:y="14.684cm">
          <draw:text-box>
            <text:p text:style-name="P1"><text:span text:style-name="T17">dzenia domu, rozumianego szeroko – od gotowania, sprzątania i szycia </text:span></text:p>
          </draw:text-box>
        </draw:frame>
        <draw:frame draw:style-name="gr21" draw:text-style-name="P19" draw:layer="layout" svg:width="10.662cm" svg:height="0.412cm" svg:x="4.895cm" svg:y="15.124cm">
          <draw:text-box>
            <text:p text:style-name="P1"><text:span text:style-name="T17">sukien, poprzez wychowanie dzieci, aż po zarządzanie budżetem (Lizu-</text:span></text:p>
          </draw:text-box>
        </draw:frame>
        <draw:frame draw:style-name="gr21" draw:text-style-name="P19" draw:layer="layout" svg:width="11.212cm" svg:height="0.412cm" svg:x="4.895cm" svg:y="15.563cm">
          <draw:text-box>
            <text:p text:style-name="P1"><text:span text:style-name="T17">rej, <text:s/>2002). <text:s/>Poradnicze <text:s/>książki, <text:s/>magazyny, <text:s/>kalendarze <text:s/>skierowane <text:s/>były </text:span></text:p>
          </draw:text-box>
        </draw:frame>
        <draw:frame draw:style-name="gr21" draw:text-style-name="P19" draw:layer="layout" svg:width="10.742cm" svg:height="0.412cm" svg:x="4.895cm" svg:y="16.002cm">
          <draw:text-box>
            <text:p text:style-name="P1"><text:span text:style-name="T17">przede wszystkim do kobiet i oparte na założeniu, że to niepracująca za-</text:span></text:p>
          </draw:text-box>
        </draw:frame>
        <draw:frame draw:style-name="gr21" draw:text-style-name="P19" draw:layer="layout" svg:width="11.394cm" svg:height="0.412cm" svg:x="4.895cm" svg:y="16.441cm">
          <draw:text-box>
            <text:p text:style-name="P1"><text:span text:style-name="T17">wodowo, <text:s/>zamężna <text:s/>kobieta <text:s/>reprezentuje <text:s/>klasę <text:s/>i <text:s/>status <text:s/>rodziny, <text:s/>czyni <text:s/>to </text:span></text:p>
          </draw:text-box>
        </draw:frame>
        <draw:frame draw:style-name="gr21" draw:text-style-name="P19" draw:layer="layout" svg:width="10.996cm" svg:height="0.412cm" svg:x="4.895cm" svg:y="16.88cm">
          <draw:text-box>
            <text:p text:style-name="P1"><text:span text:style-name="T17">zaś poprzez organizację i estetyzację życia domowego. Dom bowiem jest </text:span></text:p>
          </draw:text-box>
        </draw:frame>
        <draw:frame draw:style-name="gr21" draw:text-style-name="P19" draw:layer="layout" svg:width="11.123cm" svg:height="0.412cm" svg:x="4.895cm" svg:y="17.32cm">
          <draw:text-box>
            <text:p text:style-name="P1"><text:span text:style-name="T17">najważniejszym <text:s/>miejscem, <text:s/>gdzie <text:s/>może <text:s/>być <text:s/>prezentowana <text:s/>klasowa <text:s/>dy-</text:span></text:p>
          </draw:text-box>
        </draw:frame>
        <draw:frame draw:style-name="gr21" draw:text-style-name="P19" draw:layer="layout" svg:width="10.869cm" svg:height="0.412cm" svg:x="4.895cm" svg:y="17.759cm">
          <draw:text-box>
            <text:p text:style-name="P1"><text:span text:style-name="T17">stynkcja i uprzywilejowanie. Gust powiązany zostaje w ten sposób z mo-</text:span></text:p>
          </draw:text-box>
        </draw:frame>
        <draw:frame draw:style-name="gr21" draw:text-style-name="P19" draw:layer="layout" svg:width="5.251cm" svg:height="0.412cm" svg:x="4.895cm" svg:y="18.198cm">
          <draw:text-box>
            <text:p text:style-name="P1"><text:span text:style-name="T17">ralnością i statusem społecznym… </text:span></text:p>
          </draw:text-box>
        </draw:frame>
        <draw:frame draw:style-name="gr14" draw:text-style-name="P13" draw:layer="layout" svg:width="10.357cm" svg:height="0.319cm" svg:x="5.102cm" svg:y="19.094cm">
          <draw:text-box>
            <text:p text:style-name="P1"><text:span text:style-name="T20">Pracowitość płci niewieściej zaprowadza porządek i czystość w domu, tworzy do-</text:span></text:p>
          </draw:text-box>
        </draw:frame>
        <draw:frame draw:style-name="gr14" draw:text-style-name="P13" draw:layer="layout" svg:width="10.412cm" svg:height="0.319cm" svg:x="5.102cm" svg:y="19.482cm">
          <draw:text-box>
            <text:p text:style-name="P1"><text:span text:style-name="T20">bry byt w społeczeństwie, mężczyznom zaś dozwala poważniejszemi zewnętrzne-</text:span></text:p>
          </draw:text-box>
        </draw:frame>
        <draw:frame draw:style-name="gr14" draw:text-style-name="P13" draw:layer="layout" svg:width="10.23cm" svg:height="0.319cm" svg:x="5.102cm" svg:y="19.87cm">
          <draw:text-box>
            <text:p text:style-name="P1"><text:span text:style-name="T20">mi zajmować się sprawami. Gdyby mi kto zarzucił jeszcze – bo na różne zarzuty </text:span></text:p>
          </draw:text-box>
        </draw:frame>
        <draw:frame draw:style-name="gr14" draw:text-style-name="P13" draw:layer="layout" svg:width="10.158cm" svg:height="0.319cm" svg:x="5.102cm" svg:y="20.258cm">
          <draw:text-box>
            <text:p text:style-name="P1"><text:span text:style-name="T20">przygotowana jestem – że mojej gospodyni zanadto rozmaite, a może i mniej </text:span></text:p>
          </draw:text-box>
        </draw:frame>
        <draw:frame draw:style-name="gr14" draw:text-style-name="P13" draw:layer="layout" svg:width="10.386cm" svg:height="0.319cm" svg:x="5.102cm" svg:y="20.646cm">
          <draw:text-box>
            <text:p text:style-name="P1"><text:span text:style-name="T20">do niej należące zatrudnienia naznaczam, że przez to z niej rodzaj virago robię, </text:span></text:p>
          </draw:text-box>
        </draw:frame>
        <draw:frame draw:style-name="gr14" draw:text-style-name="P13" draw:layer="layout" svg:width="10.395cm" svg:height="0.319cm" svg:x="5.102cm" svg:y="21.034cm">
          <draw:text-box>
            <text:p text:style-name="P1"><text:span text:style-name="T20">na to z góry odpowiadam: że nikt bardziej nade mnie i szczerzej nie pragnie: aby </text:span></text:p>
          </draw:text-box>
        </draw:frame>
        <draw:frame draw:style-name="gr14" draw:text-style-name="P13" draw:layer="layout" svg:width="10.949cm" svg:height="0.319cm" svg:x="5.102cm" svg:y="21.422cm">
          <draw:text-box>
            <text:p text:style-name="P1"><text:span text:style-name="T20">żony <text:s/>były <text:s/>w <text:s/>podległości, <text:s/>w <text:s/>przywiązaniu <text:s/>do <text:s/>mężów <text:s/>żyły, <text:s/>i <text:s/>aby <text:s/>wspólne <text:s/>w <text:s/>mał-</text:span></text:p>
          </draw:text-box>
        </draw:frame>
        <draw:frame draw:style-name="gr14" draw:text-style-name="P13" draw:layer="layout" svg:width="10.399cm" svg:height="0.319cm" svg:x="5.102cm" svg:y="21.81cm">
          <draw:text-box>
            <text:p text:style-name="P1"><text:span text:style-name="T20">żeństwie zaufanie istniało. Wszędzie powtarzam, iż żona ręką jest, a mąż głową, </text:span></text:p>
          </draw:text-box>
        </draw:frame>
        <draw:frame draw:style-name="gr14" draw:text-style-name="P13" draw:layer="layout" svg:width="10.383cm" svg:height="0.319cm" svg:x="5.102cm" svg:y="22.198cm">
          <draw:text-box>
            <text:p text:style-name="P1"><text:span text:style-name="T20">– </text:span><text:span text:style-name="T20">w przekonaniu, że gdzie się dzieje inaczej, tam się wyradza potwór towarzyski, </text:span></text:p>
          </draw:text-box>
        </draw:frame>
        <draw:frame draw:style-name="gr14" draw:text-style-name="P13" draw:layer="layout" svg:width="5.7cm" svg:height="0.319cm" svg:x="5.102cm" svg:y="22.587cm">
          <draw:text-box>
            <text:p text:style-name="P1"><text:span text:style-name="T20">przeciwny prawom Boga i prawom ludzkim. </text:span></text:p>
          </draw:text-box>
        </draw:frame>
        <draw:polygon draw:style-name="gr23" draw:text-style-name="P3" draw:layer="layout" svg:width="10.995cm" svg:height="4.779cm" svg:x="4.897cm" svg:y="18.889cm" svg:viewBox="0 0 10996 4780" draw:points="10996,0 0,0 0,4780 10996,4780">
          <text:p/>
        </draw:polygon>
        <draw:frame draw:style-name="gr24" draw:text-style-name="P21" draw:layer="layout" svg:width="4.202cm" svg:height="0.31cm" svg:x="11.471cm" svg:y="23.147cm">
          <draw:text-box>
            <text:p text:style-name="P1"><text:span text:style-name="T21">/K. Nakwaska, </text:span><text:span text:style-name="T22">Dwór Polski</text:span><text:span text:style-name="T21">, 1843/</text:span></text:p>
          </draw:text-box>
        </draw:frame>
      </draw:page>
      <draw:page draw:name="page1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18</text:span></text:p>
          </draw:text-box>
        </draw:frame>
        <draw:frame draw:style-name="gr21" draw:text-style-name="P19" draw:layer="layout" svg:width="10.695cm" svg:height="0.412cm" svg:x="5.095cm" svg:y="10.079cm">
          <draw:text-box>
            <text:p text:style-name="P1"><text:span text:style-name="T17">…</text:span><text:span text:style-name="T17">a wszystko razem – z ideałem kobiety umieszczonej w „naturalnym” </text:span></text:p>
          </draw:text-box>
        </draw:frame>
        <draw:frame draw:style-name="gr21" draw:text-style-name="P19" draw:layer="layout" svg:width="11.034cm" svg:height="0.412cm" svg:x="5.095cm" svg:y="10.518cm">
          <draw:text-box>
            <text:p text:style-name="P1"><text:span text:style-name="T17">dla niej środowisku domowym i spełniającej „naturalne” role żony, matki </text:span></text:p>
          </draw:text-box>
        </draw:frame>
        <draw:frame draw:style-name="gr21" draw:text-style-name="P19" draw:layer="layout" svg:width="10.729cm" svg:height="0.412cm" svg:x="5.095cm" svg:y="10.957cm">
          <draw:text-box>
            <text:p text:style-name="P1"><text:span text:style-name="T17">i gospodyni, kompetentnej w zarządzaniu towarami i usługami, których </text:span></text:p>
          </draw:text-box>
        </draw:frame>
        <draw:frame draw:style-name="gr21" draw:text-style-name="P19" draw:layer="layout" svg:width="8.079cm" svg:height="0.412cm" svg:x="5.095cm" svg:y="11.396cm">
          <draw:text-box>
            <text:p text:style-name="P1"><text:span text:style-name="T17">dostarcza jej rodzący się rynek dóbr konsumpcyjnych.</text:span></text:p>
          </draw:text-box>
        </draw:frame>
        <draw:frame draw:style-name="gr21" draw:text-style-name="P19" draw:layer="layout" svg:width="10.128cm" svg:height="0.412cm" svg:x="5.595cm" svg:y="11.836cm">
          <draw:text-box>
            <text:p text:style-name="P1"><text:span text:style-name="T17">Jeśli ideał ten jest zamożny, oczekuje się po nim umiejętnego zarzą-</text:span></text:p>
          </draw:text-box>
        </draw:frame>
        <draw:frame draw:style-name="gr21" draw:text-style-name="P19" draw:layer="layout" svg:width="11.148cm" svg:height="0.412cm" svg:x="5.095cm" svg:y="12.275cm">
          <draw:text-box>
            <text:p text:style-name="P1"><text:span text:style-name="T17">dzania <text:s/>służbą <text:s/>i <text:s/>organizowania <text:s/>życia <text:s/>towarzyskiego. <text:s/>Od <text:s/>kobiety <text:s/>uboż-</text:span></text:p>
          </draw:text-box>
        </draw:frame>
        <draw:frame draw:style-name="gr21" draw:text-style-name="P19" draw:layer="layout" svg:width="10.64cm" svg:height="0.412cm" svg:x="5.095cm" svg:y="12.714cm">
          <draw:text-box>
            <text:p text:style-name="P1"><text:span text:style-name="T17">szej wymaga się skutecznego i oszczędnego posługiwania się skromny-</text:span></text:p>
          </draw:text-box>
        </draw:frame>
        <draw:frame draw:style-name="gr21" draw:text-style-name="P19" draw:layer="layout" svg:width="11.254cm" svg:height="0.412cm" svg:x="5.095cm" svg:y="13.153cm">
          <draw:text-box>
            <text:p text:style-name="P1"><text:span text:style-name="T17">mi <text:s/>domowymi <text:s/>zasobami, <text:s/>umiejętności <text:s/>gotowania, <text:s/>szycia, <text:s/>dekorowania </text:span></text:p>
          </draw:text-box>
        </draw:frame>
        <draw:frame draw:style-name="gr21" draw:text-style-name="P19" draw:layer="layout" svg:width="10.814cm" svg:height="0.412cm" svg:x="5.095cm" svg:y="13.592cm">
          <draw:text-box>
            <text:p text:style-name="P1"><text:span text:style-name="T17">domu, edukowania dzieci, a także leczenia siebie i domowników. To bo-</text:span></text:p>
          </draw:text-box>
        </draw:frame>
        <draw:frame draw:style-name="gr21" draw:text-style-name="P19" draw:layer="layout" svg:width="10.695cm" svg:height="0.412cm" svg:x="5.095cm" svg:y="14.032cm">
          <draw:text-box>
            <text:p text:style-name="P1"><text:span text:style-name="T17">daj Amerykanka Lydia Pinkham, wytwórczyni „cudownego” lekarstwa </text:span></text:p>
          </draw:text-box>
        </draw:frame>
        <draw:frame draw:style-name="gr21" draw:text-style-name="P19" draw:layer="layout" svg:width="11.11cm" svg:height="0.412cm" svg:x="5.095cm" svg:y="14.471cm">
          <draw:text-box>
            <text:p text:style-name="P1"><text:span text:style-name="T17">na <text:s/>wszystkie <text:s/>kobiece <text:s/>dolegliwości, <text:s/>jako <text:s/>pierwsza <text:s/>zdała <text:s/>sobie <text:s/>sprawę </text:span></text:p>
          </draw:text-box>
        </draw:frame>
        <draw:frame draw:style-name="gr21" draw:text-style-name="P19" draw:layer="layout" svg:width="11.28cm" svg:height="0.412cm" svg:x="5.095cm" svg:y="14.91cm">
          <draw:text-box>
            <text:p text:style-name="P1"><text:span text:style-name="T17">z <text:s/>ogromnego <text:s/>potencjału <text:s/>marketingowego, <text:s/>jaki <text:s/>tkwi <text:s/>w <text:s/>kierowanym <text:s/>do </text:span></text:p>
          </draw:text-box>
        </draw:frame>
        <draw:frame draw:style-name="gr21" draw:text-style-name="P19" draw:layer="layout" svg:width="10.949cm" svg:height="0.412cm" svg:x="5.095cm" svg:y="15.349cm">
          <draw:text-box>
            <text:p text:style-name="P1"><text:span text:style-name="T17">kobiet poradnictwie nie tylko praktycznym, lecz także psychologicznym. </text:span></text:p>
          </draw:text-box>
        </draw:frame>
        <draw:frame draw:style-name="gr21" draw:text-style-name="P19" draw:layer="layout" svg:width="10.919cm" svg:height="0.412cm" svg:x="5.095cm" svg:y="15.788cm">
          <draw:text-box>
            <text:p text:style-name="P1"><text:span text:style-name="T17">Reklamowanie <text:s/>swego </text:span><text:span text:style-name="T18"><text:s/>vegetable <text:s/>compound</text:span><text:span text:style-name="T17"> <text:s/>połączyła <text:s/>z <text:s/>wydawaniem </text:span></text:p>
          </draw:text-box>
        </draw:frame>
        <draw:frame draw:style-name="gr21" draw:text-style-name="P19" draw:layer="layout" svg:width="10.835cm" svg:height="0.412cm" svg:x="5.095cm" svg:y="16.228cm">
          <draw:text-box>
            <text:p text:style-name="P1"><text:span text:style-name="T17">przeznaczonych specjalnie dla kobiet poradników na temat leczenia, wy-</text:span></text:p>
          </draw:text-box>
        </draw:frame>
        <draw:frame draw:style-name="gr21" draw:text-style-name="P19" draw:layer="layout" svg:width="10.7cm" svg:height="0.412cm" svg:x="5.095cm" svg:y="16.667cm">
          <draw:text-box>
            <text:p text:style-name="P1"><text:span text:style-name="T17">chowania, gospodarstwa domowego, z czasem zaś – miłości, życia mał-</text:span></text:p>
          </draw:text-box>
        </draw:frame>
        <draw:frame draw:style-name="gr21" draw:text-style-name="P19" draw:layer="layout" svg:width="10.962cm" svg:height="0.412cm" svg:x="5.095cm" svg:y="17.106cm">
          <draw:text-box>
            <text:p text:style-name="P1"><text:span text:style-name="T17">żeńskiego, moralności i sztuki. Zbudowała całą instytucję mającą na celu </text:span></text:p>
          </draw:text-box>
        </draw:frame>
        <draw:frame draw:style-name="gr21" draw:text-style-name="P19" draw:layer="layout" svg:width="10.966cm" svg:height="0.412cm" svg:x="5.095cm" svg:y="17.545cm">
          <draw:text-box>
            <text:p text:style-name="P1"><text:span text:style-name="T17">utrzymywanie kontaktów z konsumentkami. Od lat 70. XIX wieku każda </text:span></text:p>
          </draw:text-box>
        </draw:frame>
        <draw:frame draw:style-name="gr21" draw:text-style-name="P19" draw:layer="layout" svg:width="11.059cm" svg:height="0.412cm" svg:x="5.095cm" svg:y="17.984cm">
          <draw:text-box>
            <text:p text:style-name="P1"><text:span text:style-name="T17">kobieta, która napisała do Lydii Pinkham z prośbą o poradę, otrzymywała </text:span></text:p>
          </draw:text-box>
        </draw:frame>
        <draw:frame draw:style-name="gr21" draw:text-style-name="P19" draw:layer="layout" svg:width="10.975cm" svg:height="0.412cm" svg:x="5.095cm" svg:y="18.424cm">
          <draw:text-box>
            <text:p text:style-name="P1"><text:span text:style-name="T17">obszerny list z odpowiedzią (MUM, 2012). Musiało jednak minąć sto lat, </text:span></text:p>
          </draw:text-box>
        </draw:frame>
        <draw:frame draw:style-name="gr21" draw:text-style-name="P19" draw:layer="layout" svg:width="11.284cm" svg:height="0.412cm" svg:x="5.095cm" svg:y="18.863cm">
          <draw:text-box>
            <text:p text:style-name="P1"><text:span text:style-name="T17">zanim <text:s/>marketingowy <text:s/>potencjał <text:s/>poradnictwa <text:s/>dla <text:s/>kobiet <text:s/>został <text:s/>należycie </text:span></text:p>
          </draw:text-box>
        </draw:frame>
        <draw:frame draw:style-name="gr21" draw:text-style-name="P19" draw:layer="layout" svg:width="2.178cm" svg:height="0.412cm" svg:x="5.095cm" svg:y="19.302cm">
          <draw:text-box>
            <text:p text:style-name="P1"><text:span text:style-name="T17">wykorzystany.</text:span></text:p>
          </draw:text-box>
        </draw:frame>
        <draw:frame draw:style-name="gr21" draw:text-style-name="P19" draw:layer="layout" svg:width="10.446cm" svg:height="0.412cm" svg:x="5.595cm" svg:y="19.741cm">
          <draw:text-box>
            <text:p text:style-name="P1"><text:span text:style-name="T17">Druga fala poradnictwa medialnego, powstała w związku z rozwojem </text:span></text:p>
          </draw:text-box>
        </draw:frame>
        <draw:frame draw:style-name="gr21" draw:text-style-name="P19" draw:layer="layout" svg:width="10.958cm" svg:height="0.412cm" svg:x="5.095cm" svg:y="20.18cm">
          <draw:text-box>
            <text:p text:style-name="P1"><text:span text:style-name="T17">rynku magazynów ilustrowanych w Stanach Zjednoczonych po II wojnie </text:span></text:p>
          </draw:text-box>
        </draw:frame>
        <draw:frame draw:style-name="gr21" draw:text-style-name="P19" draw:layer="layout" svg:width="10.793cm" svg:height="0.412cm" svg:x="5.095cm" svg:y="20.62cm">
          <draw:text-box>
            <text:p text:style-name="P1"><text:span text:style-name="T17">światowej, wciąż miała jeszcze charakter przede wszystkim praktyczny. </text:span></text:p>
          </draw:text-box>
        </draw:frame>
        <draw:frame draw:style-name="gr21" draw:text-style-name="P19" draw:layer="layout" svg:width="11.203cm" svg:height="0.412cm" svg:x="5.095cm" svg:y="21.059cm">
          <draw:text-box>
            <text:p text:style-name="P1"><text:span text:style-name="T17">Jeszcze <text:s/>więc <text:s/>w <text:s/>latach <text:s/>50., <text:s/>gdy <text:s/>Dwight <text:s/>McDonald <text:s/>dokumentował <text:s/>ich </text:span></text:p>
          </draw:text-box>
        </draw:frame>
        <draw:frame draw:style-name="gr21" draw:text-style-name="P19" draw:layer="layout" svg:width="10.971cm" svg:height="0.412cm" svg:x="5.095cm" svg:y="21.498cm">
          <draw:text-box>
            <text:p text:style-name="P1"><text:span text:style-name="T17">znaczenie w szeroko potem przedrukowywanym eseju </text:span><text:span text:style-name="T18">Howtoism</text:span><text:span text:style-name="T17"> (McDo-</text:span></text:p>
          </draw:text-box>
        </draw:frame>
        <draw:frame draw:style-name="gr21" draw:text-style-name="P19" draw:layer="layout" svg:width="11.326cm" svg:height="0.412cm" svg:x="5.095cm" svg:y="21.937cm">
          <draw:text-box>
            <text:p text:style-name="P1"><text:span text:style-name="T17">nald, <text:s/>1954), <text:s/>poradnictwo <text:s/>i <text:s/>wezwania <text:s/>do <text:s/>radzenia <text:s/>sobie <text:s/>za <text:s/>pomocą <text:s/>in-</text:span></text:p>
          </draw:text-box>
        </draw:frame>
        <draw:frame draw:style-name="gr21" draw:text-style-name="P19" draw:layer="layout" svg:width="10.674cm" svg:height="0.412cm" svg:x="5.095cm" svg:y="22.376cm">
          <draw:text-box>
            <text:p text:style-name="P1"><text:span text:style-name="T17">strukcji książkowych i medialnych nie dotyczyły ciała, psychiki, kształ-</text:span></text:p>
          </draw:text-box>
        </draw:frame>
        <draw:frame draw:style-name="gr21" draw:text-style-name="P19" draw:layer="layout" svg:width="11.021cm" svg:height="0.412cm" svg:x="5.095cm" svg:y="22.816cm">
          <draw:text-box>
            <text:p text:style-name="P1"><text:span text:style-name="T17">towania tożsamości jednostki, lecz przede wszystkim </text:span><text:span text:style-name="T18">home improvement</text:span><text:span text:style-name="T17">.</text:span><text:span text:style-name="T18"> </text:span></text:p>
          </draw:text-box>
        </draw:frame>
        <draw:frame draw:style-name="gr14" draw:text-style-name="P13" draw:layer="layout" svg:width="10.92cm" svg:height="0.319cm" svg:x="5.3cm" svg:y="7.056cm">
          <draw:text-box>
            <text:p text:style-name="P1"><text:span text:style-name="T20">Każda <text:s/>z <text:s/>nas <text:s/>wie, <text:s/>że <text:s/>porządek <text:s/>w <text:s/>domu <text:s/>jest <text:s/>nie <text:s/>tylko <text:s/>jednym <text:s/>z <text:s/>najważniejszych </text:span></text:p>
          </draw:text-box>
        </draw:frame>
        <draw:frame draw:style-name="gr14" draw:text-style-name="P13" draw:layer="layout" svg:width="10.34cm" svg:height="0.319cm" svg:x="5.3cm" svg:y="7.444cm">
          <draw:text-box>
            <text:p text:style-name="P1"><text:span text:style-name="T20">warunków dobrego gospodarstwa, ale że porządek umila nam życie – oczyszcza </text:span></text:p>
          </draw:text-box>
        </draw:frame>
        <draw:frame draw:style-name="gr14" draw:text-style-name="P13" draw:layer="layout" svg:width="10.619cm" svg:height="0.319cm" svg:x="5.3cm" svg:y="7.832cm">
          <draw:text-box>
            <text:p text:style-name="P1"><text:span text:style-name="T20">atmosferę nas otaczającą a tem samym wpływa na nasze zdrowie, swobodę myśli </text:span></text:p>
          </draw:text-box>
        </draw:frame>
        <draw:frame draw:style-name="gr14" draw:text-style-name="P13" draw:layer="layout" svg:width="1.966cm" svg:height="0.319cm" svg:x="5.3cm" svg:y="8.221cm">
          <draw:text-box>
            <text:p text:style-name="P1"><text:span text:style-name="T20">i dobry humor. </text:span></text:p>
          </draw:text-box>
        </draw:frame>
        <draw:frame draw:style-name="gr24" draw:text-style-name="P21" draw:layer="layout" svg:width="9.696cm" svg:height="0.31cm" svg:x="6.228cm" svg:y="8.781cm">
          <draw:text-box>
            <text:p text:style-name="P1"><text:span text:style-name="T21">/L. Ćwierczakiewiczowa, </text:span><text:span text:style-name="T22">Jak konieczna i ważna jest znajomość gospodarstwa </text:span></text:p>
          </draw:text-box>
        </draw:frame>
        <draw:polygon draw:style-name="gr23" draw:text-style-name="P3" draw:layer="layout" svg:width="11cm" svg:height="2.8cm" svg:x="5.095cm" svg:y="6.851cm" svg:viewBox="0 0 11001 2801" draw:points="11001,0 0,0 0,2801 11001,2801">
          <text:p/>
        </draw:polygon>
        <draw:frame draw:style-name="gr24" draw:text-style-name="P21" draw:layer="layout" svg:width="4.473cm" svg:height="0.31cm" svg:x="11.46cm" svg:y="9.134cm">
          <draw:text-box>
            <text:p text:style-name="P1"><text:span text:style-name="T22">dla kobiety,</text:span><text:span text:style-name="T21"> </text:span><text:span text:style-name="T22">Kalendarz na rok 1887</text:span><text:span text:style-name="T21">/</text:span></text:p>
          </draw:text-box>
        </draw:frame>
      </draw:page>
      <draw:page draw:name="page19" draw:style-name="dp1" draw:master-page-name="master-page93">
        <draw:frame draw:style-name="gr19" draw:text-style-name="P17" draw:layer="layout" svg:width="0.358cm" svg:height="0.352cm" svg:x="15.537cm" svg:y="5.802cm">
          <draw:text-box>
            <text:p text:style-name="P1"><text:span text:style-name="T15">19</text:span></text:p>
          </draw:text-box>
        </draw:frame>
        <draw:frame draw:style-name="gr21" draw:text-style-name="P19" draw:layer="layout" svg:width="10.755cm" svg:height="0.412cm" svg:x="4.895cm" svg:y="6.779cm">
          <draw:text-box>
            <text:p text:style-name="P1"><text:span text:style-name="T17">Poradniki stały się w ten sposób komponentą tzw. Amerykańskiego Ma-</text:span></text:p>
          </draw:text-box>
        </draw:frame>
        <draw:frame draw:style-name="gr21" draw:text-style-name="P19" draw:layer="layout" svg:width="10.971cm" svg:height="0.412cm" svg:x="4.895cm" svg:y="7.218cm">
          <draw:text-box>
            <text:p text:style-name="P1"><text:span text:style-name="T17">rzenia – o własnym domu z ogródkiem jako nieodzownej części życiowe-</text:span></text:p>
          </draw:text-box>
        </draw:frame>
        <draw:frame draw:style-name="gr21" draw:text-style-name="P19" draw:layer="layout" svg:width="11.021cm" svg:height="0.412cm" svg:x="4.895cm" svg:y="7.657cm">
          <draw:text-box>
            <text:p text:style-name="P1"><text:span text:style-name="T17">go sukcesu jednostki. Poradnicze magazyny, książki i pierwsze programy </text:span></text:p>
          </draw:text-box>
        </draw:frame>
        <draw:frame draw:style-name="gr21" draw:text-style-name="P19" draw:layer="layout" svg:width="10.687cm" svg:height="0.412cm" svg:x="4.895cm" svg:y="8.096cm">
          <draw:text-box>
            <text:p text:style-name="P1"><text:span text:style-name="T17">telewizyjne, skierowane wówczas już nie tylko do kobiet, lecz także do </text:span></text:p>
          </draw:text-box>
        </draw:frame>
        <draw:frame draw:style-name="gr21" draw:text-style-name="P19" draw:layer="layout" svg:width="10.882cm" svg:height="0.412cm" svg:x="4.895cm" svg:y="8.536cm">
          <draw:text-box>
            <text:p text:style-name="P1"><text:span text:style-name="T17">mężczyzn, miały podpowiadać, jak samemu robić różne rzeczy w domu, </text:span></text:p>
          </draw:text-box>
        </draw:frame>
        <draw:frame draw:style-name="gr21" draw:text-style-name="P19" draw:layer="layout" svg:width="10.623cm" svg:height="0.412cm" svg:x="4.895cm" svg:y="8.975cm">
          <draw:text-box>
            <text:p text:style-name="P1"><text:span text:style-name="T17">ogrodzie, garażu i jak stylizować najbliższe otoczenie, by wyrażało sta-</text:span></text:p>
          </draw:text-box>
        </draw:frame>
        <draw:frame draw:style-name="gr21" draw:text-style-name="P19" draw:layer="layout" svg:width="10.848cm" svg:height="0.412cm" svg:x="4.895cm" svg:y="9.414cm">
          <draw:text-box>
            <text:p text:style-name="P1"><text:span text:style-name="T17">tus rodziny oraz budziło zazdrość sąsiadów. U źródeł ogromnego rozwo-</text:span></text:p>
          </draw:text-box>
        </draw:frame>
        <draw:frame draw:style-name="gr21" draw:text-style-name="P19" draw:layer="layout" svg:width="10.848cm" svg:height="0.412cm" svg:x="4.895cm" svg:y="9.853cm">
          <draw:text-box>
            <text:p text:style-name="P1"><text:span text:style-name="T17">ju mediów samopomocowych i poradniczych w Stanach Zjednoczonych </text:span></text:p>
          </draw:text-box>
        </draw:frame>
        <draw:frame draw:style-name="gr21" draw:text-style-name="P19" draw:layer="layout" svg:width="10.882cm" svg:height="0.412cm" svg:x="4.895cm" svg:y="10.292cm">
          <draw:text-box>
            <text:p text:style-name="P1"><text:span text:style-name="T17">w XX wieku (Dolby, 2005: 20 i dalsze) leży zarówno kultura indywidua-</text:span></text:p>
          </draw:text-box>
        </draw:frame>
        <draw:frame draw:style-name="gr21" draw:text-style-name="P19" draw:layer="layout" svg:width="10.903cm" svg:height="0.412cm" svg:x="4.895cm" svg:y="10.732cm">
          <draw:text-box>
            <text:p text:style-name="P1"><text:span text:style-name="T17">lizmu i liberalnie rozumianej ekonomicznej i społecznej samowystarczal-</text:span></text:p>
          </draw:text-box>
        </draw:frame>
        <draw:frame draw:style-name="gr21" draw:text-style-name="P19" draw:layer="layout" svg:width="11.034cm" svg:height="0.412cm" svg:x="4.895cm" svg:y="11.171cm">
          <draw:text-box>
            <text:p text:style-name="P1"><text:span text:style-name="T17">ności, jak i tamtejsza tradycja edukacji dorosłych i społecznej aktywności </text:span></text:p>
          </draw:text-box>
        </draw:frame>
        <draw:frame draw:style-name="gr21" draw:text-style-name="P19" draw:layer="layout" svg:width="10.924cm" svg:height="0.412cm" svg:x="4.895cm" svg:y="11.61cm">
          <draw:text-box>
            <text:p text:style-name="P1"><text:span text:style-name="T17">w małej skali. Dziś media poradnikowe tamtego okresu analizuje się (</text:span><text:span text:style-name="T18">Ibi-</text:span></text:p>
          </draw:text-box>
        </draw:frame>
        <draw:frame draw:style-name="gr21" draw:text-style-name="P19" draw:layer="layout" svg:width="11.186cm" svg:height="0.412cm" svg:x="4.895cm" svg:y="12.049cm">
          <draw:text-box>
            <text:p text:style-name="P1"><text:span text:style-name="T18">dem</text:span><text:span text:style-name="T17">) <text:s/>jako <text:s/>poważną <text:s/>siłę <text:s/>przekształcającą <text:s/>kulturę <text:s/>popularną, <text:s/>jako <text:s/>spuś-</text:span></text:p>
          </draw:text-box>
        </draw:frame>
        <draw:frame draw:style-name="gr21" draw:text-style-name="P19" draw:layer="layout" svg:width="10.717cm" svg:height="0.412cm" svg:x="4.895cm" svg:y="12.488cm">
          <draw:text-box>
            <text:p text:style-name="P1"><text:span text:style-name="T17">ciznę literackiej tradycji eseju dydaktycznego, lecz także jako elementy </text:span></text:p>
          </draw:text-box>
        </draw:frame>
        <draw:frame draw:style-name="gr21" draw:text-style-name="P19" draw:layer="layout" svg:width="10.45cm" svg:height="0.412cm" svg:x="4.895cm" svg:y="12.928cm">
          <draw:text-box>
            <text:p text:style-name="P1"><text:span text:style-name="T17">miejskiego folkloru i narzędzie rozpowszechniania wiedzy potocznej. </text:span></text:p>
          </draw:text-box>
        </draw:frame>
        <draw:frame draw:style-name="gr14" draw:text-style-name="P13" draw:layer="layout" svg:width="10.467cm" svg:height="0.319cm" svg:x="5.1cm" svg:y="14.123cm">
          <draw:text-box>
            <text:p text:style-name="P1"><text:span text:style-name="T20">[…] od Abakusa po Żurawinę, lecz nawet wędrówka po tych dobrze wydeptanych </text:span></text:p>
          </draw:text-box>
        </draw:frame>
        <draw:frame draw:style-name="gr14" draw:text-style-name="P13" draw:layer="layout" svg:width="10.281cm" svg:height="0.319cm" svg:x="5.1cm" svg:y="14.511cm">
          <draw:text-box>
            <text:p text:style-name="P1"><text:span text:style-name="T20">ścieżkach jest męcząca. Alergia, Alkoholicy i Aligatory; Ciągnienie Świec i Cukier-</text:span></text:p>
          </draw:text-box>
        </draw:frame>
        <draw:frame draw:style-name="gr14" draw:text-style-name="P13" draw:layer="layout" svg:width="10.636cm" svg:height="0.319cm" svg:x="5.1cm" svg:y="14.899cm">
          <draw:text-box>
            <text:p text:style-name="P1"><text:span text:style-name="T20">ków <text:s/>Produkcja; <text:s/>Dzieci <text:s/>i <text:s/>Drobne <text:s/>Pasożyty; <text:s/>Emaliowanie; <text:s/>Emocje; <text:s/>Encyklopedie; </text:span></text:p>
          </draw:text-box>
        </draw:frame>
        <draw:frame draw:style-name="gr14" draw:text-style-name="P13" draw:layer="layout" svg:width="10.395cm" svg:height="0.319cm" svg:x="5.1cm" svg:y="15.287cm">
          <draw:text-box>
            <text:p text:style-name="P1"><text:span text:style-name="T20">Ha ; Rozrywka i Rozwód; Skoki z Trampoliny i Szkicowanie; Mentalne Zaburzenia </text:span></text:p>
          </draw:text-box>
        </draw:frame>
        <draw:frame draw:style-name="gr14" draw:text-style-name="P13" draw:layer="layout" svg:width="10.59cm" svg:height="0.319cm" svg:x="5.1cm" svg:y="15.675cm">
          <draw:text-box>
            <text:p text:style-name="P1"><text:span text:style-name="T20">policzek przy policzku z Metalurgią; Pieniądze (Defraudowanie) tuż przy Pieniądze </text:span></text:p>
          </draw:text-box>
        </draw:frame>
        <draw:frame draw:style-name="gr14" draw:text-style-name="P13" draw:layer="layout" svg:width="10.666cm" svg:height="0.319cm" svg:x="5.1cm" svg:y="16.063cm">
          <draw:text-box>
            <text:p text:style-name="P1"><text:span text:style-name="T20">(Pomysły <text:s/>na <text:s/>Zarabianie); <text:s/>Przeżycie <text:s/>(po <text:s/>ataku <text:s/>bomby <text:s/>atomowej) <text:s/>przechodzące </text:span></text:p>
          </draw:text-box>
        </draw:frame>
        <draw:frame draw:style-name="gr14" draw:text-style-name="P13" draw:layer="layout" svg:width="10.877cm" svg:height="0.319cm" svg:x="5.1cm" svg:y="16.451cm">
          <draw:text-box>
            <text:p text:style-name="P1"><text:span text:style-name="T20">w <text:s/>Ptactwo <text:s/>Domowe. <text:s/>Są <text:s/>książki <text:s/>o <text:s/>tym, <text:s/>jak <text:s/>odnieść <text:s/>sukces <text:s/>jako <text:s/>właściciel <text:s/>mote-</text:span></text:p>
          </draw:text-box>
        </draw:frame>
        <draw:frame draw:style-name="gr14" draw:text-style-name="P13" draw:layer="layout" svg:width="10.632cm" svg:height="0.319cm" svg:x="5.1cm" svg:y="16.839cm">
          <draw:text-box>
            <text:p text:style-name="P1"><text:span text:style-name="T20">lu, <text:s/>kobieta, <text:s/>niania, <text:s/>członek <text:s/>komisji, <text:s/>gość, <text:s/>rodzic, <text:s/>dziecko, <text:s/>kochanek, <text:s/>właściciel </text:span></text:p>
          </draw:text-box>
        </draw:frame>
        <draw:frame draw:style-name="gr14" draw:text-style-name="P13" draw:layer="layout" svg:width="10.657cm" svg:height="0.319cm" svg:x="5.1cm" svg:y="17.227cm">
          <draw:text-box>
            <text:p text:style-name="P1"><text:span text:style-name="T20">chevroleta <text:s/>i <text:s/>żongler <text:s/>batutą <text:s/>(„Batuta: <text:s/>żonglowanie <text:s/>jest <text:s/>łatwe!”). <text:s/>Są <text:s/>poradniki, </text:span></text:p>
          </draw:text-box>
        </draw:frame>
        <draw:frame draw:style-name="gr14" draw:text-style-name="P13" draw:layer="layout" svg:width="10.234cm" svg:height="0.319cm" svg:x="5.1cm" svg:y="17.615cm">
          <draw:text-box>
            <text:p text:style-name="P1"><text:span text:style-name="T20">jak przyciągać pszczoły i dżdżownice (Thomasa J. Barre a „Zaprzęgnij dżdżowni-</text:span></text:p>
          </draw:text-box>
        </draw:frame>
        <draw:frame draw:style-name="gr14" draw:text-style-name="P13" draw:layer="layout" svg:width="10.319cm" svg:height="0.319cm" svg:x="5.1cm" svg:y="18.004cm">
          <draw:text-box>
            <text:p text:style-name="P1"><text:span text:style-name="T20">ce do pracy”) i jak odganiać gąsienice, karaluchy, mole, mrówki, rybiki i termity. </text:span></text:p>
          </draw:text-box>
        </draw:frame>
        <draw:frame draw:style-name="gr14" draw:text-style-name="P13" draw:layer="layout" svg:width="10.916cm" svg:height="0.319cm" svg:x="5.1cm" svg:y="18.392cm">
          <draw:text-box>
            <text:p text:style-name="P1"><text:span text:style-name="T20">Są <text:s/>rady <text:s/>„jak” <text:s/>na <text:s/>temat <text:s/>chwastów <text:s/>i <text:s/>ciąży, <text:s/>drobiu <text:s/>i <text:s/>drukarstwa; <text:s/>gołębi, <text:s/>gotowa-</text:span></text:p>
          </draw:text-box>
        </draw:frame>
        <draw:frame draw:style-name="gr14" draw:text-style-name="P13" draw:layer="layout" svg:width="11.068cm" svg:height="0.319cm" svg:x="5.1cm" svg:y="18.78cm">
          <draw:text-box>
            <text:p text:style-name="P1"><text:span text:style-name="T20">nia <text:s/>wieprzowiny <text:s/>i <text:s/>gry <text:s/>w <text:s/>pokera; <text:s/>o <text:s/>śledzeniu <text:s/>podejrzanych <text:s/>i <text:s/>o <text:s/>spaniu <text:s/>(„Jak <text:s/>spać </text:span></text:p>
          </draw:text-box>
        </draw:frame>
        <draw:frame draw:style-name="gr14" draw:text-style-name="P13" draw:layer="layout" svg:width="11.068cm" svg:height="0.319cm" svg:x="5.1cm" svg:y="19.168cm">
          <draw:text-box>
            <text:p text:style-name="P1"><text:span text:style-name="T20">z <text:s/>sukcesem”); <text:s/>o <text:s/>staniu <text:s/>(„Taksówka <text:s/>dla <text:s/>Szanownej <text:s/>Pani!” <text:s/>Janet <text:s/>Lane) <text:s/>i <text:s/>siedzeniu </text:span></text:p>
          </draw:text-box>
        </draw:frame>
        <draw:frame draw:style-name="gr14" draw:text-style-name="P13" draw:layer="layout" svg:width="10.996cm" svg:height="0.319cm" svg:x="5.1cm" svg:y="19.556cm">
          <draw:text-box>
            <text:p text:style-name="P1"><text:span text:style-name="T20">(„Siedząc <text:s/>z <text:s/>wdziękiem”, <text:s/>nie <text:s/>trzeba <text:s/>dodawać, <text:s/>że <text:s/>tej <text:s/>samej <text:s/>autorki); <text:s/>o <text:s/>dywanach </text:span></text:p>
          </draw:text-box>
        </draw:frame>
        <draw:frame draw:style-name="gr14" draw:text-style-name="P13" draw:layer="layout" svg:width="10.234cm" svg:height="0.319cm" svg:x="5.1cm" svg:y="19.944cm">
          <draw:text-box>
            <text:p text:style-name="P1"><text:span text:style-name="T20">i dekorowaniu abażurów, o koronkach, kredensach i królikach, o rebusach i reu-</text:span></text:p>
          </draw:text-box>
        </draw:frame>
        <draw:frame draw:style-name="gr14" draw:text-style-name="P13" draw:layer="layout" svg:width="10.674cm" svg:height="0.319cm" svg:x="5.1cm" svg:y="20.332cm">
          <draw:text-box>
            <text:p text:style-name="P1"><text:span text:style-name="T20">matyzmie, o strzelaniu ze strzelby i startowaniu w turniejach lacrosse; o rzeźbieniu </text:span></text:p>
          </draw:text-box>
        </draw:frame>
        <draw:frame draw:style-name="gr14" draw:text-style-name="P13" draw:layer="layout" svg:width="10.306cm" svg:height="0.319cm" svg:x="5.1cm" svg:y="20.72cm">
          <draw:text-box>
            <text:p text:style-name="P1"><text:span text:style-name="T20">w drewnie, rzeźbieniu w lodzie, rzeźbieniu w mięsie i rzeźbieniu w mydle; o tym, </text:span></text:p>
          </draw:text-box>
        </draw:frame>
        <draw:frame draw:style-name="gr14" draw:text-style-name="P13" draw:layer="layout" svg:width="10.649cm" svg:height="0.319cm" svg:x="5.1cm" svg:y="21.108cm">
          <draw:text-box>
            <text:p text:style-name="P1"><text:span text:style-name="T20">jak konstruować pojazdy ruchome, jak być wdową (trzy tytuły, włącznie z Donalda </text:span></text:p>
          </draw:text-box>
        </draw:frame>
        <draw:frame draw:style-name="gr14" draw:text-style-name="P13" draw:layer="layout" svg:width="10.458cm" svg:height="0.319cm" svg:x="5.1cm" svg:y="21.496cm">
          <draw:text-box>
            <text:p text:style-name="P1"><text:span text:style-name="T20">I. Rogersa „Naucz swoją żonę, jak być wdową”) i jak być wysokim (Paula O’Neilla </text:span></text:p>
          </draw:text-box>
        </draw:frame>
        <draw:frame draw:style-name="gr14" draw:text-style-name="P13" draw:layer="layout" svg:width="10.581cm" svg:height="0.319cm" svg:x="5.1cm" svg:y="21.884cm">
          <draw:text-box>
            <text:p text:style-name="P1"><text:span text:style-name="T20">„</text:span><text:span text:style-name="T20">Dlaczego być niskim?”); o tym, jak kolekcjonować butelki, guziki, książki i motyle; </text:span></text:p>
          </draw:text-box>
        </draw:frame>
        <draw:frame draw:style-name="gr14" draw:text-style-name="P13" draw:layer="layout" svg:width="10.759cm" svg:height="0.319cm" svg:x="5.1cm" svg:y="22.272cm">
          <draw:text-box>
            <text:p text:style-name="P1"><text:span text:style-name="T20">jak kupować rzeczy, a nawet jedna książka o tym, jak je wyrzucać – Morgan Towne </text:span></text:p>
          </draw:text-box>
        </draw:frame>
        <draw:polygon draw:style-name="gr23" draw:text-style-name="P3" draw:layer="layout" svg:width="11cm" svg:height="9.533cm" svg:x="4.895cm" svg:y="13.918cm" svg:viewBox="0 0 11001 9534" draw:points="11001,0 0,0 0,9534 11001,9534">
          <text:p/>
        </draw:polygon>
        <draw:frame draw:style-name="gr14" draw:text-style-name="P13" draw:layer="layout" svg:width="11.089cm" svg:height="0.319cm" svg:x="5.1cm" svg:y="22.66cm">
          <draw:text-box>
            <text:p text:style-name="P1"><text:span text:style-name="T20">„</text:span><text:span text:style-name="T20">Skarby <text:s/>w <text:s/>kufrze <text:s/>i <text:s/>w <text:s/>śmietniku”, <text:s/>gdzie <text:s/>mowa <text:s/>jest <text:s/>o <text:s/>tym <text:s/>„jak <text:s/>znajdować <text:s/>skarby </text:span></text:p>
          </draw:text-box>
        </draw:frame>
      </draw:page>
      <draw:page draw:name="page20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20</text:span></text:p>
          </draw:text-box>
        </draw:frame>
        <draw:frame draw:style-name="gr25" draw:text-style-name="P22" draw:layer="layout" svg:width="0.173cm" svg:height="0.196cm" svg:x="5.595cm" svg:y="23.106cm">
          <draw:text-box>
            <text:p text:style-name="P1"><text:span text:style-name="T23">1 </text:span></text:p>
          </draw:text-box>
        </draw:frame>
        <draw:line draw:style-name="gr23" draw:text-style-name="P3" draw:layer="layout" svg:x1="5.095cm" svg:y1="23.043cm" svg:x2="7.595cm" svg:y2="23.043cm">
          <text:p/>
        </draw:line>
        <draw:frame draw:style-name="gr26" draw:text-style-name="P23" draw:layer="layout" svg:width="8.968cm" svg:height="0.332cm" svg:x="5.769cm" svg:y="23.093cm">
          <draw:text-box>
            <text:p text:style-name="P1"><text:span text:style-name="T24">To i wszystkie inne tłumaczenia – o ile nie zaznaczono inaczej – Autorki.</text:span></text:p>
          </draw:text-box>
        </draw:frame>
        <draw:frame draw:style-name="gr21" draw:text-style-name="P19" draw:layer="layout" svg:width="10.192cm" svg:height="0.412cm" svg:x="5.595cm" svg:y="11.695cm">
          <draw:text-box>
            <text:p text:style-name="P1"><text:span text:style-name="T17">Wraz z budową społeczeństwa konsumpcyjnego i lawinowym wzro-</text:span></text:p>
          </draw:text-box>
        </draw:frame>
        <draw:frame draw:style-name="gr21" draw:text-style-name="P19" draw:layer="layout" svg:width="10.805cm" svg:height="0.412cm" svg:x="5.095cm" svg:y="12.135cm">
          <draw:text-box>
            <text:p text:style-name="P1"><text:span text:style-name="T17">stem siły nabywczej w europejskich krajach kapitalistycznych po II woj-</text:span></text:p>
          </draw:text-box>
        </draw:frame>
        <draw:frame draw:style-name="gr21" draw:text-style-name="P19" draw:layer="layout" svg:width="10.886cm" svg:height="0.412cm" svg:x="5.095cm" svg:y="12.574cm">
          <draw:text-box>
            <text:p text:style-name="P1"><text:span text:style-name="T17">nie </text:span><text:span text:style-name="T18"><text:s/>howtoism</text:span><text:span text:style-name="T17"> <text:s/>stał <text:s/>się <text:s/>komponentą <text:s/>także <text:s/>europejskich <text:s/>mediów, <text:s/>choć </text:span></text:p>
          </draw:text-box>
        </draw:frame>
        <draw:frame draw:style-name="gr21" draw:text-style-name="P19" draw:layer="layout" svg:width="11.322cm" svg:height="0.412cm" svg:x="5.095cm" svg:y="13.013cm">
          <draw:text-box>
            <text:p text:style-name="P1"><text:span text:style-name="T17">nigdzie <text:s/>(może <text:s/>poza <text:s/>Wyspami <text:s/>Brytyjskimi) <text:s/>nie <text:s/>osiągnął <text:s/>potem <text:s/>takiego </text:span></text:p>
          </draw:text-box>
        </draw:frame>
        <draw:frame draw:style-name="gr21" draw:text-style-name="P19" draw:layer="layout" svg:width="10.695cm" svg:height="0.412cm" svg:x="5.095cm" svg:y="13.452cm">
          <draw:text-box>
            <text:p text:style-name="P1"><text:span text:style-name="T17">nasilenia i nie był tak głęboko związany z etosem samowystarczalności </text:span></text:p>
          </draw:text-box>
        </draw:frame>
        <draw:frame draw:style-name="gr21" draw:text-style-name="P19" draw:layer="layout" svg:width="11.216cm" svg:height="0.412cm" svg:x="5.095cm" svg:y="13.891cm">
          <draw:text-box>
            <text:p text:style-name="P1"><text:span text:style-name="T17">i <text:s/>wspólnotowości, <text:s/>jak <text:s/>w <text:s/>Stanach <text:s/>Zjednoczonych. <text:s/>Na <text:s/>kontynencie <text:s/>pół-</text:span></text:p>
          </draw:text-box>
        </draw:frame>
        <draw:frame draw:style-name="gr21" draw:text-style-name="P19" draw:layer="layout" svg:width="11.246cm" svg:height="0.412cm" svg:x="5.095cm" svg:y="14.331cm">
          <draw:text-box>
            <text:p text:style-name="P1"><text:span text:style-name="T17">nocnoamerykańskim <text:s/>w <text:s/>ostatnich <text:s/>dziesięcioleciach <text:s/>XX <text:s/>wieku <text:s/>moda <text:s/>na </text:span></text:p>
          </draw:text-box>
        </draw:frame>
        <draw:frame draw:style-name="gr21" draw:text-style-name="P19" draw:layer="layout" svg:width="10.772cm" svg:height="0.412cm" svg:x="5.095cm" svg:y="14.77cm">
          <draw:text-box>
            <text:p text:style-name="P1"><text:span text:style-name="T17">samopomoc i poradnictwo urosła do rozmiarów wielkiego, społecznego </text:span></text:p>
          </draw:text-box>
        </draw:frame>
        <draw:frame draw:style-name="gr21" draw:text-style-name="P19" draw:layer="layout" svg:width="10.691cm" svg:height="0.412cm" svg:x="5.095cm" svg:y="15.209cm">
          <draw:text-box>
            <text:p text:style-name="P1"><text:span text:style-name="T17">„</text:span><text:span text:style-name="T17">megatrendu” (Naisbitt, 1997). Media samopomocowe stały się tam po-</text:span></text:p>
          </draw:text-box>
        </draw:frame>
        <draw:frame draw:style-name="gr21" draw:text-style-name="P19" draw:layer="layout" svg:width="11.123cm" svg:height="0.412cm" svg:x="5.095cm" svg:y="15.648cm">
          <draw:text-box>
            <text:p text:style-name="P1"><text:span text:style-name="T17">tężną siłą przekształcającą społeczne nawyki, rodzajem – jak pisze badacz </text:span></text:p>
          </draw:text-box>
        </draw:frame>
        <draw:frame draw:style-name="gr21" draw:text-style-name="P19" draw:layer="layout" svg:width="10.594cm" svg:height="0.412cm" svg:x="5.095cm" svg:y="16.087cm">
          <draw:text-box>
            <text:p text:style-name="P1"><text:span text:style-name="T17">zjawiska – nowej wyroczni, tym razem umiejscowionej nie w świątyni </text:span></text:p>
          </draw:text-box>
        </draw:frame>
        <draw:frame draw:style-name="gr21" draw:text-style-name="P19" draw:layer="layout" svg:width="10.772cm" svg:height="0.412cm" svg:x="5.095cm" svg:y="16.527cm">
          <draw:text-box>
            <text:p text:style-name="P1"><text:span text:style-name="T17">w Delfach, lecz w nowych świątyniach konsumpcyjnego społeczeństwa </text:span></text:p>
          </draw:text-box>
        </draw:frame>
        <draw:frame draw:style-name="gr21" draw:text-style-name="P19" draw:layer="layout" svg:width="8.515cm" svg:height="0.412cm" svg:x="5.095cm" svg:y="16.966cm">
          <draw:text-box>
            <text:p text:style-name="P1"><text:span text:style-name="T17">– </text:span><text:span text:style-name="T17">supermarketach i centrach handlowych (Starker, 1989).</text:span></text:p>
          </draw:text-box>
        </draw:frame>
        <draw:frame draw:style-name="gr21" draw:text-style-name="P19" draw:layer="layout" svg:width="10.416cm" svg:height="0.412cm" svg:x="5.595cm" svg:y="17.405cm">
          <draw:text-box>
            <text:p text:style-name="P1"><text:span text:style-name="T17">W latach 80. ubiegłego stulecia w rozwiniętych społeczeństwach kon-</text:span></text:p>
          </draw:text-box>
        </draw:frame>
        <draw:frame draw:style-name="gr21" draw:text-style-name="P19" draw:layer="layout" svg:width="11.343cm" svg:height="0.412cm" svg:x="5.095cm" svg:y="17.844cm">
          <draw:text-box>
            <text:p text:style-name="P1"><text:span text:style-name="T17">sumpcyjnych <text:s/>do <text:s/>głosu <text:s/>dochodzi <text:s/>trzecia <text:s/>fala <text:s/>poradnictwa <text:s/>– <text:s/>ta <text:s/>właśnie, </text:span></text:p>
          </draw:text-box>
        </draw:frame>
        <draw:frame draw:style-name="gr21" draw:text-style-name="P19" draw:layer="layout" svg:width="11.258cm" svg:height="0.412cm" svg:x="5.095cm" svg:y="18.283cm">
          <draw:text-box>
            <text:p text:style-name="P1"><text:span text:style-name="T17">w <text:s/>którą <text:s/>wpiszą <text:s/>się <text:s/>dzisiejsze <text:s/>narracje <text:s/>terapeutyczne <text:s/>i <text:s/>transformacyjne </text:span></text:p>
          </draw:text-box>
        </draw:frame>
        <draw:frame draw:style-name="gr21" draw:text-style-name="P19" draw:layer="layout" svg:width="11.153cm" svg:height="0.412cm" svg:x="5.095cm" svg:y="18.723cm">
          <draw:text-box>
            <text:p text:style-name="P1"><text:span text:style-name="T17">w mediach masowych. Zamiast sposobów na życie ekonomiczne, racjonal-</text:span></text:p>
          </draw:text-box>
        </draw:frame>
        <draw:frame draw:style-name="gr21" draw:text-style-name="P19" draw:layer="layout" svg:width="10.996cm" svg:height="0.412cm" svg:x="5.095cm" svg:y="19.162cm">
          <draw:text-box>
            <text:p text:style-name="P1"><text:span text:style-name="T17">ne i skuteczne, przedmiotem zainteresowania mediów poradniczych stały </text:span></text:p>
          </draw:text-box>
        </draw:frame>
        <draw:frame draw:style-name="gr21" draw:text-style-name="P19" draw:layer="layout" svg:width="11.081cm" svg:height="0.412cm" svg:x="5.095cm" svg:y="19.601cm">
          <draw:text-box>
            <text:p text:style-name="P1"><text:span text:style-name="T17">się wszechstronna stylizacja i estetyzacja życia codziennego oraz sposoby </text:span></text:p>
          </draw:text-box>
        </draw:frame>
        <draw:frame draw:style-name="gr21" draw:text-style-name="P19" draw:layer="layout" svg:width="11.14cm" svg:height="0.412cm" svg:x="5.095cm" svg:y="20.04cm">
          <draw:text-box>
            <text:p text:style-name="P1"><text:span text:style-name="T17">na powiązanie konsumpcji z życiową samorealizacją jednostki. Magazyny </text:span></text:p>
          </draw:text-box>
        </draw:frame>
        <draw:frame draw:style-name="gr21" draw:text-style-name="P19" draw:layer="layout" svg:width="11.195cm" svg:height="0.412cm" svg:x="5.095cm" svg:y="20.479cm">
          <draw:text-box>
            <text:p text:style-name="P1"><text:span text:style-name="T17">i poradniki zyskały rozwinięcie i kontynuację w prasie, telewizji, z czasem </text:span></text:p>
          </draw:text-box>
        </draw:frame>
        <draw:frame draw:style-name="gr21" draw:text-style-name="P19" draw:layer="layout" svg:width="9.582cm" svg:height="0.412cm" svg:x="5.095cm" svg:y="20.919cm">
          <draw:text-box>
            <text:p text:style-name="P1"><text:span text:style-name="T17">także w nowych mediach – rodzi się paradygmat </text:span><text:span text:style-name="T18">lifestyle media</text:span><text:span text:style-name="T17">.</text:span></text:p>
          </draw:text-box>
        </draw:frame>
        <draw:frame draw:style-name="gr14" draw:text-style-name="P13" draw:layer="layout" svg:width="10.331cm" svg:height="0.319cm" svg:x="5.3cm" svg:y="7.085cm">
          <draw:text-box>
            <text:p text:style-name="P1"><text:span text:style-name="T20">w śmieciach w piwnicy i na strychu, jaką mają one wartość, i gdzie je sprzedać”; </text:span></text:p>
          </draw:text-box>
        </draw:frame>
        <draw:frame draw:style-name="gr14" draw:text-style-name="P13" draw:layer="layout" svg:width="10.429cm" svg:height="0.319cm" svg:x="5.3cm" svg:y="7.473cm">
          <draw:text-box>
            <text:p text:style-name="P1"><text:span text:style-name="T20">to jedyna książka na liście 3500 tytułów […], która brzmi, jakby mogła być rzeczy-</text:span></text:p>
          </draw:text-box>
        </draw:frame>
        <draw:frame draw:style-name="gr14" draw:text-style-name="P13" draw:layer="layout" svg:width="10.45cm" svg:height="0.319cm" svg:x="5.3cm" svg:y="7.861cm">
          <draw:text-box>
            <text:p text:style-name="P1"><text:span text:style-name="T20">wiście całkiem użyteczna w borykaniu się z jednym z licznych specyﬁ cznych prob-</text:span></text:p>
          </draw:text-box>
        </draw:frame>
        <draw:frame draw:style-name="gr14" draw:text-style-name="P13" draw:layer="layout" svg:width="10.522cm" svg:height="0.319cm" svg:x="5.3cm" svg:y="8.249cm">
          <draw:text-box>
            <text:p text:style-name="P1"><text:span text:style-name="T20">lemów doskwierających ludziom w tej skomplikowanej epoce. W końcu nie jest to </text:span></text:p>
          </draw:text-box>
        </draw:frame>
        <draw:frame draw:style-name="gr14" draw:text-style-name="P13" draw:layer="layout" svg:width="10.361cm" svg:height="0.319cm" svg:x="5.3cm" svg:y="8.637cm">
          <draw:text-box>
            <text:p text:style-name="P1"><text:span text:style-name="T20">wina autorów poradników, że nowoczesne życie staje się coraz bardziej złożone, </text:span></text:p>
          </draw:text-box>
        </draw:frame>
        <draw:frame draw:style-name="gr14" draw:text-style-name="P13" draw:layer="layout" svg:width="10.547cm" svg:height="0.319cm" svg:x="5.3cm" svg:y="9.025cm">
          <draw:text-box>
            <text:p text:style-name="P1"><text:span text:style-name="T20">wzywając do rozwiązywania coraz bardziej specjalistycznych problemów. Czasem </text:span></text:p>
          </draw:text-box>
        </draw:frame>
        <draw:frame draw:style-name="gr14" draw:text-style-name="P13" draw:layer="layout" svg:width="10.395cm" svg:height="0.319cm" svg:x="5.3cm" svg:y="9.413cm">
          <draw:text-box>
            <text:p text:style-name="P1"><text:span text:style-name="T20">się jednak zastanawiam, czy nie wchodzi tu w grę sprzężenie zwrotne i czy sporo </text:span></text:p>
          </draw:text-box>
        </draw:frame>
        <draw:frame draw:style-name="gr14" draw:text-style-name="P13" draw:layer="layout" svg:width="10.568cm" svg:height="0.319cm" svg:x="5.3cm" svg:y="9.801cm">
          <draw:text-box>
            <text:p text:style-name="P1"><text:span text:style-name="T20">z tych problemów może nigdy by nie zaczęło nas dręczyć, gdyby nie napisano ksią-</text:span></text:p>
          </draw:text-box>
        </draw:frame>
        <draw:frame draw:style-name="gr14" draw:text-style-name="P13" draw:layer="layout" svg:width="4.938cm" svg:height="0.319cm" svg:x="5.3cm" svg:y="10.189cm">
          <draw:text-box>
            <text:p text:style-name="P1"><text:span text:style-name="T20">żek doradzających, jak je rozwiązywać</text:span></text:p>
          </draw:text-box>
        </draw:frame>
        <draw:frame draw:style-name="gr27" draw:text-style-name="P24" draw:layer="layout" svg:width="0.183cm" svg:height="0.183cm" svg:x="10.245cm" svg:y="10.184cm">
          <draw:text-box>
            <text:p text:style-name="P1"><text:span text:style-name="T25">1</text:span></text:p>
          </draw:text-box>
        </draw:frame>
        <draw:frame draw:style-name="gr14" draw:text-style-name="P13" draw:layer="layout" svg:width="0.317cm" svg:height="0.319cm" svg:x="10.342cm" svg:y="10.189cm">
          <draw:text-box>
            <text:p text:style-name="P1"><text:span text:style-name="T26">. </text:span></text:p>
          </draw:text-box>
        </draw:frame>
        <draw:polygon draw:style-name="gr23" draw:text-style-name="P3" draw:layer="layout" svg:width="11cm" svg:height="4.384cm" svg:x="5.095cm" svg:y="6.88cm" svg:viewBox="0 0 11001 4385" draw:points="11001,0 0,0 0,4385 11001,4385">
          <text:p/>
        </draw:polygon>
        <draw:frame draw:style-name="gr24" draw:text-style-name="P21" draw:layer="layout" svg:width="4.049cm" svg:height="0.31cm" svg:x="11.823cm" svg:y="10.75cm">
          <draw:text-box>
            <text:p text:style-name="P1"><text:span text:style-name="T21">/D. McDonald, </text:span><text:span text:style-name="T22">Howtoism</text:span><text:span text:style-name="T21">, 1954/</text:span></text:p>
          </draw:text-box>
        </draw:frame>
      </draw:page>
      <draw:page draw:name="page21" draw:style-name="dp1" draw:master-page-name="master-page93">
        <draw:frame draw:style-name="gr19" draw:text-style-name="P17" draw:layer="layout" svg:width="0.358cm" svg:height="0.352cm" svg:x="15.542cm" svg:y="5.802cm">
          <draw:text-box>
            <text:p text:style-name="P1"><text:span text:style-name="T15">21</text:span></text:p>
          </draw:text-box>
        </draw:frame>
        <draw:frame draw:style-name="gr22" draw:text-style-name="P20" draw:layer="layout" svg:width="10.001cm" svg:height="0.488cm" svg:x="6.007cm" svg:y="6.804cm">
          <draw:text-box>
            <text:p text:style-name="P1"><text:span text:style-name="T19">Od „Królowej Jednego Dnia” do „Ekstremalnej Przemiany”</text:span></text:p>
          </draw:text-box>
        </draw:frame>
        <draw:frame draw:style-name="gr21" draw:text-style-name="P19" draw:layer="layout" svg:width="11.199cm" svg:height="0.412cm" svg:x="4.895cm" svg:y="7.579cm">
          <draw:text-box>
            <text:p text:style-name="P1"><text:span text:style-name="T17">Transformacyjne </text:span><text:span text:style-name="T18"><text:s/>show</text:span><text:span text:style-name="T17"> <text:s/>telewizyjne, <text:s/>choć <text:s/>popularność <text:s/>jako <text:s/>podgatunek </text:span></text:p>
          </draw:text-box>
        </draw:frame>
        <draw:frame draw:style-name="gr21" draw:text-style-name="P19" draw:layer="layout" svg:width="10.75cm" svg:height="0.412cm" svg:x="4.895cm" svg:y="8.018cm">
          <draw:text-box>
            <text:p text:style-name="P1"><text:span text:style-name="T18">reality media</text:span><text:span text:style-name="T17"> zaczęło osiągać w zachodniej kulturze popularnej dopiero </text:span></text:p>
          </draw:text-box>
        </draw:frame>
        <draw:frame draw:style-name="gr21" draw:text-style-name="P19" draw:layer="layout" svg:width="11.398cm" svg:height="0.412cm" svg:x="4.895cm" svg:y="8.457cm">
          <draw:text-box>
            <text:p text:style-name="P1"><text:span text:style-name="T17">w <text:s/>latach <text:s/>90. <text:s/>XX <text:s/>wieku, <text:s/>nie <text:s/>jest <text:s/>zatem <text:s/>wynalazkiem <text:s/>zupełnie <text:s/>nowym. </text:span></text:p>
          </draw:text-box>
        </draw:frame>
        <draw:frame draw:style-name="gr21" draw:text-style-name="P19" draw:layer="layout" svg:width="11.106cm" svg:height="0.412cm" svg:x="4.895cm" svg:y="8.896cm">
          <draw:text-box>
            <text:p text:style-name="P1"><text:span text:style-name="T17">Sama idea przemiany za pomocą środków upiększających lansowana była </text:span></text:p>
          </draw:text-box>
        </draw:frame>
        <draw:frame draw:style-name="gr21" draw:text-style-name="P19" draw:layer="layout" svg:width="10.903cm" svg:height="0.412cm" svg:x="4.895cm" svg:y="9.335cm">
          <draw:text-box>
            <text:p text:style-name="P1"><text:span text:style-name="T17">przez przemysł reklamowy od międzywojnia, w związku z intensywnym </text:span></text:p>
          </draw:text-box>
        </draw:frame>
        <draw:frame draw:style-name="gr21" draw:text-style-name="P19" draw:layer="layout" svg:width="11.402cm" svg:height="0.412cm" svg:x="4.895cm" svg:y="9.775cm">
          <draw:text-box>
            <text:p text:style-name="P1"><text:span text:style-name="T17">rozwojem <text:s/>w <text:s/>„złotych <text:s/>latach <text:s/>20.” <text:s/>XX <text:s/>wieku <text:s/>przemysłu <text:s/>kosmetycznego </text:span></text:p>
          </draw:text-box>
        </draw:frame>
        <draw:frame draw:style-name="gr21" draw:text-style-name="P19" draw:layer="layout" svg:width="11.119cm" svg:height="0.412cm" svg:x="4.895cm" svg:y="10.214cm">
          <draw:text-box>
            <text:p text:style-name="P1"><text:span text:style-name="T17">i <text:s/>rozrywkowego. <text:s/>Pierwsze </text:span><text:span text:style-name="T18"><text:s/>makeovers</text:span><text:span text:style-name="T17"> <text:s/>były <text:s/>formułą <text:s/>używaną <text:s/>w <text:s/>rekla-</text:span></text:p>
          </draw:text-box>
        </draw:frame>
        <draw:frame draw:style-name="gr21" draw:text-style-name="P19" draw:layer="layout" svg:width="10.827cm" svg:height="0.412cm" svg:x="4.895cm" svg:y="10.653cm">
          <draw:text-box>
            <text:p text:style-name="P1"><text:span text:style-name="T17">mach kosmetyków w prasie ilustrowanej dla kobiet. Być może pierwszy </text:span></text:p>
          </draw:text-box>
        </draw:frame>
        <draw:frame draw:style-name="gr21" draw:text-style-name="P19" draw:layer="layout" svg:width="10.797cm" svg:height="0.412cm" svg:x="4.895cm" svg:y="11.092cm">
          <draw:text-box>
            <text:p text:style-name="P1"><text:span text:style-name="T18">makeover</text:span><text:span text:style-name="T17"> tzw. zwykłej czytelniczki, potraktowany nie jak reklama, lecz </text:span></text:p>
          </draw:text-box>
        </draw:frame>
        <draw:frame draw:style-name="gr21" draw:text-style-name="P19" draw:layer="layout" svg:width="10.886cm" svg:height="0.412cm" svg:x="4.895cm" svg:y="11.531cm">
          <draw:text-box>
            <text:p text:style-name="P1"><text:span text:style-name="T17">jak zajmująca historia sama w sobie, pokazał amerykański „Mademoisel-</text:span></text:p>
          </draw:text-box>
        </draw:frame>
        <draw:frame draw:style-name="gr21" draw:text-style-name="P19" draw:layer="layout" svg:width="10.962cm" svg:height="0.412cm" svg:x="4.895cm" svg:y="11.971cm">
          <draw:text-box>
            <text:p text:style-name="P1"><text:span text:style-name="T17">le Magazine” w 1936 roku, zamieniając „w bóstwo” kobietę przedstawio-</text:span></text:p>
          </draw:text-box>
        </draw:frame>
        <draw:frame draw:style-name="gr21" draw:text-style-name="P19" draw:layer="layout" svg:width="10.882cm" svg:height="0.412cm" svg:x="4.895cm" svg:y="12.41cm">
          <draw:text-box>
            <text:p text:style-name="P1"><text:span text:style-name="T17">ną jako Hannah Philips, pielęgniarka (Springett, 2010). Oparte na podob-</text:span></text:p>
          </draw:text-box>
        </draw:frame>
        <draw:frame draw:style-name="gr21" draw:text-style-name="P19" draw:layer="layout" svg:width="10.789cm" svg:height="0.412cm" svg:x="4.895cm" svg:y="12.849cm">
          <draw:text-box>
            <text:p text:style-name="P1"><text:span text:style-name="T17">nym założeniu programy telewizyjne Amerykanie znali już w latach 40. </text:span></text:p>
          </draw:text-box>
        </draw:frame>
        <draw:frame draw:style-name="gr21" draw:text-style-name="P19" draw:layer="layout" svg:width="11.521cm" svg:height="0.412cm" svg:x="4.895cm" svg:y="13.288cm">
          <draw:text-box>
            <text:p text:style-name="P1"><text:span text:style-name="T17">i <text:s/>50. <text:s/>ubiegłego <text:s/>stulecia. <text:s/>Bodaj <text:s/>pierwszym <text:s/>był <text:s/>rozpoczęty <text:s/>w <text:s/>1947 <text:s/>roku </text:span></text:p>
          </draw:text-box>
        </draw:frame>
        <draw:frame draw:style-name="gr21" draw:text-style-name="P19" draw:layer="layout" svg:width="10.607cm" svg:height="0.412cm" svg:x="4.895cm" svg:y="13.727cm">
          <draw:text-box>
            <text:p text:style-name="P1"><text:span text:style-name="T18">makeover show</text:span><text:span text:style-name="T17">/konkurs </text:span><text:span text:style-name="T18">A Queen for a Day</text:span><text:span text:style-name="T17"> w lokalnej telewizji w Los </text:span></text:p>
          </draw:text-box>
        </draw:frame>
        <draw:frame draw:style-name="gr21" draw:text-style-name="P19" draw:layer="layout" svg:width="11.385cm" svg:height="0.412cm" svg:x="4.895cm" svg:y="14.167cm">
          <draw:text-box>
            <text:p text:style-name="P1"><text:span text:style-name="T17">Angeles. <text:s/>Już <text:s/>w <text:s/>1953 <text:s/>roku <text:s/>NBC <text:s/>zaczęło <text:s/>emitować <text:s/>ogólnoamerykańską </text:span></text:p>
          </draw:text-box>
        </draw:frame>
        <draw:frame draw:style-name="gr21" draw:text-style-name="P19" draw:layer="layout" svg:width="11.073cm" svg:height="0.412cm" svg:x="4.895cm" svg:y="14.606cm">
          <draw:text-box>
            <text:p text:style-name="P1"><text:span text:style-name="T18">Glamour Girl</text:span><text:span text:style-name="T17"> (Cassidy, 2006). Program </text:span><text:span text:style-name="T18">A Queen for A Day</text:span><text:span text:style-name="T17"> stanowił w la-</text:span></text:p>
          </draw:text-box>
        </draw:frame>
        <draw:frame draw:style-name="gr21" draw:text-style-name="P19" draw:layer="layout" svg:width="10.797cm" svg:height="0.412cm" svg:x="4.895cm" svg:y="15.045cm">
          <draw:text-box>
            <text:p text:style-name="P1"><text:span text:style-name="T17">tach 40. element innego jeszcze paradygmatu gatunkowego – tzw. </text:span><text:span text:style-name="T18">prize-</text:span></text:p>
          </draw:text-box>
        </draw:frame>
        <draw:frame draw:style-name="gr21" draw:text-style-name="P19" draw:layer="layout" svg:width="10.725cm" svg:height="0.412cm" svg:x="4.895cm" svg:y="15.484cm">
          <draw:text-box>
            <text:p text:style-name="P1"><text:span text:style-name="T18">-giveaway shows</text:span><text:span text:style-name="T17">, w których (najpierw, jeszcze przed II wojną, w radiu, </text:span></text:p>
          </draw:text-box>
        </draw:frame>
        <draw:frame draw:style-name="gr21" draw:text-style-name="P19" draw:layer="layout" svg:width="10.721cm" svg:height="0.412cm" svg:x="4.895cm" svg:y="15.924cm">
          <draw:text-box>
            <text:p text:style-name="P1"><text:span text:style-name="T17">potem w telewizji) uczestnicy wygrywali nagrody rzeczowe i pieniądze </text:span></text:p>
          </draw:text-box>
        </draw:frame>
        <draw:frame draw:style-name="gr21" draw:text-style-name="P19" draw:layer="layout" svg:width="10.856cm" svg:height="0.412cm" svg:x="4.895cm" svg:y="16.363cm">
          <draw:text-box>
            <text:p text:style-name="P1"><text:span text:style-name="T17">za wypełnianie prostych zadań. Wpisywał się także w nurt </text:span><text:span text:style-name="T18">misery shows</text:span><text:span text:style-name="T17"> </text:span></text:p>
          </draw:text-box>
        </draw:frame>
        <draw:frame draw:style-name="gr21" draw:text-style-name="P19" draw:layer="layout" svg:width="10.933cm" svg:height="0.412cm" svg:x="4.895cm" svg:y="16.802cm">
          <draw:text-box>
            <text:p text:style-name="P1"><text:span text:style-name="T17">– <text:s/></text:span><text:span text:style-name="T17">programów <text:s/>opierających <text:s/>swoją <text:s/>popularność <text:s/>na <text:s/>podglądaniu <text:s/>i <text:s/>rela-</text:span></text:p>
          </draw:text-box>
        </draw:frame>
        <draw:frame draw:style-name="gr21" draw:text-style-name="P19" draw:layer="layout" svg:width="11.491cm" svg:height="0.412cm" svg:x="4.895cm" svg:y="17.241cm">
          <draw:text-box>
            <text:p text:style-name="P1"><text:span text:style-name="T17">cjonowaniu <text:s/>rozmaitych <text:s/>ludzkich <text:s/>nieszczęść <text:s/>(</text:span><text:span text:style-name="T18">Tell <text:s/>Me <text:s/>About <text:s/>It</text:span><text:span text:style-name="T17">, </text:span><text:span text:style-name="T18"><text:s/>Turn <text:s/>To </text:span></text:p>
          </draw:text-box>
        </draw:frame>
        <draw:frame draw:style-name="gr21" draw:text-style-name="P19" draw:layer="layout" svg:width="11.034cm" svg:height="0.412cm" svg:x="4.895cm" svg:y="17.68cm">
          <draw:text-box>
            <text:p text:style-name="P1"><text:span text:style-name="T18">A Friend</text:span><text:span text:style-name="T17">,</text:span><text:span text:style-name="T18"> It Could Be You</text:span><text:span text:style-name="T17">, </text:span><text:span text:style-name="T18">Stand Up and Be Counted </text:span><text:span text:style-name="T17">i inne). Rozpoczęty </text:span></text:p>
          </draw:text-box>
        </draw:frame>
        <draw:frame draw:style-name="gr21" draw:text-style-name="P19" draw:layer="layout" svg:width="10.92cm" svg:height="0.412cm" svg:x="4.895cm" svg:y="18.12cm">
          <draw:text-box>
            <text:p text:style-name="P1"><text:span text:style-name="T17">w radio w 1945 (jako </text:span><text:span text:style-name="T18">A Queen for Today</text:span><text:span text:style-name="T17">), już w 1949 roku przeniesiony </text:span></text:p>
          </draw:text-box>
        </draw:frame>
        <draw:frame draw:style-name="gr21" draw:text-style-name="P19" draw:layer="layout" svg:width="11.021cm" svg:height="0.412cm" svg:x="4.895cm" svg:y="18.559cm">
          <draw:text-box>
            <text:p text:style-name="P1"><text:span text:style-name="T17">do telewizji, przez wiele lat emitowany jednocześnie w obydwu mediach, </text:span></text:p>
          </draw:text-box>
        </draw:frame>
        <draw:frame draw:style-name="gr21" draw:text-style-name="P19" draw:layer="layout" svg:width="10.67cm" svg:height="0.412cm" svg:x="4.895cm" svg:y="18.998cm">
          <draw:text-box>
            <text:p text:style-name="P1"><text:span text:style-name="T17">program utrzymał się na antenie NBC aż do 1964 roku. W latach 1969–</text:span></text:p>
          </draw:text-box>
        </draw:frame>
        <draw:frame draw:style-name="gr21" draw:text-style-name="P19" draw:layer="layout" svg:width="11.313cm" svg:height="0.412cm" svg:x="4.895cm" svg:y="19.437cm">
          <draw:text-box>
            <text:p text:style-name="P1"><text:span text:style-name="T17">–</text:span><text:span text:style-name="T17">1970 <text:s/>próbowano <text:s/>na <text:s/>nowo <text:s/>podjąć <text:s/>jego <text:s/>emisję, <text:s/>jednak <text:s/>bez <text:s/>większego </text:span></text:p>
          </draw:text-box>
        </draw:frame>
        <draw:frame draw:style-name="gr21" draw:text-style-name="P19" draw:layer="layout" svg:width="10.687cm" svg:height="0.412cm" svg:x="4.895cm" svg:y="19.876cm">
          <draw:text-box>
            <text:p text:style-name="P1"><text:span text:style-name="T17">sukcesu. W chwili obecnej (w roku 2012) </text:span><text:span text:style-name="T18">show</text:span><text:span text:style-name="T17"> oparte na tym formacie </text:span></text:p>
          </draw:text-box>
        </draw:frame>
        <draw:frame draw:style-name="gr21" draw:text-style-name="P19" draw:layer="layout" svg:width="11.177cm" svg:height="0.412cm" svg:x="4.895cm" svg:y="20.316cm">
          <draw:text-box>
            <text:p text:style-name="P1"><text:span text:style-name="T17">emituje telewizja w Puerto Rico (</text:span><text:span text:style-name="T18">Reina Por Un Dia</text:span><text:span text:style-name="T17">). Mówi się o sukcesie, </text:span></text:p>
          </draw:text-box>
        </draw:frame>
        <draw:frame draw:style-name="gr21" draw:text-style-name="P19" draw:layer="layout" svg:width="11.517cm" svg:height="0.412cm" svg:x="4.895cm" svg:y="20.755cm">
          <draw:text-box>
            <text:p text:style-name="P1"><text:span text:style-name="T17">który <text:s/>być <text:s/>może <text:s/>doprowadzi <text:s/>do <text:s/>powrotu </text:span><text:span text:style-name="T18"><text:s/>Queen <text:s/>for <text:s/>A <text:s/>Day</text:span><text:span text:style-name="T17"> <text:s/>do <text:s/>telewizji </text:span></text:p>
          </draw:text-box>
        </draw:frame>
        <draw:frame draw:style-name="gr21" draw:text-style-name="P19" draw:layer="layout" svg:width="10.903cm" svg:height="0.412cm" svg:x="4.895cm" svg:y="21.194cm">
          <draw:text-box>
            <text:p text:style-name="P1"><text:span text:style-name="T17">w Stanach Zjednoczonych (Davis, 2010). Program miał formę konkursu. </text:span></text:p>
          </draw:text-box>
        </draw:frame>
        <draw:frame draw:style-name="gr21" draw:text-style-name="P19" draw:layer="layout" svg:width="11.212cm" svg:height="0.412cm" svg:x="4.895cm" svg:y="21.633cm">
          <draw:text-box>
            <text:p text:style-name="P1"><text:span text:style-name="T17">W <text:s/>każdym <text:s/>odcinku <text:s/>od <text:s/>trzech <text:s/>do <text:s/>pięciu <text:s/>uczestniczek <text:s/>we <text:s/>wzruszający </text:span></text:p>
          </draw:text-box>
        </draw:frame>
        <draw:frame draw:style-name="gr21" draw:text-style-name="P19" draw:layer="layout" svg:width="11.398cm" svg:height="0.412cm" svg:x="4.895cm" svg:y="22.072cm">
          <draw:text-box>
            <text:p text:style-name="P1"><text:span text:style-name="T17">sposób, <text:s/>zwykle <text:s/>z <text:s/>płaczem, <text:s/>opowiadało <text:s/>publicznie <text:s/>o <text:s/>swoich <text:s/>życiowych </text:span></text:p>
          </draw:text-box>
        </draw:frame>
        <draw:frame draw:style-name="gr21" draw:text-style-name="P19" draw:layer="layout" svg:width="10.962cm" svg:height="0.412cm" svg:x="4.895cm" svg:y="22.512cm">
          <draw:text-box>
            <text:p text:style-name="P1"><text:span text:style-name="T17">nieszczęściach. <text:s/>Publiczność, <text:s/>za <text:s/>pomocą <text:s/>oklasków <text:s/>(których <text:s/>natężenie </text:span></text:p>
          </draw:text-box>
        </draw:frame>
        <draw:frame draw:style-name="gr21" draw:text-style-name="P19" draw:layer="layout" svg:width="10.805cm" svg:height="0.412cm" svg:x="4.895cm" svg:y="22.951cm">
          <draw:text-box>
            <text:p text:style-name="P1"><text:span text:style-name="T17">i długość mierzono mechanicznie), decydowała, która z bohaterek zasłu-</text:span></text:p>
          </draw:text-box>
        </draw:frame>
      </draw:page>
      <draw:page draw:name="page22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22</text:span></text:p>
          </draw:text-box>
        </draw:frame>
        <draw:frame draw:style-name="gr21" draw:text-style-name="P19" draw:layer="layout" svg:width="10.738cm" svg:height="0.412cm" svg:x="5.095cm" svg:y="6.779cm">
          <draw:text-box>
            <text:p text:style-name="P1"><text:span text:style-name="T17">guje, by zostać „Królową Dnia”. Zwyciężczyni otrzymywała „to, czego </text:span></text:p>
          </draw:text-box>
        </draw:frame>
        <draw:frame draw:style-name="gr21" draw:text-style-name="P19" draw:layer="layout" svg:width="11.339cm" svg:height="0.412cm" svg:x="5.095cm" svg:y="7.218cm">
          <draw:text-box>
            <text:p text:style-name="P1"><text:span text:style-name="T17">pragnie <text:s/>najbardziej” <text:s/>– <text:s/>według <text:s/>własnych <text:s/>życzeń, <text:s/>na <text:s/>przykład <text:s/>lodówkę, </text:span></text:p>
          </draw:text-box>
        </draw:frame>
        <draw:frame draw:style-name="gr21" draw:text-style-name="P19" draw:layer="layout" svg:width="10.907cm" svg:height="0.412cm" svg:x="5.095cm" svg:y="7.657cm">
          <draw:text-box>
            <text:p text:style-name="P1"><text:span text:style-name="T17">pralkę czy wózek inwalidzki dla dziecka… oraz mnóstwo innych nagród </text:span></text:p>
          </draw:text-box>
        </draw:frame>
        <draw:frame draw:style-name="gr21" draw:text-style-name="P19" draw:layer="layout" svg:width="11.081cm" svg:height="0.412cm" svg:x="5.095cm" svg:y="8.096cm">
          <draw:text-box>
            <text:p text:style-name="P1"><text:span text:style-name="T17">od sponsorów, w tym kosmetyki, kosztowne stroje, wycieczki wakacyjne, </text:span></text:p>
          </draw:text-box>
        </draw:frame>
        <draw:frame draw:style-name="gr21" draw:text-style-name="P19" draw:layer="layout" svg:width="11.309cm" svg:height="0.412cm" svg:x="5.095cm" svg:y="8.536cm">
          <draw:text-box>
            <text:p text:style-name="P1"><text:span text:style-name="T17">zaproszenia <text:s/>do <text:s/>restauracji <text:s/>i <text:s/>zwykle <text:s/>spory <text:s/>wybór <text:s/>sprzętu <text:s/>gospodarstwa </text:span></text:p>
          </draw:text-box>
        </draw:frame>
        <draw:frame draw:style-name="gr21" draw:text-style-name="P19" draw:layer="layout" svg:width="11.267cm" svg:height="0.412cm" svg:x="5.095cm" svg:y="8.975cm">
          <draw:text-box>
            <text:p text:style-name="P1"><text:span text:style-name="T17">domowego. <text:s/>Sadzano <text:s/>ją <text:s/>na <text:s/>tronie, <text:s/>wręczano <text:s/>bukiet <text:s/>róż, <text:s/>przyozdabiano </text:span></text:p>
          </draw:text-box>
        </draw:frame>
        <draw:frame draw:style-name="gr21" draw:text-style-name="P19" draw:layer="layout" svg:width="10.682cm" svg:height="0.412cm" svg:x="5.095cm" svg:y="9.414cm">
          <draw:text-box>
            <text:p text:style-name="P1"><text:span text:style-name="T17">koroną i aksamitnym płaszczem. </text:span><text:span text:style-name="T18">Show</text:span><text:span text:style-name="T17">, uważany zresztą za jeden z pro-</text:span></text:p>
          </draw:text-box>
        </draw:frame>
        <draw:frame draw:style-name="gr21" draw:text-style-name="P19" draw:layer="layout" svg:width="10.835cm" svg:height="0.412cm" svg:x="5.095cm" svg:y="9.853cm">
          <draw:text-box>
            <text:p text:style-name="P1"><text:span text:style-name="T17">totypowych programów </text:span><text:span text:style-name="T18">reality tv</text:span><text:span text:style-name="T17">, miał już w sobie elementy charaktery-</text:span></text:p>
          </draw:text-box>
        </draw:frame>
        <draw:frame draw:style-name="gr21" draw:text-style-name="P19" draw:layer="layout" svg:width="11.153cm" svg:height="0.412cm" svg:x="5.095cm" svg:y="10.292cm">
          <draw:text-box>
            <text:p text:style-name="P1"><text:span text:style-name="T17">styczne dla dzisiejszej OT: </text:span><text:span text:style-name="T18">the sob story</text:span><text:span text:style-name="T17"> – wzruszającą historię życiowego </text:span></text:p>
          </draw:text-box>
        </draw:frame>
        <draw:frame draw:style-name="gr21" draw:text-style-name="P19" draw:layer="layout" svg:width="11.089cm" svg:height="0.412cm" svg:x="5.095cm" svg:y="10.732cm">
          <draw:text-box>
            <text:p text:style-name="P1"><text:span text:style-name="T17">upadku <text:s/>i <text:s/>podniesienia <text:s/>się; <text:s/>mistrza <text:s/>przemiany; <text:s/>aktywną, <text:s/>współczującą </text:span></text:p>
          </draw:text-box>
        </draw:frame>
        <draw:frame draw:style-name="gr21" draw:text-style-name="P19" draw:layer="layout" svg:width="11.203cm" svg:height="0.412cm" svg:x="5.095cm" svg:y="11.171cm">
          <draw:text-box>
            <text:p text:style-name="P1"><text:span text:style-name="T17">i <text:s/>uczestniczącą <text:s/>publiczność; <text:s/>możliwość <text:s/>podglądania <text:s/>jednostki <text:s/>ludzkiej </text:span></text:p>
          </draw:text-box>
        </draw:frame>
        <draw:frame draw:style-name="gr21" draw:text-style-name="P19" draw:layer="layout" svg:width="11.216cm" svg:height="0.412cm" svg:x="5.095cm" svg:y="11.61cm">
          <draw:text-box>
            <text:p text:style-name="P1"><text:span text:style-name="T17">w <text:s/>sytuacji <text:s/>upadku <text:s/>i <text:s/>upokorzenia; <text:s/>medium <text:s/>masowe <text:s/>odmieniające <text:s/>ludz-</text:span></text:p>
          </draw:text-box>
        </draw:frame>
        <draw:frame draw:style-name="gr21" draw:text-style-name="P19" draw:layer="layout" svg:width="10.983cm" svg:height="0.412cm" svg:x="5.095cm" svg:y="12.049cm">
          <draw:text-box>
            <text:p text:style-name="P1"><text:span text:style-name="T17">kie życie; przesłanie o przemianie tego życia za pomocą dóbr rynkowych </text:span></text:p>
          </draw:text-box>
        </draw:frame>
        <draw:frame draw:style-name="gr21" draw:text-style-name="P19" draw:layer="layout" svg:width="10.975cm" svg:height="0.412cm" svg:x="5.095cm" svg:y="12.488cm">
          <draw:text-box>
            <text:p text:style-name="P1"><text:span text:style-name="T17">i usług. Jak większość współczesnych </text:span><text:span text:style-name="T18">makeover shows</text:span><text:span text:style-name="T17"> przeznaczony był </text:span></text:p>
          </draw:text-box>
        </draw:frame>
        <draw:frame draw:style-name="gr21" draw:text-style-name="P19" draw:layer="layout" svg:width="10.556cm" svg:height="0.412cm" svg:x="5.095cm" svg:y="12.928cm">
          <draw:text-box>
            <text:p text:style-name="P1"><text:span text:style-name="T17">dla kobiet. Stosunkowo najsłabiej jednak rozwinięty był w nim ten ele-</text:span></text:p>
          </draw:text-box>
        </draw:frame>
        <draw:frame draw:style-name="gr21" draw:text-style-name="P19" draw:layer="layout" svg:width="10.924cm" svg:height="0.412cm" svg:x="5.095cm" svg:y="13.367cm">
          <draw:text-box>
            <text:p text:style-name="P1"><text:span text:style-name="T17">ment, który buduje popularność dzisiejszych narracji transformacyjnych: </text:span></text:p>
          </draw:text-box>
        </draw:frame>
        <draw:frame draw:style-name="gr21" draw:text-style-name="P19" draw:layer="layout" svg:width="11.004cm" svg:height="0.412cm" svg:x="5.095cm" svg:y="13.806cm">
          <draw:text-box>
            <text:p text:style-name="P1"><text:span text:style-name="T17">podglądanie procesu ﬁ zycznej metamorfozy bohaterów. Nie zawierał też </text:span></text:p>
          </draw:text-box>
        </draw:frame>
        <draw:frame draw:style-name="gr21" draw:text-style-name="P19" draw:layer="layout" svg:width="10.941cm" svg:height="0.412cm" svg:x="5.095cm" svg:y="14.245cm">
          <draw:text-box>
            <text:p text:style-name="P1"><text:span text:style-name="T17">fundamentalnego dla mediów kultury transformacji przesłania o związku </text:span></text:p>
          </draw:text-box>
        </draw:frame>
        <draw:frame draw:style-name="gr21" draw:text-style-name="P19" draw:layer="layout" svg:width="6.754cm" svg:height="0.412cm" svg:x="5.095cm" svg:y="14.684cm">
          <draw:text-box>
            <text:p text:style-name="P1"><text:span text:style-name="T17">między wyglądem a osobowością bohaterów.</text:span></text:p>
          </draw:text-box>
        </draw:frame>
        <draw:frame draw:style-name="gr21" draw:text-style-name="P19" draw:layer="layout" svg:width="10.336cm" svg:height="0.412cm" svg:x="5.595cm" svg:y="15.124cm">
          <draw:text-box>
            <text:p text:style-name="P1"><text:span text:style-name="T17">Metamorfoza ﬁ zyczna, nie obserwowana jednak jako proces, lecz je-</text:span></text:p>
          </draw:text-box>
        </draw:frame>
        <draw:frame draw:style-name="gr21" draw:text-style-name="P19" draw:layer="layout" svg:width="11.466cm" svg:height="0.412cm" svg:x="5.095cm" svg:y="15.563cm">
          <draw:text-box>
            <text:p text:style-name="P1"><text:span text:style-name="T17">dynie <text:s/>jako <text:s/>efekt <text:s/>działań <text:s/>upiększających, <text:s/>stała <text:s/>się <text:s/>podstawą <text:s/>nieco <text:s/>tylko </text:span></text:p>
          </draw:text-box>
        </draw:frame>
        <draw:frame draw:style-name="gr21" draw:text-style-name="P19" draw:layer="layout" svg:width="6.009cm" svg:height="0.412cm" svg:x="5.095cm" svg:y="16.002cm">
          <draw:text-box>
            <text:p text:style-name="P1"><text:span text:style-name="T17">późniejszej </text:span><text:span text:style-name="T18">Glamour Girl </text:span><text:span text:style-name="T17">(1953–1954). </text:span></text:p>
          </draw:text-box>
        </draw:frame>
        <draw:frame draw:style-name="gr14" draw:text-style-name="P13" draw:layer="layout" svg:width="10.247cm" svg:height="0.319cm" svg:x="5.304cm" svg:y="17.127cm">
          <draw:text-box>
            <text:p text:style-name="P1"><text:span text:style-name="T20">Wiem, że każda z was, bez względu na to, kim jest, chce być teraz właśnie tutaj </text:span></text:p>
          </draw:text-box>
        </draw:frame>
        <draw:frame draw:style-name="gr14" draw:text-style-name="P13" draw:layer="layout" svg:width="9.489cm" svg:height="0.319cm" svg:x="5.304cm" svg:y="17.515cm">
          <draw:text-box>
            <text:p text:style-name="P1"><text:span text:style-name="T20">i zobaczyć, jak sama przemienia się w piękną, piękną olśniewającą damę. </text:span></text:p>
          </draw:text-box>
        </draw:frame>
        <draw:polygon draw:style-name="gr23" draw:text-style-name="P3" draw:layer="layout" svg:width="10.991cm" svg:height="1.591cm" svg:x="5.099cm" svg:y="16.923cm" svg:viewBox="0 0 10992 1592" draw:points="10992,0 0,0 0,1592 10992,1592">
          <text:p/>
        </draw:polygon>
        <draw:frame draw:style-name="gr24" draw:text-style-name="P21" draw:layer="layout" svg:width="6.94cm" svg:height="0.31cm" svg:x="8.936cm" svg:y="18.076cm">
          <draw:text-box>
            <text:p text:style-name="P1"><text:span text:style-name="T21">/J. McCoy, prowadzący </text:span><text:span text:style-name="T22">Glamour Girl</text:span><text:span text:style-name="T21">, październik 1953/</text:span></text:p>
          </draw:text-box>
        </draw:frame>
        <draw:frame draw:style-name="gr21" draw:text-style-name="P19" draw:layer="layout" svg:width="10.259cm" svg:height="0.412cm" svg:x="5.595cm" svg:y="19.085cm">
          <draw:text-box>
            <text:p text:style-name="P1"><text:span text:style-name="T17">Tu <text:s/>już <text:s/>wyraźnie <text:s/>chodziło <text:s/>o <text:s/>przemianę <text:s/>za <text:s/>pomocą <text:s/>stroju, <text:s/>fryzu-</text:span></text:p>
          </draw:text-box>
        </draw:frame>
        <draw:frame draw:style-name="gr21" draw:text-style-name="P19" draw:layer="layout" svg:width="11.381cm" svg:height="0.412cm" svg:x="5.095cm" svg:y="19.525cm">
          <draw:text-box>
            <text:p text:style-name="P1"><text:span text:style-name="T17">ry <text:s/>i <text:s/>makijażu. <text:s/>W <text:s/>każdym <text:s/>programie <text:s/>występowało <text:s/>od <text:s/>trzech <text:s/>do <text:s/>pięciu </text:span></text:p>
          </draw:text-box>
        </draw:frame>
        <draw:frame draw:style-name="gr21" draw:text-style-name="P19" draw:layer="layout" svg:width="10.708cm" svg:height="0.412cm" svg:x="5.095cm" svg:y="19.964cm">
          <draw:text-box>
            <text:p text:style-name="P1"><text:span text:style-name="T17">uczestniczek. Podobnie jak w </text:span><text:span text:style-name="T18">A Queen for A Day</text:span><text:span text:style-name="T17">, każda z nich musiała </text:span></text:p>
          </draw:text-box>
        </draw:frame>
        <draw:frame draw:style-name="gr21" draw:text-style-name="P19" draw:layer="layout" svg:width="11.14cm" svg:height="0.412cm" svg:x="5.095cm" svg:y="20.403cm">
          <draw:text-box>
            <text:p text:style-name="P1"><text:span text:style-name="T17">przekonywać publiczność obecną w studio, że to właśnie ona zasługuje na </text:span></text:p>
          </draw:text-box>
        </draw:frame>
        <draw:frame draw:style-name="gr21" draw:text-style-name="P19" draw:layer="layout" svg:width="10.945cm" svg:height="0.412cm" svg:x="5.095cm" svg:y="20.842cm">
          <draw:text-box>
            <text:p text:style-name="P1"><text:span text:style-name="T17">upiększenie sponsorowane przez NBC. Był to niewątpliwie </text:span><text:span text:style-name="T18">misery show</text:span><text:span text:style-name="T17">.</text:span><text:span text:style-name="T18"> </text:span></text:p>
          </draw:text-box>
        </draw:frame>
        <draw:frame draw:style-name="gr21" draw:text-style-name="P19" draw:layer="layout" svg:width="10.831cm" svg:height="0.412cm" svg:x="5.095cm" svg:y="21.281cm">
          <draw:text-box>
            <text:p text:style-name="P1"><text:span text:style-name="T17">Wśród uczestniczek były takie, które „zasługiwały” na metamorfozę, bo </text:span></text:p>
          </draw:text-box>
        </draw:frame>
        <draw:frame draw:style-name="gr21" draw:text-style-name="P19" draw:layer="layout" svg:width="10.556cm" svg:height="0.412cm" svg:x="5.095cm" svg:y="21.721cm">
          <draw:text-box>
            <text:p text:style-name="P1"><text:span text:style-name="T17">na przykład mąż chciał od nich odejść, bo mąż uważał, że są za grube, </text:span></text:p>
          </draw:text-box>
        </draw:frame>
        <draw:frame draw:style-name="gr21" draw:text-style-name="P19" draw:layer="layout" svg:width="11.148cm" svg:height="0.412cm" svg:x="5.095cm" svg:y="22.16cm">
          <draw:text-box>
            <text:p text:style-name="P1"><text:span text:style-name="T17">bo <text:s/>mąż <text:s/>wyrzucał <text:s/>im <text:s/>zaniedbanie, <text:s/>bo <text:s/>cierpiały <text:s/>z <text:s/>powodu <text:s/>staropanień-</text:span></text:p>
          </draw:text-box>
        </draw:frame>
        <draw:frame draw:style-name="gr21" draw:text-style-name="P19" draw:layer="layout" svg:width="11.047cm" svg:height="0.412cm" svg:x="5.095cm" svg:y="22.599cm">
          <draw:text-box>
            <text:p text:style-name="P1"><text:span text:style-name="T17">stwa. Były też takie, które nie mogły znaleźć pracy, a miały na samotnym </text:span></text:p>
          </draw:text-box>
        </draw:frame>
        <draw:frame draw:style-name="gr21" draw:text-style-name="P19" draw:layer="layout" svg:width="10.988cm" svg:height="0.412cm" svg:x="5.095cm" svg:y="23.038cm">
          <draw:text-box>
            <text:p text:style-name="P1"><text:span text:style-name="T17">utrzymaniu czwórkę dzieci, które nie mogły znieść drwin otoczenia, były </text:span></text:p>
          </draw:text-box>
        </draw:frame>
      </draw:page>
      <draw:page draw:name="page23" draw:style-name="dp1" draw:master-page-name="master-page93">
        <draw:frame draw:style-name="gr19" draw:text-style-name="P17" draw:layer="layout" svg:width="0.358cm" svg:height="0.352cm" svg:x="15.536cm" svg:y="5.802cm">
          <draw:text-box>
            <text:p text:style-name="P1"><text:span text:style-name="T15">23</text:span></text:p>
          </draw:text-box>
        </draw:frame>
        <draw:frame draw:style-name="gr21" draw:text-style-name="P19" draw:layer="layout" svg:width="11.258cm" svg:height="0.412cm" svg:x="4.895cm" svg:y="6.779cm">
          <draw:text-box>
            <text:p text:style-name="P1"><text:span text:style-name="T17">kalekie, <text:s/>była <text:s/>dziewczyna <text:s/>o <text:s/>twarzy <text:s/>oszpeconej <text:s/>oparzeniem… <text:s/>Wybrana </text:span></text:p>
          </draw:text-box>
        </draw:frame>
        <draw:frame draw:style-name="gr21" draw:text-style-name="P19" draw:layer="layout" svg:width="10.691cm" svg:height="0.412cm" svg:x="4.895cm" svg:y="7.218cm">
          <draw:text-box>
            <text:p text:style-name="P1"><text:span text:style-name="T17">przez oklaskujące audytorium zwyciężczyni znikała z pola widzenia na </text:span></text:p>
          </draw:text-box>
        </draw:frame>
        <draw:frame draw:style-name="gr21" draw:text-style-name="P19" draw:layer="layout" svg:width="10.632cm" svg:height="0.412cm" svg:x="4.895cm" svg:y="7.657cm">
          <draw:text-box>
            <text:p text:style-name="P1"><text:span text:style-name="T17">dobę, by następnego dnia, na początku kolejnego odcinka, wrócić prze-</text:span></text:p>
          </draw:text-box>
        </draw:frame>
        <draw:frame draw:style-name="gr21" draw:text-style-name="P19" draw:layer="layout" svg:width="10.852cm" svg:height="0.412cm" svg:x="4.895cm" svg:y="8.096cm">
          <draw:text-box>
            <text:p text:style-name="P1"><text:span text:style-name="T17">mieniona w piękność. Program miał bardzo wysoką oglądalność, ale wy-</text:span></text:p>
          </draw:text-box>
        </draw:frame>
        <draw:frame draw:style-name="gr21" draw:text-style-name="P19" draw:layer="layout" svg:width="10.59cm" svg:height="0.412cm" svg:x="4.895cm" svg:y="8.536cm">
          <draw:text-box>
            <text:p text:style-name="P1"><text:span text:style-name="T17">trzymał na antenie tylko pół roku, donośnie krytykowany jako „ckliwa </text:span></text:p>
          </draw:text-box>
        </draw:frame>
        <draw:frame draw:style-name="gr21" draw:text-style-name="P19" draw:layer="layout" svg:width="10.857cm" svg:height="0.412cm" svg:x="4.895cm" svg:y="8.975cm">
          <draw:text-box>
            <text:p text:style-name="P1"><text:span text:style-name="T17">parada ludzkich nieszczęść”</text:span><text:span text:style-name="T18"> </text:span><text:span text:style-name="T17">(</text:span><text:span text:style-name="T18">Ibidem</text:span><text:span text:style-name="T17">, 119; ówcześni krytycy powinni zo-</text:span></text:p>
          </draw:text-box>
        </draw:frame>
        <draw:frame draw:style-name="gr21" draw:text-style-name="P19" draw:layer="layout" svg:width="10.949cm" svg:height="0.412cm" svg:x="4.895cm" svg:y="9.414cm">
          <draw:text-box>
            <text:p text:style-name="P1"><text:span text:style-name="T17">baczyć, co się w tych programach dzieje dzisiaj!). Usunięto go z powodu </text:span></text:p>
          </draw:text-box>
        </draw:frame>
        <draw:frame draw:style-name="gr21" draw:text-style-name="P19" draw:layer="layout" svg:width="10.793cm" svg:height="0.412cm" svg:x="4.895cm" svg:y="9.853cm">
          <draw:text-box>
            <text:p text:style-name="P1"><text:span text:style-name="T17">złego smaku, płytkości i trywialności, ekshibicjonizmu, eksploatacji nie-</text:span></text:p>
          </draw:text-box>
        </draw:frame>
        <draw:frame draw:style-name="gr21" draw:text-style-name="P19" draw:layer="layout" svg:width="10.784cm" svg:height="0.412cm" svg:x="4.895cm" svg:y="10.292cm">
          <draw:text-box>
            <text:p text:style-name="P1"><text:span text:style-name="T17">szczęść ludzkich (Cassidy, 2005). Istotnie, więcej w nim było delektacji </text:span></text:p>
          </draw:text-box>
        </draw:frame>
        <draw:frame draw:style-name="gr21" draw:text-style-name="P19" draw:layer="layout" svg:width="11.047cm" svg:height="0.412cm" svg:x="4.895cm" svg:y="10.732cm">
          <draw:text-box>
            <text:p text:style-name="P1"><text:span text:style-name="T18">sob stories</text:span><text:span text:style-name="T17"> uczestniczek niż optymistycznego przesłania o możliwościach </text:span></text:p>
          </draw:text-box>
        </draw:frame>
        <draw:frame draw:style-name="gr21" draw:text-style-name="P19" draw:layer="layout" svg:width="3.164cm" svg:height="0.412cm" svg:x="4.895cm" svg:y="11.171cm">
          <draw:text-box>
            <text:p text:style-name="P1"><text:span text:style-name="T17">osobistej przemiany. </text:span></text:p>
          </draw:text-box>
        </draw:frame>
        <draw:frame draw:style-name="gr21" draw:text-style-name="P19" draw:layer="layout" svg:width="10.683cm" svg:height="0.412cm" svg:x="5.395cm" svg:y="11.61cm">
          <draw:text-box>
            <text:p text:style-name="P1"><text:span text:style-name="T17">W <text:s/>miarę <text:s/>uruchamiania <text:s/>telewizji <text:s/>w <text:s/>powojennej <text:s/>Europie <text:s/>transforma-</text:span></text:p>
          </draw:text-box>
        </draw:frame>
        <draw:frame draw:style-name="gr21" draw:text-style-name="P19" draw:layer="layout" svg:width="11.178cm" svg:height="0.412cm" svg:x="4.895cm" svg:y="12.049cm">
          <draw:text-box>
            <text:p text:style-name="P1"><text:span text:style-name="T17">cyjne <text:s/>programy <text:s/>okazały <text:s/>się <text:s/>dość <text:s/>popularne <text:s/>także <text:s/>w <text:s/>telewizjach <text:s/>euro-</text:span></text:p>
          </draw:text-box>
        </draw:frame>
        <draw:frame draw:style-name="gr21" draw:text-style-name="P19" draw:layer="layout" svg:width="11.411cm" svg:height="0.412cm" svg:x="4.895cm" svg:y="12.488cm">
          <draw:text-box>
            <text:p text:style-name="P1"><text:span text:style-name="T17">pejskich, <text:s/>szczególnie <text:s/>w <text:s/>Wielkiej <text:s/>Brytanii <text:s/>(Bell, <text:s/>Hollows, <text:s/>2006; <text:s/>Lewis, </text:span></text:p>
          </draw:text-box>
        </draw:frame>
        <draw:frame draw:style-name="gr21" draw:text-style-name="P19" draw:layer="layout" svg:width="10.746cm" svg:height="0.412cm" svg:x="4.895cm" svg:y="12.928cm">
          <draw:text-box>
            <text:p text:style-name="P1"><text:span text:style-name="T17">2008). Zgodnie z ogólnym trendem panującym wówczas w mediach po-</text:span></text:p>
          </draw:text-box>
        </draw:frame>
        <draw:frame draw:style-name="gr21" draw:text-style-name="P19" draw:layer="layout" svg:width="10.636cm" svg:height="0.412cm" svg:x="4.895cm" svg:y="13.367cm">
          <draw:text-box>
            <text:p text:style-name="P1"><text:span text:style-name="T17">radniczych, najpopularniejszym tematem była jednak nie osobista prze-</text:span></text:p>
          </draw:text-box>
        </draw:frame>
        <draw:frame draw:style-name="gr21" draw:text-style-name="P19" draw:layer="layout" svg:width="11.25cm" svg:height="0.412cm" svg:x="4.895cm" svg:y="13.806cm">
          <draw:text-box>
            <text:p text:style-name="P1"><text:span text:style-name="T17">miana <text:s/>jednostki, <text:s/>lecz <text:s/>upiększanie <text:s/>i <text:s/>ulepszanie <text:s/>domu <text:s/>i <text:s/>jego <text:s/>otoczenia. </text:span></text:p>
          </draw:text-box>
        </draw:frame>
        <draw:frame draw:style-name="gr21" draw:text-style-name="P19" draw:layer="layout" svg:width="10.793cm" svg:height="0.412cm" svg:x="4.895cm" svg:y="14.245cm">
          <draw:text-box>
            <text:p text:style-name="P1"><text:span text:style-name="T17">Ówczesne telewizyjne programy poradnicze pełne były wskazówek, jak </text:span></text:p>
          </draw:text-box>
        </draw:frame>
        <draw:frame draw:style-name="gr21" draw:text-style-name="P19" draw:layer="layout" svg:width="10.848cm" svg:height="0.412cm" svg:x="4.895cm" svg:y="14.684cm">
          <draw:text-box>
            <text:p text:style-name="P1"><text:span text:style-name="T17">samemu zrobić rozmaite rzeczy we własnej kuchni i ogrodzie. Sprzyjały </text:span></text:p>
          </draw:text-box>
        </draw:frame>
        <draw:frame draw:style-name="gr21" draw:text-style-name="P19" draw:layer="layout" svg:width="11.313cm" svg:height="0.412cm" svg:x="4.895cm" svg:y="15.124cm">
          <draw:text-box>
            <text:p text:style-name="P1"><text:span text:style-name="T17">temu <text:s/>zarówno <text:s/>dynamiczny <text:s/>rozwój <text:s/>rynku <text:s/>nieruchomości <text:s/>w <text:s/>powojennej </text:span></text:p>
          </draw:text-box>
        </draw:frame>
        <draw:frame draw:style-name="gr21" draw:text-style-name="P19" draw:layer="layout" svg:width="10.975cm" svg:height="0.412cm" svg:x="4.895cm" svg:y="15.563cm">
          <draw:text-box>
            <text:p text:style-name="P1"><text:span text:style-name="T17">Europie, jak i naturalna ludzka potrzeba odbudowania życia i zatarcia śla-</text:span></text:p>
          </draw:text-box>
        </draw:frame>
        <draw:frame draw:style-name="gr21" draw:text-style-name="P19" draw:layer="layout" svg:width="3.816cm" svg:height="0.412cm" svg:x="4.895cm" svg:y="16.002cm">
          <draw:text-box>
            <text:p text:style-name="P1"><text:span text:style-name="T17">dów po wojennej biedzie.</text:span></text:p>
          </draw:text-box>
        </draw:frame>
        <draw:frame draw:style-name="gr21" draw:text-style-name="P19" draw:layer="layout" svg:width="10.259cm" svg:height="0.412cm" svg:x="5.395cm" svg:y="16.441cm">
          <draw:text-box>
            <text:p text:style-name="P1"><text:span text:style-name="T18">Makeover <text:s/>show</text:span><text:span text:style-name="T17"> <text:s/>powrócił <text:s/>do <text:s/>telewizji <text:s/>dopiero <text:s/>w <text:s/>latach <text:s/>90. <text:s/>XX </text:span></text:p>
          </draw:text-box>
        </draw:frame>
        <draw:frame draw:style-name="gr21" draw:text-style-name="P19" draw:layer="layout" svg:width="11.017cm" svg:height="0.412cm" svg:x="4.895cm" svg:y="16.88cm">
          <draw:text-box>
            <text:p text:style-name="P1"><text:span text:style-name="T17">wieku. <text:s/>Pierwsze <text:s/>OT <text:s/>po <text:s/>długiej <text:s/>przerwie <text:s/>(brytyjski </text:span><text:span text:style-name="T18"><text:s/>Changing <text:s/>Rooms</text:span><text:span text:style-name="T17"> </text:span></text:p>
          </draw:text-box>
        </draw:frame>
        <draw:frame draw:style-name="gr21" draw:text-style-name="P19" draw:layer="layout" svg:width="10.776cm" svg:height="0.412cm" svg:x="4.895cm" svg:y="17.32cm">
          <draw:text-box>
            <text:p text:style-name="P1"><text:span text:style-name="T17">z 1996 roku, amerykański </text:span><text:span text:style-name="T18">Trading Spaces </text:span><text:span text:style-name="T17">z 2000 roku), dotyczyły prze-</text:span></text:p>
          </draw:text-box>
        </draw:frame>
        <draw:frame draw:style-name="gr21" draw:text-style-name="P19" draw:layer="layout" svg:width="10.907cm" svg:height="0.412cm" svg:x="4.895cm" svg:y="17.759cm">
          <draw:text-box>
            <text:p text:style-name="P1"><text:span text:style-name="T17">róbek domów. OT pokazującą osobistą przemianę jednostki zaryzykowa-</text:span></text:p>
          </draw:text-box>
        </draw:frame>
        <draw:frame draw:style-name="gr21" draw:text-style-name="P19" draw:layer="layout" svg:width="10.683cm" svg:height="0.412cm" svg:x="4.895cm" svg:y="18.198cm">
          <draw:text-box>
            <text:p text:style-name="P1"><text:span text:style-name="T17">ła amerykańska TLC. W każdym półgodzinnym odcinku nadawanej od </text:span></text:p>
          </draw:text-box>
        </draw:frame>
        <draw:frame draw:style-name="gr21" draw:text-style-name="P19" draw:layer="layout" svg:width="10.636cm" svg:height="0.412cm" svg:x="4.895cm" svg:y="18.637cm">
          <draw:text-box>
            <text:p text:style-name="P1"><text:span text:style-name="T17">2000 roku </text:span><text:span text:style-name="T18">A Makeover Story</text:span><text:span text:style-name="T17"> dwie kobiety – przyjaciółki, krewniaczki, </text:span></text:p>
          </draw:text-box>
        </draw:frame>
        <draw:frame draw:style-name="gr21" draw:text-style-name="P19" draw:layer="layout" svg:width="10.64cm" svg:height="0.412cm" svg:x="4.895cm" svg:y="19.076cm">
          <draw:text-box>
            <text:p text:style-name="P1"><text:span text:style-name="T17">sąsiadki – zmieniały fryzurę, strój i makijaż, po czym prezentowały się </text:span></text:p>
          </draw:text-box>
        </draw:frame>
        <draw:frame draw:style-name="gr21" draw:text-style-name="P19" draw:layer="layout" svg:width="11.165cm" svg:height="0.412cm" svg:x="4.895cm" svg:y="19.516cm">
          <draw:text-box>
            <text:p text:style-name="P1"><text:span text:style-name="T17">sobie <text:s/>wzajemnie <text:s/>oraz <text:s/>rozentuzjazmowanej <text:s/>rodzinie <text:s/>i <text:s/>znajomym. <text:s/>TLC </text:span></text:p>
          </draw:text-box>
        </draw:frame>
        <draw:frame draw:style-name="gr21" draw:text-style-name="P19" draw:layer="layout" svg:width="10.78cm" svg:height="0.412cm" svg:x="4.895cm" svg:y="19.955cm">
          <draw:text-box>
            <text:p text:style-name="P1"><text:span text:style-name="T17">pokazała jeszcze kilka innych serii opartych na tym schemacie. Wyprze-</text:span></text:p>
          </draw:text-box>
        </draw:frame>
        <draw:frame draw:style-name="gr21" draw:text-style-name="P19" draw:layer="layout" svg:width="11.466cm" svg:height="0.412cm" svg:x="4.895cm" svg:y="20.394cm">
          <draw:text-box>
            <text:p text:style-name="P1"><text:span text:style-name="T17">dzając <text:s/>zarzuty <text:s/>o <text:s/>„ckliwej <text:s/>paradzie <text:s/>nieszczęść”, <text:s/>miały <text:s/>to <text:s/>być </text:span><text:span text:style-name="T18"><text:s/>feel <text:s/>good </text:span></text:p>
          </draw:text-box>
        </draw:frame>
        <draw:frame draw:style-name="gr21" draw:text-style-name="P19" draw:layer="layout" svg:width="10.738cm" svg:height="0.412cm" svg:x="4.895cm" svg:y="20.833cm">
          <draw:text-box>
            <text:p text:style-name="P1"><text:span text:style-name="T18">shows</text:span><text:span text:style-name="T17"> (Watts, 2009: 301), z optymizmem prezentujące przemianę boha-</text:span></text:p>
          </draw:text-box>
        </draw:frame>
        <draw:frame draw:style-name="gr21" draw:text-style-name="P19" draw:layer="layout" svg:width="10.784cm" svg:height="0.412cm" svg:x="4.895cm" svg:y="21.272cm">
          <draw:text-box>
            <text:p text:style-name="P1"><text:span text:style-name="T17">tera – przy wydatnej pomocy mediów – w jednostkę zdrową, atrakcyjną </text:span></text:p>
          </draw:text-box>
        </draw:frame>
        <draw:frame draw:style-name="gr21" draw:text-style-name="P19" draw:layer="layout" svg:width="10.822cm" svg:height="0.412cm" svg:x="4.895cm" svg:y="21.712cm">
          <draw:text-box>
            <text:p text:style-name="P1"><text:span text:style-name="T17">i ﬁ nansowo stabilną. Gdy zatem w brytyjskiej telewizji w 2001 roku po-</text:span></text:p>
          </draw:text-box>
        </draw:frame>
        <draw:frame draw:style-name="gr21" draw:text-style-name="P19" draw:layer="layout" svg:width="10.822cm" svg:height="0.412cm" svg:x="4.895cm" svg:y="22.151cm">
          <draw:text-box>
            <text:p text:style-name="P1"><text:span text:style-name="T17">jawił się pierwszy globalny format – </text:span><text:span text:style-name="T18">What Not To Wear/Jak się nie ubie-</text:span></text:p>
          </draw:text-box>
        </draw:frame>
        <draw:frame draw:style-name="gr21" draw:text-style-name="P19" draw:layer="layout" svg:width="10.962cm" svg:height="0.412cm" svg:x="4.895cm" svg:y="22.59cm">
          <draw:text-box>
            <text:p text:style-name="P1"><text:span text:style-name="T18">rać</text:span><text:span text:style-name="T17">, a w amerykańskiej w 2003 </text:span><text:span text:style-name="T18">Extreme Makeover</text:span><text:span text:style-name="T17">, podstawowa formuła </text:span></text:p>
          </draw:text-box>
        </draw:frame>
        <draw:frame draw:style-name="gr21" draw:text-style-name="P19" draw:layer="layout" svg:width="7.94cm" svg:height="0.412cm" svg:x="4.895cm" svg:y="23.029cm">
          <draw:text-box>
            <text:p text:style-name="P1"><text:span text:style-name="T17">programu była już z grubsza ustalona (Keller, 2008). </text:span></text:p>
          </draw:text-box>
        </draw:frame>
      </draw:page>
      <draw:page draw:name="page24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24</text:span></text:p>
          </draw:text-box>
        </draw:frame>
        <draw:frame draw:style-name="gr22" draw:text-style-name="P20" draw:layer="layout" svg:width="4.113cm" svg:height="0.488cm" svg:x="12.025cm" svg:y="6.804cm">
          <draw:text-box>
            <text:p text:style-name="P1"><text:span text:style-name="T19">Wyznaczniki gatunkowe</text:span></text:p>
          </draw:text-box>
        </draw:frame>
        <draw:frame draw:style-name="gr21" draw:text-style-name="P19" draw:layer="layout" svg:width="10.924cm" svg:height="0.412cm" svg:x="5.095cm" svg:y="7.579cm">
          <draw:text-box>
            <text:p text:style-name="P1"><text:span text:style-name="T17">Tym, co łączy wszystkie OT, pozwalając rozważać je wspólnie, są: tema-</text:span></text:p>
          </draw:text-box>
        </draw:frame>
        <draw:frame draw:style-name="gr21" draw:text-style-name="P19" draw:layer="layout" svg:width="10.835cm" svg:height="0.412cm" svg:x="5.095cm" svg:y="8.018cm">
          <draw:text-box>
            <text:p text:style-name="P1"><text:span text:style-name="T17">tyka, zasada konstrukcyjna i struktura, założenia co do relacji nadawczo-</text:span></text:p>
          </draw:text-box>
        </draw:frame>
        <draw:frame draw:style-name="gr21" draw:text-style-name="P19" draw:layer="layout" svg:width="6.437cm" svg:height="0.412cm" svg:x="5.095cm" svg:y="8.457cm">
          <draw:text-box>
            <text:p text:style-name="P1"><text:span text:style-name="T17">-odbiorczych oraz podstawy aksjologiczne.</text:span></text:p>
          </draw:text-box>
        </draw:frame>
        <draw:frame draw:style-name="gr21" draw:text-style-name="P19" draw:layer="layout" svg:width="10.691cm" svg:height="0.412cm" svg:x="5.595cm" svg:y="8.896cm">
          <draw:text-box>
            <text:p text:style-name="P1"><text:span text:style-name="T17">Oto <text:s/>podstawowe <text:s/>założenia <text:s/>formuły <text:s/>gatunkowej, <text:s/>nazywanej <text:s/>tu <text:s/>opo-</text:span></text:p>
          </draw:text-box>
        </draw:frame>
        <draw:frame draw:style-name="gr21" draw:text-style-name="P19" draw:layer="layout" svg:width="3.706cm" svg:height="0.412cm" svg:x="5.095cm" svg:y="9.335cm">
          <draw:text-box>
            <text:p text:style-name="P1"><text:span text:style-name="T17">wieścią transformacyjną.</text:span></text:p>
          </draw:text-box>
        </draw:frame>
        <draw:frame draw:style-name="gr21" draw:text-style-name="P19" draw:layer="layout" svg:width="7.173cm" svg:height="0.412cm" svg:x="5.595cm" svg:y="9.775cm">
          <draw:text-box>
            <text:p text:style-name="P1"><text:span text:style-name="T17">Tematem OT jest osobista przemiana jednostki. </text:span></text:p>
          </draw:text-box>
        </draw:frame>
        <draw:frame draw:style-name="gr21" draw:text-style-name="P19" draw:layer="layout" svg:width="10.839cm" svg:height="0.412cm" svg:x="5.595cm" svg:y="10.214cm">
          <draw:text-box>
            <text:p text:style-name="P1"><text:span text:style-name="T17">Przemiana <text:s/>może <text:s/>dotyczyć <text:s/>wyglądu, <text:s/>otoczenia, <text:s/>życia <text:s/>osobistego <text:s/>lub </text:span></text:p>
          </draw:text-box>
        </draw:frame>
        <draw:frame draw:style-name="gr21" draw:text-style-name="P19" draw:layer="layout" svg:width="11.191cm" svg:height="0.412cm" svg:x="5.095cm" svg:y="10.653cm">
          <draw:text-box>
            <text:p text:style-name="P1"><text:span text:style-name="T17">społecznego <text:s/>funkcjonowania <text:s/>człowieka; <text:s/>w <text:s/>procesie <text:s/>transformacji <text:s/>prze-</text:span></text:p>
          </draw:text-box>
        </draw:frame>
        <draw:frame draw:style-name="gr21" draw:text-style-name="P19" draw:layer="layout" svg:width="11.093cm" svg:height="0.412cm" svg:x="5.095cm" svg:y="11.092cm">
          <draw:text-box>
            <text:p text:style-name="P1"><text:span text:style-name="T17">mienia się zatem ciało, osobowość, relacje z innymi i/lub społeczny status </text:span></text:p>
          </draw:text-box>
        </draw:frame>
        <draw:frame draw:style-name="gr21" draw:text-style-name="P19" draw:layer="layout" svg:width="11.275cm" svg:height="0.412cm" svg:x="5.095cm" svg:y="11.531cm">
          <draw:text-box>
            <text:p text:style-name="P1"><text:span text:style-name="T17">jednostki. <text:s/>Między <text:s/>tymi <text:s/>dziedzinami <text:s/>istnieją <text:s/>liczne <text:s/>sprzężenia <text:s/>zwrotne. </text:span></text:p>
          </draw:text-box>
        </draw:frame>
        <draw:frame draw:style-name="gr21" draw:text-style-name="P19" draw:layer="layout" svg:width="10.971cm" svg:height="0.412cm" svg:x="5.095cm" svg:y="11.971cm">
          <draw:text-box>
            <text:p text:style-name="P1"><text:span text:style-name="T17">Ciało można zmienić dzięki przemianom osobowości, metamorfoza ciała </text:span></text:p>
          </draw:text-box>
        </draw:frame>
        <draw:frame draw:style-name="gr21" draw:text-style-name="P19" draw:layer="layout" svg:width="11.33cm" svg:height="0.412cm" svg:x="5.095cm" svg:y="12.41cm">
          <draw:text-box>
            <text:p text:style-name="P1"><text:span text:style-name="T17">zmienia <text:s/>osobowość <text:s/>i <text:s/>tożsamość, <text:s/>przemiany <text:s/>ciała <text:s/>warunkują <text:s/>funkcjono-</text:span></text:p>
          </draw:text-box>
        </draw:frame>
        <draw:frame draw:style-name="gr21" draw:text-style-name="P19" draw:layer="layout" svg:width="11.148cm" svg:height="0.412cm" svg:x="5.095cm" svg:y="12.849cm">
          <draw:text-box>
            <text:p text:style-name="P1"><text:span text:style-name="T17">wanie prywatne i publiczne człowieka, relacje prywatne i sukcesy w życiu </text:span></text:p>
          </draw:text-box>
        </draw:frame>
        <draw:frame draw:style-name="gr21" draw:text-style-name="P19" draw:layer="layout" svg:width="10.988cm" svg:height="0.412cm" svg:x="5.095cm" svg:y="13.288cm">
          <draw:text-box>
            <text:p text:style-name="P1"><text:span text:style-name="T17">zbiorowym wpływają korzystnie na wygląd i stan ciała i możliwości jego </text:span></text:p>
          </draw:text-box>
        </draw:frame>
        <draw:frame draw:style-name="gr21" draw:text-style-name="P19" draw:layer="layout" svg:width="10.983cm" svg:height="0.412cm" svg:x="5.095cm" svg:y="13.727cm">
          <draw:text-box>
            <text:p text:style-name="P1"><text:span text:style-name="T17">kształtowania, tożsamość zależy od dobrych relacji z innymi i z własnym </text:span></text:p>
          </draw:text-box>
        </draw:frame>
        <draw:frame draw:style-name="gr21" draw:text-style-name="P19" draw:layer="layout" svg:width="11.233cm" svg:height="0.412cm" svg:x="5.095cm" svg:y="14.167cm">
          <draw:text-box>
            <text:p text:style-name="P1"><text:span text:style-name="T17">ciałem, relacje umożliwiają pozytywne zmiany w osobowości… I tak dalej.</text:span></text:p>
          </draw:text-box>
        </draw:frame>
        <draw:frame draw:style-name="gr21" draw:text-style-name="P19" draw:layer="layout" svg:width="10.78cm" svg:height="0.412cm" svg:x="5.595cm" svg:y="14.606cm">
          <draw:text-box>
            <text:p text:style-name="P1"><text:span text:style-name="T17">Przemiana <text:s/>musi <text:s/>się <text:s/>odbyć <text:s/>przy <text:s/>udziale <text:s/>środków <text:s/>materialnych <text:s/>(pro-</text:span></text:p>
          </draw:text-box>
        </draw:frame>
        <draw:frame draw:style-name="gr21" draw:text-style-name="P19" draw:layer="layout" svg:width="11.013cm" svg:height="0.412cm" svg:x="5.095cm" svg:y="15.045cm">
          <draw:text-box>
            <text:p text:style-name="P1"><text:span text:style-name="T17">duktów <text:s/>i <text:s/>usług) <text:s/>oraz <text:s/>wiedzy <text:s/>(doradców <text:s/>i <text:s/>ekspertów), <text:s/>dostarczonych </text:span></text:p>
          </draw:text-box>
        </draw:frame>
        <draw:frame draw:style-name="gr21" draw:text-style-name="P19" draw:layer="layout" svg:width="3.634cm" svg:height="0.412cm" svg:x="5.095cm" svg:y="15.484cm">
          <draw:text-box>
            <text:p text:style-name="P1"><text:span text:style-name="T17">przez stację telewizyjną.</text:span></text:p>
          </draw:text-box>
        </draw:frame>
        <draw:frame draw:style-name="gr21" draw:text-style-name="P19" draw:layer="layout" svg:width="10.327cm" svg:height="0.412cm" svg:x="5.595cm" svg:y="15.923cm">
          <draw:text-box>
            <text:p text:style-name="P1"><text:span text:style-name="T17">Proces przemiany jest stopniowy i jawny (odbywa się na oczach pub-</text:span></text:p>
          </draw:text-box>
        </draw:frame>
        <draw:frame draw:style-name="gr21" draw:text-style-name="P19" draw:layer="layout" svg:width="10.797cm" svg:height="0.412cm" svg:x="5.095cm" svg:y="16.363cm">
          <draw:text-box>
            <text:p text:style-name="P1"><text:span text:style-name="T17">liczności). Konieczne jest pokazanie trzech etapów: stanu wyjściowego, </text:span></text:p>
          </draw:text-box>
        </draw:frame>
        <draw:frame draw:style-name="gr21" draw:text-style-name="P19" draw:layer="layout" svg:width="7.444cm" svg:height="0.412cm" svg:x="5.095cm" svg:y="16.802cm">
          <draw:text-box>
            <text:p text:style-name="P1"><text:span text:style-name="T17">przebiegu przemiany oraz jej ostatecznego efektu.</text:span></text:p>
          </draw:text-box>
        </draw:frame>
        <draw:frame draw:style-name="gr14" draw:text-style-name="P13" draw:layer="layout" svg:width="5.835cm" svg:height="0.319cm" svg:x="5.31cm" svg:y="17.977cm">
          <draw:text-box>
            <text:p text:style-name="P1"><text:span text:style-name="T20">JAK SIĘ NIE UBIERAĆ</text:span><text:span text:style-name="T26">: FORMUŁA WZORCOWA</text:span></text:p>
          </draw:text-box>
        </draw:frame>
        <draw:frame draw:style-name="gr14" draw:text-style-name="P13" draw:layer="layout" svg:width="10.149cm" svg:height="0.319cm" svg:x="5.304cm" svg:y="18.565cm">
          <draw:text-box>
            <text:p text:style-name="P1"><text:span text:style-name="T20">Jak się nie ubierać</text:span><text:span text:style-name="T26">/</text:span><text:span text:style-name="T20">What Not To Wear</text:span><text:span text:style-name="T26">, </text:span><text:span text:style-name="T20">show</text:span><text:span text:style-name="T26"> transformacyjny oparty na forma-</text:span></text:p>
          </draw:text-box>
        </draw:frame>
        <draw:frame draw:style-name="gr14" draw:text-style-name="P13" draw:layer="layout" svg:width="10.09cm" svg:height="0.319cm" svg:x="5.304cm" svg:y="18.954cm">
          <draw:text-box>
            <text:p text:style-name="P1"><text:span text:style-name="T26">cie BBC wymyślonym w 2001 roku, pokazywano dotąd w dwudziestu kilku kra-</text:span></text:p>
          </draw:text-box>
        </draw:frame>
        <draw:frame draw:style-name="gr14" draw:text-style-name="P13" draw:layer="layout" svg:width="10.666cm" svg:height="0.319cm" svg:x="5.304cm" svg:y="19.342cm">
          <draw:text-box>
            <text:p text:style-name="P1"><text:span text:style-name="T26">jach. </text:span><text:span text:style-name="T20"><text:s/>Show</text:span><text:span text:style-name="T26"> <text:s/>ma <text:s/>wersję <text:s/>amerykańską, <text:s/>obrósł <text:s/>także <text:s/>rozległą <text:s/>sferą <text:s/>serializacyjną: </text:span></text:p>
          </draw:text-box>
        </draw:frame>
        <draw:frame draw:style-name="gr14" draw:text-style-name="P13" draw:layer="layout" svg:width="10.196cm" svg:height="0.319cm" svg:x="5.304cm" svg:y="19.73cm">
          <draw:text-box>
            <text:p text:style-name="P1"><text:span text:style-name="T26">powiązane z nim są książki i albumy, strony poradnicze w magazynach, witryny </text:span></text:p>
          </draw:text-box>
        </draw:frame>
        <draw:frame draw:style-name="gr14" draw:text-style-name="P13" draw:layer="layout" svg:width="10.234cm" svg:height="0.319cm" svg:x="5.304cm" svg:y="20.118cm">
          <draw:text-box>
            <text:p text:style-name="P1"><text:span text:style-name="T26">internetowe, reklamy produktów i usług. Mistrzynie przemiany z pierwszych se-</text:span></text:p>
          </draw:text-box>
        </draw:frame>
        <draw:frame draw:style-name="gr14" draw:text-style-name="P13" draw:layer="layout" svg:width="10.234cm" svg:height="0.319cm" svg:x="5.304cm" svg:y="20.506cm">
          <draw:text-box>
            <text:p text:style-name="P1"><text:span text:style-name="T26">zonów – brytyjskie dziennikarki Trinny Woodall i Susannah Constan <text:s/>ne – cieszą </text:span></text:p>
          </draw:text-box>
        </draw:frame>
        <draw:frame draw:style-name="gr14" draw:text-style-name="P13" draw:layer="layout" svg:width="10.149cm" svg:height="0.319cm" svg:x="5.304cm" svg:y="20.894cm">
          <draw:text-box>
            <text:p text:style-name="P1"><text:span text:style-name="T26">się statusem celebrytek i prowadzą następne, powiązane z pierwowzorem pro-</text:span></text:p>
          </draw:text-box>
        </draw:frame>
        <draw:frame draw:style-name="gr14" draw:text-style-name="P13" draw:layer="layout" svg:width="10.234cm" svg:height="0.319cm" svg:x="5.304cm" svg:y="21.282cm">
          <draw:text-box>
            <text:p text:style-name="P1"><text:span text:style-name="T26">gramy transformacyjne. </text:span><text:span text:style-name="T20">What Not To Wear</text:span><text:span text:style-name="T26"> to kanoniczny przykład OT typowej </text:span></text:p>
          </draw:text-box>
        </draw:frame>
        <draw:frame draw:style-name="gr14" draw:text-style-name="P13" draw:layer="layout" svg:width="3.317cm" svg:height="0.319cm" svg:x="5.304cm" svg:y="21.67cm">
          <draw:text-box>
            <text:p text:style-name="P1"><text:span text:style-name="T26">dla kultury transformacji. </text:span></text:p>
          </draw:text-box>
        </draw:frame>
        <draw:frame draw:style-name="gr14" draw:text-style-name="P13" draw:layer="layout" svg:width="10.361cm" svg:height="0.319cm" svg:x="5.304cm" svg:y="22.058cm">
          <draw:text-box>
            <text:p text:style-name="P1"><text:span text:style-name="T26">Format przewiduje, że bohaterka przemiany (niekiedy także bohater) zostaje no-</text:span></text:p>
          </draw:text-box>
        </draw:frame>
        <draw:frame draw:style-name="gr14" draw:text-style-name="P13" draw:layer="layout" svg:width="10.174cm" svg:height="0.319cm" svg:x="5.304cm" svg:y="22.446cm">
          <draw:text-box>
            <text:p text:style-name="P1"><text:span text:style-name="T26">minowana do </text:span><text:span text:style-name="T20">show</text:span><text:span text:style-name="T26"> przez rodzinę czy znajomych, zaniepokojonych jej/jego wy-</text:span></text:p>
          </draw:text-box>
        </draw:frame>
        <draw:polygon draw:style-name="gr23" draw:text-style-name="P3" draw:layer="layout" svg:width="10.991cm" svg:height="5.674cm" svg:x="5.099cm" svg:y="17.773cm" svg:viewBox="0 0 10992 5675" draw:points="10992,0 0,0 0,5675 10992,5675">
          <text:p/>
        </draw:polygon>
        <draw:frame draw:style-name="gr14" draw:text-style-name="P13" draw:layer="layout" svg:width="10.289cm" svg:height="0.319cm" svg:x="5.304cm" svg:y="22.834cm">
          <draw:text-box>
            <text:p text:style-name="P1"><text:span text:style-name="T26">jątkowo nieatrakcyjnym wyglądem. Wypowiadają się oni do kamery, krytykując </text:span></text:p>
          </draw:text-box>
        </draw:frame>
      </draw:page>
      <draw:page draw:name="page25" draw:style-name="dp1" draw:master-page-name="master-page93">
        <draw:frame draw:style-name="gr19" draw:text-style-name="P17" draw:layer="layout" svg:width="0.358cm" svg:height="0.352cm" svg:x="15.536cm" svg:y="5.802cm">
          <draw:text-box>
            <text:p text:style-name="P1"><text:span text:style-name="T15">25</text:span></text:p>
          </draw:text-box>
        </draw:frame>
        <draw:frame draw:style-name="gr14" draw:text-style-name="P13" draw:layer="layout" svg:width="10.369cm" svg:height="0.319cm" svg:x="5.1cm" svg:y="7.056cm">
          <draw:text-box>
            <text:p text:style-name="P1"><text:span text:style-name="T26">jej styl i/lub zaniedbanie. Pokazuje się także nagrania z życia bohaterki, zrobione </text:span></text:p>
          </draw:text-box>
        </draw:frame>
        <draw:frame draw:style-name="gr14" draw:text-style-name="P13" draw:layer="layout" svg:width="7.245cm" svg:height="0.319cm" svg:x="5.1cm" svg:y="7.444cm">
          <draw:text-box>
            <text:p text:style-name="P1"><text:span text:style-name="T26">ukrytą kamerą, dokumentujące jej problem z wyglądem.</text:span></text:p>
          </draw:text-box>
        </draw:frame>
        <draw:frame draw:style-name="gr14" draw:text-style-name="P13" draw:layer="layout" svg:width="10.31cm" svg:height="0.319cm" svg:x="5.1cm" svg:y="7.832cm">
          <draw:text-box>
            <text:p text:style-name="P1"><text:span text:style-name="T26">Mistrzynie przemiany przybywają do domu/miejsca pracy bohaterki; wizyta jest </text:span></text:p>
          </draw:text-box>
        </draw:frame>
        <draw:frame draw:style-name="gr14" draw:text-style-name="P13" draw:layer="layout" svg:width="10.403cm" svg:height="0.319cm" svg:x="5.1cm" svg:y="8.221cm">
          <draw:text-box>
            <text:p text:style-name="P1"><text:span text:style-name="T26">niespodziewana, następuje bardzo serdeczne powitanie, bohaterka entuzjastycz-</text:span></text:p>
          </draw:text-box>
        </draw:frame>
        <draw:frame draw:style-name="gr14" draw:text-style-name="P13" draw:layer="layout" svg:width="10.577cm" svg:height="0.319cm" svg:x="5.1cm" svg:y="8.609cm">
          <draw:text-box>
            <text:p text:style-name="P1"><text:span text:style-name="T26">nie okazuje zaskoczenie i radość. Dostaje 2 tys. funtów na zakup nowej garderoby.</text:span></text:p>
          </draw:text-box>
        </draw:frame>
        <draw:frame draw:style-name="gr14" draw:text-style-name="P13" draw:layer="layout" svg:width="10.666cm" svg:height="0.319cm" svg:x="5.1cm" svg:y="8.997cm">
          <draw:text-box>
            <text:p text:style-name="P1"><text:span text:style-name="T26">Mistrzynie <text:s/>przemiany <text:s/>oglądają <text:s/>materiał <text:s/>ﬁ lmowy <text:s/>wraz <text:s/>z <text:s/>bohaterką, <text:s/>krytykując </text:span></text:p>
          </draw:text-box>
        </draw:frame>
        <draw:frame draw:style-name="gr14" draw:text-style-name="P13" draw:layer="layout" svg:width="10.378cm" svg:height="0.319cm" svg:x="5.1cm" svg:y="9.385cm">
          <draw:text-box>
            <text:p text:style-name="P1"><text:span text:style-name="T26">jej wygląd i pozwalając jej samej na krytykę własnej osoby. Przy okazji następują </text:span></text:p>
          </draw:text-box>
        </draw:frame>
        <draw:frame draw:style-name="gr14" draw:text-style-name="P13" draw:layer="layout" svg:width="10.518cm" svg:height="0.319cm" svg:x="5.1cm" svg:y="9.773cm">
          <draw:text-box>
            <text:p text:style-name="P1"><text:span text:style-name="T26">emocjonalne wyznania i zwierzenia: ujawnione zostają przyczyny zaniedbania lub </text:span></text:p>
          </draw:text-box>
        </draw:frame>
        <draw:frame draw:style-name="gr14" draw:text-style-name="P13" draw:layer="layout" svg:width="10.238cm" svg:height="0.319cm" svg:x="5.1cm" svg:y="10.161cm">
          <draw:text-box>
            <text:p text:style-name="P1"><text:span text:style-name="T26">złego stylu, tkwiące zwykle w kłopotach osobistych i/lub niskiej samoocenie bo-</text:span></text:p>
          </draw:text-box>
        </draw:frame>
        <draw:frame draw:style-name="gr14" draw:text-style-name="P13" draw:layer="layout" svg:width="10.535cm" svg:height="0.319cm" svg:x="5.1cm" svg:y="10.549cm">
          <draw:text-box>
            <text:p text:style-name="P1"><text:span text:style-name="T26">haterki. Mistrzynie przemiany przytulają bohaterkę, pocieszają, zapewniają, że jej </text:span></text:p>
          </draw:text-box>
        </draw:frame>
        <draw:frame draw:style-name="gr14" draw:text-style-name="P13" draw:layer="layout" svg:width="2.694cm" svg:height="0.319cm" svg:x="5.1cm" svg:y="10.937cm">
          <draw:text-box>
            <text:p text:style-name="P1"><text:span text:style-name="T26">sytuacja się poprawi.</text:span></text:p>
          </draw:text-box>
        </draw:frame>
        <draw:frame draw:style-name="gr14" draw:text-style-name="P13" draw:layer="layout" svg:width="10.551cm" svg:height="0.319cm" svg:x="5.1cm" svg:y="11.325cm">
          <draw:text-box>
            <text:p text:style-name="P1"><text:span text:style-name="T26">Mistrzynie <text:s/>przemiany <text:s/>robią <text:s/>przegląd <text:s/>garderoby <text:s/>bohaterki. <text:s/>Krytykując <text:s/>poszcze-</text:span></text:p>
          </draw:text-box>
        </draw:frame>
        <draw:frame draw:style-name="gr14" draw:text-style-name="P13" draw:layer="layout" svg:width="10.75cm" svg:height="0.319cm" svg:x="5.1cm" svg:y="11.713cm">
          <draw:text-box>
            <text:p text:style-name="P1"><text:span text:style-name="T26">gólne <text:s/>ubrania, <text:s/>wyrzucają <text:s/>je <text:s/>do <text:s/>śmietnika <text:s/>lub <text:s/>manifestacyjnie <text:s/>niszczą <text:s/>(drą, <text:s/>tną </text:span></text:p>
          </draw:text-box>
        </draw:frame>
        <draw:frame draw:style-name="gr14" draw:text-style-name="P13" draw:layer="layout" svg:width="2.165cm" svg:height="0.319cm" svg:x="5.1cm" svg:y="12.101cm">
          <draw:text-box>
            <text:p text:style-name="P1"><text:span text:style-name="T26">nożyczkami itp.).</text:span></text:p>
          </draw:text-box>
        </draw:frame>
        <draw:frame draw:style-name="gr14" draw:text-style-name="P13" draw:layer="layout" svg:width="10.56cm" svg:height="0.319cm" svg:x="5.1cm" svg:y="12.489cm">
          <draw:text-box>
            <text:p text:style-name="P1"><text:span text:style-name="T26">Bohaterka ubiera się według własnych upodobań i poddaje się oglądowi w lustrze </text:span></text:p>
          </draw:text-box>
        </draw:frame>
        <draw:frame draw:style-name="gr14" draw:text-style-name="P13" draw:layer="layout" svg:width="10.776cm" svg:height="0.319cm" svg:x="5.1cm" svg:y="12.877cm">
          <draw:text-box>
            <text:p text:style-name="P1"><text:span text:style-name="T26">odbijającym <text:s/>ją <text:s/>ze <text:s/>wszystkich <text:s/>stron; <text:s/>poddana <text:s/>zostaje <text:s/>surowej <text:s/>krytyce. <text:s/>Niekiedy </text:span></text:p>
          </draw:text-box>
        </draw:frame>
        <draw:frame draw:style-name="gr14" draw:text-style-name="P13" draw:layer="layout" svg:width="10.784cm" svg:height="0.319cm" svg:x="5.1cm" svg:y="13.265cm">
          <draw:text-box>
            <text:p text:style-name="P1"><text:span text:style-name="T26">zmuszona <text:s/>jest <text:s/>też <text:s/>do <text:s/>rozebrania <text:s/>się <text:s/>do <text:s/>bielizny. <text:s/>Mówi <text:s/>wówczas <text:s/>o <text:s/>tym, <text:s/>czego </text:span></text:p>
          </draw:text-box>
        </draw:frame>
        <draw:frame draw:style-name="gr14" draw:text-style-name="P13" draw:layer="layout" svg:width="10.344cm" svg:height="0.319cm" svg:x="5.1cm" svg:y="13.653cm">
          <draw:text-box>
            <text:p text:style-name="P1"><text:span text:style-name="T26">szczególnie nienawidzi we własnym ciele. Mistrzynie przemiany starają się wska-</text:span></text:p>
          </draw:text-box>
        </draw:frame>
        <draw:frame draw:style-name="gr14" draw:text-style-name="P13" draw:layer="layout" svg:width="8.536cm" svg:height="0.319cm" svg:x="5.1cm" svg:y="14.041cm">
          <draw:text-box>
            <text:p text:style-name="P1"><text:span text:style-name="T26">zać potencjalne zalety jej wyglądu i sprawić, by uwierzyła w siebie.</text:span></text:p>
          </draw:text-box>
        </draw:frame>
        <draw:frame draw:style-name="gr14" draw:text-style-name="P13" draw:layer="layout" svg:width="10.378cm" svg:height="0.319cm" svg:x="5.1cm" svg:y="14.429cm">
          <draw:text-box>
            <text:p text:style-name="P1"><text:span text:style-name="T26">Bohaterka wysłuchuje porad i wskazówek, jak powinna się ubierać. Zostaje ubra-</text:span></text:p>
          </draw:text-box>
        </draw:frame>
        <draw:frame draw:style-name="gr14" draw:text-style-name="P13" draw:layer="layout" svg:width="10.099cm" svg:height="0.319cm" svg:x="5.1cm" svg:y="14.817cm">
          <draw:text-box>
            <text:p text:style-name="P1"><text:span text:style-name="T26">na w strój „wzorcowy” – taki, w którym według reguł programu wygląda najle-</text:span></text:p>
          </draw:text-box>
        </draw:frame>
        <draw:frame draw:style-name="gr14" draw:text-style-name="P13" draw:layer="layout" svg:width="10.297cm" svg:height="0.319cm" svg:x="5.1cm" svg:y="15.205cm">
          <draw:text-box>
            <text:p text:style-name="P1"><text:span text:style-name="T26">piej. Następnie ma dwa dni na zrobienie zakupów w sklepach wskazanych przez </text:span></text:p>
          </draw:text-box>
        </draw:frame>
        <draw:frame draw:style-name="gr14" draw:text-style-name="P13" draw:layer="layout" svg:width="10.772cm" svg:height="0.319cm" svg:x="5.1cm" svg:y="15.593cm">
          <draw:text-box>
            <text:p text:style-name="P1"><text:span text:style-name="T26">Trinny <text:s/>i <text:s/>Susannah <text:s/>(czyli <text:s/>przez <text:s/>stację <text:s/>telewizyjną). <text:s/>Pierwszego <text:s/>dnia <text:s/>robi <text:s/>zakupy </text:span></text:p>
          </draw:text-box>
        </draw:frame>
        <draw:frame draw:style-name="gr14" draw:text-style-name="P13" draw:layer="layout" svg:width="10.331cm" svg:height="0.319cm" svg:x="5.1cm" svg:y="15.981cm">
          <draw:text-box>
            <text:p text:style-name="P1"><text:span text:style-name="T26">samodzielnie, drugiego – mistrzynie przemiany podglądają ją w ukrytej kamerze </text:span></text:p>
          </draw:text-box>
        </draw:frame>
        <draw:frame draw:style-name="gr14" draw:text-style-name="P13" draw:layer="layout" svg:width="10.827cm" svg:height="0.319cm" svg:x="5.1cm" svg:y="16.37cm">
          <draw:text-box>
            <text:p text:style-name="P1"><text:span text:style-name="T26">i <text:s/>sprawdzają, <text:s/>czy <text:s/>należycie <text:s/>podporządkowuje <text:s/>się <text:s/>narzuconym <text:s/>jej <text:s/>regułom. <text:s/>Jeśli </text:span></text:p>
          </draw:text-box>
        </draw:frame>
        <draw:frame draw:style-name="gr14" draw:text-style-name="P13" draw:layer="layout" svg:width="10.467cm" svg:height="0.319cm" svg:x="5.1cm" svg:y="16.758cm">
          <draw:text-box>
            <text:p text:style-name="P1"><text:span text:style-name="T26">nie, odnajdują ją w sklepie i krytykując (rzadziej – chwaląc) jej upodobania, nakła-</text:span></text:p>
          </draw:text-box>
        </draw:frame>
        <draw:frame draw:style-name="gr14" draw:text-style-name="P13" draw:layer="layout" svg:width="5.328cm" svg:height="0.319cm" svg:x="5.1cm" svg:y="17.146cm">
          <draw:text-box>
            <text:p text:style-name="P1"><text:span text:style-name="T26">niają do wyboru zgodnego z instrukcjami.</text:span></text:p>
          </draw:text-box>
        </draw:frame>
        <draw:frame draw:style-name="gr14" draw:text-style-name="P13" draw:layer="layout" svg:width="10.577cm" svg:height="0.319cm" svg:x="5.1cm" svg:y="17.534cm">
          <draw:text-box>
            <text:p text:style-name="P1"><text:span text:style-name="T26">Bohaterką zajmują się fryzjer i kosmetyczka – zmieniają jej fryzurę i robią makijaż; </text:span></text:p>
          </draw:text-box>
        </draw:frame>
        <draw:frame draw:style-name="gr14" draw:text-style-name="P13" draw:layer="layout" svg:width="5.81cm" svg:height="0.319cm" svg:x="5.1cm" svg:y="17.922cm">
          <draw:text-box>
            <text:p text:style-name="P1"><text:span text:style-name="T26">nie pozwala jej się jednak zobaczyć rezultatu.</text:span></text:p>
          </draw:text-box>
        </draw:frame>
        <draw:frame draw:style-name="gr14" draw:text-style-name="P13" draw:layer="layout" svg:width="10.289cm" svg:height="0.319cm" svg:x="5.1cm" svg:y="18.31cm">
          <draw:text-box>
            <text:p text:style-name="P1"><text:span text:style-name="T26">Bohaterka zostaje postawiona przed zakrytym lustrem w nowym stroju, z nową </text:span></text:p>
          </draw:text-box>
        </draw:frame>
        <draw:frame draw:style-name="gr14" draw:text-style-name="P13" draw:layer="layout" svg:width="0.98cm" svg:height="0.319cm" svg:x="5.1cm" svg:y="18.698cm">
          <draw:text-box>
            <text:p text:style-name="P1"><text:span text:style-name="T26">fryzurą </text:span></text:p>
          </draw:text-box>
        </draw:frame>
        <draw:frame draw:style-name="gr14" draw:text-style-name="P13" draw:layer="layout" svg:width="0.317cm" svg:height="0.319cm" svg:x="6.208cm" svg:y="18.698cm">
          <draw:text-box>
            <text:p text:style-name="P1"><text:span text:style-name="T26">i </text:span></text:p>
          </draw:text-box>
        </draw:frame>
        <draw:frame draw:style-name="gr14" draw:text-style-name="P13" draw:layer="layout" svg:width="1.543cm" svg:height="0.319cm" svg:x="6.454cm" svg:y="18.698cm">
          <draw:text-box>
            <text:p text:style-name="P1"><text:span text:style-name="T26">makijażem. </text:span></text:p>
          </draw:text-box>
        </draw:frame>
        <draw:frame draw:style-name="gr14" draw:text-style-name="P13" draw:layer="layout" svg:width="0.883cm" svg:height="0.319cm" svg:x="8.106cm" svg:y="18.698cm">
          <draw:text-box>
            <text:p text:style-name="P1"><text:span text:style-name="T26">Lustro </text:span></text:p>
          </draw:text-box>
        </draw:frame>
        <draw:frame draw:style-name="gr14" draw:text-style-name="P13" draw:layer="layout" svg:width="0.984cm" svg:height="0.319cm" svg:x="9.101cm" svg:y="18.698cm">
          <draw:text-box>
            <text:p text:style-name="P1"><text:span text:style-name="T26">zostaje </text:span></text:p>
          </draw:text-box>
        </draw:frame>
        <draw:frame draw:style-name="gr14" draw:text-style-name="P13" draw:layer="layout" svg:width="1.518cm" svg:height="0.319cm" svg:x="10.196cm" svg:y="18.698cm">
          <draw:text-box>
            <text:p text:style-name="P1"><text:span text:style-name="T26">odsłonięte. </text:span></text:p>
          </draw:text-box>
        </draw:frame>
        <draw:frame draw:style-name="gr14" draw:text-style-name="P13" draw:layer="layout" svg:width="1.374cm" svg:height="0.319cm" svg:x="11.839cm" svg:y="18.698cm">
          <draw:text-box>
            <text:p text:style-name="P1"><text:span text:style-name="T26">Następują </text:span></text:p>
          </draw:text-box>
        </draw:frame>
        <draw:frame draw:style-name="gr14" draw:text-style-name="P13" draw:layer="layout" svg:width="0.98cm" svg:height="0.319cm" svg:x="13.336cm" svg:y="18.698cm">
          <draw:text-box>
            <text:p text:style-name="P1"><text:span text:style-name="T26">wyrazy </text:span></text:p>
          </draw:text-box>
        </draw:frame>
        <draw:frame draw:style-name="gr14" draw:text-style-name="P13" draw:layer="layout" svg:width="1.297cm" svg:height="0.319cm" svg:x="14.435cm" svg:y="18.698cm">
          <draw:text-box>
            <text:p text:style-name="P1"><text:span text:style-name="T26">zachwytu </text:span></text:p>
          </draw:text-box>
        </draw:frame>
        <draw:frame draw:style-name="gr14" draw:text-style-name="P13" draw:layer="layout" svg:width="10.162cm" svg:height="0.319cm" svg:x="5.1cm" svg:y="19.086cm">
          <draw:text-box>
            <text:p text:style-name="P1"><text:span text:style-name="T26">i szczęścia z powodu udanej przemiany. Bohaterka entuzjastycznie dziękuje mi-</text:span></text:p>
          </draw:text-box>
        </draw:frame>
        <draw:frame draw:style-name="gr14" draw:text-style-name="P13" draw:layer="layout" svg:width="10.848cm" svg:height="0.319cm" svg:x="5.1cm" svg:y="19.474cm">
          <draw:text-box>
            <text:p text:style-name="P1"><text:span text:style-name="T26">strzyniom <text:s/>przemiany. <text:s/>Prezentuje <text:s/>się <text:s/>w <text:s/>kilku <text:s/>(zwykle <text:s/>trzech) <text:s/>zestawach <text:s/>nowych </text:span></text:p>
          </draw:text-box>
        </draw:frame>
        <draw:frame draw:style-name="gr14" draw:text-style-name="P13" draw:layer="layout" svg:width="10.23cm" svg:height="0.319cm" svg:x="5.1cm" svg:y="19.862cm">
          <draw:text-box>
            <text:p text:style-name="P1"><text:span text:style-name="T26">strojów; jest zadowolona, pewna siebie, energiczna. Następnie pokazuje się od-</text:span></text:p>
          </draw:text-box>
        </draw:frame>
        <draw:frame draw:style-name="gr14" draw:text-style-name="P13" draw:layer="layout" svg:width="10.551cm" svg:height="0.319cm" svg:x="5.1cm" svg:y="20.25cm">
          <draw:text-box>
            <text:p text:style-name="P1"><text:span text:style-name="T26">mieniona <text:s/>przyjaciołom, <text:s/>współpracownikom, <text:s/>rodzinie. <text:s/>Wszyscy <text:s/>bardzo <text:s/>entuzja-</text:span></text:p>
          </draw:text-box>
        </draw:frame>
        <draw:frame draw:style-name="gr14" draw:text-style-name="P13" draw:layer="layout" svg:width="5.26cm" svg:height="0.319cm" svg:x="5.1cm" svg:y="20.638cm">
          <draw:text-box>
            <text:p text:style-name="P1"><text:span text:style-name="T26">stycznie i emocjonalnie okazują zachwyt.</text:span></text:p>
          </draw:text-box>
        </draw:frame>
        <draw:frame draw:style-name="gr14" draw:text-style-name="P13" draw:layer="layout" svg:width="10.378cm" svg:height="0.319cm" svg:x="5.1cm" svg:y="21.026cm">
          <draw:text-box>
            <text:p text:style-name="P1"><text:span text:style-name="T26">Przez kilka tygodni po programie mistrzynie przemiany podglądają (ukrytą kame-</text:span></text:p>
          </draw:text-box>
        </draw:frame>
        <draw:frame draw:style-name="gr14" draw:text-style-name="P13" draw:layer="layout" svg:width="10.67cm" svg:height="0.319cm" svg:x="5.1cm" svg:y="21.414cm">
          <draw:text-box>
            <text:p text:style-name="P1"><text:span text:style-name="T26">rą), czy bohaterka stosuje się do wskazanych jej reguł. Składają jej niespodziewaną </text:span></text:p>
          </draw:text-box>
        </draw:frame>
        <draw:frame draw:style-name="gr14" draw:text-style-name="P13" draw:layer="layout" svg:width="10.348cm" svg:height="0.319cm" svg:x="5.1cm" svg:y="21.802cm">
          <draw:text-box>
            <text:p text:style-name="P1"><text:span text:style-name="T26">wizytę. Bohaterka okazuje zaskoczenie i radość, opowiada o sukcesach, jakie od-</text:span></text:p>
          </draw:text-box>
        </draw:frame>
        <draw:polygon draw:style-name="gr23" draw:text-style-name="P3" draw:layer="layout" svg:width="11cm" svg:height="15.913cm" svg:x="4.895cm" svg:y="6.851cm" svg:viewBox="0 0 11001 15914" draw:points="11001,0 0,0 0,15914 11001,15914">
          <text:p/>
        </draw:polygon>
        <draw:frame draw:style-name="gr14" draw:text-style-name="P13" draw:layer="layout" svg:width="10.446cm" svg:height="0.319cm" svg:x="5.1cm" svg:y="22.19cm">
          <draw:text-box>
            <text:p text:style-name="P1"><text:span text:style-name="T26">niosła dzięki przemianie. Jeszcze raz wyraża wdzięczność mistrzyniom przemiany.</text:span></text:p>
          </draw:text-box>
        </draw:frame>
      </draw:page>
      <draw:page draw:name="page26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26</text:span></text:p>
          </draw:text-box>
        </draw:frame>
        <draw:frame draw:style-name="gr21" draw:text-style-name="P19" draw:layer="layout" svg:width="10.323cm" svg:height="0.412cm" svg:x="5.595cm" svg:y="6.779cm">
          <draw:text-box>
            <text:p text:style-name="P1"><text:span text:style-name="T17">Cele szczegółowe, jakie zmieniająca się jednostka miałaby osiągnąć, </text:span></text:p>
          </draw:text-box>
        </draw:frame>
        <draw:frame draw:style-name="gr21" draw:text-style-name="P19" draw:layer="layout" svg:width="10.755cm" svg:height="0.412cm" svg:x="5.095cm" svg:y="7.218cm">
          <draw:text-box>
            <text:p text:style-name="P1"><text:span text:style-name="T17">mogą być rozmaite. Zazwyczaj jest to jeden z sześciu (lub siedmiu) cha-</text:span></text:p>
          </draw:text-box>
        </draw:frame>
        <draw:frame draw:style-name="gr21" draw:text-style-name="P19" draw:layer="layout" svg:width="11.127cm" svg:height="0.412cm" svg:x="5.095cm" svg:y="7.657cm">
          <draw:text-box>
            <text:p text:style-name="P1"><text:span text:style-name="T17">rakterystycznych <text:s/>motywów. <text:s/>Oto <text:s/>najczęściej <text:s/>wyznaczane <text:s/>cele/rezultaty </text:span></text:p>
          </draw:text-box>
        </draw:frame>
        <draw:frame draw:style-name="gr21" draw:text-style-name="P19" draw:layer="layout" svg:width="4.142cm" svg:height="0.412cm" svg:x="5.095cm" svg:y="8.096cm">
          <draw:text-box>
            <text:p text:style-name="P1"><text:span text:style-name="T17">działań transformacyjnych: </text:span></text:p>
          </draw:text-box>
        </draw:frame>
        <draw:frame draw:style-name="gr21" draw:text-style-name="P19" draw:layer="layout" svg:width="0.369cm" svg:height="0.412cm" svg:x="5.28cm" svg:y="8.536cm">
          <draw:text-box>
            <text:p text:style-name="P1"><text:span text:style-name="T17"><text:s/></text:span></text:p>
          </draw:text-box>
        </draw:frame>
        <draw:frame draw:style-name="gr21" draw:text-style-name="P19" draw:layer="layout" svg:width="0.369cm" svg:height="0.412cm" svg:x="5.095cm" svg:y="8.536cm">
          <draw:text-box>
            <text:p text:style-name="P1"><text:span text:style-name="T17">–</text:span></text:p>
          </draw:text-box>
        </draw:frame>
        <draw:frame draw:style-name="gr21" draw:text-style-name="P19" draw:layer="layout" svg:width="10.598cm" svg:height="0.412cm" svg:x="5.595cm" svg:y="8.536cm">
          <draw:text-box>
            <text:p text:style-name="P1"><text:span text:style-name="T17">Osobista ﬁ zyczna doskonałość jednostki. Doskonałość ta może być uj-</text:span></text:p>
          </draw:text-box>
        </draw:frame>
        <draw:frame draw:style-name="gr21" draw:text-style-name="P19" draw:layer="layout" svg:width="10.463cm" svg:height="0.412cm" svg:x="5.595cm" svg:y="8.975cm">
          <draw:text-box>
            <text:p text:style-name="P1"><text:span text:style-name="T17">mowana całościowo (idealna piękność jest efektem zabiegów dokony-</text:span></text:p>
          </draw:text-box>
        </draw:frame>
        <draw:frame draw:style-name="gr21" draw:text-style-name="P19" draw:layer="layout" svg:width="10.437cm" svg:height="0.412cm" svg:x="5.595cm" svg:y="9.414cm">
          <draw:text-box>
            <text:p text:style-name="P1"><text:span text:style-name="T17">wanych na oczach widzów w jednych z najstarszych programów tego </text:span></text:p>
          </draw:text-box>
        </draw:frame>
        <draw:frame draw:style-name="gr21" draw:text-style-name="P19" draw:layer="layout" svg:width="10.149cm" svg:height="0.412cm" svg:x="5.595cm" svg:y="9.853cm">
          <draw:text-box>
            <text:p text:style-name="P1"><text:span text:style-name="T17">typu, </text:span><text:span text:style-name="T18">Chcę być piękna</text:span><text:span text:style-name="T17">, w programach o medycynie estetycznej) lub </text:span></text:p>
          </draw:text-box>
        </draw:frame>
        <draw:frame draw:style-name="gr21" draw:text-style-name="P19" draw:layer="layout" svg:width="10.276cm" svg:height="0.412cm" svg:x="5.595cm" svg:y="10.292cm">
          <draw:text-box>
            <text:p text:style-name="P1"><text:span text:style-name="T17">osiągana dzięki poprawkom w określonym zakresie (najczęściej cho-</text:span></text:p>
          </draw:text-box>
        </draw:frame>
        <draw:frame draw:style-name="gr21" draw:text-style-name="P19" draw:layer="layout" svg:width="8.879cm" svg:height="0.412cm" svg:x="5.595cm" svg:y="10.732cm">
          <draw:text-box>
            <text:p text:style-name="P1"><text:span text:style-name="T17">dzi o poprawę sylwetki – na przykład </text:span><text:span text:style-name="T18">10 kilo do zrzucenia</text:span><text:span text:style-name="T17">).</text:span></text:p>
          </draw:text-box>
        </draw:frame>
        <draw:frame draw:style-name="gr21" draw:text-style-name="P19" draw:layer="layout" svg:width="0.369cm" svg:height="0.412cm" svg:x="5.28cm" svg:y="11.171cm">
          <draw:text-box>
            <text:p text:style-name="P1"><text:span text:style-name="T17"><text:s/></text:span></text:p>
          </draw:text-box>
        </draw:frame>
        <draw:frame draw:style-name="gr21" draw:text-style-name="P19" draw:layer="layout" svg:width="0.369cm" svg:height="0.412cm" svg:x="5.095cm" svg:y="11.171cm">
          <draw:text-box>
            <text:p text:style-name="P1"><text:span text:style-name="T17">–</text:span></text:p>
          </draw:text-box>
        </draw:frame>
        <draw:frame draw:style-name="gr21" draw:text-style-name="P19" draw:layer="layout" svg:width="10.581cm" svg:height="0.412cm" svg:x="5.595cm" svg:y="11.171cm">
          <draw:text-box>
            <text:p text:style-name="P1"><text:span text:style-name="T17">Atrakcyjny osobisty styl wizualny i autoekspresja (</text:span><text:span text:style-name="T18">Jak się nie ubierać</text:span><text:span text:style-name="T17">, </text:span></text:p>
          </draw:text-box>
        </draw:frame>
        <draw:frame draw:style-name="gr21" draw:text-style-name="P19" draw:layer="layout" svg:width="10.284cm" svg:height="0.412cm" svg:x="5.595cm" svg:y="11.61cm">
          <draw:text-box>
            <text:p text:style-name="P1"><text:span text:style-name="T18">Agentka do spraw specjalnych</text:span><text:span text:style-name="T17">, </text:span><text:span text:style-name="T18">Porady różowej brygady</text:span><text:span text:style-name="T17">, </text:span><text:span text:style-name="T18">Jak dobrze </text:span></text:p>
          </draw:text-box>
        </draw:frame>
        <draw:frame draw:style-name="gr21" draw:text-style-name="P19" draw:layer="layout" svg:width="8.397cm" svg:height="0.412cm" svg:x="5.595cm" svg:y="12.049cm">
          <draw:text-box>
            <text:p text:style-name="P1"><text:span text:style-name="T18">wyglądać nago</text:span><text:span text:style-name="T17">,</text:span><text:span text:style-name="T18"> Ratuj dom, kto może</text:span><text:span text:style-name="T17">, </text:span><text:span text:style-name="T18">Miejski ogrodnik</text:span><text:span text:style-name="T17">).</text:span></text:p>
          </draw:text-box>
        </draw:frame>
        <draw:frame draw:style-name="gr21" draw:text-style-name="P19" draw:layer="layout" svg:width="0.369cm" svg:height="0.412cm" svg:x="5.28cm" svg:y="12.488cm">
          <draw:text-box>
            <text:p text:style-name="P1"><text:span text:style-name="T17"><text:s/></text:span></text:p>
          </draw:text-box>
        </draw:frame>
        <draw:frame draw:style-name="gr21" draw:text-style-name="P19" draw:layer="layout" svg:width="0.369cm" svg:height="0.412cm" svg:x="5.095cm" svg:y="12.488cm">
          <draw:text-box>
            <text:p text:style-name="P1"><text:span text:style-name="T17">–</text:span></text:p>
          </draw:text-box>
        </draw:frame>
        <draw:frame draw:style-name="gr21" draw:text-style-name="P19" draw:layer="layout" svg:width="10.559cm" svg:height="0.412cm" svg:x="5.595cm" svg:y="12.488cm">
          <draw:text-box>
            <text:p text:style-name="P1"><text:span text:style-name="T17">Poprawa zdrowia i sprawności ﬁ zycznej (</text:span><text:span text:style-name="T18">10 kilo do zrzucenia</text:span><text:span text:style-name="T17">,</text:span><text:span text:style-name="T18"> Gruba-</text:span></text:p>
          </draw:text-box>
        </draw:frame>
        <draw:frame draw:style-name="gr21" draw:text-style-name="P19" draw:layer="layout" svg:width="5.205cm" svg:height="0.412cm" svg:x="5.595cm" svg:y="12.928cm">
          <draw:text-box>
            <text:p text:style-name="P1"><text:span text:style-name="T18">sy na diecie</text:span><text:span text:style-name="T17">, </text:span><text:span text:style-name="T18">Wstydliwe tajemnice</text:span><text:span text:style-name="T17">).</text:span></text:p>
          </draw:text-box>
        </draw:frame>
        <draw:frame draw:style-name="gr21" draw:text-style-name="P19" draw:layer="layout" svg:width="0.369cm" svg:height="0.412cm" svg:x="5.28cm" svg:y="13.367cm">
          <draw:text-box>
            <text:p text:style-name="P1"><text:span text:style-name="T17"><text:s/></text:span></text:p>
          </draw:text-box>
        </draw:frame>
        <draw:frame draw:style-name="gr21" draw:text-style-name="P19" draw:layer="layout" svg:width="0.369cm" svg:height="0.412cm" svg:x="5.095cm" svg:y="13.367cm">
          <draw:text-box>
            <text:p text:style-name="P1"><text:span text:style-name="T17">–</text:span></text:p>
          </draw:text-box>
        </draw:frame>
        <draw:frame draw:style-name="gr21" draw:text-style-name="P19" draw:layer="layout" svg:width="10.446cm" svg:height="0.412cm" svg:x="5.595cm" svg:y="13.367cm">
          <draw:text-box>
            <text:p text:style-name="P1"><text:span text:style-name="T17">Poprawa <text:s/>funkcjonowania <text:s/>ludzi <text:s/>w <text:s/>relacjach <text:s/>z <text:s/>innymi. <text:s/>Najczęściej </text:span></text:p>
          </draw:text-box>
        </draw:frame>
        <draw:frame draw:style-name="gr21" draw:text-style-name="P19" draw:layer="layout" svg:width="10.153cm" svg:height="0.412cm" svg:x="5.595cm" svg:y="13.806cm">
          <draw:text-box>
            <text:p text:style-name="P1"><text:span text:style-name="T17">chodzi o relacje rodzinne (</text:span><text:span text:style-name="T18">Superniania</text:span><text:span text:style-name="T17">,</text:span><text:span text:style-name="T18"> Zamiana żon</text:span><text:span text:style-name="T17">, </text:span><text:span text:style-name="T18">Nastolatki do </text:span></text:p>
          </draw:text-box>
        </draw:frame>
        <draw:frame draw:style-name="gr21" draw:text-style-name="P19" draw:layer="layout" svg:width="10.296cm" svg:height="0.412cm" svg:x="5.595cm" svg:y="14.245cm">
          <draw:text-box>
            <text:p text:style-name="P1"><text:span text:style-name="T18">poprawki</text:span><text:span text:style-name="T17">,</text:span><text:span text:style-name="T18"> Ratuj dom, kto może</text:span><text:span text:style-name="T17">, </text:span><text:span text:style-name="T18">Pogromczyni długów</text:span><text:span text:style-name="T17">, </text:span><text:span text:style-name="T18">Sposób na teś-</text:span></text:p>
          </draw:text-box>
        </draw:frame>
        <draw:frame draw:style-name="gr21" draw:text-style-name="P19" draw:layer="layout" svg:width="10.175cm" svg:height="0.412cm" svg:x="5.595cm" svg:y="14.684cm">
          <draw:text-box>
            <text:p text:style-name="P1"><text:span text:style-name="T18">ciową</text:span><text:span text:style-name="T17">,</text:span><text:span text:style-name="T18"> Trinny i Susannah rozbierają pary</text:span><text:span text:style-name="T17"> itp.), celem może być jed-</text:span></text:p>
          </draw:text-box>
        </draw:frame>
        <draw:frame draw:style-name="gr21" draw:text-style-name="P19" draw:layer="layout" svg:width="10.31cm" svg:height="0.412cm" svg:x="5.595cm" svg:y="15.124cm">
          <draw:text-box>
            <text:p text:style-name="P1"><text:span text:style-name="T17">nak także rozszerzenie albo zmiana zakresu kontaktów towarzyskich </text:span></text:p>
          </draw:text-box>
        </draw:frame>
        <draw:frame draw:style-name="gr21" draw:text-style-name="P19" draw:layer="layout" svg:width="10.603cm" svg:height="0.412cm" svg:x="5.595cm" svg:y="15.563cm">
          <draw:text-box>
            <text:p text:style-name="P1"><text:span text:style-name="T17">i społecznych (</text:span><text:span text:style-name="T18">Damą być</text:span><text:span text:style-name="T17">) lub osiągnięcie sukcesów komunikacyjnych </text:span></text:p>
          </draw:text-box>
        </draw:frame>
        <draw:frame draw:style-name="gr21" draw:text-style-name="P19" draw:layer="layout" svg:width="1.374cm" svg:height="0.412cm" svg:x="5.595cm" svg:y="16.002cm">
          <draw:text-box>
            <text:p text:style-name="P1"><text:span text:style-name="T17">w pracy. </text:span></text:p>
          </draw:text-box>
        </draw:frame>
        <draw:frame draw:style-name="gr21" draw:text-style-name="P19" draw:layer="layout" svg:width="0.369cm" svg:height="0.412cm" svg:x="5.28cm" svg:y="16.441cm">
          <draw:text-box>
            <text:p text:style-name="P1"><text:span text:style-name="T17"><text:s/></text:span></text:p>
          </draw:text-box>
        </draw:frame>
        <draw:frame draw:style-name="gr21" draw:text-style-name="P19" draw:layer="layout" svg:width="0.369cm" svg:height="0.412cm" svg:x="5.095cm" svg:y="16.441cm">
          <draw:text-box>
            <text:p text:style-name="P1"><text:span text:style-name="T17">–</text:span></text:p>
          </draw:text-box>
        </draw:frame>
        <draw:frame draw:style-name="gr21" draw:text-style-name="P19" draw:layer="layout" svg:width="10.911cm" svg:height="0.412cm" svg:x="5.595cm" svg:y="16.441cm">
          <draw:text-box>
            <text:p text:style-name="P1"><text:span text:style-name="T17">Likwidacja <text:s/>kompleksów, <text:s/>samoakceptacja <text:s/>i <text:s/>zadowolenie <text:s/>z <text:s/>siebie. <text:s/>Tu </text:span></text:p>
          </draw:text-box>
        </draw:frame>
        <draw:frame draw:style-name="gr21" draw:text-style-name="P19" draw:layer="layout" svg:width="10.589cm" svg:height="0.412cm" svg:x="5.595cm" svg:y="16.88cm">
          <draw:text-box>
            <text:p text:style-name="P1"><text:span text:style-name="T17">także <text:s/>piękno <text:s/>ﬁ zyczne, <text:s/>prezentowane <text:s/>jako <text:s/>warunek </text:span><text:span text:style-name="T18"><text:s/>sine <text:s/>qua <text:s/>non</text:span><text:span text:style-name="T17">, </text:span></text:p>
          </draw:text-box>
        </draw:frame>
        <draw:frame draw:style-name="gr21" draw:text-style-name="P19" draw:layer="layout" svg:width="10.805cm" svg:height="0.412cm" svg:x="5.595cm" svg:y="17.32cm">
          <draw:text-box>
            <text:p text:style-name="P1"><text:span text:style-name="T17">często <text:s/>bywa <text:s/>ostatecznym <text:s/>celem, <text:s/>jednak <text:s/>w <text:s/>tym <text:s/>rodzaju <text:s/>programów </text:span></text:p>
          </draw:text-box>
        </draw:frame>
        <draw:frame draw:style-name="gr21" draw:text-style-name="P19" draw:layer="layout" svg:width="10.242cm" svg:height="0.412cm" svg:x="5.595cm" svg:y="17.759cm">
          <draw:text-box>
            <text:p text:style-name="P1"><text:span text:style-name="T17">przemiana wyraża się w znacznie mniejszym zakresie w ﬁ zycznych </text:span></text:p>
          </draw:text-box>
        </draw:frame>
        <draw:frame draw:style-name="gr21" draw:text-style-name="P19" draw:layer="layout" svg:width="10.501cm" svg:height="0.412cm" svg:x="5.595cm" svg:y="18.198cm">
          <draw:text-box>
            <text:p text:style-name="P1"><text:span text:style-name="T17">operacjach na ciele, w większym zaś w samoakceptacji własnej osoby </text:span></text:p>
          </draw:text-box>
        </draw:frame>
        <draw:frame draw:style-name="gr21" draw:text-style-name="P19" draw:layer="layout" svg:width="10.149cm" svg:height="0.412cm" svg:x="5.595cm" svg:y="18.637cm">
          <draw:text-box>
            <text:p text:style-name="P1"><text:span text:style-name="T17">– </text:span><text:span text:style-name="T17">co skutkuje przemianami w innych dziedzinach życia (</text:span><text:span text:style-name="T18">Jak dobrze </text:span></text:p>
          </draw:text-box>
        </draw:frame>
        <draw:frame draw:style-name="gr21" draw:text-style-name="P19" draw:layer="layout" svg:width="5.387cm" svg:height="0.412cm" svg:x="5.595cm" svg:y="19.076cm">
          <draw:text-box>
            <text:p text:style-name="P1"><text:span text:style-name="T18">wyglądać nago</text:span><text:span text:style-name="T17">, </text:span><text:span text:style-name="T18">Trinny i Susannah</text:span><text:span text:style-name="T17">).</text:span></text:p>
          </draw:text-box>
        </draw:frame>
        <draw:frame draw:style-name="gr21" draw:text-style-name="P19" draw:layer="layout" svg:width="0.369cm" svg:height="0.412cm" svg:x="5.28cm" svg:y="19.516cm">
          <draw:text-box>
            <text:p text:style-name="P1"><text:span text:style-name="T17"><text:s/></text:span></text:p>
          </draw:text-box>
        </draw:frame>
        <draw:frame draw:style-name="gr21" draw:text-style-name="P19" draw:layer="layout" svg:width="0.369cm" svg:height="0.412cm" svg:x="5.095cm" svg:y="19.516cm">
          <draw:text-box>
            <text:p text:style-name="P1"><text:span text:style-name="T17">–</text:span></text:p>
          </draw:text-box>
        </draw:frame>
        <draw:frame draw:style-name="gr21" draw:text-style-name="P19" draw:layer="layout" svg:width="10.467cm" svg:height="0.412cm" svg:x="5.595cm" svg:y="19.516cm">
          <draw:text-box>
            <text:p text:style-name="P1"><text:span text:style-name="T17">Upodobnienie <text:s/>do <text:s/>istniejącego <text:s/>realnego <text:s/>wzorca <text:s/>(</text:span><text:span text:style-name="T18">Chcę <text:s/>mieć <text:s/>znaną </text:span></text:p>
          </draw:text-box>
        </draw:frame>
        <draw:frame draw:style-name="gr21" draw:text-style-name="P19" draw:layer="layout" svg:width="2.707cm" svg:height="0.412cm" svg:x="5.595cm" svg:y="19.955cm">
          <draw:text-box>
            <text:p text:style-name="P1"><text:span text:style-name="T18">twarz</text:span><text:span text:style-name="T17">, </text:span><text:span text:style-name="T18">Becoming</text:span><text:span text:style-name="T17">).</text:span></text:p>
          </draw:text-box>
        </draw:frame>
        <draw:frame draw:style-name="gr21" draw:text-style-name="P19" draw:layer="layout" svg:width="0.369cm" svg:height="0.412cm" svg:x="5.28cm" svg:y="20.394cm">
          <draw:text-box>
            <text:p text:style-name="P1"><text:span text:style-name="T17"><text:s/></text:span></text:p>
          </draw:text-box>
        </draw:frame>
        <draw:frame draw:style-name="gr21" draw:text-style-name="P19" draw:layer="layout" svg:width="0.369cm" svg:height="0.412cm" svg:x="5.095cm" svg:y="20.394cm">
          <draw:text-box>
            <text:p text:style-name="P1"><text:span text:style-name="T17">–</text:span></text:p>
          </draw:text-box>
        </draw:frame>
        <draw:frame draw:style-name="gr21" draw:text-style-name="P19" draw:layer="layout" svg:width="10.213cm" svg:height="0.412cm" svg:x="5.595cm" svg:y="20.394cm">
          <draw:text-box>
            <text:p text:style-name="P1"><text:span text:style-name="T17">Perfekcja w wykonywaniu zadań praktycznych. Jest to temat stosun-</text:span></text:p>
          </draw:text-box>
        </draw:frame>
        <draw:frame draw:style-name="gr21" draw:text-style-name="P19" draw:layer="layout" svg:width="10.547cm" svg:height="0.412cm" svg:x="5.595cm" svg:y="20.833cm">
          <draw:text-box>
            <text:p text:style-name="P1"><text:span text:style-name="T17">kowo niewielu </text:span><text:span text:style-name="T18">show</text:span><text:span text:style-name="T17"> – gdy jednak się zdarza, najczęściej są to zadania </text:span></text:p>
          </draw:text-box>
        </draw:frame>
        <draw:frame draw:style-name="gr21" draw:text-style-name="P19" draw:layer="layout" svg:width="10.725cm" svg:height="0.412cm" svg:x="5.595cm" svg:y="21.272cm">
          <draw:text-box>
            <text:p text:style-name="P1"><text:span text:style-name="T17">dotyczące <text:s/>środowiska <text:s/>domowego <text:s/>i <text:s/>okolic <text:s/>(</text:span><text:span text:style-name="T18">Perfekcyjna <text:s/>pani <text:s/>domu</text:span><text:span text:style-name="T17">,</text:span><text:span text:style-name="T18"> </text:span></text:p>
          </draw:text-box>
        </draw:frame>
        <draw:frame draw:style-name="gr21" draw:text-style-name="P19" draw:layer="layout" svg:width="5.442cm" svg:height="0.412cm" svg:x="5.595cm" svg:y="21.712cm">
          <draw:text-box>
            <text:p text:style-name="P1"><text:span text:style-name="T18">Czysta chata</text:span><text:span text:style-name="T17">, </text:span><text:span text:style-name="T18">Kuchenne rewolucje</text:span><text:span text:style-name="T17">). </text:span></text:p>
          </draw:text-box>
        </draw:frame>
      </draw:page>
      <draw:page draw:name="page27" draw:style-name="dp1" draw:master-page-name="master-page93">
        <draw:frame draw:style-name="gr19" draw:text-style-name="P17" draw:layer="layout" svg:width="0.358cm" svg:height="0.352cm" svg:x="15.544cm" svg:y="5.802cm">
          <draw:text-box>
            <text:p text:style-name="P1"><text:span text:style-name="T15">27</text:span></text:p>
          </draw:text-box>
        </draw:frame>
        <draw:frame draw:style-name="gr22" draw:text-style-name="P20" draw:layer="layout" svg:width="5.205cm" svg:height="0.488cm" svg:x="10.71cm" svg:y="6.804cm">
          <draw:text-box>
            <text:p text:style-name="P1"><text:span text:style-name="T19">Prywatność i ponowoczesność</text:span></text:p>
          </draw:text-box>
        </draw:frame>
        <draw:frame draw:style-name="gr21" draw:text-style-name="P19" draw:layer="layout" svg:width="11.102cm" svg:height="0.412cm" svg:x="4.895cm" svg:y="7.579cm">
          <draw:text-box>
            <text:p text:style-name="P1"><text:span text:style-name="T17">Jest tych programów, rzecz jasna, znacznie więcej – w dalszych częściach </text:span></text:p>
          </draw:text-box>
        </draw:frame>
        <draw:frame draw:style-name="gr21" draw:text-style-name="P19" draw:layer="layout" svg:width="10.759cm" svg:height="0.412cm" svg:x="4.895cm" svg:y="8.018cm">
          <draw:text-box>
            <text:p text:style-name="P1"><text:span text:style-name="T17">tych rozważań będziemy przywoływać wiele tytułów zarówno opartych </text:span></text:p>
          </draw:text-box>
        </draw:frame>
        <draw:frame draw:style-name="gr21" draw:text-style-name="P19" draw:layer="layout" svg:width="10.776cm" svg:height="0.412cm" svg:x="4.895cm" svg:y="8.457cm">
          <draw:text-box>
            <text:p text:style-name="P1"><text:span text:style-name="T17">na międzynarodowych formatach, jak produkcji lokalnych, w tym także </text:span></text:p>
          </draw:text-box>
        </draw:frame>
        <draw:frame draw:style-name="gr21" draw:text-style-name="P19" draw:layer="layout" svg:width="1.568cm" svg:height="0.412cm" svg:x="4.895cm" svg:y="8.896cm">
          <draw:text-box>
            <text:p text:style-name="P1"><text:span text:style-name="T17">krajowych</text:span></text:p>
          </draw:text-box>
        </draw:frame>
        <draw:frame draw:style-name="gr28" draw:text-style-name="P25" draw:layer="layout" svg:width="0.214cm" svg:height="0.239cm" svg:x="6.473cm" svg:y="8.913cm">
          <draw:text-box>
            <text:p text:style-name="P1"><text:span text:style-name="T27">2</text:span></text:p>
          </draw:text-box>
        </draw:frame>
        <draw:frame draw:style-name="gr21" draw:text-style-name="P19" draw:layer="layout" svg:width="9.015cm" svg:height="0.412cm" svg:x="6.585cm" svg:y="8.896cm">
          <draw:text-box>
            <text:p text:style-name="P1"><text:span text:style-name="T17">. Już jednak ten krótki przegląd tytułów i tematów wskazuje </text:span></text:p>
          </draw:text-box>
        </draw:frame>
        <draw:frame draw:style-name="gr21" draw:text-style-name="P19" draw:layer="layout" svg:width="10.899cm" svg:height="0.412cm" svg:x="4.895cm" svg:y="9.335cm">
          <draw:text-box>
            <text:p text:style-name="P1"><text:span text:style-name="T17">jasno, że telewizyjna opowieść transformacyjna dotyczy ludzkiej prywat-</text:span></text:p>
          </draw:text-box>
        </draw:frame>
        <draw:frame draw:style-name="gr21" draw:text-style-name="P19" draw:layer="layout" svg:width="11.356cm" svg:height="0.412cm" svg:x="4.895cm" svg:y="9.775cm">
          <draw:text-box>
            <text:p text:style-name="P1"><text:span text:style-name="T17">ności <text:s/>i <text:s/>rozgrywa <text:s/>się <text:s/>w <text:s/>sferze <text:s/>prywatnego <text:s/>życia <text:s/>człowieka. <text:s/>Większość </text:span></text:p>
          </draw:text-box>
        </draw:frame>
        <draw:frame draw:style-name="gr21" draw:text-style-name="P19" draw:layer="layout" svg:width="10.848cm" svg:height="0.412cm" svg:x="4.895cm" svg:y="10.214cm">
          <draw:text-box>
            <text:p text:style-name="P1"><text:span text:style-name="T17">OT <text:s/>umiejscowiona <text:s/>jest <text:s/>zatem <text:s/>w <text:s/>„naturalnym” <text:s/>domowym <text:s/>otoczeniu </text:span></text:p>
          </draw:text-box>
        </draw:frame>
        <draw:frame draw:style-name="gr21" draw:text-style-name="P19" draw:layer="layout" svg:width="10.785cm" svg:height="0.412cm" svg:x="4.895cm" svg:y="10.653cm">
          <draw:text-box>
            <text:p text:style-name="P1"><text:span text:style-name="T17">człowieka; nawet wówczas, gdy na użytek </text:span><text:span text:style-name="T18">show</text:span><text:span text:style-name="T17"> zostaje zbudowana spe-</text:span></text:p>
          </draw:text-box>
        </draw:frame>
        <draw:frame draw:style-name="gr21" draw:text-style-name="P19" draw:layer="layout" svg:width="10.628cm" svg:height="0.412cm" svg:x="4.895cm" svg:y="11.092cm">
          <draw:text-box>
            <text:p text:style-name="P1"><text:span text:style-name="T17">cjalna przestrzeń w studio telewizyjnym (nie robi się tego zbyt często), </text:span></text:p>
          </draw:text-box>
        </draw:frame>
        <draw:frame draw:style-name="gr21" draw:text-style-name="P19" draw:layer="layout" svg:width="11.055cm" svg:height="0.412cm" svg:x="4.895cm" svg:y="11.531cm">
          <draw:text-box>
            <text:p text:style-name="P1"><text:span text:style-name="T17">fragmenty <text:s/>ukazujące <text:s/>prywatne <text:s/>otoczenie <text:s/>bohaterów <text:s/>okazują <text:s/>się <text:s/>abso-</text:span></text:p>
          </draw:text-box>
        </draw:frame>
        <draw:frame draw:style-name="gr21" draw:text-style-name="P19" draw:layer="layout" svg:width="10.979cm" svg:height="0.412cm" svg:x="4.895cm" svg:y="11.971cm">
          <draw:text-box>
            <text:p text:style-name="P1"><text:span text:style-name="T17">lutnie konieczne. Wrażenie prywatności wzmaga się, gdy ﬁ lmowane jest </text:span></text:p>
          </draw:text-box>
        </draw:frame>
        <draw:frame draw:style-name="gr21" draw:text-style-name="P19" draw:layer="layout" svg:width="10.615cm" svg:height="0.412cm" svg:x="4.895cm" svg:y="12.41cm">
          <draw:text-box>
            <text:p text:style-name="P1"><text:span text:style-name="T17">to kamerą z ręki, gdy bohaterowie są „podglądani” ukrytą kamerą, gdy </text:span></text:p>
          </draw:text-box>
        </draw:frame>
        <draw:frame draw:style-name="gr21" draw:text-style-name="P19" draw:layer="layout" svg:width="11.017cm" svg:height="0.412cm" svg:x="4.895cm" svg:y="12.849cm">
          <draw:text-box>
            <text:p text:style-name="P1"><text:span text:style-name="T17">sugeruje się osobiste nakręcenie materiału przez bohaterów programu lub </text:span></text:p>
          </draw:text-box>
        </draw:frame>
        <draw:frame draw:style-name="gr21" draw:text-style-name="P19" draw:layer="layout" svg:width="11.263cm" svg:height="0.412cm" svg:x="4.895cm" svg:y="13.288cm">
          <draw:text-box>
            <text:p text:style-name="P1"><text:span text:style-name="T17">wykorzystanie <text:s/>ich <text:s/>własnych <text:s/>materiałów <text:s/>zarejestrowanych <text:s/>(na <text:s/>przykład </text:span></text:p>
          </draw:text-box>
        </draw:frame>
        <draw:frame draw:style-name="gr21" draw:text-style-name="P19" draw:layer="layout" svg:width="10.894cm" svg:height="0.412cm" svg:x="4.895cm" svg:y="13.727cm">
          <draw:text-box>
            <text:p text:style-name="P1"><text:span text:style-name="T17">telefonem komórkowym) przy innej okazji. Prywatność to istota OT – to </text:span></text:p>
          </draw:text-box>
        </draw:frame>
        <draw:frame draw:style-name="gr21" draw:text-style-name="P19" draw:layer="layout" svg:width="11.026cm" svg:height="0.412cm" svg:x="4.895cm" svg:y="14.167cm">
          <draw:text-box>
            <text:p text:style-name="P1"><text:span text:style-name="T17">ważne także przez wzgląd na to, jak same siebie reprezentują tutaj media, </text:span></text:p>
          </draw:text-box>
        </draw:frame>
        <draw:frame draw:style-name="gr21" draw:text-style-name="P19" draw:layer="layout" svg:width="10.797cm" svg:height="0.412cm" svg:x="4.895cm" svg:y="14.606cm">
          <draw:text-box>
            <text:p text:style-name="P1"><text:span text:style-name="T17">jako agenta zmiany w życiu prywatnym odbiorcy. W odróżnieniu od do-</text:span></text:p>
          </draw:text-box>
        </draw:frame>
        <draw:frame draw:style-name="gr21" draw:text-style-name="P19" draw:layer="layout" svg:width="11.407cm" svg:height="0.412cm" svg:x="4.895cm" svg:y="15.045cm">
          <draw:text-box>
            <text:p text:style-name="P1"><text:span text:style-name="T17">brze <text:s/>znanej, <text:s/>szeroko <text:s/>komentowanej <text:s/>roli <text:s/>mediów <text:s/>jako <text:s/>czynnika <text:s/>zmiany </text:span></text:p>
          </draw:text-box>
        </draw:frame>
        <draw:frame draw:style-name="gr21" draw:text-style-name="P19" draw:layer="layout" svg:width="11.102cm" svg:height="0.412cm" svg:x="4.895cm" svg:y="15.484cm">
          <draw:text-box>
            <text:p text:style-name="P1"><text:span text:style-name="T17">w życiu zbiorowym (zwłaszcza w sferze polityki), możliwość odgrywania </text:span></text:p>
          </draw:text-box>
        </draw:frame>
        <draw:frame draw:style-name="gr21" draw:text-style-name="P19" draw:layer="layout" svg:width="11.292cm" svg:height="0.412cm" svg:x="4.895cm" svg:y="15.923cm">
          <draw:text-box>
            <text:p text:style-name="P1"><text:span text:style-name="T17">przez <text:s/>nie <text:s/>zasadniczej <text:s/>roli <text:s/>w <text:s/>przemienianiu <text:s/>i <text:s/>kształtowaniu <text:s/>osobistego, </text:span></text:p>
          </draw:text-box>
        </draw:frame>
        <draw:frame draw:style-name="gr21" draw:text-style-name="P19" draw:layer="layout" svg:width="10.848cm" svg:height="0.412cm" svg:x="4.895cm" svg:y="16.363cm">
          <draw:text-box>
            <text:p text:style-name="P1"><text:span text:style-name="T17">prywatnego życia jednostki nigdy dotąd nie była artykułowana tak jasno </text:span></text:p>
          </draw:text-box>
        </draw:frame>
        <draw:frame draw:style-name="gr21" draw:text-style-name="P19" draw:layer="layout" svg:width="6.716cm" svg:height="0.412cm" svg:x="4.895cm" svg:y="16.802cm">
          <draw:text-box>
            <text:p text:style-name="P1"><text:span text:style-name="T17">i wprost jak w narracjach transformacyjnych.</text:span></text:p>
          </draw:text-box>
        </draw:frame>
        <draw:frame draw:style-name="gr21" draw:text-style-name="P19" draw:layer="layout" svg:width="10.01cm" svg:height="0.412cm" svg:x="5.395cm" svg:y="17.241cm">
          <draw:text-box>
            <text:p text:style-name="P1"><text:span text:style-name="T17">OT to zatem tekst odbijający wartości i stosunek do jednostki typo-</text:span></text:p>
          </draw:text-box>
        </draw:frame>
        <draw:frame draw:style-name="gr21" draw:text-style-name="P19" draw:layer="layout" svg:width="11.203cm" svg:height="0.412cm" svg:x="4.895cm" svg:y="17.68cm">
          <draw:text-box>
            <text:p text:style-name="P1"><text:span text:style-name="T17">we <text:s/>dla <text:s/>późnej <text:s/>nowoczesności. <text:s/>Jej <text:s/>ponowoczesność <text:s/>wyraża <text:s/>się <text:s/>przede </text:span></text:p>
          </draw:text-box>
        </draw:frame>
        <draw:frame draw:style-name="gr21" draw:text-style-name="P19" draw:layer="layout" svg:width="10.632cm" svg:height="0.412cm" svg:x="4.895cm" svg:y="18.119cm">
          <draw:text-box>
            <text:p text:style-name="P1"><text:span text:style-name="T17">wszystkim w dowartościowaniu indywidualnej, prywatnej historii ludz-</text:span></text:p>
          </draw:text-box>
        </draw:frame>
        <draw:frame draw:style-name="gr21" draw:text-style-name="P19" draw:layer="layout" svg:width="10.831cm" svg:height="0.412cm" svg:x="4.895cm" svg:y="18.559cm">
          <draw:text-box>
            <text:p text:style-name="P1"><text:span text:style-name="T17">kiej, i to historii ucieleśnionej, przez ciało wyrażanej i zapisanej na ciele </text:span></text:p>
          </draw:text-box>
        </draw:frame>
        <draw:frame draw:style-name="gr21" draw:text-style-name="P19" draw:layer="layout" svg:width="10.721cm" svg:height="0.412cm" svg:x="4.895cm" svg:y="18.998cm">
          <draw:text-box>
            <text:p text:style-name="P1"><text:span text:style-name="T17">(i jego materialnych przedłużeniach), za to w sposób ahistoryczny i bez </text:span></text:p>
          </draw:text-box>
        </draw:frame>
        <draw:frame draw:style-name="gr21" draw:text-style-name="P19" draw:layer="layout" svg:width="10.814cm" svg:height="0.412cm" svg:x="4.895cm" svg:y="19.437cm">
          <draw:text-box>
            <text:p text:style-name="P1"><text:span text:style-name="T17">szerszego kontekstu społecznego. W szerszej perspektywie należy tu do-</text:span></text:p>
          </draw:text-box>
        </draw:frame>
        <draw:frame draw:style-name="gr21" draw:text-style-name="P19" draw:layer="layout" svg:width="10.734cm" svg:height="0.412cm" svg:x="4.895cm" svg:y="19.876cm">
          <draw:text-box>
            <text:p text:style-name="P1"><text:span text:style-name="T17">strzec kwestię potencjału tożsamościowego, zawartego w ofercie rynko-</text:span></text:p>
          </draw:text-box>
        </draw:frame>
        <draw:frame draw:style-name="gr21" draw:text-style-name="P19" draw:layer="layout" svg:width="10.657cm" svg:height="0.412cm" svg:x="4.895cm" svg:y="20.316cm">
          <draw:text-box>
            <text:p text:style-name="P1"><text:span text:style-name="T17">wej i mediach masowych. Problem ten pojawia się zatem nawet wtedy, </text:span></text:p>
          </draw:text-box>
        </draw:frame>
        <draw:frame draw:style-name="gr21" draw:text-style-name="P19" draw:layer="layout" svg:width="11.156cm" svg:height="0.412cm" svg:x="4.895cm" svg:y="20.755cm">
          <draw:text-box>
            <text:p text:style-name="P1"><text:span text:style-name="T17">gdy <text:s/>(jak <text:s/>w <text:s/>serii </text:span><text:span text:style-name="T18"><text:s/>Nastolatki <text:s/>do <text:s/>poprawki</text:span><text:span text:style-name="T17">) <text:s/>przewidywana <text:s/>metamorfoza </text:span></text:p>
          </draw:text-box>
        </draw:frame>
        <draw:frame draw:style-name="gr21" draw:text-style-name="P19" draw:layer="layout" svg:width="10.882cm" svg:height="0.412cm" svg:x="4.895cm" svg:y="21.194cm">
          <draw:text-box>
            <text:p text:style-name="P1"><text:span text:style-name="T17">zakłada właśnie radykalne zakwestionowanie tych narzędzi tożsamościo-</text:span></text:p>
          </draw:text-box>
        </draw:frame>
        <draw:line draw:style-name="gr23" draw:text-style-name="P3" draw:layer="layout" svg:x1="4.895cm" svg:y1="22.29cm" svg:x2="7.395cm" svg:y2="22.29cm">
          <text:p/>
        </draw:line>
        <draw:frame draw:style-name="gr21" draw:text-style-name="P19" draw:layer="layout" svg:width="10.924cm" svg:height="0.412cm" svg:x="4.895cm" svg:y="21.633cm">
          <draw:text-box>
            <text:p text:style-name="P1"><text:span text:style-name="T17">wych i samorealizacyjnych, które dostarcza rynek. Może wówczas wcho-</text:span></text:p>
          </draw:text-box>
        </draw:frame>
        <draw:frame draw:style-name="gr25" draw:text-style-name="P22" draw:layer="layout" svg:width="0.218cm" svg:height="0.196cm" svg:x="5.395cm" svg:y="22.457cm">
          <draw:text-box>
            <text:p text:style-name="P1"><text:span text:style-name="T23">2 <text:s text:c="2"/></text:span></text:p>
          </draw:text-box>
        </draw:frame>
        <draw:frame draw:style-name="gr26" draw:text-style-name="P23" draw:layer="layout" svg:width="10.408cm" svg:height="0.332cm" svg:x="5.642cm" svg:y="22.444cm">
          <draw:text-box>
            <text:p text:style-name="P1"><text:span text:style-name="T24">Wymieniamy <text:s/>jedynie <text:s/>programy <text:s/>polskojęzyczne <text:s/>lub <text:s/>tłumaczone <text:s/>dostępne <text:s/>w <text:s/>pol-</text:span></text:p>
          </draw:text-box>
        </draw:frame>
        <draw:frame draw:style-name="gr26" draw:text-style-name="P23" draw:layer="layout" svg:width="10.992cm" svg:height="0.332cm" svg:x="4.895cm" svg:y="22.814cm">
          <draw:text-box>
            <text:p text:style-name="P1"><text:span text:style-name="T24">skojęzycznych kanałach telewizyjnych. W aneksie znajduje się lista OT przywoływanych </text:span></text:p>
          </draw:text-box>
        </draw:frame>
        <draw:frame draw:style-name="gr26" draw:text-style-name="P23" draw:layer="layout" svg:width="7.423cm" svg:height="0.332cm" svg:x="4.895cm" svg:y="23.185cm">
          <draw:text-box>
            <text:p text:style-name="P1"><text:span text:style-name="T24">w niniejszej książce wraz z krótkimi opisami/streszczeniami.</text:span></text:p>
          </draw:text-box>
        </draw:frame>
      </draw:page>
      <draw:page draw:name="page2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28</text:span></text:p>
          </draw:text-box>
        </draw:frame>
        <draw:frame draw:style-name="gr14" draw:text-style-name="P13" draw:layer="layout" svg:width="8.832cm" svg:height="0.319cm" svg:x="5.31cm" svg:y="10.977cm">
          <draw:text-box>
            <text:p text:style-name="P1"><text:span text:style-name="T20">NASTOLATKI DO POPRAWKI</text:span><text:span text:style-name="T26">: KULTURA KONSUMPCYJNA, WARTOŚCI </text:span></text:p>
          </draw:text-box>
        </draw:frame>
        <draw:frame draw:style-name="gr14" draw:text-style-name="P13" draw:layer="layout" svg:width="2.479cm" svg:height="0.319cm" svg:x="5.31cm" svg:y="11.365cm">
          <draw:text-box>
            <text:p text:style-name="P1"><text:span text:style-name="T26">KONSERWATYWNE</text:span></text:p>
          </draw:text-box>
        </draw:frame>
        <draw:frame draw:style-name="gr14" draw:text-style-name="P13" draw:layer="layout" svg:width="10.467cm" svg:height="0.319cm" svg:x="5.304cm" svg:y="11.954cm">
          <draw:text-box>
            <text:p text:style-name="P1"><text:span text:style-name="T20">World’s Strictest Parents/Nastolatki do poprawki</text:span><text:span text:style-name="T26"> to format wymyślony przez bry-</text:span></text:p>
          </draw:text-box>
        </draw:frame>
        <draw:frame draw:style-name="gr14" draw:text-style-name="P13" draw:layer="layout" svg:width="10.805cm" svg:height="0.319cm" svg:x="5.304cm" svg:y="12.342cm">
          <draw:text-box>
            <text:p text:style-name="P1"><text:span text:style-name="T26">tyjską <text:s/>Twenty <text:s/>Twenty <text:s/>Television <text:s/>(pokazywany <text:s/>w <text:s/>BBC), <text:s/>rozwinięty <text:s/>przez <text:s/>amery-</text:span></text:p>
          </draw:text-box>
        </draw:frame>
        <draw:frame draw:style-name="gr14" draw:text-style-name="P13" draw:layer="layout" svg:width="10.463cm" svg:height="0.319cm" svg:x="5.304cm" svg:y="12.73cm">
          <draw:text-box>
            <text:p text:style-name="P1"><text:span text:style-name="T26">kańską CMT (oddział MTV) i australijską Chanel Seven. Jest już emitowana polska </text:span></text:p>
          </draw:text-box>
        </draw:frame>
        <draw:frame draw:style-name="gr14" draw:text-style-name="P13" draw:layer="layout" svg:width="5.293cm" svg:height="0.319cm" svg:x="5.304cm" svg:y="13.118cm">
          <draw:text-box>
            <text:p text:style-name="P1"><text:span text:style-name="T26">wersja tego programu pt. </text:span><text:span text:style-name="T20">Surowi rodzice</text:span><text:span text:style-name="T26">.</text:span></text:p>
          </draw:text-box>
        </draw:frame>
        <draw:frame draw:style-name="gr14" draw:text-style-name="P13" draw:layer="layout" svg:width="10.573cm" svg:height="0.319cm" svg:x="5.304cm" svg:y="13.506cm">
          <draw:text-box>
            <text:p text:style-name="P1"><text:span text:style-name="T26">Niespokojne, <text:s/>sprawiające <text:s/>trudności <text:s/>wychowawcze <text:s/>nastolatki <text:s/>mają <text:s/>doznać <text:s/>cał-</text:span></text:p>
          </draw:text-box>
        </draw:frame>
        <draw:frame draw:style-name="gr14" draw:text-style-name="P13" draw:layer="layout" svg:width="10.386cm" svg:height="0.319cm" svg:x="5.304cm" svg:y="13.894cm">
          <draw:text-box>
            <text:p text:style-name="P1"><text:span text:style-name="T26">kowitej przemiany na lepsze po spędzeniu około tygodnia (w wersji australijskiej </text:span></text:p>
          </draw:text-box>
        </draw:frame>
        <draw:frame draw:style-name="gr14" draw:text-style-name="P13" draw:layer="layout" svg:width="10.42cm" svg:height="0.319cm" svg:x="5.304cm" svg:y="14.282cm">
          <draw:text-box>
            <text:p text:style-name="P1"><text:span text:style-name="T26">dziesięciu dni, w amerykańskiej od pięciu do siedmiu) w obcej rodzinie, pod opie-</text:span></text:p>
          </draw:text-box>
        </draw:frame>
        <draw:frame draw:style-name="gr14" draw:text-style-name="P13" draw:layer="layout" svg:width="10.611cm" svg:height="0.319cm" svg:x="5.304cm" svg:y="14.67cm">
          <draw:text-box>
            <text:p text:style-name="P1"><text:span text:style-name="T26">ką <text:s/>bardzo <text:s/>wymagających, <text:s/>surowych <text:s/>rodziców. <text:s/>W <text:s/>wersji <text:s/>australijskiej <text:s/>chodziło </text:span></text:p>
          </draw:text-box>
        </draw:frame>
        <draw:frame draw:style-name="gr14" draw:text-style-name="P13" draw:layer="layout" svg:width="10.293cm" svg:height="0.319cm" svg:x="5.304cm" svg:y="15.058cm">
          <draw:text-box>
            <text:p text:style-name="P1"><text:span text:style-name="T26">o wyjazd za granicę; niesforne nastolatki miały się skonfrontować z inną kulturą </text:span></text:p>
          </draw:text-box>
        </draw:frame>
        <draw:frame draw:style-name="gr14" draw:text-style-name="P13" draw:layer="layout" svg:width="10.708cm" svg:height="0.319cm" svg:x="5.304cm" svg:y="15.446cm">
          <draw:text-box>
            <text:p text:style-name="P1"><text:span text:style-name="T26">i <text:s/>uświadomić <text:s/>sobie <text:s/>rozmaitość <text:s/>kulturowych <text:s/>wzorców <text:s/>wychowawczych. <text:s/>Wersja </text:span></text:p>
          </draw:text-box>
        </draw:frame>
        <draw:frame draw:style-name="gr14" draw:text-style-name="P13" draw:layer="layout" svg:width="10.865cm" svg:height="0.319cm" svg:x="5.304cm" svg:y="15.834cm">
          <draw:text-box>
            <text:p text:style-name="P1"><text:span text:style-name="T26">amerykańska <text:s/>– <text:s/>a <text:s/>tę <text:s/>pokazuje <text:s/>w <text:s/>Polsce <text:s/>TVN <text:s/>Style <text:s/>– <text:s/>zakłada <text:s/>po <text:s/>prostu <text:s/>przenie-</text:span></text:p>
          </draw:text-box>
        </draw:frame>
        <draw:frame draw:style-name="gr14" draw:text-style-name="P13" draw:layer="layout" svg:width="0.819cm" svg:height="0.319cm" svg:x="5.304cm" svg:y="16.222cm">
          <draw:text-box>
            <text:p text:style-name="P1"><text:span text:style-name="T26">sienie </text:span></text:p>
          </draw:text-box>
        </draw:frame>
        <draw:frame draw:style-name="gr14" draw:text-style-name="P13" draw:layer="layout" svg:width="1.661cm" svg:height="0.319cm" svg:x="6.257cm" svg:y="16.222cm">
          <draw:text-box>
            <text:p text:style-name="P1"><text:span text:style-name="T26">nastolatków </text:span></text:p>
          </draw:text-box>
        </draw:frame>
        <draw:frame draw:style-name="gr14" draw:text-style-name="P13" draw:layer="layout" svg:width="0.408cm" svg:height="0.319cm" svg:x="8.048cm" svg:y="16.222cm">
          <draw:text-box>
            <text:p text:style-name="P1"><text:span text:style-name="T26">do </text:span></text:p>
          </draw:text-box>
        </draw:frame>
        <draw:frame draw:style-name="gr14" draw:text-style-name="P13" draw:layer="layout" svg:width="1.463cm" svg:height="0.319cm" svg:x="8.576cm" svg:y="16.222cm">
          <draw:text-box>
            <text:p text:style-name="P1"><text:span text:style-name="T26">zasadniczo </text:span></text:p>
          </draw:text-box>
        </draw:frame>
        <draw:frame draw:style-name="gr14" draw:text-style-name="P13" draw:layer="layout" svg:width="1.695cm" svg:height="0.319cm" svg:x="10.174cm" svg:y="16.222cm">
          <draw:text-box>
            <text:p text:style-name="P1"><text:span text:style-name="T26">odmiennego </text:span></text:p>
          </draw:text-box>
        </draw:frame>
        <draw:frame draw:style-name="gr14" draw:text-style-name="P13" draw:layer="layout" svg:width="1.53cm" svg:height="0.319cm" svg:x="12.01cm" svg:y="16.222cm">
          <draw:text-box>
            <text:p text:style-name="P1"><text:span text:style-name="T26">środowiska </text:span></text:p>
          </draw:text-box>
        </draw:frame>
        <draw:frame draw:style-name="gr14" draw:text-style-name="P13" draw:layer="layout" svg:width="2.263cm" svg:height="0.319cm" svg:x="13.68cm" svg:y="16.222cm">
          <draw:text-box>
            <text:p text:style-name="P1"><text:span text:style-name="T26">wychowawczego </text:span></text:p>
          </draw:text-box>
        </draw:frame>
        <draw:frame draw:style-name="gr14" draw:text-style-name="P13" draw:layer="layout" svg:width="10.577cm" svg:height="0.319cm" svg:x="5.304cm" svg:y="16.61cm">
          <draw:text-box>
            <text:p text:style-name="P1"><text:span text:style-name="T26">w <text:s/>Stanach <text:s/>Zjednoczonych. <text:s/>Regułą <text:s/>jest <text:s/>przy <text:s/>tym <text:s/>przeniesienie <text:s/>nastolatków <text:s/>ze </text:span></text:p>
          </draw:text-box>
        </draw:frame>
        <draw:frame draw:style-name="gr14" draw:text-style-name="P13" draw:layer="layout" svg:width="10.297cm" svg:height="0.319cm" svg:x="5.304cm" svg:y="16.998cm">
          <draw:text-box>
            <text:p text:style-name="P1"><text:span text:style-name="T26">środowisk miejskich do rodzin zamieszkałych na wsi lub w małych miasteczkach </text:span></text:p>
          </draw:text-box>
        </draw:frame>
        <draw:frame draw:style-name="gr14" draw:text-style-name="P13" draw:layer="layout" svg:width="10.767cm" svg:height="0.319cm" svg:x="5.304cm" svg:y="17.386cm">
          <draw:text-box>
            <text:p text:style-name="P1"><text:span text:style-name="T26">w <text:s/>stanach <text:s/>rolniczych, <text:s/>często <text:s/>w <text:s/>tzw. <text:s/>Bible <text:s/>Belt <text:s/>(trzynaście <text:s/>z <text:s/>dwudziestu <text:s/>ośmiu </text:span></text:p>
          </draw:text-box>
        </draw:frame>
        <draw:frame draw:style-name="gr14" draw:text-style-name="P13" draw:layer="layout" svg:width="10.518cm" svg:height="0.319cm" svg:x="5.304cm" svg:y="17.774cm">
          <draw:text-box>
            <text:p text:style-name="P1"><text:span text:style-name="T26">amerykańskich <text:s/>odcinków <text:s/>rozgrywa <text:s/>się <text:s/>na <text:s/>terenie <text:s/>tego <text:s/>najbardziej <text:s/>religijnego </text:span></text:p>
          </draw:text-box>
        </draw:frame>
        <draw:frame draw:style-name="gr14" draw:text-style-name="P13" draw:layer="layout" svg:width="10.742cm" svg:height="0.319cm" svg:x="5.304cm" svg:y="18.162cm">
          <draw:text-box>
            <text:p text:style-name="P1"><text:span text:style-name="T26">i <text:s/>konserwatywnego <text:s/>regionu <text:s/>Stanów <text:s/>Zjednoczonych), <text:s/>a <text:s/>także <text:s/>w <text:s/>Arizonie, <text:s/>Neva-</text:span></text:p>
          </draw:text-box>
        </draw:frame>
        <draw:frame draw:style-name="gr14" draw:text-style-name="P13" draw:layer="layout" svg:width="7.69cm" svg:height="0.319cm" svg:x="5.304cm" svg:y="18.55cm">
          <draw:text-box>
            <text:p text:style-name="P1"><text:span text:style-name="T26">dzie, Idaho czy Oregonie; jedna z rodzin to mormoni z Utah.</text:span></text:p>
          </draw:text-box>
        </draw:frame>
        <draw:frame draw:style-name="gr14" draw:text-style-name="P13" draw:layer="layout" svg:width="10.51cm" svg:height="0.319cm" svg:x="5.304cm" svg:y="18.938cm">
          <draw:text-box>
            <text:p text:style-name="P1"><text:span text:style-name="T20">Show</text:span><text:span text:style-name="T26"> otwiera zwykle naprzemienna prezentacja bohaterów programu, oparta na </text:span></text:p>
          </draw:text-box>
        </draw:frame>
        <draw:frame draw:style-name="gr14" draw:text-style-name="P13" draw:layer="layout" svg:width="6.928cm" svg:height="0.319cm" svg:x="5.304cm" svg:y="19.326cm">
          <draw:text-box>
            <text:p text:style-name="P1"><text:span text:style-name="T26">wyrazistym kontraście wyglądu, zachowań i wartości. </text:span></text:p>
          </draw:text-box>
        </draw:frame>
        <draw:frame draw:style-name="gr14" draw:text-style-name="P13" draw:layer="layout" svg:width="10.458cm" svg:height="0.319cm" svg:x="5.304cm" svg:y="19.715cm">
          <draw:text-box>
            <text:p text:style-name="P1"><text:span text:style-name="T26">Z jednej strony – para (chłopiec i dziewczyna) nastolatków i ich środowisko: duże </text:span></text:p>
          </draw:text-box>
        </draw:frame>
        <draw:frame draw:style-name="gr14" draw:text-style-name="P13" draw:layer="layout" svg:width="10.454cm" svg:height="0.319cm" svg:x="5.304cm" svg:y="20.103cm">
          <draw:text-box>
            <text:p text:style-name="P1"><text:span text:style-name="T26">miasto, bary i puby, dyskoteka, centrum handlowe, ulica, miejska ponowoczesna </text:span></text:p>
          </draw:text-box>
        </draw:frame>
        <draw:frame draw:style-name="gr14" draw:text-style-name="P13" draw:layer="layout" svg:width="10.551cm" svg:height="0.319cm" svg:x="5.304cm" svg:y="20.491cm">
          <draw:text-box>
            <text:p text:style-name="P1"><text:span text:style-name="T26">rodzina. Ujęcia podkreślają wyzywające stroje i wulgarne zachowania bohaterów. </text:span></text:p>
          </draw:text-box>
        </draw:frame>
        <draw:frame draw:style-name="gr14" draw:text-style-name="P13" draw:layer="layout" svg:width="10.725cm" svg:height="0.319cm" svg:x="5.304cm" svg:y="20.879cm">
          <draw:text-box>
            <text:p text:style-name="P1"><text:span text:style-name="T26">Kamera <text:s/>pokazuje <text:s/>ich <text:s/>przy <text:s/>niebezpiecznych <text:s/>zachowaniach <text:s/>(alkohol <text:s/>i <text:s/>inne <text:s/>używ-</text:span></text:p>
          </draw:text-box>
        </draw:frame>
        <draw:frame draw:style-name="gr14" draw:text-style-name="P13" draw:layer="layout" svg:width="10.378cm" svg:height="0.319cm" svg:x="5.304cm" svg:y="21.267cm">
          <draw:text-box>
            <text:p text:style-name="P1"><text:span text:style-name="T26">ki, przemoc, wyuzdana zabawa, nieostrożny seks) oraz w negatywnych relacjach </text:span></text:p>
          </draw:text-box>
        </draw:frame>
        <draw:frame draw:style-name="gr14" draw:text-style-name="P13" draw:layer="layout" svg:width="10.128cm" svg:height="0.319cm" svg:x="5.304cm" svg:y="21.655cm">
          <draw:text-box>
            <text:p text:style-name="P1"><text:span text:style-name="T26">z rodzicami (ubliżają, krzyczą, stosują przemoc lub po prostu ignorują rodziciel-</text:span></text:p>
          </draw:text-box>
        </draw:frame>
        <draw:frame draw:style-name="gr14" draw:text-style-name="P13" draw:layer="layout" svg:width="3.499cm" svg:height="0.319cm" svg:x="5.304cm" svg:y="22.043cm">
          <draw:text-box>
            <text:p text:style-name="P1"><text:span text:style-name="T26">skie zakazy i napomnienia).</text:span></text:p>
          </draw:text-box>
        </draw:frame>
        <draw:frame draw:style-name="gr14" draw:text-style-name="P13" draw:layer="layout" svg:width="10.535cm" svg:height="0.319cm" svg:x="5.304cm" svg:y="22.431cm">
          <draw:text-box>
            <text:p text:style-name="P1"><text:span text:style-name="T26">W kontraście do tej narracji – rodzina przyjmująca: zwykle wielodzietna, skromne </text:span></text:p>
          </draw:text-box>
        </draw:frame>
        <draw:polygon draw:style-name="gr23" draw:text-style-name="P3" draw:layer="layout" svg:width="10.991cm" svg:height="12.674cm" svg:x="5.099cm" svg:y="10.773cm" svg:viewBox="0 0 10992 12675" draw:points="10992,0 0,0 0,12675 10992,12675">
          <text:p/>
        </draw:polygon>
        <draw:frame draw:style-name="gr14" draw:text-style-name="P13" draw:layer="layout" svg:width="10.433cm" svg:height="0.319cm" svg:x="5.304cm" svg:y="22.819cm">
          <draw:text-box>
            <text:p text:style-name="P1"><text:span text:style-name="T26">ubiory, powściągliwa komunikacja niewerbalna. Dom o tradycyjnej architekturze </text:span></text:p>
          </draw:text-box>
        </draw:frame>
        <draw:frame draw:style-name="gr21" draw:text-style-name="P19" draw:layer="layout" svg:width="10.992cm" svg:height="0.412cm" svg:x="5.095cm" svg:y="6.779cm">
          <draw:text-box>
            <text:p text:style-name="P1"><text:span text:style-name="T17">dzić w grę podważenie ich pozytywnej roli, tak czy inaczej jednak są one </text:span></text:p>
          </draw:text-box>
        </draw:frame>
        <draw:frame draw:style-name="gr21" draw:text-style-name="P19" draw:layer="layout" svg:width="11.212cm" svg:height="0.412cm" svg:x="5.095cm" svg:y="7.218cm">
          <draw:text-box>
            <text:p text:style-name="P1"><text:span text:style-name="T17">przedmiotem <text:s/>oglądu <text:s/>i <text:s/>rozważania. <text:s/>Kwestionując <text:s/>ich <text:s/>wartość, <text:s/>nie <text:s/>pod-</text:span></text:p>
          </draw:text-box>
        </draw:frame>
        <draw:frame draw:style-name="gr21" draw:text-style-name="P19" draw:layer="layout" svg:width="10.848cm" svg:height="0.412cm" svg:x="5.095cm" svg:y="7.657cm">
          <draw:text-box>
            <text:p text:style-name="P1"><text:span text:style-name="T17">waża się jednak idei, że osobista przemiana człowieka w społeczeństwie </text:span></text:p>
          </draw:text-box>
        </draw:frame>
        <draw:frame draw:style-name="gr21" draw:text-style-name="P19" draw:layer="layout" svg:width="10.894cm" svg:height="0.412cm" svg:x="5.095cm" svg:y="8.096cm">
          <draw:text-box>
            <text:p text:style-name="P1"><text:span text:style-name="T17">konsumpcyjnym zawsze odbywa się przy udziale produktów rynkowych </text:span></text:p>
          </draw:text-box>
        </draw:frame>
        <draw:frame draw:style-name="gr21" draw:text-style-name="P19" draw:layer="layout" svg:width="11.449cm" svg:height="0.412cm" svg:x="5.095cm" svg:y="8.536cm">
          <draw:text-box>
            <text:p text:style-name="P1"><text:span text:style-name="T17">oraz <text:s/>mediów. <text:s/>Nie <text:s/>może <text:s/>być <text:s/>inaczej. <text:s/>We <text:s/>współczesnej <text:s/>mediatyzowanej </text:span></text:p>
          </draw:text-box>
        </draw:frame>
        <draw:frame draw:style-name="gr21" draw:text-style-name="P19" draw:layer="layout" svg:width="11.174cm" svg:height="0.412cm" svg:x="5.095cm" svg:y="8.975cm">
          <draw:text-box>
            <text:p text:style-name="P1"><text:span text:style-name="T17">kulturze <text:s/>masowej <text:s/>reklama <text:s/>jest <text:s/>rodzajem <text:s/>generalnego <text:s/>paradygmatu <text:s/>po-</text:span></text:p>
          </draw:text-box>
        </draw:frame>
        <draw:frame draw:style-name="gr21" draw:text-style-name="P19" draw:layer="layout" svg:width="10.648cm" svg:height="0.412cm" svg:x="5.095cm" svg:y="9.414cm">
          <draw:text-box>
            <text:p text:style-name="P1"><text:span text:style-name="T17">rządkującego i organizującego treści medialne, i to nie tylko w </text:span><text:span text:style-name="T18">lifestyle </text:span></text:p>
          </draw:text-box>
        </draw:frame>
        <draw:frame draw:style-name="gr21" draw:text-style-name="P19" draw:layer="layout" svg:width="1.001cm" svg:height="0.412cm" svg:x="5.095cm" svg:y="9.853cm">
          <draw:text-box>
            <text:p text:style-name="P1"><text:span text:style-name="T18">media</text:span><text:span text:style-name="T17">.</text:span></text:p>
          </draw:text-box>
        </draw:frame>
      </draw:page>
      <draw:page draw:name="page29" draw:style-name="dp1" draw:master-page-name="master-page93">
        <draw:frame draw:style-name="gr19" draw:text-style-name="P17" draw:layer="layout" svg:width="0.358cm" svg:height="0.352cm" svg:x="15.537cm" svg:y="5.802cm">
          <draw:text-box>
            <text:p text:style-name="P1"><text:span text:style-name="T15">29</text:span></text:p>
          </draw:text-box>
        </draw:frame>
        <draw:frame draw:style-name="gr14" draw:text-style-name="P13" draw:layer="layout" svg:width="10.463cm" svg:height="0.319cm" svg:x="5.104cm" svg:y="7.061cm">
          <draw:text-box>
            <text:p text:style-name="P1"><text:span text:style-name="T26">w idyllicznym środowisku wiejskim. Tradycyjnie urządzone wnętrza, dekorowane </text:span></text:p>
          </draw:text-box>
        </draw:frame>
        <draw:frame draw:style-name="gr14" draw:text-style-name="P13" draw:layer="layout" svg:width="10.42cm" svg:height="0.319cm" svg:x="5.104cm" svg:y="7.449cm">
          <draw:text-box>
            <text:p text:style-name="P1"><text:span text:style-name="T26">symbolami religijnymi i patriotycznymi. Rodzice są pobożni i patriotyczni, konser-</text:span></text:p>
          </draw:text-box>
        </draw:frame>
        <draw:frame draw:style-name="gr14" draw:text-style-name="P13" draw:layer="layout" svg:width="10.259cm" svg:height="0.319cm" svg:x="5.104cm" svg:y="7.837cm">
          <draw:text-box>
            <text:p text:style-name="P1"><text:span text:style-name="T26">watywni i pruderyjni, życzliwi i zaangażowani w życie wspólnoty lokalnej. Na co </text:span></text:p>
          </draw:text-box>
        </draw:frame>
        <draw:frame draw:style-name="gr14" draw:text-style-name="P13" draw:layer="layout" svg:width="10.255cm" svg:height="0.319cm" svg:x="5.104cm" svg:y="8.225cm">
          <draw:text-box>
            <text:p text:style-name="P1"><text:span text:style-name="T26">dzień zachowują się autorytarnie – rewidują pokoje dzieci, zabraniają drobnych </text:span></text:p>
          </draw:text-box>
        </draw:frame>
        <draw:frame draw:style-name="gr14" draw:text-style-name="P13" draw:layer="layout" svg:width="10.509cm" svg:height="0.319cm" svg:x="5.104cm" svg:y="8.613cm">
          <draw:text-box>
            <text:p text:style-name="P1"><text:span text:style-name="T26">przyjemności, <text:s/>jak <text:s/>posiadanie <text:s/>telefonu <text:s/>komórkowego, <text:s/>chodzenie <text:s/>na <text:s/>dyskoteki </text:span></text:p>
          </draw:text-box>
        </draw:frame>
        <draw:frame draw:style-name="gr14" draw:text-style-name="P13" draw:layer="layout" svg:width="10.289cm" svg:height="0.319cm" svg:x="5.104cm" svg:y="9.001cm">
          <draw:text-box>
            <text:p text:style-name="P1"><text:span text:style-name="T26">czy noszenie modnych ubrań, nie tolerują dyskusji, zmuszają dzieci, by zwracały </text:span></text:p>
          </draw:text-box>
        </draw:frame>
        <draw:frame draw:style-name="gr14" draw:text-style-name="P13" draw:layer="layout" svg:width="10.411cm" svg:height="0.319cm" svg:x="5.104cm" svg:y="9.389cm">
          <draw:text-box>
            <text:p text:style-name="P1"><text:span text:style-name="T26">się do nich </text:span><text:span text:style-name="T20">yes, sir</text:span><text:span text:style-name="T26">/</text:span><text:span text:style-name="T20">yes</text:span><text:span text:style-name="T26">, </text:span><text:span text:style-name="T20">madam</text:span><text:span text:style-name="T26">, stosują pracę ﬁ zyczną jako karę. Dzieci i rodzice </text:span></text:p>
          </draw:text-box>
        </draw:frame>
        <draw:frame draw:style-name="gr14" draw:text-style-name="P13" draw:layer="layout" svg:width="10.306cm" svg:height="0.319cm" svg:x="5.104cm" svg:y="9.777cm">
          <draw:text-box>
            <text:p text:style-name="P1"><text:span text:style-name="T26">zgodnie, akceptująco opowiadają o surowych zasadach moralnych i regułach za-</text:span></text:p>
          </draw:text-box>
        </draw:frame>
        <draw:frame draw:style-name="gr14" draw:text-style-name="P13" draw:layer="layout" svg:width="10.882cm" svg:height="0.319cm" svg:x="5.104cm" svg:y="10.165cm">
          <draw:text-box>
            <text:p text:style-name="P1"><text:span text:style-name="T26">chowania <text:s/>panujących <text:s/>w <text:s/>domu <text:s/>i <text:s/>o <text:s/>płynących <text:s/>z <text:s/>tego <text:s/>korzyściach. <text:s/>Zwykle <text:s/>jednak </text:span></text:p>
          </draw:text-box>
        </draw:frame>
        <draw:frame draw:style-name="gr14" draw:text-style-name="P13" draw:layer="layout" svg:width="10.547cm" svg:height="0.319cm" svg:x="5.104cm" svg:y="10.553cm">
          <draw:text-box>
            <text:p text:style-name="P1"><text:span text:style-name="T26">dzieci przyjmującej rodziny występują jedynie jako tło i nie pozwala się im na zbyt </text:span></text:p>
          </draw:text-box>
        </draw:frame>
        <draw:frame draw:style-name="gr14" draw:text-style-name="P13" draw:layer="layout" svg:width="10.662cm" svg:height="0.319cm" svg:x="5.104cm" svg:y="10.941cm">
          <draw:text-box>
            <text:p text:style-name="P1"><text:span text:style-name="T26">wyraźne <text:s/>manifestowanie <text:s/>swego <text:s/>zdania; <text:s/>podstawowa <text:s/>konfrontacja <text:s/>ma <text:s/>miejsce </text:span></text:p>
          </draw:text-box>
        </draw:frame>
        <draw:frame draw:style-name="gr14" draw:text-style-name="P13" draw:layer="layout" svg:width="9.095cm" svg:height="0.319cm" svg:x="5.104cm" svg:y="11.329cm">
          <draw:text-box>
            <text:p text:style-name="P1"><text:span text:style-name="T26">między surowymi rodzicami a przybyłymi zbuntowanymi nastolatkami.</text:span></text:p>
          </draw:text-box>
        </draw:frame>
        <draw:frame draw:style-name="gr14" draw:text-style-name="P13" draw:layer="layout" svg:width="10.691cm" svg:height="0.319cm" svg:x="5.104cm" svg:y="11.717cm">
          <draw:text-box>
            <text:p text:style-name="P1"><text:span text:style-name="T26">Główne <text:s/>wartości, <text:s/>wokół <text:s/>których <text:s/>osnuta <text:s/>jest <text:s/>dramaturgia </text:span><text:span text:style-name="T20"><text:s/>show</text:span><text:span text:style-name="T26">, <text:s/>to <text:s/>dyscyplina, </text:span></text:p>
          </draw:text-box>
        </draw:frame>
        <draw:frame draw:style-name="gr14" draw:text-style-name="P13" draw:layer="layout" svg:width="8.833cm" svg:height="0.319cm" svg:x="5.104cm" svg:y="12.105cm">
          <draw:text-box>
            <text:p text:style-name="P1"><text:span text:style-name="T26">hierarchia, posłuszeństwo, pracowitość, samoograniczenia, altruizm.</text:span></text:p>
          </draw:text-box>
        </draw:frame>
        <draw:frame draw:style-name="gr14" draw:text-style-name="P13" draw:layer="layout" svg:width="1.276cm" svg:height="0.319cm" svg:x="5.104cm" svg:y="12.493cm">
          <draw:text-box>
            <text:p text:style-name="P1"><text:span text:style-name="T26">Struktura </text:span></text:p>
          </draw:text-box>
        </draw:frame>
        <draw:frame draw:style-name="gr14" draw:text-style-name="P13" draw:layer="layout" svg:width="1.302cm" svg:height="0.319cm" svg:x="6.519cm" svg:y="12.493cm">
          <draw:text-box>
            <text:p text:style-name="P1"><text:span text:style-name="T26">kolejnych </text:span></text:p>
          </draw:text-box>
        </draw:frame>
        <draw:frame draw:style-name="gr14" draw:text-style-name="P13" draw:layer="layout" svg:width="1.331cm" svg:height="0.319cm" svg:x="7.941cm" svg:y="12.493cm">
          <draw:text-box>
            <text:p text:style-name="P1"><text:span text:style-name="T26">sekwencji </text:span></text:p>
          </draw:text-box>
        </draw:frame>
        <draw:frame draw:style-name="gr14" draw:text-style-name="P13" draw:layer="layout" svg:width="0.929cm" svg:height="0.319cm" svg:x="9.405cm" svg:y="12.493cm">
          <draw:text-box>
            <text:p text:style-name="P1"><text:span text:style-name="T26">oparta </text:span></text:p>
          </draw:text-box>
        </draw:frame>
        <draw:frame draw:style-name="gr14" draw:text-style-name="P13" draw:layer="layout" svg:width="0.535cm" svg:height="0.319cm" svg:x="10.466cm" svg:y="12.493cm">
          <draw:text-box>
            <text:p text:style-name="P1"><text:span text:style-name="T26">jest </text:span></text:p>
          </draw:text-box>
        </draw:frame>
        <draw:frame draw:style-name="gr14" draw:text-style-name="P13" draw:layer="layout" svg:width="0.391cm" svg:height="0.319cm" svg:x="11.123cm" svg:y="12.493cm">
          <draw:text-box>
            <text:p text:style-name="P1"><text:span text:style-name="T26">na </text:span></text:p>
          </draw:text-box>
        </draw:frame>
        <draw:frame draw:style-name="gr14" draw:text-style-name="P13" draw:layer="layout" svg:width="1.407cm" svg:height="0.319cm" svg:x="11.626cm" svg:y="12.493cm">
          <draw:text-box>
            <text:p text:style-name="P1"><text:span text:style-name="T26">kontraście </text:span></text:p>
          </draw:text-box>
        </draw:frame>
        <draw:frame draw:style-name="gr14" draw:text-style-name="P13" draw:layer="layout" svg:width="1.098cm" svg:height="0.319cm" svg:x="13.165cm" svg:y="12.493cm">
          <draw:text-box>
            <text:p text:style-name="P1"><text:span text:style-name="T26">postaw, </text:span></text:p>
          </draw:text-box>
        </draw:frame>
        <draw:frame draw:style-name="gr14" draw:text-style-name="P13" draw:layer="layout" svg:width="1.369cm" svg:height="0.319cm" svg:x="14.378cm" svg:y="12.493cm">
          <draw:text-box>
            <text:p text:style-name="P1"><text:span text:style-name="T26">zachowań </text:span></text:p>
          </draw:text-box>
        </draw:frame>
        <draw:frame draw:style-name="gr14" draw:text-style-name="P13" draw:layer="layout" svg:width="10.183cm" svg:height="0.319cm" svg:x="5.104cm" svg:y="12.881cm">
          <draw:text-box>
            <text:p text:style-name="P1"><text:span text:style-name="T26">i poglądów między bohaterami </text:span><text:span text:style-name="T20">show</text:span><text:span text:style-name="T26"> a przyjmującą ich rodziną. Surowi rodzice </text:span></text:p>
          </draw:text-box>
        </draw:frame>
        <draw:frame draw:style-name="gr14" draw:text-style-name="P13" draw:layer="layout" svg:width="10.755cm" svg:height="0.319cm" svg:x="5.104cm" svg:y="13.27cm">
          <draw:text-box>
            <text:p text:style-name="P1"><text:span text:style-name="T26">rewidują <text:s/>bagaże <text:s/>przybyłych <text:s/>nastolatków, <text:s/>odbierają <text:s/>telefony <text:s/>i <text:s/>używki, <text:s/>nakazują </text:span></text:p>
          </draw:text-box>
        </draw:frame>
        <draw:frame draw:style-name="gr14" draw:text-style-name="P13" draw:layer="layout" svg:width="10.403cm" svg:height="0.319cm" svg:x="5.104cm" svg:y="13.658cm">
          <draw:text-box>
            <text:p text:style-name="P1"><text:span text:style-name="T26">zmianę stroju na skromniejszy oraz ogłaszają regulamin domowy (próby jego zła-</text:span></text:p>
          </draw:text-box>
        </draw:frame>
        <draw:frame draw:style-name="gr14" draw:text-style-name="P13" draw:layer="layout" svg:width="10.556cm" svg:height="0.319cm" svg:x="5.104cm" svg:y="14.046cm">
          <draw:text-box>
            <text:p text:style-name="P1"><text:span text:style-name="T26">mania zostają ukarane, zwykle pracą ﬁ zyczną). Przybyłe nastolatki poddawane są </text:span></text:p>
          </draw:text-box>
        </draw:frame>
        <draw:frame draw:style-name="gr14" draw:text-style-name="P13" draw:layer="layout" svg:width="10.209cm" svg:height="0.319cm" svg:x="5.104cm" svg:y="14.434cm">
          <draw:text-box>
            <text:p text:style-name="P1"><text:span text:style-name="T26">kolejnym próbom mającym ukształtować ich moralnie. Mają pomagać w domu </text:span></text:p>
          </draw:text-box>
        </draw:frame>
        <draw:frame draw:style-name="gr14" draw:text-style-name="P13" draw:layer="layout" svg:width="10.856cm" svg:height="0.319cm" svg:x="5.104cm" svg:y="14.822cm">
          <draw:text-box>
            <text:p text:style-name="P1"><text:span text:style-name="T26">i <text:s/>w <text:s/>gospodarstwie <text:s/>oraz <text:s/>zrobić <text:s/>coś <text:s/>pożytecznego <text:s/>na <text:s/>rzecz <text:s/>sąsiadów, <text:s/>organizacji </text:span></text:p>
          </draw:text-box>
        </draw:frame>
        <draw:frame draw:style-name="gr14" draw:text-style-name="P13" draw:layer="layout" svg:width="10.132cm" svg:height="0.319cm" svg:x="5.104cm" svg:y="15.21cm">
          <draw:text-box>
            <text:p text:style-name="P1"><text:span text:style-name="T26">dobroczynnej lub zbiorowości lokalnej – to ma ich przekonać o wartości poma-</text:span></text:p>
          </draw:text-box>
        </draw:frame>
        <draw:frame draw:style-name="gr14" draw:text-style-name="P13" draw:layer="layout" svg:width="10.856cm" svg:height="0.319cm" svg:x="5.104cm" svg:y="15.598cm">
          <draw:text-box>
            <text:p text:style-name="P1"><text:span text:style-name="T26">gania <text:s/>innym. <text:s/>Za <text:s/>posłuszeństwo <text:s/>otrzymują <text:s/>nagrodę <text:s/>w <text:s/>postaci <text:s/>prawa <text:s/>do <text:s/>prostej </text:span></text:p>
          </draw:text-box>
        </draw:frame>
        <draw:frame draw:style-name="gr14" draw:text-style-name="P13" draw:layer="layout" svg:width="10.226cm" svg:height="0.319cm" svg:x="5.104cm" svg:y="15.986cm">
          <draw:text-box>
            <text:p text:style-name="P1"><text:span text:style-name="T26">przyjemności, jak wyprawa do kręgielni albo ognisko z kolegami. Nie ulega przy </text:span></text:p>
          </draw:text-box>
        </draw:frame>
        <draw:frame draw:style-name="gr14" draw:text-style-name="P13" draw:layer="layout" svg:width="10.814cm" svg:height="0.319cm" svg:x="5.104cm" svg:y="16.374cm">
          <draw:text-box>
            <text:p text:style-name="P1"><text:span text:style-name="T26">tym <text:s/>wątpliwości <text:s/>czytelny <text:s/>podział <text:s/>na <text:s/>świat <text:s/>„kobiecy” <text:s/>– <text:s/>wewnątrz <text:s/>domu <text:s/>– <text:s/>oraz </text:span></text:p>
          </draw:text-box>
        </draw:frame>
        <draw:frame draw:style-name="gr14" draw:text-style-name="P13" draw:layer="layout" svg:width="10.361cm" svg:height="0.319cm" svg:x="5.104cm" svg:y="16.762cm">
          <draw:text-box>
            <text:p text:style-name="P1"><text:span text:style-name="T26">„</text:span><text:span text:style-name="T26">męski” – ojciec rodziny i synowie wykonują wymagające siły i sprawności prace </text:span></text:p>
          </draw:text-box>
        </draw:frame>
        <draw:frame draw:style-name="gr14" draw:text-style-name="P13" draw:layer="layout" svg:width="4.883cm" svg:height="0.319cm" svg:x="5.104cm" svg:y="17.15cm">
          <draw:text-box>
            <text:p text:style-name="P1"><text:span text:style-name="T26">na zewnątrz, w domu są obsługiwani. </text:span></text:p>
          </draw:text-box>
        </draw:frame>
        <draw:frame draw:style-name="gr14" draw:text-style-name="P13" draw:layer="layout" svg:width="10.323cm" svg:height="0.319cm" svg:x="5.104cm" svg:y="17.538cm">
          <draw:text-box>
            <text:p text:style-name="P1"><text:span text:style-name="T26">Kulminacją dramaturgiczną </text:span><text:span text:style-name="T20">show</text:span><text:span text:style-name="T26"> jest otwarty konﬂ ikt. Przybysze demonstracyj-</text:span></text:p>
          </draw:text-box>
        </draw:frame>
        <draw:frame draw:style-name="gr14" draw:text-style-name="P13" draw:layer="layout" svg:width="10.378cm" svg:height="0.319cm" svg:x="5.104cm" svg:y="17.926cm">
          <draw:text-box>
            <text:p text:style-name="P1"><text:span text:style-name="T26">nie odmawiają przyjęcia reguł i wartości panujących w domu – łamią jakiś zakaz, </text:span></text:p>
          </draw:text-box>
        </draw:frame>
        <draw:frame draw:style-name="gr14" draw:text-style-name="P13" draw:layer="layout" svg:width="10.175cm" svg:height="0.319cm" svg:x="5.104cm" svg:y="18.314cm">
          <draw:text-box>
            <text:p text:style-name="P1"><text:span text:style-name="T26">uciekają, kłamią, palą papierosy lub piją alkohol, klną, nie chcą odmówić modli-</text:span></text:p>
          </draw:text-box>
        </draw:frame>
        <draw:frame draw:style-name="gr14" draw:text-style-name="P13" draw:layer="layout" svg:width="10.446cm" svg:height="0.319cm" svg:x="5.104cm" svg:y="18.702cm">
          <draw:text-box>
            <text:p text:style-name="P1"><text:span text:style-name="T26">twy. Zostają za to ukarani czasową izolacją lub nakazem wykonania jakiejś pracy. </text:span></text:p>
          </draw:text-box>
        </draw:frame>
        <draw:frame draw:style-name="gr14" draw:text-style-name="P13" draw:layer="layout" svg:width="10.336cm" svg:height="0.319cm" svg:x="5.104cm" svg:y="19.09cm">
          <draw:text-box>
            <text:p text:style-name="P1"><text:span text:style-name="T26">Następnie surowi rodzice przeprowadzają z nimi szczerą rozmowę. W rezultacie </text:span></text:p>
          </draw:text-box>
        </draw:frame>
        <draw:frame draw:style-name="gr14" draw:text-style-name="P13" draw:layer="layout" svg:width="10.226cm" svg:height="0.319cm" svg:x="5.104cm" svg:y="19.478cm">
          <draw:text-box>
            <text:p text:style-name="P1"><text:span text:style-name="T26">tej rozmowy niesforni wychowankowie akceptują ich wartości i obiecują popra-</text:span></text:p>
          </draw:text-box>
        </draw:frame>
        <draw:frame draw:style-name="gr14" draw:text-style-name="P13" draw:layer="layout" svg:width="6.183cm" svg:height="0.319cm" svg:x="5.104cm" svg:y="19.866cm">
          <draw:text-box>
            <text:p text:style-name="P1"><text:span text:style-name="T26">wę. Konﬂ ikt rozwiązuje się we łzach i uściskach.</text:span></text:p>
          </draw:text-box>
        </draw:frame>
        <draw:frame draw:style-name="gr14" draw:text-style-name="P13" draw:layer="layout" svg:width="10.636cm" svg:height="0.319cm" svg:x="5.104cm" svg:y="20.254cm">
          <draw:text-box>
            <text:p text:style-name="P1"><text:span text:style-name="T26">Pod koniec tygodnia nastolatki dostają listy od rodziców z zapewnieniem o miłości </text:span></text:p>
          </draw:text-box>
        </draw:frame>
        <draw:frame draw:style-name="gr14" draw:text-style-name="P13" draw:layer="layout" svg:width="10.242cm" svg:height="0.319cm" svg:x="5.104cm" svg:y="20.642cm">
          <draw:text-box>
            <text:p text:style-name="P1"><text:span text:style-name="T26">i trosce o przyszłość. Płaczą przy ich odczytywaniu i zapewniają o woli poprawy.</text:span></text:p>
          </draw:text-box>
        </draw:frame>
        <draw:frame draw:style-name="gr14" draw:text-style-name="P13" draw:layer="layout" svg:width="10.784cm" svg:height="0.319cm" svg:x="5.104cm" svg:y="21.031cm">
          <draw:text-box>
            <text:p text:style-name="P1"><text:span text:style-name="T26">Rodzice <text:s/>– <text:s/>zwykle <text:s/>matki <text:s/>– <text:s/>przyjeżdżają <text:s/>odebrać <text:s/>swoje <text:s/>dzieci. <text:s/>Następuje <text:s/>wyrazi-</text:span></text:p>
          </draw:text-box>
        </draw:frame>
        <draw:frame draw:style-name="gr14" draw:text-style-name="P13" draw:layer="layout" svg:width="10.67cm" svg:height="0.319cm" svg:x="5.104cm" svg:y="21.419cm">
          <draw:text-box>
            <text:p text:style-name="P1"><text:span text:style-name="T26">sta <text:s/>konfrontacja <text:s/>stylów <text:s/>odzieżowych <text:s/>i <text:s/>zachowań. <text:s/>Surowi <text:s/>rodzice <text:s/>w <text:s/>konserwa-</text:span></text:p>
          </draw:text-box>
        </draw:frame>
        <draw:frame draw:style-name="gr14" draw:text-style-name="P13" draw:layer="layout" svg:width="10.742cm" svg:height="0.319cm" svg:x="5.104cm" svg:y="21.807cm">
          <draw:text-box>
            <text:p text:style-name="P1"><text:span text:style-name="T26">tywnych <text:s/>strojach, <text:s/>spokojni <text:s/>i <text:s/>pewni <text:s/>siebie <text:s/>siadają <text:s/>naprzeciw <text:s/>przybyłych <text:s/>matek, </text:span></text:p>
          </draw:text-box>
        </draw:frame>
        <draw:frame draw:style-name="gr14" draw:text-style-name="P13" draw:layer="layout" svg:width="10.268cm" svg:height="0.319cm" svg:x="5.104cm" svg:y="22.195cm">
          <draw:text-box>
            <text:p text:style-name="P1"><text:span text:style-name="T26">odzianych w sposób manifestacyjnie miejski, przesadnie umalowanych i wystro-</text:span></text:p>
          </draw:text-box>
        </draw:frame>
        <draw:frame draw:style-name="gr14" draw:text-style-name="P13" draw:layer="layout" svg:width="10.657cm" svg:height="0.319cm" svg:x="5.104cm" svg:y="22.583cm">
          <draw:text-box>
            <text:p text:style-name="P1"><text:span text:style-name="T26">jonych, <text:s/>zachowujących <text:s/>się <text:s/>w <text:s/>sposób <text:s/>afektowany <text:s/>i <text:s/>infantylny <text:s/>albo <text:s/>płaczliwych </text:span></text:p>
          </draw:text-box>
        </draw:frame>
        <draw:polygon draw:style-name="gr23" draw:text-style-name="P3" draw:layer="layout" svg:width="10.991cm" svg:height="16.591cm" svg:x="4.899cm" svg:y="6.856cm" svg:viewBox="0 0 10992 16592" draw:points="10992,0 0,0 0,16592 10992,16592">
          <text:p/>
        </draw:polygon>
        <draw:frame draw:style-name="gr14" draw:text-style-name="P13" draw:layer="layout" svg:width="10.272cm" svg:height="0.319cm" svg:x="5.104cm" svg:y="22.971cm">
          <draw:text-box>
            <text:p text:style-name="P1"><text:span text:style-name="T26">i roztrzęsionych. Gospodarze wyjaśniają, jakie podjęli działania, jakie mieli prob-</text:span></text:p>
          </draw:text-box>
        </draw:frame>
      </draw:page>
      <draw:page draw:name="page30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30</text:span></text:p>
          </draw:text-box>
        </draw:frame>
        <draw:frame draw:style-name="gr14" draw:text-style-name="P13" draw:layer="layout" svg:width="10.89cm" svg:height="0.319cm" svg:x="5.304cm" svg:y="7.061cm">
          <draw:text-box>
            <text:p text:style-name="P1"><text:span text:style-name="T26">lemy <text:s/>z <text:s/>dziećmi <text:s/>oraz <text:s/>jakiej <text:s/>uległy <text:s/>one <text:s/>przemianie <text:s/>pod <text:s/>wpływem <text:s/>pracy, <text:s/>surowej </text:span></text:p>
          </draw:text-box>
        </draw:frame>
        <draw:frame draw:style-name="gr14" draw:text-style-name="P13" draw:layer="layout" svg:width="10.412cm" svg:height="0.319cm" svg:x="5.304cm" svg:y="7.449cm">
          <draw:text-box>
            <text:p text:style-name="P1"><text:span text:style-name="T26">dyscypliny i kontroli. Bohaterowie są całkowicie przemienieni, obiecują poprawę </text:span></text:p>
          </draw:text-box>
        </draw:frame>
        <draw:frame draw:style-name="gr14" draw:text-style-name="P13" draw:layer="layout" svg:width="10.746cm" svg:height="0.319cm" svg:x="5.304cm" svg:y="7.837cm">
          <draw:text-box>
            <text:p text:style-name="P1"><text:span text:style-name="T26">stosunków <text:s/>z <text:s/>rodzicami, <text:s/>powrót <text:s/>do <text:s/>sportu <text:s/>i <text:s/>nauki, <text:s/>lepszą <text:s/>komunikację, <text:s/>pomoc </text:span></text:p>
          </draw:text-box>
        </draw:frame>
        <draw:frame draw:style-name="gr14" draw:text-style-name="P13" draw:layer="layout" svg:width="10.251cm" svg:height="0.319cm" svg:x="5.304cm" svg:y="8.225cm">
          <draw:text-box>
            <text:p text:style-name="P1"><text:span text:style-name="T26">w domu. Odjeżdżają spod domu gospodarzy, zapewniając, że będą za nimi tęsk-</text:span></text:p>
          </draw:text-box>
        </draw:frame>
        <draw:frame draw:style-name="gr14" draw:text-style-name="P13" draw:layer="layout" svg:width="10.297cm" svg:height="0.319cm" svg:x="5.304cm" svg:y="8.613cm">
          <draw:text-box>
            <text:p text:style-name="P1"><text:span text:style-name="T26">nić. Kamera umieszczona we wnętrzu samochodów pokazuje uściski i pocałunki </text:span></text:p>
          </draw:text-box>
        </draw:frame>
        <draw:frame draw:style-name="gr14" draw:text-style-name="P13" draw:layer="layout" svg:width="5.471cm" svg:height="0.319cm" svg:x="5.304cm" svg:y="9.001cm">
          <draw:text-box>
            <text:p text:style-name="P1"><text:span text:style-name="T26">pomiędzy matkami i odzyskanymi dziećmi.</text:span></text:p>
          </draw:text-box>
        </draw:frame>
        <draw:frame draw:style-name="gr14" draw:text-style-name="P13" draw:layer="layout" svg:width="10.59cm" svg:height="0.319cm" svg:x="5.304cm" svg:y="9.389cm">
          <draw:text-box>
            <text:p text:style-name="P1"><text:span text:style-name="T26">Rzecz jasna, przemiana, jakiej aspołeczny nastolatek miałby doznać w ciągu pięciu </text:span></text:p>
          </draw:text-box>
        </draw:frame>
        <draw:frame draw:style-name="gr14" draw:text-style-name="P13" draw:layer="layout" svg:width="10.26cm" svg:height="0.319cm" svg:x="5.304cm" svg:y="9.777cm">
          <draw:text-box>
            <text:p text:style-name="P1"><text:span text:style-name="T26">dni, jest tutaj całkowicie niewiarygodna. Przesuwa to OT ze strefy </text:span><text:span text:style-name="T20">reality media</text:span><text:span text:style-name="T26"> </text:span></text:p>
          </draw:text-box>
        </draw:frame>
        <draw:frame draw:style-name="gr14" draw:text-style-name="P13" draw:layer="layout" svg:width="10.31cm" svg:height="0.319cm" svg:x="5.304cm" svg:y="10.165cm">
          <draw:text-box>
            <text:p text:style-name="P1"><text:span text:style-name="T26">w kierunku metafory – zderzenia dwóch zestawów wartości i modeli zachowań. </text:span></text:p>
          </draw:text-box>
        </draw:frame>
        <draw:frame draw:style-name="gr14" draw:text-style-name="P13" draw:layer="layout" svg:width="10.649cm" svg:height="0.319cm" svg:x="5.304cm" svg:y="10.553cm">
          <draw:text-box>
            <text:p text:style-name="P1"><text:span text:style-name="T26">Jeden <text:s/>z <text:s/>nich, <text:s/>reprezentowany <text:s/>przez <text:s/>gości, <text:s/>charakterystyczny <text:s/>jest <text:s/>dla <text:s/>ponowo-</text:span></text:p>
          </draw:text-box>
        </draw:frame>
        <draw:frame draw:style-name="gr14" draw:text-style-name="P13" draw:layer="layout" svg:width="10.281cm" svg:height="0.319cm" svg:x="5.304cm" svg:y="10.941cm">
          <draw:text-box>
            <text:p text:style-name="P1"><text:span text:style-name="T26">czesnego społeczeństwa konsumpcyjnego. Jest tu indywidualizm, hedonizm i lu-</text:span></text:p>
          </draw:text-box>
        </draw:frame>
        <draw:frame draw:style-name="gr14" draw:text-style-name="P13" draw:layer="layout" svg:width="10.594cm" svg:height="0.319cm" svg:x="5.304cm" svg:y="11.329cm">
          <draw:text-box>
            <text:p text:style-name="P1"><text:span text:style-name="T26">dyczność, <text:s/>przywiązanie <text:s/>do <text:s/>osobistej <text:s/>wolności, <text:s/>moralny <text:s/>permisywizm, <text:s/>agnosty-</text:span></text:p>
          </draw:text-box>
        </draw:frame>
        <draw:frame draw:style-name="gr14" draw:text-style-name="P13" draw:layer="layout" svg:width="10.268cm" svg:height="0.319cm" svg:x="5.304cm" svg:y="11.717cm">
          <draw:text-box>
            <text:p text:style-name="P1"><text:span text:style-name="T26">cyzm lub zindywidualizowany stosunek do religii, potrzeba eksperymentowania </text:span></text:p>
          </draw:text-box>
        </draw:frame>
        <draw:frame draw:style-name="gr14" draw:text-style-name="P13" draw:layer="layout" svg:width="10.535cm" svg:height="0.319cm" svg:x="5.304cm" svg:y="12.105cm">
          <draw:text-box>
            <text:p text:style-name="P1"><text:span text:style-name="T26">z tożsamością. Drugi, reprezentowany i chętnie werbalizowany przez gospodarzy, </text:span></text:p>
          </draw:text-box>
        </draw:frame>
        <draw:frame draw:style-name="gr14" draw:text-style-name="P13" draw:layer="layout" svg:width="10.683cm" svg:height="0.319cm" svg:x="5.304cm" svg:y="12.493cm">
          <draw:text-box>
            <text:p text:style-name="P1"><text:span text:style-name="T26">to <text:s/>tradycyjny <text:s/>zestaw <text:s/>wartości <text:s/>konserwatywnej <text:s/>Ameryki, <text:s/>wywiedziony <text:s/>z <text:s/>ducha </text:span></text:p>
          </draw:text-box>
        </draw:frame>
        <draw:frame draw:style-name="gr14" draw:text-style-name="P13" draw:layer="layout" svg:width="1.382cm" svg:height="0.319cm" svg:x="5.304cm" svg:y="12.881cm">
          <draw:text-box>
            <text:p text:style-name="P1"><text:span text:style-name="T26">pionierów </text:span></text:p>
          </draw:text-box>
        </draw:frame>
        <draw:frame draw:style-name="gr14" draw:text-style-name="P13" draw:layer="layout" svg:width="0.317cm" svg:height="0.319cm" svg:x="6.829cm" svg:y="12.881cm">
          <draw:text-box>
            <text:p text:style-name="P1"><text:span text:style-name="T26">i </text:span></text:p>
          </draw:text-box>
        </draw:frame>
        <draw:frame draw:style-name="gr14" draw:text-style-name="P13" draw:layer="layout" svg:width="0.317cm" svg:height="0.319cm" svg:x="7.102cm" svg:y="12.881cm">
          <draw:text-box>
            <text:p text:style-name="P1"><text:span text:style-name="T26">z </text:span></text:p>
          </draw:text-box>
        </draw:frame>
        <draw:frame draw:style-name="gr14" draw:text-style-name="P13" draw:layer="layout" svg:width="1.213cm" svg:height="0.319cm" svg:x="7.428cm" svg:y="12.881cm">
          <draw:text-box>
            <text:p text:style-name="P1"><text:span text:style-name="T26">nakazów </text:span></text:p>
          </draw:text-box>
        </draw:frame>
        <draw:frame draw:style-name="gr14" draw:text-style-name="P13" draw:layer="layout" svg:width="2.44cm" svg:height="0.319cm" svg:x="8.766cm" svg:y="12.881cm">
          <draw:text-box>
            <text:p text:style-name="P1"><text:span text:style-name="T26">konserwatywnego </text:span></text:p>
          </draw:text-box>
        </draw:frame>
        <draw:frame draw:style-name="gr14" draw:text-style-name="P13" draw:layer="layout" svg:width="2.208cm" svg:height="0.319cm" svg:x="11.385cm" svg:y="12.881cm">
          <draw:text-box>
            <text:p text:style-name="P1"><text:span text:style-name="T26">protestantyzmu: </text:span></text:p>
          </draw:text-box>
        </draw:frame>
        <draw:frame draw:style-name="gr14" draw:text-style-name="P13" draw:layer="layout" svg:width="2.178cm" svg:height="0.319cm" svg:x="13.759cm" svg:y="12.881cm">
          <draw:text-box>
            <text:p text:style-name="P1"><text:span text:style-name="T26">wspólnotowość, </text:span></text:p>
          </draw:text-box>
        </draw:frame>
        <draw:frame draw:style-name="gr14" draw:text-style-name="P13" draw:layer="layout" svg:width="10.797cm" svg:height="0.319cm" svg:x="5.304cm" svg:y="13.27cm">
          <draw:text-box>
            <text:p text:style-name="P1"><text:span text:style-name="T26">kult <text:s/>pracy <text:s/>i <text:s/>dyscypliny <text:s/>osobistej, <text:s/>sztywność <text:s/>i <text:s/>jednoznaczność <text:s/>zasad <text:s/>moralnych, </text:span></text:p>
          </draw:text-box>
        </draw:frame>
        <draw:frame draw:style-name="gr14" draw:text-style-name="P13" draw:layer="layout" svg:width="10.666cm" svg:height="0.319cm" svg:x="5.304cm" svg:y="13.658cm">
          <draw:text-box>
            <text:p text:style-name="P1"><text:span text:style-name="T26">żarliwa <text:s/>religijność, <text:s/>przywiązanie <text:s/>do <text:s/>porządku <text:s/>i <text:s/>zaufanie <text:s/>do <text:s/>hierarchii. <text:s/>Totalita-</text:span></text:p>
          </draw:text-box>
        </draw:frame>
        <draw:frame draw:style-name="gr14" draw:text-style-name="P13" draw:layer="layout" svg:width="10.331cm" svg:height="0.319cm" svg:x="5.304cm" svg:y="14.046cm">
          <draw:text-box>
            <text:p text:style-name="P1"><text:span text:style-name="T26">ryzm metod wychowawczych, proponowanych przez gospodarzy, ma wypływać </text:span></text:p>
          </draw:text-box>
        </draw:frame>
        <draw:frame draw:style-name="gr14" draw:text-style-name="P13" draw:layer="layout" svg:width="10.594cm" svg:height="0.319cm" svg:x="5.304cm" svg:y="14.434cm">
          <draw:text-box>
            <text:p text:style-name="P1"><text:span text:style-name="T26">wprost z tych zasad i jest prezentowany jako lekarstwo na kłopoty wychowawcze, </text:span></text:p>
          </draw:text-box>
        </draw:frame>
        <draw:frame draw:style-name="gr14" draw:text-style-name="P13" draw:layer="layout" svg:width="10.463cm" svg:height="0.319cm" svg:x="5.304cm" svg:y="14.822cm">
          <draw:text-box>
            <text:p text:style-name="P1"><text:span text:style-name="T26">w <text:s/>oczywisty <text:s/>sposób <text:s/>wynikające <text:s/>z <text:s/>ekscesów <text:s/>konsumpcjonizmu <text:s/>i <text:s/>ponowoczes-</text:span></text:p>
          </draw:text-box>
        </draw:frame>
        <draw:frame draw:style-name="gr14" draw:text-style-name="P13" draw:layer="layout" svg:width="10.272cm" svg:height="0.319cm" svg:x="5.304cm" svg:y="15.21cm">
          <draw:text-box>
            <text:p text:style-name="P1"><text:span text:style-name="T26">ności. Przyczyną kłopotów wychowawczych rodziców z dużych miast są zwykle: </text:span></text:p>
          </draw:text-box>
        </draw:frame>
        <draw:frame draw:style-name="gr14" draw:text-style-name="P13" draw:layer="layout" svg:width="10.729cm" svg:height="0.319cm" svg:x="5.304cm" svg:y="15.598cm">
          <draw:text-box>
            <text:p text:style-name="P1"><text:span text:style-name="T26">partnerski <text:s/>stosunek <text:s/>do <text:s/>potomstwa, <text:s/>pobłażliwość, <text:s/>słaba <text:s/>kontrola, <text:s/>unikanie <text:s/>kar, </text:span></text:p>
          </draw:text-box>
        </draw:frame>
        <draw:frame draw:style-name="gr14" draw:text-style-name="P13" draw:layer="layout" svg:width="10.251cm" svg:height="0.319cm" svg:x="5.304cm" svg:y="15.986cm">
          <draw:text-box>
            <text:p text:style-name="P1"><text:span text:style-name="T26">ułatwiony dostęp dzieci do rozrywek i przyjemności, brak busoli religijnej i świa-</text:span></text:p>
          </draw:text-box>
        </draw:frame>
        <draw:frame draw:style-name="gr14" draw:text-style-name="P13" draw:layer="layout" svg:width="10.475cm" svg:height="0.319cm" svg:x="5.304cm" svg:y="16.374cm">
          <draw:text-box>
            <text:p text:style-name="P1"><text:span text:style-name="T26">topoglądowej. Pociąga to za sobą kryzys rodziny: większość zbuntowanych nasto-</text:span></text:p>
          </draw:text-box>
        </draw:frame>
        <draw:frame draw:style-name="gr14" draw:text-style-name="P13" draw:layer="layout" svg:width="10.34cm" svg:height="0.319cm" svg:x="5.304cm" svg:y="16.762cm">
          <draw:text-box>
            <text:p text:style-name="P1"><text:span text:style-name="T26">latków to dzieci samotnych rodziców lub rodzin w większej lub mniejszej mierze </text:span></text:p>
          </draw:text-box>
        </draw:frame>
        <draw:frame draw:style-name="gr14" draw:text-style-name="P13" draw:layer="layout" svg:width="10.454cm" svg:height="0.319cm" svg:x="5.304cm" svg:y="17.15cm">
          <draw:text-box>
            <text:p text:style-name="P1"><text:span text:style-name="T26">dysfunkcjonalnych. Środowisko naprawcze natomiast to zazwyczaj pełna rodzina </text:span></text:p>
          </draw:text-box>
        </draw:frame>
        <draw:frame draw:style-name="gr14" draw:text-style-name="P13" draw:layer="layout" svg:width="10.403cm" svg:height="0.319cm" svg:x="5.304cm" svg:y="17.538cm">
          <draw:text-box>
            <text:p text:style-name="P1"><text:span text:style-name="T26">o jednoznacznej hierarchii wewnętrznej i wyraźnie rozdzielonych rolach męskich </text:span></text:p>
          </draw:text-box>
        </draw:frame>
        <draw:frame draw:style-name="gr14" draw:text-style-name="P13" draw:layer="layout" svg:width="1.585cm" svg:height="0.319cm" svg:x="5.304cm" svg:y="17.926cm">
          <draw:text-box>
            <text:p text:style-name="P1"><text:span text:style-name="T26">i kobiecych. </text:span></text:p>
          </draw:text-box>
        </draw:frame>
        <draw:frame draw:style-name="gr14" draw:text-style-name="P13" draw:layer="layout" svg:width="10.586cm" svg:height="0.319cm" svg:x="5.304cm" svg:y="18.314cm">
          <draw:text-box>
            <text:p text:style-name="P1"><text:span text:style-name="T20">Show</text:span><text:span text:style-name="T26"> pozostaje w ten sposób w wyrazistej (acz pozornej) sprzeczności z zasadami </text:span></text:p>
          </draw:text-box>
        </draw:frame>
        <draw:frame draw:style-name="gr14" draw:text-style-name="P13" draw:layer="layout" svg:width="10.573cm" svg:height="0.319cm" svg:x="5.304cm" svg:y="18.702cm">
          <draw:text-box>
            <text:p text:style-name="P1"><text:span text:style-name="T26">religii <text:s/>konsumpcjonizmu, <text:s/>zarządzającymi <text:s/>większością <text:s/>dyskursów <text:s/>o <text:s/>przemianie. </text:span></text:p>
          </draw:text-box>
        </draw:frame>
        <draw:frame draw:style-name="gr14" draw:text-style-name="P13" draw:layer="layout" svg:width="10.683cm" svg:height="0.319cm" svg:x="5.304cm" svg:y="19.09cm">
          <draw:text-box>
            <text:p text:style-name="P1"><text:span text:style-name="T26">Prezentuje <text:s/>wartości, <text:s/>opisywane <text:s/>przez <text:s/>Daniela <text:s/>Bella <text:s/>(1998) <text:s/>jako <text:s/>coraz <text:s/>bardziej </text:span></text:p>
          </draw:text-box>
        </draw:frame>
        <draw:frame draw:style-name="gr14" draw:text-style-name="P13" draw:layer="layout" svg:width="10.365cm" svg:height="0.319cm" svg:x="5.304cm" svg:y="19.478cm">
          <draw:text-box>
            <text:p text:style-name="P1"><text:span text:style-name="T26">zagrożone, wręcz zanikające w społeczeństwie konsumpcji i hedonizmu – i wska-</text:span></text:p>
          </draw:text-box>
        </draw:frame>
        <draw:frame draw:style-name="gr14" draw:text-style-name="P13" draw:layer="layout" svg:width="10.789cm" svg:height="0.319cm" svg:x="5.304cm" svg:y="19.866cm">
          <draw:text-box>
            <text:p text:style-name="P1"><text:span text:style-name="T26">zuje <text:s/>je <text:s/>jako <text:s/>receptę <text:s/>na <text:s/>związane <text:s/>z <text:s/>konsumpcjonizmem <text:s/>zagrożenia <text:s/>i <text:s/>problemy. </text:span></text:p>
          </draw:text-box>
        </draw:frame>
        <draw:frame draw:style-name="gr14" draw:text-style-name="P13" draw:layer="layout" svg:width="10.238cm" svg:height="0.319cm" svg:x="5.304cm" svg:y="20.254cm">
          <draw:text-box>
            <text:p text:style-name="P1"><text:span text:style-name="T26">Sprzeczność jest jednak pozorna. Wezwanie do powrotu do źródeł zostaje prze-</text:span></text:p>
          </draw:text-box>
        </draw:frame>
        <draw:frame draw:style-name="gr14" draw:text-style-name="P13" draw:layer="layout" svg:width="10.649cm" svg:height="0.319cm" svg:x="5.304cm" svg:y="20.642cm">
          <draw:text-box>
            <text:p text:style-name="P1"><text:span text:style-name="T26">cież <text:s/>usytuowane <text:s/>w <text:s/>obrębie <text:s/>zasadniczego <text:s/>medialnego <text:s/>mechanizmu <text:s/>przemiany, </text:span></text:p>
          </draw:text-box>
        </draw:frame>
        <draw:frame draw:style-name="gr14" draw:text-style-name="P13" draw:layer="layout" svg:width="10.391cm" svg:height="0.319cm" svg:x="5.304cm" svg:y="21.031cm">
          <draw:text-box>
            <text:p text:style-name="P1"><text:span text:style-name="T26">zakładającego <text:s/>transparencję <text:s/>dokonywanych <text:s/>przemian, <text:s/>ich <text:s/>błyskawiczny <text:s/>prze-</text:span></text:p>
          </draw:text-box>
        </draw:frame>
        <draw:frame draw:style-name="gr14" draw:text-style-name="P13" draw:layer="layout" svg:width="10.382cm" svg:height="0.319cm" svg:x="5.304cm" svg:y="21.419cm">
          <draw:text-box>
            <text:p text:style-name="P1"><text:span text:style-name="T26">bieg, spektakularność oraz niezbędny udział mediów masowych, a także gwaran-</text:span></text:p>
          </draw:text-box>
        </draw:frame>
        <draw:frame draw:style-name="gr14" draw:text-style-name="P13" draw:layer="layout" svg:width="10.475cm" svg:height="0.319cm" svg:x="5.304cm" svg:y="21.807cm">
          <draw:text-box>
            <text:p text:style-name="P1"><text:span text:style-name="T26">tującego niezwykle cenną dla konsumpcyjnego społeczeństwa nagrodę w postaci </text:span></text:p>
          </draw:text-box>
        </draw:frame>
        <draw:polygon draw:style-name="gr23" draw:text-style-name="P3" draw:layer="layout" svg:width="10.991cm" svg:height="15.824cm" svg:x="5.099cm" svg:y="6.856cm" svg:viewBox="0 0 10992 15825" draw:points="10992,0 0,0 0,15825 10992,15825">
          <text:p/>
        </draw:polygon>
        <draw:frame draw:style-name="gr14" draw:text-style-name="P13" draw:layer="layout" svg:width="7.563cm" svg:height="0.319cm" svg:x="5.304cm" svg:y="22.195cm">
          <draw:text-box>
            <text:p text:style-name="P1"><text:span text:style-name="T26">społecznego zainteresowania, uznania, pięciu minut sławy.</text:span></text:p>
          </draw:text-box>
        </draw:frame>
      </draw:page>
      <draw:page draw:name="page31" draw:style-name="dp1" draw:master-page-name="master-page93">
        <draw:frame draw:style-name="gr19" draw:text-style-name="P17" draw:layer="layout" svg:width="0.358cm" svg:height="0.352cm" svg:x="15.548cm" svg:y="5.802cm">
          <draw:text-box>
            <text:p text:style-name="P1"><text:span text:style-name="T15">31</text:span></text:p>
          </draw:text-box>
        </draw:frame>
        <draw:frame draw:style-name="gr22" draw:text-style-name="P20" draw:layer="layout" svg:width="9.849cm" svg:height="0.488cm" svg:x="6.172cm" svg:y="6.804cm">
          <draw:text-box>
            <text:p text:style-name="P1"><text:span text:style-name="T19">Etapy przemiany: od impasu do szczęśliwego zakończenia</text:span></text:p>
          </draw:text-box>
        </draw:frame>
        <draw:frame draw:style-name="gr21" draw:text-style-name="P19" draw:layer="layout" svg:width="10.907cm" svg:height="0.412cm" svg:x="4.895cm" svg:y="7.579cm">
          <draw:text-box>
            <text:p text:style-name="P1"><text:span text:style-name="T17">Niezależnie od szczegółowych celów czy odrębności tematu konstrukcja </text:span></text:p>
          </draw:text-box>
        </draw:frame>
        <draw:frame draw:style-name="gr21" draw:text-style-name="P19" draw:layer="layout" svg:width="10.848cm" svg:height="0.412cm" svg:x="4.895cm" svg:y="8.018cm">
          <draw:text-box>
            <text:p text:style-name="P1"><text:span text:style-name="T17">procesu przemiany jest wspólna dla wszystkich OT, nieważne, czy trans-</text:span></text:p>
          </draw:text-box>
        </draw:frame>
        <draw:frame draw:style-name="gr21" draw:text-style-name="P19" draw:layer="layout" svg:width="10.797cm" svg:height="0.412cm" svg:x="4.895cm" svg:y="8.457cm">
          <draw:text-box>
            <text:p text:style-name="P1"><text:span text:style-name="T17">formacji ma podlegać wygląd bohaterki/bohatera, jej/jego sposób miesz-</text:span></text:p>
          </draw:text-box>
        </draw:frame>
        <draw:frame draw:style-name="gr21" draw:text-style-name="P19" draw:layer="layout" svg:width="5.298cm" svg:height="0.412cm" svg:x="4.895cm" svg:y="8.896cm">
          <draw:text-box>
            <text:p text:style-name="P1"><text:span text:style-name="T17">kania czy relacje z własnym kotem.</text:span></text:p>
          </draw:text-box>
        </draw:frame>
        <draw:frame draw:style-name="gr21" draw:text-style-name="P19" draw:layer="layout" svg:width="10.314cm" svg:height="0.412cm" svg:x="5.395cm" svg:y="9.335cm">
          <draw:text-box>
            <text:p text:style-name="P1"><text:span text:style-name="T17">Etap pierwszy OT to (1) deﬁ nicja sytuacji. OT zaczyna się zatem od </text:span></text:p>
          </draw:text-box>
        </draw:frame>
        <draw:frame draw:style-name="gr21" draw:text-style-name="P19" draw:layer="layout" svg:width="10.979cm" svg:height="0.412cm" svg:x="4.895cm" svg:y="9.775cm">
          <draw:text-box>
            <text:p text:style-name="P1"><text:span text:style-name="T17">portretu bohaterki/bohatera i opisu jej/jego sytuacji życiowej, z akcentem </text:span></text:p>
          </draw:text-box>
        </draw:frame>
        <draw:frame draw:style-name="gr21" draw:text-style-name="P19" draw:layer="layout" svg:width="10.738cm" svg:height="0.412cm" svg:x="4.895cm" svg:y="10.214cm">
          <draw:text-box>
            <text:p text:style-name="P1"><text:span text:style-name="T17">na impas (bohaterowie już nie wiedzą, jak sobie dalej radzić z psem lub </text:span></text:p>
          </draw:text-box>
        </draw:frame>
        <draw:frame draw:style-name="gr21" draw:text-style-name="P19" draw:layer="layout" svg:width="10.704cm" svg:height="0.412cm" svg:x="4.895cm" svg:y="10.653cm">
          <draw:text-box>
            <text:p text:style-name="P1"><text:span text:style-name="T17">teściową; mimo wysiłków nie mogą znaleźć pracy albo życiowego part-</text:span></text:p>
          </draw:text-box>
        </draw:frame>
        <draw:frame draw:style-name="gr21" draw:text-style-name="P19" draw:layer="layout" svg:width="10.928cm" svg:height="0.412cm" svg:x="4.895cm" svg:y="11.092cm">
          <draw:text-box>
            <text:p text:style-name="P1"><text:span text:style-name="T17">nera; nikt już nie chce im pożyczyć pieniędzy; doszli do stanu, w którym </text:span></text:p>
          </draw:text-box>
        </draw:frame>
        <draw:frame draw:style-name="gr21" draw:text-style-name="P19" draw:layer="layout" svg:width="11.436cm" svg:height="0.412cm" svg:x="4.895cm" svg:y="11.531cm">
          <draw:text-box>
            <text:p text:style-name="P1"><text:span text:style-name="T17">gotowi <text:s/>są <text:s/>na <text:s/>rozwód <text:s/>albo <text:s/>samobójstwo; <text:s/>nadwaga <text:s/>zaczęła <text:s/>zagrażać <text:s/>ich </text:span></text:p>
          </draw:text-box>
        </draw:frame>
        <draw:frame draw:style-name="gr21" draw:text-style-name="P19" draw:layer="layout" svg:width="11.115cm" svg:height="0.412cm" svg:x="4.895cm" svg:y="11.971cm">
          <draw:text-box>
            <text:p text:style-name="P1"><text:span text:style-name="T17">zdrowiu <text:s/>lub <text:s/>życiu), <text:s/>okres <text:s/>życiowego <text:s/>zawieszenia <text:s/>(bohaterka <text:s/>urodziła </text:span></text:p>
          </draw:text-box>
        </draw:frame>
        <draw:frame draw:style-name="gr21" draw:text-style-name="P19" draw:layer="layout" svg:width="11.292cm" svg:height="0.412cm" svg:x="4.895cm" svg:y="12.41cm">
          <draw:text-box>
            <text:p text:style-name="P1"><text:span text:style-name="T17">dziecko <text:s/>lub <text:s/>się <text:s/>rozwiodła, <text:s/>bohater <text:s/>zmienił <text:s/>miejsce <text:s/>zamieszkania <text:s/>i <text:s/>nie </text:span></text:p>
          </draw:text-box>
        </draw:frame>
        <draw:frame draw:style-name="gr21" draw:text-style-name="P19" draw:layer="layout" svg:width="11.627cm" svg:height="0.412cm" svg:x="4.895cm" svg:y="12.849cm">
          <draw:text-box>
            <text:p text:style-name="P1"><text:span text:style-name="T17">wie, <text:s/>co <text:s/>dalej <text:s/>robić) <text:s/>lub <text:s/>po <text:s/>prostu <text:s/>stagnacji <text:s/>(nic <text:s/>się <text:s/>w <text:s/>życiu <text:s/>bohaterów </text:span></text:p>
          </draw:text-box>
        </draw:frame>
        <draw:frame draw:style-name="gr21" draw:text-style-name="P19" draw:layer="layout" svg:width="10.928cm" svg:height="0.412cm" svg:x="4.895cm" svg:y="13.288cm">
          <draw:text-box>
            <text:p text:style-name="P1"><text:span text:style-name="T17">ciekawego nie dzieje i to powoduje u nich depresję i zniechęcenie do dal-</text:span></text:p>
          </draw:text-box>
        </draw:frame>
        <draw:frame draw:style-name="gr21" draw:text-style-name="P19" draw:layer="layout" svg:width="10.827cm" svg:height="0.412cm" svg:x="4.895cm" svg:y="13.727cm">
          <draw:text-box>
            <text:p text:style-name="P1"><text:span text:style-name="T17">szego życia). Pozwala się bohaterom samodzielnie opisać i zdeﬁ niować </text:span></text:p>
          </draw:text-box>
        </draw:frame>
        <draw:frame draw:style-name="gr21" draw:text-style-name="P19" draw:layer="layout" svg:width="11.246cm" svg:height="0.412cm" svg:x="4.895cm" svg:y="14.167cm">
          <draw:text-box>
            <text:p text:style-name="P1"><text:span text:style-name="T17">własną <text:s/>sytuację. <text:s/>Zwykle <text:s/>jednak <text:s/>o <text:s/>ich <text:s/>niedostatkach <text:s/>i <text:s/>problemach <text:s/>wy-</text:span></text:p>
          </draw:text-box>
        </draw:frame>
        <draw:frame draw:style-name="gr21" draw:text-style-name="P19" draw:layer="layout" svg:width="10.856cm" svg:height="0.412cm" svg:x="4.895cm" svg:y="14.606cm">
          <draw:text-box>
            <text:p text:style-name="P1"><text:span text:style-name="T17">powiadają się także ich bliscy lub/oraz przygodnie spotkani obcy ludzie. </text:span></text:p>
          </draw:text-box>
        </draw:frame>
        <draw:frame draw:style-name="gr21" draw:text-style-name="P19" draw:layer="layout" svg:width="11.102cm" svg:height="0.412cm" svg:x="4.895cm" svg:y="15.045cm">
          <draw:text-box>
            <text:p text:style-name="P1"><text:span text:style-name="T17">Dodatkowych <text:s/>informacji <text:s/>udzielają <text:s/>eksperci <text:s/>i <text:s/>sama <text:s/>stacja <text:s/>telewizyjna, </text:span></text:p>
          </draw:text-box>
        </draw:frame>
        <draw:frame draw:style-name="gr21" draw:text-style-name="P19" draw:layer="layout" svg:width="4.925cm" svg:height="0.412cm" svg:x="4.895cm" svg:y="15.484cm">
          <draw:text-box>
            <text:p text:style-name="P1"><text:span text:style-name="T17">opisując sytuację głosem lektora.</text:span></text:p>
          </draw:text-box>
        </draw:frame>
        <draw:frame draw:style-name="gr21" draw:text-style-name="P19" draw:layer="layout" svg:width="10.518cm" svg:height="0.412cm" svg:x="5.395cm" svg:y="15.924cm">
          <draw:text-box>
            <text:p text:style-name="P1"><text:span text:style-name="T17">Deﬁ nicja sytuacji pociąga za sobą (2) konfrontację z problemem. Naj-</text:span></text:p>
          </draw:text-box>
        </draw:frame>
        <draw:frame draw:style-name="gr21" draw:text-style-name="P19" draw:layer="layout" svg:width="10.729cm" svg:height="0.412cm" svg:x="4.895cm" svg:y="16.363cm">
          <draw:text-box>
            <text:p text:style-name="P1"><text:span text:style-name="T17">częściej związana jest ona z rozmaitymi formami publicznej spowiedzi. </text:span></text:p>
          </draw:text-box>
        </draw:frame>
        <draw:frame draw:style-name="gr21" draw:text-style-name="P19" draw:layer="layout" svg:width="10.619cm" svg:height="0.412cm" svg:x="4.895cm" svg:y="16.802cm">
          <draw:text-box>
            <text:p text:style-name="P1"><text:span text:style-name="T17">Niezbędne do rzeczywistego skonfrontowania się bohatera z jego prob-</text:span></text:p>
          </draw:text-box>
        </draw:frame>
        <draw:frame draw:style-name="gr21" draw:text-style-name="P19" draw:layer="layout" svg:width="11cm" svg:height="0.412cm" svg:x="4.895cm" svg:y="17.241cm">
          <draw:text-box>
            <text:p text:style-name="P1"><text:span text:style-name="T17">lemami jest jego publiczne obnażenie się – psychologiczne, ale bywa też, </text:span></text:p>
          </draw:text-box>
        </draw:frame>
        <draw:frame draw:style-name="gr21" draw:text-style-name="P19" draw:layer="layout" svg:width="10.827cm" svg:height="0.412cm" svg:x="4.895cm" svg:y="17.68cm">
          <draw:text-box>
            <text:p text:style-name="P1"><text:span text:style-name="T17">że całkiem dosłowne, ﬁ zyczne. Bohaterki/bohaterowie (rzecz nieporów-</text:span></text:p>
          </draw:text-box>
        </draw:frame>
        <draw:frame draw:style-name="gr21" draw:text-style-name="P19" draw:layer="layout" svg:width="11.064cm" svg:height="0.412cm" svg:x="4.895cm" svg:y="18.12cm">
          <draw:text-box>
            <text:p text:style-name="P1"><text:span text:style-name="T17">nanie częściej dotyczy kobiet) zostają postawieni wówczas przed lustrem, </text:span></text:p>
          </draw:text-box>
        </draw:frame>
        <draw:frame draw:style-name="gr21" draw:text-style-name="P19" draw:layer="layout" svg:width="11.212cm" svg:height="0.412cm" svg:x="4.895cm" svg:y="18.559cm">
          <draw:text-box>
            <text:p text:style-name="P1"><text:span text:style-name="T17">w bieliźnie lub zgoła nago; zmuszeni do obejrzenia swoich fotograﬁ i bądź </text:span></text:p>
          </draw:text-box>
        </draw:frame>
        <draw:frame draw:style-name="gr21" draw:text-style-name="P19" draw:layer="layout" svg:width="10.911cm" svg:height="0.412cm" svg:x="4.895cm" svg:y="18.998cm">
          <draw:text-box>
            <text:p text:style-name="P1"><text:span text:style-name="T17">nakręconego ukrytą kamerą ﬁ lmu na własny temat; pozwala się także in-</text:span></text:p>
          </draw:text-box>
        </draw:frame>
        <draw:frame draw:style-name="gr21" draw:text-style-name="P19" draw:layer="layout" svg:width="10.911cm" svg:height="0.412cm" svg:x="4.895cm" svg:y="19.437cm">
          <draw:text-box>
            <text:p text:style-name="P1"><text:span text:style-name="T17">nym ludziom odegrać rolę lustra – bliscy mówią o tym, co w postaci i za-</text:span></text:p>
          </draw:text-box>
        </draw:frame>
        <draw:frame draw:style-name="gr21" draw:text-style-name="P19" draw:layer="layout" svg:width="11.131cm" svg:height="0.412cm" svg:x="4.895cm" svg:y="19.876cm">
          <draw:text-box>
            <text:p text:style-name="P1"><text:span text:style-name="T17">chowaniu <text:s/>bohatera/bohaterki <text:s/>chcieliby <text:s/>zmienić <text:s/>czy <text:s/>poprawić, <text:s/>całkiem </text:span></text:p>
          </draw:text-box>
        </draw:frame>
        <draw:frame draw:style-name="gr21" draw:text-style-name="P19" draw:layer="layout" svg:width="11.026cm" svg:height="0.412cm" svg:x="4.895cm" svg:y="20.316cm">
          <draw:text-box>
            <text:p text:style-name="P1"><text:span text:style-name="T17">obce (w domniemaniu) osoby wypowiadają się na temat jej/jego wyglądu </text:span></text:p>
          </draw:text-box>
        </draw:frame>
        <draw:frame draw:style-name="gr21" draw:text-style-name="P19" draw:layer="layout" svg:width="10.662cm" svg:height="0.412cm" svg:x="4.895cm" svg:y="20.755cm">
          <draw:text-box>
            <text:p text:style-name="P1"><text:span text:style-name="T17">czy zachowań. Konfrontacja bądź to z realnymi czy wyobrażonymi wa-</text:span></text:p>
          </draw:text-box>
        </draw:frame>
        <draw:frame draw:style-name="gr21" draw:text-style-name="P19" draw:layer="layout" svg:width="10.56cm" svg:height="0.412cm" svg:x="4.895cm" svg:y="21.194cm">
          <draw:text-box>
            <text:p text:style-name="P1"><text:span text:style-name="T17">dami własnego ciała, bądź z niedostatkami własnych umiejętności spo-</text:span></text:p>
          </draw:text-box>
        </draw:frame>
        <draw:frame draw:style-name="gr21" draw:text-style-name="P19" draw:layer="layout" svg:width="11.415cm" svg:height="0.412cm" svg:x="4.895cm" svg:y="21.633cm">
          <draw:text-box>
            <text:p text:style-name="P1"><text:span text:style-name="T17">łecznych <text:s/>(zresztą <text:s/>jedno <text:s/>często <text:s/>warunkuje <text:s/>drugie) <text:s/>to <text:s/>pierwszy <text:s/>z <text:s/>dwóch </text:span></text:p>
          </draw:text-box>
        </draw:frame>
        <draw:frame draw:style-name="gr21" draw:text-style-name="P19" draw:layer="layout" svg:width="11.161cm" svg:height="0.412cm" svg:x="4.895cm" svg:y="22.072cm">
          <draw:text-box>
            <text:p text:style-name="P1"><text:span text:style-name="T17">zasadniczych <text:s/>węzłów <text:s/>dramaturgicznych <text:s/>OT. <text:s/>Zakłada <text:s/>element <text:s/>samopo-</text:span></text:p>
          </draw:text-box>
        </draw:frame>
        <draw:frame draw:style-name="gr21" draw:text-style-name="P19" draw:layer="layout" svg:width="11.157cm" svg:height="0.412cm" svg:x="4.895cm" svg:y="22.512cm">
          <draw:text-box>
            <text:p text:style-name="P1"><text:span text:style-name="T17">znania i uświadomienia sobie własnych braków. Dlatego też temu etapowi </text:span></text:p>
          </draw:text-box>
        </draw:frame>
        <draw:frame draw:style-name="gr21" draw:text-style-name="P19" draw:layer="layout" svg:width="10.717cm" svg:height="0.412cm" svg:x="4.895cm" svg:y="22.951cm">
          <draw:text-box>
            <text:p text:style-name="P1"><text:span text:style-name="T17">towarzyszą zwykle bardzo gwałtowne emocje: bohaterowie płaczą, czy-</text:span></text:p>
          </draw:text-box>
        </draw:frame>
      </draw:page>
      <draw:page draw:name="page32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32</text:span></text:p>
          </draw:text-box>
        </draw:frame>
        <draw:frame draw:style-name="gr21" draw:text-style-name="P19" draw:layer="layout" svg:width="10.767cm" svg:height="0.412cm" svg:x="5.095cm" svg:y="6.779cm">
          <draw:text-box>
            <text:p text:style-name="P1"><text:span text:style-name="T17">nią dramatyczne wyznania, odwracają się od własnego obrazu, krzyczą, </text:span></text:p>
          </draw:text-box>
        </draw:frame>
        <draw:frame draw:style-name="gr21" draw:text-style-name="P19" draw:layer="layout" svg:width="10.674cm" svg:height="0.412cm" svg:x="5.095cm" svg:y="7.218cm">
          <draw:text-box>
            <text:p text:style-name="P1"><text:span text:style-name="T17">z niedowierzaniem i rozpaczą wzywając imienia Bożego. Obnażenie to </text:span></text:p>
          </draw:text-box>
        </draw:frame>
        <draw:frame draw:style-name="gr21" draw:text-style-name="P19" draw:layer="layout" svg:width="10.704cm" svg:height="0.412cm" svg:x="5.095cm" svg:y="7.657cm">
          <draw:text-box>
            <text:p text:style-name="P1"><text:span text:style-name="T17">także uznanie władzy mediów. To dlatego właśnie mistrz przemiany na </text:span></text:p>
          </draw:text-box>
        </draw:frame>
        <draw:frame draw:style-name="gr21" draw:text-style-name="P19" draw:layer="layout" svg:width="11.148cm" svg:height="0.412cm" svg:x="5.095cm" svg:y="8.096cm">
          <draw:text-box>
            <text:p text:style-name="P1"><text:span text:style-name="T17">tym <text:s/>etapie <text:s/>bardzo <text:s/>często <text:s/>podkreśla <text:s/>konieczność <text:s/>całkowitego <text:s/>zaufania </text:span></text:p>
          </draw:text-box>
        </draw:frame>
        <draw:frame draw:style-name="gr21" draw:text-style-name="P19" draw:layer="layout" svg:width="10.92cm" svg:height="0.412cm" svg:x="5.095cm" svg:y="8.536cm">
          <draw:text-box>
            <text:p text:style-name="P1"><text:span text:style-name="T17">i poddania się ze strony transformowanej jednostki, zawierzenia mediom </text:span></text:p>
          </draw:text-box>
        </draw:frame>
        <draw:frame draw:style-name="gr21" draw:text-style-name="P19" draw:layer="layout" svg:width="11.411cm" svg:height="0.412cm" svg:x="5.095cm" svg:y="8.975cm">
          <draw:text-box>
            <text:p text:style-name="P1"><text:span text:style-name="T17">własnej <text:s/>prywatności <text:s/>i <text:s/>przyszłości. <text:s/>Zaczyna <text:s/>się <text:s/>bowiem <text:s/>etap <text:s/>trzeci: <text:s/>(3) </text:span></text:p>
          </draw:text-box>
        </draw:frame>
        <draw:frame draw:style-name="gr21" draw:text-style-name="P19" draw:layer="layout" svg:width="11.026cm" svg:height="0.412cm" svg:x="5.095cm" svg:y="9.414cm">
          <draw:text-box>
            <text:p text:style-name="P1"><text:span text:style-name="T17">odrzucanie dawnego „ja”. To publiczne pozbywanie się nieodpowiednich </text:span></text:p>
          </draw:text-box>
        </draw:frame>
        <draw:frame draw:style-name="gr21" draw:text-style-name="P19" draw:layer="layout" svg:width="11.047cm" svg:height="0.412cm" svg:x="5.095cm" svg:y="9.853cm">
          <draw:text-box>
            <text:p text:style-name="P1"><text:span text:style-name="T17">nawyków, przedmiotów, zachowań, relacji, często zresztą połączone z wi-</text:span></text:p>
          </draw:text-box>
        </draw:frame>
        <draw:frame draw:style-name="gr21" draw:text-style-name="P19" draw:layer="layout" svg:width="11.199cm" svg:height="0.412cm" svg:x="5.095cm" svg:y="10.292cm">
          <draw:text-box>
            <text:p text:style-name="P1"><text:span text:style-name="T17">dowiskową <text:s/>destrukcją <text:s/>tego, <text:s/>co <text:s/>odrzucane. <text:s/>Cięte, <text:s/>darte <text:s/>lub <text:s/>wyrzucane </text:span></text:p>
          </draw:text-box>
        </draw:frame>
        <draw:frame draw:style-name="gr21" draw:text-style-name="P19" draw:layer="layout" svg:width="11.191cm" svg:height="0.412cm" svg:x="5.095cm" svg:y="10.732cm">
          <draw:text-box>
            <text:p text:style-name="P1"><text:span text:style-name="T17">są <text:s/>zatem <text:s/>ubrania, <text:s/>meble, <text:s/>gadżety, <text:s/>produkty <text:s/>żywnościowe. <text:s/>Negatywne </text:span></text:p>
          </draw:text-box>
        </draw:frame>
        <draw:frame draw:style-name="gr21" draw:text-style-name="P19" draw:layer="layout" svg:width="11.059cm" svg:height="0.412cm" svg:x="5.095cm" svg:y="11.171cm">
          <draw:text-box>
            <text:p text:style-name="P1"><text:span text:style-name="T17">emocje uwalniane są i odrzucane poprzez ćwiczenia ﬁ zyczne i/lub rodzaj </text:span></text:p>
          </draw:text-box>
        </draw:frame>
        <draw:frame draw:style-name="gr21" draw:text-style-name="P19" draw:layer="layout" svg:width="10.767cm" svg:height="0.412cm" svg:x="5.095cm" svg:y="11.61cm">
          <draw:text-box>
            <text:p text:style-name="P1"><text:span text:style-name="T17">skróconej terapii psychologicznej. Skalpel chirurga czy laser odcina nie-</text:span></text:p>
          </draw:text-box>
        </draw:frame>
        <draw:frame draw:style-name="gr21" draw:text-style-name="P19" draw:layer="layout" svg:width="11.309cm" svg:height="0.412cm" svg:x="5.095cm" svg:y="12.049cm">
          <draw:text-box>
            <text:p text:style-name="P1"><text:span text:style-name="T17">pożądane <text:s/>fragmenty <text:s/>ciała. <text:s/>Niekiedy <text:s/>problem <text:s/>jest <text:s/>usuwany <text:s/>metodą <text:s/>ma-</text:span></text:p>
          </draw:text-box>
        </draw:frame>
        <draw:frame draw:style-name="gr21" draw:text-style-name="P19" draw:layer="layout" svg:width="10.653cm" svg:height="0.412cm" svg:x="5.095cm" svg:y="12.488cm">
          <draw:text-box>
            <text:p text:style-name="P1"><text:span text:style-name="T17">giczną – zapisuje się go i wyrzuca, drze czy spala w ogniu. Odrzucanie </text:span></text:p>
          </draw:text-box>
        </draw:frame>
        <draw:frame draw:style-name="gr21" draw:text-style-name="P19" draw:layer="layout" svg:width="11.313cm" svg:height="0.412cm" svg:x="5.095cm" svg:y="12.928cm">
          <draw:text-box>
            <text:p text:style-name="P1"><text:span text:style-name="T17">dawnego <text:s/>„ja” <text:s/>przechodzi <text:s/>płynnie <text:s/>w <text:s/>(4) <text:s/>proces <text:s/>przemiany: <text:s/>ustalane <text:s/>są </text:span></text:p>
          </draw:text-box>
        </draw:frame>
        <draw:frame draw:style-name="gr21" draw:text-style-name="P19" draw:layer="layout" svg:width="11.284cm" svg:height="0.412cm" svg:x="5.095cm" svg:y="13.367cm">
          <draw:text-box>
            <text:p text:style-name="P1"><text:span text:style-name="T17">nowe <text:s/>zasady, <text:s/>następuje <text:s/>nauka <text:s/>właściwych <text:s/>zachowań, <text:s/>zabiegów <text:s/>pielęg-</text:span></text:p>
          </draw:text-box>
        </draw:frame>
        <draw:frame draw:style-name="gr21" draw:text-style-name="P19" draw:layer="layout" svg:width="10.678cm" svg:height="0.412cm" svg:x="5.095cm" svg:y="13.806cm">
          <draw:text-box>
            <text:p text:style-name="P1"><text:span text:style-name="T17">nacyjnych, ćwiczeń, nawyków myślowych. Przemiana następuje w dro-</text:span></text:p>
          </draw:text-box>
        </draw:frame>
        <draw:frame draw:style-name="gr21" draw:text-style-name="P19" draw:layer="layout" svg:width="10.975cm" svg:height="0.412cm" svg:x="5.095cm" svg:y="14.245cm">
          <draw:text-box>
            <text:p text:style-name="P1"><text:span text:style-name="T17">dze negocjacji i kolejnych przybliżeń do ideału. Widzowie wiedzą wszak </text:span></text:p>
          </draw:text-box>
        </draw:frame>
        <draw:frame draw:style-name="gr21" draw:text-style-name="P19" draw:layer="layout" svg:width="10.767cm" svg:height="0.412cm" svg:x="5.095cm" svg:y="14.684cm">
          <draw:text-box>
            <text:p text:style-name="P1"><text:span text:style-name="T17">z doświadczenia, że w prawdziwym życiu proces musiałby trwać dłużej </text:span></text:p>
          </draw:text-box>
        </draw:frame>
        <draw:frame draw:style-name="gr21" draw:text-style-name="P19" draw:layer="layout" svg:width="10.78cm" svg:height="0.412cm" svg:x="5.095cm" svg:y="15.124cm">
          <draw:text-box>
            <text:p text:style-name="P1"><text:span text:style-name="T17">i wymagałby więcej wysiłku, niż jest w stanie pokazać półgodzinny czy </text:span></text:p>
          </draw:text-box>
        </draw:frame>
        <draw:frame draw:style-name="gr21" draw:text-style-name="P19" draw:layer="layout" svg:width="10.839cm" svg:height="0.412cm" svg:x="5.095cm" svg:y="15.563cm">
          <draw:text-box>
            <text:p text:style-name="P1"><text:span text:style-name="T17">godzinny program telewizyjny. Tu musi on być skondensowany, zostaje </text:span></text:p>
          </draw:text-box>
        </draw:frame>
        <draw:frame draw:style-name="gr21" draw:text-style-name="P19" draw:layer="layout" svg:width="10.873cm" svg:height="0.412cm" svg:x="5.095cm" svg:y="16.002cm">
          <draw:text-box>
            <text:p text:style-name="P1"><text:span text:style-name="T17">więc ujęty w etapy, z wyraźnie sygnalizowanym upływem czasu (o pręd-</text:span></text:p>
          </draw:text-box>
        </draw:frame>
        <draw:frame draw:style-name="gr21" draw:text-style-name="P19" draw:layer="layout" svg:width="11.352cm" svg:height="0.412cm" svg:x="5.095cm" svg:y="16.441cm">
          <draw:text-box>
            <text:p text:style-name="P1"><text:span text:style-name="T17">kości <text:s/>przemiany <text:s/>będzie <text:s/>jeszcze <text:s/>mowa). <text:s/>Negocjowanie, <text:s/>przybliżanie <text:s/>do </text:span></text:p>
          </draw:text-box>
        </draw:frame>
        <draw:frame draw:style-name="gr21" draw:text-style-name="P19" draw:layer="layout" svg:width="10.657cm" svg:height="0.412cm" svg:x="5.095cm" svg:y="16.88cm">
          <draw:text-box>
            <text:p text:style-name="P1"><text:span text:style-name="T17">ideału, wyraźne niekiedy opory i trudności bohaterki/bohatera mają też </text:span></text:p>
          </draw:text-box>
        </draw:frame>
        <draw:frame draw:style-name="gr21" draw:text-style-name="P19" draw:layer="layout" svg:width="11.271cm" svg:height="0.412cm" svg:x="5.095cm" svg:y="17.32cm">
          <draw:text-box>
            <text:p text:style-name="P1"><text:span text:style-name="T17">inne <text:s/>znaczenie <text:s/>– <text:s/>wskazują, <text:s/>że <text:s/>metamorfoza <text:s/>nie <text:s/>następuje <text:s/>wbrew <text:s/>upo-</text:span></text:p>
          </draw:text-box>
        </draw:frame>
        <draw:frame draw:style-name="gr21" draw:text-style-name="P19" draw:layer="layout" svg:width="10.827cm" svg:height="0.412cm" svg:x="5.095cm" svg:y="17.759cm">
          <draw:text-box>
            <text:p text:style-name="P1"><text:span text:style-name="T17">dobaniom i potrzebom obiektu, z pogwałceniem jego gustów i osobowo-</text:span></text:p>
          </draw:text-box>
        </draw:frame>
        <draw:frame draw:style-name="gr21" draw:text-style-name="P19" draw:layer="layout" svg:width="11.546cm" svg:height="0.412cm" svg:x="5.095cm" svg:y="18.198cm">
          <draw:text-box>
            <text:p text:style-name="P1"><text:span text:style-name="T17">ści, <text:s/>lecz <text:s/>ma <text:s/>się <text:s/>w <text:s/>tę <text:s/>osobowość <text:s/>harmonijnie <text:s/>wtopić. <text:s/>Pozwala <text:s/>się <text:s/>więc </text:span></text:p>
          </draw:text-box>
        </draw:frame>
        <draw:frame draw:style-name="gr21" draw:text-style-name="P19" draw:layer="layout" svg:width="10.81cm" svg:height="0.412cm" svg:x="5.095cm" svg:y="18.637cm">
          <draw:text-box>
            <text:p text:style-name="P1"><text:span text:style-name="T17">bohaterom przemiany mówić o własnych niepokojach i wątpliwościach, </text:span></text:p>
          </draw:text-box>
        </draw:frame>
        <draw:frame draw:style-name="gr21" draw:text-style-name="P19" draw:layer="layout" svg:width="11.043cm" svg:height="0.412cm" svg:x="5.095cm" svg:y="19.076cm">
          <draw:text-box>
            <text:p text:style-name="P1"><text:span text:style-name="T17">oporach, nieufności, by pod koniec tego etapu poinformować/pokazać, że </text:span></text:p>
          </draw:text-box>
        </draw:frame>
        <draw:frame draw:style-name="gr21" draw:text-style-name="P19" draw:layer="layout" svg:width="8.532cm" svg:height="0.412cm" svg:x="5.095cm" svg:y="19.516cm">
          <draw:text-box>
            <text:p text:style-name="P1"><text:span text:style-name="T17">czują się przekonani i gotowi na przełom w swoim życiu.</text:span></text:p>
          </draw:text-box>
        </draw:frame>
        <draw:frame draw:style-name="gr21" draw:text-style-name="P19" draw:layer="layout" svg:width="10.547cm" svg:height="0.412cm" svg:x="5.595cm" svg:y="19.955cm">
          <draw:text-box>
            <text:p text:style-name="P1"><text:span text:style-name="T17">Efektem procesu jest (5) idealne nowe „ja” (idealne nowe „my”). Etap </text:span></text:p>
          </draw:text-box>
        </draw:frame>
        <draw:frame draw:style-name="gr21" draw:text-style-name="P19" draw:layer="layout" svg:width="10.861cm" svg:height="0.412cm" svg:x="5.095cm" svg:y="20.394cm">
          <draw:text-box>
            <text:p text:style-name="P1"><text:span text:style-name="T17">piąty to zatem prezentacja przed zachwyconymi bohaterami ich własnej, </text:span></text:p>
          </draw:text-box>
        </draw:frame>
        <draw:frame draw:style-name="gr21" draw:text-style-name="P19" draw:layer="layout" svg:width="11.203cm" svg:height="0.412cm" svg:x="5.095cm" svg:y="20.833cm">
          <draw:text-box>
            <text:p text:style-name="P1"><text:span text:style-name="T17">przemienionej <text:s/>postaci. <text:s/>Dramaturgia <text:s/>wymaga, <text:s/>by <text:s/>obiekt <text:s/>przemiany <text:s/>nie </text:span></text:p>
          </draw:text-box>
        </draw:frame>
        <draw:frame draw:style-name="gr21" draw:text-style-name="P19" draw:layer="layout" svg:width="10.547cm" svg:height="0.412cm" svg:x="5.095cm" svg:y="21.272cm">
          <draw:text-box>
            <text:p text:style-name="P1"><text:span text:style-name="T17">znał do końca zakresu ani wyniku własnej metamorfozy. Ta druga kul-</text:span></text:p>
          </draw:text-box>
        </draw:frame>
        <draw:frame draw:style-name="gr21" draw:text-style-name="P19" draw:layer="layout" svg:width="10.903cm" svg:height="0.412cm" svg:x="5.095cm" svg:y="21.712cm">
          <draw:text-box>
            <text:p text:style-name="P1"><text:span text:style-name="T17">minacja </text:span><text:span text:style-name="T18">show</text:span><text:span text:style-name="T17"> wiąże się z powrotem do prawdziwego lub symbolicznego </text:span></text:p>
          </draw:text-box>
        </draw:frame>
        <draw:frame draw:style-name="gr21" draw:text-style-name="P19" draw:layer="layout" svg:width="11cm" svg:height="0.412cm" svg:x="5.095cm" svg:y="22.151cm">
          <draw:text-box>
            <text:p text:style-name="P1"><text:span text:style-name="T17">zwierciadła; tym razem łzy, okrzyki, rzucanie się ludziom w ramiona spo-</text:span></text:p>
          </draw:text-box>
        </draw:frame>
        <draw:frame draw:style-name="gr21" draw:text-style-name="P19" draw:layer="layout" svg:width="11.254cm" svg:height="0.412cm" svg:x="5.095cm" svg:y="22.59cm">
          <draw:text-box>
            <text:p text:style-name="P1"><text:span text:style-name="T17">wodowane <text:s/>są <text:s/>szczęściem. <text:s/>Konwencja <text:s/>wymaga <text:s/>manifestowania <text:s/>radości </text:span></text:p>
          </draw:text-box>
        </draw:frame>
        <draw:frame draw:style-name="gr21" draw:text-style-name="P19" draw:layer="layout" svg:width="11.081cm" svg:height="0.412cm" svg:x="5.095cm" svg:y="23.029cm">
          <draw:text-box>
            <text:p text:style-name="P1"><text:span text:style-name="T17">z własnego nowego „ja” i wdzięczności w stosunku do mistrza przemiany </text:span></text:p>
          </draw:text-box>
        </draw:frame>
      </draw:page>
      <draw:page draw:name="page33" draw:style-name="dp1" draw:master-page-name="master-page93">
        <draw:frame draw:style-name="gr19" draw:text-style-name="P17" draw:layer="layout" svg:width="0.358cm" svg:height="0.352cm" svg:x="15.539cm" svg:y="5.802cm">
          <draw:text-box>
            <text:p text:style-name="P1"><text:span text:style-name="T15">33</text:span></text:p>
          </draw:text-box>
        </draw:frame>
        <draw:frame draw:style-name="gr21" draw:text-style-name="P19" draw:layer="layout" svg:width="10.962cm" svg:height="0.412cm" svg:x="4.895cm" svg:y="6.779cm">
          <draw:text-box>
            <text:p text:style-name="P1"><text:span text:style-name="T17">– </text:span><text:span text:style-name="T17">a tym samym do instytucji medialnej, którą on personiﬁ kuje, a która tę </text:span></text:p>
          </draw:text-box>
        </draw:frame>
        <draw:frame draw:style-name="gr21" draw:text-style-name="P19" draw:layer="layout" svg:width="10.844cm" svg:height="0.412cm" svg:x="4.895cm" svg:y="7.218cm">
          <draw:text-box>
            <text:p text:style-name="P1"><text:span text:style-name="T17">przemianę umożliwiła. Paradoksem jest, że przecież – jak słusznie wska-</text:span></text:p>
          </draw:text-box>
        </draw:frame>
        <draw:frame draw:style-name="gr21" draw:text-style-name="P19" draw:layer="layout" svg:width="10.645cm" svg:height="0.412cm" svg:x="4.895cm" svg:y="7.657cm">
          <draw:text-box>
            <text:p text:style-name="P1"><text:span text:style-name="T17">zują krytycy gatunku – „efekt końcowy jest często niepozorny: kobieta </text:span></text:p>
          </draw:text-box>
        </draw:frame>
        <draw:frame draw:style-name="gr21" draw:text-style-name="P19" draw:layer="layout" svg:width="11.055cm" svg:height="0.412cm" svg:x="4.895cm" svg:y="8.096cm">
          <draw:text-box>
            <text:p text:style-name="P1"><text:span text:style-name="T17">z <text:s/>typowym <text:s/>modnym <text:s/>strzyżeniem, <text:s/>w <text:s/>dobrze <text:s/>dopasowanej <text:s/>marynarce; </text:span></text:p>
          </draw:text-box>
        </draw:frame>
        <draw:frame draw:style-name="gr21" draw:text-style-name="P19" draw:layer="layout" svg:width="10.767cm" svg:height="0.412cm" svg:x="4.895cm" svg:y="8.536cm">
          <draw:text-box>
            <text:p text:style-name="P1"><text:span text:style-name="T17">mężczyzna pyzaty, ale nie otyły; pies bez nieprzepartego pragnienia, by </text:span></text:p>
          </draw:text-box>
        </draw:frame>
        <draw:frame draw:style-name="gr21" draw:text-style-name="P19" draw:layer="layout" svg:width="10.717cm" svg:height="0.412cm" svg:x="4.895cm" svg:y="8.975cm">
          <draw:text-box>
            <text:p text:style-name="P1"><text:span text:style-name="T17">obnażać kły” (Sanneh, 2011). Istotna jest jednak różnica w stosunku do </text:span></text:p>
          </draw:text-box>
        </draw:frame>
        <draw:frame draw:style-name="gr21" draw:text-style-name="P19" draw:layer="layout" svg:width="10.725cm" svg:height="0.412cm" svg:x="4.895cm" svg:y="9.414cm">
          <draw:text-box>
            <text:p text:style-name="P1"><text:span text:style-name="T17">tego, co było przedtem; „Potem” uwydatnia okropność „Przedtem” (</text:span><text:span text:style-name="T18">Ibi-</text:span></text:p>
          </draw:text-box>
        </draw:frame>
        <draw:frame draw:style-name="gr21" draw:text-style-name="P19" draw:layer="layout" svg:width="10.942cm" svg:height="0.412cm" svg:x="4.895cm" svg:y="9.853cm">
          <draw:text-box>
            <text:p text:style-name="P1"><text:span text:style-name="T18">dem</text:span><text:span text:style-name="T17">). Dla podkreślenia efektu przypomina się tu zatem (</text:span><text:span text:style-name="T18">split screen</text:span><text:span text:style-name="T17"> albo </text:span></text:p>
          </draw:text-box>
        </draw:frame>
        <draw:frame draw:style-name="gr21" draw:text-style-name="P19" draw:layer="layout" svg:width="11.254cm" svg:height="0.412cm" svg:x="4.895cm" svg:y="10.292cm">
          <draw:text-box>
            <text:p text:style-name="P1"><text:span text:style-name="T17">przebitki <text:s/>montażowe <text:s/>z <text:s/>wcześniejszych <text:s/>sekwencji), <text:s/>jak <text:s/>wyglądał <text:s/>punkt </text:span></text:p>
          </draw:text-box>
        </draw:frame>
        <draw:frame draw:style-name="gr21" draw:text-style-name="P19" draw:layer="layout" svg:width="10.568cm" svg:height="0.412cm" svg:x="4.895cm" svg:y="10.732cm">
          <draw:text-box>
            <text:p text:style-name="P1"><text:span text:style-name="T17">wyjścia, pozwalając i zainteresowanej osobie, i audytorium ocenić roz-</text:span></text:p>
          </draw:text-box>
        </draw:frame>
        <draw:frame draw:style-name="gr21" draw:text-style-name="P19" draw:layer="layout" svg:width="3.122cm" svg:height="0.412cm" svg:x="4.895cm" svg:y="11.171cm">
          <draw:text-box>
            <text:p text:style-name="P1"><text:span text:style-name="T17">miary metamorfozy. </text:span></text:p>
          </draw:text-box>
        </draw:frame>
        <draw:frame draw:style-name="gr21" draw:text-style-name="P19" draw:layer="layout" svg:width="10.34cm" svg:height="0.412cm" svg:x="5.395cm" svg:y="11.61cm">
          <draw:text-box>
            <text:p text:style-name="P1"><text:span text:style-name="T17">Etap <text:s/>szósty <text:s/>(6) <text:s/>to <text:s/>nagroda. <text:s/>Bohater/bohaterka <text:s/>przemiany <text:s/>prezen-</text:span></text:p>
          </draw:text-box>
        </draw:frame>
        <draw:frame draw:style-name="gr21" draw:text-style-name="P19" draw:layer="layout" svg:width="11.347cm" svg:height="0.412cm" svg:x="4.895cm" svg:y="12.049cm">
          <draw:text-box>
            <text:p text:style-name="P1"><text:span text:style-name="T17">tuje <text:s/>swoje <text:s/>nowe <text:s/>„ja” <text:s/>przed <text:s/>zachwyconą <text:s/>publicznością, <text:s/>złożoną <text:s/>czy <text:s/>to </text:span></text:p>
          </draw:text-box>
        </draw:frame>
        <draw:frame draw:style-name="gr21" draw:text-style-name="P19" draw:layer="layout" svg:width="10.742cm" svg:height="0.412cm" svg:x="4.895cm" svg:y="12.488cm">
          <draw:text-box>
            <text:p text:style-name="P1"><text:span text:style-name="T17">z najbliższych, czy ze zgromadzonej na tę okoliczność grupy obcych lu-</text:span></text:p>
          </draw:text-box>
        </draw:frame>
        <draw:frame draw:style-name="gr21" draw:text-style-name="P19" draw:layer="layout" svg:width="10.581cm" svg:height="0.412cm" svg:x="4.895cm" svg:y="12.928cm">
          <draw:text-box>
            <text:p text:style-name="P1"><text:span text:style-name="T17">dzi. Organizuje się przemienionej osobie spotkanie z dawno niewidzia-</text:span></text:p>
          </draw:text-box>
        </draw:frame>
        <draw:frame draw:style-name="gr21" draw:text-style-name="P19" draw:layer="layout" svg:width="11.309cm" svg:height="0.412cm" svg:x="4.895cm" svg:y="13.367cm">
          <draw:text-box>
            <text:p text:style-name="P1"><text:span text:style-name="T17">ną <text:s/>rodziną, <text:s/>randkę <text:s/>ze <text:s/>stęsknionym <text:s/>narzeczonym, <text:s/>przyjęcie, <text:s/>na <text:s/>którym </text:span></text:p>
          </draw:text-box>
        </draw:frame>
        <draw:frame draw:style-name="gr21" draw:text-style-name="P19" draw:layer="layout" svg:width="10.873cm" svg:height="0.412cm" svg:x="4.895cm" svg:y="13.806cm">
          <draw:text-box>
            <text:p text:style-name="P1"><text:span text:style-name="T17">będzie się mogła zaprezentować współpracownikom, sąsiadom, rodzinie </text:span></text:p>
          </draw:text-box>
        </draw:frame>
        <draw:frame draw:style-name="gr21" draw:text-style-name="P19" draw:layer="layout" svg:width="11.237cm" svg:height="0.412cm" svg:x="4.895cm" svg:y="14.245cm">
          <draw:text-box>
            <text:p text:style-name="P1"><text:span text:style-name="T17">– </text:span><text:span text:style-name="T17">ale też sesję fotograﬁ czną, udział w pokazie mody, spektaklu tanecznym </text:span></text:p>
          </draw:text-box>
        </draw:frame>
        <draw:frame draw:style-name="gr21" draw:text-style-name="P19" draw:layer="layout" svg:width="11.153cm" svg:height="0.412cm" svg:x="4.895cm" svg:y="14.684cm">
          <draw:text-box>
            <text:p text:style-name="P1"><text:span text:style-name="T17">czy teatralnym. Sukces nie byłby pełny, gdyby nie stała za nim możliwość </text:span></text:p>
          </draw:text-box>
        </draw:frame>
        <draw:frame draw:style-name="gr21" draw:text-style-name="P19" draw:layer="layout" svg:width="10.822cm" svg:height="0.412cm" svg:x="4.895cm" svg:y="15.124cm">
          <draw:text-box>
            <text:p text:style-name="P1"><text:span text:style-name="T17">korzystnej autoprezentacji. Istotny jest tu aspekt widzialności: ważną na-</text:span></text:p>
          </draw:text-box>
        </draw:frame>
        <draw:frame draw:style-name="gr21" draw:text-style-name="P19" draw:layer="layout" svg:width="10.623cm" svg:height="0.412cm" svg:x="4.895cm" svg:y="15.563cm">
          <draw:text-box>
            <text:p text:style-name="P1"><text:span text:style-name="T17">grodą w kulturze transformacji jest podziw i zazdrość innych. Nagrodą </text:span></text:p>
          </draw:text-box>
        </draw:frame>
        <draw:frame draw:style-name="gr21" draw:text-style-name="P19" draw:layer="layout" svg:width="11.055cm" svg:height="0.412cm" svg:x="4.895cm" svg:y="16.002cm">
          <draw:text-box>
            <text:p text:style-name="P1"><text:span text:style-name="T17">największą jest zaś widzialność medialna – stąd pokazy, spektakle i sesje, </text:span></text:p>
          </draw:text-box>
        </draw:frame>
        <draw:frame draw:style-name="gr21" draw:text-style-name="P19" draw:layer="layout" svg:width="10.801cm" svg:height="0.412cm" svg:x="4.895cm" svg:y="16.441cm">
          <draw:text-box>
            <text:p text:style-name="P1"><text:span text:style-name="T17">które jednak tylko ten aspekt widzialności medialnej dodatkowo podkre-</text:span></text:p>
          </draw:text-box>
        </draw:frame>
        <draw:frame draw:style-name="gr21" draw:text-style-name="P19" draw:layer="layout" svg:width="10.755cm" svg:height="0.412cm" svg:x="4.895cm" svg:y="16.88cm">
          <draw:text-box>
            <text:p text:style-name="P1"><text:span text:style-name="T17">ślają i podwajają, bo przecież każda osoba, która poddaje się publicznej </text:span></text:p>
          </draw:text-box>
        </draw:frame>
        <draw:frame draw:style-name="gr21" draw:text-style-name="P19" draw:layer="layout" svg:width="10.797cm" svg:height="0.412cm" svg:x="4.895cm" svg:y="17.32cm">
          <draw:text-box>
            <text:p text:style-name="P1"><text:span text:style-name="T17">transformacji, jest już z deﬁ nicji nagrodzona tym, że pokazano ją w me-</text:span></text:p>
          </draw:text-box>
        </draw:frame>
        <draw:frame draw:style-name="gr21" draw:text-style-name="P19" draw:layer="layout" svg:width="11.271cm" svg:height="0.412cm" svg:x="4.895cm" svg:y="17.759cm">
          <draw:text-box>
            <text:p text:style-name="P1"><text:span text:style-name="T17">diach. <text:s/>W <text:s/>tym <text:s/>sensie <text:s/>wzruszona <text:s/>rodzina, <text:s/>zachwycona <text:s/>grupa <text:s/>przyjaciół </text:span></text:p>
          </draw:text-box>
        </draw:frame>
        <draw:frame draw:style-name="gr21" draw:text-style-name="P19" draw:layer="layout" svg:width="10.903cm" svg:height="0.412cm" svg:x="4.895cm" svg:y="18.198cm">
          <draw:text-box>
            <text:p text:style-name="P1"><text:span text:style-name="T17">czy współpracowników to jedynie ﬁ guracja nas, widzów, którzy patrząc </text:span></text:p>
          </draw:text-box>
        </draw:frame>
        <draw:frame draw:style-name="gr21" draw:text-style-name="P19" draw:layer="layout" svg:width="10.81cm" svg:height="0.412cm" svg:x="4.895cm" svg:y="18.637cm">
          <draw:text-box>
            <text:p text:style-name="P1"><text:span text:style-name="T17">na <text:s/>przemienioną/przemienionego <text:s/>i <text:s/>podziwiając <text:s/>metamorfozę, <text:s/>zapew-</text:span></text:p>
          </draw:text-box>
        </draw:frame>
        <draw:frame draw:style-name="gr21" draw:text-style-name="P19" draw:layer="layout" svg:width="11.36cm" svg:height="0.412cm" svg:x="4.895cm" svg:y="19.076cm">
          <draw:text-box>
            <text:p text:style-name="P1"><text:span text:style-name="T17">niamy <text:s/>jej/jemu <text:s/>najwyższą <text:s/>nagrodę: <text:s/>piętnaście <text:s/>minut <text:s/>sławy. <text:s/>Stały <text:s/>cykl, </text:span></text:p>
          </draw:text-box>
        </draw:frame>
        <draw:frame draw:style-name="gr21" draw:text-style-name="P19" draw:layer="layout" svg:width="11.051cm" svg:height="0.412cm" svg:x="4.895cm" svg:y="19.516cm">
          <draw:text-box>
            <text:p text:style-name="P1"><text:span text:style-name="T17">w który telewizja zamyka OT: problem – diagnoza – interwencja medium </text:span></text:p>
          </draw:text-box>
        </draw:frame>
        <draw:frame draw:style-name="gr21" draw:text-style-name="P19" draw:layer="layout" svg:width="10.839cm" svg:height="0.412cm" svg:x="4.895cm" svg:y="19.955cm">
          <draw:text-box>
            <text:p text:style-name="P1"><text:span text:style-name="T17">– </text:span><text:span text:style-name="T17">sukces – nagroda może być jeszcze uzupełniony przez rodzaj (7) kody </text:span></text:p>
          </draw:text-box>
        </draw:frame>
        <draw:frame draw:style-name="gr21" draw:text-style-name="P19" draw:layer="layout" svg:width="10.814cm" svg:height="0.412cm" svg:x="4.895cm" svg:y="20.394cm">
          <draw:text-box>
            <text:p text:style-name="P1"><text:span text:style-name="T17">czy epilogu. Dramaturgia przewiduje tu utwierdzenie widzów (i samego </text:span></text:p>
          </draw:text-box>
        </draw:frame>
        <draw:frame draw:style-name="gr21" draw:text-style-name="P19" draw:layer="layout" svg:width="11.174cm" svg:height="0.412cm" svg:x="4.895cm" svg:y="20.833cm">
          <draw:text-box>
            <text:p text:style-name="P1"><text:span text:style-name="T17">przemienionego) <text:s/>w <text:s/>przekonaniu, <text:s/>że <text:s/>metamorfoza <text:s/>ma <text:s/>charakter <text:s/>trwały </text:span></text:p>
          </draw:text-box>
        </draw:frame>
        <draw:frame draw:style-name="gr21" draw:text-style-name="P19" draw:layer="layout" svg:width="10.721cm" svg:height="0.412cm" svg:x="4.895cm" svg:y="21.272cm">
          <draw:text-box>
            <text:p text:style-name="P1"><text:span text:style-name="T17">i rzeczywiście prowadzi do sukcesu życiowego: bohaterka znajduje pra-</text:span></text:p>
          </draw:text-box>
        </draw:frame>
        <draw:frame draw:style-name="gr21" draw:text-style-name="P19" draw:layer="layout" svg:width="10.835cm" svg:height="0.412cm" svg:x="4.895cm" svg:y="21.712cm">
          <draw:text-box>
            <text:p text:style-name="P1"><text:span text:style-name="T17">cę, poznaje nowego narzeczonego, zachodzi w ciążę, bohater oświadcza </text:span></text:p>
          </draw:text-box>
        </draw:frame>
        <draw:frame draw:style-name="gr21" draw:text-style-name="P19" draw:layer="layout" svg:width="11.009cm" svg:height="0.412cm" svg:x="4.895cm" svg:y="22.151cm">
          <draw:text-box>
            <text:p text:style-name="P1"><text:span text:style-name="T17">się ukochanej lub znajduje partnera na stałe, małżonkowie z powrotem są </text:span></text:p>
          </draw:text-box>
        </draw:frame>
        <draw:frame draw:style-name="gr21" draw:text-style-name="P19" draw:layer="layout" svg:width="10.814cm" svg:height="0.412cm" svg:x="4.895cm" svg:y="22.59cm">
          <draw:text-box>
            <text:p text:style-name="P1"><text:span text:style-name="T17">w sobie zakochani, dzieci i zwierzęta domowe trwale zmieniły zachowa-</text:span></text:p>
          </draw:text-box>
        </draw:frame>
        <draw:frame draw:style-name="gr21" draw:text-style-name="P19" draw:layer="layout" svg:width="11.148cm" svg:height="0.412cm" svg:x="4.895cm" svg:y="23.029cm">
          <draw:text-box>
            <text:p text:style-name="P1"><text:span text:style-name="T17">nie, pracownicy zyskują aplauz kolegów, grubi i chorzy nie przybierają na </text:span></text:p>
          </draw:text-box>
        </draw:frame>
      </draw:page>
      <draw:page draw:name="page34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34</text:span></text:p>
          </draw:text-box>
        </draw:frame>
        <draw:frame draw:style-name="gr21" draw:text-style-name="P19" draw:layer="layout" svg:width="11.038cm" svg:height="0.412cm" svg:x="5.095cm" svg:y="6.779cm">
          <draw:text-box>
            <text:p text:style-name="P1"><text:span text:style-name="T17">wadze i na stałe przestrzegają zdrowego trybu życia. Audytorium zyskuje </text:span></text:p>
          </draw:text-box>
        </draw:frame>
        <draw:frame draw:style-name="gr21" draw:text-style-name="P19" draw:layer="layout" svg:width="10.801cm" svg:height="0.412cm" svg:x="5.095cm" svg:y="7.218cm">
          <draw:text-box>
            <text:p text:style-name="P1"><text:span text:style-name="T17">możliwość podejrzenia i sprawdzenia, czy nowe „ja” się „przyjęło”, czy </text:span></text:p>
          </draw:text-box>
        </draw:frame>
        <draw:frame draw:style-name="gr21" draw:text-style-name="P19" draw:layer="layout" svg:width="10.704cm" svg:height="0.412cm" svg:x="5.095cm" svg:y="7.657cm">
          <draw:text-box>
            <text:p text:style-name="P1"><text:span text:style-name="T17">przynosi życiowe rezultaty. Istotne, że zawsze jest to historia sukcesu – </text:span></text:p>
          </draw:text-box>
        </draw:frame>
        <draw:frame draw:style-name="gr21" draw:text-style-name="P19" draw:layer="layout" svg:width="10.763cm" svg:height="0.412cm" svg:x="5.095cm" svg:y="8.096cm">
          <draw:text-box>
            <text:p text:style-name="P1"><text:span text:style-name="T17">ale też nie wnikamy zbyt głęboko w życie odmienionych, musi nam wy-</text:span></text:p>
          </draw:text-box>
        </draw:frame>
        <draw:frame draw:style-name="gr21" draw:text-style-name="P19" draw:layer="layout" svg:width="10.865cm" svg:height="0.412cm" svg:x="5.095cm" svg:y="8.536cm">
          <draw:text-box>
            <text:p text:style-name="P1"><text:span text:style-name="T17">starczyć zapewnienie, że odtąd jest już w ich życiu dobrze i że są ogrom-</text:span></text:p>
          </draw:text-box>
        </draw:frame>
        <draw:frame draw:style-name="gr21" draw:text-style-name="P19" draw:layer="layout" svg:width="10.763cm" svg:height="0.412cm" svg:x="5.095cm" svg:y="8.975cm">
          <draw:text-box>
            <text:p text:style-name="P1"><text:span text:style-name="T17">nie wdzięczni mediom i publiczności za tę możliwość. Epilog przybiera </text:span></text:p>
          </draw:text-box>
        </draw:frame>
        <draw:frame draw:style-name="gr21" draw:text-style-name="P19" draw:layer="layout" svg:width="10.683cm" svg:height="0.412cm" svg:x="5.095cm" svg:y="9.414cm">
          <draw:text-box>
            <text:p text:style-name="P1"><text:span text:style-name="T17">czasem postać (8) korekty. Oto nie wszystko idzie tak, jak trzeba: wów-</text:span></text:p>
          </draw:text-box>
        </draw:frame>
        <draw:frame draw:style-name="gr21" draw:text-style-name="P19" draw:layer="layout" svg:width="10.975cm" svg:height="0.412cm" svg:x="5.095cm" svg:y="9.853cm">
          <draw:text-box>
            <text:p text:style-name="P1"><text:span text:style-name="T17">czas na arenę raz jeszcze wkracza mistrz przemiany, który wnosi popraw-</text:span></text:p>
          </draw:text-box>
        </draw:frame>
        <draw:frame draw:style-name="gr21" draw:text-style-name="P19" draw:layer="layout" svg:width="10.856cm" svg:height="0.412cm" svg:x="5.095cm" svg:y="10.292cm">
          <draw:text-box>
            <text:p text:style-name="P1"><text:span text:style-name="T17">ki w zachowania bohaterów i przypomina o konieczności przestrzegania </text:span></text:p>
          </draw:text-box>
        </draw:frame>
        <draw:frame draw:style-name="gr21" draw:text-style-name="P19" draw:layer="layout" svg:width="10.992cm" svg:height="0.412cm" svg:x="5.095cm" svg:y="10.732cm">
          <draw:text-box>
            <text:p text:style-name="P1"><text:span text:style-name="T17">reguł i zachowywania dyscypliny – i dopiero wówczas publiczność może </text:span></text:p>
          </draw:text-box>
        </draw:frame>
        <draw:frame draw:style-name="gr21" draw:text-style-name="P19" draw:layer="layout" svg:width="6.792cm" svg:height="0.412cm" svg:x="5.095cm" svg:y="11.171cm">
          <draw:text-box>
            <text:p text:style-name="P1"><text:span text:style-name="T17">się razem z bohaterami cieszyć ich sukcesem.</text:span></text:p>
          </draw:text-box>
        </draw:frame>
        <draw:frame draw:style-name="gr22" draw:text-style-name="P20" draw:layer="layout" svg:width="9.006cm" svg:height="0.488cm" svg:x="7.202cm" svg:y="12.33cm">
          <draw:text-box>
            <text:p text:style-name="P1"><text:span text:style-name="T19">Uczestnicy: bohaterowie, mistrz przemiany, eksperci</text:span></text:p>
          </draw:text-box>
        </draw:frame>
        <draw:frame draw:style-name="gr21" draw:text-style-name="P19" draw:layer="layout" svg:width="11.144cm" svg:height="0.412cm" svg:x="5.095cm" svg:y="13.104cm">
          <draw:text-box>
            <text:p text:style-name="P1"><text:span text:style-name="T17">Tak <text:s/>skonstruowana <text:s/>telewizyjna <text:s/>OT <text:s/>wymaga <text:s/>stałego <text:s/>zestawu <text:s/>uczestni-</text:span></text:p>
          </draw:text-box>
        </draw:frame>
        <draw:frame draw:style-name="gr21" draw:text-style-name="P19" draw:layer="layout" svg:width="11.229cm" svg:height="0.412cm" svg:x="5.095cm" svg:y="13.543cm">
          <draw:text-box>
            <text:p text:style-name="P1"><text:span text:style-name="T17">ków. Konieczni zatem są w niej: bohaterowie – jednostka (częściej kobieta </text:span></text:p>
          </draw:text-box>
        </draw:frame>
        <draw:frame draw:style-name="gr21" draw:text-style-name="P19" draw:layer="layout" svg:width="10.763cm" svg:height="0.412cm" svg:x="5.095cm" svg:y="13.982cm">
          <draw:text-box>
            <text:p text:style-name="P1"><text:span text:style-name="T17">niż mężczyzna), para lub rodzina; mistrz przemiany – jednocześnie kon-</text:span></text:p>
          </draw:text-box>
        </draw:frame>
        <draw:frame draw:style-name="gr21" draw:text-style-name="P19" draw:layer="layout" svg:width="10.543cm" svg:height="0.412cm" svg:x="5.095cm" svg:y="14.422cm">
          <draw:text-box>
            <text:p text:style-name="P1"><text:span text:style-name="T17">feransjer, narrator i osoba nadzorująca przemianę w imieniu stacji tele-</text:span></text:p>
          </draw:text-box>
        </draw:frame>
        <draw:frame draw:style-name="gr21" draw:text-style-name="P19" draw:layer="layout" svg:width="10.814cm" svg:height="0.412cm" svg:x="5.095cm" svg:y="14.861cm">
          <draw:text-box>
            <text:p text:style-name="P1"><text:span text:style-name="T17">wizyjnej, która ją umożliwia; eksperci i specjaliści; rodzina i przyjaciele </text:span></text:p>
          </draw:text-box>
        </draw:frame>
        <draw:frame draw:style-name="gr21" draw:text-style-name="P19" draw:layer="layout" svg:width="10.835cm" svg:height="0.412cm" svg:x="5.095cm" svg:y="15.3cm">
          <draw:text-box>
            <text:p text:style-name="P1"><text:span text:style-name="T17">bohaterów; niekiedy także (element niekonieczny, lecz często używany) </text:span></text:p>
          </draw:text-box>
        </draw:frame>
        <draw:frame draw:style-name="gr21" draw:text-style-name="P19" draw:layer="layout" svg:width="10.814cm" svg:height="0.412cm" svg:x="5.095cm" svg:y="15.739cm">
          <draw:text-box>
            <text:p text:style-name="P1"><text:span text:style-name="T17">– </text:span><text:span text:style-name="T17">tzw. zwykli ludzie, którzy dotychczas nie znali bohatera i widzą go po </text:span></text:p>
          </draw:text-box>
        </draw:frame>
        <draw:frame draw:style-name="gr21" draw:text-style-name="P19" draw:layer="layout" svg:width="1.979cm" svg:height="0.412cm" svg:x="5.095cm" svg:y="16.178cm">
          <draw:text-box>
            <text:p text:style-name="P1"><text:span text:style-name="T17">raz pierwszy.</text:span></text:p>
          </draw:text-box>
        </draw:frame>
        <draw:frame draw:style-name="gr21" draw:text-style-name="P19" draw:layer="layout" svg:width="10.391cm" svg:height="0.412cm" svg:x="5.595cm" svg:y="16.618cm">
          <draw:text-box>
            <text:p text:style-name="P1"><text:span text:style-name="T17">Postaciami poddawanymi transformacji na oczach telewidzów są, jak </text:span></text:p>
          </draw:text-box>
        </draw:frame>
        <draw:frame draw:style-name="gr21" draw:text-style-name="P19" draw:layer="layout" svg:width="10.75cm" svg:height="0.412cm" svg:x="5.095cm" svg:y="17.057cm">
          <draw:text-box>
            <text:p text:style-name="P1"><text:span text:style-name="T17">już zostało powiedziane, przede wszystkim kobiety (przyczyny tego sta-</text:span></text:p>
          </draw:text-box>
        </draw:frame>
        <draw:frame draw:style-name="gr21" draw:text-style-name="P19" draw:layer="layout" svg:width="10.789cm" svg:height="0.412cm" svg:x="5.095cm" svg:y="17.496cm">
          <draw:text-box>
            <text:p text:style-name="P1"><text:span text:style-name="T17">nu zostaną jeszcze omówione w dalszej części tych rozważań). Formuła </text:span></text:p>
          </draw:text-box>
        </draw:frame>
        <draw:frame draw:style-name="gr21" draw:text-style-name="P19" draw:layer="layout" svg:width="10.971cm" svg:height="0.412cm" svg:x="5.095cm" svg:y="17.935cm">
          <draw:text-box>
            <text:p text:style-name="P1"><text:span text:style-name="T17">może też przewidywać poddanie metamorfozie pary lub grupy rodzinnej. </text:span></text:p>
          </draw:text-box>
        </draw:frame>
        <draw:frame draw:style-name="gr21" draw:text-style-name="P19" draw:layer="layout" svg:width="10.695cm" svg:height="0.412cm" svg:x="5.095cm" svg:y="18.374cm">
          <draw:text-box>
            <text:p text:style-name="P1"><text:span text:style-name="T17">Postacie bohaterów wpisane są zwykle w jeden z trzech podstawowych </text:span></text:p>
          </draw:text-box>
        </draw:frame>
        <draw:frame draw:style-name="gr21" draw:text-style-name="P19" draw:layer="layout" svg:width="11.246cm" svg:height="0.412cm" svg:x="5.095cm" svg:y="18.814cm">
          <draw:text-box>
            <text:p text:style-name="P1"><text:span text:style-name="T17">schematów <text:s/>narracyjnych, <text:s/>zaczerpniętych <text:s/>z <text:s/>powszechnie <text:s/>znanych <text:s/>baśni </text:span></text:p>
          </draw:text-box>
        </draw:frame>
        <draw:frame draw:style-name="gr21" draw:text-style-name="P19" draw:layer="layout" svg:width="10.89cm" svg:height="0.412cm" svg:x="5.095cm" svg:y="19.253cm">
          <draw:text-box>
            <text:p text:style-name="P1"><text:span text:style-name="T17">czy mitów, niekiedy w pewnej mierze się przenikających czy wzajemnie </text:span></text:p>
          </draw:text-box>
        </draw:frame>
        <draw:frame draw:style-name="gr21" draw:text-style-name="P19" draw:layer="layout" svg:width="2.22cm" svg:height="0.412cm" svg:x="5.095cm" svg:y="19.692cm">
          <draw:text-box>
            <text:p text:style-name="P1"><text:span text:style-name="T17">nakładających.</text:span></text:p>
          </draw:text-box>
        </draw:frame>
        <draw:frame draw:style-name="gr22" draw:text-style-name="P20" draw:layer="layout" svg:width="7.99cm" svg:height="0.488cm" svg:x="8.246cm" svg:y="20.851cm">
          <draw:text-box>
            <text:p text:style-name="P1"><text:span text:style-name="T19">Motyl, łabędź, Feniks: schematy metamorfozy </text:span></text:p>
          </draw:text-box>
        </draw:frame>
        <draw:frame draw:style-name="gr21" draw:text-style-name="P19" draw:layer="layout" svg:width="10.992cm" svg:height="0.412cm" svg:x="5.095cm" svg:y="21.625cm">
          <draw:text-box>
            <text:p text:style-name="P1"><text:span text:style-name="T17">Pierwszy <text:s/>z <text:s/>nich <text:s/>to <text:s/>zatem <text:s/>narracja <text:s/>o <text:s/>przemianie <text:s/>gąsienicy/poczwarki </text:span></text:p>
          </draw:text-box>
        </draw:frame>
        <draw:frame draw:style-name="gr21" draw:text-style-name="P19" draw:layer="layout" svg:width="10.467cm" svg:height="0.412cm" svg:x="5.095cm" svg:y="22.064cm">
          <draw:text-box>
            <text:p text:style-name="P1"><text:span text:style-name="T17">w motyla. W takim wypadku ktoś „obiektywnie” brzydki, nieatrakcyj-</text:span></text:p>
          </draw:text-box>
        </draw:frame>
        <draw:frame draw:style-name="gr21" draw:text-style-name="P19" draw:layer="layout" svg:width="10.746cm" svg:height="0.412cm" svg:x="5.095cm" svg:y="22.504cm">
          <draw:text-box>
            <text:p text:style-name="P1"><text:span text:style-name="T17">ny, nieciekawy zamienia się w postać piękną, pociągającą, godną podzi-</text:span></text:p>
          </draw:text-box>
        </draw:frame>
        <draw:frame draw:style-name="gr21" draw:text-style-name="P19" draw:layer="layout" svg:width="10.814cm" svg:height="0.412cm" svg:x="5.095cm" svg:y="22.943cm">
          <draw:text-box>
            <text:p text:style-name="P1"><text:span text:style-name="T17">wu (lub też niefunkcjonalny, niegustowny dom zmienia się w elegancką </text:span></text:p>
          </draw:text-box>
        </draw:frame>
      </draw:page>
      <draw:page draw:name="page35" draw:style-name="dp1" draw:master-page-name="master-page93">
        <draw:frame draw:style-name="gr19" draw:text-style-name="P17" draw:layer="layout" svg:width="0.358cm" svg:height="0.352cm" svg:x="15.539cm" svg:y="5.802cm">
          <draw:text-box>
            <text:p text:style-name="P1"><text:span text:style-name="T15">35</text:span></text:p>
          </draw:text-box>
        </draw:frame>
        <draw:frame draw:style-name="gr21" draw:text-style-name="P19" draw:layer="layout" svg:width="10.941cm" svg:height="0.412cm" svg:x="4.895cm" svg:y="6.779cm">
          <draw:text-box>
            <text:p text:style-name="P1"><text:span text:style-name="T17">rezydencję, zachwaszczony kawałek podwórka – w miejską oazę zieleni, </text:span></text:p>
          </draw:text-box>
        </draw:frame>
        <draw:frame draw:style-name="gr21" draw:text-style-name="P19" draw:layer="layout" svg:width="11.093cm" svg:height="0.412cm" svg:x="4.895cm" svg:y="7.218cm">
          <draw:text-box>
            <text:p text:style-name="P1"><text:span text:style-name="T17">podniszczony <text:s/>samochód <text:s/>w <text:s/>imponujący <text:s/>krążownik <text:s/>szos <text:s/>itp.). <text:s/>Przeisto-</text:span></text:p>
          </draw:text-box>
        </draw:frame>
        <draw:frame draw:style-name="gr21" draw:text-style-name="P19" draw:layer="layout" svg:width="11.301cm" svg:height="0.412cm" svg:x="4.895cm" svg:y="7.657cm">
          <draw:text-box>
            <text:p text:style-name="P1"><text:span text:style-name="T17">czenie <text:s/>w <text:s/>motyla <text:s/>wymaga <text:s/>zazwyczaj <text:s/>przejścia <text:s/>radykalnych <text:s/>ﬁ zycznych </text:span></text:p>
          </draw:text-box>
        </draw:frame>
        <draw:frame draw:style-name="gr21" draw:text-style-name="P19" draw:layer="layout" svg:width="10.742cm" svg:height="0.412cm" svg:x="4.895cm" svg:y="8.096cm">
          <draw:text-box>
            <text:p text:style-name="P1"><text:span text:style-name="T17">przemian, odrzucenia fragmentów własnej osoby. Jeśli tematem nie jest </text:span></text:p>
          </draw:text-box>
        </draw:frame>
        <draw:frame draw:style-name="gr21" draw:text-style-name="P19" draw:layer="layout" svg:width="10.848cm" svg:height="0.412cm" svg:x="4.895cm" svg:y="8.536cm">
          <draw:text-box>
            <text:p text:style-name="P1"><text:span text:style-name="T17">osobista uroda, lecz jakiś aspekt funkcjonowania społecznego, może wy-</text:span></text:p>
          </draw:text-box>
        </draw:frame>
        <draw:frame draw:style-name="gr21" draw:text-style-name="P19" draw:layer="layout" svg:width="11.174cm" svg:height="0.412cm" svg:x="4.895cm" svg:y="8.975cm">
          <draw:text-box>
            <text:p text:style-name="P1"><text:span text:style-name="T17">magać <text:s/>destrukcji <text:s/>własnego <text:s/>domu <text:s/>czy <text:s/>mieszkania, <text:s/>gwałtownej <text:s/>zmiany </text:span></text:p>
          </draw:text-box>
        </draw:frame>
        <draw:frame draw:style-name="gr21" draw:text-style-name="P19" draw:layer="layout" svg:width="10.568cm" svg:height="0.412cm" svg:x="4.895cm" svg:y="9.414cm">
          <draw:text-box>
            <text:p text:style-name="P1"><text:span text:style-name="T17">zasad obowiązujących w związku, radykalnej przebudowy relacji z po-</text:span></text:p>
          </draw:text-box>
        </draw:frame>
        <draw:frame draw:style-name="gr21" draw:text-style-name="P19" draw:layer="layout" svg:width="10.556cm" svg:height="0.412cm" svg:x="4.895cm" svg:y="9.853cm">
          <draw:text-box>
            <text:p text:style-name="P1"><text:span text:style-name="T17">tomstwem itp. Konieczna jest pewna doza cierpienia, wysiłku i oczeki-</text:span></text:p>
          </draw:text-box>
        </draw:frame>
        <draw:frame draw:style-name="gr21" draw:text-style-name="P19" draw:layer="layout" svg:width="10.729cm" svg:height="0.412cm" svg:x="4.895cm" svg:y="10.292cm">
          <draw:text-box>
            <text:p text:style-name="P1"><text:span text:style-name="T17">wania. By zostać motylem, trzeba zaprzeczyć temu, kim się dotąd było, </text:span></text:p>
          </draw:text-box>
        </draw:frame>
        <draw:frame draw:style-name="gr21" draw:text-style-name="P19" draw:layer="layout" svg:width="11.199cm" svg:height="0.412cm" svg:x="4.895cm" svg:y="10.732cm">
          <draw:text-box>
            <text:p text:style-name="P1"><text:span text:style-name="T17">uznać <text:s/>swoje <text:s/>poprzednie <text:s/>„ja” <text:s/>za <text:s/>bezwartościowe <text:s/>lub <text:s/>autodestrukcyjne, </text:span></text:p>
          </draw:text-box>
        </draw:frame>
        <draw:frame draw:style-name="gr21" draw:text-style-name="P19" draw:layer="layout" svg:width="5.624cm" svg:height="0.412cm" svg:x="4.895cm" svg:y="11.171cm">
          <draw:text-box>
            <text:p text:style-name="P1"><text:span text:style-name="T17">zdecydowanie odrzucić „poczwarkę”.</text:span></text:p>
          </draw:text-box>
        </draw:frame>
        <draw:frame draw:style-name="gr21" draw:text-style-name="P19" draw:layer="layout" svg:width="10.513cm" svg:height="0.412cm" svg:x="5.395cm" svg:y="11.61cm">
          <draw:text-box>
            <text:p text:style-name="P1"><text:span text:style-name="T17">Model <text:s/>drugi <text:s/>– <text:s/>narracja <text:s/>o <text:s/>Brzydkim <text:s/>Kaczątku/Kopciuszku <text:s/>– <text:s/>prze-</text:span></text:p>
          </draw:text-box>
        </draw:frame>
        <draw:frame draw:style-name="gr21" draw:text-style-name="P19" draw:layer="layout" svg:width="10.835cm" svg:height="0.412cm" svg:x="4.895cm" svg:y="12.049cm">
          <draw:text-box>
            <text:p text:style-name="P1"><text:span text:style-name="T17">widuje „ujawnienie” niedostrzeganego piękna u kogoś, kto miał w sobie </text:span></text:p>
          </draw:text-box>
        </draw:frame>
        <draw:frame draw:style-name="gr21" draw:text-style-name="P19" draw:layer="layout" svg:width="11.144cm" svg:height="0.412cm" svg:x="4.895cm" svg:y="12.488cm">
          <draw:text-box>
            <text:p text:style-name="P1"><text:span text:style-name="T17">jego zalążki, dotąd przez otoczenie (i przez samego siebie) niedostrzegane </text:span></text:p>
          </draw:text-box>
        </draw:frame>
        <draw:frame draw:style-name="gr21" draw:text-style-name="P19" draw:layer="layout" svg:width="10.827cm" svg:height="0.412cm" svg:x="4.895cm" svg:y="12.928cm">
          <draw:text-box>
            <text:p text:style-name="P1"><text:span text:style-name="T17">i/lub lekceważone. Przemiana z Brzydkiego Kaczątka w łabędzia ma się </text:span></text:p>
          </draw:text-box>
        </draw:frame>
        <draw:frame draw:style-name="gr21" draw:text-style-name="P19" draw:layer="layout" svg:width="10.877cm" svg:height="0.412cm" svg:x="4.895cm" svg:y="13.367cm">
          <draw:text-box>
            <text:p text:style-name="P1"><text:span text:style-name="T17">wiązać mniej z cierpieniem ﬁ zycznym, bardziej zaś z wewnętrzną pracą </text:span></text:p>
          </draw:text-box>
        </draw:frame>
        <draw:frame draw:style-name="gr21" draw:text-style-name="P19" draw:layer="layout" svg:width="10.907cm" svg:height="0.412cm" svg:x="4.895cm" svg:y="13.806cm">
          <draw:text-box>
            <text:p text:style-name="P1"><text:span text:style-name="T17">nad samopoznaniem i osobistą akceptacją własnej osoby. Dopiero wtedy </text:span></text:p>
          </draw:text-box>
        </draw:frame>
        <draw:frame draw:style-name="gr21" draw:text-style-name="P19" draw:layer="layout" svg:width="10.941cm" svg:height="0.412cm" svg:x="4.895cm" svg:y="14.245cm">
          <draw:text-box>
            <text:p text:style-name="P1"><text:span text:style-name="T17">bowiem inni dostrzegają nasze piękno, gdy sami akceptujemy i kochamy </text:span></text:p>
          </draw:text-box>
        </draw:frame>
        <draw:frame draw:style-name="gr21" draw:text-style-name="P19" draw:layer="layout" svg:width="10.831cm" svg:height="0.412cm" svg:x="4.895cm" svg:y="14.684cm">
          <draw:text-box>
            <text:p text:style-name="P1"><text:span text:style-name="T17">siebie. Samoakceptacja i pewność siebie okazują się też kluczem do suk-</text:span></text:p>
          </draw:text-box>
        </draw:frame>
        <draw:frame draw:style-name="gr21" draw:text-style-name="P19" draw:layer="layout" svg:width="10.59cm" svg:height="0.412cm" svg:x="4.895cm" svg:y="15.124cm">
          <draw:text-box>
            <text:p text:style-name="P1"><text:span text:style-name="T17">cesu w stosunkach z płcią przeciwną, w pracy, przyjaźni, prowadzeniu </text:span></text:p>
          </draw:text-box>
        </draw:frame>
        <draw:frame draw:style-name="gr21" draw:text-style-name="P19" draw:layer="layout" svg:width="10.492cm" svg:height="0.412cm" svg:x="4.895cm" svg:y="15.563cm">
          <draw:text-box>
            <text:p text:style-name="P1"><text:span text:style-name="T17">domu, przyjmowaniu gości, wychowaniu dzieci i zwierząt domowych.</text:span></text:p>
          </draw:text-box>
        </draw:frame>
        <draw:frame draw:style-name="gr21" draw:text-style-name="P19" draw:layer="layout" svg:width="10.204cm" svg:height="0.412cm" svg:x="5.395cm" svg:y="16.002cm">
          <draw:text-box>
            <text:p text:style-name="P1"><text:span text:style-name="T17">Wreszcie model trzeci – Feniks powstający z popiołów. Bohater był </text:span></text:p>
          </draw:text-box>
        </draw:frame>
        <draw:frame draw:style-name="gr21" draw:text-style-name="P19" draw:layer="layout" svg:width="10.848cm" svg:height="0.412cm" svg:x="4.895cm" svg:y="16.441cm">
          <draw:text-box>
            <text:p text:style-name="P1"><text:span text:style-name="T17">niegdyś sportowcem, lecz teraz waży 300 kg i musi coś z tym zrobić, by </text:span></text:p>
          </draw:text-box>
        </draw:frame>
        <draw:frame draw:style-name="gr21" draw:text-style-name="P19" draw:layer="layout" svg:width="10.691cm" svg:height="0.412cm" svg:x="4.895cm" svg:y="16.88cm">
          <draw:text-box>
            <text:p text:style-name="P1"><text:span text:style-name="T17">nie umrzeć na zawał i by odbudować swoje życie; bohaterka była miss, </text:span></text:p>
          </draw:text-box>
        </draw:frame>
        <draw:frame draw:style-name="gr21" draw:text-style-name="P19" draw:layer="layout" svg:width="11.076cm" svg:height="0.412cm" svg:x="4.895cm" svg:y="17.32cm">
          <draw:text-box>
            <text:p text:style-name="P1"><text:span text:style-name="T17">lecz teraz została zaniedbaną samotną matką trójki dzieci i musi odzyskać </text:span></text:p>
          </draw:text-box>
        </draw:frame>
        <draw:frame draw:style-name="gr21" draw:text-style-name="P19" draw:layer="layout" svg:width="10.941cm" svg:height="0.412cm" svg:x="4.895cm" svg:y="17.759cm">
          <draw:text-box>
            <text:p text:style-name="P1"><text:span text:style-name="T17">siebie; rodzina była szczęśliwa, lecz długi i choroby wpędziły ją w głębo-</text:span></text:p>
          </draw:text-box>
        </draw:frame>
        <draw:frame draw:style-name="gr21" draw:text-style-name="P19" draw:layer="layout" svg:width="10.513cm" svg:height="0.412cm" svg:x="4.895cm" svg:y="18.198cm">
          <draw:text-box>
            <text:p text:style-name="P1"><text:span text:style-name="T17">ki kryzys… OT tego typu to narracje o podźwignięciu się, odzyskaniu </text:span></text:p>
          </draw:text-box>
        </draw:frame>
        <draw:frame draw:style-name="gr21" draw:text-style-name="P19" draw:layer="layout" svg:width="10.814cm" svg:height="0.412cm" svg:x="4.895cm" svg:y="18.637cm">
          <draw:text-box>
            <text:p text:style-name="P1"><text:span text:style-name="T17">swojego prawdziwego „ja”, odnalezieniu sukcesu w sytuacji głębokiego </text:span></text:p>
          </draw:text-box>
        </draw:frame>
        <draw:frame draw:style-name="gr21" draw:text-style-name="P19" draw:layer="layout" svg:width="2.961cm" svg:height="0.412cm" svg:x="4.895cm" svg:y="19.076cm">
          <draw:text-box>
            <text:p text:style-name="P1"><text:span text:style-name="T17">życiowego impasu. </text:span></text:p>
          </draw:text-box>
        </draw:frame>
        <draw:frame draw:style-name="gr22" draw:text-style-name="P20" draw:layer="layout" svg:width="7.47cm" svg:height="0.488cm" svg:x="8.499cm" svg:y="20.335cm">
          <draw:text-box>
            <text:p text:style-name="P1"><text:span text:style-name="T19">Mistrzowie przemiany: terapeuci i celebryci</text:span></text:p>
          </draw:text-box>
        </draw:frame>
        <draw:frame draw:style-name="gr21" draw:text-style-name="P19" draw:layer="layout" svg:width="10.454cm" svg:height="0.412cm" svg:x="4.895cm" svg:y="21.21cm">
          <draw:text-box>
            <text:p text:style-name="P1"><text:span text:style-name="T17">Mistrz przemiany pełni więc nieco odmienną rolę, w zależności od ro-</text:span></text:p>
          </draw:text-box>
        </draw:frame>
        <draw:frame draw:style-name="gr21" draw:text-style-name="P19" draw:layer="layout" svg:width="10.75cm" svg:height="0.412cm" svg:x="4.895cm" svg:y="21.649cm">
          <draw:text-box>
            <text:p text:style-name="P1"><text:span text:style-name="T17">dzaju problemu i schematu narracyjnego OT. Zależnie od potrzeb może </text:span></text:p>
          </draw:text-box>
        </draw:frame>
        <draw:frame draw:style-name="gr21" draw:text-style-name="P19" draw:layer="layout" svg:width="11.089cm" svg:height="0.412cm" svg:x="4.895cm" svg:y="22.088cm">
          <draw:text-box>
            <text:p text:style-name="P1"><text:span text:style-name="T17">to być fachowiec od konkretnego problemu (psycholog, lekarz, projektant </text:span></text:p>
          </draw:text-box>
        </draw:frame>
        <draw:frame draw:style-name="gr21" draw:text-style-name="P19" draw:layer="layout" svg:width="10.928cm" svg:height="0.412cm" svg:x="4.895cm" svg:y="22.527cm">
          <draw:text-box>
            <text:p text:style-name="P1"><text:span text:style-name="T17">mody, dietetyk), dziennikarz stacji telewizyjnej emitującej OT lub gwiaz-</text:span></text:p>
          </draw:text-box>
        </draw:frame>
        <draw:frame draw:style-name="gr21" draw:text-style-name="P19" draw:layer="layout" svg:width="11.263cm" svg:height="0.412cm" svg:x="4.895cm" svg:y="22.967cm">
          <draw:text-box>
            <text:p text:style-name="P1"><text:span text:style-name="T17">da/celebryta <text:s/>– <text:s/>postać <text:s/>niekoniecznie <text:s/>dysponująca <text:s/>fachową <text:s/>wiedzą, <text:s/>lecz </text:span></text:p>
          </draw:text-box>
        </draw:frame>
      </draw:page>
      <draw:page draw:name="page36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36</text:span></text:p>
          </draw:text-box>
        </draw:frame>
        <draw:frame draw:style-name="gr21" draw:text-style-name="P19" draw:layer="layout" svg:width="11.093cm" svg:height="0.412cm" svg:x="5.095cm" svg:y="6.779cm">
          <draw:text-box>
            <text:p text:style-name="P1"><text:span text:style-name="T17">znana <text:s/>audytorium, <text:s/>budząca <text:s/>zainteresowanie <text:s/>i <text:s/>pozytywne <text:s/>emocje. <text:s/>Sto-</text:span></text:p>
          </draw:text-box>
        </draw:frame>
        <draw:frame draw:style-name="gr21" draw:text-style-name="P19" draw:layer="layout" svg:width="10.949cm" svg:height="0.412cm" svg:x="5.095cm" svg:y="7.218cm">
          <draw:text-box>
            <text:p text:style-name="P1"><text:span text:style-name="T17">sownie do wymagań scenariusza, pozycja mistrza przemiany wymaga od </text:span></text:p>
          </draw:text-box>
        </draw:frame>
        <draw:frame draw:style-name="gr21" draw:text-style-name="P19" draw:layer="layout" svg:width="11.004cm" svg:height="0.412cm" svg:x="5.095cm" svg:y="7.657cm">
          <draw:text-box>
            <text:p text:style-name="P1"><text:span text:style-name="T17">eksperta/dziennikarza/celebryty umiejętności wcielania się w co najmniej </text:span></text:p>
          </draw:text-box>
        </draw:frame>
        <draw:frame draw:style-name="gr21" draw:text-style-name="P19" draw:layer="layout" svg:width="10.725cm" svg:height="0.412cm" svg:x="5.095cm" svg:y="8.096cm">
          <draw:text-box>
            <text:p text:style-name="P1"><text:span text:style-name="T17">kilka person. Na różnych etapach przemiany w grę może wchodzić rola </text:span></text:p>
          </draw:text-box>
        </draw:frame>
        <draw:frame draw:style-name="gr21" draw:text-style-name="P19" draw:layer="layout" svg:width="11.119cm" svg:height="0.412cm" svg:x="5.095cm" svg:y="8.536cm">
          <draw:text-box>
            <text:p text:style-name="P1"><text:span text:style-name="T17">spowiednika, <text:s/>psychoterapeuty, <text:s/>trenera, <text:s/>oskarżyciela, <text:s/>surowego <text:s/>nauczy-</text:span></text:p>
          </draw:text-box>
        </draw:frame>
        <draw:frame draw:style-name="gr21" draw:text-style-name="P19" draw:layer="layout" svg:width="10.988cm" svg:height="0.412cm" svg:x="5.095cm" svg:y="8.975cm">
          <draw:text-box>
            <text:p text:style-name="P1"><text:span text:style-name="T17">ciela, ojca/matki, mentora, brata łaty. Osoba mistrza przemiany pozostaje </text:span></text:p>
          </draw:text-box>
        </draw:frame>
        <draw:frame draw:style-name="gr21" draw:text-style-name="P19" draw:layer="layout" svg:width="10.882cm" svg:height="0.412cm" svg:x="5.095cm" svg:y="9.414cm">
          <draw:text-box>
            <text:p text:style-name="P1"><text:span text:style-name="T17">w pewnej relacji do skonstruowanych na gruncie teorii doradztwa typów </text:span></text:p>
          </draw:text-box>
        </draw:frame>
        <draw:frame draw:style-name="gr21" draw:text-style-name="P19" draw:layer="layout" svg:width="10.839cm" svg:height="0.412cm" svg:x="5.095cm" svg:y="9.853cm">
          <draw:text-box>
            <text:p text:style-name="P1"><text:span text:style-name="T17">doradców (ekspert, informator, konsultant, spolegliwy opiekun, lesefery-</text:span></text:p>
          </draw:text-box>
        </draw:frame>
        <draw:frame draw:style-name="gr21" draw:text-style-name="P19" draw:layer="layout" svg:width="10.615cm" svg:height="0.412cm" svg:x="5.095cm" svg:y="10.292cm">
          <draw:text-box>
            <text:p text:style-name="P1"><text:span text:style-name="T17">sta; czy też – patrząc z innej perspektywy – mistyk, optymista praktyk, </text:span></text:p>
          </draw:text-box>
        </draw:frame>
        <draw:frame draw:style-name="gr21" draw:text-style-name="P19" draw:layer="layout" svg:width="11.038cm" svg:height="0.412cm" svg:x="5.095cm" svg:y="10.732cm">
          <draw:text-box>
            <text:p text:style-name="P1"><text:span text:style-name="T17">pragmatyk, <text:s/>negocjator, <text:s/>edukator, <text:s/>łącznik, <text:s/>cynik; <text:s/>por. <text:s/>Zielińska-Pękał, </text:span></text:p>
          </draw:text-box>
        </draw:frame>
        <draw:frame draw:style-name="gr21" draw:text-style-name="P19" draw:layer="layout" svg:width="11.178cm" svg:height="0.412cm" svg:x="5.095cm" svg:y="11.171cm">
          <draw:text-box>
            <text:p text:style-name="P1"><text:span text:style-name="T17">2009). <text:s/>Jednak <text:s/>interpretacja <text:s/>jego <text:s/>roli <text:s/>jako <text:s/>wyłącznie <text:s/>doradczej <text:s/>byłaby </text:span></text:p>
          </draw:text-box>
        </draw:frame>
        <draw:frame draw:style-name="gr21" draw:text-style-name="P19" draw:layer="layout" svg:width="11.026cm" svg:height="0.412cm" svg:x="5.095cm" svg:y="11.61cm">
          <draw:text-box>
            <text:p text:style-name="P1"><text:span text:style-name="T17">zdecydowanie <text:s/>uproszczeniem. <text:s/>Mistrz <text:s/>przemiany <text:s/>reprezentuje <text:s/>bowiem </text:span></text:p>
          </draw:text-box>
        </draw:frame>
        <draw:frame draw:style-name="gr21" draw:text-style-name="P19" draw:layer="layout" svg:width="11.411cm" svg:height="0.412cm" svg:x="5.095cm" svg:y="12.049cm">
          <draw:text-box>
            <text:p text:style-name="P1"><text:span text:style-name="T17">wiedzę, <text:s/>kompetencję <text:s/>i <text:s/>doświadczenie <text:s/>osobiste, <text:s/>ale <text:s/>także <text:s/>władzę <text:s/>i <text:s/>moc </text:span></text:p>
          </draw:text-box>
        </draw:frame>
        <draw:frame draw:style-name="gr21" draw:text-style-name="P19" draw:layer="layout" svg:width="10.907cm" svg:height="0.412cm" svg:x="5.095cm" svg:y="12.488cm">
          <draw:text-box>
            <text:p text:style-name="P1"><text:span text:style-name="T17">sprawczą medium, które go zatrudnia. Jednocześnie jako element progra-</text:span></text:p>
          </draw:text-box>
        </draw:frame>
        <draw:frame draw:style-name="gr21" draw:text-style-name="P19" draw:layer="layout" svg:width="10.945cm" svg:height="0.412cm" svg:x="5.095cm" svg:y="12.928cm">
          <draw:text-box>
            <text:p text:style-name="P1"><text:span text:style-name="T17">mu, w którym zasadniczym kontekstem ludzkich działań jest prywatność </text:span></text:p>
          </draw:text-box>
        </draw:frame>
        <draw:frame draw:style-name="gr21" draw:text-style-name="P19" draw:layer="layout" svg:width="10.899cm" svg:height="0.412cm" svg:x="5.095cm" svg:y="13.367cm">
          <draw:text-box>
            <text:p text:style-name="P1"><text:span text:style-name="T17">i życie osobiste, musi okazywać ciepło i empatię. Wreszcie, oczekuje się </text:span></text:p>
          </draw:text-box>
        </draw:frame>
        <draw:frame draw:style-name="gr21" draw:text-style-name="P19" draw:layer="layout" svg:width="10.632cm" svg:height="0.412cm" svg:x="5.095cm" svg:y="13.806cm">
          <draw:text-box>
            <text:p text:style-name="P1"><text:span text:style-name="T17">od niego wypełniania roli nie tylko doradcy w sprawach praktycznych, </text:span></text:p>
          </draw:text-box>
        </draw:frame>
        <draw:frame draw:style-name="gr21" draw:text-style-name="P19" draw:layer="layout" svg:width="11.098cm" svg:height="0.412cm" svg:x="5.095cm" svg:y="14.245cm">
          <draw:text-box>
            <text:p text:style-name="P1"><text:span text:style-name="T17">lecz <text:s/>także <text:s/>psychologa-terapeuty. <text:s/>Niezależnie <text:s/>od <text:s/>swego <text:s/>początkowego </text:span></text:p>
          </draw:text-box>
        </draw:frame>
        <draw:frame draw:style-name="gr21" draw:text-style-name="P19" draw:layer="layout" svg:width="10.636cm" svg:height="0.412cm" svg:x="5.095cm" svg:y="14.684cm">
          <draw:text-box>
            <text:p text:style-name="P1"><text:span text:style-name="T17">statusu, eksperci i dziennikarze prowadzący OT zyskują zwykle w kon-</text:span></text:p>
          </draw:text-box>
        </draw:frame>
        <draw:frame draw:style-name="gr21" draw:text-style-name="P19" draw:layer="layout" svg:width="10.729cm" svg:height="0.412cm" svg:x="5.095cm" svg:y="15.124cm">
          <draw:text-box>
            <text:p text:style-name="P1"><text:span text:style-name="T17">sekwencji tego status celebrycki, aczkolwiek to, na ile eksponowana bę-</text:span></text:p>
          </draw:text-box>
        </draw:frame>
        <draw:frame draw:style-name="gr21" draw:text-style-name="P19" draw:layer="layout" svg:width="11.072cm" svg:height="0.412cm" svg:x="5.095cm" svg:y="15.563cm">
          <draw:text-box>
            <text:p text:style-name="P1"><text:span text:style-name="T17">dzie w </text:span><text:span text:style-name="T18">show</text:span><text:span text:style-name="T17"> wiedza ekspercka czy kompetencje dziennikarskie, na ile zaś </text:span></text:p>
          </draw:text-box>
        </draw:frame>
        <draw:frame draw:style-name="gr21" draw:text-style-name="P19" draw:layer="layout" svg:width="11.098cm" svg:height="0.412cm" svg:x="5.095cm" svg:y="16.002cm">
          <draw:text-box>
            <text:p text:style-name="P1"><text:span text:style-name="T17">gwiazdorstwo, <text:s/>zależy <text:s/>od <text:s/>stopnia <text:s/>popularności <text:s/>prowadzącego <text:s/>program </text:span></text:p>
          </draw:text-box>
        </draw:frame>
        <draw:frame draw:style-name="gr21" draw:text-style-name="P19" draw:layer="layout" svg:width="10.67cm" svg:height="0.412cm" svg:x="5.095cm" svg:y="16.441cm">
          <draw:text-box>
            <text:p text:style-name="P1"><text:span text:style-name="T17">oraz szczegółowych rozwiązań formatu. Celebrycki status mistrza prze-</text:span></text:p>
          </draw:text-box>
        </draw:frame>
        <draw:frame draw:style-name="gr21" draw:text-style-name="P19" draw:layer="layout" svg:width="10.645cm" svg:height="0.412cm" svg:x="5.095cm" svg:y="16.88cm">
          <draw:text-box>
            <text:p text:style-name="P1"><text:span text:style-name="T17">miany sprzyja wysokiej oglądalności </text:span><text:span text:style-name="T18">show</text:span><text:span text:style-name="T17"> i jego odróżnialności wśród </text:span></text:p>
          </draw:text-box>
        </draw:frame>
        <draw:frame draw:style-name="gr21" draw:text-style-name="P19" draw:layer="layout" svg:width="5.222cm" svg:height="0.412cm" svg:x="5.095cm" svg:y="17.32cm">
          <draw:text-box>
            <text:p text:style-name="P1"><text:span text:style-name="T17">dziesiątek podobnych programów. </text:span></text:p>
          </draw:text-box>
        </draw:frame>
        <draw:frame draw:style-name="gr22" draw:text-style-name="P20" draw:layer="layout" svg:width="6.178cm" svg:height="0.488cm" svg:x="10.073cm" svg:y="18.579cm">
          <draw:text-box>
            <text:p text:style-name="P1"><text:span text:style-name="T19">Rola publiczności: dystans i bliskość </text:span></text:p>
          </draw:text-box>
        </draw:frame>
        <draw:frame draw:style-name="gr21" draw:text-style-name="P19" draw:layer="layout" svg:width="10.759cm" svg:height="0.412cm" svg:x="5.095cm" svg:y="19.403cm">
          <draw:text-box>
            <text:p text:style-name="P1"><text:span text:style-name="T17">I wreszcie – rodzina i przyjaciele obiektu przemiany oraz jej przypadko-</text:span></text:p>
          </draw:text-box>
        </draw:frame>
        <draw:frame draw:style-name="gr21" draw:text-style-name="P19" draw:layer="layout" svg:width="10.607cm" svg:height="0.412cm" svg:x="5.095cm" svg:y="19.842cm">
          <draw:text-box>
            <text:p text:style-name="P1"><text:span text:style-name="T17">wi obserwatorzy. Pozornie niekonieczni i drugorzędni, Krewni i Znajo-</text:span></text:p>
          </draw:text-box>
        </draw:frame>
        <draw:frame draw:style-name="gr21" draw:text-style-name="P19" draw:layer="layout" svg:width="11.343cm" svg:height="0.412cm" svg:x="5.095cm" svg:y="20.281cm">
          <draw:text-box>
            <text:p text:style-name="P1"><text:span text:style-name="T17">mi <text:s/>Królika <text:s/>mają <text:s/>do <text:s/>spełnienia <text:s/>ważną <text:s/>funkcję <text:s/>w <text:s/>konstruowaniu <text:s/>relacji </text:span></text:p>
          </draw:text-box>
        </draw:frame>
        <draw:frame draw:style-name="gr21" draw:text-style-name="P19" draw:layer="layout" svg:width="10.712cm" svg:height="0.412cm" svg:x="5.095cm" svg:y="20.72cm">
          <draw:text-box>
            <text:p text:style-name="P1"><text:span text:style-name="T17">nadawczo-odbiorczej i budowaniu stosunków między widzem a bohate-</text:span></text:p>
          </draw:text-box>
        </draw:frame>
        <draw:frame draw:style-name="gr21" draw:text-style-name="P19" draw:layer="layout" svg:width="10.924cm" svg:height="0.412cm" svg:x="5.095cm" svg:y="21.16cm">
          <draw:text-box>
            <text:p text:style-name="P1"><text:span text:style-name="T17">rem i mistrzem przemiany. W OT odgrywają zazwyczaj dwie zasadnicze </text:span></text:p>
          </draw:text-box>
        </draw:frame>
        <draw:frame draw:style-name="gr21" draw:text-style-name="P19" draw:layer="layout" svg:width="11.064cm" svg:height="0.412cm" svg:x="5.095cm" svg:y="21.599cm">
          <draw:text-box>
            <text:p text:style-name="P1"><text:span text:style-name="T17">role. Konstruowani są jako rodzaj zwierciadła, odbijającego zalety i wady </text:span></text:p>
          </draw:text-box>
        </draw:frame>
        <draw:frame draw:style-name="gr21" draw:text-style-name="P19" draw:layer="layout" svg:width="11.127cm" svg:height="0.412cm" svg:x="5.095cm" svg:y="22.038cm">
          <draw:text-box>
            <text:p text:style-name="P1"><text:span text:style-name="T17">obiektu metamorfozy, pomagającego w zdiagnozowaniu problemu, potem </text:span></text:p>
          </draw:text-box>
        </draw:frame>
        <draw:frame draw:style-name="gr21" draw:text-style-name="P19" draw:layer="layout" svg:width="11.026cm" svg:height="0.412cm" svg:x="5.095cm" svg:y="22.477cm">
          <draw:text-box>
            <text:p text:style-name="P1"><text:span text:style-name="T17">zaś pozwalającego się upewnić, że wszystko poszło dobrze. Jednocześnie </text:span></text:p>
          </draw:text-box>
        </draw:frame>
        <draw:frame draw:style-name="gr21" draw:text-style-name="P19" draw:layer="layout" svg:width="10.64cm" svg:height="0.412cm" svg:x="5.095cm" svg:y="22.916cm">
          <draw:text-box>
            <text:p text:style-name="P1"><text:span text:style-name="T17">jednak stanowią ﬁ gurację audytorium. Są łącznikami między bohatera-</text:span></text:p>
          </draw:text-box>
        </draw:frame>
      </draw:page>
      <draw:page draw:name="page37" draw:style-name="dp1" draw:master-page-name="master-page93">
        <draw:frame draw:style-name="gr19" draw:text-style-name="P17" draw:layer="layout" svg:width="0.358cm" svg:height="0.352cm" svg:x="15.544cm" svg:y="5.802cm">
          <draw:text-box>
            <text:p text:style-name="P1"><text:span text:style-name="T15">37</text:span></text:p>
          </draw:text-box>
        </draw:frame>
        <draw:frame draw:style-name="gr21" draw:text-style-name="P19" draw:layer="layout" svg:width="10.776cm" svg:height="0.412cm" svg:x="4.895cm" svg:y="6.779cm">
          <draw:text-box>
            <text:p text:style-name="P1"><text:span text:style-name="T17">mi </text:span><text:span text:style-name="T18">show</text:span><text:span text:style-name="T17"> a widzami, podsuwają interpretacje i oceny, pomagają widzom </text:span></text:p>
          </draw:text-box>
        </draw:frame>
        <draw:frame draw:style-name="gr21" draw:text-style-name="P19" draw:layer="layout" svg:width="10.784cm" svg:height="0.412cm" svg:x="4.895cm" svg:y="7.218cm">
          <draw:text-box>
            <text:p text:style-name="P1"><text:span text:style-name="T17">w maksymalnym zbliżeniu do bohatera i jego problemu, lecz także – pa-</text:span></text:p>
          </draw:text-box>
        </draw:frame>
        <draw:frame draw:style-name="gr21" draw:text-style-name="P19" draw:layer="layout" svg:width="10.903cm" svg:height="0.412cm" svg:x="4.895cm" svg:y="7.658cm">
          <draw:text-box>
            <text:p text:style-name="P1"><text:span text:style-name="T17">radoksalnie – umożliwiają przyjemność dystansowania się, niezgadzania </text:span></text:p>
          </draw:text-box>
        </draw:frame>
        <draw:frame draw:style-name="gr21" draw:text-style-name="P19" draw:layer="layout" svg:width="10.818cm" svg:height="0.412cm" svg:x="4.895cm" svg:y="8.097cm">
          <draw:text-box>
            <text:p text:style-name="P1"><text:span text:style-name="T17">z ocenami, które wypowiadają. Tak czy inaczej, ich obecność buduje za-</text:span></text:p>
          </draw:text-box>
        </draw:frame>
        <draw:frame draw:style-name="gr21" draw:text-style-name="P19" draw:layer="layout" svg:width="5.002cm" svg:height="0.412cm" svg:x="4.895cm" svg:y="8.536cm">
          <draw:text-box>
            <text:p text:style-name="P1"><text:span text:style-name="T17">angażowanie emocjonalne widza.</text:span></text:p>
          </draw:text-box>
        </draw:frame>
        <draw:frame draw:style-name="gr22" draw:text-style-name="P20" draw:layer="layout" svg:width="6.64cm" svg:height="0.488cm" svg:x="9.34cm" svg:y="9.695cm">
          <draw:text-box>
            <text:p text:style-name="P1"><text:span text:style-name="T19">Czas: między realizmem a kondensacją</text:span></text:p>
          </draw:text-box>
        </draw:frame>
        <draw:frame draw:style-name="gr21" draw:text-style-name="P19" draw:layer="layout" svg:width="10.551cm" svg:height="0.412cm" svg:x="4.895cm" svg:y="10.469cm">
          <draw:text-box>
            <text:p text:style-name="P1"><text:span text:style-name="T17">Proces przemiany musi być szybki, w relacji do czasu realnego – właś-</text:span></text:p>
          </draw:text-box>
        </draw:frame>
        <draw:frame draw:style-name="gr21" draw:text-style-name="P19" draw:layer="layout" svg:width="10.755cm" svg:height="0.412cm" svg:x="4.895cm" svg:y="10.908cm">
          <draw:text-box>
            <text:p text:style-name="P1"><text:span text:style-name="T17">ciwie natychmiastowy. Mamy tu do czynienia z dwoma ujęciami czasu. </text:span></text:p>
          </draw:text-box>
        </draw:frame>
        <draw:frame draw:style-name="gr21" draw:text-style-name="P19" draw:layer="layout" svg:width="10.712cm" svg:height="0.412cm" svg:x="4.895cm" svg:y="11.347cm">
          <draw:text-box>
            <text:p text:style-name="P1"><text:span text:style-name="T17">Transformacja w czasie realnym – sugeruje się – zajmuje tydzień, kilka </text:span></text:p>
          </draw:text-box>
        </draw:frame>
        <draw:frame draw:style-name="gr21" draw:text-style-name="P19" draw:layer="layout" svg:width="10.585cm" svg:height="0.412cm" svg:x="4.895cm" svg:y="11.787cm">
          <draw:text-box>
            <text:p text:style-name="P1"><text:span text:style-name="T17">tygodni, miesiąc. To okres stosunkowo krótki, w każdym razie taki, że </text:span></text:p>
          </draw:text-box>
        </draw:frame>
        <draw:frame draw:style-name="gr21" draw:text-style-name="P19" draw:layer="layout" svg:width="10.78cm" svg:height="0.412cm" svg:x="4.895cm" svg:y="12.226cm">
          <draw:text-box>
            <text:p text:style-name="P1"><text:span text:style-name="T17">da się go zaprezentować jako wyobrażalny z punktu widzenia odbiorcy, </text:span></text:p>
          </draw:text-box>
        </draw:frame>
        <draw:frame draw:style-name="gr21" draw:text-style-name="P19" draw:layer="layout" svg:width="10.683cm" svg:height="0.412cm" svg:x="4.895cm" svg:y="12.665cm">
          <draw:text-box>
            <text:p text:style-name="P1"><text:span text:style-name="T17">który sam chciałby takiej metamorfozy dokonać. Jednocześnie zaś cały </text:span></text:p>
          </draw:text-box>
        </draw:frame>
        <draw:frame draw:style-name="gr21" draw:text-style-name="P19" draw:layer="layout" svg:width="10.89cm" svg:height="0.412cm" svg:x="4.895cm" svg:y="13.104cm">
          <draw:text-box>
            <text:p text:style-name="P1"><text:span text:style-name="T17">proces zostaje poddany w obrębie programu takiej kondensacji, która po-</text:span></text:p>
          </draw:text-box>
        </draw:frame>
        <draw:frame draw:style-name="gr21" draw:text-style-name="P19" draw:layer="layout" svg:width="10.632cm" svg:height="0.412cm" svg:x="4.895cm" svg:y="13.543cm">
          <draw:text-box>
            <text:p text:style-name="P1"><text:span text:style-name="T17">zwala go zamknąć w ramach czasowych jednego odcinka OT (czyli od </text:span></text:p>
          </draw:text-box>
        </draw:frame>
        <draw:frame draw:style-name="gr21" draw:text-style-name="P19" draw:layer="layout" svg:width="11.22cm" svg:height="0.412cm" svg:x="4.895cm" svg:y="13.983cm">
          <draw:text-box>
            <text:p text:style-name="P1"><text:span text:style-name="T17">pół <text:s/>do <text:s/>całej <text:s/>godziny). <text:s/>Warianty <text:s/>serialowe, <text:s/>gdzie <text:s/>metamorfoza <text:s/>zostaje </text:span></text:p>
          </draw:text-box>
        </draw:frame>
        <draw:frame draw:style-name="gr21" draw:text-style-name="P19" draw:layer="layout" svg:width="10.734cm" svg:height="0.412cm" svg:x="4.895cm" svg:y="14.422cm">
          <draw:text-box>
            <text:p text:style-name="P1"><text:span text:style-name="T17">rozciągnięta na kilka lub kilkanaście odcinków (na przykład </text:span><text:span text:style-name="T18">Damą być</text:span><text:span text:style-name="T17">, </text:span></text:p>
          </draw:text-box>
        </draw:frame>
        <draw:frame draw:style-name="gr21" draw:text-style-name="P19" draw:layer="layout" svg:width="10.822cm" svg:height="0.412cm" svg:x="4.895cm" svg:y="14.861cm">
          <draw:text-box>
            <text:p text:style-name="P1"><text:span text:style-name="T18">Nastolatki XXL</text:span><text:span text:style-name="T17">,</text:span><text:span text:style-name="T18"> Zamiana żon</text:span><text:span text:style-name="T17">), zostają skonstruowane w taki sposób, by </text:span></text:p>
          </draw:text-box>
        </draw:frame>
        <draw:frame draw:style-name="gr21" draw:text-style-name="P19" draw:layer="layout" svg:width="10.7cm" svg:height="0.412cm" svg:x="4.895cm" svg:y="15.3cm">
          <draw:text-box>
            <text:p text:style-name="P1"><text:span text:style-name="T17">niezależnie od ostatecznego rezultatu, każdy z odcinków stanowił zam- </text:span></text:p>
          </draw:text-box>
        </draw:frame>
        <draw:frame draw:style-name="gr21" draw:text-style-name="P19" draw:layer="layout" svg:width="10.979cm" svg:height="0.412cm" svg:x="4.895cm" svg:y="15.739cm">
          <draw:text-box>
            <text:p text:style-name="P1"><text:span text:style-name="T17">kniętą <text:s/>całość <text:s/>od <text:s/>punktu <text:s/>wyjścia <text:s/>do <text:s/>zakończenia <text:s/>etapu <text:s/>– <text:s/>określonej, </text:span></text:p>
          </draw:text-box>
        </draw:frame>
        <draw:frame draw:style-name="gr21" draw:text-style-name="P19" draw:layer="layout" svg:width="11.076cm" svg:height="0.412cm" svg:x="4.895cm" svg:y="16.179cm">
          <draw:text-box>
            <text:p text:style-name="P1"><text:span text:style-name="T17">cząstkowej <text:s/>przemiany <text:s/>poszczególnych <text:s/>bohaterów. <text:s/>Takie <text:s/>unaocznienie </text:span></text:p>
          </draw:text-box>
        </draw:frame>
        <draw:frame draw:style-name="gr21" draw:text-style-name="P19" draw:layer="layout" svg:width="10.746cm" svg:height="0.412cm" svg:x="4.895cm" svg:y="16.618cm">
          <draw:text-box>
            <text:p text:style-name="P1"><text:span text:style-name="T17">przemiany zawartej w wąskich ramach czasowych, poza tym że ułatwia </text:span></text:p>
          </draw:text-box>
        </draw:frame>
        <draw:frame draw:style-name="gr21" draw:text-style-name="P19" draw:layer="layout" svg:width="11.246cm" svg:height="0.412cm" svg:x="4.895cm" svg:y="17.057cm">
          <draw:text-box>
            <text:p text:style-name="P1"><text:span text:style-name="T17">zaangażowanie <text:s/>emocjonalne <text:s/>widza <text:s/>i <text:s/>pozwala <text:s/>elastycznie <text:s/>wpasowywać </text:span></text:p>
          </draw:text-box>
        </draw:frame>
        <draw:frame draw:style-name="gr21" draw:text-style-name="P19" draw:layer="layout" svg:width="10.805cm" svg:height="0.412cm" svg:x="4.895cm" svg:y="17.496cm">
          <draw:text-box>
            <text:p text:style-name="P1"><text:span text:style-name="T17">odcinki w ramówkę w ramach licznych pętli i powtórzeń, odzwierciedla </text:span></text:p>
          </draw:text-box>
        </draw:frame>
        <draw:frame draw:style-name="gr21" draw:text-style-name="P19" draw:layer="layout" svg:width="11.013cm" svg:height="0.412cm" svg:x="4.895cm" svg:y="17.936cm">
          <draw:text-box>
            <text:p text:style-name="P1"><text:span text:style-name="T17">jedno <text:s/>z <text:s/>podstawowych <text:s/>założeń <text:s/>kultury <text:s/>konsumpcyjnej: <text:s/>natychmiasto-</text:span></text:p>
          </draw:text-box>
        </draw:frame>
        <draw:frame draw:style-name="gr21" draw:text-style-name="P19" draw:layer="layout" svg:width="10.988cm" svg:height="0.412cm" svg:x="4.895cm" svg:y="18.375cm">
          <draw:text-box>
            <text:p text:style-name="P1"><text:span text:style-name="T17">wość gratyﬁ kacji, nieodkładanie przyjemności na później, lecz konsumo-</text:span></text:p>
          </draw:text-box>
        </draw:frame>
        <draw:frame draw:style-name="gr21" draw:text-style-name="P19" draw:layer="layout" svg:width="5.404cm" svg:height="0.412cm" svg:x="4.895cm" svg:y="18.814cm">
          <draw:text-box>
            <text:p text:style-name="P1"><text:span text:style-name="T17">wanie jej od razu, gdy jest dostępna.</text:span></text:p>
          </draw:text-box>
        </draw:frame>
        <draw:frame draw:style-name="gr22" draw:text-style-name="P20" draw:layer="layout" svg:width="8.105cm" svg:height="0.488cm" svg:x="7.987cm" svg:y="19.973cm">
          <draw:text-box>
            <text:p text:style-name="P1"><text:span text:style-name="T19">Niezbędność mediów, konieczność konsumpcji </text:span></text:p>
          </draw:text-box>
        </draw:frame>
        <draw:frame draw:style-name="gr21" draw:text-style-name="P19" draw:layer="layout" svg:width="11.11cm" svg:height="0.412cm" svg:x="4.895cm" svg:y="20.747cm">
          <draw:text-box>
            <text:p text:style-name="P1"><text:span text:style-name="T17">Niezbędnym <text:s/>elementem <text:s/>OT <text:s/>jako <text:s/>formuły <text:s/>gatunkowej, <text:s/>niezależnie <text:s/>od </text:span></text:p>
          </draw:text-box>
        </draw:frame>
        <draw:frame draw:style-name="gr21" draw:text-style-name="P19" draw:layer="layout" svg:width="11.216cm" svg:height="0.412cm" svg:x="4.895cm" svg:y="21.186cm">
          <draw:text-box>
            <text:p text:style-name="P1"><text:span text:style-name="T17">szczegółowych <text:s/>rozwiązań <text:s/>formalnych, <text:s/>jest <text:s/>wreszcie <text:s/>obecność <text:s/>medium </text:span></text:p>
          </draw:text-box>
        </draw:frame>
        <draw:frame draw:style-name="gr21" draw:text-style-name="P19" draw:layer="layout" svg:width="10.856cm" svg:height="0.412cm" svg:x="4.895cm" svg:y="21.625cm">
          <draw:text-box>
            <text:p text:style-name="P1"><text:span text:style-name="T17">masowego i jego decydująca aktywna rola w procesie przemiany bohate-</text:span></text:p>
          </draw:text-box>
        </draw:frame>
        <draw:frame draw:style-name="gr21" draw:text-style-name="P19" draw:layer="layout" svg:width="10.886cm" svg:height="0.412cm" svg:x="4.895cm" svg:y="22.065cm">
          <draw:text-box>
            <text:p text:style-name="P1"><text:span text:style-name="T17">ra. W sensie technicznym bowiem to właśnie media masowe ją organizu-</text:span></text:p>
          </draw:text-box>
        </draw:frame>
        <draw:frame draw:style-name="gr21" draw:text-style-name="P19" draw:layer="layout" svg:width="10.983cm" svg:height="0.412cm" svg:x="4.895cm" svg:y="22.504cm">
          <draw:text-box>
            <text:p text:style-name="P1"><text:span text:style-name="T17">ją, dostarczają dla niej środków i dokonują relacji z całego procesu. Mają </text:span></text:p>
          </draw:text-box>
        </draw:frame>
        <draw:frame draw:style-name="gr21" draw:text-style-name="P19" draw:layer="layout" svg:width="10.992cm" svg:height="0.412cm" svg:x="4.895cm" svg:y="22.943cm">
          <draw:text-box>
            <text:p text:style-name="P1"><text:span text:style-name="T17">więc uprzywilejowaną pozycję: dostarczają norm i wzorców, wyznaczają </text:span></text:p>
          </draw:text-box>
        </draw:frame>
      </draw:page>
      <draw:page draw:name="page3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38</text:span></text:p>
          </draw:text-box>
        </draw:frame>
        <draw:frame draw:style-name="gr21" draw:text-style-name="P19" draw:layer="layout" svg:width="11.093cm" svg:height="0.412cm" svg:x="5.095cm" svg:y="6.779cm">
          <draw:text-box>
            <text:p text:style-name="P1"><text:span text:style-name="T17">pożądane wartości i style estetyczne, podpowiadają sposoby ich osiągania </text:span></text:p>
          </draw:text-box>
        </draw:frame>
        <draw:frame draw:style-name="gr21" draw:text-style-name="P19" draw:layer="layout" svg:width="11.004cm" svg:height="0.412cm" svg:x="5.095cm" svg:y="7.218cm">
          <draw:text-box>
            <text:p text:style-name="P1"><text:span text:style-name="T17">i stawiają się w roli arbitra, rozstrzygającego o jej efektywności. Nagrodą </text:span></text:p>
          </draw:text-box>
        </draw:frame>
        <draw:frame draw:style-name="gr21" draw:text-style-name="P19" draw:layer="layout" svg:width="9.527cm" svg:height="0.412cm" svg:x="5.095cm" svg:y="7.657cm">
          <draw:text-box>
            <text:p text:style-name="P1"><text:span text:style-name="T17">za udział w </text:span><text:span text:style-name="T18">show</text:span><text:span text:style-name="T17"> i poddanie się przemianie jest sława medialna.</text:span></text:p>
          </draw:text-box>
        </draw:frame>
        <draw:frame draw:style-name="gr21" draw:text-style-name="P19" draw:layer="layout" svg:width="10.234cm" svg:height="0.412cm" svg:x="5.595cm" svg:y="8.096cm">
          <draw:text-box>
            <text:p text:style-name="P1"><text:span text:style-name="T17">Metamorfoza zawsze odbywa się przy udziale produktów i usług do-</text:span></text:p>
          </draw:text-box>
        </draw:frame>
        <draw:frame draw:style-name="gr21" draw:text-style-name="P19" draw:layer="layout" svg:width="10.695cm" svg:height="0.412cm" svg:x="5.095cm" svg:y="8.536cm">
          <draw:text-box>
            <text:p text:style-name="P1"><text:span text:style-name="T17">starczanych przez media masowe i rynek dóbr konsumpcyjnych. W grę </text:span></text:p>
          </draw:text-box>
        </draw:frame>
        <draw:frame draw:style-name="gr21" draw:text-style-name="P19" draw:layer="layout" svg:width="11.369cm" svg:height="0.412cm" svg:x="5.095cm" svg:y="8.975cm">
          <draw:text-box>
            <text:p text:style-name="P1"><text:span text:style-name="T17">wchodzą <text:s/>zatem <text:s/>ubrania, <text:s/>kosmetyki, <text:s/>meble, <text:s/>samochody, <text:s/>gadżety, <text:s/>sprzęt </text:span></text:p>
          </draw:text-box>
        </draw:frame>
        <draw:frame draw:style-name="gr21" draw:text-style-name="P19" draw:layer="layout" svg:width="10.873cm" svg:height="0.412cm" svg:x="5.095cm" svg:y="9.414cm">
          <draw:text-box>
            <text:p text:style-name="P1"><text:span text:style-name="T17">sportowy, <text:s/>nieruchomości, <text:s/>a <text:s/>także <text:s/>szeroka <text:s/>gama <text:s/>usług <text:s/>zdrowotnych, </text:span></text:p>
          </draw:text-box>
        </draw:frame>
        <draw:frame draw:style-name="gr21" draw:text-style-name="P19" draw:layer="layout" svg:width="10.899cm" svg:height="0.412cm" svg:x="5.095cm" svg:y="9.853cm">
          <draw:text-box>
            <text:p text:style-name="P1"><text:span text:style-name="T17">estetycznych i samorealizacyjnych (taniec, gotowanie, stylizacja, trening </text:span></text:p>
          </draw:text-box>
        </draw:frame>
        <draw:frame draw:style-name="gr21" draw:text-style-name="P19" draw:layer="layout" svg:width="11.089cm" svg:height="0.412cm" svg:x="5.095cm" svg:y="10.292cm">
          <draw:text-box>
            <text:p text:style-name="P1"><text:span text:style-name="T17">sportowy, <text:s/>twórczość <text:s/>artystyczna, <text:s/>asertywność, <text:s/>autoprezentacja <text:s/>i <text:s/>inne) </text:span></text:p>
          </draw:text-box>
        </draw:frame>
        <draw:frame draw:style-name="gr21" draw:text-style-name="P19" draw:layer="layout" svg:width="10.928cm" svg:height="0.412cm" svg:x="5.095cm" svg:y="10.732cm">
          <draw:text-box>
            <text:p text:style-name="P1"><text:span text:style-name="T17">oraz terapeutycznych (terapia rodzinna, indywidualna psychoterapia, hip-</text:span></text:p>
          </draw:text-box>
        </draw:frame>
        <draw:frame draw:style-name="gr21" draw:text-style-name="P19" draw:layer="layout" svg:width="11.047cm" svg:height="0.412cm" svg:x="5.095cm" svg:y="11.171cm">
          <draw:text-box>
            <text:p text:style-name="P1"><text:span text:style-name="T17">noza, medytacja, programowanie neurolingwistyczne). Bardzo ważna jest </text:span></text:p>
          </draw:text-box>
        </draw:frame>
        <draw:frame draw:style-name="gr21" draw:text-style-name="P19" draw:layer="layout" svg:width="10.607cm" svg:height="0.412cm" svg:x="5.095cm" svg:y="11.61cm">
          <draw:text-box>
            <text:p text:style-name="P1"><text:span text:style-name="T17">także rola eksperta – specjalisty od wyglądu, odżywiania, wychowania </text:span></text:p>
          </draw:text-box>
        </draw:frame>
        <draw:frame draw:style-name="gr21" draw:text-style-name="P19" draw:layer="layout" svg:width="11.098cm" svg:height="0.412cm" svg:x="5.095cm" svg:y="12.049cm">
          <draw:text-box>
            <text:p text:style-name="P1"><text:span text:style-name="T17">dzieci, <text:s/>psychoterapii <text:s/>itp. <text:s/>To <text:s/>przesłanie, <text:s/>że <text:s/>zasadniczej <text:s/>życiowej <text:s/>prze-</text:span></text:p>
          </draw:text-box>
        </draw:frame>
        <draw:frame draw:style-name="gr21" draw:text-style-name="P19" draw:layer="layout" svg:width="10.954cm" svg:height="0.412cm" svg:x="5.095cm" svg:y="12.488cm">
          <draw:text-box>
            <text:p text:style-name="P1"><text:span text:style-name="T17">miany można dokonać w sposób planowy i sterowany, ale konieczna jest </text:span></text:p>
          </draw:text-box>
        </draw:frame>
        <draw:frame draw:style-name="gr21" draw:text-style-name="P19" draw:layer="layout" svg:width="10.767cm" svg:height="0.412cm" svg:x="5.095cm" svg:y="12.928cm">
          <draw:text-box>
            <text:p text:style-name="P1"><text:span text:style-name="T17">do tego określona wiedza i umiejętności. Podkreśla się też w ten sposób </text:span></text:p>
          </draw:text-box>
        </draw:frame>
        <draw:frame draw:style-name="gr21" draw:text-style-name="P19" draw:layer="layout" svg:width="10.797cm" svg:height="0.412cm" svg:x="5.095cm" svg:y="13.367cm">
          <draw:text-box>
            <text:p text:style-name="P1"><text:span text:style-name="T17">w ogóle rolę kompetencji konsumenckiej, koniecznej do osiągania pożą-</text:span></text:p>
          </draw:text-box>
        </draw:frame>
        <draw:frame draw:style-name="gr21" draw:text-style-name="P19" draw:layer="layout" svg:width="10.916cm" svg:height="0.412cm" svg:x="5.095cm" svg:y="13.806cm">
          <draw:text-box>
            <text:p text:style-name="P1"><text:span text:style-name="T17">danego, idealnego „stanu docelowego”. Integralną częścią OT jest zatem </text:span></text:p>
          </draw:text-box>
        </draw:frame>
        <draw:frame draw:style-name="gr21" draw:text-style-name="P19" draw:layer="layout" svg:width="10.759cm" svg:height="0.412cm" svg:x="5.095cm" svg:y="14.245cm">
          <draw:text-box>
            <text:p text:style-name="P1"><text:span text:style-name="T17">dyskusja o produktach i markach, donośne, jawne prezentowanie ich za-</text:span></text:p>
          </draw:text-box>
        </draw:frame>
        <draw:frame draw:style-name="gr21" draw:text-style-name="P19" draw:layer="layout" svg:width="11.081cm" svg:height="0.412cm" svg:x="5.095cm" svg:y="14.684cm">
          <draw:text-box>
            <text:p text:style-name="P1"><text:span text:style-name="T17">let, ukazywanie ich jako elementu docelowego </text:span><text:span text:style-name="T18">image’u</text:span><text:span text:style-name="T17"> i stylu życia boha-</text:span></text:p>
          </draw:text-box>
        </draw:frame>
        <draw:frame draw:style-name="gr21" draw:text-style-name="P19" draw:layer="layout" svg:width="11.004cm" svg:height="0.412cm" svg:x="5.095cm" svg:y="15.124cm">
          <draw:text-box>
            <text:p text:style-name="P1"><text:span text:style-name="T17">terów przemiany. Produkty i marki lokowane są w programie na zasadzie </text:span></text:p>
          </draw:text-box>
        </draw:frame>
        <draw:frame draw:style-name="gr21" draw:text-style-name="P19" draw:layer="layout" svg:width="10.823cm" svg:height="0.412cm" svg:x="5.095cm" svg:y="15.563cm">
          <draw:text-box>
            <text:p text:style-name="P1"><text:span text:style-name="T17">sponsoringu i </text:span><text:span text:style-name="T18">product placement</text:span><text:span text:style-name="T17">, stanowią element wizualnego konteks-</text:span></text:p>
          </draw:text-box>
        </draw:frame>
        <draw:frame draw:style-name="gr21" draw:text-style-name="P19" draw:layer="layout" svg:width="11.009cm" svg:height="0.412cm" svg:x="5.095cm" svg:y="16.002cm">
          <draw:text-box>
            <text:p text:style-name="P1"><text:span text:style-name="T17">tu, omawiane są w segmentach poradniczych oraz obecne w dołączonych </text:span></text:p>
          </draw:text-box>
        </draw:frame>
        <draw:frame draw:style-name="gr21" draw:text-style-name="P19" draw:layer="layout" svg:width="5.438cm" svg:height="0.412cm" svg:x="5.095cm" svg:y="16.441cm">
          <draw:text-box>
            <text:p text:style-name="P1"><text:span text:style-name="T17">do programu spotach reklamowych. </text:span></text:p>
          </draw:text-box>
        </draw:frame>
        <draw:frame draw:style-name="gr22" draw:text-style-name="P20" draw:layer="layout" svg:width="5.243cm" svg:height="0.488cm" svg:x="10.91cm" svg:y="17.6cm">
          <draw:text-box>
            <text:p text:style-name="P1"><text:span text:style-name="T19">Publiczny charakter przemiany</text:span></text:p>
          </draw:text-box>
        </draw:frame>
        <draw:frame draw:style-name="gr21" draw:text-style-name="P19" draw:layer="layout" svg:width="11.267cm" svg:height="0.412cm" svg:x="5.095cm" svg:y="18.374cm">
          <draw:text-box>
            <text:p text:style-name="P1"><text:span text:style-name="T17">OT <text:s/>to <text:s/>narracja <text:s/>o <text:s/>przemianie, <text:s/>która <text:s/>zawsze <text:s/>odbywa <text:s/>się <text:s/>publicznie, <text:s/>na </text:span></text:p>
          </draw:text-box>
        </draw:frame>
        <draw:frame draw:style-name="gr21" draw:text-style-name="P19" draw:layer="layout" svg:width="11.254cm" svg:height="0.412cm" svg:x="5.095cm" svg:y="18.814cm">
          <draw:text-box>
            <text:p text:style-name="P1"><text:span text:style-name="T17">oczach <text:s/>audytorium. <text:s/>Widz <text:s/>otrzymuje <text:s/>szczegółowy <text:s/>wgląd <text:s/>we <text:s/>wszystkie </text:span></text:p>
          </draw:text-box>
        </draw:frame>
        <draw:frame draw:style-name="gr21" draw:text-style-name="P19" draw:layer="layout" svg:width="10.78cm" svg:height="0.412cm" svg:x="5.095cm" svg:y="19.253cm">
          <draw:text-box>
            <text:p text:style-name="P1"><text:span text:style-name="T17">jej etapy. Ma możliwość przypatrywania się towarzyszącym przemianie </text:span></text:p>
          </draw:text-box>
        </draw:frame>
        <draw:frame draw:style-name="gr21" draw:text-style-name="P19" draw:layer="layout" svg:width="11.089cm" svg:height="0.412cm" svg:x="5.095cm" svg:y="19.692cm">
          <draw:text-box>
            <text:p text:style-name="P1"><text:span text:style-name="T17">emocjom <text:s/>ludzkim, <text:s/>jak <text:s/>i <text:s/>szczegółom <text:s/>ﬁ zycznych <text:s/>zmian <text:s/>zachodzących </text:span></text:p>
          </draw:text-box>
        </draw:frame>
        <draw:frame draw:style-name="gr21" draw:text-style-name="P19" draw:layer="layout" svg:width="11.36cm" svg:height="0.412cm" svg:x="5.095cm" svg:y="20.131cm">
          <draw:text-box>
            <text:p text:style-name="P1"><text:span text:style-name="T17">u <text:s/>bohaterek <text:s/>i <text:s/>bohaterów </text:span><text:span text:style-name="T18"><text:s/>show</text:span><text:span text:style-name="T17">. <text:s/>Popularność <text:s/>formatów <text:s/>OT <text:s/>ufundowana </text:span></text:p>
          </draw:text-box>
        </draw:frame>
        <draw:frame draw:style-name="gr21" draw:text-style-name="P19" draw:layer="layout" svg:width="11.004cm" svg:height="0.412cm" svg:x="5.095cm" svg:y="20.57cm">
          <draw:text-box>
            <text:p text:style-name="P1"><text:span text:style-name="T17">jest więc częściowo na tym, że dostarczają one przyjemności wojeryzmu, </text:span></text:p>
          </draw:text-box>
        </draw:frame>
        <draw:frame draw:style-name="gr21" draw:text-style-name="P19" draw:layer="layout" svg:width="10.954cm" svg:height="0.412cm" svg:x="5.095cm" svg:y="21.01cm">
          <draw:text-box>
            <text:p text:style-name="P1"><text:span text:style-name="T17">a <text:s/>także <text:s/>że <text:s/>wytwarzają <text:s/>wrażenie <text:s/>uczestniczenia <text:s/>w <text:s/>cudzej <text:s/>przemianie </text:span></text:p>
          </draw:text-box>
        </draw:frame>
        <draw:frame draw:style-name="gr21" draw:text-style-name="P19" draw:layer="layout" svg:width="10.814cm" svg:height="0.412cm" svg:x="5.095cm" svg:y="21.449cm">
          <draw:text-box>
            <text:p text:style-name="P1"><text:span text:style-name="T17">w sposób bliski, naoczny. Często podkreśla się szczerość, prawdziwość, </text:span></text:p>
          </draw:text-box>
        </draw:frame>
        <draw:frame draw:style-name="gr21" draw:text-style-name="P19" draw:layer="layout" svg:width="11.301cm" svg:height="0.412cm" svg:x="5.095cm" svg:y="21.888cm">
          <draw:text-box>
            <text:p text:style-name="P1"><text:span text:style-name="T17">„</text:span><text:span text:style-name="T17">niereżyserowany” <text:s/>charakter <text:s/>narracji, <text:s/>choć <text:s/>jednocześnie <text:s/>jest <text:s/>ona <text:s/>rzecz </text:span></text:p>
          </draw:text-box>
        </draw:frame>
        <draw:frame draw:style-name="gr21" draw:text-style-name="P19" draw:layer="layout" svg:width="10.708cm" svg:height="0.412cm" svg:x="5.095cm" svg:y="22.327cm">
          <draw:text-box>
            <text:p text:style-name="P1"><text:span text:style-name="T17">jasna przedmiotem manipulacji – właśnie w kierunku wytworzenia wra-</text:span></text:p>
          </draw:text-box>
        </draw:frame>
        <draw:frame draw:style-name="gr21" draw:text-style-name="P19" draw:layer="layout" svg:width="11.267cm" svg:height="0.412cm" svg:x="5.095cm" svg:y="22.766cm">
          <draw:text-box>
            <text:p text:style-name="P1"><text:span text:style-name="T17">żenia <text:s/>prawdy <text:s/>i <text:s/>dokumentalnego <text:s/>charakteru. <text:s/>Fakt, <text:s/>że <text:s/>metamorfoza <text:s/>jest </text:span></text:p>
          </draw:text-box>
        </draw:frame>
      </draw:page>
      <draw:page draw:name="page39" draw:style-name="dp1" draw:master-page-name="master-page93">
        <draw:line draw:style-name="gr29" draw:text-style-name="P3" draw:layer="layout" svg:x1="13.772cm" svg:y1="20.501cm" svg:x2="13.904cm" svg:y2="20.501cm">
          <text:p/>
        </draw:line>
        <draw:frame draw:style-name="gr19" draw:text-style-name="P17" draw:layer="layout" svg:width="0.358cm" svg:height="0.352cm" svg:x="15.54cm" svg:y="5.802cm">
          <draw:text-box>
            <text:p text:style-name="P1"><text:span text:style-name="T15">39</text:span></text:p>
          </draw:text-box>
        </draw:frame>
        <draw:frame draw:style-name="gr21" draw:text-style-name="P19" draw:layer="layout" svg:width="11.119cm" svg:height="0.412cm" svg:x="4.895cm" svg:y="6.779cm">
          <draw:text-box>
            <text:p text:style-name="P1"><text:span text:style-name="T17">pokazywana w mediach, deﬁ niowany jest jako przywilej dla podlegającej </text:span></text:p>
          </draw:text-box>
        </draw:frame>
        <draw:frame draw:style-name="gr21" draw:text-style-name="P19" draw:layer="layout" svg:width="11.381cm" svg:height="0.412cm" svg:x="4.895cm" svg:y="7.218cm">
          <draw:text-box>
            <text:p text:style-name="P1"><text:span text:style-name="T17">jej <text:s/>osoby. <text:s/>Nagrodą <text:s/>za <text:s/>sukces <text:s/>w <text:s/>metamorfozie <text:s/>jest… <text:s/>więcej <text:s/>widzialno-</text:span></text:p>
          </draw:text-box>
        </draw:frame>
        <draw:frame draw:style-name="gr21" draw:text-style-name="P19" draw:layer="layout" svg:width="10.941cm" svg:height="0.412cm" svg:x="4.895cm" svg:y="7.657cm">
          <draw:text-box>
            <text:p text:style-name="P1"><text:span text:style-name="T17">ści. Dlatego bohaterkom i bohaterom zapewnia się możliwość publicznej </text:span></text:p>
          </draw:text-box>
        </draw:frame>
        <draw:frame draw:style-name="gr21" draw:text-style-name="P19" draw:layer="layout" svg:width="11.03cm" svg:height="0.412cm" svg:x="4.895cm" svg:y="8.096cm">
          <draw:text-box>
            <text:p text:style-name="P1"><text:span text:style-name="T17">prezentacji ich sukcesu, a często dodatkowe występy w medialnym </text:span><text:span text:style-name="T18">show</text:span><text:span text:style-name="T17">, </text:span></text:p>
          </draw:text-box>
        </draw:frame>
        <draw:frame draw:style-name="gr21" draw:text-style-name="P19" draw:layer="layout" svg:width="11.021cm" svg:height="0.412cm" svg:x="4.895cm" svg:y="8.536cm">
          <draw:text-box>
            <text:p text:style-name="P1"><text:span text:style-name="T17">pokazie mody, spektaklu, sesji fotograﬁ cznej, reklamie. OT odwołuje się </text:span></text:p>
          </draw:text-box>
        </draw:frame>
        <draw:frame draw:style-name="gr21" draw:text-style-name="P19" draw:layer="layout" svg:width="10.899cm" svg:height="0.412cm" svg:x="4.895cm" svg:y="8.975cm">
          <draw:text-box>
            <text:p text:style-name="P1"><text:span text:style-name="T17">w ten sposób do znaturalizowanego w kulturze masowej przekonania, że </text:span></text:p>
          </draw:text-box>
        </draw:frame>
        <draw:frame draw:style-name="gr21" draw:text-style-name="P19" draw:layer="layout" svg:width="11.22cm" svg:height="0.412cm" svg:x="4.895cm" svg:y="9.414cm">
          <draw:text-box>
            <text:p text:style-name="P1"><text:span text:style-name="T17">występ <text:s/>w <text:s/>mediach <text:s/>jest <text:s/>największą <text:s/>nagrodą, <text:s/>przywilejem, <text:s/>ostatecznym </text:span></text:p>
          </draw:text-box>
        </draw:frame>
        <draw:frame draw:style-name="gr21" draw:text-style-name="P19" draw:layer="layout" svg:width="6.737cm" svg:height="0.412cm" svg:x="4.895cm" svg:y="9.853cm">
          <draw:text-box>
            <text:p text:style-name="P1"><text:span text:style-name="T17">dowodem na osiągnięcie życiowego sukcesu.</text:span></text:p>
          </draw:text-box>
        </draw:frame>
        <draw:frame draw:style-name="gr21" draw:text-style-name="P19" draw:layer="layout" svg:width="10.319cm" svg:height="0.412cm" svg:x="5.395cm" svg:y="10.292cm">
          <draw:text-box>
            <text:p text:style-name="P1"><text:span text:style-name="T17">Widzialność i publiczny charakter przemiany bohaterów OT zbliżają </text:span></text:p>
          </draw:text-box>
        </draw:frame>
        <draw:frame draw:style-name="gr21" draw:text-style-name="P19" draw:layer="layout" svg:width="10.873cm" svg:height="0.412cm" svg:x="4.895cm" svg:y="10.732cm">
          <draw:text-box>
            <text:p text:style-name="P1"><text:span text:style-name="T17">tę formułę gatunkową do licznych, popularnych w ostatnich dziesięciole-</text:span></text:p>
          </draw:text-box>
        </draw:frame>
        <draw:frame draw:style-name="gr21" draw:text-style-name="P19" draw:layer="layout" svg:width="8.041cm" svg:height="0.412cm" svg:x="4.895cm" svg:y="11.171cm">
          <draw:text-box>
            <text:p text:style-name="P1"><text:span text:style-name="T17">ciach w globalnych mediach gatunków </text:span><text:span text:style-name="T18">reality media</text:span><text:span text:style-name="T17">. </text:span></text:p>
          </draw:text-box>
        </draw:frame>
        <draw:frame draw:style-name="gr22" draw:text-style-name="P20" draw:layer="layout" svg:width="3.495cm" svg:height="0.488cm" svg:x="12.445cm" svg:y="12.33cm">
          <draw:text-box>
            <text:p text:style-name="P1"><text:span text:style-name="T19">OT czy </text:span><text:span text:style-name="T28">reality show</text:span><text:span text:style-name="T19">?</text:span></text:p>
          </draw:text-box>
        </draw:frame>
        <draw:frame draw:style-name="gr21" draw:text-style-name="P19" draw:layer="layout" svg:width="10.869cm" svg:height="0.412cm" svg:x="4.895cm" svg:y="13.104cm">
          <draw:text-box>
            <text:p text:style-name="P1"><text:span text:style-name="T17">Współczesna opowieść o przemianie jednostki za pomocą towarów i me-</text:span></text:p>
          </draw:text-box>
        </draw:frame>
        <draw:frame draw:style-name="gr21" draw:text-style-name="P19" draw:layer="layout" svg:width="11.136cm" svg:height="0.412cm" svg:x="4.895cm" svg:y="13.543cm">
          <draw:text-box>
            <text:p text:style-name="P1"><text:span text:style-name="T17">diów <text:s/>jest <text:s/>konwergentna <text:s/>(Jenkins, <text:s/>2006) <text:s/>i <text:s/>zwykle <text:s/>ma <text:s/>spory <text:s/>potencjał </text:span></text:p>
          </draw:text-box>
        </draw:frame>
        <draw:frame draw:style-name="gr21" draw:text-style-name="P19" draw:layer="layout" svg:width="11.123cm" svg:height="0.412cm" svg:x="4.895cm" svg:y="13.982cm">
          <draw:text-box>
            <text:p text:style-name="P1"><text:span text:style-name="T17">transmedialny <text:s/>– <text:s/>może <text:s/>być <text:s/>rozwijana <text:s/>jednocześnie <text:s/>w <text:s/>wielu <text:s/>rodzajach </text:span></text:p>
          </draw:text-box>
        </draw:frame>
        <draw:frame draw:style-name="gr21" draw:text-style-name="P19" draw:layer="layout" svg:width="10.729cm" svg:height="0.412cm" svg:x="4.895cm" svg:y="14.422cm">
          <draw:text-box>
            <text:p text:style-name="P1"><text:span text:style-name="T17">mediów masowych, w rozmaitych konwencjach gatunkowych. Stanowi </text:span></text:p>
          </draw:text-box>
        </draw:frame>
        <draw:frame draw:style-name="gr21" draw:text-style-name="P19" draw:layer="layout" svg:width="10.793cm" svg:height="0.412cm" svg:x="4.895cm" svg:y="14.861cm">
          <draw:text-box>
            <text:p text:style-name="P1"><text:span text:style-name="T17">gatunkową hybrydę – stapia się i przenika zwłaszcza z </text:span><text:span text:style-name="T18">talk show</text:span><text:span text:style-name="T17"> w jego </text:span></text:p>
          </draw:text-box>
        </draw:frame>
        <draw:frame draw:style-name="gr21" draw:text-style-name="P19" draw:layer="layout" svg:width="11.072cm" svg:height="0.412cm" svg:x="4.895cm" svg:y="15.3cm">
          <draw:text-box>
            <text:p text:style-name="P1"><text:span text:style-name="T17">wersji <text:s/>zwierzeniowej <text:s/>oraz <text:s/>z </text:span><text:span text:style-name="T18"><text:s/>reality <text:s/>show</text:span><text:span text:style-name="T17">. <text:s/>Niektóre <text:s/>zachodnie </text:span><text:span text:style-name="T18"><text:s/>makeo-</text:span></text:p>
          </draw:text-box>
        </draw:frame>
        <draw:frame draw:style-name="gr21" draw:text-style-name="P19" draw:layer="layout" svg:width="10.788cm" svg:height="0.412cm" svg:x="4.895cm" svg:y="15.739cm">
          <draw:text-box>
            <text:p text:style-name="P1"><text:span text:style-name="T18">ver shows</text:span><text:span text:style-name="T17"> mogą mieć nawet postać klasycznego </text:span><text:span text:style-name="T18">reality show</text:span><text:span text:style-name="T17">, natomiast </text:span></text:p>
          </draw:text-box>
        </draw:frame>
        <draw:frame draw:style-name="gr21" draw:text-style-name="P19" draw:layer="layout" svg:width="11.22cm" svg:height="0.412cm" svg:x="4.895cm" svg:y="16.178cm">
          <draw:text-box>
            <text:p text:style-name="P1"><text:span text:style-name="T17">nawet <text:s/>gdy <text:s/>osobista <text:s/>transformacja <text:s/>jednostki <text:s/>nie <text:s/>jest <text:s/>ich <text:s/>podstawowym </text:span></text:p>
          </draw:text-box>
        </draw:frame>
        <draw:frame draw:style-name="gr21" draw:text-style-name="P19" draw:layer="layout" svg:width="10.662cm" svg:height="0.412cm" svg:x="4.895cm" svg:y="16.618cm">
          <draw:text-box>
            <text:p text:style-name="P1"><text:span text:style-name="T17">tematem, niejednokrotnie akcentują właśnie element przemiany bohate-</text:span></text:p>
          </draw:text-box>
        </draw:frame>
        <draw:frame draw:style-name="gr21" draw:text-style-name="P19" draw:layer="layout" svg:width="10.7cm" svg:height="0.412cm" svg:x="4.895cm" svg:y="17.057cm">
          <draw:text-box>
            <text:p text:style-name="P1"><text:span text:style-name="T17">rów za sprawą mediów, dostarczonych przez nie środków materialnych </text:span></text:p>
          </draw:text-box>
        </draw:frame>
        <draw:frame draw:style-name="gr21" draw:text-style-name="P19" draw:layer="layout" svg:width="10.586cm" svg:height="0.412cm" svg:x="4.895cm" svg:y="17.496cm">
          <draw:text-box>
            <text:p text:style-name="P1"><text:span text:style-name="T17">i nagród, a także sławy medialnej. </text:span><text:span text:style-name="T18">Reality shows</text:span><text:span text:style-name="T17"> mają więc domniema-</text:span></text:p>
          </draw:text-box>
        </draw:frame>
        <draw:frame draw:style-name="gr21" draw:text-style-name="P19" draw:layer="layout" svg:width="11.17cm" svg:height="0.412cm" svg:x="4.895cm" svg:y="17.935cm">
          <draw:text-box>
            <text:p text:style-name="P1"><text:span text:style-name="T17">ny <text:s/>pozytywny <text:s/>potencjał <text:s/>transformacyjny <text:s/>– <text:s/>często <text:s/>zresztą <text:s/>podkreślany </text:span></text:p>
          </draw:text-box>
        </draw:frame>
        <draw:frame draw:style-name="gr21" draw:text-style-name="P19" draw:layer="layout" svg:width="11.432cm" svg:height="0.412cm" svg:x="4.895cm" svg:y="18.374cm">
          <draw:text-box>
            <text:p text:style-name="P1"><text:span text:style-name="T17">przez <text:s/>obrońców <text:s/>tego <text:s/>typu <text:s/>programów, <text:s/>gdy <text:s/>muszą <text:s/>się <text:s/>oni <text:s/>zmierzyć <text:s/>ze </text:span></text:p>
          </draw:text-box>
        </draw:frame>
        <draw:frame draw:style-name="gr21" draw:text-style-name="P19" draw:layer="layout" svg:width="11.131cm" svg:height="0.412cm" svg:x="4.895cm" svg:y="18.814cm">
          <draw:text-box>
            <text:p text:style-name="P1"><text:span text:style-name="T17">społeczną <text:s/>krytyką. <text:s/>Transformacja <text:s/>nie <text:s/>jest <text:s/>jednak <text:s/>celem <text:s/>głównym <text:s/>ani </text:span></text:p>
          </draw:text-box>
        </draw:frame>
        <draw:frame draw:style-name="gr21" draw:text-style-name="P19" draw:layer="layout" svg:width="10.963cm" svg:height="0.412cm" svg:x="4.895cm" svg:y="19.253cm">
          <draw:text-box>
            <text:p text:style-name="P1"><text:span text:style-name="T17">podstawowym <text:s/>tematem </text:span><text:span text:style-name="T18"><text:s/>reality <text:s/>show</text:span><text:span text:style-name="T17">. <text:s/>Telewizyjna <text:s/>OT <text:s/>natomiast, <text:s/>dla </text:span></text:p>
          </draw:text-box>
        </draw:frame>
        <draw:frame draw:style-name="gr21" draw:text-style-name="P19" draw:layer="layout" svg:width="10.649cm" svg:height="0.412cm" svg:x="4.895cm" svg:y="19.692cm">
          <draw:text-box>
            <text:p text:style-name="P1"><text:span text:style-name="T17">której temat ten jest najważniejszy, tylko niekiedy przybiera postać kla-</text:span></text:p>
          </draw:text-box>
        </draw:frame>
        <draw:frame draw:style-name="gr21" draw:text-style-name="P19" draw:layer="layout" svg:width="10.643cm" svg:height="0.412cm" svg:x="4.895cm" svg:y="20.131cm">
          <draw:text-box>
            <text:p text:style-name="P1"><text:span text:style-name="T17">sycznego </text:span><text:span text:style-name="T18">reality show</text:span><text:span text:style-name="T17">. Pokrewieństwa OT z </text:span><text:span text:style-name="T18">reality show</text:span><text:span text:style-name="T17"> uwidaczniają </text:span></text:p>
          </draw:text-box>
        </draw:frame>
        <draw:frame draw:style-name="gr21" draw:text-style-name="P19" draw:layer="layout" svg:width="10.89cm" svg:height="0.412cm" svg:x="4.895cm" svg:y="20.57cm">
          <draw:text-box>
            <text:p text:style-name="P1"><text:span text:style-name="T17">się poprzez obecność elementów wojeryzmu i transparencji, postawienie </text:span></text:p>
          </draw:text-box>
        </draw:frame>
        <draw:frame draw:style-name="gr21" draw:text-style-name="P19" draw:layer="layout" svg:width="10.7cm" svg:height="0.412cm" svg:x="4.895cm" svg:y="21.01cm">
          <draw:text-box>
            <text:p text:style-name="P1"><text:span text:style-name="T17">życia prywatnego w centrum zainteresowania, udział specjalistów i eks-</text:span></text:p>
          </draw:text-box>
        </draw:frame>
        <draw:frame draw:style-name="gr21" draw:text-style-name="P19" draw:layer="layout" svg:width="10.776cm" svg:height="0.412cm" svg:x="4.895cm" svg:y="21.449cm">
          <draw:text-box>
            <text:p text:style-name="P1"><text:span text:style-name="T17">pertów komentujących poczynania bohaterów (więcej o wyznacznikach </text:span></text:p>
          </draw:text-box>
        </draw:frame>
        <draw:frame draw:style-name="gr21" draw:text-style-name="P19" draw:layer="layout" svg:width="10.683cm" svg:height="0.412cm" svg:x="4.895cm" svg:y="21.888cm">
          <draw:text-box>
            <text:p text:style-name="P1"><text:span text:style-name="T17">gatunkowych </text:span><text:span text:style-name="T18">reality show</text:span><text:span text:style-name="T17">: Brenton, Cohen, 2004). OT zawierają więc, </text:span></text:p>
          </draw:text-box>
        </draw:frame>
        <draw:frame draw:style-name="gr21" draw:text-style-name="P19" draw:layer="layout" svg:width="10.5cm" svg:height="0.412cm" svg:x="4.895cm" svg:y="22.327cm">
          <draw:text-box>
            <text:p text:style-name="P1"><text:span text:style-name="T17">podobnie jak klasyczne </text:span><text:span text:style-name="T18">reality show</text:span><text:span text:style-name="T17">, element obserwacji jednostki po-</text:span></text:p>
          </draw:text-box>
        </draw:frame>
        <draw:frame draw:style-name="gr21" draw:text-style-name="P19" draw:layer="layout" svg:width="11.225cm" svg:height="0.412cm" svg:x="4.895cm" svg:y="22.766cm">
          <draw:text-box>
            <text:p text:style-name="P1"><text:span text:style-name="T17">stawionej <text:s/>– <text:s/>w <text:s/>jej <text:s/>życiu <text:s/>codziennym <text:s/>i/lub <text:s/>w <text:s/>sztucznie <text:s/>wykreowanych </text:span></text:p>
          </draw:text-box>
        </draw:frame>
      </draw:page>
      <draw:page draw:name="page40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40</text:span></text:p>
          </draw:text-box>
        </draw:frame>
        <draw:frame draw:style-name="gr21" draw:text-style-name="P19" draw:layer="layout" svg:width="10.662cm" svg:height="0.412cm" svg:x="5.095cm" svg:y="6.779cm">
          <draw:text-box>
            <text:p text:style-name="P1"><text:span text:style-name="T17">stresujących sytuacjach – w konstruowanej pozycji więźnia poddanego </text:span></text:p>
          </draw:text-box>
        </draw:frame>
        <draw:frame draw:style-name="gr21" draw:text-style-name="P19" draw:layer="layout" svg:width="10.687cm" svg:height="0.412cm" svg:x="5.095cm" svg:y="7.218cm">
          <draw:text-box>
            <text:p text:style-name="P1"><text:span text:style-name="T17">obserwacji. Wymagają od uczestników i uczestniczek pewnej dozy eks-</text:span></text:p>
          </draw:text-box>
        </draw:frame>
        <draw:frame draw:style-name="gr21" draw:text-style-name="P19" draw:layer="layout" svg:width="10.983cm" svg:height="0.412cm" svg:x="5.095cm" svg:y="7.657cm">
          <draw:text-box>
            <text:p text:style-name="P1"><text:span text:style-name="T17">hibicjonizmu <text:s/>i <text:s/>wykorzystują <text:s/>ją. <text:s/>Dostarczają <text:s/>odbiorcom <text:s/>przyjemności </text:span></text:p>
          </draw:text-box>
        </draw:frame>
        <draw:frame draw:style-name="gr21" draw:text-style-name="P19" draw:layer="layout" svg:width="10.822cm" svg:height="0.412cm" svg:x="5.095cm" svg:y="8.096cm">
          <draw:text-box>
            <text:p text:style-name="P1"><text:span text:style-name="T17">płynącej z podglądania oraz pozytywnej identyﬁ kacji z bohaterkami/bo-</text:span></text:p>
          </draw:text-box>
        </draw:frame>
        <draw:frame draw:style-name="gr21" draw:text-style-name="P19" draw:layer="layout" svg:width="10.607cm" svg:height="0.412cm" svg:x="5.095cm" svg:y="8.536cm">
          <draw:text-box>
            <text:p text:style-name="P1"><text:span text:style-name="T17">haterami. W odróżnieniu jednak od klasycznych </text:span><text:span text:style-name="T18">reality show</text:span><text:span text:style-name="T17">, podmiot </text:span></text:p>
          </draw:text-box>
        </draw:frame>
        <draw:frame draw:style-name="gr21" draw:text-style-name="P19" draw:layer="layout" svg:width="11.081cm" svg:height="0.412cm" svg:x="5.095cm" svg:y="8.975cm">
          <draw:text-box>
            <text:p text:style-name="P1"><text:span text:style-name="T17">telewizyjnej <text:s/>OT <text:s/>zawsze <text:s/>jest <text:s/>bohaterką/bohaterem <text:s/>pozytywnym. <text:s/>Istotą </text:span></text:p>
          </draw:text-box>
        </draw:frame>
        <draw:frame draw:style-name="gr21" draw:text-style-name="P19" draw:layer="layout" svg:width="10.666cm" svg:height="0.412cm" svg:x="5.095cm" svg:y="9.414cm">
          <draw:text-box>
            <text:p text:style-name="P1"><text:span text:style-name="T17">transformacji jest tu zmiana na lepsze, podczas gdy niemałą część przy-</text:span></text:p>
          </draw:text-box>
        </draw:frame>
        <draw:frame draw:style-name="gr21" draw:text-style-name="P19" draw:layer="layout" svg:width="11.145cm" svg:height="0.412cm" svg:x="5.095cm" svg:y="9.853cm">
          <draw:text-box>
            <text:p text:style-name="P1"><text:span text:style-name="T17">jemności <text:s/>odbiorczych <text:s/>związanych <text:s/>z <text:s/>klasycznym </text:span><text:span text:style-name="T18"><text:s/>reality <text:s/>show</text:span><text:span text:style-name="T17"> <text:s/>stanowi </text:span></text:p>
          </draw:text-box>
        </draw:frame>
        <draw:frame draw:style-name="gr21" draw:text-style-name="P19" draw:layer="layout" svg:width="10.738cm" svg:height="0.412cm" svg:x="5.095cm" svg:y="10.292cm">
          <draw:text-box>
            <text:p text:style-name="P1"><text:span text:style-name="T17">możliwość obserwacji zachowań nagannych, informacji o ludzkiej natu-</text:span></text:p>
          </draw:text-box>
        </draw:frame>
        <draw:frame draw:style-name="gr21" draw:text-style-name="P19" draw:layer="layout" svg:width="10.767cm" svg:height="0.412cm" svg:x="5.095cm" svg:y="10.732cm">
          <draw:text-box>
            <text:p text:style-name="P1"><text:span text:style-name="T17">rze i osobistej naturze uczestników, które w innych sytuacjach są staran-</text:span></text:p>
          </draw:text-box>
        </draw:frame>
        <draw:frame draw:style-name="gr21" draw:text-style-name="P19" draw:layer="layout" svg:width="10.56cm" svg:height="0.412cm" svg:x="5.095cm" svg:y="11.171cm">
          <draw:text-box>
            <text:p text:style-name="P1"><text:span text:style-name="T17">nie ukrywane. Obecny jest także, niezbyt zresztą dokładnie ukrywany, </text:span></text:p>
          </draw:text-box>
        </draw:frame>
        <draw:frame draw:style-name="gr21" draw:text-style-name="P19" draw:layer="layout" svg:width="10.784cm" svg:height="0.412cm" svg:x="5.095cm" svg:y="11.61cm">
          <draw:text-box>
            <text:p text:style-name="P1"><text:span text:style-name="T17">element inscenizacji. To zbliżałoby OT raczej do inscenizowanych para-</text:span></text:p>
          </draw:text-box>
        </draw:frame>
        <draw:frame draw:style-name="gr21" draw:text-style-name="P19" draw:layer="layout" svg:width="10.539cm" svg:height="0.412cm" svg:x="5.095cm" svg:y="12.049cm">
          <draw:text-box>
            <text:p text:style-name="P1"><text:span text:style-name="T17">dokumentów oraz do </text:span><text:span text:style-name="T18">docusoaps</text:span><text:span text:style-name="T17"> – do tej drugiej kategorii także w taki </text:span></text:p>
          </draw:text-box>
        </draw:frame>
        <draw:frame draw:style-name="gr21" draw:text-style-name="P19" draw:layer="layout" svg:width="10.619cm" svg:height="0.412cm" svg:x="5.095cm" svg:y="12.488cm">
          <draw:text-box>
            <text:p text:style-name="P1"><text:span text:style-name="T17">sposób, że OT zawierają bardzo często elementy melodramatu i starają </text:span></text:p>
          </draw:text-box>
        </draw:frame>
        <draw:frame draw:style-name="gr21" draw:text-style-name="P19" draw:layer="layout" svg:width="10.695cm" svg:height="0.412cm" svg:x="5.095cm" svg:y="12.928cm">
          <draw:text-box>
            <text:p text:style-name="P1"><text:span text:style-name="T17">się silnie oddziaływać na emocje odbiorców. Obserwacja i podglądanie </text:span></text:p>
          </draw:text-box>
        </draw:frame>
        <draw:frame draw:style-name="gr21" draw:text-style-name="P19" draw:layer="layout" svg:width="10.615cm" svg:height="0.412cm" svg:x="5.095cm" svg:y="13.367cm">
          <draw:text-box>
            <text:p text:style-name="P1"><text:span text:style-name="T17">są tu sterowane i produkowane ze znacznie większą niż w </text:span><text:span text:style-name="T18">reality show</text:span><text:span text:style-name="T17"> </text:span></text:p>
          </draw:text-box>
        </draw:frame>
        <draw:frame draw:style-name="gr21" draw:text-style-name="P19" draw:layer="layout" svg:width="10.801cm" svg:height="0.412cm" svg:x="5.095cm" svg:y="13.806cm">
          <draw:text-box>
            <text:p text:style-name="P1"><text:span text:style-name="T17">jawnością, programy są montowane, reorganizowane w celu utworzenia </text:span></text:p>
          </draw:text-box>
        </draw:frame>
        <draw:frame draw:style-name="gr21" draw:text-style-name="P19" draw:layer="layout" svg:width="10.725cm" svg:height="0.412cm" svg:x="5.095cm" svg:y="14.245cm">
          <draw:text-box>
            <text:p text:style-name="P1"><text:span text:style-name="T17">zamkniętej narracji o wyraźnym początku i zakończeniu (co konieczne, </text:span></text:p>
          </draw:text-box>
        </draw:frame>
        <draw:frame draw:style-name="gr21" draw:text-style-name="P19" draw:layer="layout" svg:width="10.784cm" svg:height="0.412cm" svg:x="5.095cm" svg:y="14.684cm">
          <draw:text-box>
            <text:p text:style-name="P1"><text:span text:style-name="T17">skoro istotą transformacji jest przejście od stanu wyjściowego do końco-</text:span></text:p>
          </draw:text-box>
        </draw:frame>
        <draw:frame draw:style-name="gr21" draw:text-style-name="P19" draw:layer="layout" svg:width="10.649cm" svg:height="0.412cm" svg:x="5.095cm" svg:y="15.124cm">
          <draw:text-box>
            <text:p text:style-name="P1"><text:span text:style-name="T17">wego). Transformacja jednostki w programie </text:span><text:span text:style-name="T18">reality</text:span><text:span text:style-name="T17">, będąca wynikiem </text:span></text:p>
          </draw:text-box>
        </draw:frame>
        <draw:frame draw:style-name="gr21" draw:text-style-name="P19" draw:layer="layout" svg:width="10.64cm" svg:height="0.412cm" svg:x="5.095cm" svg:y="15.563cm">
          <draw:text-box>
            <text:p text:style-name="P1"><text:span text:style-name="T17">ekstremalnych doznań w wyjątkowej, wysoce stresującej sytuacji, zwy-</text:span></text:p>
          </draw:text-box>
        </draw:frame>
        <draw:frame draw:style-name="gr21" draw:text-style-name="P19" draw:layer="layout" svg:width="10.568cm" svg:height="0.412cm" svg:x="5.095cm" svg:y="16.002cm">
          <draw:text-box>
            <text:p text:style-name="P1"><text:span text:style-name="T17">kle nie jest zaprogramowana – w tym sensie, że nie ma do końca </text:span><text:span text:style-name="T18">show</text:span><text:span text:style-name="T17"> </text:span></text:p>
          </draw:text-box>
        </draw:frame>
        <draw:frame draw:style-name="gr21" draw:text-style-name="P19" draw:layer="layout" svg:width="10.92cm" svg:height="0.412cm" svg:x="5.095cm" svg:y="16.441cm">
          <draw:text-box>
            <text:p text:style-name="P1"><text:span text:style-name="T17">żadnego docelowego „idealnego” projektu jednostki, jaka miałaby wyjść </text:span></text:p>
          </draw:text-box>
        </draw:frame>
        <draw:frame draw:style-name="gr21" draw:text-style-name="P19" draw:layer="layout" svg:width="10.721cm" svg:height="0.412cm" svg:x="5.095cm" svg:y="16.88cm">
          <draw:text-box>
            <text:p text:style-name="P1"><text:span text:style-name="T17">z tego doświadczenia. Nie ma też założenia o pozytywnym efekcie i po-</text:span></text:p>
          </draw:text-box>
        </draw:frame>
        <draw:frame draw:style-name="gr21" draw:text-style-name="P19" draw:layer="layout" svg:width="10.899cm" svg:height="0.412cm" svg:x="5.095cm" svg:y="17.32cm">
          <draw:text-box>
            <text:p text:style-name="P1"><text:span text:style-name="T17">zytywnym wpływie udziału w programie na jednostkę. Co prawda w OT </text:span></text:p>
          </draw:text-box>
        </draw:frame>
        <draw:frame draw:style-name="gr21" draw:text-style-name="P19" draw:layer="layout" svg:width="10.772cm" svg:height="0.412cm" svg:x="5.095cm" svg:y="17.759cm">
          <draw:text-box>
            <text:p text:style-name="P1"><text:span text:style-name="T17">także nie ma kontroli nad psychologicznymi skutkami udziału w progra-</text:span></text:p>
          </draw:text-box>
        </draw:frame>
        <draw:frame draw:style-name="gr21" draw:text-style-name="P19" draw:layer="layout" svg:width="10.746cm" svg:height="0.412cm" svg:x="5.095cm" svg:y="18.198cm">
          <draw:text-box>
            <text:p text:style-name="P1"><text:span text:style-name="T17">mie (co szczególnie niepokojące, gdy w grę wchodzą dzieci, ludzie cho-</text:span></text:p>
          </draw:text-box>
        </draw:frame>
        <draw:frame draw:style-name="gr21" draw:text-style-name="P19" draw:layer="layout" svg:width="10.949cm" svg:height="0.412cm" svg:x="5.095cm" svg:y="18.637cm">
          <draw:text-box>
            <text:p text:style-name="P1"><text:span text:style-name="T17">rzy czy pacjenci chirurgii plastycznej) – raczej pomija się i usuwa w cień </text:span></text:p>
          </draw:text-box>
        </draw:frame>
        <draw:frame draw:style-name="gr21" draw:text-style-name="P19" draw:layer="layout" svg:width="11.14cm" svg:height="0.412cm" svg:x="5.095cm" svg:y="19.076cm">
          <draw:text-box>
            <text:p text:style-name="P1"><text:span text:style-name="T17">ewentualne <text:s/>negatywne <text:s/>konsekwencje, <text:s/>podczas <text:s/>gdy <text:s/>w </text:span><text:span text:style-name="T18"><text:s/>reality <text:s/>show</text:span><text:span text:style-name="T17"> <text:s/>są </text:span></text:p>
          </draw:text-box>
        </draw:frame>
        <draw:frame draw:style-name="gr21" draw:text-style-name="P19" draw:layer="layout" svg:width="11.178cm" svg:height="0.412cm" svg:x="5.095cm" svg:y="19.516cm">
          <draw:text-box>
            <text:p text:style-name="P1"><text:span text:style-name="T17">one <text:s/>atrakcyjnym <text:s/>dalszym <text:s/>ciągiem <text:s/>gratyﬁ kującej <text:s/>dla <text:s/>widzów <text:s/>narracji. </text:span></text:p>
          </draw:text-box>
        </draw:frame>
        <draw:frame draw:style-name="gr21" draw:text-style-name="P19" draw:layer="layout" svg:width="11.017cm" svg:height="0.412cm" svg:x="5.095cm" svg:y="19.955cm">
          <draw:text-box>
            <text:p text:style-name="P1"><text:span text:style-name="T17">W <text:s/>wypadku <text:s/>narracji <text:s/>transformacyjnych <text:s/>mamy <text:s/>więc <text:s/>zawsze <text:s/>pewność </text:span></text:p>
          </draw:text-box>
        </draw:frame>
        <draw:frame draw:style-name="gr21" draw:text-style-name="P19" draw:layer="layout" svg:width="10.645cm" svg:height="0.412cm" svg:x="5.095cm" svg:y="20.394cm">
          <draw:text-box>
            <text:p text:style-name="P1"><text:span text:style-name="T17">szczęśliwego zakończenia i niczym niepodważone przekonanie, że pro-</text:span></text:p>
          </draw:text-box>
        </draw:frame>
        <draw:frame draw:style-name="gr21" draw:text-style-name="P19" draw:layer="layout" svg:width="10.336cm" svg:height="0.412cm" svg:x="5.095cm" svg:y="20.833cm">
          <draw:text-box>
            <text:p text:style-name="P1"><text:span text:style-name="T17">gram będzie miał jedynie pozytywny efekt w życiu jednostki. Nie zo-</text:span></text:p>
          </draw:text-box>
        </draw:frame>
        <draw:frame draw:style-name="gr21" draw:text-style-name="P19" draw:layer="layout" svg:width="11.161cm" svg:height="0.412cm" svg:x="5.095cm" svg:y="21.272cm">
          <draw:text-box>
            <text:p text:style-name="P1"><text:span text:style-name="T17">baczymy <text:s/>przemiany <text:s/>nieudanej <text:s/>ani <text:s/>opowieści <text:s/>o <text:s/>tym, <text:s/>jak <text:s/>nawet <text:s/>udana </text:span></text:p>
          </draw:text-box>
        </draw:frame>
        <draw:frame draw:style-name="gr21" draw:text-style-name="P19" draw:layer="layout" svg:width="11.009cm" svg:height="0.412cm" svg:x="5.095cm" svg:y="21.712cm">
          <draw:text-box>
            <text:p text:style-name="P1"><text:span text:style-name="T17">transformacja <text:s/>może <text:s/>przynieść <text:s/>w <text:s/>dłuższym <text:s/>wymiarze <text:s/>negatywne <text:s/>kon-</text:span></text:p>
          </draw:text-box>
        </draw:frame>
        <draw:frame draw:style-name="gr21" draw:text-style-name="P19" draw:layer="layout" svg:width="10.729cm" svg:height="0.412cm" svg:x="5.095cm" svg:y="22.151cm">
          <draw:text-box>
            <text:p text:style-name="P1"><text:span text:style-name="T17">sekwencje dla jednostki. Elementem koniecznym wszystkich właściwie </text:span></text:p>
          </draw:text-box>
        </draw:frame>
        <draw:frame draw:style-name="gr21" draw:text-style-name="P19" draw:layer="layout" svg:width="10.501cm" svg:height="0.412cm" svg:x="5.095cm" svg:y="22.59cm">
          <draw:text-box>
            <text:p text:style-name="P1"><text:span text:style-name="T17">narracji transformacyjnych, nie tylko analizowanych tu serii telewizyj-</text:span></text:p>
          </draw:text-box>
        </draw:frame>
        <draw:frame draw:style-name="gr21" draw:text-style-name="P19" draw:layer="layout" svg:width="10.691cm" svg:height="0.412cm" svg:x="5.095cm" svg:y="23.029cm">
          <draw:text-box>
            <text:p text:style-name="P1"><text:span text:style-name="T17">nych, jest pozytywny udział medium masowego w procesie przemiany, </text:span></text:p>
          </draw:text-box>
        </draw:frame>
      </draw:page>
      <draw:page draw:name="page41" draw:style-name="dp1" draw:master-page-name="master-page93">
        <draw:frame draw:style-name="gr19" draw:text-style-name="P17" draw:layer="layout" svg:width="0.358cm" svg:height="0.352cm" svg:x="15.551cm" svg:y="5.802cm">
          <draw:text-box>
            <text:p text:style-name="P1"><text:span text:style-name="T15">41</text:span></text:p>
          </draw:text-box>
        </draw:frame>
        <draw:frame draw:style-name="gr21" draw:text-style-name="P19" draw:layer="layout" svg:width="10.721cm" svg:height="0.412cm" svg:x="4.895cm" svg:y="6.779cm">
          <draw:text-box>
            <text:p text:style-name="P1"><text:span text:style-name="T17">toteż negatywne zakończenie, złe konsekwencje lub choćby brak sukce-</text:span></text:p>
          </draw:text-box>
        </draw:frame>
        <draw:frame draw:style-name="gr21" draw:text-style-name="P19" draw:layer="layout" svg:width="10.721cm" svg:height="0.412cm" svg:x="4.895cm" svg:y="7.218cm">
          <draw:text-box>
            <text:p text:style-name="P1"><text:span text:style-name="T17">su któregokolwiek z uczestników podważałyby samą istotę założeń pro-</text:span></text:p>
          </draw:text-box>
        </draw:frame>
        <draw:frame draw:style-name="gr21" draw:text-style-name="P19" draw:layer="layout" svg:width="10.772cm" svg:height="0.412cm" svg:x="4.895cm" svg:y="7.657cm">
          <draw:text-box>
            <text:p text:style-name="P1"><text:span text:style-name="T17">gramu o mediach jako motorze ludzkiej tożsamości i o konsumpcji jako </text:span></text:p>
          </draw:text-box>
        </draw:frame>
        <draw:frame draw:style-name="gr21" draw:text-style-name="P19" draw:layer="layout" svg:width="10.725cm" svg:height="0.412cm" svg:x="4.895cm" svg:y="8.096cm">
          <draw:text-box>
            <text:p text:style-name="P1"><text:span text:style-name="T17">pozytywnej, zdolnej uszczęśliwiać człowieka i przekształcać jego życia.</text:span></text:p>
          </draw:text-box>
        </draw:frame>
        <draw:frame draw:style-name="gr22" draw:text-style-name="P20" draw:layer="layout" svg:width="2.368cm" svg:height="0.488cm" svg:x="13.527cm" svg:y="9.305cm">
          <draw:text-box>
            <text:p text:style-name="P1"><text:span text:style-name="T19">Styl i estetyka</text:span></text:p>
          </draw:text-box>
        </draw:frame>
        <draw:frame draw:style-name="gr21" draw:text-style-name="P19" draw:layer="layout" svg:width="10.861cm" svg:height="0.412cm" svg:x="4.895cm" svg:y="10.079cm">
          <draw:text-box>
            <text:p text:style-name="P1"><text:span text:style-name="T17">To przesłanie o uszczęśliwiającym wymiarze konsumpcji jest wzmacnia-</text:span></text:p>
          </draw:text-box>
        </draw:frame>
        <draw:frame draw:style-name="gr21" draw:text-style-name="P19" draw:layer="layout" svg:width="11.381cm" svg:height="0.412cm" svg:x="4.895cm" svg:y="10.519cm">
          <draw:text-box>
            <text:p text:style-name="P1"><text:span text:style-name="T17">ne <text:s/>dzięki <text:s/>estetyce <text:s/>i <text:s/>sposobowi <text:s/>prowadzenia <text:s/>narracji <text:s/>w <text:s/>OT, <text:s/>podobnym </text:span></text:p>
          </draw:text-box>
        </draw:frame>
        <draw:frame draw:style-name="gr21" draw:text-style-name="P19" draw:layer="layout" svg:width="10.801cm" svg:height="0.412cm" svg:x="4.895cm" svg:y="10.958cm">
          <draw:text-box>
            <text:p text:style-name="P1"><text:span text:style-name="T17">do estetyki i stylu narracyjnego cechujących większość spotów reklamo-</text:span></text:p>
          </draw:text-box>
        </draw:frame>
        <draw:frame draw:style-name="gr21" draw:text-style-name="P19" draw:layer="layout" svg:width="11.136cm" svg:height="0.412cm" svg:x="4.895cm" svg:y="11.397cm">
          <draw:text-box>
            <text:p text:style-name="P1"><text:span text:style-name="T17">wych. <text:s/>Charakterystyczne <text:s/>jest <text:s/>tutaj <text:s/>dążenie <text:s/>do <text:s/>„ładności” <text:s/>i <text:s/>podobania </text:span></text:p>
          </draw:text-box>
        </draw:frame>
        <draw:frame draw:style-name="gr21" draw:text-style-name="P19" draw:layer="layout" svg:width="10.814cm" svg:height="0.412cm" svg:x="4.895cm" svg:y="11.836cm">
          <draw:text-box>
            <text:p text:style-name="P1"><text:span text:style-name="T17">się „wszystkim”. Unika się eksperymentów i estetycznych kontrowersji. </text:span></text:p>
          </draw:text-box>
        </draw:frame>
        <draw:frame draw:style-name="gr21" draw:text-style-name="P19" draw:layer="layout" svg:width="11.33cm" svg:height="0.412cm" svg:x="4.895cm" svg:y="12.275cm">
          <draw:text-box>
            <text:p text:style-name="P1"><text:span text:style-name="T17">Scenograﬁ a, <text:s/>efekty <text:s/>wizualne, <text:s/>stroje <text:s/>i <text:s/>ubiory <text:s/>mistrzów <text:s/>przemiany, <text:s/>pro-</text:span></text:p>
          </draw:text-box>
        </draw:frame>
        <draw:frame draw:style-name="gr21" draw:text-style-name="P19" draw:layer="layout" svg:width="11.093cm" svg:height="0.412cm" svg:x="4.895cm" svg:y="12.715cm">
          <draw:text-box>
            <text:p text:style-name="P1"><text:span text:style-name="T17">ponowane <text:s/>produkty, <text:s/>efekt <text:s/>końcowy <text:s/>metamorfozy <text:s/>w <text:s/>postaci <text:s/>stylizacji </text:span></text:p>
          </draw:text-box>
        </draw:frame>
        <draw:frame draw:style-name="gr21" draw:text-style-name="P19" draw:layer="layout" svg:width="10.772cm" svg:height="0.412cm" svg:x="4.895cm" svg:y="13.154cm">
          <draw:text-box>
            <text:p text:style-name="P1"><text:span text:style-name="T17">bohaterek i bohaterów oraz ich domów i mieszkań zgodne są z legitymi-</text:span></text:p>
          </draw:text-box>
        </draw:frame>
        <draw:frame draw:style-name="gr21" draw:text-style-name="P19" draw:layer="layout" svg:width="10.801cm" svg:height="0.412cm" svg:x="4.895cm" svg:y="13.593cm">
          <draw:text-box>
            <text:p text:style-name="P1"><text:span text:style-name="T17">zowanym, </text:span><text:span text:style-name="T18">mainstreamowym</text:span><text:span text:style-name="T17"> gustem klasy średniej. Narrację OT charak-</text:span></text:p>
          </draw:text-box>
        </draw:frame>
        <draw:frame draw:style-name="gr21" draw:text-style-name="P19" draw:layer="layout" svg:width="10.996cm" svg:height="0.412cm" svg:x="4.895cm" svg:y="14.032cm">
          <draw:text-box>
            <text:p text:style-name="P1"><text:span text:style-name="T17">teryzuje w dodatku posługiwanie się wyrazistymi kontrastami (zwłaszcza </text:span></text:p>
          </draw:text-box>
        </draw:frame>
        <draw:frame draw:style-name="gr21" draw:text-style-name="P19" draw:layer="layout" svg:width="11.034cm" svg:height="0.412cm" svg:x="4.895cm" svg:y="14.472cm">
          <draw:text-box>
            <text:p text:style-name="P1"><text:span text:style-name="T17">opartymi na schemacie „przed – po”) oraz intensywne używanie odwołań </text:span></text:p>
          </draw:text-box>
        </draw:frame>
        <draw:frame draw:style-name="gr21" draw:text-style-name="P19" draw:layer="layout" svg:width="10.945cm" svg:height="0.412cm" svg:x="4.895cm" svg:y="14.911cm">
          <draw:text-box>
            <text:p text:style-name="P1"><text:span text:style-name="T17">do energii, obﬁ tości i społeczności (Powell, Prasad, 2007: 52). Na pierw-</text:span></text:p>
          </draw:text-box>
        </draw:frame>
        <draw:frame draw:style-name="gr21" draw:text-style-name="P19" draw:layer="layout" svg:width="11.203cm" svg:height="0.412cm" svg:x="4.895cm" svg:y="15.35cm">
          <draw:text-box>
            <text:p text:style-name="P1"><text:span text:style-name="T17">szy <text:s/>rzut <text:s/>oka <text:s/>można <text:s/>zatem <text:s/>rozpoznać <text:s/>OT <text:s/>w <text:s/>strumieniu <text:s/>telewizyjnego </text:span></text:p>
          </draw:text-box>
        </draw:frame>
        <draw:frame draw:style-name="gr21" draw:text-style-name="P19" draw:layer="layout" svg:width="10.734cm" svg:height="0.412cm" svg:x="4.895cm" svg:y="15.789cm">
          <draw:text-box>
            <text:p text:style-name="P1"><text:span text:style-name="T17">przekazu po nadmiernie manifestacyjnie radosnym, energicznym sposo-</text:span></text:p>
          </draw:text-box>
        </draw:frame>
        <draw:frame draw:style-name="gr21" draw:text-style-name="P19" draw:layer="layout" svg:width="11.148cm" svg:height="0.412cm" svg:x="4.895cm" svg:y="16.228cm">
          <draw:text-box>
            <text:p text:style-name="P1"><text:span text:style-name="T17">bie <text:s/>prowadzenia <text:s/>oraz <text:s/>hiperemocjonalnych <text:s/>zachowaniach <text:s/>uczestniczek; </text:span></text:p>
          </draw:text-box>
        </draw:frame>
        <draw:frame draw:style-name="gr21" draw:text-style-name="P19" draw:layer="layout" svg:width="10.822cm" svg:height="0.412cm" svg:x="4.895cm" svg:y="16.668cm">
          <draw:text-box>
            <text:p text:style-name="P1"><text:span text:style-name="T17">eksponowanym nadmiarze i estetyzacji produktów oraz entuzjastycznej, </text:span></text:p>
          </draw:text-box>
        </draw:frame>
        <draw:frame draw:style-name="gr21" draw:text-style-name="P19" draw:layer="layout" svg:width="11.182cm" svg:height="0.412cm" svg:x="4.895cm" svg:y="17.107cm">
          <draw:text-box>
            <text:p text:style-name="P1"><text:span text:style-name="T17">przerysowanej <text:s/>delektacji <text:s/>ich <text:s/>urodą, <text:s/>obﬁ tością <text:s/>i <text:s/>dostępnością; <text:s/>a <text:s/>także </text:span></text:p>
          </draw:text-box>
        </draw:frame>
        <draw:frame draw:style-name="gr21" draw:text-style-name="P19" draw:layer="layout" svg:width="11.148cm" svg:height="0.412cm" svg:x="4.895cm" svg:y="17.546cm">
          <draw:text-box>
            <text:p text:style-name="P1"><text:span text:style-name="T17">niezbędnym, <text:s/>entuzjastycznym <text:s/>udziale <text:s/>w <text:s/>programie <text:s/>rodzin, <text:s/>znajomych </text:span></text:p>
          </draw:text-box>
        </draw:frame>
        <draw:frame draw:style-name="gr21" draw:text-style-name="P19" draw:layer="layout" svg:width="10.962cm" svg:height="0.412cm" svg:x="4.895cm" svg:y="17.985cm">
          <draw:text-box>
            <text:p text:style-name="P1"><text:span text:style-name="T17">czy sąsiadów i podkreślaniu ich emocjonalnego zaangażowania w proces </text:span></text:p>
          </draw:text-box>
        </draw:frame>
        <draw:frame draw:style-name="gr21" draw:text-style-name="P19" draw:layer="layout" svg:width="10.632cm" svg:height="0.412cm" svg:x="4.895cm" svg:y="18.424cm">
          <draw:text-box>
            <text:p text:style-name="P1"><text:span text:style-name="T17">przemiany bohaterów, podczas gdy w życiu przeciętnego człowieka są-</text:span></text:p>
          </draw:text-box>
        </draw:frame>
        <draw:frame draw:style-name="gr21" draw:text-style-name="P19" draw:layer="layout" svg:width="10.789cm" svg:height="0.412cm" svg:x="4.895cm" svg:y="18.864cm">
          <draw:text-box>
            <text:p text:style-name="P1"><text:span text:style-name="T17">siedzi często zaledwie się znają, a rodziny spotykają się sporadycznie… </text:span></text:p>
          </draw:text-box>
        </draw:frame>
        <draw:frame draw:style-name="gr22" draw:text-style-name="P20" draw:layer="layout" svg:width="5.565cm" svg:height="0.488cm" svg:x="10.409cm" svg:y="20.072cm">
          <draw:text-box>
            <text:p text:style-name="P1"><text:span text:style-name="T19">Konwergencja i transmedialność</text:span></text:p>
          </draw:text-box>
        </draw:frame>
        <draw:frame draw:style-name="gr21" draw:text-style-name="P19" draw:layer="layout" svg:width="11.081cm" svg:height="0.412cm" svg:x="4.895cm" svg:y="20.847cm">
          <draw:text-box>
            <text:p text:style-name="P1"><text:span text:style-name="T17">Telewizyjna OT łączy w sobie w różnych proporcjach poradnik, magazyn </text:span></text:p>
          </draw:text-box>
        </draw:frame>
        <draw:frame draw:style-name="gr21" draw:text-style-name="P19" draw:layer="layout" svg:width="10.898cm" svg:height="0.412cm" svg:x="4.895cm" svg:y="21.286cm">
          <draw:text-box>
            <text:p text:style-name="P1"><text:span text:style-name="T17">konsumencki, </text:span><text:span text:style-name="T18">talk show</text:span><text:span text:style-name="T17">,</text:span><text:span text:style-name="T18"> docusoap</text:span><text:span text:style-name="T17">,</text:span><text:span text:style-name="T18"> </text:span><text:span text:style-name="T17">konkurs,</text:span><text:span text:style-name="T18"> reality show</text:span><text:span text:style-name="T17"> i reklamę. Jest </text:span></text:p>
          </draw:text-box>
        </draw:frame>
        <draw:frame draw:style-name="gr21" draw:text-style-name="P19" draw:layer="layout" svg:width="11.377cm" svg:height="0.412cm" svg:x="4.895cm" svg:y="21.725cm">
          <draw:text-box>
            <text:p text:style-name="P1"><text:span text:style-name="T17">przestrzenią <text:s/>lokowania <text:s/>produktów <text:s/>i <text:s/>marek, <text:s/>umożliwia <text:s/>tworzenie </text:span><text:span text:style-name="T18"><text:s/>brand </text:span></text:p>
          </draw:text-box>
        </draw:frame>
        <draw:frame draw:style-name="gr21" draw:text-style-name="P19" draw:layer="layout" svg:width="11.123cm" svg:height="0.412cm" svg:x="4.895cm" svg:y="22.164cm">
          <draw:text-box>
            <text:p text:style-name="P1"><text:span text:style-name="T18">sponsored content</text:span><text:span text:style-name="T17"> i tworzy podstawę dla odwołujących się do niej spotów </text:span></text:p>
          </draw:text-box>
        </draw:frame>
        <draw:frame draw:style-name="gr21" draw:text-style-name="P19" draw:layer="layout" svg:width="11.148cm" svg:height="0.412cm" svg:x="4.895cm" svg:y="22.604cm">
          <draw:text-box>
            <text:p text:style-name="P1"><text:span text:style-name="T17">i ogłoszeń reklamowych. Wiele OT zostaje obudowanych specjalnymi, po-</text:span></text:p>
          </draw:text-box>
        </draw:frame>
        <draw:frame draw:style-name="gr21" draw:text-style-name="P19" draw:layer="layout" svg:width="11.03cm" svg:height="0.412cm" svg:x="4.895cm" svg:y="23.043cm">
          <draw:text-box>
            <text:p text:style-name="P1"><text:span text:style-name="T17">wiązanymi (tzw. </text:span><text:span text:style-name="T18">tie-in</text:span><text:span text:style-name="T17">) książkami, płytami, stronami internetowymi, a na-</text:span></text:p>
          </draw:text-box>
        </draw:frame>
      </draw:page>
      <draw:page draw:name="page42" draw:style-name="dp1" draw:master-page-name="master-page154">
        <draw:frame draw:style-name="gr19" draw:text-style-name="P17" draw:layer="layout" svg:width="0.358cm" svg:height="0.352cm" svg:x="5.095cm" svg:y="5.747cm">
          <draw:text-box>
            <text:p text:style-name="P1"><text:span text:style-name="T15">42</text:span></text:p>
          </draw:text-box>
        </draw:frame>
        <draw:frame draw:style-name="gr21" draw:text-style-name="P19" draw:layer="layout" svg:width="10.907cm" svg:height="0.412cm" svg:x="5.095cm" svg:y="6.779cm">
          <draw:text-box>
            <text:p text:style-name="P1"><text:span text:style-name="T17">wet specjalnymi usługami i produktami. Najbardziej udane formaty obra-</text:span></text:p>
          </draw:text-box>
        </draw:frame>
        <draw:frame draw:style-name="gr21" draw:text-style-name="P19" draw:layer="layout" svg:width="11.22cm" svg:height="0.412cm" svg:x="5.095cm" svg:y="7.218cm">
          <draw:text-box>
            <text:p text:style-name="P1"><text:span text:style-name="T17">stają wariantami, kontynuacjami i merchandisingiem. Migrują do Internetu </text:span></text:p>
          </draw:text-box>
        </draw:frame>
        <draw:frame draw:style-name="gr21" draw:text-style-name="P19" draw:layer="layout" svg:width="10.89cm" svg:height="0.412cm" svg:x="5.095cm" svg:y="7.657cm">
          <draw:text-box>
            <text:p text:style-name="P1"><text:span text:style-name="T17">i prasy ilustrowanej. Zapewniają mistrzom przemiany i bohaterom status </text:span></text:p>
          </draw:text-box>
        </draw:frame>
        <draw:frame draw:style-name="gr21" draw:text-style-name="P19" draw:layer="layout" svg:width="10.835cm" svg:height="0.412cm" svg:x="5.095cm" svg:y="8.096cm">
          <draw:text-box>
            <text:p text:style-name="P1"><text:span text:style-name="T17">celebrycki. Do występowania w OT zatrudnia się zresztą jako prowadzą-</text:span></text:p>
          </draw:text-box>
        </draw:frame>
        <draw:frame draw:style-name="gr21" draw:text-style-name="P19" draw:layer="layout" svg:width="11.076cm" svg:height="0.412cm" svg:x="5.095cm" svg:y="8.536cm">
          <draw:text-box>
            <text:p text:style-name="P1"><text:span text:style-name="T17">cych ekspertów czy wręcz bohaterów przemiany takie osoby, których oso-</text:span></text:p>
          </draw:text-box>
        </draw:frame>
        <draw:frame draw:style-name="gr21" draw:text-style-name="P19" draw:layer="layout" svg:width="10.869cm" svg:height="0.412cm" svg:x="5.095cm" svg:y="8.975cm">
          <draw:text-box>
            <text:p text:style-name="P1"><text:span text:style-name="T17">bista przemiana stała się już wcześniej tematem medialnych opowieści…</text:span></text:p>
          </draw:text-box>
        </draw:frame>
        <draw:frame draw:style-name="gr21" draw:text-style-name="P19" draw:layer="layout" svg:width="10.691cm" svg:height="0.412cm" svg:x="5.595cm" svg:y="9.414cm">
          <draw:text-box>
            <text:p text:style-name="P1"><text:span text:style-name="T17">OT to zatem nie tylko świetny kontekst dla reklamy, lecz samo w sobie </text:span></text:p>
          </draw:text-box>
        </draw:frame>
        <draw:frame draw:style-name="gr21" draw:text-style-name="P19" draw:layer="layout" svg:width="10.886cm" svg:height="0.412cm" svg:x="5.095cm" svg:y="9.853cm">
          <draw:text-box>
            <text:p text:style-name="P1"><text:span text:style-name="T17">znakomite narzędzie promocji i sprzedaży. W połączeniu ze stosunkowo </text:span></text:p>
          </draw:text-box>
        </draw:frame>
        <draw:frame draw:style-name="gr21" draw:text-style-name="P19" draw:layer="layout" svg:width="10.717cm" svg:height="0.412cm" svg:x="5.095cm" svg:y="10.292cm">
          <draw:text-box>
            <text:p text:style-name="P1"><text:span text:style-name="T17">niewysokimi kosztami produkcji czyni to nadawanie takich programów </text:span></text:p>
          </draw:text-box>
        </draw:frame>
        <draw:frame draw:style-name="gr21" draw:text-style-name="P19" draw:layer="layout" svg:width="10.742cm" svg:height="0.412cm" svg:x="5.095cm" svg:y="10.732cm">
          <draw:text-box>
            <text:p text:style-name="P1"><text:span text:style-name="T17">bardzo lukratywnym przedsięwzięciem, a samą OT zamienia w konwer-</text:span></text:p>
          </draw:text-box>
        </draw:frame>
        <draw:frame draw:style-name="gr21" draw:text-style-name="P19" draw:layer="layout" svg:width="11cm" svg:height="0.412cm" svg:x="5.095cm" svg:y="11.171cm">
          <draw:text-box>
            <text:p text:style-name="P1"><text:span text:style-name="T17">gentną opowieść transmedialną, funkcjonującą ponad granicami mediów, </text:span></text:p>
          </draw:text-box>
        </draw:frame>
        <draw:frame draw:style-name="gr21" draw:text-style-name="P19" draw:layer="layout" svg:width="10.695cm" svg:height="0.412cm" svg:x="5.095cm" svg:y="11.61cm">
          <draw:text-box>
            <text:p text:style-name="P1"><text:span text:style-name="T17">w rozmaitych nośnikach, na pograniczu treści edukacyjnych, rozrywko-</text:span></text:p>
          </draw:text-box>
        </draw:frame>
        <draw:frame draw:style-name="gr21" draw:text-style-name="P19" draw:layer="layout" svg:width="6.665cm" svg:height="0.412cm" svg:x="5.095cm" svg:y="12.049cm">
          <draw:text-box>
            <text:p text:style-name="P1"><text:span text:style-name="T17">wych, społecznych i dyskursu reklamowego.</text:span></text:p>
          </draw:text-box>
        </draw:frame>
        <draw:frame draw:style-name="gr22" draw:text-style-name="P20" draw:layer="layout" svg:width="10.602cm" svg:height="0.488cm" svg:x="5.596cm" svg:y="13.208cm">
          <draw:text-box>
            <text:p text:style-name="P1"><text:span text:style-name="T28">Lifestyle media</text:span><text:span text:style-name="T19"> i paradygmat tożsamościowo-transformacyjny</text:span></text:p>
          </draw:text-box>
        </draw:frame>
        <draw:frame draw:style-name="gr21" draw:text-style-name="P19" draw:layer="layout" svg:width="11.479cm" svg:height="0.412cm" svg:x="5.095cm" svg:y="13.982cm">
          <draw:text-box>
            <text:p text:style-name="P1"><text:span text:style-name="T17">Jeśli <text:s/>założyć, <text:s/>że <text:s/>autorka <text:s/>niniejszego <text:s/>opracowania <text:s/>ma <text:s/>rację <text:s/>co <text:s/>do <text:s/>funk-</text:span></text:p>
          </draw:text-box>
        </draw:frame>
        <draw:frame draw:style-name="gr21" draw:text-style-name="P19" draw:layer="layout" svg:width="11.085cm" svg:height="0.412cm" svg:x="5.095cm" svg:y="14.422cm">
          <draw:text-box>
            <text:p text:style-name="P1"><text:span text:style-name="T17">cjonowania w dzisiejszych mediach tzw. szerokich paradygmatów medial-</text:span></text:p>
          </draw:text-box>
        </draw:frame>
        <draw:frame draw:style-name="gr21" draw:text-style-name="P19" draw:layer="layout" svg:width="0.726cm" svg:height="0.412cm" svg:x="5.095cm" svg:y="14.861cm">
          <draw:text-box>
            <text:p text:style-name="P1"><text:span text:style-name="T17">nych</text:span></text:p>
          </draw:text-box>
        </draw:frame>
        <draw:frame draw:style-name="gr28" draw:text-style-name="P25" draw:layer="layout" svg:width="0.214cm" svg:height="0.239cm" svg:x="5.801cm" svg:y="14.877cm">
          <draw:text-box>
            <text:p text:style-name="P1"><text:span text:style-name="T27">3</text:span></text:p>
          </draw:text-box>
        </draw:frame>
        <draw:frame draw:style-name="gr21" draw:text-style-name="P19" draw:layer="layout" svg:width="10.225cm" svg:height="0.412cm" svg:x="5.907cm" svg:y="14.861cm">
          <draw:text-box>
            <text:p text:style-name="P1"><text:span text:style-name="T17">, to </text:span><text:span text:style-name="T18">show</text:span><text:span text:style-name="T17"> transformacyjne, niezależnie od szczegółowych rozwiązań </text:span></text:p>
          </draw:text-box>
        </draw:frame>
        <draw:frame draw:style-name="gr21" draw:text-style-name="P19" draw:layer="layout" svg:width="11.326cm" svg:height="0.412cm" svg:x="5.095cm" svg:y="15.3cm">
          <draw:text-box>
            <text:p text:style-name="P1"><text:span text:style-name="T17">formalno-gatunkowych, <text:s/>możemy <text:s/>rozważać <text:s/>także <text:s/>jako <text:s/>część <text:s/>– <text:s/>z <text:s/>jednej </text:span></text:p>
          </draw:text-box>
        </draw:frame>
        <draw:frame draw:style-name="gr21" draw:text-style-name="P19" draw:layer="layout" svg:width="11.424cm" svg:height="0.412cm" svg:x="5.095cm" svg:y="15.739cm">
          <draw:text-box>
            <text:p text:style-name="P1"><text:span text:style-name="T17">strony <text:s/>– <text:s/>przybierającego <text:s/>na <text:s/>znaczeniu <text:s/>w <text:s/>ostatnich <text:s/>dziesięcioleciach <text:s/>pa-</text:span></text:p>
          </draw:text-box>
        </draw:frame>
        <draw:frame draw:style-name="gr21" draw:text-style-name="P19" draw:layer="layout" svg:width="11.009cm" svg:height="0.412cm" svg:x="5.095cm" svg:y="16.178cm">
          <draw:text-box>
            <text:p text:style-name="P1"><text:span text:style-name="T17">radygmatu </text:span><text:span text:style-name="T18">lifestyle media </text:span><text:span text:style-name="T17">(por. Palmer, 2008; Lewis 2008), z drugiej zaś, </text:span></text:p>
          </draw:text-box>
        </draw:frame>
        <draw:frame draw:style-name="gr21" draw:text-style-name="P19" draw:layer="layout" svg:width="11.229cm" svg:height="0.412cm" svg:x="5.095cm" svg:y="16.618cm">
          <draw:text-box>
            <text:p text:style-name="P1"><text:span text:style-name="T17">pokrewnego <text:s/>szerokiego <text:s/>paradygmatu <text:s/>transformacyjno-tożsamościowego </text:span></text:p>
          </draw:text-box>
        </draw:frame>
        <draw:frame draw:style-name="gr21" draw:text-style-name="P19" draw:layer="layout" svg:width="10.767cm" svg:height="0.412cm" svg:x="5.095cm" svg:y="17.057cm">
          <draw:text-box>
            <text:p text:style-name="P1"><text:span text:style-name="T17">w mediach i kulturze masowej, w obrębie którego oprócz OT znajdą się </text:span></text:p>
          </draw:text-box>
        </draw:frame>
        <draw:frame draw:style-name="gr21" draw:text-style-name="P19" draw:layer="layout" svg:width="10.941cm" svg:height="0.412cm" svg:x="5.095cm" svg:y="17.496cm">
          <draw:text-box>
            <text:p text:style-name="P1"><text:span text:style-name="T17">także między innymi telewizyjne programy poradnicze, niektóre zwierze-</text:span></text:p>
          </draw:text-box>
        </draw:frame>
        <draw:frame draw:style-name="gr21" draw:text-style-name="P19" draw:layer="layout" svg:width="11.153cm" svg:height="0.412cm" svg:x="5.095cm" svg:y="17.935cm">
          <draw:text-box>
            <text:p text:style-name="P1"><text:span text:style-name="T17">niowe </text:span><text:span text:style-name="T18">talk shows</text:span><text:span text:style-name="T17">, </text:span><text:span text:style-name="T18">docusoaps</text:span><text:span text:style-name="T17">, prasowe narracje o metamorfozie jednostek, </text:span></text:p>
          </draw:text-box>
        </draw:frame>
        <draw:frame draw:style-name="gr21" draw:text-style-name="P19" draw:layer="layout" svg:width="11.102cm" svg:height="0.412cm" svg:x="5.095cm" svg:y="18.374cm">
          <draw:text-box>
            <text:p text:style-name="P1"><text:span text:style-name="T17">par, rodzin (tzw. zwykłych ludzi i celebrytów), prasowe wizualizacje prze-</text:span></text:p>
          </draw:text-box>
        </draw:frame>
        <draw:frame draw:style-name="gr21" draw:text-style-name="P19" draw:layer="layout" svg:width="10.789cm" svg:height="0.412cm" svg:x="5.095cm" svg:y="18.814cm">
          <draw:text-box>
            <text:p text:style-name="P1"><text:span text:style-name="T17">miany jednostki (zatem w obręb szerokiego paradygmatu transformacyj-</text:span></text:p>
          </draw:text-box>
        </draw:frame>
        <draw:line draw:style-name="gr23" draw:text-style-name="P3" draw:layer="layout" svg:x1="5.095cm" svg:y1="20.068cm" svg:x2="7.595cm" svg:y2="20.068cm">
          <text:p/>
        </draw:line>
        <draw:frame draw:style-name="gr21" draw:text-style-name="P19" draw:layer="layout" svg:width="10.92cm" svg:height="0.412cm" svg:x="5.095cm" svg:y="19.253cm">
          <draw:text-box>
            <text:p text:style-name="P1"><text:span text:style-name="T17">nego można włączyć publikacje w magazynach ilustrowanych dla kobiet </text:span></text:p>
          </draw:text-box>
        </draw:frame>
        <draw:frame draw:style-name="gr25" draw:text-style-name="P22" draw:layer="layout" svg:width="0.218cm" svg:height="0.196cm" svg:x="5.595cm" svg:y="20.235cm">
          <draw:text-box>
            <text:p text:style-name="P1"><text:span text:style-name="T23">3 <text:s text:c="2"/></text:span></text:p>
          </draw:text-box>
        </draw:frame>
        <draw:frame draw:style-name="gr26" draw:text-style-name="P23" draw:layer="layout" svg:width="10.285cm" svg:height="0.332cm" svg:x="5.808cm" svg:y="20.221cm">
          <draw:text-box>
            <text:p text:style-name="P1"><text:span text:style-name="T24">…</text:span><text:span text:style-name="T24">czyli wewnętrznie zróżnicowanych zespołów różnych produktów medialnych, za-</text:span></text:p>
          </draw:text-box>
        </draw:frame>
        <draw:frame draw:style-name="gr26" draw:text-style-name="P23" draw:layer="layout" svg:width="10.827cm" svg:height="0.332cm" svg:x="5.095cm" svg:y="20.592cm">
          <draw:text-box>
            <text:p text:style-name="P1"><text:span text:style-name="T24">liczających się do rozmaitych ściślej określonych gatunków i/lub formatów medialnych, </text:span></text:p>
          </draw:text-box>
        </draw:frame>
        <draw:frame draw:style-name="gr26" draw:text-style-name="P23" draw:layer="layout" svg:width="11.144cm" svg:height="0.332cm" svg:x="5.095cm" svg:y="20.962cm">
          <draw:text-box>
            <text:p text:style-name="P1"><text:span text:style-name="T24">oparte na wspólnych założeniach estetycznych i epistemologicznych, a także na wspólnym </text:span></text:p>
          </draw:text-box>
        </draw:frame>
        <draw:frame draw:style-name="gr26" draw:text-style-name="P23" draw:layer="layout" svg:width="10.712cm" svg:height="0.332cm" svg:x="5.095cm" svg:y="21.333cm">
          <draw:text-box>
            <text:p text:style-name="P1"><text:span text:style-name="T24">systemie i hierarchii wartości, prowadzące do podobnych (w wymiarze indywidualnym </text:span></text:p>
          </draw:text-box>
        </draw:frame>
        <draw:frame draw:style-name="gr26" draw:text-style-name="P23" draw:layer="layout" svg:width="10.767cm" svg:height="0.332cm" svg:x="5.095cm" svg:y="21.703cm">
          <draw:text-box>
            <text:p text:style-name="P1"><text:span text:style-name="T24">i zbiorowym) relacji komunikacyjnych między nadawcami a odbiorcami oraz wewnątrz </text:span></text:p>
          </draw:text-box>
        </draw:frame>
        <draw:frame draw:style-name="gr26" draw:text-style-name="P23" draw:layer="layout" svg:width="10.734cm" svg:height="0.332cm" svg:x="5.095cm" svg:y="22.074cm">
          <draw:text-box>
            <text:p text:style-name="P1"><text:span text:style-name="T24">audytoriów, i umocowane w podobnym kontekście technologicznym i organizacyjnym, </text:span></text:p>
          </draw:text-box>
        </draw:frame>
        <draw:frame draw:style-name="gr26" draw:text-style-name="P23" draw:layer="layout" svg:width="11.229cm" svg:height="0.332cm" svg:x="5.095cm" svg:y="22.444cm">
          <draw:text-box>
            <text:p text:style-name="P1"><text:span text:style-name="T24">a <text:s/>także <text:s/>otoczeniem <text:s/>materialnym, <text:s/>wspierającym <text:s/>i <text:s/>wzmacniającym <text:s/>interpretacje <text:s/>zgodne </text:span></text:p>
          </draw:text-box>
        </draw:frame>
        <draw:frame draw:style-name="gr26" draw:text-style-name="P23" draw:layer="layout" svg:width="10.971cm" svg:height="0.332cm" svg:x="5.095cm" svg:y="22.814cm">
          <draw:text-box>
            <text:p text:style-name="P1"><text:span text:style-name="T24">z założeniami paradygmatu. Rozważania teoretyczne na temat założeń i istoty szerokiego </text:span></text:p>
          </draw:text-box>
        </draw:frame>
        <draw:frame draw:style-name="gr26" draw:text-style-name="P23" draw:layer="layout" svg:width="7.305cm" svg:height="0.332cm" svg:x="5.095cm" svg:y="23.185cm">
          <draw:text-box>
            <text:p text:style-name="P1"><text:span text:style-name="T24">paradygmatu medialnego – zob. Lisowska-Magdziarz 2008.</text:span></text:p>
          </draw:text-box>
        </draw:frame>
      </draw:page>
      <draw:page draw:name="page43" draw:style-name="dp1" draw:master-page-name="master-page93">
        <draw:frame draw:style-name="gr19" draw:text-style-name="P17" draw:layer="layout" svg:width="0.358cm" svg:height="0.352cm" svg:x="15.538cm" svg:y="5.802cm">
          <draw:text-box>
            <text:p text:style-name="P1"><text:span text:style-name="T15">43</text:span></text:p>
          </draw:text-box>
        </draw:frame>
        <draw:frame draw:style-name="gr14" draw:text-style-name="P13" draw:layer="layout" svg:width="2.081cm" svg:height="0.319cm" svg:x="9.361cm" svg:y="16.741cm">
          <draw:text-box>
            <text:p text:style-name="P1"><text:span text:style-name="T20">Czas na zmiany!</text:span></text:p>
          </draw:text-box>
        </draw:frame>
        <draw:frame draw:style-name="gr14" draw:text-style-name="P13" draw:layer="layout" svg:width="4.041cm" svg:height="0.319cm" svg:x="8.372cm" svg:y="17.129cm">
          <draw:text-box>
            <text:p text:style-name="P1"><text:span text:style-name="T20">Nowe życie zaczyna się już dziś.</text:span></text:p>
          </draw:text-box>
        </draw:frame>
        <draw:frame draw:style-name="gr14" draw:text-style-name="P13" draw:layer="layout" svg:width="2.271cm" svg:height="0.319cm" svg:x="9.263cm" svg:y="17.517cm">
          <draw:text-box>
            <text:p text:style-name="P1"><text:span text:style-name="T20">Zapraszamy do E.</text:span></text:p>
          </draw:text-box>
        </draw:frame>
        <draw:frame draw:style-name="gr14" draw:text-style-name="P13" draw:layer="layout" svg:width="1.484cm" svg:height="0.319cm" svg:x="9.645cm" svg:y="17.905cm">
          <draw:text-box>
            <text:p text:style-name="P1"><text:span text:style-name="T20">Fryzjerstwo</text:span></text:p>
          </draw:text-box>
        </draw:frame>
        <draw:frame draw:style-name="gr14" draw:text-style-name="P13" draw:layer="layout" svg:width="1.412cm" svg:height="0.319cm" svg:x="9.688cm" svg:y="18.293cm">
          <draw:text-box>
            <text:p text:style-name="P1"><text:span text:style-name="T20">Kosmetyka</text:span></text:p>
          </draw:text-box>
        </draw:frame>
        <draw:frame draw:style-name="gr14" draw:text-style-name="P13" draw:layer="layout" svg:width="1.022cm" svg:height="0.319cm" svg:x="9.883cm" svg:y="18.681cm">
          <draw:text-box>
            <text:p text:style-name="P1"><text:span text:style-name="T20">Makijaż</text:span></text:p>
          </draw:text-box>
        </draw:frame>
        <draw:frame draw:style-name="gr14" draw:text-style-name="P13" draw:layer="layout" svg:width="2.114cm" svg:height="0.319cm" svg:x="9.332cm" svg:y="19.069cm">
          <draw:text-box>
            <text:p text:style-name="P1"><text:span text:style-name="T20">Stylizacja ubioru</text:span></text:p>
          </draw:text-box>
        </draw:frame>
        <draw:frame draw:style-name="gr14" draw:text-style-name="P13" draw:layer="layout" svg:width="3.114cm" svg:height="0.319cm" svg:x="8.837cm" svg:y="19.457cm">
          <draw:text-box>
            <text:p text:style-name="P1"><text:span text:style-name="T20">Programy odchudzające</text:span></text:p>
          </draw:text-box>
        </draw:frame>
        <draw:frame draw:style-name="gr14" draw:text-style-name="P13" draw:layer="layout" svg:width="1.729cm" svg:height="0.319cm" svg:x="9.523cm" svg:y="19.845cm">
          <draw:text-box>
            <text:p text:style-name="P1"><text:span text:style-name="T20">Stomatologia</text:span></text:p>
          </draw:text-box>
        </draw:frame>
        <draw:frame draw:style-name="gr14" draw:text-style-name="P13" draw:layer="layout" svg:width="1.526cm" svg:height="0.319cm" svg:x="9.624cm" svg:y="20.233cm">
          <draw:text-box>
            <text:p text:style-name="P1"><text:span text:style-name="T20">Psychologia</text:span></text:p>
          </draw:text-box>
        </draw:frame>
        <draw:frame draw:style-name="gr14" draw:text-style-name="P13" draw:layer="layout" svg:width="2.504cm" svg:height="0.319cm" svg:x="9.176cm" svg:y="20.621cm">
          <draw:text-box>
            <text:p text:style-name="P1"><text:span text:style-name="T20">Sesje fotograﬁ czne</text:span></text:p>
          </draw:text-box>
        </draw:frame>
        <draw:frame draw:style-name="gr14" draw:text-style-name="P13" draw:layer="layout" svg:width="2.102cm" svg:height="0.319cm" svg:x="9.34cm" svg:y="21.009cm">
          <draw:text-box>
            <text:p text:style-name="P1"><text:span text:style-name="T20">METAMORFOZA</text:span></text:p>
          </draw:text-box>
        </draw:frame>
        <draw:frame draw:style-name="gr14" draw:text-style-name="P13" draw:layer="layout" svg:width="5.548cm" svg:height="0.319cm" svg:x="7.621cm" svg:y="21.397cm">
          <draw:text-box>
            <text:p text:style-name="P1"><text:span text:style-name="T20">to mieszanka odwagi, pragnienia i marzeń.</text:span></text:p>
          </draw:text-box>
        </draw:frame>
        <draw:frame draw:style-name="gr14" draw:text-style-name="P13" draw:layer="layout" svg:width="9.895cm" svg:height="0.319cm" svg:x="5.485cm" svg:y="21.785cm">
          <draw:text-box>
            <text:p text:style-name="P1"><text:span text:style-name="T20">To podziw dla samej siebie, satysfakcja i duma. To nagroda dla samej siebie. </text:span></text:p>
          </draw:text-box>
        </draw:frame>
        <draw:frame draw:style-name="gr14" draw:text-style-name="P13" draw:layer="layout" svg:width="1.687cm" svg:height="0.319cm" svg:x="9.548cm" svg:y="22.173cm">
          <draw:text-box>
            <text:p text:style-name="P1"><text:span text:style-name="T20">Przyjemność.</text:span></text:p>
          </draw:text-box>
        </draw:frame>
        <draw:frame draw:style-name="gr14" draw:text-style-name="P13" draw:layer="layout" svg:width="3.296cm" svg:height="0.319cm" svg:x="8.744cm" svg:y="22.562cm">
          <draw:text-box>
            <text:p text:style-name="P1"><text:span text:style-name="T20">Znamy pragnienia kobiet.</text:span></text:p>
          </draw:text-box>
        </draw:frame>
        <draw:polygon draw:style-name="gr23" draw:text-style-name="P3" draw:layer="layout" svg:width="10.991cm" svg:height="6.911cm" svg:x="4.899cm" svg:y="16.536cm" svg:viewBox="0 0 10992 6912" draw:points="10992,0 0,0 0,6912 10992,6912">
          <text:p/>
        </draw:polygon>
        <draw:frame draw:style-name="gr14" draw:text-style-name="P13" draw:layer="layout" svg:width="9.303cm" svg:height="0.319cm" svg:x="5.741cm" svg:y="22.95cm">
          <draw:text-box>
            <text:p text:style-name="P1"><text:span text:style-name="T20">Dbamy o nową jakość każdej z Was – wiedzą, doświadczeniem i intuicją.</text:span></text:p>
          </draw:text-box>
        </draw:frame>
        <draw:frame draw:style-name="gr21" draw:text-style-name="P19" draw:layer="layout" svg:width="10.805cm" svg:height="0.412cm" svg:x="4.895cm" svg:y="6.779cm">
          <draw:text-box>
            <text:p text:style-name="P1"><text:span text:style-name="T17">i dla dziewcząt, prasie tęczowej i plotkarskiej, prasie serca, magazynach </text:span></text:p>
          </draw:text-box>
        </draw:frame>
        <draw:frame draw:style-name="gr21" draw:text-style-name="P19" draw:layer="layout" svg:width="10.827cm" svg:height="0.412cm" svg:x="4.895cm" svg:y="7.218cm">
          <draw:text-box>
            <text:p text:style-name="P1"><text:span text:style-name="T17">o modzie, prasie zakupowej, magazynach telewizyjnych), prasę samopo-</text:span></text:p>
          </draw:text-box>
        </draw:frame>
        <draw:frame draw:style-name="gr21" draw:text-style-name="P19" draw:layer="layout" svg:width="11.153cm" svg:height="0.412cm" svg:x="4.895cm" svg:y="7.657cm">
          <draw:text-box>
            <text:p text:style-name="P1"><text:span text:style-name="T17">mocową i poradniczą (medycyna, psychologia, pedagogika i wychowanie, </text:span></text:p>
          </draw:text-box>
        </draw:frame>
        <draw:frame draw:style-name="gr21" draw:text-style-name="P19" draw:layer="layout" svg:width="11.233cm" svg:height="0.412cm" svg:x="4.895cm" svg:y="8.096cm">
          <draw:text-box>
            <text:p text:style-name="P1"><text:span text:style-name="T17">erotyka, <text:s/>życie <text:s/>rodzinne, <text:s/>kuchnia, <text:s/>moda, <text:s/>wnętrza, <text:s/>pielęgnacja <text:s/>osobista, </text:span></text:p>
          </draw:text-box>
        </draw:frame>
        <draw:frame draw:style-name="gr21" draw:text-style-name="P19" draw:layer="layout" svg:width="10.873cm" svg:height="0.412cm" svg:x="4.895cm" svg:y="8.536cm">
          <draw:text-box>
            <text:p text:style-name="P1"><text:span text:style-name="T17">opieka nad dziećmi, wnętrzarstwo, ogrodnictwo, podróże), książki samo-</text:span></text:p>
          </draw:text-box>
        </draw:frame>
        <draw:frame draw:style-name="gr21" draw:text-style-name="P19" draw:layer="layout" svg:width="10.797cm" svg:height="0.412cm" svg:x="4.895cm" svg:y="8.975cm">
          <draw:text-box>
            <text:p text:style-name="P1"><text:span text:style-name="T17">pomocowe i poradnicze, romantyczną literaturę popularną oraz tzw. lite-</text:span></text:p>
          </draw:text-box>
        </draw:frame>
        <draw:frame draw:style-name="gr21" draw:text-style-name="P19" draw:layer="layout" svg:width="10.844cm" svg:height="0.412cm" svg:x="4.895cm" svg:y="9.414cm">
          <draw:text-box>
            <text:p text:style-name="P1"><text:span text:style-name="T17">raturę inspiracyjną, a także poradnicze, samopomocowe i „inspiracyjne” </text:span></text:p>
          </draw:text-box>
        </draw:frame>
        <draw:frame draw:style-name="gr21" draw:text-style-name="P19" draw:layer="layout" svg:width="10.877cm" svg:height="0.412cm" svg:x="4.895cm" svg:y="9.853cm">
          <draw:text-box>
            <text:p text:style-name="P1"><text:span text:style-name="T17">strony WWW i wortale. Mediom tym towarzyszy bogata oferta rynkowa </text:span></text:p>
          </draw:text-box>
        </draw:frame>
        <draw:frame draw:style-name="gr21" draw:text-style-name="P19" draw:layer="layout" svg:width="11.013cm" svg:height="0.412cm" svg:x="4.895cm" svg:y="10.292cm">
          <draw:text-box>
            <text:p text:style-name="P1"><text:span text:style-name="T17">produktów umożliwiających osobistą transformację. Rynek odpowiedział </text:span></text:p>
          </draw:text-box>
        </draw:frame>
        <draw:frame draw:style-name="gr21" draw:text-style-name="P19" draw:layer="layout" svg:width="11.525cm" svg:height="0.412cm" svg:x="4.895cm" svg:y="10.732cm">
          <draw:text-box>
            <text:p text:style-name="P1"><text:span text:style-name="T17">też <text:s/>na <text:s/>popularność <text:s/>tych <text:s/>narracji <text:s/>specyﬁ czną <text:s/>ofertą <text:s/>usługową. <text:s/>Spa <text:s/>i <text:s/>sa-</text:span></text:p>
          </draw:text-box>
        </draw:frame>
        <draw:frame draw:style-name="gr21" draw:text-style-name="P19" draw:layer="layout" svg:width="11.449cm" svg:height="0.412cm" svg:x="4.895cm" svg:y="11.171cm">
          <draw:text-box>
            <text:p text:style-name="P1"><text:span text:style-name="T17">lony <text:s/>piękności <text:s/>w <text:s/>dużych <text:s/>miastach <text:s/>oferują <text:s/>konsumentkom <text:s/>(i <text:s/>konsumen-</text:span></text:p>
          </draw:text-box>
        </draw:frame>
        <draw:frame draw:style-name="gr21" draw:text-style-name="P19" draw:layer="layout" svg:width="11.178cm" svg:height="0.412cm" svg:x="4.895cm" svg:y="11.61cm">
          <draw:text-box>
            <text:p text:style-name="P1"><text:span text:style-name="T17">tom) doświadczenie całkowitej przemiany, w asyście fachowców od diety, </text:span></text:p>
          </draw:text-box>
        </draw:frame>
        <draw:frame draw:style-name="gr21" draw:text-style-name="P19" draw:layer="layout" svg:width="10.704cm" svg:height="0.412cm" svg:x="4.895cm" svg:y="12.049cm">
          <draw:text-box>
            <text:p text:style-name="P1"><text:span text:style-name="T17">ćwiczeń, ubioru, makijażu, fryzury, komunikacji niewerbalnej, asertyw-</text:span></text:p>
          </draw:text-box>
        </draw:frame>
        <draw:frame draw:style-name="gr21" draw:text-style-name="P19" draw:layer="layout" svg:width="10.873cm" svg:height="0.412cm" svg:x="4.895cm" svg:y="12.488cm">
          <draw:text-box>
            <text:p text:style-name="P1"><text:span text:style-name="T17">ności i przełamywania psychicznych zahamowań. Przemiana może mieć </text:span></text:p>
          </draw:text-box>
        </draw:frame>
        <draw:frame draw:style-name="gr21" draw:text-style-name="P19" draw:layer="layout" svg:width="11.038cm" svg:height="0.412cm" svg:x="4.895cm" svg:y="12.928cm">
          <draw:text-box>
            <text:p text:style-name="P1"><text:span text:style-name="T17">charakter głębszy i wtedy zajmuje dłuższy czas, ale można też wybrać się </text:span></text:p>
          </draw:text-box>
        </draw:frame>
        <draw:frame draw:style-name="gr21" draw:text-style-name="P19" draw:layer="layout" svg:width="11.584cm" svg:height="0.412cm" svg:x="4.895cm" svg:y="13.367cm">
          <draw:text-box>
            <text:p text:style-name="P1"><text:span text:style-name="T17">na <text:s/>wczasy <text:s/>z <text:s/>metamorfozą <text:s/>albo <text:s/>po <text:s/>prostu <text:s/>wynająć <text:s/>fachowców <text:s/>na <text:s/>jedno </text:span></text:p>
          </draw:text-box>
        </draw:frame>
        <draw:frame draw:style-name="gr21" draw:text-style-name="P19" draw:layer="layout" svg:width="10.818cm" svg:height="0.412cm" svg:x="4.895cm" svg:y="13.806cm">
          <draw:text-box>
            <text:p text:style-name="P1"><text:span text:style-name="T17">popołudnie, na wieczór panieński czy urodziny. Jako że kultura transfor-</text:span></text:p>
          </draw:text-box>
        </draw:frame>
        <draw:frame draw:style-name="gr21" draw:text-style-name="P19" draw:layer="layout" svg:width="11.195cm" svg:height="0.412cm" svg:x="4.895cm" svg:y="14.245cm">
          <draw:text-box>
            <text:p text:style-name="P1"><text:span text:style-name="T17">macji zakłada widzialność przemiany i jej uwiecznienie w mediach, efekty </text:span></text:p>
          </draw:text-box>
        </draw:frame>
        <draw:frame draw:style-name="gr21" draw:text-style-name="P19" draw:layer="layout" svg:width="10.928cm" svg:height="0.412cm" svg:x="4.895cm" svg:y="14.684cm">
          <draw:text-box>
            <text:p text:style-name="P1"><text:span text:style-name="T17">metamorfozy dokumentowane bywają w trakcie profesjonalnej sesji foto-</text:span></text:p>
          </draw:text-box>
        </draw:frame>
        <draw:frame draw:style-name="gr21" draw:text-style-name="P19" draw:layer="layout" svg:width="11.081cm" svg:height="0.412cm" svg:x="4.895cm" svg:y="15.124cm">
          <draw:text-box>
            <text:p text:style-name="P1"><text:span text:style-name="T17">graﬁ cznej lub ﬁ lmowej. Mogą nawet być uwieńczone portretem, namalo-</text:span></text:p>
          </draw:text-box>
        </draw:frame>
        <draw:frame draw:style-name="gr21" draw:text-style-name="P19" draw:layer="layout" svg:width="9.718cm" svg:height="0.412cm" svg:x="4.895cm" svg:y="15.563cm">
          <draw:text-box>
            <text:p text:style-name="P1"><text:span text:style-name="T17">wanym przez specjalnie do tego celu wynajętego artystę malarza.</text:span></text:p>
          </draw:text-box>
        </draw:frame>
      </draw:page>
      <draw:page draw:name="page44" draw:style-name="dp1" draw:master-page-name="master-page157">
        <draw:frame draw:style-name="gr19" draw:text-style-name="P17" draw:layer="layout" svg:width="0.358cm" svg:height="0.352cm" svg:x="5.095cm" svg:y="5.747cm">
          <draw:text-box>
            <text:p text:style-name="P1"><text:span text:style-name="T15">44</text:span></text:p>
          </draw:text-box>
        </draw:frame>
        <draw:frame draw:style-name="gr14" draw:text-style-name="P13" draw:layer="layout" svg:width="10.463cm" svg:height="0.319cm" svg:x="5.38cm" svg:y="7.056cm">
          <draw:text-box>
            <text:p text:style-name="P1"><text:span text:style-name="T20">Metamorfoza to nowa stylizacja, świeży makijaż, zdrowe ciało i czysty umysł. My </text:span></text:p>
          </draw:text-box>
        </draw:frame>
        <draw:frame draw:style-name="gr14" draw:text-style-name="P13" draw:layer="layout" svg:width="3.063cm" svg:height="0.319cm" svg:x="9.063cm" svg:y="7.444cm">
          <draw:text-box>
            <text:p text:style-name="P1"><text:span text:style-name="T20">zadbamy o to wszystko.</text:span></text:p>
          </draw:text-box>
        </draw:frame>
        <draw:frame draw:style-name="gr14" draw:text-style-name="P13" draw:layer="layout" svg:width="3.638cm" svg:height="0.319cm" svg:x="8.779cm" svg:y="7.832cm">
          <draw:text-box>
            <text:p text:style-name="P1"><text:span text:style-name="T20">Bądź sobą z E., bądź piękna!</text:span></text:p>
          </draw:text-box>
        </draw:frame>
        <draw:frame draw:style-name="gr14" draw:text-style-name="P13" draw:layer="layout" svg:width="9.878cm" svg:height="0.319cm" svg:x="5.678cm" svg:y="8.221cm">
          <draw:text-box>
            <text:p text:style-name="P1"><text:span text:style-name="T20">Zapraszamy – poznaj na własnej skórze moc naszej oferty. Więcej informacji </text:span></text:p>
          </draw:text-box>
        </draw:frame>
        <draw:frame draw:style-name="gr14" draw:text-style-name="P13" draw:layer="layout" svg:width="3.444cm" svg:height="0.319cm" svg:x="8.886cm" svg:y="8.609cm">
          <draw:text-box>
            <text:p text:style-name="P1"><text:span text:style-name="T20">znajduje się na stronie […].</text:span></text:p>
          </draw:text-box>
        </draw:frame>
        <draw:frame draw:style-name="gr14" draw:text-style-name="P13" draw:layer="layout" svg:width="6.67cm" svg:height="0.319cm" svg:x="7.257cm" svg:y="8.997cm">
          <draw:text-box>
            <text:p text:style-name="P1"><text:span text:style-name="T20">Twoje ukryte piękno jest inspiracją dla naszej pracy.</text:span></text:p>
          </draw:text-box>
        </draw:frame>
        <draw:polygon draw:style-name="gr23" draw:text-style-name="P3" draw:layer="layout" svg:width="11cm" svg:height="3.313cm" svg:x="5.095cm" svg:y="6.851cm" svg:viewBox="0 0 11001 3314" draw:points="11001,0 0,0 0,3314 11001,3314">
          <text:p/>
        </draw:polygon>
        <draw:frame draw:style-name="gr24" draw:text-style-name="P21" draw:layer="layout" svg:width="5.852cm" svg:height="0.31cm" svg:x="10.096cm" svg:y="9.557cm">
          <draw:text-box>
            <text:p text:style-name="P1"><text:span text:style-name="T21">/ulotka reklamowa ﬁ rmy E., październik 2011/</text:span></text:p>
          </draw:text-box>
        </draw:frame>
      </draw:page>
      <draw:page draw:name="page45" draw:style-name="dp1" draw:master-page-name="master-page73">
        <draw:frame draw:style-name="gr17" draw:text-style-name="P15" draw:layer="layout" svg:width="8.172cm" svg:height="0.611cm" svg:x="7.302cm" svg:y="7.892cm">
          <draw:text-box>
            <text:p text:style-name="P1"><text:span text:style-name="T12">II. WIDZIALNOŚĆ, PRZEZROCZYSTOŚĆ, </text:span></text:p>
          </draw:text-box>
        </draw:frame>
        <draw:frame draw:style-name="gr17" draw:text-style-name="P15" draw:layer="layout" svg:width="3.173cm" svg:height="0.611cm" svg:x="12.521cm" svg:y="8.457cm">
          <draw:text-box>
            <text:p text:style-name="P1"><text:span text:style-name="T12">PODGLĄDANIE</text:span></text:p>
          </draw:text-box>
        </draw:frame>
        <draw:frame draw:style-name="gr21" draw:text-style-name="P19" draw:layer="layout" svg:width="10.954cm" svg:height="0.412cm" svg:x="4.895cm" svg:y="9.822cm">
          <draw:text-box>
            <text:p text:style-name="P1"><text:span text:style-name="T18">Według OT warunkiem udanej transformacji jest jej publiczny charakter. </text:span></text:p>
          </draw:text-box>
        </draw:frame>
        <draw:frame draw:style-name="gr21" draw:text-style-name="P19" draw:layer="layout" svg:width="10.56cm" svg:height="0.412cm" svg:x="4.895cm" svg:y="10.262cm">
          <draw:text-box>
            <text:p text:style-name="P1"><text:span text:style-name="T18">W sposób typowy dla kultury transparencji odsłania się w nich ludzkie </text:span></text:p>
          </draw:text-box>
        </draw:frame>
        <draw:frame draw:style-name="gr21" draw:text-style-name="P19" draw:layer="layout" svg:width="11.28cm" svg:height="0.412cm" svg:x="4.895cm" svg:y="10.701cm">
          <draw:text-box>
            <text:p text:style-name="P1"><text:span text:style-name="T18">ciało, <text:s/>intymność, <text:s/>emocje, <text:s/>a <text:s/>także <text:s/>zasady <text:s/>działania <text:s/>społeczeństwa <text:s/>oraz </text:span></text:p>
          </draw:text-box>
        </draw:frame>
        <draw:frame draw:style-name="gr21" draw:text-style-name="P19" draw:layer="layout" svg:width="11.068cm" svg:height="0.412cm" svg:x="4.895cm" svg:y="11.14cm">
          <draw:text-box>
            <text:p text:style-name="P1"><text:span text:style-name="T18">sekrety mediów. W transparencji równie istotne jest jednak to, co możemy </text:span></text:p>
          </draw:text-box>
        </draw:frame>
        <draw:frame draw:style-name="gr21" draw:text-style-name="P19" draw:layer="layout" svg:width="8.663cm" svg:height="0.412cm" svg:x="4.895cm" svg:y="11.579cm">
          <draw:text-box>
            <text:p text:style-name="P1"><text:span text:style-name="T18">zobaczyć, jak to, co zostało ukryte przed naszymi oczyma. </text:span></text:p>
          </draw:text-box>
        </draw:frame>
        <draw:frame draw:style-name="gr22" draw:text-style-name="P20" draw:layer="layout" svg:width="3.605cm" svg:height="0.488cm" svg:x="12.34cm" svg:y="12.738cm">
          <draw:text-box>
            <text:p text:style-name="P1"><text:span text:style-name="T19">Kultura transparencji</text:span></text:p>
          </draw:text-box>
        </draw:frame>
        <draw:frame draw:style-name="gr21" draw:text-style-name="P19" draw:layer="layout" svg:width="10.789cm" svg:height="0.412cm" svg:x="4.895cm" svg:y="13.512cm">
          <draw:text-box>
            <text:p text:style-name="P1"><text:span text:style-name="T17">Istotą transparencji jako komponentu kultury i komunikowania masowe-</text:span></text:p>
          </draw:text-box>
        </draw:frame>
        <draw:frame draw:style-name="gr21" draw:text-style-name="P19" draw:layer="layout" svg:width="10.611cm" svg:height="0.412cm" svg:x="4.895cm" svg:y="13.952cm">
          <draw:text-box>
            <text:p text:style-name="P1"><text:span text:style-name="T17">go jest uczynienie rzeczywistości, w jej rozmaitych aspektach, przezro-</text:span></text:p>
          </draw:text-box>
        </draw:frame>
        <draw:frame draw:style-name="gr21" draw:text-style-name="P19" draw:layer="layout" svg:width="10.916cm" svg:height="0.412cm" svg:x="4.895cm" svg:y="14.391cm">
          <draw:text-box>
            <text:p text:style-name="P1"><text:span text:style-name="T17">czystą – to znaczy widzialną i dostępną poznawczo każdemu, kto zechce </text:span></text:p>
          </draw:text-box>
        </draw:frame>
        <draw:frame draw:style-name="gr21" draw:text-style-name="P19" draw:layer="layout" svg:width="11.153cm" svg:height="0.412cm" svg:x="4.895cm" svg:y="14.83cm">
          <draw:text-box>
            <text:p text:style-name="P1"><text:span text:style-name="T17">popatrzeć, <text:s/>za <text:s/>pomocą <text:s/>środków <text:s/>i <text:s/>narzędzi <text:s/>masowego <text:s/>komunikowania. </text:span></text:p>
          </draw:text-box>
        </draw:frame>
        <draw:frame draw:style-name="gr21" draw:text-style-name="P19" draw:layer="layout" svg:width="11.254cm" svg:height="0.412cm" svg:x="4.895cm" svg:y="15.269cm">
          <draw:text-box>
            <text:p text:style-name="P1"><text:span text:style-name="T17">W <text:s/>kulturze <text:s/>transparencji <text:s/>rozmaite <text:s/>sfery <text:s/>życia, <text:s/>dotychczas <text:s/>z <text:s/>powodów </text:span></text:p>
          </draw:text-box>
        </draw:frame>
        <draw:frame draw:style-name="gr21" draw:text-style-name="P19" draw:layer="layout" svg:width="10.937cm" svg:height="0.412cm" svg:x="4.895cm" svg:y="15.708cm">
          <draw:text-box>
            <text:p text:style-name="P1"><text:span text:style-name="T17">technicznych <text:s/>lub <text:s/>społecznych <text:s/>niedostępne <text:s/>ludzkiemu <text:s/>doświadczeniu, </text:span></text:p>
          </draw:text-box>
        </draw:frame>
        <draw:frame draw:style-name="gr21" draw:text-style-name="P19" draw:layer="layout" svg:width="11.407cm" svg:height="0.412cm" svg:x="4.895cm" svg:y="16.148cm">
          <draw:text-box>
            <text:p text:style-name="P1"><text:span text:style-name="T17">stały <text:s/>się <text:s/>widoczne <text:s/>i <text:s/>dostępne <text:s/>– <text:s/>czy <text:s/>chodzi <text:s/>o <text:s/>indywidualne <text:s/>ludzkie <text:s/>hi-</text:span></text:p>
          </draw:text-box>
        </draw:frame>
        <draw:frame draw:style-name="gr21" draw:text-style-name="P19" draw:layer="layout" svg:width="11.415cm" svg:height="0.412cm" svg:x="4.895cm" svg:y="16.587cm">
          <draw:text-box>
            <text:p text:style-name="P1"><text:span text:style-name="T17">storie, <text:s/>czy <text:s/>o <text:s/>mechanizmy <text:s/>i <text:s/>procesy <text:s/>zbiorowe. <text:s/>Ludzie <text:s/>zyskują <text:s/>wskutek </text:span></text:p>
          </draw:text-box>
        </draw:frame>
        <draw:frame draw:style-name="gr21" draw:text-style-name="P19" draw:layer="layout" svg:width="10.928cm" svg:height="0.412cm" svg:x="4.895cm" svg:y="17.026cm">
          <draw:text-box>
            <text:p text:style-name="P1"><text:span text:style-name="T17">tego przekonanie, że mają prawo do podglądania innych i dostępu do ich </text:span></text:p>
          </draw:text-box>
        </draw:frame>
        <draw:frame draw:style-name="gr21" draw:text-style-name="P19" draw:layer="layout" svg:width="10.649cm" svg:height="0.412cm" svg:x="4.895cm" svg:y="17.465cm">
          <draw:text-box>
            <text:p text:style-name="P1"><text:span text:style-name="T17">tajemnic. Podglądanie i podpatrywanie zostaje legitymizowane i ukaza-</text:span></text:p>
          </draw:text-box>
        </draw:frame>
        <draw:frame draw:style-name="gr21" draw:text-style-name="P19" draw:layer="layout" svg:width="11.292cm" svg:height="0.412cm" svg:x="4.895cm" svg:y="17.904cm">
          <draw:text-box>
            <text:p text:style-name="P1"><text:span text:style-name="T17">ne <text:s/>jako <text:s/>społecznie <text:s/>słuszne <text:s/>i <text:s/>kształcące. <text:s/>Może <text:s/>być <text:s/>uzasadniane <text:s/>rozma-</text:span></text:p>
          </draw:text-box>
        </draw:frame>
        <draw:frame draw:style-name="gr21" draw:text-style-name="P19" draw:layer="layout" svg:width="11.309cm" svg:height="0.412cm" svg:x="4.895cm" svg:y="18.344cm">
          <draw:text-box>
            <text:p text:style-name="P1"><text:span text:style-name="T17">itymi <text:s/>względami: <text:s/>politycznymi <text:s/>(na <text:s/>przykład <text:s/>takimi, <text:s/>jak <text:s/>jawność <text:s/>życia </text:span></text:p>
          </draw:text-box>
        </draw:frame>
        <draw:frame draw:style-name="gr21" draw:text-style-name="P19" draw:layer="layout" svg:width="10.835cm" svg:height="0.412cm" svg:x="4.895cm" svg:y="18.783cm">
          <draw:text-box>
            <text:p text:style-name="P1"><text:span text:style-name="T17">publicznego, wolność wypowiedzi i dostępu do informacji, kontrola nad </text:span></text:p>
          </draw:text-box>
        </draw:frame>
        <draw:frame draw:style-name="gr21" draw:text-style-name="P19" draw:layer="layout" svg:width="10.903cm" svg:height="0.412cm" svg:x="4.895cm" svg:y="19.222cm">
          <draw:text-box>
            <text:p text:style-name="P1"><text:span text:style-name="T17">przedstawicielami władzy), społecznymi (bezpieczeństwo własne i rodzi-</text:span></text:p>
          </draw:text-box>
        </draw:frame>
        <draw:frame draw:style-name="gr21" draw:text-style-name="P19" draw:layer="layout" svg:width="11.233cm" svg:height="0.412cm" svg:x="4.895cm" svg:y="19.661cm">
          <draw:text-box>
            <text:p text:style-name="P1"><text:span text:style-name="T17">ny, <text:s/>poprawa <text:s/>organizacji <text:s/>życia <text:s/>codziennego), <text:s/>poznawczymi <text:s/>(pragnienie </text:span></text:p>
          </draw:text-box>
        </draw:frame>
        <draw:frame draw:style-name="gr21" draw:text-style-name="P19" draw:layer="layout" svg:width="10.958cm" svg:height="0.412cm" svg:x="4.895cm" svg:y="20.1cm">
          <draw:text-box>
            <text:p text:style-name="P1"><text:span text:style-name="T17">wiedzy, konieczność edukacji), ekonomicznymi (zwiększenie efektywno-</text:span></text:p>
          </draw:text-box>
        </draw:frame>
        <draw:frame draw:style-name="gr21" draw:text-style-name="P19" draw:layer="layout" svg:width="10.979cm" svg:height="0.412cm" svg:x="4.895cm" svg:y="20.54cm">
          <draw:text-box>
            <text:p text:style-name="P1"><text:span text:style-name="T17">ści produkcji czy handlu, bezpieczeństwo majątku), emocjonalnymi (pod-</text:span></text:p>
          </draw:text-box>
        </draw:frame>
        <draw:frame draw:style-name="gr21" draw:text-style-name="P19" draw:layer="layout" svg:width="11.021cm" svg:height="0.412cm" svg:x="4.895cm" svg:y="20.979cm">
          <draw:text-box>
            <text:p text:style-name="P1"><text:span text:style-name="T17">glądanie <text:s/>jako <text:s/>realizacja <text:s/>potrzeby <text:s/>bezpieczeństwa <text:s/>czy <text:s/>przynależności) </text:span></text:p>
          </draw:text-box>
        </draw:frame>
        <draw:frame draw:style-name="gr21" draw:text-style-name="P19" draw:layer="layout" svg:width="10.869cm" svg:height="0.412cm" svg:x="4.895cm" svg:y="21.418cm">
          <draw:text-box>
            <text:p text:style-name="P1"><text:span text:style-name="T17">czy wręcz moralnymi (kto bowiem jest czysty, nie powinien mieć nic do </text:span></text:p>
          </draw:text-box>
        </draw:frame>
        <draw:frame draw:style-name="gr21" draw:text-style-name="P19" draw:layer="layout" svg:width="10.712cm" svg:height="0.412cm" svg:x="4.895cm" svg:y="21.857cm">
          <draw:text-box>
            <text:p text:style-name="P1"><text:span text:style-name="T17">ukrycia). Jednocześnie podglądający muszą sami liczyć się z tym, że są </text:span></text:p>
          </draw:text-box>
        </draw:frame>
        <draw:frame draw:style-name="gr21" draw:text-style-name="P19" draw:layer="layout" svg:width="7.948cm" svg:height="0.412cm" svg:x="4.895cm" svg:y="22.296cm">
          <draw:text-box>
            <text:p text:style-name="P1"><text:span text:style-name="T17">przedmiotem obserwacji i podglądania przez innych. </text:span></text:p>
          </draw:text-box>
        </draw:frame>
      </draw:page>
      <draw:page draw:name="page46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46</text:span></text:p>
          </draw:text-box>
        </draw:frame>
        <draw:frame draw:style-name="gr14" draw:text-style-name="P13" draw:layer="layout" svg:width="9.027cm" svg:height="0.319cm" svg:x="5.306cm" svg:y="7.056cm">
          <draw:text-box>
            <text:p text:style-name="P1"><text:span text:style-name="T20">CHIRURGIA OTYŁOŚCI</text:span><text:span text:style-name="T26">: TRANSPARENCJA, CIEKAWOŚĆ I ZAŻENOWANIE</text:span></text:p>
          </draw:text-box>
        </draw:frame>
        <draw:frame draw:style-name="gr14" draw:text-style-name="P13" draw:layer="layout" svg:width="10.522cm" svg:height="0.319cm" svg:x="5.3cm" svg:y="7.644cm">
          <draw:text-box>
            <text:p text:style-name="P1"><text:span text:style-name="T26">W seryjnym </text:span><text:span text:style-name="T20">reality show</text:span><text:span text:style-name="T26"> </text:span><text:span text:style-name="T20">Chirurgia otyłości/Big Medicine</text:span><text:span text:style-name="T26"> dwaj lekarze chirurdzy – </text:span></text:p>
          </draw:text-box>
        </draw:frame>
        <draw:frame draw:style-name="gr14" draw:text-style-name="P13" draw:layer="layout" svg:width="10.518cm" svg:height="0.319cm" svg:x="5.299cm" svg:y="8.032cm">
          <draw:text-box>
            <text:p text:style-name="P1"><text:span text:style-name="T26">ojciec i syn – przeprowadzają operacje bariatryczne u skrajnie otyłych pacjentów. </text:span></text:p>
          </draw:text-box>
        </draw:frame>
        <draw:frame draw:style-name="gr14" draw:text-style-name="P13" draw:layer="layout" svg:width="10.289cm" svg:height="0.319cm" svg:x="5.299cm" svg:y="8.42cm">
          <draw:text-box>
            <text:p text:style-name="P1"><text:span text:style-name="T26">Oprócz bariatrów, interweniują także psychoterapeuta i chirurg plastyczny. Pod </text:span></text:p>
          </draw:text-box>
        </draw:frame>
        <draw:frame draw:style-name="gr14" draw:text-style-name="P13" draw:layer="layout" svg:width="10.272cm" svg:height="0.319cm" svg:x="5.299cm" svg:y="8.809cm">
          <draw:text-box>
            <text:p text:style-name="P1"><text:span text:style-name="T26">okiem kamer telewizyjnych niebywale grubi Amerykanie przechodzą stopniową </text:span></text:p>
          </draw:text-box>
        </draw:frame>
        <draw:frame draw:style-name="gr14" draw:text-style-name="P13" draw:layer="layout" svg:width="10.776cm" svg:height="0.319cm" svg:x="5.299cm" svg:y="9.197cm">
          <draw:text-box>
            <text:p text:style-name="P1"><text:span text:style-name="T26">metamorfozę: <text:s/>od <text:s/>sytuacji, <text:s/>gdy <text:s/>nie <text:s/>są <text:s/>w <text:s/>stanie <text:s/>sami <text:s/>się <text:s/>poruszać, <text:s/>poprzez <text:s/>kło-</text:span></text:p>
          </draw:text-box>
        </draw:frame>
        <draw:frame draw:style-name="gr14" draw:text-style-name="P13" draw:layer="layout" svg:width="10.314cm" svg:height="0.319cm" svg:x="5.299cm" svg:y="9.585cm">
          <draw:text-box>
            <text:p text:style-name="P1"><text:span text:style-name="T26">potliwe i upokarzające przygotowania do operacji bariatrycznej, samą operację, </text:span></text:p>
          </draw:text-box>
        </draw:frame>
        <draw:frame draw:style-name="gr14" draw:text-style-name="P13" draw:layer="layout" svg:width="10.331cm" svg:height="0.319cm" svg:x="5.299cm" svg:y="9.973cm">
          <draw:text-box>
            <text:p text:style-name="P1"><text:span text:style-name="T26">powrót do względnie bezpiecznej wagi oraz do samoobsługi i normalnego życia. </text:span></text:p>
          </draw:text-box>
        </draw:frame>
        <draw:frame draw:style-name="gr14" draw:text-style-name="P13" draw:layer="layout" svg:width="10.712cm" svg:height="0.319cm" svg:x="5.299cm" svg:y="10.361cm">
          <draw:text-box>
            <text:p text:style-name="P1"><text:span text:style-name="T26">Przyjemności, <text:s/>jakie <text:s/>ten <text:s/>spektakl <text:s/>oferuje <text:s/>widzowi, <text:s/>są <text:s/>kłopotliwe, <text:s/>bo <text:s/>trudne <text:s/>do </text:span></text:p>
          </draw:text-box>
        </draw:frame>
        <draw:frame draw:style-name="gr14" draw:text-style-name="P13" draw:layer="layout" svg:width="10.45cm" svg:height="0.319cm" svg:x="5.299cm" svg:y="10.749cm">
          <draw:text-box>
            <text:p text:style-name="P1"><text:span text:style-name="T26">zaklasyﬁ kowania i z pewnością raczej dwuznaczne. Mamy tu okazję podglądania </text:span></text:p>
          </draw:text-box>
        </draw:frame>
        <draw:frame draw:style-name="gr14" draw:text-style-name="P13" draw:layer="layout" svg:width="10.183cm" svg:height="0.319cm" svg:x="5.299cm" svg:y="11.137cm">
          <draw:text-box>
            <text:p text:style-name="P1"><text:span text:style-name="T26">takich aspektów ludzkiego życia, które zazwyczaj albo są technicznie niezwykle </text:span></text:p>
          </draw:text-box>
        </draw:frame>
        <draw:frame draw:style-name="gr14" draw:text-style-name="P13" draw:layer="layout" svg:width="10.441cm" svg:height="0.319cm" svg:x="5.299cm" svg:y="11.525cm">
          <draw:text-box>
            <text:p text:style-name="P1"><text:span text:style-name="T26">trudne do obejrzenia, albo skrzętnie przed bliźnimi ukrywane, albo też społeczne </text:span></text:p>
          </draw:text-box>
        </draw:frame>
        <draw:frame draw:style-name="gr14" draw:text-style-name="P13" draw:layer="layout" svg:width="8.325cm" svg:height="0.319cm" svg:x="5.299cm" svg:y="11.913cm">
          <draw:text-box>
            <text:p text:style-name="P1"><text:span text:style-name="T26">reguły i konwencje nie pozwalają zwracać na nie za dużej uwagi. </text:span></text:p>
          </draw:text-box>
        </draw:frame>
        <draw:frame draw:style-name="gr14" draw:text-style-name="P13" draw:layer="layout" svg:width="10.505cm" svg:height="0.319cm" svg:x="5.299cm" svg:y="12.301cm">
          <draw:text-box>
            <text:p text:style-name="P1"><text:span text:style-name="T26">Mamy więc transparencję o charakterze technologicznym: serial odkrywa sposób </text:span></text:p>
          </draw:text-box>
        </draw:frame>
        <draw:frame draw:style-name="gr14" draw:text-style-name="P13" draw:layer="layout" svg:width="10.518cm" svg:height="0.319cm" svg:x="5.299cm" svg:y="12.689cm">
          <draw:text-box>
            <text:p text:style-name="P1"><text:span text:style-name="T26">funkcjonowania <text:s/>specjalistycznego <text:s/>segmentu <text:s/>współczesnej <text:s/>medycyny; <text:s/>pozwala </text:span></text:p>
          </draw:text-box>
        </draw:frame>
        <draw:frame draw:style-name="gr14" draw:text-style-name="P13" draw:layer="layout" svg:width="10.509cm" svg:height="0.319cm" svg:x="5.299cm" svg:y="13.077cm">
          <draw:text-box>
            <text:p text:style-name="P1"><text:span text:style-name="T26">podejrzeć <text:s/>skomplikowane <text:s/>procedury, <text:s/>ujawnia <text:s/>istnienie <text:s/>i <text:s/>działanie <text:s/>rozmaitych </text:span></text:p>
          </draw:text-box>
        </draw:frame>
        <draw:frame draw:style-name="gr14" draw:text-style-name="P13" draw:layer="layout" svg:width="10.34cm" svg:height="0.319cm" svg:x="5.299cm" svg:y="13.465cm">
          <draw:text-box>
            <text:p text:style-name="P1"><text:span text:style-name="T26">urządzeń i rozwiązań technicznych. Same urządzenia pozwalają zresztą (transpa-</text:span></text:p>
          </draw:text-box>
        </draw:frame>
        <draw:frame draw:style-name="gr14" draw:text-style-name="P13" draw:layer="layout" svg:width="10.454cm" svg:height="0.319cm" svg:x="5.299cm" svg:y="13.853cm">
          <draw:text-box>
            <text:p text:style-name="P1"><text:span text:style-name="T26">rencja w transparencji) na zaglądanie w miejsca dotychczas ukryte przed ludzkim </text:span></text:p>
          </draw:text-box>
        </draw:frame>
        <draw:frame draw:style-name="gr14" draw:text-style-name="P13" draw:layer="layout" svg:width="10.535cm" svg:height="0.319cm" svg:x="5.299cm" svg:y="14.241cm">
          <draw:text-box>
            <text:p text:style-name="P1"><text:span text:style-name="T26">wzrokiem. </text:span><text:span text:style-name="T20">Show</text:span><text:span text:style-name="T26"> pokazuje więc wnętrze ludzkiego ciała, także w momentach, gdy </text:span></text:p>
          </draw:text-box>
        </draw:frame>
        <draw:frame draw:style-name="gr14" draw:text-style-name="P13" draw:layer="layout" svg:width="10.369cm" svg:height="0.319cm" svg:x="5.299cm" svg:y="14.629cm">
          <draw:text-box>
            <text:p text:style-name="P1"><text:span text:style-name="T26">wprowadzane są weń urządzenia chirurgiczne. Pozwala przyjrzeć się z bliska pro-</text:span></text:p>
          </draw:text-box>
        </draw:frame>
        <draw:frame draw:style-name="gr14" draw:text-style-name="P13" draw:layer="layout" svg:width="7.694cm" svg:height="0.319cm" svg:x="5.299cm" svg:y="15.017cm">
          <draw:text-box>
            <text:p text:style-name="P1"><text:span text:style-name="T26">cedurom chirurgicznym, również tym najbardziej krwawym.</text:span></text:p>
          </draw:text-box>
        </draw:frame>
        <draw:frame draw:style-name="gr14" draw:text-style-name="P13" draw:layer="layout" svg:width="10.412cm" svg:height="0.319cm" svg:x="5.299cm" svg:y="15.405cm">
          <draw:text-box>
            <text:p text:style-name="P1"><text:span text:style-name="T26">Przy okazji, transparencja na ludzkim, najbardziej prywatnym, jednostkowym po-</text:span></text:p>
          </draw:text-box>
        </draw:frame>
        <draw:frame draw:style-name="gr14" draw:text-style-name="P13" draw:layer="layout" svg:width="10.42cm" svg:height="0.319cm" svg:x="5.299cm" svg:y="15.793cm">
          <draw:text-box>
            <text:p text:style-name="P1"><text:span text:style-name="T26">ziomie: audytorium ma okazję przypatrzeć się z bliska (z mniejszego dystansu niż </text:span></text:p>
          </draw:text-box>
        </draw:frame>
        <draw:frame draw:style-name="gr14" draw:text-style-name="P13" draw:layer="layout" svg:width="10.221cm" svg:height="0.319cm" svg:x="5.299cm" svg:y="16.181cm">
          <draw:text-box>
            <text:p text:style-name="P1"><text:span text:style-name="T26">byłoby to możliwe w realnym życiu) nagiemu ciału ludzkiemu z jego chorobami </text:span></text:p>
          </draw:text-box>
        </draw:frame>
        <draw:frame draw:style-name="gr14" draw:text-style-name="P13" draw:layer="layout" svg:width="10.484cm" svg:height="0.319cm" svg:x="5.299cm" svg:y="16.57cm">
          <draw:text-box>
            <text:p text:style-name="P1"><text:span text:style-name="T26">i wadami, szczegółami ﬁ zjologii, brzydotą. Z minimalnej odległości ﬁ lmowane są </text:span></text:p>
          </draw:text-box>
        </draw:frame>
        <draw:frame draw:style-name="gr14" draw:text-style-name="P13" draw:layer="layout" svg:width="10.213cm" svg:height="0.319cm" svg:x="5.299cm" svg:y="16.958cm">
          <draw:text-box>
            <text:p text:style-name="P1"><text:span text:style-name="T26">fałdy tłuszczu u bohaterów przed operacją i obwisła, pomarszczona skóra tych, </text:span></text:p>
          </draw:text-box>
        </draw:frame>
        <draw:frame draw:style-name="gr14" draw:text-style-name="P13" draw:layer="layout" svg:width="10.353cm" svg:height="0.319cm" svg:x="5.299cm" svg:y="17.346cm">
          <draw:text-box>
            <text:p text:style-name="P1"><text:span text:style-name="T26">którzy nadmiernie schudli; kamera ujawnia rozszerzone naczynia, wypryski, opu-</text:span></text:p>
          </draw:text-box>
        </draw:frame>
        <draw:frame draw:style-name="gr14" draw:text-style-name="P13" draw:layer="layout" svg:width="10.319cm" svg:height="0.319cm" svg:x="5.299cm" svg:y="17.734cm">
          <draw:text-box>
            <text:p text:style-name="P1"><text:span text:style-name="T26">chliznę, odleżyny – ludzkie ciało w całej nędzy, jaką sprowadziła na nie choroba. </text:span></text:p>
          </draw:text-box>
        </draw:frame>
        <draw:frame draw:style-name="gr14" draw:text-style-name="P13" draw:layer="layout" svg:width="10.31cm" svg:height="0.319cm" svg:x="5.299cm" svg:y="18.122cm">
          <draw:text-box>
            <text:p text:style-name="P1"><text:span text:style-name="T26">Podglądamy też życie codzienne i emocje: trudną egzystencję ludzi uwięzionych </text:span></text:p>
          </draw:text-box>
        </draw:frame>
        <draw:frame draw:style-name="gr14" draw:text-style-name="P13" draw:layer="layout" svg:width="10.361cm" svg:height="0.319cm" svg:x="5.299cm" svg:y="18.51cm">
          <draw:text-box>
            <text:p text:style-name="P1"><text:span text:style-name="T26">we własnych domach, niepełnosprawnych z powodu nadmiernej wagi. Odsłania-</text:span></text:p>
          </draw:text-box>
        </draw:frame>
        <draw:frame draw:style-name="gr14" draw:text-style-name="P13" draw:layer="layout" svg:width="10.408cm" svg:height="0.319cm" svg:x="5.299cm" svg:y="18.898cm">
          <draw:text-box>
            <text:p text:style-name="P1"><text:span text:style-name="T26">ne są nie tylko „techniczne” szczegóły: jak i ile jedzą, w jaki sposób się przemiesz-</text:span></text:p>
          </draw:text-box>
        </draw:frame>
        <draw:frame draw:style-name="gr14" draw:text-style-name="P13" draw:layer="layout" svg:width="10.408cm" svg:height="0.319cm" svg:x="5.299cm" svg:y="19.286cm">
          <draw:text-box>
            <text:p text:style-name="P1"><text:span text:style-name="T26">czają, detale zabiegów higienicznych, wypróżniania się, seksu, lecz także tajemni-</text:span></text:p>
          </draw:text-box>
        </draw:frame>
        <draw:frame draw:style-name="gr14" draw:text-style-name="P13" draw:layer="layout" svg:width="10.441cm" svg:height="0.319cm" svg:x="5.299cm" svg:y="19.674cm">
          <draw:text-box>
            <text:p text:style-name="P1"><text:span text:style-name="T26">ce relacji międzyludzkich: trudne stosunki między chorym człowiekiem i osobami </text:span></text:p>
          </draw:text-box>
        </draw:frame>
        <draw:frame draw:style-name="gr14" draw:text-style-name="P13" draw:layer="layout" svg:width="6.191cm" svg:height="0.319cm" svg:x="5.299cm" svg:y="20.062cm">
          <draw:text-box>
            <text:p text:style-name="P1"><text:span text:style-name="T26">zmuszonymi do jego utrzymywania i pielęgnacji.</text:span></text:p>
          </draw:text-box>
        </draw:frame>
        <draw:frame draw:style-name="gr14" draw:text-style-name="P13" draw:layer="layout" svg:width="10.501cm" svg:height="0.319cm" svg:x="5.299cm" svg:y="20.45cm">
          <draw:text-box>
            <text:p text:style-name="P1"><text:span text:style-name="T26">Rezultaty oglądania ciała i zabiegów na nim wykonywanych w tak ogromnym zbli-</text:span></text:p>
          </draw:text-box>
        </draw:frame>
        <draw:frame draw:style-name="gr14" draw:text-style-name="P13" draw:layer="layout" svg:width="10.45cm" svg:height="0.319cm" svg:x="5.299cm" svg:y="20.838cm">
          <draw:text-box>
            <text:p text:style-name="P1"><text:span text:style-name="T26">żeniu są jednocześnie fascynujące i nieprzyjemne. Efekt jest drastyczny, zarówno </text:span></text:p>
          </draw:text-box>
        </draw:frame>
        <draw:frame draw:style-name="gr14" draw:text-style-name="P13" draw:layer="layout" svg:width="10.336cm" svg:height="0.319cm" svg:x="5.299cm" svg:y="21.226cm">
          <draw:text-box>
            <text:p text:style-name="P1"><text:span text:style-name="T26">wtedy, gdy odcięty płat ludzkiego tłuszczu z pluśnięciem traﬁ a do pojemnika na </text:span></text:p>
          </draw:text-box>
        </draw:frame>
        <draw:frame draw:style-name="gr14" draw:text-style-name="P13" draw:layer="layout" svg:width="10.463cm" svg:height="0.319cm" svg:x="5.299cm" svg:y="21.614cm">
          <draw:text-box>
            <text:p text:style-name="P1"><text:span text:style-name="T26">odpady chirurgiczne, jak wówczas, gdy skrajnie otyła bohaterka programu mozol-</text:span></text:p>
          </draw:text-box>
        </draw:frame>
        <draw:frame draw:style-name="gr14" draw:text-style-name="P13" draw:layer="layout" svg:width="10.378cm" svg:height="0.319cm" svg:x="5.299cm" svg:y="22.002cm">
          <draw:text-box>
            <text:p text:style-name="P1"><text:span text:style-name="T26">nie, z płaczem i cierpieniem usiłuje wsiąść do niemieszczącego jej ciała samocho-</text:span></text:p>
          </draw:text-box>
        </draw:frame>
        <draw:frame draw:style-name="gr14" draw:text-style-name="P13" draw:layer="layout" svg:width="10.293cm" svg:height="0.319cm" svg:x="5.299cm" svg:y="22.39cm">
          <draw:text-box>
            <text:p text:style-name="P1"><text:span text:style-name="T26">du. Jak zawsze w wypadku transparencji <text:s/>w mediach, dwuznaczne przyjemności </text:span></text:p>
          </draw:text-box>
        </draw:frame>
        <draw:frame draw:style-name="gr14" draw:text-style-name="P13" draw:layer="layout" svg:width="10.297cm" svg:height="0.319cm" svg:x="5.299cm" svg:y="22.778cm">
          <draw:text-box>
            <text:p text:style-name="P1"><text:span text:style-name="T26">podglądania zostają jednak obudowane przesłaniem o edukacyjnej i demokraty-</text:span></text:p>
          </draw:text-box>
        </draw:frame>
        <draw:polygon draw:style-name="gr23" draw:text-style-name="P3" draw:layer="layout" svg:width="11cm" svg:height="16.829cm" svg:x="5.095cm" svg:y="6.851cm" svg:viewBox="0 0 11001 16830" draw:points="11001,0 0,0 0,16830 11001,16830">
          <text:p/>
        </draw:polygon>
        <draw:frame draw:style-name="gr14" draw:text-style-name="P13" draw:layer="layout" svg:width="2.584cm" svg:height="0.319cm" svg:x="5.299cm" svg:y="23.166cm">
          <draw:text-box>
            <text:p text:style-name="P1"><text:span text:style-name="T26">zującej roli mediów.</text:span></text:p>
          </draw:text-box>
        </draw:frame>
      </draw:page>
      <draw:page draw:name="page47" draw:style-name="dp1" draw:master-page-name="master-page93">
        <draw:frame draw:style-name="gr19" draw:text-style-name="P17" draw:layer="layout" svg:width="0.358cm" svg:height="0.352cm" svg:x="15.546cm" svg:y="5.802cm">
          <draw:text-box>
            <text:p text:style-name="P1"><text:span text:style-name="T15">47</text:span></text:p>
          </draw:text-box>
        </draw:frame>
        <draw:frame draw:style-name="gr14" draw:text-style-name="P13" draw:layer="layout" svg:width="10.466cm" svg:height="0.319cm" svg:x="5.1cm" svg:y="7.052cm">
          <draw:text-box>
            <text:p text:style-name="P1"><text:span text:style-name="T26">I <text:s/>rzeczywiście, <text:s/>przy <text:s/>okazji </text:span><text:span text:style-name="T20"><text:s/>show</text:span><text:span text:style-name="T26"> <text:s/>ujawniane <text:s/>są <text:s/>pewne <text:s/>mechanizmy <text:s/>społeczne </text:span></text:p>
          </draw:text-box>
        </draw:frame>
        <draw:frame draw:style-name="gr14" draw:text-style-name="P13" draw:layer="layout" svg:width="10.336cm" svg:height="0.319cm" svg:x="5.1cm" svg:y="7.44cm">
          <draw:text-box>
            <text:p text:style-name="P1"><text:span text:style-name="T26">– </text:span><text:span text:style-name="T26">stereotypy towarzyszące otyłemu ciału, sposoby tłumaczenia i usprawiedliwia-</text:span></text:p>
          </draw:text-box>
        </draw:frame>
        <draw:frame draw:style-name="gr14" draw:text-style-name="P13" draw:layer="layout" svg:width="10.763cm" svg:height="0.319cm" svg:x="5.1cm" svg:y="7.828cm">
          <draw:text-box>
            <text:p text:style-name="P1"><text:span text:style-name="T26">nia <text:s/>nadwagi, <text:s/>społeczne <text:s/>konstrukcje <text:s/>otyłości <text:s/>jako <text:s/>choroby, <text:s/>grzechu, <text:s/>fatum, <text:s/>ska-</text:span></text:p>
          </draw:text-box>
        </draw:frame>
        <draw:frame draw:style-name="gr14" draw:text-style-name="P13" draw:layer="layout" svg:width="10.247cm" svg:height="0.319cm" svg:x="5.1cm" svg:y="8.216cm">
          <draw:text-box>
            <text:p text:style-name="P1"><text:span text:style-name="T26">zy, słabości charakteru, problemu estetycznego. Trudno jednak oddzielić, ile tej </text:span></text:p>
          </draw:text-box>
        </draw:frame>
        <draw:frame draw:style-name="gr14" draw:text-style-name="P13" draw:layer="layout" svg:width="10.573cm" svg:height="0.319cm" svg:x="5.1cm" svg:y="8.604cm">
          <draw:text-box>
            <text:p text:style-name="P1"><text:span text:style-name="T26">społecznej funkcji programu wynika z jej świadomego wbudowania w konstrukcję </text:span></text:p>
          </draw:text-box>
        </draw:frame>
        <draw:frame draw:style-name="gr14" draw:text-style-name="P13" draw:layer="layout" svg:width="10.314cm" svg:height="0.319cm" svg:x="5.1cm" svg:y="8.992cm">
          <draw:text-box>
            <text:p text:style-name="P1"><text:span text:style-name="T20">show</text:span><text:span text:style-name="T26">, ile zaś z tego, że program mimowolnie odsłania więcej, niż chcieliby poka-</text:span></text:p>
          </draw:text-box>
        </draw:frame>
        <draw:frame draw:style-name="gr14" draw:text-style-name="P13" draw:layer="layout" svg:width="10.255cm" svg:height="0.319cm" svg:x="5.1cm" svg:y="9.38cm">
          <draw:text-box>
            <text:p text:style-name="P1"><text:span text:style-name="T26">zać producenci. Niemal na pewno publiczność nie ogląda tego typu programów </text:span></text:p>
          </draw:text-box>
        </draw:frame>
        <draw:polygon draw:style-name="gr23" draw:text-style-name="P3" draw:layer="layout" svg:width="11cm" svg:height="3.433cm" svg:x="4.895cm" svg:y="6.847cm" svg:viewBox="0 0 11001 3434" draw:points="11001,0 0,0 0,3434 11001,3434">
          <text:p/>
        </draw:polygon>
        <draw:frame draw:style-name="gr14" draw:text-style-name="P13" draw:layer="layout" svg:width="6.077cm" svg:height="0.319cm" svg:x="5.1cm" svg:y="9.768cm">
          <draw:text-box>
            <text:p text:style-name="P1"><text:span text:style-name="T26">akurat dlatego, że są one społecznie użyteczne.</text:span></text:p>
          </draw:text-box>
        </draw:frame>
        <draw:frame draw:style-name="gr21" draw:text-style-name="P19" draw:layer="layout" svg:width="10.53cm" svg:height="0.412cm" svg:x="5.395cm" svg:y="10.712cm">
          <draw:text-box>
            <text:p text:style-name="P1"><text:span text:style-name="T17">O życiu w sieci nieustannej obserwacji i nadzoru pisał już Michel Fou-</text:span></text:p>
          </draw:text-box>
        </draw:frame>
        <draw:frame draw:style-name="gr21" draw:text-style-name="P19" draw:layer="layout" svg:width="11.004cm" svg:height="0.412cm" svg:x="4.895cm" svg:y="11.151cm">
          <draw:text-box>
            <text:p text:style-name="P1"><text:span text:style-name="T17">cault, lecz termin „społeczeństwo transparentne” ukuł amerykański ﬁ zyk </text:span></text:p>
          </draw:text-box>
        </draw:frame>
        <draw:frame draw:style-name="gr21" draw:text-style-name="P19" draw:layer="layout" svg:width="11.386cm" svg:height="0.412cm" svg:x="4.895cm" svg:y="11.59cm">
          <draw:text-box>
            <text:p text:style-name="P1"><text:span text:style-name="T17">i <text:s/>autor <text:s/>literatury </text:span><text:span text:style-name="T18"><text:s/>science <text:s/>ﬁ ction</text:span><text:span text:style-name="T17"> <text:s/>David <text:s/>Brin <text:s/>(1999). <text:s/>Dystopijne <text:s/>obrazy </text:span></text:p>
          </draw:text-box>
        </draw:frame>
        <draw:frame draw:style-name="gr21" draw:text-style-name="P19" draw:layer="layout" svg:width="10.911cm" svg:height="0.412cm" svg:x="4.895cm" svg:y="12.03cm">
          <draw:text-box>
            <text:p text:style-name="P1"><text:span text:style-name="T17">społeczeństwa w stanie permanentnego nadzoru mają w literaturze długą </text:span></text:p>
          </draw:text-box>
        </draw:frame>
        <draw:frame draw:style-name="gr21" draw:text-style-name="P19" draw:layer="layout" svg:width="10.992cm" svg:height="0.412cm" svg:x="4.895cm" svg:y="12.469cm">
          <draw:text-box>
            <text:p text:style-name="P1"><text:span text:style-name="T17">tradycję, by wspomnieć tylko dzieła George’a Orwella, Aldousa Huxleya </text:span></text:p>
          </draw:text-box>
        </draw:frame>
        <draw:frame draw:style-name="gr21" draw:text-style-name="P19" draw:layer="layout" svg:width="10.857cm" svg:height="0.412cm" svg:x="4.895cm" svg:y="12.908cm">
          <draw:text-box>
            <text:p text:style-name="P1"><text:span text:style-name="T17">czy Jewgienija Zamiatina. Nie pierwszy to raz, gdy autor </text:span><text:span text:style-name="T18">science ﬁ ction</text:span><text:span text:style-name="T17"> </text:span></text:p>
          </draw:text-box>
        </draw:frame>
        <draw:frame draw:style-name="gr21" draw:text-style-name="P19" draw:layer="layout" svg:width="11.225cm" svg:height="0.412cm" svg:x="4.895cm" svg:y="13.347cm">
          <draw:text-box>
            <text:p text:style-name="P1"><text:span text:style-name="T17">opisuje coś, co wkrótce staje się rzeczywistością i spełnieniem rozmaitych, </text:span></text:p>
          </draw:text-box>
        </draw:frame>
        <draw:frame draw:style-name="gr21" draw:text-style-name="P19" draw:layer="layout" svg:width="10.92cm" svg:height="0.412cm" svg:x="4.895cm" svg:y="13.787cm">
          <draw:text-box>
            <text:p text:style-name="P1"><text:span text:style-name="T17">wcześniej jedynie fantastycznych lęków. Brin ostrzegał przed transparen-</text:span></text:p>
          </draw:text-box>
        </draw:frame>
        <draw:frame draw:style-name="gr21" draw:text-style-name="P19" draw:layer="layout" svg:width="10.789cm" svg:height="0.412cm" svg:x="4.895cm" svg:y="14.226cm">
          <draw:text-box>
            <text:p text:style-name="P1"><text:span text:style-name="T17">cją, wspieraną nowoczesnymi technologiami obserwacji i nadzoru, prze-</text:span></text:p>
          </draw:text-box>
        </draw:frame>
        <draw:frame draw:style-name="gr21" draw:text-style-name="P19" draw:layer="layout" svg:width="10.848cm" svg:height="0.412cm" svg:x="4.895cm" svg:y="14.665cm">
          <draw:text-box>
            <text:p text:style-name="P1"><text:span text:style-name="T17">widując, że koniec końców te technologie będą dostępne tylko niewielu. </text:span></text:p>
          </draw:text-box>
        </draw:frame>
        <draw:frame draw:style-name="gr21" draw:text-style-name="P19" draw:layer="layout" svg:width="11.551cm" svg:height="0.412cm" svg:x="4.895cm" svg:y="15.104cm">
          <draw:text-box>
            <text:p text:style-name="P1"><text:span text:style-name="T17">Wzywał <text:s/>więc <text:s/>do <text:s/>„transparencji <text:s/>wzajemnej” <text:s/>– <text:s/>ruchu <text:s/>obywateli <text:s/>na <text:s/>rzecz </text:span></text:p>
          </draw:text-box>
        </draw:frame>
        <draw:frame draw:style-name="gr21" draw:text-style-name="P19" draw:layer="layout" svg:width="1.801cm" svg:height="0.412cm" svg:x="4.895cm" svg:y="15.543cm">
          <draw:text-box>
            <text:p text:style-name="P1"><text:span text:style-name="T17">możliwości </text:span></text:p>
          </draw:text-box>
        </draw:frame>
        <draw:frame draw:style-name="gr21" draw:text-style-name="P19" draw:layer="layout" svg:width="1.911cm" svg:height="0.412cm" svg:x="6.792cm" svg:y="15.543cm">
          <draw:text-box>
            <text:p text:style-name="P1"><text:span text:style-name="T17">podglądania </text:span></text:p>
          </draw:text-box>
        </draw:frame>
        <draw:frame draw:style-name="gr21" draw:text-style-name="P19" draw:layer="layout" svg:width="1.471cm" svg:height="0.412cm" svg:x="8.829cm" svg:y="15.543cm">
          <draw:text-box>
            <text:p text:style-name="P1"><text:span text:style-name="T17">instytucji </text:span></text:p>
          </draw:text-box>
        </draw:frame>
        <draw:frame draw:style-name="gr21" draw:text-style-name="P19" draw:layer="layout" svg:width="4.252cm" svg:height="0.412cm" svg:x="10.443cm" svg:y="15.543cm">
          <draw:text-box>
            <text:p text:style-name="P1"><text:span text:style-name="T17">obserwacyjno-nadzorczych. </text:span></text:p>
          </draw:text-box>
        </draw:frame>
        <draw:frame draw:style-name="gr21" draw:text-style-name="P19" draw:layer="layout" svg:width="1.187cm" svg:height="0.412cm" svg:x="14.805cm" svg:y="15.543cm">
          <draw:text-box>
            <text:p text:style-name="P1"><text:span text:style-name="T17">Trudno </text:span></text:p>
          </draw:text-box>
        </draw:frame>
        <draw:frame draw:style-name="gr21" draw:text-style-name="P19" draw:layer="layout" svg:width="11.271cm" svg:height="0.412cm" svg:x="4.895cm" svg:y="15.983cm">
          <draw:text-box>
            <text:p text:style-name="P1"><text:span text:style-name="T17">doprawdy <text:s/>zdecydować, <text:s/>czy <text:s/>bardziej <text:s/>przerażające <text:s/>jest <text:s/>życie <text:s/>w <text:s/>panopti-</text:span></text:p>
          </draw:text-box>
        </draw:frame>
        <draw:frame draw:style-name="gr21" draw:text-style-name="P19" draw:layer="layout" svg:width="10.805cm" svg:height="0.412cm" svg:x="4.895cm" svg:y="16.422cm">
          <draw:text-box>
            <text:p text:style-name="P1"><text:span text:style-name="T17">conie, czy bycie fragmentem tego panopticonu; poddanie się obserwacji </text:span></text:p>
          </draw:text-box>
        </draw:frame>
        <draw:frame draw:style-name="gr21" draw:text-style-name="P19" draw:layer="layout" svg:width="10.865cm" svg:height="0.412cm" svg:x="4.895cm" svg:y="16.861cm">
          <draw:text-box>
            <text:p text:style-name="P1"><text:span text:style-name="T17">czy uwikłanie w nieustanną wzajemną obserwację. Wizja społeczeństwa </text:span></text:p>
          </draw:text-box>
        </draw:frame>
        <draw:frame draw:style-name="gr21" draw:text-style-name="P19" draw:layer="layout" svg:width="11.28cm" svg:height="0.412cm" svg:x="4.895cm" svg:y="17.3cm">
          <draw:text-box>
            <text:p text:style-name="P1"><text:span text:style-name="T17">transparencji <text:s/>rozwinęła <text:s/>się <text:s/>bowiem, <text:s/>w <text:s/>znacznej <text:s/>mierze <text:s/>za <text:s/>sprawą <text:s/>me-</text:span></text:p>
          </draw:text-box>
        </draw:frame>
        <draw:frame draw:style-name="gr21" draw:text-style-name="P19" draw:layer="layout" svg:width="11.059cm" svg:height="0.412cm" svg:x="4.895cm" svg:y="17.739cm">
          <draw:text-box>
            <text:p text:style-name="P1"><text:span text:style-name="T17">diów masowych, właśnie w ten drugi sposób, a popularność </text:span><text:span text:style-name="T18">reality media</text:span><text:span text:style-name="T17"> </text:span></text:p>
          </draw:text-box>
        </draw:frame>
        <draw:frame draw:style-name="gr21" draw:text-style-name="P19" draw:layer="layout" svg:width="10.949cm" svg:height="0.412cm" svg:x="4.895cm" svg:y="18.179cm">
          <draw:text-box>
            <text:p text:style-name="P1"><text:span text:style-name="T17">jest na to dobitnym przykładem. Kultura transparencji to dzisiaj znacznie </text:span></text:p>
          </draw:text-box>
        </draw:frame>
        <draw:frame draw:style-name="gr21" draw:text-style-name="P19" draw:layer="layout" svg:width="11.03cm" svg:height="0.412cm" svg:x="4.895cm" svg:y="18.618cm">
          <draw:text-box>
            <text:p text:style-name="P1"><text:span text:style-name="T17">więcej niż tylko obserwacja i nadzór przez instytucje państwowe, wymiar </text:span></text:p>
          </draw:text-box>
        </draw:frame>
        <draw:frame draw:style-name="gr21" draw:text-style-name="P19" draw:layer="layout" svg:width="10.971cm" svg:height="0.412cm" svg:x="4.895cm" svg:y="19.057cm">
          <draw:text-box>
            <text:p text:style-name="P1"><text:span text:style-name="T17">sprawiedliwości i marketing, a nawet więcej niż danie możliwości uczest-</text:span></text:p>
          </draw:text-box>
        </draw:frame>
        <draw:frame draw:style-name="gr21" draw:text-style-name="P19" draw:layer="layout" svg:width="10.949cm" svg:height="0.412cm" svg:x="4.895cm" svg:y="19.496cm">
          <draw:text-box>
            <text:p text:style-name="P1"><text:span text:style-name="T17">niczenia w tych procesach zwykłym obywatelom. Istotą zjawiska jest nie </text:span></text:p>
          </draw:text-box>
        </draw:frame>
        <draw:frame draw:style-name="gr21" draw:text-style-name="P19" draw:layer="layout" svg:width="10.983cm" svg:height="0.412cm" svg:x="4.895cm" svg:y="19.935cm">
          <draw:text-box>
            <text:p text:style-name="P1"><text:span text:style-name="T17">tylko widzialność tego, czego dotychczas zobaczyć nie mogliśmy, nie po-</text:span></text:p>
          </draw:text-box>
        </draw:frame>
        <draw:frame draw:style-name="gr21" draw:text-style-name="P19" draw:layer="layout" svg:width="10.911cm" svg:height="0.412cm" svg:x="4.895cm" svg:y="20.375cm">
          <draw:text-box>
            <text:p text:style-name="P1"><text:span text:style-name="T17">zwalano nam lub nie wypadało patrzeć, lecz także wytłumaczenie i wizu-</text:span></text:p>
          </draw:text-box>
        </draw:frame>
        <draw:frame draw:style-name="gr21" draw:text-style-name="P19" draw:layer="layout" svg:width="11.093cm" svg:height="0.412cm" svg:x="4.895cm" svg:y="20.814cm">
          <draw:text-box>
            <text:p text:style-name="P1"><text:span text:style-name="T17">alizacja zasad, wewnętrznych założeń i potencjalnych lub już spełnionych </text:span></text:p>
          </draw:text-box>
        </draw:frame>
        <draw:frame draw:style-name="gr21" draw:text-style-name="P19" draw:layer="layout" svg:width="11.165cm" svg:height="0.412cm" svg:x="4.895cm" svg:y="21.253cm">
          <draw:text-box>
            <text:p text:style-name="P1"><text:span text:style-name="T17">konsekwencji <text:s/>tego, <text:s/>co <text:s/>jest <text:s/>odsłaniane. <text:s/>Jako <text:s/>taka <text:s/>kultura <text:s/>transparencji </text:span></text:p>
          </draw:text-box>
        </draw:frame>
        <draw:frame draw:style-name="gr21" draw:text-style-name="P19" draw:layer="layout" svg:width="10.615cm" svg:height="0.412cm" svg:x="4.895cm" svg:y="21.692cm">
          <draw:text-box>
            <text:p text:style-name="P1"><text:span text:style-name="T17">wyraża się zarówno w „działaniach do” (dążenie do odsłonięcia i ujaw-</text:span></text:p>
          </draw:text-box>
        </draw:frame>
        <draw:frame draw:style-name="gr21" draw:text-style-name="P19" draw:layer="layout" svg:width="11.313cm" svg:height="0.412cm" svg:x="4.895cm" svg:y="22.131cm">
          <draw:text-box>
            <text:p text:style-name="P1"><text:span text:style-name="T17">nienia „prawdy”, pokazania jak najwięcej jak największej liczbie osób), jak </text:span></text:p>
          </draw:text-box>
        </draw:frame>
        <draw:frame draw:style-name="gr21" draw:text-style-name="P19" draw:layer="layout" svg:width="10.966cm" svg:height="0.412cm" svg:x="4.895cm" svg:y="22.571cm">
          <draw:text-box>
            <text:p text:style-name="P1"><text:span text:style-name="T17">i w eliminowaniu, na ile to tylko jest możliwe, barier ﬁ zycznych, a także </text:span></text:p>
          </draw:text-box>
        </draw:frame>
        <draw:frame draw:style-name="gr21" draw:text-style-name="P19" draw:layer="layout" svg:width="11.313cm" svg:height="0.412cm" svg:x="4.895cm" svg:y="23.01cm">
          <draw:text-box>
            <text:p text:style-name="P1"><text:span text:style-name="T17">kulturalnych, <text:s/>społecznych, <text:s/>obyczajowych, <text:s/>uniemożliwiających <text:s/>lub <text:s/>ogra-</text:span></text:p>
          </draw:text-box>
        </draw:frame>
      </draw:page>
      <draw:page draw:name="page4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48</text:span></text:p>
          </draw:text-box>
        </draw:frame>
        <draw:frame draw:style-name="gr21" draw:text-style-name="P19" draw:layer="layout" svg:width="10.907cm" svg:height="0.412cm" svg:x="5.095cm" svg:y="6.779cm">
          <draw:text-box>
            <text:p text:style-name="P1"><text:span text:style-name="T17">niczających dostęp do oglądania i doświadczania. Prowadzi to do ogrom-</text:span></text:p>
          </draw:text-box>
        </draw:frame>
        <draw:frame draw:style-name="gr21" draw:text-style-name="P19" draw:layer="layout" svg:width="11.186cm" svg:height="0.412cm" svg:x="5.095cm" svg:y="7.218cm">
          <draw:text-box>
            <text:p text:style-name="P1"><text:span text:style-name="T17">nego zwiększenia ważności i władzy środków komunikowania masowego. </text:span></text:p>
          </draw:text-box>
        </draw:frame>
        <draw:frame draw:style-name="gr21" draw:text-style-name="P19" draw:layer="layout" svg:width="8.964cm" svg:height="0.412cm" svg:x="5.095cm" svg:y="7.657cm">
          <draw:text-box>
            <text:p text:style-name="P1"><text:span text:style-name="T17">Media stają się podstawową instytucją kultury transparencji.</text:span></text:p>
          </draw:text-box>
        </draw:frame>
        <draw:frame draw:style-name="gr21" draw:text-style-name="P19" draw:layer="layout" svg:width="10.607cm" svg:height="0.412cm" svg:x="5.595cm" svg:y="8.096cm">
          <draw:text-box>
            <text:p text:style-name="P1"><text:span text:style-name="T17">Transparencja <text:s/>jako <text:s/>zasada <text:s/>pokazywania <text:s/>rzeczywistości <text:s/>w <text:s/>mediach </text:span></text:p>
          </draw:text-box>
        </draw:frame>
        <draw:frame draw:style-name="gr21" draw:text-style-name="P19" draw:layer="layout" svg:width="10.971cm" svg:height="0.412cm" svg:x="5.095cm" svg:y="8.536cm">
          <draw:text-box>
            <text:p text:style-name="P1"><text:span text:style-name="T17">zwiększa swój zakres w znacznej mierze dzięki rozmaitym technologiom </text:span></text:p>
          </draw:text-box>
        </draw:frame>
        <draw:frame draw:style-name="gr21" draw:text-style-name="P19" draw:layer="layout" svg:width="10.903cm" svg:height="0.412cm" svg:x="5.095cm" svg:y="8.975cm">
          <draw:text-box>
            <text:p text:style-name="P1"><text:span text:style-name="T17">komunikowania <text:s/>i <text:s/>poznawania <text:s/>świata. <text:s/>Na <text:s/>rzecz <text:s/>kultury <text:s/>transparencji </text:span></text:p>
          </draw:text-box>
        </draw:frame>
        <draw:frame draw:style-name="gr21" draw:text-style-name="P19" draw:layer="layout" svg:width="10.831cm" svg:height="0.412cm" svg:x="5.095cm" svg:y="9.414cm">
          <draw:text-box>
            <text:p text:style-name="P1"><text:span text:style-name="T17">działają tak rozmaite rzeczy, jak mikroskop, pozwalający na odsłonięcie </text:span></text:p>
          </draw:text-box>
        </draw:frame>
        <draw:frame draw:style-name="gr21" draw:text-style-name="P19" draw:layer="layout" svg:width="11.364cm" svg:height="0.412cm" svg:x="5.095cm" svg:y="9.853cm">
          <draw:text-box>
            <text:p text:style-name="P1"><text:span text:style-name="T17">tajemnic <text:s/>bakterii <text:s/>bytujących <text:s/>w <text:s/>kropli <text:s/>wody, <text:s/>teleobiektyw, <text:s/>pozwalający </text:span></text:p>
          </draw:text-box>
        </draw:frame>
        <draw:frame draw:style-name="gr21" draw:text-style-name="P19" draw:layer="layout" svg:width="10.746cm" svg:height="0.412cm" svg:x="5.095cm" svg:y="10.292cm">
          <draw:text-box>
            <text:p text:style-name="P1"><text:span text:style-name="T17">na obserwacje i utrwalanie rzeczy odległych i niemożliwych do obejrze-</text:span></text:p>
          </draw:text-box>
        </draw:frame>
        <draw:frame draw:style-name="gr21" draw:text-style-name="P19" draw:layer="layout" svg:width="10.877cm" svg:height="0.412cm" svg:x="5.095cm" svg:y="10.732cm">
          <draw:text-box>
            <text:p text:style-name="P1"><text:span text:style-name="T17">nia z bliska, kamera nadzorująca bezpieczeństwo pasażerów na lotnisku, </text:span></text:p>
          </draw:text-box>
        </draw:frame>
        <draw:frame draw:style-name="gr21" draw:text-style-name="P19" draw:layer="layout" svg:width="11.313cm" svg:height="0.412cm" svg:x="5.095cm" svg:y="11.171cm">
          <draw:text-box>
            <text:p text:style-name="P1"><text:span text:style-name="T17">jak <text:s/>i <text:s/>środki <text:s/>komunikowania, <text:s/>umożliwiające <text:s/>zbiorowe <text:s/>wysiłki <text:s/>na <text:s/>rzecz </text:span></text:p>
          </draw:text-box>
        </draw:frame>
        <draw:frame draw:style-name="gr21" draw:text-style-name="P19" draw:layer="layout" svg:width="11.394cm" svg:height="0.412cm" svg:x="5.095cm" svg:y="11.61cm">
          <draw:text-box>
            <text:p text:style-name="P1"><text:span text:style-name="T17">odkrycia <text:s/>i <text:s/>opisania <text:s/>jakiejś <text:s/>prawdy <text:s/>– <text:s/>czy <text:s/>jest <text:s/>to <text:s/>odpowiedź <text:s/>na <text:s/>ważkie </text:span></text:p>
          </draw:text-box>
        </draw:frame>
        <draw:frame draw:style-name="gr21" draw:text-style-name="P19" draw:layer="layout" svg:width="10.772cm" svg:height="0.412cm" svg:x="5.095cm" svg:y="12.049cm">
          <draw:text-box>
            <text:p text:style-name="P1"><text:span text:style-name="T17">pytanie, gdzie podziewają się pieniądze podatników, czy sprawy tak try-</text:span></text:p>
          </draw:text-box>
        </draw:frame>
        <draw:frame draw:style-name="gr21" draw:text-style-name="P19" draw:layer="layout" svg:width="10.932cm" svg:height="0.412cm" svg:x="5.095cm" svg:y="12.488cm">
          <draw:text-box>
            <text:p text:style-name="P1"><text:span text:style-name="T17">wialne, jak to, gdzie znana piosenkarka spędziła ostatnie wakacje. Media </text:span></text:p>
          </draw:text-box>
        </draw:frame>
        <draw:frame draw:style-name="gr21" draw:text-style-name="P19" draw:layer="layout" svg:width="10.81cm" svg:height="0.412cm" svg:x="5.095cm" svg:y="12.928cm">
          <draw:text-box>
            <text:p text:style-name="P1"><text:span text:style-name="T17">masowe podsycają pragnienie transparencji. W rozmaitych dziedzinach, </text:span></text:p>
          </draw:text-box>
        </draw:frame>
        <draw:frame draw:style-name="gr21" draw:text-style-name="P19" draw:layer="layout" svg:width="10.725cm" svg:height="0.412cm" svg:x="5.095cm" svg:y="13.367cm">
          <draw:text-box>
            <text:p text:style-name="P1"><text:span text:style-name="T17">zarówno dowartościowując wiedzę (jakkolwiek rozumianą) jako źródło </text:span></text:p>
          </draw:text-box>
        </draw:frame>
        <draw:frame draw:style-name="gr21" draw:text-style-name="P19" draw:layer="layout" svg:width="10.966cm" svg:height="0.412cm" svg:x="5.095cm" svg:y="13.806cm">
          <draw:text-box>
            <text:p text:style-name="P1"><text:span text:style-name="T17">życiowego sukcesu i prestiżu, jak też kusząc odkrywaniem tajemnic natu-</text:span></text:p>
          </draw:text-box>
        </draw:frame>
        <draw:frame draw:style-name="gr21" draw:text-style-name="P19" draw:layer="layout" svg:width="11.102cm" svg:height="0.412cm" svg:x="5.095cm" svg:y="14.245cm">
          <draw:text-box>
            <text:p text:style-name="P1"><text:span text:style-name="T17">ry i wstydliwie ukrywanych ludzkich sekretów. Należy dodać, że na rzecz </text:span></text:p>
          </draw:text-box>
        </draw:frame>
        <draw:frame draw:style-name="gr21" draw:text-style-name="P19" draw:layer="layout" svg:width="10.839cm" svg:height="0.412cm" svg:x="5.095cm" svg:y="14.684cm">
          <draw:text-box>
            <text:p text:style-name="P1"><text:span text:style-name="T17">pożądania transparencji działają też założenia systemu politycznego. De-</text:span></text:p>
          </draw:text-box>
        </draw:frame>
        <draw:frame draw:style-name="gr21" draw:text-style-name="P19" draw:layer="layout" svg:width="11.225cm" svg:height="0.412cm" svg:x="5.095cm" svg:y="15.124cm">
          <draw:text-box>
            <text:p text:style-name="P1"><text:span text:style-name="T17">mokratyczne <text:s/>prawo <text:s/>do <text:s/>informacji <text:s/>i <text:s/>swoboda <text:s/>wypowiedzi <text:s/>dostatecznie </text:span></text:p>
          </draw:text-box>
        </draw:frame>
        <draw:frame draw:style-name="gr21" draw:text-style-name="P19" draw:layer="layout" svg:width="11.267cm" svg:height="0.412cm" svg:x="5.095cm" svg:y="15.563cm">
          <draw:text-box>
            <text:p text:style-name="P1"><text:span text:style-name="T17">często <text:s/>są <text:s/>prezentowane <text:s/>i <text:s/>ujmowane <text:s/>jako <text:s/>podstawa <text:s/>wolności <text:s/>jednostki </text:span></text:p>
          </draw:text-box>
        </draw:frame>
        <draw:frame draw:style-name="gr21" draw:text-style-name="P19" draw:layer="layout" svg:width="10.907cm" svg:height="0.412cm" svg:x="5.095cm" svg:y="16.002cm">
          <draw:text-box>
            <text:p text:style-name="P1"><text:span text:style-name="T17">w systemie demokratycznym, by zostać uogólnione na rozmaite sytuacje </text:span></text:p>
          </draw:text-box>
        </draw:frame>
        <draw:frame draw:style-name="gr21" draw:text-style-name="P19" draw:layer="layout" svg:width="10.717cm" svg:height="0.412cm" svg:x="5.095cm" svg:y="16.441cm">
          <draw:text-box>
            <text:p text:style-name="P1"><text:span text:style-name="T17">niezwiązane z demokratycznym uzgadnianiem stanowisk i priorytetów. </text:span></text:p>
          </draw:text-box>
        </draw:frame>
        <draw:frame draw:style-name="gr21" draw:text-style-name="P19" draw:layer="layout" svg:width="10.797cm" svg:height="0.412cm" svg:x="5.095cm" svg:y="16.88cm">
          <draw:text-box>
            <text:p text:style-name="P1"><text:span text:style-name="T17">Stają się zatem ramą organizującą przekonania o prawach i wolności od-</text:span></text:p>
          </draw:text-box>
        </draw:frame>
        <draw:frame draw:style-name="gr21" draw:text-style-name="P19" draw:layer="layout" svg:width="3.609cm" svg:height="0.412cm" svg:x="5.095cm" svg:y="17.32cm">
          <draw:text-box>
            <text:p text:style-name="P1"><text:span text:style-name="T17">biorcy mediów w ogóle.</text:span></text:p>
          </draw:text-box>
        </draw:frame>
        <draw:frame draw:style-name="gr22" draw:text-style-name="P20" draw:layer="layout" svg:width="5.099cm" svg:height="0.488cm" svg:x="11.147cm" svg:y="18.479cm">
          <draw:text-box>
            <text:p text:style-name="P1"><text:span text:style-name="T19">Zasłanianie przez odsłanianie </text:span></text:p>
          </draw:text-box>
        </draw:frame>
        <draw:frame draw:style-name="gr21" draw:text-style-name="P19" draw:layer="layout" svg:width="11.038cm" svg:height="0.412cm" svg:x="5.095cm" svg:y="19.253cm">
          <draw:text-box>
            <text:p text:style-name="P1"><text:span text:style-name="T17">Polski socjolog Marek Krajewski (2003: 166 i dalsze), w znacznej mierze </text:span></text:p>
          </draw:text-box>
        </draw:frame>
        <draw:frame draw:style-name="gr21" draw:text-style-name="P19" draw:layer="layout" svg:width="11.275cm" svg:height="0.412cm" svg:x="5.095cm" svg:y="19.692cm">
          <draw:text-box>
            <text:p text:style-name="P1"><text:span text:style-name="T17">abstrahując <text:s/>i <text:s/>od <text:s/>technologii, <text:s/>i <text:s/>od <text:s/>polityki, <text:s/>umieszcza <text:s/>pragnienie <text:s/>trans-</text:span></text:p>
          </draw:text-box>
        </draw:frame>
        <draw:frame draw:style-name="gr21" draw:text-style-name="P19" draw:layer="layout" svg:width="10.763cm" svg:height="0.412cm" svg:x="5.095cm" svg:y="20.131cm">
          <draw:text-box>
            <text:p text:style-name="P1"><text:span text:style-name="T17">parencji na tle warunków życia w zmieniającym się społeczeństwie póź-</text:span></text:p>
          </draw:text-box>
        </draw:frame>
        <draw:frame draw:style-name="gr21" draw:text-style-name="P19" draw:layer="layout" svg:width="10.776cm" svg:height="0.412cm" svg:x="5.095cm" svg:y="20.57cm">
          <draw:text-box>
            <text:p text:style-name="P1"><text:span text:style-name="T17">nej nowoczesności. Interpretuje dążenie do transparencji jako pochodną </text:span></text:p>
          </draw:text-box>
        </draw:frame>
        <draw:frame draw:style-name="gr21" draw:text-style-name="P19" draw:layer="layout" svg:width="11cm" svg:height="0.412cm" svg:x="5.095cm" svg:y="21.01cm">
          <draw:text-box>
            <text:p text:style-name="P1"><text:span text:style-name="T17">nieprzejrzystości <text:s/>rzeczywistości <text:s/>oraz <text:s/>rezultat <text:s/>życia <text:s/>w <text:s/>warunkach <text:s/>nie-</text:span></text:p>
          </draw:text-box>
        </draw:frame>
        <draw:frame draw:style-name="gr21" draw:text-style-name="P19" draw:layer="layout" svg:width="10.932cm" svg:height="0.412cm" svg:x="5.095cm" svg:y="21.449cm">
          <draw:text-box>
            <text:p text:style-name="P1"><text:span text:style-name="T17">ustannej przemiany i transformacji ludzkich doświadczeń, co sprawia, że </text:span></text:p>
          </draw:text-box>
        </draw:frame>
        <draw:frame draw:style-name="gr21" draw:text-style-name="P19" draw:layer="layout" svg:width="10.848cm" svg:height="0.412cm" svg:x="5.095cm" svg:y="21.888cm">
          <draw:text-box>
            <text:p text:style-name="P1"><text:span text:style-name="T17">ludzka egzystencja pełna jest napięć i niepewności. Transparencja miała-</text:span></text:p>
          </draw:text-box>
        </draw:frame>
        <draw:frame draw:style-name="gr21" draw:text-style-name="P19" draw:layer="layout" svg:width="11.017cm" svg:height="0.412cm" svg:x="5.095cm" svg:y="22.327cm">
          <draw:text-box>
            <text:p text:style-name="P1"><text:span text:style-name="T17">by zarówno dostarczać pewnego poczucia bezpieczeństwa, jak i poczucia </text:span></text:p>
          </draw:text-box>
        </draw:frame>
        <draw:frame draw:style-name="gr21" draw:text-style-name="P19" draw:layer="layout" svg:width="10.928cm" svg:height="0.412cm" svg:x="5.095cm" svg:y="22.766cm">
          <draw:text-box>
            <text:p text:style-name="P1"><text:span text:style-name="T17">kontroli nad własną egzystencją – rzecz nie do przecenienia w społeczeń-</text:span></text:p>
          </draw:text-box>
        </draw:frame>
        <draw:frame draw:style-name="gr21" draw:text-style-name="P19" draw:layer="layout" svg:width="11.529cm" svg:height="0.412cm" svg:x="5.095cm" svg:y="23.206cm">
          <draw:text-box>
            <text:p text:style-name="P1"><text:span text:style-name="T17">stwie, <text:s/>w <text:s/>którym <text:s/>bycie </text:span><text:span text:style-name="T18"><text:s/>in <text:s/>control</text:span><text:span text:style-name="T17"> <text:s/>(czasu, <text:s/>dochodów <text:s/>i <text:s/>wydatków, <text:s/>zadań </text:span></text:p>
          </draw:text-box>
        </draw:frame>
      </draw:page>
      <draw:page draw:name="page49" draw:style-name="dp1" draw:master-page-name="master-page93">
        <draw:frame draw:style-name="gr19" draw:text-style-name="P17" draw:layer="layout" svg:width="0.358cm" svg:height="0.352cm" svg:x="15.54cm" svg:y="5.802cm">
          <draw:text-box>
            <text:p text:style-name="P1"><text:span text:style-name="T15">49</text:span></text:p>
          </draw:text-box>
        </draw:frame>
        <draw:frame draw:style-name="gr21" draw:text-style-name="P19" draw:layer="layout" svg:width="11.263cm" svg:height="0.412cm" svg:x="4.895cm" svg:y="6.779cm">
          <draw:text-box>
            <text:p text:style-name="P1"><text:span text:style-name="T17">profesjonalnych, <text:s/>relacji <text:s/>interpersonalnych, <text:s/>własnych <text:s/>uczuć <text:s/>i <text:s/>ciała) <text:s/>jest </text:span></text:p>
          </draw:text-box>
        </draw:frame>
        <draw:frame draw:style-name="gr21" draw:text-style-name="P19" draw:layer="layout" svg:width="11.186cm" svg:height="0.412cm" svg:x="4.895cm" svg:y="7.218cm">
          <draw:text-box>
            <text:p text:style-name="P1"><text:span text:style-name="T17">swoistą <text:s/>ludzką <text:s/>obsesją, <text:s/>stanowi <text:s/>bowiem <text:s/>warunek <text:s/>życiowego <text:s/>sukcesu, </text:span></text:p>
          </draw:text-box>
        </draw:frame>
        <draw:frame draw:style-name="gr21" draw:text-style-name="P19" draw:layer="layout" svg:width="8.46cm" svg:height="0.412cm" svg:x="4.895cm" svg:y="7.657cm">
          <draw:text-box>
            <text:p text:style-name="P1"><text:span text:style-name="T17">a jednocześnie dowód na to, że się ten sukces osiągnęło. </text:span></text:p>
          </draw:text-box>
        </draw:frame>
        <draw:frame draw:style-name="gr21" draw:text-style-name="P19" draw:layer="layout" svg:width="1.124cm" svg:height="0.412cm" svg:x="5.395cm" svg:y="8.096cm">
          <draw:text-box>
            <text:p text:style-name="P1"><text:span text:style-name="T17">Można </text:span></text:p>
          </draw:text-box>
        </draw:frame>
        <draw:frame draw:style-name="gr21" draw:text-style-name="P19" draw:layer="layout" svg:width="0.468cm" svg:height="0.412cm" svg:x="6.705cm" svg:y="8.096cm">
          <draw:text-box>
            <text:p text:style-name="P1"><text:span text:style-name="T17">by </text:span></text:p>
          </draw:text-box>
        </draw:frame>
        <draw:frame draw:style-name="gr21" draw:text-style-name="P19" draw:layer="layout" svg:width="1.742cm" svg:height="0.412cm" svg:x="7.348cm" svg:y="8.096cm">
          <draw:text-box>
            <text:p text:style-name="P1"><text:span text:style-name="T17">oczywiście </text:span></text:p>
          </draw:text-box>
        </draw:frame>
        <draw:frame draw:style-name="gr21" draw:text-style-name="P19" draw:layer="layout" svg:width="1.323cm" svg:height="0.412cm" svg:x="9.295cm" svg:y="8.096cm">
          <draw:text-box>
            <text:p text:style-name="P1"><text:span text:style-name="T17">zapytać, </text:span></text:p>
          </draw:text-box>
        </draw:frame>
        <draw:frame draw:style-name="gr21" draw:text-style-name="P19" draw:layer="layout" svg:width="1.416cm" svg:height="0.412cm" svg:x="10.813cm" svg:y="8.096cm">
          <draw:text-box>
            <text:p text:style-name="P1"><text:span text:style-name="T17">dlaczego </text:span></text:p>
          </draw:text-box>
        </draw:frame>
        <draw:frame draw:style-name="gr21" draw:text-style-name="P19" draw:layer="layout" svg:width="2.072cm" svg:height="0.412cm" svg:x="12.408cm" svg:y="8.096cm">
          <draw:text-box>
            <text:p text:style-name="P1"><text:span text:style-name="T17">transparencja </text:span></text:p>
          </draw:text-box>
        </draw:frame>
        <draw:frame draw:style-name="gr21" draw:text-style-name="P19" draw:layer="layout" svg:width="1.289cm" svg:height="0.412cm" svg:x="14.694cm" svg:y="8.096cm">
          <draw:text-box>
            <text:p text:style-name="P1"><text:span text:style-name="T17">miałaby </text:span></text:p>
          </draw:text-box>
        </draw:frame>
        <draw:frame draw:style-name="gr21" draw:text-style-name="P19" draw:layer="layout" svg:width="11.004cm" svg:height="0.412cm" svg:x="4.895cm" svg:y="8.536cm">
          <draw:text-box>
            <text:p text:style-name="P1"><text:span text:style-name="T17">zmniejszać stan napięcia i niepokoju. Rzecz jasna, jesteśmy trenowani do </text:span></text:p>
          </draw:text-box>
        </draw:frame>
        <draw:frame draw:style-name="gr21" draw:text-style-name="P19" draw:layer="layout" svg:width="10.941cm" svg:height="0.412cm" svg:x="4.895cm" svg:y="8.975cm">
          <draw:text-box>
            <text:p text:style-name="P1"><text:span text:style-name="T17">przekonania, że świadomość zachodzących zjawisk i procesów daje moż-</text:span></text:p>
          </draw:text-box>
        </draw:frame>
        <draw:frame draw:style-name="gr21" draw:text-style-name="P19" draw:layer="layout" svg:width="10.941cm" svg:height="0.412cm" svg:x="4.895cm" svg:y="9.414cm">
          <draw:text-box>
            <text:p text:style-name="P1"><text:span text:style-name="T17">liwość kontroli lub uniknięcia stresujących sytuacji. Jak jednak wskazują </text:span></text:p>
          </draw:text-box>
        </draw:frame>
        <draw:frame draw:style-name="gr21" draw:text-style-name="P19" draw:layer="layout" svg:width="10.886cm" svg:height="0.412cm" svg:x="4.895cm" svg:y="9.853cm">
          <draw:text-box>
            <text:p text:style-name="P1"><text:span text:style-name="T17">teoretycy społeczeństwa ryzyka, to, co transparencja odkrywa, wcale nie </text:span></text:p>
          </draw:text-box>
        </draw:frame>
        <draw:frame draw:style-name="gr21" draw:text-style-name="P19" draw:layer="layout" svg:width="10.949cm" svg:height="0.412cm" svg:x="4.895cm" svg:y="10.292cm">
          <draw:text-box>
            <text:p text:style-name="P1"><text:span text:style-name="T17">musi uspokajać. Wręcz przeciwnie, przynosi czasem wiedzę, której wole-</text:span></text:p>
          </draw:text-box>
        </draw:frame>
        <draw:frame draw:style-name="gr21" draw:text-style-name="P19" draw:layer="layout" svg:width="8.524cm" svg:height="0.412cm" svg:x="4.895cm" svg:y="10.732cm">
          <draw:text-box>
            <text:p text:style-name="P1"><text:span text:style-name="T17">libyśmy nie mieć, bo wtedy bylibyśmy bardziej spokojni.</text:span></text:p>
          </draw:text-box>
        </draw:frame>
        <draw:frame draw:style-name="gr21" draw:text-style-name="P19" draw:layer="layout" svg:width="10.099cm" svg:height="0.412cm" svg:x="5.395cm" svg:y="11.171cm">
          <draw:text-box>
            <text:p text:style-name="P1"><text:span text:style-name="T17">Rzecz w tym, że w pewnych sytuacjach medialna transparencja rze-</text:span></text:p>
          </draw:text-box>
        </draw:frame>
        <draw:frame draw:style-name="gr21" draw:text-style-name="P19" draw:layer="layout" svg:width="11.021cm" svg:height="0.412cm" svg:x="4.895cm" svg:y="11.61cm">
          <draw:text-box>
            <text:p text:style-name="P1"><text:span text:style-name="T17">czywiście może uspokajać. Dzieje się tak wówczas, gdy jej celem nie jest </text:span></text:p>
          </draw:text-box>
        </draw:frame>
        <draw:frame draw:style-name="gr21" draw:text-style-name="P19" draw:layer="layout" svg:width="11.013cm" svg:height="0.412cm" svg:x="4.895cm" svg:y="12.049cm">
          <draw:text-box>
            <text:p text:style-name="P1"><text:span text:style-name="T17">bezkompromisowe odsłanianie prawdy (chyba że chodzi o życie w kropli </text:span></text:p>
          </draw:text-box>
        </draw:frame>
        <draw:frame draw:style-name="gr21" draw:text-style-name="P19" draw:layer="layout" svg:width="10.924cm" svg:height="0.412cm" svg:x="4.895cm" svg:y="12.488cm">
          <draw:text-box>
            <text:p text:style-name="P1"><text:span text:style-name="T17">wody lub aktywność ludzkiego żołądka – ale nie wtedy, gdy w grę wcho-</text:span></text:p>
          </draw:text-box>
        </draw:frame>
        <draw:frame draw:style-name="gr21" draw:text-style-name="P19" draw:layer="layout" svg:width="10.907cm" svg:height="0.412cm" svg:x="4.895cm" svg:y="12.928cm">
          <draw:text-box>
            <text:p text:style-name="P1"><text:span text:style-name="T17">dzą ludzkie historie i społeczne procesy zbiorowe), lecz gdy stanowi ona </text:span></text:p>
          </draw:text-box>
        </draw:frame>
        <draw:frame draw:style-name="gr21" draw:text-style-name="P19" draw:layer="layout" svg:width="10.623cm" svg:height="0.412cm" svg:x="4.895cm" svg:y="13.367cm">
          <draw:text-box>
            <text:p text:style-name="P1"><text:span text:style-name="T17">raczej formę zasłaniania przez pokazywanie. Kiedy służy wytwarzaniu </text:span></text:p>
          </draw:text-box>
        </draw:frame>
        <draw:frame draw:style-name="gr21" draw:text-style-name="P19" draw:layer="layout" svg:width="11.305cm" svg:height="0.412cm" svg:x="4.895cm" svg:y="13.806cm">
          <draw:text-box>
            <text:p text:style-name="P1"><text:span text:style-name="T17">pewnej <text:s/>wersji <text:s/>wiedzy <text:s/>o <text:s/>rzeczywistości, <text:s/>która <text:s/>jest <text:s/>legitymizowana <text:s/>tym </text:span></text:p>
          </draw:text-box>
        </draw:frame>
        <draw:frame draw:style-name="gr21" draw:text-style-name="P19" draw:layer="layout" svg:width="11.153cm" svg:height="0.412cm" svg:x="4.895cm" svg:y="14.245cm">
          <draw:text-box>
            <text:p text:style-name="P1"><text:span text:style-name="T17">mocniej <text:s/>i <text:s/>bardziej <text:s/>stanowczo, <text:s/>im <text:s/>silniejsze <text:s/>towarzyszy <text:s/>jej <text:s/>przesłanie, </text:span></text:p>
          </draw:text-box>
        </draw:frame>
        <draw:frame draw:style-name="gr21" draw:text-style-name="P19" draw:layer="layout" svg:width="11.182cm" svg:height="0.412cm" svg:x="4.895cm" svg:y="14.684cm">
          <draw:text-box>
            <text:p text:style-name="P1"><text:span text:style-name="T17">że <text:s/>oto <text:s/>stanowi <text:s/>ona <text:s/>właśnie <text:s/>całą <text:s/>prawdę, <text:s/>odsłoniętą <text:s/>dzięki <text:s/>transparen-</text:span></text:p>
          </draw:text-box>
        </draw:frame>
        <draw:frame draw:style-name="gr21" draw:text-style-name="P19" draw:layer="layout" svg:width="11.148cm" svg:height="0.412cm" svg:x="4.895cm" svg:y="15.124cm">
          <draw:text-box>
            <text:p text:style-name="P1"><text:span text:style-name="T17">cyjnym <text:s/>mechanizmom. <text:s/>Zasada, <text:s/>że <text:s/>transparencja <text:s/>dotyczy <text:s/>powszechnej </text:span></text:p>
          </draw:text-box>
        </draw:frame>
        <draw:frame draw:style-name="gr21" draw:text-style-name="P19" draw:layer="layout" svg:width="11.246cm" svg:height="0.412cm" svg:x="4.895cm" svg:y="15.563cm">
          <draw:text-box>
            <text:p text:style-name="P1"><text:span text:style-name="T17">dostępności <text:s/>wiedzy <text:s/>dla <text:s/>każdego, <text:s/>jest <text:s/>oczywiście <text:s/>niemożliwa <text:s/>do <text:s/>utrzy-</text:span></text:p>
          </draw:text-box>
        </draw:frame>
        <draw:frame draw:style-name="gr21" draw:text-style-name="P19" draw:layer="layout" svg:width="10.556cm" svg:height="0.412cm" svg:x="4.895cm" svg:y="16.002cm">
          <draw:text-box>
            <text:p text:style-name="P1"><text:span text:style-name="T17">mania. W sferze samych stosunków społecznych i opisu życia społecz-</text:span></text:p>
          </draw:text-box>
        </draw:frame>
        <draw:frame draw:style-name="gr21" draw:text-style-name="P19" draw:layer="layout" svg:width="10.729cm" svg:height="0.412cm" svg:x="4.895cm" svg:y="16.441cm">
          <draw:text-box>
            <text:p text:style-name="P1"><text:span text:style-name="T17">nego nie ma bowiem transparencji pozbawionej założeń; zawsze muszą </text:span></text:p>
          </draw:text-box>
        </draw:frame>
        <draw:frame draw:style-name="gr21" draw:text-style-name="P19" draw:layer="layout" svg:width="10.856cm" svg:height="0.412cm" svg:x="4.895cm" svg:y="16.88cm">
          <draw:text-box>
            <text:p text:style-name="P1"><text:span text:style-name="T17">jej towarzyszyć przedzałożenia dotyczące tego, co ma zostać odsłonięte, </text:span></text:p>
          </draw:text-box>
        </draw:frame>
        <draw:frame draw:style-name="gr21" draw:text-style-name="P19" draw:layer="layout" svg:width="10.64cm" svg:height="0.412cm" svg:x="4.895cm" svg:y="17.32cm">
          <draw:text-box>
            <text:p text:style-name="P1"><text:span text:style-name="T17">a co jednak pozostanie zakryte i niedostępne; w jaki sposób to zostanie </text:span></text:p>
          </draw:text-box>
        </draw:frame>
        <draw:frame draw:style-name="gr21" draw:text-style-name="P19" draw:layer="layout" svg:width="10.607cm" svg:height="0.412cm" svg:x="4.895cm" svg:y="17.759cm">
          <draw:text-box>
            <text:p text:style-name="P1"><text:span text:style-name="T17">uczynione; do jakiego celu odsłonięcie ma prowadzić; kto i pod jakimi </text:span></text:p>
          </draw:text-box>
        </draw:frame>
        <draw:frame draw:style-name="gr21" draw:text-style-name="P19" draw:layer="layout" svg:width="9.413cm" svg:height="0.412cm" svg:x="4.895cm" svg:y="18.198cm">
          <draw:text-box>
            <text:p text:style-name="P1"><text:span text:style-name="T17">warunkami będzie mieć prawo dostępu do odsłanianej wiedzy.</text:span><text:span text:style-name="T18"> </text:span></text:p>
          </draw:text-box>
        </draw:frame>
        <draw:frame draw:style-name="gr22" draw:text-style-name="P20" draw:layer="layout" svg:width="7.647cm" svg:height="0.488cm" svg:x="8.319cm" svg:y="19.357cm">
          <draw:text-box>
            <text:p text:style-name="P1"><text:span text:style-name="T19">Co można pokazać: ciało, intymność, emocje</text:span></text:p>
          </draw:text-box>
        </draw:frame>
        <draw:frame draw:style-name="gr21" draw:text-style-name="P19" draw:layer="layout" svg:width="10.894cm" svg:height="0.412cm" svg:x="4.895cm" svg:y="20.131cm">
          <draw:text-box>
            <text:p text:style-name="P1"><text:span text:style-name="T17">Telewizyjna OT z założenia ma charakter transparentny, nie tylko w taki </text:span></text:p>
          </draw:text-box>
        </draw:frame>
        <draw:frame draw:style-name="gr21" draw:text-style-name="P19" draw:layer="layout" svg:width="11.432cm" svg:height="0.412cm" svg:x="4.895cm" svg:y="20.57cm">
          <draw:text-box>
            <text:p text:style-name="P1"><text:span text:style-name="T17">sposób, <text:s/>że <text:s/>jest <text:s/>w <text:s/>niej <text:s/>ujawniany <text:s/>i <text:s/>prezentowany <text:s/>proces <text:s/>osobistej <text:s/>prze-</text:span></text:p>
          </draw:text-box>
        </draw:frame>
        <draw:frame draw:style-name="gr21" draw:text-style-name="P19" draw:layer="layout" svg:width="10.962cm" svg:height="0.412cm" svg:x="4.895cm" svg:y="21.01cm">
          <draw:text-box>
            <text:p text:style-name="P1"><text:span text:style-name="T17">miany bohatera. To tylko podstawowa, najbardziej oczywista strona prze-</text:span></text:p>
          </draw:text-box>
        </draw:frame>
        <draw:frame draw:style-name="gr21" draw:text-style-name="P19" draw:layer="layout" svg:width="10.818cm" svg:height="0.412cm" svg:x="4.895cm" svg:y="21.449cm">
          <draw:text-box>
            <text:p text:style-name="P1"><text:span text:style-name="T17">zroczystości w tych programach. Istotne, że odsłaniane są tutaj rozmaite </text:span></text:p>
          </draw:text-box>
        </draw:frame>
        <draw:frame draw:style-name="gr21" draw:text-style-name="P19" draw:layer="layout" svg:width="11.051cm" svg:height="0.412cm" svg:x="4.895cm" svg:y="21.888cm">
          <draw:text-box>
            <text:p text:style-name="P1"><text:span text:style-name="T17">aspekty zarówno funkcjonowania bohaterów (którzy, ﬁ gurując w pozycji </text:span></text:p>
          </draw:text-box>
        </draw:frame>
        <draw:frame draw:style-name="gr21" draw:text-style-name="P19" draw:layer="layout" svg:width="10.962cm" svg:height="0.412cm" svg:x="4.895cm" svg:y="22.327cm">
          <draw:text-box>
            <text:p text:style-name="P1"><text:span text:style-name="T17">indeksujących metonimii całego społeczeństwa/audytorium, reprezentują </text:span></text:p>
          </draw:text-box>
        </draw:frame>
        <draw:frame draw:style-name="gr21" draw:text-style-name="P19" draw:layer="layout" svg:width="11.525cm" svg:height="0.412cm" svg:x="4.895cm" svg:y="22.766cm">
          <draw:text-box>
            <text:p text:style-name="P1"><text:span text:style-name="T17">w <text:s/>ten <text:s/>sposób <text:s/>zachowania <text:s/>i <text:s/>postawy <text:s/>typowe <text:s/>dla <text:s/>całej <text:s/>zbiorowości), <text:s/>jak </text:span></text:p>
          </draw:text-box>
        </draw:frame>
        <draw:frame draw:style-name="gr21" draw:text-style-name="P19" draw:layer="layout" svg:width="8.905cm" svg:height="0.412cm" svg:x="4.895cm" svg:y="23.206cm">
          <draw:text-box>
            <text:p text:style-name="P1"><text:span text:style-name="T17">i maszynerii medialnej, organizującej i rejestrującej proces. </text:span></text:p>
          </draw:text-box>
        </draw:frame>
      </draw:page>
      <draw:page draw:name="page50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50</text:span></text:p>
          </draw:text-box>
        </draw:frame>
        <draw:frame draw:style-name="gr21" draw:text-style-name="P19" draw:layer="layout" svg:width="10.34cm" svg:height="0.412cm" svg:x="5.595cm" svg:y="6.779cm">
          <draw:text-box>
            <text:p text:style-name="P1"><text:span text:style-name="T17">Przynależność OT do kultury transparencji wyraża się przede wszyst-</text:span></text:p>
          </draw:text-box>
        </draw:frame>
        <draw:frame draw:style-name="gr21" draw:text-style-name="P19" draw:layer="layout" svg:width="11.047cm" svg:height="0.412cm" svg:x="5.095cm" svg:y="7.218cm">
          <draw:text-box>
            <text:p text:style-name="P1"><text:span text:style-name="T17">kim <text:s/>w <text:s/>odsłonięciu <text:s/>przed <text:s/>widzem <text:s/>czterech <text:s/>istotnych <text:s/>sfer <text:s/>ludzkiej <text:s/>eg-</text:span></text:p>
          </draw:text-box>
        </draw:frame>
        <draw:frame draw:style-name="gr21" draw:text-style-name="P19" draw:layer="layout" svg:width="10.966cm" svg:height="0.412cm" svg:x="5.095cm" svg:y="7.657cm">
          <draw:text-box>
            <text:p text:style-name="P1"><text:span text:style-name="T17">zystencji: <text:s/>ciała <text:s/>(i <text:s/>związanych <text:s/>z <text:s/>nim <text:s/>spraw <text:s/>estetycznej/nieestetycznej </text:span></text:p>
          </draw:text-box>
        </draw:frame>
        <draw:frame draw:style-name="gr21" draw:text-style-name="P19" draw:layer="layout" svg:width="11.051cm" svg:height="0.412cm" svg:x="5.095cm" svg:y="8.096cm">
          <draw:text-box>
            <text:p text:style-name="P1"><text:span text:style-name="T17">nagości, <text:s/>seksualności, <text:s/>zdrowia <text:s/>i <text:s/>choroby), <text:s/>emocji <text:s/>(zwłaszcza <text:s/>smutku </text:span></text:p>
          </draw:text-box>
        </draw:frame>
        <draw:frame draw:style-name="gr21" draw:text-style-name="P19" draw:layer="layout" svg:width="10.81cm" svg:height="0.412cm" svg:x="5.095cm" svg:y="8.536cm">
          <draw:text-box>
            <text:p text:style-name="P1"><text:span text:style-name="T17">i rozpaczy oraz gniewu, które to emocje normy społeczne każą ukrywać </text:span></text:p>
          </draw:text-box>
        </draw:frame>
        <draw:frame draw:style-name="gr21" draw:text-style-name="P19" draw:layer="layout" svg:width="10.932cm" svg:height="0.412cm" svg:x="5.095cm" svg:y="8.975cm">
          <draw:text-box>
            <text:p text:style-name="P1"><text:span text:style-name="T17">lub wyrażać jedynie w mocno kontrolowany, opanowany sposób), intym-</text:span></text:p>
          </draw:text-box>
        </draw:frame>
        <draw:frame draw:style-name="gr21" draw:text-style-name="P19" draw:layer="layout" svg:width="11.013cm" svg:height="0.412cm" svg:x="5.095cm" svg:y="9.414cm">
          <draw:text-box>
            <text:p text:style-name="P1"><text:span text:style-name="T17">ności i prywatności (szczególnie sfery negatywnych relacji z innymi ludź-</text:span></text:p>
          </draw:text-box>
        </draw:frame>
        <draw:frame draw:style-name="gr21" draw:text-style-name="P19" draw:layer="layout" svg:width="10.827cm" svg:height="0.412cm" svg:x="5.095cm" svg:y="9.853cm">
          <draw:text-box>
            <text:p text:style-name="P1"><text:span text:style-name="T17">mi oraz samooceny jednostki), a także stosunku do norm i reguł społecz-</text:span></text:p>
          </draw:text-box>
        </draw:frame>
        <draw:frame draw:style-name="gr21" draw:text-style-name="P19" draw:layer="layout" svg:width="11.203cm" svg:height="0.412cm" svg:x="5.095cm" svg:y="10.292cm">
          <draw:text-box>
            <text:p text:style-name="P1"><text:span text:style-name="T17">nych <text:s/>(zwłaszcza <text:s/>wyrażanego <text:s/>w <text:s/>zachowaniach <text:s/>sprzecznych <text:s/>z <text:s/>prawem, </text:span></text:p>
          </draw:text-box>
        </draw:frame>
        <draw:frame draw:style-name="gr21" draw:text-style-name="P19" draw:layer="layout" svg:width="11.051cm" svg:height="0.412cm" svg:x="5.095cm" svg:y="10.732cm">
          <draw:text-box>
            <text:p text:style-name="P1"><text:span text:style-name="T17">antynormatywnych, <text:s/>społecznie <text:s/>nieakceptowanych, <text:s/>obniżających <text:s/>ocenę </text:span></text:p>
          </draw:text-box>
        </draw:frame>
        <draw:frame draw:style-name="gr21" draw:text-style-name="P19" draw:layer="layout" svg:width="4.832cm" svg:height="0.412cm" svg:x="5.095cm" svg:y="11.171cm">
          <draw:text-box>
            <text:p text:style-name="P1"><text:span text:style-name="T17">jednostki przez jej środowisko). </text:span></text:p>
          </draw:text-box>
        </draw:frame>
        <draw:frame draw:style-name="gr21" draw:text-style-name="P19" draw:layer="layout" svg:width="10.678cm" svg:height="0.412cm" svg:x="5.595cm" svg:y="11.61cm">
          <draw:text-box>
            <text:p text:style-name="P1"><text:span text:style-name="T17">Podglądaniu/transparencji podlega tu zatem jednostka ludzka – bohater </text:span></text:p>
          </draw:text-box>
        </draw:frame>
        <draw:frame draw:style-name="gr21" draw:text-style-name="P19" draw:layer="layout" svg:width="11.14cm" svg:height="0.412cm" svg:x="5.095cm" svg:y="12.049cm">
          <draw:text-box>
            <text:p text:style-name="P1"><text:span text:style-name="T17">programu – lecz także w większym lub mniejszym stopniu inni uczestnicy </text:span></text:p>
          </draw:text-box>
        </draw:frame>
        <draw:frame draw:style-name="gr21" draw:text-style-name="P19" draw:layer="layout" svg:width="10.695cm" svg:height="0.412cm" svg:x="5.095cm" svg:y="12.488cm">
          <draw:text-box>
            <text:p text:style-name="P1"><text:span text:style-name="T17">tego programu, a także mistrzowie przemiany i eksperci. OT unaocznia </text:span></text:p>
          </draw:text-box>
        </draw:frame>
        <draw:frame draw:style-name="gr21" draw:text-style-name="P19" draw:layer="layout" svg:width="10.729cm" svg:height="0.412cm" svg:x="5.095cm" svg:y="12.928cm">
          <draw:text-box>
            <text:p text:style-name="P1"><text:span text:style-name="T17">także te aspekty życia osobistego bohaterów, które w przeciwnym razie </text:span></text:p>
          </draw:text-box>
        </draw:frame>
        <draw:frame draw:style-name="gr21" draw:text-style-name="P19" draw:layer="layout" svg:width="10.911cm" svg:height="0.412cm" svg:x="5.095cm" svg:y="13.367cm">
          <draw:text-box>
            <text:p text:style-name="P1"><text:span text:style-name="T17">musiałyby zostać zakryte z powodów estetycznych, tzw. dobrego wycho-</text:span></text:p>
          </draw:text-box>
        </draw:frame>
        <draw:frame draw:style-name="gr21" draw:text-style-name="P19" draw:layer="layout" svg:width="11.131cm" svg:height="0.412cm" svg:x="5.095cm" svg:y="13.806cm">
          <draw:text-box>
            <text:p text:style-name="P1"><text:span text:style-name="T17">wania, obyczajności czy po prostu szacunku dla istoty ludzkiej. Widzowie </text:span></text:p>
          </draw:text-box>
        </draw:frame>
        <draw:frame draw:style-name="gr21" draw:text-style-name="P19" draw:layer="layout" svg:width="10.827cm" svg:height="0.412cm" svg:x="5.095cm" svg:y="14.245cm">
          <draw:text-box>
            <text:p text:style-name="P1"><text:span text:style-name="T17">mają na przykład do czynienia z obrazami nieestetycznego (z punktu wi-</text:span></text:p>
          </draw:text-box>
        </draw:frame>
        <draw:frame draw:style-name="gr21" draw:text-style-name="P19" draw:layer="layout" svg:width="10.92cm" svg:height="0.412cm" svg:x="5.095cm" svg:y="14.684cm">
          <draw:text-box>
            <text:p text:style-name="P1"><text:span text:style-name="T17">dzenia standardów zmediatyzowanej kultury masowej) ciała, prezentacją </text:span></text:p>
          </draw:text-box>
        </draw:frame>
        <draw:frame draw:style-name="gr21" draw:text-style-name="P19" draw:layer="layout" svg:width="10.932cm" svg:height="0.412cm" svg:x="5.095cm" svg:y="15.124cm">
          <draw:text-box>
            <text:p text:style-name="P1"><text:span text:style-name="T17">objawów chorobowych – w tym także zaburzeń umysłowych – obrazami </text:span></text:p>
          </draw:text-box>
        </draw:frame>
        <draw:frame draw:style-name="gr21" draw:text-style-name="P19" draw:layer="layout" svg:width="11.123cm" svg:height="0.412cm" svg:x="5.095cm" svg:y="15.563cm">
          <draw:text-box>
            <text:p text:style-name="P1"><text:span text:style-name="T17">rozmaitych zachowań seksualnych, relacjami z rodzinnych kłótni, a nawet </text:span></text:p>
          </draw:text-box>
        </draw:frame>
        <draw:frame draw:style-name="gr21" draw:text-style-name="P19" draw:layer="layout" svg:width="11.182cm" svg:height="0.412cm" svg:x="5.095cm" svg:y="16.002cm">
          <draw:text-box>
            <text:p text:style-name="P1"><text:span text:style-name="T17">przemocy, <text:s/>dokumentalnymi <text:s/>zapisami <text:s/>domowego <text:s/>ludzkiego <text:s/>– <text:s/>zarówno </text:span></text:p>
          </draw:text-box>
        </draw:frame>
        <draw:frame draw:style-name="gr21" draw:text-style-name="P19" draw:layer="layout" svg:width="10.789cm" svg:height="0.412cm" svg:x="5.095cm" svg:y="16.441cm">
          <draw:text-box>
            <text:p text:style-name="P1"><text:span text:style-name="T17">metaforycznego, jak całkiem konkretnego – brudu i bałaganu, wreszcie, </text:span></text:p>
          </draw:text-box>
        </draw:frame>
        <draw:frame draw:style-name="gr21" draw:text-style-name="P19" draw:layer="layout" svg:width="11.208cm" svg:height="0.412cm" svg:x="5.095cm" svg:y="16.88cm">
          <draw:text-box>
            <text:p text:style-name="P1"><text:span text:style-name="T17">z <text:s/>pilną <text:s/>obserwacją <text:s/>emocjonalnych <text:s/>zmagań <text:s/>bohaterów, <text:s/>włącznie <text:s/>z <text:s/>pła-</text:span></text:p>
          </draw:text-box>
        </draw:frame>
        <draw:frame draw:style-name="gr21" draw:text-style-name="P19" draw:layer="layout" svg:width="9.214cm" svg:height="0.412cm" svg:x="5.095cm" svg:y="17.32cm">
          <draw:text-box>
            <text:p text:style-name="P1"><text:span text:style-name="T17">czem, atakami lęku czy histerii, załamaniami nerwowymi itp. </text:span></text:p>
          </draw:text-box>
        </draw:frame>
        <draw:frame draw:style-name="gr14" draw:text-style-name="P13" draw:layer="layout" svg:width="8.388cm" svg:height="0.319cm" svg:x="5.306cm" svg:y="18.461cm">
          <draw:text-box>
            <text:p text:style-name="P1"><text:span text:style-name="T26">SYNDROM DIOGENESA: TRANSPARENCJA I NIEPRZYSTOSOWANIE</text:span></text:p>
          </draw:text-box>
        </draw:frame>
        <draw:frame draw:style-name="gr14" draw:text-style-name="P13" draw:layer="layout" svg:width="10.209cm" svg:height="0.319cm" svg:x="5.3cm" svg:y="19.049cm">
          <draw:text-box>
            <text:p text:style-name="P1"><text:span text:style-name="T26">Program </text:span><text:span text:style-name="T20">Porządek musi być/How Clean is Your House </text:span><text:span text:style-name="T26">pozwala zajrzeć pod pod-</text:span></text:p>
          </draw:text-box>
        </draw:frame>
        <draw:frame draw:style-name="gr14" draw:text-style-name="P13" draw:layer="layout" svg:width="10.454cm" svg:height="0.319cm" svg:x="5.3cm" svg:y="19.437cm">
          <draw:text-box>
            <text:p text:style-name="P1"><text:span text:style-name="T26">szewkę <text:s/>domowego <text:s/>życia <text:s/>codziennego <text:s/>– <text:s/>w <text:s/>Anglii, <text:s/>w <text:s/>Stanach <text:s/>Zjednoczonych, </text:span></text:p>
          </draw:text-box>
        </draw:frame>
        <draw:frame draw:style-name="gr14" draw:text-style-name="P13" draw:layer="layout" svg:width="10.251cm" svg:height="0.319cm" svg:x="5.3cm" svg:y="19.825cm">
          <draw:text-box>
            <text:p text:style-name="P1"><text:span text:style-name="T26">a ostatnio także i w Polsce, bo format ma już swoją polską wersję, </text:span><text:span text:style-name="T20">Czysta chata</text:span><text:span text:style-name="T26"> </text:span></text:p>
          </draw:text-box>
        </draw:frame>
        <draw:frame draw:style-name="gr14" draw:text-style-name="P13" draw:layer="layout" svg:width="10.721cm" svg:height="0.319cm" svg:x="5.299cm" svg:y="20.213cm">
          <draw:text-box>
            <text:p text:style-name="P1"><text:span text:style-name="T26">(TV4). <text:s/>Zgodnie <text:s/>z <text:s/>założeniem <text:s/>formatu <text:s/>dwie <text:s/>ekspertki/mistrzynie <text:s/>przemiany <text:s/>(do-</text:span></text:p>
          </draw:text-box>
        </draw:frame>
        <draw:frame draw:style-name="gr14" draw:text-style-name="P13" draw:layer="layout" svg:width="10.543cm" svg:height="0.319cm" svg:x="5.299cm" svg:y="20.601cm">
          <draw:text-box>
            <text:p text:style-name="P1"><text:span text:style-name="T26">mniemane <text:s/>specjalistki <text:s/>od <text:s/>prowadzenia <text:s/>gospodarstwa <text:s/>domowego) <text:s/>odwiedzają </text:span></text:p>
          </draw:text-box>
        </draw:frame>
        <draw:frame draw:style-name="gr14" draw:text-style-name="P13" draw:layer="layout" svg:width="10.314cm" svg:height="0.319cm" svg:x="5.299cm" svg:y="20.989cm">
          <draw:text-box>
            <text:p text:style-name="P1"><text:span text:style-name="T26">bohaterów programu w ich domach i pomagają im uporać się z panującymi tam </text:span></text:p>
          </draw:text-box>
        </draw:frame>
        <draw:frame draw:style-name="gr14" draw:text-style-name="P13" draw:layer="layout" svg:width="10.844cm" svg:height="0.319cm" svg:x="5.299cm" svg:y="21.377cm">
          <draw:text-box>
            <text:p text:style-name="P1"><text:span text:style-name="T26">bałaganem <text:s/>i <text:s/>brudem, <text:s/>tak <text:s/>wielkimi, <text:s/>że <text:s/>mieszkańcy <text:s/>nie <text:s/>są <text:s/>już <text:s/>w <text:s/>stanie <text:s/>poradzić </text:span></text:p>
          </draw:text-box>
        </draw:frame>
        <draw:frame draw:style-name="gr14" draw:text-style-name="P13" draw:layer="layout" svg:width="10.496cm" svg:height="0.319cm" svg:x="5.299cm" svg:y="21.765cm">
          <draw:text-box>
            <text:p text:style-name="P1"><text:span text:style-name="T26">sobie <text:s/>z <text:s/>nimi <text:s/>samodzielnie. <text:s/>Z <text:s/>pomocą <text:s/>ekipy <text:s/>sprzątającej <text:s/>i <text:s/>grupki <text:s/>naukowców </text:span></text:p>
          </draw:text-box>
        </draw:frame>
        <draw:frame draw:style-name="gr14" draw:text-style-name="P13" draw:layer="layout" svg:width="10.42cm" svg:height="0.319cm" svg:x="5.299cm" svg:y="22.153cm">
          <draw:text-box>
            <text:p text:style-name="P1"><text:span text:style-name="T26">(chemików, bakteriologów itp.) gruntownie porządkują wybrany dom i uczą jego </text:span></text:p>
          </draw:text-box>
        </draw:frame>
        <draw:frame draw:style-name="gr14" draw:text-style-name="P13" draw:layer="layout" svg:width="10.289cm" svg:height="0.319cm" svg:x="5.299cm" svg:y="22.541cm">
          <draw:text-box>
            <text:p text:style-name="P1"><text:span text:style-name="T26">mieszkańców, jak utrzymywać porządek. Metamorfoza domu z brudnego w czy-</text:span></text:p>
          </draw:text-box>
        </draw:frame>
        <draw:polygon draw:style-name="gr23" draw:text-style-name="P3" draw:layer="layout" svg:width="11cm" svg:height="5.191cm" svg:x="5.095cm" svg:y="18.256cm" svg:viewBox="0 0 11001 5192" draw:points="11001,0 0,0 0,5192 11001,5192">
          <text:p/>
        </draw:polygon>
        <draw:frame draw:style-name="gr14" draw:text-style-name="P13" draw:layer="layout" svg:width="10.59cm" svg:height="0.319cm" svg:x="5.299cm" svg:y="22.929cm">
          <draw:text-box>
            <text:p text:style-name="P1"><text:span text:style-name="T26">sty rozwiązuje przy okazji towarzyskie, erotyczne i rodzinne problemy bohaterów. </text:span></text:p>
          </draw:text-box>
        </draw:frame>
      </draw:page>
      <draw:page draw:name="page51" draw:style-name="dp1" draw:master-page-name="master-page93">
        <draw:frame draw:style-name="gr19" draw:text-style-name="P17" draw:layer="layout" svg:width="0.358cm" svg:height="0.352cm" svg:x="15.55cm" svg:y="5.802cm">
          <draw:text-box>
            <text:p text:style-name="P1"><text:span text:style-name="T15">51</text:span></text:p>
          </draw:text-box>
        </draw:frame>
        <draw:frame draw:style-name="gr14" draw:text-style-name="P13" draw:layer="layout" svg:width="10.255cm" svg:height="0.319cm" svg:x="5.1cm" svg:y="7.056cm">
          <draw:text-box>
            <text:p text:style-name="P1"><text:span text:style-name="T26">Program ma typową formułę OT, ważnym jego elementem jest zatem ocena sy-</text:span></text:p>
          </draw:text-box>
        </draw:frame>
        <draw:frame draw:style-name="gr14" draw:text-style-name="P13" draw:layer="layout" svg:width="10.645cm" svg:height="0.319cm" svg:x="5.1cm" svg:y="7.444cm">
          <draw:text-box>
            <text:p text:style-name="P1"><text:span text:style-name="T26">tuacji <text:s/>bohaterów. <text:s/>Umożliwia <text:s/>to <text:s/>audytorium <text:s/>wgląd <text:s/>do <text:s/>skrajnie <text:s/>zapuszczonych, </text:span></text:p>
          </draw:text-box>
        </draw:frame>
        <draw:frame draw:style-name="gr14" draw:text-style-name="P13" draw:layer="layout" svg:width="10.738cm" svg:height="0.319cm" svg:x="5.1cm" svg:y="7.832cm">
          <draw:text-box>
            <text:p text:style-name="P1"><text:span text:style-name="T26">nieprawdopodobnie <text:s/>brudnych <text:s/>domów <text:s/>i <text:s/>mieszkań. <text:s/>To <text:s/>ambarasujące, <text:s/>wstydliwe </text:span></text:p>
          </draw:text-box>
        </draw:frame>
        <draw:frame draw:style-name="gr14" draw:text-style-name="P13" draw:layer="layout" svg:width="10.458cm" svg:height="0.319cm" svg:x="5.1cm" svg:y="8.221cm">
          <draw:text-box>
            <text:p text:style-name="P1"><text:span text:style-name="T26">obrazy: kamera skupia się na straszliwie zabrudzonych ubikacjach, nieużywanych </text:span></text:p>
          </draw:text-box>
        </draw:frame>
        <draw:frame draw:style-name="gr14" draw:text-style-name="P13" draw:layer="layout" svg:width="10.488cm" svg:height="0.319cm" svg:x="5.1cm" svg:y="8.609cm">
          <draw:text-box>
            <text:p text:style-name="P1"><text:span text:style-name="T26">z <text:s/>powodu <text:s/>zapuszczenia <text:s/>wannach, <text:s/>kuchniach <text:s/>pełnych <text:s/>robactwa <text:s/>i <text:s/>zwierzęcych </text:span></text:p>
          </draw:text-box>
        </draw:frame>
        <draw:frame draw:style-name="gr14" draw:text-style-name="P13" draw:layer="layout" svg:width="10.259cm" svg:height="0.319cm" svg:x="5.1cm" svg:y="8.997cm">
          <draw:text-box>
            <text:p text:style-name="P1"><text:span text:style-name="T26">odchodów, sypialniach wypełnionych stertami brudnych ubrań i ze skłębionymi </text:span></text:p>
          </draw:text-box>
        </draw:frame>
        <draw:frame draw:style-name="gr14" draw:text-style-name="P13" draw:layer="layout" svg:width="10.45cm" svg:height="0.319cm" svg:x="5.1cm" svg:y="9.385cm">
          <draw:text-box>
            <text:p text:style-name="P1"><text:span text:style-name="T26">barłogami w roli łóżek. Mistrzynie przemiany nie pozostawiają wątpliwości co do </text:span></text:p>
          </draw:text-box>
        </draw:frame>
        <draw:frame draw:style-name="gr14" draw:text-style-name="P13" draw:layer="layout" svg:width="10.378cm" svg:height="0.319cm" svg:x="5.1cm" svg:y="9.773cm">
          <draw:text-box>
            <text:p text:style-name="P1"><text:span text:style-name="T26">swego obrzydzenia, informują też – w sposób przesadny, mocno to akcentując – </text:span></text:p>
          </draw:text-box>
        </draw:frame>
        <draw:frame draw:style-name="gr14" draw:text-style-name="P13" draw:layer="layout" svg:width="10.496cm" svg:height="0.319cm" svg:x="5.1cm" svg:y="10.161cm">
          <draw:text-box>
            <text:p text:style-name="P1"><text:span text:style-name="T26">o smrodzie panującym w domach bohaterów. Następuje część „naukowa”, w któ-</text:span></text:p>
          </draw:text-box>
        </draw:frame>
        <draw:frame draw:style-name="gr14" draw:text-style-name="P13" draw:layer="layout" svg:width="10.551cm" svg:height="0.319cm" svg:x="5.1cm" svg:y="10.549cm">
          <draw:text-box>
            <text:p text:style-name="P1"><text:span text:style-name="T26">rej <text:s/>mikrobiolodzy <text:s/>i <text:s/>toksykolodzy <text:s/>pokazują <text:s/>rozmaite <text:s/>frakcje <text:s/>domowego <text:s/>brudu </text:span></text:p>
          </draw:text-box>
        </draw:frame>
        <draw:frame draw:style-name="gr14" draw:text-style-name="P13" draw:layer="layout" svg:width="10.259cm" svg:height="0.319cm" svg:x="5.1cm" svg:y="10.937cm">
          <draw:text-box>
            <text:p text:style-name="P1"><text:span text:style-name="T26">pod mikroskopem i informują o zagrożeniach, jakie niesie on dla zdrowia i życia </text:span></text:p>
          </draw:text-box>
        </draw:frame>
        <draw:frame draw:style-name="gr14" draw:text-style-name="P13" draw:layer="layout" svg:width="10.678cm" svg:height="0.319cm" svg:x="5.1cm" svg:y="11.325cm">
          <draw:text-box>
            <text:p text:style-name="P1"><text:span text:style-name="T26">mieszkańców <text:s/>i <text:s/>ich <text:s/>sąsiadów. <text:s/>Pokazywane <text:s/>siedziby <text:s/>ludzkie <text:s/>mieszczą <text:s/>się <text:s/>w <text:s/>nor-</text:span></text:p>
          </draw:text-box>
        </draw:frame>
        <draw:frame draw:style-name="gr14" draw:text-style-name="P13" draw:layer="layout" svg:width="10.441cm" svg:height="0.319cm" svg:x="5.1cm" svg:y="11.713cm">
          <draw:text-box>
            <text:p text:style-name="P1"><text:span text:style-name="T26">malnych dzielnicach mieszkaniowych i zwyczajnych budynkach, należą zazwyczaj </text:span></text:p>
          </draw:text-box>
        </draw:frame>
        <draw:frame draw:style-name="gr14" draw:text-style-name="P13" draw:layer="layout" svg:width="10.314cm" svg:height="0.319cm" svg:x="5.1cm" svg:y="12.101cm">
          <draw:text-box>
            <text:p text:style-name="P1"><text:span text:style-name="T26">do ludzi, którzy w życiu codziennym funkcjonują względnie normalnie, nikt więc </text:span></text:p>
          </draw:text-box>
        </draw:frame>
        <draw:frame draw:style-name="gr14" draw:text-style-name="P13" draw:layer="layout" svg:width="10.259cm" svg:height="0.319cm" svg:x="5.1cm" svg:y="12.489cm">
          <draw:text-box>
            <text:p text:style-name="P1"><text:span text:style-name="T26">nie podejrzewa, w jakim brudzie żyją. Suges <text:s/>a, że tego typu problemy zapewne </text:span></text:p>
          </draw:text-box>
        </draw:frame>
        <draw:frame draw:style-name="gr14" draw:text-style-name="P13" draw:layer="layout" svg:width="10.293cm" svg:height="0.319cm" svg:x="5.1cm" svg:y="12.877cm">
          <draw:text-box>
            <text:p text:style-name="P1"><text:span text:style-name="T26">występują w wielu domach, u sąsiadów widza czy u niego samego, wzmacniana </text:span></text:p>
          </draw:text-box>
        </draw:frame>
        <draw:frame draw:style-name="gr14" draw:text-style-name="P13" draw:layer="layout" svg:width="10.268cm" svg:height="0.319cm" svg:x="5.1cm" svg:y="13.265cm">
          <draw:text-box>
            <text:p text:style-name="P1"><text:span text:style-name="T26">jest przez zwracanie się mistrzyń przemiany bezpośrednio do widzów; mówi się </text:span></text:p>
          </draw:text-box>
        </draw:frame>
        <draw:frame draw:style-name="gr14" draw:text-style-name="P13" draw:layer="layout" svg:width="10.255cm" svg:height="0.319cm" svg:x="5.1cm" svg:y="13.653cm">
          <draw:text-box>
            <text:p text:style-name="P1"><text:span text:style-name="T26">niemal wprost, że pokazywane w programie problemy mogą ich także dotyczyć.</text:span></text:p>
          </draw:text-box>
        </draw:frame>
        <draw:frame draw:style-name="gr14" draw:text-style-name="P13" draw:layer="layout" svg:width="10.386cm" svg:height="0.319cm" svg:x="5.1cm" svg:y="14.041cm">
          <draw:text-box>
            <text:p text:style-name="P1"><text:span text:style-name="T26">Bardziej jeszcze niż stan, w jakim znajdują się podglądane mieszkania, ambarasu-</text:span></text:p>
          </draw:text-box>
        </draw:frame>
        <draw:frame draw:style-name="gr14" draw:text-style-name="P13" draw:layer="layout" svg:width="10.598cm" svg:height="0.319cm" svg:x="5.1cm" svg:y="14.429cm">
          <draw:text-box>
            <text:p text:style-name="P1"><text:span text:style-name="T26">jąca jest pozycja bohaterów programu. Jak zwykle w OT opłakany stan bohaterów </text:span></text:p>
          </draw:text-box>
        </draw:frame>
        <draw:frame draw:style-name="gr14" draw:text-style-name="P13" draw:layer="layout" svg:width="10.691cm" svg:height="0.319cm" svg:x="5.1cm" svg:y="14.817cm">
          <draw:text-box>
            <text:p text:style-name="P1"><text:span text:style-name="T26">tłumaczy <text:s/>się <text:s/>trudnymi <text:s/>sytuacjami <text:s/>życiowymi <text:s/>(konﬂ iktem <text:s/>w <text:s/>rodzinie, <text:s/>chorobą, </text:span></text:p>
          </draw:text-box>
        </draw:frame>
        <draw:frame draw:style-name="gr14" draw:text-style-name="P13" draw:layer="layout" svg:width="10.45cm" svg:height="0.319cm" svg:x="5.1cm" svg:y="15.205cm">
          <draw:text-box>
            <text:p text:style-name="P1"><text:span text:style-name="T26">życiowym <text:s/>zakrętem, <text:s/>bezrobociem, <text:s/>traumatycznymi <text:s/>przeżyciami). <text:s/>Wymaga <text:s/>to </text:span></text:p>
          </draw:text-box>
        </draw:frame>
        <draw:frame draw:style-name="gr14" draw:text-style-name="P13" draw:layer="layout" svg:width="10.403cm" svg:height="0.319cm" svg:x="5.1cm" svg:y="15.593cm">
          <draw:text-box>
            <text:p text:style-name="P1"><text:span text:style-name="T26">publicznych zwierzeń. Dla widza niejednokrotnie staje się w tym momencie oczy-</text:span></text:p>
          </draw:text-box>
        </draw:frame>
        <draw:frame draw:style-name="gr14" draw:text-style-name="P13" draw:layer="layout" svg:width="10.281cm" svg:height="0.319cm" svg:x="5.1cm" svg:y="15.981cm">
          <draw:text-box>
            <text:p text:style-name="P1"><text:span text:style-name="T26">wiste, że przy pozorach normalności mamy do czynienia z ludźmi na pograniczu </text:span></text:p>
          </draw:text-box>
        </draw:frame>
        <draw:frame draw:style-name="gr14" draw:text-style-name="P13" draw:layer="layout" svg:width="10.64cm" svg:height="0.319cm" svg:x="5.1cm" svg:y="16.37cm">
          <draw:text-box>
            <text:p text:style-name="P1"><text:span text:style-name="T26">choroby <text:s/>psychicznej <text:s/>lub <text:s/>przynajmniej <text:s/>poważnej <text:s/>społecznej <text:s/>dysfunkcjonalności. </text:span></text:p>
          </draw:text-box>
        </draw:frame>
        <draw:frame draw:style-name="gr14" draw:text-style-name="P13" draw:layer="layout" svg:width="10.213cm" svg:height="0.319cm" svg:x="5.1cm" svg:y="16.758cm">
          <draw:text-box>
            <text:p text:style-name="P1"><text:span text:style-name="T26">Wniosek jest jednak oczywisty: dotknięci syndromem Diogenesa lub syllogoma-</text:span></text:p>
          </draw:text-box>
        </draw:frame>
        <draw:frame draw:style-name="gr14" draw:text-style-name="P13" draw:layer="layout" svg:width="10.521cm" svg:height="0.319cm" svg:x="5.1cm" svg:y="17.146cm">
          <draw:text-box>
            <text:p text:style-name="P1"><text:span text:style-name="T26">nią bohaterowie </text:span><text:span text:style-name="T20">show</text:span><text:span text:style-name="T26"> to ludzie, którzy wyraźnie nie panują nad własnym życiem, </text:span></text:p>
          </draw:text-box>
        </draw:frame>
        <draw:frame draw:style-name="gr14" draw:text-style-name="P13" draw:layer="layout" svg:width="10.179cm" svg:height="0.319cm" svg:x="5.1cm" svg:y="17.534cm">
          <draw:text-box>
            <text:p text:style-name="P1"><text:span text:style-name="T26">a to w nowoczesnym społeczeństwie wada znacznie poważniejsza od braku na-</text:span></text:p>
          </draw:text-box>
        </draw:frame>
        <draw:frame draw:style-name="gr14" draw:text-style-name="P13" draw:layer="layout" svg:width="10.793cm" svg:height="0.319cm" svg:x="5.1cm" svg:y="17.922cm">
          <draw:text-box>
            <text:p text:style-name="P1"><text:span text:style-name="T26">wyków <text:s/>higienicznych. <text:s/>Brud <text:s/>i <text:s/>bałagan <text:s/>to <text:s/>tylko <text:s/>metonimia <text:s/>indeksująca. <text:s/>Odsyłają </text:span></text:p>
          </draw:text-box>
        </draw:frame>
        <draw:frame draw:style-name="gr14" draw:text-style-name="P13" draw:layer="layout" svg:width="10.649cm" svg:height="0.319cm" svg:x="5.1cm" svg:y="18.31cm">
          <draw:text-box>
            <text:p text:style-name="P1"><text:span text:style-name="T26">jednocześnie <text:s/>do <text:s/>wielowarstwowej <text:s/>semantyki <text:s/>brudu <text:s/>i <text:s/>czystości <text:s/>w <text:s/>naszej <text:s/>kultu-</text:span></text:p>
          </draw:text-box>
        </draw:frame>
        <draw:frame draw:style-name="gr14" draw:text-style-name="P13" draw:layer="layout" svg:width="10.89cm" svg:height="0.319cm" svg:x="5.1cm" svg:y="18.698cm">
          <draw:text-box>
            <text:p text:style-name="P1"><text:span text:style-name="T26">rze, <text:s/>jak <text:s/>i <text:s/>do <text:s/>całego <text:s/>kompleksu <text:s/>społecznych <text:s/>ocen <text:s/>i <text:s/>legitymizowanych <text:s/>sposobów </text:span></text:p>
          </draw:text-box>
        </draw:frame>
        <draw:frame draw:style-name="gr14" draw:text-style-name="P13" draw:layer="layout" svg:width="10.348cm" svg:height="0.319cm" svg:x="5.1cm" svg:y="19.086cm">
          <draw:text-box>
            <text:p text:style-name="P1"><text:span text:style-name="T26">ujmowania wartości, zbudowanych wokół dychotomii dyscyplina – rozluźnienie, </text:span></text:p>
          </draw:text-box>
        </draw:frame>
        <draw:frame draw:style-name="gr14" draw:text-style-name="P13" draw:layer="layout" svg:width="10.581cm" svg:height="0.319cm" svg:x="5.1cm" svg:y="19.474cm">
          <draw:text-box>
            <text:p text:style-name="P1"><text:span text:style-name="T26">porządek – chaos, kontrola – brak kontroli, kompetencja – ignorancja. Dyscyplina, </text:span></text:p>
          </draw:text-box>
        </draw:frame>
        <draw:frame draw:style-name="gr14" draw:text-style-name="P13" draw:layer="layout" svg:width="10.501cm" svg:height="0.319cm" svg:x="5.1cm" svg:y="19.862cm">
          <draw:text-box>
            <text:p text:style-name="P1"><text:span text:style-name="T26">kontrola, porządek, kompetencja, planowe działanie są tu waloryzowane wysoko </text:span></text:p>
          </draw:text-box>
        </draw:frame>
        <draw:frame draw:style-name="gr14" draw:text-style-name="P13" draw:layer="layout" svg:width="10.365cm" svg:height="0.319cm" svg:x="5.1cm" svg:y="20.25cm">
          <draw:text-box>
            <text:p text:style-name="P1"><text:span text:style-name="T26">i utożsamiane z dobrym życiem i sukcesem, rozluźnienie reguł natomiast, chaos, </text:span></text:p>
          </draw:text-box>
        </draw:frame>
        <draw:frame draw:style-name="gr14" draw:text-style-name="P13" draw:layer="layout" svg:width="10.492cm" svg:height="0.319cm" svg:x="5.1cm" svg:y="20.638cm">
          <draw:text-box>
            <text:p text:style-name="P1"><text:span text:style-name="T26">brak kontroli, nieumiejętność planowania i organizacji własnych działań świadczą </text:span></text:p>
          </draw:text-box>
        </draw:frame>
        <draw:frame draw:style-name="gr14" draw:text-style-name="P13" draw:layer="layout" svg:width="10.56cm" svg:height="0.319cm" svg:x="5.1cm" svg:y="21.026cm">
          <draw:text-box>
            <text:p text:style-name="P1"><text:span text:style-name="T26">o społecznym nieprzystosowaniu czy wręcz chorobie. Uwidocznione zostają przez </text:span></text:p>
          </draw:text-box>
        </draw:frame>
        <draw:frame draw:style-name="gr14" draw:text-style-name="P13" draw:layer="layout" svg:width="10.48cm" svg:height="0.319cm" svg:x="5.1cm" svg:y="21.414cm">
          <draw:text-box>
            <text:p text:style-name="P1"><text:span text:style-name="T26">to sposoby wartościowania charakterystyczne dla nowoczesnego społeczeństwa, </text:span></text:p>
          </draw:text-box>
        </draw:frame>
        <draw:frame draw:style-name="gr14" draw:text-style-name="P13" draw:layer="layout" svg:width="10.297cm" svg:height="0.319cm" svg:x="5.1cm" svg:y="21.802cm">
          <draw:text-box>
            <text:p text:style-name="P1"><text:span text:style-name="T26">lecz jednocześnie wycinkowo, niejako przez dziurkę od klucza podpatrujemy ob-</text:span></text:p>
          </draw:text-box>
        </draw:frame>
        <draw:frame draw:style-name="gr14" draw:text-style-name="P13" draw:layer="layout" svg:width="10.289cm" svg:height="0.319cm" svg:x="5.1cm" svg:y="22.19cm">
          <draw:text-box>
            <text:p text:style-name="P1"><text:span text:style-name="T26">szary, w których to społeczeństwo ukrywa rzesze nieprzystosowanych lub niera-</text:span></text:p>
          </draw:text-box>
        </draw:frame>
        <draw:frame draw:style-name="gr14" draw:text-style-name="P13" draw:layer="layout" svg:width="10.365cm" svg:height="0.319cm" svg:x="5.1cm" svg:y="22.578cm">
          <draw:text-box>
            <text:p text:style-name="P1"><text:span text:style-name="T26">dzących sobie z wyzwaniami stawianymi przez życie w zracjonalizowanym społe-</text:span></text:p>
          </draw:text-box>
        </draw:frame>
        <draw:polygon draw:style-name="gr23" draw:text-style-name="P3" draw:layer="layout" svg:width="11cm" svg:height="16.596cm" svg:x="4.895cm" svg:y="6.851cm" svg:viewBox="0 0 11001 16597" draw:points="11001,0 0,0 0,16597 11001,16597">
          <text:p/>
        </draw:polygon>
        <draw:frame draw:style-name="gr14" draw:text-style-name="P13" draw:layer="layout" svg:width="4.295cm" svg:height="0.319cm" svg:x="5.1cm" svg:y="22.966cm">
          <draw:text-box>
            <text:p text:style-name="P1"><text:span text:style-name="T26">czeństwie późnej nowoczesności.</text:span></text:p>
          </draw:text-box>
        </draw:frame>
      </draw:page>
      <draw:page draw:name="page52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52</text:span></text:p>
          </draw:text-box>
        </draw:frame>
        <draw:frame draw:style-name="gr21" draw:text-style-name="P19" draw:layer="layout" svg:width="10.496cm" svg:height="0.412cm" svg:x="5.595cm" svg:y="6.779cm">
          <draw:text-box>
            <text:p text:style-name="P1"><text:span text:style-name="T17">Zastosowanie w stosunku do tych spraw zasady transparencji ma istot-</text:span></text:p>
          </draw:text-box>
        </draw:frame>
        <draw:frame draw:style-name="gr21" draw:text-style-name="P19" draw:layer="layout" svg:width="11.119cm" svg:height="0.412cm" svg:x="5.095cm" svg:y="7.218cm">
          <draw:text-box>
            <text:p text:style-name="P1"><text:span text:style-name="T17">ną <text:s/>funkcję <text:s/>konstrukcyjną, <text:s/>lecz <text:s/>przede <text:s/>wszystkim <text:s/>buduje <text:s/>atrakcyjność </text:span></text:p>
          </draw:text-box>
        </draw:frame>
        <draw:frame draw:style-name="gr21" draw:text-style-name="P19" draw:layer="layout" svg:width="11.085cm" svg:height="0.412cm" svg:x="5.095cm" svg:y="7.657cm">
          <draw:text-box>
            <text:p text:style-name="P1"><text:span text:style-name="T18">show</text:span><text:span text:style-name="T17">. Znajdują się one w sferze tabu, więc ich odsłonięcie ma moc wywo-</text:span></text:p>
          </draw:text-box>
        </draw:frame>
        <draw:frame draw:style-name="gr21" draw:text-style-name="P19" draw:layer="layout" svg:width="10.852cm" svg:height="0.412cm" svg:x="5.095cm" svg:y="8.096cm">
          <draw:text-box>
            <text:p text:style-name="P1"><text:span text:style-name="T17">ływania silnych emocji. Nie może ono jednak mieć zbyt mocno transgre-</text:span></text:p>
          </draw:text-box>
        </draw:frame>
        <draw:frame draw:style-name="gr21" draw:text-style-name="P19" draw:layer="layout" svg:width="10.848cm" svg:height="0.412cm" svg:x="5.095cm" svg:y="8.536cm">
          <draw:text-box>
            <text:p text:style-name="P1"><text:span text:style-name="T17">syjnego charakteru. OT mają przecież potwierdzać istniejący </text:span><text:span text:style-name="T18">status quo</text:span><text:span text:style-name="T17">, </text:span></text:p>
          </draw:text-box>
        </draw:frame>
        <draw:frame draw:style-name="gr21" draw:text-style-name="P19" draw:layer="layout" svg:width="11.263cm" svg:height="0.412cm" svg:x="5.095cm" svg:y="8.975cm">
          <draw:text-box>
            <text:p text:style-name="P1"><text:span text:style-name="T17">z <text:s/>jego <text:s/>hierarchią <text:s/>wartości, <text:s/>zasadami <text:s/>estetycznymi <text:s/>i <text:s/>komunikacyjnymi, </text:span></text:p>
          </draw:text-box>
        </draw:frame>
        <draw:frame draw:style-name="gr21" draw:text-style-name="P19" draw:layer="layout" svg:width="10.683cm" svg:height="0.412cm" svg:x="5.095cm" svg:y="9.414cm">
          <draw:text-box>
            <text:p text:style-name="P1"><text:span text:style-name="T17">regulującymi społeczne funkcjonowanie jednostek i grup ludzkich oraz </text:span></text:p>
          </draw:text-box>
        </draw:frame>
        <draw:frame draw:style-name="gr21" draw:text-style-name="P19" draw:layer="layout" svg:width="10.547cm" svg:height="0.412cm" svg:x="5.095cm" svg:y="9.853cm">
          <draw:text-box>
            <text:p text:style-name="P1"><text:span text:style-name="T17">założeniem o pozytywnej roli medium. Poza wszystkim innym, wywo-</text:span></text:p>
          </draw:text-box>
        </draw:frame>
        <draw:frame draw:style-name="gr21" draw:text-style-name="P19" draw:layer="layout" svg:width="10.789cm" svg:height="0.412cm" svg:x="5.095cm" svg:y="10.292cm">
          <draw:text-box>
            <text:p text:style-name="P1"><text:span text:style-name="T17">ływanie silnych dysonansów emocjonalnych nie służyłoby także dobrze </text:span></text:p>
          </draw:text-box>
        </draw:frame>
        <draw:frame draw:style-name="gr21" draw:text-style-name="P19" draw:layer="layout" svg:width="10.822cm" svg:height="0.412cm" svg:x="5.095cm" svg:y="10.732cm">
          <draw:text-box>
            <text:p text:style-name="P1"><text:span text:style-name="T17">celom reklamowym programu, a reklamowanie i zachęta do konsumpcji </text:span></text:p>
          </draw:text-box>
        </draw:frame>
        <draw:frame draw:style-name="gr21" draw:text-style-name="P19" draw:layer="layout" svg:width="9.747cm" svg:height="0.412cm" svg:x="5.095cm" svg:y="11.171cm">
          <draw:text-box>
            <text:p text:style-name="P1"><text:span text:style-name="T17">stanowią wszakże zasadę narracji transformacyjnych w mediach. </text:span></text:p>
          </draw:text-box>
        </draw:frame>
        <draw:frame draw:style-name="gr21" draw:text-style-name="P19" draw:layer="layout" svg:width="10.399cm" svg:height="0.412cm" svg:x="5.595cm" svg:y="11.61cm">
          <draw:text-box>
            <text:p text:style-name="P1"><text:span text:style-name="T17">Dlatego <text:s/>transparencja <text:s/>musi <text:s/>mieć <text:s/>postać <text:s/>starannie <text:s/>zaplanowanego </text:span></text:p>
          </draw:text-box>
        </draw:frame>
        <draw:frame draw:style-name="gr21" draw:text-style-name="P19" draw:layer="layout" svg:width="11.407cm" svg:height="0.412cm" svg:x="5.095cm" svg:y="12.049cm">
          <draw:text-box>
            <text:p text:style-name="P1"><text:span text:style-name="T17">spektaklu. <text:s/>Zawarta <text:s/>jest <text:s/>w <text:s/>nim <text:s/>sugestia, <text:s/>że <text:s/>to, <text:s/>co <text:s/>widać <text:s/>i <text:s/>słychać, <text:s/>ma </text:span></text:p>
          </draw:text-box>
        </draw:frame>
        <draw:frame draw:style-name="gr21" draw:text-style-name="P19" draw:layer="layout" svg:width="10.776cm" svg:height="0.412cm" svg:x="5.095cm" svg:y="12.488cm">
          <draw:text-box>
            <text:p text:style-name="P1"><text:span text:style-name="T17">transgresyjny i transparentny charakter, w istocie jednak programy te ni-</text:span></text:p>
          </draw:text-box>
        </draw:frame>
        <draw:frame draw:style-name="gr21" draw:text-style-name="P19" draw:layer="layout" svg:width="10.776cm" svg:height="0.412cm" svg:x="5.095cm" svg:y="12.928cm">
          <draw:text-box>
            <text:p text:style-name="P1"><text:span text:style-name="T17">gdy nie wychylają się poza to, z czym publiczność jest już dobrze oswo-</text:span></text:p>
          </draw:text-box>
        </draw:frame>
        <draw:frame draw:style-name="gr21" draw:text-style-name="P19" draw:layer="layout" svg:width="11.449cm" svg:height="0.412cm" svg:x="5.095cm" svg:y="13.367cm">
          <draw:text-box>
            <text:p text:style-name="P1"><text:span text:style-name="T17">jona, <text:s/>bo <text:s/>widziała <text:s/>przecież <text:s/>liczne, <text:s/>znacznie <text:s/>drastyczniejsze <text:s/>ﬁ lmy, </text:span><text:span text:style-name="T18"><text:s/>show</text:span><text:span text:style-name="T17"> </text:span></text:p>
          </draw:text-box>
        </draw:frame>
        <draw:frame draw:style-name="gr21" draw:text-style-name="P19" draw:layer="layout" svg:width="10.869cm" svg:height="0.412cm" svg:x="5.095cm" svg:y="13.806cm">
          <draw:text-box>
            <text:p text:style-name="P1"><text:span text:style-name="T17">telewizyjne czy dokumenty. Ważne jest dostosowanie treści do medium. </text:span></text:p>
          </draw:text-box>
        </draw:frame>
        <draw:frame draw:style-name="gr21" draw:text-style-name="P19" draw:layer="layout" svg:width="11.021cm" svg:height="0.412cm" svg:x="5.095cm" svg:y="14.245cm">
          <draw:text-box>
            <text:p text:style-name="P1"><text:span text:style-name="T17">Pewne szczególnie drastyczne czy dyskusyjne obrazy mogą mieć miejsce </text:span></text:p>
          </draw:text-box>
        </draw:frame>
        <draw:frame draw:style-name="gr21" draw:text-style-name="P19" draw:layer="layout" svg:width="11.127cm" svg:height="0.412cm" svg:x="5.095cm" svg:y="14.684cm">
          <draw:text-box>
            <text:p text:style-name="P1"><text:span text:style-name="T17">w Internecie (</text:span><text:span text:style-name="T18">Chcę mieć znaną twarz</text:span><text:span text:style-name="T17">), w telewizji okazują się możliwe do </text:span></text:p>
          </draw:text-box>
        </draw:frame>
        <draw:frame draw:style-name="gr21" draw:text-style-name="P19" draw:layer="layout" svg:width="10.835cm" svg:height="0.412cm" svg:x="5.095cm" svg:y="15.124cm">
          <draw:text-box>
            <text:p text:style-name="P1"><text:span text:style-name="T17">pokazania późną nocą, a w prasie ilustrowanej nie znajdziemy ich z całą </text:span></text:p>
          </draw:text-box>
        </draw:frame>
        <draw:frame draw:style-name="gr21" draw:text-style-name="P19" draw:layer="layout" svg:width="10.814cm" svg:height="0.412cm" svg:x="5.095cm" svg:y="15.563cm">
          <draw:text-box>
            <text:p text:style-name="P1"><text:span text:style-name="T17">pewnością. To, co potencjalnie drastyczne, jest złagodzone przez rozma-</text:span></text:p>
          </draw:text-box>
        </draw:frame>
        <draw:frame draw:style-name="gr21" draw:text-style-name="P19" draw:layer="layout" svg:width="10.789cm" svg:height="0.412cm" svg:x="5.095cm" svg:y="16.002cm">
          <draw:text-box>
            <text:p text:style-name="P1"><text:span text:style-name="T17">ite zabiegi estetyzacyjne. Nawet gdy OT musi pokazywać rzeczy trudne </text:span></text:p>
          </draw:text-box>
        </draw:frame>
        <draw:frame draw:style-name="gr21" draw:text-style-name="P19" draw:layer="layout" svg:width="10.962cm" svg:height="0.412cm" svg:x="5.095cm" svg:y="16.441cm">
          <draw:text-box>
            <text:p text:style-name="P1"><text:span text:style-name="T17">do zaakceptowania, znaczna część ich transgresyjnego potencjału zostaje </text:span></text:p>
          </draw:text-box>
        </draw:frame>
        <draw:frame draw:style-name="gr21" draw:text-style-name="P19" draw:layer="layout" svg:width="10.768cm" svg:height="0.412cm" svg:x="5.095cm" svg:y="16.88cm">
          <draw:text-box>
            <text:p text:style-name="P1"><text:span text:style-name="T17">anulowana przez ich umieszczenie w „ładnej”, </text:span><text:span text:style-name="T18">mainstreamowej</text:span><text:span text:style-name="T17">, charak-</text:span></text:p>
          </draw:text-box>
        </draw:frame>
        <draw:frame draw:style-name="gr21" draw:text-style-name="P19" draw:layer="layout" svg:width="10.856cm" svg:height="0.412cm" svg:x="5.095cm" svg:y="17.32cm">
          <draw:text-box>
            <text:p text:style-name="P1"><text:span text:style-name="T17">terystycznej dla wszystkich mediów </text:span><text:span text:style-name="T18">lifestyle’owych</text:span><text:span text:style-name="T17"> estetyce. Istotne jest </text:span></text:p>
          </draw:text-box>
        </draw:frame>
        <draw:frame draw:style-name="gr21" draw:text-style-name="P19" draw:layer="layout" svg:width="10.662cm" svg:height="0.412cm" svg:x="5.095cm" svg:y="17.759cm">
          <draw:text-box>
            <text:p text:style-name="P1"><text:span text:style-name="T17">też pozytywne przesłanie: OT sytuują same siebie jako pozytywną siłę, </text:span></text:p>
          </draw:text-box>
        </draw:frame>
        <draw:frame draw:style-name="gr21" draw:text-style-name="P19" draw:layer="layout" svg:width="10.894cm" svg:height="0.412cm" svg:x="5.095cm" svg:y="18.198cm">
          <draw:text-box>
            <text:p text:style-name="P1"><text:span text:style-name="T17">zdolną odkrywać tabu i z pożytkiem dla społeczeństwa zmieniać szkodli-</text:span></text:p>
          </draw:text-box>
        </draw:frame>
        <draw:frame draw:style-name="gr21" draw:text-style-name="P19" draw:layer="layout" svg:width="5.467cm" svg:height="0.412cm" svg:x="5.095cm" svg:y="18.637cm">
          <draw:text-box>
            <text:p text:style-name="P1"><text:span text:style-name="T17">we społeczne nawyki i przekonania. </text:span></text:p>
          </draw:text-box>
        </draw:frame>
        <draw:frame draw:style-name="gr14" draw:text-style-name="P13" draw:layer="layout" svg:width="4.591cm" svg:height="0.319cm" svg:x="5.306cm" svg:y="19.653cm">
          <draw:text-box>
            <text:p text:style-name="P1"><text:span text:style-name="T20">NAGA MISS</text:span><text:span text:style-name="T26">: MISJA SPOŁECZNA OT?</text:span></text:p>
          </draw:text-box>
        </draw:frame>
        <draw:frame draw:style-name="gr14" draw:text-style-name="P13" draw:layer="layout" svg:width="10.276cm" svg:height="0.319cm" svg:x="5.3cm" svg:y="20.241cm">
          <draw:text-box>
            <text:p text:style-name="P1"><text:span text:style-name="T26">W konkursie/</text:span><text:span text:style-name="T20">reality show Naga Miss/Miss Naked Beauty</text:span><text:span text:style-name="T26"> grupa młodych kobiet </text:span></text:p>
          </draw:text-box>
        </draw:frame>
        <draw:frame draw:style-name="gr14" draw:text-style-name="P13" draw:layer="layout" svg:width="10.573cm" svg:height="0.319cm" svg:x="5.3cm" svg:y="20.629cm">
          <draw:text-box>
            <text:p text:style-name="P1"><text:span text:style-name="T26">konkuruje o tytuł Nagiej Miss. Naga oznacza w tym wypadku – naturalna, zdrowa, </text:span></text:p>
          </draw:text-box>
        </draw:frame>
        <draw:frame draw:style-name="gr14" draw:text-style-name="P13" draw:layer="layout" svg:width="10.441cm" svg:height="0.319cm" svg:x="5.3cm" svg:y="21.017cm">
          <draw:text-box>
            <text:p text:style-name="P1"><text:span text:style-name="T26">niepoddana zabiegom chirurgii estetycznej i pozbawiona sztuczności wynikającej </text:span></text:p>
          </draw:text-box>
        </draw:frame>
        <draw:frame draw:style-name="gr14" draw:text-style-name="P13" draw:layer="layout" svg:width="10.399cm" svg:height="0.319cm" svg:x="5.3cm" svg:y="21.405cm">
          <draw:text-box>
            <text:p text:style-name="P1"><text:span text:style-name="T26">z nadmiernej stylizacji wyglądu i zachowań. Konkurs prowadzą Gok Wan, stylista </text:span></text:p>
          </draw:text-box>
        </draw:frame>
        <draw:frame draw:style-name="gr14" draw:text-style-name="P13" draw:layer="layout" svg:width="10.348cm" svg:height="0.319cm" svg:x="5.3cm" svg:y="21.793cm">
          <draw:text-box>
            <text:p text:style-name="P1"><text:span text:style-name="T26">i celebryta, znany z prowadzenia popularnej OT </text:span><text:span text:style-name="T20">Jak dobrze wyglądać nago</text:span><text:span text:style-name="T26">, oraz </text:span></text:p>
          </draw:text-box>
        </draw:frame>
        <draw:frame draw:style-name="gr14" draw:text-style-name="P13" draw:layer="layout" svg:width="10.187cm" svg:height="0.319cm" svg:x="5.3cm" svg:y="22.181cm">
          <draw:text-box>
            <text:p text:style-name="P1"><text:span text:style-name="T26">celebrytka Myleene Klass, uczestniczka kilku projektów muzycznych, znana jed-</text:span></text:p>
          </draw:text-box>
        </draw:frame>
        <draw:frame draw:style-name="gr14" draw:text-style-name="P13" draw:layer="layout" svg:width="10.505cm" svg:height="0.319cm" svg:x="5.3cm" svg:y="22.569cm">
          <draw:text-box>
            <text:p text:style-name="P1"><text:span text:style-name="T26">nak w Wielkiej Brytanii przede wszystkim z udziału w </text:span><text:span text:style-name="T20">reality show I’m a Celebrity, </text:span></text:p>
          </draw:text-box>
        </draw:frame>
        <draw:frame draw:style-name="gr14" draw:text-style-name="P13" draw:layer="layout" svg:width="10.454cm" svg:height="0.319cm" svg:x="5.3cm" svg:y="22.957cm">
          <draw:text-box>
            <text:p text:style-name="P1"><text:span text:style-name="T20">Get Me Out of Here</text:span><text:span text:style-name="T26">. W jury zasiadają też wydawca pisma o modzie, dziennikarka </text:span></text:p>
          </draw:text-box>
        </draw:frame>
        <draw:polygon draw:style-name="gr23" draw:text-style-name="P3" draw:layer="layout" svg:width="11cm" svg:height="4.349cm" svg:x="5.095cm" svg:y="19.448cm" svg:viewBox="0 0 11001 4350" draw:points="11001,0 0,0 0,4350 11001,4350">
          <text:p/>
        </draw:polygon>
        <draw:frame draw:style-name="gr14" draw:text-style-name="P13" draw:layer="layout" svg:width="10.141cm" svg:height="0.319cm" svg:x="5.3cm" svg:y="23.345cm">
          <draw:text-box>
            <text:p text:style-name="P1"><text:span text:style-name="T26">modowa i jedna z prezenterek OT </text:span><text:span text:style-name="T20">Jak się nie ubierać</text:span><text:span text:style-name="T26">. W konkursie (do którego </text:span></text:p>
          </draw:text-box>
        </draw:frame>
      </draw:page>
      <draw:page draw:name="page53" draw:style-name="dp1" draw:master-page-name="master-page93">
        <draw:frame draw:style-name="gr19" draw:text-style-name="P17" draw:layer="layout" svg:width="0.358cm" svg:height="0.352cm" svg:x="15.539cm" svg:y="5.802cm">
          <draw:text-box>
            <text:p text:style-name="P1"><text:span text:style-name="T15">53</text:span></text:p>
          </draw:text-box>
        </draw:frame>
        <draw:frame draw:style-name="gr14" draw:text-style-name="P13" draw:layer="layout" svg:width="10.242cm" svg:height="0.319cm" svg:x="5.1cm" svg:y="7.056cm">
          <draw:text-box>
            <text:p text:style-name="P1"><text:span text:style-name="T26">zgłosiło się ponad 7 tys. kandydatek) uczestniczy 12 dwudziestokilkuletnich Bry-</text:span></text:p>
          </draw:text-box>
        </draw:frame>
        <draw:frame draw:style-name="gr14" draw:text-style-name="P13" draw:layer="layout" svg:width="10.234cm" svg:height="0.319cm" svg:x="5.1cm" svg:y="7.444cm">
          <draw:text-box>
            <text:p text:style-name="P1"><text:span text:style-name="T26">tyjek, ładnych, lecz nie uderzająco pięknych, wyższych i niższych, bez skrajności </text:span></text:p>
          </draw:text-box>
        </draw:frame>
        <draw:frame draw:style-name="gr14" draw:text-style-name="P13" draw:layer="layout" svg:width="10.882cm" svg:height="0.319cm" svg:x="5.1cm" svg:y="7.832cm">
          <draw:text-box>
            <text:p text:style-name="P1"><text:span text:style-name="T26">jednak, <text:s/>o <text:s/>ﬁ gurach <text:s/>szczupłych <text:s/>lub <text:s/>bardziej <text:s/>pełnych, <text:s/>nie <text:s/>chudych <text:s/>jednak <text:s/>ani <text:s/>nie </text:span></text:p>
          </draw:text-box>
        </draw:frame>
        <draw:frame draw:style-name="gr14" draw:text-style-name="P13" draw:layer="layout" svg:width="10.209cm" svg:height="0.319cm" svg:x="5.1cm" svg:y="8.221cm">
          <draw:text-box>
            <text:p text:style-name="P1"><text:span text:style-name="T26">otyłych. W konkursie dziewczyny mają się wykazać asertywnością, altruizmem, </text:span></text:p>
          </draw:text-box>
        </draw:frame>
        <draw:frame draw:style-name="gr14" draw:text-style-name="P13" draw:layer="layout" svg:width="10.124cm" svg:height="0.319cm" svg:x="5.1cm" svg:y="8.609cm">
          <draw:text-box>
            <text:p text:style-name="P1"><text:span text:style-name="T26">zdrowym rozsądkiem, dobrym gustem i umiejętnością zabierania głosu w spra-</text:span></text:p>
          </draw:text-box>
        </draw:frame>
        <draw:frame draw:style-name="gr14" draw:text-style-name="P13" draw:layer="layout" svg:width="10.581cm" svg:height="0.319cm" svg:x="5.1cm" svg:y="8.997cm">
          <draw:text-box>
            <text:p text:style-name="P1"><text:span text:style-name="T26">wach <text:s/>publicznych. <text:s/>Uczone <text:s/>są, <text:s/>jak <text:s/>przemawiać <text:s/>i <text:s/>przekonywać, <text:s/>a <text:s/>także <text:s/>jak <text:s/>się </text:span></text:p>
          </draw:text-box>
        </draw:frame>
        <draw:frame draw:style-name="gr14" draw:text-style-name="P13" draw:layer="layout" svg:width="10.323cm" svg:height="0.319cm" svg:x="5.1cm" svg:y="9.385cm">
          <draw:text-box>
            <text:p text:style-name="P1"><text:span text:style-name="T26">ubierać i stylizować, by sprawiać wrażenie zadbanych, zadowolonych i pewnych </text:span></text:p>
          </draw:text-box>
        </draw:frame>
        <draw:frame draw:style-name="gr14" draw:text-style-name="P13" draw:layer="layout" svg:width="10.572cm" svg:height="0.319cm" svg:x="5.1cm" svg:y="9.773cm">
          <draw:text-box>
            <text:p text:style-name="P1"><text:span text:style-name="T26">siebie. Wprost wyartykułowanym, zwerbalizowanym celem </text:span><text:span text:style-name="T20">show</text:span><text:span text:style-name="T26"> ma być bowiem </text:span></text:p>
          </draw:text-box>
        </draw:frame>
        <draw:frame draw:style-name="gr14" draw:text-style-name="P13" draw:layer="layout" svg:width="10.386cm" svg:height="0.319cm" svg:x="5.1cm" svg:y="10.161cm">
          <draw:text-box>
            <text:p text:style-name="P1"><text:span text:style-name="T26">przekonanie młodych kobiet do nieulegania medialnej presji dotyczącej wyglądu </text:span></text:p>
          </draw:text-box>
        </draw:frame>
        <draw:frame draw:style-name="gr14" draw:text-style-name="P13" draw:layer="layout" svg:width="10.272cm" svg:height="0.319cm" svg:x="5.1cm" svg:y="10.549cm">
          <draw:text-box>
            <text:p text:style-name="P1"><text:span text:style-name="T26">oraz do zachowania wiary w siebie i poczucia własnej wartości. Wśród zadań są </text:span></text:p>
          </draw:text-box>
        </draw:frame>
        <draw:frame draw:style-name="gr14" draw:text-style-name="P13" draw:layer="layout" svg:width="10.581cm" svg:height="0.319cm" svg:x="5.1cm" svg:y="10.937cm">
          <draw:text-box>
            <text:p text:style-name="P1"><text:span text:style-name="T26">uczestnictwo w nagiej sesji fotograﬁ cznej i test wyglądu bez makijażu, ale też pró-</text:span></text:p>
          </draw:text-box>
        </draw:frame>
        <draw:frame draw:style-name="gr14" draw:text-style-name="P13" draw:layer="layout" svg:width="10.535cm" svg:height="0.319cm" svg:x="5.1cm" svg:y="11.325cm">
          <draw:text-box>
            <text:p text:style-name="P1"><text:span text:style-name="T26">ba przekonania dyrektorów dużych sieci odzieżowych do używania na wystawach </text:span></text:p>
          </draw:text-box>
        </draw:frame>
        <draw:frame draw:style-name="gr14" draw:text-style-name="P13" draw:layer="layout" svg:width="10.314cm" svg:height="0.319cm" svg:x="5.1cm" svg:y="11.713cm">
          <draw:text-box>
            <text:p text:style-name="P1"><text:span text:style-name="T26">manekinów o pełnych ﬁ gurach, występ przed dziennikarzami z wypowiedzią na </text:span></text:p>
          </draw:text-box>
        </draw:frame>
        <draw:frame draw:style-name="gr14" draw:text-style-name="P13" draw:layer="layout" svg:width="10.204cm" svg:height="0.319cm" svg:x="5.1cm" svg:y="12.101cm">
          <draw:text-box>
            <text:p text:style-name="P1"><text:span text:style-name="T26">temat naturalności wyglądu czy rozmowa z ministrem edukacji, mająca na celu </text:span></text:p>
          </draw:text-box>
        </draw:frame>
        <draw:frame draw:style-name="gr14" draw:text-style-name="P13" draw:layer="layout" svg:width="10.695cm" svg:height="0.319cm" svg:x="5.1cm" svg:y="12.489cm">
          <draw:text-box>
            <text:p text:style-name="P1"><text:span text:style-name="T26">nakłonienie <text:s/>go <text:s/>do <text:s/>wprowadzenia <text:s/>do <text:s/>programów <text:s/>szkolnych <text:s/>lekcji <text:s/>asertywności </text:span></text:p>
          </draw:text-box>
        </draw:frame>
        <draw:frame draw:style-name="gr14" draw:text-style-name="P13" draw:layer="layout" svg:width="10.721cm" svg:height="0.319cm" svg:x="5.1cm" svg:y="12.877cm">
          <draw:text-box>
            <text:p text:style-name="P1"><text:span text:style-name="T26">– <text:s/></text:span><text:span text:style-name="T26">jednym <text:s/>z <text:s/>podstawowych <text:s/>przesłań <text:s/>programu <text:s/>jest <text:s/>bowiem, <text:s/>że <text:s/>brak <text:s/>pewności </text:span></text:p>
          </draw:text-box>
        </draw:frame>
        <draw:frame draw:style-name="gr14" draw:text-style-name="P13" draw:layer="layout" svg:width="10.822cm" svg:height="0.319cm" svg:x="5.1cm" svg:y="13.265cm">
          <draw:text-box>
            <text:p text:style-name="P1"><text:span text:style-name="T26">siebie <text:s/>to <text:s/>najważniejsza <text:s/>plaga <text:s/>dotykająca <text:s/>młode <text:s/>kobiety <text:s/>i <text:s/>mężczyzn, <text:s/>i <text:s/>że <text:s/>powo-</text:span></text:p>
          </draw:text-box>
        </draw:frame>
        <draw:frame draw:style-name="gr14" draw:text-style-name="P13" draw:layer="layout" svg:width="10.772cm" svg:height="0.319cm" svg:x="5.1cm" svg:y="13.653cm">
          <draw:text-box>
            <text:p text:style-name="P1"><text:span text:style-name="T26">dowany <text:s/>jest <text:s/>on <text:s/>między <text:s/>innymi <text:s/>przez <text:s/>media <text:s/>masowe. <text:s/>Uczestniczki <text:s/>usuwane <text:s/>są </text:span></text:p>
          </draw:text-box>
        </draw:frame>
        <draw:frame draw:style-name="gr14" draw:text-style-name="P13" draw:layer="layout" svg:width="10.404cm" svg:height="0.319cm" svg:x="5.1cm" svg:y="14.041cm">
          <draw:text-box>
            <text:p text:style-name="P1"><text:span text:style-name="T26">stopniowo z rozgrywki przez jury na zasadach typowych dla </text:span><text:span text:style-name="T20">reality show</text:span><text:span text:style-name="T26">, po oce-</text:span></text:p>
          </draw:text-box>
        </draw:frame>
        <draw:frame draw:style-name="gr14" draw:text-style-name="P13" draw:layer="layout" svg:width="10.433cm" svg:height="0.319cm" svg:x="5.1cm" svg:y="14.429cm">
          <draw:text-box>
            <text:p text:style-name="P1"><text:span text:style-name="T26">nie akuratności w dostosowaniu się do określonych dla nich wymagań – pod tym </text:span></text:p>
          </draw:text-box>
        </draw:frame>
        <draw:frame draw:style-name="gr14" draw:text-style-name="P13" draw:layer="layout" svg:width="10.399cm" svg:height="0.319cm" svg:x="5.1cm" svg:y="14.817cm">
          <draw:text-box>
            <text:p text:style-name="P1"><text:span text:style-name="T26">względem konstrukcja programu jest niemal identyczna z niezwykle popularnym </text:span></text:p>
          </draw:text-box>
        </draw:frame>
        <draw:frame draw:style-name="gr14" draw:text-style-name="P13" draw:layer="layout" svg:width="10.302cm" svg:height="0.319cm" svg:x="5.1cm" svg:y="15.205cm">
          <draw:text-box>
            <text:p text:style-name="P1"><text:span text:style-name="T26">konkursem </text:span><text:span text:style-name="T20">Top Model</text:span><text:span text:style-name="T26">, w którym oceniane i eliminowane są dziewczyny przygo-</text:span></text:p>
          </draw:text-box>
        </draw:frame>
        <draw:frame draw:style-name="gr14" draw:text-style-name="P13" draw:layer="layout" svg:width="4.248cm" svg:height="0.319cm" svg:x="5.1cm" svg:y="15.593cm">
          <draw:text-box>
            <text:p text:style-name="P1"><text:span text:style-name="T26">towujące się do profesji modelki.</text:span></text:p>
          </draw:text-box>
        </draw:frame>
        <draw:frame draw:style-name="gr14" draw:text-style-name="P13" draw:layer="layout" svg:width="10.166cm" svg:height="0.319cm" svg:x="5.1cm" svg:y="15.981cm">
          <draw:text-box>
            <text:p text:style-name="P1"><text:span text:style-name="T26">Zwyciężczyni – Naga Miss – zostaje w końcu ukoronowana przy aplauzie tłumu </text:span></text:p>
          </draw:text-box>
        </draw:frame>
        <draw:frame draw:style-name="gr14" draw:text-style-name="P13" draw:layer="layout" svg:width="10.128cm" svg:height="0.319cm" svg:x="5.1cm" svg:y="16.37cm">
          <draw:text-box>
            <text:p text:style-name="P1"><text:span text:style-name="T26">publiczności. Zgodnie z tytułem </text:span><text:span text:style-name="T20">show</text:span><text:span text:style-name="T26"> zasiada na tronie nago, chociaż w staran-</text:span></text:p>
          </draw:text-box>
        </draw:frame>
        <draw:frame draw:style-name="gr14" draw:text-style-name="P13" draw:layer="layout" svg:width="5.15cm" svg:height="0.319cm" svg:x="5.1cm" svg:y="16.758cm">
          <draw:text-box>
            <text:p text:style-name="P1"><text:span text:style-name="T26">nym makijażu i wystylizowanej fryzurze.</text:span></text:p>
          </draw:text-box>
        </draw:frame>
        <draw:frame draw:style-name="gr14" draw:text-style-name="P13" draw:layer="layout" svg:width="10.378cm" svg:height="0.319cm" svg:x="5.1cm" svg:y="17.146cm">
          <draw:text-box>
            <text:p text:style-name="P1"><text:span text:style-name="T26">Program, o wyraźnie, wielokrotnie werbalizowanym przesłaniu społecznym, pró-</text:span></text:p>
          </draw:text-box>
        </draw:frame>
        <draw:frame draw:style-name="gr14" draw:text-style-name="P13" draw:layer="layout" svg:width="10.64cm" svg:height="0.319cm" svg:x="5.1cm" svg:y="17.534cm">
          <draw:text-box>
            <text:p text:style-name="P1"><text:span text:style-name="T26">buje <text:s/>pogodzić <text:s/>sprzeczności. <text:s/>Reprezentuje <text:s/>gatunek <text:s/>telewizyjny, <text:s/>którego <text:s/>zasadą </text:span></text:p>
          </draw:text-box>
        </draw:frame>
        <draw:frame draw:style-name="gr14" draw:text-style-name="P13" draw:layer="layout" svg:width="10.522cm" svg:height="0.319cm" svg:x="5.1cm" svg:y="17.922cm">
          <draw:text-box>
            <text:p text:style-name="P1"><text:span text:style-name="T26">konstrukcyjną jest dopasowywanie bohaterów do podyktowanego przez medium </text:span></text:p>
          </draw:text-box>
        </draw:frame>
        <draw:frame draw:style-name="gr14" draw:text-style-name="P13" draw:layer="layout" svg:width="10.45cm" svg:height="0.319cm" svg:x="5.1cm" svg:y="18.31cm">
          <draw:text-box>
            <text:p text:style-name="P1"><text:span text:style-name="T26">wzoru i skłonienie do zachowywania typowej dla kultury konsumpcyjnej dyscypli-</text:span></text:p>
          </draw:text-box>
        </draw:frame>
        <draw:frame draw:style-name="gr14" draw:text-style-name="P13" draw:layer="layout" svg:width="11.043cm" svg:height="0.319cm" svg:x="5.1cm" svg:y="18.698cm">
          <draw:text-box>
            <text:p text:style-name="P1"><text:span text:style-name="T26">ny <text:s/>w <text:s/>stosunku <text:s/>do <text:s/>ciała <text:s/>i <text:s/>zachowań. <text:s/>Ma <text:s/>jednak <text:s/>nakłaniać <text:s/>do <text:s/>niepoddawania <text:s/>się </text:span></text:p>
          </draw:text-box>
        </draw:frame>
        <draw:frame draw:style-name="gr14" draw:text-style-name="P13" draw:layer="layout" svg:width="10.67cm" svg:height="0.319cm" svg:x="5.1cm" svg:y="19.086cm">
          <draw:text-box>
            <text:p text:style-name="P1"><text:span text:style-name="T26">dyktowanej przez media dyscyplinie w tej dziedzinie. Przekonując, że istnieje wiele </text:span></text:p>
          </draw:text-box>
        </draw:frame>
        <draw:frame draw:style-name="gr14" draw:text-style-name="P13" draw:layer="layout" svg:width="10.454cm" svg:height="0.319cm" svg:x="5.1cm" svg:y="19.474cm">
          <draw:text-box>
            <text:p text:style-name="P1"><text:span text:style-name="T26">modeli piękna ﬁ zycznego, dobiera bohaterki o podobnym typie urody i nadające </text:span></text:p>
          </draw:text-box>
        </draw:frame>
        <draw:frame draw:style-name="gr14" draw:text-style-name="P13" draw:layer="layout" svg:width="10.708cm" svg:height="0.319cm" svg:x="5.1cm" svg:y="19.862cm">
          <draw:text-box>
            <text:p text:style-name="P1"><text:span text:style-name="T26">się do korzystnej stylizacji. Przekonując, że piękno wypływa z wnętrza, koncentruje </text:span></text:p>
          </draw:text-box>
        </draw:frame>
        <draw:frame draw:style-name="gr14" draw:text-style-name="P13" draw:layer="layout" svg:width="10.568cm" svg:height="0.319cm" svg:x="5.1cm" svg:y="20.25cm">
          <draw:text-box>
            <text:p text:style-name="P1"><text:span text:style-name="T26">się na zewnętrzności bohaterek i uczy je takich norm autoekspresji, które są przez </text:span></text:p>
          </draw:text-box>
        </draw:frame>
        <draw:frame draw:style-name="gr14" draw:text-style-name="P13" draw:layer="layout" svg:width="10.67cm" svg:height="0.319cm" svg:x="5.1cm" svg:y="20.638cm">
          <draw:text-box>
            <text:p text:style-name="P1"><text:span text:style-name="T26">kulturę <text:s/>masową <text:s/>wskazane <text:s/>jako <text:s/>właściwie <text:s/>pozbawione <text:s/>sensownej <text:s/>alternatywy. </text:span></text:p>
          </draw:text-box>
        </draw:frame>
        <draw:frame draw:style-name="gr14" draw:text-style-name="P13" draw:layer="layout" svg:width="10.23cm" svg:height="0.319cm" svg:x="5.1cm" svg:y="21.026cm">
          <draw:text-box>
            <text:p text:style-name="P1"><text:span text:style-name="T26">Wzywając, by celebrytów i medialnych ikon nie traktować jak wzorów do naśla-</text:span></text:p>
          </draw:text-box>
        </draw:frame>
        <draw:frame draw:style-name="gr14" draw:text-style-name="P13" draw:layer="layout" svg:width="10.416cm" svg:height="0.319cm" svg:x="5.1cm" svg:y="21.414cm">
          <draw:text-box>
            <text:p text:style-name="P1"><text:span text:style-name="T26">dowania, konstruuje wzorzec celebrytki, który zostaje publicznie zaakceptowany </text:span></text:p>
          </draw:text-box>
        </draw:frame>
        <draw:frame draw:style-name="gr14" draw:text-style-name="P13" draw:layer="layout" svg:width="10.556cm" svg:height="0.319cm" svg:x="5.1cm" svg:y="21.802cm">
          <draw:text-box>
            <text:p text:style-name="P1"><text:span text:style-name="T26">i zaproponowany przez ludzi, którzy sami mają już status celebrycki. Odcinając się </text:span></text:p>
          </draw:text-box>
        </draw:frame>
        <draw:frame draw:style-name="gr14" draw:text-style-name="P13" draw:layer="layout" svg:width="10.471cm" svg:height="0.319cm" svg:x="5.1cm" svg:y="22.19cm">
          <draw:text-box>
            <text:p text:style-name="P1"><text:span text:style-name="T26">od ideologii kobiecości, nakazującej kobiecie być przedmiotem do oglądania oraz </text:span></text:p>
          </draw:text-box>
        </draw:frame>
        <draw:frame draw:style-name="gr14" draw:text-style-name="P13" draw:layer="layout" svg:width="10.441cm" svg:height="0.319cm" svg:x="5.1cm" svg:y="22.578cm">
          <draw:text-box>
            <text:p text:style-name="P1"><text:span text:style-name="T26">eksponować cielesność i seksualną dostępność, w rezultacie sadza zwyciężczynię </text:span></text:p>
          </draw:text-box>
        </draw:frame>
        <draw:frame draw:style-name="gr14" draw:text-style-name="P13" draw:layer="layout" svg:width="10.691cm" svg:height="0.319cm" svg:x="5.1cm" svg:y="22.966cm">
          <draw:text-box>
            <text:p text:style-name="P1"><text:span text:style-name="T26">na tronie i poddaje oglądowi jako (nagi) obiekt do podziwiania, wskazując w dodat-</text:span></text:p>
          </draw:text-box>
        </draw:frame>
        <draw:polygon draw:style-name="gr23" draw:text-style-name="P3" draw:layer="layout" svg:width="11cm" svg:height="16.946cm" svg:x="4.895cm" svg:y="6.851cm" svg:viewBox="0 0 11001 16947" draw:points="11001,0 0,0 0,16947 11001,16947">
          <text:p/>
        </draw:polygon>
        <draw:frame draw:style-name="gr14" draw:text-style-name="P13" draw:layer="layout" svg:width="8.363cm" svg:height="0.319cm" svg:x="5.1cm" svg:y="23.354cm">
          <draw:text-box>
            <text:p text:style-name="P1"><text:span text:style-name="T26">ku, że to właśnie jest największa i najbardziej pożądana z nagród.</text:span></text:p>
          </draw:text-box>
        </draw:frame>
      </draw:page>
      <draw:page draw:name="page54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54</text:span></text:p>
          </draw:text-box>
        </draw:frame>
        <draw:frame draw:style-name="gr21" draw:text-style-name="P19" draw:layer="layout" svg:width="10.682cm" svg:height="0.412cm" svg:x="5.595cm" svg:y="6.779cm">
          <draw:text-box>
            <text:p text:style-name="P1"><text:span text:style-name="T17">Ważne, że nigdy (w przeciwieństwie do klasycznych </text:span><text:span text:style-name="T18">reality shows</text:span><text:span text:style-name="T17">) nie </text:span></text:p>
          </draw:text-box>
        </draw:frame>
        <draw:frame draw:style-name="gr21" draw:text-style-name="P19" draw:layer="layout" svg:width="10.75cm" svg:height="0.412cm" svg:x="5.095cm" svg:y="7.218cm">
          <draw:text-box>
            <text:p text:style-name="P1"><text:span text:style-name="T17">wiąże się to z prezentacją bohaterów jako postaci negatywnych – wręcz </text:span></text:p>
          </draw:text-box>
        </draw:frame>
        <draw:frame draw:style-name="gr21" draw:text-style-name="P19" draw:layer="layout" svg:width="11.085cm" svg:height="0.412cm" svg:x="5.095cm" svg:y="7.658cm">
          <draw:text-box>
            <text:p text:style-name="P1"><text:span text:style-name="T17">przeciwnie, zawsze mają oni/one budzić sympatię odbiorców. Prezentacja </text:span></text:p>
          </draw:text-box>
        </draw:frame>
        <draw:frame draw:style-name="gr21" draw:text-style-name="P19" draw:layer="layout" svg:width="11.034cm" svg:height="0.412cm" svg:x="5.095cm" svg:y="8.097cm">
          <draw:text-box>
            <text:p text:style-name="P1"><text:span text:style-name="T17">problemów i kłopotów jest bowiem punktem wyjścia do pozytywnej prze-</text:span></text:p>
          </draw:text-box>
        </draw:frame>
        <draw:frame draw:style-name="gr21" draw:text-style-name="P19" draw:layer="layout" svg:width="11.496cm" svg:height="0.412cm" svg:x="5.095cm" svg:y="8.536cm">
          <draw:text-box>
            <text:p text:style-name="P1"><text:span text:style-name="T17">miany, <text:s/>jakiej <text:s/>dozna <text:s/>bohater <text:s/>dzięki <text:s/>własnej <text:s/>motywacji <text:s/>i <text:s/>wysiłkowi <text:s/>oraz </text:span></text:p>
          </draw:text-box>
        </draw:frame>
        <draw:frame draw:style-name="gr21" draw:text-style-name="P19" draw:layer="layout" svg:width="10.475cm" svg:height="0.412cm" svg:x="5.095cm" svg:y="8.975cm">
          <draw:text-box>
            <text:p text:style-name="P1"><text:span text:style-name="T17">dzięki instrumentom i motywacji dostarczonym przez media masowe. </text:span></text:p>
          </draw:text-box>
        </draw:frame>
        <draw:frame draw:style-name="gr21" draw:text-style-name="P19" draw:layer="layout" svg:width="10.509cm" svg:height="0.412cm" svg:x="5.595cm" svg:y="9.414cm">
          <draw:text-box>
            <text:p text:style-name="P1"><text:span text:style-name="T17">Wreszcie, </text:span><text:span text:style-name="T18">last but not least</text:span><text:span text:style-name="T17">, transparencja ma dotyczyć nie tylko boha-</text:span></text:p>
          </draw:text-box>
        </draw:frame>
        <draw:frame draw:style-name="gr21" draw:text-style-name="P19" draw:layer="layout" svg:width="10.899cm" svg:height="0.412cm" svg:x="5.095cm" svg:y="9.854cm">
          <draw:text-box>
            <text:p text:style-name="P1"><text:span text:style-name="T17">terów i utożsamiających się z nimi widzów, lecz także przedstawicieli in-</text:span></text:p>
          </draw:text-box>
        </draw:frame>
        <draw:frame draw:style-name="gr21" draw:text-style-name="P19" draw:layer="layout" svg:width="10.861cm" svg:height="0.412cm" svg:x="5.095cm" svg:y="10.293cm">
          <draw:text-box>
            <text:p text:style-name="P1"><text:span text:style-name="T17">stytucji medialnej, która tę transparencję zapewnia. Kamera śledzi pilnie </text:span></text:p>
          </draw:text-box>
        </draw:frame>
        <draw:frame draw:style-name="gr21" draw:text-style-name="P19" draw:layer="layout" svg:width="10.513cm" svg:height="0.412cm" svg:x="5.095cm" svg:y="10.732cm">
          <draw:text-box>
            <text:p text:style-name="P1"><text:span text:style-name="T17">nie tylko ciała i emocje bohaterów, lecz także przedstawicieli medium.</text:span></text:p>
          </draw:text-box>
        </draw:frame>
        <draw:frame draw:style-name="gr21" draw:text-style-name="P19" draw:layer="layout" svg:width="10.581cm" svg:height="0.412cm" svg:x="5.595cm" svg:y="11.171cm">
          <draw:text-box>
            <text:p text:style-name="P1"><text:span text:style-name="T17">Na <text:s/>przykład <text:s/>Trinny <text:s/>Woodall <text:s/>i <text:s/>Susannah <text:s/>Constantine <text:s/>(</text:span><text:span text:style-name="T18">Jak <text:s/>się <text:s/>nie </text:span></text:p>
          </draw:text-box>
        </draw:frame>
        <draw:frame draw:style-name="gr21" draw:text-style-name="P19" draw:layer="layout" svg:width="10.692cm" svg:height="0.412cm" svg:x="5.095cm" svg:y="11.61cm">
          <draw:text-box>
            <text:p text:style-name="P1"><text:span text:style-name="T18">ubierać</text:span><text:span text:style-name="T17">). Występują one we własnym programie nie tylko jako mistrzy-</text:span></text:p>
          </draw:text-box>
        </draw:frame>
        <draw:frame draw:style-name="gr21" draw:text-style-name="P19" draw:layer="layout" svg:width="10.7cm" svg:height="0.412cm" svg:x="5.095cm" svg:y="12.05cm">
          <draw:text-box>
            <text:p text:style-name="P1"><text:span text:style-name="T17">nie przemiany, lecz także na prawach przedmiotu metamorfozy i dobro-</text:span></text:p>
          </draw:text-box>
        </draw:frame>
        <draw:frame draw:style-name="gr21" draw:text-style-name="P19" draw:layer="layout" svg:width="11.136cm" svg:height="0.412cm" svg:x="5.095cm" svg:y="12.489cm">
          <draw:text-box>
            <text:p text:style-name="P1"><text:span text:style-name="T17">wolnego <text:s/>obiektu <text:s/>eksperymentów <text:s/>– <text:s/>pokazują <text:s/>własną <text:s/>nadwagę, <text:s/>cellulit </text:span></text:p>
          </draw:text-box>
        </draw:frame>
        <draw:frame draw:style-name="gr21" draw:text-style-name="P19" draw:layer="layout" svg:width="10.767cm" svg:height="0.412cm" svg:x="5.095cm" svg:y="12.928cm">
          <draw:text-box>
            <text:p text:style-name="P1"><text:span text:style-name="T17">i zmarszczki, poddają się terapiom, uczestniczą w próbach umiejętności </text:span></text:p>
          </draw:text-box>
        </draw:frame>
        <draw:frame draw:style-name="gr21" draw:text-style-name="P19" draw:layer="layout" svg:width="10.916cm" svg:height="0.412cm" svg:x="5.095cm" svg:y="13.367cm">
          <draw:text-box>
            <text:p text:style-name="P1"><text:span text:style-name="T17">i charakteru. Szeroko komentowany na forach internetowych wyczyn Su-</text:span></text:p>
          </draw:text-box>
        </draw:frame>
        <draw:frame draw:style-name="gr21" draw:text-style-name="P19" draw:layer="layout" svg:width="10.772cm" svg:height="0.412cm" svg:x="5.095cm" svg:y="13.806cm">
          <draw:text-box>
            <text:p text:style-name="P1"><text:span text:style-name="T17">sanny Constantine, gdy podczas publicznego występu zadarła spódnicę, </text:span></text:p>
          </draw:text-box>
        </draw:frame>
        <draw:frame draw:style-name="gr21" draw:text-style-name="P19" draw:layer="layout" svg:width="10.602cm" svg:height="0.412cm" svg:x="5.095cm" svg:y="14.246cm">
          <draw:text-box>
            <text:p text:style-name="P1"><text:span text:style-name="T17">by pokazać, że także, jak bohaterki </text:span><text:span text:style-name="T18">show</text:span><text:span text:style-name="T17">, ma kłopoty ze zwiotczeniem </text:span></text:p>
          </draw:text-box>
        </draw:frame>
        <draw:frame draw:style-name="gr21" draw:text-style-name="P19" draw:layer="layout" svg:width="11.153cm" svg:height="0.412cm" svg:x="5.095cm" svg:y="14.685cm">
          <draw:text-box>
            <text:p text:style-name="P1"><text:span text:style-name="T17">i <text:s/>podtrzymuje <text:s/>brzuch <text:s/>specjalnymi <text:s/>rajstopami, <text:s/>był <text:s/>niewątpliwie <text:s/>wykal-</text:span></text:p>
          </draw:text-box>
        </draw:frame>
        <draw:frame draw:style-name="gr21" draw:text-style-name="P19" draw:layer="layout" svg:width="10.717cm" svg:height="0.412cm" svg:x="5.095cm" svg:y="15.124cm">
          <draw:text-box>
            <text:p text:style-name="P1"><text:span text:style-name="T17">kulowany i zaplanowany – stanowił wyraziste zapewnienie, że jawność </text:span></text:p>
          </draw:text-box>
        </draw:frame>
        <draw:frame draw:style-name="gr21" draw:text-style-name="P19" draw:layer="layout" svg:width="11.339cm" svg:height="0.412cm" svg:x="5.095cm" svg:y="15.563cm">
          <draw:text-box>
            <text:p text:style-name="P1"><text:span text:style-name="T17">i <text:s/>szczerość <text:s/>w <text:s/>ujawnianiu <text:s/>własnych <text:s/>słabości <text:s/>dotyczą <text:s/>w <text:s/>programie <text:s/>oby-</text:span></text:p>
          </draw:text-box>
        </draw:frame>
        <draw:frame draw:style-name="gr21" draw:text-style-name="P19" draw:layer="layout" svg:width="11.318cm" svg:height="0.412cm" svg:x="5.095cm" svg:y="16.002cm">
          <draw:text-box>
            <text:p text:style-name="P1"><text:span text:style-name="T17">dwu <text:s/>stron, <text:s/>zatem <text:s/>nie <text:s/>tylko <text:s/>bohaterek, <text:s/>lecz <text:s/>także <text:s/>mistrzów <text:s/>przemiany, </text:span></text:p>
          </draw:text-box>
        </draw:frame>
        <draw:frame draw:style-name="gr21" draw:text-style-name="P19" draw:layer="layout" svg:width="10.717cm" svg:height="0.412cm" svg:x="5.095cm" svg:y="16.442cm">
          <draw:text-box>
            <text:p text:style-name="P1"><text:span text:style-name="T17">a co za tym idzie, instytucji medialnej, którą oni reprezentują. W </text:span><text:span text:style-name="T18">Byłem </text:span></text:p>
          </draw:text-box>
        </draw:frame>
        <draw:frame draw:style-name="gr21" draw:text-style-name="P19" draw:layer="layout" svg:width="10.992cm" svg:height="0.412cm" svg:x="5.095cm" svg:y="16.881cm">
          <draw:text-box>
            <text:p text:style-name="P1"><text:span text:style-name="T18">gruby</text:span><text:span text:style-name="T17"> – specjalnym odcinku </text:span><text:span text:style-name="T18">Jak dobrze wyglądać nago</text:span><text:span text:style-name="T17"> – projektant Gok </text:span></text:p>
          </draw:text-box>
        </draw:frame>
        <draw:frame draw:style-name="gr21" draw:text-style-name="P19" draw:layer="layout" svg:width="11.326cm" svg:height="0.412cm" svg:x="5.095cm" svg:y="17.32cm">
          <draw:text-box>
            <text:p text:style-name="P1"><text:span text:style-name="T17">Wan <text:s/>zdradza <text:s/>osobiste <text:s/>problemy <text:s/>z <text:s/>gigantyczną <text:s/>nadwagą. <text:s/>Także <text:s/>polska </text:span></text:p>
          </draw:text-box>
        </draw:frame>
        <draw:frame draw:style-name="gr21" draw:text-style-name="P19" draw:layer="layout" svg:width="10.966cm" svg:height="0.412cm" svg:x="5.095cm" svg:y="17.759cm">
          <draw:text-box>
            <text:p text:style-name="P1"><text:span text:style-name="T17">„</text:span><text:span text:style-name="T17">Superniania” <text:s/>Dorota <text:s/>Zawadzka <text:s/>nie <text:s/>ukrywa <text:s/>osobistej <text:s/>historii, <text:s/>włącz-</text:span></text:p>
          </draw:text-box>
        </draw:frame>
        <draw:frame draw:style-name="gr21" draw:text-style-name="P19" draw:layer="layout" svg:width="10.763cm" svg:height="0.412cm" svg:x="5.095cm" svg:y="18.198cm">
          <draw:text-box>
            <text:p text:style-name="P1"><text:span text:style-name="T17">nie z rozwodem i poznaniem nowego partnera w Internecie. Mistrzowie </text:span></text:p>
          </draw:text-box>
        </draw:frame>
        <draw:frame draw:style-name="gr21" draw:text-style-name="P19" draw:layer="layout" svg:width="11.305cm" svg:height="0.412cm" svg:x="5.095cm" svg:y="18.638cm">
          <draw:text-box>
            <text:p text:style-name="P1"><text:span text:style-name="T17">przemiany, <text:s/>eksperci, <text:s/>terapeuci, <text:s/>rozwiązując <text:s/>problemy <text:s/>uczestników <text:s/>OT, </text:span></text:p>
          </draw:text-box>
        </draw:frame>
        <draw:frame draw:style-name="gr21" draw:text-style-name="P19" draw:layer="layout" svg:width="10.683cm" svg:height="0.412cm" svg:x="5.095cm" svg:y="19.077cm">
          <draw:text-box>
            <text:p text:style-name="P1"><text:span text:style-name="T17">nieustannie odwołują się do osobistych problemów rodzinnych, alkoho-</text:span></text:p>
          </draw:text-box>
        </draw:frame>
        <draw:frame draw:style-name="gr21" draw:text-style-name="P19" draw:layer="layout" svg:width="11.14cm" svg:height="0.412cm" svg:x="5.095cm" svg:y="19.516cm">
          <draw:text-box>
            <text:p text:style-name="P1"><text:span text:style-name="T17">lowych, <text:s/>jedzeniowych, <text:s/>erotycznych. <text:s/>Kamera <text:s/>(pozornie) <text:s/>nie <text:s/>oszczędza </text:span></text:p>
          </draw:text-box>
        </draw:frame>
        <draw:frame draw:style-name="gr21" draw:text-style-name="P19" draw:layer="layout" svg:width="10.725cm" svg:height="0.412cm" svg:x="5.095cm" svg:y="19.955cm">
          <draw:text-box>
            <text:p text:style-name="P1"><text:span text:style-name="T17">ich, gdy płaczą, wpadają w złość czy przeżywają momenty bezradności </text:span></text:p>
          </draw:text-box>
        </draw:frame>
        <draw:frame draw:style-name="gr21" draw:text-style-name="P19" draw:layer="layout" svg:width="10.598cm" svg:height="0.412cm" svg:x="5.095cm" svg:y="20.394cm">
          <draw:text-box>
            <text:p text:style-name="P1"><text:span text:style-name="T17">związanej z tym, że krnąbrni bohaterowie </text:span><text:span text:style-name="T18">show</text:span><text:span text:style-name="T17"> nie chcą się poddać za-</text:span></text:p>
          </draw:text-box>
        </draw:frame>
        <draw:frame draw:style-name="gr21" draw:text-style-name="P19" draw:layer="layout" svg:width="11.25cm" svg:height="0.412cm" svg:x="5.095cm" svg:y="20.834cm">
          <draw:text-box>
            <text:p text:style-name="P1"><text:span text:style-name="T17">planowanym <text:s/>dla <text:s/>nich <text:s/>zabiegom. <text:s/>Zresztą, <text:s/>także <text:s/>i <text:s/>poza <text:s/>programem <text:s/>ich </text:span></text:p>
          </draw:text-box>
        </draw:frame>
        <draw:frame draw:style-name="gr21" draw:text-style-name="P19" draw:layer="layout" svg:width="11.322cm" svg:height="0.412cm" svg:x="5.095cm" svg:y="21.273cm">
          <draw:text-box>
            <text:p text:style-name="P1"><text:span text:style-name="T17">życie <text:s/>prywatne <text:s/>jest <text:s/>ujawniane <text:s/>w <text:s/>pismach <text:s/>ilustrowanych <text:s/>i <text:s/>plotkarskich </text:span></text:p>
          </draw:text-box>
        </draw:frame>
        <draw:frame draw:style-name="gr21" draw:text-style-name="P19" draw:layer="layout" svg:width="3.689cm" svg:height="0.412cm" svg:x="5.095cm" svg:y="21.712cm">
          <draw:text-box>
            <text:p text:style-name="P1"><text:span text:style-name="T17">portalach internetowych.</text:span></text:p>
          </draw:text-box>
        </draw:frame>
      </draw:page>
      <draw:page draw:name="page55" draw:style-name="dp1" draw:master-page-name="master-page93">
        <draw:frame draw:style-name="gr19" draw:text-style-name="P17" draw:layer="layout" svg:width="0.358cm" svg:height="0.352cm" svg:x="15.54cm" svg:y="5.802cm">
          <draw:text-box>
            <text:p text:style-name="P1"><text:span text:style-name="T15">55</text:span></text:p>
          </draw:text-box>
        </draw:frame>
        <draw:frame draw:style-name="gr14" draw:text-style-name="P13" draw:layer="layout" svg:width="7.419cm" svg:height="0.319cm" svg:x="5.106cm" svg:y="7.056cm">
          <draw:text-box>
            <text:p text:style-name="P1"><text:span text:style-name="T20">BYŁEM GRUBY</text:span><text:span text:style-name="T26">: TRANSPARENCJA I SZCZEROŚĆ CELEBRYTY</text:span></text:p>
          </draw:text-box>
        </draw:frame>
        <draw:frame draw:style-name="gr14" draw:text-style-name="P13" draw:layer="layout" svg:width="10.996cm" svg:height="0.319cm" svg:x="5.1cm" svg:y="7.644cm">
          <draw:text-box>
            <text:p text:style-name="P1"><text:span text:style-name="T26">W <text:s/>ﬁ lmie <text:s/>dokumentalnym </text:span><text:span text:style-name="T20"><text:s/>Too <text:s/>Fat <text:s/>Too <text:s/>Young/Gok <text:s/>Wan: <text:s/>Byłem <text:s/>Gruby</text:span><text:span text:style-name="T26"> <text:s/>celebryta </text:span></text:p>
          </draw:text-box>
        </draw:frame>
        <draw:frame draw:style-name="gr14" draw:text-style-name="P13" draw:layer="layout" svg:width="10.208cm" svg:height="0.319cm" svg:x="5.1cm" svg:y="8.032cm">
          <draw:text-box>
            <text:p text:style-name="P1"><text:span text:style-name="T26">Gok Wan (</text:span><text:span text:style-name="T20">Jak dobrze wyglądać nago</text:span><text:span text:style-name="T26">)</text:span><text:span text:style-name="T20"> </text:span><text:span text:style-name="T26">wyznaje, że jako nastolatek ważył ponad </text:span></text:p>
          </draw:text-box>
        </draw:frame>
        <draw:frame draw:style-name="gr14" draw:text-style-name="P13" draw:layer="layout" svg:width="10.822cm" svg:height="0.319cm" svg:x="5.1cm" svg:y="8.42cm">
          <draw:text-box>
            <text:p text:style-name="P1"><text:span text:style-name="T26">133 <text:s/>kg. <text:s/>Pozwala <text:s/>popatrzeć <text:s/>na <text:s/>swoje <text:s/>zdjęcia <text:s/>z <text:s/>dzieciństwa <text:s/>i <text:s/>fragmenty <text:s/>ﬁ lmów </text:span></text:p>
          </draw:text-box>
        </draw:frame>
        <draw:frame draw:style-name="gr14" draw:text-style-name="P13" draw:layer="layout" svg:width="10.073cm" svg:height="0.319cm" svg:x="5.1cm" svg:y="8.809cm">
          <draw:text-box>
            <text:p text:style-name="P1"><text:span text:style-name="T26">zrobionych domową kamerą. Zwierza się, że jako pół-Chińczyk, gej, otyły i bar-</text:span></text:p>
          </draw:text-box>
        </draw:frame>
        <draw:frame draw:style-name="gr14" draw:text-style-name="P13" draw:layer="layout" svg:width="10.411cm" svg:height="0.319cm" svg:x="5.1cm" svg:y="9.197cm">
          <draw:text-box>
            <text:p text:style-name="P1"><text:span text:style-name="T26">dzo wysoki był przedmiotem prześladowań w szkole i poniósł klęskę w </text:span><text:span text:style-name="T20">college’u</text:span><text:span text:style-name="T26">. </text:span></text:p>
          </draw:text-box>
        </draw:frame>
        <draw:frame draw:style-name="gr14" draw:text-style-name="P13" draw:layer="layout" svg:width="10.297cm" svg:height="0.319cm" svg:x="5.1cm" svg:y="9.585cm">
          <draw:text-box>
            <text:p text:style-name="P1"><text:span text:style-name="T26">W 20. roku życia stracił połowę wagi za sprawą drastycznej diety i drakońskiego </text:span></text:p>
          </draw:text-box>
        </draw:frame>
        <draw:frame draw:style-name="gr14" draw:text-style-name="P13" draw:layer="layout" svg:width="10.958cm" svg:height="0.319cm" svg:x="5.1cm" svg:y="9.973cm">
          <draw:text-box>
            <text:p text:style-name="P1"><text:span text:style-name="T26">reżimu <text:s/>ćwiczeniowego. <text:s/>W <text:s/>ﬁ lmie <text:s/>nie <text:s/>tylko <text:s/>opowiada <text:s/>własną <text:s/>historię, <text:s/>lecz <text:s/>także </text:span></text:p>
          </draw:text-box>
        </draw:frame>
        <draw:frame draw:style-name="gr14" draw:text-style-name="P13" draw:layer="layout" svg:width="10.463cm" svg:height="0.319cm" svg:x="5.1cm" svg:y="10.361cm">
          <draw:text-box>
            <text:p text:style-name="P1"><text:span text:style-name="T26">rozmawia z kilkorgiem bardzo otyłych nastolatków, wysłuchując historii o izolacji </text:span></text:p>
          </draw:text-box>
        </draw:frame>
        <draw:frame draw:style-name="gr14" draw:text-style-name="P13" draw:layer="layout" svg:width="10.695cm" svg:height="0.319cm" svg:x="5.1cm" svg:y="10.749cm">
          <draw:text-box>
            <text:p text:style-name="P1"><text:span text:style-name="T26">społecznej, <text:s/>niepowodzeniach <text:s/>szkolnych, <text:s/>upokorzeniach, <text:s/>depresji <text:s/>i <text:s/>pragnieniach </text:span></text:p>
          </draw:text-box>
        </draw:frame>
        <draw:frame draw:style-name="gr14" draw:text-style-name="P13" draw:layer="layout" svg:width="10.319cm" svg:height="0.319cm" svg:x="5.1cm" svg:y="11.137cm">
          <draw:text-box>
            <text:p text:style-name="P1"><text:span text:style-name="T26">samobójczych spowodowanych nadwagą. Stawia jednoznaczną tezę, że przyczy-</text:span></text:p>
          </draw:text-box>
        </draw:frame>
        <draw:frame draw:style-name="gr14" draw:text-style-name="P13" draw:layer="layout" svg:width="5.552cm" svg:height="0.319cm" svg:x="5.1cm" svg:y="11.525cm">
          <draw:text-box>
            <text:p text:style-name="P1"><text:span text:style-name="T26">ną tycia jest niska samoocena nastolatków.</text:span></text:p>
          </draw:text-box>
        </draw:frame>
        <draw:frame draw:style-name="gr14" draw:text-style-name="P13" draw:layer="layout" svg:width="10.272cm" svg:height="0.319cm" svg:x="5.1cm" svg:y="11.913cm">
          <draw:text-box>
            <text:p text:style-name="P1"><text:span text:style-name="T26">W wywiadzie przed telewizyjną premierą ﬁ lmu (Lunn, 2009) sytuuje sam siebie </text:span></text:p>
          </draw:text-box>
        </draw:frame>
        <draw:frame draw:style-name="gr14" draw:text-style-name="P13" draw:layer="layout" svg:width="10.272cm" svg:height="0.319cm" svg:x="5.1cm" svg:y="12.301cm">
          <draw:text-box>
            <text:p text:style-name="P1"><text:span text:style-name="T26">jako przykład przezwyciężonych problemów, nie zapominając jednak o ambiwa-</text:span></text:p>
          </draw:text-box>
        </draw:frame>
        <draw:frame draw:style-name="gr14" draw:text-style-name="P13" draw:layer="layout" svg:width="10.302cm" svg:height="0.319cm" svg:x="5.1cm" svg:y="12.689cm">
          <draw:text-box>
            <text:p text:style-name="P1"><text:span text:style-name="T26">lencji, jaka musi towarzyszyć jego fanom po obejrzeniu programu: – </text:span><text:span text:style-name="T20">Jestem taki </text:span></text:p>
          </draw:text-box>
        </draw:frame>
        <draw:frame draw:style-name="gr14" draw:text-style-name="P13" draw:layer="layout" svg:width="10.687cm" svg:height="0.319cm" svg:x="5.1cm" svg:y="13.077cm">
          <draw:text-box>
            <text:p text:style-name="P1"><text:span text:style-name="T20">zdenerwowany. Ta historia pojawiała się i znikała przez trzy lata z powodu dzienni-</text:span></text:p>
          </draw:text-box>
        </draw:frame>
        <draw:frame draw:style-name="gr14" draw:text-style-name="P13" draw:layer="layout" svg:width="10.695cm" svg:height="0.319cm" svg:x="5.1cm" svg:y="13.465cm">
          <draw:text-box>
            <text:p text:style-name="P1"><text:span text:style-name="T20">karzy, którzy polowali na informacje o mnie i nigdy nie była opisana, bo nie czułem </text:span></text:p>
          </draw:text-box>
        </draw:frame>
        <draw:frame draw:style-name="gr14" draw:text-style-name="P13" draw:layer="layout" svg:width="1.538cm" svg:height="0.319cm" svg:x="5.1cm" svg:y="13.853cm">
          <draw:text-box>
            <text:p text:style-name="P1"><text:span text:style-name="T20">się gotowy</text:span><text:span text:style-name="T26">. </text:span></text:p>
          </draw:text-box>
        </draw:frame>
        <draw:frame draw:style-name="gr14" draw:text-style-name="P13" draw:layer="layout" svg:width="10.276cm" svg:height="0.319cm" svg:x="5.1cm" svg:y="14.241cm">
          <draw:text-box>
            <text:p text:style-name="P1"><text:span text:style-name="T26">Jedno z jego zmartwień dotyczy tego, by nie zdenerwować lojalnych fanek </text:span><text:span text:style-name="T20">How </text:span></text:p>
          </draw:text-box>
        </draw:frame>
        <draw:frame draw:style-name="gr14" draw:text-style-name="P13" draw:layer="layout" svg:width="10.175cm" svg:height="0.319cm" svg:x="5.1cm" svg:y="14.629cm">
          <draw:text-box>
            <text:p text:style-name="P1"><text:span text:style-name="T20">to Look Good Naked</text:span><text:span text:style-name="T26">, które w swym </text:span><text:span text:style-name="T20">makeover show</text:span><text:span text:style-name="T26"> zachęca, by kochały swoje </text:span></text:p>
          </draw:text-box>
        </draw:frame>
        <draw:frame draw:style-name="gr14" draw:text-style-name="P13" draw:layer="layout" svg:width="10.366cm" svg:height="0.319cm" svg:x="5.1cm" svg:y="15.017cm">
          <draw:text-box>
            <text:p text:style-name="P1"><text:span text:style-name="T26">okrągłości. – […] </text:span><text:span text:style-name="T20">Mówię prosto z serca, ale martwiłem się, że kobiety oglądające </text:span></text:p>
          </draw:text-box>
        </draw:frame>
        <draw:frame draw:style-name="gr14" draw:text-style-name="P13" draw:layer="layout" svg:width="10.437cm" svg:height="0.319cm" svg:x="5.1cm" svg:y="15.405cm">
          <draw:text-box>
            <text:p text:style-name="P1"><text:span text:style-name="T20">ten nowy program pomyślą, że nienawidziłem swojej tuszy, bo to nie o to chodzi. </text:span></text:p>
          </draw:text-box>
        </draw:frame>
        <draw:frame draw:style-name="gr14" draw:text-style-name="P13" draw:layer="layout" svg:width="10.916cm" svg:height="0.319cm" svg:x="5.1cm" svg:y="15.793cm">
          <draw:text-box>
            <text:p text:style-name="P1"><text:span text:style-name="T20">Nigdy <text:s/>nie <text:s/>chciałem <text:s/>się <text:s/>odwrócić <text:s/>i <text:s/>powiedzieć <text:s/>tusza <text:s/>jest <text:s/>zła, <text:s/>bo <text:s/>naprawdę <text:s/>uwa-</text:span></text:p>
          </draw:text-box>
        </draw:frame>
        <draw:frame draw:style-name="gr14" draw:text-style-name="P13" draw:layer="layout" svg:width="10.395cm" svg:height="0.319cm" svg:x="5.1cm" svg:y="16.181cm">
          <draw:text-box>
            <text:p text:style-name="P1"><text:span text:style-name="T20">żam, że nie jest. Ale zadajemy sobie pytanie, dlaczego brytyjskie nastolatki robią </text:span></text:p>
          </draw:text-box>
        </draw:frame>
        <draw:frame draw:style-name="gr14" draw:text-style-name="P13" draw:layer="layout" svg:width="10.569cm" svg:height="0.319cm" svg:x="5.1cm" svg:y="16.57cm">
          <draw:text-box>
            <text:p text:style-name="P1"><text:span text:style-name="T20">się coraz grubsze z sekundy na sekundę, i to jest główne pytanie. </text:span><text:span text:style-name="T26">[…]</text:span><text:span text:style-name="T20"> Wiem, jak to </text:span></text:p>
          </draw:text-box>
        </draw:frame>
        <draw:frame draw:style-name="gr14" draw:text-style-name="P13" draw:layer="layout" svg:width="10.323cm" svg:height="0.319cm" svg:x="5.1cm" svg:y="16.958cm">
          <draw:text-box>
            <text:p text:style-name="P1"><text:span text:style-name="T20">jest patrzeć w lustro, nienawidzić samego siebie i myśleć, że wolałbym się zabić. </text:span></text:p>
          </draw:text-box>
        </draw:frame>
        <draw:frame draw:style-name="gr14" draw:text-style-name="P13" draw:layer="layout" svg:width="10.331cm" svg:height="0.319cm" svg:x="5.1cm" svg:y="17.346cm">
          <draw:text-box>
            <text:p text:style-name="P1"><text:span text:style-name="T20">Ale nie żałuję, że byłem gruby. Mógłbym tego żałować, ale nie sądzę, żebym był </text:span></text:p>
          </draw:text-box>
        </draw:frame>
        <draw:frame draw:style-name="gr14" draw:text-style-name="P13" draw:layer="layout" svg:width="10.539cm" svg:height="0.319cm" svg:x="5.1cm" svg:y="17.734cm">
          <draw:text-box>
            <text:p text:style-name="P1"><text:span text:style-name="T20">w stanie robić to, co robię teraz, gdybym nigdy nie był grubym człowiekiem niena-</text:span></text:p>
          </draw:text-box>
        </draw:frame>
        <draw:polygon draw:style-name="gr23" draw:text-style-name="P3" draw:layer="layout" svg:width="11cm" svg:height="11.731cm" svg:x="4.895cm" svg:y="6.851cm" svg:viewBox="0 0 11001 11732" draw:points="11001,0 0,0 0,11732 11001,11732">
          <text:p/>
        </draw:polygon>
        <draw:frame draw:style-name="gr14" draw:text-style-name="P13" draw:layer="layout" svg:width="3.363cm" svg:height="0.319cm" svg:x="5.1cm" svg:y="18.122cm">
          <draw:text-box>
            <text:p text:style-name="P1"><text:span text:style-name="T20">widzącym własnego ciała.</text:span></text:p>
          </draw:text-box>
        </draw:frame>
        <draw:frame draw:style-name="gr22" draw:text-style-name="P20" draw:layer="layout" svg:width="7.677cm" svg:height="0.488cm" svg:x="8.297cm" svg:y="19.629cm">
          <draw:text-box>
            <text:p text:style-name="P1"><text:span text:style-name="T19">Co można pokazać: zasady działania medium</text:span></text:p>
          </draw:text-box>
        </draw:frame>
        <draw:frame draw:style-name="gr21" draw:text-style-name="P19" draw:layer="layout" svg:width="10.789cm" svg:height="0.412cm" svg:x="4.895cm" svg:y="20.404cm">
          <draw:text-box>
            <text:p text:style-name="P1"><text:span text:style-name="T17">Oprócz jednostek, w OT poddaje się podglądaniu i wizualizuje także to, </text:span></text:p>
          </draw:text-box>
        </draw:frame>
        <draw:frame draw:style-name="gr21" draw:text-style-name="P19" draw:layer="layout" svg:width="10.856cm" svg:height="0.412cm" svg:x="4.895cm" svg:y="20.843cm">
          <draw:text-box>
            <text:p text:style-name="P1"><text:span text:style-name="T17">co się dzieje się za kulisami transformacji. Istotą transparencji – impliku-</text:span></text:p>
          </draw:text-box>
        </draw:frame>
        <draw:frame draw:style-name="gr21" draw:text-style-name="P19" draw:layer="layout" svg:width="10.971cm" svg:height="0.412cm" svg:x="4.895cm" svg:y="21.282cm">
          <draw:text-box>
            <text:p text:style-name="P1"><text:span text:style-name="T17">je się tutaj – jest odsłonięcie również działania instytucji medialnej, która </text:span></text:p>
          </draw:text-box>
        </draw:frame>
        <draw:frame draw:style-name="gr21" draw:text-style-name="P19" draw:layer="layout" svg:width="10.666cm" svg:height="0.412cm" svg:x="4.895cm" svg:y="21.721cm">
          <draw:text-box>
            <text:p text:style-name="P1"><text:span text:style-name="T17">nie ma przed nami „nic do ukrycia”, co między innymi legitymizuje jej </text:span></text:p>
          </draw:text-box>
        </draw:frame>
        <draw:frame draw:style-name="gr21" draw:text-style-name="P19" draw:layer="layout" svg:width="11.165cm" svg:height="0.412cm" svg:x="4.895cm" svg:y="22.16cm">
          <draw:text-box>
            <text:p text:style-name="P1"><text:span text:style-name="T17">rolę <text:s/>jako <text:s/>inspiratorki <text:s/>i <text:s/>organizatorki <text:s/>przemiany. <text:s/>Widzowie <text:s/>podpatrują </text:span></text:p>
          </draw:text-box>
        </draw:frame>
        <draw:frame draw:style-name="gr21" draw:text-style-name="P19" draw:layer="layout" svg:width="10.839cm" svg:height="0.412cm" svg:x="4.895cm" svg:y="22.6cm">
          <draw:text-box>
            <text:p text:style-name="P1"><text:span text:style-name="T17">więc zabiegi estetyzujące, terapeutyczne, organizację procesów przemia-</text:span></text:p>
          </draw:text-box>
        </draw:frame>
        <draw:frame draw:style-name="gr21" draw:text-style-name="P19" draw:layer="layout" svg:width="11.292cm" svg:height="0.412cm" svg:x="4.895cm" svg:y="23.039cm">
          <draw:text-box>
            <text:p text:style-name="P1"><text:span text:style-name="T17">ny <text:s/>przebiegających <text:s/>w <text:s/>asyście <text:s/>armii <text:s/>doradców <text:s/>i <text:s/>specjalistów. <text:s/>Istotnym </text:span></text:p>
          </draw:text-box>
        </draw:frame>
      </draw:page>
      <draw:page draw:name="page56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56</text:span></text:p>
          </draw:text-box>
        </draw:frame>
        <draw:frame draw:style-name="gr21" draw:text-style-name="P19" draw:layer="layout" svg:width="10.725cm" svg:height="0.412cm" svg:x="5.095cm" svg:y="6.779cm">
          <draw:text-box>
            <text:p text:style-name="P1"><text:span text:style-name="T17">elementem dramaturgicznym narracji o przemianie są zacięcia, kryzysy </text:span></text:p>
          </draw:text-box>
        </draw:frame>
        <draw:frame draw:style-name="gr21" draw:text-style-name="P19" draw:layer="layout" svg:width="11.106cm" svg:height="0.412cm" svg:x="5.095cm" svg:y="7.218cm">
          <draw:text-box>
            <text:p text:style-name="P1"><text:span text:style-name="T17">organizacyjne, <text:s/>kłopoty <text:s/>z <text:s/>dostarczeniem <text:s/>czegoś <text:s/>czy <text:s/>dotrzymaniem <text:s/>ter-</text:span></text:p>
          </draw:text-box>
        </draw:frame>
        <draw:frame draw:style-name="gr21" draw:text-style-name="P19" draw:layer="layout" svg:width="11.301cm" svg:height="0.412cm" svg:x="5.095cm" svg:y="7.657cm">
          <draw:text-box>
            <text:p text:style-name="P1"><text:span text:style-name="T17">minów <text:s/>– <text:s/>oprócz <text:s/>niezbędnego <text:s/>suspensu <text:s/>osiąga <text:s/>się <text:s/>w <text:s/>ten <text:s/>sposób <text:s/>także </text:span></text:p>
          </draw:text-box>
        </draw:frame>
        <draw:frame draw:style-name="gr21" draw:text-style-name="P19" draw:layer="layout" svg:width="11.157cm" svg:height="0.412cm" svg:x="5.095cm" svg:y="8.096cm">
          <draw:text-box>
            <text:p text:style-name="P1"><text:span text:style-name="T17">wrażenie, <text:s/>że <text:s/>stacja <text:s/>telewizyjna <text:s/>nie <text:s/>kryje <text:s/>przed <text:s/>widzami <text:s/>swych <text:s/>słabo-</text:span></text:p>
          </draw:text-box>
        </draw:frame>
        <draw:frame draw:style-name="gr21" draw:text-style-name="P19" draw:layer="layout" svg:width="10.784cm" svg:height="0.412cm" svg:x="5.095cm" svg:y="8.536cm">
          <draw:text-box>
            <text:p text:style-name="P1"><text:span text:style-name="T17">ści i niedoskonałości. Oprócz właściwych programów, emituje się także </text:span></text:p>
          </draw:text-box>
        </draw:frame>
        <draw:frame draw:style-name="gr21" draw:text-style-name="P19" draw:layer="layout" svg:width="10.835cm" svg:height="0.412cm" svg:x="5.095cm" svg:y="8.975cm">
          <draw:text-box>
            <text:p text:style-name="P1"><text:span text:style-name="T18">making-of</text:span><text:span text:style-name="T17"> – dokumentalne fragmenty o przygotowywaniu </text:span><text:span text:style-name="T18">show</text:span><text:span text:style-name="T17">, zdjęcia </text:span></text:p>
          </draw:text-box>
        </draw:frame>
        <draw:frame draw:style-name="gr21" draw:text-style-name="P19" draw:layer="layout" svg:width="10.954cm" svg:height="0.412cm" svg:x="5.095cm" svg:y="9.414cm">
          <draw:text-box>
            <text:p text:style-name="P1"><text:span text:style-name="T17">z </text:span><text:span text:style-name="T18">castingów</text:span><text:span text:style-name="T17">, wywiady z bohaterami i z prowadzącymi. Procesy przygoto-</text:span></text:p>
          </draw:text-box>
        </draw:frame>
        <draw:frame draw:style-name="gr21" draw:text-style-name="P19" draw:layer="layout" svg:width="11.119cm" svg:height="0.412cm" svg:x="5.095cm" svg:y="9.853cm">
          <draw:text-box>
            <text:p text:style-name="P1"><text:span text:style-name="T17">wania programu i szczegóły dotyczące uczestników OT ujawnia się też na </text:span></text:p>
          </draw:text-box>
        </draw:frame>
        <draw:frame draw:style-name="gr21" draw:text-style-name="P19" draw:layer="layout" svg:width="7.906cm" svg:height="0.412cm" svg:x="5.095cm" svg:y="10.292cm">
          <draw:text-box>
            <text:p text:style-name="P1"><text:span text:style-name="T17">stronach internetowych i w publikacjach prasowych. </text:span></text:p>
          </draw:text-box>
        </draw:frame>
        <draw:frame draw:style-name="gr21" draw:text-style-name="P19" draw:layer="layout" svg:width="10.602cm" svg:height="0.412cm" svg:x="5.595cm" svg:y="10.732cm">
          <draw:text-box>
            <text:p text:style-name="P1"><text:span text:style-name="T17">Daje to nie tylko złudzenie wglądu w działanie medium i producentów </text:span></text:p>
          </draw:text-box>
        </draw:frame>
        <draw:frame draw:style-name="gr21" draw:text-style-name="P19" draw:layer="layout" svg:width="10.619cm" svg:height="0.412cm" svg:x="5.095cm" svg:y="11.171cm">
          <draw:text-box>
            <text:p text:style-name="P1"><text:span text:style-name="T17">programu, lecz także, pośrednio, stwarza wrażenie wiedzy o procesach </text:span></text:p>
          </draw:text-box>
        </draw:frame>
        <draw:frame draw:style-name="gr21" draw:text-style-name="P19" draw:layer="layout" svg:width="11.153cm" svg:height="0.412cm" svg:x="5.095cm" svg:y="11.61cm">
          <draw:text-box>
            <text:p text:style-name="P1"><text:span text:style-name="T17">wytwarzania <text:s/>tekstów <text:s/>kultury <text:s/>popularnej <text:s/>w <text:s/>ogóle, <text:s/>o <text:s/>pracy <text:s/>w <text:s/>medium </text:span></text:p>
          </draw:text-box>
        </draw:frame>
        <draw:frame draw:style-name="gr21" draw:text-style-name="P19" draw:layer="layout" svg:width="9.413cm" svg:height="0.412cm" svg:x="5.095cm" svg:y="12.049cm">
          <draw:text-box>
            <text:p text:style-name="P1"><text:span text:style-name="T17">i pracy nad medium – rzecz dla widza niesłychanie atrakcyjna. </text:span></text:p>
          </draw:text-box>
        </draw:frame>
        <draw:frame draw:style-name="gr21" draw:text-style-name="P19" draw:layer="layout" svg:width="10.678cm" svg:height="0.412cm" svg:x="5.595cm" svg:y="12.488cm">
          <draw:text-box>
            <text:p text:style-name="P1"><text:span text:style-name="T17">Odbiorca <text:s/>może <text:s/>na <text:s/>przykład <text:s/>uzyskać <text:s/>w <text:s/>ten <text:s/>sposób <text:s/>(kontrolowany) </text:span></text:p>
          </draw:text-box>
        </draw:frame>
        <draw:frame draw:style-name="gr21" draw:text-style-name="P19" draw:layer="layout" svg:width="10.573cm" svg:height="0.412cm" svg:x="5.095cm" svg:y="12.928cm">
          <draw:text-box>
            <text:p text:style-name="P1"><text:span text:style-name="T17">dostęp do procesów stojących za kształtowaniem wizerunku i estetyzo-</text:span></text:p>
          </draw:text-box>
        </draw:frame>
        <draw:frame draw:style-name="gr21" draw:text-style-name="P19" draw:layer="layout" svg:width="10.674cm" svg:height="0.412cm" svg:x="5.095cm" svg:y="13.367cm">
          <draw:text-box>
            <text:p text:style-name="P1"><text:span text:style-name="T17">waniem postaci medialnych – celebrytów, gwiazd itp. Stąd na przykład </text:span></text:p>
          </draw:text-box>
        </draw:frame>
        <draw:frame draw:style-name="gr21" draw:text-style-name="P19" draw:layer="layout" svg:width="11.051cm" svg:height="0.412cm" svg:x="5.095cm" svg:y="13.806cm">
          <draw:text-box>
            <text:p text:style-name="P1"><text:span text:style-name="T17">częste nawiązania do tego, że specjaliści, zajmujący się uczestnikami OT, </text:span></text:p>
          </draw:text-box>
        </draw:frame>
        <draw:frame draw:style-name="gr21" draw:text-style-name="P19" draw:layer="layout" svg:width="10.649cm" svg:height="0.412cm" svg:x="5.095cm" svg:y="14.245cm">
          <draw:text-box>
            <text:p text:style-name="P1"><text:span text:style-name="T17">obsługują także tę czy inną gwiazdę telewizyjną, pracują przy kręceniu </text:span></text:p>
          </draw:text-box>
        </draw:frame>
        <draw:frame draw:style-name="gr21" draw:text-style-name="P19" draw:layer="layout" svg:width="10.983cm" svg:height="0.412cm" svg:x="5.095cm" svg:y="14.684cm">
          <draw:text-box>
            <text:p text:style-name="P1"><text:span text:style-name="T17">określonego serialu lub ﬁ lmu, są oﬁ cjalnymi fryzjerami dworów królew-</text:span></text:p>
          </draw:text-box>
        </draw:frame>
        <draw:frame draw:style-name="gr21" draw:text-style-name="P19" draw:layer="layout" svg:width="10.594cm" svg:height="0.412cm" svg:x="5.095cm" svg:y="15.124cm">
          <draw:text-box>
            <text:p text:style-name="P1"><text:span text:style-name="T17">skich czy trenerami drużyn sportowych. Sugeruje się, że takie same za-</text:span></text:p>
          </draw:text-box>
        </draw:frame>
        <draw:frame draw:style-name="gr21" draw:text-style-name="P19" draw:layer="layout" svg:width="10.848cm" svg:height="0.412cm" svg:x="5.095cm" svg:y="15.563cm">
          <draw:text-box>
            <text:p text:style-name="P1"><text:span text:style-name="T17">biegi mogą posłużyć do stworzenia pięknego wizerunku celebryty – i za-</text:span></text:p>
          </draw:text-box>
        </draw:frame>
        <draw:frame draw:style-name="gr21" draw:text-style-name="P19" draw:layer="layout" svg:width="10.92cm" svg:height="0.412cm" svg:x="5.095cm" svg:y="16.002cm">
          <draw:text-box>
            <text:p text:style-name="P1"><text:span text:style-name="T17">mienienia w celebrytkę bohaterki programu. Rzecz jasna, jest to jawność </text:span></text:p>
          </draw:text-box>
        </draw:frame>
        <draw:frame draw:style-name="gr21" draw:text-style-name="P19" draw:layer="layout" svg:width="10.822cm" svg:height="0.412cm" svg:x="5.095cm" svg:y="16.441cm">
          <draw:text-box>
            <text:p text:style-name="P1"><text:span text:style-name="T17">konstruowana i kontrolowana, stanowiąca po prostu element konwencji. </text:span></text:p>
          </draw:text-box>
        </draw:frame>
        <draw:frame draw:style-name="gr21" draw:text-style-name="P19" draw:layer="layout" svg:width="10.59cm" svg:height="0.412cm" svg:x="5.095cm" svg:y="16.88cm">
          <draw:text-box>
            <text:p text:style-name="P1"><text:span text:style-name="T17">Ponieważ jednak jest ona jednym z najważniejszych motorów zaintere-</text:span></text:p>
          </draw:text-box>
        </draw:frame>
        <draw:frame draw:style-name="gr21" draw:text-style-name="P19" draw:layer="layout" svg:width="10.831cm" svg:height="0.412cm" svg:x="5.095cm" svg:y="17.32cm">
          <draw:text-box>
            <text:p text:style-name="P1"><text:span text:style-name="T17">sowania OT, jest więc na rozmaite sposoby wzmacniana i zwielokrotnia-</text:span></text:p>
          </draw:text-box>
        </draw:frame>
        <draw:frame draw:style-name="gr21" draw:text-style-name="P19" draw:layer="layout" svg:width="10.894cm" svg:height="0.412cm" svg:x="5.095cm" svg:y="17.759cm">
          <draw:text-box>
            <text:p text:style-name="P1"><text:span text:style-name="T17">na, zarówno poprzez dobór treści, przez montaż i produkcję, jak poprzez </text:span></text:p>
          </draw:text-box>
        </draw:frame>
        <draw:frame draw:style-name="gr21" draw:text-style-name="P19" draw:layer="layout" svg:width="1.907cm" svg:height="0.412cm" svg:x="5.095cm" svg:y="18.198cm">
          <draw:text-box>
            <text:p text:style-name="P1"><text:span text:style-name="T17">wypowiedzi </text:span></text:p>
          </draw:text-box>
        </draw:frame>
        <draw:frame draw:style-name="gr21" draw:text-style-name="P19" draw:layer="layout" svg:width="1.196cm" svg:height="0.412cm" svg:x="7.16cm" svg:y="18.198cm">
          <draw:text-box>
            <text:p text:style-name="P1"><text:span text:style-name="T17">wprost, </text:span></text:p>
          </draw:text-box>
        </draw:frame>
        <draw:frame draw:style-name="gr21" draw:text-style-name="P19" draw:layer="layout" svg:width="1.928cm" svg:height="0.412cm" svg:x="8.494cm" svg:y="18.198cm">
          <draw:text-box>
            <text:p text:style-name="P1"><text:span text:style-name="T17">nawiązujące </text:span></text:p>
          </draw:text-box>
        </draw:frame>
        <draw:frame draw:style-name="gr21" draw:text-style-name="P19" draw:layer="layout" svg:width="0.468cm" svg:height="0.412cm" svg:x="10.559cm" svg:y="18.198cm">
          <draw:text-box>
            <text:p text:style-name="P1"><text:span text:style-name="T17">do </text:span></text:p>
          </draw:text-box>
        </draw:frame>
        <draw:frame draw:style-name="gr21" draw:text-style-name="P19" draw:layer="layout" svg:width="1.721cm" svg:height="0.412cm" svg:x="11.143cm" svg:y="18.198cm">
          <draw:text-box>
            <text:p text:style-name="P1"><text:span text:style-name="T17">ujawniania </text:span></text:p>
          </draw:text-box>
        </draw:frame>
        <draw:frame draw:style-name="gr21" draw:text-style-name="P19" draw:layer="layout" svg:width="1.526cm" svg:height="0.412cm" svg:x="12.996cm" svg:y="18.198cm">
          <draw:text-box>
            <text:p text:style-name="P1"><text:span text:style-name="T17">sekretów, </text:span></text:p>
          </draw:text-box>
        </draw:frame>
        <draw:frame draw:style-name="gr21" draw:text-style-name="P19" draw:layer="layout" svg:width="1.556cm" svg:height="0.412cm" svg:x="14.63cm" svg:y="18.198cm">
          <draw:text-box>
            <text:p text:style-name="P1"><text:span text:style-name="T17">mówienia </text:span></text:p>
          </draw:text-box>
        </draw:frame>
        <draw:frame draw:style-name="gr21" draw:text-style-name="P19" draw:layer="layout" svg:width="10.704cm" svg:height="0.412cm" svg:x="5.095cm" svg:y="18.637cm">
          <draw:text-box>
            <text:p text:style-name="P1"><text:span text:style-name="T17">całej prawdy itp. Warto zauważyć, że jawność zostaje w ten sposób jed-</text:span></text:p>
          </draw:text-box>
        </draw:frame>
        <draw:frame draw:style-name="gr21" draw:text-style-name="P19" draw:layer="layout" svg:width="11.44cm" svg:height="0.412cm" svg:x="5.095cm" svg:y="19.076cm">
          <draw:text-box>
            <text:p text:style-name="P1"><text:span text:style-name="T17">nocześnie <text:s/>podkreślona, <text:s/>jak <text:s/>i <text:s/>przemieszczona <text:s/>w <text:s/>obszary, <text:s/>w <text:s/>których <text:s/>nie </text:span></text:p>
          </draw:text-box>
        </draw:frame>
        <draw:frame draw:style-name="gr21" draw:text-style-name="P19" draw:layer="layout" svg:width="10.797cm" svg:height="0.412cm" svg:x="5.095cm" svg:y="19.516cm">
          <draw:text-box>
            <text:p text:style-name="P1"><text:span text:style-name="T17">ma większego znaczenia. Rzeczywiste mechanizmy projektowania i rea-</text:span></text:p>
          </draw:text-box>
        </draw:frame>
        <draw:frame draw:style-name="gr21" draw:text-style-name="P19" draw:layer="layout" svg:width="10.928cm" svg:height="0.412cm" svg:x="5.095cm" svg:y="19.955cm">
          <draw:text-box>
            <text:p text:style-name="P1"><text:span text:style-name="T17">lizacji </text:span><text:span text:style-name="T18">show</text:span><text:span text:style-name="T17"> nie zostaną przecież ujawnione. Wymykają się tylko czasem </text:span></text:p>
          </draw:text-box>
        </draw:frame>
        <draw:frame draw:style-name="gr21" draw:text-style-name="P19" draw:layer="layout" svg:width="10.814cm" svg:height="0.412cm" svg:x="5.095cm" svg:y="20.394cm">
          <draw:text-box>
            <text:p text:style-name="P1"><text:span text:style-name="T17">– </text:span><text:span text:style-name="T17">w nieostrożnych wypowiedziach personelu i uczestniczek lub w dzien-</text:span></text:p>
          </draw:text-box>
        </draw:frame>
        <draw:frame draw:style-name="gr21" draw:text-style-name="P19" draw:layer="layout" svg:width="10.899cm" svg:height="0.412cm" svg:x="5.095cm" svg:y="20.833cm">
          <draw:text-box>
            <text:p text:style-name="P1"><text:span text:style-name="T17">nikarskich śledztwach, gdy jedno medium dekonstruuje działania innego.</text:span></text:p>
          </draw:text-box>
        </draw:frame>
      </draw:page>
      <draw:page draw:name="page57" draw:style-name="dp1" draw:master-page-name="master-page93">
        <draw:frame draw:style-name="gr19" draw:text-style-name="P17" draw:layer="layout" svg:width="0.358cm" svg:height="0.352cm" svg:x="15.543cm" svg:y="5.802cm">
          <draw:text-box>
            <text:p text:style-name="P1"><text:span text:style-name="T15">57</text:span></text:p>
          </draw:text-box>
        </draw:frame>
        <draw:frame draw:style-name="gr14" draw:text-style-name="P13" draw:layer="layout" svg:width="7.982cm" svg:height="0.319cm" svg:x="5.106cm" svg:y="7.056cm">
          <draw:text-box>
            <text:p text:style-name="P1"><text:span text:style-name="T20">JAK DOBRZE WYGLĄDAĆ NAGO</text:span><text:span text:style-name="T26">: CO POZOSTAŁO ZASŁONIĘTE?</text:span></text:p>
          </draw:text-box>
        </draw:frame>
        <draw:frame draw:style-name="gr14" draw:text-style-name="P13" draw:layer="layout" svg:width="10.408cm" svg:height="0.319cm" svg:x="5.1cm" svg:y="7.644cm">
          <draw:text-box>
            <text:p text:style-name="P1"><text:span text:style-name="T26">Reportaż o produkcji polskiej edycji </text:span><text:span text:style-name="T20">Jak dobrze wyglądać nago</text:span><text:span text:style-name="T26"> (Jabłońska, 2009) </text:span></text:p>
          </draw:text-box>
        </draw:frame>
        <draw:frame draw:style-name="gr14" draw:text-style-name="P13" draw:layer="layout" svg:width="10.23cm" svg:height="0.319cm" svg:x="5.1cm" svg:y="8.032cm">
          <draw:text-box>
            <text:p text:style-name="P1"><text:span text:style-name="T26">odsłania ukryte założenia i szczegóły, których producenci zapewne woleliby nie </text:span></text:p>
          </draw:text-box>
        </draw:frame>
        <draw:frame draw:style-name="gr14" draw:text-style-name="P13" draw:layer="layout" svg:width="1.695cm" svg:height="0.319cm" svg:x="5.1cm" svg:y="8.42cm">
          <draw:text-box>
            <text:p text:style-name="P1"><text:span text:style-name="T26">eksponować:</text:span></text:p>
          </draw:text-box>
        </draw:frame>
        <draw:frame draw:style-name="gr14" draw:text-style-name="P13" draw:layer="layout" svg:width="10.094cm" svg:height="0.319cm" svg:x="5.1cm" svg:y="8.809cm">
          <draw:text-box>
            <text:p text:style-name="P1"><text:span text:style-name="T26">„</text:span><text:span text:style-name="T26">Na wstępie odpadały te kobiety, które były w złym stanie psychicznym, miały </text:span></text:p>
          </draw:text-box>
        </draw:frame>
        <draw:frame draw:style-name="gr14" draw:text-style-name="P13" draw:layer="layout" svg:width="10.429cm" svg:height="0.319cm" svg:x="5.1cm" svg:y="9.197cm">
          <draw:text-box>
            <text:p text:style-name="P1"><text:span text:style-name="T26">trudną sytuację rodzinną</text:span><text:span text:style-name="T20">. – Jedna napisała, że rozwiodła się z mężem, bo się nad </text:span></text:p>
          </draw:text-box>
        </draw:frame>
        <draw:frame draw:style-name="gr14" draw:text-style-name="P13" draw:layer="layout" svg:width="10.504cm" svg:height="0.319cm" svg:x="5.1cm" svg:y="9.585cm">
          <draw:text-box>
            <text:p text:style-name="P1"><text:span text:style-name="T20">nią znęcał, ale wciąż mieszkają pod jednym dachem </text:span><text:span text:style-name="T26">– mówi Jacek Sut, producent </text:span></text:p>
          </draw:text-box>
        </draw:frame>
        <draw:frame draw:style-name="gr14" draw:text-style-name="P13" draw:layer="layout" svg:width="10.649cm" svg:height="0.319cm" svg:x="5.1cm" svg:y="9.973cm">
          <draw:text-box>
            <text:p text:style-name="P1"><text:span text:style-name="T26">programu. </text:span><text:span text:style-name="T20">– Była szansa, że mąż może robić problemy, wiedzieliśmy, że nie będzie-</text:span></text:p>
          </draw:text-box>
        </draw:frame>
        <draw:frame draw:style-name="gr14" draw:text-style-name="P13" draw:layer="layout" svg:width="6.483cm" svg:height="0.319cm" svg:x="5.1cm" svg:y="10.361cm">
          <draw:text-box>
            <text:p text:style-name="P1"><text:span text:style-name="T20">my mogli pojechać na zdjęcia do niej do domu</text:span><text:span text:style-name="T26">. […]</text:span></text:p>
          </draw:text-box>
        </draw:frame>
        <draw:frame draw:style-name="gr14" draw:text-style-name="P13" draw:layer="layout" svg:width="10.704cm" svg:height="0.319cm" svg:x="5.1cm" svg:y="10.749cm">
          <draw:text-box>
            <text:p text:style-name="P1"><text:span text:style-name="T26">Z <text:s/>trzystu <text:s/>dziewczyn <text:s/>wyłoniono <text:s/>50. <text:s/>Na <text:s/>kolejnym <text:s/>etapie, <text:s/>zgodnie <text:s/>z <text:s/>wytycznymi </text:span></text:p>
          </draw:text-box>
        </draw:frame>
        <draw:frame draw:style-name="gr14" draw:text-style-name="P13" draw:layer="layout" svg:width="10.408cm" svg:height="0.319cm" svg:x="5.1cm" svg:y="11.137cm">
          <draw:text-box>
            <text:p text:style-name="P1"><text:span text:style-name="T26">formuły programu, odpadły te powyżej pięćdziesiątki. </text:span><text:span text:style-name="T20">– Było ich dosłownie kilka, </text:span></text:p>
          </draw:text-box>
        </draw:frame>
        <draw:frame draw:style-name="gr14" draw:text-style-name="P13" draw:layer="layout" svg:width="10.323cm" svg:height="0.319cm" svg:x="5.1cm" svg:y="11.525cm">
          <draw:text-box>
            <text:p text:style-name="P1"><text:span text:style-name="T20">a najstarsza miała chyba 62 lata – </text:span><text:span text:style-name="T26">mówi Jacek Sut.</text:span><text:span text:style-name="T20"> – Baliśmy się, że skóra takiej </text:span></text:p>
          </draw:text-box>
        </draw:frame>
        <draw:frame draw:style-name="gr14" draw:text-style-name="P13" draw:layer="layout" svg:width="7.512cm" svg:height="0.319cm" svg:x="5.1cm" svg:y="11.913cm">
          <draw:text-box>
            <text:p text:style-name="P1"><text:span text:style-name="T20">pani raczej nie będzie już wyglądać dobrze w kamerze</text:span><text:span text:style-name="T26">. […]</text:span></text:p>
          </draw:text-box>
        </draw:frame>
        <draw:frame draw:style-name="gr14" draw:text-style-name="P13" draw:layer="layout" svg:width="10.42cm" svg:height="0.319cm" svg:x="5.1cm" svg:y="12.301cm">
          <draw:text-box>
            <text:p text:style-name="P1"><text:span text:style-name="T20">Zdenerwowało mnie, że do początkowej sesji ubrano nas w najbrzydsze ubrania, </text:span></text:p>
          </draw:text-box>
        </draw:frame>
        <draw:frame draw:style-name="gr14" draw:text-style-name="P13" draw:layer="layout" svg:width="10.488cm" svg:height="0.319cm" svg:x="5.1cm" svg:y="12.689cm">
          <draw:text-box>
            <text:p text:style-name="P1"><text:span text:style-name="T20">jakie miałyśmy w szafach</text:span><text:span text:style-name="T26"> – mówi [uczestniczka programu – przyp. M.L.-M.). </text:span><text:span text:style-name="T20">– Po-</text:span></text:p>
          </draw:text-box>
        </draw:frame>
        <draw:frame draw:style-name="gr14" draw:text-style-name="P13" draw:layer="layout" svg:width="10.191cm" svg:height="0.319cm" svg:x="5.1cm" svg:y="13.077cm">
          <draw:text-box>
            <text:p text:style-name="P1"><text:span text:style-name="T20">tem przebrano nas w piękne ciuchy, z których większość musiałyśmy oddać</text:span><text:span text:style-name="T26">.</text:span><text:span text:style-name="T20"> </text:span><text:span text:style-name="T26">[…]</text:span></text:p>
          </draw:text-box>
        </draw:frame>
        <draw:frame draw:style-name="gr14" draw:text-style-name="P13" draw:layer="layout" svg:width="10.907cm" svg:height="0.319cm" svg:x="5.1cm" svg:y="13.465cm">
          <draw:text-box>
            <text:p text:style-name="P1"><text:span text:style-name="T26">Największe <text:s/>emocje <text:s/>bohaterek <text:s/>budziło <text:s/>to, <text:s/>że <text:s/>na <text:s/>planie <text:s/>trzeba <text:s/>było <text:s/>rozebrać <text:s/>się </text:span></text:p>
          </draw:text-box>
        </draw:frame>
        <draw:frame draw:style-name="gr14" draw:text-style-name="P13" draw:layer="layout" svg:width="10.404cm" svg:height="0.319cm" svg:x="5.1cm" svg:y="13.853cm">
          <draw:text-box>
            <text:p text:style-name="P1"><text:span text:style-name="T26">do bielizny.</text:span><text:span text:style-name="T20"> – Musiały biegać ze swoimi fałdkami i cellulitem, które dotąd starały </text:span></text:p>
          </draw:text-box>
        </draw:frame>
        <draw:frame draw:style-name="gr14" draw:text-style-name="P13" draw:layer="layout" svg:width="10.852cm" svg:height="0.319cm" svg:x="5.1cm" svg:y="14.241cm">
          <draw:text-box>
            <text:p text:style-name="P1"><text:span text:style-name="T20">się <text:s/>ukryć, <text:s/>przed <text:s/>operatorami, <text:s/>dźwiękowcami, <text:s/>producentem</text:span><text:span text:style-name="T26"> <text:s/>– <text:s/>opowiada <text:s/>Justyna </text:span></text:p>
          </draw:text-box>
        </draw:frame>
        <draw:frame draw:style-name="gr14" draw:text-style-name="P13" draw:layer="layout" svg:width="10.238cm" svg:height="0.319cm" svg:x="5.1cm" svg:y="14.629cm">
          <draw:text-box>
            <text:p text:style-name="P1"><text:span text:style-name="T26">Dworczyk z zespołu modowego. – </text:span><text:span text:style-name="T20">Na początku, kiedy się przebierały, wciąż roz-</text:span></text:p>
          </draw:text-box>
        </draw:frame>
        <draw:polygon draw:style-name="gr23" draw:text-style-name="P3" draw:layer="layout" svg:width="10.995cm" svg:height="8.706cm" svg:x="4.895cm" svg:y="6.851cm" svg:viewBox="0 0 10996 8707" draw:points="10996,0 0,0 0,8707 10996,8707">
          <text:p/>
        </draw:polygon>
        <draw:frame draw:style-name="gr14" draw:text-style-name="P13" draw:layer="layout" svg:width="9.798cm" svg:height="0.319cm" svg:x="5.1cm" svg:y="15.017cm">
          <draw:text-box>
            <text:p text:style-name="P1"><text:span text:style-name="T20">glądały się, czy ktoś nie patrzy. Po jakimś czasie było im już wszystko jedno</text:span><text:span text:style-name="T26">”.</text:span></text:p>
          </draw:text-box>
        </draw:frame>
        <draw:frame draw:style-name="gr22" draw:text-style-name="P20" draw:layer="layout" svg:width="6.344cm" svg:height="0.488cm" svg:x="9.611cm" svg:y="16.079cm">
          <draw:text-box>
            <text:p text:style-name="P1"><text:span text:style-name="T19">Co można pokazać: relacje społeczne</text:span></text:p>
          </draw:text-box>
        </draw:frame>
        <draw:frame draw:style-name="gr21" draw:text-style-name="P19" draw:layer="layout" svg:width="10.89cm" svg:height="0.412cm" svg:x="4.895cm" svg:y="16.854cm">
          <draw:text-box>
            <text:p text:style-name="P1"><text:span text:style-name="T17">Wreszcie, <text:s/>najbardziej <text:s/>ogólny, <text:s/>acz <text:s/>wcale <text:s/>nie <text:s/>najmniej <text:s/>istotny <text:s/>aspekt </text:span></text:p>
          </draw:text-box>
        </draw:frame>
        <draw:frame draw:style-name="gr21" draw:text-style-name="P19" draw:layer="layout" svg:width="10.767cm" svg:height="0.412cm" svg:x="4.895cm" svg:y="17.293cm">
          <draw:text-box>
            <text:p text:style-name="P1"><text:span text:style-name="T17">transparencji w programach transformacyjnych: wgląd w zasady rządzą-</text:span></text:p>
          </draw:text-box>
        </draw:frame>
        <draw:frame draw:style-name="gr21" draw:text-style-name="P19" draw:layer="layout" svg:width="11.034cm" svg:height="0.412cm" svg:x="4.895cm" svg:y="17.732cm">
          <draw:text-box>
            <text:p text:style-name="P1"><text:span text:style-name="T17">ce <text:s/>życiem <text:s/>społecznym <text:s/>i <text:s/>relacjami <text:s/>międzyludzkimi. <text:s/>Założenie, <text:s/>często </text:span></text:p>
          </draw:text-box>
        </draw:frame>
        <draw:frame draw:style-name="gr21" draw:text-style-name="P19" draw:layer="layout" svg:width="10.789cm" svg:height="0.412cm" svg:x="4.895cm" svg:y="18.171cm">
          <draw:text-box>
            <text:p text:style-name="P1"><text:span text:style-name="T17">zresztą wypowiadane wprost, że z tych właśnie programów możemy się </text:span></text:p>
          </draw:text-box>
        </draw:frame>
        <draw:frame draw:style-name="gr21" draw:text-style-name="P19" draw:layer="layout" svg:width="10.784cm" svg:height="0.412cm" svg:x="4.895cm" svg:y="18.61cm">
          <draw:text-box>
            <text:p text:style-name="P1"><text:span text:style-name="T17">wiele dowiedzieć o ludzkiej naturze oraz o zasadach rządzących władzą </text:span></text:p>
          </draw:text-box>
        </draw:frame>
        <draw:frame draw:style-name="gr21" draw:text-style-name="P19" draw:layer="layout" svg:width="11.106cm" svg:height="0.412cm" svg:x="4.895cm" svg:y="19.05cm">
          <draw:text-box>
            <text:p text:style-name="P1"><text:span text:style-name="T17">i <text:s/>podporządkowaniem <text:s/>w <text:s/>społeczeństwie. <text:s/>Ujawnia <text:s/>się <text:s/>zatem <text:s/>rozmiary </text:span></text:p>
          </draw:text-box>
        </draw:frame>
        <draw:frame draw:style-name="gr21" draw:text-style-name="P19" draw:layer="layout" svg:width="10.882cm" svg:height="0.412cm" svg:x="4.895cm" svg:y="19.489cm">
          <draw:text-box>
            <text:p text:style-name="P1"><text:span text:style-name="T17">bezinteresowności i cynizmu ludzkiego, testuje lojalność i skłonności do </text:span></text:p>
          </draw:text-box>
        </draw:frame>
        <draw:frame draw:style-name="gr21" draw:text-style-name="P19" draw:layer="layout" svg:width="10.776cm" svg:height="0.412cm" svg:x="4.895cm" svg:y="19.928cm">
          <draw:text-box>
            <text:p text:style-name="P1"><text:span text:style-name="T17">obmowy, mierzy poziom uczynności i egoizmu, demonstruje podstawy, </text:span></text:p>
          </draw:text-box>
        </draw:frame>
        <draw:frame draw:style-name="gr21" draw:text-style-name="P19" draw:layer="layout" svg:width="10.949cm" svg:height="0.412cm" svg:x="4.895cm" svg:y="20.367cm">
          <draw:text-box>
            <text:p text:style-name="P1"><text:span text:style-name="T17">na których ludzie dobierają partnerów erotycznych oraz życiowych, i wy-</text:span></text:p>
          </draw:text-box>
        </draw:frame>
        <draw:frame draw:style-name="gr21" draw:text-style-name="P19" draw:layer="layout" svg:width="10.598cm" svg:height="0.412cm" svg:x="4.895cm" svg:y="20.806cm">
          <draw:text-box>
            <text:p text:style-name="P1"><text:span text:style-name="T17">jaśnia, kto jest odrzucany. Znamienne pod tym względem są programy </text:span></text:p>
          </draw:text-box>
        </draw:frame>
        <draw:frame draw:style-name="gr21" draw:text-style-name="P19" draw:layer="layout" svg:width="10.433cm" svg:height="0.412cm" svg:x="4.895cm" svg:y="21.246cm">
          <draw:text-box>
            <text:p text:style-name="P1"><text:span text:style-name="T17">oparte na formule </text:span><text:span text:style-name="T18">from hell</text:span><text:span text:style-name="T17">. W formułę tę, wymyśloną bodaj przez te-</text:span></text:p>
          </draw:text-box>
        </draw:frame>
        <draw:frame draw:style-name="gr21" draw:text-style-name="P19" draw:layer="layout" svg:width="10.708cm" svg:height="0.412cm" svg:x="4.895cm" svg:y="21.685cm">
          <draw:text-box>
            <text:p text:style-name="P1"><text:span text:style-name="T17">lewizje amerykańskie, wpisują się niektóre OT, lecz okazuje się, że jest </text:span></text:p>
          </draw:text-box>
        </draw:frame>
        <draw:frame draw:style-name="gr21" draw:text-style-name="P19" draw:layer="layout" svg:width="10.602cm" svg:height="0.412cm" svg:x="4.895cm" svg:y="22.124cm">
          <draw:text-box>
            <text:p text:style-name="P1"><text:span text:style-name="T17">ona nośna także w </text:span><text:span text:style-name="T18">talk shows</text:span><text:span text:style-name="T17">,</text:span><text:span text:style-name="T18"> reality shows</text:span><text:span text:style-name="T17">, niektórych teleturniejach, </text:span></text:p>
          </draw:text-box>
        </draw:frame>
        <draw:frame draw:style-name="gr21" draw:text-style-name="P19" draw:layer="layout" svg:width="10.814cm" svg:height="0.412cm" svg:x="4.895cm" svg:y="22.563cm">
          <draw:text-box>
            <text:p text:style-name="P1"><text:span text:style-name="T17">a nawet programach kulinarnych! </text:span><text:span text:style-name="T18">Show</text:span><text:span text:style-name="T17"> przewiduje wówczas, że bohate-</text:span></text:p>
          </draw:text-box>
        </draw:frame>
        <draw:frame draw:style-name="gr21" draw:text-style-name="P19" draw:layer="layout" svg:width="10.92cm" svg:height="0.412cm" svg:x="4.895cm" svg:y="23.002cm">
          <draw:text-box>
            <text:p text:style-name="P1"><text:span text:style-name="T17">rowie i/lub prezenterzy mają być „z piekła rodem”. „Ujawniane” są więc </text:span></text:p>
          </draw:text-box>
        </draw:frame>
      </draw:page>
      <draw:page draw:name="page5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58</text:span></text:p>
          </draw:text-box>
        </draw:frame>
        <draw:frame draw:style-name="gr21" draw:text-style-name="P19" draw:layer="layout" svg:width="11.148cm" svg:height="0.412cm" svg:x="5.095cm" svg:y="6.779cm">
          <draw:text-box>
            <text:p text:style-name="P1"><text:span text:style-name="T17">najbardziej <text:s/>egoistyczne, <text:s/>cyniczne <text:s/>czy <text:s/>nieuczciwe <text:s/>zachowania <text:s/>ludzkie, </text:span></text:p>
          </draw:text-box>
        </draw:frame>
        <draw:frame draw:style-name="gr21" draw:text-style-name="P19" draw:layer="layout" svg:width="10.708cm" svg:height="0.412cm" svg:x="5.095cm" svg:y="7.218cm">
          <draw:text-box>
            <text:p text:style-name="P1"><text:span text:style-name="T17">z przesłaniem, że oto właśnie mamy do czynienia z ludzką naturą w sta-</text:span></text:p>
          </draw:text-box>
        </draw:frame>
        <draw:frame draw:style-name="gr21" draw:text-style-name="P19" draw:layer="layout" svg:width="10.636cm" svg:height="0.412cm" svg:x="5.095cm" svg:y="7.657cm">
          <draw:text-box>
            <text:p text:style-name="P1"><text:span text:style-name="T17">nie czystym. Niektóre zachowania uczestników są w oczywisty sposób </text:span></text:p>
          </draw:text-box>
        </draw:frame>
        <draw:frame draw:style-name="gr21" draw:text-style-name="P19" draw:layer="layout" svg:width="11.212cm" svg:height="0.412cm" svg:x="5.095cm" svg:y="8.096cm">
          <draw:text-box>
            <text:p text:style-name="P1"><text:span text:style-name="T17">reżyserowane, <text:s/>ale <text:s/>kamera <text:s/>skwapliwie <text:s/>wychwytuje <text:s/>też <text:s/>wulgarność <text:s/>czy </text:span></text:p>
          </draw:text-box>
        </draw:frame>
        <draw:frame draw:style-name="gr21" draw:text-style-name="P19" draw:layer="layout" svg:width="10.971cm" svg:height="0.412cm" svg:x="5.095cm" svg:y="8.536cm">
          <draw:text-box>
            <text:p text:style-name="P1"><text:span text:style-name="T17">brutalność spontaniczną. Wojerystyczna przyjemność polega zarówno na </text:span></text:p>
          </draw:text-box>
        </draw:frame>
        <draw:frame draw:style-name="gr21" draw:text-style-name="P19" draw:layer="layout" svg:width="10.611cm" svg:height="0.412cm" svg:x="5.095cm" svg:y="8.975cm">
          <draw:text-box>
            <text:p text:style-name="P1"><text:span text:style-name="T17">podglądaniu i podsłuchiwaniu tego typu zachowań, jak i na obserwacji </text:span></text:p>
          </draw:text-box>
        </draw:frame>
        <draw:frame draw:style-name="gr21" draw:text-style-name="P19" draw:layer="layout" svg:width="10.945cm" svg:height="0.412cm" svg:x="5.095cm" svg:y="9.414cm">
          <draw:text-box>
            <text:p text:style-name="P1"><text:span text:style-name="T17">reakcji na nie otoczenia, które niekiedy protestuje w sposób konstruktyw-</text:span></text:p>
          </draw:text-box>
        </draw:frame>
        <draw:frame draw:style-name="gr21" draw:text-style-name="P19" draw:layer="layout" svg:width="10.75cm" svg:height="0.412cm" svg:x="5.095cm" svg:y="9.853cm">
          <draw:text-box>
            <text:p text:style-name="P1"><text:span text:style-name="T17">ny, częściej jednak reaguje przemocą na przemoc lub okazuje upokarza-</text:span></text:p>
          </draw:text-box>
        </draw:frame>
        <draw:frame draw:style-name="gr21" draw:text-style-name="P19" draw:layer="layout" svg:width="10.598cm" svg:height="0.412cm" svg:x="5.095cm" svg:y="10.292cm">
          <draw:text-box>
            <text:p text:style-name="P1"><text:span text:style-name="T17">jącą bezradność. Przykładem takiej OT opartej na formule „z piekła ro-</text:span></text:p>
          </draw:text-box>
        </draw:frame>
        <draw:frame draw:style-name="gr21" draw:text-style-name="P19" draw:layer="layout" svg:width="10.962cm" svg:height="0.412cm" svg:x="5.095cm" svg:y="10.732cm">
          <draw:text-box>
            <text:p text:style-name="P1"><text:span text:style-name="T17">dem” jest wymyślony w Australii, lecz mający już rozwinięcia brytyjskie </text:span></text:p>
          </draw:text-box>
        </draw:frame>
        <draw:frame draw:style-name="gr21" draw:text-style-name="P19" draw:layer="layout" svg:width="10.886cm" svg:height="0.412cm" svg:x="5.095cm" svg:y="11.171cm">
          <draw:text-box>
            <text:p text:style-name="P1"><text:span text:style-name="T17">i amerykańskie </text:span><text:span text:style-name="T18">show</text:span><text:span text:style-name="T17"> </text:span><text:span text:style-name="T18">Panna młoda z piekła rodem</text:span><text:span text:style-name="T17">, pokazujący (współor-</text:span></text:p>
          </draw:text-box>
        </draw:frame>
        <draw:frame draw:style-name="gr21" draw:text-style-name="P19" draw:layer="layout" svg:width="11.043cm" svg:height="0.412cm" svg:x="5.095cm" svg:y="11.61cm">
          <draw:text-box>
            <text:p text:style-name="P1"><text:span text:style-name="T17">ganizowany i współsponsorowany przez media) proces przygotowywania </text:span></text:p>
          </draw:text-box>
        </draw:frame>
        <draw:frame draw:style-name="gr21" draw:text-style-name="P19" draw:layer="layout" svg:width="10.704cm" svg:height="0.412cm" svg:x="5.095cm" svg:y="12.049cm">
          <draw:text-box>
            <text:p text:style-name="P1"><text:span text:style-name="T17">się pary młodej do ślubu, z założenia eksponujący przy tym wyjątkowo </text:span></text:p>
          </draw:text-box>
        </draw:frame>
        <draw:frame draw:style-name="gr21" draw:text-style-name="P19" draw:layer="layout" svg:width="11.076cm" svg:height="0.412cm" svg:x="5.095cm" svg:y="12.488cm">
          <draw:text-box>
            <text:p text:style-name="P1"><text:span text:style-name="T17">egoistyczne, <text:s/>wulgarne, <text:s/>brutalne <text:s/>lub <text:s/>cyniczne <text:s/>zachowania <text:s/>panien <text:s/>mło-</text:span></text:p>
          </draw:text-box>
        </draw:frame>
        <draw:frame draw:style-name="gr21" draw:text-style-name="P19" draw:layer="layout" svg:width="11.352cm" svg:height="0.412cm" svg:x="5.095cm" svg:y="12.928cm">
          <draw:text-box>
            <text:p text:style-name="P1"><text:span text:style-name="T17">dych, <text:s/>gotowych <text:s/>na <text:s/>każdą <text:s/>podłość <text:s/>i <text:s/>manipulację, <text:s/>by <text:s/>zorganizować <text:s/>ide-</text:span></text:p>
          </draw:text-box>
        </draw:frame>
        <draw:frame draw:style-name="gr21" draw:text-style-name="P19" draw:layer="layout" svg:width="10.772cm" svg:height="0.412cm" svg:x="5.095cm" svg:y="13.367cm">
          <draw:text-box>
            <text:p text:style-name="P1"><text:span text:style-name="T17">alny „ślub marzeń”. Ekstremalność zachowań bohaterek nie pozostawia </text:span></text:p>
          </draw:text-box>
        </draw:frame>
        <draw:frame draw:style-name="gr21" draw:text-style-name="P19" draw:layer="layout" svg:width="10.78cm" svg:height="0.412cm" svg:x="5.095cm" svg:y="13.806cm">
          <draw:text-box>
            <text:p text:style-name="P1"><text:span text:style-name="T17">wątpliwości, że </text:span><text:span text:style-name="T18">show</text:span><text:span text:style-name="T17"> jest przynajmniej w pewnej mierze reżyserowany, </text:span></text:p>
          </draw:text-box>
        </draw:frame>
        <draw:frame draw:style-name="gr21" draw:text-style-name="P19" draw:layer="layout" svg:width="10.988cm" svg:height="0.412cm" svg:x="5.095cm" svg:y="14.245cm">
          <draw:text-box>
            <text:p text:style-name="P1"><text:span text:style-name="T17">a w każdym razie bohaterki wiedzą, jakich zachowań na wizji się od nich </text:span></text:p>
          </draw:text-box>
        </draw:frame>
        <draw:frame draw:style-name="gr21" draw:text-style-name="P19" draw:layer="layout" svg:width="1.784cm" svg:height="0.412cm" svg:x="5.095cm" svg:y="14.684cm">
          <draw:text-box>
            <text:p text:style-name="P1"><text:span text:style-name="T17">oczekuje… </text:span></text:p>
          </draw:text-box>
        </draw:frame>
        <draw:frame draw:style-name="gr22" draw:text-style-name="P20" draw:layer="layout" svg:width="4.384cm" svg:height="0.488cm" svg:x="11.763cm" svg:y="15.693cm">
          <draw:text-box>
            <text:p text:style-name="P1"><text:span text:style-name="T19">Dramaturgia upokorzenia</text:span></text:p>
          </draw:text-box>
        </draw:frame>
        <draw:frame draw:style-name="gr21" draw:text-style-name="P19" draw:layer="layout" svg:width="10.704cm" svg:height="0.412cm" svg:x="5.095cm" svg:y="16.468cm">
          <draw:text-box>
            <text:p text:style-name="P1"><text:span text:style-name="T17">Ponieważ jednak transparencja to zakrywanie przez odsłanianie, </text:span><text:span text:style-name="T18">reality</text:span><text:span text:style-name="T17"> </text:span></text:p>
          </draw:text-box>
        </draw:frame>
        <draw:frame draw:style-name="gr21" draw:text-style-name="P19" draw:layer="layout" svg:width="10.907cm" svg:height="0.412cm" svg:x="5.095cm" svg:y="16.907cm">
          <draw:text-box>
            <text:p text:style-name="P1"><text:span text:style-name="T17">w mediach jest zaś rzeczywistością kreowaną, musi się także pojawić py-</text:span></text:p>
          </draw:text-box>
        </draw:frame>
        <draw:frame draw:style-name="gr21" draw:text-style-name="P19" draw:layer="layout" svg:width="10.585cm" svg:height="0.412cm" svg:x="5.095cm" svg:y="17.346cm">
          <draw:text-box>
            <text:p text:style-name="P1"><text:span text:style-name="T17">tanie o to, co rzeczywiście można pokazać, a co jednak pozostaje poza </text:span></text:p>
          </draw:text-box>
        </draw:frame>
        <draw:frame draw:style-name="gr21" draw:text-style-name="P19" draw:layer="layout" svg:width="10.734cm" svg:height="0.412cm" svg:x="5.095cm" svg:y="17.785cm">
          <draw:text-box>
            <text:p text:style-name="P1"><text:span text:style-name="T17">zasięgiem spojrzenia. Paradoksalnie, narracje transformacyjne, bezkom-</text:span></text:p>
          </draw:text-box>
        </draw:frame>
        <draw:frame draw:style-name="gr21" draw:text-style-name="P19" draw:layer="layout" svg:width="11.038cm" svg:height="0.412cm" svg:x="5.095cm" svg:y="18.224cm">
          <draw:text-box>
            <text:p text:style-name="P1"><text:span text:style-name="T17">promisowe <text:s/>w <text:s/>odsłanianiu <text:s/>nagości, <text:s/>prywatności <text:s/>i <text:s/>kłopotów <text:s/>z <text:s/>przysto-</text:span></text:p>
          </draw:text-box>
        </draw:frame>
        <draw:frame draw:style-name="gr21" draw:text-style-name="P19" draw:layer="layout" svg:width="10.691cm" svg:height="0.412cm" svg:x="5.095cm" svg:y="18.664cm">
          <draw:text-box>
            <text:p text:style-name="P1"><text:span text:style-name="T17">sowaniem do norm społecznych, ujawniają w pewien sposób także i to, </text:span></text:p>
          </draw:text-box>
        </draw:frame>
        <draw:frame draw:style-name="gr21" draw:text-style-name="P19" draw:layer="layout" svg:width="10.776cm" svg:height="0.412cm" svg:x="5.095cm" svg:y="19.103cm">
          <draw:text-box>
            <text:p text:style-name="P1"><text:span text:style-name="T17">które i jakie rejony ludzkiej prywatności w mediatyzowanym społeczeń-</text:span></text:p>
          </draw:text-box>
        </draw:frame>
        <draw:frame draw:style-name="gr21" draw:text-style-name="P19" draw:layer="layout" svg:width="10.966cm" svg:height="0.412cm" svg:x="5.095cm" svg:y="19.542cm">
          <draw:text-box>
            <text:p text:style-name="P1"><text:span text:style-name="T17">stwie <text:s/>konsumentów-hedonistów <text:s/>są <text:s/>rzeczywiście <text:s/>newralgiczne, <text:s/>wrażli-</text:span></text:p>
          </draw:text-box>
        </draw:frame>
        <draw:frame draw:style-name="gr21" draw:text-style-name="P19" draw:layer="layout" svg:width="10.89cm" svg:height="0.412cm" svg:x="5.095cm" svg:y="19.981cm">
          <draw:text-box>
            <text:p text:style-name="P1"><text:span text:style-name="T17">we, a więc zarówno potencjalnie niesłychanie atrakcyjne, jak i w pewnej </text:span></text:p>
          </draw:text-box>
        </draw:frame>
        <draw:frame draw:style-name="gr21" draw:text-style-name="P19" draw:layer="layout" svg:width="11.072cm" svg:height="0.412cm" svg:x="5.095cm" svg:y="20.42cm">
          <draw:text-box>
            <text:p text:style-name="P1"><text:span text:style-name="T17">mierze niebezpieczne dla sukcesu programu. Budzą bowiem w patrzącym </text:span></text:p>
          </draw:text-box>
        </draw:frame>
        <draw:frame draw:style-name="gr21" draw:text-style-name="P19" draw:layer="layout" svg:width="10.805cm" svg:height="0.412cm" svg:x="5.095cm" svg:y="20.86cm">
          <draw:text-box>
            <text:p text:style-name="P1"><text:span text:style-name="T17">ambiwalentną mieszaninę zaciekawienia, zażenowania i przykrości. Nie </text:span></text:p>
          </draw:text-box>
        </draw:frame>
        <draw:frame draw:style-name="gr21" draw:text-style-name="P19" draw:layer="layout" svg:width="10.805cm" svg:height="0.412cm" svg:x="5.095cm" svg:y="21.299cm">
          <draw:text-box>
            <text:p text:style-name="P1"><text:span text:style-name="T17">jest to, jak się okazuje, sama w sobie nagość – nawet ta sprzeczna z obo-</text:span></text:p>
          </draw:text-box>
        </draw:frame>
        <draw:frame draw:style-name="gr21" draw:text-style-name="P19" draw:layer="layout" svg:width="10.797cm" svg:height="0.412cm" svg:x="5.095cm" svg:y="21.738cm">
          <draw:text-box>
            <text:p text:style-name="P1"><text:span text:style-name="T17">wiązującymi kanonami estetycznymi. Także nie seksualność. Nawet nie </text:span></text:p>
          </draw:text-box>
        </draw:frame>
        <draw:frame draw:style-name="gr21" draw:text-style-name="P19" draw:layer="layout" svg:width="11.174cm" svg:height="0.412cm" svg:x="5.095cm" svg:y="22.177cm">
          <draw:text-box>
            <text:p text:style-name="P1"><text:span text:style-name="T17">ułomność <text:s/>ﬁ zyczna. <text:s/>Podstawowym <text:s/>tabu, <text:s/>którego <text:s/>dotknięcie <text:s/>wciąż <text:s/>ma </text:span></text:p>
          </draw:text-box>
        </draw:frame>
        <draw:frame draw:style-name="gr21" draw:text-style-name="P19" draw:layer="layout" svg:width="11.174cm" svg:height="0.412cm" svg:x="5.095cm" svg:y="22.616cm">
          <draw:text-box>
            <text:p text:style-name="P1"><text:span text:style-name="T17">moc <text:s/>wywoływania <text:s/>silnych, <text:s/>ambiwalentnych <text:s/>emocji <text:s/>(ale <text:s/>właśnie <text:s/>dlate-</text:span></text:p>
          </draw:text-box>
        </draw:frame>
        <draw:frame draw:style-name="gr21" draw:text-style-name="P19" draw:layer="layout" svg:width="10.7cm" svg:height="0.412cm" svg:x="5.095cm" svg:y="23.056cm">
          <draw:text-box>
            <text:p text:style-name="P1"><text:span text:style-name="T17">go OT je wykorzystują), jest niemoc i publicznie doznane upokorzenie. </text:span></text:p>
          </draw:text-box>
        </draw:frame>
      </draw:page>
      <draw:page draw:name="page59" draw:style-name="dp1" draw:master-page-name="master-page93">
        <draw:frame draw:style-name="gr19" draw:text-style-name="P17" draw:layer="layout" svg:width="0.358cm" svg:height="0.352cm" svg:x="15.543cm" svg:y="5.802cm">
          <draw:text-box>
            <text:p text:style-name="P1"><text:span text:style-name="T15">59</text:span></text:p>
          </draw:text-box>
        </draw:frame>
        <draw:frame draw:style-name="gr21" draw:text-style-name="P19" draw:layer="layout" svg:width="10.856cm" svg:height="0.412cm" svg:x="4.895cm" svg:y="6.779cm">
          <draw:text-box>
            <text:p text:style-name="P1"><text:span text:style-name="T17">W OT, zazwyczaj o wiele mniej drapieżnych od typowych </text:span><text:span text:style-name="T18">reality shows</text:span><text:span text:style-name="T17"> </text:span></text:p>
          </draw:text-box>
        </draw:frame>
        <draw:frame draw:style-name="gr21" draw:text-style-name="P19" draw:layer="layout" svg:width="10.789cm" svg:height="0.412cm" svg:x="4.895cm" svg:y="7.218cm">
          <draw:text-box>
            <text:p text:style-name="P1"><text:span text:style-name="T17">i mniej brutalnych niż kino akcji czy nawet serwis informacyjny, upoko-</text:span></text:p>
          </draw:text-box>
        </draw:frame>
        <draw:frame draw:style-name="gr21" draw:text-style-name="P19" draw:layer="layout" svg:width="10.839cm" svg:height="0.412cm" svg:x="4.895cm" svg:y="7.658cm">
          <draw:text-box>
            <text:p text:style-name="P1"><text:span text:style-name="T17">rzenie (por. Palmer, 2003: 145 i dalsze) stało się jedną z głównych atrak-</text:span></text:p>
          </draw:text-box>
        </draw:frame>
        <draw:frame draw:style-name="gr21" draw:text-style-name="P19" draw:layer="layout" svg:width="6.538cm" svg:height="0.412cm" svg:x="4.895cm" svg:y="8.097cm">
          <draw:text-box>
            <text:p text:style-name="P1"><text:span text:style-name="T17">cji, mających przyciągać ludzi przed ekran. </text:span></text:p>
          </draw:text-box>
        </draw:frame>
        <draw:frame draw:style-name="gr21" draw:text-style-name="P19" draw:layer="layout" svg:width="10.23cm" svg:height="0.412cm" svg:x="5.395cm" svg:y="8.536cm">
          <draw:text-box>
            <text:p text:style-name="P1"><text:span text:style-name="T17">Rzecz jasna, OT nie są jedynymi medialnymi tekstami stawiającymi </text:span></text:p>
          </draw:text-box>
        </draw:frame>
        <draw:frame draw:style-name="gr21" draw:text-style-name="P19" draw:layer="layout" svg:width="10.653cm" svg:height="0.412cm" svg:x="4.895cm" svg:y="8.975cm">
          <draw:text-box>
            <text:p text:style-name="P1"><text:span text:style-name="T17">ludzi – dla zabawy – w ambarasujących sytuacjach. Podobne założenia </text:span></text:p>
          </draw:text-box>
        </draw:frame>
        <draw:frame draw:style-name="gr21" draw:text-style-name="P19" draw:layer="layout" svg:width="10.814cm" svg:height="0.412cm" svg:x="4.895cm" svg:y="9.414cm">
          <draw:text-box>
            <text:p text:style-name="P1"><text:span text:style-name="T17">towarzyszą konkursom wykorzystującym własne nagrania publiczności, </text:span></text:p>
          </draw:text-box>
        </draw:frame>
        <draw:frame draw:style-name="gr21" draw:text-style-name="P19" draw:layer="layout" svg:width="11.017cm" svg:height="0.412cm" svg:x="4.895cm" svg:y="9.854cm">
          <draw:text-box>
            <text:p text:style-name="P1"><text:span text:style-name="T17">programom <text:s/>z <text:s/>ukrytą <text:s/>kamerą, <text:s/>czy </text:span><text:span text:style-name="T18"><text:s/>show </text:span><text:span text:style-name="T17"><text:s/>telewizyjnym <text:s/>typu </text:span><text:span text:style-name="T18"><text:s/>television-</text:span></text:p>
          </draw:text-box>
        </draw:frame>
        <draw:frame draw:style-name="gr21" draw:text-style-name="P19" draw:layer="layout" svg:width="10.641cm" svg:height="0.412cm" svg:x="4.895cm" svg:y="10.293cm">
          <draw:text-box>
            <text:p text:style-name="P1"><text:span text:style-name="T18">-meets-the people</text:span><text:span text:style-name="T17"> (na przykład </text:span><text:span text:style-name="T18">Mamy cię</text:span><text:span text:style-name="T17">). Element upokorzenia wyko-</text:span></text:p>
          </draw:text-box>
        </draw:frame>
        <draw:frame draw:style-name="gr21" draw:text-style-name="P19" draw:layer="layout" svg:width="11.395cm" svg:height="0.412cm" svg:x="4.895cm" svg:y="10.732cm">
          <draw:text-box>
            <text:p text:style-name="P1"><text:span text:style-name="T17">rzystują </text:span><text:span text:style-name="T18"><text:s/>talk <text:s/>shows</text:span><text:span text:style-name="T17"> <text:s/>i <text:s/>liczne <text:s/>teleturnieje. <text:s/>W <text:s/>programach </text:span><text:span text:style-name="T18"><text:s/>candid <text:s/>camera</text:span><text:span text:style-name="T17"> </text:span></text:p>
          </draw:text-box>
        </draw:frame>
        <draw:frame draw:style-name="gr21" draw:text-style-name="P19" draw:layer="layout" svg:width="10.632cm" svg:height="0.412cm" svg:x="4.895cm" svg:y="11.171cm">
          <draw:text-box>
            <text:p text:style-name="P1"><text:span text:style-name="T17">jednak zawstydzenie i przykrość rozpływają się zwykle w śmiechu i ul-</text:span></text:p>
          </draw:text-box>
        </draw:frame>
        <draw:frame draw:style-name="gr21" draw:text-style-name="P19" draw:layer="layout" svg:width="10.568cm" svg:height="0.412cm" svg:x="4.895cm" svg:y="11.61cm">
          <draw:text-box>
            <text:p text:style-name="P1"><text:span text:style-name="T17">dze, gdy obecność kamery zostaje zdemaskowana. W quizach i teletur-</text:span></text:p>
          </draw:text-box>
        </draw:frame>
        <draw:frame draw:style-name="gr21" draw:text-style-name="P19" draw:layer="layout" svg:width="10.695cm" svg:height="0.412cm" svg:x="4.895cm" svg:y="12.05cm">
          <draw:text-box>
            <text:p text:style-name="P1"><text:span text:style-name="T17">niejach więcej uczestników przegrywa, niż wygrywa, przykrość z ujaw-</text:span></text:p>
          </draw:text-box>
        </draw:frame>
        <draw:frame draw:style-name="gr21" draw:text-style-name="P19" draw:layer="layout" svg:width="11.203cm" svg:height="0.412cm" svg:x="4.895cm" svg:y="12.489cm">
          <draw:text-box>
            <text:p text:style-name="P1"><text:span text:style-name="T17">nienia <text:s/>własnej <text:s/>niewiedzy <text:s/>jest <text:s/>zatem <text:s/>raczej <text:s/>łagodzona <text:s/>niż <text:s/>podkreślana </text:span></text:p>
          </draw:text-box>
        </draw:frame>
        <draw:frame draw:style-name="gr21" draw:text-style-name="P19" draw:layer="layout" svg:width="10.941cm" svg:height="0.412cm" svg:x="4.895cm" svg:y="12.928cm">
          <draw:text-box>
            <text:p text:style-name="P1"><text:span text:style-name="T17">(chyba że, jak w teleturnieju </text:span><text:span text:style-name="T18">Najsłabsze ogniwo</text:span><text:span text:style-name="T17">, sama formuła programu </text:span></text:p>
          </draw:text-box>
        </draw:frame>
        <draw:frame draw:style-name="gr21" draw:text-style-name="P19" draw:layer="layout" svg:width="10.543cm" svg:height="0.412cm" svg:x="4.895cm" svg:y="13.367cm">
          <draw:text-box>
            <text:p text:style-name="P1"><text:span text:style-name="T17">przewiduje upokarzanie uczestników – to jednak raczej wyjątek niż re-</text:span></text:p>
          </draw:text-box>
        </draw:frame>
        <draw:frame draw:style-name="gr21" draw:text-style-name="P19" draw:layer="layout" svg:width="10.76cm" svg:height="0.412cm" svg:x="4.895cm" svg:y="13.806cm">
          <draw:text-box>
            <text:p text:style-name="P1"><text:span text:style-name="T17">guła). W </text:span><text:span text:style-name="T18">talk shows</text:span><text:span text:style-name="T17"> zażenowanie związane z odkrywaniem prywatnych </text:span></text:p>
          </draw:text-box>
        </draw:frame>
        <draw:frame draw:style-name="gr21" draw:text-style-name="P19" draw:layer="layout" svg:width="10.721cm" svg:height="0.412cm" svg:x="4.895cm" svg:y="14.246cm">
          <draw:text-box>
            <text:p text:style-name="P1"><text:span text:style-name="T17">traum najczęściej bywa łagodzone i marginalizowane przez gospodarza </text:span></text:p>
          </draw:text-box>
        </draw:frame>
        <draw:frame draw:style-name="gr21" draw:text-style-name="P19" draw:layer="layout" svg:width="10.632cm" svg:height="0.412cm" svg:x="4.895cm" svg:y="14.685cm">
          <draw:text-box>
            <text:p text:style-name="P1"><text:span text:style-name="T17">programu, który robi to w interesie </text:span><text:span text:style-name="T18">show</text:span><text:span text:style-name="T17"> – niemożliwa byłaby bowiem </text:span></text:p>
          </draw:text-box>
        </draw:frame>
        <draw:frame draw:style-name="gr21" draw:text-style-name="P19" draw:layer="layout" svg:width="10.839cm" svg:height="0.412cm" svg:x="4.895cm" svg:y="15.124cm">
          <draw:text-box>
            <text:p text:style-name="P1"><text:span text:style-name="T17">rozmowa, gdyby wymagała od rozmówców zbyt daleko idącego poświę-</text:span></text:p>
          </draw:text-box>
        </draw:frame>
        <draw:frame draw:style-name="gr21" draw:text-style-name="P19" draw:layer="layout" svg:width="11.259cm" svg:height="0.412cm" svg:x="4.895cm" svg:y="15.563cm">
          <draw:text-box>
            <text:p text:style-name="P1"><text:span text:style-name="T17">cenia <text:s/>(przynajmniej <text:s/>gdy <text:s/>chodzi <text:s/>o </text:span><text:span text:style-name="T18"><text:s/>talk <text:s/>shows</text:span><text:span text:style-name="T17"> <text:s/>i </text:span><text:span text:style-name="T18"><text:s/>candid <text:s/>camera</text:span><text:span text:style-name="T17"> <text:s/>w <text:s/>tele-</text:span></text:p>
          </draw:text-box>
        </draw:frame>
        <draw:frame draw:style-name="gr21" draw:text-style-name="P19" draw:layer="layout" svg:width="10.708cm" svg:height="0.412cm" svg:x="4.895cm" svg:y="16.002cm">
          <draw:text-box>
            <text:p text:style-name="P1"><text:span text:style-name="T17">wizjach europejskich; Amerykanie posuwają się znacznie dalej). W OT </text:span></text:p>
          </draw:text-box>
        </draw:frame>
        <draw:frame draw:style-name="gr21" draw:text-style-name="P19" draw:layer="layout" svg:width="10.814cm" svg:height="0.412cm" svg:x="4.895cm" svg:y="16.442cm">
          <draw:text-box>
            <text:p text:style-name="P1"><text:span text:style-name="T17">natomiast upokorzenie jest atrakcją samą w sobie i jednym z najważniej-</text:span></text:p>
          </draw:text-box>
        </draw:frame>
        <draw:frame draw:style-name="gr21" draw:text-style-name="P19" draw:layer="layout" svg:width="3.596cm" svg:height="0.412cm" svg:x="4.895cm" svg:y="16.881cm">
          <draw:text-box>
            <text:p text:style-name="P1"><text:span text:style-name="T17">szych motorów narracji.</text:span></text:p>
          </draw:text-box>
        </draw:frame>
        <draw:frame draw:style-name="gr21" draw:text-style-name="P19" draw:layer="layout" svg:width="10.128cm" svg:height="0.412cm" svg:x="5.395cm" svg:y="17.32cm">
          <draw:text-box>
            <text:p text:style-name="P1"><text:span text:style-name="T17">Jesteśmy przecież trenowani do sukcesu. Jednak brak sukcesu w sy-</text:span></text:p>
          </draw:text-box>
        </draw:frame>
        <draw:frame draw:style-name="gr21" draw:text-style-name="P19" draw:layer="layout" svg:width="10.907cm" svg:height="0.412cm" svg:x="4.895cm" svg:y="17.759cm">
          <draw:text-box>
            <text:p text:style-name="P1"><text:span text:style-name="T17">tuacjach społecznych (praca, pieniądze, życie polityczne, prawo itp.) mo-</text:span></text:p>
          </draw:text-box>
        </draw:frame>
        <draw:frame draw:style-name="gr21" draw:text-style-name="P19" draw:layer="layout" svg:width="10.691cm" svg:height="0.412cm" svg:x="4.895cm" svg:y="18.198cm">
          <draw:text-box>
            <text:p text:style-name="P1"><text:span text:style-name="T17">żemy przypisywać niedostatkom systemu i/lub cudzej złej woli – i chęt-</text:span></text:p>
          </draw:text-box>
        </draw:frame>
        <draw:frame draw:style-name="gr21" draw:text-style-name="P19" draw:layer="layout" svg:width="10.81cm" svg:height="0.412cm" svg:x="4.895cm" svg:y="18.638cm">
          <draw:text-box>
            <text:p text:style-name="P1"><text:span text:style-name="T17">nie to czynimy. Natomiast niemoc i przegrana w sytuacjach prywatnych </text:span></text:p>
          </draw:text-box>
        </draw:frame>
        <draw:frame draw:style-name="gr21" draw:text-style-name="P19" draw:layer="layout" svg:width="10.966cm" svg:height="0.412cm" svg:x="4.895cm" svg:y="19.077cm">
          <draw:text-box>
            <text:p text:style-name="P1"><text:span text:style-name="T17">znacznie trudniej poddają się tego typu uzasadnieniom i racjonalizacjom. </text:span></text:p>
          </draw:text-box>
        </draw:frame>
        <draw:frame draw:style-name="gr21" draw:text-style-name="P19" draw:layer="layout" svg:width="10.746cm" svg:height="0.412cm" svg:x="4.895cm" svg:y="19.516cm">
          <draw:text-box>
            <text:p text:style-name="P1"><text:span text:style-name="T17">Zażenowanie po obu stronach – po stronie bohatera programu i widza – </text:span></text:p>
          </draw:text-box>
        </draw:frame>
        <draw:frame draw:style-name="gr21" draw:text-style-name="P19" draw:layer="layout" svg:width="10.852cm" svg:height="0.412cm" svg:x="4.895cm" svg:y="19.955cm">
          <draw:text-box>
            <text:p text:style-name="P1"><text:span text:style-name="T17">pojawia się zatem w momencie, gdy bohaterowie programu zmuszeni są </text:span></text:p>
          </draw:text-box>
        </draw:frame>
        <draw:frame draw:style-name="gr21" draw:text-style-name="P19" draw:layer="layout" svg:width="10.827cm" svg:height="0.412cm" svg:x="4.895cm" svg:y="20.394cm">
          <draw:text-box>
            <text:p text:style-name="P1"><text:span text:style-name="T17">do przyznania się do nieasertywności, nieadekwatności, niezdolności do </text:span></text:p>
          </draw:text-box>
        </draw:frame>
        <draw:frame draw:style-name="gr21" draw:text-style-name="P19" draw:layer="layout" svg:width="10.81cm" svg:height="0.412cm" svg:x="4.895cm" svg:y="20.834cm">
          <draw:text-box>
            <text:p text:style-name="P1"><text:span text:style-name="T17">osiągnięcia sukcesu w relacjach z innymi. Bohaterowie są nakłaniani do </text:span></text:p>
          </draw:text-box>
        </draw:frame>
        <draw:frame draw:style-name="gr21" draw:text-style-name="P19" draw:layer="layout" svg:width="11.369cm" svg:height="0.412cm" svg:x="4.895cm" svg:y="21.273cm">
          <draw:text-box>
            <text:p text:style-name="P1"><text:span text:style-name="T17">odsłaniania <text:s/>i <text:s/>publicznej <text:s/>prezentacji <text:s/>niedoskonałości <text:s/>nie <text:s/>tylko <text:s/>własnego </text:span></text:p>
          </draw:text-box>
        </draw:frame>
        <draw:frame draw:style-name="gr21" draw:text-style-name="P19" draw:layer="layout" svg:width="11.301cm" svg:height="0.412cm" svg:x="4.895cm" svg:y="21.712cm">
          <draw:text-box>
            <text:p text:style-name="P1"><text:span text:style-name="T17">ciała, <text:s/>lecz <text:s/>także <text:s/>życia <text:s/>rodzinnego <text:s/>i <text:s/>umiejętności <text:s/>społecznych. <text:s/>I <text:s/>kobie-</text:span></text:p>
          </draw:text-box>
        </draw:frame>
        <draw:frame draw:style-name="gr21" draw:text-style-name="P19" draw:layer="layout" svg:width="10.797cm" svg:height="0.412cm" svg:x="4.895cm" svg:y="22.151cm">
          <draw:text-box>
            <text:p text:style-name="P1"><text:span text:style-name="T17">ty, i mężczyźni dowiadują się publicznie, że ich upodobania odzieżowe, </text:span></text:p>
          </draw:text-box>
        </draw:frame>
        <draw:frame draw:style-name="gr21" draw:text-style-name="P19" draw:layer="layout" svg:width="11.161cm" svg:height="0.412cm" svg:x="4.895cm" svg:y="22.59cm">
          <draw:text-box>
            <text:p text:style-name="P1"><text:span text:style-name="T17">mieszkaniowe, <text:s/>kulinarne <text:s/>są <text:s/>w <text:s/>złym <text:s/>guście, <text:s/>kompetencje <text:s/>rodzicielskie </text:span></text:p>
          </draw:text-box>
        </draw:frame>
        <draw:frame draw:style-name="gr21" draw:text-style-name="P19" draw:layer="layout" svg:width="10.835cm" svg:height="0.412cm" svg:x="4.895cm" svg:y="23.03cm">
          <draw:text-box>
            <text:p text:style-name="P1"><text:span text:style-name="T17">i społeczne poniżej krytyki, a seksualna i towarzyska atrakcyjność zgoła </text:span></text:p>
          </draw:text-box>
        </draw:frame>
      </draw:page>
      <draw:page draw:name="page60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60</text:span></text:p>
          </draw:text-box>
        </draw:frame>
        <draw:frame draw:style-name="gr21" draw:text-style-name="P19" draw:layer="layout" svg:width="10.657cm" svg:height="0.412cm" svg:x="5.095cm" svg:y="6.779cm">
          <draw:text-box>
            <text:p text:style-name="P1"><text:span text:style-name="T17">żadna. Muszą otwarcie opowiadać, że „nikt ich nie chce”, co jest szcze-</text:span></text:p>
          </draw:text-box>
        </draw:frame>
        <draw:frame draw:style-name="gr21" draw:text-style-name="P19" draw:layer="layout" svg:width="11.017cm" svg:height="0.412cm" svg:x="5.095cm" svg:y="7.218cm">
          <draw:text-box>
            <text:p text:style-name="P1"><text:span text:style-name="T17">gólnie dotkliwe i upokarzające w wypadku kobiet, których wartość wciąż </text:span></text:p>
          </draw:text-box>
        </draw:frame>
        <draw:frame draw:style-name="gr21" draw:text-style-name="P19" draw:layer="layout" svg:width="10.954cm" svg:height="0.412cm" svg:x="5.095cm" svg:y="7.657cm">
          <draw:text-box>
            <text:p text:style-name="P1"><text:span text:style-name="T17">jeszcze w najbardziej nawet zmodernizowanych społeczeństwach mierzy </text:span></text:p>
          </draw:text-box>
        </draw:frame>
        <draw:frame draw:style-name="gr21" draw:text-style-name="P19" draw:layer="layout" svg:width="10.704cm" svg:height="0.412cm" svg:x="5.095cm" svg:y="8.096cm">
          <draw:text-box>
            <text:p text:style-name="P1"><text:span text:style-name="T17">się tym, czy wywołują zainteresowanie potencjalnych i aktualnych part-</text:span></text:p>
          </draw:text-box>
        </draw:frame>
        <draw:frame draw:style-name="gr21" draw:text-style-name="P19" draw:layer="layout" svg:width="11.089cm" svg:height="0.412cm" svg:x="5.095cm" svg:y="8.536cm">
          <draw:text-box>
            <text:p text:style-name="P1"><text:span text:style-name="T17">nerów seksualnych. Muszą przyznawać, że nie potraﬁ ą utrzymać kontroli </text:span></text:p>
          </draw:text-box>
        </draw:frame>
        <draw:frame draw:style-name="gr21" draw:text-style-name="P19" draw:layer="layout" svg:width="11.14cm" svg:height="0.412cm" svg:x="5.095cm" svg:y="8.975cm">
          <draw:text-box>
            <text:p text:style-name="P1"><text:span text:style-name="T17">nad <text:s/>dziećmi, <text:s/>partnerką/partnerem, <text:s/>wydatkami, <text:s/>własnym <text:s/>ciałem <text:s/>– <text:s/>upo-</text:span></text:p>
          </draw:text-box>
        </draw:frame>
        <draw:frame draw:style-name="gr21" draw:text-style-name="P19" draw:layer="layout" svg:width="10.759cm" svg:height="0.412cm" svg:x="5.095cm" svg:y="9.414cm">
          <draw:text-box>
            <text:p text:style-name="P1"><text:span text:style-name="T17">karzające szczególnie dla mężczyzn, z powodu społecznego wzorca mę-</text:span></text:p>
          </draw:text-box>
        </draw:frame>
        <draw:frame draw:style-name="gr21" draw:text-style-name="P19" draw:layer="layout" svg:width="11.22cm" svg:height="0.412cm" svg:x="5.095cm" svg:y="9.853cm">
          <draw:text-box>
            <text:p text:style-name="P1"><text:span text:style-name="T17">skości, <text:s/>zabraniającego <text:s/>okazywania <text:s/>słabości <text:s/>i <text:s/>zakładającego <text:s/>posiadanie </text:span></text:p>
          </draw:text-box>
        </draw:frame>
        <draw:frame draw:style-name="gr21" draw:text-style-name="P19" draw:layer="layout" svg:width="11.076cm" svg:height="0.412cm" svg:x="5.095cm" svg:y="10.292cm">
          <draw:text-box>
            <text:p text:style-name="P1"><text:span text:style-name="T17">władzy we wszystkich dziedzinach życia. Władza i kontrola nad własnym </text:span></text:p>
          </draw:text-box>
        </draw:frame>
        <draw:frame draw:style-name="gr21" draw:text-style-name="P19" draw:layer="layout" svg:width="10.831cm" svg:height="0.412cm" svg:x="5.095cm" svg:y="10.732cm">
          <draw:text-box>
            <text:p text:style-name="P1"><text:span text:style-name="T17">życiem, wyglądem, relacjami społecznymi, nad tym, jak postrzegają nas </text:span></text:p>
          </draw:text-box>
        </draw:frame>
        <draw:frame draw:style-name="gr21" draw:text-style-name="P19" draw:layer="layout" svg:width="10.734cm" svg:height="0.412cm" svg:x="5.095cm" svg:y="11.171cm">
          <draw:text-box>
            <text:p text:style-name="P1"><text:span text:style-name="T17">inni i co możemy od nich osiągnąć, to zresztą jedna z obsesji nowoczes-</text:span></text:p>
          </draw:text-box>
        </draw:frame>
        <draw:frame draw:style-name="gr21" draw:text-style-name="P19" draw:layer="layout" svg:width="10.75cm" svg:height="0.412cm" svg:x="5.095cm" svg:y="11.61cm">
          <draw:text-box>
            <text:p text:style-name="P1"><text:span text:style-name="T17">nego społeczeństwa zracjonalizowanego; odsłonięcie niedostatków kon-</text:span></text:p>
          </draw:text-box>
        </draw:frame>
        <draw:frame draw:style-name="gr21" draw:text-style-name="P19" draw:layer="layout" svg:width="10.53cm" svg:height="0.412cm" svg:x="5.095cm" svg:y="12.049cm">
          <draw:text-box>
            <text:p text:style-name="P1"><text:span text:style-name="T17">troli zawsze jest odkryciem u jednostki poważnej wady, usterki, braku.</text:span></text:p>
          </draw:text-box>
        </draw:frame>
        <draw:frame draw:style-name="gr14" draw:text-style-name="P13" draw:layer="layout" svg:width="6.03cm" svg:height="0.319cm" svg:x="5.306cm" svg:y="13.266cm">
          <draw:text-box>
            <text:p text:style-name="P1"><text:span text:style-name="T20">ALBO JA, ALBO MÓJ PIES</text:span><text:span text:style-name="T26">: PROBLEM KONTROLI</text:span></text:p>
          </draw:text-box>
        </draw:frame>
        <draw:frame draw:style-name="gr14" draw:text-style-name="P13" draw:layer="layout" svg:width="10.552cm" svg:height="0.319cm" svg:x="5.3cm" svg:y="13.854cm">
          <draw:text-box>
            <text:p text:style-name="P1"><text:span text:style-name="T26">Celebrytka Victoria S <text:s/>llwell, mistrzyni przemiany w OT </text:span><text:span text:style-name="T20">Ja albo mój pies/It’s Me Or </text:span></text:p>
          </draw:text-box>
        </draw:frame>
        <draw:frame draw:style-name="gr14" draw:text-style-name="P13" draw:layer="layout" svg:width="10.467cm" svg:height="0.319cm" svg:x="5.3cm" svg:y="14.242cm">
          <draw:text-box>
            <text:p text:style-name="P1"><text:span text:style-name="T20">the Dog</text:span><text:span text:style-name="T26">, podpowiada proste, techniczne sztuczki i sposoby, dzięki którym skłopo-</text:span></text:p>
          </draw:text-box>
        </draw:frame>
        <draw:frame draw:style-name="gr14" draw:text-style-name="P13" draw:layer="layout" svg:width="10.226cm" svg:height="0.319cm" svg:x="5.3cm" svg:y="14.631cm">
          <draw:text-box>
            <text:p text:style-name="P1"><text:span text:style-name="T26">tani właściciele czworonogów są sobie w stanie poradzić z nieposłuszeństwem, </text:span></text:p>
          </draw:text-box>
        </draw:frame>
        <draw:frame draw:style-name="gr14" draw:text-style-name="P13" draw:layer="layout" svg:width="10.442cm" svg:height="0.319cm" svg:x="5.3cm" svg:y="15.019cm">
          <draw:text-box>
            <text:p text:style-name="P1"><text:span text:style-name="T26">agresją lub szkodliwymi nawykami ulubieńców. Mistrz przemiany w OT </text:span><text:span text:style-name="T20">Zaklinacz </text:span></text:p>
          </draw:text-box>
        </draw:frame>
        <draw:frame draw:style-name="gr14" draw:text-style-name="P13" draw:layer="layout" svg:width="10.581cm" svg:height="0.319cm" svg:x="5.3cm" svg:y="15.407cm">
          <draw:text-box>
            <text:p text:style-name="P1"><text:span text:style-name="T20">psów/Dog Whisperer</text:span><text:span text:style-name="T26">, celebryta i medialny guru Cesar Milan, proponuje podejście </text:span></text:p>
          </draw:text-box>
        </draw:frame>
        <draw:frame draw:style-name="gr14" draw:text-style-name="P13" draw:layer="layout" svg:width="10.522cm" svg:height="0.319cm" svg:x="5.3cm" svg:y="15.795cm">
          <draw:text-box>
            <text:p text:style-name="P1"><text:span text:style-name="T26">głębsze i bardziej zintegrowane, oparte na lepszym zrozumieniu natury więzi czło-</text:span></text:p>
          </draw:text-box>
        </draw:frame>
        <draw:frame draw:style-name="gr14" draw:text-style-name="P13" draw:layer="layout" svg:width="10.242cm" svg:height="0.319cm" svg:x="5.3cm" svg:y="16.183cm">
          <draw:text-box>
            <text:p text:style-name="P1"><text:span text:style-name="T26">wieka ze zwierzęciem i próbie osiągnięcia czegoś, co można nazwać porozumie-</text:span></text:p>
          </draw:text-box>
        </draw:frame>
        <draw:frame draw:style-name="gr14" draw:text-style-name="P13" draw:layer="layout" svg:width="3.469cm" svg:height="0.319cm" svg:x="5.3cm" svg:y="16.571cm">
          <draw:text-box>
            <text:p text:style-name="P1"><text:span text:style-name="T26">niem międzygatunkowym. </text:span></text:p>
          </draw:text-box>
        </draw:frame>
        <draw:frame draw:style-name="gr14" draw:text-style-name="P13" draw:layer="layout" svg:width="10.657cm" svg:height="0.319cm" svg:x="5.3cm" svg:y="16.959cm">
          <draw:text-box>
            <text:p text:style-name="P1"><text:span text:style-name="T26">Konstrukcyjnie <text:s/>obydwa <text:s/>OT <text:s/>niezbyt <text:s/>się <text:s/>od <text:s/>siebie <text:s/>różnią; <text:s/>podobną <text:s/>budowę <text:s/>ma </text:span></text:p>
          </draw:text-box>
        </draw:frame>
        <draw:frame draw:style-name="gr14" draw:text-style-name="P13" draw:layer="layout" svg:width="10.506cm" svg:height="0.319cm" svg:x="5.3cm" svg:y="17.347cm">
          <draw:text-box>
            <text:p text:style-name="P1"><text:span text:style-name="T26">zresztą także OT </text:span><text:span text:style-name="T20">Mój kot z piekła rodem/My Cat from Hell</text:span><text:span text:style-name="T26">. Mistrzowie przemiany </text:span></text:p>
          </draw:text-box>
        </draw:frame>
        <draw:frame draw:style-name="gr14" draw:text-style-name="P13" draw:layer="layout" svg:width="10.107cm" svg:height="0.319cm" svg:x="5.3cm" svg:y="17.735cm">
          <draw:text-box>
            <text:p text:style-name="P1"><text:span text:style-name="T26">przybywają do domu zapraszającej ich rodziny; następuje zwykła w OT prezen-</text:span></text:p>
          </draw:text-box>
        </draw:frame>
        <draw:frame draw:style-name="gr14" draw:text-style-name="P13" draw:layer="layout" svg:width="10.615cm" svg:height="0.319cm" svg:x="5.3cm" svg:y="18.123cm">
          <draw:text-box>
            <text:p text:style-name="P1"><text:span text:style-name="T26">tacja <text:s/>problemu, <text:s/>diagnoza, <text:s/>środki <text:s/>zaradcze, <text:s/>prezentacja <text:s/>sukcesu <text:s/>i <text:s/>sprawdzenie </text:span></text:p>
          </draw:text-box>
        </draw:frame>
        <draw:frame draw:style-name="gr14" draw:text-style-name="P13" draw:layer="layout" svg:width="10.518cm" svg:height="0.319cm" svg:x="5.3cm" svg:y="18.511cm">
          <draw:text-box>
            <text:p text:style-name="P1"><text:span text:style-name="T26">wyników. Programy te są jednak interesujące, bo ujawniają, jak wielkie znaczenie </text:span></text:p>
          </draw:text-box>
        </draw:frame>
        <draw:frame draw:style-name="gr14" draw:text-style-name="P13" draw:layer="layout" svg:width="10.386cm" svg:height="0.319cm" svg:x="5.3cm" svg:y="18.899cm">
          <draw:text-box>
            <text:p text:style-name="P1"><text:span text:style-name="T26">ma w społeczeństwie nowoczesnym problem kontroli nad wszystkimi aspektami </text:span></text:p>
          </draw:text-box>
        </draw:frame>
        <draw:frame draw:style-name="gr14" draw:text-style-name="P13" draw:layer="layout" svg:width="10.369cm" svg:height="0.319cm" svg:x="5.3cm" svg:y="19.287cm">
          <draw:text-box>
            <text:p text:style-name="P1"><text:span text:style-name="T26">życia. Ludzie przyjmujący „zaklinaczy psów” są zwykle zrozpaczeni, na skraju roz-</text:span></text:p>
          </draw:text-box>
        </draw:frame>
        <draw:frame draw:style-name="gr14" draw:text-style-name="P13" draw:layer="layout" svg:width="10.755cm" svg:height="0.319cm" svg:x="5.3cm" svg:y="19.675cm">
          <draw:text-box>
            <text:p text:style-name="P1"><text:span text:style-name="T26">wodu, <text:s/>zerwania <text:s/>stosunków <text:s/>towarzyskich, <text:s/>utraty <text:s/>pracy, <text:s/>depresji. <text:s/>Przyczyną <text:s/>jest </text:span></text:p>
          </draw:text-box>
        </draw:frame>
        <draw:frame draw:style-name="gr14" draw:text-style-name="P13" draw:layer="layout" svg:width="10.242cm" svg:height="0.319cm" svg:x="5.3cm" svg:y="20.063cm">
          <draw:text-box>
            <text:p text:style-name="P1"><text:span text:style-name="T26">element pozornie drobny: nieposłuszeństwo psa (kota), który miał być wszakże </text:span></text:p>
          </draw:text-box>
        </draw:frame>
        <draw:frame draw:style-name="gr14" draw:text-style-name="P13" draw:layer="layout" svg:width="10.543cm" svg:height="0.319cm" svg:x="5.3cm" svg:y="20.451cm">
          <draw:text-box>
            <text:p text:style-name="P1"><text:span text:style-name="T26">uroczym <text:s/>dodatkiem <text:s/>do <text:s/>szczęśliwej <text:s/>rodziny, <text:s/>objawia <text:s/>jednak <text:s/>nieprzewidywalną </text:span></text:p>
          </draw:text-box>
        </draw:frame>
        <draw:frame draw:style-name="gr14" draw:text-style-name="P13" draw:layer="layout" svg:width="10.463cm" svg:height="0.319cm" svg:x="5.3cm" svg:y="20.839cm">
          <draw:text-box>
            <text:p text:style-name="P1"><text:span text:style-name="T26">zwierzęcą <text:s/>naturę. <text:s/>Brak <text:s/>kontroli <text:s/>nad <text:s/>tym <text:s/>jednym, <text:s/>spontanicznym <text:s/>elementem </text:span></text:p>
          </draw:text-box>
        </draw:frame>
        <draw:frame draw:style-name="gr14" draw:text-style-name="P13" draw:layer="layout" svg:width="10.293cm" svg:height="0.319cm" svg:x="5.3cm" svg:y="21.227cm">
          <draw:text-box>
            <text:p text:style-name="P1"><text:span text:style-name="T26">powoduje utratę kontroli nad całością. Upokorzenie bohaterów </text:span><text:span text:style-name="T20">show</text:span><text:span text:style-name="T26"> może być </text:span></text:p>
          </draw:text-box>
        </draw:frame>
        <draw:frame draw:style-name="gr14" draw:text-style-name="P13" draw:layer="layout" svg:width="10.386cm" svg:height="0.319cm" svg:x="5.3cm" svg:y="21.615cm">
          <draw:text-box>
            <text:p text:style-name="P1"><text:span text:style-name="T26">głębokie: brak kontroli nad takim drobiazgiem, jak zachowanie własnego psa, su-</text:span></text:p>
          </draw:text-box>
        </draw:frame>
        <draw:frame draw:style-name="gr14" draw:text-style-name="P13" draw:layer="layout" svg:width="10.471cm" svg:height="0.319cm" svg:x="5.3cm" svg:y="22.003cm">
          <draw:text-box>
            <text:p text:style-name="P1"><text:span text:style-name="T26">geruje, że i w poważniejszych sprawach bohaterom się nie udaje. Lub też odwrot-</text:span></text:p>
          </draw:text-box>
        </draw:frame>
        <draw:frame draw:style-name="gr14" draw:text-style-name="P13" draw:layer="layout" svg:width="10.213cm" svg:height="0.319cm" svg:x="5.3cm" svg:y="22.391cm">
          <draw:text-box>
            <text:p text:style-name="P1"><text:span text:style-name="T26">nie: skądinąd doskonałe życie jest zepsute właśnie dlatego, bo nad tym jednym </text:span></text:p>
          </draw:text-box>
        </draw:frame>
        <draw:frame draw:style-name="gr14" draw:text-style-name="P13" draw:layer="layout" svg:width="10.801cm" svg:height="0.319cm" svg:x="5.3cm" svg:y="22.78cm">
          <draw:text-box>
            <text:p text:style-name="P1"><text:span text:style-name="T26">elementem <text:s/>– <text:s/>własnym <text:s/>psem <text:s/>– <text:s/>zapanować <text:s/>nie <text:s/>sposób. <text:s/>Zgodnie <text:s/>z <text:s/>naturą <text:s/>racjo-</text:span></text:p>
          </draw:text-box>
        </draw:frame>
        <draw:polygon draw:style-name="gr23" draw:text-style-name="P3" draw:layer="layout" svg:width="10.995cm" svg:height="10.661cm" svg:x="5.095cm" svg:y="13.061cm" svg:viewBox="0 0 10996 10662" draw:points="10996,0 0,0 0,10662 10996,10662">
          <text:p/>
        </draw:polygon>
        <draw:frame draw:style-name="gr14" draw:text-style-name="P13" draw:layer="layout" svg:width="10.683cm" svg:height="0.319cm" svg:x="5.3cm" svg:y="23.168cm">
          <draw:text-box>
            <text:p text:style-name="P1"><text:span text:style-name="T26">nalnego <text:s/>społeczeństwa <text:s/>nowoczesnego, <text:s/>na <text:s/>zwierzęcą <text:s/>naturę <text:s/>muszą <text:s/>się <text:s/>znaleźć </text:span></text:p>
          </draw:text-box>
        </draw:frame>
      </draw:page>
      <draw:page draw:name="page61" draw:style-name="dp1" draw:master-page-name="master-page93">
        <draw:frame draw:style-name="gr19" draw:text-style-name="P17" draw:layer="layout" svg:width="0.358cm" svg:height="0.352cm" svg:x="15.546cm" svg:y="5.802cm">
          <draw:text-box>
            <text:p text:style-name="P1"><text:span text:style-name="T15">61</text:span></text:p>
          </draw:text-box>
        </draw:frame>
        <draw:frame draw:style-name="gr14" draw:text-style-name="P13" draw:layer="layout" svg:width="10.7cm" svg:height="0.319cm" svg:x="5.1cm" svg:y="7.056cm">
          <draw:text-box>
            <text:p text:style-name="P1"><text:span text:style-name="T26">sposoby. <text:s/>Używa <text:s/>się <text:s/>w <text:s/>tym <text:s/>celu <text:s/>racjonalnie <text:s/>wypracowanych <text:s/>technik, <text:s/>procedur </text:span></text:p>
          </draw:text-box>
        </draw:frame>
        <draw:frame draw:style-name="gr14" draw:text-style-name="P13" draw:layer="layout" svg:width="10.496cm" svg:height="0.319cm" svg:x="5.1cm" svg:y="7.444cm">
          <draw:text-box>
            <text:p text:style-name="P1"><text:span text:style-name="T26">i sztuczek, a także produktów rynkowych i usług. Przede wszystkim jednak chodzi </text:span></text:p>
          </draw:text-box>
        </draw:frame>
        <draw:frame draw:style-name="gr14" draw:text-style-name="P13" draw:layer="layout" svg:width="10.238cm" svg:height="0.319cm" svg:x="5.1cm" svg:y="7.832cm">
          <draw:text-box>
            <text:p text:style-name="P1"><text:span text:style-name="T26">o uświadomienie właścicielowi niesfornego psa, że ma być asertywny i że to on </text:span></text:p>
          </draw:text-box>
        </draw:frame>
        <draw:frame draw:style-name="gr14" draw:text-style-name="P13" draw:layer="layout" svg:width="10.268cm" svg:height="0.319cm" svg:x="5.1cm" svg:y="8.221cm">
          <draw:text-box>
            <text:p text:style-name="P1"><text:span text:style-name="T26">stanowi tutaj władzę. Odzyskanie władzy nad psem pociąga za sobą unormowa-</text:span></text:p>
          </draw:text-box>
        </draw:frame>
        <draw:frame draw:style-name="gr14" draw:text-style-name="P13" draw:layer="layout" svg:width="10.518cm" svg:height="0.319cm" svg:x="5.1cm" svg:y="8.609cm">
          <draw:text-box>
            <text:p text:style-name="P1"><text:span text:style-name="T26">nie innych aspektów życia. Media są w tym przypadku źródłem wiedzy, procedur, </text:span></text:p>
          </draw:text-box>
        </draw:frame>
        <draw:frame draw:style-name="gr14" draw:text-style-name="P13" draw:layer="layout" svg:width="10.2cm" svg:height="0.319cm" svg:x="5.1cm" svg:y="8.997cm">
          <draw:text-box>
            <text:p text:style-name="P1"><text:span text:style-name="T26">umiejętności; same posiadając kontrolę, delegują niejako jej fragment na boha-</text:span></text:p>
          </draw:text-box>
        </draw:frame>
        <draw:frame draw:style-name="gr14" draw:text-style-name="P13" draw:layer="layout" svg:width="10.377cm" svg:height="0.319cm" svg:x="5.1cm" svg:y="9.385cm">
          <draw:text-box>
            <text:p text:style-name="P1"><text:span text:style-name="T26">terów </text:span><text:span text:style-name="T20">show</text:span><text:span text:style-name="T26">. Ucząc kontroli nad psem, wskazują, jak mieć kontrolę nad własnym </text:span></text:p>
          </draw:text-box>
        </draw:frame>
        <draw:polygon draw:style-name="gr23" draw:text-style-name="P3" draw:layer="layout" svg:width="11cm" svg:height="3.496cm" svg:x="4.895cm" svg:y="6.851cm" svg:viewBox="0 0 11001 3497" draw:points="11001,0 0,0 0,3497 11001,3497">
          <text:p/>
        </draw:polygon>
        <draw:frame draw:style-name="gr14" draw:text-style-name="P13" draw:layer="layout" svg:width="0.971cm" svg:height="0.319cm" svg:x="5.1cm" svg:y="9.773cm">
          <draw:text-box>
            <text:p text:style-name="P1"><text:span text:style-name="T26">życiem.</text:span></text:p>
          </draw:text-box>
        </draw:frame>
        <draw:frame draw:style-name="gr14" draw:text-style-name="P13" draw:layer="layout" svg:width="8.909cm" svg:height="0.319cm" svg:x="5.11cm" svg:y="11.006cm">
          <draw:text-box>
            <text:p text:style-name="P1"><text:span text:style-name="T26">PERFEKCYJNE UPORZĄDKOWANIE: PROBLEM KONTROLI RAZ JESZCZE</text:span></text:p>
          </draw:text-box>
        </draw:frame>
        <draw:frame draw:style-name="gr14" draw:text-style-name="P13" draw:layer="layout" svg:width="10.564cm" svg:height="0.319cm" svg:x="5.104cm" svg:y="11.594cm">
          <draw:text-box>
            <text:p text:style-name="P1"><text:span text:style-name="T26">W każdym odcinku OT </text:span><text:span text:style-name="T20">Perfekcyjna pani domu/Perfect Housewife </text:span><text:span text:style-name="T26">dwie nieudolne, </text:span></text:p>
          </draw:text-box>
        </draw:frame>
        <draw:frame draw:style-name="gr14" draw:text-style-name="P13" draw:layer="layout" svg:width="10.539cm" svg:height="0.319cm" svg:x="5.104cm" svg:y="11.982cm">
          <draw:text-box>
            <text:p text:style-name="P1"><text:span text:style-name="T26">niechlujne i niezorganizowane gospodynie domowe pod nadzorem specjalistki od </text:span></text:p>
          </draw:text-box>
        </draw:frame>
        <draw:frame draw:style-name="gr14" draw:text-style-name="P13" draw:layer="layout" svg:width="10.835cm" svg:height="0.319cm" svg:x="5.104cm" svg:y="12.371cm">
          <draw:text-box>
            <text:p text:style-name="P1"><text:span text:style-name="T26">prowadzenia <text:s/>domu <text:s/>Anthei <text:s/>Turner <text:s/>poddają <text:s/>metamorfozie <text:s/>siebie, <text:s/>swoje <text:s/>rodziny, </text:span></text:p>
          </draw:text-box>
        </draw:frame>
        <draw:frame draw:style-name="gr14" draw:text-style-name="P13" draw:layer="layout" svg:width="10.496cm" svg:height="0.319cm" svg:x="5.104cm" svg:y="12.759cm">
          <draw:text-box>
            <text:p text:style-name="P1"><text:span text:style-name="T26">a przede wszystkim własne gospodarstwa domowe. Sprzątają swoje zapuszczone </text:span></text:p>
          </draw:text-box>
        </draw:frame>
        <draw:frame draw:style-name="gr14" draw:text-style-name="P13" draw:layer="layout" svg:width="10.255cm" svg:height="0.319cm" svg:x="5.104cm" svg:y="13.147cm">
          <draw:text-box>
            <text:p text:style-name="P1"><text:span text:style-name="T26">domy, wyrzucają zbędne rzeczy, dekorują wnętrza gustownie i z umiarem, uczą </text:span></text:p>
          </draw:text-box>
        </draw:frame>
        <draw:frame draw:style-name="gr14" draw:text-style-name="P13" draw:layer="layout" svg:width="10.53cm" svg:height="0.319cm" svg:x="5.104cm" svg:y="13.535cm">
          <draw:text-box>
            <text:p text:style-name="P1"><text:span text:style-name="T26">się elegancko przyjmować gości od święta i organizować prace porządkowe na co </text:span></text:p>
          </draw:text-box>
        </draw:frame>
        <draw:frame draw:style-name="gr14" draw:text-style-name="P13" draw:layer="layout" svg:width="10.488cm" svg:height="0.319cm" svg:x="5.104cm" svg:y="13.923cm">
          <draw:text-box>
            <text:p text:style-name="P1"><text:span text:style-name="T26">dzień. Przemiana w idealną gospodynię domową rozwiązuje także inne problemy </text:span></text:p>
          </draw:text-box>
        </draw:frame>
        <draw:frame draw:style-name="gr14" draw:text-style-name="P13" draw:layer="layout" svg:width="10.145cm" svg:height="0.319cm" svg:x="5.104cm" svg:y="14.311cm">
          <draw:text-box>
            <text:p text:style-name="P1"><text:span text:style-name="T26">bohaterek: z wychowaniem dzieci, z partnerem życiowym, w kontaktach towa-</text:span></text:p>
          </draw:text-box>
        </draw:frame>
        <draw:frame draw:style-name="gr14" draw:text-style-name="P13" draw:layer="layout" svg:width="10.268cm" svg:height="0.319cm" svg:x="5.104cm" svg:y="14.699cm">
          <draw:text-box>
            <text:p text:style-name="P1"><text:span text:style-name="T26">rzyskich. Odzyskanie kontroli nad własnym życiem wymaga jedynie wzięcia pod </text:span></text:p>
          </draw:text-box>
        </draw:frame>
        <draw:frame draw:style-name="gr14" draw:text-style-name="P13" draw:layer="layout" svg:width="10.082cm" svg:height="0.319cm" svg:x="5.104cm" svg:y="15.087cm">
          <draw:text-box>
            <text:p text:style-name="P1"><text:span text:style-name="T26">kontrolę porządku i ładu w domu. Chodzi przy tym o ład i kontrolę całościowo </text:span></text:p>
          </draw:text-box>
        </draw:frame>
        <draw:frame draw:style-name="gr14" draw:text-style-name="P13" draw:layer="layout" svg:width="10.323cm" svg:height="0.319cm" svg:x="5.104cm" svg:y="15.475cm">
          <draw:text-box>
            <text:p text:style-name="P1"><text:span text:style-name="T26">i skrupulatnie egzekwowane. W domu wszystko musi być geometrycznie poskła-</text:span></text:p>
          </draw:text-box>
        </draw:frame>
        <draw:frame draw:style-name="gr14" draw:text-style-name="P13" draw:layer="layout" svg:width="10.399cm" svg:height="0.319cm" svg:x="5.104cm" svg:y="15.863cm">
          <draw:text-box>
            <text:p text:style-name="P1"><text:span text:style-name="T26">dane, umieszczone na specjalnie przeznaczonych do tego celu półkach, w szuﬂ a-</text:span></text:p>
          </draw:text-box>
        </draw:frame>
        <draw:frame draw:style-name="gr14" draw:text-style-name="P13" draw:layer="layout" svg:width="10.886cm" svg:height="0.319cm" svg:x="5.104cm" svg:y="16.251cm">
          <draw:text-box>
            <text:p text:style-name="P1"><text:span text:style-name="T26">dach <text:s/>i <text:s/>pudełkach. <text:s/>Rzeczy, <text:s/>które <text:s/>nie <text:s/>są <text:s/>niezbędne, <text:s/>mają <text:s/>być <text:s/>pochowane. <text:s/>Każdy </text:span></text:p>
          </draw:text-box>
        </draw:frame>
        <draw:frame draw:style-name="gr14" draw:text-style-name="P13" draw:layer="layout" svg:width="10.496cm" svg:height="0.319cm" svg:x="5.104cm" svg:y="16.639cm">
          <draw:text-box>
            <text:p text:style-name="P1"><text:span text:style-name="T26">człowiek i zwierzę mają własną przestrzeń, skrupulatnie wyznaczone prawa i obo-</text:span></text:p>
          </draw:text-box>
        </draw:frame>
        <draw:frame draw:style-name="gr14" draw:text-style-name="P13" draw:layer="layout" svg:width="10.403cm" svg:height="0.319cm" svg:x="5.104cm" svg:y="17.027cm">
          <draw:text-box>
            <text:p text:style-name="P1"><text:span text:style-name="T26">wiązki. Czystość ma pozwolić na używanie w domu białych rękawiczek. Gospody-</text:span></text:p>
          </draw:text-box>
        </draw:frame>
        <draw:frame draw:style-name="gr14" draw:text-style-name="P13" draw:layer="layout" svg:width="10.522cm" svg:height="0.319cm" svg:x="5.104cm" svg:y="17.415cm">
          <draw:text-box>
            <text:p text:style-name="P1"><text:span text:style-name="T26">ni musi być przy tym zrelaksowana i uśmiechnięta. Sama mistrzyni przemiany jest </text:span></text:p>
          </draw:text-box>
        </draw:frame>
        <draw:frame draw:style-name="gr14" draw:text-style-name="P13" draw:layer="layout" svg:width="10.357cm" svg:height="0.319cm" svg:x="5.104cm" svg:y="17.803cm">
          <draw:text-box>
            <text:p text:style-name="P1"><text:span text:style-name="T26">osobą doskonale opanowaną, o idealnej powierzchowności, nienagannym, choć </text:span></text:p>
          </draw:text-box>
        </draw:frame>
        <draw:frame draw:style-name="gr14" draw:text-style-name="P13" draw:layer="layout" svg:width="10.615cm" svg:height="0.319cm" svg:x="5.104cm" svg:y="18.191cm">
          <draw:text-box>
            <text:p text:style-name="P1"><text:span text:style-name="T26">chłodnym <text:s/>stylu <text:s/>komunikacyjnym, <text:s/>wyposażoną <text:s/>w <text:s/>ogromną <text:s/>specjalistyczną <text:s/>wie-</text:span></text:p>
          </draw:text-box>
        </draw:frame>
        <draw:frame draw:style-name="gr14" draw:text-style-name="P13" draw:layer="layout" svg:width="10.115cm" svg:height="0.319cm" svg:x="5.104cm" svg:y="18.579cm">
          <draw:text-box>
            <text:p text:style-name="P1"><text:span text:style-name="T26">dzę i liczne praktyczne umiejętności – kontrola to bowiem nie kwes <text:s/>a wysiłku, </text:span></text:p>
          </draw:text-box>
        </draw:frame>
        <draw:frame draw:style-name="gr14" draw:text-style-name="P13" draw:layer="layout" svg:width="10.81cm" svg:height="0.319cm" svg:x="5.104cm" svg:y="18.967cm">
          <draw:text-box>
            <text:p text:style-name="P1"><text:span text:style-name="T26">tylko <text:s/>kompetencji. <text:s/>Powinna <text:s/>być <text:s/>ukryta, <text:s/>sprawowana <text:s/>miękko, <text:s/>niewidzialnie, <text:s/>ale </text:span></text:p>
          </draw:text-box>
        </draw:frame>
        <draw:frame draw:style-name="gr14" draw:text-style-name="P13" draw:layer="layout" svg:width="10.471cm" svg:height="0.319cm" svg:x="5.104cm" svg:y="19.355cm">
          <draw:text-box>
            <text:p text:style-name="P1"><text:span text:style-name="T26">skutecznie. Takiej kontroli oczekuje się w programie przede wszystkim od kobiet; </text:span></text:p>
          </draw:text-box>
        </draw:frame>
        <draw:polygon draw:style-name="gr23" draw:text-style-name="P3" draw:layer="layout" svg:width="11cm" svg:height="9.546cm" svg:x="4.899cm" svg:y="10.801cm" svg:viewBox="0 0 11001 9547" draw:points="11001,0 0,0 0,9547 11001,9547">
          <text:p/>
        </draw:polygon>
        <draw:frame draw:style-name="gr14" draw:text-style-name="P13" draw:layer="layout" svg:width="9.768cm" svg:height="0.319cm" svg:x="5.104cm" svg:y="19.743cm">
          <draw:text-box>
            <text:p text:style-name="P1"><text:span text:style-name="T26">zwyciężczyni każdego odcinka dostaje koronę i berło doskonałej gospodyni. </text:span></text:p>
          </draw:text-box>
        </draw:frame>
      </draw:page>
      <draw:page draw:name="page62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62</text:span></text:p>
          </draw:text-box>
        </draw:frame>
        <draw:frame draw:style-name="gr21" draw:text-style-name="P19" draw:layer="layout" svg:width="10.602cm" svg:height="0.412cm" svg:x="5.595cm" svg:y="6.779cm">
          <draw:text-box>
            <text:p text:style-name="P1"><text:span text:style-name="T17">Brak kontroli nad ciałem, relacjami, rzeczami, czasem pociąga za sobą </text:span></text:p>
          </draw:text-box>
        </draw:frame>
        <draw:frame draw:style-name="gr21" draw:text-style-name="P19" draw:layer="layout" svg:width="11.326cm" svg:height="0.412cm" svg:x="5.095cm" svg:y="7.218cm">
          <draw:text-box>
            <text:p text:style-name="P1"><text:span text:style-name="T17">poczucie upokorzenia. Upokorzenie pogłębia się, wymagając od bohaterów </text:span></text:p>
          </draw:text-box>
        </draw:frame>
        <draw:frame draw:style-name="gr21" draw:text-style-name="P19" draw:layer="layout" svg:width="10.992cm" svg:height="0.412cm" svg:x="5.095cm" svg:y="7.657cm">
          <draw:text-box>
            <text:p text:style-name="P1"><text:span text:style-name="T17">dopytywania się obcych ludzi, co myślą o ich ciele i życiu, lub konfrontu-</text:span></text:p>
          </draw:text-box>
        </draw:frame>
        <draw:frame draw:style-name="gr21" draw:text-style-name="P19" draw:layer="layout" svg:width="11.47cm" svg:height="0.412cm" svg:x="5.095cm" svg:y="8.096cm">
          <draw:text-box>
            <text:p text:style-name="P1"><text:span text:style-name="T17">jąc <text:s/>z <text:s/>niepochlebnymi <text:s/>opiniami <text:s/>bliskich <text:s/>– <text:s/>wyrażanymi <text:s/>nie <text:s/>w <text:s/>prywatnej </text:span></text:p>
          </draw:text-box>
        </draw:frame>
        <draw:frame draw:style-name="gr21" draw:text-style-name="P19" draw:layer="layout" svg:width="10.827cm" svg:height="0.412cm" svg:x="5.095cm" svg:y="8.536cm">
          <draw:text-box>
            <text:p text:style-name="P1"><text:span text:style-name="T17">rozmowie w cztery oczy, lecz na forum publicznym. Konieczne okazuje </text:span></text:p>
          </draw:text-box>
        </draw:frame>
        <draw:frame draw:style-name="gr21" draw:text-style-name="P19" draw:layer="layout" svg:width="10.704cm" svg:height="0.412cm" svg:x="5.095cm" svg:y="8.975cm">
          <draw:text-box>
            <text:p text:style-name="P1"><text:span text:style-name="T17">się przy tym otwarte, publiczne wyznanie samej bohaterki/bohatera nar-</text:span></text:p>
          </draw:text-box>
        </draw:frame>
        <draw:frame draw:style-name="gr21" draw:text-style-name="P19" draw:layer="layout" svg:width="11.085cm" svg:height="0.412cm" svg:x="5.095cm" svg:y="9.414cm">
          <draw:text-box>
            <text:p text:style-name="P1"><text:span text:style-name="T17">racji, że ci, którzy ją/jego krytykują, mają w gruncie rzeczy rację (!) – i że </text:span></text:p>
          </draw:text-box>
        </draw:frame>
        <draw:frame draw:style-name="gr21" draw:text-style-name="P19" draw:layer="layout" svg:width="11.36cm" svg:height="0.412cm" svg:x="5.095cm" svg:y="9.853cm">
          <draw:text-box>
            <text:p text:style-name="P1"><text:span text:style-name="T17">dopiero <text:s/>interwencja <text:s/>medium <text:s/>może <text:s/>bohatera <text:s/>wyzwolić <text:s/>z <text:s/>jego <text:s/>niedosko-</text:span></text:p>
          </draw:text-box>
        </draw:frame>
        <draw:frame draw:style-name="gr21" draw:text-style-name="P19" draw:layer="layout" svg:width="10.793cm" svg:height="0.412cm" svg:x="5.095cm" svg:y="10.292cm">
          <draw:text-box>
            <text:p text:style-name="P1"><text:span text:style-name="T17">nałości, sam bowiem nie jest w stanie poradzić sobie z własnymi proble-</text:span></text:p>
          </draw:text-box>
        </draw:frame>
        <draw:frame draw:style-name="gr21" draw:text-style-name="P19" draw:layer="layout" svg:width="10.966cm" svg:height="0.412cm" svg:x="5.095cm" svg:y="10.732cm">
          <draw:text-box>
            <text:p text:style-name="P1"><text:span text:style-name="T17">mami. Od bohaterów oczekuje się przy tym posłuszeństwa i poddania się </text:span></text:p>
          </draw:text-box>
        </draw:frame>
        <draw:frame draw:style-name="gr21" draw:text-style-name="P19" draw:layer="layout" svg:width="11.14cm" svg:height="0.412cm" svg:x="5.095cm" svg:y="11.171cm">
          <draw:text-box>
            <text:p text:style-name="P1"><text:span text:style-name="T17">warunkom medium. Aktywności – tylko tyle, ile nakażą eksperci. Poddaje </text:span></text:p>
          </draw:text-box>
        </draw:frame>
        <draw:frame draw:style-name="gr21" draw:text-style-name="P19" draw:layer="layout" svg:width="10.873cm" svg:height="0.412cm" svg:x="5.095cm" svg:y="11.61cm">
          <draw:text-box>
            <text:p text:style-name="P1"><text:span text:style-name="T17">się ich upokarzającym rytuałom, w których są przedmiotem, nie podmio-</text:span></text:p>
          </draw:text-box>
        </draw:frame>
        <draw:frame draw:style-name="gr21" draw:text-style-name="P19" draw:layer="layout" svg:width="11.038cm" svg:height="0.412cm" svg:x="5.095cm" svg:y="12.049cm">
          <draw:text-box>
            <text:p text:style-name="P1"><text:span text:style-name="T17">tem. Na przykład nie ważą się sami i nie mierzą, lecz ważenie i mierzenie </text:span></text:p>
          </draw:text-box>
        </draw:frame>
        <draw:frame draw:style-name="gr21" draw:text-style-name="P19" draw:layer="layout" svg:width="10.899cm" svg:height="0.412cm" svg:x="5.095cm" svg:y="12.488cm">
          <draw:text-box>
            <text:p text:style-name="P1"><text:span text:style-name="T17">jest publicznym widowiskiem, rodzajem rytuału, któremu są poddawani; </text:span></text:p>
          </draw:text-box>
        </draw:frame>
        <draw:frame draw:style-name="gr21" draw:text-style-name="P19" draw:layer="layout" svg:width="11.178cm" svg:height="0.412cm" svg:x="5.095cm" svg:y="12.928cm">
          <draw:text-box>
            <text:p text:style-name="P1"><text:span text:style-name="T17">to, ile stracili (lub nie) na wadze, jest nagradzane lub karane – także w taki </text:span></text:p>
          </draw:text-box>
        </draw:frame>
        <draw:frame draw:style-name="gr21" draw:text-style-name="P19" draw:layer="layout" svg:width="10.649cm" svg:height="0.412cm" svg:x="5.095cm" svg:y="13.367cm">
          <draw:text-box>
            <text:p text:style-name="P1"><text:span text:style-name="T17">sposób, że zmusza się ich, by się do tego ustosunkowali. Muszą się tak-</text:span></text:p>
          </draw:text-box>
        </draw:frame>
        <draw:frame draw:style-name="gr21" draw:text-style-name="P19" draw:layer="layout" svg:width="10.92cm" svg:height="0.412cm" svg:x="5.095cm" svg:y="13.806cm">
          <draw:text-box>
            <text:p text:style-name="P1"><text:span text:style-name="T17">że zgodzić na obserwację i kontrolę tego, czy odpowiednio przestrzegają </text:span></text:p>
          </draw:text-box>
        </draw:frame>
        <draw:frame draw:style-name="gr21" draw:text-style-name="P19" draw:layer="layout" svg:width="10.916cm" svg:height="0.412cm" svg:x="5.095cm" svg:y="14.245cm">
          <draw:text-box>
            <text:p text:style-name="P1"><text:span text:style-name="T17">narzuconych im reguł i zakazów. Zazwyczaj okazuje się, że mimo starań </text:span></text:p>
          </draw:text-box>
        </draw:frame>
        <draw:frame draw:style-name="gr21" draw:text-style-name="P19" draw:layer="layout" svg:width="10.979cm" svg:height="0.412cm" svg:x="5.095cm" svg:y="14.684cm">
          <draw:text-box>
            <text:p text:style-name="P1"><text:span text:style-name="T17">medium nie wykazują należytej kompetencji i dyscypliny (jedzą za dużo, </text:span></text:p>
          </draw:text-box>
        </draw:frame>
        <draw:frame draw:style-name="gr21" draw:text-style-name="P19" draw:layer="layout" svg:width="10.856cm" svg:height="0.412cm" svg:x="5.095cm" svg:y="15.124cm">
          <draw:text-box>
            <text:p text:style-name="P1"><text:span text:style-name="T17">ćwiczą za mało, źle dobierają buty do sukienki, krzyczą na swoje dzieci, </text:span></text:p>
          </draw:text-box>
        </draw:frame>
        <draw:frame draw:style-name="gr21" draw:text-style-name="P19" draw:layer="layout" svg:width="10.954cm" svg:height="0.412cm" svg:x="5.095cm" svg:y="15.563cm">
          <draw:text-box>
            <text:p text:style-name="P1"><text:span text:style-name="T17">zaciągają długi) – konieczne okazuje się ponowne przyznanie do własnej </text:span></text:p>
          </draw:text-box>
        </draw:frame>
        <draw:frame draw:style-name="gr21" draw:text-style-name="P19" draw:layer="layout" svg:width="7.478cm" svg:height="0.412cm" svg:x="5.095cm" svg:y="16.002cm">
          <draw:text-box>
            <text:p text:style-name="P1"><text:span text:style-name="T17">niedoskonałości i poddanie interwencji medium…</text:span></text:p>
          </draw:text-box>
        </draw:frame>
        <draw:frame draw:style-name="gr21" draw:text-style-name="P19" draw:layer="layout" svg:width="10.64cm" svg:height="0.412cm" svg:x="5.595cm" svg:y="16.441cm">
          <draw:text-box>
            <text:p text:style-name="P1"><text:span text:style-name="T17">Konieczność <text:s/>przyznania <text:s/>się <text:s/>przed <text:s/>milionowym <text:s/>audytorium <text:s/>do <text:s/>nie-</text:span></text:p>
          </draw:text-box>
        </draw:frame>
        <draw:frame draw:style-name="gr21" draw:text-style-name="P19" draw:layer="layout" svg:width="10.966cm" svg:height="0.412cm" svg:x="5.095cm" svg:y="16.88cm">
          <draw:text-box>
            <text:p text:style-name="P1"><text:span text:style-name="T17">możności samodzielnego poradzenia sobie z własnymi problemami sama </text:span></text:p>
          </draw:text-box>
        </draw:frame>
        <draw:frame draw:style-name="gr21" draw:text-style-name="P19" draw:layer="layout" svg:width="11.504cm" svg:height="0.412cm" svg:x="5.095cm" svg:y="17.32cm">
          <draw:text-box>
            <text:p text:style-name="P1"><text:span text:style-name="T17">w <text:s/>sobie <text:s/>jest <text:s/>już <text:s/>upokorzeniem. <text:s/>W <text:s/>OT <text:s/>jednak <text:s/>podkreśla <text:s/>to <text:s/>przy <text:s/>okazji </text:span></text:p>
          </draw:text-box>
        </draw:frame>
        <draw:frame draw:style-name="gr21" draw:text-style-name="P19" draw:layer="layout" svg:width="11.123cm" svg:height="0.412cm" svg:x="5.095cm" svg:y="17.759cm">
          <draw:text-box>
            <text:p text:style-name="P1"><text:span text:style-name="T17">władzę i wyższość medium. Wyznanie i pokazanie własnych wad odbywa </text:span></text:p>
          </draw:text-box>
        </draw:frame>
        <draw:frame draw:style-name="gr21" draw:text-style-name="P19" draw:layer="layout" svg:width="11.115cm" svg:height="0.412cm" svg:x="5.095cm" svg:y="18.198cm">
          <draw:text-box>
            <text:p text:style-name="P1"><text:span text:style-name="T17">się przecież w obecności mistrza przemiany, który podobnych problemów </text:span></text:p>
          </draw:text-box>
        </draw:frame>
        <draw:frame draw:style-name="gr21" draw:text-style-name="P19" draw:layer="layout" svg:width="11.123cm" svg:height="0.412cm" svg:x="5.095cm" svg:y="18.637cm">
          <draw:text-box>
            <text:p text:style-name="P1"><text:span text:style-name="T17">nie ma (lub miał, ale pewnie i bez kłopotów je przezwyciężył). Scenariusz </text:span></text:p>
          </draw:text-box>
        </draw:frame>
        <draw:frame draw:style-name="gr21" draw:text-style-name="P19" draw:layer="layout" svg:width="10.962cm" svg:height="0.412cm" svg:x="5.095cm" svg:y="19.076cm">
          <draw:text-box>
            <text:p text:style-name="P1"><text:span text:style-name="T17">pozwala <text:s/>mistrzowi <text:s/>przemiany <text:s/>i <text:s/>ekspertom <text:s/>na <text:s/>(przyjazne <text:s/>najczęściej, </text:span></text:p>
          </draw:text-box>
        </draw:frame>
        <draw:frame draw:style-name="gr21" draw:text-style-name="P19" draw:layer="layout" svg:width="10.856cm" svg:height="0.412cm" svg:x="5.095cm" svg:y="19.516cm">
          <draw:text-box>
            <text:p text:style-name="P1"><text:span text:style-name="T17">często wręcz humorystyczne, ale jednak) znęcanie się nad uczestnikami, </text:span></text:p>
          </draw:text-box>
        </draw:frame>
        <draw:frame draw:style-name="gr21" draw:text-style-name="P19" draw:layer="layout" svg:width="11.127cm" svg:height="0.412cm" svg:x="5.095cm" svg:y="19.955cm">
          <draw:text-box>
            <text:p text:style-name="P1"><text:span text:style-name="T17">terroryzowanie ich i mówienie im „całej prawdy” o nich samych – reakcja </text:span></text:p>
          </draw:text-box>
        </draw:frame>
        <draw:frame draw:style-name="gr21" draw:text-style-name="P19" draw:layer="layout" svg:width="11.208cm" svg:height="0.412cm" svg:x="5.095cm" svg:y="20.394cm">
          <draw:text-box>
            <text:p text:style-name="P1"><text:span text:style-name="T17">bohaterów <text:s/>na <text:s/>takie <text:s/>traktowanie <text:s/>jest <text:s/>jednym <text:s/>z <text:s/>elementów <text:s/>wojerystycz-</text:span></text:p>
          </draw:text-box>
        </draw:frame>
        <draw:frame draw:style-name="gr21" draw:text-style-name="P19" draw:layer="layout" svg:width="11.263cm" svg:height="0.412cm" svg:x="5.095cm" svg:y="20.833cm">
          <draw:text-box>
            <text:p text:style-name="P1"><text:span text:style-name="T17">nej <text:s/>przyjemności <text:s/>widza. <text:s/>Dodajmy, <text:s/>że <text:s/>ujawnianie <text:s/>sekretów <text:s/>i <text:s/>związane </text:span></text:p>
          </draw:text-box>
        </draw:frame>
        <draw:frame draw:style-name="gr21" draw:text-style-name="P19" draw:layer="layout" svg:width="10.971cm" svg:height="0.412cm" svg:x="5.095cm" svg:y="21.272cm">
          <draw:text-box>
            <text:p text:style-name="P1"><text:span text:style-name="T17">z tym upokorzenie odbywa się w estetycznie wysmakowanym otoczeniu, </text:span></text:p>
          </draw:text-box>
        </draw:frame>
        <draw:frame draw:style-name="gr21" draw:text-style-name="P19" draw:layer="layout" svg:width="11.17cm" svg:height="0.412cm" svg:x="5.095cm" svg:y="21.712cm">
          <draw:text-box>
            <text:p text:style-name="P1"><text:span text:style-name="T17">sygnalizującym <text:s/>legitymizowany, <text:s/>społecznie <text:s/>uprzywilejowany <text:s/>charakter </text:span></text:p>
          </draw:text-box>
        </draw:frame>
        <draw:frame draw:style-name="gr21" draw:text-style-name="P19" draw:layer="layout" svg:width="10.725cm" svg:height="0.412cm" svg:x="5.095cm" svg:y="22.151cm">
          <draw:text-box>
            <text:p text:style-name="P1"><text:span text:style-name="T17">mistrza przemiany i ekspertów. Kamera pokazuje nam zatem ciasne, za-</text:span></text:p>
          </draw:text-box>
        </draw:frame>
        <draw:frame draw:style-name="gr21" draw:text-style-name="P19" draw:layer="layout" svg:width="10.543cm" svg:height="0.412cm" svg:x="5.095cm" svg:y="22.59cm">
          <draw:text-box>
            <text:p text:style-name="P1"><text:span text:style-name="T17">niedbane lub tonące w brudzie i bałaganie mieszkanie bohaterów; „Su-</text:span></text:p>
          </draw:text-box>
        </draw:frame>
        <draw:frame draw:style-name="gr21" draw:text-style-name="P19" draw:layer="layout" svg:width="10.92cm" svg:height="0.412cm" svg:x="5.095cm" svg:y="23.029cm">
          <draw:text-box>
            <text:p text:style-name="P1"><text:span text:style-name="T17">perniania” udziela im jednak porad w konotującym zamożność, designer-</text:span></text:p>
          </draw:text-box>
        </draw:frame>
      </draw:page>
      <draw:page draw:name="page63" draw:style-name="dp1" draw:master-page-name="master-page93">
        <draw:frame draw:style-name="gr19" draw:text-style-name="P17" draw:layer="layout" svg:width="0.358cm" svg:height="0.352cm" svg:x="15.536cm" svg:y="5.802cm">
          <draw:text-box>
            <text:p text:style-name="P1"><text:span text:style-name="T15">63</text:span></text:p>
          </draw:text-box>
        </draw:frame>
        <draw:frame draw:style-name="gr21" draw:text-style-name="P19" draw:layer="layout" svg:width="10.983cm" svg:height="0.412cm" svg:x="4.895cm" svg:y="6.779cm">
          <draw:text-box>
            <text:p text:style-name="P1"><text:span text:style-name="T17">skim salonie willi; lekarz diagnozuje problemy otyłych mężczyzn z klasy </text:span></text:p>
          </draw:text-box>
        </draw:frame>
        <draw:frame draw:style-name="gr21" draw:text-style-name="P19" draw:layer="layout" svg:width="11.115cm" svg:height="0.412cm" svg:x="4.895cm" svg:y="7.218cm">
          <draw:text-box>
            <text:p text:style-name="P1"><text:span text:style-name="T17">niższej <text:s/>w <text:s/>luksusowym <text:s/>gabinecie, <text:s/>pełnym <text:s/>wskaźników <text:s/>nowoczesności </text:span></text:p>
          </draw:text-box>
        </draw:frame>
        <draw:frame draw:style-name="gr21" draw:text-style-name="P19" draw:layer="layout" svg:width="10.869cm" svg:height="0.412cm" svg:x="4.895cm" svg:y="7.657cm">
          <draw:text-box>
            <text:p text:style-name="P1"><text:span text:style-name="T17">i technologicznego zaawansowania; fryzjer czesze pochodzące z małego </text:span></text:p>
          </draw:text-box>
        </draw:frame>
        <draw:frame draw:style-name="gr21" draw:text-style-name="P19" draw:layer="layout" svg:width="10.861cm" svg:height="0.412cm" svg:x="4.895cm" svg:y="8.096cm">
          <draw:text-box>
            <text:p text:style-name="P1"><text:span text:style-name="T17">miasteczka bohaterki w zakładzie, do którego normalnie nie ośmieliłyby </text:span></text:p>
          </draw:text-box>
        </draw:frame>
        <draw:frame draw:style-name="gr21" draw:text-style-name="P19" draw:layer="layout" svg:width="1.534cm" svg:height="0.412cm" svg:x="4.895cm" svg:y="8.536cm">
          <draw:text-box>
            <text:p text:style-name="P1"><text:span text:style-name="T17">się wejść. </text:span></text:p>
          </draw:text-box>
        </draw:frame>
        <draw:frame draw:style-name="gr14" draw:text-style-name="P13" draw:layer="layout" svg:width="6.047cm" svg:height="0.319cm" svg:x="5.106cm" svg:y="9.606cm">
          <draw:text-box>
            <text:p text:style-name="P1"><text:span text:style-name="T20">ŁABĘDZIEM BYĆ</text:span><text:span text:style-name="T26">: TRANSPARENCJA I PONIŻENIE</text:span></text:p>
          </draw:text-box>
        </draw:frame>
        <draw:frame draw:style-name="gr14" draw:text-style-name="P13" draw:layer="layout" svg:width="10.288cm" svg:height="0.319cm" svg:x="5.1cm" svg:y="10.194cm">
          <draw:text-box>
            <text:p text:style-name="P1"><text:span text:style-name="T26">W każdym odcinku konkursu</text:span><text:span text:style-name="T20"> reality Łabędziem być/The Swan </text:span><text:span text:style-name="T26">dwie uczestniczki </text:span></text:p>
          </draw:text-box>
        </draw:frame>
        <draw:frame draw:style-name="gr14" draw:text-style-name="P13" draw:layer="layout" svg:width="10.179cm" svg:height="0.319cm" svg:x="5.1cm" svg:y="10.582cm">
          <draw:text-box>
            <text:p text:style-name="P1"><text:span text:style-name="T26">poddane zostają długiej (trwającej trzy miesiące) i bolesnej (ﬁ zycznie i emocjo-</text:span></text:p>
          </draw:text-box>
        </draw:frame>
        <draw:frame draw:style-name="gr14" draw:text-style-name="P13" draw:layer="layout" svg:width="10.666cm" svg:height="0.319cm" svg:x="5.1cm" svg:y="10.971cm">
          <draw:text-box>
            <text:p text:style-name="P1"><text:span text:style-name="T26">nalnie) <text:s/>metamorfozie, <text:s/>przeprowadzonej <text:s/>z <text:s/>udziałem <text:s/>chirurga <text:s/>estetycznego, <text:s/>sto-</text:span></text:p>
          </draw:text-box>
        </draw:frame>
        <draw:frame draw:style-name="gr14" draw:text-style-name="P13" draw:layer="layout" svg:width="10.649cm" svg:height="0.319cm" svg:x="5.1cm" svg:y="11.359cm">
          <draw:text-box>
            <text:p text:style-name="P1"><text:span text:style-name="T26">matologa, <text:s/>kosmetyczki <text:s/>i <text:s/>fryzjerów, <text:s/>stylisty, <text:s/>eksperta </text:span><text:span text:style-name="T20"><text:s/>ﬁ tness</text:span><text:span text:style-name="T26">, <text:s/>psychoterapeuty, </text:span></text:p>
          </draw:text-box>
        </draw:frame>
        <draw:frame draw:style-name="gr14" draw:text-style-name="P13" draw:layer="layout" svg:width="10.103cm" svg:height="0.319cm" svg:x="5.1cm" svg:y="11.747cm">
          <draw:text-box>
            <text:p text:style-name="P1"><text:span text:style-name="T26">osobistego trenera autoprezentacji itp. Jury wybiera tę uczestniczkę, która wy-</text:span></text:p>
          </draw:text-box>
        </draw:frame>
        <draw:frame draw:style-name="gr14" draw:text-style-name="P13" draw:layer="layout" svg:width="10.801cm" svg:height="0.319cm" svg:x="5.1cm" svg:y="12.135cm">
          <draw:text-box>
            <text:p text:style-name="P1"><text:span text:style-name="T26">piękniała <text:s/>bardziej; <text:s/>na <text:s/>koniec <text:s/>sezonu <text:s/>wybierana <text:s/>jest <text:s/>najpiękniejsza <text:s/>z <text:s/>całej <text:s/>serii. </text:span></text:p>
          </draw:text-box>
        </draw:frame>
        <draw:frame draw:style-name="gr14" draw:text-style-name="P13" draw:layer="layout" svg:width="10.53cm" svg:height="0.319cm" svg:x="5.1cm" svg:y="12.523cm">
          <draw:text-box>
            <text:p text:style-name="P1"><text:span text:style-name="T26">Amerykańska <text:s/>medioznawczyni <text:s/>Jennifer <text:s/>Pozner <text:s/>(2010) <text:s/>chyba <text:s/>słusznie <text:s/>nazwała </text:span></text:p>
          </draw:text-box>
        </draw:frame>
        <draw:frame draw:style-name="gr14" draw:text-style-name="P13" draw:layer="layout" svg:width="10.682cm" svg:height="0.319cm" svg:x="5.1cm" svg:y="12.911cm">
          <draw:text-box>
            <text:p text:style-name="P1"><text:span text:style-name="T26">ten <text:s/>program <text:s/>najbardziej <text:s/>sadystyczną <text:s/>serią </text:span><text:span text:style-name="T20"><text:s/>reality</text:span><text:span text:style-name="T26"> <text:s/>całej <text:s/>dekady… <text:s/>Do <text:s/>programu </text:span></text:p>
          </draw:text-box>
        </draw:frame>
        <draw:frame draw:style-name="gr14" draw:text-style-name="P13" draw:layer="layout" svg:width="10.336cm" svg:height="0.319cm" svg:x="5.1cm" svg:y="13.299cm">
          <draw:text-box>
            <text:p text:style-name="P1"><text:span text:style-name="T26">wybrane zostają kobiety po trzydziestce, wszystkie z bardzo wyraźnymi, niemoż-</text:span></text:p>
          </draw:text-box>
        </draw:frame>
        <draw:frame draw:style-name="gr14" draw:text-style-name="P13" draw:layer="layout" svg:width="10.382cm" svg:height="0.319cm" svg:x="5.1cm" svg:y="13.687cm">
          <draw:text-box>
            <text:p text:style-name="P1"><text:span text:style-name="T26">liwymi do ukrycia defektami urody – nieproporcjonalnymi lub niesymetrycznymi </text:span></text:p>
          </draw:text-box>
        </draw:frame>
        <draw:frame draw:style-name="gr14" draw:text-style-name="P13" draw:layer="layout" svg:width="10.357cm" svg:height="0.319cm" svg:x="5.1cm" svg:y="14.075cm">
          <draw:text-box>
            <text:p text:style-name="P1"><text:span text:style-name="T26">rysami twarzy, nieczystą lub pomarszczoną cerą, bliznami, brakami w uzębieniu, </text:span></text:p>
          </draw:text-box>
        </draw:frame>
        <draw:frame draw:style-name="gr14" draw:text-style-name="P13" draw:layer="layout" svg:width="10.221cm" svg:height="0.319cm" svg:x="5.1cm" svg:y="14.463cm">
          <draw:text-box>
            <text:p text:style-name="P1"><text:span text:style-name="T26">nadwagą, sterczącymi brzuchami, obwisłymi biustami, rzadkimi i wypłowiałymi </text:span></text:p>
          </draw:text-box>
        </draw:frame>
        <draw:frame draw:style-name="gr14" draw:text-style-name="P13" draw:layer="layout" svg:width="10.357cm" svg:height="0.319cm" svg:x="5.1cm" svg:y="14.851cm">
          <draw:text-box>
            <text:p text:style-name="P1"><text:span text:style-name="T26">włosami. W trakcie programu publiczność dowiaduje się także o ich problemach </text:span></text:p>
          </draw:text-box>
        </draw:frame>
        <draw:frame draw:style-name="gr14" draw:text-style-name="P13" draw:layer="layout" svg:width="10.742cm" svg:height="0.319cm" svg:x="5.1cm" svg:y="15.239cm">
          <draw:text-box>
            <text:p text:style-name="P1"><text:span text:style-name="T26">emocjonalnych <text:s/>i <text:s/>klęskach <text:s/>życiowych, <text:s/>skutkujących <text:s/>między <text:s/>innymi <text:s/>bardzo <text:s/>niską </text:span></text:p>
          </draw:text-box>
        </draw:frame>
        <draw:frame draw:style-name="gr14" draw:text-style-name="P13" draw:layer="layout" svg:width="10.395cm" svg:height="0.319cm" svg:x="5.1cm" svg:y="15.627cm">
          <draw:text-box>
            <text:p text:style-name="P1"><text:span text:style-name="T26">samooceną, brakiem pewności siebie, skłonnością do płaczu i depresji. Zanim zo-</text:span></text:p>
          </draw:text-box>
        </draw:frame>
        <draw:frame draw:style-name="gr14" draw:text-style-name="P13" draw:layer="layout" svg:width="10.403cm" svg:height="0.319cm" svg:x="5.1cm" svg:y="16.015cm">
          <draw:text-box>
            <text:p text:style-name="P1"><text:span text:style-name="T26">staną poddane przemianie z brzydkich kaczątek w łabędzie, ocenia je jury i ekipa </text:span></text:p>
          </draw:text-box>
        </draw:frame>
        <draw:frame draw:style-name="gr14" draw:text-style-name="P13" draw:layer="layout" svg:width="10.835cm" svg:height="0.319cm" svg:x="5.1cm" svg:y="16.403cm">
          <draw:text-box>
            <text:p text:style-name="P1"><text:span text:style-name="T26">specjalistów, <text:s/>którzy <text:s/>mają <text:s/>się <text:s/>zająć <text:s/>ich <text:s/>metamorfozą. <text:s/>Sędziowie <text:s/>to <text:s/>bez <text:s/>wyjątku </text:span></text:p>
          </draw:text-box>
        </draw:frame>
        <draw:frame draw:style-name="gr14" draw:text-style-name="P13" draw:layer="layout" svg:width="10.42cm" svg:height="0.319cm" svg:x="5.1cm" svg:y="16.791cm">
          <draw:text-box>
            <text:p text:style-name="P1"><text:span text:style-name="T26">ludzie <text:s/>niezwykle <text:s/>starannie <text:s/>wypielęgnowani <text:s/>i <text:s/>konwencjonalnie, <text:s/>lecz <text:s/>spektaku-</text:span></text:p>
          </draw:text-box>
        </draw:frame>
        <draw:frame draw:style-name="gr14" draw:text-style-name="P13" draw:layer="layout" svg:width="10.424cm" svg:height="0.319cm" svg:x="5.1cm" svg:y="17.179cm">
          <draw:text-box>
            <text:p text:style-name="P1"><text:span text:style-name="T26">larnie <text:s/>piękni, <text:s/>o <text:s/>idealnie <text:s/>symetrycznych <text:s/>twarzach, <text:s/>doskonałych <text:s/>ﬁ gurach, <text:s/>per-</text:span></text:p>
          </draw:text-box>
        </draw:frame>
        <draw:frame draw:style-name="gr14" draw:text-style-name="P13" draw:layer="layout" svg:width="10.196cm" svg:height="0.319cm" svg:x="5.1cm" svg:y="17.567cm">
          <draw:text-box>
            <text:p text:style-name="P1"><text:span text:style-name="T26">fekcyjnie białych zębach, gładkiej skórze, lśniących włosach, eleganccy i bardzo </text:span></text:p>
          </draw:text-box>
        </draw:frame>
        <draw:frame draw:style-name="gr14" draw:text-style-name="P13" draw:layer="layout" svg:width="10.581cm" svg:height="0.319cm" svg:x="5.1cm" svg:y="17.955cm">
          <draw:text-box>
            <text:p text:style-name="P1"><text:span text:style-name="T26">pewni <text:s/>siebie. <text:s/>W <text:s/>jury <text:s/>amerykańskiej <text:s/>edycji <text:s/>zasiadały <text:s/>między <text:s/>innymi <text:s/>Miss <text:s/>USA </text:span></text:p>
          </draw:text-box>
        </draw:frame>
        <draw:frame draw:style-name="gr14" draw:text-style-name="P13" draw:layer="layout" svg:width="9.972cm" svg:height="0.319cm" svg:x="5.1cm" svg:y="18.343cm">
          <draw:text-box>
            <text:p text:style-name="P1"><text:span text:style-name="T26">i Miss Universe, piosenkarka i aktorka, menedżerki agencji modelek (byłe mo-</text:span></text:p>
          </draw:text-box>
        </draw:frame>
        <draw:frame draw:style-name="gr14" draw:text-style-name="P13" draw:layer="layout" svg:width="0.861cm" svg:height="0.319cm" svg:x="5.1cm" svg:y="18.731cm">
          <draw:text-box>
            <text:p text:style-name="P1"><text:span text:style-name="T26">delki), </text:span></text:p>
          </draw:text-box>
        </draw:frame>
        <draw:frame draw:style-name="gr14" draw:text-style-name="P13" draw:layer="layout" svg:width="1.28cm" svg:height="0.319cm" svg:x="6.09cm" svg:y="18.731cm">
          <draw:text-box>
            <text:p text:style-name="P1"><text:span text:style-name="T26">wydawca </text:span></text:p>
          </draw:text-box>
        </draw:frame>
        <draw:frame draw:style-name="gr14" draw:text-style-name="P13" draw:layer="layout" svg:width="0.317cm" svg:height="0.319cm" svg:x="7.51cm" svg:y="18.731cm">
          <draw:text-box>
            <text:p text:style-name="P1"><text:span text:style-name="T26">i </text:span></text:p>
          </draw:text-box>
        </draw:frame>
        <draw:frame draw:style-name="gr14" draw:text-style-name="P13" draw:layer="layout" svg:width="1.7cm" svg:height="0.319cm" svg:x="7.763cm" svg:y="18.731cm">
          <draw:text-box>
            <text:p text:style-name="P1"><text:span text:style-name="T26">dziennikarka </text:span></text:p>
          </draw:text-box>
        </draw:frame>
        <draw:frame draw:style-name="gr14" draw:text-style-name="P13" draw:layer="layout" svg:width="1.615cm" svg:height="0.319cm" svg:x="9.625cm" svg:y="18.731cm">
          <draw:text-box>
            <text:p text:style-name="P1"><text:span text:style-name="T26">magazynów </text:span></text:p>
          </draw:text-box>
        </draw:frame>
        <draw:frame draw:style-name="gr14" draw:text-style-name="P13" draw:layer="layout" svg:width="2.055cm" svg:height="0.319cm" svg:x="11.388cm" svg:y="18.731cm">
          <draw:text-box>
            <text:p text:style-name="P1"><text:span text:style-name="T20">lifestyle’owych</text:span><text:span text:style-name="T26">, </text:span></text:p>
          </draw:text-box>
        </draw:frame>
        <draw:frame draw:style-name="gr14" draw:text-style-name="P13" draw:layer="layout" svg:width="1.124cm" svg:height="0.319cm" svg:x="13.604cm" svg:y="18.731cm">
          <draw:text-box>
            <text:p text:style-name="P1"><text:span text:style-name="T26">fotograf </text:span></text:p>
          </draw:text-box>
        </draw:frame>
        <draw:frame draw:style-name="gr14" draw:text-style-name="P13" draw:layer="layout" svg:width="0.887cm" svg:height="0.319cm" svg:x="14.866cm" svg:y="18.731cm">
          <draw:text-box>
            <text:p text:style-name="P1"><text:span text:style-name="T26">mody. </text:span></text:p>
          </draw:text-box>
        </draw:frame>
        <draw:frame draw:style-name="gr14" draw:text-style-name="P13" draw:layer="layout" svg:width="10.416cm" svg:height="0.319cm" svg:x="5.1cm" svg:y="19.12cm">
          <draw:text-box>
            <text:p text:style-name="P1"><text:span text:style-name="T26">Występujący <text:s/>w <text:s/>programie <text:s/>lekarze <text:s/>i <text:s/>styliści <text:s/>reprezentowali <text:s/>ten <text:s/>sam, <text:s/>idealny, </text:span></text:p>
          </draw:text-box>
        </draw:frame>
        <draw:frame draw:style-name="gr14" draw:text-style-name="P13" draw:layer="layout" svg:width="10.526cm" svg:height="0.319cm" svg:x="5.1cm" svg:y="19.508cm">
          <draw:text-box>
            <text:p text:style-name="P1"><text:span text:style-name="T26">telewizyjny <text:s/>typ <text:s/>urody. <text:s/>Wszystkie <text:s/>wady <text:s/>i <text:s/>usterki <text:s/>wyglądu <text:s/>bohaterek </text:span><text:span text:style-name="T20"><text:s/>show</text:span><text:span text:style-name="T26"> <text:s/>zo-</text:span></text:p>
          </draw:text-box>
        </draw:frame>
        <draw:frame draw:style-name="gr14" draw:text-style-name="P13" draw:layer="layout" svg:width="10.467cm" svg:height="0.319cm" svg:x="5.1cm" svg:y="19.896cm">
          <draw:text-box>
            <text:p text:style-name="P1"><text:span text:style-name="T26">stają <text:s/>skrupulatnie <text:s/>wymienione, <text:s/>zinwentaryzowane, <text:s/>opisane <text:s/>i <text:s/>zdiagnozowane, </text:span></text:p>
          </draw:text-box>
        </draw:frame>
        <draw:frame draw:style-name="gr14" draw:text-style-name="P13" draw:layer="layout" svg:width="10.272cm" svg:height="0.319cm" svg:x="5.1cm" svg:y="20.284cm">
          <draw:text-box>
            <text:p text:style-name="P1"><text:span text:style-name="T26">pokazane w zbliżeniu na ekranie, ich naprawienie – wycenione w dolarach. Jury </text:span></text:p>
          </draw:text-box>
        </draw:frame>
        <draw:frame draw:style-name="gr14" draw:text-style-name="P13" draw:layer="layout" svg:width="10.394cm" svg:height="0.319cm" svg:x="5.1cm" svg:y="20.672cm">
          <draw:text-box>
            <text:p text:style-name="P1"><text:span text:style-name="T26">osądza bohaterki przez cały czas trwania </text:span><text:span text:style-name="T20">show</text:span><text:span text:style-name="T26">, dyskutując nad postępami wyglą-</text:span></text:p>
          </draw:text-box>
        </draw:frame>
        <draw:frame draw:style-name="gr14" draw:text-style-name="P13" draw:layer="layout" svg:width="10.086cm" svg:height="0.319cm" svg:x="5.1cm" svg:y="21.06cm">
          <draw:text-box>
            <text:p text:style-name="P1"><text:span text:style-name="T26">du, postawy i motywacji. Wśród licznych OT program ten wyróżniał się wyrazi-</text:span></text:p>
          </draw:text-box>
        </draw:frame>
        <draw:frame draw:style-name="gr14" draw:text-style-name="P13" draw:layer="layout" svg:width="10.458cm" svg:height="0.319cm" svg:x="5.1cm" svg:y="21.448cm">
          <draw:text-box>
            <text:p text:style-name="P1"><text:span text:style-name="T26">stym, wielokrotnie podkreślanym kontrastem pomiędzy brzydkimi, depresyjnymi </text:span></text:p>
          </draw:text-box>
        </draw:frame>
        <draw:frame draw:style-name="gr14" draw:text-style-name="P13" draw:layer="layout" svg:width="10.615cm" svg:height="0.319cm" svg:x="5.1cm" svg:y="21.836cm">
          <draw:text-box>
            <text:p text:style-name="P1"><text:span text:style-name="T26">i <text:s/>przestraszonymi <text:s/>uczestniczkami <text:s/>a <text:s/>niedosiężnym, <text:s/>idealnym <text:s/>światem <text:s/>pięknych </text:span></text:p>
          </draw:text-box>
        </draw:frame>
        <draw:frame draw:style-name="gr14" draw:text-style-name="P13" draw:layer="layout" svg:width="10.187cm" svg:height="0.319cm" svg:x="5.1cm" svg:y="22.224cm">
          <draw:text-box>
            <text:p text:style-name="P1"><text:span text:style-name="T26">i bogatych – wydatne podkreślenie władzy i wyższości mediów, lecz także okru-</text:span></text:p>
          </draw:text-box>
        </draw:frame>
        <draw:frame draw:style-name="gr14" draw:text-style-name="P13" draw:layer="layout" svg:width="10.416cm" svg:height="0.319cm" svg:x="5.1cm" svg:y="22.612cm">
          <draw:text-box>
            <text:p text:style-name="P1"><text:span text:style-name="T26">cieństwo znacznie większe niż pokazywane przy okazji detale liposukcji, dłutowa-</text:span></text:p>
          </draw:text-box>
        </draw:frame>
        <draw:polygon draw:style-name="gr23" draw:text-style-name="P3" draw:layer="layout" svg:width="11cm" svg:height="14.046cm" svg:x="4.895cm" svg:y="9.401cm" svg:viewBox="0 0 11001 14047" draw:points="11001,0 0,0 0,14047 11001,14047">
          <text:p/>
        </draw:polygon>
        <draw:frame draw:style-name="gr14" draw:text-style-name="P13" draw:layer="layout" svg:width="5.429cm" svg:height="0.319cm" svg:x="5.1cm" svg:y="23cm">
          <draw:text-box>
            <text:p text:style-name="P1"><text:span text:style-name="T26">nia nosa czy usuwania nierównych zębów.</text:span></text:p>
          </draw:text-box>
        </draw:frame>
      </draw:page>
      <draw:page draw:name="page64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64</text:span></text:p>
          </draw:text-box>
        </draw:frame>
        <draw:frame draw:style-name="gr22" draw:text-style-name="P20" draw:layer="layout" svg:width="4.146cm" svg:height="0.488cm" svg:x="11.983cm" svg:y="6.804cm">
          <draw:text-box>
            <text:p text:style-name="P1"><text:span text:style-name="T19">W stronę monstruarium</text:span></text:p>
          </draw:text-box>
        </draw:frame>
        <draw:frame draw:style-name="gr21" draw:text-style-name="P19" draw:layer="layout" svg:width="11.119cm" svg:height="0.412cm" svg:x="5.095cm" svg:y="7.629cm">
          <draw:text-box>
            <text:p text:style-name="P1"><text:span text:style-name="T17">Pytanie w związku z tym: dlaczego ludzie do tych programów w ogóle się </text:span></text:p>
          </draw:text-box>
        </draw:frame>
        <draw:frame draw:style-name="gr21" draw:text-style-name="P19" draw:layer="layout" svg:width="11.038cm" svg:height="0.412cm" svg:x="5.095cm" svg:y="8.068cm">
          <draw:text-box>
            <text:p text:style-name="P1"><text:span text:style-name="T17">zgłaszają? Media, zapewniając sławę w zamian za oddanie pod publiczny </text:span></text:p>
          </draw:text-box>
        </draw:frame>
        <draw:frame draw:style-name="gr21" draw:text-style-name="P19" draw:layer="layout" svg:width="10.81cm" svg:height="0.412cm" svg:x="5.095cm" svg:y="8.507cm">
          <draw:text-box>
            <text:p text:style-name="P1"><text:span text:style-name="T17">ogląd cząstki własnej prywatności, normalizują i naturalizują ekshibicjo-</text:span></text:p>
          </draw:text-box>
        </draw:frame>
        <draw:frame draw:style-name="gr21" draw:text-style-name="P19" draw:layer="layout" svg:width="10.839cm" svg:height="0.412cm" svg:x="5.095cm" svg:y="8.946cm">
          <draw:text-box>
            <text:p text:style-name="P1"><text:span text:style-name="T17">nizm jako powszechnie akceptowaną, interesującą, nagradzaną praktykę </text:span></text:p>
          </draw:text-box>
        </draw:frame>
        <draw:frame draw:style-name="gr21" draw:text-style-name="P19" draw:layer="layout" svg:width="10.805cm" svg:height="0.412cm" svg:x="5.095cm" svg:y="9.385cm">
          <draw:text-box>
            <text:p text:style-name="P1"><text:span text:style-name="T17">społeczną. Badania nad przyczynami medialnego ekshibicjonizmu ludzi </text:span></text:p>
          </draw:text-box>
        </draw:frame>
        <draw:frame draw:style-name="gr21" draw:text-style-name="P19" draw:layer="layout" svg:width="10.865cm" svg:height="0.412cm" svg:x="5.095cm" svg:y="9.825cm">
          <draw:text-box>
            <text:p text:style-name="P1"><text:span text:style-name="T17">(Krzpiet, 2005) odsyłają do zasad funkcjonowania zmediatyzowanej kul-</text:span></text:p>
          </draw:text-box>
        </draw:frame>
        <draw:frame draw:style-name="gr21" draw:text-style-name="P19" draw:layer="layout" svg:width="10.78cm" svg:height="0.412cm" svg:x="5.095cm" svg:y="10.264cm">
          <draw:text-box>
            <text:p text:style-name="P1"><text:span text:style-name="T17">tury promocyjnej, wzbudzającej i podsycającej u ludzi potrzebę wyjścia </text:span></text:p>
          </draw:text-box>
        </draw:frame>
        <draw:frame draw:style-name="gr21" draw:text-style-name="P19" draw:layer="layout" svg:width="10.844cm" svg:height="0.412cm" svg:x="5.095cm" svg:y="10.703cm">
          <draw:text-box>
            <text:p text:style-name="P1"><text:span text:style-name="T17">z anonimowości, skupiania uwagi, zyskania uznania i sławy. To kultura, </text:span></text:p>
          </draw:text-box>
        </draw:frame>
        <draw:frame draw:style-name="gr21" draw:text-style-name="P19" draw:layer="layout" svg:width="10.916cm" svg:height="0.412cm" svg:x="5.095cm" svg:y="11.142cm">
          <draw:text-box>
            <text:p text:style-name="P1"><text:span text:style-name="T17">która wskazuje sławnych i popularnych jako wzorce sukcesu. Wytworzy-</text:span></text:p>
          </draw:text-box>
        </draw:frame>
        <draw:frame draw:style-name="gr21" draw:text-style-name="P19" draw:layer="layout" svg:width="10.92cm" svg:height="0.412cm" svg:x="5.095cm" svg:y="11.581cm">
          <draw:text-box>
            <text:p text:style-name="P1"><text:span text:style-name="T17">ła przecież postać celebryty – jednostki, której największym przymiotem </text:span></text:p>
          </draw:text-box>
        </draw:frame>
        <draw:frame draw:style-name="gr21" draw:text-style-name="P19" draw:layer="layout" svg:width="11.36cm" svg:height="0.412cm" svg:x="5.095cm" svg:y="12.021cm">
          <draw:text-box>
            <text:p text:style-name="P1"><text:span text:style-name="T17">jest <text:s/>umiejętność <text:s/>skupiania <text:s/>uwagi <text:s/>mediów. <text:s/>Normalizuje <text:s/>się <text:s/>tu <text:s/>sytuację, </text:span></text:p>
          </draw:text-box>
        </draw:frame>
        <draw:frame draw:style-name="gr21" draw:text-style-name="P19" draw:layer="layout" svg:width="10.678cm" svg:height="0.412cm" svg:x="5.095cm" svg:y="12.46cm">
          <draw:text-box>
            <text:p text:style-name="P1"><text:span text:style-name="T17">w której medialna widzialność jest największą nagrodą, jakiej może się </text:span></text:p>
          </draw:text-box>
        </draw:frame>
        <draw:frame draw:style-name="gr21" draw:text-style-name="P19" draw:layer="layout" svg:width="11.326cm" svg:height="0.412cm" svg:x="5.095cm" svg:y="12.899cm">
          <draw:text-box>
            <text:p text:style-name="P1"><text:span text:style-name="T17">spodziewać <text:s/>człowiek <text:s/>za <text:s/>swoje <text:s/>wysiłki. <text:s/>Warto <text:s/>więc <text:s/>dla <text:s/>niej <text:s/>poświęcić </text:span></text:p>
          </draw:text-box>
        </draw:frame>
        <draw:frame draw:style-name="gr21" draw:text-style-name="P19" draw:layer="layout" svg:width="10.64cm" svg:height="0.412cm" svg:x="5.095cm" svg:y="13.338cm">
          <draw:text-box>
            <text:p text:style-name="P1"><text:span text:style-name="T17">także prywatność, odsłonić osobiste tajemnice własne i rodziny. W roz-</text:span></text:p>
          </draw:text-box>
        </draw:frame>
        <draw:frame draw:style-name="gr21" draw:text-style-name="P19" draw:layer="layout" svg:width="10.734cm" svg:height="0.412cm" svg:x="5.095cm" svg:y="13.777cm">
          <draw:text-box>
            <text:p text:style-name="P1"><text:span text:style-name="T17">ważaniach nad ekshibicjonizmem i wojeryzmem medialnym zwraca się </text:span></text:p>
          </draw:text-box>
        </draw:frame>
        <draw:frame draw:style-name="gr21" draw:text-style-name="P19" draw:layer="layout" svg:width="11.203cm" svg:height="0.412cm" svg:x="5.095cm" svg:y="14.217cm">
          <draw:text-box>
            <text:p text:style-name="P1"><text:span text:style-name="T17">też <text:s/>uwagę <text:s/>na <text:s/>upowszechnienie <text:s/>w <text:s/>społeczeństwach <text:s/>konsumujących <text:s/>po-</text:span></text:p>
          </draw:text-box>
        </draw:frame>
        <draw:frame draw:style-name="gr21" draw:text-style-name="P19" draw:layer="layout" svg:width="10.662cm" svg:height="0.412cm" svg:x="5.095cm" svg:y="14.656cm">
          <draw:text-box>
            <text:p text:style-name="P1"><text:span text:style-name="T17">staw rywalizacyjnych i – za Frommem (1989) – „osobowości marketin-</text:span></text:p>
          </draw:text-box>
        </draw:frame>
        <draw:frame draw:style-name="gr21" draw:text-style-name="P19" draw:layer="layout" svg:width="10.835cm" svg:height="0.412cm" svg:x="5.095cm" svg:y="15.095cm">
          <draw:text-box>
            <text:p text:style-name="P1"><text:span text:style-name="T17">gowej”, zdanej na własną inicjatywę i asertywność w sprzedawaniu „sie-</text:span></text:p>
          </draw:text-box>
        </draw:frame>
        <draw:frame draw:style-name="gr21" draw:text-style-name="P19" draw:layer="layout" svg:width="10.848cm" svg:height="0.412cm" svg:x="5.095cm" svg:y="15.534cm">
          <draw:text-box>
            <text:p text:style-name="P1"><text:span text:style-name="T17">bie” – czyli własnych umiejętności i przymiotów, co w społeczeństwach </text:span></text:p>
          </draw:text-box>
        </draw:frame>
        <draw:frame draw:style-name="gr21" draw:text-style-name="P19" draw:layer="layout" svg:width="11.021cm" svg:height="0.412cm" svg:x="5.095cm" svg:y="15.973cm">
          <draw:text-box>
            <text:p text:style-name="P1"><text:span text:style-name="T17">szybkiej zmiany i rozbudowanej widzialności warunkuje sukces na rynku </text:span></text:p>
          </draw:text-box>
        </draw:frame>
        <draw:frame draw:style-name="gr21" draw:text-style-name="P19" draw:layer="layout" svg:width="11.026cm" svg:height="0.412cm" svg:x="5.095cm" svg:y="16.413cm">
          <draw:text-box>
            <text:p text:style-name="P1"><text:span text:style-name="T17">pracy, ale także w relacjach osobistych. Rywalizacja może więc dotyczyć </text:span></text:p>
          </draw:text-box>
        </draw:frame>
        <draw:frame draw:style-name="gr21" draw:text-style-name="P19" draw:layer="layout" svg:width="11.436cm" svg:height="0.412cm" svg:x="5.095cm" svg:y="16.852cm">
          <draw:text-box>
            <text:p text:style-name="P1"><text:span text:style-name="T17">także <text:s/>tego, <text:s/>co <text:s/>i <text:s/>jak <text:s/>szeroko <text:s/>zostanie <text:s/>publicznie <text:s/>odsłonięte <text:s/>– <text:s/>i <text:s/>jak <text:s/>roz-</text:span></text:p>
          </draw:text-box>
        </draw:frame>
        <draw:frame draw:style-name="gr21" draw:text-style-name="P19" draw:layer="layout" svg:width="11.216cm" svg:height="0.412cm" svg:x="5.095cm" svg:y="17.291cm">
          <draw:text-box>
            <text:p text:style-name="P1"><text:span text:style-name="T17">legła <text:s/>w <text:s/>związku <text:s/>z <text:s/>tym <text:s/>będzie <text:s/>popularność <text:s/>ekshibicjonistycznej <text:s/>jedno-</text:span></text:p>
          </draw:text-box>
        </draw:frame>
        <draw:frame draw:style-name="gr21" draw:text-style-name="P19" draw:layer="layout" svg:width="11.34cm" svg:height="0.412cm" svg:x="5.095cm" svg:y="17.73cm">
          <draw:text-box>
            <text:p text:style-name="P1"><text:span text:style-name="T17">stki. <text:s/>Wywiady <text:s/>z <text:s/>uczestnikami </text:span><text:span text:style-name="T18"><text:s/>reality <text:s/>shows </text:span><text:span text:style-name="T17"><text:s/>(Krzpiet, <text:s/>2005) <text:s/>odsłaniają </text:span></text:p>
          </draw:text-box>
        </draw:frame>
        <draw:frame draw:style-name="gr21" draw:text-style-name="P19" draw:layer="layout" svg:width="10.996cm" svg:height="0.412cm" svg:x="5.095cm" svg:y="18.169cm">
          <draw:text-box>
            <text:p text:style-name="P1"><text:span text:style-name="T17">też bardziej indywidualne uwarunkowania psychologiczne: ludzie mówią </text:span></text:p>
          </draw:text-box>
        </draw:frame>
        <draw:frame draw:style-name="gr21" draw:text-style-name="P19" draw:layer="layout" svg:width="11.559cm" svg:height="0.412cm" svg:x="5.095cm" svg:y="18.609cm">
          <draw:text-box>
            <text:p text:style-name="P1"><text:span text:style-name="T17">o <text:s/>poszukiwaniu <text:s/>doznań <text:s/>i <text:s/>chęci <text:s/>przygody, <text:s/>o <text:s/>leczeniu <text:s/>się <text:s/>z <text:s/>kompleksów </text:span></text:p>
          </draw:text-box>
        </draw:frame>
        <draw:frame draw:style-name="gr21" draw:text-style-name="P19" draw:layer="layout" svg:width="11.343cm" svg:height="0.412cm" svg:x="5.095cm" svg:y="19.048cm">
          <draw:text-box>
            <text:p text:style-name="P1"><text:span text:style-name="T17">i <text:s/>odzyskiwaniu <text:s/>wiary <text:s/>w <text:s/>siebie, <text:s/>a <text:s/>także <text:s/>o… <text:s/>uwiecznieniu <text:s/>własnej <text:s/>oso-</text:span></text:p>
          </draw:text-box>
        </draw:frame>
        <draw:frame draw:style-name="gr21" draw:text-style-name="P19" draw:layer="layout" svg:width="10.721cm" svg:height="0.412cm" svg:x="5.095cm" svg:y="19.487cm">
          <draw:text-box>
            <text:p text:style-name="P1"><text:span text:style-name="T17">by, zyskaniu dzięki rejestracji samego siebie – cząstki nieśmiertelności. </text:span></text:p>
          </draw:text-box>
        </draw:frame>
        <draw:frame draw:style-name="gr21" draw:text-style-name="P19" draw:layer="layout" svg:width="7.063cm" svg:height="0.412cm" svg:x="5.095cm" svg:y="19.926cm">
          <draw:text-box>
            <text:p text:style-name="P1"><text:span text:style-name="T17">Wszystko to przy pomocy medium masowego. </text:span></text:p>
          </draw:text-box>
        </draw:frame>
        <draw:frame draw:style-name="gr21" draw:text-style-name="P19" draw:layer="layout" svg:width="10.81cm" svg:height="0.412cm" svg:x="5.595cm" svg:y="20.366cm">
          <draw:text-box>
            <text:p text:style-name="P1"><text:span text:style-name="T17">Uczestnicy <text:s/>medialnych </text:span><text:span text:style-name="T18"><text:s/>shows</text:span><text:span text:style-name="T17"> <text:s/>godzą <text:s/>się <text:s/>na <text:s/>poddanie <text:s/>procesom <text:s/>me-</text:span></text:p>
          </draw:text-box>
        </draw:frame>
        <draw:frame draw:style-name="gr21" draw:text-style-name="P19" draw:layer="layout" svg:width="11.339cm" svg:height="0.412cm" svg:x="5.095cm" svg:y="20.805cm">
          <draw:text-box>
            <text:p text:style-name="P1"><text:span text:style-name="T17">dialnej <text:s/>transparencji <text:s/>swojego <text:s/>ciała, <text:s/>biograﬁ i, <text:s/>życia <text:s/>prywatnego, <text:s/>relacji </text:span></text:p>
          </draw:text-box>
        </draw:frame>
        <draw:frame draw:style-name="gr21" draw:text-style-name="P19" draw:layer="layout" svg:width="10.657cm" svg:height="0.412cm" svg:x="5.095cm" svg:y="21.244cm">
          <draw:text-box>
            <text:p text:style-name="P1"><text:span text:style-name="T17">rodzinnych, najczęściej jednak nie do końca zdając sobie sprawę z kon-</text:span></text:p>
          </draw:text-box>
        </draw:frame>
        <draw:frame draw:style-name="gr21" draw:text-style-name="P19" draw:layer="layout" svg:width="11.119cm" svg:height="0.412cm" svg:x="5.095cm" svg:y="21.683cm">
          <draw:text-box>
            <text:p text:style-name="P1"><text:span text:style-name="T17">sekwencji, zarówno psychologicznych, jak i społecznych, jakie będą temu </text:span></text:p>
          </draw:text-box>
        </draw:frame>
        <draw:frame draw:style-name="gr21" draw:text-style-name="P19" draw:layer="layout" svg:width="10.992cm" svg:height="0.412cm" svg:x="5.095cm" svg:y="22.122cm">
          <draw:text-box>
            <text:p text:style-name="P1"><text:span text:style-name="T17">towarzyszyły. Z pewnością nie liczą się z tym, że odsłanianie siebie, jako </text:span></text:p>
          </draw:text-box>
        </draw:frame>
        <draw:frame draw:style-name="gr21" draw:text-style-name="P19" draw:layer="layout" svg:width="11.318cm" svg:height="0.412cm" svg:x="5.095cm" svg:y="22.562cm">
          <draw:text-box>
            <text:p text:style-name="P1"><text:span text:style-name="T17">cząstka <text:s/>spektaklu, <text:s/>nie <text:s/>będzie <text:s/>mogło <text:s/>być <text:s/>zatrzymane <text:s/>w <text:s/>punkcie, <text:s/>który </text:span></text:p>
          </draw:text-box>
        </draw:frame>
        <draw:frame draw:style-name="gr21" draw:text-style-name="P19" draw:layer="layout" svg:width="10.924cm" svg:height="0.412cm" svg:x="5.095cm" svg:y="23.001cm">
          <draw:text-box>
            <text:p text:style-name="P1"><text:span text:style-name="T17">sami wybiorą, lecz będzie musiało być poddane logice widowiska. Słabo </text:span></text:p>
          </draw:text-box>
        </draw:frame>
      </draw:page>
      <draw:page draw:name="page65" draw:style-name="dp1" draw:master-page-name="master-page93">
        <draw:frame draw:style-name="gr19" draw:text-style-name="P17" draw:layer="layout" svg:width="0.358cm" svg:height="0.352cm" svg:x="15.537cm" svg:y="5.802cm">
          <draw:text-box>
            <text:p text:style-name="P1"><text:span text:style-name="T15">65</text:span></text:p>
          </draw:text-box>
        </draw:frame>
        <draw:frame draw:style-name="gr21" draw:text-style-name="P19" draw:layer="layout" svg:width="11.25cm" svg:height="0.412cm" svg:x="4.895cm" svg:y="6.779cm">
          <draw:text-box>
            <text:p text:style-name="P1"><text:span text:style-name="T17">zdają <text:s/>sobie <text:s/>sprawę <text:s/>z <text:s/>niebezpieczeństwa, <text:s/>że <text:s/>medium <text:s/>dla <text:s/>dobra <text:s/>spekta-</text:span></text:p>
          </draw:text-box>
        </draw:frame>
        <draw:frame draw:style-name="gr21" draw:text-style-name="P19" draw:layer="layout" svg:width="10.738cm" svg:height="0.412cm" svg:x="4.895cm" svg:y="7.218cm">
          <draw:text-box>
            <text:p text:style-name="P1"><text:span text:style-name="T17">klu będzie ich chciało pokazać w negatywnym świetle (jak to się często </text:span></text:p>
          </draw:text-box>
        </draw:frame>
        <draw:frame draw:style-name="gr21" draw:text-style-name="P19" draw:layer="layout" svg:width="10.669cm" svg:height="0.412cm" svg:x="4.895cm" svg:y="7.657cm">
          <draw:text-box>
            <text:p text:style-name="P1"><text:span text:style-name="T17">zdarza w </text:span><text:span text:style-name="T18">reality shows</text:span><text:span text:style-name="T17">) lub że sama konieczność poddania się regułom </text:span></text:p>
          </draw:text-box>
        </draw:frame>
        <draw:frame draw:style-name="gr21" draw:text-style-name="P19" draw:layer="layout" svg:width="10.615cm" svg:height="0.412cm" svg:x="4.895cm" svg:y="8.096cm">
          <draw:text-box>
            <text:p text:style-name="P1"><text:span text:style-name="T17">spektaklu będzie się wiązała z przykrościami i upokorzeniami, których </text:span></text:p>
          </draw:text-box>
        </draw:frame>
        <draw:frame draw:style-name="gr21" draw:text-style-name="P19" draw:layer="layout" svg:width="10.708cm" svg:height="0.412cm" svg:x="4.895cm" svg:y="8.536cm">
          <draw:text-box>
            <text:p text:style-name="P1"><text:span text:style-name="T17">oglądanie jest w programach tego typu atrakcją, a często wręcz zasadni-</text:span></text:p>
          </draw:text-box>
        </draw:frame>
        <draw:frame draw:style-name="gr21" draw:text-style-name="P19" draw:layer="layout" svg:width="10.818cm" svg:height="0.412cm" svg:x="4.895cm" svg:y="8.975cm">
          <draw:text-box>
            <text:p text:style-name="P1"><text:span text:style-name="T17">czym węzłem dramaturgicznym (zgodnie z zasadą </text:span><text:span text:style-name="T18">per aspera ad astra</text:span><text:span text:style-name="T17">). </text:span></text:p>
          </draw:text-box>
        </draw:frame>
        <draw:frame draw:style-name="gr21" draw:text-style-name="P19" draw:layer="layout" svg:width="10.853cm" svg:height="0.412cm" svg:x="5.395cm" svg:y="9.414cm">
          <draw:text-box>
            <text:p text:style-name="P1"><text:span text:style-name="T17">W <text:s/>przeciwieństwie <text:s/>do </text:span><text:span text:style-name="T18"><text:s/>reality <text:s/>shows</text:span><text:span text:style-name="T17">, <text:s/>OT <text:s/>nie <text:s/>starają <text:s/>się <text:s/>pokazywać </text:span></text:p>
          </draw:text-box>
        </draw:frame>
        <draw:frame draw:style-name="gr21" draw:text-style-name="P19" draw:layer="layout" svg:width="10.827cm" svg:height="0.412cm" svg:x="4.895cm" svg:y="9.853cm">
          <draw:text-box>
            <text:p text:style-name="P1"><text:span text:style-name="T17">swych bohaterek i bohaterów w złym świetle. Z założenia prezentują po-</text:span></text:p>
          </draw:text-box>
        </draw:frame>
        <draw:frame draw:style-name="gr21" draw:text-style-name="P19" draw:layer="layout" svg:width="11.284cm" svg:height="0.412cm" svg:x="4.895cm" svg:y="10.292cm">
          <draw:text-box>
            <text:p text:style-name="P1"><text:span text:style-name="T17">zytywny, <text:s/>empatyczny, <text:s/>współczujący <text:s/>do <text:s/>nich <text:s/>stosunek. <text:s/>Dramaturgiczna </text:span></text:p>
          </draw:text-box>
        </draw:frame>
        <draw:frame draw:style-name="gr21" draw:text-style-name="P19" draw:layer="layout" svg:width="10.725cm" svg:height="0.412cm" svg:x="4.895cm" svg:y="10.732cm">
          <draw:text-box>
            <text:p text:style-name="P1"><text:span text:style-name="T17">funkcja upokorzenia wymusza jedna określony dobór uczestników. Pro-</text:span></text:p>
          </draw:text-box>
        </draw:frame>
        <draw:frame draw:style-name="gr21" draw:text-style-name="P19" draw:layer="layout" svg:width="10.717cm" svg:height="0.412cm" svg:x="4.895cm" svg:y="11.171cm">
          <draw:text-box>
            <text:p text:style-name="P1"><text:span text:style-name="T17">gram dotyczy usuwania i niwelowania wad i niedostatków wyglądu lub </text:span></text:p>
          </draw:text-box>
        </draw:frame>
        <draw:frame draw:style-name="gr21" draw:text-style-name="P19" draw:layer="layout" svg:width="10.805cm" svg:height="0.412cm" svg:x="4.895cm" svg:y="11.61cm">
          <draw:text-box>
            <text:p text:style-name="P1"><text:span text:style-name="T17">psychiki. Konieczne jest, by wady i niedostatki były interesujące i łatwe </text:span></text:p>
          </draw:text-box>
        </draw:frame>
        <draw:frame draw:style-name="gr21" draw:text-style-name="P19" draw:layer="layout" svg:width="11.059cm" svg:height="0.412cm" svg:x="4.895cm" svg:y="12.049cm">
          <draw:text-box>
            <text:p text:style-name="P1"><text:span text:style-name="T17">do zaprezentowania – do programu dobierani są ludzie albo wyraziście ﬁ -</text:span></text:p>
          </draw:text-box>
        </draw:frame>
        <draw:frame draw:style-name="gr21" draw:text-style-name="P19" draw:layer="layout" svg:width="10.924cm" svg:height="0.412cm" svg:x="4.895cm" svg:y="12.488cm">
          <draw:text-box>
            <text:p text:style-name="P1"><text:span text:style-name="T17">zycznie niedoskonali, albo mocno społecznie dysfunkcjonalni, co niebez-</text:span></text:p>
          </draw:text-box>
        </draw:frame>
        <draw:frame draw:style-name="gr21" draw:text-style-name="P19" draw:layer="layout" svg:width="11.424cm" svg:height="0.412cm" svg:x="4.895cm" svg:y="12.928cm">
          <draw:text-box>
            <text:p text:style-name="P1"><text:span text:style-name="T17">piecznie <text:s/>zbliża <text:s/>niektóre <text:s/>z <text:s/>tych <text:s/>programów <text:s/>do <text:s/>formuły </text:span><text:span text:style-name="T18"><text:s/>freakshow</text:span><text:span text:style-name="T17"> <text:s/>(por. </text:span></text:p>
          </draw:text-box>
        </draw:frame>
        <draw:frame draw:style-name="gr21" draw:text-style-name="P19" draw:layer="layout" svg:width="10.729cm" svg:height="0.412cm" svg:x="4.895cm" svg:y="13.367cm">
          <draw:text-box>
            <text:p text:style-name="P1"><text:span text:style-name="T17">Dovey, 2000). Konieczna jest osobowość, która zgodzi się na tego typu </text:span></text:p>
          </draw:text-box>
        </draw:frame>
        <draw:frame draw:style-name="gr21" draw:text-style-name="P19" draw:layer="layout" svg:width="10.916cm" svg:height="0.412cm" svg:x="4.895cm" svg:y="13.806cm">
          <draw:text-box>
            <text:p text:style-name="P1"><text:span text:style-name="T17">upokorzenie – do OT wybiera się jednostki słabe, zdezorientowane, prze-</text:span></text:p>
          </draw:text-box>
        </draw:frame>
        <draw:frame draw:style-name="gr21" draw:text-style-name="P19" draw:layer="layout" svg:width="11cm" svg:height="0.412cm" svg:x="4.895cm" svg:y="14.245cm">
          <draw:text-box>
            <text:p text:style-name="P1"><text:span text:style-name="T17">straszone, często na pograniczu depresji lub desperacji, lecz jednocześnie </text:span></text:p>
          </draw:text-box>
        </draw:frame>
        <draw:frame draw:style-name="gr21" draw:text-style-name="P19" draw:layer="layout" svg:width="11.148cm" svg:height="0.412cm" svg:x="4.895cm" svg:y="14.684cm">
          <draw:text-box>
            <text:p text:style-name="P1"><text:span text:style-name="T17">charakteryzujące <text:s/>się <text:s/>pewną <text:s/>dawką <text:s/>narcyzmu <text:s/>(Biresi, <text:s/>Nunn, <text:s/>2005: <text:s/>95 </text:span></text:p>
          </draw:text-box>
        </draw:frame>
        <draw:frame draw:style-name="gr21" draw:text-style-name="P19" draw:layer="layout" svg:width="10.937cm" svg:height="0.412cm" svg:x="4.895cm" svg:y="15.124cm">
          <draw:text-box>
            <text:p text:style-name="P1"><text:span text:style-name="T17">i dalsze), pozwalające na odnalezienie dwuznacznej przyjemności w pub-</text:span></text:p>
          </draw:text-box>
        </draw:frame>
        <draw:frame draw:style-name="gr21" draw:text-style-name="P19" draw:layer="layout" svg:width="10.721cm" svg:height="0.412cm" svg:x="4.895cm" svg:y="15.563cm">
          <draw:text-box>
            <text:p text:style-name="P1"><text:span text:style-name="T17">licznym odsłanianiu własnych nieszczęść. Trudno nie zauważyć, że nie-</text:span></text:p>
          </draw:text-box>
        </draw:frame>
        <draw:frame draw:style-name="gr21" draw:text-style-name="P19" draw:layer="layout" svg:width="10.678cm" svg:height="0.412cm" svg:x="4.895cm" svg:y="16.002cm">
          <draw:text-box>
            <text:p text:style-name="P1"><text:span text:style-name="T17">którzy wchodzą w swą rolę, bo naprawdę liczą na to, że ktoś udzieli im </text:span></text:p>
          </draw:text-box>
        </draw:frame>
        <draw:frame draw:style-name="gr21" draw:text-style-name="P19" draw:layer="layout" svg:width="10.839cm" svg:height="0.412cm" svg:x="4.895cm" svg:y="16.441cm">
          <draw:text-box>
            <text:p text:style-name="P1"><text:span text:style-name="T17">pomocy. Inni nie są w stanie odczuć i zrozumieć własnego upokorzenia. </text:span></text:p>
          </draw:text-box>
        </draw:frame>
        <draw:frame draw:style-name="gr21" draw:text-style-name="P19" draw:layer="layout" svg:width="10.369cm" svg:height="0.412cm" svg:x="4.895cm" svg:y="16.88cm">
          <draw:text-box>
            <text:p text:style-name="P1"><text:span text:style-name="T17">Są też i tacy, którzy traktują to jako element kontraktu – medialna wi-</text:span></text:p>
          </draw:text-box>
        </draw:frame>
        <draw:frame draw:style-name="gr21" draw:text-style-name="P19" draw:layer="layout" svg:width="10.729cm" svg:height="0.412cm" svg:x="4.895cm" svg:y="17.32cm">
          <draw:text-box>
            <text:p text:style-name="P1"><text:span text:style-name="T17">dzialność może bowiem być bardzo cenną nagrodą. Zażenowanie może </text:span></text:p>
          </draw:text-box>
        </draw:frame>
        <draw:frame draw:style-name="gr21" draw:text-style-name="P19" draw:layer="layout" svg:width="11.381cm" svg:height="0.412cm" svg:x="4.895cm" svg:y="17.759cm">
          <draw:text-box>
            <text:p text:style-name="P1"><text:span text:style-name="T17">się <text:s/>zatem <text:s/>w <text:s/>związku <text:s/>z <text:s/>tym <text:s/>pojawiać <text:s/>po <text:s/>obu <text:s/>stronach <text:s/>ekranu: <text:s/>zawsty-</text:span></text:p>
          </draw:text-box>
        </draw:frame>
        <draw:frame draw:style-name="gr21" draw:text-style-name="P19" draw:layer="layout" svg:width="10.793cm" svg:height="0.412cm" svg:x="4.895cm" svg:y="18.198cm">
          <draw:text-box>
            <text:p text:style-name="P1"><text:span text:style-name="T17">dzeni są nie zawsze ci, których się na ekranie upokarza. Sytuacja, w któ-</text:span></text:p>
          </draw:text-box>
        </draw:frame>
        <draw:frame draw:style-name="gr21" draw:text-style-name="P19" draw:layer="layout" svg:width="11.369cm" svg:height="0.412cm" svg:x="4.895cm" svg:y="18.637cm">
          <draw:text-box>
            <text:p text:style-name="P1"><text:span text:style-name="T17">rej <text:s/>widz <text:s/>czuje <text:s/>zażenowanie, <text:s/>lecz <text:s/>nie <text:s/>przestaje <text:s/>się <text:s/>przypatrywać, <text:s/>rzuca </text:span></text:p>
          </draw:text-box>
        </draw:frame>
        <draw:frame draw:style-name="gr21" draw:text-style-name="P19" draw:layer="layout" svg:width="10.839cm" svg:height="0.412cm" svg:x="4.895cm" svg:y="19.076cm">
          <draw:text-box>
            <text:p text:style-name="P1"><text:span text:style-name="T17">jeszcze raz światło na dwuznaczność pozycji patrzącego i podglądanego </text:span></text:p>
          </draw:text-box>
        </draw:frame>
        <draw:frame draw:style-name="gr21" draw:text-style-name="P19" draw:layer="layout" svg:width="11.313cm" svg:height="0.412cm" svg:x="4.895cm" svg:y="19.516cm">
          <draw:text-box>
            <text:p text:style-name="P1"><text:span text:style-name="T17">w <text:s/>tego <text:s/>typu <text:s/>programach <text:s/>i <text:s/>na <text:s/>przyjemności, <text:s/>jakie <text:s/>te <text:s/>programy <text:s/>urucha-</text:span></text:p>
          </draw:text-box>
        </draw:frame>
        <draw:frame draw:style-name="gr21" draw:text-style-name="P19" draw:layer="layout" svg:width="10.64cm" svg:height="0.412cm" svg:x="4.895cm" svg:y="19.955cm">
          <draw:text-box>
            <text:p text:style-name="P1"><text:span text:style-name="T17">miają. Paradoksalny efekt, do jakiego prowadzą OT, jest zatem taki, że </text:span></text:p>
          </draw:text-box>
        </draw:frame>
        <draw:frame draw:style-name="gr21" draw:text-style-name="P19" draw:layer="layout" svg:width="10.827cm" svg:height="0.412cm" svg:x="4.895cm" svg:y="20.394cm">
          <draw:text-box>
            <text:p text:style-name="P1"><text:span text:style-name="T17">chociaż najpopularniejszy i najchętniej oglądany, jak wykazują badania, </text:span></text:p>
          </draw:text-box>
        </draw:frame>
        <draw:frame draw:style-name="gr21" draw:text-style-name="P19" draw:layer="layout" svg:width="11.364cm" svg:height="0.412cm" svg:x="4.895cm" svg:y="20.833cm">
          <draw:text-box>
            <text:p text:style-name="P1"><text:span text:style-name="T17">jest <text:s/>zwykle <text:s/>ostatni <text:s/>kwadrans <text:s/>programu <text:s/>(Watts, <text:s/>2006: <text:s/>143), <text:s/>czyli <text:s/>efekt </text:span></text:p>
          </draw:text-box>
        </draw:frame>
        <draw:frame draw:style-name="gr21" draw:text-style-name="P19" draw:layer="layout" svg:width="10.856cm" svg:height="0.412cm" svg:x="4.895cm" svg:y="21.272cm">
          <draw:text-box>
            <text:p text:style-name="P1"><text:span text:style-name="T17">metamorfozy, to jednocześnie widzowie nie kończą oglądania programu </text:span></text:p>
          </draw:text-box>
        </draw:frame>
        <draw:frame draw:style-name="gr21" draw:text-style-name="P19" draw:layer="layout" svg:width="10.598cm" svg:height="0.412cm" svg:x="4.895cm" svg:y="21.712cm">
          <draw:text-box>
            <text:p text:style-name="P1"><text:span text:style-name="T17">z uczuciem podziwu dla bohaterek/bohaterów, lecz z poczuciem w naj-</text:span></text:p>
          </draw:text-box>
        </draw:frame>
        <draw:frame draw:style-name="gr21" draw:text-style-name="P19" draw:layer="layout" svg:width="10.894cm" svg:height="0.412cm" svg:x="4.895cm" svg:y="22.151cm">
          <draw:text-box>
            <text:p text:style-name="P1"><text:span text:style-name="T17">lepszym razie łagodnej wyższości, często jednak wyższości pomieszanej </text:span></text:p>
          </draw:text-box>
        </draw:frame>
        <draw:frame draw:style-name="gr21" draw:text-style-name="P19" draw:layer="layout" svg:width="10.844cm" svg:height="0.412cm" svg:x="4.895cm" svg:y="22.59cm">
          <draw:text-box>
            <text:p text:style-name="P1"><text:span text:style-name="T17">z pewnego rodzaju pogardą (Mills, 2004), i to pomimo zazdrości bohate-</text:span></text:p>
          </draw:text-box>
        </draw:frame>
        <draw:frame draw:style-name="gr21" draw:text-style-name="P19" draw:layer="layout" svg:width="4.79cm" svg:height="0.412cm" svg:x="4.895cm" svg:y="23.029cm">
          <draw:text-box>
            <text:p text:style-name="P1"><text:span text:style-name="T17">rom, że media się nimi „zajęły”.</text:span></text:p>
          </draw:text-box>
        </draw:frame>
      </draw:page>
      <draw:page draw:name="page66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66</text:span></text:p>
          </draw:text-box>
        </draw:frame>
        <draw:frame draw:style-name="gr22" draw:text-style-name="P20" draw:layer="layout" svg:width="4.489cm" svg:height="0.488cm" svg:x="11.666cm" svg:y="6.804cm">
          <draw:text-box>
            <text:p text:style-name="P1"><text:span text:style-name="T19">Znaczenie autoprezentacji</text:span></text:p>
          </draw:text-box>
        </draw:frame>
        <draw:frame draw:style-name="gr21" draw:text-style-name="P19" draw:layer="layout" svg:width="10.78cm" svg:height="0.412cm" svg:x="5.095cm" svg:y="7.579cm">
          <draw:text-box>
            <text:p text:style-name="P1"><text:span text:style-name="T17">W OT nakładają się więc na siebie warstwy zawstydzenia, zażenowania </text:span></text:p>
          </draw:text-box>
        </draw:frame>
        <draw:frame draw:style-name="gr21" draw:text-style-name="P19" draw:layer="layout" svg:width="10.865cm" svg:height="0.412cm" svg:x="5.095cm" svg:y="8.018cm">
          <draw:text-box>
            <text:p text:style-name="P1"><text:span text:style-name="T17">i upokorzenia. Uważne przyjrzenie się temu, co jest źródłem tego upoko-</text:span></text:p>
          </draw:text-box>
        </draw:frame>
        <draw:frame draw:style-name="gr21" draw:text-style-name="P19" draw:layer="layout" svg:width="10.954cm" svg:height="0.412cm" svg:x="5.095cm" svg:y="8.457cm">
          <draw:text-box>
            <text:p text:style-name="P1"><text:span text:style-name="T17">rzenia, a także temu, co budzi w nas zażenowanie, prowadzi do wniosku, </text:span></text:p>
          </draw:text-box>
        </draw:frame>
        <draw:frame draw:style-name="gr21" draw:text-style-name="P19" draw:layer="layout" svg:width="10.861cm" svg:height="0.412cm" svg:x="5.095cm" svg:y="8.896cm">
          <draw:text-box>
            <text:p text:style-name="P1"><text:span text:style-name="T17">że w świetle konsumpcyjnej kultury transformacji (reprezentowanej mię-</text:span></text:p>
          </draw:text-box>
        </draw:frame>
        <draw:frame draw:style-name="gr21" draw:text-style-name="P19" draw:layer="layout" svg:width="10.636cm" svg:height="0.412cm" svg:x="5.095cm" svg:y="9.335cm">
          <draw:text-box>
            <text:p text:style-name="P1"><text:span text:style-name="T17">dzy innymi przez tego typu narracje telewizyjne) być może ostatecznie </text:span></text:p>
          </draw:text-box>
        </draw:frame>
        <draw:frame draw:style-name="gr21" draw:text-style-name="P19" draw:layer="layout" svg:width="11.186cm" svg:height="0.412cm" svg:x="5.095cm" svg:y="9.775cm">
          <draw:text-box>
            <text:p text:style-name="P1"><text:span text:style-name="T17">najważniejszą <text:s/>wartością/umiejętnością <text:s/>jest <text:s/>zdolność <text:s/>jednostki <text:s/>do <text:s/>pozy-</text:span></text:p>
          </draw:text-box>
        </draw:frame>
        <draw:frame draw:style-name="gr21" draw:text-style-name="P19" draw:layer="layout" svg:width="10.78cm" svg:height="0.412cm" svg:x="5.095cm" svg:y="10.214cm">
          <draw:text-box>
            <text:p text:style-name="P1"><text:span text:style-name="T17">tywnej, asertywnej autoprezentacji – to ona właśnie chroni przed upoko-</text:span></text:p>
          </draw:text-box>
        </draw:frame>
        <draw:frame draw:style-name="gr21" draw:text-style-name="P19" draw:layer="layout" svg:width="10.564cm" svg:height="0.412cm" svg:x="5.095cm" svg:y="10.653cm">
          <draw:text-box>
            <text:p text:style-name="P1"><text:span text:style-name="T17">rzeniem w relacjach międzyludzkich i do niej właśnie mają w ostatecz-</text:span></text:p>
          </draw:text-box>
        </draw:frame>
        <draw:frame draw:style-name="gr21" draw:text-style-name="P19" draw:layer="layout" svg:width="10.7cm" svg:height="0.412cm" svg:x="5.095cm" svg:y="11.092cm">
          <draw:text-box>
            <text:p text:style-name="P1"><text:span text:style-name="T17">ności dążyć bohaterowie programu. Pozytywnej, to znaczy takiej, która </text:span></text:p>
          </draw:text-box>
        </draw:frame>
        <draw:frame draw:style-name="gr21" draw:text-style-name="P19" draw:layer="layout" svg:width="11.119cm" svg:height="0.412cm" svg:x="5.095cm" svg:y="11.531cm">
          <draw:text-box>
            <text:p text:style-name="P1"><text:span text:style-name="T17">umożliwia <text:s/>skuteczne <text:s/>osiąganie <text:s/>własnych <text:s/>celów <text:s/>w <text:s/>relacjach <text:s/>z <text:s/>innymi </text:span></text:p>
          </draw:text-box>
        </draw:frame>
        <draw:frame draw:style-name="gr21" draw:text-style-name="P19" draw:layer="layout" svg:width="11.077cm" svg:height="0.412cm" svg:x="5.095cm" svg:y="11.971cm">
          <draw:text-box>
            <text:p text:style-name="P1"><text:span text:style-name="T17">– <text:s/></text:span><text:span text:style-name="T17">partnerami <text:s/>seksualnymi, <text:s/>potomstwem, <text:s/>rodziną, <text:s/>współpracownikami, </text:span></text:p>
          </draw:text-box>
        </draw:frame>
        <draw:frame draw:style-name="gr21" draw:text-style-name="P19" draw:layer="layout" svg:width="11.051cm" svg:height="0.412cm" svg:x="5.095cm" svg:y="12.41cm">
          <draw:text-box>
            <text:p text:style-name="P1"><text:span text:style-name="T17">przyjaciółmi, znajomymi itp. Na zdolność tę składają się: pewność siebie, </text:span></text:p>
          </draw:text-box>
        </draw:frame>
        <draw:frame draw:style-name="gr21" draw:text-style-name="P19" draw:layer="layout" svg:width="10.937cm" svg:height="0.412cm" svg:x="5.095cm" svg:y="12.849cm">
          <draw:text-box>
            <text:p text:style-name="P1"><text:span text:style-name="T17">samoakceptacja, kompetencja w zarządzaniu zasobami (osobistym poten-</text:span></text:p>
          </draw:text-box>
        </draw:frame>
        <draw:frame draw:style-name="gr21" draw:text-style-name="P19" draw:layer="layout" svg:width="10.636cm" svg:height="0.412cm" svg:x="5.095cm" svg:y="13.288cm">
          <draw:text-box>
            <text:p text:style-name="P1"><text:span text:style-name="T17">cjałem oraz narzędziami dostarczanymi przez rynek), a także – </text:span><text:span text:style-name="T18">last but </text:span></text:p>
          </draw:text-box>
        </draw:frame>
        <draw:frame draw:style-name="gr21" draw:text-style-name="P19" draw:layer="layout" svg:width="6.856cm" svg:height="0.412cm" svg:x="5.095cm" svg:y="13.727cm">
          <draw:text-box>
            <text:p text:style-name="P1"><text:span text:style-name="T18">not least</text:span><text:span text:style-name="T17"> – motywacja do osiągnięcia sukcesu.</text:span></text:p>
          </draw:text-box>
        </draw:frame>
        <draw:frame draw:style-name="gr21" draw:text-style-name="P19" draw:layer="layout" svg:width="10.268cm" svg:height="0.412cm" svg:x="5.595cm" svg:y="14.167cm">
          <draw:text-box>
            <text:p text:style-name="P1"><text:span text:style-name="T17">Ujawnienie braku lub niedostatku któregoś z tych komponentów wy-</text:span></text:p>
          </draw:text-box>
        </draw:frame>
        <draw:frame draw:style-name="gr21" draw:text-style-name="P19" draw:layer="layout" svg:width="10.953cm" svg:height="0.412cm" svg:x="5.095cm" svg:y="14.606cm">
          <draw:text-box>
            <text:p text:style-name="P1"><text:span text:style-name="T17">maga od uczestnika (uczestniczki) </text:span><text:span text:style-name="T18">show</text:span><text:span text:style-name="T17"> dużej odwagi i zwykle wiąże się </text:span></text:p>
          </draw:text-box>
        </draw:frame>
        <draw:frame draw:style-name="gr21" draw:text-style-name="P19" draw:layer="layout" svg:width="11.297cm" svg:height="0.412cm" svg:x="5.095cm" svg:y="15.045cm">
          <draw:text-box>
            <text:p text:style-name="P1"><text:span text:style-name="T17">z <text:s/>silnymi <text:s/>negatywnymi <text:s/>emocjami. <text:s/>To <text:s/>właśnie <text:s/>wtedy <text:s/>najbardziej <text:s/>praw-</text:span></text:p>
          </draw:text-box>
        </draw:frame>
        <draw:frame draw:style-name="gr21" draw:text-style-name="P19" draw:layer="layout" svg:width="10.856cm" svg:height="0.412cm" svg:x="5.095cm" svg:y="15.484cm">
          <draw:text-box>
            <text:p text:style-name="P1"><text:span text:style-name="T17">dopodobne jest wyjście z ram przewidzianych scenariuszem </text:span><text:span text:style-name="T18">show</text:span><text:span text:style-name="T17"> – kon-</text:span></text:p>
          </draw:text-box>
        </draw:frame>
        <draw:frame draw:style-name="gr21" draw:text-style-name="P19" draw:layer="layout" svg:width="10.805cm" svg:height="0.412cm" svg:x="5.095cm" svg:y="15.924cm">
          <draw:text-box>
            <text:p text:style-name="P1"><text:span text:style-name="T17">wulsyjny szloch, ataki gniewu, agresja skierowana przeciw współuczest-</text:span></text:p>
          </draw:text-box>
        </draw:frame>
        <draw:frame draw:style-name="gr21" draw:text-style-name="P19" draw:layer="layout" svg:width="10.992cm" svg:height="0.412cm" svg:x="5.095cm" svg:y="16.363cm">
          <draw:text-box>
            <text:p text:style-name="P1"><text:span text:style-name="T17">nikom lub prowadzącemu program, odmowa dalszego udziału. Programy </text:span></text:p>
          </draw:text-box>
        </draw:frame>
        <draw:frame draw:style-name="gr21" draw:text-style-name="P19" draw:layer="layout" svg:width="10.793cm" svg:height="0.412cm" svg:x="5.095cm" svg:y="16.802cm">
          <draw:text-box>
            <text:p text:style-name="P1"><text:span text:style-name="T17">tego typu są jednak przecież zawsze reżyserowane i montowane (co jest </text:span></text:p>
          </draw:text-box>
        </draw:frame>
        <draw:frame draw:style-name="gr21" draw:text-style-name="P19" draw:layer="layout" svg:width="1.187cm" svg:height="0.412cm" svg:x="5.095cm" svg:y="17.241cm">
          <draw:text-box>
            <text:p text:style-name="P1"><text:span text:style-name="T17">między </text:span></text:p>
          </draw:text-box>
        </draw:frame>
        <draw:frame draw:style-name="gr21" draw:text-style-name="P19" draw:layer="layout" svg:width="1.145cm" svg:height="0.412cm" svg:x="6.436cm" svg:y="17.241cm">
          <draw:text-box>
            <text:p text:style-name="P1"><text:span text:style-name="T17">innymi </text:span></text:p>
          </draw:text-box>
        </draw:frame>
        <draw:frame draw:style-name="gr21" draw:text-style-name="P19" draw:layer="layout" svg:width="2.364cm" svg:height="0.412cm" svg:x="7.74cm" svg:y="17.241cm">
          <draw:text-box>
            <text:p text:style-name="P1"><text:span text:style-name="T17">uwarunkowane </text:span></text:p>
          </draw:text-box>
        </draw:frame>
        <draw:frame draw:style-name="gr21" draw:text-style-name="P19" draw:layer="layout" svg:width="2.199cm" svg:height="0.412cm" svg:x="10.258cm" svg:y="17.241cm">
          <draw:text-box>
            <text:p text:style-name="P1"><text:span text:style-name="T17">koniecznością </text:span></text:p>
          </draw:text-box>
        </draw:frame>
        <draw:frame draw:style-name="gr21" draw:text-style-name="P19" draw:layer="layout" svg:width="2.55cm" svg:height="0.412cm" svg:x="12.588cm" svg:y="17.241cm">
          <draw:text-box>
            <text:p text:style-name="P1"><text:span text:style-name="T17">skondensowania </text:span></text:p>
          </draw:text-box>
        </draw:frame>
        <draw:frame draw:style-name="gr21" draw:text-style-name="P19" draw:layer="layout" svg:width="0.921cm" svg:height="0.412cm" svg:x="15.265cm" svg:y="17.241cm">
          <draw:text-box>
            <text:p text:style-name="P1"><text:span text:style-name="T17">czasu </text:span></text:p>
          </draw:text-box>
        </draw:frame>
        <draw:frame draw:style-name="gr21" draw:text-style-name="P19" draw:layer="layout" svg:width="11.402cm" svg:height="0.412cm" svg:x="5.095cm" svg:y="17.68cm">
          <draw:text-box>
            <text:p text:style-name="P1"><text:span text:style-name="T17">przemiany <text:s/>do <text:s/>ram <text:s/>czasowych <text:s/>odcinka <text:s/>lub <text:s/>serii). <text:s/>Zachowania <text:s/>i <text:s/>reakcje </text:span></text:p>
          </draw:text-box>
        </draw:frame>
        <draw:frame draw:style-name="gr21" draw:text-style-name="P19" draw:layer="layout" svg:width="10.763cm" svg:height="0.412cm" svg:x="5.095cm" svg:y="18.12cm">
          <draw:text-box>
            <text:p text:style-name="P1"><text:span text:style-name="T17">ekstremalne muszą być zatem usunięte czy minimalizowane, jeśli zagra-</text:span></text:p>
          </draw:text-box>
        </draw:frame>
        <draw:frame draw:style-name="gr21" draw:text-style-name="P19" draw:layer="layout" svg:width="10.869cm" svg:height="0.412cm" svg:x="5.095cm" svg:y="18.559cm">
          <draw:text-box>
            <text:p text:style-name="P1"><text:span text:style-name="T17">żają sukcesowi </text:span><text:span text:style-name="T18">show</text:span><text:span text:style-name="T17">. Jeśli natomiast nie stanowią zagrożenia, będą skru-</text:span></text:p>
          </draw:text-box>
        </draw:frame>
        <draw:frame draw:style-name="gr21" draw:text-style-name="P19" draw:layer="layout" svg:width="10.899cm" svg:height="0.412cm" svg:x="5.095cm" svg:y="18.998cm">
          <draw:text-box>
            <text:p text:style-name="P1"><text:span text:style-name="T17">pulatnie wykorzystane, bo to one właśnie stanowią koniec końców jedną </text:span></text:p>
          </draw:text-box>
        </draw:frame>
        <draw:frame draw:style-name="gr21" draw:text-style-name="P19" draw:layer="layout" svg:width="5.112cm" svg:height="0.412cm" svg:x="5.095cm" svg:y="19.437cm">
          <draw:text-box>
            <text:p text:style-name="P1"><text:span text:style-name="T17">z największych atrakcji programu.</text:span></text:p>
          </draw:text-box>
        </draw:frame>
        <draw:frame draw:style-name="gr22" draw:text-style-name="P20" draw:layer="layout" svg:width="9.722cm" svg:height="0.488cm" svg:x="6.494cm" svg:y="20.596cm">
          <draw:text-box>
            <text:p text:style-name="P1"><text:span text:style-name="T19">Podglądanie, wiarygodność, prawdziwość inscenizowana</text:span></text:p>
          </draw:text-box>
        </draw:frame>
        <draw:frame draw:style-name="gr21" draw:text-style-name="P19" draw:layer="layout" svg:width="10.928cm" svg:height="0.412cm" svg:x="5.095cm" svg:y="21.37cm">
          <draw:text-box>
            <text:p text:style-name="P1"><text:span text:style-name="T17">OT, jednocześnie wojerystyczna i ekshibicjonistyczna, transparentna i in-</text:span></text:p>
          </draw:text-box>
        </draw:frame>
        <draw:frame draw:style-name="gr21" draw:text-style-name="P19" draw:layer="layout" svg:width="11.102cm" svg:height="0.412cm" svg:x="5.095cm" svg:y="21.81cm">
          <draw:text-box>
            <text:p text:style-name="P1"><text:span text:style-name="T17">scenizowana, <text:s/>ujawnia <text:s/>wieloznaczność <text:s/>i <text:s/>paradoksalność <text:s/>pozycji <text:s/>widza/</text:span></text:p>
          </draw:text-box>
        </draw:frame>
        <draw:frame draw:style-name="gr21" draw:text-style-name="P19" draw:layer="layout" svg:width="4.883cm" svg:height="0.412cm" svg:x="5.095cm" svg:y="22.249cm">
          <draw:text-box>
            <text:p text:style-name="P1"><text:span text:style-name="T17">obiektu w kulturze transparencji.</text:span></text:p>
          </draw:text-box>
        </draw:frame>
        <draw:frame draw:style-name="gr21" draw:text-style-name="P19" draw:layer="layout" svg:width="10.42cm" svg:height="0.412cm" svg:x="5.595cm" svg:y="22.688cm">
          <draw:text-box>
            <text:p text:style-name="P1"><text:span text:style-name="T17">Kultura transparencji i </text:span><text:span text:style-name="T18">reality media</text:span><text:span text:style-name="T17"> są bowiem jednocześnie pokrew-</text:span></text:p>
          </draw:text-box>
        </draw:frame>
        <draw:frame draw:style-name="gr21" draw:text-style-name="P19" draw:layer="layout" svg:width="10.598cm" svg:height="0.412cm" svg:x="5.095cm" svg:y="23.127cm">
          <draw:text-box>
            <text:p text:style-name="P1"><text:span text:style-name="T17">ne sobie i wzajemnie przeciwne. Łączy je pozycja, w której sytuują wi-</text:span></text:p>
          </draw:text-box>
        </draw:frame>
      </draw:page>
      <draw:page draw:name="page67" draw:style-name="dp1" draw:master-page-name="master-page93">
        <draw:frame draw:style-name="gr19" draw:text-style-name="P17" draw:layer="layout" svg:width="0.358cm" svg:height="0.352cm" svg:x="15.538cm" svg:y="5.802cm">
          <draw:text-box>
            <text:p text:style-name="P1"><text:span text:style-name="T15">67</text:span></text:p>
          </draw:text-box>
        </draw:frame>
        <draw:frame draw:style-name="gr21" draw:text-style-name="P19" draw:layer="layout" svg:width="11.364cm" svg:height="0.412cm" svg:x="4.895cm" svg:y="6.779cm">
          <draw:text-box>
            <text:p text:style-name="P1"><text:span text:style-name="T17">dza <text:s/>i <text:s/>oglądanego: <text:s/>podglądanie, <text:s/>wojeryzm, <text:s/>przypatrywanie <text:s/>się, <text:s/>samemu </text:span></text:p>
          </draw:text-box>
        </draw:frame>
        <draw:frame draw:style-name="gr21" draw:text-style-name="P19" draw:layer="layout" svg:width="11.004cm" svg:height="0.412cm" svg:x="4.895cm" svg:y="7.218cm">
          <draw:text-box>
            <text:p text:style-name="P1"><text:span text:style-name="T17">nie będąc widzianym, lecz (jednak!) przy wzajemnej świadomości swego </text:span></text:p>
          </draw:text-box>
        </draw:frame>
        <draw:frame draw:style-name="gr21" draw:text-style-name="P19" draw:layer="layout" svg:width="11.03cm" svg:height="0.412cm" svg:x="4.895cm" svg:y="7.657cm">
          <draw:text-box>
            <text:p text:style-name="P1"><text:span text:style-name="T17">istnienia i przy założeniu, że podglądający może zawsze się znaleźć w po-</text:span></text:p>
          </draw:text-box>
        </draw:frame>
        <draw:frame draw:style-name="gr21" draw:text-style-name="P19" draw:layer="layout" svg:width="11.546cm" svg:height="0.412cm" svg:x="4.895cm" svg:y="8.096cm">
          <draw:text-box>
            <text:p text:style-name="P1"><text:span text:style-name="T17">zycji <text:s/>podglądanego, <text:s/>że <text:s/>relacja <text:s/>wojera <text:s/>i <text:s/>obiektu <text:s/>obserwacji <text:s/>może <text:s/>zostać </text:span></text:p>
          </draw:text-box>
        </draw:frame>
        <draw:frame draw:style-name="gr21" draw:text-style-name="P19" draw:layer="layout" svg:width="10.746cm" svg:height="0.412cm" svg:x="4.895cm" svg:y="8.536cm">
          <draw:text-box>
            <text:p text:style-name="P1"><text:span text:style-name="T17">odwrócona. Psychiatryczne ujęcie wojeryzmu zakłada rzeczywistą pota-</text:span></text:p>
          </draw:text-box>
        </draw:frame>
        <draw:frame draw:style-name="gr21" draw:text-style-name="P19" draw:layer="layout" svg:width="10.814cm" svg:height="0.412cm" svg:x="4.895cm" svg:y="8.975cm">
          <draw:text-box>
            <text:p text:style-name="P1"><text:span text:style-name="T17">jemność podglądania – tajemnica ma być tu najbardziej emocjonującym </text:span></text:p>
          </draw:text-box>
        </draw:frame>
        <draw:frame draw:style-name="gr21" draw:text-style-name="P19" draw:layer="layout" svg:width="10.886cm" svg:height="0.412cm" svg:x="4.895cm" svg:y="9.414cm">
          <draw:text-box>
            <text:p text:style-name="P1"><text:span text:style-name="T17">elementem doświadczenia podglądacza, daje bowiem poczucie sekretnej </text:span></text:p>
          </draw:text-box>
        </draw:frame>
        <draw:frame draw:style-name="gr21" draw:text-style-name="P19" draw:layer="layout" svg:width="11.005cm" svg:height="0.412cm" svg:x="4.895cm" svg:y="9.853cm">
          <draw:text-box>
            <text:p text:style-name="P1"><text:span text:style-name="T17">kontroli nad podglądanym. Kontrolowany medialny wojeryzm </text:span><text:span text:style-name="T18">reality me-</text:span></text:p>
          </draw:text-box>
        </draw:frame>
        <draw:frame draw:style-name="gr21" draw:text-style-name="P19" draw:layer="layout" svg:width="10.869cm" svg:height="0.412cm" svg:x="4.895cm" svg:y="10.292cm">
          <draw:text-box>
            <text:p text:style-name="P1"><text:span text:style-name="T18">dia</text:span><text:span text:style-name="T17"> opiera się natomiast na wzajemności i odwracalności ról podglądane-</text:span></text:p>
          </draw:text-box>
        </draw:frame>
        <draw:frame draw:style-name="gr21" draw:text-style-name="P19" draw:layer="layout" svg:width="10.767cm" svg:height="0.412cm" svg:x="4.895cm" svg:y="10.732cm">
          <draw:text-box>
            <text:p text:style-name="P1"><text:span text:style-name="T17">go i podglądającego. To zaś umożliwia, a właściwie wręcz wymusza po </text:span></text:p>
          </draw:text-box>
        </draw:frame>
        <draw:frame draw:style-name="gr21" draw:text-style-name="P19" draw:layer="layout" svg:width="11.047cm" svg:height="0.412cm" svg:x="4.895cm" svg:y="11.171cm">
          <draw:text-box>
            <text:p text:style-name="P1"><text:span text:style-name="T17">stronie podglądanego swego rodzaju spektakl, obliczony częściowo na za-</text:span></text:p>
          </draw:text-box>
        </draw:frame>
        <draw:frame draw:style-name="gr21" draw:text-style-name="P19" draw:layer="layout" svg:width="11.064cm" svg:height="0.412cm" svg:x="4.895cm" svg:y="11.61cm">
          <draw:text-box>
            <text:p text:style-name="P1"><text:span text:style-name="T17">dowolenie patrzącego, częściowo na spełnienie założeń tego, kto spektakl </text:span></text:p>
          </draw:text-box>
        </draw:frame>
        <draw:frame draw:style-name="gr21" draw:text-style-name="P19" draw:layer="layout" svg:width="11.102cm" svg:height="0.412cm" svg:x="4.895cm" svg:y="12.049cm">
          <draw:text-box>
            <text:p text:style-name="P1"><text:span text:style-name="T17">organizuje (zatem medium masowego), częściowo jednak także na kontro-</text:span></text:p>
          </draw:text-box>
        </draw:frame>
        <draw:frame draw:style-name="gr21" draw:text-style-name="P19" draw:layer="layout" svg:width="10.708cm" svg:height="0.412cm" svg:x="4.895cm" svg:y="12.488cm">
          <draw:text-box>
            <text:p text:style-name="P1"><text:span text:style-name="T17">lę nad własnym wizerunkiem. Dlatego podobnie jak w wypadku </text:span><text:span text:style-name="T18">reality </text:span></text:p>
          </draw:text-box>
        </draw:frame>
        <draw:frame draw:style-name="gr21" draw:text-style-name="P19" draw:layer="layout" svg:width="11.03cm" svg:height="0.412cm" svg:x="4.895cm" svg:y="12.928cm">
          <draw:text-box>
            <text:p text:style-name="P1"><text:span text:style-name="T18">show</text:span><text:span text:style-name="T17">, zasadniczym problemem, jaki się pojawia przy okazji OT, jest kwe-</text:span></text:p>
          </draw:text-box>
        </draw:frame>
        <draw:frame draw:style-name="gr21" draw:text-style-name="P19" draw:layer="layout" svg:width="10.962cm" svg:height="0.412cm" svg:x="4.895cm" svg:y="13.367cm">
          <draw:text-box>
            <text:p text:style-name="P1"><text:span text:style-name="T17">stia „prawdziwości” i inscenizowania. Nie dlatego, by dzisiejsi widzowie </text:span></text:p>
          </draw:text-box>
        </draw:frame>
        <draw:frame draw:style-name="gr21" draw:text-style-name="P19" draw:layer="layout" svg:width="10.949cm" svg:height="0.412cm" svg:x="4.895cm" svg:y="13.806cm">
          <draw:text-box>
            <text:p text:style-name="P1"><text:span text:style-name="T17">mieli jakiekolwiek wątpliwości co do konstruowanego charakteru progra-</text:span></text:p>
          </draw:text-box>
        </draw:frame>
        <draw:frame draw:style-name="gr21" draw:text-style-name="P19" draw:layer="layout" svg:width="11.131cm" svg:height="0.412cm" svg:x="4.895cm" svg:y="14.245cm">
          <draw:text-box>
            <text:p text:style-name="P1"><text:span text:style-name="T17">mów telewizyjnych; świadomość, że nawet transmisja meczu piłkarskiego </text:span></text:p>
          </draw:text-box>
        </draw:frame>
        <draw:frame draw:style-name="gr21" draw:text-style-name="P19" draw:layer="layout" svg:width="11.148cm" svg:height="0.412cm" svg:x="4.895cm" svg:y="14.684cm">
          <draw:text-box>
            <text:p text:style-name="P1"><text:span text:style-name="T17">„</text:span><text:span text:style-name="T17">na żywo” musi być na bieżąco poddawana edycji i przemontowaniu, jest, </text:span></text:p>
          </draw:text-box>
        </draw:frame>
        <draw:frame draw:style-name="gr21" draw:text-style-name="P19" draw:layer="layout" svg:width="10.941cm" svg:height="0.412cm" svg:x="4.895cm" svg:y="15.124cm">
          <draw:text-box>
            <text:p text:style-name="P1"><text:span text:style-name="T17">jak się wydaje, powszechna. Warto wspomnieć, że OT klasyﬁ kowane są </text:span></text:p>
          </draw:text-box>
        </draw:frame>
        <draw:frame draw:style-name="gr21" draw:text-style-name="P19" draw:layer="layout" svg:width="10.89cm" svg:height="0.412cm" svg:x="4.895cm" svg:y="15.563cm">
          <draw:text-box>
            <text:p text:style-name="P1"><text:span text:style-name="T17">jednak w analizach rynków medialnych jako </text:span><text:span text:style-name="T18">factual entertainment</text:span><text:span text:style-name="T17">.</text:span><text:span text:style-name="T18"> </text:span><text:span text:style-name="T17">Przy-</text:span></text:p>
          </draw:text-box>
        </draw:frame>
        <draw:frame draw:style-name="gr21" draw:text-style-name="P19" draw:layer="layout" svg:width="11.11cm" svg:height="0.412cm" svg:x="4.895cm" svg:y="16.002cm">
          <draw:text-box>
            <text:p text:style-name="P1"><text:span text:style-name="T17">pisuje się im cele rozrywkowe, nie zaprzeczając jednak ich oparciu na fak-</text:span></text:p>
          </draw:text-box>
        </draw:frame>
        <draw:frame draw:style-name="gr21" draw:text-style-name="P19" draw:layer="layout" svg:width="11.187cm" svg:height="0.412cm" svg:x="4.895cm" svg:y="16.441cm">
          <draw:text-box>
            <text:p text:style-name="P1"><text:span text:style-name="T17">tach. Wpisują się w ten sposób w tego typu ewolucję</text:span><text:span text:style-name="T18"> </text:span><text:span text:style-name="T17">dokumentu telewizyj-</text:span></text:p>
          </draw:text-box>
        </draw:frame>
        <draw:frame draw:style-name="gr21" draw:text-style-name="P19" draw:layer="layout" svg:width="11.203cm" svg:height="0.412cm" svg:x="4.895cm" svg:y="16.88cm">
          <draw:text-box>
            <text:p text:style-name="P1"><text:span text:style-name="T17">nego, którą znany teoretyk gatunku James Corner (2004: 290) określa jako </text:span></text:p>
          </draw:text-box>
        </draw:frame>
        <draw:frame draw:style-name="gr21" draw:text-style-name="P19" draw:layer="layout" svg:width="10.992cm" svg:height="0.412cm" svg:x="4.895cm" svg:y="17.32cm">
          <draw:text-box>
            <text:p text:style-name="P1"><text:span text:style-name="T17">„</text:span><text:span text:style-name="T17">zmianę (</text:span><text:span text:style-name="T18">shift</text:span><text:span text:style-name="T17">) w kierunku popularnej rozrywki faktograﬁ cznej (</text:span><text:span text:style-name="T18">popular </text:span></text:p>
          </draw:text-box>
        </draw:frame>
        <draw:frame draw:style-name="gr21" draw:text-style-name="P19" draw:layer="layout" svg:width="11.317cm" svg:height="0.412cm" svg:x="4.895cm" svg:y="17.759cm">
          <draw:text-box>
            <text:p text:style-name="P1"><text:span text:style-name="T18">factual <text:s/>entertainment</text:span><text:span text:style-name="T17">)”</text:span><text:span text:style-name="T18"> </text:span><text:span text:style-name="T17"><text:s/>oraz <text:s/>„wypchnięcie <text:s/>programów <text:s/>opartych <text:s/>na <text:s/>fak-</text:span></text:p>
          </draw:text-box>
        </draw:frame>
        <draw:frame draw:style-name="gr21" draw:text-style-name="P19" draw:layer="layout" svg:width="10.857cm" svg:height="0.412cm" svg:x="4.895cm" svg:y="18.198cm">
          <draw:text-box>
            <text:p text:style-name="P1"><text:span text:style-name="T17">tach (</text:span><text:span text:style-name="T18">factual</text:span><text:span text:style-name="T17">) z najlepszego czasu ekranowego przez lekkie rozrywkowe </text:span></text:p>
          </draw:text-box>
        </draw:frame>
        <draw:frame draw:style-name="gr21" draw:text-style-name="P19" draw:layer="layout" svg:width="11.123cm" svg:height="0.412cm" svg:x="4.895cm" svg:y="18.637cm">
          <draw:text-box>
            <text:p text:style-name="P1"><text:span text:style-name="T17">formaty ﬁ kcyjne”. Badania nad audytoriami telewizyjnych OT w krajach, </text:span></text:p>
          </draw:text-box>
        </draw:frame>
        <draw:frame draw:style-name="gr21" draw:text-style-name="P19" draw:layer="layout" svg:width="10.865cm" svg:height="0.412cm" svg:x="4.895cm" svg:y="19.076cm">
          <draw:text-box>
            <text:p text:style-name="P1"><text:span text:style-name="T17">gdzie są one już rozpowszechnionym i popularnym gatunkiem telewizyj-</text:span></text:p>
          </draw:text-box>
        </draw:frame>
        <draw:frame draw:style-name="gr21" draw:text-style-name="P19" draw:layer="layout" svg:width="10.886cm" svg:height="0.412cm" svg:x="4.895cm" svg:y="19.516cm">
          <draw:text-box>
            <text:p text:style-name="P1"><text:span text:style-name="T17">nym (na przykład w Wielkiej Brytanii czy w Szwecji; Dover, Hill, 2007; </text:span></text:p>
          </draw:text-box>
        </draw:frame>
        <draw:frame draw:style-name="gr21" draw:text-style-name="P19" draw:layer="layout" svg:width="11.161cm" svg:height="0.412cm" svg:x="4.895cm" svg:y="19.955cm">
          <draw:text-box>
            <text:p text:style-name="P1"><text:span text:style-name="T17">Hill, 2007), wskazują, iż im są one popularniejsze i im jest ich więcej, tym </text:span></text:p>
          </draw:text-box>
        </draw:frame>
        <draw:frame draw:style-name="gr21" draw:text-style-name="P19" draw:layer="layout" svg:width="11.584cm" svg:height="0.412cm" svg:x="4.895cm" svg:y="20.394cm">
          <draw:text-box>
            <text:p text:style-name="P1"><text:span text:style-name="T17">słabsza <text:s/>ich <text:s/>percepcja <text:s/>jako <text:s/>programów <text:s/>odnoszących <text:s/>się <text:s/>do <text:s/>prawdziwego </text:span></text:p>
          </draw:text-box>
        </draw:frame>
        <draw:frame draw:style-name="gr21" draw:text-style-name="P19" draw:layer="layout" svg:width="10.869cm" svg:height="0.412cm" svg:x="4.895cm" svg:y="20.833cm">
          <draw:text-box>
            <text:p text:style-name="P1"><text:span text:style-name="T17">życia i przynajmniej w pewnej mierze dokumentalnych, coraz silniej zaś </text:span></text:p>
          </draw:text-box>
        </draw:frame>
        <draw:frame draw:style-name="gr21" draw:text-style-name="P19" draw:layer="layout" svg:width="10.797cm" svg:height="0.412cm" svg:x="4.895cm" svg:y="21.272cm">
          <draw:text-box>
            <text:p text:style-name="P1"><text:span text:style-name="T17">postrzegane są jako lekka rozrywka. Badania wskazują także, że przeko-</text:span></text:p>
          </draw:text-box>
        </draw:frame>
        <draw:frame draw:style-name="gr21" draw:text-style-name="P19" draw:layer="layout" svg:width="11.093cm" svg:height="0.412cm" svg:x="4.895cm" svg:y="21.712cm">
          <draw:text-box>
            <text:p text:style-name="P1"><text:span text:style-name="T17">nania o realizmie programów telewizyjnych ufundowane są na relacji mię-</text:span></text:p>
          </draw:text-box>
        </draw:frame>
        <draw:frame draw:style-name="gr21" draw:text-style-name="P19" draw:layer="layout" svg:width="11.313cm" svg:height="0.412cm" svg:x="4.895cm" svg:y="22.151cm">
          <draw:text-box>
            <text:p text:style-name="P1"><text:span text:style-name="T17">dzy <text:s/>komponentami <text:s/>„gry”, <text:s/>„inscenizowania” <text:s/>a <text:s/>„spontaniczności” <text:s/>i <text:s/>„rze-</text:span></text:p>
          </draw:text-box>
        </draw:frame>
        <draw:frame draw:style-name="gr21" draw:text-style-name="P19" draw:layer="layout" svg:width="11.043cm" svg:height="0.412cm" svg:x="4.895cm" svg:y="22.59cm">
          <draw:text-box>
            <text:p text:style-name="P1"><text:span text:style-name="T17">czywistości”. Odbiorcy sytuują serwisy informacyjne, relacje z bieżących </text:span></text:p>
          </draw:text-box>
        </draw:frame>
        <draw:frame draw:style-name="gr21" draw:text-style-name="P19" draw:layer="layout" svg:width="11.034cm" svg:height="0.412cm" svg:x="4.895cm" svg:y="23.029cm">
          <draw:text-box>
            <text:p text:style-name="P1"><text:span text:style-name="T17">wydarzeń <text:s/>oraz <text:s/>niektóre <text:s/>gatunki <text:s/>ﬁ lmów <text:s/>dokumentalnych <text:s/>na <text:s/>szczycie </text:span></text:p>
          </draw:text-box>
        </draw:frame>
      </draw:page>
      <draw:page draw:name="page6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68</text:span></text:p>
          </draw:text-box>
        </draw:frame>
        <draw:frame draw:style-name="gr21" draw:text-style-name="P19" draw:layer="layout" svg:width="11.533cm" svg:height="0.412cm" svg:x="5.095cm" svg:y="6.779cm">
          <draw:text-box>
            <text:p text:style-name="P1"><text:span text:style-name="T17">rankingu <text:s/>prawdziwości, <text:s/>a <text:s/>programy </text:span><text:span text:style-name="T18"><text:s/>reality <text:s/>tv</text:span><text:span text:style-name="T17"> <text:s/>na <text:s/>jego <text:s/>dnie <text:s/>(Hill, <text:s/>2007: </text:span></text:p>
          </draw:text-box>
        </draw:frame>
        <draw:frame draw:style-name="gr21" draw:text-style-name="P19" draw:layer="layout" svg:width="11.724cm" svg:height="0.412cm" svg:x="5.095cm" svg:y="7.218cm">
          <draw:text-box>
            <text:p text:style-name="P1"><text:span text:style-name="T17">112, <text:s/>115 <text:s/>i <text:s/>dalsze). <text:s/>Jednocześnie <text:s/>operują <text:s/>też, <text:s/>nie <text:s/>do <text:s/>końca <text:s/>może <text:s/>wprost </text:span></text:p>
          </draw:text-box>
        </draw:frame>
        <draw:frame draw:style-name="gr21" draw:text-style-name="P19" draw:layer="layout" svg:width="11cm" svg:height="0.412cm" svg:x="5.095cm" svg:y="7.658cm">
          <draw:text-box>
            <text:p text:style-name="P1"><text:span text:style-name="T17">uświadamianą, „skalą zainscenizowania”: </text:span><text:span text:style-name="T18">reality tv</text:span><text:span text:style-name="T17"> jest na tym jej końcu, </text:span></text:p>
          </draw:text-box>
        </draw:frame>
        <draw:frame draw:style-name="gr21" draw:text-style-name="P19" draw:layer="layout" svg:width="11.153cm" svg:height="0.412cm" svg:x="5.095cm" svg:y="8.097cm">
          <draw:text-box>
            <text:p text:style-name="P1"><text:span text:style-name="T17">gdzie „udawania” i „inscenizowania” jest najwięcej, serwisy informacyjne </text:span></text:p>
          </draw:text-box>
        </draw:frame>
        <draw:frame draw:style-name="gr21" draw:text-style-name="P19" draw:layer="layout" svg:width="10.894cm" svg:height="0.412cm" svg:x="5.095cm" svg:y="8.536cm">
          <draw:text-box>
            <text:p text:style-name="P1"><text:span text:style-name="T17">natomiast – na tym, gdzie jest go najmniej. Gdy chodzi o najbardziej nas </text:span></text:p>
          </draw:text-box>
        </draw:frame>
        <draw:frame draw:style-name="gr21" draw:text-style-name="P19" draw:layer="layout" svg:width="10.894cm" svg:height="0.412cm" svg:x="5.095cm" svg:y="8.975cm">
          <draw:text-box>
            <text:p text:style-name="P1"><text:span text:style-name="T17">tu interesujące OT, w badaniach daje się zauważyć różnica pomiędzy po-</text:span></text:p>
          </draw:text-box>
        </draw:frame>
        <draw:frame draw:style-name="gr21" draw:text-style-name="P19" draw:layer="layout" svg:width="11.157cm" svg:height="0.412cm" svg:x="5.095cm" svg:y="9.414cm">
          <draw:text-box>
            <text:p text:style-name="P1"><text:span text:style-name="T17">ziomem zaufania do tego typu programów, które prezentują, ogólnie rzecz </text:span></text:p>
          </draw:text-box>
        </draw:frame>
        <draw:frame draw:style-name="gr21" draw:text-style-name="P19" draw:layer="layout" svg:width="11.123cm" svg:height="0.412cm" svg:x="5.095cm" svg:y="9.854cm">
          <draw:text-box>
            <text:p text:style-name="P1"><text:span text:style-name="T17">biorąc, </text:span><text:span text:style-name="T18">lifestyle makeover </text:span><text:span text:style-name="T17">(a zatem dotyczą szybkiej i spektakularnej trans-</text:span></text:p>
          </draw:text-box>
        </draw:frame>
        <draw:frame draw:style-name="gr21" draw:text-style-name="P19" draw:layer="layout" svg:width="10.78cm" svg:height="0.412cm" svg:x="5.095cm" svg:y="10.293cm">
          <draw:text-box>
            <text:p text:style-name="P1"><text:span text:style-name="T17">formacji wyglądu i stylu ludzi, miejsc i przedmiotów) a wiarygodnością </text:span></text:p>
          </draw:text-box>
        </draw:frame>
        <draw:frame draw:style-name="gr21" draw:text-style-name="P19" draw:layer="layout" svg:width="10.695cm" svg:height="0.412cm" svg:x="5.095cm" svg:y="10.732cm">
          <draw:text-box>
            <text:p text:style-name="P1"><text:span text:style-name="T18">life experiment shows </text:span><text:span text:style-name="T17">(wymagających od uczestników dłuższego i głęb-</text:span></text:p>
          </draw:text-box>
        </draw:frame>
        <draw:frame draw:style-name="gr21" draw:text-style-name="P19" draw:layer="layout" svg:width="11.182cm" svg:height="0.412cm" svg:x="5.095cm" svg:y="11.171cm">
          <draw:text-box>
            <text:p text:style-name="P1"><text:span text:style-name="T17">szego zaangażowania i poświęcenia w domniemany sposób prowadzących </text:span></text:p>
          </draw:text-box>
        </draw:frame>
        <draw:frame draw:style-name="gr21" draw:text-style-name="P19" draw:layer="layout" svg:width="11.322cm" svg:height="0.412cm" svg:x="5.095cm" svg:y="11.61cm">
          <draw:text-box>
            <text:p text:style-name="P1"><text:span text:style-name="T17">do głębszych zmian w ich życiu). Te pierwsze bez wątpliwości zaliczane są </text:span></text:p>
          </draw:text-box>
        </draw:frame>
        <draw:frame draw:style-name="gr21" draw:text-style-name="P19" draw:layer="layout" svg:width="10.767cm" svg:height="0.412cm" svg:x="5.095cm" svg:y="12.05cm">
          <draw:text-box>
            <text:p text:style-name="P1"><text:span text:style-name="T17">przez widzów do rozrywki, tym drugim w większym stopniu przypisuje </text:span></text:p>
          </draw:text-box>
        </draw:frame>
        <draw:frame draw:style-name="gr21" draw:text-style-name="P19" draw:layer="layout" svg:width="10.827cm" svg:height="0.412cm" svg:x="5.095cm" svg:y="12.489cm">
          <draw:text-box>
            <text:p text:style-name="P1"><text:span text:style-name="T17">się realizm i charakter dokumentalno-edukacyjny (nawet jeśli jednocześ-</text:span></text:p>
          </draw:text-box>
        </draw:frame>
        <draw:frame draw:style-name="gr21" draw:text-style-name="P19" draw:layer="layout" svg:width="11.064cm" svg:height="0.412cm" svg:x="5.095cm" svg:y="12.928cm">
          <draw:text-box>
            <text:p text:style-name="P1"><text:span text:style-name="T17">nie lekki i rozrywkowy). Widzowie są po prostu kompetentni i sceptyczni </text:span></text:p>
          </draw:text-box>
        </draw:frame>
        <draw:frame draw:style-name="gr21" draw:text-style-name="P19" draw:layer="layout" svg:width="11.072cm" svg:height="0.412cm" svg:x="5.095cm" svg:y="13.367cm">
          <draw:text-box>
            <text:p text:style-name="P1"><text:span text:style-name="T17">(Kilborn, 2003: 178) i widzieli już bardzo wiele – nie mają zatem wygóro-</text:span></text:p>
          </draw:text-box>
        </draw:frame>
        <draw:frame draw:style-name="gr21" draw:text-style-name="P19" draw:layer="layout" svg:width="11.39cm" svg:height="0.412cm" svg:x="5.095cm" svg:y="13.806cm">
          <draw:text-box>
            <text:p text:style-name="P1"><text:span text:style-name="T17">wanych <text:s/>oczekiwań <text:s/>co <text:s/>do <text:s/>realizmu <text:s/>programów <text:s/>telewizyjnych. <text:s/>Doświad-</text:span></text:p>
          </draw:text-box>
        </draw:frame>
        <draw:frame draw:style-name="gr21" draw:text-style-name="P19" draw:layer="layout" svg:width="11.131cm" svg:height="0.412cm" svg:x="5.095cm" svg:y="14.246cm">
          <draw:text-box>
            <text:p text:style-name="P1"><text:span text:style-name="T17">czają jednak poszczególnych programów należących do rozmaitych gatun-</text:span></text:p>
          </draw:text-box>
        </draw:frame>
        <draw:frame draw:style-name="gr21" draw:text-style-name="P19" draw:layer="layout" svg:width="10.839cm" svg:height="0.412cm" svg:x="5.095cm" svg:y="14.685cm">
          <draw:text-box>
            <text:p text:style-name="P1"><text:span text:style-name="T17">ków </text:span><text:span text:style-name="T18">factual entertainment</text:span><text:span text:style-name="T17"> nie w izolacji, lecz jako części chaotycznego, </text:span></text:p>
          </draw:text-box>
        </draw:frame>
        <draw:frame draw:style-name="gr21" draw:text-style-name="P19" draw:layer="layout" svg:width="11.39cm" svg:height="0.412cm" svg:x="5.095cm" svg:y="15.124cm">
          <draw:text-box>
            <text:p text:style-name="P1"><text:span text:style-name="T17">pomieszanego, <text:s/>zróżnicowanego <text:s/>świata <text:s/>dzisiejszych <text:s/>narracji <text:s/>medialnych, </text:span></text:p>
          </draw:text-box>
        </draw:frame>
        <draw:frame draw:style-name="gr21" draw:text-style-name="P19" draw:layer="layout" svg:width="10.916cm" svg:height="0.412cm" svg:x="5.095cm" svg:y="15.563cm">
          <draw:text-box>
            <text:p text:style-name="P1"><text:span text:style-name="T17">w których prawdziwość, realność i rzeczywistość są raczej kwestią skali, </text:span></text:p>
          </draw:text-box>
        </draw:frame>
        <draw:frame draw:style-name="gr21" draw:text-style-name="P19" draw:layer="layout" svg:width="10.67cm" svg:height="0.412cm" svg:x="5.095cm" svg:y="16.002cm">
          <draw:text-box>
            <text:p text:style-name="P1"><text:span text:style-name="T18">continuum</text:span><text:span text:style-name="T17">, niż dają się wyraźnie określić. Zdążyli więc między innymi </text:span></text:p>
          </draw:text-box>
        </draw:frame>
        <draw:frame draw:style-name="gr21" draw:text-style-name="P19" draw:layer="layout" svg:width="11.246cm" svg:height="0.412cm" svg:x="5.095cm" svg:y="16.442cm">
          <draw:text-box>
            <text:p text:style-name="P1"><text:span text:style-name="T17">przyswoić specyﬁ czną dla </text:span><text:span text:style-name="T18">reality tv</text:span><text:span text:style-name="T17"> koncepcję „faktyczności odgrywanej” </text:span></text:p>
          </draw:text-box>
        </draw:frame>
        <draw:frame draw:style-name="gr21" draw:text-style-name="P19" draw:layer="layout" svg:width="10.878cm" svg:height="0.412cm" svg:x="5.095cm" svg:y="16.881cm">
          <draw:text-box>
            <text:p text:style-name="P1"><text:span text:style-name="T17">(</text:span><text:span text:style-name="T18">performative factuality</text:span><text:span text:style-name="T17">; Hill, 2007: 115). Istnieje świadomość, iż „praw-</text:span></text:p>
          </draw:text-box>
        </draw:frame>
        <draw:frame draw:style-name="gr21" draw:text-style-name="P19" draw:layer="layout" svg:width="11.326cm" svg:height="0.412cm" svg:x="5.095cm" svg:y="17.32cm">
          <draw:text-box>
            <text:p text:style-name="P1"><text:span text:style-name="T17">dziwość” <text:s/>w <text:s/>coraz <text:s/>większym <text:s/>„stopniu <text:s/>staje <text:s/>się <text:s/>czymś <text:s/>inscenizowanym </text:span></text:p>
          </draw:text-box>
        </draw:frame>
        <draw:frame draw:style-name="gr21" draw:text-style-name="P19" draw:layer="layout" svg:width="11.263cm" svg:height="0.412cm" svg:x="5.095cm" svg:y="17.759cm">
          <draw:text-box>
            <text:p text:style-name="P1"><text:span text:style-name="T17">przez <text:s/>grupy <text:s/>półprofesjonalnych <text:s/>wykonawców <text:s/>niezawodowych <text:s/>(</text:span><text:span text:style-name="T18">lay-per-</text:span></text:p>
          </draw:text-box>
        </draw:frame>
        <draw:frame draw:style-name="gr21" draw:text-style-name="P19" draw:layer="layout" svg:width="11.326cm" svg:height="0.412cm" svg:x="5.095cm" svg:y="18.198cm">
          <draw:text-box>
            <text:p text:style-name="P1"><text:span text:style-name="T18">formers</text:span><text:span text:style-name="T17">) <text:s/>stosownie <text:s/>do <text:s/>rozrywkowych <text:s/>wymagań <text:s/>publiczności” <text:s/>(Kilborn </text:span></text:p>
          </draw:text-box>
        </draw:frame>
        <draw:frame draw:style-name="gr21" draw:text-style-name="P19" draw:layer="layout" svg:width="11.157cm" svg:height="0.412cm" svg:x="5.095cm" svg:y="18.638cm">
          <draw:text-box>
            <text:p text:style-name="P1"><text:span text:style-name="T17">2003: 184). Nie oznacza to zresztą rezygnacji z przypisywania sobie przez </text:span></text:p>
          </draw:text-box>
        </draw:frame>
        <draw:frame draw:style-name="gr21" draw:text-style-name="P19" draw:layer="layout" svg:width="11.102cm" svg:height="0.412cm" svg:x="5.095cm" svg:y="19.077cm">
          <draw:text-box>
            <text:p text:style-name="P1"><text:span text:style-name="T18">reality media</text:span><text:span text:style-name="T17"> statusu „prawdziwych”, „mówiących coś ważnego o życiu”, </text:span></text:p>
          </draw:text-box>
        </draw:frame>
        <draw:frame draw:style-name="gr21" draw:text-style-name="P19" draw:layer="layout" svg:width="11.478cm" svg:height="0.412cm" svg:x="5.095cm" svg:y="19.516cm">
          <draw:text-box>
            <text:p text:style-name="P1"><text:span text:style-name="T17">„</text:span><text:span text:style-name="T17">realistycznych”. <text:s/>Wyraża <text:s/>się <text:s/>to <text:s/>w <text:s/>całym <text:s/>szerokim <text:s/>wachlarzu <text:s/>zabiegów </text:span></text:p>
          </draw:text-box>
        </draw:frame>
        <draw:frame draw:style-name="gr21" draw:text-style-name="P19" draw:layer="layout" svg:width="11.047cm" svg:height="0.412cm" svg:x="5.095cm" svg:y="19.955cm">
          <draw:text-box>
            <text:p text:style-name="P1"><text:span text:style-name="T17">dotyczących czasu, miejsca, montażu, sposobu narracji, mających na celu </text:span></text:p>
          </draw:text-box>
        </draw:frame>
        <draw:frame draw:style-name="gr21" draw:text-style-name="P19" draw:layer="layout" svg:width="1.805cm" svg:height="0.412cm" svg:x="5.095cm" svg:y="20.394cm">
          <draw:text-box>
            <text:p text:style-name="P1"><text:span text:style-name="T17">anulowanie </text:span></text:p>
          </draw:text-box>
        </draw:frame>
        <draw:frame draw:style-name="gr21" draw:text-style-name="P19" draw:layer="layout" svg:width="2.28cm" svg:height="0.412cm" svg:x="7.046cm" svg:y="20.394cm">
          <draw:text-box>
            <text:p text:style-name="P1"><text:span text:style-name="T17">doświadczenia </text:span></text:p>
          </draw:text-box>
        </draw:frame>
        <draw:frame draw:style-name="gr21" draw:text-style-name="P19" draw:layer="layout" svg:width="2.804cm" svg:height="0.412cm" svg:x="9.481cm" svg:y="20.394cm">
          <draw:text-box>
            <text:p text:style-name="P1"><text:span text:style-name="T17">zainscenizowania, </text:span></text:p>
          </draw:text-box>
        </draw:frame>
        <draw:frame draw:style-name="gr21" draw:text-style-name="P19" draw:layer="layout" svg:width="2.009cm" svg:height="0.412cm" svg:x="12.46cm" svg:y="20.394cm">
          <draw:text-box>
            <text:p text:style-name="P1"><text:span text:style-name="T17">wytworzenia </text:span></text:p>
          </draw:text-box>
        </draw:frame>
        <draw:frame draw:style-name="gr21" draw:text-style-name="P19" draw:layer="layout" svg:width="1.534cm" svg:height="0.412cm" svg:x="14.652cm" svg:y="20.394cm">
          <draw:text-box>
            <text:p text:style-name="P1"><text:span text:style-name="T17">natomiast </text:span></text:p>
          </draw:text-box>
        </draw:frame>
        <draw:frame draw:style-name="gr21" draw:text-style-name="P19" draw:layer="layout" svg:width="11.339cm" svg:height="0.412cm" svg:x="5.095cm" svg:y="20.834cm">
          <draw:text-box>
            <text:p text:style-name="P1"><text:span text:style-name="T17">u <text:s/>widzów <text:s/>wrażenia <text:s/>życiowości, <text:s/>naturalności, <text:s/>intymnego <text:s/>związku <text:s/>z <text:s/>bo-</text:span></text:p>
          </draw:text-box>
        </draw:frame>
        <draw:frame draw:style-name="gr21" draw:text-style-name="P19" draw:layer="layout" svg:width="10.932cm" svg:height="0.412cm" svg:x="5.095cm" svg:y="21.273cm">
          <draw:text-box>
            <text:p text:style-name="P1"><text:span text:style-name="T17">haterami oraz przynależności do audytorium oglądającego dany program </text:span></text:p>
          </draw:text-box>
        </draw:frame>
        <draw:frame draw:style-name="gr21" draw:text-style-name="P19" draw:layer="layout" svg:width="10.962cm" svg:height="0.412cm" svg:x="5.095cm" svg:y="21.712cm">
          <draw:text-box>
            <text:p text:style-name="P1"><text:span text:style-name="T17">razem i połączonego w danym momencie wspólnymi emocjami (por. Kil-</text:span></text:p>
          </draw:text-box>
        </draw:frame>
        <draw:frame draw:style-name="gr21" draw:text-style-name="P19" draw:layer="layout" svg:width="4.87cm" svg:height="0.412cm" svg:x="5.095cm" svg:y="22.151cm">
          <draw:text-box>
            <text:p text:style-name="P1"><text:span text:style-name="T17">born, 2003; Kavka, West, 2004).</text:span></text:p>
          </draw:text-box>
        </draw:frame>
        <draw:frame draw:style-name="gr21" draw:text-style-name="P19" draw:layer="layout" svg:width="10.827cm" svg:height="0.412cm" svg:x="5.595cm" svg:y="22.59cm">
          <draw:text-box>
            <text:p text:style-name="P1"><text:span text:style-name="T17">Realizm <text:s/>i <text:s/>prawdziwość <text:s/>OT <text:s/>mogą <text:s/>być <text:s/>zatem <text:s/>rozpatrywane <text:s/>nie <text:s/>tyle </text:span></text:p>
          </draw:text-box>
        </draw:frame>
        <draw:frame draw:style-name="gr21" draw:text-style-name="P19" draw:layer="layout" svg:width="10.594cm" svg:height="0.412cm" svg:x="5.095cm" svg:y="23.03cm">
          <draw:text-box>
            <text:p text:style-name="P1"><text:span text:style-name="T17">z punktu widzenia tego, na ile akuratnie i realistycznie oddają życiowe </text:span></text:p>
          </draw:text-box>
        </draw:frame>
      </draw:page>
      <draw:page draw:name="page69" draw:style-name="dp1" draw:master-page-name="master-page93">
        <draw:frame draw:style-name="gr19" draw:text-style-name="P17" draw:layer="layout" svg:width="0.358cm" svg:height="0.352cm" svg:x="15.539cm" svg:y="5.802cm">
          <draw:text-box>
            <text:p text:style-name="P1"><text:span text:style-name="T15">69</text:span></text:p>
          </draw:text-box>
        </draw:frame>
        <draw:frame draw:style-name="gr21" draw:text-style-name="P19" draw:layer="layout" svg:width="10.577cm" svg:height="0.412cm" svg:x="4.895cm" svg:y="6.779cm">
          <draw:text-box>
            <text:p text:style-name="P1"><text:span text:style-name="T17">realia w stopniu takim samym jak serwisy informacyjne czy reportaże, </text:span></text:p>
          </draw:text-box>
        </draw:frame>
        <draw:frame draw:style-name="gr21" draw:text-style-name="P19" draw:layer="layout" svg:width="11.081cm" svg:height="0.412cm" svg:x="4.895cm" svg:y="7.218cm">
          <draw:text-box>
            <text:p text:style-name="P1"><text:span text:style-name="T17">lecz <text:s/>na <text:s/>ile <text:s/>umiejętnie <text:s/>i <text:s/>sprawnie <text:s/>wytwarzają <text:s/>poczucie <text:s/>prawdziwości, </text:span></text:p>
          </draw:text-box>
        </draw:frame>
        <draw:frame draw:style-name="gr21" draw:text-style-name="P19" draw:layer="layout" svg:width="11.381cm" svg:height="0.412cm" svg:x="4.895cm" svg:y="7.657cm">
          <draw:text-box>
            <text:p text:style-name="P1"><text:span text:style-name="T17">intymności <text:s/>na <text:s/>odległość <text:s/>i <text:s/>angażują <text:s/>emocjonalnie <text:s/>widzów. <text:s/>A <text:s/>także <text:s/>jak </text:span></text:p>
          </draw:text-box>
        </draw:frame>
        <draw:frame draw:style-name="gr21" draw:text-style-name="P19" draw:layer="layout" svg:width="10.755cm" svg:height="0.412cm" svg:x="4.895cm" svg:y="8.096cm">
          <draw:text-box>
            <text:p text:style-name="P1"><text:span text:style-name="T17">dalece zgadzają się z przekonaniami widzów o tym, jaki jest świat, oraz </text:span></text:p>
          </draw:text-box>
        </draw:frame>
        <draw:frame draw:style-name="gr21" draw:text-style-name="P19" draw:layer="layout" svg:width="10.941cm" svg:height="0.412cm" svg:x="4.895cm" svg:y="8.536cm">
          <draw:text-box>
            <text:p text:style-name="P1"><text:span text:style-name="T17">co należy w tym świecie odrzucać, a czego pragnąć. Czyli jakie – oprócz </text:span></text:p>
          </draw:text-box>
        </draw:frame>
        <draw:frame draw:style-name="gr21" draw:text-style-name="P19" draw:layer="layout" svg:width="9.451cm" svg:height="0.412cm" svg:x="4.895cm" svg:y="8.975cm">
          <draw:text-box>
            <text:p text:style-name="P1"><text:span text:style-name="T17">czystej rozrywki – korzyści i przyjemności przynosi ich odbiór.</text:span></text:p>
          </draw:text-box>
        </draw:frame>
        <draw:frame draw:style-name="gr22" draw:text-style-name="P20" draw:layer="layout" svg:width="6.449cm" svg:height="0.488cm" svg:x="9.495cm" svg:y="10.234cm">
          <draw:text-box>
            <text:p text:style-name="P1"><text:span text:style-name="T19">Widz i jego dwuznaczne przyjemności</text:span></text:p>
          </draw:text-box>
        </draw:frame>
        <draw:frame draw:style-name="gr21" draw:text-style-name="P19" draw:layer="layout" svg:width="10.683cm" svg:height="0.412cm" svg:x="4.895cm" svg:y="11.108cm">
          <draw:text-box>
            <text:p text:style-name="P1"><text:span text:style-name="T17">To istotne, gdyż ocena znaczenia, wpływu, ważności dla potencjalnych </text:span></text:p>
          </draw:text-box>
        </draw:frame>
        <draw:frame draw:style-name="gr21" draw:text-style-name="P19" draw:layer="layout" svg:width="10.801cm" svg:height="0.412cm" svg:x="4.895cm" svg:y="11.547cm">
          <draw:text-box>
            <text:p text:style-name="P1"><text:span text:style-name="T17">odbiorców narracji transformacyjnych i skuteczności całego paradygma-</text:span></text:p>
          </draw:text-box>
        </draw:frame>
        <draw:frame draw:style-name="gr21" draw:text-style-name="P19" draw:layer="layout" svg:width="11.254cm" svg:height="0.412cm" svg:x="4.895cm" svg:y="11.986cm">
          <draw:text-box>
            <text:p text:style-name="P1"><text:span text:style-name="T17">tu <text:s/>transformacyjnego <text:s/>jest <text:s/>uwarunkowana <text:s/>tym <text:s/>właśnie, <text:s/>jakiego <text:s/>rodzaju </text:span></text:p>
          </draw:text-box>
        </draw:frame>
        <draw:frame draw:style-name="gr21" draw:text-style-name="P19" draw:layer="layout" svg:width="11.047cm" svg:height="0.412cm" svg:x="4.895cm" svg:y="12.426cm">
          <draw:text-box>
            <text:p text:style-name="P1"><text:span text:style-name="T17">użytek robią z niego odbiorcy. Czy wszechobecne medialne wezwanie do </text:span></text:p>
          </draw:text-box>
        </draw:frame>
        <draw:frame draw:style-name="gr21" draw:text-style-name="P19" draw:layer="layout" svg:width="11.275cm" svg:height="0.412cm" svg:x="4.895cm" svg:y="12.865cm">
          <draw:text-box>
            <text:p text:style-name="P1"><text:span text:style-name="T17">zmieniania <text:s/>siebie <text:s/>to <text:s/>tylko <text:s/>jedno <text:s/>z <text:s/>płytkich, <text:s/>zrytualizowanych <text:s/>wezwań </text:span></text:p>
          </draw:text-box>
        </draw:frame>
        <draw:frame draw:style-name="gr21" draw:text-style-name="P19" draw:layer="layout" svg:width="10.573cm" svg:height="0.412cm" svg:x="4.895cm" svg:y="13.304cm">
          <draw:text-box>
            <text:p text:style-name="P1"><text:span text:style-name="T17">medialnej rozrywki, czy jedna z sił rzeczywiście zdolnych narzucać lu-</text:span></text:p>
          </draw:text-box>
        </draw:frame>
        <draw:frame draw:style-name="gr21" draw:text-style-name="P19" draw:layer="layout" svg:width="10.92cm" svg:height="0.412cm" svg:x="4.895cm" svg:y="13.743cm">
          <draw:text-box>
            <text:p text:style-name="P1"><text:span text:style-name="T17">dziom taki, a nie inny sposób widzenia jednostki, życia prywatnego, kon-</text:span></text:p>
          </draw:text-box>
        </draw:frame>
        <draw:frame draw:style-name="gr21" draw:text-style-name="P19" draw:layer="layout" svg:width="10.683cm" svg:height="0.412cm" svg:x="4.895cm" svg:y="14.182cm">
          <draw:text-box>
            <text:p text:style-name="P1"><text:span text:style-name="T17">sumpcji i rodziny? Czy zawarte w tych transformacyjnych wezwaniach </text:span></text:p>
          </draw:text-box>
        </draw:frame>
        <draw:frame draw:style-name="gr21" draw:text-style-name="P19" draw:layer="layout" svg:width="10.547cm" svg:height="0.412cm" svg:x="4.895cm" svg:y="14.622cm">
          <draw:text-box>
            <text:p text:style-name="P1"><text:span text:style-name="T17">przesłanie o zasadniczej roli mediów i konsumpcji w tym procesie roz-</text:span></text:p>
          </draw:text-box>
        </draw:frame>
        <draw:frame draw:style-name="gr21" draw:text-style-name="P19" draw:layer="layout" svg:width="10.695cm" svg:height="0.412cm" svg:x="4.895cm" svg:y="15.061cm">
          <draw:text-box>
            <text:p text:style-name="P1"><text:span text:style-name="T17">pływa się w pustce, czy traﬁ a na podatny grunt? Czy wreszcie narracje </text:span></text:p>
          </draw:text-box>
        </draw:frame>
        <draw:frame draw:style-name="gr21" draw:text-style-name="P19" draw:layer="layout" svg:width="10.75cm" svg:height="0.412cm" svg:x="4.895cm" svg:y="15.5cm">
          <draw:text-box>
            <text:p text:style-name="P1"><text:span text:style-name="T17">transformacyjne – o ciele, rodzaju, klasie, relacjach, seksie, kupowaniu, </text:span></text:p>
          </draw:text-box>
        </draw:frame>
        <draw:frame draw:style-name="gr21" draw:text-style-name="P19" draw:layer="layout" svg:width="10.869cm" svg:height="0.412cm" svg:x="4.895cm" svg:y="15.939cm">
          <draw:text-box>
            <text:p text:style-name="P1"><text:span text:style-name="T17">jedzeniu, mieszkaniu – wpisują się w rzeczywiste niepokoje i pragnienia </text:span></text:p>
          </draw:text-box>
        </draw:frame>
        <draw:frame draw:style-name="gr21" draw:text-style-name="P19" draw:layer="layout" svg:width="10.535cm" svg:height="0.412cm" svg:x="4.895cm" svg:y="16.378cm">
          <draw:text-box>
            <text:p text:style-name="P1"><text:span text:style-name="T17">widzów oraz w sprzeczności wytwarzane przez kulturę, w której ci wi-</text:span></text:p>
          </draw:text-box>
        </draw:frame>
        <draw:frame draw:style-name="gr21" draw:text-style-name="P19" draw:layer="layout" svg:width="7.774cm" svg:height="0.412cm" svg:x="4.895cm" svg:y="16.818cm">
          <draw:text-box>
            <text:p text:style-name="P1"><text:span text:style-name="T17">dzowie żyją, czy też dopiero te sprzeczności kreują?</text:span></text:p>
          </draw:text-box>
        </draw:frame>
        <draw:frame draw:style-name="gr21" draw:text-style-name="P19" draw:layer="layout" svg:width="10.505cm" svg:height="0.412cm" svg:x="5.395cm" svg:y="17.257cm">
          <draw:text-box>
            <text:p text:style-name="P1"><text:span text:style-name="T17">Korzyści i przyjemności z użytkowania telewizyjnych OT rozpięte są, </text:span></text:p>
          </draw:text-box>
        </draw:frame>
        <draw:frame draw:style-name="gr21" draw:text-style-name="P19" draw:layer="layout" svg:width="10.678cm" svg:height="0.412cm" svg:x="4.895cm" svg:y="17.696cm">
          <draw:text-box>
            <text:p text:style-name="P1"><text:span text:style-name="T17">jak się wydaje, pomiędzy dwoma zasadniczymi modelami zaangażowa-</text:span></text:p>
          </draw:text-box>
        </draw:frame>
        <draw:frame draw:style-name="gr21" draw:text-style-name="P19" draw:layer="layout" svg:width="9.574cm" svg:height="0.412cm" svg:x="4.895cm" svg:y="18.135cm">
          <draw:text-box>
            <text:p text:style-name="P1"><text:span text:style-name="T17">nia: immersją i odbiorem reﬂ eksyjnym (Hill, 2007: 84 i dalsze).</text:span></text:p>
          </draw:text-box>
        </draw:frame>
        <draw:frame draw:style-name="gr21" draw:text-style-name="P19" draw:layer="layout" svg:width="10.488cm" svg:height="0.412cm" svg:x="5.395cm" svg:y="18.574cm">
          <draw:text-box>
            <text:p text:style-name="P1"><text:span text:style-name="T17">Z jednej więc strony – zanurzenie się w przekazie. Odbiór bynajmniej </text:span></text:p>
          </draw:text-box>
        </draw:frame>
        <draw:frame draw:style-name="gr21" draw:text-style-name="P19" draw:layer="layout" svg:width="10.742cm" svg:height="0.412cm" svg:x="4.895cm" svg:y="19.014cm">
          <draw:text-box>
            <text:p text:style-name="P1"><text:span text:style-name="T17">nie naiwny, bo wymagający świadomego w gruncie rzeczy zawieszenia </text:span></text:p>
          </draw:text-box>
        </draw:frame>
        <draw:frame draw:style-name="gr21" draw:text-style-name="P19" draw:layer="layout" svg:width="10.873cm" svg:height="0.412cm" svg:x="4.895cm" svg:y="19.453cm">
          <draw:text-box>
            <text:p text:style-name="P1"><text:span text:style-name="T17">sceptycyzmu, unieważnienia na czas odbioru istniejącej przecież wiedzy </text:span></text:p>
          </draw:text-box>
        </draw:frame>
        <draw:frame draw:style-name="gr21" draw:text-style-name="P19" draw:layer="layout" svg:width="10.941cm" svg:height="0.412cm" svg:x="4.895cm" svg:y="19.892cm">
          <draw:text-box>
            <text:p text:style-name="P1"><text:span text:style-name="T17">i świadomości tego, że oto właśnie mamy do czynienia z „realizmem per-</text:span></text:p>
          </draw:text-box>
        </draw:frame>
        <draw:frame draw:style-name="gr21" draw:text-style-name="P19" draw:layer="layout" svg:width="10.877cm" svg:height="0.412cm" svg:x="4.895cm" svg:y="20.331cm">
          <draw:text-box>
            <text:p text:style-name="P1"><text:span text:style-name="T17">formatywnym”, z rzeczywistością odgrywaną, przykrojoną do wymagań </text:span></text:p>
          </draw:text-box>
        </draw:frame>
        <draw:frame draw:style-name="gr21" draw:text-style-name="P19" draw:layer="layout" svg:width="10.632cm" svg:height="0.412cm" svg:x="4.895cm" svg:y="20.77cm">
          <draw:text-box>
            <text:p text:style-name="P1"><text:span text:style-name="T17">gatunku i formatu, edytowaną i przekształcaną w taki sposób, żeby nas </text:span></text:p>
          </draw:text-box>
        </draw:frame>
        <draw:frame draw:style-name="gr21" draw:text-style-name="P19" draw:layer="layout" svg:width="10.814cm" svg:height="0.412cm" svg:x="4.895cm" svg:y="21.21cm">
          <draw:text-box>
            <text:p text:style-name="P1"><text:span text:style-name="T17">zainteresować i zaangażować, wreszcie – podporządkowaną reklamowe-</text:span></text:p>
          </draw:text-box>
        </draw:frame>
        <draw:frame draw:style-name="gr21" draw:text-style-name="P19" draw:layer="layout" svg:width="11.009cm" svg:height="0.412cm" svg:x="4.895cm" svg:y="21.649cm">
          <draw:text-box>
            <text:p text:style-name="P1"><text:span text:style-name="T17">mu kontekstowi emisji. Immersja to przyjemności estetyczne, narracyjne, </text:span></text:p>
          </draw:text-box>
        </draw:frame>
        <draw:frame draw:style-name="gr21" draw:text-style-name="P19" draw:layer="layout" svg:width="11.263cm" svg:height="0.412cm" svg:x="4.895cm" svg:y="22.088cm">
          <draw:text-box>
            <text:p text:style-name="P1"><text:span text:style-name="T17">gatunkowe, <text:s/>utożsamianie <text:s/>się <text:s/>i <text:s/>porównywanie. <text:s/>Pełne <text:s/>zanurzenie <text:s/>w <text:s/>OT </text:span></text:p>
          </draw:text-box>
        </draw:frame>
        <draw:frame draw:style-name="gr21" draw:text-style-name="P19" draw:layer="layout" svg:width="10.653cm" svg:height="0.412cm" svg:x="4.895cm" svg:y="22.527cm">
          <draw:text-box>
            <text:p text:style-name="P1"><text:span text:style-name="T17">umożliwia prostą, czystą przyjemność z obserwacji pięknych ludzi, ele-</text:span></text:p>
          </draw:text-box>
        </draw:frame>
        <draw:frame draw:style-name="gr21" draw:text-style-name="P19" draw:layer="layout" svg:width="11.089cm" svg:height="0.412cm" svg:x="4.895cm" svg:y="22.966cm">
          <draw:text-box>
            <text:p text:style-name="P1"><text:span text:style-name="T17">ganckich <text:s/>wnętrz, <text:s/>przedmiotów <text:s/>godnych <text:s/>pożądania. <text:s/>Daje <text:s/>przyjemność </text:span></text:p>
          </draw:text-box>
        </draw:frame>
      </draw:page>
      <draw:page draw:name="page70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70</text:span></text:p>
          </draw:text-box>
        </draw:frame>
        <draw:frame draw:style-name="gr21" draw:text-style-name="P19" draw:layer="layout" svg:width="10.539cm" svg:height="0.412cm" svg:x="5.095cm" svg:y="6.779cm">
          <draw:text-box>
            <text:p text:style-name="P1"><text:span text:style-name="T17">z własnego biegłego odczytywania reguł gatunku i antycypowania dal-</text:span></text:p>
          </draw:text-box>
        </draw:frame>
        <draw:frame draw:style-name="gr21" draw:text-style-name="P19" draw:layer="layout" svg:width="10.911cm" svg:height="0.412cm" svg:x="5.095cm" svg:y="7.218cm">
          <draw:text-box>
            <text:p text:style-name="P1"><text:span text:style-name="T17">szego rozwoju narracji. Immersja, jeśli umożliwiono ją widzowi w pełny </text:span></text:p>
          </draw:text-box>
        </draw:frame>
        <draw:frame draw:style-name="gr21" draw:text-style-name="P19" draw:layer="layout" svg:width="10.975cm" svg:height="0.412cm" svg:x="5.095cm" svg:y="7.657cm">
          <draw:text-box>
            <text:p text:style-name="P1"><text:span text:style-name="T17">i kompletny sposób, pozwala także na zaangażowanie w snutą na ekranie </text:span></text:p>
          </draw:text-box>
        </draw:frame>
        <draw:frame draw:style-name="gr21" draw:text-style-name="P19" draw:layer="layout" svg:width="10.975cm" svg:height="0.412cm" svg:x="5.095cm" svg:y="8.096cm">
          <draw:text-box>
            <text:p text:style-name="P1"><text:span text:style-name="T17">narrację – dopingowanie bohaterów w ich wysiłkach, kibicowanie wybra-</text:span></text:p>
          </draw:text-box>
        </draw:frame>
        <draw:frame draw:style-name="gr21" draw:text-style-name="P19" draw:layer="layout" svg:width="10.945cm" svg:height="0.412cm" svg:x="5.095cm" svg:y="8.536cm">
          <draw:text-box>
            <text:p text:style-name="P1"><text:span text:style-name="T17">nemu, jeśli w programie dochodzi do rywalizacji, zadowolenie z sukcesu </text:span></text:p>
          </draw:text-box>
        </draw:frame>
        <draw:frame draw:style-name="gr21" draw:text-style-name="P19" draw:layer="layout" svg:width="10.882cm" svg:height="0.412cm" svg:x="5.095cm" svg:y="8.975cm">
          <draw:text-box>
            <text:p text:style-name="P1"><text:span text:style-name="T17">bohatera, wzruszenie w momentach melodramatycznych itp. Pozwala na </text:span></text:p>
          </draw:text-box>
        </draw:frame>
        <draw:frame draw:style-name="gr21" draw:text-style-name="P19" draw:layer="layout" svg:width="10.958cm" svg:height="0.412cm" svg:x="5.095cm" svg:y="9.414cm">
          <draw:text-box>
            <text:p text:style-name="P1"><text:span text:style-name="T17">przyjemności porównywania siebie do bohatera i spekulowania, „a co, je-</text:span></text:p>
          </draw:text-box>
        </draw:frame>
        <draw:frame draw:style-name="gr21" draw:text-style-name="P19" draw:layer="layout" svg:width="5.751cm" svg:height="0.412cm" svg:x="5.095cm" svg:y="9.853cm">
          <draw:text-box>
            <text:p text:style-name="P1"><text:span text:style-name="T17">śli byłabym/byłbym na jego miejscu”. </text:span></text:p>
          </draw:text-box>
        </draw:frame>
        <draw:frame draw:style-name="gr21" draw:text-style-name="P19" draw:layer="layout" svg:width="10.234cm" svg:height="0.412cm" svg:x="5.595cm" svg:y="10.292cm">
          <draw:text-box>
            <text:p text:style-name="P1"><text:span text:style-name="T17">Poza przyjemnością immersji na widza czekają też bardziej skompli-</text:span></text:p>
          </draw:text-box>
        </draw:frame>
        <draw:frame draw:style-name="gr21" draw:text-style-name="P19" draw:layer="layout" svg:width="11.504cm" svg:height="0.412cm" svg:x="5.095cm" svg:y="10.732cm">
          <draw:text-box>
            <text:p text:style-name="P1"><text:span text:style-name="T17">kowane <text:s/>korzyści <text:s/>płynące <text:s/>z <text:s/>odbioru <text:s/>reﬂ eksyjnego, <text:s/>opartego <text:s/>nie <text:s/>tyle <text:s/>na </text:span></text:p>
          </draw:text-box>
        </draw:frame>
        <draw:frame draw:style-name="gr21" draw:text-style-name="P19" draw:layer="layout" svg:width="11.381cm" svg:height="0.412cm" svg:x="5.095cm" svg:y="11.171cm">
          <draw:text-box>
            <text:p text:style-name="P1"><text:span text:style-name="T17">obserwacji <text:s/>samego <text:s/>programu, <text:s/>ile <text:s/>na <text:s/>obserwacji <text:s/>samego <text:s/>siebie <text:s/>podczas </text:span></text:p>
          </draw:text-box>
        </draw:frame>
        <draw:frame draw:style-name="gr21" draw:text-style-name="P19" draw:layer="layout" svg:width="10.92cm" svg:height="0.412cm" svg:x="5.095cm" svg:y="11.61cm">
          <draw:text-box>
            <text:p text:style-name="P1"><text:span text:style-name="T17">doświadczania <text:s/>programu <text:s/>i <text:s/>przepracowywania <text:s/>tego <text:s/>doświadczenia <text:s/>na </text:span></text:p>
          </draw:text-box>
        </draw:frame>
        <draw:frame draw:style-name="gr21" draw:text-style-name="P19" draw:layer="layout" svg:width="1.31cm" svg:height="0.412cm" svg:x="5.095cm" svg:y="12.049cm">
          <draw:text-box>
            <text:p text:style-name="P1"><text:span text:style-name="T17">osobistą </text:span></text:p>
          </draw:text-box>
        </draw:frame>
        <draw:frame draw:style-name="gr21" draw:text-style-name="P19" draw:layer="layout" svg:width="1.382cm" svg:height="0.412cm" svg:x="6.532cm" svg:y="12.049cm">
          <draw:text-box>
            <text:p text:style-name="P1"><text:span text:style-name="T17">narrację. </text:span></text:p>
          </draw:text-box>
        </draw:frame>
        <draw:frame draw:style-name="gr21" draw:text-style-name="P19" draw:layer="layout" svg:width="0.815cm" svg:height="0.412cm" svg:x="8.055cm" svg:y="12.049cm">
          <draw:text-box>
            <text:p text:style-name="P1"><text:span text:style-name="T17">Poza </text:span></text:p>
          </draw:text-box>
        </draw:frame>
        <draw:frame draw:style-name="gr21" draw:text-style-name="P19" draw:layer="layout" svg:width="2.258cm" svg:height="0.412cm" svg:x="8.983cm" svg:y="12.049cm">
          <draw:text-box>
            <text:p text:style-name="P1"><text:span text:style-name="T17">przyjemnością </text:span></text:p>
          </draw:text-box>
        </draw:frame>
        <draw:frame draw:style-name="gr21" draw:text-style-name="P19" draw:layer="layout" svg:width="1.704cm" svg:height="0.412cm" svg:x="11.396cm" svg:y="12.049cm">
          <draw:text-box>
            <text:p text:style-name="P1"><text:span text:style-name="T17">zanurzenia </text:span></text:p>
          </draw:text-box>
        </draw:frame>
        <draw:frame draw:style-name="gr21" draw:text-style-name="P19" draw:layer="layout" svg:width="0.369cm" svg:height="0.412cm" svg:x="13.253cm" svg:y="12.049cm">
          <draw:text-box>
            <text:p text:style-name="P1"><text:span text:style-name="T17">w </text:span></text:p>
          </draw:text-box>
        </draw:frame>
        <draw:frame draw:style-name="gr21" draw:text-style-name="P19" draw:layer="layout" svg:width="1.056cm" svg:height="0.412cm" svg:x="13.738cm" svg:y="12.049cm">
          <draw:text-box>
            <text:p text:style-name="P1"><text:span text:style-name="T17">znaną, </text:span></text:p>
          </draw:text-box>
        </draw:frame>
        <draw:frame draw:style-name="gr21" draw:text-style-name="P19" draw:layer="layout" svg:width="1.132cm" svg:height="0.412cm" svg:x="14.95cm" svg:y="12.049cm">
          <draw:text-box>
            <text:p text:style-name="P1"><text:span text:style-name="T17">przewi-</text:span></text:p>
          </draw:text-box>
        </draw:frame>
        <draw:frame draw:style-name="gr21" draw:text-style-name="P19" draw:layer="layout" svg:width="11.195cm" svg:height="0.412cm" svg:x="5.095cm" svg:y="12.488cm">
          <draw:text-box>
            <text:p text:style-name="P1"><text:span text:style-name="T17">dywalną <text:s/>formułę <text:s/>gatunkową <text:s/>pojawia <text:s/>się <text:s/>zatem <text:s/>inna, <text:s/>dość <text:s/>przewrotna </text:span></text:p>
          </draw:text-box>
        </draw:frame>
        <draw:frame draw:style-name="gr21" draw:text-style-name="P19" draw:layer="layout" svg:width="10.615cm" svg:height="0.412cm" svg:x="5.095cm" svg:y="12.928cm">
          <draw:text-box>
            <text:p text:style-name="P1"><text:span text:style-name="T17">i anarchiczna, płynąca z oczekiwania na sytuacje, gdy gatunkowe regu-</text:span></text:p>
          </draw:text-box>
        </draw:frame>
        <draw:frame draw:style-name="gr21" draw:text-style-name="P19" draw:layer="layout" svg:width="10.721cm" svg:height="0.412cm" svg:x="5.095cm" svg:y="13.367cm">
          <draw:text-box>
            <text:p text:style-name="P1"><text:span text:style-name="T17">ły zostaną naruszone lub przełamane albo gdy sama natura telewizyjnej </text:span></text:p>
          </draw:text-box>
        </draw:frame>
        <draw:frame draw:style-name="gr21" draw:text-style-name="P19" draw:layer="layout" svg:width="10.763cm" svg:height="0.412cm" svg:x="5.095cm" svg:y="13.806cm">
          <draw:text-box>
            <text:p text:style-name="P1"><text:span text:style-name="T18">reality</text:span><text:span text:style-name="T17"> okaże się nieszczelna, gdy przebłyski autentyczności na moment </text:span></text:p>
          </draw:text-box>
        </draw:frame>
        <draw:frame draw:style-name="gr21" draw:text-style-name="P19" draw:layer="layout" svg:width="10.877cm" svg:height="0.412cm" svg:x="5.095cm" svg:y="14.245cm">
          <draw:text-box>
            <text:p text:style-name="P1"><text:span text:style-name="T17">rozsadzą przewidywalną i bezpieczną formułę. Są też tutaj przyjemności </text:span></text:p>
          </draw:text-box>
        </draw:frame>
        <draw:frame draw:style-name="gr21" draw:text-style-name="P19" draw:layer="layout" svg:width="10.949cm" svg:height="0.412cm" svg:x="5.095cm" svg:y="14.684cm">
          <draw:text-box>
            <text:p text:style-name="P1"><text:span text:style-name="T17">o wiele mniej niewinne: OT pozwala na podglądanie ludzi w momentach </text:span></text:p>
          </draw:text-box>
        </draw:frame>
        <draw:frame draw:style-name="gr21" draw:text-style-name="P19" draw:layer="layout" svg:width="10.759cm" svg:height="0.412cm" svg:x="5.095cm" svg:y="15.124cm">
          <draw:text-box>
            <text:p text:style-name="P1"><text:span text:style-name="T17">życiowego kryzysu, intymności, silnych emocji. Daje więc poczucie (to </text:span></text:p>
          </draw:text-box>
        </draw:frame>
        <draw:frame draw:style-name="gr21" draw:text-style-name="P19" draw:layer="layout" svg:width="11.047cm" svg:height="0.412cm" svg:x="5.095cm" svg:y="15.563cm">
          <draw:text-box>
            <text:p text:style-name="P1"><text:span text:style-name="T17">inna <text:s/>sprawa <text:s/>czy <text:s/>rzeczywistej) <text:s/>władzy, <text:s/>związanej <text:s/>z <text:s/>sytuacją <text:s/>widza <text:s/>– </text:span></text:p>
          </draw:text-box>
        </draw:frame>
        <draw:frame draw:style-name="gr21" draw:text-style-name="P19" draw:layer="layout" svg:width="10.894cm" svg:height="0.412cm" svg:x="5.095cm" svg:y="16.002cm">
          <draw:text-box>
            <text:p text:style-name="P1"><text:span text:style-name="T17">podglądacza. <text:s/>Gra <text:s/>między <text:s/>wojeryzmem <text:s/>i <text:s/>transparencją, <text:s/>transparencją </text:span></text:p>
          </draw:text-box>
        </draw:frame>
        <draw:frame draw:style-name="gr21" draw:text-style-name="P19" draw:layer="layout" svg:width="11.322cm" svg:height="0.412cm" svg:x="5.095cm" svg:y="16.441cm">
          <draw:text-box>
            <text:p text:style-name="P1"><text:span text:style-name="T17">i <text:s/>ekshibicjonizmem, <text:s/>dialektyka <text:s/>odsłanianego <text:s/>i <text:s/>ukrywanego <text:s/>to <text:s/>w <text:s/>ogóle </text:span></text:p>
          </draw:text-box>
        </draw:frame>
        <draw:frame draw:style-name="gr21" draw:text-style-name="P19" draw:layer="layout" svg:width="11.288cm" svg:height="0.412cm" svg:x="5.095cm" svg:y="16.88cm">
          <draw:text-box>
            <text:p text:style-name="P1"><text:span text:style-name="T17">jeden <text:s/>z <text:s/>głównych <text:s/>atraktorów <text:s/>współczesnej <text:s/>kultury <text:s/>popularnej. <text:s/>OT, <text:s/>na </text:span></text:p>
          </draw:text-box>
        </draw:frame>
        <draw:frame draw:style-name="gr21" draw:text-style-name="P19" draw:layer="layout" svg:width="10.653cm" svg:height="0.412cm" svg:x="5.095cm" svg:y="17.32cm">
          <draw:text-box>
            <text:p text:style-name="P1"><text:span text:style-name="T17">swój miękki i estetyzowany sposób, umożliwiają widzowi wejście w tę </text:span></text:p>
          </draw:text-box>
        </draw:frame>
        <draw:frame draw:style-name="gr21" draw:text-style-name="P19" draw:layer="layout" svg:width="10.861cm" svg:height="0.412cm" svg:x="5.095cm" svg:y="17.759cm">
          <draw:text-box>
            <text:p text:style-name="P1"><text:span text:style-name="T17">grę i obserwację własnych w niej poczynań w stopniu o wiele większym </text:span></text:p>
          </draw:text-box>
        </draw:frame>
        <draw:frame draw:style-name="gr21" draw:text-style-name="P19" draw:layer="layout" svg:width="10.992cm" svg:height="0.412cm" svg:x="5.095cm" svg:y="18.198cm">
          <draw:text-box>
            <text:p text:style-name="P1"><text:span text:style-name="T17">niż niejeden jawnie wojerystyczny ﬁ lm pornograﬁ czny czy ekshibicjoni-</text:span></text:p>
          </draw:text-box>
        </draw:frame>
        <draw:frame draw:style-name="gr21" draw:text-style-name="P19" draw:layer="layout" svg:width="2.733cm" svg:height="0.412cm" svg:x="5.095cm" svg:y="18.637cm">
          <draw:text-box>
            <text:p text:style-name="P1"><text:span text:style-name="T17">styczny </text:span><text:span text:style-name="T18">talk show</text:span><text:span text:style-name="T17">.</text:span></text:p>
          </draw:text-box>
        </draw:frame>
        <draw:frame draw:style-name="gr22" draw:text-style-name="P20" draw:layer="layout" svg:width="4.765cm" svg:height="0.488cm" svg:x="11.409cm" svg:y="19.896cm">
          <draw:text-box>
            <text:p text:style-name="P1"><text:span text:style-name="T19">Transparencja jako spektakl</text:span></text:p>
          </draw:text-box>
        </draw:frame>
        <draw:frame draw:style-name="gr21" draw:text-style-name="P19" draw:layer="layout" svg:width="10.784cm" svg:height="0.412cm" svg:x="5.095cm" svg:y="20.77cm">
          <draw:text-box>
            <text:p text:style-name="P1"><text:span text:style-name="T17">Kultura wojeryzmu i transparencji jest zatem tylko do pewnego stopnia, </text:span></text:p>
          </draw:text-box>
        </draw:frame>
        <draw:frame draw:style-name="gr21" draw:text-style-name="P19" draw:layer="layout" svg:width="10.568cm" svg:height="0.412cm" svg:x="5.095cm" svg:y="21.21cm">
          <draw:text-box>
            <text:p text:style-name="P1"><text:span text:style-name="T17">w pewnych sytuacjach oparta na doświadczeniu rzeczywistego podglą-</text:span></text:p>
          </draw:text-box>
        </draw:frame>
        <draw:frame draw:style-name="gr21" draw:text-style-name="P19" draw:layer="layout" svg:width="10.501cm" svg:height="0.412cm" svg:x="5.095cm" svg:y="21.649cm">
          <draw:text-box>
            <text:p text:style-name="P1"><text:span text:style-name="T17">dania i odsłaniania tajemnic. Jej istotą okazuje się przetwarzanie trans-</text:span></text:p>
          </draw:text-box>
        </draw:frame>
        <draw:frame draw:style-name="gr21" draw:text-style-name="P19" draw:layer="layout" svg:width="11.258cm" svg:height="0.412cm" svg:x="5.095cm" svg:y="22.088cm">
          <draw:text-box>
            <text:p text:style-name="P1"><text:span text:style-name="T17">parencji <text:s/>w <text:s/>spektakl, <text:s/>podglądania <text:s/>zaś <text:s/>– <text:s/>w <text:s/>patrzenie <text:s/>przy <text:s/>świadomości </text:span></text:p>
          </draw:text-box>
        </draw:frame>
        <draw:frame draw:style-name="gr21" draw:text-style-name="P19" draw:layer="layout" svg:width="11.546cm" svg:height="0.412cm" svg:x="5.095cm" svg:y="22.527cm">
          <draw:text-box>
            <text:p text:style-name="P1"><text:span text:style-name="T17">oglądanego. <text:s/>Kontrola <text:s/>po <text:s/>stronie <text:s/>wojerysty <text:s/>nie <text:s/>leży <text:s/>już <text:s/>(albo <text:s/>nie <text:s/>tylko) </text:span></text:p>
          </draw:text-box>
        </draw:frame>
        <draw:frame draw:style-name="gr21" draw:text-style-name="P19" draw:layer="layout" svg:width="10.547cm" svg:height="0.412cm" svg:x="5.095cm" svg:y="22.966cm">
          <draw:text-box>
            <text:p text:style-name="P1"><text:span text:style-name="T17">w kontroli nad sytuacją, wynikającej z posiadania części czyjejś tajem-</text:span></text:p>
          </draw:text-box>
        </draw:frame>
      </draw:page>
      <draw:page draw:name="page71" draw:style-name="dp1" draw:master-page-name="master-page93">
        <draw:frame draw:style-name="gr19" draw:text-style-name="P17" draw:layer="layout" svg:width="0.358cm" svg:height="0.352cm" svg:x="15.543cm" svg:y="5.802cm">
          <draw:text-box>
            <text:p text:style-name="P1"><text:span text:style-name="T15">71</text:span></text:p>
          </draw:text-box>
        </draw:frame>
        <draw:frame draw:style-name="gr21" draw:text-style-name="P19" draw:layer="layout" svg:width="11.043cm" svg:height="0.412cm" svg:x="4.895cm" svg:y="6.779cm">
          <draw:text-box>
            <text:p text:style-name="P1"><text:span text:style-name="T17">nicy. Zamiast tego władza zostaje przeniesiona w inny rejon: oto kontrola </text:span></text:p>
          </draw:text-box>
        </draw:frame>
        <draw:frame draw:style-name="gr21" draw:text-style-name="P19" draw:layer="layout" svg:width="10.89cm" svg:height="0.412cm" svg:x="4.895cm" svg:y="7.218cm">
          <draw:text-box>
            <text:p text:style-name="P1"><text:span text:style-name="T17">podglądacza nad sytuacją polega na możliwości stwierdzenia, kogo chce </text:span></text:p>
          </draw:text-box>
        </draw:frame>
        <draw:frame draw:style-name="gr21" draw:text-style-name="P19" draw:layer="layout" svg:width="10.966cm" svg:height="0.412cm" svg:x="4.895cm" svg:y="7.657cm">
          <draw:text-box>
            <text:p text:style-name="P1"><text:span text:style-name="T17">oglądać/podglądać, <text:s/>zatem <text:s/>na <text:s/>wyborze <text:s/>tego, <text:s/>kto <text:s/>wytwarza <text:s/>na <text:s/>użytek </text:span></text:p>
          </draw:text-box>
        </draw:frame>
        <draw:frame draw:style-name="gr21" draw:text-style-name="P19" draw:layer="layout" svg:width="10.899cm" svg:height="0.412cm" svg:x="4.895cm" svg:y="8.096cm">
          <draw:text-box>
            <text:p text:style-name="P1"><text:span text:style-name="T17">podglądającego bardziej atrakcyjny spektakl. Stąd tak wiele w medialnej </text:span></text:p>
          </draw:text-box>
        </draw:frame>
        <draw:frame draw:style-name="gr21" draw:text-style-name="P19" draw:layer="layout" svg:width="10.729cm" svg:height="0.412cm" svg:x="4.895cm" svg:y="8.536cm">
          <draw:text-box>
            <text:p text:style-name="P1"><text:span text:style-name="T17">kulturze podglądania rytuałów polegających na eliminowaniu obiektów </text:span></text:p>
          </draw:text-box>
        </draw:frame>
        <draw:frame draw:style-name="gr21" draw:text-style-name="P19" draw:layer="layout" svg:width="9.171cm" svg:height="0.412cm" svg:x="4.895cm" svg:y="8.975cm">
          <draw:text-box>
            <text:p text:style-name="P1"><text:span text:style-name="T17">niezadowalających i wybieraniu najbardziej zadowalających. </text:span></text:p>
          </draw:text-box>
        </draw:frame>
        <draw:frame draw:style-name="gr21" draw:text-style-name="P19" draw:layer="layout" svg:width="10.297cm" svg:height="0.412cm" svg:x="5.395cm" svg:y="9.414cm">
          <draw:text-box>
            <text:p text:style-name="P1"><text:span text:style-name="T17">Jak pisze Wiesław Godzic (2004: 102 i dalsze), podglądanie przy po-</text:span></text:p>
          </draw:text-box>
        </draw:frame>
        <draw:frame draw:style-name="gr21" draw:text-style-name="P19" draw:layer="layout" svg:width="10.606cm" svg:height="0.412cm" svg:x="4.895cm" svg:y="9.853cm">
          <draw:text-box>
            <text:p text:style-name="P1"><text:span text:style-name="T17">mocy mediów masowych jest znacznie starsze niż formaty </text:span><text:span text:style-name="T18">reality</text:span><text:span text:style-name="T17"> w te-</text:span></text:p>
          </draw:text-box>
        </draw:frame>
        <draw:frame draw:style-name="gr21" draw:text-style-name="P19" draw:layer="layout" svg:width="10.75cm" svg:height="0.412cm" svg:x="4.895cm" svg:y="10.292cm">
          <draw:text-box>
            <text:p text:style-name="P1"><text:span text:style-name="T17">lewizji: pojawia się już w kinie, gdzie konwencje reprezentacyjne zakła-</text:span></text:p>
          </draw:text-box>
        </draw:frame>
        <draw:frame draw:style-name="gr21" draw:text-style-name="P19" draw:layer="layout" svg:width="11.432cm" svg:height="0.412cm" svg:x="4.895cm" svg:y="10.732cm">
          <draw:text-box>
            <text:p text:style-name="P1"><text:span text:style-name="T17">dają <text:s/>najczęściej, <text:s/>że <text:s/>aktorzy <text:s/>zachowują <text:s/>się <text:s/>na <text:s/>planie <text:s/>„naturalnie”, <text:s/>czyli </text:span></text:p>
          </draw:text-box>
        </draw:frame>
        <draw:frame draw:style-name="gr21" draw:text-style-name="P19" draw:layer="layout" svg:width="10.734cm" svg:height="0.412cm" svg:x="4.895cm" svg:y="11.171cm">
          <draw:text-box>
            <text:p text:style-name="P1"><text:span text:style-name="T17">tak, jakby byli podglądani, nie zdając sobie z tego sprawy. Dostarcza to </text:span></text:p>
          </draw:text-box>
        </draw:frame>
        <draw:frame draw:style-name="gr21" draw:text-style-name="P19" draw:layer="layout" svg:width="11.004cm" svg:height="0.412cm" svg:x="4.895cm" svg:y="11.61cm">
          <draw:text-box>
            <text:p text:style-name="P1"><text:span text:style-name="T17">widzowi doświadczenia wojeryzmu bezpiecznego, zastępczego – ryzyko, </text:span></text:p>
          </draw:text-box>
        </draw:frame>
        <draw:frame draw:style-name="gr21" draw:text-style-name="P19" draw:layer="layout" svg:width="10.789cm" svg:height="0.412cm" svg:x="4.895cm" svg:y="12.049cm">
          <draw:text-box>
            <text:p text:style-name="P1"><text:span text:style-name="T17">że ekshibicjonista i podglądacz się spotkają, nie istnieje, jako że i jedna, </text:span></text:p>
          </draw:text-box>
        </draw:frame>
        <draw:frame draw:style-name="gr21" draw:text-style-name="P19" draw:layer="layout" svg:width="10.831cm" svg:height="0.412cm" svg:x="4.895cm" svg:y="12.488cm">
          <draw:text-box>
            <text:p text:style-name="P1"><text:span text:style-name="T17">i druga pozycja są czysto konwencjonalne. </text:span><text:span text:style-name="T18">Reality media</text:span><text:span text:style-name="T17"> wyostrzają ten </text:span></text:p>
          </draw:text-box>
        </draw:frame>
        <draw:frame draw:style-name="gr21" draw:text-style-name="P19" draw:layer="layout" svg:width="10.848cm" svg:height="0.412cm" svg:x="4.895cm" svg:y="12.928cm">
          <draw:text-box>
            <text:p text:style-name="P1"><text:span text:style-name="T17">skonstruowany poprzez konwencje medium kontrast między podglądają-</text:span></text:p>
          </draw:text-box>
        </draw:frame>
        <draw:frame draw:style-name="gr21" draw:text-style-name="P19" draw:layer="layout" svg:width="10.784cm" svg:height="0.412cm" svg:x="4.895cm" svg:y="13.367cm">
          <draw:text-box>
            <text:p text:style-name="P1"><text:span text:style-name="T17">cym i podglądanym. Usuwany z pola widzenia lub wręcz ukrywany jest </text:span></text:p>
          </draw:text-box>
        </draw:frame>
        <draw:frame draw:style-name="gr21" draw:text-style-name="P19" draw:layer="layout" svg:width="10.877cm" svg:height="0.412cm" svg:x="4.895cm" svg:y="13.806cm">
          <draw:text-box>
            <text:p text:style-name="P1"><text:span text:style-name="T17">fakt, iż to, co podglądane, jest kontrolowane przez producentów; nie eks-</text:span></text:p>
          </draw:text-box>
        </draw:frame>
        <draw:frame draw:style-name="gr21" draw:text-style-name="P19" draw:layer="layout" svg:width="10.683cm" svg:height="0.412cm" svg:x="4.895cm" svg:y="14.245cm">
          <draw:text-box>
            <text:p text:style-name="P1"><text:span text:style-name="T17">ponuje się też tego, że podglądany przynajmniej teoretycznie może pró-</text:span></text:p>
          </draw:text-box>
        </draw:frame>
        <draw:frame draw:style-name="gr21" draw:text-style-name="P19" draw:layer="layout" svg:width="10.962cm" svg:height="0.412cm" svg:x="4.895cm" svg:y="14.684cm">
          <draw:text-box>
            <text:p text:style-name="P1"><text:span text:style-name="T17">bować przejąć kontrolę nad tym, co pokazuje – ma bowiem świadomość, </text:span></text:p>
          </draw:text-box>
        </draw:frame>
        <draw:frame draw:style-name="gr21" draw:text-style-name="P19" draw:layer="layout" svg:width="11.081cm" svg:height="0.412cm" svg:x="4.895cm" svg:y="15.124cm">
          <draw:text-box>
            <text:p text:style-name="P1"><text:span text:style-name="T17">że patrzą na niego widzowie. Zamiast tego sygnalizuje się widzowi, iż ma </text:span></text:p>
          </draw:text-box>
        </draw:frame>
        <draw:frame draw:style-name="gr21" draw:text-style-name="P19" draw:layer="layout" svg:width="11.021cm" svg:height="0.412cm" svg:x="4.895cm" svg:y="15.563cm">
          <draw:text-box>
            <text:p text:style-name="P1"><text:span text:style-name="T17">do czynienia z podglądaniem przynajmniej częściowo niekontrolowanym </text:span></text:p>
          </draw:text-box>
        </draw:frame>
        <draw:frame draw:style-name="gr21" draw:text-style-name="P19" draw:layer="layout" svg:width="10.805cm" svg:height="0.412cm" svg:x="4.895cm" svg:y="16.002cm">
          <draw:text-box>
            <text:p text:style-name="P1"><text:span text:style-name="T17">i że „wszystko się może zdarzyć”. Co prawda bowiem podglądany musi </text:span></text:p>
          </draw:text-box>
        </draw:frame>
        <draw:frame draw:style-name="gr21" draw:text-style-name="P19" draw:layer="layout" svg:width="11.381cm" svg:height="0.412cm" svg:x="4.895cm" svg:y="16.441cm">
          <draw:text-box>
            <text:p text:style-name="P1"><text:span text:style-name="T17">się <text:s/>najpierw <text:s/>zgodzić <text:s/>na <text:s/>bycie <text:s/>przedmiotem <text:s/>oglądu. <text:s/>Teoretycznie <text:s/>zdaje </text:span></text:p>
          </draw:text-box>
        </draw:frame>
        <draw:frame draw:style-name="gr21" draw:text-style-name="P19" draw:layer="layout" svg:width="10.949cm" svg:height="0.412cm" svg:x="4.895cm" svg:y="16.88cm">
          <draw:text-box>
            <text:p text:style-name="P1"><text:span text:style-name="T17">sobie sprawę ze swojej sytuacji – przynajmniej w pewnym stopniu – trze-</text:span></text:p>
          </draw:text-box>
        </draw:frame>
        <draw:frame draw:style-name="gr21" draw:text-style-name="P19" draw:layer="layout" svg:width="10.746cm" svg:height="0.412cm" svg:x="4.895cm" svg:y="17.32cm">
          <draw:text-box>
            <text:p text:style-name="P1"><text:span text:style-name="T17">ba bowiem pamiętać, że stosunkowo niewiele osób w pełni uświadamia </text:span></text:p>
          </draw:text-box>
        </draw:frame>
        <draw:frame draw:style-name="gr21" draw:text-style-name="P19" draw:layer="layout" svg:width="10.789cm" svg:height="0.412cm" svg:x="4.895cm" svg:y="17.759cm">
          <draw:text-box>
            <text:p text:style-name="P1"><text:span text:style-name="T17">sobie, jakie konsekwencje może mieć uzyskanie medialnej widzialności </text:span></text:p>
          </draw:text-box>
        </draw:frame>
        <draw:frame draw:style-name="gr21" draw:text-style-name="P19" draw:layer="layout" svg:width="10.894cm" svg:height="0.412cm" svg:x="4.895cm" svg:y="18.198cm">
          <draw:text-box>
            <text:p text:style-name="P1"><text:span text:style-name="T17">i to, że widzialność ta poddana będzie interesom medium, nie zaś jednos-</text:span></text:p>
          </draw:text-box>
        </draw:frame>
        <draw:frame draw:style-name="gr21" draw:text-style-name="P19" draw:layer="layout" svg:width="10.949cm" svg:height="0.412cm" svg:x="4.895cm" svg:y="18.637cm">
          <draw:text-box>
            <text:p text:style-name="P1"><text:span text:style-name="T17">tki, która zgadza się na udzielenie swojej prywatności. Fakt ten powinien </text:span></text:p>
          </draw:text-box>
        </draw:frame>
        <draw:frame draw:style-name="gr21" draw:text-style-name="P19" draw:layer="layout" svg:width="10.7cm" svg:height="0.412cm" svg:x="4.895cm" svg:y="19.076cm">
          <draw:text-box>
            <text:p text:style-name="P1"><text:span text:style-name="T17">teoretycznie odejmować podglądaniu część jego atrakcyjności, tym bar-</text:span></text:p>
          </draw:text-box>
        </draw:frame>
        <draw:frame draw:style-name="gr21" draw:text-style-name="P19" draw:layer="layout" svg:width="11.017cm" svg:height="0.412cm" svg:x="4.895cm" svg:y="19.516cm">
          <draw:text-box>
            <text:p text:style-name="P1"><text:span text:style-name="T17">dziej że nie zachodzi tu także wyłączność: widz zdaje sobie przecież spra-</text:span></text:p>
          </draw:text-box>
        </draw:frame>
        <draw:frame draw:style-name="gr21" draw:text-style-name="P19" draw:layer="layout" svg:width="10.81cm" svg:height="0.412cm" svg:x="4.895cm" svg:y="19.955cm">
          <draw:text-box>
            <text:p text:style-name="P1"><text:span text:style-name="T17">wę, że nie jest jedynym podglądającym. Tak się jednak nie dzieje. Widz </text:span></text:p>
          </draw:text-box>
        </draw:frame>
        <draw:frame draw:style-name="gr21" draw:text-style-name="P19" draw:layer="layout" svg:width="10.602cm" svg:height="0.412cm" svg:x="4.895cm" svg:y="20.394cm">
          <draw:text-box>
            <text:p text:style-name="P1"><text:span text:style-name="T17">ma wprawdzie zwykle świadomość – o czym już mówiliśmy – że przy-</text:span></text:p>
          </draw:text-box>
        </draw:frame>
        <draw:frame draw:style-name="gr21" draw:text-style-name="P19" draw:layer="layout" svg:width="10.89cm" svg:height="0.412cm" svg:x="4.895cm" svg:y="20.833cm">
          <draw:text-box>
            <text:p text:style-name="P1"><text:span text:style-name="T17">najmniej część podglądanych zachowań jest inscenizowana, wymuszona </text:span></text:p>
          </draw:text-box>
        </draw:frame>
        <draw:frame draw:style-name="gr21" draw:text-style-name="P19" draw:layer="layout" svg:width="10.64cm" svg:height="0.412cm" svg:x="4.895cm" svg:y="21.272cm">
          <draw:text-box>
            <text:p text:style-name="P1"><text:span text:style-name="T17">bądź to formatem, bądź doraźną potrzebą przyciągnięcia/podtrzymania </text:span></text:p>
          </draw:text-box>
        </draw:frame>
        <draw:frame draw:style-name="gr21" draw:text-style-name="P19" draw:layer="layout" svg:width="10.772cm" svg:height="0.412cm" svg:x="4.895cm" svg:y="21.712cm">
          <draw:text-box>
            <text:p text:style-name="P1"><text:span text:style-name="T17">uwagi publiczności. Jednak przyjemność odbiorcza zawiera się w napię-</text:span></text:p>
          </draw:text-box>
        </draw:frame>
        <draw:frame draw:style-name="gr21" draw:text-style-name="P19" draw:layer="layout" svg:width="11.212cm" svg:height="0.412cm" svg:x="4.895cm" svg:y="22.151cm">
          <draw:text-box>
            <text:p text:style-name="P1"><text:span text:style-name="T17">ciu <text:s/>między <text:s/>przewidywalnym <text:s/>i <text:s/>nieprzewidywalnym: <text:s/>widz <text:s/>oczekuje, <text:s/>że </text:span></text:p>
          </draw:text-box>
        </draw:frame>
        <draw:frame draw:style-name="gr21" draw:text-style-name="P19" draw:layer="layout" svg:width="10.822cm" svg:height="0.412cm" svg:x="4.895cm" svg:y="22.59cm">
          <draw:text-box>
            <text:p text:style-name="P1"><text:span text:style-name="T17">pomimo świadomości sytuacji po stronie podglądanego i pomimo facho-</text:span></text:p>
          </draw:text-box>
        </draw:frame>
        <draw:frame draw:style-name="gr21" draw:text-style-name="P19" draw:layer="layout" svg:width="11.102cm" svg:height="0.412cm" svg:x="4.895cm" svg:y="23.029cm">
          <draw:text-box>
            <text:p text:style-name="P1"><text:span text:style-name="T17">wej organizacji ze strony medium, w taki czy inny sposób sytuacja jednak </text:span></text:p>
          </draw:text-box>
        </draw:frame>
      </draw:page>
      <draw:page draw:name="page72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72</text:span></text:p>
          </draw:text-box>
        </draw:frame>
        <draw:frame draw:style-name="gr21" draw:text-style-name="P19" draw:layer="layout" svg:width="10.962cm" svg:height="0.412cm" svg:x="5.095cm" svg:y="6.779cm">
          <draw:text-box>
            <text:p text:style-name="P1"><text:span text:style-name="T17">wydostanie się spod kontroli (por. Kilborn, 2003: 160 i dalsze). Tej satys-</text:span></text:p>
          </draw:text-box>
        </draw:frame>
        <draw:frame draw:style-name="gr21" draw:text-style-name="P19" draw:layer="layout" svg:width="10.937cm" svg:height="0.412cm" svg:x="5.095cm" svg:y="7.218cm">
          <draw:text-box>
            <text:p text:style-name="P1"><text:span text:style-name="T17">fakcji mu się więc dostarcza, od czasu do czasu pozwalając – w kontrolo-</text:span></text:p>
          </draw:text-box>
        </draw:frame>
        <draw:frame draw:style-name="gr21" draw:text-style-name="P19" draw:layer="layout" svg:width="10.695cm" svg:height="0.412cm" svg:x="5.095cm" svg:y="7.657cm">
          <draw:text-box>
            <text:p text:style-name="P1"><text:span text:style-name="T17">wany sposób – „podejrzeć” sytuacje sugerujące, że bohaterowie progra-</text:span></text:p>
          </draw:text-box>
        </draw:frame>
        <draw:frame draw:style-name="gr21" draw:text-style-name="P19" draw:layer="layout" svg:width="11.123cm" svg:height="0.412cm" svg:x="5.095cm" svg:y="8.096cm">
          <draw:text-box>
            <text:p text:style-name="P1"><text:span text:style-name="T17">mu rzeczywiście zrobili coś nieprzewidywalnego lub że medium natraﬁ ło </text:span></text:p>
          </draw:text-box>
        </draw:frame>
        <draw:frame draw:style-name="gr21" draw:text-style-name="P19" draw:layer="layout" svg:width="10.759cm" svg:height="0.412cm" svg:x="5.095cm" svg:y="8.536cm">
          <draw:text-box>
            <text:p text:style-name="P1"><text:span text:style-name="T17">na okoliczności, którym trudno jest mu zaradzić czy sprostać. Medialny </text:span></text:p>
          </draw:text-box>
        </draw:frame>
        <draw:frame draw:style-name="gr21" draw:text-style-name="P19" draw:layer="layout" svg:width="10.822cm" svg:height="0.412cm" svg:x="5.095cm" svg:y="8.975cm">
          <draw:text-box>
            <text:p text:style-name="P1"><text:span text:style-name="T17">wojeryzm staje się w ten sposób formą „fałszywej kontroli” (por. Andre-</text:span></text:p>
          </draw:text-box>
        </draw:frame>
        <draw:frame draw:style-name="gr21" draw:text-style-name="P19" draw:layer="layout" svg:width="11.034cm" svg:height="0.412cm" svg:x="5.095cm" svg:y="9.414cm">
          <draw:text-box>
            <text:p text:style-name="P1"><text:span text:style-name="T17">jevic, 2004: 173) – oferuje wrażenie władzy nad podglądanym i przewagi </text:span></text:p>
          </draw:text-box>
        </draw:frame>
        <draw:frame draw:style-name="gr21" draw:text-style-name="P19" draw:layer="layout" svg:width="10.911cm" svg:height="0.412cm" svg:x="5.095cm" svg:y="9.853cm">
          <draw:text-box>
            <text:p text:style-name="P1"><text:span text:style-name="T17">nad medium, które ukrywa w gruncie rzeczy poddanie się regułom przez </text:span></text:p>
          </draw:text-box>
        </draw:frame>
        <draw:frame draw:style-name="gr21" draw:text-style-name="P19" draw:layer="layout" svg:width="10.818cm" svg:height="0.412cm" svg:x="5.095cm" svg:y="10.292cm">
          <draw:text-box>
            <text:p text:style-name="P1"><text:span text:style-name="T17">to medium wyznaczonym. Paradoksem i zagadką tej sytuacji jest schizo-</text:span></text:p>
          </draw:text-box>
        </draw:frame>
        <draw:frame draw:style-name="gr21" draw:text-style-name="P19" draw:layer="layout" svg:width="10.717cm" svg:height="0.412cm" svg:x="5.095cm" svg:y="10.732cm">
          <draw:text-box>
            <text:p text:style-name="P1"><text:span text:style-name="T17">freniczne doświadczenie kompetentnego przecież i bynajmniej nienaiw-</text:span></text:p>
          </draw:text-box>
        </draw:frame>
        <draw:frame draw:style-name="gr21" draw:text-style-name="P19" draw:layer="layout" svg:width="10.797cm" svg:height="0.412cm" svg:x="5.095cm" svg:y="11.171cm">
          <draw:text-box>
            <text:p text:style-name="P1"><text:span text:style-name="T17">nego audytorium, które ma być „jednocześnie pochłonięte [programem] </text:span></text:p>
          </draw:text-box>
        </draw:frame>
        <draw:frame draw:style-name="gr21" draw:text-style-name="P19" draw:layer="layout" svg:width="10.56cm" svg:height="0.412cm" svg:x="5.095cm" svg:y="11.61cm">
          <draw:text-box>
            <text:p text:style-name="P1"><text:span text:style-name="T17">i ostro świadome strategii, które są używane [przez medium], by to po-</text:span></text:p>
          </draw:text-box>
        </draw:frame>
        <draw:frame draw:style-name="gr21" draw:text-style-name="P19" draw:layer="layout" svg:width="10.843cm" svg:height="0.412cm" svg:x="5.095cm" svg:y="12.049cm">
          <draw:text-box>
            <text:p text:style-name="P1"><text:span text:style-name="T17">chłonięcie wywołać”</text:span><text:span text:style-name="T18"> </text:span><text:span text:style-name="T17">(Kilborn, 2003: 162); przyjemność zaangażowania </text:span></text:p>
          </draw:text-box>
        </draw:frame>
        <draw:frame draw:style-name="gr21" draw:text-style-name="P19" draw:layer="layout" svg:width="11.153cm" svg:height="0.412cm" svg:x="5.095cm" svg:y="12.488cm">
          <draw:text-box>
            <text:p text:style-name="P1"><text:span text:style-name="T17">w <text:s/>moralnie <text:s/>podejrzaną, <text:s/>ale <text:s/>przyjemną <text:s/>grę <text:s/>wydaje <text:s/>się <text:s/>tu <text:s/>dostatecznie </text:span></text:p>
          </draw:text-box>
        </draw:frame>
        <draw:frame draw:style-name="gr21" draw:text-style-name="P19" draw:layer="layout" svg:width="10.683cm" svg:height="0.412cm" svg:x="5.095cm" svg:y="12.928cm">
          <draw:text-box>
            <text:p text:style-name="P1"><text:span text:style-name="T17">duża, by odłożyć na bok zarówno niesmak etyczny, jak i wypracowany </text:span></text:p>
          </draw:text-box>
        </draw:frame>
        <draw:frame draw:style-name="gr21" draw:text-style-name="P19" draw:layer="layout" svg:width="7.563cm" svg:height="0.412cm" svg:x="5.095cm" svg:y="13.367cm">
          <draw:text-box>
            <text:p text:style-name="P1"><text:span text:style-name="T17">w długotrwałym kontakcie z mediami sceptycyzm.</text:span></text:p>
          </draw:text-box>
        </draw:frame>
        <draw:frame draw:style-name="gr14" draw:text-style-name="P13" draw:layer="layout" svg:width="8.812cm" svg:height="0.319cm" svg:x="5.31cm" svg:y="14.477cm">
          <draw:text-box>
            <text:p text:style-name="P1"><text:span text:style-name="T26">SCENY PRZED LUSTREM I: SPONTANICZNOŚĆ KONTRA INSCENIZACJA</text:span></text:p>
          </draw:text-box>
        </draw:frame>
        <draw:frame draw:style-name="gr14" draw:text-style-name="P13" draw:layer="layout" svg:width="10.137cm" svg:height="0.319cm" svg:x="5.304cm" svg:y="15.065cm">
          <draw:text-box>
            <text:p text:style-name="P1"><text:span text:style-name="T26">Scena przed lustrem to jeden ze stałych elementów OT. Zwierciadło (lub jeden </text:span></text:p>
          </draw:text-box>
        </draw:frame>
        <draw:frame draw:style-name="gr14" draw:text-style-name="P13" draw:layer="layout" svg:width="10.564cm" svg:height="0.319cm" svg:x="5.304cm" svg:y="15.454cm">
          <draw:text-box>
            <text:p text:style-name="P1"><text:span text:style-name="T26">z jego zastępników – zestaw fotograﬁ i czy nagranie ﬁ lmowe, przedstawiające bo-</text:span></text:p>
          </draw:text-box>
        </draw:frame>
        <draw:frame draw:style-name="gr14" draw:text-style-name="P13" draw:layer="layout" svg:width="10.547cm" svg:height="0.319cm" svg:x="5.304cm" svg:y="15.842cm">
          <draw:text-box>
            <text:p text:style-name="P1"><text:span text:style-name="T26">hatera </text:span><text:span text:style-name="T20">show</text:span><text:span text:style-name="T26">, oglądane przezeń na monitorze komputera lub telewizora) odgrywa </text:span></text:p>
          </draw:text-box>
        </draw:frame>
        <draw:frame draw:style-name="gr14" draw:text-style-name="P13" draw:layer="layout" svg:width="10.742cm" svg:height="0.319cm" svg:x="5.304cm" svg:y="16.23cm">
          <draw:text-box>
            <text:p text:style-name="P1"><text:span text:style-name="T26">ważną <text:s/>rolę <text:s/>dramaturgiczną <text:s/>w <text:s/>dwóch <text:s/>węzłowych <text:s/>momentach <text:s/>procesu <text:s/>transfor-</text:span></text:p>
          </draw:text-box>
        </draw:frame>
        <draw:frame draw:style-name="gr14" draw:text-style-name="P13" draw:layer="layout" svg:width="10.251cm" svg:height="0.319cm" svg:x="5.304cm" svg:y="16.618cm">
          <draw:text-box>
            <text:p text:style-name="P1"><text:span text:style-name="T26">macji – na początku, gdy bohaterowie oglądają w nim siebie w punkcie wyjścia, </text:span></text:p>
          </draw:text-box>
        </draw:frame>
        <draw:frame draw:style-name="gr14" draw:text-style-name="P13" draw:layer="layout" svg:width="8.033cm" svg:height="0.319cm" svg:x="5.304cm" svg:y="17.006cm">
          <draw:text-box>
            <text:p text:style-name="P1"><text:span text:style-name="T26">i na końcu, gdy pozwala im ono zobaczyć efekty metamorfozy.</text:span></text:p>
          </draw:text-box>
        </draw:frame>
        <draw:frame draw:style-name="gr14" draw:text-style-name="P13" draw:layer="layout" svg:width="10.23cm" svg:height="0.319cm" svg:x="5.304cm" svg:y="17.394cm">
          <draw:text-box>
            <text:p text:style-name="P1"><text:span text:style-name="T26">Reakcje bohaterek i bohaterów przed lustrem bywają bardzo silne – są rozpacz-</text:span></text:p>
          </draw:text-box>
        </draw:frame>
        <draw:frame draw:style-name="gr14" draw:text-style-name="P13" draw:layer="layout" svg:width="10.281cm" svg:height="0.319cm" svg:x="5.304cm" svg:y="17.782cm">
          <draw:text-box>
            <text:p text:style-name="P1"><text:span text:style-name="T26">liwe okrzyki, zasłanianie twarzy rękami, płacz, dramatyczne protesty i frenetycz-</text:span></text:p>
          </draw:text-box>
        </draw:frame>
        <draw:frame draw:style-name="gr14" draw:text-style-name="P13" draw:layer="layout" svg:width="10.2cm" svg:height="0.319cm" svg:x="5.304cm" svg:y="18.17cm">
          <draw:text-box>
            <text:p text:style-name="P1"><text:span text:style-name="T26">ne podziękowania. Czy jednak są one spontaniczne? Ile w nich efektu sprawnej </text:span></text:p>
          </draw:text-box>
        </draw:frame>
        <draw:frame draw:style-name="gr14" draw:text-style-name="P13" draw:layer="layout" svg:width="10.683cm" svg:height="0.319cm" svg:x="5.304cm" svg:y="18.558cm">
          <draw:text-box>
            <text:p text:style-name="P1"><text:span text:style-name="T26">manipulacji <text:s/>emocjami <text:s/>bohaterów <text:s/>(których <text:s/>w <text:s/>niezwykle <text:s/>emocjonującej <text:s/>sytuacji </text:span></text:p>
          </draw:text-box>
        </draw:frame>
        <draw:frame draw:style-name="gr14" draw:text-style-name="P13" draw:layer="layout" svg:width="10.344cm" svg:height="0.319cm" svg:x="5.304cm" svg:y="18.946cm">
          <draw:text-box>
            <text:p text:style-name="P1"><text:span text:style-name="T26">publicznego obnażenia się zapewne nietrudno zmusić do płaczu)? Ile zwyczajnej </text:span></text:p>
          </draw:text-box>
        </draw:frame>
        <draw:frame draw:style-name="gr14" draw:text-style-name="P13" draw:layer="layout" svg:width="10.369cm" svg:height="0.319cm" svg:x="5.304cm" svg:y="19.334cm">
          <draw:text-box>
            <text:p text:style-name="P1"><text:span text:style-name="T26">gry aktorskiej, wynikającej albo z uprzedniego przygotowania, albo z tego, że bo-</text:span></text:p>
          </draw:text-box>
        </draw:frame>
        <draw:frame draw:style-name="gr14" draw:text-style-name="P13" draw:layer="layout" svg:width="10.192cm" svg:height="0.319cm" svg:x="5.304cm" svg:y="19.722cm">
          <draw:text-box>
            <text:p text:style-name="P1"><text:span text:style-name="T26">haterowie </text:span><text:span text:style-name="T20">show</text:span><text:span text:style-name="T26"> wiedzą, czego się od nich oczekuje (bo przecież nim się zgłosili </text:span></text:p>
          </draw:text-box>
        </draw:frame>
        <draw:frame draw:style-name="gr14" draw:text-style-name="P13" draw:layer="layout" svg:width="10.911cm" svg:height="0.319cm" svg:x="5.304cm" svg:y="20.11cm">
          <draw:text-box>
            <text:p text:style-name="P1"><text:span text:style-name="T26">do <text:s/>programu, <text:s/>oglądali <text:s/>w <text:s/>swoim <text:s/>życiu <text:s/>wiele <text:s/>OT)? <text:s/>Są <text:s/>konieczne <text:s/>– <text:s/>to <text:s/>integralna, </text:span></text:p>
          </draw:text-box>
        </draw:frame>
        <draw:frame draw:style-name="gr14" draw:text-style-name="P13" draw:layer="layout" svg:width="10.505cm" svg:height="0.319cm" svg:x="5.304cm" svg:y="20.498cm">
          <draw:text-box>
            <text:p text:style-name="P1"><text:span text:style-name="T26">niezwykle ważna część dramaturgii </text:span><text:span text:style-name="T20">show</text:span><text:span text:style-name="T26">, budująca zaangażowanie widza, dostar-</text:span></text:p>
          </draw:text-box>
        </draw:frame>
        <draw:frame draw:style-name="gr14" draw:text-style-name="P13" draw:layer="layout" svg:width="10.412cm" svg:height="0.319cm" svg:x="5.304cm" svg:y="20.886cm">
          <draw:text-box>
            <text:p text:style-name="P1"><text:span text:style-name="T26">czająca mu wojerystycznych przyjemności i potwierdzająca skuteczność medium </text:span></text:p>
          </draw:text-box>
        </draw:frame>
        <draw:frame draw:style-name="gr14" draw:text-style-name="P13" draw:layer="layout" svg:width="10.801cm" svg:height="0.319cm" svg:x="5.304cm" svg:y="21.274cm">
          <draw:text-box>
            <text:p text:style-name="P1"><text:span text:style-name="T26">w <text:s/>transformowaniu <text:s/>jednostek <text:s/>i <text:s/>całych <text:s/>rodzin. <text:s/>Bohater <text:s/>OT <text:s/>reagujący <text:s/>w <text:s/>sposób </text:span></text:p>
          </draw:text-box>
        </draw:frame>
        <draw:frame draw:style-name="gr14" draw:text-style-name="P13" draw:layer="layout" svg:width="10.386cm" svg:height="0.319cm" svg:x="5.304cm" svg:y="21.662cm">
          <draw:text-box>
            <text:p text:style-name="P1"><text:span text:style-name="T26">powściągliwy, mało skłonny do zwierzeń lub entuzjastycznych wynurzeń albo po </text:span></text:p>
          </draw:text-box>
        </draw:frame>
        <draw:frame draw:style-name="gr14" draw:text-style-name="P13" draw:layer="layout" svg:width="10.865cm" svg:height="0.319cm" svg:x="5.304cm" svg:y="22.05cm">
          <draw:text-box>
            <text:p text:style-name="P1"><text:span text:style-name="T26">prostu <text:s/>niezadowolony <text:s/>z <text:s/>efektów <text:s/>wchodziłby <text:s/>w <text:s/>kolizję <text:s/>z <text:s/>oczekiwaniami <text:s/>widzów </text:span></text:p>
          </draw:text-box>
        </draw:frame>
        <draw:frame draw:style-name="gr14" draw:text-style-name="P13" draw:layer="layout" svg:width="10.336cm" svg:height="0.319cm" svg:x="5.304cm" svg:y="22.438cm">
          <draw:text-box>
            <text:p text:style-name="P1"><text:span text:style-name="T26">i z formułą programu. Widzowie oczywiście zdają sobie sprawę, że przynajmniej </text:span></text:p>
          </draw:text-box>
        </draw:frame>
        <draw:polygon draw:style-name="gr23" draw:text-style-name="P3" draw:layer="layout" svg:width="10.991cm" svg:height="9.124cm" svg:x="5.099cm" svg:y="14.273cm" svg:viewBox="0 0 10992 9125" draw:points="10992,0 0,0 0,9125 10992,9125">
          <text:p/>
        </draw:polygon>
        <draw:frame draw:style-name="gr14" draw:text-style-name="P13" draw:layer="layout" svg:width="10.577cm" svg:height="0.319cm" svg:x="5.304cm" svg:y="22.826cm">
          <draw:text-box>
            <text:p text:style-name="P1"><text:span text:style-name="T26">część <text:s/>emocji <text:s/>uwidocznionych <text:s/>na <text:s/>ekranie <text:s/>jest <text:s/>odgrywana. <text:s/>Niekiedy <text:s/>to <text:s/>po <text:s/>pro-</text:span></text:p>
          </draw:text-box>
        </draw:frame>
      </draw:page>
      <draw:page draw:name="page73" draw:style-name="dp1" draw:master-page-name="master-page160">
        <draw:frame draw:style-name="gr19" draw:text-style-name="P17" draw:layer="layout" svg:width="0.358cm" svg:height="0.352cm" svg:x="15.538cm" svg:y="5.802cm">
          <draw:text-box>
            <text:p text:style-name="P1"><text:span text:style-name="T15">73</text:span></text:p>
          </draw:text-box>
        </draw:frame>
        <draw:frame draw:style-name="gr14" draw:text-style-name="P13" draw:layer="layout" svg:width="10.234cm" svg:height="0.319cm" svg:x="5.1cm" svg:y="7.064cm">
          <draw:text-box>
            <text:p text:style-name="P1"><text:span text:style-name="T26">stu widać, bo uczestnicy programu nie są dobrymi aktorami. Niepewność co do </text:span></text:p>
          </draw:text-box>
        </draw:frame>
        <draw:frame draw:style-name="gr14" draw:text-style-name="P13" draw:layer="layout" svg:width="10.458cm" svg:height="0.319cm" svg:x="5.1cm" svg:y="7.452cm">
          <draw:text-box>
            <text:p text:style-name="P1"><text:span text:style-name="T26">szczerości prezentowanych przez bohaterki i bohaterów emocji dostarcza jednak </text:span></text:p>
          </draw:text-box>
        </draw:frame>
        <draw:frame draw:style-name="gr14" draw:text-style-name="P13" draw:layer="layout" svg:width="10.369cm" svg:height="0.319cm" svg:x="5.1cm" svg:y="7.84cm">
          <draw:text-box>
            <text:p text:style-name="P1"><text:span text:style-name="T26">widzom licznych przyjemności: z zawieszenia sceptycyzmu i pochłonięcia progra-</text:span></text:p>
          </draw:text-box>
        </draw:frame>
        <draw:frame draw:style-name="gr14" draw:text-style-name="P13" draw:layer="layout" svg:width="10.179cm" svg:height="0.319cm" svg:x="5.1cm" svg:y="8.228cm">
          <draw:text-box>
            <text:p text:style-name="P1"><text:span text:style-name="T26">mem, z umiejętnej dekonstrukcji gry i konwencji albo z poczucia wyższości nad </text:span></text:p>
          </draw:text-box>
        </draw:frame>
        <draw:frame draw:style-name="gr14" draw:text-style-name="P13" draw:layer="layout" svg:width="10.403cm" svg:height="0.319cm" svg:x="5.1cm" svg:y="8.616cm">
          <draw:text-box>
            <text:p text:style-name="P1"><text:span text:style-name="T26">bohaterami – czy to dlatego, że dali się przyłapać publicznie na nieopanowanych </text:span></text:p>
          </draw:text-box>
        </draw:frame>
        <draw:polygon draw:style-name="gr23" draw:text-style-name="P3" draw:layer="layout" svg:width="11cm" svg:height="2.591cm" svg:x="4.895cm" svg:y="6.859cm" svg:viewBox="0 0 11001 2592" draw:points="11001,0 0,0 0,2592 11001,2592">
          <text:p/>
        </draw:polygon>
        <draw:frame draw:style-name="gr14" draw:text-style-name="P13" draw:layer="layout" svg:width="7.122cm" svg:height="0.319cm" svg:x="5.1cm" svg:y="9.004cm">
          <draw:text-box>
            <text:p text:style-name="P1"><text:span text:style-name="T26">emocjach, czy dlatego, że tak je niezgrabnie odgrywają.</text:span></text:p>
          </draw:text-box>
        </draw:frame>
      </draw:page>
      <draw:page draw:name="page74" draw:style-name="dp1" draw:master-page-name="master-page96"/>
      <draw:page draw:name="page75" draw:style-name="dp1" draw:master-page-name="master-page73">
        <draw:frame draw:style-name="gr17" draw:text-style-name="P15" draw:layer="layout" svg:width="3.495cm" svg:height="0.611cm" svg:x="12.305cm" svg:y="7.892cm">
          <draw:text-box>
            <text:p text:style-name="P1"><text:span text:style-name="T12">III. TOŻSAMOŚĆ </text:span></text:p>
          </draw:text-box>
        </draw:frame>
        <draw:frame draw:style-name="gr21" draw:text-style-name="P19" draw:layer="layout" svg:width="10.717cm" svg:height="0.412cm" svg:x="4.895cm" svg:y="9.258cm">
          <draw:text-box>
            <text:p text:style-name="P1"><text:span text:style-name="T18">OT dowodzi, że przemiana na lepsze może się zdarzyć każdemu. Warun-</text:span></text:p>
          </draw:text-box>
        </draw:frame>
        <draw:frame draw:style-name="gr21" draw:text-style-name="P19" draw:layer="layout" svg:width="10.738cm" svg:height="0.412cm" svg:x="4.895cm" svg:y="9.697cm">
          <draw:text-box>
            <text:p text:style-name="P1"><text:span text:style-name="T18">kiem jest wykorzystanie oferty mediów i rynku dóbr konsumpcyjnych do </text:span></text:p>
          </draw:text-box>
        </draw:frame>
        <draw:frame draw:style-name="gr21" draw:text-style-name="P19" draw:layer="layout" svg:width="10.903cm" svg:height="0.412cm" svg:x="4.895cm" svg:y="10.136cm">
          <draw:text-box>
            <text:p text:style-name="P1"><text:span text:style-name="T18">budowy tożsamości technospołecznej i prosumenckiej w taki sposób, jaki </text:span></text:p>
          </draw:text-box>
        </draw:frame>
        <draw:frame draw:style-name="gr21" draw:text-style-name="P19" draw:layer="layout" svg:width="3.74cm" svg:height="0.412cm" svg:x="4.895cm" svg:y="10.576cm">
          <draw:text-box>
            <text:p text:style-name="P1"><text:span text:style-name="T18">wskazują media masowe.</text:span></text:p>
          </draw:text-box>
        </draw:frame>
        <draw:frame draw:style-name="gr22" draw:text-style-name="P20" draw:layer="layout" svg:width="5.531cm" svg:height="0.488cm" svg:x="10.472cm" svg:y="11.734cm">
          <draw:text-box>
            <text:p text:style-name="P1"><text:span text:style-name="T19">Płynne czasy, płynna tożsamość </text:span></text:p>
          </draw:text-box>
        </draw:frame>
        <draw:frame draw:style-name="gr21" draw:text-style-name="P19" draw:layer="layout" svg:width="11.377cm" svg:height="0.412cm" svg:x="4.895cm" svg:y="12.509cm">
          <draw:text-box>
            <text:p text:style-name="P1"><text:span text:style-name="T17">Na <text:s/>temat <text:s/>tożsamości <text:s/>jednostkowej <text:s/>człowieka <text:s/>– <text:s/>czy <text:s/>raczej <text:s/>jej <text:s/>kryzysu, </text:span></text:p>
          </draw:text-box>
        </draw:frame>
        <draw:frame draw:style-name="gr21" draw:text-style-name="P19" draw:layer="layout" svg:width="10.755cm" svg:height="0.412cm" svg:x="4.895cm" svg:y="12.948cm">
          <draw:text-box>
            <text:p text:style-name="P1"><text:span text:style-name="T17">zaniku, podważenia, płynności, niestałości – w ponowoczesnej kulturze </text:span></text:p>
          </draw:text-box>
        </draw:frame>
        <draw:frame draw:style-name="gr21" draw:text-style-name="P19" draw:layer="layout" svg:width="11.089cm" svg:height="0.412cm" svg:x="4.895cm" svg:y="13.387cm">
          <draw:text-box>
            <text:p text:style-name="P1"><text:span text:style-name="T17">zmediatyzowanej <text:s/>napisano <text:s/>już <text:s/>dostatecznie <text:s/>wiele, <text:s/>byśmy <text:s/>tu <text:s/>mogli <text:s/>te </text:span></text:p>
          </draw:text-box>
        </draw:frame>
        <draw:frame draw:style-name="gr21" draw:text-style-name="P19" draw:layer="layout" svg:width="11.208cm" svg:height="0.412cm" svg:x="4.895cm" svg:y="13.826cm">
          <draw:text-box>
            <text:p text:style-name="P1"><text:span text:style-name="T17">rozważania <text:s/>podsumować <text:s/>na <text:s/>jednej <text:s/>stronie, <text:s/>zainteresowanych <text:s/>pogłębio-</text:span></text:p>
          </draw:text-box>
        </draw:frame>
        <draw:frame draw:style-name="gr21" draw:text-style-name="P19" draw:layer="layout" svg:width="11.364cm" svg:height="0.412cm" svg:x="4.895cm" svg:y="14.266cm">
          <draw:text-box>
            <text:p text:style-name="P1"><text:span text:style-name="T17">ną <text:s/>analizą <text:s/>czytelników <text:s/>odsyłając <text:s/>do <text:s/>Anthony’ego <text:s/>Giddensa, <text:s/>Zygmunta </text:span></text:p>
          </draw:text-box>
        </draw:frame>
        <draw:frame draw:style-name="gr21" draw:text-style-name="P19" draw:layer="layout" svg:width="10.81cm" svg:height="0.412cm" svg:x="4.895cm" svg:y="14.705cm">
          <draw:text-box>
            <text:p text:style-name="P1"><text:span text:style-name="T17">Baumana czy Mike’a Featherstone’a. Przypomnijmy zatem jedynie krót-</text:span></text:p>
          </draw:text-box>
        </draw:frame>
        <draw:frame draw:style-name="gr21" draw:text-style-name="P19" draw:layer="layout" svg:width="11.081cm" svg:height="0.412cm" svg:x="4.895cm" svg:y="15.144cm">
          <draw:text-box>
            <text:p text:style-name="P1"><text:span text:style-name="T17">ko: <text:s/>tożsamość <text:s/>przednowoczesna <text:s/>ujęta <text:s/>modelowo <text:s/>jawi <text:s/>się <text:s/>w <text:s/>pismach </text:span></text:p>
          </draw:text-box>
        </draw:frame>
        <draw:frame draw:style-name="gr21" draw:text-style-name="P19" draw:layer="layout" svg:width="11.212cm" svg:height="0.412cm" svg:x="4.895cm" svg:y="15.583cm">
          <draw:text-box>
            <text:p text:style-name="P1"><text:span text:style-name="T17">teoretyków <text:s/>późnej <text:s/>nowoczesności <text:s/>jako <text:s/>stan <text:s/>spójny, <text:s/>trwały, <text:s/>narzucony </text:span></text:p>
          </draw:text-box>
        </draw:frame>
        <draw:frame draw:style-name="gr21" draw:text-style-name="P19" draw:layer="layout" svg:width="10.767cm" svg:height="0.412cm" svg:x="4.895cm" svg:y="16.022cm">
          <draw:text-box>
            <text:p text:style-name="P1"><text:span text:style-name="T17">w znacznej mierze przez okoliczności społeczne i kulturalne, instrumen-</text:span></text:p>
          </draw:text-box>
        </draw:frame>
        <draw:frame draw:style-name="gr21" draw:text-style-name="P19" draw:layer="layout" svg:width="11.127cm" svg:height="0.412cm" svg:x="4.895cm" svg:y="16.462cm">
          <draw:text-box>
            <text:p text:style-name="P1"><text:span text:style-name="T17">talny w stosunku do potrzeb zbiorowości, która jednostkę – właściciela tej </text:span></text:p>
          </draw:text-box>
        </draw:frame>
        <draw:frame draw:style-name="gr21" draw:text-style-name="P19" draw:layer="layout" svg:width="10.784cm" svg:height="0.412cm" svg:x="4.895cm" svg:y="16.901cm">
          <draw:text-box>
            <text:p text:style-name="P1"><text:span text:style-name="T17">tożsamości – wytworzyła i kształtuje, jednocześnie przymuszając i chro-</text:span></text:p>
          </draw:text-box>
        </draw:frame>
        <draw:frame draw:style-name="gr21" draw:text-style-name="P19" draw:layer="layout" svg:width="11.051cm" svg:height="0.412cm" svg:x="4.895cm" svg:y="17.34cm">
          <draw:text-box>
            <text:p text:style-name="P1"><text:span text:style-name="T17">niąc, dając poczucie ontologicznej trwałości, bezpieczeństwa, sensu. Jako </text:span></text:p>
          </draw:text-box>
        </draw:frame>
        <draw:frame draw:style-name="gr21" draw:text-style-name="P19" draw:layer="layout" svg:width="10.916cm" svg:height="0.412cm" svg:x="4.895cm" svg:y="17.779cm">
          <draw:text-box>
            <text:p text:style-name="P1"><text:span text:style-name="T17">niepodlegająca negocjacji i funkcjonalna wobec potrzeb zbiorowości toż-</text:span></text:p>
          </draw:text-box>
        </draw:frame>
        <draw:frame draw:style-name="gr21" draw:text-style-name="P19" draw:layer="layout" svg:width="10.734cm" svg:height="0.412cm" svg:x="4.895cm" svg:y="18.218cm">
          <draw:text-box>
            <text:p text:style-name="P1"><text:span text:style-name="T17">samość jednostkowa jest mało reﬂ eksyjna; jednostka przyjmuje ją z do-</text:span></text:p>
          </draw:text-box>
        </draw:frame>
        <draw:frame draw:style-name="gr21" draw:text-style-name="P19" draw:layer="layout" svg:width="10.894cm" svg:height="0.412cm" svg:x="4.895cm" svg:y="18.658cm">
          <draw:text-box>
            <text:p text:style-name="P1"><text:span text:style-name="T17">brodziejstwem inwentarza, rzadko zastanawiając się nad alternatywnymi </text:span></text:p>
          </draw:text-box>
        </draw:frame>
        <draw:frame draw:style-name="gr21" draw:text-style-name="P19" draw:layer="layout" svg:width="10.949cm" svg:height="0.412cm" svg:x="4.895cm" svg:y="19.097cm">
          <draw:text-box>
            <text:p text:style-name="P1"><text:span text:style-name="T17">scenariuszami. Nadmiar autoreﬂ eksji lub bunt przeciwko narzuconej toż-</text:span></text:p>
          </draw:text-box>
        </draw:frame>
        <draw:frame draw:style-name="gr21" draw:text-style-name="P19" draw:layer="layout" svg:width="10.734cm" svg:height="0.412cm" svg:x="4.895cm" svg:y="19.536cm">
          <draw:text-box>
            <text:p text:style-name="P1"><text:span text:style-name="T17">samości prowadzi bowiem do niebezpiecznych konsekwencji – społecz-</text:span></text:p>
          </draw:text-box>
        </draw:frame>
        <draw:frame draw:style-name="gr21" draw:text-style-name="P19" draw:layer="layout" svg:width="11.161cm" svg:height="0.412cm" svg:x="4.895cm" svg:y="19.975cm">
          <draw:text-box>
            <text:p text:style-name="P1"><text:span text:style-name="T17">ność poddaje takiego kogoś sankcjom (Foucault, 1993), wśród których nie </text:span></text:p>
          </draw:text-box>
        </draw:frame>
        <draw:frame draw:style-name="gr21" draw:text-style-name="P19" draw:layer="layout" svg:width="10.721cm" svg:height="0.412cm" svg:x="4.895cm" svg:y="20.414cm">
          <draw:text-box>
            <text:p text:style-name="P1"><text:span text:style-name="T17">mniej od izolacji i nadzoru ważna i dotkliwa jest indywiduacja – wyróż-</text:span></text:p>
          </draw:text-box>
        </draw:frame>
        <draw:frame draw:style-name="gr21" draw:text-style-name="P19" draw:layer="layout" svg:width="10.89cm" svg:height="0.412cm" svg:x="4.895cm" svg:y="20.854cm">
          <draw:text-box>
            <text:p text:style-name="P1"><text:span text:style-name="T17">nienie i napiętnowanie jednostki jako dziwacznej, nienormalnej, zasługu-</text:span></text:p>
          </draw:text-box>
        </draw:frame>
        <draw:frame draw:style-name="gr21" draw:text-style-name="P19" draw:layer="layout" svg:width="5.112cm" svg:height="0.412cm" svg:x="4.895cm" svg:y="21.293cm">
          <draw:text-box>
            <text:p text:style-name="P1"><text:span text:style-name="T17">jącej na (negatywne) wyróżnienie.</text:span></text:p>
          </draw:text-box>
        </draw:frame>
        <draw:frame draw:style-name="gr21" draw:text-style-name="P19" draw:layer="layout" svg:width="10.729cm" svg:height="0.412cm" svg:x="5.395cm" svg:y="21.732cm">
          <draw:text-box>
            <text:p text:style-name="P1"><text:span text:style-name="T17">Nadejście <text:s/>nowoczesności <text:s/>zwiększa <text:s/>ruchliwość <text:s/>jednostek <text:s/>i <text:s/>poszerza </text:span></text:p>
          </draw:text-box>
        </draw:frame>
        <draw:frame draw:style-name="gr21" draw:text-style-name="P19" draw:layer="layout" svg:width="11.136cm" svg:height="0.412cm" svg:x="4.895cm" svg:y="22.171cm">
          <draw:text-box>
            <text:p text:style-name="P1"><text:span text:style-name="T17">możliwości <text:s/>wyboru. <text:s/>Tożsamość <text:s/>zaczyna <text:s/>się <text:s/>jawić <text:s/>(przynajmniej <text:s/>męż-</text:span></text:p>
          </draw:text-box>
        </draw:frame>
        <draw:frame draw:style-name="gr21" draw:text-style-name="P19" draw:layer="layout" svg:width="10.662cm" svg:height="0.412cm" svg:x="4.895cm" svg:y="22.61cm">
          <draw:text-box>
            <text:p text:style-name="P1"><text:span text:style-name="T17">czyznom, kobiety będą musiały na to czekać jeszcze całe stulecie) jako </text:span></text:p>
          </draw:text-box>
        </draw:frame>
        <draw:frame draw:style-name="gr21" draw:text-style-name="P19" draw:layer="layout" svg:width="11.284cm" svg:height="0.412cm" svg:x="4.895cm" svg:y="23.05cm">
          <draw:text-box>
            <text:p text:style-name="P1"><text:span text:style-name="T17">wynik <text:s/>osobistego <text:s/>wysiłku, <text:s/>podejmowanych <text:s/>przez <text:s/>jednostkę <text:s/>życiowych </text:span></text:p>
          </draw:text-box>
        </draw:frame>
      </draw:page>
      <draw:page draw:name="page76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76</text:span></text:p>
          </draw:text-box>
        </draw:frame>
        <draw:frame draw:style-name="gr21" draw:text-style-name="P19" draw:layer="layout" svg:width="10.763cm" svg:height="0.412cm" svg:x="5.095cm" svg:y="6.779cm">
          <draw:text-box>
            <text:p text:style-name="P1"><text:span text:style-name="T17">wyborów, zarówno w sferze osobistej, jak i stosunków ekonomicznych, </text:span></text:p>
          </draw:text-box>
        </draw:frame>
        <draw:frame draw:style-name="gr21" draw:text-style-name="P19" draw:layer="layout" svg:width="11.377cm" svg:height="0.412cm" svg:x="5.095cm" svg:y="7.218cm">
          <draw:text-box>
            <text:p text:style-name="P1"><text:span text:style-name="T17">politycznych <text:s/>czy <text:s/>społecznych. <text:s/>Jednostka <text:s/>dorasta <text:s/>do <text:s/>swojej <text:s/>tożsamości, </text:span></text:p>
          </draw:text-box>
        </draw:frame>
        <draw:frame draw:style-name="gr21" draw:text-style-name="P19" draw:layer="layout" svg:width="11.47cm" svg:height="0.412cm" svg:x="5.095cm" svg:y="7.657cm">
          <draw:text-box>
            <text:p text:style-name="P1"><text:span text:style-name="T17">pracuje <text:s/>nad <text:s/>nią, <text:s/>aż <text:s/>osiągnie <text:s/>dojrzałość. <text:s/>Rozwój <text:s/>tożsamości <text:s/>jest <text:s/>w <text:s/>tym </text:span></text:p>
          </draw:text-box>
        </draw:frame>
        <draw:frame draw:style-name="gr21" draw:text-style-name="P19" draw:layer="layout" svg:width="10.636cm" svg:height="0.412cm" svg:x="5.095cm" svg:y="8.096cm">
          <draw:text-box>
            <text:p text:style-name="P1"><text:span text:style-name="T17">ujęciu nadal liniowy, ale odbywa się w wielu kierunkach jednocześnie. </text:span></text:p>
          </draw:text-box>
        </draw:frame>
        <draw:frame draw:style-name="gr21" draw:text-style-name="P19" draw:layer="layout" svg:width="10.695cm" svg:height="0.412cm" svg:x="5.095cm" svg:y="8.536cm">
          <draw:text-box>
            <text:p text:style-name="P1"><text:span text:style-name="T17">Nie usuwa to jednak zależności pomiędzy wyborami tożsamościowymi </text:span></text:p>
          </draw:text-box>
        </draw:frame>
        <draw:frame draw:style-name="gr21" draw:text-style-name="P19" draw:layer="layout" svg:width="11.034cm" svg:height="0.412cm" svg:x="5.095cm" svg:y="8.975cm">
          <draw:text-box>
            <text:p text:style-name="P1"><text:span text:style-name="T17">jednostki a zbiorowością: praca nad osiągnięciem trwałej, spójnej, dobrze </text:span></text:p>
          </draw:text-box>
        </draw:frame>
        <draw:frame draw:style-name="gr21" draw:text-style-name="P19" draw:layer="layout" svg:width="11.233cm" svg:height="0.412cm" svg:x="5.095cm" svg:y="9.414cm">
          <draw:text-box>
            <text:p text:style-name="P1"><text:span text:style-name="T17">odgraniczonej <text:s/>i <text:s/>zintegrowanej <text:s/>tożsamości <text:s/>ma <text:s/>funkcje <text:s/>społeczne <text:s/>i <text:s/>wią-</text:span></text:p>
          </draw:text-box>
        </draw:frame>
        <draw:frame draw:style-name="gr21" draw:text-style-name="P19" draw:layer="layout" svg:width="10.861cm" svg:height="0.412cm" svg:x="5.095cm" svg:y="9.853cm">
          <draw:text-box>
            <text:p text:style-name="P1"><text:span text:style-name="T17">że człowieka zarówno z długim trwaniem zbiorowości, która go wydała, </text:span></text:p>
          </draw:text-box>
        </draw:frame>
        <draw:frame draw:style-name="gr21" draw:text-style-name="P19" draw:layer="layout" svg:width="11.322cm" svg:height="0.412cm" svg:x="5.095cm" svg:y="10.292cm">
          <draw:text-box>
            <text:p text:style-name="P1"><text:span text:style-name="T17">jak <text:s/>i <text:s/>z <text:s/>doraźnymi <text:s/>w <text:s/>teraźniejszości <text:s/>najbliższej <text:s/>zobowiązaniami <text:s/>wobec </text:span></text:p>
          </draw:text-box>
        </draw:frame>
        <draw:frame draw:style-name="gr21" draw:text-style-name="P19" draw:layer="layout" svg:width="11.356cm" svg:height="0.412cm" svg:x="5.095cm" svg:y="10.732cm">
          <draw:text-box>
            <text:p text:style-name="P1"><text:span text:style-name="T17">tej <text:s/>zbiorowości. <text:s/>Wciąż <text:s/>imperatywem <text:s/>jest <text:s/>bycie <text:s/>„takim <text:s/>jak <text:s/>inni”, <text:s/>czyli </text:span></text:p>
          </draw:text-box>
        </draw:frame>
        <draw:frame draw:style-name="gr21" draw:text-style-name="P19" draw:layer="layout" svg:width="10.937cm" svg:height="0.412cm" svg:x="5.095cm" svg:y="11.171cm">
          <draw:text-box>
            <text:p text:style-name="P1"><text:span text:style-name="T17">zgodnym z oczekiwaniami zbiorowości. Stąd możliwość wartościowania </text:span></text:p>
          </draw:text-box>
        </draw:frame>
        <draw:frame draw:style-name="gr21" draw:text-style-name="P19" draw:layer="layout" svg:width="11.33cm" svg:height="0.412cm" svg:x="5.095cm" svg:y="11.61cm">
          <draw:text-box>
            <text:p text:style-name="P1"><text:span text:style-name="T17">sposobu <text:s/>odgrywania <text:s/>swojej <text:s/>tożsamości <text:s/>– <text:s/>w <text:s/>relacji <text:s/>do <text:s/>obowiązujących </text:span></text:p>
          </draw:text-box>
        </draw:frame>
        <draw:frame draw:style-name="gr21" draw:text-style-name="P19" draw:layer="layout" svg:width="10.162cm" svg:height="0.412cm" svg:x="5.095cm" svg:y="12.049cm">
          <draw:text-box>
            <text:p text:style-name="P1"><text:span text:style-name="T17">wzorów i norm oraz społecznych funkcji, jakie tożsamość wypełnia.</text:span></text:p>
          </draw:text-box>
        </draw:frame>
        <draw:frame draw:style-name="gr21" draw:text-style-name="P19" draw:layer="layout" svg:width="10.369cm" svg:height="0.412cm" svg:x="5.595cm" svg:y="12.488cm">
          <draw:text-box>
            <text:p text:style-name="P1"><text:span text:style-name="T17">Późna nowoczesność usuwa lub unieważnia te zależności: tożsamość </text:span></text:p>
          </draw:text-box>
        </draw:frame>
        <draw:frame draw:style-name="gr21" draw:text-style-name="P19" draw:layer="layout" svg:width="10.353cm" svg:height="0.412cm" svg:x="5.095cm" svg:y="12.928cm">
          <draw:text-box>
            <text:p text:style-name="P1"><text:span text:style-name="T17">ma się stać osobistą własnością jednostki. Zamiast społecznych zobo-</text:span></text:p>
          </draw:text-box>
        </draw:frame>
        <draw:frame draw:style-name="gr21" draw:text-style-name="P19" draw:layer="layout" svg:width="10.678cm" svg:height="0.412cm" svg:x="5.095cm" svg:y="13.367cm">
          <draw:text-box>
            <text:p text:style-name="P1"><text:span text:style-name="T17">wiązań <text:s/>jest <text:s/>„jedynie” <text:s/>zobowiązanie <text:s/>do <text:s/>samorozwoju, <text:s/>kreatywności </text:span></text:p>
          </draw:text-box>
        </draw:frame>
        <draw:frame draw:style-name="gr21" draw:text-style-name="P19" draw:layer="layout" svg:width="10.441cm" svg:height="0.412cm" svg:x="5.095cm" svg:y="13.806cm">
          <draw:text-box>
            <text:p text:style-name="P1"><text:span text:style-name="T17">i oryginalnej autoekspresji. Nie jest to wbrew pozorom zjawisko przy-</text:span></text:p>
          </draw:text-box>
        </draw:frame>
        <draw:frame draw:style-name="gr21" draw:text-style-name="P19" draw:layer="layout" svg:width="10.454cm" svg:height="0.412cm" svg:x="5.095cm" svg:y="14.245cm">
          <draw:text-box>
            <text:p text:style-name="P1"><text:span text:style-name="T17">jemne i nie oznacza w gruncie rzeczy poszerzenia rzeczywistego pola </text:span></text:p>
          </draw:text-box>
        </draw:frame>
        <draw:frame draw:style-name="gr21" draw:text-style-name="P19" draw:layer="layout" svg:width="11.254cm" svg:height="0.412cm" svg:x="5.095cm" svg:y="14.684cm">
          <draw:text-box>
            <text:p text:style-name="P1"><text:span text:style-name="T17">osobistej <text:s/>wolności. <text:s/>Oto <text:s/>bowiem <text:s/>znaleźliśmy <text:s/>się <text:s/>w <text:s/>świecie, <text:s/>w <text:s/>którym </text:span></text:p>
          </draw:text-box>
        </draw:frame>
        <draw:frame draw:style-name="gr21" draw:text-style-name="P19" draw:layer="layout" svg:width="10.759cm" svg:height="0.412cm" svg:x="5.095cm" svg:y="15.124cm">
          <draw:text-box>
            <text:p text:style-name="P1"><text:span text:style-name="T17">(Sennett, 2010: 7 i dalsze) warunkiem sukcesu indywidualnego i zbioro-</text:span></text:p>
          </draw:text-box>
        </draw:frame>
        <draw:frame draw:style-name="gr21" draw:text-style-name="P19" draw:layer="layout" svg:width="10.958cm" svg:height="0.412cm" svg:x="5.095cm" svg:y="15.563cm">
          <draw:text-box>
            <text:p text:style-name="P1"><text:span text:style-name="T17">wego jest stale odnawiana i aktualizowana wiedza, błyskawiczne i spraw-</text:span></text:p>
          </draw:text-box>
        </draw:frame>
        <draw:frame draw:style-name="gr21" draw:text-style-name="P19" draw:layer="layout" svg:width="0.447cm" svg:height="0.412cm" svg:x="5.095cm" svg:y="16.002cm">
          <draw:text-box>
            <text:p text:style-name="P1"><text:span text:style-name="T17">ne </text:span></text:p>
          </draw:text-box>
        </draw:frame>
        <draw:frame draw:style-name="gr21" draw:text-style-name="P19" draw:layer="layout" svg:width="2.487cm" svg:height="0.412cm" svg:x="5.658cm" svg:y="16.002cm">
          <draw:text-box>
            <text:p text:style-name="P1"><text:span text:style-name="T17">komunikowanie </text:span></text:p>
          </draw:text-box>
        </draw:frame>
        <draw:frame draw:style-name="gr21" draw:text-style-name="P19" draw:layer="layout" svg:width="0.734cm" svg:height="0.412cm" svg:x="8.271cm" svg:y="16.002cm">
          <draw:text-box>
            <text:p text:style-name="P1"><text:span text:style-name="T17">oraz </text:span></text:p>
          </draw:text-box>
        </draw:frame>
        <draw:frame draw:style-name="gr21" draw:text-style-name="P19" draw:layer="layout" svg:width="2.009cm" svg:height="0.412cm" svg:x="9.133cm" svg:y="16.002cm">
          <draw:text-box>
            <text:p text:style-name="P1"><text:span text:style-name="T17">intelektualna </text:span></text:p>
          </draw:text-box>
        </draw:frame>
        <draw:frame draw:style-name="gr21" draw:text-style-name="P19" draw:layer="layout" svg:width="0.369cm" svg:height="0.412cm" svg:x="11.301cm" svg:y="16.002cm">
          <draw:text-box>
            <text:p text:style-name="P1"><text:span text:style-name="T17">i </text:span></text:p>
          </draw:text-box>
        </draw:frame>
        <draw:frame draw:style-name="gr21" draw:text-style-name="P19" draw:layer="layout" svg:width="1.424cm" svg:height="0.412cm" svg:x="11.618cm" svg:y="16.002cm">
          <draw:text-box>
            <text:p text:style-name="P1"><text:span text:style-name="T17">ﬁ zyczna </text:span></text:p>
          </draw:text-box>
        </draw:frame>
        <draw:frame draw:style-name="gr21" draw:text-style-name="P19" draw:layer="layout" svg:width="2.402cm" svg:height="0.412cm" svg:x="13.086cm" svg:y="16.002cm">
          <draw:text-box>
            <text:p text:style-name="P1"><text:span text:style-name="T17">hipermobilność </text:span></text:p>
          </draw:text-box>
        </draw:frame>
        <draw:frame draw:style-name="gr21" draw:text-style-name="P19" draw:layer="layout" svg:width="0.569cm" svg:height="0.412cm" svg:x="15.636cm" svg:y="16.002cm">
          <draw:text-box>
            <text:p text:style-name="P1"><text:span text:style-name="T17">(na </text:span></text:p>
          </draw:text-box>
        </draw:frame>
        <draw:frame draw:style-name="gr21" draw:text-style-name="P19" draw:layer="layout" svg:width="10.607cm" svg:height="0.412cm" svg:x="5.095cm" svg:y="16.441cm">
          <draw:text-box>
            <text:p text:style-name="P1"><text:span text:style-name="T17">którą już Fredric Jameson wskazuje jako na typową cechę życia w póź-</text:span></text:p>
          </draw:text-box>
        </draw:frame>
        <draw:frame draw:style-name="gr21" draw:text-style-name="P19" draw:layer="layout" svg:width="11.292cm" svg:height="0.412cm" svg:x="5.095cm" svg:y="16.88cm">
          <draw:text-box>
            <text:p text:style-name="P1"><text:span text:style-name="T17">nym <text:s/>kapitalizmie). <text:s/>Wartości <text:s/>dotychczas <text:s/>prywatne <text:s/>– <text:s/>empatia, <text:s/>przyjaźń, </text:span></text:p>
          </draw:text-box>
        </draw:frame>
        <draw:frame draw:style-name="gr21" draw:text-style-name="P19" draw:layer="layout" svg:width="10.822cm" svg:height="0.412cm" svg:x="5.095cm" svg:y="17.32cm">
          <draw:text-box>
            <text:p text:style-name="P1"><text:span text:style-name="T17">umiejętność łatwego wchodzenia w relacje, poczucie humoru, zdolności </text:span></text:p>
          </draw:text-box>
        </draw:frame>
        <draw:frame draw:style-name="gr21" draw:text-style-name="P19" draw:layer="layout" svg:width="10.856cm" svg:height="0.412cm" svg:x="5.095cm" svg:y="17.759cm">
          <draw:text-box>
            <text:p text:style-name="P1"><text:span text:style-name="T17">towarzyskie – stają się częścią </text:span><text:span text:style-name="T18">human resources tool-kit</text:span><text:span text:style-name="T17"> (McGee, 2005), </text:span></text:p>
          </draw:text-box>
        </draw:frame>
        <draw:frame draw:style-name="gr21" draw:text-style-name="P19" draw:layer="layout" svg:width="10.899cm" svg:height="0.412cm" svg:x="5.095cm" svg:y="18.198cm">
          <draw:text-box>
            <text:p text:style-name="P1"><text:span text:style-name="T17">narzędziami, których trzeba używać w celach praktycznych, by się utrzy-</text:span></text:p>
          </draw:text-box>
        </draw:frame>
        <draw:frame draw:style-name="gr21" draw:text-style-name="P19" draw:layer="layout" svg:width="10.632cm" svg:height="0.412cm" svg:x="5.095cm" svg:y="18.637cm">
          <draw:text-box>
            <text:p text:style-name="P1"><text:span text:style-name="T17">mać na rynku pracy; kryteria z rynku pracy – planowanie, strategia, ko-</text:span></text:p>
          </draw:text-box>
        </draw:frame>
        <draw:frame draw:style-name="gr21" draw:text-style-name="P19" draw:layer="layout" svg:width="11.398cm" svg:height="0.412cm" svg:x="5.095cm" svg:y="19.076cm">
          <draw:text-box>
            <text:p text:style-name="P1"><text:span text:style-name="T17">rzyść <text:s/>i <text:s/>strata <text:s/>– <text:s/>rządzą <text:s/>wyborami <text:s/>ludzkimi <text:s/>w <text:s/>sferze <text:s/>życia <text:s/>prywatnego. </text:span></text:p>
          </draw:text-box>
        </draw:frame>
        <draw:frame draw:style-name="gr21" draw:text-style-name="P19" draw:layer="layout" svg:width="11.343cm" svg:height="0.412cm" svg:x="5.095cm" svg:y="19.516cm">
          <draw:text-box>
            <text:p text:style-name="P1"><text:span text:style-name="T17">Umiejętności <text:s/>i <text:s/>talenty, <text:s/>niegdyś <text:s/>cenione, <text:s/>okazują <text:s/>się <text:s/>mieć <text:s/>krótkotrwałą </text:span></text:p>
          </draw:text-box>
        </draw:frame>
        <draw:frame draw:style-name="gr21" draw:text-style-name="P19" draw:layer="layout" svg:width="10.607cm" svg:height="0.412cm" svg:x="5.095cm" svg:y="19.955cm">
          <draw:text-box>
            <text:p text:style-name="P1"><text:span text:style-name="T17">praktyczną przydatność i trzeba ciągle kształtować u siebie nowe, a do-</text:span></text:p>
          </draw:text-box>
        </draw:frame>
        <draw:frame draw:style-name="gr21" draw:text-style-name="P19" draw:layer="layout" svg:width="10.954cm" svg:height="0.412cm" svg:x="5.095cm" svg:y="20.394cm">
          <draw:text-box>
            <text:p text:style-name="P1"><text:span text:style-name="T17">tychczasowe doświadczenia i przeświadczenia muszą być stale (i to szyb-</text:span></text:p>
          </draw:text-box>
        </draw:frame>
        <draw:frame draw:style-name="gr21" draw:text-style-name="P19" draw:layer="layout" svg:width="10.81cm" svg:height="0.412cm" svg:x="5.095cm" svg:y="20.833cm">
          <draw:text-box>
            <text:p text:style-name="P1"><text:span text:style-name="T17">ko, z łatwością!) odrzucane. Dotychczasowe instytucje społeczne (rodzi-</text:span></text:p>
          </draw:text-box>
        </draw:frame>
        <draw:frame draw:style-name="gr21" draw:text-style-name="P19" draw:layer="layout" svg:width="10.742cm" svg:height="0.412cm" svg:x="5.095cm" svg:y="21.272cm">
          <draw:text-box>
            <text:p text:style-name="P1"><text:span text:style-name="T17">na, Kościół, praca, państwo) nie dostarczają ludzkiej biograﬁ i trwałych </text:span></text:p>
          </draw:text-box>
        </draw:frame>
        <draw:frame draw:style-name="gr21" draw:text-style-name="P19" draw:layer="layout" svg:width="10.737cm" svg:height="0.412cm" svg:x="5.095cm" svg:y="21.712cm">
          <draw:text-box>
            <text:p text:style-name="P1"><text:span text:style-name="T17">i przewidywalnych ram. Narrację życiową trzeba sobie tworzyć </text:span><text:span text:style-name="T18">ad hoc</text:span><text:span text:style-name="T17">, </text:span></text:p>
          </draw:text-box>
        </draw:frame>
        <draw:frame draw:style-name="gr21" draw:text-style-name="P19" draw:layer="layout" svg:width="10.721cm" svg:height="0.412cm" svg:x="5.095cm" svg:y="22.151cm">
          <draw:text-box>
            <text:p text:style-name="P1"><text:span text:style-name="T17">uwzględniając konieczność nieustannego przenoszenia się – intelektual-</text:span></text:p>
          </draw:text-box>
        </draw:frame>
        <draw:frame draw:style-name="gr21" draw:text-style-name="P19" draw:layer="layout" svg:width="10.628cm" svg:height="0.412cm" svg:x="5.095cm" svg:y="22.59cm">
          <draw:text-box>
            <text:p text:style-name="P1"><text:span text:style-name="T17">nego i ﬁ zycznego – z miejsca w miejsce. Jak diagnozuje Anthony Gid-</text:span></text:p>
          </draw:text-box>
        </draw:frame>
        <draw:frame draw:style-name="gr21" draw:text-style-name="P19" draw:layer="layout" svg:width="10.865cm" svg:height="0.412cm" svg:x="5.095cm" svg:y="23.029cm">
          <draw:text-box>
            <text:p text:style-name="P1"><text:span text:style-name="T17">dens w swej szeroko cytowanej i analizowanej książce o ponowoczesnej </text:span></text:p>
          </draw:text-box>
        </draw:frame>
      </draw:page>
      <draw:page draw:name="page77" draw:style-name="dp1" draw:master-page-name="master-page93">
        <draw:frame draw:style-name="gr19" draw:text-style-name="P17" draw:layer="layout" svg:width="0.358cm" svg:height="0.352cm" svg:x="15.534cm" svg:y="5.802cm">
          <draw:text-box>
            <text:p text:style-name="P1"><text:span text:style-name="T15">77</text:span></text:p>
          </draw:text-box>
        </draw:frame>
        <draw:frame draw:style-name="gr21" draw:text-style-name="P19" draw:layer="layout" svg:width="10.962cm" svg:height="0.412cm" svg:x="4.895cm" svg:y="6.779cm">
          <draw:text-box>
            <text:p text:style-name="P1"><text:span text:style-name="T17">tożsamości (Giddens, 2001), mamy za dużo wyboru, za dużo możliwości </text:span></text:p>
          </draw:text-box>
        </draw:frame>
        <draw:frame draw:style-name="gr21" draw:text-style-name="P19" draw:layer="layout" svg:width="11.034cm" svg:height="0.412cm" svg:x="4.895cm" svg:y="7.218cm">
          <draw:text-box>
            <text:p text:style-name="P1"><text:span text:style-name="T17">samorealizacji (zwłaszcza bogaci), za dużo świadomości ryzyka, za wiele </text:span></text:p>
          </draw:text-box>
        </draw:frame>
        <draw:frame draw:style-name="gr21" draw:text-style-name="P19" draw:layer="layout" svg:width="10.611cm" svg:height="0.412cm" svg:x="4.895cm" svg:y="7.657cm">
          <draw:text-box>
            <text:p text:style-name="P1"><text:span text:style-name="T17">informacji i wiedzy, a co za tym idzie, stresu związanego z nadmiarem </text:span></text:p>
          </draw:text-box>
        </draw:frame>
        <draw:frame draw:style-name="gr21" draw:text-style-name="P19" draw:layer="layout" svg:width="10.827cm" svg:height="0.412cm" svg:x="4.895cm" svg:y="8.096cm">
          <draw:text-box>
            <text:p text:style-name="P1"><text:span text:style-name="T17">opcji i szybkością zmian – a przy tym za mało czasu. Stan „społecznego </text:span></text:p>
          </draw:text-box>
        </draw:frame>
        <draw:frame draw:style-name="gr21" draw:text-style-name="P19" draw:layer="layout" svg:width="10.911cm" svg:height="0.412cm" svg:x="4.895cm" svg:y="8.536cm">
          <draw:text-box>
            <text:p text:style-name="P1"><text:span text:style-name="T17">nasycenia” i nadmiaru (Gergen, 2009) odbiera poczucie bezpieczeństwa, </text:span></text:p>
          </draw:text-box>
        </draw:frame>
        <draw:frame draw:style-name="gr21" draw:text-style-name="P19" draw:layer="layout" svg:width="10.822cm" svg:height="0.412cm" svg:x="4.895cm" svg:y="8.975cm">
          <draw:text-box>
            <text:p text:style-name="P1"><text:span text:style-name="T17">narzuca zaś postawę reﬂ eksyjności, nieustannego zastanawiania się nad </text:span></text:p>
          </draw:text-box>
        </draw:frame>
        <draw:frame draw:style-name="gr21" draw:text-style-name="P19" draw:layer="layout" svg:width="11.466cm" svg:height="0.412cm" svg:x="4.895cm" svg:y="9.414cm">
          <draw:text-box>
            <text:p text:style-name="P1"><text:span text:style-name="T17">„</text:span><text:span text:style-name="T17">poprawnością” <text:s/>własnej <text:s/>tożsamości <text:s/>i <text:s/>(zwłaszcza) <text:s/>jej <text:s/>ekspresji <text:s/>oraz <text:s/>nad </text:span></text:p>
          </draw:text-box>
        </draw:frame>
        <draw:frame draw:style-name="gr21" draw:text-style-name="P19" draw:layer="layout" svg:width="5.51cm" svg:height="0.412cm" svg:x="4.895cm" svg:y="9.853cm">
          <draw:text-box>
            <text:p text:style-name="P1"><text:span text:style-name="T17">kierunkiem, w jakim ona się rozwija.</text:span></text:p>
          </draw:text-box>
        </draw:frame>
        <draw:frame draw:style-name="gr21" draw:text-style-name="P19" draw:layer="layout" svg:width="10.086cm" svg:height="0.412cm" svg:x="5.395cm" svg:y="10.292cm">
          <draw:text-box>
            <text:p text:style-name="P1"><text:span text:style-name="T17">Zamiast obowiązku posiadania dojrzałej, trwałej tożsamości jest za-</text:span></text:p>
          </draw:text-box>
        </draw:frame>
        <draw:frame draw:style-name="gr21" draw:text-style-name="P19" draw:layer="layout" svg:width="11.326cm" svg:height="0.412cm" svg:x="4.895cm" svg:y="10.732cm">
          <draw:text-box>
            <text:p text:style-name="P1"><text:span text:style-name="T17">tem <text:s/>przymus <text:s/>nieustannego <text:s/>redeﬁ niowania <text:s/>siebie, <text:s/>porównywania <text:s/>siebie </text:span></text:p>
          </draw:text-box>
        </draw:frame>
        <draw:frame draw:style-name="gr21" draw:text-style-name="P19" draw:layer="layout" svg:width="11.28cm" svg:height="0.412cm" svg:x="4.895cm" svg:y="11.171cm">
          <draw:text-box>
            <text:p text:style-name="P1"><text:span text:style-name="T17">z <text:s/>innymi, <text:s/>poszukiwania <text:s/>nowych <text:s/>środków <text:s/>ekspresji <text:s/>własnej <text:s/>odrębności </text:span></text:p>
          </draw:text-box>
        </draw:frame>
        <draw:frame draw:style-name="gr21" draw:text-style-name="P19" draw:layer="layout" svg:width="11.03cm" svg:height="0.412cm" svg:x="4.895cm" svg:y="11.61cm">
          <draw:text-box>
            <text:p text:style-name="P1"><text:span text:style-name="T17">i obowiązek dążenia do samorealizacji, która połączona została z koniecz-</text:span></text:p>
          </draw:text-box>
        </draw:frame>
        <draw:frame draw:style-name="gr21" draw:text-style-name="P19" draw:layer="layout" svg:width="10.916cm" svg:height="0.412cm" svg:x="4.895cm" svg:y="12.049cm">
          <draw:text-box>
            <text:p text:style-name="P1"><text:span text:style-name="T17">nością bycia kimś odmiennym od wszystkich, wyjątkowym, nadzwyczaj-</text:span></text:p>
          </draw:text-box>
        </draw:frame>
        <draw:frame draw:style-name="gr21" draw:text-style-name="P19" draw:layer="layout" svg:width="10.708cm" svg:height="0.412cm" svg:x="4.895cm" svg:y="12.488cm">
          <draw:text-box>
            <text:p text:style-name="P1"><text:span text:style-name="T17">nym. Indywiduacja, wyróżnienie z tłumu, nie musi już być karą. Wręcz </text:span></text:p>
          </draw:text-box>
        </draw:frame>
        <draw:frame draw:style-name="gr21" draw:text-style-name="P19" draw:layer="layout" svg:width="10.691cm" svg:height="0.412cm" svg:x="4.895cm" svg:y="12.928cm">
          <draw:text-box>
            <text:p text:style-name="P1"><text:span text:style-name="T17">przeciwnie – staje się jedną z nagród za wysiłek nieustannej redeﬁ nicji </text:span></text:p>
          </draw:text-box>
        </draw:frame>
        <draw:frame draw:style-name="gr21" draw:text-style-name="P19" draw:layer="layout" svg:width="11.212cm" svg:height="0.412cm" svg:x="4.895cm" svg:y="13.367cm">
          <draw:text-box>
            <text:p text:style-name="P1"><text:span text:style-name="T17">siebie <text:s/>i <text:s/>oryginalnej, <text:s/>spektakularnej <text:s/>autoekspresji. <text:s/>Izolacja <text:s/>dotyka <text:s/>prze-</text:span></text:p>
          </draw:text-box>
        </draw:frame>
        <draw:frame draw:style-name="gr21" draw:text-style-name="P19" draw:layer="layout" svg:width="10.831cm" svg:height="0.412cm" svg:x="4.895cm" svg:y="13.806cm">
          <draw:text-box>
            <text:p text:style-name="P1"><text:span text:style-name="T17">de wszystkim tych, którzy nie potraﬁ ą sprostać wyzwaniu nieustannego </text:span></text:p>
          </draw:text-box>
        </draw:frame>
        <draw:frame draw:style-name="gr21" draw:text-style-name="P19" draw:layer="layout" svg:width="10.827cm" svg:height="0.412cm" svg:x="4.895cm" svg:y="14.245cm">
          <draw:text-box>
            <text:p text:style-name="P1"><text:span text:style-name="T17">kształtowania i publicznego prezentowania siebie. Biegłość w używaniu </text:span></text:p>
          </draw:text-box>
        </draw:frame>
        <draw:frame draw:style-name="gr21" draw:text-style-name="P19" draw:layer="layout" svg:width="11.148cm" svg:height="0.412cm" svg:x="4.895cm" svg:y="14.684cm">
          <draw:text-box>
            <text:p text:style-name="P1"><text:span text:style-name="T17">foucaultowskich <text:s/>„technik <text:s/>siebie” <text:s/>(Foucault, <text:s/>2000) <text:s/>jest <text:s/>warunkiem <text:s/>nie </text:span></text:p>
          </draw:text-box>
        </draw:frame>
        <draw:frame draw:style-name="gr21" draw:text-style-name="P19" draw:layer="layout" svg:width="10.67cm" svg:height="0.412cm" svg:x="4.895cm" svg:y="15.124cm">
          <draw:text-box>
            <text:p text:style-name="P1"><text:span text:style-name="T17">tylko zaistnienia w oczach innych, lecz także osiągnięcia sukcesu w do-</text:span></text:p>
          </draw:text-box>
        </draw:frame>
        <draw:frame draw:style-name="gr21" draw:text-style-name="P19" draw:layer="layout" svg:width="11.237cm" svg:height="0.412cm" svg:x="4.895cm" svg:y="15.563cm">
          <draw:text-box>
            <text:p text:style-name="P1"><text:span text:style-name="T17">wolnej <text:s/>dziedzinie <text:s/>życia <text:s/>prywatnego <text:s/>i <text:s/>społecznego. <text:s/>Bardzo <text:s/>trudno <text:s/>jest </text:span></text:p>
          </draw:text-box>
        </draw:frame>
        <draw:frame draw:style-name="gr21" draw:text-style-name="P19" draw:layer="layout" svg:width="10.729cm" svg:height="0.412cm" svg:x="4.895cm" svg:y="16.002cm">
          <draw:text-box>
            <text:p text:style-name="P1"><text:span text:style-name="T17">natomiast zrobić w tej akurat sferze coś, co by zasługiwało na poddanie </text:span></text:p>
          </draw:text-box>
        </draw:frame>
        <draw:frame draw:style-name="gr21" draw:text-style-name="P19" draw:layer="layout" svg:width="4.731cm" svg:height="0.412cm" svg:x="4.895cm" svg:y="16.441cm">
          <draw:text-box>
            <text:p text:style-name="P1"><text:span text:style-name="T17">natychmiastowemu nadzorowi. </text:span></text:p>
          </draw:text-box>
        </draw:frame>
        <draw:frame draw:style-name="gr21" draw:text-style-name="P19" draw:layer="layout" svg:width="10.801cm" svg:height="0.412cm" svg:x="5.395cm" svg:y="16.88cm">
          <draw:text-box>
            <text:p text:style-name="P1"><text:span text:style-name="T17">Czy <text:s/>to <text:s/>oznacza, <text:s/>że <text:s/>usunęliśmy <text:s/>z <text:s/>naszego <text:s/>życia <text:s/>przymus <text:s/>konformi-</text:span></text:p>
          </draw:text-box>
        </draw:frame>
        <draw:frame draw:style-name="gr21" draw:text-style-name="P19" draw:layer="layout" svg:width="10.975cm" svg:height="0.412cm" svg:x="4.895cm" svg:y="17.32cm">
          <draw:text-box>
            <text:p text:style-name="P1"><text:span text:style-name="T17">zmu i dyscyplinę? Zamieniliśmy je raczej na przymus samorealizacji; nie </text:span></text:p>
          </draw:text-box>
        </draw:frame>
        <draw:frame draw:style-name="gr21" draw:text-style-name="P19" draw:layer="layout" svg:width="11.411cm" svg:height="0.412cm" svg:x="4.895cm" svg:y="17.759cm">
          <draw:text-box>
            <text:p text:style-name="P1"><text:span text:style-name="T17">ma <text:s/>wolności <text:s/>dla <text:s/>wrogów <text:s/>wolności… <text:s/>Tożsamość <text:s/>ma <text:s/>się <text:s/>wyrażać <text:s/>właś-</text:span></text:p>
          </draw:text-box>
        </draw:frame>
        <draw:frame draw:style-name="gr21" draw:text-style-name="P19" draw:layer="layout" svg:width="11.309cm" svg:height="0.412cm" svg:x="4.895cm" svg:y="18.198cm">
          <draw:text-box>
            <text:p text:style-name="P1"><text:span text:style-name="T17">nie <text:s/>w <text:s/>ciągłej <text:s/>zmienności <text:s/>i <text:s/>w <text:s/>nieustannym <text:s/>prezentowaniu <text:s/>siebie. <text:s/>Stała </text:span></text:p>
          </draw:text-box>
        </draw:frame>
        <draw:frame draw:style-name="gr21" draw:text-style-name="P19" draw:layer="layout" svg:width="10.767cm" svg:height="0.412cm" svg:x="4.895cm" svg:y="18.637cm">
          <draw:text-box>
            <text:p text:style-name="P1"><text:span text:style-name="T17">się reﬂ eksyjna – zmuszeni jesteśmy do nieustannego zastanawiania się, </text:span></text:p>
          </draw:text-box>
        </draw:frame>
        <draw:frame draw:style-name="gr21" draw:text-style-name="P19" draw:layer="layout" svg:width="10.776cm" svg:height="0.412cm" svg:x="4.895cm" svg:y="19.076cm">
          <draw:text-box>
            <text:p text:style-name="P1"><text:span text:style-name="T17">kim jesteśmy, i do poszukiwania potwierdzenia własnych konstatacji na </text:span></text:p>
          </draw:text-box>
        </draw:frame>
        <draw:frame draw:style-name="gr21" draw:text-style-name="P19" draw:layer="layout" svg:width="10.983cm" svg:height="0.412cm" svg:x="4.895cm" svg:y="19.516cm">
          <draw:text-box>
            <text:p text:style-name="P1"><text:span text:style-name="T17">ten temat w oczach innych. Jest w rzeczy samej, jak zapowiadał Foucault </text:span></text:p>
          </draw:text-box>
        </draw:frame>
        <draw:frame draw:style-name="gr21" draw:text-style-name="P19" draw:layer="layout" svg:width="11.199cm" svg:height="0.412cm" svg:x="4.895cm" svg:y="19.955cm">
          <draw:text-box>
            <text:p text:style-name="P1"><text:span text:style-name="T17">już <text:s/>kilka <text:s/>dziesiątków <text:s/>lat <text:s/>temu, <text:s/>dyskursywna: <text:s/>wyraża <text:s/>się <text:s/>w <text:s/>działaniu, </text:span></text:p>
          </draw:text-box>
        </draw:frame>
        <draw:frame draw:style-name="gr21" draw:text-style-name="P19" draw:layer="layout" svg:width="10.983cm" svg:height="0.412cm" svg:x="4.895cm" svg:y="20.394cm">
          <draw:text-box>
            <text:p text:style-name="P1"><text:span text:style-name="T17">w komunikacji, w odzyskiwaniu dla siebie i oddawaniu władzy i wpływu </text:span></text:p>
          </draw:text-box>
        </draw:frame>
        <draw:frame draw:style-name="gr21" draw:text-style-name="P19" draw:layer="layout" svg:width="3.296cm" svg:height="0.412cm" svg:x="4.895cm" svg:y="20.833cm">
          <draw:text-box>
            <text:p text:style-name="P1"><text:span text:style-name="T17">w relacjach w innymi.</text:span></text:p>
          </draw:text-box>
        </draw:frame>
      </draw:page>
      <draw:page draw:name="page78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78</text:span></text:p>
          </draw:text-box>
        </draw:frame>
        <draw:frame draw:style-name="gr22" draw:text-style-name="P20" draw:layer="layout" svg:width="6.174cm" svg:height="0.488cm" svg:x="9.963cm" svg:y="6.804cm">
          <draw:text-box>
            <text:p text:style-name="P1"><text:span text:style-name="T19">Media i tożsamość technospołeczna</text:span></text:p>
          </draw:text-box>
        </draw:frame>
        <draw:frame draw:style-name="gr21" draw:text-style-name="P19" draw:layer="layout" svg:width="10.869cm" svg:height="0.412cm" svg:x="5.095cm" svg:y="7.579cm">
          <draw:text-box>
            <text:p text:style-name="P1"><text:span text:style-name="T17">Czy po nowoczesnej i przednowoczesnej koncepcji tożsamości nie pozo-</text:span></text:p>
          </draw:text-box>
        </draw:frame>
        <draw:frame draw:style-name="gr21" draw:text-style-name="P19" draw:layer="layout" svg:width="10.992cm" svg:height="0.412cm" svg:x="5.095cm" svg:y="8.018cm">
          <draw:text-box>
            <text:p text:style-name="P1"><text:span text:style-name="T17">stało ani śladu? Sytuacja jest bardziej złożona. Funkcjonujemy jednocześ-</text:span></text:p>
          </draw:text-box>
        </draw:frame>
        <draw:frame draw:style-name="gr21" draw:text-style-name="P19" draw:layer="layout" svg:width="10.932cm" svg:height="0.412cm" svg:x="5.095cm" svg:y="8.457cm">
          <draw:text-box>
            <text:p text:style-name="P1"><text:span text:style-name="T17">nie w wielu porządkach: osobiste zmagania z poczuciem nietrwałej – lub </text:span></text:p>
          </draw:text-box>
        </draw:frame>
        <draw:frame draw:style-name="gr21" draw:text-style-name="P19" draw:layer="layout" svg:width="10.501cm" svg:height="0.412cm" svg:x="5.095cm" svg:y="8.896cm">
          <draw:text-box>
            <text:p text:style-name="P1"><text:span text:style-name="T17">wręcz przeciwnie, trwałej i spójnej – tożsamości rozgrywają się jedno-</text:span></text:p>
          </draw:text-box>
        </draw:frame>
        <draw:frame draw:style-name="gr21" draw:text-style-name="P19" draw:layer="layout" svg:width="10.856cm" svg:height="0.412cm" svg:x="5.095cm" svg:y="9.335cm">
          <draw:text-box>
            <text:p text:style-name="P1"><text:span text:style-name="T17">cześnie pod naciskiem tradycji, społecznych przymusów, oczekiwań wy-</text:span></text:p>
          </draw:text-box>
        </draw:frame>
        <draw:frame draw:style-name="gr21" draw:text-style-name="P19" draw:layer="layout" svg:width="10.899cm" svg:height="0.412cm" svg:x="5.095cm" svg:y="9.775cm">
          <draw:text-box>
            <text:p text:style-name="P1"><text:span text:style-name="T17">suwanych w naszym kierunku przez rodzinę, Kościół, system polityczny </text:span></text:p>
          </draw:text-box>
        </draw:frame>
        <draw:frame draw:style-name="gr21" draw:text-style-name="P19" draw:layer="layout" svg:width="11.313cm" svg:height="0.412cm" svg:x="5.095cm" svg:y="10.214cm">
          <draw:text-box>
            <text:p text:style-name="P1"><text:span text:style-name="T17">i <text:s/>jego <text:s/>instytucje, <text:s/>jak <text:s/>również <text:s/>pod <text:s/>presją <text:s/>miriady <text:s/>programów, <text:s/>narracji, </text:span></text:p>
          </draw:text-box>
        </draw:frame>
        <draw:frame draw:style-name="gr21" draw:text-style-name="P19" draw:layer="layout" svg:width="10.666cm" svg:height="0.412cm" svg:x="5.095cm" svg:y="10.653cm">
          <draw:text-box>
            <text:p text:style-name="P1"><text:span text:style-name="T17">wersji odrębnych tożsamości, proponowanych przez złożony układ kul-</text:span></text:p>
          </draw:text-box>
        </draw:frame>
        <draw:frame draw:style-name="gr21" draw:text-style-name="P19" draw:layer="layout" svg:width="10.412cm" svg:height="0.412cm" svg:x="5.095cm" svg:y="11.092cm">
          <draw:text-box>
            <text:p text:style-name="P1"><text:span text:style-name="T17">turalny, w którym się znaleźliśmy, a w którym niezwykle istotną, fun-</text:span></text:p>
          </draw:text-box>
        </draw:frame>
        <draw:frame draw:style-name="gr21" draw:text-style-name="P19" draw:layer="layout" svg:width="10.873cm" svg:height="0.412cm" svg:x="5.095cm" svg:y="11.531cm">
          <draw:text-box>
            <text:p text:style-name="P1"><text:span text:style-name="T17">damentalną wręcz rolę odgrywają środki komunikowania i rozpowszech-</text:span></text:p>
          </draw:text-box>
        </draw:frame>
        <draw:frame draw:style-name="gr21" draw:text-style-name="P19" draw:layer="layout" svg:width="11.381cm" svg:height="0.412cm" svg:x="5.095cm" svg:y="11.971cm">
          <draw:text-box>
            <text:p text:style-name="P1"><text:span text:style-name="T17">niana <text:s/>za <text:s/>ich <text:s/>pośrednictwem <text:s/>i <text:s/>przy <text:s/>ich <text:s/>udziale <text:s/>kultura <text:s/>popularna. <text:s/>Stąd </text:span></text:p>
          </draw:text-box>
        </draw:frame>
        <draw:frame draw:style-name="gr21" draw:text-style-name="P19" draw:layer="layout" svg:width="10.822cm" svg:height="0.412cm" svg:x="5.095cm" svg:y="12.41cm">
          <draw:text-box>
            <text:p text:style-name="P1"><text:span text:style-name="T17">też koncepcja „ja technospołecznego” – tożsamości, którą poddany naci-</text:span></text:p>
          </draw:text-box>
        </draw:frame>
        <draw:frame draw:style-name="gr21" draw:text-style-name="P19" draw:layer="layout" svg:width="10.742cm" svg:height="0.412cm" svg:x="5.095cm" svg:y="12.849cm">
          <draw:text-box>
            <text:p text:style-name="P1"><text:span text:style-name="T17">skowi nieustannego transformowania siebie podmiot kształtuje z odłam-</text:span></text:p>
          </draw:text-box>
        </draw:frame>
        <draw:frame draw:style-name="gr21" draw:text-style-name="P19" draw:layer="layout" svg:width="10.962cm" svg:height="0.412cm" svg:x="5.095cm" svg:y="13.288cm">
          <draw:text-box>
            <text:p text:style-name="P1"><text:span text:style-name="T17">ków tego, czego mu dostarczają technologie i narzędzia komunikowania. </text:span></text:p>
          </draw:text-box>
        </draw:frame>
        <draw:frame draw:style-name="gr21" draw:text-style-name="P19" draw:layer="layout" svg:width="10.56cm" svg:height="0.412cm" svg:x="5.095cm" svg:y="13.727cm">
          <draw:text-box>
            <text:p text:style-name="P1"><text:span text:style-name="T17">Media jawią się tu jako instytucje indywidualizmu, a także jako wielki </text:span></text:p>
          </draw:text-box>
        </draw:frame>
        <draw:frame draw:style-name="gr21" draw:text-style-name="P19" draw:layer="layout" svg:width="10.831cm" svg:height="0.412cm" svg:x="5.095cm" svg:y="14.167cm">
          <draw:text-box>
            <text:p text:style-name="P1"><text:span text:style-name="T17">rezerwuar z propozycjami, wzorcami i podpowiedziami, kim należy być </text:span></text:p>
          </draw:text-box>
        </draw:frame>
        <draw:frame draw:style-name="gr21" draw:text-style-name="P19" draw:layer="layout" svg:width="4.773cm" svg:height="0.412cm" svg:x="5.095cm" svg:y="14.606cm">
          <draw:text-box>
            <text:p text:style-name="P1"><text:span text:style-name="T17">i w jaki sposób to prezentować. </text:span></text:p>
          </draw:text-box>
        </draw:frame>
        <draw:frame draw:style-name="gr21" draw:text-style-name="P19" draw:layer="layout" svg:width="10.179cm" svg:height="0.412cm" svg:x="5.595cm" svg:y="15.045cm">
          <draw:text-box>
            <text:p text:style-name="P1"><text:span text:style-name="T17">Teza o technospołecznym czy – w innych ujęciach – zmediatyzowa-</text:span></text:p>
          </draw:text-box>
        </draw:frame>
        <draw:frame draw:style-name="gr21" draw:text-style-name="P19" draw:layer="layout" svg:width="10.856cm" svg:height="0.412cm" svg:x="5.095cm" svg:y="15.484cm">
          <draw:text-box>
            <text:p text:style-name="P1"><text:span text:style-name="T17">nym charakterze tożsamości dzisiejszego człowieka pojawiła się w agen-</text:span></text:p>
          </draw:text-box>
        </draw:frame>
        <draw:frame draw:style-name="gr21" draw:text-style-name="P19" draw:layer="layout" svg:width="11.203cm" svg:height="0.412cm" svg:x="5.095cm" svg:y="15.924cm">
          <draw:text-box>
            <text:p text:style-name="P1"><text:span text:style-name="T17">dzie <text:s/>badaczy <text:s/>nad <text:s/>komunikowaniem <text:s/>wraz <text:s/>z <text:s/>nowymi <text:s/>mediami, <text:s/>wirtual-</text:span></text:p>
          </draw:text-box>
        </draw:frame>
        <draw:frame draw:style-name="gr21" draw:text-style-name="P19" draw:layer="layout" svg:width="10.797cm" svg:height="0.412cm" svg:x="5.095cm" svg:y="16.363cm">
          <draw:text-box>
            <text:p text:style-name="P1"><text:span text:style-name="T17">nością i interaktywnością. To prawda, wszystkie środki komunikowania </text:span></text:p>
          </draw:text-box>
        </draw:frame>
        <draw:frame draw:style-name="gr21" draw:text-style-name="P19" draw:layer="layout" svg:width="10.92cm" svg:height="0.412cm" svg:x="5.095cm" svg:y="16.802cm">
          <draw:text-box>
            <text:p text:style-name="P1"><text:span text:style-name="T17">są technospołeczne – w tym sensie, że w praktyce komunikowania narzę-</text:span></text:p>
          </draw:text-box>
        </draw:frame>
        <draw:frame draw:style-name="gr21" draw:text-style-name="P19" draw:layer="layout" svg:width="10.962cm" svg:height="0.412cm" svg:x="5.095cm" svg:y="17.241cm">
          <draw:text-box>
            <text:p text:style-name="P1"><text:span text:style-name="T17">dzia technologiczne i komunikujące się podmioty po prostu nie mogą nie </text:span></text:p>
          </draw:text-box>
        </draw:frame>
        <draw:frame draw:style-name="gr21" draw:text-style-name="P19" draw:layer="layout" svg:width="11.004cm" svg:height="0.412cm" svg:x="5.095cm" svg:y="17.68cm">
          <draw:text-box>
            <text:p text:style-name="P1"><text:span text:style-name="T17">wchodzić w relacje; nie da się oddzielić, rozłączyć technologii komuniko-</text:span></text:p>
          </draw:text-box>
        </draw:frame>
        <draw:frame draw:style-name="gr21" draw:text-style-name="P19" draw:layer="layout" svg:width="10.869cm" svg:height="0.412cm" svg:x="5.095cm" svg:y="18.12cm">
          <draw:text-box>
            <text:p text:style-name="P1"><text:span text:style-name="T17">wania i ludzkich zachowań. Jednak technospołeczny potencjał tożsamoś-</text:span></text:p>
          </draw:text-box>
        </draw:frame>
        <draw:frame draw:style-name="gr21" draw:text-style-name="P19" draw:layer="layout" svg:width="10.805cm" svg:height="0.412cm" svg:x="5.095cm" svg:y="18.559cm">
          <draw:text-box>
            <text:p text:style-name="P1"><text:span text:style-name="T17">ciowy mediów stał się szczególnie wyrazisty i istotny, gdy użytkownicy </text:span></text:p>
          </draw:text-box>
        </draw:frame>
        <draw:frame draw:style-name="gr21" draw:text-style-name="P19" draw:layer="layout" svg:width="10.568cm" svg:height="0.412cm" svg:x="5.095cm" svg:y="18.998cm">
          <draw:text-box>
            <text:p text:style-name="P1"><text:span text:style-name="T17">tych mediów dostali do ręki narzędzia nie tylko do odbioru przekazów </text:span></text:p>
          </draw:text-box>
        </draw:frame>
        <draw:frame draw:style-name="gr21" draw:text-style-name="P19" draw:layer="layout" svg:width="10.814cm" svg:height="0.412cm" svg:x="5.095cm" svg:y="19.437cm">
          <draw:text-box>
            <text:p text:style-name="P1"><text:span text:style-name="T17">medialnych, lecz także generowania własnych i czynienia ich publiczny-</text:span></text:p>
          </draw:text-box>
        </draw:frame>
        <draw:frame draw:style-name="gr21" draw:text-style-name="P19" draw:layer="layout" svg:width="10.708cm" svg:height="0.412cm" svg:x="5.095cm" svg:y="19.876cm">
          <draw:text-box>
            <text:p text:style-name="P1"><text:span text:style-name="T17">mi – zatem w epoce Internetu, telefonii komórkowej i narzędzi alteracji </text:span></text:p>
          </draw:text-box>
        </draw:frame>
        <draw:frame draw:style-name="gr21" draw:text-style-name="P19" draw:layer="layout" svg:width="11.195cm" svg:height="0.412cm" svg:x="5.095cm" svg:y="20.316cm">
          <draw:text-box>
            <text:p text:style-name="P1"><text:span text:style-name="T17">obrazu <text:s/>i <text:s/>dźwięku. <text:s/>Kultura <text:s/>2.0 <text:s/>w <text:s/>sposób <text:s/>szczególnie <text:s/>wyrazisty <text:s/>uświa-</text:span></text:p>
          </draw:text-box>
        </draw:frame>
        <draw:frame draw:style-name="gr21" draw:text-style-name="P19" draw:layer="layout" svg:width="10.873cm" svg:height="0.412cm" svg:x="5.095cm" svg:y="20.755cm">
          <draw:text-box>
            <text:p text:style-name="P1"><text:span text:style-name="T17">damia, że tożsamość, rozumiana jako osobisty projekt reﬂ eksyjny i jako </text:span></text:p>
          </draw:text-box>
        </draw:frame>
        <draw:frame draw:style-name="gr21" draw:text-style-name="P19" draw:layer="layout" svg:width="10.95cm" svg:height="0.412cm" svg:x="5.095cm" svg:y="21.194cm">
          <draw:text-box>
            <text:p text:style-name="P1"><text:span text:style-name="T17">społeczny </text:span><text:span text:style-name="T18">performance</text:span><text:span text:style-name="T17">, związana jest nie tylko z tym, co komunikujemy </text:span></text:p>
          </draw:text-box>
        </draw:frame>
        <draw:frame draw:style-name="gr21" draw:text-style-name="P19" draw:layer="layout" svg:width="10.611cm" svg:height="0.412cm" svg:x="5.095cm" svg:y="21.633cm">
          <draw:text-box>
            <text:p text:style-name="P1"><text:span text:style-name="T17">innym, lecz także z tym, jak to czynimy i przy pomocy jakich narzędzi </text:span></text:p>
          </draw:text-box>
        </draw:frame>
        <draw:frame draw:style-name="gr21" draw:text-style-name="P19" draw:layer="layout" svg:width="2.851cm" svg:height="0.412cm" svg:x="5.095cm" svg:y="22.072cm">
          <draw:text-box>
            <text:p text:style-name="P1"><text:span text:style-name="T17">komunikacyjnych. </text:span></text:p>
          </draw:text-box>
        </draw:frame>
      </draw:page>
      <draw:page draw:name="page79" draw:style-name="dp1" draw:master-page-name="master-page93">
        <draw:frame draw:style-name="gr19" draw:text-style-name="P17" draw:layer="layout" svg:width="0.358cm" svg:height="0.352cm" svg:x="15.537cm" svg:y="5.802cm">
          <draw:text-box>
            <text:p text:style-name="P1"><text:span text:style-name="T15">79</text:span></text:p>
          </draw:text-box>
        </draw:frame>
        <draw:frame draw:style-name="gr14" draw:text-style-name="P13" draw:layer="layout" svg:width="8.384cm" svg:height="0.319cm" svg:x="5.106cm" svg:y="7.061cm">
          <draw:text-box>
            <text:p text:style-name="P1"><text:span text:style-name="T26">SZAFIARKI I SZAFIARZE: TOŻSAMOŚĆ SPOSOBEM CHAŁUPNICZYM</text:span></text:p>
          </draw:text-box>
        </draw:frame>
        <draw:frame draw:style-name="gr14" draw:text-style-name="P13" draw:layer="layout" svg:width="10.865cm" svg:height="0.319cm" svg:x="5.1cm" svg:y="7.649cm">
          <draw:text-box>
            <text:p text:style-name="P1"><text:span text:style-name="T26">Tak <text:s/>zwane <text:s/>szaﬁ arstwo <text:s/>urosło <text:s/>w <text:s/>ostatnich <text:s/>latach <text:s/>do <text:s/>rozmiarów <text:s/>swoistej <text:s/>mody </text:span></text:p>
          </draw:text-box>
        </draw:frame>
        <draw:frame draw:style-name="gr14" draw:text-style-name="P13" draw:layer="layout" svg:width="10.619cm" svg:height="0.319cm" svg:x="5.1cm" svg:y="8.037cm">
          <draw:text-box>
            <text:p text:style-name="P1"><text:span text:style-name="T26">i <text:s/>sporego <text:s/>internetowego <text:s/>trendu. <text:s/>Szaﬁ arki <text:s/>i <text:s/>szaﬁ arze <text:s/>czynią <text:s/>tematem <text:s/>swoich </text:span></text:p>
          </draw:text-box>
        </draw:frame>
        <draw:frame draw:style-name="gr14" draw:text-style-name="P13" draw:layer="layout" svg:width="10.615cm" svg:height="0.319cm" svg:x="5.1cm" svg:y="8.425cm">
          <draw:text-box>
            <text:p text:style-name="P1"><text:span text:style-name="T26">sieciowych <text:s/>blogów <text:s/>własne <text:s/>metamorfozy <text:s/>stylistyczne: <text:s/>zamieszczają <text:s/>swoje <text:s/>foto-</text:span></text:p>
          </draw:text-box>
        </draw:frame>
        <draw:frame draw:style-name="gr14" draw:text-style-name="P13" draw:layer="layout" svg:width="10.395cm" svg:height="0.319cm" svg:x="5.1cm" svg:y="8.813cm">
          <draw:text-box>
            <text:p text:style-name="P1"><text:span text:style-name="T26">graﬁ e w rozmaitych strojach i stylizacjach, dodają historie o pozyskaniu poszcze-</text:span></text:p>
          </draw:text-box>
        </draw:frame>
        <draw:frame draw:style-name="gr14" draw:text-style-name="P13" draw:layer="layout" svg:width="10.204cm" svg:height="0.319cm" svg:x="5.1cm" svg:y="9.201cm">
          <draw:text-box>
            <text:p text:style-name="P1"><text:span text:style-name="T26">gólnych elementów garderoby, opowieści związane z ubieraniem się i jego rolą </text:span></text:p>
          </draw:text-box>
        </draw:frame>
        <draw:frame draw:style-name="gr14" draw:text-style-name="P13" draw:layer="layout" svg:width="10.509cm" svg:height="0.319cm" svg:x="5.1cm" svg:y="9.589cm">
          <draw:text-box>
            <text:p text:style-name="P1"><text:span text:style-name="T26">w różnych życiowych chwilach, reﬂ eksje o modzie, komentują ubiory celebrytów </text:span></text:p>
          </draw:text-box>
        </draw:frame>
        <draw:frame draw:style-name="gr14" draw:text-style-name="P13" draw:layer="layout" svg:width="10.251cm" svg:height="0.319cm" svg:x="5.1cm" svg:y="9.977cm">
          <draw:text-box>
            <text:p text:style-name="P1"><text:span text:style-name="T26">i osobistych przyjaciół, wplatają fragmenty pamiętników, własną poezję, prozę, </text:span></text:p>
          </draw:text-box>
        </draw:frame>
        <draw:frame draw:style-name="gr14" draw:text-style-name="P13" draw:layer="layout" svg:width="10.657cm" svg:height="0.319cm" svg:x="5.1cm" svg:y="10.365cm">
          <draw:text-box>
            <text:p text:style-name="P1"><text:span text:style-name="T26">projekty <text:s/>plastyczne. <text:s/>Poziom <text:s/>bywa <text:s/>różny: <text:s/>obok <text:s/>wyraﬁ nowanych <text:s/>dzieł <text:s/>sztuki <text:s/>– </text:span></text:p>
          </draw:text-box>
        </draw:frame>
        <draw:frame draw:style-name="gr14" draw:text-style-name="P13" draw:layer="layout" svg:width="10.187cm" svg:height="0.319cm" svg:x="5.1cm" svg:y="10.753cm">
          <draw:text-box>
            <text:p text:style-name="P1"><text:span text:style-name="T26">mnóstwo produkcji amatorskich, obok rzeczywiście oryginalnych stylizacji – ba-</text:span></text:p>
          </draw:text-box>
        </draw:frame>
        <draw:frame draw:style-name="gr14" draw:text-style-name="P13" draw:layer="layout" svg:width="10.306cm" svg:height="0.319cm" svg:x="5.1cm" svg:y="11.141cm">
          <draw:text-box>
            <text:p text:style-name="P1"><text:span text:style-name="T26">nalne chwalenie się ciuchami z sieciówek, prezentacja zdobyczy z </text:span><text:span text:style-name="T20">second handu</text:span><text:span text:style-name="T26"> </text:span></text:p>
          </draw:text-box>
        </draw:frame>
        <draw:frame draw:style-name="gr14" draw:text-style-name="P13" draw:layer="layout" svg:width="10.289cm" svg:height="0.319cm" svg:x="5.1cm" svg:y="11.529cm">
          <draw:text-box>
            <text:p text:style-name="P1"><text:span text:style-name="T26">lub dziwaczne pomysły na stroje w stylu średniowiecznym, kosmicznym czy por-</text:span></text:p>
          </draw:text-box>
        </draw:frame>
        <draw:frame draw:style-name="gr14" draw:text-style-name="P13" draw:layer="layout" svg:width="10.416cm" svg:height="0.319cm" svg:x="5.1cm" svg:y="11.917cm">
          <draw:text-box>
            <text:p text:style-name="P1"><text:span text:style-name="T26">nograﬁ cznym, obok ciekawej literatury – mnóstwo grafomanii. Autorki i autorzy </text:span></text:p>
          </draw:text-box>
        </draw:frame>
        <draw:frame draw:style-name="gr14" draw:text-style-name="P13" draw:layer="layout" svg:width="10.209cm" svg:height="0.319cm" svg:x="5.1cm" svg:y="12.305cm">
          <draw:text-box>
            <text:p text:style-name="P1"><text:span text:style-name="T26">najlepszych blogów szaﬁ arskich mają już status celebrycki, w niektórych środo-</text:span></text:p>
          </draw:text-box>
        </draw:frame>
        <draw:frame draw:style-name="gr14" draw:text-style-name="P13" draw:layer="layout" svg:width="10.264cm" svg:height="0.319cm" svg:x="5.1cm" svg:y="12.693cm">
          <draw:text-box>
            <text:p text:style-name="P1"><text:span text:style-name="T26">wiskach funkcjonują jako modowe wyrocznie. Moda na szaﬁ arstwo jest na tyle </text:span></text:p>
          </draw:text-box>
        </draw:frame>
        <draw:frame draw:style-name="gr14" draw:text-style-name="P13" draw:layer="layout" svg:width="10.678cm" svg:height="0.319cm" svg:x="5.1cm" svg:y="13.081cm">
          <draw:text-box>
            <text:p text:style-name="P1"><text:span text:style-name="T26">szeroka, <text:s/>że <text:s/>zainteresował <text:s/>się <text:s/>nią <text:s/>marke <text:s/>ng. <text:s/>Firmy <text:s/>odzieżowe <text:s/>zamieszczają <text:s/>na </text:span></text:p>
          </draw:text-box>
        </draw:frame>
        <draw:frame draw:style-name="gr14" draw:text-style-name="P13" draw:layer="layout" svg:width="10.238cm" svg:height="0.319cm" svg:x="5.1cm" svg:y="13.47cm">
          <draw:text-box>
            <text:p text:style-name="P1"><text:span text:style-name="T26">szczególnie popularnych blogach swoje reklamy, opatrują je logotypami i patro-</text:span></text:p>
          </draw:text-box>
        </draw:frame>
        <draw:frame draw:style-name="gr14" draw:text-style-name="P13" draw:layer="layout" svg:width="10.327cm" svg:height="0.319cm" svg:x="5.1cm" svg:y="13.858cm">
          <draw:text-box>
            <text:p text:style-name="P1"><text:span text:style-name="T26">natami, dają autorkom produkty do testowania. Zgodnie z kulturą konwergencji </text:span></text:p>
          </draw:text-box>
        </draw:frame>
        <draw:frame draw:style-name="gr14" draw:text-style-name="P13" draw:layer="layout" svg:width="10.509cm" svg:height="0.319cm" svg:x="5.1cm" svg:y="14.246cm">
          <draw:text-box>
            <text:p text:style-name="P1"><text:span text:style-name="T26">zmieniają to, co było spontaniczną amatorską działalnością internautów, w narzę-</text:span></text:p>
          </draw:text-box>
        </draw:frame>
        <draw:frame draw:style-name="gr14" draw:text-style-name="P13" draw:layer="layout" svg:width="2.504cm" svg:height="0.319cm" svg:x="5.1cm" svg:y="14.634cm">
          <draw:text-box>
            <text:p text:style-name="P1"><text:span text:style-name="T26">dzie reklamowania.</text:span></text:p>
          </draw:text-box>
        </draw:frame>
        <draw:frame draw:style-name="gr14" draw:text-style-name="P13" draw:layer="layout" svg:width="10.852cm" svg:height="0.319cm" svg:x="5.1cm" svg:y="15.022cm">
          <draw:text-box>
            <text:p text:style-name="P1"><text:span text:style-name="T26">Szaﬁ arstwo <text:s/>jest <text:s/>przykładem <text:s/>na <text:s/>to, <text:s/>jak <text:s/>wzorce <text:s/>medialne <text:s/>i <text:s/>możliwości <text:s/>technolo-</text:span></text:p>
          </draw:text-box>
        </draw:frame>
        <draw:frame draw:style-name="gr14" draw:text-style-name="P13" draw:layer="layout" svg:width="10.111cm" svg:height="0.319cm" svg:x="5.1cm" svg:y="15.41cm">
          <draw:text-box>
            <text:p text:style-name="P1"><text:span text:style-name="T26">giczne wytwarzają określony format dla prezentowania i wyrażania siebie. Sza-</text:span></text:p>
          </draw:text-box>
        </draw:frame>
        <draw:frame draw:style-name="gr14" draw:text-style-name="P13" draw:layer="layout" svg:width="10.226cm" svg:height="0.319cm" svg:x="5.1cm" svg:y="15.798cm">
          <draw:text-box>
            <text:p text:style-name="P1"><text:span text:style-name="T26">ﬁ arki korzystają z mediów jako wzorca estetycznego i źródła instrukcji – w tym </text:span></text:p>
          </draw:text-box>
        </draw:frame>
        <draw:frame draw:style-name="gr14" draw:text-style-name="P13" draw:layer="layout" svg:width="10.983cm" svg:height="0.319cm" svg:x="5.1cm" svg:y="16.186cm">
          <draw:text-box>
            <text:p text:style-name="P1"><text:span text:style-name="T26">wypadku <text:s/>na <text:s/>temat <text:s/>tego, <text:s/>co <text:s/>i <text:s/>gdzie <text:s/>kupić, <text:s/>jak <text:s/>to <text:s/>zestawiać <text:s/>i <text:s/>stylizować, <text:s/>na <text:s/>kim </text:span></text:p>
          </draw:text-box>
        </draw:frame>
        <draw:frame draw:style-name="gr14" draw:text-style-name="P13" draw:layer="layout" svg:width="10.391cm" svg:height="0.319cm" svg:x="5.1cm" svg:y="16.574cm">
          <draw:text-box>
            <text:p text:style-name="P1"><text:span text:style-name="T26">się wzorować, jak to robi „konkurencja”. Korzystają ze swej medialnej obecności </text:span></text:p>
          </draw:text-box>
        </draw:frame>
        <draw:frame draw:style-name="gr14" draw:text-style-name="P13" draw:layer="layout" svg:width="10.585cm" svg:height="0.319cm" svg:x="5.1cm" svg:y="16.962cm">
          <draw:text-box>
            <text:p text:style-name="P1"><text:span text:style-name="T26">do zarabiania środków na dalszą działalność, zamieszczając reklamy i uczestnicząc </text:span></text:p>
          </draw:text-box>
        </draw:frame>
        <draw:frame draw:style-name="gr14" draw:text-style-name="P13" draw:layer="layout" svg:width="10.302cm" svg:height="0.319cm" svg:x="5.1cm" svg:y="17.35cm">
          <draw:text-box>
            <text:p text:style-name="P1"><text:span text:style-name="T26">w prezentacjach produktów. Używają narzędzi technologicznych – aparatu foto-</text:span></text:p>
          </draw:text-box>
        </draw:frame>
        <draw:frame draw:style-name="gr14" draw:text-style-name="P13" draw:layer="layout" svg:width="10.585cm" svg:height="0.319cm" svg:x="5.1cm" svg:y="17.738cm">
          <draw:text-box>
            <text:p text:style-name="P1"><text:span text:style-name="T26">graﬁ cznego, kamery ﬁ lmowej, komputera, Internetu – do uwieczniania własnych </text:span></text:p>
          </draw:text-box>
        </draw:frame>
        <draw:frame draw:style-name="gr14" draw:text-style-name="P13" draw:layer="layout" svg:width="10.331cm" svg:height="0.319cm" svg:x="5.1cm" svg:y="18.126cm">
          <draw:text-box>
            <text:p text:style-name="P1"><text:span text:style-name="T26">metamorfoz i ich prezentacji innym. Otrzymują wzmocnienie i pochwałę swoich </text:span></text:p>
          </draw:text-box>
        </draw:frame>
        <draw:frame draw:style-name="gr14" draw:text-style-name="P13" draw:layer="layout" svg:width="10.725cm" svg:height="0.319cm" svg:x="5.1cm" svg:y="18.514cm">
          <draw:text-box>
            <text:p text:style-name="P1"><text:span text:style-name="T26">decyzji <text:s/>za <text:s/>pośrednictwem <text:s/>medium, <text:s/>dyskutują <text:s/>z <text:s/>innymi <text:s/>szaﬁ arkami, <text:s/>z <text:s/>widzami </text:span></text:p>
          </draw:text-box>
        </draw:frame>
        <draw:frame draw:style-name="gr14" draw:text-style-name="P13" draw:layer="layout" svg:width="10.48cm" svg:height="0.319cm" svg:x="5.1cm" svg:y="18.902cm">
          <draw:text-box>
            <text:p text:style-name="P1"><text:span text:style-name="T26">i krytykami, komunikują się z mediami i przemysłem modowym. Bezproblemowo </text:span></text:p>
          </draw:text-box>
        </draw:frame>
        <draw:frame draw:style-name="gr14" draw:text-style-name="P13" draw:layer="layout" svg:width="10.314cm" svg:height="0.319cm" svg:x="5.1cm" svg:y="19.29cm">
          <draw:text-box>
            <text:p text:style-name="P1"><text:span text:style-name="T26">wplotły w ten sposób media i technologie komunikacyjne w konstrukcję własne-</text:span></text:p>
          </draw:text-box>
        </draw:frame>
        <draw:frame draw:style-name="gr14" draw:text-style-name="P13" draw:layer="layout" svg:width="10.292cm" svg:height="0.319cm" svg:x="5.1cm" svg:y="19.678cm">
          <draw:text-box>
            <text:p text:style-name="P1"><text:span text:style-name="T26">go </text:span><text:span text:style-name="T20">iden ty statement</text:span><text:span text:style-name="T26">. Jak widać, nie ma potrzeby ani szczególnego umysłowego </text:span></text:p>
          </draw:text-box>
        </draw:frame>
        <draw:frame draw:style-name="gr14" draw:text-style-name="P13" draw:layer="layout" svg:width="10.353cm" svg:height="0.319cm" svg:x="5.1cm" svg:y="20.066cm">
          <draw:text-box>
            <text:p text:style-name="P1"><text:span text:style-name="T26">wyraﬁ nowania, ani wysokiej technologicznej kompetencji, ani drogich narzędzi, </text:span></text:p>
          </draw:text-box>
        </draw:frame>
        <draw:frame draw:style-name="gr14" draw:text-style-name="P13" draw:layer="layout" svg:width="10.539cm" svg:height="0.319cm" svg:x="5.1cm" svg:y="20.454cm">
          <draw:text-box>
            <text:p text:style-name="P1"><text:span text:style-name="T26">żeby sobie zbudować tożsamość technospołeczną. A przy okazji szaﬁ arki stały się </text:span></text:p>
          </draw:text-box>
        </draw:frame>
        <draw:frame draw:style-name="gr14" draw:text-style-name="P13" draw:layer="layout" svg:width="10.632cm" svg:height="0.319cm" svg:x="5.1cm" svg:y="20.842cm">
          <draw:text-box>
            <text:p text:style-name="P1"><text:span text:style-name="T26">częścią <text:s/>kultury <text:s/>transformacji: <text:s/>przemieniają <text:s/>się <text:s/>poprzez <text:s/>użycie <text:s/>różnych <text:s/>produk-</text:span></text:p>
          </draw:text-box>
        </draw:frame>
        <draw:frame draw:style-name="gr14" draw:text-style-name="P13" draw:layer="layout" svg:width="10.509cm" svg:height="0.319cm" svg:x="5.1cm" svg:y="21.231cm">
          <draw:text-box>
            <text:p text:style-name="P1"><text:span text:style-name="T26">tów, prezentują to przy udziale mediów, jako nagrodę osiągając medialną widzial-</text:span></text:p>
          </draw:text-box>
        </draw:frame>
        <draw:polygon draw:style-name="gr23" draw:text-style-name="P3" draw:layer="layout" svg:width="10.995cm" svg:height="15.258cm" svg:x="4.895cm" svg:y="6.856cm" svg:viewBox="0 0 10996 15259" draw:points="10996,0 0,0 0,15259 10996,15259">
          <text:p/>
        </draw:polygon>
        <draw:frame draw:style-name="gr14" draw:text-style-name="P13" draw:layer="layout" svg:width="1.704cm" svg:height="0.319cm" svg:x="5.1cm" svg:y="21.619cm">
          <draw:text-box>
            <text:p text:style-name="P1"><text:span text:style-name="T26">ność i sławę. </text:span></text:p>
          </draw:text-box>
        </draw:frame>
      </draw:page>
      <draw:page draw:name="page80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80</text:span></text:p>
          </draw:text-box>
        </draw:frame>
        <draw:frame draw:style-name="gr22" draw:text-style-name="P20" draw:layer="layout" svg:width="5.552cm" svg:height="0.488cm" svg:x="10.612cm" svg:y="6.804cm">
          <draw:text-box>
            <text:p text:style-name="P1"><text:span text:style-name="T19">Bohaterka OT jako prosumentka</text:span></text:p>
          </draw:text-box>
        </draw:frame>
        <draw:frame draw:style-name="gr21" draw:text-style-name="P19" draw:layer="layout" svg:width="10.899cm" svg:height="0.412cm" svg:x="5.095cm" svg:y="7.579cm">
          <draw:text-box>
            <text:p text:style-name="P1"><text:span text:style-name="T17">Badaczka tożsamości technospołecznych Jenny Weight (2006) wyróżnia </text:span></text:p>
          </draw:text-box>
        </draw:frame>
        <draw:frame draw:style-name="gr21" draw:text-style-name="P19" draw:layer="layout" svg:width="10.755cm" svg:height="0.412cm" svg:x="5.095cm" svg:y="8.018cm">
          <draw:text-box>
            <text:p text:style-name="P1"><text:span text:style-name="T17">(w znacznej mierze opierając się na operacjonalizacji wykonanej wcześ-</text:span></text:p>
          </draw:text-box>
        </draw:frame>
        <draw:frame draw:style-name="gr21" draw:text-style-name="P19" draw:layer="layout" svg:width="11.009cm" svg:height="0.412cm" svg:x="5.095cm" svg:y="8.457cm">
          <draw:text-box>
            <text:p text:style-name="P1"><text:span text:style-name="T17">niej przez Pierre’a Bourdieu) wśród użytkowników mediów trzy pozycje: </text:span></text:p>
          </draw:text-box>
        </draw:frame>
        <draw:frame draw:style-name="gr21" draw:text-style-name="P19" draw:layer="layout" svg:width="11.11cm" svg:height="0.412cm" svg:x="5.095cm" svg:y="8.896cm">
          <draw:text-box>
            <text:p text:style-name="P1"><text:span text:style-name="T17">prosumentów, technospołeczną awangardę i korporacyjnych producentów </text:span></text:p>
          </draw:text-box>
        </draw:frame>
        <draw:frame draw:style-name="gr21" draw:text-style-name="P19" draw:layer="layout" svg:width="10.645cm" svg:height="0.412cm" svg:x="5.095cm" svg:y="9.335cm">
          <draw:text-box>
            <text:p text:style-name="P1"><text:span text:style-name="T17">przekazu medialnego. Prosumentami, w znacznej mierze w analogii do </text:span></text:p>
          </draw:text-box>
        </draw:frame>
        <draw:frame draw:style-name="gr21" draw:text-style-name="P19" draw:layer="layout" svg:width="11.153cm" svg:height="0.412cm" svg:x="5.095cm" svg:y="9.775cm">
          <draw:text-box>
            <text:p text:style-name="P1"><text:span text:style-name="T17">deﬁ nicji <text:s/>prosumenta <text:s/>używanej <text:s/>w <text:s/>obszarze <text:s/>marketingu <text:s/>(nazywającego </text:span></text:p>
          </draw:text-box>
        </draw:frame>
        <draw:frame draw:style-name="gr21" draw:text-style-name="P19" draw:layer="layout" svg:width="10.886cm" svg:height="0.412cm" svg:x="5.095cm" svg:y="10.214cm">
          <draw:text-box>
            <text:p text:style-name="P1"><text:span text:style-name="T17">w ten sposób</text:span><text:span text:style-name="T18"> professional consumer</text:span><text:span text:style-name="T17"> – zaangażowanego, kompetentnego </text:span></text:p>
          </draw:text-box>
        </draw:frame>
        <draw:frame draw:style-name="gr21" draw:text-style-name="P19" draw:layer="layout" svg:width="10.911cm" svg:height="0.412cm" svg:x="5.095cm" svg:y="10.653cm">
          <draw:text-box>
            <text:p text:style-name="P1"><text:span text:style-name="T17">konsumenta <text:s/>kreatywnego, <text:s/>współtworzącego <text:s/>użytkowany <text:s/>przez <text:s/>siebie </text:span></text:p>
          </draw:text-box>
        </draw:frame>
        <draw:frame draw:style-name="gr21" draw:text-style-name="P19" draw:layer="layout" svg:width="11.11cm" svg:height="0.412cm" svg:x="5.095cm" svg:y="11.092cm">
          <draw:text-box>
            <text:p text:style-name="P1"><text:span text:style-name="T17">produkt), <text:s/>nazywa <text:s/>„twórcze <text:s/>jednostki <text:s/>stale <text:s/>współpracujące <text:s/>z <text:s/>aparatem</text:span><text:span text:style-name="T18"> </text:span></text:p>
          </draw:text-box>
        </draw:frame>
        <draw:frame draw:style-name="gr21" draw:text-style-name="P19" draw:layer="layout" svg:width="10.882cm" svg:height="0.412cm" svg:x="5.095cm" svg:y="11.531cm">
          <draw:text-box>
            <text:p text:style-name="P1"><text:span text:style-name="T17">[medialnym – przyp. M.L.-M.] w celu wytwarzania i rozpowszechniania </text:span></text:p>
          </draw:text-box>
        </draw:frame>
        <draw:frame draw:style-name="gr21" draw:text-style-name="P19" draw:layer="layout" svg:width="10.712cm" svg:height="0.412cm" svg:x="5.095cm" svg:y="11.971cm">
          <draw:text-box>
            <text:p text:style-name="P1"><text:span text:style-name="T17">treści mediów i w celu komunikacji, zwykle z powodów nieprofesjonal-</text:span></text:p>
          </draw:text-box>
        </draw:frame>
        <draw:frame draw:style-name="gr21" draw:text-style-name="P19" draw:layer="layout" svg:width="11.073cm" svg:height="0.412cm" svg:x="5.095cm" svg:y="12.41cm">
          <draw:text-box>
            <text:p text:style-name="P1"><text:span text:style-name="T17">nych” (</text:span><text:span text:style-name="T18">Ibidem</text:span><text:span text:style-name="T17">: 11). Chodzi zatem o współczesnego użytkownika mediów </text:span></text:p>
          </draw:text-box>
        </draw:frame>
        <draw:frame draw:style-name="gr21" draw:text-style-name="P19" draw:layer="layout" svg:width="11.017cm" svg:height="0.412cm" svg:x="5.095cm" svg:y="12.849cm">
          <draw:text-box>
            <text:p text:style-name="P1"><text:span text:style-name="T17">masowych, używającego ich twórczo i budującego z dostarczanych przez </text:span></text:p>
          </draw:text-box>
        </draw:frame>
        <draw:frame draw:style-name="gr21" draw:text-style-name="P19" draw:layer="layout" svg:width="11.17cm" svg:height="0.412cm" svg:x="5.095cm" svg:y="13.288cm">
          <draw:text-box>
            <text:p text:style-name="P1"><text:span text:style-name="T17">nie <text:s/>treści <text:s/>własną <text:s/>tożsamość <text:s/>w <text:s/>sposób <text:s/>aktywny, <text:s/>w <text:s/>stałej <text:s/>komunikacji </text:span></text:p>
          </draw:text-box>
        </draw:frame>
        <draw:frame draw:style-name="gr21" draw:text-style-name="P19" draw:layer="layout" svg:width="11.364cm" svg:height="0.412cm" svg:x="5.095cm" svg:y="13.727cm">
          <draw:text-box>
            <text:p text:style-name="P1"><text:span text:style-name="T17">z <text:s/>innymi <text:s/>i <text:s/>pod <text:s/>presją <text:s/>oceny <text:s/>podobnych <text:s/>sobie. <text:s/>Kogoś, <text:s/>kto <text:s/>w <text:s/>związku </text:span></text:p>
          </draw:text-box>
        </draw:frame>
        <draw:frame draw:style-name="gr21" draw:text-style-name="P19" draw:layer="layout" svg:width="10.64cm" svg:height="0.412cm" svg:x="5.095cm" svg:y="14.167cm">
          <draw:text-box>
            <text:p text:style-name="P1"><text:span text:style-name="T17">z tym jest nie tyle odbiorcą przekazów medialnych, ile ich (współ)użyt-</text:span></text:p>
          </draw:text-box>
        </draw:frame>
        <draw:frame draw:style-name="gr21" draw:text-style-name="P19" draw:layer="layout" svg:width="10.877cm" svg:height="0.412cm" svg:x="5.095cm" svg:y="14.606cm">
          <draw:text-box>
            <text:p text:style-name="P1"><text:span text:style-name="T17">kownikiem (w anglojęzycznej literaturze przedmiotu używa się niekiedy </text:span></text:p>
          </draw:text-box>
        </draw:frame>
        <draw:frame draw:style-name="gr21" draw:text-style-name="P19" draw:layer="layout" svg:width="10.78cm" svg:height="0.412cm" svg:x="5.095cm" svg:y="15.045cm">
          <draw:text-box>
            <text:p text:style-name="P1"><text:span text:style-name="T17">neologizmu </text:span><text:span text:style-name="T18">produser</text:span><text:span text:style-name="T17">). Stały kontakt z mediami wytwarza u odbiorczyń </text:span></text:p>
          </draw:text-box>
        </draw:frame>
        <draw:frame draw:style-name="gr21" draw:text-style-name="P19" draw:layer="layout" svg:width="11.068cm" svg:height="0.412cm" svg:x="5.095cm" svg:y="15.484cm">
          <draw:text-box>
            <text:p text:style-name="P1"><text:span text:style-name="T17">i odbiorców predyspozycje, które uprzywilejowują zmienność, niestałość, </text:span></text:p>
          </draw:text-box>
        </draw:frame>
        <draw:frame draw:style-name="gr21" draw:text-style-name="P19" draw:layer="layout" svg:width="10.67cm" svg:height="0.412cm" svg:x="5.095cm" svg:y="15.923cm">
          <draw:text-box>
            <text:p text:style-name="P1"><text:span text:style-name="T17">płynność i tymczasowość poczucia tożsamości; poczucie stałego dopły-</text:span></text:p>
          </draw:text-box>
        </draw:frame>
        <draw:frame draw:style-name="gr21" draw:text-style-name="P19" draw:layer="layout" svg:width="11.174cm" svg:height="0.412cm" svg:x="5.095cm" svg:y="16.363cm">
          <draw:text-box>
            <text:p text:style-name="P1"><text:span text:style-name="T17">wu nowych wzorców, materiałów i procedur, niedokończoności wszelkich </text:span></text:p>
          </draw:text-box>
        </draw:frame>
        <draw:frame draw:style-name="gr21" draw:text-style-name="P19" draw:layer="layout" svg:width="11cm" svg:height="0.412cm" svg:x="5.095cm" svg:y="16.802cm">
          <draw:text-box>
            <text:p text:style-name="P1"><text:span text:style-name="T17">projektów – w tym także tożsamościowego – i ich otwartości na rozmaite </text:span></text:p>
          </draw:text-box>
        </draw:frame>
        <draw:frame draw:style-name="gr21" draw:text-style-name="P19" draw:layer="layout" svg:width="10.899cm" svg:height="0.412cm" svg:x="5.095cm" svg:y="17.241cm">
          <draw:text-box>
            <text:p text:style-name="P1"><text:span text:style-name="T17">interpretacje. Weight wskazuje też, że profesjonalne media korporacyjne </text:span></text:p>
          </draw:text-box>
        </draw:frame>
        <draw:frame draw:style-name="gr21" draw:text-style-name="P19" draw:layer="layout" svg:width="10.717cm" svg:height="0.412cm" svg:x="5.095cm" svg:y="17.68cm">
          <draw:text-box>
            <text:p text:style-name="P1"><text:span text:style-name="T17">starają się przede wszystkim „poszukiwać sposobów, by wywoływać tę </text:span></text:p>
          </draw:text-box>
        </draw:frame>
        <draw:frame draw:style-name="gr21" draw:text-style-name="P19" draw:layer="layout" svg:width="11.051cm" svg:height="0.412cm" svg:x="5.095cm" svg:y="18.119cm">
          <draw:text-box>
            <text:p text:style-name="P1"><text:span text:style-name="T17">aktywną <text:s/>eksplorację <text:s/>tożsamości, <text:s/>którą <text:s/>promują <text:s/>media <text:s/>prosumenckie” </text:span></text:p>
          </draw:text-box>
        </draw:frame>
        <draw:frame draw:style-name="gr21" draw:text-style-name="P19" draw:layer="layout" svg:width="11.437cm" svg:height="0.412cm" svg:x="5.095cm" svg:y="18.559cm">
          <draw:text-box>
            <text:p text:style-name="P1"><text:span text:style-name="T17">(</text:span><text:span text:style-name="T18">Ibidem</text:span><text:span text:style-name="T17">: <text:s/>20). <text:s/>Czynią <text:s/>to <text:s/>niekiedy <text:s/>z <text:s/>powodów <text:s/>politycznych <text:s/>czy <text:s/>społecz-</text:span></text:p>
          </draw:text-box>
        </draw:frame>
        <draw:frame draw:style-name="gr21" draw:text-style-name="P19" draw:layer="layout" svg:width="10.988cm" svg:height="0.412cm" svg:x="5.095cm" svg:y="18.998cm">
          <draw:text-box>
            <text:p text:style-name="P1"><text:span text:style-name="T17">nych, najczęściej jednak chodzi o cele marketingowe – wywołanie zainte-</text:span></text:p>
          </draw:text-box>
        </draw:frame>
        <draw:frame draw:style-name="gr21" draw:text-style-name="P19" draw:layer="layout" svg:width="10.704cm" svg:height="0.412cm" svg:x="5.095cm" svg:y="19.437cm">
          <draw:text-box>
            <text:p text:style-name="P1"><text:span text:style-name="T17">resowania produktami i usługami oraz ich potencjałem autoprezentacyj-</text:span></text:p>
          </draw:text-box>
        </draw:frame>
        <draw:frame draw:style-name="gr21" draw:text-style-name="P19" draw:layer="layout" svg:width="10.907cm" svg:height="0.412cm" svg:x="5.095cm" svg:y="19.876cm">
          <draw:text-box>
            <text:p text:style-name="P1"><text:span text:style-name="T17">nym oraz wykreowanie takiej konsumentki czy konsumenta, którzy stale </text:span></text:p>
          </draw:text-box>
        </draw:frame>
        <draw:frame draw:style-name="gr21" draw:text-style-name="P19" draw:layer="layout" svg:width="11.182cm" svg:height="0.412cm" svg:x="5.095cm" svg:y="20.316cm">
          <draw:text-box>
            <text:p text:style-name="P1"><text:span text:style-name="T17">poszukują nowości, nigdy nie są całkiem zadowoleni z realizacji własnego </text:span></text:p>
          </draw:text-box>
        </draw:frame>
        <draw:frame draw:style-name="gr21" draw:text-style-name="P19" draw:layer="layout" svg:width="10.645cm" svg:height="0.412cm" svg:x="5.095cm" svg:y="20.755cm">
          <draw:text-box>
            <text:p text:style-name="P1"><text:span text:style-name="T17">wizerunku, a w związku z tym są aktywnymi konsumentami i mediów, </text:span></text:p>
          </draw:text-box>
        </draw:frame>
        <draw:frame draw:style-name="gr21" draw:text-style-name="P19" draw:layer="layout" svg:width="11.076cm" svg:height="0.412cm" svg:x="5.095cm" svg:y="21.194cm">
          <draw:text-box>
            <text:p text:style-name="P1"><text:span text:style-name="T17">i <text:s/>produktów <text:s/>rynkowych. <text:s/>Awangardą <text:s/>technospołeczną <text:s/>nazywa <text:s/>Weight </text:span></text:p>
          </draw:text-box>
        </draw:frame>
        <draw:frame draw:style-name="gr21" draw:text-style-name="P19" draw:layer="layout" svg:width="10.746cm" svg:height="0.412cm" svg:x="5.095cm" svg:y="21.633cm">
          <draw:text-box>
            <text:p text:style-name="P1"><text:span text:style-name="T17">tych użytkowników, którzy wykorzystują technospołeczny potencjał do </text:span></text:p>
          </draw:text-box>
        </draw:frame>
        <draw:frame draw:style-name="gr21" draw:text-style-name="P19" draw:layer="layout" svg:width="10.619cm" svg:height="0.412cm" svg:x="5.095cm" svg:y="22.072cm">
          <draw:text-box>
            <text:p text:style-name="P1"><text:span text:style-name="T17">tworzenia sztuki i angażowania się w samoświadomy (a nie – w przeci-</text:span></text:p>
          </draw:text-box>
        </draw:frame>
        <draw:frame draw:style-name="gr21" draw:text-style-name="P19" draw:layer="layout" svg:width="10.67cm" svg:height="0.412cm" svg:x="5.095cm" svg:y="22.512cm">
          <draw:text-box>
            <text:p text:style-name="P1"><text:span text:style-name="T17">wieństwie do </text:span><text:span text:style-name="T18">produsers </text:span><text:span text:style-name="T17">– naiwny i spontaniczny) proces poszukiwania </text:span></text:p>
          </draw:text-box>
        </draw:frame>
        <draw:frame draw:style-name="gr21" draw:text-style-name="P19" draw:layer="layout" svg:width="11.178cm" svg:height="0.412cm" svg:x="5.095cm" svg:y="22.951cm">
          <draw:text-box>
            <text:p text:style-name="P1"><text:span text:style-name="T17">znaczeń. <text:s/>Ta <text:s/>grupa <text:s/>użytkowników <text:s/>mediów <text:s/>i <text:s/>poszukiwaczy <text:s/>tożsamości </text:span></text:p>
          </draw:text-box>
        </draw:frame>
      </draw:page>
      <draw:page draw:name="page81" draw:style-name="dp1" draw:master-page-name="master-page93">
        <draw:frame draw:style-name="gr19" draw:text-style-name="P17" draw:layer="layout" svg:width="0.358cm" svg:height="0.352cm" svg:x="15.543cm" svg:y="5.802cm">
          <draw:text-box>
            <text:p text:style-name="P1"><text:span text:style-name="T15">81</text:span></text:p>
          </draw:text-box>
        </draw:frame>
        <draw:frame draw:style-name="gr21" draw:text-style-name="P19" draw:layer="layout" svg:width="10.839cm" svg:height="0.412cm" svg:x="4.895cm" svg:y="6.779cm">
          <draw:text-box>
            <text:p text:style-name="P1"><text:span text:style-name="T17">technospołecznej interesuje nas tutaj najmniej. Istotą technospołecznego </text:span></text:p>
          </draw:text-box>
        </draw:frame>
        <draw:frame draw:style-name="gr21" draw:text-style-name="P19" draw:layer="layout" svg:width="10.848cm" svg:height="0.412cm" svg:x="4.895cm" svg:y="7.218cm">
          <draw:text-box>
            <text:p text:style-name="P1"><text:span text:style-name="T17">potencjału mediów transformacyjnych w kulturze konsumpcyjnej jest re-</text:span></text:p>
          </draw:text-box>
        </draw:frame>
        <draw:frame draw:style-name="gr21" draw:text-style-name="P19" draw:layer="layout" svg:width="10.878cm" svg:height="0.412cm" svg:x="4.895cm" svg:y="7.657cm">
          <draw:text-box>
            <text:p text:style-name="P1"><text:span text:style-name="T17">lacja pomiędzy prosumentami/</text:span><text:span text:style-name="T18">produsers</text:span><text:span text:style-name="T17"> a mediami, dostarczającymi im </text:span></text:p>
          </draw:text-box>
        </draw:frame>
        <draw:frame draw:style-name="gr21" draw:text-style-name="P19" draw:layer="layout" svg:width="4.223cm" svg:height="0.412cm" svg:x="4.895cm" svg:y="8.096cm">
          <draw:text-box>
            <text:p text:style-name="P1"><text:span text:style-name="T17">tożsamościowego materiału.</text:span></text:p>
          </draw:text-box>
        </draw:frame>
        <draw:frame draw:style-name="gr22" draw:text-style-name="P20" draw:layer="layout" svg:width="7.635cm" svg:height="0.488cm" svg:x="8.344cm" svg:y="9.355cm">
          <draw:text-box>
            <text:p text:style-name="P1"><text:span text:style-name="T19">Stare i nowe media, stare i nowe tożsamości</text:span></text:p>
          </draw:text-box>
        </draw:frame>
        <draw:frame draw:style-name="gr21" draw:text-style-name="P19" draw:layer="layout" svg:width="2.478cm" svg:height="0.412cm" svg:x="4.895cm" svg:y="10.229cm">
          <draw:text-box>
            <text:p text:style-name="P1"><text:span text:style-name="T18">Mainstreamowe</text:span><text:span text:style-name="T17"> </text:span></text:p>
          </draw:text-box>
        </draw:frame>
        <draw:frame draw:style-name="gr21" draw:text-style-name="P19" draw:layer="layout" svg:width="0.794cm" svg:height="0.412cm" svg:x="7.52cm" svg:y="10.229cm">
          <draw:text-box>
            <text:p text:style-name="P1"><text:span text:style-name="T17">stare </text:span></text:p>
          </draw:text-box>
        </draw:frame>
        <draw:frame draw:style-name="gr21" draw:text-style-name="P19" draw:layer="layout" svg:width="1.001cm" svg:height="0.412cm" svg:x="8.455cm" svg:y="10.229cm">
          <draw:text-box>
            <text:p text:style-name="P1"><text:span text:style-name="T17">media </text:span></text:p>
          </draw:text-box>
        </draw:frame>
        <draw:frame draw:style-name="gr21" draw:text-style-name="P19" draw:layer="layout" svg:width="0.369cm" svg:height="0.412cm" svg:x="9.586cm" svg:y="10.229cm">
          <draw:text-box>
            <text:p text:style-name="P1"><text:span text:style-name="T17">– </text:span></text:p>
          </draw:text-box>
        </draw:frame>
        <draw:frame draw:style-name="gr21" draw:text-style-name="P19" draw:layer="layout" svg:width="1.598cm" svg:height="0.412cm" svg:x="9.99cm" svg:y="10.229cm">
          <draw:text-box>
            <text:p text:style-name="P1"><text:span text:style-name="T17">zwłaszcza </text:span></text:p>
          </draw:text-box>
        </draw:frame>
        <draw:frame draw:style-name="gr21" draw:text-style-name="P19" draw:layer="layout" svg:width="1.429cm" svg:height="0.412cm" svg:x="11.722cm" svg:y="10.229cm">
          <draw:text-box>
            <text:p text:style-name="P1"><text:span text:style-name="T17">telewizja </text:span></text:p>
          </draw:text-box>
        </draw:frame>
        <draw:frame draw:style-name="gr21" draw:text-style-name="P19" draw:layer="layout" svg:width="0.369cm" svg:height="0.412cm" svg:x="13.285cm" svg:y="10.229cm">
          <draw:text-box>
            <text:p text:style-name="P1"><text:span text:style-name="T17">– </text:span></text:p>
          </draw:text-box>
        </draw:frame>
        <draw:frame draw:style-name="gr21" draw:text-style-name="P19" draw:layer="layout" svg:width="1.209cm" svg:height="0.412cm" svg:x="13.688cm" svg:y="10.229cm">
          <draw:text-box>
            <text:p text:style-name="P1"><text:span text:style-name="T17">operują </text:span></text:p>
          </draw:text-box>
        </draw:frame>
        <draw:frame draw:style-name="gr21" draw:text-style-name="P19" draw:layer="layout" svg:width="0.959cm" svg:height="0.412cm" svg:x="15.031cm" svg:y="10.229cm">
          <draw:text-box>
            <text:p text:style-name="P1"><text:span text:style-name="T17">wciąż </text:span></text:p>
          </draw:text-box>
        </draw:frame>
        <draw:frame draw:style-name="gr21" draw:text-style-name="P19" draw:layer="layout" svg:width="10.551cm" svg:height="0.412cm" svg:x="4.895cm" svg:y="10.669cm">
          <draw:text-box>
            <text:p text:style-name="P1"><text:span text:style-name="T17">jeszcze w znacznym stopniu w modelu pedagogicznym opartym na za-</text:span></text:p>
          </draw:text-box>
        </draw:frame>
        <draw:frame draw:style-name="gr21" draw:text-style-name="P19" draw:layer="layout" svg:width="10.937cm" svg:height="0.412cm" svg:x="4.895cm" svg:y="11.108cm">
          <draw:text-box>
            <text:p text:style-name="P1"><text:span text:style-name="T17">łożeniu <text:s/>o <text:s/>nadrzędności <text:s/>aparatu <text:s/>nadawczego <text:s/>i <text:s/>stosunkowo <text:s/>pasywnej, </text:span></text:p>
          </draw:text-box>
        </draw:frame>
        <draw:frame draw:style-name="gr21" draw:text-style-name="P19" draw:layer="layout" svg:width="10.89cm" svg:height="0.412cm" svg:x="4.895cm" svg:y="11.547cm">
          <draw:text-box>
            <text:p text:style-name="P1"><text:span text:style-name="T17">przyjmującej <text:s/>pozycji <text:s/>audytoriów <text:s/>– <text:s/>choć <text:s/>oczywiście <text:s/>współistnieje <text:s/>to </text:span></text:p>
          </draw:text-box>
        </draw:frame>
        <draw:frame draw:style-name="gr21" draw:text-style-name="P19" draw:layer="layout" svg:width="10.767cm" svg:height="0.412cm" svg:x="4.895cm" svg:y="11.986cm">
          <draw:text-box>
            <text:p text:style-name="P1"><text:span text:style-name="T17">z modelem neotelewizyjnym, w którym </text:span><text:span text:style-name="T18">produser</text:span><text:span text:style-name="T17"> jest w pewnym sensie </text:span></text:p>
          </draw:text-box>
        </draw:frame>
        <draw:frame draw:style-name="gr21" draw:text-style-name="P19" draw:layer="layout" svg:width="11.115cm" svg:height="0.412cm" svg:x="4.895cm" svg:y="12.425cm">
          <draw:text-box>
            <text:p text:style-name="P1"><text:span text:style-name="T17">także <text:s/>współwytwórcą <text:s/>strumienia <text:s/>przekazów <text:s/>dzięki <text:s/>własnej <text:s/>odbiorczej </text:span></text:p>
          </draw:text-box>
        </draw:frame>
        <draw:frame draw:style-name="gr21" draw:text-style-name="P19" draw:layer="layout" svg:width="11.36cm" svg:height="0.412cm" svg:x="4.895cm" svg:y="12.865cm">
          <draw:text-box>
            <text:p text:style-name="P1"><text:span text:style-name="T17">aktywności <text:s/>i </text:span><text:span text:style-name="T18"><text:s/>zappingowi</text:span><text:span text:style-name="T17">. <text:s/>Masowe <text:s/>media <text:s/>głównego <text:s/>nurtu <text:s/>operują <text:s/>przy </text:span></text:p>
          </draw:text-box>
        </draw:frame>
        <draw:frame draw:style-name="gr21" draw:text-style-name="P19" draw:layer="layout" svg:width="10.818cm" svg:height="0.412cm" svg:x="4.895cm" svg:y="13.304cm">
          <draw:text-box>
            <text:p text:style-name="P1"><text:span text:style-name="T17">tym stosunkowo tradycyjną poetyką i retoryką. Uprzywilejowany jest tu </text:span></text:p>
          </draw:text-box>
        </draw:frame>
        <draw:frame draw:style-name="gr21" draw:text-style-name="P19" draw:layer="layout" svg:width="10.729cm" svg:height="0.412cm" svg:x="4.895cm" svg:y="13.743cm">
          <draw:text-box>
            <text:p text:style-name="P1"><text:span text:style-name="T17">realizm, prostota, komunikatywność, przystępność estetyczna i poznaw-</text:span></text:p>
          </draw:text-box>
        </draw:frame>
        <draw:frame draw:style-name="gr21" draw:text-style-name="P19" draw:layer="layout" svg:width="10.805cm" svg:height="0.412cm" svg:x="4.895cm" svg:y="14.182cm">
          <draw:text-box>
            <text:p text:style-name="P1"><text:span text:style-name="T17">cza, powierzchowna wizualna atrakcyjność, podporządkowanie gustowi </text:span></text:p>
          </draw:text-box>
        </draw:frame>
        <draw:frame draw:style-name="gr21" draw:text-style-name="P19" draw:layer="layout" svg:width="10.992cm" svg:height="0.412cm" svg:x="4.895cm" svg:y="14.622cm">
          <draw:text-box>
            <text:p text:style-name="P1"><text:span text:style-name="T17">popularnemu, a także przewidywalność i obecność widocznych i łatwych </text:span></text:p>
          </draw:text-box>
        </draw:frame>
        <draw:frame draw:style-name="gr21" draw:text-style-name="P19" draw:layer="layout" svg:width="10.975cm" svg:height="0.412cm" svg:x="4.895cm" svg:y="15.061cm">
          <draw:text-box>
            <text:p text:style-name="P1"><text:span text:style-name="T17">do zidentyﬁ kowania wykładników spójności. Wydawałoby się zatem, że </text:span></text:p>
          </draw:text-box>
        </draw:frame>
        <draw:frame draw:style-name="gr21" draw:text-style-name="P19" draw:layer="layout" svg:width="10.83cm" svg:height="0.412cm" svg:x="4.895cm" svg:y="15.5cm">
          <draw:text-box>
            <text:p text:style-name="P1"><text:span text:style-name="T17">– </text:span><text:span text:style-name="T17">zarówno poprzez swój stosunek do odbiorcy, jak i poprzez najbardziej </text:span></text:p>
          </draw:text-box>
        </draw:frame>
        <draw:frame draw:style-name="gr21" draw:text-style-name="P19" draw:layer="layout" svg:width="10.873cm" svg:height="0.412cm" svg:x="4.895cm" svg:y="15.939cm">
          <draw:text-box>
            <text:p text:style-name="P1"><text:span text:style-name="T17">oczywiste wybory estetyczne i poznawcze – sprzyjają one raczej przesła-</text:span></text:p>
          </draw:text-box>
        </draw:frame>
        <draw:frame draw:style-name="gr21" draw:text-style-name="P19" draw:layer="layout" svg:width="11.479cm" svg:height="0.412cm" svg:x="4.895cm" svg:y="16.378cm">
          <draw:text-box>
            <text:p text:style-name="P1"><text:span text:style-name="T17">niu <text:s/>o <text:s/>trwałej <text:s/>tożsamości <text:s/>i <text:s/>to <text:s/>tej <text:s/>rozumianej <text:s/>nowocześnie, <text:s/>jako <text:s/>funkcja </text:span></text:p>
          </draw:text-box>
        </draw:frame>
        <draw:frame draw:style-name="gr21" draw:text-style-name="P19" draw:layer="layout" svg:width="10.776cm" svg:height="0.412cm" svg:x="4.895cm" svg:y="16.818cm">
          <draw:text-box>
            <text:p text:style-name="P1"><text:span text:style-name="T17">procesów i zobowiązań społecznych i jako efekt linearnego procesu roz-</text:span></text:p>
          </draw:text-box>
        </draw:frame>
        <draw:frame draw:style-name="gr21" draw:text-style-name="P19" draw:layer="layout" svg:width="11.106cm" svg:height="0.412cm" svg:x="4.895cm" svg:y="17.257cm">
          <draw:text-box>
            <text:p text:style-name="P1"><text:span text:style-name="T17">wojowego prowadzącego do osoby jako ukończonego projektu. Nie mogą </text:span></text:p>
          </draw:text-box>
        </draw:frame>
        <draw:frame draw:style-name="gr21" draw:text-style-name="P19" draw:layer="layout" svg:width="11.03cm" svg:height="0.412cm" svg:x="4.895cm" svg:y="17.696cm">
          <draw:text-box>
            <text:p text:style-name="P1"><text:span text:style-name="T17">się <text:s/>jednak <text:s/>nie <text:s/>liczyć <text:s/>z <text:s/>dyspozycjami <text:s/>wytwarzanymi <text:s/>przez <text:s/>nowe <text:s/>me-</text:span></text:p>
          </draw:text-box>
        </draw:frame>
        <draw:frame draw:style-name="gr21" draw:text-style-name="P19" draw:layer="layout" svg:width="11.373cm" svg:height="0.412cm" svg:x="4.895cm" svg:y="18.135cm">
          <draw:text-box>
            <text:p text:style-name="P1"><text:span text:style-name="T17">dia, <text:s/>szczególnie <text:s/>wśród <text:s/>młodszych <text:s/>audytoriów, <text:s/>niezmiernie <text:s/>ważnych <text:s/>ze </text:span></text:p>
          </draw:text-box>
        </draw:frame>
        <draw:frame draw:style-name="gr21" draw:text-style-name="P19" draw:layer="layout" svg:width="11.102cm" svg:height="0.412cm" svg:x="4.895cm" svg:y="18.574cm">
          <draw:text-box>
            <text:p text:style-name="P1"><text:span text:style-name="T17">względów marketingowych; nie mogą lekceważyć prosumenckich postaw </text:span></text:p>
          </draw:text-box>
        </draw:frame>
        <draw:frame draw:style-name="gr21" draw:text-style-name="P19" draw:layer="layout" svg:width="10.805cm" svg:height="0.412cm" svg:x="4.895cm" svg:y="19.014cm">
          <draw:text-box>
            <text:p text:style-name="P1"><text:span text:style-name="T17">publiczności. W pewnym sensie, jak się zdaje, także dzisiejsze przejście </text:span></text:p>
          </draw:text-box>
        </draw:frame>
        <draw:frame draw:style-name="gr21" draw:text-style-name="P19" draw:layer="layout" svg:width="10.678cm" svg:height="0.412cm" svg:x="4.895cm" svg:y="19.453cm">
          <draw:text-box>
            <text:p text:style-name="P1"><text:span text:style-name="T17">do neotelewizyjnego modelu jest właśnie pochodną tego procesu. W re-</text:span></text:p>
          </draw:text-box>
        </draw:frame>
        <draw:frame draw:style-name="gr21" draw:text-style-name="P19" draw:layer="layout" svg:width="11.144cm" svg:height="0.412cm" svg:x="4.895cm" svg:y="19.892cm">
          <draw:text-box>
            <text:p text:style-name="P1"><text:span text:style-name="T17">zultacie media odwołują się do mentalności prosumenckiej. Tworzą zatem </text:span></text:p>
          </draw:text-box>
        </draw:frame>
        <draw:frame draw:style-name="gr21" draw:text-style-name="P19" draw:layer="layout" svg:width="10.763cm" svg:height="0.412cm" svg:x="4.895cm" svg:y="20.331cm">
          <draw:text-box>
            <text:p text:style-name="P1"><text:span text:style-name="T17">iluzję wyboru i wzywają odbiorców do (pozorowanego) dialogu, do wy-</text:span></text:p>
          </draw:text-box>
        </draw:frame>
        <draw:frame draw:style-name="gr21" draw:text-style-name="P19" draw:layer="layout" svg:width="10.793cm" svg:height="0.412cm" svg:x="4.895cm" svg:y="20.77cm">
          <draw:text-box>
            <text:p text:style-name="P1"><text:span text:style-name="T17">twarzania przekazów zwrotnych; podsuwają wzorce osobowe i propozy-</text:span></text:p>
          </draw:text-box>
        </draw:frame>
        <draw:frame draw:style-name="gr21" draw:text-style-name="P19" draw:layer="layout" svg:width="10.805cm" svg:height="0.412cm" svg:x="4.895cm" svg:y="21.21cm">
          <draw:text-box>
            <text:p text:style-name="P1"><text:span text:style-name="T17">cje stylów życia „do wyboru”, kształtując gusty i upodobania, obiecując </text:span></text:p>
          </draw:text-box>
        </draw:frame>
        <draw:frame draw:style-name="gr21" draw:text-style-name="P19" draw:layer="layout" svg:width="11.267cm" svg:height="0.412cm" svg:x="4.895cm" svg:y="21.649cm">
          <draw:text-box>
            <text:p text:style-name="P1"><text:span text:style-name="T17">przynależność <text:s/>do <text:s/>subkultur <text:s/>gustu, <text:s/>neoplemion <text:s/>konsumenckich <text:s/>i <text:s/>kultur </text:span></text:p>
          </draw:text-box>
        </draw:frame>
        <draw:frame draw:style-name="gr21" draw:text-style-name="P19" draw:layer="layout" svg:width="11.144cm" svg:height="0.412cm" svg:x="4.895cm" svg:y="22.088cm">
          <draw:text-box>
            <text:p text:style-name="P1"><text:span text:style-name="T17">fanowskich; <text:s/>ogólnie: <text:s/>wzywają <text:s/>odbiorców <text:s/>do <text:s/>aktywności, <text:s/>zaangażowa-</text:span></text:p>
          </draw:text-box>
        </draw:frame>
        <draw:frame draw:style-name="gr21" draw:text-style-name="P19" draw:layer="layout" svg:width="10.64cm" svg:height="0.412cm" svg:x="4.895cm" svg:y="22.527cm">
          <draw:text-box>
            <text:p text:style-name="P1"><text:span text:style-name="T17">nia, współtworzenia przekazu, odwołując się zatem właśnie do jej krea-</text:span></text:p>
          </draw:text-box>
        </draw:frame>
        <draw:frame draw:style-name="gr21" draw:text-style-name="P19" draw:layer="layout" svg:width="11.017cm" svg:height="0.412cm" svg:x="4.895cm" svg:y="22.966cm">
          <draw:text-box>
            <text:p text:style-name="P1"><text:span text:style-name="T17">tywności i zmienności. Dostarczając dla tej zmienności narzędzi i paliwa, </text:span></text:p>
          </draw:text-box>
        </draw:frame>
      </draw:page>
      <draw:page draw:name="page82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82</text:span></text:p>
          </draw:text-box>
        </draw:frame>
        <draw:frame draw:style-name="gr21" draw:text-style-name="P19" draw:layer="layout" svg:width="10.801cm" svg:height="0.412cm" svg:x="5.095cm" svg:y="6.779cm">
          <draw:text-box>
            <text:p text:style-name="P1"><text:span text:style-name="T17">stają się – jak pisze polska badaczka kultury konsumpcyjnej Małgorzata </text:span></text:p>
          </draw:text-box>
        </draw:frame>
        <draw:frame draw:style-name="gr21" draw:text-style-name="P19" draw:layer="layout" svg:width="10.725cm" svg:height="0.412cm" svg:x="5.095cm" svg:y="7.218cm">
          <draw:text-box>
            <text:p text:style-name="P1"><text:span text:style-name="T17">Jacyno (2007) – instytucjami kultury indywidualizmu. Niosą przesłanie </text:span></text:p>
          </draw:text-box>
        </draw:frame>
        <draw:frame draw:style-name="gr21" draw:text-style-name="P19" draw:layer="layout" svg:width="11.313cm" svg:height="0.412cm" svg:x="5.095cm" svg:y="7.657cm">
          <draw:text-box>
            <text:p text:style-name="P1"><text:span text:style-name="T17">o <text:s/>indywidualizmie <text:s/>jako <text:s/>o <text:s/>postawie <text:s/>obowiązującej, <text:s/>tworzą <text:s/>warunki <text:s/>dla </text:span></text:p>
          </draw:text-box>
        </draw:frame>
        <draw:frame draw:style-name="gr21" draw:text-style-name="P19" draw:layer="layout" svg:width="11.047cm" svg:height="0.412cm" svg:x="5.095cm" svg:y="8.096cm">
          <draw:text-box>
            <text:p text:style-name="P1"><text:span text:style-name="T17">podtrzymywania <text:s/>postaw <text:s/>indywidualistycznych <text:s/>i <text:s/>wzorce <text:s/>ich <text:s/>ekspresji, </text:span></text:p>
          </draw:text-box>
        </draw:frame>
        <draw:frame draw:style-name="gr21" draw:text-style-name="P19" draw:layer="layout" svg:width="10.674cm" svg:height="0.412cm" svg:x="5.095cm" svg:y="8.536cm">
          <draw:text-box>
            <text:p text:style-name="P1"><text:span text:style-name="T17">a jeśli trzeba – podpowiadają i wnoszą do nich korekty. Stanowią rezer-</text:span></text:p>
          </draw:text-box>
        </draw:frame>
        <draw:frame draw:style-name="gr21" draw:text-style-name="P19" draw:layer="layout" svg:width="11.335cm" svg:height="0.412cm" svg:x="5.095cm" svg:y="8.975cm">
          <draw:text-box>
            <text:p text:style-name="P1"><text:span text:style-name="T17">wuar <text:s/>wzorów, <text:s/>estetyk, <text:s/>postaw, <text:s/>wzorców <text:s/>osobowych <text:s/>i <text:s/>ocen, <text:s/>z <text:s/>których </text:span></text:p>
          </draw:text-box>
        </draw:frame>
        <draw:frame draw:style-name="gr21" draw:text-style-name="P19" draw:layer="layout" svg:width="11.174cm" svg:height="0.412cm" svg:x="5.095cm" svg:y="9.414cm">
          <draw:text-box>
            <text:p text:style-name="P1"><text:span text:style-name="T17">odbiorca/prosument <text:s/>ma <text:s/>budować <text:s/>swoją <text:s/>indywidualistyczną <text:s/>tożsamość. </text:span></text:p>
          </draw:text-box>
        </draw:frame>
        <draw:frame draw:style-name="gr21" draw:text-style-name="P19" draw:layer="layout" svg:width="10.844cm" svg:height="0.412cm" svg:x="5.095cm" svg:y="9.853cm">
          <draw:text-box>
            <text:p text:style-name="P1"><text:span text:style-name="T17">Rezerwuar, dodajmy, w którym nowe miesza się ze starym. Polski kultu-</text:span></text:p>
          </draw:text-box>
        </draw:frame>
        <draw:frame draw:style-name="gr21" draw:text-style-name="P19" draw:layer="layout" svg:width="10.975cm" svg:height="0.412cm" svg:x="5.095cm" svg:y="10.292cm">
          <draw:text-box>
            <text:p text:style-name="P1"><text:span text:style-name="T17">roznawca Tadeusz Miczka (2002) pisze o „tożsamości – supermarkecie”: </text:span></text:p>
          </draw:text-box>
        </draw:frame>
        <draw:frame draw:style-name="gr21" draw:text-style-name="P19" draw:layer="layout" svg:width="10.721cm" svg:height="0.412cm" svg:x="5.095cm" svg:y="10.732cm">
          <draw:text-box>
            <text:p text:style-name="P1"><text:span text:style-name="T17">metafora tylko częściowo nośna, bo nie ma tu przecież mowy o elemen-</text:span></text:p>
          </draw:text-box>
        </draw:frame>
        <draw:frame draw:style-name="gr21" draw:text-style-name="P19" draw:layer="layout" svg:width="10.611cm" svg:height="0.412cm" svg:x="5.095cm" svg:y="11.171cm">
          <draw:text-box>
            <text:p text:style-name="P1"><text:span text:style-name="T17">tach poukładanych schludnie na półkach i poddanych czytelnemu uhie-</text:span></text:p>
          </draw:text-box>
        </draw:frame>
        <draw:frame draw:style-name="gr21" draw:text-style-name="P19" draw:layer="layout" svg:width="11.026cm" svg:height="0.412cm" svg:x="5.095cm" svg:y="11.61cm">
          <draw:text-box>
            <text:p text:style-name="P1"><text:span text:style-name="T17">rarchizowaniu. Wręcz przeciwnie: to raczej wielkie wysypisko, w którym </text:span></text:p>
          </draw:text-box>
        </draw:frame>
        <draw:frame draw:style-name="gr21" draw:text-style-name="P19" draw:layer="layout" svg:width="10.725cm" svg:height="0.412cm" svg:x="5.095cm" svg:y="12.049cm">
          <draw:text-box>
            <text:p text:style-name="P1"><text:span text:style-name="T17">– </text:span><text:span text:style-name="T17">jak się oczekuje – mamy stale z entuzjazmem grzebać, poszukując co-</text:span></text:p>
          </draw:text-box>
        </draw:frame>
        <draw:frame draw:style-name="gr21" draw:text-style-name="P19" draw:layer="layout" svg:width="10.886cm" svg:height="0.412cm" svg:x="5.095cm" svg:y="12.488cm">
          <draw:text-box>
            <text:p text:style-name="P1"><text:span text:style-name="T17">raz bardziej zaskakujących i coraz nowszych zestawień. Czy to uniemoż-</text:span></text:p>
          </draw:text-box>
        </draw:frame>
        <draw:frame draw:style-name="gr21" draw:text-style-name="P19" draw:layer="layout" svg:width="10.962cm" svg:height="0.412cm" svg:x="5.095cm" svg:y="12.928cm">
          <draw:text-box>
            <text:p text:style-name="P1"><text:span text:style-name="T17">liwia uzyskanie trwałej, spójnej tożsamości? W wymiarze jednostkowym </text:span></text:p>
          </draw:text-box>
        </draw:frame>
        <draw:frame draw:style-name="gr21" draw:text-style-name="P19" draw:layer="layout" svg:width="10.822cm" svg:height="0.412cm" svg:x="5.095cm" svg:y="13.367cm">
          <draw:text-box>
            <text:p text:style-name="P1"><text:span text:style-name="T17">z pewnością nie. Każe się jednak człowiekowi, który się uważa pod tym </text:span></text:p>
          </draw:text-box>
        </draw:frame>
        <draw:frame draw:style-name="gr21" draw:text-style-name="P19" draw:layer="layout" svg:width="11.216cm" svg:height="0.412cm" svg:x="5.095cm" svg:y="13.806cm">
          <draw:text-box>
            <text:p text:style-name="P1"><text:span text:style-name="T17">względem za stałego i dobrze zdeﬁ niowanego, zastanawiać, czy coś z nim </text:span></text:p>
          </draw:text-box>
        </draw:frame>
        <draw:frame draw:style-name="gr21" draw:text-style-name="P19" draw:layer="layout" svg:width="10.746cm" svg:height="0.412cm" svg:x="5.095cm" svg:y="14.245cm">
          <draw:text-box>
            <text:p text:style-name="P1"><text:span text:style-name="T17">nie jest w porządku, skoro obowiązującym modelem jest zmienianie się </text:span></text:p>
          </draw:text-box>
        </draw:frame>
        <draw:frame draw:style-name="gr21" draw:text-style-name="P19" draw:layer="layout" svg:width="10.666cm" svg:height="0.412cm" svg:x="5.095cm" svg:y="14.684cm">
          <draw:text-box>
            <text:p text:style-name="P1"><text:span text:style-name="T17">i poszukiwanie nowości. Każe się też nie doceniać, izolować lub wręcz </text:span></text:p>
          </draw:text-box>
        </draw:frame>
        <draw:frame draw:style-name="gr21" draw:text-style-name="P19" draw:layer="layout" svg:width="9.468cm" svg:height="0.412cm" svg:x="5.095cm" svg:y="15.124cm">
          <draw:text-box>
            <text:p text:style-name="P1"><text:span text:style-name="T17">ośmieszać tych, którzy się uchylają od wyrazistej autoekspresji.</text:span></text:p>
          </draw:text-box>
        </draw:frame>
        <draw:frame draw:style-name="gr22" draw:text-style-name="P20" draw:layer="layout" svg:width="4.904cm" svg:height="0.488cm" svg:x="11.255cm" svg:y="16.282cm">
          <draw:text-box>
            <text:p text:style-name="P1"><text:span text:style-name="T19">Samorealizacja jako spektakl</text:span></text:p>
          </draw:text-box>
        </draw:frame>
        <draw:frame draw:style-name="gr21" draw:text-style-name="P19" draw:layer="layout" svg:width="10.839cm" svg:height="0.412cm" svg:x="5.095cm" svg:y="17.057cm">
          <draw:text-box>
            <text:p text:style-name="P1"><text:span text:style-name="T17">W związku z tym w centrum medialnej narracji transformacyjnej, w spo-</text:span></text:p>
          </draw:text-box>
        </draw:frame>
        <draw:frame draw:style-name="gr21" draw:text-style-name="P19" draw:layer="layout" svg:width="10.937cm" svg:height="0.412cm" svg:x="5.095cm" svg:y="17.496cm">
          <draw:text-box>
            <text:p text:style-name="P1"><text:span text:style-name="T17">sób typowy dla późnej nowoczesności i dla rozwiniętej kultury konsump-</text:span></text:p>
          </draw:text-box>
        </draw:frame>
        <draw:frame draw:style-name="gr21" draw:text-style-name="P19" draw:layer="layout" svg:width="10.789cm" svg:height="0.412cm" svg:x="5.095cm" svg:y="17.935cm">
          <draw:text-box>
            <text:p text:style-name="P1"><text:span text:style-name="T17">cyjnej, znajduje się egocentrycznie rozumiana samorealizacja jednostki, </text:span></text:p>
          </draw:text-box>
        </draw:frame>
        <draw:frame draw:style-name="gr21" draw:text-style-name="P19" draw:layer="layout" svg:width="10.971cm" svg:height="0.412cm" svg:x="5.095cm" svg:y="18.374cm">
          <draw:text-box>
            <text:p text:style-name="P1"><text:span text:style-name="T17">jej potrzeba wyrażania i prezentowania siebie. W sensie technicznym, bo-</text:span></text:p>
          </draw:text-box>
        </draw:frame>
        <draw:frame draw:style-name="gr21" draw:text-style-name="P19" draw:layer="layout" svg:width="10.818cm" svg:height="0.412cm" svg:x="5.095cm" svg:y="18.814cm">
          <draw:text-box>
            <text:p text:style-name="P1"><text:span text:style-name="T17">haterami OT są pojedynczy ludzie, nie zaś zbiorowości, zjawiska, proce-</text:span></text:p>
          </draw:text-box>
        </draw:frame>
        <draw:frame draw:style-name="gr21" draw:text-style-name="P19" draw:layer="layout" svg:width="10.661cm" svg:height="0.412cm" svg:x="5.095cm" svg:y="19.253cm">
          <draw:text-box>
            <text:p text:style-name="P1"><text:span text:style-name="T17">sy, wydarzenia. Owszem, uczestnikami niektórych </text:span><text:span text:style-name="T18">show</text:span><text:span text:style-name="T17"> transformacyj-</text:span></text:p>
          </draw:text-box>
        </draw:frame>
        <draw:frame draw:style-name="gr21" draw:text-style-name="P19" draw:layer="layout" svg:width="10.717cm" svg:height="0.412cm" svg:x="5.095cm" svg:y="19.692cm">
          <draw:text-box>
            <text:p text:style-name="P1"><text:span text:style-name="T17">nych są pary lub niewielkie grupy (na przykład kilkuosobowe rodziny), </text:span></text:p>
          </draw:text-box>
        </draw:frame>
        <draw:frame draw:style-name="gr21" draw:text-style-name="P19" draw:layer="layout" svg:width="10.941cm" svg:height="0.412cm" svg:x="5.095cm" svg:y="20.131cm">
          <draw:text-box>
            <text:p text:style-name="P1"><text:span text:style-name="T17">zawsze jednak przyjmowana jest optyka jednostkowa, a osoby podlegają-</text:span></text:p>
          </draw:text-box>
        </draw:frame>
        <draw:frame draw:style-name="gr21" draw:text-style-name="P19" draw:layer="layout" svg:width="10.911cm" svg:height="0.412cm" svg:x="5.095cm" svg:y="20.57cm">
          <draw:text-box>
            <text:p text:style-name="P1"><text:span text:style-name="T17">ce przemianie są wyraźnie odrębne i obdarzone rozpoznawalnymi osobo-</text:span></text:p>
          </draw:text-box>
        </draw:frame>
        <draw:frame draw:style-name="gr21" draw:text-style-name="P19" draw:layer="layout" svg:width="10.848cm" svg:height="0.412cm" svg:x="5.095cm" svg:y="21.01cm">
          <draw:text-box>
            <text:p text:style-name="P1"><text:span text:style-name="T17">wościami jednostkowymi. Mają imię (wielokrotnie powtarzane), zawód, </text:span></text:p>
          </draw:text-box>
        </draw:frame>
        <draw:frame draw:style-name="gr21" draw:text-style-name="P19" draw:layer="layout" svg:width="11.165cm" svg:height="0.412cm" svg:x="5.095cm" svg:y="21.449cm">
          <draw:text-box>
            <text:p text:style-name="P1"><text:span text:style-name="T17">konkretne <text:s/>miejsce <text:s/>zamieszkania, <text:s/>szczegółowo <text:s/>opisaną <text:s/>sytuację <text:s/>rodzin-</text:span></text:p>
          </draw:text-box>
        </draw:frame>
        <draw:frame draw:style-name="gr21" draw:text-style-name="P19" draw:layer="layout" svg:width="10.649cm" svg:height="0.412cm" svg:x="5.095cm" svg:y="21.888cm">
          <draw:text-box>
            <text:p text:style-name="P1"><text:span text:style-name="T17">ną, pracę, upodobania, idiosynkrazje, marzenia i pragnienia. Widzowie </text:span></text:p>
          </draw:text-box>
        </draw:frame>
        <draw:frame draw:style-name="gr21" draw:text-style-name="P19" draw:layer="layout" svg:width="10.763cm" svg:height="0.412cm" svg:x="5.095cm" svg:y="22.327cm">
          <draw:text-box>
            <text:p text:style-name="P1"><text:span text:style-name="T17">śledzą indywidualne przemiany bohaterów, rezultat wysiłków także jest </text:span></text:p>
          </draw:text-box>
        </draw:frame>
        <draw:frame draw:style-name="gr21" draw:text-style-name="P19" draw:layer="layout" svg:width="10.772cm" svg:height="0.412cm" svg:x="5.095cm" svg:y="22.766cm">
          <draw:text-box>
            <text:p text:style-name="P1"><text:span text:style-name="T17">zawsze ukazywany jako jednostkowy sukces wyraźnie odgraniczonego, </text:span></text:p>
          </draw:text-box>
        </draw:frame>
        <draw:frame draw:style-name="gr21" draw:text-style-name="P19" draw:layer="layout" svg:width="3.55cm" svg:height="0.412cm" svg:x="5.095cm" svg:y="23.206cm">
          <draw:text-box>
            <text:p text:style-name="P1"><text:span text:style-name="T17">konkretnego człowieka.</text:span></text:p>
          </draw:text-box>
        </draw:frame>
      </draw:page>
      <draw:page draw:name="page83" draw:style-name="dp1" draw:master-page-name="master-page93">
        <draw:frame draw:style-name="gr19" draw:text-style-name="P17" draw:layer="layout" svg:width="0.358cm" svg:height="0.352cm" svg:x="15.535cm" svg:y="5.802cm">
          <draw:text-box>
            <text:p text:style-name="P1"><text:span text:style-name="T15">83</text:span></text:p>
          </draw:text-box>
        </draw:frame>
        <draw:frame draw:style-name="gr21" draw:text-style-name="P19" draw:layer="layout" svg:width="10.09cm" svg:height="0.412cm" svg:x="5.395cm" svg:y="6.779cm">
          <draw:text-box>
            <text:p text:style-name="P1"><text:span text:style-name="T17">W ramach takiej formuły mieszczą się popularne formaty OT, obra-</text:span></text:p>
          </draw:text-box>
        </draw:frame>
        <draw:frame draw:style-name="gr21" draw:text-style-name="P19" draw:layer="layout" svg:width="10.928cm" svg:height="0.412cm" svg:x="4.895cm" svg:y="7.218cm">
          <draw:text-box>
            <text:p text:style-name="P1"><text:span text:style-name="T17">zujące <text:s/>zmianę <text:s/>powierzchowności <text:s/>bohaterów, <text:s/>ukazujące <text:s/>metamorfozę </text:span></text:p>
          </draw:text-box>
        </draw:frame>
        <draw:frame draw:style-name="gr21" draw:text-style-name="P19" draw:layer="layout" svg:width="10.992cm" svg:height="0.412cm" svg:x="4.895cm" svg:y="7.657cm">
          <draw:text-box>
            <text:p text:style-name="P1"><text:span text:style-name="T17">rozmaitych aspektów życia osobistego bohaterów oraz różnych aspektów </text:span></text:p>
          </draw:text-box>
        </draw:frame>
        <draw:frame draw:style-name="gr21" draw:text-style-name="P19" draw:layer="layout" svg:width="11.043cm" svg:height="0.412cm" svg:x="4.895cm" svg:y="8.096cm">
          <draw:text-box>
            <text:p text:style-name="P1"><text:span text:style-name="T17">ich społecznego funkcjonowania, jak również obrazujące przemianę stylu </text:span></text:p>
          </draw:text-box>
        </draw:frame>
        <draw:frame draw:style-name="gr21" draw:text-style-name="P19" draw:layer="layout" svg:width="6.039cm" svg:height="0.412cm" svg:x="4.895cm" svg:y="8.536cm">
          <draw:text-box>
            <text:p text:style-name="P1"><text:span text:style-name="T17">i wyglądu otoczenia materialnego ludzi.</text:span><text:span text:style-name="T18"> </text:span></text:p>
          </draw:text-box>
        </draw:frame>
        <draw:frame draw:style-name="gr14" draw:text-style-name="P13" draw:layer="layout" svg:width="7.545cm" svg:height="0.319cm" svg:x="5.11cm" svg:y="9.617cm">
          <draw:text-box>
            <text:p text:style-name="P1"><text:span text:style-name="T20">ODPICUJ MI BRYKĘ</text:span><text:span text:style-name="T26">: TOŻSAMOŚCIOWY POTENCJAŁ RZECZY</text:span></text:p>
          </draw:text-box>
        </draw:frame>
        <draw:frame draw:style-name="gr14" draw:text-style-name="P13" draw:layer="layout" svg:width="10.37cm" svg:height="0.319cm" svg:x="5.104cm" svg:y="10.206cm">
          <draw:text-box>
            <text:p text:style-name="P1"><text:span text:style-name="T20">Pimp My Ride/Odpicuj mi brykę</text:span><text:span text:style-name="T26"> to format OT, który ma już swoje wersje w kilku-</text:span></text:p>
          </draw:text-box>
        </draw:frame>
        <draw:frame draw:style-name="gr14" draw:text-style-name="P13" draw:layer="layout" svg:width="8.994cm" svg:height="0.319cm" svg:x="5.104cm" svg:y="10.594cm">
          <draw:text-box>
            <text:p text:style-name="P1"><text:span text:style-name="T26">nastu krajach, także w Polsce, gdzie można go oglądać w MTV Poland.</text:span></text:p>
          </draw:text-box>
        </draw:frame>
        <draw:frame draw:style-name="gr14" draw:text-style-name="P13" draw:layer="layout" svg:width="10.805cm" svg:height="0.319cm" svg:x="5.104cm" svg:y="10.982cm">
          <draw:text-box>
            <text:p text:style-name="P1"><text:span text:style-name="T26">W <text:s/>każdym <text:s/>odcinku <text:s/>ekipa <text:s/>specjalistów <text:s/>odnawia, <text:s/>udoskonala <text:s/>i <text:s/>przemienia <text:s/>stary, </text:span></text:p>
          </draw:text-box>
        </draw:frame>
        <draw:frame draw:style-name="gr14" draw:text-style-name="P13" draw:layer="layout" svg:width="10.272cm" svg:height="0.319cm" svg:x="5.104cm" svg:y="11.37cm">
          <draw:text-box>
            <text:p text:style-name="P1"><text:span text:style-name="T26">zniszczony samochód należący do jednego ze zgłoszonych do programu bohate-</text:span></text:p>
          </draw:text-box>
        </draw:frame>
        <draw:frame draw:style-name="gr14" draw:text-style-name="P13" draw:layer="layout" svg:width="10.907cm" svg:height="0.319cm" svg:x="5.104cm" svg:y="11.758cm">
          <draw:text-box>
            <text:p text:style-name="P1"><text:span text:style-name="T26">rów, <text:s/>niemal <text:s/>zawsze <text:s/>mężczyzny. <text:s/>Jak <text:s/>zwykle <text:s/>w <text:s/>OT, </text:span><text:span text:style-name="T20"><text:s/>show</text:span><text:span text:style-name="T26"> <text:s/>otwiera <text:s/>sekwencja <text:s/>pre-</text:span></text:p>
          </draw:text-box>
        </draw:frame>
        <draw:frame draw:style-name="gr14" draw:text-style-name="P13" draw:layer="layout" svg:width="10.873cm" svg:height="0.319cm" svg:x="5.104cm" svg:y="12.146cm">
          <draw:text-box>
            <text:p text:style-name="P1"><text:span text:style-name="T26">zentująca <text:s/>bohatera <text:s/>i <text:s/>jego <text:s/>auto; <text:s/>inwentaryzowane <text:s/>są <text:s/>braki <text:s/>i <text:s/>problemy <text:s/>zarówno </text:span></text:p>
          </draw:text-box>
        </draw:frame>
        <draw:frame draw:style-name="gr14" draw:text-style-name="P13" draw:layer="layout" svg:width="10.272cm" svg:height="0.319cm" svg:x="5.104cm" svg:y="12.534cm">
          <draw:text-box>
            <text:p text:style-name="P1"><text:span text:style-name="T26">samochodu, jak i jego właściciela. Zamykająca sekwencja pokazuje i auto, i jego </text:span></text:p>
          </draw:text-box>
        </draw:frame>
        <draw:frame draw:style-name="gr14" draw:text-style-name="P13" draw:layer="layout" svg:width="10.204cm" svg:height="0.319cm" svg:x="5.104cm" svg:y="12.922cm">
          <draw:text-box>
            <text:p text:style-name="P1"><text:span text:style-name="T26">właściciela całkowicie odmienionych i wystylizowanych na nowo. Istotą progra-</text:span></text:p>
          </draw:text-box>
        </draw:frame>
        <draw:frame draw:style-name="gr14" draw:text-style-name="P13" draw:layer="layout" svg:width="10.729cm" svg:height="0.319cm" svg:x="5.104cm" svg:y="13.31cm">
          <draw:text-box>
            <text:p text:style-name="P1"><text:span text:style-name="T26">mu <text:s/>jest <text:s/>bowiem <text:s/>założenie, <text:s/>że <text:s/>auto <text:s/>to <text:s/>przedłużenie <text:s/>człowieka, <text:s/>część <text:s/>jego <text:s/>oso-</text:span></text:p>
          </draw:text-box>
        </draw:frame>
        <draw:frame draw:style-name="gr14" draw:text-style-name="P13" draw:layer="layout" svg:width="10.59cm" svg:height="0.319cm" svg:x="5.104cm" svg:y="13.698cm">
          <draw:text-box>
            <text:p text:style-name="P1"><text:span text:style-name="T26">bowości <text:s/>i <text:s/>tożsamości. <text:s/>Dwunastodniowa <text:s/>metamorfoza <text:s/>prowadzi <text:s/>więc <text:s/>do <text:s/>kilku </text:span></text:p>
          </draw:text-box>
        </draw:frame>
        <draw:frame draw:style-name="gr14" draw:text-style-name="P13" draw:layer="layout" svg:width="10.336cm" svg:height="0.319cm" svg:x="5.104cm" svg:y="14.086cm">
          <draw:text-box>
            <text:p text:style-name="P1"><text:span text:style-name="T26">rodzajów zmian w przemienianym aucie. Stosunkowo najrzadziej zmieniany jest </text:span></text:p>
          </draw:text-box>
        </draw:frame>
        <draw:frame draw:style-name="gr14" draw:text-style-name="P13" draw:layer="layout" svg:width="10.365cm" svg:height="0.319cm" svg:x="5.104cm" svg:y="14.474cm">
          <draw:text-box>
            <text:p text:style-name="P1"><text:span text:style-name="T26">silnik i te elementy auta, które decydują o jego mocy, prędkości, niezawodności. </text:span></text:p>
          </draw:text-box>
        </draw:frame>
        <draw:frame draw:style-name="gr14" draw:text-style-name="P13" draw:layer="layout" svg:width="10.513cm" svg:height="0.319cm" svg:x="5.104cm" svg:y="14.862cm">
          <draw:text-box>
            <text:p text:style-name="P1"><text:span text:style-name="T26">Transformacja ma przede wszystkim uczynić auto bardziej widzialnym i imponują-</text:span></text:p>
          </draw:text-box>
        </draw:frame>
        <draw:frame draw:style-name="gr14" draw:text-style-name="P13" draw:layer="layout" svg:width="10.276cm" svg:height="0.319cm" svg:x="5.104cm" svg:y="15.25cm">
          <draw:text-box>
            <text:p text:style-name="P1"><text:span text:style-name="T26">cym oraz umożliwić właścicielowi dobrą zabawę. Pojazd zostaje zwykle wyposa-</text:span></text:p>
          </draw:text-box>
        </draw:frame>
        <draw:frame draw:style-name="gr14" draw:text-style-name="P13" draw:layer="layout" svg:width="10.636cm" svg:height="0.319cm" svg:x="5.104cm" svg:y="15.638cm">
          <draw:text-box>
            <text:p text:style-name="P1"><text:span text:style-name="T26">żony w odtwarzacz muzyki, stację do gier, duży ekran/monitor. Poza tym może się </text:span></text:p>
          </draw:text-box>
        </draw:frame>
        <draw:frame draw:style-name="gr14" draw:text-style-name="P13" draw:layer="layout" svg:width="10.454cm" svg:height="0.319cm" svg:x="5.104cm" svg:y="16.026cm">
          <draw:text-box>
            <text:p text:style-name="P1"><text:span text:style-name="T26">w nim znaleźć suszarka do ubrań (gdy właściciel pływa na desce), mała kręgielnia </text:span></text:p>
          </draw:text-box>
        </draw:frame>
        <draw:frame draw:style-name="gr14" draw:text-style-name="P13" draw:layer="layout" svg:width="10.395cm" svg:height="0.319cm" svg:x="5.104cm" svg:y="16.414cm">
          <draw:text-box>
            <text:p text:style-name="P1"><text:span text:style-name="T26">(jeśli gra w kręgle), akwarium, bar z alkoholami, szafa na ubrania, pomieszczenie </text:span></text:p>
          </draw:text-box>
        </draw:frame>
        <draw:frame draw:style-name="gr14" draw:text-style-name="P13" draw:layer="layout" svg:width="10.551cm" svg:height="0.319cm" svg:x="5.104cm" svg:y="16.802cm">
          <draw:text-box>
            <text:p text:style-name="P1"><text:span text:style-name="T26">na instrumenty muzyczne itp. Przede wszystkim jednak auto zostaje pomalowane </text:span></text:p>
          </draw:text-box>
        </draw:frame>
        <draw:frame draw:style-name="gr14" draw:text-style-name="P13" draw:layer="layout" svg:width="10.272cm" svg:height="0.319cm" svg:x="5.104cm" svg:y="17.19cm">
          <draw:text-box>
            <text:p text:style-name="P1"><text:span text:style-name="T26">– </text:span><text:span text:style-name="T26">jaskrawo, widowiskowo, w sposób, który odzwierciedla upodobania kierowcy </text:span></text:p>
          </draw:text-box>
        </draw:frame>
        <draw:frame draw:style-name="gr14" draw:text-style-name="P13" draw:layer="layout" svg:width="10.873cm" svg:height="0.319cm" svg:x="5.104cm" svg:y="17.578cm">
          <draw:text-box>
            <text:p text:style-name="P1"><text:span text:style-name="T26">(na <text:s/>przykład <text:s/>w <text:s/>motywy <text:s/>z <text:s/>ulubionej <text:s/>gry <text:s/>komputerowej <text:s/>albo <text:s/>ﬁ lmu). <text:s/>Dodaje <text:s/>mu </text:span></text:p>
          </draw:text-box>
        </draw:frame>
        <draw:frame draw:style-name="gr14" draw:text-style-name="P13" draw:layer="layout" svg:width="10.721cm" svg:height="0.319cm" svg:x="5.104cm" svg:y="17.966cm">
          <draw:text-box>
            <text:p text:style-name="P1"><text:span text:style-name="T26">się <text:s/>sportowe <text:s/>siedzenia, <text:s/>kosztowne <text:s/>gadżety, <text:s/>spektakularne <text:s/>reﬂ ektory, <text:s/>spoilery. </text:span></text:p>
          </draw:text-box>
        </draw:frame>
        <draw:frame draw:style-name="gr14" draw:text-style-name="P13" draw:layer="layout" svg:width="10.247cm" svg:height="0.319cm" svg:x="5.104cm" svg:y="18.355cm">
          <draw:text-box>
            <text:p text:style-name="P1"><text:span text:style-name="T26">Całość ma nieść przesłanie o zamożności, męskiej sile, seksualnej atrakcyjności, </text:span></text:p>
          </draw:text-box>
        </draw:frame>
        <draw:frame draw:style-name="gr14" draw:text-style-name="P13" draw:layer="layout" svg:width="10.526cm" svg:height="0.319cm" svg:x="5.104cm" svg:y="18.743cm">
          <draw:text-box>
            <text:p text:style-name="P1"><text:span text:style-name="T26">lecz także skłonności do zabawy i ryzyka oraz kreatywności właściciela; świadczyć </text:span></text:p>
          </draw:text-box>
        </draw:frame>
        <draw:frame draw:style-name="gr14" draw:text-style-name="P13" draw:layer="layout" svg:width="10.369cm" svg:height="0.319cm" svg:x="5.104cm" svg:y="19.131cm">
          <draw:text-box>
            <text:p text:style-name="P1"><text:span text:style-name="T26">o tym, że posiada on cechy w konsumpcyjnym społeczeństwie przypisywane ide-</text:span></text:p>
          </draw:text-box>
        </draw:frame>
        <draw:polygon draw:style-name="gr23" draw:text-style-name="P3" draw:layer="layout" svg:width="10.991cm" svg:height="10.591cm" svg:x="4.899cm" svg:y="9.413cm" svg:viewBox="0 0 10992 10592" draw:points="10992,0 0,0 0,10592 10992,10592">
          <text:p/>
        </draw:polygon>
        <draw:frame draw:style-name="gr14" draw:text-style-name="P13" draw:layer="layout" svg:width="5.179cm" svg:height="0.319cm" svg:x="5.104cm" svg:y="19.519cm">
          <draw:text-box>
            <text:p text:style-name="P1"><text:span text:style-name="T26">alnemu (młodemu) mężczyźnie sukcesu.</text:span></text:p>
          </draw:text-box>
        </draw:frame>
        <draw:frame draw:style-name="gr21" draw:text-style-name="P19" draw:layer="layout" svg:width="10.336cm" svg:height="0.412cm" svg:x="5.395cm" svg:y="20.435cm">
          <draw:text-box>
            <text:p text:style-name="P1"><text:span text:style-name="T17">Cele szczegółowe, jakie jednostka zmieniająca się na oczach publicz-</text:span></text:p>
          </draw:text-box>
        </draw:frame>
        <draw:frame draw:style-name="gr21" draw:text-style-name="P19" draw:layer="layout" svg:width="11.212cm" svg:height="0.412cm" svg:x="4.895cm" svg:y="20.875cm">
          <draw:text-box>
            <text:p text:style-name="P1"><text:span text:style-name="T17">ności <text:s/>miałaby <text:s/>osiągnąć, <text:s/>mogą <text:s/>być <text:s/>rozmaite <text:s/>– <text:s/>atrakcyjność <text:s/>seksualna, </text:span></text:p>
          </draw:text-box>
        </draw:frame>
        <draw:frame draw:style-name="gr21" draw:text-style-name="P19" draw:layer="layout" svg:width="10.598cm" svg:height="0.412cm" svg:x="4.895cm" svg:y="21.314cm">
          <draw:text-box>
            <text:p text:style-name="P1"><text:span text:style-name="T17">szczęście rodzinne, skuteczność w działaniu. Niezależnie jednak od ce-</text:span></text:p>
          </draw:text-box>
        </draw:frame>
        <draw:frame draw:style-name="gr21" draw:text-style-name="P19" draw:layer="layout" svg:width="10.674cm" svg:height="0.412cm" svg:x="4.895cm" svg:y="21.753cm">
          <draw:text-box>
            <text:p text:style-name="P1"><text:span text:style-name="T17">lów szczegółowych, zawsze chodzi o rozmaite wersje autokreacji, auto-</text:span></text:p>
          </draw:text-box>
        </draw:frame>
        <draw:frame draw:style-name="gr21" draw:text-style-name="P19" draw:layer="layout" svg:width="10.755cm" svg:height="0.412cm" svg:x="4.895cm" svg:y="22.192cm">
          <draw:text-box>
            <text:p text:style-name="P1"><text:span text:style-name="T17">ekspresji i samorealizacji, rozumianych jako podstawa szczęścia. Rzecz </text:span></text:p>
          </draw:text-box>
        </draw:frame>
        <draw:frame draw:style-name="gr21" draw:text-style-name="P19" draw:layer="layout" svg:width="10.708cm" svg:height="0.412cm" svg:x="4.895cm" svg:y="22.631cm">
          <draw:text-box>
            <text:p text:style-name="P1"><text:span text:style-name="T17">jasna, aby to szczęście osiągnąć, konieczne jest pokonanie stojących na </text:span></text:p>
          </draw:text-box>
        </draw:frame>
        <draw:frame draw:style-name="gr21" draw:text-style-name="P19" draw:layer="layout" svg:width="10.725cm" svg:height="0.412cm" svg:x="4.895cm" svg:y="23.071cm">
          <draw:text-box>
            <text:p text:style-name="P1"><text:span text:style-name="T17">jego drodze przeszkód, tkwiących w samej jednostce (a nie na przykład </text:span></text:p>
          </draw:text-box>
        </draw:frame>
      </draw:page>
      <draw:page draw:name="page84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84</text:span></text:p>
          </draw:text-box>
        </draw:frame>
        <draw:frame draw:style-name="gr21" draw:text-style-name="P19" draw:layer="layout" svg:width="10.958cm" svg:height="0.412cm" svg:x="5.095cm" svg:y="6.779cm">
          <draw:text-box>
            <text:p text:style-name="P1"><text:span text:style-name="T17">w procesach społecznych czy uwarunkowaniach ekonomicznych). A sko-</text:span></text:p>
          </draw:text-box>
        </draw:frame>
        <draw:frame draw:style-name="gr21" draw:text-style-name="P19" draw:layer="layout" svg:width="11.385cm" svg:height="0.412cm" svg:x="5.095cm" svg:y="7.218cm">
          <draw:text-box>
            <text:p text:style-name="P1"><text:span text:style-name="T17">ro <text:s/>tak, <text:s/>to <text:s/>do <text:s/>osiągnięcia <text:s/>szczęścia <text:s/>konieczna <text:s/>może <text:s/>się <text:s/>okazać <text:s/>terapia: </text:span></text:p>
          </draw:text-box>
        </draw:frame>
        <draw:frame draw:style-name="gr21" draw:text-style-name="P19" draw:layer="layout" svg:width="10.797cm" svg:height="0.412cm" svg:x="5.095cm" svg:y="7.657cm">
          <draw:text-box>
            <text:p text:style-name="P1"><text:span text:style-name="T17">usunięcie lęków i kompleksów, pokonanie własnych ograniczeń, ulecze-</text:span></text:p>
          </draw:text-box>
        </draw:frame>
        <draw:frame draw:style-name="gr21" draw:text-style-name="P19" draw:layer="layout" svg:width="11.17cm" svg:height="0.412cm" svg:x="5.095cm" svg:y="8.096cm">
          <draw:text-box>
            <text:p text:style-name="P1"><text:span text:style-name="T17">nie psychologicznych zranień własnego „ja” i uwolnienie go, by osiągnęło </text:span></text:p>
          </draw:text-box>
        </draw:frame>
        <draw:frame draw:style-name="gr21" draw:text-style-name="P19" draw:layer="layout" svg:width="4.481cm" svg:height="0.412cm" svg:x="5.095cm" svg:y="8.536cm">
          <draw:text-box>
            <text:p text:style-name="P1"><text:span text:style-name="T17">pełnię (szczęśliwego) wyrazu.</text:span></text:p>
          </draw:text-box>
        </draw:frame>
        <draw:frame draw:style-name="gr21" draw:text-style-name="P19" draw:layer="layout" svg:width="10.784cm" svg:height="0.412cm" svg:x="5.595cm" svg:y="8.975cm">
          <draw:text-box>
            <text:p text:style-name="P1"><text:span text:style-name="T17">Tożsamość <text:s/>człowieka <text:s/>jest <text:s/>tu <text:s/>więc <text:s/>traktowana <text:s/>jako <text:s/>otwarta <text:s/>i <text:s/>nigdy </text:span></text:p>
          </draw:text-box>
        </draw:frame>
        <draw:frame draw:style-name="gr21" draw:text-style-name="P19" draw:layer="layout" svg:width="10.996cm" svg:height="0.412cm" svg:x="5.095cm" svg:y="9.414cm">
          <draw:text-box>
            <text:p text:style-name="P1"><text:span text:style-name="T17">niedokończona, jako stający się na naszych, widzów, oczach projekt. Jest </text:span></text:p>
          </draw:text-box>
        </draw:frame>
        <draw:frame draw:style-name="gr21" draw:text-style-name="P19" draw:layer="layout" svg:width="10.856cm" svg:height="0.412cm" svg:x="5.095cm" svg:y="9.853cm">
          <draw:text-box>
            <text:p text:style-name="P1"><text:span text:style-name="T17">w tym rzecz jasna sprzeczność, bo skądinąd OT reprezentują bardzo nor-</text:span></text:p>
          </draw:text-box>
        </draw:frame>
        <draw:frame draw:style-name="gr21" draw:text-style-name="P19" draw:layer="layout" svg:width="11.064cm" svg:height="0.412cm" svg:x="5.095cm" svg:y="10.292cm">
          <draw:text-box>
            <text:p text:style-name="P1"><text:span text:style-name="T17">matywne, dyscyplinujące podejście do ludzkiego ciała, umysłu i poczucia </text:span></text:p>
          </draw:text-box>
        </draw:frame>
        <draw:frame draw:style-name="gr21" draw:text-style-name="P19" draw:layer="layout" svg:width="10.869cm" svg:height="0.412cm" svg:x="5.095cm" svg:y="10.732cm">
          <draw:text-box>
            <text:p text:style-name="P1"><text:span text:style-name="T17">tożsamości. Nie tylko podpowiadają sposoby ekspresji indywidualistycz-</text:span></text:p>
          </draw:text-box>
        </draw:frame>
        <draw:frame draw:style-name="gr21" draw:text-style-name="P19" draw:layer="layout" svg:width="10.797cm" svg:height="0.412cm" svg:x="5.095cm" svg:y="11.171cm">
          <draw:text-box>
            <text:p text:style-name="P1"><text:span text:style-name="T17">nie rozumianego „ja”, dostarczają wiedzy, ekspertów, środków material-</text:span></text:p>
          </draw:text-box>
        </draw:frame>
        <draw:frame draw:style-name="gr21" draw:text-style-name="P19" draw:layer="layout" svg:width="10.886cm" svg:height="0.412cm" svg:x="5.095cm" svg:y="11.61cm">
          <draw:text-box>
            <text:p text:style-name="P1"><text:span text:style-name="T17">nych, lecz także ustalają, co jest normą, a także dostarczają ostatecznego </text:span></text:p>
          </draw:text-box>
        </draw:frame>
        <draw:frame draw:style-name="gr21" draw:text-style-name="P19" draw:layer="layout" svg:width="10.712cm" svg:height="0.412cm" svg:x="5.095cm" svg:y="12.049cm">
          <draw:text-box>
            <text:p text:style-name="P1"><text:span text:style-name="T17">potwierdzenia w postaci nagrody – zbiorowej akceptacji i widzialności, </text:span></text:p>
          </draw:text-box>
        </draw:frame>
        <draw:frame draw:style-name="gr21" draw:text-style-name="P19" draw:layer="layout" svg:width="11.106cm" svg:height="0.412cm" svg:x="5.095cm" svg:y="12.488cm">
          <draw:text-box>
            <text:p text:style-name="P1"><text:span text:style-name="T17">rozgłosu <text:s/>medialnego. <text:s/>Swoim <text:s/>autorytetem <text:s/>i <text:s/>autorytetem <text:s/>zatrudnianych </text:span></text:p>
          </draw:text-box>
        </draw:frame>
        <draw:frame draw:style-name="gr21" draw:text-style-name="P19" draw:layer="layout" svg:width="11.038cm" svg:height="0.412cm" svg:x="5.095cm" svg:y="12.928cm">
          <draw:text-box>
            <text:p text:style-name="P1"><text:span text:style-name="T17">przez <text:s/>siebie <text:s/>ekspertów <text:s/>legitymizują <text:s/>„właściwą” <text:s/>formę <text:s/>ekspresji <text:s/>indy-</text:span></text:p>
          </draw:text-box>
        </draw:frame>
        <draw:frame draw:style-name="gr21" draw:text-style-name="P19" draw:layer="layout" svg:width="11.021cm" svg:height="0.412cm" svg:x="5.095cm" svg:y="13.367cm">
          <draw:text-box>
            <text:p text:style-name="P1"><text:span text:style-name="T17">widualności <text:s/>– <text:s/>taką, <text:s/>która <text:s/>będzie <text:s/>atrakcyjna, <text:s/>podziwiana <text:s/>i <text:s/>społecznie </text:span></text:p>
          </draw:text-box>
        </draw:frame>
        <draw:frame draw:style-name="gr21" draw:text-style-name="P19" draw:layer="layout" svg:width="2.127cm" svg:height="0.412cm" svg:x="5.095cm" svg:y="13.806cm">
          <draw:text-box>
            <text:p text:style-name="P1"><text:span text:style-name="T17">akceptowana. </text:span></text:p>
          </draw:text-box>
        </draw:frame>
        <draw:frame draw:style-name="gr21" draw:text-style-name="P19" draw:layer="layout" svg:width="1.907cm" svg:height="0.412cm" svg:x="7.36cm" svg:y="13.806cm">
          <draw:text-box>
            <text:p text:style-name="P1"><text:span text:style-name="T17">Paradoksem </text:span></text:p>
          </draw:text-box>
        </draw:frame>
        <draw:frame draw:style-name="gr21" draw:text-style-name="P19" draw:layer="layout" svg:width="0.701cm" svg:height="0.412cm" svg:x="9.418cm" svg:y="13.806cm">
          <draw:text-box>
            <text:p text:style-name="P1"><text:span text:style-name="T17">jest, </text:span></text:p>
          </draw:text-box>
        </draw:frame>
        <draw:frame draw:style-name="gr21" draw:text-style-name="P19" draw:layer="layout" svg:width="0.425cm" svg:height="0.412cm" svg:x="10.253cm" svg:y="13.806cm">
          <draw:text-box>
            <text:p text:style-name="P1"><text:span text:style-name="T17">że </text:span></text:p>
          </draw:text-box>
        </draw:frame>
        <draw:frame draw:style-name="gr21" draw:text-style-name="P19" draw:layer="layout" svg:width="0.963cm" svg:height="0.412cm" svg:x="10.809cm" svg:y="13.806cm">
          <draw:text-box>
            <text:p text:style-name="P1"><text:span text:style-name="T17">nakaz </text:span></text:p>
          </draw:text-box>
        </draw:frame>
        <draw:frame draw:style-name="gr21" draw:text-style-name="P19" draw:layer="layout" svg:width="1.975cm" svg:height="0.412cm" svg:x="11.92cm" svg:y="13.806cm">
          <draw:text-box>
            <text:p text:style-name="P1"><text:span text:style-name="T17">swobodnego </text:span></text:p>
          </draw:text-box>
        </draw:frame>
        <draw:frame draw:style-name="gr21" draw:text-style-name="P19" draw:layer="layout" svg:width="2.131cm" svg:height="0.412cm" svg:x="14.015cm" svg:y="13.806cm">
          <draw:text-box>
            <text:p text:style-name="P1"><text:span text:style-name="T17">kształtowania </text:span></text:p>
          </draw:text-box>
        </draw:frame>
        <draw:frame draw:style-name="gr21" draw:text-style-name="P19" draw:layer="layout" svg:width="11.254cm" svg:height="0.412cm" svg:x="5.095cm" svg:y="14.245cm">
          <draw:text-box>
            <text:p text:style-name="P1"><text:span text:style-name="T17">tożsamości, <text:s/>kreatywności <text:s/>i <text:s/>spontaniczności <text:s/>znajduje <text:s/>w <text:s/>OT <text:s/>praktyczny </text:span></text:p>
          </draw:text-box>
        </draw:frame>
        <draw:frame draw:style-name="gr21" draw:text-style-name="P19" draw:layer="layout" svg:width="11.013cm" svg:height="0.412cm" svg:x="5.095cm" svg:y="14.684cm">
          <draw:text-box>
            <text:p text:style-name="P1"><text:span text:style-name="T17">wyraz <text:s/>w <text:s/>konkretnych <text:s/>rozwiązaniach <text:s/>estetycznych, <text:s/>stylistycznych, <text:s/>ko-</text:span></text:p>
          </draw:text-box>
        </draw:frame>
        <draw:frame draw:style-name="gr21" draw:text-style-name="P19" draw:layer="layout" svg:width="10.949cm" svg:height="0.412cm" svg:x="5.095cm" svg:y="15.124cm">
          <draw:text-box>
            <text:p text:style-name="P1"><text:span text:style-name="T17">munikacyjnych. OT pouczają zatem, jak być indywidualnym, spontanicz-</text:span></text:p>
          </draw:text-box>
        </draw:frame>
        <draw:frame draw:style-name="gr21" draw:text-style-name="P19" draw:layer="layout" svg:width="10.67cm" svg:height="0.412cm" svg:x="5.095cm" svg:y="15.563cm">
          <draw:text-box>
            <text:p text:style-name="P1"><text:span text:style-name="T17">nym, kreatywnym. Idąc za znanym hasłem reklamowym, wyrażającym </text:span></text:p>
          </draw:text-box>
        </draw:frame>
        <draw:frame draw:style-name="gr21" draw:text-style-name="P19" draw:layer="layout" svg:width="10.789cm" svg:height="0.412cm" svg:x="5.095cm" svg:y="16.002cm">
          <draw:text-box>
            <text:p text:style-name="P1"><text:span text:style-name="T17">dobitnie tę tęsknotę za indywidualnością, mówią: „Bądź sobą – wybierz </text:span></text:p>
          </draw:text-box>
        </draw:frame>
        <draw:frame draw:style-name="gr21" draw:text-style-name="P19" draw:layer="layout" svg:width="1.886cm" svg:height="0.412cm" svg:x="5.095cm" svg:y="16.441cm">
          <draw:text-box>
            <text:p text:style-name="P1"><text:span text:style-name="T17">artykuł X!”. </text:span></text:p>
          </draw:text-box>
        </draw:frame>
        <draw:frame draw:style-name="gr21" draw:text-style-name="P19" draw:layer="layout" svg:width="10.742cm" svg:height="0.412cm" svg:x="5.595cm" svg:y="16.88cm">
          <draw:text-box>
            <text:p text:style-name="P1"><text:span text:style-name="T17">Istnienie <text:s/>wewnętrznych <text:s/>niekonsekwencji <text:s/>i <text:s/>nieciągłości <text:s/>wpisane <text:s/>jest </text:span></text:p>
          </draw:text-box>
        </draw:frame>
        <draw:frame draw:style-name="gr21" draw:text-style-name="P19" draw:layer="layout" svg:width="10.687cm" svg:height="0.412cm" svg:x="5.095cm" svg:y="17.32cm">
          <draw:text-box>
            <text:p text:style-name="P1"><text:span text:style-name="T17">jednak w naturę ponowoczesnych tekstów medialnych i właśnie ich śle-</text:span></text:p>
          </draw:text-box>
        </draw:frame>
        <draw:frame draw:style-name="gr21" draw:text-style-name="P19" draw:layer="layout" svg:width="7.694cm" svg:height="0.412cm" svg:x="5.095cm" svg:y="17.759cm">
          <draw:text-box>
            <text:p text:style-name="P1"><text:span text:style-name="T17">dzenie będzie tematem naszych dalszych rozważań.</text:span></text:p>
          </draw:text-box>
        </draw:frame>
        <draw:frame draw:style-name="gr22" draw:text-style-name="P20" draw:layer="layout" svg:width="6.111cm" svg:height="0.488cm" svg:x="10.036cm" svg:y="18.918cm">
          <draw:text-box>
            <text:p text:style-name="P1"><text:span text:style-name="T19">Między spontanicznością a kontrolą</text:span></text:p>
          </draw:text-box>
        </draw:frame>
        <draw:frame draw:style-name="gr21" draw:text-style-name="P19" draw:layer="layout" svg:width="10.962cm" svg:height="0.412cm" svg:x="5.095cm" svg:y="19.692cm">
          <draw:text-box>
            <text:p text:style-name="P1"><text:span text:style-name="T17">W korzystaniu z mediów i zasobów rynku do tworzenia własnej tożsamo-</text:span></text:p>
          </draw:text-box>
        </draw:frame>
        <draw:frame draw:style-name="gr21" draw:text-style-name="P19" draw:layer="layout" svg:width="10.501cm" svg:height="0.412cm" svg:x="5.095cm" svg:y="20.131cm">
          <draw:text-box>
            <text:p text:style-name="P1"><text:span text:style-name="T17">ści mamy być kreatywni i spontaniczni, ale przecież korzystanie z kul-</text:span></text:p>
          </draw:text-box>
        </draw:frame>
        <draw:frame draw:style-name="gr21" draw:text-style-name="P19" draw:layer="layout" svg:width="10.687cm" svg:height="0.412cm" svg:x="5.095cm" svg:y="20.57cm">
          <draw:text-box>
            <text:p text:style-name="P1"><text:span text:style-name="T17">tury – wiemy to od Pierre’a Bourdieu – jest kwestią kapitału i habitusu, </text:span></text:p>
          </draw:text-box>
        </draw:frame>
        <draw:frame draw:style-name="gr21" draw:text-style-name="P19" draw:layer="layout" svg:width="10.674cm" svg:height="0.412cm" svg:x="5.095cm" svg:y="21.01cm">
          <draw:text-box>
            <text:p text:style-name="P1"><text:span text:style-name="T17">czyli po prostu wymaga implicytnie i bezpośrednio wpojonych umiejęt-</text:span></text:p>
          </draw:text-box>
        </draw:frame>
        <draw:frame draw:style-name="gr21" draw:text-style-name="P19" draw:layer="layout" svg:width="11.212cm" svg:height="0.412cm" svg:x="5.095cm" svg:y="21.449cm">
          <draw:text-box>
            <text:p text:style-name="P1"><text:span text:style-name="T17">ności i wiedzy. Czy tego można w ogóle się nauczyć? Lub czy można tego </text:span></text:p>
          </draw:text-box>
        </draw:frame>
        <draw:frame draw:style-name="gr21" draw:text-style-name="P19" draw:layer="layout" svg:width="10.695cm" svg:height="0.412cm" svg:x="5.095cm" svg:y="21.888cm">
          <draw:text-box>
            <text:p text:style-name="P1"><text:span text:style-name="T17">nauczyć kogoś – na przestrzeni krótkiego programu telewizyjnego albo </text:span></text:p>
          </draw:text-box>
        </draw:frame>
        <draw:frame draw:style-name="gr21" draw:text-style-name="P19" draw:layer="layout" svg:width="11.305cm" svg:height="0.412cm" svg:x="5.095cm" svg:y="22.327cm">
          <draw:text-box>
            <text:p text:style-name="P1"><text:span text:style-name="T17">w <text:s/>wyniku <text:s/>korzystania <text:s/>z <text:s/>poradnika <text:s/>czy <text:s/>strony <text:s/>internetowej? <text:s/>Przesłanie </text:span></text:p>
          </draw:text-box>
        </draw:frame>
        <draw:frame draw:style-name="gr21" draw:text-style-name="P19" draw:layer="layout" svg:width="11.432cm" svg:height="0.412cm" svg:x="5.095cm" svg:y="22.766cm">
          <draw:text-box>
            <text:p text:style-name="P1"><text:span text:style-name="T17">OT <text:s/>musi <text:s/>być <text:s/>zatem <text:s/>nieco <text:s/>inne: <text:s/>nie <text:s/>musimy <text:s/>się <text:s/>uczyć <text:s/>spontaniczności </text:span></text:p>
          </draw:text-box>
        </draw:frame>
      </draw:page>
      <draw:page draw:name="page85" draw:style-name="dp1" draw:master-page-name="master-page93">
        <draw:frame draw:style-name="gr19" draw:text-style-name="P17" draw:layer="layout" svg:width="0.358cm" svg:height="0.352cm" svg:x="15.535cm" svg:y="5.802cm">
          <draw:text-box>
            <text:p text:style-name="P1"><text:span text:style-name="T15">85</text:span></text:p>
          </draw:text-box>
        </draw:frame>
        <draw:frame draw:style-name="gr21" draw:text-style-name="P19" draw:layer="layout" svg:width="11.246cm" svg:height="0.412cm" svg:x="4.895cm" svg:y="6.779cm">
          <draw:text-box>
            <text:p text:style-name="P1"><text:span text:style-name="T17">i <text:s/>kreatywności <text:s/>w <text:s/>korzystaniu <text:s/>z <text:s/>zasobów, <text:s/>musimy <text:s/>tylko <text:s/>tę <text:s/>spontanicz-</text:span></text:p>
          </draw:text-box>
        </draw:frame>
        <draw:frame draw:style-name="gr21" draw:text-style-name="P19" draw:layer="layout" svg:width="10.721cm" svg:height="0.412cm" svg:x="4.895cm" svg:y="7.218cm">
          <draw:text-box>
            <text:p text:style-name="P1"><text:span text:style-name="T17">ność i kreatywność wyzwolić. Każdy z nas ma w sobie potencjał dosko-</text:span></text:p>
          </draw:text-box>
        </draw:frame>
        <draw:frame draw:style-name="gr21" draw:text-style-name="P19" draw:layer="layout" svg:width="11.115cm" svg:height="0.412cm" svg:x="4.895cm" svg:y="7.657cm">
          <draw:text-box>
            <text:p text:style-name="P1"><text:span text:style-name="T17">nałego <text:s/>konsumenta <text:s/>– <text:s/>indywidualisty <text:s/>kreatywnego. <text:s/>Zadaniem <text:s/>eksperta </text:span></text:p>
          </draw:text-box>
        </draw:frame>
        <draw:frame draw:style-name="gr21" draw:text-style-name="P19" draw:layer="layout" svg:width="11.072cm" svg:height="0.412cm" svg:x="4.895cm" svg:y="8.096cm">
          <draw:text-box>
            <text:p text:style-name="P1"><text:span text:style-name="T17">(czyli mediów) jest uwolnienie go poprzez ćwiczenia i wiedzę oraz dzięki </text:span></text:p>
          </draw:text-box>
        </draw:frame>
        <draw:frame draw:style-name="gr21" draw:text-style-name="P19" draw:layer="layout" svg:width="10.907cm" svg:height="0.412cm" svg:x="4.895cm" svg:y="8.536cm">
          <draw:text-box>
            <text:p text:style-name="P1"><text:span text:style-name="T17">temu, że kompetentnie nas „otworzy”, ujawni to, co w nas ukryte lub dla </text:span></text:p>
          </draw:text-box>
        </draw:frame>
        <draw:frame draw:style-name="gr21" draw:text-style-name="P19" draw:layer="layout" svg:width="10.636cm" svg:height="0.412cm" svg:x="4.895cm" svg:y="8.975cm">
          <draw:text-box>
            <text:p text:style-name="P1"><text:span text:style-name="T17">nas samych niejawne. Mistrz przemiany jest zatem także kimś w rodza-</text:span></text:p>
          </draw:text-box>
        </draw:frame>
        <draw:frame draw:style-name="gr21" draw:text-style-name="P19" draw:layer="layout" svg:width="11.538cm" svg:height="0.412cm" svg:x="4.895cm" svg:y="9.414cm">
          <draw:text-box>
            <text:p text:style-name="P1"><text:span text:style-name="T17">ju <text:s/>terapeuty <text:s/>i <text:s/>osobistego <text:s/>trenera <text:s/>(jest <text:s/>to <text:s/>rzecz <text:s/>jasna <text:s/>ujęte <text:s/>w <text:s/>skrótowej, </text:span></text:p>
          </draw:text-box>
        </draw:frame>
        <draw:frame draw:style-name="gr21" draw:text-style-name="P19" draw:layer="layout" svg:width="11.115cm" svg:height="0.412cm" svg:x="4.895cm" svg:y="9.853cm">
          <draw:text-box>
            <text:p text:style-name="P1"><text:span text:style-name="T17">skondensowanej formie), ujawniającego ukryty potencjał i wiarę w siebie. </text:span></text:p>
          </draw:text-box>
        </draw:frame>
        <draw:frame draw:style-name="gr21" draw:text-style-name="P19" draw:layer="layout" svg:width="10.966cm" svg:height="0.412cm" svg:x="4.895cm" svg:y="10.292cm">
          <draw:text-box>
            <text:p text:style-name="P1"><text:span text:style-name="T17">Umożliwią one kompetentne i uwieńczone sukcesem korzystanie ze środ-</text:span></text:p>
          </draw:text-box>
        </draw:frame>
        <draw:frame draw:style-name="gr21" draw:text-style-name="P19" draw:layer="layout" svg:width="10.899cm" svg:height="0.412cm" svg:x="4.895cm" svg:y="10.732cm">
          <draw:text-box>
            <text:p text:style-name="P1"><text:span text:style-name="T17">ków materialnych dostarczonych przez instytucję nadawczą, w wypadku </text:span></text:p>
          </draw:text-box>
        </draw:frame>
        <draw:frame draw:style-name="gr21" draw:text-style-name="P19" draw:layer="layout" svg:width="6.178cm" svg:height="0.412cm" svg:x="4.895cm" svg:y="11.171cm">
          <draw:text-box>
            <text:p text:style-name="P1"><text:span text:style-name="T17">OT – konkretnie przez stację telewizyjną.</text:span></text:p>
          </draw:text-box>
        </draw:frame>
        <draw:frame draw:style-name="gr22" draw:text-style-name="P20" draw:layer="layout" svg:width="4.709cm" svg:height="0.488cm" svg:x="11.248cm" svg:y="12.33cm">
          <draw:text-box>
            <text:p text:style-name="P1"><text:span text:style-name="T19">Tożsamość i nieudane życie</text:span></text:p>
          </draw:text-box>
        </draw:frame>
        <draw:frame draw:style-name="gr21" draw:text-style-name="P19" draw:layer="layout" svg:width="10.848cm" svg:height="0.412cm" svg:x="4.895cm" svg:y="13.104cm">
          <draw:text-box>
            <text:p text:style-name="P1"><text:span text:style-name="T17">Media masowe, dostarczając jednostce materiału do budowy tożsamości </text:span></text:p>
          </draw:text-box>
        </draw:frame>
        <draw:frame draw:style-name="gr21" draw:text-style-name="P19" draw:layer="layout" svg:width="11.144cm" svg:height="0.412cm" svg:x="4.895cm" svg:y="13.543cm">
          <draw:text-box>
            <text:p text:style-name="P1"><text:span text:style-name="T17">technospołecznej, <text:s/>nie <text:s/>pozostawiają <text:s/>bowiem <text:s/>wątpliwości: <text:s/>tę <text:s/>tożsamość </text:span></text:p>
          </draw:text-box>
        </draw:frame>
        <draw:frame draw:style-name="gr21" draw:text-style-name="P19" draw:layer="layout" svg:width="10.564cm" svg:height="0.412cm" svg:x="4.895cm" svg:y="13.982cm">
          <draw:text-box>
            <text:p text:style-name="P1"><text:span text:style-name="T17">ma być widać. Ma ona performatywny charakter: odgrywamy ją przed </text:span></text:p>
          </draw:text-box>
        </draw:frame>
        <draw:frame draw:style-name="gr21" draw:text-style-name="P19" draw:layer="layout" svg:width="8.515cm" svg:height="0.412cm" svg:x="4.895cm" svg:y="14.422cm">
          <draw:text-box>
            <text:p text:style-name="P1"><text:span text:style-name="T17">innymi i bez tego spektaklu tożsamości po prostu nie ma.</text:span></text:p>
          </draw:text-box>
        </draw:frame>
        <draw:frame draw:style-name="gr21" draw:text-style-name="P19" draw:layer="layout" svg:width="10.336cm" svg:height="0.412cm" svg:x="5.395cm" svg:y="14.861cm">
          <draw:text-box>
            <text:p text:style-name="P1"><text:span text:style-name="T17">Paradoks: pomimo że konieczność ciągłego zmieniania i prezentowa-</text:span></text:p>
          </draw:text-box>
        </draw:frame>
        <draw:frame draw:style-name="gr21" draw:text-style-name="P19" draw:layer="layout" svg:width="11.047cm" svg:height="0.412cm" svg:x="4.895cm" svg:y="15.3cm">
          <draw:text-box>
            <text:p text:style-name="P1"><text:span text:style-name="T17">nia siebie jest w gruncie rzeczy uciążliwa, pozbawia poczucia bezpieczeń-</text:span></text:p>
          </draw:text-box>
        </draw:frame>
        <draw:frame draw:style-name="gr21" draw:text-style-name="P19" draw:layer="layout" svg:width="10.526cm" svg:height="0.412cm" svg:x="4.895cm" svg:y="15.739cm">
          <draw:text-box>
            <text:p text:style-name="P1"><text:span text:style-name="T17">stwa, utrudnia utrzymywanie trwałych przywiązań i generuje nieustan-</text:span></text:p>
          </draw:text-box>
        </draw:frame>
        <draw:frame draw:style-name="gr21" draw:text-style-name="P19" draw:layer="layout" svg:width="10.645cm" svg:height="0.412cm" svg:x="4.895cm" svg:y="16.178cm">
          <draw:text-box>
            <text:p text:style-name="P1"><text:span text:style-name="T17">ny niepokój o stan własnego „ja”, to jednak ci, których te konieczności </text:span></text:p>
          </draw:text-box>
        </draw:frame>
        <draw:frame draw:style-name="gr21" draw:text-style-name="P19" draw:layer="layout" svg:width="10.649cm" svg:height="0.412cm" svg:x="4.895cm" svg:y="16.618cm">
          <draw:text-box>
            <text:p text:style-name="P1"><text:span text:style-name="T17">omijają (na przykład mieszkają w małej miejscowości, z dala od zmian </text:span></text:p>
          </draw:text-box>
        </draw:frame>
        <draw:frame draw:style-name="gr21" draw:text-style-name="P19" draw:layer="layout" svg:width="10.691cm" svg:height="0.412cm" svg:x="4.895cm" svg:y="17.057cm">
          <draw:text-box>
            <text:p text:style-name="P1"><text:span text:style-name="T17">ponowoczesnego świata, los obdarzył ich stałą, nie nazbyt wymagającą </text:span></text:p>
          </draw:text-box>
        </draw:frame>
        <draw:frame draw:style-name="gr21" draw:text-style-name="P19" draw:layer="layout" svg:width="11.267cm" svg:height="0.412cm" svg:x="4.895cm" svg:y="17.496cm">
          <draw:text-box>
            <text:p text:style-name="P1"><text:span text:style-name="T17">pracą <text:s/>i <text:s/>wąskim, <text:s/>od <text:s/>zawsze <text:s/>tym <text:s/>samym <text:s/>gronem <text:s/>przyjaciół <text:s/>i <text:s/>rodziny), </text:span></text:p>
          </draw:text-box>
        </draw:frame>
        <draw:frame draw:style-name="gr21" draw:text-style-name="P19" draw:layer="layout" svg:width="11.487cm" svg:height="0.412cm" svg:x="4.895cm" svg:y="17.935cm">
          <draw:text-box>
            <text:p text:style-name="P1"><text:span text:style-name="T17">czują <text:s/>się <text:s/>w <text:s/>pewien <text:s/>sposób <text:s/>gorsi, <text:s/>znużeni, <text:s/>uważają, <text:s/>że <text:s/>coś <text:s/>niezmiernie </text:span></text:p>
          </draw:text-box>
        </draw:frame>
        <draw:frame draw:style-name="gr21" draw:text-style-name="P19" draw:layer="layout" svg:width="11.11cm" svg:height="0.412cm" svg:x="4.895cm" svg:y="18.374cm">
          <draw:text-box>
            <text:p text:style-name="P1"><text:span text:style-name="T17">istotnego <text:s/>ich <text:s/>omija. <text:s/>Kultura <text:s/>indywidualizmu <text:s/>i <text:s/>ekspresyjnej <text:s/>samoreali-</text:span></text:p>
          </draw:text-box>
        </draw:frame>
        <draw:frame draw:style-name="gr21" draw:text-style-name="P19" draw:layer="layout" svg:width="11.161cm" svg:height="0.412cm" svg:x="4.895cm" svg:y="18.814cm">
          <draw:text-box>
            <text:p text:style-name="P1"><text:span text:style-name="T17">zacji <text:s/>zarządzana <text:s/>jest <text:s/>bowiem <text:s/>między <text:s/>innymi <text:s/>ludzkim <text:s/>strachem <text:s/>przed </text:span></text:p>
          </draw:text-box>
        </draw:frame>
        <draw:frame draw:style-name="gr21" draw:text-style-name="P19" draw:layer="layout" svg:width="11.343cm" svg:height="0.412cm" svg:x="4.895cm" svg:y="19.253cm">
          <draw:text-box>
            <text:p text:style-name="P1"><text:span text:style-name="T17">życiem <text:s/>niepełnym, <text:s/>za <text:s/>mało <text:s/>bogatym, <text:s/>nudnym <text:s/>i <text:s/>przewidywalnym. <text:s/>Ten </text:span></text:p>
          </draw:text-box>
        </draw:frame>
        <draw:frame draw:style-name="gr21" draw:text-style-name="P19" draw:layer="layout" svg:width="11.043cm" svg:height="0.412cm" svg:x="4.895cm" svg:y="19.692cm">
          <draw:text-box>
            <text:p text:style-name="P1"><text:span text:style-name="T17">strach <text:s/>przed <text:s/>niewykorzystaniem <text:s/>własnego <text:s/>potencjału, <text:s/>przed <text:s/>zapadnię-</text:span></text:p>
          </draw:text-box>
        </draw:frame>
        <draw:frame draw:style-name="gr21" draw:text-style-name="P19" draw:layer="layout" svg:width="11.051cm" svg:height="0.412cm" svg:x="4.895cm" svg:y="20.131cm">
          <draw:text-box>
            <text:p text:style-name="P1"><text:span text:style-name="T17">ciem się w nudną dorosłość jest oczywiście w pewnej mierze uniwersalną </text:span></text:p>
          </draw:text-box>
        </draw:frame>
        <draw:frame draw:style-name="gr21" draw:text-style-name="P19" draw:layer="layout" svg:width="10.734cm" svg:height="0.412cm" svg:x="4.895cm" svg:y="20.57cm">
          <draw:text-box>
            <text:p text:style-name="P1"><text:span text:style-name="T17">kondycją ludzką. Media indywidualistyczne i konsumpcyjne nadają mu </text:span></text:p>
          </draw:text-box>
        </draw:frame>
        <draw:frame draw:style-name="gr21" draw:text-style-name="P19" draw:layer="layout" svg:width="10.983cm" svg:height="0.412cm" svg:x="4.895cm" svg:y="21.01cm">
          <draw:text-box>
            <text:p text:style-name="P1"><text:span text:style-name="T17">jednak konkretną formę i treść. Czym jest w tym ujęciu życie „niepełne”, </text:span></text:p>
          </draw:text-box>
        </draw:frame>
        <draw:frame draw:style-name="gr21" draw:text-style-name="P19" draw:layer="layout" svg:width="11.411cm" svg:height="0.412cm" svg:x="4.895cm" svg:y="21.449cm">
          <draw:text-box>
            <text:p text:style-name="P1"><text:span text:style-name="T17">pokazują <text:s/>właśnie <text:s/>bardzo <text:s/>dobitnie <text:s/>OT, <text:s/>w <text:s/>których <text:s/>postulat <text:s/>życia <text:s/>pełnią, </text:span></text:p>
          </draw:text-box>
        </draw:frame>
        <draw:frame draw:style-name="gr21" draw:text-style-name="P19" draw:layer="layout" svg:width="11.466cm" svg:height="0.412cm" svg:x="4.895cm" svg:y="21.888cm">
          <draw:text-box>
            <text:p text:style-name="P1"><text:span text:style-name="T17">posiadania <text:s/>wszystkiego, <text:s/>czego <text:s/>się <text:s/>zechce, <text:s/>i <text:s/>bycia <text:s/>wszystkim, <text:s/>czym <text:s/>się </text:span></text:p>
          </draw:text-box>
        </draw:frame>
        <draw:frame draw:style-name="gr21" draw:text-style-name="P19" draw:layer="layout" svg:width="11.131cm" svg:height="0.412cm" svg:x="4.895cm" svg:y="22.327cm">
          <draw:text-box>
            <text:p text:style-name="P1"><text:span text:style-name="T17">zapragnie, <text:s/>albo <text:s/>pełnego <text:s/>wykorzystania <text:s/>całego <text:s/>swojego <text:s/>życiowego <text:s/>po-</text:span></text:p>
          </draw:text-box>
        </draw:frame>
        <draw:frame draw:style-name="gr21" draw:text-style-name="P19" draw:layer="layout" svg:width="10.924cm" svg:height="0.412cm" svg:x="4.895cm" svg:y="22.766cm">
          <draw:text-box>
            <text:p text:style-name="P1"><text:span text:style-name="T17">tencjału jest często artykułowany wprost – wypowiadany jako obawa (że </text:span></text:p>
          </draw:text-box>
        </draw:frame>
      </draw:page>
      <draw:page draw:name="page86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86</text:span></text:p>
          </draw:text-box>
        </draw:frame>
        <draw:frame draw:style-name="gr21" draw:text-style-name="P19" draw:layer="layout" svg:width="10.844cm" svg:height="0.412cm" svg:x="5.095cm" svg:y="6.779cm">
          <draw:text-box>
            <text:p text:style-name="P1"><text:span text:style-name="T17">się to nie uda) ustami bohaterów przemiany i jako zachęta (że uda się na </text:span></text:p>
          </draw:text-box>
        </draw:frame>
        <draw:frame draw:style-name="gr21" draw:text-style-name="P19" draw:layer="layout" svg:width="10.877cm" svg:height="0.412cm" svg:x="5.095cm" svg:y="7.218cm">
          <draw:text-box>
            <text:p text:style-name="P1"><text:span text:style-name="T17">pewno, trzeba tylko spełnić pewne warunki) ustami mistrzów przemiany.</text:span></text:p>
          </draw:text-box>
        </draw:frame>
        <draw:frame draw:style-name="gr21" draw:text-style-name="P19" draw:layer="layout" svg:width="10.154cm" svg:height="0.412cm" svg:x="5.595cm" svg:y="7.657cm">
          <draw:text-box>
            <text:p text:style-name="P1"><text:span text:style-name="T17">Życie „niepełne” zatem, to takie, w którym człowiek musi się samo-</text:span></text:p>
          </draw:text-box>
        </draw:frame>
        <draw:frame draw:style-name="gr21" draw:text-style-name="P19" draw:layer="layout" svg:width="11.161cm" svg:height="0.412cm" svg:x="5.095cm" svg:y="8.096cm">
          <draw:text-box>
            <text:p text:style-name="P1"><text:span text:style-name="T17">ograniczać materialnie, w którym brak mu satysfakcjonujących kontaktów </text:span></text:p>
          </draw:text-box>
        </draw:frame>
        <draw:frame draw:style-name="gr21" draw:text-style-name="P19" draw:layer="layout" svg:width="10.64cm" svg:height="0.412cm" svg:x="5.095cm" svg:y="8.536cm">
          <draw:text-box>
            <text:p text:style-name="P1"><text:span text:style-name="T17">z innymi, w którym brakuje mu samowiedzy i umiejętności zmieniania </text:span></text:p>
          </draw:text-box>
        </draw:frame>
        <draw:frame draw:style-name="gr21" draw:text-style-name="P19" draw:layer="layout" svg:width="10.717cm" svg:height="0.412cm" svg:x="5.095cm" svg:y="8.975cm">
          <draw:text-box>
            <text:p text:style-name="P1"><text:span text:style-name="T17">siebie, w którym pozbawiony jest satysfakcji erotycznych i związanych </text:span></text:p>
          </draw:text-box>
        </draw:frame>
        <draw:frame draw:style-name="gr21" draw:text-style-name="P19" draw:layer="layout" svg:width="10.839cm" svg:height="0.412cm" svg:x="5.095cm" svg:y="9.414cm">
          <draw:text-box>
            <text:p text:style-name="P1"><text:span text:style-name="T17">z ekspresją seksualności, w którym człowiek obawia się podejmować ry-</text:span></text:p>
          </draw:text-box>
        </draw:frame>
        <draw:frame draw:style-name="gr21" draw:text-style-name="P19" draw:layer="layout" svg:width="10.822cm" svg:height="0.412cm" svg:x="5.095cm" svg:y="9.853cm">
          <draw:text-box>
            <text:p text:style-name="P1"><text:span text:style-name="T17">zyko. Są to takie cechy jednostki, które sprawiają, że nie sposób w pełni </text:span></text:p>
          </draw:text-box>
        </draw:frame>
        <draw:frame draw:style-name="gr21" draw:text-style-name="P19" draw:layer="layout" svg:width="11.229cm" svg:height="0.412cm" svg:x="5.095cm" svg:y="10.292cm">
          <draw:text-box>
            <text:p text:style-name="P1"><text:span text:style-name="T17">korzystać <text:s/>z <text:s/>narzędzi <text:s/>samorealizacyjnych <text:s/>i <text:s/>przyjemności <text:s/>dostarczanych </text:span></text:p>
          </draw:text-box>
        </draw:frame>
        <draw:frame draw:style-name="gr21" draw:text-style-name="P19" draw:layer="layout" svg:width="10.865cm" svg:height="0.412cm" svg:x="5.095cm" svg:y="10.732cm">
          <draw:text-box>
            <text:p text:style-name="P1"><text:span text:style-name="T17">przez kulturę konsumpcyjną. Zasadnicze deﬁ cyty, które ujawniają boha-</text:span></text:p>
          </draw:text-box>
        </draw:frame>
        <draw:frame draw:style-name="gr21" draw:text-style-name="P19" draw:layer="layout" svg:width="10.767cm" svg:height="0.412cm" svg:x="5.095cm" svg:y="11.171cm">
          <draw:text-box>
            <text:p text:style-name="P1"><text:span text:style-name="T17">terowie przemiany i z których leczą ich programy typu OT – czyli: brak </text:span></text:p>
          </draw:text-box>
        </draw:frame>
        <draw:frame draw:style-name="gr21" draw:text-style-name="P19" draw:layer="layout" svg:width="10.937cm" svg:height="0.412cm" svg:x="5.095cm" svg:y="11.61cm">
          <draw:text-box>
            <text:p text:style-name="P1"><text:span text:style-name="T17">talentów towarzyskich, lękliwość i nieśmiałość, zahamowania seksualne, </text:span></text:p>
          </draw:text-box>
        </draw:frame>
        <draw:frame draw:style-name="gr21" draw:text-style-name="P19" draw:layer="layout" svg:width="10.924cm" svg:height="0.412cm" svg:x="5.095cm" svg:y="12.049cm">
          <draw:text-box>
            <text:p text:style-name="P1"><text:span text:style-name="T17">mała <text:s/>życiowa <text:s/>przedsiębiorczość, <text:s/>nieumiejętność <text:s/>korzystania <text:s/>z <text:s/>oferty </text:span></text:p>
          </draw:text-box>
        </draw:frame>
        <draw:frame draw:style-name="gr21" draw:text-style-name="P19" draw:layer="layout" svg:width="10.971cm" svg:height="0.412cm" svg:x="5.095cm" svg:y="12.488cm">
          <draw:text-box>
            <text:p text:style-name="P1"><text:span text:style-name="T17">rynkowej – czynią z jednostki niepełnego, wadliwego konsumenta. A jak </text:span></text:p>
          </draw:text-box>
        </draw:frame>
        <draw:frame draw:style-name="gr21" draw:text-style-name="P19" draw:layer="layout" svg:width="10.861cm" svg:height="0.412cm" svg:x="5.095cm" svg:y="12.928cm">
          <draw:text-box>
            <text:p text:style-name="P1"><text:span text:style-name="T17">potwierdzają liczne badania (Zielińska, 2010), losem niekonsumenta lub </text:span></text:p>
          </draw:text-box>
        </draw:frame>
        <draw:frame draw:style-name="gr21" draw:text-style-name="P19" draw:layer="layout" svg:width="10.856cm" svg:height="0.412cm" svg:x="5.095cm" svg:y="13.367cm">
          <draw:text-box>
            <text:p text:style-name="P1"><text:span text:style-name="T17">niepełnego konsumenta w konsumującym społeczeństwie jest bycie upo-</text:span></text:p>
          </draw:text-box>
        </draw:frame>
        <draw:frame draw:style-name="gr21" draw:text-style-name="P19" draw:layer="layout" svg:width="8.329cm" svg:height="0.412cm" svg:x="5.095cm" svg:y="13.806cm">
          <draw:text-box>
            <text:p text:style-name="P1"><text:span text:style-name="T17">śledzonym, wyrzuconym na margines i sfrustrowanym. </text:span></text:p>
          </draw:text-box>
        </draw:frame>
        <draw:frame draw:style-name="gr14" draw:text-style-name="P13" draw:layer="layout" svg:width="9.031cm" svg:height="0.319cm" svg:x="5.31cm" svg:y="14.981cm">
          <draw:text-box>
            <text:p text:style-name="P1"><text:span text:style-name="T20">POGROMCZYNI DŁUGÓW</text:span><text:span text:style-name="T26">: KONSUMPCJONIZM WYMAGA DYSCYPLINY </text:span></text:p>
          </draw:text-box>
        </draw:frame>
        <draw:frame draw:style-name="gr14" draw:text-style-name="P13" draw:layer="layout" svg:width="10.323cm" svg:height="0.319cm" svg:x="5.304cm" svg:y="15.569cm">
          <draw:text-box>
            <text:p text:style-name="P1"><text:span text:style-name="T26">W programie </text:span><text:span text:style-name="T20">Pogromczyni długów/Till Debt Do Us Part</text:span><text:span text:style-name="T26"> specjalistka od zarządza-</text:span></text:p>
          </draw:text-box>
        </draw:frame>
        <draw:frame draw:style-name="gr14" draw:text-style-name="P13" draw:layer="layout" svg:width="10.772cm" svg:height="0.319cm" svg:x="5.304cm" svg:y="15.957cm">
          <draw:text-box>
            <text:p text:style-name="P1"><text:span text:style-name="T26">nia <text:s/>budżetem <text:s/>domowym <text:s/>spotyka <text:s/>się <text:s/>z <text:s/>parami, <text:s/>które <text:s/>mają <text:s/>poważne <text:s/>problemy </text:span></text:p>
          </draw:text-box>
        </draw:frame>
        <draw:frame draw:style-name="gr14" draw:text-style-name="P13" draw:layer="layout" svg:width="10.932cm" svg:height="0.319cm" svg:x="5.304cm" svg:y="16.345cm">
          <draw:text-box>
            <text:p text:style-name="P1"><text:span text:style-name="T26">ﬁ nansowe: <text:s/>popadły <text:s/>w <text:s/>olbrzymie <text:s/>długi, <text:s/>grozi <text:s/>im <text:s/>odebranie <text:s/>domu <text:s/>lub <text:s/>nie <text:s/>mogą </text:span></text:p>
          </draw:text-box>
        </draw:frame>
        <draw:frame draw:style-name="gr14" draw:text-style-name="P13" draw:layer="layout" svg:width="10.941cm" svg:height="0.319cm" svg:x="5.304cm" svg:y="16.733cm">
          <draw:text-box>
            <text:p text:style-name="P1"><text:span text:style-name="T26">się <text:s/>uniezależnić <text:s/>od <text:s/>utrzymującej <text:s/>ich <text:s/>rodziny, <text:s/>a <text:s/>w <text:s/>konsekwencji <text:s/>grozi <text:s/>im <text:s/>rozpad </text:span></text:p>
          </draw:text-box>
        </draw:frame>
        <draw:frame draw:style-name="gr14" draw:text-style-name="P13" draw:layer="layout" svg:width="10.721cm" svg:height="0.319cm" svg:x="5.304cm" svg:y="17.121cm">
          <draw:text-box>
            <text:p text:style-name="P1"><text:span text:style-name="T26">związku. <text:s/>Ekspertka/mistrzyni <text:s/>przemiany <text:s/>na <text:s/>miesiąc <text:s/>przejmuje <text:s/>kontrolę <text:s/>nad <text:s/>bu-</text:span></text:p>
          </draw:text-box>
        </draw:frame>
        <draw:frame draw:style-name="gr14" draw:text-style-name="P13" draw:layer="layout" svg:width="10.789cm" svg:height="0.319cm" svg:x="5.304cm" svg:y="17.509cm">
          <draw:text-box>
            <text:p text:style-name="P1"><text:span text:style-name="T26">dżetem <text:s/>rodziny. <text:s/>Wydziela <text:s/>bohaterom <text:s/>pieniądze <text:s/>i <text:s/>nadzoruje <text:s/>ich <text:s/>zakupy, <text:s/>podpo-</text:span></text:p>
          </draw:text-box>
        </draw:frame>
        <draw:frame draw:style-name="gr14" draw:text-style-name="P13" draw:layer="layout" svg:width="10.7cm" svg:height="0.319cm" svg:x="5.304cm" svg:y="17.897cm">
          <draw:text-box>
            <text:p text:style-name="P1"><text:span text:style-name="T26">wiada <text:s/>sposoby <text:s/>na <text:s/>oszczędzanie <text:s/>i <text:s/>ostrzega <text:s/>przed <text:s/>niebezpieczeństwami <text:s/>tkwiący-</text:span></text:p>
          </draw:text-box>
        </draw:frame>
        <draw:frame draw:style-name="gr14" draw:text-style-name="P13" draw:layer="layout" svg:width="10.238cm" svg:height="0.319cm" svg:x="5.304cm" svg:y="18.285cm">
          <draw:text-box>
            <text:p text:style-name="P1"><text:span text:style-name="T26">mi w systemie bankowym, działaniach marke <text:s/>ngu i słabościach ludzkiej natury. </text:span></text:p>
          </draw:text-box>
        </draw:frame>
        <draw:frame draw:style-name="gr14" draw:text-style-name="P13" draw:layer="layout" svg:width="10.738cm" svg:height="0.319cm" svg:x="5.304cm" svg:y="18.673cm">
          <draw:text-box>
            <text:p text:style-name="P1"><text:span text:style-name="T26">Bohaterowie <text:s/>zmuszeni <text:s/>są <text:s/>przejrzeć <text:s/>swoje <text:s/>wydatki <text:s/>i <text:s/>znaleźć <text:s/>sposoby <text:s/>ich <text:s/>czaso-</text:span></text:p>
          </draw:text-box>
        </draw:frame>
        <draw:frame draw:style-name="gr14" draw:text-style-name="P13" draw:layer="layout" svg:width="10.746cm" svg:height="0.319cm" svg:x="5.304cm" svg:y="19.061cm">
          <draw:text-box>
            <text:p text:style-name="P1"><text:span text:style-name="T26">wego <text:s/>ograniczenia. <text:s/>Muszą <text:s/>potrenować <text:s/>bardziej <text:s/>racjonalne <text:s/>kupowanie, <text:s/>a <text:s/>także </text:span></text:p>
          </draw:text-box>
        </draw:frame>
        <draw:frame draw:style-name="gr14" draw:text-style-name="P13" draw:layer="layout" svg:width="10.306cm" svg:height="0.319cm" svg:x="5.304cm" svg:y="19.449cm">
          <draw:text-box>
            <text:p text:style-name="P1"><text:span text:style-name="T26">powstrzymywanie się od zakupów. Powinni także przejść różne próby i wspólne </text:span></text:p>
          </draw:text-box>
        </draw:frame>
        <draw:frame draw:style-name="gr14" draw:text-style-name="P13" draw:layer="layout" svg:width="10.492cm" svg:height="0.319cm" svg:x="5.304cm" svg:y="19.837cm">
          <draw:text-box>
            <text:p text:style-name="P1"><text:span text:style-name="T26">wyzwania – rodzaj psychoterapii, która pomoże im ponownie scementować zwią-</text:span></text:p>
          </draw:text-box>
        </draw:frame>
        <draw:frame draw:style-name="gr14" draw:text-style-name="P13" draw:layer="layout" svg:width="9.73cm" svg:height="0.319cm" svg:x="5.304cm" svg:y="20.225cm">
          <draw:text-box>
            <text:p text:style-name="P1"><text:span text:style-name="T26">zek, nabyć wzajemnego zaufania, odzyskać atrakcyjność w oczach partnera.</text:span></text:p>
          </draw:text-box>
        </draw:frame>
        <draw:frame draw:style-name="gr14" draw:text-style-name="P13" draw:layer="layout" svg:width="10.319cm" svg:height="0.319cm" svg:x="5.304cm" svg:y="20.613cm">
          <draw:text-box>
            <text:p text:style-name="P1"><text:span text:style-name="T26">Nim to zrobią, konieczne jest znalezienie źródła ich problemu. Okazuje się, że lu-</text:span></text:p>
          </draw:text-box>
        </draw:frame>
        <draw:frame draw:style-name="gr14" draw:text-style-name="P13" draw:layer="layout" svg:width="10.67cm" svg:height="0.319cm" svg:x="5.304cm" svg:y="21.001cm">
          <draw:text-box>
            <text:p text:style-name="P1"><text:span text:style-name="T26">dzie kupują mnóstwo nowych rzeczy, a nie płacą rachunków. Nie potraﬁ ą się obyć </text:span></text:p>
          </draw:text-box>
        </draw:frame>
        <draw:frame draw:style-name="gr14" draw:text-style-name="P13" draw:layer="layout" svg:width="10.869cm" svg:height="0.319cm" svg:x="5.304cm" svg:y="21.39cm">
          <draw:text-box>
            <text:p text:style-name="P1"><text:span text:style-name="T26">bez <text:s/>nowych <text:s/>motocykli, <text:s/>telewizorów, <text:s/>jacuzzi, <text:s/>kosztownych <text:s/>ubrań <text:s/>i <text:s/>egzotycznych </text:span></text:p>
          </draw:text-box>
        </draw:frame>
        <draw:frame draw:style-name="gr14" draw:text-style-name="P13" draw:layer="layout" svg:width="10.374cm" svg:height="0.319cm" svg:x="5.304cm" svg:y="21.778cm">
          <draw:text-box>
            <text:p text:style-name="P1"><text:span text:style-name="T26">wycieczek. Nowożeńcy organizują wystawne wesele i podróż poślubną, a potem </text:span></text:p>
          </draw:text-box>
        </draw:frame>
        <draw:frame draw:style-name="gr14" draw:text-style-name="P13" draw:layer="layout" svg:width="10.556cm" svg:height="0.319cm" svg:x="5.304cm" svg:y="22.166cm">
          <draw:text-box>
            <text:p text:style-name="P1"><text:span text:style-name="T26">nie są w stanie spłacić długu. Zakupoholiczka chodzi na zakupy ponad pięćdziesiąt </text:span></text:p>
          </draw:text-box>
        </draw:frame>
        <draw:frame draw:style-name="gr14" draw:text-style-name="P13" draw:layer="layout" svg:width="10.649cm" svg:height="0.319cm" svg:x="5.304cm" svg:y="22.554cm">
          <draw:text-box>
            <text:p text:style-name="P1"><text:span text:style-name="T26">razy w miesiącu; nie ma już ani grosza, ale akurat szykuje się do zakupu luksusowe-</text:span></text:p>
          </draw:text-box>
        </draw:frame>
        <draw:polygon draw:style-name="gr23" draw:text-style-name="P3" draw:layer="layout" svg:width="10.991cm" svg:height="8.671cm" svg:x="5.099cm" svg:y="14.776cm" svg:viewBox="0 0 10992 8672" draw:points="10992,0 0,0 0,8672 10992,8672">
          <text:p/>
        </draw:polygon>
        <draw:frame draw:style-name="gr14" draw:text-style-name="P13" draw:layer="layout" svg:width="10.662cm" svg:height="0.319cm" svg:x="5.304cm" svg:y="22.942cm">
          <draw:text-box>
            <text:p text:style-name="P1"><text:span text:style-name="T26">go samochodu. Dochody młodego małżeństwa przejada ukochany koń pani domu. </text:span></text:p>
          </draw:text-box>
        </draw:frame>
      </draw:page>
      <draw:page draw:name="page87" draw:style-name="dp1" draw:master-page-name="master-page93">
        <draw:frame draw:style-name="gr19" draw:text-style-name="P17" draw:layer="layout" svg:width="0.358cm" svg:height="0.352cm" svg:x="15.539cm" svg:y="5.802cm">
          <draw:text-box>
            <text:p text:style-name="P1"><text:span text:style-name="T15">87</text:span></text:p>
          </draw:text-box>
        </draw:frame>
        <draw:frame draw:style-name="gr14" draw:text-style-name="P13" draw:layer="layout" svg:width="10.742cm" svg:height="0.319cm" svg:x="5.1cm" svg:y="7.056cm">
          <draw:text-box>
            <text:p text:style-name="P1"><text:span text:style-name="T26">Dwóch <text:s/>młodych <text:s/>gejów, <text:s/>straciwszy <text:s/>pracę, <text:s/>zamiast <text:s/>szukać <text:s/>nowej, <text:s/>funduje <text:s/>sobie </text:span></text:p>
          </draw:text-box>
        </draw:frame>
        <draw:frame draw:style-name="gr14" draw:text-style-name="P13" draw:layer="layout" svg:width="10.264cm" svg:height="0.319cm" svg:x="5.1cm" svg:y="7.444cm">
          <draw:text-box>
            <text:p text:style-name="P1"><text:span text:style-name="T26">w piwnicy „męski raj”, wypełniając ją wszelkimi rodzajami kosztownych elektro-</text:span></text:p>
          </draw:text-box>
        </draw:frame>
        <draw:frame draw:style-name="gr14" draw:text-style-name="P13" draw:layer="layout" svg:width="10.869cm" svg:height="0.319cm" svg:x="5.1cm" svg:y="7.832cm">
          <draw:text-box>
            <text:p text:style-name="P1"><text:span text:style-name="T26">nicznych <text:s/>gadżetów. <text:s/>Wesoła <text:s/>para <text:s/>małżeńska <text:s/>kolekcjonuje <text:s/>telewizory, <text:s/>urządzenia </text:span></text:p>
          </draw:text-box>
        </draw:frame>
        <draw:frame draw:style-name="gr14" draw:text-style-name="P13" draw:layer="layout" svg:width="10.403cm" svg:height="0.319cm" svg:x="5.1cm" svg:y="8.221cm">
          <draw:text-box>
            <text:p text:style-name="P1"><text:span text:style-name="T26">domowe, przygarnia wciąż nowe zwierzęta i nie starcza jej na spłatę rachunków. </text:span></text:p>
          </draw:text-box>
        </draw:frame>
        <draw:frame draw:style-name="gr14" draw:text-style-name="P13" draw:layer="layout" svg:width="10.585cm" svg:height="0.319cm" svg:x="5.1cm" svg:y="8.609cm">
          <draw:text-box>
            <text:p text:style-name="P1"><text:span text:style-name="T26">Młode małżeństwo wypełnia tęsknotę za dzieckiem (oddanym w tym czasie niani) </text:span></text:p>
          </draw:text-box>
        </draw:frame>
        <draw:frame draw:style-name="gr14" draw:text-style-name="P13" draw:layer="layout" svg:width="1.543cm" svg:height="0.319cm" svg:x="5.1cm" svg:y="8.997cm">
          <draw:text-box>
            <text:p text:style-name="P1"><text:span text:style-name="T26">– </text:span><text:span text:style-name="T26">zakupami.</text:span></text:p>
          </draw:text-box>
        </draw:frame>
        <draw:frame draw:style-name="gr14" draw:text-style-name="P13" draw:layer="layout" svg:width="10.484cm" svg:height="0.319cm" svg:x="5.1cm" svg:y="9.385cm">
          <draw:text-box>
            <text:p text:style-name="P1"><text:span text:style-name="T26">Program, <text:s/>dostarczając <text:s/>niekiedy <text:s/>przydatnych <text:s/>wskazówek <text:s/>praktycznych, <text:s/>jak <text:s/>ku-</text:span></text:p>
          </draw:text-box>
        </draw:frame>
        <draw:frame draw:style-name="gr14" draw:text-style-name="P13" draw:layer="layout" svg:width="10.336cm" svg:height="0.319cm" svg:x="5.1cm" svg:y="9.773cm">
          <draw:text-box>
            <text:p text:style-name="P1"><text:span text:style-name="T26">pować i zarządzać domowym budżetem, rzuca dwuznaczne światło na kondycję </text:span></text:p>
          </draw:text-box>
        </draw:frame>
        <draw:frame draw:style-name="gr14" draw:text-style-name="P13" draw:layer="layout" svg:width="10.518cm" svg:height="0.319cm" svg:x="5.1cm" svg:y="10.161cm">
          <draw:text-box>
            <text:p text:style-name="P1"><text:span text:style-name="T26">konsumenta <text:s/>w <text:s/>społeczeństwie <text:s/>zarządzanym <text:s/>wzorcami <text:s/>medialnymi, <text:s/>naciskiem </text:span></text:p>
          </draw:text-box>
        </draw:frame>
        <draw:frame draw:style-name="gr14" draw:text-style-name="P13" draw:layer="layout" svg:width="10.738cm" svg:height="0.319cm" svg:x="5.1cm" svg:y="10.549cm">
          <draw:text-box>
            <text:p text:style-name="P1"><text:span text:style-name="T26">konsumpcyjnym <text:s/>i <text:s/>nieustannym <text:s/>niepokojem <text:s/>o <text:s/>status. <text:s/>Pokazuje <text:s/>ludzi, <text:s/>którzy <text:s/>po </text:span></text:p>
          </draw:text-box>
        </draw:frame>
        <draw:frame draw:style-name="gr14" draw:text-style-name="P13" draw:layer="layout" svg:width="10.903cm" svg:height="0.319cm" svg:x="5.1cm" svg:y="10.937cm">
          <draw:text-box>
            <text:p text:style-name="P1"><text:span text:style-name="T26">prostu <text:s/>„muszą” <text:s/>mieć <text:s/>wciąż <text:s/>nowe <text:s/>rzeczy <text:s/>i <text:s/>doznania, <text:s/>którzy <text:s/>nie <text:s/>są <text:s/>w <text:s/>stanie <text:s/>ani </text:span></text:p>
          </draw:text-box>
        </draw:frame>
        <draw:frame draw:style-name="gr14" draw:text-style-name="P13" draw:layer="layout" svg:width="10.734cm" svg:height="0.319cm" svg:x="5.1cm" svg:y="11.325cm">
          <draw:text-box>
            <text:p text:style-name="P1"><text:span text:style-name="T26">wziąć <text:s/>odpowiedzialności <text:s/>za <text:s/>własne <text:s/>działania, <text:s/>ani <text:s/>odroczyć <text:s/>podsuwanych <text:s/>przez </text:span></text:p>
          </draw:text-box>
        </draw:frame>
        <draw:frame draw:style-name="gr14" draw:text-style-name="P13" draw:layer="layout" svg:width="10.861cm" svg:height="0.319cm" svg:x="5.1cm" svg:y="11.713cm">
          <draw:text-box>
            <text:p text:style-name="P1"><text:span text:style-name="T26">kulturę <text:s/>konsumpcyjną <text:s/>nagród <text:s/>i <text:s/>przyjemności, <text:s/>nie <text:s/>mówiąc <text:s/>już <text:s/>o <text:s/>tym, <text:s/>by <text:s/>się <text:s/>od </text:span></text:p>
          </draw:text-box>
        </draw:frame>
        <draw:frame draw:style-name="gr14" draw:text-style-name="P13" draw:layer="layout" svg:width="10.247cm" svg:height="0.319cm" svg:x="5.1cm" svg:y="12.101cm">
          <draw:text-box>
            <text:p text:style-name="P1"><text:span text:style-name="T26">nich zupełnie powstrzymać. Czy jednak jest alternatywa dla takiego stylu życia? </text:span></text:p>
          </draw:text-box>
        </draw:frame>
        <draw:frame draw:style-name="gr14" draw:text-style-name="P13" draw:layer="layout" svg:width="10.445cm" svg:height="0.319cm" svg:x="5.1cm" svg:y="12.489cm">
          <draw:text-box>
            <text:p text:style-name="P1"><text:span text:style-name="T26">„</text:span><text:span text:style-name="T26">Pogromczyni” wcale jednak nie wskazuje bohaterom (i audytorium) wstrzemięź-</text:span></text:p>
          </draw:text-box>
        </draw:frame>
        <draw:frame draw:style-name="gr14" draw:text-style-name="P13" draw:layer="layout" svg:width="10.336cm" svg:height="0.319cm" svg:x="5.1cm" svg:y="12.877cm">
          <draw:text-box>
            <text:p text:style-name="P1"><text:span text:style-name="T26">liwości, niemarnotrawienia środków, mniej konsumpcyjnego sposobu życia jako </text:span></text:p>
          </draw:text-box>
        </draw:frame>
        <draw:frame draw:style-name="gr14" draw:text-style-name="P13" draw:layer="layout" svg:width="10.424cm" svg:height="0.319cm" svg:x="5.1cm" svg:y="13.265cm">
          <draw:text-box>
            <text:p text:style-name="P1"><text:span text:style-name="T26">alternatywy na stałe. To tylko sposób na pozbycie się problemów z płynnością ﬁ -</text:span></text:p>
          </draw:text-box>
        </draw:frame>
        <draw:frame draw:style-name="gr14" draw:text-style-name="P13" draw:layer="layout" svg:width="10.412cm" svg:height="0.319cm" svg:x="5.1cm" svg:y="13.653cm">
          <draw:text-box>
            <text:p text:style-name="P1"><text:span text:style-name="T26">nansową. Ma umożliwić – po spłaceniu długów – dalsze niezakłócone, pozbawio-</text:span></text:p>
          </draw:text-box>
        </draw:frame>
        <draw:frame draw:style-name="gr14" draw:text-style-name="P13" draw:layer="layout" svg:width="10.357cm" svg:height="0.319cm" svg:x="5.1cm" svg:y="14.041cm">
          <draw:text-box>
            <text:p text:style-name="P1"><text:span text:style-name="T26">ne obaw o przyszłość korzystanie z przyjemności konsumpcjonizmu. Na rodzinę, </text:span></text:p>
          </draw:text-box>
        </draw:frame>
        <draw:frame draw:style-name="gr14" draw:text-style-name="P13" draw:layer="layout" svg:width="10.357cm" svg:height="0.319cm" svg:x="5.1cm" svg:y="14.429cm">
          <draw:text-box>
            <text:p text:style-name="P1"><text:span text:style-name="T26">która odzyska panowanie nad własnym budżetem, czeka natomiast nagroda pie-</text:span></text:p>
          </draw:text-box>
        </draw:frame>
        <draw:polygon draw:style-name="gr23" draw:text-style-name="P3" draw:layer="layout" svg:width="11cm" svg:height="8.446cm" svg:x="4.895cm" svg:y="6.851cm" svg:viewBox="0 0 11001 8447" draw:points="11001,0 0,0 0,8447 11001,8447">
          <text:p/>
        </draw:polygon>
        <draw:frame draw:style-name="gr14" draw:text-style-name="P13" draw:layer="layout" svg:width="10.391cm" svg:height="0.319cm" svg:x="5.1cm" svg:y="14.817cm">
          <draw:text-box>
            <text:p text:style-name="P1"><text:span text:style-name="T26">niężna i inne atrakcje – wycieczka, weekend w spa, kosztowny prezent rzeczowy.</text:span></text:p>
          </draw:text-box>
        </draw:frame>
        <draw:frame draw:style-name="gr21" draw:text-style-name="P19" draw:layer="layout" svg:width="10.141cm" svg:height="0.412cm" svg:x="5.395cm" svg:y="15.729cm">
          <draw:text-box>
            <text:p text:style-name="P1"><text:span text:style-name="T17">OT nie pokazują konsumentów wadliwych i niepełnych z obiektyw-</text:span></text:p>
          </draw:text-box>
        </draw:frame>
        <draw:frame draw:style-name="gr21" draw:text-style-name="P19" draw:layer="layout" svg:width="11.208cm" svg:height="0.412cm" svg:x="4.895cm" svg:y="16.168cm">
          <draw:text-box>
            <text:p text:style-name="P1"><text:span text:style-name="T17">nych (względnie) powodów życiowych, jak przewlekła choroba, kalectwo, </text:span></text:p>
          </draw:text-box>
        </draw:frame>
        <draw:frame draw:style-name="gr21" draw:text-style-name="P19" draw:layer="layout" svg:width="10.742cm" svg:height="0.412cm" svg:x="4.895cm" svg:y="16.607cm">
          <draw:text-box>
            <text:p text:style-name="P1"><text:span text:style-name="T17">niedołężna starość, strukturalnie uwarunkowana bieda czy dramatyczne </text:span></text:p>
          </draw:text-box>
        </draw:frame>
        <draw:frame draw:style-name="gr21" draw:text-style-name="P19" draw:layer="layout" svg:width="10.924cm" svg:height="0.412cm" svg:x="4.895cm" svg:y="17.046cm">
          <draw:text-box>
            <text:p text:style-name="P1"><text:span text:style-name="T17">wydarzenia polityczne. Pokazują ludzi (i do takich też są zaadresowane), </text:span></text:p>
          </draw:text-box>
        </draw:frame>
        <draw:frame draw:style-name="gr21" draw:text-style-name="P19" draw:layer="layout" svg:width="11.047cm" svg:height="0.412cm" svg:x="4.895cm" svg:y="17.486cm">
          <draw:text-box>
            <text:p text:style-name="P1"><text:span text:style-name="T17">którzy są w stanie być konsumentami i korzystać z obﬁ tości dostarczanej </text:span></text:p>
          </draw:text-box>
        </draw:frame>
        <draw:frame draw:style-name="gr21" draw:text-style-name="P19" draw:layer="layout" svg:width="10.632cm" svg:height="0.412cm" svg:x="4.895cm" svg:y="17.925cm">
          <draw:text-box>
            <text:p text:style-name="P1"><text:span text:style-name="T17">przez rynek w sposób dający indywidualną satysfakcję oraz społecznie </text:span></text:p>
          </draw:text-box>
        </draw:frame>
        <draw:frame draw:style-name="gr21" draw:text-style-name="P19" draw:layer="layout" svg:width="10.907cm" svg:height="0.412cm" svg:x="4.895cm" svg:y="18.364cm">
          <draw:text-box>
            <text:p text:style-name="P1"><text:span text:style-name="T17">legitymizowany sukces. Jeśli zaś tego nie robią, to dlatego, że przyczyna </text:span></text:p>
          </draw:text-box>
        </draw:frame>
        <draw:frame draw:style-name="gr21" draw:text-style-name="P19" draw:layer="layout" svg:width="11.043cm" svg:height="0.412cm" svg:x="4.895cm" svg:y="18.803cm">
          <draw:text-box>
            <text:p text:style-name="P1"><text:span text:style-name="T17">tkwi w nich samych, a nie dlatego, że brak im środków. To jednak można </text:span></text:p>
          </draw:text-box>
        </draw:frame>
        <draw:frame draw:style-name="gr21" draw:text-style-name="P19" draw:layer="layout" svg:width="10.67cm" svg:height="0.412cm" svg:x="4.895cm" svg:y="19.242cm">
          <draw:text-box>
            <text:p text:style-name="P1"><text:span text:style-name="T17">leczyć, a – paradoksalnie – lekarstwem jest właśnie umiejętne korzysta-</text:span></text:p>
          </draw:text-box>
        </draw:frame>
        <draw:frame draw:style-name="gr21" draw:text-style-name="P19" draw:layer="layout" svg:width="11.123cm" svg:height="0.412cm" svg:x="4.895cm" svg:y="19.682cm">
          <draw:text-box>
            <text:p text:style-name="P1"><text:span text:style-name="T17">nie z narzędzi, jakie rynek dóbr i usług ma do zaoferowania! Zadowolenie </text:span></text:p>
          </draw:text-box>
        </draw:frame>
        <draw:frame draw:style-name="gr21" draw:text-style-name="P19" draw:layer="layout" svg:width="10.822cm" svg:height="0.412cm" svg:x="4.895cm" svg:y="20.121cm">
          <draw:text-box>
            <text:p text:style-name="P1"><text:span text:style-name="T17">z życia jest więc uwarunkowane kompetentnym konsumowaniem; życie </text:span></text:p>
          </draw:text-box>
        </draw:frame>
        <draw:frame draw:style-name="gr21" draw:text-style-name="P19" draw:layer="layout" svg:width="10.793cm" svg:height="0.412cm" svg:x="4.895cm" svg:y="20.56cm">
          <draw:text-box>
            <text:p text:style-name="P1"><text:span text:style-name="T17">i konsumpcja to właściwie jedno i to samo. Życie to ujmowane jest jako </text:span></text:p>
          </draw:text-box>
        </draw:frame>
        <draw:frame draw:style-name="gr21" draw:text-style-name="P19" draw:layer="layout" svg:width="11.398cm" svg:height="0.412cm" svg:x="4.895cm" svg:y="20.999cm">
          <draw:text-box>
            <text:p text:style-name="P1"><text:span text:style-name="T17">swoista <text:s/>inwestycja, <text:s/>którą <text:s/>robimy <text:s/>tylko <text:s/>raz: <text:s/>musi <text:s/>być <text:s/>wykorzystane <text:s/>do </text:span></text:p>
          </draw:text-box>
        </draw:frame>
        <draw:frame draw:style-name="gr21" draw:text-style-name="P19" draw:layer="layout" svg:width="8.981cm" svg:height="0.412cm" svg:x="4.895cm" svg:y="21.438cm">
          <draw:text-box>
            <text:p text:style-name="P1"><text:span text:style-name="T17">maksimum, ale w tym celu trzeba nim umiejętnie zarządzać.</text:span></text:p>
          </draw:text-box>
        </draw:frame>
        <draw:frame draw:style-name="gr21" draw:text-style-name="P19" draw:layer="layout" svg:width="10.954cm" svg:height="0.412cm" svg:x="5.395cm" svg:y="21.878cm">
          <draw:text-box>
            <text:p text:style-name="P1"><text:span text:style-name="T17">Co <text:s/>więcej, <text:s/>skoro <text:s/>życie <text:s/>jest <text:s/>„tylko <text:s/>jedno” <text:s/>i <text:s/>to <text:s/>zatrważająco <text:s/>krótkie, </text:span></text:p>
          </draw:text-box>
        </draw:frame>
        <draw:frame draw:style-name="gr21" draw:text-style-name="P19" draw:layer="layout" svg:width="11.326cm" svg:height="0.412cm" svg:x="4.895cm" svg:y="22.317cm">
          <draw:text-box>
            <text:p text:style-name="P1"><text:span text:style-name="T17">a <text:s/>szanse <text:s/>na <text:s/>transcendencję <text:s/>niezwykle <text:s/>wątpliwe, <text:s/>konieczne <text:s/>jest <text:s/>nie <text:s/>tyl-</text:span></text:p>
          </draw:text-box>
        </draw:frame>
        <draw:frame draw:style-name="gr21" draw:text-style-name="P19" draw:layer="layout" svg:width="10.7cm" svg:height="0.412cm" svg:x="4.895cm" svg:y="22.756cm">
          <draw:text-box>
            <text:p text:style-name="P1"><text:span text:style-name="T17">ko posiadanie wszystkiego, lecz także wszystkiego od razu. W kulturze </text:span></text:p>
          </draw:text-box>
        </draw:frame>
      </draw:page>
      <draw:page draw:name="page8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88</text:span></text:p>
          </draw:text-box>
        </draw:frame>
        <draw:frame draw:style-name="gr21" draw:text-style-name="P19" draw:layer="layout" svg:width="10.729cm" svg:height="0.412cm" svg:x="5.095cm" svg:y="6.779cm">
          <draw:text-box>
            <text:p text:style-name="P1"><text:span text:style-name="T17">konsumpcyjnej nie odracza się gratyﬁ kacji, a korzystna, atrakcyjna toż-</text:span></text:p>
          </draw:text-box>
        </draw:frame>
        <draw:frame draw:style-name="gr21" draw:text-style-name="P19" draw:layer="layout" svg:width="10.801cm" svg:height="0.412cm" svg:x="5.095cm" svg:y="7.218cm">
          <draw:text-box>
            <text:p text:style-name="P1"><text:span text:style-name="T17">samość musi być osiągnięta możliwie szybko, by natychmiast przynieść </text:span></text:p>
          </draw:text-box>
        </draw:frame>
        <draw:frame draw:style-name="gr21" draw:text-style-name="P19" draw:layer="layout" svg:width="4.214cm" svg:height="0.412cm" svg:x="5.095cm" svg:y="7.657cm">
          <draw:text-box>
            <text:p text:style-name="P1"><text:span text:style-name="T17">satysfakcjonujące rezultaty. </text:span></text:p>
          </draw:text-box>
        </draw:frame>
        <draw:frame draw:style-name="gr22" draw:text-style-name="P20" draw:layer="layout" svg:width="3.837cm" svg:height="0.488cm" svg:x="12.32cm" svg:y="8.716cm">
          <draw:text-box>
            <text:p text:style-name="P1"><text:span text:style-name="T19">Ciało, interfejs, relacje</text:span></text:p>
          </draw:text-box>
        </draw:frame>
        <draw:frame draw:style-name="gr21" draw:text-style-name="P19" draw:layer="layout" svg:width="11.093cm" svg:height="0.412cm" svg:x="5.095cm" svg:y="9.49cm">
          <draw:text-box>
            <text:p text:style-name="P1"><text:span text:style-name="T17">W obrębie możliwości kształtowania własnego „ja” przy pomocy mediów </text:span></text:p>
          </draw:text-box>
        </draw:frame>
        <draw:frame draw:style-name="gr21" draw:text-style-name="P19" draw:layer="layout" svg:width="10.894cm" svg:height="0.412cm" svg:x="5.095cm" svg:y="9.929cm">
          <draw:text-box>
            <text:p text:style-name="P1"><text:span text:style-name="T17">i środków konsumpcyjnych znajdziemy wiele wariantów tego „ja”, skon-</text:span></text:p>
          </draw:text-box>
        </draw:frame>
        <draw:frame draw:style-name="gr21" draw:text-style-name="P19" draw:layer="layout" svg:width="11.165cm" svg:height="0.412cm" svg:x="5.095cm" svg:y="10.369cm">
          <draw:text-box>
            <text:p text:style-name="P1"><text:span text:style-name="T17">centrowanych <text:s/>na <text:s/>różnych <text:s/>aspektach <text:s/>tożsamości <text:s/>jednostkowej <text:s/>(Miczka </text:span></text:p>
          </draw:text-box>
        </draw:frame>
        <draw:frame draw:style-name="gr21" draw:text-style-name="P19" draw:layer="layout" svg:width="11.25cm" svg:height="0.412cm" svg:x="5.095cm" svg:y="10.808cm">
          <draw:text-box>
            <text:p text:style-name="P1"><text:span text:style-name="T17">pisze <text:s/>na <text:s/>przykład <text:s/>o <text:s/>„przezroczystej <text:s/>tożsamości <text:s/>globalnej”, <text:s/>skoncentro-</text:span></text:p>
          </draw:text-box>
        </draw:frame>
        <draw:frame draw:style-name="gr21" draw:text-style-name="P19" draw:layer="layout" svg:width="11.064cm" svg:height="0.412cm" svg:x="5.095cm" svg:y="11.247cm">
          <draw:text-box>
            <text:p text:style-name="P1"><text:span text:style-name="T17">wanej na kwaliﬁ kacjach zawodowych, umiejętności bezproblemowej glo-</text:span></text:p>
          </draw:text-box>
        </draw:frame>
        <draw:frame draw:style-name="gr21" draw:text-style-name="P19" draw:layer="layout" svg:width="10.581cm" svg:height="0.412cm" svg:x="5.095cm" svg:y="11.686cm">
          <draw:text-box>
            <text:p text:style-name="P1"><text:span text:style-name="T17">balnej komunikacji i korzystania z instrumentów władzy, a także o toż-</text:span></text:p>
          </draw:text-box>
        </draw:frame>
        <draw:frame draw:style-name="gr21" draw:text-style-name="P19" draw:layer="layout" svg:width="10.801cm" svg:height="0.412cm" svg:x="5.095cm" svg:y="12.125cm">
          <draw:text-box>
            <text:p text:style-name="P1"><text:span text:style-name="T17">samości „globalnej każdej”, charakteryzowanej przede wszystkim przez </text:span></text:p>
          </draw:text-box>
        </draw:frame>
        <draw:frame draw:style-name="gr21" draw:text-style-name="P19" draw:layer="layout" svg:width="11.457cm" svg:height="0.412cm" svg:x="5.095cm" svg:y="12.565cm">
          <draw:text-box>
            <text:p text:style-name="P1"><text:span text:style-name="T17">zdolność <text:s/>do <text:s/>roztapiania <text:s/>się <text:s/>w <text:s/>otoczeniu <text:s/>i <text:s/>poddawania <text:s/>jego <text:s/>wymogom; </text:span></text:p>
          </draw:text-box>
        </draw:frame>
        <draw:frame draw:style-name="gr21" draw:text-style-name="P19" draw:layer="layout" svg:width="10.505cm" svg:height="0.412cm" svg:x="5.095cm" svg:y="13.004cm">
          <draw:text-box>
            <text:p text:style-name="P1"><text:span text:style-name="T17">i jeszcze o kilku innych wariantach; Miczka, 2002). Nie wszystkie wa-</text:span></text:p>
          </draw:text-box>
        </draw:frame>
        <draw:frame draw:style-name="gr21" draw:text-style-name="P19" draw:layer="layout" svg:width="10.966cm" svg:height="0.412cm" svg:x="5.095cm" svg:y="13.443cm">
          <draw:text-box>
            <text:p text:style-name="P1"><text:span text:style-name="T17">rianty tożsamości i nie wszystkie praktyki performatywne, związane z jej </text:span></text:p>
          </draw:text-box>
        </draw:frame>
        <draw:frame draw:style-name="gr21" draw:text-style-name="P19" draw:layer="layout" svg:width="11.322cm" svg:height="0.412cm" svg:x="5.095cm" svg:y="13.882cm">
          <draw:text-box>
            <text:p text:style-name="P1"><text:span text:style-name="T17">ekspresją, <text:s/>w <text:s/>równym <text:s/>stopniu <text:s/>pozostają <text:s/>w <text:s/>orbicie <text:s/>zainteresowania <text:s/>OT. </text:span></text:p>
          </draw:text-box>
        </draw:frame>
        <draw:frame draw:style-name="gr21" draw:text-style-name="P19" draw:layer="layout" svg:width="10.797cm" svg:height="0.412cm" svg:x="5.095cm" svg:y="14.322cm">
          <draw:text-box>
            <text:p text:style-name="P1"><text:span text:style-name="T17">Jak już wspomnieliśmy, przemiana bohaterów i bohaterek OT następuje </text:span></text:p>
          </draw:text-box>
        </draw:frame>
        <draw:frame draw:style-name="gr21" draw:text-style-name="P19" draw:layer="layout" svg:width="10.983cm" svg:height="0.412cm" svg:x="5.095cm" svg:y="14.761cm">
          <draw:text-box>
            <text:p text:style-name="P1"><text:span text:style-name="T17">za pomocą dostępnych środków oferowanych przez rynek dóbr konsump-</text:span></text:p>
          </draw:text-box>
        </draw:frame>
        <draw:frame draw:style-name="gr21" draw:text-style-name="P19" draw:layer="layout" svg:width="11.356cm" svg:height="0.412cm" svg:x="5.095cm" svg:y="15.2cm">
          <draw:text-box>
            <text:p text:style-name="P1"><text:span text:style-name="T17">cyjnych <text:s/>oraz <text:s/>poprzez <text:s/>zmianę <text:s/>autopercepcji. <text:s/>„Ja” <text:s/>jest <text:s/>tu <text:s/>zatem <text:s/>płynne, </text:span></text:p>
          </draw:text-box>
        </draw:frame>
        <draw:frame draw:style-name="gr21" draw:text-style-name="P19" draw:layer="layout" svg:width="11.326cm" svg:height="0.412cm" svg:x="5.095cm" svg:y="15.639cm">
          <draw:text-box>
            <text:p text:style-name="P1"><text:span text:style-name="T17">podatne <text:s/>na <text:s/>zmianę, <text:s/>w <text:s/>znacznej <text:s/>mierze <text:s/>ponowoczesne <text:s/>i <text:s/>przekształcane </text:span></text:p>
          </draw:text-box>
        </draw:frame>
        <draw:frame draw:style-name="gr21" draw:text-style-name="P19" draw:layer="layout" svg:width="10.746cm" svg:height="0.412cm" svg:x="5.095cm" svg:y="16.078cm">
          <draw:text-box>
            <text:p text:style-name="P1"><text:span text:style-name="T17">za pomocą środków typowych dla kultury konsumpcyjnej (i w pewnym </text:span></text:p>
          </draw:text-box>
        </draw:frame>
        <draw:frame draw:style-name="gr21" draw:text-style-name="P19" draw:layer="layout" svg:width="11.203cm" svg:height="0.412cm" svg:x="5.095cm" svg:y="16.518cm">
          <draw:text-box>
            <text:p text:style-name="P1"><text:span text:style-name="T17">stopniu, <text:s/>rozmaicie <text:s/>w <text:s/>różnych <text:s/>programach <text:s/>– <text:s/>pokonsumpcyjnych). <text:s/>Pod-</text:span></text:p>
          </draw:text-box>
        </draw:frame>
        <draw:frame draw:style-name="gr21" draw:text-style-name="P19" draw:layer="layout" svg:width="11.186cm" svg:height="0.412cm" svg:x="5.095cm" svg:y="16.957cm">
          <draw:text-box>
            <text:p text:style-name="P1"><text:span text:style-name="T17">stawowa <text:s/>koncepcja <text:s/>tożsamości, <text:s/>jaką <text:s/>tu <text:s/>można <text:s/>zaobserwować, <text:s/>to <text:s/>„ja” </text:span></text:p>
          </draw:text-box>
        </draw:frame>
        <draw:frame draw:style-name="gr21" draw:text-style-name="P19" draw:layer="layout" svg:width="10.822cm" svg:height="0.412cm" svg:x="5.095cm" svg:y="17.396cm">
          <draw:text-box>
            <text:p text:style-name="P1"><text:span text:style-name="T17">technospołeczne i konsumenckie, zbudowane i możliwe do przebudowy </text:span></text:p>
          </draw:text-box>
        </draw:frame>
        <draw:frame draw:style-name="gr21" draw:text-style-name="P19" draw:layer="layout" svg:width="11.076cm" svg:height="0.412cm" svg:x="5.095cm" svg:y="17.835cm">
          <draw:text-box>
            <text:p text:style-name="P1"><text:span text:style-name="T17">za pomocą środków konsumpcyjnych dostępnych na rynku oraz wzorców </text:span></text:p>
          </draw:text-box>
        </draw:frame>
        <draw:frame draw:style-name="gr21" draw:text-style-name="P19" draw:layer="layout" svg:width="10.873cm" svg:height="0.412cm" svg:x="5.095cm" svg:y="18.274cm">
          <draw:text-box>
            <text:p text:style-name="P1"><text:span text:style-name="T17">i repertuaru wskazanego przez media masowe. Podstawą życiowego suk-</text:span></text:p>
          </draw:text-box>
        </draw:frame>
        <draw:frame draw:style-name="gr21" draw:text-style-name="P19" draw:layer="layout" svg:width="10.911cm" svg:height="0.412cm" svg:x="5.095cm" svg:y="18.714cm">
          <draw:text-box>
            <text:p text:style-name="P1"><text:span text:style-name="T17">cesu okazuje się umiejętne zarządzanie tymi środkami i repertuarem. Jak </text:span></text:p>
          </draw:text-box>
        </draw:frame>
        <draw:frame draw:style-name="gr21" draw:text-style-name="P19" draw:layer="layout" svg:width="10.941cm" svg:height="0.412cm" svg:x="5.095cm" svg:y="19.153cm">
          <draw:text-box>
            <text:p text:style-name="P1"><text:span text:style-name="T17">się wydaje, możemy tu zaobserwować dwie, wzajemnie zresztą kompaty-</text:span></text:p>
          </draw:text-box>
        </draw:frame>
        <draw:frame draw:style-name="gr21" draw:text-style-name="P19" draw:layer="layout" svg:width="11.187cm" svg:height="0.412cm" svg:x="5.095cm" svg:y="19.592cm">
          <draw:text-box>
            <text:p text:style-name="P1"><text:span text:style-name="T17">bilne koncepcje „ja”: pierwszą – związaną z ciałem i osobistym </text:span><text:span text:style-name="T18">image’em</text:span><text:span text:style-name="T17">, </text:span></text:p>
          </draw:text-box>
        </draw:frame>
        <draw:frame draw:style-name="gr21" draw:text-style-name="P19" draw:layer="layout" svg:width="7.656cm" svg:height="0.412cm" svg:x="5.095cm" svg:y="20.031cm">
          <draw:text-box>
            <text:p text:style-name="P1"><text:span text:style-name="T17">oraz drugą – związaną z relacjami międzyludzkimi.</text:span></text:p>
          </draw:text-box>
        </draw:frame>
        <draw:frame draw:style-name="gr21" draw:text-style-name="P19" draw:layer="layout" svg:width="10.573cm" svg:height="0.412cm" svg:x="5.595cm" svg:y="20.47cm">
          <draw:text-box>
            <text:p text:style-name="P1"><text:span text:style-name="T17">„</text:span><text:span text:style-name="T17">Ja” jest w tym ujęciu bardzo dotykalne i ﬁ zyczne, ale zarazem (i o to </text:span></text:p>
          </draw:text-box>
        </draw:frame>
        <draw:frame draw:style-name="gr21" draw:text-style-name="P19" draw:layer="layout" svg:width="11.275cm" svg:height="0.412cm" svg:x="5.095cm" svg:y="20.91cm">
          <draw:text-box>
            <text:p text:style-name="P1"><text:span text:style-name="T17">właśnie <text:s/>tu <text:s/>chodzi) <text:s/>ulotne <text:s/>i <text:s/>nietrwałe. <text:s/>Osoba <text:s/>ludzka <text:s/>składa <text:s/>się <text:s/>przede </text:span></text:p>
          </draw:text-box>
        </draw:frame>
        <draw:frame draw:style-name="gr21" draw:text-style-name="P19" draw:layer="layout" svg:width="10.568cm" svg:height="0.412cm" svg:x="5.095cm" svg:y="21.349cm">
          <draw:text-box>
            <text:p text:style-name="P1"><text:span text:style-name="T17">wszystkim nie z ciała nawet (choć jest ono niezmiernie ważne i będzie </text:span></text:p>
          </draw:text-box>
        </draw:frame>
        <draw:frame draw:style-name="gr21" draw:text-style-name="P19" draw:layer="layout" svg:width="10.611cm" svg:height="0.412cm" svg:x="5.095cm" svg:y="21.788cm">
          <draw:text-box>
            <text:p text:style-name="P1"><text:span text:style-name="T17">jeszcze o nim mowa), lecz z </text:span><text:span text:style-name="T18">image’u</text:span><text:span text:style-name="T17"> – wyglądu, zachowań, komunika-</text:span></text:p>
          </draw:text-box>
        </draw:frame>
        <draw:frame draw:style-name="gr21" draw:text-style-name="P19" draw:layer="layout" svg:width="10.852cm" svg:height="0.412cm" svg:x="5.095cm" svg:y="22.227cm">
          <draw:text-box>
            <text:p text:style-name="P1"><text:span text:style-name="T17">cji niewerbalnej. Ważne są zatem atrybuty zewnętrzne: sylwetka, włosy, </text:span></text:p>
          </draw:text-box>
        </draw:frame>
        <draw:frame draw:style-name="gr21" draw:text-style-name="P19" draw:layer="layout" svg:width="10.882cm" svg:height="0.412cm" svg:x="5.095cm" svg:y="22.666cm">
          <draw:text-box>
            <text:p text:style-name="P1"><text:span text:style-name="T17">twarz, uda, pośladki i biust. Dużą rolę odgrywa styl ubraniowy, makijaż, </text:span></text:p>
          </draw:text-box>
        </draw:frame>
        <draw:frame draw:style-name="gr21" draw:text-style-name="P19" draw:layer="layout" svg:width="10.539cm" svg:height="0.412cm" svg:x="5.095cm" svg:y="23.106cm">
          <draw:text-box>
            <text:p text:style-name="P1"><text:span text:style-name="T17">fryzura, w większym lub mniejszym stopniu kompatybilne z zewnętrz-</text:span></text:p>
          </draw:text-box>
        </draw:frame>
      </draw:page>
      <draw:page draw:name="page89" draw:style-name="dp1" draw:master-page-name="master-page93">
        <draw:frame draw:style-name="gr19" draw:text-style-name="P17" draw:layer="layout" svg:width="0.358cm" svg:height="0.352cm" svg:x="15.536cm" svg:y="5.802cm">
          <draw:text-box>
            <text:p text:style-name="P1"><text:span text:style-name="T15">89</text:span></text:p>
          </draw:text-box>
        </draw:frame>
        <draw:frame draw:style-name="gr21" draw:text-style-name="P19" draw:layer="layout" svg:width="11.381cm" svg:height="0.412cm" svg:x="4.895cm" svg:y="6.779cm">
          <draw:text-box>
            <text:p text:style-name="P1"><text:span text:style-name="T17">nością. <text:s/>Istotne <text:s/>mogą <text:s/>być <text:s/>także <text:s/>styl <text:s/>i <text:s/>estetyka <text:s/>materialnych <text:s/>przedłużeń </text:span></text:p>
          </draw:text-box>
        </draw:frame>
        <draw:frame draw:style-name="gr21" draw:text-style-name="P19" draw:layer="layout" svg:width="10.691cm" svg:height="0.412cm" svg:x="4.895cm" svg:y="7.218cm">
          <draw:text-box>
            <text:p text:style-name="P1"><text:span text:style-name="T17">ciała bohaterki/bohatera przemiany: wnętrza, w których żyje, zwierzęta </text:span></text:p>
          </draw:text-box>
        </draw:frame>
        <draw:frame draw:style-name="gr21" draw:text-style-name="P19" draw:layer="layout" svg:width="10.687cm" svg:height="0.412cm" svg:x="4.895cm" svg:y="7.657cm">
          <draw:text-box>
            <text:p text:style-name="P1"><text:span text:style-name="T17">domowe, samochód, dzieci itp. Problem z szeroko rozumianą zewnętrz-</text:span></text:p>
          </draw:text-box>
        </draw:frame>
        <draw:frame draw:style-name="gr21" draw:text-style-name="P19" draw:layer="layout" svg:width="10.704cm" svg:height="0.412cm" svg:x="4.895cm" svg:y="8.096cm">
          <draw:text-box>
            <text:p text:style-name="P1"><text:span text:style-name="T17">nością (zatem </text:span><text:span text:style-name="T18">performance’em</text:span><text:span text:style-name="T17"> tożsamości) jest przyczyną cierpień psy-</text:span></text:p>
          </draw:text-box>
        </draw:frame>
        <draw:frame draw:style-name="gr21" draw:text-style-name="P19" draw:layer="layout" svg:width="11.352cm" svg:height="0.412cm" svg:x="4.895cm" svg:y="8.536cm">
          <draw:text-box>
            <text:p text:style-name="P1"><text:span text:style-name="T17">chicznych <text:s/>i <text:s/>niepowodzeń <text:s/>społecznych <text:s/>– <text:s/>w <text:s/>związkach, <text:s/>pracy, <text:s/>życiu <text:s/>to-</text:span></text:p>
          </draw:text-box>
        </draw:frame>
        <draw:frame draw:style-name="gr21" draw:text-style-name="P19" draw:layer="layout" svg:width="10.759cm" svg:height="0.412cm" svg:x="4.895cm" svg:y="8.975cm">
          <draw:text-box>
            <text:p text:style-name="P1"><text:span text:style-name="T17">warzyskim, relacjach z sąsiadami. W tym sensie to, co wewnętrzne, jest </text:span></text:p>
          </draw:text-box>
        </draw:frame>
        <draw:frame draw:style-name="gr21" draw:text-style-name="P19" draw:layer="layout" svg:width="10.763cm" svg:height="0.412cm" svg:x="4.895cm" svg:y="9.414cm">
          <draw:text-box>
            <text:p text:style-name="P1"><text:span text:style-name="T17">tak naprawdę pochodną zewnętrzności, wynika z niej (a nie odwrotnie). </text:span></text:p>
          </draw:text-box>
        </draw:frame>
        <draw:frame draw:style-name="gr21" draw:text-style-name="P19" draw:layer="layout" svg:width="10.89cm" svg:height="0.412cm" svg:x="4.895cm" svg:y="9.853cm">
          <draw:text-box>
            <text:p text:style-name="P1"><text:span text:style-name="T17">W OT bardzo silnie podkreślany jest aspekt relacyjno-społeczny: o boha-</text:span></text:p>
          </draw:text-box>
        </draw:frame>
        <draw:frame draw:style-name="gr21" draw:text-style-name="P19" draw:layer="layout" svg:width="11.026cm" svg:height="0.412cm" svg:x="4.895cm" svg:y="10.292cm">
          <draw:text-box>
            <text:p text:style-name="P1"><text:span text:style-name="T17">terach metamorfozy mówią bliscy, rodzina, współpracownicy, akcentując </text:span></text:p>
          </draw:text-box>
        </draw:frame>
        <draw:frame draw:style-name="gr21" draw:text-style-name="P19" draw:layer="layout" svg:width="11.182cm" svg:height="0.412cm" svg:x="4.895cm" svg:y="10.732cm">
          <draw:text-box>
            <text:p text:style-name="P1"><text:span text:style-name="T17">właśnie <text:s/>problemy <text:s/>z <text:s/>zewnętrznością <text:s/>oraz <text:s/>życzenie <text:s/>jej <text:s/>przemiany. <text:s/>Cha-</text:span></text:p>
          </draw:text-box>
        </draw:frame>
        <draw:frame draw:style-name="gr21" draw:text-style-name="P19" draw:layer="layout" svg:width="10.822cm" svg:height="0.412cm" svg:x="4.895cm" svg:y="11.171cm">
          <draw:text-box>
            <text:p text:style-name="P1"><text:span text:style-name="T17">rakterystyczne, że w kategoriach zewnętrzności ujmowane są także tego </text:span></text:p>
          </draw:text-box>
        </draw:frame>
        <draw:frame draw:style-name="gr21" draw:text-style-name="P19" draw:layer="layout" svg:width="10.78cm" svg:height="0.412cm" svg:x="4.895cm" svg:y="11.61cm">
          <draw:text-box>
            <text:p text:style-name="P1"><text:span text:style-name="T17">typu problemy bohaterów przemiany, które wiążą się z całkiem konkret-</text:span></text:p>
          </draw:text-box>
        </draw:frame>
        <draw:frame draw:style-name="gr21" draw:text-style-name="P19" draw:layer="layout" svg:width="10.657cm" svg:height="0.412cm" svg:x="4.895cm" svg:y="12.049cm">
          <draw:text-box>
            <text:p text:style-name="P1"><text:span text:style-name="T17">nymi problemami zdrowotnymi (tusza i groźba cukrzycy czy nowotwo-</text:span></text:p>
          </draw:text-box>
        </draw:frame>
        <draw:frame draw:style-name="gr21" draw:text-style-name="P19" draw:layer="layout" svg:width="11.051cm" svg:height="0.412cm" svg:x="4.895cm" svg:y="12.488cm">
          <draw:text-box>
            <text:p text:style-name="P1"><text:span text:style-name="T17">rów z powodu nieprawidłowego odżywiania i braku ćwiczeń ﬁ zycznych) </text:span></text:p>
          </draw:text-box>
        </draw:frame>
        <draw:frame draw:style-name="gr21" draw:text-style-name="P19" draw:layer="layout" svg:width="10.882cm" svg:height="0.412cm" svg:x="4.895cm" svg:y="12.928cm">
          <draw:text-box>
            <text:p text:style-name="P1"><text:span text:style-name="T17">lub relacyjnymi (kryzys w związku wynikający z nieatrakcyjnego wyglą-</text:span></text:p>
          </draw:text-box>
        </draw:frame>
        <draw:frame draw:style-name="gr21" draw:text-style-name="P19" draw:layer="layout" svg:width="11.051cm" svg:height="0.412cm" svg:x="4.895cm" svg:y="13.367cm">
          <draw:text-box>
            <text:p text:style-name="P1"><text:span text:style-name="T17">du partnerów, problemy z wychowaniem dzieci związane z zaniedbaniem </text:span></text:p>
          </draw:text-box>
        </draw:frame>
        <draw:frame draw:style-name="gr21" draw:text-style-name="P19" draw:layer="layout" svg:width="11.165cm" svg:height="0.412cm" svg:x="4.895cm" svg:y="13.806cm">
          <draw:text-box>
            <text:p text:style-name="P1"><text:span text:style-name="T17">domu). <text:s/>Także <text:s/>i <text:s/>w <text:s/>tym <text:s/>wypadku, <text:s/>niezależnie <text:s/>od <text:s/>deklaracji <text:s/>zawartych </text:span></text:p>
          </draw:text-box>
        </draw:frame>
        <draw:frame draw:style-name="gr21" draw:text-style-name="P19" draw:layer="layout" svg:width="10.776cm" svg:height="0.412cm" svg:x="4.895cm" svg:y="14.245cm">
          <draw:text-box>
            <text:p text:style-name="P1"><text:span text:style-name="T17">w warstwie tekstowej programów i poradników, akcentowane są przede </text:span></text:p>
          </draw:text-box>
        </draw:frame>
        <draw:frame draw:style-name="gr21" draw:text-style-name="P19" draw:layer="layout" svg:width="10.755cm" svg:height="0.412cm" svg:x="4.895cm" svg:y="14.684cm">
          <draw:text-box>
            <text:p text:style-name="P1"><text:span text:style-name="T17">wszystkim wizualne aspekty estetyczne, a efekt transformacji polega na </text:span></text:p>
          </draw:text-box>
        </draw:frame>
        <draw:frame draw:style-name="gr21" draw:text-style-name="P19" draw:layer="layout" svg:width="9.895cm" svg:height="0.412cm" svg:x="4.895cm" svg:y="15.124cm">
          <draw:text-box>
            <text:p text:style-name="P1"><text:span text:style-name="T17">przemianie wyglądu; dopiero za nią idą inne pozytywne rezultaty. </text:span></text:p>
          </draw:text-box>
        </draw:frame>
        <draw:frame draw:style-name="gr21" draw:text-style-name="P19" draw:layer="layout" svg:width="10.166cm" svg:height="0.412cm" svg:x="5.395cm" svg:y="15.563cm">
          <draw:text-box>
            <text:p text:style-name="P1"><text:span text:style-name="T17">W tym sensie koncepcja osoby jest bardzo jednostronna – i przez to </text:span></text:p>
          </draw:text-box>
        </draw:frame>
        <draw:frame draw:style-name="gr21" draw:text-style-name="P19" draw:layer="layout" svg:width="11.203cm" svg:height="0.412cm" svg:x="4.895cm" svg:y="16.002cm">
          <draw:text-box>
            <text:p text:style-name="P1"><text:span text:style-name="T17">dość <text:s/>ponowoczesna. <text:s/>Człowiek <text:s/>jest <text:s/>nie <text:s/>tyle <text:s/>podmiotem, <text:s/>ile <text:s/>zmiennym </text:span></text:p>
          </draw:text-box>
        </draw:frame>
        <draw:frame draw:style-name="gr21" draw:text-style-name="P19" draw:layer="layout" svg:width="10.687cm" svg:height="0.412cm" svg:x="4.895cm" svg:y="16.441cm">
          <draw:text-box>
            <text:p text:style-name="P1"><text:span text:style-name="T17">bytem społecznym; odnajduje się w oczach innych ludzi; jeśli ma jakąś </text:span></text:p>
          </draw:text-box>
        </draw:frame>
        <draw:frame draw:style-name="gr21" draw:text-style-name="P19" draw:layer="layout" svg:width="11.115cm" svg:height="0.412cm" svg:x="4.895cm" svg:y="16.88cm">
          <draw:text-box>
            <text:p text:style-name="P1"><text:span text:style-name="T17">esencję (bo może jednak ma… – odpowiedź nie jest jednoznaczna), to wy-</text:span></text:p>
          </draw:text-box>
        </draw:frame>
        <draw:frame draw:style-name="gr21" draw:text-style-name="P19" draw:layer="layout" svg:width="10.949cm" svg:height="0.412cm" svg:x="4.895cm" svg:y="17.32cm">
          <draw:text-box>
            <text:p text:style-name="P1"><text:span text:style-name="T17">raża się ona w interfejsie, powierzchni styku z rzeczywistością społeczną </text:span></text:p>
          </draw:text-box>
        </draw:frame>
        <draw:frame draw:style-name="gr21" draw:text-style-name="P19" draw:layer="layout" svg:width="11.394cm" svg:height="0.412cm" svg:x="4.895cm" svg:y="17.759cm">
          <draw:text-box>
            <text:p text:style-name="P1"><text:span text:style-name="T17">i <text:s/>innymi <text:s/>ludźmi. <text:s/>To <text:s/>przez <text:s/>zmianę <text:s/>w <text:s/>interfejsie <text:s/>można <text:s/>się <text:s/>spodziewać </text:span></text:p>
          </draw:text-box>
        </draw:frame>
        <draw:frame draw:style-name="gr21" draw:text-style-name="P19" draw:layer="layout" svg:width="11.309cm" svg:height="0.412cm" svg:x="4.895cm" svg:y="18.198cm">
          <draw:text-box>
            <text:p text:style-name="P1"><text:span text:style-name="T17">osiągnięcia <text:s/>dobrostanu <text:s/>osobistego <text:s/>i <text:s/>pozytywnej <text:s/>przemiany <text:s/>w <text:s/>relacjach </text:span></text:p>
          </draw:text-box>
        </draw:frame>
        <draw:frame draw:style-name="gr21" draw:text-style-name="P19" draw:layer="layout" svg:width="10.852cm" svg:height="0.412cm" svg:x="4.895cm" svg:y="18.637cm">
          <draw:text-box>
            <text:p text:style-name="P1"><text:span text:style-name="T17">z innymi. A więc nie „ja” romantyczne, uwewnętrznione, związane z du-</text:span></text:p>
          </draw:text-box>
        </draw:frame>
        <draw:frame draw:style-name="gr21" draw:text-style-name="P19" draw:layer="layout" svg:width="10.954cm" svg:height="0.412cm" svg:x="4.895cm" svg:y="19.076cm">
          <draw:text-box>
            <text:p text:style-name="P1"><text:span text:style-name="T17">chowością, <text:s/>indywidualnością <text:s/>i <text:s/>wewnętrznym <text:s/>autentyzmem <text:s/>jednostki, </text:span></text:p>
          </draw:text-box>
        </draw:frame>
        <draw:frame draw:style-name="gr21" draw:text-style-name="P19" draw:layer="layout" svg:width="10.687cm" svg:height="0.412cm" svg:x="4.895cm" svg:y="19.516cm">
          <draw:text-box>
            <text:p text:style-name="P1"><text:span text:style-name="T17">i nie „ja” nowoczesne/pozytywistyczne – racjonalne, esencjalne i samo-</text:span></text:p>
          </draw:text-box>
        </draw:frame>
        <draw:frame draw:style-name="gr21" draw:text-style-name="P19" draw:layer="layout" svg:width="10.585cm" svg:height="0.412cm" svg:x="4.895cm" svg:y="19.955cm">
          <draw:text-box>
            <text:p text:style-name="P1"><text:span text:style-name="T17">świadome. Nie podmiot – i niekoniecznie przedmiot. </text:span><text:span text:style-name="T18">Image</text:span><text:span text:style-name="T17">, obraz, od-</text:span></text:p>
          </draw:text-box>
        </draw:frame>
        <draw:frame draw:style-name="gr21" draw:text-style-name="P19" draw:layer="layout" svg:width="10.95cm" svg:height="0.412cm" svg:x="4.895cm" svg:y="20.394cm">
          <draw:text-box>
            <text:p text:style-name="P1"><text:span text:style-name="T17">bicie w oczach własnych i innych. To rodzaj teorii </text:span><text:span text:style-name="T18">queer</text:span><text:span text:style-name="T17"> przeﬁ ltrowanej </text:span></text:p>
          </draw:text-box>
        </draw:frame>
        <draw:frame draw:style-name="gr21" draw:text-style-name="P19" draw:layer="layout" svg:width="11.131cm" svg:height="0.412cm" svg:x="4.895cm" svg:y="20.833cm">
          <draw:text-box>
            <text:p text:style-name="P1"><text:span text:style-name="T17">przez media masowe i popkulturę – tożsamość, jak u Judith Butler (2008), </text:span></text:p>
          </draw:text-box>
        </draw:frame>
        <draw:frame draw:style-name="gr21" draw:text-style-name="P19" draw:layer="layout" svg:width="10.624cm" svg:height="0.412cm" svg:x="4.895cm" svg:y="21.272cm">
          <draw:text-box>
            <text:p text:style-name="P1"><text:span text:style-name="T17">„</text:span><text:span text:style-name="T17">is what you do, not what you are”, lecz repertuar tego „</text:span><text:span text:style-name="T18">do</text:span><text:span text:style-name="T17">”</text:span><text:span text:style-name="T18"> </text:span><text:span text:style-name="T17">uwarunko-</text:span></text:p>
          </draw:text-box>
        </draw:frame>
        <draw:frame draw:style-name="gr21" draw:text-style-name="P19" draw:layer="layout" svg:width="11.047cm" svg:height="0.412cm" svg:x="4.895cm" svg:y="21.712cm">
          <draw:text-box>
            <text:p text:style-name="P1"><text:span text:style-name="T17">wany jest repertuarem, który ma do zaoferowania kultura masowa i rynek </text:span></text:p>
          </draw:text-box>
        </draw:frame>
        <draw:frame draw:style-name="gr21" draw:text-style-name="P19" draw:layer="layout" svg:width="3.41cm" svg:height="0.412cm" svg:x="4.895cm" svg:y="22.151cm">
          <draw:text-box>
            <text:p text:style-name="P1"><text:span text:style-name="T17">dóbr konsumpcyjnych.</text:span></text:p>
          </draw:text-box>
        </draw:frame>
        <draw:frame draw:style-name="gr21" draw:text-style-name="P19" draw:layer="layout" svg:width="10.132cm" svg:height="0.412cm" svg:x="5.395cm" svg:y="22.59cm">
          <draw:text-box>
            <text:p text:style-name="P1"><text:span text:style-name="T17">Bohaterowie przemiany są przy tym w wyraźny sposób produktami </text:span></text:p>
          </draw:text-box>
        </draw:frame>
        <draw:frame draw:style-name="gr21" draw:text-style-name="P19" draw:layer="layout" svg:width="11.038cm" svg:height="0.412cm" svg:x="4.895cm" svg:y="23.029cm">
          <draw:text-box>
            <text:p text:style-name="P1"><text:span text:style-name="T17">kontekstu, okoliczności, życiowej fazy czy etapu. Ale dlatego właśnie nie </text:span></text:p>
          </draw:text-box>
        </draw:frame>
      </draw:page>
      <draw:page draw:name="page90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90</text:span></text:p>
          </draw:text-box>
        </draw:frame>
        <draw:frame draw:style-name="gr21" draw:text-style-name="P19" draw:layer="layout" svg:width="10.695cm" svg:height="0.412cm" svg:x="5.095cm" svg:y="6.779cm">
          <draw:text-box>
            <text:p text:style-name="P1"><text:span text:style-name="T17">są trwali i stosunkowo łatwo można ich zmienić, dokonując operacji na </text:span></text:p>
          </draw:text-box>
        </draw:frame>
        <draw:frame draw:style-name="gr21" draw:text-style-name="P19" draw:layer="layout" svg:width="10.894cm" svg:height="0.412cm" svg:x="5.095cm" svg:y="7.218cm">
          <draw:text-box>
            <text:p text:style-name="P1"><text:span text:style-name="T17">ich wyglądzie. Doświadczenie życiowej porażki? To, co mogłoby zostać </text:span></text:p>
          </draw:text-box>
        </draw:frame>
        <draw:frame draw:style-name="gr21" draw:text-style-name="P19" draw:layer="layout" svg:width="10.983cm" svg:height="0.412cm" svg:x="5.095cm" svg:y="7.657cm">
          <draw:text-box>
            <text:p text:style-name="P1"><text:span text:style-name="T17">przypisane <text:s/>sytuacji <text:s/>społecznej, <text:s/>rozmaitym <text:s/>ekonomicznym <text:s/>czy <text:s/>geopo-</text:span></text:p>
          </draw:text-box>
        </draw:frame>
        <draw:frame draw:style-name="gr21" draw:text-style-name="P19" draw:layer="layout" svg:width="11.237cm" svg:height="0.412cm" svg:x="5.095cm" svg:y="8.096cm">
          <draw:text-box>
            <text:p text:style-name="P1"><text:span text:style-name="T17">litycznym <text:s/>determinizmom, <text:s/>niesprawiedliwości, <text:s/>uciskowi <text:s/>czy <text:s/>po <text:s/>prostu </text:span></text:p>
          </draw:text-box>
        </draw:frame>
        <draw:frame draw:style-name="gr21" draw:text-style-name="P19" draw:layer="layout" svg:width="10.666cm" svg:height="0.412cm" svg:x="5.095cm" svg:y="8.536cm">
          <draw:text-box>
            <text:p text:style-name="P1"><text:span text:style-name="T17">nieszczęśliwemu zrządzeniu losu, zostaje przepracowane w coś, co jest </text:span></text:p>
          </draw:text-box>
        </draw:frame>
        <draw:frame draw:style-name="gr21" draw:text-style-name="P19" draw:layer="layout" svg:width="10.835cm" svg:height="0.412cm" svg:x="5.095cm" svg:y="8.975cm">
          <draw:text-box>
            <text:p text:style-name="P1"><text:span text:style-name="T17">wynikiem po prostu indywidualnych wyborów; i co może zostać „odkrę-</text:span></text:p>
          </draw:text-box>
        </draw:frame>
        <draw:frame draw:style-name="gr21" draw:text-style-name="P19" draw:layer="layout" svg:width="9.375cm" svg:height="0.412cm" svg:x="5.095cm" svg:y="9.414cm">
          <draw:text-box>
            <text:p text:style-name="P1"><text:span text:style-name="T17">cone” również za pomocą indywidualnych wyborów jednostki.</text:span></text:p>
          </draw:text-box>
        </draw:frame>
        <draw:frame draw:style-name="gr21" draw:text-style-name="P19" draw:layer="layout" svg:width="10.585cm" svg:height="0.412cm" svg:x="5.595cm" svg:y="9.853cm">
          <draw:text-box>
            <text:p text:style-name="P1"><text:span text:style-name="T17">„</text:span><text:span text:style-name="T17">Stosunkowo <text:s/>łatwo” <text:s/>jest <text:s/>tu <text:s/>pojęciem-kluczem. <text:s/>Przemiana <text:s/>bowiem </text:span></text:p>
          </draw:text-box>
        </draw:frame>
        <draw:frame draw:style-name="gr21" draw:text-style-name="P19" draw:layer="layout" svg:width="10.852cm" svg:height="0.412cm" svg:x="5.095cm" svg:y="10.292cm">
          <draw:text-box>
            <text:p text:style-name="P1"><text:span text:style-name="T17">następuje według reguł i wzdłuż wektorów ustanowionych przez kulturę </text:span></text:p>
          </draw:text-box>
        </draw:frame>
        <draw:frame draw:style-name="gr21" draw:text-style-name="P19" draw:layer="layout" svg:width="10.725cm" svg:height="0.412cm" svg:x="5.095cm" svg:y="10.732cm">
          <draw:text-box>
            <text:p text:style-name="P1"><text:span text:style-name="T17">konsumpcyjną. Musi więc nastąpić szybko (w myśl założeń i aksjologii </text:span></text:p>
          </draw:text-box>
        </draw:frame>
        <draw:frame draw:style-name="gr21" draw:text-style-name="P19" draw:layer="layout" svg:width="11.407cm" svg:height="0.412cm" svg:x="5.095cm" svg:y="11.171cm">
          <draw:text-box>
            <text:p text:style-name="P1"><text:span text:style-name="T17">tej <text:s/>kultury <text:s/>nie <text:s/>jest <text:s/>pożądane <text:s/>odkładanie <text:s/>gratyﬁ kacji <text:s/>na <text:s/>później). <text:s/>Musi </text:span></text:p>
          </draw:text-box>
        </draw:frame>
        <draw:frame draw:style-name="gr21" draw:text-style-name="P19" draw:layer="layout" svg:width="10.759cm" svg:height="0.412cm" svg:x="5.095cm" svg:y="11.61cm">
          <draw:text-box>
            <text:p text:style-name="P1"><text:span text:style-name="T17">nastąpić w sposób spektakularny. Nie może też wymagać wielkiego wy-</text:span></text:p>
          </draw:text-box>
        </draw:frame>
        <draw:frame draw:style-name="gr21" draw:text-style-name="P19" draw:layer="layout" svg:width="10.725cm" svg:height="0.412cm" svg:x="5.095cm" svg:y="12.049cm">
          <draw:text-box>
            <text:p text:style-name="P1"><text:span text:style-name="T17">siłku. Dlatego kluczem do niej nie jest głęboka, wymagająca długotrwa-</text:span></text:p>
          </draw:text-box>
        </draw:frame>
        <draw:frame draw:style-name="gr21" draw:text-style-name="P19" draw:layer="layout" svg:width="10.886cm" svg:height="0.412cm" svg:x="5.095cm" svg:y="12.488cm">
          <draw:text-box>
            <text:p text:style-name="P1"><text:span text:style-name="T17">łego zaangażowania i pracy walka z sobą i okolicznościami, lecz zmiana </text:span></text:p>
          </draw:text-box>
        </draw:frame>
        <draw:frame draw:style-name="gr21" draw:text-style-name="P19" draw:layer="layout" svg:width="10.814cm" svg:height="0.412cm" svg:x="5.095cm" svg:y="12.928cm">
          <draw:text-box>
            <text:p text:style-name="P1"><text:span text:style-name="T17">percepcji (a raczej autopercepcji). „Posłuchaj – mówi Gok Wan zapłaka-</text:span></text:p>
          </draw:text-box>
        </draw:frame>
        <draw:frame draw:style-name="gr21" draw:text-style-name="P19" draw:layer="layout" svg:width="11.047cm" svg:height="0.412cm" svg:x="5.095cm" svg:y="13.367cm">
          <draw:text-box>
            <text:p text:style-name="P1"><text:span text:style-name="T17">nej na widok własnego lustrzanego odbicia otyłej dwudziestolatce – masz </text:span></text:p>
          </draw:text-box>
        </draw:frame>
        <draw:frame draw:style-name="gr21" draw:text-style-name="P19" draw:layer="layout" svg:width="11.03cm" svg:height="0.412cm" svg:x="5.095cm" svg:y="13.806cm">
          <draw:text-box>
            <text:p text:style-name="P1"><text:span text:style-name="T17">piękne ciało, tylko musisz w to uwierzyć”.</text:span><text:span text:style-name="T18"> </text:span><text:span text:style-name="T17">Albo: „[…] nie mogę sprawić, </text:span></text:p>
          </draw:text-box>
        </draw:frame>
        <draw:frame draw:style-name="gr21" draw:text-style-name="P19" draw:layer="layout" svg:width="10.945cm" svg:height="0.412cm" svg:x="5.095cm" svg:y="14.245cm">
          <draw:text-box>
            <text:p text:style-name="P1"><text:span text:style-name="T17">że twoje uda zeszczupleją, ale możemy razem sprawić, byś uwierzyła, że </text:span></text:p>
          </draw:text-box>
        </draw:frame>
        <draw:frame draw:style-name="gr21" draw:text-style-name="P19" draw:layer="layout" svg:width="10.814cm" svg:height="0.412cm" svg:x="5.095cm" svg:y="14.684cm">
          <draw:text-box>
            <text:p text:style-name="P1"><text:span text:style-name="T17">jesteś piękna”. „Uwierzyła” nie oznacza tu jednak gruntownej przebudo-</text:span></text:p>
          </draw:text-box>
        </draw:frame>
        <draw:frame draw:style-name="gr21" draw:text-style-name="P19" draw:layer="layout" svg:width="11.44cm" svg:height="0.412cm" svg:x="5.095cm" svg:y="15.124cm">
          <draw:text-box>
            <text:p text:style-name="P1"><text:span text:style-name="T17">wy <text:s/>wewnętrznej <text:s/>i <text:s/>zewnętrznej <text:s/>(co <text:s/>– <text:s/>jak <text:s/>wiemy <text:s/>– <text:s/>zabiera <text:s/>masę <text:s/>czasu, </text:span></text:p>
          </draw:text-box>
        </draw:frame>
        <draw:frame draw:style-name="gr21" draw:text-style-name="P19" draw:layer="layout" svg:width="10.975cm" svg:height="0.412cm" svg:x="5.095cm" svg:y="15.563cm">
          <draw:text-box>
            <text:p text:style-name="P1"><text:span text:style-name="T17">wymaga <text:s/>wysiłku, <text:s/>dyscypliny <text:s/>i <text:s/>samoświadomości, <text:s/>nie <text:s/>daje <text:s/>natomiast </text:span></text:p>
          </draw:text-box>
        </draw:frame>
        <draw:frame draw:style-name="gr21" draw:text-style-name="P19" draw:layer="layout" svg:width="11.034cm" svg:height="0.412cm" svg:x="5.095cm" svg:y="16.002cm">
          <draw:text-box>
            <text:p text:style-name="P1"><text:span text:style-name="T17">stuprocentowej pewności sukcesu). Racjonalny, nowoczesny sposób prze-</text:span></text:p>
          </draw:text-box>
        </draw:frame>
        <draw:frame draw:style-name="gr21" draw:text-style-name="P19" draw:layer="layout" svg:width="10.932cm" svg:height="0.412cm" svg:x="5.095cm" svg:y="16.441cm">
          <draw:text-box>
            <text:p text:style-name="P1"><text:span text:style-name="T17">miany musiałby polegać na zmianie sposobu odżywiania, podaniu leków </text:span></text:p>
          </draw:text-box>
        </draw:frame>
        <draw:frame draw:style-name="gr21" draw:text-style-name="P19" draw:layer="layout" svg:width="10.975cm" svg:height="0.412cm" svg:x="5.095cm" svg:y="16.88cm">
          <draw:text-box>
            <text:p text:style-name="P1"><text:span text:style-name="T17">i witamin, zaleceniu ruchu i świeżego powietrza, masaży, interwencji me-</text:span></text:p>
          </draw:text-box>
        </draw:frame>
        <draw:frame draw:style-name="gr21" draw:text-style-name="P19" draw:layer="layout" svg:width="10.818cm" svg:height="0.412cm" svg:x="5.095cm" svg:y="17.32cm">
          <draw:text-box>
            <text:p text:style-name="P1"><text:span text:style-name="T17">dycznych itp., co zapewne doprowadziłoby w dłuższej perspektywie niż </text:span></text:p>
          </draw:text-box>
        </draw:frame>
        <draw:frame draw:style-name="gr21" draw:text-style-name="P19" draw:layer="layout" svg:width="10.636cm" svg:height="0.412cm" svg:x="5.095cm" svg:y="17.759cm">
          <draw:text-box>
            <text:p text:style-name="P1"><text:span text:style-name="T17">jeden czy nawet kilka tygodni do zmiany sylwetki, poprawy cery i wło-</text:span></text:p>
          </draw:text-box>
        </draw:frame>
        <draw:frame draw:style-name="gr21" draw:text-style-name="P19" draw:layer="layout" svg:width="11.301cm" svg:height="0.412cm" svg:x="5.095cm" svg:y="18.198cm">
          <draw:text-box>
            <text:p text:style-name="P1"><text:span text:style-name="T17">sów, <text:s/>lżejszych <text:s/>ruchów <text:s/>i <text:s/>odtrucia <text:s/>organizmu, <text:s/>skutkującego <text:s/>lepszym <text:s/>sa-</text:span></text:p>
          </draw:text-box>
        </draw:frame>
        <draw:frame draw:style-name="gr21" draw:text-style-name="P19" draw:layer="layout" svg:width="11.131cm" svg:height="0.412cm" svg:x="5.095cm" svg:y="18.637cm">
          <draw:text-box>
            <text:p text:style-name="P1"><text:span text:style-name="T17">mopoczuciem – a więc, w konsekwencji, także do poprawy urody, a może </text:span></text:p>
          </draw:text-box>
        </draw:frame>
        <draw:frame draw:style-name="gr21" draw:text-style-name="P19" draw:layer="layout" svg:width="11.305cm" svg:height="0.412cm" svg:x="5.095cm" svg:y="19.076cm">
          <draw:text-box>
            <text:p text:style-name="P1"><text:span text:style-name="T17">także <text:s/>samopoczucia <text:s/>i <text:s/>funkcjonowania <text:s/>społecznego <text:s/>bohaterki. <text:s/>Byłby <text:s/>to </text:span></text:p>
          </draw:text-box>
        </draw:frame>
        <draw:frame draw:style-name="gr21" draw:text-style-name="P19" draw:layer="layout" svg:width="11.161cm" svg:height="0.412cm" svg:x="5.095cm" svg:y="19.516cm">
          <draw:text-box>
            <text:p text:style-name="P1"><text:span text:style-name="T17">jednak <text:s/>sposób <text:s/>długotrwały <text:s/>i <text:s/>mało <text:s/>zachęcający <text:s/>z <text:s/>punktu <text:s/>widzenia <text:s/>od-</text:span></text:p>
          </draw:text-box>
        </draw:frame>
        <draw:frame draw:style-name="gr21" draw:text-style-name="P19" draw:layer="layout" svg:width="10.835cm" svg:height="0.412cm" svg:x="5.095cm" svg:y="19.955cm">
          <draw:text-box>
            <text:p text:style-name="P1"><text:span text:style-name="T17">biorczyń, które dobrze wiedzą, że gimnastykować się trzeba i nie należy </text:span></text:p>
          </draw:text-box>
        </draw:frame>
        <draw:frame draw:style-name="gr21" draw:text-style-name="P19" draw:layer="layout" svg:width="10.374cm" svg:height="0.412cm" svg:x="5.095cm" svg:y="20.394cm">
          <draw:text-box>
            <text:p text:style-name="P1"><text:span text:style-name="T17">się objadać frytkami – i w niczym im ta wiedza nie pomaga. Są także </text:span></text:p>
          </draw:text-box>
        </draw:frame>
        <draw:frame draw:style-name="gr21" draw:text-style-name="P19" draw:layer="layout" svg:width="10.573cm" svg:height="0.412cm" svg:x="5.095cm" svg:y="20.833cm">
          <draw:text-box>
            <text:p text:style-name="P1"><text:span text:style-name="T17">i tego typu </text:span><text:span text:style-name="T18">shows</text:span><text:span text:style-name="T17">, oparte na obserwacji rozpaczliwych wysiłków boha-</text:span></text:p>
          </draw:text-box>
        </draw:frame>
        <draw:frame draw:style-name="gr21" draw:text-style-name="P19" draw:layer="layout" svg:width="10.852cm" svg:height="0.412cm" svg:x="5.095cm" svg:y="21.272cm">
          <draw:text-box>
            <text:p text:style-name="P1"><text:span text:style-name="T17">terów w celu poprawy zdrowia i wyglądu – nieporównanie jednak mniej </text:span></text:p>
          </draw:text-box>
        </draw:frame>
        <draw:frame draw:style-name="gr21" draw:text-style-name="P19" draw:layer="layout" svg:width="11.225cm" svg:height="0.412cm" svg:x="5.095cm" svg:y="21.712cm">
          <draw:text-box>
            <text:p text:style-name="P1"><text:span text:style-name="T17">popularne. <text:s/>Zresztą <text:s/>także <text:s/>i <text:s/>w <text:s/>nich <text:s/>wizualizacja <text:s/>sukcesu <text:s/>wymaga <text:s/>zaan-</text:span></text:p>
          </draw:text-box>
        </draw:frame>
        <draw:frame draw:style-name="gr21" draw:text-style-name="P19" draw:layer="layout" svg:width="10.882cm" svg:height="0.412cm" svg:x="5.095cm" svg:y="22.151cm">
          <draw:text-box>
            <text:p text:style-name="P1"><text:span text:style-name="T17">gażowania fryzjera, makijażystki, ubrania bohaterów przemiany w nowe </text:span></text:p>
          </draw:text-box>
        </draw:frame>
        <draw:frame draw:style-name="gr21" draw:text-style-name="P19" draw:layer="layout" svg:width="11.017cm" svg:height="0.412cm" svg:x="5.095cm" svg:y="22.59cm">
          <draw:text-box>
            <text:p text:style-name="P1"><text:span text:style-name="T17">stroje i postawienia ich przed lustrem, by zobaczyli, jak mogą być piękni. </text:span></text:p>
          </draw:text-box>
        </draw:frame>
        <draw:frame draw:style-name="gr21" draw:text-style-name="P19" draw:layer="layout" svg:width="11.034cm" svg:height="0.412cm" svg:x="5.095cm" svg:y="23.029cm">
          <draw:text-box>
            <text:p text:style-name="P1"><text:span text:style-name="T17">Znacznie częściej Gok i jemu podobni proponują inny sposób przemiany: </text:span></text:p>
          </draw:text-box>
        </draw:frame>
      </draw:page>
      <draw:page draw:name="page91" draw:style-name="dp1" draw:master-page-name="master-page93">
        <draw:frame draw:style-name="gr19" draw:text-style-name="P17" draw:layer="layout" svg:width="0.358cm" svg:height="0.352cm" svg:x="15.543cm" svg:y="5.802cm">
          <draw:text-box>
            <text:p text:style-name="P1"><text:span text:style-name="T15">91</text:span></text:p>
          </draw:text-box>
        </draw:frame>
        <draw:frame draw:style-name="gr21" draw:text-style-name="P19" draw:layer="layout" svg:width="10.59cm" svg:height="0.412cm" svg:x="4.895cm" svg:y="6.779cm">
          <draw:text-box>
            <text:p text:style-name="P1"><text:span text:style-name="T17">szybki, spektakularny i oparty właśnie na zmianie autopercepcji i inter-</text:span></text:p>
          </draw:text-box>
        </draw:frame>
        <draw:frame draw:style-name="gr21" draw:text-style-name="P19" draw:layer="layout" svg:width="11.309cm" svg:height="0.412cm" svg:x="4.895cm" svg:y="7.218cm">
          <draw:text-box>
            <text:p text:style-name="P1"><text:span text:style-name="T17">fejsu, <text:s/>nie <text:s/>zaś <text:s/>samego <text:s/>oprogramowania. <text:s/>Jest <text:s/>tu <text:s/>wręcz <text:s/>założenie <text:s/>(może </text:span></text:p>
          </draw:text-box>
        </draw:frame>
        <draw:frame draw:style-name="gr21" draw:text-style-name="P19" draw:layer="layout" svg:width="11.318cm" svg:height="0.412cm" svg:x="4.895cm" svg:y="7.657cm">
          <draw:text-box>
            <text:p text:style-name="P1"><text:span text:style-name="T17">zresztą <text:s/>nie <text:s/>całkiem <text:s/>pozbawione <text:s/>podstaw?), <text:s/>że <text:s/>oprogramowanie <text:s/>zmieni </text:span></text:p>
          </draw:text-box>
        </draw:frame>
        <draw:frame draw:style-name="gr21" draw:text-style-name="P19" draw:layer="layout" svg:width="3.736cm" svg:height="0.412cm" svg:x="4.895cm" svg:y="8.096cm">
          <draw:text-box>
            <text:p text:style-name="P1"><text:span text:style-name="T17">się w ślad za interfejsem.</text:span></text:p>
          </draw:text-box>
        </draw:frame>
        <draw:frame draw:style-name="gr21" draw:text-style-name="P19" draw:layer="layout" svg:width="10.772cm" svg:height="0.412cm" svg:x="5.395cm" svg:y="8.536cm">
          <draw:text-box>
            <text:p text:style-name="P1"><text:span text:style-name="T17">Środkami <text:s/>przemiany <text:s/>stają <text:s/>się <text:s/>więc <text:s/>ubrania, <text:s/>buty, <text:s/>fryzury, <text:s/>gadżety, </text:span></text:p>
          </draw:text-box>
        </draw:frame>
        <draw:frame draw:style-name="gr21" draw:text-style-name="P19" draw:layer="layout" svg:width="10.649cm" svg:height="0.412cm" svg:x="4.895cm" svg:y="8.975cm">
          <draw:text-box>
            <text:p text:style-name="P1"><text:span text:style-name="T17">czasem meble i bibeloty oraz nieco zabiegów kosmetycznych i parame-</text:span></text:p>
          </draw:text-box>
        </draw:frame>
        <draw:frame draw:style-name="gr21" draw:text-style-name="P19" draw:layer="layout" svg:width="10.662cm" svg:height="0.412cm" svg:x="4.895cm" svg:y="9.414cm">
          <draw:text-box>
            <text:p text:style-name="P1"><text:span text:style-name="T17">dycznych, które wyraźnie są tu projektowane nie dla głębokiej zmiany, </text:span></text:p>
          </draw:text-box>
        </draw:frame>
        <draw:frame draw:style-name="gr21" draw:text-style-name="P19" draw:layer="layout" svg:width="11.377cm" svg:height="0.412cm" svg:x="4.895cm" svg:y="9.853cm">
          <draw:text-box>
            <text:p text:style-name="P1"><text:span text:style-name="T17">lecz <text:s/>dla <text:s/>poprawy <text:s/>dobrostanu <text:s/>bohaterów <text:s/>(a <text:s/>więc <text:s/>masaże, <text:s/>pachnące <text:s/>ma-</text:span></text:p>
          </draw:text-box>
        </draw:frame>
        <draw:frame draw:style-name="gr21" draw:text-style-name="P19" draw:layer="layout" svg:width="11.106cm" svg:height="0.412cm" svg:x="4.895cm" svg:y="10.292cm">
          <draw:text-box>
            <text:p text:style-name="P1"><text:span text:style-name="T17">seczki, aromaterapia itp.). Środki przemiany zatem można kupić (problem </text:span></text:p>
          </draw:text-box>
        </draw:frame>
        <draw:frame draw:style-name="gr21" draw:text-style-name="P19" draw:layer="layout" svg:width="10.954cm" svg:height="0.412cm" svg:x="4.895cm" svg:y="10.732cm">
          <draw:text-box>
            <text:p text:style-name="P1"><text:span text:style-name="T17">skąd wziąć pieniądze nie jest tu zbyt mocno eksponowany, często jednak </text:span></text:p>
          </draw:text-box>
        </draw:frame>
        <draw:frame draw:style-name="gr21" draw:text-style-name="P19" draw:layer="layout" svg:width="10.632cm" svg:height="0.412cm" svg:x="4.895cm" svg:y="11.171cm">
          <draw:text-box>
            <text:p text:style-name="P1"><text:span text:style-name="T17">informuje się, że to n ie <text:s/>jest drogie). Trzeba wiedzieć, gdzie i co kupić </text:span></text:p>
          </draw:text-box>
        </draw:frame>
        <draw:frame draw:style-name="gr21" draw:text-style-name="P19" draw:layer="layout" svg:width="10.844cm" svg:height="0.412cm" svg:x="4.895cm" svg:y="11.61cm">
          <draw:text-box>
            <text:p text:style-name="P1"><text:span text:style-name="T17">(zatem kompetencja konsumpcyjna jest narzędziem dobrostanu). Trzeba </text:span></text:p>
          </draw:text-box>
        </draw:frame>
        <draw:frame draw:style-name="gr21" draw:text-style-name="P19" draw:layer="layout" svg:width="10.551cm" svg:height="0.412cm" svg:x="4.895cm" svg:y="12.049cm">
          <draw:text-box>
            <text:p text:style-name="P1"><text:span text:style-name="T17">mieć do tych produktów i usług pozytywny stosunek (zatem zaangażo-</text:span></text:p>
          </draw:text-box>
        </draw:frame>
        <draw:frame draw:style-name="gr21" draw:text-style-name="P19" draw:layer="layout" svg:width="11.284cm" svg:height="0.412cm" svg:x="4.895cm" svg:y="12.488cm">
          <draw:text-box>
            <text:p text:style-name="P1"><text:span text:style-name="T17">wanie <text:s/>emocjonalne <text:s/>jest <text:s/>warunkiem <text:s/>sukcesu). <text:s/>Trzeba <text:s/>się <text:s/>przy <text:s/>tym <text:s/>wy-</text:span></text:p>
          </draw:text-box>
        </draw:frame>
        <draw:frame draw:style-name="gr21" draw:text-style-name="P19" draw:layer="layout" svg:width="10.814cm" svg:height="0.412cm" svg:x="4.895cm" svg:y="12.928cm">
          <draw:text-box>
            <text:p text:style-name="P1"><text:span text:style-name="T17">kazać spontanicznością i kreatywnością, które muszą zostać wyzwolone </text:span></text:p>
          </draw:text-box>
        </draw:frame>
        <draw:frame draw:style-name="gr21" draw:text-style-name="P19" draw:layer="layout" svg:width="11.043cm" svg:height="0.412cm" svg:x="4.895cm" svg:y="13.367cm">
          <draw:text-box>
            <text:p text:style-name="P1"><text:span text:style-name="T17">i ujawnione. Trzeba to jednak zrobić według określonych reguł – bo takie </text:span></text:p>
          </draw:text-box>
        </draw:frame>
        <draw:frame draw:style-name="gr21" draw:text-style-name="P19" draw:layer="layout" svg:width="10.873cm" svg:height="0.412cm" svg:x="4.895cm" svg:y="13.806cm">
          <draw:text-box>
            <text:p text:style-name="P1"><text:span text:style-name="T17">są. A skoro są reguły, to znaczy, że jest też kwestia dyscypliny. To praw-</text:span></text:p>
          </draw:text-box>
        </draw:frame>
        <draw:frame draw:style-name="gr21" draw:text-style-name="P19" draw:layer="layout" svg:width="11.021cm" svg:height="0.412cm" svg:x="4.895cm" svg:y="14.245cm">
          <draw:text-box>
            <text:p text:style-name="P1"><text:span text:style-name="T17">da: dyscyplina tutaj jednak zostaje przemieszczona z reżimu narzucanego </text:span></text:p>
          </draw:text-box>
        </draw:frame>
        <draw:frame draw:style-name="gr21" draw:text-style-name="P19" draw:layer="layout" svg:width="8.155cm" svg:height="0.412cm" svg:x="4.895cm" svg:y="14.684cm">
          <draw:text-box>
            <text:p text:style-name="P1"><text:span text:style-name="T17">ciału i umysłowi na reżim zachowań konsumpcyjnych.</text:span></text:p>
          </draw:text-box>
        </draw:frame>
        <draw:frame draw:style-name="gr22" draw:text-style-name="P20" draw:layer="layout" svg:width="4.574cm" svg:height="0.488cm" svg:x="11.402cm" svg:y="15.843cm">
          <draw:text-box>
            <text:p text:style-name="P1"><text:span text:style-name="T19">Transformacja – symulacja</text:span></text:p>
          </draw:text-box>
        </draw:frame>
        <draw:frame draw:style-name="gr14" draw:text-style-name="P13" draw:layer="layout" svg:width="6.712cm" svg:height="0.319cm" svg:x="5.11cm" svg:y="17.225cm">
          <draw:text-box>
            <text:p text:style-name="P1"><text:span text:style-name="T26">SCENY PRZED LUSTREM II: GDZIE JEST TOŻSAMOŚĆ?</text:span></text:p>
          </draw:text-box>
        </draw:frame>
        <draw:frame draw:style-name="gr14" draw:text-style-name="P13" draw:layer="layout" svg:width="10.674cm" svg:height="0.319cm" svg:x="5.104cm" svg:y="17.813cm">
          <draw:text-box>
            <text:p text:style-name="P1"><text:span text:style-name="T26">Scena <text:s/>przed <text:s/>lustrem <text:s/>na <text:s/>początku <text:s/>OT <text:s/>służy <text:s/>do <text:s/>zdiagnozowania <text:s/>problemu <text:s/>i <text:s/>do </text:span></text:p>
          </draw:text-box>
        </draw:frame>
        <draw:frame draw:style-name="gr14" draw:text-style-name="P13" draw:layer="layout" svg:width="10.28cm" svg:height="0.319cm" svg:x="5.104cm" svg:y="18.201cm">
          <draw:text-box>
            <text:p text:style-name="P1"><text:span text:style-name="T26">samopoznania bohaterów. Bohaterka </text:span><text:span text:style-name="T20">show</text:span><text:span text:style-name="T26"> musi stanąć przed lustrem – i przed </text:span></text:p>
          </draw:text-box>
        </draw:frame>
        <draw:frame draw:style-name="gr14" draw:text-style-name="P13" draw:layer="layout" svg:width="10.192cm" svg:height="0.319cm" svg:x="5.104cm" svg:y="18.589cm">
          <draw:text-box>
            <text:p text:style-name="P1"><text:span text:style-name="T26">milionowym audytorium – „taka, jaka jest”, „niczego nie ukrywając” – odsłania </text:span></text:p>
          </draw:text-box>
        </draw:frame>
        <draw:frame draw:style-name="gr14" draw:text-style-name="P13" draw:layer="layout" svg:width="10.391cm" svg:height="0.319cm" svg:x="5.104cm" svg:y="18.977cm">
          <draw:text-box>
            <text:p text:style-name="P1"><text:span text:style-name="T26">zatem swój „prawdziwy” portret, taki, jakiego nie znają zapewne nawet blisko ją </text:span></text:p>
          </draw:text-box>
        </draw:frame>
        <draw:frame draw:style-name="gr14" draw:text-style-name="P13" draw:layer="layout" svg:width="10.128cm" svg:height="0.319cm" svg:x="5.104cm" svg:y="19.366cm">
          <draw:text-box>
            <text:p text:style-name="P1"><text:span text:style-name="T26">otaczający ludzie, którym przecież na co dzień nie pokazujemy się nago ani nie </text:span></text:p>
          </draw:text-box>
        </draw:frame>
        <draw:frame draw:style-name="gr14" draw:text-style-name="P13" draw:layer="layout" svg:width="10.314cm" svg:height="0.319cm" svg:x="5.104cm" svg:y="19.754cm">
          <draw:text-box>
            <text:p text:style-name="P1"><text:span text:style-name="T26">zdradzamy przed nimi głębokich kompleksów i psychicznych załamań. Dzieje się </text:span></text:p>
          </draw:text-box>
        </draw:frame>
        <draw:frame draw:style-name="gr14" draw:text-style-name="P13" draw:layer="layout" svg:width="10.365cm" svg:height="0.319cm" svg:x="5.104cm" svg:y="20.142cm">
          <draw:text-box>
            <text:p text:style-name="P1"><text:span text:style-name="T26">tak przed lustrem, bo skonfrontowani z własnym wizerunkiem bohaterowie i bo-</text:span></text:p>
          </draw:text-box>
        </draw:frame>
        <draw:frame draw:style-name="gr14" draw:text-style-name="P13" draw:layer="layout" svg:width="10.564cm" svg:height="0.319cm" svg:x="5.104cm" svg:y="20.53cm">
          <draw:text-box>
            <text:p text:style-name="P1"><text:span text:style-name="T26">haterki zawsze – to konieczny element dramaturgii – spoglądają na siebie skrajnie </text:span></text:p>
          </draw:text-box>
        </draw:frame>
        <draw:frame draw:style-name="gr14" draw:text-style-name="P13" draw:layer="layout" svg:width="10.471cm" svg:height="0.319cm" svg:x="5.104cm" svg:y="20.918cm">
          <draw:text-box>
            <text:p text:style-name="P1"><text:span text:style-name="T26">krytycznie. Lustro zatem wskazuje wady i niedostatki bohatera, mistrz przemiany </text:span></text:p>
          </draw:text-box>
        </draw:frame>
        <draw:frame draw:style-name="gr14" draw:text-style-name="P13" draw:layer="layout" svg:width="10.344cm" svg:height="0.319cm" svg:x="5.104cm" svg:y="21.306cm">
          <draw:text-box>
            <text:p text:style-name="P1"><text:span text:style-name="T26">inwentaryzuje je, wyjaśnia, na czym polegają, często przy tej okazji zadając pyta-</text:span></text:p>
          </draw:text-box>
        </draw:frame>
        <draw:frame draw:style-name="gr14" draw:text-style-name="P13" draw:layer="layout" svg:width="10.53cm" svg:height="0.319cm" svg:x="5.104cm" svg:y="21.694cm">
          <draw:text-box>
            <text:p text:style-name="P1"><text:span text:style-name="T26">nie o ich wewnętrzne, psychologiczne uwarunkowania. W ten sposób zwierciadło </text:span></text:p>
          </draw:text-box>
        </draw:frame>
        <draw:frame draw:style-name="gr14" draw:text-style-name="P13" draw:layer="layout" svg:width="10.818cm" svg:height="0.319cm" svg:x="5.104cm" svg:y="22.082cm">
          <draw:text-box>
            <text:p text:style-name="P1"><text:span text:style-name="T26">służy <text:s/>bohaterowi <text:s/>nie <text:s/>tylko <text:s/>do <text:s/>zdeﬁ niowania <text:s/>wad <text:s/>we <text:s/>własnym <text:s/>wyglądzie <text:s/>i/lub </text:span></text:p>
          </draw:text-box>
        </draw:frame>
        <draw:frame draw:style-name="gr14" draw:text-style-name="P13" draw:layer="layout" svg:width="10.145cm" svg:height="0.319cm" svg:x="5.104cm" svg:y="22.47cm">
          <draw:text-box>
            <text:p text:style-name="P1"><text:span text:style-name="T26">zachowaniu, lecz także przyspiesza psychologiczne odkrycie się i pomaga w do-</text:span></text:p>
          </draw:text-box>
        </draw:frame>
        <draw:polygon draw:style-name="gr23" draw:text-style-name="P3" draw:layer="layout" svg:width="10.991cm" svg:height="6.427cm" svg:x="4.899cm" svg:y="17.02cm" svg:viewBox="0 0 10992 6428" draw:points="10992,0 0,0 0,6428 10992,6428">
          <text:p/>
        </draw:polygon>
        <draw:frame draw:style-name="gr14" draw:text-style-name="P13" draw:layer="layout" svg:width="10.213cm" svg:height="0.319cm" svg:x="5.104cm" svg:y="22.858cm">
          <draw:text-box>
            <text:p text:style-name="P1"><text:span text:style-name="T26">tarciu do źródeł problemu. Niejednokrotnie oczekuje się także, że bohaterowie </text:span></text:p>
          </draw:text-box>
        </draw:frame>
      </draw:page>
      <draw:page draw:name="page92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92</text:span></text:p>
          </draw:text-box>
        </draw:frame>
        <draw:frame draw:style-name="gr21" draw:text-style-name="P19" draw:layer="layout" svg:width="10.78cm" svg:height="0.412cm" svg:x="5.591cm" svg:y="14.179cm">
          <draw:text-box>
            <text:p text:style-name="P1"><text:span text:style-name="T17">Przy <text:s/>użyciu <text:s/>środków <text:s/>dostarczanych <text:s/>przez <text:s/>rynek <text:s/>bohaterkę/bohatera </text:span></text:p>
          </draw:text-box>
        </draw:frame>
        <draw:frame draw:style-name="gr21" draw:text-style-name="P19" draw:layer="layout" svg:width="10.636cm" svg:height="0.412cm" svg:x="5.091cm" svg:y="14.618cm">
          <draw:text-box>
            <text:p text:style-name="P1"><text:span text:style-name="T17">OT, zależnie od optyki, albo zmienia się w symulakrum, albo uczy eks-</text:span></text:p>
          </draw:text-box>
        </draw:frame>
        <draw:frame draw:style-name="gr21" draw:text-style-name="P19" draw:layer="layout" svg:width="11.254cm" svg:height="0.412cm" svg:x="5.091cm" svg:y="15.057cm">
          <draw:text-box>
            <text:p text:style-name="P1"><text:span text:style-name="T17">ponować <text:s/>tylko <text:s/>pożądane <text:s/>aspekty <text:s/>własnego <text:s/>„ja”, <text:s/>ukrywając <text:s/>niekorzyst-</text:span></text:p>
          </draw:text-box>
        </draw:frame>
        <draw:frame draw:style-name="gr21" draw:text-style-name="P19" draw:layer="layout" svg:width="11.11cm" svg:height="0.412cm" svg:x="5.091cm" svg:y="15.496cm">
          <draw:text-box>
            <text:p text:style-name="P1"><text:span text:style-name="T17">ne. <text:s/>Oﬁ cjalna, <text:s/>otwarcie <text:s/>wypowiadana <text:s/>ideologia <text:s/>tego <text:s/>typu <text:s/>programów </text:span></text:p>
          </draw:text-box>
        </draw:frame>
        <draw:frame draw:style-name="gr21" draw:text-style-name="P19" draw:layer="layout" svg:width="10.683cm" svg:height="0.412cm" svg:x="5.091cm" svg:y="15.936cm">
          <draw:text-box>
            <text:p text:style-name="P1"><text:span text:style-name="T17">zdaje się podkreślać tę drugą interpretację, ale w istocie fundamentalny </text:span></text:p>
          </draw:text-box>
        </draw:frame>
        <draw:frame draw:style-name="gr21" draw:text-style-name="P19" draw:layer="layout" svg:width="11.36cm" svg:height="0.412cm" svg:x="5.091cm" svg:y="16.375cm">
          <draw:text-box>
            <text:p text:style-name="P1"><text:span text:style-name="T17">okazuje <text:s/>się <text:s/>tu <text:s/>aspekt <text:s/>uwodzenia. <text:s/>Bohaterka/bohater <text:s/>programu <text:s/>staje <text:s/>się </text:span></text:p>
          </draw:text-box>
        </draw:frame>
        <draw:frame draw:style-name="gr21" draw:text-style-name="P19" draw:layer="layout" svg:width="10.738cm" svg:height="0.412cm" svg:x="5.091cm" svg:y="16.814cm">
          <draw:text-box>
            <text:p text:style-name="P1"><text:span text:style-name="T17">zatem symulacją własnej osoby. Uczy się ją/go tworzenia iluzji: jaki po-</text:span></text:p>
          </draw:text-box>
        </draw:frame>
        <draw:frame draw:style-name="gr21" draw:text-style-name="P19" draw:layer="layout" svg:width="10.759cm" svg:height="0.412cm" svg:x="5.091cm" svg:y="17.253cm">
          <draw:text-box>
            <text:p text:style-name="P1"><text:span text:style-name="T17">winien być dekolt, żeby biust się wydawał ponętniejszy, przy jakim kro-</text:span></text:p>
          </draw:text-box>
        </draw:frame>
        <draw:frame draw:style-name="gr21" draw:text-style-name="P19" draw:layer="layout" svg:width="10.763cm" svg:height="0.412cm" svg:x="5.091cm" svg:y="17.692cm">
          <draw:text-box>
            <text:p text:style-name="P1"><text:span text:style-name="T17">ju spódnicy uda się zamaskować brzuch lub sprawić, by talia wyglądała </text:span></text:p>
          </draw:text-box>
        </draw:frame>
        <draw:frame draw:style-name="gr21" draw:text-style-name="P19" draw:layer="layout" svg:width="10.835cm" svg:height="0.412cm" svg:x="5.091cm" svg:y="18.132cm">
          <draw:text-box>
            <text:p text:style-name="P1"><text:span text:style-name="T17">na cieńszą… Na podobnej zasadzie, lecz doprowadzonej dalej w swoich </text:span></text:p>
          </draw:text-box>
        </draw:frame>
        <draw:frame draw:style-name="gr21" draw:text-style-name="P19" draw:layer="layout" svg:width="10.924cm" svg:height="0.412cm" svg:x="5.091cm" svg:y="18.571cm">
          <draw:text-box>
            <text:p text:style-name="P1"><text:span text:style-name="T17">konsekwencjach, opierają się programy pokazujące interwencje chirurgii </text:span></text:p>
          </draw:text-box>
        </draw:frame>
        <draw:frame draw:style-name="gr21" draw:text-style-name="P19" draw:layer="layout" svg:width="11.03cm" svg:height="0.412cm" svg:x="5.091cm" svg:y="19.01cm">
          <draw:text-box>
            <text:p text:style-name="P1"><text:span text:style-name="T17">estetycznej. I tutaj w błyskawicznej przemianie asystują usługi i produkty </text:span></text:p>
          </draw:text-box>
        </draw:frame>
        <draw:frame draw:style-name="gr21" draw:text-style-name="P19" draw:layer="layout" svg:width="10.615cm" svg:height="0.412cm" svg:x="5.091cm" svg:y="19.449cm">
          <draw:text-box>
            <text:p text:style-name="P1"><text:span text:style-name="T17">dostępne na rynku (acz przemiana ta jest także okupiona pewną dawką </text:span></text:p>
          </draw:text-box>
        </draw:frame>
        <draw:frame draw:style-name="gr21" draw:text-style-name="P19" draw:layer="layout" svg:width="11.157cm" svg:height="0.412cm" svg:x="5.091cm" svg:y="19.888cm">
          <draw:text-box>
            <text:p text:style-name="P1"><text:span text:style-name="T17">cierpienia <text:s/>– <text:s/>motyw </text:span><text:span text:style-name="T18"><text:s/>per <text:s/>aspera <text:s/>ad <text:s/>astra</text:span><text:span text:style-name="T17">, <text:s/>melodramatycznie <text:s/>wyrażana </text:span></text:p>
          </draw:text-box>
        </draw:frame>
        <draw:frame draw:style-name="gr21" draw:text-style-name="P19" draw:layer="layout" svg:width="11.115cm" svg:height="0.412cm" svg:x="5.091cm" svg:y="20.328cm">
          <draw:text-box>
            <text:p text:style-name="P1"><text:span text:style-name="T17">tęsknota <text:s/>bohaterek <text:s/>za <text:s/>domem, <text:s/>możliwość <text:s/>podglądania <text:s/>ich <text:s/>w <text:s/>sytuacji </text:span></text:p>
          </draw:text-box>
        </draw:frame>
        <draw:frame draw:style-name="gr21" draw:text-style-name="P19" draw:layer="layout" svg:width="10.949cm" svg:height="0.412cm" svg:x="5.091cm" svg:y="20.767cm">
          <draw:text-box>
            <text:p text:style-name="P1"><text:span text:style-name="T17">bólu ﬁ zycznego, stresu związanego z izolacją oraz przerażenia na widok </text:span></text:p>
          </draw:text-box>
        </draw:frame>
        <draw:frame draw:style-name="gr21" draw:text-style-name="P19" draw:layer="layout" svg:width="11.153cm" svg:height="0.412cm" svg:x="5.091cm" svg:y="21.206cm">
          <draw:text-box>
            <text:p text:style-name="P1"><text:span text:style-name="T17">własnej, <text:s/>nie <text:s/>do <text:s/>końca <text:s/>jeszcze <text:s/>przemienionej <text:s/>ﬁ zyczności <text:s/>uatrakcyjnia-</text:span></text:p>
          </draw:text-box>
        </draw:frame>
        <draw:frame draw:style-name="gr21" draw:text-style-name="P19" draw:layer="layout" svg:width="11.335cm" svg:height="0.412cm" svg:x="5.091cm" svg:y="21.645cm">
          <draw:text-box>
            <text:p text:style-name="P1"><text:span text:style-name="T17">ją <text:s/>dramaturgię <text:s/>spektaklu). <text:s/>Ingerencja <text:s/>w <text:s/>interfejs <text:s/>idzie <text:s/>jednak <text:s/>znacznie </text:span></text:p>
          </draw:text-box>
        </draw:frame>
        <draw:frame draw:style-name="gr21" draw:text-style-name="P19" draw:layer="layout" svg:width="10.844cm" svg:height="0.412cm" svg:x="5.091cm" svg:y="22.084cm">
          <draw:text-box>
            <text:p text:style-name="P1"><text:span text:style-name="T17">dalej i jest zaprojektowana jako trwalsza. Prostowanie zębów, odsysanie </text:span></text:p>
          </draw:text-box>
        </draw:frame>
        <draw:frame draw:style-name="gr21" draw:text-style-name="P19" draw:layer="layout" svg:width="11.153cm" svg:height="0.412cm" svg:x="5.091cm" svg:y="22.524cm">
          <draw:text-box>
            <text:p text:style-name="P1"><text:span text:style-name="T17">tłuszczu, <text:s/>powiększanie <text:s/>biustu <text:s/>są <text:s/>ostatecznie <text:s/>podstawą <text:s/>pod <text:s/>stworzenie </text:span></text:p>
          </draw:text-box>
        </draw:frame>
        <draw:frame draw:style-name="gr21" draw:text-style-name="P19" draw:layer="layout" svg:width="10.772cm" svg:height="0.412cm" svg:x="5.091cm" svg:y="22.963cm">
          <draw:text-box>
            <text:p text:style-name="P1"><text:span text:style-name="T17">ﬁ nalnej iluzji za pomocą stroju, fryzury, makijażu, oświetlenia, oprawy </text:span></text:p>
          </draw:text-box>
        </draw:frame>
        <draw:frame draw:style-name="gr14" draw:text-style-name="P13" draw:layer="layout" svg:width="10.369cm" svg:height="0.319cm" svg:x="5.3cm" svg:y="7.056cm">
          <draw:text-box>
            <text:p text:style-name="P1"><text:span text:style-name="T26">zauważą przy okazji i uznają swoje zalety lub przynajmniej dostrzegą tkwiący we </text:span></text:p>
          </draw:text-box>
        </draw:frame>
        <draw:frame draw:style-name="gr14" draw:text-style-name="P13" draw:layer="layout" svg:width="10.818cm" svg:height="0.319cm" svg:x="5.3cm" svg:y="7.444cm">
          <draw:text-box>
            <text:p text:style-name="P1"><text:span text:style-name="T26">własnym <text:s/>wizerunku <text:s/>potencjał. <text:s/>Mistrz <text:s/>przemiany <text:s/>prowadzi <text:s/>bohaterów <text:s/>w <text:s/>stronę </text:span></text:p>
          </draw:text-box>
        </draw:frame>
        <draw:frame draw:style-name="gr14" draw:text-style-name="P13" draw:layer="layout" svg:width="10.458cm" svg:height="0.319cm" svg:x="5.3cm" svg:y="7.832cm">
          <draw:text-box>
            <text:p text:style-name="P1"><text:span text:style-name="T26">tego odkrycia – zawsze jednak okazują oni niedowierzanie lub bagatelizują swoje </text:span></text:p>
          </draw:text-box>
        </draw:frame>
        <draw:frame draw:style-name="gr14" draw:text-style-name="P13" draw:layer="layout" svg:width="2.622cm" svg:height="0.319cm" svg:x="5.3cm" svg:y="8.221cm">
          <draw:text-box>
            <text:p text:style-name="P1"><text:span text:style-name="T26">domniemane zalety.</text:span></text:p>
          </draw:text-box>
        </draw:frame>
        <draw:frame draw:style-name="gr14" draw:text-style-name="P13" draw:layer="layout" svg:width="10.209cm" svg:height="0.319cm" svg:x="5.3cm" svg:y="8.609cm">
          <draw:text-box>
            <text:p text:style-name="P1"><text:span text:style-name="T26">Po raz drugi zwierciadło okazuje się konieczne na koniec, gdy bohaterkę stawia </text:span></text:p>
          </draw:text-box>
        </draw:frame>
        <draw:frame draw:style-name="gr14" draw:text-style-name="P13" draw:layer="layout" svg:width="10.598cm" svg:height="0.319cm" svg:x="5.3cm" svg:y="8.997cm">
          <draw:text-box>
            <text:p text:style-name="P1"><text:span text:style-name="T26">się naprzeciw niego, każąc podziwiać efekty metamorfozy. Niemal zawsze zakłada </text:span></text:p>
          </draw:text-box>
        </draw:frame>
        <draw:frame draw:style-name="gr14" draw:text-style-name="P13" draw:layer="layout" svg:width="10.869cm" svg:height="0.319cm" svg:x="5.3cm" svg:y="9.385cm">
          <draw:text-box>
            <text:p text:style-name="P1"><text:span text:style-name="T26">się <text:s/>tutaj, <text:s/>że <text:s/>bohaterowie <text:s/>programu <text:s/>do <text:s/>ostatniej <text:s/>chwili <text:s/>nie <text:s/>znają <text:s/>tych <text:s/>efektów; </text:span></text:p>
          </draw:text-box>
        </draw:frame>
        <draw:frame draw:style-name="gr14" draw:text-style-name="P13" draw:layer="layout" svg:width="10.336cm" svg:height="0.319cm" svg:x="5.3cm" svg:y="9.773cm">
          <draw:text-box>
            <text:p text:style-name="P1"><text:span text:style-name="T26">spojrzenie w lustro ma być takim samym zaskoczeniem dla bohaterki, jak dla au-</text:span></text:p>
          </draw:text-box>
        </draw:frame>
        <draw:frame draw:style-name="gr14" draw:text-style-name="P13" draw:layer="layout" svg:width="10.53cm" svg:height="0.319cm" svg:x="5.3cm" svg:y="10.161cm">
          <draw:text-box>
            <text:p text:style-name="P1"><text:span text:style-name="T26">dytorium </text:span><text:span text:style-name="T20">show</text:span><text:span text:style-name="T26">. „Popatrz, to prawdziwa ty” – podkreśla mistrz przemiany. Naresz-</text:span></text:p>
          </draw:text-box>
        </draw:frame>
        <draw:frame draw:style-name="gr14" draw:text-style-name="P13" draw:layer="layout" svg:width="10.429cm" svg:height="0.319cm" svg:x="5.3cm" svg:y="10.549cm">
          <draw:text-box>
            <text:p text:style-name="P1"><text:span text:style-name="T26">cie „zobaczyliśmy prawdziwą X”</text:span><text:span text:style-name="T20"> </text:span><text:span text:style-name="T26">– zwraca się do widzów. „Teraz nareszcie widać, </text:span></text:p>
          </draw:text-box>
        </draw:frame>
        <draw:frame draw:style-name="gr14" draw:text-style-name="P13" draw:layer="layout" svg:width="10.882cm" svg:height="0.319cm" svg:x="5.3cm" svg:y="10.937cm">
          <draw:text-box>
            <text:p text:style-name="P1"><text:span text:style-name="T26">kim <text:s/>jestem” <text:s/>– <text:s/>konstatuje <text:s/>z <text:s/>zadowoleniem <text:s/>bohaterka, <text:s/>akceptując <text:s/>w <text:s/>ten <text:s/>sposób </text:span></text:p>
          </draw:text-box>
        </draw:frame>
        <draw:frame draw:style-name="gr14" draw:text-style-name="P13" draw:layer="layout" svg:width="10.937cm" svg:height="0.319cm" svg:x="5.3cm" svg:y="11.325cm">
          <draw:text-box>
            <text:p text:style-name="P1"><text:span text:style-name="T26">założenie, <text:s/>że <text:s/>jej <text:s/>tożsamość <text:s/>to <text:s/>to, <text:s/>co <text:s/>widać <text:s/>w <text:s/>lustrze, <text:s/>i <text:s/>że <text:s/>zmienia <text:s/>się <text:s/>wraz <text:s/>ze </text:span></text:p>
          </draw:text-box>
        </draw:frame>
        <draw:frame draw:style-name="gr14" draw:text-style-name="P13" draw:layer="layout" svg:width="10.763cm" svg:height="0.319cm" svg:x="5.3cm" svg:y="11.713cm">
          <draw:text-box>
            <text:p text:style-name="P1"><text:span text:style-name="T26">zmianą <text:s/>lustrzanego <text:s/>wizerunku. <text:s/>Powstaje <text:s/>poprzez <text:s/>kompetentne <text:s/>użycie <text:s/>środków </text:span></text:p>
          </draw:text-box>
        </draw:frame>
        <draw:frame draw:style-name="gr14" draw:text-style-name="P13" draw:layer="layout" svg:width="10.547cm" svg:height="0.319cm" svg:x="5.3cm" svg:y="12.101cm">
          <draw:text-box>
            <text:p text:style-name="P1"><text:span text:style-name="T26">konsumpcyjnych; w procesie zasłaniania usterek, eksponowania zalet, nadawania </text:span></text:p>
          </draw:text-box>
        </draw:frame>
        <draw:frame draw:style-name="gr14" draw:text-style-name="P13" draw:layer="layout" svg:width="10.861cm" svg:height="0.319cm" svg:x="5.3cm" svg:y="12.489cm">
          <draw:text-box>
            <text:p text:style-name="P1"><text:span text:style-name="T26">wizerunkowi <text:s/>widzialności <text:s/>i <text:s/>stylu. <text:s/>Sami <text:s/>nie <text:s/>znamy <text:s/>swojej <text:s/>tożsamości, <text:s/>może <text:s/>ona </text:span></text:p>
          </draw:text-box>
        </draw:frame>
        <draw:frame draw:style-name="gr14" draw:text-style-name="P13" draw:layer="layout" svg:width="10.179cm" svg:height="0.319cm" svg:x="5.3cm" svg:y="12.877cm">
          <draw:text-box>
            <text:p text:style-name="P1"><text:span text:style-name="T26">być dla nas kompletnym zaskoczeniem, gdy wezmą się za jej kształtowanie eks-</text:span></text:p>
          </draw:text-box>
        </draw:frame>
        <draw:polygon draw:style-name="gr23" draw:text-style-name="P3" draw:layer="layout" svg:width="11cm" svg:height="6.896cm" svg:x="5.095cm" svg:y="6.851cm" svg:viewBox="0 0 11001 6897" draw:points="11001,0 0,0 0,6897 11001,6897">
          <text:p/>
        </draw:polygon>
        <draw:frame draw:style-name="gr14" draw:text-style-name="P13" draw:layer="layout" svg:width="3.452cm" svg:height="0.319cm" svg:x="5.3cm" svg:y="13.265cm">
          <draw:text-box>
            <text:p text:style-name="P1"><text:span text:style-name="T26">perci i instytucje medialne.</text:span></text:p>
          </draw:text-box>
        </draw:frame>
      </draw:page>
      <draw:page draw:name="page93" draw:style-name="dp1" draw:master-page-name="master-page93">
        <draw:frame draw:style-name="gr19" draw:text-style-name="P17" draw:layer="layout" svg:width="0.358cm" svg:height="0.352cm" svg:x="15.541cm" svg:y="5.802cm">
          <draw:text-box>
            <text:p text:style-name="P1"><text:span text:style-name="T15">93</text:span></text:p>
          </draw:text-box>
        </draw:frame>
        <draw:frame draw:style-name="gr21" draw:text-style-name="P19" draw:layer="layout" svg:width="11.004cm" svg:height="0.412cm" svg:x="4.895cm" svg:y="6.779cm">
          <draw:text-box>
            <text:p text:style-name="P1"><text:span text:style-name="T17">scenograﬁ cznej, montażu. I tu jednak nie proponuje się bohaterkom bólu </text:span></text:p>
          </draw:text-box>
        </draw:frame>
        <draw:frame draw:style-name="gr21" draw:text-style-name="P19" draw:layer="layout" svg:width="10.979cm" svg:height="0.412cm" svg:x="4.895cm" svg:y="7.218cm">
          <draw:text-box>
            <text:p text:style-name="P1"><text:span text:style-name="T17">i wysiłku bez zapewnienia o rezultatach: chirurgia plastyczna ma właśnie </text:span></text:p>
          </draw:text-box>
        </draw:frame>
        <draw:frame draw:style-name="gr21" draw:text-style-name="P19" draw:layer="layout" svg:width="10.59cm" svg:height="0.412cm" svg:x="4.895cm" svg:y="7.657cm">
          <draw:text-box>
            <text:p text:style-name="P1"><text:span text:style-name="T17">przyspieszyć to, co bez jej udziału albo wymagałoby długiego wysiłku </text:span></text:p>
          </draw:text-box>
        </draw:frame>
        <draw:frame draw:style-name="gr21" draw:text-style-name="P19" draw:layer="layout" svg:width="10.869cm" svg:height="0.412cm" svg:x="4.895cm" svg:y="8.096cm">
          <draw:text-box>
            <text:p text:style-name="P1"><text:span text:style-name="T17">(jak schudnięcie czy korekta uzębienia), albo mogłoby być zmienione je-</text:span></text:p>
          </draw:text-box>
        </draw:frame>
        <draw:frame draw:style-name="gr21" draw:text-style-name="P19" draw:layer="layout" svg:width="10.831cm" svg:height="0.412cm" svg:x="4.895cm" svg:y="8.536cm">
          <draw:text-box>
            <text:p text:style-name="P1"><text:span text:style-name="T17">dynie w niewielkim zakresie (kształt podbródka czy wygładzenie skóry).</text:span></text:p>
          </draw:text-box>
        </draw:frame>
        <draw:frame draw:style-name="gr21" draw:text-style-name="P19" draw:layer="layout" svg:width="10.289cm" svg:height="0.412cm" svg:x="5.395cm" svg:y="8.975cm">
          <draw:text-box>
            <text:p text:style-name="P1"><text:span text:style-name="T17">Ostatecznym testem jest otwarcie oczu na własny, doskonały wizeru-</text:span></text:p>
          </draw:text-box>
        </draw:frame>
        <draw:frame draw:style-name="gr21" draw:text-style-name="P19" draw:layer="layout" svg:width="10.937cm" svg:height="0.412cm" svg:x="4.895cm" svg:y="9.414cm">
          <draw:text-box>
            <text:p text:style-name="P1"><text:span text:style-name="T17">nek. Lustro, które odbijało bohaterów „przed”, teraz odbija ich „po”; czę-</text:span></text:p>
          </draw:text-box>
        </draw:frame>
        <draw:frame draw:style-name="gr21" draw:text-style-name="P19" draw:layer="layout" svg:width="11.085cm" svg:height="0.412cm" svg:x="4.895cm" svg:y="9.853cm">
          <draw:text-box>
            <text:p text:style-name="P1"><text:span text:style-name="T17">sto zestawia się obydwa obrazy, by uwydatnić różnicę między obydwoma </text:span></text:p>
          </draw:text-box>
        </draw:frame>
        <draw:frame draw:style-name="gr21" draw:text-style-name="P19" draw:layer="layout" svg:width="10.585cm" svg:height="0.412cm" svg:x="4.895cm" svg:y="10.292cm">
          <draw:text-box>
            <text:p text:style-name="P1"><text:span text:style-name="T17">wizerunkami. Obowiązkową reakcją jest euforia i zachwyt przemienio-</text:span></text:p>
          </draw:text-box>
        </draw:frame>
        <draw:frame draw:style-name="gr21" draw:text-style-name="P19" draw:layer="layout" svg:width="11.44cm" svg:height="0.412cm" svg:x="4.895cm" svg:y="10.732cm">
          <draw:text-box>
            <text:p text:style-name="P1"><text:span text:style-name="T17">nej/przemienionego <text:s/>– <text:s/>i <text:s/>zapewnienie, <text:s/>że <text:s/>jest <text:s/>się <text:s/>już <text:s/>od <text:s/>dzisiaj <text:s/>zupełnie </text:span></text:p>
          </draw:text-box>
        </draw:frame>
        <draw:frame draw:style-name="gr21" draw:text-style-name="P19" draw:layer="layout" svg:width="1.954cm" svg:height="0.412cm" svg:x="4.895cm" svg:y="11.171cm">
          <draw:text-box>
            <text:p text:style-name="P1"><text:span text:style-name="T17">nową osobą. </text:span></text:p>
          </draw:text-box>
        </draw:frame>
        <draw:frame draw:style-name="gr21" draw:text-style-name="P19" draw:layer="layout" svg:width="10.166cm" svg:height="0.412cm" svg:x="5.395cm" svg:y="11.61cm">
          <draw:text-box>
            <text:p text:style-name="P1"><text:span text:style-name="T17">Zgodnie z koncepcją „ja”, którą te programy proponują, metamorfo-</text:span></text:p>
          </draw:text-box>
        </draw:frame>
        <draw:frame draw:style-name="gr21" draw:text-style-name="P19" draw:layer="layout" svg:width="10.691cm" svg:height="0.412cm" svg:x="4.895cm" svg:y="12.049cm">
          <draw:text-box>
            <text:p text:style-name="P1"><text:span text:style-name="T17">za nie jest kompletna bez spektaklu, jaki z sobą niesie i jaki umożliwia; </text:span></text:p>
          </draw:text-box>
        </draw:frame>
        <draw:frame draw:style-name="gr21" draw:text-style-name="P19" draw:layer="layout" svg:width="10.767cm" svg:height="0.412cm" svg:x="4.895cm" svg:y="12.488cm">
          <draw:text-box>
            <text:p text:style-name="P1"><text:span text:style-name="T17">tożsamość wyraża się bowiem w komunikowaniu siebie innym i znajdo-</text:span></text:p>
          </draw:text-box>
        </draw:frame>
        <draw:frame draw:style-name="gr21" draw:text-style-name="P19" draw:layer="layout" svg:width="10.894cm" svg:height="0.412cm" svg:x="4.895cm" svg:y="12.928cm">
          <draw:text-box>
            <text:p text:style-name="P1"><text:span text:style-name="T17">waniu odbicia własnego w cudzych oczach. Dlatego OT kończą się właś-</text:span></text:p>
          </draw:text-box>
        </draw:frame>
        <draw:frame draw:style-name="gr21" draw:text-style-name="P19" draw:layer="layout" svg:width="10.983cm" svg:height="0.412cm" svg:x="4.895cm" svg:y="13.367cm">
          <draw:text-box>
            <text:p text:style-name="P1"><text:span text:style-name="T17">nie spektaklem. Bohaterki wracają do domu, gdzie witają je rozradowane </text:span></text:p>
          </draw:text-box>
        </draw:frame>
        <draw:frame draw:style-name="gr21" draw:text-style-name="P19" draw:layer="layout" svg:width="10.598cm" svg:height="0.412cm" svg:x="4.895cm" svg:y="13.806cm">
          <draw:text-box>
            <text:p text:style-name="P1"><text:span text:style-name="T17">i zachwycone okrzyki rodziny, startują w konkursie na miss piękności, </text:span></text:p>
          </draw:text-box>
        </draw:frame>
        <draw:frame draw:style-name="gr21" draw:text-style-name="P19" draw:layer="layout" svg:width="11.191cm" svg:height="0.412cm" svg:x="4.895cm" svg:y="14.245cm">
          <draw:text-box>
            <text:p text:style-name="P1"><text:span text:style-name="T17">uczestniczą <text:s/>w <text:s/>pokazie <text:s/>mody, <text:s/>dają <text:s/>się <text:s/>sfotografować <text:s/>nago, <text:s/>organizują </text:span></text:p>
          </draw:text-box>
        </draw:frame>
        <draw:frame draw:style-name="gr21" draw:text-style-name="P19" draw:layer="layout" svg:width="10.623cm" svg:height="0.412cm" svg:x="4.895cm" svg:y="14.684cm">
          <draw:text-box>
            <text:p text:style-name="P1"><text:span text:style-name="T17">przyjęcie domowe z udziałem ekipy telewizyjnej, prezentują swego od-</text:span></text:p>
          </draw:text-box>
        </draw:frame>
        <draw:frame draw:style-name="gr21" draw:text-style-name="P19" draw:layer="layout" svg:width="10.844cm" svg:height="0.412cm" svg:x="4.895cm" svg:y="15.124cm">
          <draw:text-box>
            <text:p text:style-name="P1"><text:span text:style-name="T17">mienionego psa na wystawie lub prowadzą dzieci na rodzinne przyjęcie; </text:span></text:p>
          </draw:text-box>
        </draw:frame>
        <draw:frame draw:style-name="gr21" draw:text-style-name="P19" draw:layer="layout" svg:width="11cm" svg:height="0.412cm" svg:x="4.895cm" svg:y="15.563cm">
          <draw:text-box>
            <text:p text:style-name="P1"><text:span text:style-name="T17">słowem, wystawiają nowy interfejs na widok publiczny i odnajdują samo-</text:span></text:p>
          </draw:text-box>
        </draw:frame>
        <draw:frame draw:style-name="gr21" draw:text-style-name="P19" draw:layer="layout" svg:width="10.662cm" svg:height="0.412cm" svg:x="4.895cm" svg:y="16.002cm">
          <draw:text-box>
            <text:p text:style-name="P1"><text:span text:style-name="T17">potwierdzenie u publiczności, która pozytywnie odpowiada na pytanie, </text:span></text:p>
          </draw:text-box>
        </draw:frame>
        <draw:frame draw:style-name="gr21" draw:text-style-name="P19" draw:layer="layout" svg:width="10.738cm" svg:height="0.412cm" svg:x="4.895cm" svg:y="16.441cm">
          <draw:text-box>
            <text:p text:style-name="P1"><text:span text:style-name="T17">„</text:span><text:span text:style-name="T17">czy dobrze wyglądam nago?”, bije brawa, skanduje, oświadcza się, ku-</text:span></text:p>
          </draw:text-box>
        </draw:frame>
        <draw:frame draw:style-name="gr21" draw:text-style-name="P19" draw:layer="layout" svg:width="11.428cm" svg:height="0.412cm" svg:x="4.895cm" svg:y="16.88cm">
          <draw:text-box>
            <text:p text:style-name="P1"><text:span text:style-name="T17">puje <text:s/>bukiet <text:s/>róż <text:s/>i <text:s/>pierścionek <text:s/>z <text:s/>brylantem, <text:s/>zaprasza <text:s/>na <text:s/>nowy <text:s/>miodowy </text:span></text:p>
          </draw:text-box>
        </draw:frame>
        <draw:frame draw:style-name="gr21" draw:text-style-name="P19" draw:layer="layout" svg:width="1.225cm" svg:height="0.412cm" svg:x="4.895cm" svg:y="17.32cm">
          <draw:text-box>
            <text:p text:style-name="P1"><text:span text:style-name="T17">miesiąc.</text:span></text:p>
          </draw:text-box>
        </draw:frame>
      </draw:page>
      <draw:page draw:name="page94" draw:style-name="dp1" draw:master-page-name="master-page96"/>
      <draw:page draw:name="page95" draw:style-name="dp1" draw:master-page-name="master-page73">
        <draw:frame draw:style-name="gr17" draw:text-style-name="P15" draw:layer="layout" svg:width="1.983cm" svg:height="0.611cm" svg:x="13.827cm" svg:y="7.892cm">
          <draw:text-box>
            <text:p text:style-name="P1"><text:span text:style-name="T12">IV. CIAŁO</text:span></text:p>
          </draw:text-box>
        </draw:frame>
        <draw:frame draw:style-name="gr21" draw:text-style-name="P19" draw:layer="layout" svg:width="11.195cm" svg:height="0.412cm" svg:x="4.895cm" svg:y="9.258cm">
          <draw:text-box>
            <text:p text:style-name="P1"><text:span text:style-name="T18">Ciało <text:s/>to <text:s/>najważniejszy <text:s/>temat <text:s/>narracji <text:s/>transformacyjnych. <text:s/>Jest <text:s/>ulepsza-</text:span></text:p>
          </draw:text-box>
        </draw:frame>
        <draw:frame draw:style-name="gr21" draw:text-style-name="P19" draw:layer="layout" svg:width="10.577cm" svg:height="0.412cm" svg:x="4.895cm" svg:y="9.697cm">
          <draw:text-box>
            <text:p text:style-name="P1"><text:span text:style-name="T18">ne i upiększane. Służy jako narzędzie do zmieniania relacji i osiągania </text:span></text:p>
          </draw:text-box>
        </draw:frame>
        <draw:frame draw:style-name="gr21" draw:text-style-name="P19" draw:layer="layout" svg:width="11.178cm" svg:height="0.412cm" svg:x="4.895cm" svg:y="10.136cm">
          <draw:text-box>
            <text:p text:style-name="P1"><text:span text:style-name="T18">życiowych <text:s/>sukcesów. <text:s/>Jest <text:s/>siedzibą <text:s/>tożsamości, <text:s/>która <text:s/>zmienia <text:s/>się <text:s/>wraz </text:span></text:p>
          </draw:text-box>
        </draw:frame>
        <draw:frame draw:style-name="gr21" draw:text-style-name="P19" draw:layer="layout" svg:width="10.988cm" svg:height="0.412cm" svg:x="4.895cm" svg:y="10.576cm">
          <draw:text-box>
            <text:p text:style-name="P1"><text:span text:style-name="T18">z jego rozmiarami, wyglądem, stylizacją. Musi to jednak być ciało zdyscy-</text:span></text:p>
          </draw:text-box>
        </draw:frame>
        <draw:frame draw:style-name="gr21" draw:text-style-name="P19" draw:layer="layout" svg:width="11.013cm" svg:height="0.412cm" svg:x="4.895cm" svg:y="11.015cm">
          <draw:text-box>
            <text:p text:style-name="P1"><text:span text:style-name="T18">plinowane, dopasowane do kulturalnych wzorców i norm, ustanowionych </text:span></text:p>
          </draw:text-box>
        </draw:frame>
        <draw:frame draw:style-name="gr21" draw:text-style-name="P19" draw:layer="layout" svg:width="11.17cm" svg:height="0.412cm" svg:x="4.895cm" svg:y="11.454cm">
          <draw:text-box>
            <text:p text:style-name="P1"><text:span text:style-name="T18">wcześniej <text:s/>przez <text:s/>medialną <text:s/>kulturę <text:s/>konsumpcyjną. <text:s/>Konieczny <text:s/>jest <text:s/>zatem </text:span></text:p>
          </draw:text-box>
        </draw:frame>
        <draw:frame draw:style-name="gr21" draw:text-style-name="P19" draw:layer="layout" svg:width="11.021cm" svg:height="0.412cm" svg:x="4.895cm" svg:y="11.893cm">
          <draw:text-box>
            <text:p text:style-name="P1"><text:span text:style-name="T18">aktywny stosunek do własnego ciała, niezbędna jest także pozytywna jego </text:span></text:p>
          </draw:text-box>
        </draw:frame>
        <draw:frame draw:style-name="gr21" draw:text-style-name="P19" draw:layer="layout" svg:width="10.217cm" svg:height="0.412cm" svg:x="4.895cm" svg:y="12.332cm">
          <draw:text-box>
            <text:p text:style-name="P1"><text:span text:style-name="T18">percepcja, ufundowana na wewnętrznej dyscyplinie psychologicznej.</text:span></text:p>
          </draw:text-box>
        </draw:frame>
        <draw:frame draw:style-name="gr22" draw:text-style-name="P20" draw:layer="layout" svg:width="3.507cm" svg:height="0.488cm" svg:x="12.435cm" svg:y="13.491cm">
          <draw:text-box>
            <text:p text:style-name="P1"><text:span text:style-name="T19">Racjonalizacja urody</text:span></text:p>
          </draw:text-box>
        </draw:frame>
        <draw:frame draw:style-name="gr21" draw:text-style-name="P19" draw:layer="layout" svg:width="11.076cm" svg:height="0.412cm" svg:x="4.895cm" svg:y="14.266cm">
          <draw:text-box>
            <text:p text:style-name="P1"><text:span text:style-name="T17">Już <text:s/>w <text:s/>dwudziestoleciu <text:s/>międzywojennym <text:s/>amerykańskie <text:s/>więzienie <text:s/>San </text:span></text:p>
          </draw:text-box>
        </draw:frame>
        <draw:frame draw:style-name="gr21" draw:text-style-name="P19" draw:layer="layout" svg:width="11.098cm" svg:height="0.412cm" svg:x="4.895cm" svg:y="14.705cm">
          <draw:text-box>
            <text:p text:style-name="P1"><text:span text:style-name="T17">Quentin <text:s/>zezwoliło <text:s/>na <text:s/>przeprowadzanie <text:s/>zabiegów <text:s/>chirurgii <text:s/>plastycznej </text:span></text:p>
          </draw:text-box>
        </draw:frame>
        <draw:frame draw:style-name="gr21" draw:text-style-name="P19" draw:layer="layout" svg:width="11.402cm" svg:height="0.412cm" svg:x="4.895cm" svg:y="15.144cm">
          <draw:text-box>
            <text:p text:style-name="P1"><text:span text:style-name="T17">u <text:s/>więźniów, <text:s/>w <text:s/>przekonaniu, <text:s/>że <text:s/>osobista <text:s/>brzydota <text:s/>może <text:s/>być <text:s/>przyczyną </text:span></text:p>
          </draw:text-box>
        </draw:frame>
        <draw:frame draw:style-name="gr21" draw:text-style-name="P19" draw:layer="layout" svg:width="11.195cm" svg:height="0.412cm" svg:x="4.895cm" svg:y="15.583cm">
          <draw:text-box>
            <text:p text:style-name="P1"><text:span text:style-name="T17">zbrodniczych <text:s/>zamiarów <text:s/>i <text:s/>działań, <text:s/>człowiek <text:s/>piękniejszy <text:s/>ma <text:s/>zaś <text:s/>lepsze </text:span></text:p>
          </draw:text-box>
        </draw:frame>
        <draw:frame draw:style-name="gr21" draw:text-style-name="P19" draw:layer="layout" svg:width="10.869cm" svg:height="0.412cm" svg:x="4.895cm" svg:y="16.022cm">
          <draw:text-box>
            <text:p text:style-name="P1"><text:span text:style-name="T17">szanse na moralną odnowę (Haiken, 1999: 109 i dalsze). Pomysł, by eks-</text:span></text:p>
          </draw:text-box>
        </draw:frame>
        <draw:frame draw:style-name="gr21" draw:text-style-name="P19" draw:layer="layout" svg:width="10.721cm" svg:height="0.412cm" svg:x="4.895cm" svg:y="16.462cm">
          <draw:text-box>
            <text:p text:style-name="P1"><text:span text:style-name="T17">pertem od kanonów urody stał się chirurg estetyczny, był jedną z pierw-</text:span></text:p>
          </draw:text-box>
        </draw:frame>
        <draw:frame draw:style-name="gr21" draw:text-style-name="P19" draw:layer="layout" svg:width="10.814cm" svg:height="0.412cm" svg:x="4.895cm" svg:y="16.901cm">
          <draw:text-box>
            <text:p text:style-name="P1"><text:span text:style-name="T17">szych jaskółek dwudziestowiecznego zjawiska racjonalizacji i medykali-</text:span></text:p>
          </draw:text-box>
        </draw:frame>
        <draw:frame draw:style-name="gr21" draw:text-style-name="P19" draw:layer="layout" svg:width="3.528cm" svg:height="0.412cm" svg:x="4.895cm" svg:y="17.34cm">
          <draw:text-box>
            <text:p text:style-name="P1"><text:span text:style-name="T17">zacji ludzkiego piękna. </text:span></text:p>
          </draw:text-box>
        </draw:frame>
        <draw:frame draw:style-name="gr21" draw:text-style-name="P19" draw:layer="layout" svg:width="10.408cm" svg:height="0.412cm" svg:x="5.395cm" svg:y="17.779cm">
          <draw:text-box>
            <text:p text:style-name="P1"><text:span text:style-name="T17">Założenie o racjonalności kanonu piękna wynikało niewątpliwie z no-</text:span></text:p>
          </draw:text-box>
        </draw:frame>
        <draw:frame draw:style-name="gr21" draw:text-style-name="P19" draw:layer="layout" svg:width="11.208cm" svg:height="0.412cm" svg:x="4.895cm" svg:y="18.218cm">
          <draw:text-box>
            <text:p text:style-name="P1"><text:span text:style-name="T17">woczesnej koncepcji człowieka, który ma być esencjonalny i podmiotowy, </text:span></text:p>
          </draw:text-box>
        </draw:frame>
        <draw:frame draw:style-name="gr21" draw:text-style-name="P19" draw:layer="layout" svg:width="11.216cm" svg:height="0.412cm" svg:x="4.895cm" svg:y="18.658cm">
          <draw:text-box>
            <text:p text:style-name="P1"><text:span text:style-name="T17">jednocześnie <text:s/>jest <text:s/>własnością <text:s/>społeczeństwa, <text:s/>które <text:s/>może <text:s/>i <text:s/>powinno <text:s/>od </text:span></text:p>
          </draw:text-box>
        </draw:frame>
        <draw:frame draw:style-name="gr21" draw:text-style-name="P19" draw:layer="layout" svg:width="10.789cm" svg:height="0.412cm" svg:x="4.895cm" svg:y="19.097cm">
          <draw:text-box>
            <text:p text:style-name="P1"><text:span text:style-name="T17">niego oczekiwać wykorzystania maksimum potencjału w dziedzinie pra-</text:span></text:p>
          </draw:text-box>
        </draw:frame>
        <draw:frame draw:style-name="gr21" draw:text-style-name="P19" draw:layer="layout" svg:width="11.119cm" svg:height="0.412cm" svg:x="4.895cm" svg:y="19.536cm">
          <draw:text-box>
            <text:p text:style-name="P1"><text:span text:style-name="T17">cy, obrony i prokreacji. Wyrosło też z pewnością na podłożu pradawnego, </text:span></text:p>
          </draw:text-box>
        </draw:frame>
        <draw:frame draw:style-name="gr21" draw:text-style-name="P19" draw:layer="layout" svg:width="11.093cm" svg:height="0.412cm" svg:x="4.895cm" svg:y="19.975cm">
          <draw:text-box>
            <text:p text:style-name="P1"><text:span text:style-name="T17">zdecydowanie jeszcze przednowoczesnego przekonania o jedności piękna </text:span></text:p>
          </draw:text-box>
        </draw:frame>
        <draw:frame draw:style-name="gr21" draw:text-style-name="P19" draw:layer="layout" svg:width="11.457cm" svg:height="0.412cm" svg:x="4.895cm" svg:y="20.414cm">
          <draw:text-box>
            <text:p text:style-name="P1"><text:span text:style-name="T17">ﬁ zycznego <text:s/>i <text:s/>dobra <text:s/>moralnego, <text:s/>które <text:s/>to <text:s/>przekonanie <text:s/>stanowi <text:s/>od <text:s/>stuleci </text:span></text:p>
          </draw:text-box>
        </draw:frame>
        <draw:frame draw:style-name="gr21" draw:text-style-name="P19" draw:layer="layout" svg:width="11.072cm" svg:height="0.412cm" svg:x="4.895cm" svg:y="20.854cm">
          <draw:text-box>
            <text:p text:style-name="P1"><text:span text:style-name="T17">fundament wszystkich baśni i większości mitów. Racjonalizacja kanonów </text:span></text:p>
          </draw:text-box>
        </draw:frame>
        <draw:frame draw:style-name="gr21" draw:text-style-name="P19" draw:layer="layout" svg:width="11.153cm" svg:height="0.412cm" svg:x="4.895cm" svg:y="21.293cm">
          <draw:text-box>
            <text:p text:style-name="P1"><text:span text:style-name="T17">piękna ciała pociąga za sobą taki do niego stosunek, który każe cechy este-</text:span></text:p>
          </draw:text-box>
        </draw:frame>
        <draw:frame draw:style-name="gr21" draw:text-style-name="P19" draw:layer="layout" svg:width="10.966cm" svg:height="0.412cm" svg:x="4.895cm" svg:y="21.732cm">
          <draw:text-box>
            <text:p text:style-name="P1"><text:span text:style-name="T17">tyczne tego ciała mierzyć, oceniać na podstawie obiektywnych kryteriów </text:span></text:p>
          </draw:text-box>
        </draw:frame>
        <draw:frame draw:style-name="gr21" draw:text-style-name="P19" draw:layer="layout" svg:width="10.971cm" svg:height="0.412cm" svg:x="4.895cm" svg:y="22.171cm">
          <draw:text-box>
            <text:p text:style-name="P1"><text:span text:style-name="T17">i przymierzać do racjonalnego (</text:span><text:span text:style-name="T18">ergo</text:span><text:span text:style-name="T17"> zdrowego i społecznie akceptowane-</text:span></text:p>
          </draw:text-box>
        </draw:frame>
        <draw:frame draw:style-name="gr21" draw:text-style-name="P19" draw:layer="layout" svg:width="10.975cm" svg:height="0.412cm" svg:x="4.895cm" svg:y="22.61cm">
          <draw:text-box>
            <text:p text:style-name="P1"><text:span text:style-name="T17">go) wzorca estetycznego. Tworzy się w związku z tą postawą cały zespół </text:span></text:p>
          </draw:text-box>
        </draw:frame>
        <draw:frame draw:style-name="gr21" draw:text-style-name="P19" draw:layer="layout" svg:width="11.123cm" svg:height="0.412cm" svg:x="4.895cm" svg:y="23.05cm">
          <draw:text-box>
            <text:p text:style-name="P1"><text:span text:style-name="T17">praktyk, zachowań, mód i obyczajów. Dwudziestowieczne media masowe </text:span></text:p>
          </draw:text-box>
        </draw:frame>
      </draw:page>
      <draw:page draw:name="page96" draw:style-name="dp1" draw:master-page-name="master-page119">
        <draw:frame draw:style-name="gr19" draw:text-style-name="P17" draw:layer="layout" svg:width="0.358cm" svg:height="0.352cm" svg:x="5.095cm" svg:y="5.747cm">
          <draw:text-box>
            <text:p text:style-name="P1"><text:span text:style-name="T15">96</text:span></text:p>
          </draw:text-box>
        </draw:frame>
        <draw:frame draw:style-name="gr21" draw:text-style-name="P19" draw:layer="layout" svg:width="11.085cm" svg:height="0.412cm" svg:x="5.095cm" svg:y="6.756cm">
          <draw:text-box>
            <text:p text:style-name="P1"><text:span text:style-name="T17">odegrały <text:s/>tu <text:s/>rolę <text:s/>najskuteczniejszej <text:s/>tuby <text:s/>propagandowej, <text:s/>rozpowszech-</text:span></text:p>
          </draw:text-box>
        </draw:frame>
        <draw:frame draw:style-name="gr21" draw:text-style-name="P19" draw:layer="layout" svg:width="11.343cm" svg:height="0.412cm" svg:x="5.095cm" svg:y="7.195cm">
          <draw:text-box>
            <text:p text:style-name="P1"><text:span text:style-name="T17">niającej <text:s/>obowiązujący <text:s/>wzorzec <text:s/>ludzkiego <text:s/>piękna. <text:s/>Były <text:s/>w <text:s/>tym <text:s/>o <text:s/>niebo </text:span></text:p>
          </draw:text-box>
        </draw:frame>
        <draw:frame draw:style-name="gr21" draw:text-style-name="P19" draw:layer="layout" svg:width="11.004cm" svg:height="0.412cm" svg:x="5.095cm" svg:y="7.634cm">
          <draw:text-box>
            <text:p text:style-name="P1"><text:span text:style-name="T17">skuteczniejsze niż dotychczas sztuka – może dlatego, że w propagowanie </text:span></text:p>
          </draw:text-box>
        </draw:frame>
        <draw:frame draw:style-name="gr21" draw:text-style-name="P19" draw:layer="layout" svg:width="11.322cm" svg:height="0.412cm" svg:x="5.095cm" svg:y="8.073cm">
          <draw:text-box>
            <text:p text:style-name="P1"><text:span text:style-name="T17">piękna <text:s/>zgodnego <text:s/>z <text:s/>racjonalnym <text:s/>wzorcem <text:s/>włączył <text:s/>się <text:s/>przemysł <text:s/>promo-</text:span></text:p>
          </draw:text-box>
        </draw:frame>
        <draw:frame draw:style-name="gr21" draw:text-style-name="P19" draw:layer="layout" svg:width="11.165cm" svg:height="0.412cm" svg:x="5.095cm" svg:y="8.512cm">
          <draw:text-box>
            <text:p text:style-name="P1"><text:span text:style-name="T17">cyjny, wszechobecny i używający naukowo zdeﬁ niowanych, skutecznych </text:span></text:p>
          </draw:text-box>
        </draw:frame>
        <draw:frame draw:style-name="gr21" draw:text-style-name="P19" draw:layer="layout" svg:width="10.839cm" svg:height="0.412cm" svg:x="5.095cm" svg:y="8.952cm">
          <draw:text-box>
            <text:p text:style-name="P1"><text:span text:style-name="T17">metod komunikowania się z publicznością. Nowoczesne medycyna, kos-</text:span></text:p>
          </draw:text-box>
        </draw:frame>
        <draw:frame draw:style-name="gr21" draw:text-style-name="P19" draw:layer="layout" svg:width="10.564cm" svg:height="0.412cm" svg:x="5.095cm" svg:y="9.391cm">
          <draw:text-box>
            <text:p text:style-name="P1"><text:span text:style-name="T17">metyka i dietetyka dostarczyły do tego w ciągu XX wieku narzędzi po-</text:span></text:p>
          </draw:text-box>
        </draw:frame>
        <draw:frame draw:style-name="gr21" draw:text-style-name="P19" draw:layer="layout" svg:width="11cm" svg:height="0.412cm" svg:x="5.095cm" svg:y="9.83cm">
          <draw:text-box>
            <text:p text:style-name="P1"><text:span text:style-name="T17">zwalających na interwencje w ciało, przybliżające je do kanonu. Kanonu, </text:span></text:p>
          </draw:text-box>
        </draw:frame>
        <draw:frame draw:style-name="gr21" draw:text-style-name="P19" draw:layer="layout" svg:width="10.903cm" svg:height="0.412cm" svg:x="5.095cm" svg:y="10.269cm">
          <draw:text-box>
            <text:p text:style-name="P1"><text:span text:style-name="T17">dodajmy, który okazał się zaskakująco trwały. Teoretycy sztuki (Hersey, </text:span></text:p>
          </draw:text-box>
        </draw:frame>
        <draw:frame draw:style-name="gr21" draw:text-style-name="P19" draw:layer="layout" svg:width="10.911cm" svg:height="0.412cm" svg:x="5.095cm" svg:y="10.708cm">
          <draw:text-box>
            <text:p text:style-name="P1"><text:span text:style-name="T17">1996) wskazują, że obecny w dzisiejszych sztukach wizualnych wzorzec </text:span></text:p>
          </draw:text-box>
        </draw:frame>
        <draw:frame draw:style-name="gr21" draw:text-style-name="P19" draw:layer="layout" svg:width="11.148cm" svg:height="0.412cm" svg:x="5.095cm" svg:y="11.148cm">
          <draw:text-box>
            <text:p text:style-name="P1"><text:span text:style-name="T17">ludzkiej urody jest bardzo stary – rozwinął się około 450 roku przed naszą </text:span></text:p>
          </draw:text-box>
        </draw:frame>
        <draw:frame draw:style-name="gr21" draw:text-style-name="P19" draw:layer="layout" svg:width="11.157cm" svg:height="0.412cm" svg:x="5.095cm" svg:y="11.587cm">
          <draw:text-box>
            <text:p text:style-name="P1"><text:span text:style-name="T17">erą, zawdzięczamy go zapewne Polikletowi. Pokazują też jednak, że w cią-</text:span></text:p>
          </draw:text-box>
        </draw:frame>
        <draw:frame draw:style-name="gr21" draw:text-style-name="P19" draw:layer="layout" svg:width="11.47cm" svg:height="0.412cm" svg:x="5.095cm" svg:y="12.026cm">
          <draw:text-box>
            <text:p text:style-name="P1"><text:span text:style-name="T17">gu <text:s/>XX <text:s/>wieku <text:s/>zakres <text:s/>ciał <text:s/>„możliwych” <text:s/>i <text:s/>„atrakcyjnych” <text:s/>systematycznie </text:span></text:p>
          </draw:text-box>
        </draw:frame>
        <draw:frame draw:style-name="gr21" draw:text-style-name="P19" draw:layer="layout" svg:width="10.886cm" svg:height="0.412cm" svg:x="5.095cm" svg:y="12.465cm">
          <draw:text-box>
            <text:p text:style-name="P1"><text:span text:style-name="T17">się zawężał, w znacznej mierze za sprawą obrazów rozpowszechnianych </text:span></text:p>
          </draw:text-box>
        </draw:frame>
        <draw:frame draw:style-name="gr21" draw:text-style-name="P19" draw:layer="layout" svg:width="10.979cm" svg:height="0.412cm" svg:x="5.095cm" svg:y="12.904cm">
          <draw:text-box>
            <text:p text:style-name="P1"><text:span text:style-name="T17">i normalizowanych przez media masowe. Późna nowoczesność, ze swym </text:span></text:p>
          </draw:text-box>
        </draw:frame>
        <draw:frame draw:style-name="gr21" draw:text-style-name="P19" draw:layer="layout" svg:width="11.229cm" svg:height="0.412cm" svg:x="5.095cm" svg:y="13.344cm">
          <draw:text-box>
            <text:p text:style-name="P1"><text:span text:style-name="T17">zainteresowaniem <text:s/>kiczem, <text:s/>kampem, <text:s/>odmiennościami, <text:s/>skrajnościami, <text:s/>al-</text:span></text:p>
          </draw:text-box>
        </draw:frame>
        <draw:frame draw:style-name="gr21" draw:text-style-name="P19" draw:layer="layout" svg:width="11.144cm" svg:height="0.412cm" svg:x="5.095cm" svg:y="13.783cm">
          <draw:text-box>
            <text:p text:style-name="P1"><text:span text:style-name="T17">ternatywą <text:s/>i <text:s/>marginesem, <text:s/>umożliwiła <text:s/>cyrkulację <text:s/>wielu <text:s/>zróżnicowanych </text:span></text:p>
          </draw:text-box>
        </draw:frame>
        <draw:frame draw:style-name="gr21" draw:text-style-name="P19" draw:layer="layout" svg:width="10.954cm" svg:height="0.412cm" svg:x="5.095cm" svg:y="14.222cm">
          <draw:text-box>
            <text:p text:style-name="P1"><text:span text:style-name="T17">i mniej oczywistych wersji atrakcyjnego ciała. Paradoksalnie, dziś wyide-</text:span></text:p>
          </draw:text-box>
        </draw:frame>
        <draw:frame draw:style-name="gr21" draw:text-style-name="P19" draw:layer="layout" svg:width="10.767cm" svg:height="0.412cm" svg:x="5.095cm" svg:y="14.661cm">
          <draw:text-box>
            <text:p text:style-name="P1"><text:span text:style-name="T17">alizowany obraz ludzkiego piękna zniknął właściwie ze sztuki wysokiej </text:span></text:p>
          </draw:text-box>
        </draw:frame>
        <draw:frame draw:style-name="gr21" draw:text-style-name="P19" draw:layer="layout" svg:width="10.932cm" svg:height="0.412cm" svg:x="5.095cm" svg:y="15.101cm">
          <draw:text-box>
            <text:p text:style-name="P1"><text:span text:style-name="T17">– </text:span><text:span text:style-name="T17">najwyżej jest w jej obrębie prezentowany ironicznie i dekonstruowany. </text:span></text:p>
          </draw:text-box>
        </draw:frame>
        <draw:frame draw:style-name="gr21" draw:text-style-name="P19" draw:layer="layout" svg:width="11.081cm" svg:height="0.412cm" svg:x="5.095cm" svg:y="15.54cm">
          <draw:text-box>
            <text:p text:style-name="P1"><text:span text:style-name="T17">Jednak główny nurt kultury popularnej – jedynej wersji kultury powszech-</text:span></text:p>
          </draw:text-box>
        </draw:frame>
        <draw:frame draw:style-name="gr21" draw:text-style-name="P19" draw:layer="layout" svg:width="10.814cm" svg:height="0.412cm" svg:x="5.095cm" svg:y="15.979cm">
          <draw:text-box>
            <text:p text:style-name="P1"><text:span text:style-name="T17">nie dostępnej i w pełni zrozumiałej dla współczesnego konsumenta – po </text:span></text:p>
          </draw:text-box>
        </draw:frame>
        <draw:frame draw:style-name="gr21" draw:text-style-name="P19" draw:layer="layout" svg:width="11.364cm" svg:height="0.412cm" svg:x="5.095cm" svg:y="16.418cm">
          <draw:text-box>
            <text:p text:style-name="P1"><text:span text:style-name="T17">dziś <text:s/>dzień <text:s/>trzyma <text:s/>się <text:s/>mocno <text:s/>wersji <text:s/>kanonu <text:s/>wytworzonej <text:s/>mniej <text:s/>więcej </text:span></text:p>
          </draw:text-box>
        </draw:frame>
        <draw:frame draw:style-name="gr21" draw:text-style-name="P19" draw:layer="layout" svg:width="10.835cm" svg:height="0.412cm" svg:x="5.095cm" svg:y="16.857cm">
          <draw:text-box>
            <text:p text:style-name="P1"><text:span text:style-name="T17">u progu XX wieku (czyli tuż po I wojnie światowej). Euro-amerykańska </text:span></text:p>
          </draw:text-box>
        </draw:frame>
        <draw:frame draw:style-name="gr21" draw:text-style-name="P19" draw:layer="layout" svg:width="11.385cm" svg:height="0.412cm" svg:x="5.095cm" svg:y="17.297cm">
          <draw:text-box>
            <text:p text:style-name="P1"><text:span text:style-name="T17">kultura <text:s/>popularna <text:s/>nie <text:s/>tylko <text:s/>intensywnie <text:s/>ten <text:s/>kanon <text:s/>promuje, <text:s/>lecz <text:s/>także </text:span></text:p>
          </draw:text-box>
        </draw:frame>
        <draw:frame draw:style-name="gr21" draw:text-style-name="P19" draw:layer="layout" svg:width="10.937cm" svg:height="0.412cm" svg:x="5.095cm" svg:y="17.736cm">
          <draw:text-box>
            <text:p text:style-name="P1"><text:span text:style-name="T17">doprowadziła go do stanu przerysowania, prezentując ideał piękna możli-</text:span></text:p>
          </draw:text-box>
        </draw:frame>
        <draw:frame draw:style-name="gr21" draw:text-style-name="P19" draw:layer="layout" svg:width="11.106cm" svg:height="0.412cm" svg:x="5.095cm" svg:y="18.175cm">
          <draw:text-box>
            <text:p text:style-name="P1"><text:span text:style-name="T17">wy do osiągnięcia jedynie przy użyciu nowych możliwości dostarczonych </text:span></text:p>
          </draw:text-box>
        </draw:frame>
        <draw:frame draw:style-name="gr21" draw:text-style-name="P19" draw:layer="layout" svg:width="9.4cm" svg:height="0.412cm" svg:x="5.095cm" svg:y="18.614cm">
          <draw:text-box>
            <text:p text:style-name="P1"><text:span text:style-name="T17">przez chirurgię estetyczna, terapie hormonalne i </text:span><text:span text:style-name="T18">body-building</text:span><text:span text:style-name="T17">.</text:span></text:p>
          </draw:text-box>
        </draw:frame>
        <draw:frame draw:style-name="gr21" draw:text-style-name="P19" draw:layer="layout" svg:width="10.408cm" svg:height="0.412cm" svg:x="5.595cm" svg:y="19.053cm">
          <draw:text-box>
            <text:p text:style-name="P1"><text:span text:style-name="T17">Niezależnie od zmieniających się w ciągu wieku XX – dość nieznacz-</text:span></text:p>
          </draw:text-box>
        </draw:frame>
        <draw:frame draw:style-name="gr21" draw:text-style-name="P19" draw:layer="layout" svg:width="11.369cm" svg:height="0.412cm" svg:x="5.095cm" svg:y="19.493cm">
          <draw:text-box>
            <text:p text:style-name="P1"><text:span text:style-name="T17">nie <text:s/>w <text:s/>gruncie <text:s/>rzeczy <text:s/>– <text:s/>szczegółowych <text:s/>upodobań <text:s/>i <text:s/>mód <text:s/>w <text:s/>tej <text:s/>dziedzi-</text:span></text:p>
          </draw:text-box>
        </draw:frame>
        <draw:frame draw:style-name="gr21" draw:text-style-name="P19" draw:layer="layout" svg:width="11.381cm" svg:height="0.412cm" svg:x="5.095cm" svg:y="19.932cm">
          <draw:text-box>
            <text:p text:style-name="P1"><text:span text:style-name="T17">nie, <text:s/>dwudziestowieczne <text:s/>nowoczesne <text:s/>piękne <text:s/>ciało <text:s/>to <text:s/>zatem <text:s/>ciało <text:s/>młode </text:span></text:p>
          </draw:text-box>
        </draw:frame>
        <draw:frame draw:style-name="gr21" draw:text-style-name="P19" draw:layer="layout" svg:width="10.666cm" svg:height="0.412cm" svg:x="5.095cm" svg:y="20.371cm">
          <draw:text-box>
            <text:p text:style-name="P1"><text:span text:style-name="T17">(powleczone gładką, w miarę możliwości jasną skórą, z pełnym uzębie-</text:span></text:p>
          </draw:text-box>
        </draw:frame>
        <draw:frame draw:style-name="gr21" draw:text-style-name="P19" draw:layer="layout" svg:width="10.966cm" svg:height="0.412cm" svg:x="5.095cm" svg:y="20.81cm">
          <draw:text-box>
            <text:p text:style-name="P1"><text:span text:style-name="T17">niem i obﬁ tymi włosami), zdrowe (rosłe, proporcjonalne i symetryczne), </text:span></text:p>
          </draw:text-box>
        </draw:frame>
        <draw:frame draw:style-name="gr21" draw:text-style-name="P19" draw:layer="layout" svg:width="10.725cm" svg:height="0.412cm" svg:x="5.095cm" svg:y="21.249cm">
          <draw:text-box>
            <text:p text:style-name="P1"><text:span text:style-name="T17">szczupłe (świadectwo ruchliwości, dyscypliny i racjonalnego dawkowa-</text:span></text:p>
          </draw:text-box>
        </draw:frame>
        <draw:frame draw:style-name="gr21" draw:text-style-name="P19" draw:layer="layout" svg:width="11.407cm" svg:height="0.412cm" svg:x="5.095cm" svg:y="21.689cm">
          <draw:text-box>
            <text:p text:style-name="P1"><text:span text:style-name="T17">nia <text:s/>przyjemności <text:s/>cielesnych), <text:s/>naturalne <text:s/>(ulepszone <text:s/>za <text:s/>pomocą <text:s/>środków </text:span></text:p>
          </draw:text-box>
        </draw:frame>
        <draw:frame draw:style-name="gr21" draw:text-style-name="P19" draw:layer="layout" svg:width="10.928cm" svg:height="0.412cm" svg:x="5.095cm" svg:y="22.128cm">
          <draw:text-box>
            <text:p text:style-name="P1"><text:span text:style-name="T17">medycznych i kosmetycznych, jednak w sposób trudny do dostrzeżenia), </text:span></text:p>
          </draw:text-box>
        </draw:frame>
        <draw:frame draw:style-name="gr21" draw:text-style-name="P19" draw:layer="layout" svg:width="11.275cm" svg:height="0.412cm" svg:x="5.095cm" svg:y="22.567cm">
          <draw:text-box>
            <text:p text:style-name="P1"><text:span text:style-name="T17">silne <text:s/>i <text:s/>muskularne <text:s/>w <text:s/>wypadku <text:s/>mężczyzn, <text:s/>seksualnie <text:s/>pociągające, <text:s/>gdy </text:span></text:p>
          </draw:text-box>
        </draw:frame>
        <draw:frame draw:style-name="gr21" draw:text-style-name="P19" draw:layer="layout" svg:width="2.665cm" svg:height="0.412cm" svg:x="5.095cm" svg:y="23.006cm">
          <draw:text-box>
            <text:p text:style-name="P1"><text:span text:style-name="T17">chodzi o kobiety. </text:span></text:p>
          </draw:text-box>
        </draw:frame>
      </draw:page>
      <draw:page draw:name="page97" draw:style-name="dp1" draw:master-page-name="master-page93">
        <draw:frame draw:style-name="gr19" draw:text-style-name="P17" draw:layer="layout" svg:width="0.358cm" svg:height="0.352cm" svg:x="15.542cm" svg:y="5.802cm">
          <draw:text-box>
            <text:p text:style-name="P1"><text:span text:style-name="T15">97</text:span></text:p>
          </draw:text-box>
        </draw:frame>
        <draw:frame draw:style-name="gr21" draw:text-style-name="P19" draw:layer="layout" svg:width="10.683cm" svg:height="0.412cm" svg:x="5.395cm" svg:y="6.779cm">
          <draw:text-box>
            <text:p text:style-name="P1"><text:span text:style-name="T17">Jednocześnie <text:s/>kultura <text:s/>masowa <text:s/>pospołu <text:s/>z <text:s/>chirurgią <text:s/>estetyczną <text:s/>i <text:s/>kos-</text:span></text:p>
          </draw:text-box>
        </draw:frame>
        <draw:frame draw:style-name="gr21" draw:text-style-name="P19" draw:layer="layout" svg:width="10.89cm" svg:height="0.412cm" svg:x="4.895cm" svg:y="7.218cm">
          <draw:text-box>
            <text:p text:style-name="P1"><text:span text:style-name="T17">metyką (a wkrótce także: transplantologią i cyborgizacją) egzorcyzmują, </text:span></text:p>
          </draw:text-box>
        </draw:frame>
        <draw:frame draw:style-name="gr21" draw:text-style-name="P19" draw:layer="layout" svg:width="10.827cm" svg:height="0.412cm" svg:x="4.895cm" svg:y="7.657cm">
          <draw:text-box>
            <text:p text:style-name="P1"><text:span text:style-name="T17">ograniczają, izolują i medykalizują współczesne monstra: starość, choro-</text:span></text:p>
          </draw:text-box>
        </draw:frame>
        <draw:frame draw:style-name="gr21" draw:text-style-name="P19" draw:layer="layout" svg:width="10.649cm" svg:height="0.412cm" svg:x="4.895cm" svg:y="8.096cm">
          <draw:text-box>
            <text:p text:style-name="P1"><text:span text:style-name="T17">bę i kalectwo (Wieczorkiewicz, 2010). Słabości i niedomagania przesu-</text:span></text:p>
          </draw:text-box>
        </draw:frame>
        <draw:frame draw:style-name="gr21" draw:text-style-name="P19" draw:layer="layout" svg:width="11.043cm" svg:height="0.412cm" svg:x="4.895cm" svg:y="8.536cm">
          <draw:text-box>
            <text:p text:style-name="P1"><text:span text:style-name="T17">wają się z pozycji normalnych elementów ludzkiej egzystencji na miejsce </text:span></text:p>
          </draw:text-box>
        </draw:frame>
        <draw:frame draw:style-name="gr21" draw:text-style-name="P19" draw:layer="layout" svg:width="11.424cm" svg:height="0.412cm" svg:x="4.895cm" svg:y="8.975cm">
          <draw:text-box>
            <text:p text:style-name="P1"><text:span text:style-name="T17">obiektów <text:s/>lęku <text:s/>lub <text:s/>niezdrowej <text:s/>fascynacji, <text:s/>ale <text:s/>też <text:s/>mogą <text:s/>być <text:s/>w <text:s/>związku </text:span></text:p>
          </draw:text-box>
        </draw:frame>
        <draw:frame draw:style-name="gr21" draw:text-style-name="P19" draw:layer="layout" svg:width="10.78cm" svg:height="0.412cm" svg:x="4.895cm" svg:y="9.414cm">
          <draw:text-box>
            <text:p text:style-name="P1"><text:span text:style-name="T17">z tym używane jako sposoby artystycznej czy społecznej transgresji. Po-</text:span></text:p>
          </draw:text-box>
        </draw:frame>
        <draw:frame draw:style-name="gr21" draw:text-style-name="P19" draw:layer="layout" svg:width="10.996cm" svg:height="0.412cm" svg:x="4.895cm" svg:y="9.853cm">
          <draw:text-box>
            <text:p text:style-name="P1"><text:span text:style-name="T17">dobnie brzydota – zostaje zmedykalizowana, potraktowana jako choroba, </text:span></text:p>
          </draw:text-box>
        </draw:frame>
        <draw:frame draw:style-name="gr21" draw:text-style-name="P19" draw:layer="layout" svg:width="11.017cm" svg:height="0.412cm" svg:x="4.895cm" svg:y="10.292cm">
          <draw:text-box>
            <text:p text:style-name="P1"><text:span text:style-name="T17">której trzeba się przeciwstawiać i z której przynajmniej częściowo można </text:span></text:p>
          </draw:text-box>
        </draw:frame>
        <draw:frame draw:style-name="gr21" draw:text-style-name="P19" draw:layer="layout" svg:width="11.275cm" svg:height="0.412cm" svg:x="4.895cm" svg:y="10.732cm">
          <draw:text-box>
            <text:p text:style-name="P1"><text:span text:style-name="T17">człowieka <text:s/>„uleczyć”. <text:s/>Człowiek <text:s/>ten, <text:s/>w <text:s/>społeczeństwie <text:s/>rządzonym <text:s/>przy-</text:span></text:p>
          </draw:text-box>
        </draw:frame>
        <draw:frame draw:style-name="gr21" draw:text-style-name="P19" draw:layer="layout" svg:width="11.377cm" svg:height="0.412cm" svg:x="4.895cm" svg:y="11.171cm">
          <draw:text-box>
            <text:p text:style-name="P1"><text:span text:style-name="T17">musem <text:s/>estetyzacji <text:s/>ciała <text:s/>i <text:s/>ukrywania <text:s/>jego <text:s/>niedostatków, <text:s/>ma <text:s/>w <text:s/>każdym </text:span></text:p>
          </draw:text-box>
        </draw:frame>
        <draw:frame draw:style-name="gr21" draw:text-style-name="P19" draw:layer="layout" svg:width="10.827cm" svg:height="0.412cm" svg:x="4.895cm" svg:y="11.61cm">
          <draw:text-box>
            <text:p text:style-name="P1"><text:span text:style-name="T17">razie społeczny i moralny obowiązek, by się o to starać – zwłaszcza gdy </text:span></text:p>
          </draw:text-box>
        </draw:frame>
        <draw:frame draw:style-name="gr21" draw:text-style-name="P19" draw:layer="layout" svg:width="1.793cm" svg:height="0.412cm" svg:x="4.895cm" svg:y="12.049cm">
          <draw:text-box>
            <text:p text:style-name="P1"><text:span text:style-name="T17">jest kobietą.</text:span></text:p>
          </draw:text-box>
        </draw:frame>
        <draw:frame draw:style-name="gr14" draw:text-style-name="P13" draw:layer="layout" svg:width="6.284cm" svg:height="0.319cm" svg:x="5.11cm" svg:y="13.286cm">
          <draw:text-box>
            <text:p text:style-name="P1"><text:span text:style-name="T20">PIĘKNA I BESTIA</text:span><text:span text:style-name="T26">: CIAŁO, DUSZA I FIZYCZNY IDEAŁ</text:span></text:p>
          </draw:text-box>
        </draw:frame>
        <draw:frame draw:style-name="gr14" draw:text-style-name="P13" draw:layer="layout" svg:width="10.098cm" svg:height="0.319cm" svg:x="5.104cm" svg:y="13.874cm">
          <draw:text-box>
            <text:p text:style-name="P1"><text:span text:style-name="T26">Każdy odcinek serialu </text:span><text:span text:style-name="T20">Piękna i Bes a/Beauty and the Beast</text:span><text:span text:style-name="T26"> to zapis mieszkania </text:span></text:p>
          </draw:text-box>
        </draw:frame>
        <draw:frame draw:style-name="gr14" draw:text-style-name="P13" draw:layer="layout" svg:width="10.7cm" svg:height="0.319cm" svg:x="5.104cm" svg:y="14.262cm">
          <draw:text-box>
            <text:p text:style-name="P1"><text:span text:style-name="T26">pod <text:s/>jednym <text:s/>dachem, <text:s/>w <text:s/>domu <text:s/>wypełnionym <text:s/>lustrami, <text:s/>młodej <text:s/>kobiety <text:s/>– <text:s/>wybit-</text:span></text:p>
          </draw:text-box>
        </draw:frame>
        <draw:frame draw:style-name="gr14" draw:text-style-name="P13" draw:layer="layout" svg:width="10.314cm" svg:height="0.319cm" svg:x="5.104cm" svg:y="14.65cm">
          <draw:text-box>
            <text:p text:style-name="P1"><text:span text:style-name="T26">nie pięknej, skrajnie egocentrycznej, próżnej i zaabsorbowanej swym wyglądem </text:span></text:p>
          </draw:text-box>
        </draw:frame>
        <draw:frame draw:style-name="gr14" draw:text-style-name="P13" draw:layer="layout" svg:width="10.713cm" svg:height="0.319cm" svg:x="5.104cm" svg:y="15.038cm">
          <draw:text-box>
            <text:p text:style-name="P1"><text:span text:style-name="T26">– <text:s/></text:span><text:span text:style-name="T26">oraz <text:s/>mężczyzny <text:s/>dotkniętego <text:s/>głęboką <text:s/>deformacją <text:s/>ﬁ zyczną, <text:s/>jednak <text:s/>samodziel-</text:span></text:p>
          </draw:text-box>
        </draw:frame>
        <draw:frame draw:style-name="gr14" draw:text-style-name="P13" draw:layer="layout" svg:width="10.594cm" svg:height="0.319cm" svg:x="5.104cm" svg:y="15.426cm">
          <draw:text-box>
            <text:p text:style-name="P1"><text:span text:style-name="T26">nego <text:s/>życiowo, <text:s/>rozumnego <text:s/>i <text:s/>uduchowionego. <text:s/>Pod <text:s/>wpływem <text:s/>wspólnego <text:s/>miesz-</text:span></text:p>
          </draw:text-box>
        </draw:frame>
        <draw:frame draw:style-name="gr14" draw:text-style-name="P13" draw:layer="layout" svg:width="10.674cm" svg:height="0.319cm" svg:x="5.104cm" svg:y="15.814cm">
          <draw:text-box>
            <text:p text:style-name="P1"><text:span text:style-name="T26">kania <text:s/>„Piękne” <text:s/>mają <text:s/>się <text:s/>nauczyć <text:s/>dostrzegania <text:s/>prawdziwych <text:s/>wartości; <text:s/>powinny </text:span></text:p>
          </draw:text-box>
        </draw:frame>
        <draw:frame draw:style-name="gr14" draw:text-style-name="P13" draw:layer="layout" svg:width="10.844cm" svg:height="0.319cm" svg:x="5.104cm" svg:y="16.202cm">
          <draw:text-box>
            <text:p text:style-name="P1"><text:span text:style-name="T26">też <text:s/>docenić <text:s/>to, <text:s/>co <text:s/>mają, <text:s/>i <text:s/>porzucić <text:s/>zabiegi <text:s/>sztucznie <text:s/>je <text:s/>upiększające. <text:s/>„Brzydcy” </text:span></text:p>
          </draw:text-box>
        </draw:frame>
        <draw:frame draw:style-name="gr14" draw:text-style-name="P13" draw:layer="layout" svg:width="10.297cm" svg:height="0.319cm" svg:x="5.104cm" svg:y="16.59cm">
          <draw:text-box>
            <text:p text:style-name="P1"><text:span text:style-name="T26">natomiast zyskują większą pewność siebie oraz bliższy wgląd w życie ludzi atrak-</text:span></text:p>
          </draw:text-box>
        </draw:frame>
        <draw:frame draw:style-name="gr14" draw:text-style-name="P13" draw:layer="layout" svg:width="10.319cm" svg:height="0.319cm" svg:x="5.104cm" svg:y="16.978cm">
          <draw:text-box>
            <text:p text:style-name="P1"><text:span text:style-name="T26">cyjnych ﬁ zycznie. Obie strony pokazują sobie wzajemnie swoje życie: „Brzydcy” </text:span></text:p>
          </draw:text-box>
        </draw:frame>
        <draw:frame draw:style-name="gr14" draw:text-style-name="P13" draw:layer="layout" svg:width="10.78cm" svg:height="0.319cm" svg:x="5.104cm" svg:y="17.366cm">
          <draw:text-box>
            <text:p text:style-name="P1"><text:span text:style-name="T26">mogą <text:s/>spróbować <text:s/>zabiegów <text:s/>upiększających, <text:s/>„Piękne” <text:s/>zostają <text:s/>zaproszone <text:s/>do <text:s/>ich </text:span></text:p>
          </draw:text-box>
        </draw:frame>
        <draw:frame draw:style-name="gr14" draw:text-style-name="P13" draw:layer="layout" svg:width="4.32cm" svg:height="0.319cm" svg:x="5.104cm" svg:y="17.754cm">
          <draw:text-box>
            <text:p text:style-name="P1"><text:span text:style-name="T26">miejsca pracy i domu rodzinnego.</text:span></text:p>
          </draw:text-box>
        </draw:frame>
        <draw:frame draw:style-name="gr14" draw:text-style-name="P13" draw:layer="layout" svg:width="10.933cm" svg:height="0.319cm" svg:x="5.104cm" svg:y="18.142cm">
          <draw:text-box>
            <text:p text:style-name="P1"><text:span text:style-name="T20">Show</text:span><text:span text:style-name="T26"> <text:s/>od <text:s/>początku <text:s/>wywoływał <text:s/>protesty <text:s/>brytyjskiej <text:s/>opinii <text:s/>publicznej <text:s/>jako <text:s/>typowy </text:span></text:p>
          </draw:text-box>
        </draw:frame>
        <draw:frame draw:style-name="gr14" draw:text-style-name="P13" draw:layer="layout" svg:width="10.327cm" svg:height="0.319cm" svg:x="5.104cm" svg:y="18.53cm">
          <draw:text-box>
            <text:p text:style-name="P1"><text:span text:style-name="T20">freakshow</text:span><text:span text:style-name="T26">. „Ta seria ma na celu podważyć ludzkie wąskie rozumienie piękna po-</text:span></text:p>
          </draw:text-box>
        </draw:frame>
        <draw:frame draw:style-name="gr14" draw:text-style-name="P13" draw:layer="layout" svg:width="10.59cm" svg:height="0.319cm" svg:x="5.104cm" svg:y="18.918cm">
          <draw:text-box>
            <text:p text:style-name="P1"><text:span text:style-name="T26">przez swój szczery i angażujący format”</text:span><text:span text:style-name="T20"> </text:span><text:span text:style-name="T26">– bronił programu rzecznik stacji Chanel 4 </text:span></text:p>
          </draw:text-box>
        </draw:frame>
        <draw:frame draw:style-name="gr14" draw:text-style-name="P13" draw:layer="layout" svg:width="1.763cm" svg:height="0.319cm" svg:x="5.104cm" svg:y="19.307cm">
          <draw:text-box>
            <text:p text:style-name="P1"><text:span text:style-name="T26">(Coles, 2010).</text:span></text:p>
          </draw:text-box>
        </draw:frame>
        <draw:frame draw:style-name="gr14" draw:text-style-name="P13" draw:layer="layout" svg:width="10.149cm" svg:height="0.319cm" svg:x="5.104cm" svg:y="19.695cm">
          <draw:text-box>
            <text:p text:style-name="P1"><text:span text:style-name="T26">Być może jednak rzeczywiście</text:span><text:span text:style-name="T20"> show</text:span><text:span text:style-name="T26"> ma wymiar wychowawczy? Tytuł jest prze-</text:span></text:p>
          </draw:text-box>
        </draw:frame>
        <draw:frame draw:style-name="gr14" draw:text-style-name="P13" draw:layer="layout" svg:width="11.048cm" svg:height="0.319cm" svg:x="5.104cm" svg:y="20.083cm">
          <draw:text-box>
            <text:p text:style-name="P1"><text:span text:style-name="T26">cież <text:s/>dwuznaczny. <text:s/>Nie <text:s/>wiadomo <text:s/>w <text:s/>końcu, <text:s/>kto <text:s/>tu <text:s/>jest</text:span><text:span text:style-name="T20"> <text:s/>Beauty</text:span><text:span text:style-name="T26">, <text:s/>a <text:s/>kto </text:span><text:span text:style-name="T20"><text:s/>Beast</text:span><text:span text:style-name="T26">, <text:s/>skoro </text:span></text:p>
          </draw:text-box>
        </draw:frame>
        <draw:frame draw:style-name="gr14" draw:text-style-name="P13" draw:layer="layout" svg:width="10.734cm" svg:height="0.319cm" svg:x="5.104cm" svg:y="20.471cm">
          <draw:text-box>
            <text:p text:style-name="P1"><text:span text:style-name="T26">Ona <text:s/>okazuje <text:s/>się <text:s/>głupia, <text:s/>podła <text:s/>lub <text:s/>emocjonalnie <text:s/>okaleczona, <text:s/>On <text:s/>natomiast <text:s/>ma </text:span></text:p>
          </draw:text-box>
        </draw:frame>
        <draw:frame draw:style-name="gr14" draw:text-style-name="P13" draw:layer="layout" svg:width="10.386cm" svg:height="0.319cm" svg:x="5.104cm" svg:y="20.859cm">
          <draw:text-box>
            <text:p text:style-name="P1"><text:span text:style-name="T26">uduchowione wnętrze oraz okazuje psychologiczną równowagę i pogodę ducha. </text:span></text:p>
          </draw:text-box>
        </draw:frame>
        <draw:frame draw:style-name="gr14" draw:text-style-name="P13" draw:layer="layout" svg:width="10.175cm" svg:height="0.319cm" svg:x="5.104cm" svg:y="21.247cm">
          <draw:text-box>
            <text:p text:style-name="P1"><text:span text:style-name="T26">Sprzeczności, jak zawsze, są wbudowane w samą konstrukcję tego typu wycho-</text:span></text:p>
          </draw:text-box>
        </draw:frame>
        <draw:frame draw:style-name="gr14" draw:text-style-name="P13" draw:layer="layout" svg:width="10.48cm" svg:height="0.319cm" svg:x="5.104cm" svg:y="21.635cm">
          <draw:text-box>
            <text:p text:style-name="P1"><text:span text:style-name="T26">wawczego przedsięwzięcia. Po pierwsze, OT wciąga widza w zabawę wojerystycz-</text:span></text:p>
          </draw:text-box>
        </draw:frame>
        <draw:frame draw:style-name="gr14" draw:text-style-name="P13" draw:layer="layout" svg:width="10.691cm" svg:height="0.319cm" svg:x="5.104cm" svg:y="22.023cm">
          <draw:text-box>
            <text:p text:style-name="P1"><text:span text:style-name="T26">ną, <text:s/>niebezpiecznie <text:s/>bliską <text:s/>niegdysiejszym <text:s/>pokazom <text:s/>monstruariów <text:s/>i <text:s/>rzeczywiście </text:span></text:p>
          </draw:text-box>
        </draw:frame>
        <draw:frame draw:style-name="gr14" draw:text-style-name="P13" draw:layer="layout" svg:width="10.378cm" svg:height="0.319cm" svg:x="5.104cm" svg:y="22.411cm">
          <draw:text-box>
            <text:p text:style-name="P1"><text:span text:style-name="T26">dzisiejszym medialnym </text:span><text:span text:style-name="T20">freakshows</text:span><text:span text:style-name="T26">. Zestawiając kontrasty, uwydatnia i zamienia </text:span></text:p>
          </draw:text-box>
        </draw:frame>
        <draw:polygon draw:style-name="gr23" draw:text-style-name="P3" draw:layer="layout" svg:width="10.991cm" svg:height="10.366cm" svg:x="4.899cm" svg:y="13.081cm" svg:viewBox="0 0 10992 10367" draw:points="10992,0 0,0 0,10367 10992,10367">
          <text:p/>
        </draw:polygon>
        <draw:frame draw:style-name="gr14" draw:text-style-name="P13" draw:layer="layout" svg:width="10.835cm" svg:height="0.319cm" svg:x="5.104cm" svg:y="22.799cm">
          <draw:text-box>
            <text:p text:style-name="P1"><text:span text:style-name="T26">w <text:s/>atrakcyjny, <text:s/>nawet <text:s/>jeśli <text:s/>ambiwalentny, <text:s/>spektakl <text:s/>zarówno <text:s/>ﬁ zyczną <text:s/>deformację </text:span></text:p>
          </draw:text-box>
        </draw:frame>
      </draw:page>
      <draw:page draw:name="page98" draw:style-name="dp1" draw:master-page-name="master-page86">
        <draw:frame draw:style-name="gr19" draw:text-style-name="P17" draw:layer="layout" svg:width="0.358cm" svg:height="0.352cm" svg:x="5.095cm" svg:y="5.747cm">
          <draw:text-box>
            <text:p text:style-name="P1"><text:span text:style-name="T15">98</text:span></text:p>
          </draw:text-box>
        </draw:frame>
        <draw:frame draw:style-name="gr22" draw:text-style-name="P20" draw:layer="layout" svg:width="4.697cm" svg:height="0.488cm" svg:x="11.41cm" svg:y="13.429cm">
          <draw:text-box>
            <text:p text:style-name="P1"><text:span text:style-name="T19">Społeczeństwo somatyczne</text:span></text:p>
          </draw:text-box>
        </draw:frame>
        <draw:frame draw:style-name="gr21" draw:text-style-name="P19" draw:layer="layout" svg:width="10.695cm" svg:height="0.412cm" svg:x="5.095cm" svg:y="14.204cm">
          <draw:text-box>
            <text:p text:style-name="P1"><text:span text:style-name="T17">Ciało staje się w rezultacie jedną z obsesji europejskiej i amerykańskiej </text:span></text:p>
          </draw:text-box>
        </draw:frame>
        <draw:frame draw:style-name="gr21" draw:text-style-name="P19" draw:layer="layout" svg:width="11.356cm" svg:height="0.412cm" svg:x="5.095cm" svg:y="14.643cm">
          <draw:text-box>
            <text:p text:style-name="P1"><text:span text:style-name="T17">kultury <text:s/>XX <text:s/>wieku; <text:s/>jednym <text:s/>z <text:s/>wielkich <text:s/>tematów <text:s/>późnej <text:s/>nowoczesności. </text:span></text:p>
          </draw:text-box>
        </draw:frame>
        <draw:frame draw:style-name="gr21" draw:text-style-name="P19" draw:layer="layout" svg:width="11cm" svg:height="0.412cm" svg:x="5.095cm" svg:y="15.082cm">
          <draw:text-box>
            <text:p text:style-name="P1"><text:span text:style-name="T17">Interesują się nim już nie tylko nauki medyczne. Powstaje socjologia i an-</text:span></text:p>
          </draw:text-box>
        </draw:frame>
        <draw:frame draw:style-name="gr21" draw:text-style-name="P19" draw:layer="layout" svg:width="11.377cm" svg:height="0.412cm" svg:x="5.095cm" svg:y="15.521cm">
          <draw:text-box>
            <text:p text:style-name="P1"><text:span text:style-name="T17">tropologia <text:s/>ciała. <text:s/>Ciałem <text:s/>zajmują <text:s/>się <text:s/>politycy, <text:s/>ekonomiści <text:s/>i <text:s/>pedagodzy. </text:span></text:p>
          </draw:text-box>
        </draw:frame>
        <draw:frame draw:style-name="gr21" draw:text-style-name="P19" draw:layer="layout" svg:width="10.632cm" svg:height="0.412cm" svg:x="5.095cm" svg:y="15.96cm">
          <draw:text-box>
            <text:p text:style-name="P1"><text:span text:style-name="T17">Jednocześnie media masowe i kultura popularna przygody ciała czynią </text:span></text:p>
          </draw:text-box>
        </draw:frame>
        <draw:frame draw:style-name="gr21" draw:text-style-name="P19" draw:layer="layout" svg:width="11.199cm" svg:height="0.412cm" svg:x="5.095cm" svg:y="16.4cm">
          <draw:text-box>
            <text:p text:style-name="P1"><text:span text:style-name="T17">swym <text:s/>nadrzędnym <text:s/>tematem, <text:s/>organizującym <text:s/>rozległe <text:s/>obszary <text:s/>dyskursu </text:span></text:p>
          </draw:text-box>
        </draw:frame>
        <draw:frame draw:style-name="gr21" draw:text-style-name="P19" draw:layer="layout" svg:width="11.242cm" svg:height="0.412cm" svg:x="5.095cm" svg:y="16.839cm">
          <draw:text-box>
            <text:p text:style-name="P1"><text:span text:style-name="T17">poświęconego <text:s/>władzy, <text:s/>erotyce, <text:s/>przemocy, <text:s/>ekonomii, <text:s/>polityce <text:s/>i <text:s/>sztuce. </text:span></text:p>
          </draw:text-box>
        </draw:frame>
        <draw:frame draw:style-name="gr21" draw:text-style-name="P19" draw:layer="layout" svg:width="10.691cm" svg:height="0.412cm" svg:x="5.095cm" svg:y="17.278cm">
          <draw:text-box>
            <text:p text:style-name="P1"><text:span text:style-name="T17">Powstaje porządek, który Bryan Turner nazwał „społeczeństwem soma-</text:span></text:p>
          </draw:text-box>
        </draw:frame>
        <draw:frame draw:style-name="gr21" draw:text-style-name="P19" draw:layer="layout" svg:width="11.258cm" svg:height="0.412cm" svg:x="5.095cm" svg:y="17.717cm">
          <draw:text-box>
            <text:p text:style-name="P1"><text:span text:style-name="T17">tycznym” <text:s/>(Turner, <text:s/>1992) <text:s/>– <text:s/>tym, <text:s/>które <text:s/>ciało <text:s/>czyni <text:s/>fundamentem <text:s/>i <text:s/>naj-</text:span></text:p>
          </draw:text-box>
        </draw:frame>
        <draw:frame draw:style-name="gr21" draw:text-style-name="P19" draw:layer="layout" svg:width="11.195cm" svg:height="0.412cm" svg:x="5.095cm" svg:y="18.156cm">
          <draw:text-box>
            <text:p text:style-name="P1"><text:span text:style-name="T17">ważniejszym <text:s/>polem <text:s/>ludzkiej <text:s/>działalności <text:s/>kulturalnej, <text:s/>ale <text:s/>i <text:s/>politycznej, </text:span></text:p>
          </draw:text-box>
        </draw:frame>
        <draw:frame draw:style-name="gr21" draw:text-style-name="P19" draw:layer="layout" svg:width="11.076cm" svg:height="0.412cm" svg:x="5.095cm" svg:y="18.596cm">
          <draw:text-box>
            <text:p text:style-name="P1"><text:span text:style-name="T17">odnoszącej <text:s/>się <text:s/>nieustannie <text:s/>na <text:s/>rozmaite <text:s/>sposoby <text:s/>do <text:s/>problemów <text:s/>repro-</text:span></text:p>
          </draw:text-box>
        </draw:frame>
        <draw:frame draw:style-name="gr21" draw:text-style-name="P19" draw:layer="layout" svg:width="10.835cm" svg:height="0.412cm" svg:x="5.095cm" svg:y="19.035cm">
          <draw:text-box>
            <text:p text:style-name="P1"><text:span text:style-name="T17">dukcji, kontroli pożądania, regulacji i rozmieszczenia ciał w przestrzeni, </text:span></text:p>
          </draw:text-box>
        </draw:frame>
        <draw:frame draw:style-name="gr21" draw:text-style-name="P19" draw:layer="layout" svg:width="10.839cm" svg:height="0.412cm" svg:x="5.095cm" svg:y="19.474cm">
          <draw:text-box>
            <text:p text:style-name="P1"><text:span text:style-name="T17">a także reprezentacji ciała oraz reprezentacji jednostek i całych narodów </text:span></text:p>
          </draw:text-box>
        </draw:frame>
        <draw:frame draw:style-name="gr21" draw:text-style-name="P19" draw:layer="layout" svg:width="10.687cm" svg:height="0.412cm" svg:x="5.095cm" svg:y="19.913cm">
          <draw:text-box>
            <text:p text:style-name="P1"><text:span text:style-name="T17">poprzez ciało. Czyni to z ciała ludzkiego coś więcej niż tylko organizm </text:span></text:p>
          </draw:text-box>
        </draw:frame>
        <draw:frame draw:style-name="gr21" draw:text-style-name="P19" draw:layer="layout" svg:width="10.81cm" svg:height="0.412cm" svg:x="5.095cm" svg:y="20.352cm">
          <draw:text-box>
            <text:p text:style-name="P1"><text:span text:style-name="T17">biologiczny i instrument indywidualnego doświadczenia człowieka jako </text:span></text:p>
          </draw:text-box>
        </draw:frame>
        <draw:frame draw:style-name="gr21" draw:text-style-name="P19" draw:layer="layout" svg:width="10.78cm" svg:height="0.412cm" svg:x="5.095cm" svg:y="20.792cm">
          <draw:text-box>
            <text:p text:style-name="P1"><text:span text:style-name="T17">bytu naturalnego. Staje się ono także (a w zmediatyzowanym społeczeń-</text:span></text:p>
          </draw:text-box>
        </draw:frame>
        <draw:frame draw:style-name="gr21" draw:text-style-name="P19" draw:layer="layout" svg:width="10.814cm" svg:height="0.412cm" svg:x="5.095cm" svg:y="21.231cm">
          <draw:text-box>
            <text:p text:style-name="P1"><text:span text:style-name="T17">stwie kapitalistycznym i konsumenckim może nawet przede wszystkim) </text:span></text:p>
          </draw:text-box>
        </draw:frame>
        <draw:frame draw:style-name="gr21" draw:text-style-name="P19" draw:layer="layout" svg:width="11.068cm" svg:height="0.412cm" svg:x="5.095cm" svg:y="21.67cm">
          <draw:text-box>
            <text:p text:style-name="P1"><text:span text:style-name="T17">systemem <text:s/>reprezentacji <text:s/>i <text:s/>nośnikiem <text:s/>najrozmaitszych <text:s/>społecznych <text:s/>zna-</text:span></text:p>
          </draw:text-box>
        </draw:frame>
        <draw:frame draw:style-name="gr21" draw:text-style-name="P19" draw:layer="layout" svg:width="11.267cm" svg:height="0.412cm" svg:x="5.095cm" svg:y="22.109cm">
          <draw:text-box>
            <text:p text:style-name="P1"><text:span text:style-name="T17">czeń <text:s/>(Shilling, <text:s/>2011: <text:s/>101): <text:s/>prestiżu, <text:s/>siły, <text:s/>władzy <text:s/>i <text:s/>podporządkowania, </text:span></text:p>
          </draw:text-box>
        </draw:frame>
        <draw:frame draw:style-name="gr21" draw:text-style-name="P19" draw:layer="layout" svg:width="10.988cm" svg:height="0.412cm" svg:x="5.095cm" svg:y="22.548cm">
          <draw:text-box>
            <text:p text:style-name="P1"><text:span text:style-name="T17">seksualnej <text:s/>dostępności <text:s/>i <text:s/>niedostępności, <text:s/>kulturalnego <text:s/>wyraﬁ nowania, </text:span></text:p>
          </draw:text-box>
        </draw:frame>
        <draw:frame draw:style-name="gr21" draw:text-style-name="P19" draw:layer="layout" svg:width="10.869cm" svg:height="0.412cm" svg:x="5.095cm" svg:y="22.988cm">
          <draw:text-box>
            <text:p text:style-name="P1"><text:span text:style-name="T17">kreatywnego stosunku do tożsamości. Ciało i tożsamość stały się zresztą </text:span></text:p>
          </draw:text-box>
        </draw:frame>
        <draw:frame draw:style-name="gr14" draw:text-style-name="P13" draw:layer="layout" svg:width="10.827cm" svg:height="0.319cm" svg:x="5.3cm" svg:y="7.056cm">
          <draw:text-box>
            <text:p text:style-name="P1"><text:span text:style-name="T26">jednego <text:s/>z <text:s/>bohaterów, <text:s/>jak <text:s/>też <text:s/>głupotę <text:s/>i <text:s/>płytkość, <text:s/>prezentowaną <text:s/>przez <text:s/>drugiego </text:span></text:p>
          </draw:text-box>
        </draw:frame>
        <draw:frame draw:style-name="gr14" draw:text-style-name="P13" draw:layer="layout" svg:width="10.437cm" svg:height="0.319cm" svg:x="5.3cm" svg:y="7.444cm">
          <draw:text-box>
            <text:p text:style-name="P1"><text:span text:style-name="T26">bohatera. Pokazując, że to On jest prawdziwie piękny, wykorzystuje stary mecha-</text:span></text:p>
          </draw:text-box>
        </draw:frame>
        <draw:frame draw:style-name="gr14" draw:text-style-name="P13" draw:layer="layout" svg:width="10.327cm" svg:height="0.319cm" svg:x="5.3cm" svg:y="7.832cm">
          <draw:text-box>
            <text:p text:style-name="P1"><text:span text:style-name="T26">nizm odwrócenia stereotypu, napędzający wiele bajek i baśni (w tym samą baśń </text:span></text:p>
          </draw:text-box>
        </draw:frame>
        <draw:frame draw:style-name="gr14" draw:text-style-name="P13" draw:layer="layout" svg:width="10.831cm" svg:height="0.319cm" svg:x="5.3cm" svg:y="8.221cm">
          <draw:text-box>
            <text:p text:style-name="P1"><text:span text:style-name="T26">o <text:s/>Pięknej <text:s/>i <text:s/>Bes <text:s/>i). <text:s/>Czyniąc <text:s/>jednak <text:s/>z <text:s/>Bes <text:s/>i <text:s/>osobnika <text:s/>szlachetnego <text:s/>i <text:s/>uciśnionego, </text:span></text:p>
          </draw:text-box>
        </draw:frame>
        <draw:frame draw:style-name="gr14" draw:text-style-name="P13" draw:layer="layout" svg:width="10.408cm" svg:height="0.319cm" svg:x="5.3cm" svg:y="8.609cm">
          <draw:text-box>
            <text:p text:style-name="P1"><text:span text:style-name="T26">z samej racji cierpienia niezdolnego do negatywnych zachowań, odbiera mu pod-</text:span></text:p>
          </draw:text-box>
        </draw:frame>
        <draw:frame draw:style-name="gr14" draw:text-style-name="P13" draw:layer="layout" svg:width="10.437cm" svg:height="0.319cm" svg:x="5.3cm" svg:y="8.997cm">
          <draw:text-box>
            <text:p text:style-name="P1"><text:span text:style-name="T26">miotowość i psychologiczną wielowymiarowość. Po drugie, każe piękno ﬁ zyczne </text:span></text:p>
          </draw:text-box>
        </draw:frame>
        <draw:frame draw:style-name="gr14" draw:text-style-name="P13" draw:layer="layout" svg:width="10.522cm" svg:height="0.319cm" svg:x="5.3cm" svg:y="9.385cm">
          <draw:text-box>
            <text:p text:style-name="P1"><text:span text:style-name="T26">Jej utożsamiać z głupotą, jakby nie można było być i piękną, i mądrą jednocześnie </text:span></text:p>
          </draw:text-box>
        </draw:frame>
        <draw:frame draw:style-name="gr14" draw:text-style-name="P13" draw:layer="layout" svg:width="10.323cm" svg:height="0.319cm" svg:x="5.3cm" svg:y="9.773cm">
          <draw:text-box>
            <text:p text:style-name="P1"><text:span text:style-name="T26">(znowu stary, szkodliwy stereotyp o kobiecie, która jeśli jest ładna, to na pewno </text:span></text:p>
          </draw:text-box>
        </draw:frame>
        <draw:frame draw:style-name="gr14" draw:text-style-name="P13" draw:layer="layout" svg:width="10.339cm" svg:height="0.319cm" svg:x="5.3cm" svg:y="10.161cm">
          <draw:text-box>
            <text:p text:style-name="P1"><text:span text:style-name="T26">głupia). Obydwoje bohaterowie </text:span><text:span text:style-name="T20">show</text:span><text:span text:style-name="T26">, bez względu na to, kto z nich jest </text:span><text:span text:style-name="T20">Beauty</text:span><text:span text:style-name="T26">, </text:span></text:p>
          </draw:text-box>
        </draw:frame>
        <draw:frame draw:style-name="gr14" draw:text-style-name="P13" draw:layer="layout" svg:width="10.276cm" svg:height="0.319cm" svg:x="5.299cm" svg:y="10.549cm">
          <draw:text-box>
            <text:p text:style-name="P1"><text:span text:style-name="T26">kto </text:span><text:span text:style-name="T20">Beas</text:span><text:span text:style-name="T26">t, muszą wyjść z tego doświadczenia wykorzystani i upokorzeni. Koniec </text:span></text:p>
          </draw:text-box>
        </draw:frame>
        <draw:frame draw:style-name="gr14" draw:text-style-name="P13" draw:layer="layout" svg:width="10.518cm" svg:height="0.319cm" svg:x="5.299cm" svg:y="10.937cm">
          <draw:text-box>
            <text:p text:style-name="P1"><text:span text:style-name="T26">końców, pomimo prawdopodobnych założeń wychowawczych OT, społeczna nor-</text:span></text:p>
          </draw:text-box>
        </draw:frame>
        <draw:frame draw:style-name="gr14" draw:text-style-name="P13" draw:layer="layout" svg:width="10.437cm" svg:height="0.319cm" svg:x="5.299cm" svg:y="11.325cm">
          <draw:text-box>
            <text:p text:style-name="P1"><text:span text:style-name="T26">ma nakazująca kobiecie być konwencjonalnie piękną zostaje potwierdzona, a nie </text:span></text:p>
          </draw:text-box>
        </draw:frame>
        <draw:frame draw:style-name="gr14" draw:text-style-name="P13" draw:layer="layout" svg:width="10.543cm" svg:height="0.319cm" svg:x="5.299cm" svg:y="11.713cm">
          <draw:text-box>
            <text:p text:style-name="P1"><text:span text:style-name="T26">anulowana. Pomimo bowiem politowania i zażenowania, odczuwanego w obliczu </text:span></text:p>
          </draw:text-box>
        </draw:frame>
        <draw:frame draw:style-name="gr14" draw:text-style-name="P13" draw:layer="layout" svg:width="10.348cm" svg:height="0.319cm" svg:x="5.299cm" svg:y="12.101cm">
          <draw:text-box>
            <text:p text:style-name="P1"><text:span text:style-name="T26">głupoty Pięknych, trudno by było znaleźć widza, który chciałby się znaleźć raczej </text:span></text:p>
          </draw:text-box>
        </draw:frame>
        <draw:polygon draw:style-name="gr23" draw:text-style-name="P3" draw:layer="layout" svg:width="11cm" svg:height="6.121cm" svg:x="5.095cm" svg:y="6.851cm" svg:viewBox="0 0 11001 6122" draw:points="11001,0 0,0 0,6122 11001,6122">
          <text:p/>
        </draw:polygon>
        <draw:frame draw:style-name="gr14" draw:text-style-name="P13" draw:layer="layout" svg:width="2.195cm" svg:height="0.319cm" svg:x="5.299cm" svg:y="12.489cm">
          <draw:text-box>
            <text:p text:style-name="P1"><text:span text:style-name="T26">na miejscu Bes <text:s/>i.</text:span></text:p>
          </draw:text-box>
        </draw:frame>
      </draw:page>
      <draw:page draw:name="page99" draw:style-name="dp1" draw:master-page-name="master-page93">
        <draw:frame draw:style-name="gr19" draw:text-style-name="P17" draw:layer="layout" svg:width="0.358cm" svg:height="0.352cm" svg:x="15.534cm" svg:y="5.802cm">
          <draw:text-box>
            <text:p text:style-name="P1"><text:span text:style-name="T15">99</text:span></text:p>
          </draw:text-box>
        </draw:frame>
        <draw:frame draw:style-name="gr21" draw:text-style-name="P19" draw:layer="layout" svg:width="11.411cm" svg:height="0.412cm" svg:x="4.895cm" svg:y="6.779cm">
          <draw:text-box>
            <text:p text:style-name="P1"><text:span text:style-name="T17">w <text:s/>znacznym <text:s/>stopniu <text:s/>jednym; <text:s/>człowiek <text:s/>nie <text:s/>składa <text:s/>się <text:s/>już, <text:s/>jak <text:s/>u <text:s/>Karte-</text:span></text:p>
          </draw:text-box>
        </draw:frame>
        <draw:frame draw:style-name="gr21" draw:text-style-name="P19" draw:layer="layout" svg:width="11.542cm" svg:height="0.412cm" svg:x="4.895cm" svg:y="7.218cm">
          <draw:text-box>
            <text:p text:style-name="P1"><text:span text:style-name="T17">zjusza, <text:s/>z <text:s/>duszy <text:s/>i <text:s/>ciała, <text:s/>lecz <text:s/>je s t <text:s/>ciałem. <text:s/>Co <text:s/>do <text:s/>duszy, <text:s/>zdania <text:s/>okazały </text:span></text:p>
          </draw:text-box>
        </draw:frame>
        <draw:frame draw:style-name="gr21" draw:text-style-name="P19" draw:layer="layout" svg:width="10.89cm" svg:height="0.412cm" svg:x="4.895cm" svg:y="7.657cm">
          <draw:text-box>
            <text:p text:style-name="P1"><text:span text:style-name="T17">się tymczasem podzielone… W społeczeństwie somatycznym konieczna </text:span></text:p>
          </draw:text-box>
        </draw:frame>
        <draw:frame draw:style-name="gr21" draw:text-style-name="P19" draw:layer="layout" svg:width="11.051cm" svg:height="0.412cm" svg:x="4.895cm" svg:y="8.096cm">
          <draw:text-box>
            <text:p text:style-name="P1"><text:span text:style-name="T17">staje się dyskusja o granicach ciała, jego powinnościach i ograniczeniach. </text:span></text:p>
          </draw:text-box>
        </draw:frame>
        <draw:frame draw:style-name="gr21" draw:text-style-name="P19" draw:layer="layout" svg:width="10.92cm" svg:height="0.412cm" svg:x="4.895cm" svg:y="8.536cm">
          <draw:text-box>
            <text:p text:style-name="P1"><text:span text:style-name="T17">Spór między stanowiskiem naturalistycznym, patrzącym na ciało jako na </text:span></text:p>
          </draw:text-box>
        </draw:frame>
        <draw:frame draw:style-name="gr21" draw:text-style-name="P19" draw:layer="layout" svg:width="10.966cm" svg:height="0.412cm" svg:x="4.895cm" svg:y="8.975cm">
          <draw:text-box>
            <text:p text:style-name="P1"><text:span text:style-name="T17">pierwotny system, na którym budowane są społeczne instytucje i zwycza-</text:span></text:p>
          </draw:text-box>
        </draw:frame>
        <draw:frame draw:style-name="gr21" draw:text-style-name="P19" draw:layer="layout" svg:width="11.322cm" svg:height="0.412cm" svg:x="4.895cm" svg:y="9.414cm">
          <draw:text-box>
            <text:p text:style-name="P1"><text:span text:style-name="T17">je, <text:s/>i <text:s/>konstruktywizmem, <text:s/>wskazującym <text:s/>na <text:s/>siły <text:s/>kształtujące <text:s/>ciało <text:s/>i <text:s/>nasz </text:span></text:p>
          </draw:text-box>
        </draw:frame>
        <draw:frame draw:style-name="gr21" draw:text-style-name="P19" draw:layer="layout" svg:width="11.335cm" svg:height="0.412cm" svg:x="4.895cm" svg:y="9.853cm">
          <draw:text-box>
            <text:p text:style-name="P1"><text:span text:style-name="T17">do <text:s/>niego <text:s/>stosunek, <text:s/>które <text:s/>są <text:s/>wobec <text:s/>niego <text:s/>zewnętrzne, <text:s/>właściwie <text:s/>nigdy </text:span></text:p>
          </draw:text-box>
        </draw:frame>
        <draw:frame draw:style-name="gr21" draw:text-style-name="P19" draw:layer="layout" svg:width="10.742cm" svg:height="0.412cm" svg:x="4.895cm" svg:y="10.292cm">
          <draw:text-box>
            <text:p text:style-name="P1"><text:span text:style-name="T17">się nie kończy. I nie chodzi tu tylko o teorie feministyczne, w przekonu-</text:span></text:p>
          </draw:text-box>
        </draw:frame>
        <draw:frame draw:style-name="gr21" draw:text-style-name="P19" draw:layer="layout" svg:width="11.415cm" svg:height="0.412cm" svg:x="4.895cm" svg:y="10.732cm">
          <draw:text-box>
            <text:p text:style-name="P1"><text:span text:style-name="T17">jący <text:s/>sposób <text:s/>wskazujące <text:s/>na <text:s/>dostosowanie <text:s/>rozmiarów, <text:s/>ruchów, <text:s/>rodzajów </text:span></text:p>
          </draw:text-box>
        </draw:frame>
        <draw:frame draw:style-name="gr21" draw:text-style-name="P19" draw:layer="layout" svg:width="10.801cm" svg:height="0.412cm" svg:x="4.895cm" svg:y="11.171cm">
          <draw:text-box>
            <text:p text:style-name="P1"><text:span text:style-name="T17">dekoracji, sposobów wypełniania naturalnych funkcji ciała oraz społecz-</text:span></text:p>
          </draw:text-box>
        </draw:frame>
        <draw:frame draw:style-name="gr21" draw:text-style-name="P19" draw:layer="layout" svg:width="10.801cm" svg:height="0.412cm" svg:x="4.895cm" svg:y="11.61cm">
          <draw:text-box>
            <text:p text:style-name="P1"><text:span text:style-name="T17">nie legitymizowanej reprezentacji ciała do potrzeb patriarchatu. Procesy </text:span></text:p>
          </draw:text-box>
        </draw:frame>
        <draw:frame draw:style-name="gr21" draw:text-style-name="P19" draw:layer="layout" svg:width="11.254cm" svg:height="0.412cm" svg:x="4.895cm" svg:y="12.049cm">
          <draw:text-box>
            <text:p text:style-name="P1"><text:span text:style-name="T17">społecznego <text:s/>konstruowania <text:s/>ciała <text:s/>analizował <text:s/>i <text:s/>Erving <text:s/>Goffman <text:s/>(2008), </text:span></text:p>
          </draw:text-box>
        </draw:frame>
        <draw:frame draw:style-name="gr21" draw:text-style-name="P19" draw:layer="layout" svg:width="10.759cm" svg:height="0.412cm" svg:x="4.895cm" svg:y="12.488cm">
          <draw:text-box>
            <text:p text:style-name="P1"><text:span text:style-name="T17">podkreślający rolę zarządzania ciałem i społecznie skonstruowanej jego </text:span></text:p>
          </draw:text-box>
        </draw:frame>
        <draw:frame draw:style-name="gr21" draw:text-style-name="P19" draw:layer="layout" svg:width="10.763cm" svg:height="0.412cm" svg:x="4.895cm" svg:y="12.928cm">
          <draw:text-box>
            <text:p text:style-name="P1"><text:span text:style-name="T17">idiomatyki w kreowaniu i utrzymywaniu porządku interakcyjnego, i Mi-</text:span></text:p>
          </draw:text-box>
        </draw:frame>
        <draw:frame draw:style-name="gr21" draw:text-style-name="P19" draw:layer="layout" svg:width="11.428cm" svg:height="0.412cm" svg:x="4.895cm" svg:y="13.367cm">
          <draw:text-box>
            <text:p text:style-name="P1"><text:span text:style-name="T17">chel <text:s/>Foucault <text:s/>(1993), <text:s/>w <text:s/>swej <text:s/>politycznej <text:s/>w <text:s/>gruncie <text:s/>rzeczy <text:s/>analizie <text:s/>na-</text:span></text:p>
          </draw:text-box>
        </draw:frame>
        <draw:frame draw:style-name="gr21" draw:text-style-name="P19" draw:layer="layout" svg:width="10.894cm" svg:height="0.412cm" svg:x="4.895cm" svg:y="13.806cm">
          <draw:text-box>
            <text:p text:style-name="P1"><text:span text:style-name="T17">rzędzi społecznej dyscypliny i produkcji „ciał podatnych”, czy też Pierre </text:span></text:p>
          </draw:text-box>
        </draw:frame>
        <draw:frame draw:style-name="gr21" draw:text-style-name="P19" draw:layer="layout" svg:width="10.767cm" svg:height="0.412cm" svg:x="4.895cm" svg:y="14.245cm">
          <draw:text-box>
            <text:p text:style-name="P1"><text:span text:style-name="T17">Bourdieu (2006), poświęcający w swych pismach wiele uwagi zależnoś-</text:span></text:p>
          </draw:text-box>
        </draw:frame>
        <draw:frame draw:style-name="gr21" draw:text-style-name="P19" draw:layer="layout" svg:width="10.971cm" svg:height="0.412cm" svg:x="4.895cm" svg:y="14.684cm">
          <draw:text-box>
            <text:p text:style-name="P1"><text:span text:style-name="T17">ciom między habitusem a ucieleśnionymi formami kapitału kulturowego. </text:span></text:p>
          </draw:text-box>
        </draw:frame>
        <draw:frame draw:style-name="gr21" draw:text-style-name="P19" draw:layer="layout" svg:width="10.869cm" svg:height="0.412cm" svg:x="4.895cm" svg:y="15.124cm">
          <draw:text-box>
            <text:p text:style-name="P1"><text:span text:style-name="T17">Warto zauważyć, że wszystkie te teorie, tak czy inaczej, odwołują się do </text:span></text:p>
          </draw:text-box>
        </draw:frame>
        <draw:frame draw:style-name="gr21" draw:text-style-name="P19" draw:layer="layout" svg:width="10.992cm" svg:height="0.412cm" svg:x="4.895cm" svg:y="15.563cm">
          <draw:text-box>
            <text:p text:style-name="P1"><text:span text:style-name="T17">podstawowego problemu dyscypliny narzucanej ciału, problemów z okre-</text:span></text:p>
          </draw:text-box>
        </draw:frame>
        <draw:frame draw:style-name="gr21" draw:text-style-name="P19" draw:layer="layout" svg:width="10.632cm" svg:height="0.412cm" svg:x="4.895cm" svg:y="16.002cm">
          <draw:text-box>
            <text:p text:style-name="P1"><text:span text:style-name="T17">śleniem i ujarzmieniem jego „naturalności” oraz – co może najbardziej </text:span></text:p>
          </draw:text-box>
        </draw:frame>
        <draw:frame draw:style-name="gr21" draw:text-style-name="P19" draw:layer="layout" svg:width="10.721cm" svg:height="0.412cm" svg:x="4.895cm" svg:y="16.441cm">
          <draw:text-box>
            <text:p text:style-name="P1"><text:span text:style-name="T17">znamienne – kompetencji w zarządzaniu jego zasobami i reprezentacją. </text:span></text:p>
          </draw:text-box>
        </draw:frame>
        <draw:frame draw:style-name="gr21" draw:text-style-name="P19" draw:layer="layout" svg:width="10.755cm" svg:height="0.412cm" svg:x="4.895cm" svg:y="16.88cm">
          <draw:text-box>
            <text:p text:style-name="P1"><text:span text:style-name="T17">Dyskusja między naturalistycznym i konstruktywistycznym podejściem </text:span></text:p>
          </draw:text-box>
        </draw:frame>
        <draw:frame draw:style-name="gr21" draw:text-style-name="P19" draw:layer="layout" svg:width="11.466cm" svg:height="0.412cm" svg:x="4.895cm" svg:y="17.32cm">
          <draw:text-box>
            <text:p text:style-name="P1"><text:span text:style-name="T17">do <text:s/>ciała <text:s/>i <text:s/>jego <text:s/>granic <text:s/>wciąż <text:s/>daleka <text:s/>jest <text:s/>od <text:s/>zakończenia <text:s/>i <text:s/>znajduje <text:s/>wy-</text:span></text:p>
          </draw:text-box>
        </draw:frame>
        <draw:frame draw:style-name="gr21" draw:text-style-name="P19" draw:layer="layout" svg:width="10.776cm" svg:height="0.412cm" svg:x="4.895cm" svg:y="17.759cm">
          <draw:text-box>
            <text:p text:style-name="P1"><text:span text:style-name="T17">raz w najbardziej zaskakujących i odległych od siebie polach komunika-</text:span></text:p>
          </draw:text-box>
        </draw:frame>
        <draw:frame draw:style-name="gr21" draw:text-style-name="P19" draw:layer="layout" svg:width="10.81cm" svg:height="0.412cm" svg:x="4.895cm" svg:y="18.198cm">
          <draw:text-box>
            <text:p text:style-name="P1"><text:span text:style-name="T17">cji społecznej – od mody poprzez prawa reprodukcyjne po kontrowersje </text:span></text:p>
          </draw:text-box>
        </draw:frame>
        <draw:frame draw:style-name="gr21" draw:text-style-name="P19" draw:layer="layout" svg:width="10.602cm" svg:height="0.412cm" svg:x="4.895cm" svg:y="18.637cm">
          <draw:text-box>
            <text:p text:style-name="P1"><text:span text:style-name="T17">wokół politycznego parytetu płci w parlamentach. W konsekwencji bo-</text:span></text:p>
          </draw:text-box>
        </draw:frame>
        <draw:frame draw:style-name="gr21" draw:text-style-name="P19" draw:layer="layout" svg:width="10.657cm" svg:height="0.412cm" svg:x="4.895cm" svg:y="19.076cm">
          <draw:text-box>
            <text:p text:style-name="P1"><text:span text:style-name="T17">haterki i bohaterowie naszych OT i ich publiczność żyją dzisiaj w świe-</text:span></text:p>
          </draw:text-box>
        </draw:frame>
        <draw:frame draw:style-name="gr21" draw:text-style-name="P19" draw:layer="layout" svg:width="10.801cm" svg:height="0.412cm" svg:x="4.895cm" svg:y="19.516cm">
          <draw:text-box>
            <text:p text:style-name="P1"><text:span text:style-name="T17">cie, w którym krążą nieustannie powielane i masowo rozpowszechniane </text:span></text:p>
          </draw:text-box>
        </draw:frame>
        <draw:frame draw:style-name="gr21" draw:text-style-name="P19" draw:layer="layout" svg:width="10.666cm" svg:height="0.412cm" svg:x="4.895cm" svg:y="19.955cm">
          <draw:text-box>
            <text:p text:style-name="P1"><text:span text:style-name="T17">wzorce ciała atrakcyjnego i społecznie legitymizowanego i dostępne są </text:span></text:p>
          </draw:text-box>
        </draw:frame>
        <draw:frame draw:style-name="gr21" draw:text-style-name="P19" draw:layer="layout" svg:width="10.805cm" svg:height="0.412cm" svg:x="4.895cm" svg:y="20.394cm">
          <draw:text-box>
            <text:p text:style-name="P1"><text:span text:style-name="T17">narzędzia jego kontroli i modyﬁ kacji. Jednocześnie jednostce nakazany </text:span></text:p>
          </draw:text-box>
        </draw:frame>
        <draw:frame draw:style-name="gr21" draw:text-style-name="P19" draw:layer="layout" svg:width="11.026cm" svg:height="0.412cm" svg:x="4.895cm" svg:y="20.833cm">
          <draw:text-box>
            <text:p text:style-name="P1"><text:span text:style-name="T17">jest stosunek reﬂ eksyjny do własnego ciała: staranność i czujność w jego </text:span></text:p>
          </draw:text-box>
        </draw:frame>
        <draw:frame draw:style-name="gr21" draw:text-style-name="P19" draw:layer="layout" svg:width="10.827cm" svg:height="0.412cm" svg:x="4.895cm" svg:y="21.272cm">
          <draw:text-box>
            <text:p text:style-name="P1"><text:span text:style-name="T17">obserwacji, stałe korygowanie i modyﬁ kowanie, jak najdłuższe i najbar-</text:span></text:p>
          </draw:text-box>
        </draw:frame>
        <draw:frame draw:style-name="gr21" draw:text-style-name="P19" draw:layer="layout" svg:width="10.865cm" svg:height="0.412cm" svg:x="4.895cm" svg:y="21.712cm">
          <draw:text-box>
            <text:p text:style-name="P1"><text:span text:style-name="T17">dziej uparte trwanie przy tych jego walorach, które społecznie uznane są </text:span></text:p>
          </draw:text-box>
        </draw:frame>
        <draw:frame draw:style-name="gr21" draw:text-style-name="P19" draw:layer="layout" svg:width="10.941cm" svg:height="0.412cm" svg:x="4.895cm" svg:y="22.151cm">
          <draw:text-box>
            <text:p text:style-name="P1"><text:span text:style-name="T17">za atrakcyjne, kompetencja w posługiwaniu się narzędziami i technikami </text:span></text:p>
          </draw:text-box>
        </draw:frame>
        <draw:frame draw:style-name="gr21" draw:text-style-name="P19" draw:layer="layout" svg:width="10.75cm" svg:height="0.412cm" svg:x="4.895cm" svg:y="22.59cm">
          <draw:text-box>
            <text:p text:style-name="P1"><text:span text:style-name="T17">kształtowania własnej cielesności, rozumianej jako fundament osobistej </text:span></text:p>
          </draw:text-box>
        </draw:frame>
        <draw:frame draw:style-name="gr21" draw:text-style-name="P19" draw:layer="layout" svg:width="3.905cm" svg:height="0.412cm" svg:x="4.895cm" svg:y="23.029cm">
          <draw:text-box>
            <text:p text:style-name="P1"><text:span text:style-name="T17">tożsamości jednostkowej. </text:span></text:p>
          </draw:text-box>
        </draw:frame>
      </draw:page>
      <draw:page draw:name="page10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00</text:span></text:p>
          </draw:text-box>
        </draw:frame>
        <draw:frame draw:style-name="gr22" draw:text-style-name="P20" draw:layer="layout" svg:width="4.519cm" svg:height="0.488cm" svg:x="11.591cm" svg:y="6.804cm">
          <draw:text-box>
            <text:p text:style-name="P1"><text:span text:style-name="T19">Dyscyplina i miłość własna</text:span></text:p>
          </draw:text-box>
        </draw:frame>
        <draw:frame draw:style-name="gr21" draw:text-style-name="P19" draw:layer="layout" svg:width="10.746cm" svg:height="0.412cm" svg:x="5.095cm" svg:y="7.579cm">
          <draw:text-box>
            <text:p text:style-name="P1"><text:span text:style-name="T17">Podobnie jak ponowocześnie rozumiana tożsamość, ciało jest otwartym </text:span></text:p>
          </draw:text-box>
        </draw:frame>
        <draw:frame draw:style-name="gr21" draw:text-style-name="P19" draw:layer="layout" svg:width="10.886cm" svg:height="0.412cm" svg:x="5.095cm" svg:y="8.018cm">
          <draw:text-box>
            <text:p text:style-name="P1"><text:span text:style-name="T17">projektem do zrealizowania. Można je kształtować zgodnie z celami i za-</text:span></text:p>
          </draw:text-box>
        </draw:frame>
        <draw:frame draw:style-name="gr21" draw:text-style-name="P19" draw:layer="layout" svg:width="10.776cm" svg:height="0.412cm" svg:x="5.095cm" svg:y="8.457cm">
          <draw:text-box>
            <text:p text:style-name="P1"><text:span text:style-name="T17">łożeniami jednostki, która tym ciałem jest, lecz jednocześnie ma być do-</text:span></text:p>
          </draw:text-box>
        </draw:frame>
        <draw:frame draw:style-name="gr21" draw:text-style-name="P19" draw:layer="layout" svg:width="10.869cm" svg:height="0.412cm" svg:x="5.095cm" svg:y="8.896cm">
          <draw:text-box>
            <text:p text:style-name="P1"><text:span text:style-name="T17">pasowane do społecznych oczekiwań i wzorców wizualizowanych przez </text:span></text:p>
          </draw:text-box>
        </draw:frame>
        <draw:frame draw:style-name="gr21" draw:text-style-name="P19" draw:layer="layout" svg:width="11.419cm" svg:height="0.412cm" svg:x="5.095cm" svg:y="9.336cm">
          <draw:text-box>
            <text:p text:style-name="P1"><text:span text:style-name="T17">kulturę <text:s/>popularną. <text:s/>Jeśli <text:s/>nawet <text:s/>nie <text:s/>jest <text:s/>w <text:s/>stanie <text:s/>dorównać <text:s/>powszechnie </text:span></text:p>
          </draw:text-box>
        </draw:frame>
        <draw:frame draw:style-name="gr21" draw:text-style-name="P19" draw:layer="layout" svg:width="10.598cm" svg:height="0.412cm" svg:x="5.095cm" svg:y="9.775cm">
          <draw:text-box>
            <text:p text:style-name="P1"><text:span text:style-name="T17">zinternalizowanemu ideałowi, to w każdym razie winno dawać świade-</text:span></text:p>
          </draw:text-box>
        </draw:frame>
        <draw:frame draw:style-name="gr21" draw:text-style-name="P19" draw:layer="layout" svg:width="11.17cm" svg:height="0.412cm" svg:x="5.095cm" svg:y="10.214cm">
          <draw:text-box>
            <text:p text:style-name="P1"><text:span text:style-name="T17">ctwo, że jego właściciel (ten, kto tym ciałem jest) pozostaje czujny, reﬂ ek-</text:span></text:p>
          </draw:text-box>
        </draw:frame>
        <draw:frame draw:style-name="gr21" draw:text-style-name="P19" draw:layer="layout" svg:width="10.568cm" svg:height="0.412cm" svg:x="5.095cm" svg:y="10.653cm">
          <draw:text-box>
            <text:p text:style-name="P1"><text:span text:style-name="T17">syjny i podejmuje w tym kierunku rozmaite działania. W tym układzie </text:span></text:p>
          </draw:text-box>
        </draw:frame>
        <draw:frame draw:style-name="gr21" draw:text-style-name="P19" draw:layer="layout" svg:width="10.975cm" svg:height="0.412cm" svg:x="5.095cm" svg:y="11.092cm">
          <draw:text-box>
            <text:p text:style-name="P1"><text:span text:style-name="T17">najgorzej oceniony zostanie ktoś, kto „nic z sobą nie robi” – nie upiększa </text:span></text:p>
          </draw:text-box>
        </draw:frame>
        <draw:frame draw:style-name="gr21" draw:text-style-name="P19" draw:layer="layout" svg:width="11.313cm" svg:height="0.412cm" svg:x="5.095cm" svg:y="11.531cm">
          <draw:text-box>
            <text:p text:style-name="P1"><text:span text:style-name="T17">własnego <text:s/>ciała, <text:s/>nie <text:s/>poddaje <text:s/>go <text:s/>zabiegom <text:s/>odmładzającym, <text:s/>nie <text:s/>uprawia </text:span></text:p>
          </draw:text-box>
        </draw:frame>
        <draw:frame draw:style-name="gr21" draw:text-style-name="P19" draw:layer="layout" svg:width="11.038cm" svg:height="0.412cm" svg:x="5.095cm" svg:y="11.971cm">
          <draw:text-box>
            <text:p text:style-name="P1"><text:span text:style-name="T17">sportu, nie walczy o zachowanie seksualnej atrakcyjności. Konieczny jest </text:span></text:p>
          </draw:text-box>
        </draw:frame>
        <draw:frame draw:style-name="gr21" draw:text-style-name="P19" draw:layer="layout" svg:width="10.916cm" svg:height="0.412cm" svg:x="5.095cm" svg:y="12.41cm">
          <draw:text-box>
            <text:p text:style-name="P1"><text:span text:style-name="T17">stały niepokój i kontrolujący stosunek do ciała własnego (i cudzego). Bo-</text:span></text:p>
          </draw:text-box>
        </draw:frame>
        <draw:frame draw:style-name="gr21" draw:text-style-name="P19" draw:layer="layout" svg:width="11.013cm" svg:height="0.412cm" svg:x="5.095cm" svg:y="12.849cm">
          <draw:text-box>
            <text:p text:style-name="P1"><text:span text:style-name="T17">haterowie naszych OT żyją w świecie niepewności: co do granic ciała, co </text:span></text:p>
          </draw:text-box>
        </draw:frame>
        <draw:frame draw:style-name="gr21" draw:text-style-name="P19" draw:layer="layout" svg:width="11.004cm" svg:height="0.412cm" svg:x="5.095cm" svg:y="13.288cm">
          <draw:text-box>
            <text:p text:style-name="P1"><text:span text:style-name="T17">do jego naturalności/sztuczności, co do sposobów skutecznej jego prezen-</text:span></text:p>
          </draw:text-box>
        </draw:frame>
        <draw:frame draw:style-name="gr21" draw:text-style-name="P19" draw:layer="layout" svg:width="10.683cm" svg:height="0.412cm" svg:x="5.095cm" svg:y="13.727cm">
          <draw:text-box>
            <text:p text:style-name="P1"><text:span text:style-name="T17">tacji. Jednocześnie jednak kultura konsumpcyjna nakazuje być szczęśli-</text:span></text:p>
          </draw:text-box>
        </draw:frame>
        <draw:frame draw:style-name="gr21" draw:text-style-name="P19" draw:layer="layout" svg:width="11.127cm" svg:height="0.412cm" svg:x="5.095cm" svg:y="14.167cm">
          <draw:text-box>
            <text:p text:style-name="P1"><text:span text:style-name="T17">wym i zadowolonym z siebie! Stąd nieustanna dialektyka dwóch wezwań: </text:span></text:p>
          </draw:text-box>
        </draw:frame>
        <draw:frame draw:style-name="gr21" draw:text-style-name="P19" draw:layer="layout" svg:width="10.941cm" svg:height="0.412cm" svg:x="5.095cm" svg:y="14.606cm">
          <draw:text-box>
            <text:p text:style-name="P1"><text:span text:style-name="T17">do kształtowania, dyscyplinowania, transformowania własnego ciała i do </text:span></text:p>
          </draw:text-box>
        </draw:frame>
        <draw:frame draw:style-name="gr21" draw:text-style-name="P19" draw:layer="layout" svg:width="8.011cm" svg:height="0.412cm" svg:x="5.095cm" svg:y="15.045cm">
          <draw:text-box>
            <text:p text:style-name="P1"><text:span text:style-name="T17">pokochania go (czyli kochania siebie samej/samego). </text:span></text:p>
          </draw:text-box>
        </draw:frame>
        <draw:frame draw:style-name="gr22" draw:text-style-name="P20" draw:layer="layout" svg:width="3.503cm" svg:height="0.488cm" svg:x="12.627cm" svg:y="16.204cm">
          <draw:text-box>
            <text:p text:style-name="P1"><text:span text:style-name="T19">Chudość jako norma</text:span></text:p>
          </draw:text-box>
        </draw:frame>
        <draw:frame draw:style-name="gr21" draw:text-style-name="P19" draw:layer="layout" svg:width="11.098cm" svg:height="0.412cm" svg:x="5.095cm" svg:y="16.978cm">
          <draw:text-box>
            <text:p text:style-name="P1"><text:span text:style-name="T17">Ten <text:s/>kulturalny <text:s/>i <text:s/>medialny <text:s/>węzeł <text:s/>sprzeczności <text:s/>zderza <text:s/>się <text:s/>w <text:s/>ostatnich </text:span></text:p>
          </draw:text-box>
        </draw:frame>
        <draw:frame draw:style-name="gr21" draw:text-style-name="P19" draw:layer="layout" svg:width="10.958cm" svg:height="0.412cm" svg:x="5.095cm" svg:y="17.417cm">
          <draw:text-box>
            <text:p text:style-name="P1"><text:span text:style-name="T17">dziesięcioleciach z przemianami, jakim ciało w kapitalizmie podlega pod </text:span></text:p>
          </draw:text-box>
        </draw:frame>
        <draw:frame draw:style-name="gr21" draw:text-style-name="P19" draw:layer="layout" svg:width="10.653cm" svg:height="0.412cm" svg:x="5.095cm" svg:y="17.857cm">
          <draw:text-box>
            <text:p text:style-name="P1"><text:span text:style-name="T17">wpływem całkiem konkretnych sił o charakterze </text:span><text:span text:style-name="T18">quasi</text:span><text:span text:style-name="T17">-naturalnym. Na-</text:span></text:p>
          </draw:text-box>
        </draw:frame>
        <draw:frame draw:style-name="gr21" draw:text-style-name="P19" draw:layer="layout" svg:width="10.734cm" svg:height="0.412cm" svg:x="5.095cm" svg:y="18.296cm">
          <draw:text-box>
            <text:p text:style-name="P1"><text:span text:style-name="T17">turalne środowisko występowania ciała zmienia się pod wpływem czyn-</text:span></text:p>
          </draw:text-box>
        </draw:frame>
        <draw:frame draw:style-name="gr21" draw:text-style-name="P19" draw:layer="layout" svg:width="11.072cm" svg:height="0.412cm" svg:x="5.095cm" svg:y="18.735cm">
          <draw:text-box>
            <text:p text:style-name="P1"><text:span text:style-name="T17">ników kulturowych, ekonomicznych, politycznych. Skutkuje to zmianami </text:span></text:p>
          </draw:text-box>
        </draw:frame>
        <draw:frame draw:style-name="gr21" draw:text-style-name="P19" draw:layer="layout" svg:width="11.089cm" svg:height="0.412cm" svg:x="5.095cm" svg:y="19.174cm">
          <draw:text-box>
            <text:p text:style-name="P1"><text:span text:style-name="T17">zbiorowymi <text:s/>i <text:s/>indywidualnymi <text:s/>na <text:s/>poziomie <text:s/>biologii. <text:s/>Ciało <text:s/>w <text:s/>kapitali-</text:span></text:p>
          </draw:text-box>
        </draw:frame>
        <draw:frame draw:style-name="gr21" draw:text-style-name="P19" draw:layer="layout" svg:width="10.653cm" svg:height="0.412cm" svg:x="5.095cm" svg:y="19.613cm">
          <draw:text-box>
            <text:p text:style-name="P1"><text:span text:style-name="T17">stycznych, zamożnych społeczeństwach XXI wieku jest więc ukształto-</text:span></text:p>
          </draw:text-box>
        </draw:frame>
        <draw:frame draw:style-name="gr21" draw:text-style-name="P19" draw:layer="layout" svg:width="11.275cm" svg:height="0.412cm" svg:x="5.095cm" svg:y="20.053cm">
          <draw:text-box>
            <text:p text:style-name="P1"><text:span text:style-name="T17">wane <text:s/>w <text:s/>rezultacie <text:s/>długotrwałego <text:s/>oddziaływania <text:s/>takich <text:s/>czynników, <text:s/>jak </text:span></text:p>
          </draw:text-box>
        </draw:frame>
        <draw:frame draw:style-name="gr21" draw:text-style-name="P19" draw:layer="layout" svg:width="10.958cm" svg:height="0.412cm" svg:x="5.095cm" svg:y="20.492cm">
          <draw:text-box>
            <text:p text:style-name="P1"><text:span text:style-name="T17">obﬁ tość jedzenia, ograniczenie wysiłku ﬁ zycznego, skrócenie czasu pra-</text:span></text:p>
          </draw:text-box>
        </draw:frame>
        <draw:frame draw:style-name="gr21" draw:text-style-name="P19" draw:layer="layout" svg:width="10.932cm" svg:height="0.412cm" svg:x="5.095cm" svg:y="20.931cm">
          <draw:text-box>
            <text:p text:style-name="P1"><text:span text:style-name="T17">cy i przedłużenie czasu wolnego, wydłużenie życia, dostępność leczenia, </text:span></text:p>
          </draw:text-box>
        </draw:frame>
        <draw:frame draw:style-name="gr21" draw:text-style-name="P19" draw:layer="layout" svg:width="2.876cm" svg:height="0.412cm" svg:x="5.095cm" svg:y="21.37cm">
          <draw:text-box>
            <text:p text:style-name="P1"><text:span text:style-name="T17">zmiany dzietności. </text:span></text:p>
          </draw:text-box>
        </draw:frame>
      </draw:page>
      <draw:page draw:name="page101" draw:style-name="dp1" draw:master-page-name="master-page93">
        <draw:frame draw:style-name="gr19" draw:text-style-name="P17" draw:layer="layout" svg:width="0.535cm" svg:height="0.352cm" svg:x="15.366cm" svg:y="5.802cm">
          <draw:text-box>
            <text:p text:style-name="P1"><text:span text:style-name="T15">101</text:span></text:p>
          </draw:text-box>
        </draw:frame>
        <draw:frame draw:style-name="gr14" draw:text-style-name="P13" draw:layer="layout" svg:width="8.202cm" svg:height="0.319cm" svg:x="5.11cm" svg:y="7.061cm">
          <draw:text-box>
            <text:p text:style-name="P1"><text:span text:style-name="T26">BARDZO GRUBE DZIECI: CIAŁO JAKO ZAPIS ZMIANY SPOŁECZNEJ</text:span></text:p>
          </draw:text-box>
        </draw:frame>
        <draw:frame draw:style-name="gr14" draw:text-style-name="P13" draw:layer="layout" svg:width="10.23cm" svg:height="0.319cm" svg:x="5.104cm" svg:y="7.649cm">
          <draw:text-box>
            <text:p text:style-name="P1"><text:span text:style-name="T20">Nastolatki XXL/Too Fat For 15</text:span><text:span text:style-name="T26"> to OT, w którym grupa nastolatków zamkniętych </text:span></text:p>
          </draw:text-box>
        </draw:frame>
        <draw:frame draw:style-name="gr14" draw:text-style-name="P13" draw:layer="layout" svg:width="10.255cm" svg:height="0.319cm" svg:x="5.104cm" svg:y="8.037cm">
          <draw:text-box>
            <text:p text:style-name="P1"><text:span text:style-name="T26">w specjalnym ośrodku treningowym, pod okiem dietetyków, trenerów, pedago-</text:span></text:p>
          </draw:text-box>
        </draw:frame>
        <draw:frame draw:style-name="gr14" draw:text-style-name="P13" draw:layer="layout" svg:width="10.374cm" svg:height="0.319cm" svg:x="5.104cm" svg:y="8.425cm">
          <draw:text-box>
            <text:p text:style-name="P1"><text:span text:style-name="T26">gów i psychologów, pozbywa się monstrualnej nadwagi, odzyskując w rezultacie </text:span></text:p>
          </draw:text-box>
        </draw:frame>
        <draw:frame draw:style-name="gr14" draw:text-style-name="P13" draw:layer="layout" svg:width="10.784cm" svg:height="0.319cm" svg:x="5.104cm" svg:y="8.813cm">
          <draw:text-box>
            <text:p text:style-name="P1"><text:span text:style-name="T26">możliwość <text:s/>normalnego <text:s/>funkcjonowania <text:s/>w <text:s/>rodzinie, <text:s/>szkole, <text:s/>wśród <text:s/>rówieśników. </text:span></text:p>
          </draw:text-box>
        </draw:frame>
        <draw:frame draw:style-name="gr14" draw:text-style-name="P13" draw:layer="layout" svg:width="10.835cm" svg:height="0.319cm" svg:x="5.104cm" svg:y="9.201cm">
          <draw:text-box>
            <text:p text:style-name="P1"><text:span text:style-name="T26">Kamera <text:s/>śledzi <text:s/>zarówno <text:s/>przemiany <text:s/>ﬁ zyczne <text:s/>dzieci, <text:s/>jak <text:s/>i <text:s/>wahania <text:s/>ich <text:s/>motywacji </text:span></text:p>
          </draw:text-box>
        </draw:frame>
        <draw:frame draw:style-name="gr14" draw:text-style-name="P13" draw:layer="layout" svg:width="10.179cm" svg:height="0.319cm" svg:x="5.104cm" svg:y="9.589cm">
          <draw:text-box>
            <text:p text:style-name="P1"><text:span text:style-name="T26">do schudnięcia i cierpienie związane z koniecznością diety i ćwiczeń. Nastolatki </text:span></text:p>
          </draw:text-box>
        </draw:frame>
        <draw:frame draw:style-name="gr14" draw:text-style-name="P13" draw:layer="layout" svg:width="10.877cm" svg:height="0.319cm" svg:x="5.104cm" svg:y="9.977cm">
          <draw:text-box>
            <text:p text:style-name="P1"><text:span text:style-name="T26">podglądane <text:s/>są <text:s/>w <text:s/>ośrodku, <text:s/>na <text:s/>urlopach <text:s/>w <text:s/>domu <text:s/>rodzinnym, <text:s/>w <text:s/>szkole. <text:s/>Problem </text:span></text:p>
          </draw:text-box>
        </draw:frame>
        <draw:frame draw:style-name="gr14" draw:text-style-name="P13" draw:layer="layout" svg:width="10.687cm" svg:height="0.319cm" svg:x="5.104cm" svg:y="10.365cm">
          <draw:text-box>
            <text:p text:style-name="P1"><text:span text:style-name="T26">niektórych <text:s/>uczestników <text:s/>to <text:s/>tylko <text:s/>wygląd, <text:s/>ale <text:s/>jest <text:s/>tu <text:s/>kilkoro <text:s/>naprawdę <text:s/>otyłych, </text:span></text:p>
          </draw:text-box>
        </draw:frame>
        <draw:frame draw:style-name="gr14" draw:text-style-name="P13" draw:layer="layout" svg:width="10.179cm" svg:height="0.319cm" svg:x="5.104cm" svg:y="10.753cm">
          <draw:text-box>
            <text:p text:style-name="P1"><text:span text:style-name="T26">w sposób uniemożliwiający normalną egzystencję, wręcz grożący śmiercią. Naj-</text:span></text:p>
          </draw:text-box>
        </draw:frame>
        <draw:frame draw:style-name="gr14" draw:text-style-name="P13" draw:layer="layout" svg:width="10.348cm" svg:height="0.319cm" svg:x="5.104cm" svg:y="11.141cm">
          <draw:text-box>
            <text:p text:style-name="P1"><text:span text:style-name="T26">grubsza dziewczynka nie jest nawet w stanie przejść samodzielnie kilku metrów. </text:span></text:p>
          </draw:text-box>
        </draw:frame>
        <draw:frame draw:style-name="gr14" draw:text-style-name="P13" draw:layer="layout" svg:width="10.399cm" svg:height="0.319cm" svg:x="5.104cm" svg:y="11.529cm">
          <draw:text-box>
            <text:p text:style-name="P1"><text:span text:style-name="T26">Praktyczna, poradnicza użyteczność </text:span><text:span text:style-name="T20">show</text:span><text:span text:style-name="T26"> dla odchudzających się widzów jest za-</text:span></text:p>
          </draw:text-box>
        </draw:frame>
        <draw:frame draw:style-name="gr14" draw:text-style-name="P13" draw:layer="layout" svg:width="10.357cm" svg:height="0.319cm" svg:x="5.104cm" svg:y="11.917cm">
          <draw:text-box>
            <text:p text:style-name="P1"><text:span text:style-name="T26">pewne niewielka – nie ma tu mowy o sprytnych sztuczkach dietetycznych czy tri-</text:span></text:p>
          </draw:text-box>
        </draw:frame>
        <draw:frame draw:style-name="gr14" draw:text-style-name="P13" draw:layer="layout" svg:width="10.454cm" svg:height="0.319cm" svg:x="5.104cm" svg:y="12.305cm">
          <draw:text-box>
            <text:p text:style-name="P1"><text:span text:style-name="T26">kach z ubraniem, uwaga skupiona jest na rzeczywistych zmaganiach dzieci z włas-</text:span></text:p>
          </draw:text-box>
        </draw:frame>
        <draw:frame draw:style-name="gr14" draw:text-style-name="P13" draw:layer="layout" svg:width="10.509cm" svg:height="0.319cm" svg:x="5.104cm" svg:y="12.693cm">
          <draw:text-box>
            <text:p text:style-name="P1"><text:span text:style-name="T26">nym ciałem i psychiką. Program jest w nieprzyjemny sposób wojerystyczny: wiele </text:span></text:p>
          </draw:text-box>
        </draw:frame>
        <draw:frame draw:style-name="gr14" draw:text-style-name="P13" draw:layer="layout" svg:width="10.513cm" svg:height="0.319cm" svg:x="5.104cm" svg:y="13.081cm">
          <draw:text-box>
            <text:p text:style-name="P1"><text:span text:style-name="T26">w nim łez, buntu i poniżenia, a także całkiem zwykłego podglądania monstrualnie </text:span></text:p>
          </draw:text-box>
        </draw:frame>
        <draw:frame draw:style-name="gr14" draw:text-style-name="P13" draw:layer="layout" svg:width="10.221cm" svg:height="0.319cm" svg:x="5.104cm" svg:y="13.47cm">
          <draw:text-box>
            <text:p text:style-name="P1"><text:span text:style-name="T26">grubego ciała. W sposób typowy głównymi motorami dramaturgii OT są upoko-</text:span></text:p>
          </draw:text-box>
        </draw:frame>
        <draw:frame draw:style-name="gr14" draw:text-style-name="P13" draw:layer="layout" svg:width="10.784cm" svg:height="0.319cm" svg:x="5.104cm" svg:y="13.858cm">
          <draw:text-box>
            <text:p text:style-name="P1"><text:span text:style-name="T26">rzenie <text:s/>i <text:s/>brak <text:s/>kontroli <text:s/>jednostki <text:s/>nad <text:s/>własnym <text:s/>życiem. <text:s/>Tło <text:s/>społeczne, <text:s/>jakie <text:s/>przy </text:span></text:p>
          </draw:text-box>
        </draw:frame>
        <draw:frame draw:style-name="gr14" draw:text-style-name="P13" draw:layer="layout" svg:width="10.767cm" svg:height="0.319cm" svg:x="5.104cm" svg:y="14.246cm">
          <draw:text-box>
            <text:p text:style-name="P1"><text:span text:style-name="T26">okazji <text:s/>zostaje <text:s/>narysowane, <text:s/>dostarcza <text:s/>jednak <text:s/>interesującego <text:s/>wglądu <text:s/>w <text:s/>problem </text:span></text:p>
          </draw:text-box>
        </draw:frame>
        <draw:frame draw:style-name="gr14" draw:text-style-name="P13" draw:layer="layout" svg:width="10.272cm" svg:height="0.319cm" svg:x="5.104cm" svg:y="14.634cm">
          <draw:text-box>
            <text:p text:style-name="P1"><text:span text:style-name="T26">kontroli nad ciałem w nadmiernie konsumującym społeczeństwie. Występujące </text:span></text:p>
          </draw:text-box>
        </draw:frame>
        <draw:frame draw:style-name="gr14" draw:text-style-name="P13" draw:layer="layout" svg:width="10.264cm" svg:height="0.319cm" svg:x="5.104cm" svg:y="15.022cm">
          <draw:text-box>
            <text:p text:style-name="P1"><text:span text:style-name="T26">w </text:span><text:span text:style-name="T20">show</text:span><text:span text:style-name="T26"> nastolatki niewątpliwie są grube, bo jedzą za dużo i niezdrowo, za to za </text:span></text:p>
          </draw:text-box>
        </draw:frame>
        <draw:frame draw:style-name="gr14" draw:text-style-name="P13" draw:layer="layout" svg:width="10.628cm" svg:height="0.319cm" svg:x="5.104cm" svg:y="15.41cm">
          <draw:text-box>
            <text:p text:style-name="P1"><text:span text:style-name="T26">mało się ruszają. To jednak tylko dzieci. Są w gruncie rzeczy oﬁ arami: nadmiernej, </text:span></text:p>
          </draw:text-box>
        </draw:frame>
        <draw:frame draw:style-name="gr14" draw:text-style-name="P13" draw:layer="layout" svg:width="10.657cm" svg:height="0.319cm" svg:x="5.104cm" svg:y="15.798cm">
          <draw:text-box>
            <text:p text:style-name="P1"><text:span text:style-name="T26">nieograniczonej <text:s/>dostępności <text:s/>produktów; nacisków <text:s/>reklamowych <text:s/>na <text:s/>to, <text:s/>by <text:s/>kon-</text:span></text:p>
          </draw:text-box>
        </draw:frame>
        <draw:frame draw:style-name="gr14" draw:text-style-name="P13" draw:layer="layout" svg:width="10.306cm" svg:height="0.319cm" svg:x="5.104cm" svg:y="16.186cm">
          <draw:text-box>
            <text:p text:style-name="P1"><text:span text:style-name="T26">sumować dużo i przyjemnie; systemu wychowawczego, w którym nie stawia się </text:span></text:p>
          </draw:text-box>
        </draw:frame>
        <draw:frame draw:style-name="gr14" draw:text-style-name="P13" draw:layer="layout" svg:width="10.467cm" svg:height="0.319cm" svg:x="5.104cm" svg:y="16.574cm">
          <draw:text-box>
            <text:p text:style-name="P1"><text:span text:style-name="T26">barier i nie odracza przyjemności; kultury medialnej, która promuje idealne ciała, </text:span></text:p>
          </draw:text-box>
        </draw:frame>
        <draw:frame draw:style-name="gr14" draw:text-style-name="P13" draw:layer="layout" svg:width="10.467cm" svg:height="0.319cm" svg:x="5.104cm" svg:y="16.962cm">
          <draw:text-box>
            <text:p text:style-name="P1"><text:span text:style-name="T26">wpędzając nieadekwatne jednostki w stres, który z kolei łagodzi się, konsumując. </text:span></text:p>
          </draw:text-box>
        </draw:frame>
        <draw:frame draw:style-name="gr14" draw:text-style-name="P13" draw:layer="layout" svg:width="10.966cm" svg:height="0.319cm" svg:x="5.104cm" svg:y="17.35cm">
          <draw:text-box>
            <text:p text:style-name="P1"><text:span text:style-name="T26">Są <text:s/>też <text:s/>po <text:s/>prostu <text:s/>oﬁ arami <text:s/>stylu <text:s/>życia <text:s/>rodziny <text:s/>z <text:s/>klasy <text:s/>średniej <text:s/>w <text:s/>konsumującym </text:span></text:p>
          </draw:text-box>
        </draw:frame>
        <draw:frame draw:style-name="gr14" draw:text-style-name="P13" draw:layer="layout" svg:width="10.742cm" svg:height="0.319cm" svg:x="5.104cm" svg:y="17.738cm">
          <draw:text-box>
            <text:p text:style-name="P1"><text:span text:style-name="T26">społeczeństwie: <text:s/>wszędzie <text:s/>jeżdżą <text:s/>samochodami, <text:s/>spędzają <text:s/>mnóstwo <text:s/>czasu <text:s/>przed </text:span></text:p>
          </draw:text-box>
        </draw:frame>
        <draw:frame draw:style-name="gr14" draw:text-style-name="P13" draw:layer="layout" svg:width="10.403cm" svg:height="0.319cm" svg:x="5.104cm" svg:y="18.126cm">
          <draw:text-box>
            <text:p text:style-name="P1"><text:span text:style-name="T26">komputerami i telewizorami, jedzą dla przyjemności i odprężenia. Rodziny zagro-</text:span></text:p>
          </draw:text-box>
        </draw:frame>
        <draw:frame draw:style-name="gr14" draw:text-style-name="P13" draw:layer="layout" svg:width="10.31cm" svg:height="0.319cm" svg:x="5.104cm" svg:y="18.514cm">
          <draw:text-box>
            <text:p text:style-name="P1"><text:span text:style-name="T26">żonych śmiercią z przejedzenia nastolatków powinny wspierać ich w dążeniu do </text:span></text:p>
          </draw:text-box>
        </draw:frame>
        <draw:frame draw:style-name="gr14" draw:text-style-name="P13" draw:layer="layout" svg:width="10.403cm" svg:height="0.319cm" svg:x="5.104cm" svg:y="18.902cm">
          <draw:text-box>
            <text:p text:style-name="P1"><text:span text:style-name="T26">schudnięcia, same zmieniając swój styl życia i odżywiania się. Rodzice jednak naj-</text:span></text:p>
          </draw:text-box>
        </draw:frame>
        <draw:frame draw:style-name="gr14" draw:text-style-name="P13" draw:layer="layout" svg:width="10.179cm" svg:height="0.319cm" svg:x="5.104cm" svg:y="19.29cm">
          <draw:text-box>
            <text:p text:style-name="P1"><text:span text:style-name="T26">częściej sami są o wiele za grubi i niezdolni do dyscypliny, jedzący za dużo, sfru-</text:span></text:p>
          </draw:text-box>
        </draw:frame>
        <draw:frame draw:style-name="gr14" draw:text-style-name="P13" draw:layer="layout" svg:width="10.441cm" svg:height="0.319cm" svg:x="5.104cm" svg:y="19.678cm">
          <draw:text-box>
            <text:p text:style-name="P1"><text:span text:style-name="T26">strowani, niechętni zmianom – choć chcieliby, żeby dzieci były szczupłe, bo bycie </text:span></text:p>
          </draw:text-box>
        </draw:frame>
        <draw:frame draw:style-name="gr14" draw:text-style-name="P13" draw:layer="layout" svg:width="10.331cm" svg:height="0.319cm" svg:x="5.104cm" svg:y="20.066cm">
          <draw:text-box>
            <text:p text:style-name="P1"><text:span text:style-name="T26">otyłym w tym społeczeństwie to wstyd i oznaka przynależności do klas niższych. </text:span></text:p>
          </draw:text-box>
        </draw:frame>
        <draw:frame draw:style-name="gr14" draw:text-style-name="P13" draw:layer="layout" svg:width="10.75cm" svg:height="0.319cm" svg:x="5.104cm" svg:y="20.454cm">
          <draw:text-box>
            <text:p text:style-name="P1"><text:span text:style-name="T26">Zamiast <text:s/>dawać <text:s/>wsparcie, <text:s/>poszukują <text:s/>więc <text:s/>rozwiązania <text:s/>rynkowego: <text:s/>fundują <text:s/>dzie-</text:span></text:p>
          </draw:text-box>
        </draw:frame>
        <draw:frame draw:style-name="gr14" draw:text-style-name="P13" draw:layer="layout" svg:width="10.297cm" svg:height="0.319cm" svg:x="5.104cm" svg:y="20.842cm">
          <draw:text-box>
            <text:p text:style-name="P1"><text:span text:style-name="T26">ciom (lub pozwalają, by zrobiła to stacja telewizyjna) pakiet usług polegający na </text:span></text:p>
          </draw:text-box>
        </draw:frame>
        <draw:frame draw:style-name="gr14" draw:text-style-name="P13" draw:layer="layout" svg:width="10.522cm" svg:height="0.319cm" svg:x="5.104cm" svg:y="21.231cm">
          <draw:text-box>
            <text:p text:style-name="P1"><text:span text:style-name="T26">odchudzeniu w kontrolowanych warunkach, przez ekspertów, w czasowej izolacji </text:span></text:p>
          </draw:text-box>
        </draw:frame>
        <draw:frame draw:style-name="gr14" draw:text-style-name="P13" draw:layer="layout" svg:width="10.294cm" svg:height="0.319cm" svg:x="5.104cm" svg:y="21.619cm">
          <draw:text-box>
            <text:p text:style-name="P1"><text:span text:style-name="T26">od pokus. </text:span><text:span text:style-name="T20">Quasi</text:span><text:span text:style-name="T26">-naturalne warunki społeczne, kulturalne i rodzinne wytwarzają </text:span></text:p>
          </draw:text-box>
        </draw:frame>
        <draw:frame draw:style-name="gr14" draw:text-style-name="P13" draw:layer="layout" svg:width="10.331cm" svg:height="0.319cm" svg:x="5.104cm" svg:y="22.007cm">
          <draw:text-box>
            <text:p text:style-name="P1"><text:span text:style-name="T26">grube ciała. Odpowiedzialność za to, jak ten problem rozwiązać, zostaje przenie-</text:span></text:p>
          </draw:text-box>
        </draw:frame>
        <draw:polygon draw:style-name="gr23" draw:text-style-name="P3" draw:layer="layout" svg:width="10.991cm" svg:height="15.991cm" svg:x="4.899cm" svg:y="6.856cm" svg:viewBox="0 0 10992 15992" draw:points="10992,0 0,0 0,15992 10992,15992">
          <text:p/>
        </draw:polygon>
        <draw:frame draw:style-name="gr14" draw:text-style-name="P13" draw:layer="layout" svg:width="6.864cm" svg:height="0.319cm" svg:x="5.104cm" svg:y="22.395cm">
          <draw:text-box>
            <text:p text:style-name="P1"><text:span text:style-name="T26">siona na instytucje: szkołę, opiekę zdrowotną, media.</text:span></text:p>
          </draw:text-box>
        </draw:frame>
      </draw:page>
      <draw:page draw:name="page102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02</text:span></text:p>
          </draw:text-box>
        </draw:frame>
        <draw:frame draw:style-name="gr21" draw:text-style-name="P19" draw:layer="layout" svg:width="10.827cm" svg:height="0.412cm" svg:x="5.595cm" svg:y="6.779cm">
          <draw:text-box>
            <text:p text:style-name="P1"><text:span text:style-name="T17">Przemiany w rozmiarach, proporcjach, ciężarze ciała wchodzą w kolizję </text:span></text:p>
          </draw:text-box>
        </draw:frame>
        <draw:frame draw:style-name="gr21" draw:text-style-name="P19" draw:layer="layout" svg:width="11.098cm" svg:height="0.412cm" svg:x="5.095cm" svg:y="7.218cm">
          <draw:text-box>
            <text:p text:style-name="P1"><text:span text:style-name="T17">z powszechnym postulatem, by ciało było szczupłe czy wręcz chude. Chu-</text:span></text:p>
          </draw:text-box>
        </draw:frame>
        <draw:frame draw:style-name="gr21" draw:text-style-name="P19" draw:layer="layout" svg:width="11.148cm" svg:height="0.412cm" svg:x="5.095cm" svg:y="7.657cm">
          <draw:text-box>
            <text:p text:style-name="P1"><text:span text:style-name="T17">dość (połączona z wysokim wzrostem i tzw. ektomorﬁ czną budową ciała) </text:span></text:p>
          </draw:text-box>
        </draw:frame>
        <draw:frame draw:style-name="gr21" draw:text-style-name="P19" draw:layer="layout" svg:width="11.076cm" svg:height="0.412cm" svg:x="5.095cm" svg:y="8.096cm">
          <draw:text-box>
            <text:p text:style-name="P1"><text:span text:style-name="T17">stała się normą i warunkiem uznania ciała za piękne. Kanon ten (włącznie </text:span></text:p>
          </draw:text-box>
        </draw:frame>
        <draw:frame draw:style-name="gr21" draw:text-style-name="P19" draw:layer="layout" svg:width="11.017cm" svg:height="0.412cm" svg:x="5.095cm" svg:y="8.536cm">
          <draw:text-box>
            <text:p text:style-name="P1"><text:span text:style-name="T17">z na pół tylko ironicznym powiedzonkiem, że nie można być zbyt szczup-</text:span></text:p>
          </draw:text-box>
        </draw:frame>
        <draw:frame draw:style-name="gr21" draw:text-style-name="P19" draw:layer="layout" svg:width="11.538cm" svg:height="0.412cm" svg:x="5.095cm" svg:y="8.975cm">
          <draw:text-box>
            <text:p text:style-name="P1"><text:span text:style-name="T17">łym), <text:s/>wzmacniany <text:s/>i <text:s/>normalizowany <text:s/>przez <text:s/>media <text:s/>masowe, <text:s/>nie <text:s/>jest <text:s/>właś-</text:span></text:p>
          </draw:text-box>
        </draw:frame>
        <draw:frame draw:style-name="gr21" draw:text-style-name="P19" draw:layer="layout" svg:width="11.487cm" svg:height="0.412cm" svg:x="5.095cm" svg:y="9.414cm">
          <draw:text-box>
            <text:p text:style-name="P1"><text:span text:style-name="T17">ciwie <text:s/>podawany <text:s/>w <text:s/>wątpliwość. <text:s/>Naukowe <text:s/>badania <text:s/>nad <text:s/>percepcją <text:s/>piękna </text:span></text:p>
          </draw:text-box>
        </draw:frame>
        <draw:frame draw:style-name="gr21" draw:text-style-name="P19" draw:layer="layout" svg:width="10.949cm" svg:height="0.412cm" svg:x="5.095cm" svg:y="9.853cm">
          <draw:text-box>
            <text:p text:style-name="P1"><text:span text:style-name="T17">w społeczeństwach kapitalistycznych zdominowanych przez białych oby-</text:span></text:p>
          </draw:text-box>
        </draw:frame>
        <draw:frame draw:style-name="gr21" draw:text-style-name="P19" draw:layer="layout" svg:width="11.089cm" svg:height="0.412cm" svg:x="5.095cm" svg:y="10.292cm">
          <draw:text-box>
            <text:p text:style-name="P1"><text:span text:style-name="T17">wateli wskazują, że za „piękne” uważa się tu ciała z dolnej granicy normy </text:span></text:p>
          </draw:text-box>
        </draw:frame>
        <draw:frame draw:style-name="gr21" draw:text-style-name="P19" draw:layer="layout" svg:width="11.305cm" svg:height="0.412cm" svg:x="5.095cm" svg:y="10.732cm">
          <draw:text-box>
            <text:p text:style-name="P1"><text:span text:style-name="T17">zdrowotnej i nieco poniżej tej normy – zatem niezdrowo szczupłe (szerokie </text:span></text:p>
          </draw:text-box>
        </draw:frame>
        <draw:frame draw:style-name="gr21" draw:text-style-name="P19" draw:layer="layout" svg:width="11.28cm" svg:height="0.412cm" svg:x="5.095cm" svg:y="11.171cm">
          <draw:text-box>
            <text:p text:style-name="P1"><text:span text:style-name="T17">omówienie badań zob.: Ćabrić, Pokrywka, 2010). Obowiązek bycia szczup-</text:span></text:p>
          </draw:text-box>
        </draw:frame>
        <draw:frame draw:style-name="gr21" draw:text-style-name="P19" draw:layer="layout" svg:width="11.153cm" svg:height="0.412cm" svg:x="5.095cm" svg:y="11.61cm">
          <draw:text-box>
            <text:p text:style-name="P1"><text:span text:style-name="T17">łym stał się jednym z najsilniejszych mechanizmów normalizujących i mo-</text:span></text:p>
          </draw:text-box>
        </draw:frame>
        <draw:frame draw:style-name="gr21" draw:text-style-name="P19" draw:layer="layout" svg:width="11.267cm" svg:height="0.412cm" svg:x="5.095cm" svg:y="12.049cm">
          <draw:text-box>
            <text:p text:style-name="P1"><text:span text:style-name="T17">nitorujących XX wieku (Bordo, 1993; Chernin, 1994), obejmując z czasem </text:span></text:p>
          </draw:text-box>
        </draw:frame>
        <draw:frame draw:style-name="gr21" draw:text-style-name="P19" draw:layer="layout" svg:width="10.962cm" svg:height="0.412cm" svg:x="5.095cm" svg:y="12.488cm">
          <draw:text-box>
            <text:p text:style-name="P1"><text:span text:style-name="T17">nie tylko kobiety, lecz także mężczyzn (Bordo, 2000). Z rzadka podejmo-</text:span></text:p>
          </draw:text-box>
        </draw:frame>
        <draw:frame draw:style-name="gr21" draw:text-style-name="P19" draw:layer="layout" svg:width="11.093cm" svg:height="0.412cm" svg:x="5.095cm" svg:y="12.928cm">
          <draw:text-box>
            <text:p text:style-name="P1"><text:span text:style-name="T17">wane akcje społeczne na rzecz odwrócenia tej tendencji lub wskazania, że </text:span></text:p>
          </draw:text-box>
        </draw:frame>
        <draw:frame draw:style-name="gr21" draw:text-style-name="P19" draw:layer="layout" svg:width="11.352cm" svg:height="0.412cm" svg:x="5.095cm" svg:y="13.367cm">
          <draw:text-box>
            <text:p text:style-name="P1"><text:span text:style-name="T17">upór w dążeniu do ideału może być śmiertelny, tylko podkreślają w gruncie </text:span></text:p>
          </draw:text-box>
        </draw:frame>
        <draw:frame draw:style-name="gr21" draw:text-style-name="P19" draw:layer="layout" svg:width="10.793cm" svg:height="0.412cm" svg:x="5.095cm" svg:y="13.806cm">
          <draw:text-box>
            <text:p text:style-name="P1"><text:span text:style-name="T17">rzeczy jego moc. Nie wynika ona bowiem jedynie z przesłanek estetycz-</text:span></text:p>
          </draw:text-box>
        </draw:frame>
        <draw:frame draw:style-name="gr21" draw:text-style-name="P19" draw:layer="layout" svg:width="11.343cm" svg:height="0.412cm" svg:x="5.095cm" svg:y="14.245cm">
          <draw:text-box>
            <text:p text:style-name="P1"><text:span text:style-name="T17">nych, lecz wyraża napięcia wbudowane w życie w kulturze konsumpcyjnej, </text:span></text:p>
          </draw:text-box>
        </draw:frame>
        <draw:frame draw:style-name="gr21" draw:text-style-name="P19" draw:layer="layout" svg:width="11.212cm" svg:height="0.412cm" svg:x="5.095cm" svg:y="14.684cm">
          <draw:text-box>
            <text:p text:style-name="P1"><text:span text:style-name="T17">gdzie wszechobecne, wyidealizowane obrazy zadowolonych, zrównoważo-</text:span></text:p>
          </draw:text-box>
        </draw:frame>
        <draw:frame draw:style-name="gr21" draw:text-style-name="P19" draw:layer="layout" svg:width="11.572cm" svg:height="0.412cm" svg:x="5.095cm" svg:y="15.124cm">
          <draw:text-box>
            <text:p text:style-name="P1"><text:span text:style-name="T17">nych <text:s/>i <text:s/>bez <text:s/>trudu <text:s/>osiągających <text:s/>ideał <text:s/>konsumentów <text:s/>współwystępują <text:s/>z <text:s/>do-</text:span></text:p>
          </draw:text-box>
        </draw:frame>
        <draw:frame draw:style-name="gr21" draw:text-style-name="P19" draw:layer="layout" svg:width="11.275cm" svg:height="0.412cm" svg:x="5.095cm" svg:y="15.563cm">
          <draw:text-box>
            <text:p text:style-name="P1"><text:span text:style-name="T17">świadczeniem ciągłego niepokoju i niedosytu oraz koniecznością stawiania </text:span></text:p>
          </draw:text-box>
        </draw:frame>
        <draw:frame draw:style-name="gr21" draw:text-style-name="P19" draw:layer="layout" svg:width="4.947cm" svg:height="0.412cm" svg:x="5.095cm" svg:y="16.002cm">
          <draw:text-box>
            <text:p text:style-name="P1"><text:span text:style-name="T17">czoła wciąż nowym wyzwaniom.</text:span></text:p>
          </draw:text-box>
        </draw:frame>
        <draw:frame draw:style-name="gr14" draw:text-style-name="P13" draw:layer="layout" svg:width="5.399cm" svg:height="0.319cm" svg:x="5.31cm" svg:y="17.066cm">
          <draw:text-box>
            <text:p text:style-name="P1"><text:span text:style-name="T20">POGROMCY NADWAGI</text:span><text:span text:style-name="T26">: CIAŁO I NIEPOKÓJ</text:span></text:p>
          </draw:text-box>
        </draw:frame>
        <draw:frame draw:style-name="gr14" draw:text-style-name="P13" draw:layer="layout" svg:width="3.27cm" svg:height="0.319cm" svg:x="5.304cm" svg:y="17.654cm">
          <draw:text-box>
            <text:p text:style-name="P1"><text:span text:style-name="T20">Zmiany, zmiany, zmiany! </text:span></text:p>
          </draw:text-box>
        </draw:frame>
        <draw:frame draw:style-name="gr14" draw:text-style-name="P13" draw:layer="layout" svg:width="10.568cm" svg:height="0.319cm" svg:x="5.304cm" svg:y="18.042cm">
          <draw:text-box>
            <text:p text:style-name="P1"><text:span text:style-name="T20">College to nie przelewki. Gdy kończysz szkołę średnią, zmienia się całe Twoje życie </text:span></text:p>
          </draw:text-box>
        </draw:frame>
        <draw:frame draw:style-name="gr14" draw:text-style-name="P13" draw:layer="layout" svg:width="10.586cm" svg:height="0.319cm" svg:x="5.304cm" svg:y="18.43cm">
          <draw:text-box>
            <text:p text:style-name="P1"><text:span text:style-name="T20">– </text:span><text:span text:style-name="T20">w pewnym sensie masz szansę rozpocząć je od nowa, bo przecież wśród nowych </text:span></text:p>
          </draw:text-box>
        </draw:frame>
        <draw:frame draw:style-name="gr14" draw:text-style-name="P13" draw:layer="layout" svg:width="10.518cm" svg:height="0.319cm" svg:x="5.304cm" svg:y="18.818cm">
          <draw:text-box>
            <text:p text:style-name="P1"><text:span text:style-name="T20">ludzi będziesz mógł zapracować sobie na zupełnie inną opinię! Chyba że borykasz </text:span></text:p>
          </draw:text-box>
        </draw:frame>
        <draw:frame draw:style-name="gr14" draw:text-style-name="P13" draw:layer="layout" svg:width="3.329cm" svg:height="0.319cm" svg:x="5.304cm" svg:y="19.206cm">
          <draw:text-box>
            <text:p text:style-name="P1"><text:span text:style-name="T20">się ze znaczną nadwagą…</text:span></text:p>
          </draw:text-box>
        </draw:frame>
        <draw:frame draw:style-name="gr14" draw:text-style-name="P13" draw:layer="layout" svg:width="10.653cm" svg:height="0.319cm" svg:x="5.304cm" svg:y="19.594cm">
          <draw:text-box>
            <text:p text:style-name="P1"><text:span text:style-name="T20">Ruszamy z drugim sezonem „POGROMCÓW NADWAGI” – serialu dokumentalnego </text:span></text:p>
          </draw:text-box>
        </draw:frame>
        <draw:frame draw:style-name="gr14" draw:text-style-name="P13" draw:layer="layout" svg:width="10.369cm" svg:height="0.319cm" svg:x="5.304cm" svg:y="19.982cm">
          <draw:text-box>
            <text:p text:style-name="P1"><text:span text:style-name="T20">opisującego perype e nastolatków desperacko dążących do utraty zbędnych kilo-</text:span></text:p>
          </draw:text-box>
        </draw:frame>
        <draw:frame draw:style-name="gr14" draw:text-style-name="P13" draw:layer="layout" svg:width="7.749cm" svg:height="0.319cm" svg:x="5.304cm" svg:y="20.37cm">
          <draw:text-box>
            <text:p text:style-name="P1"><text:span text:style-name="T20">gramów – tym razem przed rozpoczęciem nauki w college’u.</text:span></text:p>
          </draw:text-box>
        </draw:frame>
        <draw:frame draw:style-name="gr14" draw:text-style-name="P13" draw:layer="layout" svg:width="10.509cm" svg:height="0.319cm" svg:x="5.304cm" svg:y="20.758cm">
          <draw:text-box>
            <text:p text:style-name="P1"><text:span text:style-name="T20">Z <text:s/>każdym <text:s/>uczestnikiem <text:s/>programu <text:s/>będzie <text:s/>pracować <text:s/>guru <text:s/>odchudzania. <text:s/>Każdy </text:span></text:p>
          </draw:text-box>
        </draw:frame>
        <draw:frame draw:style-name="gr14" draw:text-style-name="P13" draw:layer="layout" svg:width="10.725cm" svg:height="0.319cm" svg:x="5.304cm" svg:y="21.146cm">
          <draw:text-box>
            <text:p text:style-name="P1"><text:span text:style-name="T20">z nich będzie musiał przejść baaardzo rygorystyczny trening ﬁ tness i zmienić swoje </text:span></text:p>
          </draw:text-box>
        </draw:frame>
        <draw:frame draw:style-name="gr14" draw:text-style-name="P13" draw:layer="layout" svg:width="7.419cm" svg:height="0.319cm" svg:x="5.304cm" svg:y="21.534cm">
          <draw:text-box>
            <text:p text:style-name="P1"><text:span text:style-name="T20">stare nawyki, odpowiedzialne za niepotrzebny tłuszczyk ;)</text:span></text:p>
          </draw:text-box>
        </draw:frame>
        <draw:frame draw:style-name="gr14" draw:text-style-name="P13" draw:layer="layout" svg:width="10.31cm" svg:height="0.319cm" svg:x="5.304cm" svg:y="21.922cm">
          <draw:text-box>
            <text:p text:style-name="P1"><text:span text:style-name="T20">W kolejnych odcinkach będziecie mogli zobaczyć, jak uczniowie radzą sobie z za-</text:span></text:p>
          </draw:text-box>
        </draw:frame>
        <draw:frame draw:style-name="gr14" draw:text-style-name="P13" draw:layer="layout" svg:width="10.556cm" svg:height="0.319cm" svg:x="5.304cm" svg:y="22.31cm">
          <draw:text-box>
            <text:p text:style-name="P1"><text:span text:style-name="T20">daniem zbicia swojej wagi przed startem w nowe życie i rozpoczęciem nowej szko-</text:span></text:p>
          </draw:text-box>
        </draw:frame>
        <draw:frame draw:style-name="gr14" draw:text-style-name="P13" draw:layer="layout" svg:width="10.543cm" svg:height="0.319cm" svg:x="5.304cm" svg:y="22.698cm">
          <draw:text-box>
            <text:p text:style-name="P1"><text:span text:style-name="T20">ły. Czeka nas wiele reﬂ eksji i inspiracji – nie myślcie jednak, że „Pogromcy nadwa-</text:span></text:p>
          </draw:text-box>
        </draw:frame>
        <draw:polygon draw:style-name="gr23" draw:text-style-name="P3" draw:layer="layout" svg:width="10.991cm" svg:height="6.791cm" svg:x="5.099cm" svg:y="16.861cm" svg:viewBox="0 0 10992 6792" draw:points="10992,0 0,0 0,6792 10992,6792">
          <text:p/>
        </draw:polygon>
        <draw:frame draw:style-name="gr14" draw:text-style-name="P13" draw:layer="layout" svg:width="5.865cm" svg:height="0.319cm" svg:x="5.304cm" svg:y="23.086cm">
          <draw:text-box>
            <text:p text:style-name="P1"><text:span text:style-name="T20">gi” to serial jedynie o żmudnym odchudzaniu!</text:span></text:p>
          </draw:text-box>
        </draw:frame>
      </draw:page>
      <draw:page draw:name="page103" draw:style-name="dp1" draw:master-page-name="master-page93">
        <draw:frame draw:style-name="gr19" draw:text-style-name="P17" draw:layer="layout" svg:width="0.535cm" svg:height="0.352cm" svg:x="15.362cm" svg:y="5.802cm">
          <draw:text-box>
            <text:p text:style-name="P1"><text:span text:style-name="T15">103</text:span></text:p>
          </draw:text-box>
        </draw:frame>
        <draw:frame draw:style-name="gr21" draw:text-style-name="P19" draw:layer="layout" svg:width="10.158cm" svg:height="0.412cm" svg:x="5.395cm" svg:y="12.769cm">
          <draw:text-box>
            <text:p text:style-name="P1"><text:span text:style-name="T17">To osobliwa schizofrenia: wiemy, że otaczające nas obrazy są rezul-</text:span></text:p>
          </draw:text-box>
        </draw:frame>
        <draw:frame draw:style-name="gr21" draw:text-style-name="P19" draw:layer="layout" svg:width="10.721cm" svg:height="0.412cm" svg:x="4.895cm" svg:y="13.209cm">
          <draw:text-box>
            <text:p text:style-name="P1"><text:span text:style-name="T17">tatem manipulacji i niewiele lub nic zgoła nie mają wspólnego z rzeczy-</text:span></text:p>
          </draw:text-box>
        </draw:frame>
        <draw:frame draw:style-name="gr21" draw:text-style-name="P19" draw:layer="layout" svg:width="11.356cm" svg:height="0.412cm" svg:x="4.895cm" svg:y="13.648cm">
          <draw:text-box>
            <text:p text:style-name="P1"><text:span text:style-name="T17">wistością. <text:s/>Nie <text:s/>używamy <text:s/>jednak <text:s/>tej <text:s/>wiedzy. <text:s/>Życie <text:s/>w <text:s/>otoczeniu <text:s/>popkul-</text:span></text:p>
          </draw:text-box>
        </draw:frame>
        <draw:frame draw:style-name="gr21" draw:text-style-name="P19" draw:layer="layout" svg:width="10.687cm" svg:height="0.412cm" svg:x="4.895cm" svg:y="14.087cm">
          <draw:text-box>
            <text:p text:style-name="P1"><text:span text:style-name="T17">turowych obrazów idealnych ciał nie tylko bowiem przyzwyczaja ludzi </text:span></text:p>
          </draw:text-box>
        </draw:frame>
        <draw:frame draw:style-name="gr21" draw:text-style-name="P19" draw:layer="layout" svg:width="11.343cm" svg:height="0.412cm" svg:x="4.895cm" svg:y="14.526cm">
          <draw:text-box>
            <text:p text:style-name="P1"><text:span text:style-name="T17">do <text:s/>nieustannego <text:s/>monitorowania <text:s/>własnego <text:s/>ciała <text:s/>i <text:s/>poddawania <text:s/>go <text:s/>zabie-</text:span></text:p>
          </draw:text-box>
        </draw:frame>
        <draw:frame draw:style-name="gr21" draw:text-style-name="P19" draw:layer="layout" svg:width="10.7cm" svg:height="0.412cm" svg:x="4.895cm" svg:y="14.965cm">
          <draw:text-box>
            <text:p text:style-name="P1"><text:span text:style-name="T17">gom odchudzającym, lecz także uczy, jak na to ciało patrzeć i do czego </text:span></text:p>
          </draw:text-box>
        </draw:frame>
        <draw:frame draw:style-name="gr21" draw:text-style-name="P19" draw:layer="layout" svg:width="11.161cm" svg:height="0.412cm" svg:x="4.895cm" svg:y="15.405cm">
          <draw:text-box>
            <text:p text:style-name="P1"><text:span text:style-name="T17">je <text:s/>porównywać. <text:s/>Amerykańskie <text:s/>badania <text:s/>nad <text:s/>zawartością <text:s/>mediów <text:s/>(Bar-</text:span></text:p>
          </draw:text-box>
        </draw:frame>
        <draw:frame draw:style-name="gr21" draw:text-style-name="P19" draw:layer="layout" svg:width="11.322cm" svg:height="0.412cm" svg:x="4.895cm" svg:y="15.844cm">
          <draw:text-box>
            <text:p text:style-name="P1"><text:span text:style-name="T17">rie, <text:s/>Wykes, <text:s/>2005) <text:s/>dowodzą, <text:s/>że <text:s/>w <text:s/>pierwszym <text:s/>dziesięcioleciu <text:s/>XXI <text:s/>wie-</text:span></text:p>
          </draw:text-box>
        </draw:frame>
        <draw:frame draw:style-name="gr21" draw:text-style-name="P19" draw:layer="layout" svg:width="10.767cm" svg:height="0.412cm" svg:x="4.895cm" svg:y="16.283cm">
          <draw:text-box>
            <text:p text:style-name="P1"><text:span text:style-name="T17">ku w programach rozrywkowych w telewizji liczba postaci otyłych, czy </text:span></text:p>
          </draw:text-box>
        </draw:frame>
        <draw:frame draw:style-name="gr21" draw:text-style-name="P19" draw:layer="layout" svg:width="10.852cm" svg:height="0.412cm" svg:x="4.895cm" svg:y="16.722cm">
          <draw:text-box>
            <text:p text:style-name="P1"><text:span text:style-name="T17">nawet po prostu z nadwagą, pozostawała w jaskrawej sprzeczności z rze-</text:span></text:p>
          </draw:text-box>
        </draw:frame>
        <draw:frame draw:style-name="gr21" draw:text-style-name="P19" draw:layer="layout" svg:width="10.949cm" svg:height="0.412cm" svg:x="4.895cm" svg:y="17.161cm">
          <draw:text-box>
            <text:p text:style-name="P1"><text:span text:style-name="T17">czywistą proporcją ludzi z nadwagą w społeczeństwie. Telewizja pokazy-</text:span></text:p>
          </draw:text-box>
        </draw:frame>
        <draw:frame draw:style-name="gr21" draw:text-style-name="P19" draw:layer="layout" svg:width="11.115cm" svg:height="0.412cm" svg:x="4.895cm" svg:y="17.601cm">
          <draw:text-box>
            <text:p text:style-name="P1"><text:span text:style-name="T17">wała 15 procent mężczyzn o „nieidealnej” wadze, 8 procent takich kobiet; </text:span></text:p>
          </draw:text-box>
        </draw:frame>
        <draw:frame draw:style-name="gr21" draw:text-style-name="P19" draw:layer="layout" svg:width="10.835cm" svg:height="0.412cm" svg:x="4.895cm" svg:y="18.04cm">
          <draw:text-box>
            <text:p text:style-name="P1"><text:span text:style-name="T17">praktycznie nie pokazywano naprawdę otyłych nastolatków. Grubi, jeże-</text:span></text:p>
          </draw:text-box>
        </draw:frame>
        <draw:frame draw:style-name="gr21" draw:text-style-name="P19" draw:layer="layout" svg:width="10.649cm" svg:height="0.412cm" svg:x="4.895cm" svg:y="18.479cm">
          <draw:text-box>
            <text:p text:style-name="P1"><text:span text:style-name="T17">li już w mediach występują, są zwykle śmieszni lub godni politowania; </text:span></text:p>
          </draw:text-box>
        </draw:frame>
        <draw:frame draw:style-name="gr21" draw:text-style-name="P19" draw:layer="layout" svg:width="10.759cm" svg:height="0.412cm" svg:x="4.895cm" svg:y="18.918cm">
          <draw:text-box>
            <text:p text:style-name="P1"><text:span text:style-name="T17">tylko niekiedy, o ile wykażą wyjątkową asertywność i silną osobowość, </text:span></text:p>
          </draw:text-box>
        </draw:frame>
        <draw:frame draw:style-name="gr21" draw:text-style-name="P19" draw:layer="layout" svg:width="10.734cm" svg:height="0.412cm" svg:x="4.895cm" svg:y="19.357cm">
          <draw:text-box>
            <text:p text:style-name="P1"><text:span text:style-name="T17">mogą się dopracować szczególnego, odrębnego statusu (jak Oprah Win-</text:span></text:p>
          </draw:text-box>
        </draw:frame>
        <draw:frame draw:style-name="gr21" draw:text-style-name="P19" draw:layer="layout" svg:width="11.309cm" svg:height="0.412cm" svg:x="4.895cm" svg:y="19.797cm">
          <draw:text-box>
            <text:p text:style-name="P1"><text:span text:style-name="T17">frey <text:s/>czy <text:s/>Dorota <text:s/>Wellman). <text:s/>Atrakcyjne <text:s/>postacie <text:s/>warte <text:s/>naśladowania <text:s/>są </text:span></text:p>
          </draw:text-box>
        </draw:frame>
        <draw:frame draw:style-name="gr21" draw:text-style-name="P19" draw:layer="layout" svg:width="3.82cm" svg:height="0.412cm" svg:x="4.895cm" svg:y="20.236cm">
          <draw:text-box>
            <text:p text:style-name="P1"><text:span text:style-name="T17">jednak z zasady szczupłe.</text:span></text:p>
          </draw:text-box>
        </draw:frame>
        <draw:frame draw:style-name="gr21" draw:text-style-name="P19" draw:layer="layout" svg:width="10.687cm" svg:height="0.412cm" svg:x="5.395cm" svg:y="20.675cm">
          <draw:text-box>
            <text:p text:style-name="P1"><text:span text:style-name="T17">Na <text:s/>dodatek <text:s/>szczupłość, <text:s/>której <text:s/>zachowanie <text:s/>wymaga <text:s/>odpowiedniego </text:span></text:p>
          </draw:text-box>
        </draw:frame>
        <draw:frame draw:style-name="gr21" draw:text-style-name="P19" draw:layer="layout" svg:width="11.242cm" svg:height="0.412cm" svg:x="4.895cm" svg:y="21.114cm">
          <draw:text-box>
            <text:p text:style-name="P1"><text:span text:style-name="T17">odżywiania, <text:s/>dostępu <text:s/>do <text:s/>sportów <text:s/>i <text:s/>rozrywek <text:s/>oraz <text:s/>pewnej <text:s/>dawki <text:s/>czasu </text:span></text:p>
          </draw:text-box>
        </draw:frame>
        <draw:frame draw:style-name="gr21" draw:text-style-name="P19" draw:layer="layout" svg:width="10.632cm" svg:height="0.412cm" svg:x="4.895cm" svg:y="21.553cm">
          <draw:text-box>
            <text:p text:style-name="P1"><text:span text:style-name="T17">wolnego, który można na nie poświęcić, jest w tym społeczeństwie wy-</text:span></text:p>
          </draw:text-box>
        </draw:frame>
        <draw:frame draw:style-name="gr21" draw:text-style-name="P19" draw:layer="layout" svg:width="10.611cm" svg:height="0.412cm" svg:x="4.895cm" svg:y="21.993cm">
          <draw:text-box>
            <text:p text:style-name="P1"><text:span text:style-name="T17">znacznikiem prestiżu i społecznego uprzywilejowania, a także kultural-</text:span></text:p>
          </draw:text-box>
        </draw:frame>
        <draw:frame draw:style-name="gr21" draw:text-style-name="P19" draw:layer="layout" svg:width="10.861cm" svg:height="0.412cm" svg:x="4.895cm" svg:y="22.432cm">
          <draw:text-box>
            <text:p text:style-name="P1"><text:span text:style-name="T17">nego wyraﬁ nowania i kompetencji w zarządzaniu osobistymi zasobami, </text:span></text:p>
          </draw:text-box>
        </draw:frame>
        <draw:frame draw:style-name="gr21" draw:text-style-name="P19" draw:layer="layout" svg:width="10.92cm" svg:height="0.412cm" svg:x="4.895cm" svg:y="22.871cm">
          <draw:text-box>
            <text:p text:style-name="P1"><text:span text:style-name="T17">jak również produktami i usługami, które rynek oddaje konsumentom do </text:span></text:p>
          </draw:text-box>
        </draw:frame>
        <draw:frame draw:style-name="gr14" draw:text-style-name="P13" draw:layer="layout" svg:width="10.467cm" svg:height="0.319cm" svg:x="5.1cm" svg:y="7.056cm">
          <draw:text-box>
            <text:p text:style-name="P1"><text:span text:style-name="T20">Będziemy mieli szansę przyjrzeć się również przemianie emocjonalnej naszych bo-</text:span></text:p>
          </draw:text-box>
        </draw:frame>
        <draw:frame draw:style-name="gr14" draw:text-style-name="P13" draw:layer="layout" svg:width="10.441cm" svg:height="0.319cm" svg:x="5.1cm" svg:y="7.444cm">
          <draw:text-box>
            <text:p text:style-name="P1"><text:span text:style-name="T20">haterów, którzy będą zastanawiać się, co chcą osiągnąć w życiu, i nauczą się, jak </text:span></text:p>
          </draw:text-box>
        </draw:frame>
        <draw:frame draw:style-name="gr14" draw:text-style-name="P13" draw:layer="layout" svg:width="10.484cm" svg:height="0.319cm" svg:x="5.1cm" svg:y="7.832cm">
          <draw:text-box>
            <text:p text:style-name="P1"><text:span text:style-name="T20">radzić sobie bez rodziców i po raz pierwszy w życiu odpowiadać za swoje decyzje. </text:span></text:p>
          </draw:text-box>
        </draw:frame>
        <draw:frame draw:style-name="gr14" draw:text-style-name="P13" draw:layer="layout" svg:width="10.353cm" svg:height="0.319cm" svg:x="5.1cm" svg:y="8.221cm">
          <draw:text-box>
            <text:p text:style-name="P1"><text:span text:style-name="T20">College to dla nich okazja nie tylko do tego, by schudnąć, ale i by uświadomić so-</text:span></text:p>
          </draw:text-box>
        </draw:frame>
        <draw:frame draw:style-name="gr14" draw:text-style-name="P13" draw:layer="layout" svg:width="5.941cm" svg:height="0.319cm" svg:x="5.1cm" svg:y="8.609cm">
          <draw:text-box>
            <text:p text:style-name="P1"><text:span text:style-name="T20">bie, że muszą się wziąć za siebie i swoje życie! </text:span></text:p>
          </draw:text-box>
        </draw:frame>
        <draw:frame draw:style-name="gr14" draw:text-style-name="P13" draw:layer="layout" svg:width="10.437cm" svg:height="0.319cm" svg:x="5.1cm" svg:y="8.997cm">
          <draw:text-box>
            <text:p text:style-name="P1"><text:span text:style-name="T20">Oglądajcie, jak zmienia się ich spojrzenie na świat, waga – i wygląd, gdy osiągną </text:span></text:p>
          </draw:text-box>
        </draw:frame>
        <draw:frame draw:style-name="gr14" draw:text-style-name="P13" draw:layer="layout" svg:width="10.611cm" svg:height="0.319cm" svg:x="5.1cm" svg:y="9.385cm">
          <draw:text-box>
            <text:p text:style-name="P1"><text:span text:style-name="T20">już upragniony cel! Na końcu każdego odcinka odwiedzimy naszych bohaterów po </text:span></text:p>
          </draw:text-box>
        </draw:frame>
        <draw:frame draw:style-name="gr14" draw:text-style-name="P13" draw:layer="layout" svg:width="10.187cm" svg:height="0.319cm" svg:x="5.1cm" svg:y="9.773cm">
          <draw:text-box>
            <text:p text:style-name="P1"><text:span text:style-name="T20">kilku miesiącach – już w nowej uczelni – by zobaczyć, jak im poszło! Czy dopadł </text:span></text:p>
          </draw:text-box>
        </draw:frame>
        <draw:frame draw:style-name="gr14" draw:text-style-name="P13" draw:layer="layout" svg:width="10.137cm" svg:height="0.319cm" svg:x="5.1cm" svg:y="10.161cm">
          <draw:text-box>
            <text:p text:style-name="P1"><text:span text:style-name="T20">ich efekt jojo? Czy udało im się utrzymać wagę i nowe nawyki? Jak radzą sobie </text:span></text:p>
          </draw:text-box>
        </draw:frame>
        <draw:frame draw:style-name="gr14" draw:text-style-name="P13" draw:layer="layout" svg:width="2.923cm" svg:height="0.319cm" svg:x="5.1cm" svg:y="10.549cm">
          <draw:text-box>
            <text:p text:style-name="P1"><text:span text:style-name="T20">w nowym środowisku?</text:span></text:p>
          </draw:text-box>
        </draw:frame>
        <draw:frame draw:style-name="gr14" draw:text-style-name="P13" draw:layer="layout" svg:width="6.754cm" svg:height="0.319cm" svg:x="5.1cm" svg:y="10.937cm">
          <draw:text-box>
            <text:p text:style-name="P1"><text:span text:style-name="T20">Zapraszamy na drugi sezon „Pogromców nadwagi”! </text:span></text:p>
          </draw:text-box>
        </draw:frame>
        <draw:frame draw:style-name="gr24" draw:text-style-name="P21" draw:layer="layout" svg:width="9.133cm" svg:height="0.31cm" svg:x="6.569cm" svg:y="11.498cm">
          <draw:text-box>
            <text:p text:style-name="P1"><text:span text:style-name="T21">/reklama OT o odchudzaniu, programu przeznaczonego dla nastolatków, </text:span></text:p>
          </draw:text-box>
        </draw:frame>
        <draw:polygon draw:style-name="gr23" draw:text-style-name="P3" draw:layer="layout" svg:width="11cm" svg:height="5.467cm" svg:x="4.895cm" svg:y="6.851cm" svg:viewBox="0 0 11001 5468" draw:points="11001,0 0,0 0,5468 11001,5468">
          <text:p/>
        </draw:polygon>
        <draw:frame draw:style-name="gr24" draw:text-style-name="P21" draw:layer="layout" svg:width="5.789cm" svg:height="0.31cm" svg:x="9.735cm" svg:y="11.85cm">
          <draw:text-box>
            <text:p text:style-name="P1"><text:span text:style-name="T21">h p://www.mtv.pl/shows/pogromcy-nadwagi/</text:span></text:p>
          </draw:text-box>
        </draw:frame>
      </draw:page>
      <draw:page draw:name="page104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04</text:span></text:p>
          </draw:text-box>
        </draw:frame>
        <draw:frame draw:style-name="gr21" draw:text-style-name="P19" draw:layer="layout" svg:width="10.949cm" svg:height="0.412cm" svg:x="5.095cm" svg:y="6.779cm">
          <draw:text-box>
            <text:p text:style-name="P1"><text:span text:style-name="T17">dyspozycji. Bogaci są szczupli, mówi mądrość potoczna, biedni są grubi. </text:span></text:p>
          </draw:text-box>
        </draw:frame>
        <draw:frame draw:style-name="gr21" draw:text-style-name="P19" draw:layer="layout" svg:width="10.772cm" svg:height="0.412cm" svg:x="5.095cm" svg:y="7.218cm">
          <draw:text-box>
            <text:p text:style-name="P1"><text:span text:style-name="T17">Gdy się należy do klasy wyższej lub średniej (zwłaszcza do szanowanej </text:span></text:p>
          </draw:text-box>
        </draw:frame>
        <draw:frame draw:style-name="gr21" draw:text-style-name="P19" draw:layer="layout" svg:width="10.759cm" svg:height="0.412cm" svg:x="5.095cm" svg:y="7.657cm">
          <draw:text-box>
            <text:p text:style-name="P1"><text:span text:style-name="T17">i podziwianej nowej klasy średniej, żyjącej ze sprzedaży własnych zaso-</text:span></text:p>
          </draw:text-box>
        </draw:frame>
        <draw:frame draw:style-name="gr21" draw:text-style-name="P19" draw:layer="layout" svg:width="10.865cm" svg:height="0.412cm" svg:x="5.095cm" svg:y="8.096cm">
          <draw:text-box>
            <text:p text:style-name="P1"><text:span text:style-name="T17">bów intelektualnych), trzeba być zainteresowanym kształtowaniem włas-</text:span></text:p>
          </draw:text-box>
        </draw:frame>
        <draw:frame draw:style-name="gr21" draw:text-style-name="P19" draw:layer="layout" svg:width="10.873cm" svg:height="0.412cm" svg:x="5.095cm" svg:y="8.536cm">
          <draw:text-box>
            <text:p text:style-name="P1"><text:span text:style-name="T17">nego ciała – wiedział to już Pierre Bourdieu, piszący o tym w </text:span><text:span text:style-name="T18">Dystynkcji</text:span><text:span text:style-name="T17"> </text:span></text:p>
          </draw:text-box>
        </draw:frame>
        <draw:frame draw:style-name="gr21" draw:text-style-name="P19" draw:layer="layout" svg:width="10.564cm" svg:height="0.412cm" svg:x="5.095cm" svg:y="8.975cm">
          <draw:text-box>
            <text:p text:style-name="P1"><text:span text:style-name="T17">(2006). Gdy się do klasy średniej nie należy, lecz do niej aspiruje, trze-</text:span></text:p>
          </draw:text-box>
        </draw:frame>
        <draw:frame draw:style-name="gr21" draw:text-style-name="P19" draw:layer="layout" svg:width="10.581cm" svg:height="0.412cm" svg:x="5.095cm" svg:y="9.414cm">
          <draw:text-box>
            <text:p text:style-name="P1"><text:span text:style-name="T17">ba o smukłość dbać szczególnie – nadmierna tusza zdradza więcej, niż </text:span></text:p>
          </draw:text-box>
        </draw:frame>
        <draw:frame draw:style-name="gr21" draw:text-style-name="P19" draw:layer="layout" svg:width="3.825cm" svg:height="0.412cm" svg:x="5.095cm" svg:y="9.853cm">
          <draw:text-box>
            <text:p text:style-name="P1"><text:span text:style-name="T17">chciałoby się powiedzieć.</text:span></text:p>
          </draw:text-box>
        </draw:frame>
        <draw:frame draw:style-name="gr21" draw:text-style-name="P19" draw:layer="layout" svg:width="10.45cm" svg:height="0.412cm" svg:x="5.595cm" svg:y="10.292cm">
          <draw:text-box>
            <text:p text:style-name="P1"><text:span text:style-name="T17">Jednostka szczupła, zwłaszcza (ale nie tylko) kobieta, jest też dobrym </text:span></text:p>
          </draw:text-box>
        </draw:frame>
        <draw:frame draw:style-name="gr21" draw:text-style-name="P19" draw:layer="layout" svg:width="11.428cm" svg:height="0.412cm" svg:x="5.095cm" svg:y="10.732cm">
          <draw:text-box>
            <text:p text:style-name="P1"><text:span text:style-name="T17">produktem <text:s/>na <text:s/>giełdzie <text:s/>erotycznej <text:s/>i <text:s/>małżeńskiej, <text:s/>właśnie <text:s/>dlatego, <text:s/>że <text:s/>jej </text:span></text:p>
          </draw:text-box>
        </draw:frame>
        <draw:frame draw:style-name="gr21" draw:text-style-name="P19" draw:layer="layout" svg:width="10.594cm" svg:height="0.412cm" svg:x="5.095cm" svg:y="11.171cm">
          <draw:text-box>
            <text:p text:style-name="P1"><text:span text:style-name="T17">rozmiary i proporcje dowodzą jej przynależności do klasy uprzywilejo-</text:span></text:p>
          </draw:text-box>
        </draw:frame>
        <draw:frame draw:style-name="gr21" draw:text-style-name="P19" draw:layer="layout" svg:width="11.017cm" svg:height="0.412cm" svg:x="5.095cm" svg:y="11.61cm">
          <draw:text-box>
            <text:p text:style-name="P1"><text:span text:style-name="T17">wanej, kompetencji w zarządzaniu zasobami oraz osobistych zalet, takich </text:span></text:p>
          </draw:text-box>
        </draw:frame>
        <draw:frame draw:style-name="gr21" draw:text-style-name="P19" draw:layer="layout" svg:width="10.683cm" svg:height="0.412cm" svg:x="5.095cm" svg:y="12.049cm">
          <draw:text-box>
            <text:p text:style-name="P1"><text:span text:style-name="T17">jak dyscyplina, dobre zorganizowanie, pracowitość i zdolność do samo-</text:span></text:p>
          </draw:text-box>
        </draw:frame>
        <draw:frame draw:style-name="gr21" draw:text-style-name="P19" draw:layer="layout" svg:width="10.615cm" svg:height="0.412cm" svg:x="5.095cm" svg:y="12.488cm">
          <draw:text-box>
            <text:p text:style-name="P1"><text:span text:style-name="T17">ograniczenia, aktywność, konsekwencja w dążeniu do sukcesu. A prze-</text:span></text:p>
          </draw:text-box>
        </draw:frame>
        <draw:frame draw:style-name="gr21" draw:text-style-name="P19" draw:layer="layout" svg:width="11.004cm" svg:height="0.412cm" svg:x="5.095cm" svg:y="12.928cm">
          <draw:text-box>
            <text:p text:style-name="P1"><text:span text:style-name="T17">cież w społeczeństwie konsumentów nic nie jest bardziej </text:span><text:span text:style-name="T18">sexy</text:span><text:span text:style-name="T17"> niż sukces. </text:span></text:p>
          </draw:text-box>
        </draw:frame>
        <draw:frame draw:style-name="gr21" draw:text-style-name="P19" draw:layer="layout" svg:width="10.983cm" svg:height="0.412cm" svg:x="5.095cm" svg:y="13.367cm">
          <draw:text-box>
            <text:p text:style-name="P1"><text:span text:style-name="T17">Otyłość to nie tylko symptom lenistwa i przynależności do klas niższych, </text:span></text:p>
          </draw:text-box>
        </draw:frame>
        <draw:frame draw:style-name="gr21" draw:text-style-name="P19" draw:layer="layout" svg:width="11.263cm" svg:height="0.412cm" svg:x="5.095cm" svg:y="13.806cm">
          <draw:text-box>
            <text:p text:style-name="P1"><text:span text:style-name="T17">lecz <text:s/>także <text:s/>sygnał <text:s/>niezrównoważenia <text:s/>emocjonalnego <text:s/>– <text:s/>w <text:s/>erze <text:s/>medyka-</text:span></text:p>
          </draw:text-box>
        </draw:frame>
        <draw:frame draw:style-name="gr21" draw:text-style-name="P19" draw:layer="layout" svg:width="10.59cm" svg:height="0.412cm" svg:x="5.095cm" svg:y="14.245cm">
          <draw:text-box>
            <text:p text:style-name="P1"><text:span text:style-name="T17">lizacji tożsamości i pop-psychologii na otyłej jednostce ciąży podejrze-</text:span></text:p>
          </draw:text-box>
        </draw:frame>
        <draw:frame draw:style-name="gr21" draw:text-style-name="P19" draw:layer="layout" svg:width="11.178cm" svg:height="0.412cm" svg:x="5.095cm" svg:y="14.684cm">
          <draw:text-box>
            <text:p text:style-name="P1"><text:span text:style-name="T17">nie, <text:s/>że <text:s/>zajada <text:s/>swoje <text:s/>problemy <text:s/>albo <text:s/>jedzeniem <text:s/>rekompensuje <text:s/>życiowe </text:span></text:p>
          </draw:text-box>
        </draw:frame>
        <draw:frame draw:style-name="gr21" draw:text-style-name="P19" draw:layer="layout" svg:width="11.161cm" svg:height="0.412cm" svg:x="5.095cm" svg:y="15.124cm">
          <draw:text-box>
            <text:p text:style-name="P1"><text:span text:style-name="T17">nieudacznictwo. <text:s/>Medycyna <text:s/>wspiera <text:s/>zresztą <text:s/>przeświadczenie <text:s/>o <text:s/>wyższo-</text:span></text:p>
          </draw:text-box>
        </draw:frame>
        <draw:frame draw:style-name="gr21" draw:text-style-name="P19" draw:layer="layout" svg:width="10.772cm" svg:height="0.412cm" svg:x="5.095cm" svg:y="15.563cm">
          <draw:text-box>
            <text:p text:style-name="P1"><text:span text:style-name="T17">ści szczupłych nad grubymi – otyłość istotnie może prowadzić do wielu </text:span></text:p>
          </draw:text-box>
        </draw:frame>
        <draw:frame draw:style-name="gr21" draw:text-style-name="P19" draw:layer="layout" svg:width="7.753cm" svg:height="0.412cm" svg:x="5.095cm" svg:y="16.002cm">
          <draw:text-box>
            <text:p text:style-name="P1"><text:span text:style-name="T17">groźnych chorób, otyłość olbrzymia grozi śmiercią. </text:span></text:p>
          </draw:text-box>
        </draw:frame>
        <draw:frame draw:style-name="gr21" draw:text-style-name="P19" draw:layer="layout" svg:width="10.547cm" svg:height="0.412cm" svg:x="5.595cm" svg:y="16.441cm">
          <draw:text-box>
            <text:p text:style-name="P1"><text:span text:style-name="T17">Badania <text:s/>nad <text:s/>kanonami <text:s/>piękna <text:s/>ludzkiego <text:s/>w <text:s/>mediach <text:s/>dowodzą, <text:s/>że </text:span></text:p>
          </draw:text-box>
        </draw:frame>
        <draw:frame draw:style-name="gr21" draw:text-style-name="P19" draw:layer="layout" svg:width="11.14cm" svg:height="0.412cm" svg:x="5.095cm" svg:y="16.88cm">
          <draw:text-box>
            <text:p text:style-name="P1"><text:span text:style-name="T17">zmienia <text:s/>się <text:s/>deﬁ nicja <text:s/>szczupłości. <text:s/>Chude <text:s/>jest <text:s/>coraz <text:s/>chudsze: <text:s/>modelki </text:span></text:p>
          </draw:text-box>
        </draw:frame>
        <draw:frame draw:style-name="gr21" draw:text-style-name="P19" draw:layer="layout" svg:width="10.725cm" svg:height="0.412cm" svg:x="5.095cm" svg:y="17.32cm">
          <draw:text-box>
            <text:p text:style-name="P1"><text:span text:style-name="T17">sprzed pół wieku uchodziłyby dziś za osoby zbyt tęgie i za niskie do tej </text:span></text:p>
          </draw:text-box>
        </draw:frame>
        <draw:frame draw:style-name="gr21" draw:text-style-name="P19" draw:layer="layout" svg:width="10.928cm" svg:height="0.412cm" svg:x="5.095cm" svg:y="17.759cm">
          <draw:text-box>
            <text:p text:style-name="P1"><text:span text:style-name="T17">prestiżowej profesji. Wszechobecność wezwania do szczupłości wywołu-</text:span></text:p>
          </draw:text-box>
        </draw:frame>
        <draw:frame draw:style-name="gr21" draw:text-style-name="P19" draw:layer="layout" svg:width="10.513cm" svg:height="0.412cm" svg:x="5.095cm" svg:y="18.198cm">
          <draw:text-box>
            <text:p text:style-name="P1"><text:span text:style-name="T17">je niepokój co do własnych rozmiarów wśród rzesz ludzi, którzy z me-</text:span></text:p>
          </draw:text-box>
        </draw:frame>
        <draw:frame draw:style-name="gr21" draw:text-style-name="P19" draw:layer="layout" svg:width="10.759cm" svg:height="0.412cm" svg:x="5.095cm" svg:y="18.637cm">
          <draw:text-box>
            <text:p text:style-name="P1"><text:span text:style-name="T17">dycznego punktu widzenia mają wagę jak najbardziej prawidłową, a kil-</text:span></text:p>
          </draw:text-box>
        </draw:frame>
        <draw:frame draw:style-name="gr21" draw:text-style-name="P19" draw:layer="layout" svg:width="11.343cm" svg:height="0.412cm" svg:x="5.095cm" svg:y="19.076cm">
          <draw:text-box>
            <text:p text:style-name="P1"><text:span text:style-name="T17">ka <text:s/>dziesiątków <text:s/>lat <text:s/>temu <text:s/>uchodziliby <text:s/>za <text:s/>bardzo <text:s/>zgrabnych. <text:s/>W <text:s/>mediach </text:span></text:p>
          </draw:text-box>
        </draw:frame>
        <draw:frame draw:style-name="gr21" draw:text-style-name="P19" draw:layer="layout" svg:width="10.877cm" svg:height="0.412cm" svg:x="5.095cm" svg:y="19.516cm">
          <draw:text-box>
            <text:p text:style-name="P1"><text:span text:style-name="T17">współistnieje kilka wersji szczupłego ideału (Bordo, 1994: 115 i dalsze), </text:span></text:p>
          </draw:text-box>
        </draw:frame>
        <draw:frame draw:style-name="gr21" draw:text-style-name="P19" draw:layer="layout" svg:width="11.25cm" svg:height="0.412cm" svg:x="5.095cm" svg:y="19.955cm">
          <draw:text-box>
            <text:p text:style-name="P1"><text:span text:style-name="T17">z <text:s/>dekady <text:s/>na <text:s/>dekadę <text:s/>coraz <text:s/>chudszego. <text:s/>Niektóre <text:s/>określają <text:s/>kobietę <text:s/>jako </text:span></text:p>
          </draw:text-box>
        </draw:frame>
        <draw:frame draw:style-name="gr21" draw:text-style-name="P19" draw:layer="layout" svg:width="11.178cm" svg:height="0.412cm" svg:x="5.095cm" svg:y="20.394cm">
          <draw:text-box>
            <text:p text:style-name="P1"><text:span text:style-name="T17">pasywny <text:s/>przedmiot <text:s/>do <text:s/>oglądania. <text:s/>Tak <text:s/>zwany </text:span><text:span text:style-name="T18"><text:s/>waif</text:span><text:span text:style-name="T17"> </text:span><text:span text:style-name="T18"><text:s/>look</text:span><text:span text:style-name="T17"> <text:s/>– <text:s/>chorobliwa </text:span></text:p>
          </draw:text-box>
        </draw:frame>
        <draw:frame draw:style-name="gr21" draw:text-style-name="P19" draw:layer="layout" svg:width="10.704cm" svg:height="0.412cm" svg:x="5.095cm" svg:y="20.833cm">
          <draw:text-box>
            <text:p text:style-name="P1"><text:span text:style-name="T17">bladość, rachityczne kończyny, niemal zupełny brak bioder i piersi, nie-</text:span></text:p>
          </draw:text-box>
        </draw:frame>
        <draw:frame draw:style-name="gr21" draw:text-style-name="P19" draw:layer="layout" svg:width="10.865cm" svg:height="0.412cm" svg:x="5.095cm" svg:y="21.272cm">
          <draw:text-box>
            <text:p text:style-name="P1"><text:span text:style-name="T17">obecne spojrzenie – koegzystuje z </text:span><text:span text:style-name="T18">Barbie look</text:span><text:span text:style-name="T17">, o mocno uwydatnionych </text:span></text:p>
          </draw:text-box>
        </draw:frame>
        <draw:frame draw:style-name="gr21" draw:text-style-name="P19" draw:layer="layout" svg:width="10.89cm" svg:height="0.412cm" svg:x="5.095cm" svg:y="21.712cm">
          <draw:text-box>
            <text:p text:style-name="P1"><text:span text:style-name="T17">piersiach, wypukłych pośladkach, idealnie płaskim brzuchu, bardzo cien-</text:span></text:p>
          </draw:text-box>
        </draw:frame>
        <draw:frame draw:style-name="gr21" draw:text-style-name="P19" draw:layer="layout" svg:width="10.987cm" svg:height="0.412cm" svg:x="5.095cm" svg:y="22.151cm">
          <draw:text-box>
            <text:p text:style-name="P1"><text:span text:style-name="T17">kiej talii i o silnej ekspresji seksualnej dostępności. Inne, jak </text:span><text:span text:style-name="T18">professional </text:span></text:p>
          </draw:text-box>
        </draw:frame>
        <draw:frame draw:style-name="gr21" draw:text-style-name="P19" draw:layer="layout" svg:width="11.394cm" svg:height="0.412cm" svg:x="5.095cm" svg:y="22.59cm">
          <draw:text-box>
            <text:p text:style-name="P1"><text:span text:style-name="T18">superwoman <text:s/>look</text:span><text:span text:style-name="T17"> <text:s/>i </text:span><text:span text:style-name="T18"><text:s/>athletic <text:s/>look</text:span><text:span text:style-name="T17">, <text:s/>konstruują <text:s/>kobietę <text:s/>jako <text:s/>byt <text:s/>aktywny, </text:span></text:p>
          </draw:text-box>
        </draw:frame>
        <draw:frame draw:style-name="gr21" draw:text-style-name="P19" draw:layer="layout" svg:width="10.822cm" svg:height="0.412cm" svg:x="5.095cm" svg:y="23.029cm">
          <draw:text-box>
            <text:p text:style-name="P1"><text:span text:style-name="T17">energiczny i zdyscyplinowany. Nie ulega jednak wątpliwości, że musku-</text:span></text:p>
          </draw:text-box>
        </draw:frame>
      </draw:page>
      <draw:page draw:name="page105" draw:style-name="dp1" draw:master-page-name="master-page93">
        <draw:frame draw:style-name="gr19" draw:text-style-name="P17" draw:layer="layout" svg:width="0.535cm" svg:height="0.352cm" svg:x="15.361cm" svg:y="5.802cm">
          <draw:text-box>
            <text:p text:style-name="P1"><text:span text:style-name="T15">105</text:span></text:p>
          </draw:text-box>
        </draw:frame>
        <draw:frame draw:style-name="gr21" draw:text-style-name="P19" draw:layer="layout" svg:width="11.178cm" svg:height="0.412cm" svg:x="4.895cm" svg:y="6.779cm">
          <draw:text-box>
            <text:p text:style-name="P1"><text:span text:style-name="T17">larność <text:s/>i <text:s/>skoncentrowana <text:s/>energia, <text:s/>którą <text:s/>emanują, <text:s/>wymagają <text:s/>od <text:s/>posia-</text:span></text:p>
          </draw:text-box>
        </draw:frame>
        <draw:frame draw:style-name="gr21" draw:text-style-name="P19" draw:layer="layout" svg:width="10.577cm" svg:height="0.412cm" svg:x="4.895cm" svg:y="7.218cm">
          <draw:text-box>
            <text:p text:style-name="P1"><text:span text:style-name="T17">daczek takich ciał co najmniej tyle samo ciężkiej pracy i cierpienia, ile </text:span></text:p>
          </draw:text-box>
        </draw:frame>
        <draw:frame draw:style-name="gr21" draw:text-style-name="P19" draw:layer="layout" svg:width="7.233cm" svg:height="0.412cm" svg:x="4.895cm" svg:y="7.657cm">
          <draw:text-box>
            <text:p text:style-name="P1"><text:span text:style-name="T17">trzeba, by osiągnąć wygląd anorektycznego elfa.</text:span></text:p>
          </draw:text-box>
        </draw:frame>
        <draw:frame draw:style-name="gr22" draw:text-style-name="P20" draw:layer="layout" svg:width="4.468cm" svg:height="0.488cm" svg:x="11.457cm" svg:y="8.916cm">
          <draw:text-box>
            <text:p text:style-name="P1"><text:span text:style-name="T19">Czy duże może być piękne</text:span></text:p>
          </draw:text-box>
        </draw:frame>
        <draw:frame draw:style-name="gr21" draw:text-style-name="P19" draw:layer="layout" svg:width="11.034cm" svg:height="0.412cm" svg:x="4.895cm" svg:y="9.79cm">
          <draw:text-box>
            <text:p text:style-name="P1"><text:span text:style-name="T17">Jednocześnie jednak nie da się zaprzeczyć, że na ulicach widać coraz wię-</text:span></text:p>
          </draw:text-box>
        </draw:frame>
        <draw:frame draw:style-name="gr21" draw:text-style-name="P19" draw:layer="layout" svg:width="10.577cm" svg:height="0.412cm" svg:x="4.895cm" svg:y="10.229cm">
          <draw:text-box>
            <text:p text:style-name="P1"><text:span text:style-name="T17">cej ciał krągłych, tęgich, grubych, otyłych. Są to ciała napełnione kom-</text:span></text:p>
          </draw:text-box>
        </draw:frame>
        <draw:frame draw:style-name="gr21" draw:text-style-name="P19" draw:layer="layout" svg:width="11.004cm" svg:height="0.412cm" svg:x="4.895cm" svg:y="10.669cm">
          <draw:text-box>
            <text:p text:style-name="P1"><text:span text:style-name="T17">pleksami i często same siebie nienawidzące, jednak najczęściej niezdolne </text:span></text:p>
          </draw:text-box>
        </draw:frame>
        <draw:frame draw:style-name="gr21" draw:text-style-name="P19" draw:layer="layout" svg:width="10.856cm" svg:height="0.412cm" svg:x="4.895cm" svg:y="11.108cm">
          <draw:text-box>
            <text:p text:style-name="P1"><text:span text:style-name="T17">do poradzenia sobie ze swoją kondycją, tym bardziej że ideał wydaje się </text:span></text:p>
          </draw:text-box>
        </draw:frame>
        <draw:frame draw:style-name="gr21" draw:text-style-name="P19" draw:layer="layout" svg:width="10.831cm" svg:height="0.412cm" svg:x="4.895cm" svg:y="11.547cm">
          <draw:text-box>
            <text:p text:style-name="P1"><text:span text:style-name="T17">całkowicie poza ich zasięgiem. Lub też radzące sobie z problemem jedy-</text:span></text:p>
          </draw:text-box>
        </draw:frame>
        <draw:frame draw:style-name="gr21" draw:text-style-name="P19" draw:layer="layout" svg:width="10.911cm" svg:height="0.412cm" svg:x="4.895cm" svg:y="11.986cm">
          <draw:text-box>
            <text:p text:style-name="P1"><text:span text:style-name="T17">nie tymczasowo, wciągnięte w niekończący się cykl tycia i chudnięcia… </text:span></text:p>
          </draw:text-box>
        </draw:frame>
        <draw:frame draw:style-name="gr21" draw:text-style-name="P19" draw:layer="layout" svg:width="11.203cm" svg:height="0.412cm" svg:x="4.895cm" svg:y="12.425cm">
          <draw:text-box>
            <text:p text:style-name="P1"><text:span text:style-name="T17">Ludzi grubych i otyłych jest tak wielu, że widać już nawet próby buntu: na </text:span></text:p>
          </draw:text-box>
        </draw:frame>
        <draw:frame draw:style-name="gr21" draw:text-style-name="P19" draw:layer="layout" svg:width="11.127cm" svg:height="0.412cm" svg:x="4.895cm" svg:y="12.865cm">
          <draw:text-box>
            <text:p text:style-name="P1"><text:span text:style-name="T17">ulicach amerykańskich i zachodnioeuropejskich miast pojawiają się zatem </text:span></text:p>
          </draw:text-box>
        </draw:frame>
        <draw:frame draw:style-name="gr21" draw:text-style-name="P19" draw:layer="layout" svg:width="10.856cm" svg:height="0.412cm" svg:x="4.895cm" svg:y="13.304cm">
          <draw:text-box>
            <text:p text:style-name="P1"><text:span text:style-name="T17">ciała dumne z własnej obﬁ tości, bezczelnie eksponujące gładkość skóry </text:span></text:p>
          </draw:text-box>
        </draw:frame>
        <draw:frame draw:style-name="gr21" draw:text-style-name="P19" draw:layer="layout" svg:width="11.297cm" svg:height="0.412cm" svg:x="4.895cm" svg:y="13.743cm">
          <draw:text-box>
            <text:p text:style-name="P1"><text:span text:style-name="T17">i <text:s/>zmysłowość <text:s/>kształtów, <text:s/>przybrane <text:s/>w <text:s/>markową <text:s/>odzież <text:s/>zaprojektowaną </text:span></text:p>
          </draw:text-box>
        </draw:frame>
        <draw:frame draw:style-name="gr21" draw:text-style-name="P19" draw:layer="layout" svg:width="10.776cm" svg:height="0.412cm" svg:x="4.895cm" svg:y="14.182cm">
          <draw:text-box>
            <text:p text:style-name="P1"><text:span text:style-name="T17">specjalnie do ich form i rozmiarów, odsłaniające dekolty, wytatuowane, </text:span></text:p>
          </draw:text-box>
        </draw:frame>
        <draw:frame draw:style-name="gr21" draw:text-style-name="P19" draw:layer="layout" svg:width="10.678cm" svg:height="0.412cm" svg:x="4.895cm" svg:y="14.622cm">
          <draw:text-box>
            <text:p text:style-name="P1"><text:span text:style-name="T17">pokolczykowane, przyozdobione piękną fryzurą czy wyzywającym ma-</text:span></text:p>
          </draw:text-box>
        </draw:frame>
        <draw:frame draw:style-name="gr21" draw:text-style-name="P19" draw:layer="layout" svg:width="10.983cm" svg:height="0.412cm" svg:x="4.895cm" svg:y="15.061cm">
          <draw:text-box>
            <text:p text:style-name="P1"><text:span text:style-name="T17">kijażem… Ciekawe, że ta rehabilitacja (na razie nieśmiała, ale już dobrze </text:span></text:p>
          </draw:text-box>
        </draw:frame>
        <draw:frame draw:style-name="gr21" draw:text-style-name="P19" draw:layer="layout" svg:width="10.949cm" svg:height="0.412cm" svg:x="4.895cm" svg:y="15.5cm">
          <draw:text-box>
            <text:p text:style-name="P1"><text:span text:style-name="T17">widoczna) ciała krągłego, pełnego, nawet nadmiernie rozrosłego dotyczy </text:span></text:p>
          </draw:text-box>
        </draw:frame>
        <draw:frame draw:style-name="gr21" draw:text-style-name="P19" draw:layer="layout" svg:width="10.526cm" svg:height="0.412cm" svg:x="4.895cm" svg:y="15.939cm">
          <draw:text-box>
            <text:p text:style-name="P1"><text:span text:style-name="T17">na razie tylko kobiet. Ona ma w pewnym stopniu już prawo być otyła, </text:span></text:p>
          </draw:text-box>
        </draw:frame>
        <draw:frame draw:style-name="gr21" draw:text-style-name="P19" draw:layer="layout" svg:width="10.835cm" svg:height="0.412cm" svg:x="4.895cm" svg:y="16.378cm">
          <draw:text-box>
            <text:p text:style-name="P1"><text:span text:style-name="T17">jak długo spełnia inne kryteria atrakcyjności, wyznaczone kobietom, On </text:span></text:p>
          </draw:text-box>
        </draw:frame>
        <draw:frame draw:style-name="gr21" draw:text-style-name="P19" draw:layer="layout" svg:width="10.764cm" svg:height="0.412cm" svg:x="4.895cm" svg:y="16.818cm">
          <draw:text-box>
            <text:p text:style-name="P1"><text:span text:style-name="T17">gruby jest tylko pośmiewiskiem lub musi, jak Marsellus Wallace z </text:span><text:span text:style-name="T18">Pulp </text:span></text:p>
          </draw:text-box>
        </draw:frame>
        <draw:frame draw:style-name="gr21" draw:text-style-name="P19" draw:layer="layout" svg:width="10.831cm" svg:height="0.412cm" svg:x="4.895cm" svg:y="17.257cm">
          <draw:text-box>
            <text:p text:style-name="P1"><text:span text:style-name="T18">Fiction</text:span><text:span text:style-name="T17">, imponować siłą i agresją. Być może to dlatego, że od mężczyzn </text:span></text:p>
          </draw:text-box>
        </draw:frame>
        <draw:frame draw:style-name="gr21" draw:text-style-name="P19" draw:layer="layout" svg:width="10.801cm" svg:height="0.412cm" svg:x="4.895cm" svg:y="17.696cm">
          <draw:text-box>
            <text:p text:style-name="P1"><text:span text:style-name="T17">wciąż oczekuje się stereotypowo „mocniejszego” charakteru i zdolności </text:span></text:p>
          </draw:text-box>
        </draw:frame>
        <draw:frame draw:style-name="gr21" draw:text-style-name="P19" draw:layer="layout" svg:width="10.755cm" svg:height="0.412cm" svg:x="4.895cm" svg:y="18.135cm">
          <draw:text-box>
            <text:p text:style-name="P1"><text:span text:style-name="T17">do samodyscypliny, podczas gdy stereotypy płci pozwalają (młodej) ko-</text:span></text:p>
          </draw:text-box>
        </draw:frame>
        <draw:frame draw:style-name="gr21" draw:text-style-name="P19" draw:layer="layout" svg:width="10.772cm" svg:height="0.412cm" svg:x="4.895cm" svg:y="18.574cm">
          <draw:text-box>
            <text:p text:style-name="P1"><text:span text:style-name="T17">biecie być nieco leniwą, niestałą, kapryśną i łakomą, niezdolną do racjo-</text:span></text:p>
          </draw:text-box>
        </draw:frame>
        <draw:frame draw:style-name="gr21" draw:text-style-name="P19" draw:layer="layout" svg:width="10.954cm" svg:height="0.412cm" svg:x="4.895cm" svg:y="19.014cm">
          <draw:text-box>
            <text:p text:style-name="P1"><text:span text:style-name="T17">nalizacji własnych zachcianek i ich ograniczenia, a nawet przypisują tym </text:span></text:p>
          </draw:text-box>
        </draw:frame>
        <draw:frame draw:style-name="gr21" draw:text-style-name="P19" draw:layer="layout" svg:width="5.92cm" svg:height="0.412cm" svg:x="4.895cm" svg:y="19.453cm">
          <draw:text-box>
            <text:p text:style-name="P1"><text:span text:style-name="T17">cechom niejaką seksualną atrakcyjność.</text:span></text:p>
          </draw:text-box>
        </draw:frame>
        <draw:frame draw:style-name="gr21" draw:text-style-name="P19" draw:layer="layout" svg:width="10.526cm" svg:height="0.412cm" svg:x="5.395cm" svg:y="19.892cm">
          <draw:text-box>
            <text:p text:style-name="P1"><text:span text:style-name="T17">Pomimo tych odruchów buntu czy prób indywidualnego wyrwania się </text:span></text:p>
          </draw:text-box>
        </draw:frame>
        <draw:frame draw:style-name="gr21" draw:text-style-name="P19" draw:layer="layout" svg:width="10.945cm" svg:height="0.412cm" svg:x="4.895cm" svg:y="20.331cm">
          <draw:text-box>
            <text:p text:style-name="P1"><text:span text:style-name="T17">z uścisków wzorca, powszechna internalizacja społecznej presji na to, by </text:span></text:p>
          </draw:text-box>
        </draw:frame>
        <draw:frame draw:style-name="gr21" draw:text-style-name="P19" draw:layer="layout" svg:width="10.577cm" svg:height="0.412cm" svg:x="4.895cm" svg:y="20.77cm">
          <draw:text-box>
            <text:p text:style-name="P1"><text:span text:style-name="T17">być szczupłym, jest w tej chwili faktem i oczywistością. W tej sytuacji </text:span></text:p>
          </draw:text-box>
        </draw:frame>
        <draw:frame draw:style-name="gr21" draw:text-style-name="P19" draw:layer="layout" svg:width="10.573cm" svg:height="0.412cm" svg:x="4.895cm" svg:y="21.21cm">
          <draw:text-box>
            <text:p text:style-name="P1"><text:span text:style-name="T17">wróćmy do naszych OT: oto tekst kultury masowej pochwycony w try-</text:span></text:p>
          </draw:text-box>
        </draw:frame>
        <draw:frame draw:style-name="gr21" draw:text-style-name="P19" draw:layer="layout" svg:width="10.772cm" svg:height="0.412cm" svg:x="4.895cm" svg:y="21.649cm">
          <draw:text-box>
            <text:p text:style-name="P1"><text:span text:style-name="T17">by sporu między naturalizmem i konstruktywizmem, poszukujący drogi </text:span></text:p>
          </draw:text-box>
        </draw:frame>
        <draw:frame draw:style-name="gr21" draw:text-style-name="P19" draw:layer="layout" svg:width="11.064cm" svg:height="0.412cm" svg:x="4.895cm" svg:y="22.088cm">
          <draw:text-box>
            <text:p text:style-name="P1"><text:span text:style-name="T17">dla <text:s/>swej <text:s/>publiczności <text:s/>pomiędzy <text:s/>obowiązującym <text:s/>nakazem <text:s/>szczupłości </text:span></text:p>
          </draw:text-box>
        </draw:frame>
        <draw:frame draw:style-name="gr21" draw:text-style-name="P19" draw:layer="layout" svg:width="10.78cm" svg:height="0.412cm" svg:x="4.895cm" svg:y="22.527cm">
          <draw:text-box>
            <text:p text:style-name="P1"><text:span text:style-name="T17">i realiami. Realia te sprawiają, że zarówno wśród bohaterek, jak i wśród </text:span></text:p>
          </draw:text-box>
        </draw:frame>
        <draw:frame draw:style-name="gr21" draw:text-style-name="P19" draw:layer="layout" svg:width="10.805cm" svg:height="0.412cm" svg:x="4.895cm" svg:y="22.966cm">
          <draw:text-box>
            <text:p text:style-name="P1"><text:span text:style-name="T17">(mniej licznych) bohaterów OT wcale nie ma zbyt wielu osób naprawdę </text:span></text:p>
          </draw:text-box>
        </draw:frame>
      </draw:page>
      <draw:page draw:name="page106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06</text:span></text:p>
          </draw:text-box>
        </draw:frame>
        <draw:frame draw:style-name="gr21" draw:text-style-name="P19" draw:layer="layout" svg:width="11.038cm" svg:height="0.412cm" svg:x="5.095cm" svg:y="6.779cm">
          <draw:text-box>
            <text:p text:style-name="P1"><text:span text:style-name="T17">tęgich. <text:s/>Przeważają <text:s/>jednostki <text:s/>albo <text:s/>ze <text:s/>stosunkowo <text:s/>niewielką <text:s/>nadwagą, </text:span></text:p>
          </draw:text-box>
        </draw:frame>
        <draw:frame draw:style-name="gr21" draw:text-style-name="P19" draw:layer="layout" svg:width="10.619cm" svg:height="0.412cm" svg:x="5.095cm" svg:y="7.218cm">
          <draw:text-box>
            <text:p text:style-name="P1"><text:span text:style-name="T17">albo wręcz o budowie normalnej, a jedynie przekonane o swej otyłości </text:span></text:p>
          </draw:text-box>
        </draw:frame>
        <draw:frame draw:style-name="gr21" draw:text-style-name="P19" draw:layer="layout" svg:width="6.877cm" svg:height="0.412cm" svg:x="5.095cm" svg:y="7.657cm">
          <draw:text-box>
            <text:p text:style-name="P1"><text:span text:style-name="T17">i z tego powodu nienawidzące własnego ciała.</text:span></text:p>
          </draw:text-box>
        </draw:frame>
        <draw:frame draw:style-name="gr22" draw:text-style-name="P20" draw:layer="layout" svg:width="5.687cm" svg:height="0.488cm" svg:x="10.476cm" svg:y="19.184cm">
          <draw:text-box>
            <text:p text:style-name="P1"><text:span text:style-name="T19">Co zrobić z ciałem: medykalizacja</text:span></text:p>
          </draw:text-box>
        </draw:frame>
        <draw:frame draw:style-name="gr21" draw:text-style-name="P19" draw:layer="layout" svg:width="11.301cm" svg:height="0.412cm" svg:x="5.095cm" svg:y="19.959cm">
          <draw:text-box>
            <text:p text:style-name="P1"><text:span text:style-name="T17">OT <text:s/>proponują <text:s/>dwa <text:s/>rozwiązania <text:s/>problemu <text:s/>nieadekwatnego <text:s/>ciała. <text:s/>Jedno </text:span></text:p>
          </draw:text-box>
        </draw:frame>
        <draw:frame draw:style-name="gr21" draw:text-style-name="P19" draw:layer="layout" svg:width="10.793cm" svg:height="0.412cm" svg:x="5.095cm" svg:y="20.398cm">
          <draw:text-box>
            <text:p text:style-name="P1"><text:span text:style-name="T17">to jego medykalizacja, a co za tym idzie w gruncie rzeczy zignorowanie </text:span></text:p>
          </draw:text-box>
        </draw:frame>
        <draw:frame draw:style-name="gr21" draw:text-style-name="P19" draw:layer="layout" svg:width="10.772cm" svg:height="0.412cm" svg:x="5.095cm" svg:y="20.837cm">
          <draw:text-box>
            <text:p text:style-name="P1"><text:span text:style-name="T17">jego kulturalnego i konstruktywistycznego wymiaru. Drugie to relatywi-</text:span></text:p>
          </draw:text-box>
        </draw:frame>
        <draw:frame draw:style-name="gr21" draw:text-style-name="P19" draw:layer="layout" svg:width="11.11cm" svg:height="0.412cm" svg:x="5.095cm" svg:y="21.276cm">
          <draw:text-box>
            <text:p text:style-name="P1"><text:span text:style-name="T17">zacja – przeniesienie problemu tuszy i innych usterek wyglądu całkowicie </text:span></text:p>
          </draw:text-box>
        </draw:frame>
        <draw:frame draw:style-name="gr21" draw:text-style-name="P19" draw:layer="layout" svg:width="6.61cm" svg:height="0.412cm" svg:x="5.095cm" svg:y="21.715cm">
          <draw:text-box>
            <text:p text:style-name="P1"><text:span text:style-name="T17">w sferę percepcji i kształtowania wizerunku.</text:span></text:p>
          </draw:text-box>
        </draw:frame>
        <draw:frame draw:style-name="gr21" draw:text-style-name="P19" draw:layer="layout" svg:width="10.378cm" svg:height="0.412cm" svg:x="5.595cm" svg:y="22.155cm">
          <draw:text-box>
            <text:p text:style-name="P1"><text:span text:style-name="T17">Pierwsze rozwiązanie zobaczymy na przykład w programach: </text:span><text:span text:style-name="T18">10 kilo </text:span></text:p>
          </draw:text-box>
        </draw:frame>
        <draw:frame draw:style-name="gr21" draw:text-style-name="P19" draw:layer="layout" svg:width="11.072cm" svg:height="0.412cm" svg:x="5.095cm" svg:y="22.594cm">
          <draw:text-box>
            <text:p text:style-name="P1"><text:span text:style-name="T18">do zrzucenia</text:span><text:span text:style-name="T17">,</text:span><text:span text:style-name="T18"> Cofnąć zegar</text:span><text:span text:style-name="T17">,</text:span><text:span text:style-name="T18"> 10 lat mniej</text:span><text:span text:style-name="T17">, </text:span><text:span text:style-name="T18">Nastolatki XXL</text:span><text:span text:style-name="T17">,</text:span><text:span text:style-name="T18"> Grubasy na die-</text:span></text:p>
          </draw:text-box>
        </draw:frame>
        <draw:frame draw:style-name="gr21" draw:text-style-name="P19" draw:layer="layout" svg:width="10.912cm" svg:height="0.412cm" svg:x="5.095cm" svg:y="23.033cm">
          <draw:text-box>
            <text:p text:style-name="P1"><text:span text:style-name="T18">cie</text:span><text:span text:style-name="T17">. Tusza jawi się tutaj jako problem medyczny, który można rozwiązać </text:span></text:p>
          </draw:text-box>
        </draw:frame>
        <draw:frame draw:style-name="gr14" draw:text-style-name="P13" draw:layer="layout" svg:width="6.707cm" svg:height="0.319cm" svg:x="5.31cm" svg:y="8.761cm">
          <draw:text-box>
            <text:p text:style-name="P1"><text:span text:style-name="T20">KILKA KILO DO ZRZUCENIA</text:span><text:span text:style-name="T26">: NIE MA IDEALNYCH CIAŁ</text:span></text:p>
          </draw:text-box>
        </draw:frame>
        <draw:frame draw:style-name="gr14" draw:text-style-name="P13" draw:layer="layout" svg:width="10.395cm" svg:height="0.319cm" svg:x="5.304cm" svg:y="9.349cm">
          <draw:text-box>
            <text:p text:style-name="P1"><text:span text:style-name="T26">Bohaterka lub bohater każdego z odcinków </text:span><text:span text:style-name="T20">10 kilo do zrzucenia/The Last Ten Po-</text:span></text:p>
          </draw:text-box>
        </draw:frame>
        <draw:frame draw:style-name="gr14" draw:text-style-name="P13" draw:layer="layout" svg:width="10.39cm" svg:height="0.319cm" svg:x="5.304cm" svg:y="9.737cm">
          <draw:text-box>
            <text:p text:style-name="P1"><text:span text:style-name="T20">unds Bootcamp</text:span><text:span text:style-name="T26"> pod kierunkiem specjalistki od diety oraz trenera w ciągu dwóch </text:span></text:p>
          </draw:text-box>
        </draw:frame>
        <draw:frame draw:style-name="gr14" draw:text-style-name="P13" draw:layer="layout" svg:width="10.348cm" svg:height="0.319cm" svg:x="5.304cm" svg:y="10.125cm">
          <draw:text-box>
            <text:p text:style-name="P1"><text:span text:style-name="T26">tygodni traci nadwagę, żeby wyglądać jak najlepiej w czasie zbliżającego się waż-</text:span></text:p>
          </draw:text-box>
        </draw:frame>
        <draw:frame draw:style-name="gr14" draw:text-style-name="P13" draw:layer="layout" svg:width="10.314cm" svg:height="0.319cm" svg:x="5.304cm" svg:y="10.513cm">
          <draw:text-box>
            <text:p text:style-name="P1"><text:span text:style-name="T26">nego wydarzenia w swym życiu – oświadczyn, ślubu, zmiany pracy, ważnej rand-</text:span></text:p>
          </draw:text-box>
        </draw:frame>
        <draw:frame draw:style-name="gr14" draw:text-style-name="P13" draw:layer="layout" svg:width="10.242cm" svg:height="0.319cm" svg:x="5.304cm" svg:y="10.901cm">
          <draw:text-box>
            <text:p text:style-name="P1"><text:span text:style-name="T26">ki, spotkania kogoś po latach. Nadwaga jest zwykle naprawdę nieduża – wbrew </text:span></text:p>
          </draw:text-box>
        </draw:frame>
        <draw:frame draw:style-name="gr14" draw:text-style-name="P13" draw:layer="layout" svg:width="10.369cm" svg:height="0.319cm" svg:x="5.304cm" svg:y="11.289cm">
          <draw:text-box>
            <text:p text:style-name="P1"><text:span text:style-name="T26">polskiemu tytułowi, sięga jakichś 5 kg; nie wiadomo zresztą, według jakich norm </text:span></text:p>
          </draw:text-box>
        </draw:frame>
        <draw:frame draw:style-name="gr14" draw:text-style-name="P13" draw:layer="layout" svg:width="10.632cm" svg:height="0.319cm" svg:x="5.304cm" svg:y="11.677cm">
          <draw:text-box>
            <text:p text:style-name="P1"><text:span text:style-name="T26">miałaby <text:s/>być <text:s/>nadwagą, <text:s/>bo <text:s/>bohaterowie <text:s/>wyglądają <text:s/>całkiem <text:s/>„normalnie”. <text:s/>Mimo </text:span></text:p>
          </draw:text-box>
        </draw:frame>
        <draw:frame draw:style-name="gr14" draw:text-style-name="P13" draw:layer="layout" svg:width="10.323cm" svg:height="0.319cm" svg:x="5.304cm" svg:y="12.065cm">
          <draw:text-box>
            <text:p text:style-name="P1"><text:span text:style-name="T26">to zostają poddani naprawdę drakońskim, okrutnym ćwiczeniom i diecie. Mistrz </text:span></text:p>
          </draw:text-box>
        </draw:frame>
        <draw:frame draw:style-name="gr14" draw:text-style-name="P13" draw:layer="layout" svg:width="10.175cm" svg:height="0.319cm" svg:x="5.304cm" svg:y="12.453cm">
          <draw:text-box>
            <text:p text:style-name="P1"><text:span text:style-name="T26">przemiany – muskularny, potężny, ubrany w militarny strój – zachowuje się jak </text:span></text:p>
          </draw:text-box>
        </draw:frame>
        <draw:frame draw:style-name="gr14" draw:text-style-name="P13" draw:layer="layout" svg:width="10.175cm" svg:height="0.319cm" svg:x="5.304cm" svg:y="12.841cm">
          <draw:text-box>
            <text:p text:style-name="P1"><text:span text:style-name="T26">kapral w stosunku do źle wymusztrowanych żołnierzy. Nacisk położony zostaje </text:span></text:p>
          </draw:text-box>
        </draw:frame>
        <draw:frame draw:style-name="gr14" draw:text-style-name="P13" draw:layer="layout" svg:width="10.666cm" svg:height="0.319cm" svg:x="5.304cm" svg:y="13.229cm">
          <draw:text-box>
            <text:p text:style-name="P1"><text:span text:style-name="T26">właśnie <text:s/>na <text:s/>przemoc <text:s/>psychiczną, <text:s/>a <text:s/>czasem <text:s/>i <text:s/>ﬁ zyczną, <text:s/>jakiej <text:s/>muszą <text:s/>być <text:s/>podda-</text:span></text:p>
          </draw:text-box>
        </draw:frame>
        <draw:frame draw:style-name="gr14" draw:text-style-name="P13" draw:layer="layout" svg:width="9.984cm" svg:height="0.319cm" svg:x="5.304cm" svg:y="13.617cm">
          <draw:text-box>
            <text:p text:style-name="P1"><text:span text:style-name="T26">ni bohaterowie, by stracić te 5 kg. Ceremonia ważenia „przed” i „po” odbywa </text:span></text:p>
          </draw:text-box>
        </draw:frame>
        <draw:frame draw:style-name="gr14" draw:text-style-name="P13" draw:layer="layout" svg:width="10.598cm" svg:height="0.319cm" svg:x="5.304cm" svg:y="14.005cm">
          <draw:text-box>
            <text:p text:style-name="P1"><text:span text:style-name="T26">się <text:s/>w <text:s/>warunkach <text:s/>napięcia <text:s/>bliskiego <text:s/>suspenseowi <text:s/>w <text:s/>ﬁ lmach <text:s/>akcji… <text:s/>Na <text:s/>koniec </text:span></text:p>
          </draw:text-box>
        </draw:frame>
        <draw:frame draw:style-name="gr14" draw:text-style-name="P13" draw:layer="layout" svg:width="10.484cm" svg:height="0.319cm" svg:x="5.304cm" svg:y="14.393cm">
          <draw:text-box>
            <text:p text:style-name="P1"><text:span text:style-name="T26">programu <text:s/>odchudzeni, <text:s/>lecz <text:s/>także <text:s/>na <text:s/>nowo <text:s/>wystylizowani <text:s/>– <text:s/>ubrani, <text:s/>uczesani, </text:span></text:p>
          </draw:text-box>
        </draw:frame>
        <draw:frame draw:style-name="gr14" draw:text-style-name="P13" draw:layer="layout" svg:width="10.302cm" svg:height="0.319cm" svg:x="5.304cm" svg:y="14.781cm">
          <draw:text-box>
            <text:p text:style-name="P1"><text:span text:style-name="T26">umalowani – bohaterki i bohaterowie przemiany opowiadają o swoim szczęściu </text:span></text:p>
          </draw:text-box>
        </draw:frame>
        <draw:frame draw:style-name="gr14" draw:text-style-name="P13" draw:layer="layout" svg:width="3.452cm" svg:height="0.319cm" svg:x="5.304cm" svg:y="15.17cm">
          <draw:text-box>
            <text:p text:style-name="P1"><text:span text:style-name="T26">i świetnym samopoczuciu. </text:span></text:p>
          </draw:text-box>
        </draw:frame>
        <draw:frame draw:style-name="gr14" draw:text-style-name="P13" draw:layer="layout" svg:width="10.742cm" svg:height="0.319cm" svg:x="5.304cm" svg:y="15.558cm">
          <draw:text-box>
            <text:p text:style-name="P1"><text:span text:style-name="T26">Tego <text:s/>typu <text:s/>OT <text:s/>wytwarzają <text:s/>niepokój <text:s/>i <text:s/>poczucie <text:s/>nieadekwatności <text:s/>do <text:s/>obowiązują-</text:span></text:p>
          </draw:text-box>
        </draw:frame>
        <draw:frame draw:style-name="gr14" draw:text-style-name="P13" draw:layer="layout" svg:width="10.272cm" svg:height="0.319cm" svg:x="5.304cm" svg:y="15.946cm">
          <draw:text-box>
            <text:p text:style-name="P1"><text:span text:style-name="T26">cych wzorców w znacznie większej mierze niż programy prezentujące zmagania </text:span></text:p>
          </draw:text-box>
        </draw:frame>
        <draw:frame draw:style-name="gr14" draw:text-style-name="P13" draw:layer="layout" svg:width="10.162cm" svg:height="0.319cm" svg:x="5.304cm" svg:y="16.334cm">
          <draw:text-box>
            <text:p text:style-name="P1"><text:span text:style-name="T26">z tuszą jakiegoś naprawdę monstrualnie otyłego nieszczęśnika. Wytwarzają bo-</text:span></text:p>
          </draw:text-box>
        </draw:frame>
        <draw:frame draw:style-name="gr14" draw:text-style-name="P13" draw:layer="layout" svg:width="10.437cm" svg:height="0.319cm" svg:x="5.304cm" svg:y="16.722cm">
          <draw:text-box>
            <text:p text:style-name="P1"><text:span text:style-name="T26">wiem przekonanie, że właściwie nikt nie jest idealnie smukły, nad każdym ciałem </text:span></text:p>
          </draw:text-box>
        </draw:frame>
        <draw:frame draw:style-name="gr14" draw:text-style-name="P13" draw:layer="layout" svg:width="10.297cm" svg:height="0.319cm" svg:x="5.304cm" svg:y="17.11cm">
          <draw:text-box>
            <text:p text:style-name="P1"><text:span text:style-name="T26">trzeba nieustannie pracować, otoczenie stale nas obserwuje i ocenia, a karzący, </text:span></text:p>
          </draw:text-box>
        </draw:frame>
        <draw:frame draw:style-name="gr14" draw:text-style-name="P13" draw:layer="layout" svg:width="10.433cm" svg:height="0.319cm" svg:x="5.304cm" svg:y="17.498cm">
          <draw:text-box>
            <text:p text:style-name="P1"><text:span text:style-name="T26">dyscyplinujący, okrutny stosunek do własnej cielesności jest warunkiem utrzyma-</text:span></text:p>
          </draw:text-box>
        </draw:frame>
        <draw:frame draw:style-name="gr14" draw:text-style-name="P13" draw:layer="layout" svg:width="10.471cm" svg:height="0.319cm" svg:x="5.304cm" svg:y="17.886cm">
          <draw:text-box>
            <text:p text:style-name="P1"><text:span text:style-name="T26">nia jej w odpowiedniej normie estetycznej, a w konsekwencji zachowania szacun-</text:span></text:p>
          </draw:text-box>
        </draw:frame>
        <draw:polygon draw:style-name="gr23" draw:text-style-name="P3" draw:layer="layout" svg:width="10.991cm" svg:height="10.191cm" svg:x="5.099cm" svg:y="8.556cm" svg:viewBox="0 0 10992 10192" draw:points="10992,0 0,0 0,10192 10992,10192">
          <text:p/>
        </draw:polygon>
        <draw:frame draw:style-name="gr14" draw:text-style-name="P13" draw:layer="layout" svg:width="4.862cm" svg:height="0.319cm" svg:x="5.304cm" svg:y="18.274cm">
          <draw:text-box>
            <text:p text:style-name="P1"><text:span text:style-name="T26">ku dla siebie i dobrego samopoczucia.</text:span></text:p>
          </draw:text-box>
        </draw:frame>
      </draw:page>
      <draw:page draw:name="page107" draw:style-name="dp1" draw:master-page-name="master-page93">
        <draw:frame draw:style-name="gr19" draw:text-style-name="P17" draw:layer="layout" svg:width="0.535cm" svg:height="0.352cm" svg:x="15.365cm" svg:y="5.802cm">
          <draw:text-box>
            <text:p text:style-name="P1"><text:span text:style-name="T15">107</text:span></text:p>
          </draw:text-box>
        </draw:frame>
        <draw:frame draw:style-name="gr21" draw:text-style-name="P19" draw:layer="layout" svg:width="10.619cm" svg:height="0.412cm" svg:x="4.895cm" svg:y="6.779cm">
          <draw:text-box>
            <text:p text:style-name="P1"><text:span text:style-name="T17">racjonalnymi metodami i za pomocą narzędzi nowoczesnej nauki – nie </text:span></text:p>
          </draw:text-box>
        </draw:frame>
        <draw:frame draw:style-name="gr21" draw:text-style-name="P19" draw:layer="layout" svg:width="10.899cm" svg:height="0.412cm" svg:x="4.895cm" svg:y="7.218cm">
          <draw:text-box>
            <text:p text:style-name="P1"><text:span text:style-name="T17">tylko, dodajmy, medycyny, lecz także psychologii i ekonomii. Bohaterki </text:span></text:p>
          </draw:text-box>
        </draw:frame>
        <draw:frame draw:style-name="gr21" draw:text-style-name="P19" draw:layer="layout" svg:width="10.657cm" svg:height="0.412cm" svg:x="4.895cm" svg:y="7.657cm">
          <draw:text-box>
            <text:p text:style-name="P1"><text:span text:style-name="T17">i bohaterowie odchudzają się na oczach widzów, w asyście lekarzy, tre-</text:span></text:p>
          </draw:text-box>
        </draw:frame>
        <draw:frame draw:style-name="gr21" draw:text-style-name="P19" draw:layer="layout" svg:width="10.742cm" svg:height="0.412cm" svg:x="4.895cm" svg:y="8.096cm">
          <draw:text-box>
            <text:p text:style-name="P1"><text:span text:style-name="T17">nerów i psychoterapeutów. Chudną dzięki diecie, treningowi i stylizacji </text:span></text:p>
          </draw:text-box>
        </draw:frame>
        <draw:frame draw:style-name="gr21" draw:text-style-name="P19" draw:layer="layout" svg:width="10.704cm" svg:height="0.412cm" svg:x="4.895cm" svg:y="8.536cm">
          <draw:text-box>
            <text:p text:style-name="P1"><text:span text:style-name="T17">(w tej kolejności). W ostateczności dieta zostaje zastąpiona interwencją </text:span></text:p>
          </draw:text-box>
        </draw:frame>
        <draw:frame draw:style-name="gr21" draw:text-style-name="P19" draw:layer="layout" svg:width="10.75cm" svg:height="0.412cm" svg:x="4.895cm" svg:y="8.975cm">
          <draw:text-box>
            <text:p text:style-name="P1"><text:span text:style-name="T17">chirurga – ale tylko częściowo; wciąż w mocy pozostaje nakaz ruszania </text:span></text:p>
          </draw:text-box>
        </draw:frame>
        <draw:frame draw:style-name="gr21" draw:text-style-name="P19" draw:layer="layout" svg:width="4.117cm" svg:height="0.412cm" svg:x="4.895cm" svg:y="9.414cm">
          <draw:text-box>
            <text:p text:style-name="P1"><text:span text:style-name="T17">się więcej i jedzenia mniej. </text:span></text:p>
          </draw:text-box>
        </draw:frame>
        <draw:frame draw:style-name="gr21" draw:text-style-name="P19" draw:layer="layout" svg:width="10.175cm" svg:height="0.412cm" svg:x="5.395cm" svg:y="9.853cm">
          <draw:text-box>
            <text:p text:style-name="P1"><text:span text:style-name="T17">OT tego typu zazwyczaj sformułowane są przy udziale dyskursu po-</text:span></text:p>
          </draw:text-box>
        </draw:frame>
        <draw:frame draw:style-name="gr21" draw:text-style-name="P19" draw:layer="layout" svg:width="10.814cm" svg:height="0.412cm" svg:x="4.895cm" svg:y="10.292cm">
          <draw:text-box>
            <text:p text:style-name="P1"><text:span text:style-name="T17">pularnonaukowego. Używa się tabel, wykresów, komputerowych wizua-</text:span></text:p>
          </draw:text-box>
        </draw:frame>
        <draw:frame draw:style-name="gr21" draw:text-style-name="P19" draw:layer="layout" svg:width="11.313cm" svg:height="0.412cm" svg:x="4.895cm" svg:y="10.732cm">
          <draw:text-box>
            <text:p text:style-name="P1"><text:span text:style-name="T17">lizacji <text:s/>problemów <text:s/>zdrowotnych. <text:s/>Przeprowadza <text:s/>się <text:s/>procedury <text:s/>mierzenia </text:span></text:p>
          </draw:text-box>
        </draw:frame>
        <draw:frame draw:style-name="gr21" draw:text-style-name="P19" draw:layer="layout" svg:width="11.03cm" svg:height="0.412cm" svg:x="4.895cm" svg:y="11.171cm">
          <draw:text-box>
            <text:p text:style-name="P1"><text:span text:style-name="T17">i ważenia, przyrównując wyniki do zobiektywizowanych skal. Niezbędna </text:span></text:p>
          </draw:text-box>
        </draw:frame>
        <draw:frame draw:style-name="gr21" draw:text-style-name="P19" draw:layer="layout" svg:width="10.882cm" svg:height="0.412cm" svg:x="4.895cm" svg:y="11.61cm">
          <draw:text-box>
            <text:p text:style-name="P1"><text:span text:style-name="T17">jest obecność specjalistów: lekarza, fachowca od dietetyki, także psycho-</text:span></text:p>
          </draw:text-box>
        </draw:frame>
        <draw:frame draw:style-name="gr21" draw:text-style-name="P19" draw:layer="layout" svg:width="10.704cm" svg:height="0.412cm" svg:x="4.895cm" svg:y="12.049cm">
          <draw:text-box>
            <text:p text:style-name="P1"><text:span text:style-name="T17">terapeuty usiłującego w wymierny sposób określić charakter i rozmiary </text:span></text:p>
          </draw:text-box>
        </draw:frame>
        <draw:frame draw:style-name="gr21" draw:text-style-name="P19" draw:layer="layout" svg:width="11.017cm" svg:height="0.412cm" svg:x="4.895cm" svg:y="12.488cm">
          <draw:text-box>
            <text:p text:style-name="P1"><text:span text:style-name="T17">problemu. Eksperci mogą na przykład wskazać, o ile lat skraca się projek-</text:span></text:p>
          </draw:text-box>
        </draw:frame>
        <draw:frame draw:style-name="gr21" draw:text-style-name="P19" draw:layer="layout" svg:width="11.364cm" svg:height="0.412cm" svg:x="4.895cm" svg:y="12.928cm">
          <draw:text-box>
            <text:p text:style-name="P1"><text:span text:style-name="T17">towana <text:s/>długość <text:s/>życia <text:s/>bohaterów <text:s/>albo <text:s/>przewidzieć <text:s/>przepuszczalność <text:s/>za-</text:span></text:p>
          </draw:text-box>
        </draw:frame>
        <draw:frame draw:style-name="gr21" draw:text-style-name="P19" draw:layer="layout" svg:width="10.983cm" svg:height="0.412cm" svg:x="4.895cm" svg:y="13.367cm">
          <draw:text-box>
            <text:p text:style-name="P1"><text:span text:style-name="T17">tkanych przez płytki miażdżycowe arterii. Mogą także w sposób zintegro-</text:span></text:p>
          </draw:text-box>
        </draw:frame>
        <draw:frame draw:style-name="gr21" draw:text-style-name="P19" draw:layer="layout" svg:width="11.013cm" svg:height="0.412cm" svg:x="4.895cm" svg:y="13.806cm">
          <draw:text-box>
            <text:p text:style-name="P1"><text:span text:style-name="T17">wany kształtować motywacje bohaterów, dostarczając nie tylko wyników </text:span></text:p>
          </draw:text-box>
        </draw:frame>
        <draw:frame draw:style-name="gr21" draw:text-style-name="P19" draw:layer="layout" svg:width="11.038cm" svg:height="0.412cm" svg:x="4.895cm" svg:y="14.245cm">
          <draw:text-box>
            <text:p text:style-name="P1"><text:span text:style-name="T17">badań medycznych i wskazówek dietetycznych, lecz także oddziałując na </text:span></text:p>
          </draw:text-box>
        </draw:frame>
        <draw:frame draw:style-name="gr21" draw:text-style-name="P19" draw:layer="layout" svg:width="10.971cm" svg:height="0.412cm" svg:x="4.895cm" svg:y="14.684cm">
          <draw:text-box>
            <text:p text:style-name="P1"><text:span text:style-name="T17">psychikę, wskazując na powiązane z otyłością problemy relacyjne, seksu-</text:span></text:p>
          </draw:text-box>
        </draw:frame>
        <draw:frame draw:style-name="gr21" draw:text-style-name="P19" draw:layer="layout" svg:width="11.157cm" svg:height="0.412cm" svg:x="4.895cm" svg:y="15.124cm">
          <draw:text-box>
            <text:p text:style-name="P1"><text:span text:style-name="T17">alne czy społeczne; zachęcając i grożąc jednocześnie. Generalna ideologia </text:span></text:p>
          </draw:text-box>
        </draw:frame>
        <draw:frame draw:style-name="gr21" draw:text-style-name="P19" draw:layer="layout" svg:width="10.822cm" svg:height="0.412cm" svg:x="4.895cm" svg:y="15.563cm">
          <draw:text-box>
            <text:p text:style-name="P1"><text:span text:style-name="T17">towarzysząca tym programom jest prosta: otyłość to choroba, konieczne </text:span></text:p>
          </draw:text-box>
        </draw:frame>
        <draw:frame draw:style-name="gr21" draw:text-style-name="P19" draw:layer="layout" svg:width="10.738cm" svg:height="0.412cm" svg:x="4.895cm" svg:y="16.002cm">
          <draw:text-box>
            <text:p text:style-name="P1"><text:span text:style-name="T17">jest odchudzanie, odchudzenie się jest możliwe i osiągalne, a media ma-</text:span></text:p>
          </draw:text-box>
        </draw:frame>
        <draw:frame draw:style-name="gr21" draw:text-style-name="P19" draw:layer="layout" svg:width="11.068cm" svg:height="0.412cm" svg:x="4.895cm" svg:y="16.441cm">
          <draw:text-box>
            <text:p text:style-name="P1"><text:span text:style-name="T17">sowe mogą w tym człowiekowi pomóc, dostarczając fachowców, wiedzy, </text:span></text:p>
          </draw:text-box>
        </draw:frame>
        <draw:frame draw:style-name="gr21" draw:text-style-name="P19" draw:layer="layout" svg:width="11.038cm" svg:height="0.412cm" svg:x="4.895cm" svg:y="16.88cm">
          <draw:text-box>
            <text:p text:style-name="P1"><text:span text:style-name="T17">narzędzi i motywacji, wśród których nie najmniej istotną jest strach przed </text:span></text:p>
          </draw:text-box>
        </draw:frame>
        <draw:frame draw:style-name="gr21" draw:text-style-name="P19" draw:layer="layout" svg:width="11.034cm" svg:height="0.412cm" svg:x="4.895cm" svg:y="17.32cm">
          <draw:text-box>
            <text:p text:style-name="P1"><text:span text:style-name="T17">ośmieszeniem, jeżeli publicznie zadeklarowany cel w postaci schudnięcia </text:span></text:p>
          </draw:text-box>
        </draw:frame>
        <draw:frame draw:style-name="gr21" draw:text-style-name="P19" draw:layer="layout" svg:width="10.734cm" svg:height="0.412cm" svg:x="4.895cm" svg:y="17.759cm">
          <draw:text-box>
            <text:p text:style-name="P1"><text:span text:style-name="T17">nie zostanie osiągnięty (ale akurat w OT osiągnięty zostaje zawsze – bo </text:span></text:p>
          </draw:text-box>
        </draw:frame>
        <draw:frame draw:style-name="gr21" draw:text-style-name="P19" draw:layer="layout" svg:width="11.115cm" svg:height="0.412cm" svg:x="4.895cm" svg:y="18.198cm">
          <draw:text-box>
            <text:p text:style-name="P1"><text:span text:style-name="T17">media jako motor przemiany nie mogą się przyznawać do nieskuteczności </text:span></text:p>
          </draw:text-box>
        </draw:frame>
        <draw:frame draw:style-name="gr21" draw:text-style-name="P19" draw:layer="layout" svg:width="11.529cm" svg:height="0.412cm" svg:x="4.895cm" svg:y="18.637cm">
          <draw:text-box>
            <text:p text:style-name="P1"><text:span text:style-name="T17">swoich <text:s/>działań). <text:s/>Charakterystyczny <text:s/>w <text:s/>tej <text:s/>sytuacji <text:s/>jest <text:s/>dobór <text:s/>bohaterów, </text:span></text:p>
          </draw:text-box>
        </draw:frame>
        <draw:frame draw:style-name="gr21" draw:text-style-name="P19" draw:layer="layout" svg:width="11.258cm" svg:height="0.412cm" svg:x="4.895cm" svg:y="19.076cm">
          <draw:text-box>
            <text:p text:style-name="P1"><text:span text:style-name="T17">najczęściej <text:s/>zarządzany <text:s/>logiką <text:s/>hiperboli. <text:s/>W <text:s/>programach <text:s/>tych <text:s/>naprawdę </text:span></text:p>
          </draw:text-box>
        </draw:frame>
        <draw:frame draw:style-name="gr21" draw:text-style-name="P19" draw:layer="layout" svg:width="11.11cm" svg:height="0.412cm" svg:x="4.895cm" svg:y="19.516cm">
          <draw:text-box>
            <text:p text:style-name="P1"><text:span text:style-name="T17">mamy <text:s/>do <text:s/>czynienia <text:s/>z <text:s/>ludźmi <text:s/>bardzo, <text:s/>ekstremalnie <text:s/>ciężkimi, <text:s/>otyłymi, </text:span></text:p>
          </draw:text-box>
        </draw:frame>
        <draw:frame draw:style-name="gr21" draw:text-style-name="P19" draw:layer="layout" svg:width="11.165cm" svg:height="0.412cm" svg:x="4.895cm" svg:y="19.955cm">
          <draw:text-box>
            <text:p text:style-name="P1"><text:span text:style-name="T17">w <text:s/>sytuacji <text:s/>zagrożenia <text:s/>rychłą <text:s/>śmiercią <text:s/>lub <text:s/>kalectwem. <text:s/>Stąd <text:s/>też <text:s/>częsty </text:span></text:p>
          </draw:text-box>
        </draw:frame>
        <draw:frame draw:style-name="gr21" draw:text-style-name="P19" draw:layer="layout" svg:width="10.932cm" svg:height="0.412cm" svg:x="4.895cm" svg:y="20.394cm">
          <draw:text-box>
            <text:p text:style-name="P1"><text:span text:style-name="T17">w tego typu OT komponent melodramatyczny oraz wojerystyczny. Melo-</text:span></text:p>
          </draw:text-box>
        </draw:frame>
        <draw:frame draw:style-name="gr21" draw:text-style-name="P19" draw:layer="layout" svg:width="10.856cm" svg:height="0.412cm" svg:x="4.895cm" svg:y="20.833cm">
          <draw:text-box>
            <text:p text:style-name="P1"><text:span text:style-name="T17">dramatyczny – bo zmaganie się z otyłością praktycznie zawsze prezento-</text:span></text:p>
          </draw:text-box>
        </draw:frame>
        <draw:frame draw:style-name="gr21" draw:text-style-name="P19" draw:layer="layout" svg:width="11.512cm" svg:height="0.412cm" svg:x="4.895cm" svg:y="21.272cm">
          <draw:text-box>
            <text:p text:style-name="P1"><text:span text:style-name="T17">wane <text:s/>jest <text:s/>w <text:s/>kontekście <text:s/>relacji <text:s/>emocjonalnych <text:s/>z <text:s/>rodziną <text:s/>czy <text:s/>partnerami </text:span></text:p>
          </draw:text-box>
        </draw:frame>
        <draw:frame draw:style-name="gr21" draw:text-style-name="P19" draw:layer="layout" svg:width="11.508cm" svg:height="0.412cm" svg:x="4.895cm" svg:y="21.712cm">
          <draw:text-box>
            <text:p text:style-name="P1"><text:span text:style-name="T17">życiowymi. <text:s/>Rodziny <text:s/>na <text:s/>przykład <text:s/>boją <text:s/>się <text:s/>utracić <text:s/>otyłego <text:s/>męża <text:s/>czy <text:s/>też </text:span></text:p>
          </draw:text-box>
        </draw:frame>
        <draw:frame draw:style-name="gr21" draw:text-style-name="P19" draw:layer="layout" svg:width="11.11cm" svg:height="0.412cm" svg:x="4.895cm" svg:y="22.151cm">
          <draw:text-box>
            <text:p text:style-name="P1"><text:span text:style-name="T17">brata; relacje między rodzicami i dziećmi zostają dramatycznie zachwiane </text:span></text:p>
          </draw:text-box>
        </draw:frame>
        <draw:frame draw:style-name="gr21" draw:text-style-name="P19" draw:layer="layout" svg:width="10.835cm" svg:height="0.412cm" svg:x="4.895cm" svg:y="22.59cm">
          <draw:text-box>
            <text:p text:style-name="P1"><text:span text:style-name="T17">wskutek czyjejś nadwagi; pary nie mogą znaleźć spełnienia seksualnego </text:span></text:p>
          </draw:text-box>
        </draw:frame>
        <draw:frame draw:style-name="gr21" draw:text-style-name="P19" draw:layer="layout" svg:width="10.907cm" svg:height="0.412cm" svg:x="4.895cm" svg:y="23.029cm">
          <draw:text-box>
            <text:p text:style-name="P1"><text:span text:style-name="T17">wskutek otyłości jednego lub obydwojga partnerów; tusza powoduje osa-</text:span></text:p>
          </draw:text-box>
        </draw:frame>
      </draw:page>
      <draw:page draw:name="page108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08</text:span></text:p>
          </draw:text-box>
        </draw:frame>
        <draw:frame draw:style-name="gr21" draw:text-style-name="P19" draw:layer="layout" svg:width="10.894cm" svg:height="0.412cm" svg:x="5.095cm" svg:y="6.779cm">
          <draw:text-box>
            <text:p text:style-name="P1"><text:span text:style-name="T17">motnienie i niemożność znalezienia narzeczonego czy sympatii. Na ekra-</text:span></text:p>
          </draw:text-box>
        </draw:frame>
        <draw:frame draw:style-name="gr21" draw:text-style-name="P19" draw:layer="layout" svg:width="10.645cm" svg:height="0.412cm" svg:x="5.095cm" svg:y="7.218cm">
          <draw:text-box>
            <text:p text:style-name="P1"><text:span text:style-name="T17">nie leją się łzy, ludzie padają sobie w ramiona, czynią dramatyczne wy-</text:span></text:p>
          </draw:text-box>
        </draw:frame>
        <draw:frame draw:style-name="gr21" draw:text-style-name="P19" draw:layer="layout" svg:width="10.75cm" svg:height="0.412cm" svg:x="5.095cm" svg:y="7.657cm">
          <draw:text-box>
            <text:p text:style-name="P1"><text:span text:style-name="T17">znania, wygrywają lub przegrywają miłość, wspominają i zwierzają się. </text:span></text:p>
          </draw:text-box>
        </draw:frame>
        <draw:frame draw:style-name="gr21" draw:text-style-name="P19" draw:layer="layout" svg:width="10.086cm" svg:height="0.412cm" svg:x="5.595cm" svg:y="8.096cm">
          <draw:text-box>
            <text:p text:style-name="P1"><text:span text:style-name="T17">I jednocześnie wojeryzm: tego rodzaju OT pozwalają na bardzo bli-</text:span></text:p>
          </draw:text-box>
        </draw:frame>
        <draw:frame draw:style-name="gr21" draw:text-style-name="P19" draw:layer="layout" svg:width="10.894cm" svg:height="0.412cm" svg:x="5.095cm" svg:y="8.536cm">
          <draw:text-box>
            <text:p text:style-name="P1"><text:span text:style-name="T17">ską, szczegółową obserwację nie tylko trudnych ludzkich emocji (co jest </text:span></text:p>
          </draw:text-box>
        </draw:frame>
        <draw:frame draw:style-name="gr21" draw:text-style-name="P19" draw:layer="layout" svg:width="10.873cm" svg:height="0.412cm" svg:x="5.095cm" svg:y="8.975cm">
          <draw:text-box>
            <text:p text:style-name="P1"><text:span text:style-name="T17">wspólnym założeniem wszystkich narracji tego typu), ale także chorego, </text:span></text:p>
          </draw:text-box>
        </draw:frame>
        <draw:frame draw:style-name="gr21" draw:text-style-name="P19" draw:layer="layout" svg:width="10.886cm" svg:height="0.412cm" svg:x="5.095cm" svg:y="9.414cm">
          <draw:text-box>
            <text:p text:style-name="P1"><text:span text:style-name="T17">otyłego, często odrażającego ciała i jego procesów biologicznych. Wspo-</text:span></text:p>
          </draw:text-box>
        </draw:frame>
        <draw:frame draw:style-name="gr21" draw:text-style-name="P19" draw:layer="layout" svg:width="10.814cm" svg:height="0.412cm" svg:x="5.095cm" svg:y="9.853cm">
          <draw:text-box>
            <text:p text:style-name="P1"><text:span text:style-name="T17">maga <text:s/>ją <text:s/>techniczne <text:s/>instrumentarium <text:s/>transparencji: <text:s/>zdjęcia <text:s/>mikrosko-</text:span></text:p>
          </draw:text-box>
        </draw:frame>
        <draw:frame draw:style-name="gr21" draw:text-style-name="P19" draw:layer="layout" svg:width="10.632cm" svg:height="0.412cm" svg:x="5.095cm" svg:y="10.292cm">
          <draw:text-box>
            <text:p text:style-name="P1"><text:span text:style-name="T17">powe, zapisy tego, co widzi sonda umieszczona w żołądku delikwenta, </text:span></text:p>
          </draw:text-box>
        </draw:frame>
        <draw:frame draw:style-name="gr21" draw:text-style-name="P19" draw:layer="layout" svg:width="10.691cm" svg:height="0.412cm" svg:x="5.095cm" svg:y="10.732cm">
          <draw:text-box>
            <text:p text:style-name="P1"><text:span text:style-name="T17">wizualizacje i symulacje komputerowe, ogromne powiększenia i zbliże-</text:span></text:p>
          </draw:text-box>
        </draw:frame>
        <draw:frame draw:style-name="gr21" draw:text-style-name="P19" draw:layer="layout" svg:width="10.916cm" svg:height="0.412cm" svg:x="5.095cm" svg:y="11.171cm">
          <draw:text-box>
            <text:p text:style-name="P1"><text:span text:style-name="T17">nia. To obserwacja, na którą nie można sobie pozwolić w życiu realnym, </text:span></text:p>
          </draw:text-box>
        </draw:frame>
        <draw:frame draw:style-name="gr21" draw:text-style-name="P19" draw:layer="layout" svg:width="11.076cm" svg:height="0.412cm" svg:x="5.095cm" svg:y="11.61cm">
          <draw:text-box>
            <text:p text:style-name="P1"><text:span text:style-name="T17">czy to z powodu niemożności technicznej, czy też dlatego, że zakazuje jej </text:span></text:p>
          </draw:text-box>
        </draw:frame>
        <draw:frame draw:style-name="gr21" draw:text-style-name="P19" draw:layer="layout" svg:width="10.869cm" svg:height="0.412cm" svg:x="5.095cm" svg:y="12.049cm">
          <draw:text-box>
            <text:p text:style-name="P1"><text:span text:style-name="T17">dobre wychowanie. Tu zaś wojerystyczna, dwuznaczna przyjemność, za-</text:span></text:p>
          </draw:text-box>
        </draw:frame>
        <draw:frame draw:style-name="gr21" draw:text-style-name="P19" draw:layer="layout" svg:width="11.038cm" svg:height="0.412cm" svg:x="5.095cm" svg:y="12.488cm">
          <draw:text-box>
            <text:p text:style-name="P1"><text:span text:style-name="T17">wieszona między zaspokojeniem ciekawości a odrazą zyskuje prawowite, </text:span></text:p>
          </draw:text-box>
        </draw:frame>
        <draw:frame draw:style-name="gr21" draw:text-style-name="P19" draw:layer="layout" svg:width="11.047cm" svg:height="0.412cm" svg:x="5.095cm" svg:y="12.928cm">
          <draw:text-box>
            <text:p text:style-name="P1"><text:span text:style-name="T17">społecznie <text:s/>legitymizowane <text:s/>usprawiedliwienie. <text:s/>OT <text:s/>przecież <text:s/>informują, </text:span></text:p>
          </draw:text-box>
        </draw:frame>
        <draw:frame draw:style-name="gr21" draw:text-style-name="P19" draw:layer="layout" svg:width="2.661cm" svg:height="0.412cm" svg:x="5.095cm" svg:y="13.367cm">
          <draw:text-box>
            <text:p text:style-name="P1"><text:span text:style-name="T17">ostrzegają i uczą. </text:span></text:p>
          </draw:text-box>
        </draw:frame>
        <draw:frame draw:style-name="gr21" draw:text-style-name="P19" draw:layer="layout" svg:width="10.463cm" svg:height="0.412cm" svg:x="5.595cm" svg:y="13.806cm">
          <draw:text-box>
            <text:p text:style-name="P1"><text:span text:style-name="T17">Melodramatyzacja <text:s/>problemu <text:s/>tuszy <text:s/>i <text:s/>wprowadzenie <text:s/>dwuznacznych </text:span></text:p>
          </draw:text-box>
        </draw:frame>
        <draw:frame draw:style-name="gr21" draw:text-style-name="P19" draw:layer="layout" svg:width="11.17cm" svg:height="0.412cm" svg:x="5.095cm" svg:y="14.245cm">
          <draw:text-box>
            <text:p text:style-name="P1"><text:span text:style-name="T17">przyjemności <text:s/>wojerystycznych <text:s/>wydają <text:s/>się <text:s/>w <text:s/>tych <text:s/>OT <text:s/>niemal <text:s/>koniecz-</text:span></text:p>
          </draw:text-box>
        </draw:frame>
        <draw:frame draw:style-name="gr21" draw:text-style-name="P19" draw:layer="layout" svg:width="11.356cm" svg:height="0.412cm" svg:x="5.095cm" svg:y="14.684cm">
          <draw:text-box>
            <text:p text:style-name="P1"><text:span text:style-name="T17">ne <text:s/>wobec <text:s/>faktu, <text:s/>że <text:s/>jednocześnie <text:s/>tusza <text:s/>jest <text:s/>tu <text:s/>problemem <text:s/>medycznym, </text:span></text:p>
          </draw:text-box>
        </draw:frame>
        <draw:frame draw:style-name="gr21" draw:text-style-name="P19" draw:layer="layout" svg:width="10.814cm" svg:height="0.412cm" svg:x="5.095cm" svg:y="15.124cm">
          <draw:text-box>
            <text:p text:style-name="P1"><text:span text:style-name="T17">a producenci muszą dbać o oglądalność i o emocjonalne zaangażowanie </text:span></text:p>
          </draw:text-box>
        </draw:frame>
        <draw:frame draw:style-name="gr21" draw:text-style-name="P19" draw:layer="layout" svg:width="10.708cm" svg:height="0.412cm" svg:x="5.095cm" svg:y="15.563cm">
          <draw:text-box>
            <text:p text:style-name="P1"><text:span text:style-name="T17">audytorium. Chłodna, zobiektywizowana formuła medyczna zaintereso-</text:span></text:p>
          </draw:text-box>
        </draw:frame>
        <draw:frame draw:style-name="gr21" draw:text-style-name="P19" draw:layer="layout" svg:width="10.899cm" svg:height="0.412cm" svg:x="5.095cm" svg:y="16.002cm">
          <draw:text-box>
            <text:p text:style-name="P1"><text:span text:style-name="T17">wałaby bardzo niewielu odbiorców, przyzwyczajonych do tego, że treści </text:span></text:p>
          </draw:text-box>
        </draw:frame>
        <draw:frame draw:style-name="gr21" draw:text-style-name="P19" draw:layer="layout" svg:width="10.852cm" svg:height="0.412cm" svg:x="5.095cm" svg:y="16.441cm">
          <draw:text-box>
            <text:p text:style-name="P1"><text:span text:style-name="T17">edukacyjne są przez media serwowane w formule </text:span><text:span text:style-name="T18">edutainment</text:span><text:span text:style-name="T17"> – rozryw-</text:span></text:p>
          </draw:text-box>
        </draw:frame>
        <draw:frame draw:style-name="gr21" draw:text-style-name="P19" draw:layer="layout" svg:width="10.797cm" svg:height="0.412cm" svg:x="5.095cm" svg:y="16.88cm">
          <draw:text-box>
            <text:p text:style-name="P1"><text:span text:style-name="T17">ki edukacyjnej: w sposób spersonalizowany, sprywatyzowany, z uwypu-</text:span></text:p>
          </draw:text-box>
        </draw:frame>
        <draw:frame draw:style-name="gr21" draw:text-style-name="P19" draw:layer="layout" svg:width="10.886cm" svg:height="0.412cm" svg:x="5.095cm" svg:y="17.32cm">
          <draw:text-box>
            <text:p text:style-name="P1"><text:span text:style-name="T17">kleniem emocji, dramatu i atrakcyjnych, „pikantnych” szczegółów, za to </text:span></text:p>
          </draw:text-box>
        </draw:frame>
        <draw:frame draw:style-name="gr21" draw:text-style-name="P19" draw:layer="layout" svg:width="11.534cm" svg:height="0.412cm" svg:x="5.095cm" svg:y="17.759cm">
          <draw:text-box>
            <text:p text:style-name="P1"><text:span text:style-name="T17">w <text:s/>sposób <text:s/>nieciągły <text:s/>i <text:s/>bez <text:s/>szerszego <text:s/>kontekstu. <text:s/>Tusza <text:s/>jest <text:s/>zatem <text:s/>w <text:s/>OT, </text:span></text:p>
          </draw:text-box>
        </draw:frame>
        <draw:frame draw:style-name="gr21" draw:text-style-name="P19" draw:layer="layout" svg:width="11.102cm" svg:height="0.412cm" svg:x="5.095cm" svg:y="18.198cm">
          <draw:text-box>
            <text:p text:style-name="P1"><text:span text:style-name="T17">zgodnie <text:s/>z <text:s/>indywidualistycznymi <text:s/>założeniami <text:s/>gatunku, <text:s/>problemem <text:s/>jed-</text:span></text:p>
          </draw:text-box>
        </draw:frame>
        <draw:frame draw:style-name="gr21" draw:text-style-name="P19" draw:layer="layout" svg:width="11.466cm" svg:height="0.412cm" svg:x="5.095cm" svg:y="18.637cm">
          <draw:text-box>
            <text:p text:style-name="P1"><text:span text:style-name="T17">nostki <text:s/>walczącej <text:s/>o <text:s/>sukces <text:s/>osobisty <text:s/>i <text:s/>o <text:s/>miłość, <text:s/>w <text:s/>najgorszym <text:s/>wypadku </text:span></text:p>
          </draw:text-box>
        </draw:frame>
        <draw:frame draw:style-name="gr21" draw:text-style-name="P19" draw:layer="layout" svg:width="11.441cm" svg:height="0.412cm" svg:x="5.095cm" svg:y="19.076cm">
          <draw:text-box>
            <text:p text:style-name="P1"><text:span text:style-name="T17">– <text:s/></text:span><text:span text:style-name="T17">o <text:s/>zdrowie <text:s/>i <text:s/>życie. <text:s/>Niezwykle <text:s/>rzadko <text:s/>jednak <text:s/>pada <text:s/>pytanie <text:s/>o <text:s/>szersze, </text:span></text:p>
          </draw:text-box>
        </draw:frame>
        <draw:frame draw:style-name="gr21" draw:text-style-name="P19" draw:layer="layout" svg:width="10.848cm" svg:height="0.412cm" svg:x="5.095cm" svg:y="19.516cm">
          <draw:text-box>
            <text:p text:style-name="P1"><text:span text:style-name="T17">kulturalne czy ekonomiczne, uwarunkowania faktu, że coraz więcej oby-</text:span></text:p>
          </draw:text-box>
        </draw:frame>
        <draw:frame draw:style-name="gr21" draw:text-style-name="P19" draw:layer="layout" svg:width="10.996cm" svg:height="0.412cm" svg:x="5.095cm" svg:y="19.955cm">
          <draw:text-box>
            <text:p text:style-name="P1"><text:span text:style-name="T17">wateli zamożnych społeczeństw konsumujących prowadzi taki styl życia, </text:span></text:p>
          </draw:text-box>
        </draw:frame>
        <draw:frame draw:style-name="gr21" draw:text-style-name="P19" draw:layer="layout" svg:width="11.119cm" svg:height="0.412cm" svg:x="5.095cm" svg:y="20.394cm">
          <draw:text-box>
            <text:p text:style-name="P1"><text:span text:style-name="T17">że <text:s/>dorabiają <text:s/>się <text:s/>gigantycznej <text:s/>nadwagi <text:s/>i <text:s/>to <text:s/>pomimo <text:s/>zinternalizowanej </text:span></text:p>
          </draw:text-box>
        </draw:frame>
        <draw:frame draw:style-name="gr21" draw:text-style-name="P19" draw:layer="layout" svg:width="10.954cm" svg:height="0.412cm" svg:x="5.095cm" svg:y="20.833cm">
          <draw:text-box>
            <text:p text:style-name="P1"><text:span text:style-name="T17">normy dotyczącej szczupłości. Medium masowe, podejmując wysiłek od-</text:span></text:p>
          </draw:text-box>
        </draw:frame>
        <draw:frame draw:style-name="gr21" draw:text-style-name="P19" draw:layer="layout" svg:width="10.839cm" svg:height="0.412cm" svg:x="5.095cm" svg:y="21.272cm">
          <draw:text-box>
            <text:p text:style-name="P1"><text:span text:style-name="T17">chudzenia pewnej liczby naprawdę bardzo ciężko chorych ludzi, staje tu </text:span></text:p>
          </draw:text-box>
        </draw:frame>
        <draw:frame draw:style-name="gr21" draw:text-style-name="P19" draw:layer="layout" svg:width="11.017cm" svg:height="0.412cm" svg:x="5.095cm" svg:y="21.712cm">
          <draw:text-box>
            <text:p text:style-name="P1"><text:span text:style-name="T17">w pozycji instytucji, która realnie, konkretnie (i widowiskowo) zmaga się </text:span></text:p>
          </draw:text-box>
        </draw:frame>
        <draw:frame draw:style-name="gr21" draw:text-style-name="P19" draw:layer="layout" svg:width="10.585cm" svg:height="0.412cm" svg:x="5.095cm" svg:y="22.151cm">
          <draw:text-box>
            <text:p text:style-name="P1"><text:span text:style-name="T17">nie tylko z indywidualnym ludzkim kłopotem, lecz także z problemem </text:span></text:p>
          </draw:text-box>
        </draw:frame>
        <draw:frame draw:style-name="gr21" draw:text-style-name="P19" draw:layer="layout" svg:width="10.89cm" svg:height="0.412cm" svg:x="5.095cm" svg:y="22.59cm">
          <draw:text-box>
            <text:p text:style-name="P1"><text:span text:style-name="T17">społecznym, ekonomicznym, nawet politycznym. Nie diagnozuje jednak </text:span></text:p>
          </draw:text-box>
        </draw:frame>
        <draw:frame draw:style-name="gr21" draw:text-style-name="P19" draw:layer="layout" svg:width="11.004cm" svg:height="0.412cm" svg:x="5.095cm" svg:y="23.029cm">
          <draw:text-box>
            <text:p text:style-name="P1"><text:span text:style-name="T17">tego problemu, nie szuka jego źródeł ani nie proponuje poszukiwania roz-</text:span></text:p>
          </draw:text-box>
        </draw:frame>
        <draw:frame draw:style-name="gr21" draw:text-style-name="P19" draw:layer="layout" svg:width="3.257cm" svg:height="0.412cm" svg:x="5.095cm" svg:y="23.468cm">
          <draw:text-box>
            <text:p text:style-name="P1"><text:span text:style-name="T17">wiązań systemowych.</text:span></text:p>
          </draw:text-box>
        </draw:frame>
      </draw:page>
      <draw:page draw:name="page109" draw:style-name="dp1" draw:master-page-name="master-page93">
        <draw:frame draw:style-name="gr19" draw:text-style-name="P17" draw:layer="layout" svg:width="0.535cm" svg:height="0.352cm" svg:x="15.356cm" svg:y="5.802cm">
          <draw:text-box>
            <text:p text:style-name="P1"><text:span text:style-name="T15">109</text:span></text:p>
          </draw:text-box>
        </draw:frame>
        <draw:frame draw:style-name="gr22" draw:text-style-name="P20" draw:layer="layout" svg:width="5.527cm" svg:height="0.488cm" svg:x="10.42cm" svg:y="6.804cm">
          <draw:text-box>
            <text:p text:style-name="P1"><text:span text:style-name="T19">Co zrobić z ciałem: relatywizacja</text:span></text:p>
          </draw:text-box>
        </draw:frame>
        <draw:frame draw:style-name="gr21" draw:text-style-name="P19" draw:layer="layout" svg:width="11.229cm" svg:height="0.412cm" svg:x="4.895cm" svg:y="7.579cm">
          <draw:text-box>
            <text:p text:style-name="P1"><text:span text:style-name="T17">Drugi, <text:s/>znacznie <text:s/>częściej <text:s/>obecny <text:s/>w <text:s/>OT <text:s/>sposób <text:s/>zmagania <text:s/>się <text:s/>z <text:s/>proble-</text:span></text:p>
          </draw:text-box>
        </draw:frame>
        <draw:frame draw:style-name="gr21" draw:text-style-name="P19" draw:layer="layout" svg:width="11.017cm" svg:height="0.412cm" svg:x="4.895cm" svg:y="8.018cm">
          <draw:text-box>
            <text:p text:style-name="P1"><text:span text:style-name="T17">mem <text:s/>ciała <text:s/>nienormatywnie <text:s/>grubego <text:s/>lub <text:s/>dotkniętego <text:s/>innymi <text:s/>formami </text:span></text:p>
          </draw:text-box>
        </draw:frame>
        <draw:frame draw:style-name="gr21" draw:text-style-name="P19" draw:layer="layout" svg:width="11.055cm" svg:height="0.412cm" svg:x="4.895cm" svg:y="8.457cm">
          <draw:text-box>
            <text:p text:style-name="P1"><text:span text:style-name="T17">nieadekwatności, <text:s/>to <text:s/>subiektywizacja <text:s/>i <text:s/>relatywizacja <text:s/>problemu <text:s/>– <text:s/>obec-</text:span></text:p>
          </draw:text-box>
        </draw:frame>
        <draw:frame draw:style-name="gr21" draw:text-style-name="P19" draw:layer="layout" svg:width="11.505cm" svg:height="0.412cm" svg:x="4.895cm" svg:y="8.896cm">
          <draw:text-box>
            <text:p text:style-name="P1"><text:span text:style-name="T17">na <text:s/>na <text:s/>przykład <text:s/>w <text:s/>programach <text:s/>z <text:s/>serii </text:span><text:span text:style-name="T18"><text:s/>Jak <text:s/>się <text:s/>nie <text:s/>ubierać </text:span><text:span text:style-name="T17"><text:s/>i </text:span><text:span text:style-name="T18"><text:s/>Jak <text:s/>dobrze </text:span></text:p>
          </draw:text-box>
        </draw:frame>
        <draw:frame draw:style-name="gr21" draw:text-style-name="P19" draw:layer="layout" svg:width="10.975cm" svg:height="0.412cm" svg:x="4.895cm" svg:y="9.336cm">
          <draw:text-box>
            <text:p text:style-name="P1"><text:span text:style-name="T18">wyglądać <text:s/>nago</text:span><text:span text:style-name="T17">. <text:s/>I <text:s/>tutaj <text:s/>mamy <text:s/>komponenty <text:s/>melodramatyczne <text:s/>i <text:s/>sporo </text:span></text:p>
          </draw:text-box>
        </draw:frame>
        <draw:frame draw:style-name="gr21" draw:text-style-name="P19" draw:layer="layout" svg:width="10.7cm" svg:height="0.412cm" svg:x="4.895cm" svg:y="9.775cm">
          <draw:text-box>
            <text:p text:style-name="P1"><text:span text:style-name="T17">wojeryzmu, acz dyskretniejszego i skupiającego się raczej na emocjach </text:span></text:p>
          </draw:text-box>
        </draw:frame>
        <draw:frame draw:style-name="gr21" draw:text-style-name="P19" draw:layer="layout" svg:width="11.127cm" svg:height="0.412cm" svg:x="4.895cm" svg:y="10.214cm">
          <draw:text-box>
            <text:p text:style-name="P1"><text:span text:style-name="T17">niż <text:s/>na <text:s/>ﬁ zycznie <text:s/>niedoskonałym <text:s/>ciele. <text:s/>Podstawowa <text:s/>interpretacja <text:s/>prob-</text:span></text:p>
          </draw:text-box>
        </draw:frame>
        <draw:frame draw:style-name="gr21" draw:text-style-name="P19" draw:layer="layout" svg:width="10.619cm" svg:height="0.412cm" svg:x="4.895cm" svg:y="10.653cm">
          <draw:text-box>
            <text:p text:style-name="P1"><text:span text:style-name="T17">lemów z ciałem jest tutaj inna niż w programach stosujących podejście </text:span></text:p>
          </draw:text-box>
        </draw:frame>
        <draw:frame draw:style-name="gr21" draw:text-style-name="P19" draw:layer="layout" svg:width="11cm" svg:height="0.412cm" svg:x="4.895cm" svg:y="11.092cm">
          <draw:text-box>
            <text:p text:style-name="P1"><text:span text:style-name="T17">zmedykalizowane. <text:s/>Tusza <text:s/>i <text:s/>otyłość, <text:s/>a <text:s/>także <text:s/>proporcje <text:s/>ciała, <text:s/>gładkość/</text:span></text:p>
          </draw:text-box>
        </draw:frame>
        <draw:frame draw:style-name="gr21" draw:text-style-name="P19" draw:layer="layout" svg:width="10.865cm" svg:height="0.412cm" svg:x="4.895cm" svg:y="11.532cm">
          <draw:text-box>
            <text:p text:style-name="P1"><text:span text:style-name="T17">pomarszczenie skóry, jakość włosów czy regularność rysów prezentowa-</text:span></text:p>
          </draw:text-box>
        </draw:frame>
        <draw:frame draw:style-name="gr21" draw:text-style-name="P19" draw:layer="layout" svg:width="10.695cm" svg:height="0.412cm" svg:x="4.895cm" svg:y="11.971cm">
          <draw:text-box>
            <text:p text:style-name="P1"><text:span text:style-name="T17">ne są jako zjawiska względne i zależne od percepcji. Najważniejsze ma </text:span></text:p>
          </draw:text-box>
        </draw:frame>
        <draw:frame draw:style-name="gr21" draw:text-style-name="P19" draw:layer="layout" svg:width="11.292cm" svg:height="0.412cm" svg:x="4.895cm" svg:y="12.41cm">
          <draw:text-box>
            <text:p text:style-name="P1"><text:span text:style-name="T17">być <text:s/>dobre <text:s/>samopoczucie <text:s/>i <text:s/>pewność <text:s/>siebie <text:s/>oraz <text:s/>samoświadomość <text:s/>ciała </text:span></text:p>
          </draw:text-box>
        </draw:frame>
        <draw:frame draw:style-name="gr21" draw:text-style-name="P19" draw:layer="layout" svg:width="10.861cm" svg:height="0.412cm" svg:x="4.895cm" svg:y="12.849cm">
          <draw:text-box>
            <text:p text:style-name="P1"><text:span text:style-name="T17">(dwa niezbędne komponenty porządku interakcyjnego w społeczeństwie </text:span></text:p>
          </draw:text-box>
        </draw:frame>
        <draw:frame draw:style-name="gr21" draw:text-style-name="P19" draw:layer="layout" svg:width="10.602cm" svg:height="0.412cm" svg:x="4.895cm" svg:y="13.288cm">
          <draw:text-box>
            <text:p text:style-name="P1"><text:span text:style-name="T17">konsumentów). Istotne jest także umiejętne korzystanie z zasobów ryn-</text:span></text:p>
          </draw:text-box>
        </draw:frame>
        <draw:frame draw:style-name="gr21" draw:text-style-name="P19" draw:layer="layout" svg:width="10.496cm" svg:height="0.412cm" svg:x="4.895cm" svg:y="13.728cm">
          <draw:text-box>
            <text:p text:style-name="P1"><text:span text:style-name="T17">ku. Celem OT tego typu jest zatem przekonanie uczestniczki (rzadziej </text:span></text:p>
          </draw:text-box>
        </draw:frame>
        <draw:frame draw:style-name="gr21" draw:text-style-name="P19" draw:layer="layout" svg:width="10.501cm" svg:height="0.412cm" svg:x="4.895cm" svg:y="14.167cm">
          <draw:text-box>
            <text:p text:style-name="P1"><text:span text:style-name="T17">uczestnika), że jej/jego percepcja jest błędna, bo tak naprawdę nie jest </text:span></text:p>
          </draw:text-box>
        </draw:frame>
        <draw:frame draw:style-name="gr21" draw:text-style-name="P19" draw:layer="layout" svg:width="10.594cm" svg:height="0.412cm" svg:x="4.895cm" svg:y="14.606cm">
          <draw:text-box>
            <text:p text:style-name="P1"><text:span text:style-name="T17">wcale aż tak bardzo gruba/gruby, a także że jest w rzeczywistości pięk-</text:span></text:p>
          </draw:text-box>
        </draw:frame>
        <draw:frame draw:style-name="gr21" draw:text-style-name="P19" draw:layer="layout" svg:width="10.687cm" svg:height="0.412cm" svg:x="4.895cm" svg:y="15.045cm">
          <draw:text-box>
            <text:p text:style-name="P1"><text:span text:style-name="T17">na/piękny, pod warunkiem że sama/sam w to uwierzy i zrozumie, iż po-</text:span></text:p>
          </draw:text-box>
        </draw:frame>
        <draw:frame draw:style-name="gr21" draw:text-style-name="P19" draw:layer="layout" svg:width="10.475cm" svg:height="0.412cm" svg:x="4.895cm" svg:y="15.484cm">
          <draw:text-box>
            <text:p text:style-name="P1"><text:span text:style-name="T17">zorne wady są tak naprawdę zaletami. </text:span><text:span text:style-name="T18">Learn How to Love Your Apple </text:span></text:p>
          </draw:text-box>
        </draw:frame>
        <draw:frame draw:style-name="gr21" draw:text-style-name="P19" draw:layer="layout" svg:width="11.508cm" svg:height="0.412cm" svg:x="4.895cm" svg:y="15.924cm">
          <draw:text-box>
            <text:p text:style-name="P1"><text:span text:style-name="T18">Bottom…</text:span><text:span text:style-name="T17">,</text:span><text:span text:style-name="T18"> <text:s/>Your <text:s/>Pear <text:s/>Shape…</text:span><text:span text:style-name="T17">,</text:span><text:span text:style-name="T18"> <text:s/>Your <text:s/>Mufﬁ n <text:s/>Top…</text:span><text:span text:style-name="T17"> <text:s/>– <text:s/>zachęcają <text:s/>całkiem </text:span></text:p>
          </draw:text-box>
        </draw:frame>
        <draw:frame draw:style-name="gr21" draw:text-style-name="P19" draw:layer="layout" svg:width="10.784cm" svg:height="0.412cm" svg:x="4.895cm" svg:y="16.363cm">
          <draw:text-box>
            <text:p text:style-name="P1"><text:span text:style-name="T17">wprost plakaty promocyjne którejś z serii programów Trinny i Susanny. </text:span></text:p>
          </draw:text-box>
        </draw:frame>
        <draw:frame draw:style-name="gr21" draw:text-style-name="P19" draw:layer="layout" svg:width="11.292cm" svg:height="0.412cm" svg:x="4.895cm" svg:y="16.802cm">
          <draw:text-box>
            <text:p text:style-name="P1"><text:span text:style-name="T17">„</text:span><text:span text:style-name="T17">Czy <text:s/>dobrze <text:s/>wyglądam <text:s/>nago?” <text:s/>– <text:s/>pytają <text:s/>uczestniczki <text:s/>programów </text:span><text:span text:style-name="T18"><text:s/>How </text:span></text:p>
          </draw:text-box>
        </draw:frame>
        <draw:frame draw:style-name="gr21" draw:text-style-name="P19" draw:layer="layout" svg:width="10.648cm" svg:height="0.412cm" svg:x="4.895cm" svg:y="17.241cm">
          <draw:text-box>
            <text:p text:style-name="P1"><text:span text:style-name="T18">To Look</text:span><text:span text:style-name="T17"> </text:span><text:span text:style-name="T18">Good Naked </text:span><text:span text:style-name="T17">przechodniów pod billboardem prezentującym je </text:span></text:p>
          </draw:text-box>
        </draw:frame>
        <draw:frame draw:style-name="gr21" draw:text-style-name="P19" draw:layer="layout" svg:width="10.59cm" svg:height="0.412cm" svg:x="4.895cm" svg:y="17.68cm">
          <draw:text-box>
            <text:p text:style-name="P1"><text:span text:style-name="T17">w całej okazałości w samej bieliźnie. Odpowiedź ma brzmieć, zgodnie </text:span></text:p>
          </draw:text-box>
        </draw:frame>
        <draw:frame draw:style-name="gr21" draw:text-style-name="P19" draw:layer="layout" svg:width="10.623cm" svg:height="0.412cm" svg:x="4.895cm" svg:y="18.12cm">
          <draw:text-box>
            <text:p text:style-name="P1"><text:span text:style-name="T17">z formułą programu – masz piękne nogi, gładką skórę. Udowodniwszy </text:span></text:p>
          </draw:text-box>
        </draw:frame>
        <draw:frame draw:style-name="gr21" draw:text-style-name="P19" draw:layer="layout" svg:width="11.178cm" svg:height="0.412cm" svg:x="4.895cm" svg:y="18.559cm">
          <draw:text-box>
            <text:p text:style-name="P1"><text:span text:style-name="T17">jednak <text:s/>bohaterce <text:s/>(i <text:s/>podobnym <text:s/>do <text:s/>niej <text:s/>widzom), <text:s/>że <text:s/>świetnie <text:s/>wygląda </text:span></text:p>
          </draw:text-box>
        </draw:frame>
        <draw:frame draw:style-name="gr21" draw:text-style-name="P19" draw:layer="layout" svg:width="10.463cm" svg:height="0.412cm" svg:x="4.895cm" svg:y="18.998cm">
          <draw:text-box>
            <text:p text:style-name="P1"><text:span text:style-name="T17">i że tak naprawdę nie jest za tęga/za gruby, natychmiast proponuje się </text:span></text:p>
          </draw:text-box>
        </draw:frame>
        <draw:frame draw:style-name="gr21" draw:text-style-name="P19" draw:layer="layout" svg:width="10.848cm" svg:height="0.412cm" svg:x="4.895cm" svg:y="19.437cm">
          <draw:text-box>
            <text:p text:style-name="P1"><text:span text:style-name="T17">zestaw produktów, które mają sprawić, że bohaterka/bohater metamorfo-</text:span></text:p>
          </draw:text-box>
        </draw:frame>
        <draw:frame draw:style-name="gr21" draw:text-style-name="P19" draw:layer="layout" svg:width="10.844cm" svg:height="0.412cm" svg:x="4.895cm" svg:y="19.876cm">
          <draw:text-box>
            <text:p text:style-name="P1"><text:span text:style-name="T17">zy rzeczywiście wygląda na szczuplejszą/szczuplejszego. Konieczna ma </text:span></text:p>
          </draw:text-box>
        </draw:frame>
        <draw:frame draw:style-name="gr21" draw:text-style-name="P19" draw:layer="layout" svg:width="11.153cm" svg:height="0.412cm" svg:x="4.895cm" svg:y="20.316cm">
          <draw:text-box>
            <text:p text:style-name="P1"><text:span text:style-name="T17">być <text:s/>odpowiednio <text:s/>dobrana <text:s/>odzież, <text:s/>nałożona <text:s/>na <text:s/>korygującą <text:s/>„pancerną” </text:span></text:p>
          </draw:text-box>
        </draw:frame>
        <draw:frame draw:style-name="gr21" draw:text-style-name="P19" draw:layer="layout" svg:width="11.119cm" svg:height="0.412cm" svg:x="4.895cm" svg:y="20.755cm">
          <draw:text-box>
            <text:p text:style-name="P1"><text:span text:style-name="T17">bieliznę, <text:s/>buty <text:s/>na <text:s/>niebotycznym <text:s/>obcasie, <text:s/>fryzura, <text:s/>makijaż, <text:s/>dodatki <text:s/>od-</text:span></text:p>
          </draw:text-box>
        </draw:frame>
        <draw:frame draw:style-name="gr21" draw:text-style-name="P19" draw:layer="layout" svg:width="10.818cm" svg:height="0.412cm" svg:x="4.895cm" svg:y="21.194cm">
          <draw:text-box>
            <text:p text:style-name="P1"><text:span text:style-name="T17">wracające uwagę od niedostatków ﬁ gury. A zatem normalizacja szczup-</text:span></text:p>
          </draw:text-box>
        </draw:frame>
        <draw:frame draw:style-name="gr21" draw:text-style-name="P19" draw:layer="layout" svg:width="11.026cm" svg:height="0.412cm" svg:x="4.895cm" svg:y="21.633cm">
          <draw:text-box>
            <text:p text:style-name="P1"><text:span text:style-name="T17">łości <text:s/>nie <text:s/>jest <text:s/>tu <text:s/>kwestionowana. <text:s/>To <text:s/>tylko <text:s/>ciało <text:s/>zredukowane <text:s/>zostaje </text:span></text:p>
          </draw:text-box>
        </draw:frame>
        <draw:frame draw:style-name="gr21" draw:text-style-name="P19" draw:layer="layout" svg:width="10.535cm" svg:height="0.412cm" svg:x="4.895cm" svg:y="22.072cm">
          <draw:text-box>
            <text:p text:style-name="P1"><text:span text:style-name="T17">do widzialnej powierzchni. Jak długo wyglądamy szczupło – jesteśmy </text:span></text:p>
          </draw:text-box>
        </draw:frame>
        <draw:frame draw:style-name="gr21" draw:text-style-name="P19" draw:layer="layout" svg:width="10.611cm" svg:height="0.412cm" svg:x="4.895cm" svg:y="22.512cm">
          <draw:text-box>
            <text:p text:style-name="P1"><text:span text:style-name="T17">szczupli i powinniśmy czuć się szczupli; oprogramowanie wewnętrzne </text:span></text:p>
          </draw:text-box>
        </draw:frame>
        <draw:frame draw:style-name="gr21" draw:text-style-name="P19" draw:layer="layout" svg:width="10.662cm" svg:height="0.412cm" svg:x="4.895cm" svg:y="22.951cm">
          <draw:text-box>
            <text:p text:style-name="P1"><text:span text:style-name="T17">zmieni się w rezultacie zmiany interfejsu. Jak długo wyglądamy młodo </text:span></text:p>
          </draw:text-box>
        </draw:frame>
      </draw:page>
      <draw:page draw:name="page11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10</text:span></text:p>
          </draw:text-box>
        </draw:frame>
        <draw:frame draw:style-name="gr21" draw:text-style-name="P19" draw:layer="layout" svg:width="10.534cm" svg:height="0.412cm" svg:x="5.095cm" svg:y="6.779cm">
          <draw:text-box>
            <text:p text:style-name="P1"><text:span text:style-name="T17">– </text:span><text:span text:style-name="T17">jesteśmy młodzi i mamy się czuć młodzi. Jak długo można zamasko-</text:span></text:p>
          </draw:text-box>
        </draw:frame>
        <draw:frame draw:style-name="gr21" draw:text-style-name="P19" draw:layer="layout" svg:width="10.835cm" svg:height="0.412cm" svg:x="5.095cm" svg:y="7.218cm">
          <draw:text-box>
            <text:p text:style-name="P1"><text:span text:style-name="T17">wać chorobę czy niepełnosprawność – jesteśmy w gruncie rzeczy spraw-</text:span></text:p>
          </draw:text-box>
        </draw:frame>
        <draw:frame draw:style-name="gr21" draw:text-style-name="P19" draw:layer="layout" svg:width="2.208cm" svg:height="0.412cm" svg:x="5.095cm" svg:y="7.657cm">
          <draw:text-box>
            <text:p text:style-name="P1"><text:span text:style-name="T17">ni czy zdrowi. </text:span></text:p>
          </draw:text-box>
        </draw:frame>
        <draw:frame draw:style-name="gr22" draw:text-style-name="P20" draw:layer="layout" svg:width="4.824cm" svg:height="0.488cm" svg:x="11.328cm" svg:y="8.916cm">
          <draw:text-box>
            <text:p text:style-name="P1"><text:span text:style-name="T19">Seksualność jako obowiązek</text:span></text:p>
          </draw:text-box>
        </draw:frame>
        <draw:frame draw:style-name="gr21" draw:text-style-name="P19" draw:layer="layout" svg:width="10.615cm" svg:height="0.412cm" svg:x="5.095cm" svg:y="9.79cm">
          <draw:text-box>
            <text:p text:style-name="P1"><text:span text:style-name="T17">Dotychczasowe rozważania na temat tuszy, jej medykalizacji, relatywi-</text:span></text:p>
          </draw:text-box>
        </draw:frame>
        <draw:frame draw:style-name="gr21" draw:text-style-name="P19" draw:layer="layout" svg:width="11.364cm" svg:height="0.412cm" svg:x="5.095cm" svg:y="10.229cm">
          <draw:text-box>
            <text:p text:style-name="P1"><text:span text:style-name="T17">zacji <text:s/>i <text:s/>związanego <text:s/>z <text:s/>nią <text:s/>wojeryzmu <text:s/>to <text:s/>jedynie <text:s/>przykład <text:s/>– <text:s/>prawda, <text:s/>że </text:span></text:p>
          </draw:text-box>
        </draw:frame>
        <draw:frame draw:style-name="gr21" draw:text-style-name="P19" draw:layer="layout" svg:width="10.801cm" svg:height="0.412cm" svg:x="5.095cm" svg:y="10.669cm">
          <draw:text-box>
            <text:p text:style-name="P1"><text:span text:style-name="T17">najłatwiejszy, bo najbardziej spektakularny. Podobnym procesom podle-</text:span></text:p>
          </draw:text-box>
        </draw:frame>
        <draw:frame draw:style-name="gr21" draw:text-style-name="P19" draw:layer="layout" svg:width="10.89cm" svg:height="0.412cm" svg:x="5.095cm" svg:y="11.108cm">
          <draw:text-box>
            <text:p text:style-name="P1"><text:span text:style-name="T17">gają w OT inne cielesne piętna – jak by to ujął Erving Goffman (2005) – </text:span></text:p>
          </draw:text-box>
        </draw:frame>
        <draw:frame draw:style-name="gr21" draw:text-style-name="P19" draw:layer="layout" svg:width="10.886cm" svg:height="0.412cm" svg:x="5.095cm" svg:y="11.547cm">
          <draw:text-box>
            <text:p text:style-name="P1"><text:span text:style-name="T17">deﬁ niujący piętno jako nieadekwatność w poruszaniu się w porządku in-</text:span></text:p>
          </draw:text-box>
        </draw:frame>
        <draw:frame draw:style-name="gr21" draw:text-style-name="P19" draw:layer="layout" svg:width="11.153cm" svg:height="0.412cm" svg:x="5.095cm" svg:y="11.986cm">
          <draw:text-box>
            <text:p text:style-name="P1"><text:span text:style-name="T17">terakcyjnym. <text:s/>Medykalizowane <text:s/>i/lub <text:s/>relatywizowane <text:s/>są <text:s/>zatem: <text:s/>starość, </text:span></text:p>
          </draw:text-box>
        </draw:frame>
        <draw:frame draw:style-name="gr21" draw:text-style-name="P19" draw:layer="layout" svg:width="11.254cm" svg:height="0.412cm" svg:x="5.095cm" svg:y="12.425cm">
          <draw:text-box>
            <text:p text:style-name="P1"><text:span text:style-name="T17">niepełnosprawność, <text:s/>deﬁ cyty <text:s/>funkcjonowania <text:s/>społecznego <text:s/>(na <text:s/>przykład </text:span></text:p>
          </draw:text-box>
        </draw:frame>
        <draw:frame draw:style-name="gr21" draw:text-style-name="P19" draw:layer="layout" svg:width="11.021cm" svg:height="0.412cm" svg:x="5.095cm" svg:y="12.865cm">
          <draw:text-box>
            <text:p text:style-name="P1"><text:span text:style-name="T17">nieśmiałość) <text:s/>oraz <text:s/>największe <text:s/>ze <text:s/>zmartwień <text:s/>– <text:s/>brzydota. <text:s/>Wszystkie <text:s/>te </text:span></text:p>
          </draw:text-box>
        </draw:frame>
        <draw:frame draw:style-name="gr21" draw:text-style-name="P19" draw:layer="layout" svg:width="10.543cm" svg:height="0.412cm" svg:x="5.095cm" svg:y="13.304cm">
          <draw:text-box>
            <text:p text:style-name="P1"><text:span text:style-name="T17">koszmary konsumenta przedstawiane są w OT albo jako problemy me-</text:span></text:p>
          </draw:text-box>
        </draw:frame>
        <draw:frame draw:style-name="gr21" draw:text-style-name="P19" draw:layer="layout" svg:width="10.492cm" svg:height="0.412cm" svg:x="5.095cm" svg:y="13.743cm">
          <draw:text-box>
            <text:p text:style-name="P1"><text:span text:style-name="T17">dyczne, albo jako problemy z autopercepcją. Na jedno i na drugie spo-</text:span></text:p>
          </draw:text-box>
        </draw:frame>
        <draw:frame draw:style-name="gr21" draw:text-style-name="P19" draw:layer="layout" svg:width="10.645cm" svg:height="0.412cm" svg:x="5.095cm" svg:y="14.182cm">
          <draw:text-box>
            <text:p text:style-name="P1"><text:span text:style-name="T17">sobem jest połączone w różnych proporcjach leczenie i zmiana interfej-</text:span></text:p>
          </draw:text-box>
        </draw:frame>
        <draw:frame draw:style-name="gr21" draw:text-style-name="P19" draw:layer="layout" svg:width="10.666cm" svg:height="0.412cm" svg:x="5.095cm" svg:y="14.622cm">
          <draw:text-box>
            <text:p text:style-name="P1"><text:span text:style-name="T17">su. Ponieważ istotą OT jest transformacja ku lepszemu, naturalne stany </text:span></text:p>
          </draw:text-box>
        </draw:frame>
        <draw:frame draw:style-name="gr21" draw:text-style-name="P19" draw:layer="layout" svg:width="10.822cm" svg:height="0.412cm" svg:x="5.095cm" svg:y="15.061cm">
          <draw:text-box>
            <text:p text:style-name="P1"><text:span text:style-name="T17">można cofnąć lub odwrócić – przy wydatnej pomocy narzędzi konsump-</text:span></text:p>
          </draw:text-box>
        </draw:frame>
        <draw:frame draw:style-name="gr21" draw:text-style-name="P19" draw:layer="layout" svg:width="10.64cm" svg:height="0.412cm" svg:x="5.095cm" svg:y="15.5cm">
          <draw:text-box>
            <text:p text:style-name="P1"><text:span text:style-name="T17">cyjnych i mediów masowych. A jeśli nawet nie można, to… Z perspek-</text:span></text:p>
          </draw:text-box>
        </draw:frame>
        <draw:frame draw:style-name="gr21" draw:text-style-name="P19" draw:layer="layout" svg:width="10.687cm" svg:height="0.412cm" svg:x="5.095cm" svg:y="15.939cm">
          <draw:text-box>
            <text:p text:style-name="P1"><text:span text:style-name="T17">tywy transformacyjnego dyskursu medialnego jest tylko jeden niedosta-</text:span></text:p>
          </draw:text-box>
        </draw:frame>
        <draw:frame draw:style-name="gr21" draw:text-style-name="P19" draw:layer="layout" svg:width="10.827cm" svg:height="0.412cm" svg:x="5.095cm" svg:y="16.378cm">
          <draw:text-box>
            <text:p text:style-name="P1"><text:span text:style-name="T17">tek, usterka, wada naprawdę głęboko dyskwaliﬁ kująca jednostkę. Jaka? </text:span></text:p>
          </draw:text-box>
        </draw:frame>
        <draw:frame draw:style-name="gr21" draw:text-style-name="P19" draw:layer="layout" svg:width="10.818cm" svg:height="0.412cm" svg:x="5.095cm" svg:y="16.818cm">
          <draw:text-box>
            <text:p text:style-name="P1"><text:span text:style-name="T17">Staje się oczywiste po obejrzeniu większej liczby rozmaitych OT, wcale </text:span></text:p>
          </draw:text-box>
        </draw:frame>
        <draw:frame draw:style-name="gr21" draw:text-style-name="P19" draw:layer="layout" svg:width="10.746cm" svg:height="0.412cm" svg:x="5.095cm" svg:y="17.257cm">
          <draw:text-box>
            <text:p text:style-name="P1"><text:span text:style-name="T17">nie jedynie tych skoncentrowanych na ciele, także takich, które dotyczą </text:span></text:p>
          </draw:text-box>
        </draw:frame>
        <draw:frame draw:style-name="gr21" draw:text-style-name="P19" draw:layer="layout" svg:width="11.102cm" svg:height="0.412cm" svg:x="5.095cm" svg:y="17.696cm">
          <draw:text-box>
            <text:p text:style-name="P1"><text:span text:style-name="T17">sprzątania, <text:s/>wychowania <text:s/>dzieci <text:s/>czy <text:s/>tresury <text:s/>kotów. <text:s/>Z <text:s/>punktu <text:s/>widzenia </text:span></text:p>
          </draw:text-box>
        </draw:frame>
        <draw:frame draw:style-name="gr21" draw:text-style-name="P19" draw:layer="layout" svg:width="10.954cm" svg:height="0.412cm" svg:x="5.095cm" svg:y="18.135cm">
          <draw:text-box>
            <text:p text:style-name="P1"><text:span text:style-name="T17">OT obowiązkowym elementem wyposażenia jednostki w konsumującym </text:span></text:p>
          </draw:text-box>
        </draw:frame>
        <draw:frame draw:style-name="gr21" draw:text-style-name="P19" draw:layer="layout" svg:width="11.33cm" svg:height="0.412cm" svg:x="5.095cm" svg:y="18.574cm">
          <draw:text-box>
            <text:p text:style-name="P1"><text:span text:style-name="T17">społeczeństwie <text:s/>jest <text:s/>otóż… <text:s/>atrakcyjność <text:s/>seksualna. <text:s/>Wymaga <text:s/>się <text:s/>jej <text:s/>nie </text:span></text:p>
          </draw:text-box>
        </draw:frame>
        <draw:frame draw:style-name="gr21" draw:text-style-name="P19" draw:layer="layout" svg:width="10.81cm" svg:height="0.412cm" svg:x="5.095cm" svg:y="19.014cm">
          <draw:text-box>
            <text:p text:style-name="P1"><text:span text:style-name="T17">tylko od młodych singli obojga płci i wszystkich orientacji seksualnych. </text:span></text:p>
          </draw:text-box>
        </draw:frame>
        <draw:frame draw:style-name="gr21" draw:text-style-name="P19" draw:layer="layout" svg:width="10.75cm" svg:height="0.412cm" svg:x="5.095cm" svg:y="19.453cm">
          <draw:text-box>
            <text:p text:style-name="P1"><text:span text:style-name="T17">Także od gospodyń domowych i ojców rodzin, od dzieci i staruszek, od </text:span></text:p>
          </draw:text-box>
        </draw:frame>
        <draw:frame draw:style-name="gr21" draw:text-style-name="P19" draw:layer="layout" svg:width="10.877cm" svg:height="0.412cm" svg:x="5.095cm" svg:y="19.892cm">
          <draw:text-box>
            <text:p text:style-name="P1"><text:span text:style-name="T17">pielęgniarek, <text:s/>mechaników <text:s/>samochodowych <text:s/>i <text:s/>pracowników <text:s/>supermar-</text:span></text:p>
          </draw:text-box>
        </draw:frame>
        <draw:frame draw:style-name="gr21" draw:text-style-name="P19" draw:layer="layout" svg:width="11.36cm" svg:height="0.412cm" svg:x="5.095cm" svg:y="20.331cm">
          <draw:text-box>
            <text:p text:style-name="P1"><text:span text:style-name="T17">ketu. <text:s/>Nie <text:s/>zawsze <text:s/>musi <text:s/>ona <text:s/>służyć <text:s/>bezpośredniemu <text:s/>wejściu <text:s/>w <text:s/>związek </text:span></text:p>
          </draw:text-box>
        </draw:frame>
        <draw:frame draw:style-name="gr21" draw:text-style-name="P19" draw:layer="layout" svg:width="11.398cm" svg:height="0.412cm" svg:x="5.095cm" svg:y="20.77cm">
          <draw:text-box>
            <text:p text:style-name="P1"><text:span text:style-name="T17">erotyczny <text:s/>lub <text:s/>jego <text:s/>podtrzymaniu. <text:s/>Chodzi <text:s/>raczej <text:s/>o <text:s/>to, <text:s/>że <text:s/>bezwzględnie </text:span></text:p>
          </draw:text-box>
        </draw:frame>
        <draw:frame draw:style-name="gr21" draw:text-style-name="P19" draw:layer="layout" svg:width="10.954cm" svg:height="0.412cm" svg:x="5.095cm" svg:y="21.21cm">
          <draw:text-box>
            <text:p text:style-name="P1"><text:span text:style-name="T17">warunkuje dobre samopoczucie jednostki – także w pracy, na wycieczce, </text:span></text:p>
          </draw:text-box>
        </draw:frame>
        <draw:frame draw:style-name="gr21" draw:text-style-name="P19" draw:layer="layout" svg:width="11.114cm" svg:height="0.412cm" svg:x="5.095cm" svg:y="21.649cm">
          <draw:text-box>
            <text:p text:style-name="P1"><text:span text:style-name="T17">na spacerze z psem i na zakupach. Możesz być gruba/gruby, ale bądź </text:span><text:span text:style-name="T18">sexy</text:span><text:span text:style-name="T17"> </text:span></text:p>
          </draw:text-box>
        </draw:frame>
        <draw:frame draw:style-name="gr21" draw:text-style-name="P19" draw:layer="layout" svg:width="10.83cm" svg:height="0.412cm" svg:x="5.095cm" svg:y="22.088cm">
          <draw:text-box>
            <text:p text:style-name="P1"><text:span text:style-name="T17">– </text:span><text:span text:style-name="T17">mówi się w tych programach bohaterom, pośrednio kierując to wezwa-</text:span></text:p>
          </draw:text-box>
        </draw:frame>
        <draw:frame draw:style-name="gr21" draw:text-style-name="P19" draw:layer="layout" svg:width="10.911cm" svg:height="0.412cm" svg:x="5.095cm" svg:y="22.527cm">
          <draw:text-box>
            <text:p text:style-name="P1"><text:span text:style-name="T17">nie do audytorium zgromadzonego przed ekranami. Nie możesz przestać </text:span></text:p>
          </draw:text-box>
        </draw:frame>
        <draw:frame draw:style-name="gr21" draw:text-style-name="P19" draw:layer="layout" svg:width="11.102cm" svg:height="0.412cm" svg:x="5.095cm" svg:y="22.966cm">
          <draw:text-box>
            <text:p text:style-name="P1"><text:span text:style-name="T17">być </text:span><text:span text:style-name="T18">sexy</text:span><text:span text:style-name="T17"> tylko z tego powodu, że skończyłaś siedemdziesiąt lat. Powinnaś </text:span></text:p>
          </draw:text-box>
        </draw:frame>
      </draw:page>
      <draw:page draw:name="page111" draw:style-name="dp1" draw:master-page-name="master-page93">
        <draw:frame draw:style-name="gr19" draw:text-style-name="P17" draw:layer="layout" svg:width="0.535cm" svg:height="0.352cm" svg:x="15.368cm" svg:y="5.802cm">
          <draw:text-box>
            <text:p text:style-name="P1"><text:span text:style-name="T15">111</text:span></text:p>
          </draw:text-box>
        </draw:frame>
        <draw:frame draw:style-name="gr21" draw:text-style-name="P19" draw:layer="layout" svg:width="10.831cm" svg:height="0.412cm" svg:x="4.895cm" svg:y="6.779cm">
          <draw:text-box>
            <text:p text:style-name="P1"><text:span text:style-name="T17">się czuć kobieco i zmysłowo, pracując w banku, w szpitalu i w stołówce </text:span></text:p>
          </draw:text-box>
        </draw:frame>
        <draw:frame draw:style-name="gr21" draw:text-style-name="P19" draw:layer="layout" svg:width="11.009cm" svg:height="0.412cm" svg:x="4.895cm" svg:y="7.218cm">
          <draw:text-box>
            <text:p text:style-name="P1"><text:span text:style-name="T17">zakładowej. Niesforny pies nie może ci zepsuć seksu z narzeczonym. Ma-</text:span></text:p>
          </draw:text-box>
        </draw:frame>
        <draw:frame draw:style-name="gr21" draw:text-style-name="P19" draw:layer="layout" svg:width="11.347cm" svg:height="0.412cm" svg:x="4.895cm" svg:y="7.657cm">
          <draw:text-box>
            <text:p text:style-name="P1"><text:span text:style-name="T17">cierzyństwo <text:s/>i <text:s/>ojcostwo <text:s/>nie <text:s/>zwalnia <text:s/>od <text:s/>obowiązku <text:s/>wysyłania <text:s/>sygnałów </text:span></text:p>
          </draw:text-box>
        </draw:frame>
        <draw:frame draw:style-name="gr21" draw:text-style-name="P19" draw:layer="layout" svg:width="5.751cm" svg:height="0.412cm" svg:x="4.895cm" svg:y="8.096cm">
          <draw:text-box>
            <text:p text:style-name="P1"><text:span text:style-name="T17">seksualnej atrakcyjności i dostępności.</text:span></text:p>
          </draw:text-box>
        </draw:frame>
        <draw:frame draw:style-name="gr21" draw:text-style-name="P19" draw:layer="layout" svg:width="0.369cm" svg:height="0.412cm" svg:x="5.395cm" svg:y="8.536cm">
          <draw:text-box>
            <text:p text:style-name="P1"><text:span text:style-name="T17">O </text:span></text:p>
          </draw:text-box>
        </draw:frame>
        <draw:frame draw:style-name="gr21" draw:text-style-name="P19" draw:layer="layout" svg:width="0.463cm" svg:height="0.412cm" svg:x="5.889cm" svg:y="8.536cm">
          <draw:text-box>
            <text:p text:style-name="P1"><text:span text:style-name="T17">ile </text:span></text:p>
          </draw:text-box>
        </draw:frame>
        <draw:frame draw:style-name="gr21" draw:text-style-name="P19" draw:layer="layout" svg:width="0.98cm" svg:height="0.412cm" svg:x="6.484cm" svg:y="8.536cm">
          <draw:text-box>
            <text:p text:style-name="P1"><text:span text:style-name="T17">zatem </text:span></text:p>
          </draw:text-box>
        </draw:frame>
        <draw:frame draw:style-name="gr21" draw:text-style-name="P19" draw:layer="layout" svg:width="1.31cm" svg:height="0.412cm" svg:x="7.604cm" svg:y="8.536cm">
          <draw:text-box>
            <text:p text:style-name="P1"><text:span text:style-name="T17">niektóre </text:span></text:p>
          </draw:text-box>
        </draw:frame>
        <draw:frame draw:style-name="gr21" draw:text-style-name="P19" draw:layer="layout" svg:width="2.051cm" svg:height="0.412cm" svg:x="9.059cm" svg:y="8.536cm">
          <draw:text-box>
            <text:p text:style-name="P1"><text:span text:style-name="T17">przynajmniej </text:span></text:p>
          </draw:text-box>
        </draw:frame>
        <draw:frame draw:style-name="gr21" draw:text-style-name="P19" draw:layer="layout" svg:width="0.586cm" svg:height="0.412cm" svg:x="11.275cm" svg:y="8.536cm">
          <draw:text-box>
            <text:p text:style-name="P1"><text:span text:style-name="T17">OT </text:span></text:p>
          </draw:text-box>
        </draw:frame>
        <draw:frame draw:style-name="gr21" draw:text-style-name="P19" draw:layer="layout" svg:width="1.086cm" svg:height="0.412cm" svg:x="11.992cm" svg:y="8.536cm">
          <draw:text-box>
            <text:p text:style-name="P1"><text:span text:style-name="T17">można </text:span></text:p>
          </draw:text-box>
        </draw:frame>
        <draw:frame draw:style-name="gr21" draw:text-style-name="P19" draw:layer="layout" svg:width="1.869cm" svg:height="0.412cm" svg:x="13.215cm" svg:y="8.536cm">
          <draw:text-box>
            <text:p text:style-name="P1"><text:span text:style-name="T17">odczytywać </text:span></text:p>
          </draw:text-box>
        </draw:frame>
        <draw:frame draw:style-name="gr21" draw:text-style-name="P19" draw:layer="layout" svg:width="0.734cm" svg:height="0.412cm" svg:x="15.259cm" svg:y="8.536cm">
          <draw:text-box>
            <text:p text:style-name="P1"><text:span text:style-name="T17">jako </text:span></text:p>
          </draw:text-box>
        </draw:frame>
        <draw:frame draw:style-name="gr21" draw:text-style-name="P19" draw:layer="layout" svg:width="10.793cm" svg:height="0.412cm" svg:x="4.895cm" svg:y="8.975cm">
          <draw:text-box>
            <text:p text:style-name="P1"><text:span text:style-name="T17">w pewnej mierze wyzwalający (aczkolwiek ostrożny) protest przeciwko </text:span></text:p>
          </draw:text-box>
        </draw:frame>
        <draw:frame draw:style-name="gr21" draw:text-style-name="P19" draw:layer="layout" svg:width="11.068cm" svg:height="0.412cm" svg:x="4.895cm" svg:y="9.414cm">
          <draw:text-box>
            <text:p text:style-name="P1"><text:span text:style-name="T17">bezwzględnej naturalizacji i normalizacji szczupłości, młodości ﬁ zycznej </text:span></text:p>
          </draw:text-box>
        </draw:frame>
        <draw:frame draw:style-name="gr21" draw:text-style-name="P19" draw:layer="layout" svg:width="10.797cm" svg:height="0.412cm" svg:x="4.895cm" svg:y="9.853cm">
          <draw:text-box>
            <text:p text:style-name="P1"><text:span text:style-name="T17">czy nawet zdrowia, o tyle seksualizacja ciała, a co za tym idzie tożsamo-</text:span></text:p>
          </draw:text-box>
        </draw:frame>
        <draw:frame draw:style-name="gr21" draw:text-style-name="P19" draw:layer="layout" svg:width="10.819cm" svg:height="0.412cm" svg:x="4.895cm" svg:y="10.292cm">
          <draw:text-box>
            <text:p text:style-name="P1"><text:span text:style-name="T17">ści, jest w nich ujmowana jako obowiązek, warunek </text:span><text:span text:style-name="T18">sine qua non</text:span><text:span text:style-name="T17"> dobro-</text:span></text:p>
          </draw:text-box>
        </draw:frame>
        <draw:frame draw:style-name="gr21" draw:text-style-name="P19" draw:layer="layout" svg:width="7.58cm" svg:height="0.412cm" svg:x="4.895cm" svg:y="10.732cm">
          <draw:text-box>
            <text:p text:style-name="P1"><text:span text:style-name="T17">stanu jednostki i ostateczny wskaźnik jej wartości. </text:span></text:p>
          </draw:text-box>
        </draw:frame>
        <draw:frame draw:style-name="gr21" draw:text-style-name="P19" draw:layer="layout" svg:width="10.856cm" svg:height="0.412cm" svg:x="5.395cm" svg:y="11.171cm">
          <draw:text-box>
            <text:p text:style-name="P1"><text:span text:style-name="T17">Ciekawa <text:s/>jest <text:s/>w <text:s/>tym <text:s/>względzie <text:s/>sprawa <text:s/>wyborów <text:s/>estetycznych <text:s/>i <text:s/>sty-</text:span></text:p>
          </draw:text-box>
        </draw:frame>
        <draw:frame draw:style-name="gr21" draw:text-style-name="P19" draw:layer="layout" svg:width="10.687cm" svg:height="0.412cm" svg:x="4.895cm" svg:y="11.61cm">
          <draw:text-box>
            <text:p text:style-name="P1"><text:span text:style-name="T17">listycznych, jakie OT proponują bohaterom przemiany – a zatem i utoż-</text:span></text:p>
          </draw:text-box>
        </draw:frame>
        <draw:frame draw:style-name="gr21" draw:text-style-name="P19" draw:layer="layout" svg:width="11.11cm" svg:height="0.412cm" svg:x="4.895cm" svg:y="12.049cm">
          <draw:text-box>
            <text:p text:style-name="P1"><text:span text:style-name="T17">samiającym <text:s/>się <text:s/>z <text:s/>nimi <text:s/>odbiorczyniom/odbiorcom. <text:s/>Wybory <text:s/>te <text:s/>dotyczą </text:span></text:p>
          </draw:text-box>
        </draw:frame>
        <draw:frame draw:style-name="gr21" draw:text-style-name="P19" draw:layer="layout" svg:width="10.522cm" svg:height="0.412cm" svg:x="4.895cm" svg:y="12.488cm">
          <draw:text-box>
            <text:p text:style-name="P1"><text:span text:style-name="T17">najczęściej strojów i osobistej stylizacji, lecz – jako że w kulturze kon-</text:span></text:p>
          </draw:text-box>
        </draw:frame>
        <draw:frame draw:style-name="gr21" draw:text-style-name="P19" draw:layer="layout" svg:width="10.695cm" svg:height="0.412cm" svg:x="4.895cm" svg:y="12.928cm">
          <draw:text-box>
            <text:p text:style-name="P1"><text:span text:style-name="T17">sumpcyjnej rzeczy stanowią istotne przedłużenie człowieka – obejmują </text:span></text:p>
          </draw:text-box>
        </draw:frame>
        <draw:frame draw:style-name="gr21" draw:text-style-name="P19" draw:layer="layout" svg:width="11.212cm" svg:height="0.412cm" svg:x="4.895cm" svg:y="13.367cm">
          <draw:text-box>
            <text:p text:style-name="P1"><text:span text:style-name="T17">też <text:s/>wygląd <text:s/>sypialni <text:s/>i <text:s/>łazienki, <text:s/>wyposażenie <text:s/>samochodu <text:s/>czy <text:s/>dobór <text:s/>na-</text:span></text:p>
          </draw:text-box>
        </draw:frame>
        <draw:frame draw:style-name="gr21" draw:text-style-name="P19" draw:layer="layout" svg:width="10.822cm" svg:height="0.412cm" svg:x="4.895cm" svg:y="13.806cm">
          <draw:text-box>
            <text:p text:style-name="P1"><text:span text:style-name="T17">rzędzi do ćwiczeń sportowych. Zawsze mają na celu podkreślenie seksu-</text:span></text:p>
          </draw:text-box>
        </draw:frame>
        <draw:frame draw:style-name="gr21" draw:text-style-name="P19" draw:layer="layout" svg:width="10.717cm" svg:height="0.412cm" svg:x="4.895cm" svg:y="14.245cm">
          <draw:text-box>
            <text:p text:style-name="P1"><text:span text:style-name="T17">alnej dostępności i atrakcyjności jednostki. Trinny i Susannah czy Gok, </text:span></text:p>
          </draw:text-box>
        </draw:frame>
        <draw:frame draw:style-name="gr21" draw:text-style-name="P19" draw:layer="layout" svg:width="11.068cm" svg:height="0.412cm" svg:x="4.895cm" svg:y="14.684cm">
          <draw:text-box>
            <text:p text:style-name="P1"><text:span text:style-name="T17">przebierając <text:s/>bohaterki, <text:s/>niezwykle <text:s/>rzadko <text:s/>proponują <text:s/>stroje <text:s/>i <text:s/>stylizacje </text:span></text:p>
          </draw:text-box>
        </draw:frame>
        <draw:frame draw:style-name="gr21" draw:text-style-name="P19" draw:layer="layout" svg:width="10.725cm" svg:height="0.412cm" svg:x="4.895cm" svg:y="15.124cm">
          <draw:text-box>
            <text:p text:style-name="P1"><text:span text:style-name="T17">pozbawione komponentu seksualnego, nadające się na przykład do kon-</text:span></text:p>
          </draw:text-box>
        </draw:frame>
        <draw:frame draw:style-name="gr21" draw:text-style-name="P19" draw:layer="layout" svg:width="11.216cm" svg:height="0.412cm" svg:x="4.895cm" svg:y="15.563cm">
          <draw:text-box>
            <text:p text:style-name="P1"><text:span text:style-name="T17">wencjonalnej <text:s/>pracy <text:s/>w <text:s/>biurze. <text:s/>Bohaterki <text:s/>metamorfozy <text:s/>poddane <text:s/>zostają </text:span></text:p>
          </draw:text-box>
        </draw:frame>
        <draw:frame draw:style-name="gr21" draw:text-style-name="P19" draw:layer="layout" svg:width="11.115cm" svg:height="0.412cm" svg:x="4.895cm" svg:y="16.002cm">
          <draw:text-box>
            <text:p text:style-name="P1"><text:span text:style-name="T17">zazwyczaj stylizacji, która w żaden sposób nie mogłaby być stosowana na </text:span></text:p>
          </draw:text-box>
        </draw:frame>
        <draw:frame draw:style-name="gr21" draw:text-style-name="P19" draw:layer="layout" svg:width="10.971cm" svg:height="0.412cm" svg:x="4.895cm" svg:y="16.441cm">
          <draw:text-box>
            <text:p text:style-name="P1"><text:span text:style-name="T17">co dzień: pojawiają się więc ogromne dekolty, niebotyczne obcasy, paski </text:span></text:p>
          </draw:text-box>
        </draw:frame>
        <draw:frame draw:style-name="gr21" draw:text-style-name="P19" draw:layer="layout" svg:width="11.203cm" svg:height="0.412cm" svg:x="4.895cm" svg:y="16.88cm">
          <draw:text-box>
            <text:p text:style-name="P1"><text:span text:style-name="T17">uwydatniające <text:s/>biodra <text:s/>i <text:s/>talie, <text:s/>gorsety <text:s/>eksponujące <text:s/>piersi, <text:s/>przyciągająca </text:span></text:p>
          </draw:text-box>
        </draw:frame>
        <draw:frame draw:style-name="gr21" draw:text-style-name="P19" draw:layer="layout" svg:width="10.721cm" svg:height="0.412cm" svg:x="4.895cm" svg:y="17.32cm">
          <draw:text-box>
            <text:p text:style-name="P1"><text:span text:style-name="T17">spojrzenia biżuteria, mocny makijaż. Opatrzone jest to komentarzem/in-</text:span></text:p>
          </draw:text-box>
        </draw:frame>
        <draw:frame draw:style-name="gr21" draw:text-style-name="P19" draw:layer="layout" svg:width="11.064cm" svg:height="0.412cm" svg:x="4.895cm" svg:y="17.759cm">
          <draw:text-box>
            <text:p text:style-name="P1"><text:span text:style-name="T17">strukcją nakazującym zmysłowe ruchy oraz pozy uwydatniające biust czy </text:span></text:p>
          </draw:text-box>
        </draw:frame>
        <draw:frame draw:style-name="gr21" draw:text-style-name="P19" draw:layer="layout" svg:width="11.034cm" svg:height="0.412cm" svg:x="4.895cm" svg:y="18.198cm">
          <draw:text-box>
            <text:p text:style-name="P1"><text:span text:style-name="T17">długość nóg. Najczęściej trudno sobie wyobrazić, dokąd bohaterki mogły-</text:span></text:p>
          </draw:text-box>
        </draw:frame>
        <draw:frame draw:style-name="gr21" draw:text-style-name="P19" draw:layer="layout" svg:width="11cm" svg:height="0.412cm" svg:x="4.895cm" svg:y="18.637cm">
          <draw:text-box>
            <text:p text:style-name="P1"><text:span text:style-name="T17">by pójść w tego typu strojach, z wyjątkiem bardzo uroczystego wieczoru. </text:span></text:p>
          </draw:text-box>
        </draw:frame>
        <draw:frame draw:style-name="gr21" draw:text-style-name="P19" draw:layer="layout" svg:width="10.348cm" svg:height="0.412cm" svg:x="4.895cm" svg:y="19.076cm">
          <draw:text-box>
            <text:p text:style-name="P1"><text:span text:style-name="T17">W każdym razie w dzień na ulicy i w pracy trudno by im było się tak </text:span></text:p>
          </draw:text-box>
        </draw:frame>
        <draw:frame draw:style-name="gr21" draw:text-style-name="P19" draw:layer="layout" svg:width="10.899cm" svg:height="0.412cm" svg:x="4.895cm" svg:y="19.516cm">
          <draw:text-box>
            <text:p text:style-name="P1"><text:span text:style-name="T17">pokazać. Intencją programu jest jednak najwyraźniej ukazanie bohaterek </text:span></text:p>
          </draw:text-box>
        </draw:frame>
        <draw:frame draw:style-name="gr21" draw:text-style-name="P19" draw:layer="layout" svg:width="10.886cm" svg:height="0.412cm" svg:x="4.895cm" svg:y="19.955cm">
          <draw:text-box>
            <text:p text:style-name="P1"><text:span text:style-name="T17">im samym w najlepszym możliwym wydaniu. To najlepsze znaczy tutaj: </text:span></text:p>
          </draw:text-box>
        </draw:frame>
        <draw:frame draw:style-name="gr21" draw:text-style-name="P19" draw:layer="layout" svg:width="10.805cm" svg:height="0.412cm" svg:x="4.895cm" svg:y="20.394cm">
          <draw:text-box>
            <text:p text:style-name="P1"><text:span text:style-name="T17">seksualnie pociągające. Także gejowscy konsultanci prowadzący do me-</text:span></text:p>
          </draw:text-box>
        </draw:frame>
        <draw:frame draw:style-name="gr21" draw:text-style-name="P19" draw:layer="layout" svg:width="10.988cm" svg:height="0.412cm" svg:x="4.895cm" svg:y="20.833cm">
          <draw:text-box>
            <text:p text:style-name="P1"><text:span text:style-name="T17">tamorfozy przeciętnego mężczyzny w przystojniaka czynią to najczęściej </text:span></text:p>
          </draw:text-box>
        </draw:frame>
        <draw:frame draw:style-name="gr21" draw:text-style-name="P19" draw:layer="layout" svg:width="10.848cm" svg:height="0.412cm" svg:x="4.895cm" svg:y="21.272cm">
          <draw:text-box>
            <text:p text:style-name="P1"><text:span text:style-name="T17">z otwarcie wyrażoną intencją uczynienia z niego ikony seksu – i nie cho-</text:span></text:p>
          </draw:text-box>
        </draw:frame>
        <draw:frame draw:style-name="gr21" draw:text-style-name="P19" draw:layer="layout" svg:width="10.899cm" svg:height="0.412cm" svg:x="4.895cm" svg:y="21.712cm">
          <draw:text-box>
            <text:p text:style-name="P1"><text:span text:style-name="T17">dzi tu tylko o strój, lecz także na przykład o wystrój sypialni czy umiejęt-</text:span></text:p>
          </draw:text-box>
        </draw:frame>
        <draw:frame draw:style-name="gr21" draw:text-style-name="P19" draw:layer="layout" svg:width="10.691cm" svg:height="0.412cm" svg:x="4.895cm" svg:y="22.151cm">
          <draw:text-box>
            <text:p text:style-name="P1"><text:span text:style-name="T17">ność gotowania takich potraw, które ułatwią zbliżenie z atrakcyjną part-</text:span></text:p>
          </draw:text-box>
        </draw:frame>
        <draw:frame draw:style-name="gr21" draw:text-style-name="P19" draw:layer="layout" svg:width="11.026cm" svg:height="0.412cm" svg:x="4.895cm" svg:y="22.59cm">
          <draw:text-box>
            <text:p text:style-name="P1"><text:span text:style-name="T17">nerką/partnerem. Nawet porady w sprawie sprzątania mogą prowadzić do </text:span></text:p>
          </draw:text-box>
        </draw:frame>
        <draw:frame draw:style-name="gr21" draw:text-style-name="P19" draw:layer="layout" svg:width="10.869cm" svg:height="0.412cm" svg:x="4.895cm" svg:y="23.029cm">
          <draw:text-box>
            <text:p text:style-name="P1"><text:span text:style-name="T17">przywrócenia mieszkańcom zapuszczonego domu wzajemnej erotycznej </text:span></text:p>
          </draw:text-box>
        </draw:frame>
      </draw:page>
      <draw:page draw:name="page112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12</text:span></text:p>
          </draw:text-box>
        </draw:frame>
        <draw:frame draw:style-name="gr21" draw:text-style-name="P19" draw:layer="layout" svg:width="10.776cm" svg:height="0.412cm" svg:x="5.095cm" svg:y="6.779cm">
          <draw:text-box>
            <text:p text:style-name="P1"><text:span text:style-name="T17">atrakcyjności; tuningowany samochód w oczywisty sposób podnosi sek-</text:span></text:p>
          </draw:text-box>
        </draw:frame>
        <draw:frame draw:style-name="gr21" draw:text-style-name="P19" draw:layer="layout" svg:width="10.678cm" svg:height="0.412cm" svg:x="5.095cm" svg:y="7.218cm">
          <draw:text-box>
            <text:p text:style-name="P1"><text:span text:style-name="T17">sualną atrakcyjność właściciela; rozprawienie się z problemem zadłuże-</text:span></text:p>
          </draw:text-box>
        </draw:frame>
        <draw:frame draw:style-name="gr21" draw:text-style-name="P19" draw:layer="layout" svg:width="10.674cm" svg:height="0.412cm" svg:x="5.095cm" svg:y="7.657cm">
          <draw:text-box>
            <text:p text:style-name="P1"><text:span text:style-name="T17">nia gospodarstwa domowego owocuje nową stylizacją oddłużonych bo-</text:span></text:p>
          </draw:text-box>
        </draw:frame>
        <draw:frame draw:style-name="gr21" draw:text-style-name="P19" draw:layer="layout" svg:width="10.979cm" svg:height="0.412cm" svg:x="5.095cm" svg:y="8.096cm">
          <draw:text-box>
            <text:p text:style-name="P1"><text:span text:style-name="T17">haterów przemiany i wysłaniem ich na wakacje do spa czy kurortu, gdzie </text:span></text:p>
          </draw:text-box>
        </draw:frame>
        <draw:frame draw:style-name="gr21" draw:text-style-name="P19" draw:layer="layout" svg:width="10.759cm" svg:height="0.412cm" svg:x="5.095cm" svg:y="8.536cm">
          <draw:text-box>
            <text:p text:style-name="P1"><text:span text:style-name="T17">będą się mogli ponownie do siebie zbliżyć lub poderwać kogoś nowego.</text:span></text:p>
          </draw:text-box>
        </draw:frame>
        <draw:frame draw:style-name="gr21" draw:text-style-name="P19" draw:layer="layout" svg:width="10.535cm" svg:height="0.412cm" svg:x="5.595cm" svg:y="8.975cm">
          <draw:text-box>
            <text:p text:style-name="P1"><text:span text:style-name="T17">To podkreślanie aspektu seksualnej atrakcyjności i przystępności każe </text:span></text:p>
          </draw:text-box>
        </draw:frame>
        <draw:frame draw:style-name="gr21" draw:text-style-name="P19" draw:layer="layout" svg:width="10.797cm" svg:height="0.412cm" svg:x="5.095cm" svg:y="9.414cm">
          <draw:text-box>
            <text:p text:style-name="P1"><text:span text:style-name="T17">się zastanowić nad tym, jakie założenia co do hierarchii społecznej i hie-</text:span></text:p>
          </draw:text-box>
        </draw:frame>
        <draw:frame draw:style-name="gr21" draw:text-style-name="P19" draw:layer="layout" svg:width="9.455cm" svg:height="0.412cm" svg:x="5.095cm" svg:y="9.853cm">
          <draw:text-box>
            <text:p text:style-name="P1"><text:span text:style-name="T17">rarchicznego usytuowania użytkownika ukrywają te programy. </text:span></text:p>
          </draw:text-box>
        </draw:frame>
        <draw:frame draw:style-name="gr22" draw:text-style-name="P20" draw:layer="layout" svg:width="4.201cm" svg:height="0.488cm" svg:x="11.934cm" svg:y="11.112cm">
          <draw:text-box>
            <text:p text:style-name="P1"><text:span text:style-name="T19">Gust, klasa, atrakcyjność</text:span></text:p>
          </draw:text-box>
        </draw:frame>
        <draw:frame draw:style-name="gr21" draw:text-style-name="P19" draw:layer="layout" svg:width="10.979cm" svg:height="0.412cm" svg:x="5.095cm" svg:y="11.986cm">
          <draw:text-box>
            <text:p text:style-name="P1"><text:span text:style-name="T17">Bohaterki i bohaterowie OT, co jest możliwe do odczytania na podstawie </text:span></text:p>
          </draw:text-box>
        </draw:frame>
        <draw:frame draw:style-name="gr21" draw:text-style-name="P19" draw:layer="layout" svg:width="11.44cm" svg:height="0.412cm" svg:x="5.095cm" svg:y="12.426cm">
          <draw:text-box>
            <text:p text:style-name="P1"><text:span text:style-name="T17">informacji <text:s/>o <text:s/>ich <text:s/>sytuacji <text:s/>życiowej <text:s/>oraz <text:s/>tego, <text:s/>co <text:s/>widać <text:s/>na <text:s/>ekranie <text:s/>(jak </text:span></text:p>
          </draw:text-box>
        </draw:frame>
        <draw:frame draw:style-name="gr21" draw:text-style-name="P19" draw:layer="layout" svg:width="10.818cm" svg:height="0.412cm" svg:x="5.095cm" svg:y="12.865cm">
          <draw:text-box>
            <text:p text:style-name="P1"><text:span text:style-name="T17">mieszkają, jak się ubierają, jak mówią i jakie mają rozrywki i zaintereso-</text:span></text:p>
          </draw:text-box>
        </draw:frame>
        <draw:frame draw:style-name="gr21" draw:text-style-name="P19" draw:layer="layout" svg:width="11.377cm" svg:height="0.412cm" svg:x="5.095cm" svg:y="13.304cm">
          <draw:text-box>
            <text:p text:style-name="P1"><text:span text:style-name="T17">wania), <text:s/>pochodzą <text:s/>najczęściej <text:s/>z <text:s/>uboższych <text:s/>warstw <text:s/>społecznych, <text:s/>niezbyt </text:span></text:p>
          </draw:text-box>
        </draw:frame>
        <draw:frame draw:style-name="gr21" draw:text-style-name="P19" draw:layer="layout" svg:width="11.072cm" svg:height="0.412cm" svg:x="5.095cm" svg:y="13.743cm">
          <draw:text-box>
            <text:p text:style-name="P1"><text:span text:style-name="T17">wykształconych, <text:s/>nisko <text:s/>usytuowanych <text:s/>w <text:s/>hierarchii <text:s/>społecznej. <text:s/>Nie <text:s/>za-</text:span></text:p>
          </draw:text-box>
        </draw:frame>
        <draw:frame draw:style-name="gr21" draw:text-style-name="P19" draw:layer="layout" svg:width="11.004cm" svg:height="0.412cm" svg:x="5.095cm" svg:y="14.182cm">
          <draw:text-box>
            <text:p text:style-name="P1"><text:span text:style-name="T17">wsze jest to koniecznie klasa niższa. Chodzi raczej o prekariat – te rejony </text:span></text:p>
          </draw:text-box>
        </draw:frame>
        <draw:frame draw:style-name="gr21" draw:text-style-name="P19" draw:layer="layout" svg:width="10.577cm" svg:height="0.412cm" svg:x="5.095cm" svg:y="14.622cm">
          <draw:text-box>
            <text:p text:style-name="P1"><text:span text:style-name="T17">społecznego ustrukturowania, których mieszkańcy żyją w stanie niepo-</text:span></text:p>
          </draw:text-box>
        </draw:frame>
        <draw:frame draw:style-name="gr21" draw:text-style-name="P19" draw:layer="layout" svg:width="10.856cm" svg:height="0.412cm" svg:x="5.095cm" svg:y="15.061cm">
          <draw:text-box>
            <text:p text:style-name="P1"><text:span text:style-name="T17">koju o własny status, o zatrudnienie, przyszłość, własną adekwatność do </text:span></text:p>
          </draw:text-box>
        </draw:frame>
        <draw:frame draw:style-name="gr21" draw:text-style-name="P19" draw:layer="layout" svg:width="11.056cm" svg:height="0.412cm" svg:x="5.095cm" svg:y="15.5cm">
          <draw:text-box>
            <text:p text:style-name="P1"><text:span text:style-name="T17">zmieniających się warunków; to </text:span><text:span text:style-name="T18">anxious class</text:span><text:span text:style-name="T17"> (Palmer, 2004: 173) – „kla-</text:span></text:p>
          </draw:text-box>
        </draw:frame>
        <draw:frame draw:style-name="gr21" draw:text-style-name="P19" draw:layer="layout" svg:width="10.877cm" svg:height="0.412cm" svg:x="5.095cm" svg:y="15.939cm">
          <draw:text-box>
            <text:p text:style-name="P1"><text:span text:style-name="T17">sa wylękniona”, umieszczona między zamożnością klas wyższych i śred-</text:span></text:p>
          </draw:text-box>
        </draw:frame>
        <draw:frame draw:style-name="gr21" draw:text-style-name="P19" draw:layer="layout" svg:width="5.933cm" svg:height="0.412cm" svg:x="5.095cm" svg:y="16.378cm">
          <draw:text-box>
            <text:p text:style-name="P1"><text:span text:style-name="T17">nich a beznadzieją społecznej podklasy.</text:span></text:p>
          </draw:text-box>
        </draw:frame>
        <draw:frame draw:style-name="gr21" draw:text-style-name="P19" draw:layer="layout" svg:width="10.78cm" svg:height="0.412cm" svg:x="5.595cm" svg:y="16.818cm">
          <draw:text-box>
            <text:p text:style-name="P1"><text:span text:style-name="T17">Jak <text:s/>zgryźliwie <text:s/>komentuje <text:s/>krytyk <text:s/>Kaleffa <text:s/>Sanneh <text:s/>(2011), <text:s/>„etnicznie </text:span></text:p>
          </draw:text-box>
        </draw:frame>
        <draw:frame draw:style-name="gr21" draw:text-style-name="P19" draw:layer="layout" svg:width="11.335cm" svg:height="0.412cm" svg:x="5.095cm" svg:y="17.257cm">
          <draw:text-box>
            <text:p text:style-name="P1"><text:span text:style-name="T17">i <text:s/>ekonomicznie <text:s/>zróżnicowany <text:s/>szereg <text:s/>kobiet <text:s/>ośmiesza <text:s/>się <text:s/>tu <text:s/>z <text:s/>powodu </text:span></text:p>
          </draw:text-box>
        </draw:frame>
        <draw:frame draw:style-name="gr21" draw:text-style-name="P19" draw:layer="layout" svg:width="10.877cm" svg:height="0.412cm" svg:x="5.095cm" svg:y="17.696cm">
          <draw:text-box>
            <text:p text:style-name="P1"><text:span text:style-name="T17">tego, że nie pasują do jednego, pochodzącego od wyższej klasy średniej, </text:span></text:p>
          </draw:text-box>
        </draw:frame>
        <draw:frame draw:style-name="gr21" draw:text-style-name="P19" draw:layer="layout" svg:width="5.378cm" svg:height="0.412cm" svg:x="5.095cm" svg:y="18.135cm">
          <draw:text-box>
            <text:p text:style-name="P1"><text:span text:style-name="T17">mainstreamowo-konserwatywnego, </text:span></text:p>
          </draw:text-box>
        </draw:frame>
        <draw:frame draw:style-name="gr21" draw:text-style-name="P19" draw:layer="layout" svg:width="1.763cm" svg:height="0.412cm" svg:x="10.737cm" svg:y="18.135cm">
          <draw:text-box>
            <text:p text:style-name="P1"><text:span text:style-name="T17">tradycyjnie </text:span></text:p>
          </draw:text-box>
        </draw:frame>
        <draw:frame draw:style-name="gr21" draw:text-style-name="P19" draw:layer="layout" svg:width="1.623cm" svg:height="0.412cm" svg:x="12.768cm" svg:y="18.135cm">
          <draw:text-box>
            <text:p text:style-name="P1"><text:span text:style-name="T17">kobiecego </text:span></text:p>
          </draw:text-box>
        </draw:frame>
        <draw:frame draw:style-name="gr21" draw:text-style-name="P19" draw:layer="layout" svg:width="1.539cm" svg:height="0.412cm" svg:x="14.655cm" svg:y="18.135cm">
          <draw:text-box>
            <text:p text:style-name="P1"><text:span text:style-name="T17">standardu </text:span></text:p>
          </draw:text-box>
        </draw:frame>
        <draw:frame draw:style-name="gr21" draw:text-style-name="P19" draw:layer="layout" svg:width="11.246cm" svg:height="0.412cm" svg:x="5.095cm" svg:y="18.574cm">
          <draw:text-box>
            <text:p text:style-name="P1"><text:span text:style-name="T17">mody <text:s/>i <text:s/>urody”.</text:span><text:span text:style-name="T18"> </text:span><text:span text:style-name="T17"><text:s/>OT <text:s/>zawierają <text:s/>jednocześnie <text:s/>obietnicę, <text:s/>że <text:s/>zastosowanie </text:span></text:p>
          </draw:text-box>
        </draw:frame>
        <draw:frame draw:style-name="gr21" draw:text-style-name="P19" draw:layer="layout" svg:width="10.653cm" svg:height="0.412cm" svg:x="5.095cm" svg:y="19.014cm">
          <draw:text-box>
            <text:p text:style-name="P1"><text:span text:style-name="T17">się do porad i instrukcji pomoże podnieść społeczne usytuowanie boha-</text:span></text:p>
          </draw:text-box>
        </draw:frame>
        <draw:frame draw:style-name="gr21" draw:text-style-name="P19" draw:layer="layout" svg:width="10.975cm" svg:height="0.412cm" svg:x="5.095cm" svg:y="19.453cm">
          <draw:text-box>
            <text:p text:style-name="P1"><text:span text:style-name="T17">terów, a w konsekwencji nie tylko ich prestiż, lecz także poczucie bezpie-</text:span></text:p>
          </draw:text-box>
        </draw:frame>
        <draw:frame draw:style-name="gr21" draw:text-style-name="P19" draw:layer="layout" svg:width="10.839cm" svg:height="0.412cm" svg:x="5.095cm" svg:y="19.892cm">
          <draw:text-box>
            <text:p text:style-name="P1"><text:span text:style-name="T17">czeństwa. Bohaterka na przykład zmieni pracę na lepiej płatną i bardziej </text:span></text:p>
          </draw:text-box>
        </draw:frame>
        <draw:frame draw:style-name="gr21" draw:text-style-name="P19" draw:layer="layout" svg:width="10.581cm" svg:height="0.412cm" svg:x="5.095cm" svg:y="20.331cm">
          <draw:text-box>
            <text:p text:style-name="P1"><text:span text:style-name="T17">prestiżową (czy też w ogóle wreszcie znajdzie jakąś pracę), będzie mo-</text:span></text:p>
          </draw:text-box>
        </draw:frame>
        <draw:frame draw:style-name="gr21" draw:text-style-name="P19" draw:layer="layout" svg:width="10.725cm" svg:height="0.412cm" svg:x="5.095cm" svg:y="20.77cm">
          <draw:text-box>
            <text:p text:style-name="P1"><text:span text:style-name="T17">gła uczestniczyć w „eleganckim” życiu towarzyskim, zwiąże się z kimś </text:span></text:p>
          </draw:text-box>
        </draw:frame>
        <draw:frame draw:style-name="gr21" draw:text-style-name="P19" draw:layer="layout" svg:width="11.352cm" svg:height="0.412cm" svg:x="5.095cm" svg:y="21.21cm">
          <draw:text-box>
            <text:p text:style-name="P1"><text:span text:style-name="T17">dobrze <text:s/>sytuowanym <text:s/>i <text:s/>atrakcyjnym <text:s/>albo <text:s/>przynajmniej <text:s/>będzie <text:s/>się <text:s/>mogła </text:span></text:p>
          </draw:text-box>
        </draw:frame>
        <draw:frame draw:style-name="gr21" draw:text-style-name="P19" draw:layer="layout" svg:width="10.683cm" svg:height="0.412cm" svg:x="5.095cm" svg:y="21.649cm">
          <draw:text-box>
            <text:p text:style-name="P1"><text:span text:style-name="T17">prezentować jako osoba o dobrym guście. Ale też – atrakcyjna i dostęp-</text:span></text:p>
          </draw:text-box>
        </draw:frame>
        <draw:frame draw:style-name="gr21" draw:text-style-name="P19" draw:layer="layout" svg:width="10.848cm" svg:height="0.412cm" svg:x="5.095cm" svg:y="22.088cm">
          <draw:text-box>
            <text:p text:style-name="P1"><text:span text:style-name="T17">na seksualnie, bo to obowiązujący element atrakcyjnego wizerunku tych </text:span></text:p>
          </draw:text-box>
        </draw:frame>
        <draw:frame draw:style-name="gr21" draw:text-style-name="P19" draw:layer="layout" svg:width="10.797cm" svg:height="0.412cm" svg:x="5.095cm" svg:y="22.527cm">
          <draw:text-box>
            <text:p text:style-name="P1"><text:span text:style-name="T17">wszystkich ludzi sukcesu, których prezentują ilustrowane media poświę-</text:span></text:p>
          </draw:text-box>
        </draw:frame>
        <draw:frame draw:style-name="gr21" draw:text-style-name="P19" draw:layer="layout" svg:width="5.404cm" svg:height="0.412cm" svg:x="5.095cm" svg:y="22.966cm">
          <draw:text-box>
            <text:p text:style-name="P1"><text:span text:style-name="T17">cone życiu klas uprzywilejowanych.</text:span></text:p>
          </draw:text-box>
        </draw:frame>
      </draw:page>
      <draw:page draw:name="page113" draw:style-name="dp1" draw:master-page-name="master-page93">
        <draw:frame draw:style-name="gr19" draw:text-style-name="P17" draw:layer="layout" svg:width="0.535cm" svg:height="0.352cm" svg:x="15.362cm" svg:y="5.802cm">
          <draw:text-box>
            <text:p text:style-name="P1"><text:span text:style-name="T15">113</text:span></text:p>
          </draw:text-box>
        </draw:frame>
        <draw:frame draw:style-name="gr21" draw:text-style-name="P19" draw:layer="layout" svg:width="10.678cm" svg:height="0.412cm" svg:x="5.395cm" svg:y="6.779cm">
          <draw:text-box>
            <text:p text:style-name="P1"><text:span text:style-name="T17">Co <text:s/>najmniej <text:s/>od <text:s/>późnego <text:s/>średniowiecza <text:s/>(jeśli <text:s/>wierzyć <text:s/>Eliasowskiej </text:span></text:p>
          </draw:text-box>
        </draw:frame>
        <draw:frame draw:style-name="gr21" draw:text-style-name="P19" draw:layer="layout" svg:width="11.288cm" svg:height="0.412cm" svg:x="4.895cm" svg:y="7.218cm">
          <draw:text-box>
            <text:p text:style-name="P1"><text:span text:style-name="T17">koncepcji <text:s/>ciała <text:s/>cywilizowanego; <text:s/>Elias, <text:s/>1980) <text:s/>społeczne <text:s/>kody <text:s/>reprezen-</text:span></text:p>
          </draw:text-box>
        </draw:frame>
        <draw:frame draw:style-name="gr21" draw:text-style-name="P19" draw:layer="layout" svg:width="10.623cm" svg:height="0.412cm" svg:x="4.895cm" svg:y="7.657cm">
          <draw:text-box>
            <text:p text:style-name="P1"><text:span text:style-name="T17">tacji ciała i zachowania każą ograniczać i dyscyplinować jawną ekspre-</text:span></text:p>
          </draw:text-box>
        </draw:frame>
        <draw:frame draw:style-name="gr21" draw:text-style-name="P19" draw:layer="layout" svg:width="10.75cm" svg:height="0.412cm" svg:x="4.895cm" svg:y="8.096cm">
          <draw:text-box>
            <text:p text:style-name="P1"><text:span text:style-name="T17">sję seksualności. W kapitalizmie, od XIX wieku, otwarte eksponowanie </text:span></text:p>
          </draw:text-box>
        </draw:frame>
        <draw:frame draw:style-name="gr21" draw:text-style-name="P19" draw:layer="layout" svg:width="10.784cm" svg:height="0.412cm" svg:x="4.895cm" svg:y="8.536cm">
          <draw:text-box>
            <text:p text:style-name="P1"><text:span text:style-name="T17">własnych seksualnych walorów, wyrażające się strojem, wyzywającymi </text:span></text:p>
          </draw:text-box>
        </draw:frame>
        <draw:frame draw:style-name="gr21" draw:text-style-name="P19" draw:layer="layout" svg:width="11.038cm" svg:height="0.412cm" svg:x="4.895cm" svg:y="8.975cm">
          <draw:text-box>
            <text:p text:style-name="P1"><text:span text:style-name="T17">ruchami, <text:s/>sposobem <text:s/>mówienia <text:s/>itp., <text:s/>wiązane <text:s/>było <text:s/>z <text:s/>klasami <text:s/>niższymi. </text:span></text:p>
          </draw:text-box>
        </draw:frame>
        <draw:frame draw:style-name="gr21" draw:text-style-name="P19" draw:layer="layout" svg:width="11.026cm" svg:height="0.412cm" svg:x="4.895cm" svg:y="9.414cm">
          <draw:text-box>
            <text:p text:style-name="P1"><text:span text:style-name="T17">Oznaką <text:s/>przynależności <text:s/>do <text:s/>klas <text:s/>uprzywilejowanych <text:s/>było <text:s/>ograniczanie </text:span></text:p>
          </draw:text-box>
        </draw:frame>
        <draw:frame draw:style-name="gr21" draw:text-style-name="P19" draw:layer="layout" svg:width="10.839cm" svg:height="0.412cm" svg:x="4.895cm" svg:y="9.853cm">
          <draw:text-box>
            <text:p text:style-name="P1"><text:span text:style-name="T17">i trzymanie w ryzach jawnej ekspresji seksualności w życiu codziennym </text:span></text:p>
          </draw:text-box>
        </draw:frame>
        <draw:frame draw:style-name="gr21" draw:text-style-name="P19" draw:layer="layout" svg:width="10.674cm" svg:height="0.412cm" svg:x="4.895cm" svg:y="10.292cm">
          <draw:text-box>
            <text:p text:style-name="P1"><text:span text:style-name="T17">– </text:span><text:span text:style-name="T17">a jednocześnie umiejętność generowania niejednoznacznych, dyskret-</text:span></text:p>
          </draw:text-box>
        </draw:frame>
        <draw:frame draw:style-name="gr21" draw:text-style-name="P19" draw:layer="layout" svg:width="10.975cm" svg:height="0.412cm" svg:x="4.895cm" svg:y="10.732cm">
          <draw:text-box>
            <text:p text:style-name="P1"><text:span text:style-name="T17">nych jej sygnałów. Bourdieu pisze między innymi o racjonalizacji smaku </text:span></text:p>
          </draw:text-box>
        </draw:frame>
        <draw:frame draw:style-name="gr21" draw:text-style-name="P19" draw:layer="layout" svg:width="10.687cm" svg:height="0.412cm" svg:x="4.895cm" svg:y="11.171cm">
          <draw:text-box>
            <text:p text:style-name="P1"><text:span text:style-name="T17">i o tego typu ideologii smaku (Bourdieu, 2006: 70–73), zgodnie z którą </text:span></text:p>
          </draw:text-box>
        </draw:frame>
        <draw:frame draw:style-name="gr21" draw:text-style-name="P19" draw:layer="layout" svg:width="10.941cm" svg:height="0.412cm" svg:x="4.895cm" svg:y="11.61cm">
          <draw:text-box>
            <text:p text:style-name="P1"><text:span text:style-name="T17">moralność, użyteczność, wyraﬁ nowane samoograniczenie są oznaką roz-</text:span></text:p>
          </draw:text-box>
        </draw:frame>
        <draw:frame draw:style-name="gr21" draw:text-style-name="P19" draw:layer="layout" svg:width="6.623cm" svg:height="0.412cm" svg:x="4.895cm" svg:y="12.049cm">
          <draw:text-box>
            <text:p text:style-name="P1"><text:span text:style-name="T17">winiętego habitusu klasy średniej i wyższej. </text:span></text:p>
          </draw:text-box>
        </draw:frame>
        <draw:frame draw:style-name="gr21" draw:text-style-name="P19" draw:layer="layout" svg:width="10.429cm" svg:height="0.412cm" svg:x="5.395cm" svg:y="12.488cm">
          <draw:text-box>
            <text:p text:style-name="P1"><text:span text:style-name="T17">W zmediatyzowanym społeczeństwie konsumpcyjnym początku XXI </text:span></text:p>
          </draw:text-box>
        </draw:frame>
        <draw:frame draw:style-name="gr21" draw:text-style-name="P19" draw:layer="layout" svg:width="11.136cm" svg:height="0.412cm" svg:x="4.895cm" svg:y="12.928cm">
          <draw:text-box>
            <text:p text:style-name="P1"><text:span text:style-name="T17">wieku <text:s/>mamy <text:s/>jednak <text:s/>do <text:s/>czynienia <text:s/>z <text:s/>dwojaką <text:s/>deﬁ nicją <text:s/>klasy <text:s/>średniej </text:span></text:p>
          </draw:text-box>
        </draw:frame>
        <draw:frame draw:style-name="gr21" draw:text-style-name="P19" draw:layer="layout" svg:width="10.81cm" svg:height="0.412cm" svg:x="4.895cm" svg:y="13.367cm">
          <draw:text-box>
            <text:p text:style-name="P1"><text:span text:style-name="T17">i społecznego uprzywilejowania – i w związku z tym ze schizofreniczną </text:span></text:p>
          </draw:text-box>
        </draw:frame>
        <draw:frame draw:style-name="gr21" draw:text-style-name="P19" draw:layer="layout" svg:width="11.496cm" svg:height="0.412cm" svg:x="4.895cm" svg:y="13.806cm">
          <draw:text-box>
            <text:p text:style-name="P1"><text:span text:style-name="T17">poniekąd <text:s/>deﬁ nicją <text:s/>dobrego <text:s/>gustu. <text:s/>Z <text:s/>jednej <text:s/>zatem <text:s/>strony <text:s/>wciąż <text:s/>jeszcze </text:span></text:p>
          </draw:text-box>
        </draw:frame>
        <draw:frame draw:style-name="gr21" draw:text-style-name="P19" draw:layer="layout" svg:width="11.229cm" svg:height="0.412cm" svg:x="4.895cm" svg:y="14.245cm">
          <draw:text-box>
            <text:p text:style-name="P1"><text:span text:style-name="T17">obecny <text:s/>i <text:s/>dobrze <text:s/>społecznie <text:s/>zinternalizowany <text:s/>i <text:s/>legitymizowany <text:s/>„dobry </text:span></text:p>
          </draw:text-box>
        </draw:frame>
        <draw:frame draw:style-name="gr21" draw:text-style-name="P19" draw:layer="layout" svg:width="10.805cm" svg:height="0.412cm" svg:x="4.895cm" svg:y="14.684cm">
          <draw:text-box>
            <text:p text:style-name="P1"><text:span text:style-name="T17">gust” starej klasy średniej i wyższej, oparty na użyteczności, powściągli-</text:span></text:p>
          </draw:text-box>
        </draw:frame>
        <draw:frame draw:style-name="gr21" draw:text-style-name="P19" draw:layer="layout" svg:width="10.717cm" svg:height="0.412cm" svg:x="4.895cm" svg:y="15.124cm">
          <draw:text-box>
            <text:p text:style-name="P1"><text:span text:style-name="T17">wości, ograniczeniu w ekspresji płci i seksualności, zarówno bogactwa, </text:span></text:p>
          </draw:text-box>
        </draw:frame>
        <draw:frame draw:style-name="gr21" draw:text-style-name="P19" draw:layer="layout" svg:width="11.157cm" svg:height="0.412cm" svg:x="4.895cm" svg:y="15.563cm">
          <draw:text-box>
            <text:p text:style-name="P1"><text:span text:style-name="T17">jak <text:s/>i <text:s/>przepychu. <text:s/>W <text:s/>świetle <text:s/>takich <text:s/>założeń <text:s/>dobrego <text:s/>smaku <text:s/>nadmierna </text:span></text:p>
          </draw:text-box>
        </draw:frame>
        <draw:frame draw:style-name="gr21" draw:text-style-name="P19" draw:layer="layout" svg:width="11.174cm" svg:height="0.412cm" svg:x="4.895cm" svg:y="16.002cm">
          <draw:text-box>
            <text:p text:style-name="P1"><text:span text:style-name="T17">ozdobność, <text:s/>dekoracyjność, <text:s/>eksponowanie <text:s/>seksualnej <text:s/>atrakcyjności, <text:s/>ma-</text:span></text:p>
          </draw:text-box>
        </draw:frame>
        <draw:frame draw:style-name="gr21" draw:text-style-name="P19" draw:layer="layout" svg:width="10.877cm" svg:height="0.412cm" svg:x="4.895cm" svg:y="16.441cm">
          <draw:text-box>
            <text:p text:style-name="P1"><text:span text:style-name="T17">nifestowanie <text:s/>bogactwa <text:s/>wskazują <text:s/>na <text:s/>„plebejskie” <text:s/>pochodzenie <text:s/>i <text:s/>gust </text:span></text:p>
          </draw:text-box>
        </draw:frame>
        <draw:frame draw:style-name="gr21" draw:text-style-name="P19" draw:layer="layout" svg:width="11.076cm" svg:height="0.412cm" svg:x="4.895cm" svg:y="16.88cm">
          <draw:text-box>
            <text:p text:style-name="P1"><text:span text:style-name="T18">nouveau-riche</text:span><text:span text:style-name="T17">, konotują bowiem brak podstaw wychowania estetycznego </text:span></text:p>
          </draw:text-box>
        </draw:frame>
        <draw:frame draw:style-name="gr21" draw:text-style-name="P19" draw:layer="layout" svg:width="10.873cm" svg:height="0.412cm" svg:x="4.895cm" svg:y="17.32cm">
          <draw:text-box>
            <text:p text:style-name="P1"><text:span text:style-name="T17">i potrzebę chwalenia się nowo nabytą (zapewne) zamożnością. Z drugiej </text:span></text:p>
          </draw:text-box>
        </draw:frame>
        <draw:frame draw:style-name="gr21" draw:text-style-name="P19" draw:layer="layout" svg:width="10.827cm" svg:height="0.412cm" svg:x="4.895cm" svg:y="17.759cm">
          <draw:text-box>
            <text:p text:style-name="P1"><text:span text:style-name="T17">strony – alternatywna wersja gustu. Promowana jest ona przez nową kla-</text:span></text:p>
          </draw:text-box>
        </draw:frame>
        <draw:frame draw:style-name="gr21" draw:text-style-name="P19" draw:layer="layout" svg:width="10.7cm" svg:height="0.412cm" svg:x="4.895cm" svg:y="18.198cm">
          <draw:text-box>
            <text:p text:style-name="P1"><text:span text:style-name="T17">sę średnią, szybko w ostatnich dziesięcioleciach awansującą i bogacącą </text:span></text:p>
          </draw:text-box>
        </draw:frame>
        <draw:frame draw:style-name="gr21" draw:text-style-name="P19" draw:layer="layout" svg:width="10.92cm" svg:height="0.412cm" svg:x="4.895cm" svg:y="18.637cm">
          <draw:text-box>
            <text:p text:style-name="P1"><text:span text:style-name="T17">się, a związaną głównie z profesjami wymagającymi komunikatywności, </text:span></text:p>
          </draw:text-box>
        </draw:frame>
        <draw:frame draw:style-name="gr21" draw:text-style-name="P19" draw:layer="layout" svg:width="11.081cm" svg:height="0.412cm" svg:x="4.895cm" svg:y="19.076cm">
          <draw:text-box>
            <text:p text:style-name="P1"><text:span text:style-name="T17">asertywności, <text:s/>atrakcyjności <text:s/>ﬁ zycznej, <text:s/>widzialności, <text:s/>umiejętności <text:s/>efek-</text:span></text:p>
          </draw:text-box>
        </draw:frame>
        <draw:frame draw:style-name="gr21" draw:text-style-name="P19" draw:layer="layout" svg:width="11.407cm" svg:height="0.412cm" svg:x="4.895cm" svg:y="19.516cm">
          <draw:text-box>
            <text:p text:style-name="P1"><text:span text:style-name="T17">tywnego <text:s/>prezentowania <text:s/>się <text:s/>w <text:s/>komunikacji <text:s/>interpersonalnej <text:s/>i <text:s/>– <text:s/>w <text:s/>razie </text:span></text:p>
          </draw:text-box>
        </draw:frame>
        <draw:frame draw:style-name="gr21" draw:text-style-name="P19" draw:layer="layout" svg:width="11.521cm" svg:height="0.412cm" svg:x="4.895cm" svg:y="19.955cm">
          <draw:text-box>
            <text:p text:style-name="P1"><text:span text:style-name="T17">potrzeby <text:s/>– <text:s/>w <text:s/>mediach. <text:s/>Źródłem <text:s/>wzorców <text:s/>estetycznych <text:s/>stają <text:s/>się <text:s/>dla <text:s/>tej </text:span></text:p>
          </draw:text-box>
        </draw:frame>
        <draw:frame draw:style-name="gr21" draw:text-style-name="P19" draw:layer="layout" svg:width="10.704cm" svg:height="0.412cm" svg:x="4.895cm" svg:y="20.394cm">
          <draw:text-box>
            <text:p text:style-name="P1"><text:span text:style-name="T17">klasy popularne media rozrywkowe. Skoro wyrazista autoekspresja jest </text:span></text:p>
          </draw:text-box>
        </draw:frame>
        <draw:frame draw:style-name="gr21" draw:text-style-name="P19" draw:layer="layout" svg:width="11cm" svg:height="0.412cm" svg:x="4.895cm" svg:y="20.833cm">
          <draw:text-box>
            <text:p text:style-name="P1"><text:span text:style-name="T17">niezbędna i stanowi warunek wstępny sukcesu, akceptowana osobista sty-</text:span></text:p>
          </draw:text-box>
        </draw:frame>
        <draw:frame draw:style-name="gr21" draw:text-style-name="P19" draw:layer="layout" svg:width="10.869cm" svg:height="0.412cm" svg:x="4.895cm" svg:y="21.272cm">
          <draw:text-box>
            <text:p text:style-name="P1"><text:span text:style-name="T17">listyka jednostki (rozumiana nie tylko jako ubiór, lecz także jako idioma-</text:span></text:p>
          </draw:text-box>
        </draw:frame>
        <draw:frame draw:style-name="gr21" draw:text-style-name="P19" draw:layer="layout" svg:width="10.928cm" svg:height="0.412cm" svg:x="4.895cm" svg:y="21.712cm">
          <draw:text-box>
            <text:p text:style-name="P1"><text:span text:style-name="T17">tyka ciała, wybory estetyczne dotyczące mieszkania, jedzenia, rozrywek, </text:span></text:p>
          </draw:text-box>
        </draw:frame>
        <draw:frame draw:style-name="gr21" draw:text-style-name="P19" draw:layer="layout" svg:width="11.055cm" svg:height="0.412cm" svg:x="4.895cm" svg:y="22.151cm">
          <draw:text-box>
            <text:p text:style-name="P1"><text:span text:style-name="T17">stylów komunikacyjnych) eksponuje zamożność i seksualną asertywność. </text:span></text:p>
          </draw:text-box>
        </draw:frame>
        <draw:frame draw:style-name="gr21" draw:text-style-name="P19" draw:layer="layout" svg:width="10.772cm" svg:height="0.412cm" svg:x="4.895cm" svg:y="22.59cm">
          <draw:text-box>
            <text:p text:style-name="P1"><text:span text:style-name="T17">Stąd nadmiar i przesada w stroju, przepych kolorystyczny, podkreślanie </text:span></text:p>
          </draw:text-box>
        </draw:frame>
        <draw:frame draw:style-name="gr21" draw:text-style-name="P19" draw:layer="layout" svg:width="10.988cm" svg:height="0.412cm" svg:x="4.895cm" svg:y="23.029cm">
          <draw:text-box>
            <text:p text:style-name="P1"><text:span text:style-name="T17">kosztownych <text:s/>marek, <text:s/>dekoracje <text:s/>pozbawione <text:s/>praktycznej <text:s/>użyteczności, </text:span></text:p>
          </draw:text-box>
        </draw:frame>
      </draw:page>
      <draw:page draw:name="page114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14</text:span></text:p>
          </draw:text-box>
        </draw:frame>
        <draw:frame draw:style-name="gr21" draw:text-style-name="P19" draw:layer="layout" svg:width="10.674cm" svg:height="0.412cm" svg:x="5.095cm" svg:y="6.779cm">
          <draw:text-box>
            <text:p text:style-name="P1"><text:span text:style-name="T17">a wręcz utrudniające normalne funkcjonowanie; jaskrawe wzory, złoce-</text:span></text:p>
          </draw:text-box>
        </draw:frame>
        <draw:frame draw:style-name="gr21" draw:text-style-name="P19" draw:layer="layout" svg:width="10.755cm" svg:height="0.412cm" svg:x="5.095cm" svg:y="7.218cm">
          <draw:text-box>
            <text:p text:style-name="P1"><text:span text:style-name="T17">nia, biżuteria, spektakularne dodatki, mocny makijaż, długie paznokcie, </text:span></text:p>
          </draw:text-box>
        </draw:frame>
        <draw:frame draw:style-name="gr21" draw:text-style-name="P19" draw:layer="layout" svg:width="1.89cm" svg:height="0.412cm" svg:x="5.095cm" svg:y="7.657cm">
          <draw:text-box>
            <text:p text:style-name="P1"><text:span text:style-name="T17">niebotyczne </text:span></text:p>
          </draw:text-box>
        </draw:frame>
        <draw:frame draw:style-name="gr21" draw:text-style-name="P19" draw:layer="layout" svg:width="1.23cm" svg:height="0.412cm" svg:x="7.111cm" svg:y="7.657cm">
          <draw:text-box>
            <text:p text:style-name="P1"><text:span text:style-name="T17">obcasy; </text:span></text:p>
          </draw:text-box>
        </draw:frame>
        <draw:frame draw:style-name="gr21" draw:text-style-name="P19" draw:layer="layout" svg:width="0.819cm" svg:height="0.412cm" svg:x="8.462cm" svg:y="7.657cm">
          <draw:text-box>
            <text:p text:style-name="P1"><text:span text:style-name="T17">dużo </text:span></text:p>
          </draw:text-box>
        </draw:frame>
        <draw:frame draw:style-name="gr21" draw:text-style-name="P19" draw:layer="layout" svg:width="1.992cm" svg:height="0.412cm" svg:x="9.408cm" svg:y="7.657cm">
          <draw:text-box>
            <text:p text:style-name="P1"><text:span text:style-name="T17">odsłoniętego </text:span></text:p>
          </draw:text-box>
        </draw:frame>
        <draw:frame draw:style-name="gr21" draw:text-style-name="P19" draw:layer="layout" svg:width="0.887cm" svg:height="0.412cm" svg:x="11.524cm" svg:y="7.657cm">
          <draw:text-box>
            <text:p text:style-name="P1"><text:span text:style-name="T17">ciała, </text:span></text:p>
          </draw:text-box>
        </draw:frame>
        <draw:frame draw:style-name="gr21" draw:text-style-name="P19" draw:layer="layout" svg:width="2.114cm" svg:height="0.412cm" svg:x="12.54cm" svg:y="7.657cm">
          <draw:text-box>
            <text:p text:style-name="P1"><text:span text:style-name="T17">nieukrywanie </text:span></text:p>
          </draw:text-box>
        </draw:frame>
        <draw:frame draw:style-name="gr21" draw:text-style-name="P19" draw:layer="layout" svg:width="1.382cm" svg:height="0.412cm" svg:x="14.83cm" svg:y="7.657cm">
          <draw:text-box>
            <text:p text:style-name="P1"><text:span text:style-name="T17">bielizny, </text:span></text:p>
          </draw:text-box>
        </draw:frame>
        <draw:frame draw:style-name="gr21" draw:text-style-name="P19" draw:layer="layout" svg:width="11.144cm" svg:height="0.412cm" svg:x="5.095cm" svg:y="8.096cm">
          <draw:text-box>
            <text:p text:style-name="P1"><text:span text:style-name="T17">ruchy <text:s/>i <text:s/>pozy <text:s/>stosowne <text:s/>do <text:s/>fotografowania <text:s/>i <text:s/>ﬁ lmowania, <text:s/>komunikacja </text:span></text:p>
          </draw:text-box>
        </draw:frame>
        <draw:frame draw:style-name="gr21" draw:text-style-name="P19" draw:layer="layout" svg:width="11.212cm" svg:height="0.412cm" svg:x="5.095cm" svg:y="8.536cm">
          <draw:text-box>
            <text:p text:style-name="P1"><text:span text:style-name="T17">niewerbalna <text:s/>sugerująca <text:s/>seksualną <text:s/>dwuznaczność <text:s/>i <text:s/>dostępność; <text:s/>a <text:s/>także </text:span></text:p>
          </draw:text-box>
        </draw:frame>
        <draw:frame draw:style-name="gr21" draw:text-style-name="P19" draw:layer="layout" svg:width="10.695cm" svg:height="0.412cm" svg:x="5.095cm" svg:y="8.975cm">
          <draw:text-box>
            <text:p text:style-name="P1"><text:span text:style-name="T17">widowiskowa stylizacja otoczenia – wyposażenie w przedmioty zbytku </text:span></text:p>
          </draw:text-box>
        </draw:frame>
        <draw:frame draw:style-name="gr21" draw:text-style-name="P19" draw:layer="layout" svg:width="11.047cm" svg:height="0.412cm" svg:x="5.095cm" svg:y="9.414cm">
          <draw:text-box>
            <text:p text:style-name="P1"><text:span text:style-name="T17">i <text:s/>luksusowe <text:s/>gadżety, <text:s/>podkreślanie <text:s/>seksualnego <text:s/>przeznaczenia <text:s/>wnętrz, </text:span></text:p>
          </draw:text-box>
        </draw:frame>
        <draw:frame draw:style-name="gr21" draw:text-style-name="P19" draw:layer="layout" svg:width="11.309cm" svg:height="0.412cm" svg:x="5.095cm" svg:y="9.853cm">
          <draw:text-box>
            <text:p text:style-name="P1"><text:span text:style-name="T17">samochodów, <text:s/>gadżetów. <text:s/>Taka <text:s/>nadmierna <text:s/>stylistyka <text:s/>może <text:s/>się <text:s/>wydawać </text:span></text:p>
          </draw:text-box>
        </draw:frame>
        <draw:frame draw:style-name="gr21" draw:text-style-name="P19" draw:layer="layout" svg:width="11.034cm" svg:height="0.412cm" svg:x="5.095cm" svg:y="10.292cm">
          <draw:text-box>
            <text:p text:style-name="P1"><text:span text:style-name="T17">szczególnie <text:s/>atrakcyjna <text:s/>w <text:s/>społeczeństwie <text:s/>postkomunistycznym. <text:s/>Estety-</text:span></text:p>
          </draw:text-box>
        </draw:frame>
        <draw:frame draw:style-name="gr21" draw:text-style-name="P19" draw:layer="layout" svg:width="10.746cm" svg:height="0.412cm" svg:x="5.095cm" svg:y="10.732cm">
          <draw:text-box>
            <text:p text:style-name="P1"><text:span text:style-name="T17">ka życia codziennego klasy średniej nigdy bowiem nie zdołała się u nas </text:span></text:p>
          </draw:text-box>
        </draw:frame>
        <draw:frame draw:style-name="gr21" draw:text-style-name="P19" draw:layer="layout" svg:width="10.839cm" svg:height="0.412cm" svg:x="5.095cm" svg:y="11.171cm">
          <draw:text-box>
            <text:p text:style-name="P1"><text:span text:style-name="T17">uformować jako wzorzec – po prostu z powodu braku tej klasy. Wybory </text:span></text:p>
          </draw:text-box>
        </draw:frame>
        <draw:frame draw:style-name="gr21" draw:text-style-name="P19" draw:layer="layout" svg:width="10.839cm" svg:height="0.412cm" svg:x="5.095cm" svg:y="11.61cm">
          <draw:text-box>
            <text:p text:style-name="P1"><text:span text:style-name="T17">estetyczne inteligencji w tej dziedzinie odbywały się natomiast w warun-</text:span></text:p>
          </draw:text-box>
        </draw:frame>
        <draw:frame draw:style-name="gr21" draw:text-style-name="P19" draw:layer="layout" svg:width="10.805cm" svg:height="0.412cm" svg:x="5.095cm" svg:y="12.049cm">
          <draw:text-box>
            <text:p text:style-name="P1"><text:span text:style-name="T17">kach niedoborów rynkowych i pod wpływem resztek etosu inteligencko-</text:span></text:p>
          </draw:text-box>
        </draw:frame>
        <draw:frame draw:style-name="gr21" draw:text-style-name="P19" draw:layer="layout" svg:width="10.662cm" svg:height="0.412cm" svg:x="5.095cm" svg:y="12.488cm">
          <draw:text-box>
            <text:p text:style-name="P1"><text:span text:style-name="T17">-szlacheckiego zakorzenionego w wieku XIX – i nigdy nie były na tyle </text:span></text:p>
          </draw:text-box>
        </draw:frame>
        <draw:frame draw:style-name="gr21" draw:text-style-name="P19" draw:layer="layout" svg:width="10.628cm" svg:height="0.412cm" svg:x="5.095cm" svg:y="12.928cm">
          <draw:text-box>
            <text:p text:style-name="P1"><text:span text:style-name="T17">spektakularne i spójne, by stanowić przedmiot zazdrości i podstawę do </text:span></text:p>
          </draw:text-box>
        </draw:frame>
        <draw:frame draw:style-name="gr21" draw:text-style-name="P19" draw:layer="layout" svg:width="5.874cm" svg:height="0.412cm" svg:x="5.095cm" svg:y="13.367cm">
          <draw:text-box>
            <text:p text:style-name="P1"><text:span text:style-name="T17">naśladowania dla reszty społeczeństwa.</text:span></text:p>
          </draw:text-box>
        </draw:frame>
        <draw:frame draw:style-name="gr21" draw:text-style-name="P19" draw:layer="layout" svg:width="10.624cm" svg:height="0.412cm" svg:x="5.595cm" svg:y="13.806cm">
          <draw:text-box>
            <text:p text:style-name="P1"><text:span text:style-name="T17">Nie tylko OT, lecz w ogóle </text:span><text:span text:style-name="T18">lifestyle media</text:span><text:span text:style-name="T17">, podpowiadają wybory styli-</text:span></text:p>
          </draw:text-box>
        </draw:frame>
        <draw:frame draw:style-name="gr21" draw:text-style-name="P19" draw:layer="layout" svg:width="10.865cm" svg:height="0.412cm" svg:x="5.095cm" svg:y="14.245cm">
          <draw:text-box>
            <text:p text:style-name="P1"><text:span text:style-name="T17">styczne swym użytkownikom, muszą więc lawirować między tymi dwie-</text:span></text:p>
          </draw:text-box>
        </draw:frame>
        <draw:frame draw:style-name="gr21" draw:text-style-name="P19" draw:layer="layout" svg:width="10.805cm" svg:height="0.412cm" svg:x="5.095cm" svg:y="14.684cm">
          <draw:text-box>
            <text:p text:style-name="P1"><text:span text:style-name="T17">ma koncepcjami stylu, pochodzącymi od dwóch społecznie uprzywilejo-</text:span></text:p>
          </draw:text-box>
        </draw:frame>
        <draw:frame draw:style-name="gr21" draw:text-style-name="P19" draw:layer="layout" svg:width="11.068cm" svg:height="0.412cm" svg:x="5.095cm" svg:y="15.124cm">
          <draw:text-box>
            <text:p text:style-name="P1"><text:span text:style-name="T17">wanych grup, stanowiących w kapitalistycznych społeczeństwach swoistą </text:span></text:p>
          </draw:text-box>
        </draw:frame>
        <draw:frame draw:style-name="gr21" draw:text-style-name="P19" draw:layer="layout" svg:width="10.738cm" svg:height="0.412cm" svg:x="5.095cm" svg:y="15.563cm">
          <draw:text-box>
            <text:p text:style-name="P1"><text:span text:style-name="T17">wyrocznię gustu i dobrego smaku. Wybór estetyki w OT jest ważny, bo </text:span></text:p>
          </draw:text-box>
        </draw:frame>
        <draw:frame draw:style-name="gr21" draw:text-style-name="P19" draw:layer="layout" svg:width="9.908cm" svg:height="0.412cm" svg:x="5.095cm" svg:y="16.002cm">
          <draw:text-box>
            <text:p text:style-name="P1"><text:span text:style-name="T17">programy tego typu niemal zawsze mają komponentę aspiracyjną. </text:span></text:p>
          </draw:text-box>
        </draw:frame>
        <draw:frame draw:style-name="gr14" draw:text-style-name="P13" draw:layer="layout" svg:width="7.931cm" svg:height="0.319cm" svg:x="5.31cm" svg:y="17.227cm">
          <draw:text-box>
            <text:p text:style-name="P1"><text:span text:style-name="T20">DAMĄ BYĆ</text:span><text:span text:style-name="T26">: PRZYNALEŻNOŚĆ KLASOWA JAKO </text:span><text:span text:style-name="T20">PERFORMANCE</text:span></text:p>
          </draw:text-box>
        </draw:frame>
        <draw:frame draw:style-name="gr14" draw:text-style-name="P13" draw:layer="layout" svg:width="10.451cm" svg:height="0.319cm" svg:x="5.304cm" svg:y="17.815cm">
          <draw:text-box>
            <text:p text:style-name="P1"><text:span text:style-name="T20">Damą <text:s/>być</text:span><text:span text:style-name="T26">/</text:span><text:span text:style-name="T20">The <text:s/>Girls <text:s/>of <text:s/>Hedsor <text:s/>Hall</text:span><text:span text:style-name="T26"> <text:s/>to <text:s/>seryjna <text:s/>OT/</text:span><text:span text:style-name="T20">reality <text:s/>show</text:span><text:span text:style-name="T26">, <text:s/>pokazywana </text:span></text:p>
          </draw:text-box>
        </draw:frame>
        <draw:frame draw:style-name="gr14" draw:text-style-name="P13" draw:layer="layout" svg:width="10.551cm" svg:height="0.319cm" svg:x="5.304cm" svg:y="18.204cm">
          <draw:text-box>
            <text:p text:style-name="P1"><text:span text:style-name="T26">w <text:s/>Polsce <text:s/>w <text:s/>TVN <text:s/>Style. <text:s/>Grupa <text:s/>nastolatek <text:s/>zostaje <text:s/>zamknięta <text:s/>w <text:s/>stylowym, <text:s/>bry-</text:span></text:p>
          </draw:text-box>
        </draw:frame>
        <draw:frame draw:style-name="gr14" draw:text-style-name="P13" draw:layer="layout" svg:width="10.734cm" svg:height="0.319cm" svg:x="5.304cm" svg:y="18.592cm">
          <draw:text-box>
            <text:p text:style-name="P1"><text:span text:style-name="T26">tyjskim <text:s/>dworze, <text:s/>skrzyżowaniu <text:s/>pałacyku <text:s/>myśliwskiego <text:s/>i <text:s/>szkoły <text:s/>z <text:s/>internatem. <text:s/>To </text:span></text:p>
          </draw:text-box>
        </draw:frame>
        <draw:frame draw:style-name="gr14" draw:text-style-name="P13" draw:layer="layout" svg:width="10.073cm" svg:height="0.319cm" svg:x="5.304cm" svg:y="18.98cm">
          <draw:text-box>
            <text:p text:style-name="P1"><text:span text:style-name="T26">dziewczyny z amerykańskich i australijskich nizin społecznych, w dodatku z po-</text:span></text:p>
          </draw:text-box>
        </draw:frame>
        <draw:frame draw:style-name="gr14" draw:text-style-name="P13" draw:layer="layout" svg:width="10.395cm" svg:height="0.319cm" svg:x="5.304cm" svg:y="19.368cm">
          <draw:text-box>
            <text:p text:style-name="P1"><text:span text:style-name="T26">ważnymi problemami behawioralnymi: młodociane przestępczynie, alkoholiczki, </text:span></text:p>
          </draw:text-box>
        </draw:frame>
        <draw:frame draw:style-name="gr14" draw:text-style-name="P13" draw:layer="layout" svg:width="10.42cm" svg:height="0.319cm" svg:x="5.304cm" svg:y="19.756cm">
          <draw:text-box>
            <text:p text:style-name="P1"><text:span text:style-name="T26">narkomanki, nimfomanki, z historią pijaństwa, kłamstw, bójek, zerwanych relacji </text:span></text:p>
          </draw:text-box>
        </draw:frame>
        <draw:frame draw:style-name="gr14" draw:text-style-name="P13" draw:layer="layout" svg:width="10.42cm" svg:height="0.319cm" svg:x="5.304cm" svg:y="20.144cm">
          <draw:text-box>
            <text:p text:style-name="P1"><text:span text:style-name="T26">rodzinnych, <text:s/>młodocianego <text:s/>macierzyństwa/porzucenia <text:s/>dziecka <text:s/>itp. <text:s/>W <text:s/>otwiera-</text:span></text:p>
          </draw:text-box>
        </draw:frame>
        <draw:frame draw:style-name="gr14" draw:text-style-name="P13" draw:layer="layout" svg:width="10.607cm" svg:height="0.319cm" svg:x="5.304cm" svg:y="20.532cm">
          <draw:text-box>
            <text:p text:style-name="P1"><text:span text:style-name="T26">jących <text:s/>sekwencjach <text:s/>programu <text:s/>(trudno <text:s/>określić, <text:s/>na <text:s/>ile <text:s/>dokumentalnych, <text:s/>na <text:s/>ile </text:span></text:p>
          </draw:text-box>
        </draw:frame>
        <draw:frame draw:style-name="gr14" draw:text-style-name="P13" draw:layer="layout" svg:width="10.378cm" svg:height="0.319cm" svg:x="5.304cm" svg:y="20.92cm">
          <draw:text-box>
            <text:p text:style-name="P1"><text:span text:style-name="T26">jednak inscenizowanych) można podsłuchać wyjątkowo plugawy język, jakim się </text:span></text:p>
          </draw:text-box>
        </draw:frame>
        <draw:frame draw:style-name="gr14" draw:text-style-name="P13" draw:layer="layout" svg:width="10.615cm" svg:height="0.319cm" svg:x="5.304cm" svg:y="21.308cm">
          <draw:text-box>
            <text:p text:style-name="P1"><text:span text:style-name="T26">posługują, <text:s/>zobaczyć <text:s/>je <text:s/>w <text:s/>wyzywających <text:s/>i/lub <text:s/>agresywnych <text:s/>pozach <text:s/>i <text:s/>ubiorach, </text:span></text:p>
          </draw:text-box>
        </draw:frame>
        <draw:frame draw:style-name="gr14" draw:text-style-name="P13" draw:layer="layout" svg:width="10.535cm" svg:height="0.319cm" svg:x="5.304cm" svg:y="21.696cm">
          <draw:text-box>
            <text:p text:style-name="P1"><text:span text:style-name="T26">w <text:s/>ambarasujących <text:s/>sytuacjach <text:s/>utraty <text:s/>kontroli <text:s/>nad <text:s/>własnym <text:s/>zachowaniem. <text:s/>Do </text:span></text:p>
          </draw:text-box>
        </draw:frame>
        <draw:frame draw:style-name="gr14" draw:text-style-name="P13" draw:layer="layout" svg:width="10.463cm" svg:height="0.319cm" svg:x="5.304cm" svg:y="22.084cm">
          <draw:text-box>
            <text:p text:style-name="P1"><text:span text:style-name="T26">programu zostają przebrane w mundurki dziewcząt z elitarnej szkoły – plisowane </text:span></text:p>
          </draw:text-box>
        </draw:frame>
        <draw:polygon draw:style-name="gr23" draw:text-style-name="P3" draw:layer="layout" svg:width="10.991cm" svg:height="5.957cm" svg:x="5.099cm" svg:y="17.023cm" svg:viewBox="0 0 10992 5958" draw:points="10992,0 0,0 0,5958 10992,5958">
          <text:p/>
        </draw:polygon>
        <draw:frame draw:style-name="gr14" draw:text-style-name="P13" draw:layer="layout" svg:width="10.23cm" svg:height="0.319cm" svg:x="5.304cm" svg:y="22.472cm">
          <draw:text-box>
            <text:p text:style-name="P1"><text:span text:style-name="T26">spódniczki w kratkę, białe bluzeczki, sweterki. Na szyi zawieszają sznurek pereł. </text:span></text:p>
          </draw:text-box>
        </draw:frame>
      </draw:page>
      <draw:page draw:name="page115" draw:style-name="dp1" draw:master-page-name="master-page93">
        <draw:frame draw:style-name="gr19" draw:text-style-name="P17" draw:layer="layout" svg:width="0.535cm" svg:height="0.352cm" svg:x="15.362cm" svg:y="5.802cm">
          <draw:text-box>
            <text:p text:style-name="P1"><text:span text:style-name="T15">115</text:span></text:p>
          </draw:text-box>
        </draw:frame>
        <draw:frame draw:style-name="gr14" draw:text-style-name="P13" draw:layer="layout" svg:width="10.75cm" svg:height="0.319cm" svg:x="5.1cm" svg:y="7.056cm">
          <draw:text-box>
            <text:p text:style-name="P1"><text:span text:style-name="T26">Odczytany <text:s/>im <text:s/>zostaje <text:s/>regulamin, <text:s/>surowo <text:s/>wykluczający <text:s/>wszelkie <text:s/>gwałtowne <text:s/>czy </text:span></text:p>
          </draw:text-box>
        </draw:frame>
        <draw:frame draw:style-name="gr14" draw:text-style-name="P13" draw:layer="layout" svg:width="10.268cm" svg:height="0.319cm" svg:x="5.1cm" svg:y="7.444cm">
          <draw:text-box>
            <text:p text:style-name="P1"><text:span text:style-name="T26">nieprzyzwoite zachowania. W ciągu kilku tygodni mają się nauczyć doskonałych </text:span></text:p>
          </draw:text-box>
        </draw:frame>
        <draw:frame draw:style-name="gr14" draw:text-style-name="P13" draw:layer="layout" svg:width="10.45cm" svg:height="0.319cm" svg:x="5.1cm" svg:y="7.832cm">
          <draw:text-box>
            <text:p text:style-name="P1"><text:span text:style-name="T26">manier i przyswoić pozytywne wartości życiowe, jednocześnie między sobą rywa-</text:span></text:p>
          </draw:text-box>
        </draw:frame>
        <draw:frame draw:style-name="gr14" draw:text-style-name="P13" draw:layer="layout" svg:width="10.259cm" svg:height="0.319cm" svg:x="5.1cm" svg:y="8.221cm">
          <draw:text-box>
            <text:p text:style-name="P1"><text:span text:style-name="T26">lizując – z każdego programu odpada jedna uczestniczka, zwyciężczyni dostanie </text:span></text:p>
          </draw:text-box>
        </draw:frame>
        <draw:frame draw:style-name="gr14" draw:text-style-name="P13" draw:layer="layout" svg:width="10.45cm" svg:height="0.319cm" svg:x="5.1cm" svg:y="8.609cm">
          <draw:text-box>
            <text:p text:style-name="P1"><text:span text:style-name="T26">pokaźną nagrodę pieniężną. Mistrzynie przemiany to dwie stare brytyjskie damy, </text:span></text:p>
          </draw:text-box>
        </draw:frame>
        <draw:frame draw:style-name="gr14" draw:text-style-name="P13" draw:layer="layout" svg:width="4.68cm" svg:height="0.319cm" svg:x="5.1cm" svg:y="8.997cm">
          <draw:text-box>
            <text:p text:style-name="P1"><text:span text:style-name="T26">eleganckie, wymagające i kostyczne.</text:span></text:p>
          </draw:text-box>
        </draw:frame>
        <draw:frame draw:style-name="gr14" draw:text-style-name="P13" draw:layer="layout" svg:width="10.365cm" svg:height="0.319cm" svg:x="5.1cm" svg:y="9.385cm">
          <draw:text-box>
            <text:p text:style-name="P1"><text:span text:style-name="T26">Metamorfoza dziewczyn z brutalnych i nieprzyzwoitych przedstawicielek podkla-</text:span></text:p>
          </draw:text-box>
        </draw:frame>
        <draw:frame draw:style-name="gr14" draw:text-style-name="P13" draw:layer="layout" svg:width="10.323cm" svg:height="0.319cm" svg:x="5.1cm" svg:y="9.773cm">
          <draw:text-box>
            <text:p text:style-name="P1"><text:span text:style-name="T26">sy w młode damy odbywa się poprzez dwa rodzaje zadań. Poddane są szkoleniu </text:span></text:p>
          </draw:text-box>
        </draw:frame>
        <draw:frame draw:style-name="gr14" draw:text-style-name="P13" draw:layer="layout" svg:width="10.645cm" svg:height="0.319cm" svg:x="5.1cm" svg:y="10.161cm">
          <draw:text-box>
            <text:p text:style-name="P1"><text:span text:style-name="T26">praktycznemu: <text:s/>uczą <text:s/>się <text:s/>zachowania <text:s/>przy <text:s/>stole, <text:s/>wdzięcznych <text:s/>ukłonów <text:s/>i <text:s/>opano-</text:span></text:p>
          </draw:text-box>
        </draw:frame>
        <draw:frame draw:style-name="gr14" draw:text-style-name="P13" draw:layer="layout" svg:width="10.75cm" svg:height="0.319cm" svg:x="5.1cm" svg:y="10.549cm">
          <draw:text-box>
            <text:p text:style-name="P1"><text:span text:style-name="T26">wanych <text:s/>ruchów, <text:s/>eleganckiej <text:s/>konwersacji, <text:s/>wyraﬁ nowanej <text:s/>kuchni, <text:s/>degustowania </text:span></text:p>
          </draw:text-box>
        </draw:frame>
        <draw:frame draw:style-name="gr14" draw:text-style-name="P13" draw:layer="layout" svg:width="10.53cm" svg:height="0.319cm" svg:x="5.1cm" svg:y="10.937cm">
          <draw:text-box>
            <text:p text:style-name="P1"><text:span text:style-name="T26">wina, przyjmowania gości, tańca towarzyskiego, zachowania na polowaniu, robót </text:span></text:p>
          </draw:text-box>
        </draw:frame>
        <draw:frame draw:style-name="gr14" draw:text-style-name="P13" draw:layer="layout" svg:width="10.141cm" svg:height="0.319cm" svg:x="5.1cm" svg:y="11.325cm">
          <draw:text-box>
            <text:p text:style-name="P1"><text:span text:style-name="T26">ręcznych, układania kwiatów czy uprawiania sztuki. Przechodzą także coś w ro-</text:span></text:p>
          </draw:text-box>
        </draw:frame>
        <draw:frame draw:style-name="gr14" draw:text-style-name="P13" draw:layer="layout" svg:width="10.331cm" svg:height="0.319cm" svg:x="5.1cm" svg:y="11.713cm">
          <draw:text-box>
            <text:p text:style-name="P1"><text:span text:style-name="T26">dzaju prób moralnych. Mają na przykład opanować chęć nadużywania alkoholu, </text:span></text:p>
          </draw:text-box>
        </draw:frame>
        <draw:frame draw:style-name="gr14" draw:text-style-name="P13" draw:layer="layout" svg:width="10.797cm" svg:height="0.319cm" svg:x="5.1cm" svg:y="12.101cm">
          <draw:text-box>
            <text:p text:style-name="P1"><text:span text:style-name="T26">powstrzymać <text:s/>się <text:s/>od <text:s/>łatwego <text:s/>seksu <text:s/>z <text:s/>nowo <text:s/>poznanym <text:s/>młodym <text:s/>mężczyzną, <text:s/>nie </text:span></text:p>
          </draw:text-box>
        </draw:frame>
        <draw:frame draw:style-name="gr14" draw:text-style-name="P13" draw:layer="layout" svg:width="7.343cm" svg:height="0.319cm" svg:x="5.1cm" svg:y="12.489cm">
          <draw:text-box>
            <text:p text:style-name="P1"><text:span text:style-name="T26">używać przemocy czy przekleństw w stresującej sytuacji. </text:span></text:p>
          </draw:text-box>
        </draw:frame>
        <draw:frame draw:style-name="gr14" draw:text-style-name="P13" draw:layer="layout" svg:width="10.23cm" svg:height="0.319cm" svg:x="5.1cm" svg:y="12.877cm">
          <draw:text-box>
            <text:p text:style-name="P1"><text:span text:style-name="T26">Program jednoznacznie kojarzy brytyjskość z arystokratycznym gustem, wyraﬁ -</text:span></text:p>
          </draw:text-box>
        </draw:frame>
        <draw:frame draw:style-name="gr14" draw:text-style-name="P13" draw:layer="layout" svg:width="10.683cm" svg:height="0.319cm" svg:x="5.1cm" svg:y="13.265cm">
          <draw:text-box>
            <text:p text:style-name="P1"><text:span text:style-name="T26">nowanymi <text:s/>zachowaniami <text:s/>i <text:s/>prawdziwą <text:s/>klasą. <text:s/>Przeciwstawia <text:s/>angielski <text:s/>konserwa-</text:span></text:p>
          </draw:text-box>
        </draw:frame>
        <draw:frame draw:style-name="gr14" draw:text-style-name="P13" draw:layer="layout" svg:width="10.31cm" svg:height="0.319cm" svg:x="5.1cm" svg:y="13.653cm">
          <draw:text-box>
            <text:p text:style-name="P1"><text:span text:style-name="T26">tyzm stylu życia i zachowań wyuzdaniu i brakowi klasy (amerykańskiej i australij-</text:span></text:p>
          </draw:text-box>
        </draw:frame>
        <draw:frame draw:style-name="gr14" draw:text-style-name="P13" draw:layer="layout" svg:width="10.81cm" svg:height="0.319cm" svg:x="5.1cm" svg:y="14.041cm">
          <draw:text-box>
            <text:p text:style-name="P1"><text:span text:style-name="T26">skiej) <text:s/>nowoczesnej <text:s/>młodzieży, <text:s/>jak <text:s/>gdyby <text:s/>pomiędzy <text:s/>tymi <text:s/>dwiema <text:s/>alternatywami </text:span></text:p>
          </draw:text-box>
        </draw:frame>
        <draw:frame draw:style-name="gr14" draw:text-style-name="P13" draw:layer="layout" svg:width="10.602cm" svg:height="0.319cm" svg:x="5.1cm" svg:y="14.429cm">
          <draw:text-box>
            <text:p text:style-name="P1"><text:span text:style-name="T26">nie <text:s/>było <text:s/>żadnej <text:s/>drogi <text:s/>pośredniej. <text:s/>Przede <text:s/>wszystkim <text:s/>jednak <text:s/>prezentuje <text:s/>przyna-</text:span></text:p>
          </draw:text-box>
        </draw:frame>
        <draw:frame draw:style-name="gr14" draw:text-style-name="P13" draw:layer="layout" svg:width="10.768cm" svg:height="0.319cm" svg:x="5.1cm" svg:y="14.817cm">
          <draw:text-box>
            <text:p text:style-name="P1"><text:span text:style-name="T26">leżność <text:s/>do <text:s/>klasy <text:s/>wyższej <text:s/>jako <text:s/>kwes <text:s/>ę </text:span><text:span text:style-name="T20"><text:s/>performance’u</text:span><text:span text:style-name="T26">: <text:s/>odpowiedniego <text:s/>wyglądu, </text:span></text:p>
          </draw:text-box>
        </draw:frame>
        <draw:frame draw:style-name="gr14" draw:text-style-name="P13" draw:layer="layout" svg:width="10.725cm" svg:height="0.319cm" svg:x="5.1cm" svg:y="15.205cm">
          <draw:text-box>
            <text:p text:style-name="P1"><text:span text:style-name="T26">wymowy, <text:s/>ruchów, <text:s/>gustu <text:s/>kulinarnego, <text:s/>drobnych <text:s/>umiejętności <text:s/>praktycznych <text:s/>(jak </text:span></text:p>
          </draw:text-box>
        </draw:frame>
        <draw:frame draw:style-name="gr14" draw:text-style-name="P13" draw:layer="layout" svg:width="10.551cm" svg:height="0.319cm" svg:x="5.1cm" svg:y="15.593cm">
          <draw:text-box>
            <text:p text:style-name="P1"><text:span text:style-name="T26">dobranie kieliszków do wina czy oprawienie upolowanego cietrzewia). Niby nowe </text:span></text:p>
          </draw:text-box>
        </draw:frame>
        <draw:frame draw:style-name="gr14" draw:text-style-name="P13" draw:layer="layout" svg:width="10.382cm" svg:height="0.319cm" svg:x="5.1cm" svg:y="15.981cm">
          <draw:text-box>
            <text:p text:style-name="P1"><text:span text:style-name="T26">wcielenia Elizy Dooli le, bohaterki programu, mają zostać prawdziwymi damami, </text:span></text:p>
          </draw:text-box>
        </draw:frame>
        <draw:frame draw:style-name="gr14" draw:text-style-name="P13" draw:layer="layout" svg:width="10.395cm" svg:height="0.319cm" svg:x="5.1cm" svg:y="16.37cm">
          <draw:text-box>
            <text:p text:style-name="P1"><text:span text:style-name="T26">nabywając w kilka tygodni to, co normalnie wymaga urodzenia się i wychowania </text:span></text:p>
          </draw:text-box>
        </draw:frame>
        <draw:frame draw:style-name="gr14" draw:text-style-name="P13" draw:layer="layout" svg:width="10.31cm" svg:height="0.319cm" svg:x="5.1cm" svg:y="16.758cm">
          <draw:text-box>
            <text:p text:style-name="P1"><text:span text:style-name="T26">w środowisku o wysokim – i bardzo szczególnym, dodajmy – habitusie i kapitale </text:span></text:p>
          </draw:text-box>
        </draw:frame>
        <draw:frame draw:style-name="gr14" draw:text-style-name="P13" draw:layer="layout" svg:width="10.412cm" svg:height="0.319cm" svg:x="5.1cm" svg:y="17.146cm">
          <draw:text-box>
            <text:p text:style-name="P1"><text:span text:style-name="T26">kulturalnym. W ślad za zmianą zewnętrzności ma zaś iść przemiana całego ich ży-</text:span></text:p>
          </draw:text-box>
        </draw:frame>
        <draw:frame draw:style-name="gr14" draw:text-style-name="P13" draw:layer="layout" svg:width="10.247cm" svg:height="0.319cm" svg:x="5.1cm" svg:y="17.534cm">
          <draw:text-box>
            <text:p text:style-name="P1"><text:span text:style-name="T26">cia. Naśladowanie stylu klas wyższych staje się receptą na społeczne nieprzysto-</text:span></text:p>
          </draw:text-box>
        </draw:frame>
        <draw:frame draw:style-name="gr14" draw:text-style-name="P13" draw:layer="layout" svg:width="7.753cm" svg:height="0.319cm" svg:x="5.1cm" svg:y="17.922cm">
          <draw:text-box>
            <text:p text:style-name="P1"><text:span text:style-name="T26">sowanie, nałogi, rodzinne obciążenia i niedostatek edukacji. </text:span></text:p>
          </draw:text-box>
        </draw:frame>
        <draw:frame draw:style-name="gr14" draw:text-style-name="P13" draw:layer="layout" svg:width="10.75cm" svg:height="0.319cm" svg:x="5.1cm" svg:y="18.31cm">
          <draw:text-box>
            <text:p text:style-name="P1"><text:span text:style-name="T26">Zwyciężczyni <text:s/>– <text:s/>ta, <text:s/>która <text:s/>zostanie <text:s/>„prawdziwą <text:s/>damą” <text:s/>– <text:s/>może <text:s/>być <text:s/>jednak <text:s/>tylko </text:span></text:p>
          </draw:text-box>
        </draw:frame>
        <draw:frame draw:style-name="gr14" draw:text-style-name="P13" draw:layer="layout" svg:width="10.369cm" svg:height="0.319cm" svg:x="5.1cm" svg:y="18.698cm">
          <draw:text-box>
            <text:p text:style-name="P1"><text:span text:style-name="T26">jedna. Co z uczennicami, które nie opanowują nowych umiejętności lub nie prze-</text:span></text:p>
          </draw:text-box>
        </draw:frame>
        <draw:frame draw:style-name="gr14" draw:text-style-name="P13" draw:layer="layout" svg:width="10.763cm" svg:height="0.319cm" svg:x="5.1cm" svg:y="19.086cm">
          <draw:text-box>
            <text:p text:style-name="P1"><text:span text:style-name="T26">chodzą <text:s/>z <text:s/>sukcesem <text:s/>prób <text:s/>moralnych? <text:s/>Zostają <text:s/>wyeliminowane <text:s/>z <text:s/>programu. <text:s/>Pod-</text:span></text:p>
          </draw:text-box>
        </draw:frame>
        <draw:frame draw:style-name="gr14" draw:text-style-name="P13" draw:layer="layout" svg:width="10.365cm" svg:height="0.319cm" svg:x="5.1cm" svg:y="19.474cm">
          <draw:text-box>
            <text:p text:style-name="P1"><text:span text:style-name="T26">czas publicznej ceremonii wykluczenia odebrany im zostaje symboliczny sznurek </text:span></text:p>
          </draw:text-box>
        </draw:frame>
        <draw:frame draw:style-name="gr14" draw:text-style-name="P13" draw:layer="layout" svg:width="10.518cm" svg:height="0.319cm" svg:x="5.1cm" svg:y="19.862cm">
          <draw:text-box>
            <text:p text:style-name="P1"><text:span text:style-name="T26">pereł. Kamera śledzi je, gdy z walizką w ręku, w nocnych ciemnościach, z płaczem </text:span></text:p>
          </draw:text-box>
        </draw:frame>
        <draw:frame draw:style-name="gr14" draw:text-style-name="P13" draw:layer="layout" svg:width="10.378cm" svg:height="0.319cm" svg:x="5.1cm" svg:y="20.25cm">
          <draw:text-box>
            <text:p text:style-name="P1"><text:span text:style-name="T26">opuszczają dwór. Nim to się stanie, ich wady i błędy zostają skrupulatnie pokaza-</text:span></text:p>
          </draw:text-box>
        </draw:frame>
        <draw:frame draw:style-name="gr14" draw:text-style-name="P13" draw:layer="layout" svg:width="10.484cm" svg:height="0.319cm" svg:x="5.1cm" svg:y="20.638cm">
          <draw:text-box>
            <text:p text:style-name="P1"><text:span text:style-name="T26">ne. Co prawda bohaterki </text:span><text:span text:style-name="T20">show</text:span><text:span text:style-name="T26"> mają zostać prawdziwymi damami, ale to łamanie </text:span></text:p>
          </draw:text-box>
        </draw:frame>
        <draw:frame draw:style-name="gr14" draw:text-style-name="P13" draw:layer="layout" svg:width="10.276cm" svg:height="0.319cm" svg:x="5.1cm" svg:y="21.026cm">
          <draw:text-box>
            <text:p text:style-name="P1"><text:span text:style-name="T26">zakazów i nienormatywne zachowania dziewczyn z nizin, umieszczonych w stre-</text:span></text:p>
          </draw:text-box>
        </draw:frame>
        <draw:frame draw:style-name="gr14" draw:text-style-name="P13" draw:layer="layout" svg:width="10.285cm" svg:height="0.319cm" svg:x="5.1cm" svg:y="21.414cm">
          <draw:text-box>
            <text:p text:style-name="P1"><text:span text:style-name="T26">sującej sytuacji i nieznanym otoczeniu, są najbardziej eksponowanym i najatrak-</text:span></text:p>
          </draw:text-box>
        </draw:frame>
        <draw:polygon draw:style-name="gr23" draw:text-style-name="P3" draw:layer="layout" svg:width="11cm" svg:height="15.396cm" svg:x="4.895cm" svg:y="6.851cm" svg:viewBox="0 0 11001 15397" draw:points="11001,0 0,0 0,15397 11001,15397">
          <text:p/>
        </draw:polygon>
        <draw:frame draw:style-name="gr14" draw:text-style-name="P13" draw:layer="layout" svg:width="5.315cm" svg:height="0.319cm" svg:x="5.1cm" svg:y="21.802cm">
          <draw:text-box>
            <text:p text:style-name="P1"><text:span text:style-name="T26">cyjniejszym elementem każdego odcinka.</text:span></text:p>
          </draw:text-box>
        </draw:frame>
      </draw:page>
      <draw:page draw:name="page116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16</text:span></text:p>
          </draw:text-box>
        </draw:frame>
        <draw:frame draw:style-name="gr21" draw:text-style-name="P19" draw:layer="layout" svg:width="10.187cm" svg:height="0.412cm" svg:x="5.595cm" svg:y="6.779cm">
          <draw:text-box>
            <text:p text:style-name="P1"><text:span text:style-name="T17">Proponowane wzorce estetyczne oscylują więc między dwiema wer-</text:span></text:p>
          </draw:text-box>
        </draw:frame>
        <draw:frame draw:style-name="gr21" draw:text-style-name="P19" draw:layer="layout" svg:width="11.216cm" svg:height="0.412cm" svg:x="5.095cm" svg:y="7.218cm">
          <draw:text-box>
            <text:p text:style-name="P1"><text:span text:style-name="T17">sjami <text:s/>gustu <text:s/>– <text:s/>z <text:s/>lepszym <text:s/>lub <text:s/>gorszym <text:s/>skutkiem. <text:s/>OT, <text:s/>z <text:s/>jednej <text:s/>strony, </text:span></text:p>
          </draw:text-box>
        </draw:frame>
        <draw:frame draw:style-name="gr21" draw:text-style-name="P19" draw:layer="layout" svg:width="10.839cm" svg:height="0.412cm" svg:x="5.095cm" svg:y="7.657cm">
          <draw:text-box>
            <text:p text:style-name="P1"><text:span text:style-name="T17">posługują się (implikowaną) deﬁ nicją dobrego gustu, z drugiej – jawnie </text:span></text:p>
          </draw:text-box>
        </draw:frame>
        <draw:frame draw:style-name="gr21" draw:text-style-name="P19" draw:layer="layout" svg:width="10.535cm" svg:height="0.412cm" svg:x="5.095cm" svg:y="8.096cm">
          <draw:text-box>
            <text:p text:style-name="P1"><text:span text:style-name="T17">wzywają do widocznej seksualizacji i spektakularyzacji ciała i jego za-</text:span></text:p>
          </draw:text-box>
        </draw:frame>
        <draw:frame draw:style-name="gr21" draw:text-style-name="P19" draw:layer="layout" svg:width="11.098cm" svg:height="0.412cm" svg:x="5.095cm" svg:y="8.536cm">
          <draw:text-box>
            <text:p text:style-name="P1"><text:span text:style-name="T17">chowań. Przyjmują zatem i legitymizują tę wersję gustu, która zezwolenie </text:span></text:p>
          </draw:text-box>
        </draw:frame>
        <draw:frame draw:style-name="gr21" draw:text-style-name="P19" draw:layer="layout" svg:width="10.797cm" svg:height="0.412cm" svg:x="5.095cm" svg:y="8.975cm">
          <draw:text-box>
            <text:p text:style-name="P1"><text:span text:style-name="T17">na ekspresję seksualności w sposobie ubierania się, ruchach, urządzaniu </text:span></text:p>
          </draw:text-box>
        </draw:frame>
        <draw:frame draw:style-name="gr21" draw:text-style-name="P19" draw:layer="layout" svg:width="11.144cm" svg:height="0.412cm" svg:x="5.095cm" svg:y="9.414cm">
          <draw:text-box>
            <text:p text:style-name="P1"><text:span text:style-name="T17">wnętrz <text:s/>czy <text:s/>rozrywkach <text:s/>warunkuje <text:s/>podporządkowaniem <text:s/>się <text:s/>mainstrea- </text:span></text:p>
          </draw:text-box>
        </draw:frame>
        <draw:frame draw:style-name="gr21" draw:text-style-name="P19" draw:layer="layout" svg:width="11.644cm" svg:height="0.412cm" svg:x="5.095cm" svg:y="9.853cm">
          <draw:text-box>
            <text:p text:style-name="P1"><text:span text:style-name="T17">mowej <text:s/>deﬁ nicji <text:s/>smaku. <text:s/>Deﬁ nicja <text:s/>ta <text:s/>oparta <text:s/>jest, <text:s/>koniec <text:s/>końców, <text:s/>nie <text:s/>na </text:span></text:p>
          </draw:text-box>
        </draw:frame>
        <draw:frame draw:style-name="gr21" draw:text-style-name="P19" draw:layer="layout" svg:width="1.598cm" svg:height="0.412cm" svg:x="5.095cm" svg:y="10.292cm">
          <draw:text-box>
            <text:p text:style-name="P1"><text:span text:style-name="T17">kryteriach </text:span></text:p>
          </draw:text-box>
        </draw:frame>
        <draw:frame draw:style-name="gr21" draw:text-style-name="P19" draw:layer="layout" svg:width="4.557cm" svg:height="0.412cm" svg:x="6.867cm" svg:y="10.292cm">
          <draw:text-box>
            <text:p text:style-name="P1"><text:span text:style-name="T17">purytańsko-kapitalistycznych, </text:span></text:p>
          </draw:text-box>
        </draw:frame>
        <draw:frame draw:style-name="gr21" draw:text-style-name="P19" draw:layer="layout" svg:width="0.692cm" svg:height="0.412cm" svg:x="11.608cm" svg:y="10.292cm">
          <draw:text-box>
            <text:p text:style-name="P1"><text:span text:style-name="T17">lecz </text:span></text:p>
          </draw:text-box>
        </draw:frame>
        <draw:frame draw:style-name="gr21" draw:text-style-name="P19" draw:layer="layout" svg:width="0.447cm" svg:height="0.412cm" svg:x="12.417cm" svg:y="10.292cm">
          <draw:text-box>
            <text:p text:style-name="P1"><text:span text:style-name="T17">na </text:span></text:p>
          </draw:text-box>
        </draw:frame>
        <draw:frame draw:style-name="gr21" draw:text-style-name="P19" draw:layer="layout" svg:width="0.734cm" svg:height="0.412cm" svg:x="12.985cm" svg:y="10.292cm">
          <draw:text-box>
            <text:p text:style-name="P1"><text:span text:style-name="T17">tych </text:span></text:p>
          </draw:text-box>
        </draw:frame>
        <draw:frame draw:style-name="gr21" draw:text-style-name="P19" draw:layer="layout" svg:width="2.322cm" svg:height="0.412cm" svg:x="13.839cm" svg:y="10.292cm">
          <draw:text-box>
            <text:p text:style-name="P1"><text:span text:style-name="T17">zaczerpniętych </text:span></text:p>
          </draw:text-box>
        </draw:frame>
        <draw:frame draw:style-name="gr21" draw:text-style-name="P19" draw:layer="layout" svg:width="10.721cm" svg:height="0.412cm" svg:x="5.095cm" svg:y="10.732cm">
          <draw:text-box>
            <text:p text:style-name="P1"><text:span text:style-name="T17">z samych mediów. To jeszcze jeden sposób, na który media realizują tu </text:span></text:p>
          </draw:text-box>
        </draw:frame>
        <draw:frame draw:style-name="gr21" draw:text-style-name="P19" draw:layer="layout" svg:width="5.019cm" svg:height="0.412cm" svg:x="5.095cm" svg:y="11.171cm">
          <draw:text-box>
            <text:p text:style-name="P1"><text:span text:style-name="T17">własną uprzywilejowaną pozycję.</text:span></text:p>
          </draw:text-box>
        </draw:frame>
        <draw:frame draw:style-name="gr22" draw:text-style-name="P20" draw:layer="layout" svg:width="3.876cm" svg:height="0.488cm" svg:x="12.296cm" svg:y="12.33cm">
          <draw:text-box>
            <text:p text:style-name="P1"><text:span text:style-name="T19">Gdzie jest transgresja?</text:span></text:p>
          </draw:text-box>
        </draw:frame>
        <draw:frame draw:style-name="gr21" draw:text-style-name="P19" draw:layer="layout" svg:width="11.313cm" svg:height="0.412cm" svg:x="5.095cm" svg:y="13.104cm">
          <draw:text-box>
            <text:p text:style-name="P1"><text:span text:style-name="T17">Rola <text:s/>erotycznej <text:s/>atrakcyjności <text:s/>i <text:s/>sposoby <text:s/>jej <text:s/>prezentowania <text:s/>w <text:s/>OT, <text:s/>owa </text:span></text:p>
          </draw:text-box>
        </draw:frame>
        <draw:frame draw:style-name="gr21" draw:text-style-name="P19" draw:layer="layout" svg:width="10.903cm" svg:height="0.412cm" svg:x="5.095cm" svg:y="13.543cm">
          <draw:text-box>
            <text:p text:style-name="P1"><text:span text:style-name="T17">otwarta <text:s/>seksualizacja <text:s/>ciała, <text:s/>jego <text:s/>idiomatyki, <text:s/>sposobów <text:s/>dekorowania, </text:span></text:p>
          </draw:text-box>
        </draw:frame>
        <draw:frame draw:style-name="gr21" draw:text-style-name="P19" draw:layer="layout" svg:width="11.072cm" svg:height="0.412cm" svg:x="5.095cm" svg:y="13.982cm">
          <draw:text-box>
            <text:p text:style-name="P1"><text:span text:style-name="T17">pielęgnacji, <text:s/>kontekstu <text:s/>jego <text:s/>używania <text:s/>i <text:s/>prezentowania <text:s/>innym, <text:s/>wskazu-</text:span></text:p>
          </draw:text-box>
        </draw:frame>
        <draw:frame draw:style-name="gr21" draw:text-style-name="P19" draw:layer="layout" svg:width="11.275cm" svg:height="0.412cm" svg:x="5.095cm" svg:y="14.422cm">
          <draw:text-box>
            <text:p text:style-name="P1"><text:span text:style-name="T17">ją <text:s/>chyba <text:s/>na <text:s/>usunięcie <text:s/>jawnego <text:s/>eksponowania <text:s/>seksualności <text:s/>w <text:s/>mediach </text:span></text:p>
          </draw:text-box>
        </draw:frame>
        <draw:frame draw:style-name="gr21" draw:text-style-name="P19" draw:layer="layout" svg:width="10.577cm" svg:height="0.412cm" svg:x="5.095cm" svg:y="14.861cm">
          <draw:text-box>
            <text:p text:style-name="P1"><text:span text:style-name="T17">(i w życiu społecznym) z obszaru transgresji. Nie oznacza to, że żadne </text:span></text:p>
          </draw:text-box>
        </draw:frame>
        <draw:frame draw:style-name="gr21" draw:text-style-name="P19" draw:layer="layout" svg:width="10.526cm" svg:height="0.412cm" svg:x="5.095cm" svg:y="15.3cm">
          <draw:text-box>
            <text:p text:style-name="P1"><text:span text:style-name="T17">sposoby prezentacji ciała nie mają tu transgresyjnego wymiaru. W dal-</text:span></text:p>
          </draw:text-box>
        </draw:frame>
        <draw:frame draw:style-name="gr21" draw:text-style-name="P19" draw:layer="layout" svg:width="10.954cm" svg:height="0.412cm" svg:x="5.095cm" svg:y="15.739cm">
          <draw:text-box>
            <text:p text:style-name="P1"><text:span text:style-name="T17">szym ciągu nie wszystko jest dozwolone. Jednak gra z tabu, z tym, co bu-</text:span></text:p>
          </draw:text-box>
        </draw:frame>
        <draw:frame draw:style-name="gr21" draw:text-style-name="P19" draw:layer="layout" svg:width="10.822cm" svg:height="0.412cm" svg:x="5.095cm" svg:y="16.178cm">
          <draw:text-box>
            <text:p text:style-name="P1"><text:span text:style-name="T17">dzi kontrowersje czy zmusza odbiorcę do zajęcia stanowiska, przeniosła </text:span></text:p>
          </draw:text-box>
        </draw:frame>
        <draw:frame draw:style-name="gr21" draw:text-style-name="P19" draw:layer="layout" svg:width="11.106cm" svg:height="0.412cm" svg:x="5.095cm" svg:y="16.618cm">
          <draw:text-box>
            <text:p text:style-name="P1"><text:span text:style-name="T17">się na inne obszary. OT wyraźnie wskazują, na jakie, nawet jeśli czynią to </text:span></text:p>
          </draw:text-box>
        </draw:frame>
        <draw:frame draw:style-name="gr21" draw:text-style-name="P19" draw:layer="layout" svg:width="10.81cm" svg:height="0.412cm" svg:x="5.095cm" svg:y="17.057cm">
          <draw:text-box>
            <text:p text:style-name="P1"><text:span text:style-name="T17">na swój konformistyczny, uładniony i pozbawiony drapieżności sposób. </text:span></text:p>
          </draw:text-box>
        </draw:frame>
        <draw:frame draw:style-name="gr21" draw:text-style-name="P19" draw:layer="layout" svg:width="10.623cm" svg:height="0.412cm" svg:x="5.095cm" svg:y="17.496cm">
          <draw:text-box>
            <text:p text:style-name="P1"><text:span text:style-name="T17">W głównym nurcie masowej kultury konsumpcyjnej transgresyjny cha-</text:span></text:p>
          </draw:text-box>
        </draw:frame>
        <draw:frame draw:style-name="gr21" draw:text-style-name="P19" draw:layer="layout" svg:width="11.14cm" svg:height="0.412cm" svg:x="5.095cm" svg:y="17.935cm">
          <draw:text-box>
            <text:p text:style-name="P1"><text:span text:style-name="T17">rakter <text:s/>ma <text:s/>mianowicie <text:s/>przywoływanie <text:s/>i <text:s/>ujawnianie <text:s/>stygmatów <text:s/>związa-</text:span></text:p>
          </draw:text-box>
        </draw:frame>
        <draw:frame draw:style-name="gr21" draw:text-style-name="P19" draw:layer="layout" svg:width="11.11cm" svg:height="0.412cm" svg:x="5.095cm" svg:y="18.374cm">
          <draw:text-box>
            <text:p text:style-name="P1"><text:span text:style-name="T17">nych z cierpieniem i śmiertelnością. Tabu stanowi starość – ta prawdziwa, </text:span></text:p>
          </draw:text-box>
        </draw:frame>
        <draw:frame draw:style-name="gr21" draw:text-style-name="P19" draw:layer="layout" svg:width="10.805cm" svg:height="0.412cm" svg:x="5.095cm" svg:y="18.814cm">
          <draw:text-box>
            <text:p text:style-name="P1"><text:span text:style-name="T17">niemożliwa do zamaskowania strojem i makijażem, niepełnosprawność, </text:span></text:p>
          </draw:text-box>
        </draw:frame>
        <draw:frame draw:style-name="gr21" draw:text-style-name="P19" draw:layer="layout" svg:width="11.17cm" svg:height="0.412cm" svg:x="5.095cm" svg:y="19.253cm">
          <draw:text-box>
            <text:p text:style-name="P1"><text:span text:style-name="T17">cielesna brzydota, realne cierpienie ﬁ zyczne i emocjonalne. OT zaspokaja </text:span></text:p>
          </draw:text-box>
        </draw:frame>
        <draw:frame draw:style-name="gr21" draw:text-style-name="P19" draw:layer="layout" svg:width="11.186cm" svg:height="0.412cm" svg:x="5.095cm" svg:y="19.692cm">
          <draw:text-box>
            <text:p text:style-name="P1"><text:span text:style-name="T17">potrzeby <text:s/>podglądania; <text:s/>znajdziemy <text:s/>tu <text:s/>zatem <text:s/>próby <text:s/>nieśmiałych, <text:s/>ostroż-</text:span></text:p>
          </draw:text-box>
        </draw:frame>
        <draw:frame draw:style-name="gr21" draw:text-style-name="P19" draw:layer="layout" svg:width="10.805cm" svg:height="0.412cm" svg:x="5.095cm" svg:y="20.131cm">
          <draw:text-box>
            <text:p text:style-name="P1"><text:span text:style-name="T17">nych mikrotransgresji związanych z tymi stygmatami. Są one jednocześ-</text:span></text:p>
          </draw:text-box>
        </draw:frame>
        <draw:frame draw:style-name="gr21" draw:text-style-name="P19" draw:layer="layout" svg:width="10.784cm" svg:height="0.412cm" svg:x="5.095cm" svg:y="20.57cm">
          <draw:text-box>
            <text:p text:style-name="P1"><text:span text:style-name="T17">nie zapowiadane i podkreślane, jak i łagodzone. Zaprojektowane zapew-</text:span></text:p>
          </draw:text-box>
        </draw:frame>
        <draw:frame draw:style-name="gr21" draw:text-style-name="P19" draw:layer="layout" svg:width="10.704cm" svg:height="0.412cm" svg:x="5.095cm" svg:y="21.01cm">
          <draw:text-box>
            <text:p text:style-name="P1"><text:span text:style-name="T17">ne świadomie jako przekroczenie, ale jednak takie, by nie spowodować </text:span></text:p>
          </draw:text-box>
        </draw:frame>
        <draw:frame draw:style-name="gr21" draw:text-style-name="P19" draw:layer="layout" svg:width="10.708cm" svg:height="0.412cm" svg:x="5.095cm" svg:y="21.449cm">
          <draw:text-box>
            <text:p text:style-name="P1"><text:span text:style-name="T17">wstrząsu, lecz wytworzyć iluzję, że wykroczenie poza własną kondycję </text:span></text:p>
          </draw:text-box>
        </draw:frame>
        <draw:frame draw:style-name="gr21" draw:text-style-name="P19" draw:layer="layout" svg:width="10.827cm" svg:height="0.412cm" svg:x="5.095cm" svg:y="21.888cm">
          <draw:text-box>
            <text:p text:style-name="P1"><text:span text:style-name="T17">jest dostępne każdemu odbiorcy, nawet takiemu, który ma poważne, nie-</text:span></text:p>
          </draw:text-box>
        </draw:frame>
        <draw:frame draw:style-name="gr21" draw:text-style-name="P19" draw:layer="layout" svg:width="11.047cm" svg:height="0.412cm" svg:x="5.095cm" svg:y="22.327cm">
          <draw:text-box>
            <text:p text:style-name="P1"><text:span text:style-name="T17">usuwalne, wydawałoby się, deﬁ cyty. To przekonanie jest bowiem podsta-</text:span></text:p>
          </draw:text-box>
        </draw:frame>
        <draw:frame draw:style-name="gr21" draw:text-style-name="P19" draw:layer="layout" svg:width="7.283cm" svg:height="0.412cm" svg:x="5.095cm" svg:y="22.766cm">
          <draw:text-box>
            <text:p text:style-name="P1"><text:span text:style-name="T17">wowym warunkiem wysiłku transformacyjnego. </text:span></text:p>
          </draw:text-box>
        </draw:frame>
      </draw:page>
      <draw:page draw:name="page117" draw:style-name="dp1" draw:master-page-name="master-page93">
        <draw:frame draw:style-name="gr19" draw:text-style-name="P17" draw:layer="layout" svg:width="0.535cm" svg:height="0.352cm" svg:x="15.375cm" svg:y="5.802cm">
          <draw:text-box>
            <text:p text:style-name="P1"><text:span text:style-name="T15">117</text:span></text:p>
          </draw:text-box>
        </draw:frame>
        <draw:frame draw:style-name="gr21" draw:text-style-name="P19" draw:layer="layout" svg:width="10.17cm" svg:height="0.412cm" svg:x="5.395cm" svg:y="6.779cm">
          <draw:text-box>
            <text:p text:style-name="P1"><text:span text:style-name="T17">Pokazuje się zatem nagie ciała starych kobiet (coś, na co, nawiasem </text:span></text:p>
          </draw:text-box>
        </draw:frame>
        <draw:frame draw:style-name="gr21" draw:text-style-name="P19" draw:layer="layout" svg:width="11.013cm" svg:height="0.412cm" svg:x="4.895cm" svg:y="7.218cm">
          <draw:text-box>
            <text:p text:style-name="P1"><text:span text:style-name="T17">mówiąc, nie odważyli się producenci polskiej wersji popularnego OT </text:span><text:span text:style-name="T18">Jak </text:span></text:p>
          </draw:text-box>
        </draw:frame>
        <draw:frame draw:style-name="gr21" draw:text-style-name="P19" draw:layer="layout" svg:width="10.747cm" svg:height="0.412cm" svg:x="4.895cm" svg:y="7.657cm">
          <draw:text-box>
            <text:p text:style-name="P1"><text:span text:style-name="T18">dobrze wyglądać nago</text:span><text:span text:style-name="T17">). Stawia się przed lustrem i rozbiera dziewczynę </text:span></text:p>
          </draw:text-box>
        </draw:frame>
        <draw:frame draw:style-name="gr21" draw:text-style-name="P19" draw:layer="layout" svg:width="11.123cm" svg:height="0.412cm" svg:x="4.895cm" svg:y="8.096cm">
          <draw:text-box>
            <text:p text:style-name="P1"><text:span text:style-name="T17">z amputowaną nogą (</text:span><text:span text:style-name="T18">Jak dobrze wyglądać nago</text:span><text:span text:style-name="T17">) czy kobiety po mastekto-</text:span></text:p>
          </draw:text-box>
        </draw:frame>
        <draw:frame draw:style-name="gr21" draw:text-style-name="P19" draw:layer="layout" svg:width="11cm" svg:height="0.412cm" svg:x="4.895cm" svg:y="8.536cm">
          <draw:text-box>
            <text:p text:style-name="P1"><text:span text:style-name="T17">mii (</text:span><text:span text:style-name="T18">Jak dobrze wyglądać nago</text:span><text:span text:style-name="T17">,</text:span><text:span text:style-name="T18"> Trinny i Susannah</text:span><text:span text:style-name="T17">).</text:span><text:span text:style-name="T18"> </text:span><text:span text:style-name="T17">Zawsze przy tej oka-</text:span></text:p>
          </draw:text-box>
        </draw:frame>
        <draw:frame draw:style-name="gr21" draw:text-style-name="P19" draw:layer="layout" svg:width="10.822cm" svg:height="0.412cm" svg:x="4.895cm" svg:y="8.975cm">
          <draw:text-box>
            <text:p text:style-name="P1"><text:span text:style-name="T17">zji mowa jest o tym, że także ktoś stary lub niepełnosprawny „może być </text:span></text:p>
          </draw:text-box>
        </draw:frame>
        <draw:frame draw:style-name="gr21" draw:text-style-name="P19" draw:layer="layout" svg:width="10.932cm" svg:height="0.412cm" svg:x="4.895cm" svg:y="9.414cm">
          <draw:text-box>
            <text:p text:style-name="P1"><text:span text:style-name="T18">sexy</text:span><text:span text:style-name="T17">”. Przekroczenie polega tu jednak nie na eksponowaniu seksualności </text:span></text:p>
          </draw:text-box>
        </draw:frame>
        <draw:frame draw:style-name="gr21" draw:text-style-name="P19" draw:layer="layout" svg:width="10.573cm" svg:height="0.412cm" svg:x="4.895cm" svg:y="9.853cm">
          <draw:text-box>
            <text:p text:style-name="P1"><text:span text:style-name="T17">jako takiej, lecz właśnie na samym pokazywaniu starości czy niepełno-</text:span></text:p>
          </draw:text-box>
        </draw:frame>
        <draw:frame draw:style-name="gr21" draw:text-style-name="P19" draw:layer="layout" svg:width="10.789cm" svg:height="0.412cm" svg:x="4.895cm" svg:y="10.292cm">
          <draw:text-box>
            <text:p text:style-name="P1"><text:span text:style-name="T17">sprawności, z pomarszczonym ciałem, ograniczoną ruchliwością, margi-</text:span></text:p>
          </draw:text-box>
        </draw:frame>
        <draw:frame draw:style-name="gr21" draw:text-style-name="P19" draw:layer="layout" svg:width="10.899cm" svg:height="0.412cm" svg:x="4.895cm" svg:y="10.732cm">
          <draw:text-box>
            <text:p text:style-name="P1"><text:span text:style-name="T17">nalizacją społeczną. Zostaje złagodzone, bo odbywa się w kontekście op-</text:span></text:p>
          </draw:text-box>
        </draw:frame>
        <draw:frame draw:style-name="gr21" draw:text-style-name="P19" draw:layer="layout" svg:width="10.877cm" svg:height="0.412cm" svg:x="4.895cm" svg:y="11.171cm">
          <draw:text-box>
            <text:p text:style-name="P1"><text:span text:style-name="T17">tymistycznej, materialistycznej kultury konsumpcyjnej. Mikrotransgresji </text:span></text:p>
          </draw:text-box>
        </draw:frame>
        <draw:frame draw:style-name="gr21" draw:text-style-name="P19" draw:layer="layout" svg:width="11.339cm" svg:height="0.412cm" svg:x="4.895cm" svg:y="11.61cm">
          <draw:text-box>
            <text:p text:style-name="P1"><text:span text:style-name="T17">cierpiącego <text:s/>ciała <text:s/>towarzyszy <text:s/>zgodne <text:s/>z <text:s/>ideologią <text:s/>tej <text:s/>kultury <text:s/>przesłanie, </text:span></text:p>
          </draw:text-box>
        </draw:frame>
        <draw:frame draw:style-name="gr21" draw:text-style-name="P19" draw:layer="layout" svg:width="10.712cm" svg:height="0.412cm" svg:x="4.895cm" svg:y="12.049cm">
          <draw:text-box>
            <text:p text:style-name="P1"><text:span text:style-name="T17">iż w gruncie rzeczy „możesz być tym, kim chcesz”. Możesz swobodnie </text:span></text:p>
          </draw:text-box>
        </draw:frame>
        <draw:frame draw:style-name="gr21" draw:text-style-name="P19" draw:layer="layout" svg:width="10.865cm" svg:height="0.412cm" svg:x="4.895cm" svg:y="12.488cm">
          <draw:text-box>
            <text:p text:style-name="P1"><text:span text:style-name="T17">wybrać nie tylko stylistykę, lecz nawet rodzaj, rasę, kondycję społeczną, </text:span></text:p>
          </draw:text-box>
        </draw:frame>
        <draw:frame draw:style-name="gr21" draw:text-style-name="P19" draw:layer="layout" svg:width="10.581cm" svg:height="0.412cm" svg:x="4.895cm" svg:y="12.928cm">
          <draw:text-box>
            <text:p text:style-name="P1"><text:span text:style-name="T17">stan zdrowia czy wręcz to, ile masz lat. Wszystko jest bowiem kwestią </text:span></text:p>
          </draw:text-box>
        </draw:frame>
        <draw:frame draw:style-name="gr21" draw:text-style-name="P19" draw:layer="layout" svg:width="10.691cm" svg:height="0.412cm" svg:x="4.895cm" svg:y="13.367cm">
          <draw:text-box>
            <text:p text:style-name="P1"><text:span text:style-name="T17">wyboru, a wybrane cele możliwe są do osiągnięcia poprzez skojarzenie </text:span></text:p>
          </draw:text-box>
        </draw:frame>
        <draw:frame draw:style-name="gr21" draw:text-style-name="P19" draw:layer="layout" svg:width="11.004cm" svg:height="0.412cm" svg:x="4.895cm" svg:y="13.806cm">
          <draw:text-box>
            <text:p text:style-name="P1"><text:span text:style-name="T17">racjonalnych procedur technicznych i medycznych z odpowiednią styliza-</text:span></text:p>
          </draw:text-box>
        </draw:frame>
        <draw:frame draw:style-name="gr21" draw:text-style-name="P19" draw:layer="layout" svg:width="4.494cm" svg:height="0.412cm" svg:x="4.895cm" svg:y="14.245cm">
          <draw:text-box>
            <text:p text:style-name="P1"><text:span text:style-name="T17">cją i ze zmianą autopercepcji. </text:span></text:p>
          </draw:text-box>
        </draw:frame>
      </draw:page>
      <draw:page draw:name="page118" draw:style-name="dp1" draw:master-page-name="master-page96"/>
      <draw:page draw:name="page119" draw:style-name="dp1" draw:master-page-name="master-page73">
        <draw:frame draw:style-name="gr17" draw:text-style-name="P15" draw:layer="layout" svg:width="3.647cm" svg:height="0.611cm" svg:x="12.048cm" svg:y="7.892cm">
          <draw:text-box>
            <text:p text:style-name="P1"><text:span text:style-name="T12">V. PŁEĆ I RODZAJ</text:span></text:p>
          </draw:text-box>
        </draw:frame>
        <draw:frame draw:style-name="gr21" draw:text-style-name="P19" draw:layer="layout" svg:width="11.39cm" svg:height="0.412cm" svg:x="4.895cm" svg:y="9.258cm">
          <draw:text-box>
            <text:p text:style-name="P1"><text:span text:style-name="T18">OT <text:s/>wskazują <text:s/>na <text:s/>role <text:s/>społeczne <text:s/>przewidziane <text:s/>dla <text:s/>kobiet <text:s/>oraz <text:s/>określają </text:span></text:p>
          </draw:text-box>
        </draw:frame>
        <draw:frame draw:style-name="gr21" draw:text-style-name="P19" draw:layer="layout" svg:width="10.789cm" svg:height="0.412cm" svg:x="4.895cm" svg:y="9.697cm">
          <draw:text-box>
            <text:p text:style-name="P1"><text:span text:style-name="T18">ideał mężczyzny. Kobieta ma być przede wszystkim kompetentną, pewną </text:span></text:p>
          </draw:text-box>
        </draw:frame>
        <draw:frame draw:style-name="gr21" draw:text-style-name="P19" draw:layer="layout" svg:width="10.632cm" svg:height="0.412cm" svg:x="4.895cm" svg:y="10.136cm">
          <draw:text-box>
            <text:p text:style-name="P1"><text:span text:style-name="T18">siebie i atrakcyjną seksualnie konsumentką. Wzorzec męskości zaczerp-</text:span></text:p>
          </draw:text-box>
        </draw:frame>
        <draw:frame draw:style-name="gr21" draw:text-style-name="P19" draw:layer="layout" svg:width="8.27cm" svg:height="0.412cm" svg:x="4.895cm" svg:y="10.576cm">
          <draw:text-box>
            <text:p text:style-name="P1"><text:span text:style-name="T18">nięty został z melodramatycznych seriali i harlequinów.</text:span></text:p>
          </draw:text-box>
        </draw:frame>
        <draw:frame draw:style-name="gr22" draw:text-style-name="P20" draw:layer="layout" svg:width="5.319cm" svg:height="0.488cm" svg:x="10.618cm" svg:y="11.734cm">
          <draw:text-box>
            <text:p text:style-name="P1"><text:span text:style-name="T19">W stronę kultury konsumentek</text:span></text:p>
          </draw:text-box>
        </draw:frame>
        <draw:frame draw:style-name="gr21" draw:text-style-name="P19" draw:layer="layout" svg:width="11.246cm" svg:height="0.412cm" svg:x="4.895cm" svg:y="12.509cm">
          <draw:text-box>
            <text:p text:style-name="P1"><text:span text:style-name="T17">Konsumpcjonizm, <text:s/>wiadomo <text:s/>to <text:s/>jeszcze <text:s/>od <text:s/>czasów <text:s/>Thorsteina <text:s/>Veblena, </text:span></text:p>
          </draw:text-box>
        </draw:frame>
        <draw:frame draw:style-name="gr21" draw:text-style-name="P19" draw:layer="layout" svg:width="10.966cm" svg:height="0.412cm" svg:x="4.895cm" svg:y="12.948cm">
          <draw:text-box>
            <text:p text:style-name="P1"><text:span text:style-name="T17">to <text:s/>rodzaj <text:s/>porządku <text:s/>społecznego <text:s/>jednocześnie <text:s/>zniewalającego <text:s/>kobiety </text:span></text:p>
          </draw:text-box>
        </draw:frame>
        <draw:frame draw:style-name="gr21" draw:text-style-name="P19" draw:layer="layout" svg:width="10.958cm" svg:height="0.412cm" svg:x="4.895cm" svg:y="13.387cm">
          <draw:text-box>
            <text:p text:style-name="P1"><text:span text:style-name="T17">i gwarantującego im dominującą pozycję (ciekawie, choć z pewną szarżą </text:span></text:p>
          </draw:text-box>
        </draw:frame>
        <draw:frame draw:style-name="gr21" draw:text-style-name="P19" draw:layer="layout" svg:width="11.364cm" svg:height="0.412cm" svg:x="4.895cm" svg:y="13.826cm">
          <draw:text-box>
            <text:p text:style-name="P1"><text:span text:style-name="T17">pisze <text:s/>o <text:s/>tym <text:s/>polski <text:s/>socjolog <text:s/>Tomasz <text:s/>Szlendak <text:s/>zajmujący <text:s/>się <text:s/>sprawami </text:span></text:p>
          </draw:text-box>
        </draw:frame>
        <draw:frame draw:style-name="gr21" draw:text-style-name="P19" draw:layer="layout" svg:width="11.237cm" svg:height="0.412cm" svg:x="4.895cm" svg:y="14.266cm">
          <draw:text-box>
            <text:p text:style-name="P1"><text:span text:style-name="T17">płci; <text:s/>Szlendak, <text:s/>2005). <text:s/>Kobieta <text:s/>to <text:s/>wykonawczyni <text:s/>większości <text:s/>zakupów, </text:span></text:p>
          </draw:text-box>
        </draw:frame>
        <draw:frame draw:style-name="gr21" draw:text-style-name="P19" draw:layer="layout" svg:width="10.556cm" svg:height="0.412cm" svg:x="4.895cm" svg:y="14.705cm">
          <draw:text-box>
            <text:p text:style-name="P1"><text:span text:style-name="T17">decydująca o praktykach konsumpcyjnych nie tylko własnych, lecz ca-</text:span></text:p>
          </draw:text-box>
        </draw:frame>
        <draw:frame draw:style-name="gr21" draw:text-style-name="P19" draw:layer="layout" svg:width="10.454cm" svg:height="0.412cm" svg:x="4.895cm" svg:y="15.144cm">
          <draw:text-box>
            <text:p text:style-name="P1"><text:span text:style-name="T17">łej rodziny, a przy tym odpowiedzialna za manifestowanie materialne-</text:span></text:p>
          </draw:text-box>
        </draw:frame>
        <draw:frame draw:style-name="gr21" draw:text-style-name="P19" draw:layer="layout" svg:width="10.776cm" svg:height="0.412cm" svg:x="4.895cm" svg:y="15.583cm">
          <draw:text-box>
            <text:p text:style-name="P1"><text:span text:style-name="T17">go i społecznego sukcesu tej rodziny. Kultura konsumpcyjna skłania się </text:span></text:p>
          </draw:text-box>
        </draw:frame>
        <draw:frame draw:style-name="gr21" draw:text-style-name="P19" draw:layer="layout" svg:width="10.556cm" svg:height="0.412cm" svg:x="4.895cm" svg:y="16.022cm">
          <draw:text-box>
            <text:p text:style-name="P1"><text:span text:style-name="T17">więc ku jej gustom i emocjonalnym potrzebom. Powstaje wielki rynek </text:span></text:p>
          </draw:text-box>
        </draw:frame>
        <draw:frame draw:style-name="gr21" draw:text-style-name="P19" draw:layer="layout" svg:width="11.233cm" svg:height="0.412cm" svg:x="4.895cm" svg:y="16.462cm">
          <draw:text-box>
            <text:p text:style-name="P1"><text:span text:style-name="T17">mediów <text:s/>masowych <text:s/>dystrybuujących <text:s/>narracje <text:s/>i <text:s/>obrazy <text:s/>dostosowane <text:s/>do </text:span></text:p>
          </draw:text-box>
        </draw:frame>
        <draw:frame draw:style-name="gr21" draw:text-style-name="P19" draw:layer="layout" svg:width="11.165cm" svg:height="0.412cm" svg:x="4.895cm" svg:y="16.901cm">
          <draw:text-box>
            <text:p text:style-name="P1"><text:span text:style-name="T17">tych <text:s/>potrzeb; <text:s/>reklama <text:s/>i <text:s/>marketing <text:s/>czynią <text:s/>z <text:s/>kobiety <text:s/>główną <text:s/>adresatkę </text:span></text:p>
          </draw:text-box>
        </draw:frame>
        <draw:frame draw:style-name="gr21" draw:text-style-name="P19" draw:layer="layout" svg:width="10.683cm" svg:height="0.412cm" svg:x="4.895cm" svg:y="17.34cm">
          <draw:text-box>
            <text:p text:style-name="P1"><text:span text:style-name="T17">swoich wezwań; przestrzeń publiczna i projektowanie przemysłowe od-</text:span></text:p>
          </draw:text-box>
        </draw:frame>
        <draw:frame draw:style-name="gr21" draw:text-style-name="P19" draw:layer="layout" svg:width="10.979cm" svg:height="0.412cm" svg:x="4.895cm" svg:y="17.779cm">
          <draw:text-box>
            <text:p text:style-name="P1"><text:span text:style-name="T17">powiadają zbadanym i naukowo zdeﬁ niowanym gustom kobiet. Które to </text:span></text:p>
          </draw:text-box>
        </draw:frame>
        <draw:frame draw:style-name="gr21" draw:text-style-name="P19" draw:layer="layout" svg:width="11.212cm" svg:height="0.412cm" svg:x="4.895cm" svg:y="18.218cm">
          <draw:text-box>
            <text:p text:style-name="P1"><text:span text:style-name="T17">gusty <text:s/>kształtowane <text:s/>są <text:s/>przez… <text:s/>no <text:s/>właśnie, <text:s/>przez <text:s/>media <text:s/>masowe, <text:s/>mar-</text:span></text:p>
          </draw:text-box>
        </draw:frame>
        <draw:frame draw:style-name="gr21" draw:text-style-name="P19" draw:layer="layout" svg:width="10.767cm" svg:height="0.412cm" svg:x="4.895cm" svg:y="18.658cm">
          <draw:text-box>
            <text:p text:style-name="P1"><text:span text:style-name="T17">keting, projektowanie. Kobieta jest więc główną bohaterką konsumpcyj-</text:span></text:p>
          </draw:text-box>
        </draw:frame>
        <draw:frame draw:style-name="gr21" draw:text-style-name="P19" draw:layer="layout" svg:width="10.577cm" svg:height="0.412cm" svg:x="4.895cm" svg:y="19.097cm">
          <draw:text-box>
            <text:p text:style-name="P1"><text:span text:style-name="T17">nej bajki. Tym bardziej że wchodząc w XX wieku na rynek pracy oraz </text:span></text:p>
          </draw:text-box>
        </draw:frame>
        <draw:frame draw:style-name="gr21" draw:text-style-name="P19" draw:layer="layout" svg:width="10.962cm" svg:height="0.412cm" svg:x="4.895cm" svg:y="19.536cm">
          <draw:text-box>
            <text:p text:style-name="P1"><text:span text:style-name="T17">otrzymując <text:s/>narzędzia <text:s/>do <text:s/>regulacji <text:s/>własnej <text:s/>dzietności, <text:s/>staje <text:s/>się <text:s/>coraz </text:span></text:p>
          </draw:text-box>
        </draw:frame>
        <draw:frame draw:style-name="gr21" draw:text-style-name="P19" draw:layer="layout" svg:width="10.793cm" svg:height="0.412cm" svg:x="4.895cm" svg:y="19.975cm">
          <draw:text-box>
            <text:p text:style-name="P1"><text:span text:style-name="T17">bardziej samodzielna, niezależna, nareszcie dysponuje własnym czasem </text:span></text:p>
          </draw:text-box>
        </draw:frame>
        <draw:frame draw:style-name="gr21" draw:text-style-name="P19" draw:layer="layout" svg:width="10.988cm" svg:height="0.412cm" svg:x="4.895cm" svg:y="20.414cm">
          <draw:text-box>
            <text:p text:style-name="P1"><text:span text:style-name="T17">i <text:s/>własnymi <text:s/>pieniędzmi. <text:s/>Jednocześnie <text:s/>to <text:s/>właśnie <text:s/>ona <text:s/>poddawana <text:s/>jest </text:span></text:p>
          </draw:text-box>
        </draw:frame>
        <draw:frame draw:style-name="gr21" draw:text-style-name="P19" draw:layer="layout" svg:width="10.75cm" svg:height="0.412cm" svg:x="4.895cm" svg:y="20.854cm">
          <draw:text-box>
            <text:p text:style-name="P1"><text:span text:style-name="T17">w konsumpcyjnym społeczeństwie największemu dyscyplinującemu na-</text:span></text:p>
          </draw:text-box>
        </draw:frame>
        <draw:frame draw:style-name="gr21" draw:text-style-name="P19" draw:layer="layout" svg:width="10.949cm" svg:height="0.412cm" svg:x="4.895cm" svg:y="21.293cm">
          <draw:text-box>
            <text:p text:style-name="P1"><text:span text:style-name="T17">ciskowi i nadzorowi – zbiegają się tutaj kulturowe tradycje i nowoczesne </text:span></text:p>
          </draw:text-box>
        </draw:frame>
        <draw:frame draw:style-name="gr21" draw:text-style-name="P19" draw:layer="layout" svg:width="10.615cm" svg:height="0.412cm" svg:x="4.895cm" svg:y="21.732cm">
          <draw:text-box>
            <text:p text:style-name="P1"><text:span text:style-name="T17">narzędzia nadzoru i kontroli, wypracowane przez marketing w celu ste-</text:span></text:p>
          </draw:text-box>
        </draw:frame>
        <draw:frame draw:style-name="gr21" draw:text-style-name="P19" draw:layer="layout" svg:width="10.67cm" svg:height="0.412cm" svg:x="4.895cm" svg:y="22.171cm">
          <draw:text-box>
            <text:p text:style-name="P1"><text:span text:style-name="T17">rowania działaniami konsumentów (por. Ritzer, 2009). Masowe media, </text:span></text:p>
          </draw:text-box>
        </draw:frame>
        <draw:frame draw:style-name="gr21" draw:text-style-name="P19" draw:layer="layout" svg:width="10.763cm" svg:height="0.412cm" svg:x="4.895cm" svg:y="22.61cm">
          <draw:text-box>
            <text:p text:style-name="P1"><text:span text:style-name="T17">marketing, <text:s/>projektowanie <text:s/>ufundowane <text:s/>są <text:s/>na <text:s/>czytelnym, <text:s/>esencjonali-</text:span></text:p>
          </draw:text-box>
        </draw:frame>
        <draw:frame draw:style-name="gr21" draw:text-style-name="P19" draw:layer="layout" svg:width="10.471cm" svg:height="0.412cm" svg:x="4.895cm" svg:y="23.05cm">
          <draw:text-box>
            <text:p text:style-name="P1"><text:span text:style-name="T17">stycznym orzeczeniu o tym, czym jest prawdziwa kobiecość i jakie są </text:span></text:p>
          </draw:text-box>
        </draw:frame>
      </draw:page>
      <draw:page draw:name="page12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20</text:span></text:p>
          </draw:text-box>
        </draw:frame>
        <draw:frame draw:style-name="gr21" draw:text-style-name="P19" draw:layer="layout" svg:width="11.326cm" svg:height="0.412cm" svg:x="5.095cm" svg:y="6.779cm">
          <draw:text-box>
            <text:p text:style-name="P1"><text:span text:style-name="T17">dozwolone, <text:s/>pochwalane <text:s/>i <text:s/>uprawnione <text:s/>sposoby <text:s/>jej <text:s/>ekspresji. <text:s/>W <text:s/>świetle </text:span></text:p>
          </draw:text-box>
        </draw:frame>
        <draw:frame draw:style-name="gr21" draw:text-style-name="P19" draw:layer="layout" svg:width="10.653cm" svg:height="0.412cm" svg:x="5.095cm" svg:y="7.218cm">
          <draw:text-box>
            <text:p text:style-name="P1"><text:span text:style-name="T17">tego orzeczenia przynależność jednostki do danej płci (czy to kobiecej, </text:span></text:p>
          </draw:text-box>
        </draw:frame>
        <draw:frame draw:style-name="gr21" draw:text-style-name="P19" draw:layer="layout" svg:width="10.873cm" svg:height="0.412cm" svg:x="5.095cm" svg:y="7.657cm">
          <draw:text-box>
            <text:p text:style-name="P1"><text:span text:style-name="T17">czy <text:s/>męskiej) <text:s/>pociąga <text:s/>za <text:s/>sobą <text:s/>naturalne, <text:s/>nieuniknione <text:s/>konsekwencje </text:span></text:p>
          </draw:text-box>
        </draw:frame>
        <draw:frame draw:style-name="gr21" draw:text-style-name="P19" draw:layer="layout" svg:width="10.75cm" svg:height="0.412cm" svg:x="5.095cm" svg:y="8.096cm">
          <draw:text-box>
            <text:p text:style-name="P1"><text:span text:style-name="T17">społeczne, ekonomiczne, kulturalne. Stanowi główny czynnik tłumaczą-</text:span></text:p>
          </draw:text-box>
        </draw:frame>
        <draw:frame draw:style-name="gr21" draw:text-style-name="P19" draw:layer="layout" svg:width="10.657cm" svg:height="0.412cm" svg:x="5.095cm" svg:y="8.536cm">
          <draw:text-box>
            <text:p text:style-name="P1"><text:span text:style-name="T17">cy zachowania jednostki i jej społeczne usytuowanie. Zachodząca w re-</text:span></text:p>
          </draw:text-box>
        </draw:frame>
        <draw:frame draw:style-name="gr21" draw:text-style-name="P19" draw:layer="layout" svg:width="10.755cm" svg:height="0.412cm" svg:x="5.095cm" svg:y="8.975cm">
          <draw:text-box>
            <text:p text:style-name="P1"><text:span text:style-name="T17">alnym świecie erozja prostych deﬁ nicji ról społecznych i modeli konsu-</text:span></text:p>
          </draw:text-box>
        </draw:frame>
        <draw:frame draw:style-name="gr21" draw:text-style-name="P19" draw:layer="layout" svg:width="10.75cm" svg:height="0.412cm" svg:x="5.095cm" svg:y="9.414cm">
          <draw:text-box>
            <text:p text:style-name="P1"><text:span text:style-name="T17">mowania związanych z płcią znajduje swoją drogę do kultury masowej, </text:span></text:p>
          </draw:text-box>
        </draw:frame>
        <draw:frame draw:style-name="gr21" draw:text-style-name="P19" draw:layer="layout" svg:width="11.076cm" svg:height="0.412cm" svg:x="5.095cm" svg:y="9.853cm">
          <draw:text-box>
            <text:p text:style-name="P1"><text:span text:style-name="T17">lecz <text:s/>z <text:s/>opóźnieniem, <text:s/>nierówno, <text:s/>często <text:s/>jedynie <text:s/>warunkowo. <text:s/>Chodzi <text:s/>tu </text:span></text:p>
          </draw:text-box>
        </draw:frame>
        <draw:frame draw:style-name="gr21" draw:text-style-name="P19" draw:layer="layout" svg:width="10.869cm" svg:height="0.412cm" svg:x="5.095cm" svg:y="10.292cm">
          <draw:text-box>
            <text:p text:style-name="P1"><text:span text:style-name="T17">raczej o to, jak te, nieuniknione przecież, zmiany zaabsorbować w obręb </text:span></text:p>
          </draw:text-box>
        </draw:frame>
        <draw:frame draw:style-name="gr21" draw:text-style-name="P19" draw:layer="layout" svg:width="10.975cm" svg:height="0.412cm" svg:x="5.095cm" svg:y="10.732cm">
          <draw:text-box>
            <text:p text:style-name="P1"><text:span text:style-name="T17">obowiązujących deﬁ nicji i stereotypów, nie rezygnując z ich zasadniczej </text:span></text:p>
          </draw:text-box>
        </draw:frame>
        <draw:frame draw:style-name="gr21" draw:text-style-name="P19" draw:layer="layout" svg:width="10.831cm" svg:height="0.412cm" svg:x="5.095cm" svg:y="11.171cm">
          <draw:text-box>
            <text:p text:style-name="P1"><text:span text:style-name="T17">wymowy, niż by rzeczywiście odrzucić tradycyjne postawy i modele ról </text:span></text:p>
          </draw:text-box>
        </draw:frame>
        <draw:frame draw:style-name="gr21" draw:text-style-name="P19" draw:layer="layout" svg:width="11.309cm" svg:height="0.412cm" svg:x="5.095cm" svg:y="11.61cm">
          <draw:text-box>
            <text:p text:style-name="P1"><text:span text:style-name="T17">rodzajowych. <text:s/>Receptą <text:s/>na <text:s/>problemy <text:s/>z <text:s/>konﬂ iktem <text:s/>między <text:s/>tradycyjnymi </text:span></text:p>
          </draw:text-box>
        </draw:frame>
        <draw:frame draw:style-name="gr21" draw:text-style-name="P19" draw:layer="layout" svg:width="10.996cm" svg:height="0.412cm" svg:x="5.095cm" svg:y="12.049cm">
          <draw:text-box>
            <text:p text:style-name="P1"><text:span text:style-name="T17">rolami a koniecznością dostosowania się do wymogów zmieniającego się </text:span></text:p>
          </draw:text-box>
        </draw:frame>
        <draw:frame draw:style-name="gr21" draw:text-style-name="P19" draw:layer="layout" svg:width="10.852cm" svg:height="0.412cm" svg:x="5.095cm" svg:y="12.488cm">
          <draw:text-box>
            <text:p text:style-name="P1"><text:span text:style-name="T17">świata okazuje się konsumpcja, a przewodnikiem po tym świecie są kon-</text:span></text:p>
          </draw:text-box>
        </draw:frame>
        <draw:frame draw:style-name="gr21" draw:text-style-name="P19" draw:layer="layout" svg:width="5.874cm" svg:height="0.412cm" svg:x="5.095cm" svg:y="12.928cm">
          <draw:text-box>
            <text:p text:style-name="P1"><text:span text:style-name="T17">sumpcyjnie nastawione media masowe.</text:span></text:p>
          </draw:text-box>
        </draw:frame>
        <draw:frame draw:style-name="gr22" draw:text-style-name="P20" draw:layer="layout" svg:width="2.669cm" svg:height="0.488cm" svg:x="13.465cm" svg:y="14.086cm">
          <draw:text-box>
            <text:p text:style-name="P1"><text:span text:style-name="T19">Kobieta idealna</text:span></text:p>
          </draw:text-box>
        </draw:frame>
        <draw:frame draw:style-name="gr21" draw:text-style-name="P19" draw:layer="layout" svg:width="11.377cm" svg:height="0.412cm" svg:x="5.095cm" svg:y="14.861cm">
          <draw:text-box>
            <text:p text:style-name="P1"><text:span text:style-name="T17">Przedmiotem <text:s/>kształtowania <text:s/>i <text:s/>przemiany <text:s/>w <text:s/>OT <text:s/>są <text:s/>w <text:s/>znacznie <text:s/>większej </text:span></text:p>
          </draw:text-box>
        </draw:frame>
        <draw:frame draw:style-name="gr21" draw:text-style-name="P19" draw:layer="layout" svg:width="11.085cm" svg:height="0.412cm" svg:x="5.095cm" svg:y="15.3cm">
          <draw:text-box>
            <text:p text:style-name="P1"><text:span text:style-name="T17">mierze kobiety niż mężczyźni. Na liście OT dostępnych w mediach w cza-</text:span></text:p>
          </draw:text-box>
        </draw:frame>
        <draw:frame draw:style-name="gr21" draw:text-style-name="P19" draw:layer="layout" svg:width="10.877cm" svg:height="0.412cm" svg:x="5.095cm" svg:y="15.739cm">
          <draw:text-box>
            <text:p text:style-name="P1"><text:span text:style-name="T17">sie pisania tej książki (zob. Wykaz programów) przeważająca większość </text:span></text:p>
          </draw:text-box>
        </draw:frame>
        <draw:frame draw:style-name="gr21" draw:text-style-name="P19" draw:layer="layout" svg:width="11.249cm" svg:height="0.412cm" svg:x="5.095cm" svg:y="16.178cm">
          <draw:text-box>
            <text:p text:style-name="P1"><text:span text:style-name="T17">zaadresowana <text:s/>jest </text:span><text:span text:style-name="T18"><text:s/>explicite</text:span><text:span text:style-name="T17"> <text:s/>do <text:s/>kobiet. <text:s/>Znajdziemy <text:s/>tu <text:s/>wprawdzie <text:s/>kilka </text:span></text:p>
          </draw:text-box>
        </draw:frame>
        <draw:frame draw:style-name="gr21" draw:text-style-name="P19" draw:layer="layout" svg:width="10.84cm" svg:height="0.412cm" svg:x="5.095cm" svg:y="16.618cm">
          <draw:text-box>
            <text:p text:style-name="P1"><text:span text:style-name="T17">programów dotyczących par, ale tylko dwa </text:span><text:span text:style-name="T18">makeover shows</text:span><text:span text:style-name="T17"> przeznaczo-</text:span></text:p>
          </draw:text-box>
        </draw:frame>
        <draw:frame draw:style-name="gr21" draw:text-style-name="P19" draw:layer="layout" svg:width="10.822cm" svg:height="0.412cm" svg:x="5.095cm" svg:y="17.057cm">
          <draw:text-box>
            <text:p text:style-name="P1"><text:span text:style-name="T17">ne dla mężczyzn; w tym jeden poświęcony transformacji osoby (</text:span><text:span text:style-name="T18">Porady </text:span></text:p>
          </draw:text-box>
        </draw:frame>
        <draw:frame draw:style-name="gr21" draw:text-style-name="P19" draw:layer="layout" svg:width="11.343cm" svg:height="0.412cm" svg:x="5.095cm" svg:y="17.496cm">
          <draw:text-box>
            <text:p text:style-name="P1"><text:span text:style-name="T18">różowej <text:s/>brygady</text:span><text:span text:style-name="T17">) <text:s/>i <text:s/>jeden <text:s/>przemianie <text:s/>samochodu, <text:s/>jako <text:s/>najważniejszego </text:span></text:p>
          </draw:text-box>
        </draw:frame>
        <draw:frame draw:style-name="gr21" draw:text-style-name="P19" draw:layer="layout" svg:width="11.009cm" svg:height="0.412cm" svg:x="5.095cm" svg:y="17.935cm">
          <draw:text-box>
            <text:p text:style-name="P1"><text:span text:style-name="T17">męskiego <text:s/>atrybutu <text:s/>władzy <text:s/>i <text:s/>seksualnej <text:s/>atrakcyjności. <text:s/>Taka <text:s/>przewaga </text:span></text:p>
          </draw:text-box>
        </draw:frame>
        <draw:frame draw:style-name="gr21" draw:text-style-name="P19" draw:layer="layout" svg:width="10.848cm" svg:height="0.412cm" svg:x="5.095cm" svg:y="18.374cm">
          <draw:text-box>
            <text:p text:style-name="P1"><text:span text:style-name="T17">kobiet nawiązuje w pewnej mierze do uprzywilejowanej pozycji kobiety </text:span></text:p>
          </draw:text-box>
        </draw:frame>
        <draw:frame draw:style-name="gr21" draw:text-style-name="P19" draw:layer="layout" svg:width="10.649cm" svg:height="0.412cm" svg:x="5.095cm" svg:y="18.814cm">
          <draw:text-box>
            <text:p text:style-name="P1"><text:span text:style-name="T17">w kulturze konsumującej – jako tej, dla której/z myślą o której kształto-</text:span></text:p>
          </draw:text-box>
        </draw:frame>
        <draw:frame draw:style-name="gr21" draw:text-style-name="P19" draw:layer="layout" svg:width="10.687cm" svg:height="0.412cm" svg:x="5.095cm" svg:y="19.253cm">
          <draw:text-box>
            <text:p text:style-name="P1"><text:span text:style-name="T17">wana jest oferta tej kultury oraz która dysponuje dostateczną kompeten-</text:span></text:p>
          </draw:text-box>
        </draw:frame>
        <draw:frame draw:style-name="gr21" draw:text-style-name="P19" draw:layer="layout" svg:width="11.474cm" svg:height="0.412cm" svg:x="5.095cm" svg:y="19.692cm">
          <draw:text-box>
            <text:p text:style-name="P1"><text:span text:style-name="T17">cją, <text:s/>by <text:s/>być <text:s/>w <text:s/>stanie <text:s/>skorzystać <text:s/>ze <text:s/>środków <text:s/>dostarczanych <text:s/>przez <text:s/>rynek </text:span></text:p>
          </draw:text-box>
        </draw:frame>
        <draw:frame draw:style-name="gr21" draw:text-style-name="P19" draw:layer="layout" svg:width="10.691cm" svg:height="0.412cm" svg:x="5.095cm" svg:y="20.131cm">
          <draw:text-box>
            <text:p text:style-name="P1"><text:span text:style-name="T17">dóbr konsumpcyjnych do kształtowania własnej tożsamości. Jednocześ-</text:span></text:p>
          </draw:text-box>
        </draw:frame>
        <draw:frame draw:style-name="gr21" draw:text-style-name="P19" draw:layer="layout" svg:width="11.347cm" svg:height="0.412cm" svg:x="5.095cm" svg:y="20.57cm">
          <draw:text-box>
            <text:p text:style-name="P1"><text:span text:style-name="T17">nie <text:s/>odzwierciedla <text:s/>wyobrażenie <text:s/>o <text:s/>tożsamości <text:s/>kobiecej <text:s/>typowe <text:s/>dla <text:s/>całej </text:span></text:p>
          </draw:text-box>
        </draw:frame>
        <draw:frame draw:style-name="gr21" draw:text-style-name="P19" draw:layer="layout" svg:width="10.556cm" svg:height="0.412cm" svg:x="5.095cm" svg:y="21.01cm">
          <draw:text-box>
            <text:p text:style-name="P1"><text:span text:style-name="T17">kultury transformacji: ma ona być płynna, labilna, nietrwała, zewnątrz-</text:span></text:p>
          </draw:text-box>
        </draw:frame>
        <draw:frame draw:style-name="gr21" draw:text-style-name="P19" draw:layer="layout" svg:width="11.343cm" svg:height="0.412cm" svg:x="5.095cm" svg:y="21.449cm">
          <draw:text-box>
            <text:p text:style-name="P1"><text:span text:style-name="T17">sterowna <text:s/>i <text:s/>podatna <text:s/>na <text:s/>wpływy. <text:s/>Odbija <text:s/>też <text:s/>tradycyjne <text:s/>założenia <text:s/>co <text:s/>do </text:span></text:p>
          </draw:text-box>
        </draw:frame>
        <draw:frame draw:style-name="gr21" draw:text-style-name="P19" draw:layer="layout" svg:width="11.385cm" svg:height="0.412cm" svg:x="5.095cm" svg:y="21.888cm">
          <draw:text-box>
            <text:p text:style-name="P1"><text:span text:style-name="T17">możliwości <text:s/>rozwoju <text:s/>i <text:s/>samorealizacji <text:s/>kobiet: <text:s/>najważniejszy <text:s/>jest <text:s/>wygląd, </text:span></text:p>
          </draw:text-box>
        </draw:frame>
        <draw:frame draw:style-name="gr21" draw:text-style-name="P19" draw:layer="layout" svg:width="10.949cm" svg:height="0.412cm" svg:x="5.095cm" svg:y="22.327cm">
          <draw:text-box>
            <text:p text:style-name="P1"><text:span text:style-name="T17">samorealizacja kobiety odbywa się poprzez kształtowanie osobistej atrak-</text:span></text:p>
          </draw:text-box>
        </draw:frame>
        <draw:frame draw:style-name="gr21" draw:text-style-name="P19" draw:layer="layout" svg:width="10.924cm" svg:height="0.412cm" svg:x="5.095cm" svg:y="22.766cm">
          <draw:text-box>
            <text:p text:style-name="P1"><text:span text:style-name="T17">cyjności i pełnienie ról rodzinnych. Niezależnie od rozmaitych procesów </text:span></text:p>
          </draw:text-box>
        </draw:frame>
        <draw:frame draw:style-name="gr21" draw:text-style-name="P19" draw:layer="layout" svg:width="10.763cm" svg:height="0.412cm" svg:x="5.095cm" svg:y="23.206cm">
          <draw:text-box>
            <text:p text:style-name="P1"><text:span text:style-name="T17">emancypacyjnych i modernizacyjnych kultura bowiem wciąż wskazuje, </text:span></text:p>
          </draw:text-box>
        </draw:frame>
      </draw:page>
      <draw:page draw:name="page121" draw:style-name="dp1" draw:master-page-name="master-page93">
        <draw:frame draw:style-name="gr19" draw:text-style-name="P17" draw:layer="layout" svg:width="0.535cm" svg:height="0.352cm" svg:x="15.363cm" svg:y="5.802cm">
          <draw:text-box>
            <text:p text:style-name="P1"><text:span text:style-name="T15">121</text:span></text:p>
          </draw:text-box>
        </draw:frame>
        <draw:frame draw:style-name="gr21" draw:text-style-name="P19" draw:layer="layout" svg:width="11.038cm" svg:height="0.412cm" svg:x="4.895cm" svg:y="6.779cm">
          <draw:text-box>
            <text:p text:style-name="P1"><text:span text:style-name="T17">że miejsce kobiety jest w związku z mężczyzną. Przekonująco opisywana </text:span></text:p>
          </draw:text-box>
        </draw:frame>
        <draw:frame draw:style-name="gr21" draw:text-style-name="P19" draw:layer="layout" svg:width="11.309cm" svg:height="0.412cm" svg:x="4.895cm" svg:y="7.218cm">
          <draw:text-box>
            <text:p text:style-name="P1"><text:span text:style-name="T17">przez <text:s/>Anthony’ego <text:s/>Giddensa <text:s/>ponowoczesna <text:s/>przemiana <text:s/>deﬁ nicji <text:s/>intym-</text:span></text:p>
          </draw:text-box>
        </draw:frame>
        <draw:frame draw:style-name="gr21" draw:text-style-name="P19" draw:layer="layout" svg:width="11.186cm" svg:height="0.412cm" svg:x="4.895cm" svg:y="7.657cm">
          <draw:text-box>
            <text:p text:style-name="P1"><text:span text:style-name="T17">ności <text:s/>(Giddens, <text:s/>2007) <text:s/>prowadzi <text:s/>do <text:s/>sytuacji, <text:s/>gdy <text:s/>związki <text:s/>opierają <text:s/>się </text:span></text:p>
          </draw:text-box>
        </draw:frame>
        <draw:frame draw:style-name="gr21" draw:text-style-name="P19" draw:layer="layout" svg:width="10.645cm" svg:height="0.412cm" svg:x="4.895cm" svg:y="8.096cm">
          <draw:text-box>
            <text:p text:style-name="P1"><text:span text:style-name="T17">w znacznie większej mierze na wzajemnym zaangażowaniu emocjonal-</text:span></text:p>
          </draw:text-box>
        </draw:frame>
        <draw:frame draw:style-name="gr21" draw:text-style-name="P19" draw:layer="layout" svg:width="11.059cm" svg:height="0.412cm" svg:x="4.895cm" svg:y="8.536cm">
          <draw:text-box>
            <text:p text:style-name="P1"><text:span text:style-name="T17">nym niż na poczuciu odpowiedzialności oraz społecznym i/lub religijnym </text:span></text:p>
          </draw:text-box>
        </draw:frame>
        <draw:frame draw:style-name="gr21" draw:text-style-name="P19" draw:layer="layout" svg:width="10.784cm" svg:height="0.412cm" svg:x="4.895cm" svg:y="8.975cm">
          <draw:text-box>
            <text:p text:style-name="P1"><text:span text:style-name="T17">zobowiązaniu. Paradoksalnie, nie oznacza to wyzwolenia kobiet od obo-</text:span></text:p>
          </draw:text-box>
        </draw:frame>
        <draw:frame draw:style-name="gr21" draw:text-style-name="P19" draw:layer="layout" svg:width="10.822cm" svg:height="0.412cm" svg:x="4.895cm" svg:y="9.414cm">
          <draw:text-box>
            <text:p text:style-name="P1"><text:span text:style-name="T17">wiązku skrupulatnego nadzorowania i kształtowania własnego wyglądu, </text:span></text:p>
          </draw:text-box>
        </draw:frame>
        <draw:frame draw:style-name="gr21" draw:text-style-name="P19" draw:layer="layout" svg:width="10.907cm" svg:height="0.412cm" svg:x="4.895cm" svg:y="9.853cm">
          <draw:text-box>
            <text:p text:style-name="P1"><text:span text:style-name="T17">lecz czyni ten wygląd jeszcze ważniejszym atutem w walce o stworzenie </text:span></text:p>
          </draw:text-box>
        </draw:frame>
        <draw:frame draw:style-name="gr21" draw:text-style-name="P19" draw:layer="layout" svg:width="3.884cm" svg:height="0.412cm" svg:x="4.895cm" svg:y="10.292cm">
          <draw:text-box>
            <text:p text:style-name="P1"><text:span text:style-name="T17">związku i o jego trwałość.</text:span></text:p>
          </draw:text-box>
        </draw:frame>
        <draw:frame draw:style-name="gr14" draw:text-style-name="P13" draw:layer="layout" svg:width="6.885cm" svg:height="0.319cm" svg:x="5.11cm" svg:y="11.417cm">
          <draw:text-box>
            <text:p text:style-name="P1"><text:span text:style-name="T26">BRZYDKIE KACZĄTKO: PIĘKNA SPECJALNIE DLA NIEGO</text:span></text:p>
          </draw:text-box>
        </draw:frame>
        <draw:frame draw:style-name="gr14" draw:text-style-name="P13" draw:layer="layout" svg:width="10.31cm" svg:height="0.319cm" svg:x="5.104cm" svg:y="12.005cm">
          <draw:text-box>
            <text:p text:style-name="P1"><text:span text:style-name="T20">Oto Brzydkie Kaczątko. Kocha modę, ale nie ma stylu. Ma potencjał, ale brakuje </text:span></text:p>
          </draw:text-box>
        </draw:frame>
        <draw:frame draw:style-name="gr14" draw:text-style-name="P13" draw:layer="layout" svg:width="10.446cm" svg:height="0.319cm" svg:x="5.104cm" svg:y="12.394cm">
          <draw:text-box>
            <text:p text:style-name="P1"><text:span text:style-name="T20">mu pewności siebie, żeby się w pełni pokazać. Każde Brzydkie Kaczątko kocha się </text:span></text:p>
          </draw:text-box>
        </draw:frame>
        <draw:frame draw:style-name="gr14" draw:text-style-name="P13" draw:layer="layout" svg:width="10.137cm" svg:height="0.319cm" svg:x="5.104cm" svg:y="12.782cm">
          <draw:text-box>
            <text:p text:style-name="P1"><text:span text:style-name="T20">w facecie, ale jest zbyt nieśmiałe, żeby mu to powiedzieć. Wtedy do akcji wkra-</text:span></text:p>
          </draw:text-box>
        </draw:frame>
        <draw:frame draw:style-name="gr14" draw:text-style-name="P13" draw:layer="layout" svg:width="10.23cm" svg:height="0.319cm" svg:x="5.104cm" svg:y="13.17cm">
          <draw:text-box>
            <text:p text:style-name="P1"><text:span text:style-name="T20">czam ja. Nazywam się Louise Roe. Jestem stylistką i reporterką modową. Poma-</text:span></text:p>
          </draw:text-box>
        </draw:frame>
        <draw:frame draw:style-name="gr14" draw:text-style-name="P13" draw:layer="layout" svg:width="10.289cm" svg:height="0.319cm" svg:x="5.104cm" svg:y="13.558cm">
          <draw:text-box>
            <text:p text:style-name="P1"><text:span text:style-name="T20">gam Brzydkim Kaczątkom w przemienieniu się w stylowe, pewne siebie kobiety, </text:span></text:p>
          </draw:text-box>
        </draw:frame>
        <draw:frame draw:style-name="gr14" draw:text-style-name="P13" draw:layer="layout" svg:width="10.513cm" svg:height="0.319cm" svg:x="5.104cm" svg:y="13.946cm">
          <draw:text-box>
            <text:p text:style-name="P1"><text:span text:style-name="T20">którymi <text:s/>zawsze <text:s/>chciały <text:s/>być. <text:s/>Zaskoczą <text:s/>faceta <text:s/>swych <text:s/>marzeń <text:s/>na <text:s/>romantycznej </text:span></text:p>
          </draw:text-box>
        </draw:frame>
        <draw:frame draw:style-name="gr14" draw:text-style-name="P13" draw:layer="layout" svg:width="10.382cm" svg:height="0.319cm" svg:x="5.104cm" svg:y="14.334cm">
          <draw:text-box>
            <text:p text:style-name="P1"><text:span text:style-name="T20">randce. Czy to będzie prawdziwa miłość? Przekonacie się w programie „Brzydkie </text:span></text:p>
          </draw:text-box>
        </draw:frame>
        <draw:frame draw:style-name="gr14" draw:text-style-name="P13" draw:layer="layout" svg:width="1.36cm" svg:height="0.319cm" svg:x="5.104cm" svg:y="14.722cm">
          <draw:text-box>
            <text:p text:style-name="P1"><text:span text:style-name="T20">kaczątka”</text:span><text:span text:style-name="T26">.</text:span></text:p>
          </draw:text-box>
        </draw:frame>
        <draw:polygon draw:style-name="gr23" draw:text-style-name="P3" draw:layer="layout" svg:width="10.991cm" svg:height="4.591cm" svg:x="4.899cm" svg:y="11.213cm" svg:viewBox="0 0 10992 4592" draw:points="10992,0 0,0 0,4592 10992,4592">
          <text:p/>
        </draw:polygon>
        <draw:frame draw:style-name="gr24" draw:text-style-name="P21" draw:layer="layout" svg:width="10.644cm" svg:height="0.31cm" svg:x="5.247cm" svg:y="15.283cm">
          <draw:text-box>
            <text:p text:style-name="P1"><text:span text:style-name="T21">/sekwencja otwierająca OT dla nastolatek </text:span><text:span text:style-name="T22">Brzydkie kaczątka/Plain Jane</text:span><text:span text:style-name="T21">, MTV Polska/</text:span></text:p>
          </draw:text-box>
        </draw:frame>
        <draw:frame draw:style-name="gr21" draw:text-style-name="P19" draw:layer="layout" svg:width="10.374cm" svg:height="0.412cm" svg:x="5.395cm" svg:y="16.235cm">
          <draw:text-box>
            <text:p text:style-name="P1"><text:span text:style-name="T17">Bohaterki OT dobierane są w taki sposób, by przed transformacją sta-</text:span></text:p>
          </draw:text-box>
        </draw:frame>
        <draw:frame draw:style-name="gr21" draw:text-style-name="P19" draw:layer="layout" svg:width="10.865cm" svg:height="0.412cm" svg:x="4.895cm" svg:y="16.675cm">
          <draw:text-box>
            <text:p text:style-name="P1"><text:span text:style-name="T17">nowiły antytezę skonwencjonalizowanego, naturalizowanego społecznie </text:span></text:p>
          </draw:text-box>
        </draw:frame>
        <draw:frame draw:style-name="gr21" draw:text-style-name="P19" draw:layer="layout" svg:width="10.844cm" svg:height="0.412cm" svg:x="4.895cm" svg:y="17.114cm">
          <draw:text-box>
            <text:p text:style-name="P1"><text:span text:style-name="T17">ideału kobiecości – tego, który Robert/Raewynn Connell (1987) nazywa </text:span></text:p>
          </draw:text-box>
        </draw:frame>
        <draw:frame draw:style-name="gr21" draw:text-style-name="P19" draw:layer="layout" svg:width="11.009cm" svg:height="0.412cm" svg:x="4.895cm" svg:y="17.553cm">
          <draw:text-box>
            <text:p text:style-name="P1"><text:span text:style-name="T17">„</text:span><text:span text:style-name="T17">modelem kobiecości przesadnej”. Modelu, dodajmy, powielanego w nie-</text:span></text:p>
          </draw:text-box>
        </draw:frame>
        <draw:frame draw:style-name="gr21" draw:text-style-name="P19" draw:layer="layout" svg:width="11.123cm" svg:height="0.412cm" svg:x="4.895cm" svg:y="17.992cm">
          <draw:text-box>
            <text:p text:style-name="P1"><text:span text:style-name="T17">zliczonych <text:s/>przedstawieniach <text:s/>kultury <text:s/>popularnej, <text:s/>zwłaszcza <text:s/>zaś <text:s/>promo-</text:span></text:p>
          </draw:text-box>
        </draw:frame>
        <draw:frame draw:style-name="gr21" draw:text-style-name="P19" draw:layer="layout" svg:width="10.932cm" svg:height="0.412cm" svg:x="4.895cm" svg:y="18.431cm">
          <draw:text-box>
            <text:p text:style-name="P1"><text:span text:style-name="T17">wanego w rodzajowych mediach kobiecych, szczególnie tych ze średniej </text:span></text:p>
          </draw:text-box>
        </draw:frame>
        <draw:frame draw:style-name="gr21" draw:text-style-name="P19" draw:layer="layout" svg:width="10.75cm" svg:height="0.412cm" svg:x="4.895cm" svg:y="18.871cm">
          <draw:text-box>
            <text:p text:style-name="P1"><text:span text:style-name="T17">i niższej półki. Ten ideał to kobieta dbająca o powierzchowność, chętna </text:span></text:p>
          </draw:text-box>
        </draw:frame>
        <draw:frame draw:style-name="gr21" draw:text-style-name="P19" draw:layer="layout" svg:width="10.763cm" svg:height="0.412cm" svg:x="4.895cm" svg:y="19.31cm">
          <draw:text-box>
            <text:p text:style-name="P1"><text:span text:style-name="T17">partnerka seksualna, oddana „swemu mężczyźnie” i wspierająca go, cie-</text:span></text:p>
          </draw:text-box>
        </draw:frame>
        <draw:frame draw:style-name="gr21" draw:text-style-name="P19" draw:layer="layout" svg:width="11.33cm" svg:height="0.412cm" svg:x="4.895cm" svg:y="19.749cm">
          <draw:text-box>
            <text:p text:style-name="P1"><text:span text:style-name="T17">pła <text:s/>i <text:s/>opiekuńcza <text:s/>jako <text:s/>matka, <text:s/>przy <text:s/>tym <text:s/>gospodyni <text:s/>domowa <text:s/>swobodnie </text:span></text:p>
          </draw:text-box>
        </draw:frame>
        <draw:frame draw:style-name="gr21" draw:text-style-name="P19" draw:layer="layout" svg:width="10.772cm" svg:height="0.412cm" svg:x="4.895cm" svg:y="20.188cm">
          <draw:text-box>
            <text:p text:style-name="P1"><text:span text:style-name="T17">panująca nad nienagannie utrzymanym domem, kuchnią, zakupami, pie-</text:span></text:p>
          </draw:text-box>
        </draw:frame>
        <draw:frame draw:style-name="gr21" draw:text-style-name="P19" draw:layer="layout" svg:width="11.026cm" svg:height="0.412cm" svg:x="4.895cm" svg:y="20.627cm">
          <draw:text-box>
            <text:p text:style-name="P1"><text:span text:style-name="T17">niędzmi i organizacją życia domowego. Umiejętna, kompetentna klientka </text:span></text:p>
          </draw:text-box>
        </draw:frame>
        <draw:frame draw:style-name="gr21" draw:text-style-name="P19" draw:layer="layout" svg:width="10.971cm" svg:height="0.412cm" svg:x="4.895cm" svg:y="21.067cm">
          <draw:text-box>
            <text:p text:style-name="P1"><text:span text:style-name="T17">i konsumentka, ze znawstwem i przyjemnością robiąca zakupy, porównu-</text:span></text:p>
          </draw:text-box>
        </draw:frame>
        <draw:frame draw:style-name="gr21" draw:text-style-name="P19" draw:layer="layout" svg:width="10.882cm" svg:height="0.412cm" svg:x="4.895cm" svg:y="21.506cm">
          <draw:text-box>
            <text:p text:style-name="P1"><text:span text:style-name="T17">jąca ceny, szukająca dobrych okazji, obdarowująca bliskich i dekorująca </text:span></text:p>
          </draw:text-box>
        </draw:frame>
        <draw:frame draw:style-name="gr21" draw:text-style-name="P19" draw:layer="layout" svg:width="11.639cm" svg:height="0.412cm" svg:x="4.895cm" svg:y="21.945cm">
          <draw:text-box>
            <text:p text:style-name="P1"><text:span text:style-name="T17">otoczenie <text:s/>domowe <text:s/>(i <text:s/>siebie <text:s/>samą) <text:s/>tym, <text:s/>co <text:s/>udało <text:s/>się <text:s/>jej <text:s/>kupić. <text:s/>Do <text:s/>tego </text:span></text:p>
          </draw:text-box>
        </draw:frame>
        <draw:frame draw:style-name="gr21" draw:text-style-name="P19" draw:layer="layout" svg:width="11.021cm" svg:height="0.412cm" svg:x="4.895cm" svg:y="22.384cm">
          <draw:text-box>
            <text:p text:style-name="P1"><text:span text:style-name="T17">– </text:span><text:span text:style-name="T17">zrównoważona emocjonalnie, zadowolona ze swojego miejsca w życiu, </text:span></text:p>
          </draw:text-box>
        </draw:frame>
        <draw:frame draw:style-name="gr21" draw:text-style-name="P19" draw:layer="layout" svg:width="11.072cm" svg:height="0.412cm" svg:x="4.895cm" svg:y="22.823cm">
          <draw:text-box>
            <text:p text:style-name="P1"><text:span text:style-name="T17">pogodna <text:s/>i <text:s/>uśmiechnięta, <text:s/>twórcza <text:s/>w <text:s/>obrębie <text:s/>własnych <text:s/>intelektualnych </text:span></text:p>
          </draw:text-box>
        </draw:frame>
        <draw:frame draw:style-name="gr21" draw:text-style-name="P19" draw:layer="layout" svg:width="4.375cm" svg:height="0.412cm" svg:x="4.895cm" svg:y="23.263cm">
          <draw:text-box>
            <text:p text:style-name="P1"><text:span text:style-name="T17">i emocjonalnych ograniczeń. </text:span></text:p>
          </draw:text-box>
        </draw:frame>
      </draw:page>
      <draw:page draw:name="page122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22</text:span></text:p>
          </draw:text-box>
        </draw:frame>
        <draw:frame draw:style-name="gr22" draw:text-style-name="P20" draw:layer="layout" svg:width="3.533cm" svg:height="0.488cm" svg:x="12.612cm" svg:y="6.804cm">
          <draw:text-box>
            <text:p text:style-name="P1"><text:span text:style-name="T19">Kobieta zrozpaczona</text:span></text:p>
          </draw:text-box>
        </draw:frame>
        <draw:frame draw:style-name="gr21" draw:text-style-name="P19" draw:layer="layout" svg:width="11.258cm" svg:height="0.412cm" svg:x="5.095cm" svg:y="7.579cm">
          <draw:text-box>
            <text:p text:style-name="P1"><text:span text:style-name="T17">Kobieta <text:s/>wybrana <text:s/>do <text:s/>metamorfozy <text:s/>w <text:s/>OT <text:s/>natomiast <text:s/>to <text:s/>postać <text:s/>wadliwa </text:span></text:p>
          </draw:text-box>
        </draw:frame>
        <draw:frame draw:style-name="gr21" draw:text-style-name="P19" draw:layer="layout" svg:width="10.805cm" svg:height="0.412cm" svg:x="5.095cm" svg:y="8.018cm">
          <draw:text-box>
            <text:p text:style-name="P1"><text:span text:style-name="T17">i nieszczęśliwa, ponieważ brak jej kilku lub wszystkich cech ideału. Nie </text:span></text:p>
          </draw:text-box>
        </draw:frame>
        <draw:frame draw:style-name="gr21" draw:text-style-name="P19" draw:layer="layout" svg:width="10.746cm" svg:height="0.412cm" svg:x="5.095cm" svg:y="8.457cm">
          <draw:text-box>
            <text:p text:style-name="P1"><text:span text:style-name="T17">zna samej siebie – nie wie, jakie ma możliwości, i nie potraﬁ <text:s/>siebie wy-</text:span></text:p>
          </draw:text-box>
        </draw:frame>
        <draw:frame draw:style-name="gr21" draw:text-style-name="P19" draw:layer="layout" svg:width="11.322cm" svg:height="0.412cm" svg:x="5.095cm" svg:y="8.896cm">
          <draw:text-box>
            <text:p text:style-name="P1"><text:span text:style-name="T17">razić. <text:s/>Ma <text:s/>morderczo-krytyczny <text:s/>stosunek <text:s/>do <text:s/>własnego <text:s/>ciała. <text:s/>Właściwie </text:span></text:p>
          </draw:text-box>
        </draw:frame>
        <draw:frame draw:style-name="gr21" draw:text-style-name="P19" draw:layer="layout" svg:width="10.945cm" svg:height="0.412cm" svg:x="5.095cm" svg:y="9.336cm">
          <draw:text-box>
            <text:p text:style-name="P1"><text:span text:style-name="T17">nienawidzi siebie. Mówi o tym otwarcie, bo nienawiść do własnego ciała </text:span></text:p>
          </draw:text-box>
        </draw:frame>
        <draw:frame draw:style-name="gr21" draw:text-style-name="P19" draw:layer="layout" svg:width="11.271cm" svg:height="0.412cm" svg:x="5.095cm" svg:y="9.775cm">
          <draw:text-box>
            <text:p text:style-name="P1"><text:span text:style-name="T17">traktowana <text:s/>tu <text:s/>jest <text:s/>jako <text:s/>coś <text:s/>względnie <text:s/>normalnego <text:s/>i <text:s/>niemal <text:s/>oczywiste-</text:span></text:p>
          </draw:text-box>
        </draw:frame>
        <draw:frame draw:style-name="gr21" draw:text-style-name="P19" draw:layer="layout" svg:width="11.292cm" svg:height="0.412cm" svg:x="5.095cm" svg:y="10.214cm">
          <draw:text-box>
            <text:p text:style-name="P1"><text:span text:style-name="T17">go; <text:s/>niejednokrotnie <text:s/>padają <text:s/>z <text:s/>ekranu <text:s/>stwierdzenia <text:s/>wprost, <text:s/>że <text:s/>żadna <text:s/>ko-</text:span></text:p>
          </draw:text-box>
        </draw:frame>
        <draw:frame draw:style-name="gr21" draw:text-style-name="P19" draw:layer="layout" svg:width="10.64cm" svg:height="0.412cm" svg:x="5.095cm" svg:y="10.653cm">
          <draw:text-box>
            <text:p text:style-name="P1"><text:span text:style-name="T17">bieta nie jest ze swego ciała zadowolona. Bohaterka OT nie jest zdolna </text:span></text:p>
          </draw:text-box>
        </draw:frame>
        <draw:frame draw:style-name="gr21" draw:text-style-name="P19" draw:layer="layout" svg:width="10.687cm" svg:height="0.412cm" svg:x="5.095cm" svg:y="11.092cm">
          <draw:text-box>
            <text:p text:style-name="P1"><text:span text:style-name="T17">ani do opanowania impulsów z tego ciała płynących, ani do budowania </text:span></text:p>
          </draw:text-box>
        </draw:frame>
        <draw:frame draw:style-name="gr21" draw:text-style-name="P19" draw:layer="layout" svg:width="11.292cm" svg:height="0.412cm" svg:x="5.095cm" svg:y="11.532cm">
          <draw:text-box>
            <text:p text:style-name="P1"><text:span text:style-name="T17">jego <text:s/>społecznie <text:s/>korzystnego <text:s/>wizerunku. <text:s/>Stąd <text:s/>nadwaga <text:s/>i <text:s/>objadanie <text:s/>się, </text:span></text:p>
          </draw:text-box>
        </draw:frame>
        <draw:frame draw:style-name="gr21" draw:text-style-name="P19" draw:layer="layout" svg:width="10.738cm" svg:height="0.412cm" svg:x="5.095cm" svg:y="11.971cm">
          <draw:text-box>
            <text:p text:style-name="P1"><text:span text:style-name="T17">a także ﬁ zyczne i estetyczne zaniedbanie, będące – zależnie od potrzeb </text:span></text:p>
          </draw:text-box>
        </draw:frame>
        <draw:frame draw:style-name="gr21" draw:text-style-name="P19" draw:layer="layout" svg:width="10.979cm" svg:height="0.412cm" svg:x="5.095cm" svg:y="12.41cm">
          <draw:text-box>
            <text:p text:style-name="P1"><text:span text:style-name="T17">dramaturgii programu – odpowiedzią na trudne życiowe okoliczności lub </text:span></text:p>
          </draw:text-box>
        </draw:frame>
        <draw:frame draw:style-name="gr21" draw:text-style-name="P19" draw:layer="layout" svg:width="10.623cm" svg:height="0.412cm" svg:x="5.095cm" svg:y="12.849cm">
          <draw:text-box>
            <text:p text:style-name="P1"><text:span text:style-name="T17">też ich przyczyną. Nie mając kontroli nad własnym ciałem, kobieta nie </text:span></text:p>
          </draw:text-box>
        </draw:frame>
        <draw:frame draw:style-name="gr21" draw:text-style-name="P19" draw:layer="layout" svg:width="10.81cm" svg:height="0.412cm" svg:x="5.095cm" svg:y="13.288cm">
          <draw:text-box>
            <text:p text:style-name="P1"><text:span text:style-name="T17">kontroluje też swojego życia. Nie słuchają jej własne dzieci. Nie potraﬁ <text:s/></text:span></text:p>
          </draw:text-box>
        </draw:frame>
        <draw:frame draw:style-name="gr21" draw:text-style-name="P19" draw:layer="layout" svg:width="11.017cm" svg:height="0.412cm" svg:x="5.095cm" svg:y="13.728cm">
          <draw:text-box>
            <text:p text:style-name="P1"><text:span text:style-name="T17">nakłonić <text:s/>męża/partnera <text:s/>ani <text:s/>do <text:s/>trwałego, <text:s/>satysfakcjonującego <text:s/>zaintere-</text:span></text:p>
          </draw:text-box>
        </draw:frame>
        <draw:frame draw:style-name="gr21" draw:text-style-name="P19" draw:layer="layout" svg:width="11.559cm" svg:height="0.412cm" svg:x="5.095cm" svg:y="14.167cm">
          <draw:text-box>
            <text:p text:style-name="P1"><text:span text:style-name="T17">sowania <text:s/>swoją <text:s/>osobą, <text:s/>ani <text:s/>do <text:s/>zaangażowania <text:s/>w <text:s/>życie <text:s/>domowe. <text:s/>Nie <text:s/>jest </text:span></text:p>
          </draw:text-box>
        </draw:frame>
        <draw:frame draw:style-name="gr21" draw:text-style-name="P19" draw:layer="layout" svg:width="11.144cm" svg:height="0.412cm" svg:x="5.095cm" svg:y="14.606cm">
          <draw:text-box>
            <text:p text:style-name="P1"><text:span text:style-name="T17">w stanie opanować bałaganu we własnym domu – ani sprzątając sama, ani </text:span></text:p>
          </draw:text-box>
        </draw:frame>
        <draw:frame draw:style-name="gr21" draw:text-style-name="P19" draw:layer="layout" svg:width="10.81cm" svg:height="0.412cm" svg:x="5.095cm" svg:y="15.045cm">
          <draw:text-box>
            <text:p text:style-name="P1"><text:span text:style-name="T17">pozyskując pomoc domowników. Nie umie zarządzać domowym budże-</text:span></text:p>
          </draw:text-box>
        </draw:frame>
        <draw:frame draw:style-name="gr21" draw:text-style-name="P19" draw:layer="layout" svg:width="11.03cm" svg:height="0.412cm" svg:x="5.095cm" svg:y="15.484cm">
          <draw:text-box>
            <text:p text:style-name="P1"><text:span text:style-name="T17">tem – kupuje nieracjonalnie, wpędza gospodarstwo domowe w długi. Jest </text:span></text:p>
          </draw:text-box>
        </draw:frame>
        <draw:frame draw:style-name="gr21" draw:text-style-name="P19" draw:layer="layout" svg:width="10.856cm" svg:height="0.412cm" svg:x="5.095cm" svg:y="15.924cm">
          <draw:text-box>
            <text:p text:style-name="P1"><text:span text:style-name="T17">słaba, zrozpaczona, skłonna do depresji i uzależnień, niestabilna emocjo-</text:span></text:p>
          </draw:text-box>
        </draw:frame>
        <draw:frame draw:style-name="gr21" draw:text-style-name="P19" draw:layer="layout" svg:width="11.352cm" svg:height="0.412cm" svg:x="5.095cm" svg:y="16.363cm">
          <draw:text-box>
            <text:p text:style-name="P1"><text:span text:style-name="T17">nalnie, <text:s/>wymaga <text:s/>prowadzenia <text:s/>i <text:s/>pomocy. <text:s/>Media <text:s/>przy <text:s/>okazji <text:s/>podkreślają </text:span></text:p>
          </draw:text-box>
        </draw:frame>
        <draw:frame draw:style-name="gr21" draw:text-style-name="P19" draw:layer="layout" svg:width="10.623cm" svg:height="0.412cm" svg:x="5.095cm" svg:y="16.802cm">
          <draw:text-box>
            <text:p text:style-name="P1"><text:span text:style-name="T17">własną władzę: to instytucja medialna jest najlepszym przyjacielem ko-</text:span></text:p>
          </draw:text-box>
        </draw:frame>
        <draw:frame draw:style-name="gr21" draw:text-style-name="P19" draw:layer="layout" svg:width="11.131cm" svg:height="0.412cm" svg:x="5.095cm" svg:y="17.241cm">
          <draw:text-box>
            <text:p text:style-name="P1"><text:span text:style-name="T17">biety, ostatnią instancją mogącą jej pomóc w opanowaniu własnego życia. </text:span></text:p>
          </draw:text-box>
        </draw:frame>
        <draw:frame draw:style-name="gr21" draw:text-style-name="P19" draw:layer="layout" svg:width="11.072cm" svg:height="0.412cm" svg:x="5.095cm" svg:y="17.68cm">
          <draw:text-box>
            <text:p text:style-name="P1"><text:span text:style-name="T17">A właściwie nie tyle w jego opanowaniu, ile w wykreowaniu takiego jego </text:span></text:p>
          </draw:text-box>
        </draw:frame>
        <draw:frame draw:style-name="gr21" draw:text-style-name="P19" draw:layer="layout" svg:width="11.021cm" svg:height="0.412cm" svg:x="5.095cm" svg:y="18.12cm">
          <draw:text-box>
            <text:p text:style-name="P1"><text:span text:style-name="T17">zewnętrznego wizerunku, który będzie sugerował, że bohaterka zbliża się </text:span></text:p>
          </draw:text-box>
        </draw:frame>
        <draw:frame draw:style-name="gr21" draw:text-style-name="P19" draw:layer="layout" svg:width="10.75cm" svg:height="0.412cm" svg:x="5.095cm" svg:y="18.559cm">
          <draw:text-box>
            <text:p text:style-name="P1"><text:span text:style-name="T17">choćby do ideału, który same media masowe skonstruowały i powielają.</text:span></text:p>
          </draw:text-box>
        </draw:frame>
        <draw:frame draw:style-name="gr21" draw:text-style-name="P19" draw:layer="layout" svg:width="10.441cm" svg:height="0.412cm" svg:x="5.595cm" svg:y="18.998cm">
          <draw:text-box>
            <text:p text:style-name="P1"><text:span text:style-name="T17">Po stronie stereotypów, oprócz najważniejszej w tym kontekście i naj-</text:span></text:p>
          </draw:text-box>
        </draw:frame>
        <draw:frame draw:style-name="gr21" draw:text-style-name="P19" draw:layer="layout" svg:width="10.873cm" svg:height="0.412cm" svg:x="5.095cm" svg:y="19.437cm">
          <draw:text-box>
            <text:p text:style-name="P1"><text:span text:style-name="T17">bardziej znaczącej konstrukcji portretu kobiety, umieścimy także sposób </text:span></text:p>
          </draw:text-box>
        </draw:frame>
        <draw:frame draw:style-name="gr21" draw:text-style-name="P19" draw:layer="layout" svg:width="11.373cm" svg:height="0.412cm" svg:x="5.095cm" svg:y="19.876cm">
          <draw:text-box>
            <text:p text:style-name="P1"><text:span text:style-name="T17">zaadresowania <text:s/>i <text:s/>styl <text:s/>komunikacji, <text:s/>uprawianej <text:s/>w <text:s/>tych <text:s/>OT <text:s/>– <text:s/>całkowicie </text:span></text:p>
          </draw:text-box>
        </draw:frame>
        <draw:frame draw:style-name="gr21" draw:text-style-name="P19" draw:layer="layout" svg:width="10.776cm" svg:height="0.412cm" svg:x="5.095cm" svg:y="20.316cm">
          <draw:text-box>
            <text:p text:style-name="P1"><text:span text:style-name="T17">zbieżny z typowymi dla mediów kobiecych praktykami komunikacyjny-</text:span></text:p>
          </draw:text-box>
        </draw:frame>
        <draw:frame draw:style-name="gr21" draw:text-style-name="P19" draw:layer="layout" svg:width="10.556cm" svg:height="0.412cm" svg:x="5.095cm" svg:y="20.755cm">
          <draw:text-box>
            <text:p text:style-name="P1"><text:span text:style-name="T17">mi i narracjami, a nawet w pewnym sensie nadmiarowo je podkreślają-</text:span></text:p>
          </draw:text-box>
        </draw:frame>
        <draw:frame draw:style-name="gr21" draw:text-style-name="P19" draw:layer="layout" svg:width="10.691cm" svg:height="0.412cm" svg:x="5.095cm" svg:y="21.194cm">
          <draw:text-box>
            <text:p text:style-name="P1"><text:span text:style-name="T17">cy. Mamy tu więc melodramatyczne opowieści, zwierzenia i wyznania, </text:span></text:p>
          </draw:text-box>
        </draw:frame>
        <draw:frame draw:style-name="gr21" draw:text-style-name="P19" draw:layer="layout" svg:width="10.793cm" svg:height="0.412cm" svg:x="5.095cm" svg:y="21.633cm">
          <draw:text-box>
            <text:p text:style-name="P1"><text:span text:style-name="T17">„</text:span><text:span text:style-name="T17">kobiece” praktyki komunikacyjne i towarzyskie, jak plotki przy kawie, </text:span></text:p>
          </draw:text-box>
        </draw:frame>
        <draw:frame draw:style-name="gr21" draw:text-style-name="P19" draw:layer="layout" svg:width="10.979cm" svg:height="0.412cm" svg:x="5.095cm" svg:y="22.072cm">
          <draw:text-box>
            <text:p text:style-name="P1"><text:span text:style-name="T17">wspólne zakupy czy przerzucanie i przymierzanie ciuchów przed otwartą </text:span></text:p>
          </draw:text-box>
        </draw:frame>
        <draw:frame draw:style-name="gr21" draw:text-style-name="P19" draw:layer="layout" svg:width="10.717cm" svg:height="0.412cm" svg:x="5.095cm" svg:y="22.512cm">
          <draw:text-box>
            <text:p text:style-name="P1"><text:span text:style-name="T17">szafą. Ciekawe przy tym, że bohaterki OT zazwyczaj mają ograniczoną </text:span></text:p>
          </draw:text-box>
        </draw:frame>
        <draw:frame draw:style-name="gr21" draw:text-style-name="P19" draw:layer="layout" svg:width="10.551cm" svg:height="0.412cm" svg:x="5.095cm" svg:y="22.951cm">
          <draw:text-box>
            <text:p text:style-name="P1"><text:span text:style-name="T17">swobodę w osobistym wyrażaniu własnych myśli: niemal każda wypo-</text:span></text:p>
          </draw:text-box>
        </draw:frame>
      </draw:page>
      <draw:page draw:name="page123" draw:style-name="dp1" draw:master-page-name="master-page93">
        <draw:frame draw:style-name="gr19" draw:text-style-name="P17" draw:layer="layout" svg:width="0.535cm" svg:height="0.352cm" svg:x="15.357cm" svg:y="5.802cm">
          <draw:text-box>
            <text:p text:style-name="P1"><text:span text:style-name="T15">123</text:span></text:p>
          </draw:text-box>
        </draw:frame>
        <draw:frame draw:style-name="gr21" draw:text-style-name="P19" draw:layer="layout" svg:width="10.776cm" svg:height="0.412cm" svg:x="4.895cm" svg:y="6.779cm">
          <draw:text-box>
            <text:p text:style-name="P1"><text:span text:style-name="T17">wiedź zostaje przez mistrzów przemiany podsumowana i sformułowana </text:span></text:p>
          </draw:text-box>
        </draw:frame>
        <draw:frame draw:style-name="gr21" draw:text-style-name="P19" draw:layer="layout" svg:width="10.712cm" svg:height="0.412cm" svg:x="4.895cm" svg:y="7.218cm">
          <draw:text-box>
            <text:p text:style-name="P1"><text:span text:style-name="T17">na nowo, ujęta w ramy konceptualne, jakich wymaga format programu. </text:span></text:p>
          </draw:text-box>
        </draw:frame>
        <draw:frame draw:style-name="gr21" draw:text-style-name="P19" draw:layer="layout" svg:width="10.192cm" svg:height="0.412cm" svg:x="5.395cm" svg:y="7.657cm">
          <draw:text-box>
            <text:p text:style-name="P1"><text:span text:style-name="T17">Wreszcie, istotny jest też aspekt estetyczny: praktyki estetyczne i sa-</text:span></text:p>
          </draw:text-box>
        </draw:frame>
        <draw:frame draw:style-name="gr21" draw:text-style-name="P19" draw:layer="layout" svg:width="10.966cm" svg:height="0.412cm" svg:x="4.895cm" svg:y="8.096cm">
          <draw:text-box>
            <text:p text:style-name="P1"><text:span text:style-name="T17">morealizacyjne związane z ciałem mają (o czym już wspominaliśmy) nie-</text:span></text:p>
          </draw:text-box>
        </draw:frame>
        <draw:frame draw:style-name="gr21" draw:text-style-name="P19" draw:layer="layout" svg:width="10.793cm" svg:height="0.412cm" svg:x="4.895cm" svg:y="8.536cm">
          <draw:text-box>
            <text:p text:style-name="P1"><text:span text:style-name="T17">zwykle silny komponent seksualny, zaś efekt metamorfozy – tożsamość/</text:span></text:p>
          </draw:text-box>
        </draw:frame>
        <draw:frame draw:style-name="gr21" draw:text-style-name="P19" draw:layer="layout" svg:width="11.038cm" svg:height="0.412cm" svg:x="4.895cm" svg:y="8.975cm">
          <draw:text-box>
            <text:p text:style-name="P1"><text:span text:style-name="T17">interfejs <text:s/>– <text:s/>konstruowany <text:s/>jest <text:s/>jako <text:s/>ekspresja <text:s/>mocno <text:s/>zseksualizowanej </text:span></text:p>
          </draw:text-box>
        </draw:frame>
        <draw:frame draw:style-name="gr21" draw:text-style-name="P19" draw:layer="layout" svg:width="1.683cm" svg:height="0.412cm" svg:x="4.895cm" svg:y="9.414cm">
          <draw:text-box>
            <text:p text:style-name="P1"><text:span text:style-name="T17">kobiecości </text:span></text:p>
          </draw:text-box>
        </draw:frame>
        <draw:frame draw:style-name="gr21" draw:text-style-name="P19" draw:layer="layout" svg:width="1.814cm" svg:height="0.412cm" svg:x="6.692cm" svg:y="9.414cm">
          <draw:text-box>
            <text:p text:style-name="P1"><text:span text:style-name="T17">(męskości). </text:span></text:p>
          </draw:text-box>
        </draw:frame>
        <draw:frame draw:style-name="gr21" draw:text-style-name="P19" draw:layer="layout" svg:width="1.784cm" svg:height="0.412cm" svg:x="8.6cm" svg:y="9.414cm">
          <draw:text-box>
            <text:p text:style-name="P1"><text:span text:style-name="T17">Tradycyjne </text:span></text:p>
          </draw:text-box>
        </draw:frame>
        <draw:frame draw:style-name="gr21" draw:text-style-name="P19" draw:layer="layout" svg:width="0.671cm" svg:height="0.412cm" svg:x="10.498cm" svg:y="9.414cm">
          <draw:text-box>
            <text:p text:style-name="P1"><text:span text:style-name="T17">role </text:span></text:p>
          </draw:text-box>
        </draw:frame>
        <draw:frame draw:style-name="gr21" draw:text-style-name="P19" draw:layer="layout" svg:width="1.56cm" svg:height="0.412cm" svg:x="11.283cm" svg:y="9.414cm">
          <draw:text-box>
            <text:p text:style-name="P1"><text:span text:style-name="T17">społeczne </text:span></text:p>
          </draw:text-box>
        </draw:frame>
        <draw:frame draw:style-name="gr21" draw:text-style-name="P19" draw:layer="layout" svg:width="1.022cm" svg:height="0.412cm" svg:x="12.983cm" svg:y="9.414cm">
          <draw:text-box>
            <text:p text:style-name="P1"><text:span text:style-name="T17">kobiet </text:span></text:p>
          </draw:text-box>
        </draw:frame>
        <draw:frame draw:style-name="gr21" draw:text-style-name="P19" draw:layer="layout" svg:width="0.857cm" svg:height="0.412cm" svg:x="14.115cm" svg:y="9.414cm">
          <draw:text-box>
            <text:p text:style-name="P1"><text:span text:style-name="T17">(jako </text:span></text:p>
          </draw:text-box>
        </draw:frame>
        <draw:frame draw:style-name="gr21" draw:text-style-name="P19" draw:layer="layout" svg:width="0.764cm" svg:height="0.412cm" svg:x="15.118cm" svg:y="9.414cm">
          <draw:text-box>
            <text:p text:style-name="P1"><text:span text:style-name="T17">prze-</text:span></text:p>
          </draw:text-box>
        </draw:frame>
        <draw:frame draw:style-name="gr21" draw:text-style-name="P19" draw:layer="layout" svg:width="11.335cm" svg:height="0.412cm" svg:x="4.895cm" svg:y="9.853cm">
          <draw:text-box>
            <text:p text:style-name="P1"><text:span text:style-name="T17">de <text:s/>wszystkim <text:s/>matek <text:s/>i <text:s/>żon <text:s/>oraz <text:s/>obiektów <text:s/>seksualnych) <text:s/>oraz <text:s/>mężczyzn </text:span></text:p>
          </draw:text-box>
        </draw:frame>
        <draw:frame draw:style-name="gr21" draw:text-style-name="P19" draw:layer="layout" svg:width="10.784cm" svg:height="0.412cm" svg:x="4.895cm" svg:y="10.292cm">
          <draw:text-box>
            <text:p text:style-name="P1"><text:span text:style-name="T17">(jako odpowiedzialnych za rodzinę, ludzi materialnego sukcesu, silnych </text:span></text:p>
          </draw:text-box>
        </draw:frame>
        <draw:frame draw:style-name="gr21" draw:text-style-name="P19" draw:layer="layout" svg:width="11.085cm" svg:height="0.412cm" svg:x="4.895cm" svg:y="10.732cm">
          <draw:text-box>
            <text:p text:style-name="P1"><text:span text:style-name="T17">i <text:s/>wspierających) <text:s/>są <text:s/>zazwyczaj <text:s/>w <text:s/>narracjach <text:s/>transformacyjnych <text:s/>silnie, </text:span></text:p>
          </draw:text-box>
        </draw:frame>
        <draw:frame draw:style-name="gr21" draw:text-style-name="P19" draw:layer="layout" svg:width="4.587cm" svg:height="0.412cm" svg:x="4.895cm" svg:y="11.171cm">
          <draw:text-box>
            <text:p text:style-name="P1"><text:span text:style-name="T17">esencjalistycznie podkreślane. </text:span></text:p>
          </draw:text-box>
        </draw:frame>
        <draw:frame draw:style-name="gr22" draw:text-style-name="P20" draw:layer="layout" svg:width="3.198cm" svg:height="0.488cm" svg:x="12.721cm" svg:y="12.43cm">
          <draw:text-box>
            <text:p text:style-name="P1"><text:span text:style-name="T19">Mężczyzna idealny</text:span></text:p>
          </draw:text-box>
        </draw:frame>
        <draw:frame draw:style-name="gr21" draw:text-style-name="P19" draw:layer="layout" svg:width="10.78cm" svg:height="0.412cm" svg:x="4.895cm" svg:y="13.304cm">
          <draw:text-box>
            <text:p text:style-name="P1"><text:span text:style-name="T17">Konstrukcja postaci mężczyzny w OT jest bardziej złożona. Bliższa jest </text:span></text:p>
          </draw:text-box>
        </draw:frame>
        <draw:frame draw:style-name="gr21" draw:text-style-name="P19" draw:layer="layout" svg:width="10.831cm" svg:height="0.412cm" svg:x="4.895cm" svg:y="13.743cm">
          <draw:text-box>
            <text:p text:style-name="P1"><text:span text:style-name="T17">bowiem reprezentacjom męskości rodem z melodramatycznych mediów </text:span></text:p>
          </draw:text-box>
        </draw:frame>
        <draw:frame draw:style-name="gr21" draw:text-style-name="P19" draw:layer="layout" svg:width="11.004cm" svg:height="0.412cm" svg:x="4.895cm" svg:y="14.182cm">
          <draw:text-box>
            <text:p text:style-name="P1"><text:span text:style-name="T17">kobiecych <text:s/>niż <text:s/>społecznie <text:s/>naturalizowanym <text:s/>sposobom <text:s/>odgrywania <text:s/>ról </text:span></text:p>
          </draw:text-box>
        </draw:frame>
        <draw:frame draw:style-name="gr21" draw:text-style-name="P19" draw:layer="layout" svg:width="11.089cm" svg:height="0.412cm" svg:x="4.895cm" svg:y="14.622cm">
          <draw:text-box>
            <text:p text:style-name="P1"><text:span text:style-name="T17">męża, ojca i kochanka. W funkcji idealnego wzorca występuje tu więc nie </text:span></text:p>
          </draw:text-box>
        </draw:frame>
        <draw:frame draw:style-name="gr21" draw:text-style-name="P19" draw:layer="layout" svg:width="11.043cm" svg:height="0.412cm" svg:x="4.895cm" svg:y="15.061cm">
          <draw:text-box>
            <text:p text:style-name="P1"><text:span text:style-name="T17">tyle Connellowski (Connell, 1987, 2005) mężczyzna hegemoniczny (hete-</text:span></text:p>
          </draw:text-box>
        </draw:frame>
        <draw:frame draw:style-name="gr21" draw:text-style-name="P19" draw:layer="layout" svg:width="11.229cm" svg:height="0.412cm" svg:x="4.895cm" svg:y="15.5cm">
          <draw:text-box>
            <text:p text:style-name="P1"><text:span text:style-name="T17">roseksualny, doskonały ﬁ zycznie, zdolny do przemocy, obdarzony władzą </text:span></text:p>
          </draw:text-box>
        </draw:frame>
        <draw:frame draw:style-name="gr21" draw:text-style-name="P19" draw:layer="layout" svg:width="10.827cm" svg:height="0.412cm" svg:x="4.895cm" svg:y="15.939cm">
          <draw:text-box>
            <text:p text:style-name="P1"><text:span text:style-name="T17">ﬁ zyczną, ekonomiczną i intelektualną, racjonalny i powściągliwy w wy-</text:span></text:p>
          </draw:text-box>
        </draw:frame>
        <draw:frame draw:style-name="gr21" draw:text-style-name="P19" draw:layer="layout" svg:width="11.462cm" svg:height="0.412cm" svg:x="4.895cm" svg:y="16.378cm">
          <draw:text-box>
            <text:p text:style-name="P1"><text:span text:style-name="T17">rażaniu <text:s/>emocji), <text:s/>ile <text:s/>ﬁ gura <text:s/>nowego <text:s/>mężczyzny <text:s/>empatycznego <text:s/>(Melosik, </text:span></text:p>
          </draw:text-box>
        </draw:frame>
        <draw:frame draw:style-name="gr21" draw:text-style-name="P19" draw:layer="layout" svg:width="10.903cm" svg:height="0.412cm" svg:x="4.895cm" svg:y="16.818cm">
          <draw:text-box>
            <text:p text:style-name="P1"><text:span text:style-name="T17">2006). W życiu realnym natraﬁ a się na takich mężczyzn niezwykle rzad-</text:span></text:p>
          </draw:text-box>
        </draw:frame>
        <draw:frame draw:style-name="gr21" draw:text-style-name="P19" draw:layer="layout" svg:width="10.958cm" svg:height="0.412cm" svg:x="4.895cm" svg:y="17.257cm">
          <draw:text-box>
            <text:p text:style-name="P1"><text:span text:style-name="T17">ko, są za to ulubionymi bohaterami oper mydlanych i seriali, prasy kobie-</text:span></text:p>
          </draw:text-box>
        </draw:frame>
        <draw:frame draw:style-name="gr21" draw:text-style-name="P19" draw:layer="layout" svg:width="11.043cm" svg:height="0.412cm" svg:x="4.895cm" svg:y="17.696cm">
          <draw:text-box>
            <text:p text:style-name="P1"><text:span text:style-name="T17">cej, popularnych powieści obyczajowych, romansów, komedii romantycz-</text:span></text:p>
          </draw:text-box>
        </draw:frame>
        <draw:frame draw:style-name="gr21" draw:text-style-name="P19" draw:layer="layout" svg:width="10.831cm" svg:height="0.412cm" svg:x="4.895cm" svg:y="18.135cm">
          <draw:text-box>
            <text:p text:style-name="P1"><text:span text:style-name="T17">nych. Ideał z mediów melodramatycznych to zatem mężczyzna zadbany </text:span></text:p>
          </draw:text-box>
        </draw:frame>
        <draw:frame draw:style-name="gr21" draw:text-style-name="P19" draw:layer="layout" svg:width="10.784cm" svg:height="0.412cm" svg:x="4.895cm" svg:y="18.574cm">
          <draw:text-box>
            <text:p text:style-name="P1"><text:span text:style-name="T17">ﬁ zycznie i przywiązujący dużą wagę do wyglądu, otwarty na seksualne </text:span></text:p>
          </draw:text-box>
        </draw:frame>
        <draw:frame draw:style-name="gr21" draw:text-style-name="P19" draw:layer="layout" svg:width="10.831cm" svg:height="0.412cm" svg:x="4.895cm" svg:y="19.014cm">
          <draw:text-box>
            <text:p text:style-name="P1"><text:span text:style-name="T17">i emocjonalne potrzeby partnerki, silny i asertywny, ale jednocześnie de-</text:span></text:p>
          </draw:text-box>
        </draw:frame>
        <draw:frame draw:style-name="gr21" draw:text-style-name="P19" draw:layer="layout" svg:width="10.818cm" svg:height="0.412cm" svg:x="4.895cm" svg:y="19.453cm">
          <draw:text-box>
            <text:p text:style-name="P1"><text:span text:style-name="T17">likatny i uczuciowy. Łatwo i obﬁ cie werbalizuje swoje emocje. Chętnie </text:span></text:p>
          </draw:text-box>
        </draw:frame>
        <draw:frame draw:style-name="gr21" draw:text-style-name="P19" draw:layer="layout" svg:width="10.839cm" svg:height="0.412cm" svg:x="4.895cm" svg:y="19.892cm">
          <draw:text-box>
            <text:p text:style-name="P1"><text:span text:style-name="T17">sięga po konwencjonalne zachowania typowe dla popkulturowych repre-</text:span></text:p>
          </draw:text-box>
        </draw:frame>
        <draw:frame draw:style-name="gr21" draw:text-style-name="P19" draw:layer="layout" svg:width="10.886cm" svg:height="0.412cm" svg:x="4.895cm" svg:y="20.331cm">
          <draw:text-box>
            <text:p text:style-name="P1"><text:span text:style-name="T17">zentacji heteroseksualnego romansu: kolacje przy świecach, bukiety róż, </text:span></text:p>
          </draw:text-box>
        </draw:frame>
        <draw:frame draw:style-name="gr21" draw:text-style-name="P19" draw:layer="layout" svg:width="10.937cm" svg:height="0.412cm" svg:x="4.895cm" svg:y="20.77cm">
          <draw:text-box>
            <text:p text:style-name="P1"><text:span text:style-name="T17">zaproszenia na egzotyczne wakacje, wyznania przy księżycu, kupowanie </text:span></text:p>
          </draw:text-box>
        </draw:frame>
        <draw:frame draw:style-name="gr21" draw:text-style-name="P19" draw:layer="layout" svg:width="10.827cm" svg:height="0.412cm" svg:x="4.895cm" svg:y="21.21cm">
          <draw:text-box>
            <text:p text:style-name="P1"><text:span text:style-name="T17">partnerce kosztownych prezentów. Przy tym – kompetentny konsument, </text:span></text:p>
          </draw:text-box>
        </draw:frame>
        <draw:frame draw:style-name="gr21" draw:text-style-name="P19" draw:layer="layout" svg:width="11.115cm" svg:height="0.412cm" svg:x="4.895cm" svg:y="21.649cm">
          <draw:text-box>
            <text:p text:style-name="P1"><text:span text:style-name="T17">ze <text:s/>znawstwem <text:s/>dobierający <text:s/>krawaty, <text:s/>wina <text:s/>i <text:s/>gadżety. <text:s/>Jednocześnie <text:s/>po-</text:span></text:p>
          </draw:text-box>
        </draw:frame>
        <draw:frame draw:style-name="gr21" draw:text-style-name="P19" draw:layer="layout" svg:width="11.407cm" svg:height="0.412cm" svg:x="4.895cm" svg:y="22.088cm">
          <draw:text-box>
            <text:p text:style-name="P1"><text:span text:style-name="T17">mocny <text:s/>domownik <text:s/>i <text:s/>czuły <text:s/>ojciec, <text:s/>w <text:s/>razie <text:s/>potrzeby <text:s/>fundujący <text:s/>partnerce </text:span></text:p>
          </draw:text-box>
        </draw:frame>
        <draw:frame draw:style-name="gr21" draw:text-style-name="P19" draw:layer="layout" svg:width="11.043cm" svg:height="0.412cm" svg:x="4.895cm" svg:y="22.527cm">
          <draw:text-box>
            <text:p text:style-name="P1"><text:span text:style-name="T17">wychodne, <text:s/>bez <text:s/>problemu <text:s/>bowiem <text:s/>zajmuje <text:s/>się <text:s/>dziećmi. <text:s/>Dobierani <text:s/>do </text:span></text:p>
          </draw:text-box>
        </draw:frame>
        <draw:frame draw:style-name="gr21" draw:text-style-name="P19" draw:layer="layout" svg:width="10.81cm" svg:height="0.412cm" svg:x="4.895cm" svg:y="22.966cm">
          <draw:text-box>
            <text:p text:style-name="P1"><text:span text:style-name="T17">OT mężczyźni mają deﬁ cyty dotyczące tych właśnie cech idealnych: są </text:span></text:p>
          </draw:text-box>
        </draw:frame>
      </draw:page>
      <draw:page draw:name="page124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24</text:span></text:p>
          </draw:text-box>
        </draw:frame>
        <draw:frame draw:style-name="gr21" draw:text-style-name="P19" draw:layer="layout" svg:width="11.453cm" svg:height="0.412cm" svg:x="5.095cm" svg:y="6.779cm">
          <draw:text-box>
            <text:p text:style-name="P1"><text:span text:style-name="T17">niechlujni <text:s/>i <text:s/>niemodni, <text:s/>nie <text:s/>potraﬁ ą <text:s/>korzystać <text:s/>z <text:s/>dobrodziejstw <text:s/>rynku <text:s/>do </text:span></text:p>
          </draw:text-box>
        </draw:frame>
        <draw:frame draw:style-name="gr21" draw:text-style-name="P19" draw:layer="layout" svg:width="10.797cm" svg:height="0.412cm" svg:x="5.095cm" svg:y="7.218cm">
          <draw:text-box>
            <text:p text:style-name="P1"><text:span text:style-name="T17">zbudowania atrakcyjnego wyglądu, lekceważą najbardziej pożądane for-</text:span></text:p>
          </draw:text-box>
        </draw:frame>
        <draw:frame draw:style-name="gr21" draw:text-style-name="P19" draw:layer="layout" svg:width="10.911cm" svg:height="0.412cm" svg:x="5.095cm" svg:y="7.657cm">
          <draw:text-box>
            <text:p text:style-name="P1"><text:span text:style-name="T17">my wyrażania romantycznej miłości lub nawet w ogóle ich nie znają, nie </text:span></text:p>
          </draw:text-box>
        </draw:frame>
        <draw:frame draw:style-name="gr21" draw:text-style-name="P19" draw:layer="layout" svg:width="10.932cm" svg:height="0.412cm" svg:x="5.095cm" svg:y="8.096cm">
          <draw:text-box>
            <text:p text:style-name="P1"><text:span text:style-name="T17">chcą mówić o uczuciach, odmawiają zajmowania się domem i/lub opieki </text:span></text:p>
          </draw:text-box>
        </draw:frame>
        <draw:frame draw:style-name="gr21" draw:text-style-name="P19" draw:layer="layout" svg:width="11.093cm" svg:height="0.412cm" svg:x="5.095cm" svg:y="8.536cm">
          <draw:text-box>
            <text:p text:style-name="P1"><text:span text:style-name="T17">nad potomstwem. Rolą medium okazuje się pouczenie bohatera programu </text:span></text:p>
          </draw:text-box>
        </draw:frame>
        <draw:frame draw:style-name="gr21" draw:text-style-name="P19" draw:layer="layout" svg:width="10.839cm" svg:height="0.412cm" svg:x="5.095cm" svg:y="8.975cm">
          <draw:text-box>
            <text:p text:style-name="P1"><text:span text:style-name="T17">(a zatem także i widzów), że cechy idealnego mężczyzny empatycznego </text:span></text:p>
          </draw:text-box>
        </draw:frame>
        <draw:frame draw:style-name="gr21" draw:text-style-name="P19" draw:layer="layout" svg:width="11.064cm" svg:height="0.412cm" svg:x="5.095cm" svg:y="9.414cm">
          <draw:text-box>
            <text:p text:style-name="P1"><text:span text:style-name="T17">są <text:s/>niezmiernie <text:s/>ważne <text:s/>dla <text:s/>podtrzymania <text:s/>prawidłowych <text:s/>relacji <text:s/>erotycz-</text:span></text:p>
          </draw:text-box>
        </draw:frame>
        <draw:frame draw:style-name="gr21" draw:text-style-name="P19" draw:layer="layout" svg:width="9.963cm" svg:height="0.412cm" svg:x="5.095cm" svg:y="9.853cm">
          <draw:text-box>
            <text:p text:style-name="P1"><text:span text:style-name="T17">nych i rodzinnych. OT podpowiadają też, jak takie cechy osiągnąć.</text:span></text:p>
          </draw:text-box>
        </draw:frame>
        <draw:frame draw:style-name="gr14" draw:text-style-name="P13" draw:layer="layout" svg:width="6.598cm" svg:height="0.319cm" svg:x="5.31cm" svg:y="10.944cm">
          <draw:text-box>
            <text:p text:style-name="P1"><text:span text:style-name="T20">RÓŻOWA BRYGADA</text:span><text:span text:style-name="T26">: JAK ZOSTAĆ MĘŻCZYZNĄ ALFA</text:span></text:p>
          </draw:text-box>
        </draw:frame>
        <draw:frame draw:style-name="gr14" draw:text-style-name="P13" draw:layer="layout" svg:width="10.327cm" svg:height="0.319cm" svg:x="5.304cm" svg:y="11.532cm">
          <draw:text-box>
            <text:p text:style-name="P1"><text:span text:style-name="T20">Porady różowej brygady/Queer Eye for a Straight Guy</text:span><text:span text:style-name="T26"> to OT przeznaczona – we-</text:span></text:p>
          </draw:text-box>
        </draw:frame>
        <draw:frame draw:style-name="gr14" draw:text-style-name="P13" draw:layer="layout" svg:width="10.742cm" svg:height="0.319cm" svg:x="5.304cm" svg:y="11.92cm">
          <draw:text-box>
            <text:p text:style-name="P1"><text:span text:style-name="T26">dle <text:s/>deklaracji <text:s/>producentów <text:s/>– <text:s/>dla <text:s/>męskiej <text:s/>części <text:s/>telewizyjnego <text:s/>audytorium. <text:s/>Bo-</text:span></text:p>
          </draw:text-box>
        </draw:frame>
        <draw:frame draw:style-name="gr14" draw:text-style-name="P13" draw:layer="layout" svg:width="10.225cm" svg:height="0.319cm" svg:x="5.304cm" svg:y="12.308cm">
          <draw:text-box>
            <text:p text:style-name="P1"><text:span text:style-name="T26">haterami </text:span><text:span text:style-name="T20">show</text:span><text:span text:style-name="T26"> są mężczyźni w życiowym impasie. Znaleźli się w nim, ponieważ </text:span></text:p>
          </draw:text-box>
        </draw:frame>
        <draw:frame draw:style-name="gr14" draw:text-style-name="P13" draw:layer="layout" svg:width="10.666cm" svg:height="0.319cm" svg:x="5.304cm" svg:y="12.696cm">
          <draw:text-box>
            <text:p text:style-name="P1"><text:span text:style-name="T26">zaniedbali <text:s/>swój <text:s/>wygląd <text:s/>i <text:s/>zdrowie, <text:s/>mieszkają <text:s/>w <text:s/>nieestetycznie <text:s/>urządzonym <text:s/>lub </text:span></text:p>
          </draw:text-box>
        </draw:frame>
        <draw:frame draw:style-name="gr14" draw:text-style-name="P13" draw:layer="layout" svg:width="10.882cm" svg:height="0.319cm" svg:x="5.304cm" svg:y="13.084cm">
          <draw:text-box>
            <text:p text:style-name="P1"><text:span text:style-name="T26">zapuszczonym <text:s/>domu, <text:s/>źle <text:s/>się <text:s/>odżywiają, <text:s/>nie <text:s/>ćwiczą <text:s/>i <text:s/>nie <text:s/>potraﬁ ą <text:s/>wyrażać <text:s/>emo-</text:span></text:p>
          </draw:text-box>
        </draw:frame>
        <draw:frame draw:style-name="gr14" draw:text-style-name="P13" draw:layer="layout" svg:width="10.23cm" svg:height="0.319cm" svg:x="5.304cm" svg:y="13.472cm">
          <draw:text-box>
            <text:p text:style-name="P1"><text:span text:style-name="T26">cji w sposób, który zapewniałby im sukces na giełdzie towarzyskiej i erotycznej, </text:span></text:p>
          </draw:text-box>
        </draw:frame>
        <draw:frame draw:style-name="gr14" draw:text-style-name="P13" draw:layer="layout" svg:width="10.323cm" svg:height="0.319cm" svg:x="5.304cm" svg:y="13.86cm">
          <draw:text-box>
            <text:p text:style-name="P1"><text:span text:style-name="T26">a niekiedy także w sytuacjach zawodowych. Ekipa mistrzów przemiany to pięciu </text:span></text:p>
          </draw:text-box>
        </draw:frame>
        <draw:frame draw:style-name="gr14" draw:text-style-name="P13" draw:layer="layout" svg:width="10.297cm" svg:height="0.319cm" svg:x="5.304cm" svg:y="14.249cm">
          <draw:text-box>
            <text:p text:style-name="P1"><text:span text:style-name="T26">gejów: stylista, fryzjer, ekspert od higieny i zdrowia, projektant wnętrz i specjali-</text:span></text:p>
          </draw:text-box>
        </draw:frame>
        <draw:frame draw:style-name="gr14" draw:text-style-name="P13" draw:layer="layout" svg:width="10.42cm" svg:height="0.319cm" svg:x="5.304cm" svg:y="14.637cm">
          <draw:text-box>
            <text:p text:style-name="P1"><text:span text:style-name="T26">sta od kulinariów. Uczą bohatera, jak się ubierać, dobierają mu fryzurę i gadżety, </text:span></text:p>
          </draw:text-box>
        </draw:frame>
        <draw:frame draw:style-name="gr14" draw:text-style-name="P13" draw:layer="layout" svg:width="10.704cm" svg:height="0.319cm" svg:x="5.304cm" svg:y="15.025cm">
          <draw:text-box>
            <text:p text:style-name="P1"><text:span text:style-name="T26">odmieniają <text:s/>wystrój <text:s/>jego <text:s/>mieszkania, <text:s/>uczą <text:s/>go <text:s/>wykwintnej <text:s/>kuchni <text:s/>i <text:s/>rozróżniania </text:span></text:p>
          </draw:text-box>
        </draw:frame>
        <draw:frame draw:style-name="gr14" draw:text-style-name="P13" draw:layer="layout" svg:width="10.408cm" svg:height="0.319cm" svg:x="5.304cm" svg:y="15.413cm">
          <draw:text-box>
            <text:p text:style-name="P1"><text:span text:style-name="T26">win, nakłaniają do ćwiczeń i drobiazgowych praktyk higienicznych. Homoseksual-</text:span></text:p>
          </draw:text-box>
        </draw:frame>
        <draw:frame draw:style-name="gr14" draw:text-style-name="P13" draw:layer="layout" svg:width="10.327cm" svg:height="0.319cm" svg:x="5.304cm" svg:y="15.801cm">
          <draw:text-box>
            <text:p text:style-name="P1"><text:span text:style-name="T26">na tożsamość „Różowej brygady” jest stale podkreślana; program oparty jest na </text:span></text:p>
          </draw:text-box>
        </draw:frame>
        <draw:frame draw:style-name="gr14" draw:text-style-name="P13" draw:layer="layout" svg:width="10.458cm" svg:height="0.319cm" svg:x="5.304cm" svg:y="16.189cm">
          <draw:text-box>
            <text:p text:style-name="P1"><text:span text:style-name="T26">stereotypie, że najlepszym specjalistą od wyglądu i atrakcyjnej stylizacji osobistej </text:span></text:p>
          </draw:text-box>
        </draw:frame>
        <draw:frame draw:style-name="gr14" draw:text-style-name="P13" draw:layer="layout" svg:width="10.103cm" svg:height="0.319cm" svg:x="5.304cm" svg:y="16.577cm">
          <draw:text-box>
            <text:p text:style-name="P1"><text:span text:style-name="T26">jest właśnie gej – mężczyzna, którego chciałaby mieć na własność każda kobie-</text:span></text:p>
          </draw:text-box>
        </draw:frame>
        <draw:frame draw:style-name="gr14" draw:text-style-name="P13" draw:layer="layout" svg:width="10.818cm" svg:height="0.319cm" svg:x="5.304cm" svg:y="16.965cm">
          <draw:text-box>
            <text:p text:style-name="P1"><text:span text:style-name="T26">ta, <text:s/>pod <text:s/>warunkiem <text:s/>że <text:s/>byłby <text:s/>heteroseksualny… <text:s/>Mistrzowie <text:s/>przemiany <text:s/>są <text:s/>zatem </text:span></text:p>
          </draw:text-box>
        </draw:frame>
        <draw:frame draw:style-name="gr14" draw:text-style-name="P13" draw:layer="layout" svg:width="10.53cm" svg:height="0.319cm" svg:x="5.304cm" svg:y="17.353cm">
          <draw:text-box>
            <text:p text:style-name="P1"><text:span text:style-name="T26">przerysowani i w samoświadomy sposób manieryczni. Niekiedy wręcz żartobliwie </text:span></text:p>
          </draw:text-box>
        </draw:frame>
        <draw:frame draw:style-name="gr14" draw:text-style-name="P13" draw:layer="layout" svg:width="10.34cm" svg:height="0.319cm" svg:x="5.304cm" svg:y="17.741cm">
          <draw:text-box>
            <text:p text:style-name="P1"><text:span text:style-name="T26">demonstrują własne nieomal erotyczne zainteresowanie bohaterem przemiany. </text:span></text:p>
          </draw:text-box>
        </draw:frame>
        <draw:frame draw:style-name="gr14" draw:text-style-name="P13" draw:layer="layout" svg:width="10.323cm" svg:height="0.319cm" svg:x="5.304cm" svg:y="18.129cm">
          <draw:text-box>
            <text:p text:style-name="P1"><text:span text:style-name="T26">Bawiąc się jego zaambarasowaniem, pozwalają sobie na łagodną kpinę z (poten-</text:span></text:p>
          </draw:text-box>
        </draw:frame>
        <draw:frame draw:style-name="gr14" draw:text-style-name="P13" draw:layer="layout" svg:width="10.226cm" svg:height="0.319cm" svg:x="5.304cm" svg:y="18.517cm">
          <draw:text-box>
            <text:p text:style-name="P1"><text:span text:style-name="T26">cjalnie) homofobicznych lęków bohatera lub publiczności. Oswajając w ten spo-</text:span></text:p>
          </draw:text-box>
        </draw:frame>
        <draw:frame draw:style-name="gr14" draw:text-style-name="P13" draw:layer="layout" svg:width="10.137cm" svg:height="0.319cm" svg:x="5.304cm" svg:y="18.905cm">
          <draw:text-box>
            <text:p text:style-name="P1"><text:span text:style-name="T26">sób lęki i rozbrajając uprzedzenia, pracują jednak równocześnie nad wytworze-</text:span></text:p>
          </draw:text-box>
        </draw:frame>
        <draw:frame draw:style-name="gr14" draw:text-style-name="P13" draw:layer="layout" svg:width="10.615cm" svg:height="0.319cm" svg:x="5.304cm" svg:y="19.293cm">
          <draw:text-box>
            <text:p text:style-name="P1"><text:span text:style-name="T26">niem <text:s/>postaci <text:s/>idealnego <text:s/>mężczyzny <text:s/>heteroseksualnego. <text:s/>Heteronormatywny <text:s/>typ </text:span></text:p>
          </draw:text-box>
        </draw:frame>
        <draw:frame draw:style-name="gr14" draw:text-style-name="P13" draw:layer="layout" svg:width="10.437cm" svg:height="0.319cm" svg:x="5.304cm" svg:y="19.681cm">
          <draw:text-box>
            <text:p text:style-name="P1"><text:span text:style-name="T26">ekspresji męskości: siła i sprawność, wyposażenie w kosztowne przedmioty i wła-</text:span></text:p>
          </draw:text-box>
        </draw:frame>
        <draw:frame draw:style-name="gr14" draw:text-style-name="P13" draw:layer="layout" svg:width="10.297cm" svg:height="0.319cm" svg:x="5.304cm" svg:y="20.069cm">
          <draw:text-box>
            <text:p text:style-name="P1"><text:span text:style-name="T26">dzę ma tu być skojarzone z pożądanymi w świecie konsumentów umiejętnościa-</text:span></text:p>
          </draw:text-box>
        </draw:frame>
        <draw:frame draw:style-name="gr14" draw:text-style-name="P13" draw:layer="layout" svg:width="10.327cm" svg:height="0.319cm" svg:x="5.304cm" svg:y="20.457cm">
          <draw:text-box>
            <text:p text:style-name="P1"><text:span text:style-name="T26">mi interpersonalnymi i hedonistycznymi: zdolnością do ładnego werbalizowania </text:span></text:p>
          </draw:text-box>
        </draw:frame>
        <draw:frame draw:style-name="gr14" draw:text-style-name="P13" draw:layer="layout" svg:width="10.166cm" svg:height="0.319cm" svg:x="5.304cm" svg:y="20.845cm">
          <draw:text-box>
            <text:p text:style-name="P1"><text:span text:style-name="T26">uczuć, osobistym wypielęgnowaniem i talentem do stylizacji siebie i otoczenia. </text:span></text:p>
          </draw:text-box>
        </draw:frame>
        <draw:frame draw:style-name="gr14" draw:text-style-name="P13" draw:layer="layout" svg:width="10.281cm" svg:height="0.319cm" svg:x="5.304cm" svg:y="21.233cm">
          <draw:text-box>
            <text:p text:style-name="P1"><text:span text:style-name="T26">Potwierdzeniem sukcesu transformacji jest zwykle podziw w oczach atrakcyjnej </text:span></text:p>
          </draw:text-box>
        </draw:frame>
        <draw:frame draw:style-name="gr14" draw:text-style-name="P13" draw:layer="layout" svg:width="10.581cm" svg:height="0.319cm" svg:x="5.304cm" svg:y="21.621cm">
          <draw:text-box>
            <text:p text:style-name="P1"><text:span text:style-name="T26">kobiety, niekiedy nawet zdobycie nowej – bohater udaje się na randkę, oświadcza </text:span></text:p>
          </draw:text-box>
        </draw:frame>
        <draw:polygon draw:style-name="gr23" draw:text-style-name="P3" draw:layer="layout" svg:width="10.991cm" svg:height="11.725cm" svg:x="5.099cm" svg:y="10.739cm" svg:viewBox="0 0 10992 11726" draw:points="10992,0 0,0 0,11726 10992,11726">
          <text:p/>
        </draw:polygon>
        <draw:frame draw:style-name="gr14" draw:text-style-name="P13" draw:layer="layout" svg:width="9.591cm" svg:height="0.319cm" svg:x="5.304cm" svg:y="22.009cm">
          <draw:text-box>
            <text:p text:style-name="P1"><text:span text:style-name="T26">się lub wzbudza zainteresowanie u pani, na którą od dawna „miał ochotę”.</text:span></text:p>
          </draw:text-box>
        </draw:frame>
      </draw:page>
      <draw:page draw:name="page125" draw:style-name="dp1" draw:master-page-name="master-page93">
        <draw:frame draw:style-name="gr19" draw:text-style-name="P17" draw:layer="layout" svg:width="0.535cm" svg:height="0.352cm" svg:x="15.356cm" svg:y="5.802cm">
          <draw:text-box>
            <text:p text:style-name="P1"><text:span text:style-name="T15">125</text:span></text:p>
          </draw:text-box>
        </draw:frame>
        <draw:frame draw:style-name="gr21" draw:text-style-name="P19" draw:layer="layout" svg:width="10.742cm" svg:height="0.412cm" svg:x="5.395cm" svg:y="6.779cm">
          <draw:text-box>
            <text:p text:style-name="P1"><text:span text:style-name="T17">Raczej <text:s/>trudno <text:s/>jednak <text:s/>sobie <text:s/>wyobrazić, <text:s/>żeby <text:s/>OT <text:s/>były <text:s/>rzeczywiście </text:span></text:p>
          </draw:text-box>
        </draw:frame>
        <draw:frame draw:style-name="gr21" draw:text-style-name="P19" draw:layer="layout" svg:width="10.784cm" svg:height="0.412cm" svg:x="4.895cm" svg:y="7.218cm">
          <draw:text-box>
            <text:p text:style-name="P1"><text:span text:style-name="T17">źródłem poważnie traktowanych porad i podpowiedzi dla znaczącej czę-</text:span></text:p>
          </draw:text-box>
        </draw:frame>
        <draw:frame draw:style-name="gr21" draw:text-style-name="P19" draw:layer="layout" svg:width="10.975cm" svg:height="0.412cm" svg:x="4.895cm" svg:y="7.657cm">
          <draw:text-box>
            <text:p text:style-name="P1"><text:span text:style-name="T17">ści męskiego audytorium. Można chyba zaryzykować przypuszczenie, że </text:span></text:p>
          </draw:text-box>
        </draw:frame>
        <draw:frame draw:style-name="gr21" draw:text-style-name="P19" draw:layer="layout" svg:width="10.831cm" svg:height="0.412cm" svg:x="4.895cm" svg:y="8.096cm">
          <draw:text-box>
            <text:p text:style-name="P1"><text:span text:style-name="T17">ta cudowna metamorfoza, której podlegają na ekranie bohaterowie trans-</text:span></text:p>
          </draw:text-box>
        </draw:frame>
        <draw:frame draw:style-name="gr21" draw:text-style-name="P19" draw:layer="layout" svg:width="10.916cm" svg:height="0.412cm" svg:x="4.895cm" svg:y="8.536cm">
          <draw:text-box>
            <text:p text:style-name="P1"><text:span text:style-name="T17">formacyjnego </text:span><text:span text:style-name="T18">show</text:span><text:span text:style-name="T17">, ma raczej funkcję terapeutyczną dla sfrustrowanych </text:span></text:p>
          </draw:text-box>
        </draw:frame>
        <draw:frame draw:style-name="gr21" draw:text-style-name="P19" draw:layer="layout" svg:width="10.767cm" svg:height="0.412cm" svg:x="4.895cm" svg:y="8.975cm">
          <draw:text-box>
            <text:p text:style-name="P1"><text:span text:style-name="T17">kobiet, otrzymujących widomy dowód, że jest możliwe zapełnienie luki </text:span></text:p>
          </draw:text-box>
        </draw:frame>
        <draw:frame draw:style-name="gr21" draw:text-style-name="P19" draw:layer="layout" svg:width="10.856cm" svg:height="0.412cm" svg:x="4.895cm" svg:y="9.414cm">
          <draw:text-box>
            <text:p text:style-name="P1"><text:span text:style-name="T17">pomiędzy prozą życia a romantycznym ideałem. To jeden z licznych ele-</text:span></text:p>
          </draw:text-box>
        </draw:frame>
        <draw:frame draw:style-name="gr21" draw:text-style-name="P19" draw:layer="layout" svg:width="10.966cm" svg:height="0.412cm" svg:x="4.895cm" svg:y="9.853cm">
          <draw:text-box>
            <text:p text:style-name="P1"><text:span text:style-name="T17">mentów OT wskazujących, że są to narracje przeznaczone przede wszyst-</text:span></text:p>
          </draw:text-box>
        </draw:frame>
        <draw:frame draw:style-name="gr21" draw:text-style-name="P19" draw:layer="layout" svg:width="5.273cm" svg:height="0.412cm" svg:x="4.895cm" svg:y="10.292cm">
          <draw:text-box>
            <text:p text:style-name="P1"><text:span text:style-name="T17">kim, jeśli nie wyłącznie, dla kobiet.</text:span></text:p>
          </draw:text-box>
        </draw:frame>
        <draw:frame draw:style-name="gr22" draw:text-style-name="P20" draw:layer="layout" svg:width="4.942cm" svg:height="0.488cm" svg:x="10.97cm" svg:y="11.451cm">
          <draw:text-box>
            <text:p text:style-name="P1"><text:span text:style-name="T19">Płynna przynależność i </text:span><text:span text:style-name="T28">queer</text:span></text:p>
          </draw:text-box>
        </draw:frame>
        <draw:frame draw:style-name="gr21" draw:text-style-name="P19" draw:layer="layout" svg:width="11.382cm" svg:height="0.412cm" svg:x="4.895cm" svg:y="12.225cm">
          <draw:text-box>
            <text:p text:style-name="P1"><text:span text:style-name="T18">Porady <text:s/>różowej <text:s/>brygady</text:span><text:span text:style-name="T17"> <text:s/>są <text:s/>w <text:s/>świetle <text:s/>tego <text:s/>pewnym <text:s/>paradoksem. <text:s/>Geje </text:span></text:p>
          </draw:text-box>
        </draw:frame>
        <draw:frame draw:style-name="gr21" draw:text-style-name="P19" draw:layer="layout" svg:width="10.89cm" svg:height="0.412cm" svg:x="4.895cm" svg:y="12.665cm">
          <draw:text-box>
            <text:p text:style-name="P1"><text:span text:style-name="T17">okazują się nie tylko „najlepszymi przyjaciółmi kobiet”, lecz posiadacza-</text:span></text:p>
          </draw:text-box>
        </draw:frame>
        <draw:frame draw:style-name="gr21" draw:text-style-name="P19" draw:layer="layout" svg:width="10.924cm" svg:height="0.412cm" svg:x="4.895cm" svg:y="13.104cm">
          <draw:text-box>
            <text:p text:style-name="P1"><text:span text:style-name="T17">mi specjalnej wiedzy i kompetencji do życia w zmieniającym się świecie </text:span></text:p>
          </draw:text-box>
        </draw:frame>
        <draw:frame draw:style-name="gr21" draw:text-style-name="P19" draw:layer="layout" svg:width="10.932cm" svg:height="0.412cm" svg:x="4.895cm" svg:y="13.543cm">
          <draw:text-box>
            <text:p text:style-name="P1"><text:span text:style-name="T17">ponowoczesnej konsumpcji, użytecznych także dla mężczyzn. Gejami są </text:span></text:p>
          </draw:text-box>
        </draw:frame>
        <draw:frame draw:style-name="gr21" draw:text-style-name="P19" draw:layer="layout" svg:width="11.352cm" svg:height="0.412cm" svg:x="4.895cm" svg:y="13.982cm">
          <draw:text-box>
            <text:p text:style-name="P1"><text:span text:style-name="T17">też <text:s/>prowadzący <text:s/>w <text:s/>wielu <text:s/>OT <text:s/>i <text:s/>fakt <text:s/>ten <text:s/>jest <text:s/>zwykle <text:s/>dobitnie <text:s/>podkreśla-</text:span></text:p>
          </draw:text-box>
        </draw:frame>
        <draw:frame draw:style-name="gr21" draw:text-style-name="P19" draw:layer="layout" svg:width="10.992cm" svg:height="0.412cm" svg:x="4.895cm" svg:y="14.422cm">
          <draw:text-box>
            <text:p text:style-name="P1"><text:span text:style-name="T17">ny. Gej to bowiem znakomity wybór, gdy trzeba skonstruować skuteczną </text:span></text:p>
          </draw:text-box>
        </draw:frame>
        <draw:frame draw:style-name="gr21" draw:text-style-name="P19" draw:layer="layout" svg:width="10.869cm" svg:height="0.412cm" svg:x="4.895cm" svg:y="14.861cm">
          <draw:text-box>
            <text:p text:style-name="P1"><text:span text:style-name="T17">i atrakcyjną ﬁ gurę mistrza przemiany. Uprawniony jest do tego, by wzy-</text:span></text:p>
          </draw:text-box>
        </draw:frame>
        <draw:frame draw:style-name="gr21" draw:text-style-name="P19" draw:layer="layout" svg:width="10.657cm" svg:height="0.412cm" svg:x="4.895cm" svg:y="15.3cm">
          <draw:text-box>
            <text:p text:style-name="P1"><text:span text:style-name="T17">wać do transformacji i podpowiadać jej kierunki, bo z punktu widzenia </text:span></text:p>
          </draw:text-box>
        </draw:frame>
        <draw:frame draw:style-name="gr21" draw:text-style-name="P19" draw:layer="layout" svg:width="11.127cm" svg:height="0.412cm" svg:x="4.895cm" svg:y="15.739cm">
          <draw:text-box>
            <text:p text:style-name="P1"><text:span text:style-name="T17">mainstreamowych, <text:s/>heteronormatywnych <text:s/>założeń <text:s/>o <text:s/>jednoznacznej <text:s/>przy-</text:span></text:p>
          </draw:text-box>
        </draw:frame>
        <draw:frame draw:style-name="gr21" draw:text-style-name="P19" draw:layer="layout" svg:width="10.683cm" svg:height="0.412cm" svg:x="4.895cm" svg:y="16.178cm">
          <draw:text-box>
            <text:p text:style-name="P1"><text:span text:style-name="T17">należności rodzajowej ludzi sam jest ﬁ gurą o niedookreślonej tożsamo-</text:span></text:p>
          </draw:text-box>
        </draw:frame>
        <draw:frame draw:style-name="gr21" draw:text-style-name="P19" draw:layer="layout" svg:width="10.949cm" svg:height="0.412cm" svg:x="4.895cm" svg:y="16.618cm">
          <draw:text-box>
            <text:p text:style-name="P1"><text:span text:style-name="T17">ści. Niesie z sobą przypomnienie dobrze dziś popkulturowo opracowanej </text:span></text:p>
          </draw:text-box>
        </draw:frame>
        <draw:frame draw:style-name="gr21" draw:text-style-name="P19" draw:layer="layout" svg:width="10.619cm" svg:height="0.412cm" svg:x="4.895cm" svg:y="17.057cm">
          <draw:text-box>
            <text:p text:style-name="P1"><text:span text:style-name="T17">narracji o „wyjściu z szafy” i ujawnieniu tego, kim się jest „naprawdę” </text:span></text:p>
          </draw:text-box>
        </draw:frame>
        <draw:frame draw:style-name="gr21" draw:text-style-name="P19" draw:layer="layout" svg:width="11.11cm" svg:height="0.412cm" svg:x="4.895cm" svg:y="17.496cm">
          <draw:text-box>
            <text:p text:style-name="P1"><text:span text:style-name="T17">– </text:span><text:span text:style-name="T17">a przecież o tym właśnie są OT, nawet jeśli nie dotyczą akurat orientacji </text:span></text:p>
          </draw:text-box>
        </draw:frame>
        <draw:frame draw:style-name="gr21" draw:text-style-name="P19" draw:layer="layout" svg:width="10.75cm" svg:height="0.412cm" svg:x="4.895cm" svg:y="17.935cm">
          <draw:text-box>
            <text:p text:style-name="P1"><text:span text:style-name="T17">seksualnej. Może się posługiwać narracją o tym, jak trudno żyć, gdy się </text:span></text:p>
          </draw:text-box>
        </draw:frame>
        <draw:frame draw:style-name="gr21" draw:text-style-name="P19" draw:layer="layout" svg:width="10.911cm" svg:height="0.412cm" svg:x="4.895cm" svg:y="18.374cm">
          <draw:text-box>
            <text:p text:style-name="P1"><text:span text:style-name="T17">nie akceptuje siebie lub gdy nie można wyrazić własnej tożsamości i sek-</text:span></text:p>
          </draw:text-box>
        </draw:frame>
        <draw:frame draw:style-name="gr21" draw:text-style-name="P19" draw:layer="layout" svg:width="10.954cm" svg:height="0.412cm" svg:x="4.895cm" svg:y="18.814cm">
          <draw:text-box>
            <text:p text:style-name="P1"><text:span text:style-name="T17">sualności. Jednocześnie jako ktoś, kto te dylematy ma już za sobą, a przy </text:span></text:p>
          </draw:text-box>
        </draw:frame>
        <draw:frame draw:style-name="gr21" draw:text-style-name="P19" draw:layer="layout" svg:width="10.92cm" svg:height="0.412cm" svg:x="4.895cm" svg:y="19.253cm">
          <draw:text-box>
            <text:p text:style-name="P1"><text:span text:style-name="T17">tym asertywny i atrakcyjny, pokazuje, jaki efekt może mieć wzięcie kwe-</text:span></text:p>
          </draw:text-box>
        </draw:frame>
        <draw:frame draw:style-name="gr21" draw:text-style-name="P19" draw:layer="layout" svg:width="10.949cm" svg:height="0.412cm" svg:x="4.895cm" svg:y="19.692cm">
          <draw:text-box>
            <text:p text:style-name="P1"><text:span text:style-name="T17">stii autoprezentacji we własne ręce. Wciela też inny, ważny mit marketin-</text:span></text:p>
          </draw:text-box>
        </draw:frame>
        <draw:frame draw:style-name="gr21" draw:text-style-name="P19" draw:layer="layout" svg:width="11.369cm" svg:height="0.412cm" svg:x="4.895cm" svg:y="20.131cm">
          <draw:text-box>
            <text:p text:style-name="P1"><text:span text:style-name="T17">gu <text:s/>i <text:s/>popkultury <text:s/>– <text:s/>o <text:s/>gejach <text:s/>jako <text:s/>wytrawnych <text:s/>konsumentach, <text:s/>mistrzach </text:span></text:p>
          </draw:text-box>
        </draw:frame>
        <draw:frame draw:style-name="gr21" draw:text-style-name="P19" draw:layer="layout" svg:width="10.844cm" svg:height="0.412cm" svg:x="4.895cm" svg:y="20.57cm">
          <draw:text-box>
            <text:p text:style-name="P1"><text:span text:style-name="T17">stylizacji, operujących i środkami, i umiejętnościami, by wyglądać najle-</text:span></text:p>
          </draw:text-box>
        </draw:frame>
        <draw:frame draw:style-name="gr21" draw:text-style-name="P19" draw:layer="layout" svg:width="11.034cm" svg:height="0.412cm" svg:x="4.895cm" svg:y="21.01cm">
          <draw:text-box>
            <text:p text:style-name="P1"><text:span text:style-name="T17">piej, otaczać się najbardziej wyraﬁ nowanym luksusem i zdobywać wciąż </text:span></text:p>
          </draw:text-box>
        </draw:frame>
        <draw:frame draw:style-name="gr21" draw:text-style-name="P19" draw:layer="layout" svg:width="2.868cm" svg:height="0.412cm" svg:x="4.895cm" svg:y="21.449cm">
          <draw:text-box>
            <text:p text:style-name="P1"><text:span text:style-name="T17">nowych partnerów.</text:span></text:p>
          </draw:text-box>
        </draw:frame>
        <draw:frame draw:style-name="gr21" draw:text-style-name="P19" draw:layer="layout" svg:width="10.34cm" svg:height="0.412cm" svg:x="5.395cm" svg:y="21.888cm">
          <draw:text-box>
            <text:p text:style-name="P1"><text:span text:style-name="T17">Homoseksualizm implikuje jednocześnie niezainteresowanie seksual-</text:span></text:p>
          </draw:text-box>
        </draw:frame>
        <draw:frame draw:style-name="gr21" draw:text-style-name="P19" draw:layer="layout" svg:width="11.377cm" svg:height="0.412cm" svg:x="4.895cm" svg:y="22.327cm">
          <draw:text-box>
            <text:p text:style-name="P1"><text:span text:style-name="T17">ne <text:s/>uczestniczkami <text:s/>programu. <text:s/>Pozwala <text:s/>to <text:s/>mistrzom <text:s/>przemiany <text:s/>– <text:s/>gejom </text:span></text:p>
          </draw:text-box>
        </draw:frame>
        <draw:frame draw:style-name="gr21" draw:text-style-name="P19" draw:layer="layout" svg:width="10.83cm" svg:height="0.412cm" svg:x="4.895cm" svg:y="22.766cm">
          <draw:text-box>
            <text:p text:style-name="P1"><text:span text:style-name="T17">– </text:span><text:span text:style-name="T17">na bliskie z nimi kontakty ﬁ zyczne, włącznie z obejmowaniem, pokle-</text:span></text:p>
          </draw:text-box>
        </draw:frame>
      </draw:page>
      <draw:page draw:name="page126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26</text:span></text:p>
          </draw:text-box>
        </draw:frame>
        <draw:frame draw:style-name="gr21" draw:text-style-name="P19" draw:layer="layout" svg:width="11.093cm" svg:height="0.412cm" svg:x="5.095cm" svg:y="6.779cm">
          <draw:text-box>
            <text:p text:style-name="P1"><text:span text:style-name="T17">pywaniem, <text:s/>pocałunkami <text:s/>itp., <text:s/>bez <text:s/>obawy <text:s/>przed <text:s/>seksualnym </text:span><text:span text:style-name="T18"><text:s/>innuendo</text:span><text:span text:style-name="T17">. </text:span></text:p>
          </draw:text-box>
        </draw:frame>
        <draw:frame draw:style-name="gr21" draw:text-style-name="P19" draw:layer="layout" svg:width="10.645cm" svg:height="0.412cm" svg:x="5.095cm" svg:y="7.218cm">
          <draw:text-box>
            <text:p text:style-name="P1"><text:span text:style-name="T17">Umożliwia nawiązanie nici porozumienia wokół kobiecych praktyk ko-</text:span></text:p>
          </draw:text-box>
        </draw:frame>
        <draw:frame draw:style-name="gr21" draw:text-style-name="P19" draw:layer="layout" svg:width="11.136cm" svg:height="0.412cm" svg:x="5.095cm" svg:y="7.658cm">
          <draw:text-box>
            <text:p text:style-name="P1"><text:span text:style-name="T17">munikacyjnych i potrzeb emocjonalnych, które – jak się sugeruje – są bliż-</text:span></text:p>
          </draw:text-box>
        </draw:frame>
        <draw:frame draw:style-name="gr21" draw:text-style-name="P19" draw:layer="layout" svg:width="10.937cm" svg:height="0.412cm" svg:x="5.095cm" svg:y="8.097cm">
          <draw:text-box>
            <text:p text:style-name="P1"><text:span text:style-name="T17">sze i bardziej zrozumiałe dla gejów niż dla heteroseksualnych mężczyzn. </text:span></text:p>
          </draw:text-box>
        </draw:frame>
        <draw:frame draw:style-name="gr21" draw:text-style-name="P19" draw:layer="layout" svg:width="1.348cm" svg:height="0.412cm" svg:x="5.095cm" svg:y="8.536cm">
          <draw:text-box>
            <text:p text:style-name="P1"><text:span text:style-name="T17">Pozwala </text:span></text:p>
          </draw:text-box>
        </draw:frame>
        <draw:frame draw:style-name="gr21" draw:text-style-name="P19" draw:layer="layout" svg:width="0.447cm" svg:height="0.412cm" svg:x="6.576cm" svg:y="8.536cm">
          <draw:text-box>
            <text:p text:style-name="P1"><text:span text:style-name="T17">na </text:span></text:p>
          </draw:text-box>
        </draw:frame>
        <draw:frame draw:style-name="gr21" draw:text-style-name="P19" draw:layer="layout" svg:width="1.7cm" svg:height="0.412cm" svg:x="7.166cm" svg:y="8.536cm">
          <draw:text-box>
            <text:p text:style-name="P1"><text:span text:style-name="T17">stworzenie </text:span></text:p>
          </draw:text-box>
        </draw:frame>
        <draw:frame draw:style-name="gr21" draw:text-style-name="P19" draw:layer="layout" svg:width="1.721cm" svg:height="0.412cm" svg:x="9.011cm" svg:y="8.536cm">
          <draw:text-box>
            <text:p text:style-name="P1"><text:span text:style-name="T17">przestrzeni </text:span></text:p>
          </draw:text-box>
        </draw:frame>
        <draw:frame draw:style-name="gr21" draw:text-style-name="P19" draw:layer="layout" svg:width="1.704cm" svg:height="0.412cm" svg:x="10.898cm" svg:y="8.536cm">
          <draw:text-box>
            <text:p text:style-name="P1"><text:span text:style-name="T17">łagodności </text:span></text:p>
          </draw:text-box>
        </draw:frame>
        <draw:frame draw:style-name="gr21" draw:text-style-name="P19" draw:layer="layout" svg:width="1.026cm" svg:height="0.412cm" svg:x="12.736cm" svg:y="8.536cm">
          <draw:text-box>
            <text:p text:style-name="P1"><text:span text:style-name="T17">(Frith, </text:span></text:p>
          </draw:text-box>
        </draw:frame>
        <draw:frame draw:style-name="gr21" draw:text-style-name="P19" draw:layer="layout" svg:width="2.271cm" svg:height="0.412cm" svg:x="13.916cm" svg:y="8.536cm">
          <draw:text-box>
            <text:p text:style-name="P1"><text:span text:style-name="T17">Rainsborough, </text:span></text:p>
          </draw:text-box>
        </draw:frame>
        <draw:frame draw:style-name="gr21" draw:text-style-name="P19" draw:layer="layout" svg:width="11.174cm" svg:height="0.412cm" svg:x="5.095cm" svg:y="8.975cm">
          <draw:text-box>
            <text:p text:style-name="P1"><text:span text:style-name="T17">Klein, <text:s/>2010) <text:s/>w <text:s/>świecie <text:s/>telewizyjnych </text:span><text:span text:style-name="T18"><text:s/>reality <text:s/>shows</text:span><text:span text:style-name="T17">, <text:s/>które <text:s/>najczęściej </text:span></text:p>
          </draw:text-box>
        </draw:frame>
        <draw:frame draw:style-name="gr21" draw:text-style-name="P19" draw:layer="layout" svg:width="10.687cm" svg:height="0.412cm" svg:x="5.095cm" svg:y="9.414cm">
          <draw:text-box>
            <text:p text:style-name="P1"><text:span text:style-name="T17">bywają brutalne, a nieraz opierają się na eliminacji uczestników i ostrej </text:span></text:p>
          </draw:text-box>
        </draw:frame>
        <draw:frame draw:style-name="gr21" draw:text-style-name="P19" draw:layer="layout" svg:width="10.856cm" svg:height="0.412cm" svg:x="5.095cm" svg:y="9.854cm">
          <draw:text-box>
            <text:p text:style-name="P1"><text:span text:style-name="T17">między nimi rywalizacji. Znika tu na przykład problem ewentualnej kon-</text:span></text:p>
          </draw:text-box>
        </draw:frame>
        <draw:frame draw:style-name="gr21" draw:text-style-name="P19" draw:layer="layout" svg:width="11.047cm" svg:height="0.412cm" svg:x="5.095cm" svg:y="10.293cm">
          <draw:text-box>
            <text:p text:style-name="P1"><text:span text:style-name="T17">kurencji i zazdrości, która mogłaby się pojawić pomiędzy uczestniczkami </text:span></text:p>
          </draw:text-box>
        </draw:frame>
        <draw:frame draw:style-name="gr21" draw:text-style-name="P19" draw:layer="layout" svg:width="10.585cm" svg:height="0.412cm" svg:x="5.095cm" svg:y="10.732cm">
          <draw:text-box>
            <text:p text:style-name="P1"><text:span text:style-name="T17">programu a prowadzącymi program kobietami. A jednocześnie gej jed-</text:span></text:p>
          </draw:text-box>
        </draw:frame>
        <draw:frame draw:style-name="gr21" draw:text-style-name="P19" draw:layer="layout" svg:width="10.865cm" svg:height="0.412cm" svg:x="5.095cm" svg:y="11.171cm">
          <draw:text-box>
            <text:p text:style-name="P1"><text:span text:style-name="T17">nak jest mężczyzną, a więc ﬁ gurą społecznie obdarzaną władzą i autory-</text:span></text:p>
          </draw:text-box>
        </draw:frame>
        <draw:frame draw:style-name="gr21" draw:text-style-name="P19" draw:layer="layout" svg:width="10.666cm" svg:height="0.412cm" svg:x="5.095cm" svg:y="11.61cm">
          <draw:text-box>
            <text:p text:style-name="P1"><text:span text:style-name="T17">tetem, co pozwala mu na doradzanie i sterowanie zachowaniami kobiet </text:span></text:p>
          </draw:text-box>
        </draw:frame>
        <draw:frame draw:style-name="gr21" draw:text-style-name="P19" draw:layer="layout" svg:width="7.876cm" svg:height="0.412cm" svg:x="5.095cm" svg:y="12.05cm">
          <draw:text-box>
            <text:p text:style-name="P1"><text:span text:style-name="T17">oraz na reprezentowanie władzy medium masowego.</text:span></text:p>
          </draw:text-box>
        </draw:frame>
        <draw:frame draw:style-name="gr22" draw:text-style-name="P20" draw:layer="layout" svg:width="5.67cm" svg:height="0.488cm" svg:x="10.465cm" svg:y="13.208cm">
          <draw:text-box>
            <text:p text:style-name="P1"><text:span text:style-name="T19">Między stereotypem a tolerancją</text:span></text:p>
          </draw:text-box>
        </draw:frame>
        <draw:frame draw:style-name="gr21" draw:text-style-name="P19" draw:layer="layout" svg:width="10.754cm" svg:height="0.412cm" svg:x="5.095cm" svg:y="13.983cm">
          <draw:text-box>
            <text:p text:style-name="P1"><text:span text:style-name="T17">Nie należy zakładać, że OT są bardziej stereotypowe od innych </text:span><text:span text:style-name="T18">lifestyle </text:span></text:p>
          </draw:text-box>
        </draw:frame>
        <draw:frame draw:style-name="gr21" draw:text-style-name="P19" draw:layer="layout" svg:width="10.666cm" svg:height="0.412cm" svg:x="5.095cm" svg:y="14.422cm">
          <draw:text-box>
            <text:p text:style-name="P1"><text:span text:style-name="T18">media</text:span><text:span text:style-name="T17">, ani nawet że są wyłącznie stereotypowo „kobiecymi” programa-</text:span></text:p>
          </draw:text-box>
        </draw:frame>
        <draw:frame draw:style-name="gr21" draw:text-style-name="P19" draw:layer="layout" svg:width="11.335cm" svg:height="0.412cm" svg:x="5.095cm" svg:y="14.861cm">
          <draw:text-box>
            <text:p text:style-name="P1"><text:span text:style-name="T17">mi. <text:s/>Nie <text:s/>sposób <text:s/>nie <text:s/>zauważyć, <text:s/>że <text:s/>pokazują <text:s/>ogromną <text:s/>rozmaitość <text:s/>konﬁ -</text:span></text:p>
          </draw:text-box>
        </draw:frame>
        <draw:frame draw:style-name="gr21" draw:text-style-name="P19" draw:layer="layout" svg:width="11.229cm" svg:height="0.412cm" svg:x="5.095cm" svg:y="15.3cm">
          <draw:text-box>
            <text:p text:style-name="P1"><text:span text:style-name="T17">guracji <text:s/>rodzajowych, <text:s/>erotycznych, <text:s/>rodzinnych. <text:s/>Przy <text:s/>esencjalistycznym, </text:span></text:p>
          </draw:text-box>
        </draw:frame>
        <draw:frame draw:style-name="gr21" draw:text-style-name="P19" draw:layer="layout" svg:width="11.055cm" svg:height="0.412cm" svg:x="5.095cm" svg:y="15.74cm">
          <draw:text-box>
            <text:p text:style-name="P1"><text:span text:style-name="T17">jednoznacznym <text:s/>stanowisku <text:s/>na <text:s/>temat <text:s/>ideału <text:s/>kobiecości <text:s/>czy <text:s/>męskości, </text:span></text:p>
          </draw:text-box>
        </draw:frame>
        <draw:frame draw:style-name="gr21" draw:text-style-name="P19" draw:layer="layout" svg:width="10.767cm" svg:height="0.412cm" svg:x="5.095cm" svg:y="16.179cm">
          <draw:text-box>
            <text:p text:style-name="P1"><text:span text:style-name="T17">prezentują jednak raczej otwarty stosunek do rozmaitych form ekspresji </text:span></text:p>
          </draw:text-box>
        </draw:frame>
        <draw:frame draw:style-name="gr21" draw:text-style-name="P19" draw:layer="layout" svg:width="11.203cm" svg:height="0.412cm" svg:x="5.095cm" svg:y="16.618cm">
          <draw:text-box>
            <text:p text:style-name="P1"><text:span text:style-name="T17">tożsamości <text:s/>rodzajowej. <text:s/>Oczywiście, <text:s/>tradycyjna <text:s/>rodzina <text:s/>nuklearna <text:s/>oraz </text:span></text:p>
          </draw:text-box>
        </draw:frame>
        <draw:frame draw:style-name="gr21" draw:text-style-name="P19" draw:layer="layout" svg:width="10.695cm" svg:height="0.412cm" svg:x="5.095cm" svg:y="17.057cm">
          <draw:text-box>
            <text:p text:style-name="P1"><text:span text:style-name="T17">esencjalnie kobieca/męska ekspresja seksualności stanowią tu dominan-</text:span></text:p>
          </draw:text-box>
        </draw:frame>
        <draw:frame draw:style-name="gr21" draw:text-style-name="P19" draw:layer="layout" svg:width="10.988cm" svg:height="0.412cm" svg:x="5.095cm" svg:y="17.496cm">
          <draw:text-box>
            <text:p text:style-name="P1"><text:span text:style-name="T17">tę. Jednak pokazywane są jednocześnie, wkomponowane niepostrzeżenie </text:span></text:p>
          </draw:text-box>
        </draw:frame>
        <draw:frame draw:style-name="gr21" draw:text-style-name="P19" draw:layer="layout" svg:width="10.717cm" svg:height="0.412cm" svg:x="5.095cm" svg:y="17.936cm">
          <draw:text-box>
            <text:p text:style-name="P1"><text:span text:style-name="T17">w cykl prezentacji najbardziej stereotypowych jednostek i rodzin, także </text:span></text:p>
          </draw:text-box>
        </draw:frame>
        <draw:frame draw:style-name="gr21" draw:text-style-name="P19" draw:layer="layout" svg:width="10.954cm" svg:height="0.412cm" svg:x="5.095cm" svg:y="18.375cm">
          <draw:text-box>
            <text:p text:style-name="P1"><text:span text:style-name="T17">jednostki i pary homoseksualne (też te wychowujące dzieci), jak również </text:span></text:p>
          </draw:text-box>
        </draw:frame>
        <draw:frame draw:style-name="gr21" draw:text-style-name="P19" draw:layer="layout" svg:width="10.937cm" svg:height="0.412cm" svg:x="5.095cm" svg:y="18.814cm">
          <draw:text-box>
            <text:p text:style-name="P1"><text:span text:style-name="T17">rodziny rekonstruowane, samotni rodzice, rodziny niespokrewnione. Wy-</text:span></text:p>
          </draw:text-box>
        </draw:frame>
        <draw:frame draw:style-name="gr21" draw:text-style-name="P19" draw:layer="layout" svg:width="10.873cm" svg:height="0.412cm" svg:x="5.095cm" svg:y="19.253cm">
          <draw:text-box>
            <text:p text:style-name="P1"><text:span text:style-name="T17">stępują w OT na równych prawach, nie nadaje się im odrębnego, specjal-</text:span></text:p>
          </draw:text-box>
        </draw:frame>
        <draw:frame draw:style-name="gr21" draw:text-style-name="P19" draw:layer="layout" svg:width="10.64cm" svg:height="0.412cm" svg:x="5.095cm" svg:y="19.692cm">
          <draw:text-box>
            <text:p text:style-name="P1"><text:span text:style-name="T17">nego statusu. Producenci OT nie starają się widzów ostrzegać czy przy-</text:span></text:p>
          </draw:text-box>
        </draw:frame>
        <draw:frame draw:style-name="gr21" draw:text-style-name="P19" draw:layer="layout" svg:width="11.398cm" svg:height="0.412cm" svg:x="5.095cm" svg:y="20.132cm">
          <draw:text-box>
            <text:p text:style-name="P1"><text:span text:style-name="T17">gotowywać <text:s/>na <text:s/>te <text:s/>postacie <text:s/>i <text:s/>na <text:s/>pokazywanie <text:s/>sytuacji <text:s/>odbiegających <text:s/>od </text:span></text:p>
          </draw:text-box>
        </draw:frame>
        <draw:frame draw:style-name="gr21" draw:text-style-name="P19" draw:layer="layout" svg:width="11.318cm" svg:height="0.412cm" svg:x="5.095cm" svg:y="20.571cm">
          <draw:text-box>
            <text:p text:style-name="P1"><text:span text:style-name="T17">heteroseksualnej <text:s/>normy <text:s/>i <text:s/>społecznego </text:span><text:span text:style-name="T18"><text:s/>mainstreamu</text:span><text:span text:style-name="T17">. <text:s/>Zapewne <text:s/>więc <text:s/>nie </text:span></text:p>
          </draw:text-box>
        </draw:frame>
        <draw:frame draw:style-name="gr21" draw:text-style-name="P19" draw:layer="layout" svg:width="11.009cm" svg:height="0.412cm" svg:x="5.095cm" svg:y="21.01cm">
          <draw:text-box>
            <text:p text:style-name="P1"><text:span text:style-name="T17">zakłada się, że mogą one stanowić tabu czy choćby po prostu zaskakiwać </text:span></text:p>
          </draw:text-box>
        </draw:frame>
        <draw:frame draw:style-name="gr21" draw:text-style-name="P19" draw:layer="layout" svg:width="11.106cm" svg:height="0.412cm" svg:x="5.095cm" svg:y="21.449cm">
          <draw:text-box>
            <text:p text:style-name="P1"><text:span text:style-name="T17">widza. Prawdziwe tabu to starość, choroba, kalectwo, bieda – i to ich poja-</text:span></text:p>
          </draw:text-box>
        </draw:frame>
        <draw:frame draw:style-name="gr21" draw:text-style-name="P19" draw:layer="layout" svg:width="10.928cm" svg:height="0.412cm" svg:x="5.095cm" svg:y="21.888cm">
          <draw:text-box>
            <text:p text:style-name="P1"><text:span text:style-name="T17">wienie się na ekranie musi być poprzedzone odpowiednim ostrzeżeniem. </text:span></text:p>
          </draw:text-box>
        </draw:frame>
        <draw:frame draw:style-name="gr21" draw:text-style-name="P19" draw:layer="layout" svg:width="10.31cm" svg:height="0.412cm" svg:x="5.595cm" svg:y="22.328cm">
          <draw:text-box>
            <text:p text:style-name="P1"><text:span text:style-name="T17">Można by spróbować przeprowadzić swoisty semiotyczny rachunek, </text:span></text:p>
          </draw:text-box>
        </draw:frame>
        <draw:frame draw:style-name="gr21" draw:text-style-name="P19" draw:layer="layout" svg:width="10.907cm" svg:height="0.412cm" svg:x="5.095cm" svg:y="22.767cm">
          <draw:text-box>
            <text:p text:style-name="P1"><text:span text:style-name="T17">pozwalający odpowiedzieć na pytanie, czy OT sytuują się jednoznacznie </text:span></text:p>
          </draw:text-box>
        </draw:frame>
      </draw:page>
      <draw:page draw:name="page127" draw:style-name="dp1" draw:master-page-name="master-page163">
        <draw:frame draw:style-name="gr19" draw:text-style-name="P17" draw:layer="layout" svg:width="0.535cm" svg:height="0.352cm" svg:x="15.364cm" svg:y="5.802cm">
          <draw:text-box>
            <text:p text:style-name="P1"><text:span text:style-name="T15">127</text:span></text:p>
          </draw:text-box>
        </draw:frame>
        <draw:frame draw:style-name="gr21" draw:text-style-name="P19" draw:layer="layout" svg:width="11.318cm" svg:height="0.412cm" svg:x="4.895cm" svg:y="6.779cm">
          <draw:text-box>
            <text:p text:style-name="P1"><text:span text:style-name="T17">po <text:s/>stronie <text:s/>heteronormatywnych <text:s/>stereotypów, <text:s/>czy <text:s/>też <text:s/>w <text:s/>jakimś <text:s/>stopniu </text:span></text:p>
          </draw:text-box>
        </draw:frame>
        <draw:frame draw:style-name="gr21" draw:text-style-name="P19" draw:layer="layout" svg:width="11.402cm" svg:height="0.412cm" svg:x="4.895cm" svg:y="7.218cm">
          <draw:text-box>
            <text:p text:style-name="P1"><text:span text:style-name="T17">promują <text:s/>otwartość <text:s/>w <text:s/>kreowaniu <text:s/>tożsamości <text:s/>rodzajowej <text:s/>i <text:s/>tolerancję <text:s/>dla </text:span></text:p>
          </draw:text-box>
        </draw:frame>
        <draw:frame draw:style-name="gr21" draw:text-style-name="P19" draw:layer="layout" svg:width="11.398cm" svg:height="0.412cm" svg:x="4.895cm" svg:y="7.657cm">
          <draw:text-box>
            <text:p text:style-name="P1"><text:span text:style-name="T17">rozmaitych <text:s/>form <text:s/>jej <text:s/>ekspresji. <text:s/>Odpowiedź <text:s/>nie <text:s/>ma <text:s/>tu <text:s/>jednak <text:s/>większego </text:span></text:p>
          </draw:text-box>
        </draw:frame>
        <draw:frame draw:style-name="gr21" draw:text-style-name="P19" draw:layer="layout" svg:width="10.848cm" svg:height="0.412cm" svg:x="4.895cm" svg:y="8.096cm">
          <draw:text-box>
            <text:p text:style-name="P1"><text:span text:style-name="T17">znaczenia. Istotą stosunku do podstawowych komponentów ludzkiej toż-</text:span></text:p>
          </draw:text-box>
        </draw:frame>
        <draw:frame draw:style-name="gr21" draw:text-style-name="P19" draw:layer="layout" svg:width="10.628cm" svg:height="0.412cm" svg:x="4.895cm" svg:y="8.536cm">
          <draw:text-box>
            <text:p text:style-name="P1"><text:span text:style-name="T17">samości, wyrażanego przez </text:span><text:span text:style-name="T18">lifestyle media</text:span><text:span text:style-name="T17">, jest bowiem założenie o jej </text:span></text:p>
          </draw:text-box>
        </draw:frame>
        <draw:frame draw:style-name="gr21" draw:text-style-name="P19" draw:layer="layout" svg:width="11.017cm" svg:height="0.412cm" svg:x="4.895cm" svg:y="8.975cm">
          <draw:text-box>
            <text:p text:style-name="P1"><text:span text:style-name="T17">powierzchniowości. <text:s/>Istota, <text:s/>rzeczywisty <text:s/>charakter <text:s/>tożsamości <text:s/>i <text:s/>jej <text:s/>we-</text:span></text:p>
          </draw:text-box>
        </draw:frame>
        <draw:frame draw:style-name="gr21" draw:text-style-name="P19" draw:layer="layout" svg:width="10.979cm" svg:height="0.412cm" svg:x="4.895cm" svg:y="9.414cm">
          <draw:text-box>
            <text:p text:style-name="P1"><text:span text:style-name="T17">wnętrzne splątania mają tu rolę w gruncie rzeczy drugorzędną, tak długo, </text:span></text:p>
          </draw:text-box>
        </draw:frame>
        <draw:frame draw:style-name="gr21" draw:text-style-name="P19" draw:layer="layout" svg:width="10.818cm" svg:height="0.412cm" svg:x="4.895cm" svg:y="9.853cm">
          <draw:text-box>
            <text:p text:style-name="P1"><text:span text:style-name="T17">jak długo korzystanie z zasobów kultury konsumpcyjnej pozwala na wy-</text:span></text:p>
          </draw:text-box>
        </draw:frame>
        <draw:frame draw:style-name="gr21" draw:text-style-name="P19" draw:layer="layout" svg:width="10.928cm" svg:height="0.412cm" svg:x="4.895cm" svg:y="10.292cm">
          <draw:text-box>
            <text:p text:style-name="P1"><text:span text:style-name="T17">tworzenie zadowalającego spektaklu. Spektakl ten może być kobiecy lub </text:span></text:p>
          </draw:text-box>
        </draw:frame>
        <draw:frame draw:style-name="gr21" draw:text-style-name="P19" draw:layer="layout" svg:width="9.726cm" svg:height="0.412cm" svg:x="4.895cm" svg:y="10.732cm">
          <draw:text-box>
            <text:p text:style-name="P1"><text:span text:style-name="T17">męski, najważniejsze, by promieniował seksualną atrakcyjnością.</text:span></text:p>
          </draw:text-box>
        </draw:frame>
        <draw:frame draw:style-name="gr21" draw:text-style-name="P19" draw:layer="layout" svg:width="0.369cm" svg:height="0.412cm" svg:x="5.395cm" svg:y="11.171cm">
          <draw:text-box>
            <text:p text:style-name="P1"><text:span text:style-name="T17"><text:s/></text:span></text:p>
          </draw:text-box>
        </draw:frame>
      </draw:page>
      <draw:page draw:name="page128" draw:style-name="dp1" draw:master-page-name="master-page96"/>
      <draw:page draw:name="page129" draw:style-name="dp1" draw:master-page-name="master-page73">
        <draw:frame draw:style-name="gr17" draw:text-style-name="P15" draw:layer="layout" svg:width="2.326cm" svg:height="0.611cm" svg:x="13.438cm" svg:y="7.892cm">
          <draw:text-box>
            <text:p text:style-name="P1"><text:span text:style-name="T12">VI. PSYCHE</text:span></text:p>
          </draw:text-box>
        </draw:frame>
        <draw:frame draw:style-name="gr21" draw:text-style-name="P19" draw:layer="layout" svg:width="10.674cm" svg:height="0.412cm" svg:x="4.895cm" svg:y="9.258cm">
          <draw:text-box>
            <text:p text:style-name="P1"><text:span text:style-name="T18">Do udanej transformacji – wskazują OT – konieczne jest przekraczanie </text:span></text:p>
          </draw:text-box>
        </draw:frame>
        <draw:frame draw:style-name="gr21" draw:text-style-name="P19" draw:layer="layout" svg:width="11.263cm" svg:height="0.412cm" svg:x="4.895cm" svg:y="9.697cm">
          <draw:text-box>
            <text:p text:style-name="P1"><text:span text:style-name="T18">emocjonalnych <text:s/>urazów <text:s/>i <text:s/>zahamowań. <text:s/>Terapia <text:s/>psychologiczna <text:s/>to <text:s/>jeden </text:span></text:p>
          </draw:text-box>
        </draw:frame>
        <draw:frame draw:style-name="gr21" draw:text-style-name="P19" draw:layer="layout" svg:width="10.988cm" svg:height="0.412cm" svg:x="4.895cm" svg:y="10.136cm">
          <draw:text-box>
            <text:p text:style-name="P1"><text:span text:style-name="T18">z podstawowych środków przezwyciężania osobistych problemów i droga </text:span></text:p>
          </draw:text-box>
        </draw:frame>
        <draw:frame draw:style-name="gr21" draw:text-style-name="P19" draw:layer="layout" svg:width="10.89cm" svg:height="0.412cm" svg:x="4.895cm" svg:y="10.576cm">
          <draw:text-box>
            <text:p text:style-name="P1"><text:span text:style-name="T18">do nieskrępowanego wyrażania własnej tożsamości. Media sytuują same </text:span></text:p>
          </draw:text-box>
        </draw:frame>
        <draw:frame draw:style-name="gr21" draw:text-style-name="P19" draw:layer="layout" svg:width="5.848cm" svg:height="0.412cm" svg:x="4.895cm" svg:y="11.015cm">
          <draw:text-box>
            <text:p text:style-name="P1"><text:span text:style-name="T18">siebie jako źródło terapii dla milionów.</text:span></text:p>
          </draw:text-box>
        </draw:frame>
        <draw:frame draw:style-name="gr22" draw:text-style-name="P20" draw:layer="layout" svg:width="6.255cm" svg:height="0.488cm" svg:x="9.71cm" svg:y="12.074cm">
          <draw:text-box>
            <text:p text:style-name="P1"><text:span text:style-name="T19">Powrót do siebie czy życie od nowa?</text:span></text:p>
          </draw:text-box>
        </draw:frame>
        <draw:frame draw:style-name="gr21" draw:text-style-name="P19" draw:layer="layout" svg:width="10.971cm" svg:height="0.412cm" svg:x="4.895cm" svg:y="12.848cm">
          <draw:text-box>
            <text:p text:style-name="P1"><text:span text:style-name="T17">Jak już wskazaliśmy, tożsamość ujmowana jest w OT jako fenomen indy-</text:span></text:p>
          </draw:text-box>
        </draw:frame>
        <draw:frame draw:style-name="gr21" draw:text-style-name="P19" draw:layer="layout" svg:width="10.619cm" svg:height="0.412cm" svg:x="4.895cm" svg:y="13.287cm">
          <draw:text-box>
            <text:p text:style-name="P1"><text:span text:style-name="T17">widualny: przymiot jednostki poddawany przez nią stałej kontroli i nie-</text:span></text:p>
          </draw:text-box>
        </draw:frame>
        <draw:frame draw:style-name="gr21" draw:text-style-name="P19" draw:layer="layout" svg:width="10.899cm" svg:height="0.412cm" svg:x="4.895cm" svg:y="13.726cm">
          <draw:text-box>
            <text:p text:style-name="P1"><text:span text:style-name="T17">ustannemu kształtowaniu. Jej kształt zależy od motywacji, konsekwencji </text:span></text:p>
          </draw:text-box>
        </draw:frame>
        <draw:frame draw:style-name="gr21" draw:text-style-name="P19" draw:layer="layout" svg:width="11.44cm" svg:height="0.412cm" svg:x="4.895cm" svg:y="14.166cm">
          <draw:text-box>
            <text:p text:style-name="P1"><text:span text:style-name="T17">i <text:s/>czujności <text:s/>jednostki, <text:s/>ale <text:s/>możliwe <text:s/>(a <text:s/>często <text:s/>wręcz <text:s/>konieczne) <text:s/>są <text:s/>także </text:span></text:p>
          </draw:text-box>
        </draw:frame>
        <draw:frame draw:style-name="gr21" draw:text-style-name="P19" draw:layer="layout" svg:width="11.178cm" svg:height="0.412cm" svg:x="4.895cm" svg:y="14.605cm">
          <draw:text-box>
            <text:p text:style-name="P1"><text:span text:style-name="T17">określone, fachowe działania naprawcze i udoskonalające. Jednostka sama </text:span></text:p>
          </draw:text-box>
        </draw:frame>
        <draw:frame draw:style-name="gr21" draw:text-style-name="P19" draw:layer="layout" svg:width="11.072cm" svg:height="0.412cm" svg:x="4.895cm" svg:y="15.044cm">
          <draw:text-box>
            <text:p text:style-name="P1"><text:span text:style-name="T17">odpowiedzialna jest za kształt i stan własnej tożsamości i zobowiązana do </text:span></text:p>
          </draw:text-box>
        </draw:frame>
        <draw:frame draw:style-name="gr21" draw:text-style-name="P19" draw:layer="layout" svg:width="10.822cm" svg:height="0.412cm" svg:x="4.895cm" svg:y="15.483cm">
          <draw:text-box>
            <text:p text:style-name="P1"><text:span text:style-name="T17">samodzielnego jej budowania i podtrzymywania. Może jednak liczyć na </text:span></text:p>
          </draw:text-box>
        </draw:frame>
        <draw:frame draw:style-name="gr21" draw:text-style-name="P19" draw:layer="layout" svg:width="11.415cm" svg:height="0.412cm" svg:x="4.895cm" svg:y="15.922cm">
          <draw:text-box>
            <text:p text:style-name="P1"><text:span text:style-name="T17">to, <text:s/>że <text:s/>w <text:s/>sukurs <text:s/>przyjdzie <text:s/>jej <text:s/>fachowa <text:s/>wiedza <text:s/>specjalistów <text:s/>i <text:s/>ekspertów </text:span></text:p>
          </draw:text-box>
        </draw:frame>
        <draw:frame draw:style-name="gr21" draw:text-style-name="P19" draw:layer="layout" svg:width="11.258cm" svg:height="0.412cm" svg:x="4.895cm" svg:y="16.362cm">
          <draw:text-box>
            <text:p text:style-name="P1"><text:span text:style-name="T17">do <text:s/>spraw <text:s/>emocji, <text:s/>autoprezentacji <text:s/>i <text:s/>samorealizacji. <text:s/>Jeśli <text:s/>nie <text:s/>sięgnie <text:s/>po </text:span></text:p>
          </draw:text-box>
        </draw:frame>
        <draw:frame draw:style-name="gr21" draw:text-style-name="P19" draw:layer="layout" svg:width="10.759cm" svg:height="0.412cm" svg:x="4.895cm" svg:y="16.801cm">
          <draw:text-box>
            <text:p text:style-name="P1"><text:span text:style-name="T17">ich pomoc indywidualnie, może liczyć na media, które są w tej kulturze </text:span></text:p>
          </draw:text-box>
        </draw:frame>
        <draw:frame draw:style-name="gr21" draw:text-style-name="P19" draw:layer="layout" svg:width="11.093cm" svg:height="0.412cm" svg:x="4.895cm" svg:y="17.24cm">
          <draw:text-box>
            <text:p text:style-name="P1"><text:span text:style-name="T17">źródłem wzorców i </text:span><text:span text:style-name="T18">know-how</text:span><text:span text:style-name="T17">.</text:span><text:span text:style-name="T18"> </text:span><text:span text:style-name="T17">Nie tylko mówią one, do jakiej tożsamości </text:span></text:p>
          </draw:text-box>
        </draw:frame>
        <draw:frame draw:style-name="gr21" draw:text-style-name="P19" draw:layer="layout" svg:width="10.949cm" svg:height="0.412cm" svg:x="4.895cm" svg:y="17.679cm">
          <draw:text-box>
            <text:p text:style-name="P1"><text:span text:style-name="T17">dążyć, lecz także pokazują, jakie formy tego dążenia są społecznie legity-</text:span></text:p>
          </draw:text-box>
        </draw:frame>
        <draw:frame draw:style-name="gr21" draw:text-style-name="P19" draw:layer="layout" svg:width="11.034cm" svg:height="0.412cm" svg:x="4.895cm" svg:y="18.118cm">
          <draw:text-box>
            <text:p text:style-name="P1"><text:span text:style-name="T17">mizowane i uważane za słuszne. Podpowiadają, że w wypadku przeszkód </text:span></text:p>
          </draw:text-box>
        </draw:frame>
        <draw:frame draw:style-name="gr21" draw:text-style-name="P19" draw:layer="layout" svg:width="11.263cm" svg:height="0.412cm" svg:x="4.895cm" svg:y="18.558cm">
          <draw:text-box>
            <text:p text:style-name="P1"><text:span text:style-name="T17">na <text:s/>drodze <text:s/>do <text:s/>satysfakcjonującej <text:s/>tożsamości <text:s/>należy <text:s/>skorzystać <text:s/>z <text:s/>facho-</text:span></text:p>
          </draw:text-box>
        </draw:frame>
        <draw:frame draw:style-name="gr21" draw:text-style-name="P19" draw:layer="layout" svg:width="6.085cm" svg:height="0.412cm" svg:x="4.895cm" svg:y="18.997cm">
          <draw:text-box>
            <text:p text:style-name="P1"><text:span text:style-name="T17">wych porad, i same tych porad udzielają.</text:span></text:p>
          </draw:text-box>
        </draw:frame>
        <draw:frame draw:style-name="gr21" draw:text-style-name="P19" draw:layer="layout" svg:width="10.886cm" svg:height="0.412cm" svg:x="5.395cm" svg:y="19.436cm">
          <draw:text-box>
            <text:p text:style-name="P1"><text:span text:style-name="T17">Dwoma <text:s/>wielkimi <text:s/>wątkami <text:s/>tego <text:s/>typu <text:s/>mediów <text:s/>są <text:s/>dzisiaj: <text:s/>bycie <text:s/>sobą </text:span></text:p>
          </draw:text-box>
        </draw:frame>
        <draw:frame draw:style-name="gr21" draw:text-style-name="P19" draw:layer="layout" svg:width="6.051cm" svg:height="0.412cm" svg:x="4.895cm" svg:y="19.875cm">
          <draw:text-box>
            <text:p text:style-name="P1"><text:span text:style-name="T17">oraz odnajdywanie prawdziwego siebie. </text:span></text:p>
          </draw:text-box>
        </draw:frame>
        <draw:frame draw:style-name="gr21" draw:text-style-name="P19" draw:layer="layout" svg:width="10.67cm" svg:height="0.412cm" svg:x="5.395cm" svg:y="20.314cm">
          <draw:text-box>
            <text:p text:style-name="P1"><text:span text:style-name="T17">Pierwszy <text:s/>z <text:s/>nich <text:s/>odzwierciedla <text:s/>się <text:s/>w <text:s/>materiałach <text:s/>instruujących, <text:s/>co </text:span></text:p>
          </draw:text-box>
        </draw:frame>
        <draw:frame draw:style-name="gr21" draw:text-style-name="P19" draw:layer="layout" svg:width="11.085cm" svg:height="0.412cm" svg:x="4.895cm" svg:y="20.754cm">
          <draw:text-box>
            <text:p text:style-name="P1"><text:span text:style-name="T17">zrobić, <text:s/>żeby <text:s/>dobitnie, <text:s/>interesująco <text:s/>i <text:s/>asertywnie <text:s/>wyrazić <text:s/>swoją <text:s/>„praw-</text:span></text:p>
          </draw:text-box>
        </draw:frame>
        <draw:frame draw:style-name="gr21" draw:text-style-name="P19" draw:layer="layout" svg:width="10.92cm" svg:height="0.412cm" svg:x="4.895cm" svg:y="21.193cm">
          <draw:text-box>
            <text:p text:style-name="P1"><text:span text:style-name="T17">dziwą” tożsamość. Bohaterowie i bohaterki transformacji odtwarzają mit </text:span></text:p>
          </draw:text-box>
        </draw:frame>
        <draw:frame draw:style-name="gr21" draw:text-style-name="P19" draw:layer="layout" svg:width="11.402cm" svg:height="0.412cm" svg:x="4.895cm" svg:y="21.632cm">
          <draw:text-box>
            <text:p text:style-name="P1"><text:span text:style-name="T17">o <text:s/>Kopciuszku, <text:s/>którego <text:s/>urody <text:s/>nikt <text:s/>nie <text:s/>dostrzegał, <text:s/>o <text:s/>Śpiącej <text:s/>Królewnie, </text:span></text:p>
          </draw:text-box>
        </draw:frame>
        <draw:frame draw:style-name="gr21" draw:text-style-name="P19" draw:layer="layout" svg:width="10.983cm" svg:height="0.412cm" svg:x="4.895cm" svg:y="22.071cm">
          <draw:text-box>
            <text:p text:style-name="P1"><text:span text:style-name="T17">której <text:s/>zalety <text:s/>pozostawały <text:s/>zbyt <text:s/>długo <text:s/>w <text:s/>ukryciu, <text:s/>o <text:s/>poczwarce, <text:s/>która </text:span></text:p>
          </draw:text-box>
        </draw:frame>
        <draw:frame draw:style-name="gr21" draw:text-style-name="P19" draw:layer="layout" svg:width="6.775cm" svg:height="0.412cm" svg:x="4.895cm" svg:y="22.51cm">
          <draw:text-box>
            <text:p text:style-name="P1"><text:span text:style-name="T17">w rzeczywistości jest przepięknym motylem. </text:span></text:p>
          </draw:text-box>
        </draw:frame>
        <draw:frame draw:style-name="gr21" draw:text-style-name="P19" draw:layer="layout" svg:width="10.065cm" svg:height="0.412cm" svg:x="5.395cm" svg:y="22.95cm">
          <draw:text-box>
            <text:p text:style-name="P1"><text:span text:style-name="T17">Wątek drugi opiera się na założeniu, że dla większości ludzi „praw-</text:span></text:p>
          </draw:text-box>
        </draw:frame>
        <draw:frame draw:style-name="gr21" draw:text-style-name="P19" draw:layer="layout" svg:width="10.75cm" svg:height="0.412cm" svg:x="4.895cm" svg:y="23.389cm">
          <draw:text-box>
            <text:p text:style-name="P1"><text:span text:style-name="T17">dziwa” tożsamość musi być dopiero odzyskana, odnaleziona, wydobyta </text:span></text:p>
          </draw:text-box>
        </draw:frame>
      </draw:page>
      <draw:page draw:name="page13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30</text:span></text:p>
          </draw:text-box>
        </draw:frame>
        <draw:frame draw:style-name="gr21" draw:text-style-name="P19" draw:layer="layout" svg:width="10.886cm" svg:height="0.412cm" svg:x="5.095cm" svg:y="6.779cm">
          <draw:text-box>
            <text:p text:style-name="P1"><text:span text:style-name="T17">z ukrycia, do którego zapędziły ją rozmaite traumatyczne doświadczenia </text:span></text:p>
          </draw:text-box>
        </draw:frame>
        <draw:frame draw:style-name="gr21" draw:text-style-name="P19" draw:layer="layout" svg:width="10.962cm" svg:height="0.412cm" svg:x="5.095cm" svg:y="7.218cm">
          <draw:text-box>
            <text:p text:style-name="P1"><text:span text:style-name="T17">i psychologiczne zranienia jednostki. Bohaterki i bohaterowie w procesie </text:span></text:p>
          </draw:text-box>
        </draw:frame>
        <draw:frame draw:style-name="gr21" draw:text-style-name="P19" draw:layer="layout" svg:width="10.666cm" svg:height="0.412cm" svg:x="5.095cm" svg:y="7.657cm">
          <draw:text-box>
            <text:p text:style-name="P1"><text:span text:style-name="T17">przemiany odradzają się jak Feniks z popiołów, jak Brzydkie Kaczątko </text:span></text:p>
          </draw:text-box>
        </draw:frame>
        <draw:frame draw:style-name="gr21" draw:text-style-name="P19" draw:layer="layout" svg:width="10.704cm" svg:height="0.412cm" svg:x="5.095cm" svg:y="8.096cm">
          <draw:text-box>
            <text:p text:style-name="P1"><text:span text:style-name="T17">odrzucają wspomnienia o tym, jak podle traktował ich świat. To jednak </text:span></text:p>
          </draw:text-box>
        </draw:frame>
        <draw:frame draw:style-name="gr21" draw:text-style-name="P19" draw:layer="layout" svg:width="10.623cm" svg:height="0.412cm" svg:x="5.095cm" svg:y="8.536cm">
          <draw:text-box>
            <text:p text:style-name="P1"><text:span text:style-name="T17">wymaga publicznej, zmediatyzowanej terapii. Ma ona doprowadzić bo-</text:span></text:p>
          </draw:text-box>
        </draw:frame>
        <draw:frame draw:style-name="gr21" draw:text-style-name="P19" draw:layer="layout" svg:width="11.258cm" svg:height="0.412cm" svg:x="5.095cm" svg:y="8.975cm">
          <draw:text-box>
            <text:p text:style-name="P1"><text:span text:style-name="T17">haterów <text:s/>do <text:s/>„odnalezienia” <text:s/>ich <text:s/>zagubionej <text:s/>czy <text:s/>stłamszonej <text:s/>tożsamości, </text:span></text:p>
          </draw:text-box>
        </draw:frame>
        <draw:frame draw:style-name="gr21" draw:text-style-name="P19" draw:layer="layout" svg:width="10.801cm" svg:height="0.412cm" svg:x="5.095cm" svg:y="9.414cm">
          <draw:text-box>
            <text:p text:style-name="P1"><text:span text:style-name="T17">odrzucenia elementów, które ją krępują i ograniczają, nie pozwalając na </text:span></text:p>
          </draw:text-box>
        </draw:frame>
        <draw:frame draw:style-name="gr21" draw:text-style-name="P19" draw:layer="layout" svg:width="11.021cm" svg:height="0.412cm" svg:x="5.095cm" svg:y="9.853cm">
          <draw:text-box>
            <text:p text:style-name="P1"><text:span text:style-name="T17">pełnię wyrazu – a zatem na autoprezentacyjny, a w konsekwencji erotycz-</text:span></text:p>
          </draw:text-box>
        </draw:frame>
        <draw:frame draw:style-name="gr21" draw:text-style-name="P19" draw:layer="layout" svg:width="7.012cm" svg:height="0.412cm" svg:x="5.095cm" svg:y="10.292cm">
          <draw:text-box>
            <text:p text:style-name="P1"><text:span text:style-name="T17">ny, rodzinny, ekonomiczny, społeczny sukces. </text:span></text:p>
          </draw:text-box>
        </draw:frame>
        <draw:frame draw:style-name="gr22" draw:text-style-name="P20" draw:layer="layout" svg:width="5.958cm" svg:height="0.488cm" svg:x="10.261cm" svg:y="11.451cm">
          <draw:text-box>
            <text:p text:style-name="P1"><text:span text:style-name="T19">Od psychologii do pop-psychologii </text:span></text:p>
          </draw:text-box>
        </draw:frame>
        <draw:frame draw:style-name="gr21" draw:text-style-name="P19" draw:layer="layout" svg:width="11.047cm" svg:height="0.412cm" svg:x="5.095cm" svg:y="12.225cm">
          <draw:text-box>
            <text:p text:style-name="P1"><text:span text:style-name="T17">Indywidualna terapia psychologiczna jako klucz do jednostkowego sukce-</text:span></text:p>
          </draw:text-box>
        </draw:frame>
        <draw:frame draw:style-name="gr21" draw:text-style-name="P19" draw:layer="layout" svg:width="11.068cm" svg:height="0.412cm" svg:x="5.095cm" svg:y="12.665cm">
          <draw:text-box>
            <text:p text:style-name="P1"><text:span text:style-name="T17">su i jako komponent kultury masowej pojawiła się na początku w Stanach </text:span></text:p>
          </draw:text-box>
        </draw:frame>
        <draw:frame draw:style-name="gr21" draw:text-style-name="P19" draw:layer="layout" svg:width="10.924cm" svg:height="0.412cm" svg:x="5.095cm" svg:y="13.104cm">
          <draw:text-box>
            <text:p text:style-name="P1"><text:span text:style-name="T17">Zjednoczonych, lecz dziś (Illouz, 2008: 2 i dalsze) jest fenomenem kultu-</text:span></text:p>
          </draw:text-box>
        </draw:frame>
        <draw:frame draw:style-name="gr21" draw:text-style-name="P19" draw:layer="layout" svg:width="11.178cm" svg:height="0.412cm" svg:x="5.095cm" svg:y="13.543cm">
          <draw:text-box>
            <text:p text:style-name="P1"><text:span text:style-name="T17">rowym o globalnym zasięgu. Rozwój dyskursu terapeutycznego w obrębie </text:span></text:p>
          </draw:text-box>
        </draw:frame>
        <draw:frame draw:style-name="gr21" draw:text-style-name="P19" draw:layer="layout" svg:width="10.877cm" svg:height="0.412cm" svg:x="5.095cm" svg:y="13.982cm">
          <draw:text-box>
            <text:p text:style-name="P1"><text:span text:style-name="T17">kultury masowej (Furedi, 2003; Illouz, 2008) wiąże się z olbrzymim spo-</text:span></text:p>
          </draw:text-box>
        </draw:frame>
        <draw:frame draw:style-name="gr21" draw:text-style-name="P19" draw:layer="layout" svg:width="11.28cm" svg:height="0.412cm" svg:x="5.095cm" svg:y="14.422cm">
          <draw:text-box>
            <text:p text:style-name="P1"><text:span text:style-name="T17">pularyzowaniem i legitymizowaniem psychologii jako nauki dostarczającej </text:span></text:p>
          </draw:text-box>
        </draw:frame>
        <draw:frame draw:style-name="gr21" draw:text-style-name="P19" draw:layer="layout" svg:width="11.233cm" svg:height="0.412cm" svg:x="5.095cm" svg:y="14.861cm">
          <draw:text-box>
            <text:p text:style-name="P1"><text:span text:style-name="T17">wyjaśnienia ludzkich działań i jako remedium na indywidualne i społeczne </text:span></text:p>
          </draw:text-box>
        </draw:frame>
        <draw:frame draw:style-name="gr21" draw:text-style-name="P19" draw:layer="layout" svg:width="11.479cm" svg:height="0.412cm" svg:x="5.095cm" svg:y="15.3cm">
          <draw:text-box>
            <text:p text:style-name="P1"><text:span text:style-name="T17">problemy <text:s/>w <text:s/>tak <text:s/>rozmaitych <text:s/>dziedzinach, <text:s/>jak <text:s/>„organizacje <text:s/>ekonomiczne, </text:span></text:p>
          </draw:text-box>
        </draw:frame>
        <draw:frame draw:style-name="gr21" draw:text-style-name="P19" draw:layer="layout" svg:width="10.848cm" svg:height="0.412cm" svg:x="5.095cm" svg:y="15.739cm">
          <draw:text-box>
            <text:p text:style-name="P1"><text:span text:style-name="T17">media masowe, wychowanie dzieci, relacje intymne i seksualne, szkolni-</text:span></text:p>
          </draw:text-box>
        </draw:frame>
        <draw:frame draw:style-name="gr21" draw:text-style-name="P19" draw:layer="layout" svg:width="11.144cm" svg:height="0.412cm" svg:x="5.095cm" svg:y="16.178cm">
          <draw:text-box>
            <text:p text:style-name="P1"><text:span text:style-name="T17">ctwo, armia, państwo opiekuńcze, więzienna resocjalizacja, konﬂ ikty mię-</text:span></text:p>
          </draw:text-box>
        </draw:frame>
        <draw:frame draw:style-name="gr21" draw:text-style-name="P19" draw:layer="layout" svg:width="11.114cm" svg:height="0.412cm" svg:x="5.095cm" svg:y="16.618cm">
          <draw:text-box>
            <text:p text:style-name="P1"><text:span text:style-name="T17">dzynarodowe”</text:span><text:span text:style-name="T18"> </text:span><text:span text:style-name="T17">(Illouz 2008: 6). Wytworzył się przy tym „ponadnarodowy </text:span></text:p>
          </draw:text-box>
        </draw:frame>
        <draw:frame draw:style-name="gr21" draw:text-style-name="P19" draw:layer="layout" svg:width="11.314cm" svg:height="0.412cm" svg:x="5.095cm" svg:y="17.057cm">
          <draw:text-box>
            <text:p text:style-name="P1"><text:span text:style-name="T17">język tożsamości” (</text:span><text:span text:style-name="T18">Ibidem</text:span><text:span text:style-name="T17">) – uniwersalnie zrozumiały sposób obrazowania </text:span></text:p>
          </draw:text-box>
        </draw:frame>
        <draw:frame draw:style-name="gr21" draw:text-style-name="P19" draw:layer="layout" svg:width="10.941cm" svg:height="0.412cm" svg:x="5.095cm" svg:y="17.496cm">
          <draw:text-box>
            <text:p text:style-name="P1"><text:span text:style-name="T17">i wyjaśniania ludzkich doświadczeń psychologicznych. Jednocześnie jed-</text:span></text:p>
          </draw:text-box>
        </draw:frame>
        <draw:frame draw:style-name="gr21" draw:text-style-name="P19" draw:layer="layout" svg:width="11.17cm" svg:height="0.412cm" svg:x="5.095cm" svg:y="17.935cm">
          <draw:text-box>
            <text:p text:style-name="P1"><text:span text:style-name="T17">nak psychologia nabrała w ten sposób statusu podwójnego: z jednej strony </text:span></text:p>
          </draw:text-box>
        </draw:frame>
        <draw:frame draw:style-name="gr21" draw:text-style-name="P19" draw:layer="layout" svg:width="11.47cm" svg:height="0.412cm" svg:x="5.095cm" svg:y="18.374cm">
          <draw:text-box>
            <text:p text:style-name="P1"><text:span text:style-name="T17">nauki, <text:s/>z <text:s/>drugiej <text:s/>– <text:s/>powszechnie <text:s/>dostępnej <text:s/>i <text:s/>chętnie <text:s/>używanej <text:s/>dziedziny </text:span></text:p>
          </draw:text-box>
        </draw:frame>
        <draw:frame draw:style-name="gr21" draw:text-style-name="P19" draw:layer="layout" svg:width="11.352cm" svg:height="0.412cm" svg:x="5.095cm" svg:y="18.814cm">
          <draw:text-box>
            <text:p text:style-name="P1"><text:span text:style-name="T17">wiedzy <text:s/>potocznej. <text:s/>Doprowadziło <text:s/>to <text:s/>do <text:s/>powstania <text:s/>zjawiska <text:s/>pop-psycho-</text:span></text:p>
          </draw:text-box>
        </draw:frame>
        <draw:frame draw:style-name="gr21" draw:text-style-name="P19" draw:layer="layout" svg:width="11.559cm" svg:height="0.412cm" svg:x="5.095cm" svg:y="19.253cm">
          <draw:text-box>
            <text:p text:style-name="P1"><text:span text:style-name="T17">logii, <text:s/>przenikającej <text:s/>współczesne <text:s/>media <text:s/>i <text:s/>wyjaśniającej <text:s/>ludzkie <text:s/>problemy </text:span></text:p>
          </draw:text-box>
        </draw:frame>
        <draw:frame draw:style-name="gr21" draw:text-style-name="P19" draw:layer="layout" svg:width="11.017cm" svg:height="0.412cm" svg:x="5.095cm" svg:y="19.692cm">
          <draw:text-box>
            <text:p text:style-name="P1"><text:span text:style-name="T17">nie tyle z pozycji naukowych, ile za pomocą gotowych, zbanalizowanych </text:span></text:p>
          </draw:text-box>
        </draw:frame>
        <draw:frame draw:style-name="gr21" draw:text-style-name="P19" draw:layer="layout" svg:width="11.237cm" svg:height="0.412cm" svg:x="5.095cm" svg:y="20.131cm">
          <draw:text-box>
            <text:p text:style-name="P1"><text:span text:style-name="T17">konstrukcji, które – podpowiada Eva Illouz – stały się częścią codziennego </text:span></text:p>
          </draw:text-box>
        </draw:frame>
        <draw:frame draw:style-name="gr21" draw:text-style-name="P19" draw:layer="layout" svg:width="11.466cm" svg:height="0.412cm" svg:x="5.095cm" svg:y="20.57cm">
          <draw:text-box>
            <text:p text:style-name="P1"><text:span text:style-name="T17">mentalnego <text:s/>wyposażenia <text:s/>klasy <text:s/>średniej. <text:s/>Upowszechniło <text:s/>się <text:s/>na <text:s/>przykład </text:span></text:p>
          </draw:text-box>
        </draw:frame>
        <draw:frame draw:style-name="gr21" draw:text-style-name="P19" draw:layer="layout" svg:width="11.115cm" svg:height="0.412cm" svg:x="5.095cm" svg:y="21.01cm">
          <draw:text-box>
            <text:p text:style-name="P1"><text:span text:style-name="T17">i strywializowało pojęcie inteligencji emocjonalnej (Furedi, 2003: 40 i dal-</text:span></text:p>
          </draw:text-box>
        </draw:frame>
        <draw:frame draw:style-name="gr21" draw:text-style-name="P19" draw:layer="layout" svg:width="10.932cm" svg:height="0.412cm" svg:x="5.095cm" svg:y="21.449cm">
          <draw:text-box>
            <text:p text:style-name="P1"><text:span text:style-name="T17">sze), koncept uzależnienia i współuzależnienia psychicznego, psychoana-</text:span></text:p>
          </draw:text-box>
        </draw:frame>
        <draw:frame draw:style-name="gr21" draw:text-style-name="P19" draw:layer="layout" svg:width="11.474cm" svg:height="0.412cm" svg:x="5.095cm" svg:y="21.888cm">
          <draw:text-box>
            <text:p text:style-name="P1"><text:span text:style-name="T17">lityczne <text:s/>wyjaśnienia <text:s/>ludzkich <text:s/>działań, <text:s/>każące <text:s/>szukać <text:s/>ich <text:s/>źródeł <text:s/>w <text:s/>dzie-</text:span></text:p>
          </draw:text-box>
        </draw:frame>
        <draw:frame draw:style-name="gr21" draw:text-style-name="P19" draw:layer="layout" svg:width="10.992cm" svg:height="0.412cm" svg:x="5.095cm" svg:y="22.327cm">
          <draw:text-box>
            <text:p text:style-name="P1"><text:span text:style-name="T17">ciństwie jednostki i w represjonowanej seksualności, idea „toksyczności” </text:span></text:p>
          </draw:text-box>
        </draw:frame>
        <draw:frame draw:style-name="gr21" draw:text-style-name="P19" draw:layer="layout" svg:width="10.958cm" svg:height="0.412cm" svg:x="5.095cm" svg:y="22.766cm">
          <draw:text-box>
            <text:p text:style-name="P1"><text:span text:style-name="T17">związków i osób. Przede wszystkim zaś – przekonanie o terapeutycznym </text:span></text:p>
          </draw:text-box>
        </draw:frame>
        <draw:frame draw:style-name="gr21" draw:text-style-name="P19" draw:layer="layout" svg:width="10.907cm" svg:height="0.412cm" svg:x="5.095cm" svg:y="23.206cm">
          <draw:text-box>
            <text:p text:style-name="P1"><text:span text:style-name="T17">i wyzwalającym wymiarze otwartego mówienia o własnych problemach. </text:span></text:p>
          </draw:text-box>
        </draw:frame>
      </draw:page>
      <draw:page draw:name="page131" draw:style-name="dp1" draw:master-page-name="master-page93">
        <draw:frame draw:style-name="gr19" draw:text-style-name="P17" draw:layer="layout" svg:width="0.535cm" svg:height="0.352cm" svg:x="15.368cm" svg:y="5.802cm">
          <draw:text-box>
            <text:p text:style-name="P1"><text:span text:style-name="T15">131</text:span></text:p>
          </draw:text-box>
        </draw:frame>
        <draw:frame draw:style-name="gr14" draw:text-style-name="P13" draw:layer="layout" svg:width="8.99cm" svg:height="0.319cm" svg:x="5.11cm" svg:y="7.061cm">
          <draw:text-box>
            <text:p text:style-name="P1"><text:span text:style-name="T20">OBNAŻONE SEKRETY</text:span><text:span text:style-name="T26">: PRAWDZIWA CHOROBA, TERAPIA TELEWIZYJNA</text:span></text:p>
          </draw:text-box>
        </draw:frame>
        <draw:frame draw:style-name="gr14" draw:text-style-name="P13" draw:layer="layout" svg:width="10.957cm" svg:height="0.319cm" svg:x="5.104cm" svg:y="7.649cm">
          <draw:text-box>
            <text:p text:style-name="P1"><text:span text:style-name="T20">Obnażone <text:s/>sekrety/My <text:s/>Naked <text:s/>Secret </text:span><text:span text:style-name="T26"><text:s/>to <text:s/>jedna <text:s/>z <text:s/>licznych <text:s/>OT <text:s/>o <text:s/>tematyce <text:s/>nie <text:s/>tyle </text:span></text:p>
          </draw:text-box>
        </draw:frame>
        <draw:frame draw:style-name="gr14" draw:text-style-name="P13" draw:layer="layout" svg:width="10.789cm" svg:height="0.319cm" svg:x="5.104cm" svg:y="8.037cm">
          <draw:text-box>
            <text:p text:style-name="P1"><text:span text:style-name="T26">nawet <text:s/>zdrowotnej, <text:s/>ile <text:s/>wprost <text:s/>medycznej. <text:s/>W <text:s/>kolejnych <text:s/>odcinkach <text:s/>widzowie <text:s/>ob-</text:span></text:p>
          </draw:text-box>
        </draw:frame>
        <draw:frame draw:style-name="gr14" draw:text-style-name="P13" draw:layer="layout" svg:width="10.361cm" svg:height="0.319cm" svg:x="5.104cm" svg:y="8.425cm">
          <draw:text-box>
            <text:p text:style-name="P1"><text:span text:style-name="T26">serwują przygotowania do leczenia i wyniki terapii osób z poważnymi kłopotami </text:span></text:p>
          </draw:text-box>
        </draw:frame>
        <draw:frame draw:style-name="gr14" draw:text-style-name="P13" draw:layer="layout" svg:width="10.501cm" svg:height="0.319cm" svg:x="5.104cm" svg:y="8.813cm">
          <draw:text-box>
            <text:p text:style-name="P1"><text:span text:style-name="T26">dotyczącymi <text:s/>wyglądu. <text:s/>Kłopoty <text:s/>czasem <text:s/>wynikają <text:s/>rzeczywiście <text:s/>z <text:s/>choroby <text:s/>– <text:s/>bo-</text:span></text:p>
          </draw:text-box>
        </draw:frame>
        <draw:frame draw:style-name="gr14" draw:text-style-name="P13" draw:layer="layout" svg:width="10.657cm" svg:height="0.319cm" svg:x="5.104cm" svg:y="9.201cm">
          <draw:text-box>
            <text:p text:style-name="P1"><text:span text:style-name="T26">haterki <text:s/>i <text:s/>bohaterowie <text:s/>mają <text:s/>schorzenia <text:s/>skóry, <text:s/>hirsutyzm, <text:s/>deformacje <text:s/>szkieletu. </text:span></text:p>
          </draw:text-box>
        </draw:frame>
        <draw:frame draw:style-name="gr14" draw:text-style-name="P13" draw:layer="layout" svg:width="10.53cm" svg:height="0.319cm" svg:x="5.104cm" svg:y="9.589cm">
          <draw:text-box>
            <text:p text:style-name="P1"><text:span text:style-name="T26">Częściej jednak ich problemy mają charakter estetyczny, jak za duże piersi, blizny, </text:span></text:p>
          </draw:text-box>
        </draw:frame>
        <draw:frame draw:style-name="gr14" draw:text-style-name="P13" draw:layer="layout" svg:width="10.822cm" svg:height="0.319cm" svg:x="5.104cm" svg:y="9.977cm">
          <draw:text-box>
            <text:p text:style-name="P1"><text:span text:style-name="T26">zmarszczki, <text:s/>znamiona <text:s/>w <text:s/>widocznych <text:s/>miejscach <text:s/>czy <text:s/>nadmiar <text:s/>skóry <text:s/>pozostały <text:s/>po </text:span></text:p>
          </draw:text-box>
        </draw:frame>
        <draw:frame draw:style-name="gr14" draw:text-style-name="P13" draw:layer="layout" svg:width="10.255cm" svg:height="0.319cm" svg:x="5.104cm" svg:y="10.365cm">
          <draw:text-box>
            <text:p text:style-name="P1"><text:span text:style-name="T26">odchudzaniu; mogą też wynikać ze zwykłych zaniedbań, jak w wypadku kobiety </text:span></text:p>
          </draw:text-box>
        </draw:frame>
        <draw:frame draw:style-name="gr14" draw:text-style-name="P13" draw:layer="layout" svg:width="10.086cm" svg:height="0.319cm" svg:x="5.104cm" svg:y="10.753cm">
          <draw:text-box>
            <text:p text:style-name="P1"><text:span text:style-name="T26">pozbawionej zębów, bo po prostu nigdy nie dała się namówić na wizytę u den-</text:span></text:p>
          </draw:text-box>
        </draw:frame>
        <draw:frame draw:style-name="gr14" draw:text-style-name="P13" draw:layer="layout" svg:width="10.882cm" svg:height="0.319cm" svg:x="5.104cm" svg:y="11.141cm">
          <draw:text-box>
            <text:p text:style-name="P1"><text:span text:style-name="T26">tysty. <text:s/>Terapia <text:s/>zwykle <text:s/>jest <text:s/>zbyt <text:s/>droga <text:s/>jak <text:s/>na <text:s/>możliwości <text:s/>zainteresowanej <text:s/>osoby, </text:span></text:p>
          </draw:text-box>
        </draw:frame>
        <draw:frame draw:style-name="gr14" draw:text-style-name="P13" draw:layer="layout" svg:width="10.458cm" svg:height="0.319cm" svg:x="5.104cm" svg:y="11.529cm">
          <draw:text-box>
            <text:p text:style-name="P1"><text:span text:style-name="T26">dlatego <text:s/>sponsoruje <text:s/>ją <text:s/>stacja <text:s/>telewizyjna. <text:s/>Warunkiem <text:s/>leczenia <text:s/>jest <text:s/>obnażenie </text:span></text:p>
          </draw:text-box>
        </draw:frame>
        <draw:frame draw:style-name="gr14" draw:text-style-name="P13" draw:layer="layout" svg:width="10.353cm" svg:height="0.319cm" svg:x="5.104cm" svg:y="11.917cm">
          <draw:text-box>
            <text:p text:style-name="P1"><text:span text:style-name="T26">własnego „wstydliwego sekretu” – choroby. Zakłada się bowiem, że zanim boha-</text:span></text:p>
          </draw:text-box>
        </draw:frame>
        <draw:frame draw:style-name="gr14" draw:text-style-name="P13" draw:layer="layout" svg:width="10.776cm" svg:height="0.319cm" svg:x="5.104cm" svg:y="12.305cm">
          <draw:text-box>
            <text:p text:style-name="P1"><text:span text:style-name="T26">terowie <text:s/>poddadzą <text:s/>się <text:s/>procedurom <text:s/>leczniczym, <text:s/>muszą <text:s/>odzyskać <text:s/>pewność <text:s/>siebie </text:span></text:p>
          </draw:text-box>
        </draw:frame>
        <draw:frame draw:style-name="gr14" draw:text-style-name="P13" draw:layer="layout" svg:width="10.585cm" svg:height="0.319cm" svg:x="5.104cm" svg:y="12.693cm">
          <draw:text-box>
            <text:p text:style-name="P1"><text:span text:style-name="T26">i pozbyć się psychicznych zahamowań. Stacja zapewnia również środki na bardziej </text:span></text:p>
          </draw:text-box>
        </draw:frame>
        <draw:frame draw:style-name="gr14" draw:text-style-name="P13" draw:layer="layout" svg:width="10.48cm" svg:height="0.319cm" svg:x="5.104cm" svg:y="13.081cm">
          <draw:text-box>
            <text:p text:style-name="P1"><text:span text:style-name="T26">konwencjonalną przemianę wyglądu bohaterów, która wieńczy sukces medyczny </text:span></text:p>
          </draw:text-box>
        </draw:frame>
        <draw:frame draw:style-name="gr14" draw:text-style-name="P13" draw:layer="layout" svg:width="10.26cm" svg:height="0.319cm" svg:x="5.104cm" svg:y="13.47cm">
          <draw:text-box>
            <text:p text:style-name="P1"><text:span text:style-name="T26">– </text:span><text:span text:style-name="T26">nową fryzurę, strój, makijaż. Publiczne wystąpienie ma działać jak psychotera-</text:span></text:p>
          </draw:text-box>
        </draw:frame>
        <draw:frame draw:style-name="gr14" draw:text-style-name="P13" draw:layer="layout" svg:width="10.365cm" svg:height="0.319cm" svg:x="5.104cm" svg:y="13.858cm">
          <draw:text-box>
            <text:p text:style-name="P1"><text:span text:style-name="T26">pia. Mistrzyni przemiany – psychoterapeutka – wymaga ponadto od bohaterów, </text:span></text:p>
          </draw:text-box>
        </draw:frame>
        <draw:frame draw:style-name="gr14" draw:text-style-name="P13" draw:layer="layout" svg:width="10.183cm" svg:height="0.319cm" svg:x="5.104cm" svg:y="14.246cm">
          <draw:text-box>
            <text:p text:style-name="P1"><text:span text:style-name="T26">by przed kamerą wyznali prawdę o swoim problemie bliskiej, nieświadomej do-</text:span></text:p>
          </draw:text-box>
        </draw:frame>
        <draw:frame draw:style-name="gr14" draw:text-style-name="P13" draw:layer="layout" svg:width="10.34cm" svg:height="0.319cm" svg:x="5.104cm" svg:y="14.634cm">
          <draw:text-box>
            <text:p text:style-name="P1"><text:span text:style-name="T26">tąd niczego osobie, na przykład przyjacielowi, rodzinie, współpracownikom. Sce-</text:span></text:p>
          </draw:text-box>
        </draw:frame>
        <draw:frame draw:style-name="gr14" draw:text-style-name="P13" draw:layer="layout" svg:width="10.78cm" svg:height="0.319cm" svg:x="5.104cm" svg:y="15.022cm">
          <draw:text-box>
            <text:p text:style-name="P1"><text:span text:style-name="T26">na <text:s/>dramatycznego <text:s/>wyznania <text:s/>i <text:s/>wsparcie, <text:s/>jakiego <text:s/>zaskoczeni <text:s/>przyjaciele <text:s/>i <text:s/>krewni </text:span></text:p>
          </draw:text-box>
        </draw:frame>
        <draw:frame draw:style-name="gr14" draw:text-style-name="P13" draw:layer="layout" svg:width="9.768cm" svg:height="0.319cm" svg:x="5.104cm" svg:y="15.41cm">
          <draw:text-box>
            <text:p text:style-name="P1"><text:span text:style-name="T26">udzielają bohaterom, to jeden z najdramatyczniejszych punktów programu. </text:span></text:p>
          </draw:text-box>
        </draw:frame>
        <draw:frame draw:style-name="gr14" draw:text-style-name="P13" draw:layer="layout" svg:width="10.594cm" svg:height="0.319cm" svg:x="5.104cm" svg:y="15.798cm">
          <draw:text-box>
            <text:p text:style-name="P1"><text:span text:style-name="T26">Taka <text:s/>OT <text:s/>budzi <text:s/>poważne <text:s/>wątpliwości <text:s/>etyczne. <text:s/>Nie <text:s/>tylko <text:s/>z <text:s/>powodu <text:s/>moralnego </text:span></text:p>
          </draw:text-box>
        </draw:frame>
        <draw:frame draw:style-name="gr14" draw:text-style-name="P13" draw:layer="layout" svg:width="10.221cm" svg:height="0.319cm" svg:x="5.104cm" svg:y="16.186cm">
          <draw:text-box>
            <text:p text:style-name="P1"><text:span text:style-name="T26">szantażu, jakiego dopuszcza się na swych nieszczęsnych bohaterach oraz podej-</text:span></text:p>
          </draw:text-box>
        </draw:frame>
        <draw:frame draw:style-name="gr14" draw:text-style-name="P13" draw:layer="layout" svg:width="10.674cm" svg:height="0.319cm" svg:x="5.104cm" svg:y="16.574cm">
          <draw:text-box>
            <text:p text:style-name="P1"><text:span text:style-name="T26">rzanych <text:s/>wojerystycznych <text:s/>przyjemności <text:s/>proponowanych <text:s/>audytorium. <text:s/>Transakcja </text:span></text:p>
          </draw:text-box>
        </draw:frame>
        <draw:frame draw:style-name="gr14" draw:text-style-name="P13" draw:layer="layout" svg:width="10.374cm" svg:height="0.319cm" svg:x="5.104cm" svg:y="16.962cm">
          <draw:text-box>
            <text:p text:style-name="P1"><text:span text:style-name="T26">wiązana, jaką oferuje się bohaterom – czyli publiczna psychoterapia plus publicz-</text:span></text:p>
          </draw:text-box>
        </draw:frame>
        <draw:frame draw:style-name="gr14" draw:text-style-name="P13" draw:layer="layout" svg:width="10.344cm" svg:height="0.319cm" svg:x="5.104cm" svg:y="17.35cm">
          <draw:text-box>
            <text:p text:style-name="P1"><text:span text:style-name="T26">ne leczenie – podporządkowana jest oczywiście regułom </text:span><text:span text:style-name="T20">show</text:span><text:span text:style-name="T26">. Zostaje ściśnięta </text:span></text:p>
          </draw:text-box>
        </draw:frame>
        <draw:frame draw:style-name="gr14" draw:text-style-name="P13" draw:layer="layout" svg:width="10.776cm" svg:height="0.319cm" svg:x="5.104cm" svg:y="17.738cm">
          <draw:text-box>
            <text:p text:style-name="P1"><text:span text:style-name="T26">do <text:s/>ram <text:s/>czasowych <text:s/>programu. <text:s/>Sukces <text:s/>jest <text:s/>widoczny, <text:s/>spektakularny, <text:s/>dodatkowo </text:span></text:p>
          </draw:text-box>
        </draw:frame>
        <draw:frame draw:style-name="gr14" draw:text-style-name="P13" draw:layer="layout" svg:width="10.45cm" svg:height="0.319cm" svg:x="5.104cm" svg:y="18.126cm">
          <draw:text-box>
            <text:p text:style-name="P1"><text:span text:style-name="T26">wzmocniony poprzez zabiegi estetyczne, którym na koniec poddaje się bohaterki </text:span></text:p>
          </draw:text-box>
        </draw:frame>
        <draw:frame draw:style-name="gr14" draw:text-style-name="P13" draw:layer="layout" svg:width="10.187cm" svg:height="0.319cm" svg:x="5.104cm" svg:y="18.514cm">
          <draw:text-box>
            <text:p text:style-name="P1"><text:span text:style-name="T26">i bohaterów. Brak natomiast dalszego ciągu – informacji o tym, co się z bohate-</text:span></text:p>
          </draw:text-box>
        </draw:frame>
        <draw:frame draw:style-name="gr14" draw:text-style-name="P13" draw:layer="layout" svg:width="10.899cm" svg:height="0.319cm" svg:x="5.104cm" svg:y="18.902cm">
          <draw:text-box>
            <text:p text:style-name="P1"><text:span text:style-name="T26">rami <text:s/>stało, <text:s/>gdy <text:s/>program <text:s/>się <text:s/>skończył. <text:s/>Jak <text:s/>rozwijają <text:s/>się <text:s/>ich <text:s/>– <text:s/>zwykle <text:s/>przewlekłe </text:span></text:p>
          </draw:text-box>
        </draw:frame>
        <draw:frame draw:style-name="gr14" draw:text-style-name="P13" draw:layer="layout" svg:width="10.475cm" svg:height="0.319cm" svg:x="5.104cm" svg:y="19.29cm">
          <draw:text-box>
            <text:p text:style-name="P1"><text:span text:style-name="T26">i niepoddające się jednorazowemu leczeniu – choroby. A także, jak żyją w swoich </text:span></text:p>
          </draw:text-box>
        </draw:frame>
        <draw:frame draw:style-name="gr14" draw:text-style-name="P13" draw:layer="layout" svg:width="10.327cm" svg:height="0.319cm" svg:x="5.104cm" svg:y="19.678cm">
          <draw:text-box>
            <text:p text:style-name="P1"><text:span text:style-name="T26">środowiskach po tym, jak obnażyli swój zdrowotny sekret, otwarcie zdeﬁ niowa-</text:span></text:p>
          </draw:text-box>
        </draw:frame>
        <draw:frame draw:style-name="gr14" draw:text-style-name="P13" draw:layer="layout" svg:width="10.344cm" svg:height="0.319cm" svg:x="5.104cm" svg:y="20.066cm">
          <draw:text-box>
            <text:p text:style-name="P1"><text:span text:style-name="T26">ny przez stację telewizyjną jako ambarasujący czy wstydliwy (są nawet podobne </text:span></text:p>
          </draw:text-box>
        </draw:frame>
        <draw:frame draw:style-name="gr14" draw:text-style-name="P13" draw:layer="layout" svg:width="10.272cm" svg:height="0.319cm" svg:x="5.104cm" svg:y="20.454cm">
          <draw:text-box>
            <text:p text:style-name="P1"><text:span text:style-name="T26">OT o tytułach – na przykład – </text:span><text:span text:style-name="T20">Embarassing Illnesses</text:span><text:span text:style-name="T26"> czy </text:span><text:span text:style-name="T20">Embarassing Body Fat</text:span><text:span text:style-name="T26">). </text:span></text:p>
          </draw:text-box>
        </draw:frame>
        <draw:frame draw:style-name="gr14" draw:text-style-name="P13" draw:layer="layout" svg:width="10.285cm" svg:height="0.319cm" svg:x="5.104cm" svg:y="20.842cm">
          <draw:text-box>
            <text:p text:style-name="P1"><text:span text:style-name="T26">Choroba i zdrowie są tutaj bowiem – jak wszystko inne – problemem interfejsu. </text:span></text:p>
          </draw:text-box>
        </draw:frame>
        <draw:frame draw:style-name="gr14" draw:text-style-name="P13" draw:layer="layout" svg:width="10.513cm" svg:height="0.319cm" svg:x="5.104cm" svg:y="21.231cm">
          <draw:text-box>
            <text:p text:style-name="P1"><text:span text:style-name="T26">Uleczenie z kłopotliwej choroby polega na tym po prostu, że jej nie widać. Ulecze-</text:span></text:p>
          </draw:text-box>
        </draw:frame>
        <draw:polygon draw:style-name="gr23" draw:text-style-name="P3" draw:layer="layout" svg:width="10.991cm" svg:height="15.224cm" svg:x="4.899cm" svg:y="6.856cm" svg:viewBox="0 0 10992 15225" draw:points="10992,0 0,0 0,15225 10992,15225">
          <text:p/>
        </draw:polygon>
        <draw:frame draw:style-name="gr14" draw:text-style-name="P13" draw:layer="layout" svg:width="10.446cm" svg:height="0.319cm" svg:x="5.104cm" svg:y="21.619cm">
          <draw:text-box>
            <text:p text:style-name="P1"><text:span text:style-name="T26">nie telewizyjne musi do tego jeszcze być dostatecznie widowiskowe i efektowne. </text:span></text:p>
          </draw:text-box>
        </draw:frame>
      </draw:page>
      <draw:page draw:name="page132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32</text:span></text:p>
          </draw:text-box>
        </draw:frame>
        <draw:frame draw:style-name="gr21" draw:text-style-name="P19" draw:layer="layout" svg:width="10.738cm" svg:height="0.412cm" svg:x="5.595cm" svg:y="6.779cm">
          <draw:text-box>
            <text:p text:style-name="P1"><text:span text:style-name="T17">W <text:s/>kulturze <text:s/>terapeutycznej <text:s/>mediom <text:s/>przypadła <text:s/>w <text:s/>udziale <text:s/>rola <text:s/>narzę-</text:span></text:p>
          </draw:text-box>
        </draw:frame>
        <draw:frame draw:style-name="gr21" draw:text-style-name="P19" draw:layer="layout" svg:width="10.734cm" svg:height="0.412cm" svg:x="5.095cm" svg:y="7.218cm">
          <draw:text-box>
            <text:p text:style-name="P1"><text:span text:style-name="T17">dzi do upowszechniania i dyfuzji języka i wiedzy (pop)psychologicznej </text:span></text:p>
          </draw:text-box>
        </draw:frame>
        <draw:frame draw:style-name="gr21" draw:text-style-name="P19" draw:layer="layout" svg:width="10.971cm" svg:height="0.412cm" svg:x="5.095cm" svg:y="7.657cm">
          <draw:text-box>
            <text:p text:style-name="P1"><text:span text:style-name="T17">do powszechnej świadomości. Czynią to nie tylko poprzez popularyzację </text:span></text:p>
          </draw:text-box>
        </draw:frame>
        <draw:frame draw:style-name="gr21" draw:text-style-name="P19" draw:layer="layout" svg:width="10.712cm" svg:height="0.412cm" svg:x="5.095cm" svg:y="8.096cm">
          <draw:text-box>
            <text:p text:style-name="P1"><text:span text:style-name="T17">nauki i nie tylko poprzez proste poradnictwo psychologiczne, wypełnia-</text:span></text:p>
          </draw:text-box>
        </draw:frame>
        <draw:frame draw:style-name="gr21" draw:text-style-name="P19" draw:layer="layout" svg:width="11.081cm" svg:height="0.412cm" svg:x="5.095cm" svg:y="8.536cm">
          <draw:text-box>
            <text:p text:style-name="P1"><text:span text:style-name="T17">jące <text:s/>stronice <text:s/>magazynów <text:s/>ilustrowanych <text:s/>i <text:s/>witryny <text:s/>internetowe. <text:s/>Warto </text:span></text:p>
          </draw:text-box>
        </draw:frame>
        <draw:frame draw:style-name="gr21" draw:text-style-name="P19" draw:layer="layout" svg:width="10.742cm" svg:height="0.412cm" svg:x="5.095cm" svg:y="8.975cm">
          <draw:text-box>
            <text:p text:style-name="P1"><text:span text:style-name="T17">zwrócić w tym kontekście uwagę także na popularność paraterapeutycz-</text:span></text:p>
          </draw:text-box>
        </draw:frame>
        <draw:frame draw:style-name="gr21" draw:text-style-name="P19" draw:layer="layout" svg:width="11.356cm" svg:height="0.412cm" svg:x="5.095cm" svg:y="9.414cm">
          <draw:text-box>
            <text:p text:style-name="P1"><text:span text:style-name="T17">nych <text:s/>programów <text:s/>telewizyjnych, <text:s/>jak </text:span><text:span text:style-name="T18"><text:s/>talk <text:s/>shows</text:span><text:span text:style-name="T17"> <text:s/>i <text:s/>telewizyjne <text:s/>programy </text:span></text:p>
          </draw:text-box>
        </draw:frame>
        <draw:frame draw:style-name="gr21" draw:text-style-name="P19" draw:layer="layout" svg:width="11.22cm" svg:height="0.412cm" svg:x="5.095cm" svg:y="9.853cm">
          <draw:text-box>
            <text:p text:style-name="P1"><text:span text:style-name="T17">zwierzeniowe. <text:s/>Niekiedy <text:s/>prowadzi <text:s/>to <text:s/>do <text:s/>powstania <text:s/>takich <text:s/>osobliwości, </text:span></text:p>
          </draw:text-box>
        </draw:frame>
        <draw:frame draw:style-name="gr21" draw:text-style-name="P19" draw:layer="layout" svg:width="10.826cm" svg:height="0.412cm" svg:x="5.095cm" svg:y="10.292cm">
          <draw:text-box>
            <text:p text:style-name="P1"><text:span text:style-name="T17">jak </text:span><text:span text:style-name="T18">Zaklinacz dzieci/Derek Ogilvie –</text:span><text:span text:style-name="T17"> </text:span><text:span text:style-name="T18">The Child Whisperer</text:span><text:span text:style-name="T17">, programu po-</text:span></text:p>
          </draw:text-box>
        </draw:frame>
        <draw:frame draw:style-name="gr21" draw:text-style-name="P19" draw:layer="layout" svg:width="10.831cm" svg:height="0.412cm" svg:x="5.095cm" svg:y="10.732cm">
          <draw:text-box>
            <text:p text:style-name="P1"><text:span text:style-name="T17">święconego terapeutycznym działaniom… jasnowidza, mającego czytać </text:span></text:p>
          </draw:text-box>
        </draw:frame>
        <draw:frame draw:style-name="gr21" draw:text-style-name="P19" draw:layer="layout" svg:width="10.924cm" svg:height="0.412cm" svg:x="5.095cm" svg:y="11.171cm">
          <draw:text-box>
            <text:p text:style-name="P1"><text:span text:style-name="T17">w myślach i telepatycznie (!) sięgać do głębokich pokładów psychiki ma-</text:span></text:p>
          </draw:text-box>
        </draw:frame>
        <draw:frame draw:style-name="gr21" draw:text-style-name="P19" draw:layer="layout" svg:width="11.004cm" svg:height="0.412cm" svg:x="5.095cm" svg:y="11.61cm">
          <draw:text-box>
            <text:p text:style-name="P1"><text:span text:style-name="T17">leńkich dzieci, które jeszcze nie potraﬁ ą mówić. Wydobyte w ten sposób </text:span></text:p>
          </draw:text-box>
        </draw:frame>
        <draw:frame draw:style-name="gr21" draw:text-style-name="P19" draw:layer="layout" svg:width="10.928cm" svg:height="0.412cm" svg:x="5.095cm" svg:y="12.049cm">
          <draw:text-box>
            <text:p text:style-name="P1"><text:span text:style-name="T17">„</text:span><text:span text:style-name="T17">traumy” pomagają mu postawić diagnozę co do problemów wychowaw-</text:span></text:p>
          </draw:text-box>
        </draw:frame>
        <draw:frame draw:style-name="gr21" draw:text-style-name="P19" draw:layer="layout" svg:width="11.174cm" svg:height="0.412cm" svg:x="5.095cm" svg:y="12.488cm">
          <draw:text-box>
            <text:p text:style-name="P1"><text:span text:style-name="T17">czych, <text:s/>która <text:s/>ma <text:s/>ostatecznie <text:s/>prowadzić <text:s/>do <text:s/>uzdrowienia <text:s/>relacji <text:s/>między </text:span></text:p>
          </draw:text-box>
        </draw:frame>
        <draw:frame draw:style-name="gr21" draw:text-style-name="P19" draw:layer="layout" svg:width="4.396cm" svg:height="0.412cm" svg:x="5.095cm" svg:y="12.928cm">
          <draw:text-box>
            <text:p text:style-name="P1"><text:span text:style-name="T17">dzieckiem i jego rodzicami…</text:span></text:p>
          </draw:text-box>
        </draw:frame>
        <draw:frame draw:style-name="gr21" draw:text-style-name="P19" draw:layer="layout" svg:width="10.331cm" svg:height="0.412cm" svg:x="5.595cm" svg:y="13.367cm">
          <draw:text-box>
            <text:p text:style-name="P1"><text:span text:style-name="T17">Psychoterapia stała się atrakcyjnym tematem ﬁ lmów i powieści, psy-</text:span></text:p>
          </draw:text-box>
        </draw:frame>
        <draw:frame draw:style-name="gr21" draw:text-style-name="P19" draw:layer="layout" svg:width="11.275cm" svg:height="0.412cm" svg:x="5.095cm" svg:y="13.806cm">
          <draw:text-box>
            <text:p text:style-name="P1"><text:span text:style-name="T17">choterapeuta <text:s/>zaś <text:s/>– <text:s/>charyzmatycznym <text:s/>lub <text:s/>demonicznym <text:s/>bohaterem <text:s/>tak </text:span></text:p>
          </draw:text-box>
        </draw:frame>
        <draw:frame draw:style-name="gr21" draw:text-style-name="P19" draw:layer="layout" svg:width="10.712cm" svg:height="0.412cm" svg:x="5.095cm" svg:y="14.245cm">
          <draw:text-box>
            <text:p text:style-name="P1"><text:span text:style-name="T17">rozmaitych dzieł, jak romans </text:span><text:span text:style-name="T18">Książę przypływów</text:span><text:span text:style-name="T17">, futurystyczna </text:span><text:span text:style-name="T18">fantasy </text:span></text:p>
          </draw:text-box>
        </draw:frame>
        <draw:frame draw:style-name="gr21" draw:text-style-name="P19" draw:layer="layout" svg:width="10.717cm" svg:height="0.412cm" svg:x="5.095cm" svg:y="14.684cm">
          <draw:text-box>
            <text:p text:style-name="P1"><text:span text:style-name="T18">K-Pax</text:span><text:span text:style-name="T17">, komedia </text:span><text:span text:style-name="T18">Depresja gangstera</text:span><text:span text:style-name="T17"> czy międzynarodowy format seria-</text:span></text:p>
          </draw:text-box>
        </draw:frame>
        <draw:frame draw:style-name="gr21" draw:text-style-name="P19" draw:layer="layout" svg:width="10.814cm" svg:height="0.412cm" svg:x="5.095cm" svg:y="15.124cm">
          <draw:text-box>
            <text:p text:style-name="P1"><text:span text:style-name="T17">lowy </text:span><text:span text:style-name="T18">Bez tajemnic</text:span><text:span text:style-name="T17">. Psychologia jest niezbędnym elementem popkulturo-</text:span></text:p>
          </draw:text-box>
        </draw:frame>
        <draw:frame draw:style-name="gr21" draw:text-style-name="P19" draw:layer="layout" svg:width="11.013cm" svg:height="0.412cm" svg:x="5.095cm" svg:y="15.563cm">
          <draw:text-box>
            <text:p text:style-name="P1"><text:span text:style-name="T17">wego ujęcia ludzkich biograﬁ i, dość zwrócić uwagę na bardzo popularną </text:span></text:p>
          </draw:text-box>
        </draw:frame>
        <draw:frame draw:style-name="gr21" draw:text-style-name="P19" draw:layer="layout" svg:width="10.865cm" svg:height="0.412cm" svg:x="5.095cm" svg:y="16.002cm">
          <draw:text-box>
            <text:p text:style-name="P1"><text:span text:style-name="T17">od lat 90. formułę autobiograﬁ i – spowiedzi – czy na obﬁ tość psycholo-</text:span></text:p>
          </draw:text-box>
        </draw:frame>
        <draw:frame draw:style-name="gr21" draw:text-style-name="P19" draw:layer="layout" svg:width="10.996cm" svg:height="0.412cm" svg:x="5.095cm" svg:y="16.441cm">
          <draw:text-box>
            <text:p text:style-name="P1"><text:span text:style-name="T17">gizujących biograﬁ i postaci współczesnych i historycznych. Czynnikami </text:span></text:p>
          </draw:text-box>
        </draw:frame>
        <draw:frame draw:style-name="gr21" draw:text-style-name="P19" draw:layer="layout" svg:width="11.059cm" svg:height="0.412cm" svg:x="5.095cm" svg:y="16.88cm">
          <draw:text-box>
            <text:p text:style-name="P1"><text:span text:style-name="T17">psychologicznymi wyjaśnia się zachowania polityków, wyczyny przestęp-</text:span></text:p>
          </draw:text-box>
        </draw:frame>
        <draw:frame draw:style-name="gr21" draw:text-style-name="P19" draw:layer="layout" svg:width="11.343cm" svg:height="0.412cm" svg:x="5.095cm" svg:y="17.32cm">
          <draw:text-box>
            <text:p text:style-name="P1"><text:span text:style-name="T17">ców <text:s/>i <text:s/>ekonomiczne <text:s/>decyzje <text:s/>konsumentów. <text:s/>Konstrukcja <text:s/>postaci <text:s/>gwiazd </text:span></text:p>
          </draw:text-box>
        </draw:frame>
        <draw:frame draw:style-name="gr21" draw:text-style-name="P19" draw:layer="layout" svg:width="0.369cm" svg:height="0.412cm" svg:x="5.095cm" svg:y="17.759cm">
          <draw:text-box>
            <text:p text:style-name="P1"><text:span text:style-name="T17">i </text:span></text:p>
          </draw:text-box>
        </draw:frame>
        <draw:frame draw:style-name="gr21" draw:text-style-name="P19" draw:layer="layout" svg:width="1.742cm" svg:height="0.412cm" svg:x="5.416cm" svg:y="17.759cm">
          <draw:text-box>
            <text:p text:style-name="P1"><text:span text:style-name="T17">celebrytów </text:span></text:p>
          </draw:text-box>
        </draw:frame>
        <draw:frame draw:style-name="gr21" draw:text-style-name="P19" draw:layer="layout" svg:width="0.878cm" svg:height="0.412cm" svg:x="7.295cm" svg:y="17.759cm">
          <draw:text-box>
            <text:p text:style-name="P1"><text:span text:style-name="T17">także </text:span></text:p>
          </draw:text-box>
        </draw:frame>
        <draw:frame draw:style-name="gr21" draw:text-style-name="P19" draw:layer="layout" svg:width="1.247cm" svg:height="0.412cm" svg:x="8.325cm" svg:y="17.759cm">
          <draw:text-box>
            <text:p text:style-name="P1"><text:span text:style-name="T17">zawiera </text:span></text:p>
          </draw:text-box>
        </draw:frame>
        <draw:frame draw:style-name="gr21" draw:text-style-name="P19" draw:layer="layout" svg:width="1.602cm" svg:height="0.412cm" svg:x="9.704cm" svg:y="17.759cm">
          <draw:text-box>
            <text:p text:style-name="P1"><text:span text:style-name="T17">niezbędne </text:span></text:p>
          </draw:text-box>
        </draw:frame>
        <draw:frame draw:style-name="gr21" draw:text-style-name="P19" draw:layer="layout" svg:width="1.454cm" svg:height="0.412cm" svg:x="11.443cm" svg:y="17.759cm">
          <draw:text-box>
            <text:p text:style-name="P1"><text:span text:style-name="T17">elementy </text:span></text:p>
          </draw:text-box>
        </draw:frame>
        <draw:frame draw:style-name="gr21" draw:text-style-name="P19" draw:layer="layout" svg:width="3.181cm" svg:height="0.412cm" svg:x="13.025cm" svg:y="17.759cm">
          <draw:text-box>
            <text:p text:style-name="P1"><text:span text:style-name="T17">pop-psychologiczne. </text:span></text:p>
          </draw:text-box>
        </draw:frame>
        <draw:frame draw:style-name="gr21" draw:text-style-name="P19" draw:layer="layout" svg:width="10.759cm" svg:height="0.412cm" svg:x="5.095cm" svg:y="18.198cm">
          <draw:text-box>
            <text:p text:style-name="P1"><text:span text:style-name="T17">Charakterystyczne jest przy tym i wyraźnie widoczne, że dobrostan psy-</text:span></text:p>
          </draw:text-box>
        </draw:frame>
        <draw:frame draw:style-name="gr21" draw:text-style-name="P19" draw:layer="layout" svg:width="11.157cm" svg:height="0.412cm" svg:x="5.095cm" svg:y="18.637cm">
          <draw:text-box>
            <text:p text:style-name="P1"><text:span text:style-name="T17">chologiczny <text:s/>jednostki, <text:s/>rozumiany <text:s/>przede <text:s/>wszystkim <text:s/>jako <text:s/>zadowolenie </text:span></text:p>
          </draw:text-box>
        </draw:frame>
        <draw:frame draw:style-name="gr21" draw:text-style-name="P19" draw:layer="layout" svg:width="10.691cm" svg:height="0.412cm" svg:x="5.095cm" svg:y="19.076cm">
          <draw:text-box>
            <text:p text:style-name="P1"><text:span text:style-name="T17">z siebie i poczucie własnej wartości, jest ujmowany nie tylko jako prob-</text:span></text:p>
          </draw:text-box>
        </draw:frame>
        <draw:frame draw:style-name="gr21" draw:text-style-name="P19" draw:layer="layout" svg:width="11.275cm" svg:height="0.412cm" svg:x="5.095cm" svg:y="19.516cm">
          <draw:text-box>
            <text:p text:style-name="P1"><text:span text:style-name="T17">lem <text:s/>indywidualny, <text:s/>lecz <text:s/>także <text:s/>jako <text:s/>kwestia <text:s/>„zdrowego <text:s/>społeczeństwa”; </text:span></text:p>
          </draw:text-box>
        </draw:frame>
        <draw:frame draw:style-name="gr21" draw:text-style-name="P19" draw:layer="layout" svg:width="10.725cm" svg:height="0.412cm" svg:x="5.095cm" svg:y="19.955cm">
          <draw:text-box>
            <text:p text:style-name="P1"><text:span text:style-name="T17">„</text:span><text:span text:style-name="T17">po obu stronach Atlantyku niskie poczucie własnej wartości jest nieod-</text:span></text:p>
          </draw:text-box>
        </draw:frame>
        <draw:frame draw:style-name="gr21" draw:text-style-name="P19" draw:layer="layout" svg:width="11.229cm" svg:height="0.412cm" svg:x="5.095cm" svg:y="20.394cm">
          <draw:text-box>
            <text:p text:style-name="P1"><text:span text:style-name="T17">miennie <text:s/>prezentowane <text:s/>jako <text:s/>niewidzialna <text:s/>choroba, <text:s/>która <text:s/>podważa <text:s/>zdol-</text:span></text:p>
          </draw:text-box>
        </draw:frame>
        <draw:frame draw:style-name="gr21" draw:text-style-name="P19" draw:layer="layout" svg:width="11.127cm" svg:height="0.412cm" svg:x="5.095cm" svg:y="20.833cm">
          <draw:text-box>
            <text:p text:style-name="P1"><text:span text:style-name="T17">ność współczesnych ludzi do kontroli nad własnym życiem […]. Politycy, </text:span></text:p>
          </draw:text-box>
        </draw:frame>
        <draw:frame draw:style-name="gr21" draw:text-style-name="P19" draw:layer="layout" svg:width="10.962cm" svg:height="0.412cm" svg:x="5.095cm" svg:y="21.272cm">
          <draw:text-box>
            <text:p text:style-name="P1"><text:span text:style-name="T17">ludzie mediów i eksperci regularnie żądają podejmowania działań w celu </text:span></text:p>
          </draw:text-box>
        </draw:frame>
        <draw:frame draw:style-name="gr21" draw:text-style-name="P19" draw:layer="layout" svg:width="10.738cm" svg:height="0.412cm" svg:x="5.095cm" svg:y="21.712cm">
          <draw:text-box>
            <text:p text:style-name="P1"><text:span text:style-name="T17">poprawy poczucia własnej wartości u dzieci szkolnych, nastolatków, ro-</text:span></text:p>
          </draw:text-box>
        </draw:frame>
        <draw:frame draw:style-name="gr21" draw:text-style-name="P19" draw:layer="layout" svg:width="11.017cm" svg:height="0.412cm" svg:x="5.095cm" svg:y="22.151cm">
          <draw:text-box>
            <text:p text:style-name="P1"><text:span text:style-name="T17">dziców, starszych ludzi, bezdomnych, chorych psychicznie, przestępców, </text:span></text:p>
          </draw:text-box>
        </draw:frame>
        <draw:frame draw:style-name="gr21" draw:text-style-name="P19" draw:layer="layout" svg:width="10.907cm" svg:height="0.412cm" svg:x="5.095cm" svg:y="22.59cm">
          <draw:text-box>
            <text:p text:style-name="P1"><text:span text:style-name="T17">bezrobotnych, oﬁ ar rasizmu, samotnych rodziców, żeby wymienić tylko </text:span></text:p>
          </draw:text-box>
        </draw:frame>
        <draw:frame draw:style-name="gr21" draw:text-style-name="P19" draw:layer="layout" svg:width="9.806cm" svg:height="0.412cm" svg:x="5.095cm" svg:y="23.029cm">
          <draw:text-box>
            <text:p text:style-name="P1"><text:span text:style-name="T17">kilka grup doświadczających tego problemu” (Furedi, 2003: 153).</text:span></text:p>
          </draw:text-box>
        </draw:frame>
      </draw:page>
      <draw:page draw:name="page133" draw:style-name="dp1" draw:master-page-name="master-page93">
        <draw:frame draw:style-name="gr19" draw:text-style-name="P17" draw:layer="layout" svg:width="0.535cm" svg:height="0.352cm" svg:x="15.359cm" svg:y="5.802cm">
          <draw:text-box>
            <text:p text:style-name="P1"><text:span text:style-name="T15">133</text:span></text:p>
          </draw:text-box>
        </draw:frame>
        <draw:frame draw:style-name="gr22" draw:text-style-name="P20" draw:layer="layout" svg:width="5.704cm" svg:height="0.488cm" svg:x="10.269cm" svg:y="6.804cm">
          <draw:text-box>
            <text:p text:style-name="P1"><text:span text:style-name="T19">Medialna terapia zranionego „ja”</text:span></text:p>
          </draw:text-box>
        </draw:frame>
        <draw:frame draw:style-name="gr21" draw:text-style-name="P19" draw:layer="layout" svg:width="10.907cm" svg:height="0.412cm" svg:x="4.895cm" svg:y="7.679cm">
          <draw:text-box>
            <text:p text:style-name="P1"><text:span text:style-name="T17">Analizujący kulturę poradniczą badacze (Dolby, 2005: 22 i dalsze) wska-</text:span></text:p>
          </draw:text-box>
        </draw:frame>
        <draw:frame draw:style-name="gr21" draw:text-style-name="P19" draw:layer="layout" svg:width="10.818cm" svg:height="0.412cm" svg:x="4.895cm" svg:y="8.118cm">
          <draw:text-box>
            <text:p text:style-name="P1"><text:span text:style-name="T17">zują na cztery zasadnicze koncepcje „ja” obecne w dzisiejszych poradni-</text:span></text:p>
          </draw:text-box>
        </draw:frame>
        <draw:frame draw:style-name="gr21" draw:text-style-name="P19" draw:layer="layout" svg:width="5.315cm" svg:height="0.412cm" svg:x="4.895cm" svg:y="8.557cm">
          <draw:text-box>
            <text:p text:style-name="P1"><text:span text:style-name="T17">kach i mediach samopomocowych. </text:span></text:p>
          </draw:text-box>
        </draw:frame>
        <draw:frame draw:style-name="gr21" draw:text-style-name="P19" draw:layer="layout" svg:width="10.107cm" svg:height="0.412cm" svg:x="5.395cm" svg:y="8.996cm">
          <draw:text-box>
            <text:p text:style-name="P1"><text:span text:style-name="T17">Pierwsze to „Ja zobowiązane” (</text:span><text:span text:style-name="T18">Obligated Self</text:span><text:span text:style-name="T17">), o źródłach przedno-</text:span></text:p>
          </draw:text-box>
        </draw:frame>
        <draw:frame draw:style-name="gr21" draw:text-style-name="P19" draw:layer="layout" svg:width="10.992cm" svg:height="0.412cm" svg:x="4.895cm" svg:y="9.435cm">
          <draw:text-box>
            <text:p text:style-name="P1"><text:span text:style-name="T17">woczesnych <text:s/>i <text:s/>purytańskich <text:s/>jeszcze, <text:s/>ujmujące <text:s/>jednostkową <text:s/>tożsamość </text:span></text:p>
          </draw:text-box>
        </draw:frame>
        <draw:frame draw:style-name="gr21" draw:text-style-name="P19" draw:layer="layout" svg:width="11.093cm" svg:height="0.412cm" svg:x="4.895cm" svg:y="9.875cm">
          <draw:text-box>
            <text:p text:style-name="P1"><text:span text:style-name="T17">przede <text:s/>wszystkim <text:s/>jako <text:s/>osobistą <text:s/>odpowiedzialność <text:s/>jednostki <text:s/>przed <text:s/>bo-</text:span></text:p>
          </draw:text-box>
        </draw:frame>
        <draw:frame draw:style-name="gr21" draw:text-style-name="P19" draw:layer="layout" svg:width="10.818cm" svg:height="0.412cm" svg:x="4.895cm" svg:y="10.314cm">
          <draw:text-box>
            <text:p text:style-name="P1"><text:span text:style-name="T17">giem. Obecne jest przede wszystkim w amerykańskiej poradniczo-samo-</text:span></text:p>
          </draw:text-box>
        </draw:frame>
        <draw:frame draw:style-name="gr21" draw:text-style-name="P19" draw:layer="layout" svg:width="10.695cm" svg:height="0.412cm" svg:x="4.895cm" svg:y="10.753cm">
          <draw:text-box>
            <text:p text:style-name="P1"><text:span text:style-name="T17">pomocowej literaturze i mediach inspiracyjnych, znacznie rzadsze nato-</text:span></text:p>
          </draw:text-box>
        </draw:frame>
        <draw:frame draw:style-name="gr21" draw:text-style-name="P19" draw:layer="layout" svg:width="7.478cm" svg:height="0.412cm" svg:x="4.895cm" svg:y="11.192cm">
          <draw:text-box>
            <text:p text:style-name="P1"><text:span text:style-name="T17">miast poza kontynentem północnoamerykańskim. </text:span></text:p>
          </draw:text-box>
        </draw:frame>
        <draw:frame draw:style-name="gr21" draw:text-style-name="P19" draw:layer="layout" svg:width="10.433cm" svg:height="0.412cm" svg:x="5.395cm" svg:y="11.631cm">
          <draw:text-box>
            <text:p text:style-name="P1"><text:span text:style-name="T17">W mediach inspiracyjnych można też odnaleźć, dość w swych założe-</text:span></text:p>
          </draw:text-box>
        </draw:frame>
        <draw:frame draw:style-name="gr21" draw:text-style-name="P19" draw:layer="layout" svg:width="11.008cm" svg:height="0.412cm" svg:x="4.895cm" svg:y="12.071cm">
          <draw:text-box>
            <text:p text:style-name="P1"><text:span text:style-name="T17">niach ponowoczesną, koncepcję „Ja odłączonego” (</text:span><text:span text:style-name="T18">Detached Self</text:span><text:span text:style-name="T17">) opartą </text:span></text:p>
          </draw:text-box>
        </draw:frame>
        <draw:frame draw:style-name="gr21" draw:text-style-name="P19" draw:layer="layout" svg:width="11.085cm" svg:height="0.412cm" svg:x="4.895cm" svg:y="12.51cm">
          <draw:text-box>
            <text:p text:style-name="P1"><text:span text:style-name="T17">na wschodnich ﬁ lozoﬁ ach i ideologii New Age, zakładającej dążenie jed-</text:span></text:p>
          </draw:text-box>
        </draw:frame>
        <draw:frame draw:style-name="gr21" draw:text-style-name="P19" draw:layer="layout" svg:width="7.571cm" svg:height="0.412cm" svg:x="4.895cm" svg:y="12.949cm">
          <draw:text-box>
            <text:p text:style-name="P1"><text:span text:style-name="T17">nostki do wewnętrznej równowagi i „oświecenia”. </text:span></text:p>
          </draw:text-box>
        </draw:frame>
        <draw:frame draw:style-name="gr21" draw:text-style-name="P19" draw:layer="layout" svg:width="10.615cm" svg:height="0.412cm" svg:x="5.395cm" svg:y="13.388cm">
          <draw:text-box>
            <text:p text:style-name="P1"><text:span text:style-name="T17">Koncepcja <text:s/>„Ja <text:s/>społecznego” <text:s/>(</text:span><text:span text:style-name="T18">Social <text:s/>Self</text:span><text:span text:style-name="T17">), <text:s/>o <text:s/>genezie <text:s/>nowoczesnej, </text:span></text:p>
          </draw:text-box>
        </draw:frame>
        <draw:frame draw:style-name="gr21" draw:text-style-name="P19" draw:layer="layout" svg:width="10.928cm" svg:height="0.412cm" svg:x="4.895cm" svg:y="13.827cm">
          <draw:text-box>
            <text:p text:style-name="P1"><text:span text:style-name="T17">akcentuje odpowiedzialność jednostki przed społecznością i wskazuje na </text:span></text:p>
          </draw:text-box>
        </draw:frame>
        <draw:frame draw:style-name="gr21" draw:text-style-name="P19" draw:layer="layout" svg:width="11.013cm" svg:height="0.412cm" svg:x="4.895cm" svg:y="14.267cm">
          <draw:text-box>
            <text:p text:style-name="P1"><text:span text:style-name="T17">konieczność <text:s/>odnalezienia <text:s/>równowagi <text:s/>pomiędzy <text:s/>potrzebami <text:s/>„ja” <text:s/>indy-</text:span></text:p>
          </draw:text-box>
        </draw:frame>
        <draw:frame draw:style-name="gr21" draw:text-style-name="P19" draw:layer="layout" svg:width="10.822cm" svg:height="0.412cm" svg:x="4.895cm" svg:y="14.706cm">
          <draw:text-box>
            <text:p text:style-name="P1"><text:span text:style-name="T17">widualnego a wymaganiami i wartościami zbiorowości. Odnajdziemy ją </text:span></text:p>
          </draw:text-box>
        </draw:frame>
        <draw:frame draw:style-name="gr21" draw:text-style-name="P19" draw:layer="layout" svg:width="10.789cm" svg:height="0.412cm" svg:x="4.895cm" svg:y="15.145cm">
          <draw:text-box>
            <text:p text:style-name="P1"><text:span text:style-name="T17">dziś chyba przede wszystkim w mediach poradniczych dotyczących pra-</text:span></text:p>
          </draw:text-box>
        </draw:frame>
        <draw:frame draw:style-name="gr21" draw:text-style-name="P19" draw:layer="layout" svg:width="10.865cm" svg:height="0.412cm" svg:x="4.895cm" svg:y="15.584cm">
          <draw:text-box>
            <text:p text:style-name="P1"><text:span text:style-name="T17">cy, zarabiania pieniędzy, osiągania szeroko rozumianego sukcesu ekono-</text:span></text:p>
          </draw:text-box>
        </draw:frame>
        <draw:frame draw:style-name="gr21" draw:text-style-name="P19" draw:layer="layout" svg:width="3.478cm" svg:height="0.412cm" svg:x="4.895cm" svg:y="16.023cm">
          <draw:text-box>
            <text:p text:style-name="P1"><text:span text:style-name="T17">micznego, zarządzania.</text:span></text:p>
          </draw:text-box>
        </draw:frame>
        <draw:frame draw:style-name="gr21" draw:text-style-name="P19" draw:layer="layout" svg:width="10.598cm" svg:height="0.412cm" svg:x="5.395cm" svg:y="16.463cm">
          <draw:text-box>
            <text:p text:style-name="P1"><text:span text:style-name="T17">Wreszcie „Ja zranione” (</text:span><text:span text:style-name="T18">Wounded Self</text:span><text:span text:style-name="T17">) lub „Ja emocjonalne” („jestem </text:span></text:p>
          </draw:text-box>
        </draw:frame>
        <draw:frame draw:style-name="gr21" draw:text-style-name="P19" draw:layer="layout" svg:width="10.928cm" svg:height="0.412cm" svg:x="4.895cm" svg:y="16.902cm">
          <draw:text-box>
            <text:p text:style-name="P1"><text:span text:style-name="T17">tym, co mówią moje emocje”; Furedi, 2003: 144) – (pop)psychologiczna </text:span></text:p>
          </draw:text-box>
        </draw:frame>
        <draw:frame draw:style-name="gr21" draw:text-style-name="P19" draw:layer="layout" svg:width="11.136cm" svg:height="0.412cm" svg:x="4.895cm" svg:y="17.341cm">
          <draw:text-box>
            <text:p text:style-name="P1"><text:span text:style-name="T17">koncepcja „ja” indywidualnego i subiektywnego, ujmowanego najczęściej </text:span></text:p>
          </draw:text-box>
        </draw:frame>
        <draw:frame draw:style-name="gr21" draw:text-style-name="P19" draw:layer="layout" svg:width="11.398cm" svg:height="0.412cm" svg:x="4.895cm" svg:y="17.78cm">
          <draw:text-box>
            <text:p text:style-name="P1"><text:span text:style-name="T17">jako <text:s/>oﬁ ara <text:s/>różnych <text:s/>okoliczności, <text:s/>takich <text:s/>jak <text:s/>nieszczęśliwe <text:s/>dzieciństwo, </text:span></text:p>
          </draw:text-box>
        </draw:frame>
        <draw:frame draw:style-name="gr21" draw:text-style-name="P19" draw:layer="layout" svg:width="10.894cm" svg:height="0.412cm" svg:x="4.895cm" svg:y="18.219cm">
          <draw:text-box>
            <text:p text:style-name="P1"><text:span text:style-name="T17">przemoc, odtrącenie, osamotnienie, traumatyczne doświadczenia, uzależ-</text:span></text:p>
          </draw:text-box>
        </draw:frame>
        <draw:frame draw:style-name="gr21" draw:text-style-name="P19" draw:layer="layout" svg:width="10.877cm" svg:height="0.412cm" svg:x="4.895cm" svg:y="18.659cm">
          <draw:text-box>
            <text:p text:style-name="P1"><text:span text:style-name="T17">nienie i współuzależnienie. Okoliczności te nie pozwalają na osiągnięcie </text:span></text:p>
          </draw:text-box>
        </draw:frame>
        <draw:frame draw:style-name="gr21" draw:text-style-name="P19" draw:layer="layout" svg:width="10.835cm" svg:height="0.412cm" svg:x="4.895cm" svg:y="19.098cm">
          <draw:text-box>
            <text:p text:style-name="P1"><text:span text:style-name="T17">psychologicznego dobrostanu i poczucia samoaktualizacji. Stąd koniecz-</text:span></text:p>
          </draw:text-box>
        </draw:frame>
        <draw:frame draw:style-name="gr21" draw:text-style-name="P19" draw:layer="layout" svg:width="10.805cm" svg:height="0.412cm" svg:x="4.895cm" svg:y="19.537cm">
          <draw:text-box>
            <text:p text:style-name="P1"><text:span text:style-name="T17">ność leczenia, naprawy, pracy nad osiągnięciem równowagi i samozado-</text:span></text:p>
          </draw:text-box>
        </draw:frame>
        <draw:frame draw:style-name="gr21" draw:text-style-name="P19" draw:layer="layout" svg:width="1.361cm" svg:height="0.412cm" svg:x="4.895cm" svg:y="19.976cm">
          <draw:text-box>
            <text:p text:style-name="P1"><text:span text:style-name="T17">wolenia. </text:span></text:p>
          </draw:text-box>
        </draw:frame>
        <draw:frame draw:style-name="gr21" draw:text-style-name="P19" draw:layer="layout" svg:width="10.45cm" svg:height="0.412cm" svg:x="5.395cm" svg:y="20.416cm">
          <draw:text-box>
            <text:p text:style-name="P1"><text:span text:style-name="T17">Narracje transformacyjne, będące przedmiotem naszych rozważań, uj-</text:span></text:p>
          </draw:text-box>
        </draw:frame>
        <draw:frame draw:style-name="gr21" draw:text-style-name="P19" draw:layer="layout" svg:width="11.013cm" svg:height="0.412cm" svg:x="4.895cm" svg:y="20.855cm">
          <draw:text-box>
            <text:p text:style-name="P1"><text:span text:style-name="T17">mują „ja” w taki właśnie sposób. Proponując zranionej jednostce ludzkiej </text:span></text:p>
          </draw:text-box>
        </draw:frame>
        <draw:frame draw:style-name="gr21" draw:text-style-name="P19" draw:layer="layout" svg:width="10.983cm" svg:height="0.412cm" svg:x="4.895cm" svg:y="21.294cm">
          <draw:text-box>
            <text:p text:style-name="P1"><text:span text:style-name="T17">podjęcie pracy nad osobistą przemianą, podsuwają sposoby, techniki i na-</text:span></text:p>
          </draw:text-box>
        </draw:frame>
        <draw:frame draw:style-name="gr21" draw:text-style-name="P19" draw:layer="layout" svg:width="11.352cm" svg:height="0.412cm" svg:x="4.895cm" svg:y="21.733cm">
          <draw:text-box>
            <text:p text:style-name="P1"><text:span text:style-name="T17">rzędzia <text:s/>przezwyciężenia <text:s/>urazów <text:s/>i <text:s/>zahamowań. <text:s/>Dodajmy, <text:s/>że <text:s/>stosowana </text:span></text:p>
          </draw:text-box>
        </draw:frame>
        <draw:frame draw:style-name="gr21" draw:text-style-name="P19" draw:layer="layout" svg:width="10.784cm" svg:height="0.412cm" svg:x="4.895cm" svg:y="22.172cm">
          <draw:text-box>
            <text:p text:style-name="P1"><text:span text:style-name="T17">przez media deﬁ nicja bólu emocjonalnego jest niezmiernie szeroka (Fu-</text:span></text:p>
          </draw:text-box>
        </draw:frame>
        <draw:frame draw:style-name="gr21" draw:text-style-name="P19" draw:layer="layout" svg:width="10.928cm" svg:height="0.412cm" svg:x="4.895cm" svg:y="22.612cm">
          <draw:text-box>
            <text:p text:style-name="P1"><text:span text:style-name="T17">redi, 2003: 138). W świetle założeń medialnej kultury terapeutycznej jed-</text:span></text:p>
          </draw:text-box>
        </draw:frame>
        <draw:frame draw:style-name="gr21" draw:text-style-name="P19" draw:layer="layout" svg:width="11.148cm" svg:height="0.412cm" svg:x="4.895cm" svg:y="23.051cm">
          <draw:text-box>
            <text:p text:style-name="P1"><text:span text:style-name="T17">nostką zranioną jest właściwie każdy (Illouz, 2008: 172 i dalsze); wszyscy </text:span></text:p>
          </draw:text-box>
        </draw:frame>
      </draw:page>
      <draw:page draw:name="page134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34</text:span></text:p>
          </draw:text-box>
        </draw:frame>
        <draw:frame draw:style-name="gr21" draw:text-style-name="P19" draw:layer="layout" svg:width="10.835cm" svg:height="0.412cm" svg:x="5.095cm" svg:y="6.779cm">
          <draw:text-box>
            <text:p text:style-name="P1"><text:span text:style-name="T17">jesteśmy nieszczęśliwi i dysfunkcjonalni (Kaminer, 1992). Każdy zatem </text:span></text:p>
          </draw:text-box>
        </draw:frame>
        <draw:frame draw:style-name="gr21" draw:text-style-name="P19" draw:layer="layout" svg:width="11.36cm" svg:height="0.412cm" svg:x="5.095cm" svg:y="7.218cm">
          <draw:text-box>
            <text:p text:style-name="P1"><text:span text:style-name="T17">bohater <text:s/>i <text:s/>bohaterka <text:s/>OT <text:s/>musi <text:s/>przejść <text:s/>terapię <text:s/>psychologiczną, <text:s/>ponieważ </text:span></text:p>
          </draw:text-box>
        </draw:frame>
        <draw:frame draw:style-name="gr21" draw:text-style-name="P19" draw:layer="layout" svg:width="10.683cm" svg:height="0.412cm" svg:x="5.095cm" svg:y="7.657cm">
          <draw:text-box>
            <text:p text:style-name="P1"><text:span text:style-name="T17">znalazł/znalazła się w stanie życiowego kryzysu właśnie w wyniku psy-</text:span></text:p>
          </draw:text-box>
        </draw:frame>
        <draw:frame draw:style-name="gr21" draw:text-style-name="P19" draw:layer="layout" svg:width="3.541cm" svg:height="0.412cm" svg:x="5.095cm" svg:y="8.096cm">
          <draw:text-box>
            <text:p text:style-name="P1"><text:span text:style-name="T17">chologicznych urazów. </text:span></text:p>
          </draw:text-box>
        </draw:frame>
        <draw:frame draw:style-name="gr22" draw:text-style-name="P20" draw:layer="layout" svg:width="6.78cm" svg:height="0.488cm" svg:x="9.388cm" svg:y="9.255cm">
          <draw:text-box>
            <text:p text:style-name="P1"><text:span text:style-name="T19">Pomoc instrumentalna i komunikacyjna</text:span></text:p>
          </draw:text-box>
        </draw:frame>
        <draw:frame draw:style-name="gr21" draw:text-style-name="P19" draw:layer="layout" svg:width="11.216cm" svg:height="0.412cm" svg:x="5.095cm" svg:y="10.029cm">
          <draw:text-box>
            <text:p text:style-name="P1"><text:span text:style-name="T17">Polska <text:s/>badaczka <text:s/>medialnych <text:s/>dyskursów <text:s/>samopomocowych <text:s/>Edyta <text:s/>Zier-</text:span></text:p>
          </draw:text-box>
        </draw:frame>
        <draw:frame draw:style-name="gr21" draw:text-style-name="P19" draw:layer="layout" svg:width="10.717cm" svg:height="0.412cm" svg:x="5.095cm" svg:y="10.469cm">
          <draw:text-box>
            <text:p text:style-name="P1"><text:span text:style-name="T17">kiewicz (2002) wyróżnia dwa typy pomocy, jakiej dostarczają medialni </text:span></text:p>
          </draw:text-box>
        </draw:frame>
        <draw:frame draw:style-name="gr21" draw:text-style-name="P19" draw:layer="layout" svg:width="10.767cm" svg:height="0.412cm" svg:x="5.095cm" svg:y="10.908cm">
          <draw:text-box>
            <text:p text:style-name="P1"><text:span text:style-name="T17">eksperci i doradcy. Pierwszy z nich to pomoc instrumentalna. Polega na </text:span></text:p>
          </draw:text-box>
        </draw:frame>
        <draw:frame draw:style-name="gr21" draw:text-style-name="P19" draw:layer="layout" svg:width="10.975cm" svg:height="0.412cm" svg:x="5.095cm" svg:y="11.347cm">
          <draw:text-box>
            <text:p text:style-name="P1"><text:span text:style-name="T17">dostarczaniu konkretnych, praktycznych, możliwych do zastosowania po-</text:span></text:p>
          </draw:text-box>
        </draw:frame>
        <draw:frame draw:style-name="gr21" draw:text-style-name="P19" draw:layer="layout" svg:width="10.653cm" svg:height="0.412cm" svg:x="5.095cm" svg:y="11.786cm">
          <draw:text-box>
            <text:p text:style-name="P1"><text:span text:style-name="T17">rad, wskazówek, instrukcji postępowania, w celu rozwiązania praktycz-</text:span></text:p>
          </draw:text-box>
        </draw:frame>
        <draw:frame draw:style-name="gr21" draw:text-style-name="P19" draw:layer="layout" svg:width="10.717cm" svg:height="0.412cm" svg:x="5.095cm" svg:y="12.225cm">
          <draw:text-box>
            <text:p text:style-name="P1"><text:span text:style-name="T17">nych problemów, pozbywania się nieakceptowanych cech ciała i osobo-</text:span></text:p>
          </draw:text-box>
        </draw:frame>
        <draw:frame draw:style-name="gr21" draw:text-style-name="P19" draw:layer="layout" svg:width="10.704cm" svg:height="0.412cm" svg:x="5.095cm" svg:y="12.665cm">
          <draw:text-box>
            <text:p text:style-name="P1"><text:span text:style-name="T17">wości, doskonalenia cech pożądanych, poprawy relacji z innymi. Drugi </text:span></text:p>
          </draw:text-box>
        </draw:frame>
        <draw:frame draw:style-name="gr21" draw:text-style-name="P19" draw:layer="layout" svg:width="10.746cm" svg:height="0.412cm" svg:x="5.095cm" svg:y="13.104cm">
          <draw:text-box>
            <text:p text:style-name="P1"><text:span text:style-name="T17">typ to pomoc o charakterze komunikacyjnym: psychologiczne wsparcie </text:span></text:p>
          </draw:text-box>
        </draw:frame>
        <draw:frame draw:style-name="gr21" draw:text-style-name="P19" draw:layer="layout" svg:width="11.047cm" svg:height="0.412cm" svg:x="5.095cm" svg:y="13.543cm">
          <draw:text-box>
            <text:p text:style-name="P1"><text:span text:style-name="T17">i <text:s/>wzmocnienie <text:s/>bohatera <text:s/>narracji, <text:s/>pomoc <text:s/>w <text:s/>zrozumieniu <text:s/>i <text:s/>ujawnieniu </text:span></text:p>
          </draw:text-box>
        </draw:frame>
        <draw:frame draw:style-name="gr21" draw:text-style-name="P19" draw:layer="layout" svg:width="11.326cm" svg:height="0.412cm" svg:x="5.095cm" svg:y="13.982cm">
          <draw:text-box>
            <text:p text:style-name="P1"><text:span text:style-name="T17">własnych <text:s/>problemów <text:s/>psychologicznych <text:s/>oraz <text:s/>w <text:s/>ich <text:s/>przekroczeniu <text:s/>i <text:s/>po-</text:span></text:p>
          </draw:text-box>
        </draw:frame>
        <draw:frame draw:style-name="gr21" draw:text-style-name="P19" draw:layer="layout" svg:width="11.115cm" svg:height="0.412cm" svg:x="5.095cm" svg:y="14.421cm">
          <draw:text-box>
            <text:p text:style-name="P1"><text:span text:style-name="T17">konaniu, <text:s/>towarzyszenie <text:s/>bohaterom <text:s/>(a <text:s/>w <text:s/>konsekwencji <text:s/>– <text:s/>widzom, <text:s/>słu-</text:span></text:p>
          </draw:text-box>
        </draw:frame>
        <draw:frame draw:style-name="gr21" draw:text-style-name="P19" draw:layer="layout" svg:width="11.021cm" svg:height="0.412cm" svg:x="5.095cm" svg:y="14.861cm">
          <draw:text-box>
            <text:p text:style-name="P1"><text:span text:style-name="T17">chaczom, <text:s/>czytelnikom) <text:s/>w <text:s/>procesie <text:s/>samopoznania <text:s/>i <text:s/>samozrozumienia, </text:span></text:p>
          </draw:text-box>
        </draw:frame>
        <draw:frame draw:style-name="gr21" draw:text-style-name="P19" draw:layer="layout" svg:width="10.704cm" svg:height="0.412cm" svg:x="5.095cm" svg:y="15.3cm">
          <draw:text-box>
            <text:p text:style-name="P1"><text:span text:style-name="T17">wreszcie – pomoc w przezwyciężaniu wątpliwości i wahań związanych </text:span></text:p>
          </draw:text-box>
        </draw:frame>
        <draw:frame draw:style-name="gr21" draw:text-style-name="P19" draw:layer="layout" svg:width="8.443cm" svg:height="0.412cm" svg:x="5.095cm" svg:y="15.739cm">
          <draw:text-box>
            <text:p text:style-name="P1"><text:span text:style-name="T17">z koniecznością skorzystania z pomocy instrumentalnej. </text:span></text:p>
          </draw:text-box>
        </draw:frame>
        <draw:frame draw:style-name="gr21" draw:text-style-name="P19" draw:layer="layout" svg:width="1.352cm" svg:height="0.412cm" svg:x="5.595cm" svg:y="16.178cm">
          <draw:text-box>
            <text:p text:style-name="P1"><text:span text:style-name="T17">Obydwa </text:span></text:p>
          </draw:text-box>
        </draw:frame>
        <draw:frame draw:style-name="gr21" draw:text-style-name="P19" draw:layer="layout" svg:width="0.756cm" svg:height="0.412cm" svg:x="7.05cm" svg:y="16.178cm">
          <draw:text-box>
            <text:p text:style-name="P1"><text:span text:style-name="T17">typy </text:span></text:p>
          </draw:text-box>
        </draw:frame>
        <draw:frame draw:style-name="gr21" draw:text-style-name="P19" draw:layer="layout" svg:width="2.428cm" svg:height="0.412cm" svg:x="7.943cm" svg:y="16.178cm">
          <draw:text-box>
            <text:p text:style-name="P1"><text:span text:style-name="T17">porady/pomocy </text:span></text:p>
          </draw:text-box>
        </draw:frame>
        <draw:frame draw:style-name="gr21" draw:text-style-name="P19" draw:layer="layout" svg:width="0.369cm" svg:height="0.412cm" svg:x="10.486cm" svg:y="16.178cm">
          <draw:text-box>
            <text:p text:style-name="P1"><text:span text:style-name="T17">w </text:span></text:p>
          </draw:text-box>
        </draw:frame>
        <draw:frame draw:style-name="gr21" draw:text-style-name="P19" draw:layer="layout" svg:width="0.586cm" svg:height="0.412cm" svg:x="10.969cm" svg:y="16.178cm">
          <draw:text-box>
            <text:p text:style-name="P1"><text:span text:style-name="T17">OT </text:span></text:p>
          </draw:text-box>
        </draw:frame>
        <draw:frame draw:style-name="gr21" draw:text-style-name="P19" draw:layer="layout" svg:width="0.815cm" svg:height="0.412cm" svg:x="11.675cm" svg:y="16.178cm">
          <draw:text-box>
            <text:p text:style-name="P1"><text:span text:style-name="T17">mają </text:span></text:p>
          </draw:text-box>
        </draw:frame>
        <draw:frame draw:style-name="gr21" draw:text-style-name="P19" draw:layer="layout" svg:width="1.848cm" svg:height="0.412cm" svg:x="12.603cm" svg:y="16.178cm">
          <draw:text-box>
            <text:p text:style-name="P1"><text:span text:style-name="T17">dwustronny </text:span></text:p>
          </draw:text-box>
        </draw:frame>
        <draw:frame draw:style-name="gr21" draw:text-style-name="P19" draw:layer="layout" svg:width="1.568cm" svg:height="0.412cm" svg:x="14.604cm" svg:y="16.178cm">
          <draw:text-box>
            <text:p text:style-name="P1"><text:span text:style-name="T17">charakter. </text:span></text:p>
          </draw:text-box>
        </draw:frame>
        <draw:frame draw:style-name="gr21" draw:text-style-name="P19" draw:layer="layout" svg:width="10.759cm" svg:height="0.412cm" svg:x="5.095cm" svg:y="16.618cm">
          <draw:text-box>
            <text:p text:style-name="P1"><text:span text:style-name="T17">Z jednej strony, </text:span><text:span text:style-name="T18">show</text:span><text:span text:style-name="T17"> umożliwia obserwację tego, jak z porad i pomocy </text:span></text:p>
          </draw:text-box>
        </draw:frame>
        <draw:frame draw:style-name="gr21" draw:text-style-name="P19" draw:layer="layout" svg:width="10.92cm" svg:height="0.412cm" svg:x="5.095cm" svg:y="17.057cm">
          <draw:text-box>
            <text:p text:style-name="P1"><text:span text:style-name="T17">korzystają bohaterowie narracji. To sprawdzian skuteczności i sensowno-</text:span></text:p>
          </draw:text-box>
        </draw:frame>
        <draw:frame draw:style-name="gr21" draw:text-style-name="P19" draw:layer="layout" svg:width="10.598cm" svg:height="0.412cm" svg:x="5.095cm" svg:y="17.496cm">
          <draw:text-box>
            <text:p text:style-name="P1"><text:span text:style-name="T17">ści porad praktycznych oraz potwierdzenie skuteczności mediów w po-</text:span></text:p>
          </draw:text-box>
        </draw:frame>
        <draw:frame draw:style-name="gr21" draw:text-style-name="P19" draw:layer="layout" svg:width="10.886cm" svg:height="0.412cm" svg:x="5.095cm" svg:y="17.935cm">
          <draw:text-box>
            <text:p text:style-name="P1"><text:span text:style-name="T17">mocy psychologicznej udzielanej jednemu człowiekowi, parze, rodzinie. </text:span></text:p>
          </draw:text-box>
        </draw:frame>
        <draw:frame draw:style-name="gr21" draw:text-style-name="P19" draw:layer="layout" svg:width="11.322cm" svg:height="0.412cm" svg:x="5.095cm" svg:y="18.374cm">
          <draw:text-box>
            <text:p text:style-name="P1"><text:span text:style-name="T17">Z <text:s/>drugiej <text:s/>strony, <text:s/>jednostki, <text:s/>pary, <text:s/>rodziny <text:s/>na <text:s/>oczach <text:s/>widzów <text:s/>stosujące </text:span></text:p>
          </draw:text-box>
        </draw:frame>
        <draw:frame draw:style-name="gr21" draw:text-style-name="P19" draw:layer="layout" svg:width="10.899cm" svg:height="0.412cm" svg:x="5.095cm" svg:y="18.814cm">
          <draw:text-box>
            <text:p text:style-name="P1"><text:span text:style-name="T17">się do porad i korzystające z pomocy praktycznej i psychologicznej to je-</text:span></text:p>
          </draw:text-box>
        </draw:frame>
        <draw:frame draw:style-name="gr21" draw:text-style-name="P19" draw:layer="layout" svg:width="10.818cm" svg:height="0.412cm" svg:x="5.095cm" svg:y="19.253cm">
          <draw:text-box>
            <text:p text:style-name="P1"><text:span text:style-name="T17">dynie (i aż) reprezentanci całej zbiorowości potrzebujących. Poddają się </text:span></text:p>
          </draw:text-box>
        </draw:frame>
        <draw:frame draw:style-name="gr21" draw:text-style-name="P19" draw:layer="layout" svg:width="10.657cm" svg:height="0.412cm" svg:x="5.095cm" svg:y="19.692cm">
          <draw:text-box>
            <text:p text:style-name="P1"><text:span text:style-name="T17">pomocy i terapii niejako w imieniu i w zastępstwie widzów. Ich sukces </text:span></text:p>
          </draw:text-box>
        </draw:frame>
        <draw:frame draw:style-name="gr21" draw:text-style-name="P19" draw:layer="layout" svg:width="10.649cm" svg:height="0.412cm" svg:x="5.095cm" svg:y="20.131cm">
          <draw:text-box>
            <text:p text:style-name="P1"><text:span text:style-name="T17">ma charakter przykładu i wymiar katarktyczny. Nie bez kozery, jak już </text:span></text:p>
          </draw:text-box>
        </draw:frame>
        <draw:frame draw:style-name="gr21" draw:text-style-name="P19" draw:layer="layout" svg:width="10.793cm" svg:height="0.412cm" svg:x="5.095cm" svg:y="20.57cm">
          <draw:text-box>
            <text:p text:style-name="P1"><text:span text:style-name="T17">wspomnieliśmy, efektowne rezultaty przemiany to ulubione dziesięć mi-</text:span></text:p>
          </draw:text-box>
        </draw:frame>
        <draw:frame draw:style-name="gr21" draw:text-style-name="P19" draw:layer="layout" svg:width="5.463cm" svg:height="0.412cm" svg:x="5.095cm" svg:y="21.01cm">
          <draw:text-box>
            <text:p text:style-name="P1"><text:span text:style-name="T17">nut </text:span><text:span text:style-name="T18">show</text:span><text:span text:style-name="T17"> dla większości odbiorców. </text:span></text:p>
          </draw:text-box>
        </draw:frame>
      </draw:page>
      <draw:page draw:name="page135" draw:style-name="dp1" draw:master-page-name="master-page93">
        <draw:frame draw:style-name="gr19" draw:text-style-name="P17" draw:layer="layout" svg:width="0.535cm" svg:height="0.352cm" svg:x="15.359cm" svg:y="5.802cm">
          <draw:text-box>
            <text:p text:style-name="P1"><text:span text:style-name="T15">135</text:span></text:p>
          </draw:text-box>
        </draw:frame>
        <draw:frame draw:style-name="gr14" draw:text-style-name="P13" draw:layer="layout" svg:width="7.292cm" svg:height="0.319cm" svg:x="5.106cm" svg:y="7.066cm">
          <draw:text-box>
            <text:p text:style-name="P1"><text:span text:style-name="T20">SUPERNIANIA</text:span><text:span text:style-name="T26">: MEDIALNA TERAPIA RODZINY PO POLSKU</text:span></text:p>
          </draw:text-box>
        </draw:frame>
        <draw:frame draw:style-name="gr14" draw:text-style-name="P13" draw:layer="layout" svg:width="10.463cm" svg:height="0.319cm" svg:x="5.1cm" svg:y="7.654cm">
          <draw:text-box>
            <text:p text:style-name="P1"><text:span text:style-name="T20">Superniania</text:span><text:span text:style-name="T26"> to polska odpowiedź na międzynarodowy sukces brytyjskiego forma-</text:span></text:p>
          </draw:text-box>
        </draw:frame>
        <draw:frame draw:style-name="gr14" draw:text-style-name="P13" draw:layer="layout" svg:width="10.717cm" svg:height="0.319cm" svg:x="5.1cm" svg:y="8.042cm">
          <draw:text-box>
            <text:p text:style-name="P1"><text:span text:style-name="T26">tu </text:span><text:span text:style-name="T20"><text:s/>Supernanny</text:span><text:span text:style-name="T26">. <text:s/>Psycholożka <text:s/>(wykształcenie <text:s/>fachowe, <text:s/>wielokrotnie, <text:s/>z <text:s/>naciskiem </text:span></text:p>
          </draw:text-box>
        </draw:frame>
        <draw:frame draw:style-name="gr14" draw:text-style-name="P13" draw:layer="layout" svg:width="10.454cm" svg:height="0.319cm" svg:x="5.1cm" svg:y="8.431cm">
          <draw:text-box>
            <text:p text:style-name="P1"><text:span text:style-name="T26">podkreślane) Dorota Zawadzka doradza rodzinom w kłopotach wychowawczych. </text:span></text:p>
          </draw:text-box>
        </draw:frame>
        <draw:frame draw:style-name="gr14" draw:text-style-name="P13" draw:layer="layout" svg:width="10.285cm" svg:height="0.319cm" svg:x="5.1cm" svg:y="8.819cm">
          <draw:text-box>
            <text:p text:style-name="P1"><text:span text:style-name="T26">W serii </text:span><text:span text:style-name="T20">Superniania</text:span><text:span text:style-name="T26">, zgodnie z założeniami formatu, sprowadza się „na tydzień” </text:span></text:p>
          </draw:text-box>
        </draw:frame>
        <draw:frame draw:style-name="gr14" draw:text-style-name="P13" draw:layer="layout" svg:width="10.492cm" svg:height="0.319cm" svg:x="5.1cm" svg:y="9.207cm">
          <draw:text-box>
            <text:p text:style-name="P1"><text:span text:style-name="T26">pod dach rodziny z problemami, obserwuje i diagnozuje, daje rodzicom wskazów-</text:span></text:p>
          </draw:text-box>
        </draw:frame>
        <draw:frame draw:style-name="gr14" draw:text-style-name="P13" draw:layer="layout" svg:width="10.475cm" svg:height="0.319cm" svg:x="5.1cm" svg:y="9.595cm">
          <draw:text-box>
            <text:p text:style-name="P1"><text:span text:style-name="T26">ki i nadzoruje wcielanie tych wskazówek w życie, udzielając jednocześnie emocjo-</text:span></text:p>
          </draw:text-box>
        </draw:frame>
        <draw:frame draw:style-name="gr14" draw:text-style-name="P13" draw:layer="layout" svg:width="10.424cm" svg:height="0.319cm" svg:x="5.1cm" svg:y="9.983cm">
          <draw:text-box>
            <text:p text:style-name="P1"><text:span text:style-name="T26">nalnego wsparcia, prezentuje użyteczne gadżety i zabawki pomagające w rozwią-</text:span></text:p>
          </draw:text-box>
        </draw:frame>
        <draw:frame draw:style-name="gr14" draw:text-style-name="P13" draw:layer="layout" svg:width="10.784cm" svg:height="0.319cm" svg:x="5.1cm" svg:y="10.371cm">
          <draw:text-box>
            <text:p text:style-name="P1"><text:span text:style-name="T26">zaniu <text:s/>problemu, <text:s/>wreszcie <text:s/>– <text:s/>monitoruje <text:s/>sukces, <text:s/>nagradza <text:s/>przemienioną <text:s/>rodzinę </text:span></text:p>
          </draw:text-box>
        </draw:frame>
        <draw:frame draw:style-name="gr14" draw:text-style-name="P13" draw:layer="layout" svg:width="9.238cm" svg:height="0.319cm" svg:x="5.1cm" svg:y="10.759cm">
          <draw:text-box>
            <text:p text:style-name="P1"><text:span text:style-name="T26">i żegna się z nią we łzach i przy zapewnieniach o trwałym </text:span><text:span text:style-name="T20">happy endzie</text:span><text:span text:style-name="T26">. </text:span></text:p>
          </draw:text-box>
        </draw:frame>
        <draw:frame draw:style-name="gr14" draw:text-style-name="P13" draw:layer="layout" svg:width="10.645cm" svg:height="0.319cm" svg:x="5.1cm" svg:y="11.147cm">
          <draw:text-box>
            <text:p text:style-name="P1"><text:span text:style-name="T26">W kontynuacji programu, </text:span><text:span text:style-name="T20">Świat według dziecka</text:span><text:span text:style-name="T26">, jej rola jako ekspertki i terapeutki </text:span></text:p>
          </draw:text-box>
        </draw:frame>
        <draw:frame draw:style-name="gr14" draw:text-style-name="P13" draw:layer="layout" svg:width="10.513cm" svg:height="0.319cm" svg:x="5.1cm" svg:y="11.535cm">
          <draw:text-box>
            <text:p text:style-name="P1"><text:span text:style-name="T26">jest podkreślona jeszcze mocniej: kłopoty z dziećmi są podglądane na ekranie, mi-</text:span></text:p>
          </draw:text-box>
        </draw:frame>
        <draw:frame draw:style-name="gr14" draw:text-style-name="P13" draw:layer="layout" svg:width="10.467cm" svg:height="0.319cm" svg:x="5.1cm" svg:y="11.923cm">
          <draw:text-box>
            <text:p text:style-name="P1"><text:span text:style-name="T26">strzyni przemiany zaś udziela porad rodzicom i dziadkom siedzącym naprzeciwko </text:span></text:p>
          </draw:text-box>
        </draw:frame>
        <draw:frame draw:style-name="gr14" draw:text-style-name="P13" draw:layer="layout" svg:width="10.509cm" svg:height="0.319cm" svg:x="5.1cm" svg:y="12.311cm">
          <draw:text-box>
            <text:p text:style-name="P1"><text:span text:style-name="T26">niej na kanapie. Czyni to w sposób dyrektywny, kategorycznym tonem, zazwyczaj </text:span></text:p>
          </draw:text-box>
        </draw:frame>
        <draw:frame draw:style-name="gr14" draw:text-style-name="P13" draw:layer="layout" svg:width="10.162cm" svg:height="0.319cm" svg:x="5.1cm" svg:y="12.699cm">
          <draw:text-box>
            <text:p text:style-name="P1"><text:span text:style-name="T26">(bo takie jest założenie programu) stając po stronie dzieci. Obowiązkowym ele-</text:span></text:p>
          </draw:text-box>
        </draw:frame>
        <draw:frame draw:style-name="gr14" draw:text-style-name="P13" draw:layer="layout" svg:width="10.526cm" svg:height="0.319cm" svg:x="5.1cm" svg:y="13.087cm">
          <draw:text-box>
            <text:p text:style-name="P1"><text:span text:style-name="T26">mentem programu jest konfrontacja. Dziecko, zachęcane i nakierowywane (przez </text:span></text:p>
          </draw:text-box>
        </draw:frame>
        <draw:frame draw:style-name="gr14" draw:text-style-name="P13" draw:layer="layout" svg:width="10.344cm" svg:height="0.319cm" svg:x="5.1cm" svg:y="13.475cm">
          <draw:text-box>
            <text:p text:style-name="P1"><text:span text:style-name="T26">nieobecną w kadrze osobę dorosłą) opowiada do kamery, jakie ma pretensje do </text:span></text:p>
          </draw:text-box>
        </draw:frame>
        <draw:frame draw:style-name="gr14" draw:text-style-name="P13" draw:layer="layout" svg:width="10.547cm" svg:height="0.319cm" svg:x="5.1cm" svg:y="13.863cm">
          <draw:text-box>
            <text:p text:style-name="P1"><text:span text:style-name="T26">dorosłych i dlaczego czuje się nieszczęśliwe. Opiekunowie reagują szokiem, łzami, </text:span></text:p>
          </draw:text-box>
        </draw:frame>
        <draw:frame draw:style-name="gr14" draw:text-style-name="P13" draw:layer="layout" svg:width="10.509cm" svg:height="0.319cm" svg:x="5.1cm" svg:y="14.251cm">
          <draw:text-box>
            <text:p text:style-name="P1"><text:span text:style-name="T26">niekiedy słabymi próbami usprawiedliwiania się. W zakończeniu na kanapie siada-</text:span></text:p>
          </draw:text-box>
        </draw:frame>
        <draw:frame draw:style-name="gr14" draw:text-style-name="P13" draw:layer="layout" svg:width="10.551cm" svg:height="0.319cm" svg:x="5.1cm" svg:y="14.639cm">
          <draw:text-box>
            <text:p text:style-name="P1"><text:span text:style-name="T26">ją wspólnie rodzice i dzieci; płaczą, zapewniają się o wzajemnej miłości i o tym, że </text:span></text:p>
          </draw:text-box>
        </draw:frame>
        <draw:frame draw:style-name="gr14" draw:text-style-name="P13" draw:layer="layout" svg:width="3.566cm" svg:height="0.319cm" svg:x="5.1cm" svg:y="15.027cm">
          <draw:text-box>
            <text:p text:style-name="P1"><text:span text:style-name="T26">już wszystko będzie dobrze.</text:span></text:p>
          </draw:text-box>
        </draw:frame>
        <draw:frame draw:style-name="gr14" draw:text-style-name="P13" draw:layer="layout" svg:width="10.268cm" svg:height="0.319cm" svg:x="5.1cm" svg:y="15.415cm">
          <draw:text-box>
            <text:p text:style-name="P1"><text:span text:style-name="T26">Pokazywane w programie rodziny najczęściej pochodzą z niezbyt wykształconej </text:span></text:p>
          </draw:text-box>
        </draw:frame>
        <draw:frame draw:style-name="gr14" draw:text-style-name="P13" draw:layer="layout" svg:width="10.259cm" svg:height="0.319cm" svg:x="5.1cm" svg:y="15.803cm">
          <draw:text-box>
            <text:p text:style-name="P1"><text:span text:style-name="T26">niższej klasy średniej i/lub należą do prekariatu. Wiele tu samotnych matek wal-</text:span></text:p>
          </draw:text-box>
        </draw:frame>
        <draw:frame draw:style-name="gr14" draw:text-style-name="P13" draw:layer="layout" svg:width="10.285cm" svg:height="0.319cm" svg:x="5.1cm" svg:y="16.192cm">
          <draw:text-box>
            <text:p text:style-name="P1"><text:span text:style-name="T26">czących o (materialne) przetrwanie z dzieckiem lub dziećmi, rodzin zmuszonych </text:span></text:p>
          </draw:text-box>
        </draw:frame>
        <draw:frame draw:style-name="gr14" draw:text-style-name="P13" draw:layer="layout" svg:width="10.336cm" svg:height="0.319cm" svg:x="5.1cm" svg:y="16.58cm">
          <draw:text-box>
            <text:p text:style-name="P1"><text:span text:style-name="T26">do bytowania pod jednym dachem z rodzicami/teściami lub rozbitych z powodu </text:span></text:p>
          </draw:text-box>
        </draw:frame>
        <draw:frame draw:style-name="gr14" draw:text-style-name="P13" draw:layer="layout" svg:width="10.268cm" svg:height="0.319cm" svg:x="5.1cm" svg:y="16.968cm">
          <draw:text-box>
            <text:p text:style-name="P1"><text:span text:style-name="T26">wyjazdu jednego z rodziców na zarobek za granicę. Pokazywane ze szczegółami </text:span></text:p>
          </draw:text-box>
        </draw:frame>
        <draw:frame draw:style-name="gr14" draw:text-style-name="P13" draw:layer="layout" svg:width="10.59cm" svg:height="0.319cm" svg:x="5.1cm" svg:y="17.356cm">
          <draw:text-box>
            <text:p text:style-name="P1"><text:span text:style-name="T26">domy, mieszkania, meble, dekoracje, ubiory przeciętny widz może rozpoznać jako </text:span></text:p>
          </draw:text-box>
        </draw:frame>
        <draw:frame draw:style-name="gr14" draw:text-style-name="P13" draw:layer="layout" svg:width="10.213cm" svg:height="0.319cm" svg:x="5.1cm" svg:y="17.744cm">
          <draw:text-box>
            <text:p text:style-name="P1"><text:span text:style-name="T26">dobrze znajome. Tak właśnie, dość schludnie i raczej skromnie mieszka, je i śpi, </text:span></text:p>
          </draw:text-box>
        </draw:frame>
        <draw:frame draw:style-name="gr14" draw:text-style-name="P13" draw:layer="layout" svg:width="10.378cm" svg:height="0.319cm" svg:x="5.1cm" svg:y="18.132cm">
          <draw:text-box>
            <text:p text:style-name="P1"><text:span text:style-name="T26">ubiera się i robi zakupy niezamożna Polska powiatowa. Problemy wychowawcze </text:span></text:p>
          </draw:text-box>
        </draw:frame>
        <draw:frame draw:style-name="gr14" draw:text-style-name="P13" draw:layer="layout" svg:width="10.348cm" svg:height="0.319cm" svg:x="5.1cm" svg:y="18.52cm">
          <draw:text-box>
            <text:p text:style-name="P1"><text:span text:style-name="T26">też są typowe i odzwierciedlają zaskakującą niekiedy nieumiejętność ludzi radze-</text:span></text:p>
          </draw:text-box>
        </draw:frame>
        <draw:frame draw:style-name="gr14" draw:text-style-name="P13" draw:layer="layout" svg:width="10.501cm" svg:height="0.319cm" svg:x="5.1cm" svg:y="18.908cm">
          <draw:text-box>
            <text:p text:style-name="P1"><text:span text:style-name="T26">nia sobie z najprostszymi sprawami. Pokazywane w programie malutkie dzieci od-</text:span></text:p>
          </draw:text-box>
        </draw:frame>
        <draw:frame draw:style-name="gr14" draw:text-style-name="P13" draw:layer="layout" svg:width="10.319cm" svg:height="0.319cm" svg:x="5.1cm" svg:y="19.296cm">
          <draw:text-box>
            <text:p text:style-name="P1"><text:span text:style-name="T26">mawiają pozbycia się smoczka i siadania na nocniku, nie chcą jeść, samodzielnie </text:span></text:p>
          </draw:text-box>
        </draw:frame>
        <draw:frame draw:style-name="gr14" draw:text-style-name="P13" draw:layer="layout" svg:width="10.31cm" svg:height="0.319cm" svg:x="5.1cm" svg:y="19.684cm">
          <draw:text-box>
            <text:p text:style-name="P1"><text:span text:style-name="T26">zasypiać, zakładać butów, zapinać guzików. Starsze klną, biją się z rodzeństwem </text:span></text:p>
          </draw:text-box>
        </draw:frame>
        <draw:frame draw:style-name="gr14" draw:text-style-name="P13" draw:layer="layout" svg:width="10.242cm" svg:height="0.319cm" svg:x="5.1cm" svg:y="20.072cm">
          <draw:text-box>
            <text:p text:style-name="P1"><text:span text:style-name="T26">i nie odrabiają lekcji. Wszystkie terroryzują dorosłych krzykiem, płaczem, niepo-</text:span></text:p>
          </draw:text-box>
        </draw:frame>
        <draw:frame draw:style-name="gr14" draw:text-style-name="P13" draw:layer="layout" svg:width="10.784cm" svg:height="0.319cm" svg:x="5.1cm" svg:y="20.46cm">
          <draw:text-box>
            <text:p text:style-name="P1"><text:span text:style-name="T26">słuszeństwem, <text:s/>ﬁ zyczną <text:s/>agresją. <text:s/>Rodzice <text:s/>są <text:s/>nadopiekuńczy <text:s/>albo <text:s/>zbyt <text:s/>represyjni </text:span></text:p>
          </draw:text-box>
        </draw:frame>
        <draw:frame draw:style-name="gr14" draw:text-style-name="P13" draw:layer="layout" svg:width="10.64cm" svg:height="0.319cm" svg:x="5.1cm" svg:y="20.848cm">
          <draw:text-box>
            <text:p text:style-name="P1"><text:span text:style-name="T26">lub też skonﬂ iktowani między sobą bądź ﬁ zycznie/mentalnie nieobecni z powodu </text:span></text:p>
          </draw:text-box>
        </draw:frame>
        <draw:frame draw:style-name="gr14" draw:text-style-name="P13" draw:layer="layout" svg:width="10.42cm" svg:height="0.319cm" svg:x="5.099cm" svg:y="21.236cm">
          <draw:text-box>
            <text:p text:style-name="P1"><text:span text:style-name="T26">zapracowania czy nieświadomości potrzeb emocjonalnych dzieci. Niekiedy w grę </text:span></text:p>
          </draw:text-box>
        </draw:frame>
        <draw:frame draw:style-name="gr14" draw:text-style-name="P13" draw:layer="layout" svg:width="10.217cm" svg:height="0.319cm" svg:x="5.099cm" svg:y="21.624cm">
          <draw:text-box>
            <text:p text:style-name="P1"><text:span text:style-name="T26">wchodzi choroba albo pospolite kłopoty rozwojowe, jak ADHD, dysleksja czy ła-</text:span></text:p>
          </draw:text-box>
        </draw:frame>
        <draw:frame draw:style-name="gr14" draw:text-style-name="P13" draw:layer="layout" svg:width="10.729cm" svg:height="0.319cm" svg:x="5.099cm" svg:y="22.012cm">
          <draw:text-box>
            <text:p text:style-name="P1"><text:span text:style-name="T26">godne <text:s/>opóźnienie <text:s/>umysłowe. <text:s/>Przyczyny <text:s/>problemów <text:s/>są <text:s/>więc <text:s/>jasne <text:s/>na <text:s/>pierwszy </text:span></text:p>
          </draw:text-box>
        </draw:frame>
        <draw:frame draw:style-name="gr14" draw:text-style-name="P13" draw:layer="layout" svg:width="10.247cm" svg:height="0.319cm" svg:x="5.099cm" svg:y="22.4cm">
          <draw:text-box>
            <text:p text:style-name="P1"><text:span text:style-name="T26">rzut oka i nie potrzeba aż psychologa, by je zdiagnozować. Niezwykle często po-</text:span></text:p>
          </draw:text-box>
        </draw:frame>
        <draw:frame draw:style-name="gr14" draw:text-style-name="P13" draw:layer="layout" svg:width="10.293cm" svg:height="0.319cm" svg:x="5.099cm" svg:y="22.788cm">
          <draw:text-box>
            <text:p text:style-name="P1"><text:span text:style-name="T26">wodem problemów pokazywanych w programie jest po prostu typowy tradycyj-</text:span></text:p>
          </draw:text-box>
        </draw:frame>
        <draw:polygon draw:style-name="gr23" draw:text-style-name="P3" draw:layer="layout" svg:width="10.995cm" svg:height="16.786cm" svg:x="4.895cm" svg:y="6.861cm" svg:viewBox="0 0 10996 16787" draw:points="10996,0 0,0 0,16787 10996,16787">
          <text:p/>
        </draw:polygon>
        <draw:frame draw:style-name="gr14" draw:text-style-name="P13" draw:layer="layout" svg:width="10.454cm" svg:height="0.319cm" svg:x="5.099cm" svg:y="23.176cm">
          <draw:text-box>
            <text:p text:style-name="P1"><text:span text:style-name="T26">ny model polskiej rodziny patriarchalnej, w której ojciec kompletnie nie angażuje </text:span></text:p>
          </draw:text-box>
        </draw:frame>
      </draw:page>
      <draw:page draw:name="page136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36</text:span></text:p>
          </draw:text-box>
        </draw:frame>
        <draw:frame draw:style-name="gr21" draw:text-style-name="P19" draw:layer="layout" svg:width="10.678cm" svg:height="0.412cm" svg:x="5.591cm" svg:y="14.479cm">
          <draw:text-box>
            <text:p text:style-name="P1"><text:span text:style-name="T17">W <text:s/>mediach <text:s/>o <text:s/>charakterze <text:s/>wizualnym <text:s/>korzystanie <text:s/>z <text:s/>pomocy <text:s/>instru-</text:span></text:p>
          </draw:text-box>
        </draw:frame>
        <draw:frame draw:style-name="gr21" draw:text-style-name="P19" draw:layer="layout" svg:width="10.971cm" svg:height="0.412cm" svg:x="5.091cm" svg:y="14.918cm">
          <draw:text-box>
            <text:p text:style-name="P1"><text:span text:style-name="T17">mentalnej <text:s/>zdaje <text:s/>się <text:s/>wypełniać <text:s/>większość <text:s/>czasu <text:s/>i <text:s/>przestrzeni <text:s/>narracji </text:span></text:p>
          </draw:text-box>
        </draw:frame>
        <draw:frame draw:style-name="gr21" draw:text-style-name="P19" draw:layer="layout" svg:width="11.174cm" svg:height="0.412cm" svg:x="5.091cm" svg:y="15.357cm">
          <draw:text-box>
            <text:p text:style-name="P1"><text:span text:style-name="T17">transformacyjnych. <text:s/>To <text:s/>nic <text:s/>dziwnego <text:s/>– <text:s/>efekty <text:s/>umiejętnego <text:s/>stosowania </text:span></text:p>
          </draw:text-box>
        </draw:frame>
        <draw:frame draw:style-name="gr21" draw:text-style-name="P19" draw:layer="layout" svg:width="11.335cm" svg:height="0.412cm" svg:x="5.091cm" svg:y="15.796cm">
          <draw:text-box>
            <text:p text:style-name="P1"><text:span text:style-name="T17">szminki, <text:s/>mopa, <text:s/>klikera <text:s/>dla <text:s/>psów <text:s/>i <text:s/>„poduszki <text:s/>uspokojenia” <text:s/>dla <text:s/>małych </text:span></text:p>
          </draw:text-box>
        </draw:frame>
        <draw:frame draw:style-name="gr21" draw:text-style-name="P19" draw:layer="layout" svg:width="10.64cm" svg:height="0.412cm" svg:x="5.091cm" svg:y="16.236cm">
          <draw:text-box>
            <text:p text:style-name="P1"><text:span text:style-name="T17">dzieci są łatwe do zwizualizowania, efektowne i w dobitny sposób uwi-</text:span></text:p>
          </draw:text-box>
        </draw:frame>
        <draw:frame draw:style-name="gr21" draw:text-style-name="P19" draw:layer="layout" svg:width="11.115cm" svg:height="0.412cm" svg:x="5.091cm" svg:y="16.675cm">
          <draw:text-box>
            <text:p text:style-name="P1"><text:span text:style-name="T17">daczniają <text:s/>skuteczność <text:s/>instytucji <text:s/>medialnej <text:s/>w <text:s/>doprowadzeniu <text:s/>do <text:s/>pozy-</text:span></text:p>
          </draw:text-box>
        </draw:frame>
        <draw:frame draw:style-name="gr21" draw:text-style-name="P19" draw:layer="layout" svg:width="10.818cm" svg:height="0.412cm" svg:x="5.091cm" svg:y="17.114cm">
          <draw:text-box>
            <text:p text:style-name="P1"><text:span text:style-name="T17">tywnej transformacji bohaterów. Pomoc o charakterze komunikacyjnym </text:span></text:p>
          </draw:text-box>
        </draw:frame>
        <draw:frame draw:style-name="gr21" draw:text-style-name="P19" draw:layer="layout" svg:width="11.344cm" svg:height="0.412cm" svg:x="5.091cm" svg:y="17.553cm">
          <draw:text-box>
            <text:p text:style-name="P1"><text:span text:style-name="T17">– <text:s/></text:span><text:span text:style-name="T17">medialny <text:s/>ekwiwalent <text:s/>terapii <text:s/>psychologicznej <text:s/>– <text:s/>jest <text:s/>nieco <text:s/>trudniejsza </text:span></text:p>
          </draw:text-box>
        </draw:frame>
        <draw:frame draw:style-name="gr21" draw:text-style-name="P19" draw:layer="layout" svg:width="10.75cm" svg:height="0.412cm" svg:x="5.091cm" svg:y="17.992cm">
          <draw:text-box>
            <text:p text:style-name="P1"><text:span text:style-name="T17">do pokazania, a jej efekty są pozornie mniej atrakcyjne. To jednak właś-</text:span></text:p>
          </draw:text-box>
        </draw:frame>
        <draw:frame draw:style-name="gr21" draw:text-style-name="P19" draw:layer="layout" svg:width="10.856cm" svg:height="0.412cm" svg:x="5.091cm" svg:y="18.432cm">
          <draw:text-box>
            <text:p text:style-name="P1"><text:span text:style-name="T17">nie proces psychoterapeutyczny warunkuje w OT sukces w skorzystaniu </text:span></text:p>
          </draw:text-box>
        </draw:frame>
        <draw:frame draw:style-name="gr21" draw:text-style-name="P19" draw:layer="layout" svg:width="10.873cm" svg:height="0.412cm" svg:x="5.091cm" svg:y="18.871cm">
          <draw:text-box>
            <text:p text:style-name="P1"><text:span text:style-name="T17">z porad praktycznych. To właśnie on jest także źródłem licznych wojery-</text:span></text:p>
          </draw:text-box>
        </draw:frame>
        <draw:frame draw:style-name="gr21" draw:text-style-name="P19" draw:layer="layout" svg:width="10.687cm" svg:height="0.412cm" svg:x="5.091cm" svg:y="19.31cm">
          <draw:text-box>
            <text:p text:style-name="P1"><text:span text:style-name="T17">stycznych przyjemności po stronie widza, w tym także tych najbardziej </text:span></text:p>
          </draw:text-box>
        </draw:frame>
        <draw:frame draw:style-name="gr21" draw:text-style-name="P19" draw:layer="layout" svg:width="9.404cm" svg:height="0.412cm" svg:x="5.091cm" svg:y="19.749cm">
          <draw:text-box>
            <text:p text:style-name="P1"><text:span text:style-name="T17">dwuznacznych: podglądania cudzego poniżenia i upokorzenia. </text:span></text:p>
          </draw:text-box>
        </draw:frame>
        <draw:frame draw:style-name="gr21" draw:text-style-name="P19" draw:layer="layout" svg:width="10.729cm" svg:height="0.412cm" svg:x="5.591cm" svg:y="20.188cm">
          <draw:text-box>
            <text:p text:style-name="P1"><text:span text:style-name="T17">Tak <text:s/>ujęty <text:s/>wojeryzm <text:s/>dowartościowuje <text:s/>nie <text:s/>tylko <text:s/>ciekawość <text:s/>cudzych </text:span></text:p>
          </draw:text-box>
        </draw:frame>
        <draw:frame draw:style-name="gr21" draw:text-style-name="P19" draw:layer="layout" svg:width="10.81cm" svg:height="0.412cm" svg:x="5.091cm" svg:y="20.628cm">
          <draw:text-box>
            <text:p text:style-name="P1"><text:span text:style-name="T17">sekretów i tendencje do podglądania, lecz także otwartość w ujawnianiu </text:span></text:p>
          </draw:text-box>
        </draw:frame>
        <draw:frame draw:style-name="gr21" draw:text-style-name="P19" draw:layer="layout" svg:width="11.102cm" svg:height="0.412cm" svg:x="5.091cm" svg:y="21.067cm">
          <draw:text-box>
            <text:p text:style-name="P1"><text:span text:style-name="T17">własnych braków – w tym sensie sprawdza się tu Baumanowska diagnoza </text:span></text:p>
          </draw:text-box>
        </draw:frame>
        <draw:frame draw:style-name="gr21" draw:text-style-name="P19" draw:layer="layout" svg:width="10.954cm" svg:height="0.412cm" svg:x="5.091cm" svg:y="21.506cm">
          <draw:text-box>
            <text:p text:style-name="P1"><text:span text:style-name="T17">o zasadzie spowiedzi, organizującej znaczne obszary dyskursu publiczne-</text:span></text:p>
          </draw:text-box>
        </draw:frame>
        <draw:frame draw:style-name="gr21" draw:text-style-name="P19" draw:layer="layout" svg:width="11.051cm" svg:height="0.412cm" svg:x="5.091cm" svg:y="21.945cm">
          <draw:text-box>
            <text:p text:style-name="P1"><text:span text:style-name="T17">go w kulturze </text:span><text:span text:style-name="T18">reality</text:span><text:span text:style-name="T17">. Pojawia się wręcz sugestia oczyszczającego, katark-</text:span></text:p>
          </draw:text-box>
        </draw:frame>
        <draw:frame draw:style-name="gr21" draw:text-style-name="P19" draw:layer="layout" svg:width="11.072cm" svg:height="0.412cm" svg:x="5.091cm" svg:y="22.384cm">
          <draw:text-box>
            <text:p text:style-name="P1"><text:span text:style-name="T17">tycznego charakteru „odsłonięcia się” zarówno dla odsłaniającego się, jak </text:span></text:p>
          </draw:text-box>
        </draw:frame>
        <draw:frame draw:style-name="gr21" draw:text-style-name="P19" draw:layer="layout" svg:width="10.12cm" svg:height="0.412cm" svg:x="5.091cm" svg:y="22.824cm">
          <draw:text-box>
            <text:p text:style-name="P1"><text:span text:style-name="T17">dla patrzącego (który z odsłoniętym powinien móc się utożsamiać). </text:span></text:p>
          </draw:text-box>
        </draw:frame>
        <draw:frame draw:style-name="gr14" draw:text-style-name="P13" draw:layer="layout" svg:width="10.302cm" svg:height="0.319cm" svg:x="5.3cm" svg:y="7.052cm">
          <draw:text-box>
            <text:p text:style-name="P1"><text:span text:style-name="T26">się w wychowanie dzieci, „niepracująca” matka cierpi w milczeniu, uważając, że </text:span></text:p>
          </draw:text-box>
        </draw:frame>
        <draw:frame draw:style-name="gr14" draw:text-style-name="P13" draw:layer="layout" svg:width="10.831cm" svg:height="0.319cm" svg:x="5.3cm" svg:y="7.44cm">
          <draw:text-box>
            <text:p text:style-name="P1"><text:span text:style-name="T26">powinna <text:s/>się <text:s/>poświęcać, <text:s/>a <text:s/>babcie <text:s/>i <text:s/>teściowe <text:s/>próbują <text:s/>kontrolować <text:s/>życie <text:s/>rodziny </text:span></text:p>
          </draw:text-box>
        </draw:frame>
        <draw:frame draw:style-name="gr14" draw:text-style-name="P13" draw:layer="layout" svg:width="10.289cm" svg:height="0.319cm" svg:x="5.3cm" svg:y="7.828cm">
          <draw:text-box>
            <text:p text:style-name="P1"><text:span text:style-name="T26">i wcielać własne założenia wychowawcze. Wyraźnie różni to polską </text:span><text:span text:style-name="T20">Supernianię</text:span><text:span text:style-name="T26"> </text:span></text:p>
          </draw:text-box>
        </draw:frame>
        <draw:frame draw:style-name="gr14" draw:text-style-name="P13" draw:layer="layout" svg:width="10.522cm" svg:height="0.319cm" svg:x="5.3cm" svg:y="8.216cm">
          <draw:text-box>
            <text:p text:style-name="P1"><text:span text:style-name="T26">od <text:s/>wersji <text:s/>brytyjskich <text:s/>i <text:s/>amerykańskich <text:s/>formatu, <text:s/>gdzie <text:s/>wprawdzie <text:s/>nieobecność </text:span></text:p>
          </draw:text-box>
        </draw:frame>
        <draw:frame draw:style-name="gr14" draw:text-style-name="P13" draw:layer="layout" svg:width="10.259cm" svg:height="0.319cm" svg:x="5.3cm" svg:y="8.604cm">
          <draw:text-box>
            <text:p text:style-name="P1"><text:span text:style-name="T26">ojca bywa niekiedy przyczyną problemu, lecz równie często jest to nieobecność </text:span></text:p>
          </draw:text-box>
        </draw:frame>
        <draw:frame draw:style-name="gr14" draw:text-style-name="P13" draw:layer="layout" svg:width="10.42cm" svg:height="0.319cm" svg:x="5.3cm" svg:y="8.992cm">
          <draw:text-box>
            <text:p text:style-name="P1"><text:span text:style-name="T26">zajętej karierą matki lub obojga rodziców, nieumiejętność sprzątania, prania i go-</text:span></text:p>
          </draw:text-box>
        </draw:frame>
        <draw:frame draw:style-name="gr14" draw:text-style-name="P13" draw:layer="layout" svg:width="10.437cm" svg:height="0.319cm" svg:x="5.3cm" svg:y="9.38cm">
          <draw:text-box>
            <text:p text:style-name="P1"><text:span text:style-name="T26">towania, rozbudowane ambicje konsumpcyjne rodziny, nierealistyczne oczekiwa-</text:span></text:p>
          </draw:text-box>
        </draw:frame>
        <draw:frame draw:style-name="gr14" draw:text-style-name="P13" draw:layer="layout" svg:width="10.412cm" svg:height="0.319cm" svg:x="5.3cm" svg:y="9.769cm">
          <draw:text-box>
            <text:p text:style-name="P1"><text:span text:style-name="T26">nia rodziców wychowanych na idealizowanych medialno-reklamowych obrazach </text:span></text:p>
          </draw:text-box>
        </draw:frame>
        <draw:frame draw:style-name="gr14" draw:text-style-name="P13" draw:layer="layout" svg:width="9.057cm" svg:height="0.319cm" svg:x="5.3cm" svg:y="10.157cm">
          <draw:text-box>
            <text:p text:style-name="P1"><text:span text:style-name="T26">życia rodzinnego i/lub ogólny permisywistyczny klimat wychowawczy. </text:span></text:p>
          </draw:text-box>
        </draw:frame>
        <draw:frame draw:style-name="gr14" draw:text-style-name="P13" draw:layer="layout" svg:width="10.196cm" svg:height="0.319cm" svg:x="5.3cm" svg:y="10.545cm">
          <draw:text-box>
            <text:p text:style-name="P1"><text:span text:style-name="T26">Obydwa polskie programy o „Superniani” cieszyły się dużą oglądalnością, co za-</text:span></text:p>
          </draw:text-box>
        </draw:frame>
        <draw:frame draw:style-name="gr14" draw:text-style-name="P13" draw:layer="layout" svg:width="10.683cm" svg:height="0.319cm" svg:x="5.3cm" svg:y="10.933cm">
          <draw:text-box>
            <text:p text:style-name="P1"><text:span text:style-name="T26">pewniło <text:s/>prowadzącej <text:s/>je <text:s/>psycholożce <text:s/>status <text:s/>medialnej <text:s/>celebrytki, <text:s/>kilka <text:s/>kontrak-</text:span></text:p>
          </draw:text-box>
        </draw:frame>
        <draw:frame draw:style-name="gr14" draw:text-style-name="P13" draw:layer="layout" svg:width="10.607cm" svg:height="0.319cm" svg:x="5.3cm" svg:y="11.321cm">
          <draw:text-box>
            <text:p text:style-name="P1"><text:span text:style-name="T26">tów reklamowych, występ w </text:span><text:span text:style-name="T20">Tańcu z gwiazdami</text:span><text:span text:style-name="T26"> i teledysku oraz rolę ekspertki od </text:span></text:p>
          </draw:text-box>
        </draw:frame>
        <draw:frame draw:style-name="gr14" draw:text-style-name="P13" draw:layer="layout" svg:width="10.39cm" svg:height="0.319cm" svg:x="5.3cm" svg:y="11.709cm">
          <draw:text-box>
            <text:p text:style-name="P1"><text:span text:style-name="T26">wychowania w rozmaitych </text:span><text:span text:style-name="T20">show</text:span><text:span text:style-name="T26"> publicystycznych. Oglądając </text:span><text:span text:style-name="T20">Supernianię</text:span><text:span text:style-name="T26"> w wer-</text:span></text:p>
          </draw:text-box>
        </draw:frame>
        <draw:frame draw:style-name="gr14" draw:text-style-name="P13" draw:layer="layout" svg:width="10.234cm" svg:height="0.319cm" svg:x="5.299cm" svg:y="12.097cm">
          <draw:text-box>
            <text:p text:style-name="P1"><text:span text:style-name="T26">sji lokalnej, polski telewidz, a zwłaszcza zasiadająca przed telewizorem kobieta, </text:span></text:p>
          </draw:text-box>
        </draw:frame>
        <draw:frame draw:style-name="gr14" draw:text-style-name="P13" draw:layer="layout" svg:width="10.412cm" svg:height="0.319cm" svg:x="5.299cm" svg:y="12.485cm">
          <draw:text-box>
            <text:p text:style-name="P1"><text:span text:style-name="T26">może zobaczyć swoje odbicie i potwierdzić, że problemy z wychowaniem potom-</text:span></text:p>
          </draw:text-box>
        </draw:frame>
        <draw:frame draw:style-name="gr14" draw:text-style-name="P13" draw:layer="layout" svg:width="10.632cm" svg:height="0.319cm" svg:x="5.299cm" svg:y="12.873cm">
          <draw:text-box>
            <text:p text:style-name="P1"><text:span text:style-name="T26">stwa <text:s/>oraz <text:s/>żonglowaniem <text:s/>sprzecznymi <text:s/>oczekiwaniami <text:s/>własnymi, <text:s/>męża, <text:s/>rodziny </text:span></text:p>
          </draw:text-box>
        </draw:frame>
        <draw:polygon draw:style-name="gr23" draw:text-style-name="P3" draw:layer="layout" svg:width="11cm" svg:height="6.9cm" svg:x="5.095cm" svg:y="6.847cm" svg:viewBox="0 0 11001 6901" draw:points="11001,0 0,0 0,6901 11001,6901">
          <text:p/>
        </draw:polygon>
        <draw:frame draw:style-name="gr14" draw:text-style-name="P13" draw:layer="layout" svg:width="5.556cm" svg:height="0.319cm" svg:x="5.299cm" svg:y="13.261cm">
          <draw:text-box>
            <text:p text:style-name="P1"><text:span text:style-name="T26">i pracodawcy nie są wyłącznie jej udziałem.</text:span></text:p>
          </draw:text-box>
        </draw:frame>
      </draw:page>
      <draw:page draw:name="page137" draw:style-name="dp1" draw:master-page-name="master-page93">
        <draw:frame draw:style-name="gr19" draw:text-style-name="P17" draw:layer="layout" svg:width="0.535cm" svg:height="0.352cm" svg:x="15.364cm" svg:y="5.802cm">
          <draw:text-box>
            <text:p text:style-name="P1"><text:span text:style-name="T15">137</text:span></text:p>
          </draw:text-box>
        </draw:frame>
        <draw:frame draw:style-name="gr21" draw:text-style-name="P19" draw:layer="layout" svg:width="10.662cm" svg:height="0.412cm" svg:x="5.395cm" svg:y="6.779cm">
          <draw:text-box>
            <text:p text:style-name="P1"><text:span text:style-name="T17">Publiczna, <text:s/>medialna <text:s/>spowiedź, <text:s/>odbywana <text:s/>przez <text:s/>bohaterki <text:s/>i <text:s/>bohate-</text:span></text:p>
          </draw:text-box>
        </draw:frame>
        <draw:frame draw:style-name="gr21" draw:text-style-name="P19" draw:layer="layout" svg:width="10.894cm" svg:height="0.412cm" svg:x="4.895cm" svg:y="7.218cm">
          <draw:text-box>
            <text:p text:style-name="P1"><text:span text:style-name="T17">rów OT, jest może bolesna i upokarzająca. Jednak ujawnienie przez nich </text:span></text:p>
          </draw:text-box>
        </draw:frame>
        <draw:frame draw:style-name="gr21" draw:text-style-name="P19" draw:layer="layout" svg:width="10.818cm" svg:height="0.412cm" svg:x="4.895cm" svg:y="7.657cm">
          <draw:text-box>
            <text:p text:style-name="P1"><text:span text:style-name="T17">własnych niedostatków oraz uświadomienie im tych niedostatków przez </text:span></text:p>
          </draw:text-box>
        </draw:frame>
        <draw:frame draw:style-name="gr21" draw:text-style-name="P19" draw:layer="layout" svg:width="10.568cm" svg:height="0.412cm" svg:x="4.895cm" svg:y="8.096cm">
          <draw:text-box>
            <text:p text:style-name="P1"><text:span text:style-name="T17">innych ludzi jest niezbędnym krokiem w kierunku samonaprawy i uzy-</text:span></text:p>
          </draw:text-box>
        </draw:frame>
        <draw:frame draw:style-name="gr21" draw:text-style-name="P19" draw:layer="layout" svg:width="10.945cm" svg:height="0.412cm" svg:x="4.895cm" svg:y="8.536cm">
          <draw:text-box>
            <text:p text:style-name="P1"><text:span text:style-name="T17">skania nowej, bardziej funkcjonalnej tożsamości. W tej sytuacji powstaje </text:span></text:p>
          </draw:text-box>
        </draw:frame>
        <draw:frame draw:style-name="gr21" draw:text-style-name="P19" draw:layer="layout" svg:width="10.662cm" svg:height="0.412cm" svg:x="4.895cm" svg:y="8.975cm">
          <draw:text-box>
            <text:p text:style-name="P1"><text:span text:style-name="T17">uzasadnienie dla przełamywania tabu, poddawania się publicznym upo-</text:span></text:p>
          </draw:text-box>
        </draw:frame>
        <draw:frame draw:style-name="gr21" draw:text-style-name="P19" draw:layer="layout" svg:width="11.153cm" svg:height="0.412cm" svg:x="4.895cm" svg:y="9.414cm">
          <draw:text-box>
            <text:p text:style-name="P1"><text:span text:style-name="T17">korzeniom i zgody na jego podglądanie przez innych. Skoro bowiem – jak </text:span></text:p>
          </draw:text-box>
        </draw:frame>
        <draw:frame draw:style-name="gr21" draw:text-style-name="P19" draw:layer="layout" svg:width="11.059cm" svg:height="0.412cm" svg:x="4.895cm" svg:y="9.853cm">
          <draw:text-box>
            <text:p text:style-name="P1"><text:span text:style-name="T17">to przy spowiedzi – wzdragasz się przed ujawnieniem własnych niedosko-</text:span></text:p>
          </draw:text-box>
        </draw:frame>
        <draw:frame draw:style-name="gr21" draw:text-style-name="P19" draw:layer="layout" svg:width="11.047cm" svg:height="0.412cm" svg:x="4.895cm" svg:y="10.292cm">
          <draw:text-box>
            <text:p text:style-name="P1"><text:span text:style-name="T17">nałości, to sam sobie jesteś winien, że nie można ci pomóc. Taka postawa </text:span></text:p>
          </draw:text-box>
        </draw:frame>
        <draw:frame draw:style-name="gr21" draw:text-style-name="P19" draw:layer="layout" svg:width="10.954cm" svg:height="0.412cm" svg:x="4.895cm" svg:y="10.732cm">
          <draw:text-box>
            <text:p text:style-name="P1"><text:span text:style-name="T17">zasługuje na potępienie. Utrzymywanie w tajemnicy „prawdy o sobie” to </text:span></text:p>
          </draw:text-box>
        </draw:frame>
        <draw:frame draw:style-name="gr21" draw:text-style-name="P19" draw:layer="layout" svg:width="10.865cm" svg:height="0.412cm" svg:x="4.895cm" svg:y="11.171cm">
          <draw:text-box>
            <text:p text:style-name="P1"><text:span text:style-name="T17">rodzaj grzechu społecznego, antyspołecznego zachowania. To paradoks: </text:span></text:p>
          </draw:text-box>
        </draw:frame>
        <draw:frame draw:style-name="gr21" draw:text-style-name="P19" draw:layer="layout" svg:width="11.369cm" svg:height="0.412cm" svg:x="4.895cm" svg:y="11.61cm">
          <draw:text-box>
            <text:p text:style-name="P1"><text:span text:style-name="T17">będąc <text:s/>jedynie <text:s/>swoją <text:s/>własnością <text:s/>i <text:s/>rozgrywając <text:s/>własny <text:s/>życiorys <text:s/>jedynie </text:span></text:p>
          </draw:text-box>
        </draw:frame>
        <draw:frame draw:style-name="gr21" draw:text-style-name="P19" draw:layer="layout" svg:width="10.772cm" svg:height="0.412cm" svg:x="4.895cm" svg:y="12.049cm">
          <draw:text-box>
            <text:p text:style-name="P1"><text:span text:style-name="T17">w planie indywidualnym, jako rezultat swobodnego wyboru spośród mi-</text:span></text:p>
          </draw:text-box>
        </draw:frame>
        <draw:frame draw:style-name="gr21" draw:text-style-name="P19" draw:layer="layout" svg:width="10.966cm" svg:height="0.412cm" svg:x="4.895cm" svg:y="12.488cm">
          <draw:text-box>
            <text:p text:style-name="P1"><text:span text:style-name="T17">riady opcji, szkodzi się nie tylko sobie, lecz także całemu społeczeństwu. </text:span></text:p>
          </draw:text-box>
        </draw:frame>
        <draw:frame draw:style-name="gr21" draw:text-style-name="P19" draw:layer="layout" svg:width="11.055cm" svg:height="0.412cm" svg:x="4.895cm" svg:y="12.928cm">
          <draw:text-box>
            <text:p text:style-name="P1"><text:span text:style-name="T17">Cierpią z tego powodu rodzina, dzieci, znajomi i krewni, ale też – </text:span><text:span text:style-name="T18">last but </text:span></text:p>
          </draw:text-box>
        </draw:frame>
        <draw:frame draw:style-name="gr21" draw:text-style-name="P19" draw:layer="layout" svg:width="11.292cm" svg:height="0.412cm" svg:x="4.895cm" svg:y="13.367cm">
          <draw:text-box>
            <text:p text:style-name="P1"><text:span text:style-name="T18">not <text:s/>least</text:span><text:span text:style-name="T17"> <text:s/>– <text:s/>cały <text:s/>układ <text:s/>kultury <text:s/>konsumpcyjnej <text:s/>nakazującej <text:s/>zwiększanie </text:span></text:p>
          </draw:text-box>
        </draw:frame>
        <draw:frame draw:style-name="gr21" draw:text-style-name="P19" draw:layer="layout" svg:width="10.674cm" svg:height="0.412cm" svg:x="4.895cm" svg:y="13.806cm">
          <draw:text-box>
            <text:p text:style-name="P1"><text:span text:style-name="T17">ilości szczęśliwości za wszelką cenę i potępiający tych, którzy nie chcą </text:span></text:p>
          </draw:text-box>
        </draw:frame>
        <draw:frame draw:style-name="gr21" draw:text-style-name="P19" draw:layer="layout" svg:width="4.722cm" svg:height="0.412cm" svg:x="4.895cm" svg:y="14.245cm">
          <draw:text-box>
            <text:p text:style-name="P1"><text:span text:style-name="T17">się poddać dyktatowi szczęścia.</text:span></text:p>
          </draw:text-box>
        </draw:frame>
        <draw:frame draw:style-name="gr22" draw:text-style-name="P20" draw:layer="layout" svg:width="10.226cm" svg:height="0.488cm" svg:x="5.772cm" svg:y="15.404cm">
          <draw:text-box>
            <text:p text:style-name="P1"><text:span text:style-name="T19">Między zranionym wnętrzem a nieatrakcyjnym zewnętrzem</text:span></text:p>
          </draw:text-box>
        </draw:frame>
        <draw:frame draw:style-name="gr21" draw:text-style-name="P19" draw:layer="layout" svg:width="11.453cm" svg:height="0.412cm" svg:x="4.895cm" svg:y="16.178cm">
          <draw:text-box>
            <text:p text:style-name="P1"><text:span text:style-name="T17">Pomoc <text:s/>praktyczna <text:s/>i <text:s/>pomoc <text:s/>psychologiczna <text:s/>występują <text:s/>więc <text:s/>w <text:s/>OT <text:s/>jako </text:span></text:p>
          </draw:text-box>
        </draw:frame>
        <draw:frame draw:style-name="gr21" draw:text-style-name="P19" draw:layer="layout" svg:width="10.789cm" svg:height="0.412cm" svg:x="4.895cm" svg:y="16.618cm">
          <draw:text-box>
            <text:p text:style-name="P1"><text:span text:style-name="T17">wzajemnie się warunkujące i wzmacniające, jednak to, co widać, aspekt </text:span></text:p>
          </draw:text-box>
        </draw:frame>
        <draw:frame draw:style-name="gr21" draw:text-style-name="P19" draw:layer="layout" svg:width="11.064cm" svg:height="0.412cm" svg:x="4.895cm" svg:y="17.057cm">
          <draw:text-box>
            <text:p text:style-name="P1"><text:span text:style-name="T17">prezentacyjny i autoekspresyjny, wydaje się znacznie ważniejszy od tego, </text:span></text:p>
          </draw:text-box>
        </draw:frame>
        <draw:frame draw:style-name="gr21" draw:text-style-name="P19" draw:layer="layout" svg:width="10.793cm" svg:height="0.412cm" svg:x="4.895cm" svg:y="17.496cm">
          <draw:text-box>
            <text:p text:style-name="P1"><text:span text:style-name="T17">co dzieje się wewnątrz jednostki. To paradoks: OT podkreśla swoją rolę </text:span></text:p>
          </draw:text-box>
        </draw:frame>
        <draw:frame draw:style-name="gr21" draw:text-style-name="P19" draw:layer="layout" svg:width="11.178cm" svg:height="0.412cm" svg:x="4.895cm" svg:y="17.935cm">
          <draw:text-box>
            <text:p text:style-name="P1"><text:span text:style-name="T17">terapeutyczną, <text:s/>ale <text:s/>terapia <text:s/>jest <text:s/>tu <text:s/>skompresowana <text:s/>do <text:s/>bardzo <text:s/>krótkiego </text:span></text:p>
          </draw:text-box>
        </draw:frame>
        <draw:frame draw:style-name="gr21" draw:text-style-name="P19" draw:layer="layout" svg:width="11.415cm" svg:height="0.412cm" svg:x="4.895cm" svg:y="18.374cm">
          <draw:text-box>
            <text:p text:style-name="P1"><text:span text:style-name="T17">czasu <text:s/>i <text:s/>ujęta <text:s/>w <text:s/>konwencjonalny <text:s/>cykl: <text:s/>odsłonięcie/spowiedź <text:s/>– <text:s/>diagnoza </text:span></text:p>
          </draw:text-box>
        </draw:frame>
        <draw:frame draw:style-name="gr21" draw:text-style-name="P19" draw:layer="layout" svg:width="10.763cm" svg:height="0.412cm" svg:x="4.895cm" svg:y="18.814cm">
          <draw:text-box>
            <text:p text:style-name="P1"><text:span text:style-name="T17">– </text:span><text:span text:style-name="T17">leczenie – sukces. „Zranionemu ja” przypisane zostały „typowe” obja-</text:span></text:p>
          </draw:text-box>
        </draw:frame>
        <draw:frame draw:style-name="gr21" draw:text-style-name="P19" draw:layer="layout" svg:width="11.051cm" svg:height="0.412cm" svg:x="4.895cm" svg:y="19.253cm">
          <draw:text-box>
            <text:p text:style-name="P1"><text:span text:style-name="T17">wy: smutna mina, łzy, osobiste zaniedbanie. „Ja uleczonemu” towarzyszy </text:span></text:p>
          </draw:text-box>
        </draw:frame>
        <draw:frame draw:style-name="gr21" draw:text-style-name="P19" draw:layer="layout" svg:width="11.026cm" svg:height="0.412cm" svg:x="4.895cm" svg:y="19.692cm">
          <draw:text-box>
            <text:p text:style-name="P1"><text:span text:style-name="T17">ekstatyczna radość, śmiech, głośne okrzyki, rzucanie się na szyję osobom </text:span></text:p>
          </draw:text-box>
        </draw:frame>
        <draw:frame draw:style-name="gr21" draw:text-style-name="P19" draw:layer="layout" svg:width="10.992cm" svg:height="0.412cm" svg:x="4.895cm" svg:y="20.131cm">
          <draw:text-box>
            <text:p text:style-name="P1"><text:span text:style-name="T17">z <text:s/>otoczenia. <text:s/>Psychoterapia <text:s/>odgrywa <text:s/>w <text:s/>gruncie <text:s/>rzeczy <text:s/>rolę <text:s/>narzędzia </text:span></text:p>
          </draw:text-box>
        </draw:frame>
        <draw:frame draw:style-name="gr21" draw:text-style-name="P19" draw:layer="layout" svg:width="10.7cm" svg:height="0.412cm" svg:x="4.895cm" svg:y="20.57cm">
          <draw:text-box>
            <text:p text:style-name="P1"><text:span text:style-name="T17">umożliwiającego transformację wyglądu i stylów życia. Owszem, boha-</text:span></text:p>
          </draw:text-box>
        </draw:frame>
        <draw:frame draw:style-name="gr21" draw:text-style-name="P19" draw:layer="layout" svg:width="11.364cm" svg:height="0.412cm" svg:x="4.895cm" svg:y="21.01cm">
          <draw:text-box>
            <text:p text:style-name="P1"><text:span text:style-name="T17">terki <text:s/>i <text:s/>bohaterowie <text:s/>muszą <text:s/>się <text:s/>uporać <text:s/>z <text:s/>wewnętrznymi <text:s/>zahamowaniami </text:span></text:p>
          </draw:text-box>
        </draw:frame>
        <draw:frame draw:style-name="gr21" draw:text-style-name="P19" draw:layer="layout" svg:width="10.877cm" svg:height="0.412cm" svg:x="4.895cm" svg:y="21.449cm">
          <draw:text-box>
            <text:p text:style-name="P1"><text:span text:style-name="T17">– </text:span><text:span text:style-name="T17">po to, żeby skutecznie skorzystać z rad praktycznych. Jednocześnie na-</text:span></text:p>
          </draw:text-box>
        </draw:frame>
        <draw:frame draw:style-name="gr21" draw:text-style-name="P19" draw:layer="layout" svg:width="10.784cm" svg:height="0.412cm" svg:x="4.895cm" svg:y="21.888cm">
          <draw:text-box>
            <text:p text:style-name="P1"><text:span text:style-name="T17">der często uleczenie bólu „Zranionego ja” (a w konsekwencji jego pozy-</text:span></text:p>
          </draw:text-box>
        </draw:frame>
        <draw:frame draw:style-name="gr21" draw:text-style-name="P19" draw:layer="layout" svg:width="10.67cm" svg:height="0.412cm" svg:x="4.895cm" svg:y="22.327cm">
          <draw:text-box>
            <text:p text:style-name="P1"><text:span text:style-name="T17">tywną transformację) osiąga się właśnie poprzez zmianę zewnętrzności </text:span></text:p>
          </draw:text-box>
        </draw:frame>
        <draw:frame draw:style-name="gr21" draw:text-style-name="P19" draw:layer="layout" svg:width="11.216cm" svg:height="0.412cm" svg:x="4.895cm" svg:y="22.766cm">
          <draw:text-box>
            <text:p text:style-name="P1"><text:span text:style-name="T17">jednostki. <text:s/>Dopiero <text:s/>pozytywna <text:s/>transformacja <text:s/>zewnętrzna <text:s/>– <text:s/>oznaczająca </text:span></text:p>
          </draw:text-box>
        </draw:frame>
      </draw:page>
      <draw:page draw:name="page138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38</text:span></text:p>
          </draw:text-box>
        </draw:frame>
        <draw:frame draw:style-name="gr21" draw:text-style-name="P19" draw:layer="layout" svg:width="10.734cm" svg:height="0.412cm" svg:x="5.095cm" svg:y="6.779cm">
          <draw:text-box>
            <text:p text:style-name="P1"><text:span text:style-name="T17">w rezultacie uleczenie „Zranionego ja” – prowadzi zaś do transformacji </text:span></text:p>
          </draw:text-box>
        </draw:frame>
        <draw:frame draw:style-name="gr21" draw:text-style-name="P19" draw:layer="layout" svg:width="10.666cm" svg:height="0.412cm" svg:x="5.095cm" svg:y="7.218cm">
          <draw:text-box>
            <text:p text:style-name="P1"><text:span text:style-name="T17">funkcjonowania w związkach i na szerszym polu społecznym. Przemia-</text:span></text:p>
          </draw:text-box>
        </draw:frame>
        <draw:frame draw:style-name="gr21" draw:text-style-name="P19" draw:layer="layout" svg:width="10.704cm" svg:height="0.412cm" svg:x="5.095cm" svg:y="7.657cm">
          <draw:text-box>
            <text:p text:style-name="P1"><text:span text:style-name="T17">na psychologiczna zawsze, nawet gdy przedmiotem są stosunki między </text:span></text:p>
          </draw:text-box>
        </draw:frame>
        <draw:frame draw:style-name="gr21" draw:text-style-name="P19" draw:layer="layout" svg:width="11.127cm" svg:height="0.412cm" svg:x="5.095cm" svg:y="8.096cm">
          <draw:text-box>
            <text:p text:style-name="P1"><text:span text:style-name="T17">ludźmi lub poprawa osobistego dobrostanu, musi być związana z poprawą </text:span></text:p>
          </draw:text-box>
        </draw:frame>
        <draw:frame draw:style-name="gr21" draw:text-style-name="P19" draw:layer="layout" svg:width="10.496cm" svg:height="0.412cm" svg:x="5.095cm" svg:y="8.536cm">
          <draw:text-box>
            <text:p text:style-name="P1"><text:span text:style-name="T17">zewnętrznego wyglądu jednostki i jej otoczenia! Odwrotnie niż w dys-</text:span></text:p>
          </draw:text-box>
        </draw:frame>
        <draw:frame draw:style-name="gr21" draw:text-style-name="P19" draw:layer="layout" svg:width="10.704cm" svg:height="0.412cm" svg:x="5.095cm" svg:y="8.975cm">
          <draw:text-box>
            <text:p text:style-name="P1"><text:span text:style-name="T17">kursach przedkonsumpcyjnych, gdy zazwyczaj wewnętrzna transforma-</text:span></text:p>
          </draw:text-box>
        </draw:frame>
        <draw:frame draw:style-name="gr21" draw:text-style-name="P19" draw:layer="layout" svg:width="10.839cm" svg:height="0.412cm" svg:x="5.095cm" svg:y="9.414cm">
          <draw:text-box>
            <text:p text:style-name="P1"><text:span text:style-name="T17">cja jednostki prowadziła do (pozytywnej lub negatywnej) zmiany wyglą-</text:span></text:p>
          </draw:text-box>
        </draw:frame>
        <draw:frame draw:style-name="gr21" draw:text-style-name="P19" draw:layer="layout" svg:width="10.607cm" svg:height="0.412cm" svg:x="5.095cm" svg:y="9.853cm">
          <draw:text-box>
            <text:p text:style-name="P1"><text:span text:style-name="T17">du własnego i otoczenia, tutaj pierwotna jest zewnętrzność i to właśnie </text:span></text:p>
          </draw:text-box>
        </draw:frame>
        <draw:frame draw:style-name="gr21" draw:text-style-name="P19" draw:layer="layout" svg:width="10.831cm" svg:height="0.412cm" svg:x="5.095cm" svg:y="10.292cm">
          <draw:text-box>
            <text:p text:style-name="P1"><text:span text:style-name="T17">przez oddziaływanie na aspekty zewnętrzne osiąga się stan wewnętrznej </text:span></text:p>
          </draw:text-box>
        </draw:frame>
        <draw:frame draw:style-name="gr21" draw:text-style-name="P19" draw:layer="layout" svg:width="1.661cm" svg:height="0.412cm" svg:x="5.095cm" svg:y="10.732cm">
          <draw:text-box>
            <text:p text:style-name="P1"><text:span text:style-name="T17">przemiany.</text:span></text:p>
          </draw:text-box>
        </draw:frame>
        <draw:frame draw:style-name="gr22" draw:text-style-name="P20" draw:layer="layout" svg:width="6.022cm" svg:height="0.488cm" svg:x="10.146cm" svg:y="11.89cm">
          <draw:text-box>
            <text:p text:style-name="P1"><text:span text:style-name="T19">Od cierpienia do samozadowolenia</text:span></text:p>
          </draw:text-box>
        </draw:frame>
        <draw:frame draw:style-name="gr21" draw:text-style-name="P19" draw:layer="layout" svg:width="10.784cm" svg:height="0.412cm" svg:x="5.095cm" svg:y="12.665cm">
          <draw:text-box>
            <text:p text:style-name="P1"><text:span text:style-name="T17">Widoczna jest fundamentalna w tych programach rola indywidualistycz-</text:span></text:p>
          </draw:text-box>
        </draw:frame>
        <draw:frame draw:style-name="gr21" draw:text-style-name="P19" draw:layer="layout" svg:width="10.767cm" svg:height="0.412cm" svg:x="5.095cm" svg:y="13.104cm">
          <draw:text-box>
            <text:p text:style-name="P1"><text:span text:style-name="T17">nie pojmowanej samoakceptacji i woli przemiany. Owszem, do sukcesu </text:span></text:p>
          </draw:text-box>
        </draw:frame>
        <draw:frame draw:style-name="gr21" draw:text-style-name="P19" draw:layer="layout" svg:width="11.212cm" svg:height="0.412cm" svg:x="5.095cm" svg:y="13.543cm">
          <draw:text-box>
            <text:p text:style-name="P1"><text:span text:style-name="T17">transformacyjnego <text:s/>konieczne <text:s/>jest <text:s/>cierpienie. <text:s/>Stanowi <text:s/>ono <text:s/>podstawowy </text:span></text:p>
          </draw:text-box>
        </draw:frame>
        <draw:frame draw:style-name="gr21" draw:text-style-name="P19" draw:layer="layout" svg:width="11.153cm" svg:height="0.412cm" svg:x="5.095cm" svg:y="13.982cm">
          <draw:text-box>
            <text:p text:style-name="P1"><text:span text:style-name="T17">węzeł <text:s/>narracyjny <text:s/>(Illouz, <text:s/>2008: <text:s/>172) <text:s/>– <text:s/>jest <text:s/>bowiem <text:s/>punktem <text:s/>wyjścia </text:span></text:p>
          </draw:text-box>
        </draw:frame>
        <draw:frame draw:style-name="gr21" draw:text-style-name="P19" draw:layer="layout" svg:width="11.352cm" svg:height="0.412cm" svg:x="5.095cm" svg:y="14.422cm">
          <draw:text-box>
            <text:p text:style-name="P1"><text:span text:style-name="T17">do <text:s/>zmiany. <text:s/>Wplecenie <text:s/>go <text:s/>w <text:s/>opowieść <text:s/>o <text:s/>transformacji <text:s/>zarówno <text:s/>podno-</text:span></text:p>
          </draw:text-box>
        </draw:frame>
        <draw:frame draw:style-name="gr21" draw:text-style-name="P19" draw:layer="layout" svg:width="10.606cm" svg:height="0.412cm" svg:x="5.095cm" svg:y="14.861cm">
          <draw:text-box>
            <text:p text:style-name="P1"><text:span text:style-name="T17">si atrakcyjność narracji, jak czyni ją bardziej realistyczną. Formuła </text:span><text:span text:style-name="T18">per </text:span></text:p>
          </draw:text-box>
        </draw:frame>
        <draw:frame draw:style-name="gr21" draw:text-style-name="P19" draw:layer="layout" svg:width="10.979cm" svg:height="0.412cm" svg:x="5.095cm" svg:y="15.3cm">
          <draw:text-box>
            <text:p text:style-name="P1"><text:span text:style-name="T18">aspera ad astra</text:span><text:span text:style-name="T17"> została przecież przez tysiąclecia sprawdzona co do swej </text:span></text:p>
          </draw:text-box>
        </draw:frame>
        <draw:frame draw:style-name="gr21" draw:text-style-name="P19" draw:layer="layout" svg:width="10.78cm" svg:height="0.412cm" svg:x="5.095cm" svg:y="15.739cm">
          <draw:text-box>
            <text:p text:style-name="P1"><text:span text:style-name="T17">skuteczności w angażowaniu uwagi audytorium. Charakterystyczny jest </text:span></text:p>
          </draw:text-box>
        </draw:frame>
        <draw:frame draw:style-name="gr21" draw:text-style-name="P19" draw:layer="layout" svg:width="11.098cm" svg:height="0.412cm" svg:x="5.095cm" svg:y="16.178cm">
          <draw:text-box>
            <text:p text:style-name="P1"><text:span text:style-name="T17">tu <text:s/>jednak <text:s/>stosunek <text:s/>do <text:s/>cierpienia <text:s/>i <text:s/>wysiłku <text:s/>transformacyjnego. <text:s/>Warto-</text:span></text:p>
          </draw:text-box>
        </draw:frame>
        <draw:frame draw:style-name="gr21" draw:text-style-name="P19" draw:layer="layout" svg:width="10.78cm" svg:height="0.412cm" svg:x="5.095cm" svg:y="16.618cm">
          <draw:text-box>
            <text:p text:style-name="P1"><text:span text:style-name="T17">ści przedkonsumpcyjne obejmowałyby przede wszystkim wysiłek, silną </text:span></text:p>
          </draw:text-box>
        </draw:frame>
        <draw:frame draw:style-name="gr21" draw:text-style-name="P19" draw:layer="layout" svg:width="10.805cm" svg:height="0.412cm" svg:x="5.095cm" svg:y="17.057cm">
          <draw:text-box>
            <text:p text:style-name="P1"><text:span text:style-name="T17">wolę i cierpliwość. W kulturze konsumentów dawne, uciążliwe sposoby </text:span></text:p>
          </draw:text-box>
        </draw:frame>
        <draw:frame draw:style-name="gr21" draw:text-style-name="P19" draw:layer="layout" svg:width="11.347cm" svg:height="0.412cm" svg:x="5.095cm" svg:y="17.496cm">
          <draw:text-box>
            <text:p text:style-name="P1"><text:span text:style-name="T17">na osiągnięcie dobrego życia, jak pobożność, praca, ﬁ lozoﬁ a lub po prostu </text:span></text:p>
          </draw:text-box>
        </draw:frame>
        <draw:frame draw:style-name="gr21" draw:text-style-name="P19" draw:layer="layout" svg:width="10.835cm" svg:height="0.412cm" svg:x="5.095cm" svg:y="17.935cm">
          <draw:text-box>
            <text:p text:style-name="P1"><text:span text:style-name="T17">pogodna rezygnacja, muszą zostać odrzucone, ponieważ albo wymagają </text:span></text:p>
          </draw:text-box>
        </draw:frame>
        <draw:frame draw:style-name="gr21" draw:text-style-name="P19" draw:layer="layout" svg:width="10.844cm" svg:height="0.412cm" svg:x="5.095cm" svg:y="18.374cm">
          <draw:text-box>
            <text:p text:style-name="P1"><text:span text:style-name="T17">zbyt wiele czasu, albo nie dają pełnej gwarancji sukcesu. W pokonsump-</text:span></text:p>
          </draw:text-box>
        </draw:frame>
        <draw:frame draw:style-name="gr21" draw:text-style-name="P19" draw:layer="layout" svg:width="11.043cm" svg:height="0.412cm" svg:x="5.095cm" svg:y="18.814cm">
          <draw:text-box>
            <text:p text:style-name="P1"><text:span text:style-name="T17">cyjnych OT, nawet wówczas, gdy dokonanie przemiany wymaga wysiłku </text:span></text:p>
          </draw:text-box>
        </draw:frame>
        <draw:frame draw:style-name="gr21" draw:text-style-name="P19" draw:layer="layout" svg:width="10.848cm" svg:height="0.412cm" svg:x="5.095cm" svg:y="19.253cm">
          <draw:text-box>
            <text:p text:style-name="P1"><text:span text:style-name="T17">i pracy, znoszenia wyrzeczeń czy wręcz bólu ﬁ zycznego, najważniejsze </text:span></text:p>
          </draw:text-box>
        </draw:frame>
        <draw:frame draw:style-name="gr21" draw:text-style-name="P19" draw:layer="layout" svg:width="11.178cm" svg:height="0.412cm" svg:x="5.095cm" svg:y="19.692cm">
          <draw:text-box>
            <text:p text:style-name="P1"><text:span text:style-name="T17">jest <text:s/>odrzucenie <text:s/>zahamowań, <text:s/>pozytywna <text:s/>autopercepcja <text:s/>oraz <text:s/>motywacja </text:span></text:p>
          </draw:text-box>
        </draw:frame>
        <draw:frame draw:style-name="gr21" draw:text-style-name="P19" draw:layer="layout" svg:width="4.904cm" svg:height="0.412cm" svg:x="5.095cm" svg:y="20.131cm">
          <draw:text-box>
            <text:p text:style-name="P1"><text:span text:style-name="T17">do rozpoczęcia „nowego życia”. </text:span></text:p>
          </draw:text-box>
        </draw:frame>
        <draw:frame draw:style-name="gr21" draw:text-style-name="P19" draw:layer="layout" svg:width="10.378cm" svg:height="0.412cm" svg:x="5.595cm" svg:y="20.57cm">
          <draw:text-box>
            <text:p text:style-name="P1"><text:span text:style-name="T17">Zastąpienie <text:s/>(lub <text:s/>przynajmniej <text:s/>uzupełnienie) <text:s/>wysiłku, <text:s/>wytrwałości </text:span></text:p>
          </draw:text-box>
        </draw:frame>
        <draw:frame draw:style-name="gr21" draw:text-style-name="P19" draw:layer="layout" svg:width="11.047cm" svg:height="0.412cm" svg:x="5.095cm" svg:y="21.01cm">
          <draw:text-box>
            <text:p text:style-name="P1"><text:span text:style-name="T17">i <text:s/>poświęcenia <text:s/>przez <text:s/>zmianę <text:s/>autopercepcji <text:s/>jest <text:s/>niewątpliwie <text:s/>w <text:s/>jakiejś </text:span></text:p>
          </draw:text-box>
        </draw:frame>
        <draw:frame draw:style-name="gr21" draw:text-style-name="P19" draw:layer="layout" svg:width="11.051cm" svg:height="0.412cm" svg:x="5.095cm" svg:y="21.449cm">
          <draw:text-box>
            <text:p text:style-name="P1"><text:span text:style-name="T17">mierze <text:s/>odpowiedzią <text:s/>na <text:s/>sytuację <text:s/>ogromnego <text:s/>nacisku <text:s/>konsumpcyjnych </text:span></text:p>
          </draw:text-box>
        </draw:frame>
        <draw:frame draw:style-name="gr21" draw:text-style-name="P19" draw:layer="layout" svg:width="10.903cm" svg:height="0.412cm" svg:x="5.095cm" svg:y="21.888cm">
          <draw:text-box>
            <text:p text:style-name="P1"><text:span text:style-name="T17">mediów na jednostkę, bombardowaną nakazami upodobniania się do ide-</text:span></text:p>
          </draw:text-box>
        </draw:frame>
        <draw:frame draw:style-name="gr21" draw:text-style-name="P19" draw:layer="layout" svg:width="11.309cm" svg:height="0.412cm" svg:x="5.095cm" svg:y="22.327cm">
          <draw:text-box>
            <text:p text:style-name="P1"><text:span text:style-name="T17">alnych/nieosiągalnych <text:s/>wzorców <text:s/>wyglądu, <text:s/>zachowania, <text:s/>relacji <text:s/>i <text:s/>sukcesu </text:span></text:p>
          </draw:text-box>
        </draw:frame>
        <draw:frame draw:style-name="gr21" draw:text-style-name="P19" draw:layer="layout" svg:width="10.729cm" svg:height="0.412cm" svg:x="5.095cm" svg:y="22.766cm">
          <draw:text-box>
            <text:p text:style-name="P1"><text:span text:style-name="T17">materialnego społecznego. W ten sposób media komentują same siebie, </text:span></text:p>
          </draw:text-box>
        </draw:frame>
      </draw:page>
      <draw:page draw:name="page139" draw:style-name="dp1" draw:master-page-name="master-page93">
        <draw:frame draw:style-name="gr19" draw:text-style-name="P17" draw:layer="layout" svg:width="0.535cm" svg:height="0.352cm" svg:x="15.36cm" svg:y="5.802cm">
          <draw:text-box>
            <text:p text:style-name="P1"><text:span text:style-name="T15">139</text:span></text:p>
          </draw:text-box>
        </draw:frame>
        <draw:frame draw:style-name="gr21" draw:text-style-name="P19" draw:layer="layout" svg:width="10.882cm" svg:height="0.412cm" svg:x="4.895cm" svg:y="6.779cm">
          <draw:text-box>
            <text:p text:style-name="P1"><text:span text:style-name="T17">samozwrotnie dokonując dekonstrukcji własnych ideałów – i oferują ma-</text:span></text:p>
          </draw:text-box>
        </draw:frame>
        <draw:frame draw:style-name="gr21" draw:text-style-name="P19" draw:layer="layout" svg:width="11.284cm" svg:height="0.412cm" svg:x="4.895cm" svg:y="7.218cm">
          <draw:text-box>
            <text:p text:style-name="P1"><text:span text:style-name="T17">teriał <text:s/>terapeutyczny <text:s/>widzowi: <text:s/>ulgę, <text:s/>że <text:s/>problem <text:s/>z <text:s/>niemożnością <text:s/>dorów-</text:span></text:p>
          </draw:text-box>
        </draw:frame>
        <draw:frame draw:style-name="gr21" draw:text-style-name="P19" draw:layer="layout" svg:width="10.772cm" svg:height="0.412cm" svg:x="4.895cm" svg:y="7.657cm">
          <draw:text-box>
            <text:p text:style-name="P1"><text:span text:style-name="T17">nania wzorcowi nie jest kwestią osobistej nieadekwatności, lecz jedynie </text:span></text:p>
          </draw:text-box>
        </draw:frame>
        <draw:frame draw:style-name="gr21" draw:text-style-name="P19" draw:layer="layout" svg:width="11.013cm" svg:height="0.412cm" svg:x="4.895cm" svg:y="8.096cm">
          <draw:text-box>
            <text:p text:style-name="P1"><text:span text:style-name="T17">wymaga <text:s/>psychoterapii… <text:s/>Ten <text:s/>terapeutyczny <text:s/>wymiar <text:s/>wzmacniany <text:s/>jest </text:span></text:p>
          </draw:text-box>
        </draw:frame>
        <draw:frame draw:style-name="gr21" draw:text-style-name="P19" draw:layer="layout" svg:width="10.903cm" svg:height="0.412cm" svg:x="4.895cm" svg:y="8.536cm">
          <draw:text-box>
            <text:p text:style-name="P1"><text:span text:style-name="T17">przez konsekwentne podkreślanie dostępności metamorfozy dla każdego </text:span></text:p>
          </draw:text-box>
        </draw:frame>
        <draw:frame draw:style-name="gr21" draw:text-style-name="P19" draw:layer="layout" svg:width="10.992cm" svg:height="0.412cm" svg:x="4.895cm" svg:y="8.975cm">
          <draw:text-box>
            <text:p text:style-name="P1"><text:span text:style-name="T17">odbiorcy. Bohaterowie przemiany to zwykli ludzie, przemianom towarzy-</text:span></text:p>
          </draw:text-box>
        </draw:frame>
        <draw:frame draw:style-name="gr21" draw:text-style-name="P19" draw:layer="layout" svg:width="10.996cm" svg:height="0.412cm" svg:x="4.895cm" svg:y="9.414cm">
          <draw:text-box>
            <text:p text:style-name="P1"><text:span text:style-name="T17">szą liczne wskazówki praktyczne dotyczące tych konkretnych produktów </text:span></text:p>
          </draw:text-box>
        </draw:frame>
        <draw:frame draw:style-name="gr21" draw:text-style-name="P19" draw:layer="layout" svg:width="10.763cm" svg:height="0.412cm" svg:x="4.895cm" svg:y="9.853cm">
          <draw:text-box>
            <text:p text:style-name="P1"><text:span text:style-name="T17">i usług, z jakich widz może skorzystać, by samodzielnie zafundować so-</text:span></text:p>
          </draw:text-box>
        </draw:frame>
        <draw:frame draw:style-name="gr21" draw:text-style-name="P19" draw:layer="layout" svg:width="10.928cm" svg:height="0.412cm" svg:x="4.895cm" svg:y="10.292cm">
          <draw:text-box>
            <text:p text:style-name="P1"><text:span text:style-name="T17">bie przemianę w warunkach domowych. Prowadzący niejednokrotnie od-</text:span></text:p>
          </draw:text-box>
        </draw:frame>
        <draw:frame draw:style-name="gr21" draw:text-style-name="P19" draw:layer="layout" svg:width="10.814cm" svg:height="0.412cm" svg:x="4.895cm" svg:y="10.732cm">
          <draw:text-box>
            <text:p text:style-name="P1"><text:span text:style-name="T17">wołują się do tego, że s a m i są produktami procesu transformacyjnego. </text:span></text:p>
          </draw:text-box>
        </draw:frame>
        <draw:frame draw:style-name="gr22" draw:text-style-name="P20" draw:layer="layout" svg:width="6.589cm" svg:height="0.488cm" svg:x="9.389cm" svg:y="11.89cm">
          <draw:text-box>
            <text:p text:style-name="P1"><text:span text:style-name="T19">Terapeutyczny wymiar konsumowania</text:span></text:p>
          </draw:text-box>
        </draw:frame>
        <draw:frame draw:style-name="gr21" draw:text-style-name="P19" draw:layer="layout" svg:width="10.683cm" svg:height="0.412cm" svg:x="4.895cm" svg:y="12.665cm">
          <draw:text-box>
            <text:p text:style-name="P1"><text:span text:style-name="T17">Narzędziami terapii stają się więc po prostu rzeczy, które można kupić, </text:span></text:p>
          </draw:text-box>
        </draw:frame>
        <draw:frame draw:style-name="gr21" draw:text-style-name="P19" draw:layer="layout" svg:width="10.814cm" svg:height="0.412cm" svg:x="4.895cm" svg:y="13.104cm">
          <draw:text-box>
            <text:p text:style-name="P1"><text:span text:style-name="T17">i usługi, które można zamówić – pod warunkiem że zostaną wykorzysta-</text:span></text:p>
          </draw:text-box>
        </draw:frame>
        <draw:frame draw:style-name="gr21" draw:text-style-name="P19" draw:layer="layout" svg:width="11.043cm" svg:height="0.412cm" svg:x="4.895cm" svg:y="13.543cm">
          <draw:text-box>
            <text:p text:style-name="P1"><text:span text:style-name="T17">ne w umiejętny, kompetentny sposób do poprawienia sobie nastroju, prze-</text:span></text:p>
          </draw:text-box>
        </draw:frame>
        <draw:frame draw:style-name="gr21" draw:text-style-name="P19" draw:layer="layout" svg:width="10.958cm" svg:height="0.412cm" svg:x="4.895cm" svg:y="13.982cm">
          <draw:text-box>
            <text:p text:style-name="P1"><text:span text:style-name="T17">zwyciężenia traum i w konsekwencji dotarcia do własnej, atrakcyjnej toż-</text:span></text:p>
          </draw:text-box>
        </draw:frame>
        <draw:frame draw:style-name="gr21" draw:text-style-name="P19" draw:layer="layout" svg:width="10.691cm" svg:height="0.412cm" svg:x="4.895cm" svg:y="14.422cm">
          <draw:text-box>
            <text:p text:style-name="P1"><text:span text:style-name="T17">samości i pokazania jej światu. Zresztą, sama psychoterapia to przecież </text:span></text:p>
          </draw:text-box>
        </draw:frame>
        <draw:frame draw:style-name="gr21" draw:text-style-name="P19" draw:layer="layout" svg:width="11.284cm" svg:height="0.412cm" svg:x="4.895cm" svg:y="14.861cm">
          <draw:text-box>
            <text:p text:style-name="P1"><text:span text:style-name="T17">usługa, <text:s/>którą <text:s/>dzisiejszy <text:s/>konsument <text:s/>może <text:s/>kupić, <text:s/>stosownie <text:s/>do <text:s/>potrzeb. </text:span></text:p>
          </draw:text-box>
        </draw:frame>
        <draw:frame draw:style-name="gr21" draw:text-style-name="P19" draw:layer="layout" svg:width="10.869cm" svg:height="0.412cm" svg:x="4.895cm" svg:y="15.3cm">
          <draw:text-box>
            <text:p text:style-name="P1"><text:span text:style-name="T17">A jeśli nie może – w funkcji terapeuty występują stacja telewizyjna, stro-</text:span></text:p>
          </draw:text-box>
        </draw:frame>
        <draw:frame draw:style-name="gr21" draw:text-style-name="P19" draw:layer="layout" svg:width="5.751cm" svg:height="0.412cm" svg:x="4.895cm" svg:y="15.739cm">
          <draw:text-box>
            <text:p text:style-name="P1"><text:span text:style-name="T17">na internetowa, magazyn ilustrowany. </text:span></text:p>
          </draw:text-box>
        </draw:frame>
      </draw:page>
      <draw:page draw:name="page140" draw:style-name="dp1" draw:master-page-name="master-page96"/>
      <draw:page draw:name="page141" draw:style-name="dp1" draw:master-page-name="master-page73">
        <draw:frame draw:style-name="gr17" draw:text-style-name="P15" draw:layer="layout" svg:width="3.846cm" svg:height="0.611cm" svg:x="11.832cm" svg:y="7.892cm">
          <draw:text-box>
            <text:p text:style-name="P1"><text:span text:style-name="T12">VII. KONSUMPCJA</text:span></text:p>
          </draw:text-box>
        </draw:frame>
        <draw:frame draw:style-name="gr21" draw:text-style-name="P19" draw:layer="layout" svg:width="11.051cm" svg:height="0.412cm" svg:x="4.895cm" svg:y="9.258cm">
          <draw:text-box>
            <text:p text:style-name="P1"><text:span text:style-name="T18">Transformacja jest niemożliwa bez odpowiednich produktów i usług. Kon-</text:span></text:p>
          </draw:text-box>
        </draw:frame>
        <draw:frame draw:style-name="gr21" draw:text-style-name="P19" draw:layer="layout" svg:width="10.721cm" svg:height="0.412cm" svg:x="4.895cm" svg:y="9.697cm">
          <draw:text-box>
            <text:p text:style-name="P1"><text:span text:style-name="T18">sumowanie staje się warunkiem „bycia sobą” i niezbędnym narzędziem </text:span></text:p>
          </draw:text-box>
        </draw:frame>
        <draw:frame draw:style-name="gr21" draw:text-style-name="P19" draw:layer="layout" svg:width="10.695cm" svg:height="0.412cm" svg:x="4.895cm" svg:y="10.136cm">
          <draw:text-box>
            <text:p text:style-name="P1"><text:span text:style-name="T18">wyrażania ludzkiej tożsamości. Zgodnie z duchem kultury postkonsump-</text:span></text:p>
          </draw:text-box>
        </draw:frame>
        <draw:frame draw:style-name="gr21" draw:text-style-name="P19" draw:layer="layout" svg:width="10.873cm" svg:height="0.412cm" svg:x="4.895cm" svg:y="10.576cm">
          <draw:text-box>
            <text:p text:style-name="P1"><text:span text:style-name="T18">cyjnej, wartość konsumowania samego w sobie zostaje tu zamieniona na </text:span></text:p>
          </draw:text-box>
        </draw:frame>
        <draw:frame draw:style-name="gr21" draw:text-style-name="P19" draw:layer="layout" svg:width="11.208cm" svg:height="0.412cm" svg:x="4.895cm" svg:y="11.015cm">
          <draw:text-box>
            <text:p text:style-name="P1"><text:span text:style-name="T18">wartości <text:s/>samorealizacyjne <text:s/>i <text:s/>autoekspresyjne. <text:s/>Czyni <text:s/>to <text:s/>z <text:s/>OT <text:s/>skuteczny </text:span></text:p>
          </draw:text-box>
        </draw:frame>
        <draw:frame draw:style-name="gr21" draw:text-style-name="P19" draw:layer="layout" svg:width="3.977cm" svg:height="0.412cm" svg:x="4.895cm" svg:y="11.454cm">
          <draw:text-box>
            <text:p text:style-name="P1"><text:span text:style-name="T18">nośnik reklamy i promocji.</text:span></text:p>
          </draw:text-box>
        </draw:frame>
        <draw:frame draw:style-name="gr22" draw:text-style-name="P20" draw:layer="layout" svg:width="6.509cm" svg:height="0.488cm" svg:x="9.449cm" svg:y="12.613cm">
          <draw:text-box>
            <text:p text:style-name="P1"><text:span text:style-name="T19">Między konsumpcją i postkonsumpcją</text:span></text:p>
          </draw:text-box>
        </draw:frame>
        <draw:frame draw:style-name="gr21" draw:text-style-name="P19" draw:layer="layout" svg:width="10.975cm" svg:height="0.412cm" svg:x="4.895cm" svg:y="13.387cm">
          <draw:text-box>
            <text:p text:style-name="P1"><text:span text:style-name="T17">W <text:s/>kapitalistycznym <text:s/>społeczeństwie <text:s/>konsumowanie <text:s/>– <text:s/>rozumiane <text:s/>jako </text:span></text:p>
          </draw:text-box>
        </draw:frame>
        <draw:frame draw:style-name="gr21" draw:text-style-name="P19" draw:layer="layout" svg:width="1.403cm" svg:height="0.412cm" svg:x="4.895cm" svg:y="13.826cm">
          <draw:text-box>
            <text:p text:style-name="P1"><text:span text:style-name="T17">masowa, </text:span></text:p>
          </draw:text-box>
        </draw:frame>
        <draw:frame draw:style-name="gr21" draw:text-style-name="P19" draw:layer="layout" svg:width="2.013cm" svg:height="0.412cm" svg:x="6.459cm" svg:y="13.826cm">
          <draw:text-box>
            <text:p text:style-name="P1"><text:span text:style-name="T17">powszechnie </text:span></text:p>
          </draw:text-box>
        </draw:frame>
        <draw:frame draw:style-name="gr21" draw:text-style-name="P19" draw:layer="layout" svg:width="1.509cm" svg:height="0.412cm" svg:x="8.634cm" svg:y="13.826cm">
          <draw:text-box>
            <text:p text:style-name="P1"><text:span text:style-name="T17">dostępna, </text:span></text:p>
          </draw:text-box>
        </draw:frame>
        <draw:frame draw:style-name="gr21" draw:text-style-name="P19" draw:layer="layout" svg:width="1.661cm" svg:height="0.412cm" svg:x="10.313cm" svg:y="13.826cm">
          <draw:text-box>
            <text:p text:style-name="P1"><text:span text:style-name="T17">społecznie </text:span></text:p>
          </draw:text-box>
        </draw:frame>
        <draw:frame draw:style-name="gr21" draw:text-style-name="P19" draw:layer="layout" svg:width="2.462cm" svg:height="0.412cm" svg:x="12.15cm" svg:y="13.826cm">
          <draw:text-box>
            <text:p text:style-name="P1"><text:span text:style-name="T17">legitymizowana </text:span></text:p>
          </draw:text-box>
        </draw:frame>
        <draw:frame draw:style-name="gr21" draw:text-style-name="P19" draw:layer="layout" svg:width="1.073cm" svg:height="0.412cm" svg:x="14.801cm" svg:y="13.826cm">
          <draw:text-box>
            <text:p text:style-name="P1"><text:span text:style-name="T17">prakty-</text:span></text:p>
          </draw:text-box>
        </draw:frame>
        <draw:frame draw:style-name="gr21" draw:text-style-name="P19" draw:layer="layout" svg:width="10.594cm" svg:height="0.412cm" svg:x="4.895cm" svg:y="14.266cm">
          <draw:text-box>
            <text:p text:style-name="P1"><text:span text:style-name="T17">ka zużywania i pochłaniania dóbr i usług w sposób wykraczający poza </text:span></text:p>
          </draw:text-box>
        </draw:frame>
        <draw:frame draw:style-name="gr21" draw:text-style-name="P19" draw:layer="layout" svg:width="10.585cm" svg:height="0.412cm" svg:x="4.895cm" svg:y="14.705cm">
          <draw:text-box>
            <text:p text:style-name="P1"><text:span text:style-name="T17">praktyczne zapotrzebowania organizmu – przedstawiane jest przez me-</text:span></text:p>
          </draw:text-box>
        </draw:frame>
        <draw:frame draw:style-name="gr21" draw:text-style-name="P19" draw:layer="layout" svg:width="10.996cm" svg:height="0.412cm" svg:x="4.895cm" svg:y="15.144cm">
          <draw:text-box>
            <text:p text:style-name="P1"><text:span text:style-name="T17">dia masowe i przemysł marketingowy jako źródło szczęścia i jako cel, do </text:span></text:p>
          </draw:text-box>
        </draw:frame>
        <draw:frame draw:style-name="gr21" draw:text-style-name="P19" draw:layer="layout" svg:width="10.911cm" svg:height="0.412cm" svg:x="4.895cm" svg:y="15.583cm">
          <draw:text-box>
            <text:p text:style-name="P1"><text:span text:style-name="T17">którego jednostka może, powinna, wręcz musi (bo otacza ją powszechny </text:span></text:p>
          </draw:text-box>
        </draw:frame>
        <draw:frame draw:style-name="gr21" draw:text-style-name="P19" draw:layer="layout" svg:width="11.263cm" svg:height="0.412cm" svg:x="4.895cm" svg:y="16.022cm">
          <draw:text-box>
            <text:p text:style-name="P1"><text:span text:style-name="T17">prokonsumpcyjny <text:s/>nacisk) <text:s/>dążyć. <text:s/>Ludzie <text:s/>przyjmują <text:s/>do <text:s/>wiadomości <text:s/>ten </text:span></text:p>
          </draw:text-box>
        </draw:frame>
        <draw:frame draw:style-name="gr21" draw:text-style-name="P19" draw:layer="layout" svg:width="10.916cm" svg:height="0.412cm" svg:x="4.895cm" svg:y="16.462cm">
          <draw:text-box>
            <text:p text:style-name="P1"><text:span text:style-name="T17">sposób myślenia. Kupowanie, posiadanie, prezentowanie rzeczy staje się </text:span></text:p>
          </draw:text-box>
        </draw:frame>
        <draw:frame draw:style-name="gr21" draw:text-style-name="P19" draw:layer="layout" svg:width="10.7cm" svg:height="0.412cm" svg:x="4.895cm" svg:y="16.901cm">
          <draw:text-box>
            <text:p text:style-name="P1"><text:span text:style-name="T17">przedmiotem ambicji i celem samym w sobie, źródłem zadowolenia, ra-</text:span></text:p>
          </draw:text-box>
        </draw:frame>
        <draw:frame draw:style-name="gr21" draw:text-style-name="P19" draw:layer="layout" svg:width="10.801cm" svg:height="0.412cm" svg:x="4.895cm" svg:y="17.34cm">
          <draw:text-box>
            <text:p text:style-name="P1"><text:span text:style-name="T17">dości, przyjemności estetycznej, warunkiem utrzymywania społecznego </text:span></text:p>
          </draw:text-box>
        </draw:frame>
        <draw:frame draw:style-name="gr21" draw:text-style-name="P19" draw:layer="layout" svg:width="10.708cm" svg:height="0.412cm" svg:x="4.895cm" svg:y="17.779cm">
          <draw:text-box>
            <text:p text:style-name="P1"><text:span text:style-name="T17">prestiżu i dobrych stosunków międzyludzkich. Konsumowanie staje się </text:span></text:p>
          </draw:text-box>
        </draw:frame>
        <draw:frame draw:style-name="gr21" draw:text-style-name="P19" draw:layer="layout" svg:width="10.683cm" svg:height="0.412cm" svg:x="4.895cm" svg:y="18.218cm">
          <draw:text-box>
            <text:p text:style-name="P1"><text:span text:style-name="T17">najbardziej rozpowszechnionym rodzajem kulturalnej działalności czło-</text:span></text:p>
          </draw:text-box>
        </draw:frame>
        <draw:frame draw:style-name="gr21" draw:text-style-name="P19" draw:layer="layout" svg:width="11.03cm" svg:height="0.412cm" svg:x="4.895cm" svg:y="18.658cm">
          <draw:text-box>
            <text:p text:style-name="P1"><text:span text:style-name="T17">wieka. <text:s/>Kryteria <text:s/>konsumpcyjne <text:s/>przeniesione <text:s/>zostają <text:s/>na <text:s/>ocenę <text:s/>zjawisk </text:span></text:p>
          </draw:text-box>
        </draw:frame>
        <draw:frame draw:style-name="gr21" draw:text-style-name="P19" draw:layer="layout" svg:width="10.818cm" svg:height="0.412cm" svg:x="4.895cm" svg:y="19.097cm">
          <draw:text-box>
            <text:p text:style-name="P1"><text:span text:style-name="T17">kultury, kształtują relacje erotyczne i przyjacielskie, stają się miarą przy-</text:span></text:p>
          </draw:text-box>
        </draw:frame>
        <draw:frame draw:style-name="gr21" draw:text-style-name="P19" draw:layer="layout" svg:width="11.013cm" svg:height="0.412cm" svg:x="4.895cm" svg:y="19.536cm">
          <draw:text-box>
            <text:p text:style-name="P1"><text:span text:style-name="T17">datności człowieka w pracy i w życiu towarzyskim. Tradycyjne zwyczaje </text:span></text:p>
          </draw:text-box>
        </draw:frame>
        <draw:frame draw:style-name="gr21" draw:text-style-name="P19" draw:layer="layout" svg:width="10.585cm" svg:height="0.412cm" svg:x="4.895cm" svg:y="19.975cm">
          <draw:text-box>
            <text:p text:style-name="P1"><text:span text:style-name="T17">i rytuały zostają przystosowane do tego, by mogły pomieścić działania </text:span></text:p>
          </draw:text-box>
        </draw:frame>
        <draw:frame draw:style-name="gr21" draw:text-style-name="P19" draw:layer="layout" svg:width="2.364cm" svg:height="0.412cm" svg:x="4.895cm" svg:y="20.414cm">
          <draw:text-box>
            <text:p text:style-name="P1"><text:span text:style-name="T17">konsumpcyjne; </text:span></text:p>
          </draw:text-box>
        </draw:frame>
        <draw:frame draw:style-name="gr21" draw:text-style-name="P19" draw:layer="layout" svg:width="1.412cm" svg:height="0.412cm" svg:x="7.387cm" svg:y="20.414cm">
          <draw:text-box>
            <text:p text:style-name="P1"><text:span text:style-name="T17">powstają </text:span></text:p>
          </draw:text-box>
        </draw:frame>
        <draw:frame draw:style-name="gr21" draw:text-style-name="P19" draw:layer="layout" svg:width="0.527cm" svg:height="0.412cm" svg:x="8.92cm" svg:y="20.414cm">
          <draw:text-box>
            <text:p text:style-name="P1"><text:span text:style-name="T17">też </text:span></text:p>
          </draw:text-box>
        </draw:frame>
        <draw:frame draw:style-name="gr21" draw:text-style-name="P19" draw:layer="layout" svg:width="0.993cm" svg:height="0.412cm" svg:x="9.577cm" svg:y="20.414cm">
          <draw:text-box>
            <text:p text:style-name="P1"><text:span text:style-name="T17">nowe, </text:span></text:p>
          </draw:text-box>
        </draw:frame>
        <draw:frame draw:style-name="gr21" draw:text-style-name="P19" draw:layer="layout" svg:width="1.7cm" svg:height="0.412cm" svg:x="10.679cm" svg:y="20.414cm">
          <draw:text-box>
            <text:p text:style-name="P1"><text:span text:style-name="T17">całkowicie </text:span></text:p>
          </draw:text-box>
        </draw:frame>
        <draw:frame draw:style-name="gr21" draw:text-style-name="P19" draw:layer="layout" svg:width="1.022cm" svg:height="0.412cm" svg:x="12.502cm" svg:y="20.414cm">
          <draw:text-box>
            <text:p text:style-name="P1"><text:span text:style-name="T17">wokół </text:span></text:p>
          </draw:text-box>
        </draw:frame>
        <draw:frame draw:style-name="gr21" draw:text-style-name="P19" draw:layer="layout" svg:width="2.343cm" svg:height="0.412cm" svg:x="13.64cm" svg:y="20.414cm">
          <draw:text-box>
            <text:p text:style-name="P1"><text:span text:style-name="T17">konsumowania </text:span></text:p>
          </draw:text-box>
        </draw:frame>
        <draw:frame draw:style-name="gr21" draw:text-style-name="P19" draw:layer="layout" svg:width="10.852cm" svg:height="0.412cm" svg:x="4.895cm" svg:y="20.854cm">
          <draw:text-box>
            <text:p text:style-name="P1"><text:span text:style-name="T17">osnute. Konsumowanie nabiera wymiaru kulturowego i antropologiczne-</text:span></text:p>
          </draw:text-box>
        </draw:frame>
        <draw:frame draw:style-name="gr21" draw:text-style-name="P19" draw:layer="layout" svg:width="2.656cm" svg:height="0.412cm" svg:x="4.895cm" svg:y="21.293cm">
          <draw:text-box>
            <text:p text:style-name="P1"><text:span text:style-name="T17">go (Miller, 2011).</text:span></text:p>
          </draw:text-box>
        </draw:frame>
        <draw:frame draw:style-name="gr21" draw:text-style-name="P19" draw:layer="layout" svg:width="10.822cm" svg:height="0.412cm" svg:x="5.395cm" svg:y="21.732cm">
          <draw:text-box>
            <text:p text:style-name="P1"><text:span text:style-name="T17">W <text:s/>miarę <text:s/>jak <text:s/>konsumowanie <text:s/>staje <text:s/>się <text:s/>szeroko <text:s/>dostępne <text:s/>i <text:s/>powszech-</text:span></text:p>
          </draw:text-box>
        </draw:frame>
        <draw:frame draw:style-name="gr21" draw:text-style-name="P19" draw:layer="layout" svg:width="0.54cm" svg:height="0.412cm" svg:x="4.895cm" svg:y="22.171cm">
          <draw:text-box>
            <text:p text:style-name="P1"><text:span text:style-name="T17">ne, </text:span></text:p>
          </draw:text-box>
        </draw:frame>
        <draw:frame draw:style-name="gr21" draw:text-style-name="P19" draw:layer="layout" svg:width="2.483cm" svg:height="0.412cm" svg:x="5.551cm" svg:y="22.171cm">
          <draw:text-box>
            <text:p text:style-name="P1"><text:span text:style-name="T17">zainteresowanie </text:span></text:p>
          </draw:text-box>
        </draw:frame>
        <draw:frame draw:style-name="gr21" draw:text-style-name="P19" draw:layer="layout" svg:width="2.178cm" svg:height="0.412cm" svg:x="8.175cm" svg:y="22.171cm">
          <draw:text-box>
            <text:p text:style-name="P1"><text:span text:style-name="T17">konsumentów </text:span></text:p>
          </draw:text-box>
        </draw:frame>
        <draw:frame draw:style-name="gr21" draw:text-style-name="P19" draw:layer="layout" svg:width="0.383cm" svg:height="0.412cm" svg:x="10.473cm" svg:y="22.171cm">
          <draw:text-box>
            <text:p text:style-name="P1"><text:span text:style-name="T17">(a </text:span></text:p>
          </draw:text-box>
        </draw:frame>
        <draw:frame draw:style-name="gr21" draw:text-style-name="P19" draw:layer="layout" svg:width="0.878cm" svg:height="0.412cm" svg:x="10.953cm" svg:y="22.171cm">
          <draw:text-box>
            <text:p text:style-name="P1"><text:span text:style-name="T17">także </text:span></text:p>
          </draw:text-box>
        </draw:frame>
        <draw:frame draw:style-name="gr21" draw:text-style-name="P19" draw:layer="layout" svg:width="1.64cm" svg:height="0.412cm" svg:x="11.978cm" svg:y="22.171cm">
          <draw:text-box>
            <text:p text:style-name="P1"><text:span text:style-name="T17">przemysłu </text:span></text:p>
          </draw:text-box>
        </draw:frame>
        <draw:frame draw:style-name="gr21" draw:text-style-name="P19" draw:layer="layout" svg:width="2.241cm" svg:height="0.412cm" svg:x="13.756cm" svg:y="22.171cm">
          <draw:text-box>
            <text:p text:style-name="P1"><text:span text:style-name="T17">promocyjnego </text:span></text:p>
          </draw:text-box>
        </draw:frame>
        <draw:frame draw:style-name="gr21" draw:text-style-name="P19" draw:layer="layout" svg:width="11.348cm" svg:height="0.412cm" svg:x="4.895cm" svg:y="22.61cm">
          <draw:text-box>
            <text:p text:style-name="P1"><text:span text:style-name="T17">– <text:s/></text:span><text:span text:style-name="T17">trudno <text:s/>określić, <text:s/>co <text:s/>jest <text:s/>tu <text:s/>pierwsze) <text:s/>przenosi <text:s/>się <text:s/>z <text:s/>kupowania/posia-</text:span></text:p>
          </draw:text-box>
        </draw:frame>
        <draw:frame draw:style-name="gr21" draw:text-style-name="P19" draw:layer="layout" svg:width="10.691cm" svg:height="0.412cm" svg:x="4.895cm" svg:y="23.05cm">
          <draw:text-box>
            <text:p text:style-name="P1"><text:span text:style-name="T17">dania rzeczy samego w sobie na cele samorealizacyjne i autokreacyjne, </text:span></text:p>
          </draw:text-box>
        </draw:frame>
      </draw:page>
      <draw:page draw:name="page142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42</text:span></text:p>
          </draw:text-box>
        </draw:frame>
        <draw:frame draw:style-name="gr21" draw:text-style-name="P19" draw:layer="layout" svg:width="11.009cm" svg:height="0.412cm" svg:x="5.095cm" svg:y="6.779cm">
          <draw:text-box>
            <text:p text:style-name="P1"><text:span text:style-name="T17">które <text:s/>można <text:s/>osiągnąć, <text:s/>umiejętnie <text:s/>korzystając <text:s/>z <text:s/>dostępności <text:s/>towarów </text:span></text:p>
          </draw:text-box>
        </draw:frame>
        <draw:frame draw:style-name="gr21" draw:text-style-name="P19" draw:layer="layout" svg:width="11.072cm" svg:height="0.412cm" svg:x="5.095cm" svg:y="7.218cm">
          <draw:text-box>
            <text:p text:style-name="P1"><text:span text:style-name="T17">i usług. Nazywa się to niekiedy postkonsumpcjonizmem – to jednak tylko </text:span></text:p>
          </draw:text-box>
        </draw:frame>
        <draw:frame draw:style-name="gr21" draw:text-style-name="P19" draw:layer="layout" svg:width="10.869cm" svg:height="0.412cm" svg:x="5.095cm" svg:y="7.657cm">
          <draw:text-box>
            <text:p text:style-name="P1"><text:span text:style-name="T17">zaawansowana wersja kultury konsumpcyjnej. Przedstawia ona samorea-</text:span></text:p>
          </draw:text-box>
        </draw:frame>
        <draw:frame draw:style-name="gr21" draw:text-style-name="P19" draw:layer="layout" svg:width="10.767cm" svg:height="0.412cm" svg:x="5.095cm" svg:y="8.096cm">
          <draw:text-box>
            <text:p text:style-name="P1"><text:span text:style-name="T17">lizację, autoekspresję, kreatywność, wyrażanie siebie i poszerzanie pola </text:span></text:p>
          </draw:text-box>
        </draw:frame>
        <draw:frame draw:style-name="gr21" draw:text-style-name="P19" draw:layer="layout" svg:width="11.258cm" svg:height="0.412cm" svg:x="5.095cm" svg:y="8.536cm">
          <draw:text-box>
            <text:p text:style-name="P1"><text:span text:style-name="T17">osobistej <text:s/>wolności <text:s/>jako <text:s/>wartości <text:s/>podstawowe <text:s/>i <text:s/>najważniejsze, <text:s/>nie <text:s/>zna-</text:span></text:p>
          </draw:text-box>
        </draw:frame>
        <draw:frame draw:style-name="gr21" draw:text-style-name="P19" draw:layer="layout" svg:width="10.886cm" svg:height="0.412cm" svg:x="5.095cm" svg:y="8.975cm">
          <draw:text-box>
            <text:p text:style-name="P1"><text:span text:style-name="T17">czy to jednak wcale, by konsumpcja stała się wskutek tego mniej ważna. </text:span></text:p>
          </draw:text-box>
        </draw:frame>
        <draw:frame draw:style-name="gr21" draw:text-style-name="P19" draw:layer="layout" svg:width="10.564cm" svg:height="0.412cm" svg:x="5.095cm" svg:y="9.414cm">
          <draw:text-box>
            <text:p text:style-name="P1"><text:span text:style-name="T17">Wręcz przeciwnie – jej znaczenie rośnie. Nie jest już tylko warunkiem </text:span></text:p>
          </draw:text-box>
        </draw:frame>
        <draw:frame draw:style-name="gr21" draw:text-style-name="P19" draw:layer="layout" svg:width="10.869cm" svg:height="0.412cm" svg:x="5.095cm" svg:y="9.853cm">
          <draw:text-box>
            <text:p text:style-name="P1"><text:span text:style-name="T17">przetrwania, prestiżu i życiowego sukcesu w sferze materialnej. Umiejęt-</text:span></text:p>
          </draw:text-box>
        </draw:frame>
        <draw:frame draw:style-name="gr21" draw:text-style-name="P19" draw:layer="layout" svg:width="10.928cm" svg:height="0.412cm" svg:x="5.095cm" svg:y="10.292cm">
          <draw:text-box>
            <text:p text:style-name="P1"><text:span text:style-name="T17">ne wyszukiwanie, ocena, nabywanie, używanie rzeczy i usług umożliwia </text:span></text:p>
          </draw:text-box>
        </draw:frame>
        <draw:frame draw:style-name="gr21" draw:text-style-name="P19" draw:layer="layout" svg:width="10.996cm" svg:height="0.412cm" svg:x="5.095cm" svg:y="10.732cm">
          <draw:text-box>
            <text:p text:style-name="P1"><text:span text:style-name="T17">konsumentowi kształtowanie osobistego wizerunku i zapewnia dobrostan </text:span></text:p>
          </draw:text-box>
        </draw:frame>
        <draw:frame draw:style-name="gr21" draw:text-style-name="P19" draw:layer="layout" svg:width="10.916cm" svg:height="0.412cm" svg:x="5.095cm" svg:y="11.171cm">
          <draw:text-box>
            <text:p text:style-name="P1"><text:span text:style-name="T17">psychologiczny. W społeczeństwie zaawansowanych konsumentów/post-</text:span></text:p>
          </draw:text-box>
        </draw:frame>
        <draw:frame draw:style-name="gr21" draw:text-style-name="P19" draw:layer="layout" svg:width="11.174cm" svg:height="0.412cm" svg:x="5.095cm" svg:y="11.61cm">
          <draw:text-box>
            <text:p text:style-name="P1"><text:span text:style-name="T17">konsumentów <text:s/>zmienia <text:s/>się <text:s/>więc <text:s/>struktura <text:s/>wydatków <text:s/>i <text:s/>sposoby <text:s/>użytko-</text:span></text:p>
          </draw:text-box>
        </draw:frame>
        <draw:frame draw:style-name="gr21" draw:text-style-name="P19" draw:layer="layout" svg:width="10.852cm" svg:height="0.412cm" svg:x="5.095cm" svg:y="12.049cm">
          <draw:text-box>
            <text:p text:style-name="P1"><text:span text:style-name="T17">wania rzeczy. Coraz więcej zakupów produktów i usług związanych jest </text:span></text:p>
          </draw:text-box>
        </draw:frame>
        <draw:frame draw:style-name="gr21" draw:text-style-name="P19" draw:layer="layout" svg:width="10.81cm" svg:height="0.412cm" svg:x="5.095cm" svg:y="12.488cm">
          <draw:text-box>
            <text:p text:style-name="P1"><text:span text:style-name="T17">z osobistą stylizacją i upiększaniem, ma prowadzić do poprawy zdrowia </text:span></text:p>
          </draw:text-box>
        </draw:frame>
        <draw:frame draw:style-name="gr21" draw:text-style-name="P19" draw:layer="layout" svg:width="10.81cm" svg:height="0.412cm" svg:x="5.095cm" svg:y="12.928cm">
          <draw:text-box>
            <text:p text:style-name="P1"><text:span text:style-name="T17">i podniesienia sprawności, umożliwić korektę wyglądu i emocjonalnego </text:span></text:p>
          </draw:text-box>
        </draw:frame>
        <draw:frame draw:style-name="gr21" draw:text-style-name="P19" draw:layer="layout" svg:width="10.78cm" svg:height="0.412cm" svg:x="5.095cm" svg:y="13.367cm">
          <draw:text-box>
            <text:p text:style-name="P1"><text:span text:style-name="T17">stanu jednostki oraz pomóc w doskonaleniu jej umiejętności autoekspre-</text:span></text:p>
          </draw:text-box>
        </draw:frame>
        <draw:frame draw:style-name="gr21" draw:text-style-name="P19" draw:layer="layout" svg:width="10.78cm" svg:height="0.412cm" svg:x="5.095cm" svg:y="13.806cm">
          <draw:text-box>
            <text:p text:style-name="P1"><text:span text:style-name="T17">syjnych, komunikacyjnych, kreacyjnych. Społeczeństwo postkonsumen-</text:span></text:p>
          </draw:text-box>
        </draw:frame>
        <draw:frame draw:style-name="gr21" draw:text-style-name="P19" draw:layer="layout" svg:width="10.729cm" svg:height="0.412cm" svg:x="5.095cm" svg:y="14.245cm">
          <draw:text-box>
            <text:p text:style-name="P1"><text:span text:style-name="T17">tów pielęgnuje swój wygląd i stylizuje swoje domy i mieszkania, szkoli </text:span></text:p>
          </draw:text-box>
        </draw:frame>
        <draw:frame draw:style-name="gr21" draw:text-style-name="P19" draw:layer="layout" svg:width="11.415cm" svg:height="0.412cm" svg:x="5.095cm" svg:y="14.684cm">
          <draw:text-box>
            <text:p text:style-name="P1"><text:span text:style-name="T17">się <text:s/>w <text:s/>komunikacji <text:s/>i <text:s/>autokreacji, <text:s/>uprawia <text:s/>rekreację <text:s/>i <text:s/>ﬁ tness, <text:s/>podróżuje </text:span></text:p>
          </draw:text-box>
        </draw:frame>
        <draw:frame draw:style-name="gr21" draw:text-style-name="P19" draw:layer="layout" svg:width="10.827cm" svg:height="0.412cm" svg:x="5.095cm" svg:y="15.124cm">
          <draw:text-box>
            <text:p text:style-name="P1"><text:span text:style-name="T17">po świecie, przez całe życie uczy się pilotowania samolotów, medytacji, </text:span></text:p>
          </draw:text-box>
        </draw:frame>
        <draw:frame draw:style-name="gr21" draw:text-style-name="P19" draw:layer="layout" svg:width="10.67cm" svg:height="0.412cm" svg:x="5.095cm" svg:y="15.563cm">
          <draw:text-box>
            <text:p text:style-name="P1"><text:span text:style-name="T17">wspinaczki po skałach, malarstwa, egzotycznych języków i tańca na ru-</text:span></text:p>
          </draw:text-box>
        </draw:frame>
        <draw:frame draw:style-name="gr21" draw:text-style-name="P19" draw:layer="layout" svg:width="11.034cm" svg:height="0.412cm" svg:x="5.095cm" svg:y="16.002cm">
          <draw:text-box>
            <text:p text:style-name="P1"><text:span text:style-name="T17">rze. Motywacje ludzi do kupowania i zużywania towarów koncentrują się </text:span></text:p>
          </draw:text-box>
        </draw:frame>
        <draw:frame draw:style-name="gr21" draw:text-style-name="P19" draw:layer="layout" svg:width="10.958cm" svg:height="0.412cm" svg:x="5.095cm" svg:y="16.441cm">
          <draw:text-box>
            <text:p text:style-name="P1"><text:span text:style-name="T17">mniej na ich aspektach użytkowych, trwałości, użyteczności praktycznej, </text:span></text:p>
          </draw:text-box>
        </draw:frame>
        <draw:frame draw:style-name="gr21" draw:text-style-name="P19" draw:layer="layout" svg:width="10.869cm" svg:height="0.412cm" svg:x="5.095cm" svg:y="16.88cm">
          <draw:text-box>
            <text:p text:style-name="P1"><text:span text:style-name="T17">atrakcyjnej cenie – ważniejsza jest estetyka, oryginalność, wyjątkowość, </text:span></text:p>
          </draw:text-box>
        </draw:frame>
        <draw:frame draw:style-name="gr21" draw:text-style-name="P19" draw:layer="layout" svg:width="11.246cm" svg:height="0.412cm" svg:x="5.095cm" svg:y="17.32cm">
          <draw:text-box>
            <text:p text:style-name="P1"><text:span text:style-name="T17">możliwości <text:s/>autoekspresyjne <text:s/>zamknięte <text:s/>w <text:s/>rzeczach, <text:s/>ich <text:s/>nowość <text:s/>i <text:s/>przy-</text:span></text:p>
          </draw:text-box>
        </draw:frame>
        <draw:frame draw:style-name="gr21" draw:text-style-name="P19" draw:layer="layout" svg:width="10.928cm" svg:height="0.412cm" svg:x="5.095cm" svg:y="17.759cm">
          <draw:text-box>
            <text:p text:style-name="P1"><text:span text:style-name="T17">należność <text:s/>do <text:s/>świata <text:s/>mody. <text:s/>O <text:s/>ile <text:s/>w <text:s/>społeczeństwie <text:s/>konsumpcyjnym </text:span></text:p>
          </draw:text-box>
        </draw:frame>
        <draw:frame draw:style-name="gr21" draw:text-style-name="P19" draw:layer="layout" svg:width="11.318cm" svg:height="0.412cm" svg:x="5.095cm" svg:y="18.198cm">
          <draw:text-box>
            <text:p text:style-name="P1"><text:span text:style-name="T17">trzeba <text:s/>być <text:s/>kompetentnym <text:s/>konsumentem, <text:s/>by <text:s/>biegle <text:s/>rozróżniać, <text:s/>oceniać </text:span></text:p>
          </draw:text-box>
        </draw:frame>
        <draw:frame draw:style-name="gr21" draw:text-style-name="P19" draw:layer="layout" svg:width="10.848cm" svg:height="0.412cm" svg:x="5.095cm" svg:y="18.637cm">
          <draw:text-box>
            <text:p text:style-name="P1"><text:span text:style-name="T17">i porównywać korzyści praktyczne związane z ofertą rynkową, o tyle od </text:span></text:p>
          </draw:text-box>
        </draw:frame>
        <draw:frame draw:style-name="gr21" draw:text-style-name="P19" draw:layer="layout" svg:width="10.662cm" svg:height="0.412cm" svg:x="5.095cm" svg:y="19.076cm">
          <draw:text-box>
            <text:p text:style-name="P1"><text:span text:style-name="T17">postkonsumenta wymagana jest biegłość innego rodzaju, znacznie trud-</text:span></text:p>
          </draw:text-box>
        </draw:frame>
        <draw:frame draw:style-name="gr21" draw:text-style-name="P19" draw:layer="layout" svg:width="10.687cm" svg:height="0.412cm" svg:x="5.095cm" svg:y="19.516cm">
          <draw:text-box>
            <text:p text:style-name="P1"><text:span text:style-name="T17">niejsza, porównywalna do kompetencji konesera i krytyka sztuki: umie-</text:span></text:p>
          </draw:text-box>
        </draw:frame>
        <draw:frame draw:style-name="gr21" draw:text-style-name="P19" draw:layer="layout" svg:width="10.763cm" svg:height="0.412cm" svg:x="5.095cm" svg:y="19.955cm">
          <draw:text-box>
            <text:p text:style-name="P1"><text:span text:style-name="T17">jętność stylizacji siebie i otoczenia, biegłość w rozróżnianiu kierunków, </text:span></text:p>
          </draw:text-box>
        </draw:frame>
        <draw:frame draw:style-name="gr21" draw:text-style-name="P19" draw:layer="layout" svg:width="10.666cm" svg:height="0.412cm" svg:x="5.095cm" svg:y="20.394cm">
          <draw:text-box>
            <text:p text:style-name="P1"><text:span text:style-name="T17">estetyk, mód i stylów i kreatywnego ich używania do osobistej autoeks-</text:span></text:p>
          </draw:text-box>
        </draw:frame>
        <draw:frame draw:style-name="gr21" draw:text-style-name="P19" draw:layer="layout" svg:width="10.911cm" svg:height="0.412cm" svg:x="5.095cm" svg:y="20.833cm">
          <draw:text-box>
            <text:p text:style-name="P1"><text:span text:style-name="T17">presji i budowania własnej tożsamości. Pociąga to za sobą obowiązek he-</text:span></text:p>
          </draw:text-box>
        </draw:frame>
        <draw:frame draw:style-name="gr21" draw:text-style-name="P19" draw:layer="layout" svg:width="10.894cm" svg:height="0.412cm" svg:x="5.095cm" svg:y="21.272cm">
          <draw:text-box>
            <text:p text:style-name="P1"><text:span text:style-name="T17">donizmu, w dodatku wyzwolonego (pozornie) od ograniczeń ekonomicz-</text:span></text:p>
          </draw:text-box>
        </draw:frame>
        <draw:frame draw:style-name="gr21" draw:text-style-name="P19" draw:layer="layout" svg:width="11.237cm" svg:height="0.412cm" svg:x="5.095cm" svg:y="21.712cm">
          <draw:text-box>
            <text:p text:style-name="P1"><text:span text:style-name="T17">nych. <text:s/>W <text:s/>społeczeństwie <text:s/>zaawansowanych <text:s/>konsumentów <text:s/>nie <text:s/>rozprawia </text:span></text:p>
          </draw:text-box>
        </draw:frame>
        <draw:frame draw:style-name="gr21" draw:text-style-name="P19" draw:layer="layout" svg:width="10.793cm" svg:height="0.412cm" svg:x="5.095cm" svg:y="22.151cm">
          <draw:text-box>
            <text:p text:style-name="P1"><text:span text:style-name="T17">się o cenie i kosztach, istnieje bowiem założenie, że dostęp do środków, </text:span></text:p>
          </draw:text-box>
        </draw:frame>
        <draw:frame draw:style-name="gr21" draw:text-style-name="P19" draw:layer="layout" svg:width="10.848cm" svg:height="0.412cm" svg:x="5.095cm" svg:y="22.59cm">
          <draw:text-box>
            <text:p text:style-name="P1"><text:span text:style-name="T17">nawet jeśli w zróżnicowanym zakresie, jest udziałem wszystkich. Pienią-</text:span></text:p>
          </draw:text-box>
        </draw:frame>
        <draw:frame draw:style-name="gr21" draw:text-style-name="P19" draw:layer="layout" svg:width="10.954cm" svg:height="0.412cm" svg:x="5.095cm" svg:y="23.029cm">
          <draw:text-box>
            <text:p text:style-name="P1"><text:span text:style-name="T17">dze po prostu już są. Jeśli nawet nie w gotówce, to od czego są pożyczki, </text:span></text:p>
          </draw:text-box>
        </draw:frame>
      </draw:page>
      <draw:page draw:name="page143" draw:style-name="dp1" draw:master-page-name="master-page93">
        <draw:frame draw:style-name="gr19" draw:text-style-name="P17" draw:layer="layout" svg:width="0.535cm" svg:height="0.352cm" svg:x="15.365cm" svg:y="5.802cm">
          <draw:text-box>
            <text:p text:style-name="P1"><text:span text:style-name="T15">143</text:span></text:p>
          </draw:text-box>
        </draw:frame>
        <draw:frame draw:style-name="gr21" draw:text-style-name="P19" draw:layer="layout" svg:width="10.581cm" svg:height="0.412cm" svg:x="4.895cm" svg:y="6.779cm">
          <draw:text-box>
            <text:p text:style-name="P1"><text:span text:style-name="T17">kredyty, bankomaty, debety, leasingi, sprzedaż ratalna i odroczone pła-</text:span></text:p>
          </draw:text-box>
        </draw:frame>
        <draw:frame draw:style-name="gr21" draw:text-style-name="P19" draw:layer="layout" svg:width="11.398cm" svg:height="0.412cm" svg:x="4.895cm" svg:y="7.218cm">
          <draw:text-box>
            <text:p text:style-name="P1"><text:span text:style-name="T17">cenie <text:s/>za <text:s/>towary! <text:s/>Naprawdę <text:s/>istotne <text:s/>jest <text:s/>nie <text:s/>posiadanie <text:s/>pieniędzy, <text:s/>tylko </text:span></text:p>
          </draw:text-box>
        </draw:frame>
        <draw:frame draw:style-name="gr21" draw:text-style-name="P19" draw:layer="layout" svg:width="11.047cm" svg:height="0.412cm" svg:x="4.895cm" svg:y="7.657cm">
          <draw:text-box>
            <text:p text:style-name="P1"><text:span text:style-name="T17">dostęp do praktyk konsumpcyjnych i umiejętność wyboru. Niekonsument </text:span></text:p>
          </draw:text-box>
        </draw:frame>
        <draw:frame draw:style-name="gr21" draw:text-style-name="P19" draw:layer="layout" svg:width="10.818cm" svg:height="0.412cm" svg:x="4.895cm" svg:y="8.096cm">
          <draw:text-box>
            <text:p text:style-name="P1"><text:span text:style-name="T17">jest tu zmarginalizowany tak dalece, że w ogóle się o nim nie wspomina.</text:span></text:p>
          </draw:text-box>
        </draw:frame>
        <draw:frame draw:style-name="gr14" draw:text-style-name="P13" draw:layer="layout" svg:width="7.356cm" svg:height="0.319cm" svg:x="5.11cm" svg:y="9.327cm">
          <draw:text-box>
            <text:p text:style-name="P1"><text:span text:style-name="T20">CZARYMARY</text:span><text:span text:style-name="T26">: UBÓSTWO NIE ZWALNIA OD AUTOKREACJI </text:span></text:p>
          </draw:text-box>
        </draw:frame>
        <draw:frame draw:style-name="gr14" draw:text-style-name="P13" draw:layer="layout" svg:width="10.42cm" svg:height="0.319cm" svg:x="5.104cm" svg:y="9.915cm">
          <draw:text-box>
            <text:p text:style-name="P1"><text:span text:style-name="T26">W seryjnej OT </text:span><text:span text:style-name="T20">Czary-mary Goka/Gok’s Fashion Fix</text:span><text:span text:style-name="T26"> projektant – mistrz przemiany </text:span></text:p>
          </draw:text-box>
        </draw:frame>
        <draw:frame draw:style-name="gr14" draw:text-style-name="P13" draw:layer="layout" svg:width="10.501cm" svg:height="0.319cm" svg:x="5.104cm" svg:y="10.304cm">
          <draw:text-box>
            <text:p text:style-name="P1"><text:span text:style-name="T26">– </text:span><text:span text:style-name="T26">konkuruje z projektantką ze sfery </text:span><text:span text:style-name="T20">haute couture</text:span><text:span text:style-name="T26">. Oboje przygotowują „w tajem-</text:span></text:p>
          </draw:text-box>
        </draw:frame>
        <draw:frame draw:style-name="gr14" draw:text-style-name="P13" draw:layer="layout" svg:width="10.776cm" svg:height="0.319cm" svg:x="5.104cm" svg:y="10.692cm">
          <draw:text-box>
            <text:p text:style-name="P1"><text:span text:style-name="T26">nicy” <text:s/>niewielką <text:s/>kolekcję <text:s/>ubrań <text:s/>związaną <text:s/>ze <text:s/>wspólnie <text:s/>ustalonym <text:s/>tematem <text:s/>(lata </text:span></text:p>
          </draw:text-box>
        </draw:frame>
        <draw:frame draw:style-name="gr14" draw:text-style-name="P13" draw:layer="layout" svg:width="10.111cm" svg:height="0.319cm" svg:x="5.104cm" svg:y="11.08cm">
          <draw:text-box>
            <text:p text:style-name="P1"><text:span text:style-name="T26">40., styl marynarski, dzieci-kwiaty itp.). Konkurentka Goka nie należy do pierw-</text:span></text:p>
          </draw:text-box>
        </draw:frame>
        <draw:frame draw:style-name="gr14" draw:text-style-name="P13" draw:layer="layout" svg:width="10.192cm" svg:height="0.319cm" svg:x="5.104cm" svg:y="11.468cm">
          <draw:text-box>
            <text:p text:style-name="P1"><text:span text:style-name="T26">szej ligi wielkiego krawiectwa; chodzi raczej o to, że swoje projekty kompletuje </text:span></text:p>
          </draw:text-box>
        </draw:frame>
        <draw:frame draw:style-name="gr14" draw:text-style-name="P13" draw:layer="layout" svg:width="10.861cm" svg:height="0.319cm" svg:x="5.104cm" svg:y="11.856cm">
          <draw:text-box>
            <text:p text:style-name="P1"><text:span text:style-name="T26">z <text:s/>ubrań <text:s/>kupionych <text:s/>w <text:s/>bardzo <text:s/>drogich <text:s/>sklepach <text:s/>i <text:s/>opatrzonych <text:s/>metkami <text:s/>słynnych </text:span></text:p>
          </draw:text-box>
        </draw:frame>
        <draw:frame draw:style-name="gr14" draw:text-style-name="P13" draw:layer="layout" svg:width="10.776cm" svg:height="0.319cm" svg:x="5.104cm" svg:y="12.244cm">
          <draw:text-box>
            <text:p text:style-name="P1"><text:span text:style-name="T26">projektantów. <text:s/>Przy <text:s/>tym <text:s/>zachowuje <text:s/>się <text:s/>w <text:s/>sposób <text:s/>potwierdzający <text:s/>stereotypy <text:s/>na </text:span></text:p>
          </draw:text-box>
        </draw:frame>
        <draw:frame draw:style-name="gr14" draw:text-style-name="P13" draw:layer="layout" svg:width="10.501cm" svg:height="0.319cm" svg:x="5.104cm" svg:y="12.632cm">
          <draw:text-box>
            <text:p text:style-name="P1"><text:span text:style-name="T26">temat świata wielkiej mody: jest afektowana, egocentryczna, groteskowo wystro-</text:span></text:p>
          </draw:text-box>
        </draw:frame>
        <draw:frame draw:style-name="gr14" draw:text-style-name="P13" draw:layer="layout" svg:width="10.535cm" svg:height="0.319cm" svg:x="5.104cm" svg:y="13.02cm">
          <draw:text-box>
            <text:p text:style-name="P1"><text:span text:style-name="T26">jona, wszędzie pokazuje się z małym pieskiem, do którego wygłasza niedorzeczne </text:span></text:p>
          </draw:text-box>
        </draw:frame>
        <draw:frame draw:style-name="gr14" draw:text-style-name="P13" draw:layer="layout" svg:width="10.357cm" svg:height="0.319cm" svg:x="5.104cm" svg:y="13.408cm">
          <draw:text-box>
            <text:p text:style-name="P1"><text:span text:style-name="T26">przemowy. Gok tymczasem jest, jak zawsze, empatyczny, przyjazny i swoje krea-</text:span></text:p>
          </draw:text-box>
        </draw:frame>
        <draw:frame draw:style-name="gr14" draw:text-style-name="P13" draw:layer="layout" svg:width="10.395cm" svg:height="0.319cm" svg:x="5.104cm" svg:y="13.796cm">
          <draw:text-box>
            <text:p text:style-name="P1"><text:span text:style-name="T26">cje wybiera z rzeczy możliwych do kupienia w sieciach odzieżowych i niewielkich </text:span></text:p>
          </draw:text-box>
        </draw:frame>
        <draw:frame draw:style-name="gr14" draw:text-style-name="P13" draw:layer="layout" svg:width="10.429cm" svg:height="0.319cm" svg:x="5.104cm" svg:y="14.184cm">
          <draw:text-box>
            <text:p text:style-name="P1"><text:span text:style-name="T26">bu <text:s/>kach. Wykazuje się też kreatywnością i umiejętnościami praktycznymi: mimo-</text:span></text:p>
          </draw:text-box>
        </draw:frame>
        <draw:frame draw:style-name="gr14" draw:text-style-name="P13" draw:layer="layout" svg:width="10.213cm" svg:height="0.319cm" svg:x="5.104cm" svg:y="14.572cm">
          <draw:text-box>
            <text:p text:style-name="P1"><text:span text:style-name="T26">chodem robi z czegoś pasek czy ozdobę, skraca lub zwęża, przycina lub zszywa, </text:span></text:p>
          </draw:text-box>
        </draw:frame>
        <draw:frame draw:style-name="gr14" draw:text-style-name="P13" draw:layer="layout" svg:width="10.187cm" svg:height="0.319cm" svg:x="5.104cm" svg:y="14.96cm">
          <draw:text-box>
            <text:p text:style-name="P1"><text:span text:style-name="T26">pomysłowo używa bluzek czy spódnic niezgodnie z ich pierwotnym przeznacze-</text:span></text:p>
          </draw:text-box>
        </draw:frame>
        <draw:frame draw:style-name="gr14" draw:text-style-name="P13" draw:layer="layout" svg:width="10.865cm" svg:height="0.319cm" svg:x="5.104cm" svg:y="15.348cm">
          <draw:text-box>
            <text:p text:style-name="P1"><text:span text:style-name="T26">niem. <text:s/>Program <text:s/>wieńczy <text:s/>pokaz <text:s/>mody, <text:s/>na <text:s/>którym <text:s/>prezentują <text:s/>się <text:s/>parami <text:s/>modelki </text:span></text:p>
          </draw:text-box>
        </draw:frame>
        <draw:frame draw:style-name="gr14" draw:text-style-name="P13" draw:layer="layout" svg:width="10.429cm" svg:height="0.319cm" svg:x="5.104cm" svg:y="15.736cm">
          <draw:text-box>
            <text:p text:style-name="P1"><text:span text:style-name="T26">wystylizowane przez Goka i te ubrane przez jego konkurentkę. Publiczność głosu-</text:span></text:p>
          </draw:text-box>
        </draw:frame>
        <draw:frame draw:style-name="gr14" draw:text-style-name="P13" draw:layer="layout" svg:width="10.276cm" svg:height="0.319cm" svg:x="5.104cm" svg:y="16.124cm">
          <draw:text-box>
            <text:p text:style-name="P1"><text:span text:style-name="T26">je – i prawie zawsze wygrywa Gok, choć stroje przezeń pokazywane kosztowały </text:span></text:p>
          </draw:text-box>
        </draw:frame>
        <draw:frame draw:style-name="gr14" draw:text-style-name="P13" draw:layer="layout" svg:width="10.323cm" svg:height="0.319cm" svg:x="5.104cm" svg:y="16.512cm">
          <draw:text-box>
            <text:p text:style-name="P1"><text:span text:style-name="T26">ułamek tego, co trzeba by było zapłacić za kreacje konkurentki (program jest na-</text:span></text:p>
          </draw:text-box>
        </draw:frame>
        <draw:frame draw:style-name="gr14" draw:text-style-name="P13" draw:layer="layout" svg:width="10.293cm" svg:height="0.319cm" svg:x="5.104cm" svg:y="16.9cm">
          <draw:text-box>
            <text:p text:style-name="P1"><text:span text:style-name="T26">rzędziem intensywnego lokowania produktów – skrupulatnie ujawnia się marki, </text:span></text:p>
          </draw:text-box>
        </draw:frame>
        <draw:frame draw:style-name="gr14" draw:text-style-name="P13" draw:layer="layout" svg:width="2.881cm" svg:height="0.319cm" svg:x="5.104cm" svg:y="17.288cm">
          <draw:text-box>
            <text:p text:style-name="P1"><text:span text:style-name="T26">ceny, nazwy sklepów).</text:span></text:p>
          </draw:text-box>
        </draw:frame>
        <draw:frame draw:style-name="gr14" draw:text-style-name="P13" draw:layer="layout" svg:width="10.357cm" svg:height="0.319cm" svg:x="5.104cm" svg:y="17.676cm">
          <draw:text-box>
            <text:p text:style-name="P1"><text:span text:style-name="T26">Przesłanie programu jest jasne i zresztą często wyrażane wprost: nieistotne jest, </text:span></text:p>
          </draw:text-box>
        </draw:frame>
        <draw:frame draw:style-name="gr14" draw:text-style-name="P13" draw:layer="layout" svg:width="10.738cm" svg:height="0.319cm" svg:x="5.104cm" svg:y="18.065cm">
          <draw:text-box>
            <text:p text:style-name="P1"><text:span text:style-name="T26">ile <text:s/>pieniędzy <text:s/>ma <text:s/>się <text:s/>do <text:s/>dyspozycji, <text:s/>ważna <text:s/>jest <text:s/>kreatywność <text:s/>oraz <text:s/>chęć/umiejęt-</text:span></text:p>
          </draw:text-box>
        </draw:frame>
        <draw:frame draw:style-name="gr14" draw:text-style-name="P13" draw:layer="layout" svg:width="10.721cm" svg:height="0.319cm" svg:x="5.104cm" svg:y="18.453cm">
          <draw:text-box>
            <text:p text:style-name="P1"><text:span text:style-name="T26">ność <text:s/>wyszukiwania <text:s/>i <text:s/>zestawiania <text:s/>rzeczy <text:s/>atrakcyjnych, <text:s/>niezależnie <text:s/>od <text:s/>ceny. <text:s/>Nie-</text:span></text:p>
          </draw:text-box>
        </draw:frame>
        <draw:frame draw:style-name="gr14" draw:text-style-name="P13" draw:layer="layout" svg:width="10.805cm" svg:height="0.319cm" svg:x="5.104cm" svg:y="18.841cm">
          <draw:text-box>
            <text:p text:style-name="P1"><text:span text:style-name="T26">dostatek <text:s/>środków <text:s/>nie <text:s/>zwalnia <text:s/>konsumentki <text:s/>(w <text:s/>programie <text:s/>pokazywane <text:s/>są <text:s/>tylko </text:span></text:p>
          </draw:text-box>
        </draw:frame>
        <draw:frame draw:style-name="gr14" draw:text-style-name="P13" draw:layer="layout" svg:width="10.513cm" svg:height="0.319cm" svg:x="5.104cm" svg:y="19.229cm">
          <draw:text-box>
            <text:p text:style-name="P1"><text:span text:style-name="T26">kobiety) od tego, żeby być na czasie i żeby poddawać się nieustannej samoocenie </text:span></text:p>
          </draw:text-box>
        </draw:frame>
        <draw:frame draw:style-name="gr14" draw:text-style-name="P13" draw:layer="layout" svg:width="10.861cm" svg:height="0.319cm" svg:x="5.104cm" svg:y="19.617cm">
          <draw:text-box>
            <text:p text:style-name="P1"><text:span text:style-name="T26">i <text:s/>dopasowywaniu <text:s/>do <text:s/>obowiązujących <text:s/>trendów. <text:s/>Efektem <text:s/>ma <text:s/>być <text:s/>zawsze <text:s/>wygląd </text:span></text:p>
          </draw:text-box>
        </draw:frame>
        <draw:frame draw:style-name="gr14" draw:text-style-name="P13" draw:layer="layout" svg:width="10.75cm" svg:height="0.319cm" svg:x="5.104cm" svg:y="20.005cm">
          <draw:text-box>
            <text:p text:style-name="P1"><text:span text:style-name="T26">zgodny <text:s/>z <text:s/>tendencjami <text:s/>wyznaczonymi <text:s/>przez <text:s/>media <text:s/>i <text:s/>projektantów. <text:s/>Zabawa <text:s/>jest </text:span></text:p>
          </draw:text-box>
        </draw:frame>
        <draw:frame draw:style-name="gr14" draw:text-style-name="P13" draw:layer="layout" svg:width="10.801cm" svg:height="0.319cm" svg:x="5.104cm" svg:y="20.393cm">
          <draw:text-box>
            <text:p text:style-name="P1"><text:span text:style-name="T26">jeszcze <text:s/>lepsza, <text:s/>dlatego <text:s/>że <text:s/>nie <text:s/>wiadomo, <text:s/>czy <text:s/>stylizacja <text:s/>pochodzi <text:s/>od <text:s/>projektanta </text:span></text:p>
          </draw:text-box>
        </draw:frame>
        <draw:frame draw:style-name="gr14" draw:text-style-name="P13" draw:layer="layout" svg:width="10.454cm" svg:height="0.319cm" svg:x="5.104cm" svg:y="20.781cm">
          <draw:text-box>
            <text:p text:style-name="P1"><text:span text:style-name="T26">czy z supermarketu. Nie bierze się tu naturalnie pod uwagę sytuacji, gdy także na </text:span></text:p>
          </draw:text-box>
        </draw:frame>
        <draw:frame draw:style-name="gr14" draw:text-style-name="P13" draw:layer="layout" svg:width="10.285cm" svg:height="0.319cm" svg:x="5.104cm" svg:y="21.169cm">
          <draw:text-box>
            <text:p text:style-name="P1"><text:span text:style-name="T26">„</text:span><text:span text:style-name="T26">tanią” stylizację może brakować pieniędzy; zainteresowanie nowymi rzeczami, </text:span></text:p>
          </draw:text-box>
        </draw:frame>
        <draw:frame draw:style-name="gr14" draw:text-style-name="P13" draw:layer="layout" svg:width="10.746cm" svg:height="0.319cm" svg:x="5.104cm" svg:y="21.557cm">
          <draw:text-box>
            <text:p text:style-name="P1"><text:span text:style-name="T26">potrzeba <text:s/>stałego <text:s/>ich <text:s/>nabywania <text:s/>i <text:s/>zużywania <text:s/>jest <text:s/>bowiem <text:s/>uniwersalną <text:s/>cechą <text:s/>– </text:span></text:p>
          </draw:text-box>
        </draw:frame>
        <draw:polygon draw:style-name="gr23" draw:text-style-name="P3" draw:layer="layout" svg:width="10.991cm" svg:height="13.274cm" svg:x="4.899cm" svg:y="9.123cm" svg:viewBox="0 0 10992 13275" draw:points="10992,0 0,0 0,13275 10992,13275">
          <text:p/>
        </draw:polygon>
        <draw:frame draw:style-name="gr14" draw:text-style-name="P13" draw:layer="layout" svg:width="9.099cm" svg:height="0.319cm" svg:x="5.104cm" svg:y="21.945cm">
          <draw:text-box>
            <text:p text:style-name="P1"><text:span text:style-name="T26">i obowiązkiem – każdego konsumenta. A pieniądze? One po prostu są. </text:span></text:p>
          </draw:text-box>
        </draw:frame>
      </draw:page>
      <draw:page draw:name="page144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44</text:span></text:p>
          </draw:text-box>
        </draw:frame>
        <draw:frame draw:style-name="gr21" draw:text-style-name="P19" draw:layer="layout" svg:width="10.543cm" svg:height="0.412cm" svg:x="5.595cm" svg:y="6.779cm">
          <draw:text-box>
            <text:p text:style-name="P1"><text:span text:style-name="T17">OT łączą więc podstawowe przesłanie klasycznego konsumpcjonizmu </text:span></text:p>
          </draw:text-box>
        </draw:frame>
        <draw:frame draw:style-name="gr21" draw:text-style-name="P19" draw:layer="layout" svg:width="10.623cm" svg:height="0.412cm" svg:x="5.095cm" svg:y="7.218cm">
          <draw:text-box>
            <text:p text:style-name="P1"><text:span text:style-name="T17">z kompleksem postaw i wartości charakterystycznych dla zaawansowa-</text:span></text:p>
          </draw:text-box>
        </draw:frame>
        <draw:frame draw:style-name="gr21" draw:text-style-name="P19" draw:layer="layout" svg:width="11.356cm" svg:height="0.412cm" svg:x="5.095cm" svg:y="7.657cm">
          <draw:text-box>
            <text:p text:style-name="P1"><text:span text:style-name="T17">nego <text:s/>konsumpcjonizmu <text:s/>w <text:s/>jego <text:s/>wersji <text:s/>samorealizacyjnej. <text:s/>To <text:s/>wplecenie </text:span></text:p>
          </draw:text-box>
        </draw:frame>
        <draw:frame draw:style-name="gr21" draw:text-style-name="P19" draw:layer="layout" svg:width="10.776cm" svg:height="0.412cm" svg:x="5.095cm" svg:y="8.096cm">
          <draw:text-box>
            <text:p text:style-name="P1"><text:span text:style-name="T17">w system wartości konsumpcyjnych i postkonsumpcyjnych możemy od-</text:span></text:p>
          </draw:text-box>
        </draw:frame>
        <draw:frame draw:style-name="gr21" draw:text-style-name="P19" draw:layer="layout" svg:width="11.039cm" svg:height="0.412cm" svg:x="5.095cm" svg:y="8.536cm">
          <draw:text-box>
            <text:p text:style-name="P1"><text:span text:style-name="T17">naleźć zarówno w treści samego </text:span><text:span text:style-name="T18">show</text:span><text:span text:style-name="T17">, jak w jego usytuowaniu w obrębie </text:span></text:p>
          </draw:text-box>
        </draw:frame>
        <draw:frame draw:style-name="gr21" draw:text-style-name="P19" draw:layer="layout" svg:width="11.131cm" svg:height="0.412cm" svg:x="5.095cm" svg:y="8.975cm">
          <draw:text-box>
            <text:p text:style-name="P1"><text:span text:style-name="T17">dyskursu <text:s/>medialnego <text:s/>i <text:s/>przekształcających <text:s/>go <text:s/>w <text:s/>ostatnich <text:s/>dziesięciole-</text:span></text:p>
          </draw:text-box>
        </draw:frame>
        <draw:frame draw:style-name="gr21" draw:text-style-name="P19" draw:layer="layout" svg:width="5.315cm" svg:height="0.412cm" svg:x="5.095cm" svg:y="9.414cm">
          <draw:text-box>
            <text:p text:style-name="P1"><text:span text:style-name="T17">ciach procesów konwergencyjnych.</text:span></text:p>
          </draw:text-box>
        </draw:frame>
        <draw:frame draw:style-name="gr22" draw:text-style-name="P20" draw:layer="layout" svg:width="3.672cm" svg:height="0.488cm" svg:x="12.432cm" svg:y="10.573cm">
          <draw:text-box>
            <text:p text:style-name="P1"><text:span text:style-name="T19">Do czego służą rzeczy</text:span></text:p>
          </draw:text-box>
        </draw:frame>
        <draw:frame draw:style-name="gr21" draw:text-style-name="P19" draw:layer="layout" svg:width="10.526cm" svg:height="0.412cm" svg:x="5.095cm" svg:y="11.347cm">
          <draw:text-box>
            <text:p text:style-name="P1"><text:span text:style-name="T17">Po pierwsze zatem, jak już wielokrotnie podkreślano w tej pracy, prze-</text:span></text:p>
          </draw:text-box>
        </draw:frame>
        <draw:frame draw:style-name="gr21" draw:text-style-name="P19" draw:layer="layout" svg:width="10.983cm" svg:height="0.412cm" svg:x="5.095cm" svg:y="11.786cm">
          <draw:text-box>
            <text:p text:style-name="P1"><text:span text:style-name="T17">miana w OT zawsze odbywa się przy udziale rzeczy i usług. W grę wcho-</text:span></text:p>
          </draw:text-box>
        </draw:frame>
        <draw:frame draw:style-name="gr21" draw:text-style-name="P19" draw:layer="layout" svg:width="11.059cm" svg:height="0.412cm" svg:x="5.095cm" svg:y="12.225cm">
          <draw:text-box>
            <text:p text:style-name="P1"><text:span text:style-name="T17">dzą <text:s/>z <text:s/>jednej <text:s/>strony <text:s/>ubrania, <text:s/>meble, <text:s/>kosmetyki, <text:s/>samochody, <text:s/>nierucho-</text:span></text:p>
          </draw:text-box>
        </draw:frame>
        <draw:frame draw:style-name="gr21" draw:text-style-name="P19" draw:layer="layout" svg:width="10.611cm" svg:height="0.412cm" svg:x="5.095cm" svg:y="12.665cm">
          <draw:text-box>
            <text:p text:style-name="P1"><text:span text:style-name="T17">mości, z drugiej – usługi estetyczne, zdrowotne i ogromny zasób usług </text:span></text:p>
          </draw:text-box>
        </draw:frame>
        <draw:frame draw:style-name="gr21" draw:text-style-name="P19" draw:layer="layout" svg:width="11.292cm" svg:height="0.412cm" svg:x="5.095cm" svg:y="13.104cm">
          <draw:text-box>
            <text:p text:style-name="P1"><text:span text:style-name="T17">samorealizacyjnych <text:s/>i <text:s/>terapeutycznych, <text:s/>poczynając <text:s/>od <text:s/>gotowania <text:s/>i <text:s/>szer-</text:span></text:p>
          </draw:text-box>
        </draw:frame>
        <draw:frame draw:style-name="gr21" draw:text-style-name="P19" draw:layer="layout" svg:width="10.708cm" svg:height="0.412cm" svg:x="5.095cm" svg:y="13.543cm">
          <draw:text-box>
            <text:p text:style-name="P1"><text:span text:style-name="T17">mierki, a kończąc na medytacji transcendentalnej i programowaniu neu-</text:span></text:p>
          </draw:text-box>
        </draw:frame>
        <draw:frame draw:style-name="gr21" draw:text-style-name="P19" draw:layer="layout" svg:width="10.861cm" svg:height="0.412cm" svg:x="5.095cm" svg:y="13.982cm">
          <draw:text-box>
            <text:p text:style-name="P1"><text:span text:style-name="T17">rolingwistycznym. Nieustannie podkreśla się wartość, znaczenie, piękno </text:span></text:p>
          </draw:text-box>
        </draw:frame>
        <draw:frame draw:style-name="gr21" draw:text-style-name="P19" draw:layer="layout" svg:width="10.708cm" svg:height="0.412cm" svg:x="5.095cm" svg:y="14.422cm">
          <draw:text-box>
            <text:p text:style-name="P1"><text:span text:style-name="T17">rzeczy; poświęca się wiele miejsca podziwianiu ich zalet, rozważaniom </text:span></text:p>
          </draw:text-box>
        </draw:frame>
        <draw:frame draw:style-name="gr21" draw:text-style-name="P19" draw:layer="layout" svg:width="10.848cm" svg:height="0.412cm" svg:x="5.095cm" svg:y="14.861cm">
          <draw:text-box>
            <text:p text:style-name="P1"><text:span text:style-name="T17">na temat możliwości zastosowania do rozmaitych celów, porównywaniu </text:span></text:p>
          </draw:text-box>
        </draw:frame>
        <draw:frame draw:style-name="gr21" draw:text-style-name="P19" draw:layer="layout" svg:width="11.457cm" svg:height="0.412cm" svg:x="5.095cm" svg:y="15.3cm">
          <draw:text-box>
            <text:p text:style-name="P1"><text:span text:style-name="T17">marek, <text:s/>analizie <text:s/>mód <text:s/>i <text:s/>upodobań <text:s/>ludzkich. <text:s/>Towary <text:s/>i <text:s/>usługi <text:s/>okazują <text:s/>się </text:span></text:p>
          </draw:text-box>
        </draw:frame>
        <draw:frame draw:style-name="gr21" draw:text-style-name="P19" draw:layer="layout" svg:width="10.661cm" svg:height="0.412cm" svg:x="5.095cm" svg:y="15.739cm">
          <draw:text-box>
            <text:p text:style-name="P1"><text:span text:style-name="T17">niezbędne nie tylko tam, gdzie tematem </text:span><text:span text:style-name="T18">show</text:span><text:span text:style-name="T17"> jest rzeczywiście wygląd </text:span></text:p>
          </draw:text-box>
        </draw:frame>
        <draw:frame draw:style-name="gr21" draw:text-style-name="P19" draw:layer="layout" svg:width="11.127cm" svg:height="0.412cm" svg:x="5.095cm" svg:y="16.178cm">
          <draw:text-box>
            <text:p text:style-name="P1"><text:span text:style-name="T17">ludzi, <text:s/>domów <text:s/>czy <text:s/>samochodów. <text:s/>Odgrywają <text:s/>fundamentalną <text:s/>rolę <text:s/>także </text:span></text:p>
          </draw:text-box>
        </draw:frame>
        <draw:frame draw:style-name="gr21" draw:text-style-name="P19" draw:layer="layout" svg:width="10.852cm" svg:height="0.412cm" svg:x="5.095cm" svg:y="16.618cm">
          <draw:text-box>
            <text:p text:style-name="P1"><text:span text:style-name="T17">w wypadku, gdy transformacja ma doprowadzić do przebudowy modelu </text:span></text:p>
          </draw:text-box>
        </draw:frame>
        <draw:frame draw:style-name="gr21" draw:text-style-name="P19" draw:layer="layout" svg:width="11.004cm" svg:height="0.412cm" svg:x="5.095cm" svg:y="17.057cm">
          <draw:text-box>
            <text:p text:style-name="P1"><text:span text:style-name="T17">wychowawczego w rodzinie, uzdrowienia relacji z teściową czy poprawy </text:span></text:p>
          </draw:text-box>
        </draw:frame>
        <draw:frame draw:style-name="gr21" draw:text-style-name="P19" draw:layer="layout" svg:width="11.186cm" svg:height="0.412cm" svg:x="5.095cm" svg:y="17.496cm">
          <draw:text-box>
            <text:p text:style-name="P1"><text:span text:style-name="T17">zdrowia <text:s/>bohaterów. <text:s/>Tak <text:s/>czy <text:s/>inaczej, <text:s/>kompetentne <text:s/>użytkowanie <text:s/>oferty </text:span></text:p>
          </draw:text-box>
        </draw:frame>
        <draw:frame draw:style-name="gr21" draw:text-style-name="P19" draw:layer="layout" svg:width="4.24cm" svg:height="0.412cm" svg:x="5.095cm" svg:y="17.935cm">
          <draw:text-box>
            <text:p text:style-name="P1"><text:span text:style-name="T17">rynkowej warunkuje sukces.</text:span></text:p>
          </draw:text-box>
        </draw:frame>
        <draw:frame draw:style-name="gr21" draw:text-style-name="P19" draw:layer="layout" svg:width="10.695cm" svg:height="0.412cm" svg:x="5.595cm" svg:y="18.374cm">
          <draw:text-box>
            <text:p text:style-name="P1"><text:span text:style-name="T17">Praktyki <text:s/>konsumpcyjne <text:s/>to <text:s/>zatem <text:s/>nie <text:s/>tylko <text:s/>sposób <text:s/>na <text:s/>zaspokajanie </text:span></text:p>
          </draw:text-box>
        </draw:frame>
        <draw:frame draw:style-name="gr21" draw:text-style-name="P19" draw:layer="layout" svg:width="10.653cm" svg:height="0.412cm" svg:x="5.095cm" svg:y="18.814cm">
          <draw:text-box>
            <text:p text:style-name="P1"><text:span text:style-name="T17">praktycznych potrzeb. Rzeczy i usługi służą do podkreślania przynależ-</text:span></text:p>
          </draw:text-box>
        </draw:frame>
        <draw:frame draw:style-name="gr21" draw:text-style-name="P19" draw:layer="layout" svg:width="11.021cm" svg:height="0.412cm" svg:x="5.095cm" svg:y="19.253cm">
          <draw:text-box>
            <text:p text:style-name="P1"><text:span text:style-name="T17">ności, <text:s/>zapewniania <text:s/>sobie <text:s/>poczucia <text:s/>bezpieczeństwa, <text:s/>określania <text:s/>statusu </text:span></text:p>
          </draw:text-box>
        </draw:frame>
        <draw:frame draw:style-name="gr21" draw:text-style-name="P19" draw:layer="layout" svg:width="10.755cm" svg:height="0.412cm" svg:x="5.095cm" svg:y="19.692cm">
          <draw:text-box>
            <text:p text:style-name="P1"><text:span text:style-name="T17">społecznego – zarówno do inkluzji, jak i ekskluzji, podkreślania przyna-</text:span></text:p>
          </draw:text-box>
        </draw:frame>
        <draw:frame draw:style-name="gr21" draw:text-style-name="P19" draw:layer="layout" svg:width="11.411cm" svg:height="0.412cm" svg:x="5.095cm" svg:y="20.131cm">
          <draw:text-box>
            <text:p text:style-name="P1"><text:span text:style-name="T17">leżności <text:s/>do <text:s/>atrakcyjnych <text:s/>grup <text:s/>i <text:s/>plemion <text:s/>konsumenckich, <text:s/>jak <text:s/>odcinania </text:span></text:p>
          </draw:text-box>
        </draw:frame>
        <draw:frame draw:style-name="gr21" draw:text-style-name="P19" draw:layer="layout" svg:width="10.877cm" svg:height="0.412cm" svg:x="5.095cm" svg:y="20.57cm">
          <draw:text-box>
            <text:p text:style-name="P1"><text:span text:style-name="T17">się od tych, z którymi nie chce się być identyﬁ kowanym. Rzeczy należą </text:span></text:p>
          </draw:text-box>
        </draw:frame>
        <draw:frame draw:style-name="gr21" draw:text-style-name="P19" draw:layer="layout" svg:width="10.996cm" svg:height="0.412cm" svg:x="5.095cm" svg:y="21.01cm">
          <draw:text-box>
            <text:p text:style-name="P1"><text:span text:style-name="T17">do czegoś większego od samych siebie – są w gruncie rzeczy narzędziem </text:span></text:p>
          </draw:text-box>
        </draw:frame>
        <draw:frame draw:style-name="gr21" draw:text-style-name="P19" draw:layer="layout" svg:width="10.619cm" svg:height="0.412cm" svg:x="5.095cm" svg:y="21.449cm">
          <draw:text-box>
            <text:p text:style-name="P1"><text:span text:style-name="T17">transcendencji. No i oczywiście służą, przede wszystkim, osobistej pre-</text:span></text:p>
          </draw:text-box>
        </draw:frame>
        <draw:frame draw:style-name="gr21" draw:text-style-name="P19" draw:layer="layout" svg:width="11.034cm" svg:height="0.412cm" svg:x="5.095cm" svg:y="21.888cm">
          <draw:text-box>
            <text:p text:style-name="P1"><text:span text:style-name="T17">zentacji <text:s/>jednostki. <text:s/>Pokazywani <text:s/>w <text:s/>OT <text:s/>konsumenci <text:s/>używają <text:s/>przedmio-</text:span></text:p>
          </draw:text-box>
        </draw:frame>
        <draw:frame draw:style-name="gr21" draw:text-style-name="P19" draw:layer="layout" svg:width="10.839cm" svg:height="0.412cm" svg:x="5.095cm" svg:y="22.327cm">
          <draw:text-box>
            <text:p text:style-name="P1"><text:span text:style-name="T17">tów na rozmaite sposoby – </text:span><text:span text:style-name="T18">show</text:span><text:span text:style-name="T17"> uczy ich, że konsumowanie może mieć </text:span></text:p>
          </draw:text-box>
        </draw:frame>
        <draw:frame draw:style-name="gr21" draw:text-style-name="P19" draw:layer="layout" svg:width="11.322cm" svg:height="0.412cm" svg:x="5.095cm" svg:y="22.766cm">
          <draw:text-box>
            <text:p text:style-name="P1"><text:span text:style-name="T17">charakter <text:s/>relacyjny, <text:s/>statusowy, <text:s/>naśladowczy, <text:s/>autokreacyjny, <text:s/>estetyczny, </text:span></text:p>
          </draw:text-box>
        </draw:frame>
      </draw:page>
      <draw:page draw:name="page145" draw:style-name="dp1" draw:master-page-name="master-page93">
        <draw:frame draw:style-name="gr19" draw:text-style-name="P17" draw:layer="layout" svg:width="0.535cm" svg:height="0.352cm" svg:x="15.367cm" svg:y="5.802cm">
          <draw:text-box>
            <text:p text:style-name="P1"><text:span text:style-name="T15">145</text:span></text:p>
          </draw:text-box>
        </draw:frame>
        <draw:frame draw:style-name="gr21" draw:text-style-name="P19" draw:layer="layout" svg:width="11.017cm" svg:height="0.412cm" svg:x="4.895cm" svg:y="6.779cm">
          <draw:text-box>
            <text:p text:style-name="P1"><text:span text:style-name="T17">instrumentalny, <text:s/>kompensacyjny… <text:s/>To <text:s/>wszystko <text:s/>składa <text:s/>się <text:s/>na <text:s/>samore-</text:span></text:p>
          </draw:text-box>
        </draw:frame>
        <draw:frame draw:style-name="gr21" draw:text-style-name="P19" draw:layer="layout" svg:width="10.632cm" svg:height="0.412cm" svg:x="4.895cm" svg:y="7.218cm">
          <draw:text-box>
            <text:p text:style-name="P1"><text:span text:style-name="T17">alizacyjny charakter kupowania: nie można być sobą, nie można siebie </text:span></text:p>
          </draw:text-box>
        </draw:frame>
        <draw:frame draw:style-name="gr21" draw:text-style-name="P19" draw:layer="layout" svg:width="10.827cm" svg:height="0.412cm" svg:x="4.895cm" svg:y="7.657cm">
          <draw:text-box>
            <text:p text:style-name="P1"><text:span text:style-name="T17">odnaleźć, nie można siebie odzyskać, nie można siebie wyrazić w zrozu-</text:span></text:p>
          </draw:text-box>
        </draw:frame>
        <draw:frame draw:style-name="gr21" draw:text-style-name="P19" draw:layer="layout" svg:width="10.738cm" svg:height="0.412cm" svg:x="4.895cm" svg:y="8.096cm">
          <draw:text-box>
            <text:p text:style-name="P1"><text:span text:style-name="T17">miały dla innych i pociągający sposób, jeśli nie włączy się w to praktyk </text:span></text:p>
          </draw:text-box>
        </draw:frame>
        <draw:frame draw:style-name="gr21" draw:text-style-name="P19" draw:layer="layout" svg:width="10.717cm" svg:height="0.412cm" svg:x="4.895cm" svg:y="8.536cm">
          <draw:text-box>
            <text:p text:style-name="P1"><text:span text:style-name="T17">konsumpcyjnych. Konsumpcjonizm jawi się tu jako istotna i atrakcyjna </text:span></text:p>
          </draw:text-box>
        </draw:frame>
        <draw:frame draw:style-name="gr21" draw:text-style-name="P19" draw:layer="layout" svg:width="11.026cm" svg:height="0.412cm" svg:x="4.895cm" svg:y="8.975cm">
          <draw:text-box>
            <text:p text:style-name="P1"><text:span text:style-name="T17">alternatywa <text:s/>kulturalna, <text:s/>bo <text:s/>(za: <text:s/>Barber, <text:s/>2007) <text:s/>oferuje <text:s/>rozwiązania <text:s/>ży-</text:span></text:p>
          </draw:text-box>
        </draw:frame>
        <draw:frame draw:style-name="gr21" draw:text-style-name="P19" draw:layer="layout" svg:width="10.784cm" svg:height="0.412cm" svg:x="4.895cm" svg:y="9.414cm">
          <draw:text-box>
            <text:p text:style-name="P1"><text:span text:style-name="T17">ciowych dylematów nie tylko bardzo przyjemne, lecz także stosunkowo </text:span></text:p>
          </draw:text-box>
        </draw:frame>
        <draw:frame draw:style-name="gr21" draw:text-style-name="P19" draw:layer="layout" svg:width="10.615cm" svg:height="0.412cm" svg:x="4.895cm" svg:y="9.853cm">
          <draw:text-box>
            <text:p text:style-name="P1"><text:span text:style-name="T17">łatwe, proste i szybkie – w miejsce innych metod, które musiałyby być </text:span></text:p>
          </draw:text-box>
        </draw:frame>
        <draw:frame draw:style-name="gr21" draw:text-style-name="P19" draw:layer="layout" svg:width="9.006cm" svg:height="0.412cm" svg:x="4.895cm" svg:y="10.292cm">
          <draw:text-box>
            <text:p text:style-name="P1"><text:span text:style-name="T17">trudne, złożone i powolne, wymagające czasu i cierpliwości.</text:span></text:p>
          </draw:text-box>
        </draw:frame>
        <draw:frame draw:style-name="gr22" draw:text-style-name="P20" draw:layer="layout" svg:width="8.342cm" svg:height="0.488cm" svg:x="7.62cm" svg:y="11.451cm">
          <draw:text-box>
            <text:p text:style-name="P1"><text:span text:style-name="T19">Konsument kompetentny i niepełnowartościowy</text:span></text:p>
          </draw:text-box>
        </draw:frame>
        <draw:frame draw:style-name="gr21" draw:text-style-name="P19" draw:layer="layout" svg:width="11.356cm" svg:height="0.412cm" svg:x="4.895cm" svg:y="12.225cm">
          <draw:text-box>
            <text:p text:style-name="P1"><text:span text:style-name="T17">OT <text:s/>uczą, <text:s/>jak <text:s/>być <text:s/>kompetentnym <text:s/>i <text:s/>zaangażowanym <text:s/>konsumentem. <text:s/>Nie </text:span></text:p>
          </draw:text-box>
        </draw:frame>
        <draw:frame draw:style-name="gr21" draw:text-style-name="P19" draw:layer="layout" svg:width="10.607cm" svg:height="0.412cm" svg:x="4.895cm" svg:y="12.665cm">
          <draw:text-box>
            <text:p text:style-name="P1"><text:span text:style-name="T17">tylko dostarczają informacji o tym, co konkretnie rynek ma do zaofero-</text:span></text:p>
          </draw:text-box>
        </draw:frame>
        <draw:frame draw:style-name="gr21" draw:text-style-name="P19" draw:layer="layout" svg:width="10.852cm" svg:height="0.412cm" svg:x="4.895cm" svg:y="13.104cm">
          <draw:text-box>
            <text:p text:style-name="P1"><text:span text:style-name="T17">wania, ale także generują postawy zainteresowania konsumpcją oraz wy-</text:span></text:p>
          </draw:text-box>
        </draw:frame>
        <draw:frame draw:style-name="gr21" draw:text-style-name="P19" draw:layer="layout" svg:width="11.356cm" svg:height="0.412cm" svg:x="4.895cm" svg:y="13.543cm">
          <draw:text-box>
            <text:p text:style-name="P1"><text:span text:style-name="T17">twarzają <text:s/>po <text:s/>stronie <text:s/>audytorium <text:s/>przekonanie, <text:s/>że <text:s/>zainteresowanie <text:s/>to <text:s/>jest </text:span></text:p>
          </draw:text-box>
        </draw:frame>
        <draw:frame draw:style-name="gr21" draw:text-style-name="P19" draw:layer="layout" svg:width="10.814cm" svg:height="0.412cm" svg:x="4.895cm" svg:y="13.982cm">
          <draw:text-box>
            <text:p text:style-name="P1"><text:span text:style-name="T17">po prostu naturalne, a w związku z tym niezbędne. Bardzo ważna jest tu </text:span></text:p>
          </draw:text-box>
        </draw:frame>
        <draw:frame draw:style-name="gr21" draw:text-style-name="P19" draw:layer="layout" svg:width="10.801cm" svg:height="0.412cm" svg:x="4.895cm" svg:y="14.422cm">
          <draw:text-box>
            <text:p text:style-name="P1"><text:span text:style-name="T17">rola eksperta – specjalisty od wyglądu, odżywiania, wychowania dzieci, </text:span></text:p>
          </draw:text-box>
        </draw:frame>
        <draw:frame draw:style-name="gr21" draw:text-style-name="P19" draw:layer="layout" svg:width="10.556cm" svg:height="0.412cm" svg:x="4.895cm" svg:y="14.861cm">
          <draw:text-box>
            <text:p text:style-name="P1"><text:span text:style-name="T17">psychoterapii itp., a także niesione przez niego przesłanie o tym, że za-</text:span></text:p>
          </draw:text-box>
        </draw:frame>
        <draw:frame draw:style-name="gr21" draw:text-style-name="P19" draw:layer="layout" svg:width="10.861cm" svg:height="0.412cm" svg:x="4.895cm" svg:y="15.3cm">
          <draw:text-box>
            <text:p text:style-name="P1"><text:span text:style-name="T17">sadniczej przemiany można dokonać w sposób planowy i sterowany, ale </text:span></text:p>
          </draw:text-box>
        </draw:frame>
        <draw:frame draw:style-name="gr21" draw:text-style-name="P19" draw:layer="layout" svg:width="10.175cm" svg:height="0.412cm" svg:x="4.895cm" svg:y="15.739cm">
          <draw:text-box>
            <text:p text:style-name="P1"><text:span text:style-name="T17">konieczna do tego jest określona wiedza, kompetencje i motywacja. </text:span></text:p>
          </draw:text-box>
        </draw:frame>
        <draw:frame draw:style-name="gr21" draw:text-style-name="P19" draw:layer="layout" svg:width="10.844cm" svg:height="0.412cm" svg:x="5.395cm" svg:y="16.178cm">
          <draw:text-box>
            <text:p text:style-name="P1"><text:span text:style-name="T17">Konsument <text:s/>zatem <text:s/>to <text:s/>ktoś, <text:s/>kto <text:s/>umie <text:s/>się <text:s/>posługiwać <text:s/>ofertą <text:s/>rynkową </text:span></text:p>
          </draw:text-box>
        </draw:frame>
        <draw:frame draw:style-name="gr21" draw:text-style-name="P19" draw:layer="layout" svg:width="10.831cm" svg:height="0.412cm" svg:x="4.895cm" svg:y="16.618cm">
          <draw:text-box>
            <text:p text:style-name="P1"><text:span text:style-name="T17">i jest nią zainteresowany. Transformacja w OT niemal zawsze polega na </text:span></text:p>
          </draw:text-box>
        </draw:frame>
        <draw:frame draw:style-name="gr21" draw:text-style-name="P19" draw:layer="layout" svg:width="10.877cm" svg:height="0.412cm" svg:x="4.895cm" svg:y="17.057cm">
          <draw:text-box>
            <text:p text:style-name="P1"><text:span text:style-name="T17">przemianie kogoś, kto nie umie konsumować, w kogoś, kto potraﬁ <text:s/>to ro-</text:span></text:p>
          </draw:text-box>
        </draw:frame>
        <draw:frame draw:style-name="gr21" draw:text-style-name="P19" draw:layer="layout" svg:width="10.695cm" svg:height="0.412cm" svg:x="4.895cm" svg:y="17.496cm">
          <draw:text-box>
            <text:p text:style-name="P1"><text:span text:style-name="T17">bić kompetentnie, instrumentalizując swoje wybory rynkowe do osiąga-</text:span></text:p>
          </draw:text-box>
        </draw:frame>
        <draw:frame draw:style-name="gr21" draw:text-style-name="P19" draw:layer="layout" svg:width="10.844cm" svg:height="0.412cm" svg:x="4.895cm" svg:y="17.935cm">
          <draw:text-box>
            <text:p text:style-name="P1"><text:span text:style-name="T17">nia życiowych celów. Nie przypadkiem wśród bohaterów </text:span><text:span text:style-name="T18">show</text:span><text:span text:style-name="T17"> znajdują </text:span></text:p>
          </draw:text-box>
        </draw:frame>
        <draw:frame draw:style-name="gr21" draw:text-style-name="P19" draw:layer="layout" svg:width="10.784cm" svg:height="0.412cm" svg:x="4.895cm" svg:y="18.374cm">
          <draw:text-box>
            <text:p text:style-name="P1"><text:span text:style-name="T17">się i tacy, którzy konsumować po prostu nie chcieli. Nie wiedzieli, jakie </text:span></text:p>
          </draw:text-box>
        </draw:frame>
        <draw:frame draw:style-name="gr21" draw:text-style-name="P19" draw:layer="layout" svg:width="10.886cm" svg:height="0.412cm" svg:x="4.895cm" svg:y="18.814cm">
          <draw:text-box>
            <text:p text:style-name="P1"><text:span text:style-name="T17">to ważne, odmawiali zaangażowania, zakupy ich nudziły, stresowały lub </text:span></text:p>
          </draw:text-box>
        </draw:frame>
        <draw:frame draw:style-name="gr21" draw:text-style-name="P19" draw:layer="layout" svg:width="11.41cm" svg:height="0.412cm" svg:x="4.895cm" svg:y="19.253cm">
          <draw:text-box>
            <text:p text:style-name="P1"><text:span text:style-name="T17">wprawiały <text:s/>w <text:s/>onieśmielenie <text:s/>– <text:s/>i <text:s/>dopiero <text:s/>udział <text:s/>w </text:span><text:span text:style-name="T18"><text:s/>show</text:span><text:span text:style-name="T17"> <text:s/>uświadomił <text:s/>im, </text:span></text:p>
          </draw:text-box>
        </draw:frame>
        <draw:frame draw:style-name="gr21" draw:text-style-name="P19" draw:layer="layout" svg:width="11.398cm" svg:height="0.412cm" svg:x="4.895cm" svg:y="19.692cm">
          <draw:text-box>
            <text:p text:style-name="P1"><text:span text:style-name="T17">że <text:s/>kupowanie <text:s/>jest <text:s/>niezbędne <text:s/>i <text:s/>przyjemne. <text:s/>W <text:s/>OT <text:s/>podejmuje <text:s/>się <text:s/>wręcz </text:span></text:p>
          </draw:text-box>
        </draw:frame>
        <draw:frame draw:style-name="gr21" draw:text-style-name="P19" draw:layer="layout" svg:width="10.818cm" svg:height="0.412cm" svg:x="4.895cm" svg:y="20.131cm">
          <draw:text-box>
            <text:p text:style-name="P1"><text:span text:style-name="T17">wysiłki na rzecz poszerzenia zainteresowania konsumpcją i zwiększenia </text:span></text:p>
          </draw:text-box>
        </draw:frame>
        <draw:frame draw:style-name="gr21" draw:text-style-name="P19" draw:layer="layout" svg:width="10.877cm" svg:height="0.412cm" svg:x="4.895cm" svg:y="20.57cm">
          <draw:text-box>
            <text:p text:style-name="P1"><text:span text:style-name="T17">dostępu do niej – jak wtedy, gdy Trinny i Susannah organizują specjalną </text:span></text:p>
          </draw:text-box>
        </draw:frame>
        <draw:frame draw:style-name="gr21" draw:text-style-name="P19" draw:layer="layout" svg:width="11.013cm" svg:height="0.412cm" svg:x="4.895cm" svg:y="21.01cm">
          <draw:text-box>
            <text:p text:style-name="P1"><text:span text:style-name="T17">wersję </text:span><text:span text:style-name="T18">show</text:span><text:span text:style-name="T17"> dla kobiet w starszym wieku tylko po to, żeby ośmielić je do </text:span></text:p>
          </draw:text-box>
        </draw:frame>
        <draw:frame draw:style-name="gr21" draw:text-style-name="P19" draw:layer="layout" svg:width="11.318cm" svg:height="0.412cm" svg:x="4.895cm" svg:y="21.449cm">
          <draw:text-box>
            <text:p text:style-name="P1"><text:span text:style-name="T17">robienia <text:s/>zakupów <text:s/>i <text:s/>przywrócić <text:s/>im <text:s/>zainteresowanie <text:s/>konsumpcją, <text:s/>a <text:s/>tym </text:span></text:p>
          </draw:text-box>
        </draw:frame>
        <draw:frame draw:style-name="gr21" draw:text-style-name="P19" draw:layer="layout" svg:width="10.81cm" svg:height="0.412cm" svg:x="4.895cm" svg:y="21.888cm">
          <draw:text-box>
            <text:p text:style-name="P1"><text:span text:style-name="T17">samym konsumencką podmiotowość i poczucie własnej wartości. Z suk-</text:span></text:p>
          </draw:text-box>
        </draw:frame>
        <draw:frame draw:style-name="gr21" draw:text-style-name="P19" draw:layer="layout" svg:width="10.683cm" svg:height="0.412cm" svg:x="4.895cm" svg:y="22.327cm">
          <draw:text-box>
            <text:p text:style-name="P1"><text:span text:style-name="T17">cesem: zainteresowane z frenetycznym entuzjazmem przymierzają i ku-</text:span></text:p>
          </draw:text-box>
        </draw:frame>
        <draw:frame draw:style-name="gr21" draw:text-style-name="P19" draw:layer="layout" svg:width="9.459cm" svg:height="0.412cm" svg:x="4.895cm" svg:y="22.766cm">
          <draw:text-box>
            <text:p text:style-name="P1"><text:span text:style-name="T17">pują, mistrzynie przemiany są do łez wzruszone ich radością… </text:span></text:p>
          </draw:text-box>
        </draw:frame>
      </draw:page>
      <draw:page draw:name="page146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46</text:span></text:p>
          </draw:text-box>
        </draw:frame>
        <draw:frame draw:style-name="gr21" draw:text-style-name="P19" draw:layer="layout" svg:width="10.374cm" svg:height="0.412cm" svg:x="5.595cm" svg:y="6.779cm">
          <draw:text-box>
            <text:p text:style-name="P1"><text:span text:style-name="T17">Warto <text:s/>zauważyć, <text:s/>że <text:s/>zakupy <text:s/>są <text:s/>niezbędnym <text:s/>elementem <text:s/>struktury </text:span></text:p>
          </draw:text-box>
        </draw:frame>
        <draw:frame draw:style-name="gr21" draw:text-style-name="P19" draw:layer="layout" svg:width="10.822cm" svg:height="0.412cm" svg:x="5.095cm" svg:y="7.218cm">
          <draw:text-box>
            <text:p text:style-name="P1"><text:span text:style-name="T17">większości narracji transformacyjnych. Akcja OT w znacznej części roz-</text:span></text:p>
          </draw:text-box>
        </draw:frame>
        <draw:frame draw:style-name="gr21" draw:text-style-name="P19" draw:layer="layout" svg:width="11.157cm" svg:height="0.412cm" svg:x="5.095cm" svg:y="7.657cm">
          <draw:text-box>
            <text:p text:style-name="P1"><text:span text:style-name="T17">grywa <text:s/>się <text:s/>w <text:s/>atrakcyjnej, <text:s/>estetycznej, <text:s/>pociągającej <text:s/>przestrzeni <text:s/>centrów </text:span></text:p>
          </draw:text-box>
        </draw:frame>
        <draw:frame draw:style-name="gr21" draw:text-style-name="P19" draw:layer="layout" svg:width="11.225cm" svg:height="0.412cm" svg:x="5.095cm" svg:y="8.096cm">
          <draw:text-box>
            <text:p text:style-name="P1"><text:span text:style-name="T17">handlowych <text:s/>i <text:s/>innych <text:s/>miejsc <text:s/>konsumpcji <text:s/>– <text:s/>supermarketów, <text:s/>restauracji, </text:span></text:p>
          </draw:text-box>
        </draw:frame>
        <draw:frame draw:style-name="gr21" draw:text-style-name="P19" draw:layer="layout" svg:width="11.144cm" svg:height="0.412cm" svg:x="5.095cm" svg:y="8.536cm">
          <draw:text-box>
            <text:p text:style-name="P1"><text:span text:style-name="T17">klubów ﬁ tness i salonów piękności. To tutaj rozstrzyga się los bohaterów, </text:span></text:p>
          </draw:text-box>
        </draw:frame>
        <draw:frame draw:style-name="gr21" draw:text-style-name="P19" draw:layer="layout" svg:width="10.937cm" svg:height="0.412cm" svg:x="5.095cm" svg:y="8.975cm">
          <draw:text-box>
            <text:p text:style-name="P1"><text:span text:style-name="T17">to tutaj jest miejsce ocalenia. W procesie „leczenia” wymaga się od nich, </text:span></text:p>
          </draw:text-box>
        </draw:frame>
        <draw:frame draw:style-name="gr21" draw:text-style-name="P19" draw:layer="layout" svg:width="10.996cm" svg:height="0.412cm" svg:x="5.095cm" svg:y="9.414cm">
          <draw:text-box>
            <text:p text:style-name="P1"><text:span text:style-name="T17">żeby poszli do sklepów i poświęcili uwagę temu, co jest do kupienia i jak </text:span></text:p>
          </draw:text-box>
        </draw:frame>
        <draw:frame draw:style-name="gr21" draw:text-style-name="P19" draw:layer="layout" svg:width="10.649cm" svg:height="0.412cm" svg:x="5.095cm" svg:y="9.853cm">
          <draw:text-box>
            <text:p text:style-name="P1"><text:span text:style-name="T17">to rozwiązuje ich problemy, czy to z tuszą, czy z wychowaniem dzieci. </text:span></text:p>
          </draw:text-box>
        </draw:frame>
        <draw:frame draw:style-name="gr21" draw:text-style-name="P19" draw:layer="layout" svg:width="10.941cm" svg:height="0.412cm" svg:x="5.095cm" svg:y="10.292cm">
          <draw:text-box>
            <text:p text:style-name="P1"><text:span text:style-name="T17">Zakupy są więc działaniem nie tylko przyjemnym, ale wręcz terapeutycz-</text:span></text:p>
          </draw:text-box>
        </draw:frame>
        <draw:frame draw:style-name="gr21" draw:text-style-name="P19" draw:layer="layout" svg:width="3.012cm" svg:height="0.412cm" svg:x="5.095cm" svg:y="10.732cm">
          <draw:text-box>
            <text:p text:style-name="P1"><text:span text:style-name="T17">nym i ratunkowym. </text:span></text:p>
          </draw:text-box>
        </draw:frame>
        <draw:frame draw:style-name="gr21" draw:text-style-name="P19" draw:layer="layout" svg:width="10.496cm" svg:height="0.412cm" svg:x="5.595cm" svg:y="11.171cm">
          <draw:text-box>
            <text:p text:style-name="P1"><text:span text:style-name="T17">Kupowanie <text:s/>i <text:s/>konsumowanie <text:s/>jest <text:s/>więc <text:s/>naturalną <text:s/>kondycją <text:s/>ludzką. </text:span></text:p>
          </draw:text-box>
        </draw:frame>
        <draw:frame draw:style-name="gr21" draw:text-style-name="P19" draw:layer="layout" svg:width="10.852cm" svg:height="0.412cm" svg:x="5.095cm" svg:y="11.61cm">
          <draw:text-box>
            <text:p text:style-name="P1"><text:span text:style-name="T17">Używanie rzeczy i usług do bycia lub stawania się „sobą” czyni człowie-</text:span></text:p>
          </draw:text-box>
        </draw:frame>
        <draw:frame draw:style-name="gr21" draw:text-style-name="P19" draw:layer="layout" svg:width="10.835cm" svg:height="0.412cm" svg:x="5.095cm" svg:y="12.049cm">
          <draw:text-box>
            <text:p text:style-name="P1"><text:span text:style-name="T17">ka szczęśliwym. Bycie szczęśliwym w ten sposób wymaga umiejętności </text:span></text:p>
          </draw:text-box>
        </draw:frame>
        <draw:frame draw:style-name="gr21" draw:text-style-name="P19" draw:layer="layout" svg:width="11.284cm" svg:height="0.412cm" svg:x="5.095cm" svg:y="12.488cm">
          <draw:text-box>
            <text:p text:style-name="P1"><text:span text:style-name="T17">i <text:s/>zaangażowania. <text:s/>Nienaturalni, <text:s/>nie <text:s/>całkiem <text:s/>normalni <text:s/>lub <text:s/>depresyjni <text:s/>są </text:span></text:p>
          </draw:text-box>
        </draw:frame>
        <draw:frame draw:style-name="gr21" draw:text-style-name="P19" draw:layer="layout" svg:width="10.941cm" svg:height="0.412cm" svg:x="5.095cm" svg:y="12.928cm">
          <draw:text-box>
            <text:p text:style-name="P1"><text:span text:style-name="T17">właśnie ci, którzy nie są zainteresowani konsumowaniem; nieudolni – ci, </text:span></text:p>
          </draw:text-box>
        </draw:frame>
        <draw:frame draw:style-name="gr21" draw:text-style-name="P19" draw:layer="layout" svg:width="10.645cm" svg:height="0.412cm" svg:x="5.095cm" svg:y="13.367cm">
          <draw:text-box>
            <text:p text:style-name="P1"><text:span text:style-name="T17">którzy nie umieją kreatywnie i spontanicznie użyć konsumpcji do włas-</text:span></text:p>
          </draw:text-box>
        </draw:frame>
        <draw:frame draw:style-name="gr21" draw:text-style-name="P19" draw:layer="layout" svg:width="11.131cm" svg:height="0.412cm" svg:x="5.095cm" svg:y="13.806cm">
          <draw:text-box>
            <text:p text:style-name="P1"><text:span text:style-name="T17">nych <text:s/>celów <text:s/>zdrowotnych, <text:s/>autoprezentacyjnych, <text:s/>relacyjnych, <text:s/>przynależ-</text:span></text:p>
          </draw:text-box>
        </draw:frame>
        <draw:frame draw:style-name="gr21" draw:text-style-name="P19" draw:layer="layout" svg:width="10.695cm" svg:height="0.412cm" svg:x="5.095cm" svg:y="14.245cm">
          <draw:text-box>
            <text:p text:style-name="P1"><text:span text:style-name="T17">nościowych. To jednocześnie przyczyna i skutek ich żałosnej kondycji. </text:span></text:p>
          </draw:text-box>
        </draw:frame>
        <draw:frame draw:style-name="gr21" draw:text-style-name="P19" draw:layer="layout" svg:width="10.416cm" svg:height="0.412cm" svg:x="5.595cm" svg:y="14.684cm">
          <draw:text-box>
            <text:p text:style-name="P1"><text:span text:style-name="T17">Tu <text:s/>sprzeczność <text:s/>charakterystyczna <text:s/>dla <text:s/>kultury <text:s/>postkonsumpcyjnej, </text:span></text:p>
          </draw:text-box>
        </draw:frame>
        <draw:frame draw:style-name="gr21" draw:text-style-name="P19" draw:layer="layout" svg:width="10.827cm" svg:height="0.412cm" svg:x="5.095cm" svg:y="15.124cm">
          <draw:text-box>
            <text:p text:style-name="P1"><text:span text:style-name="T17">wiele zresztą razy dotykana już na łamach tego opracowania: nakaz kon-</text:span></text:p>
          </draw:text-box>
        </draw:frame>
        <draw:frame draw:style-name="gr21" draw:text-style-name="P19" draw:layer="layout" svg:width="11.216cm" svg:height="0.412cm" svg:x="5.095cm" svg:y="15.563cm">
          <draw:text-box>
            <text:p text:style-name="P1"><text:span text:style-name="T17">sumowania <text:s/>w <text:s/>sposób <text:s/>atrakcyjny, <text:s/>samorealizacyjny, <text:s/>kreatywny <text:s/>i <text:s/>orygi-</text:span></text:p>
          </draw:text-box>
        </draw:frame>
        <draw:frame draw:style-name="gr21" draw:text-style-name="P19" draw:layer="layout" svg:width="11.009cm" svg:height="0.412cm" svg:x="5.095cm" svg:y="16.002cm">
          <draw:text-box>
            <text:p text:style-name="P1"><text:span text:style-name="T17">nalny współistnieje z przekazem, że są określone, ścisłe reguły dotyczące </text:span></text:p>
          </draw:text-box>
        </draw:frame>
        <draw:frame draw:style-name="gr21" draw:text-style-name="P19" draw:layer="layout" svg:width="11.275cm" svg:height="0.412cm" svg:x="5.095cm" svg:y="16.441cm">
          <draw:text-box>
            <text:p text:style-name="P1"><text:span text:style-name="T17">tego, <text:s/>jak <text:s/>konsumować. <text:s/>Mistrzowie <text:s/>przemiany <text:s/>tego <text:s/>właśnie <text:s/>uczą <text:s/>boha-</text:span></text:p>
          </draw:text-box>
        </draw:frame>
        <draw:frame draw:style-name="gr21" draw:text-style-name="P19" draw:layer="layout" svg:width="11.237cm" svg:height="0.412cm" svg:x="5.095cm" svg:y="16.88cm">
          <draw:text-box>
            <text:p text:style-name="P1"><text:span text:style-name="T17">terów. <text:s/>Gdy <text:s/>tylko <text:s/>zatem <text:s/>uszczęśliwiona <text:s/>konsumentka <text:s/>z <text:s/>podarowanymi </text:span></text:p>
          </draw:text-box>
        </draw:frame>
        <draw:frame draw:style-name="gr21" draw:text-style-name="P19" draw:layer="layout" svg:width="10.903cm" svg:height="0.412cm" svg:x="5.095cm" svg:y="17.32cm">
          <draw:text-box>
            <text:p text:style-name="P1"><text:span text:style-name="T17">przez stację telewizyjną pieniędzmi rzuci się w wir zakupów, zza wiesza-</text:span></text:p>
          </draw:text-box>
        </draw:frame>
        <draw:frame draw:style-name="gr21" draw:text-style-name="P19" draw:layer="layout" svg:width="10.81cm" svg:height="0.412cm" svg:x="5.095cm" svg:y="17.759cm">
          <draw:text-box>
            <text:p text:style-name="P1"><text:span text:style-name="T17">ka wyłaniają się mistrzynie przemiany, by jej wskazać, że kupuje nie to, </text:span></text:p>
          </draw:text-box>
        </draw:frame>
        <draw:frame draw:style-name="gr21" draw:text-style-name="P19" draw:layer="layout" svg:width="10.856cm" svg:height="0.412cm" svg:x="5.095cm" svg:y="18.198cm">
          <draw:text-box>
            <text:p text:style-name="P1"><text:span text:style-name="T17">co powinna, i nieodpowiednio to zestawia. Gdy tylko bohater </text:span><text:span text:style-name="T18">show</text:span><text:span text:style-name="T17"> o od-</text:span></text:p>
          </draw:text-box>
        </draw:frame>
        <draw:frame draw:style-name="gr21" draw:text-style-name="P19" draw:layer="layout" svg:width="10.801cm" svg:height="0.412cm" svg:x="5.095cm" svg:y="18.637cm">
          <draw:text-box>
            <text:p text:style-name="P1"><text:span text:style-name="T17">chudzaniu przygotuje danie, które uważa za skromne i niskokaloryczne, </text:span></text:p>
          </draw:text-box>
        </draw:frame>
        <draw:frame draw:style-name="gr21" draw:text-style-name="P19" draw:layer="layout" svg:width="10.56cm" svg:height="0.412cm" svg:x="5.095cm" svg:y="19.076cm">
          <draw:text-box>
            <text:p text:style-name="P1"><text:span text:style-name="T17">ekspert poucza go, że w daniu tym jest za dużo sodu albo talerz jest za </text:span></text:p>
          </draw:text-box>
        </draw:frame>
        <draw:frame draw:style-name="gr21" draw:text-style-name="P19" draw:layer="layout" svg:width="10.733cm" svg:height="0.412cm" svg:x="5.095cm" svg:y="19.516cm">
          <draw:text-box>
            <text:p text:style-name="P1"><text:span text:style-name="T17">duży. Gdy tylko w mieszkaniu innych bohaterów </text:span><text:span text:style-name="T18">show</text:span><text:span text:style-name="T17"> stają urządzenia </text:span></text:p>
          </draw:text-box>
        </draw:frame>
        <draw:frame draw:style-name="gr21" draw:text-style-name="P19" draw:layer="layout" svg:width="10.632cm" svg:height="0.412cm" svg:x="5.095cm" svg:y="19.955cm">
          <draw:text-box>
            <text:p text:style-name="P1"><text:span text:style-name="T17">treningowe, okazuje się, że ich działania są podglądane ukrytą kamerą, </text:span></text:p>
          </draw:text-box>
        </draw:frame>
        <draw:frame draw:style-name="gr21" draw:text-style-name="P19" draw:layer="layout" svg:width="10.958cm" svg:height="0.412cm" svg:x="5.095cm" svg:y="20.394cm">
          <draw:text-box>
            <text:p text:style-name="P1"><text:span text:style-name="T17">a czas używania urządzeń – ściśle przeliczany. Spontaniczna i kreatywna </text:span></text:p>
          </draw:text-box>
        </draw:frame>
        <draw:frame draw:style-name="gr21" draw:text-style-name="P19" draw:layer="layout" svg:width="10.742cm" svg:height="0.412cm" svg:x="5.095cm" svg:y="20.833cm">
          <draw:text-box>
            <text:p text:style-name="P1"><text:span text:style-name="T17">konsumpcja splata się z transparencją i nadzorem, kontrolą, dyscypliną. </text:span></text:p>
          </draw:text-box>
        </draw:frame>
        <draw:frame draw:style-name="gr21" draw:text-style-name="P19" draw:layer="layout" svg:width="11.28cm" svg:height="0.412cm" svg:x="5.095cm" svg:y="21.272cm">
          <draw:text-box>
            <text:p text:style-name="P1"><text:span text:style-name="T17">Ujmowana <text:s/>jako <text:s/>instrument <text:s/>autokreacji <text:s/>i <text:s/>autoekspresji, <text:s/>okazuje <text:s/>się <text:s/>me-</text:span></text:p>
          </draw:text-box>
        </draw:frame>
        <draw:frame draw:style-name="gr21" draw:text-style-name="P19" draw:layer="layout" svg:width="10.932cm" svg:height="0.412cm" svg:x="5.095cm" svg:y="21.712cm">
          <draw:text-box>
            <text:p text:style-name="P1"><text:span text:style-name="T17">chanizmem uniformizującym i dyscyplinującym. To jednak ma ujść uwa-</text:span></text:p>
          </draw:text-box>
        </draw:frame>
        <draw:frame draw:style-name="gr21" draw:text-style-name="P19" draw:layer="layout" svg:width="11.313cm" svg:height="0.412cm" svg:x="5.095cm" svg:y="22.151cm">
          <draw:text-box>
            <text:p text:style-name="P1"><text:span text:style-name="T17">gi <text:s/>widzów, <text:s/>bo <text:s/>bohaterowie <text:s/>jak <text:s/>w <text:s/>huxleyowskim <text:s/>Nowym <text:s/>Wspaniałym </text:span></text:p>
          </draw:text-box>
        </draw:frame>
        <draw:frame draw:style-name="gr21" draw:text-style-name="P19" draw:layer="layout" svg:width="10.759cm" svg:height="0.412cm" svg:x="5.095cm" svg:y="22.59cm">
          <draw:text-box>
            <text:p text:style-name="P1"><text:span text:style-name="T17">Świecie są, koniec końców, szczęśliwi z powodu tego, co się im przyda-</text:span></text:p>
          </draw:text-box>
        </draw:frame>
        <draw:frame draw:style-name="gr21" draw:text-style-name="P19" draw:layer="layout" svg:width="11.127cm" svg:height="0.412cm" svg:x="5.095cm" svg:y="23.029cm">
          <draw:text-box>
            <text:p text:style-name="P1"><text:span text:style-name="T17">rzyło: wyrażają ulgę i radość, dziękują mediom za zainteresowanie i za to, </text:span></text:p>
          </draw:text-box>
        </draw:frame>
      </draw:page>
      <draw:page draw:name="page147" draw:style-name="dp1" draw:master-page-name="master-page93">
        <draw:frame draw:style-name="gr19" draw:text-style-name="P17" draw:layer="layout" svg:width="0.535cm" svg:height="0.352cm" svg:x="15.374cm" svg:y="5.802cm">
          <draw:text-box>
            <text:p text:style-name="P1"><text:span text:style-name="T15">147</text:span></text:p>
          </draw:text-box>
        </draw:frame>
        <draw:frame draw:style-name="gr21" draw:text-style-name="P19" draw:layer="layout" svg:width="11.089cm" svg:height="0.412cm" svg:x="4.895cm" svg:y="6.779cm">
          <draw:text-box>
            <text:p text:style-name="P1"><text:span text:style-name="T17">że ich nauczono ja k powinni konsumować, oraz wskazano, w czym im to </text:span></text:p>
          </draw:text-box>
        </draw:frame>
        <draw:frame draw:style-name="gr21" draw:text-style-name="P19" draw:layer="layout" svg:width="10.797cm" svg:height="0.412cm" svg:x="4.895cm" svg:y="7.218cm">
          <draw:text-box>
            <text:p text:style-name="P1"><text:span text:style-name="T17">może pomóc w życiu. Po stronie widza może to wywołać ambiwalentne </text:span></text:p>
          </draw:text-box>
        </draw:frame>
        <draw:frame draw:style-name="gr21" draw:text-style-name="P19" draw:layer="layout" svg:width="11.343cm" svg:height="0.412cm" svg:x="4.895cm" svg:y="7.657cm">
          <draw:text-box>
            <text:p text:style-name="P1"><text:span text:style-name="T17">odczucia. <text:s/>Jak <text:s/>już <text:s/>wspomnieliśmy, <text:s/>ceną <text:s/>za <text:s/>szczęśliwe <text:s/>zakończenie <text:s/>pro-</text:span></text:p>
          </draw:text-box>
        </draw:frame>
        <draw:frame draw:style-name="gr21" draw:text-style-name="P19" draw:layer="layout" svg:width="10.767cm" svg:height="0.412cm" svg:x="4.895cm" svg:y="8.096cm">
          <draw:text-box>
            <text:p text:style-name="P1"><text:span text:style-name="T17">cesu transformacyjnego były między innymi upokorzenie i konieczność </text:span></text:p>
          </draw:text-box>
        </draw:frame>
        <draw:frame draw:style-name="gr21" draw:text-style-name="P19" draw:layer="layout" svg:width="11.385cm" svg:height="0.412cm" svg:x="4.895cm" svg:y="8.536cm">
          <draw:text-box>
            <text:p text:style-name="P1"><text:span text:style-name="T17">publicznego <text:s/>obnażenia <text:s/>własnych <text:s/>niedostatków. <text:s/>Wobec <text:s/>bohaterów </text:span><text:span text:style-name="T18"><text:s/>show</text:span><text:span text:style-name="T17"> </text:span></text:p>
          </draw:text-box>
        </draw:frame>
        <draw:frame draw:style-name="gr21" draw:text-style-name="P19" draw:layer="layout" svg:width="10.882cm" svg:height="0.412cm" svg:x="4.895cm" svg:y="8.975cm">
          <draw:text-box>
            <text:p text:style-name="P1"><text:span text:style-name="T17">widzowie czują niejednokrotnie raczej łagodne politowanie czy wzgardę </text:span></text:p>
          </draw:text-box>
        </draw:frame>
        <draw:frame draw:style-name="gr21" draw:text-style-name="P19" draw:layer="layout" svg:width="10.611cm" svg:height="0.412cm" svg:x="4.895cm" svg:y="9.414cm">
          <draw:text-box>
            <text:p text:style-name="P1"><text:span text:style-name="T17">niż podziw. Jednocześnie jednak widz ma do czynienia z kimś, kto naj-</text:span></text:p>
          </draw:text-box>
        </draw:frame>
        <draw:frame draw:style-name="gr21" draw:text-style-name="P19" draw:layer="layout" svg:width="10.873cm" svg:height="0.412cm" svg:x="4.895cm" svg:y="9.853cm">
          <draw:text-box>
            <text:p text:style-name="P1"><text:span text:style-name="T17">wyraźniej odniósł sukces. W dodatku wiedza, którą przy tej okazji nabył </text:span></text:p>
          </draw:text-box>
        </draw:frame>
        <draw:frame draw:style-name="gr21" draw:text-style-name="P19" draw:layer="layout" svg:width="10.615cm" svg:height="0.412cm" svg:x="4.895cm" svg:y="10.292cm">
          <draw:text-box>
            <text:p text:style-name="P1"><text:span text:style-name="T17">(jak się ubierać, co zrobić, żeby kochał nas narzeczony i żeby nie mieć </text:span></text:p>
          </draw:text-box>
        </draw:frame>
        <draw:frame draw:style-name="gr21" draw:text-style-name="P19" draw:layer="layout" svg:width="9.171cm" svg:height="0.412cm" svg:x="4.895cm" svg:y="10.732cm">
          <draw:text-box>
            <text:p text:style-name="P1"><text:span text:style-name="T17">debetu), może zostać przez niego praktycznie spożytkowana. </text:span></text:p>
          </draw:text-box>
        </draw:frame>
        <draw:frame draw:style-name="gr21" draw:text-style-name="P19" draw:layer="layout" svg:width="10.602cm" svg:height="0.412cm" svg:x="5.395cm" svg:y="11.171cm">
          <draw:text-box>
            <text:p text:style-name="P1"><text:span text:style-name="T17">Ambiwalencja <text:s/>związana <text:s/>z <text:s/>konsumowaniem <text:s/>pojawia <text:s/>się <text:s/>zresztą <text:s/>na </text:span></text:p>
          </draw:text-box>
        </draw:frame>
        <draw:frame draw:style-name="gr21" draw:text-style-name="P19" draw:layer="layout" svg:width="10.805cm" svg:height="0.412cm" svg:x="4.895cm" svg:y="11.61cm">
          <draw:text-box>
            <text:p text:style-name="P1"><text:span text:style-name="T17">wielu poziomach i w różnych narracji transformacyjnych. Niekiedy war-</text:span></text:p>
          </draw:text-box>
        </draw:frame>
        <draw:frame draw:style-name="gr21" draw:text-style-name="P19" draw:layer="layout" svg:width="11.178cm" svg:height="0.412cm" svg:x="4.895cm" svg:y="12.049cm">
          <draw:text-box>
            <text:p text:style-name="P1"><text:span text:style-name="T17">tości <text:s/>konsumpcyjne <text:s/>i <text:s/>konsumpcyjny <text:s/>styl <text:s/>życia <text:s/>zostają <text:s/>wprost <text:s/>zanego-</text:span></text:p>
          </draw:text-box>
        </draw:frame>
        <draw:frame draw:style-name="gr21" draw:text-style-name="P19" draw:layer="layout" svg:width="10.594cm" svg:height="0.412cm" svg:x="4.895cm" svg:y="12.488cm">
          <draw:text-box>
            <text:p text:style-name="P1"><text:span text:style-name="T17">wane lub podważone – jak w omawianych już wyżej OT </text:span><text:span text:style-name="T18">Nastolatki do </text:span></text:p>
          </draw:text-box>
        </draw:frame>
        <draw:frame draw:style-name="gr21" draw:text-style-name="P19" draw:layer="layout" svg:width="10.797cm" svg:height="0.412cm" svg:x="4.895cm" svg:y="12.928cm">
          <draw:text-box>
            <text:p text:style-name="P1"><text:span text:style-name="T18">poprawki</text:span><text:span text:style-name="T17"> czy </text:span><text:span text:style-name="T18">Pogromczyni długów</text:span><text:span text:style-name="T17"> – innym razem dwuznaczność życia </text:span></text:p>
          </draw:text-box>
        </draw:frame>
        <draw:frame draw:style-name="gr21" draw:text-style-name="P19" draw:layer="layout" svg:width="11.009cm" svg:height="0.412cm" svg:x="4.895cm" svg:y="13.367cm">
          <draw:text-box>
            <text:p text:style-name="P1"><text:span text:style-name="T17">w <text:s/>społeczeństwie <text:s/>konsumpcyjnym <text:s/>ujawnia <text:s/>się <text:s/>niejako <text:s/>mimochodem, </text:span></text:p>
          </draw:text-box>
        </draw:frame>
        <draw:frame draw:style-name="gr21" draw:text-style-name="P19" draw:layer="layout" svg:width="10.607cm" svg:height="0.412cm" svg:x="4.895cm" svg:y="13.806cm">
          <draw:text-box>
            <text:p text:style-name="P1"><text:span text:style-name="T17">przy okazji pozytywnej celebracji transformacji jednostki w wyniku in-</text:span></text:p>
          </draw:text-box>
        </draw:frame>
        <draw:frame draw:style-name="gr21" draw:text-style-name="P19" draw:layer="layout" svg:width="2.758cm" svg:height="0.412cm" svg:x="4.895cm" svg:y="14.245cm">
          <draw:text-box>
            <text:p text:style-name="P1"><text:span text:style-name="T17">terwencji mediów.</text:span></text:p>
          </draw:text-box>
        </draw:frame>
        <draw:frame draw:style-name="gr14" draw:text-style-name="P13" draw:layer="layout" svg:width="6.598cm" svg:height="0.319cm" svg:x="5.11cm" svg:y="15.361cm">
          <draw:text-box>
            <text:p text:style-name="P1"><text:span text:style-name="T26">SYLLOGOMANIA: NIEBEZPIECZEŃSTWA NADMIARU</text:span></text:p>
          </draw:text-box>
        </draw:frame>
        <draw:frame draw:style-name="gr14" draw:text-style-name="P13" draw:layer="layout" svg:width="10.357cm" svg:height="0.319cm" svg:x="5.104cm" svg:y="15.949cm">
          <draw:text-box>
            <text:p text:style-name="P1"><text:span text:style-name="T20">Kolekcjomania</text:span><text:span text:style-name="T26">/</text:span><text:span text:style-name="T20">Hoarding: Buried Alive</text:span><text:span text:style-name="T26"> to OT poświęcona prawdziwemu zaburze-</text:span></text:p>
          </draw:text-box>
        </draw:frame>
        <draw:frame draw:style-name="gr14" draw:text-style-name="P13" draw:layer="layout" svg:width="10.746cm" svg:height="0.319cm" svg:x="5.104cm" svg:y="16.337cm">
          <draw:text-box>
            <text:p text:style-name="P1"><text:span text:style-name="T26">niu <text:s/>psychicznemu. <text:s/>W <text:s/>każdym <text:s/>odcinku <text:s/>przysłana <text:s/>przez <text:s/>stację <text:s/>telewizyjną <text:s/>ekipa </text:span></text:p>
          </draw:text-box>
        </draw:frame>
        <draw:frame draw:style-name="gr14" draw:text-style-name="P13" draw:layer="layout" svg:width="10.581cm" svg:height="0.319cm" svg:x="5.104cm" svg:y="16.725cm">
          <draw:text-box>
            <text:p text:style-name="P1"><text:span text:style-name="T26">sprzątająca <text:s/>oraz <text:s/>eksperci <text:s/>– <text:s/>psycholog <text:s/>i <text:s/>specjalista <text:s/>od <text:s/>organizacji <text:s/>– <text:s/>pomagają </text:span></text:p>
          </draw:text-box>
        </draw:frame>
        <draw:frame draw:style-name="gr14" draw:text-style-name="P13" draw:layer="layout" svg:width="10.238cm" svg:height="0.319cm" svg:x="5.104cm" svg:y="17.113cm">
          <draw:text-box>
            <text:p text:style-name="P1"><text:span text:style-name="T26">się uporać z problemem patologicznego zbieractwa dwóm osobom dotkniętym </text:span></text:p>
          </draw:text-box>
        </draw:frame>
        <draw:frame draw:style-name="gr14" draw:text-style-name="P13" draw:layer="layout" svg:width="1.767cm" svg:height="0.319cm" svg:x="5.104cm" svg:y="17.501cm">
          <draw:text-box>
            <text:p text:style-name="P1"><text:span text:style-name="T26">syllogomanią </text:span></text:p>
          </draw:text-box>
        </draw:frame>
        <draw:frame draw:style-name="gr14" draw:text-style-name="P13" draw:layer="layout" svg:width="2.051cm" svg:height="0.319cm" svg:x="7.016cm" svg:y="17.501cm">
          <draw:text-box>
            <text:p text:style-name="P1"><text:span text:style-name="T26">(patologicznym </text:span></text:p>
          </draw:text-box>
        </draw:frame>
        <draw:frame draw:style-name="gr14" draw:text-style-name="P13" draw:layer="layout" svg:width="1.915cm" svg:height="0.319cm" svg:x="9.205cm" svg:y="17.501cm">
          <draw:text-box>
            <text:p text:style-name="P1"><text:span text:style-name="T26">zbieractwem). </text:span></text:p>
          </draw:text-box>
        </draw:frame>
        <draw:frame draw:style-name="gr14" draw:text-style-name="P13" draw:layer="layout" svg:width="0.497cm" svg:height="0.319cm" svg:x="11.261cm" svg:y="17.501cm">
          <draw:text-box>
            <text:p text:style-name="P1"><text:span text:style-name="T26">Ma </text:span></text:p>
          </draw:text-box>
        </draw:frame>
        <draw:frame draw:style-name="gr14" draw:text-style-name="P13" draw:layer="layout" svg:width="0.349cm" svg:height="0.319cm" svg:x="11.877cm" svg:y="17.501cm">
          <draw:text-box>
            <text:p text:style-name="P1"><text:span text:style-name="T26">to </text:span></text:p>
          </draw:text-box>
        </draw:frame>
        <draw:frame draw:style-name="gr14" draw:text-style-name="P13" draw:layer="layout" svg:width="1.441cm" svg:height="0.319cm" svg:x="12.344cm" svg:y="17.501cm">
          <draw:text-box>
            <text:p text:style-name="P1"><text:span text:style-name="T26">skutkować </text:span></text:p>
          </draw:text-box>
        </draw:frame>
        <draw:frame draw:style-name="gr14" draw:text-style-name="P13" draw:layer="layout" svg:width="1.822cm" svg:height="0.319cm" svg:x="13.914cm" svg:y="17.501cm">
          <draw:text-box>
            <text:p text:style-name="P1"><text:span text:style-name="T26">metamorfozą </text:span></text:p>
          </draw:text-box>
        </draw:frame>
        <draw:frame draw:style-name="gr14" draw:text-style-name="P13" draw:layer="layout" svg:width="10.327cm" svg:height="0.319cm" svg:x="5.104cm" svg:y="17.889cm">
          <draw:text-box>
            <text:p text:style-name="P1"><text:span text:style-name="T26">psychologiczną bohaterów, powrotem do normalnych stosunków z przyjaciółmi </text:span></text:p>
          </draw:text-box>
        </draw:frame>
        <draw:frame draw:style-name="gr14" draw:text-style-name="P13" draw:layer="layout" svg:width="10.48cm" svg:height="0.319cm" svg:x="5.104cm" svg:y="18.277cm">
          <draw:text-box>
            <text:p text:style-name="P1"><text:span text:style-name="T26">i rodziną oraz oczywiście pozbyciem się nagromadzonych przedmiotów. Program </text:span></text:p>
          </draw:text-box>
        </draw:frame>
        <draw:frame draw:style-name="gr14" draw:text-style-name="P13" draw:layer="layout" svg:width="10.573cm" svg:height="0.319cm" svg:x="5.104cm" svg:y="18.665cm">
          <draw:text-box>
            <text:p text:style-name="P1"><text:span text:style-name="T26">jest <text:s/>etycznie <text:s/>dwuznaczny, <text:s/>głównie <text:s/>z <text:s/>powodu <text:s/>sposobu, <text:s/>w <text:s/>jaki <text:s/>pokazuje <text:s/>praw-</text:span></text:p>
          </draw:text-box>
        </draw:frame>
        <draw:frame draw:style-name="gr14" draw:text-style-name="P13" draw:layer="layout" svg:width="10.632cm" svg:height="0.319cm" svg:x="5.104cm" svg:y="19.053cm">
          <draw:text-box>
            <text:p text:style-name="P1"><text:span text:style-name="T26">dziwe <text:s/>schorzenie. <text:s/>Syllogomania <text:s/>jest <text:s/>widowiskowa, <text:s/>program <text:s/>zamienia <text:s/>chorobę </text:span></text:p>
          </draw:text-box>
        </draw:frame>
        <draw:frame draw:style-name="gr14" draw:text-style-name="P13" draw:layer="layout" svg:width="10.725cm" svg:height="0.319cm" svg:x="5.104cm" svg:y="19.441cm">
          <draw:text-box>
            <text:p text:style-name="P1"><text:span text:style-name="T26">w <text:s/>atrakcyjny <text:s/>spektakl, <text:s/>pozwala <text:s/>zajrzeć <text:s/>pod <text:s/>podszewkę <text:s/>życia <text:s/>ludzi <text:s/>funkcjonują-</text:span></text:p>
          </draw:text-box>
        </draw:frame>
        <draw:frame draw:style-name="gr14" draw:text-style-name="P13" draw:layer="layout" svg:width="10.412cm" svg:height="0.319cm" svg:x="5.104cm" svg:y="19.829cm">
          <draw:text-box>
            <text:p text:style-name="P1"><text:span text:style-name="T26">cych na marginesie społeczeństwa. W dodatku wyleczenie z choroby psychicznej </text:span></text:p>
          </draw:text-box>
        </draw:frame>
        <draw:frame draw:style-name="gr14" draw:text-style-name="P13" draw:layer="layout" svg:width="10.48cm" svg:height="0.319cm" svg:x="5.104cm" svg:y="20.217cm">
          <draw:text-box>
            <text:p text:style-name="P1"><text:span text:style-name="T26">ma tu być sprawą łatwą, wymagającą tylko umiejętnego namówienia chorego do </text:span></text:p>
          </draw:text-box>
        </draw:frame>
        <draw:frame draw:style-name="gr14" draw:text-style-name="P13" draw:layer="layout" svg:width="10.111cm" svg:height="0.319cm" svg:x="5.104cm" svg:y="20.605cm">
          <draw:text-box>
            <text:p text:style-name="P1"><text:span text:style-name="T26">pozbycia się kolekcji. Ani słowa o tym, że jest to kondycja nawracająca, ani też </text:span></text:p>
          </draw:text-box>
        </draw:frame>
        <draw:frame draw:style-name="gr14" draw:text-style-name="P13" draw:layer="layout" svg:width="5.929cm" svg:height="0.319cm" svg:x="5.104cm" svg:y="20.993cm">
          <draw:text-box>
            <text:p text:style-name="P1"><text:span text:style-name="T26">o tym, jaki może stanowić społeczny problem.</text:span></text:p>
          </draw:text-box>
        </draw:frame>
        <draw:frame draw:style-name="gr14" draw:text-style-name="P13" draw:layer="layout" svg:width="10.666cm" svg:height="0.319cm" svg:x="5.104cm" svg:y="21.382cm">
          <draw:text-box>
            <text:p text:style-name="P1"><text:span text:style-name="T26">Z <text:s/>punktu <text:s/>widzenia <text:s/>polskiego <text:s/>widza <text:s/>interesujące <text:s/>jest <text:s/>przede <text:s/>wszystkim <text:s/>oblicze </text:span></text:p>
          </draw:text-box>
        </draw:frame>
        <draw:frame draw:style-name="gr14" draw:text-style-name="P13" draw:layer="layout" svg:width="10.251cm" svg:height="0.319cm" svg:x="5.104cm" svg:y="21.77cm">
          <draw:text-box>
            <text:p text:style-name="P1"><text:span text:style-name="T26">syllogomanii w zamożnym kraju kapitalistycznym. To inne zbieractwo niż to, do </text:span></text:p>
          </draw:text-box>
        </draw:frame>
        <draw:frame draw:style-name="gr14" draw:text-style-name="P13" draw:layer="layout" svg:width="10.183cm" svg:height="0.319cm" svg:x="5.104cm" svg:y="22.158cm">
          <draw:text-box>
            <text:p text:style-name="P1"><text:span text:style-name="T26">którego przyzwyczaiły nas interwencyjne reportaże w tabloidach. Nie mamy tu </text:span></text:p>
          </draw:text-box>
        </draw:frame>
        <draw:frame draw:style-name="gr14" draw:text-style-name="P13" draw:layer="layout" svg:width="10.649cm" svg:height="0.319cm" svg:x="5.104cm" svg:y="22.546cm">
          <draw:text-box>
            <text:p text:style-name="P1"><text:span text:style-name="T26">do <text:s/>czynienia <text:s/>z <text:s/>oderwaną <text:s/>od <text:s/>rzeczywistości <text:s/>staruszką <text:s/>czy <text:s/>niekomunikatywnym </text:span></text:p>
          </draw:text-box>
        </draw:frame>
        <draw:polygon draw:style-name="gr23" draw:text-style-name="P3" draw:layer="layout" svg:width="10.991cm" svg:height="8.291cm" svg:x="4.899cm" svg:y="15.156cm" svg:viewBox="0 0 10992 8292" draw:points="10992,0 0,0 0,8292 10992,8292">
          <text:p/>
        </draw:polygon>
        <draw:frame draw:style-name="gr14" draw:text-style-name="P13" draw:layer="layout" svg:width="10.611cm" svg:height="0.319cm" svg:x="5.104cm" svg:y="22.934cm">
          <draw:text-box>
            <text:p text:style-name="P1"><text:span text:style-name="T26">półnormalnym <text:s/>mężczyzną, <text:s/>kolekcjonującymi <text:s/>puste <text:s/>opakowania <text:s/>czy <text:s/>resztki <text:s/>wy-</text:span></text:p>
          </draw:text-box>
        </draw:frame>
      </draw:page>
      <draw:page draw:name="page148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48</text:span></text:p>
          </draw:text-box>
        </draw:frame>
        <draw:frame draw:style-name="gr14" draw:text-style-name="P13" draw:layer="layout" svg:width="10.551cm" svg:height="0.319cm" svg:x="5.3cm" svg:y="7.079cm">
          <draw:text-box>
            <text:p text:style-name="P1"><text:span text:style-name="T26">szukane na śmietnikach. Nie ma mowy o stadach karaluchów wypełzających spod </text:span></text:p>
          </draw:text-box>
        </draw:frame>
        <draw:frame draw:style-name="gr14" draw:text-style-name="P13" draw:layer="layout" svg:width="10.463cm" svg:height="0.319cm" svg:x="5.3cm" svg:y="7.467cm">
          <draw:text-box>
            <text:p text:style-name="P1"><text:span text:style-name="T26">stert rzeczy ani o smrodzie alarmującym sąsiadów. Oglądamy w większości ładne </text:span></text:p>
          </draw:text-box>
        </draw:frame>
        <draw:frame draw:style-name="gr14" draw:text-style-name="P13" draw:layer="layout" svg:width="10.581cm" svg:height="0.319cm" svg:x="5.3cm" svg:y="7.855cm">
          <draw:text-box>
            <text:p text:style-name="P1"><text:span text:style-name="T26">domy na przedmieściach, stosunkowo czyste, zajmowane przez raczej zadbanych, </text:span></text:p>
          </draw:text-box>
        </draw:frame>
        <draw:frame draw:style-name="gr14" draw:text-style-name="P13" draw:layer="layout" svg:width="10.441cm" svg:height="0.319cm" svg:x="5.3cm" svg:y="8.243cm">
          <draw:text-box>
            <text:p text:style-name="P1"><text:span text:style-name="T26">koherentnie <text:s/>się <text:s/>wypowiadających <text:s/>ludzi. <text:s/>Choroba <text:s/>zbieracza <text:s/>jest <text:s/>tu <text:s/>natomiast </text:span></text:p>
          </draw:text-box>
        </draw:frame>
        <draw:frame draw:style-name="gr14" draw:text-style-name="P13" draw:layer="layout" svg:width="10.789cm" svg:height="0.319cm" svg:x="5.3cm" svg:y="8.631cm">
          <draw:text-box>
            <text:p text:style-name="P1"><text:span text:style-name="T26">powiązana <text:s/>z <text:s/>zakupoholizmem. <text:s/>To <text:s/>po <text:s/>prostu <text:s/>wynik <text:s/>nieodróżniania <text:s/>pragnień <text:s/>od </text:span></text:p>
          </draw:text-box>
        </draw:frame>
        <draw:frame draw:style-name="gr14" draw:text-style-name="P13" draw:layer="layout" svg:width="10.59cm" svg:height="0.319cm" svg:x="5.3cm" svg:y="9.019cm">
          <draw:text-box>
            <text:p text:style-name="P1"><text:span text:style-name="T26">potrzeb <text:s/>doprowadzonego </text:span><text:span text:style-name="T20"><text:s/>ad <text:s/>extremum</text:span><text:span text:style-name="T26">. <text:s/>Zebrane <text:s/>rzeczy <text:s/>to <text:s/>trofea <text:s/>ze <text:s/>sprzeda-</text:span></text:p>
          </draw:text-box>
        </draw:frame>
        <draw:frame draw:style-name="gr14" draw:text-style-name="P13" draw:layer="layout" svg:width="10.772cm" svg:height="0.319cm" svg:x="5.3cm" svg:y="9.408cm">
          <draw:text-box>
            <text:p text:style-name="P1"><text:span text:style-name="T26">ży <text:s/>garażowych <text:s/>i <text:s/>nowe <text:s/>zakupy <text:s/>z <text:s/>nigdy <text:s/>nieoderwanymi <text:s/>metkami. <text:s/>Syllogomaniak </text:span></text:p>
          </draw:text-box>
        </draw:frame>
        <draw:frame draw:style-name="gr14" draw:text-style-name="P13" draw:layer="layout" svg:width="10.429cm" svg:height="0.319cm" svg:x="5.3cm" svg:y="9.796cm">
          <draw:text-box>
            <text:p text:style-name="P1"><text:span text:style-name="T26">w społeczeństwie konsumentów przedmioty pożądania znajduje nie wśród odpa-</text:span></text:p>
          </draw:text-box>
        </draw:frame>
        <draw:frame draw:style-name="gr14" draw:text-style-name="P13" draw:layer="layout" svg:width="10.467cm" svg:height="0.319cm" svg:x="5.3cm" svg:y="10.184cm">
          <draw:text-box>
            <text:p text:style-name="P1"><text:span text:style-name="T26">dów, lecz – najczęściej – w sklepach, wykładając określoną kwotę pieniędzy. Tym </text:span></text:p>
          </draw:text-box>
        </draw:frame>
        <draw:frame draw:style-name="gr14" draw:text-style-name="P13" draw:layer="layout" svg:width="10.848cm" svg:height="0.319cm" svg:x="5.3cm" svg:y="10.572cm">
          <draw:text-box>
            <text:p text:style-name="P1"><text:span text:style-name="T26">trudniej <text:s/>jest <text:s/>się <text:s/>pozbyć <text:s/>manii</text:span><text:span text:style-name="T20">. </text:span><text:span text:style-name="T26"><text:s/>„Dla <text:s/>mnie <text:s/>wyrzucanie <text:s/>rzeczy <text:s/>to <text:s/>marnotrawstwo </text:span></text:p>
          </draw:text-box>
        </draw:frame>
        <draw:frame draw:style-name="gr14" draw:text-style-name="P13" draw:layer="layout" svg:width="10.789cm" svg:height="0.319cm" svg:x="5.3cm" svg:y="10.96cm">
          <draw:text-box>
            <text:p text:style-name="P1"><text:span text:style-name="T26">pieniędzy. <text:s/>Dlaczego <text:s/>miałabym <text:s/>wyrzucać <text:s/>coś, <text:s/>co <text:s/>może <text:s/>mi <text:s/>się <text:s/>przydać?” <text:s/>– <text:s/>pyta </text:span></text:p>
          </draw:text-box>
        </draw:frame>
        <draw:frame draw:style-name="gr14" draw:text-style-name="P13" draw:layer="layout" svg:width="10.755cm" svg:height="0.319cm" svg:x="5.3cm" svg:y="11.348cm">
          <draw:text-box>
            <text:p text:style-name="P1"><text:span text:style-name="T26">retorycznie <text:s/>jedna <text:s/>z <text:s/>bohaterek, <text:s/>zgrabnie <text:s/>racjonalizując <text:s/>coś, <text:s/>co <text:s/>jest <text:s/>przecież <text:s/>ob-</text:span></text:p>
          </draw:text-box>
        </draw:frame>
        <draw:frame draw:style-name="gr14" draw:text-style-name="P13" draw:layer="layout" svg:width="10.259cm" svg:height="0.319cm" svg:x="5.3cm" svg:y="11.736cm">
          <draw:text-box>
            <text:p text:style-name="P1"><text:span text:style-name="T26">jawem utraty racjonalności. Program ilustruje w ten sposób ambiwalencję i lęk, </text:span></text:p>
          </draw:text-box>
        </draw:frame>
        <draw:frame draw:style-name="gr14" draw:text-style-name="P13" draw:layer="layout" svg:width="10.471cm" svg:height="0.319cm" svg:x="5.3cm" svg:y="12.124cm">
          <draw:text-box>
            <text:p text:style-name="P1"><text:span text:style-name="T26">związane z życiem w społeczeństwie nadmiaru. Ludzie pokazywani w tej OT trwa-</text:span></text:p>
          </draw:text-box>
        </draw:frame>
        <draw:frame draw:style-name="gr14" draw:text-style-name="P13" draw:layer="layout" svg:width="10.429cm" svg:height="0.319cm" svg:x="5.3cm" svg:y="12.512cm">
          <draw:text-box>
            <text:p text:style-name="P1"><text:span text:style-name="T26">ją pochowani żywcem w stertach przedmiotów. Rzeczy są niebezpieczne, osacza-</text:span></text:p>
          </draw:text-box>
        </draw:frame>
        <draw:frame draw:style-name="gr14" draw:text-style-name="P13" draw:layer="layout" svg:width="10.391cm" svg:height="0.319cm" svg:x="5.3cm" svg:y="12.9cm">
          <draw:text-box>
            <text:p text:style-name="P1"><text:span text:style-name="T26">jące i uparte – nie chcą odejść. Człowiek wstrząsany jest sprzecznymi impulsami: </text:span></text:p>
          </draw:text-box>
        </draw:frame>
        <draw:frame draw:style-name="gr14" draw:text-style-name="P13" draw:layer="layout" svg:width="10.276cm" svg:height="0.319cm" svg:x="5.3cm" svg:y="13.288cm">
          <draw:text-box>
            <text:p text:style-name="P1"><text:span text:style-name="T26">pragnieniem, by kupować coraz więcej, i świadomością, że należy porządkować </text:span></text:p>
          </draw:text-box>
        </draw:frame>
        <draw:frame draw:style-name="gr14" draw:text-style-name="P13" draw:layer="layout" svg:width="10.742cm" svg:height="0.319cm" svg:x="5.3cm" svg:y="13.676cm">
          <draw:text-box>
            <text:p text:style-name="P1"><text:span text:style-name="T26">i <text:s/>wyrzucać. <text:s/>Odcięcie <text:s/>syllogomaniaka <text:s/>od <text:s/>więzi <text:s/>z <text:s/>bliskimi <text:s/>oraz <text:s/>traumatyczne <text:s/>do-</text:span></text:p>
          </draw:text-box>
        </draw:frame>
        <draw:frame draw:style-name="gr14" draw:text-style-name="P13" draw:layer="layout" svg:width="10.573cm" svg:height="0.319cm" svg:x="5.3cm" svg:y="14.064cm">
          <draw:text-box>
            <text:p text:style-name="P1"><text:span text:style-name="T26">świadczenia <text:s/>psychologiczne <text:s/>(w <text:s/>programie, <text:s/>zgodnie <text:s/>z <text:s/>wytycznymi <text:s/>kultury <text:s/>tera-</text:span></text:p>
          </draw:text-box>
        </draw:frame>
        <draw:frame draw:style-name="gr14" draw:text-style-name="P13" draw:layer="layout" svg:width="10.107cm" svg:height="0.319cm" svg:x="5.3cm" svg:y="14.452cm">
          <draw:text-box>
            <text:p text:style-name="P1"><text:span text:style-name="T26">peutycznej, poświęca się temu mnóstwo uwagi) każą mu bowiem szukać w ku-</text:span></text:p>
          </draw:text-box>
        </draw:frame>
        <draw:frame draw:style-name="gr14" draw:text-style-name="P13" draw:layer="layout" svg:width="10.369cm" svg:height="0.319cm" svg:x="5.3cm" svg:y="14.84cm">
          <draw:text-box>
            <text:p text:style-name="P1"><text:span text:style-name="T26">powaniu rzeczy zastępczego poczucia bezpieczeństwa lub też doznania pełni czy </text:span></text:p>
          </draw:text-box>
        </draw:frame>
        <draw:frame draw:style-name="gr14" draw:text-style-name="P13" draw:layer="layout" svg:width="10.433cm" svg:height="0.319cm" svg:x="5.3cm" svg:y="15.228cm">
          <draw:text-box>
            <text:p text:style-name="P1"><text:span text:style-name="T26">życiowego sukcesu – w społeczeństwie, w którym wskaźnikiem tego sukcesu jest </text:span></text:p>
          </draw:text-box>
        </draw:frame>
        <draw:frame draw:style-name="gr14" draw:text-style-name="P13" draw:layer="layout" svg:width="3.545cm" svg:height="0.319cm" svg:x="5.3cm" svg:y="15.616cm">
          <draw:text-box>
            <text:p text:style-name="P1"><text:span text:style-name="T26">materialny stan posiadania.</text:span></text:p>
          </draw:text-box>
        </draw:frame>
        <draw:frame draw:style-name="gr14" draw:text-style-name="P13" draw:layer="layout" svg:width="10.353cm" svg:height="0.319cm" svg:x="5.3cm" svg:y="16.004cm">
          <draw:text-box>
            <text:p text:style-name="P1"><text:span text:style-name="T26">Kanadyjskie </text:span><text:span text:style-name="T20">Wielkie porządki/Consumed </text:span><text:span text:style-name="T26">to program poświęcony problemom ro-</text:span></text:p>
          </draw:text-box>
        </draw:frame>
        <draw:frame draw:style-name="gr14" draw:text-style-name="P13" draw:layer="layout" svg:width="10.175cm" svg:height="0.319cm" svg:x="5.3cm" svg:y="16.392cm">
          <draw:text-box>
            <text:p text:style-name="P1"><text:span text:style-name="T26">dzin, które zgromadziły za wiele rzeczy i teraz trudno im mieszkać we własnym </text:span></text:p>
          </draw:text-box>
        </draw:frame>
        <draw:frame draw:style-name="gr14" draw:text-style-name="P13" draw:layer="layout" svg:width="10.238cm" svg:height="0.319cm" svg:x="5.3cm" svg:y="16.78cm">
          <draw:text-box>
            <text:p text:style-name="P1"><text:span text:style-name="T26">domu. Specjalistka od porządków łagodnie namawia do pozbycia się nadmiaru. </text:span></text:p>
          </draw:text-box>
        </draw:frame>
        <draw:frame draw:style-name="gr14" draw:text-style-name="P13" draw:layer="layout" svg:width="10.628cm" svg:height="0.319cm" svg:x="5.3cm" svg:y="17.168cm">
          <draw:text-box>
            <text:p text:style-name="P1"><text:span text:style-name="T26">Nie <text:s/>zmusza <text:s/>do <text:s/>wyrzucania <text:s/>wszystkiego. <text:s/>Nakłania <text:s/>do <text:s/>sprzedaży <text:s/>choćby <text:s/>części, </text:span></text:p>
          </draw:text-box>
        </draw:frame>
        <draw:frame draw:style-name="gr14" draw:text-style-name="P13" draw:layer="layout" svg:width="10.767cm" svg:height="0.319cm" svg:x="5.3cm" svg:y="17.557cm">
          <draw:text-box>
            <text:p text:style-name="P1"><text:span text:style-name="T26">podarowania <text:s/>na <text:s/>cele <text:s/>charytatywne <text:s/>czy <text:s/>umieszczenia <text:s/>w <text:s/>specjalnym <text:s/>magazynie. </text:span></text:p>
          </draw:text-box>
        </draw:frame>
        <draw:frame draw:style-name="gr14" draw:text-style-name="P13" draw:layer="layout" svg:width="10.302cm" svg:height="0.319cm" svg:x="5.3cm" svg:y="17.945cm">
          <draw:text-box>
            <text:p text:style-name="P1"><text:span text:style-name="T26">Bohaterowie płaczą, wycofują się i wracają, odmawiają oddania kolekcji butów, </text:span></text:p>
          </draw:text-box>
        </draw:frame>
        <draw:frame draw:style-name="gr14" draw:text-style-name="P13" draw:layer="layout" svg:width="10.886cm" svg:height="0.319cm" svg:x="5.3cm" svg:y="18.333cm">
          <draw:text-box>
            <text:p text:style-name="P1"><text:span text:style-name="T26">torebek, <text:s/>gadżetów. <text:s/>Muszą <text:s/>to <text:s/>jednak <text:s/>zrobić, <text:s/>bo <text:s/>i <text:s/>tym <text:s/>razem <text:s/>rzeczy <text:s/>okazały <text:s/>się </text:span></text:p>
          </draw:text-box>
        </draw:frame>
        <draw:frame draw:style-name="gr14" draw:text-style-name="P13" draw:layer="layout" svg:width="10.399cm" svg:height="0.319cm" svg:x="5.3cm" svg:y="18.721cm">
          <draw:text-box>
            <text:p text:style-name="P1"><text:span text:style-name="T26">niebezpieczne i uparte; nie pozwalają normalnie żyć, a co najgorsze, ich nadmiar </text:span></text:p>
          </draw:text-box>
        </draw:frame>
        <draw:frame draw:style-name="gr14" draw:text-style-name="P13" draw:layer="layout" svg:width="10.467cm" svg:height="0.319cm" svg:x="5.3cm" svg:y="19.109cm">
          <draw:text-box>
            <text:p text:style-name="P1"><text:span text:style-name="T26">uniemożliwia kupowanie następnych. W tym programie nie pada słowo „mania”. </text:span></text:p>
          </draw:text-box>
        </draw:frame>
        <draw:frame draw:style-name="gr14" draw:text-style-name="P13" draw:layer="layout" svg:width="10.369cm" svg:height="0.319cm" svg:x="5.3cm" svg:y="19.497cm">
          <draw:text-box>
            <text:p text:style-name="P1"><text:span text:style-name="T26">Trudno się jednak oprzeć wrażeniu, że w świecie hiperkonsumpcji pasja kupowa-</text:span></text:p>
          </draw:text-box>
        </draw:frame>
        <draw:frame draw:style-name="gr14" draw:text-style-name="P13" draw:layer="layout" svg:width="5.116cm" svg:height="0.319cm" svg:x="5.3cm" svg:y="19.885cm">
          <draw:text-box>
            <text:p text:style-name="P1"><text:span text:style-name="T26">nia i choroba trudne są do rozróżnienia.</text:span></text:p>
          </draw:text-box>
        </draw:frame>
        <draw:frame draw:style-name="gr14" draw:text-style-name="P13" draw:layer="layout" svg:width="10.437cm" svg:height="0.319cm" svg:x="5.3cm" svg:y="20.273cm">
          <draw:text-box>
            <text:p text:style-name="P1"><text:span text:style-name="T26">Uwolnienie się od syllogomanii czy wysprzątanie swojego życia (granica jest płyn-</text:span></text:p>
          </draw:text-box>
        </draw:frame>
        <draw:frame draw:style-name="gr14" draw:text-style-name="P13" draw:layer="layout" svg:width="10.979cm" svg:height="0.319cm" svg:x="5.3cm" svg:y="20.661cm">
          <draw:text-box>
            <text:p text:style-name="P1"><text:span text:style-name="T26">na) <text:s/>wymaga <text:s/>wyzbycia <text:s/>się <text:s/>nadmiaru <text:s/>rzeczy. <text:s/>To <text:s/>takie <text:s/>trudne, <text:s/>że <text:s/>wymaga <text:s/>zaanga-</text:span></text:p>
          </draw:text-box>
        </draw:frame>
        <draw:frame draw:style-name="gr14" draw:text-style-name="P13" draw:layer="layout" svg:width="10.463cm" svg:height="0.319cm" svg:x="5.3cm" svg:y="21.049cm">
          <draw:text-box>
            <text:p text:style-name="P1"><text:span text:style-name="T26">żowania psychologa i specjalistów. W przerwach </text:span><text:span text:style-name="T20">show </text:span><text:span text:style-name="T26">emitowane są tymczasem </text:span></text:p>
          </draw:text-box>
        </draw:frame>
        <draw:frame draw:style-name="gr14" draw:text-style-name="P13" draw:layer="layout" svg:width="10.928cm" svg:height="0.319cm" svg:x="5.3cm" svg:y="21.437cm">
          <draw:text-box>
            <text:p text:style-name="P1"><text:span text:style-name="T26">reklamy <text:s/>nakłaniające <text:s/>od <text:s/>kupowania <text:s/>więcej <text:s/>i <text:s/>więcej. <text:s/>W <text:s/>chwili, <text:s/>gdy <text:s/>pisane <text:s/>są <text:s/>te </text:span></text:p>
          </draw:text-box>
        </draw:frame>
        <draw:frame draw:style-name="gr14" draw:text-style-name="P13" draw:layer="layout" svg:width="10.369cm" svg:height="0.319cm" svg:x="5.3cm" svg:y="21.825cm">
          <draw:text-box>
            <text:p text:style-name="P1"><text:span text:style-name="T26">słowa, program o ludziach pogrzebanych żywcem pod nadmiarem przedmiotów </text:span></text:p>
          </draw:text-box>
        </draw:frame>
        <draw:frame draw:style-name="gr14" draw:text-style-name="P13" draw:layer="layout" svg:width="10.462cm" svg:height="0.319cm" svg:x="5.3cm" svg:y="22.213cm">
          <draw:text-box>
            <text:p text:style-name="P1"><text:span text:style-name="T26">sąsiaduje z celebrującym status i bogactwo inscenizowanym </text:span><text:span text:style-name="T20">pseudo-reality show</text:span><text:span text:style-name="T26"> </text:span></text:p>
          </draw:text-box>
        </draw:frame>
        <draw:frame draw:style-name="gr14" draw:text-style-name="P13" draw:layer="layout" svg:width="10.641cm" svg:height="0.319cm" svg:x="5.3cm" svg:y="22.601cm">
          <draw:text-box>
            <text:p text:style-name="P1"><text:span text:style-name="T20">Real Housewives</text:span><text:span text:style-name="T26">, w którym bohaterki z namaszczeniem kupują suknie na nowojor-</text:span></text:p>
          </draw:text-box>
        </draw:frame>
        <draw:polygon draw:style-name="gr23" draw:text-style-name="P3" draw:layer="layout" svg:width="11cm" svg:height="16.79cm" svg:x="5.095cm" svg:y="6.874cm" svg:viewBox="0 0 11001 16791" draw:points="11001,0 0,0 0,16791 11001,16791">
          <text:p/>
        </draw:polygon>
        <draw:frame draw:style-name="gr14" draw:text-style-name="P13" draw:layer="layout" svg:width="10.408cm" svg:height="0.319cm" svg:x="5.3cm" svg:y="22.989cm">
          <draw:text-box>
            <text:p text:style-name="P1"><text:span text:style-name="T26">ski tydzień mody. Będą się mogły w nich pokazać w towarzystwie tylko jeden raz.</text:span></text:p>
          </draw:text-box>
        </draw:frame>
      </draw:page>
      <draw:page draw:name="page149" draw:style-name="dp1" draw:master-page-name="master-page93">
        <draw:frame draw:style-name="gr19" draw:text-style-name="P17" draw:layer="layout" svg:width="0.535cm" svg:height="0.352cm" svg:x="15.368cm" svg:y="5.802cm">
          <draw:text-box>
            <text:p text:style-name="P1"><text:span text:style-name="T15">149</text:span></text:p>
          </draw:text-box>
        </draw:frame>
        <draw:frame draw:style-name="gr21" draw:text-style-name="P19" draw:layer="layout" svg:width="10.437cm" svg:height="0.412cm" svg:x="5.395cm" svg:y="6.797cm">
          <draw:text-box>
            <text:p text:style-name="P1"><text:span text:style-name="T17">Problemy <text:s/>wynikające <text:s/>z <text:s/>nadmiaru <text:s/>konsumpcyjnego, <text:s/>z <text:s/>konsumpcji </text:span></text:p>
          </draw:text-box>
        </draw:frame>
        <draw:frame draw:style-name="gr21" draw:text-style-name="P19" draw:layer="layout" svg:width="10.615cm" svg:height="0.412cm" svg:x="4.895cm" svg:y="7.236cm">
          <draw:text-box>
            <text:p text:style-name="P1"><text:span text:style-name="T17">nieumiejętnej lub z przedkładania konsumpcji ponad inne wartości pre-</text:span></text:p>
          </draw:text-box>
        </draw:frame>
        <draw:frame draw:style-name="gr21" draw:text-style-name="P19" draw:layer="layout" svg:width="11.246cm" svg:height="0.412cm" svg:x="4.895cm" svg:y="7.676cm">
          <draw:text-box>
            <text:p text:style-name="P1"><text:span text:style-name="T17">zentowane <text:s/>są <text:s/>w <text:s/>OT <text:s/>jako <text:s/>patologia, <text:s/>która <text:s/>nie <text:s/>zaprzecza <text:s/>wartości <text:s/>kon-</text:span></text:p>
          </draw:text-box>
        </draw:frame>
        <draw:frame draw:style-name="gr21" draw:text-style-name="P19" draw:layer="layout" svg:width="10.924cm" svg:height="0.412cm" svg:x="4.895cm" svg:y="8.115cm">
          <draw:text-box>
            <text:p text:style-name="P1"><text:span text:style-name="T17">sumpcjonizmu <text:s/>jako <text:s/>takiego <text:s/>i <text:s/>jego <text:s/>potencjałowi <text:s/>samorealizacyjnemu. </text:span></text:p>
          </draw:text-box>
        </draw:frame>
        <draw:frame draw:style-name="gr21" draw:text-style-name="P19" draw:layer="layout" svg:width="11.081cm" svg:height="0.412cm" svg:x="4.895cm" svg:y="8.554cm">
          <draw:text-box>
            <text:p text:style-name="P1"><text:span text:style-name="T17">Bohaterowie wymienionych </text:span><text:span text:style-name="T18">show</text:span><text:span text:style-name="T17"> konsumują niewłaściwie, nieumiejętne. </text:span></text:p>
          </draw:text-box>
        </draw:frame>
        <draw:frame draw:style-name="gr21" draw:text-style-name="P19" draw:layer="layout" svg:width="11.491cm" svg:height="0.412cm" svg:x="4.895cm" svg:y="8.993cm">
          <draw:text-box>
            <text:p text:style-name="P1"><text:span text:style-name="T17">Gdyby <text:s/>wiedzieli <text:s/>jak, <text:s/>i <text:s/>umieli <text:s/>to <text:s/>kontrolować, <text:s/>nigdy <text:s/>nie <text:s/>zdarzyłyby <text:s/>im </text:span></text:p>
          </draw:text-box>
        </draw:frame>
        <draw:frame draw:style-name="gr21" draw:text-style-name="P19" draw:layer="layout" svg:width="10.742cm" svg:height="0.412cm" svg:x="4.895cm" svg:y="9.432cm">
          <draw:text-box>
            <text:p text:style-name="P1"><text:span text:style-name="T17">się przykre rzeczy. Dyskusja nad wartościami konsumpcyjnymi, koniec </text:span></text:p>
          </draw:text-box>
        </draw:frame>
        <draw:frame draw:style-name="gr21" draw:text-style-name="P19" draw:layer="layout" svg:width="5.002cm" svg:height="0.412cm" svg:x="4.895cm" svg:y="9.872cm">
          <draw:text-box>
            <text:p text:style-name="P1"><text:span text:style-name="T17">końców, służy ich potwierdzeniu.</text:span></text:p>
          </draw:text-box>
        </draw:frame>
        <draw:frame draw:style-name="gr22" draw:text-style-name="P20" draw:layer="layout" svg:width="3.93cm" svg:height="0.488cm" svg:x="12.019cm" svg:y="11.03cm">
          <draw:text-box>
            <text:p text:style-name="P1"><text:span text:style-name="T19">OT jako </text:span><text:span text:style-name="T28">advertainment</text:span></text:p>
          </draw:text-box>
        </draw:frame>
        <draw:frame draw:style-name="gr21" draw:text-style-name="P19" draw:layer="layout" svg:width="10.738cm" svg:height="0.412cm" svg:x="4.895cm" svg:y="11.805cm">
          <draw:text-box>
            <text:p text:style-name="P1"><text:span text:style-name="T17">OT nie są programami szczególnymi, oderwanymi od medialnego i spo-</text:span></text:p>
          </draw:text-box>
        </draw:frame>
        <draw:frame draw:style-name="gr21" draw:text-style-name="P19" draw:layer="layout" svg:width="10.704cm" svg:height="0.412cm" svg:x="4.895cm" svg:y="12.244cm">
          <draw:text-box>
            <text:p text:style-name="P1"><text:span text:style-name="T17">łecznego kontekstu. Stanowią część całego dyskursu komercyjnych me-</text:span></text:p>
          </draw:text-box>
        </draw:frame>
        <draw:frame draw:style-name="gr21" draw:text-style-name="P19" draw:layer="layout" svg:width="10.827cm" svg:height="0.412cm" svg:x="4.895cm" svg:y="12.683cm">
          <draw:text-box>
            <text:p text:style-name="P1"><text:span text:style-name="T17">diów i są korelatem wartości reprezentowanych w mediach przez marke-</text:span></text:p>
          </draw:text-box>
        </draw:frame>
        <draw:frame draw:style-name="gr21" draw:text-style-name="P19" draw:layer="layout" svg:width="10.712cm" svg:height="0.412cm" svg:x="4.895cm" svg:y="13.122cm">
          <draw:text-box>
            <text:p text:style-name="P1"><text:span text:style-name="T17">ting i promocję, w równej mierze, jak wartości charakterystycznych dla </text:span></text:p>
          </draw:text-box>
        </draw:frame>
        <draw:frame draw:style-name="gr21" draw:text-style-name="P19" draw:layer="layout" svg:width="6.31cm" svg:height="0.412cm" svg:x="4.895cm" svg:y="13.562cm">
          <draw:text-box>
            <text:p text:style-name="P1"><text:span text:style-name="T17">zmediatyzowanej kultury konsumpcyjnej. </text:span></text:p>
          </draw:text-box>
        </draw:frame>
        <draw:frame draw:style-name="gr21" draw:text-style-name="P19" draw:layer="layout" svg:width="10.704cm" svg:height="0.412cm" svg:x="5.395cm" svg:y="14.001cm">
          <draw:text-box>
            <text:p text:style-name="P1"><text:span text:style-name="T17">Są <text:s/>zatem <text:s/>spójne <text:s/>z <text:s/>estetyką, <text:s/>aksjologią <text:s/>i <text:s/>po <text:s/>prostu <text:s/>treściami <text:s/>rekla-</text:span></text:p>
          </draw:text-box>
        </draw:frame>
        <draw:frame draw:style-name="gr21" draw:text-style-name="P19" draw:layer="layout" svg:width="10.789cm" svg:height="0.412cm" svg:x="4.895cm" svg:y="14.44cm">
          <draw:text-box>
            <text:p text:style-name="P1"><text:span text:style-name="T17">my i innych materiałów promocyjnych w mediach masowych. Są zatem </text:span></text:p>
          </draw:text-box>
        </draw:frame>
        <draw:frame draw:style-name="gr21" draw:text-style-name="P19" draw:layer="layout" svg:width="10.725cm" svg:height="0.412cm" svg:x="4.895cm" svg:y="14.879cm">
          <draw:text-box>
            <text:p text:style-name="P1"><text:span text:style-name="T17">doskonałym tłem dla komunikatów reklamowych. Pomiędzy ich treścią </text:span></text:p>
          </draw:text-box>
        </draw:frame>
        <draw:frame draw:style-name="gr21" draw:text-style-name="P19" draw:layer="layout" svg:width="10.746cm" svg:height="0.412cm" svg:x="4.895cm" svg:y="15.318cm">
          <draw:text-box>
            <text:p text:style-name="P1"><text:span text:style-name="T17">a treścią emitowanych w ich sąsiedztwie reklam jest minimalny dystans </text:span></text:p>
          </draw:text-box>
        </draw:frame>
        <draw:frame draw:style-name="gr21" draw:text-style-name="P19" draw:layer="layout" svg:width="11.313cm" svg:height="0.412cm" svg:x="4.895cm" svg:y="15.758cm">
          <draw:text-box>
            <text:p text:style-name="P1"><text:span text:style-name="T17">i <text:s/>prosty <text:s/>związek <text:s/>logiczny. <text:s/>Wprawiają <text:s/>w <text:s/>dobry <text:s/>humor. <text:s/>Udzielają <text:s/>prak-</text:span></text:p>
          </draw:text-box>
        </draw:frame>
        <draw:frame draw:style-name="gr21" draw:text-style-name="P19" draw:layer="layout" svg:width="10.822cm" svg:height="0.412cm" svg:x="4.895cm" svg:y="16.197cm">
          <draw:text-box>
            <text:p text:style-name="P1"><text:span text:style-name="T17">tycznych rad. Legitymizują i idealizują konsumpcyjne wzorce osobowe. </text:span></text:p>
          </draw:text-box>
        </draw:frame>
        <draw:frame draw:style-name="gr21" draw:text-style-name="P19" draw:layer="layout" svg:width="10.653cm" svg:height="0.412cm" svg:x="4.895cm" svg:y="16.636cm">
          <draw:text-box>
            <text:p text:style-name="P1"><text:span text:style-name="T17">Podpowiadają, że problemy przedstawione w programie można rozwią-</text:span></text:p>
          </draw:text-box>
        </draw:frame>
        <draw:frame draw:style-name="gr21" draw:text-style-name="P19" draw:layer="layout" svg:width="11.237cm" svg:height="0.412cm" svg:x="4.895cm" svg:y="17.075cm">
          <draw:text-box>
            <text:p text:style-name="P1"><text:span text:style-name="T17">zać <text:s/>poprzez <text:s/>zakup <text:s/>produktów. <text:s/>Chęć <text:s/>naśladowania <text:s/>przemienionych <text:s/>bo-</text:span></text:p>
          </draw:text-box>
        </draw:frame>
        <draw:frame draw:style-name="gr21" draw:text-style-name="P19" draw:layer="layout" svg:width="10.916cm" svg:height="0.412cm" svg:x="4.895cm" svg:y="17.514cm">
          <draw:text-box>
            <text:p text:style-name="P1"><text:span text:style-name="T17">haterek lub nawet mistrzyń przemiany można wcielić w życie, jeśli tylko </text:span></text:p>
          </draw:text-box>
        </draw:frame>
        <draw:frame draw:style-name="gr21" draw:text-style-name="P19" draw:layer="layout" svg:width="5.171cm" svg:height="0.412cm" svg:x="4.895cm" svg:y="17.954cm">
          <draw:text-box>
            <text:p text:style-name="P1"><text:span text:style-name="T17">skorzysta się z reklamowej oferty. </text:span></text:p>
          </draw:text-box>
        </draw:frame>
        <draw:frame draw:style-name="gr21" draw:text-style-name="P19" draw:layer="layout" svg:width="10.717cm" svg:height="0.412cm" svg:x="5.395cm" svg:y="18.393cm">
          <draw:text-box>
            <text:p text:style-name="P1"><text:span text:style-name="T18">Lifestyle <text:s/>media</text:span><text:span text:style-name="T17">, <text:s/>które <text:s/>najczęściej <text:s/>tworzą <text:s/>kontekst <text:s/>dla <text:s/>OT, <text:s/>opierają </text:span></text:p>
          </draw:text-box>
        </draw:frame>
        <draw:frame draw:style-name="gr21" draw:text-style-name="P19" draw:layer="layout" svg:width="11.25cm" svg:height="0.412cm" svg:x="4.895cm" svg:y="18.832cm">
          <draw:text-box>
            <text:p text:style-name="P1"><text:span text:style-name="T17">swoje <text:s/>funkcjonowanie <text:s/>właśnie <text:s/>na <text:s/>ścisłej <text:s/>współpracy <text:s/>z <text:s/>przemysłem <text:s/>re-</text:span></text:p>
          </draw:text-box>
        </draw:frame>
        <draw:frame draw:style-name="gr21" draw:text-style-name="P19" draw:layer="layout" svg:width="10.695cm" svg:height="0.412cm" svg:x="4.895cm" svg:y="19.271cm">
          <draw:text-box>
            <text:p text:style-name="P1"><text:span text:style-name="T17">klamowym. W szerszym wymiarze zarówno kariera </text:span><text:span text:style-name="T18">lifestyle media</text:span><text:span text:style-name="T17">, jak </text:span></text:p>
          </draw:text-box>
        </draw:frame>
        <draw:frame draw:style-name="gr21" draw:text-style-name="P19" draw:layer="layout" svg:width="10.903cm" svg:height="0.412cm" svg:x="4.895cm" svg:y="19.71cm">
          <draw:text-box>
            <text:p text:style-name="P1"><text:span text:style-name="T17">i popularność OT spójne są ze specyﬁ ką współczesnej kultury masowej, </text:span></text:p>
          </draw:text-box>
        </draw:frame>
        <draw:frame draw:style-name="gr21" draw:text-style-name="P19" draw:layer="layout" svg:width="11.123cm" svg:height="0.412cm" svg:x="4.895cm" svg:y="20.15cm">
          <draw:text-box>
            <text:p text:style-name="P1"><text:span text:style-name="T17">która <text:s/>czyni <text:s/>z <text:s/>reklamowania <text:s/>główną <text:s/>działalność <text:s/>i <text:s/>rację <text:s/>bytu <text:s/>środków </text:span></text:p>
          </draw:text-box>
        </draw:frame>
        <draw:frame draw:style-name="gr21" draw:text-style-name="P19" draw:layer="layout" svg:width="10.814cm" svg:height="0.412cm" svg:x="4.895cm" svg:y="20.589cm">
          <draw:text-box>
            <text:p text:style-name="P1"><text:span text:style-name="T17">komunikacji społecznej, a z reklamy podstawową ramę konceptualną or-</text:span></text:p>
          </draw:text-box>
        </draw:frame>
        <draw:frame draw:style-name="gr21" draw:text-style-name="P19" draw:layer="layout" svg:width="10.801cm" svg:height="0.412cm" svg:x="4.895cm" svg:y="21.028cm">
          <draw:text-box>
            <text:p text:style-name="P1"><text:span text:style-name="T17">ganizującą nie tylko treści promocyjne, lecz także informację, edukację, </text:span></text:p>
          </draw:text-box>
        </draw:frame>
        <draw:frame draw:style-name="gr21" draw:text-style-name="P19" draw:layer="layout" svg:width="11.279cm" svg:height="0.412cm" svg:x="4.895cm" svg:y="21.467cm">
          <draw:text-box>
            <text:p text:style-name="P1"><text:span text:style-name="T17">politykę <text:s/>czy <text:s/>sztukę. <text:s/>W <text:s/>tym <text:s/>sensie <text:s/>OT <text:s/>to <text:s/>rodzaj </text:span><text:span text:style-name="T18"><text:s/>advertainment</text:span><text:span text:style-name="T17">: <text:s/>rekla-</text:span></text:p>
          </draw:text-box>
        </draw:frame>
        <draw:frame draw:style-name="gr21" draw:text-style-name="P19" draw:layer="layout" svg:width="11.174cm" svg:height="0.412cm" svg:x="4.895cm" svg:y="21.906cm">
          <draw:text-box>
            <text:p text:style-name="P1"><text:span text:style-name="T17">my, <text:s/>ukrytej <text:s/>pod <text:s/>postacią <text:s/>rozrywki, <text:s/>a <text:s/>jednocześnie <text:s/>rozrywki <text:s/>spełniają-</text:span></text:p>
          </draw:text-box>
        </draw:frame>
        <draw:frame draw:style-name="gr21" draw:text-style-name="P19" draw:layer="layout" svg:width="10.767cm" svg:height="0.412cm" svg:x="4.895cm" svg:y="22.346cm">
          <draw:text-box>
            <text:p text:style-name="P1"><text:span text:style-name="T17">cej funkcje prokonsumpcyjne i reklamowe, czy to poprzez mechanizmy </text:span></text:p>
          </draw:text-box>
        </draw:frame>
        <draw:frame draw:style-name="gr21" draw:text-style-name="P19" draw:layer="layout" svg:width="10.674cm" svg:height="0.412cm" svg:x="4.895cm" svg:y="22.785cm">
          <draw:text-box>
            <text:p text:style-name="P1"><text:span text:style-name="T17">kształtowania postaw i upodobań, czy przez lokowanie produktów, czy </text:span></text:p>
          </draw:text-box>
        </draw:frame>
        <draw:frame draw:style-name="gr21" draw:text-style-name="P19" draw:layer="layout" svg:width="9.616cm" svg:height="0.412cm" svg:x="4.895cm" svg:y="23.224cm">
          <draw:text-box>
            <text:p text:style-name="P1"><text:span text:style-name="T17">przez tworzenie korzystnego kontekstu dla reklam </text:span><text:span text:style-name="T18">sensu stricto</text:span><text:span text:style-name="T17">. </text:span></text:p>
          </draw:text-box>
        </draw:frame>
      </draw:page>
      <draw:page draw:name="page15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50</text:span></text:p>
          </draw:text-box>
        </draw:frame>
        <draw:frame draw:style-name="gr21" draw:text-style-name="P19" draw:layer="layout" svg:width="10.581cm" svg:height="0.412cm" svg:x="5.595cm" svg:y="6.779cm">
          <draw:text-box>
            <text:p text:style-name="P1"><text:span text:style-name="T18">Advertainment</text:span><text:span text:style-name="T17"> jest wyrazem procesów konwergencyjnych w mediach: </text:span></text:p>
          </draw:text-box>
        </draw:frame>
        <draw:frame draw:style-name="gr21" draw:text-style-name="P19" draw:layer="layout" svg:width="10.632cm" svg:height="0.412cm" svg:x="5.095cm" svg:y="7.218cm">
          <draw:text-box>
            <text:p text:style-name="P1"><text:span text:style-name="T17">upodobniania i stapiania się dyskursu reklamowego z edukacyjnym, in-</text:span></text:p>
          </draw:text-box>
        </draw:frame>
        <draw:frame draw:style-name="gr21" draw:text-style-name="P19" draw:layer="layout" svg:width="10.59cm" svg:height="0.412cm" svg:x="5.095cm" svg:y="7.658cm">
          <draw:text-box>
            <text:p text:style-name="P1"><text:span text:style-name="T17">formacyjnym, artystycznym, a przede wszystkim rozrywkowym; trans-</text:span></text:p>
          </draw:text-box>
        </draw:frame>
        <draw:frame draw:style-name="gr21" draw:text-style-name="P19" draw:layer="layout" svg:width="7.884cm" svg:height="0.412cm" svg:x="5.095cm" svg:y="8.097cm">
          <draw:text-box>
            <text:p text:style-name="P1"><text:span text:style-name="T17">medialności i zacierania granic międzygatunkowych.</text:span></text:p>
          </draw:text-box>
        </draw:frame>
        <draw:frame draw:style-name="gr21" draw:text-style-name="P19" draw:layer="layout" svg:width="10.615cm" svg:height="0.412cm" svg:x="5.595cm" svg:y="8.536cm">
          <draw:text-box>
            <text:p text:style-name="P1"><text:span text:style-name="T17">Najpopularniejsze OT otwierają szerokie możliwości konwergencyjne. </text:span></text:p>
          </draw:text-box>
        </draw:frame>
        <draw:frame draw:style-name="gr21" draw:text-style-name="P19" draw:layer="layout" svg:width="11.373cm" svg:height="0.412cm" svg:x="5.095cm" svg:y="8.975cm">
          <draw:text-box>
            <text:p text:style-name="P1"><text:span text:style-name="T17">Serializacja <text:s/>i <text:s/>rozmaite </text:span><text:span text:style-name="T18"><text:s/>spin-offs</text:span><text:span text:style-name="T17"> <text:s/>jednego <text:s/>z <text:s/>okrętów <text:s/>ﬂ agowych <text:s/>gatunku </text:span></text:p>
          </draw:text-box>
        </draw:frame>
        <draw:frame draw:style-name="gr21" draw:text-style-name="P19" draw:layer="layout" svg:width="10.573cm" svg:height="0.412cm" svg:x="5.095cm" svg:y="9.414cm">
          <draw:text-box>
            <text:p text:style-name="P1"><text:span text:style-name="T17">– </text:span><text:span text:style-name="T18">show</text:span><text:span text:style-name="T17"> transformacyjnego </text:span><text:span text:style-name="T18">Jak się nie ubierać</text:span><text:span text:style-name="T17"> tandemu Woodall i Con-</text:span></text:p>
          </draw:text-box>
        </draw:frame>
        <draw:frame draw:style-name="gr21" draw:text-style-name="P19" draw:layer="layout" svg:width="11.242cm" svg:height="0.412cm" svg:x="5.095cm" svg:y="9.854cm">
          <draw:text-box>
            <text:p text:style-name="P1"><text:span text:style-name="T17">stantine <text:s/>– <text:s/>obejmowały <text:s/>między <text:s/>innymi <text:s/>nowe <text:s/>wersje <text:s/>formatu <text:s/>z <text:s/>innymi </text:span></text:p>
          </draw:text-box>
        </draw:frame>
        <draw:frame draw:style-name="gr21" draw:text-style-name="P19" draw:layer="layout" svg:width="2.373cm" svg:height="0.412cm" svg:x="5.095cm" svg:y="10.293cm">
          <draw:text-box>
            <text:p text:style-name="P1"><text:span text:style-name="T17">prowadzącymi, </text:span></text:p>
          </draw:text-box>
        </draw:frame>
        <draw:frame draw:style-name="gr21" draw:text-style-name="P19" draw:layer="layout" svg:width="1.06cm" svg:height="0.412cm" svg:x="7.649cm" svg:y="10.293cm">
          <draw:text-box>
            <text:p text:style-name="P1"><text:span text:style-name="T17">wersje </text:span></text:p>
          </draw:text-box>
        </draw:frame>
        <draw:frame draw:style-name="gr21" draw:text-style-name="P19" draw:layer="layout" svg:width="1.877cm" svg:height="0.412cm" svg:x="8.857cm" svg:y="10.293cm">
          <draw:text-box>
            <text:p text:style-name="P1"><text:span text:style-name="T17">tematyczne, </text:span></text:p>
          </draw:text-box>
        </draw:frame>
        <draw:frame draw:style-name="gr21" draw:text-style-name="P19" draw:layer="layout" svg:width="1.06cm" svg:height="0.412cm" svg:x="10.903cm" svg:y="10.293cm">
          <draw:text-box>
            <text:p text:style-name="P1"><text:span text:style-name="T17">wersje </text:span></text:p>
          </draw:text-box>
        </draw:frame>
        <draw:frame draw:style-name="gr21" draw:text-style-name="P19" draw:layer="layout" svg:width="1.581cm" svg:height="0.412cm" svg:x="12.111cm" svg:y="10.293cm">
          <draw:text-box>
            <text:p text:style-name="P1"><text:span text:style-name="T17">dotyczące </text:span></text:p>
          </draw:text-box>
        </draw:frame>
        <draw:frame draw:style-name="gr21" draw:text-style-name="P19" draw:layer="layout" svg:width="1.293cm" svg:height="0.412cm" svg:x="13.848cm" svg:y="10.293cm">
          <draw:text-box>
            <text:p text:style-name="P1"><text:span text:style-name="T17">różnych </text:span></text:p>
          </draw:text-box>
        </draw:frame>
        <draw:frame draw:style-name="gr21" draw:text-style-name="P19" draw:layer="layout" svg:width="0.908cm" svg:height="0.412cm" svg:x="15.282cm" svg:y="10.293cm">
          <draw:text-box>
            <text:p text:style-name="P1"><text:span text:style-name="T17">nacji, </text:span></text:p>
          </draw:text-box>
        </draw:frame>
        <draw:frame draw:style-name="gr21" draw:text-style-name="P19" draw:layer="layout" svg:width="10.971cm" svg:height="0.412cm" svg:x="5.095cm" svg:y="10.732cm">
          <draw:text-box>
            <text:p text:style-name="P1"><text:span text:style-name="T17">sprzedaż formatu do innych telewizji w celu wyprodukowania wersji „na-</text:span></text:p>
          </draw:text-box>
        </draw:frame>
        <draw:frame draw:style-name="gr21" draw:text-style-name="P19" draw:layer="layout" svg:width="11.144cm" svg:height="0.412cm" svg:x="5.095cm" svg:y="11.171cm">
          <draw:text-box>
            <text:p text:style-name="P1"><text:span text:style-name="T17">rodowych” <text:s/>poza <text:s/>Wielką <text:s/>Brytanią. </text:span><text:span text:style-name="T18"><text:s/>Show</text:span><text:span text:style-name="T17"> <text:s/>obudowany <text:s/>został <text:s/>wydawnic-</text:span></text:p>
          </draw:text-box>
        </draw:frame>
        <draw:frame draw:style-name="gr21" draw:text-style-name="P19" draw:layer="layout" svg:width="11.203cm" svg:height="0.412cm" svg:x="5.095cm" svg:y="11.61cm">
          <draw:text-box>
            <text:p text:style-name="P1"><text:span text:style-name="T17">twami <text:s/>– <text:s/>książkami <text:s/>poradnikowymi <text:s/>i <text:s/>albumami. <text:s/>Mistrzynie <text:s/>przemiany </text:span></text:p>
          </draw:text-box>
        </draw:frame>
        <draw:frame draw:style-name="gr21" draw:text-style-name="P19" draw:layer="layout" svg:width="10.662cm" svg:height="0.412cm" svg:x="5.095cm" svg:y="12.05cm">
          <draw:text-box>
            <text:p text:style-name="P1"><text:span text:style-name="T17">rekomendują i reklamują rozmaite produkty i marki; zresztą, w obrębie </text:span></text:p>
          </draw:text-box>
        </draw:frame>
        <draw:frame draw:style-name="gr21" draw:text-style-name="P19" draw:layer="layout" svg:width="10.912cm" svg:height="0.412cm" svg:x="5.095cm" svg:y="12.489cm">
          <draw:text-box>
            <text:p text:style-name="P1"><text:span text:style-name="T17">samego </text:span><text:span text:style-name="T18">show</text:span><text:span text:style-name="T17"> nieustannie dostrzec można lokowanie różnych produktów </text:span></text:p>
          </draw:text-box>
        </draw:frame>
        <draw:frame draw:style-name="gr21" draw:text-style-name="P19" draw:layer="layout" svg:width="10.941cm" svg:height="0.412cm" svg:x="5.095cm" svg:y="12.928cm">
          <draw:text-box>
            <text:p text:style-name="P1"><text:span text:style-name="T17">i marek modowych oraz kosmetycznych. OT ma swoją witrynę interneto-</text:span></text:p>
          </draw:text-box>
        </draw:frame>
        <draw:frame draw:style-name="gr21" draw:text-style-name="P19" draw:layer="layout" svg:width="10.937cm" svg:height="0.412cm" svg:x="5.095cm" svg:y="13.367cm">
          <draw:text-box>
            <text:p text:style-name="P1"><text:span text:style-name="T17">wą, można też w Sieci znaleźć </text:span><text:span text:style-name="T18">podcasty</text:span><text:span text:style-name="T17">, w których prowadzące program </text:span></text:p>
          </draw:text-box>
        </draw:frame>
        <draw:frame draw:style-name="gr21" draw:text-style-name="P19" draw:layer="layout" svg:width="11.271cm" svg:height="0.412cm" svg:x="5.095cm" svg:y="13.806cm">
          <draw:text-box>
            <text:p text:style-name="P1"><text:span text:style-name="T17">dziennikarki <text:s/>doradzają <text:s/>konsumentom, <text:s/>jak, <text:s/>w <text:s/>co <text:s/>i <text:s/>w <text:s/>jakich <text:s/>sytuacjach </text:span></text:p>
          </draw:text-box>
        </draw:frame>
        <draw:frame draw:style-name="gr21" draw:text-style-name="P19" draw:layer="layout" svg:width="10.89cm" svg:height="0.412cm" svg:x="5.095cm" svg:y="14.246cm">
          <draw:text-box>
            <text:p text:style-name="P1"><text:span text:style-name="T17">się ubierać. Tematyka poruszana w </text:span><text:span text:style-name="T18">show</text:span><text:span text:style-name="T17"> przeniosła się do mediów infor-</text:span></text:p>
          </draw:text-box>
        </draw:frame>
        <draw:frame draw:style-name="gr21" draw:text-style-name="P19" draw:layer="layout" svg:width="10.763cm" svg:height="0.412cm" svg:x="5.095cm" svg:y="14.685cm">
          <draw:text-box>
            <text:p text:style-name="P1"><text:span text:style-name="T17">macyjnych i edukacyjnych. Trinny i Susannah występują jako ekspertki </text:span></text:p>
          </draw:text-box>
        </draw:frame>
        <draw:frame draw:style-name="gr21" draw:text-style-name="P19" draw:layer="layout" svg:width="10.924cm" svg:height="0.412cm" svg:x="5.095cm" svg:y="15.124cm">
          <draw:text-box>
            <text:p text:style-name="P1"><text:span text:style-name="T17">i medialne autorytety – nie tylko w sprawach mody, lecz także wychowa-</text:span></text:p>
          </draw:text-box>
        </draw:frame>
        <draw:frame draw:style-name="gr21" draw:text-style-name="P19" draw:layer="layout" svg:width="10.971cm" svg:height="0.412cm" svg:x="5.095cm" svg:y="15.563cm">
          <draw:text-box>
            <text:p text:style-name="P1"><text:span text:style-name="T17">nia, terapii, poczucia własnej wartości. Ich życiorysy zostały upublicznio-</text:span></text:p>
          </draw:text-box>
        </draw:frame>
        <draw:frame draw:style-name="gr21" draw:text-style-name="P19" draw:layer="layout" svg:width="11.131cm" svg:height="0.412cm" svg:x="5.095cm" svg:y="16.002cm">
          <draw:text-box>
            <text:p text:style-name="P1"><text:span text:style-name="T17">ne i stanowią atrakcyjny temat dla tabloidów i prasy tęczowej. W mediach </text:span></text:p>
          </draw:text-box>
        </draw:frame>
        <draw:frame draw:style-name="gr21" draw:text-style-name="P19" draw:layer="layout" svg:width="11.559cm" svg:height="0.412cm" svg:x="5.095cm" svg:y="16.442cm">
          <draw:text-box>
            <text:p text:style-name="P1"><text:span text:style-name="T17">popularnych <text:s/>zwraca <text:s/>się <text:s/>szczególną <text:s/>uwagę <text:s/>na <text:s/>te <text:s/>elementy <text:s/>ich <text:s/>biograﬁ i, </text:span></text:p>
          </draw:text-box>
        </draw:frame>
        <draw:frame draw:style-name="gr21" draw:text-style-name="P19" draw:layer="layout" svg:width="10.67cm" svg:height="0.412cm" svg:x="5.095cm" svg:y="16.881cm">
          <draw:text-box>
            <text:p text:style-name="P1"><text:span text:style-name="T17">które dotyczą pozytywnej przemiany i przezwyciężania życiowych kry-</text:span></text:p>
          </draw:text-box>
        </draw:frame>
        <draw:frame draw:style-name="gr21" draw:text-style-name="P19" draw:layer="layout" svg:width="10.822cm" svg:height="0.412cm" svg:x="5.095cm" svg:y="17.32cm">
          <draw:text-box>
            <text:p text:style-name="P1"><text:span text:style-name="T17">zysów. Podobne działania serializacyjne podjęto w wypadku najpopular-</text:span></text:p>
          </draw:text-box>
        </draw:frame>
        <draw:frame draw:style-name="gr21" draw:text-style-name="P19" draw:layer="layout" svg:width="10.594cm" svg:height="0.412cm" svg:x="5.095cm" svg:y="17.759cm">
          <draw:text-box>
            <text:p text:style-name="P1"><text:span text:style-name="T17">niejszego bodaj polskiego OT – </text:span><text:span text:style-name="T18">Superniani</text:span><text:span text:style-name="T17"> z Dorotą Zawadzką. I tutaj </text:span></text:p>
          </draw:text-box>
        </draw:frame>
        <draw:frame draw:style-name="gr21" draw:text-style-name="P19" draw:layer="layout" svg:width="10.793cm" svg:height="0.412cm" svg:x="5.095cm" svg:y="18.198cm">
          <draw:text-box>
            <text:p text:style-name="P1"><text:span text:style-name="T18">show</text:span><text:span text:style-name="T17"> otrzymał swój dalszy ciąg. Obrósł wydawnictwami – poradnikami </text:span></text:p>
          </draw:text-box>
        </draw:frame>
        <draw:frame draw:style-name="gr21" draw:text-style-name="P19" draw:layer="layout" svg:width="11.106cm" svg:height="0.412cm" svg:x="5.095cm" svg:y="18.638cm">
          <draw:text-box>
            <text:p text:style-name="P1"><text:span text:style-name="T17">o <text:s/>wychowaniu, <text:s/>lecz <text:s/>także <text:s/>książeczkami <text:s/>dla <text:s/>dzieci, <text:s/>polecanymi <text:s/>przez </text:span></text:p>
          </draw:text-box>
        </draw:frame>
        <draw:frame draw:style-name="gr21" draw:text-style-name="P19" draw:layer="layout" svg:width="11.076cm" svg:height="0.412cm" svg:x="5.095cm" svg:y="19.077cm">
          <draw:text-box>
            <text:p text:style-name="P1"><text:span text:style-name="T18">Supernianię</text:span><text:span text:style-name="T17">, <text:s/>rubrykami <text:s/>prasowymi, <text:s/>audycjami <text:s/>radiowymi <text:s/>itp. <text:s/>„Super-</text:span></text:p>
          </draw:text-box>
        </draw:frame>
        <draw:frame draw:style-name="gr21" draw:text-style-name="P19" draw:layer="layout" svg:width="11.237cm" svg:height="0.412cm" svg:x="5.095cm" svg:y="19.516cm">
          <draw:text-box>
            <text:p text:style-name="P1"><text:span text:style-name="T17">niania” <text:s/>Dorota <text:s/>Zawadzka <text:s/>występuje <text:s/>w <text:s/>reklamach <text:s/>różnych <text:s/>produktów, </text:span></text:p>
          </draw:text-box>
        </draw:frame>
        <draw:frame draw:style-name="gr21" draw:text-style-name="P19" draw:layer="layout" svg:width="10.996cm" svg:height="0.412cm" svg:x="5.095cm" svg:y="19.955cm">
          <draw:text-box>
            <text:p text:style-name="P1"><text:span text:style-name="T17">zarówno <text:s/>związanych <text:s/>z <text:s/>wychowaniem <text:s/>(gry <text:s/>planszowe), <text:s/>jak <text:s/>od <text:s/>niego </text:span></text:p>
          </draw:text-box>
        </draw:frame>
        <draw:frame draw:style-name="gr21" draw:text-style-name="P19" draw:layer="layout" svg:width="11.076cm" svg:height="0.412cm" svg:x="5.095cm" svg:y="20.394cm">
          <draw:text-box>
            <text:p text:style-name="P1"><text:span text:style-name="T17">dalekich <text:s/>(margaryna). <text:s/>Jest <text:s/>dziś <text:s/>medialną <text:s/>celebrytką. <text:s/>Prasa <text:s/>plotkarska </text:span></text:p>
          </draw:text-box>
        </draw:frame>
        <draw:frame draw:style-name="gr21" draw:text-style-name="P19" draw:layer="layout" svg:width="10.564cm" svg:height="0.412cm" svg:x="5.095cm" svg:y="20.834cm">
          <draw:text-box>
            <text:p text:style-name="P1"><text:span text:style-name="T17">i telewizja zajmują się jej życiorysem, odchudzaniem, perypetiami roz-</text:span></text:p>
          </draw:text-box>
        </draw:frame>
        <draw:frame draw:style-name="gr21" draw:text-style-name="P19" draw:layer="layout" svg:width="10.755cm" svg:height="0.412cm" svg:x="5.095cm" svg:y="21.273cm">
          <draw:text-box>
            <text:p text:style-name="P1"><text:span text:style-name="T17">wodowymi i miłosnymi, sposobem wychowania własnych dzieci. Sama </text:span></text:p>
          </draw:text-box>
        </draw:frame>
        <draw:frame draw:style-name="gr21" draw:text-style-name="P19" draw:layer="layout" svg:width="10.611cm" svg:height="0.412cm" svg:x="5.095cm" svg:y="21.712cm">
          <draw:text-box>
            <text:p text:style-name="P1"><text:span text:style-name="T17">w sobie stała się przedmiotem medialnej narracji transformacyjnej, nie-</text:span></text:p>
          </draw:text-box>
        </draw:frame>
        <draw:frame draw:style-name="gr21" draw:text-style-name="P19" draw:layer="layout" svg:width="10.687cm" svg:height="0.412cm" svg:x="5.095cm" svg:y="22.151cm">
          <draw:text-box>
            <text:p text:style-name="P1"><text:span text:style-name="T17">związanej już z wychowaniem ani psychologią: metamorfozy z niezbyt </text:span></text:p>
          </draw:text-box>
        </draw:frame>
        <draw:frame draw:style-name="gr21" draw:text-style-name="P19" draw:layer="layout" svg:width="10.674cm" svg:height="0.412cm" svg:x="5.095cm" svg:y="22.59cm">
          <draw:text-box>
            <text:p text:style-name="P1"><text:span text:style-name="T17">atrakcyjnej, pulchnej pani psycholog w telewizyjną gwiazdę. Media do-</text:span></text:p>
          </draw:text-box>
        </draw:frame>
        <draw:frame draw:style-name="gr21" draw:text-style-name="P19" draw:layer="layout" svg:width="11.326cm" svg:height="0.412cm" svg:x="5.095cm" svg:y="23.03cm">
          <draw:text-box>
            <text:p text:style-name="P1"><text:span text:style-name="T17">kumentowały <text:s/>więc <text:s/>jej <text:s/>schudnięcie <text:s/>i <text:s/>przemianę <text:s/>stylu <text:s/>odzieżowego, <text:s/>ma-</text:span></text:p>
          </draw:text-box>
        </draw:frame>
      </draw:page>
      <draw:page draw:name="page151" draw:style-name="dp1" draw:master-page-name="master-page163">
        <draw:frame draw:style-name="gr19" draw:text-style-name="P17" draw:layer="layout" svg:width="0.535cm" svg:height="0.352cm" svg:x="15.369cm" svg:y="5.802cm">
          <draw:text-box>
            <text:p text:style-name="P1"><text:span text:style-name="T15">151</text:span></text:p>
          </draw:text-box>
        </draw:frame>
        <draw:frame draw:style-name="gr21" draw:text-style-name="P19" draw:layer="layout" svg:width="10.755cm" svg:height="0.412cm" svg:x="4.895cm" svg:y="6.779cm">
          <draw:text-box>
            <text:p text:style-name="P1"><text:span text:style-name="T17">kijażu, fryzury, </text:span><text:span text:style-name="T18">body language</text:span><text:span text:style-name="T17">. Transformację uwieńczyło kilka mocno </text:span></text:p>
          </draw:text-box>
        </draw:frame>
        <draw:frame draw:style-name="gr21" draw:text-style-name="P19" draw:layer="layout" svg:width="11.229cm" svg:height="0.412cm" svg:x="4.895cm" svg:y="7.218cm">
          <draw:text-box>
            <text:p text:style-name="P1"><text:span text:style-name="T17">estetyzowanych sesji fotograﬁ cznych, dowodzących całkowitego sukcesu, </text:span></text:p>
          </draw:text-box>
        </draw:frame>
        <draw:frame draw:style-name="gr21" draw:text-style-name="P19" draw:layer="layout" svg:width="10.831cm" svg:height="0.412cm" svg:x="4.895cm" svg:y="7.658cm">
          <draw:text-box>
            <text:p text:style-name="P1"><text:span text:style-name="T17">oraz występ w popularnym </text:span><text:span text:style-name="T18">show</text:span><text:span text:style-name="T17"> tanecznym. Reasumując, OT wskazuje </text:span></text:p>
          </draw:text-box>
        </draw:frame>
        <draw:frame draw:style-name="gr21" draw:text-style-name="P19" draw:layer="layout" svg:width="11.199cm" svg:height="0.412cm" svg:x="4.895cm" svg:y="8.097cm">
          <draw:text-box>
            <text:p text:style-name="P1"><text:span text:style-name="T17">na <text:s/>zasadniczą <text:s/>ważność <text:s/>konsumpcji <text:s/>w <text:s/>życiu <text:s/>współczesnego <text:s/>telewidza, </text:span></text:p>
          </draw:text-box>
        </draw:frame>
        <draw:frame draw:style-name="gr21" draw:text-style-name="P19" draw:layer="layout" svg:width="10.848cm" svg:height="0.412cm" svg:x="4.895cm" svg:y="8.536cm">
          <draw:text-box>
            <text:p text:style-name="P1"><text:span text:style-name="T17">zwłaszcza jeżeli jest to kobieta. Ma to być konsumpcja radosna, twórcza </text:span></text:p>
          </draw:text-box>
        </draw:frame>
        <draw:frame draw:style-name="gr21" draw:text-style-name="P19" draw:layer="layout" svg:width="10.755cm" svg:height="0.412cm" svg:x="4.895cm" svg:y="8.975cm">
          <draw:text-box>
            <text:p text:style-name="P1"><text:span text:style-name="T17">i kompetentna, ale jednocześnie monitorowana, organizowana, nadzoro-</text:span></text:p>
          </draw:text-box>
        </draw:frame>
        <draw:frame draw:style-name="gr21" draw:text-style-name="P19" draw:layer="layout" svg:width="10.861cm" svg:height="0.412cm" svg:x="4.895cm" svg:y="9.414cm">
          <draw:text-box>
            <text:p text:style-name="P1"><text:span text:style-name="T17">wana przez medium masowe. Uwydatnia się tu korzyści, jakie jednostka </text:span></text:p>
          </draw:text-box>
        </draw:frame>
        <draw:frame draw:style-name="gr21" draw:text-style-name="P19" draw:layer="layout" svg:width="11.076cm" svg:height="0.412cm" svg:x="4.895cm" svg:y="9.854cm">
          <draw:text-box>
            <text:p text:style-name="P1"><text:span text:style-name="T17">może <text:s/>wyciągnąć <text:s/>z <text:s/>konsumowania, <text:s/>jak <text:s/>też <text:s/>ukrywa, <text:s/>zaciera <text:s/>niebezpie-</text:span></text:p>
          </draw:text-box>
        </draw:frame>
        <draw:frame draw:style-name="gr21" draw:text-style-name="P19" draw:layer="layout" svg:width="10.602cm" svg:height="0.412cm" svg:x="4.895cm" svg:y="10.293cm">
          <draw:text-box>
            <text:p text:style-name="P1"><text:span text:style-name="T17">czeństwa i dwuznaczności. OT dokumentuje też role i funkcje mediów </text:span></text:p>
          </draw:text-box>
        </draw:frame>
        <draw:frame draw:style-name="gr21" draw:text-style-name="P19" draw:layer="layout" svg:width="10.822cm" svg:height="0.412cm" svg:x="4.895cm" svg:y="10.732cm">
          <draw:text-box>
            <text:p text:style-name="P1"><text:span text:style-name="T17">w społeczeństwie konsumpcyjnym: wzmacnia, podkreśla i dokumentuje </text:span></text:p>
          </draw:text-box>
        </draw:frame>
        <draw:frame draw:style-name="gr21" draw:text-style-name="P19" draw:layer="layout" svg:width="1.784cm" svg:height="0.412cm" svg:x="4.895cm" svg:y="11.171cm">
          <draw:text-box>
            <text:p text:style-name="P1"><text:span text:style-name="T17">ich władzę. </text:span></text:p>
          </draw:text-box>
        </draw:frame>
      </draw:page>
      <draw:page draw:name="page152" draw:style-name="dp1" draw:master-page-name="master-page96"/>
      <draw:page draw:name="page153" draw:style-name="dp1" draw:master-page-name="master-page73">
        <draw:frame draw:style-name="gr17" draw:text-style-name="P15" draw:layer="layout" svg:width="2.826cm" svg:height="0.611cm" svg:x="12.87cm" svg:y="7.892cm">
          <draw:text-box>
            <text:p text:style-name="P1"><text:span text:style-name="T12">VIII. WŁADZA</text:span></text:p>
          </draw:text-box>
        </draw:frame>
        <draw:frame draw:style-name="gr21" draw:text-style-name="P19" draw:layer="layout" svg:width="11.043cm" svg:height="0.412cm" svg:x="4.895cm" svg:y="9.258cm">
          <draw:text-box>
            <text:p text:style-name="P1"><text:span text:style-name="T18">Medialne narracje transformacyjne uzasadniają i wzmacniają przesłanie, </text:span></text:p>
          </draw:text-box>
        </draw:frame>
        <draw:frame draw:style-name="gr21" draw:text-style-name="P19" draw:layer="layout" svg:width="11.36cm" svg:height="0.412cm" svg:x="4.895cm" svg:y="9.697cm">
          <draw:text-box>
            <text:p text:style-name="P1"><text:span text:style-name="T18">że <text:s/>w <text:s/>życiu <text:s/>ponowoczesnego <text:s/>konsumenta <text:s/>media <text:s/>są <text:s/>instytucjami <text:s/>władzy. </text:span></text:p>
          </draw:text-box>
        </draw:frame>
        <draw:frame draw:style-name="gr21" draw:text-style-name="P19" draw:layer="layout" svg:width="11.525cm" svg:height="0.412cm" svg:x="4.895cm" svg:y="10.136cm">
          <draw:text-box>
            <text:p text:style-name="P1"><text:span text:style-name="T18">Zawiera <text:s/>się <text:s/>ono <text:s/>w <text:s/>ich <text:s/>treściach, <text:s/>we <text:s/>wbudowanej <text:s/>w <text:s/>te <text:s/>treści <text:s/>ideologii, </text:span></text:p>
          </draw:text-box>
        </draw:frame>
        <draw:frame draw:style-name="gr21" draw:text-style-name="P19" draw:layer="layout" svg:width="10.56cm" svg:height="0.412cm" svg:x="4.895cm" svg:y="10.576cm">
          <draw:text-box>
            <text:p text:style-name="P1"><text:span text:style-name="T18">w działaniach i wypowiedziach ekspertów i mistrzów przemiany i w sa-</text:span></text:p>
          </draw:text-box>
        </draw:frame>
        <draw:frame draw:style-name="gr21" draw:text-style-name="P19" draw:layer="layout" svg:width="10.784cm" svg:height="0.412cm" svg:x="4.895cm" svg:y="11.015cm">
          <draw:text-box>
            <text:p text:style-name="P1"><text:span text:style-name="T18">mym usytuowaniu OT w strukturze przekazów. Władza mediów jest osta-</text:span></text:p>
          </draw:text-box>
        </draw:frame>
        <draw:frame draw:style-name="gr21" draw:text-style-name="P19" draw:layer="layout" svg:width="10.895cm" svg:height="0.412cm" svg:x="4.895cm" svg:y="11.454cm">
          <draw:text-box>
            <text:p text:style-name="P1"><text:span text:style-name="T18">tecznym, najważniejszym wnioskiem, jaki bohaterowie </text:span><text:span text:style-name="T17">show</text:span><text:span text:style-name="T18"> i ich audyto-</text:span></text:p>
          </draw:text-box>
        </draw:frame>
        <draw:frame draw:style-name="gr21" draw:text-style-name="P19" draw:layer="layout" svg:width="10.831cm" svg:height="0.412cm" svg:x="4.895cm" svg:y="11.893cm">
          <draw:text-box>
            <text:p text:style-name="P1"><text:span text:style-name="T18">ria mają wyciągnąć z narracji transformacyjnych. Jest to jednak władza </text:span></text:p>
          </draw:text-box>
        </draw:frame>
        <draw:frame draw:style-name="gr21" draw:text-style-name="P19" draw:layer="layout" svg:width="4.798cm" svg:height="0.412cm" svg:x="4.895cm" svg:y="12.332cm">
          <draw:text-box>
            <text:p text:style-name="P1"><text:span text:style-name="T18">miękka, rozproszona, dyskretna.</text:span></text:p>
          </draw:text-box>
        </draw:frame>
        <draw:frame draw:style-name="gr21" draw:text-style-name="P19" draw:layer="layout" svg:width="10.678cm" svg:height="0.412cm" svg:x="4.895cm" svg:y="13.172cm">
          <draw:text-box>
            <text:p text:style-name="P1"><text:span text:style-name="T17">Metamorfoza jednostki zawsze była wielkim tematem literatury, teatru, </text:span></text:p>
          </draw:text-box>
        </draw:frame>
        <draw:frame draw:style-name="gr21" draw:text-style-name="P19" draw:layer="layout" svg:width="10.835cm" svg:height="0.412cm" svg:x="4.895cm" svg:y="13.611cm">
          <draw:text-box>
            <text:p text:style-name="P1"><text:span text:style-name="T17">sztuk przedstawiających. Nic dziwnego – przemiana kogoś/czegoś w ko-</text:span></text:p>
          </draw:text-box>
        </draw:frame>
        <draw:frame draw:style-name="gr21" draw:text-style-name="P19" draw:layer="layout" svg:width="10.755cm" svg:height="0.412cm" svg:x="4.895cm" svg:y="14.05cm">
          <draw:text-box>
            <text:p text:style-name="P1"><text:span text:style-name="T17">goś/coś innego to po prostu jeden z podstawowych schematów narracyj-</text:span></text:p>
          </draw:text-box>
        </draw:frame>
        <draw:frame draw:style-name="gr21" draw:text-style-name="P19" draw:layer="layout" svg:width="10.844cm" svg:height="0.412cm" svg:x="4.895cm" svg:y="14.489cm">
          <draw:text-box>
            <text:p text:style-name="P1"><text:span text:style-name="T17">nych, w które ujmujemy nasze własne życiowe doświadczenie, i dlatego </text:span></text:p>
          </draw:text-box>
        </draw:frame>
        <draw:frame draw:style-name="gr21" draw:text-style-name="P19" draw:layer="layout" svg:width="10.886cm" svg:height="0.412cm" svg:x="4.895cm" svg:y="14.928cm">
          <draw:text-box>
            <text:p text:style-name="P1"><text:span text:style-name="T17">jest to tak ogromnie nośny i angażujący temat narracji literackiej czy me-</text:span></text:p>
          </draw:text-box>
        </draw:frame>
        <draw:frame draw:style-name="gr21" draw:text-style-name="P19" draw:layer="layout" svg:width="10.971cm" svg:height="0.412cm" svg:x="4.895cm" svg:y="15.368cm">
          <draw:text-box>
            <text:p text:style-name="P1"><text:span text:style-name="T17">dialnej. Wyjątkowość sytuacji, wygenerowanej przez OT, polega na tym, </text:span></text:p>
          </draw:text-box>
        </draw:frame>
        <draw:frame draw:style-name="gr21" draw:text-style-name="P19" draw:layer="layout" svg:width="11.119cm" svg:height="0.412cm" svg:x="4.895cm" svg:y="15.807cm">
          <draw:text-box>
            <text:p text:style-name="P1"><text:span text:style-name="T17">że media masowe zajmują/uzurpują tu sobie szczególne, uprzywilejowane </text:span></text:p>
          </draw:text-box>
        </draw:frame>
        <draw:frame draw:style-name="gr21" draw:text-style-name="P19" draw:layer="layout" svg:width="11.123cm" svg:height="0.412cm" svg:x="4.895cm" svg:y="16.246cm">
          <draw:text-box>
            <text:p text:style-name="P1"><text:span text:style-name="T17">miejsce i rolę w procesie tej przemiany, nie ograniczając się jedynie do jej </text:span></text:p>
          </draw:text-box>
        </draw:frame>
        <draw:frame draw:style-name="gr21" draw:text-style-name="P19" draw:layer="layout" svg:width="2.36cm" svg:height="0.412cm" svg:x="4.895cm" svg:y="16.685cm">
          <draw:text-box>
            <text:p text:style-name="P1"><text:span text:style-name="T17">relacjonowania.</text:span></text:p>
          </draw:text-box>
        </draw:frame>
        <draw:frame draw:style-name="gr21" draw:text-style-name="P19" draw:layer="layout" svg:width="10.467cm" svg:height="0.412cm" svg:x="5.395cm" svg:y="17.124cm">
          <draw:text-box>
            <text:p text:style-name="P1"><text:span text:style-name="T17">Przyjrzyjmy się zatem roli mediów w tym transformacyjnym procesie </text:span></text:p>
          </draw:text-box>
        </draw:frame>
        <draw:frame draw:style-name="gr21" draw:text-style-name="P19" draw:layer="layout" svg:width="8.291cm" svg:height="0.412cm" svg:x="4.895cm" svg:y="17.564cm">
          <draw:text-box>
            <text:p text:style-name="P1"><text:span text:style-name="T17">oraz temu, w jaki sposób jest ona wizualizowana w OT.</text:span></text:p>
          </draw:text-box>
        </draw:frame>
        <draw:frame draw:style-name="gr22" draw:text-style-name="P20" draw:layer="layout" svg:width="3.854cm" svg:height="0.488cm" svg:x="12.099cm" svg:y="18.723cm">
          <draw:text-box>
            <text:p text:style-name="P1"><text:span text:style-name="T19">Inicjowanie przemiany</text:span></text:p>
          </draw:text-box>
        </draw:frame>
        <draw:frame draw:style-name="gr21" draw:text-style-name="P19" draw:layer="layout" svg:width="11.347cm" svg:height="0.412cm" svg:x="4.895cm" svg:y="19.497cm">
          <draw:text-box>
            <text:p text:style-name="P1"><text:span text:style-name="T17">Po <text:s/>pierwsze <text:s/>zatem, <text:s/>media <text:s/>masowe <text:s/>w <text:s/>kulturze <text:s/>transformacji <text:s/>występują </text:span></text:p>
          </draw:text-box>
        </draw:frame>
        <draw:frame draw:style-name="gr21" draw:text-style-name="P19" draw:layer="layout" svg:width="10.797cm" svg:height="0.412cm" svg:x="4.895cm" svg:y="19.936cm">
          <draw:text-box>
            <text:p text:style-name="P1"><text:span text:style-name="T17">w roli inicjatorów procesu przemiany. Niekiedy zachęcają do niej łagod-</text:span></text:p>
          </draw:text-box>
        </draw:frame>
        <draw:frame draw:style-name="gr21" draw:text-style-name="P19" draw:layer="layout" svg:width="11.347cm" svg:height="0.412cm" svg:x="4.895cm" svg:y="20.375cm">
          <draw:text-box>
            <text:p text:style-name="P1"><text:span text:style-name="T17">nie, <text:s/>sugerują, <text:s/>podsuwają <text:s/>wzorce <text:s/>osobowe, <text:s/>często <text:s/>jednak <text:s/>żądają <text:s/>jej <text:s/>od </text:span></text:p>
          </draw:text-box>
        </draw:frame>
        <draw:frame draw:style-name="gr21" draw:text-style-name="P19" draw:layer="layout" svg:width="11.068cm" svg:height="0.412cm" svg:x="4.895cm" svg:y="20.814cm">
          <draw:text-box>
            <text:p text:style-name="P1"><text:span text:style-name="T17">jednostki <text:s/>w <text:s/>sposób <text:s/>stanowczy <text:s/>i <text:s/>nieznoszący <text:s/>sprzeciwu. <text:s/>Wizualizacja </text:span></text:p>
          </draw:text-box>
        </draw:frame>
        <draw:frame draw:style-name="gr21" draw:text-style-name="P19" draw:layer="layout" svg:width="10.835cm" svg:height="0.412cm" svg:x="4.895cm" svg:y="21.254cm">
          <draw:text-box>
            <text:p text:style-name="P1"><text:span text:style-name="T17">przymusu bywa żartobliwa – mistrzynie przemiany zjawiają się w domu </text:span></text:p>
          </draw:text-box>
        </draw:frame>
        <draw:frame draw:style-name="gr21" draw:text-style-name="P19" draw:layer="layout" svg:width="11.174cm" svg:height="0.412cm" svg:x="4.895cm" svg:y="21.693cm">
          <draw:text-box>
            <text:p text:style-name="P1"><text:span text:style-name="T17">bohaterki <text:s/>i <text:s/>ku <text:s/>jej <text:s/>zachwytowi <text:s/>„porywają” <text:s/>ją <text:s/>do <text:s/>programu. <text:s/>Bywa <text:s/>też </text:span></text:p>
          </draw:text-box>
        </draw:frame>
        <draw:frame draw:style-name="gr21" draw:text-style-name="P19" draw:layer="layout" svg:width="11.131cm" svg:height="0.412cm" svg:x="4.895cm" svg:y="22.132cm">
          <draw:text-box>
            <text:p text:style-name="P1"><text:span text:style-name="T17">dramatyczna <text:s/>– <text:s/>do <text:s/>natychmiastowej <text:s/>zmiany <text:s/>ze <text:s/>łzami <text:s/>wzywają <text:s/>bohate-</text:span></text:p>
          </draw:text-box>
        </draw:frame>
        <draw:frame draw:style-name="gr21" draw:text-style-name="P19" draw:layer="layout" svg:width="10.928cm" svg:height="0.412cm" svg:x="4.895cm" svg:y="22.571cm">
          <draw:text-box>
            <text:p text:style-name="P1"><text:span text:style-name="T17">rów ich dzieci, partnerzy, przyjaciele. Wezwanie do przemiany wiąże się </text:span></text:p>
          </draw:text-box>
        </draw:frame>
        <draw:frame draw:style-name="gr21" draw:text-style-name="P19" draw:layer="layout" svg:width="10.691cm" svg:height="0.412cm" svg:x="4.895cm" svg:y="23.01cm">
          <draw:text-box>
            <text:p text:style-name="P1"><text:span text:style-name="T17">z przypisanym w ten sposób mediom prawem do wskazania, które sytu-</text:span></text:p>
          </draw:text-box>
        </draw:frame>
      </draw:page>
      <draw:page draw:name="page154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54</text:span></text:p>
          </draw:text-box>
        </draw:frame>
        <draw:frame draw:style-name="gr21" draw:text-style-name="P19" draw:layer="layout" svg:width="10.852cm" svg:height="0.412cm" svg:x="5.095cm" svg:y="6.779cm">
          <draw:text-box>
            <text:p text:style-name="P1"><text:span text:style-name="T17">acje i stany w życiu jednostki są nie do zaakceptowania, więc wymagają </text:span></text:p>
          </draw:text-box>
        </draw:frame>
        <draw:frame draw:style-name="gr21" draw:text-style-name="P19" draw:layer="layout" svg:width="10.958cm" svg:height="0.412cm" svg:x="5.095cm" svg:y="7.218cm">
          <draw:text-box>
            <text:p text:style-name="P1"><text:span text:style-name="T17">natychmiastowej zmiany. Kiedy wybrana zostaje jednostka lub grupa, do </text:span></text:p>
          </draw:text-box>
        </draw:frame>
        <draw:frame draw:style-name="gr21" draw:text-style-name="P19" draw:layer="layout" svg:width="10.869cm" svg:height="0.412cm" svg:x="5.095cm" svg:y="7.657cm">
          <draw:text-box>
            <text:p text:style-name="P1"><text:span text:style-name="T17">których medium zwraca się z propozycją poddania ich przemianie, boha-</text:span></text:p>
          </draw:text-box>
        </draw:frame>
        <draw:frame draw:style-name="gr21" draw:text-style-name="P19" draw:layer="layout" svg:width="10.661cm" svg:height="0.412cm" svg:x="5.095cm" svg:y="8.096cm">
          <draw:text-box>
            <text:p text:style-name="P1"><text:span text:style-name="T17">terowie </text:span><text:span text:style-name="T18">show</text:span><text:span text:style-name="T17"> na prawach metonimii reprezentują całą zbiorowość o po-</text:span></text:p>
          </draw:text-box>
        </draw:frame>
        <draw:frame draw:style-name="gr21" draw:text-style-name="P19" draw:layer="layout" svg:width="10.945cm" svg:height="0.412cm" svg:x="5.095cm" svg:y="8.536cm">
          <draw:text-box>
            <text:p text:style-name="P1"><text:span text:style-name="T17">dobnych cechach i niedostatkach. Pośrednio w taki sposób OT starają się </text:span></text:p>
          </draw:text-box>
        </draw:frame>
        <draw:frame draw:style-name="gr21" draw:text-style-name="P19" draw:layer="layout" svg:width="10.979cm" svg:height="0.412cm" svg:x="5.095cm" svg:y="8.975cm">
          <draw:text-box>
            <text:p text:style-name="P1"><text:span text:style-name="T17">inicjować wysiłek transformacyjny u członków audytorium, wytwarzając </text:span></text:p>
          </draw:text-box>
        </draw:frame>
        <draw:frame draw:style-name="gr21" draw:text-style-name="P19" draw:layer="layout" svg:width="10.738cm" svg:height="0.412cm" svg:x="5.095cm" svg:y="9.414cm">
          <draw:text-box>
            <text:p text:style-name="P1"><text:span text:style-name="T17">u nich przekonanie, że sami także mają podobne problemy i że sytuacja </text:span></text:p>
          </draw:text-box>
        </draw:frame>
        <draw:frame draw:style-name="gr21" draw:text-style-name="P19" draw:layer="layout" svg:width="3.033cm" svg:height="0.412cm" svg:x="5.095cm" svg:y="9.853cm">
          <draw:text-box>
            <text:p text:style-name="P1"><text:span text:style-name="T17">dojrzała do zmiany. </text:span></text:p>
          </draw:text-box>
        </draw:frame>
        <draw:frame draw:style-name="gr22" draw:text-style-name="P20" draw:layer="layout" svg:width="4.324cm" svg:height="0.488cm" svg:x="11.828cm" svg:y="11.112cm">
          <draw:text-box>
            <text:p text:style-name="P1"><text:span text:style-name="T19">Kontrola nad bohaterami</text:span></text:p>
          </draw:text-box>
        </draw:frame>
        <draw:frame draw:style-name="gr21" draw:text-style-name="P19" draw:layer="layout" svg:width="10.717cm" svg:height="0.412cm" svg:x="5.095cm" svg:y="11.986cm">
          <draw:text-box>
            <text:p text:style-name="P1"><text:span text:style-name="T17">Wybór bohaterki/bohatera wymaga zatem znalezienia kogoś maksymal-</text:span></text:p>
          </draw:text-box>
        </draw:frame>
        <draw:frame draw:style-name="gr21" draw:text-style-name="P19" draw:layer="layout" svg:width="10.877cm" svg:height="0.412cm" svg:x="5.095cm" svg:y="12.426cm">
          <draw:text-box>
            <text:p text:style-name="P1"><text:span text:style-name="T17">nie typowego i zwyczajnego, lecz jednocześnie wyolbrzymienia, podkre-</text:span></text:p>
          </draw:text-box>
        </draw:frame>
        <draw:frame draw:style-name="gr21" draw:text-style-name="P19" draw:layer="layout" svg:width="10.911cm" svg:height="0.412cm" svg:x="5.095cm" svg:y="12.865cm">
          <draw:text-box>
            <text:p text:style-name="P1"><text:span text:style-name="T17">ślenia, zwielokrotnienia, szczegółowego omówienia i wizualizowania jej/</text:span></text:p>
          </draw:text-box>
        </draw:frame>
        <draw:frame draw:style-name="gr21" draw:text-style-name="P19" draw:layer="layout" svg:width="3.804cm" svg:height="0.412cm" svg:x="5.095cm" svg:y="13.304cm">
          <draw:text-box>
            <text:p text:style-name="P1"><text:span text:style-name="T17">jego niedostatków i wad. </text:span></text:p>
          </draw:text-box>
        </draw:frame>
        <draw:frame draw:style-name="gr21" draw:text-style-name="P19" draw:layer="layout" svg:width="10.065cm" svg:height="0.412cm" svg:x="5.595cm" svg:y="13.743cm">
          <draw:text-box>
            <text:p text:style-name="P1"><text:span text:style-name="T17">Argumenty za przemianą wywodzą się z samych założeń konsump-</text:span></text:p>
          </draw:text-box>
        </draw:frame>
        <draw:frame draw:style-name="gr21" draw:text-style-name="P19" draw:layer="layout" svg:width="10.763cm" svg:height="0.412cm" svg:x="5.095cm" svg:y="14.182cm">
          <draw:text-box>
            <text:p text:style-name="P1"><text:span text:style-name="T17">cyjnej kultury medialnej; odsyłają do najrozmaitszych form nieadekwat-</text:span></text:p>
          </draw:text-box>
        </draw:frame>
        <draw:frame draw:style-name="gr21" draw:text-style-name="P19" draw:layer="layout" svg:width="10.958cm" svg:height="0.412cm" svg:x="5.095cm" svg:y="14.622cm">
          <draw:text-box>
            <text:p text:style-name="P1"><text:span text:style-name="T17">ności, do idealnego, konsumpcyjnego modelu życia, w szczególności zaś </text:span></text:p>
          </draw:text-box>
        </draw:frame>
        <draw:frame draw:style-name="gr21" draw:text-style-name="P19" draw:layer="layout" svg:width="10.881cm" svg:height="0.412cm" svg:x="5.095cm" svg:y="15.061cm">
          <draw:text-box>
            <text:p text:style-name="P1"><text:span text:style-name="T17">– </text:span><text:span text:style-name="T17">do braku atrakcyjności seksualnej jednostki, jej nieskuteczności w rela-</text:span></text:p>
          </draw:text-box>
        </draw:frame>
        <draw:frame draw:style-name="gr21" draw:text-style-name="P19" draw:layer="layout" svg:width="10.873cm" svg:height="0.412cm" svg:x="5.095cm" svg:y="15.5cm">
          <draw:text-box>
            <text:p text:style-name="P1"><text:span text:style-name="T17">cjach oraz braku kontroli nad rozmaitymi dziedzinami życia. Przyczyny, </text:span></text:p>
          </draw:text-box>
        </draw:frame>
        <draw:frame draw:style-name="gr21" draw:text-style-name="P19" draw:layer="layout" svg:width="10.886cm" svg:height="0.412cm" svg:x="5.095cm" svg:y="15.939cm">
          <draw:text-box>
            <text:p text:style-name="P1"><text:span text:style-name="T17">dla których sytuacja dojrzała do zmiany, zostają wyraźnie sprecyzowane </text:span></text:p>
          </draw:text-box>
        </draw:frame>
        <draw:frame draw:style-name="gr21" draw:text-style-name="P19" draw:layer="layout" svg:width="11.229cm" svg:height="0.412cm" svg:x="5.095cm" svg:y="16.378cm">
          <draw:text-box>
            <text:p text:style-name="P1"><text:span text:style-name="T17">i <text:s/>wpisane <text:s/>w <text:s/>formułę <text:s/>poszczególnych </text:span><text:span text:style-name="T18"><text:s/>show</text:span><text:span text:style-name="T17">, <text:s/>poświęconych <text:s/>nieadekwat-</text:span></text:p>
          </draw:text-box>
        </draw:frame>
        <draw:frame draw:style-name="gr21" draw:text-style-name="P19" draw:layer="layout" svg:width="10.704cm" svg:height="0.412cm" svg:x="5.095cm" svg:y="16.818cm">
          <draw:text-box>
            <text:p text:style-name="P1"><text:span text:style-name="T17">ności i brakowi kontroli w różnych aspektach. Oﬁ cjalnie mówią o tych </text:span></text:p>
          </draw:text-box>
        </draw:frame>
        <draw:frame draw:style-name="gr21" draw:text-style-name="P19" draw:layer="layout" svg:width="11.199cm" svg:height="0.412cm" svg:x="5.095cm" svg:y="17.257cm">
          <draw:text-box>
            <text:p text:style-name="P1"><text:span text:style-name="T17">przyczynach <text:s/>przyjaciele <text:s/>bohaterów, <text:s/>współpracownicy, <text:s/>rodzina, <text:s/>czasem </text:span></text:p>
          </draw:text-box>
        </draw:frame>
        <draw:frame draw:style-name="gr21" draw:text-style-name="P19" draw:layer="layout" svg:width="10.784cm" svg:height="0.412cm" svg:x="5.095cm" svg:y="17.696cm">
          <draw:text-box>
            <text:p text:style-name="P1"><text:span text:style-name="T17">tzw. obcy ludzie, których obiektywizm ma być uzasadniony właśnie ich </text:span></text:p>
          </draw:text-box>
        </draw:frame>
        <draw:frame draw:style-name="gr21" draw:text-style-name="P19" draw:layer="layout" svg:width="10.776cm" svg:height="0.412cm" svg:x="5.095cm" svg:y="18.135cm">
          <draw:text-box>
            <text:p text:style-name="P1"><text:span text:style-name="T17">pozycją jednostek patrzących z zewnątrz, niezaangażowanych. Pozwala </text:span></text:p>
          </draw:text-box>
        </draw:frame>
        <draw:frame draw:style-name="gr21" draw:text-style-name="P19" draw:layer="layout" svg:width="11.301cm" svg:height="0.412cm" svg:x="5.095cm" svg:y="18.574cm">
          <draw:text-box>
            <text:p text:style-name="P1"><text:span text:style-name="T17">się <text:s/>też <text:s/>bohaterom </text:span><text:span text:style-name="T18"><text:s/>show</text:span><text:span text:style-name="T17"> <text:s/>na <text:s/>krytyczne <text:s/>przeanalizowanie <text:s/>własnych <text:s/>prob-</text:span></text:p>
          </draw:text-box>
        </draw:frame>
        <draw:frame draw:style-name="gr21" draw:text-style-name="P19" draw:layer="layout" svg:width="10.827cm" svg:height="0.412cm" svg:x="5.095cm" svg:y="19.014cm">
          <draw:text-box>
            <text:p text:style-name="P1"><text:span text:style-name="T17">lemów przed lustrem. Medium pozostaje więc tu stosunkowo dyskretne, </text:span></text:p>
          </draw:text-box>
        </draw:frame>
        <draw:frame draw:style-name="gr21" draw:text-style-name="P19" draw:layer="layout" svg:width="11.424cm" svg:height="0.412cm" svg:x="5.095cm" svg:y="19.453cm">
          <draw:text-box>
            <text:p text:style-name="P1"><text:span text:style-name="T17">nie <text:s/>akcentując <text:s/>pozycji <text:s/>władzy, <text:s/>lecz <text:s/>występując <text:s/>w <text:s/>roli <text:s/>kogoś, <text:s/>kto <text:s/>jedy-</text:span></text:p>
          </draw:text-box>
        </draw:frame>
        <draw:frame draw:style-name="gr21" draw:text-style-name="P19" draw:layer="layout" svg:width="10.759cm" svg:height="0.412cm" svg:x="5.095cm" svg:y="19.892cm">
          <draw:text-box>
            <text:p text:style-name="P1"><text:span text:style-name="T17">nie pomaga w ujawnieniu się problemów, dając pole do działania samej </text:span></text:p>
          </draw:text-box>
        </draw:frame>
        <draw:frame draw:style-name="gr21" draw:text-style-name="P19" draw:layer="layout" svg:width="11.356cm" svg:height="0.412cm" svg:x="5.095cm" svg:y="20.331cm">
          <draw:text-box>
            <text:p text:style-name="P1"><text:span text:style-name="T17">transformowanej <text:s/>jednostce. <text:s/>Nadrzędna <text:s/>rola <text:s/>mediów <text:s/>ujawnia <text:s/>się <text:s/>jednak </text:span></text:p>
          </draw:text-box>
        </draw:frame>
        <draw:frame draw:style-name="gr21" draw:text-style-name="P19" draw:layer="layout" svg:width="10.958cm" svg:height="0.412cm" svg:x="5.095cm" svg:y="20.77cm">
          <draw:text-box>
            <text:p text:style-name="P1"><text:span text:style-name="T17">natychmiast, gdy werbalizacja i uzasadnianie powodów do zmiany nie są </text:span></text:p>
          </draw:text-box>
        </draw:frame>
        <draw:frame draw:style-name="gr21" draw:text-style-name="P19" draw:layer="layout" svg:width="10.628cm" svg:height="0.412cm" svg:x="5.095cm" svg:y="21.21cm">
          <draw:text-box>
            <text:p text:style-name="P1"><text:span text:style-name="T17">wystarczająco szybkie i precyzyjne. Interweniuje wówczas mistrz prze-</text:span></text:p>
          </draw:text-box>
        </draw:frame>
        <draw:frame draw:style-name="gr21" draw:text-style-name="P19" draw:layer="layout" svg:width="10.873cm" svg:height="0.412cm" svg:x="5.095cm" svg:y="21.649cm">
          <draw:text-box>
            <text:p text:style-name="P1"><text:span text:style-name="T17">miany, wspiera go komentarz z </text:span><text:span text:style-name="T18">offu</text:span><text:span text:style-name="T17">, pomaga montaż i dobór materiałów </text:span></text:p>
          </draw:text-box>
        </draw:frame>
        <draw:frame draw:style-name="gr21" draw:text-style-name="P19" draw:layer="layout" svg:width="10.924cm" svg:height="0.412cm" svg:x="5.095cm" svg:y="22.088cm">
          <draw:text-box>
            <text:p text:style-name="P1"><text:span text:style-name="T17">towarzyszących. Chodzi zazwyczaj o to, by przyspieszyć, doprecyzować </text:span></text:p>
          </draw:text-box>
        </draw:frame>
        <draw:frame draw:style-name="gr21" draw:text-style-name="P19" draw:layer="layout" svg:width="10.958cm" svg:height="0.412cm" svg:x="5.095cm" svg:y="22.527cm">
          <draw:text-box>
            <text:p text:style-name="P1"><text:span text:style-name="T17">lub ujednoznacznić opis sytuacji. Przyspiesza się samopoznanie bohatera </text:span></text:p>
          </draw:text-box>
        </draw:frame>
        <draw:frame draw:style-name="gr21" draw:text-style-name="P19" draw:layer="layout" svg:width="10.607cm" svg:height="0.412cm" svg:x="5.095cm" svg:y="22.966cm">
          <draw:text-box>
            <text:p text:style-name="P1"><text:span text:style-name="T17">poprzez zadawanie pytań i wymuszanie jednoznacznej werbalizacji od-</text:span></text:p>
          </draw:text-box>
        </draw:frame>
      </draw:page>
      <draw:page draw:name="page155" draw:style-name="dp1" draw:master-page-name="master-page93">
        <draw:frame draw:style-name="gr19" draw:text-style-name="P17" draw:layer="layout" svg:width="0.535cm" svg:height="0.352cm" svg:x="15.359cm" svg:y="5.802cm">
          <draw:text-box>
            <text:p text:style-name="P1"><text:span text:style-name="T15">155</text:span></text:p>
          </draw:text-box>
        </draw:frame>
        <draw:frame draw:style-name="gr21" draw:text-style-name="P19" draw:layer="layout" svg:width="11.263cm" svg:height="0.412cm" svg:x="4.895cm" svg:y="6.779cm">
          <draw:text-box>
            <text:p text:style-name="P1"><text:span text:style-name="T17">powiedzi, <text:s/>przeformułowując <text:s/>te <text:s/>odpowiedzi, <text:s/>umieszczając <text:s/>je <text:s/>w <text:s/>ramach </text:span></text:p>
          </draw:text-box>
        </draw:frame>
        <draw:frame draw:style-name="gr21" draw:text-style-name="P19" draw:layer="layout" svg:width="10.903cm" svg:height="0.412cm" svg:x="4.895cm" svg:y="7.218cm">
          <draw:text-box>
            <text:p text:style-name="P1"><text:span text:style-name="T17">konceptualnych transformacji i konsumpcji. Władzę medium nad bohate-</text:span></text:p>
          </draw:text-box>
        </draw:frame>
        <draw:frame draw:style-name="gr21" draw:text-style-name="P19" draw:layer="layout" svg:width="10.979cm" svg:height="0.412cm" svg:x="4.895cm" svg:y="7.657cm">
          <draw:text-box>
            <text:p text:style-name="P1"><text:span text:style-name="T17">rem wizualizuje też stosunek mistrza przemiany i ekspertów do ﬁ zyczno-</text:span></text:p>
          </draw:text-box>
        </draw:frame>
        <draw:frame draw:style-name="gr21" draw:text-style-name="P19" draw:layer="layout" svg:width="10.776cm" svg:height="0.412cm" svg:x="4.895cm" svg:y="8.096cm">
          <draw:text-box>
            <text:p text:style-name="P1"><text:span text:style-name="T17">ści bohaterów: ludzi w tych programach przesuwa się i ustawia, zmusza </text:span></text:p>
          </draw:text-box>
        </draw:frame>
        <draw:frame draw:style-name="gr21" draw:text-style-name="P19" draw:layer="layout" svg:width="11.11cm" svg:height="0.412cm" svg:x="4.895cm" svg:y="8.536cm">
          <draw:text-box>
            <text:p text:style-name="P1"><text:span text:style-name="T17">do przybierania określonych póz i uczy odpowiednich ruchów, zabiera się </text:span></text:p>
          </draw:text-box>
        </draw:frame>
        <draw:frame draw:style-name="gr21" draw:text-style-name="P19" draw:layer="layout" svg:width="10.666cm" svg:height="0.412cm" svg:x="4.895cm" svg:y="8.975cm">
          <draw:text-box>
            <text:p text:style-name="P1"><text:span text:style-name="T17">im bezceremonialnie rzeczy, odsuwa od ust talerze z jedzeniem, wymu-</text:span></text:p>
          </draw:text-box>
        </draw:frame>
        <draw:frame draw:style-name="gr21" draw:text-style-name="P19" draw:layer="layout" svg:width="11.347cm" svg:height="0.412cm" svg:x="4.895cm" svg:y="9.414cm">
          <draw:text-box>
            <text:p text:style-name="P1"><text:span text:style-name="T17">sza <text:s/>ćwiczenia <text:s/>ﬁ zyczne, <text:s/>organizuje <text:s/>kompromitujące <text:s/>ceremonie <text:s/>ważenia </text:span></text:p>
          </draw:text-box>
        </draw:frame>
        <draw:frame draw:style-name="gr21" draw:text-style-name="P19" draw:layer="layout" svg:width="1.75cm" svg:height="0.412cm" svg:x="4.895cm" svg:y="9.853cm">
          <draw:text-box>
            <text:p text:style-name="P1"><text:span text:style-name="T17">i mierzenia.</text:span></text:p>
          </draw:text-box>
        </draw:frame>
        <draw:frame draw:style-name="gr21" draw:text-style-name="P19" draw:layer="layout" svg:width="10.755cm" svg:height="0.412cm" svg:x="5.395cm" svg:y="10.292cm">
          <draw:text-box>
            <text:p text:style-name="P1"><text:span text:style-name="T17">Samodzielność <text:s/>bohatera <text:s/>w <text:s/>ujawnianiu <text:s/>własnych <text:s/>niedostatków <text:s/>i <text:s/>sta-</text:span></text:p>
          </draw:text-box>
        </draw:frame>
        <draw:frame draw:style-name="gr21" draw:text-style-name="P19" draw:layer="layout" svg:width="11.292cm" svg:height="0.412cm" svg:x="4.895cm" svg:y="10.732cm">
          <draw:text-box>
            <text:p text:style-name="P1"><text:span text:style-name="T17">wianiu <text:s/>autodiagnozy <text:s/>sięga <text:s/>więc <text:s/>tylko <text:s/>tak <text:s/>daleko, <text:s/>jak <text:s/>granice <text:s/>konwen-</text:span></text:p>
          </draw:text-box>
        </draw:frame>
        <draw:frame draw:style-name="gr21" draw:text-style-name="P19" draw:layer="layout" svg:width="11.36cm" svg:height="0.412cm" svg:x="4.895cm" svg:y="11.171cm">
          <draw:text-box>
            <text:p text:style-name="P1"><text:span text:style-name="T17">cji <text:s/>programu; <text:s/>podporządkowana <text:s/>zostaje <text:s/>władzy <text:s/>medium. <text:s/>Podobnie <text:s/>jest </text:span></text:p>
          </draw:text-box>
        </draw:frame>
        <draw:frame draw:style-name="gr21" draw:text-style-name="P19" draw:layer="layout" svg:width="10.62cm" svg:height="0.412cm" svg:x="4.895cm" svg:y="11.61cm">
          <draw:text-box>
            <text:p text:style-name="P1"><text:span text:style-name="T17">przez cały </text:span><text:span text:style-name="T18">show</text:span><text:span text:style-name="T17">: medium, poprzez zabiegi produkcyjne i sprawne dzia-</text:span></text:p>
          </draw:text-box>
        </draw:frame>
        <draw:frame draw:style-name="gr21" draw:text-style-name="P19" draw:layer="layout" svg:width="11.373cm" svg:height="0.412cm" svg:x="4.895cm" svg:y="12.049cm">
          <draw:text-box>
            <text:p text:style-name="P1"><text:span text:style-name="T17">łania <text:s/>mistrza <text:s/>przemiany <text:s/>i <text:s/>ekspertów, <text:s/>manipuluje <text:s/>ciałem <text:s/>bohaterki <text:s/>oraz </text:span></text:p>
          </draw:text-box>
        </draw:frame>
        <draw:frame draw:style-name="gr21" draw:text-style-name="P19" draw:layer="layout" svg:width="11.305cm" svg:height="0.412cm" svg:x="4.895cm" svg:y="12.488cm">
          <draw:text-box>
            <text:p text:style-name="P1"><text:span text:style-name="T17">selekcjonuje <text:s/>i <text:s/>reorganizuje <text:s/>jej <text:s/>wypowiedzi, <text:s/>ogranicza <text:s/>i <text:s/>kontroluje <text:s/>„po-</text:span></text:p>
          </draw:text-box>
        </draw:frame>
        <draw:frame draw:style-name="gr21" draw:text-style-name="P19" draw:layer="layout" svg:width="10.585cm" svg:height="0.412cm" svg:x="4.895cm" svg:y="12.928cm">
          <draw:text-box>
            <text:p text:style-name="P1"><text:span text:style-name="T17">myłki” oraz nadmierne wyrazy jej spontaniczności i wykraczania poza </text:span></text:p>
          </draw:text-box>
        </draw:frame>
        <draw:frame draw:style-name="gr21" draw:text-style-name="P19" draw:layer="layout" svg:width="11.102cm" svg:height="0.412cm" svg:x="4.895cm" svg:y="13.367cm">
          <draw:text-box>
            <text:p text:style-name="P1"><text:span text:style-name="T17">konwencję </text:span><text:span text:style-name="T18"><text:s/>show</text:span><text:span text:style-name="T17">, <text:s/>pozwalając <text:s/>audytoriom <text:s/>zobaczyć <text:s/>tylko <text:s/>tyle, <text:s/>ile <text:s/>jest </text:span></text:p>
          </draw:text-box>
        </draw:frame>
        <draw:frame draw:style-name="gr21" draw:text-style-name="P19" draw:layer="layout" svg:width="11.305cm" svg:height="0.412cm" svg:x="4.895cm" svg:y="13.806cm">
          <draw:text-box>
            <text:p text:style-name="P1"><text:span text:style-name="T17">funkcjonalne <text:s/>i <text:s/>korzystne <text:s/>z <text:s/>punktu <text:s/>widzenia <text:s/>formatu, <text:s/>cały <text:s/>czas <text:s/>jednak </text:span></text:p>
          </draw:text-box>
        </draw:frame>
        <draw:frame draw:style-name="gr21" draw:text-style-name="P19" draw:layer="layout" svg:width="10.742cm" svg:height="0.412cm" svg:x="4.895cm" svg:y="14.245cm">
          <draw:text-box>
            <text:p text:style-name="P1"><text:span text:style-name="T17">sugerując, że poziom kontroli nad bohaterami jest niski lub zgoła żaden.</text:span></text:p>
          </draw:text-box>
        </draw:frame>
        <draw:frame draw:style-name="gr14" draw:text-style-name="P13" draw:layer="layout" svg:width="8.947cm" svg:height="0.319cm" svg:x="5.11cm" svg:y="15.361cm">
          <draw:text-box>
            <text:p text:style-name="P1"><text:span text:style-name="T26">TRINNY, SUSANNAH I MARIOLA: WŁADZA MIĘKKA, WŁADZA TWARDA</text:span></text:p>
          </draw:text-box>
        </draw:frame>
        <draw:frame draw:style-name="gr14" draw:text-style-name="P13" draw:layer="layout" svg:width="10.264cm" svg:height="0.319cm" svg:x="5.104cm" svg:y="15.949cm">
          <draw:text-box>
            <text:p text:style-name="P1"><text:span text:style-name="T26">Program Marioli Bojarskiej </text:span><text:span text:style-name="T20">Agentka do zadań specjalnych</text:span><text:span text:style-name="T26"> (TVN Style) był pierw-</text:span></text:p>
          </draw:text-box>
        </draw:frame>
        <draw:frame draw:style-name="gr14" draw:text-style-name="P13" draw:layer="layout" svg:width="10.454cm" svg:height="0.319cm" svg:x="5.104cm" svg:y="16.337cm">
          <draw:text-box>
            <text:p text:style-name="P1"><text:span text:style-name="T26">szą bodaj próbą stworzenia własnej, polskiej OT, bez korzystania z zagranicznego </text:span></text:p>
          </draw:text-box>
        </draw:frame>
        <draw:frame draw:style-name="gr14" draw:text-style-name="P13" draw:layer="layout" svg:width="10.201cm" svg:height="0.319cm" svg:x="5.104cm" svg:y="16.725cm">
          <draw:text-box>
            <text:p text:style-name="P1"><text:span text:style-name="T26">formatu, choć niewątpliwie inspiracją była popularność </text:span><text:span text:style-name="T20">Jak się nie ubierać</text:span><text:span text:style-name="T26"> i </text:span><text:span text:style-name="T20">Jak </text:span></text:p>
          </draw:text-box>
        </draw:frame>
        <draw:frame draw:style-name="gr14" draw:text-style-name="P13" draw:layer="layout" svg:width="10.492cm" svg:height="0.319cm" svg:x="5.104cm" svg:y="17.113cm">
          <draw:text-box>
            <text:p text:style-name="P1"><text:span text:style-name="T20">dobrze wyglądać nago</text:span><text:span text:style-name="T26">. Pomimo założeń o produkcji OT był to raczej dość charak-</text:span></text:p>
          </draw:text-box>
        </draw:frame>
        <draw:frame draw:style-name="gr14" draw:text-style-name="P13" draw:layer="layout" svg:width="10.361cm" svg:height="0.319cm" svg:x="5.104cm" svg:y="17.501cm">
          <draw:text-box>
            <text:p text:style-name="P1"><text:span text:style-name="T26">terystyczny dla polskich mediów przykład formuły imitowanej. Powierzchownie, </text:span></text:p>
          </draw:text-box>
        </draw:frame>
        <draw:frame draw:style-name="gr14" draw:text-style-name="P13" draw:layer="layout" svg:width="10.343cm" svg:height="0.319cm" svg:x="5.104cm" svg:y="17.889cm">
          <draw:text-box>
            <text:p text:style-name="P1"><text:span text:style-name="T26">w rozwiązaniach scenariuszowych, celu i doborze protagonistów, </text:span><text:span text:style-name="T20">show</text:span><text:span text:style-name="T26"> zawierał </text:span></text:p>
          </draw:text-box>
        </draw:frame>
        <draw:frame draw:style-name="gr14" draw:text-style-name="P13" draw:layer="layout" svg:width="10.463cm" svg:height="0.319cm" svg:x="5.104cm" svg:y="18.277cm">
          <draw:text-box>
            <text:p text:style-name="P1"><text:span text:style-name="T26">niezbędne <text:s/>wyznaczniki <text:s/>gatunku. <text:s/>Jednak <text:s/>szczegółowe <text:s/>rozwiązania <text:s/>oraz <text:s/>semio-</text:span></text:p>
          </draw:text-box>
        </draw:frame>
        <draw:frame draw:style-name="gr14" draw:text-style-name="P13" draw:layer="layout" svg:width="10.793cm" svg:height="0.319cm" svg:x="5.104cm" svg:y="18.665cm">
          <draw:text-box>
            <text:p text:style-name="P1"><text:span text:style-name="T26">tyka <text:s/>programu <text:s/>zdradzały <text:s/>wbudowane <text:s/>weń <text:s/>zupełnie <text:s/>odmienne <text:s/>założenia <text:s/>co <text:s/>do </text:span></text:p>
          </draw:text-box>
        </draw:frame>
        <draw:frame draw:style-name="gr14" draw:text-style-name="P13" draw:layer="layout" svg:width="10.365cm" svg:height="0.319cm" svg:x="5.104cm" svg:y="19.053cm">
          <draw:text-box>
            <text:p text:style-name="P1"><text:span text:style-name="T26">celów i sensu metamorfozy, a zwłaszcza roli mistrzyni przemiany oraz usytuowa-</text:span></text:p>
          </draw:text-box>
        </draw:frame>
        <draw:frame draw:style-name="gr14" draw:text-style-name="P13" draw:layer="layout" svg:width="10.242cm" svg:height="0.319cm" svg:x="5.104cm" svg:y="19.441cm">
          <draw:text-box>
            <text:p text:style-name="P1"><text:span text:style-name="T26">nia osób, która mają być przedmiotem jej działań. Czy różnice te były wynikiem </text:span></text:p>
          </draw:text-box>
        </draw:frame>
        <draw:frame draw:style-name="gr14" draw:text-style-name="P13" draw:layer="layout" svg:width="10.344cm" svg:height="0.319cm" svg:x="5.104cm" svg:y="19.829cm">
          <draw:text-box>
            <text:p text:style-name="P1"><text:span text:style-name="T26">świadomego przyjęcia odmiennych wartości i założeń, czy po prostu nieudolnoś-</text:span></text:p>
          </draw:text-box>
        </draw:frame>
        <draw:frame draw:style-name="gr14" draw:text-style-name="P13" draw:layer="layout" svg:width="10.336cm" svg:height="0.319cm" svg:x="5.104cm" svg:y="20.217cm">
          <draw:text-box>
            <text:p text:style-name="P1"><text:span text:style-name="T26">ci? Najbardziej prawdopodobne, że niezależnie od braku profesjonalizmu, w grę </text:span></text:p>
          </draw:text-box>
        </draw:frame>
        <draw:frame draw:style-name="gr14" draw:text-style-name="P13" draw:layer="layout" svg:width="10.369cm" svg:height="0.319cm" svg:x="5.104cm" svg:y="20.605cm">
          <draw:text-box>
            <text:p text:style-name="P1"><text:span text:style-name="T26">weszły tu założenia twórców nie do końca jednoznacznie uświadamiane i werba-</text:span></text:p>
          </draw:text-box>
        </draw:frame>
        <draw:frame draw:style-name="gr14" draw:text-style-name="P13" draw:layer="layout" svg:width="1.365cm" svg:height="0.319cm" svg:x="5.104cm" svg:y="20.993cm">
          <draw:text-box>
            <text:p text:style-name="P1"><text:span text:style-name="T26">lizowane…</text:span></text:p>
          </draw:text-box>
        </draw:frame>
        <draw:frame draw:style-name="gr14" draw:text-style-name="P13" draw:layer="layout" svg:width="10.543cm" svg:height="0.319cm" svg:x="5.104cm" svg:y="21.382cm">
          <draw:text-box>
            <text:p text:style-name="P1"><text:span text:style-name="T26">Odmienność implikowanych założeń zdradzała już czołówka. W czołówce </text:span><text:span text:style-name="T20">Agentki </text:span></text:p>
          </draw:text-box>
        </draw:frame>
        <draw:frame draw:style-name="gr14" draw:text-style-name="P13" draw:layer="layout" svg:width="10.361cm" svg:height="0.319cm" svg:x="5.104cm" svg:y="21.77cm">
          <draw:text-box>
            <text:p text:style-name="P1"><text:span text:style-name="T20">do zadań specjalnych</text:span><text:span text:style-name="T26"> chuda, wyprostowana kobieta w dość surowym spodnium </text:span></text:p>
          </draw:text-box>
        </draw:frame>
        <draw:frame draw:style-name="gr14" draw:text-style-name="P13" draw:layer="layout" svg:width="10.353cm" svg:height="0.319cm" svg:x="5.104cm" svg:y="22.158cm">
          <draw:text-box>
            <text:p text:style-name="P1"><text:span text:style-name="T26">energicznie maszeruje „przez ekran”, ciągnąc za sobą walizę na kółkach. Czołów-</text:span></text:p>
          </draw:text-box>
        </draw:frame>
        <draw:frame draw:style-name="gr14" draw:text-style-name="P13" draw:layer="layout" svg:width="10.361cm" svg:height="0.319cm" svg:x="5.104cm" svg:y="22.546cm">
          <draw:text-box>
            <text:p text:style-name="P1"><text:span text:style-name="T26">ka operuje zasadniczo trzema elementami: wizerunkiem kobiety (chudej, wypro-</text:span></text:p>
          </draw:text-box>
        </draw:frame>
        <draw:polygon draw:style-name="gr23" draw:text-style-name="P3" draw:layer="layout" svg:width="10.991cm" svg:height="8.291cm" svg:x="4.899cm" svg:y="15.156cm" svg:viewBox="0 0 10992 8292" draw:points="10992,0 0,0 0,8292 10992,8292">
          <text:p/>
        </draw:polygon>
        <draw:frame draw:style-name="gr14" draw:text-style-name="P13" draw:layer="layout" svg:width="10.446cm" svg:height="0.319cm" svg:x="5.104cm" svg:y="22.934cm">
          <draw:text-box>
            <text:p text:style-name="P1"><text:span text:style-name="T26">stowanej, sprężystej), niewchodzącej w żadne cieplejsze relacje ani z inną osobą, </text:span></text:p>
          </draw:text-box>
        </draw:frame>
      </draw:page>
      <draw:page draw:name="page156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56</text:span></text:p>
          </draw:text-box>
        </draw:frame>
        <draw:frame draw:style-name="gr14" draw:text-style-name="P13" draw:layer="layout" svg:width="10.369cm" svg:height="0.319cm" svg:x="5.3cm" svg:y="7.056cm">
          <draw:text-box>
            <text:p text:style-name="P1"><text:span text:style-name="T26">ani z widzami. Stylizację na czołówkę </text:span><text:span text:style-name="T20">Jamesa Bonda</text:span><text:span text:style-name="T26"> jeszcze bardziej podkreślały </text:span></text:p>
          </draw:text-box>
        </draw:frame>
        <draw:frame draw:style-name="gr14" draw:text-style-name="P13" draw:layer="layout" svg:width="10.505cm" svg:height="0.319cm" svg:x="5.3cm" svg:y="7.444cm">
          <draw:text-box>
            <text:p text:style-name="P1"><text:span text:style-name="T26">elementy, które z „agentką” miały się wiązać: twardość, zdecydowanie, przemoc. </text:span></text:p>
          </draw:text-box>
        </draw:frame>
        <draw:frame draw:style-name="gr14" draw:text-style-name="P13" draw:layer="layout" svg:width="10.797cm" svg:height="0.319cm" svg:x="5.3cm" svg:y="7.832cm">
          <draw:text-box>
            <text:p text:style-name="P1"><text:span text:style-name="T26">Pozostałe, <text:s/>obok <text:s/>postaci <text:s/>mistrzyni <text:s/>przemiany, <text:s/>dwa <text:s/>elementy <text:s/>to <text:s/>walizka <text:s/>i <text:s/>centy-</text:span></text:p>
          </draw:text-box>
        </draw:frame>
        <draw:frame draw:style-name="gr14" draw:text-style-name="P13" draw:layer="layout" svg:width="10.416cm" svg:height="0.319cm" svg:x="5.3cm" svg:y="8.221cm">
          <draw:text-box>
            <text:p text:style-name="P1"><text:span text:style-name="T26">metr – znaki odsyłające do konotacji takich, jak ciężar, objętość, rozmiar, a także </text:span></text:p>
          </draw:text-box>
        </draw:frame>
        <draw:frame draw:style-name="gr14" draw:text-style-name="P13" draw:layer="layout" svg:width="10.352cm" svg:height="0.319cm" svg:x="5.3cm" svg:y="8.609cm">
          <draw:text-box>
            <text:p text:style-name="P1"><text:span text:style-name="T26">niosące skojarzenia z narzędziami i pomiarami. Temat </text:span><text:span text:style-name="T20">show</text:span><text:span text:style-name="T26"> został w ten sposób </text:span></text:p>
          </draw:text-box>
        </draw:frame>
        <draw:frame draw:style-name="gr14" draw:text-style-name="P13" draw:layer="layout" svg:width="10.734cm" svg:height="0.319cm" svg:x="5.3cm" svg:y="8.997cm">
          <draw:text-box>
            <text:p text:style-name="P1"><text:span text:style-name="T26">sprecyzowany: <text:s/>program <text:s/>ma <text:s/>być <text:s/>o <text:s/>narzędziach, <text:s/>pomiarach, <text:s/>normach. <text:s/>Sprecyzo-</text:span></text:p>
          </draw:text-box>
        </draw:frame>
        <draw:frame draw:style-name="gr14" draw:text-style-name="P13" draw:layer="layout" svg:width="10.238cm" svg:height="0.319cm" svg:x="5.3cm" svg:y="9.385cm">
          <draw:text-box>
            <text:p text:style-name="P1"><text:span text:style-name="T26">wana była także pozycja prowadzącej, związana z władzą i autorytetem – na co </text:span></text:p>
          </draw:text-box>
        </draw:frame>
        <draw:frame draw:style-name="gr14" draw:text-style-name="P13" draw:layer="layout" svg:width="10.327cm" svg:height="0.319cm" svg:x="5.3cm" svg:y="9.773cm">
          <draw:text-box>
            <text:p text:style-name="P1"><text:span text:style-name="T26">wyraźnie <text:s/>wskazywał <text:s/>zarówno <text:s/>mundurowo-korporacyjny <text:s/>styl <text:s/>odzieżowy, <text:s/>zde-</text:span></text:p>
          </draw:text-box>
        </draw:frame>
        <draw:frame draw:style-name="gr14" draw:text-style-name="P13" draw:layer="layout" svg:width="10.916cm" svg:height="0.319cm" svg:x="5.3cm" svg:y="10.161cm">
          <draw:text-box>
            <text:p text:style-name="P1"><text:span text:style-name="T26">cydowany, <text:s/>militarny <text:s/>krok, <text:s/>jak <text:s/>i <text:s/>brak <text:s/>ciepłej <text:s/>relacji <text:s/>z <text:s/>odbiorcą. <text:s/>Mariola <text:s/>Bojarska </text:span></text:p>
          </draw:text-box>
        </draw:frame>
        <draw:frame draw:style-name="gr14" draw:text-style-name="P13" draw:layer="layout" svg:width="10.234cm" svg:height="0.319cm" svg:x="5.3cm" svg:y="10.549cm">
          <draw:text-box>
            <text:p text:style-name="P1"><text:span text:style-name="T26">była w programie kreowana na gwiazdę i wzór do naśladowania – niewątpliwie </text:span></text:p>
          </draw:text-box>
        </draw:frame>
        <draw:frame draw:style-name="gr14" draw:text-style-name="P13" draw:layer="layout" svg:width="10.48cm" svg:height="0.319cm" svg:x="5.3cm" svg:y="10.937cm">
          <draw:text-box>
            <text:p text:style-name="P1"><text:span text:style-name="T26">w związku ze swoim publicznym wizerunkiem kobiety wysportowanej i „wiecznie </text:span></text:p>
          </draw:text-box>
        </draw:frame>
        <draw:frame draw:style-name="gr14" draw:text-style-name="P13" draw:layer="layout" svg:width="10.175cm" svg:height="0.319cm" svg:x="5.3cm" svg:y="11.325cm">
          <draw:text-box>
            <text:p text:style-name="P1"><text:span text:style-name="T26">młodej” (co sama podkreślała w wywiadach prasowych i telewizyjnych; jest na-</text:span></text:p>
          </draw:text-box>
        </draw:frame>
        <draw:frame draw:style-name="gr14" draw:text-style-name="P13" draw:layer="layout" svg:width="10.475cm" svg:height="0.319cm" svg:x="5.3cm" svg:y="11.713cm">
          <draw:text-box>
            <text:p text:style-name="P1"><text:span text:style-name="T26">wet autorką książki o powstrzymywaniu czasu, na okładce której osobiście wystę-</text:span></text:p>
          </draw:text-box>
        </draw:frame>
        <draw:frame draw:style-name="gr14" draw:text-style-name="P13" draw:layer="layout" svg:width="10.607cm" svg:height="0.319cm" svg:x="5.3cm" svg:y="12.101cm">
          <draw:text-box>
            <text:p text:style-name="P1"><text:span text:style-name="T26">puje jako osoba, której ten czas udało się zatrzymać). Usytuowanie Bojarskiej jako </text:span></text:p>
          </draw:text-box>
        </draw:frame>
        <draw:frame draw:style-name="gr14" draw:text-style-name="P13" draw:layer="layout" svg:width="10.513cm" svg:height="0.319cm" svg:x="5.3cm" svg:y="12.489cm">
          <draw:text-box>
            <text:p text:style-name="P1"><text:span text:style-name="T26">gwiazdy i guru wzmacniało jeszcze przesłanie, że o wagach, rozmiarach, normach </text:span></text:p>
          </draw:text-box>
        </draw:frame>
        <draw:frame draw:style-name="gr14" draw:text-style-name="P13" draw:layer="layout" svg:width="9.828cm" svg:height="0.319cm" svg:x="5.3cm" svg:y="12.877cm">
          <draw:text-box>
            <text:p text:style-name="P1"><text:span text:style-name="T26">i narzędziach będzie się tu rozmawiało w relacji władzy i podporządkowania.</text:span></text:p>
          </draw:text-box>
        </draw:frame>
        <draw:frame draw:style-name="gr14" draw:text-style-name="P13" draw:layer="layout" svg:width="10.64cm" svg:height="0.319cm" svg:x="5.3cm" svg:y="13.265cm">
          <draw:text-box>
            <text:p text:style-name="P1"><text:span text:style-name="T26">Tymczasem czołówka emitowanego w tym samym czasie programu Trinny i Susan-</text:span></text:p>
          </draw:text-box>
        </draw:frame>
        <draw:frame draw:style-name="gr14" draw:text-style-name="P13" draw:layer="layout" svg:width="10.336cm" svg:height="0.319cm" svg:x="5.3cm" svg:y="13.653cm">
          <draw:text-box>
            <text:p text:style-name="P1"><text:span text:style-name="T26">ny (TiS) pokazywała obie mistrzynie przemiany w przyjaznych, żartobliwych rela-</text:span></text:p>
          </draw:text-box>
        </draw:frame>
        <draw:frame draw:style-name="gr14" draw:text-style-name="P13" draw:layer="layout" svg:width="10.56cm" svg:height="0.319cm" svg:x="5.3cm" svg:y="14.041cm">
          <draw:text-box>
            <text:p text:style-name="P1"><text:span text:style-name="T26">cjach wzajemnych. Dobrane na zasadzie kontrastu – jedna trochę za chuda, druga </text:span></text:p>
          </draw:text-box>
        </draw:frame>
        <draw:frame draw:style-name="gr14" draw:text-style-name="P13" draw:layer="layout" svg:width="10.425cm" svg:height="0.319cm" svg:x="5.3cm" svg:y="14.429cm">
          <draw:text-box>
            <text:p text:style-name="P1"><text:span text:style-name="T26">o kształtach nieco zbyt obﬁ tych, jak na wyśrubowane normy show-biznesu</text:span><text:span text:style-name="T20"> </text:span><text:span text:style-name="T26">– wy-</text:span></text:p>
          </draw:text-box>
        </draw:frame>
        <draw:frame draw:style-name="gr14" draw:text-style-name="P13" draw:layer="layout" svg:width="10.293cm" svg:height="0.319cm" svg:x="5.3cm" svg:y="14.817cm">
          <draw:text-box>
            <text:p text:style-name="P1"><text:span text:style-name="T26">stępowały w czołówce swego programu w ubraniu i rozebrane, komicznie zasła-</text:span></text:p>
          </draw:text-box>
        </draw:frame>
        <draw:frame draw:style-name="gr14" draw:text-style-name="P13" draw:layer="layout" svg:width="10.577cm" svg:height="0.319cm" svg:x="5.3cm" svg:y="15.205cm">
          <draw:text-box>
            <text:p text:style-name="P1"><text:span text:style-name="T26">niające nagość, eksponujące żartobliwie niedostatki własnych sylwetek. Czołówka </text:span></text:p>
          </draw:text-box>
        </draw:frame>
        <draw:frame draw:style-name="gr14" draw:text-style-name="P13" draw:layer="layout" svg:width="10.535cm" svg:height="0.319cm" svg:x="5.3cm" svg:y="15.593cm">
          <draw:text-box>
            <text:p text:style-name="P1"><text:span text:style-name="T26">zapowiadała w ten sposób program o relacjach, o autopercepcji, o ciele i nagości. </text:span></text:p>
          </draw:text-box>
        </draw:frame>
        <draw:frame draw:style-name="gr14" draw:text-style-name="P13" draw:layer="layout" svg:width="10.662cm" svg:height="0.319cm" svg:x="5.3cm" svg:y="15.981cm">
          <draw:text-box>
            <text:p text:style-name="P1"><text:span text:style-name="T26">Mistrzynie przemiany od początku sytuowały się jako podobne do przechodzących </text:span></text:p>
          </draw:text-box>
        </draw:frame>
        <draw:frame draw:style-name="gr14" draw:text-style-name="P13" draw:layer="layout" svg:width="10.395cm" svg:height="0.319cm" svg:x="5.3cm" svg:y="16.37cm">
          <draw:text-box>
            <text:p text:style-name="P1"><text:span text:style-name="T26">metamorfozę bohaterek, włącznie z kompleksami i wadami wyglądu. Cała komu-</text:span></text:p>
          </draw:text-box>
        </draw:frame>
        <draw:frame draw:style-name="gr14" draw:text-style-name="P13" draw:layer="layout" svg:width="10.822cm" svg:height="0.319cm" svg:x="5.3cm" svg:y="16.758cm">
          <draw:text-box>
            <text:p text:style-name="P1"><text:span text:style-name="T26">nikacja <text:s/>pomiędzy <text:s/>obydwiema <text:s/>brytyjskimi <text:s/>prezenterkami <text:s/>a <text:s/>także <text:s/>pomiędzy <text:s/>nimi </text:span></text:p>
          </draw:text-box>
        </draw:frame>
        <draw:frame draw:style-name="gr14" draw:text-style-name="P13" draw:layer="layout" svg:width="10.882cm" svg:height="0.319cm" svg:x="5.3cm" svg:y="17.146cm">
          <draw:text-box>
            <text:p text:style-name="P1"><text:span text:style-name="T26">a <text:s/>bohaterką <text:s/>(bohaterami) <text:s/>programu <text:s/>odsyłała <text:s/>do <text:s/>„kobiecych” <text:s/>form <text:s/>komunikacji, </text:span></text:p>
          </draw:text-box>
        </draw:frame>
        <draw:frame draw:style-name="gr14" draw:text-style-name="P13" draw:layer="layout" svg:width="10.306cm" svg:height="0.319cm" svg:x="5.3cm" svg:y="17.534cm">
          <draw:text-box>
            <text:p text:style-name="P1"><text:span text:style-name="T26">gdzie zwykle ważne jest okazywanie emocji, dotyk, przytulanie, wspólny śmiech </text:span></text:p>
          </draw:text-box>
        </draw:frame>
        <draw:frame draw:style-name="gr14" draw:text-style-name="P13" draw:layer="layout" svg:width="10.399cm" svg:height="0.319cm" svg:x="5.3cm" svg:y="17.922cm">
          <draw:text-box>
            <text:p text:style-name="P1"><text:span text:style-name="T26">i łzy, dużą rolę odgrywają wzajemne zwierzenia, plotki i wymiana ocen, pociesza-</text:span></text:p>
          </draw:text-box>
        </draw:frame>
        <draw:frame draw:style-name="gr14" draw:text-style-name="P13" draw:layer="layout" svg:width="10.763cm" svg:height="0.319cm" svg:x="5.3cm" svg:y="18.31cm">
          <draw:text-box>
            <text:p text:style-name="P1"><text:span text:style-name="T26">nie, <text:s/>rozważanie <text:s/>drobnych <text:s/>szczegółów <text:s/>życia <text:s/>codziennego. <text:s/>Relacja <text:s/>do <text:s/>bohaterek </text:span></text:p>
          </draw:text-box>
        </draw:frame>
        <draw:frame draw:style-name="gr14" draw:text-style-name="P13" draw:layer="layout" svg:width="10.844cm" svg:height="0.319cm" svg:x="5.3cm" svg:y="18.698cm">
          <draw:text-box>
            <text:p text:style-name="P1"><text:span text:style-name="T26">(a <text:s/>zatem, <text:s/>do <text:s/>potencjalnych <text:s/>odbiorczyń) <text:s/>była <text:s/>relacją <text:s/>demokratyczną <text:s/>i <text:s/>przyjaciel-</text:span></text:p>
          </draw:text-box>
        </draw:frame>
        <draw:frame draw:style-name="gr14" draw:text-style-name="P13" draw:layer="layout" svg:width="10.424cm" svg:height="0.319cm" svg:x="5.3cm" svg:y="19.086cm">
          <draw:text-box>
            <text:p text:style-name="P1"><text:span text:style-name="T26">ską; nacisk wywierany był w sposób miękki, empatyczny. Znacznie więcej było tu </text:span></text:p>
          </draw:text-box>
        </draw:frame>
        <draw:frame draw:style-name="gr14" draw:text-style-name="P13" draw:layer="layout" svg:width="7.516cm" svg:height="0.319cm" svg:x="5.3cm" svg:y="19.474cm">
          <draw:text-box>
            <text:p text:style-name="P1"><text:span text:style-name="T26">mowy o dobrym samopoczuciu niż o wadze i centymetrze.</text:span></text:p>
          </draw:text-box>
        </draw:frame>
        <draw:frame draw:style-name="gr14" draw:text-style-name="P13" draw:layer="layout" svg:width="10.297cm" svg:height="0.319cm" svg:x="5.3cm" svg:y="19.862cm">
          <draw:text-box>
            <text:p text:style-name="P1"><text:span text:style-name="T26">Dalszy rozwój obydwóch programów jeszcze wyraźniej demaskował różnice we-</text:span></text:p>
          </draw:text-box>
        </draw:frame>
        <draw:frame draw:style-name="gr14" draw:text-style-name="P13" draw:layer="layout" svg:width="10.34cm" svg:height="0.319cm" svg:x="5.3cm" svg:y="20.25cm">
          <draw:text-box>
            <text:p text:style-name="P1"><text:span text:style-name="T26">wnętrznych założeń. Jak zawsze obie OT zaczynały się od prezentacji bohaterek. </text:span></text:p>
          </draw:text-box>
        </draw:frame>
        <draw:frame draw:style-name="gr14" draw:text-style-name="P13" draw:layer="layout" svg:width="10.099cm" svg:height="0.319cm" svg:x="5.3cm" svg:y="20.638cm">
          <draw:text-box>
            <text:p text:style-name="P1"><text:span text:style-name="T26">TiS korzystają zwykle z tego etapu dla podkreślenia atutów bohaterki. Trauma-</text:span></text:p>
          </draw:text-box>
        </draw:frame>
        <draw:frame draw:style-name="gr14" draw:text-style-name="P13" draw:layer="layout" svg:width="10.399cm" svg:height="0.319cm" svg:x="5.3cm" svg:y="21.026cm">
          <draw:text-box>
            <text:p text:style-name="P1"><text:span text:style-name="T26">tyczny rytuał zmierzenia się z własnym ciałem przed lustrem, prowadzący często </text:span></text:p>
          </draw:text-box>
        </draw:frame>
        <draw:frame draw:style-name="gr14" draw:text-style-name="P13" draw:layer="layout" svg:width="10.556cm" svg:height="0.319cm" svg:x="5.3cm" svg:y="21.414cm">
          <draw:text-box>
            <text:p text:style-name="P1"><text:span text:style-name="T26">do <text:s/>płaczu <text:s/>zainteresowanej, <text:s/>zostaje <text:s/>zamieniony <text:s/>w <text:s/>celebrację <text:s/>zalet. <text:s/>Mistrzynie </text:span></text:p>
          </draw:text-box>
        </draw:frame>
        <draw:frame draw:style-name="gr14" draw:text-style-name="P13" draw:layer="layout" svg:width="10.543cm" svg:height="0.319cm" svg:x="5.3cm" svg:y="21.802cm">
          <draw:text-box>
            <text:p text:style-name="P1"><text:span text:style-name="T26">przemiany odwracają uwagę bohaterki od tego, z czego jest niezadowolona, w za-</text:span></text:p>
          </draw:text-box>
        </draw:frame>
        <draw:frame draw:style-name="gr14" draw:text-style-name="P13" draw:layer="layout" svg:width="10.484cm" svg:height="0.319cm" svg:x="5.3cm" svg:y="22.19cm">
          <draw:text-box>
            <text:p text:style-name="P1"><text:span text:style-name="T26">mian podkreślają jej atuty. Główne hasło tych zabiegów dałoby się podsumować: </text:span></text:p>
          </draw:text-box>
        </draw:frame>
        <draw:frame draw:style-name="gr14" draw:text-style-name="P13" draw:layer="layout" svg:width="10.839cm" svg:height="0.319cm" svg:x="5.3cm" svg:y="22.578cm">
          <draw:text-box>
            <text:p text:style-name="P1"><text:span text:style-name="T26">Jesteś <text:s/>piękna, <text:s/>tylko <text:s/>tego <text:s/>nie <text:s/>widzisz. </text:span><text:span text:style-name="T20"><text:s/>Agentka</text:span><text:span text:style-name="T26"> <text:s/>także <text:s/>zaczyna <text:s/>się <text:s/>od <text:s/>prezentacji </text:span></text:p>
          </draw:text-box>
        </draw:frame>
        <draw:polygon draw:style-name="gr23" draw:text-style-name="P3" draw:layer="layout" svg:width="11cm" svg:height="16.62cm" svg:x="5.095cm" svg:y="6.851cm" svg:viewBox="0 0 11001 16621" draw:points="11001,0 0,0 0,16621 11001,16621">
          <text:p/>
        </draw:polygon>
        <draw:frame draw:style-name="gr14" draw:text-style-name="P13" draw:layer="layout" svg:width="10.7cm" svg:height="0.319cm" svg:x="5.3cm" svg:y="22.966cm">
          <draw:text-box>
            <text:p text:style-name="P1"><text:span text:style-name="T26">bohaterki, <text:s/>w <text:s/>tym <text:s/>wypadku <text:s/>jednak <text:s/>w <text:s/>oczywisty <text:s/>sposób <text:s/>zostają <text:s/>wykazane <text:s/>i <text:s/>wi-</text:span></text:p>
          </draw:text-box>
        </draw:frame>
      </draw:page>
      <draw:page draw:name="page157" draw:style-name="dp1" draw:master-page-name="master-page93">
        <draw:frame draw:style-name="gr19" draw:text-style-name="P17" draw:layer="layout" svg:width="0.535cm" svg:height="0.352cm" svg:x="15.362cm" svg:y="5.802cm">
          <draw:text-box>
            <text:p text:style-name="P1"><text:span text:style-name="T15">157</text:span></text:p>
          </draw:text-box>
        </draw:frame>
        <draw:frame draw:style-name="gr14" draw:text-style-name="P13" draw:layer="layout" svg:width="10.835cm" svg:height="0.319cm" svg:x="5.1cm" svg:y="7.056cm">
          <draw:text-box>
            <text:p text:style-name="P1"><text:span text:style-name="T26">zualizowane <text:s/>wady <text:s/>nie <text:s/>tylko <text:s/>jej <text:s/>wyglądu, <text:s/>ale <text:s/>i <text:s/>charakteru <text:s/>(lenistwo, <text:s/>obżarstwo, </text:span></text:p>
          </draw:text-box>
        </draw:frame>
        <draw:frame draw:style-name="gr14" draw:text-style-name="P13" draw:layer="layout" svg:width="10.272cm" svg:height="0.319cm" svg:x="5.1cm" svg:y="7.444cm">
          <draw:text-box>
            <text:p text:style-name="P1"><text:span text:style-name="T26">ignorancja, brak dyscypliny), które – jak zapowiada prowadząca – trzeba będzie </text:span></text:p>
          </draw:text-box>
        </draw:frame>
        <draw:frame draw:style-name="gr14" draw:text-style-name="P13" draw:layer="layout" svg:width="10.441cm" svg:height="0.319cm" svg:x="5.1cm" svg:y="7.832cm">
          <draw:text-box>
            <text:p text:style-name="P1"><text:span text:style-name="T26">ukryć/skorygować. Głównym hasłem byłoby tu chyba: Nie jesteś niestety piękna, </text:span></text:p>
          </draw:text-box>
        </draw:frame>
        <draw:frame draw:style-name="gr14" draw:text-style-name="P13" draw:layer="layout" svg:width="4.841cm" svg:height="0.319cm" svg:x="5.1cm" svg:y="8.221cm">
          <draw:text-box>
            <text:p text:style-name="P1"><text:span text:style-name="T26">ale nauczymy cię, jak to zamaskować.</text:span></text:p>
          </draw:text-box>
        </draw:frame>
        <draw:frame draw:style-name="gr14" draw:text-style-name="P13" draw:layer="layout" svg:width="10.115cm" svg:height="0.319cm" svg:x="5.1cm" svg:y="8.609cm">
          <draw:text-box>
            <text:p text:style-name="P1"><text:span text:style-name="T26">Kluczem do bycia piękną kobietą według TiS jest zatem samoakceptacja i pozy-</text:span></text:p>
          </draw:text-box>
        </draw:frame>
        <draw:frame draw:style-name="gr14" draw:text-style-name="P13" draw:layer="layout" svg:width="10.759cm" svg:height="0.319cm" svg:x="5.1cm" svg:y="8.997cm">
          <draw:text-box>
            <text:p text:style-name="P1"><text:span text:style-name="T26">tywne <text:s/>myślenie; <text:s/>warunkują <text:s/>one <text:s/>dobre <text:s/>samopoczucie, <text:s/>a <text:s/>w <text:s/>konsekwencji <text:s/>mogą </text:span></text:p>
          </draw:text-box>
        </draw:frame>
        <draw:frame draw:style-name="gr14" draw:text-style-name="P13" draw:layer="layout" svg:width="10.327cm" svg:height="0.319cm" svg:x="5.1cm" svg:y="9.385cm">
          <draw:text-box>
            <text:p text:style-name="P1"><text:span text:style-name="T26">być podstawą pięknego wyglądu i korzystnej metamorfozy. W wypadku </text:span><text:span text:style-name="T20">Agentki</text:span><text:span text:style-name="T26"> </text:span></text:p>
          </draw:text-box>
        </draw:frame>
        <draw:frame draw:style-name="gr14" draw:text-style-name="P13" draw:layer="layout" svg:width="10.209cm" svg:height="0.319cm" svg:x="5.1cm" svg:y="9.773cm">
          <draw:text-box>
            <text:p text:style-name="P1"><text:span text:style-name="T26">ważna jest nie akceptacja siebie, lecz akceptacja konieczności zerwania z „sobą </text:span></text:p>
          </draw:text-box>
        </draw:frame>
        <draw:frame draw:style-name="gr14" draw:text-style-name="P13" draw:layer="layout" svg:width="10.42cm" svg:height="0.319cm" svg:x="5.1cm" svg:y="10.161cm">
          <draw:text-box>
            <text:p text:style-name="P1"><text:span text:style-name="T26">dotychczasową”. Zmienisz się i dopiero wtedy poczujesz się lepiej – sugeruje pro-</text:span></text:p>
          </draw:text-box>
        </draw:frame>
        <draw:frame draw:style-name="gr14" draw:text-style-name="P13" draw:layer="layout" svg:width="10.797cm" svg:height="0.319cm" svg:x="5.1cm" svg:y="10.549cm">
          <draw:text-box>
            <text:p text:style-name="P1"><text:span text:style-name="T26">gram. <text:s/>Ważna <text:s/>jest <text:s/>więc <text:s/>nie <text:s/>tyle <text:s/>osobista <text:s/>motywacja, <text:s/>ile <text:s/>dyscyplina <text:s/>i <text:s/>posłuszeń-</text:span></text:p>
          </draw:text-box>
        </draw:frame>
        <draw:frame draw:style-name="gr14" draw:text-style-name="P13" draw:layer="layout" svg:width="10.2cm" svg:height="0.319cm" svg:x="5.1cm" svg:y="10.937cm">
          <draw:text-box>
            <text:p text:style-name="P1"><text:span text:style-name="T26">stwo regułom narzuconym przez mistrzynię przemiany. Konieczność posłuszeń-</text:span></text:p>
          </draw:text-box>
        </draw:frame>
        <draw:frame draw:style-name="gr14" draw:text-style-name="P13" draw:layer="layout" svg:width="10.585cm" svg:height="0.319cm" svg:x="5.1cm" svg:y="11.325cm">
          <draw:text-box>
            <text:p text:style-name="P1"><text:span text:style-name="T26">stwa podkreślają takie dodatkowe, niezmiernie inwazyjne zabiegi, jak wizualizacja </text:span></text:p>
          </draw:text-box>
        </draw:frame>
        <draw:frame draw:style-name="gr14" draw:text-style-name="P13" draw:layer="layout" svg:width="10.382cm" svg:height="0.319cm" svg:x="5.1cm" svg:y="11.713cm">
          <draw:text-box>
            <text:p text:style-name="P1"><text:span text:style-name="T26">nadmiaru wchłanianego przez bohaterkę jedzenia w postaci przezroczystego sło-</text:span></text:p>
          </draw:text-box>
        </draw:frame>
        <draw:frame draw:style-name="gr14" draw:text-style-name="P13" draw:layer="layout" svg:width="10.568cm" svg:height="0.319cm" svg:x="5.1cm" svg:y="12.101cm">
          <draw:text-box>
            <text:p text:style-name="P1"><text:span text:style-name="T26">ja, do którego wrzucane jest całe jej domniemane menu (wygląda to przerażająco </text:span></text:p>
          </draw:text-box>
        </draw:frame>
        <draw:frame draw:style-name="gr14" draw:text-style-name="P13" draw:layer="layout" svg:width="10.374cm" svg:height="0.319cm" svg:x="5.1cm" svg:y="12.489cm">
          <draw:text-box>
            <text:p text:style-name="P1"><text:span text:style-name="T26">i obrzydliwie); paradokumentalne fragmenty ﬁ lmów pokazujące bohaterkę jako </text:span></text:p>
          </draw:text-box>
        </draw:frame>
        <draw:frame draw:style-name="gr14" draw:text-style-name="P13" draw:layer="layout" svg:width="10.281cm" svg:height="0.319cm" svg:x="5.1cm" svg:y="12.877cm">
          <draw:text-box>
            <text:p text:style-name="P1"><text:span text:style-name="T26">osobę, która się bezreﬂ eksyjnie obżera; wypowiedzi bliskich bohaterki na jej te-</text:span></text:p>
          </draw:text-box>
        </draw:frame>
        <draw:frame draw:style-name="gr14" draw:text-style-name="P13" draw:layer="layout" svg:width="10.411cm" svg:height="0.319cm" svg:x="5.1cm" svg:y="13.265cm">
          <draw:text-box>
            <text:p text:style-name="P1"><text:span text:style-name="T26">mat. I tu znajdziemy charakterystyczną różnicę. W </text:span><text:span text:style-name="T20">show</text:span><text:span text:style-name="T26"> TiS wypowiedzi bliskich, </text:span></text:p>
          </draw:text-box>
        </draw:frame>
        <draw:frame draw:style-name="gr14" draw:text-style-name="P13" draw:layer="layout" svg:width="10.386cm" svg:height="0.319cm" svg:x="5.1cm" svg:y="13.653cm">
          <draw:text-box>
            <text:p text:style-name="P1"><text:span text:style-name="T26">choć krytyczne w stosunku do stylu ubierania się bohaterek, akcentują ich zalety </text:span></text:p>
          </draw:text-box>
        </draw:frame>
        <draw:frame draw:style-name="gr14" draw:text-style-name="P13" draw:layer="layout" svg:width="10.759cm" svg:height="0.319cm" svg:x="5.1cm" svg:y="14.041cm">
          <draw:text-box>
            <text:p text:style-name="P1"><text:span text:style-name="T26">i <text:s/>życzenia <text:s/>wszystkiego <text:s/>najlepszego. <text:s/>Wypowiedzi <text:s/>mężów <text:s/>i <text:s/>przyjaciół <text:s/>w </text:span><text:span text:style-name="T20"><text:s/>Agentce</text:span><text:span text:style-name="T26"> </text:span></text:p>
          </draw:text-box>
        </draw:frame>
        <draw:frame draw:style-name="gr14" draw:text-style-name="P13" draw:layer="layout" svg:width="10.268cm" svg:height="0.319cm" svg:x="5.1cm" svg:y="14.429cm">
          <draw:text-box>
            <text:p text:style-name="P1"><text:span text:style-name="T26">wydobywają przede wszystkim wady – niewątpliwie w taki sposób ich przygoto-</text:span></text:p>
          </draw:text-box>
        </draw:frame>
        <draw:frame draw:style-name="gr14" draw:text-style-name="P13" draw:layer="layout" svg:width="2.974cm" svg:height="0.319cm" svg:x="5.1cm" svg:y="14.817cm">
          <draw:text-box>
            <text:p text:style-name="P1"><text:span text:style-name="T26">wano i poinstruowano.</text:span></text:p>
          </draw:text-box>
        </draw:frame>
        <draw:frame draw:style-name="gr14" draw:text-style-name="P13" draw:layer="layout" svg:width="10.247cm" svg:height="0.319cm" svg:x="5.1cm" svg:y="15.205cm">
          <draw:text-box>
            <text:p text:style-name="P1"><text:span text:style-name="T26">W następnym etapie programu – zrzucaniu kokonu i zmianie z poczwarki w mo-</text:span></text:p>
          </draw:text-box>
        </draw:frame>
        <draw:frame draw:style-name="gr14" draw:text-style-name="P13" draw:layer="layout" svg:width="10.158cm" svg:height="0.319cm" svg:x="5.1cm" svg:y="15.593cm">
          <draw:text-box>
            <text:p text:style-name="P1"><text:span text:style-name="T26">tyla – TiS żartobliwie, choć gwałtownie, z dużą ilością gestykulacji i całkiem nie-</text:span></text:p>
          </draw:text-box>
        </draw:frame>
        <draw:frame draw:style-name="gr14" draw:text-style-name="P13" draw:layer="layout" svg:width="10.234cm" svg:height="0.319cm" svg:x="5.1cm" svg:y="15.981cm">
          <draw:text-box>
            <text:p text:style-name="P1"><text:span text:style-name="T26">angielskiej błazeńskiej mimiki wyrzucają z prawdziwej szafy bohaterki to, co ich </text:span></text:p>
          </draw:text-box>
        </draw:frame>
        <draw:frame draw:style-name="gr14" draw:text-style-name="P13" draw:layer="layout" svg:width="10.535cm" svg:height="0.319cm" svg:x="5.1cm" svg:y="16.37cm">
          <draw:text-box>
            <text:p text:style-name="P1"><text:span text:style-name="T26">zdaniem nie nadaje się do noszenia. Mariola Bojarska robi podobnie – ona jednak </text:span></text:p>
          </draw:text-box>
        </draw:frame>
        <draw:frame draw:style-name="gr14" draw:text-style-name="P13" draw:layer="layout" svg:width="10.374cm" svg:height="0.319cm" svg:x="5.1cm" svg:y="16.758cm">
          <draw:text-box>
            <text:p text:style-name="P1"><text:span text:style-name="T26">pozbywa się kilku wybranych elementów garderoby, przywiezionych do pustego </text:span></text:p>
          </draw:text-box>
        </draw:frame>
        <draw:frame draw:style-name="gr14" draw:text-style-name="P13" draw:layer="layout" svg:width="10.776cm" svg:height="0.319cm" svg:x="5.1cm" svg:y="17.146cm">
          <draw:text-box>
            <text:p text:style-name="P1"><text:span text:style-name="T26">studia <text:s/>i <text:s/>powieszonych <text:s/>na <text:s/>metalowej <text:s/>ramie. <text:s/>Pomijając <text:s/>obniżenie <text:s/>w <text:s/>ten <text:s/>sposób </text:span></text:p>
          </draw:text-box>
        </draw:frame>
        <draw:frame draw:style-name="gr14" draw:text-style-name="P13" draw:layer="layout" svg:width="10.314cm" svg:height="0.319cm" svg:x="5.1cm" svg:y="17.534cm">
          <draw:text-box>
            <text:p text:style-name="P1"><text:span text:style-name="T26">wiarygodności </text:span><text:span text:style-name="T20">show</text:span><text:span text:style-name="T26"> (nie mamy dowodu na to, że to prawdziwe ubrania bohate-</text:span></text:p>
          </draw:text-box>
        </draw:frame>
        <draw:frame draw:style-name="gr14" draw:text-style-name="P13" draw:layer="layout" svg:width="10.403cm" svg:height="0.319cm" svg:x="5.1cm" svg:y="17.922cm">
          <draw:text-box>
            <text:p text:style-name="P1"><text:span text:style-name="T26">rek), odejmuje się w ten sposób programowi ciepłokobiecy wymiar komunikacyj-</text:span></text:p>
          </draw:text-box>
        </draw:frame>
        <draw:frame draw:style-name="gr14" draw:text-style-name="P13" draw:layer="layout" svg:width="10.535cm" svg:height="0.319cm" svg:x="5.1cm" svg:y="18.31cm">
          <draw:text-box>
            <text:p text:style-name="P1"><text:span text:style-name="T26">ny: nawiązanie do „babskiego” spotkania przy szaﬁ e, gdzie ciuchy się przymierza, </text:span></text:p>
          </draw:text-box>
        </draw:frame>
        <draw:frame draw:style-name="gr14" draw:text-style-name="P13" draw:layer="layout" svg:width="10.585cm" svg:height="0.319cm" svg:x="5.1cm" svg:y="18.698cm">
          <draw:text-box>
            <text:p text:style-name="P1"><text:span text:style-name="T26">komentuje, wymienia czy nawet wyrzuca, gdzie jednak konwencja komunikacyjna </text:span></text:p>
          </draw:text-box>
        </draw:frame>
        <draw:frame draw:style-name="gr14" draw:text-style-name="P13" draw:layer="layout" svg:width="10.344cm" svg:height="0.319cm" svg:x="5.1cm" svg:y="19.086cm">
          <draw:text-box>
            <text:p text:style-name="P1"><text:span text:style-name="T26">nakazuje wzajemnie mówić o sobie dobrze, a krytykę tuszy, kształtu czy karnacji </text:span></text:p>
          </draw:text-box>
        </draw:frame>
        <draw:frame draw:style-name="gr14" draw:text-style-name="P13" draw:layer="layout" svg:width="8.058cm" svg:height="0.319cm" svg:x="5.1cm" svg:y="19.474cm">
          <draw:text-box>
            <text:p text:style-name="P1"><text:span text:style-name="T26">złagodzić śmiechem, wzajemnymi zwierzeniami i pochwałami. </text:span></text:p>
          </draw:text-box>
        </draw:frame>
        <draw:frame draw:style-name="gr14" draw:text-style-name="P13" draw:layer="layout" svg:width="10.691cm" svg:height="0.319cm" svg:x="5.1cm" svg:y="19.862cm">
          <draw:text-box>
            <text:p text:style-name="P1"><text:span text:style-name="T26">„</text:span><text:span text:style-name="T26">Odrzucenie <text:s/>poczwarki” <text:s/>poprzedza <text:s/>zwykle <text:s/>wybieranie <text:s/>nowych <text:s/>strojów. <text:s/>TiS <text:s/>do-</text:span></text:p>
          </draw:text-box>
        </draw:frame>
        <draw:frame draw:style-name="gr14" draw:text-style-name="P13" draw:layer="layout" svg:width="10.805cm" svg:height="0.319cm" svg:x="5.1cm" svg:y="20.25cm">
          <draw:text-box>
            <text:p text:style-name="P1"><text:span text:style-name="T26">konują <text:s/>tego <text:s/>w <text:s/>sklepach <text:s/>i <text:s/>galeriach <text:s/>handlowych, <text:s/>w <text:s/>kontekście <text:s/>obﬁ tości, <text:s/>wręcz </text:span></text:p>
          </draw:text-box>
        </draw:frame>
        <draw:frame draw:style-name="gr14" draw:text-style-name="P13" draw:layer="layout" svg:width="10.505cm" svg:height="0.319cm" svg:x="5.1cm" svg:y="20.638cm">
          <draw:text-box>
            <text:p text:style-name="P1"><text:span text:style-name="T26">nadmiaru <text:s/>produktów <text:s/>wypełniających <text:s/>sklepy <text:s/>z <text:s/>odzieżą <text:s/>i <text:s/>kosmetykami. <text:s/>Znowu </text:span></text:p>
          </draw:text-box>
        </draw:frame>
        <draw:frame draw:style-name="gr14" draw:text-style-name="P13" draw:layer="layout" svg:width="10.496cm" svg:height="0.319cm" svg:x="5.1cm" svg:y="21.026cm">
          <draw:text-box>
            <text:p text:style-name="P1"><text:span text:style-name="T26">użyta zostaje konwencja kobiecego spotkania – tym razem na zakupach, na które </text:span></text:p>
          </draw:text-box>
        </draw:frame>
        <draw:frame draw:style-name="gr14" draw:text-style-name="P13" draw:layer="layout" svg:width="10.209cm" svg:height="0.319cm" svg:x="5.1cm" svg:y="21.414cm">
          <draw:text-box>
            <text:p text:style-name="P1"><text:span text:style-name="T26">zwykle składa się wzajemne doradzanie sobie, wybieranie z półek, podglądanie </text:span></text:p>
          </draw:text-box>
        </draw:frame>
        <draw:frame draw:style-name="gr14" draw:text-style-name="P13" draw:layer="layout" svg:width="10.179cm" svg:height="0.319cm" svg:x="5.1cm" svg:y="21.802cm">
          <draw:text-box>
            <text:p text:style-name="P1"><text:span text:style-name="T26">efektu w przebieralni, trochę błaznowania, a trochę podtrzymywania się na du-</text:span></text:p>
          </draw:text-box>
        </draw:frame>
        <draw:frame draw:style-name="gr14" draw:text-style-name="P13" draw:layer="layout" svg:width="10.722cm" svg:height="0.319cm" svg:x="5.1cm" svg:y="22.19cm">
          <draw:text-box>
            <text:p text:style-name="P1"><text:span text:style-name="T26">chu. <text:s/>W </text:span><text:span text:style-name="T20"><text:s/>Agentc</text:span><text:span text:style-name="T26">e <text:s/>ekspertka <text:s/>po <text:s/>prostu <text:s/>prezentuje <text:s/>bohaterce <text:s/>zestaw <text:s/>odzieży <text:s/>do </text:span></text:p>
          </draw:text-box>
        </draw:frame>
        <draw:frame draw:style-name="gr14" draw:text-style-name="P13" draw:layer="layout" svg:width="10.594cm" svg:height="0.319cm" svg:x="5.1cm" svg:y="22.578cm">
          <draw:text-box>
            <text:p text:style-name="P1"><text:span text:style-name="T26">zaakceptowania, przy okazji powracając do jej wad („To jest sukienka z rękawami, </text:span></text:p>
          </draw:text-box>
        </draw:frame>
        <draw:polygon draw:style-name="gr23" draw:text-style-name="P3" draw:layer="layout" svg:width="11cm" svg:height="16.6cm" svg:x="4.895cm" svg:y="6.851cm" svg:viewBox="0 0 11001 16601" draw:points="11001,0 0,0 0,16601 11001,16601">
          <text:p/>
        </draw:polygon>
        <draw:frame draw:style-name="gr14" draw:text-style-name="P13" draw:layer="layout" svg:width="10.475cm" svg:height="0.319cm" svg:x="5.1cm" svg:y="22.966cm">
          <draw:text-box>
            <text:p text:style-name="P1"><text:span text:style-name="T26">bo masz za grube ramiona i nie powinnaś ich pokazywać”). Znowu relacja zostaje </text:span></text:p>
          </draw:text-box>
        </draw:frame>
      </draw:page>
      <draw:page draw:name="page158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58</text:span></text:p>
          </draw:text-box>
        </draw:frame>
        <draw:frame draw:style-name="gr14" draw:text-style-name="P13" draw:layer="layout" svg:width="10.281cm" svg:height="0.319cm" svg:x="5.3cm" svg:y="7.056cm">
          <draw:text-box>
            <text:p text:style-name="P1"><text:span text:style-name="T26">przesunięta z przyjaznej negocjacji na władzę i podporządkowanie. Rozmaitość, </text:span></text:p>
          </draw:text-box>
        </draw:frame>
        <draw:frame draw:style-name="gr14" draw:text-style-name="P13" draw:layer="layout" svg:width="10.56cm" svg:height="0.319cm" svg:x="5.3cm" svg:y="7.444cm">
          <draw:text-box>
            <text:p text:style-name="P1"><text:span text:style-name="T26">obﬁ tość, bogactwo strojów w odwiedzanych sklepach wskazuje, że TiS dają boha-</text:span></text:p>
          </draw:text-box>
        </draw:frame>
        <draw:frame draw:style-name="gr14" draw:text-style-name="P13" draw:layer="layout" svg:width="10.217cm" svg:height="0.319cm" svg:x="5.3cm" svg:y="7.832cm">
          <draw:text-box>
            <text:p text:style-name="P1"><text:span text:style-name="T26">terce zestaw narzędzi i reguł do stosowania, pozostawiając ostateczne ich prze-</text:span></text:p>
          </draw:text-box>
        </draw:frame>
        <draw:frame draw:style-name="gr14" draw:text-style-name="P13" draw:layer="layout" svg:width="10.175cm" svg:height="0.319cm" svg:x="5.3cm" svg:y="8.221cm">
          <draw:text-box>
            <text:p text:style-name="P1"><text:span text:style-name="T26">strzeganie do jej decyzji. Agentka nie pozostawia wyboru: rozmiary i bogactwo </text:span></text:p>
          </draw:text-box>
        </draw:frame>
        <draw:frame draw:style-name="gr14" draw:text-style-name="P13" draw:layer="layout" svg:width="10.75cm" svg:height="0.319cm" svg:x="5.3cm" svg:y="8.609cm">
          <draw:text-box>
            <text:p text:style-name="P1"><text:span text:style-name="T26">oferty <text:s/>zostają <text:s/>ograniczone <text:s/>wyłącznie <text:s/>do <text:s/>tego, <text:s/>co <text:s/>narzuca <text:s/>ekspert; <text:s/>niezmiernie </text:span></text:p>
          </draw:text-box>
        </draw:frame>
        <draw:frame draw:style-name="gr14" draw:text-style-name="P13" draw:layer="layout" svg:width="10.391cm" svg:height="0.319cm" svg:x="5.3cm" svg:y="8.997cm">
          <draw:text-box>
            <text:p text:style-name="P1"><text:span text:style-name="T26">ważną częścią tej oferty są produkty dyscyplinujące ciało i maskujące jego wady, </text:span></text:p>
          </draw:text-box>
        </draw:frame>
        <draw:frame draw:style-name="gr14" draw:text-style-name="P13" draw:layer="layout" svg:width="3.761cm" svg:height="0.319cm" svg:x="5.3cm" svg:y="9.385cm">
          <draw:text-box>
            <text:p text:style-name="P1"><text:span text:style-name="T26">zamiast eksponowania zalet. </text:span></text:p>
          </draw:text-box>
        </draw:frame>
        <draw:frame draw:style-name="gr14" draw:text-style-name="P13" draw:layer="layout" svg:width="10.843cm" svg:height="0.319cm" svg:x="5.3cm" svg:y="9.773cm">
          <draw:text-box>
            <text:p text:style-name="P1"><text:span text:style-name="T26">Reasumując, <text:s/>od <text:s/>bohaterek <text:s/>programów <text:s/>typu </text:span><text:span text:style-name="T20"><text:s/>Jak <text:s/>się <text:s/>nie <text:s/>ubierać </text:span><text:span text:style-name="T26"><text:s/>czy </text:span><text:span text:style-name="T20"><text:s/>Jak <text:s/>dobrze </text:span></text:p>
          </draw:text-box>
        </draw:frame>
        <draw:frame draw:style-name="gr14" draw:text-style-name="P13" draw:layer="layout" svg:width="10.242cm" svg:height="0.319cm" svg:x="5.3cm" svg:y="10.161cm">
          <draw:text-box>
            <text:p text:style-name="P1"><text:span text:style-name="T20">wyglądać nago</text:span><text:span text:style-name="T26"> oczekuje się w gruncie rzeczy samosterowności; prowadzący to </text:span></text:p>
          </draw:text-box>
        </draw:frame>
        <draw:frame draw:style-name="gr14" draw:text-style-name="P13" draw:layer="layout" svg:width="10.289cm" svg:height="0.319cm" svg:x="5.3cm" svg:y="10.549cm">
          <draw:text-box>
            <text:p text:style-name="P1"><text:span text:style-name="T26">tylko akuszer przemiany. Bohaterkom </text:span><text:span text:style-name="T20">Agentki</text:span><text:span text:style-name="T26"> narzuca się reguły i ograniczenia, </text:span></text:p>
          </draw:text-box>
        </draw:frame>
        <draw:frame draw:style-name="gr14" draw:text-style-name="P13" draw:layer="layout" svg:width="10.535cm" svg:height="0.319cm" svg:x="5.3cm" svg:y="10.937cm">
          <draw:text-box>
            <text:p text:style-name="P1"><text:span text:style-name="T26">wymagając <text:s/>dyscypliny <text:s/>i <text:s/>posłuszeństwa. <text:s/>Przemiana <text:s/>w <text:s/>TiS <text:s/>ma <text:s/>wyraźnie <text:s/>pokon-</text:span></text:p>
          </draw:text-box>
        </draw:frame>
        <draw:frame draw:style-name="gr14" draw:text-style-name="P13" draw:layer="layout" svg:width="10.463cm" svg:height="0.319cm" svg:x="5.3cm" svg:y="11.325cm">
          <draw:text-box>
            <text:p text:style-name="P1"><text:span text:style-name="T26">sumpcyjny wymiar: chodzi o to, by dotrzeć do „prawdziwego ja” za pomocą prak-</text:span></text:p>
          </draw:text-box>
        </draw:frame>
        <draw:frame draw:style-name="gr14" draw:text-style-name="P13" draw:layer="layout" svg:width="10.496cm" svg:height="0.319cm" svg:x="5.3cm" svg:y="11.713cm">
          <draw:text-box>
            <text:p text:style-name="P1"><text:span text:style-name="T26">tyk konsumpcyjnych i odnaleźć się jako „nowa ja” najpierw w relacji z samą sobą. </text:span></text:p>
          </draw:text-box>
        </draw:frame>
        <draw:frame draw:style-name="gr14" draw:text-style-name="P13" draw:layer="layout" svg:width="10.501cm" svg:height="0.319cm" svg:x="5.3cm" svg:y="12.101cm">
          <draw:text-box>
            <text:p text:style-name="P1"><text:span text:style-name="T26">Stąd wielka waga i dramaturgiczne uwydatnianie momentu odkrycia samej siebie </text:span></text:p>
          </draw:text-box>
        </draw:frame>
        <draw:frame draw:style-name="gr14" draw:text-style-name="P13" draw:layer="layout" svg:width="10.111cm" svg:height="0.319cm" svg:x="5.3cm" svg:y="12.489cm">
          <draw:text-box>
            <text:p text:style-name="P1"><text:span text:style-name="T26">przed lustrem; sytuacji, w której same mistrzynie przemiany okazują niecierpli-</text:span></text:p>
          </draw:text-box>
        </draw:frame>
        <draw:frame draw:style-name="gr14" draw:text-style-name="P13" draw:layer="layout" svg:width="10.496cm" svg:height="0.319cm" svg:x="5.3cm" svg:y="12.877cm">
          <draw:text-box>
            <text:p text:style-name="P1"><text:span text:style-name="T26">wość, <text:s/>niepokój, <text:s/>emocjonalne <text:s/>zaangażowanie, <text:s/>co <text:s/>często <text:s/>znów <text:s/>kończy <text:s/>się <text:s/>pła-</text:span></text:p>
          </draw:text-box>
        </draw:frame>
        <draw:frame draw:style-name="gr14" draw:text-style-name="P13" draw:layer="layout" svg:width="10.759cm" svg:height="0.319cm" svg:x="5.3cm" svg:y="13.265cm">
          <draw:text-box>
            <text:p text:style-name="P1"><text:span text:style-name="T26">czem, <text:s/>obejmowaniem, <text:s/>przytulaniem <text:s/>itp. <text:s/>A <text:s/>także <text:s/>zasadnicza <text:s/>waga <text:s/>zakończenia, </text:span></text:p>
          </draw:text-box>
        </draw:frame>
        <draw:frame draw:style-name="gr14" draw:text-style-name="P13" draw:layer="layout" svg:width="10.268cm" svg:height="0.319cm" svg:x="5.3cm" svg:y="13.653cm">
          <draw:text-box>
            <text:p text:style-name="P1"><text:span text:style-name="T26">gdy „nowe ja” zostaje sprawdzone i dowartościowane w relacjach społecznych. </text:span></text:p>
          </draw:text-box>
        </draw:frame>
        <draw:frame draw:style-name="gr14" draw:text-style-name="P13" draw:layer="layout" svg:width="10.293cm" svg:height="0.319cm" svg:x="5.3cm" svg:y="14.041cm">
          <draw:text-box>
            <text:p text:style-name="P1"><text:span text:style-name="T26">Jego prezentacja zostaje zainscenizowana w miejscu publicznym i wypełnionym </text:span></text:p>
          </draw:text-box>
        </draw:frame>
        <draw:frame draw:style-name="gr14" draw:text-style-name="P13" draw:layer="layout" svg:width="10.306cm" svg:height="0.319cm" svg:x="5.3cm" svg:y="14.429cm">
          <draw:text-box>
            <text:p text:style-name="P1"><text:span text:style-name="T26">ludźmi. Wyraz swej akceptacji i podziwowi daje licznie zgromadzona rodzina bo-</text:span></text:p>
          </draw:text-box>
        </draw:frame>
        <draw:frame draw:style-name="gr14" draw:text-style-name="P13" draw:layer="layout" svg:width="10.441cm" svg:height="0.319cm" svg:x="5.3cm" svg:y="14.817cm">
          <draw:text-box>
            <text:p text:style-name="P1"><text:span text:style-name="T26">haterki, grupa współpracowników, koleżanki i przyjaciółki, tłum ludzi spotkanych </text:span></text:p>
          </draw:text-box>
        </draw:frame>
        <draw:frame draw:style-name="gr14" draw:text-style-name="P13" draw:layer="layout" svg:width="10.242cm" svg:height="0.319cm" svg:x="5.3cm" svg:y="15.205cm">
          <draw:text-box>
            <text:p text:style-name="P1"><text:span text:style-name="T26">w barze czy dyskotece. Przemiana w </text:span><text:span text:style-name="T20">Agentce</text:span><text:span text:style-name="T26"> natomiast odnosi się raczej do dy-</text:span></text:p>
          </draw:text-box>
        </draw:frame>
        <draw:frame draw:style-name="gr14" draw:text-style-name="P13" draw:layer="layout" svg:width="10.509cm" svg:height="0.319cm" svg:x="5.3cm" svg:y="15.593cm">
          <draw:text-box>
            <text:p text:style-name="P1"><text:span text:style-name="T26">scypliny i sprostania oczekiwaniom; samoakceptacja jest możliwa dopiero wtedy, </text:span></text:p>
          </draw:text-box>
        </draw:frame>
        <draw:frame draw:style-name="gr14" draw:text-style-name="P13" draw:layer="layout" svg:width="10.226cm" svg:height="0.319cm" svg:x="5.3cm" svg:y="15.981cm">
          <draw:text-box>
            <text:p text:style-name="P1"><text:span text:style-name="T26">gdy znajdzie się akceptację „w jego” oczach czy w oczach kilkorga starannie wy-</text:span></text:p>
          </draw:text-box>
        </draw:frame>
        <draw:frame draw:style-name="gr14" draw:text-style-name="P13" draw:layer="layout" svg:width="10.522cm" svg:height="0.319cm" svg:x="5.3cm" svg:y="16.37cm">
          <draw:text-box>
            <text:p text:style-name="P1"><text:span text:style-name="T26">selekcjonowanych znajomych. Dlatego końcowe spotkanie zostaje zaaranżowane </text:span></text:p>
          </draw:text-box>
        </draw:frame>
        <draw:frame draw:style-name="gr14" draw:text-style-name="P13" draw:layer="layout" svg:width="10.619cm" svg:height="0.319cm" svg:x="5.3cm" svg:y="16.758cm">
          <draw:text-box>
            <text:p text:style-name="P1"><text:span text:style-name="T26">w <text:s/>przestrzeni <text:s/>pustej <text:s/>– <text:s/>na <text:s/>przykład <text:s/>w <text:s/>wyizolowanym <text:s/>fragmencie <text:s/>kawiarni <text:s/>czy </text:span></text:p>
          </draw:text-box>
        </draw:frame>
        <draw:frame draw:style-name="gr14" draw:text-style-name="P13" draw:layer="layout" svg:width="10.226cm" svg:height="0.319cm" svg:x="5.3cm" svg:y="17.146cm">
          <draw:text-box>
            <text:p text:style-name="P1"><text:span text:style-name="T26">restauracji. Wyrazy akceptacji ze strony przychodzących na spotkanie męża czy </text:span></text:p>
          </draw:text-box>
        </draw:frame>
        <draw:frame draw:style-name="gr14" draw:text-style-name="P13" draw:layer="layout" svg:width="10.543cm" svg:height="0.319cm" svg:x="5.3cm" svg:y="17.534cm">
          <draw:text-box>
            <text:p text:style-name="P1"><text:span text:style-name="T26">przyjaciółki <text:s/>są <text:s/>umiarkowane, <text:s/>powściągliwe, <text:s/>czasem <text:s/>wręcz <text:s/>onieśmielone, <text:s/>jedy-</text:span></text:p>
          </draw:text-box>
        </draw:frame>
        <draw:frame draw:style-name="gr14" draw:text-style-name="P13" draw:layer="layout" svg:width="10.356cm" svg:height="0.319cm" svg:x="5.3cm" svg:y="17.922cm">
          <draw:text-box>
            <text:p text:style-name="P1"><text:span text:style-name="T26">nym zaś obecnym okiem z zewnątrz jest oko zadowolonej z siebie </text:span><text:span text:style-name="T20">Agentki</text:span><text:span text:style-name="T26"> w tle, </text:span></text:p>
          </draw:text-box>
        </draw:frame>
        <draw:frame draw:style-name="gr14" draw:text-style-name="P13" draw:layer="layout" svg:width="2.978cm" svg:height="0.319cm" svg:x="5.3cm" svg:y="18.31cm">
          <draw:text-box>
            <text:p text:style-name="P1"><text:span text:style-name="T26">przy sąsiednim stoliku. </text:span></text:p>
          </draw:text-box>
        </draw:frame>
        <draw:frame draw:style-name="gr14" draw:text-style-name="P13" draw:layer="layout" svg:width="10.331cm" svg:height="0.319cm" svg:x="5.3cm" svg:y="18.698cm">
          <draw:text-box>
            <text:p text:style-name="P1"><text:span text:style-name="T26">Rzecz jasna, nie da się dowieść, że formuła </text:span><text:span text:style-name="T20">show</text:span><text:span text:style-name="T26"> TiS była lepiej dostosowana do </text:span></text:p>
          </draw:text-box>
        </draw:frame>
        <draw:frame draw:style-name="gr14" draw:text-style-name="P13" draw:layer="layout" svg:width="10.437cm" svg:height="0.319cm" svg:x="5.3cm" svg:y="19.086cm">
          <draw:text-box>
            <text:p text:style-name="P1"><text:span text:style-name="T26">potrzeb polskich odbiorczyń niż formuła </text:span><text:span text:style-name="T20">Agentki</text:span><text:span text:style-name="T26">. Należałoby przekornie zapytać, </text:span></text:p>
          </draw:text-box>
        </draw:frame>
        <draw:frame draw:style-name="gr14" draw:text-style-name="P13" draw:layer="layout" svg:width="10.395cm" svg:height="0.319cm" svg:x="5.3cm" svg:y="19.474cm">
          <draw:text-box>
            <text:p text:style-name="P1"><text:span text:style-name="T26">czy pokonsumpcyjna swoboda wyboru oraz nonszalancki stosunek do norm i cie-</text:span></text:p>
          </draw:text-box>
        </draw:frame>
        <draw:frame draw:style-name="gr14" draw:text-style-name="P13" draw:layer="layout" svg:width="10.729cm" svg:height="0.319cm" svg:x="5.3cm" svg:y="19.862cm">
          <draw:text-box>
            <text:p text:style-name="P1"><text:span text:style-name="T26">lesności <text:s/>prezentowane <text:s/>w <text:s/>programach <text:s/>zachodnich <text:s/>rzeczywiście <text:s/>mają <text:s/>szanse <text:s/>na </text:span></text:p>
          </draw:text-box>
        </draw:frame>
        <draw:frame draw:style-name="gr14" draw:text-style-name="P13" draw:layer="layout" svg:width="10.357cm" svg:height="0.319cm" svg:x="5.3cm" svg:y="20.25cm">
          <draw:text-box>
            <text:p text:style-name="P1"><text:span text:style-name="T26">lepszą prezentację potrzeb emocjonalnych i wartości polskiej odbiorczyni. Może </text:span></text:p>
          </draw:text-box>
        </draw:frame>
        <draw:frame draw:style-name="gr14" draw:text-style-name="P13" draw:layer="layout" svg:width="10.323cm" svg:height="0.319cm" svg:x="5.3cm" svg:y="20.638cm">
          <draw:text-box>
            <text:p text:style-name="P1"><text:span text:style-name="T26">to właśnie dyrektywna, sztywna i autorytarna Mariola lepiej odpowiada naszym </text:span></text:p>
          </draw:text-box>
        </draw:frame>
        <draw:frame draw:style-name="gr14" draw:text-style-name="P13" draw:layer="layout" svg:width="10.42cm" svg:height="0.319cm" svg:x="5.3cm" svg:y="21.026cm">
          <draw:text-box>
            <text:p text:style-name="P1"><text:span text:style-name="T26">zwyczajom komunikacyjnym i wyobrażeniom o rolach społecznych, władzy i pod-</text:span></text:p>
          </draw:text-box>
        </draw:frame>
        <draw:frame draw:style-name="gr14" draw:text-style-name="P13" draw:layer="layout" svg:width="10.522cm" svg:height="0.319cm" svg:x="5.3cm" svg:y="21.414cm">
          <draw:text-box>
            <text:p text:style-name="P1"><text:span text:style-name="T26">porządkowaniu? Chyba jednak nie, jeśli zważyć, co o programie mówili i pisali naj-</text:span></text:p>
          </draw:text-box>
        </draw:frame>
        <draw:frame draw:style-name="gr14" draw:text-style-name="P13" draw:layer="layout" svg:width="10.386cm" svg:height="0.319cm" svg:x="5.3cm" svg:y="21.802cm">
          <draw:text-box>
            <text:p text:style-name="P1"><text:span text:style-name="T26">bardziej zaangażowani widzowie; zupełnie jednogłośnie program został odrzuco-</text:span></text:p>
          </draw:text-box>
        </draw:frame>
        <draw:frame draw:style-name="gr14" draw:text-style-name="P13" draw:layer="layout" svg:width="10.412cm" svg:height="0.319cm" svg:x="5.3cm" svg:y="22.19cm">
          <draw:text-box>
            <text:p text:style-name="P1"><text:span text:style-name="T26">ny i skrytykowany, wręcz zmiażdżony. Jego szybkie zniknięcie z anteny wskazuje, </text:span></text:p>
          </draw:text-box>
        </draw:frame>
        <draw:polygon draw:style-name="gr23" draw:text-style-name="P3" draw:layer="layout" svg:width="11cm" svg:height="16.196cm" svg:x="5.095cm" svg:y="6.851cm" svg:viewBox="0 0 11001 16197" draw:points="11001,0 0,0 0,16197 11001,16197">
          <text:p/>
        </draw:polygon>
        <draw:frame draw:style-name="gr14" draw:text-style-name="P13" draw:layer="layout" svg:width="2.292cm" svg:height="0.319cm" svg:x="5.3cm" svg:y="22.578cm">
          <draw:text-box>
            <text:p text:style-name="P1"><text:span text:style-name="T26">że nie tędy droga.</text:span></text:p>
          </draw:text-box>
        </draw:frame>
      </draw:page>
      <draw:page draw:name="page159" draw:style-name="dp1" draw:master-page-name="master-page93">
        <draw:frame draw:style-name="gr19" draw:text-style-name="P17" draw:layer="layout" svg:width="0.535cm" svg:height="0.352cm" svg:x="15.362cm" svg:y="5.802cm">
          <draw:text-box>
            <text:p text:style-name="P1"><text:span text:style-name="T15">159</text:span></text:p>
          </draw:text-box>
        </draw:frame>
        <draw:frame draw:style-name="gr22" draw:text-style-name="P20" draw:layer="layout" svg:width="3.622cm" svg:height="0.488cm" svg:x="12.325cm" svg:y="6.804cm">
          <draw:text-box>
            <text:p text:style-name="P1"><text:span text:style-name="T19">Warunki widzialności</text:span></text:p>
          </draw:text-box>
        </draw:frame>
        <draw:frame draw:style-name="gr21" draw:text-style-name="P19" draw:layer="layout" svg:width="10.988cm" svg:height="0.412cm" svg:x="4.895cm" svg:y="7.579cm">
          <draw:text-box>
            <text:p text:style-name="P1"><text:span text:style-name="T17">W kulturze transformacji to media określają warunki, na jakich jednostka </text:span></text:p>
          </draw:text-box>
        </draw:frame>
        <draw:frame draw:style-name="gr21" draw:text-style-name="P19" draw:layer="layout" svg:width="10.615cm" svg:height="0.412cm" svg:x="4.895cm" svg:y="8.018cm">
          <draw:text-box>
            <text:p text:style-name="P1"><text:span text:style-name="T17">może się pokazywać publicznie. Warto się zatem skupić na chwilę nad </text:span></text:p>
          </draw:text-box>
        </draw:frame>
        <draw:frame draw:style-name="gr21" draw:text-style-name="P19" draw:layer="layout" svg:width="10.801cm" svg:height="0.412cm" svg:x="4.895cm" svg:y="8.457cm">
          <draw:text-box>
            <text:p text:style-name="P1"><text:span text:style-name="T17">zagadnieniem wyboru bohaterów przemiany, którzy dojrzeli do transfor-</text:span></text:p>
          </draw:text-box>
        </draw:frame>
        <draw:frame draw:style-name="gr21" draw:text-style-name="P19" draw:layer="layout" svg:width="8.401cm" svg:height="0.412cm" svg:x="4.895cm" svg:y="8.896cm">
          <draw:text-box>
            <text:p text:style-name="P1"><text:span text:style-name="T17">macji i z którymi winno się utożsamiać audytorium OT. </text:span></text:p>
          </draw:text-box>
        </draw:frame>
        <draw:frame draw:style-name="gr21" draw:text-style-name="P19" draw:layer="layout" svg:width="10.145cm" svg:height="0.412cm" svg:x="5.395cm" svg:y="9.336cm">
          <draw:text-box>
            <text:p text:style-name="P1"><text:span text:style-name="T17">Wybór jest mocno znaczący, przede wszystkim z powodu swego hi-</text:span></text:p>
          </draw:text-box>
        </draw:frame>
        <draw:frame draw:style-name="gr21" draw:text-style-name="P19" draw:layer="layout" svg:width="10.734cm" svg:height="0.412cm" svg:x="4.895cm" svg:y="9.775cm">
          <draw:text-box>
            <text:p text:style-name="P1"><text:span text:style-name="T17">perbolicznego charakteru. Jaki już wspomnieliśmy, bohaterka czy boha-</text:span></text:p>
          </draw:text-box>
        </draw:frame>
        <draw:frame draw:style-name="gr21" draw:text-style-name="P19" draw:layer="layout" svg:width="10.928cm" svg:height="0.412cm" svg:x="4.895cm" svg:y="10.214cm">
          <draw:text-box>
            <text:p text:style-name="P1"><text:span text:style-name="T17">ter OT to ktoś jednocześnie jak najbardziej typowy, zwyczajny, podobny </text:span></text:p>
          </draw:text-box>
        </draw:frame>
        <draw:frame draw:style-name="gr21" draw:text-style-name="P19" draw:layer="layout" svg:width="10.865cm" svg:height="0.412cm" svg:x="4.895cm" svg:y="10.653cm">
          <draw:text-box>
            <text:p text:style-name="P1"><text:span text:style-name="T17">do audytorium i ktoś, kto ma wymagające zmiany cechy w stopniu więk-</text:span></text:p>
          </draw:text-box>
        </draw:frame>
        <draw:frame draw:style-name="gr21" draw:text-style-name="P19" draw:layer="layout" svg:width="10.869cm" svg:height="0.412cm" svg:x="4.895cm" svg:y="11.092cm">
          <draw:text-box>
            <text:p text:style-name="P1"><text:span text:style-name="T17">szym niż przeciętny. Jest zatem bardziej otyły niż wszyscy inni, mocniej </text:span></text:p>
          </draw:text-box>
        </draw:frame>
        <draw:frame draw:style-name="gr21" draw:text-style-name="P19" draw:layer="layout" svg:width="11.267cm" svg:height="0.412cm" svg:x="4.895cm" svg:y="11.532cm">
          <draw:text-box>
            <text:p text:style-name="P1"><text:span text:style-name="T17">skonﬂ iktowany <text:s/>z <text:s/>rodziną, <text:s/>ma <text:s/>naprawdę <text:s/>fatalny <text:s/>gust <text:s/>lub <text:s/>rzeczywiście </text:span></text:p>
          </draw:text-box>
        </draw:frame>
        <draw:frame draw:style-name="gr21" draw:text-style-name="P19" draw:layer="layout" svg:width="11.161cm" svg:height="0.412cm" svg:x="4.895cm" svg:y="11.971cm">
          <draw:text-box>
            <text:p text:style-name="P1"><text:span text:style-name="T17">rozwydrzone <text:s/>dzieci. <text:s/>Jeśli <text:s/>tak <text:s/>nie <text:s/>jest, <text:s/>propozycja <text:s/>przemiany <text:s/>staje <text:s/>się </text:span></text:p>
          </draw:text-box>
        </draw:frame>
        <draw:frame draw:style-name="gr21" draw:text-style-name="P19" draw:layer="layout" svg:width="11.115cm" svg:height="0.412cm" svg:x="4.895cm" svg:y="12.41cm">
          <draw:text-box>
            <text:p text:style-name="P1"><text:span text:style-name="T17">mało przekonująca. Rzadko jednak nasilenie fatalnych cech jest naprawdę </text:span></text:p>
          </draw:text-box>
        </draw:frame>
        <draw:frame draw:style-name="gr21" draw:text-style-name="P19" draw:layer="layout" svg:width="10.988cm" svg:height="0.412cm" svg:x="4.895cm" svg:y="12.849cm">
          <draw:text-box>
            <text:p text:style-name="P1"><text:span text:style-name="T17">ekstremalne, bo z kolei utrudniałoby to prezentację bohaterów jako „zwy-</text:span></text:p>
          </draw:text-box>
        </draw:frame>
        <draw:frame draw:style-name="gr21" draw:text-style-name="P19" draw:layer="layout" svg:width="11.199cm" svg:height="0.412cm" svg:x="4.895cm" svg:y="13.288cm">
          <draw:text-box>
            <text:p text:style-name="P1"><text:span text:style-name="T17">czajnych” i identyﬁ kację z nimi audytorium. Kiedy więc wady i problemy </text:span></text:p>
          </draw:text-box>
        </draw:frame>
        <draw:frame draw:style-name="gr21" draw:text-style-name="P19" draw:layer="layout" svg:width="11.313cm" svg:height="0.412cm" svg:x="4.895cm" svg:y="13.728cm">
          <draw:text-box>
            <text:p text:style-name="P1"><text:span text:style-name="T17">bohaterów <text:s/>nie <text:s/>są <text:s/>wystarczająco <text:s/>widowiskowe, <text:s/>władza <text:s/>medium <text:s/>wyraża </text:span></text:p>
          </draw:text-box>
        </draw:frame>
        <draw:frame draw:style-name="gr21" draw:text-style-name="P19" draw:layer="layout" svg:width="10.805cm" svg:height="0.412cm" svg:x="4.895cm" svg:y="14.167cm">
          <draw:text-box>
            <text:p text:style-name="P1"><text:span text:style-name="T17">się w zabiegach, za pomocą których wzmacniana jest doniosłość prezen-</text:span></text:p>
          </draw:text-box>
        </draw:frame>
        <draw:frame draw:style-name="gr21" draw:text-style-name="P19" draw:layer="layout" svg:width="11.026cm" svg:height="0.412cm" svg:x="4.895cm" svg:y="14.606cm">
          <draw:text-box>
            <text:p text:style-name="P1"><text:span text:style-name="T17">towanych w </text:span><text:span text:style-name="T18">show</text:span><text:span text:style-name="T17"> problemów. Oprócz jednoznacznych zapewnień o tym, </text:span></text:p>
          </draw:text-box>
        </draw:frame>
        <draw:frame draw:style-name="gr21" draw:text-style-name="P19" draw:layer="layout" svg:width="10.721cm" svg:height="0.412cm" svg:x="4.895cm" svg:y="15.045cm">
          <draw:text-box>
            <text:p text:style-name="P1"><text:span text:style-name="T17">że sytuacja naprawdę dojrzała do zmiany, w grę wchodzi cały wachlarz </text:span></text:p>
          </draw:text-box>
        </draw:frame>
        <draw:frame draw:style-name="gr21" draw:text-style-name="P19" draw:layer="layout" svg:width="11.064cm" svg:height="0.412cm" svg:x="4.895cm" svg:y="15.484cm">
          <draw:text-box>
            <text:p text:style-name="P1"><text:span text:style-name="T17">środków semiotycznych. Z możliwych do wyboru obrazów i scen dobiera </text:span></text:p>
          </draw:text-box>
        </draw:frame>
        <draw:frame draw:style-name="gr21" draw:text-style-name="P19" draw:layer="layout" svg:width="10.945cm" svg:height="0.412cm" svg:x="4.895cm" svg:y="15.924cm">
          <draw:text-box>
            <text:p text:style-name="P1"><text:span text:style-name="T17">się te najbardziej wyraziste. Nie pomija się wybuchów emocji bohaterów </text:span></text:p>
          </draw:text-box>
        </draw:frame>
        <draw:frame draw:style-name="gr21" draw:text-style-name="P19" draw:layer="layout" svg:width="10.725cm" svg:height="0.412cm" svg:x="4.895cm" svg:y="16.363cm">
          <draw:text-box>
            <text:p text:style-name="P1"><text:span text:style-name="T17">przemiany i ich otoczenia, „dowodzących”, że konieczne jest działanie. </text:span></text:p>
          </draw:text-box>
        </draw:frame>
        <draw:frame draw:style-name="gr21" draw:text-style-name="P19" draw:layer="layout" svg:width="11.119cm" svg:height="0.412cm" svg:x="4.895cm" svg:y="16.802cm">
          <draw:text-box>
            <text:p text:style-name="P1"><text:span text:style-name="T17">Przywołuje <text:s/>się <text:s/>„naukowe” <text:s/>dowody, <text:s/>że <text:s/>zmiana <text:s/>jest <text:s/>niezbędna, <text:s/>obudo-</text:span></text:p>
          </draw:text-box>
        </draw:frame>
        <draw:frame draw:style-name="gr21" draw:text-style-name="P19" draw:layer="layout" svg:width="11.377cm" svg:height="0.412cm" svg:x="4.895cm" svg:y="17.241cm">
          <draw:text-box>
            <text:p text:style-name="P1"><text:span text:style-name="T17">wane <text:s/>symbolami <text:s/>i <text:s/>indeksami <text:s/>wiedzy <text:s/>naukowej <text:s/>i <text:s/>kompetencji. <text:s/>Operuje </text:span></text:p>
          </draw:text-box>
        </draw:frame>
        <draw:frame draw:style-name="gr21" draw:text-style-name="P19" draw:layer="layout" svg:width="11.034cm" svg:height="0.412cm" svg:x="4.895cm" svg:y="17.68cm">
          <draw:text-box>
            <text:p text:style-name="P1"><text:span text:style-name="T17">się <text:s/>montażem <text:s/>i <text:s/>efektami <text:s/>dźwiękowymi <text:s/>podkreślającymi <text:s/>drastyczność </text:span></text:p>
          </draw:text-box>
        </draw:frame>
        <draw:frame draw:style-name="gr21" draw:text-style-name="P19" draw:layer="layout" svg:width="11.318cm" svg:height="0.412cm" svg:x="4.895cm" svg:y="18.12cm">
          <draw:text-box>
            <text:p text:style-name="P1"><text:span text:style-name="T17">pokazywanych <text:s/>obrazów <text:s/>i <text:s/>dramatyzm <text:s/>podejmowanych <text:s/>przez <text:s/>bohaterów </text:span></text:p>
          </draw:text-box>
        </draw:frame>
        <draw:frame draw:style-name="gr21" draw:text-style-name="P19" draw:layer="layout" svg:width="11.178cm" svg:height="0.412cm" svg:x="4.895cm" svg:y="18.559cm">
          <draw:text-box>
            <text:p text:style-name="P1"><text:span text:style-name="T17">wyborów <text:s/>życiowych. <text:s/>Medium <text:s/>rezerwuje <text:s/>sobie <text:s/>prawo <text:s/>selekcji <text:s/>sympto-</text:span></text:p>
          </draw:text-box>
        </draw:frame>
        <draw:frame draw:style-name="gr21" draw:text-style-name="P19" draw:layer="layout" svg:width="10.767cm" svg:height="0.412cm" svg:x="4.895cm" svg:y="18.998cm">
          <draw:text-box>
            <text:p text:style-name="P1"><text:span text:style-name="T17">mów nieadekwatności bohatera i ich przekonującej prezentacji. Bohater </text:span></text:p>
          </draw:text-box>
        </draw:frame>
        <draw:frame draw:style-name="gr21" draw:text-style-name="P19" draw:layer="layout" svg:width="11.017cm" svg:height="0.412cm" svg:x="4.895cm" svg:y="19.437cm">
          <draw:text-box>
            <text:p text:style-name="P1"><text:span text:style-name="T17">przemiany to zatem ktoś typowy, ale nieszczęśliwy, i ktoś, kto w dodatku </text:span></text:p>
          </draw:text-box>
        </draw:frame>
        <draw:frame draw:style-name="gr21" draw:text-style-name="P19" draw:layer="layout" svg:width="10.992cm" svg:height="0.412cm" svg:x="4.895cm" svg:y="19.876cm">
          <draw:text-box>
            <text:p text:style-name="P1"><text:span text:style-name="T17">akceptuje i pochwala władzę medium: zgadza się z proponowanym przez </text:span></text:p>
          </draw:text-box>
        </draw:frame>
        <draw:frame draw:style-name="gr21" draw:text-style-name="P19" draw:layer="layout" svg:width="10.636cm" svg:height="0.412cm" svg:x="4.895cm" svg:y="20.316cm">
          <draw:text-box>
            <text:p text:style-name="P1"><text:span text:style-name="T17">nie zestawem norm, przyznaje się do własnych niedostatków i – co nie-</text:span></text:p>
          </draw:text-box>
        </draw:frame>
        <draw:frame draw:style-name="gr21" draw:text-style-name="P19" draw:layer="layout" svg:width="10.899cm" svg:height="0.412cm" svg:x="4.895cm" svg:y="20.755cm">
          <draw:text-box>
            <text:p text:style-name="P1"><text:span text:style-name="T17">zmiernie ważne – deklaruje całkowite zaufanie do organizującej transfor-</text:span></text:p>
          </draw:text-box>
        </draw:frame>
        <draw:frame draw:style-name="gr21" draw:text-style-name="P19" draw:layer="layout" svg:width="4.003cm" svg:height="0.412cm" svg:x="4.895cm" svg:y="21.194cm">
          <draw:text-box>
            <text:p text:style-name="P1"><text:span text:style-name="T17">mację instytucji medialnej.</text:span></text:p>
          </draw:text-box>
        </draw:frame>
      </draw:page>
      <draw:page draw:name="page16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60</text:span></text:p>
          </draw:text-box>
        </draw:frame>
        <draw:frame draw:style-name="gr22" draw:text-style-name="P20" draw:layer="layout" svg:width="4.032cm" svg:height="0.488cm" svg:x="12.127cm" svg:y="6.804cm">
          <draw:text-box>
            <text:p text:style-name="P1"><text:span text:style-name="T19">Wiedza, normy, wzorce</text:span></text:p>
          </draw:text-box>
        </draw:frame>
        <draw:frame draw:style-name="gr21" draw:text-style-name="P19" draw:layer="layout" svg:width="11.195cm" svg:height="0.412cm" svg:x="5.095cm" svg:y="7.479cm">
          <draw:text-box>
            <text:p text:style-name="P1"><text:span text:style-name="T17">Inicjujące <text:s/>przemianę <text:s/>medium <text:s/>wskazuje <text:s/>też <text:s/>cel, <text:s/>do <text:s/>którego <text:s/>przemiana </text:span></text:p>
          </draw:text-box>
        </draw:frame>
        <draw:frame draw:style-name="gr21" draw:text-style-name="P19" draw:layer="layout" svg:width="11.373cm" svg:height="0.412cm" svg:x="5.095cm" svg:y="7.918cm">
          <draw:text-box>
            <text:p text:style-name="P1"><text:span text:style-name="T17">ma <text:s/>prowadzić. <text:s/>W <text:s/>kulturze <text:s/>transformacji <text:s/>to <text:s/>komercyjne <text:s/>media <text:s/>masowe </text:span></text:p>
          </draw:text-box>
        </draw:frame>
        <draw:frame draw:style-name="gr21" draw:text-style-name="P19" draw:layer="layout" svg:width="11.402cm" svg:height="0.412cm" svg:x="5.095cm" svg:y="8.357cm">
          <draw:text-box>
            <text:p text:style-name="P1"><text:span text:style-name="T17">wyznaczają <text:s/>wzorce <text:s/>wyglądu, <text:s/>ekspresji <text:s/>seksualności, <text:s/>rozrywek <text:s/>i <text:s/>zabaw, </text:span></text:p>
          </draw:text-box>
        </draw:frame>
        <draw:frame draw:style-name="gr21" draw:text-style-name="P19" draw:layer="layout" svg:width="10.911cm" svg:height="0.412cm" svg:x="5.095cm" svg:y="8.796cm">
          <draw:text-box>
            <text:p text:style-name="P1"><text:span text:style-name="T17">sportu, odżywiania się, urządzania wnętrz, wychowywania dzieci, nawią-</text:span></text:p>
          </draw:text-box>
        </draw:frame>
        <draw:frame draw:style-name="gr21" draw:text-style-name="P19" draw:layer="layout" svg:width="10.784cm" svg:height="0.412cm" svg:x="5.095cm" svg:y="9.235cm">
          <draw:text-box>
            <text:p text:style-name="P1"><text:span text:style-name="T17">zywania relacji, zarządzania pieniędzmi. Dostarczają też wiedzy uzasad-</text:span></text:p>
          </draw:text-box>
        </draw:frame>
        <draw:frame draw:style-name="gr21" draw:text-style-name="P19" draw:layer="layout" svg:width="10.793cm" svg:height="0.412cm" svg:x="5.095cm" svg:y="9.675cm">
          <draw:text-box>
            <text:p text:style-name="P1"><text:span text:style-name="T17">niającej takie, a nie inne wzorce oraz mającej umożliwić ich osiągnięcie.</text:span></text:p>
          </draw:text-box>
        </draw:frame>
        <draw:frame draw:style-name="gr21" draw:text-style-name="P19" draw:layer="layout" svg:width="10.323cm" svg:height="0.412cm" svg:x="5.595cm" svg:y="10.114cm">
          <draw:text-box>
            <text:p text:style-name="P1"><text:span text:style-name="T17">OT operują tu jako źródło wzorców w dużej i małej skali. Stale zwra-</text:span></text:p>
          </draw:text-box>
        </draw:frame>
        <draw:frame draw:style-name="gr21" draw:text-style-name="P19" draw:layer="layout" svg:width="11.021cm" svg:height="0.412cm" svg:x="5.095cm" svg:y="10.553cm">
          <draw:text-box>
            <text:p text:style-name="P1"><text:span text:style-name="T17">cają uwagę bohaterów (a zatem audytorium) na prawomocność idealnych </text:span></text:p>
          </draw:text-box>
        </draw:frame>
        <draw:frame draw:style-name="gr21" draw:text-style-name="P19" draw:layer="layout" svg:width="11.021cm" svg:height="0.412cm" svg:x="5.095cm" svg:y="10.992cm">
          <draw:text-box>
            <text:p text:style-name="P1"><text:span text:style-name="T17">modeli <text:s/>wyglądu, <text:s/>zachowania, <text:s/>romansu, <text:s/>wychowania <text:s/>itp., <text:s/>wypracowa-</text:span></text:p>
          </draw:text-box>
        </draw:frame>
        <draw:frame draw:style-name="gr21" draw:text-style-name="P19" draw:layer="layout" svg:width="11.131cm" svg:height="0.412cm" svg:x="5.095cm" svg:y="11.431cm">
          <draw:text-box>
            <text:p text:style-name="P1"><text:span text:style-name="T17">nych <text:s/>przez <text:s/>konsumpcyjną <text:s/>kulturę <text:s/>medialną, <text:s/>nieustannie <text:s/>przez <text:s/>nią <text:s/>po-</text:span></text:p>
          </draw:text-box>
        </draw:frame>
        <draw:frame draw:style-name="gr21" draw:text-style-name="P19" draw:layer="layout" svg:width="10.856cm" svg:height="0.412cm" svg:x="5.095cm" svg:y="11.871cm">
          <draw:text-box>
            <text:p text:style-name="P1"><text:span text:style-name="T17">wielanych i wzmacnianych. W skali jednego programu uściślają te wzor-</text:span></text:p>
          </draw:text-box>
        </draw:frame>
        <draw:frame draw:style-name="gr21" draw:text-style-name="P19" draw:layer="layout" svg:width="11.369cm" svg:height="0.412cm" svg:x="5.095cm" svg:y="12.31cm">
          <draw:text-box>
            <text:p text:style-name="P1"><text:span text:style-name="T17">ce, <text:s/>wskazując <text:s/>na <text:s/>konkretny <text:s/>ideał <text:s/>i <text:s/>sposoby <text:s/>jego <text:s/>realizacji. <text:s/>Powielanie </text:span></text:p>
          </draw:text-box>
        </draw:frame>
        <draw:frame draw:style-name="gr21" draw:text-style-name="P19" draw:layer="layout" svg:width="10.932cm" svg:height="0.412cm" svg:x="5.095cm" svg:y="12.749cm">
          <draw:text-box>
            <text:p text:style-name="P1"><text:span text:style-name="T17">i wzmacnianie wzorców odbywa się więc niejako w obiegu zamkniętym. </text:span></text:p>
          </draw:text-box>
        </draw:frame>
        <draw:frame draw:style-name="gr21" draw:text-style-name="P19" draw:layer="layout" svg:width="10.662cm" svg:height="0.412cm" svg:x="5.095cm" svg:y="13.188cm">
          <draw:text-box>
            <text:p text:style-name="P1"><text:span text:style-name="T17">OT jednocześnie odwołuje się do istniejących ideałów wyglądu i życio-</text:span></text:p>
          </draw:text-box>
        </draw:frame>
        <draw:frame draw:style-name="gr21" draw:text-style-name="P19" draw:layer="layout" svg:width="10.81cm" svg:height="0.412cm" svg:x="5.095cm" svg:y="13.627cm">
          <draw:text-box>
            <text:p text:style-name="P1"><text:span text:style-name="T17">wej kompetencji, wizualizuje wzorce i normy, podsuwa wzory osobowe </text:span></text:p>
          </draw:text-box>
        </draw:frame>
        <draw:frame draw:style-name="gr21" draw:text-style-name="P19" draw:layer="layout" svg:width="10.772cm" svg:height="0.412cm" svg:x="5.095cm" svg:y="14.067cm">
          <draw:text-box>
            <text:p text:style-name="P1"><text:span text:style-name="T17">i wytwarza (w postaci odmienionych bohaterów </text:span><text:span text:style-name="T18">show</text:span><text:span text:style-name="T17">) postacie potwier-</text:span></text:p>
          </draw:text-box>
        </draw:frame>
        <draw:frame draw:style-name="gr21" draw:text-style-name="P19" draw:layer="layout" svg:width="10.886cm" svg:height="0.412cm" svg:x="5.095cm" svg:y="14.506cm">
          <draw:text-box>
            <text:p text:style-name="P1"><text:span text:style-name="T17">dzające moc tych wzorców i będące źródłem idealnych przedstawień dla </text:span></text:p>
          </draw:text-box>
        </draw:frame>
        <draw:frame draw:style-name="gr21" draw:text-style-name="P19" draw:layer="layout" svg:width="11.216cm" svg:height="0.412cm" svg:x="5.095cm" svg:y="14.945cm">
          <draw:text-box>
            <text:p text:style-name="P1"><text:span text:style-name="T17">następnych <text:s/>narracji. <text:s/>Przy <text:s/>okazji <text:s/>zaś <text:s/>odbywa <text:s/>się <text:s/>też <text:s/>uprawomocnienie </text:span></text:p>
          </draw:text-box>
        </draw:frame>
        <draw:frame draw:style-name="gr21" draw:text-style-name="P19" draw:layer="layout" svg:width="10.941cm" svg:height="0.412cm" svg:x="5.095cm" svg:y="15.384cm">
          <draw:text-box>
            <text:p text:style-name="P1"><text:span text:style-name="T17">całej praktyki naśladowania ludzi, stylów, estetyk, mód, ideałów zaczerp-</text:span></text:p>
          </draw:text-box>
        </draw:frame>
        <draw:frame draw:style-name="gr21" draw:text-style-name="P19" draw:layer="layout" svg:width="11.275cm" svg:height="0.412cm" svg:x="5.095cm" svg:y="15.823cm">
          <draw:text-box>
            <text:p text:style-name="P1"><text:span text:style-name="T17">niętych <text:s/>z <text:s/>mediów <text:s/>masowych. <text:s/>Media <text:s/>w <text:s/>ten <text:s/>sposób <text:s/>same <text:s/>potwierdzają </text:span></text:p>
          </draw:text-box>
        </draw:frame>
        <draw:frame draw:style-name="gr21" draw:text-style-name="P19" draw:layer="layout" svg:width="6.89cm" svg:height="0.412cm" svg:x="5.095cm" svg:y="16.263cm">
          <draw:text-box>
            <text:p text:style-name="P1"><text:span text:style-name="T17">i wzmacniają swoją rolę jako źródła wzorców.</text:span></text:p>
          </draw:text-box>
        </draw:frame>
        <draw:frame draw:style-name="gr14" draw:text-style-name="P13" draw:layer="layout" svg:width="8.189cm" svg:height="0.319cm" svg:x="5.31cm" svg:y="17.287cm">
          <draw:text-box>
            <text:p text:style-name="P1"><text:span text:style-name="T20">CHCĘ MIEĆ ZNANĄ TWAR</text:span><text:span text:style-name="T26">Z: OBSESJA WZORCA, OBSESJA SŁAWY</text:span></text:p>
          </draw:text-box>
        </draw:frame>
        <draw:frame draw:style-name="gr14" draw:text-style-name="P13" draw:layer="layout" svg:width="10.797cm" svg:height="0.319cm" svg:x="5.304cm" svg:y="17.876cm">
          <draw:text-box>
            <text:p text:style-name="P1"><text:span text:style-name="T26">Emitowany <text:s/>w <text:s/>MTV <text:s/>przez <text:s/>wiele <text:s/>sezonów </text:span><text:span text:style-name="T20"><text:s/>show</text:span><text:span text:style-name="T26"> </text:span><text:span text:style-name="T20"><text:s/>Chcę <text:s/>mieć <text:s/>znaną <text:s/>twarz/I <text:s/>Want </text:span></text:p>
          </draw:text-box>
        </draw:frame>
        <draw:frame draw:style-name="gr14" draw:text-style-name="P13" draw:layer="layout" svg:width="10.657cm" svg:height="0.319cm" svg:x="5.304cm" svg:y="18.262cm">
          <draw:text-box>
            <text:p text:style-name="P1"><text:span text:style-name="T20">Famous <text:s/>Face</text:span><text:span text:style-name="T26"> <text:s/>pokazuje <text:s/>ludzi, <text:s/>którzy <text:s/>w <text:s/>wyniku <text:s/>licznych <text:s/>operacji <text:s/>chirurgicznych </text:span></text:p>
          </draw:text-box>
        </draw:frame>
        <draw:frame draw:style-name="gr14" draw:text-style-name="P13" draw:layer="layout" svg:width="10.683cm" svg:height="0.319cm" svg:x="5.304cm" svg:y="18.648cm">
          <draw:text-box>
            <text:p text:style-name="P1"><text:span text:style-name="T26">oraz <text:s/>stylizacji <text:s/>upodabniają <text:s/>się <text:s/>do <text:s/>wybranych <text:s/>gwiazd <text:s/>przemysłu <text:s/>rozrywkowego </text:span></text:p>
          </draw:text-box>
        </draw:frame>
        <draw:frame draw:style-name="gr14" draw:text-style-name="P13" draw:layer="layout" svg:width="10.179cm" svg:height="0.319cm" svg:x="5.304cm" svg:y="19.034cm">
          <draw:text-box>
            <text:p text:style-name="P1"><text:span text:style-name="T26">– </text:span><text:span text:style-name="T26">od Arnolda Schwarzeneggera, poprzez Brada Pi a, Pamelę Anderson, Jennifer </text:span></text:p>
          </draw:text-box>
        </draw:frame>
        <draw:frame draw:style-name="gr14" draw:text-style-name="P13" draw:layer="layout" svg:width="10.12cm" svg:height="0.319cm" svg:x="5.304cm" svg:y="19.421cm">
          <draw:text-box>
            <text:p text:style-name="P1"><text:span text:style-name="T26">Lopez, Janet Jackson czy Britney Spears aż po młodsze i mniejsze gwiazdki </text:span><text:span text:style-name="T20">pop </text:span></text:p>
          </draw:text-box>
        </draw:frame>
        <draw:frame draw:style-name="gr14" draw:text-style-name="P13" draw:layer="layout" svg:width="10.374cm" svg:height="0.319cm" svg:x="5.304cm" svg:y="19.807cm">
          <draw:text-box>
            <text:p text:style-name="P1"><text:span text:style-name="T20">music</text:span><text:span text:style-name="T26"> i pism ilustrowanych dla mężczyzn. Metamorfozie „zwykłej” bohaterki/bo-</text:span></text:p>
          </draw:text-box>
        </draw:frame>
        <draw:frame draw:style-name="gr14" draw:text-style-name="P13" draw:layer="layout" svg:width="10.475cm" svg:height="0.319cm" svg:x="5.304cm" svg:y="20.193cm">
          <draw:text-box>
            <text:p text:style-name="P1"><text:span text:style-name="T26">hatera w postać przypominającą (zwykle w bardzo niewielkim stopniu) ukochaną </text:span></text:p>
          </draw:text-box>
        </draw:frame>
        <draw:frame draw:style-name="gr14" draw:text-style-name="P13" draw:layer="layout" svg:width="10.721cm" svg:height="0.319cm" svg:x="5.304cm" svg:y="20.58cm">
          <draw:text-box>
            <text:p text:style-name="P1"><text:span text:style-name="T26">idolkę <text:s/>czy <text:s/>idola <text:s/>towarzyszą <text:s/>drastyczne, <text:s/>pełne <text:s/>szczegółów <text:s/>obrazy <text:s/>procedur <text:s/>chi-</text:span></text:p>
          </draw:text-box>
        </draw:frame>
        <draw:frame draw:style-name="gr14" draw:text-style-name="P13" draw:layer="layout" svg:width="10.628cm" svg:height="0.319cm" svg:x="5.304cm" svg:y="20.966cm">
          <draw:text-box>
            <text:p text:style-name="P1"><text:span text:style-name="T26">rurgicznych <text:s/>oraz <text:s/>dokumentacja <text:s/>spowodowanych <text:s/>chirurgią <text:s/>plastyczną <text:s/>katastrof </text:span></text:p>
          </draw:text-box>
        </draw:frame>
        <draw:frame draw:style-name="gr14" draw:text-style-name="P13" draw:layer="layout" svg:width="10.518cm" svg:height="0.319cm" svg:x="5.304cm" svg:y="21.352cm">
          <draw:text-box>
            <text:p text:style-name="P1"><text:span text:style-name="T26">estetycznych i zdrowotnych, które przydarzyły się innym osobom (nie bohaterom </text:span></text:p>
          </draw:text-box>
        </draw:frame>
        <draw:frame draw:style-name="gr14" draw:text-style-name="P13" draw:layer="layout" svg:width="10.043cm" svg:height="0.319cm" svg:x="5.304cm" svg:y="21.739cm">
          <draw:text-box>
            <text:p text:style-name="P1"><text:span text:style-name="T20">show</text:span><text:span text:style-name="T26">), podejmującym w przeszłości podobne próby upodobnienia się do idoli.</text:span></text:p>
          </draw:text-box>
        </draw:frame>
        <draw:frame draw:style-name="gr14" draw:text-style-name="P13" draw:layer="layout" svg:width="10.331cm" svg:height="0.319cm" svg:x="5.304cm" svg:y="22.125cm">
          <draw:text-box>
            <text:p text:style-name="P1"><text:span text:style-name="T26">Bohaterki (w programie występują głównie kobiety, choć w każdym sezonie jest </text:span></text:p>
          </draw:text-box>
        </draw:frame>
        <draw:frame draw:style-name="gr14" draw:text-style-name="P13" draw:layer="layout" svg:width="10.353cm" svg:height="0.319cm" svg:x="5.304cm" svg:y="22.511cm">
          <draw:text-box>
            <text:p text:style-name="P1"><text:span text:style-name="T26">też paru mężczyzn) otrzymują więc implanty piersi i pośladków, przechodzą lipo-</text:span></text:p>
          </draw:text-box>
        </draw:frame>
        <draw:frame draw:style-name="gr14" draw:text-style-name="P13" draw:layer="layout" svg:width="10.2cm" svg:height="0.319cm" svg:x="5.304cm" svg:y="22.897cm">
          <draw:text-box>
            <text:p text:style-name="P1"><text:span text:style-name="T26">sukcję brzucha, bioder i twarzy, usunięcie zbędnej skóry, przeniesienie tłuszczu </text:span></text:p>
          </draw:text-box>
        </draw:frame>
        <draw:polygon draw:style-name="gr23" draw:text-style-name="P3" draw:layer="layout" svg:width="10.991cm" svg:height="6.67cm" svg:x="5.099cm" svg:y="17.083cm" svg:viewBox="0 0 10992 6671" draw:points="10992,0 0,0 0,6671 10992,6671">
          <text:p/>
        </draw:polygon>
        <draw:frame draw:style-name="gr14" draw:text-style-name="P13" draw:layer="layout" svg:width="10.429cm" svg:height="0.319cm" svg:x="5.304cm" svg:y="23.284cm">
          <draw:text-box>
            <text:p text:style-name="P1"><text:span text:style-name="T26">z „niewłaściwych” miejsc w „odpowiednie”, zastrzyki kolagenu i botoksu, zmiany </text:span></text:p>
          </draw:text-box>
        </draw:frame>
      </draw:page>
      <draw:page draw:name="page161" draw:style-name="dp1" draw:master-page-name="master-page93">
        <draw:frame draw:style-name="gr19" draw:text-style-name="P17" draw:layer="layout" svg:width="0.535cm" svg:height="0.352cm" svg:x="15.374cm" svg:y="5.802cm">
          <draw:text-box>
            <text:p text:style-name="P1"><text:span text:style-name="T15">161</text:span></text:p>
          </draw:text-box>
        </draw:frame>
        <draw:frame draw:style-name="gr14" draw:text-style-name="P13" draw:layer="layout" svg:width="10.378cm" svg:height="0.319cm" svg:x="5.1cm" svg:y="7.066cm">
          <draw:text-box>
            <text:p text:style-name="P1"><text:span text:style-name="T26">kształtu nosa, pomniejszenie uszu, powiększenie ust i korekty powiek, przeszcze-</text:span></text:p>
          </draw:text-box>
        </draw:frame>
        <draw:frame draw:style-name="gr14" draw:text-style-name="P13" draw:layer="layout" svg:width="10.577cm" svg:height="0.319cm" svg:x="5.1cm" svg:y="7.453cm">
          <draw:text-box>
            <text:p text:style-name="P1"><text:span text:style-name="T26">py <text:s/>włosów, <text:s/>operacje <text:s/>stomatologiczne; <text:s/>dochodzi <text:s/>farbowanie <text:s/>włosów, <text:s/>makijaż, </text:span></text:p>
          </draw:text-box>
        </draw:frame>
        <draw:frame draw:style-name="gr14" draw:text-style-name="P13" draw:layer="layout" svg:width="10.738cm" svg:height="0.319cm" svg:x="5.1cm" svg:y="7.839cm">
          <draw:text-box>
            <text:p text:style-name="P1"><text:span text:style-name="T26">stylizacja, <text:s/>wreszcie <text:s/>sesja <text:s/>fotograﬁ czna, <text:s/>mająca <text:s/>na <text:s/>celu <text:s/>przekonanie <text:s/>bohaterek </text:span></text:p>
          </draw:text-box>
        </draw:frame>
        <draw:frame draw:style-name="gr14" draw:text-style-name="P13" draw:layer="layout" svg:width="8.524cm" svg:height="0.319cm" svg:x="5.1cm" svg:y="8.225cm">
          <draw:text-box>
            <text:p text:style-name="P1"><text:span text:style-name="T26">i publiczności, że rzeczywiście wyglądają one jak wymarzony ideał.</text:span></text:p>
          </draw:text-box>
        </draw:frame>
        <draw:frame draw:style-name="gr14" draw:text-style-name="P13" draw:layer="layout" svg:width="10.615cm" svg:height="0.319cm" svg:x="5.1cm" svg:y="8.612cm">
          <draw:text-box>
            <text:p text:style-name="P1"><text:span text:style-name="T26">„</text:span><text:span text:style-name="T26">Jesteśmy <text:s/>brzydcy <text:s/>i <text:s/>chcemy <text:s/>to <text:s/>poprawić” <text:s/>– <text:s/>wyjaśniają <text:s/>prosto <text:s/>dwaj <text:s/>bliźniacy, </text:span></text:p>
          </draw:text-box>
        </draw:frame>
        <draw:frame draw:style-name="gr14" draw:text-style-name="P13" draw:layer="layout" svg:width="10.585cm" svg:height="0.319cm" svg:x="5.1cm" svg:y="8.998cm">
          <draw:text-box>
            <text:p text:style-name="P1"><text:span text:style-name="T26">którzy <text:s/>na <text:s/>skutek <text:s/>udziału <text:s/>w <text:s/>programie <text:s/>mają <text:s/>wyglądać <text:s/>jak <text:s/>podwójny <text:s/>Brad <text:s/>Pi . </text:span></text:p>
          </draw:text-box>
        </draw:frame>
        <draw:frame draw:style-name="gr14" draw:text-style-name="P13" draw:layer="layout" svg:width="10.674cm" svg:height="0.319cm" svg:x="5.1cm" svg:y="9.384cm">
          <draw:text-box>
            <text:p text:style-name="P1"><text:span text:style-name="T26">W <text:s/>istocie <text:s/>jednak <text:s/>nie <text:s/>chodzi <text:s/>zaledwie <text:s/>o <text:s/>korektę <text:s/>urody. <text:s/>W <text:s/>przeciwieństwie <text:s/>do </text:span></text:p>
          </draw:text-box>
        </draw:frame>
        <draw:frame draw:style-name="gr14" draw:text-style-name="P13" draw:layer="layout" svg:width="10.585cm" svg:height="0.319cm" svg:x="5.1cm" svg:y="9.77cm">
          <draw:text-box>
            <text:p text:style-name="P1"><text:span text:style-name="T26">większości OT, celem </text:span><text:span text:style-name="T20">show</text:span><text:span text:style-name="T26"> nie jest upiększenie czy odzyskanie własnego „ja”, lecz </text:span></text:p>
          </draw:text-box>
        </draw:frame>
        <draw:frame draw:style-name="gr14" draw:text-style-name="P13" draw:layer="layout" svg:width="10.115cm" svg:height="0.319cm" svg:x="5.1cm" svg:y="10.157cm">
          <draw:text-box>
            <text:p text:style-name="P1"><text:span text:style-name="T26">jego likwidacja i zastąpienie takim, które już się sprawdziło, gdy chodzi o osiąg-</text:span></text:p>
          </draw:text-box>
        </draw:frame>
        <draw:frame draw:style-name="gr14" draw:text-style-name="P13" draw:layer="layout" svg:width="10.192cm" svg:height="0.319cm" svg:x="5.1cm" svg:y="10.543cm">
          <draw:text-box>
            <text:p text:style-name="P1"><text:span text:style-name="T26">nięcie powszechnego uznania i sławy medialnej. Program odzwierciedla w rów-</text:span></text:p>
          </draw:text-box>
        </draw:frame>
        <draw:frame draw:style-name="gr14" draw:text-style-name="P13" draw:layer="layout" svg:width="10.458cm" svg:height="0.319cm" svg:x="5.1cm" svg:y="10.929cm">
          <draw:text-box>
            <text:p text:style-name="P1"><text:span text:style-name="T26">nym stopniu nienawiść ludzi do ich własnych ciał, jak i obsesję na punkcie gwiazd </text:span></text:p>
          </draw:text-box>
        </draw:frame>
        <draw:frame draw:style-name="gr14" draw:text-style-name="P13" draw:layer="layout" svg:width="10.59cm" svg:height="0.319cm" svg:x="5.1cm" svg:y="11.316cm">
          <draw:text-box>
            <text:p text:style-name="P1"><text:span text:style-name="T26">– </text:span><text:span text:style-name="T26">bohaterki i bohaterowie o jednym i o drugim mówią wprost. Prezentuje też jako </text:span></text:p>
          </draw:text-box>
        </draw:frame>
        <draw:frame draw:style-name="gr14" draw:text-style-name="P13" draw:layer="layout" svg:width="10.594cm" svg:height="0.319cm" svg:x="5.1cm" svg:y="11.702cm">
          <draw:text-box>
            <text:p text:style-name="P1"><text:span text:style-name="T26">oczywistość, <text:s/>wręcz <text:s/>jako <text:s/>normę, <text:s/>bałwochwalczy <text:s/>stosunek <text:s/>do <text:s/>medialnej <text:s/>sławy. </text:span></text:p>
          </draw:text-box>
        </draw:frame>
        <draw:frame draw:style-name="gr14" draw:text-style-name="P13" draw:layer="layout" svg:width="10.801cm" svg:height="0.319cm" svg:x="5.1cm" svg:y="12.088cm">
          <draw:text-box>
            <text:p text:style-name="P1"><text:span text:style-name="T26">Jasno <text:s/>wskazuje, <text:s/>jakie <text:s/>wyobrażenia <text:s/>o <text:s/>idealnym <text:s/>życiu <text:s/>kryją <text:s/>się <text:s/>za <text:s/>metamorfozą. </text:span></text:p>
          </draw:text-box>
        </draw:frame>
        <draw:frame draw:style-name="gr14" draw:text-style-name="P13" draw:layer="layout" svg:width="10.861cm" svg:height="0.319cm" svg:x="5.1cm" svg:y="12.475cm">
          <draw:text-box>
            <text:p text:style-name="P1"><text:span text:style-name="T26">Są <text:s/>cele <text:s/>dotyczące <text:s/>życia <text:s/>osobistego <text:s/>– <text:s/>zemsta <text:s/>na <text:s/>byłym <text:s/>narzeczonym, <text:s/>przewaga </text:span></text:p>
          </draw:text-box>
        </draw:frame>
        <draw:frame draw:style-name="gr14" draw:text-style-name="P13" draw:layer="layout" svg:width="10.412cm" svg:height="0.319cm" svg:x="5.1cm" svg:y="12.861cm">
          <draw:text-box>
            <text:p text:style-name="P1"><text:span text:style-name="T26">nad ładniejszą i bardziej popularną siostrą, więcej randek, popularność w grupie. </text:span></text:p>
          </draw:text-box>
        </draw:frame>
        <draw:frame draw:style-name="gr14" draw:text-style-name="P13" draw:layer="layout" svg:width="10.64cm" svg:height="0.319cm" svg:x="5.1cm" svg:y="13.247cm">
          <draw:text-box>
            <text:p text:style-name="P1"><text:span text:style-name="T26">Przede <text:s/>wszystkim <text:s/>jednak <text:s/>upodobnienie <text:s/>do <text:s/>wybranej <text:s/>gwiazdy <text:s/>ma <text:s/>bohaterkom </text:span></text:p>
          </draw:text-box>
        </draw:frame>
        <draw:frame draw:style-name="gr14" draw:text-style-name="P13" draw:layer="layout" svg:width="10.657cm" svg:height="0.319cm" svg:x="5.1cm" svg:y="13.633cm">
          <draw:text-box>
            <text:p text:style-name="P1"><text:span text:style-name="T26">i <text:s/>bohaterom <text:s/>pomóc <text:s/>w <text:s/>osiągnięciu <text:s/>pracy <text:s/>modelki/modela, <text:s/>tancerki <text:s/>w <text:s/>nocnym </text:span></text:p>
          </draw:text-box>
        </draw:frame>
        <draw:frame draw:style-name="gr14" draw:text-style-name="P13" draw:layer="layout" svg:width="10.547cm" svg:height="0.319cm" svg:x="5.1cm" svg:y="14.02cm">
          <draw:text-box>
            <text:p text:style-name="P1"><text:span text:style-name="T26">klubie, strip <text:s/>zerki, </text:span><text:span text:style-name="T20">drag queen</text:span><text:span text:style-name="T26">, umożliwić sesję fotograﬁ czną dla pisma pornogra-</text:span></text:p>
          </draw:text-box>
        </draw:frame>
        <draw:frame draw:style-name="gr14" draw:text-style-name="P13" draw:layer="layout" svg:width="10.272cm" svg:height="0.319cm" svg:x="5.1cm" svg:y="14.406cm">
          <draw:text-box>
            <text:p text:style-name="P1"><text:span text:style-name="T26">ﬁ cznego, występ w pokazach mody bieliźnianej, wygraną w konkursach piękno-</text:span></text:p>
          </draw:text-box>
        </draw:frame>
        <draw:frame draw:style-name="gr14" draw:text-style-name="P13" draw:layer="layout" svg:width="10.192cm" svg:height="0.319cm" svg:x="5.1cm" svg:y="14.792cm">
          <draw:text-box>
            <text:p text:style-name="P1"><text:span text:style-name="T26">ści. Sukces polega na tym, że osiąga się widzialność i sławę. Sława nie wiąże się </text:span></text:p>
          </draw:text-box>
        </draw:frame>
        <draw:frame draw:style-name="gr14" draw:text-style-name="P13" draw:layer="layout" svg:width="10.272cm" svg:height="0.319cm" svg:x="5.1cm" svg:y="15.179cm">
          <draw:text-box>
            <text:p text:style-name="P1"><text:span text:style-name="T26">zaś z osiągnięciami i wysiłkiem, lecz z „odpowiednim” wyglądem – to on umożli-</text:span></text:p>
          </draw:text-box>
        </draw:frame>
        <draw:frame draw:style-name="gr14" draw:text-style-name="P13" draw:layer="layout" svg:width="5.044cm" svg:height="0.319cm" svg:x="5.1cm" svg:y="15.565cm">
          <draw:text-box>
            <text:p text:style-name="P1"><text:span text:style-name="T26">wia osiągnięcie upragnionego sukcesu. </text:span></text:p>
          </draw:text-box>
        </draw:frame>
        <draw:frame draw:style-name="gr14" draw:text-style-name="P13" draw:layer="layout" svg:width="10.226cm" svg:height="0.319cm" svg:x="5.1cm" svg:y="15.951cm">
          <draw:text-box>
            <text:p text:style-name="P1"><text:span text:style-name="T26">W przeciwieństwie do innych OT, stacja telewizyjna nie płaci tym razem za ope-</text:span></text:p>
          </draw:text-box>
        </draw:frame>
        <draw:frame draw:style-name="gr14" draw:text-style-name="P13" draw:layer="layout" svg:width="10.285cm" svg:height="0.319cm" svg:x="5.1cm" svg:y="16.338cm">
          <draw:text-box>
            <text:p text:style-name="P1"><text:span text:style-name="T26">racje plastyczne bohaterów, zaledwie je dokumentuje. Odzwierciedla zatem już </text:span></text:p>
          </draw:text-box>
        </draw:frame>
        <draw:frame draw:style-name="gr14" draw:text-style-name="P13" draw:layer="layout" svg:width="10.289cm" svg:height="0.319cm" svg:x="5.1cm" svg:y="16.724cm">
          <draw:text-box>
            <text:p text:style-name="P1"><text:span text:style-name="T26">istniejący, choć marginesowy trend społeczny. Nadaje mu tym sposobem zwięk-</text:span></text:p>
          </draw:text-box>
        </draw:frame>
        <draw:frame draw:style-name="gr14" draw:text-style-name="P13" draw:layer="layout" svg:width="10.475cm" svg:height="0.319cm" svg:x="5.1cm" svg:y="17.11cm">
          <draw:text-box>
            <text:p text:style-name="P1"><text:span text:style-name="T26">szoną ważność, nagradzając tych, którzy za wszelką cenę upodobniają się do pop-</text:span></text:p>
          </draw:text-box>
        </draw:frame>
        <draw:frame draw:style-name="gr14" draw:text-style-name="P13" draw:layer="layout" svg:width="10.573cm" svg:height="0.319cm" svg:x="5.1cm" svg:y="17.496cm">
          <draw:text-box>
            <text:p text:style-name="P1"><text:span text:style-name="T26">kulturowych sław najwyższą premią możliwą w tym systemie wartości – medialną </text:span></text:p>
          </draw:text-box>
        </draw:frame>
        <draw:frame draw:style-name="gr14" draw:text-style-name="P13" draw:layer="layout" svg:width="10.357cm" svg:height="0.319cm" svg:x="5.1cm" svg:y="17.883cm">
          <draw:text-box>
            <text:p text:style-name="P1"><text:span text:style-name="T26">popularnością, nawet jeśli niezwykle krótką i bardzo dwuznaczną. Widzowie, ob-</text:span></text:p>
          </draw:text-box>
        </draw:frame>
        <draw:frame draw:style-name="gr14" draw:text-style-name="P13" draw:layer="layout" svg:width="10.433cm" svg:height="0.319cm" svg:x="5.1cm" svg:y="18.269cm">
          <draw:text-box>
            <text:p text:style-name="P1"><text:span text:style-name="T26">ﬁ cie komentujący program na forach internetowych, wyrażają przecież znacznie </text:span></text:p>
          </draw:text-box>
        </draw:frame>
        <draw:frame draw:style-name="gr14" draw:text-style-name="P13" draw:layer="layout" svg:width="5.543cm" svg:height="0.319cm" svg:x="5.1cm" svg:y="18.655cm">
          <draw:text-box>
            <text:p text:style-name="P1"><text:span text:style-name="T26">więcej obrzydzenia i pogardy niż podziwu…</text:span></text:p>
          </draw:text-box>
        </draw:frame>
        <draw:frame draw:style-name="gr14" draw:text-style-name="P13" draw:layer="layout" svg:width="10.459cm" svg:height="0.319cm" svg:x="5.1cm" svg:y="19.042cm">
          <draw:text-box>
            <text:p text:style-name="P1"><text:span text:style-name="T26">W </text:span><text:span text:style-name="T20">Chcę mieć znaną twarz</text:span><text:span text:style-name="T26"> występują ludzie dorośli, przynajmniej w teorii zdający </text:span></text:p>
          </draw:text-box>
        </draw:frame>
        <draw:frame draw:style-name="gr14" draw:text-style-name="P13" draw:layer="layout" svg:width="10.242cm" svg:height="0.319cm" svg:x="5.1cm" svg:y="19.428cm">
          <draw:text-box>
            <text:p text:style-name="P1"><text:span text:style-name="T26">sobie sprawę z ryzyka i z nieodwracalności skutków udziału w programie. Młod-</text:span></text:p>
          </draw:text-box>
        </draw:frame>
        <draw:frame draw:style-name="gr14" draw:text-style-name="P13" draw:layer="layout" svg:width="10.568cm" svg:height="0.319cm" svg:x="5.1cm" svg:y="19.814cm">
          <draw:text-box>
            <text:p text:style-name="P1"><text:span text:style-name="T26">szej publiczności MTV oferuje podobną metamorfozę w wersji próbnej. </text:span><text:span text:style-name="T20">Becoming</text:span><text:span text:style-name="T26"> </text:span></text:p>
          </draw:text-box>
        </draw:frame>
        <draw:frame draw:style-name="gr14" draw:text-style-name="P13" draw:layer="layout" svg:width="10.293cm" svg:height="0.319cm" svg:x="5.1cm" svg:y="20.201cm">
          <draw:text-box>
            <text:p text:style-name="P1"><text:span text:style-name="T26">to rodzaj treningu do uczestnictwa w </text:span><text:span text:style-name="T20">I Want Famous Face</text:span><text:span text:style-name="T26">. Uczestniczki i uczest-</text:span></text:p>
          </draw:text-box>
        </draw:frame>
        <draw:frame draw:style-name="gr14" draw:text-style-name="P13" draw:layer="layout" svg:width="10.48cm" svg:height="0.319cm" svg:x="5.1cm" svg:y="20.587cm">
          <draw:text-box>
            <text:p text:style-name="P1"><text:span text:style-name="T26">nicy programu zostają poddani stylizacji upodobniającej ich do uwielbianej gwiaz-</text:span></text:p>
          </draw:text-box>
        </draw:frame>
        <draw:frame draw:style-name="gr14" draw:text-style-name="P13" draw:layer="layout" svg:width="10.903cm" svg:height="0.319cm" svg:x="5.1cm" svg:y="20.973cm">
          <draw:text-box>
            <text:p text:style-name="P1"><text:span text:style-name="T26">dy <text:s/>pop <text:s/>i <text:s/>po <text:s/>krótkim <text:s/>treningu <text:s/>zyskują <text:s/>możliwość <text:s/>„zagrania” <text:s/>w <text:s/>odtworzonym <text:s/>ze </text:span></text:p>
          </draw:text-box>
        </draw:frame>
        <draw:frame draw:style-name="gr14" draw:text-style-name="P13" draw:layer="layout" svg:width="10.42cm" svg:height="0.319cm" svg:x="5.1cm" svg:y="21.359cm">
          <draw:text-box>
            <text:p text:style-name="P1"><text:span text:style-name="T26">szczegółami wybranym teledysku tej gwiazdy. Talent i umiejętności nie są ważne </text:span></text:p>
          </draw:text-box>
        </draw:frame>
        <draw:frame draw:style-name="gr14" draw:text-style-name="P13" draw:layer="layout" svg:width="10.823cm" svg:height="0.319cm" svg:x="5.1cm" svg:y="21.746cm">
          <draw:text-box>
            <text:p text:style-name="P1"><text:span text:style-name="T26">– <text:s/></text:span><text:span text:style-name="T26">istotne <text:s/>jest <text:s/>upodobnienie <text:s/>się <text:s/>do <text:s/>idola. <text:s/>Program <text:s/>nie <text:s/>oferuje <text:s/>nastolatkom <text:s/>nie-</text:span></text:p>
          </draw:text-box>
        </draw:frame>
        <draw:frame draw:style-name="gr14" draw:text-style-name="P13" draw:layer="layout" svg:width="10.687cm" svg:height="0.319cm" svg:x="5.1cm" svg:y="22.132cm">
          <draw:text-box>
            <text:p text:style-name="P1"><text:span text:style-name="T26">odwracalnych <text:s/>procedur <text:s/>chirurgicznych, <text:s/>założenia <text:s/>pozostają <text:s/>jednak <text:s/>takie <text:s/>same: </text:span></text:p>
          </draw:text-box>
        </draw:frame>
        <draw:frame draw:style-name="gr14" draw:text-style-name="P13" draw:layer="layout" svg:width="10.56cm" svg:height="0.319cm" svg:x="5.1cm" svg:y="22.518cm">
          <draw:text-box>
            <text:p text:style-name="P1"><text:span text:style-name="T26">sława <text:s/>medialna <text:s/>jako <text:s/>przedmiot <text:s/>dążeń, <text:s/>gwiazdy <text:s/>i <text:s/>celebryci <text:s/>jako <text:s/>obiekty <text:s/>kultu </text:span></text:p>
          </draw:text-box>
        </draw:frame>
        <draw:frame draw:style-name="gr14" draw:text-style-name="P13" draw:layer="layout" svg:width="10.242cm" svg:height="0.319cm" svg:x="5.1cm" svg:y="22.905cm">
          <draw:text-box>
            <text:p text:style-name="P1"><text:span text:style-name="T26">i wzorce wyglądu, upodobnienie się do medialnego wzorca jako największy suk-</text:span></text:p>
          </draw:text-box>
        </draw:frame>
        <draw:polygon draw:style-name="gr23" draw:text-style-name="P3" draw:layer="layout" svg:width="11cm" svg:height="16.892cm" svg:x="4.895cm" svg:y="6.861cm" svg:viewBox="0 0 11001 16893" draw:points="11001,0 0,0 0,16893 11001,16893">
          <text:p/>
        </draw:polygon>
        <draw:frame draw:style-name="gr14" draw:text-style-name="P13" draw:layer="layout" svg:width="8.748cm" svg:height="0.319cm" svg:x="5.1cm" svg:y="23.293cm">
          <draw:text-box>
            <text:p text:style-name="P1"><text:span text:style-name="T26">ces dostępny jednostce w zmediatyzowanej kulturze konsumentów.</text:span></text:p>
          </draw:text-box>
        </draw:frame>
      </draw:page>
      <draw:page draw:name="page162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62</text:span></text:p>
          </draw:text-box>
        </draw:frame>
        <draw:frame draw:style-name="gr22" draw:text-style-name="P20" draw:layer="layout" svg:width="6.009cm" svg:height="0.488cm" svg:x="10.153cm" svg:y="6.804cm">
          <draw:text-box>
            <text:p text:style-name="P1"><text:span text:style-name="T19">Wiedza naukowa, wiedza potoczna</text:span></text:p>
          </draw:text-box>
        </draw:frame>
        <draw:frame draw:style-name="gr21" draw:text-style-name="P19" draw:layer="layout" svg:width="0.959cm" svg:height="0.412cm" svg:x="5.095cm" svg:y="7.579cm">
          <draw:text-box>
            <text:p text:style-name="P1"><text:span text:style-name="T17">Bycie </text:span></text:p>
          </draw:text-box>
        </draw:frame>
        <draw:frame draw:style-name="gr21" draw:text-style-name="P19" draw:layer="layout" svg:width="2.178cm" svg:height="0.412cm" svg:x="6.168cm" svg:y="7.579cm">
          <draw:text-box>
            <text:p text:style-name="P1"><text:span text:style-name="T17">konsumentem </text:span></text:p>
          </draw:text-box>
        </draw:frame>
        <draw:frame draw:style-name="gr21" draw:text-style-name="P19" draw:layer="layout" svg:width="0.369cm" svg:height="0.412cm" svg:x="8.484cm" svg:y="7.579cm">
          <draw:text-box>
            <text:p text:style-name="P1"><text:span text:style-name="T17">w </text:span></text:p>
          </draw:text-box>
        </draw:frame>
        <draw:frame draw:style-name="gr21" draw:text-style-name="P19" draw:layer="layout" svg:width="3.19cm" svg:height="0.412cm" svg:x="8.973cm" svg:y="7.579cm">
          <draw:text-box>
            <text:p text:style-name="P1"><text:span text:style-name="T17">postkonsumpcyjnym </text:span></text:p>
          </draw:text-box>
        </draw:frame>
        <draw:frame draw:style-name="gr21" draw:text-style-name="P19" draw:layer="layout" svg:width="2.339cm" svg:height="0.412cm" svg:x="12.315cm" svg:y="7.579cm">
          <draw:text-box>
            <text:p text:style-name="P1"><text:span text:style-name="T17">społeczeństwie </text:span></text:p>
          </draw:text-box>
        </draw:frame>
        <draw:frame draw:style-name="gr21" draw:text-style-name="P19" draw:layer="layout" svg:width="1.352cm" svg:height="0.412cm" svg:x="14.814cm" svg:y="7.579cm">
          <draw:text-box>
            <text:p text:style-name="P1"><text:span text:style-name="T17">wymaga </text:span></text:p>
          </draw:text-box>
        </draw:frame>
        <draw:frame draw:style-name="gr21" draw:text-style-name="P19" draw:layer="layout" svg:width="11.212cm" svg:height="0.412cm" svg:x="5.095cm" svg:y="8.018cm">
          <draw:text-box>
            <text:p text:style-name="P1"><text:span text:style-name="T17">wiedzy, <text:s/>kompetencji, <text:s/>umiejętności <text:s/>estetycznego <text:s/>rozróżnienia <text:s/>i <text:s/>skutecz-</text:span></text:p>
          </draw:text-box>
        </draw:frame>
        <draw:frame draw:style-name="gr21" draw:text-style-name="P19" draw:layer="layout" svg:width="11.165cm" svg:height="0.412cm" svg:x="5.095cm" svg:y="8.457cm">
          <draw:text-box>
            <text:p text:style-name="P1"><text:span text:style-name="T17">nego <text:s/>komunikowania <text:s/>się. <text:s/>Media, <text:s/>oprócz <text:s/>wzorców, <text:s/>narzędzi, <text:s/>logistyki </text:span></text:p>
          </draw:text-box>
        </draw:frame>
        <draw:frame draw:style-name="gr21" draw:text-style-name="P19" draw:layer="layout" svg:width="11.254cm" svg:height="0.412cm" svg:x="5.095cm" svg:y="8.896cm">
          <draw:text-box>
            <text:p text:style-name="P1"><text:span text:style-name="T17">i <text:s/>oceny, <text:s/>dostarczają <text:s/>też <text:s/>takiej <text:s/>właśnie <text:s/>wiedzy. <text:s/>To, <text:s/>jakiego <text:s/>to <text:s/>rodzaju </text:span></text:p>
          </draw:text-box>
        </draw:frame>
        <draw:frame draw:style-name="gr21" draw:text-style-name="P19" draw:layer="layout" svg:width="10.924cm" svg:height="0.412cm" svg:x="5.095cm" svg:y="9.336cm">
          <draw:text-box>
            <text:p text:style-name="P1"><text:span text:style-name="T17">wiedza, jak ujęta i zhierarchizowana i poprzez jakie kanały rozpowszech-</text:span></text:p>
          </draw:text-box>
        </draw:frame>
        <draw:frame draw:style-name="gr21" draw:text-style-name="P19" draw:layer="layout" svg:width="10.827cm" svg:height="0.412cm" svg:x="5.095cm" svg:y="9.775cm">
          <draw:text-box>
            <text:p text:style-name="P1"><text:span text:style-name="T17">niana, jest zależne od decyzji samego medium. Sukces polega na ekspre-</text:span></text:p>
          </draw:text-box>
        </draw:frame>
        <draw:frame draw:style-name="gr21" draw:text-style-name="P19" draw:layer="layout" svg:width="11.385cm" svg:height="0.412cm" svg:x="5.095cm" svg:y="10.214cm">
          <draw:text-box>
            <text:p text:style-name="P1"><text:span text:style-name="T17">sji <text:s/>tożsamości <text:s/>– <text:s/>zatem <text:s/>na <text:s/>ekspresji <text:s/>własnej <text:s/>osobowości <text:s/>jako <text:s/>jednostki </text:span></text:p>
          </draw:text-box>
        </draw:frame>
        <draw:frame draw:style-name="gr21" draw:text-style-name="P19" draw:layer="layout" svg:width="10.852cm" svg:height="0.412cm" svg:x="5.095cm" svg:y="10.653cm">
          <draw:text-box>
            <text:p text:style-name="P1"><text:span text:style-name="T17">asertywnej, spełnionej, zadowolonej, skutecznie wpływającej na innych, </text:span></text:p>
          </draw:text-box>
        </draw:frame>
        <draw:frame draw:style-name="gr21" draw:text-style-name="P19" draw:layer="layout" svg:width="10.937cm" svg:height="0.412cm" svg:x="5.095cm" svg:y="11.092cm">
          <draw:text-box>
            <text:p text:style-name="P1"><text:span text:style-name="T17">bez trudu osiągającej swoje cele praktyczne oraz – co niezmiernie ważne </text:span></text:p>
          </draw:text-box>
        </draw:frame>
        <draw:frame draw:style-name="gr21" draw:text-style-name="P19" draw:layer="layout" svg:width="11.344cm" svg:height="0.412cm" svg:x="5.095cm" svg:y="11.531cm">
          <draw:text-box>
            <text:p text:style-name="P1"><text:span text:style-name="T17">– <text:s/></text:span><text:span text:style-name="T17">widzialnej <text:s/>dla <text:s/>innych <text:s/>i <text:s/>przez <text:s/>nich <text:s/>podziwianej. <text:s/>W <text:s/>kulturze <text:s/>transfor-</text:span></text:p>
          </draw:text-box>
        </draw:frame>
        <draw:frame draw:style-name="gr21" draw:text-style-name="P19" draw:layer="layout" svg:width="11.242cm" svg:height="0.412cm" svg:x="5.095cm" svg:y="11.971cm">
          <draw:text-box>
            <text:p text:style-name="P1"><text:span text:style-name="T17">macji <text:s/>to <text:s/>medialni <text:s/>eksperci <text:s/>uczą <text:s/>odbiorców, <text:s/>jak <text:s/>kompetentnie <text:s/>kształto-</text:span></text:p>
          </draw:text-box>
        </draw:frame>
        <draw:frame draw:style-name="gr21" draw:text-style-name="P19" draw:layer="layout" svg:width="11.292cm" svg:height="0.412cm" svg:x="5.095cm" svg:y="12.41cm">
          <draw:text-box>
            <text:p text:style-name="P1"><text:span text:style-name="T17">wać <text:s/>odpowiednią <text:s/>tożsamość. <text:s/>W <text:s/>OT <text:s/>pokazują, <text:s/>jak <text:s/>się <text:s/>malować <text:s/>i <text:s/>gim-</text:span></text:p>
          </draw:text-box>
        </draw:frame>
        <draw:frame draw:style-name="gr21" draw:text-style-name="P19" draw:layer="layout" svg:width="11.339cm" svg:height="0.412cm" svg:x="5.095cm" svg:y="12.849cm">
          <draw:text-box>
            <text:p text:style-name="P1"><text:span text:style-name="T17">nastykować, <text:s/>reformują <text:s/>ludziom <text:s/>fryzury <text:s/>i <text:s/>jadłospisy, <text:s/>podpowiadają, <text:s/>jak </text:span></text:p>
          </draw:text-box>
        </draw:frame>
        <draw:frame draw:style-name="gr21" draw:text-style-name="P19" draw:layer="layout" svg:width="11.517cm" svg:height="0.412cm" svg:x="5.095cm" svg:y="13.288cm">
          <draw:text-box>
            <text:p text:style-name="P1"><text:span text:style-name="T17">wychować <text:s/>psa <text:s/>lub <text:s/>w <text:s/>jaki <text:s/>sposób <text:s/>osiągnąć <text:s/>to, <text:s/>żeby <text:s/>dziecko <text:s/>usiadło <text:s/>na </text:span></text:p>
          </draw:text-box>
        </draw:frame>
        <draw:frame draw:style-name="gr21" draw:text-style-name="P19" draw:layer="layout" svg:width="10.924cm" svg:height="0.412cm" svg:x="5.095cm" svg:y="13.727cm">
          <draw:text-box>
            <text:p text:style-name="P1"><text:span text:style-name="T17">nocniku, ale też uczą, jak przezwyciężać psychiczne kryzysy, jak myśleć </text:span></text:p>
          </draw:text-box>
        </draw:frame>
        <draw:frame draw:style-name="gr21" draw:text-style-name="P19" draw:layer="layout" svg:width="10.924cm" svg:height="0.412cm" svg:x="5.095cm" svg:y="14.166cm">
          <draw:text-box>
            <text:p text:style-name="P1"><text:span text:style-name="T17">pozytywnie i jak (za pomocą odpowiednich produktów i usług) dążyć do </text:span></text:p>
          </draw:text-box>
        </draw:frame>
        <draw:frame draw:style-name="gr21" draw:text-style-name="P19" draw:layer="layout" svg:width="10.949cm" svg:height="0.412cm" svg:x="5.095cm" svg:y="14.606cm">
          <draw:text-box>
            <text:p text:style-name="P1"><text:span text:style-name="T17">emocjonalnej równowagi. Dostarczają fachowej wiedzy o tym, jakie „ja” </text:span></text:p>
          </draw:text-box>
        </draw:frame>
        <draw:frame draw:style-name="gr21" draw:text-style-name="P19" draw:layer="layout" svg:width="11.009cm" svg:height="0.412cm" svg:x="5.095cm" svg:y="15.045cm">
          <draw:text-box>
            <text:p text:style-name="P1"><text:span text:style-name="T17">jest w danym momencie najbardziej pożądane, atrakcyjne, modne, jakimi </text:span></text:p>
          </draw:text-box>
        </draw:frame>
        <draw:frame draw:style-name="gr21" draw:text-style-name="P19" draw:layer="layout" svg:width="10.653cm" svg:height="0.412cm" svg:x="5.095cm" svg:y="15.484cm">
          <draw:text-box>
            <text:p text:style-name="P1"><text:span text:style-name="T17">środkami należy je wyrażać, jak kompetentnie używać zasobów rynku, </text:span></text:p>
          </draw:text-box>
        </draw:frame>
        <draw:frame draw:style-name="gr21" draw:text-style-name="P19" draw:layer="layout" svg:width="3.037cm" svg:height="0.412cm" svg:x="5.095cm" svg:y="15.923cm">
          <draw:text-box>
            <text:p text:style-name="P1"><text:span text:style-name="T17">by osiągnąć sukces. </text:span></text:p>
          </draw:text-box>
        </draw:frame>
        <draw:frame draw:style-name="gr21" draw:text-style-name="P19" draw:layer="layout" svg:width="10.2cm" svg:height="0.412cm" svg:x="5.595cm" svg:y="16.363cm">
          <draw:text-box>
            <text:p text:style-name="P1"><text:span text:style-name="T17">Wskazując na wzorce, do których ma dążyć przemiana, oraz przeka-</text:span></text:p>
          </draw:text-box>
        </draw:frame>
        <draw:frame draw:style-name="gr21" draw:text-style-name="P19" draw:layer="layout" svg:width="10.772cm" svg:height="0.412cm" svg:x="5.095cm" svg:y="16.802cm">
          <draw:text-box>
            <text:p text:style-name="P1"><text:span text:style-name="T17">zując wiedzę, która ma ją umożliwić, media odwołują się do legitymizo-</text:span></text:p>
          </draw:text-box>
        </draw:frame>
        <draw:frame draw:style-name="gr21" draw:text-style-name="P19" draw:layer="layout" svg:width="11.026cm" svg:height="0.412cm" svg:x="5.095cm" svg:y="17.241cm">
          <draw:text-box>
            <text:p text:style-name="P1"><text:span text:style-name="T17">wanych form wiedzy naukowej – i same w ten sposób legitymizują swoją </text:span></text:p>
          </draw:text-box>
        </draw:frame>
        <draw:frame draw:style-name="gr21" draw:text-style-name="P19" draw:layer="layout" svg:width="10.954cm" svg:height="0.412cm" svg:x="5.095cm" svg:y="17.68cm">
          <draw:text-box>
            <text:p text:style-name="P1"><text:span text:style-name="T17">uprzywilejowaną pozycję. Eksperci legitymizują media – i sami są legity-</text:span></text:p>
          </draw:text-box>
        </draw:frame>
        <draw:frame draw:style-name="gr21" draw:text-style-name="P19" draw:layer="layout" svg:width="10.844cm" svg:height="0.412cm" svg:x="5.095cm" svg:y="18.119cm">
          <draw:text-box>
            <text:p text:style-name="P1"><text:span text:style-name="T17">mizowani dzięki temu, że w tych mediach występują. Powstaje zamknię-</text:span></text:p>
          </draw:text-box>
        </draw:frame>
        <draw:frame draw:style-name="gr21" draw:text-style-name="P19" draw:layer="layout" svg:width="10.839cm" svg:height="0.412cm" svg:x="5.095cm" svg:y="18.559cm">
          <draw:text-box>
            <text:p text:style-name="P1"><text:span text:style-name="T17">ty krąg wzajemnego dostarczania sobie prestiżu. Istotne jednak jest pyta-</text:span></text:p>
          </draw:text-box>
        </draw:frame>
        <draw:frame draw:style-name="gr21" draw:text-style-name="P19" draw:layer="layout" svg:width="10.903cm" svg:height="0.412cm" svg:x="5.095cm" svg:y="18.998cm">
          <draw:text-box>
            <text:p text:style-name="P1"><text:span text:style-name="T17">nie, jakiego rodzaju wiedza naprawdę wchodzi tu w grę. Niekiedy jest to </text:span></text:p>
          </draw:text-box>
        </draw:frame>
        <draw:frame draw:style-name="gr21" draw:text-style-name="P19" draw:layer="layout" svg:width="10.856cm" svg:height="0.412cm" svg:x="5.095cm" svg:y="19.437cm">
          <draw:text-box>
            <text:p text:style-name="P1"><text:span text:style-name="T17">wiedza oparta na badaniach naukowych, acz uproszczona i dostosowana </text:span></text:p>
          </draw:text-box>
        </draw:frame>
        <draw:frame draw:style-name="gr21" draw:text-style-name="P19" draw:layer="layout" svg:width="11.242cm" svg:height="0.412cm" svg:x="5.095cm" svg:y="19.876cm">
          <draw:text-box>
            <text:p text:style-name="P1"><text:span text:style-name="T17">do <text:s/>konieczności <text:s/>szybkiej, <text:s/>efektownej <text:s/>wizualizacji. <text:s/>Częściej <text:s/>wynika <text:s/>ze </text:span></text:p>
          </draw:text-box>
        </draw:frame>
        <draw:frame draw:style-name="gr21" draw:text-style-name="P19" draw:layer="layout" svg:width="11.013cm" svg:height="0.412cm" svg:x="5.095cm" svg:y="20.315cm">
          <draw:text-box>
            <text:p text:style-name="P1"><text:span text:style-name="T17">zdroworozsądkowej obserwacji większości czy tych, którzy najlepiej „się </text:span></text:p>
          </draw:text-box>
        </draw:frame>
        <draw:frame draw:style-name="gr21" draw:text-style-name="P19" draw:layer="layout" svg:width="10.988cm" svg:height="0.412cm" svg:x="5.095cm" svg:y="20.755cm">
          <draw:text-box>
            <text:p text:style-name="P1"><text:span text:style-name="T17">na tym znają” – gwiazd, celebrytów, postaci publicznie znanych. Przynaj-</text:span></text:p>
          </draw:text-box>
        </draw:frame>
        <draw:frame draw:style-name="gr21" draw:text-style-name="P19" draw:layer="layout" svg:width="11.072cm" svg:height="0.412cm" svg:x="5.095cm" svg:y="21.194cm">
          <draw:text-box>
            <text:p text:style-name="P1"><text:span text:style-name="T17">mniej jednak w tych wypadkach, gdy w grę wchodzą eksperci-specjaliści, </text:span></text:p>
          </draw:text-box>
        </draw:frame>
        <draw:frame draw:style-name="gr21" draw:text-style-name="P19" draw:layer="layout" svg:width="10.772cm" svg:height="0.412cm" svg:x="5.095cm" svg:y="21.633cm">
          <draw:text-box>
            <text:p text:style-name="P1"><text:span text:style-name="T17">spotykamy się z sugestią naukowości i empirycznego potwierdzenia ich </text:span></text:p>
          </draw:text-box>
        </draw:frame>
        <draw:frame draw:style-name="gr21" draw:text-style-name="P19" draw:layer="layout" svg:width="11.407cm" svg:height="0.412cm" svg:x="5.095cm" svg:y="22.072cm">
          <draw:text-box>
            <text:p text:style-name="P1"><text:span text:style-name="T17">konstatacji <text:s/>i <text:s/>rad. <text:s/>Nigdy <text:s/>jednak <text:s/>nie <text:s/>mówią <text:s/>oni <text:s/>niczego, <text:s/>co <text:s/>by <text:s/>pozosta-</text:span></text:p>
          </draw:text-box>
        </draw:frame>
        <draw:frame draw:style-name="gr21" draw:text-style-name="P19" draw:layer="layout" svg:width="10.844cm" svg:height="0.412cm" svg:x="5.095cm" svg:y="22.511cm">
          <draw:text-box>
            <text:p text:style-name="P1"><text:span text:style-name="T17">wało w sprzeczności ze „zdroworozsądkową” wiedzą potoczną i wiedzą-</text:span></text:p>
          </draw:text-box>
        </draw:frame>
        <draw:frame draw:style-name="gr21" draw:text-style-name="P19" draw:layer="layout" svg:width="11.157cm" svg:height="0.412cm" svg:x="5.095cm" svg:y="22.951cm">
          <draw:text-box>
            <text:p text:style-name="P1"><text:span text:style-name="T17">-doświadczeniem, <text:s/>zatem <text:s/>z <text:s/>tymi <text:s/>formami <text:s/>wiedzy, <text:s/>które <text:s/>są <text:s/>najbardziej </text:span></text:p>
          </draw:text-box>
        </draw:frame>
      </draw:page>
      <draw:page draw:name="page163" draw:style-name="dp1" draw:master-page-name="master-page93">
        <draw:frame draw:style-name="gr19" draw:text-style-name="P17" draw:layer="layout" svg:width="0.535cm" svg:height="0.352cm" svg:x="15.363cm" svg:y="5.802cm">
          <draw:text-box>
            <text:p text:style-name="P1"><text:span text:style-name="T15">163</text:span></text:p>
          </draw:text-box>
        </draw:frame>
        <draw:frame draw:style-name="gr21" draw:text-style-name="P19" draw:layer="layout" svg:width="10.856cm" svg:height="0.412cm" svg:x="4.895cm" svg:y="6.779cm">
          <draw:text-box>
            <text:p text:style-name="P1"><text:span text:style-name="T17">dostępne większości audytorium, niesprzeczne z tym, co audytorium już </text:span></text:p>
          </draw:text-box>
        </draw:frame>
        <draw:frame draw:style-name="gr21" draw:text-style-name="P19" draw:layer="layout" svg:width="10.856cm" svg:height="0.412cm" svg:x="4.895cm" svg:y="7.218cm">
          <draw:text-box>
            <text:p text:style-name="P1"><text:span text:style-name="T17">wie, w najlepszym wypadku w sposób ciągły tę wiedzę potoczną uzupeł-</text:span></text:p>
          </draw:text-box>
        </draw:frame>
        <draw:frame draw:style-name="gr21" draw:text-style-name="P19" draw:layer="layout" svg:width="10.585cm" svg:height="0.412cm" svg:x="4.895cm" svg:y="7.657cm">
          <draw:text-box>
            <text:p text:style-name="P1"><text:span text:style-name="T17">niające. Media używają w ten sposób własnej władzy i autorytetu, wpi-</text:span></text:p>
          </draw:text-box>
        </draw:frame>
        <draw:frame draw:style-name="gr21" draw:text-style-name="P19" draw:layer="layout" svg:width="10.801cm" svg:height="0.412cm" svg:x="4.895cm" svg:y="8.096cm">
          <draw:text-box>
            <text:p text:style-name="P1"><text:span text:style-name="T17">sując się w szerokie procesy legitymizowania wiedzy potocznej, obecne </text:span></text:p>
          </draw:text-box>
        </draw:frame>
        <draw:frame draw:style-name="gr21" draw:text-style-name="P19" draw:layer="layout" svg:width="11.178cm" svg:height="0.412cm" svg:x="4.895cm" svg:y="8.536cm">
          <draw:text-box>
            <text:p text:style-name="P1"><text:span text:style-name="T17">zresztą <text:s/>w <text:s/>licznych <text:s/>medialnych <text:s/>narracjach <text:s/>czy <text:s/>to <text:s/>informacyjnych, <text:s/>czy </text:span></text:p>
          </draw:text-box>
        </draw:frame>
        <draw:frame draw:style-name="gr21" draw:text-style-name="P19" draw:layer="layout" svg:width="11.246cm" svg:height="0.412cm" svg:x="4.895cm" svg:y="8.975cm">
          <draw:text-box>
            <text:p text:style-name="P1"><text:span text:style-name="T17">edukacyjnych, <text:s/>czy <text:s/>publicystycznych <text:s/>i <text:s/>stanowiące <text:s/>podstawę <text:s/>szerokiego </text:span></text:p>
          </draw:text-box>
        </draw:frame>
        <draw:frame draw:style-name="gr21" draw:text-style-name="P19" draw:layer="layout" svg:width="3.96cm" svg:height="0.412cm" svg:x="4.895cm" svg:y="9.414cm">
          <draw:text-box>
            <text:p text:style-name="P1"><text:span text:style-name="T17">paradygmatu </text:span><text:span text:style-name="T18">edutainment</text:span><text:span text:style-name="T17">.</text:span></text:p>
          </draw:text-box>
        </draw:frame>
        <draw:frame draw:style-name="gr22" draw:text-style-name="P20" draw:layer="layout" svg:width="3.6cm" svg:height="0.488cm" svg:x="12.331cm" svg:y="10.673cm">
          <draw:text-box>
            <text:p text:style-name="P1"><text:span text:style-name="T19">Eksperci i mistrzowie</text:span></text:p>
          </draw:text-box>
        </draw:frame>
        <draw:frame draw:style-name="gr21" draw:text-style-name="P19" draw:layer="layout" svg:width="11.043cm" svg:height="0.412cm" svg:x="4.895cm" svg:y="11.497cm">
          <draw:text-box>
            <text:p text:style-name="P1"><text:span text:style-name="T17">Rolą ekspertów, fachowców, specjalistów jest w OT potwierdzenie i upra-</text:span></text:p>
          </draw:text-box>
        </draw:frame>
        <draw:frame draw:style-name="gr21" draw:text-style-name="P19" draw:layer="layout" svg:width="10.78cm" svg:height="0.412cm" svg:x="4.895cm" svg:y="11.936cm">
          <draw:text-box>
            <text:p text:style-name="P1"><text:span text:style-name="T17">womocnienie tej wersji wiedzy i kompetencji, której dostarcza medium. </text:span></text:p>
          </draw:text-box>
        </draw:frame>
        <draw:frame draw:style-name="gr21" draw:text-style-name="P19" draw:layer="layout" svg:width="10.475cm" svg:height="0.412cm" svg:x="4.895cm" svg:y="12.375cm">
          <draw:text-box>
            <text:p text:style-name="P1"><text:span text:style-name="T17">W ten sposób także racjonalizują i hierarchizują oni wzorce, które me-</text:span></text:p>
          </draw:text-box>
        </draw:frame>
        <draw:frame draw:style-name="gr21" draw:text-style-name="P19" draw:layer="layout" svg:width="10.861cm" svg:height="0.412cm" svg:x="4.895cm" svg:y="12.815cm">
          <draw:text-box>
            <text:p text:style-name="P1"><text:span text:style-name="T17">dium poddaje do naśladowania. Sam mistrz przemiany może tu występo-</text:span></text:p>
          </draw:text-box>
        </draw:frame>
        <draw:frame draw:style-name="gr21" draw:text-style-name="P19" draw:layer="layout" svg:width="10.784cm" svg:height="0.412cm" svg:x="4.895cm" svg:y="13.254cm">
          <draw:text-box>
            <text:p text:style-name="P1"><text:span text:style-name="T17">wać w roli najważniejszego eksperta (także i wtedy jednak odwołuje się </text:span></text:p>
          </draw:text-box>
        </draw:frame>
        <draw:frame draw:style-name="gr21" draw:text-style-name="P19" draw:layer="layout" svg:width="10.958cm" svg:height="0.412cm" svg:x="4.895cm" svg:y="13.693cm">
          <draw:text-box>
            <text:p text:style-name="P1"><text:span text:style-name="T17">dodatkowo do wiedzy eksperckiej innych specjalistów) lub jedynie pracę </text:span></text:p>
          </draw:text-box>
        </draw:frame>
        <draw:frame draw:style-name="gr21" draw:text-style-name="P19" draw:layer="layout" svg:width="11.119cm" svg:height="0.412cm" svg:x="4.895cm" svg:y="14.132cm">
          <draw:text-box>
            <text:p text:style-name="P1"><text:span text:style-name="T17">ekspertów <text:s/>organizować <text:s/>i <text:s/>prezentować. <text:s/>OT <text:s/>operują <text:s/>przy <text:s/>tym <text:s/>swoistą, </text:span></text:p>
          </draw:text-box>
        </draw:frame>
        <draw:frame draw:style-name="gr21" draw:text-style-name="P19" draw:layer="layout" svg:width="10.911cm" svg:height="0.412cm" svg:x="4.895cm" svg:y="14.572cm">
          <draw:text-box>
            <text:p text:style-name="P1"><text:span text:style-name="T17">choć bardzo prostą semiotyką eksperta, która przybiera postać dwóch ko-</text:span></text:p>
          </draw:text-box>
        </draw:frame>
        <draw:frame draw:style-name="gr21" draw:text-style-name="P19" draw:layer="layout" svg:width="10.983cm" svg:height="0.412cm" svg:x="4.895cm" svg:y="15.011cm">
          <draw:text-box>
            <text:p text:style-name="P1"><text:span text:style-name="T17">dów: eksperta-naukowca – gdy mamy do czynienia z OT opartą na proce-</text:span></text:p>
          </draw:text-box>
        </draw:frame>
        <draw:frame draw:style-name="gr21" draw:text-style-name="P19" draw:layer="layout" svg:width="10.814cm" svg:height="0.412cm" svg:x="4.895cm" svg:y="15.45cm">
          <draw:text-box>
            <text:p text:style-name="P1"><text:span text:style-name="T17">sach racjonalizacji i medykalizacji problemu – oraz eksperta-przyjaciela </text:span></text:p>
          </draw:text-box>
        </draw:frame>
        <draw:frame draw:style-name="gr21" draw:text-style-name="P19" draw:layer="layout" svg:width="8.193cm" svg:height="0.412cm" svg:x="4.895cm" svg:y="15.889cm">
          <draw:text-box>
            <text:p text:style-name="P1"><text:span text:style-name="T17">– </text:span><text:span text:style-name="T17">gdy formuła opiera się na subiektywizacji problemu. </text:span></text:p>
          </draw:text-box>
        </draw:frame>
        <draw:frame draw:style-name="gr21" draw:text-style-name="P19" draw:layer="layout" svg:width="10.132cm" svg:height="0.412cm" svg:x="5.395cm" svg:y="16.328cm">
          <draw:text-box>
            <text:p text:style-name="P1"><text:span text:style-name="T17">W wypadku eksperta racjonalnego w grę wchodzą zatem tytuły pro-</text:span></text:p>
          </draw:text-box>
        </draw:frame>
        <draw:frame draw:style-name="gr21" draw:text-style-name="P19" draw:layer="layout" svg:width="10.793cm" svg:height="0.412cm" svg:x="4.895cm" svg:y="16.768cm">
          <draw:text-box>
            <text:p text:style-name="P1"><text:span text:style-name="T17">fesjonalne i podkreślenie specjalizacji, profesjonalny strój laboratoryjny </text:span></text:p>
          </draw:text-box>
        </draw:frame>
        <draw:frame draw:style-name="gr21" draw:text-style-name="P19" draw:layer="layout" svg:width="11.225cm" svg:height="0.412cm" svg:x="4.895cm" svg:y="17.207cm">
          <draw:text-box>
            <text:p text:style-name="P1"><text:span text:style-name="T17">lub <text:s/>medyczny, <text:s/>używanie <text:s/>schematów, <text:s/>wykresów, <text:s/>wizualizacji <text:s/>kompute-</text:span></text:p>
          </draw:text-box>
        </draw:frame>
        <draw:frame draw:style-name="gr21" draw:text-style-name="P19" draw:layer="layout" svg:width="10.877cm" svg:height="0.412cm" svg:x="4.895cm" svg:y="17.646cm">
          <draw:text-box>
            <text:p text:style-name="P1"><text:span text:style-name="T17">rowych. Spotkania z ekspertem odbywają się w przestrzeni laboratorium </text:span></text:p>
          </draw:text-box>
        </draw:frame>
        <draw:frame draw:style-name="gr21" draw:text-style-name="P19" draw:layer="layout" svg:width="10.755cm" svg:height="0.412cm" svg:x="4.895cm" svg:y="18.085cm">
          <draw:text-box>
            <text:p text:style-name="P1"><text:span text:style-name="T17">czy gabinetu z widocznym wyposażeniem technicznym lub w sztucznej </text:span></text:p>
          </draw:text-box>
        </draw:frame>
        <draw:frame draw:style-name="gr21" draw:text-style-name="P19" draw:layer="layout" svg:width="10.695cm" svg:height="0.412cm" svg:x="4.895cm" svg:y="18.524cm">
          <draw:text-box>
            <text:p text:style-name="P1"><text:span text:style-name="T17">przestrzeni studia telewizyjnego, wypełnionej znakami (zegary, kompu-</text:span></text:p>
          </draw:text-box>
        </draw:frame>
        <draw:frame draw:style-name="gr21" draw:text-style-name="P19" draw:layer="layout" svg:width="10.856cm" svg:height="0.412cm" svg:x="4.895cm" svg:y="18.964cm">
          <draw:text-box>
            <text:p text:style-name="P1"><text:span text:style-name="T17">tery, ekrany, narzędzia medyczne) i kolorami (chłodna, czysta kolorysty-</text:span></text:p>
          </draw:text-box>
        </draw:frame>
        <draw:frame draw:style-name="gr21" draw:text-style-name="P19" draw:layer="layout" svg:width="10.721cm" svg:height="0.412cm" svg:x="4.895cm" svg:y="19.403cm">
          <draw:text-box>
            <text:p text:style-name="P1"><text:span text:style-name="T17">ka: niebieski, srebrny, szary, biały, chłodna zieleń) konotującymi nowo-</text:span></text:p>
          </draw:text-box>
        </draw:frame>
        <draw:frame draw:style-name="gr21" draw:text-style-name="P19" draw:layer="layout" svg:width="10.691cm" svg:height="0.412cm" svg:x="4.895cm" svg:y="19.842cm">
          <draw:text-box>
            <text:p text:style-name="P1"><text:span text:style-name="T17">czesność i naukowość. Ekspert przemawia do bohatera przemiany (i do </text:span></text:p>
          </draw:text-box>
        </draw:frame>
        <draw:frame draw:style-name="gr21" draw:text-style-name="P19" draw:layer="layout" svg:width="11.212cm" svg:height="0.412cm" svg:x="4.895cm" svg:y="20.281cm">
          <draw:text-box>
            <text:p text:style-name="P1"><text:span text:style-name="T17">audytorium) <text:s/>nieco </text:span><text:span text:style-name="T18"><text:s/>ex <text:s/>cathedra</text:span><text:span text:style-name="T17">, <text:s/>zachowując <text:s/>pewien <text:s/>dystans, <text:s/>używając </text:span></text:p>
          </draw:text-box>
        </draw:frame>
        <draw:frame draw:style-name="gr21" draw:text-style-name="P19" draw:layer="layout" svg:width="10.861cm" svg:height="0.412cm" svg:x="4.895cm" svg:y="20.72cm">
          <draw:text-box>
            <text:p text:style-name="P1"><text:span text:style-name="T17">często bezpośredniego zaadresowania skierowanego nie tylko do bohate-</text:span></text:p>
          </draw:text-box>
        </draw:frame>
        <draw:frame draw:style-name="gr21" draw:text-style-name="P19" draw:layer="layout" svg:width="11.072cm" svg:height="0.412cm" svg:x="4.895cm" svg:y="21.16cm">
          <draw:text-box>
            <text:p text:style-name="P1"><text:span text:style-name="T17">ra przemiany, lecz także (mówiąc o bohaterze) do audytorium. Sposób ko-</text:span></text:p>
          </draw:text-box>
        </draw:frame>
        <draw:frame draw:style-name="gr21" draw:text-style-name="P19" draw:layer="layout" svg:width="10.801cm" svg:height="0.412cm" svg:x="4.895cm" svg:y="21.599cm">
          <draw:text-box>
            <text:p text:style-name="P1"><text:span text:style-name="T17">munikowania i relacje w przestrzeni podkreślają przewagę wiedzy i wła-</text:span></text:p>
          </draw:text-box>
        </draw:frame>
        <draw:frame draw:style-name="gr21" draw:text-style-name="P19" draw:layer="layout" svg:width="10.789cm" svg:height="0.412cm" svg:x="4.895cm" svg:y="22.038cm">
          <draw:text-box>
            <text:p text:style-name="P1"><text:span text:style-name="T17">dzy po stronie eksperta – a zatem, reprezentowanych przezeń sił. Mistrz </text:span></text:p>
          </draw:text-box>
        </draw:frame>
        <draw:frame draw:style-name="gr21" draw:text-style-name="P19" draw:layer="layout" svg:width="11.254cm" svg:height="0.412cm" svg:x="4.895cm" svg:y="22.477cm">
          <draw:text-box>
            <text:p text:style-name="P1"><text:span text:style-name="T17">przemiany <text:s/>równoważy <text:s/>zdystansowany, <text:s/>chłodny <text:s/>styl <text:s/>eksperta, <text:s/>okazując </text:span></text:p>
          </draw:text-box>
        </draw:frame>
        <draw:frame draw:style-name="gr21" draw:text-style-name="P19" draw:layer="layout" svg:width="6.119cm" svg:height="0.412cm" svg:x="4.895cm" svg:y="22.916cm">
          <draw:text-box>
            <text:p text:style-name="P1"><text:span text:style-name="T17">empatię i solidarność z bohaterami </text:span><text:span text:style-name="T18">show</text:span><text:span text:style-name="T17">.</text:span></text:p>
          </draw:text-box>
        </draw:frame>
      </draw:page>
      <draw:page draw:name="page164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64</text:span></text:p>
          </draw:text-box>
        </draw:frame>
        <draw:frame draw:style-name="gr21" draw:text-style-name="P19" draw:layer="layout" svg:width="2.809cm" svg:height="0.412cm" svg:x="5.595cm" svg:y="6.779cm">
          <draw:text-box>
            <text:p text:style-name="P1"><text:span text:style-name="T17">Ekspert-przyjaciel </text:span></text:p>
          </draw:text-box>
        </draw:frame>
        <draw:frame draw:style-name="gr21" draw:text-style-name="P19" draw:layer="layout" svg:width="1.289cm" svg:height="0.412cm" svg:x="8.588cm" svg:y="6.779cm">
          <draw:text-box>
            <text:p text:style-name="P1"><text:span text:style-name="T17">również </text:span></text:p>
          </draw:text-box>
        </draw:frame>
        <draw:frame draw:style-name="gr21" draw:text-style-name="P19" draw:layer="layout" svg:width="0.899cm" svg:height="0.412cm" svg:x="10.027cm" svg:y="6.779cm">
          <draw:text-box>
            <text:p text:style-name="P1"><text:span text:style-name="T17">może </text:span></text:p>
          </draw:text-box>
        </draw:frame>
        <draw:frame draw:style-name="gr21" draw:text-style-name="P19" draw:layer="layout" svg:width="1.928cm" svg:height="0.412cm" svg:x="11.065cm" svg:y="6.779cm">
          <draw:text-box>
            <text:p text:style-name="P1"><text:span text:style-name="T17">występować </text:span></text:p>
          </draw:text-box>
        </draw:frame>
        <draw:frame draw:style-name="gr21" draw:text-style-name="P19" draw:layer="layout" svg:width="0.654cm" svg:height="0.412cm" svg:x="13.155cm" svg:y="6.779cm">
          <draw:text-box>
            <text:p text:style-name="P1"><text:span text:style-name="T17">pod </text:span></text:p>
          </draw:text-box>
        </draw:frame>
        <draw:frame draw:style-name="gr21" draw:text-style-name="P19" draw:layer="layout" svg:width="2.165cm" svg:height="0.412cm" svg:x="13.951cm" svg:y="6.779cm">
          <draw:text-box>
            <text:p text:style-name="P1"><text:span text:style-name="T17">profesjonalny-</text:span></text:p>
          </draw:text-box>
        </draw:frame>
        <draw:frame draw:style-name="gr21" draw:text-style-name="P19" draw:layer="layout" svg:width="10.623cm" svg:height="0.412cm" svg:x="5.095cm" svg:y="7.218cm">
          <draw:text-box>
            <text:p text:style-name="P1"><text:span text:style-name="T17">mi tytułami, naukowość rzadko jest tu jednak podkreślana. Ważniejsze </text:span></text:p>
          </draw:text-box>
        </draw:frame>
        <draw:frame draw:style-name="gr21" draw:text-style-name="P19" draw:layer="layout" svg:width="10.666cm" svg:height="0.412cm" svg:x="5.095cm" svg:y="7.657cm">
          <draw:text-box>
            <text:p text:style-name="P1"><text:span text:style-name="T17">wydaje się uprawomocnienie jego wiedzy i skuteczności przez samą in-</text:span></text:p>
          </draw:text-box>
        </draw:frame>
        <draw:frame draw:style-name="gr21" draw:text-style-name="P19" draw:layer="layout" svg:width="10.645cm" svg:height="0.412cm" svg:x="5.095cm" svg:y="8.096cm">
          <draw:text-box>
            <text:p text:style-name="P1"><text:span text:style-name="T17">stytucję medialną: oto ekspert jest sławny z mediów, napisał bestseller, </text:span></text:p>
          </draw:text-box>
        </draw:frame>
        <draw:frame draw:style-name="gr21" draw:text-style-name="P19" draw:layer="layout" svg:width="10.924cm" svg:height="0.412cm" svg:x="5.095cm" svg:y="8.536cm">
          <draw:text-box>
            <text:p text:style-name="P1"><text:span text:style-name="T17">pomógł już wielu ludziom w programach, w których uczestniczył lub też </text:span></text:p>
          </draw:text-box>
        </draw:frame>
        <draw:frame draw:style-name="gr21" draw:text-style-name="P19" draw:layer="layout" svg:width="10.958cm" svg:height="0.412cm" svg:x="5.095cm" svg:y="8.975cm">
          <draw:text-box>
            <text:p text:style-name="P1"><text:span text:style-name="T17">sprawdził się jako specjalista od diety, ﬁ tness, stylizacji gwiazd, milione-</text:span></text:p>
          </draw:text-box>
        </draw:frame>
        <draw:frame draw:style-name="gr21" draw:text-style-name="P19" draw:layer="layout" svg:width="11.004cm" svg:height="0.412cm" svg:x="5.095cm" svg:y="9.414cm">
          <draw:text-box>
            <text:p text:style-name="P1"><text:span text:style-name="T17">rów i rodzin królewskich. W tym wypadku medium podkreśla taki aspekt </text:span></text:p>
          </draw:text-box>
        </draw:frame>
        <draw:frame draw:style-name="gr21" draw:text-style-name="P19" draw:layer="layout" svg:width="10.704cm" svg:height="0.412cm" svg:x="5.095cm" svg:y="9.853cm">
          <draw:text-box>
            <text:p text:style-name="P1"><text:span text:style-name="T17">własnej władzy, który pozwala na użycie w OT ekspertów najbliższych </text:span></text:p>
          </draw:text-box>
        </draw:frame>
        <draw:frame draw:style-name="gr21" draw:text-style-name="P19" draw:layer="layout" svg:width="11.174cm" svg:height="0.412cm" svg:x="5.095cm" svg:y="10.292cm">
          <draw:text-box>
            <text:p text:style-name="P1"><text:span text:style-name="T17">ośrodkom <text:s/>współczesnej <text:s/>władzy <text:s/>kulturalnej, <text:s/>politycznej, <text:s/>ekonomicznej. </text:span></text:p>
          </draw:text-box>
        </draw:frame>
        <draw:frame draw:style-name="gr21" draw:text-style-name="P19" draw:layer="layout" svg:width="10.75cm" svg:height="0.412cm" svg:x="5.095cm" svg:y="10.732cm">
          <draw:text-box>
            <text:p text:style-name="P1"><text:span text:style-name="T17">Wskazuje jednak w tym samym czasie na demokratyczność modelu me-</text:span></text:p>
          </draw:text-box>
        </draw:frame>
        <draw:frame draw:style-name="gr21" draw:text-style-name="P19" draw:layer="layout" svg:width="10.916cm" svg:height="0.412cm" svg:x="5.095cm" svg:y="11.171cm">
          <draw:text-box>
            <text:p text:style-name="P1"><text:span text:style-name="T17">diatyzowanej transformacji, który to model pozwala „zwykłemu człowie-</text:span></text:p>
          </draw:text-box>
        </draw:frame>
        <draw:frame draw:style-name="gr21" draw:text-style-name="P19" draw:layer="layout" svg:width="11.335cm" svg:height="0.412cm" svg:x="5.095cm" svg:y="11.61cm">
          <draw:text-box>
            <text:p text:style-name="P1"><text:span text:style-name="T17">kowi” <text:s/>na <text:s/>korzystanie <text:s/>z <text:s/>wiedzy <text:s/>najlepszych <text:s/>i <text:s/>najsławniejszych <text:s/>specjali-</text:span></text:p>
          </draw:text-box>
        </draw:frame>
        <draw:frame draw:style-name="gr21" draw:text-style-name="P19" draw:layer="layout" svg:width="11.009cm" svg:height="0.412cm" svg:x="5.095cm" svg:y="12.049cm">
          <draw:text-box>
            <text:p text:style-name="P1"><text:span text:style-name="T17">stów. Ekspert-przyjaciel spotyka się zatem z bohaterami przemiany w ich </text:span></text:p>
          </draw:text-box>
        </draw:frame>
        <draw:frame draw:style-name="gr21" draw:text-style-name="P19" draw:layer="layout" svg:width="10.602cm" svg:height="0.412cm" svg:x="5.095cm" svg:y="12.488cm">
          <draw:text-box>
            <text:p text:style-name="P1"><text:span text:style-name="T17">własnym domu i/lub tam, gdzie toczy się życie codzienne – w sali gim-</text:span></text:p>
          </draw:text-box>
        </draw:frame>
        <draw:frame draw:style-name="gr21" draw:text-style-name="P19" draw:layer="layout" svg:width="10.827cm" svg:height="0.412cm" svg:x="5.095cm" svg:y="12.928cm">
          <draw:text-box>
            <text:p text:style-name="P1"><text:span text:style-name="T17">nastycznej, barze, centrum handlowym, na spacerze czy u fryzjera; kolo-</text:span></text:p>
          </draw:text-box>
        </draw:frame>
        <draw:frame draw:style-name="gr21" draw:text-style-name="P19" draw:layer="layout" svg:width="10.996cm" svg:height="0.412cm" svg:x="5.095cm" svg:y="13.367cm">
          <draw:text-box>
            <text:p text:style-name="P1"><text:span text:style-name="T17">rystyka całości też jest najczęściej ciepła. Zazwyczaj pozbawiony jest for-</text:span></text:p>
          </draw:text-box>
        </draw:frame>
        <draw:frame draw:style-name="gr21" draw:text-style-name="P19" draw:layer="layout" svg:width="10.717cm" svg:height="0.412cm" svg:x="5.095cm" svg:y="13.806cm">
          <draw:text-box>
            <text:p text:style-name="P1"><text:span text:style-name="T17">malnych indeksów wiedzy i władzy w postaci laboratoryjnego kitla czy </text:span></text:p>
          </draw:text-box>
        </draw:frame>
        <draw:frame draw:style-name="gr21" draw:text-style-name="P19" draw:layer="layout" svg:width="10.988cm" svg:height="0.412cm" svg:x="5.095cm" svg:y="14.245cm">
          <draw:text-box>
            <text:p text:style-name="P1"><text:span text:style-name="T17">stetoskopu – nosi zwyczajne stroje, zgodne jedynie z normami i regułami </text:span></text:p>
          </draw:text-box>
        </draw:frame>
        <draw:frame draw:style-name="gr21" draw:text-style-name="P19" draw:layer="layout" svg:width="11.356cm" svg:height="0.412cm" svg:x="5.095cm" svg:y="14.684cm">
          <draw:text-box>
            <text:p text:style-name="P1"><text:span text:style-name="T17">wzorca <text:s/>estetycznego, <text:s/>do <text:s/>którego <text:s/>ma <text:s/>dążyć <text:s/>metamorfoza. <text:s/>Komunikacja </text:span></text:p>
          </draw:text-box>
        </draw:frame>
        <draw:frame draw:style-name="gr21" draw:text-style-name="P19" draw:layer="layout" svg:width="10.928cm" svg:height="0.412cm" svg:x="5.095cm" svg:y="15.124cm">
          <draw:text-box>
            <text:p text:style-name="P1"><text:span text:style-name="T17">niewerbalna wskazuje na bliskość i intymność relacji między bohaterami </text:span></text:p>
          </draw:text-box>
        </draw:frame>
        <draw:frame draw:style-name="gr21" draw:text-style-name="P19" draw:layer="layout" svg:width="11.165cm" svg:height="0.412cm" svg:x="5.095cm" svg:y="15.563cm">
          <draw:text-box>
            <text:p text:style-name="P1"><text:span text:style-name="T17">przemiany <text:s/>i <text:s/>ekspertem: <text:s/>ekspert <text:s/>dotyka, <text:s/>przytula, <text:s/>czasem <text:s/>poszturchuje </text:span></text:p>
          </draw:text-box>
        </draw:frame>
        <draw:frame draw:style-name="gr21" draw:text-style-name="P19" draw:layer="layout" svg:width="10.831cm" svg:height="0.412cm" svg:x="5.095cm" svg:y="16.002cm">
          <draw:text-box>
            <text:p text:style-name="P1"><text:span text:style-name="T17">bohatera przemiany, czasem pozwala sobie na bezczelne czy zbyt poufa-</text:span></text:p>
          </draw:text-box>
        </draw:frame>
        <draw:frame draw:style-name="gr21" draw:text-style-name="P19" draw:layer="layout" svg:width="10.835cm" svg:height="0.412cm" svg:x="5.095cm" svg:y="16.441cm">
          <draw:text-box>
            <text:p text:style-name="P1"><text:span text:style-name="T17">łe gesty (jak poklepanie kogoś po pośladku czy podniesienie nań głosu), </text:span></text:p>
          </draw:text-box>
        </draw:frame>
        <draw:frame draw:style-name="gr21" draw:text-style-name="P19" draw:layer="layout" svg:width="11.36cm" svg:height="0.412cm" svg:x="5.095cm" svg:y="16.88cm">
          <draw:text-box>
            <text:p text:style-name="P1"><text:span text:style-name="T17">lecz <text:s/>w <text:s/>razie <text:s/>potrzeby <text:s/>okazuje <text:s/>też <text:s/>empatię, <text:s/>roniąc <text:s/>łzę <text:s/>lub <text:s/>frenetycznie </text:span></text:p>
          </draw:text-box>
        </draw:frame>
        <draw:frame draw:style-name="gr21" draw:text-style-name="P19" draw:layer="layout" svg:width="10.928cm" svg:height="0.412cm" svg:x="5.095cm" svg:y="17.32cm">
          <draw:text-box>
            <text:p text:style-name="P1"><text:span text:style-name="T17">komuś gratulując. O ile ekspert-naukowiec jest zazwyczaj życzliwy, lecz </text:span></text:p>
          </draw:text-box>
        </draw:frame>
        <draw:frame draw:style-name="gr21" draw:text-style-name="P19" draw:layer="layout" svg:width="11.292cm" svg:height="0.412cm" svg:x="5.095cm" svg:y="17.759cm">
          <draw:text-box>
            <text:p text:style-name="P1"><text:span text:style-name="T17">poważny, <text:s/>o <text:s/>tyle <text:s/>ekspert-przyjaciel <text:s/>używa <text:s/>humoru, <text:s/>bywa <text:s/>autoironiczny </text:span></text:p>
          </draw:text-box>
        </draw:frame>
        <draw:frame draw:style-name="gr21" draw:text-style-name="P19" draw:layer="layout" svg:width="10.822cm" svg:height="0.412cm" svg:x="5.095cm" svg:y="18.198cm">
          <draw:text-box>
            <text:p text:style-name="P1"><text:span text:style-name="T17">lub łagodnie żartuje sobie z bohatera i audytorium, nie ulega jednak wąt-</text:span></text:p>
          </draw:text-box>
        </draw:frame>
        <draw:frame draw:style-name="gr21" draw:text-style-name="P19" draw:layer="layout" svg:width="11.246cm" svg:height="0.412cm" svg:x="5.095cm" svg:y="18.637cm">
          <draw:text-box>
            <text:p text:style-name="P1"><text:span text:style-name="T17">pliwości, <text:s/>że <text:s/>jest <text:s/>zaangażowany <text:s/>w <text:s/>proces <text:s/>przemiany <text:s/>nie <text:s/>tylko <text:s/>meryto-</text:span></text:p>
          </draw:text-box>
        </draw:frame>
        <draw:frame draw:style-name="gr21" draw:text-style-name="P19" draw:layer="layout" svg:width="4.938cm" svg:height="0.412cm" svg:x="5.095cm" svg:y="19.076cm">
          <draw:text-box>
            <text:p text:style-name="P1"><text:span text:style-name="T17">rycznie, lecz także emocjonalnie.</text:span></text:p>
          </draw:text-box>
        </draw:frame>
        <draw:frame draw:style-name="gr21" draw:text-style-name="P19" draw:layer="layout" svg:width="9.95cm" svg:height="0.412cm" svg:x="5.595cm" svg:y="19.516cm">
          <draw:text-box>
            <text:p text:style-name="P1"><text:span text:style-name="T17">Ekspert (czy to jako specjalista, czy jako przyjaciel) to jedno z naj-</text:span></text:p>
          </draw:text-box>
        </draw:frame>
        <draw:frame draw:style-name="gr21" draw:text-style-name="P19" draw:layer="layout" svg:width="11.373cm" svg:height="0.412cm" svg:x="5.095cm" svg:y="19.955cm">
          <draw:text-box>
            <text:p text:style-name="P1"><text:span text:style-name="T17">częściej <text:s/>występujących <text:s/>wcieleń <text:s/>samego <text:s/>mistrza <text:s/>przemiany. <text:s/>Gdy <text:s/>mistrz </text:span></text:p>
          </draw:text-box>
        </draw:frame>
        <draw:frame draw:style-name="gr21" draw:text-style-name="P19" draw:layer="layout" svg:width="10.924cm" svg:height="0.412cm" svg:x="5.095cm" svg:y="20.394cm">
          <draw:text-box>
            <text:p text:style-name="P1"><text:span text:style-name="T17">przemiany <text:s/>jest <text:s/>jednocześnie <text:s/>najważniejszym <text:s/>ekspertem, <text:s/>wzmocnione </text:span></text:p>
          </draw:text-box>
        </draw:frame>
        <draw:frame draw:style-name="gr21" draw:text-style-name="P19" draw:layer="layout" svg:width="10.653cm" svg:height="0.412cm" svg:x="5.095cm" svg:y="20.833cm">
          <draw:text-box>
            <text:p text:style-name="P1"><text:span text:style-name="T17">zostaje przesłanie o mediach jako źródle wiedzy i władzy: reprezentant </text:span></text:p>
          </draw:text-box>
        </draw:frame>
        <draw:frame draw:style-name="gr21" draw:text-style-name="P19" draw:layer="layout" svg:width="10.869cm" svg:height="0.412cm" svg:x="5.095cm" svg:y="21.272cm">
          <draw:text-box>
            <text:p text:style-name="P1"><text:span text:style-name="T17">mediów dysponuje tutaj zarówno wiedzą specjalistyczną, jak władzą wy-</text:span></text:p>
          </draw:text-box>
        </draw:frame>
        <draw:frame draw:style-name="gr21" draw:text-style-name="P19" draw:layer="layout" svg:width="6.589cm" svg:height="0.412cm" svg:x="5.095cm" svg:y="21.712cm">
          <draw:text-box>
            <text:p text:style-name="P1"><text:span text:style-name="T17">nikającą ze swego medialnego usytuowania.</text:span></text:p>
          </draw:text-box>
        </draw:frame>
        <draw:frame draw:style-name="gr21" draw:text-style-name="P19" draw:layer="layout" svg:width="10.564cm" svg:height="0.412cm" svg:x="5.595cm" svg:y="22.151cm">
          <draw:text-box>
            <text:p text:style-name="P1"><text:span text:style-name="T17">Mistrz <text:s/>przemiany <text:s/>może <text:s/>jednak <text:s/>występować <text:s/>także <text:s/>w <text:s/>kilku <text:s/>innych </text:span></text:p>
          </draw:text-box>
        </draw:frame>
        <draw:frame draw:style-name="gr21" draw:text-style-name="P19" draw:layer="layout" svg:width="11.043cm" svg:height="0.412cm" svg:x="5.095cm" svg:y="22.59cm">
          <draw:text-box>
            <text:p text:style-name="P1"><text:span text:style-name="T17">modelowych <text:s/>rolach: <text:s/>charyzmatycznego <text:s/>guru <text:s/>(mistrza), <text:s/>psychoterapeu-</text:span></text:p>
          </draw:text-box>
        </draw:frame>
        <draw:frame draw:style-name="gr21" draw:text-style-name="P19" draw:layer="layout" svg:width="10.822cm" svg:height="0.412cm" svg:x="5.095cm" svg:y="23.029cm">
          <draw:text-box>
            <text:p text:style-name="P1"><text:span text:style-name="T17">ty, zwykłego człowieka „takiego samego jak bohaterowie” czy wreszcie </text:span></text:p>
          </draw:text-box>
        </draw:frame>
      </draw:page>
      <draw:page draw:name="page165" draw:style-name="dp1" draw:master-page-name="master-page93">
        <draw:frame draw:style-name="gr19" draw:text-style-name="P17" draw:layer="layout" svg:width="0.535cm" svg:height="0.352cm" svg:x="15.364cm" svg:y="5.802cm">
          <draw:text-box>
            <text:p text:style-name="P1"><text:span text:style-name="T15">165</text:span></text:p>
          </draw:text-box>
        </draw:frame>
        <draw:frame draw:style-name="gr21" draw:text-style-name="P19" draw:layer="layout" svg:width="10.924cm" svg:height="0.412cm" svg:x="4.895cm" svg:y="6.779cm">
          <draw:text-box>
            <text:p text:style-name="P1"><text:span text:style-name="T17">– </text:span><text:span text:style-name="T17">stosunkowo rzadko – chłodnego, oceniającego sędziego, decydującego </text:span></text:p>
          </draw:text-box>
        </draw:frame>
        <draw:frame draw:style-name="gr21" draw:text-style-name="P19" draw:layer="layout" svg:width="10.518cm" svg:height="0.412cm" svg:x="4.895cm" svg:y="7.218cm">
          <draw:text-box>
            <text:p text:style-name="P1"><text:span text:style-name="T17">o losach bohaterów przemiany (taka jest polska </text:span><text:span text:style-name="T18">Agentka do zadań spe-</text:span></text:p>
          </draw:text-box>
        </draw:frame>
        <draw:frame draw:style-name="gr21" draw:text-style-name="P19" draw:layer="layout" svg:width="10.928cm" svg:height="0.412cm" svg:x="4.895cm" svg:y="7.657cm">
          <draw:text-box>
            <text:p text:style-name="P1"><text:span text:style-name="T18">cjalnych</text:span><text:span text:style-name="T17">). Każda z tych ﬁ gur na swój sposób podkreśla władzę medium, </text:span></text:p>
          </draw:text-box>
        </draw:frame>
        <draw:frame draw:style-name="gr21" draw:text-style-name="P19" draw:layer="layout" svg:width="8.939cm" svg:height="0.412cm" svg:x="4.895cm" svg:y="8.096cm">
          <draw:text-box>
            <text:p text:style-name="P1"><text:span text:style-name="T17">które organizuje przemianę poprzez swojego reprezentanta. </text:span></text:p>
          </draw:text-box>
        </draw:frame>
        <draw:frame draw:style-name="gr14" draw:text-style-name="P13" draw:layer="layout" svg:width="6.445cm" svg:height="0.319cm" svg:x="5.11cm" svg:y="9.26cm">
          <draw:text-box>
            <text:p text:style-name="P1"><text:span text:style-name="T20">JAK SIĘ UBRAĆ W KRYZYSIE</text:span><text:span text:style-name="T26">: STRATEGIA BLISKOŚCI</text:span></text:p>
          </draw:text-box>
        </draw:frame>
        <draw:frame draw:style-name="gr14" draw:text-style-name="P13" draw:layer="layout" svg:width="10.763cm" svg:height="0.319cm" svg:x="5.104cm" svg:y="9.848cm">
          <draw:text-box>
            <text:p text:style-name="P1"><text:span text:style-name="T26">Rzeźbiarce <text:s/>i <text:s/>charakteryzatorce <text:s/>Gabi <text:s/>von <text:s/>Seltmann <text:s/>daleko <text:s/>do <text:s/>ideału <text:s/>urody. <text:s/>Mi-</text:span></text:p>
          </draw:text-box>
        </draw:frame>
        <draw:frame draw:style-name="gr14" draw:text-style-name="P13" draw:layer="layout" svg:width="10.945cm" svg:height="0.319cm" svg:x="5.104cm" svg:y="10.236cm">
          <draw:text-box>
            <text:p text:style-name="P1"><text:span text:style-name="T26">strzyni <text:s/>przemiany <text:s/>w <text:s/>polskiej <text:s/>OT </text:span><text:span text:style-name="T20"><text:s/>Jak <text:s/>się <text:s/>ubierać <text:s/>w <text:s/>kryzysie</text:span><text:span text:style-name="T26"> <text:s/>ma <text:s/>trochę <text:s/>nadwagi. </text:span></text:p>
          </draw:text-box>
        </draw:frame>
        <draw:frame draw:style-name="gr14" draw:text-style-name="P13" draw:layer="layout" svg:width="10.678cm" svg:height="0.319cm" svg:x="5.104cm" svg:y="10.624cm">
          <draw:text-box>
            <text:p text:style-name="P1"><text:span text:style-name="T26">Wystylizowana <text:s/>jest <text:s/>niezbyt <text:s/>starannie, <text:s/>nosi <text:s/>się <text:s/>nieco <text:s/>nonszalancko. <text:s/>Trudno <text:s/>po-</text:span></text:p>
          </draw:text-box>
        </draw:frame>
        <draw:frame draw:style-name="gr14" draw:text-style-name="P13" draw:layer="layout" svg:width="10.247cm" svg:height="0.319cm" svg:x="5.104cm" svg:y="11.012cm">
          <draw:text-box>
            <text:p text:style-name="P1"><text:span text:style-name="T26">wiedzieć, jakich marek są te rzeczy, które ma na sobie. Jej styl komunikacji z bo-</text:span></text:p>
          </draw:text-box>
        </draw:frame>
        <draw:frame draw:style-name="gr14" draw:text-style-name="P13" draw:layer="layout" svg:width="10.204cm" svg:height="0.319cm" svg:x="5.104cm" svg:y="11.401cm">
          <draw:text-box>
            <text:p text:style-name="P1"><text:span text:style-name="T26">haterkami </text:span><text:span text:style-name="T20">show</text:span><text:span text:style-name="T26"> jest ciepły i empatyczny; nie unika przytulania, łez, rubasznych </text:span></text:p>
          </draw:text-box>
        </draw:frame>
        <draw:frame draw:style-name="gr14" draw:text-style-name="P13" draw:layer="layout" svg:width="10.666cm" svg:height="0.319cm" svg:x="5.104cm" svg:y="11.789cm">
          <draw:text-box>
            <text:p text:style-name="P1"><text:span text:style-name="T26">żartów, <text:s/>wspólnego <text:s/>śmiechu <text:s/>z <text:s/>bohaterkami <text:s/>i <text:s/>podkreślania <text:s/>wad <text:s/>własnej <text:s/>urody. </text:span></text:p>
          </draw:text-box>
        </draw:frame>
        <draw:frame draw:style-name="gr14" draw:text-style-name="P13" draw:layer="layout" svg:width="10.488cm" svg:height="0.319cm" svg:x="5.104cm" svg:y="12.177cm">
          <draw:text-box>
            <text:p text:style-name="P1"><text:span text:style-name="T26">Bohaterkami </text:span><text:span text:style-name="T20"><text:s/>Jak <text:s/>się <text:s/>ubrać <text:s/>w <text:s/>kryzysie</text:span><text:span text:style-name="T26"> <text:s/>są <text:s/>mieszkanki <text:s/>tzw. <text:s/>Polski <text:s/>powiatowej: </text:span></text:p>
          </draw:text-box>
        </draw:frame>
        <draw:frame draw:style-name="gr14" draw:text-style-name="P13" draw:layer="layout" svg:width="10.746cm" svg:height="0.319cm" svg:x="5.104cm" svg:y="12.565cm">
          <draw:text-box>
            <text:p text:style-name="P1"><text:span text:style-name="T26">sprzątaczka, <text:s/>kelnerka, <text:s/>gospodyni <text:s/>domowa, <text:s/>sołtyska. <text:s/>Cel <text:s/>– <text:s/>jak <text:s/>zwykle: <text:s/>zamiana </text:span></text:p>
          </draw:text-box>
        </draw:frame>
        <draw:frame draw:style-name="gr14" draw:text-style-name="P13" draw:layer="layout" svg:width="10.154cm" svg:height="0.319cm" svg:x="5.104cm" svg:y="12.953cm">
          <draw:text-box>
            <text:p text:style-name="P1"><text:span text:style-name="T26">kobiety zalęknionej i zaniedbanej w ładną i pewną siebie, jednak rzecz odbywa </text:span></text:p>
          </draw:text-box>
        </draw:frame>
        <draw:frame draw:style-name="gr14" draw:text-style-name="P13" draw:layer="layout" svg:width="10.882cm" svg:height="0.319cm" svg:x="5.104cm" svg:y="13.341cm">
          <draw:text-box>
            <text:p text:style-name="P1"><text:span text:style-name="T26">się <text:s/>za <text:s/>pomocą <text:s/>środków <text:s/>dostępnych <text:s/>w <text:s/>małym <text:s/>miasteczku: <text:s/>ciuchy <text:s/>kupuje <text:s/>się <text:s/>tu </text:span></text:p>
          </draw:text-box>
        </draw:frame>
        <draw:frame draw:style-name="gr14" draw:text-style-name="P13" draw:layer="layout" svg:width="10.34cm" svg:height="0.319cm" svg:x="5.104cm" svg:y="13.729cm">
          <draw:text-box>
            <text:p text:style-name="P1"><text:span text:style-name="T26">na bazarze, w sklepie z odzieżą używaną, w najlepszym wypadku w lokalnym bu-</text:span></text:p>
          </draw:text-box>
        </draw:frame>
        <draw:frame draw:style-name="gr14" draw:text-style-name="P13" draw:layer="layout" svg:width="10.738cm" svg:height="0.319cm" svg:x="5.104cm" svg:y="14.117cm">
          <draw:text-box>
            <text:p text:style-name="P1"><text:span text:style-name="T26"><text:s/></text:span><text:span text:style-name="T26">ku. <text:s/>Fryzury <text:s/>– <text:s/>z <text:s/>różnym <text:s/>zresztą <text:s/>efektem <text:s/>– <text:s/>robią <text:s/>miejscowe <text:s/>fryzjerki, <text:s/>makijaże </text:span></text:p>
          </draw:text-box>
        </draw:frame>
        <draw:frame draw:style-name="gr14" draw:text-style-name="P13" draw:layer="layout" svg:width="10.201cm" svg:height="0.319cm" svg:x="5.104cm" svg:y="14.505cm">
          <draw:text-box>
            <text:p text:style-name="P1"><text:span text:style-name="T26">– </text:span><text:span text:style-name="T26">lokalne kosmetyczki. Lustro, przed którym bohaterka diagnozuje swoje braki, </text:span></text:p>
          </draw:text-box>
        </draw:frame>
        <draw:frame draw:style-name="gr14" draw:text-style-name="P13" draw:layer="layout" svg:width="10.226cm" svg:height="0.319cm" svg:x="5.104cm" svg:y="14.893cm">
          <draw:text-box>
            <text:p text:style-name="P1"><text:span text:style-name="T26">a potem ogląda własną metamorfozę, mieści się w jej własnej sypialni czy kuch-</text:span></text:p>
          </draw:text-box>
        </draw:frame>
        <draw:frame draw:style-name="gr14" draw:text-style-name="P13" draw:layer="layout" svg:width="10.678cm" svg:height="0.319cm" svg:x="5.104cm" svg:y="15.281cm">
          <draw:text-box>
            <text:p text:style-name="P1"><text:span text:style-name="T26">ni, <text:s/>umeblowanej <text:s/>tanimi <text:s/>meblami <text:s/>o <text:s/>często <text:s/>jeszcze <text:s/>peerelowskiej <text:s/>proweniencji. </text:span></text:p>
          </draw:text-box>
        </draw:frame>
        <draw:frame draw:style-name="gr14" draw:text-style-name="P13" draw:layer="layout" svg:width="10.907cm" svg:height="0.319cm" svg:x="5.104cm" svg:y="15.669cm">
          <draw:text-box>
            <text:p text:style-name="P1"><text:span text:style-name="T26">O <text:s/>życiu <text:s/>rozmawia <text:s/>się <text:s/>przy <text:s/>kuchennym <text:s/>stole, <text:s/>przy <text:s/>herbacie <text:s/>i <text:s/>domowym <text:s/>placku. </text:span></text:p>
          </draw:text-box>
        </draw:frame>
        <draw:frame draw:style-name="gr14" draw:text-style-name="P13" draw:layer="layout" svg:width="10.615cm" svg:height="0.319cm" svg:x="5.104cm" svg:y="16.057cm">
          <draw:text-box>
            <text:p text:style-name="P1"><text:span text:style-name="T26">Oklaskująca <text:s/>bohaterkę <text:s/>publiczność <text:s/>to <text:s/>mąż, <text:s/>dzieci, <text:s/>sąsiadki, <text:s/>koleżanki <text:s/>z <text:s/>pracy. </text:span></text:p>
          </draw:text-box>
        </draw:frame>
        <draw:frame draw:style-name="gr14" draw:text-style-name="P13" draw:layer="layout" svg:width="10.327cm" svg:height="0.319cm" svg:x="5.104cm" svg:y="16.445cm">
          <draw:text-box>
            <text:p text:style-name="P1"><text:span text:style-name="T26">W opowieściach o życiu bohaterek nie podkreśla się tutaj impasu czy życiowego </text:span></text:p>
          </draw:text-box>
        </draw:frame>
        <draw:frame draw:style-name="gr14" draw:text-style-name="P13" draw:layer="layout" svg:width="10.687cm" svg:height="0.319cm" svg:x="5.104cm" svg:y="16.833cm">
          <draw:text-box>
            <text:p text:style-name="P1"><text:span text:style-name="T26">zastoju. <text:s/>To <text:s/>w <text:s/>większości <text:s/>dzielne, <text:s/>uśmiechnięte, <text:s/>energiczne <text:s/>kobiety, <text:s/>dobrze <text:s/>ra-</text:span></text:p>
          </draw:text-box>
        </draw:frame>
        <draw:frame draw:style-name="gr14" draw:text-style-name="P13" draw:layer="layout" svg:width="10.124cm" svg:height="0.319cm" svg:x="5.104cm" svg:y="17.221cm">
          <draw:text-box>
            <text:p text:style-name="P1"><text:span text:style-name="T26">dzące sobie z trudnym życiem na polskiej prowincji. Nie są specjalnie skupione </text:span></text:p>
          </draw:text-box>
        </draw:frame>
        <draw:frame draw:style-name="gr14" draw:text-style-name="P13" draw:layer="layout" svg:width="10.2cm" svg:height="0.319cm" svg:x="5.104cm" svg:y="17.609cm">
          <draw:text-box>
            <text:p text:style-name="P1"><text:span text:style-name="T26">na własnym wyglądzie, kupują mało ciuchów i niezbyt interesują się najnowszą </text:span></text:p>
          </draw:text-box>
        </draw:frame>
        <draw:frame draw:style-name="gr14" draw:text-style-name="P13" draw:layer="layout" svg:width="10.374cm" svg:height="0.319cm" svg:x="5.104cm" svg:y="17.997cm">
          <draw:text-box>
            <text:p text:style-name="P1"><text:span text:style-name="T26">modą. Do pomysłów mistrzyni przemiany miewają stosunek sceptyczny, najczęś-</text:span></text:p>
          </draw:text-box>
        </draw:frame>
        <draw:frame draw:style-name="gr14" draw:text-style-name="P13" draw:layer="layout" svg:width="10.391cm" svg:height="0.319cm" svg:x="5.104cm" svg:y="18.385cm">
          <draw:text-box>
            <text:p text:style-name="P1"><text:span text:style-name="T26">ciej dlatego, że przypatrują się im z punktu widzenia praktycznego – jak tu praco-</text:span></text:p>
          </draw:text-box>
        </draw:frame>
        <draw:frame draw:style-name="gr14" draw:text-style-name="P13" draw:layer="layout" svg:width="10.865cm" svg:height="0.319cm" svg:x="5.104cm" svg:y="18.773cm">
          <draw:text-box>
            <text:p text:style-name="P1"><text:span text:style-name="T26">wać <text:s/>na <text:s/>ogromnych <text:s/>obcasach, <text:s/>dokąd <text:s/>iść <text:s/>z <text:s/>głębokim <text:s/>dekoltem? <text:s/>Stylistka <text:s/>zresztą </text:span></text:p>
          </draw:text-box>
        </draw:frame>
        <draw:frame draw:style-name="gr14" draw:text-style-name="P13" draw:layer="layout" svg:width="10.551cm" svg:height="0.319cm" svg:x="5.104cm" svg:y="19.162cm">
          <draw:text-box>
            <text:p text:style-name="P1"><text:span text:style-name="T26">podchwytuje ten pragmatyczny ton i stara się dobierać rzeczy zarówno niedrogie, </text:span></text:p>
          </draw:text-box>
        </draw:frame>
        <draw:frame draw:style-name="gr14" draw:text-style-name="P13" draw:layer="layout" svg:width="10.492cm" svg:height="0.319cm" svg:x="5.104cm" svg:y="19.55cm">
          <draw:text-box>
            <text:p text:style-name="P1"><text:span text:style-name="T26">jak możliwe do używania na co dzień lub w święto w gronie rodziny w niewielkim </text:span></text:p>
          </draw:text-box>
        </draw:frame>
        <draw:frame draw:style-name="gr14" draw:text-style-name="P13" draw:layer="layout" svg:width="10.53cm" svg:height="0.319cm" svg:x="5.104cm" svg:y="19.938cm">
          <draw:text-box>
            <text:p text:style-name="P1"><text:span text:style-name="T26">polskim mieście czy na wsi. Bohaterki cieszą się z własnej metamorfozy, obiecują, </text:span></text:p>
          </draw:text-box>
        </draw:frame>
        <draw:frame draw:style-name="gr14" draw:text-style-name="P13" draw:layer="layout" svg:width="10.302cm" svg:height="0.319cm" svg:x="5.104cm" svg:y="20.326cm">
          <draw:text-box>
            <text:p text:style-name="P1"><text:span text:style-name="T26">że ich życie odtąd się zmieni. Mało jest jednak mowy o promieniowaniu seksapi-</text:span></text:p>
          </draw:text-box>
        </draw:frame>
        <draw:frame draw:style-name="gr14" draw:text-style-name="P13" draw:layer="layout" svg:width="8.473cm" svg:height="0.319cm" svg:x="5.104cm" svg:y="20.714cm">
          <draw:text-box>
            <text:p text:style-name="P1"><text:span text:style-name="T26">lem, więcej – o życiowej dzielności i potrzebie pozytywnej energii.</text:span></text:p>
          </draw:text-box>
        </draw:frame>
        <draw:frame draw:style-name="gr14" draw:text-style-name="P13" draw:layer="layout" svg:width="10.145cm" svg:height="0.319cm" svg:x="5.104cm" svg:y="21.102cm">
          <draw:text-box>
            <text:p text:style-name="P1"><text:span text:style-name="T26">W tym programie medium przyjmuje strategię zacierania i pomniejszania włas-</text:span></text:p>
          </draw:text-box>
        </draw:frame>
        <draw:frame draw:style-name="gr14" draw:text-style-name="P13" draw:layer="layout" svg:width="10.708cm" svg:height="0.319cm" svg:x="5.104cm" svg:y="21.49cm">
          <draw:text-box>
            <text:p text:style-name="P1"><text:span text:style-name="T26">nej <text:s/>władzy. <text:s/>Podkreśla <text:s/>natomiast <text:s/>bliskość, <text:s/>użyteczność <text:s/>praktyczną, <text:s/>zrozumienie </text:span></text:p>
          </draw:text-box>
        </draw:frame>
        <draw:frame draw:style-name="gr14" draw:text-style-name="P13" draw:layer="layout" svg:width="10.877cm" svg:height="0.319cm" svg:x="5.104cm" svg:y="21.878cm">
          <draw:text-box>
            <text:p text:style-name="P1"><text:span text:style-name="T26">potrzeb <text:s/>i <text:s/>wartości <text:s/>widzów. <text:s/>Ciepło <text:s/>i <text:s/>życzliwość <text:s/>prowadzącej, <text:s/>znajomość <text:s/>realiów </text:span></text:p>
          </draw:text-box>
        </draw:frame>
        <draw:frame draw:style-name="gr14" draw:text-style-name="P13" draw:layer="layout" svg:width="10.293cm" svg:height="0.319cm" svg:x="5.104cm" svg:y="22.266cm">
          <draw:text-box>
            <text:p text:style-name="P1"><text:span text:style-name="T26">codziennego życia odbiorczyń z Polski prowincjonalnej oraz optymistyczne prze-</text:span></text:p>
          </draw:text-box>
        </draw:frame>
        <draw:polygon draw:style-name="gr23" draw:text-style-name="P3" draw:layer="layout" svg:width="10.991cm" svg:height="14.109cm" svg:x="4.899cm" svg:y="9.055cm" svg:viewBox="0 0 10992 14110" draw:points="10992,0 0,0 0,14110 10992,14110">
          <text:p/>
        </draw:polygon>
        <draw:frame draw:style-name="gr14" draw:text-style-name="P13" draw:layer="layout" svg:width="10.501cm" svg:height="0.319cm" svg:x="5.104cm" svg:y="22.654cm">
          <draw:text-box>
            <text:p text:style-name="P1"><text:span text:style-name="T26">słanie czynią ten program po prostu przyjemnym do oglądania. W formę OT wtło-</text:span></text:p>
          </draw:text-box>
        </draw:frame>
      </draw:page>
      <draw:page draw:name="page166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66</text:span></text:p>
          </draw:text-box>
        </draw:frame>
        <draw:frame draw:style-name="gr14" draw:text-style-name="P13" draw:layer="layout" svg:width="10.776cm" svg:height="0.319cm" svg:x="5.3cm" svg:y="7.068cm">
          <draw:text-box>
            <text:p text:style-name="P1"><text:span text:style-name="T26">czono <text:s/>tutaj <text:s/>narracje <text:s/>o <text:s/>zupełnie <text:s/>odmiennym <text:s/>niż <text:s/>w <text:s/>większości <text:s/>programów <text:s/>tego </text:span></text:p>
          </draw:text-box>
        </draw:frame>
        <draw:frame draw:style-name="gr14" draw:text-style-name="P13" draw:layer="layout" svg:width="10.556cm" svg:height="0.319cm" svg:x="5.3cm" svg:y="7.456cm">
          <draw:text-box>
            <text:p text:style-name="P1"><text:span text:style-name="T26">typu <text:s/>stosunku <text:s/>do <text:s/>wartości <text:s/>konsumpcyjnych <text:s/>oraz <text:s/>relacji <text:s/>nadawczo-odbiorczej. </text:span></text:p>
          </draw:text-box>
        </draw:frame>
        <draw:frame draw:style-name="gr14" draw:text-style-name="P13" draw:layer="layout" svg:width="10.327cm" svg:height="0.319cm" svg:x="5.3cm" svg:y="7.844cm">
          <draw:text-box>
            <text:p text:style-name="P1"><text:span text:style-name="T26">Może jesteśmy świadkami rzeczywistej (chwilowej) rezygnacji medium masowe-</text:span></text:p>
          </draw:text-box>
        </draw:frame>
        <draw:frame draw:style-name="gr14" draw:text-style-name="P13" draw:layer="layout" svg:width="10.086cm" svg:height="0.319cm" svg:x="5.3cm" svg:y="8.232cm">
          <draw:text-box>
            <text:p text:style-name="P1"><text:span text:style-name="T26">go z pozycji władzy i z jej atrybutów? Bardziej prawdopodobne jednak, że apo-</text:span></text:p>
          </draw:text-box>
        </draw:frame>
        <draw:frame draw:style-name="gr14" draw:text-style-name="P13" draw:layer="layout" svg:width="10.691cm" svg:height="0.319cm" svg:x="5.3cm" svg:y="8.62cm">
          <draw:text-box>
            <text:p text:style-name="P1"><text:span text:style-name="T26">dyktyczny <text:s/>ton <text:s/>i <text:s/>podkreślanie <text:s/>wyższości, <text:s/>wiedzy, <text:s/>eksperckiej <text:s/>kompetencji <text:s/>„pani </text:span></text:p>
          </draw:text-box>
        </draw:frame>
        <draw:frame draw:style-name="gr14" draw:text-style-name="P13" draw:layer="layout" svg:width="10.797cm" svg:height="0.319cm" svg:x="5.3cm" svg:y="9.008cm">
          <draw:text-box>
            <text:p text:style-name="P1"><text:span text:style-name="T26">z <text:s/>telewizji” <text:s/>jest <text:s/>po <text:s/>prostu <text:s/>niepotrzebne. <text:s/>Władza <text:s/>medium <text:s/>nad <text:s/>bohaterką <text:s/>i <text:s/>nad </text:span></text:p>
          </draw:text-box>
        </draw:frame>
        <draw:frame draw:style-name="gr14" draw:text-style-name="P13" draw:layer="layout" svg:width="10.209cm" svg:height="0.319cm" svg:x="5.3cm" svg:y="9.396cm">
          <draw:text-box>
            <text:p text:style-name="P1"><text:span text:style-name="T26">oglądającymi jej perype <text:s/>e widzami wynika bowiem z samej konwencji, społecz-</text:span></text:p>
          </draw:text-box>
        </draw:frame>
        <draw:frame draw:style-name="gr14" draw:text-style-name="P13" draw:layer="layout" svg:width="10.763cm" svg:height="0.319cm" svg:x="5.3cm" svg:y="9.784cm">
          <draw:text-box>
            <text:p text:style-name="P1"><text:span text:style-name="T26">nego <text:s/>uzusu <text:s/>interpretowania <text:s/>tego <text:s/>typu <text:s/>programów. <text:s/>Pomimo <text:s/>usunięcia <text:s/>czy <text:s/>zmi-</text:span></text:p>
          </draw:text-box>
        </draw:frame>
        <draw:frame draw:style-name="gr14" draw:text-style-name="P13" draw:layer="layout" svg:width="10.242cm" svg:height="0.319cm" svg:x="5.3cm" svg:y="10.172cm">
          <draw:text-box>
            <text:p text:style-name="P1"><text:span text:style-name="T26">nimalizowania oznak władzy, cel OT – realizacja założeń kultury transformacji – </text:span></text:p>
          </draw:text-box>
        </draw:frame>
        <draw:polygon draw:style-name="gr23" draw:text-style-name="P3" draw:layer="layout" svg:width="11cm" svg:height="4.151cm" svg:x="5.095cm" svg:y="6.863cm" svg:viewBox="0 0 11001 4152" draw:points="11001,0 0,0 0,4152 11001,4152">
          <text:p/>
        </draw:polygon>
        <draw:frame draw:style-name="gr14" draw:text-style-name="P13" draw:layer="layout" svg:width="2.741cm" svg:height="0.319cm" svg:x="5.3cm" svg:y="10.56cm">
          <draw:text-box>
            <text:p text:style-name="P1"><text:span text:style-name="T26">zostaje zrealizowany.</text:span></text:p>
          </draw:text-box>
        </draw:frame>
        <draw:frame draw:style-name="gr22" draw:text-style-name="P20" draw:layer="layout" svg:width="3.101cm" svg:height="0.488cm" svg:x="13.128cm" svg:y="11.704cm">
          <draw:text-box>
            <text:p text:style-name="P1"><text:span text:style-name="T19">Środki i narzędzia </text:span></text:p>
          </draw:text-box>
        </draw:frame>
        <draw:frame draw:style-name="gr21" draw:text-style-name="P19" draw:layer="layout" svg:width="10.805cm" svg:height="0.412cm" svg:x="5.095cm" svg:y="12.479cm">
          <draw:text-box>
            <text:p text:style-name="P1"><text:span text:style-name="T17">Rzecz jasna, medialne narracje transformacyjne nie ograniczają się jedy-</text:span></text:p>
          </draw:text-box>
        </draw:frame>
        <draw:frame draw:style-name="gr21" draw:text-style-name="P19" draw:layer="layout" svg:width="11.33cm" svg:height="0.412cm" svg:x="5.095cm" svg:y="12.918cm">
          <draw:text-box>
            <text:p text:style-name="P1"><text:span text:style-name="T17">nie <text:s/>do <text:s/>wskazywania <text:s/>wzorców, <text:s/>dostarczania <text:s/>wiedzy <text:s/>i <text:s/>określania, <text:s/>kiedy </text:span></text:p>
          </draw:text-box>
        </draw:frame>
        <draw:frame draw:style-name="gr21" draw:text-style-name="P19" draw:layer="layout" svg:width="10.619cm" svg:height="0.412cm" svg:x="5.095cm" svg:y="13.357cm">
          <draw:text-box>
            <text:p text:style-name="P1"><text:span text:style-name="T17">sytuacja dojrzała do przemiany. Władza mediów wyraża się tutaj także </text:span></text:p>
          </draw:text-box>
        </draw:frame>
        <draw:frame draw:style-name="gr21" draw:text-style-name="P19" draw:layer="layout" svg:width="11.043cm" svg:height="0.412cm" svg:x="5.095cm" svg:y="13.796cm">
          <draw:text-box>
            <text:p text:style-name="P1"><text:span text:style-name="T17">w tym, że dostarczają całkiem konkretnych narzędzi – produktów i usług, </text:span></text:p>
          </draw:text-box>
        </draw:frame>
        <draw:frame draw:style-name="gr21" draw:text-style-name="P19" draw:layer="layout" svg:width="4.417cm" svg:height="0.412cm" svg:x="5.095cm" svg:y="14.235cm">
          <draw:text-box>
            <text:p text:style-name="P1"><text:span text:style-name="T17">które tej metamorfozie służą. </text:span></text:p>
          </draw:text-box>
        </draw:frame>
        <draw:frame draw:style-name="gr21" draw:text-style-name="P19" draw:layer="layout" svg:width="10.34cm" svg:height="0.412cm" svg:x="5.595cm" svg:y="14.675cm">
          <draw:text-box>
            <text:p text:style-name="P1"><text:span text:style-name="T17">Media prezentują się tutaj przede wszystkim jako instytucja dysponu-</text:span></text:p>
          </draw:text-box>
        </draw:frame>
        <draw:frame draw:style-name="gr21" draw:text-style-name="P19" draw:layer="layout" svg:width="10.945cm" svg:height="0.412cm" svg:x="5.095cm" svg:y="15.114cm">
          <draw:text-box>
            <text:p text:style-name="P1"><text:span text:style-name="T17">jąca nieograniczonymi w gruncie rzeczy środkami ﬁ nansowymi i zdolna </text:span></text:p>
          </draw:text-box>
        </draw:frame>
        <draw:frame draw:style-name="gr21" draw:text-style-name="P19" draw:layer="layout" svg:width="11.305cm" svg:height="0.412cm" svg:x="5.095cm" svg:y="15.553cm">
          <draw:text-box>
            <text:p text:style-name="P1"><text:span text:style-name="T17">rozdysponować <text:s/>te <text:s/>środki <text:s/>pomiędzy <text:s/>użytkowników. <text:s/>Nie <text:s/>chodzi <text:s/>jedynie </text:span></text:p>
          </draw:text-box>
        </draw:frame>
        <draw:frame draw:style-name="gr21" draw:text-style-name="P19" draw:layer="layout" svg:width="10.543cm" svg:height="0.412cm" svg:x="5.095cm" svg:y="15.992cm">
          <draw:text-box>
            <text:p text:style-name="P1"><text:span text:style-name="T17">o to, że stacja telewizyjna, portal internetowy czy koncern prasowy po </text:span></text:p>
          </draw:text-box>
        </draw:frame>
        <draw:frame draw:style-name="gr21" draw:text-style-name="P19" draw:layer="layout" svg:width="10.932cm" svg:height="0.412cm" svg:x="5.095cm" svg:y="16.431cm">
          <draw:text-box>
            <text:p text:style-name="P1"><text:span text:style-name="T17">prostu <text:s/>kupuje <text:s/>bohaterkom/bohaterom <text:s/>metamorfozy <text:s/>produkty <text:s/>koniecz-</text:span></text:p>
          </draw:text-box>
        </draw:frame>
        <draw:frame draw:style-name="gr21" draw:text-style-name="P19" draw:layer="layout" svg:width="10.797cm" svg:height="0.412cm" svg:x="5.095cm" svg:y="16.871cm">
          <draw:text-box>
            <text:p text:style-name="P1"><text:span text:style-name="T17">ne do jej przeprowadzenia i uwidocznienia – ubrania, zabiegi medyczne </text:span></text:p>
          </draw:text-box>
        </draw:frame>
        <draw:frame draw:style-name="gr21" draw:text-style-name="P19" draw:layer="layout" svg:width="10.725cm" svg:height="0.412cm" svg:x="5.095cm" svg:y="17.31cm">
          <draw:text-box>
            <text:p text:style-name="P1"><text:span text:style-name="T17">i kosmetyczne, wyposażenie wnętrz itp. Media przydzielają także – czę-</text:span></text:p>
          </draw:text-box>
        </draw:frame>
        <draw:frame draw:style-name="gr21" draw:text-style-name="P19" draw:layer="layout" svg:width="10.844cm" svg:height="0.412cm" svg:x="5.095cm" svg:y="17.749cm">
          <draw:text-box>
            <text:p text:style-name="P1"><text:span text:style-name="T17">sto kosztowne – nagrody materialne za poddanie się przemianie. Bohate-</text:span></text:p>
          </draw:text-box>
        </draw:frame>
        <draw:frame draw:style-name="gr21" draw:text-style-name="P19" draw:layer="layout" svg:width="10.797cm" svg:height="0.412cm" svg:x="5.095cm" svg:y="18.188cm">
          <draw:text-box>
            <text:p text:style-name="P1"><text:span text:style-name="T17">rowie otrzymują </text:span><text:span text:style-name="T18">voucher</text:span><text:span text:style-name="T17"> na spędzenie urlopu w luksusowym spa, nowe </text:span></text:p>
          </draw:text-box>
        </draw:frame>
        <draw:frame draw:style-name="gr21" draw:text-style-name="P19" draw:layer="layout" svg:width="10.687cm" svg:height="0.412cm" svg:x="5.095cm" svg:y="18.627cm">
          <draw:text-box>
            <text:p text:style-name="P1"><text:span text:style-name="T17">meble czy choćby zabawki dla dzieci. Koszty są oczywiście minimalne </text:span></text:p>
          </draw:text-box>
        </draw:frame>
        <draw:frame draw:style-name="gr21" draw:text-style-name="P19" draw:layer="layout" svg:width="10.763cm" svg:height="0.412cm" svg:x="5.095cm" svg:y="19.067cm">
          <draw:text-box>
            <text:p text:style-name="P1"><text:span text:style-name="T17">z punktu widzenia instytucji nadawczej obracającej milionami euro, wy-</text:span></text:p>
          </draw:text-box>
        </draw:frame>
        <draw:frame draw:style-name="gr21" draw:text-style-name="P19" draw:layer="layout" svg:width="10.611cm" svg:height="0.412cm" svg:x="5.095cm" svg:y="19.506cm">
          <draw:text-box>
            <text:p text:style-name="P1"><text:span text:style-name="T17">sokie jednak z punktu widzenia jednostki, która otrzymuje oprócz tego </text:span></text:p>
          </draw:text-box>
        </draw:frame>
        <draw:frame draw:style-name="gr21" draw:text-style-name="P19" draw:layer="layout" svg:width="10.852cm" svg:height="0.412cm" svg:x="5.095cm" svg:y="19.945cm">
          <draw:text-box>
            <text:p text:style-name="P1"><text:span text:style-name="T17">jeszcze inną, bodaj najważniejszą nagrodę: medialną widzialność, nie za </text:span></text:p>
          </draw:text-box>
        </draw:frame>
        <draw:frame draw:style-name="gr21" draw:text-style-name="P19" draw:layer="layout" svg:width="10.505cm" svg:height="0.412cm" svg:x="5.095cm" svg:y="20.384cm">
          <draw:text-box>
            <text:p text:style-name="P1"><text:span text:style-name="T17">darmo jednak, lecz w zamian za poddanie się dyscyplinie i kontroli ze </text:span></text:p>
          </draw:text-box>
        </draw:frame>
        <draw:frame draw:style-name="gr21" draw:text-style-name="P19" draw:layer="layout" svg:width="4.18cm" svg:height="0.412cm" svg:x="5.095cm" svg:y="20.823cm">
          <draw:text-box>
            <text:p text:style-name="P1"><text:span text:style-name="T17">strony dysponenta środków.</text:span></text:p>
          </draw:text-box>
        </draw:frame>
        <draw:frame draw:style-name="gr21" draw:text-style-name="P19" draw:layer="layout" svg:width="10.463cm" svg:height="0.412cm" svg:x="5.595cm" svg:y="21.263cm">
          <draw:text-box>
            <text:p text:style-name="P1"><text:span text:style-name="T17">Wybór spośród gigantycznego wachlarza możliwości, z jakiego może </text:span></text:p>
          </draw:text-box>
        </draw:frame>
        <draw:frame draw:style-name="gr21" draw:text-style-name="P19" draw:layer="layout" svg:width="10.742cm" svg:height="0.412cm" svg:x="5.095cm" svg:y="21.702cm">
          <draw:text-box>
            <text:p text:style-name="P1"><text:span text:style-name="T17">korzystać współczesny konsument, należy właśnie do medium, tym bar-</text:span></text:p>
          </draw:text-box>
        </draw:frame>
        <draw:frame draw:style-name="gr21" draw:text-style-name="P19" draw:layer="layout" svg:width="10.75cm" svg:height="0.412cm" svg:x="5.095cm" svg:y="22.141cm">
          <draw:text-box>
            <text:p text:style-name="P1"><text:span text:style-name="T17">dziej że producent </text:span><text:span text:style-name="T18">show</text:span><text:span text:style-name="T17"> niejednokrotnie daje też całkiem konkretne pie-</text:span></text:p>
          </draw:text-box>
        </draw:frame>
        <draw:frame draw:style-name="gr21" draw:text-style-name="P19" draw:layer="layout" svg:width="11.026cm" svg:height="0.412cm" svg:x="5.095cm" svg:y="22.58cm">
          <draw:text-box>
            <text:p text:style-name="P1"><text:span text:style-name="T17">niądze, za które transformacja może się odbyć. I tutaj władza medium ma </text:span></text:p>
          </draw:text-box>
        </draw:frame>
        <draw:frame draw:style-name="gr21" draw:text-style-name="P19" draw:layer="layout" svg:width="11.305cm" svg:height="0.412cm" svg:x="5.095cm" svg:y="23.019cm">
          <draw:text-box>
            <text:p text:style-name="P1"><text:span text:style-name="T17">być <text:s/>egzekwowana <text:s/>w <text:s/>sposób <text:s/>miękki, <text:s/>stosunkowo <text:s/>dyskretny; <text:s/>przesłanie </text:span></text:p>
          </draw:text-box>
        </draw:frame>
      </draw:page>
      <draw:page draw:name="page167" draw:style-name="dp1" draw:master-page-name="master-page93">
        <draw:frame draw:style-name="gr19" draw:text-style-name="P17" draw:layer="layout" svg:width="0.535cm" svg:height="0.352cm" svg:x="15.365cm" svg:y="5.802cm">
          <draw:text-box>
            <text:p text:style-name="P1"><text:span text:style-name="T15">167</text:span></text:p>
          </draw:text-box>
        </draw:frame>
        <draw:frame draw:style-name="gr21" draw:text-style-name="P19" draw:layer="layout" svg:width="10.687cm" svg:height="0.412cm" svg:x="4.895cm" svg:y="6.779cm">
          <draw:text-box>
            <text:p text:style-name="P1"><text:span text:style-name="T18">show</text:span><text:span text:style-name="T17"> jest zwykle takie, że bohaterowie transformacji sami mogą wybie-</text:span></text:p>
          </draw:text-box>
        </draw:frame>
        <draw:frame draw:style-name="gr21" draw:text-style-name="P19" draw:layer="layout" svg:width="11.271cm" svg:height="0.412cm" svg:x="4.895cm" svg:y="7.218cm">
          <draw:text-box>
            <text:p text:style-name="P1"><text:span text:style-name="T17">rać, <text:s/>na <text:s/>co <text:s/>te <text:s/>pieniądze <text:s/>przeznaczą, <text:s/>że <text:s/>medium <text:s/>tylko <text:s/>inicjuje <text:s/>niektóre </text:span></text:p>
          </draw:text-box>
        </draw:frame>
        <draw:frame draw:style-name="gr21" draw:text-style-name="P19" draw:layer="layout" svg:width="10.67cm" svg:height="0.412cm" svg:x="4.895cm" svg:y="7.658cm">
          <draw:text-box>
            <text:p text:style-name="P1"><text:span text:style-name="T17">ich wybory. Swobodę tę ogranicza jednak funkcja wzorotwórcza, którą </text:span></text:p>
          </draw:text-box>
        </draw:frame>
        <draw:frame draw:style-name="gr21" draw:text-style-name="P19" draw:layer="layout" svg:width="11.377cm" svg:height="0.412cm" svg:x="4.895cm" svg:y="8.097cm">
          <draw:text-box>
            <text:p text:style-name="P1"><text:span text:style-name="T17">medium <text:s/>jednocześnie <text:s/>sprawuje. <text:s/>Po <text:s/>prostu <text:s/>nie <text:s/>sposób, <text:s/>będąc <text:s/>bohaterką </text:span></text:p>
          </draw:text-box>
        </draw:frame>
        <draw:frame draw:style-name="gr21" draw:text-style-name="P19" draw:layer="layout" svg:width="10.607cm" svg:height="0.412cm" svg:x="4.895cm" svg:y="8.536cm">
          <draw:text-box>
            <text:p text:style-name="P1"><text:span text:style-name="T17">OT, wybrać coś, co by wchodziło w kolizję z uznanymi i zaakceptowa-</text:span></text:p>
          </draw:text-box>
        </draw:frame>
        <draw:frame draw:style-name="gr21" draw:text-style-name="P19" draw:layer="layout" svg:width="10.712cm" svg:height="0.412cm" svg:x="4.895cm" svg:y="8.975cm">
          <draw:text-box>
            <text:p text:style-name="P1"><text:span text:style-name="T17">nymi przez organizatorów przemiany wzorcami. I tutaj ten miękki przy-</text:span></text:p>
          </draw:text-box>
        </draw:frame>
        <draw:frame draw:style-name="gr21" draw:text-style-name="P19" draw:layer="layout" svg:width="10.852cm" svg:height="0.412cm" svg:x="4.895cm" svg:y="9.414cm">
          <draw:text-box>
            <text:p text:style-name="P1"><text:span text:style-name="T17">mus jest wizualizowany za pomocą rozmaitych rozwiązań narracyjnych, </text:span></text:p>
          </draw:text-box>
        </draw:frame>
        <draw:frame draw:style-name="gr21" draw:text-style-name="P19" draw:layer="layout" svg:width="11.178cm" svg:height="0.412cm" svg:x="4.895cm" svg:y="9.854cm">
          <draw:text-box>
            <text:p text:style-name="P1"><text:span text:style-name="T17">montażowych, <text:s/>estetycznych <text:s/>– <text:s/>tym <text:s/>bardziej <text:s/>że <text:s/>transparentny <text:s/>charakter </text:span></text:p>
          </draw:text-box>
        </draw:frame>
        <draw:frame draw:style-name="gr21" draw:text-style-name="P19" draw:layer="layout" svg:width="11.148cm" svg:height="0.412cm" svg:x="4.895cm" svg:y="10.293cm">
          <draw:text-box>
            <text:p text:style-name="P1"><text:span text:style-name="T17">OT <text:s/>umożliwia <text:s/>skrupulatne <text:s/>śledzenie <text:s/>bohaterów <text:s/>i <text:s/>korektę <text:s/>ich <text:s/>decyzji. </text:span></text:p>
          </draw:text-box>
        </draw:frame>
        <draw:frame draw:style-name="gr21" draw:text-style-name="P19" draw:layer="layout" svg:width="11.021cm" svg:height="0.412cm" svg:x="4.895cm" svg:y="10.732cm">
          <draw:text-box>
            <text:p text:style-name="P1"><text:span text:style-name="T17">Konsumentka/bohaterka OT jest nie tylko jawnie, na wizji, nakłaniana do </text:span></text:p>
          </draw:text-box>
        </draw:frame>
        <draw:frame draw:style-name="gr21" draw:text-style-name="P19" draw:layer="layout" svg:width="10.852cm" svg:height="0.412cm" svg:x="4.895cm" svg:y="11.171cm">
          <draw:text-box>
            <text:p text:style-name="P1"><text:span text:style-name="T17">wyborów konsumpcyjnych lub innych zachowań zgodnych z narzucony-</text:span></text:p>
          </draw:text-box>
        </draw:frame>
        <draw:frame draw:style-name="gr21" draw:text-style-name="P19" draw:layer="layout" svg:width="10.903cm" svg:height="0.412cm" svg:x="4.895cm" svg:y="11.61cm">
          <draw:text-box>
            <text:p text:style-name="P1"><text:span text:style-name="T17">mi jej regułami. Jeśli łamie założenia lub spełnia je niedokładnie, zostaje </text:span></text:p>
          </draw:text-box>
        </draw:frame>
        <draw:frame draw:style-name="gr21" draw:text-style-name="P19" draw:layer="layout" svg:width="10.814cm" svg:height="0.412cm" svg:x="4.895cm" svg:y="12.05cm">
          <draw:text-box>
            <text:p text:style-name="P1"><text:span text:style-name="T17">przywołana do porządku – musi oddać zakupione towary, wyrzucić ugo-</text:span></text:p>
          </draw:text-box>
        </draw:frame>
        <draw:frame draw:style-name="gr21" draw:text-style-name="P19" draw:layer="layout" svg:width="10.687cm" svg:height="0.412cm" svg:x="4.895cm" svg:y="12.489cm">
          <draw:text-box>
            <text:p text:style-name="P1"><text:span text:style-name="T17">towane jedzenie, zmienić swoje zachowanie, a nawet za nie przeprosić. </text:span></text:p>
          </draw:text-box>
        </draw:frame>
        <draw:frame draw:style-name="gr21" draw:text-style-name="P19" draw:layer="layout" svg:width="11.051cm" svg:height="0.412cm" svg:x="4.895cm" svg:y="12.928cm">
          <draw:text-box>
            <text:p text:style-name="P1"><text:span text:style-name="T17">Ostatecznym <text:s/>potwierdzeniem, <text:s/>że <text:s/>medium <text:s/>ma <text:s/>tutaj <text:s/>rację, <text:s/>jest <text:s/>zwykle </text:span></text:p>
          </draw:text-box>
        </draw:frame>
        <draw:frame draw:style-name="gr21" draw:text-style-name="P19" draw:layer="layout" svg:width="10.971cm" svg:height="0.412cm" svg:x="4.895cm" svg:y="13.367cm">
          <draw:text-box>
            <text:p text:style-name="P1"><text:span text:style-name="T17">przyznanie przez bohaterkę/bohatera OT, że narzucony im wybór był naj-</text:span></text:p>
          </draw:text-box>
        </draw:frame>
        <draw:frame draw:style-name="gr21" draw:text-style-name="P19" draw:layer="layout" svg:width="10.983cm" svg:height="0.412cm" svg:x="4.895cm" svg:y="13.806cm">
          <draw:text-box>
            <text:p text:style-name="P1"><text:span text:style-name="T17">lepszym z możliwych, a często też – że bez udziału medium nigdy by nie </text:span></text:p>
          </draw:text-box>
        </draw:frame>
        <draw:frame draw:style-name="gr21" draw:text-style-name="P19" draw:layer="layout" svg:width="5.035cm" svg:height="0.412cm" svg:x="4.895cm" svg:y="14.246cm">
          <draw:text-box>
            <text:p text:style-name="P1"><text:span text:style-name="T17">byli w stanie wybrać prawidłowo.</text:span></text:p>
          </draw:text-box>
        </draw:frame>
        <draw:frame draw:style-name="gr21" draw:text-style-name="P19" draw:layer="layout" svg:width="10.052cm" svg:height="0.412cm" svg:x="5.395cm" svg:y="14.685cm">
          <draw:text-box>
            <text:p text:style-name="P1"><text:span text:style-name="T17">Sytuację kontroli wzmacnia fakt, że medium produkujące OT w za-</text:span></text:p>
          </draw:text-box>
        </draw:frame>
        <draw:frame draw:style-name="gr21" draw:text-style-name="P19" draw:layer="layout" svg:width="10.755cm" svg:height="0.412cm" svg:x="4.895cm" svg:y="15.124cm">
          <draw:text-box>
            <text:p text:style-name="P1"><text:span text:style-name="T17">stępstwie bohatera przemiany zajmuje się logistyką – organizacją proce-</text:span></text:p>
          </draw:text-box>
        </draw:frame>
        <draw:frame draw:style-name="gr21" draw:text-style-name="P19" draw:layer="layout" svg:width="10.691cm" svg:height="0.412cm" svg:x="4.895cm" svg:y="15.563cm">
          <draw:text-box>
            <text:p text:style-name="P1"><text:span text:style-name="T17">sów prowadzących do transformacji, ich rozłożeniem w czasie, ułatwie-</text:span></text:p>
          </draw:text-box>
        </draw:frame>
        <draw:frame draw:style-name="gr21" draw:text-style-name="P19" draw:layer="layout" svg:width="10.861cm" svg:height="0.412cm" svg:x="4.895cm" svg:y="16.002cm">
          <draw:text-box>
            <text:p text:style-name="P1"><text:span text:style-name="T17">niem, usunięciem elementów, które by w przemianie przeszkadzały. Nie </text:span></text:p>
          </draw:text-box>
        </draw:frame>
        <draw:frame draw:style-name="gr21" draw:text-style-name="P19" draw:layer="layout" svg:width="10.882cm" svg:height="0.412cm" svg:x="4.895cm" svg:y="16.442cm">
          <draw:text-box>
            <text:p text:style-name="P1"><text:span text:style-name="T17">znaczy to, że w strukturze opowieści nie pojawiają się zaskoczenia, prze-</text:span></text:p>
          </draw:text-box>
        </draw:frame>
        <draw:frame draw:style-name="gr21" draw:text-style-name="P19" draw:layer="layout" svg:width="10.911cm" svg:height="0.412cm" svg:x="4.895cm" svg:y="16.881cm">
          <draw:text-box>
            <text:p text:style-name="P1"><text:span text:style-name="T17">szkody, kłopoty. Jak już wskazaliśmy, problemy z płynnym przebiegiem </text:span></text:p>
          </draw:text-box>
        </draw:frame>
        <draw:frame draw:style-name="gr21" draw:text-style-name="P19" draw:layer="layout" svg:width="10.632cm" svg:height="0.412cm" svg:x="4.895cm" svg:y="17.32cm">
          <draw:text-box>
            <text:p text:style-name="P1"><text:span text:style-name="T17">transformacji mają istotną rolę dramaturgiczną, cierpienie z nią związa-</text:span></text:p>
          </draw:text-box>
        </draw:frame>
        <draw:frame draw:style-name="gr21" draw:text-style-name="P19" draw:layer="layout" svg:width="10.704cm" svg:height="0.412cm" svg:x="4.895cm" svg:y="17.759cm">
          <draw:text-box>
            <text:p text:style-name="P1"><text:span text:style-name="T17">ne – funkcję moralną, więc nie może ona przebiegać całkowicie gładko </text:span></text:p>
          </draw:text-box>
        </draw:frame>
        <draw:frame draw:style-name="gr21" draw:text-style-name="P19" draw:layer="layout" svg:width="11.356cm" svg:height="0.412cm" svg:x="4.895cm" svg:y="18.198cm">
          <draw:text-box>
            <text:p text:style-name="P1"><text:span text:style-name="T17">i <text:s/>bezproblemowo. <text:s/>Nigdy <text:s/>jednak <text:s/>przeszkody <text:s/>nie <text:s/>wynikają <text:s/>z <text:s/>niepopraw-</text:span></text:p>
          </draw:text-box>
        </draw:frame>
        <draw:frame draw:style-name="gr21" draw:text-style-name="P19" draw:layer="layout" svg:width="10.827cm" svg:height="0.412cm" svg:x="4.895cm" svg:y="18.638cm">
          <draw:text-box>
            <text:p text:style-name="P1"><text:span text:style-name="T17">ności działań organizacyjnych samego medium. Leżą po stronie samego </text:span></text:p>
          </draw:text-box>
        </draw:frame>
        <draw:frame draw:style-name="gr21" draw:text-style-name="P19" draw:layer="layout" svg:width="10.746cm" svg:height="0.412cm" svg:x="4.895cm" svg:y="19.077cm">
          <draw:text-box>
            <text:p text:style-name="P1"><text:span text:style-name="T17">bohatera przemiany, który źle zrozumiał i/lub nieprawidłowo wykonuje </text:span></text:p>
          </draw:text-box>
        </draw:frame>
        <draw:frame draw:style-name="gr21" draw:text-style-name="P19" draw:layer="layout" svg:width="10.89cm" svg:height="0.412cm" svg:x="4.895cm" svg:y="19.516cm">
          <draw:text-box>
            <text:p text:style-name="P1"><text:span text:style-name="T17">zalecenia ekspertów, buntuje się, nie rozumiejąc, że zalecenia te są słusz-</text:span></text:p>
          </draw:text-box>
        </draw:frame>
        <draw:frame draw:style-name="gr21" draw:text-style-name="P19" draw:layer="layout" svg:width="10.797cm" svg:height="0.412cm" svg:x="4.895cm" svg:y="19.955cm">
          <draw:text-box>
            <text:p text:style-name="P1"><text:span text:style-name="T17">ne, lub wykazuje się brakiem charakteru i wytrwałości. Tak czy inaczej, </text:span></text:p>
          </draw:text-box>
        </draw:frame>
        <draw:frame draw:style-name="gr21" draw:text-style-name="P19" draw:layer="layout" svg:width="11.199cm" svg:height="0.412cm" svg:x="4.895cm" svg:y="20.394cm">
          <draw:text-box>
            <text:p text:style-name="P1"><text:span text:style-name="T17">przeszkody <text:s/>te <text:s/>zostają <text:s/>pokonane <text:s/>dzięki <text:s/>nadzorowi <text:s/>i <text:s/>korektom <text:s/>wniesio-</text:span></text:p>
          </draw:text-box>
        </draw:frame>
        <draw:frame draw:style-name="gr21" draw:text-style-name="P19" draw:layer="layout" svg:width="10.784cm" svg:height="0.412cm" svg:x="4.895cm" svg:y="20.834cm">
          <draw:text-box>
            <text:p text:style-name="P1"><text:span text:style-name="T17">nym przez instytucję organizującą przemianę. I tutaj pojawia się władza </text:span></text:p>
          </draw:text-box>
        </draw:frame>
        <draw:frame draw:style-name="gr21" draw:text-style-name="P19" draw:layer="layout" svg:width="10.822cm" svg:height="0.412cm" svg:x="4.895cm" svg:y="21.273cm">
          <draw:text-box>
            <text:p text:style-name="P1"><text:span text:style-name="T17">mediów i ich szczególna rola – z jednej strony, uprawnienie do kontroli, </text:span></text:p>
          </draw:text-box>
        </draw:frame>
        <draw:frame draw:style-name="gr21" draw:text-style-name="P19" draw:layer="layout" svg:width="11cm" svg:height="0.412cm" svg:x="4.895cm" svg:y="21.712cm">
          <draw:text-box>
            <text:p text:style-name="P1"><text:span text:style-name="T17">z drugiej – pomoc jednostce w przezwyciężaniu jej własnych ograniczeń, </text:span></text:p>
          </draw:text-box>
        </draw:frame>
        <draw:frame draw:style-name="gr21" draw:text-style-name="P19" draw:layer="layout" svg:width="11.021cm" svg:height="0.412cm" svg:x="4.895cm" svg:y="22.151cm">
          <draw:text-box>
            <text:p text:style-name="P1"><text:span text:style-name="T17">motywowanie do dyscypliny i podporządkowania normom. Tym bardziej </text:span></text:p>
          </draw:text-box>
        </draw:frame>
        <draw:frame draw:style-name="gr21" draw:text-style-name="P19" draw:layer="layout" svg:width="11.271cm" svg:height="0.412cm" svg:x="4.895cm" svg:y="22.59cm">
          <draw:text-box>
            <text:p text:style-name="P1"><text:span text:style-name="T17">że <text:s/>pośród <text:s/>ról <text:s/>przyjmowanych <text:s/>przez <text:s/>OT <text:s/>jest <text:s/>także <text:s/>ocena <text:s/>poprawności </text:span></text:p>
          </draw:text-box>
        </draw:frame>
        <draw:frame draw:style-name="gr21" draw:text-style-name="P19" draw:layer="layout" svg:width="8.359cm" svg:height="0.412cm" svg:x="4.895cm" svg:y="23.03cm">
          <draw:text-box>
            <text:p text:style-name="P1"><text:span text:style-name="T17">i kompletności metamorfozy oraz zgodności z regułami.</text:span></text:p>
          </draw:text-box>
        </draw:frame>
      </draw:page>
      <draw:page draw:name="page168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68</text:span></text:p>
          </draw:text-box>
        </draw:frame>
        <draw:frame draw:style-name="gr21" draw:text-style-name="P19" draw:layer="layout" svg:width="10.221cm" svg:height="0.412cm" svg:x="5.595cm" svg:y="6.779cm">
          <draw:text-box>
            <text:p text:style-name="P1"><text:span text:style-name="T17">Zgodnie z logiką miękkiego prezentowania władzy mediów w kultu-</text:span></text:p>
          </draw:text-box>
        </draw:frame>
        <draw:frame draw:style-name="gr21" draw:text-style-name="P19" draw:layer="layout" svg:width="10.865cm" svg:height="0.412cm" svg:x="5.095cm" svg:y="7.218cm">
          <draw:text-box>
            <text:p text:style-name="P1"><text:span text:style-name="T17">rze transformacji fragment tej władzy jest w sposób symboliczny delego-</text:span></text:p>
          </draw:text-box>
        </draw:frame>
        <draw:frame draw:style-name="gr21" draw:text-style-name="P19" draw:layer="layout" svg:width="10.886cm" svg:height="0.412cm" svg:x="5.095cm" svg:y="7.657cm">
          <draw:text-box>
            <text:p text:style-name="P1"><text:span text:style-name="T17">wany do audytorium. Audytorium zatem, dzięki mediom, zyskuje prawo </text:span></text:p>
          </draw:text-box>
        </draw:frame>
        <draw:frame draw:style-name="gr21" draw:text-style-name="P19" draw:layer="layout" svg:width="11.199cm" svg:height="0.412cm" svg:x="5.095cm" svg:y="8.096cm">
          <draw:text-box>
            <text:p text:style-name="P1"><text:span text:style-name="T17">do <text:s/>podglądania <text:s/>bohaterów <text:s/>oraz <text:s/>do <text:s/>ich <text:s/>oceny <text:s/>i <text:s/>wyboru <text:s/>„najlepszych” </text:span></text:p>
          </draw:text-box>
        </draw:frame>
        <draw:frame draw:style-name="gr21" draw:text-style-name="P19" draw:layer="layout" svg:width="10.864cm" svg:height="0.412cm" svg:x="5.095cm" svg:y="8.536cm">
          <draw:text-box>
            <text:p text:style-name="P1"><text:span text:style-name="T17">– </text:span><text:span text:style-name="T17">zwłaszcza gdy OT mieści się w obrębie formuły plebiscytowej, pozwa-</text:span></text:p>
          </draw:text-box>
        </draw:frame>
        <draw:frame draw:style-name="gr21" draw:text-style-name="P19" draw:layer="layout" svg:width="11.267cm" svg:height="0.412cm" svg:x="5.095cm" svg:y="8.975cm">
          <draw:text-box>
            <text:p text:style-name="P1"><text:span text:style-name="T17">lającej <text:s/>na <text:s/>wybór <text:s/>zwycięzcy, <text:s/>eliminowanie <text:s/>przegranych, <text:s/>komentowanie </text:span></text:p>
          </draw:text-box>
        </draw:frame>
        <draw:frame draw:style-name="gr21" draw:text-style-name="P19" draw:layer="layout" svg:width="10.509cm" svg:height="0.412cm" svg:x="5.095cm" svg:y="9.414cm">
          <draw:text-box>
            <text:p text:style-name="P1"><text:span text:style-name="T17">na bieżąco esemesami i pocztą elektroniczną. Prawo do ostatecznej se-</text:span></text:p>
          </draw:text-box>
        </draw:frame>
        <draw:frame draw:style-name="gr21" draw:text-style-name="P19" draw:layer="layout" svg:width="11.055cm" svg:height="0.412cm" svg:x="5.095cm" svg:y="9.853cm">
          <draw:text-box>
            <text:p text:style-name="P1"><text:span text:style-name="T17">lekcji głosów audytorium, ich upubliczniania lub nie, publikacji wyników </text:span></text:p>
          </draw:text-box>
        </draw:frame>
        <draw:frame draw:style-name="gr21" draw:text-style-name="P19" draw:layer="layout" svg:width="11.199cm" svg:height="0.412cm" svg:x="5.095cm" svg:y="10.292cm">
          <draw:text-box>
            <text:p text:style-name="P1"><text:span text:style-name="T17">głosowań <text:s/>i <text:s/>plebiscytów, <text:s/>tak <text:s/>czy <text:s/>inaczej, <text:s/>spoczywa <text:s/>w <text:s/>gestii <text:s/>instytucji </text:span></text:p>
          </draw:text-box>
        </draw:frame>
        <draw:frame draw:style-name="gr21" draw:text-style-name="P19" draw:layer="layout" svg:width="1.556cm" svg:height="0.412cm" svg:x="5.095cm" svg:y="10.732cm">
          <draw:text-box>
            <text:p text:style-name="P1"><text:span text:style-name="T17">medialnej.</text:span></text:p>
          </draw:text-box>
        </draw:frame>
        <draw:frame draw:style-name="gr22" draw:text-style-name="P20" draw:layer="layout" svg:width="2.474cm" svg:height="0.488cm" svg:x="13.654cm" svg:y="11.99cm">
          <draw:text-box>
            <text:p text:style-name="P1"><text:span text:style-name="T19">Zawsze sukces</text:span></text:p>
          </draw:text-box>
        </draw:frame>
        <draw:frame draw:style-name="gr21" draw:text-style-name="P19" draw:layer="layout" svg:width="11.064cm" svg:height="0.412cm" svg:x="5.095cm" svg:y="12.865cm">
          <draw:text-box>
            <text:p text:style-name="P1"><text:span text:style-name="T17">Zmediatyzowana <text:s/>transformacja <text:s/>jednostki <text:s/>zawsze <text:s/>uwieńczona <text:s/>jest <text:s/>suk-</text:span></text:p>
          </draw:text-box>
        </draw:frame>
        <draw:frame draw:style-name="gr21" draw:text-style-name="P19" draw:layer="layout" svg:width="10.81cm" svg:height="0.412cm" svg:x="5.095cm" svg:y="13.304cm">
          <draw:text-box>
            <text:p text:style-name="P1"><text:span text:style-name="T17">cesem i niesie z sobą pozytywne konsekwencje. Na czym jednak polega </text:span></text:p>
          </draw:text-box>
        </draw:frame>
        <draw:frame draw:style-name="gr21" draw:text-style-name="P19" draw:layer="layout" svg:width="11.347cm" svg:height="0.412cm" svg:x="5.095cm" svg:y="13.743cm">
          <draw:text-box>
            <text:p text:style-name="P1"><text:span text:style-name="T17">ten <text:s/>sukces? <text:s/>Oczywiście <text:s/>częściowo <text:s/>wiąże <text:s/>się <text:s/>z <text:s/>charakterystycznym <text:s/>dla </text:span></text:p>
          </draw:text-box>
        </draw:frame>
        <draw:frame draw:style-name="gr21" draw:text-style-name="P19" draw:layer="layout" svg:width="11.195cm" svg:height="0.412cm" svg:x="5.095cm" svg:y="14.182cm">
          <draw:text-box>
            <text:p text:style-name="P1"><text:span text:style-name="T17">narracji <text:s/>transformacyjnych <text:s/>stosunkiem <text:s/>do <text:s/>wysiłku <text:s/>i <text:s/>motywacji <text:s/>– <text:s/>jeśli </text:span></text:p>
          </draw:text-box>
        </draw:frame>
        <draw:frame draw:style-name="gr21" draw:text-style-name="P19" draw:layer="layout" svg:width="10.712cm" svg:height="0.412cm" svg:x="5.095cm" svg:y="14.622cm">
          <draw:text-box>
            <text:p text:style-name="P1"><text:span text:style-name="T17">podjąłeś decyzję, by się zmienić, to już właściwie się zmieniłeś. Jednak </text:span></text:p>
          </draw:text-box>
        </draw:frame>
        <draw:frame draw:style-name="gr21" draw:text-style-name="P19" draw:layer="layout" svg:width="11.004cm" svg:height="0.412cm" svg:x="5.095cm" svg:y="15.061cm">
          <draw:text-box>
            <text:p text:style-name="P1"><text:span text:style-name="T17">organizujące transformację medium masowe korzysta ze swej władzy, by </text:span></text:p>
          </draw:text-box>
        </draw:frame>
        <draw:frame draw:style-name="gr21" draw:text-style-name="P19" draw:layer="layout" svg:width="11.148cm" svg:height="0.412cm" svg:x="5.095cm" svg:y="15.5cm">
          <draw:text-box>
            <text:p text:style-name="P1"><text:span text:style-name="T17">wskazać, <text:s/>jakimi <text:s/>kryteriami <text:s/>praktycznymi, <text:s/>psychologicznymi <text:s/>i <text:s/>społecz-</text:span></text:p>
          </draw:text-box>
        </draw:frame>
        <draw:frame draw:style-name="gr21" draw:text-style-name="P19" draw:layer="layout" svg:width="11.555cm" svg:height="0.412cm" svg:x="5.095cm" svg:y="15.939cm">
          <draw:text-box>
            <text:p text:style-name="P1"><text:span text:style-name="T17">nymi <text:s/>należy <text:s/>mierzyć <text:s/>transformacyjny <text:s/>sukces. <text:s/>Ich <text:s/>deﬁ nicja <text:s/>sukcesu <text:s/>jest </text:span></text:p>
          </draw:text-box>
        </draw:frame>
        <draw:frame draw:style-name="gr21" draw:text-style-name="P19" draw:layer="layout" svg:width="10.971cm" svg:height="0.412cm" svg:x="5.095cm" svg:y="16.378cm">
          <draw:text-box>
            <text:p text:style-name="P1"><text:span text:style-name="T17">tutaj przede wszystkim pochodną zestawu wartości zmediatyzowanej kul-</text:span></text:p>
          </draw:text-box>
        </draw:frame>
        <draw:frame draw:style-name="gr21" draw:text-style-name="P19" draw:layer="layout" svg:width="11.089cm" svg:height="0.412cm" svg:x="5.095cm" svg:y="16.818cm">
          <draw:text-box>
            <text:p text:style-name="P1"><text:span text:style-name="T17">tury konsumpcyjnej w jej zaawansowanej, postkonsumpcyjnej postaci. Po </text:span></text:p>
          </draw:text-box>
        </draw:frame>
        <draw:frame draw:style-name="gr21" draw:text-style-name="P19" draw:layer="layout" svg:width="10.932cm" svg:height="0.412cm" svg:x="5.095cm" svg:y="17.257cm">
          <draw:text-box>
            <text:p text:style-name="P1"><text:span text:style-name="T17">pierwsze zatem, co oczywiste, sukces mierzony jest prostą skutecznością </text:span></text:p>
          </draw:text-box>
        </draw:frame>
        <draw:frame draw:style-name="gr21" draw:text-style-name="P19" draw:layer="layout" svg:width="10.742cm" svg:height="0.412cm" svg:x="5.095cm" svg:y="17.696cm">
          <draw:text-box>
            <text:p text:style-name="P1"><text:span text:style-name="T17">działań transformacyjnych. Media podsuwają nam jednoznaczne ich do-</text:span></text:p>
          </draw:text-box>
        </draw:frame>
        <draw:frame draw:style-name="gr21" draw:text-style-name="P19" draw:layer="layout" svg:width="11.115cm" svg:height="0.412cm" svg:x="5.095cm" svg:y="18.135cm">
          <draw:text-box>
            <text:p text:style-name="P1"><text:span text:style-name="T17">wody – w rezultacie procesu transformacji widzimy bohaterów przemiany </text:span></text:p>
          </draw:text-box>
        </draw:frame>
        <draw:frame draw:style-name="gr21" draw:text-style-name="P19" draw:layer="layout" svg:width="11.385cm" svg:height="0.412cm" svg:x="5.095cm" svg:y="18.574cm">
          <draw:text-box>
            <text:p text:style-name="P1"><text:span text:style-name="T17">lepiej <text:s/>pasujących <text:s/>do <text:s/>ideału: <text:s/>zdrowszych, <text:s/>piękniejszych, <text:s/>szczuplejszych, </text:span></text:p>
          </draw:text-box>
        </draw:frame>
        <draw:frame draw:style-name="gr21" draw:text-style-name="P19" draw:layer="layout" svg:width="10.979cm" svg:height="0.412cm" svg:x="5.095cm" svg:y="19.014cm">
          <draw:text-box>
            <text:p text:style-name="P1"><text:span text:style-name="T17">życiowo zorganizowanych, bardziej kochanych przez męża czy narzeczo-</text:span></text:p>
          </draw:text-box>
        </draw:frame>
        <draw:frame draw:style-name="gr21" draw:text-style-name="P19" draw:layer="layout" svg:width="10.928cm" svg:height="0.412cm" svg:x="5.095cm" svg:y="19.453cm">
          <draw:text-box>
            <text:p text:style-name="P1"><text:span text:style-name="T17">ną, lepiej radzących sobie z psem, dzieckiem i spłatą kredytu. Konieczne </text:span></text:p>
          </draw:text-box>
        </draw:frame>
        <draw:frame draw:style-name="gr21" draw:text-style-name="P19" draw:layer="layout" svg:width="10.899cm" svg:height="0.412cm" svg:x="5.095cm" svg:y="19.892cm">
          <draw:text-box>
            <text:p text:style-name="P1"><text:span text:style-name="T17">jednak jest także potwierdzenie zadowolenia ze zmian. Sukces jest osiąg-</text:span></text:p>
          </draw:text-box>
        </draw:frame>
        <draw:frame draw:style-name="gr21" draw:text-style-name="P19" draw:layer="layout" svg:width="10.979cm" svg:height="0.412cm" svg:x="5.095cm" svg:y="20.331cm">
          <draw:text-box>
            <text:p text:style-name="P1"><text:span text:style-name="T17">nięty, gdy przemieniona jednostka zyskała asertywność i pewność siebie, </text:span></text:p>
          </draw:text-box>
        </draw:frame>
        <draw:frame draw:style-name="gr21" draw:text-style-name="P19" draw:layer="layout" svg:width="10.89cm" svg:height="0.412cm" svg:x="5.095cm" svg:y="20.77cm">
          <draw:text-box>
            <text:p text:style-name="P1"><text:span text:style-name="T17">dobrze się czuje sama ze sobą, przezwyciężyła psychologiczne zranienia </text:span></text:p>
          </draw:text-box>
        </draw:frame>
        <draw:frame draw:style-name="gr21" draw:text-style-name="P19" draw:layer="layout" svg:width="10.958cm" svg:height="0.412cm" svg:x="5.095cm" svg:y="21.21cm">
          <draw:text-box>
            <text:p text:style-name="P1"><text:span text:style-name="T17">i zahamowania. Musi to wyartykułować wprost, nawet jeżeli skądinąd da </text:span></text:p>
          </draw:text-box>
        </draw:frame>
        <draw:frame draw:style-name="gr21" draw:text-style-name="P19" draw:layer="layout" svg:width="11.216cm" svg:height="0.412cm" svg:x="5.095cm" svg:y="21.649cm">
          <draw:text-box>
            <text:p text:style-name="P1"><text:span text:style-name="T17">się zaobserwować, że nie jest całkiem pewna, iż czuje się szczęśliwa. Żąda </text:span></text:p>
          </draw:text-box>
        </draw:frame>
        <draw:frame draw:style-name="gr21" draw:text-style-name="P19" draw:layer="layout" svg:width="11.063cm" svg:height="0.412cm" svg:x="5.095cm" svg:y="22.088cm">
          <draw:text-box>
            <text:p text:style-name="P1"><text:span text:style-name="T17">się zatem od niej wyrażenia szczęścia </text:span><text:span text:style-name="T18">explicite</text:span><text:span text:style-name="T17"> i to w możliwie wyrazisty, </text:span></text:p>
          </draw:text-box>
        </draw:frame>
        <draw:frame draw:style-name="gr21" draw:text-style-name="P19" draw:layer="layout" svg:width="10.941cm" svg:height="0.412cm" svg:x="5.095cm" svg:y="22.527cm">
          <draw:text-box>
            <text:p text:style-name="P1"><text:span text:style-name="T17">bezpośredni, spektakularny sposób. Władzę instytucji medialnej odzwier-</text:span></text:p>
          </draw:text-box>
        </draw:frame>
        <draw:frame draw:style-name="gr21" draw:text-style-name="P19" draw:layer="layout" svg:width="10.674cm" svg:height="0.412cm" svg:x="5.095cm" svg:y="22.966cm">
          <draw:text-box>
            <text:p text:style-name="P1"><text:span text:style-name="T17">ciedla zarówno jej moc, by wyrazy zadowolenia niejako wymusić (wpi-</text:span></text:p>
          </draw:text-box>
        </draw:frame>
      </draw:page>
      <draw:page draw:name="page169" draw:style-name="dp1" draw:master-page-name="master-page93">
        <draw:frame draw:style-name="gr19" draw:text-style-name="P17" draw:layer="layout" svg:width="0.535cm" svg:height="0.352cm" svg:x="15.366cm" svg:y="5.802cm">
          <draw:text-box>
            <text:p text:style-name="P1"><text:span text:style-name="T15">169</text:span></text:p>
          </draw:text-box>
        </draw:frame>
        <draw:frame draw:style-name="gr21" draw:text-style-name="P19" draw:layer="layout" svg:width="10.594cm" svg:height="0.412cm" svg:x="4.895cm" svg:y="6.779cm">
          <draw:text-box>
            <text:p text:style-name="P1"><text:span text:style-name="T17">sane są bowiem w scenariusz, są niezbędnym elementem struktury nar-</text:span></text:p>
          </draw:text-box>
        </draw:frame>
        <draw:frame draw:style-name="gr21" draw:text-style-name="P19" draw:layer="layout" svg:width="11.03cm" svg:height="0.412cm" svg:x="4.895cm" svg:y="7.218cm">
          <draw:text-box>
            <text:p text:style-name="P1"><text:span text:style-name="T17">racyjnej każdej OT; angażowani do programu bohaterowie wiedzą, czego </text:span></text:p>
          </draw:text-box>
        </draw:frame>
        <draw:frame draw:style-name="gr21" draw:text-style-name="P19" draw:layer="layout" svg:width="10.945cm" svg:height="0.412cm" svg:x="4.895cm" svg:y="7.657cm">
          <draw:text-box>
            <text:p text:style-name="P1"><text:span text:style-name="T17">się od nich będzie oczekiwało), jak i to, że ekspresji zadowolenia zawsze </text:span></text:p>
          </draw:text-box>
        </draw:frame>
        <draw:frame draw:style-name="gr21" draw:text-style-name="P19" draw:layer="layout" svg:width="10.988cm" svg:height="0.412cm" svg:x="4.895cm" svg:y="8.096cm">
          <draw:text-box>
            <text:p text:style-name="P1"><text:span text:style-name="T17">towarzyszą wyrazy wdzięczności dla organizującego przemianę medium. </text:span></text:p>
          </draw:text-box>
        </draw:frame>
        <draw:frame draw:style-name="gr21" draw:text-style-name="P19" draw:layer="layout" svg:width="10.865cm" svg:height="0.412cm" svg:x="5.395cm" svg:y="8.536cm">
          <draw:text-box>
            <text:p text:style-name="P1"><text:span text:style-name="T17">Jednak <text:s/>sukces <text:s/>nie <text:s/>może <text:s/>być <text:s/>mierzony <text:s/>jedynie <text:s/>prostą <text:s/>skutecznością </text:span></text:p>
          </draw:text-box>
        </draw:frame>
        <draw:frame draw:style-name="gr21" draw:text-style-name="P19" draw:layer="layout" svg:width="10.746cm" svg:height="0.412cm" svg:x="4.895cm" svg:y="8.975cm">
          <draw:text-box>
            <text:p text:style-name="P1"><text:span text:style-name="T17">działań transformacyjnych, ani nawet osobistym zadowoleniem (rzeczy-</text:span></text:p>
          </draw:text-box>
        </draw:frame>
        <draw:frame draw:style-name="gr21" draw:text-style-name="P19" draw:layer="layout" svg:width="11.004cm" svg:height="0.412cm" svg:x="4.895cm" svg:y="9.414cm">
          <draw:text-box>
            <text:p text:style-name="P1"><text:span text:style-name="T17">wistym <text:s/>lub <text:s/>odgrywanym) <text:s/>przemienionej <text:s/>jednostki. <text:s/>Skoro <text:s/>w <text:s/>procesie </text:span></text:p>
          </draw:text-box>
        </draw:frame>
        <draw:frame draw:style-name="gr21" draw:text-style-name="P19" draw:layer="layout" svg:width="11.199cm" svg:height="0.412cm" svg:x="4.895cm" svg:y="9.853cm">
          <draw:text-box>
            <text:p text:style-name="P1"><text:span text:style-name="T17">przemiany <text:s/>chodziło <text:s/>o <text:s/>szeroko <text:s/>rozumianą <text:s/>zewnętrzność <text:s/>i <text:s/>pewność <text:s/>sie-</text:span></text:p>
          </draw:text-box>
        </draw:frame>
        <draw:frame draw:style-name="gr21" draw:text-style-name="P19" draw:layer="layout" svg:width="10.594cm" svg:height="0.412cm" svg:x="4.895cm" svg:y="10.292cm">
          <draw:text-box>
            <text:p text:style-name="P1"><text:span text:style-name="T17">bie, to sukces nie może być kompletny, jeżeli rezultaty, wraz z wyraza-</text:span></text:p>
          </draw:text-box>
        </draw:frame>
        <draw:frame draw:style-name="gr21" draw:text-style-name="P19" draw:layer="layout" svg:width="11.246cm" svg:height="0.412cm" svg:x="4.895cm" svg:y="10.732cm">
          <draw:text-box>
            <text:p text:style-name="P1"><text:span text:style-name="T17">mi <text:s/>wdzięczności <text:s/>dla <text:s/>organizatorów <text:s/>przemiany, <text:s/>nie <text:s/>zostaną <text:s/>zaprezento-</text:span></text:p>
          </draw:text-box>
        </draw:frame>
        <draw:frame draw:style-name="gr21" draw:text-style-name="P19" draw:layer="layout" svg:width="10.772cm" svg:height="0.412cm" svg:x="4.895cm" svg:y="11.171cm">
          <draw:text-box>
            <text:p text:style-name="P1"><text:span text:style-name="T17">wane innym. Uwieńczeniem OT musi zatem być prezentacja rezultatów </text:span></text:p>
          </draw:text-box>
        </draw:frame>
        <draw:frame draw:style-name="gr21" draw:text-style-name="P19" draw:layer="layout" svg:width="10.695cm" svg:height="0.412cm" svg:x="4.895cm" svg:y="11.61cm">
          <draw:text-box>
            <text:p text:style-name="P1"><text:span text:style-name="T17">na forum (bardziej lub mniej) publicznym, przed rodziną, przyjaciółmi, </text:span></text:p>
          </draw:text-box>
        </draw:frame>
        <draw:frame draw:style-name="gr21" draw:text-style-name="P19" draw:layer="layout" svg:width="10.814cm" svg:height="0.412cm" svg:x="4.895cm" svg:y="12.049cm">
          <draw:text-box>
            <text:p text:style-name="P1"><text:span text:style-name="T17">współpracownikami, połączona z entuzjastycznym przyjęciem „nowego </text:span></text:p>
          </draw:text-box>
        </draw:frame>
        <draw:frame draw:style-name="gr21" draw:text-style-name="P19" draw:layer="layout" svg:width="10.979cm" svg:height="0.412cm" svg:x="4.895cm" svg:y="12.488cm">
          <draw:text-box>
            <text:p text:style-name="P1"><text:span text:style-name="T17">ja” bohaterów. Są zatem oklaski, frenetyczne okrzyki, aprobujące komen-</text:span></text:p>
          </draw:text-box>
        </draw:frame>
        <draw:frame draw:style-name="gr21" draw:text-style-name="P19" draw:layer="layout" svg:width="11.03cm" svg:height="0.412cm" svg:x="4.895cm" svg:y="12.928cm">
          <draw:text-box>
            <text:p text:style-name="P1"><text:span text:style-name="T17">tarze, łzy wzruszenia, zapewnienia o zaskoczeniu i zachwyt publiczności. </text:span></text:p>
          </draw:text-box>
        </draw:frame>
        <draw:frame draw:style-name="gr21" draw:text-style-name="P19" draw:layer="layout" svg:width="10.886cm" svg:height="0.412cm" svg:x="4.895cm" svg:y="13.367cm">
          <draw:text-box>
            <text:p text:style-name="P1"><text:span text:style-name="T17">Ale i to może nie wystarczyć. Jesteśmy wszak w kulturze zmediatyzowa-</text:span></text:p>
          </draw:text-box>
        </draw:frame>
        <draw:frame draw:style-name="gr21" draw:text-style-name="P19" draw:layer="layout" svg:width="10.7cm" svg:height="0.412cm" svg:x="4.895cm" svg:y="13.806cm">
          <draw:text-box>
            <text:p text:style-name="P1"><text:span text:style-name="T17">nej – ostatecznym i najważniejszym wymiarem sukcesu jest możliwość </text:span></text:p>
          </draw:text-box>
        </draw:frame>
        <draw:frame draw:style-name="gr21" draw:text-style-name="P19" draw:layer="layout" svg:width="10.937cm" svg:height="0.412cm" svg:x="4.895cm" svg:y="14.245cm">
          <draw:text-box>
            <text:p text:style-name="P1"><text:span text:style-name="T17">prezentacji nowego „ja” w mediach masowych. Nagrodą za udział w pro-</text:span></text:p>
          </draw:text-box>
        </draw:frame>
        <draw:frame draw:style-name="gr21" draw:text-style-name="P19" draw:layer="layout" svg:width="10.954cm" svg:height="0.412cm" svg:x="4.895cm" svg:y="14.684cm">
          <draw:text-box>
            <text:p text:style-name="P1"><text:span text:style-name="T17">cesie przemiany okazuje się zatem sesja fotograﬁ czna, obejrzenie swego </text:span></text:p>
          </draw:text-box>
        </draw:frame>
        <draw:frame draw:style-name="gr21" draw:text-style-name="P19" draw:layer="layout" svg:width="11.093cm" svg:height="0.412cm" svg:x="4.895cm" svg:y="15.124cm">
          <draw:text-box>
            <text:p text:style-name="P1"><text:span text:style-name="T17">wizerunku <text:s/>w <text:s/>reklamie, <text:s/>występ <text:s/>w <text:s/>spektaklu, <text:s/>udział <text:s/>w <text:s/>pokazie <text:s/>mody, </text:span></text:p>
          </draw:text-box>
        </draw:frame>
        <draw:frame draw:style-name="gr21" draw:text-style-name="P19" draw:layer="layout" svg:width="11.373cm" svg:height="0.412cm" svg:x="4.895cm" svg:y="15.563cm">
          <draw:text-box>
            <text:p text:style-name="P1"><text:span text:style-name="T18">tournée</text:span><text:span text:style-name="T17">, <text:s/>udzielenie <text:s/>wywiadu <text:s/>mediom <text:s/>czy <text:s/>zaproszenie <text:s/>do </text:span><text:span text:style-name="T18"><text:s/>reality <text:s/>show</text:span><text:span text:style-name="T17">. </text:span></text:p>
          </draw:text-box>
        </draw:frame>
        <draw:frame draw:style-name="gr21" draw:text-style-name="P19" draw:layer="layout" svg:width="10.729cm" svg:height="0.412cm" svg:x="4.895cm" svg:y="16.002cm">
          <draw:text-box>
            <text:p text:style-name="P1"><text:span text:style-name="T17">W ostateczności zresztą już zakwaliﬁ kowanie się do programu stanowi </text:span></text:p>
          </draw:text-box>
        </draw:frame>
        <draw:frame draw:style-name="gr21" draw:text-style-name="P19" draw:layer="layout" svg:width="10.861cm" svg:height="0.412cm" svg:x="4.895cm" svg:y="16.441cm">
          <draw:text-box>
            <text:p text:style-name="P1"><text:span text:style-name="T17">wyróżnienie samo w sobie, oferując bohaterce/bohaterowi najwyższą na-</text:span></text:p>
          </draw:text-box>
        </draw:frame>
        <draw:frame draw:style-name="gr21" draw:text-style-name="P19" draw:layer="layout" svg:width="10.767cm" svg:height="0.412cm" svg:x="4.895cm" svg:y="16.88cm">
          <draw:text-box>
            <text:p text:style-name="P1"><text:span text:style-name="T17">grodę możliwą do pomyślenia dla jednostki w mediatyzowanej kulturze </text:span></text:p>
          </draw:text-box>
        </draw:frame>
        <draw:frame draw:style-name="gr21" draw:text-style-name="P19" draw:layer="layout" svg:width="5.37cm" svg:height="0.412cm" svg:x="4.895cm" svg:y="17.32cm">
          <draw:text-box>
            <text:p text:style-name="P1"><text:span text:style-name="T17">popularnej – medialną widzialność. </text:span></text:p>
          </draw:text-box>
        </draw:frame>
        <draw:frame draw:style-name="gr21" draw:text-style-name="P19" draw:layer="layout" svg:width="10.505cm" svg:height="0.412cm" svg:x="5.395cm" svg:y="17.759cm">
          <draw:text-box>
            <text:p text:style-name="P1"><text:span text:style-name="T17">To <text:s/>media <text:s/>przyznają <text:s/>tę <text:s/>widzialność, <text:s/>na <text:s/>moment <text:s/>wydobywając <text:s/>bo-</text:span></text:p>
          </draw:text-box>
        </draw:frame>
        <draw:frame draw:style-name="gr21" draw:text-style-name="P19" draw:layer="layout" svg:width="10.619cm" svg:height="0.412cm" svg:x="4.895cm" svg:y="18.198cm">
          <draw:text-box>
            <text:p text:style-name="P1"><text:span text:style-name="T17">haterów z anonimowego tłumu i nagradzając ich za oddanie fragmentu </text:span></text:p>
          </draw:text-box>
        </draw:frame>
        <draw:frame draw:style-name="gr21" draw:text-style-name="P19" draw:layer="layout" svg:width="10.687cm" svg:height="0.412cm" svg:x="4.895cm" svg:y="18.637cm">
          <draw:text-box>
            <text:p text:style-name="P1"><text:span text:style-name="T17">prywatności chwilą medialnej sławy. Znaczenie tego typu nagrody pod-</text:span></text:p>
          </draw:text-box>
        </draw:frame>
        <draw:frame draw:style-name="gr21" draw:text-style-name="P19" draw:layer="layout" svg:width="10.573cm" svg:height="0.412cm" svg:x="4.895cm" svg:y="19.076cm">
          <draw:text-box>
            <text:p text:style-name="P1"><text:span text:style-name="T17">kreślane jest jeszcze przez fakt, że niezależnie od udziału w programie </text:span></text:p>
          </draw:text-box>
        </draw:frame>
        <draw:frame draw:style-name="gr21" draw:text-style-name="P19" draw:layer="layout" svg:width="10.721cm" svg:height="0.412cm" svg:x="4.895cm" svg:y="19.516cm">
          <draw:text-box>
            <text:p text:style-name="P1"><text:span text:style-name="T17">bohaterowie uczestniczą na wizji w medialnych rytuałach widzialności, </text:span></text:p>
          </draw:text-box>
        </draw:frame>
        <draw:frame draw:style-name="gr21" draw:text-style-name="P19" draw:layer="layout" svg:width="10.865cm" svg:height="0.412cm" svg:x="4.895cm" svg:y="19.955cm">
          <draw:text-box>
            <text:p text:style-name="P1"><text:span text:style-name="T17">zarezerwowanych zwykle dla pięknych i sławnych bohaterów zbiorowej </text:span></text:p>
          </draw:text-box>
        </draw:frame>
        <draw:frame draw:style-name="gr21" draw:text-style-name="P19" draw:layer="layout" svg:width="10.937cm" svg:height="0.412cm" svg:x="4.895cm" svg:y="20.394cm">
          <draw:text-box>
            <text:p text:style-name="P1"><text:span text:style-name="T17">wyobraźni <text:s/>– <text:s/>dobieraniu <text:s/>eleganckiej <text:s/>odzieży, <text:s/>stylizacji <text:s/>przez <text:s/>fachow-</text:span></text:p>
          </draw:text-box>
        </draw:frame>
        <draw:frame draw:style-name="gr21" draw:text-style-name="P19" draw:layer="layout" svg:width="11.318cm" svg:height="0.412cm" svg:x="4.895cm" svg:y="20.833cm">
          <draw:text-box>
            <text:p text:style-name="P1"><text:span text:style-name="T17">ców, <text:s/>pokazach <text:s/>mody, <text:s/>kręceniu <text:s/>ﬁ lmu <text:s/>czy <text:s/>reportażu <text:s/>o <text:s/>własnym <text:s/>życiu, </text:span></text:p>
          </draw:text-box>
        </draw:frame>
        <draw:frame draw:style-name="gr21" draw:text-style-name="P19" draw:layer="layout" svg:width="11.225cm" svg:height="0.412cm" svg:x="4.895cm" svg:y="21.272cm">
          <draw:text-box>
            <text:p text:style-name="P1"><text:span text:style-name="T17">spotkaniach <text:s/>z <text:s/>gwiazdami <text:s/>czy <text:s/>celebrytami, <text:s/>odwiedzinach <text:s/>w <text:s/>miejscach, </text:span></text:p>
          </draw:text-box>
        </draw:frame>
        <draw:frame draw:style-name="gr21" draw:text-style-name="P19" draw:layer="layout" svg:width="10.645cm" svg:height="0.412cm" svg:x="4.895cm" svg:y="21.712cm">
          <draw:text-box>
            <text:p text:style-name="P1"><text:span text:style-name="T17">gdzie celebryci bawią się i odpoczywają. Media nie tylko w ten sposób </text:span></text:p>
          </draw:text-box>
        </draw:frame>
        <draw:frame draw:style-name="gr21" draw:text-style-name="P19" draw:layer="layout" svg:width="10.734cm" svg:height="0.412cm" svg:x="4.895cm" svg:y="22.151cm">
          <draw:text-box>
            <text:p text:style-name="P1"><text:span text:style-name="T17">przydzielają konkretną gratyﬁ kację za wysiłek transformacyjny i odwa-</text:span></text:p>
          </draw:text-box>
        </draw:frame>
        <draw:frame draw:style-name="gr21" draw:text-style-name="P19" draw:layer="layout" svg:width="11.398cm" svg:height="0.412cm" svg:x="4.895cm" svg:y="22.59cm">
          <draw:text-box>
            <text:p text:style-name="P1"><text:span text:style-name="T17">gę <text:s/>mówienia <text:s/>o <text:s/>własnych <text:s/>słabościach. <text:s/>Podtrzymywana <text:s/>jest <text:s/>także <text:s/>w <text:s/>ten </text:span></text:p>
          </draw:text-box>
        </draw:frame>
        <draw:frame draw:style-name="gr21" draw:text-style-name="P19" draw:layer="layout" svg:width="10.789cm" svg:height="0.412cm" svg:x="4.895cm" svg:y="23.029cm">
          <draw:text-box>
            <text:p text:style-name="P1"><text:span text:style-name="T17">sposób i legitymizowana deﬁ nicja sukcesu, w skład której nieodzownie </text:span></text:p>
          </draw:text-box>
        </draw:frame>
      </draw:page>
      <draw:page draw:name="page17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70</text:span></text:p>
          </draw:text-box>
        </draw:frame>
        <draw:frame draw:style-name="gr21" draw:text-style-name="P19" draw:layer="layout" svg:width="11.301cm" svg:height="0.412cm" svg:x="5.095cm" svg:y="6.789cm">
          <draw:text-box>
            <text:p text:style-name="P1"><text:span text:style-name="T17">wchodzi <text:s/>(lub <text:s/>który <text:s/>wręcz <text:s/>na <text:s/>tym <text:s/>polega) <text:s/>„sława” <text:s/>rozumiana <text:s/>jako <text:s/>po-</text:span></text:p>
          </draw:text-box>
        </draw:frame>
        <draw:frame draw:style-name="gr21" draw:text-style-name="P19" draw:layer="layout" svg:width="11.343cm" svg:height="0.412cm" svg:x="5.095cm" svg:y="7.228cm">
          <draw:text-box>
            <text:p text:style-name="P1"><text:span text:style-name="T17">pularność <text:s/>osiągnięta <text:s/>dzięki <text:s/>pokazaniu <text:s/>się <text:s/>w <text:s/>mediach <text:s/>masowych, <text:s/>która </text:span></text:p>
          </draw:text-box>
        </draw:frame>
        <draw:frame draw:style-name="gr21" draw:text-style-name="P19" draw:layer="layout" svg:width="10.801cm" svg:height="0.412cm" svg:x="5.095cm" svg:y="7.667cm">
          <draw:text-box>
            <text:p text:style-name="P1"><text:span text:style-name="T17">pociąga za sobą nie tylko zasoby ﬁ nansowe, lecz także przyjaźń innych </text:span></text:p>
          </draw:text-box>
        </draw:frame>
        <draw:frame draw:style-name="gr21" draw:text-style-name="P19" draw:layer="layout" svg:width="11.313cm" svg:height="0.412cm" svg:x="5.095cm" svg:y="8.106cm">
          <draw:text-box>
            <text:p text:style-name="P1"><text:span text:style-name="T17">„</text:span><text:span text:style-name="T17">sławnych” <text:s/>i <text:s/>powszechne <text:s/>uznanie. <text:s/>To <text:s/>deﬁ nicja <text:s/>sukcesu <text:s/>obowiązkowa </text:span></text:p>
          </draw:text-box>
        </draw:frame>
        <draw:frame draw:style-name="gr21" draw:text-style-name="P19" draw:layer="layout" svg:width="10.594cm" svg:height="0.412cm" svg:x="5.095cm" svg:y="8.546cm">
          <draw:text-box>
            <text:p text:style-name="P1"><text:span text:style-name="T17">dla społeczeństwa konsumentów. OT nie są, rzecz jasna, jedynymi nar-</text:span></text:p>
          </draw:text-box>
        </draw:frame>
        <draw:frame draw:style-name="gr21" draw:text-style-name="P19" draw:layer="layout" svg:width="10.856cm" svg:height="0.412cm" svg:x="5.095cm" svg:y="8.985cm">
          <draw:text-box>
            <text:p text:style-name="P1"><text:span text:style-name="T17">racjami medialnymi ją podtrzymującymi – odnajdziemy ją i w dyskursie </text:span></text:p>
          </draw:text-box>
        </draw:frame>
        <draw:frame draw:style-name="gr21" draw:text-style-name="P19" draw:layer="layout" svg:width="10.721cm" svg:height="0.412cm" svg:x="5.095cm" svg:y="9.424cm">
          <draw:text-box>
            <text:p text:style-name="P1"><text:span text:style-name="T17">reklamowym, i w całym sektorze mediów </text:span><text:span text:style-name="T18">lifestyle’owych</text:span><text:span text:style-name="T17"> i do pewnego </text:span></text:p>
          </draw:text-box>
        </draw:frame>
        <draw:frame draw:style-name="gr21" draw:text-style-name="P19" draw:layer="layout" svg:width="10.861cm" svg:height="0.412cm" svg:x="5.095cm" svg:y="9.863cm">
          <draw:text-box>
            <text:p text:style-name="P1"><text:span text:style-name="T17">stopnia w sposobie, w jaki media informują po prostu o świecie, nadając </text:span></text:p>
          </draw:text-box>
        </draw:frame>
        <draw:frame draw:style-name="gr21" draw:text-style-name="P19" draw:layer="layout" svg:width="10.996cm" svg:height="0.412cm" svg:x="5.095cm" svg:y="10.302cm">
          <draw:text-box>
            <text:p text:style-name="P1"><text:span text:style-name="T17">postaciom i celom określoną hierarchię, skupiając się na sławnych i boga-</text:span></text:p>
          </draw:text-box>
        </draw:frame>
        <draw:frame draw:style-name="gr21" draw:text-style-name="P19" draw:layer="layout" svg:width="10.932cm" svg:height="0.412cm" svg:x="5.095cm" svg:y="10.742cm">
          <draw:text-box>
            <text:p text:style-name="P1"><text:span text:style-name="T17">tych i wskazując bogactwo i widzialność jako kryteria sukcesu indywidu-</text:span></text:p>
          </draw:text-box>
        </draw:frame>
        <draw:frame draw:style-name="gr21" draw:text-style-name="P19" draw:layer="layout" svg:width="10.839cm" svg:height="0.412cm" svg:x="5.095cm" svg:y="11.181cm">
          <draw:text-box>
            <text:p text:style-name="P1"><text:span text:style-name="T17">alnego, a zamożność i wpływy jako kryterium sukcesu zbiorowego grup </text:span></text:p>
          </draw:text-box>
        </draw:frame>
        <draw:frame draw:style-name="gr21" draw:text-style-name="P19" draw:layer="layout" svg:width="5.26cm" svg:height="0.412cm" svg:x="5.095cm" svg:y="11.62cm">
          <draw:text-box>
            <text:p text:style-name="P1"><text:span text:style-name="T17">społecznych i całych społeczeństw.</text:span></text:p>
          </draw:text-box>
        </draw:frame>
        <draw:frame draw:style-name="gr22" draw:text-style-name="P20" draw:layer="layout" svg:width="3.744cm" svg:height="0.488cm" svg:x="12.393cm" svg:y="12.679cm">
          <draw:text-box>
            <text:p text:style-name="P1"><text:span text:style-name="T19">Gdzie są wątpliwości?</text:span></text:p>
          </draw:text-box>
        </draw:frame>
        <draw:frame draw:style-name="gr21" draw:text-style-name="P19" draw:layer="layout" svg:width="10.75cm" svg:height="0.412cm" svg:x="5.095cm" svg:y="13.453cm">
          <draw:text-box>
            <text:p text:style-name="P1"><text:span text:style-name="T17">Pytanie, jakie dalekosiężne konsekwencje może ten kwadrans szczęścia </text:span></text:p>
          </draw:text-box>
        </draw:frame>
        <draw:frame draw:style-name="gr21" draw:text-style-name="P19" draw:layer="layout" svg:width="10.729cm" svg:height="0.412cm" svg:x="5.095cm" svg:y="13.892cm">
          <draw:text-box>
            <text:p text:style-name="P1"><text:span text:style-name="T17">mieć dla bohaterki </text:span><text:span text:style-name="T18">show</text:span><text:span text:style-name="T17">, jak długo potrwa stan euforii, jak głęboka i na </text:span></text:p>
          </draw:text-box>
        </draw:frame>
        <draw:frame draw:style-name="gr21" draw:text-style-name="P19" draw:layer="layout" svg:width="11.055cm" svg:height="0.412cm" svg:x="5.095cm" svg:y="14.332cm">
          <draw:text-box>
            <text:p text:style-name="P1"><text:span text:style-name="T17">ile trwała będzie przemiana, pozostaje zazwyczaj niezadane. Skutki mogą </text:span></text:p>
          </draw:text-box>
        </draw:frame>
        <draw:frame draw:style-name="gr21" draw:text-style-name="P19" draw:layer="layout" svg:width="10.895cm" svg:height="0.412cm" svg:x="5.095cm" svg:y="14.771cm">
          <draw:text-box>
            <text:p text:style-name="P1"><text:span text:style-name="T17">być znakomite i rzeczywiście przynieść w życiu uczestników </text:span><text:span text:style-name="T18">show</text:span><text:span text:style-name="T17"> pozy-</text:span></text:p>
          </draw:text-box>
        </draw:frame>
        <draw:frame draw:style-name="gr21" draw:text-style-name="P19" draw:layer="layout" svg:width="10.877cm" svg:height="0.412cm" svg:x="5.095cm" svg:y="15.21cm">
          <draw:text-box>
            <text:p text:style-name="P1"><text:span text:style-name="T17">tywne zmiany, mogą też być psychologicznie i praktycznie dewastujące. </text:span></text:p>
          </draw:text-box>
        </draw:frame>
        <draw:frame draw:style-name="gr21" draw:text-style-name="P19" draw:layer="layout" svg:width="10.949cm" svg:height="0.412cm" svg:x="5.095cm" svg:y="15.649cm">
          <draw:text-box>
            <text:p text:style-name="P1"><text:span text:style-name="T17">Niekiedy, rzecz jasna, pozwala się widzom zobaczyć, co się u bohaterów </text:span></text:p>
          </draw:text-box>
        </draw:frame>
        <draw:frame draw:style-name="gr21" draw:text-style-name="P19" draw:layer="layout" svg:width="10.759cm" svg:height="0.412cm" svg:x="5.095cm" svg:y="16.088cm">
          <draw:text-box>
            <text:p text:style-name="P1"><text:span text:style-name="T17">OT dzieje „rok po”, materiał jednak jest bardzo starannie dobrany – pra-</text:span></text:p>
          </draw:text-box>
        </draw:frame>
        <draw:frame draw:style-name="gr21" draw:text-style-name="P19" draw:layer="layout" svg:width="11.14cm" svg:height="0.412cm" svg:x="5.095cm" svg:y="16.528cm">
          <draw:text-box>
            <text:p text:style-name="P1"><text:span text:style-name="T17">wie nigdy nie pokazuje się niezadowolonych, nieszczęśliwych czy choćby </text:span></text:p>
          </draw:text-box>
        </draw:frame>
        <draw:frame draw:style-name="gr21" draw:text-style-name="P19" draw:layer="layout" svg:width="10.424cm" svg:height="0.412cm" svg:x="5.095cm" svg:y="16.967cm">
          <draw:text-box>
            <text:p text:style-name="P1"><text:span text:style-name="T17">takich, którzy po prostu wrócili do stanu wyjścia. Śledzenie losów bo-</text:span></text:p>
          </draw:text-box>
        </draw:frame>
        <draw:frame draw:style-name="gr21" draw:text-style-name="P19" draw:layer="layout" svg:width="10.632cm" svg:height="0.412cm" svg:x="5.095cm" svg:y="17.406cm">
          <draw:text-box>
            <text:p text:style-name="P1"><text:span text:style-name="T17">haterów ma najwyraźniej potwierdzać pozytywną rolę mediów, nie zaś </text:span></text:p>
          </draw:text-box>
        </draw:frame>
        <draw:frame draw:style-name="gr21" draw:text-style-name="P19" draw:layer="layout" svg:width="4.1cm" svg:height="0.412cm" svg:x="5.095cm" svg:y="17.845cm">
          <draw:text-box>
            <text:p text:style-name="P1"><text:span text:style-name="T17">poddawać ją pod dyskusję. </text:span></text:p>
          </draw:text-box>
        </draw:frame>
        <draw:frame draw:style-name="gr21" draw:text-style-name="P19" draw:layer="layout" svg:width="10.446cm" svg:height="0.412cm" svg:x="5.595cm" svg:y="18.284cm">
          <draw:text-box>
            <text:p text:style-name="P1"><text:span text:style-name="T17">W medialnym modelu partycypacji, gdzie każdy, kto chce, ma dostęp </text:span></text:p>
          </draw:text-box>
        </draw:frame>
        <draw:frame draw:style-name="gr21" draw:text-style-name="P19" draw:layer="layout" svg:width="11.123cm" svg:height="0.412cm" svg:x="5.095cm" svg:y="18.724cm">
          <draw:text-box>
            <text:p text:style-name="P1"><text:span text:style-name="T17">do <text:s/>możliwości <text:s/>wypowiedzi <text:s/>i <text:s/>może <text:s/>upubliczniać <text:s/>zdobyte <text:s/>przez <text:s/>siebie </text:span></text:p>
          </draw:text-box>
        </draw:frame>
        <draw:frame draw:style-name="gr21" draw:text-style-name="P19" draw:layer="layout" svg:width="11.398cm" svg:height="0.412cm" svg:x="5.095cm" svg:y="19.163cm">
          <draw:text-box>
            <text:p text:style-name="P1"><text:span text:style-name="T17">informacje, <text:s/>nie <text:s/>sposób <text:s/>przecież <text:s/>ukryć <text:s/>tych <text:s/>bohaterów </text:span><text:span text:style-name="T18"><text:s/>show</text:span><text:span text:style-name="T17">, <text:s/>którzy <text:s/>na </text:span></text:p>
          </draw:text-box>
        </draw:frame>
        <draw:frame draw:style-name="gr21" draw:text-style-name="P19" draw:layer="layout" svg:width="10.738cm" svg:height="0.412cm" svg:x="5.095cm" svg:y="19.602cm">
          <draw:text-box>
            <text:p text:style-name="P1"><text:span text:style-name="T17">dłuższą metę ponieśli klęskę. Opinia publiczna zwykle jakoś dowiaduje </text:span></text:p>
          </draw:text-box>
        </draw:frame>
        <draw:frame draw:style-name="gr21" draw:text-style-name="P19" draw:layer="layout" svg:width="11.284cm" svg:height="0.412cm" svg:x="5.095cm" svg:y="20.041cm">
          <draw:text-box>
            <text:p text:style-name="P1"><text:span text:style-name="T17">się <text:s/>o <text:s/>bankructwach <text:s/>bohaterów <text:s/>przemiany <text:s/>domu <text:s/>w <text:s/>luksusową <text:s/>rezyden-</text:span></text:p>
          </draw:text-box>
        </draw:frame>
        <draw:frame draw:style-name="gr21" draw:text-style-name="P19" draw:layer="layout" svg:width="11.208cm" svg:height="0.412cm" svg:x="5.095cm" svg:y="20.48cm">
          <draw:text-box>
            <text:p text:style-name="P1"><text:span text:style-name="T17">cję, <text:s/>kłopotach <text:s/>zdrowotnych <text:s/>obiektów <text:s/>operacji <text:s/>chirurgicznych, <text:s/>depresji </text:span></text:p>
          </draw:text-box>
        </draw:frame>
        <draw:frame draw:style-name="gr21" draw:text-style-name="P19" draw:layer="layout" svg:width="11.36cm" svg:height="0.412cm" svg:x="5.095cm" svg:y="20.92cm">
          <draw:text-box>
            <text:p text:style-name="P1"><text:span text:style-name="T17">i <text:s/>próbach <text:s/>samobójczych <text:s/>osób <text:s/>poddanych <text:s/>medialnej </text:span><text:span text:style-name="T18"><text:s/>quasi</text:span><text:span text:style-name="T17">-psychoterapii </text:span></text:p>
          </draw:text-box>
        </draw:frame>
        <draw:frame draw:style-name="gr21" draw:text-style-name="P19" draw:layer="layout" svg:width="10.712cm" svg:height="0.412cm" svg:x="5.095cm" svg:y="21.359cm">
          <draw:text-box>
            <text:p text:style-name="P1"><text:span text:style-name="T17">czy choćby powrocie odchudzonych do ich dawnej (a nawet jeszcze po-</text:span></text:p>
          </draw:text-box>
        </draw:frame>
        <draw:frame draw:style-name="gr21" draw:text-style-name="P19" draw:layer="layout" svg:width="10.937cm" svg:height="0.412cm" svg:x="5.095cm" svg:y="21.798cm">
          <draw:text-box>
            <text:p text:style-name="P1"><text:span text:style-name="T17">tężniejszej) tuszy i społecznej izolacji. Dyskusja na ten temat odbywa się </text:span></text:p>
          </draw:text-box>
        </draw:frame>
        <draw:frame draw:style-name="gr21" draw:text-style-name="P19" draw:layer="layout" svg:width="11.191cm" svg:height="0.412cm" svg:x="5.095cm" svg:y="22.237cm">
          <draw:text-box>
            <text:p text:style-name="P1"><text:span text:style-name="T17">jednak <text:s/>poza <text:s/>światem <text:s/>mediów <text:s/>transformacyjnych. <text:s/>Władza <text:s/>organizatora </text:span></text:p>
          </draw:text-box>
        </draw:frame>
        <draw:frame draw:style-name="gr21" draw:text-style-name="P19" draw:layer="layout" svg:width="11.072cm" svg:height="0.412cm" svg:x="5.095cm" svg:y="22.676cm">
          <draw:text-box>
            <text:p text:style-name="P1"><text:span text:style-name="T17">przemiany wyraża się i w tym, że może usunąć z pola widzenia niepokoje </text:span></text:p>
          </draw:text-box>
        </draw:frame>
        <draw:frame draw:style-name="gr21" draw:text-style-name="P19" draw:layer="layout" svg:width="6.449cm" svg:height="0.412cm" svg:x="5.095cm" svg:y="23.116cm">
          <draw:text-box>
            <text:p text:style-name="P1"><text:span text:style-name="T17">i wątpliwości, czy po prostu je zignorować.</text:span></text:p>
          </draw:text-box>
        </draw:frame>
      </draw:page>
      <draw:page draw:name="page171" draw:style-name="dp1" draw:master-page-name="master-page93">
        <draw:frame draw:style-name="gr19" draw:text-style-name="P17" draw:layer="layout" svg:width="0.535cm" svg:height="0.352cm" svg:x="15.375cm" svg:y="5.802cm">
          <draw:text-box>
            <text:p text:style-name="P1"><text:span text:style-name="T15">171</text:span></text:p>
          </draw:text-box>
        </draw:frame>
        <draw:frame draw:style-name="gr22" draw:text-style-name="P20" draw:layer="layout" svg:width="4.455cm" svg:height="0.488cm" svg:x="11.497cm" svg:y="6.814cm">
          <draw:text-box>
            <text:p text:style-name="P1"><text:span text:style-name="T19">Popularność jako nagroda</text:span></text:p>
          </draw:text-box>
        </draw:frame>
        <draw:frame draw:style-name="gr21" draw:text-style-name="P19" draw:layer="layout" svg:width="11.432cm" svg:height="0.412cm" svg:x="4.895cm" svg:y="7.689cm">
          <draw:text-box>
            <text:p text:style-name="P1"><text:span text:style-name="T17">Pewną <text:s/>odrębność <text:s/>uzyskuje <text:s/>tutaj <text:s/>Internet. <text:s/>Sieć <text:s/>ma <text:s/>tę <text:s/>szczególną <text:s/>cechę, </text:span></text:p>
          </draw:text-box>
        </draw:frame>
        <draw:frame draw:style-name="gr21" draw:text-style-name="P19" draw:layer="layout" svg:width="10.738cm" svg:height="0.412cm" svg:x="4.895cm" svg:y="8.128cm">
          <draw:text-box>
            <text:p text:style-name="P1"><text:span text:style-name="T17">że pozwala na prezentację osobistego sukcesu, a nawet do niej zachęca. </text:span></text:p>
          </draw:text-box>
        </draw:frame>
        <draw:frame draw:style-name="gr21" draw:text-style-name="P19" draw:layer="layout" svg:width="10.632cm" svg:height="0.412cm" svg:x="4.895cm" svg:y="8.567cm">
          <draw:text-box>
            <text:p text:style-name="P1"><text:span text:style-name="T17">Poprzez protokoły swego użytkowania zachęca jednocześnie do aktyw-</text:span></text:p>
          </draw:text-box>
        </draw:frame>
        <draw:frame draw:style-name="gr21" draw:text-style-name="P19" draw:layer="layout" svg:width="0.971cm" svg:height="0.412cm" svg:x="4.895cm" svg:y="9.006cm">
          <draw:text-box>
            <text:p text:style-name="P1"><text:span text:style-name="T17">ności, </text:span></text:p>
          </draw:text-box>
        </draw:frame>
        <draw:frame draw:style-name="gr21" draw:text-style-name="P19" draw:layer="layout" svg:width="0.468cm" svg:height="0.412cm" svg:x="5.986cm" svg:y="9.006cm">
          <draw:text-box>
            <text:p text:style-name="P1"><text:span text:style-name="T17">do </text:span></text:p>
          </draw:text-box>
        </draw:frame>
        <draw:frame draw:style-name="gr21" draw:text-style-name="P19" draw:layer="layout" svg:width="2.322cm" svg:height="0.412cm" svg:x="6.571cm" svg:y="9.006cm">
          <draw:text-box>
            <text:p text:style-name="P1"><text:span text:style-name="T17">samodzielnego </text:span></text:p>
          </draw:text-box>
        </draw:frame>
        <draw:frame draw:style-name="gr21" draw:text-style-name="P19" draw:layer="layout" svg:width="2.131cm" svg:height="0.412cm" svg:x="9.023cm" svg:y="9.006cm">
          <draw:text-box>
            <text:p text:style-name="P1"><text:span text:style-name="T17">kształtowania </text:span></text:p>
          </draw:text-box>
        </draw:frame>
        <draw:frame draw:style-name="gr21" draw:text-style-name="P19" draw:layer="layout" svg:width="1.496cm" svg:height="0.412cm" svg:x="11.32cm" svg:y="9.006cm">
          <draw:text-box>
            <text:p text:style-name="P1"><text:span text:style-name="T17">własnego </text:span></text:p>
          </draw:text-box>
        </draw:frame>
        <draw:frame draw:style-name="gr21" draw:text-style-name="P19" draw:layer="layout" svg:width="1.755cm" svg:height="0.412cm" svg:x="12.927cm" svg:y="9.006cm">
          <draw:text-box>
            <text:p text:style-name="P1"><text:span text:style-name="T17">wizerunku. </text:span></text:p>
          </draw:text-box>
        </draw:frame>
        <draw:frame draw:style-name="gr21" draw:text-style-name="P19" draw:layer="layout" svg:width="1.145cm" svg:height="0.412cm" svg:x="14.866cm" svg:y="9.006cm">
          <draw:text-box>
            <text:p text:style-name="P1"><text:span text:style-name="T17">Wobec </text:span></text:p>
          </draw:text-box>
        </draw:frame>
        <draw:frame draw:style-name="gr21" draw:text-style-name="P19" draw:layer="layout" svg:width="10.755cm" svg:height="0.412cm" svg:x="4.895cm" svg:y="9.445cm">
          <draw:text-box>
            <text:p text:style-name="P1"><text:span text:style-name="T17">możliwości swobodnego kształtowania własnego wizerunku (a więc też </text:span></text:p>
          </draw:text-box>
        </draw:frame>
        <draw:frame draw:style-name="gr21" draw:text-style-name="P19" draw:layer="layout" svg:width="10.81cm" svg:height="0.412cm" svg:x="4.895cm" svg:y="9.885cm">
          <draw:text-box>
            <text:p text:style-name="P1"><text:span text:style-name="T17">upiększania go lub cenzurowania, tworzenia wręcz ﬁ kcyjnej narracji na </text:span></text:p>
          </draw:text-box>
        </draw:frame>
        <draw:frame draw:style-name="gr21" draw:text-style-name="P19" draw:layer="layout" svg:width="11.148cm" svg:height="0.412cm" svg:x="4.895cm" svg:y="10.324cm">
          <draw:text-box>
            <text:p text:style-name="P1"><text:span text:style-name="T17">własny <text:s/>temat) <text:s/>bohater <text:s/>metamorfozy <text:s/>wizualizowanej <text:s/>w <text:s/>Sieci <text:s/>ma <text:s/>więc </text:span></text:p>
          </draw:text-box>
        </draw:frame>
        <draw:frame draw:style-name="gr21" draw:text-style-name="P19" draw:layer="layout" svg:width="10.657cm" svg:height="0.412cm" svg:x="4.895cm" svg:y="10.763cm">
          <draw:text-box>
            <text:p text:style-name="P1"><text:span text:style-name="T17">do pewnego stopnia większą swobodę działania i w mniejszym stopniu </text:span></text:p>
          </draw:text-box>
        </draw:frame>
        <draw:frame draw:style-name="gr21" draw:text-style-name="P19" draw:layer="layout" svg:width="10.979cm" svg:height="0.412cm" svg:x="4.895cm" svg:y="11.202cm">
          <draw:text-box>
            <text:p text:style-name="P1"><text:span text:style-name="T17">poddany jest naciskowi instytucji organizującej przemianę. W tym sensie </text:span></text:p>
          </draw:text-box>
        </draw:frame>
        <draw:frame draw:style-name="gr21" draw:text-style-name="P19" draw:layer="layout" svg:width="10.7cm" svg:height="0.412cm" svg:x="4.895cm" svg:y="11.641cm">
          <draw:text-box>
            <text:p text:style-name="P1"><text:span text:style-name="T17">daje uczestnikom/użytkownikom stosunkowo większą swobodę w auto-</text:span></text:p>
          </draw:text-box>
        </draw:frame>
        <draw:frame draw:style-name="gr21" draw:text-style-name="P19" draw:layer="layout" svg:width="11.106cm" svg:height="0.412cm" svg:x="4.895cm" svg:y="12.081cm">
          <draw:text-box>
            <text:p text:style-name="P1"><text:span text:style-name="T17">prezentacji. <text:s/>Nowe <text:s/>media <text:s/>natomiast <text:s/>wydobywają <text:s/>w <text:s/>większym <text:s/>stopniu </text:span></text:p>
          </draw:text-box>
        </draw:frame>
        <draw:frame draw:style-name="gr21" draw:text-style-name="P19" draw:layer="layout" svg:width="11.026cm" svg:height="0.412cm" svg:x="4.895cm" svg:y="12.52cm">
          <draw:text-box>
            <text:p text:style-name="P1"><text:span text:style-name="T17">gratyﬁ kacje <text:s/>związane <text:s/>z <text:s/>widzialnością, <text:s/>dając <text:s/>przemienionemu <text:s/>natych-</text:span></text:p>
          </draw:text-box>
        </draw:frame>
        <draw:frame draw:style-name="gr21" draw:text-style-name="P19" draw:layer="layout" svg:width="10.827cm" svg:height="0.412cm" svg:x="4.895cm" svg:y="12.959cm">
          <draw:text-box>
            <text:p text:style-name="P1"><text:span text:style-name="T17">miastowy dowód skuteczności jego prezentacji (lub zaledwie fantazji na </text:span></text:p>
          </draw:text-box>
        </draw:frame>
        <draw:frame draw:style-name="gr21" draw:text-style-name="P19" draw:layer="layout" svg:width="10.695cm" svg:height="0.412cm" svg:x="4.895cm" svg:y="13.398cm">
          <draw:text-box>
            <text:p text:style-name="P1"><text:span text:style-name="T17">jej temat). W Sieci znajdziemy zatem bardzo wiele bogatych i zróżnico-</text:span></text:p>
          </draw:text-box>
        </draw:frame>
        <draw:frame draw:style-name="gr21" draw:text-style-name="P19" draw:layer="layout" svg:width="11.11cm" svg:height="0.412cm" svg:x="4.895cm" svg:y="13.837cm">
          <draw:text-box>
            <text:p text:style-name="P1"><text:span text:style-name="T17">wanych narracji transformacyjnych. Poczynając od obﬁ tego poradnictwa, </text:span></text:p>
          </draw:text-box>
        </draw:frame>
        <draw:frame draw:style-name="gr21" draw:text-style-name="P19" draw:layer="layout" svg:width="11.004cm" svg:height="0.412cm" svg:x="4.895cm" svg:y="14.277cm">
          <draw:text-box>
            <text:p text:style-name="P1"><text:span text:style-name="T17">wskazującego, w jaki sposób zmienić, poprawić rozmaite aspekty własne-</text:span></text:p>
          </draw:text-box>
        </draw:frame>
        <draw:frame draw:style-name="gr21" draw:text-style-name="P19" draw:layer="layout" svg:width="10.729cm" svg:height="0.412cm" svg:x="4.895cm" svg:y="14.716cm">
          <draw:text-box>
            <text:p text:style-name="P1"><text:span text:style-name="T17">go funkcjonowania, od wyglądu po stosunki z szefem, poprzez narracje </text:span></text:p>
          </draw:text-box>
        </draw:frame>
        <draw:frame draw:style-name="gr21" draw:text-style-name="P19" draw:layer="layout" svg:width="11.017cm" svg:height="0.412cm" svg:x="4.895cm" svg:y="15.155cm">
          <draw:text-box>
            <text:p text:style-name="P1"><text:span text:style-name="T17">transformacyjne <text:s/>ukazujące <text:s/>metamorfozy <text:s/>celebrytów <text:s/>i <text:s/>zwykłych <text:s/>ludzi </text:span></text:p>
          </draw:text-box>
        </draw:frame>
        <draw:frame draw:style-name="gr21" draw:text-style-name="P19" draw:layer="layout" svg:width="10.763cm" svg:height="0.412cm" svg:x="4.895cm" svg:y="15.594cm">
          <draw:text-box>
            <text:p text:style-name="P1"><text:span text:style-name="T17">aż po własne narracje użytkowników dokumentujących ich osobiste me-</text:span></text:p>
          </draw:text-box>
        </draw:frame>
        <draw:frame draw:style-name="gr21" draw:text-style-name="P19" draw:layer="layout" svg:width="11.474cm" svg:height="0.412cm" svg:x="4.895cm" svg:y="16.033cm">
          <draw:text-box>
            <text:p text:style-name="P1"><text:span text:style-name="T17">tamorfozy <text:s/>na <text:s/>blogach <text:s/>czy <text:s/>na <text:s/>stronach <text:s/>domowych, <text:s/>doradzających <text:s/>w <text:s/>tej </text:span></text:p>
          </draw:text-box>
        </draw:frame>
        <draw:frame draw:style-name="gr21" draw:text-style-name="P19" draw:layer="layout" svg:width="10.746cm" svg:height="0.412cm" svg:x="4.895cm" svg:y="16.473cm">
          <draw:text-box>
            <text:p text:style-name="P1"><text:span text:style-name="T17">sprawie innym, lecz także poddających się ocenie internautów. Kwestia </text:span></text:p>
          </draw:text-box>
        </draw:frame>
        <draw:frame draw:style-name="gr21" draw:text-style-name="P19" draw:layer="layout" svg:width="10.958cm" svg:height="0.412cm" svg:x="4.895cm" svg:y="16.912cm">
          <draw:text-box>
            <text:p text:style-name="P1"><text:span text:style-name="T17">oceny zostaje w ten sposób przeformułowana stosownie do reguł obowią-</text:span></text:p>
          </draw:text-box>
        </draw:frame>
        <draw:frame draw:style-name="gr21" draw:text-style-name="P19" draw:layer="layout" svg:width="10.691cm" svg:height="0.412cm" svg:x="4.895cm" svg:y="17.351cm">
          <draw:text-box>
            <text:p text:style-name="P1"><text:span text:style-name="T17">zujących w kulturze partycypacji i modelu 2.0: źródłem oceny, przynaj-</text:span></text:p>
          </draw:text-box>
        </draw:frame>
        <draw:frame draw:style-name="gr21" draw:text-style-name="P19" draw:layer="layout" svg:width="10.827cm" svg:height="0.412cm" svg:x="4.895cm" svg:y="17.79cm">
          <draw:text-box>
            <text:p text:style-name="P1"><text:span text:style-name="T17">mniej powierzchownie, wydają się inni użytkownicy mediów, nie zaś in-</text:span></text:p>
          </draw:text-box>
        </draw:frame>
        <draw:frame draw:style-name="gr21" draw:text-style-name="P19" draw:layer="layout" svg:width="10.827cm" svg:height="0.412cm" svg:x="4.895cm" svg:y="18.229cm">
          <draw:text-box>
            <text:p text:style-name="P1"><text:span text:style-name="T17">stytucja medialna. Rola i władza medialnego modelu transformacyjnego </text:span></text:p>
          </draw:text-box>
        </draw:frame>
        <draw:frame draw:style-name="gr21" draw:text-style-name="P19" draw:layer="layout" svg:width="10.602cm" svg:height="0.412cm" svg:x="4.895cm" svg:y="18.669cm">
          <draw:text-box>
            <text:p text:style-name="P1"><text:span text:style-name="T17">wyraża się tu jednak równie, jeśli nie bardziej dobitnie. Ocena sukcesu </text:span></text:p>
          </draw:text-box>
        </draw:frame>
        <draw:frame draw:style-name="gr21" draw:text-style-name="P19" draw:layer="layout" svg:width="10.92cm" svg:height="0.412cm" svg:x="4.895cm" svg:y="19.108cm">
          <draw:text-box>
            <text:p text:style-name="P1"><text:span text:style-name="T17">przemienionej jednostki w Sieci zależy od jej medialnej widzialności i to </text:span></text:p>
          </draw:text-box>
        </draw:frame>
        <draw:frame draw:style-name="gr21" draw:text-style-name="P19" draw:layer="layout" svg:width="10.619cm" svg:height="0.412cm" svg:x="4.895cm" svg:y="19.547cm">
          <draw:text-box>
            <text:p text:style-name="P1"><text:span text:style-name="T17">właściwie niezależnie od merytorycznej zawartości ocen innych współ-</text:span></text:p>
          </draw:text-box>
        </draw:frame>
        <draw:frame draw:style-name="gr21" draw:text-style-name="P19" draw:layer="layout" svg:width="10.937cm" svg:height="0.412cm" svg:x="4.895cm" svg:y="19.986cm">
          <draw:text-box>
            <text:p text:style-name="P1"><text:span text:style-name="T17">uczestników. <text:s/>Najważniejszym <text:s/>sukcesem <text:s/>okazuje <text:s/>się <text:s/>to, <text:s/>że <text:s/>jednostce </text:span></text:p>
          </draw:text-box>
        </draw:frame>
        <draw:frame draw:style-name="gr21" draw:text-style-name="P19" draw:layer="layout" svg:width="10.653cm" svg:height="0.412cm" svg:x="4.895cm" svg:y="20.426cm">
          <draw:text-box>
            <text:p text:style-name="P1"><text:span text:style-name="T17">udało się zmobilizować zainteresowanie współuczestników procesu ko-</text:span></text:p>
          </draw:text-box>
        </draw:frame>
        <draw:frame draw:style-name="gr21" draw:text-style-name="P19" draw:layer="layout" svg:width="11.127cm" svg:height="0.412cm" svg:x="4.895cm" svg:y="20.865cm">
          <draw:text-box>
            <text:p text:style-name="P1"><text:span text:style-name="T17">munikacyjnego! <text:s/>Same <text:s/>kryteria <text:s/>oceny <text:s/>transformacji <text:s/>przez <text:s/>internautów, </text:span></text:p>
          </draw:text-box>
        </draw:frame>
        <draw:frame draw:style-name="gr21" draw:text-style-name="P19" draw:layer="layout" svg:width="10.81cm" svg:height="0.412cm" svg:x="4.895cm" svg:y="21.304cm">
          <draw:text-box>
            <text:p text:style-name="P1"><text:span text:style-name="T17">tak czy inaczej, pozostają kryteriami charakterystycznymi dla głównego </text:span></text:p>
          </draw:text-box>
        </draw:frame>
        <draw:frame draw:style-name="gr21" draw:text-style-name="P19" draw:layer="layout" svg:width="11.081cm" svg:height="0.412cm" svg:x="4.895cm" svg:y="21.743cm">
          <draw:text-box>
            <text:p text:style-name="P1"><text:span text:style-name="T17">nurtu <text:s/>konsumpcyjnej <text:s/>popularnej <text:s/>kultury <text:s/>mediatyzowanej. <text:s/>W <text:s/>tym <text:s/>sen-</text:span></text:p>
          </draw:text-box>
        </draw:frame>
        <draw:frame draw:style-name="gr21" draw:text-style-name="P19" draw:layer="layout" svg:width="11.178cm" svg:height="0.412cm" svg:x="4.895cm" svg:y="22.182cm">
          <draw:text-box>
            <text:p text:style-name="P1"><text:span text:style-name="T17">sie, <text:s/>niezależnie <text:s/>od <text:s/>odrębności <text:s/>estetycznej <text:s/>kultury <text:s/>Sieci <text:s/>w <text:s/>sferze <text:s/>sztu-</text:span></text:p>
          </draw:text-box>
        </draw:frame>
        <draw:frame draw:style-name="gr21" draw:text-style-name="P19" draw:layer="layout" svg:width="10.594cm" svg:height="0.412cm" svg:x="4.895cm" svg:y="22.622cm">
          <draw:text-box>
            <text:p text:style-name="P1"><text:span text:style-name="T17">ki i w obrębie tych tekstów, których źródłem jest grupa użytkowników </text:span></text:p>
          </draw:text-box>
        </draw:frame>
        <draw:frame draw:style-name="gr21" draw:text-style-name="P19" draw:layer="layout" svg:width="11.288cm" svg:height="0.412cm" svg:x="4.895cm" svg:y="23.061cm">
          <draw:text-box>
            <text:p text:style-name="P1"><text:span text:style-name="T17">określona <text:s/>wcześniej <text:s/>jako <text:s/>awangarda, <text:s/>kryteria <text:s/>estetyczne, <text:s/>aksjologiczne </text:span></text:p>
          </draw:text-box>
        </draw:frame>
      </draw:page>
      <draw:page draw:name="page172" draw:style-name="dp1" draw:master-page-name="master-page166">
        <draw:frame draw:style-name="gr19" draw:text-style-name="P17" draw:layer="layout" svg:width="0.535cm" svg:height="0.352cm" svg:x="5.095cm" svg:y="5.747cm">
          <draw:text-box>
            <text:p text:style-name="P1"><text:span text:style-name="T15">172</text:span></text:p>
          </draw:text-box>
        </draw:frame>
        <draw:frame draw:style-name="gr21" draw:text-style-name="P19" draw:layer="layout" svg:width="10.751cm" svg:height="0.412cm" svg:x="5.095cm" svg:y="6.779cm">
          <draw:text-box>
            <text:p text:style-name="P1"><text:span text:style-name="T17">w </text:span><text:span text:style-name="T18">mainstreamie</text:span><text:span text:style-name="T17"> kultury sieciowej nie są całkowicie odrębne, lecz stano-</text:span></text:p>
          </draw:text-box>
        </draw:frame>
        <draw:frame draw:style-name="gr21" draw:text-style-name="P19" draw:layer="layout" svg:width="10.725cm" svg:height="0.412cm" svg:x="5.095cm" svg:y="7.218cm">
          <draw:text-box>
            <text:p text:style-name="P1"><text:span text:style-name="T17">wią odbicie tego, jak to wygląda w szeroko rozumianej kulturze medial-</text:span></text:p>
          </draw:text-box>
        </draw:frame>
        <draw:frame draw:style-name="gr21" draw:text-style-name="P19" draw:layer="layout" svg:width="10.852cm" svg:height="0.412cm" svg:x="5.095cm" svg:y="7.658cm">
          <draw:text-box>
            <text:p text:style-name="P1"><text:span text:style-name="T17">nej. Potwierdza się w najwyższym stopniu gratyﬁ kujący charakter „pięt-</text:span></text:p>
          </draw:text-box>
        </draw:frame>
        <draw:frame draw:style-name="gr21" draw:text-style-name="P19" draw:layer="layout" svg:width="3.05cm" svg:height="0.412cm" svg:x="5.095cm" svg:y="8.097cm">
          <draw:text-box>
            <text:p text:style-name="P1"><text:span text:style-name="T17">nastu minut sławy”. </text:span></text:p>
          </draw:text-box>
        </draw:frame>
      </draw:page>
      <draw:page draw:name="page173" draw:style-name="dp1" draw:master-page-name="master-page73">
        <draw:frame draw:style-name="gr17" draw:text-style-name="P15" draw:layer="layout" svg:width="6.001cm" svg:height="0.611cm" svg:x="9.64cm" svg:y="7.892cm">
          <draw:text-box>
            <text:p text:style-name="P1"><text:span text:style-name="T12">IX. POLSKA KONSUMENTKA </text:span></text:p>
          </draw:text-box>
        </draw:frame>
        <draw:frame draw:style-name="gr17" draw:text-style-name="P15" draw:layer="layout" svg:width="7.571cm" svg:height="0.611cm" svg:x="7.82cm" svg:y="8.457cm">
          <draw:text-box>
            <text:p text:style-name="P1"><text:span text:style-name="T12">I JEJ OPOWIEŚĆ O TRANSFORMACJI</text:span></text:p>
          </draw:text-box>
        </draw:frame>
        <draw:frame draw:style-name="gr21" draw:text-style-name="P19" draw:layer="layout" svg:width="11.055cm" svg:height="0.412cm" svg:x="4.895cm" svg:y="9.822cm">
          <draw:text-box>
            <text:p text:style-name="P1"><text:span text:style-name="T18">Stosunek polskich odbiorczyń do OT jest ambiwalentny. Doceniają zawar-</text:span></text:p>
          </draw:text-box>
        </draw:frame>
        <draw:frame draw:style-name="gr21" draw:text-style-name="P19" draw:layer="layout" svg:width="11.347cm" svg:height="0.412cm" svg:x="4.895cm" svg:y="10.262cm">
          <draw:text-box>
            <text:p text:style-name="P1"><text:span text:style-name="T18">te <text:s/>w <text:s/>nich <text:s/>praktyczne <text:s/>wskazówki, <text:s/>dostrzegają <text:s/>manipulacje <text:s/>i <text:s/>sztuczność. </text:span></text:p>
          </draw:text-box>
        </draw:frame>
        <draw:frame draw:style-name="gr21" draw:text-style-name="P19" draw:layer="layout" svg:width="10.793cm" svg:height="0.412cm" svg:x="4.895cm" svg:y="10.701cm">
          <draw:text-box>
            <text:p text:style-name="P1"><text:span text:style-name="T18">Ambiwalencja w stosunku do kultury transformacji wynika ze sprzeczno-</text:span></text:p>
          </draw:text-box>
        </draw:frame>
        <draw:frame draw:style-name="gr21" draw:text-style-name="P19" draw:layer="layout" svg:width="9.866cm" svg:height="0.412cm" svg:x="4.895cm" svg:y="11.14cm">
          <draw:text-box>
            <text:p text:style-name="P1"><text:span text:style-name="T18">ści typowych dla życia w szybko zmieniającym się społeczeństwie. </text:span></text:p>
          </draw:text-box>
        </draw:frame>
        <draw:frame draw:style-name="gr22" draw:text-style-name="P20" draw:layer="layout" svg:width="4.968cm" svg:height="0.488cm" svg:x="10.925cm" svg:y="12.299cm">
          <draw:text-box>
            <text:p text:style-name="P1"><text:span text:style-name="T19">Gdy prywatne jest polityczne</text:span></text:p>
          </draw:text-box>
        </draw:frame>
        <draw:frame draw:style-name="gr21" draw:text-style-name="P19" draw:layer="layout" svg:width="11.33cm" svg:height="0.412cm" svg:x="4.895cm" svg:y="13.073cm">
          <draw:text-box>
            <text:p text:style-name="P1"><text:span text:style-name="T17">Apolityczność <text:s/>OT, <text:s/>ich <text:s/>zwrócenie <text:s/>się <text:s/>ku <text:s/>jednostkowej <text:s/>narracji, <text:s/>prywat-</text:span></text:p>
          </draw:text-box>
        </draw:frame>
        <draw:frame draw:style-name="gr21" draw:text-style-name="P19" draw:layer="layout" svg:width="10.907cm" svg:height="0.412cm" svg:x="4.895cm" svg:y="13.512cm">
          <draw:text-box>
            <text:p text:style-name="P1"><text:span text:style-name="T17">ności i ciału nabierają innego znaczenia, gdy zachodnie narracje transfor-</text:span></text:p>
          </draw:text-box>
        </draw:frame>
        <draw:frame draw:style-name="gr21" draw:text-style-name="P19" draw:layer="layout" svg:width="10.683cm" svg:height="0.412cm" svg:x="4.895cm" svg:y="13.952cm">
          <draw:text-box>
            <text:p text:style-name="P1"><text:span text:style-name="T17">macyjne pokazywane są w mediach polskich. To bowiem, co na Zacho-</text:span></text:p>
          </draw:text-box>
        </draw:frame>
        <draw:frame draw:style-name="gr21" draw:text-style-name="P19" draw:layer="layout" svg:width="10.691cm" svg:height="0.412cm" svg:x="4.895cm" svg:y="14.391cm">
          <draw:text-box>
            <text:p text:style-name="P1"><text:span text:style-name="T17">dzie uchodzi za apolityczne i neutralne, u nas często staje się powodem </text:span></text:p>
          </draw:text-box>
        </draw:frame>
        <draw:frame draw:style-name="gr21" draw:text-style-name="P19" draw:layer="layout" svg:width="10.619cm" svg:height="0.412cm" svg:x="4.895cm" svg:y="14.83cm">
          <draw:text-box>
            <text:p text:style-name="P1"><text:span text:style-name="T17">silnych emocji czy wręcz kontrowersji – a to za sprawą trwającej u nas </text:span></text:p>
          </draw:text-box>
        </draw:frame>
        <draw:frame draw:style-name="gr21" draw:text-style-name="P19" draw:layer="layout" svg:width="10.835cm" svg:height="0.412cm" svg:x="4.895cm" svg:y="15.269cm">
          <draw:text-box>
            <text:p text:style-name="P1"><text:span text:style-name="T17">właśnie <text:s/>teraz, <text:s/>bardzo <text:s/>spóźnionej <text:s/>przemiany <text:s/>rodzajowych <text:s/>ról <text:s/>rodzin-</text:span></text:p>
          </draw:text-box>
        </draw:frame>
        <draw:frame draw:style-name="gr21" draw:text-style-name="P19" draw:layer="layout" svg:width="10.805cm" svg:height="0.412cm" svg:x="4.895cm" svg:y="15.708cm">
          <draw:text-box>
            <text:p text:style-name="P1"><text:span text:style-name="T17">nych i społecznych ludzi oraz ewolucji stosunku do ciała i seksualności, </text:span></text:p>
          </draw:text-box>
        </draw:frame>
        <draw:frame draw:style-name="gr21" draw:text-style-name="P19" draw:layer="layout" svg:width="10.691cm" svg:height="0.412cm" svg:x="4.895cm" svg:y="16.148cm">
          <draw:text-box>
            <text:p text:style-name="P1"><text:span text:style-name="T17">a także z powodu roli praktyk konsumpcyjnych oraz znaczenia dostępu </text:span></text:p>
          </draw:text-box>
        </draw:frame>
        <draw:frame draw:style-name="gr21" draw:text-style-name="P19" draw:layer="layout" svg:width="0.468cm" svg:height="0.412cm" svg:x="4.895cm" svg:y="16.587cm">
          <draw:text-box>
            <text:p text:style-name="P1"><text:span text:style-name="T17">do </text:span></text:p>
          </draw:text-box>
        </draw:frame>
        <draw:frame draw:style-name="gr21" draw:text-style-name="P19" draw:layer="layout" svg:width="1.827cm" svg:height="0.412cm" svg:x="5.488cm" svg:y="16.587cm">
          <draw:text-box>
            <text:p text:style-name="P1"><text:span text:style-name="T17">konsumpcji </text:span></text:p>
          </draw:text-box>
        </draw:frame>
        <draw:frame draw:style-name="gr21" draw:text-style-name="P19" draw:layer="layout" svg:width="0.369cm" svg:height="0.412cm" svg:x="7.445cm" svg:y="16.587cm">
          <draw:text-box>
            <text:p text:style-name="P1"><text:span text:style-name="T17">w </text:span></text:p>
          </draw:text-box>
        </draw:frame>
        <draw:frame draw:style-name="gr21" draw:text-style-name="P19" draw:layer="layout" svg:width="2.339cm" svg:height="0.412cm" svg:x="7.935cm" svg:y="16.587cm">
          <draw:text-box>
            <text:p text:style-name="P1"><text:span text:style-name="T17">społeczeństwie </text:span></text:p>
          </draw:text-box>
        </draw:frame>
        <draw:frame draw:style-name="gr21" draw:text-style-name="P19" draw:layer="layout" svg:width="1.56cm" svg:height="0.412cm" svg:x="10.436cm" svg:y="16.587cm">
          <draw:text-box>
            <text:p text:style-name="P1"><text:span text:style-name="T17">głębokich </text:span></text:p>
          </draw:text-box>
        </draw:frame>
        <draw:frame draw:style-name="gr21" draw:text-style-name="P19" draw:layer="layout" svg:width="1.64cm" svg:height="0.412cm" svg:x="12.125cm" svg:y="16.587cm">
          <draw:text-box>
            <text:p text:style-name="P1"><text:span text:style-name="T17">podziałów </text:span></text:p>
          </draw:text-box>
        </draw:frame>
        <draw:frame draw:style-name="gr21" draw:text-style-name="P19" draw:layer="layout" svg:width="2.093cm" svg:height="0.412cm" svg:x="13.908cm" svg:y="16.587cm">
          <draw:text-box>
            <text:p text:style-name="P1"><text:span text:style-name="T17">majątkowych </text:span></text:p>
          </draw:text-box>
        </draw:frame>
        <draw:frame draw:style-name="gr21" draw:text-style-name="P19" draw:layer="layout" svg:width="10.678cm" svg:height="0.412cm" svg:x="4.895cm" svg:y="17.026cm">
          <draw:text-box>
            <text:p text:style-name="P1"><text:span text:style-name="T17">i kulturowych. Omawiane w tej pracy próby wyprodukowania polskich </text:span></text:p>
          </draw:text-box>
        </draw:frame>
        <draw:frame draw:style-name="gr21" draw:text-style-name="P19" draw:layer="layout" svg:width="10.708cm" svg:height="0.412cm" svg:x="4.895cm" svg:y="17.465cm">
          <draw:text-box>
            <text:p text:style-name="P1"><text:span text:style-name="T17">OT zdradzają wyraźnie, jak głębokie są różnice obyczajowe, kulturalne </text:span></text:p>
          </draw:text-box>
        </draw:frame>
        <draw:frame draw:style-name="gr21" draw:text-style-name="P19" draw:layer="layout" svg:width="11.347cm" svg:height="0.412cm" svg:x="4.895cm" svg:y="17.904cm">
          <draw:text-box>
            <text:p text:style-name="P1"><text:span text:style-name="T17">i <text:s/>ekonomiczne <text:s/>dzielące <text:s/>nas <text:s/>od <text:s/>społeczeństwa <text:s/>amerykańskiego <text:s/>i <text:s/>od <text:s/>za-</text:span></text:p>
          </draw:text-box>
        </draw:frame>
        <draw:frame draw:style-name="gr21" draw:text-style-name="P19" draw:layer="layout" svg:width="6.416cm" svg:height="0.412cm" svg:x="4.895cm" svg:y="18.344cm">
          <draw:text-box>
            <text:p text:style-name="P1"><text:span text:style-name="T17">możnych społeczeństw zachodniej Europy.</text:span></text:p>
          </draw:text-box>
        </draw:frame>
        <draw:frame draw:style-name="gr21" draw:text-style-name="P19" draw:layer="layout" svg:width="1.082cm" svg:height="0.412cm" svg:x="5.395cm" svg:y="18.783cm">
          <draw:text-box>
            <text:p text:style-name="P1"><text:span text:style-name="T17">Polska </text:span></text:p>
          </draw:text-box>
        </draw:frame>
        <draw:frame draw:style-name="gr21" draw:text-style-name="P19" draw:layer="layout" svg:width="1.869cm" svg:height="0.412cm" svg:x="6.652cm" svg:y="18.783cm">
          <draw:text-box>
            <text:p text:style-name="P1"><text:span text:style-name="T17">odbiorczyni </text:span></text:p>
          </draw:text-box>
        </draw:frame>
        <draw:frame draw:style-name="gr21" draw:text-style-name="P19" draw:layer="layout" svg:width="1.788cm" svg:height="0.412cm" svg:x="8.723cm" svg:y="18.783cm">
          <draw:text-box>
            <text:p text:style-name="P1"><text:span text:style-name="T17">zachodnich </text:span></text:p>
          </draw:text-box>
        </draw:frame>
        <draw:frame draw:style-name="gr21" draw:text-style-name="P19" draw:layer="layout" svg:width="2.69cm" svg:height="0.412cm" svg:x="10.705cm" svg:y="18.783cm">
          <draw:text-box>
            <text:p text:style-name="P1"><text:span text:style-name="T17">kapitalistycznych </text:span></text:p>
          </draw:text-box>
        </draw:frame>
        <draw:frame draw:style-name="gr21" draw:text-style-name="P19" draw:layer="layout" svg:width="1.225cm" svg:height="0.412cm" svg:x="13.589cm" svg:y="18.783cm">
          <draw:text-box>
            <text:p text:style-name="P1"><text:span text:style-name="T17">narracji </text:span></text:p>
          </draw:text-box>
        </draw:frame>
        <draw:frame draw:style-name="gr21" draw:text-style-name="P19" draw:layer="layout" svg:width="0.844cm" svg:height="0.412cm" svg:x="15.023cm" svg:y="18.783cm">
          <draw:text-box>
            <text:p text:style-name="P1"><text:span text:style-name="T17">trans-</text:span></text:p>
          </draw:text-box>
        </draw:frame>
        <draw:frame draw:style-name="gr21" draw:text-style-name="P19" draw:layer="layout" svg:width="2.157cm" svg:height="0.412cm" svg:x="4.895cm" svg:y="19.222cm">
          <draw:text-box>
            <text:p text:style-name="P1"><text:span text:style-name="T17">formacyjnych </text:span></text:p>
          </draw:text-box>
        </draw:frame>
        <draw:frame draw:style-name="gr21" draw:text-style-name="P19" draw:layer="layout" svg:width="1.209cm" svg:height="0.412cm" svg:x="7.174cm" svg:y="19.222cm">
          <draw:text-box>
            <text:p text:style-name="P1"><text:span text:style-name="T17">odbiera </text:span></text:p>
          </draw:text-box>
        </draw:frame>
        <draw:frame draw:style-name="gr21" draw:text-style-name="P19" draw:layer="layout" svg:width="0.369cm" svg:height="0.412cm" svg:x="8.506cm" svg:y="19.222cm">
          <draw:text-box>
            <text:p text:style-name="P1"><text:span text:style-name="T17">je </text:span></text:p>
          </draw:text-box>
        </draw:frame>
        <draw:frame draw:style-name="gr21" draw:text-style-name="P19" draw:layer="layout" svg:width="0.369cm" svg:height="0.412cm" svg:x="8.987cm" svg:y="19.222cm">
          <draw:text-box>
            <text:p text:style-name="P1"><text:span text:style-name="T17">w </text:span></text:p>
          </draw:text-box>
        </draw:frame>
        <draw:frame draw:style-name="gr21" draw:text-style-name="P19" draw:layer="layout" svg:width="1.247cm" svg:height="0.412cm" svg:x="9.472cm" svg:y="19.222cm">
          <draw:text-box>
            <text:p text:style-name="P1"><text:span text:style-name="T17">sytuacji </text:span></text:p>
          </draw:text-box>
        </draw:frame>
        <draw:frame draw:style-name="gr21" draw:text-style-name="P19" draw:layer="layout" svg:width="0.612cm" svg:height="0.412cm" svg:x="10.869cm" svg:y="19.222cm">
          <draw:text-box>
            <text:p text:style-name="P1"><text:span text:style-name="T17">czy </text:span></text:p>
          </draw:text-box>
        </draw:frame>
        <draw:frame draw:style-name="gr21" draw:text-style-name="P19" draw:layer="layout" svg:width="0.369cm" svg:height="0.412cm" svg:x="11.608cm" svg:y="19.222cm">
          <draw:text-box>
            <text:p text:style-name="P1"><text:span text:style-name="T17">w </text:span></text:p>
          </draw:text-box>
        </draw:frame>
        <draw:frame draw:style-name="gr21" draw:text-style-name="P19" draw:layer="layout" svg:width="1.683cm" svg:height="0.412cm" svg:x="12.093cm" svg:y="19.222cm">
          <draw:text-box>
            <text:p text:style-name="P1"><text:span text:style-name="T17">kontekście </text:span></text:p>
          </draw:text-box>
        </draw:frame>
        <draw:frame draw:style-name="gr21" draw:text-style-name="P19" draw:layer="layout" svg:width="2.076cm" svg:height="0.412cm" svg:x="13.893cm" svg:y="19.222cm">
          <draw:text-box>
            <text:p text:style-name="P1"><text:span text:style-name="T17">zasadniczych </text:span></text:p>
          </draw:text-box>
        </draw:frame>
        <draw:frame draw:style-name="gr21" draw:text-style-name="P19" draw:layer="layout" svg:width="10.954cm" svg:height="0.412cm" svg:x="4.895cm" svg:y="19.661cm">
          <draw:text-box>
            <text:p text:style-name="P1"><text:span text:style-name="T17">sprzeczności, wbudowanych w procesy modernizacyjne w naszym kraju. </text:span></text:p>
          </draw:text-box>
        </draw:frame>
        <draw:frame draw:style-name="gr21" draw:text-style-name="P19" draw:layer="layout" svg:width="10.662cm" svg:height="0.412cm" svg:x="4.895cm" svg:y="20.1cm">
          <draw:text-box>
            <text:p text:style-name="P1"><text:span text:style-name="T17">Sprzeczności te, w skali makro dość dokładnie zbadane i opisane przez </text:span></text:p>
          </draw:text-box>
        </draw:frame>
        <draw:frame draw:style-name="gr21" draw:text-style-name="P19" draw:layer="layout" svg:width="10.916cm" svg:height="0.412cm" svg:x="4.895cm" svg:y="20.54cm">
          <draw:text-box>
            <text:p text:style-name="P1"><text:span text:style-name="T17">socjologów, medioznawców, ekonomistów, przekładają się na jednostko-</text:span></text:p>
          </draw:text-box>
        </draw:frame>
        <draw:frame draw:style-name="gr21" draw:text-style-name="P19" draw:layer="layout" svg:width="10.852cm" svg:height="0.412cm" svg:x="4.895cm" svg:y="20.979cm">
          <draw:text-box>
            <text:p text:style-name="P1"><text:span text:style-name="T17">we doświadczenia życia codziennego. Polka, zasiadająca przed telewizo-</text:span></text:p>
          </draw:text-box>
        </draw:frame>
        <draw:frame draw:style-name="gr21" draw:text-style-name="P19" draw:layer="layout" svg:width="10.975cm" svg:height="0.412cm" svg:x="4.895cm" svg:y="21.418cm">
          <draw:text-box>
            <text:p text:style-name="P1"><text:span text:style-name="T17">rem, kupująca poradnik przemiany albo poszukująca narzędzi do własnej </text:span></text:p>
          </draw:text-box>
        </draw:frame>
        <draw:frame draw:style-name="gr21" draw:text-style-name="P19" draw:layer="layout" svg:width="11.313cm" svg:height="0.412cm" svg:x="4.895cm" svg:y="21.857cm">
          <draw:text-box>
            <text:p text:style-name="P1"><text:span text:style-name="T17">metamorfozy <text:s/>w <text:s/>galerii <text:s/>handlowej, <text:s/>jest <text:s/>prawdopodobnie <text:s/>stałą <text:s/>adresatką </text:span></text:p>
          </draw:text-box>
        </draw:frame>
        <draw:frame draw:style-name="gr21" draw:text-style-name="P19" draw:layer="layout" svg:width="10.975cm" svg:height="0.412cm" svg:x="4.895cm" svg:y="22.296cm">
          <draw:text-box>
            <text:p text:style-name="P1"><text:span text:style-name="T17">szeregu <text:s/>rozmaitych <text:s/>wewnętrznie <text:s/>sprzecznych <text:s/>przesłań, <text:s/>płynących <text:s/>do </text:span></text:p>
          </draw:text-box>
        </draw:frame>
        <draw:frame draw:style-name="gr21" draw:text-style-name="P19" draw:layer="layout" svg:width="10.721cm" svg:height="0.412cm" svg:x="4.895cm" svg:y="22.736cm">
          <draw:text-box>
            <text:p text:style-name="P1"><text:span text:style-name="T17">niej od jej bliskich, od polityków, Kościoła, systemu edukacyjnego i od </text:span></text:p>
          </draw:text-box>
        </draw:frame>
      </draw:page>
      <draw:page draw:name="page174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74</text:span></text:p>
          </draw:text-box>
        </draw:frame>
        <draw:frame draw:style-name="gr21" draw:text-style-name="P19" draw:layer="layout" svg:width="10.996cm" svg:height="0.412cm" svg:x="5.095cm" svg:y="6.779cm">
          <draw:text-box>
            <text:p text:style-name="P1"><text:span text:style-name="T17">mediów, <text:s/>i <text:s/>stanowiącego <text:s/>element <text:s/>tkanki <text:s/>codzienności. <text:s/>Zmuszona <text:s/>jest </text:span></text:p>
          </draw:text-box>
        </draw:frame>
        <draw:frame draw:style-name="gr21" draw:text-style-name="P19" draw:layer="layout" svg:width="11.305cm" svg:height="0.412cm" svg:x="5.095cm" svg:y="7.218cm">
          <draw:text-box>
            <text:p text:style-name="P1"><text:span text:style-name="T17">pogodzić, <text:s/>jakoś <text:s/>znieść <text:s/>lub <text:s/>ostatecznie <text:s/>zignorować <text:s/>sprzeczność <text:s/>między </text:span></text:p>
          </draw:text-box>
        </draw:frame>
        <draw:frame draw:style-name="gr21" draw:text-style-name="P19" draw:layer="layout" svg:width="10.839cm" svg:height="0.412cm" svg:x="5.095cm" svg:y="7.657cm">
          <draw:text-box>
            <text:p text:style-name="P1"><text:span text:style-name="T17">przesłaniem o wysokiej wartości zachodniości, nowoczesności, rozumia-</text:span></text:p>
          </draw:text-box>
        </draw:frame>
        <draw:frame draw:style-name="gr21" draw:text-style-name="P19" draw:layer="layout" svg:width="11.258cm" svg:height="0.412cm" svg:x="5.095cm" svg:y="8.096cm">
          <draw:text-box>
            <text:p text:style-name="P1"><text:span text:style-name="T17">nej <text:s/>jako <text:s/>dostosowanie <text:s/>do <text:s/>norm <text:s/>wyglądu, <text:s/>zachowań, <text:s/>ambicji, <text:s/>wartości </text:span></text:p>
          </draw:text-box>
        </draw:frame>
        <draw:frame draw:style-name="gr21" draw:text-style-name="P19" draw:layer="layout" svg:width="11.047cm" svg:height="0.412cm" svg:x="5.095cm" svg:y="8.536cm">
          <draw:text-box>
            <text:p text:style-name="P1"><text:span text:style-name="T17">charakterystycznych <text:s/>dla <text:s/>społeczeństw <text:s/>rozwiniętego <text:s/>kapitalizmu <text:s/>z <text:s/>bar-</text:span></text:p>
          </draw:text-box>
        </draw:frame>
        <draw:frame draw:style-name="gr21" draw:text-style-name="P19" draw:layer="layout" svg:width="10.674cm" svg:height="0.412cm" svg:x="5.095cm" svg:y="8.975cm">
          <draw:text-box>
            <text:p text:style-name="P1"><text:span text:style-name="T17">dzo obﬁ cie reprezentowanym w dyskursie medialnym, ale też zinterna-</text:span></text:p>
          </draw:text-box>
        </draw:frame>
        <draw:frame draw:style-name="gr21" draw:text-style-name="P19" draw:layer="layout" svg:width="10.725cm" svg:height="0.412cm" svg:x="5.095cm" svg:y="9.414cm">
          <draw:text-box>
            <text:p text:style-name="P1"><text:span text:style-name="T17">lizowanym w procesie wychowania i edukacji przesłaniem o słuszności </text:span></text:p>
          </draw:text-box>
        </draw:frame>
        <draw:frame draw:style-name="gr21" draw:text-style-name="P19" draw:layer="layout" svg:width="10.873cm" svg:height="0.412cm" svg:x="5.095cm" svg:y="9.853cm">
          <draw:text-box>
            <text:p text:style-name="P1"><text:span text:style-name="T17">konserwatywnych wartości i wzorców osobowych. Musi odnaleźć drogę </text:span></text:p>
          </draw:text-box>
        </draw:frame>
        <draw:frame draw:style-name="gr21" draw:text-style-name="P19" draw:layer="layout" svg:width="10.924cm" svg:height="0.412cm" svg:x="5.095cm" svg:y="10.292cm">
          <draw:text-box>
            <text:p text:style-name="P1"><text:span text:style-name="T17">pomiędzy obyczajowym liberalizmem (a niekiedy, przyznajmy to, wręcz </text:span></text:p>
          </draw:text-box>
        </draw:frame>
        <draw:frame draw:style-name="gr21" draw:text-style-name="P19" draw:layer="layout" svg:width="10.755cm" svg:height="0.412cm" svg:x="5.095cm" svg:y="10.732cm">
          <draw:text-box>
            <text:p text:style-name="P1"><text:span text:style-name="T17">wyuzdaniem) reprezentowanym przez zachodnią kulturę popularną i na-</text:span></text:p>
          </draw:text-box>
        </draw:frame>
        <draw:frame draw:style-name="gr21" draw:text-style-name="P19" draw:layer="layout" svg:width="10.666cm" svg:height="0.412cm" svg:x="5.095cm" svg:y="11.171cm">
          <draw:text-box>
            <text:p text:style-name="P1"><text:span text:style-name="T17">śladujące ją liczne narracje rodzimej popkultury a wciąż powszechnym </text:span></text:p>
          </draw:text-box>
        </draw:frame>
        <draw:frame draw:style-name="gr21" draw:text-style-name="P19" draw:layer="layout" svg:width="10.746cm" svg:height="0.412cm" svg:x="5.095cm" svg:y="11.61cm">
          <draw:text-box>
            <text:p text:style-name="P1"><text:span text:style-name="T17">u nas obyczajowym konserwatyzmem, wzmacnianym przez dyskurs po-</text:span></text:p>
          </draw:text-box>
        </draw:frame>
        <draw:frame draw:style-name="gr21" draw:text-style-name="P19" draw:layer="layout" svg:width="10.458cm" svg:height="0.412cm" svg:x="5.095cm" svg:y="12.049cm">
          <draw:text-box>
            <text:p text:style-name="P1"><text:span text:style-name="T17">lityczny i Kościół. Wzywana jest ciągle do otwartości na zmiany i ela-</text:span></text:p>
          </draw:text-box>
        </draw:frame>
        <draw:frame draw:style-name="gr21" draw:text-style-name="P19" draw:layer="layout" svg:width="10.886cm" svg:height="0.412cm" svg:x="5.095cm" svg:y="12.488cm">
          <draw:text-box>
            <text:p text:style-name="P1"><text:span text:style-name="T17">stycznego dostosowania się do zmieniających się warunków, nie anuluje </text:span></text:p>
          </draw:text-box>
        </draw:frame>
        <draw:frame draw:style-name="gr21" draw:text-style-name="P19" draw:layer="layout" svg:width="10.636cm" svg:height="0.412cm" svg:x="5.095cm" svg:y="12.928cm">
          <draw:text-box>
            <text:p text:style-name="P1"><text:span text:style-name="T17">to jednak obawy przed zmianami i mocno ugruntowanego przekonania </text:span></text:p>
          </draw:text-box>
        </draw:frame>
        <draw:frame draw:style-name="gr21" draw:text-style-name="P19" draw:layer="layout" svg:width="11.313cm" svg:height="0.412cm" svg:x="5.095cm" svg:y="13.367cm">
          <draw:text-box>
            <text:p text:style-name="P1"><text:span text:style-name="T17">o <text:s/>stałości <text:s/>i <text:s/>niezmienności <text:s/>jako <text:s/>wartości <text:s/>pozytywnej, <text:s/>wysoko <text:s/>moralnie </text:span></text:p>
          </draw:text-box>
        </draw:frame>
        <draw:frame draw:style-name="gr21" draw:text-style-name="P19" draw:layer="layout" svg:width="10.988cm" svg:height="0.412cm" svg:x="5.095cm" svg:y="13.806cm">
          <draw:text-box>
            <text:p text:style-name="P1"><text:span text:style-name="T17">waloryzowanej. Świadectwo płynności i zmienności ludzkiej tożsamości, </text:span></text:p>
          </draw:text-box>
        </draw:frame>
        <draw:frame draw:style-name="gr21" draw:text-style-name="P19" draw:layer="layout" svg:width="11.026cm" svg:height="0.412cm" svg:x="5.095cm" svg:y="14.245cm">
          <draw:text-box>
            <text:p text:style-name="P1"><text:span text:style-name="T17">a zwłaszcza względność kryteriów tożsamości rodzajowej oraz sposobów </text:span></text:p>
          </draw:text-box>
        </draw:frame>
        <draw:frame draw:style-name="gr21" draw:text-style-name="P19" draw:layer="layout" svg:width="10.894cm" svg:height="0.412cm" svg:x="5.095cm" svg:y="14.684cm">
          <draw:text-box>
            <text:p text:style-name="P1"><text:span text:style-name="T17">jej reprezentowania, musi się ścierać z niezwykle tradycyjnym, esencjali-</text:span></text:p>
          </draw:text-box>
        </draw:frame>
        <draw:frame draw:style-name="gr21" draw:text-style-name="P19" draw:layer="layout" svg:width="10.759cm" svg:height="0.412cm" svg:x="5.095cm" svg:y="15.124cm">
          <draw:text-box>
            <text:p text:style-name="P1"><text:span text:style-name="T17">stycznym spojrzeniem na kobiecość (i męskość), wciąż charakterystycz-</text:span></text:p>
          </draw:text-box>
        </draw:frame>
        <draw:frame draw:style-name="gr21" draw:text-style-name="P19" draw:layer="layout" svg:width="10.869cm" svg:height="0.412cm" svg:x="5.095cm" svg:y="15.563cm">
          <draw:text-box>
            <text:p text:style-name="P1"><text:span text:style-name="T17">nym dla znacznych obszarów kulturalnego </text:span><text:span text:style-name="T18">mainstreamu</text:span><text:span text:style-name="T17"> i dominującego </text:span></text:p>
          </draw:text-box>
        </draw:frame>
        <draw:frame draw:style-name="gr21" draw:text-style-name="P19" draw:layer="layout" svg:width="7.639cm" svg:height="0.412cm" svg:x="5.095cm" svg:y="16.002cm">
          <draw:text-box>
            <text:p text:style-name="P1"><text:span text:style-name="T17">w powszechnym sposobie myślenia o płci/rodzaju. </text:span></text:p>
          </draw:text-box>
        </draw:frame>
        <draw:frame draw:style-name="gr21" draw:text-style-name="P19" draw:layer="layout" svg:width="10.107cm" svg:height="0.412cm" svg:x="5.595cm" svg:y="16.441cm">
          <draw:text-box>
            <text:p text:style-name="P1"><text:span text:style-name="T17">Transformacja ustrojowa już się dokonała. Zmieniła się zatem i kul-</text:span></text:p>
          </draw:text-box>
        </draw:frame>
        <draw:frame draw:style-name="gr21" draw:text-style-name="P19" draw:layer="layout" svg:width="10.767cm" svg:height="0.412cm" svg:x="5.095cm" svg:y="16.88cm">
          <draw:text-box>
            <text:p text:style-name="P1"><text:span text:style-name="T17">tura popularna, i style życia, poszerzyły się możliwości wyboru, zelżały </text:span></text:p>
          </draw:text-box>
        </draw:frame>
        <draw:frame draw:style-name="gr21" draw:text-style-name="P19" draw:layer="layout" svg:width="11.013cm" svg:height="0.412cm" svg:x="5.095cm" svg:y="17.32cm">
          <draw:text-box>
            <text:p text:style-name="P1"><text:span text:style-name="T17">kontrola i przymus, ale wejście w globalny obieg kultury masowej i w po-</text:span></text:p>
          </draw:text-box>
        </draw:frame>
        <draw:frame draw:style-name="gr21" draw:text-style-name="P19" draw:layer="layout" svg:width="11.182cm" svg:height="0.412cm" svg:x="5.095cm" svg:y="17.759cm">
          <draw:text-box>
            <text:p text:style-name="P1"><text:span text:style-name="T17">nowoczesny <text:s/>system <text:s/>wartości, <text:s/>estetykę, <text:s/>aksjologię <text:s/>oznacza <text:s/>też <text:s/>wejście </text:span></text:p>
          </draw:text-box>
        </draw:frame>
        <draw:frame draw:style-name="gr21" draw:text-style-name="P19" draw:layer="layout" svg:width="10.911cm" svg:height="0.412cm" svg:x="5.095cm" svg:y="18.198cm">
          <draw:text-box>
            <text:p text:style-name="P1"><text:span text:style-name="T17">w hipermobilność, zmienność, stan nieustannej niepewności. Przyczynia-</text:span></text:p>
          </draw:text-box>
        </draw:frame>
        <draw:frame draw:style-name="gr21" draw:text-style-name="P19" draw:layer="layout" svg:width="10.581cm" svg:height="0.412cm" svg:x="5.095cm" svg:y="18.637cm">
          <draw:text-box>
            <text:p text:style-name="P1"><text:span text:style-name="T17">ją się do tego rozmaite instytucje: media masowe, ze swym hybrydycz-</text:span></text:p>
          </draw:text-box>
        </draw:frame>
        <draw:frame draw:style-name="gr21" draw:text-style-name="P19" draw:layer="layout" svg:width="10.64cm" svg:height="0.412cm" svg:x="5.095cm" svg:y="19.076cm">
          <draw:text-box>
            <text:p text:style-name="P1"><text:span text:style-name="T17">nym komunikatem pełnym sprzeczności; dyskurs polityczny, stale pod-</text:span></text:p>
          </draw:text-box>
        </draw:frame>
        <draw:frame draw:style-name="gr21" draw:text-style-name="P19" draw:layer="layout" svg:width="10.78cm" svg:height="0.412cm" svg:x="5.095cm" svg:y="19.516cm">
          <draw:text-box>
            <text:p text:style-name="P1"><text:span text:style-name="T17">kreślający różnice, w agresywny sposób wzywający do jednoznacznych </text:span></text:p>
          </draw:text-box>
        </draw:frame>
        <draw:frame draw:style-name="gr21" draw:text-style-name="P19" draw:layer="layout" svg:width="10.7cm" svg:height="0.412cm" svg:x="5.095cm" svg:y="19.955cm">
          <draw:text-box>
            <text:p text:style-name="P1"><text:span text:style-name="T17">wyborów; edukacja, anachroniczna i autorytarna; Kościół i religia; mar-</text:span></text:p>
          </draw:text-box>
        </draw:frame>
        <draw:frame draw:style-name="gr21" draw:text-style-name="P19" draw:layer="layout" svg:width="10.789cm" svg:height="0.412cm" svg:x="5.095cm" svg:y="20.394cm">
          <draw:text-box>
            <text:p text:style-name="P1"><text:span text:style-name="T17">keting i reklama. Presji, by się doskonalić i przemieniać, nie są poddane </text:span></text:p>
          </draw:text-box>
        </draw:frame>
        <draw:frame draw:style-name="gr21" draw:text-style-name="P19" draw:layer="layout" svg:width="10.899cm" svg:height="0.412cm" svg:x="5.095cm" svg:y="20.833cm">
          <draw:text-box>
            <text:p text:style-name="P1"><text:span text:style-name="T17">jedynie kobiety ani jedynie ludzie młodzi. Rozmaite wersje sprzeczności </text:span></text:p>
          </draw:text-box>
        </draw:frame>
        <draw:frame draw:style-name="gr21" draw:text-style-name="P19" draw:layer="layout" svg:width="10.797cm" svg:height="0.412cm" svg:x="5.095cm" svg:y="21.272cm">
          <draw:text-box>
            <text:p text:style-name="P1"><text:span text:style-name="T17">do uzgodnienia i imperatywy elastycznego dostosowania się do nowych </text:span></text:p>
          </draw:text-box>
        </draw:frame>
        <draw:frame draw:style-name="gr21" draw:text-style-name="P19" draw:layer="layout" svg:width="10.721cm" svg:height="0.412cm" svg:x="5.095cm" svg:y="21.712cm">
          <draw:text-box>
            <text:p text:style-name="P1"><text:span text:style-name="T17">warunków dotyczą zarówno kobiet, jak i mężczyzn, nastolatków i ludzi </text:span></text:p>
          </draw:text-box>
        </draw:frame>
        <draw:frame draw:style-name="gr21" draw:text-style-name="P19" draw:layer="layout" svg:width="11.292cm" svg:height="0.412cm" svg:x="5.095cm" svg:y="22.151cm">
          <draw:text-box>
            <text:p text:style-name="P1"><text:span text:style-name="T17">przed <text:s/>emeryturą, <text:s/>rozmaitych <text:s/>grup <text:s/>społecznych <text:s/>i <text:s/>zawodowych. <text:s/>OT <text:s/>nie </text:span></text:p>
          </draw:text-box>
        </draw:frame>
        <draw:frame draw:style-name="gr21" draw:text-style-name="P19" draw:layer="layout" svg:width="10.907cm" svg:height="0.412cm" svg:x="5.095cm" svg:y="22.59cm">
          <draw:text-box>
            <text:p text:style-name="P1"><text:span text:style-name="T17">pozostawiają jednak wątpliwości, że to kobiety przede wszystkim powin-</text:span></text:p>
          </draw:text-box>
        </draw:frame>
        <draw:frame draw:style-name="gr21" draw:text-style-name="P19" draw:layer="layout" svg:width="6.877cm" svg:height="0.412cm" svg:x="5.095cm" svg:y="23.029cm">
          <draw:text-box>
            <text:p text:style-name="P1"><text:span text:style-name="T17">ny odpowiadać na wezwania transformacyjne.</text:span></text:p>
          </draw:text-box>
        </draw:frame>
      </draw:page>
      <draw:page draw:name="page175" draw:style-name="dp1" draw:master-page-name="master-page93">
        <draw:frame draw:style-name="gr19" draw:text-style-name="P17" draw:layer="layout" svg:width="0.535cm" svg:height="0.352cm" svg:x="15.372cm" svg:y="5.802cm">
          <draw:text-box>
            <text:p text:style-name="P1"><text:span text:style-name="T15">175</text:span></text:p>
          </draw:text-box>
        </draw:frame>
        <draw:frame draw:style-name="gr22" draw:text-style-name="P20" draw:layer="layout" svg:width="7.19cm" svg:height="0.488cm" svg:x="8.887cm" svg:y="6.804cm">
          <draw:text-box>
            <text:p text:style-name="P1"><text:span text:style-name="T19">Czy polskie wersje są gorsze – i dlaczego? </text:span></text:p>
          </draw:text-box>
        </draw:frame>
        <draw:frame draw:style-name="gr21" draw:text-style-name="P19" draw:layer="layout" svg:width="10.603cm" svg:height="0.412cm" svg:x="4.895cm" svg:y="7.629cm">
          <draw:text-box>
            <text:p text:style-name="P1"><text:span text:style-name="T18">Agentka do zadań specjalnych</text:span><text:span text:style-name="T17"> była dowodem na to, jak trudno jest wy-</text:span></text:p>
          </draw:text-box>
        </draw:frame>
        <draw:frame draw:style-name="gr21" draw:text-style-name="P19" draw:layer="layout" svg:width="11.229cm" svg:height="0.412cm" svg:x="4.895cm" svg:y="8.068cm">
          <draw:text-box>
            <text:p text:style-name="P1"><text:span text:style-name="T17">produkować <text:s/>program, <text:s/>który <text:s/>by <text:s/>nie <text:s/>tylko <text:s/>imitował <text:s/>zachodnie <text:s/>formaty, </text:span></text:p>
          </draw:text-box>
        </draw:frame>
        <draw:frame draw:style-name="gr21" draw:text-style-name="P19" draw:layer="layout" svg:width="11.28cm" svg:height="0.412cm" svg:x="4.895cm" svg:y="8.507cm">
          <draw:text-box>
            <text:p text:style-name="P1"><text:span text:style-name="T17">lecz także w głębokich założeniach nawiązywał do ich ﬁ lozoﬁ i, aksjologii </text:span></text:p>
          </draw:text-box>
        </draw:frame>
        <draw:frame draw:style-name="gr21" draw:text-style-name="P19" draw:layer="layout" svg:width="11.017cm" svg:height="0.412cm" svg:x="4.895cm" svg:y="8.946cm">
          <draw:text-box>
            <text:p text:style-name="P1"><text:span text:style-name="T17">i estetyki. Próby stworzenia polskich wersji formatów </text:span><text:span text:style-name="T18">Strictest Parents of </text:span></text:p>
          </draw:text-box>
        </draw:frame>
        <draw:frame draw:style-name="gr21" draw:text-style-name="P19" draw:layer="layout" svg:width="10.968cm" svg:height="0.412cm" svg:x="4.895cm" svg:y="9.385cm">
          <draw:text-box>
            <text:p text:style-name="P1"><text:span text:style-name="T18">the Word </text:span><text:span text:style-name="T17">(</text:span><text:span text:style-name="T18">Surowi rodzice</text:span><text:span text:style-name="T17">),</text:span><text:span text:style-name="T18"> How Clean Is Your House </text:span><text:span text:style-name="T17">(</text:span><text:span text:style-name="T18">Czysta chata</text:span><text:span text:style-name="T17">) czy </text:span></text:p>
          </draw:text-box>
        </draw:frame>
        <draw:frame draw:style-name="gr21" draw:text-style-name="P19" draw:layer="layout" svg:width="10.988cm" svg:height="0.412cm" svg:x="4.895cm" svg:y="9.825cm">
          <draw:text-box>
            <text:p text:style-name="P1"><text:span text:style-name="T18">Are You a Perfect Housewife </text:span><text:span text:style-name="T17">(</text:span><text:span text:style-name="T18">Perfekcyjna pani domu</text:span><text:span text:style-name="T17">) są raczej nieudane </text:span></text:p>
          </draw:text-box>
        </draw:frame>
        <draw:frame draw:style-name="gr21" draw:text-style-name="P19" draw:layer="layout" svg:width="10.645cm" svg:height="0.412cm" svg:x="4.895cm" svg:y="10.264cm">
          <draw:text-box>
            <text:p text:style-name="P1"><text:span text:style-name="T17">i budzą zrozumiałą irytację polskich widzów jako sztuczne, niedostoso-</text:span></text:p>
          </draw:text-box>
        </draw:frame>
        <draw:frame draw:style-name="gr21" draw:text-style-name="P19" draw:layer="layout" svg:width="11.017cm" svg:height="0.412cm" svg:x="4.895cm" svg:y="10.703cm">
          <draw:text-box>
            <text:p text:style-name="P1"><text:span text:style-name="T17">wane do polskich realiów i niefachowo wykonane. Z lepszym przyjęciem </text:span></text:p>
          </draw:text-box>
        </draw:frame>
        <draw:frame draw:style-name="gr21" draw:text-style-name="P19" draw:layer="layout" svg:width="10.975cm" svg:height="0.412cm" svg:x="4.895cm" svg:y="11.142cm">
          <draw:text-box>
            <text:p text:style-name="P1"><text:span text:style-name="T17">spotkały się literalne naśladownictwa formatu </text:span><text:span text:style-name="T18">Jak dobrze wyglądać nago </text:span></text:p>
          </draw:text-box>
        </draw:frame>
        <draw:frame draw:style-name="gr21" draw:text-style-name="P19" draw:layer="layout" svg:width="10.763cm" svg:height="0.412cm" svg:x="4.895cm" svg:y="11.581cm">
          <draw:text-box>
            <text:p text:style-name="P1"><text:span text:style-name="T17">oraz</text:span><text:span text:style-name="T18"> Trinny i Susannah ubierają</text:span><text:span text:style-name="T17">. Tu jednak znacznie skrupulatniej prze-</text:span></text:p>
          </draw:text-box>
        </draw:frame>
        <draw:frame draw:style-name="gr21" draw:text-style-name="P19" draw:layer="layout" svg:width="11.076cm" svg:height="0.412cm" svg:x="4.895cm" svg:y="12.021cm">
          <draw:text-box>
            <text:p text:style-name="P1"><text:span text:style-name="T17">strzegana <text:s/>była <text:s/>narzucona <text:s/>z <text:s/>zewnątrz <text:s/>konstrukcja <text:s/>programu <text:s/>i <text:s/>postaci, </text:span></text:p>
          </draw:text-box>
        </draw:frame>
        <draw:frame draw:style-name="gr21" draw:text-style-name="P19" draw:layer="layout" svg:width="11.089cm" svg:height="0.412cm" svg:x="4.895cm" svg:y="12.46cm">
          <draw:text-box>
            <text:p text:style-name="P1"><text:span text:style-name="T17">włącznie <text:s/>z <text:s/>fundamentalnymi <text:s/>w <text:s/>tym <text:s/>kontekście <text:s/>ﬁ gurami <text:s/>mistrzyń/mi-</text:span></text:p>
          </draw:text-box>
        </draw:frame>
        <draw:frame draw:style-name="gr21" draw:text-style-name="P19" draw:layer="layout" svg:width="10.526cm" svg:height="0.412cm" svg:x="4.895cm" svg:y="12.899cm">
          <draw:text-box>
            <text:p text:style-name="P1"><text:span text:style-name="T17">strzów przemiany, uniknięto wprowadzania różnic w stosunku do pod-</text:span></text:p>
          </draw:text-box>
        </draw:frame>
        <draw:frame draw:style-name="gr21" draw:text-style-name="P19" draw:layer="layout" svg:width="11.106cm" svg:height="0.412cm" svg:x="4.895cm" svg:y="13.338cm">
          <draw:text-box>
            <text:p text:style-name="P1"><text:span text:style-name="T17">stawowej matrycy. W dodatku były to programy realizowane w studio lub </text:span></text:p>
          </draw:text-box>
        </draw:frame>
        <draw:frame draw:style-name="gr21" draw:text-style-name="P19" draw:layer="layout" svg:width="10.848cm" svg:height="0.412cm" svg:x="4.895cm" svg:y="13.777cm">
          <draw:text-box>
            <text:p text:style-name="P1"><text:span text:style-name="T17">w wyizolowanym otoczeniu wielkomiejskiej galerii handlowej, niewiele </text:span></text:p>
          </draw:text-box>
        </draw:frame>
        <draw:frame draw:style-name="gr21" draw:text-style-name="P19" draw:layer="layout" svg:width="10.734cm" svg:height="0.412cm" svg:x="4.895cm" svg:y="14.217cm">
          <draw:text-box>
            <text:p text:style-name="P1"><text:span text:style-name="T17">w nich było możliwości błędów scenariuszowych i realizacyjnych zwią-</text:span></text:p>
          </draw:text-box>
        </draw:frame>
        <draw:frame draw:style-name="gr21" draw:text-style-name="P19" draw:layer="layout" svg:width="10.772cm" svg:height="0.412cm" svg:x="4.895cm" svg:y="14.656cm">
          <draw:text-box>
            <text:p text:style-name="P1"><text:span text:style-name="T17">zanych z niewłaściwym przedstawieniem polskich realiów. I tym razem </text:span></text:p>
          </draw:text-box>
        </draw:frame>
        <draw:frame draw:style-name="gr21" draw:text-style-name="P19" draw:layer="layout" svg:width="11.161cm" svg:height="0.412cm" svg:x="4.895cm" svg:y="15.095cm">
          <draw:text-box>
            <text:p text:style-name="P1"><text:span text:style-name="T17">jednak <text:s/>drobne <text:s/>pęknięcia <text:s/>na <text:s/>powierzchni <text:s/>programu <text:s/>pozwalały <text:s/>uważne-</text:span></text:p>
          </draw:text-box>
        </draw:frame>
        <draw:frame draw:style-name="gr21" draw:text-style-name="P19" draw:layer="layout" svg:width="11.004cm" svg:height="0.412cm" svg:x="4.895cm" svg:y="15.534cm">
          <draw:text-box>
            <text:p text:style-name="P1"><text:span text:style-name="T17">mu widzowi dostrzec problemy, jakie niesie z sobą przeniesienie w naszą </text:span></text:p>
          </draw:text-box>
        </draw:frame>
        <draw:frame draw:style-name="gr21" draw:text-style-name="P19" draw:layer="layout" svg:width="11.089cm" svg:height="0.412cm" svg:x="4.895cm" svg:y="15.973cm">
          <draw:text-box>
            <text:p text:style-name="P1"><text:span text:style-name="T17">rzeczywistość <text:s/>narracji <text:s/>transformacyjnej <text:s/>w <text:s/>jej <text:s/>liberalno-konsumpcyjnej </text:span></text:p>
          </draw:text-box>
        </draw:frame>
        <draw:frame draw:style-name="gr21" draw:text-style-name="P19" draw:layer="layout" svg:width="1.145cm" svg:height="0.412cm" svg:x="4.895cm" svg:y="16.413cm">
          <draw:text-box>
            <text:p text:style-name="P1"><text:span text:style-name="T17">postaci.</text:span></text:p>
          </draw:text-box>
        </draw:frame>
        <draw:frame draw:style-name="gr21" draw:text-style-name="P19" draw:layer="layout" svg:width="10.238cm" svg:height="0.412cm" svg:x="5.395cm" svg:y="16.852cm">
          <draw:text-box>
            <text:p text:style-name="P1"><text:span text:style-name="T17">Narracja transformacyjna jest bowiem dzieckiem liberalizmu i kultu-</text:span></text:p>
          </draw:text-box>
        </draw:frame>
        <draw:frame draw:style-name="gr21" draw:text-style-name="P19" draw:layer="layout" svg:width="10.623cm" svg:height="0.412cm" svg:x="4.895cm" svg:y="17.291cm">
          <draw:text-box>
            <text:p text:style-name="P1"><text:span text:style-name="T17">ry postkonsumpcyjnej, opartej na wierze w transformacyjne oraz samo-</text:span></text:p>
          </draw:text-box>
        </draw:frame>
        <draw:frame draw:style-name="gr21" draw:text-style-name="P19" draw:layer="layout" svg:width="11.009cm" svg:height="0.412cm" svg:x="4.895cm" svg:y="17.73cm">
          <draw:text-box>
            <text:p text:style-name="P1"><text:span text:style-name="T17">doskonalące właściwości aktywnej jednostki. Liberalizm stawia na osoby </text:span></text:p>
          </draw:text-box>
        </draw:frame>
        <draw:frame draw:style-name="gr21" draw:text-style-name="P19" draw:layer="layout" svg:width="11.038cm" svg:height="0.412cm" svg:x="4.895cm" svg:y="18.169cm">
          <draw:text-box>
            <text:p text:style-name="P1"><text:span text:style-name="T17">z inicjatywą i na ich samodzielność. Podkreśla wagę osobistej motywacji. </text:span></text:p>
          </draw:text-box>
        </draw:frame>
        <draw:frame draw:style-name="gr21" draw:text-style-name="P19" draw:layer="layout" svg:width="10.954cm" svg:height="0.412cm" svg:x="4.895cm" svg:y="18.609cm">
          <draw:text-box>
            <text:p text:style-name="P1"><text:span text:style-name="T17">Jednostka jest tu ujmowana jako zdolna do świadomego zmieniania świa-</text:span></text:p>
          </draw:text-box>
        </draw:frame>
        <draw:frame draw:style-name="gr21" draw:text-style-name="P19" draw:layer="layout" svg:width="11.322cm" svg:height="0.412cm" svg:x="4.895cm" svg:y="19.048cm">
          <draw:text-box>
            <text:p text:style-name="P1"><text:span text:style-name="T17">ta <text:s/>i <text:s/>samej <text:s/>siebie. <text:s/>Zorganizowane <text:s/>wokół <text:s/>tych <text:s/>założeń <text:s/>formaty <text:s/>transfor-</text:span></text:p>
          </draw:text-box>
        </draw:frame>
        <draw:frame draw:style-name="gr21" draw:text-style-name="P19" draw:layer="layout" svg:width="11.284cm" svg:height="0.412cm" svg:x="4.895cm" svg:y="19.487cm">
          <draw:text-box>
            <text:p text:style-name="P1"><text:span text:style-name="T17">macyjne <text:s/>zarządzają <text:s/>tym <text:s/>procesem, <text:s/>mistrz <text:s/>przemiany <text:s/>personiﬁ kuje <text:s/>ich </text:span></text:p>
          </draw:text-box>
        </draw:frame>
        <draw:frame draw:style-name="gr21" draw:text-style-name="P19" draw:layer="layout" svg:width="10.59cm" svg:height="0.412cm" svg:x="4.895cm" svg:y="19.926cm">
          <draw:text-box>
            <text:p text:style-name="P1"><text:span text:style-name="T17">władzę, a kryteria, wiedza i narzędzia pochodzą od medialnych eksper-</text:span></text:p>
          </draw:text-box>
        </draw:frame>
        <draw:frame draw:style-name="gr21" draw:text-style-name="P19" draw:layer="layout" svg:width="10.551cm" svg:height="0.412cm" svg:x="4.895cm" svg:y="20.366cm">
          <draw:text-box>
            <text:p text:style-name="P1"><text:span text:style-name="T17">tów, władza mediów jest jednak sprawowana w sposób miękki i z pod-</text:span></text:p>
          </draw:text-box>
        </draw:frame>
        <draw:frame draw:style-name="gr21" draw:text-style-name="P19" draw:layer="layout" svg:width="11.055cm" svg:height="0.412cm" svg:x="4.895cm" svg:y="20.805cm">
          <draw:text-box>
            <text:p text:style-name="P1"><text:span text:style-name="T17">kreśleniem <text:s/>prawa <text:s/>do <text:s/>samostanowienia <text:s/>jednostki. <text:s/>Wiemy <text:s/>przecież, <text:s/>że </text:span></text:p>
          </draw:text-box>
        </draw:frame>
        <draw:frame draw:style-name="gr21" draw:text-style-name="P19" draw:layer="layout" svg:width="10.839cm" svg:height="0.412cm" svg:x="4.895cm" svg:y="21.244cm">
          <draw:text-box>
            <text:p text:style-name="P1"><text:span text:style-name="T17">w OT Goka uczestniczki będą się musiały rozebrać; mimo to za każdym </text:span></text:p>
          </draw:text-box>
        </draw:frame>
        <draw:frame draw:style-name="gr21" draw:text-style-name="P19" draw:layer="layout" svg:width="10.801cm" svg:height="0.412cm" svg:x="4.895cm" svg:y="21.683cm">
          <draw:text-box>
            <text:p text:style-name="P1"><text:span text:style-name="T17">razem mistrz przemiany pyta, czy się na to zgadzają, podkreślając w ten </text:span></text:p>
          </draw:text-box>
        </draw:frame>
        <draw:frame draw:style-name="gr21" draw:text-style-name="P19" draw:layer="layout" svg:width="10.704cm" svg:height="0.412cm" svg:x="4.895cm" svg:y="22.122cm">
          <draw:text-box>
            <text:p text:style-name="P1"><text:span text:style-name="T17">sposób suwerenność ich decyzji… Wiemy, że uczestnicy </text:span><text:span text:style-name="T18">How Clean Is </text:span></text:p>
          </draw:text-box>
        </draw:frame>
        <draw:frame draw:style-name="gr21" draw:text-style-name="P19" draw:layer="layout" svg:width="11.034cm" svg:height="0.412cm" svg:x="4.895cm" svg:y="22.562cm">
          <draw:text-box>
            <text:p text:style-name="P1"><text:span text:style-name="T18">Your House</text:span><text:span text:style-name="T17"> nie dadzą sobie rady z samodzielnym utrzymaniem porządku </text:span></text:p>
          </draw:text-box>
        </draw:frame>
        <draw:frame draw:style-name="gr21" draw:text-style-name="P19" draw:layer="layout" svg:width="10.898cm" svg:height="0.412cm" svg:x="4.895cm" svg:y="23.001cm">
          <draw:text-box>
            <text:p text:style-name="P1"><text:span text:style-name="T17">– </text:span><text:span text:style-name="T17">narzucenie im reżimu odbywa się jednak w atmosferze żartów i ciepłej </text:span></text:p>
          </draw:text-box>
        </draw:frame>
      </draw:page>
      <draw:page draw:name="page176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76</text:span></text:p>
          </draw:text-box>
        </draw:frame>
        <draw:frame draw:style-name="gr21" draw:text-style-name="P19" draw:layer="layout" svg:width="11.106cm" svg:height="0.412cm" svg:x="5.095cm" svg:y="6.779cm">
          <draw:text-box>
            <text:p text:style-name="P1"><text:span text:style-name="T17">zachęty. Wiemy, że rolą Trinny i Susanny jest wskazać bohaterkom </text:span><text:span text:style-name="T18">show</text:span><text:span text:style-name="T17">, </text:span></text:p>
          </draw:text-box>
        </draw:frame>
        <draw:frame draw:style-name="gr21" draw:text-style-name="P19" draw:layer="layout" svg:width="10.941cm" svg:height="0.412cm" svg:x="5.095cm" svg:y="7.218cm">
          <draw:text-box>
            <text:p text:style-name="P1"><text:span text:style-name="T17">jak mają się ubierać (a zwłaszcza nie ubierać), jednak pozwala się uczest-</text:span></text:p>
          </draw:text-box>
        </draw:frame>
        <draw:frame draw:style-name="gr21" draw:text-style-name="P19" draw:layer="layout" svg:width="10.818cm" svg:height="0.412cm" svg:x="5.095cm" svg:y="7.658cm">
          <draw:text-box>
            <text:p text:style-name="P1"><text:span text:style-name="T17">niczkom, aby same dobrały coś według wcześniej przyswojonych reguł, </text:span></text:p>
          </draw:text-box>
        </draw:frame>
        <draw:frame draw:style-name="gr21" draw:text-style-name="P19" draw:layer="layout" svg:width="11.03cm" svg:height="0.412cm" svg:x="5.095cm" svg:y="8.097cm">
          <draw:text-box>
            <text:p text:style-name="P1"><text:span text:style-name="T17">których słuszność im udowodniono i na które same się zgodziły. Medium </text:span></text:p>
          </draw:text-box>
        </draw:frame>
        <draw:frame draw:style-name="gr21" draw:text-style-name="P19" draw:layer="layout" svg:width="10.573cm" svg:height="0.412cm" svg:x="5.095cm" svg:y="8.536cm">
          <draw:text-box>
            <text:p text:style-name="P1"><text:span text:style-name="T17">sprawuje władzę w sposób miękki; podkreśla, że jest tylko akuszerem, </text:span></text:p>
          </draw:text-box>
        </draw:frame>
        <draw:frame draw:style-name="gr21" draw:text-style-name="P19" draw:layer="layout" svg:width="10.767cm" svg:height="0.412cm" svg:x="5.095cm" svg:y="8.975cm">
          <draw:text-box>
            <text:p text:style-name="P1"><text:span text:style-name="T17">dostarcza narzędzi, pomaga odnaleźć w sobie motywacje do zmiany, co </text:span></text:p>
          </draw:text-box>
        </draw:frame>
        <draw:frame draw:style-name="gr21" draw:text-style-name="P19" draw:layer="layout" svg:width="11.432cm" svg:height="0.412cm" svg:x="5.095cm" svg:y="9.414cm">
          <draw:text-box>
            <text:p text:style-name="P1"><text:span text:style-name="T17">najwyżej <text:s/>wspiera <text:s/>w <text:s/>uporządkowaniu <text:s/>życiowego <text:s/>chaosu, <text:s/>lecz <text:s/>oﬁ cjalnie </text:span></text:p>
          </draw:text-box>
        </draw:frame>
        <draw:frame draw:style-name="gr21" draw:text-style-name="P19" draw:layer="layout" svg:width="10.607cm" svg:height="0.412cm" svg:x="5.095cm" svg:y="9.854cm">
          <draw:text-box>
            <text:p text:style-name="P1"><text:span text:style-name="T17">przyznaje sobie jedynie prawo wskazywania drogi, po której zmotywo-</text:span></text:p>
          </draw:text-box>
        </draw:frame>
        <draw:frame draw:style-name="gr21" draw:text-style-name="P19" draw:layer="layout" svg:width="10.602cm" svg:height="0.412cm" svg:x="5.095cm" svg:y="10.293cm">
          <draw:text-box>
            <text:p text:style-name="P1"><text:span text:style-name="T17">wana i wierząca w siebie jednostka ma kroczyć już samodzielnie. A że </text:span></text:p>
          </draw:text-box>
        </draw:frame>
        <draw:frame draw:style-name="gr21" draw:text-style-name="P19" draw:layer="layout" svg:width="10.717cm" svg:height="0.412cm" svg:x="5.095cm" svg:y="10.732cm">
          <draw:text-box>
            <text:p text:style-name="P1"><text:span text:style-name="T17">motywacja jednostki wypływa z niepokoju i braku pewności siebie, wy-</text:span></text:p>
          </draw:text-box>
        </draw:frame>
        <draw:frame draw:style-name="gr21" draw:text-style-name="P19" draw:layer="layout" svg:width="7.829cm" svg:height="0.412cm" svg:x="5.095cm" svg:y="11.171cm">
          <draw:text-box>
            <text:p text:style-name="P1"><text:span text:style-name="T17">wołanego przez media właśnie, to już inna sprawa…</text:span></text:p>
          </draw:text-box>
        </draw:frame>
        <draw:frame draw:style-name="gr21" draw:text-style-name="P19" draw:layer="layout" svg:width="10.408cm" svg:height="0.412cm" svg:x="5.595cm" svg:y="11.61cm">
          <draw:text-box>
            <text:p text:style-name="P1"><text:span text:style-name="T17">W polskich programach imitujących zachodnie gatunki i formaty, jak </text:span></text:p>
          </draw:text-box>
        </draw:frame>
        <draw:frame draw:style-name="gr21" draw:text-style-name="P19" draw:layer="layout" svg:width="10.7cm" svg:height="0.412cm" svg:x="5.095cm" svg:y="12.05cm">
          <draw:text-box>
            <text:p text:style-name="P1"><text:span text:style-name="T18">Agentka</text:span><text:span text:style-name="T17">,</text:span><text:span text:style-name="T18"> Surowi rodzice</text:span><text:span text:style-name="T17"> czy </text:span><text:span text:style-name="T18">Perfekcyjna pani domu</text:span><text:span text:style-name="T17"> jednostce nie przy-</text:span></text:p>
          </draw:text-box>
        </draw:frame>
        <draw:frame draw:style-name="gr21" draw:text-style-name="P19" draw:layer="layout" svg:width="11.203cm" svg:height="0.412cm" svg:x="5.095cm" svg:y="12.489cm">
          <draw:text-box>
            <text:p text:style-name="P1"><text:span text:style-name="T17">znaje <text:s/>się <text:s/>natomiast <text:s/>ani <text:s/>autonomii, <text:s/>ani <text:s/>samodzielności. <text:s/>Mistrzyni <text:s/>prze-</text:span></text:p>
          </draw:text-box>
        </draw:frame>
        <draw:frame draw:style-name="gr21" draw:text-style-name="P19" draw:layer="layout" svg:width="10.598cm" svg:height="0.412cm" svg:x="5.095cm" svg:y="12.928cm">
          <draw:text-box>
            <text:p text:style-name="P1"><text:span text:style-name="T17">miany koncentruje się na podkreślaniu wad i błędów oraz dyrektywnie </text:span></text:p>
          </draw:text-box>
        </draw:frame>
        <draw:frame draw:style-name="gr21" draw:text-style-name="P19" draw:layer="layout" svg:width="10.848cm" svg:height="0.412cm" svg:x="5.095cm" svg:y="13.367cm">
          <draw:text-box>
            <text:p text:style-name="P1"><text:span text:style-name="T17">nakazuje, co zrobić. Mniej ważna jest samodzielność i wola zmiany, bar-</text:span></text:p>
          </draw:text-box>
        </draw:frame>
        <draw:frame draw:style-name="gr21" draw:text-style-name="P19" draw:layer="layout" svg:width="11.047cm" svg:height="0.412cm" svg:x="5.095cm" svg:y="13.806cm">
          <draw:text-box>
            <text:p text:style-name="P1"><text:span text:style-name="T17">dziej – dyscyplina i posłuszeństwo. Jednostka jest tu więc ujmowana jako </text:span></text:p>
          </draw:text-box>
        </draw:frame>
        <draw:frame draw:style-name="gr21" draw:text-style-name="P19" draw:layer="layout" svg:width="11.402cm" svg:height="0.412cm" svg:x="5.095cm" svg:y="14.246cm">
          <draw:text-box>
            <text:p text:style-name="P1"><text:span text:style-name="T17">zewnątrzsterowna. <text:s/>To <text:s/>eksperci <text:s/>i <text:s/>autorytety <text:s/>decydują, <text:s/>co <text:s/>ma <text:s/>zrobić, <text:s/>co </text:span></text:p>
          </draw:text-box>
        </draw:frame>
        <draw:frame draw:style-name="gr21" draw:text-style-name="P19" draw:layer="layout" svg:width="10.916cm" svg:height="0.412cm" svg:x="5.095cm" svg:y="14.685cm">
          <draw:text-box>
            <text:p text:style-name="P1"><text:span text:style-name="T17">kupić, jak się zachować, i nikt jej nie pyta, czy jej się to podoba (a nawet </text:span></text:p>
          </draw:text-box>
        </draw:frame>
        <draw:frame draw:style-name="gr21" draw:text-style-name="P19" draw:layer="layout" svg:width="10.869cm" svg:height="0.412cm" svg:x="5.095cm" svg:y="15.124cm">
          <draw:text-box>
            <text:p text:style-name="P1"><text:span text:style-name="T17">lekceważy się jej pragnienia i upodobania). Programy te noszą wciąż śla-</text:span></text:p>
          </draw:text-box>
        </draw:frame>
        <draw:frame draw:style-name="gr21" draw:text-style-name="P19" draw:layer="layout" svg:width="10.539cm" svg:height="0.412cm" svg:x="5.095cm" svg:y="15.563cm">
          <draw:text-box>
            <text:p text:style-name="P1"><text:span text:style-name="T17">dy kultury, w której jednostka jest własnością okoliczności i norm gru-</text:span></text:p>
          </draw:text-box>
        </draw:frame>
        <draw:frame draw:style-name="gr21" draw:text-style-name="P19" draw:layer="layout" svg:width="11.203cm" svg:height="0.412cm" svg:x="5.095cm" svg:y="16.002cm">
          <draw:text-box>
            <text:p text:style-name="P1"><text:span text:style-name="T17">powych; <text:s/>zamieniają <text:s/>indywidualizm <text:s/>w <text:s/>podkreślanie <text:s/>przymusu <text:s/>ulegania </text:span></text:p>
          </draw:text-box>
        </draw:frame>
        <draw:frame draw:style-name="gr21" draw:text-style-name="P19" draw:layer="layout" svg:width="10.767cm" svg:height="0.412cm" svg:x="5.095cm" svg:y="16.442cm">
          <draw:text-box>
            <text:p text:style-name="P1"><text:span text:style-name="T17">z zewnątrz narzuconym normom. Odbijają zatem założenia, które tkwią </text:span></text:p>
          </draw:text-box>
        </draw:frame>
        <draw:frame draw:style-name="gr21" draw:text-style-name="P19" draw:layer="layout" svg:width="11.339cm" svg:height="0.412cm" svg:x="5.095cm" svg:y="16.881cm">
          <draw:text-box>
            <text:p text:style-name="P1"><text:span text:style-name="T17">jeszcze <text:s/>w <text:s/>poprzednim <text:s/>systemie. <text:s/>A <text:s/>przy <text:s/>tym <text:s/>są <text:s/>związane <text:s/>z <text:s/>niezwykle </text:span></text:p>
          </draw:text-box>
        </draw:frame>
        <draw:frame draw:style-name="gr21" draw:text-style-name="P19" draw:layer="layout" svg:width="11.225cm" svg:height="0.412cm" svg:x="5.095cm" svg:y="17.32cm">
          <draw:text-box>
            <text:p text:style-name="P1"><text:span text:style-name="T17">tradycyjnym, <text:s/>restrykcyjnym <text:s/>wręcz <text:s/>pojmowaniem <text:s/>kobiecości, <text:s/>która <text:s/>ma </text:span></text:p>
          </draw:text-box>
        </draw:frame>
        <draw:frame draw:style-name="gr21" draw:text-style-name="P19" draw:layer="layout" svg:width="10.835cm" svg:height="0.412cm" svg:x="5.095cm" svg:y="17.759cm">
          <draw:text-box>
            <text:p text:style-name="P1"><text:span text:style-name="T17">być jednocześnie podatna na zmiany, posłuszna, wychodząca naprzeciw </text:span></text:p>
          </draw:text-box>
        </draw:frame>
        <draw:frame draw:style-name="gr21" draw:text-style-name="P19" draw:layer="layout" svg:width="10.683cm" svg:height="0.412cm" svg:x="5.095cm" svg:y="18.198cm">
          <draw:text-box>
            <text:p text:style-name="P1"><text:span text:style-name="T17">żądaniom społecznym (w szczególności żądaniom hipotetycznego męż-</text:span></text:p>
          </draw:text-box>
        </draw:frame>
        <draw:frame draw:style-name="gr21" draw:text-style-name="P19" draw:layer="layout" svg:width="11.318cm" svg:height="0.412cm" svg:x="5.095cm" svg:y="18.638cm">
          <draw:text-box>
            <text:p text:style-name="P1"><text:span text:style-name="T17">czyzny) <text:s/>– <text:s/>i <text:s/>szalenie <text:s/>tradycyjna. <text:s/>Dochodzi <text:s/>do <text:s/>tego <text:s/>jeszcze <text:s/>zdecydowa-</text:span></text:p>
          </draw:text-box>
        </draw:frame>
        <draw:frame draw:style-name="gr21" draw:text-style-name="P19" draw:layer="layout" svg:width="11.25cm" svg:height="0.412cm" svg:x="5.095cm" svg:y="19.077cm">
          <draw:text-box>
            <text:p text:style-name="P1"><text:span text:style-name="T17">na <text:s/>dysproporcja <text:s/>majątkowa <text:s/>i <text:s/>przepaść <text:s/>obyczajowa <text:s/>pomiędzy <text:s/>polskimi </text:span></text:p>
          </draw:text-box>
        </draw:frame>
        <draw:frame draw:style-name="gr21" draw:text-style-name="P19" draw:layer="layout" svg:width="11.051cm" svg:height="0.412cm" svg:x="5.095cm" svg:y="19.516cm">
          <draw:text-box>
            <text:p text:style-name="P1"><text:span text:style-name="T17">uczestnikami programów tego typu a nawet niezbyt zamożną niższą klasą </text:span></text:p>
          </draw:text-box>
        </draw:frame>
        <draw:frame draw:style-name="gr21" draw:text-style-name="P19" draw:layer="layout" svg:width="11.11cm" svg:height="0.412cm" svg:x="5.095cm" svg:y="19.955cm">
          <draw:text-box>
            <text:p text:style-name="P1"><text:span text:style-name="T17">średnią, <text:s/>której <text:s/>reprezentantki <text:s/>i <text:s/>reprezentanci <text:s/>występują <text:s/>w <text:s/>zachodnich </text:span></text:p>
          </draw:text-box>
        </draw:frame>
        <draw:frame draw:style-name="gr21" draw:text-style-name="P19" draw:layer="layout" svg:width="10.818cm" svg:height="0.412cm" svg:x="5.095cm" svg:y="20.394cm">
          <draw:text-box>
            <text:p text:style-name="P1"><text:span text:style-name="T18">makeover shows</text:span><text:span text:style-name="T17">.</text:span><text:span text:style-name="T18"> </text:span><text:span text:style-name="T17">Powstają programy, komentowane przez widzów w In-</text:span></text:p>
          </draw:text-box>
        </draw:frame>
        <draw:frame draw:style-name="gr21" draw:text-style-name="P19" draw:layer="layout" svg:width="11.089cm" svg:height="0.412cm" svg:x="5.095cm" svg:y="20.834cm">
          <draw:text-box>
            <text:p text:style-name="P1"><text:span text:style-name="T17">ternecie jako bezczelne, naiwne lub kompletnie nierealistyczne – zupełnie </text:span></text:p>
          </draw:text-box>
        </draw:frame>
        <draw:frame draw:style-name="gr21" draw:text-style-name="P19" draw:layer="layout" svg:width="10.818cm" svg:height="0.412cm" svg:x="5.095cm" svg:y="21.273cm">
          <draw:text-box>
            <text:p text:style-name="P1"><text:span text:style-name="T17">bowiem niedostosowane ani do polskiej mentalności, ani do możliwości </text:span></text:p>
          </draw:text-box>
        </draw:frame>
        <draw:frame draw:style-name="gr21" draw:text-style-name="P19" draw:layer="layout" svg:width="10.937cm" svg:height="0.412cm" svg:x="5.095cm" svg:y="21.712cm">
          <draw:text-box>
            <text:p text:style-name="P1"><text:span text:style-name="T17">ﬁ nansowych przeciętnej polskiej rodziny. Być może dlatego, gdy rozma-</text:span></text:p>
          </draw:text-box>
        </draw:frame>
        <draw:frame draw:style-name="gr21" draw:text-style-name="P19" draw:layer="layout" svg:width="10.966cm" svg:height="0.412cm" svg:x="5.095cm" svg:y="22.151cm">
          <draw:text-box>
            <text:p text:style-name="P1"><text:span text:style-name="T17">wia się z telewidzami na temat OT, niezwykle rzadko spontanicznie przy-</text:span></text:p>
          </draw:text-box>
        </draw:frame>
        <draw:frame draw:style-name="gr21" draw:text-style-name="P19" draw:layer="layout" svg:width="9.594cm" svg:height="0.412cm" svg:x="5.095cm" svg:y="22.59cm">
          <draw:text-box>
            <text:p text:style-name="P1"><text:span text:style-name="T17">wołują oni polskie wersje formatu. Wyjątkiem jest </text:span><text:span text:style-name="T18">Superniania</text:span><text:span text:style-name="T17">. </text:span></text:p>
          </draw:text-box>
        </draw:frame>
      </draw:page>
      <draw:page draw:name="page177" draw:style-name="dp1" draw:master-page-name="master-page93">
        <draw:frame draw:style-name="gr19" draw:text-style-name="P17" draw:layer="layout" svg:width="0.535cm" svg:height="0.352cm" svg:x="15.367cm" svg:y="5.802cm">
          <draw:text-box>
            <text:p text:style-name="P1"><text:span text:style-name="T15">177</text:span></text:p>
          </draw:text-box>
        </draw:frame>
        <draw:frame draw:style-name="gr14" draw:text-style-name="P13" draw:layer="layout" svg:width="9.785cm" svg:height="0.319cm" svg:x="5.11cm" svg:y="7.061cm">
          <draw:text-box>
            <text:p text:style-name="P1"><text:span text:style-name="T26">INTERNAUTKI PISZĄ. UŻYTECZNE PORADY CZY KONFRONTACJA BOGACTWA </text:span></text:p>
          </draw:text-box>
        </draw:frame>
        <draw:frame draw:style-name="gr14" draw:text-style-name="P13" draw:layer="layout" svg:width="1.158cm" svg:height="0.319cm" svg:x="5.11cm" svg:y="7.449cm">
          <draw:text-box>
            <text:p text:style-name="P1"><text:span text:style-name="T26">Z BIEDĄ?</text:span></text:p>
          </draw:text-box>
        </draw:frame>
        <draw:frame draw:style-name="gr14" draw:text-style-name="P13" draw:layer="layout" svg:width="10.657cm" svg:height="0.319cm" svg:x="5.104cm" svg:y="8.037cm">
          <draw:text-box>
            <text:p text:style-name="P1"><text:span text:style-name="T26">Użytkownicy <text:s/>Internetu <text:s/>stosunkowo <text:s/>niewiele <text:s/>piszą <text:s/>o <text:s/>polskich <text:s/>wersjach <text:s/>zachod-</text:span></text:p>
          </draw:text-box>
        </draw:frame>
        <draw:frame draw:style-name="gr14" draw:text-style-name="P13" draw:layer="layout" svg:width="10.366cm" svg:height="0.319cm" svg:x="5.104cm" svg:y="8.425cm">
          <draw:text-box>
            <text:p text:style-name="P1"><text:span text:style-name="T26">nich formatów </text:span><text:span text:style-name="T20">makeoverowych</text:span><text:span text:style-name="T26">, zrealizowanych w latach 2010–2012. To w jakiś </text:span></text:p>
          </draw:text-box>
        </draw:frame>
        <draw:frame draw:style-name="gr14" draw:text-style-name="P13" draw:layer="layout" svg:width="10.636cm" svg:height="0.319cm" svg:x="5.104cm" svg:y="8.813cm">
          <draw:text-box>
            <text:p text:style-name="P1"><text:span text:style-name="T26">sposób <text:s/>znamienne <text:s/>– <text:s/>nie <text:s/>udało <text:s/>się, <text:s/>i <text:s/>to <text:s/>mimo <text:s/>intensywnej <text:s/>akcji <text:s/>promocyjnej, </text:span></text:p>
          </draw:text-box>
        </draw:frame>
        <draw:frame draw:style-name="gr14" draw:text-style-name="P13" draw:layer="layout" svg:width="10.496cm" svg:height="0.319cm" svg:x="5.104cm" svg:y="9.201cm">
          <draw:text-box>
            <text:p text:style-name="P1"><text:span text:style-name="T26">zmobilizować widzów do szerszego zainteresowania tymi programami. Na forach </text:span></text:p>
          </draw:text-box>
        </draw:frame>
        <draw:frame draw:style-name="gr14" draw:text-style-name="P13" draw:layer="layout" svg:width="10.678cm" svg:height="0.319cm" svg:x="5.104cm" svg:y="9.589cm">
          <draw:text-box>
            <text:p text:style-name="P1"><text:span text:style-name="T26">internetowych <text:s/>wypowiedzi <text:s/>na <text:s/>ten <text:s/>temat <text:s/>można <text:s/>spotkać <text:s/>przede <text:s/>wszystkim <text:s/>na </text:span></text:p>
          </draw:text-box>
        </draw:frame>
        <draw:frame draw:style-name="gr14" draw:text-style-name="P13" draw:layer="layout" svg:width="10.348cm" svg:height="0.319cm" svg:x="5.104cm" svg:y="9.977cm">
          <draw:text-box>
            <text:p text:style-name="P1"><text:span text:style-name="T26">portalach kobiecych – co zrozumiałe, bo programy te są skierowane do kobiecej </text:span></text:p>
          </draw:text-box>
        </draw:frame>
        <draw:frame draw:style-name="gr14" draw:text-style-name="P13" draw:layer="layout" svg:width="10.255cm" svg:height="0.319cm" svg:x="5.104cm" svg:y="10.365cm">
          <draw:text-box>
            <text:p text:style-name="P1"><text:span text:style-name="T26">publiczności. W wypowiedziach internautek nie ma jednak prawie odniesień do </text:span></text:p>
          </draw:text-box>
        </draw:frame>
        <draw:frame draw:style-name="gr14" draw:text-style-name="P13" draw:layer="layout" svg:width="10.501cm" svg:height="0.319cm" svg:x="5.104cm" svg:y="10.753cm">
          <draw:text-box>
            <text:p text:style-name="P1"><text:span text:style-name="T26">emocjonalnych korzyści z oglądania programów i do idei zmiany życia bohaterów </text:span></text:p>
          </draw:text-box>
        </draw:frame>
        <draw:frame draw:style-name="gr14" draw:text-style-name="P13" draw:layer="layout" svg:width="10.336cm" svg:height="0.319cm" svg:x="5.104cm" svg:y="11.141cm">
          <draw:text-box>
            <text:p text:style-name="P1"><text:span text:style-name="T26">po medialnej metamorfozie. Zdecydowanie dominują dwa wątki. Jeden, to prak-</text:span></text:p>
          </draw:text-box>
        </draw:frame>
        <draw:frame draw:style-name="gr14" draw:text-style-name="P13" draw:layer="layout" svg:width="10.314cm" svg:height="0.319cm" svg:x="5.104cm" svg:y="11.529cm">
          <draw:text-box>
            <text:p text:style-name="P1"><text:span text:style-name="T26">tyczny wymiar porad podsuwanych w programach o sprzątaniu. Jest on szeroko </text:span></text:p>
          </draw:text-box>
        </draw:frame>
        <draw:frame draw:style-name="gr14" draw:text-style-name="P13" draw:layer="layout" svg:width="10.323cm" svg:height="0.319cm" svg:x="5.104cm" svg:y="11.917cm">
          <draw:text-box>
            <text:p text:style-name="P1"><text:span text:style-name="T26">doceniany, porady są komentowane, dyskutowane, niekiedy też dezawuowane, </text:span></text:p>
          </draw:text-box>
        </draw:frame>
        <draw:frame draw:style-name="gr14" draw:text-style-name="P13" draw:layer="layout" svg:width="10.314cm" svg:height="0.319cm" svg:x="5.104cm" svg:y="12.305cm">
          <draw:text-box>
            <text:p text:style-name="P1"><text:span text:style-name="T26">lecz niewątpliwie programy tego typu są traktowane jak źródło pożytecznej wie-</text:span></text:p>
          </draw:text-box>
        </draw:frame>
        <draw:frame draw:style-name="gr14" draw:text-style-name="P13" draw:layer="layout" svg:width="2.072cm" svg:height="0.319cm" svg:x="5.104cm" svg:y="12.693cm">
          <draw:text-box>
            <text:p text:style-name="P1"><text:span text:style-name="T26">dzy praktycznej.</text:span></text:p>
          </draw:text-box>
        </draw:frame>
        <draw:frame draw:style-name="gr14" draw:text-style-name="P13" draw:layer="layout" svg:width="10.729cm" svg:height="0.319cm" svg:x="5.104cm" svg:y="13.281cm">
          <draw:text-box>
            <text:p text:style-name="P1"><text:span text:style-name="T20">Ja <text:s/>oglądałam <text:s/>amerykańską <text:s/>(angielską?) <text:s/>wersję <text:s/>i <text:s/>bardzo <text:s/>mi <text:s/>się <text:s/>podobały <text:s/>rady </text:span></text:p>
          </draw:text-box>
        </draw:frame>
        <draw:frame draw:style-name="gr14" draw:text-style-name="P13" draw:layer="layout" svg:width="4.913cm" svg:height="0.319cm" svg:x="5.104cm" svg:y="13.67cm">
          <draw:text-box>
            <text:p text:style-name="P1"><text:span text:style-name="T20">udzielane przez taką fajną babeczkę :)</text:span></text:p>
          </draw:text-box>
        </draw:frame>
        <draw:frame draw:style-name="gr27" draw:text-style-name="P24" draw:layer="layout" svg:width="0.183cm" svg:height="0.183cm" svg:x="9.995cm" svg:y="13.665cm">
          <draw:text-box>
            <text:p text:style-name="P1"><text:span text:style-name="T25">4</text:span></text:p>
          </draw:text-box>
        </draw:frame>
        <draw:frame draw:style-name="gr14" draw:text-style-name="P13" draw:layer="layout" svg:width="10.873cm" svg:height="0.319cm" svg:x="5.104cm" svg:y="14.058cm">
          <draw:text-box>
            <text:p text:style-name="P1"><text:span text:style-name="T20">Naprawdę można wykorzystać wiele metod na czyszczenie/sprzątanie/’odnawianie’ </text:span></text:p>
          </draw:text-box>
        </draw:frame>
        <draw:frame draw:style-name="gr14" draw:text-style-name="P13" draw:layer="layout" svg:width="1.729cm" svg:height="0.319cm" svg:x="5.104cm" svg:y="14.446cm">
          <draw:text-box>
            <text:p text:style-name="P1"><text:span text:style-name="T20">wielu rzeczy! </text:span></text:p>
          </draw:text-box>
        </draw:frame>
        <draw:frame draw:style-name="gr14" draw:text-style-name="P13" draw:layer="layout" svg:width="10.314cm" svg:height="0.319cm" svg:x="5.104cm" svg:y="14.834cm">
          <draw:text-box>
            <text:p text:style-name="P1"><text:span text:style-name="T20">Tym bardziej, że można doprowadzić do idealnego stanu coś poprzez zwyczajne </text:span></text:p>
          </draw:text-box>
        </draw:frame>
        <draw:frame draw:style-name="gr14" draw:text-style-name="P13" draw:layer="layout" svg:width="10.479cm" svg:height="0.319cm" svg:x="5.104cm" svg:y="15.222cm">
          <draw:text-box>
            <text:p text:style-name="P1"><text:span text:style-name="T20">‚</text:span><text:span text:style-name="T20">mikstury’, które każda z nas ma w domu – zamiast wydawać kupę kasy na super </text:span></text:p>
          </draw:text-box>
        </draw:frame>
        <draw:frame draw:style-name="gr14" draw:text-style-name="P13" draw:layer="layout" svg:width="4.125cm" svg:height="0.319cm" svg:x="5.104cm" svg:y="15.61cm">
          <draw:text-box>
            <text:p text:style-name="P1"><text:span text:style-name="T20">płyny, pianki do czyszczenie itd. </text:span></text:p>
          </draw:text-box>
        </draw:frame>
        <draw:frame draw:style-name="gr24" draw:text-style-name="P21" draw:layer="layout" svg:width="5.912cm" svg:height="0.31cm" svg:x="9.613cm" svg:y="16.171cm">
          <draw:text-box>
            <text:p text:style-name="P1"><text:span text:style-name="T21">/h p://f.kafeteria.pl/temat.php?id_p=5140859/</text:span></text:p>
          </draw:text-box>
        </draw:frame>
        <draw:frame draw:style-name="gr14" draw:text-style-name="P13" draw:layer="layout" svg:width="10.45cm" svg:height="0.319cm" svg:x="5.104cm" svg:y="16.951cm">
          <draw:text-box>
            <text:p text:style-name="P1"><text:span text:style-name="T26">Drugi wątek to jednak i nieprzystawalność polskich realiów do założeń formatów </text:span></text:p>
          </draw:text-box>
        </draw:frame>
        <draw:frame draw:style-name="gr14" draw:text-style-name="P13" draw:layer="layout" svg:width="8.4cm" svg:height="0.319cm" svg:x="5.104cm" svg:y="17.339cm">
          <draw:text-box>
            <text:p text:style-name="P1"><text:span text:style-name="T26">importowanych z Zachodu, i sztuczny, nieszczery charakter </text:span><text:span text:style-name="T20">show</text:span><text:span text:style-name="T26">.</text:span></text:p>
          </draw:text-box>
        </draw:frame>
        <draw:frame draw:style-name="gr14" draw:text-style-name="P13" draw:layer="layout" svg:width="10.484cm" svg:height="0.319cm" svg:x="5.104cm" svg:y="17.927cm">
          <draw:text-box>
            <text:p text:style-name="P1"><text:span text:style-name="T20">Nie wierzę, że to jest prawdziwe… Czy prawdziwy zbuntowany nastolatek, niesza-</text:span></text:p>
          </draw:text-box>
        </draw:frame>
        <draw:frame draw:style-name="gr14" draw:text-style-name="P13" draw:layer="layout" svg:width="10.34cm" svg:height="0.319cm" svg:x="5.104cm" svg:y="18.315cm">
          <draw:text-box>
            <text:p text:style-name="P1"><text:span text:style-name="T20">nujący reguł we własnym domu zgodzi się wyjechać do surowego domu i podpo-</text:span></text:p>
          </draw:text-box>
        </draw:frame>
        <draw:frame draw:style-name="gr14" draw:text-style-name="P13" draw:layer="layout" svg:width="10.683cm" svg:height="0.319cm" svg:x="5.104cm" svg:y="18.703cm">
          <draw:text-box>
            <text:p text:style-name="P1"><text:span text:style-name="T20">rzątkuje się tamtejszym zasadom? Odda komuś telefon za groźbę – bo wyjedziesz? </text:span></text:p>
          </draw:text-box>
        </draw:frame>
        <draw:frame draw:style-name="gr14" draw:text-style-name="P13" draw:layer="layout" svg:width="6.191cm" svg:height="0.319cm" svg:x="5.104cm" svg:y="19.091cm">
          <draw:text-box>
            <text:p text:style-name="P1"><text:span text:style-name="T20">Takiemu młodzianowi to chyba byłoby na rękę? </text:span></text:p>
          </draw:text-box>
        </draw:frame>
        <draw:frame draw:style-name="gr14" draw:text-style-name="P13" draw:layer="layout" svg:width="10.357cm" svg:height="0.319cm" svg:x="5.104cm" svg:y="19.679cm">
          <draw:text-box>
            <text:p text:style-name="P1"><text:span text:style-name="T20">I to podobieństwo do wersji z USA – duża rodzina z gospodarstwem rolnym i ma-</text:span></text:p>
          </draw:text-box>
        </draw:frame>
        <draw:frame draw:style-name="gr14" draw:text-style-name="P13" draw:layer="layout" svg:width="10.281cm" svg:height="0.319cm" svg:x="5.104cm" svg:y="20.067cm">
          <draw:text-box>
            <text:p text:style-name="P1"><text:span text:style-name="T20">łolaty z miasta. Tylko te nasze nastolatki jakieś w ogóle spokojniejsze niż amery-</text:span></text:p>
          </draw:text-box>
        </draw:frame>
        <draw:frame draw:style-name="gr14" draw:text-style-name="P13" draw:layer="layout" svg:width="10.607cm" svg:height="0.319cm" svg:x="5.104cm" svg:y="20.455cm">
          <draw:text-box>
            <text:p text:style-name="P1"><text:span text:style-name="T20">kańskie. W wersji amerykańskiej naprawdę były pyskate, a tu laska do matki – nie </text:span></text:p>
          </draw:text-box>
        </draw:frame>
        <draw:frame draw:style-name="gr14" draw:text-style-name="P13" draw:layer="layout" svg:width="4.155cm" svg:height="0.319cm" svg:x="5.104cm" svg:y="20.843cm">
          <draw:text-box>
            <text:p text:style-name="P1"><text:span text:style-name="T20">lubię cię. No strasznie zepsuta… </text:span></text:p>
          </draw:text-box>
        </draw:frame>
        <draw:frame draw:style-name="gr14" draw:text-style-name="P13" draw:layer="layout" svg:width="10.276cm" svg:height="0.319cm" svg:x="5.104cm" svg:y="21.431cm">
          <draw:text-box>
            <text:p text:style-name="P1"><text:span text:style-name="T20">Zgadzam się, wg mnie te niby zbuntowane dzieciaki były tak naprawdę całkiem </text:span></text:p>
          </draw:text-box>
        </draw:frame>
        <draw:frame draw:style-name="gr14" draw:text-style-name="P13" draw:layer="layout" svg:width="10.306cm" svg:height="0.319cm" svg:x="5.104cm" svg:y="21.819cm">
          <draw:text-box>
            <text:p text:style-name="P1"><text:span text:style-name="T20">w porządku. Poza tym tydzień tego typu oddziaływań niewiele pomoże, oo(!) ile </text:span></text:p>
          </draw:text-box>
        </draw:frame>
        <draw:polygon draw:style-name="gr23" draw:text-style-name="P3" draw:layer="layout" svg:width="10.991cm" svg:height="15.991cm" svg:x="4.899cm" svg:y="6.856cm" svg:viewBox="0 0 10992 15992" draw:points="10992,0 0,0 0,15992 10992,15992">
          <text:p/>
        </draw:polygon>
        <draw:frame draw:style-name="gr14" draw:text-style-name="P13" draw:layer="layout" svg:width="10.585cm" svg:height="0.319cm" svg:x="5.104cm" svg:y="22.207cm">
          <draw:text-box>
            <text:p text:style-name="P1"><text:span text:style-name="T20">są realne problemy, a nie tylko pofarbowana na pomarańczowo-różowo grzywka. </text:span></text:p>
          </draw:text-box>
        </draw:frame>
        <draw:frame draw:style-name="gr25" draw:text-style-name="P22" draw:layer="layout" svg:width="0.173cm" svg:height="0.196cm" svg:x="5.395cm" svg:y="23.176cm">
          <draw:text-box>
            <text:p text:style-name="P1"><text:span text:style-name="T23">4 </text:span></text:p>
          </draw:text-box>
        </draw:frame>
        <draw:line draw:style-name="gr23" draw:text-style-name="P3" draw:layer="layout" svg:x1="4.895cm" svg:y1="23.106cm" svg:x2="7.395cm" svg:y2="23.106cm">
          <text:p/>
        </draw:line>
        <draw:frame draw:style-name="gr26" draw:text-style-name="P23" draw:layer="layout" svg:width="4.997cm" svg:height="0.332cm" svg:x="5.569cm" svg:y="23.163cm">
          <draw:text-box>
            <text:p text:style-name="P1"><text:span text:style-name="T24">Zachowano oryginalną pisownię postów.</text:span></text:p>
          </draw:text-box>
        </draw:frame>
      </draw:page>
      <draw:page draw:name="page178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78</text:span></text:p>
          </draw:text-box>
        </draw:frame>
        <draw:frame draw:style-name="gr14" draw:text-style-name="P13" draw:layer="layout" svg:width="10.314cm" svg:height="0.319cm" svg:x="5.3cm" svg:y="7.06cm">
          <draw:text-box>
            <text:p text:style-name="P1"><text:span text:style-name="T20">Jakoś ani dziewczyna, ani chłopak nie buntowali się szczególnie na ograniczenie </text:span></text:p>
          </draw:text-box>
        </draw:frame>
        <draw:frame draw:style-name="gr14" draw:text-style-name="P13" draw:layer="layout" svg:width="5.103cm" svg:height="0.319cm" svg:x="5.3cm" svg:y="7.448cm">
          <draw:text-box>
            <text:p text:style-name="P1"><text:span text:style-name="T20">telefonu czy komputera, grzeczni jacyś. </text:span></text:p>
          </draw:text-box>
        </draw:frame>
        <draw:frame draw:style-name="gr14" draw:text-style-name="P13" draw:layer="layout" svg:width="10.378cm" svg:height="0.319cm" svg:x="5.3cm" svg:y="8.036cm">
          <draw:text-box>
            <text:p text:style-name="P1"><text:span text:style-name="T20">Sam pomysł: jeśli taki nastolatek byłby NAPRAWDĘ zbuntowany, to W ŻYCIU nie </text:span></text:p>
          </draw:text-box>
        </draw:frame>
        <draw:frame draw:style-name="gr14" draw:text-style-name="P13" draw:layer="layout" svg:width="10.509cm" svg:height="0.319cm" svg:x="5.3cm" svg:y="8.425cm">
          <draw:text-box>
            <text:p text:style-name="P1"><text:span text:style-name="T20">dałby się nawrócić po tygodniu. Prędzej wybiłby nowym opiekunom zęby. „Bo wy-</text:span></text:p>
          </draw:text-box>
        </draw:frame>
        <draw:frame draw:style-name="gr14" draw:text-style-name="P13" draw:layer="layout" svg:width="10.924cm" svg:height="0.319cm" svg:x="5.3cm" svg:y="8.813cm">
          <draw:text-box>
            <text:p text:style-name="P1"><text:span text:style-name="T20">jedziesz”? <text:s/>Naprawdę? <text:s/>Naprawdę <text:s/>zbuntowany <text:s/>nie <text:s/>czekałby <text:s/>na <text:s/>zaproszenie <text:s/>tylko </text:span></text:p>
          </draw:text-box>
        </draw:frame>
        <draw:frame draw:style-name="gr14" draw:text-style-name="P13" draw:layer="layout" svg:width="10.391cm" svg:height="0.319cm" svg:x="5.3cm" svg:y="9.201cm">
          <draw:text-box>
            <text:p text:style-name="P1"><text:span text:style-name="T20">prysnął pierwszej nocy i miałby równo gdzieś ewentualne kary ﬁ nansowe dla ro-</text:span></text:p>
          </draw:text-box>
        </draw:frame>
        <draw:frame draw:style-name="gr14" draw:text-style-name="P13" draw:layer="layout" svg:width="1.018cm" svg:height="0.319cm" svg:x="5.3cm" svg:y="9.589cm">
          <draw:text-box>
            <text:p text:style-name="P1"><text:span text:style-name="T20">dzicieli.</text:span><text:span text:style-name="T26"> </text:span></text:p>
          </draw:text-box>
        </draw:frame>
        <draw:frame draw:style-name="gr24" draw:text-style-name="P21" draw:layer="layout" svg:width="8.947cm" svg:height="0.31cm" svg:x="6.955cm" svg:y="10.149cm">
          <draw:text-box>
            <text:p text:style-name="P1"><text:span text:style-name="T21">/forum.gazeta.pl/forum/w,567,134152927,134152927,Surowi_rodzice/</text:span></text:p>
          </draw:text-box>
        </draw:frame>
        <draw:frame draw:style-name="gr14" draw:text-style-name="P13" draw:layer="layout" svg:width="10.962cm" svg:height="0.319cm" svg:x="5.3cm" svg:y="10.93cm">
          <draw:text-box>
            <text:p text:style-name="P1"><text:span text:style-name="T20">kilka <text:s/>razy <text:s/>ten <text:s/>surowy <text:s/>ojciec <text:s/>mówił <text:s/>do <text:s/>młodych <text:s/>nie <text:s/>dam <text:s/>wam <text:s/>zadzwonić <text:s/>macie </text:span></text:p>
          </draw:text-box>
        </draw:frame>
        <draw:frame draw:style-name="gr14" draw:text-style-name="P13" draw:layer="layout" svg:width="10.424cm" svg:height="0.319cm" svg:x="5.3cm" svg:y="11.318cm">
          <draw:text-box>
            <text:p text:style-name="P1"><text:span text:style-name="T20">wybór albo się zgadzacie na moje warunki albo pakujcie się i wypad mi z mojego </text:span></text:p>
          </draw:text-box>
        </draw:frame>
        <draw:frame draw:style-name="gr14" draw:text-style-name="P13" draw:layer="layout" svg:width="6.644cm" svg:height="0.319cm" svg:x="5.3cm" svg:y="11.706cm">
          <draw:text-box>
            <text:p text:style-name="P1"><text:span text:style-name="T20">domu młodzi niby tacy zbuntowani a jednak zostali </text:span></text:p>
          </draw:text-box>
        </draw:frame>
        <draw:frame draw:style-name="gr14" draw:text-style-name="P13" draw:layer="layout" svg:width="3.164cm" svg:height="0.319cm" svg:x="5.3cm" svg:y="12.294cm">
          <draw:text-box>
            <text:p text:style-name="P1"><text:span text:style-name="T20">albo z tymi pajęczynami </text:span></text:p>
          </draw:text-box>
        </draw:frame>
        <draw:frame draw:style-name="gr14" draw:text-style-name="P13" draw:layer="layout" svg:width="1.005cm" svg:height="0.319cm" svg:x="5.3cm" svg:y="12.682cm">
          <draw:text-box>
            <text:p text:style-name="P1"><text:span text:style-name="T20">też lipa </text:span></text:p>
          </draw:text-box>
        </draw:frame>
        <draw:frame draw:style-name="gr14" draw:text-style-name="P13" draw:layer="layout" svg:width="9.777cm" svg:height="0.319cm" svg:x="5.3cm" svg:y="13.07cm">
          <draw:text-box>
            <text:p text:style-name="P1"><text:span text:style-name="T20">niby taki surowy ojciec z niego jego dzieci o czystość muszą od małego dbać </text:span></text:p>
          </draw:text-box>
        </draw:frame>
        <draw:frame draw:style-name="gr14" draw:text-style-name="P13" draw:layer="layout" svg:width="6.437cm" svg:height="0.319cm" svg:x="5.3cm" svg:y="13.458cm">
          <draw:text-box>
            <text:p text:style-name="P1"><text:span text:style-name="T20">a tu kazał młodemu pajęczyny wymieść wszystkie </text:span></text:p>
          </draw:text-box>
        </draw:frame>
        <draw:frame draw:style-name="gr14" draw:text-style-name="P13" draw:layer="layout" svg:width="6.293cm" svg:height="0.319cm" svg:x="5.3cm" svg:y="13.846cm">
          <draw:text-box>
            <text:p text:style-name="P1"><text:span text:style-name="T20">to co jego nie zbuntowane dzieci nie wymiatały? </text:span></text:p>
          </draw:text-box>
        </draw:frame>
        <draw:frame draw:style-name="gr14" draw:text-style-name="P13" draw:layer="layout" svg:width="1.12cm" svg:height="0.319cm" svg:x="5.3cm" svg:y="14.234cm">
          <draw:text-box>
            <text:p text:style-name="P1"><text:span text:style-name="T20">że mieli?</text:span></text:p>
          </draw:text-box>
        </draw:frame>
        <draw:frame draw:style-name="gr14" draw:text-style-name="P13" draw:layer="layout" svg:width="10.31cm" svg:height="0.319cm" svg:x="5.3cm" svg:y="14.822cm">
          <draw:text-box>
            <text:p text:style-name="P1"><text:span text:style-name="T20">Program okropny, musiałam – nie… nie musiałam – chciałam! wyłączyć po kilku </text:span></text:p>
          </draw:text-box>
        </draw:frame>
        <draw:frame draw:style-name="gr14" draw:text-style-name="P13" draw:layer="layout" svg:width="6.187cm" svg:height="0.319cm" svg:x="5.3cm" svg:y="15.21cm">
          <draw:text-box>
            <text:p text:style-name="P1"><text:span text:style-name="T20">minutach, bo po prostu nie da się tego oglądać. </text:span></text:p>
          </draw:text-box>
        </draw:frame>
        <draw:frame draw:style-name="gr14" draw:text-style-name="P13" draw:layer="layout" svg:width="10.458cm" svg:height="0.319cm" svg:x="5.3cm" svg:y="15.798cm">
          <draw:text-box>
            <text:p text:style-name="P1"><text:span text:style-name="T20">Sztuczne, beznadziejne, tania podróba, praca kamery do przyjęcia, reszta do kitu.</text:span></text:p>
          </draw:text-box>
        </draw:frame>
        <draw:frame draw:style-name="gr14" draw:text-style-name="P13" draw:layer="layout" svg:width="10.187cm" svg:height="0.319cm" svg:x="5.3cm" svg:y="16.186cm">
          <draw:text-box>
            <text:p text:style-name="P1"><text:span text:style-name="T20">Ja juz pomijam kwes ę, że na szacunek i autorytet się pracuje a nie wymaga bo </text:span></text:p>
          </draw:text-box>
        </draw:frame>
        <draw:frame draw:style-name="gr14" draw:text-style-name="P13" draw:layer="layout" svg:width="9.565cm" svg:height="0.319cm" svg:x="5.3cm" svg:y="16.574cm">
          <draw:text-box>
            <text:p text:style-name="P1"><text:span text:style-name="T20">tak! Podejście rodzica do dziecka jak z dwudziestolecia międzywojennego. </text:span></text:p>
          </draw:text-box>
        </draw:frame>
        <draw:frame draw:style-name="gr14" draw:text-style-name="P13" draw:layer="layout" svg:width="10.395cm" svg:height="0.319cm" svg:x="5.3cm" svg:y="16.962cm">
          <draw:text-box>
            <text:p text:style-name="P1"><text:span text:style-name="T20">Ja rozumiem, że praca nie hańbi, że jeśli ktoś lubi pracować w gospodarstwie rol-</text:span></text:p>
          </draw:text-box>
        </draw:frame>
        <draw:frame draw:style-name="gr14" draw:text-style-name="P13" draw:layer="layout" svg:width="10.276cm" svg:height="0.319cm" svg:x="5.3cm" svg:y="17.35cm">
          <draw:text-box>
            <text:p text:style-name="P1"><text:span text:style-name="T20">nym to ok, nie mam nic przeciwko, ale nie popadajmy w paranoję, że tylko taka </text:span></text:p>
          </draw:text-box>
        </draw:frame>
        <draw:frame draw:style-name="gr14" draw:text-style-name="P13" draw:layer="layout" svg:width="1.763cm" svg:height="0.319cm" svg:x="5.3cm" svg:y="17.738cm">
          <draw:text-box>
            <text:p text:style-name="P1"><text:span text:style-name="T20">uszlachetnia. </text:span></text:p>
          </draw:text-box>
        </draw:frame>
        <draw:frame draw:style-name="gr14" draw:text-style-name="P13" draw:layer="layout" svg:width="2.618cm" svg:height="0.319cm" svg:x="5.3cm" svg:y="18.126cm">
          <draw:text-box>
            <text:p text:style-name="P1"><text:span text:style-name="T20">Przesłanie? A jakie? </text:span></text:p>
          </draw:text-box>
        </draw:frame>
        <draw:frame draw:style-name="gr14" draw:text-style-name="P13" draw:layer="layout" svg:width="10.408cm" svg:height="0.319cm" svg:x="5.3cm" svg:y="18.514cm">
          <draw:text-box>
            <text:p text:style-name="P1"><text:span text:style-name="T20">Ta kwes a: „albo robisz to, co ja chcę albo żegnaj” mija się wogóle chyba z celem </text:span></text:p>
          </draw:text-box>
        </draw:frame>
        <draw:frame draw:style-name="gr14" draw:text-style-name="P13" draw:layer="layout" svg:width="10.242cm" svg:height="0.319cm" svg:x="5.3cm" svg:y="18.902cm">
          <draw:text-box>
            <text:p text:style-name="P1"><text:span text:style-name="T20">programu – no przecież wiadomo, że skoro podpisali umowę, to MUSZĄ zostać. </text:span></text:p>
          </draw:text-box>
        </draw:frame>
        <draw:frame draw:style-name="gr14" draw:text-style-name="P13" draw:layer="layout" svg:width="10.607cm" svg:height="0.319cm" svg:x="5.3cm" svg:y="19.29cm">
          <draw:text-box>
            <text:p text:style-name="P1"><text:span text:style-name="T20">Jestem przeciwna takiemu stawianiu sprawy. Mojemu dziecku tłumaczę albo prze-</text:span></text:p>
          </draw:text-box>
        </draw:frame>
        <draw:frame draw:style-name="gr14" draw:text-style-name="P13" draw:layer="layout" svg:width="7.3cm" svg:height="0.319cm" svg:x="5.3cm" svg:y="19.679cm">
          <draw:text-box>
            <text:p text:style-name="P1"><text:span text:style-name="T20">konuję – nie wykorzystuję tego, że jest ode mnie zależne.</text:span></text:p>
          </draw:text-box>
        </draw:frame>
        <draw:frame draw:style-name="gr24" draw:text-style-name="P21" draw:layer="layout" svg:width="5.912cm" svg:height="0.31cm" svg:x="9.814cm" svg:y="20.239cm">
          <draw:text-box>
            <text:p text:style-name="P1"><text:span text:style-name="T21">/h p://f.kafeteria.pl/temat.php?id_p=5154549/</text:span></text:p>
          </draw:text-box>
        </draw:frame>
        <draw:frame draw:style-name="gr14" draw:text-style-name="P13" draw:layer="layout" svg:width="10.505cm" svg:height="0.319cm" svg:x="5.3cm" svg:y="21.019cm">
          <draw:text-box>
            <text:p text:style-name="P1"><text:span text:style-name="T20">jak się ogląda takie programy w prawilnej amerykańskiej wersji to jest śmiech na-</text:span></text:p>
          </draw:text-box>
        </draw:frame>
        <draw:frame draw:style-name="gr14" draw:text-style-name="P13" draw:layer="layout" svg:width="10.45cm" svg:height="0.319cm" svg:x="5.3cm" svg:y="21.408cm">
          <draw:text-box>
            <text:p text:style-name="P1"><text:span text:style-name="T20">wet, w Polsce ludzie na codzień widzą za dużo hardcoru u siebie czy sąsiada żeby </text:span></text:p>
          </draw:text-box>
        </draw:frame>
        <draw:frame draw:style-name="gr14" draw:text-style-name="P13" draw:layer="layout" svg:width="2.47cm" svg:height="0.319cm" svg:x="5.3cm" svg:y="21.796cm">
          <draw:text-box>
            <text:p text:style-name="P1"><text:span text:style-name="T20">brać to na poważni</text:span></text:p>
          </draw:text-box>
        </draw:frame>
        <draw:polygon draw:style-name="gr23" draw:text-style-name="P3" draw:layer="layout" svg:width="11cm" svg:height="16.596cm" svg:x="5.095cm" svg:y="6.855cm" svg:viewBox="0 0 11001 16597" draw:points="11001,0 0,0 0,16597 11001,16597">
          <text:p/>
        </draw:polygon>
        <draw:frame draw:style-name="gr24" draw:text-style-name="P21" draw:layer="layout" svg:width="7.711cm" svg:height="0.31cm" svg:x="8.018cm" svg:y="22.356cm">
          <draw:text-box>
            <text:p text:style-name="P1"><text:span text:style-name="T21">/h p://www.slizg.eu/forum/viewtopic.php?f=31&amp;p=1311053/</text:span></text:p>
          </draw:text-box>
        </draw:frame>
      </draw:page>
      <draw:page draw:name="page179" draw:style-name="dp1" draw:master-page-name="master-page93">
        <draw:frame draw:style-name="gr19" draw:text-style-name="P17" draw:layer="layout" svg:width="0.535cm" svg:height="0.352cm" svg:x="15.37cm" svg:y="5.802cm">
          <draw:text-box>
            <text:p text:style-name="P1"><text:span text:style-name="T15">179</text:span></text:p>
          </draw:text-box>
        </draw:frame>
        <draw:frame draw:style-name="gr14" draw:text-style-name="P13" draw:layer="layout" svg:width="10.59cm" svg:height="0.319cm" svg:x="5.1cm" svg:y="7.06cm">
          <draw:text-box>
            <text:p text:style-name="P1"><text:span text:style-name="T20">Czwórka wyemitowała już 2 odcinki (Czystej chaty) i właściwie nie wiem czy śmiać </text:span></text:p>
          </draw:text-box>
        </draw:frame>
        <draw:frame draw:style-name="gr14" draw:text-style-name="P13" draw:layer="layout" svg:width="1.818cm" svg:height="0.319cm" svg:x="5.1cm" svg:y="7.448cm">
          <draw:text-box>
            <text:p text:style-name="P1"><text:span text:style-name="T20">się czy płakać </text:span></text:p>
          </draw:text-box>
        </draw:frame>
        <draw:frame draw:style-name="gr14" draw:text-style-name="P13" draw:layer="layout" svg:width="10.378cm" svg:height="0.319cm" svg:x="5.1cm" svg:y="7.836cm">
          <draw:text-box>
            <text:p text:style-name="P1"><text:span text:style-name="T20">Ostatnio bardzo polubiłem program (w wersji brytyjskiej) i z niecierpliwością cze-</text:span></text:p>
          </draw:text-box>
        </draw:frame>
        <draw:frame draw:style-name="gr14" draw:text-style-name="P13" draw:layer="layout" svg:width="3.164cm" svg:height="0.319cm" svg:x="5.1cm" svg:y="8.224cm">
          <draw:text-box>
            <text:p text:style-name="P1"><text:span text:style-name="T20">kałem na polską wersję. </text:span></text:p>
          </draw:text-box>
        </draw:frame>
        <draw:frame draw:style-name="gr14" draw:text-style-name="P13" draw:layer="layout" svg:width="10.42cm" svg:height="0.319cm" svg:x="5.1cm" svg:y="8.613cm">
          <draw:text-box>
            <text:p text:style-name="P1"><text:span text:style-name="T20">Pierwszy odcinek to totalna załamka… Dom był nawet czysty. Według prowadzą-</text:span></text:p>
          </draw:text-box>
        </draw:frame>
        <draw:frame draw:style-name="gr14" draw:text-style-name="P13" draw:layer="layout" svg:width="10.251cm" svg:height="0.319cm" svg:x="5.1cm" svg:y="9.001cm">
          <draw:text-box>
            <text:p text:style-name="P1"><text:span text:style-name="T20">cych największą wadą było to, że właściciel palił, mieli w kuchni lepy na muchy, </text:span></text:p>
          </draw:text-box>
        </draw:frame>
        <draw:frame draw:style-name="gr14" draw:text-style-name="P13" draw:layer="layout" svg:width="5.56cm" svg:height="0.319cm" svg:x="5.1cm" svg:y="9.389cm">
          <draw:text-box>
            <text:p text:style-name="P1"><text:span text:style-name="T20">a jedna z córek miał ponad 20 par butów… </text:span></text:p>
          </draw:text-box>
        </draw:frame>
        <draw:frame draw:style-name="gr14" draw:text-style-name="P13" draw:layer="layout" svg:width="10.894cm" svg:height="0.319cm" svg:x="5.1cm" svg:y="9.977cm">
          <draw:text-box>
            <text:p text:style-name="P1"><text:span text:style-name="T20">W <text:s/>życiu <text:s/>nie <text:s/>widziałem <text:s/>czegoś <text:s/>tak <text:s/>tragicznego <text:s/>jak <text:s/>ten <text:s/>program. <text:s/>Oczywiście <text:s/>nie-</text:span></text:p>
          </draw:text-box>
        </draw:frame>
        <draw:frame draw:style-name="gr14" draw:text-style-name="P13" draw:layer="layout" svg:width="10.501cm" svg:height="0.319cm" svg:x="5.1cm" svg:y="10.365cm">
          <draw:text-box>
            <text:p text:style-name="P1"><text:span text:style-name="T20">udana kopia brytyjskiego odpowiednika. Wszystko jest tak sztuczne, że aż szkoda </text:span></text:p>
          </draw:text-box>
        </draw:frame>
        <draw:frame draw:style-name="gr14" draw:text-style-name="P13" draw:layer="layout" svg:width="10.607cm" svg:height="0.319cm" svg:x="5.1cm" svg:y="10.753cm">
          <draw:text-box>
            <text:p text:style-name="P1"><text:span text:style-name="T20">słów. Nie wiem skąd wzięli te panie ale są tak samo tragiczne jak to w czym grają. </text:span></text:p>
          </draw:text-box>
        </draw:frame>
        <draw:frame draw:style-name="gr14" draw:text-style-name="P13" draw:layer="layout" svg:width="10.64cm" svg:height="0.319cm" svg:x="5.1cm" svg:y="11.141cm">
          <draw:text-box>
            <text:p text:style-name="P1"><text:span text:style-name="T20">Jeżeli to aktorki to chyba prosto z ulicy. A ,,e-babcia” tez jest nieodzownym nieuda-</text:span></text:p>
          </draw:text-box>
        </draw:frame>
        <draw:frame draw:style-name="gr14" draw:text-style-name="P13" draw:layer="layout" svg:width="10.619cm" svg:height="0.319cm" svg:x="5.1cm" svg:y="11.529cm">
          <draw:text-box>
            <text:p text:style-name="P1"><text:span text:style-name="T20">nym elementem nieudanego programu. Nie wiem kto im to pozwolił wyemitować. </text:span></text:p>
          </draw:text-box>
        </draw:frame>
        <draw:frame draw:style-name="gr14" draw:text-style-name="P13" draw:layer="layout" svg:width="4.477cm" svg:height="0.319cm" svg:x="5.1cm" svg:y="11.917cm">
          <draw:text-box>
            <text:p text:style-name="P1"><text:span text:style-name="T20">Oby skończyło się jak najszybciej!!!</text:span></text:p>
          </draw:text-box>
        </draw:frame>
        <draw:frame draw:style-name="gr24" draw:text-style-name="P21" draw:layer="layout" svg:width="7.11cm" svg:height="0.31cm" svg:x="8.367cm" svg:y="12.478cm">
          <draw:text-box>
            <text:p text:style-name="P1"><text:span text:style-name="T21">/h p://www.forum.reality-tv.pl/index.php?topic=1548.0/</text:span></text:p>
          </draw:text-box>
        </draw:frame>
        <draw:frame draw:style-name="gr14" draw:text-style-name="P13" draw:layer="layout" svg:width="10.594cm" svg:height="0.319cm" svg:x="5.1cm" svg:y="13.258cm">
          <draw:text-box>
            <text:p text:style-name="P1"><text:span text:style-name="T20">Napiszcie coś na temat perfekcyjnej pani domu. Bo denerwuje mnie idealizowanie </text:span></text:p>
          </draw:text-box>
        </draw:frame>
        <draw:frame draw:style-name="gr14" draw:text-style-name="P13" draw:layer="layout" svg:width="10.522cm" svg:height="0.319cm" svg:x="5.1cm" svg:y="13.646cm">
          <draw:text-box>
            <text:p text:style-name="P1"><text:span text:style-name="T20">pani rozenek. Czemu nikt nie wytyka jej wad tylko wszędzie teraz jest perfekcyjna </text:span></text:p>
          </draw:text-box>
        </draw:frame>
        <draw:frame draw:style-name="gr14" draw:text-style-name="P13" draw:layer="layout" svg:width="8.316cm" svg:height="0.319cm" svg:x="5.1cm" svg:y="14.034cm">
          <draw:text-box>
            <text:p text:style-name="P1"><text:span text:style-name="T20">pania domu. Po pierwsze pan rozenek był zonaty gdy sie poznali </text:span></text:p>
          </draw:text-box>
        </draw:frame>
        <draw:frame draw:style-name="gr14" draw:text-style-name="P13" draw:layer="layout" svg:width="10.408cm" svg:height="0.319cm" svg:x="5.1cm" svg:y="14.422cm">
          <draw:text-box>
            <text:p text:style-name="P1"><text:span text:style-name="T20">po drugie w wywiadzie dla dziendobry tvn pani rozenek pokazuje dom chwali sie </text:span></text:p>
          </draw:text-box>
        </draw:frame>
        <draw:frame draw:style-name="gr14" draw:text-style-name="P13" draw:layer="layout" svg:width="10.323cm" svg:height="0.319cm" svg:x="5.1cm" svg:y="14.81cm">
          <draw:text-box>
            <text:p text:style-name="P1"><text:span text:style-name="T20">konﬁ turami, pokazuje foty i daje swoje dobre rady które słyszałam juz dawno... </text:span></text:p>
          </draw:text-box>
        </draw:frame>
        <draw:frame draw:style-name="gr14" draw:text-style-name="P13" draw:layer="layout" svg:width="10.594cm" svg:height="0.319cm" svg:x="5.1cm" svg:y="15.198cm">
          <draw:text-box>
            <text:p text:style-name="P1"><text:span text:style-name="T20">chodzi o fakt ze gdy potrafomy słuchać możemy dowiedziec sie z tego wywiadu ze </text:span></text:p>
          </draw:text-box>
        </draw:frame>
        <draw:frame draw:style-name="gr14" draw:text-style-name="P13" draw:layer="layout" svg:width="6.263cm" svg:height="0.319cm" svg:x="5.1cm" svg:y="15.586cm">
          <draw:text-box>
            <text:p text:style-name="P1"><text:span text:style-name="T20">dzieci chodzą do FRANCUSKIEGO przedszkola!!!! </text:span></text:p>
          </draw:text-box>
        </draw:frame>
        <draw:frame draw:style-name="gr14" draw:text-style-name="P13" draw:layer="layout" svg:width="10.522cm" svg:height="0.319cm" svg:x="5.1cm" svg:y="15.974cm">
          <draw:text-box>
            <text:p text:style-name="P1"><text:span text:style-name="T20">I że sie udziela w powiedzmy radzie rodziców..... I że tam mają dylematy typu jaki </text:span></text:p>
          </draw:text-box>
        </draw:frame>
        <draw:frame draw:style-name="gr14" draw:text-style-name="P13" draw:layer="layout" svg:width="10.916cm" svg:height="0.319cm" svg:x="5.1cm" svg:y="16.362cm">
          <draw:text-box>
            <text:p text:style-name="P1"><text:span text:style-name="T20">ser <text:s/>na <text:s/>podwieczorek <text:s/>podac <text:s/>dziecią. <text:s/>Czyli <text:s/>pani <text:s/>Małgosia <text:s/>swoje <text:s/>dzieci <text:s/>zawozi <text:s/>na </text:span></text:p>
          </draw:text-box>
        </draw:frame>
        <draw:frame draw:style-name="gr14" draw:text-style-name="P13" draw:layer="layout" svg:width="10.378cm" svg:height="0.319cm" svg:x="5.1cm" svg:y="16.75cm">
          <draw:text-box>
            <text:p text:style-name="P1"><text:span text:style-name="T20">8 a odbiera po podwieczorku??? No to rzeczywiście pełna perfekcja. Każda z nas </text:span></text:p>
          </draw:text-box>
        </draw:frame>
        <draw:frame draw:style-name="gr14" draw:text-style-name="P13" draw:layer="layout" svg:width="10.348cm" svg:height="0.319cm" svg:x="5.1cm" svg:y="17.138cm">
          <draw:text-box>
            <text:p text:style-name="P1"><text:span text:style-name="T20">moze byc perfekcyjna jeśli ma wystarczająco zasobny por el może iść do fryzjera </text:span></text:p>
          </draw:text-box>
        </draw:frame>
        <draw:frame draw:style-name="gr14" draw:text-style-name="P13" draw:layer="layout" svg:width="10.488cm" svg:height="0.319cm" svg:x="5.1cm" svg:y="17.526cm">
          <draw:text-box>
            <text:p text:style-name="P1"><text:span text:style-name="T20">zrobić  psy trochę sie poprawić i błyszczeć jak najaśniejsza gwiazdka przed zazwy-</text:span></text:p>
          </draw:text-box>
        </draw:frame>
        <draw:frame draw:style-name="gr14" draw:text-style-name="P13" draw:layer="layout" svg:width="10.937cm" svg:height="0.319cm" svg:x="5.1cm" svg:y="17.914cm">
          <draw:text-box>
            <text:p text:style-name="P1"><text:span text:style-name="T20">czaj <text:s/>niespecjalnymi <text:s/>i <text:s/>nie <text:s/>tak <text:s/>majętnymi <text:s/>uczestniczkami <text:s/>programu. <text:s/>Kolejna <text:s/>rzecz </text:span></text:p>
          </draw:text-box>
        </draw:frame>
        <draw:frame draw:style-name="gr14" draw:text-style-name="P13" draw:layer="layout" svg:width="10.488cm" svg:height="0.319cm" svg:x="5.1cm" svg:y="18.302cm">
          <draw:text-box>
            <text:p text:style-name="P1"><text:span text:style-name="T20">wszedzie piszą ze rzuciła karierę kto wie co by dziś robiła jak w ówczesnym czasie </text:span></text:p>
          </draw:text-box>
        </draw:frame>
        <draw:frame draw:style-name="gr14" draw:text-style-name="P13" draw:layer="layout" svg:width="2.212cm" svg:height="0.319cm" svg:x="5.1cm" svg:y="18.691cm">
          <draw:text-box>
            <text:p text:style-name="P1"><text:span text:style-name="T20">tylko studiowała.</text:span></text:p>
          </draw:text-box>
        </draw:frame>
        <draw:frame draw:style-name="gr14" draw:text-style-name="P13" draw:layer="layout" svg:width="10.327cm" svg:height="0.319cm" svg:x="5.1cm" svg:y="19.079cm">
          <draw:text-box>
            <text:p text:style-name="P1"><text:span text:style-name="T20">Moja opinia nie ma na celu urażenia nikogo ani też nie jest napisana z zazdrości </text:span></text:p>
          </draw:text-box>
        </draw:frame>
        <draw:frame draw:style-name="gr14" draw:text-style-name="P13" draw:layer="layout" svg:width="8.685cm" svg:height="0.319cm" svg:x="5.1cm" svg:y="19.467cm">
          <draw:text-box>
            <text:p text:style-name="P1"><text:span text:style-name="T20">chodzi o fakt. Fajnie jest być opisywanym w samych superlatywach </text:span></text:p>
          </draw:text-box>
        </draw:frame>
        <draw:frame draw:style-name="gr24" draw:text-style-name="P21" draw:layer="layout" svg:width="9.176cm" svg:height="0.31cm" svg:x="6.232cm" svg:y="20.027cm">
          <draw:text-box>
            <text:p text:style-name="P1"><text:span text:style-name="T21">/h p://forum-opinie.se.pl/showthread.php/2349-Perfekcyjna-pani-domu/</text:span></text:p>
          </draw:text-box>
        </draw:frame>
        <draw:frame draw:style-name="gr14" draw:text-style-name="P13" draw:layer="layout" svg:width="9.878cm" svg:height="0.319cm" svg:x="5.1cm" svg:y="20.808cm">
          <draw:text-box>
            <text:p text:style-name="P1"><text:span text:style-name="T20">Hej dziewczyny! Widziałyście może wczoraj pierwszy odcinek polskiej edycji? </text:span></text:p>
          </draw:text-box>
        </draw:frame>
        <draw:frame draw:style-name="gr14" draw:text-style-name="P13" draw:layer="layout" svg:width="10.708cm" svg:height="0.319cm" svg:x="5.1cm" svg:y="21.196cm">
          <draw:text-box>
            <text:p text:style-name="P1"><text:span text:style-name="T20">Co sądzicie? Bo ja uważam, że to wielka klapa. Nierealny świat idealnej Pani Domu </text:span></text:p>
          </draw:text-box>
        </draw:frame>
        <draw:frame draw:style-name="gr14" draw:text-style-name="P13" draw:layer="layout" svg:width="10.801cm" svg:height="0.319cm" svg:x="5.1cm" svg:y="21.584cm">
          <draw:text-box>
            <text:p text:style-name="P1"><text:span text:style-name="T20">w <text:s/>pięknym <text:s/>pałacu <text:s/>kontra <text:s/>biedne <text:s/>kobitki <text:s/>mające <text:s/>po <text:s/>trójkę <text:s/>dzieci <text:s/>i <text:s/>mieszkające </text:span></text:p>
          </draw:text-box>
        </draw:frame>
        <draw:frame draw:style-name="gr14" draw:text-style-name="P13" draw:layer="layout" svg:width="4.206cm" svg:height="0.319cm" svg:x="5.1cm" svg:y="21.972cm">
          <draw:text-box>
            <text:p text:style-name="P1"><text:span text:style-name="T20">w niezbyt ładnych mieszkaniach.</text:span></text:p>
          </draw:text-box>
        </draw:frame>
        <draw:frame draw:style-name="gr14" draw:text-style-name="P13" draw:layer="layout" svg:width="10.391cm" svg:height="0.319cm" svg:x="5.1cm" svg:y="22.56cm">
          <draw:text-box>
            <text:p text:style-name="P1"><text:span text:style-name="T20">nie wierzysz ze ludzie maja syf w domach?... mysle ze maja. Widzialas poziom in-</text:span></text:p>
          </draw:text-box>
        </draw:frame>
        <draw:polygon draw:style-name="gr23" draw:text-style-name="P3" draw:layer="layout" svg:width="11cm" svg:height="16.596cm" svg:x="4.895cm" svg:y="6.855cm" svg:viewBox="0 0 11001 16597" draw:points="11001,0 0,0 0,16597 11001,16597">
          <text:p/>
        </draw:polygon>
        <draw:frame draw:style-name="gr14" draw:text-style-name="P13" draw:layer="layout" svg:width="10.488cm" svg:height="0.319cm" svg:x="5.1cm" svg:y="22.948cm">
          <draw:text-box>
            <text:p text:style-name="P1"><text:span text:style-name="T20">telektualny tych uczestniczek? Ta matka z 4 dzieci i mezem hmmm, wiadomo jaki </text:span></text:p>
          </draw:text-box>
        </draw:frame>
      </draw:page>
      <draw:page draw:name="page18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80</text:span></text:p>
          </draw:text-box>
        </draw:frame>
        <draw:frame draw:style-name="gr22" draw:text-style-name="P20" draw:layer="layout" svg:width="4.244cm" svg:height="0.488cm" svg:x="11.918cm" svg:y="13.129cm">
          <draw:text-box>
            <text:p text:style-name="P1"><text:span text:style-name="T19">Polka przed telewizorem</text:span></text:p>
          </draw:text-box>
        </draw:frame>
        <draw:frame draw:style-name="gr21" draw:text-style-name="P19" draw:layer="layout" svg:width="11.076cm" svg:height="0.412cm" svg:x="5.1cm" svg:y="13.957cm">
          <draw:text-box>
            <text:p text:style-name="P1"><text:span text:style-name="T17">Medialne <text:s/>narracje <text:s/>transformacyjne <text:s/>można <text:s/>traktować <text:s/>jako <text:s/>stosunkowo </text:span></text:p>
          </draw:text-box>
        </draw:frame>
        <draw:frame draw:style-name="gr21" draw:text-style-name="P19" draw:layer="layout" svg:width="11.148cm" svg:height="0.412cm" svg:x="5.1cm" svg:y="14.399cm">
          <draw:text-box>
            <text:p text:style-name="P1"><text:span text:style-name="T17">bezproblemową <text:s/>rozrywkę <text:s/>– <text:s/>są <text:s/>badacze, <text:s/>którzy <text:s/>na <text:s/>takie <text:s/>właśnie <text:s/>użyt-</text:span></text:p>
          </draw:text-box>
        </draw:frame>
        <draw:frame draw:style-name="gr21" draw:text-style-name="P19" draw:layer="layout" svg:width="11.157cm" svg:height="0.412cm" svg:x="5.1cm" svg:y="14.842cm">
          <draw:text-box>
            <text:p text:style-name="P1"><text:span text:style-name="T17">kowanie <text:s/>wszelkich <text:s/>mediów <text:s/>poradniczych <text:s/>i <text:s/>terapeutycznych <text:s/>wskazują, </text:span></text:p>
          </draw:text-box>
        </draw:frame>
        <draw:frame draw:style-name="gr21" draw:text-style-name="P19" draw:layer="layout" svg:width="10.975cm" svg:height="0.412cm" svg:x="5.1cm" svg:y="15.284cm">
          <draw:text-box>
            <text:p text:style-name="P1"><text:span text:style-name="T17">odmawiając <text:s/>im <text:s/>zasadniczego <text:s/>znaczenia <text:s/>dla <text:s/>życia <text:s/>odbiorców. <text:s/>Jednak </text:span></text:p>
          </draw:text-box>
        </draw:frame>
        <draw:frame draw:style-name="gr21" draw:text-style-name="P19" draw:layer="layout" svg:width="11.318cm" svg:height="0.412cm" svg:x="5.1cm" svg:y="15.726cm">
          <draw:text-box>
            <text:p text:style-name="P1"><text:span text:style-name="T17">brytyjska <text:s/>badaczka <text:s/>gatunków </text:span><text:span text:style-name="T18"><text:s/>reality</text:span><text:span text:style-name="T17"> <text:s/>Annette <text:s/>Hill <text:s/>(2007) <text:s/>wskazuje, <text:s/>że </text:span></text:p>
          </draw:text-box>
        </draw:frame>
        <draw:frame draw:style-name="gr21" draw:text-style-name="P19" draw:layer="layout" svg:width="11.144cm" svg:height="0.412cm" svg:x="5.1cm" svg:y="16.169cm">
          <draw:text-box>
            <text:p text:style-name="P1"><text:span text:style-name="T17">w procesie odbioru wykonujemy różne rodzaje bezreﬂ eksyjnej albo samo-</text:span></text:p>
          </draw:text-box>
        </draw:frame>
        <draw:frame draw:style-name="gr21" draw:text-style-name="P19" draw:layer="layout" svg:width="10.721cm" svg:height="0.412cm" svg:x="5.1cm" svg:y="16.611cm">
          <draw:text-box>
            <text:p text:style-name="P1"><text:span text:style-name="T17">świadomej „pracy odbiorczej” (</text:span><text:span text:style-name="T18">Ibidem</text:span><text:span text:style-name="T17">: 84). Jest zatem wytwarzanie ga-</text:span></text:p>
          </draw:text-box>
        </draw:frame>
        <draw:frame draw:style-name="gr21" draw:text-style-name="P19" draw:layer="layout" svg:width="10.904cm" svg:height="0.412cm" svg:x="5.1cm" svg:y="17.054cm">
          <draw:text-box>
            <text:p text:style-name="P1"><text:span text:style-name="T17">tunku (</text:span><text:span text:style-name="T18">genre work</text:span><text:span text:style-name="T17">) – odcyfrowywanie konwencji gatunkowych, procesy </text:span></text:p>
          </draw:text-box>
        </draw:frame>
        <draw:frame draw:style-name="gr21" draw:text-style-name="P19" draw:layer="layout" svg:width="10.877cm" svg:height="0.412cm" svg:x="5.1cm" svg:y="17.496cm">
          <draw:text-box>
            <text:p text:style-name="P1"><text:span text:style-name="T17">interpretacji i reinterpretacji reguł, wyczekiwanie zarówno na ich realiza-</text:span></text:p>
          </draw:text-box>
        </draw:frame>
        <draw:frame draw:style-name="gr21" draw:text-style-name="P19" draw:layer="layout" svg:width="10.632cm" svg:height="0.412cm" svg:x="5.1cm" svg:y="17.938cm">
          <draw:text-box>
            <text:p text:style-name="P1"><text:span text:style-name="T17">cję, jak na przełamywanie i naruszenie oczekiwań. Jest to wytwarzanie </text:span></text:p>
          </draw:text-box>
        </draw:frame>
        <draw:frame draw:style-name="gr21" draw:text-style-name="P19" draw:layer="layout" svg:width="10.805cm" svg:height="0.412cm" svg:x="5.1cm" svg:y="18.381cm">
          <draw:text-box>
            <text:p text:style-name="P1"><text:span text:style-name="T17">marzenia (</text:span><text:span text:style-name="T18">dream work</text:span><text:span text:style-name="T17">) – eskapizm, fantazjowanie o tym, kim jesteśmy, </text:span></text:p>
          </draw:text-box>
        </draw:frame>
        <draw:frame draw:style-name="gr21" draw:text-style-name="P19" draw:layer="layout" svg:width="11.17cm" svg:height="0.412cm" svg:x="5.1cm" svg:y="18.823cm">
          <draw:text-box>
            <text:p text:style-name="P1"><text:span text:style-name="T17">kim będziemy, kim moglibyśmy być, na bazie odbieranego programu. Jest </text:span></text:p>
          </draw:text-box>
        </draw:frame>
        <draw:frame draw:style-name="gr21" draw:text-style-name="P19" draw:layer="layout" svg:width="11cm" svg:height="0.412cm" svg:x="5.1cm" svg:y="19.265cm">
          <draw:text-box>
            <text:p text:style-name="P1"><text:span text:style-name="T17">też wytwarzanie narracji o sobie (</text:span><text:span text:style-name="T18">working through</text:span><text:span text:style-name="T17">) – używanie materiału </text:span></text:p>
          </draw:text-box>
        </draw:frame>
        <draw:frame draw:style-name="gr21" draw:text-style-name="P19" draw:layer="layout" svg:width="10.814cm" svg:height="0.412cm" svg:x="5.1cm" svg:y="19.708cm">
          <draw:text-box>
            <text:p text:style-name="P1"><text:span text:style-name="T17">medialnego i materialnego świata rzeczy do narratywizacji własnych do-</text:span></text:p>
          </draw:text-box>
        </draw:frame>
        <draw:frame draw:style-name="gr21" draw:text-style-name="P19" draw:layer="layout" svg:width="10.975cm" svg:height="0.412cm" svg:x="5.1cm" svg:y="20.15cm">
          <draw:text-box>
            <text:p text:style-name="P1"><text:span text:style-name="T17">świadczeń, opowiadanie sobie samemu i innym o własnym życiu, wytwa-</text:span></text:p>
          </draw:text-box>
        </draw:frame>
        <draw:frame draw:style-name="gr21" draw:text-style-name="P19" draw:layer="layout" svg:width="10.844cm" svg:height="0.412cm" svg:x="5.1cm" svg:y="20.593cm">
          <draw:text-box>
            <text:p text:style-name="P1"><text:span text:style-name="T17">rzanie poczucia tożsamości (Gauntlett, 2002). Wreszcie, OT mają też po </text:span></text:p>
          </draw:text-box>
        </draw:frame>
        <draw:frame draw:style-name="gr21" draw:text-style-name="P19" draw:layer="layout" svg:width="11.136cm" svg:height="0.412cm" svg:x="5.1cm" svg:y="21.035cm">
          <draw:text-box>
            <text:p text:style-name="P1"><text:span text:style-name="T17">prostu <text:s/>praktyczny <text:s/>wymiar <text:s/>poradniczy: <text:s/>naprawdę <text:s/>dostarczają <text:s/>pożytecz-</text:span></text:p>
          </draw:text-box>
        </draw:frame>
        <draw:frame draw:style-name="gr21" draw:text-style-name="P19" draw:layer="layout" svg:width="10.949cm" svg:height="0.412cm" svg:x="5.1cm" svg:y="21.477cm">
          <draw:text-box>
            <text:p text:style-name="P1"><text:span text:style-name="T17">nych i możliwych do zastosowania porad i podpowiedzi, jak sobie radzić </text:span></text:p>
          </draw:text-box>
        </draw:frame>
        <draw:frame draw:style-name="gr21" draw:text-style-name="P19" draw:layer="layout" svg:width="11.326cm" svg:height="0.412cm" svg:x="5.1cm" svg:y="21.92cm">
          <draw:text-box>
            <text:p text:style-name="P1"><text:span text:style-name="T17">w <text:s/>świecie, <text:s/>który <text:s/>wymaga <text:s/>komunikacyjnej <text:s/>sprawności, <text:s/>pewności <text:s/>siebie </text:span></text:p>
          </draw:text-box>
        </draw:frame>
        <draw:frame draw:style-name="gr21" draw:text-style-name="P19" draw:layer="layout" svg:width="10.662cm" svg:height="0.412cm" svg:x="5.1cm" svg:y="22.362cm">
          <draw:text-box>
            <text:p text:style-name="P1"><text:span text:style-name="T17">i asertywności, efektywności w działaniu i kompetencji konsumenckiej.</text:span></text:p>
          </draw:text-box>
        </draw:frame>
        <draw:frame draw:style-name="gr21" draw:text-style-name="P19" draw:layer="layout" svg:width="10.23cm" svg:height="0.412cm" svg:x="5.6cm" svg:y="22.805cm">
          <draw:text-box>
            <text:p text:style-name="P1"><text:span text:style-name="T17">Niewiele jest badań empirycznych, które by pozwalały na stwierdze-</text:span></text:p>
          </draw:text-box>
        </draw:frame>
        <draw:frame draw:style-name="gr21" draw:text-style-name="P19" draw:layer="layout" svg:width="10.518cm" svg:height="0.412cm" svg:x="5.1cm" svg:y="23.247cm">
          <draw:text-box>
            <text:p text:style-name="P1"><text:span text:style-name="T17">nie z całą pewnością, która z tych postaw i sposobów odbioru dominu-</text:span></text:p>
          </draw:text-box>
        </draw:frame>
        <draw:frame draw:style-name="gr14" draw:text-style-name="P13" draw:layer="layout" svg:width="11.068cm" svg:height="0.319cm" svg:x="5.3cm" svg:y="7.059cm">
          <draw:text-box>
            <text:p text:style-name="P1"><text:span text:style-name="T20">jest <text:s/>schemat <text:s/>w <text:s/>tym <text:s/>domu, <text:s/>ona <text:s/>zajmuje <text:s/>sie <text:s/>wszystkim <text:s/>a <text:s/>ten <text:s/>tylko <text:s/>piwko <text:s/>i <text:s/>pilot. </text:span></text:p>
          </draw:text-box>
        </draw:frame>
        <draw:frame draw:style-name="gr14" draw:text-style-name="P13" draw:layer="layout" svg:width="10.412cm" svg:height="0.319cm" svg:x="5.3cm" svg:y="7.448cm">
          <draw:text-box>
            <text:p text:style-name="P1"><text:span text:style-name="T20">Widac ze kobieta sobie nie radzi, poza tym ma jakies kompleksy na punkcie ojca. </text:span></text:p>
          </draw:text-box>
        </draw:frame>
        <draw:frame draw:style-name="gr14" draw:text-style-name="P13" draw:layer="layout" svg:width="10.238cm" svg:height="0.319cm" svg:x="5.3cm" svg:y="7.836cm">
          <draw:text-box>
            <text:p text:style-name="P1"><text:span text:style-name="T20">Wiec pomyslala ze taki wystep w tv jej pomoze i tyle. I niewykluczone ze jak wy-</text:span></text:p>
          </draw:text-box>
        </draw:frame>
        <draw:frame draw:style-name="gr14" draw:text-style-name="P13" draw:layer="layout" svg:width="7.694cm" svg:height="0.319cm" svg:x="5.3cm" svg:y="8.224cm">
          <draw:text-box>
            <text:p text:style-name="P1"><text:span text:style-name="T20">pierd... polowe tych gratow to ma teraz jako taki porzadek. </text:span></text:p>
          </draw:text-box>
        </draw:frame>
        <draw:frame draw:style-name="gr14" draw:text-style-name="P13" draw:layer="layout" svg:width="10.551cm" svg:height="0.319cm" svg:x="5.3cm" svg:y="8.812cm">
          <draw:text-box>
            <text:p text:style-name="P1"><text:span text:style-name="T20">„</text:span><text:span text:style-name="T20">Pani <text:s/>prawnik, <text:s/>która <text:s/>porzuciła <text:s/>karierę <text:s/>zawodową, <text:s/>aby <text:s/>zajmować <text:s/>się <text:s/>domem </text:span></text:p>
          </draw:text-box>
        </draw:frame>
        <draw:frame draw:style-name="gr14" draw:text-style-name="P13" draw:layer="layout" svg:width="10.607cm" svg:height="0.319cm" svg:x="5.3cm" svg:y="9.2cm">
          <draw:text-box>
            <text:p text:style-name="P1"><text:span text:style-name="T20">i dziećmi” nie no spoko ;) Wypacykowana damulka sprzątająca dom w sukienkach </text:span></text:p>
          </draw:text-box>
        </draw:frame>
        <draw:frame draw:style-name="gr14" draw:text-style-name="P13" draw:layer="layout" svg:width="10.568cm" svg:height="0.319cm" svg:x="5.3cm" svg:y="9.588cm">
          <draw:text-box>
            <text:p text:style-name="P1"><text:span text:style-name="T20">i włosach zrobionych prosto od fryzjera, do tego oczywiście pełny, perfekcyjny ma-</text:span></text:p>
          </draw:text-box>
        </draw:frame>
        <draw:frame draw:style-name="gr14" draw:text-style-name="P13" draw:layer="layout" svg:width="10.424cm" svg:height="0.319cm" svg:x="5.3cm" svg:y="9.976cm">
          <draw:text-box>
            <text:p text:style-name="P1"><text:span text:style-name="T20">kijaż. Dla kontrastu – dwie, proste kobiety, lekko zaniedbane przez życie, z syfem </text:span></text:p>
          </draw:text-box>
        </draw:frame>
        <draw:frame draw:style-name="gr14" draw:text-style-name="P13" draw:layer="layout" svg:width="3.575cm" svg:height="0.319cm" svg:x="5.3cm" svg:y="10.364cm">
          <draw:text-box>
            <text:p text:style-name="P1"><text:span text:style-name="T20">w domu i już jest program…</text:span></text:p>
          </draw:text-box>
        </draw:frame>
        <draw:frame draw:style-name="gr14" draw:text-style-name="P13" draw:layer="layout" svg:width="10.543cm" svg:height="0.319cm" svg:x="5.3cm" svg:y="10.952cm">
          <draw:text-box>
            <text:p text:style-name="P1"><text:span text:style-name="T20">tak, porady jak najbardziej są pomocne, ale chodzi o to, że program pokazuje zde-</text:span></text:p>
          </draw:text-box>
        </draw:frame>
        <draw:frame draw:style-name="gr14" draw:text-style-name="P13" draw:layer="layout" svg:width="6.843cm" svg:height="0.319cm" svg:x="5.3cm" svg:y="11.34cm">
          <draw:text-box>
            <text:p text:style-name="P1"><text:span text:style-name="T20">rzenie biedy z bogactwem. A chyba nie o to chodziło. </text:span></text:p>
          </draw:text-box>
        </draw:frame>
        <draw:polygon draw:style-name="gr23" draw:text-style-name="P3" draw:layer="layout" svg:width="11cm" svg:height="5.591cm" svg:x="5.095cm" svg:y="6.855cm" svg:viewBox="0 0 11001 5592" draw:points="11001,0 0,0 0,5592 11001,5592">
          <text:p/>
        </draw:polygon>
        <draw:frame draw:style-name="gr24" draw:text-style-name="P21" draw:layer="layout" svg:width="5.912cm" svg:height="0.31cm" svg:x="9.817cm" svg:y="11.901cm">
          <draw:text-box>
            <text:p text:style-name="P1"><text:span text:style-name="T21">/h p://f.kafeteria.pl/temat.php?id_p=5140859/</text:span></text:p>
          </draw:text-box>
        </draw:frame>
      </draw:page>
      <draw:page draw:name="page181" draw:style-name="dp1" draw:master-page-name="master-page93">
        <draw:frame draw:style-name="gr19" draw:text-style-name="P17" draw:layer="layout" svg:width="0.535cm" svg:height="0.352cm" svg:x="15.364cm" svg:y="5.802cm">
          <draw:text-box>
            <text:p text:style-name="P1"><text:span text:style-name="T15">181</text:span></text:p>
          </draw:text-box>
        </draw:frame>
        <draw:frame draw:style-name="gr21" draw:text-style-name="P19" draw:layer="layout" svg:width="11.449cm" svg:height="0.412cm" svg:x="4.895cm" svg:y="6.779cm">
          <draw:text-box>
            <text:p text:style-name="P1"><text:span text:style-name="T17">je <text:s/>wśród <text:s/>odbiorców <text:s/>OT. <text:s/>Zwykłe <text:s/>badania <text:s/>oglądalności, <text:s/>nawet <text:s/>te <text:s/>oparte </text:span></text:p>
          </draw:text-box>
        </draw:frame>
        <draw:frame draw:style-name="gr21" draw:text-style-name="P19" draw:layer="layout" svg:width="11.326cm" svg:height="0.412cm" svg:x="4.895cm" svg:y="7.218cm">
          <draw:text-box>
            <text:p text:style-name="P1"><text:span text:style-name="T17">na <text:s/>szczegółowych <text:s/>danych <text:s/>telemetrycznych, <text:s/>nie <text:s/>dostarczają <text:s/>pogłębionej </text:span></text:p>
          </draw:text-box>
        </draw:frame>
        <draw:frame draw:style-name="gr21" draw:text-style-name="P19" draw:layer="layout" svg:width="10.796cm" svg:height="0.412cm" svg:x="4.895cm" svg:y="7.657cm">
          <draw:text-box>
            <text:p text:style-name="P1"><text:span text:style-name="T17">wiedzy o rzeczywistych motywacjach widzów </text:span><text:span text:style-name="T18">lifestyle tv</text:span><text:span text:style-name="T17">. Jedyne chyba </text:span></text:p>
          </draw:text-box>
        </draw:frame>
        <draw:frame draw:style-name="gr21" draw:text-style-name="P19" draw:layer="layout" svg:width="10.602cm" svg:height="0.412cm" svg:x="4.895cm" svg:y="8.096cm">
          <draw:text-box>
            <text:p text:style-name="P1"><text:span text:style-name="T17">na polskim rynku pogłębione badania empiryczne tego typu (Łyszkow-</text:span></text:p>
          </draw:text-box>
        </draw:frame>
        <draw:frame draw:style-name="gr21" draw:text-style-name="P19" draw:layer="layout" svg:width="10.958cm" svg:height="0.412cm" svg:x="4.895cm" svg:y="8.536cm">
          <draw:text-box>
            <text:p text:style-name="P1"><text:span text:style-name="T17">ska, 2009) dotyczą wpływu telewizji na postawy i przekonania kobiet, ze </text:span></text:p>
          </draw:text-box>
        </draw:frame>
        <draw:frame draw:style-name="gr21" draw:text-style-name="P19" draw:layer="layout" svg:width="11.026cm" svg:height="0.412cm" svg:x="4.895cm" svg:y="8.975cm">
          <draw:text-box>
            <text:p text:style-name="P1"><text:span text:style-name="T17">szczególnym uwzględnieniem recepcji seriali i oper mydlanych. Badania, </text:span></text:p>
          </draw:text-box>
        </draw:frame>
        <draw:frame draw:style-name="gr21" draw:text-style-name="P19" draw:layer="layout" svg:width="10.657cm" svg:height="0.412cm" svg:x="4.895cm" svg:y="9.414cm">
          <draw:text-box>
            <text:p text:style-name="P1"><text:span text:style-name="T17">oparte na dwudziestu pięciu pogłębionych wywiadach z kobietami mię-</text:span></text:p>
          </draw:text-box>
        </draw:frame>
        <draw:frame draw:style-name="gr21" draw:text-style-name="P19" draw:layer="layout" svg:width="10.64cm" svg:height="0.412cm" svg:x="4.895cm" svg:y="9.853cm">
          <draw:text-box>
            <text:p text:style-name="P1"><text:span text:style-name="T17">dzy osiemnastym a trzydziestym dziewiątym rokiem życia, dostarczają </text:span></text:p>
          </draw:text-box>
        </draw:frame>
        <draw:frame draw:style-name="gr21" draw:text-style-name="P19" draw:layer="layout" svg:width="11.275cm" svg:height="0.412cm" svg:x="4.895cm" svg:y="10.292cm">
          <draw:text-box>
            <text:p text:style-name="P1"><text:span text:style-name="T17">pewnych <text:s/>informacji <text:s/>także <text:s/>o <text:s/>odbiorze <text:s/>OT <text:s/>(</text:span><text:span text:style-name="T18">Ibidem</text:span><text:span text:style-name="T17">: <text:s/>177–185, <text:s/>205–208, </text:span></text:p>
          </draw:text-box>
        </draw:frame>
        <draw:frame draw:style-name="gr21" draw:text-style-name="P19" draw:layer="layout" svg:width="10.877cm" svg:height="0.412cm" svg:x="4.895cm" svg:y="10.732cm">
          <draw:text-box>
            <text:p text:style-name="P1"><text:span text:style-name="T17">227–232, 244–247). Respondentki odnoszą się w swych wypowiedziach </text:span></text:p>
          </draw:text-box>
        </draw:frame>
        <draw:frame draw:style-name="gr21" draw:text-style-name="P19" draw:layer="layout" svg:width="11.339cm" svg:height="0.412cm" svg:x="4.895cm" svg:y="11.171cm">
          <draw:text-box>
            <text:p text:style-name="P1"><text:span text:style-name="T17">do <text:s/>OT </text:span><text:span text:style-name="T18"><text:s/>Chcę <text:s/>być <text:s/>piękna/Łabędziem</text:span><text:span text:style-name="T17"> </text:span><text:span text:style-name="T18"><text:s/>być</text:span><text:span text:style-name="T17">, <text:s/>czasem <text:s/>też <text:s/>uogólniając <text:s/>swoje </text:span></text:p>
          </draw:text-box>
        </draw:frame>
        <draw:frame draw:style-name="gr21" draw:text-style-name="P19" draw:layer="layout" svg:width="10.836cm" svg:height="0.412cm" svg:x="4.895cm" svg:y="11.61cm">
          <draw:text-box>
            <text:p text:style-name="P1"><text:span text:style-name="T17">wypowiedzi na inne </text:span><text:span text:style-name="T18">makeover shows</text:span><text:span text:style-name="T17">. Wnioski – dość powierzchowne – </text:span></text:p>
          </draw:text-box>
        </draw:frame>
        <draw:frame draw:style-name="gr21" draw:text-style-name="P19" draw:layer="layout" svg:width="10.814cm" svg:height="0.412cm" svg:x="4.895cm" svg:y="12.049cm">
          <draw:text-box>
            <text:p text:style-name="P1"><text:span text:style-name="T17">wskazywałyby na odbiór zasadniczo naiwny i mało reﬂ eksyjny, z nasta-</text:span></text:p>
          </draw:text-box>
        </draw:frame>
        <draw:frame draw:style-name="gr21" draw:text-style-name="P19" draw:layer="layout" svg:width="11.009cm" svg:height="0.412cm" svg:x="4.895cm" svg:y="12.488cm">
          <draw:text-box>
            <text:p text:style-name="P1"><text:span text:style-name="T17">wieniem na praktyczne zastosowanie porad i próby naśladownictwa – nie </text:span></text:p>
          </draw:text-box>
        </draw:frame>
        <draw:frame draw:style-name="gr21" draw:text-style-name="P19" draw:layer="layout" svg:width="11.047cm" svg:height="0.412cm" svg:x="4.895cm" svg:y="12.928cm">
          <draw:text-box>
            <text:p text:style-name="P1"><text:span text:style-name="T17">bohaterek OT jednak, lecz mistrzyń przemiany. Wypowiedzi przytoczone </text:span></text:p>
          </draw:text-box>
        </draw:frame>
        <draw:frame draw:style-name="gr21" draw:text-style-name="P19" draw:layer="layout" svg:width="11.25cm" svg:height="0.412cm" svg:x="4.895cm" svg:y="13.367cm">
          <draw:text-box>
            <text:p text:style-name="P1"><text:span text:style-name="T17">w <text:s/>pracy <text:s/>odnoszą <text:s/>się <text:s/>wyłącznie <text:s/>do <text:s/>przekonań <text:s/>respondentek <text:s/>o <text:s/>użytecz-</text:span></text:p>
          </draw:text-box>
        </draw:frame>
        <draw:frame draw:style-name="gr21" draw:text-style-name="P19" draw:layer="layout" svg:width="10.665cm" svg:height="0.412cm" svg:x="4.895cm" svg:y="13.806cm">
          <draw:text-box>
            <text:p text:style-name="P1"><text:span text:style-name="T17">ności </text:span><text:span text:style-name="T18">show</text:span><text:span text:style-name="T17"> tego typu oraz do wpływu OT na stosunek respondentek do </text:span></text:p>
          </draw:text-box>
        </draw:frame>
        <draw:frame draw:style-name="gr21" draw:text-style-name="P19" draw:layer="layout" svg:width="10.865cm" svg:height="0.412cm" svg:x="4.895cm" svg:y="14.245cm">
          <draw:text-box>
            <text:p text:style-name="P1"><text:span text:style-name="T17">własnego ciała. Warto zaznaczyć, że zasadnicza większość rozmówczyń </text:span></text:p>
          </draw:text-box>
        </draw:frame>
        <draw:frame draw:style-name="gr21" draw:text-style-name="P19" draw:layer="layout" svg:width="10.869cm" svg:height="0.412cm" svg:x="4.895cm" svg:y="14.684cm">
          <draw:text-box>
            <text:p text:style-name="P1"><text:span text:style-name="T17">Edyty Łyszkowskiej, niezależnie od swej społecznej przynależności, wy-</text:span></text:p>
          </draw:text-box>
        </draw:frame>
        <draw:frame draw:style-name="gr21" draw:text-style-name="P19" draw:layer="layout" svg:width="10.894cm" svg:height="0.412cm" svg:x="4.895cm" svg:y="15.124cm">
          <draw:text-box>
            <text:p text:style-name="P1"><text:span text:style-name="T17">kształcenia i stanu zamożności, jest bardzo niezadowolona ze swych ciał </text:span></text:p>
          </draw:text-box>
        </draw:frame>
        <draw:frame draw:style-name="gr21" draw:text-style-name="P19" draw:layer="layout" svg:width="11.466cm" svg:height="0.412cm" svg:x="4.895cm" svg:y="15.563cm">
          <draw:text-box>
            <text:p text:style-name="P1"><text:span text:style-name="T17">i <text:s/>wyglądu <text:s/>lub <text:s/>ma <text:s/>na <text:s/>ich <text:s/>temat <text:s/>odczucia <text:s/>ambiwalentne, <text:s/>a <text:s/>jednocześnie </text:span></text:p>
          </draw:text-box>
        </draw:frame>
        <draw:frame draw:style-name="gr21" draw:text-style-name="P19" draw:layer="layout" svg:width="11.009cm" svg:height="0.412cm" svg:x="4.895cm" svg:y="16.002cm">
          <draw:text-box>
            <text:p text:style-name="P1"><text:span text:style-name="T17">prawie <text:s/>wszystkie <text:s/>uważają <text:s/>wygląd <text:s/>za <text:s/>niezmiernie <text:s/>ważny, <text:s/>decydujący </text:span></text:p>
          </draw:text-box>
        </draw:frame>
        <draw:frame draw:style-name="gr21" draw:text-style-name="P19" draw:layer="layout" svg:width="10.797cm" svg:height="0.412cm" svg:x="4.895cm" svg:y="16.441cm">
          <draw:text-box>
            <text:p text:style-name="P1"><text:span text:style-name="T17">o sukcesie życiowym i deﬁ niujący „prawdziwą kobiecość”. Młodsze re-</text:span></text:p>
          </draw:text-box>
        </draw:frame>
        <draw:frame draw:style-name="gr21" draw:text-style-name="P19" draw:layer="layout" svg:width="11.385cm" svg:height="0.412cm" svg:x="4.895cm" svg:y="16.88cm">
          <draw:text-box>
            <text:p text:style-name="P1"><text:span text:style-name="T17">spondentki <text:s/>(18–24) <text:s/>zwracają <text:s/>uwagę <text:s/>na <text:s/>potencjalnie <text:s/>negatywny <text:s/>wpływ, </text:span></text:p>
          </draw:text-box>
        </draw:frame>
        <draw:frame draw:style-name="gr21" draw:text-style-name="P19" draw:layer="layout" svg:width="10.877cm" svg:height="0.412cm" svg:x="4.895cm" svg:y="17.32cm">
          <draw:text-box>
            <text:p text:style-name="P1"><text:span text:style-name="T17">jaki tego typu programy miałyby na samopoczucie kobiet, które i tak nie </text:span></text:p>
          </draw:text-box>
        </draw:frame>
        <draw:frame draw:style-name="gr21" draw:text-style-name="P19" draw:layer="layout" svg:width="10.814cm" svg:height="0.412cm" svg:x="4.895cm" svg:y="17.759cm">
          <draw:text-box>
            <text:p text:style-name="P1"><text:span text:style-name="T17">są zadowolone z własnego wyglądu. Starsze (25–39) dopuszczają możli-</text:span></text:p>
          </draw:text-box>
        </draw:frame>
        <draw:frame draw:style-name="gr21" draw:text-style-name="P19" draw:layer="layout" svg:width="10.839cm" svg:height="0.412cm" svg:x="4.895cm" svg:y="18.198cm">
          <draw:text-box>
            <text:p text:style-name="P1"><text:span text:style-name="T17">wość, że programy te mogą poprawiać samopoczucie, pokazują bowiem </text:span></text:p>
          </draw:text-box>
        </draw:frame>
        <draw:frame draw:style-name="gr21" draw:text-style-name="P19" draw:layer="layout" svg:width="11.258cm" svg:height="0.412cm" svg:x="4.895cm" svg:y="18.637cm">
          <draw:text-box>
            <text:p text:style-name="P1"><text:span text:style-name="T17">możliwości <text:s/>zmiany <text:s/>w <text:s/>życiu <text:s/>na <text:s/>lepsze. <text:s/>Respondentki <text:s/>chętnie <text:s/>by <text:s/>same </text:span></text:p>
          </draw:text-box>
        </draw:frame>
        <draw:frame draw:style-name="gr21" draw:text-style-name="P19" draw:layer="layout" svg:width="10.759cm" svg:height="0.412cm" svg:x="4.895cm" svg:y="19.076cm">
          <draw:text-box>
            <text:p text:style-name="P1"><text:span text:style-name="T17">wzięły udział w OT poświęconych modzie i stylizacji, stanowczo (z wy-</text:span></text:p>
          </draw:text-box>
        </draw:frame>
        <draw:frame draw:style-name="gr21" draw:text-style-name="P19" draw:layer="layout" svg:width="10.734cm" svg:height="0.412cm" svg:x="4.895cm" svg:y="19.516cm">
          <draw:text-box>
            <text:p text:style-name="P1"><text:span text:style-name="T17">jątkiem jednej) odrzucają jednak możliwość poddania się interwencjom </text:span></text:p>
          </draw:text-box>
        </draw:frame>
        <draw:frame draw:style-name="gr21" draw:text-style-name="P19" draw:layer="layout" svg:width="10.81cm" svg:height="0.412cm" svg:x="4.895cm" svg:y="19.955cm">
          <draw:text-box>
            <text:p text:style-name="P1"><text:span text:style-name="T17">chirurgicznym. <text:s/>Na <text:s/>podstawie <text:s/>wyników <text:s/>badań <text:s/>trudno <text:s/>stwierdzić, <text:s/>ile </text:span></text:p>
          </draw:text-box>
        </draw:frame>
        <draw:frame draw:style-name="gr21" draw:text-style-name="P19" draw:layer="layout" svg:width="11.089cm" svg:height="0.412cm" svg:x="4.895cm" svg:y="20.394cm">
          <draw:text-box>
            <text:p text:style-name="P1"><text:span text:style-name="T17">w odbiorze OT jest autoreﬂ eksji, samoświadomości; brak wskazań na ele-</text:span></text:p>
          </draw:text-box>
        </draw:frame>
        <draw:frame draw:style-name="gr21" draw:text-style-name="P19" draw:layer="layout" svg:width="11.009cm" svg:height="0.412cm" svg:x="4.895cm" svg:y="20.833cm">
          <draw:text-box>
            <text:p text:style-name="P1"><text:span text:style-name="T17">ment samoobserwacji. Prawdopodobnie jednak winne jest mało wnikliwe </text:span></text:p>
          </draw:text-box>
        </draw:frame>
        <draw:frame draw:style-name="gr21" draw:text-style-name="P19" draw:layer="layout" svg:width="8.862cm" svg:height="0.412cm" svg:x="4.895cm" svg:y="21.272cm">
          <draw:text-box>
            <text:p text:style-name="P1"><text:span text:style-name="T17">postawienie pytań lub selektywna transkrypcja odpowiedzi.</text:span></text:p>
          </draw:text-box>
        </draw:frame>
        <draw:frame draw:style-name="gr30" draw:text-style-name="P26" draw:layer="layout" svg:width="0.019cm" svg:height="0.039cm" svg:x="5.395cm" svg:y="22.012cm">
          <draw:text-box>
            <text:p text:style-name="P1"><text:span text:style-name="T29">2</text:span></text:p>
          </draw:text-box>
        </draw:frame>
        <draw:frame draw:style-name="gr21" draw:text-style-name="P19" draw:layer="layout" svg:width="10.2cm" svg:height="0.412cm" svg:x="5.428cm" svg:y="21.712cm">
          <draw:text-box>
            <text:p text:style-name="P1"><text:span text:style-name="T17">Rozmowy z kobietami i mężczyznami – widzami OT – prowadzone </text:span></text:p>
          </draw:text-box>
        </draw:frame>
        <draw:frame draw:style-name="gr21" draw:text-style-name="P19" draw:layer="layout" svg:width="4.261cm" svg:height="0.412cm" svg:x="4.895cm" svg:y="22.151cm">
          <draw:text-box>
            <text:p text:style-name="P1"><text:span text:style-name="T17">przez autorkę tych rozważań</text:span></text:p>
          </draw:text-box>
        </draw:frame>
        <draw:frame draw:style-name="gr28" draw:text-style-name="P25" draw:layer="layout" svg:width="0.214cm" svg:height="0.239cm" svg:x="9.178cm" svg:y="22.167cm">
          <draw:text-box>
            <text:p text:style-name="P1"><text:span text:style-name="T27">5</text:span></text:p>
          </draw:text-box>
        </draw:frame>
        <draw:line draw:style-name="gr23" draw:text-style-name="P3" draw:layer="layout" svg:x1="4.895cm" svg:y1="22.786cm" svg:x2="7.395cm" svg:y2="22.786cm">
          <text:p/>
        </draw:line>
        <draw:frame draw:style-name="gr21" draw:text-style-name="P19" draw:layer="layout" svg:width="6.661cm" svg:height="0.412cm" svg:x="9.285cm" svg:y="22.151cm">
          <draw:text-box>
            <text:p text:style-name="P1"><text:span text:style-name="T17"><text:s/></text:span><text:span text:style-name="T17">potwierdzają zasadniczo tezę o stosunkowo </text:span></text:p>
          </draw:text-box>
        </draw:frame>
        <draw:frame draw:style-name="gr25" draw:text-style-name="P22" draw:layer="layout" svg:width="0.173cm" svg:height="0.196cm" svg:x="5.395cm" svg:y="22.953cm">
          <draw:text-box>
            <text:p text:style-name="P1"><text:span text:style-name="T23">5 </text:span></text:p>
          </draw:text-box>
        </draw:frame>
        <draw:frame draw:style-name="gr26" draw:text-style-name="P23" draw:layer="layout" svg:width="9.967cm" svg:height="0.332cm" svg:x="5.569cm" svg:y="22.939cm">
          <draw:text-box>
            <text:p text:style-name="P1"><text:span text:style-name="T24">Dla potrzeb niniejszej pracy, a także w związku z innymi projektem, dotyczącym </text:span></text:p>
          </draw:text-box>
        </draw:frame>
        <draw:frame draw:style-name="gr26" draw:text-style-name="P23" draw:layer="layout" svg:width="9.226cm" svg:height="0.332cm" svg:x="4.895cm" svg:y="23.31cm">
          <draw:text-box>
            <text:p text:style-name="P1"><text:span text:style-name="T24">użytkowania mediów w środowisku domowym; Lisowska-Magdziarz 2008.</text:span></text:p>
          </draw:text-box>
        </draw:frame>
      </draw:page>
      <draw:page draw:name="page182" draw:style-name="dp1" draw:master-page-name="master-page154">
        <draw:frame draw:style-name="gr19" draw:text-style-name="P17" draw:layer="layout" svg:width="0.535cm" svg:height="0.352cm" svg:x="5.095cm" svg:y="5.747cm">
          <draw:text-box>
            <text:p text:style-name="P1"><text:span text:style-name="T15">182</text:span></text:p>
          </draw:text-box>
        </draw:frame>
        <draw:frame draw:style-name="gr21" draw:text-style-name="P19" draw:layer="layout" svg:width="11.043cm" svg:height="0.412cm" svg:x="5.095cm" svg:y="6.779cm">
          <draw:text-box>
            <text:p text:style-name="P1"><text:span text:style-name="T17">niskim poziomie odbiorczej samoświadomości u większości widzów oraz </text:span></text:p>
          </draw:text-box>
        </draw:frame>
        <draw:frame draw:style-name="gr21" draw:text-style-name="P19" draw:layer="layout" svg:width="10.801cm" svg:height="0.412cm" svg:x="5.095cm" svg:y="7.218cm">
          <draw:text-box>
            <text:p text:style-name="P1"><text:span text:style-name="T17">o bardzo praktycznym sposobie odbioru, nastawionym na poszukiwanie </text:span></text:p>
          </draw:text-box>
        </draw:frame>
        <draw:frame draw:style-name="gr21" draw:text-style-name="P19" draw:layer="layout" svg:width="11.153cm" svg:height="0.412cm" svg:x="5.095cm" svg:y="7.657cm">
          <draw:text-box>
            <text:p text:style-name="P1"><text:span text:style-name="T17">pożytecznej <text:s/>wiedzy <text:s/>potocznej. <text:s/>Teza <text:s/>ta <text:s/>znajduje <text:s/>zresztą <text:s/>potwierdzenie </text:span></text:p>
          </draw:text-box>
        </draw:frame>
        <draw:frame draw:style-name="gr21" draw:text-style-name="P19" draw:layer="layout" svg:width="10.674cm" svg:height="0.412cm" svg:x="5.095cm" svg:y="8.096cm">
          <draw:text-box>
            <text:p text:style-name="P1"><text:span text:style-name="T17">w tym, co na temat OT piszą internauci; trudno jednak w tym wypadku </text:span></text:p>
          </draw:text-box>
        </draw:frame>
        <draw:frame draw:style-name="gr21" draw:text-style-name="P19" draw:layer="layout" svg:width="10.59cm" svg:height="0.412cm" svg:x="5.095cm" svg:y="8.536cm">
          <draw:text-box>
            <text:p text:style-name="P1"><text:span text:style-name="T17">powiązać sens wypowiedzi z tłem kulturowym i społecznym wypowia-</text:span></text:p>
          </draw:text-box>
        </draw:frame>
        <draw:frame draw:style-name="gr21" draw:text-style-name="P19" draw:layer="layout" svg:width="10.632cm" svg:height="0.412cm" svg:x="5.095cm" svg:y="8.975cm">
          <draw:text-box>
            <text:p text:style-name="P1"><text:span text:style-name="T17">dających się osób, a także niekiedy oddzielić rzeczowe wypowiedzi od </text:span></text:p>
          </draw:text-box>
        </draw:frame>
        <draw:frame draw:style-name="gr21" draw:text-style-name="P19" draw:layer="layout" svg:width="10.932cm" svg:height="0.412cm" svg:x="5.095cm" svg:y="9.414cm">
          <draw:text-box>
            <text:p text:style-name="P1"><text:span text:style-name="T17">rytualnego sieciowego hejterstwa, którego te programy wywołują bardzo </text:span></text:p>
          </draw:text-box>
        </draw:frame>
        <draw:frame draw:style-name="gr21" draw:text-style-name="P19" draw:layer="layout" svg:width="11.017cm" svg:height="0.412cm" svg:x="5.095cm" svg:y="9.853cm">
          <draw:text-box>
            <text:p text:style-name="P1"><text:span text:style-name="T17">wiele. A to istotne, bo stosunek do OT i sposoby ich użytkowania wydają </text:span></text:p>
          </draw:text-box>
        </draw:frame>
        <draw:frame draw:style-name="gr21" draw:text-style-name="P19" draw:layer="layout" svg:width="10.844cm" svg:height="0.412cm" svg:x="5.095cm" svg:y="10.292cm">
          <draw:text-box>
            <text:p text:style-name="P1"><text:span text:style-name="T17">się skorelowane z ogólnym modelem nasycenia mediami środowiska do-</text:span></text:p>
          </draw:text-box>
        </draw:frame>
        <draw:frame draw:style-name="gr21" draw:text-style-name="P19" draw:layer="layout" svg:width="1.28cm" svg:height="0.412cm" svg:x="5.095cm" svg:y="10.732cm">
          <draw:text-box>
            <text:p text:style-name="P1"><text:span text:style-name="T17">mowego</text:span></text:p>
          </draw:text-box>
        </draw:frame>
        <draw:frame draw:style-name="gr28" draw:text-style-name="P25" draw:layer="layout" svg:width="0.214cm" svg:height="0.239cm" svg:x="6.354cm" svg:y="10.748cm">
          <draw:text-box>
            <text:p text:style-name="P1"><text:span text:style-name="T27">6</text:span></text:p>
          </draw:text-box>
        </draw:frame>
        <draw:frame draw:style-name="gr21" draw:text-style-name="P19" draw:layer="layout" svg:width="9.362cm" svg:height="0.412cm" svg:x="6.465cm" svg:y="10.732cm">
          <draw:text-box>
            <text:p text:style-name="P1"><text:span text:style-name="T17">, a także z poziomem kapitału kulturowego i społecznego, jaki </text:span></text:p>
          </draw:text-box>
        </draw:frame>
        <draw:frame draw:style-name="gr21" draw:text-style-name="P19" draw:layer="layout" svg:width="1.928cm" svg:height="0.412cm" svg:x="5.095cm" svg:y="11.171cm">
          <draw:text-box>
            <text:p text:style-name="P1"><text:span text:style-name="T17">reprezentują.</text:span></text:p>
          </draw:text-box>
        </draw:frame>
        <draw:frame draw:style-name="gr28" draw:text-style-name="P25" draw:layer="layout" svg:width="0.214cm" svg:height="0.239cm" svg:x="7.036cm" svg:y="11.187cm">
          <draw:text-box>
            <text:p text:style-name="P1"><text:span text:style-name="T30">3</text:span></text:p>
          </draw:text-box>
        </draw:frame>
        <draw:frame draw:style-name="gr21" draw:text-style-name="P19" draw:layer="layout" svg:width="10.06cm" svg:height="0.412cm" svg:x="5.595cm" svg:y="11.61cm">
          <draw:text-box>
            <text:p text:style-name="P1"><text:span text:style-name="T17">Do celowego wyboru OT z ramówki telewizyjnej przyznają się wy-</text:span></text:p>
          </draw:text-box>
        </draw:frame>
        <draw:frame draw:style-name="gr21" draw:text-style-name="P19" draw:layer="layout" svg:width="10.937cm" svg:height="0.412cm" svg:x="5.095cm" svg:y="12.049cm">
          <draw:text-box>
            <text:p text:style-name="P1"><text:span text:style-name="T17">łącznie kobiety. Mężczyźni znają tego typu programy o tyle, że są niekie-</text:span></text:p>
          </draw:text-box>
        </draw:frame>
        <draw:frame draw:style-name="gr21" draw:text-style-name="P19" draw:layer="layout" svg:width="10.966cm" svg:height="0.412cm" svg:x="5.095cm" svg:y="12.488cm">
          <draw:text-box>
            <text:p text:style-name="P1"><text:span text:style-name="T17">dy nakłaniani do wspólnego odbioru lub oglądają przypadkowo, towarzy-</text:span></text:p>
          </draw:text-box>
        </draw:frame>
        <draw:frame draw:style-name="gr21" draw:text-style-name="P19" draw:layer="layout" svg:width="10.793cm" svg:height="0.412cm" svg:x="5.095cm" svg:y="12.928cm">
          <draw:text-box>
            <text:p text:style-name="P1"><text:span text:style-name="T17">sząc którejś z domowniczek. Wyjątkiem jest… </text:span><text:span text:style-name="T18">Superniania</text:span><text:span text:style-name="T17">. Mężczyźni </text:span></text:p>
          </draw:text-box>
        </draw:frame>
        <draw:frame draw:style-name="gr21" draw:text-style-name="P19" draw:layer="layout" svg:width="10.78cm" svg:height="0.412cm" svg:x="5.095cm" svg:y="13.367cm">
          <draw:text-box>
            <text:p text:style-name="P1"><text:span text:style-name="T17">– </text:span><text:span text:style-name="T17">ojcowie małych dzieci – przyznają się do zainteresowania programem </text:span></text:p>
          </draw:text-box>
        </draw:frame>
        <draw:frame draw:style-name="gr21" draw:text-style-name="P19" draw:layer="layout" svg:width="11.271cm" svg:height="0.412cm" svg:x="5.095cm" svg:y="13.806cm">
          <draw:text-box>
            <text:p text:style-name="P1"><text:span text:style-name="T17">jako <text:s/>źródłem <text:s/>praktycznej <text:s/>wiedzy <text:s/>na <text:s/>temat <text:s/>wychowania. <text:s/>Lejtmotywem</text:span><text:span text:style-name="T18"> </text:span></text:p>
          </draw:text-box>
        </draw:frame>
        <draw:frame draw:style-name="gr21" draw:text-style-name="P19" draw:layer="layout" svg:width="10.628cm" svg:height="0.412cm" svg:x="5.095cm" svg:y="14.245cm">
          <draw:text-box>
            <text:p text:style-name="P1"><text:span text:style-name="T17">jest skuteczność proponowanej przez Dorotę Zawadzką „magicznej po-</text:span></text:p>
          </draw:text-box>
        </draw:frame>
        <draw:frame draw:style-name="gr21" draw:text-style-name="P19" draw:layer="layout" svg:width="10.877cm" svg:height="0.412cm" svg:x="5.095cm" svg:y="14.684cm">
          <draw:text-box>
            <text:p text:style-name="P1"><text:span text:style-name="T17">duszki” – sztuczki socjotechnicznej, pomagającej w uspokajaniu małych </text:span></text:p>
          </draw:text-box>
        </draw:frame>
        <draw:frame draw:style-name="gr21" draw:text-style-name="P19" draw:layer="layout" svg:width="10.797cm" svg:height="0.412cm" svg:x="5.095cm" svg:y="15.124cm">
          <draw:text-box>
            <text:p text:style-name="P1"><text:span text:style-name="T17">dzieci! To niewątpliwie drobny, ale wyrazisty dowód na przemiany oby-</text:span></text:p>
          </draw:text-box>
        </draw:frame>
        <draw:frame draw:style-name="gr21" draw:text-style-name="P19" draw:layer="layout" svg:width="10.835cm" svg:height="0.412cm" svg:x="5.095cm" svg:y="15.563cm">
          <draw:text-box>
            <text:p text:style-name="P1"><text:span text:style-name="T17">czajowe w polskiej klasie średniej – ojcowie przyznają się do zaintereso-</text:span></text:p>
          </draw:text-box>
        </draw:frame>
        <draw:frame draw:style-name="gr21" draw:text-style-name="P19" draw:layer="layout" svg:width="6.873cm" svg:height="0.412cm" svg:x="5.095cm" svg:y="16.002cm">
          <draw:text-box>
            <text:p text:style-name="P1"><text:span text:style-name="T17">wania i udziału w wychowaniu małych dzieci.</text:span></text:p>
          </draw:text-box>
        </draw:frame>
        <draw:frame draw:style-name="gr21" draw:text-style-name="P19" draw:layer="layout" svg:width="10.166cm" svg:height="0.412cm" svg:x="5.595cm" svg:y="16.441cm">
          <draw:text-box>
            <text:p text:style-name="P1"><text:span text:style-name="T17">W sumie jednak OT jawią się jako programy wyłącznie kobiece, na-</text:span></text:p>
          </draw:text-box>
        </draw:frame>
        <draw:frame draw:style-name="gr21" draw:text-style-name="P19" draw:layer="layout" svg:width="6.763cm" svg:height="0.412cm" svg:x="5.095cm" svg:y="16.88cm">
          <draw:text-box>
            <text:p text:style-name="P1"><text:span text:style-name="T17">wet wtedy, gdy ich bohaterami są mężczyźni.</text:span></text:p>
          </draw:text-box>
        </draw:frame>
        <draw:frame draw:style-name="gr21" draw:text-style-name="P19" draw:layer="layout" svg:width="10.492cm" svg:height="0.412cm" svg:x="5.595cm" svg:y="17.32cm">
          <draw:text-box>
            <text:p text:style-name="P1"><text:span text:style-name="T17">Użytkowniczki tego typu programów, mniej wykształcone, o niższym </text:span></text:p>
          </draw:text-box>
        </draw:frame>
        <draw:frame draw:style-name="gr21" draw:text-style-name="P19" draw:layer="layout" svg:width="10.911cm" svg:height="0.412cm" svg:x="5.095cm" svg:y="17.759cm">
          <draw:text-box>
            <text:p text:style-name="P1"><text:span text:style-name="T17">kapitale kulturowym (wykształcenie zawodowe i średnie, brak nawyków </text:span></text:p>
          </draw:text-box>
        </draw:frame>
        <draw:frame draw:style-name="gr21" draw:text-style-name="P19" draw:layer="layout" svg:width="10.958cm" svg:height="0.412cm" svg:x="5.095cm" svg:y="18.198cm">
          <draw:text-box>
            <text:p text:style-name="P1"><text:span text:style-name="T17">czytelniczych lub nawyki nastawione wyłącznie na rozrywkę, słaba poza-</text:span></text:p>
          </draw:text-box>
        </draw:frame>
        <draw:frame draw:style-name="gr21" draw:text-style-name="P19" draw:layer="layout" svg:width="10.721cm" svg:height="0.412cm" svg:x="5.095cm" svg:y="18.637cm">
          <draw:text-box>
            <text:p text:style-name="P1"><text:span text:style-name="T17">domowa aktywność kulturalna, ubogi model korzystania z mediów, nie-</text:span></text:p>
          </draw:text-box>
        </draw:frame>
        <draw:line draw:style-name="gr23" draw:text-style-name="P3" draw:layer="layout" svg:x1="5.095cm" svg:y1="20.068cm" svg:x2="7.595cm" svg:y2="20.068cm">
          <text:p/>
        </draw:line>
        <draw:frame draw:style-name="gr21" draw:text-style-name="P19" draw:layer="layout" svg:width="10.911cm" svg:height="0.412cm" svg:x="5.095cm" svg:y="19.076cm">
          <draw:text-box>
            <text:p text:style-name="P1"><text:span text:style-name="T17">wielkie zainteresowanie mediami interaktywnymi), chętnie przyznają się </text:span></text:p>
          </draw:text-box>
        </draw:frame>
        <draw:frame draw:style-name="gr25" draw:text-style-name="P22" draw:layer="layout" svg:width="0.173cm" svg:height="0.196cm" svg:x="5.595cm" svg:y="20.235cm">
          <draw:text-box>
            <text:p text:style-name="P1"><text:span text:style-name="T23">6 </text:span></text:p>
          </draw:text-box>
        </draw:frame>
        <draw:frame draw:style-name="gr26" draw:text-style-name="P23" draw:layer="layout" svg:width="10.577cm" svg:height="0.332cm" svg:x="5.769cm" svg:y="20.221cm">
          <draw:text-box>
            <text:p text:style-name="P1"><text:span text:style-name="T24">Model <text:s/>ubogi: <text:s/>słabe <text:s/>nasycenie <text:s/>gospodarstwa <text:s/>domowego <text:s/>mediami, <text:s/>nadrzędna <text:s/>rola </text:span></text:p>
          </draw:text-box>
        </draw:frame>
        <draw:frame draw:style-name="gr26" draw:text-style-name="P23" draw:layer="layout" svg:width="11.225cm" svg:height="0.332cm" svg:x="5.095cm" svg:y="20.592cm">
          <draw:text-box>
            <text:p text:style-name="P1"><text:span text:style-name="T24">telewizji, <text:s/>niska <text:s/>selektywność, <text:s/>odbiór <text:s/>uważny <text:s/>i <text:s/>zaangażowany, <text:s/>media <text:s/>użytkowane <text:s/>wy-</text:span></text:p>
          </draw:text-box>
        </draw:frame>
        <draw:frame draw:style-name="gr26" draw:text-style-name="P23" draw:layer="layout" svg:width="10.784cm" svg:height="0.332cm" svg:x="5.095cm" svg:y="20.962cm">
          <draw:text-box>
            <text:p text:style-name="P1"><text:span text:style-name="T24">łącznie w celach prywatnych. Model bogaty: wysokie nasycenie środowiska domowego </text:span></text:p>
          </draw:text-box>
        </draw:frame>
        <draw:frame draw:style-name="gr26" draw:text-style-name="P23" draw:layer="layout" svg:width="10.636cm" svg:height="0.332cm" svg:x="5.095cm" svg:y="21.333cm">
          <draw:text-box>
            <text:p text:style-name="P1"><text:span text:style-name="T24">mediami, użytkowanie konwergentne, nastawione na cele prywatne i na nawiązywanie </text:span></text:p>
          </draw:text-box>
        </draw:frame>
        <draw:frame draw:style-name="gr26" draw:text-style-name="P23" draw:layer="layout" svg:width="10.861cm" svg:height="0.332cm" svg:x="5.095cm" svg:y="21.703cm">
          <draw:text-box>
            <text:p text:style-name="P1"><text:span text:style-name="T24">kontaktów społecznych; odbiór nieuważny, krytyczny, lecz zaangażowany. Model samo-</text:span></text:p>
          </draw:text-box>
        </draw:frame>
        <draw:frame draw:style-name="gr26" draw:text-style-name="P23" draw:layer="layout" svg:width="10.869cm" svg:height="0.332cm" svg:x="5.095cm" svg:y="22.074cm">
          <draw:text-box>
            <text:p text:style-name="P1"><text:span text:style-name="T24">ograniczenia/alternatywny – świadome, celowe ograniczenie użytkowania telewizji i me-</text:span></text:p>
          </draw:text-box>
        </draw:frame>
        <draw:frame draw:style-name="gr26" draw:text-style-name="P23" draw:layer="layout" svg:width="11.004cm" svg:height="0.332cm" svg:x="5.095cm" svg:y="22.444cm">
          <draw:text-box>
            <text:p text:style-name="P1"><text:span text:style-name="T24">diów rozrywkowych, wysoki krytycyzm, nieufność do mediów traktowana jako wskaźnik </text:span></text:p>
          </draw:text-box>
        </draw:frame>
        <draw:frame draw:style-name="gr26" draw:text-style-name="P23" draw:layer="layout" svg:width="11.131cm" svg:height="0.332cm" svg:x="5.095cm" svg:y="22.814cm">
          <draw:text-box>
            <text:p text:style-name="P1"><text:span text:style-name="T24">kulturalnego wyraﬁ nowania i niezależności myślowej. Więcej na ten temat zob. Lisowska-</text:span></text:p>
          </draw:text-box>
        </draw:frame>
        <draw:frame draw:style-name="gr26" draw:text-style-name="P23" draw:layer="layout" svg:width="3.469cm" svg:height="0.332cm" svg:x="5.095cm" svg:y="23.185cm">
          <draw:text-box>
            <text:p text:style-name="P1"><text:span text:style-name="T24">-Magdziarz, 2008: 111–128.</text:span></text:p>
          </draw:text-box>
        </draw:frame>
      </draw:page>
      <draw:page draw:name="page183" draw:style-name="dp1" draw:master-page-name="master-page93">
        <draw:frame draw:style-name="gr19" draw:text-style-name="P17" draw:layer="layout" svg:width="0.535cm" svg:height="0.352cm" svg:x="15.356cm" svg:y="5.802cm">
          <draw:text-box>
            <text:p text:style-name="P1"><text:span text:style-name="T15">183</text:span></text:p>
          </draw:text-box>
        </draw:frame>
        <draw:frame draw:style-name="gr21" draw:text-style-name="P19" draw:layer="layout" svg:width="10.75cm" svg:height="0.412cm" svg:x="4.895cm" svg:y="6.779cm">
          <draw:text-box>
            <text:p text:style-name="P1"><text:span text:style-name="T17">do oglądania OT i mają na ich temat sporą wiedzę. Postrzegają OT jako </text:span></text:p>
          </draw:text-box>
        </draw:frame>
        <draw:frame draw:style-name="gr21" draw:text-style-name="P19" draw:layer="layout" svg:width="10.695cm" svg:height="0.412cm" svg:x="4.895cm" svg:y="7.218cm">
          <draw:text-box>
            <text:p text:style-name="P1"><text:span text:style-name="T17">wiarygodne źródło praktycznych porad, wiedzy, a także ciekawy, atrak-</text:span></text:p>
          </draw:text-box>
        </draw:frame>
        <draw:frame draw:style-name="gr21" draw:text-style-name="P19" draw:layer="layout" svg:width="10.988cm" svg:height="0.412cm" svg:x="4.895cm" svg:y="7.657cm">
          <draw:text-box>
            <text:p text:style-name="P1"><text:span text:style-name="T17">cyjny materiał rozrywkowy. Z przyjemnością i kompetentnie wymieniają </text:span></text:p>
          </draw:text-box>
        </draw:frame>
        <draw:frame draw:style-name="gr21" draw:text-style-name="P19" draw:layer="layout" svg:width="10.797cm" svg:height="0.412cm" svg:x="4.895cm" svg:y="8.096cm">
          <draw:text-box>
            <text:p text:style-name="P1"><text:span text:style-name="T17">uwagi na temat </text:span><text:span text:style-name="T18">Superniani</text:span><text:span text:style-name="T17">, </text:span><text:span text:style-name="T18">Jak dobrze wyglądać nago</text:span><text:span text:style-name="T17"> czy </text:span><text:span text:style-name="T18">Perfekcyjnej </text:span></text:p>
          </draw:text-box>
        </draw:frame>
        <draw:frame draw:style-name="gr21" draw:text-style-name="P19" draw:layer="layout" svg:width="11.085cm" svg:height="0.412cm" svg:x="4.895cm" svg:y="8.536cm">
          <draw:text-box>
            <text:p text:style-name="P1"><text:span text:style-name="T18">pani <text:s/>domu</text:span><text:span text:style-name="T17">. <text:s/>Przyznają <text:s/>się <text:s/>do <text:s/>stosowania <text:s/>niektórych <text:s/>porad, <text:s/>zwłaszcza </text:span></text:p>
          </draw:text-box>
        </draw:frame>
        <draw:frame draw:style-name="gr21" draw:text-style-name="P19" draw:layer="layout" svg:width="10.903cm" svg:height="0.412cm" svg:x="4.895cm" svg:y="8.975cm">
          <draw:text-box>
            <text:p text:style-name="P1"><text:span text:style-name="T17">dotyczących wyglądu i zakupów. Jest w oglądaniu tego typu programów </text:span></text:p>
          </draw:text-box>
        </draw:frame>
        <draw:frame draw:style-name="gr21" draw:text-style-name="P19" draw:layer="layout" svg:width="11.021cm" svg:height="0.412cm" svg:x="4.895cm" svg:y="9.414cm">
          <draw:text-box>
            <text:p text:style-name="P1"><text:span text:style-name="T17">aspekt <text:s/>aspiracyjny <text:s/>– <text:s/>bywają <text:s/>traktowane <text:s/>jako <text:s/>podpowiedź <text:s/>w <text:s/>sprawie </text:span></text:p>
          </draw:text-box>
        </draw:frame>
        <draw:frame draw:style-name="gr21" draw:text-style-name="P19" draw:layer="layout" svg:width="10.594cm" svg:height="0.412cm" svg:x="4.895cm" svg:y="9.853cm">
          <draw:text-box>
            <text:p text:style-name="P1"><text:span text:style-name="T17">dobrego gustu, źródło wiedzy o tym, jak żyje klasa średnia, zachęta do </text:span></text:p>
          </draw:text-box>
        </draw:frame>
        <draw:frame draw:style-name="gr21" draw:text-style-name="P19" draw:layer="layout" svg:width="10.92cm" svg:height="0.412cm" svg:x="4.895cm" svg:y="10.292cm">
          <draw:text-box>
            <text:p text:style-name="P1"><text:span text:style-name="T17">zmiany swojego życia na lepsze (trudno stwierdzić, na ile zrealizowana). </text:span></text:p>
          </draw:text-box>
        </draw:frame>
        <draw:frame draw:style-name="gr21" draw:text-style-name="P19" draw:layer="layout" svg:width="10.937cm" svg:height="0.412cm" svg:x="4.895cm" svg:y="10.732cm">
          <draw:text-box>
            <text:p text:style-name="P1"><text:span text:style-name="T17">Potwierdza się zatem ich praktyczna atrakcyjność, nawet jeżeli bohaterki </text:span></text:p>
          </draw:text-box>
        </draw:frame>
        <draw:frame draw:style-name="gr21" draw:text-style-name="P19" draw:layer="layout" svg:width="10.776cm" svg:height="0.412cm" svg:x="4.895cm" svg:y="11.171cm">
          <draw:text-box>
            <text:p text:style-name="P1"><text:span text:style-name="T17">i bohaterowie programów budzą niekiedy w odbiorczyniach śmiech czy </text:span></text:p>
          </draw:text-box>
        </draw:frame>
        <draw:frame draw:style-name="gr21" draw:text-style-name="P19" draw:layer="layout" svg:width="10.674cm" svg:height="0.412cm" svg:x="4.895cm" svg:y="11.61cm">
          <draw:text-box>
            <text:p text:style-name="P1"><text:span text:style-name="T17">politowanie. Pojawia się jednak także łagodna frustracja – pokazywane </text:span></text:p>
          </draw:text-box>
        </draw:frame>
        <draw:frame draw:style-name="gr21" draw:text-style-name="P19" draw:layer="layout" svg:width="10.725cm" svg:height="0.412cm" svg:x="4.895cm" svg:y="12.049cm">
          <draw:text-box>
            <text:p text:style-name="P1"><text:span text:style-name="T17">w programach ubrania, wnętrza, rozrywki, terapie wydają się niedostęp-</text:span></text:p>
          </draw:text-box>
        </draw:frame>
        <draw:frame draw:style-name="gr21" draw:text-style-name="P19" draw:layer="layout" svg:width="5.082cm" svg:height="0.412cm" svg:x="4.895cm" svg:y="12.488cm">
          <draw:text-box>
            <text:p text:style-name="P1"><text:span text:style-name="T17">ne dla przeciętnej użytkowniczki. </text:span></text:p>
          </draw:text-box>
        </draw:frame>
        <draw:frame draw:style-name="gr21" draw:text-style-name="P19" draw:layer="layout" svg:width="10.37cm" svg:height="0.412cm" svg:x="5.395cm" svg:y="12.928cm">
          <draw:text-box>
            <text:p text:style-name="P1"><text:span text:style-name="T17">Transgresyjne elementy </text:span><text:span text:style-name="T18">show</text:span><text:span text:style-name="T17"> – nagość, także ludzi starszych czy nie-</text:span></text:p>
          </draw:text-box>
        </draw:frame>
        <draw:frame draw:style-name="gr21" draw:text-style-name="P19" draw:layer="layout" svg:width="11.043cm" svg:height="0.412cm" svg:x="4.895cm" svg:y="13.367cm">
          <draw:text-box>
            <text:p text:style-name="P1"><text:span text:style-name="T17">pełnosprawnych, otwarty stosunek do preferencji seksualnych, nietypowe </text:span></text:p>
          </draw:text-box>
        </draw:frame>
        <draw:frame draw:style-name="gr21" draw:text-style-name="P19" draw:layer="layout" svg:width="11.153cm" svg:height="0.412cm" svg:x="4.895cm" svg:y="13.806cm">
          <draw:text-box>
            <text:p text:style-name="P1"><text:span text:style-name="T17">konﬁ guracje rodzinne – nie budzą u użytkowniczek tego typu programów </text:span></text:p>
          </draw:text-box>
        </draw:frame>
        <draw:frame draw:style-name="gr21" draw:text-style-name="P19" draw:layer="layout" svg:width="11.356cm" svg:height="0.412cm" svg:x="4.895cm" svg:y="14.245cm">
          <draw:text-box>
            <text:p text:style-name="P1"><text:span text:style-name="T17">oburzenia <text:s/>czy <text:s/>szoku, <text:s/>ponieważ <text:s/>są <text:s/>traktowane <text:s/>jako <text:s/>element <text:s/>konwencji, </text:span></text:p>
          </draw:text-box>
        </draw:frame>
        <draw:frame draw:style-name="gr21" draw:text-style-name="P19" draw:layer="layout" svg:width="10.949cm" svg:height="0.412cm" svg:x="4.895cm" svg:y="14.684cm">
          <draw:text-box>
            <text:p text:style-name="P1"><text:span text:style-name="T17">zwłaszcza programów zagranicznych. Z punktu widzenia użytkowniczek </text:span></text:p>
          </draw:text-box>
        </draw:frame>
        <draw:frame draw:style-name="gr21" draw:text-style-name="P19" draw:layer="layout" svg:width="11.03cm" svg:height="0.412cm" svg:x="4.895cm" svg:y="15.124cm">
          <draw:text-box>
            <text:p text:style-name="P1"><text:span text:style-name="T17">w niewielkim stopniu odnoszą się one do prawdziwego życia, w znacznie </text:span></text:p>
          </draw:text-box>
        </draw:frame>
        <draw:frame draw:style-name="gr21" draw:text-style-name="P19" draw:layer="layout" svg:width="10.7cm" svg:height="0.412cm" svg:x="4.895cm" svg:y="15.563cm">
          <draw:text-box>
            <text:p text:style-name="P1"><text:span text:style-name="T17">większym – do reguł gatunkowych OT i </text:span><text:span text:style-name="T18">reality show</text:span><text:span text:style-name="T17">, w przypadku któ-</text:span></text:p>
          </draw:text-box>
        </draw:frame>
        <draw:frame draw:style-name="gr21" draw:text-style-name="P19" draw:layer="layout" svg:width="10.805cm" svg:height="0.412cm" svg:x="4.895cm" svg:y="16.002cm">
          <draw:text-box>
            <text:p text:style-name="P1"><text:span text:style-name="T17">rych ekshibicjonizm, silne emocje i przekraczanie tabu „muszą być”, bo </text:span></text:p>
          </draw:text-box>
        </draw:frame>
        <draw:frame draw:style-name="gr21" draw:text-style-name="P19" draw:layer="layout" svg:width="8.295cm" svg:height="0.412cm" svg:x="4.895cm" svg:y="16.441cm">
          <draw:text-box>
            <text:p text:style-name="P1"><text:span text:style-name="T17">inaczej ludzie nie chcieliby tych programów oglądać… </text:span></text:p>
          </draw:text-box>
        </draw:frame>
        <draw:frame draw:style-name="gr21" draw:text-style-name="P19" draw:layer="layout" svg:width="10.873cm" svg:height="0.412cm" svg:x="5.395cm" svg:y="16.88cm">
          <draw:text-box>
            <text:p text:style-name="P1"><text:span text:style-name="T17">Silniejsze <text:s/>emocje <text:s/>budzą <text:s/>polskie <text:s/>wersje <text:s/>OT. <text:s/>Frustracja <text:s/>respondentek </text:span></text:p>
          </draw:text-box>
        </draw:frame>
        <draw:frame draw:style-name="gr21" draw:text-style-name="P19" draw:layer="layout" svg:width="11.411cm" svg:height="0.412cm" svg:x="4.895cm" svg:y="17.32cm">
          <draw:text-box>
            <text:p text:style-name="P1"><text:span text:style-name="T17">przeradza <text:s/>się <text:s/>w <text:s/>niechęć <text:s/>czy <text:s/>nawet <text:s/>oburzenie, <text:s/>gdy <text:s/>mowa <text:s/>o <text:s/>niektórych </text:span></text:p>
          </draw:text-box>
        </draw:frame>
        <draw:frame draw:style-name="gr21" draw:text-style-name="P19" draw:layer="layout" svg:width="11.22cm" svg:height="0.412cm" svg:x="4.895cm" svg:y="17.759cm">
          <draw:text-box>
            <text:p text:style-name="P1"><text:span text:style-name="T17">polskich <text:s/>wersjach <text:s/>OT <text:s/>wyprodukowanych <text:s/>na <text:s/>licencjach <text:s/>zagranicznych. </text:span></text:p>
          </draw:text-box>
        </draw:frame>
        <draw:frame draw:style-name="gr21" draw:text-style-name="P19" draw:layer="layout" svg:width="10.996cm" svg:height="0.412cm" svg:x="4.895cm" svg:y="18.198cm">
          <draw:text-box>
            <text:p text:style-name="P1"><text:span text:style-name="T17">Podpowiedzi i recepty proponowane Polkom w programach </text:span><text:span text:style-name="T18">Czysta chata</text:span><text:span text:style-name="T17"> </text:span></text:p>
          </draw:text-box>
        </draw:frame>
        <draw:frame draw:style-name="gr21" draw:text-style-name="P19" draw:layer="layout" svg:width="10.73cm" svg:height="0.412cm" svg:x="4.895cm" svg:y="18.637cm">
          <draw:text-box>
            <text:p text:style-name="P1"><text:span text:style-name="T17">czy </text:span><text:span text:style-name="T18">Perfekcyjna pani domu</text:span><text:span text:style-name="T17"> dyskredytowane są jako nierealistyczne, mi-</text:span></text:p>
          </draw:text-box>
        </draw:frame>
        <draw:frame draw:style-name="gr21" draw:text-style-name="P19" draw:layer="layout" svg:width="11.004cm" svg:height="0.412cm" svg:x="4.895cm" svg:y="19.076cm">
          <draw:text-box>
            <text:p text:style-name="P1"><text:span text:style-name="T17">strzynie przemiany – jako paternalistyczne i oderwane od rzeczywistości. </text:span></text:p>
          </draw:text-box>
        </draw:frame>
        <draw:frame draw:style-name="gr21" draw:text-style-name="P19" draw:layer="layout" svg:width="10.725cm" svg:height="0.412cm" svg:x="4.895cm" svg:y="19.516cm">
          <draw:text-box>
            <text:p text:style-name="P1"><text:span text:style-name="T17">Ujawnia się niekiedy niechęć do „ludzi z Warszawy”, którzy zarabiając </text:span></text:p>
          </draw:text-box>
        </draw:frame>
        <draw:frame draw:style-name="gr21" draw:text-style-name="P19" draw:layer="layout" svg:width="10.518cm" svg:height="0.412cm" svg:x="4.895cm" svg:y="19.955cm">
          <draw:text-box>
            <text:p text:style-name="P1"><text:span text:style-name="T17">dużo pieniędzy i żyjąc w wielkim mieście, nie mają pojęcia o tym, jak </text:span></text:p>
          </draw:text-box>
        </draw:frame>
        <draw:frame draw:style-name="gr21" draw:text-style-name="P19" draw:layer="layout" svg:width="10.742cm" svg:height="0.412cm" svg:x="4.895cm" svg:y="20.394cm">
          <draw:text-box>
            <text:p text:style-name="P1"><text:span text:style-name="T17">naprawdę żyją ludzie w Polsce, i podsuwają propozycje, z których „nor-</text:span></text:p>
          </draw:text-box>
        </draw:frame>
        <draw:frame draw:style-name="gr21" draw:text-style-name="P19" draw:layer="layout" svg:width="11.237cm" svg:height="0.412cm" svg:x="4.895cm" svg:y="20.833cm">
          <draw:text-box>
            <text:p text:style-name="P1"><text:span text:style-name="T17">malna <text:s/>Polka”, <text:s/>zamieszkała <text:s/>w <text:s/>blokach, <text:s/>dysponująca <text:s/>małymi <text:s/>zasobami, </text:span></text:p>
          </draw:text-box>
        </draw:frame>
        <draw:frame draw:style-name="gr21" draw:text-style-name="P19" draw:layer="layout" svg:width="10.865cm" svg:height="0.412cm" svg:x="4.895cm" svg:y="21.272cm">
          <draw:text-box>
            <text:p text:style-name="P1"><text:span text:style-name="T17">zmagająca się z problemami codzienności, nie może skorzystać. Respon-</text:span></text:p>
          </draw:text-box>
        </draw:frame>
        <draw:frame draw:style-name="gr21" draw:text-style-name="P19" draw:layer="layout" svg:width="10.725cm" svg:height="0.412cm" svg:x="4.895cm" svg:y="21.712cm">
          <draw:text-box>
            <text:p text:style-name="P1"><text:span text:style-name="T17">dentki pomimo to nie wykluczają, że byłyby zadowolone, mogąc wziąć </text:span></text:p>
          </draw:text-box>
        </draw:frame>
        <draw:frame draw:style-name="gr21" draw:text-style-name="P19" draw:layer="layout" svg:width="10.755cm" svg:height="0.412cm" svg:x="4.895cm" svg:y="22.151cm">
          <draw:text-box>
            <text:p text:style-name="P1"><text:span text:style-name="T17">udział w programie, tym bardziej że z udziałem tym łączyłyby się graty-</text:span></text:p>
          </draw:text-box>
        </draw:frame>
        <draw:frame draw:style-name="gr21" draw:text-style-name="P19" draw:layer="layout" svg:width="10.721cm" svg:height="0.412cm" svg:x="4.895cm" svg:y="22.59cm">
          <draw:text-box>
            <text:p text:style-name="P1"><text:span text:style-name="T17">ﬁ kacje o charakterze materialnym. W rozmowach powtarza się pytanie </text:span></text:p>
          </draw:text-box>
        </draw:frame>
        <draw:frame draw:style-name="gr21" draw:text-style-name="P19" draw:layer="layout" svg:width="10.48cm" svg:height="0.412cm" svg:x="4.895cm" svg:y="23.029cm">
          <draw:text-box>
            <text:p text:style-name="P1"><text:span text:style-name="T17">o to, czy i ile stacja płaci uczestnikom za udział w programie oraz czy </text:span></text:p>
          </draw:text-box>
        </draw:frame>
      </draw:page>
      <draw:page draw:name="page184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84</text:span></text:p>
          </draw:text-box>
        </draw:frame>
        <draw:frame draw:style-name="gr21" draw:text-style-name="P19" draw:layer="layout" svg:width="10.721cm" svg:height="0.412cm" svg:x="5.095cm" svg:y="6.779cm">
          <draw:text-box>
            <text:p text:style-name="P1"><text:span text:style-name="T17">uczestniczki </text:span><text:span text:style-name="T18">show</text:span><text:span text:style-name="T17"> mogą zachować ubrania i przedmioty, które im poda-</text:span></text:p>
          </draw:text-box>
        </draw:frame>
        <draw:frame draw:style-name="gr21" draw:text-style-name="P19" draw:layer="layout" svg:width="2.483cm" svg:height="0.412cm" svg:x="5.095cm" svg:y="7.218cm">
          <draw:text-box>
            <text:p text:style-name="P1"><text:span text:style-name="T17">rowano na wizji.</text:span></text:p>
          </draw:text-box>
        </draw:frame>
        <draw:frame draw:style-name="gr21" draw:text-style-name="P19" draw:layer="layout" svg:width="10.251cm" svg:height="0.412cm" svg:x="5.595cm" svg:y="7.658cm">
          <draw:text-box>
            <text:p text:style-name="P1"><text:span text:style-name="T17">Przyjemność z oglądania OT i zainteresowanie nimi miesza się więc </text:span></text:p>
          </draw:text-box>
        </draw:frame>
        <draw:frame draw:style-name="gr21" draw:text-style-name="P19" draw:layer="layout" svg:width="10.848cm" svg:height="0.412cm" svg:x="5.095cm" svg:y="8.097cm">
          <draw:text-box>
            <text:p text:style-name="P1"><text:span text:style-name="T17">z krytycyzmem. Niekiedy – także z pytaniem o dalszy ciąg i konsekwen-</text:span></text:p>
          </draw:text-box>
        </draw:frame>
        <draw:frame draw:style-name="gr21" draw:text-style-name="P19" draw:layer="layout" svg:width="11.081cm" svg:height="0.412cm" svg:x="5.095cm" svg:y="8.536cm">
          <draw:text-box>
            <text:p text:style-name="P1"><text:span text:style-name="T17">cje metamorfozy! Respondentki zauważają, że programy tego typu, mimo </text:span></text:p>
          </draw:text-box>
        </draw:frame>
        <draw:frame draw:style-name="gr21" draw:text-style-name="P19" draw:layer="layout" svg:width="10.882cm" svg:height="0.412cm" svg:x="5.095cm" svg:y="8.975cm">
          <draw:text-box>
            <text:p text:style-name="P1"><text:span text:style-name="T17">optymistycznego przesłania, mogą pogarszać samopoczucie odbiorczyń; </text:span></text:p>
          </draw:text-box>
        </draw:frame>
        <draw:frame draw:style-name="gr21" draw:text-style-name="P19" draw:layer="layout" svg:width="11.102cm" svg:height="0.412cm" svg:x="5.095cm" svg:y="9.414cm">
          <draw:text-box>
            <text:p text:style-name="P1"><text:span text:style-name="T17">dostrzegają też, że nikt nie pokazuje tego, co dzieje się z bohaterami </text:span><text:span text:style-name="T18">show</text:span><text:span text:style-name="T17"> </text:span></text:p>
          </draw:text-box>
        </draw:frame>
        <draw:frame draw:style-name="gr21" draw:text-style-name="P19" draw:layer="layout" svg:width="3.956cm" svg:height="0.412cm" svg:x="5.095cm" svg:y="9.854cm">
          <draw:text-box>
            <text:p text:style-name="P1"><text:span text:style-name="T17">po zakończeniu programu.</text:span></text:p>
          </draw:text-box>
        </draw:frame>
        <draw:frame draw:style-name="gr21" draw:text-style-name="P19" draw:layer="layout" svg:width="2.114cm" svg:height="0.412cm" svg:x="5.595cm" svg:y="10.293cm">
          <draw:text-box>
            <text:p text:style-name="P1"><text:span text:style-name="T17">Odbiorczynie </text:span></text:p>
          </draw:text-box>
        </draw:frame>
        <draw:frame draw:style-name="gr21" draw:text-style-name="P19" draw:layer="layout" svg:width="0.369cm" svg:height="0.412cm" svg:x="7.864cm" svg:y="10.293cm">
          <draw:text-box>
            <text:p text:style-name="P1"><text:span text:style-name="T17">o </text:span></text:p>
          </draw:text-box>
        </draw:frame>
        <draw:frame draw:style-name="gr21" draw:text-style-name="P19" draw:layer="layout" svg:width="1.496cm" svg:height="0.412cm" svg:x="8.285cm" svg:y="10.293cm">
          <draw:text-box>
            <text:p text:style-name="P1"><text:span text:style-name="T17">wyższym </text:span></text:p>
          </draw:text-box>
        </draw:frame>
        <draw:frame draw:style-name="gr21" draw:text-style-name="P19" draw:layer="layout" svg:width="1.268cm" svg:height="0.412cm" svg:x="9.959cm" svg:y="10.293cm">
          <draw:text-box>
            <text:p text:style-name="P1"><text:span text:style-name="T17">kapitale </text:span></text:p>
          </draw:text-box>
        </draw:frame>
        <draw:frame draw:style-name="gr21" draw:text-style-name="P19" draw:layer="layout" svg:width="1.907cm" svg:height="0.412cm" svg:x="11.37cm" svg:y="10.293cm">
          <draw:text-box>
            <text:p text:style-name="P1"><text:span text:style-name="T17">kulturowym </text:span></text:p>
          </draw:text-box>
        </draw:frame>
        <draw:frame draw:style-name="gr21" draw:text-style-name="P19" draw:layer="layout" svg:width="0.369cm" svg:height="0.412cm" svg:x="13.466cm" svg:y="10.293cm">
          <draw:text-box>
            <text:p text:style-name="P1"><text:span text:style-name="T17">i </text:span></text:p>
          </draw:text-box>
        </draw:frame>
        <draw:frame draw:style-name="gr21" draw:text-style-name="P19" draw:layer="layout" svg:width="2.385cm" svg:height="0.412cm" svg:x="13.804cm" svg:y="10.293cm">
          <draw:text-box>
            <text:p text:style-name="P1"><text:span text:style-name="T17">ekonomicznym </text:span></text:p>
          </draw:text-box>
        </draw:frame>
        <draw:frame draw:style-name="gr21" draw:text-style-name="P19" draw:layer="layout" svg:width="11.318cm" svg:height="0.412cm" svg:x="5.095cm" svg:y="10.732cm">
          <draw:text-box>
            <text:p text:style-name="P1"><text:span text:style-name="T17">mniej <text:s/>chętnie <text:s/>przyznają <text:s/>się <text:s/>do <text:s/>zainteresowania <text:s/>tego <text:s/>typu <text:s/>programami. </text:span></text:p>
          </draw:text-box>
        </draw:frame>
        <draw:frame draw:style-name="gr21" draw:text-style-name="P19" draw:layer="layout" svg:width="10.687cm" svg:height="0.412cm" svg:x="5.095cm" svg:y="11.171cm">
          <draw:text-box>
            <text:p text:style-name="P1"><text:span text:style-name="T17">Zaznaczają, że jeśli już w ogóle je oglądają, to raczej przypadkowo. Tu </text:span></text:p>
          </draw:text-box>
        </draw:frame>
        <draw:frame draw:style-name="gr21" draw:text-style-name="P19" draw:layer="layout" svg:width="10.628cm" svg:height="0.412cm" svg:x="5.095cm" svg:y="11.61cm">
          <draw:text-box>
            <text:p text:style-name="P1"><text:span text:style-name="T17">odnaleźć można dwa sposoby odbioru. Jeden – w zdecydowanej mniej-</text:span></text:p>
          </draw:text-box>
        </draw:frame>
        <draw:frame draw:style-name="gr21" draw:text-style-name="P19" draw:layer="layout" svg:width="11.013cm" svg:height="0.412cm" svg:x="5.095cm" svg:y="12.05cm">
          <draw:text-box>
            <text:p text:style-name="P1"><text:span text:style-name="T17">szości – krytyczny: typowy zwłaszcza dla respondentek reprezentujących </text:span></text:p>
          </draw:text-box>
        </draw:frame>
        <draw:frame draw:style-name="gr21" draw:text-style-name="P19" draw:layer="layout" svg:width="11.089cm" svg:height="0.412cm" svg:x="5.095cm" svg:y="12.489cm">
          <draw:text-box>
            <text:p text:style-name="P1"><text:span text:style-name="T17">alternatywny <text:s/>model <text:s/>użytkowania <text:s/>mediów, <text:s/>świadomie <text:s/>ograniczających </text:span></text:p>
          </draw:text-box>
        </draw:frame>
        <draw:frame draw:style-name="gr21" draw:text-style-name="P19" draw:layer="layout" svg:width="10.505cm" svg:height="0.412cm" svg:x="5.095cm" svg:y="12.928cm">
          <draw:text-box>
            <text:p text:style-name="P1"><text:span text:style-name="T17">korzystanie z telewizji na rzecz mediów interaktywnych, lektury i oso-</text:span></text:p>
          </draw:text-box>
        </draw:frame>
        <draw:frame draw:style-name="gr21" draw:text-style-name="P19" draw:layer="layout" svg:width="11.072cm" svg:height="0.412cm" svg:x="5.095cm" svg:y="13.367cm">
          <draw:text-box>
            <text:p text:style-name="P1"><text:span text:style-name="T17">bistego <text:s/>uczestnictwa <text:s/>w <text:s/>kulturze, <text:s/>sporcie, <text:s/>podróżach. <text:s/>OT <text:s/>oceniane <text:s/>są </text:span></text:p>
          </draw:text-box>
        </draw:frame>
        <draw:frame draw:style-name="gr21" draw:text-style-name="P19" draw:layer="layout" svg:width="10.615cm" svg:height="0.412cm" svg:x="5.095cm" svg:y="13.806cm">
          <draw:text-box>
            <text:p text:style-name="P1"><text:span text:style-name="T17">przez nie jako programy manipulatorskie, jako wykorzystywanie żałos-</text:span></text:p>
          </draw:text-box>
        </draw:frame>
        <draw:frame draw:style-name="gr21" draw:text-style-name="P19" draw:layer="layout" svg:width="11.089cm" svg:height="0.412cm" svg:x="5.095cm" svg:y="14.246cm">
          <draw:text-box>
            <text:p text:style-name="P1"><text:span text:style-name="T17">nych i nieszczęśliwych bohaterek, eksploatacja ich nieszczęścia dla celów </text:span></text:p>
          </draw:text-box>
        </draw:frame>
        <draw:frame draw:style-name="gr21" draw:text-style-name="P19" draw:layer="layout" svg:width="10.954cm" svg:height="0.412cm" svg:x="5.095cm" svg:y="14.685cm">
          <draw:text-box>
            <text:p text:style-name="P1"><text:span text:style-name="T17">komercyjnych, jako „ogłupianie” odbiorczyń. Te respondentki podkreśla-</text:span></text:p>
          </draw:text-box>
        </draw:frame>
        <draw:frame draw:style-name="gr21" draw:text-style-name="P19" draw:layer="layout" svg:width="11.542cm" svg:height="0.412cm" svg:x="5.095cm" svg:y="15.124cm">
          <draw:text-box>
            <text:p text:style-name="P1"><text:span text:style-name="T17">ją, <text:s/>że <text:s/>nigdy <text:s/>nie <text:s/>dałyby <text:s/>się <text:s/>namówić <text:s/>na <text:s/>udział <text:s/>w <text:s/>tego <text:s/>typu <text:s/>programie. </text:span></text:p>
          </draw:text-box>
        </draw:frame>
        <draw:frame draw:style-name="gr21" draw:text-style-name="P19" draw:layer="layout" svg:width="10.623cm" svg:height="0.412cm" svg:x="5.095cm" svg:y="15.563cm">
          <draw:text-box>
            <text:p text:style-name="P1"><text:span text:style-name="T17">Pojawia się nawet stwierdzenie, że dla kobiet o wysokim statusie, upra-</text:span></text:p>
          </draw:text-box>
        </draw:frame>
        <draw:frame draw:style-name="gr21" draw:text-style-name="P19" draw:layer="layout" svg:width="10.882cm" svg:height="0.412cm" svg:x="5.095cm" svg:y="16.002cm">
          <draw:text-box>
            <text:p text:style-name="P1"><text:span text:style-name="T17">wiających zawody wymagające kompetencji i odpowiedzialności, udział </text:span></text:p>
          </draw:text-box>
        </draw:frame>
        <draw:frame draw:style-name="gr21" draw:text-style-name="P19" draw:layer="layout" svg:width="10.949cm" svg:height="0.412cm" svg:x="5.095cm" svg:y="16.442cm">
          <draw:text-box>
            <text:p text:style-name="P1"><text:span text:style-name="T17">w takim programie byłby kompromitujący w ich środowisku. Kompromi-</text:span></text:p>
          </draw:text-box>
        </draw:frame>
        <draw:frame draw:style-name="gr21" draw:text-style-name="P19" draw:layer="layout" svg:width="10.911cm" svg:height="0.412cm" svg:x="5.095cm" svg:y="16.881cm">
          <draw:text-box>
            <text:p text:style-name="P1"><text:span text:style-name="T17">tacja jednak wiąże się nie z poddaniem się metamorfozie, lecz z jej upub-</text:span></text:p>
          </draw:text-box>
        </draw:frame>
        <draw:frame draw:style-name="gr21" draw:text-style-name="P19" draw:layer="layout" svg:width="10.653cm" svg:height="0.412cm" svg:x="5.095cm" svg:y="17.32cm">
          <draw:text-box>
            <text:p text:style-name="P1"><text:span text:style-name="T17">licznieniem, w szczególności z publicznym ujawnieniem, że nie ma się </text:span></text:p>
          </draw:text-box>
        </draw:frame>
        <draw:frame draw:style-name="gr21" draw:text-style-name="P19" draw:layer="layout" svg:width="11.047cm" svg:height="0.412cm" svg:x="5.095cm" svg:y="17.759cm">
          <draw:text-box>
            <text:p text:style-name="P1"><text:span text:style-name="T17">kontroli nad jakimiś aspektami własnego życia. Respondentki te skądinąd </text:span></text:p>
          </draw:text-box>
        </draw:frame>
        <draw:frame draw:style-name="gr21" draw:text-style-name="P19" draw:layer="layout" svg:width="10.911cm" svg:height="0.412cm" svg:x="5.095cm" svg:y="18.198cm">
          <draw:text-box>
            <text:p text:style-name="P1"><text:span text:style-name="T17">korzystają przecież z usług przemysłu modowego, kosmetycznego, a tak-</text:span></text:p>
          </draw:text-box>
        </draw:frame>
        <draw:frame draw:style-name="gr21" draw:text-style-name="P19" draw:layer="layout" svg:width="10.941cm" svg:height="0.412cm" svg:x="5.095cm" svg:y="18.638cm">
          <draw:text-box>
            <text:p text:style-name="P1"><text:span text:style-name="T17">że w żadnym wypadku nie wykluczają poddania się operacji plastycznej, </text:span></text:p>
          </draw:text-box>
        </draw:frame>
        <draw:frame draw:style-name="gr21" draw:text-style-name="P19" draw:layer="layout" svg:width="10.865cm" svg:height="0.412cm" svg:x="5.095cm" svg:y="19.077cm">
          <draw:text-box>
            <text:p text:style-name="P1"><text:span text:style-name="T17">gdy przyjdzie taka „konieczność”. Dwie skorzystały nawet ze specyﬁ cz-</text:span></text:p>
          </draw:text-box>
        </draw:frame>
        <draw:frame draw:style-name="gr21" draw:text-style-name="P19" draw:layer="layout" svg:width="10.835cm" svg:height="0.412cm" svg:x="5.095cm" svg:y="19.516cm">
          <draw:text-box>
            <text:p text:style-name="P1"><text:span text:style-name="T17">nej usługi rynkowej: mają w domu estetyzowane fotograﬁ e własnej oso-</text:span></text:p>
          </draw:text-box>
        </draw:frame>
        <draw:frame draw:style-name="gr21" draw:text-style-name="P19" draw:layer="layout" svg:width="11.283cm" svg:height="0.412cm" svg:x="5.095cm" svg:y="19.955cm">
          <draw:text-box>
            <text:p text:style-name="P1"><text:span text:style-name="T17">by <text:s/>– <text:s/>wynik <text:s/>prywatnie <text:s/>zamówionej, <text:s/>profesjonalnej <text:s/>sesji </text:span><text:span text:style-name="T18"><text:s/>makeoverowej</text:span><text:span text:style-name="T17">, </text:span></text:p>
          </draw:text-box>
        </draw:frame>
        <draw:frame draw:style-name="gr21" draw:text-style-name="P19" draw:layer="layout" svg:width="1.979cm" svg:height="0.412cm" svg:x="5.095cm" svg:y="20.394cm">
          <draw:text-box>
            <text:p text:style-name="P1"><text:span text:style-name="T17">uwiecznionej</text:span></text:p>
          </draw:text-box>
        </draw:frame>
        <draw:frame draw:style-name="gr28" draw:text-style-name="P25" draw:layer="layout" svg:width="0.214cm" svg:height="0.239cm" svg:x="7.081cm" svg:y="20.411cm">
          <draw:text-box>
            <text:p text:style-name="P1"><text:span text:style-name="T27"><text:s/></text:span></text:p>
          </draw:text-box>
        </draw:frame>
        <draw:frame draw:style-name="gr21" draw:text-style-name="P19" draw:layer="layout" svg:width="4.765cm" svg:height="0.412cm" svg:x="7.135cm" svg:y="20.395cm">
          <draw:text-box>
            <text:p text:style-name="P1"><text:span text:style-name="T17">przez zawodowego fotograﬁ ka.</text:span></text:p>
          </draw:text-box>
        </draw:frame>
        <draw:frame draw:style-name="gr21" draw:text-style-name="P19" draw:layer="layout" svg:width="10.653cm" svg:height="0.412cm" svg:x="5.595cm" svg:y="20.834cm">
          <draw:text-box>
            <text:p text:style-name="P1"><text:span text:style-name="T17">Drugi, <text:s/>znacznie <text:s/>mocniej <text:s/>reprezentowany <text:s/>typ <text:s/>postawy <text:s/>to <text:s/>próba <text:s/>od-</text:span></text:p>
          </draw:text-box>
        </draw:frame>
        <draw:frame draw:style-name="gr21" draw:text-style-name="P19" draw:layer="layout" svg:width="10.577cm" svg:height="0.412cm" svg:x="5.095cm" svg:y="21.273cm">
          <draw:text-box>
            <text:p text:style-name="P1"><text:span text:style-name="T17">nalezienia w OT pozytywnej siły reorganizującej życie – nie dla siebie </text:span></text:p>
          </draw:text-box>
        </draw:frame>
        <draw:frame draw:style-name="gr21" draw:text-style-name="P19" draw:layer="layout" svg:width="10.691cm" svg:height="0.412cm" svg:x="5.095cm" svg:y="21.712cm">
          <draw:text-box>
            <text:p text:style-name="P1"><text:span text:style-name="T17">jednak, lecz dla innych. Wykształcone, kompetentne kulturowo, stosun-</text:span></text:p>
          </draw:text-box>
        </draw:frame>
        <draw:frame draw:style-name="gr21" draw:text-style-name="P19" draw:layer="layout" svg:width="11.267cm" svg:height="0.412cm" svg:x="5.095cm" svg:y="22.151cm">
          <draw:text-box>
            <text:p text:style-name="P1"><text:span text:style-name="T17">kowo <text:s/>zamożne <text:s/>respondentki <text:s/>z <text:s/>gospodarstw <text:s/>domowych <text:s/>o <text:s/>wysokim <text:s/>na-</text:span></text:p>
          </draw:text-box>
        </draw:frame>
        <draw:frame draw:style-name="gr21" draw:text-style-name="P19" draw:layer="layout" svg:width="10.602cm" svg:height="0.412cm" svg:x="5.095cm" svg:y="22.591cm">
          <draw:text-box>
            <text:p text:style-name="P1"><text:span text:style-name="T17">syceniu mediami i zaangażowanym do nich stosunku też nie przyznają </text:span></text:p>
          </draw:text-box>
        </draw:frame>
        <draw:frame draw:style-name="gr21" draw:text-style-name="P19" draw:layer="layout" svg:width="10.755cm" svg:height="0.412cm" svg:x="5.095cm" svg:y="23.03cm">
          <draw:text-box>
            <text:p text:style-name="P1"><text:span text:style-name="T17">się do chęci osobistego uczestnictwa w OT. Jeśli już – to w klasycznym </text:span></text:p>
          </draw:text-box>
        </draw:frame>
      </draw:page>
      <draw:page draw:name="page185" draw:style-name="dp1" draw:master-page-name="master-page163">
        <draw:frame draw:style-name="gr19" draw:text-style-name="P17" draw:layer="layout" svg:width="0.535cm" svg:height="0.352cm" svg:x="15.356cm" svg:y="5.802cm">
          <draw:text-box>
            <text:p text:style-name="P1"><text:span text:style-name="T15">185</text:span></text:p>
          </draw:text-box>
        </draw:frame>
        <draw:frame draw:style-name="gr21" draw:text-style-name="P19" draw:layer="layout" svg:width="10.806cm" svg:height="0.412cm" svg:x="4.895cm" svg:y="6.779cm">
          <draw:text-box>
            <text:p text:style-name="P1"><text:span text:style-name="T18">makeover show</text:span><text:span text:style-name="T17">, w żadnym wypadku jednak nie w programie odsłaniają-</text:span></text:p>
          </draw:text-box>
        </draw:frame>
        <draw:frame draw:style-name="gr21" draw:text-style-name="P19" draw:layer="layout" svg:width="10.886cm" svg:height="0.412cm" svg:x="4.895cm" svg:y="7.218cm">
          <draw:text-box>
            <text:p text:style-name="P1"><text:span text:style-name="T17">cym problemy życia rodzinnego czy kłopoty wychowawcze. Mimo to ar-</text:span></text:p>
          </draw:text-box>
        </draw:frame>
        <draw:frame draw:style-name="gr21" draw:text-style-name="P19" draw:layer="layout" svg:width="10.92cm" svg:height="0.412cm" svg:x="4.895cm" svg:y="7.658cm">
          <draw:text-box>
            <text:p text:style-name="P1"><text:span text:style-name="T17">gumentują, że takie programy są przydatne! Nie dla nich samych jednak, </text:span></text:p>
          </draw:text-box>
        </draw:frame>
        <draw:frame draw:style-name="gr21" draw:text-style-name="P19" draw:layer="layout" svg:width="10.784cm" svg:height="0.412cm" svg:x="4.895cm" svg:y="8.097cm">
          <draw:text-box>
            <text:p text:style-name="P1"><text:span text:style-name="T17">lecz dla (skądinąd dość pobłażliwie traktowanych) telewidzów o niskim </text:span></text:p>
          </draw:text-box>
        </draw:frame>
        <draw:frame draw:style-name="gr21" draw:text-style-name="P19" draw:layer="layout" svg:width="11.064cm" svg:height="0.412cm" svg:x="4.895cm" svg:y="8.536cm">
          <draw:text-box>
            <text:p text:style-name="P1"><text:span text:style-name="T17">kapitale kulturowym. Programy takie mają bowiem edukować, poprawiać </text:span></text:p>
          </draw:text-box>
        </draw:frame>
        <draw:frame draw:style-name="gr21" draw:text-style-name="P19" draw:layer="layout" svg:width="10.861cm" svg:height="0.412cm" svg:x="4.895cm" svg:y="8.975cm">
          <draw:text-box>
            <text:p text:style-name="P1"><text:span text:style-name="T17">samopoczucie kobietom w trudnych sytuacjach życiowych, czynić życie </text:span></text:p>
          </draw:text-box>
        </draw:frame>
        <draw:frame draw:style-name="gr21" draw:text-style-name="P19" draw:layer="layout" svg:width="10.412cm" svg:height="0.412cm" svg:x="4.895cm" svg:y="9.414cm">
          <draw:text-box>
            <text:p text:style-name="P1"><text:span text:style-name="T17">ludzkie łatwiejszym i przyjemniejszym, ulepszać gust społeczeństwa. </text:span></text:p>
          </draw:text-box>
        </draw:frame>
        <draw:frame draw:style-name="gr21" draw:text-style-name="P19" draw:layer="layout" svg:width="10.336cm" svg:height="0.412cm" svg:x="5.395cm" svg:y="9.854cm">
          <draw:text-box>
            <text:p text:style-name="P1"><text:span text:style-name="T17">Rozmowy z widzami to oczywiście jedynie rekonesans. Zapewne po-</text:span></text:p>
          </draw:text-box>
        </draw:frame>
        <draw:frame draw:style-name="gr21" draw:text-style-name="P19" draw:layer="layout" svg:width="10.971cm" svg:height="0.412cm" svg:x="4.895cm" svg:y="10.293cm">
          <draw:text-box>
            <text:p text:style-name="P1"><text:span text:style-name="T17">twierdzenie ich rezultatów wymagałoby pogłębionego, lepiej kontrolowa-</text:span></text:p>
          </draw:text-box>
        </draw:frame>
        <draw:frame draw:style-name="gr21" draw:text-style-name="P19" draw:layer="layout" svg:width="11.068cm" svg:height="0.412cm" svg:x="4.895cm" svg:y="10.732cm">
          <draw:text-box>
            <text:p text:style-name="P1"><text:span text:style-name="T17">nego projektu badawczego. Niewątpliwie jednak wskazują na cały zestaw </text:span></text:p>
          </draw:text-box>
        </draw:frame>
        <draw:frame draw:style-name="gr21" draw:text-style-name="P19" draw:layer="layout" svg:width="11.076cm" svg:height="0.412cm" svg:x="4.895cm" svg:y="11.171cm">
          <draw:text-box>
            <text:p text:style-name="P1"><text:span text:style-name="T17">ambiwalencji – zarówno w stosunku do OT, jak i w stosunku do całej idei </text:span></text:p>
          </draw:text-box>
        </draw:frame>
        <draw:frame draw:style-name="gr21" draw:text-style-name="P19" draw:layer="layout" svg:width="4.591cm" svg:height="0.412cm" svg:x="4.895cm" svg:y="11.61cm">
          <draw:text-box>
            <text:p text:style-name="P1"><text:span text:style-name="T17">mediatyzowanej transformacji.</text:span></text:p>
          </draw:text-box>
        </draw:frame>
      </draw:page>
      <draw:page draw:name="page186" draw:style-name="dp1" draw:master-page-name="master-page96"/>
      <draw:page draw:name="page187" draw:style-name="dp1" draw:master-page-name="master-page99">
        <draw:frame draw:style-name="gr20" draw:text-style-name="P18" draw:layer="layout" svg:width="2.275cm" svg:height="0.526cm" svg:x="13.623cm" svg:y="7.9cm">
          <draw:text-box>
            <text:p text:style-name="P1"><text:span text:style-name="T16">Zakończenie</text:span></text:p>
          </draw:text-box>
        </draw:frame>
        <draw:frame draw:style-name="gr17" draw:text-style-name="P15" draw:layer="layout" svg:width="7.986cm" svg:height="0.611cm" svg:x="7.408cm" svg:y="8.704cm">
          <draw:text-box>
            <text:p text:style-name="P1"><text:span text:style-name="T12">MEDIA, SAMOREALIZACJA, NIEPOKÓJ</text:span></text:p>
          </draw:text-box>
        </draw:frame>
        <draw:frame draw:style-name="gr21" draw:text-style-name="P19" draw:layer="layout" svg:width="10.619cm" svg:height="0.412cm" svg:x="4.895cm" svg:y="10.07cm">
          <draw:text-box>
            <text:p text:style-name="P1"><text:span text:style-name="T17">Zreasumujmy zatem. Główną ideą kultury transformacji jest samoświa-</text:span></text:p>
          </draw:text-box>
        </draw:frame>
        <draw:frame draw:style-name="gr21" draw:text-style-name="P19" draw:layer="layout" svg:width="10.666cm" svg:height="0.412cm" svg:x="4.895cm" svg:y="10.509cm">
          <draw:text-box>
            <text:p text:style-name="P1"><text:span text:style-name="T17">doma przemiana tożsamości jednostki – z niefunkcjonalnej i niedającej </text:span></text:p>
          </draw:text-box>
        </draw:frame>
        <draw:frame draw:style-name="gr21" draw:text-style-name="P19" draw:layer="layout" svg:width="10.789cm" svg:height="0.412cm" svg:x="4.895cm" svg:y="10.948cm">
          <draw:text-box>
            <text:p text:style-name="P1"><text:span text:style-name="T17">satysfakcji w taką, która pozwala na zadowolenie z siebie i sukces w ko-</text:span></text:p>
          </draw:text-box>
        </draw:frame>
        <draw:frame draw:style-name="gr21" draw:text-style-name="P19" draw:layer="layout" svg:width="10.695cm" svg:height="0.412cm" svg:x="4.895cm" svg:y="11.387cm">
          <draw:text-box>
            <text:p text:style-name="P1"><text:span text:style-name="T17">munikowaniu z innymi. Przemiana/transformacja/metamorfoza przebie-</text:span></text:p>
          </draw:text-box>
        </draw:frame>
        <draw:frame draw:style-name="gr21" draw:text-style-name="P19" draw:layer="layout" svg:width="10.92cm" svg:height="0.412cm" svg:x="4.895cm" svg:y="11.826cm">
          <draw:text-box>
            <text:p text:style-name="P1"><text:span text:style-name="T17">ga tu pod wpływem i przy udziale mediów masowych. Materialne środki </text:span></text:p>
          </draw:text-box>
        </draw:frame>
        <draw:frame draw:style-name="gr21" draw:text-style-name="P19" draw:layer="layout" svg:width="11.034cm" svg:height="0.412cm" svg:x="4.895cm" svg:y="12.266cm">
          <draw:text-box>
            <text:p text:style-name="P1"><text:span text:style-name="T17">do <text:s/>budowania <text:s/>nowej, <text:s/>odmienionej <text:s/>tożsamości <text:s/>człowieka <text:s/>to <text:s/>produkty </text:span></text:p>
          </draw:text-box>
        </draw:frame>
        <draw:frame draw:style-name="gr21" draw:text-style-name="P19" draw:layer="layout" svg:width="10.962cm" svg:height="0.412cm" svg:x="4.895cm" svg:y="12.705cm">
          <draw:text-box>
            <text:p text:style-name="P1"><text:span text:style-name="T17">i usługi dostarczane przez rynek dóbr konsumpcyjnych. Wiedza i wzorce </text:span></text:p>
          </draw:text-box>
        </draw:frame>
        <draw:frame draw:style-name="gr21" draw:text-style-name="P19" draw:layer="layout" svg:width="4.955cm" svg:height="0.412cm" svg:x="4.895cm" svg:y="13.144cm">
          <draw:text-box>
            <text:p text:style-name="P1"><text:span text:style-name="T17">pochodzą od mediów masowych.</text:span></text:p>
          </draw:text-box>
        </draw:frame>
        <draw:frame draw:style-name="gr21" draw:text-style-name="P19" draw:layer="layout" svg:width="10.458cm" svg:height="0.412cm" svg:x="5.395cm" svg:y="13.583cm">
          <draw:text-box>
            <text:p text:style-name="P1"><text:span text:style-name="T17">Kultura transformacji wyraża się poprzez ciało i na ciele zostaje wypi-</text:span></text:p>
          </draw:text-box>
        </draw:frame>
        <draw:frame draw:style-name="gr21" draw:text-style-name="P19" draw:layer="layout" svg:width="10.772cm" svg:height="0.412cm" svg:x="4.895cm" svg:y="14.022cm">
          <draw:text-box>
            <text:p text:style-name="P1"><text:span text:style-name="T17">sana. Osobista przemiana jednostki w kulturze transformacji nie zawsze </text:span></text:p>
          </draw:text-box>
        </draw:frame>
        <draw:frame draw:style-name="gr21" draw:text-style-name="P19" draw:layer="layout" svg:width="10.623cm" svg:height="0.412cm" svg:x="4.895cm" svg:y="14.462cm">
          <draw:text-box>
            <text:p text:style-name="P1"><text:span text:style-name="T17">dotyczy tylko wyglądu. Chodzi też o seksualność, życie rodzinne i spo-</text:span></text:p>
          </draw:text-box>
        </draw:frame>
        <draw:frame draw:style-name="gr21" draw:text-style-name="P19" draw:layer="layout" svg:width="10.844cm" svg:height="0.412cm" svg:x="4.895cm" svg:y="14.901cm">
          <draw:text-box>
            <text:p text:style-name="P1"><text:span text:style-name="T17">łeczne funkcjonowanie jednostki. Transformacja zawsze jednak odbywa </text:span></text:p>
          </draw:text-box>
        </draw:frame>
        <draw:frame draw:style-name="gr21" draw:text-style-name="P19" draw:layer="layout" svg:width="11.034cm" svg:height="0.412cm" svg:x="4.895cm" svg:y="15.34cm">
          <draw:text-box>
            <text:p text:style-name="P1"><text:span text:style-name="T17">się poprzez zmianę ﬁ zyczności. Zmiany wewnętrzne człowieka warunko-</text:span></text:p>
          </draw:text-box>
        </draw:frame>
        <draw:frame draw:style-name="gr21" draw:text-style-name="P19" draw:layer="layout" svg:width="10.971cm" svg:height="0.412cm" svg:x="4.895cm" svg:y="15.779cm">
          <draw:text-box>
            <text:p text:style-name="P1"><text:span text:style-name="T17">wane są przez zmianę zewnętrzności i same ją wywołują – najważniejsze </text:span></text:p>
          </draw:text-box>
        </draw:frame>
        <draw:frame draw:style-name="gr21" draw:text-style-name="P19" draw:layer="layout" svg:width="7.351cm" svg:height="0.412cm" svg:x="4.895cm" svg:y="16.218cm">
          <draw:text-box>
            <text:p text:style-name="P1"><text:span text:style-name="T17">jest to, co widać i co można uczynić spektaklem. </text:span></text:p>
          </draw:text-box>
        </draw:frame>
        <draw:frame draw:style-name="gr21" draw:text-style-name="P19" draw:layer="layout" svg:width="10.556cm" svg:height="0.412cm" svg:x="5.395cm" svg:y="16.658cm">
          <draw:text-box>
            <text:p text:style-name="P1"><text:span text:style-name="T17">Tożsamość <text:s/>człowieka <text:s/>w <text:s/>kulturze <text:s/>transformacji <text:s/>ma <text:s/>więc <text:s/>charakter </text:span></text:p>
          </draw:text-box>
        </draw:frame>
        <draw:frame draw:style-name="gr21" draw:text-style-name="P19" draw:layer="layout" svg:width="10.594cm" svg:height="0.412cm" svg:x="4.895cm" svg:y="17.097cm">
          <draw:text-box>
            <text:p text:style-name="P1"><text:span text:style-name="T17">performatywny: wyraża się w ciągłym zmienianiu własnej zewnętrzno-</text:span></text:p>
          </draw:text-box>
        </draw:frame>
        <draw:frame draw:style-name="gr21" draw:text-style-name="P19" draw:layer="layout" svg:width="10.776cm" svg:height="0.412cm" svg:x="4.895cm" svg:y="17.536cm">
          <draw:text-box>
            <text:p text:style-name="P1"><text:span text:style-name="T17">ści. Nieustanna samoobserwacja i ulepszanie własnego wyglądu są tutaj </text:span></text:p>
          </draw:text-box>
        </draw:frame>
        <draw:frame draw:style-name="gr21" draw:text-style-name="P19" draw:layer="layout" svg:width="10.899cm" svg:height="0.412cm" svg:x="4.895cm" svg:y="17.975cm">
          <draw:text-box>
            <text:p text:style-name="P1"><text:span text:style-name="T17">nakazem, <text:s/>obowiązkiem, <text:s/>przymusem. <text:s/>Są <text:s/>przy <text:s/>tym <text:s/>waloryzowane <text:s/>po-</text:span></text:p>
          </draw:text-box>
        </draw:frame>
        <draw:frame draw:style-name="gr21" draw:text-style-name="P19" draw:layer="layout" svg:width="10.662cm" svg:height="0.412cm" svg:x="4.895cm" svg:y="18.414cm">
          <draw:text-box>
            <text:p text:style-name="P1"><text:span text:style-name="T17">zytywnie: należy się zmieniać, zmiana zawsze jest dobra, największym </text:span></text:p>
          </draw:text-box>
        </draw:frame>
        <draw:frame draw:style-name="gr21" draw:text-style-name="P19" draw:layer="layout" svg:width="11.013cm" svg:height="0.412cm" svg:x="4.895cm" svg:y="18.854cm">
          <draw:text-box>
            <text:p text:style-name="P1"><text:span text:style-name="T17">uznaniem i podziwem otaczani są ci, którzy się stale zmieniają na jeszcze </text:span></text:p>
          </draw:text-box>
        </draw:frame>
        <draw:frame draw:style-name="gr21" draw:text-style-name="P19" draw:layer="layout" svg:width="11.051cm" svg:height="0.412cm" svg:x="4.895cm" svg:y="19.293cm">
          <draw:text-box>
            <text:p text:style-name="P1"><text:span text:style-name="T17">atrakcyjniejszych i z sukcesem komunikują to światu. Bez tego właściwie </text:span></text:p>
          </draw:text-box>
        </draw:frame>
        <draw:frame draw:style-name="gr21" draw:text-style-name="P19" draw:layer="layout" svg:width="10.877cm" svg:height="0.412cm" svg:x="4.895cm" svg:y="19.732cm">
          <draw:text-box>
            <text:p text:style-name="P1"><text:span text:style-name="T17">nie da się żyć: życiowy sukces jest na dłuższą metę osiągany tylko przez </text:span></text:p>
          </draw:text-box>
        </draw:frame>
        <draw:frame draw:style-name="gr21" draw:text-style-name="P19" draw:layer="layout" svg:width="10.966cm" svg:height="0.412cm" svg:x="4.895cm" svg:y="20.171cm">
          <draw:text-box>
            <text:p text:style-name="P1"><text:span text:style-name="T17">tych, którzy potraﬁ ą się w ten sposób zmieniać. Sukces ten nigdy nie ma </text:span></text:p>
          </draw:text-box>
        </draw:frame>
        <draw:frame draw:style-name="gr21" draw:text-style-name="P19" draw:layer="layout" svg:width="10.966cm" svg:height="0.412cm" svg:x="4.895cm" svg:y="20.61cm">
          <draw:text-box>
            <text:p text:style-name="P1"><text:span text:style-name="T17">jednak charakteru trwałego, bo błyskawicznie zmieniają się mody, gusty, </text:span></text:p>
          </draw:text-box>
        </draw:frame>
        <draw:frame draw:style-name="gr21" draw:text-style-name="P19" draw:layer="layout" svg:width="10.928cm" svg:height="0.412cm" svg:x="4.895cm" svg:y="21.05cm">
          <draw:text-box>
            <text:p text:style-name="P1"><text:span text:style-name="T17">upodobania, style i wzorce do naśladowania. Proces przemiany musi być </text:span></text:p>
          </draw:text-box>
        </draw:frame>
        <draw:frame draw:style-name="gr21" draw:text-style-name="P19" draw:layer="layout" svg:width="6.208cm" svg:height="0.412cm" svg:x="4.895cm" svg:y="21.489cm">
          <draw:text-box>
            <text:p text:style-name="P1"><text:span text:style-name="T17">szybki i musi być nieustannie ponawiany.</text:span></text:p>
          </draw:text-box>
        </draw:frame>
        <draw:frame draw:style-name="gr21" draw:text-style-name="P19" draw:layer="layout" svg:width="10.247cm" svg:height="0.412cm" svg:x="5.395cm" svg:y="21.928cm">
          <draw:text-box>
            <text:p text:style-name="P1"><text:span text:style-name="T17">Zasadą kultury transformacji jest transparencja – czynienie nie tylko </text:span></text:p>
          </draw:text-box>
        </draw:frame>
        <draw:frame draw:style-name="gr21" draw:text-style-name="P19" draw:layer="layout" svg:width="10.856cm" svg:height="0.412cm" svg:x="4.895cm" svg:y="22.367cm">
          <draw:text-box>
            <text:p text:style-name="P1"><text:span text:style-name="T17">efektów przemiany, lecz także całego jej procesu powszechnie znanymi, </text:span></text:p>
          </draw:text-box>
        </draw:frame>
        <draw:frame draw:style-name="gr21" draw:text-style-name="P19" draw:layer="layout" svg:width="11.229cm" svg:height="0.412cm" svg:x="4.895cm" svg:y="22.806cm">
          <draw:text-box>
            <text:p text:style-name="P1"><text:span text:style-name="T17">widocznymi, <text:s/>możliwymi <text:s/>do <text:s/>podglądania <text:s/>i <text:s/>naśladowania <text:s/>przez <text:s/>innych. </text:span></text:p>
          </draw:text-box>
        </draw:frame>
      </draw:page>
      <draw:page draw:name="page188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188</text:span></text:p>
          </draw:text-box>
        </draw:frame>
        <draw:frame draw:style-name="gr21" draw:text-style-name="P19" draw:layer="layout" svg:width="10.992cm" svg:height="0.412cm" svg:x="5.095cm" svg:y="6.779cm">
          <draw:text-box>
            <text:p text:style-name="P1"><text:span text:style-name="T17">Możliwe musi być także podglądanie relacji międzyludzkich i stosunków </text:span></text:p>
          </draw:text-box>
        </draw:frame>
        <draw:frame draw:style-name="gr21" draw:text-style-name="P19" draw:layer="layout" svg:width="10.695cm" svg:height="0.412cm" svg:x="5.095cm" svg:y="7.218cm">
          <draw:text-box>
            <text:p text:style-name="P1"><text:span text:style-name="T17">społecznych prowadzących do metamorfozy oraz sposobu, w jaki meta-</text:span></text:p>
          </draw:text-box>
        </draw:frame>
        <draw:frame draw:style-name="gr21" draw:text-style-name="P19" draw:layer="layout" svg:width="11.364cm" svg:height="0.412cm" svg:x="5.095cm" svg:y="7.657cm">
          <draw:text-box>
            <text:p text:style-name="P1"><text:span text:style-name="T17">morfozy <text:s/>jednostek <text:s/>są <text:s/>oceniane <text:s/>i <text:s/>dyskutowane. <text:s/>Jak <text:s/>również <text:s/>maszynerii </text:span></text:p>
          </draw:text-box>
        </draw:frame>
        <draw:frame draw:style-name="gr21" draw:text-style-name="P19" draw:layer="layout" svg:width="10.75cm" svg:height="0.412cm" svg:x="5.095cm" svg:y="8.096cm">
          <draw:text-box>
            <text:p text:style-name="P1"><text:span text:style-name="T17">kulturalnej, organizującej i rejestrującej proces. Żyjemy w panopticonie </text:span></text:p>
          </draw:text-box>
        </draw:frame>
        <draw:frame draw:style-name="gr21" draw:text-style-name="P19" draw:layer="layout" svg:width="10.746cm" svg:height="0.412cm" svg:x="5.095cm" svg:y="8.536cm">
          <draw:text-box>
            <text:p text:style-name="P1"><text:span text:style-name="T17">– </text:span><text:span text:style-name="T17">podpowiada nam kultura transformacji. Nieustannie obserwujący i ob-</text:span></text:p>
          </draw:text-box>
        </draw:frame>
        <draw:frame draw:style-name="gr21" draw:text-style-name="P19" draw:layer="layout" svg:width="10.932cm" svg:height="0.412cm" svg:x="5.095cm" svg:y="8.975cm">
          <draw:text-box>
            <text:p text:style-name="P1"><text:span text:style-name="T17">serwowani, oceniający i oceniani, kontrolujący siebie i innych nie potrze-</text:span></text:p>
          </draw:text-box>
        </draw:frame>
        <draw:frame draw:style-name="gr21" draw:text-style-name="P19" draw:layer="layout" svg:width="11.009cm" svg:height="0.412cm" svg:x="5.095cm" svg:y="9.414cm">
          <draw:text-box>
            <text:p text:style-name="P1"><text:span text:style-name="T17">bujemy jednoznacznych wezwań i namowy do tego, by ciągle doskonalić </text:span></text:p>
          </draw:text-box>
        </draw:frame>
        <draw:frame draw:style-name="gr21" draw:text-style-name="P19" draw:layer="layout" svg:width="10.59cm" svg:height="0.412cm" svg:x="5.095cm" svg:y="9.853cm">
          <draw:text-box>
            <text:p text:style-name="P1"><text:span text:style-name="T17">techniki siebie</text:span><text:span text:style-name="T18">. </text:span><text:span text:style-name="T17">Konieczność ta wynika z samej natury życia w świecie </text:span></text:p>
          </draw:text-box>
        </draw:frame>
        <draw:frame draw:style-name="gr21" draw:text-style-name="P19" draw:layer="layout" svg:width="6.178cm" svg:height="0.412cm" svg:x="5.095cm" svg:y="10.292cm">
          <draw:text-box>
            <text:p text:style-name="P1"><text:span text:style-name="T17">powszechnej transparencji i widzialności.</text:span></text:p>
          </draw:text-box>
        </draw:frame>
        <draw:frame draw:style-name="gr21" draw:text-style-name="P19" draw:layer="layout" svg:width="10.793cm" svg:height="0.412cm" svg:x="5.595cm" svg:y="10.732cm">
          <draw:text-box>
            <text:p text:style-name="P1"><text:span text:style-name="T17">Ludzie <text:s/>żyjący <text:s/>w <text:s/>społeczeństwie <text:s/>mediatyzowanym <text:s/>używają <text:s/>do <text:s/>tego </text:span></text:p>
          </draw:text-box>
        </draw:frame>
        <draw:frame draw:style-name="gr21" draw:text-style-name="P19" draw:layer="layout" svg:width="10.899cm" svg:height="0.412cm" svg:x="5.095cm" svg:y="11.171cm">
          <draw:text-box>
            <text:p text:style-name="P1"><text:span text:style-name="T17">celu technologii komunikacyjnych. Dlatego kultura transformacji jest ko-</text:span></text:p>
          </draw:text-box>
        </draw:frame>
        <draw:frame draw:style-name="gr21" draw:text-style-name="P19" draw:layer="layout" svg:width="10.793cm" svg:height="0.412cm" svg:x="5.095cm" svg:y="11.61cm">
          <draw:text-box>
            <text:p text:style-name="P1"><text:span text:style-name="T17">relatem modelu 2.0 i 3.0, zakładającego wykorzystywanie kreatywności </text:span></text:p>
          </draw:text-box>
        </draw:frame>
        <draw:frame draw:style-name="gr21" draw:text-style-name="P19" draw:layer="layout" svg:width="10.818cm" svg:height="0.412cm" svg:x="5.095cm" svg:y="12.049cm">
          <draw:text-box>
            <text:p text:style-name="P1"><text:span text:style-name="T17">użytkowników, ich inicjatywy, kompetencji autokreacyjnej i autoekspre-</text:span></text:p>
          </draw:text-box>
        </draw:frame>
        <draw:frame draw:style-name="gr21" draw:text-style-name="P19" draw:layer="layout" svg:width="10.767cm" svg:height="0.412cm" svg:x="5.095cm" svg:y="12.488cm">
          <draw:text-box>
            <text:p text:style-name="P1"><text:span text:style-name="T17">syjnej oraz umiejętności twórczego korzystania z narzędzi technologicz-</text:span></text:p>
          </draw:text-box>
        </draw:frame>
        <draw:frame draw:style-name="gr21" draw:text-style-name="P19" draw:layer="layout" svg:width="11.449cm" svg:height="0.412cm" svg:x="5.095cm" svg:y="12.928cm">
          <draw:text-box>
            <text:p text:style-name="P1"><text:span text:style-name="T17">nych. <text:s/>Ponieważ <text:s/>nie <text:s/>wszyscy <text:s/>te <text:s/>umiejętności <text:s/>mają, <text:s/>media <text:s/>sytuują <text:s/>same </text:span></text:p>
          </draw:text-box>
        </draw:frame>
        <draw:frame draw:style-name="gr21" draw:text-style-name="P19" draw:layer="layout" svg:width="11.089cm" svg:height="0.412cm" svg:x="5.095cm" svg:y="13.367cm">
          <draw:text-box>
            <text:p text:style-name="P1"><text:span text:style-name="T17">siebie jako ich źródło, ucząc ludzi, jak się z sukcesem zmieniać stosownie </text:span></text:p>
          </draw:text-box>
        </draw:frame>
        <draw:frame draw:style-name="gr21" draw:text-style-name="P19" draw:layer="layout" svg:width="10.865cm" svg:height="0.412cm" svg:x="5.095cm" svg:y="13.806cm">
          <draw:text-box>
            <text:p text:style-name="P1"><text:span text:style-name="T17">do medialnych wzorców, jakich do tego używać środków dostępnych na </text:span></text:p>
          </draw:text-box>
        </draw:frame>
        <draw:frame draw:style-name="gr21" draw:text-style-name="P19" draw:layer="layout" svg:width="10.683cm" svg:height="0.412cm" svg:x="5.095cm" svg:y="14.245cm">
          <draw:text-box>
            <text:p text:style-name="P1"><text:span text:style-name="T17">rynku i jak przy użyciu technologii komunikacyjnych informować o tej </text:span></text:p>
          </draw:text-box>
        </draw:frame>
        <draw:frame draw:style-name="gr21" draw:text-style-name="P19" draw:layer="layout" svg:width="2.94cm" svg:height="0.412cm" svg:x="5.095cm" svg:y="14.684cm">
          <draw:text-box>
            <text:p text:style-name="P1"><text:span text:style-name="T17">przemianie innych. </text:span></text:p>
          </draw:text-box>
        </draw:frame>
        <draw:frame draw:style-name="gr21" draw:text-style-name="P19" draw:layer="layout" svg:width="10.128cm" svg:height="0.412cm" svg:x="5.595cm" svg:y="15.124cm">
          <draw:text-box>
            <text:p text:style-name="P1"><text:span text:style-name="T17">Kultura transformacji znajduje odzwierciedlenie na rynku dóbr kon-</text:span></text:p>
          </draw:text-box>
        </draw:frame>
        <draw:frame draw:style-name="gr21" draw:text-style-name="P19" draw:layer="layout" svg:width="10.746cm" svg:height="0.412cm" svg:x="5.095cm" svg:y="15.563cm">
          <draw:text-box>
            <text:p text:style-name="P1"><text:span text:style-name="T17">sumpcyjnych w postaci produktów, usług, mód i społecznych rytuałów. </text:span></text:p>
          </draw:text-box>
        </draw:frame>
        <draw:frame draw:style-name="gr21" draw:text-style-name="P19" draw:layer="layout" svg:width="11.195cm" svg:height="0.412cm" svg:x="5.095cm" svg:y="16.002cm">
          <draw:text-box>
            <text:p text:style-name="P1"><text:span text:style-name="T17">Wytwarza <text:s/>też <text:s/>własne <text:s/>narracje <text:s/>medialne, <text:s/>własne <text:s/>gatunki, <text:s/>formuły, <text:s/>for-</text:span></text:p>
          </draw:text-box>
        </draw:frame>
        <draw:frame draw:style-name="gr21" draw:text-style-name="P19" draw:layer="layout" svg:width="11.136cm" svg:height="0.412cm" svg:x="5.095cm" svg:y="16.441cm">
          <draw:text-box>
            <text:p text:style-name="P1"><text:span text:style-name="T17">maty, <text:s/>stylistyki <text:s/>– <text:s/>szeroki <text:s/>medialny <text:s/>paradygmat <text:s/>transformacyjno-tożsa-</text:span></text:p>
          </draw:text-box>
        </draw:frame>
        <draw:frame draw:style-name="gr21" draw:text-style-name="P19" draw:layer="layout" svg:width="11.292cm" svg:height="0.412cm" svg:x="5.095cm" svg:y="16.88cm">
          <draw:text-box>
            <text:p text:style-name="P1"><text:span text:style-name="T17">mościowy. <text:s/>W <text:s/>centrum <text:s/>mediów <text:s/>transformacyjnych <text:s/>znajduje <text:s/>się <text:s/>zawsze </text:span></text:p>
          </draw:text-box>
        </draw:frame>
        <draw:frame draw:style-name="gr21" draw:text-style-name="P19" draw:layer="layout" svg:width="10.678cm" svg:height="0.412cm" svg:x="5.095cm" svg:y="17.32cm">
          <draw:text-box>
            <text:p text:style-name="P1"><text:span text:style-name="T17">jednostka, z jej emocjonalnymi i towarzyskimi potrzebami i pragnienia-</text:span></text:p>
          </draw:text-box>
        </draw:frame>
        <draw:frame draw:style-name="gr21" draw:text-style-name="P19" draw:layer="layout" svg:width="10.822cm" svg:height="0.412cm" svg:x="5.095cm" svg:y="17.759cm">
          <draw:text-box>
            <text:p text:style-name="P1"><text:span text:style-name="T17">mi – w typowy dla późnego konsumpcjonizmu sposób uwaga skupia się </text:span></text:p>
          </draw:text-box>
        </draw:frame>
        <draw:frame draw:style-name="gr21" draw:text-style-name="P19" draw:layer="layout" svg:width="10.996cm" svg:height="0.412cm" svg:x="5.095cm" svg:y="18.198cm">
          <draw:text-box>
            <text:p text:style-name="P1"><text:span text:style-name="T17">na egocentrycznie rozumianej samorealizacji, która jednak sprowadza się </text:span></text:p>
          </draw:text-box>
        </draw:frame>
        <draw:frame draw:style-name="gr21" draw:text-style-name="P19" draw:layer="layout" svg:width="10.767cm" svg:height="0.412cm" svg:x="5.095cm" svg:y="18.637cm">
          <draw:text-box>
            <text:p text:style-name="P1"><text:span text:style-name="T17">do odpowiedniego ukształtowania interfejsu, styku powierzchni jednost-</text:span></text:p>
          </draw:text-box>
        </draw:frame>
        <draw:frame draw:style-name="gr21" draw:text-style-name="P19" draw:layer="layout" svg:width="10.712cm" svg:height="0.412cm" svg:x="5.095cm" svg:y="19.076cm">
          <draw:text-box>
            <text:p text:style-name="P1"><text:span text:style-name="T17">ki z otoczeniem. Kształtowanie interfejsu zawsze odbywa się za pośred-</text:span></text:p>
          </draw:text-box>
        </draw:frame>
        <draw:frame draw:style-name="gr21" draw:text-style-name="P19" draw:layer="layout" svg:width="11.136cm" svg:height="0.412cm" svg:x="5.095cm" svg:y="19.516cm">
          <draw:text-box>
            <text:p text:style-name="P1"><text:span text:style-name="T17">nictwem <text:s/>odpowiednich <text:s/>praktyk <text:s/>konsumpcyjnych. <text:s/>Organizatorami <text:s/>tego </text:span></text:p>
          </draw:text-box>
        </draw:frame>
        <draw:frame draw:style-name="gr21" draw:text-style-name="P19" draw:layer="layout" svg:width="11.373cm" svg:height="0.412cm" svg:x="5.095cm" svg:y="19.955cm">
          <draw:text-box>
            <text:p text:style-name="P1"><text:span text:style-name="T17">procesu <text:s/>zawsze <text:s/>są <text:s/>media. <text:s/>Wzorce <text:s/>do <text:s/>przemiany <text:s/>i <text:s/>kryteria <text:s/>sukcesu <text:s/>za-</text:span></text:p>
          </draw:text-box>
        </draw:frame>
        <draw:frame draw:style-name="gr21" draw:text-style-name="P19" draw:layer="layout" svg:width="11.119cm" svg:height="0.412cm" svg:x="5.095cm" svg:y="20.394cm">
          <draw:text-box>
            <text:p text:style-name="P1"><text:span text:style-name="T17">wsze pochodzą z mediów. Największą nagrodą jest medialna widzialność, </text:span></text:p>
          </draw:text-box>
        </draw:frame>
        <draw:frame draw:style-name="gr21" draw:text-style-name="P19" draw:layer="layout" svg:width="3.033cm" svg:height="0.412cm" svg:x="5.095cm" svg:y="20.833cm">
          <draw:text-box>
            <text:p text:style-name="P1"><text:span text:style-name="T17">popularność, sława. </text:span></text:p>
          </draw:text-box>
        </draw:frame>
        <draw:frame draw:style-name="gr21" draw:text-style-name="P19" draw:layer="layout" svg:width="0.442cm" svg:height="0.412cm" svg:x="5.595cm" svg:y="21.272cm">
          <draw:text-box>
            <text:p text:style-name="P1"><text:span text:style-name="T17">W </text:span></text:p>
          </draw:text-box>
        </draw:frame>
        <draw:frame draw:style-name="gr21" draw:text-style-name="P19" draw:layer="layout" svg:width="3.13cm" svg:height="0.412cm" svg:x="6.175cm" svg:y="21.272cm">
          <draw:text-box>
            <text:p text:style-name="P1"><text:span text:style-name="T17">późnonowoczesnym </text:span></text:p>
          </draw:text-box>
        </draw:frame>
        <draw:frame draw:style-name="gr21" draw:text-style-name="P19" draw:layer="layout" svg:width="2.339cm" svg:height="0.412cm" svg:x="9.464cm" svg:y="21.272cm">
          <draw:text-box>
            <text:p text:style-name="P1"><text:span text:style-name="T17">społeczeństwie </text:span></text:p>
          </draw:text-box>
        </draw:frame>
        <draw:frame draw:style-name="gr21" draw:text-style-name="P19" draw:layer="layout" svg:width="2.178cm" svg:height="0.412cm" svg:x="11.995cm" svg:y="21.272cm">
          <draw:text-box>
            <text:p text:style-name="P1"><text:span text:style-name="T17">konsumentów </text:span></text:p>
          </draw:text-box>
        </draw:frame>
        <draw:frame draw:style-name="gr21" draw:text-style-name="P19" draw:layer="layout" svg:width="1.848cm" svg:height="0.412cm" svg:x="14.327cm" svg:y="21.272cm">
          <draw:text-box>
            <text:p text:style-name="P1"><text:span text:style-name="T17">komercyjne </text:span></text:p>
          </draw:text-box>
        </draw:frame>
        <draw:frame draw:style-name="gr21" draw:text-style-name="P19" draw:layer="layout" svg:width="10.666cm" svg:height="0.412cm" svg:x="5.095cm" svg:y="21.712cm">
          <draw:text-box>
            <text:p text:style-name="P1"><text:span text:style-name="T17">media to „instytucje życia codziennego” (Moores, 2000: 12). Kreują fe-</text:span></text:p>
          </draw:text-box>
        </draw:frame>
        <draw:frame draw:style-name="gr21" draw:text-style-name="P19" draw:layer="layout" svg:width="10.746cm" svg:height="0.412cm" svg:x="5.095cm" svg:y="22.151cm">
          <draw:text-box>
            <text:p text:style-name="P1"><text:span text:style-name="T17">nomenologię (po)nowoczesności – opowiadają, jak to jest żyć z dnia na </text:span></text:p>
          </draw:text-box>
        </draw:frame>
        <draw:frame draw:style-name="gr21" draw:text-style-name="P19" draw:layer="layout" svg:width="10.34cm" svg:height="0.412cm" svg:x="5.095cm" svg:y="22.59cm">
          <draw:text-box>
            <text:p text:style-name="P1"><text:span text:style-name="T17">dzień w tym społeczeństwie, same tworząc materię tego życia. Są po-</text:span></text:p>
          </draw:text-box>
        </draw:frame>
        <draw:frame draw:style-name="gr21" draw:text-style-name="P19" draw:layer="layout" svg:width="10.581cm" svg:height="0.412cm" svg:x="5.095cm" svg:y="23.029cm">
          <draw:text-box>
            <text:p text:style-name="P1"><text:span text:style-name="T17">nowoczesne (późnonowoczesne) z samej swej natury; ich sposób funk-</text:span></text:p>
          </draw:text-box>
        </draw:frame>
      </draw:page>
      <draw:page draw:name="page189" draw:style-name="dp1" draw:master-page-name="master-page93">
        <draw:frame draw:style-name="gr19" draw:text-style-name="P17" draw:layer="layout" svg:width="0.535cm" svg:height="0.352cm" svg:x="15.357cm" svg:y="5.802cm">
          <draw:text-box>
            <text:p text:style-name="P1"><text:span text:style-name="T15">189</text:span></text:p>
          </draw:text-box>
        </draw:frame>
        <draw:frame draw:style-name="gr21" draw:text-style-name="P19" draw:layer="layout" svg:width="10.721cm" svg:height="0.412cm" svg:x="4.895cm" svg:y="6.779cm">
          <draw:text-box>
            <text:p text:style-name="P1"><text:span text:style-name="T17">cjonowania <text:s/>odsyła <text:s/>do <text:s/>zmienności, <text:s/>płynności, <text:s/>fragmentacji <text:s/>doświad-</text:span></text:p>
          </draw:text-box>
        </draw:frame>
        <draw:frame draw:style-name="gr21" draw:text-style-name="P19" draw:layer="layout" svg:width="11.229cm" svg:height="0.412cm" svg:x="4.895cm" svg:y="7.218cm">
          <draw:text-box>
            <text:p text:style-name="P1"><text:span text:style-name="T17">czeń, <text:s/>wspomnień <text:s/>i <text:s/>doznań. <text:s/>Odzwierciedlają <text:s/>związane <text:s/>z <text:s/>tym <text:s/>doznanie </text:span></text:p>
          </draw:text-box>
        </draw:frame>
        <draw:frame draw:style-name="gr21" draw:text-style-name="P19" draw:layer="layout" svg:width="10.674cm" svg:height="0.412cm" svg:x="4.895cm" svg:y="7.657cm">
          <draw:text-box>
            <text:p text:style-name="P1"><text:span text:style-name="T17">niepokoju, ale też same ten niepokój wytwarzają, a potem przetwarzają </text:span></text:p>
          </draw:text-box>
        </draw:frame>
        <draw:frame draw:style-name="gr21" draw:text-style-name="P19" draw:layer="layout" svg:width="10.496cm" svg:height="0.412cm" svg:x="4.895cm" svg:y="8.096cm">
          <draw:text-box>
            <text:p text:style-name="P1"><text:span text:style-name="T17">jego doświadczenie na narracje, wyrażające w równej mierze lęk i nie-</text:span></text:p>
          </draw:text-box>
        </draw:frame>
        <draw:frame draw:style-name="gr21" draw:text-style-name="P19" draw:layer="layout" svg:width="10.725cm" svg:height="0.412cm" svg:x="4.895cm" svg:y="8.536cm">
          <draw:text-box>
            <text:p text:style-name="P1"><text:span text:style-name="T17">pewność, jak ludzkie pragnienie bezpieczeństwa i sukcesu oraz dążenie </text:span></text:p>
          </draw:text-box>
        </draw:frame>
        <draw:frame draw:style-name="gr21" draw:text-style-name="P19" draw:layer="layout" svg:width="11.39cm" svg:height="0.412cm" svg:x="4.895cm" svg:y="8.975cm">
          <draw:text-box>
            <text:p text:style-name="P1"><text:span text:style-name="T17">do <text:s/>tego, <text:s/>by <text:s/>tym <text:s/>doświadczeniom <text:s/>dać <text:s/>osobisty <text:s/>wyraz <text:s/>i <text:s/>by <text:s/>być <text:s/>w <text:s/>tym </text:span></text:p>
          </draw:text-box>
        </draw:frame>
        <draw:frame draw:style-name="gr21" draw:text-style-name="P19" draw:layer="layout" svg:width="10.89cm" svg:height="0.412cm" svg:x="4.895cm" svg:y="9.414cm">
          <draw:text-box>
            <text:p text:style-name="P1"><text:span text:style-name="T17">zauważonym, dosłyszanym, zapamiętanym przez innych. Paradoksalnie, </text:span></text:p>
          </draw:text-box>
        </draw:frame>
        <draw:frame draw:style-name="gr21" draw:text-style-name="P19" draw:layer="layout" svg:width="10.772cm" svg:height="0.412cm" svg:x="4.895cm" svg:y="9.853cm">
          <draw:text-box>
            <text:p text:style-name="P1"><text:span text:style-name="T17">media w ten sposób zarówno wytwarzają niepokój, jak i niosą ukojenie, </text:span></text:p>
          </draw:text-box>
        </draw:frame>
        <draw:frame draw:style-name="gr21" draw:text-style-name="P19" draw:layer="layout" svg:width="10.831cm" svg:height="0.412cm" svg:x="4.895cm" svg:y="10.292cm">
          <draw:text-box>
            <text:p text:style-name="P1"><text:span text:style-name="T17">wskazując bezpieczne sposoby uporania się z niepokojem i podpowiada-</text:span></text:p>
          </draw:text-box>
        </draw:frame>
        <draw:frame draw:style-name="gr21" draw:text-style-name="P19" draw:layer="layout" svg:width="10.784cm" svg:height="0.412cm" svg:x="4.895cm" svg:y="10.732cm">
          <draw:text-box>
            <text:p text:style-name="P1"><text:span text:style-name="T17">jąc, że rozwiązania ponowoczesnych problemów znajdują się w zasięgu </text:span></text:p>
          </draw:text-box>
        </draw:frame>
        <draw:frame draw:style-name="gr21" draw:text-style-name="P19" draw:layer="layout" svg:width="11.457cm" svg:height="0.412cm" svg:x="4.895cm" svg:y="11.171cm">
          <draw:text-box>
            <text:p text:style-name="P1"><text:span text:style-name="T17">ręki <text:s/>– <text:s/>w <text:s/>świecie <text:s/>materialnych <text:s/>produktów <text:s/>– <text:s/>oraz <text:s/>że <text:s/>można <text:s/>się <text:s/>pozbyć </text:span></text:p>
          </draw:text-box>
        </draw:frame>
        <draw:frame draw:style-name="gr21" draw:text-style-name="P19" draw:layer="layout" svg:width="10.662cm" svg:height="0.412cm" svg:x="4.895cm" svg:y="11.61cm">
          <draw:text-box>
            <text:p text:style-name="P1"><text:span text:style-name="T17">poczucia niepokoju, przyjmując ich wizję świata i stosując się do wska-</text:span></text:p>
          </draw:text-box>
        </draw:frame>
        <draw:frame draw:style-name="gr21" draw:text-style-name="P19" draw:layer="layout" svg:width="10.573cm" svg:height="0.412cm" svg:x="4.895cm" svg:y="12.049cm">
          <draw:text-box>
            <text:p text:style-name="P1"><text:span text:style-name="T17">zówek. Wskazówki te dotyczą ciała, autoekspresji, stylizacji i estetyza-</text:span></text:p>
          </draw:text-box>
        </draw:frame>
        <draw:frame draw:style-name="gr21" draw:text-style-name="P19" draw:layer="layout" svg:width="10.424cm" svg:height="0.412cm" svg:x="4.895cm" svg:y="12.488cm">
          <draw:text-box>
            <text:p text:style-name="P1"><text:span text:style-name="T17">cji otoczenia, rodziny i związków, bo to jest właśnie ta sfera, na którą </text:span></text:p>
          </draw:text-box>
        </draw:frame>
        <draw:frame draw:style-name="gr21" draw:text-style-name="P19" draw:layer="layout" svg:width="10.852cm" svg:height="0.412cm" svg:x="4.895cm" svg:y="12.928cm">
          <draw:text-box>
            <text:p text:style-name="P1"><text:span text:style-name="T17">umiejscowiony <text:s/>w <text:s/>wartko <text:s/>rwącym <text:s/>nurcie <text:s/>ponowoczesności <text:s/>człowiek </text:span></text:p>
          </draw:text-box>
        </draw:frame>
        <draw:frame draw:style-name="gr21" draw:text-style-name="P19" draw:layer="layout" svg:width="10.429cm" svg:height="0.412cm" svg:x="4.895cm" svg:y="13.367cm">
          <draw:text-box>
            <text:p text:style-name="P1"><text:span text:style-name="T17">może mieć jakiś wpływ – sprawy bliskie, podatne na zmianę, przynaj-</text:span></text:p>
          </draw:text-box>
        </draw:frame>
        <draw:frame draw:style-name="gr21" draw:text-style-name="P19" draw:layer="layout" svg:width="11.148cm" svg:height="0.412cm" svg:x="4.895cm" svg:y="13.806cm">
          <draw:text-box>
            <text:p text:style-name="P1"><text:span text:style-name="T17">mniej <text:s/>z <text:s/>pozoru <text:s/>możliwe <text:s/>do <text:s/>wzięcia <text:s/>pod <text:s/>kontrolę, <text:s/>w <text:s/>przeciwieństwie </text:span></text:p>
          </draw:text-box>
        </draw:frame>
        <draw:frame draw:style-name="gr21" draw:text-style-name="P19" draw:layer="layout" svg:width="10.687cm" svg:height="0.412cm" svg:x="4.895cm" svg:y="14.245cm">
          <draw:text-box>
            <text:p text:style-name="P1"><text:span text:style-name="T17">do wielkich procesów przemieniających niezrozumiały i niebezpieczny </text:span></text:p>
          </draw:text-box>
        </draw:frame>
        <draw:frame draw:style-name="gr21" draw:text-style-name="P19" draw:layer="layout" svg:width="10.907cm" svg:height="0.412cm" svg:x="4.895cm" svg:y="14.684cm">
          <draw:text-box>
            <text:p text:style-name="P1"><text:span text:style-name="T17">świat polityki, ekonomii, nowych odkryć naukowych i niebezpieczeństw </text:span></text:p>
          </draw:text-box>
        </draw:frame>
        <draw:frame draw:style-name="gr21" draw:text-style-name="P19" draw:layer="layout" svg:width="10.856cm" svg:height="0.412cm" svg:x="4.895cm" svg:y="15.124cm">
          <draw:text-box>
            <text:p text:style-name="P1"><text:span text:style-name="T17">społecznych. Rzecz jasna nie da się osiągnąć spokoju i poczucia trwałej, </text:span></text:p>
          </draw:text-box>
        </draw:frame>
        <draw:frame draw:style-name="gr21" draw:text-style-name="P19" draw:layer="layout" svg:width="10.831cm" svg:height="0.412cm" svg:x="4.895cm" svg:y="15.563cm">
          <draw:text-box>
            <text:p text:style-name="P1"><text:span text:style-name="T17">stabilnej tożsamości oraz poczucia sukcesu „raz na zawsze”. W kulturze </text:span></text:p>
          </draw:text-box>
        </draw:frame>
        <draw:frame draw:style-name="gr21" draw:text-style-name="P19" draw:layer="layout" svg:width="10.822cm" svg:height="0.412cm" svg:x="4.895cm" svg:y="16.002cm">
          <draw:text-box>
            <text:p text:style-name="P1"><text:span text:style-name="T17">konsumpcyjnej to niepokój generuje zainteresowanie nowymi rzeczami, </text:span></text:p>
          </draw:text-box>
        </draw:frame>
        <draw:frame draw:style-name="gr21" draw:text-style-name="P19" draw:layer="layout" svg:width="10.691cm" svg:height="0.412cm" svg:x="4.895cm" svg:y="16.441cm">
          <draw:text-box>
            <text:p text:style-name="P1"><text:span text:style-name="T17">modami, usługami, zwyczajami i rytuałami; podsyca się go zatem w ce-</text:span></text:p>
          </draw:text-box>
        </draw:frame>
        <draw:frame draw:style-name="gr21" draw:text-style-name="P19" draw:layer="layout" svg:width="10.611cm" svg:height="0.412cm" svg:x="4.895cm" svg:y="16.88cm">
          <draw:text-box>
            <text:p text:style-name="P1"><text:span text:style-name="T17">lach instrumentalnych. Ale nie tylko. Niepokój jest przecież uzasadnio-</text:span></text:p>
          </draw:text-box>
        </draw:frame>
        <draw:frame draw:style-name="gr21" draw:text-style-name="P19" draw:layer="layout" svg:width="10.721cm" svg:height="0.412cm" svg:x="4.895cm" svg:y="17.32cm">
          <draw:text-box>
            <text:p text:style-name="P1"><text:span text:style-name="T17">ny – świat rzeczywiście zmienia się szybko i nieprzewidywalnie, nawet </text:span></text:p>
          </draw:text-box>
        </draw:frame>
        <draw:frame draw:style-name="gr21" draw:text-style-name="P19" draw:layer="layout" svg:width="10.822cm" svg:height="0.412cm" svg:x="4.895cm" svg:y="17.759cm">
          <draw:text-box>
            <text:p text:style-name="P1"><text:span text:style-name="T17">świat prywatnych ludzkich zwyczajów, wartości i upodobań. Konieczne </text:span></text:p>
          </draw:text-box>
        </draw:frame>
        <draw:frame draw:style-name="gr21" draw:text-style-name="P19" draw:layer="layout" svg:width="11.055cm" svg:height="0.412cm" svg:x="4.895cm" svg:y="18.198cm">
          <draw:text-box>
            <text:p text:style-name="P1"><text:span text:style-name="T17">jest <text:s/>zatem <text:s/>ciągłe <text:s/>poszukiwanie <text:s/>i <text:s/>zmienianie <text:s/>się, <text:s/>a <text:s/>także <text:s/>podpatrywa-</text:span></text:p>
          </draw:text-box>
        </draw:frame>
        <draw:frame draw:style-name="gr21" draw:text-style-name="P19" draw:layer="layout" svg:width="11.013cm" svg:height="0.412cm" svg:x="4.895cm" svg:y="18.637cm">
          <draw:text-box>
            <text:p text:style-name="P1"><text:span text:style-name="T17">nie <text:s/>poszukiwań <text:s/>i <text:s/>przemian <text:s/>innych. <text:s/>Media <text:s/>dają <text:s/>dla <text:s/>tych <text:s/>poszukiwań </text:span></text:p>
          </draw:text-box>
        </draw:frame>
        <draw:frame draw:style-name="gr21" draw:text-style-name="P19" draw:layer="layout" svg:width="10.649cm" svg:height="0.412cm" svg:x="4.895cm" svg:y="19.076cm">
          <draw:text-box>
            <text:p text:style-name="P1"><text:span text:style-name="T17">materiał, który w życiu ponowoczesnego konsumenta kultury masowej </text:span></text:p>
          </draw:text-box>
        </draw:frame>
        <draw:frame draw:style-name="gr21" draw:text-style-name="P19" draw:layer="layout" svg:width="10.628cm" svg:height="0.412cm" svg:x="4.895cm" svg:y="19.516cm">
          <draw:text-box>
            <text:p text:style-name="P1"><text:span text:style-name="T17">niewiele ma alternatyw. Filozoﬁ a, sztuka, religia są rozwiązaniami dla </text:span></text:p>
          </draw:text-box>
        </draw:frame>
        <draw:frame draw:style-name="gr21" draw:text-style-name="P19" draw:layer="layout" svg:width="2.081cm" svg:height="0.412cm" svg:x="4.895cm" svg:y="19.955cm">
          <draw:text-box>
            <text:p text:style-name="P1"><text:span text:style-name="T17">nielicznych…</text:span></text:p>
          </draw:text-box>
        </draw:frame>
        <draw:frame draw:style-name="gr21" draw:text-style-name="P19" draw:layer="layout" svg:width="10.776cm" svg:height="0.412cm" svg:x="5.395cm" svg:y="20.394cm">
          <draw:text-box>
            <text:p text:style-name="P1"><text:span text:style-name="T17">Nie <text:s/>da <text:s/>się <text:s/>wykreować <text:s/>szerokiej <text:s/>popularności <text:s/>żadnego <text:s/>kulturalnego </text:span></text:p>
          </draw:text-box>
        </draw:frame>
        <draw:frame draw:style-name="gr21" draw:text-style-name="P19" draw:layer="layout" svg:width="11.28cm" svg:height="0.412cm" svg:x="4.895cm" svg:y="20.833cm">
          <draw:text-box>
            <text:p text:style-name="P1"><text:span text:style-name="T17">zjawiska, <text:s/>jeśli <text:s/>nie <text:s/>odpowiada <text:s/>ono <text:s/>na <text:s/>wcześniej <text:s/>już <text:s/>istniejące <text:s/>zaintere-</text:span></text:p>
          </draw:text-box>
        </draw:frame>
        <draw:frame draw:style-name="gr21" draw:text-style-name="P19" draw:layer="layout" svg:width="10.7cm" svg:height="0.412cm" svg:x="4.895cm" svg:y="21.272cm">
          <draw:text-box>
            <text:p text:style-name="P1"><text:span text:style-name="T17">sowania i potrzeby audytoriów. Nie można więc i kultury transformacji </text:span></text:p>
          </draw:text-box>
        </draw:frame>
        <draw:frame draw:style-name="gr21" draw:text-style-name="P19" draw:layer="layout" svg:width="10.911cm" svg:height="0.412cm" svg:x="4.895cm" svg:y="21.712cm">
          <draw:text-box>
            <text:p text:style-name="P1"><text:span text:style-name="T17">traktować jako tworu sztucznego i niezwiązanego z ludzkimi potrzebami </text:span></text:p>
          </draw:text-box>
        </draw:frame>
        <draw:frame draw:style-name="gr21" draw:text-style-name="P19" draw:layer="layout" svg:width="10.814cm" svg:height="0.412cm" svg:x="4.895cm" svg:y="22.151cm">
          <draw:text-box>
            <text:p text:style-name="P1"><text:span text:style-name="T17">i niepokojami, nawet jeśli jest ona jednocześnie zarządzana wartościami </text:span></text:p>
          </draw:text-box>
        </draw:frame>
        <draw:frame draw:style-name="gr21" draw:text-style-name="P19" draw:layer="layout" svg:width="11.017cm" svg:height="0.412cm" svg:x="4.895cm" svg:y="22.59cm">
          <draw:text-box>
            <text:p text:style-name="P1"><text:span text:style-name="T17">i potrzebami instytucji medialnych i rynku reklamy. U podłoża fenomenu </text:span></text:p>
          </draw:text-box>
        </draw:frame>
        <draw:frame draw:style-name="gr21" draw:text-style-name="P19" draw:layer="layout" svg:width="10.759cm" svg:height="0.412cm" svg:x="4.895cm" svg:y="23.029cm">
          <draw:text-box>
            <text:p text:style-name="P1"><text:span text:style-name="T17">zmediatyzowanej transformacji jednostki za pomocą środków konsump-</text:span></text:p>
          </draw:text-box>
        </draw:frame>
      </draw:page>
      <draw:page draw:name="page190" draw:style-name="dp1" draw:master-page-name="master-page166">
        <draw:frame draw:style-name="gr19" draw:text-style-name="P17" draw:layer="layout" svg:width="0.535cm" svg:height="0.352cm" svg:x="5.095cm" svg:y="5.747cm">
          <draw:text-box>
            <text:p text:style-name="P1"><text:span text:style-name="T15">190</text:span></text:p>
          </draw:text-box>
        </draw:frame>
        <draw:frame draw:style-name="gr21" draw:text-style-name="P19" draw:layer="layout" svg:width="10.822cm" svg:height="0.412cm" svg:x="5.095cm" svg:y="6.779cm">
          <draw:text-box>
            <text:p text:style-name="P1"><text:span text:style-name="T17">cyjnych leżą nie tylko manipulacyjne działania reklamy i rynku mediów </text:span></text:p>
          </draw:text-box>
        </draw:frame>
        <draw:frame draw:style-name="gr21" draw:text-style-name="P19" draw:layer="layout" svg:width="11.254cm" svg:height="0.412cm" svg:x="5.095cm" svg:y="7.218cm">
          <draw:text-box>
            <text:p text:style-name="P1"><text:span text:style-name="T17">oraz <text:s/>ich <text:s/>chęć <text:s/>maksymalizacji <text:s/>zysków, <text:s/>także: <text:s/>niepewność, <text:s/>nietrwałość, </text:span></text:p>
          </draw:text-box>
        </draw:frame>
        <draw:frame draw:style-name="gr21" draw:text-style-name="P19" draw:layer="layout" svg:width="10.996cm" svg:height="0.412cm" svg:x="5.095cm" svg:y="7.657cm">
          <draw:text-box>
            <text:p text:style-name="P1"><text:span text:style-name="T17">zmienność jako główne dominanty doznania życia w późnej nowoczesno-</text:span></text:p>
          </draw:text-box>
        </draw:frame>
        <draw:frame draw:style-name="gr21" draw:text-style-name="P19" draw:layer="layout" svg:width="8.113cm" svg:height="0.412cm" svg:x="5.095cm" svg:y="8.096cm">
          <draw:text-box>
            <text:p text:style-name="P1"><text:span text:style-name="T17">ści i ludzkie pragnienie autoekspresji i samorealizacji. </text:span></text:p>
          </draw:text-box>
        </draw:frame>
      </draw:page>
      <draw:page draw:name="page191" draw:style-name="dp1" draw:master-page-name="master-page73">
        <draw:frame draw:style-name="gr17" draw:text-style-name="P15" draw:layer="layout" svg:width="3.016cm" svg:height="0.611cm" svg:x="12.657cm" svg:y="7.892cm">
          <draw:text-box>
            <text:p text:style-name="P1"><text:span text:style-name="T12">BIBLIOGRAFIA</text:span></text:p>
          </draw:text-box>
        </draw:frame>
        <draw:frame draw:style-name="gr18" draw:text-style-name="P16" draw:layer="layout" svg:width="10.615cm" svg:height="0.369cm" svg:x="4.895cm" svg:y="9.238cm">
          <draw:text-box>
            <text:p text:style-name="P1"><text:span text:style-name="T13">Andrejevic M. (2004), </text:span><text:span text:style-name="T14">Reality TV: the Work of Being Watched</text:span><text:span text:style-name="T13">, Lanham: Row-</text:span></text:p>
          </draw:text-box>
        </draw:frame>
        <draw:frame draw:style-name="gr18" draw:text-style-name="P16" draw:layer="layout" svg:width="2.495cm" svg:height="0.369cm" svg:x="5.395cm" svg:y="9.626cm">
          <draw:text-box>
            <text:p text:style-name="P1"><text:span text:style-name="T13">man &amp; Littleﬁ eld.</text:span></text:p>
          </draw:text-box>
        </draw:frame>
        <draw:frame draw:style-name="gr18" draw:text-style-name="P16" draw:layer="layout" svg:width="10.585cm" svg:height="0.369cm" svg:x="4.895cm" svg:y="10.014cm">
          <draw:text-box>
            <text:p text:style-name="P1"><text:span text:style-name="T13">Barber B.R. (2007), </text:span><text:span text:style-name="T14">Skonsumowani. Jak rynek psuje dzieci, infantylizuje doro-</text:span></text:p>
          </draw:text-box>
        </draw:frame>
        <draw:frame draw:style-name="gr18" draw:text-style-name="P16" draw:layer="layout" svg:width="8.672cm" svg:height="0.369cm" svg:x="5.395cm" svg:y="10.402cm">
          <draw:text-box>
            <text:p text:style-name="P1"><text:span text:style-name="T14">słych i połyka obywateli</text:span><text:span text:style-name="T13">, tłum. H. Jankowska, Warszawa: Muza.</text:span></text:p>
          </draw:text-box>
        </draw:frame>
        <draw:frame draw:style-name="gr18" draw:text-style-name="P16" draw:layer="layout" svg:width="10.919cm" svg:height="0.369cm" svg:x="4.895cm" svg:y="10.791cm">
          <draw:text-box>
            <text:p text:style-name="P1"><text:span text:style-name="T13">Becker R. (2006), </text:span><text:span text:style-name="T14">Help is on the Way! Supernanny, Nanny 911, and the Neolibe-</text:span></text:p>
          </draw:text-box>
        </draw:frame>
        <draw:frame draw:style-name="gr18" draw:text-style-name="P16" draw:layer="layout" svg:width="10.12cm" svg:height="0.369cm" svg:x="5.395cm" svg:y="11.179cm">
          <draw:text-box>
            <text:p text:style-name="P1"><text:span text:style-name="T14">ral Politics of the Family</text:span><text:span text:style-name="T13">, [w:] D. Heller (red.), </text:span><text:span text:style-name="T14">The Great American Make-</text:span></text:p>
          </draw:text-box>
        </draw:frame>
        <draw:frame draw:style-name="gr18" draw:text-style-name="P16" draw:layer="layout" svg:width="9.252cm" svg:height="0.369cm" svg:x="5.395cm" svg:y="11.567cm">
          <draw:text-box>
            <text:p text:style-name="P1"><text:span text:style-name="T14">over. Television, History, Nation</text:span><text:span text:style-name="T13">, New York: Palmgrave MacMillan.</text:span></text:p>
          </draw:text-box>
        </draw:frame>
        <draw:frame draw:style-name="gr18" draw:text-style-name="P16" draw:layer="layout" svg:width="11.093cm" svg:height="0.369cm" svg:x="4.895cm" svg:y="11.955cm">
          <draw:text-box>
            <text:p text:style-name="P1"><text:span text:style-name="T13">Bell <text:s/>D. <text:s/>(1998), </text:span><text:span text:style-name="T14"><text:s/>Kulturowe <text:s/>sprzeczności <text:s/>kapitalizmu</text:span><text:span text:style-name="T13">, <text:s/>tłum. <text:s/>S. <text:s/>Amsterdamski, </text:span></text:p>
          </draw:text-box>
        </draw:frame>
        <draw:frame draw:style-name="gr18" draw:text-style-name="P16" draw:layer="layout" svg:width="2.402cm" svg:height="0.369cm" svg:x="5.395cm" svg:y="12.343cm">
          <draw:text-box>
            <text:p text:style-name="P1"><text:span text:style-name="T13">Warszawa: PWN.</text:span></text:p>
          </draw:text-box>
        </draw:frame>
        <draw:frame draw:style-name="gr18" draw:text-style-name="P16" draw:layer="layout" svg:width="11.246cm" svg:height="0.369cm" svg:x="4.895cm" svg:y="12.731cm">
          <draw:text-box>
            <text:p text:style-name="P1"><text:span text:style-name="T13">Bell <text:s/>D., <text:s/>Hollows <text:s/>J. <text:s/>(2006), </text:span><text:span text:style-name="T14"><text:s/>Historicizing <text:s/>Lifestyle: <text:s/>Mediating <text:s/>Taste, <text:s/>Consum-</text:span></text:p>
          </draw:text-box>
        </draw:frame>
        <draw:frame draw:style-name="gr18" draw:text-style-name="P16" draw:layer="layout" svg:width="10.644cm" svg:height="0.369cm" svg:x="5.395cm" svg:y="13.119cm">
          <draw:text-box>
            <text:p text:style-name="P1"><text:span text:style-name="T14">ption, and Identity from the 1900 to 1970’s</text:span><text:span text:style-name="T13">, Hampshire: Ashgate Publications. </text:span></text:p>
          </draw:text-box>
        </draw:frame>
        <draw:frame draw:style-name="gr18" draw:text-style-name="P16" draw:layer="layout" svg:width="11.453cm" svg:height="0.369cm" svg:x="4.895cm" svg:y="13.507cm">
          <draw:text-box>
            <text:p text:style-name="P1"><text:span text:style-name="T13">Biresi <text:s/>A., <text:s/>Nunn <text:s/>H. <text:s/>(2005), </text:span><text:span text:style-name="T14"><text:s/>Reality <text:s/>TV: <text:s/>Realism <text:s/>and <text:s/>Revelation</text:span><text:span text:style-name="T13">, <text:s/>London–New </text:span></text:p>
          </draw:text-box>
        </draw:frame>
        <draw:frame draw:style-name="gr18" draw:text-style-name="P16" draw:layer="layout" svg:width="3.338cm" svg:height="0.369cm" svg:x="5.395cm" svg:y="13.895cm">
          <draw:text-box>
            <text:p text:style-name="P1"><text:span text:style-name="T13">York: Wallﬂ ower Press.</text:span></text:p>
          </draw:text-box>
        </draw:frame>
        <draw:frame draw:style-name="gr18" draw:text-style-name="P16" draw:layer="layout" svg:width="10.988cm" svg:height="0.369cm" svg:x="4.895cm" svg:y="14.283cm">
          <draw:text-box>
            <text:p text:style-name="P1"><text:span text:style-name="T13">Bordo S. (1993), </text:span><text:span text:style-name="T14">Unbearable Weight. Feminism, Western Culture, and the Body</text:span><text:span text:style-name="T13">, </text:span></text:p>
          </draw:text-box>
        </draw:frame>
        <draw:frame draw:style-name="gr18" draw:text-style-name="P16" draw:layer="layout" svg:width="5.493cm" svg:height="0.369cm" svg:x="5.395cm" svg:y="14.671cm">
          <draw:text-box>
            <text:p text:style-name="P1"><text:span text:style-name="T13">Berkeley: University of California Press.</text:span></text:p>
          </draw:text-box>
        </draw:frame>
        <draw:frame draw:style-name="gr18" draw:text-style-name="P16" draw:layer="layout" svg:width="10.963cm" svg:height="0.369cm" svg:x="4.895cm" svg:y="15.059cm">
          <draw:text-box>
            <text:p text:style-name="P1"><text:span text:style-name="T13">Bordo S. (1999), </text:span><text:span text:style-name="T14">Twilight Zones. The Hidden Life of Cultural Images from Plato </text:span></text:p>
          </draw:text-box>
        </draw:frame>
        <draw:frame draw:style-name="gr18" draw:text-style-name="P16" draw:layer="layout" svg:width="6.568cm" svg:height="0.369cm" svg:x="5.395cm" svg:y="15.447cm">
          <draw:text-box>
            <text:p text:style-name="P1"><text:span text:style-name="T14">to O.J.</text:span><text:span text:style-name="T13">, Berkeley: University of California Press.</text:span></text:p>
          </draw:text-box>
        </draw:frame>
        <draw:frame draw:style-name="gr18" draw:text-style-name="P16" draw:layer="layout" svg:width="10.768cm" svg:height="0.369cm" svg:x="4.895cm" svg:y="15.835cm">
          <draw:text-box>
            <text:p text:style-name="P1"><text:span text:style-name="T13">Bordo S. (2000), </text:span><text:span text:style-name="T14">The Male Body. A Look at Men in Public and in Private</text:span><text:span text:style-name="T13">, New </text:span></text:p>
          </draw:text-box>
        </draw:frame>
        <draw:frame draw:style-name="gr18" draw:text-style-name="P16" draw:layer="layout" svg:width="4.515cm" svg:height="0.369cm" svg:x="5.395cm" svg:y="16.223cm">
          <draw:text-box>
            <text:p text:style-name="P1"><text:span text:style-name="T13">York: Farrar, Strauss and Giroux.</text:span></text:p>
          </draw:text-box>
        </draw:frame>
        <draw:frame draw:style-name="gr18" draw:text-style-name="P16" draw:layer="layout" svg:width="10.882cm" svg:height="0.369cm" svg:x="4.895cm" svg:y="16.611cm">
          <draw:text-box>
            <text:p text:style-name="P1"><text:span text:style-name="T13">Bourdieu P. (2006), </text:span><text:span text:style-name="T14">Dystynkcja. Społeczna krytyka władzy sądzenia</text:span><text:span text:style-name="T13">, tłum. P. Bi-</text:span></text:p>
          </draw:text-box>
        </draw:frame>
        <draw:frame draw:style-name="gr18" draw:text-style-name="P16" draw:layer="layout" svg:width="3.245cm" svg:height="0.369cm" svg:x="5.395cm" svg:y="16.999cm">
          <draw:text-box>
            <text:p text:style-name="P1"><text:span text:style-name="T13">łos, Warszawa: Scholar.</text:span></text:p>
          </draw:text-box>
        </draw:frame>
        <draw:frame draw:style-name="gr18" draw:text-style-name="P16" draw:layer="layout" svg:width="10.881cm" svg:height="0.369cm" svg:x="4.895cm" svg:y="17.387cm">
          <draw:text-box>
            <text:p text:style-name="P1"><text:span text:style-name="T13">Bratich J.Z. (2007), </text:span><text:span text:style-name="T14">Programming Reality. Control Societies, New Subjects, and </text:span></text:p>
          </draw:text-box>
        </draw:frame>
        <draw:frame draw:style-name="gr18" draw:text-style-name="P16" draw:layer="layout" svg:width="10.78cm" svg:height="0.369cm" svg:x="5.395cm" svg:y="17.776cm">
          <draw:text-box>
            <text:p text:style-name="P1"><text:span text:style-name="T14">the Power of Transformation</text:span><text:span text:style-name="T13">, [w:] D. Heller (red.), </text:span><text:span text:style-name="T14">Makeover Television: Reali-</text:span></text:p>
          </draw:text-box>
        </draw:frame>
        <draw:frame draw:style-name="gr18" draw:text-style-name="P16" draw:layer="layout" svg:width="4.883cm" svg:height="0.369cm" svg:x="5.395cm" svg:y="18.164cm">
          <draw:text-box>
            <text:p text:style-name="P1"><text:span text:style-name="T14">ties Remodeled</text:span><text:span text:style-name="T13">, London: I.B.Tauris.</text:span></text:p>
          </draw:text-box>
        </draw:frame>
        <draw:frame draw:style-name="gr18" draw:text-style-name="P16" draw:layer="layout" svg:width="10.776cm" svg:height="0.369cm" svg:x="4.895cm" svg:y="18.552cm">
          <draw:text-box>
            <text:p text:style-name="P1"><text:span text:style-name="T13">Brenton S., Cohen R. (2004), </text:span><text:span text:style-name="T14">Polowanie na ludzi. Za kulisami reality TV</text:span><text:span text:style-name="T13">, tłum. </text:span></text:p>
          </draw:text-box>
        </draw:frame>
        <draw:frame draw:style-name="gr18" draw:text-style-name="P16" draw:layer="layout" svg:width="4.21cm" svg:height="0.369cm" svg:x="5.395cm" svg:y="18.94cm">
          <draw:text-box>
            <text:p text:style-name="P1"><text:span text:style-name="T13">L. Stawowy, Warszawa: Muza.</text:span></text:p>
          </draw:text-box>
        </draw:frame>
        <draw:frame draw:style-name="gr18" draw:text-style-name="P16" draw:layer="layout" svg:width="10.717cm" svg:height="0.369cm" svg:x="4.895cm" svg:y="19.328cm">
          <draw:text-box>
            <text:p text:style-name="P1"><text:span text:style-name="T13">Brin D. (1999), </text:span><text:span text:style-name="T14">Transparent Society: Will Technology Force Us To Choose Be-</text:span></text:p>
          </draw:text-box>
        </draw:frame>
        <draw:frame draw:style-name="gr18" draw:text-style-name="P16" draw:layer="layout" svg:width="7.534cm" svg:height="0.369cm" svg:x="5.395cm" svg:y="19.716cm">
          <draw:text-box>
            <text:p text:style-name="P1"><text:span text:style-name="T14">tween Privacy And Freedom?</text:span><text:span text:style-name="T13">, New York: Basic Books.</text:span></text:p>
          </draw:text-box>
        </draw:frame>
        <draw:frame draw:style-name="gr18" draw:text-style-name="P16" draw:layer="layout" svg:width="10.848cm" svg:height="0.369cm" svg:x="4.895cm" svg:y="20.104cm">
          <draw:text-box>
            <text:p text:style-name="P1"><text:span text:style-name="T13">Butler J. (2008), </text:span><text:span text:style-name="T14">Uwikłani w płeć. Feminizm i polityka tożsamości</text:span><text:span text:style-name="T13">, tłum. K. Kra-</text:span></text:p>
          </draw:text-box>
        </draw:frame>
        <draw:frame draw:style-name="gr18" draw:text-style-name="P16" draw:layer="layout" svg:width="7.262cm" svg:height="0.369cm" svg:x="5.395cm" svg:y="20.492cm">
          <draw:text-box>
            <text:p text:style-name="P1"><text:span text:style-name="T13">suska, Warszawa: Wydawnictwo Krytyki Politycznej.</text:span></text:p>
          </draw:text-box>
        </draw:frame>
        <draw:frame draw:style-name="gr18" draw:text-style-name="P16" draw:layer="layout" svg:width="10.78cm" svg:height="0.369cm" svg:x="4.895cm" svg:y="20.88cm">
          <draw:text-box>
            <text:p text:style-name="P1"><text:span text:style-name="T13">Cassidy M.F. (2001),</text:span><text:span text:style-name="T14"> Visible Storytellers: Women Narrators on 1950s Daytime </text:span></text:p>
          </draw:text-box>
        </draw:frame>
        <draw:frame draw:style-name="gr18" draw:text-style-name="P16" draw:layer="layout" svg:width="10.674cm" svg:height="0.369cm" svg:x="5.395cm" svg:y="21.268cm">
          <draw:text-box>
            <text:p text:style-name="P1"><text:span text:style-name="T14">Television <text:s/>– <text:s/>Critical <text:s/>Essay</text:span><text:span text:style-name="T13">, </text:span><text:span text:style-name="T14"><text:s/>Style</text:span><text:span text:style-name="T13">, <text:s/>Summer <text:s/>2001, <text:s/>http://ﬁ ndarticles.com/p/</text:span></text:p>
          </draw:text-box>
        </draw:frame>
        <draw:frame draw:style-name="gr18" draw:text-style-name="P16" draw:layer="layout" svg:width="8.333cm" svg:height="0.369cm" svg:x="5.395cm" svg:y="21.656cm">
          <draw:text-box>
            <text:p text:style-name="P1"><text:span text:style-name="T13">articles/mi_m2342/is_2_35/ai_97074190 (dostęp: maj 2012). </text:span></text:p>
          </draw:text-box>
        </draw:frame>
        <draw:frame draw:style-name="gr18" draw:text-style-name="P16" draw:layer="layout" svg:width="10.963cm" svg:height="0.369cm" svg:x="4.895cm" svg:y="22.044cm">
          <draw:text-box>
            <text:p text:style-name="P1"><text:span text:style-name="T13">Cassidy M.F. (2005), </text:span><text:span text:style-name="T14">What Women Watched: Daytime Television in 50s</text:span><text:span text:style-name="T13">, Austin: </text:span></text:p>
          </draw:text-box>
        </draw:frame>
        <draw:frame draw:style-name="gr18" draw:text-style-name="P16" draw:layer="layout" svg:width="3.63cm" svg:height="0.369cm" svg:x="5.395cm" svg:y="22.432cm">
          <draw:text-box>
            <text:p text:style-name="P1"><text:span text:style-name="T13">University of Texas Press. </text:span></text:p>
          </draw:text-box>
        </draw:frame>
      </draw:page>
      <draw:page draw:name="page192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92</text:span></text:p>
          </draw:text-box>
        </draw:frame>
        <draw:frame draw:style-name="gr18" draw:text-style-name="P16" draw:layer="layout" svg:width="11.115cm" svg:height="0.369cm" svg:x="5.095cm" svg:y="6.786cm">
          <draw:text-box>
            <text:p text:style-name="P1"><text:span text:style-name="T13">Cassidy M.F. (2006), </text:span><text:span text:style-name="T14">The Cinderella Makeover: Glamour Girl, Television Misery </text:span></text:p>
          </draw:text-box>
        </draw:frame>
        <draw:frame draw:style-name="gr18" draw:text-style-name="P16" draw:layer="layout" svg:width="10.527cm" svg:height="0.369cm" svg:x="5.595cm" svg:y="7.174cm">
          <draw:text-box>
            <text:p text:style-name="P1"><text:span text:style-name="T14">Shows, and 1950’s Femininity</text:span><text:span text:style-name="T13">, [w:] D. Heller (red.), </text:span><text:span text:style-name="T14">The Great American Ma-</text:span></text:p>
          </draw:text-box>
        </draw:frame>
        <draw:frame draw:style-name="gr18" draw:text-style-name="P16" draw:layer="layout" svg:width="9.548cm" svg:height="0.369cm" svg:x="5.595cm" svg:y="7.562cm">
          <draw:text-box>
            <text:p text:style-name="P1"><text:span text:style-name="T14">keover. Television, History, Nation</text:span><text:span text:style-name="T13">, New York: Palmgrave MacMillan.</text:span></text:p>
          </draw:text-box>
        </draw:frame>
        <draw:frame draw:style-name="gr18" draw:text-style-name="P16" draw:layer="layout" svg:width="10.708cm" svg:height="0.369cm" svg:x="5.095cm" svg:y="7.95cm">
          <draw:text-box>
            <text:p text:style-name="P1"><text:span text:style-name="T13">Chernin K. (1994), </text:span><text:span text:style-name="T14">The Obsession: Reﬂ ections on the Tyranny of Slenderness</text:span><text:span text:style-name="T13">, </text:span></text:p>
          </draw:text-box>
        </draw:frame>
        <draw:frame draw:style-name="gr18" draw:text-style-name="P16" draw:layer="layout" svg:width="3.947cm" svg:height="0.369cm" svg:x="5.595cm" svg:y="8.338cm">
          <draw:text-box>
            <text:p text:style-name="P1"><text:span text:style-name="T13">New York: Harper Perennial.</text:span></text:p>
          </draw:text-box>
        </draw:frame>
        <draw:frame draw:style-name="gr18" draw:text-style-name="P16" draw:layer="layout" svg:width="10.945cm" svg:height="0.369cm" svg:x="5.095cm" svg:y="8.726cm">
          <draw:text-box>
            <text:p text:style-name="P1"><text:span text:style-name="T13">Coles I., Addison S. (2010), </text:span><text:span text:style-name="T14">UK reality TV Programme Branded „Freak Show”</text:span><text:span text:style-name="T13">, </text:span></text:p>
          </draw:text-box>
        </draw:frame>
        <draw:frame draw:style-name="gr18" draw:text-style-name="P16" draw:layer="layout" svg:width="9.561cm" svg:height="0.369cm" svg:x="5.595cm" svg:y="9.114cm">
          <draw:text-box>
            <text:p text:style-name="P1"><text:span text:style-name="T13">http://www.reuters.com/ar ticle/2010/08/23/us-britain-beauty-odd-idU-</text:span></text:p>
          </draw:text-box>
        </draw:frame>
        <draw:frame draw:style-name="gr18" draw:text-style-name="P16" draw:layer="layout" svg:width="6.026cm" svg:height="0.369cm" svg:x="5.595cm" svg:y="9.502cm">
          <draw:text-box>
            <text:p text:style-name="P1"><text:span text:style-name="T13">STRE67M41320100823 (dostęp: maj 2012).</text:span></text:p>
          </draw:text-box>
        </draw:frame>
        <draw:frame draw:style-name="gr18" draw:text-style-name="P16" draw:layer="layout" svg:width="10.746cm" svg:height="0.369cm" svg:x="5.095cm" svg:y="9.89cm">
          <draw:text-box>
            <text:p text:style-name="P1"><text:span text:style-name="T13">Connell R.W. (1987), </text:span><text:span text:style-name="T14">Gender and Power. Society, the Person, and Sexual Poli-</text:span></text:p>
          </draw:text-box>
        </draw:frame>
        <draw:frame draw:style-name="gr18" draw:text-style-name="P16" draw:layer="layout" svg:width="3.194cm" svg:height="0.369cm" svg:x="5.595cm" svg:y="10.279cm">
          <draw:text-box>
            <text:p text:style-name="P1"><text:span text:style-name="T14">tics</text:span><text:span text:style-name="T13">, Cambridge: Polity.</text:span></text:p>
          </draw:text-box>
        </draw:frame>
        <draw:frame draw:style-name="gr18" draw:text-style-name="P16" draw:layer="layout" svg:width="11.42cm" svg:height="0.369cm" svg:x="5.095cm" svg:y="10.667cm">
          <draw:text-box>
            <text:p text:style-name="P1"><text:span text:style-name="T13">Connell <text:s/>R.W., <text:s/>Messerschmidt <text:s/>J.W. <text:s/>(2005), </text:span><text:span text:style-name="T14"><text:s/>Hegemonic <text:s/>Masculinity. <text:s/>Rethinking </text:span></text:p>
          </draw:text-box>
        </draw:frame>
        <draw:frame draw:style-name="gr18" draw:text-style-name="P16" draw:layer="layout" svg:width="6.547cm" svg:height="0.369cm" svg:x="5.595cm" svg:y="11.055cm">
          <draw:text-box>
            <text:p text:style-name="P1"><text:span text:style-name="T14">the Concept</text:span><text:span text:style-name="T13">, „Gender &amp; Society”, vol. 19, no. 6.</text:span></text:p>
          </draw:text-box>
        </draw:frame>
        <draw:frame draw:style-name="gr18" draw:text-style-name="P16" draw:layer="layout" svg:width="11.114cm" svg:height="0.369cm" svg:x="5.095cm" svg:y="11.443cm">
          <draw:text-box>
            <text:p text:style-name="P1"><text:span text:style-name="T13">Corner J. (2004), </text:span><text:span text:style-name="T14">Framing the New</text:span><text:span text:style-name="T13">, [w:] S. Holmes, D. Jermyn, (red.), </text:span><text:span text:style-name="T14">Understan-</text:span></text:p>
          </draw:text-box>
        </draw:frame>
        <draw:frame draw:style-name="gr18" draw:text-style-name="P16" draw:layer="layout" svg:width="5.967cm" svg:height="0.369cm" svg:x="5.595cm" svg:y="11.831cm">
          <draw:text-box>
            <text:p text:style-name="P1"><text:span text:style-name="T14">ding Reality Television</text:span><text:span text:style-name="T13">, London: Routledge.</text:span></text:p>
          </draw:text-box>
        </draw:frame>
        <draw:frame draw:style-name="gr18" draw:text-style-name="P16" draw:layer="layout" svg:width="8.676cm" svg:height="0.369cm" svg:x="5.095cm" svg:y="12.219cm">
          <draw:text-box>
            <text:p text:style-name="P1"><text:span text:style-name="T13">Ćabrić M., Pokrywka L. (2010), </text:span><text:span text:style-name="T14">Piękno ciała</text:span><text:span text:style-name="T13">, Warszawa: PWN.</text:span></text:p>
          </draw:text-box>
        </draw:frame>
        <draw:frame draw:style-name="gr18" draw:text-style-name="P16" draw:layer="layout" svg:width="10.882cm" svg:height="0.369cm" svg:x="5.095cm" svg:y="12.607cm">
          <draw:text-box>
            <text:p text:style-name="P1"><text:span text:style-name="T13">Davis A. (2010), </text:span><text:span text:style-name="T14">Format Update: „Reﬂ ex” and „Queen For a Day”</text:span><text:span text:style-name="T13">, http://buz-</text:span></text:p>
          </draw:text-box>
        </draw:frame>
        <draw:frame draw:style-name="gr18" draw:text-style-name="P16" draw:layer="layout" svg:width="10.581cm" svg:height="0.369cm" svg:x="5.595cm" svg:y="12.995cm">
          <draw:text-box>
            <text:p text:style-name="P1"><text:span text:style-name="T13">zerblog.ﬂ ashgameshows.com/format-update-reﬂ ex-and-queen-for-a-day <text:s/>(do-</text:span></text:p>
          </draw:text-box>
        </draw:frame>
        <draw:frame draw:style-name="gr18" draw:text-style-name="P16" draw:layer="layout" svg:width="2.178cm" svg:height="0.369cm" svg:x="5.595cm" svg:y="13.383cm">
          <draw:text-box>
            <text:p text:style-name="P1"><text:span text:style-name="T13">stęp: maj 2012).</text:span></text:p>
          </draw:text-box>
        </draw:frame>
        <draw:frame draw:style-name="gr18" draw:text-style-name="P16" draw:layer="layout" svg:width="10.737cm" svg:height="0.369cm" svg:x="5.095cm" svg:y="13.771cm">
          <draw:text-box>
            <text:p text:style-name="P1"><text:span text:style-name="T13">Dolby S.K. (2005), </text:span><text:span text:style-name="T14">Self-Help Books: Why Americans Keep Reading Them</text:span><text:span text:style-name="T13">, Chi-</text:span></text:p>
          </draw:text-box>
        </draw:frame>
        <draw:frame draw:style-name="gr18" draw:text-style-name="P16" draw:layer="layout" svg:width="4.511cm" svg:height="0.369cm" svg:x="5.595cm" svg:y="14.159cm">
          <draw:text-box>
            <text:p text:style-name="P1"><text:span text:style-name="T13">cago: University of Illinois Press.</text:span></text:p>
          </draw:text-box>
        </draw:frame>
        <draw:frame draw:style-name="gr18" draw:text-style-name="P16" draw:layer="layout" svg:width="11.043cm" svg:height="0.369cm" svg:x="5.095cm" svg:y="14.547cm">
          <draw:text-box>
            <text:p text:style-name="P1"><text:span text:style-name="T13">Dover <text:s/>C., <text:s/>Hill <text:s/>A. <text:s/>(2007), </text:span><text:span text:style-name="T14"><text:s/>Mapping <text:s/>Genres. <text:s/>Broadcaster <text:s/>and <text:s/>Audience <text:s/>Per-</text:span></text:p>
          </draw:text-box>
        </draw:frame>
        <draw:frame draw:style-name="gr18" draw:text-style-name="P16" draw:layer="layout" svg:width="10.403cm" svg:height="0.369cm" svg:x="5.595cm" svg:y="14.935cm">
          <draw:text-box>
            <text:p text:style-name="P1"><text:span text:style-name="T14">ceptions of Makeover Television</text:span><text:span text:style-name="T13">, [w:] D. Heller (red.), </text:span><text:span text:style-name="T14">Makeover Television: </text:span></text:p>
          </draw:text-box>
        </draw:frame>
        <draw:frame draw:style-name="gr18" draw:text-style-name="P16" draw:layer="layout" svg:width="5.59cm" svg:height="0.369cm" svg:x="5.595cm" svg:y="15.323cm">
          <draw:text-box>
            <text:p text:style-name="P1"><text:span text:style-name="T14">Realities Remodeled</text:span><text:span text:style-name="T13">, London: I.B.Tauris.</text:span></text:p>
          </draw:text-box>
        </draw:frame>
        <draw:frame draw:style-name="gr18" draw:text-style-name="P16" draw:layer="layout" svg:width="7.068cm" svg:height="0.369cm" svg:x="5.095cm" svg:y="15.711cm">
          <draw:text-box>
            <text:p text:style-name="P1"><text:span text:style-name="T13">Dovey J. (2000), </text:span><text:span text:style-name="T14">Freakshow</text:span><text:span text:style-name="T13">, Michigan: Pluto Press.</text:span></text:p>
          </draw:text-box>
        </draw:frame>
        <draw:frame draw:style-name="gr18" draw:text-style-name="P16" draw:layer="layout" svg:width="11.334cm" svg:height="0.369cm" svg:x="5.095cm" svg:y="16.099cm">
          <draw:text-box>
            <text:p text:style-name="P1"><text:span text:style-name="T13">Elias <text:s/>N. <text:s/>(1980), </text:span><text:span text:style-name="T14"><text:s/>Przemiany <text:s/>obyczajów <text:s/>w <text:s/>cywilizacji <text:s/>Zachodu</text:span><text:span text:style-name="T13">, <text:s/>tłum. <text:s/>T. <text:s/>Zadłu-</text:span></text:p>
          </draw:text-box>
        </draw:frame>
        <draw:frame draw:style-name="gr18" draw:text-style-name="P16" draw:layer="layout" svg:width="3.414cm" svg:height="0.369cm" svg:x="5.595cm" svg:y="16.487cm">
          <draw:text-box>
            <text:p text:style-name="P1"><text:span text:style-name="T13">bowski, Warszawa: PIW.</text:span></text:p>
          </draw:text-box>
        </draw:frame>
        <draw:frame draw:style-name="gr18" draw:text-style-name="P16" draw:layer="layout" svg:width="10.962cm" svg:height="0.369cm" svg:x="5.095cm" svg:y="16.876cm">
          <draw:text-box>
            <text:p text:style-name="P1"><text:span text:style-name="T13">Frith H., Rainsborough J., Klein O. (2010), </text:span><text:span text:style-name="T14">C’mon Girlfriend. Sisterhood, Sexua-</text:span></text:p>
          </draw:text-box>
        </draw:frame>
        <draw:frame draw:style-name="gr18" draw:text-style-name="P16" draw:layer="layout" svg:width="10.416cm" svg:height="0.369cm" svg:x="5.595cm" svg:y="17.264cm">
          <draw:text-box>
            <text:p text:style-name="P1"><text:span text:style-name="T14">lity, and the Space of the Benign in Makeover Television</text:span><text:span text:style-name="T13">, „International Jour-</text:span></text:p>
          </draw:text-box>
        </draw:frame>
        <draw:frame draw:style-name="gr18" draw:text-style-name="P16" draw:layer="layout" svg:width="5.226cm" svg:height="0.369cm" svg:x="5.595cm" svg:y="17.652cm">
          <draw:text-box>
            <text:p text:style-name="P1"><text:span text:style-name="T13">nal of Cultural Studies”, vol. 13, no. 5.</text:span></text:p>
          </draw:text-box>
        </draw:frame>
        <draw:frame draw:style-name="gr18" draw:text-style-name="P16" draw:layer="layout" svg:width="11.381cm" svg:height="0.369cm" svg:x="5.095cm" svg:y="18.04cm">
          <draw:text-box>
            <text:p text:style-name="P1"><text:span text:style-name="T13">Foucault M. (1993), </text:span><text:span text:style-name="T14">Nadzorować i karać</text:span><text:span text:style-name="T13">, tłum. T. Komendant, Warszawa: Aletheia.</text:span></text:p>
          </draw:text-box>
        </draw:frame>
        <draw:frame draw:style-name="gr18" draw:text-style-name="P16" draw:layer="layout" svg:width="10.929cm" svg:height="0.369cm" svg:x="5.095cm" svg:y="18.428cm">
          <draw:text-box>
            <text:p text:style-name="P1"><text:span text:style-name="T13">Foucault M. (2000), </text:span><text:span text:style-name="T14">Techniki siebie</text:span><text:span text:style-name="T13">, [w:] idem, </text:span><text:span text:style-name="T14">Filozoﬁ a, historia, polityka. Wy-</text:span></text:p>
          </draw:text-box>
        </draw:frame>
        <draw:frame draw:style-name="gr18" draw:text-style-name="P16" draw:layer="layout" svg:width="8.486cm" svg:height="0.369cm" svg:x="5.595cm" svg:y="18.816cm">
          <draw:text-box>
            <text:p text:style-name="P1"><text:span text:style-name="T14">bór pism</text:span><text:span text:style-name="T13">, tłum. D. Leszczyński, L. Rasiński, Warszawa: PWN.</text:span></text:p>
          </draw:text-box>
        </draw:frame>
        <draw:frame draw:style-name="gr18" draw:text-style-name="P16" draw:layer="layout" svg:width="11.114cm" svg:height="0.369cm" svg:x="5.095cm" svg:y="19.204cm">
          <draw:text-box>
            <text:p text:style-name="P1"><text:span text:style-name="T13">Fromm <text:s/>E. <text:s/>(1989), </text:span><text:span text:style-name="T14"><text:s/>Mieć <text:s/>czy <text:s/>być. <text:s/>Duchowe <text:s/>podstawy <text:s/>nowego <text:s/>społeczeństwa</text:span><text:span text:style-name="T13">, </text:span></text:p>
          </draw:text-box>
        </draw:frame>
        <draw:frame draw:style-name="gr18" draw:text-style-name="P16" draw:layer="layout" svg:width="5.074cm" svg:height="0.369cm" svg:x="5.595cm" svg:y="19.592cm">
          <draw:text-box>
            <text:p text:style-name="P1"><text:span text:style-name="T13">tłum. J. Karłowski, Warszawa: Rebis.</text:span></text:p>
          </draw:text-box>
        </draw:frame>
        <draw:frame draw:style-name="gr18" draw:text-style-name="P16" draw:layer="layout" svg:width="11.255cm" svg:height="0.369cm" svg:x="5.095cm" svg:y="19.98cm">
          <draw:text-box>
            <text:p text:style-name="P1"><text:span text:style-name="T13">Furedi <text:s/>F. <text:s/>(2003), </text:span><text:span text:style-name="T14"><text:s/>Therapy <text:s/>Culture: <text:s/>Cultivating <text:s/>Vulnerability <text:s/>in <text:s/>an <text:s/>Uncertain </text:span></text:p>
          </draw:text-box>
        </draw:frame>
        <draw:frame draw:style-name="gr18" draw:text-style-name="P16" draw:layer="layout" svg:width="3.745cm" svg:height="0.369cm" svg:x="5.595cm" svg:y="20.368cm">
          <draw:text-box>
            <text:p text:style-name="P1"><text:span text:style-name="T14">Age</text:span><text:span text:style-name="T13">, New York: Routledge.</text:span></text:p>
          </draw:text-box>
        </draw:frame>
        <draw:frame draw:style-name="gr18" draw:text-style-name="P16" draw:layer="layout" svg:width="11.056cm" svg:height="0.369cm" svg:x="5.095cm" svg:y="20.756cm">
          <draw:text-box>
            <text:p text:style-name="P1"><text:span text:style-name="T13">Gauntlett D. (2002), </text:span><text:span text:style-name="T14">Self-Help Books and the Pursuit of the Happy Identity</text:span><text:span text:style-name="T13">, http://</text:span></text:p>
          </draw:text-box>
        </draw:frame>
        <draw:frame draw:style-name="gr18" draw:text-style-name="P16" draw:layer="layout" svg:width="7.563cm" svg:height="0.369cm" svg:x="5.595cm" svg:y="21.144cm">
          <draw:text-box>
            <text:p text:style-name="P1"><text:span text:style-name="T13">theoryhead.com/gender/selfhelp.pdf (dostęp: maj 2012).</text:span></text:p>
          </draw:text-box>
        </draw:frame>
        <draw:frame draw:style-name="gr18" draw:text-style-name="P16" draw:layer="layout" svg:width="10.827cm" svg:height="0.369cm" svg:x="5.095cm" svg:y="21.532cm">
          <draw:text-box>
            <text:p text:style-name="P1"><text:span text:style-name="T13">Gauntlett D. (2008), </text:span><text:span text:style-name="T14">Media, Gender and Identity: an Introduction</text:span><text:span text:style-name="T13">, wyd. 2, New </text:span></text:p>
          </draw:text-box>
        </draw:frame>
        <draw:frame draw:style-name="gr18" draw:text-style-name="P16" draw:layer="layout" svg:width="2.339cm" svg:height="0.369cm" svg:x="5.595cm" svg:y="21.92cm">
          <draw:text-box>
            <text:p text:style-name="P1"><text:span text:style-name="T13">York: Routledge.</text:span></text:p>
          </draw:text-box>
        </draw:frame>
        <draw:frame draw:style-name="gr18" draw:text-style-name="P16" draw:layer="layout" svg:width="10.733cm" svg:height="0.369cm" svg:x="5.095cm" svg:y="22.308cm">
          <draw:text-box>
            <text:p text:style-name="P1"><text:span text:style-name="T13">Gergen K.J. (2009), </text:span><text:span text:style-name="T14">Nasycone Ja. Dylematy tożsamości w życiu współczesnym</text:span><text:span text:style-name="T13">, </text:span></text:p>
          </draw:text-box>
        </draw:frame>
        <draw:frame draw:style-name="gr18" draw:text-style-name="P16" draw:layer="layout" svg:width="4.883cm" svg:height="0.369cm" svg:x="5.595cm" svg:y="22.696cm">
          <draw:text-box>
            <text:p text:style-name="P1"><text:span text:style-name="T13">tłum. M. Marody, Warszawa: PWN.</text:span></text:p>
          </draw:text-box>
        </draw:frame>
      </draw:page>
      <draw:page draw:name="page193" draw:style-name="dp1" draw:master-page-name="master-page93">
        <draw:frame draw:style-name="gr19" draw:text-style-name="P17" draw:layer="layout" svg:width="0.535cm" svg:height="0.352cm" svg:x="15.361cm" svg:y="5.802cm">
          <draw:text-box>
            <text:p text:style-name="P1"><text:span text:style-name="T15">193</text:span></text:p>
          </draw:text-box>
        </draw:frame>
        <draw:frame draw:style-name="gr18" draw:text-style-name="P16" draw:layer="layout" svg:width="11.453cm" svg:height="0.369cm" svg:x="4.895cm" svg:y="6.786cm">
          <draw:text-box>
            <text:p text:style-name="P1"><text:span text:style-name="T13">Giddens <text:s/>A. <text:s/>(2001), </text:span><text:span text:style-name="T14"><text:s/>Nowoczesność <text:s/>i <text:s/>tożsamość. <text:s/>„Ja” <text:s/>i <text:s/>społeczeństwo <text:s/>w <text:s/>epoce </text:span></text:p>
          </draw:text-box>
        </draw:frame>
        <draw:frame draw:style-name="gr18" draw:text-style-name="P16" draw:layer="layout" svg:width="8.143cm" svg:height="0.369cm" svg:x="5.395cm" svg:y="7.174cm">
          <draw:text-box>
            <text:p text:style-name="P1"><text:span text:style-name="T14">później nowoczesności</text:span><text:span text:style-name="T13">, tłum. A Sulżycka, Warszawa: PWN.</text:span></text:p>
          </draw:text-box>
        </draw:frame>
        <draw:frame draw:style-name="gr18" draw:text-style-name="P16" draw:layer="layout" svg:width="11.152cm" svg:height="0.369cm" svg:x="4.895cm" svg:y="7.562cm">
          <draw:text-box>
            <text:p text:style-name="P1"><text:span text:style-name="T13">Giddens <text:s/>A. <text:s/>(2007), </text:span><text:span text:style-name="T14"><text:s/>Przemiany <text:s/>intymności. <text:s/>Seksualność, <text:s/>miłość <text:s/>i <text:s/>erotyzm <text:s/>we </text:span></text:p>
          </draw:text-box>
        </draw:frame>
        <draw:frame draw:style-name="gr18" draw:text-style-name="P16" draw:layer="layout" svg:width="9.392cm" svg:height="0.369cm" svg:x="5.395cm" svg:y="7.95cm">
          <draw:text-box>
            <text:p text:style-name="P1"><text:span text:style-name="T14">współczesnych społeczeństwach</text:span><text:span text:style-name="T13">, tłum. A Sulżycka, Warszawa: PWN.</text:span></text:p>
          </draw:text-box>
        </draw:frame>
        <draw:frame draw:style-name="gr18" draw:text-style-name="P16" draw:layer="layout" svg:width="10.759cm" svg:height="0.369cm" svg:x="4.895cm" svg:y="8.338cm">
          <draw:text-box>
            <text:p text:style-name="P1"><text:span text:style-name="T13">Godzic W. (2004), </text:span><text:span text:style-name="T14">Telewizja i jej gatunki. Po Wielkim Bracie</text:span><text:span text:style-name="T13">, Kraków: Univer-</text:span></text:p>
          </draw:text-box>
        </draw:frame>
        <draw:frame draw:style-name="gr18" draw:text-style-name="P16" draw:layer="layout" svg:width="0.684cm" svg:height="0.369cm" svg:x="5.395cm" svg:y="8.726cm">
          <draw:text-box>
            <text:p text:style-name="P1"><text:span text:style-name="T13">sitas.</text:span></text:p>
          </draw:text-box>
        </draw:frame>
        <draw:frame draw:style-name="gr18" draw:text-style-name="P16" draw:layer="layout" svg:width="11.013cm" svg:height="0.369cm" svg:x="4.895cm" svg:y="9.114cm">
          <draw:text-box>
            <text:p text:style-name="P1"><text:span text:style-name="T13">Goering S. (2003), </text:span><text:span text:style-name="T14">Conformity Through Cosmetic Surgery: The Medical Erasure </text:span></text:p>
          </draw:text-box>
        </draw:frame>
        <draw:frame draw:style-name="gr18" draw:text-style-name="P16" draw:layer="layout" svg:width="10.598cm" svg:height="0.369cm" svg:x="5.395cm" svg:y="9.502cm">
          <draw:text-box>
            <text:p text:style-name="P1"><text:span text:style-name="T14">of Race and Disability</text:span><text:span text:style-name="T13">, [w:] R. Figueroa, S. Harding (red.), </text:span><text:span text:style-name="T14">Science and Other </text:span></text:p>
          </draw:text-box>
        </draw:frame>
        <draw:frame draw:style-name="gr18" draw:text-style-name="P16" draw:layer="layout" svg:width="10.568cm" svg:height="0.369cm" svg:x="5.395cm" svg:y="9.891cm">
          <draw:text-box>
            <text:p text:style-name="P1"><text:span text:style-name="T14">Cultures: <text:s/>Issues <text:s/>in <text:s/>Philosophies <text:s/>of <text:s/>Science <text:s/>and <text:s/>Technology</text:span><text:span text:style-name="T13">, <text:s/>New <text:s/>York: </text:span></text:p>
          </draw:text-box>
        </draw:frame>
        <draw:frame draw:style-name="gr18" draw:text-style-name="P16" draw:layer="layout" svg:width="1.471cm" svg:height="0.369cm" svg:x="5.395cm" svg:y="10.279cm">
          <draw:text-box>
            <text:p text:style-name="P1"><text:span text:style-name="T13">Routledge.</text:span></text:p>
          </draw:text-box>
        </draw:frame>
        <draw:frame draw:style-name="gr18" draw:text-style-name="P16" draw:layer="layout" svg:width="10.797cm" svg:height="0.369cm" svg:x="4.895cm" svg:y="10.667cm">
          <draw:text-box>
            <text:p text:style-name="P1"><text:span text:style-name="T13">Goffman E. (2005), </text:span><text:span text:style-name="T14">Piętno. Rozważania o zranionej tożsamości</text:span><text:span text:style-name="T13">, tłum. A. Dzier-</text:span></text:p>
          </draw:text-box>
        </draw:frame>
        <draw:frame draw:style-name="gr18" draw:text-style-name="P16" draw:layer="layout" svg:width="10.484cm" svg:height="0.369cm" svg:x="5.395cm" svg:y="11.055cm">
          <draw:text-box>
            <text:p text:style-name="P1"><text:span text:style-name="T13">żyńska, J. Tokarksa-Bakir, Gdańsk: Gdańskie Wydawnictwo Psychologiczne.</text:span></text:p>
          </draw:text-box>
        </draw:frame>
        <draw:frame draw:style-name="gr18" draw:text-style-name="P16" draw:layer="layout" svg:width="10.907cm" svg:height="0.369cm" svg:x="4.895cm" svg:y="11.443cm">
          <draw:text-box>
            <text:p text:style-name="P1"><text:span text:style-name="T13">Goffman E. (2008), </text:span><text:span text:style-name="T14">Człowiek w teatrze życia codziennego</text:span><text:span text:style-name="T13">, tłum. H. Datner-Śpie-</text:span></text:p>
          </draw:text-box>
        </draw:frame>
        <draw:frame draw:style-name="gr18" draw:text-style-name="P16" draw:layer="layout" svg:width="5.201cm" svg:height="0.369cm" svg:x="5.395cm" svg:y="11.831cm">
          <draw:text-box>
            <text:p text:style-name="P1"><text:span text:style-name="T13">wak, P. Śpiewak, Warszawa: Aletheia.</text:span></text:p>
          </draw:text-box>
        </draw:frame>
        <draw:frame draw:style-name="gr18" draw:text-style-name="P16" draw:layer="layout" svg:width="10.907cm" svg:height="0.369cm" svg:x="4.895cm" svg:y="12.219cm">
          <draw:text-box>
            <text:p text:style-name="P1"><text:span text:style-name="T13">Haiken E. (1999), </text:span><text:span text:style-name="T14">Venus Envy. A History of Cosmetic Surgery</text:span><text:span text:style-name="T13">, Baltimore: Johns </text:span></text:p>
          </draw:text-box>
        </draw:frame>
        <draw:frame draw:style-name="gr18" draw:text-style-name="P16" draw:layer="layout" svg:width="3.524cm" svg:height="0.369cm" svg:x="5.395cm" svg:y="12.607cm">
          <draw:text-box>
            <text:p text:style-name="P1"><text:span text:style-name="T13">Hopkins University Press.</text:span></text:p>
          </draw:text-box>
        </draw:frame>
        <draw:frame draw:style-name="gr18" draw:text-style-name="P16" draw:layer="layout" svg:width="10.822cm" svg:height="0.369cm" svg:x="4.895cm" svg:y="12.995cm">
          <draw:text-box>
            <text:p text:style-name="P1"><text:span text:style-name="T13">Harker S. (2002), </text:span><text:span text:style-name="T14">Oracle at the Supermarket: the American Preoccupation with </text:span></text:p>
          </draw:text-box>
        </draw:frame>
        <draw:frame draw:style-name="gr18" draw:text-style-name="P16" draw:layer="layout" svg:width="7.847cm" svg:height="0.369cm" svg:x="5.395cm" svg:y="13.383cm">
          <draw:text-box>
            <text:p text:style-name="P1"><text:span text:style-name="T14">Self-Help Books</text:span><text:span text:style-name="T13">, New Brunswick: Transaction Publishers.</text:span></text:p>
          </draw:text-box>
        </draw:frame>
        <draw:frame draw:style-name="gr18" draw:text-style-name="P16" draw:layer="layout" svg:width="10.886cm" svg:height="0.369cm" svg:x="4.895cm" svg:y="13.771cm">
          <draw:text-box>
            <text:p text:style-name="P1"><text:span text:style-name="T13">Heller D. (red.), (2006), </text:span><text:span text:style-name="T14">The Great American Makeover. Television, History, Na-</text:span></text:p>
          </draw:text-box>
        </draw:frame>
        <draw:frame draw:style-name="gr18" draw:text-style-name="P16" draw:layer="layout" svg:width="5.366cm" svg:height="0.369cm" svg:x="5.395cm" svg:y="14.159cm">
          <draw:text-box>
            <text:p text:style-name="P1"><text:span text:style-name="T14">tion</text:span><text:span text:style-name="T13">, New York: Palmgrave MacMillan.</text:span></text:p>
          </draw:text-box>
        </draw:frame>
        <draw:frame draw:style-name="gr18" draw:text-style-name="P16" draw:layer="layout" svg:width="11.124cm" svg:height="0.369cm" svg:x="4.895cm" svg:y="14.547cm">
          <draw:text-box>
            <text:p text:style-name="P1"><text:span text:style-name="T13">Heller <text:s/>D. <text:s/>(red.), <text:s/>(2007), </text:span><text:span text:style-name="T14"><text:s/>Makeover <text:s/>Television: <text:s/>Realities <text:s/>Remodeled</text:span><text:span text:style-name="T13">, <text:s/>London: </text:span></text:p>
          </draw:text-box>
        </draw:frame>
        <draw:frame draw:style-name="gr18" draw:text-style-name="P16" draw:layer="layout" svg:width="1.446cm" svg:height="0.369cm" svg:x="5.395cm" svg:y="14.935cm">
          <draw:text-box>
            <text:p text:style-name="P1"><text:span text:style-name="T13">I.B.Tauris.</text:span></text:p>
          </draw:text-box>
        </draw:frame>
        <draw:frame draw:style-name="gr18" draw:text-style-name="P16" draw:layer="layout" svg:width="10.839cm" svg:height="0.369cm" svg:x="4.895cm" svg:y="15.323cm">
          <draw:text-box>
            <text:p text:style-name="P1"><text:span text:style-name="T13">Hersey G. (1996), </text:span><text:span text:style-name="T14">The Evolution of Allure. Sexual Selection from the Medici Ve-</text:span></text:p>
          </draw:text-box>
        </draw:frame>
        <draw:frame draw:style-name="gr18" draw:text-style-name="P16" draw:layer="layout" svg:width="7.326cm" svg:height="0.369cm" svg:x="5.395cm" svg:y="15.711cm">
          <draw:text-box>
            <text:p text:style-name="P1"><text:span text:style-name="T14">nus to the Incredible Hulk</text:span><text:span text:style-name="T13">, Massachussets: MIT Press.</text:span></text:p>
          </draw:text-box>
        </draw:frame>
        <draw:frame draw:style-name="gr18" draw:text-style-name="P16" draw:layer="layout" svg:width="10.594cm" svg:height="0.369cm" svg:x="4.895cm" svg:y="16.099cm">
          <draw:text-box>
            <text:p text:style-name="P1"><text:span text:style-name="T13">Hill A. (2007), </text:span><text:span text:style-name="T14">Restyling Factual TV: Audiences and News, Documentary and </text:span></text:p>
          </draw:text-box>
        </draw:frame>
        <draw:frame draw:style-name="gr18" draw:text-style-name="P16" draw:layer="layout" svg:width="4.955cm" svg:height="0.369cm" svg:x="5.395cm" svg:y="16.487cm">
          <draw:text-box>
            <text:p text:style-name="P1"><text:span text:style-name="T14">Reality Genres</text:span><text:span text:style-name="T13">, London: Routledge. </text:span></text:p>
          </draw:text-box>
        </draw:frame>
        <draw:frame draw:style-name="gr18" draw:text-style-name="P16" draw:layer="layout" svg:width="11.216cm" svg:height="0.369cm" svg:x="4.895cm" svg:y="16.876cm">
          <draw:text-box>
            <text:p text:style-name="P1"><text:span text:style-name="T13">Hochshild <text:s/>A. <text:s/>(2009), </text:span><text:span text:style-name="T14"><text:s/>Zarządzanie <text:s/>emocjami. <text:s/>Komercjalizacja <text:s/>ludzkich <text:s/>uczuć</text:span><text:span text:style-name="T13">, </text:span></text:p>
          </draw:text-box>
        </draw:frame>
        <draw:frame draw:style-name="gr18" draw:text-style-name="P16" draw:layer="layout" svg:width="5.112cm" svg:height="0.369cm" svg:x="5.395cm" svg:y="17.264cm">
          <draw:text-box>
            <text:p text:style-name="P1"><text:span text:style-name="T13">tłum. J. Konieczny, Warszawa: PWN.</text:span></text:p>
          </draw:text-box>
        </draw:frame>
        <draw:frame draw:style-name="gr18" draw:text-style-name="P16" draw:layer="layout" svg:width="10.937cm" svg:height="0.369cm" svg:x="4.895cm" svg:y="17.652cm">
          <draw:text-box>
            <text:p text:style-name="P1"><text:span text:style-name="T13">Holmes S., Jermyn D. (red.), (2004), </text:span><text:span text:style-name="T14">Understanding Reality Television</text:span><text:span text:style-name="T13">, London: </text:span></text:p>
          </draw:text-box>
        </draw:frame>
        <draw:frame draw:style-name="gr18" draw:text-style-name="P16" draw:layer="layout" svg:width="1.471cm" svg:height="0.369cm" svg:x="5.395cm" svg:y="18.04cm">
          <draw:text-box>
            <text:p text:style-name="P1"><text:span text:style-name="T13">Routledge.</text:span></text:p>
          </draw:text-box>
        </draw:frame>
        <draw:frame draw:style-name="gr18" draw:text-style-name="P16" draw:layer="layout" svg:width="10.949cm" svg:height="0.369cm" svg:x="4.895cm" svg:y="18.428cm">
          <draw:text-box>
            <text:p text:style-name="P1"><text:span text:style-name="T13">Illouz E. (2008), </text:span><text:span text:style-name="T14">Saving the Modern Soul: Therapy, Emotions and the Culture of </text:span></text:p>
          </draw:text-box>
        </draw:frame>
        <draw:frame draw:style-name="gr18" draw:text-style-name="P16" draw:layer="layout" svg:width="6.928cm" svg:height="0.369cm" svg:x="5.395cm" svg:y="18.816cm">
          <draw:text-box>
            <text:p text:style-name="P1"><text:span text:style-name="T14">Self-Help</text:span><text:span text:style-name="T13">, Berkeley: University of California Press.</text:span></text:p>
          </draw:text-box>
        </draw:frame>
        <draw:frame draw:style-name="gr18" draw:text-style-name="P16" draw:layer="layout" svg:width="10.674cm" svg:height="0.369cm" svg:x="4.895cm" svg:y="19.204cm">
          <draw:text-box>
            <text:p text:style-name="P1"><text:span text:style-name="T13">Illouz E. (2010), </text:span><text:span text:style-name="T14">Uczucia w dobie kapitalizmu</text:span><text:span text:style-name="T13">, tłum. Z. Simbierowicz, Warsza-</text:span></text:p>
          </draw:text-box>
        </draw:frame>
        <draw:frame draw:style-name="gr18" draw:text-style-name="P16" draw:layer="layout" svg:width="3.173cm" svg:height="0.369cm" svg:x="5.395cm" svg:y="19.592cm">
          <draw:text-box>
            <text:p text:style-name="P1"><text:span text:style-name="T13">wa: Oﬁ cyna Naukowa.</text:span></text:p>
          </draw:text-box>
        </draw:frame>
        <draw:frame draw:style-name="gr18" draw:text-style-name="P16" draw:layer="layout" svg:width="8.393cm" svg:height="0.369cm" svg:x="4.895cm" svg:y="19.98cm">
          <draw:text-box>
            <text:p text:style-name="P1"><text:span text:style-name="T13">Jacyno M. (2007), </text:span><text:span text:style-name="T14">Kultura indywidualizmu</text:span><text:span text:style-name="T13">, Warszawa: PWN.</text:span></text:p>
          </draw:text-box>
        </draw:frame>
        <draw:frame draw:style-name="gr18" draw:text-style-name="P16" draw:layer="layout" svg:width="10.683cm" svg:height="0.369cm" svg:x="4.895cm" svg:y="20.368cm">
          <draw:text-box>
            <text:p text:style-name="P1"><text:span text:style-name="T13">Jenkins H. (2006), </text:span><text:span text:style-name="T14">Kultura konwergencji. Zderzenie starych i nowych mediów</text:span><text:span text:style-name="T13">, </text:span></text:p>
          </draw:text-box>
        </draw:frame>
        <draw:frame draw:style-name="gr18" draw:text-style-name="P16" draw:layer="layout" svg:width="7.266cm" svg:height="0.369cm" svg:x="5.395cm" svg:y="20.756cm">
          <draw:text-box>
            <text:p text:style-name="P1"><text:span text:style-name="T13">tłum. M. Bernatowicz, M. Filiciak, Warszawa: WAiP.</text:span></text:p>
          </draw:text-box>
        </draw:frame>
        <draw:frame draw:style-name="gr18" draw:text-style-name="P16" draw:layer="layout" svg:width="10.878cm" svg:height="0.369cm" svg:x="4.895cm" svg:y="21.144cm">
          <draw:text-box>
            <text:p text:style-name="P1"><text:span text:style-name="T13">Kaminer W. (1992), </text:span><text:span text:style-name="T14">I’m Dysfunctional, You’re Dysfunctional: the Recovery Mo-</text:span></text:p>
          </draw:text-box>
        </draw:frame>
        <draw:frame draw:style-name="gr18" draw:text-style-name="P16" draw:layer="layout" svg:width="8.79cm" svg:height="0.369cm" svg:x="5.395cm" svg:y="21.532cm">
          <draw:text-box>
            <text:p text:style-name="P1"><text:span text:style-name="T14">vement and Other Self-Help Fashions</text:span><text:span text:style-name="T13">, Boston: Addison–Wesley.</text:span></text:p>
          </draw:text-box>
        </draw:frame>
        <draw:frame draw:style-name="gr18" draw:text-style-name="P16" draw:layer="layout" svg:width="10.763cm" svg:height="0.369cm" svg:x="4.895cm" svg:y="21.92cm">
          <draw:text-box>
            <text:p text:style-name="P1"><text:span text:style-name="T13">Kavka M., West A. (2004), </text:span><text:span text:style-name="T14">Temporalities of the Real: Conceptualizing Time in </text:span></text:p>
          </draw:text-box>
        </draw:frame>
        <draw:frame draw:style-name="gr18" draw:text-style-name="P16" draw:layer="layout" svg:width="10.25cm" svg:height="0.369cm" svg:x="5.395cm" svg:y="22.308cm">
          <draw:text-box>
            <text:p text:style-name="P1"><text:span text:style-name="T14">Reality TV</text:span><text:span text:style-name="T13">, [w:] S. Holmes, D. Jermyn (red.), </text:span><text:span text:style-name="T14">Understanding Reality Televi-</text:span></text:p>
          </draw:text-box>
        </draw:frame>
        <draw:frame draw:style-name="gr18" draw:text-style-name="P16" draw:layer="layout" svg:width="3.431cm" svg:height="0.369cm" svg:x="5.395cm" svg:y="22.696cm">
          <draw:text-box>
            <text:p text:style-name="P1"><text:span text:style-name="T14">sion</text:span><text:span text:style-name="T13">, London: Routledge.</text:span></text:p>
          </draw:text-box>
        </draw:frame>
      </draw:page>
      <draw:page draw:name="page194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94</text:span></text:p>
          </draw:text-box>
        </draw:frame>
        <draw:frame draw:style-name="gr18" draw:text-style-name="P16" draw:layer="layout" svg:width="11.321cm" svg:height="0.369cm" svg:x="5.095cm" svg:y="6.786cm">
          <draw:text-box>
            <text:p text:style-name="P1"><text:span text:style-name="T13">Keller <text:s/>R. <text:s/>(2008), </text:span><text:span text:style-name="T14"><text:s/>A <text:s/>History <text:s/>of <text:s/>Reality <text:s/>Television <text:s/>(Part <text:s/>Six): <text:s/>Makeovers <text:s/>from </text:span></text:p>
          </draw:text-box>
        </draw:frame>
        <draw:frame draw:style-name="gr18" draw:text-style-name="P16" draw:layer="layout" svg:width="10.534cm" svg:height="0.369cm" svg:x="5.595cm" svg:y="7.174cm">
          <draw:text-box>
            <text:p text:style-name="P1"><text:span text:style-name="T14">Body <text:s/>to <text:s/>Home</text:span><text:span text:style-name="T13">, <text:s/>http://www.aoltv.com/2008/07/09/a-history-of-reality-televi-</text:span></text:p>
          </draw:text-box>
        </draw:frame>
        <draw:frame draw:style-name="gr18" draw:text-style-name="P16" draw:layer="layout" svg:width="7.516cm" svg:height="0.369cm" svg:x="5.595cm" svg:y="7.562cm">
          <draw:text-box>
            <text:p text:style-name="P1"><text:span text:style-name="T13">sion-part-six-makeovers-from-body (dostęp: maj 2012).</text:span></text:p>
          </draw:text-box>
        </draw:frame>
        <draw:frame draw:style-name="gr18" draw:text-style-name="P16" draw:layer="layout" svg:width="10.763cm" svg:height="0.369cm" svg:x="5.095cm" svg:y="7.95cm">
          <draw:text-box>
            <text:p text:style-name="P1"><text:span text:style-name="T13">Kilborn R.W. (2003), </text:span><text:span text:style-name="T14">Staging the Real. Factual TV Programming in the Age of </text:span></text:p>
          </draw:text-box>
        </draw:frame>
        <draw:frame draw:style-name="gr18" draw:text-style-name="P16" draw:layer="layout" svg:width="7.448cm" svg:height="0.369cm" svg:x="5.595cm" svg:y="8.338cm">
          <draw:text-box>
            <text:p text:style-name="P1"><text:span text:style-name="T14">Big Brother</text:span><text:span text:style-name="T13">, Manchester: Manchester University Press.</text:span></text:p>
          </draw:text-box>
        </draw:frame>
        <draw:frame draw:style-name="gr18" draw:text-style-name="P16" draw:layer="layout" svg:width="10.763cm" svg:height="0.369cm" svg:x="5.095cm" svg:y="8.726cm">
          <draw:text-box>
            <text:p text:style-name="P1"><text:span text:style-name="T13">Krajewski M. (2003), </text:span><text:span text:style-name="T14">Kultury kultury popularnej</text:span><text:span text:style-name="T13">, Poznań: Wydawnictwo Nau- </text:span></text:p>
          </draw:text-box>
        </draw:frame>
        <draw:frame draw:style-name="gr18" draw:text-style-name="P16" draw:layer="layout" svg:width="1.678cm" svg:height="0.369cm" svg:x="5.595cm" svg:y="9.114cm">
          <draw:text-box>
            <text:p text:style-name="P1"><text:span text:style-name="T13">kowe UAM.</text:span></text:p>
          </draw:text-box>
        </draw:frame>
        <draw:frame draw:style-name="gr18" draw:text-style-name="P16" draw:layer="layout" svg:width="10.077cm" svg:height="0.369cm" svg:x="5.095cm" svg:y="9.502cm">
          <draw:text-box>
            <text:p text:style-name="P1"><text:span text:style-name="T13">Krzpiet M. (2005), </text:span><text:span text:style-name="T14">Fenomen ekshibicjonizmu w telewizji</text:span><text:span text:style-name="T13">, Kraków: Impuls.</text:span></text:p>
          </draw:text-box>
        </draw:frame>
        <draw:frame draw:style-name="gr18" draw:text-style-name="P16" draw:layer="layout" svg:width="11.009cm" svg:height="0.369cm" svg:x="5.095cm" svg:y="9.891cm">
          <draw:text-box>
            <text:p text:style-name="P1"><text:span text:style-name="T13">Lewis T. (2008), </text:span><text:span text:style-name="T14">Smart Living: Lifestyle Media and Popular Experts</text:span><text:span text:style-name="T13">, New York: </text:span></text:p>
          </draw:text-box>
        </draw:frame>
        <draw:frame draw:style-name="gr18" draw:text-style-name="P16" draw:layer="layout" svg:width="2.542cm" svg:height="0.369cm" svg:x="5.595cm" svg:y="10.279cm">
          <draw:text-box>
            <text:p text:style-name="P1"><text:span text:style-name="T13">Peter Lang Verlag.</text:span></text:p>
          </draw:text-box>
        </draw:frame>
        <draw:frame draw:style-name="gr18" draw:text-style-name="P16" draw:layer="layout" svg:width="10.662cm" svg:height="0.369cm" svg:x="5.095cm" svg:y="10.667cm">
          <draw:text-box>
            <text:p text:style-name="P1"><text:span text:style-name="T13">Lipovetsky G. (1987), </text:span><text:span text:style-name="T14">L’Empire de l’éphémère: la mode et son destin dans les </text:span></text:p>
          </draw:text-box>
        </draw:frame>
        <draw:frame draw:style-name="gr18" draw:text-style-name="P16" draw:layer="layout" svg:width="4.912cm" svg:height="0.369cm" svg:x="5.595cm" svg:y="11.055cm">
          <draw:text-box>
            <text:p text:style-name="P1"><text:span text:style-name="T14">sociétés modernes</text:span><text:span text:style-name="T13">, Paris: Gallimard.</text:span></text:p>
          </draw:text-box>
        </draw:frame>
        <draw:frame draw:style-name="gr18" draw:text-style-name="P16" draw:layer="layout" svg:width="10.806cm" svg:height="0.369cm" svg:x="5.095cm" svg:y="11.443cm">
          <draw:text-box>
            <text:p text:style-name="P1"><text:span text:style-name="T13">Lizurej M. (2002), </text:span><text:span text:style-name="T14">Prasa kłamie czy wychowuje? Fenomen prasy kobiecej</text:span><text:span text:style-name="T13">, [w:] </text:span></text:p>
          </draw:text-box>
        </draw:frame>
        <draw:frame draw:style-name="gr18" draw:text-style-name="P16" draw:layer="layout" svg:width="10.408cm" svg:height="0.369cm" svg:x="5.595cm" svg:y="11.831cm">
          <draw:text-box>
            <text:p text:style-name="P1"><text:span text:style-name="T13">W. Jakubowski, E. Zierkiewicz (red.), </text:span><text:span text:style-name="T14">Edukacyjne konteksty kultury popular-</text:span></text:p>
          </draw:text-box>
        </draw:frame>
        <draw:frame draw:style-name="gr18" draw:text-style-name="P16" draw:layer="layout" svg:width="2.856cm" svg:height="0.369cm" svg:x="5.595cm" svg:y="12.219cm">
          <draw:text-box>
            <text:p text:style-name="P1"><text:span text:style-name="T14">nej</text:span><text:span text:style-name="T13">, Kraków: Impuls.</text:span></text:p>
          </draw:text-box>
        </draw:frame>
        <draw:frame draw:style-name="gr18" draw:text-style-name="P16" draw:layer="layout" svg:width="11.017cm" svg:height="0.369cm" svg:x="5.095cm" svg:y="12.607cm">
          <draw:text-box>
            <text:p text:style-name="P1"><text:span text:style-name="T13">Lunn M. (2009), </text:span><text:span text:style-name="T14">Gok Wan Exclusive: I don’t Want Any Fat Teen To Go Through </text:span></text:p>
          </draw:text-box>
        </draw:frame>
        <draw:frame draw:style-name="gr18" draw:text-style-name="P16" draw:layer="layout" svg:width="10.454cm" svg:height="0.369cm" svg:x="5.595cm" svg:y="12.995cm">
          <draw:text-box>
            <text:p text:style-name="P1"><text:span text:style-name="T14">What I Did</text:span><text:span text:style-name="T13">, „Mirror”, 22 I, http://www.mirror.co.uk/celebs/news/2009/01/22/</text:span></text:p>
          </draw:text-box>
        </draw:frame>
        <draw:frame draw:style-name="gr18" draw:text-style-name="P16" draw:layer="layout" svg:width="9.671cm" svg:height="0.369cm" svg:x="5.595cm" svg:y="13.383cm">
          <draw:text-box>
            <text:p text:style-name="P1"><text:span text:style-name="T13">gok-wan-exclusive-i-don-t-want-any-fat-teen-to-go-through-what-i-did-</text:span></text:p>
          </draw:text-box>
        </draw:frame>
        <draw:frame draw:style-name="gr18" draw:text-style-name="P16" draw:layer="layout" svg:width="5.192cm" svg:height="0.369cm" svg:x="5.595cm" svg:y="13.771cm">
          <draw:text-box>
            <text:p text:style-name="P1"><text:span text:style-name="T13">115875-21059947 (dostęp: maj 2012).</text:span></text:p>
          </draw:text-box>
        </draw:frame>
        <draw:frame draw:style-name="gr18" draw:text-style-name="P16" draw:layer="layout" svg:width="11.318cm" svg:height="0.369cm" svg:x="5.095cm" svg:y="14.159cm">
          <draw:text-box>
            <text:p text:style-name="P1"><text:span text:style-name="T13">Łyszkowska <text:s/>E. <text:s/>(2009), </text:span><text:span text:style-name="T14"><text:s/>Zachowania <text:s/>mimetyczne <text:s/>kobiet <text:s/>pod <text:s/>wpływem <text:s/>telewizji </text:span></text:p>
          </draw:text-box>
        </draw:frame>
        <draw:frame draw:style-name="gr18" draw:text-style-name="P16" draw:layer="layout" svg:width="10.095cm" svg:height="0.369cm" svg:x="5.595cm" svg:y="14.547cm">
          <draw:text-box>
            <text:p text:style-name="P1"><text:span text:style-name="T14">i doświadczeń codzienności. Studium socjopedagogiczne</text:span><text:span text:style-name="T13">, Kraków: Impuls.</text:span></text:p>
          </draw:text-box>
        </draw:frame>
        <draw:frame draw:style-name="gr18" draw:text-style-name="P16" draw:layer="layout" svg:width="10.886cm" svg:height="0.369cm" svg:x="5.095cm" svg:y="14.935cm">
          <draw:text-box>
            <text:p text:style-name="P1"><text:span text:style-name="T13">McDonald D. (1954), </text:span><text:span text:style-name="T14">Onward and Upward with the Arts. Howtoism</text:span><text:span text:style-name="T13">, „New Yor-</text:span></text:p>
          </draw:text-box>
        </draw:frame>
        <draw:frame draw:style-name="gr18" draw:text-style-name="P16" draw:layer="layout" svg:width="1.496cm" svg:height="0.369cm" svg:x="5.595cm" svg:y="15.323cm">
          <draw:text-box>
            <text:p text:style-name="P1"><text:span text:style-name="T13">ker”, 22 V.</text:span></text:p>
          </draw:text-box>
        </draw:frame>
        <draw:frame draw:style-name="gr18" draw:text-style-name="P16" draw:layer="layout" svg:width="11.182cm" svg:height="0.369cm" svg:x="5.095cm" svg:y="15.711cm">
          <draw:text-box>
            <text:p text:style-name="P1"><text:span text:style-name="T13">McGee M. (2005), </text:span><text:span text:style-name="T14">Self-Help Inc. Makeover Culture in American Life</text:span><text:span text:style-name="T13">, Cambridge: </text:span></text:p>
          </draw:text-box>
        </draw:frame>
        <draw:frame draw:style-name="gr18" draw:text-style-name="P16" draw:layer="layout" svg:width="3.351cm" svg:height="0.369cm" svg:x="5.595cm" svg:y="16.099cm">
          <draw:text-box>
            <text:p text:style-name="P1"><text:span text:style-name="T13">Oxford University Press.</text:span></text:p>
          </draw:text-box>
        </draw:frame>
        <draw:frame draw:style-name="gr18" draw:text-style-name="P16" draw:layer="layout" svg:width="10.674cm" svg:height="0.369cm" svg:x="5.095cm" svg:y="16.487cm">
          <draw:text-box>
            <text:p text:style-name="P1"><text:span text:style-name="T13">McQuail D., Blumler J., Brown R. (1972), </text:span><text:span text:style-name="T14">The Television Audience: a Revised </text:span></text:p>
          </draw:text-box>
        </draw:frame>
        <draw:frame draw:style-name="gr18" draw:text-style-name="P16" draw:layer="layout" svg:width="10.487cm" svg:height="0.369cm" svg:x="5.595cm" svg:y="16.876cm">
          <draw:text-box>
            <text:p text:style-name="P1"><text:span text:style-name="T14">Perspective</text:span><text:span text:style-name="T13">, [w:] D. McQuail (red.), </text:span><text:span text:style-name="T14">Sociology of Mass Communication</text:span><text:span text:style-name="T13">, Lon-</text:span></text:p>
          </draw:text-box>
        </draw:frame>
        <draw:frame draw:style-name="gr18" draw:text-style-name="P16" draw:layer="layout" svg:width="2.059cm" svg:height="0.369cm" svg:x="5.595cm" svg:y="17.264cm">
          <draw:text-box>
            <text:p text:style-name="P1"><text:span text:style-name="T13">don: Longman.</text:span></text:p>
          </draw:text-box>
        </draw:frame>
        <draw:frame draw:style-name="gr18" draw:text-style-name="P16" draw:layer="layout" svg:width="10.599cm" svg:height="0.369cm" svg:x="5.095cm" svg:y="17.652cm">
          <draw:text-box>
            <text:p text:style-name="P1"><text:span text:style-name="T13">Melosik Z. (2006), </text:span><text:span text:style-name="T14">Kryzys męskości w kulturze współczesnej</text:span><text:span text:style-name="T13">, Kraków: Impuls.</text:span></text:p>
          </draw:text-box>
        </draw:frame>
        <draw:frame draw:style-name="gr18" draw:text-style-name="P16" draw:layer="layout" svg:width="11.093cm" svg:height="0.369cm" svg:x="5.095cm" svg:y="18.04cm">
          <draw:text-box>
            <text:p text:style-name="P1"><text:span text:style-name="T13">Miczka T. (2002), </text:span><text:span text:style-name="T14">O zmianie zachowań komunikacyjnych. Konsumenci w nowych </text:span></text:p>
          </draw:text-box>
        </draw:frame>
        <draw:frame draw:style-name="gr18" draw:text-style-name="P16" draw:layer="layout" svg:width="9.142cm" svg:height="0.369cm" svg:x="5.595cm" svg:y="18.428cm">
          <draw:text-box>
            <text:p text:style-name="P1"><text:span text:style-name="T14">sytuacjach audiowizualnych</text:span><text:span text:style-name="T13">, Katowice: Księgarnia Świętego Jacka.</text:span></text:p>
          </draw:text-box>
        </draw:frame>
        <draw:frame draw:style-name="gr18" draw:text-style-name="P16" draw:layer="layout" svg:width="10.818cm" svg:height="0.369cm" svg:x="5.095cm" svg:y="18.816cm">
          <draw:text-box>
            <text:p text:style-name="P1"><text:span text:style-name="T13">Miller D. (2011), </text:span><text:span text:style-name="T14">Teoria zakupów</text:span><text:span text:style-name="T13">, Kraków: Wydawnictwo Uniwersytetu Jagiel-</text:span></text:p>
          </draw:text-box>
        </draw:frame>
        <draw:frame draw:style-name="gr18" draw:text-style-name="P16" draw:layer="layout" svg:width="1.399cm" svg:height="0.369cm" svg:x="5.595cm" svg:y="19.204cm">
          <draw:text-box>
            <text:p text:style-name="P1"><text:span text:style-name="T13">lońskiego.</text:span></text:p>
          </draw:text-box>
        </draw:frame>
        <draw:frame draw:style-name="gr18" draw:text-style-name="P16" draw:layer="layout" svg:width="10.895cm" svg:height="0.369cm" svg:x="5.095cm" svg:y="19.592cm">
          <draw:text-box>
            <text:p text:style-name="P1"><text:span text:style-name="T13">Mills N. (2004), </text:span><text:span text:style-name="T14">Television and the Politics of Humiliation</text:span><text:span text:style-name="T13">, www.dissentmagazi-</text:span></text:p>
          </draw:text-box>
        </draw:frame>
        <draw:frame draw:style-name="gr18" draw:text-style-name="P16" draw:layer="layout" svg:width="6.263cm" svg:height="0.369cm" svg:x="5.595cm" svg:y="19.98cm">
          <draw:text-box>
            <text:p text:style-name="P1"><text:span text:style-name="T13">ne.org/article/?article=351 (dostęp: maj 2012).</text:span></text:p>
          </draw:text-box>
        </draw:frame>
        <draw:frame draw:style-name="gr18" draw:text-style-name="P16" draw:layer="layout" svg:width="10.979cm" svg:height="0.369cm" svg:x="5.095cm" svg:y="20.368cm">
          <draw:text-box>
            <text:p text:style-name="P1"><text:span text:style-name="T13">Morreale <text:s/>J. <text:s/>(2007), </text:span><text:span text:style-name="T14"><text:s/>Faking <text:s/>It <text:s/>and <text:s/>the <text:s/>Transformation <text:s/>of <text:s/>Personal <text:s/>Identity</text:span><text:span text:style-name="T13">, </text:span></text:p>
          </draw:text-box>
        </draw:frame>
        <draw:frame draw:style-name="gr18" draw:text-style-name="P16" draw:layer="layout" svg:width="10.696cm" svg:height="0.369cm" svg:x="5.595cm" svg:y="20.756cm">
          <draw:text-box>
            <text:p text:style-name="P1"><text:span text:style-name="T13">[w:] <text:s/>D. <text:s/>Heller <text:s/>(red.), </text:span><text:span text:style-name="T14"><text:s/>Makeover <text:s/>Television: <text:s/>Realities <text:s/>Remodeled</text:span><text:span text:style-name="T13">, <text:s/>London: </text:span></text:p>
          </draw:text-box>
        </draw:frame>
        <draw:frame draw:style-name="gr18" draw:text-style-name="P16" draw:layer="layout" svg:width="1.446cm" svg:height="0.369cm" svg:x="5.595cm" svg:y="21.144cm">
          <draw:text-box>
            <text:p text:style-name="P1"><text:span text:style-name="T13">I.B.Tauris.</text:span></text:p>
          </draw:text-box>
        </draw:frame>
        <draw:frame draw:style-name="gr18" draw:text-style-name="P16" draw:layer="layout" svg:width="11.293cm" svg:height="0.369cm" svg:x="5.095cm" svg:y="21.532cm">
          <draw:text-box>
            <text:p text:style-name="P1"><text:span text:style-name="T13">MUM (2012), </text:span><text:span text:style-name="T14">Lydia E. Pinkham’s medicine business pages</text:span><text:span text:style-name="T13">,</text:span><text:span text:style-name="T31"> </text:span><text:span text:style-name="T13">Museum of Menstrua- </text:span></text:p>
          </draw:text-box>
        </draw:frame>
        <draw:frame draw:style-name="gr18" draw:text-style-name="P16" draw:layer="layout" svg:width="10.425cm" svg:height="0.369cm" svg:x="5.595cm" svg:y="21.92cm">
          <draw:text-box>
            <text:p text:style-name="P1"><text:span text:style-name="T13">tion and Women’s Health,</text:span><text:span text:style-name="T31"> </text:span><text:span text:style-name="T13">http://womenshistory.about.com/gi/o.htm?zi=1/XJ</text:span></text:p>
          </draw:text-box>
        </draw:frame>
        <draw:frame draw:style-name="gr18" draw:text-style-name="P16" draw:layer="layout" svg:width="10.539cm" svg:height="0.369cm" svg:x="5.595cm" svg:y="22.308cm">
          <draw:text-box>
            <text:p text:style-name="P1"><text:span text:style-name="T13">&amp;zTi=1&amp;sdn=womenshistory&amp;cdn=education&amp;tm=618&amp;gps=399_357_1276</text:span></text:p>
          </draw:text-box>
        </draw:frame>
        <draw:frame draw:style-name="gr18" draw:text-style-name="P16" draw:layer="layout" svg:width="10.391cm" svg:height="0.369cm" svg:x="5.595cm" svg:y="22.696cm">
          <draw:text-box>
            <text:p text:style-name="P1"><text:span text:style-name="T13">_823&amp;f=00&amp;tt=14&amp;bt=1&amp;bts=0&amp;st=10&amp;zu=http%3A//www.mum.org/Mrs-</text:span></text:p>
          </draw:text-box>
        </draw:frame>
        <draw:frame draw:style-name="gr18" draw:text-style-name="P16" draw:layer="layout" svg:width="4.104cm" svg:height="0.369cm" svg:x="5.595cm" svg:y="23.084cm">
          <draw:text-box>
            <text:p text:style-name="P1"><text:span text:style-name="T13">Pink1.htm (dostęp: maj 2012).</text:span></text:p>
          </draw:text-box>
        </draw:frame>
      </draw:page>
      <draw:page draw:name="page195" draw:style-name="dp1" draw:master-page-name="master-page93">
        <draw:frame draw:style-name="gr19" draw:text-style-name="P17" draw:layer="layout" svg:width="0.535cm" svg:height="0.352cm" svg:x="15.359cm" svg:y="5.802cm">
          <draw:text-box>
            <text:p text:style-name="P1"><text:span text:style-name="T15">195</text:span></text:p>
          </draw:text-box>
        </draw:frame>
        <draw:frame draw:style-name="gr18" draw:text-style-name="P16" draw:layer="layout" svg:width="11.11cm" svg:height="0.369cm" svg:x="4.895cm" svg:y="6.786cm">
          <draw:text-box>
            <text:p text:style-name="P1"><text:span text:style-name="T13">Moores <text:s/>S. <text:s/>(2000), </text:span><text:span text:style-name="T14"><text:s/>Media <text:s/>and <text:s/>Everyday <text:s/>Life <text:s/>in <text:s/>Modern <text:s/>Society</text:span><text:span text:style-name="T13">, <text:s/>Edinburgh: </text:span></text:p>
          </draw:text-box>
        </draw:frame>
        <draw:frame draw:style-name="gr18" draw:text-style-name="P16" draw:layer="layout" svg:width="3.804cm" svg:height="0.369cm" svg:x="5.395cm" svg:y="7.174cm">
          <draw:text-box>
            <text:p text:style-name="P1"><text:span text:style-name="T13">Edinburgh University Press.</text:span></text:p>
          </draw:text-box>
        </draw:frame>
        <draw:frame draw:style-name="gr18" draw:text-style-name="P16" draw:layer="layout" svg:width="10.856cm" svg:height="0.369cm" svg:x="4.895cm" svg:y="7.562cm">
          <draw:text-box>
            <text:p text:style-name="P1"><text:span text:style-name="T13">Murray S., Ouelette L., (red.), (2009), </text:span><text:span text:style-name="T14">Reality TV. Remaking Television Culture</text:span><text:span text:style-name="T13">, </text:span></text:p>
          </draw:text-box>
        </draw:frame>
        <draw:frame draw:style-name="gr18" draw:text-style-name="P16" draw:layer="layout" svg:width="4.578cm" svg:height="0.369cm" svg:x="5.395cm" svg:y="7.95cm">
          <draw:text-box>
            <text:p text:style-name="P1"><text:span text:style-name="T13">New York: New York University.</text:span></text:p>
          </draw:text-box>
        </draw:frame>
        <draw:frame draw:style-name="gr18" draw:text-style-name="P16" draw:layer="layout" svg:width="11.258cm" svg:height="0.369cm" svg:x="4.895cm" svg:y="8.338cm">
          <draw:text-box>
            <text:p text:style-name="P1"><text:span text:style-name="T13">Nakwaska <text:s/>K. <text:s/>(1843), </text:span><text:span text:style-name="T14"><text:s/>Dwór <text:s/>wiejski: <text:s/>dzieło <text:s/>poświęcone <text:s/>gospodyniom <text:s/>polskim, </text:span></text:p>
          </draw:text-box>
        </draw:frame>
        <draw:frame draw:style-name="gr18" draw:text-style-name="P16" draw:layer="layout" svg:width="10.797cm" svg:height="0.369cm" svg:x="5.395cm" svg:y="8.726cm">
          <draw:text-box>
            <text:p text:style-name="P1"><text:span text:style-name="T14">przydatne <text:s/>i <text:s/>osobom <text:s/>w <text:s/>mieście <text:s/>mieszkającym <text:s/>przerobione <text:s/>z <text:s/>fr. <text:s/>pani <text:s/>Aglaë </text:span></text:p>
          </draw:text-box>
        </draw:frame>
        <draw:frame draw:style-name="gr18" draw:text-style-name="P16" draw:layer="layout" svg:width="10.124cm" svg:height="0.369cm" svg:x="5.395cm" svg:y="9.114cm">
          <draw:text-box>
            <text:p text:style-name="P1"><text:span text:style-name="T14">Adanson wielu dod. i zupełnem zastosowaniem do naszych obyczajów i po-</text:span></text:p>
          </draw:text-box>
        </draw:frame>
        <draw:frame draw:style-name="gr18" draw:text-style-name="P16" draw:layer="layout" svg:width="10.441cm" svg:height="0.369cm" svg:x="5.395cm" svg:y="9.502cm">
          <draw:text-box>
            <text:p text:style-name="P1"><text:span text:style-name="T14">trzeb</text:span><text:span text:style-name="T13">, Poznań: Księgarnia Nowa, Cyfrowa Biblioteka Narodowa, http://www.</text:span></text:p>
          </draw:text-box>
        </draw:frame>
        <draw:frame draw:style-name="gr18" draw:text-style-name="P16" draw:layer="layout" svg:width="10.412cm" svg:height="0.369cm" svg:x="5.395cm" svg:y="9.891cm">
          <draw:text-box>
            <text:p text:style-name="P1"><text:span text:style-name="T13">polona.pl/dlibra/doccontent2?id=740&amp;from=&amp;from=generalsearch&amp;dirids=1</text:span></text:p>
          </draw:text-box>
        </draw:frame>
        <draw:frame draw:style-name="gr18" draw:text-style-name="P16" draw:layer="layout" svg:width="4.003cm" svg:height="0.369cm" svg:x="5.395cm" svg:y="10.279cm">
          <draw:text-box>
            <text:p text:style-name="P1"><text:span text:style-name="T13">&amp;lang=pl (dostęp: maj 2012).</text:span></text:p>
          </draw:text-box>
        </draw:frame>
        <draw:frame draw:style-name="gr18" draw:text-style-name="P16" draw:layer="layout" svg:width="10.971cm" svg:height="0.369cm" svg:x="4.895cm" svg:y="10.667cm">
          <draw:text-box>
            <text:p text:style-name="P1"><text:span text:style-name="T13">Naisbitt J. (1997), </text:span><text:span text:style-name="T14">Megatrendy. Dziesięć nowych kierunków zmieniających nasze </text:span></text:p>
          </draw:text-box>
        </draw:frame>
        <draw:frame draw:style-name="gr18" draw:text-style-name="P16" draw:layer="layout" svg:width="6.742cm" svg:height="0.369cm" svg:x="5.395cm" svg:y="11.055cm">
          <draw:text-box>
            <text:p text:style-name="P1"><text:span text:style-name="T14">życie</text:span><text:span text:style-name="T13">, tłum. P. Kwiatkowski, Poznań: Zysk i S-ka.</text:span></text:p>
          </draw:text-box>
        </draw:frame>
        <draw:frame draw:style-name="gr18" draw:text-style-name="P16" draw:layer="layout" svg:width="10.818cm" svg:height="0.369cm" svg:x="4.895cm" svg:y="11.443cm">
          <draw:text-box>
            <text:p text:style-name="P1"><text:span text:style-name="T13">Ogonowska A. (2006), </text:span><text:span text:style-name="T14">Voyeuryzm telewizyjny. Między ontologią telewizji a rze-</text:span></text:p>
          </draw:text-box>
        </draw:frame>
        <draw:frame draw:style-name="gr18" draw:text-style-name="P16" draw:layer="layout" svg:width="10.217cm" svg:height="0.369cm" svg:x="5.395cm" svg:y="11.831cm">
          <draw:text-box>
            <text:p text:style-name="P1"><text:span text:style-name="T14">czywistością telewidza</text:span><text:span text:style-name="T13">, Kraków: Wydawnictwo Naukowe Uniwersytetu Pe-</text:span></text:p>
          </draw:text-box>
        </draw:frame>
        <draw:frame draw:style-name="gr18" draw:text-style-name="P16" draw:layer="layout" svg:width="1.958cm" svg:height="0.369cm" svg:x="5.395cm" svg:y="12.219cm">
          <draw:text-box>
            <text:p text:style-name="P1"><text:span text:style-name="T13">dagogicznego.</text:span></text:p>
          </draw:text-box>
        </draw:frame>
        <draw:frame draw:style-name="gr18" draw:text-style-name="P16" draw:layer="layout" svg:width="11.398cm" svg:height="0.369cm" svg:x="4.895cm" svg:y="12.607cm">
          <draw:text-box>
            <text:p text:style-name="P1"><text:span text:style-name="T13">Ogonowska <text:s/>A. <text:s/>(2010), </text:span><text:span text:style-name="T14"><text:s/>Twórcze <text:s/>metafory <text:s/>medialne. <text:s/>Baudrillard <text:s/>– <text:s/>McLuhan <text:s/>– </text:span></text:p>
          </draw:text-box>
        </draw:frame>
        <draw:frame draw:style-name="gr18" draw:text-style-name="P16" draw:layer="layout" svg:width="4.219cm" svg:height="0.369cm" svg:x="5.395cm" svg:y="12.995cm">
          <draw:text-box>
            <text:p text:style-name="P1"><text:span text:style-name="T14">Hoffman</text:span><text:span text:style-name="T13">, Kraków: Universitas.</text:span></text:p>
          </draw:text-box>
        </draw:frame>
        <draw:frame draw:style-name="gr18" draw:text-style-name="P16" draw:layer="layout" svg:width="10.789cm" svg:height="0.369cm" svg:x="4.895cm" svg:y="13.383cm">
          <draw:text-box>
            <text:p text:style-name="P1"><text:span text:style-name="T13">Palmer G. (2003), </text:span><text:span text:style-name="T14">Discipline and Liberty: Television and Governance</text:span><text:span text:style-name="T13">, Manche-</text:span></text:p>
          </draw:text-box>
        </draw:frame>
        <draw:frame draw:style-name="gr18" draw:text-style-name="P16" draw:layer="layout" svg:width="4.604cm" svg:height="0.369cm" svg:x="5.395cm" svg:y="13.771cm">
          <draw:text-box>
            <text:p text:style-name="P1"><text:span text:style-name="T13">ster: Manchester University Press.</text:span></text:p>
          </draw:text-box>
        </draw:frame>
        <draw:frame draw:style-name="gr18" draw:text-style-name="P16" draw:layer="layout" svg:width="10.594cm" svg:height="0.369cm" svg:x="4.895cm" svg:y="14.159cm">
          <draw:text-box>
            <text:p text:style-name="P1"><text:span text:style-name="T13">Palmer G. (2004), </text:span><text:span text:style-name="T14">The New You. Class and Transformation in Lifestyle Televi-</text:span></text:p>
          </draw:text-box>
        </draw:frame>
        <draw:frame draw:style-name="gr18" draw:text-style-name="P16" draw:layer="layout" svg:width="10.775cm" svg:height="0.369cm" svg:x="5.395cm" svg:y="14.547cm">
          <draw:text-box>
            <text:p text:style-name="P1"><text:span text:style-name="T14">sion</text:span><text:span text:style-name="T13">, <text:s/>[w:] <text:s/>S. <text:s/>Holmes, <text:s/>D. <text:s/>Jermyn <text:s/>(red.), </text:span><text:span text:style-name="T14"><text:s/>Understanding <text:s/>Reality <text:s/>Television</text:span><text:span text:style-name="T13">, </text:span></text:p>
          </draw:text-box>
        </draw:frame>
        <draw:frame draw:style-name="gr18" draw:text-style-name="P16" draw:layer="layout" svg:width="2.699cm" svg:height="0.369cm" svg:x="5.395cm" svg:y="14.935cm">
          <draw:text-box>
            <text:p text:style-name="P1"><text:span text:style-name="T13">London: Routledge.</text:span></text:p>
          </draw:text-box>
        </draw:frame>
        <draw:frame draw:style-name="gr18" draw:text-style-name="P16" draw:layer="layout" svg:width="11.241cm" svg:height="0.369cm" svg:x="4.895cm" svg:y="15.323cm">
          <draw:text-box>
            <text:p text:style-name="P1"><text:span text:style-name="T13">Palmer <text:s/>G. <text:s/>(2008), </text:span><text:span text:style-name="T14"><text:s/>Exposing <text:s/>Lifestyle <text:s/>Television. <text:s/>The <text:s/>Big <text:s/>Reveal</text:span><text:span text:style-name="T13">, <text:s/>Hampshire: </text:span></text:p>
          </draw:text-box>
        </draw:frame>
        <draw:frame draw:style-name="gr18" draw:text-style-name="P16" draw:layer="layout" svg:width="2.716cm" svg:height="0.369cm" svg:x="5.395cm" svg:y="15.711cm">
          <draw:text-box>
            <text:p text:style-name="P1"><text:span text:style-name="T13">Ashgate Publishing.</text:span></text:p>
          </draw:text-box>
        </draw:frame>
        <draw:frame draw:style-name="gr18" draw:text-style-name="P16" draw:layer="layout" svg:width="11.461cm" svg:height="0.369cm" svg:x="4.895cm" svg:y="16.099cm">
          <draw:text-box>
            <text:p text:style-name="P1"><text:span text:style-name="T13">Powell <text:s/>H., <text:s/>Prasad <text:s/>S. <text:s/>(2007), </text:span><text:span text:style-name="T14"><text:s/>Life <text:s/>Swap. <text:s/>Celebrity <text:s/>Expert <text:s/>as <text:s/>Lifestyle <text:s/>Adviser</text:span><text:span text:style-name="T13">, </text:span></text:p>
          </draw:text-box>
        </draw:frame>
        <draw:frame draw:style-name="gr18" draw:text-style-name="P16" draw:layer="layout" svg:width="10.696cm" svg:height="0.369cm" svg:x="5.395cm" svg:y="16.487cm">
          <draw:text-box>
            <text:p text:style-name="P1"><text:span text:style-name="T13">[w:] <text:s/>D. <text:s/>Heller <text:s/>(red.), </text:span><text:span text:style-name="T14"><text:s/>Makeover <text:s/>Television: <text:s/>Realities <text:s/>Remodeled</text:span><text:span text:style-name="T13">, <text:s/>London: </text:span></text:p>
          </draw:text-box>
        </draw:frame>
        <draw:frame draw:style-name="gr18" draw:text-style-name="P16" draw:layer="layout" svg:width="1.446cm" svg:height="0.369cm" svg:x="5.395cm" svg:y="16.876cm">
          <draw:text-box>
            <text:p text:style-name="P1"><text:span text:style-name="T13">I.B.Tauris.</text:span></text:p>
          </draw:text-box>
        </draw:frame>
        <draw:frame draw:style-name="gr18" draw:text-style-name="P16" draw:layer="layout" svg:width="10.983cm" svg:height="0.369cm" svg:x="4.895cm" svg:y="17.264cm">
          <draw:text-box>
            <text:p text:style-name="P1"><text:span text:style-name="T13">Pozner J. (2010), </text:span><text:span text:style-name="T14">Reality Bites Back: The Troubling Truth About Guilty Pleasure </text:span></text:p>
          </draw:text-box>
        </draw:frame>
        <draw:frame draw:style-name="gr18" draw:text-style-name="P16" draw:layer="layout" svg:width="2.804cm" svg:height="0.369cm" svg:x="5.395cm" svg:y="17.652cm">
          <draw:text-box>
            <text:p text:style-name="P1"><text:span text:style-name="T14">TV</text:span><text:span text:style-name="T13">, New York: Seal.</text:span></text:p>
          </draw:text-box>
        </draw:frame>
        <draw:frame draw:style-name="gr18" draw:text-style-name="P16" draw:layer="layout" svg:width="11.084cm" svg:height="0.369cm" svg:x="4.895cm" svg:y="18.04cm">
          <draw:text-box>
            <text:p text:style-name="P1"><text:span text:style-name="T13">Ritzer <text:s/>G. <text:s/>(2009), </text:span><text:span text:style-name="T14"><text:s/>Magiczny <text:s/>świat <text:s/>konsumpcji</text:span><text:span text:style-name="T13">, <text:s/>tłum. <text:s/>I. <text:s/>Stawowy, <text:s/>Warszawa: </text:span></text:p>
          </draw:text-box>
        </draw:frame>
        <draw:frame draw:style-name="gr18" draw:text-style-name="P16" draw:layer="layout" svg:width="0.849cm" svg:height="0.369cm" svg:x="5.395cm" svg:y="18.428cm">
          <draw:text-box>
            <text:p text:style-name="P1"><text:span text:style-name="T13">Muza.</text:span></text:p>
          </draw:text-box>
        </draw:frame>
        <draw:frame draw:style-name="gr18" draw:text-style-name="P16" draw:layer="layout" svg:width="1.077cm" svg:height="0.369cm" svg:x="4.895cm" svg:y="18.816cm">
          <draw:text-box>
            <text:p text:style-name="P1"><text:span text:style-name="T13">Sanneh </text:span></text:p>
          </draw:text-box>
        </draw:frame>
        <draw:frame draw:style-name="gr18" draw:text-style-name="P16" draw:layer="layout" svg:width="0.413cm" svg:height="0.369cm" svg:x="6.099cm" svg:y="18.816cm">
          <draw:text-box>
            <text:p text:style-name="P1"><text:span text:style-name="T13">K. </text:span></text:p>
          </draw:text-box>
        </draw:frame>
        <draw:frame draw:style-name="gr18" draw:text-style-name="P16" draw:layer="layout" svg:width="1.069cm" svg:height="0.369cm" svg:x="6.628cm" svg:y="18.816cm">
          <draw:text-box>
            <text:p text:style-name="P1"><text:span text:style-name="T13">(2011), </text:span></text:p>
          </draw:text-box>
        </draw:frame>
        <draw:frame draw:style-name="gr18" draw:text-style-name="P16" draw:layer="layout" svg:width="0.59cm" svg:height="0.369cm" svg:x="7.727cm" svg:y="18.816cm">
          <draw:text-box>
            <text:p text:style-name="P1"><text:span text:style-name="T14">The </text:span></text:p>
          </draw:text-box>
        </draw:frame>
        <draw:frame draw:style-name="gr18" draw:text-style-name="P16" draw:layer="layout" svg:width="1.035cm" svg:height="0.369cm" svg:x="8.44cm" svg:y="18.816cm">
          <draw:text-box>
            <text:p text:style-name="P1"><text:span text:style-name="T14">Reality </text:span></text:p>
          </draw:text-box>
        </draw:frame>
        <draw:frame draw:style-name="gr18" draw:text-style-name="P16" draw:layer="layout" svg:width="1.42cm" svg:height="0.369cm" svg:x="9.604cm" svg:y="18.816cm">
          <draw:text-box>
            <text:p text:style-name="P1"><text:span text:style-name="T14">Principle. </text:span></text:p>
          </draw:text-box>
        </draw:frame>
        <draw:frame draw:style-name="gr18" draw:text-style-name="P16" draw:layer="layout" svg:width="0.59cm" svg:height="0.369cm" svg:x="11.158cm" svg:y="18.816cm">
          <draw:text-box>
            <text:p text:style-name="P1"><text:span text:style-name="T14">The </text:span></text:p>
          </draw:text-box>
        </draw:frame>
        <draw:frame draw:style-name="gr18" draw:text-style-name="P16" draw:layer="layout" svg:width="0.662cm" svg:height="0.369cm" svg:x="11.871cm" svg:y="18.816cm">
          <draw:text-box>
            <text:p text:style-name="P1"><text:span text:style-name="T14">Rise </text:span></text:p>
          </draw:text-box>
        </draw:frame>
        <draw:frame draw:style-name="gr18" draw:text-style-name="P16" draw:layer="layout" svg:width="0.595cm" svg:height="0.369cm" svg:x="12.653cm" svg:y="18.816cm">
          <draw:text-box>
            <text:p text:style-name="P1"><text:span text:style-name="T14">and </text:span></text:p>
          </draw:text-box>
        </draw:frame>
        <draw:frame draw:style-name="gr18" draw:text-style-name="P16" draw:layer="layout" svg:width="0.662cm" svg:height="0.369cm" svg:x="13.362cm" svg:y="18.816cm">
          <draw:text-box>
            <text:p text:style-name="P1"><text:span text:style-name="T14">Rise </text:span></text:p>
          </draw:text-box>
        </draw:frame>
        <draw:frame draw:style-name="gr18" draw:text-style-name="P16" draw:layer="layout" svg:width="0.349cm" svg:height="0.369cm" svg:x="14.144cm" svg:y="18.816cm">
          <draw:text-box>
            <text:p text:style-name="P1"><text:span text:style-name="T14">of </text:span></text:p>
          </draw:text-box>
        </draw:frame>
        <draw:frame draw:style-name="gr18" draw:text-style-name="P16" draw:layer="layout" svg:width="0.334cm" svg:height="0.369cm" svg:x="14.603cm" svg:y="18.816cm">
          <draw:text-box>
            <text:p text:style-name="P1"><text:span text:style-name="T14">a </text:span></text:p>
          </draw:text-box>
        </draw:frame>
        <draw:frame draw:style-name="gr18" draw:text-style-name="P16" draw:layer="layout" svg:width="0.929cm" svg:height="0.369cm" svg:x="14.969cm" svg:y="18.816cm">
          <draw:text-box>
            <text:p text:style-name="P1"><text:span text:style-name="T14">Televi-</text:span></text:p>
          </draw:text-box>
        </draw:frame>
        <draw:frame draw:style-name="gr18" draw:text-style-name="P16" draw:layer="layout" svg:width="0.65cm" svg:height="0.369cm" svg:x="5.395cm" svg:y="19.204cm">
          <draw:text-box>
            <text:p text:style-name="P1"><text:span text:style-name="T14">sion </text:span></text:p>
          </draw:text-box>
        </draw:frame>
        <draw:frame draw:style-name="gr18" draw:text-style-name="P16" draw:layer="layout" svg:width="1.009cm" svg:height="0.369cm" svg:x="6.171cm" svg:y="19.204cm">
          <draw:text-box>
            <text:p text:style-name="P1"><text:span text:style-name="T14">Genre</text:span><text:span text:style-name="T13">, </text:span></text:p>
          </draw:text-box>
        </draw:frame>
        <draw:frame draw:style-name="gr18" draw:text-style-name="P16" draw:layer="layout" svg:width="0.865cm" svg:height="0.369cm" svg:x="7.318cm" svg:y="19.204cm">
          <draw:text-box>
            <text:p text:style-name="P1"><text:span text:style-name="T13">„</text:span><text:span text:style-name="T13">New </text:span></text:p>
          </draw:text-box>
        </draw:frame>
        <draw:frame draw:style-name="gr18" draw:text-style-name="P16" draw:layer="layout" svg:width="1.268cm" svg:height="0.369cm" svg:x="8.316cm" svg:y="19.204cm">
          <draw:text-box>
            <text:p text:style-name="P1"><text:span text:style-name="T13">Yorker”, </text:span></text:p>
          </draw:text-box>
        </draw:frame>
        <draw:frame draw:style-name="gr18" draw:text-style-name="P16" draw:layer="layout" svg:width="0.334cm" svg:height="0.369cm" svg:x="9.673cm" svg:y="19.204cm">
          <draw:text-box>
            <text:p text:style-name="P1"><text:span text:style-name="T13">9 </text:span></text:p>
          </draw:text-box>
        </draw:frame>
        <draw:frame draw:style-name="gr18" draw:text-style-name="P16" draw:layer="layout" svg:width="0.413cm" svg:height="0.369cm" svg:x="10.054cm" svg:y="19.204cm">
          <draw:text-box>
            <text:p text:style-name="P1"><text:span text:style-name="T13">V, </text:span></text:p>
          </draw:text-box>
        </draw:frame>
        <draw:frame draw:style-name="gr18" draw:text-style-name="P16" draw:layer="layout" svg:width="5.289cm" svg:height="0.369cm" svg:x="10.561cm" svg:y="19.204cm">
          <draw:text-box>
            <text:p text:style-name="P1"><text:span text:style-name="T13">http://www.newyorker.com/arts/critics/</text:span></text:p>
          </draw:text-box>
        </draw:frame>
        <draw:frame draw:style-name="gr18" draw:text-style-name="P16" draw:layer="layout" svg:width="10.623cm" svg:height="0.369cm" svg:x="5.395cm" svg:y="19.592cm">
          <draw:text-box>
            <text:p text:style-name="P1"><text:span text:style-name="T13">atlarge/2011/05/09/110509crat_atlarge_sanneh#ixzz1peq2e7Mr <text:s/>(dostęp: <text:s/>maj </text:span></text:p>
          </draw:text-box>
        </draw:frame>
        <draw:frame draw:style-name="gr18" draw:text-style-name="P16" draw:layer="layout" svg:width="0.874cm" svg:height="0.369cm" svg:x="5.395cm" svg:y="19.98cm">
          <draw:text-box>
            <text:p text:style-name="P1"><text:span text:style-name="T13">2012).</text:span></text:p>
          </draw:text-box>
        </draw:frame>
        <draw:frame draw:style-name="gr18" draw:text-style-name="P16" draw:layer="layout" svg:width="11.441cm" svg:height="0.369cm" svg:x="4.895cm" svg:y="20.368cm">
          <draw:text-box>
            <text:p text:style-name="P1"><text:span text:style-name="T13">Schor <text:s/>J. <text:s/>(1998), </text:span><text:span text:style-name="T14"><text:s/>The <text:s/>Overspent <text:s/>American. <text:s/>Why <text:s/>Do <text:s/>We <text:s/>Want <text:s/>What <text:s/>We <text:s/>Don’t </text:span></text:p>
          </draw:text-box>
        </draw:frame>
        <draw:frame draw:style-name="gr18" draw:text-style-name="P16" draw:layer="layout" svg:width="4.515cm" svg:height="0.369cm" svg:x="5.395cm" svg:y="20.756cm">
          <draw:text-box>
            <text:p text:style-name="P1"><text:span text:style-name="T14">Need</text:span><text:span text:style-name="T13">, New York: Harper Collins.</text:span></text:p>
          </draw:text-box>
        </draw:frame>
        <draw:frame draw:style-name="gr18" draw:text-style-name="P16" draw:layer="layout" svg:width="10.929cm" svg:height="0.369cm" svg:x="4.895cm" svg:y="21.144cm">
          <draw:text-box>
            <text:p text:style-name="P1"><text:span text:style-name="T13">Sennett R. (2010), </text:span><text:span text:style-name="T14">Kultura nowego kapitalizmu</text:span><text:span text:style-name="T13">, tłum. G. Brzozowski, K. Osłow-</text:span></text:p>
          </draw:text-box>
        </draw:frame>
        <draw:frame draw:style-name="gr18" draw:text-style-name="P16" draw:layer="layout" svg:width="2.982cm" svg:height="0.369cm" svg:x="5.395cm" svg:y="21.532cm">
          <draw:text-box>
            <text:p text:style-name="P1"><text:span text:style-name="T13">ski, Warszawa: Muza.</text:span></text:p>
          </draw:text-box>
        </draw:frame>
        <draw:frame draw:style-name="gr18" draw:text-style-name="P16" draw:layer="layout" svg:width="10.467cm" svg:height="0.369cm" svg:x="4.895cm" svg:y="21.92cm">
          <draw:text-box>
            <text:p text:style-name="P1"><text:span text:style-name="T13">Shilling C. (2011), </text:span><text:span text:style-name="T14">Socjologia ciała</text:span><text:span text:style-name="T13">, tłum. M. Skowrońska, Warszawa: PWN.</text:span></text:p>
          </draw:text-box>
        </draw:frame>
        <draw:frame draw:style-name="gr18" draw:text-style-name="P16" draw:layer="layout" svg:width="11.136cm" svg:height="0.369cm" svg:x="4.895cm" svg:y="22.308cm">
          <draw:text-box>
            <text:p text:style-name="P1"><text:span text:style-name="T13">Spencer B. (2003), </text:span><text:span text:style-name="T14">The Body as Fiction/Fiction as a Way of Thinking. On Writing </text:span></text:p>
          </draw:text-box>
        </draw:frame>
        <draw:frame draw:style-name="gr18" draw:text-style-name="P16" draw:layer="layout" svg:width="10.818cm" svg:height="0.369cm" svg:x="5.395cm" svg:y="22.696cm">
          <draw:text-box>
            <text:p text:style-name="P1"><text:span text:style-name="T14">a <text:s/>Short <text:s/>(Personal) <text:s/>History <text:s/>of <text:s/>the <text:s/>Bra <text:s/>and <text:s/>its <text:s/>Contents</text:span><text:span text:style-name="T13">, <text:s/>http://bethspencer.</text:span></text:p>
          </draw:text-box>
        </draw:frame>
        <draw:frame draw:style-name="gr18" draw:text-style-name="P16" draw:layer="layout" svg:width="5.958cm" svg:height="0.369cm" svg:x="5.395cm" svg:y="23.084cm">
          <draw:text-box>
            <text:p text:style-name="P1"><text:span text:style-name="T13">com/body-as-ﬁ ction.htr (dostęp: maj 2012).</text:span></text:p>
          </draw:text-box>
        </draw:frame>
      </draw:page>
      <draw:page draw:name="page196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96</text:span></text:p>
          </draw:text-box>
        </draw:frame>
        <draw:frame draw:style-name="gr18" draw:text-style-name="P16" draw:layer="layout" svg:width="10.624cm" svg:height="0.369cm" svg:x="5.095cm" svg:y="6.786cm">
          <draw:text-box>
            <text:p text:style-name="P1"><text:span text:style-name="T13">Spencer B. (2006), </text:span><text:span text:style-name="T14">Cosmetic Surgery, „Makeover Culture”, and the Privatisa-</text:span></text:p>
          </draw:text-box>
        </draw:frame>
        <draw:frame draw:style-name="gr18" draw:text-style-name="P16" draw:layer="layout" svg:width="10.2cm" svg:height="0.369cm" svg:x="5.595cm" svg:y="7.174cm">
          <draw:text-box>
            <text:p text:style-name="P1"><text:span text:style-name="T14">tion of Bodies</text:span><text:span text:style-name="T13">, http://bethspencer.com/beautyculture.htr (dostęp: maj 2012).</text:span></text:p>
          </draw:text-box>
        </draw:frame>
        <draw:frame draw:style-name="gr18" draw:text-style-name="P16" draw:layer="layout" svg:width="10.813cm" svg:height="0.369cm" svg:x="5.095cm" svg:y="7.562cm">
          <draw:text-box>
            <text:p text:style-name="P1"><text:span text:style-name="T13">Springett H. (2010), </text:span><text:span text:style-name="T14">Why Is Makeover Television So Popular?</text:span><text:span text:style-name="T13">, http://issuu.com/</text:span></text:p>
          </draw:text-box>
        </draw:frame>
        <draw:frame draw:style-name="gr18" draw:text-style-name="P16" draw:layer="layout" svg:width="9.535cm" svg:height="0.369cm" svg:x="5.595cm" svg:y="7.95cm">
          <draw:text-box>
            <text:p text:style-name="P1"><text:span text:style-name="T13">hannahspringett/docs/hannahspringett_dissertation (dostęp: maj 2012).</text:span></text:p>
          </draw:text-box>
        </draw:frame>
        <draw:frame draw:style-name="gr18" draw:text-style-name="P16" draw:layer="layout" svg:width="10.949cm" svg:height="0.369cm" svg:x="5.095cm" svg:y="8.338cm">
          <draw:text-box>
            <text:p text:style-name="P1"><text:span text:style-name="T13">Starker S. (1989), </text:span><text:span text:style-name="T14">Oracle at the Supermarket. The American Preocuppation with </text:span></text:p>
          </draw:text-box>
        </draw:frame>
        <draw:frame draw:style-name="gr18" draw:text-style-name="P16" draw:layer="layout" svg:width="7.931cm" svg:height="0.369cm" svg:x="5.595cm" svg:y="8.726cm">
          <draw:text-box>
            <text:p text:style-name="P1"><text:span text:style-name="T14">Self-Help Books</text:span><text:span text:style-name="T13">, New Brunswick: Transaction Publishers. </text:span></text:p>
          </draw:text-box>
        </draw:frame>
        <draw:frame draw:style-name="gr18" draw:text-style-name="P16" draw:layer="layout" svg:width="11.445cm" svg:height="0.369cm" svg:x="5.095cm" svg:y="9.114cm">
          <draw:text-box>
            <text:p text:style-name="P1"><text:span text:style-name="T13">Turner <text:s/>B. <text:s/>(1992), </text:span><text:span text:style-name="T14"><text:s/>The <text:s/>Body <text:s/>and <text:s/>Society: <text:s/>Explorations <text:s/>in <text:s/>Social <text:s/>Theory</text:span><text:span text:style-name="T13">, <text:s/>New </text:span></text:p>
          </draw:text-box>
        </draw:frame>
        <draw:frame draw:style-name="gr18" draw:text-style-name="P16" draw:layer="layout" svg:width="1.606cm" svg:height="0.369cm" svg:x="5.595cm" svg:y="9.502cm">
          <draw:text-box>
            <text:p text:style-name="P1"><text:span text:style-name="T13">York: Sage.</text:span></text:p>
          </draw:text-box>
        </draw:frame>
        <draw:frame draw:style-name="gr18" draw:text-style-name="P16" draw:layer="layout" svg:width="10.991cm" svg:height="0.369cm" svg:x="5.095cm" svg:y="9.891cm">
          <draw:text-box>
            <text:p text:style-name="P1"><text:span text:style-name="T13">Watts A. (2006), </text:span><text:span text:style-name="T14">Queen for a Day: Remaking Consumer Culture, One Woman at </text:span></text:p>
          </draw:text-box>
        </draw:frame>
        <draw:frame draw:style-name="gr18" draw:text-style-name="P16" draw:layer="layout" svg:width="11.047cm" svg:height="0.369cm" svg:x="5.595cm" svg:y="10.279cm">
          <draw:text-box>
            <text:p text:style-name="P1"><text:span text:style-name="T14">a Time</text:span><text:span text:style-name="T13">, [w:] D. Heller (red.), </text:span><text:span text:style-name="T14">The Great American Makeover. Television, History, </text:span></text:p>
          </draw:text-box>
        </draw:frame>
        <draw:frame draw:style-name="gr18" draw:text-style-name="P16" draw:layer="layout" svg:width="5.76cm" svg:height="0.369cm" svg:x="5.595cm" svg:y="10.667cm">
          <draw:text-box>
            <text:p text:style-name="P1"><text:span text:style-name="T14">Nation</text:span><text:span text:style-name="T13">, New York: Palmgrave MacMillan.</text:span></text:p>
          </draw:text-box>
        </draw:frame>
        <draw:frame draw:style-name="gr18" draw:text-style-name="P16" draw:layer="layout" svg:width="11.301cm" svg:height="0.369cm" svg:x="5.095cm" svg:y="11.055cm">
          <draw:text-box>
            <text:p text:style-name="P1"><text:span text:style-name="T13">Watts <text:s/>A. <text:s/>(2009), </text:span><text:span text:style-name="T14"><text:s/>Melancholy, <text:s/>Merit, <text:s/>and <text:s/>Merchandise. <text:s/>Postwar <text:s/>Participation </text:span></text:p>
          </draw:text-box>
        </draw:frame>
        <draw:frame draw:style-name="gr18" draw:text-style-name="P16" draw:layer="layout" svg:width="11.026cm" svg:height="0.369cm" svg:x="5.595cm" svg:y="11.443cm">
          <draw:text-box>
            <text:p text:style-name="P1"><text:span text:style-name="T14">Shows</text:span><text:span text:style-name="T13">, <text:s/>[w:] <text:s/>S. <text:s/>Murray, <text:s/>L. <text:s/>Ouelette <text:s/>(red.), </text:span><text:span text:style-name="T14"><text:s/>Reality <text:s/>TV. <text:s/>Remaking <text:s/>Television </text:span></text:p>
          </draw:text-box>
        </draw:frame>
        <draw:frame draw:style-name="gr18" draw:text-style-name="P16" draw:layer="layout" svg:width="5.777cm" svg:height="0.369cm" svg:x="5.595cm" svg:y="11.831cm">
          <draw:text-box>
            <text:p text:style-name="P1"><text:span text:style-name="T14">Culture</text:span><text:span text:style-name="T13">, New York: New York University.</text:span></text:p>
          </draw:text-box>
        </draw:frame>
        <draw:frame draw:style-name="gr18" draw:text-style-name="P16" draw:layer="layout" svg:width="11.081cm" svg:height="0.369cm" svg:x="5.095cm" svg:y="12.219cm">
          <draw:text-box>
            <text:p text:style-name="P1"><text:span text:style-name="T13">Weber B.R. (2009), </text:span><text:span text:style-name="T14">Makeover TV: Selfhood, Citizenship, and Celebrity</text:span><text:span text:style-name="T13">, Durham: </text:span></text:p>
          </draw:text-box>
        </draw:frame>
        <draw:frame draw:style-name="gr18" draw:text-style-name="P16" draw:layer="layout" svg:width="3.109cm" svg:height="0.369cm" svg:x="5.595cm" svg:y="12.607cm">
          <draw:text-box>
            <text:p text:style-name="P1"><text:span text:style-name="T13">Duke University Press.</text:span></text:p>
          </draw:text-box>
        </draw:frame>
        <draw:frame draw:style-name="gr18" draw:text-style-name="P16" draw:layer="layout" svg:width="11.356cm" svg:height="0.369cm" svg:x="5.095cm" svg:y="12.995cm">
          <draw:text-box>
            <text:p text:style-name="P1"><text:span text:style-name="T13">Weight <text:s/>J. <text:s/>(2006), </text:span><text:span text:style-name="T14"><text:s/>The <text:s/>Technosocial <text:s/>Mediascape: <text:s/>Producing <text:s/>Identities</text:span><text:span text:style-name="T13">, <text:s/>School </text:span></text:p>
          </draw:text-box>
        </draw:frame>
        <draw:frame draw:style-name="gr18" draw:text-style-name="P16" draw:layer="layout" svg:width="10.187cm" svg:height="0.369cm" svg:x="5.595cm" svg:y="13.383cm">
          <draw:text-box>
            <text:p text:style-name="P1"><text:span text:style-name="T13">of Applied Communications Design and Social Context, RMIT University, </text:span></text:p>
          </draw:text-box>
        </draw:frame>
        <draw:frame draw:style-name="gr18" draw:text-style-name="P16" draw:layer="layout" svg:width="9.286cm" svg:height="0.369cm" svg:x="5.595cm" svg:y="13.771cm">
          <draw:text-box>
            <text:p text:style-name="P1"><text:span text:style-name="T13">http://researchbank.rmit.edu.au/eserv/rmit:10148 (dostęp: maj 2012).</text:span></text:p>
          </draw:text-box>
        </draw:frame>
        <draw:frame draw:style-name="gr18" draw:text-style-name="P16" draw:layer="layout" svg:width="10.009cm" svg:height="0.369cm" svg:x="5.095cm" svg:y="14.159cm">
          <draw:text-box>
            <text:p text:style-name="P1"><text:span text:style-name="T13">Wieczorkiewicz A. (2010), </text:span><text:span text:style-name="T14">Monstruarium</text:span><text:span text:style-name="T13">, Gdańsk: słowo/obraz terytoria.</text:span></text:p>
          </draw:text-box>
        </draw:frame>
        <draw:frame draw:style-name="gr18" draw:text-style-name="P16" draw:layer="layout" svg:width="10.983cm" svg:height="0.369cm" svg:x="5.095cm" svg:y="14.547cm">
          <draw:text-box>
            <text:p text:style-name="P1"><text:span text:style-name="T13">Wodzińska I. (2009), </text:span><text:span text:style-name="T14">W walce ze stereotypami. Zdrowie i higiena kobiet w kalen-</text:span></text:p>
          </draw:text-box>
        </draw:frame>
        <draw:frame draw:style-name="gr18" draw:text-style-name="P16" draw:layer="layout" svg:width="10.653cm" svg:height="0.369cm" svg:x="5.595cm" svg:y="14.935cm">
          <draw:text-box>
            <text:p text:style-name="P1"><text:span text:style-name="T14">darzach <text:s/>Lucyny <text:s/>Ćwierczakiewiczowej</text:span><text:span text:style-name="T13">, <text:s/>http://histmag.org/?id=3092 <text:s/>(dostęp: </text:span></text:p>
          </draw:text-box>
        </draw:frame>
        <draw:frame draw:style-name="gr18" draw:text-style-name="P16" draw:layer="layout" svg:width="1.458cm" svg:height="0.369cm" svg:x="5.595cm" svg:y="15.323cm">
          <draw:text-box>
            <text:p text:style-name="P1"><text:span text:style-name="T13">maj 2012).</text:span></text:p>
          </draw:text-box>
        </draw:frame>
        <draw:frame draw:style-name="gr18" draw:text-style-name="P16" draw:layer="layout" svg:width="10.645cm" svg:height="0.369cm" svg:x="5.095cm" svg:y="15.711cm">
          <draw:text-box>
            <text:p text:style-name="P1"><text:span text:style-name="T13">Wykes M., Barrie G. (2005), </text:span><text:span text:style-name="T14">The Media and Body Image: if Looks Could Kill</text:span><text:span text:style-name="T13">, </text:span></text:p>
          </draw:text-box>
        </draw:frame>
        <draw:frame draw:style-name="gr18" draw:text-style-name="P16" draw:layer="layout" svg:width="1.966cm" svg:height="0.369cm" svg:x="5.595cm" svg:y="16.099cm">
          <draw:text-box>
            <text:p text:style-name="P1"><text:span text:style-name="T13">London: Sage.</text:span></text:p>
          </draw:text-box>
        </draw:frame>
        <draw:frame draw:style-name="gr18" draw:text-style-name="P16" draw:layer="layout" svg:width="11.301cm" svg:height="0.369cm" svg:x="5.095cm" svg:y="16.487cm">
          <draw:text-box>
            <text:p text:style-name="P1"><text:span text:style-name="T13">Zambrzuska <text:s/>A. <text:s/>(2010), </text:span><text:span text:style-name="T14"><text:s/>Współczesne <text:s/>poradnictwo <text:s/>– <text:s/>między <text:s/>upełnomocnieniem </text:span></text:p>
          </draw:text-box>
        </draw:frame>
        <draw:frame draw:style-name="gr18" draw:text-style-name="P16" draw:layer="layout" svg:width="10.458cm" svg:height="0.369cm" svg:x="5.595cm" svg:y="16.876cm">
          <draw:text-box>
            <text:p text:style-name="P1"><text:span text:style-name="T14">a manipulacją</text:span><text:span text:style-name="T13">, [w:] J. Aksman (red.), </text:span><text:span text:style-name="T14">Manipulacja. Pedagogiczno-społeczne </text:span></text:p>
          </draw:text-box>
        </draw:frame>
        <draw:frame draw:style-name="gr18" draw:text-style-name="P16" draw:layer="layout" svg:width="7.17cm" svg:height="0.369cm" svg:x="5.595cm" svg:y="17.264cm">
          <draw:text-box>
            <text:p text:style-name="P1"><text:span text:style-name="T14">aspekty</text:span><text:span text:style-name="T13">, cz. II, Kraków: Oﬁ cyna Wydawnicza AFM.</text:span></text:p>
          </draw:text-box>
        </draw:frame>
        <draw:frame draw:style-name="gr18" draw:text-style-name="P16" draw:layer="layout" svg:width="11.233cm" svg:height="0.369cm" svg:x="5.095cm" svg:y="17.652cm">
          <draw:text-box>
            <text:p text:style-name="P1"><text:span text:style-name="T13">Zielińska <text:s/>M. <text:s/>(2010), </text:span><text:span text:style-name="T14"><text:s/>Wykluczenie <text:s/>konsumpcyjne <text:s/>– <text:s/>wymiar <text:s/>jednostkowy <text:s/>i <text:s/>spo-</text:span></text:p>
          </draw:text-box>
        </draw:frame>
        <draw:frame draw:style-name="gr18" draw:text-style-name="P16" draw:layer="layout" svg:width="10.488cm" svg:height="0.369cm" svg:x="5.595cm" svg:y="18.04cm">
          <draw:text-box>
            <text:p text:style-name="P1"><text:span text:style-name="T14">łeczny – zarys problematyki</text:span><text:span text:style-name="T13">, [w:] A.M. Zawadzka, M. Górnik-Durowe (red.), </text:span></text:p>
          </draw:text-box>
        </draw:frame>
        <draw:frame draw:style-name="gr18" draw:text-style-name="P16" draw:layer="layout" svg:width="10.408cm" svg:height="0.369cm" svg:x="5.595cm" svg:y="18.428cm">
          <draw:text-box>
            <text:p text:style-name="P1"><text:span text:style-name="T14">Życie w konsumpcji, konsumpcja w życiu. Psychologiczne ścieżki współzależ-</text:span></text:p>
          </draw:text-box>
        </draw:frame>
        <draw:frame draw:style-name="gr18" draw:text-style-name="P16" draw:layer="layout" svg:width="7.309cm" svg:height="0.369cm" svg:x="5.595cm" svg:y="18.816cm">
          <draw:text-box>
            <text:p text:style-name="P1"><text:span text:style-name="T14">ności</text:span><text:span text:style-name="T13">, Sopot: Gdańskie Towarzystwo Psychologiczne.</text:span></text:p>
          </draw:text-box>
        </draw:frame>
        <draw:frame draw:style-name="gr18" draw:text-style-name="P16" draw:layer="layout" svg:width="10.738cm" svg:height="0.369cm" svg:x="5.095cm" svg:y="19.204cm">
          <draw:text-box>
            <text:p text:style-name="P1"><text:span text:style-name="T13">Zielińska-Pękał D. (2009), </text:span><text:span text:style-name="T14">O poradnictwie zapośredniczonym</text:span><text:span text:style-name="T13">, [w:] M. Kondra-</text:span></text:p>
          </draw:text-box>
        </draw:frame>
        <draw:frame draw:style-name="gr18" draw:text-style-name="P16" draw:layer="layout" svg:width="10.255cm" svg:height="0.369cm" svg:x="5.595cm" svg:y="19.592cm">
          <draw:text-box>
            <text:p text:style-name="P1"><text:span text:style-name="T13">cka, A. Łysak A. (red.), </text:span><text:span text:style-name="T14">Edukacja, wychowanie, poradnictwo w kulturze po-</text:span></text:p>
          </draw:text-box>
        </draw:frame>
        <draw:frame draw:style-name="gr18" draw:text-style-name="P16" draw:layer="layout" svg:width="10.484cm" svg:height="0.369cm" svg:x="5.595cm" svg:y="19.98cm">
          <draw:text-box>
            <text:p text:style-name="P1"><text:span text:style-name="T14">pularnej</text:span><text:span text:style-name="T13">, Wrocław, Biblioteka Uniwersytetu we Wrocławiu, http://biblioteka-</text:span></text:p>
          </draw:text-box>
        </draw:frame>
        <draw:frame draw:style-name="gr18" draw:text-style-name="P16" draw:layer="layout" svg:width="10.535cm" svg:height="0.369cm" svg:x="5.595cm" svg:y="20.368cm">
          <draw:text-box>
            <text:p text:style-name="P1"><text:span text:style-name="T13">cyfrowa.pl/content/27807/edukacja+_wychowanie_poradnictwo.pdf <text:s/>(dostęp: </text:span></text:p>
          </draw:text-box>
        </draw:frame>
        <draw:frame draw:style-name="gr18" draw:text-style-name="P16" draw:layer="layout" svg:width="1.458cm" svg:height="0.369cm" svg:x="5.595cm" svg:y="20.756cm">
          <draw:text-box>
            <text:p text:style-name="P1"><text:span text:style-name="T13">maj 2012).</text:span></text:p>
          </draw:text-box>
        </draw:frame>
      </draw:page>
      <draw:page draw:name="page197" draw:style-name="dp1" draw:master-page-name="master-page177">
        <draw:frame draw:style-name="gr17" draw:text-style-name="P15" draw:layer="layout" svg:width="8.265cm" svg:height="0.611cm" svg:x="7.27cm" svg:y="7.742cm">
          <draw:text-box>
            <text:p text:style-name="P1"><text:span text:style-name="T12">WYKAZ PROGRAMÓW OPISYWANYCH </text:span></text:p>
          </draw:text-box>
        </draw:frame>
        <draw:frame draw:style-name="gr17" draw:text-style-name="P15" draw:layer="layout" svg:width="7.774cm" svg:height="0.611cm" svg:x="7.665cm" svg:y="8.307cm">
          <draw:text-box>
            <text:p text:style-name="P1"><text:span text:style-name="T12">LUB PRZYWOŁYWANYCH W KSIĄŻCE</text:span></text:p>
          </draw:text-box>
        </draw:frame>
        <draw:frame draw:style-name="gr21" draw:text-style-name="P19" draw:layer="layout" svg:width="11.318cm" svg:height="0.412cm" svg:x="4.895cm" svg:y="9.672cm">
          <draw:text-box>
            <text:p text:style-name="P1"><text:span text:style-name="T32">10 <text:s/>kilo <text:s/>do <text:s/>zrzucenia </text:span><text:span text:style-name="T33"><text:s/>(TVN <text:s/>Style)</text:span><text:span text:style-name="T17">.</text:span><text:span text:style-name="T33"> </text:span><text:span text:style-name="T17"><text:s/>Bohaterowie <text:s/>programu <text:s/>pod <text:s/>kierun-</text:span></text:p>
          </draw:text-box>
        </draw:frame>
        <draw:frame draw:style-name="gr21" draw:text-style-name="P19" draw:layer="layout" svg:width="10.704cm" svg:height="0.412cm" svg:x="4.895cm" svg:y="10.112cm">
          <draw:text-box>
            <text:p text:style-name="P1"><text:span text:style-name="T17">kiem specjalistki od diety oraz trenera w ciągu dwóch tygodni tracą nie-</text:span></text:p>
          </draw:text-box>
        </draw:frame>
        <draw:frame draw:style-name="gr21" draw:text-style-name="P19" draw:layer="layout" svg:width="10.903cm" svg:height="0.412cm" svg:x="4.895cm" svg:y="10.551cm">
          <draw:text-box>
            <text:p text:style-name="P1"><text:span text:style-name="T17">wielką (do 5 kg) nadwagę, zmotywowani zbliżającym się ważnym wyda-</text:span></text:p>
          </draw:text-box>
        </draw:frame>
        <draw:frame draw:style-name="gr21" draw:text-style-name="P19" draw:layer="layout" svg:width="8.947cm" svg:height="0.412cm" svg:x="4.895cm" svg:y="10.99cm">
          <draw:text-box>
            <text:p text:style-name="P1"><text:span text:style-name="T17">rzeniem w ich życiu (wesele, zmiana pracy, ważna randka). </text:span></text:p>
          </draw:text-box>
        </draw:frame>
        <draw:frame draw:style-name="gr21" draw:text-style-name="P19" draw:layer="layout" svg:width="8.553cm" svg:height="0.412cm" svg:x="4.895cm" svg:y="11.429cm">
          <draw:text-box>
            <text:p text:style-name="P1"><text:span text:style-name="T18">The Last Ten Pounds Bootcamp</text:span><text:span text:style-name="T17">, Slice Network, Kanada. </text:span></text:p>
          </draw:text-box>
        </draw:frame>
        <draw:frame draw:style-name="gr21" draw:text-style-name="P19" draw:layer="layout" svg:width="11.318cm" svg:height="0.412cm" svg:x="4.895cm" svg:y="12.068cm">
          <draw:text-box>
            <text:p text:style-name="P1"><text:span text:style-name="T32">10 <text:s/>lat <text:s/>mniej</text:span><text:span text:style-name="T33"> <text:s/>(Polsat)</text:span><text:span text:style-name="T17">. <text:s/>Na <text:s/>skutek <text:s/>interwencji <text:s/>chirurgicznych, <text:s/>zabiegów </text:span></text:p>
          </draw:text-box>
        </draw:frame>
        <draw:frame draw:style-name="gr21" draw:text-style-name="P19" draw:layer="layout" svg:width="10.852cm" svg:height="0.412cm" svg:x="4.895cm" svg:y="12.508cm">
          <draw:text-box>
            <text:p text:style-name="P1"><text:span text:style-name="T17">dentystycznych oraz z pomocą specjalistów od odchudzania, kosmetyki, </text:span></text:p>
          </draw:text-box>
        </draw:frame>
        <draw:frame draw:style-name="gr21" draw:text-style-name="P19" draw:layer="layout" svg:width="11.026cm" svg:height="0.412cm" svg:x="4.895cm" svg:y="12.947cm">
          <draw:text-box>
            <text:p text:style-name="P1"><text:span text:style-name="T17">fryzjerstwa <text:s/>bohaterki/bohaterowie <text:s/>programu <text:s/>przechodzą <text:s/>metamorfozę, </text:span></text:p>
          </draw:text-box>
        </draw:frame>
        <draw:frame draw:style-name="gr21" draw:text-style-name="P19" draw:layer="layout" svg:width="6.229cm" svg:height="0.412cm" svg:x="4.895cm" svg:y="13.386cm">
          <draw:text-box>
            <text:p text:style-name="P1"><text:span text:style-name="T17">dzięki której wyglądają o wiele młodziej. </text:span></text:p>
          </draw:text-box>
        </draw:frame>
        <draw:frame draw:style-name="gr21" draw:text-style-name="P19" draw:layer="layout" svg:width="9.697cm" svg:height="0.412cm" svg:x="4.895cm" svg:y="13.825cm">
          <draw:text-box>
            <text:p text:style-name="P1"><text:span text:style-name="T18">Ten Years Younger</text:span><text:span text:style-name="T17">, BBC Lifestyle, Wielka Brytania; TLC, USA.</text:span></text:p>
          </draw:text-box>
        </draw:frame>
        <draw:frame draw:style-name="gr21" draw:text-style-name="P19" draw:layer="layout" svg:width="10.946cm" svg:height="0.412cm" svg:x="4.895cm" svg:y="14.464cm">
          <draw:text-box>
            <text:p text:style-name="P1"><text:span text:style-name="T32">Agentka do zadań specjalnych </text:span><text:span text:style-name="T33">(TVN Style)</text:span><text:span text:style-name="T17">. Ekspertka do spraw ﬁ tness </text:span></text:p>
          </draw:text-box>
        </draw:frame>
        <draw:frame draw:style-name="gr21" draw:text-style-name="P19" draw:layer="layout" svg:width="10.776cm" svg:height="0.412cm" svg:x="4.895cm" svg:y="14.904cm">
          <draw:text-box>
            <text:p text:style-name="P1"><text:span text:style-name="T17">(w drugiej edycji – w asyście dietetyczki) przeprowadza i nadzoruje me-</text:span></text:p>
          </draw:text-box>
        </draw:frame>
        <draw:frame draw:style-name="gr21" draw:text-style-name="P19" draw:layer="layout" svg:width="10.712cm" svg:height="0.412cm" svg:x="4.895cm" svg:y="15.343cm">
          <draw:text-box>
            <text:p text:style-name="P1"><text:span text:style-name="T17">tamorfozę wybranej kobiety, zmieniając jej sposób odżywiania się i sty-</text:span></text:p>
          </draw:text-box>
        </draw:frame>
        <draw:frame draw:style-name="gr21" draw:text-style-name="P19" draw:layer="layout" svg:width="1.06cm" svg:height="0.412cm" svg:x="4.895cm" svg:y="15.782cm">
          <draw:text-box>
            <text:p text:style-name="P1"><text:span text:style-name="T17">lizację.</text:span></text:p>
          </draw:text-box>
        </draw:frame>
        <draw:frame draw:style-name="gr21" draw:text-style-name="P19" draw:layer="layout" svg:width="11cm" svg:height="0.412cm" svg:x="4.895cm" svg:y="16.421cm">
          <draw:text-box>
            <text:p text:style-name="P1"><text:span text:style-name="T32">Becoming</text:span><text:span text:style-name="T33"> (MTV Polska)</text:span><text:span text:style-name="T17">. Uczestnicy programu przebierają się i upodab-</text:span></text:p>
          </draw:text-box>
        </draw:frame>
        <draw:frame draw:style-name="gr21" draw:text-style-name="P19" draw:layer="layout" svg:width="11.263cm" svg:height="0.412cm" svg:x="4.895cm" svg:y="16.86cm">
          <draw:text-box>
            <text:p text:style-name="P1"><text:span text:style-name="T17">niają do swoich idoli, a także trenują, by nabyć podobne do nich umiejętno-</text:span></text:p>
          </draw:text-box>
        </draw:frame>
        <draw:frame draw:style-name="gr21" draw:text-style-name="P19" draw:layer="layout" svg:width="11.199cm" svg:height="0.412cm" svg:x="4.895cm" svg:y="17.3cm">
          <draw:text-box>
            <text:p text:style-name="P1"><text:span text:style-name="T17">ści wokalne, taneczne, aktorskie. Celem metamorfozy jest publiczne wyko-</text:span></text:p>
          </draw:text-box>
        </draw:frame>
        <draw:frame draw:style-name="gr21" draw:text-style-name="P19" draw:layer="layout" svg:width="10.657cm" svg:height="0.412cm" svg:x="4.895cm" svg:y="17.739cm">
          <draw:text-box>
            <text:p text:style-name="P1"><text:span text:style-name="T17">nanie piosenki wybranego idola w możliwie podobny do niego sposób. </text:span></text:p>
          </draw:text-box>
        </draw:frame>
        <draw:frame draw:style-name="gr21" draw:text-style-name="P19" draw:layer="layout" svg:width="4.566cm" svg:height="0.412cm" svg:x="4.895cm" svg:y="18.178cm">
          <draw:text-box>
            <text:p text:style-name="P1"><text:span text:style-name="T18">Becoming</text:span><text:span text:style-name="T17">, MTV International.</text:span></text:p>
          </draw:text-box>
        </draw:frame>
        <draw:frame draw:style-name="gr21" draw:text-style-name="P19" draw:layer="layout" svg:width="10.827cm" svg:height="0.412cm" svg:x="4.895cm" svg:y="18.817cm">
          <draw:text-box>
            <text:p text:style-name="P1"><text:span text:style-name="T32">Brzydkie kaczątka</text:span><text:span text:style-name="T33"> (MTV Polska)</text:span><text:span text:style-name="T17">. Przeciętne nastolatki przechodzą me-</text:span></text:p>
          </draw:text-box>
        </draw:frame>
        <draw:frame draw:style-name="gr21" draw:text-style-name="P19" draw:layer="layout" svg:width="10.662cm" svg:height="0.412cm" svg:x="4.895cm" svg:y="19.256cm">
          <draw:text-box>
            <text:p text:style-name="P1"><text:span text:style-name="T17">tamorfozę pod okiem stylistki. Efekt zostaje zaprezentowany na roman-</text:span></text:p>
          </draw:text-box>
        </draw:frame>
        <draw:frame draw:style-name="gr21" draw:text-style-name="P19" draw:layer="layout" svg:width="6.39cm" svg:height="0.412cm" svg:x="4.895cm" svg:y="19.696cm">
          <draw:text-box>
            <text:p text:style-name="P1"><text:span text:style-name="T17">tycznej kolacji z przystojnym chłopakiem. </text:span></text:p>
          </draw:text-box>
        </draw:frame>
        <draw:frame draw:style-name="gr21" draw:text-style-name="P19" draw:layer="layout" svg:width="4.68cm" svg:height="0.412cm" svg:x="4.895cm" svg:y="20.135cm">
          <draw:text-box>
            <text:p text:style-name="P1"><text:span text:style-name="T18">Plain Jane</text:span><text:span text:style-name="T17">, MTV International.</text:span></text:p>
          </draw:text-box>
        </draw:frame>
        <draw:frame draw:style-name="gr21" draw:text-style-name="P19" draw:layer="layout" svg:width="10.703cm" svg:height="0.412cm" svg:x="4.895cm" svg:y="20.774cm">
          <draw:text-box>
            <text:p text:style-name="P1"><text:span text:style-name="T32">Chcę być piękna/Łabędziem być </text:span><text:span text:style-name="T33">(Polsat)</text:span><text:span text:style-name="T17">.</text:span><text:span text:style-name="T33"> </text:span><text:span text:style-name="T17">Rozwinięcie pomysłu wcześ-</text:span></text:p>
          </draw:text-box>
        </draw:frame>
        <draw:frame draw:style-name="gr21" draw:text-style-name="P19" draw:layer="layout" svg:width="10.967cm" svg:height="0.412cm" svg:x="4.895cm" svg:y="21.213cm">
          <draw:text-box>
            <text:p text:style-name="P1"><text:span text:style-name="T17">niejszej <text:s/>serii </text:span><text:span text:style-name="T18"><text:s/>Ekstremalne <text:s/>metamorfozy </text:span><text:span text:style-name="T17"><text:s/>– <text:s/>wzbogacenie <text:s/>jej <text:s/>o <text:s/>element </text:span></text:p>
          </draw:text-box>
        </draw:frame>
        <draw:frame draw:style-name="gr21" draw:text-style-name="P19" draw:layer="layout" svg:width="11.089cm" svg:height="0.412cm" svg:x="4.895cm" svg:y="21.652cm">
          <draw:text-box>
            <text:p text:style-name="P1"><text:span text:style-name="T17">konkurencji. <text:s/>W <text:s/>każdym <text:s/>odcinku <text:s/>dwie <text:s/>uczestniczki, <text:s/>obowiązkowo <text:s/>po </text:span></text:p>
          </draw:text-box>
        </draw:frame>
        <draw:frame draw:style-name="gr21" draw:text-style-name="P19" draw:layer="layout" svg:width="11.284cm" svg:height="0.412cm" svg:x="4.895cm" svg:y="22.092cm">
          <draw:text-box>
            <text:p text:style-name="P1"><text:span text:style-name="T17">przekroczeniu <text:s/>trzydziestego <text:s/>roku <text:s/>życia <text:s/>i <text:s/>z <text:s/>defektami <text:s/>urody, <text:s/>podlegają </text:span></text:p>
          </draw:text-box>
        </draw:frame>
        <draw:frame draw:style-name="gr21" draw:text-style-name="P19" draw:layer="layout" svg:width="11.131cm" svg:height="0.412cm" svg:x="4.895cm" svg:y="22.531cm">
          <draw:text-box>
            <text:p text:style-name="P1"><text:span text:style-name="T17">metamorfozie <text:s/>za <text:s/>pomocą <text:s/>kompleksowych <text:s/>zabiegów <text:s/>chirurgii <text:s/>estetycz-</text:span></text:p>
          </draw:text-box>
        </draw:frame>
        <draw:frame draw:style-name="gr21" draw:text-style-name="P19" draw:layer="layout" svg:width="11.131cm" svg:height="0.412cm" svg:x="4.895cm" svg:y="22.97cm">
          <draw:text-box>
            <text:p text:style-name="P1"><text:span text:style-name="T17">nej <text:s/>i <text:s/>stomatologii, <text:s/>przy <text:s/>udziale <text:s/>kosmetyczki, <text:s/>fryzjera, <text:s/>odpowiedniego </text:span></text:p>
          </draw:text-box>
        </draw:frame>
      </draw:page>
      <draw:page draw:name="page198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198</text:span></text:p>
          </draw:text-box>
        </draw:frame>
        <draw:frame draw:style-name="gr21" draw:text-style-name="P19" draw:layer="layout" svg:width="11.199cm" svg:height="0.412cm" svg:x="5.095cm" svg:y="6.779cm">
          <draw:text-box>
            <text:p text:style-name="P1"><text:span text:style-name="T17">stroju <text:s/>itp. <text:s/>Postępy <text:s/>w <text:s/>upiększaniu <text:s/>ocenia <text:s/>jury <text:s/>złożone <text:s/>ze <text:s/>specjalistów/</text:span></text:p>
          </draw:text-box>
        </draw:frame>
        <draw:frame draw:style-name="gr21" draw:text-style-name="P19" draw:layer="layout" svg:width="11.03cm" svg:height="0.412cm" svg:x="5.095cm" svg:y="7.218cm">
          <draw:text-box>
            <text:p text:style-name="P1"><text:span text:style-name="T17">celebrytów. W każdym odcinku następuje wybór tej z uczestniczek, która </text:span></text:p>
          </draw:text-box>
        </draw:frame>
        <draw:frame draw:style-name="gr21" draw:text-style-name="P19" draw:layer="layout" svg:width="10.877cm" svg:height="0.412cm" svg:x="5.095cm" svg:y="7.657cm">
          <draw:text-box>
            <text:p text:style-name="P1"><text:span text:style-name="T17">przeszła lepszą metamorfozę. Po ukończeniu sezonu spośród wszystkich </text:span></text:p>
          </draw:text-box>
        </draw:frame>
        <draw:frame draw:style-name="gr21" draw:text-style-name="P19" draw:layer="layout" svg:width="6.543cm" svg:height="0.412cm" svg:x="5.095cm" svg:y="8.096cm">
          <draw:text-box>
            <text:p text:style-name="P1"><text:span text:style-name="T17">uczestniczek wybierana jest najpiękniejsza. </text:span></text:p>
          </draw:text-box>
        </draw:frame>
        <draw:frame draw:style-name="gr21" draw:text-style-name="P19" draw:layer="layout" svg:width="10.949cm" svg:height="0.412cm" svg:x="5.095cm" svg:y="8.536cm">
          <draw:text-box>
            <text:p text:style-name="P1"><text:span text:style-name="T18">The Swan</text:span><text:span text:style-name="T17">,</text:span><text:span text:style-name="T18"> </text:span><text:span text:style-name="T17">Fremantle Media, USA; </text:span><text:span text:style-name="T18">Make Me Beautiful</text:span><text:span text:style-name="T17">, ITV, Wielka Bry-</text:span></text:p>
          </draw:text-box>
        </draw:frame>
        <draw:frame draw:style-name="gr21" draw:text-style-name="P19" draw:layer="layout" svg:width="6.935cm" svg:height="0.412cm" svg:x="5.095cm" svg:y="8.975cm">
          <draw:text-box>
            <text:p text:style-name="P1"><text:span text:style-name="T17">tania.</text:span><text:span text:style-name="T18"> </text:span><text:span text:style-name="T17">Polska wersja: </text:span><text:span text:style-name="T18">Chcę być piękna </text:span><text:span text:style-name="T17">(Polsat).</text:span></text:p>
          </draw:text-box>
        </draw:frame>
        <draw:frame draw:style-name="gr21" draw:text-style-name="P19" draw:layer="layout" svg:width="11.314cm" svg:height="0.412cm" svg:x="5.095cm" svg:y="9.614cm">
          <draw:text-box>
            <text:p text:style-name="P1"><text:span text:style-name="T32">Chcę <text:s/>mieć <text:s/>znaną <text:s/>twarz</text:span><text:span text:style-name="T33"> <text:s/>(MTV <text:s/>Polska)</text:span><text:span text:style-name="T17">.</text:span><text:span text:style-name="T18"> </text:span><text:span text:style-name="T17"><text:s/>Bohaterowie <text:s/>programu <text:s/>dzięki </text:span></text:p>
          </draw:text-box>
        </draw:frame>
        <draw:frame draw:style-name="gr21" draw:text-style-name="P19" draw:layer="layout" svg:width="11.021cm" svg:height="0.412cm" svg:x="5.095cm" svg:y="10.053cm">
          <draw:text-box>
            <text:p text:style-name="P1"><text:span text:style-name="T17">stopniowym, <text:s/>bardzo <text:s/>daleko <text:s/>idącym <text:s/>interwencjom <text:s/>chirurgicznym <text:s/>upo-</text:span></text:p>
          </draw:text-box>
        </draw:frame>
        <draw:frame draw:style-name="gr21" draw:text-style-name="P19" draw:layer="layout" svg:width="11.043cm" svg:height="0.412cm" svg:x="5.095cm" svg:y="10.492cm">
          <draw:text-box>
            <text:p text:style-name="P1"><text:span text:style-name="T17">dabniają się do swoich idoli. Metamorfoza ma im pomóc w zrobieniu oso-</text:span></text:p>
          </draw:text-box>
        </draw:frame>
        <draw:frame draw:style-name="gr21" draw:text-style-name="P19" draw:layer="layout" svg:width="7.999cm" svg:height="0.412cm" svg:x="5.095cm" svg:y="10.932cm">
          <draw:text-box>
            <text:p text:style-name="P1"><text:span text:style-name="T17">bistej kariery (na przykład modelki czy piosenkarza). </text:span></text:p>
          </draw:text-box>
        </draw:frame>
        <draw:frame draw:style-name="gr21" draw:text-style-name="P19" draw:layer="layout" svg:width="7.123cm" svg:height="0.412cm" svg:x="5.095cm" svg:y="11.371cm">
          <draw:text-box>
            <text:p text:style-name="P1"><text:span text:style-name="T18">I Want Famous Face</text:span><text:span text:style-name="T17">, MTV International, USA.</text:span></text:p>
          </draw:text-box>
        </draw:frame>
        <draw:frame draw:style-name="gr21" draw:text-style-name="P19" draw:layer="layout" svg:width="11.005cm" svg:height="0.412cm" svg:x="5.095cm" svg:y="12.01cm">
          <draw:text-box>
            <text:p text:style-name="P1"><text:span text:style-name="T32">Chirurgia <text:s/>otyłości</text:span><text:span text:style-name="T33"> <text:s/>(TLC)</text:span><text:span text:style-name="T17">. <text:s/>Dwóch <text:s/>lekarzy <text:s/>– <text:s/>chirurgów <text:s/>– <text:s/>przeprowa-</text:span></text:p>
          </draw:text-box>
        </draw:frame>
        <draw:frame draw:style-name="gr21" draw:text-style-name="P19" draw:layer="layout" svg:width="11.377cm" svg:height="0.412cm" svg:x="5.095cm" svg:y="12.449cm">
          <draw:text-box>
            <text:p text:style-name="P1"><text:span text:style-name="T17">dza <text:s/>operacje <text:s/>u <text:s/>skrajnie <text:s/>otyłych <text:s/>pacjentów. <text:s/>W <text:s/>ciągu <text:s/>całej <text:s/>serii <text:s/>kilkoro </text:span></text:p>
          </draw:text-box>
        </draw:frame>
        <draw:frame draw:style-name="gr21" draw:text-style-name="P19" draw:layer="layout" svg:width="10.958cm" svg:height="0.412cm" svg:x="5.095cm" svg:y="12.888cm">
          <draw:text-box>
            <text:p text:style-name="P1"><text:span text:style-name="T17">pacjentów <text:s/>(z <text:s/>lepszym <text:s/>lub <text:s/>gorszym <text:s/>skutkiem!) <text:s/>przechodzi <text:s/>stopniową </text:span></text:p>
          </draw:text-box>
        </draw:frame>
        <draw:frame draw:style-name="gr21" draw:text-style-name="P19" draw:layer="layout" svg:width="10.695cm" svg:height="0.412cm" svg:x="5.095cm" svg:y="13.328cm">
          <draw:text-box>
            <text:p text:style-name="P1"><text:span text:style-name="T17">metamorfozę, zarówno wskutek operacji, jak i zmiany nawyków żywie-</text:span></text:p>
          </draw:text-box>
        </draw:frame>
        <draw:frame draw:style-name="gr21" draw:text-style-name="P19" draw:layer="layout" svg:width="10.645cm" svg:height="0.412cm" svg:x="5.095cm" svg:y="13.767cm">
          <draw:text-box>
            <text:p text:style-name="P1"><text:span text:style-name="T17">niowych oraz stylu życia, odzyskując zdolność poruszania się, samoob-</text:span></text:p>
          </draw:text-box>
        </draw:frame>
        <draw:frame draw:style-name="gr21" draw:text-style-name="P19" draw:layer="layout" svg:width="11.013cm" svg:height="0.412cm" svg:x="5.095cm" svg:y="14.206cm">
          <draw:text-box>
            <text:p text:style-name="P1"><text:span text:style-name="T17">sługi, <text:s/>wychodzenia <text:s/>z <text:s/>domu, <text:s/>pracy, <text:s/>normalnego <text:s/>utrzymywania <text:s/>relacji </text:span></text:p>
          </draw:text-box>
        </draw:frame>
        <draw:frame draw:style-name="gr21" draw:text-style-name="P19" draw:layer="layout" svg:width="2.648cm" svg:height="0.412cm" svg:x="5.095cm" svg:y="14.645cm">
          <draw:text-box>
            <text:p text:style-name="P1"><text:span text:style-name="T17">towarzyskich itp. </text:span></text:p>
          </draw:text-box>
        </draw:frame>
        <draw:frame draw:style-name="gr21" draw:text-style-name="P19" draw:layer="layout" svg:width="3.88cm" svg:height="0.412cm" svg:x="5.095cm" svg:y="15.084cm">
          <draw:text-box>
            <text:p text:style-name="P1"><text:span text:style-name="T18">Big Medicine</text:span><text:span text:style-name="T17">, TLC, USA.</text:span></text:p>
          </draw:text-box>
        </draw:frame>
        <draw:frame draw:style-name="gr21" draw:text-style-name="P19" draw:layer="layout" svg:width="10.599cm" svg:height="0.412cm" svg:x="5.095cm" svg:y="15.724cm">
          <draw:text-box>
            <text:p text:style-name="P1"><text:span text:style-name="T32">Cofnij zegar</text:span><text:span text:style-name="T33"> (TVN)</text:span><text:span text:style-name="T17">.</text:span><text:span text:style-name="T18"> </text:span><text:span text:style-name="T17">Lekarz w asyście innych specjalistów zmienia na-</text:span></text:p>
          </draw:text-box>
        </draw:frame>
        <draw:frame draw:style-name="gr21" draw:text-style-name="P19" draw:layer="layout" svg:width="10.793cm" svg:height="0.412cm" svg:x="5.095cm" svg:y="16.163cm">
          <draw:text-box>
            <text:p text:style-name="P1"><text:span text:style-name="T17">wyki oraz wygląd osoby, którą dieta, nałogi, brak ćwiczeń uczyniły star-</text:span></text:p>
          </draw:text-box>
        </draw:frame>
        <draw:frame draw:style-name="gr21" draw:text-style-name="P19" draw:layer="layout" svg:width="11.479cm" svg:height="0.412cm" svg:x="5.095cm" svg:y="16.602cm">
          <draw:text-box>
            <text:p text:style-name="P1"><text:span text:style-name="T17">szą <text:s/>od <text:s/>jej <text:s/>wieku <text:s/>biologicznego <text:s/>i <text:s/>naraziły <text:s/>na <text:s/>niebezpieczeństwo <text:s/>chorób </text:span></text:p>
          </draw:text-box>
        </draw:frame>
        <draw:frame draw:style-name="gr21" draw:text-style-name="P19" draw:layer="layout" svg:width="10.623cm" svg:height="0.412cm" svg:x="5.095cm" svg:y="17.041cm">
          <draw:text-box>
            <text:p text:style-name="P1"><text:span text:style-name="T17">i przedwczesnej śmierci. Zmiana nawyków prowadzi do poprawy zdro-</text:span></text:p>
          </draw:text-box>
        </draw:frame>
        <draw:frame draw:style-name="gr21" draw:text-style-name="P19" draw:layer="layout" svg:width="10.805cm" svg:height="0.412cm" svg:x="5.095cm" svg:y="17.48cm">
          <draw:text-box>
            <text:p text:style-name="P1"><text:span text:style-name="T17">wia, wydłużenia spodziewanych lat życia, lepszego wyglądu oraz uzdro-</text:span></text:p>
          </draw:text-box>
        </draw:frame>
        <draw:frame draw:style-name="gr21" draw:text-style-name="P19" draw:layer="layout" svg:width="3.655cm" svg:height="0.412cm" svg:x="5.095cm" svg:y="17.92cm">
          <draw:text-box>
            <text:p text:style-name="P1"><text:span text:style-name="T17">wienia relacji z rodziną. </text:span></text:p>
          </draw:text-box>
        </draw:frame>
        <draw:frame draw:style-name="gr21" draw:text-style-name="P19" draw:layer="layout" svg:width="8.689cm" svg:height="0.412cm" svg:x="5.095cm" svg:y="18.359cm">
          <draw:text-box>
            <text:p text:style-name="P1"><text:span text:style-name="T18">Turn Back Your Body Clock</text:span><text:span text:style-name="T17">, Channel 4, Wielka Brytania. </text:span></text:p>
          </draw:text-box>
        </draw:frame>
        <draw:frame draw:style-name="gr21" draw:text-style-name="P19" draw:layer="layout" svg:width="10.789cm" svg:height="0.412cm" svg:x="5.095cm" svg:y="18.998cm">
          <draw:text-box>
            <text:p text:style-name="P1"><text:span text:style-name="T32">Czary-mary Goka </text:span><text:span text:style-name="T33">(TVN Style)</text:span><text:span text:style-name="T17">. Projektant – mistrz przemiany – konku-</text:span></text:p>
          </draw:text-box>
        </draw:frame>
        <draw:frame draw:style-name="gr21" draw:text-style-name="P19" draw:layer="layout" svg:width="10.975cm" svg:height="0.412cm" svg:x="5.095cm" svg:y="19.437cm">
          <draw:text-box>
            <text:p text:style-name="P1"><text:span text:style-name="T17">ruje z projektantką ze sfery </text:span><text:span text:style-name="T18">haute couture</text:span><text:span text:style-name="T17">. Oboje przygotowują „w tajem-</text:span></text:p>
          </draw:text-box>
        </draw:frame>
        <draw:frame draw:style-name="gr21" draw:text-style-name="P19" draw:layer="layout" svg:width="11.275cm" svg:height="0.412cm" svg:x="5.095cm" svg:y="19.876cm">
          <draw:text-box>
            <text:p text:style-name="P1"><text:span text:style-name="T17">nicy” <text:s/>niewielką <text:s/>kolekcję <text:s/>ubrań <text:s/>związaną <text:s/>ze <text:s/>wspólnie <text:s/>ustalonym <text:s/>tema-</text:span></text:p>
          </draw:text-box>
        </draw:frame>
        <draw:frame draw:style-name="gr21" draw:text-style-name="P19" draw:layer="layout" svg:width="11.347cm" svg:height="0.412cm" svg:x="5.095cm" svg:y="20.316cm">
          <draw:text-box>
            <text:p text:style-name="P1"><text:span text:style-name="T17">tem. <text:s/>Publiczność <text:s/>głosuje <text:s/>na <text:s/>lepszy <text:s/>zestaw <text:s/>odzieży, <text:s/>zwykle <text:s/>wybierając </text:span></text:p>
          </draw:text-box>
        </draw:frame>
        <draw:frame draw:style-name="gr21" draw:text-style-name="P19" draw:layer="layout" svg:width="10.662cm" svg:height="0.412cm" svg:x="5.095cm" svg:y="20.755cm">
          <draw:text-box>
            <text:p text:style-name="P1"><text:span text:style-name="T17">tańszą wersję Goka, złożoną z ubrań dostępnych dla przeciętnie zamoż-</text:span></text:p>
          </draw:text-box>
        </draw:frame>
        <draw:frame draw:style-name="gr21" draw:text-style-name="P19" draw:layer="layout" svg:width="1.932cm" svg:height="0.412cm" svg:x="5.095cm" svg:y="21.194cm">
          <draw:text-box>
            <text:p text:style-name="P1"><text:span text:style-name="T17">nych kobiet. </text:span></text:p>
          </draw:text-box>
        </draw:frame>
        <draw:frame draw:style-name="gr21" draw:text-style-name="P19" draw:layer="layout" svg:width="7.194cm" svg:height="0.412cm" svg:x="5.095cm" svg:y="21.633cm">
          <draw:text-box>
            <text:p text:style-name="P1"><text:span text:style-name="T18">Gok’s Fashion Fix</text:span><text:span text:style-name="T17">, Channel 4, Wielka Brytania.</text:span></text:p>
          </draw:text-box>
        </draw:frame>
        <draw:frame draw:style-name="gr21" draw:text-style-name="P19" draw:layer="layout" svg:width="10.581cm" svg:height="0.412cm" svg:x="5.095cm" svg:y="22.272cm">
          <draw:text-box>
            <text:p text:style-name="P1"><text:span text:style-name="T32">Czysta chata </text:span><text:span text:style-name="T33">(TV 4)</text:span><text:span text:style-name="T17">. Dwie specjalistki od prowadzenia domu zmienia-</text:span></text:p>
          </draw:text-box>
        </draw:frame>
        <draw:frame draw:style-name="gr21" draw:text-style-name="P19" draw:layer="layout" svg:width="11.271cm" svg:height="0.412cm" svg:x="5.095cm" svg:y="22.712cm">
          <draw:text-box>
            <text:p text:style-name="P1"><text:span text:style-name="T17">ją <text:s/>dom <text:s/>i <text:s/>przyzwyczajenia <text:s/>higieniczne <text:s/>wybranych <text:s/>polskich <text:s/>rodzin, <text:s/>któ-</text:span></text:p>
          </draw:text-box>
        </draw:frame>
        <draw:frame draw:style-name="gr21" draw:text-style-name="P19" draw:layer="layout" svg:width="10.793cm" svg:height="0.412cm" svg:x="5.095cm" svg:y="23.151cm">
          <draw:text-box>
            <text:p text:style-name="P1"><text:span text:style-name="T17">re cechuje wyjątkowe niechlujstwo i bałaganiarstwo. Przy udziale ekipy </text:span></text:p>
          </draw:text-box>
        </draw:frame>
      </draw:page>
      <draw:page draw:name="page199" draw:style-name="dp1" draw:master-page-name="master-page93">
        <draw:frame draw:style-name="gr19" draw:text-style-name="P17" draw:layer="layout" svg:width="0.535cm" svg:height="0.352cm" svg:x="15.355cm" svg:y="5.802cm">
          <draw:text-box>
            <text:p text:style-name="P1"><text:span text:style-name="T15">199</text:span></text:p>
          </draw:text-box>
        </draw:frame>
        <draw:frame draw:style-name="gr21" draw:text-style-name="P19" draw:layer="layout" svg:width="11.313cm" svg:height="0.412cm" svg:x="4.895cm" svg:y="6.779cm">
          <draw:text-box>
            <text:p text:style-name="P1"><text:span text:style-name="T17">sprzątającej <text:s/>i <text:s/>naukowców <text:s/>gruntownie <text:s/>porządkują <text:s/>wybrany <text:s/>dom <text:s/>i <text:s/>uczą </text:span></text:p>
          </draw:text-box>
        </draw:frame>
        <draw:frame draw:style-name="gr21" draw:text-style-name="P19" draw:layer="layout" svg:width="11.394cm" svg:height="0.412cm" svg:x="4.895cm" svg:y="7.218cm">
          <draw:text-box>
            <text:p text:style-name="P1"><text:span text:style-name="T17">mieszkańców, <text:s/>jak <text:s/>zachowywać <text:s/>w <text:s/>nim <text:s/>porządek. <text:s/>Stanowi <text:s/>to <text:s/>okazję <text:s/>do </text:span></text:p>
          </draw:text-box>
        </draw:frame>
        <draw:frame draw:style-name="gr21" draw:text-style-name="P19" draw:layer="layout" svg:width="10.06cm" svg:height="0.412cm" svg:x="4.895cm" svg:y="7.657cm">
          <draw:text-box>
            <text:p text:style-name="P1"><text:span text:style-name="T17">zwierzeń i do porad dotyczących małżeństwa i wychowania dzieci. </text:span></text:p>
          </draw:text-box>
        </draw:frame>
        <draw:frame draw:style-name="gr21" draw:text-style-name="P19" draw:layer="layout" svg:width="11.097cm" svg:height="0.412cm" svg:x="4.895cm" svg:y="8.096cm">
          <draw:text-box>
            <text:p text:style-name="P1"><text:span text:style-name="T17">Polska wersja formatu zob.: </text:span><text:span text:style-name="T18">Porządek musi być/How Clean is Your House</text:span><text:span text:style-name="T17">.</text:span></text:p>
          </draw:text-box>
        </draw:frame>
        <draw:frame draw:style-name="gr21" draw:text-style-name="P19" draw:layer="layout" svg:width="10.776cm" svg:height="0.412cm" svg:x="4.895cm" svg:y="8.736cm">
          <draw:text-box>
            <text:p text:style-name="P1"><text:span text:style-name="T32">Damą być</text:span><text:span text:style-name="T33"> (TVN Style)</text:span><text:span text:style-name="T17">. Grupa dziewcząt z nizin społecznych, z poważ-</text:span></text:p>
          </draw:text-box>
        </draw:frame>
        <draw:frame draw:style-name="gr21" draw:text-style-name="P19" draw:layer="layout" svg:width="0.857cm" svg:height="0.412cm" svg:x="4.895cm" svg:y="9.175cm">
          <draw:text-box>
            <text:p text:style-name="P1"><text:span text:style-name="T17">nymi </text:span></text:p>
          </draw:text-box>
        </draw:frame>
        <draw:frame draw:style-name="gr21" draw:text-style-name="P19" draw:layer="layout" svg:width="1.886cm" svg:height="0.412cm" svg:x="5.897cm" svg:y="9.175cm">
          <draw:text-box>
            <text:p text:style-name="P1"><text:span text:style-name="T17">problemami </text:span></text:p>
          </draw:text-box>
        </draw:frame>
        <draw:frame draw:style-name="gr21" draw:text-style-name="P19" draw:layer="layout" svg:width="2.504cm" svg:height="0.412cm" svg:x="7.924cm" svg:y="9.175cm">
          <draw:text-box>
            <text:p text:style-name="P1"><text:span text:style-name="T17">behawioralnymi </text:span></text:p>
          </draw:text-box>
        </draw:frame>
        <draw:frame draw:style-name="gr21" draw:text-style-name="P19" draw:layer="layout" svg:width="1.979cm" svg:height="0.412cm" svg:x="10.588cm" svg:y="9.175cm">
          <draw:text-box>
            <text:p text:style-name="P1"><text:span text:style-name="T17">(alkoholizm, </text:span></text:p>
          </draw:text-box>
        </draw:frame>
        <draw:frame draw:style-name="gr21" draw:text-style-name="P19" draw:layer="layout" svg:width="1.979cm" svg:height="0.412cm" svg:x="12.692cm" svg:y="9.175cm">
          <draw:text-box>
            <text:p text:style-name="P1"><text:span text:style-name="T17">nimfomania, </text:span></text:p>
          </draw:text-box>
        </draw:frame>
        <draw:frame draw:style-name="gr21" draw:text-style-name="P19" draw:layer="layout" svg:width="1.145cm" svg:height="0.412cm" svg:x="14.837cm" svg:y="9.175cm">
          <draw:text-box>
            <text:p text:style-name="P1"><text:span text:style-name="T17">agresja </text:span></text:p>
          </draw:text-box>
        </draw:frame>
        <draw:frame draw:style-name="gr21" draw:text-style-name="P19" draw:layer="layout" svg:width="10.594cm" svg:height="0.412cm" svg:x="4.895cm" svg:y="9.614cm">
          <draw:text-box>
            <text:p text:style-name="P1"><text:span text:style-name="T17">itp.) zamieszkuje w starym brytyjskim pałacu, gdzie pod okiem dwóch </text:span></text:p>
          </draw:text-box>
        </draw:frame>
        <draw:frame draw:style-name="gr21" draw:text-style-name="P19" draw:layer="layout" svg:width="10.763cm" svg:height="0.412cm" svg:x="4.895cm" svg:y="10.053cm">
          <draw:text-box>
            <text:p text:style-name="P1"><text:span text:style-name="T17">starszych dam dziewczęta te zostają poddane szkoleniu (dobre maniery, </text:span></text:p>
          </draw:text-box>
        </draw:frame>
        <draw:frame draw:style-name="gr21" draw:text-style-name="P19" draw:layer="layout" svg:width="11.174cm" svg:height="0.412cm" svg:x="4.895cm" svg:y="10.492cm">
          <draw:text-box>
            <text:p text:style-name="P1"><text:span text:style-name="T17">elegancka <text:s/>kuchnia, <text:s/>osobista <text:s/>stylizacja, <text:s/>przyjmowanie <text:s/>gości, <text:s/>kulturalna </text:span></text:p>
          </draw:text-box>
        </draw:frame>
        <draw:frame draw:style-name="gr21" draw:text-style-name="P19" draw:layer="layout" svg:width="11.237cm" svg:height="0.412cm" svg:x="4.895cm" svg:y="10.932cm">
          <draw:text-box>
            <text:p text:style-name="P1"><text:span text:style-name="T17">konwersacja, <text:s/>taniec, <text:s/>polowanie <text:s/>itp.), <text:s/>a <text:s/>dobrym <text:s/>zachowaniem <text:s/>mają <text:s/>do-</text:span></text:p>
          </draw:text-box>
        </draw:frame>
        <draw:frame draw:style-name="gr21" draw:text-style-name="P19" draw:layer="layout" svg:width="10.649cm" svg:height="0.412cm" svg:x="4.895cm" svg:y="11.371cm">
          <draw:text-box>
            <text:p text:style-name="P1"><text:span text:style-name="T17">wieść, że zmieniły się w prawdziwe damy. Po każdym odcinku odpada </text:span></text:p>
          </draw:text-box>
        </draw:frame>
        <draw:frame draw:style-name="gr21" draw:text-style-name="P19" draw:layer="layout" svg:width="11.043cm" svg:height="0.412cm" svg:x="4.895cm" svg:y="11.81cm">
          <draw:text-box>
            <text:p text:style-name="P1"><text:span text:style-name="T17">jedna z dziewcząt – decydują o tym preceptorki. Nagrodą jest duża kwota </text:span></text:p>
          </draw:text-box>
        </draw:frame>
        <draw:frame draw:style-name="gr21" draw:text-style-name="P19" draw:layer="layout" svg:width="1.632cm" svg:height="0.412cm" svg:x="4.895cm" svg:y="12.249cm">
          <draw:text-box>
            <text:p text:style-name="P1"><text:span text:style-name="T17">pieniędzy. </text:span></text:p>
          </draw:text-box>
        </draw:frame>
        <draw:frame draw:style-name="gr21" draw:text-style-name="P19" draw:layer="layout" svg:width="7.728cm" svg:height="0.412cm" svg:x="4.895cm" svg:y="12.688cm">
          <draw:text-box>
            <text:p text:style-name="P1"><text:span text:style-name="T18">The Girls of Hedsor Hall</text:span><text:span text:style-name="T17">, MTV International, USA.</text:span></text:p>
          </draw:text-box>
        </draw:frame>
        <draw:frame draw:style-name="gr21" draw:text-style-name="P19" draw:layer="layout" svg:width="10.946cm" svg:height="0.412cm" svg:x="4.895cm" svg:y="13.328cm">
          <draw:text-box>
            <text:p text:style-name="P1"><text:span text:style-name="T32">Dom nie do poznania</text:span><text:span text:style-name="T33"> </text:span><text:span text:style-name="T17">lub </text:span><text:span text:style-name="T32">Domy – ekstremalne metamorfozy</text:span><text:span text:style-name="T33"> (BBC Life-</text:span></text:p>
          </draw:text-box>
        </draw:frame>
        <draw:frame draw:style-name="gr21" draw:text-style-name="P19" draw:layer="layout" svg:width="10.869cm" svg:height="0.412cm" svg:x="4.895cm" svg:y="13.767cm">
          <draw:text-box>
            <text:p text:style-name="P1"><text:span text:style-name="T33">style, Polsat, TVN Turbo)</text:span><text:span text:style-name="T17">. Specjalista od budowy domów wraz z ekipą </text:span></text:p>
          </draw:text-box>
        </draw:frame>
        <draw:frame draw:style-name="gr21" draw:text-style-name="P19" draw:layer="layout" svg:width="11.013cm" svg:height="0.412cm" svg:x="4.895cm" svg:y="14.206cm">
          <draw:text-box>
            <text:p text:style-name="P1"><text:span text:style-name="T17">budowlaną, <text:s/>architektami, <text:s/>projektantami <text:s/>wnętrz, <text:s/>w <text:s/>asyście <text:s/>psychotera-</text:span></text:p>
          </draw:text-box>
        </draw:frame>
        <draw:frame draw:style-name="gr21" draw:text-style-name="P19" draw:layer="layout" svg:width="11.233cm" svg:height="0.412cm" svg:x="4.895cm" svg:y="14.645cm">
          <draw:text-box>
            <text:p text:style-name="P1"><text:span text:style-name="T17">peuty, <text:s/>w <text:s/>ciągu <text:s/>tygodnia <text:s/>przeprowadza <text:s/>zasadniczą <text:s/>przebudowę <text:s/>i <text:s/>zmia-</text:span></text:p>
          </draw:text-box>
        </draw:frame>
        <draw:frame draw:style-name="gr21" draw:text-style-name="P19" draw:layer="layout" svg:width="10.78cm" svg:height="0.412cm" svg:x="4.895cm" svg:y="15.084cm">
          <draw:text-box>
            <text:p text:style-name="P1"><text:span text:style-name="T17">nę wystroju całego domu wybranej rodziny z problemami ﬁ nansowymi </text:span></text:p>
          </draw:text-box>
        </draw:frame>
        <draw:frame draw:style-name="gr21" draw:text-style-name="P19" draw:layer="layout" svg:width="11.191cm" svg:height="0.412cm" svg:x="4.895cm" svg:y="15.524cm">
          <draw:text-box>
            <text:p text:style-name="P1"><text:span text:style-name="T17">i <text:s/>społecznymi. <text:s/>Zmiana <text:s/>doprowadza <text:s/>do <text:s/>poprawy <text:s/>samooceny <text:s/>mieszkań-</text:span></text:p>
          </draw:text-box>
        </draw:frame>
        <draw:frame draw:style-name="gr21" draw:text-style-name="P19" draw:layer="layout" svg:width="10.12cm" svg:height="0.412cm" svg:x="4.895cm" svg:y="15.963cm">
          <draw:text-box>
            <text:p text:style-name="P1"><text:span text:style-name="T17">ców, reguluje ich rodzinne problemy, poprawia relacje z sąsiadami. </text:span></text:p>
          </draw:text-box>
        </draw:frame>
        <draw:frame draw:style-name="gr21" draw:text-style-name="P19" draw:layer="layout" svg:width="10.933cm" svg:height="0.412cm" svg:x="4.895cm" svg:y="16.602cm">
          <draw:text-box>
            <text:p text:style-name="P1"><text:span text:style-name="T32">Ekstremalne metamorfozy</text:span><text:span text:style-name="T33"> (Zone Club).</text:span><text:span text:style-name="T17"> Kobiety i mężczyźni o przecięt-</text:span></text:p>
          </draw:text-box>
        </draw:frame>
        <draw:frame draw:style-name="gr21" draw:text-style-name="P19" draw:layer="layout" svg:width="10.988cm" svg:height="0.412cm" svg:x="4.895cm" svg:y="17.041cm">
          <draw:text-box>
            <text:p text:style-name="P1"><text:span text:style-name="T17">nej urodzie przechodzą w Hollywood przemianę pod okiem specjalistów. </text:span></text:p>
          </draw:text-box>
        </draw:frame>
        <draw:frame draw:style-name="gr21" draw:text-style-name="P19" draw:layer="layout" svg:width="10.827cm" svg:height="0.412cm" svg:x="4.895cm" svg:y="17.48cm">
          <draw:text-box>
            <text:p text:style-name="P1"><text:span text:style-name="T17">Za pomocą chirurgii plastycznej oraz stylizacji zmieniają się w wybitnie </text:span></text:p>
          </draw:text-box>
        </draw:frame>
        <draw:frame draw:style-name="gr21" draw:text-style-name="P19" draw:layer="layout" svg:width="2.631cm" svg:height="0.412cm" svg:x="4.895cm" svg:y="17.92cm">
          <draw:text-box>
            <text:p text:style-name="P1"><text:span text:style-name="T17">piękne jednostki. </text:span></text:p>
          </draw:text-box>
        </draw:frame>
        <draw:frame draw:style-name="gr21" draw:text-style-name="P19" draw:layer="layout" svg:width="4.769cm" svg:height="0.412cm" svg:x="4.895cm" svg:y="18.359cm">
          <draw:text-box>
            <text:p text:style-name="P1"><text:span text:style-name="T18">Extreme Makeover</text:span><text:span text:style-name="T17">, ABC, USA.</text:span></text:p>
          </draw:text-box>
        </draw:frame>
        <draw:frame draw:style-name="gr21" draw:text-style-name="P19" draw:layer="layout" svg:width="11.272cm" svg:height="0.412cm" svg:x="4.895cm" svg:y="18.998cm">
          <draw:text-box>
            <text:p text:style-name="P1"><text:span text:style-name="T32">Ekstremalne <text:s/>odchudzanie</text:span><text:span text:style-name="T33"> <text:s/>(TLC)</text:span><text:span text:style-name="T17">. <text:s/>Grupa <text:s/>bardzo <text:s/>otyłych <text:s/>kobiet <text:s/>i <text:s/>męż-</text:span></text:p>
          </draw:text-box>
        </draw:frame>
        <draw:frame draw:style-name="gr21" draw:text-style-name="P19" draw:layer="layout" svg:width="11.004cm" svg:height="0.412cm" svg:x="4.895cm" svg:y="19.437cm">
          <draw:text-box>
            <text:p text:style-name="P1"><text:span text:style-name="T17">czyzn w ciągu pół roku traci gwałtownie na wadze, zmieniając styl życia, </text:span></text:p>
          </draw:text-box>
        </draw:frame>
        <draw:frame draw:style-name="gr21" draw:text-style-name="P19" draw:layer="layout" svg:width="10.92cm" svg:height="0.412cm" svg:x="4.895cm" svg:y="19.876cm">
          <draw:text-box>
            <text:p text:style-name="P1"><text:span text:style-name="T17">odżywiania i nastawienie psychologiczne do własnego ciała. Utrata wagi </text:span></text:p>
          </draw:text-box>
        </draw:frame>
        <draw:frame draw:style-name="gr21" draw:text-style-name="P19" draw:layer="layout" svg:width="8.837cm" svg:height="0.412cm" svg:x="4.895cm" svg:y="20.316cm">
          <draw:text-box>
            <text:p text:style-name="P1"><text:span text:style-name="T17">prowadzi do poprawy relacji rodzinnych, zawodowych itp. </text:span></text:p>
          </draw:text-box>
        </draw:frame>
        <draw:frame draw:style-name="gr21" draw:text-style-name="P19" draw:layer="layout" svg:width="7.601cm" svg:height="0.412cm" svg:x="4.895cm" svg:y="20.755cm">
          <draw:text-box>
            <text:p text:style-name="P1"><text:span text:style-name="T18">Extreme Makeover Weightloss Edition</text:span><text:span text:style-name="T17">, TLC, USA.</text:span></text:p>
          </draw:text-box>
        </draw:frame>
        <draw:frame draw:style-name="gr21" draw:text-style-name="P19" draw:layer="layout" svg:width="10.895cm" svg:height="0.412cm" svg:x="4.895cm" svg:y="21.394cm">
          <draw:text-box>
            <text:p text:style-name="P1"><text:span text:style-name="T32">Grubasy na diecie </text:span><text:span text:style-name="T33">(TVN Style)</text:span><text:span text:style-name="T17">. Dietetyk i specjaliści od ćwiczeń dopro-</text:span></text:p>
          </draw:text-box>
        </draw:frame>
        <draw:frame draw:style-name="gr21" draw:text-style-name="P19" draw:layer="layout" svg:width="10.89cm" svg:height="0.412cm" svg:x="4.895cm" svg:y="21.833cm">
          <draw:text-box>
            <text:p text:style-name="P1"><text:span text:style-name="T17">wadzają do zmiany sposobu odżywiania i stylu życia oraz silnego odchu-</text:span></text:p>
          </draw:text-box>
        </draw:frame>
        <draw:frame draw:style-name="gr21" draw:text-style-name="P19" draw:layer="layout" svg:width="3.757cm" svg:height="0.412cm" svg:x="4.895cm" svg:y="22.272cm">
          <draw:text-box>
            <text:p text:style-name="P1"><text:span text:style-name="T17">dzenia wybrane rodziny. </text:span></text:p>
          </draw:text-box>
        </draw:frame>
        <draw:frame draw:style-name="gr21" draw:text-style-name="P19" draw:layer="layout" svg:width="5.654cm" svg:height="0.412cm" svg:x="4.895cm" svg:y="22.712cm">
          <draw:text-box>
            <text:p text:style-name="P1"><text:span text:style-name="T18">Fat Families</text:span><text:span text:style-name="T17">, Sky1, Wielka Brytania. </text:span></text:p>
          </draw:text-box>
        </draw:frame>
      </draw:page>
      <draw:page draw:name="page200" draw:style-name="dp1" draw:master-page-name="master-page86">
        <draw:frame draw:style-name="gr19" draw:text-style-name="P17" draw:layer="layout" svg:width="0.535cm" svg:height="0.352cm" svg:x="5.095cm" svg:y="5.747cm">
          <draw:text-box>
            <text:p text:style-name="P1"><text:span text:style-name="T15">200</text:span></text:p>
          </draw:text-box>
        </draw:frame>
        <draw:frame draw:style-name="gr21" draw:text-style-name="P19" draw:layer="layout" svg:width="10.941cm" svg:height="0.412cm" svg:x="5.095cm" svg:y="6.779cm">
          <draw:text-box>
            <text:p text:style-name="P1"><text:span text:style-name="T32">Interwencja dużej wagi</text:span><text:span text:style-name="T33"> (TLC)</text:span><text:span text:style-name="T17">.</text:span><text:span text:style-name="T32"> </text:span><text:span text:style-name="T17">Grupa bardzo otyłych kobiet i mężczyzn </text:span></text:p>
          </draw:text-box>
        </draw:frame>
        <draw:frame draw:style-name="gr21" draw:text-style-name="P19" draw:layer="layout" svg:width="11.03cm" svg:height="0.412cm" svg:x="5.095cm" svg:y="7.218cm">
          <draw:text-box>
            <text:p text:style-name="P1"><text:span text:style-name="T17">radykalnie traci na wadze pod okiem surowej i wymagającej trenerki. Me-</text:span></text:p>
          </draw:text-box>
        </draw:frame>
        <draw:frame draw:style-name="gr21" draw:text-style-name="P19" draw:layer="layout" svg:width="11.026cm" svg:height="0.412cm" svg:x="5.095cm" svg:y="7.657cm">
          <draw:text-box>
            <text:p text:style-name="P1"><text:span text:style-name="T17">tamorfoza dotyczy nie tylko ich ciał, lecz także postawy i wartości – uczą </text:span></text:p>
          </draw:text-box>
        </draw:frame>
        <draw:frame draw:style-name="gr21" draw:text-style-name="P19" draw:layer="layout" svg:width="11.157cm" svg:height="0.412cm" svg:x="5.095cm" svg:y="8.096cm">
          <draw:text-box>
            <text:p text:style-name="P1"><text:span text:style-name="T17">się być szczerymi w stosunku do samych siebie i zachowywać dyscyplinę. </text:span></text:p>
          </draw:text-box>
        </draw:frame>
        <draw:frame draw:style-name="gr21" draw:text-style-name="P19" draw:layer="layout" svg:width="6.234cm" svg:height="0.412cm" svg:x="5.095cm" svg:y="8.536cm">
          <draw:text-box>
            <text:p text:style-name="P1"><text:span text:style-name="T18">Thintervention: Big Fat Liar</text:span><text:span text:style-name="T17">, TLC, USA. </text:span></text:p>
          </draw:text-box>
        </draw:frame>
        <draw:frame draw:style-name="gr21" draw:text-style-name="P19" draw:layer="layout" svg:width="11.001cm" svg:height="0.412cm" svg:x="5.095cm" svg:y="9.175cm">
          <draw:text-box>
            <text:p text:style-name="P1"><text:span text:style-name="T32">Ja albo mój pies</text:span><text:span text:style-name="T33"> (TVN Style)</text:span><text:span text:style-name="T17">. Specjalistka od zachowania psów pomaga </text:span></text:p>
          </draw:text-box>
        </draw:frame>
        <draw:frame draw:style-name="gr21" draw:text-style-name="P19" draw:layer="layout" svg:width="10.742cm" svg:height="0.412cm" svg:x="5.095cm" svg:y="9.614cm">
          <draw:text-box>
            <text:p text:style-name="P1"><text:span text:style-name="T17">właścicielom rozwiązać problem z zachowaniem zwierzęcia, a w konse-</text:span></text:p>
          </draw:text-box>
        </draw:frame>
        <draw:frame draw:style-name="gr21" draw:text-style-name="P19" draw:layer="layout" svg:width="10.573cm" svg:height="0.412cm" svg:x="5.095cm" svg:y="10.053cm">
          <draw:text-box>
            <text:p text:style-name="P1"><text:span text:style-name="T17">kwencji także naprawić kłopoty w życiu rodzinnym, towarzyskim, ero-</text:span></text:p>
          </draw:text-box>
        </draw:frame>
        <draw:frame draw:style-name="gr21" draw:text-style-name="P19" draw:layer="layout" svg:width="1.467cm" svg:height="0.412cm" svg:x="5.095cm" svg:y="10.492cm">
          <draw:text-box>
            <text:p text:style-name="P1"><text:span text:style-name="T17">tycznym. </text:span></text:p>
          </draw:text-box>
        </draw:frame>
        <draw:frame draw:style-name="gr21" draw:text-style-name="P19" draw:layer="layout" svg:width="6.165cm" svg:height="0.412cm" svg:x="5.095cm" svg:y="10.932cm">
          <draw:text-box>
            <text:p text:style-name="P1"><text:span text:style-name="T18">It’s Me Or the Dog</text:span><text:span text:style-name="T17">, Animal Planet, USA.</text:span></text:p>
          </draw:text-box>
        </draw:frame>
        <draw:frame draw:style-name="gr21" draw:text-style-name="P19" draw:layer="layout" svg:width="11.259cm" svg:height="0.412cm" svg:x="5.095cm" svg:y="11.571cm">
          <draw:text-box>
            <text:p text:style-name="P1"><text:span text:style-name="T32">Jak <text:s/>dobrze <text:s/>wyglądać <text:s/>nago </text:span><text:span text:style-name="T33"><text:s/>(TVN <text:s/>Style)</text:span><text:span text:style-name="T17">. <text:s/>Stylista <text:s/>nadzoruje <text:s/>i <text:s/>przepro-</text:span></text:p>
          </draw:text-box>
        </draw:frame>
        <draw:frame draw:style-name="gr21" draw:text-style-name="P19" draw:layer="layout" svg:width="11.153cm" svg:height="0.412cm" svg:x="5.095cm" svg:y="12.01cm">
          <draw:text-box>
            <text:p text:style-name="P1"><text:span text:style-name="T17">wadza <text:s/>metamorfozę <text:s/>wybranej, <text:s/>zaniedbanej <text:s/>kobiety; <text:s/>jej <text:s/>sukces <text:s/>zostaje </text:span></text:p>
          </draw:text-box>
        </draw:frame>
        <draw:frame draw:style-name="gr21" draw:text-style-name="P19" draw:layer="layout" svg:width="10.784cm" svg:height="0.412cm" svg:x="5.095cm" svg:y="12.449cm">
          <draw:text-box>
            <text:p text:style-name="P1"><text:span text:style-name="T17">nagrodzony udziałem w pokazie mody i/lub rozbieraną sesją zdjęciową. </text:span></text:p>
          </draw:text-box>
        </draw:frame>
        <draw:frame draw:style-name="gr21" draw:text-style-name="P19" draw:layer="layout" svg:width="1.827cm" svg:height="0.412cm" svg:x="5.095cm" svg:y="12.888cm">
          <draw:text-box>
            <text:p text:style-name="P1"><text:span text:style-name="T17">Dodatkowo </text:span></text:p>
          </draw:text-box>
        </draw:frame>
        <draw:frame draw:style-name="gr21" draw:text-style-name="P19" draw:layer="layout" svg:width="1.352cm" svg:height="0.412cm" svg:x="7.038cm" svg:y="12.888cm">
          <draw:text-box>
            <text:p text:style-name="P1"><text:span text:style-name="T17">program </text:span></text:p>
          </draw:text-box>
        </draw:frame>
        <draw:frame draw:style-name="gr21" draw:text-style-name="P19" draw:layer="layout" svg:width="1.247cm" svg:height="0.412cm" svg:x="8.526cm" svg:y="12.888cm">
          <draw:text-box>
            <text:p text:style-name="P1"><text:span text:style-name="T17">zawiera </text:span></text:p>
          </draw:text-box>
        </draw:frame>
        <draw:frame draw:style-name="gr21" draw:text-style-name="P19" draw:layer="layout" svg:width="1.619cm" svg:height="0.412cm" svg:x="9.904cm" svg:y="12.888cm">
          <draw:text-box>
            <text:p text:style-name="P1"><text:span text:style-name="T17">fragmenty </text:span></text:p>
          </draw:text-box>
        </draw:frame>
        <draw:frame draw:style-name="gr21" draw:text-style-name="P19" draw:layer="layout" svg:width="1.725cm" svg:height="0.412cm" svg:x="11.681cm" svg:y="12.888cm">
          <draw:text-box>
            <text:p text:style-name="P1"><text:span text:style-name="T17">poradnicze </text:span></text:p>
          </draw:text-box>
        </draw:frame>
        <draw:frame draw:style-name="gr21" draw:text-style-name="P19" draw:layer="layout" svg:width="0.369cm" svg:height="0.412cm" svg:x="13.547cm" svg:y="12.888cm">
          <draw:text-box>
            <text:p text:style-name="P1"><text:span text:style-name="T17">i </text:span></text:p>
          </draw:text-box>
        </draw:frame>
        <draw:frame draw:style-name="gr21" draw:text-style-name="P19" draw:layer="layout" svg:width="2.322cm" svg:height="0.412cm" svg:x="13.867cm" svg:y="12.888cm">
          <draw:text-box>
            <text:p text:style-name="P1"><text:span text:style-name="T17">publicystyczne </text:span></text:p>
          </draw:text-box>
        </draw:frame>
        <draw:frame draw:style-name="gr21" draw:text-style-name="P19" draw:layer="layout" svg:width="10.932cm" svg:height="0.412cm" svg:x="5.095cm" svg:y="13.328cm">
          <draw:text-box>
            <text:p text:style-name="P1"><text:span text:style-name="T17">– </text:span><text:span text:style-name="T17">rankingi kosmetyków i usług stylizacyjnych na rynku, porady pielęgna-</text:span></text:p>
          </draw:text-box>
        </draw:frame>
        <draw:frame draw:style-name="gr21" draw:text-style-name="P19" draw:layer="layout" svg:width="10.738cm" svg:height="0.412cm" svg:x="5.095cm" svg:y="13.767cm">
          <draw:text-box>
            <text:p text:style-name="P1"><text:span text:style-name="T17">cyjne, także na temat sposobów zapewniania sobie dobrego samopoczu-</text:span></text:p>
          </draw:text-box>
        </draw:frame>
        <draw:frame draw:style-name="gr21" draw:text-style-name="P19" draw:layer="layout" svg:width="10.772cm" svg:height="0.412cm" svg:x="5.095cm" svg:y="14.206cm">
          <draw:text-box>
            <text:p text:style-name="P1"><text:span text:style-name="T17">cia i wiary w siebie, zachęty do nieulegania nierealistycznej wizji urody </text:span></text:p>
          </draw:text-box>
        </draw:frame>
        <draw:frame draw:style-name="gr21" draw:text-style-name="P19" draw:layer="layout" svg:width="4.235cm" svg:height="0.412cm" svg:x="5.095cm" svg:y="14.645cm">
          <draw:text-box>
            <text:p text:style-name="P1"><text:span text:style-name="T17">lansowanej przez media itp. </text:span></text:p>
          </draw:text-box>
        </draw:frame>
        <draw:frame draw:style-name="gr21" draw:text-style-name="P19" draw:layer="layout" svg:width="11.026cm" svg:height="0.412cm" svg:x="5.095cm" svg:y="15.084cm">
          <draw:text-box>
            <text:p text:style-name="P1"><text:span text:style-name="T18">How To Look Good Naked</text:span><text:span text:style-name="T17">, Channel 4, Wielka Brytania (w Polsce dostęp-</text:span></text:p>
          </draw:text-box>
        </draw:frame>
        <draw:frame draw:style-name="gr21" draw:text-style-name="P19" draw:layer="layout" svg:width="10.839cm" svg:height="0.412cm" svg:x="5.095cm" svg:y="15.524cm">
          <draw:text-box>
            <text:p text:style-name="P1"><text:span text:style-name="T17">ne także wersje amerykańska i kanadyjska). Polska wersja formatu zob.: </text:span></text:p>
          </draw:text-box>
        </draw:frame>
        <draw:frame draw:style-name="gr21" draw:text-style-name="P19" draw:layer="layout" svg:width="8.231cm" svg:height="0.412cm" svg:x="5.095cm" svg:y="15.963cm">
          <draw:text-box>
            <text:p text:style-name="P1"><text:span text:style-name="T18">Jak dobrze wyglądać nago </text:span><text:span text:style-name="T17">(wersja polska, TVN Style).</text:span></text:p>
          </draw:text-box>
        </draw:frame>
        <draw:frame draw:style-name="gr21" draw:text-style-name="P19" draw:layer="layout" svg:width="10.776cm" svg:height="0.412cm" svg:x="5.095cm" svg:y="16.602cm">
          <draw:text-box>
            <text:p text:style-name="P1"><text:span text:style-name="T32">Jak dobrze wyglądać nago </text:span><text:span text:style-name="T33">(wersja polska, TVN Style)</text:span><text:span text:style-name="T17">. Stylista nadzo-</text:span></text:p>
          </draw:text-box>
        </draw:frame>
        <draw:frame draw:style-name="gr21" draw:text-style-name="P19" draw:layer="layout" svg:width="10.932cm" svg:height="0.412cm" svg:x="5.095cm" svg:y="17.041cm">
          <draw:text-box>
            <text:p text:style-name="P1"><text:span text:style-name="T17">ruje i przeprowadza metamorfozę wybranej, zaniedbanej kobiety; jej suk-</text:span></text:p>
          </draw:text-box>
        </draw:frame>
        <draw:frame draw:style-name="gr21" draw:text-style-name="P19" draw:layer="layout" svg:width="7.702cm" svg:height="0.412cm" svg:x="5.095cm" svg:y="17.48cm">
          <draw:text-box>
            <text:p text:style-name="P1"><text:span text:style-name="T17">ces zostaje nagrodzony rozbieraną sesją zdjęciową. </text:span></text:p>
          </draw:text-box>
        </draw:frame>
        <draw:frame draw:style-name="gr21" draw:text-style-name="P19" draw:layer="layout" svg:width="10.827cm" svg:height="0.412cm" svg:x="5.095cm" svg:y="17.92cm">
          <draw:text-box>
            <text:p text:style-name="P1"><text:span text:style-name="T17">Polska wersja formatu </text:span><text:span text:style-name="T18">How To Look Good Naked </text:span><text:span text:style-name="T17">– zob.: </text:span><text:span text:style-name="T18">Jak dobrze wy-</text:span></text:p>
          </draw:text-box>
        </draw:frame>
        <draw:frame draw:style-name="gr21" draw:text-style-name="P19" draw:layer="layout" svg:width="3.892cm" svg:height="0.412cm" svg:x="5.095cm" svg:y="18.359cm">
          <draw:text-box>
            <text:p text:style-name="P1"><text:span text:style-name="T18">glądać nago</text:span><text:span text:style-name="T17"> (TVN Style)</text:span><text:span text:style-name="T18">.</text:span></text:p>
          </draw:text-box>
        </draw:frame>
        <draw:frame draw:style-name="gr21" draw:text-style-name="P19" draw:layer="layout" svg:width="10.806cm" svg:height="0.412cm" svg:x="5.095cm" svg:y="18.998cm">
          <draw:text-box>
            <text:p text:style-name="P1"><text:span text:style-name="T32">Jak się nie ubierać </text:span><text:span text:style-name="T33">(TVN Style)</text:span><text:span text:style-name="T17">. Dwoje dziennikarzy – specjalistów od </text:span></text:p>
          </draw:text-box>
        </draw:frame>
        <draw:frame draw:style-name="gr21" draw:text-style-name="P19" draw:layer="layout" svg:width="10.7cm" svg:height="0.412cm" svg:x="5.095cm" svg:y="19.437cm">
          <draw:text-box>
            <text:p text:style-name="P1"><text:span text:style-name="T17">mody – nadzoruje metamorfozę wybranej uczestniczki programu, zmie-</text:span></text:p>
          </draw:text-box>
        </draw:frame>
        <draw:frame draw:style-name="gr21" draw:text-style-name="P19" draw:layer="layout" svg:width="10.573cm" svg:height="0.412cm" svg:x="5.095cm" svg:y="19.876cm">
          <draw:text-box>
            <text:p text:style-name="P1"><text:span text:style-name="T17">niając jej garderobę, fryzurę i makijaż oraz ucząc ją, jak się dobrze sty-</text:span></text:p>
          </draw:text-box>
        </draw:frame>
        <draw:frame draw:style-name="gr21" draw:text-style-name="P19" draw:layer="layout" svg:width="10.759cm" svg:height="0.412cm" svg:x="5.095cm" svg:y="20.316cm">
          <draw:text-box>
            <text:p text:style-name="P1"><text:span text:style-name="T17">lizować. Metamorfoza prowadzi do odzyskania przez nią pewności i po-</text:span></text:p>
          </draw:text-box>
        </draw:frame>
        <draw:frame draw:style-name="gr21" draw:text-style-name="P19" draw:layer="layout" svg:width="6.797cm" svg:height="0.412cm" svg:x="5.095cm" svg:y="20.755cm">
          <draw:text-box>
            <text:p text:style-name="P1"><text:span text:style-name="T17">prawy w relacjach rodzinnych i społecznych. </text:span></text:p>
          </draw:text-box>
        </draw:frame>
        <draw:frame draw:style-name="gr21" draw:text-style-name="P19" draw:layer="layout" svg:width="8.07cm" svg:height="0.412cm" svg:x="5.095cm" svg:y="21.194cm">
          <draw:text-box>
            <text:p text:style-name="P1"><text:span text:style-name="T18">What not to Wear</text:span><text:span text:style-name="T17">, BBC, Wielka Brytania; TLC, USA.</text:span></text:p>
          </draw:text-box>
        </draw:frame>
        <draw:frame draw:style-name="gr21" draw:text-style-name="P19" draw:layer="layout" svg:width="11.123cm" svg:height="0.412cm" svg:x="5.095cm" svg:y="21.833cm">
          <draw:text-box>
            <text:p text:style-name="P1"><text:span text:style-name="T32">Jak <text:s/>się <text:s/>ubrać <text:s/>w <text:s/>kryzysie </text:span><text:span text:style-name="T33"><text:s/>(TTV)</text:span><text:span text:style-name="T17">. <text:s/>Stylistka <text:s/>nadzoruje <text:s/>i <text:s/>przeprowadza </text:span></text:p>
          </draw:text-box>
        </draw:frame>
        <draw:frame draw:style-name="gr21" draw:text-style-name="P19" draw:layer="layout" svg:width="11.127cm" svg:height="0.412cm" svg:x="5.095cm" svg:y="22.272cm">
          <draw:text-box>
            <text:p text:style-name="P1"><text:span text:style-name="T17">przemianę <text:s/>wyglądu <text:s/>wybranej <text:s/>kobiety <text:s/>– <text:s/>mieszkanki <text:s/>małego <text:s/>polskiego </text:span></text:p>
          </draw:text-box>
        </draw:frame>
        <draw:frame draw:style-name="gr21" draw:text-style-name="P19" draw:layer="layout" svg:width="10.767cm" svg:height="0.412cm" svg:x="5.095cm" svg:y="22.712cm">
          <draw:text-box>
            <text:p text:style-name="P1"><text:span text:style-name="T17">miasteczka lub wsi. Do metamorfozy używana jest odzież kupiona w lo-</text:span></text:p>
          </draw:text-box>
        </draw:frame>
        <draw:frame draw:style-name="gr21" draw:text-style-name="P19" draw:layer="layout" svg:width="11.36cm" svg:height="0.412cm" svg:x="5.095cm" svg:y="23.151cm">
          <draw:text-box>
            <text:p text:style-name="P1"><text:span text:style-name="T17">kalnych <text:s/>tanich <text:s/>sklepach <text:s/>(także <text:s/>second-handach) <text:s/>i <text:s/>na <text:s/>bazarach; <text:s/>fryzury </text:span></text:p>
          </draw:text-box>
        </draw:frame>
      </draw:page>
      <draw:page draw:name="page201" draw:style-name="dp1" draw:master-page-name="master-page93">
        <draw:frame draw:style-name="gr19" draw:text-style-name="P17" draw:layer="layout" svg:width="0.535cm" svg:height="0.352cm" svg:x="15.364cm" svg:y="5.802cm">
          <draw:text-box>
            <text:p text:style-name="P1"><text:span text:style-name="T15">201</text:span></text:p>
          </draw:text-box>
        </draw:frame>
        <draw:frame draw:style-name="gr21" draw:text-style-name="P19" draw:layer="layout" svg:width="10.75cm" svg:height="0.412cm" svg:x="4.895cm" svg:y="6.779cm">
          <draw:text-box>
            <text:p text:style-name="P1"><text:span text:style-name="T17">i makijaże wykonywane są w lokalnych zakładach fryzjerskich i kosme-</text:span></text:p>
          </draw:text-box>
        </draw:frame>
        <draw:frame draw:style-name="gr21" draw:text-style-name="P19" draw:layer="layout" svg:width="10.937cm" svg:height="0.412cm" svg:x="4.895cm" svg:y="7.218cm">
          <draw:text-box>
            <text:p text:style-name="P1"><text:span text:style-name="T17">tycznych. Podczas metamorfozy bohaterki opowiadają o swoim życiu co-</text:span></text:p>
          </draw:text-box>
        </draw:frame>
        <draw:frame draw:style-name="gr21" draw:text-style-name="P19" draw:layer="layout" svg:width="10.937cm" svg:height="0.412cm" svg:x="4.895cm" svg:y="7.657cm">
          <draw:text-box>
            <text:p text:style-name="P1"><text:span text:style-name="T17">dziennym i problemach; w narracjach tych kładzie się nacisk na radzenie </text:span></text:p>
          </draw:text-box>
        </draw:frame>
        <draw:frame draw:style-name="gr21" draw:text-style-name="P19" draw:layer="layout" svg:width="10.992cm" svg:height="0.412cm" svg:x="4.895cm" svg:y="8.096cm">
          <draw:text-box>
            <text:p text:style-name="P1"><text:span text:style-name="T17">sobie, <text:s/>pozytywną <text:s/>energię, <text:s/>pomaganie <text:s/>ludziom, <text:s/>wzajemną <text:s/>życzliwość </text:span></text:p>
          </draw:text-box>
        </draw:frame>
        <draw:frame draw:style-name="gr21" draw:text-style-name="P19" draw:layer="layout" svg:width="3.588cm" svg:height="0.412cm" svg:x="4.895cm" svg:y="8.536cm">
          <draw:text-box>
            <text:p text:style-name="P1"><text:span text:style-name="T17">sąsiedzką i rodzinną itp.</text:span></text:p>
          </draw:text-box>
        </draw:frame>
        <draw:frame draw:style-name="gr21" draw:text-style-name="P19" draw:layer="layout" svg:width="10.699cm" svg:height="0.412cm" svg:x="4.895cm" svg:y="9.175cm">
          <draw:text-box>
            <text:p text:style-name="P1"><text:span text:style-name="T32">Kolekcjomania</text:span><text:span text:style-name="T33"> (TLC)</text:span><text:span text:style-name="T17">. W każdym odcinku dwie osoby dotknięte syllo-</text:span></text:p>
          </draw:text-box>
        </draw:frame>
        <draw:frame draw:style-name="gr21" draw:text-style-name="P19" draw:layer="layout" svg:width="10.971cm" svg:height="0.412cm" svg:x="4.895cm" svg:y="9.614cm">
          <draw:text-box>
            <text:p text:style-name="P1"><text:span text:style-name="T17">gomanią (patologicznym zbieractwem) z pomocą psychoterapeuty, ekipy </text:span></text:p>
          </draw:text-box>
        </draw:frame>
        <draw:frame draw:style-name="gr21" draw:text-style-name="P19" draw:layer="layout" svg:width="11.254cm" svg:height="0.412cm" svg:x="4.895cm" svg:y="10.053cm">
          <draw:text-box>
            <text:p text:style-name="P1"><text:span text:style-name="T17">sprzątającej <text:s/>oraz <text:s/>specjalisty <text:s/>od <text:s/>organizowania <text:s/>pozbywają <text:s/>się <text:s/>nagroma-</text:span></text:p>
          </draw:text-box>
        </draw:frame>
        <draw:frame draw:style-name="gr21" draw:text-style-name="P19" draw:layer="layout" svg:width="11.17cm" svg:height="0.412cm" svg:x="4.895cm" svg:y="10.492cm">
          <draw:text-box>
            <text:p text:style-name="P1"><text:span text:style-name="T17">dzonych <text:s/>rzeczy <text:s/>oraz <text:s/>przechodzą <text:s/>metamorfozę <text:s/>psychologiczną <text:s/>– <text:s/>odzy-</text:span></text:p>
          </draw:text-box>
        </draw:frame>
        <draw:frame draw:style-name="gr21" draw:text-style-name="P19" draw:layer="layout" svg:width="10.988cm" svg:height="0.412cm" svg:x="4.895cm" svg:y="10.932cm">
          <draw:text-box>
            <text:p text:style-name="P1"><text:span text:style-name="T17">skują kontrolę nad swoim życiem, nawiązują zerwane stosunki z rodziną. </text:span></text:p>
          </draw:text-box>
        </draw:frame>
        <draw:frame draw:style-name="gr21" draw:text-style-name="P19" draw:layer="layout" svg:width="11.03cm" svg:height="0.412cm" svg:x="4.895cm" svg:y="11.371cm">
          <draw:text-box>
            <text:p text:style-name="P1"><text:span text:style-name="T18">Hoarding: Buried Alive</text:span><text:span text:style-name="T17">,</text:span><text:span text:style-name="T18"> </text:span><text:span text:style-name="T17">TLC, USA. Na tej samej formule oparte </text:span><text:span text:style-name="T18">Zwierzę-</text:span></text:p>
          </draw:text-box>
        </draw:frame>
        <draw:frame draw:style-name="gr21" draw:text-style-name="P19" draw:layer="layout" svg:width="10.86cm" svg:height="0.412cm" svg:x="4.895cm" svg:y="11.81cm">
          <draw:text-box>
            <text:p text:style-name="P1"><text:span text:style-name="T18">ca obsesja/Confessions of an Animal Hoarder</text:span><text:span text:style-name="T17">,</text:span><text:span text:style-name="T18"> </text:span><text:span text:style-name="T17">z tą różnicą, że przedmio-</text:span></text:p>
          </draw:text-box>
        </draw:frame>
        <draw:frame draw:style-name="gr21" draw:text-style-name="P19" draw:layer="layout" svg:width="7.554cm" svg:height="0.412cm" svg:x="4.895cm" svg:y="12.249cm">
          <draw:text-box>
            <text:p text:style-name="P1"><text:span text:style-name="T17">tem patologicznego kolekcjonowania są zwierzęta.</text:span></text:p>
          </draw:text-box>
        </draw:frame>
        <draw:frame draw:style-name="gr21" draw:text-style-name="P19" draw:layer="layout" svg:width="10.966cm" svg:height="0.412cm" svg:x="4.895cm" svg:y="12.888cm">
          <draw:text-box>
            <text:p text:style-name="P1"><text:span text:style-name="T32">Kuchenne <text:s/>rewolucje</text:span><text:span text:style-name="T33"> <text:s/>(TVN)</text:span><text:span text:style-name="T17">. <text:s/>Specjalistka <text:s/>od <text:s/>prowadzenia <text:s/>restauracji/</text:span></text:p>
          </draw:text-box>
        </draw:frame>
        <draw:frame draw:style-name="gr21" draw:text-style-name="P19" draw:layer="layout" svg:width="10.865cm" svg:height="0.412cm" svg:x="4.895cm" svg:y="13.328cm">
          <draw:text-box>
            <text:p text:style-name="P1"><text:span text:style-name="T17">gotowania spędza tydzień w podupadającej restauracji, przeprowadzając </text:span></text:p>
          </draw:text-box>
        </draw:frame>
        <draw:frame draw:style-name="gr21" draw:text-style-name="P19" draw:layer="layout" svg:width="8.02cm" svg:height="0.412cm" svg:x="4.895cm" svg:y="13.767cm">
          <draw:text-box>
            <text:p text:style-name="P1"><text:span text:style-name="T17">metamorfozę menu, wnętrza oraz postawy personelu. </text:span></text:p>
          </draw:text-box>
        </draw:frame>
        <draw:frame draw:style-name="gr21" draw:text-style-name="P19" draw:layer="layout" svg:width="10.92cm" svg:height="0.412cm" svg:x="4.895cm" svg:y="14.206cm">
          <draw:text-box>
            <text:p text:style-name="P1"><text:span text:style-name="T18">Ramsay’s <text:s/>Kitchen <text:s/>Nightmares</text:span><text:span text:style-name="T17">,</text:span><text:span text:style-name="T18"> </text:span><text:span text:style-name="T17"><text:s/>Channel <text:s/>4, <text:s/>Wielka <text:s/>Brytania;</text:span><text:span text:style-name="T18"> <text:s/>Kitchen </text:span></text:p>
          </draw:text-box>
        </draw:frame>
        <draw:frame draw:style-name="gr21" draw:text-style-name="P19" draw:layer="layout" svg:width="4.747cm" svg:height="0.412cm" svg:x="4.895cm" svg:y="14.645cm">
          <draw:text-box>
            <text:p text:style-name="P1"><text:span text:style-name="T18">Nightmares</text:span><text:span text:style-name="T17">, ITV Studios, USA.</text:span></text:p>
          </draw:text-box>
        </draw:frame>
        <draw:frame draw:style-name="gr21" draw:text-style-name="P19" draw:layer="layout" svg:width="11.313cm" svg:height="0.412cm" svg:x="4.895cm" svg:y="15.284cm">
          <draw:text-box>
            <text:p text:style-name="P1"><text:span text:style-name="T32">Miejski <text:s/>ogrodnik</text:span><text:span text:style-name="T33"> <text:s/>(Domo <text:s/>TV <text:s/>i <text:s/>TVN <text:s/>Style)</text:span><text:span text:style-name="T17">.</text:span><text:span text:style-name="T32"> </text:span><text:span text:style-name="T17"><text:s/>Specjalista <text:s/>od <text:s/>urządzania </text:span></text:p>
          </draw:text-box>
        </draw:frame>
        <draw:frame draw:style-name="gr21" draw:text-style-name="P19" draw:layer="layout" svg:width="11.064cm" svg:height="0.412cm" svg:x="4.895cm" svg:y="15.724cm">
          <draw:text-box>
            <text:p text:style-name="P1"><text:span text:style-name="T17">ogrodów <text:s/>z <text:s/>ekipą <text:s/>przeprowadza <text:s/>transformację <text:s/>ogródka <text:s/>przy <text:s/>miejskim </text:span></text:p>
          </draw:text-box>
        </draw:frame>
        <draw:frame draw:style-name="gr21" draw:text-style-name="P19" draw:layer="layout" svg:width="11.174cm" svg:height="0.412cm" svg:x="4.895cm" svg:y="16.163cm">
          <draw:text-box>
            <text:p text:style-name="P1"><text:span text:style-name="T17">domu <text:s/>lub <text:s/>mieszkaniu, <text:s/>przy <text:s/>okazji <text:s/>poprawiając <text:s/>relacje <text:s/>między <text:s/>ludźmi </text:span></text:p>
          </draw:text-box>
        </draw:frame>
        <draw:frame draw:style-name="gr21" draw:text-style-name="P19" draw:layer="layout" svg:width="3.058cm" svg:height="0.412cm" svg:x="4.895cm" svg:y="16.602cm">
          <draw:text-box>
            <text:p text:style-name="P1"><text:span text:style-name="T17">tam mieszkającymi. </text:span></text:p>
          </draw:text-box>
        </draw:frame>
        <draw:frame draw:style-name="gr21" draw:text-style-name="P19" draw:layer="layout" svg:width="6.568cm" svg:height="0.412cm" svg:x="4.895cm" svg:y="17.041cm">
          <draw:text-box>
            <text:p text:style-name="P1"><text:span text:style-name="T18">City Gardener</text:span><text:span text:style-name="T17">, Channel 4, Wielka Brytania.</text:span></text:p>
          </draw:text-box>
        </draw:frame>
        <draw:frame draw:style-name="gr21" draw:text-style-name="P19" draw:layer="layout" svg:width="11.271cm" svg:height="0.412cm" svg:x="4.895cm" svg:y="17.68cm">
          <draw:text-box>
            <text:p text:style-name="P1"><text:span text:style-name="T32">Kot <text:s/>z <text:s/>piekła <text:s/>rodem </text:span><text:span text:style-name="T33"><text:s/>(TLC)</text:span><text:span text:style-name="T17">. <text:s/>Specjalista <text:s/>od <text:s/>zachowania <text:s/>kotów <text:s/>pomaga </text:span></text:p>
          </draw:text-box>
        </draw:frame>
        <draw:frame draw:style-name="gr21" draw:text-style-name="P19" draw:layer="layout" svg:width="10.877cm" svg:height="0.412cm" svg:x="4.895cm" svg:y="18.12cm">
          <draw:text-box>
            <text:p text:style-name="P1"><text:span text:style-name="T17">właścicielom rozwiązać problem z zachowaniem domowego zwierzęcia, </text:span></text:p>
          </draw:text-box>
        </draw:frame>
        <draw:frame draw:style-name="gr21" draw:text-style-name="P19" draw:layer="layout" svg:width="10.678cm" svg:height="0.412cm" svg:x="4.895cm" svg:y="18.559cm">
          <draw:text-box>
            <text:p text:style-name="P1"><text:span text:style-name="T17">a w konsekwencji także naprawić kłopoty w życiu rodzinnym, towarzy-</text:span></text:p>
          </draw:text-box>
        </draw:frame>
        <draw:frame draw:style-name="gr21" draw:text-style-name="P19" draw:layer="layout" svg:width="2.847cm" svg:height="0.412cm" svg:x="4.895cm" svg:y="18.998cm">
          <draw:text-box>
            <text:p text:style-name="P1"><text:span text:style-name="T17">skim, erotycznym. </text:span></text:p>
          </draw:text-box>
        </draw:frame>
        <draw:frame draw:style-name="gr21" draw:text-style-name="P19" draw:layer="layout" svg:width="4.608cm" svg:height="0.412cm" svg:x="4.895cm" svg:y="19.437cm">
          <draw:text-box>
            <text:p text:style-name="P1"><text:span text:style-name="T18">My Cat from Hell</text:span><text:span text:style-name="T17">, TLC, USA. </text:span></text:p>
          </draw:text-box>
        </draw:frame>
        <draw:frame draw:style-name="gr21" draw:text-style-name="P19" draw:layer="layout" svg:width="10.882cm" svg:height="0.412cm" svg:x="4.895cm" svg:y="20.076cm">
          <draw:text-box>
            <text:p text:style-name="P1"><text:span text:style-name="T32">Naga Miss</text:span><text:span text:style-name="T33"> (TVN Style)</text:span><text:span text:style-name="T17">. Grupa młodych Angielek konkuruje o tytuł Na-</text:span></text:p>
          </draw:text-box>
        </draw:frame>
        <draw:frame draw:style-name="gr21" draw:text-style-name="P19" draw:layer="layout" svg:width="10.882cm" svg:height="0.412cm" svg:x="4.895cm" svg:y="20.516cm">
          <draw:text-box>
            <text:p text:style-name="P1"><text:span text:style-name="T17">giej (naturalnej, pozbawionej sztuczności i niepoddanej zabiegom chirur-</text:span></text:p>
          </draw:text-box>
        </draw:frame>
        <draw:frame draw:style-name="gr21" draw:text-style-name="P19" draw:layer="layout" svg:width="10.797cm" svg:height="0.412cm" svg:x="4.895cm" svg:y="20.955cm">
          <draw:text-box>
            <text:p text:style-name="P1"><text:span text:style-name="T17">gicznym) Miss. Mają się wykazać asertywnością, altruizmem, zdrowym </text:span></text:p>
          </draw:text-box>
        </draw:frame>
        <draw:frame draw:style-name="gr21" draw:text-style-name="P19" draw:layer="layout" svg:width="11.026cm" svg:height="0.412cm" svg:x="4.895cm" svg:y="21.394cm">
          <draw:text-box>
            <text:p text:style-name="P1"><text:span text:style-name="T17">rozsądkiem, dobrym gustem i umiejętnością zabierania głosu w sprawach </text:span></text:p>
          </draw:text-box>
        </draw:frame>
        <draw:frame draw:style-name="gr21" draw:text-style-name="P19" draw:layer="layout" svg:width="10.975cm" svg:height="0.412cm" svg:x="4.895cm" svg:y="21.833cm">
          <draw:text-box>
            <text:p text:style-name="P1"><text:span text:style-name="T17">publicznych – zadaniem Nagiej Miss jest przekonywanie młodych kobiet </text:span></text:p>
          </draw:text-box>
        </draw:frame>
        <draw:frame draw:style-name="gr21" draw:text-style-name="P19" draw:layer="layout" svg:width="11.377cm" svg:height="0.412cm" svg:x="4.895cm" svg:y="22.272cm">
          <draw:text-box>
            <text:p text:style-name="P1"><text:span text:style-name="T17">do <text:s/>nieulegania <text:s/>medialnej <text:s/>presji, <text:s/>zachowania <text:s/>wiary <text:s/>w <text:s/>siebie <text:s/>i <text:s/>poczucia </text:span></text:p>
          </draw:text-box>
        </draw:frame>
        <draw:frame draw:style-name="gr21" draw:text-style-name="P19" draw:layer="layout" svg:width="10.738cm" svg:height="0.412cm" svg:x="4.895cm" svg:y="22.712cm">
          <draw:text-box>
            <text:p text:style-name="P1"><text:span text:style-name="T17">własnej wartości. Dziewczyny uczone są, jak o siebie dbać, jak się ubie-</text:span></text:p>
          </draw:text-box>
        </draw:frame>
        <draw:frame draw:style-name="gr21" draw:text-style-name="P19" draw:layer="layout" svg:width="11.436cm" svg:height="0.412cm" svg:x="4.895cm" svg:y="23.151cm">
          <draw:text-box>
            <text:p text:style-name="P1"><text:span text:style-name="T17">rać, <text:s/>jak <text:s/>prowadzić <text:s/>zdrowy <text:s/>tryb <text:s/>życia, <text:s/>jak <text:s/>się <text:s/>skutecznie <text:s/>komunikować </text:span></text:p>
          </draw:text-box>
        </draw:frame>
      </draw:page>
      <draw:page draw:name="page202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202</text:span></text:p>
          </draw:text-box>
        </draw:frame>
        <draw:frame draw:style-name="gr21" draw:text-style-name="P19" draw:layer="layout" svg:width="11.106cm" svg:height="0.412cm" svg:x="5.095cm" svg:y="6.779cm">
          <draw:text-box>
            <text:p text:style-name="P1"><text:span text:style-name="T17">i prezentować. W każdym odcinku odpada jedna z kandydatek – decyduje </text:span></text:p>
          </draw:text-box>
        </draw:frame>
        <draw:frame draw:style-name="gr21" draw:text-style-name="P19" draw:layer="layout" svg:width="3.207cm" svg:height="0.412cm" svg:x="5.095cm" svg:y="7.218cm">
          <draw:text-box>
            <text:p text:style-name="P1"><text:span text:style-name="T17">o tym specjalne jury. </text:span></text:p>
          </draw:text-box>
        </draw:frame>
        <draw:frame draw:style-name="gr21" draw:text-style-name="P19" draw:layer="layout" svg:width="7.275cm" svg:height="0.412cm" svg:x="5.095cm" svg:y="7.657cm">
          <draw:text-box>
            <text:p text:style-name="P1"><text:span text:style-name="T18">Miss Naked Beauty</text:span><text:span text:style-name="T17">, Channel 4, Wielka Brytania.</text:span></text:p>
          </draw:text-box>
        </draw:frame>
        <draw:frame draw:style-name="gr21" draw:text-style-name="P19" draw:layer="layout" svg:width="10.729cm" svg:height="0.412cm" svg:x="5.095cm" svg:y="8.296cm">
          <draw:text-box>
            <text:p text:style-name="P1"><text:span text:style-name="T32">Nastolatki do poprawki</text:span><text:span text:style-name="T33"> (TVN Style)</text:span><text:span text:style-name="T17">.</text:span><text:span text:style-name="T18"> </text:span><text:span text:style-name="T17">W każdym odcinku para nastolat-</text:span></text:p>
          </draw:text-box>
        </draw:frame>
        <draw:frame draw:style-name="gr21" draw:text-style-name="P19" draw:layer="layout" svg:width="11.017cm" svg:height="0.412cm" svg:x="5.095cm" svg:y="8.736cm">
          <draw:text-box>
            <text:p text:style-name="P1"><text:span text:style-name="T17">ków (zazwyczaj chłopiec i dziewczyna) z kłopotami domowymi (brak po-</text:span></text:p>
          </draw:text-box>
        </draw:frame>
        <draw:frame draw:style-name="gr21" draw:text-style-name="P19" draw:layer="layout" svg:width="10.835cm" svg:height="0.412cm" svg:x="5.095cm" svg:y="9.175cm">
          <draw:text-box>
            <text:p text:style-name="P1"><text:span text:style-name="T17">rozumienia z rodzicami, lekceważenie obowiązków domowych, niechęć </text:span></text:p>
          </draw:text-box>
        </draw:frame>
        <draw:frame draw:style-name="gr21" draw:text-style-name="P19" draw:layer="layout" svg:width="10.992cm" svg:height="0.412cm" svg:x="5.095cm" svg:y="9.614cm">
          <draw:text-box>
            <text:p text:style-name="P1"><text:span text:style-name="T17">do nauki) i społecznymi (alkohol, narkotyki, przedwczesny seks, agresja) </text:span></text:p>
          </draw:text-box>
        </draw:frame>
        <draw:frame draw:style-name="gr21" draw:text-style-name="P19" draw:layer="layout" svg:width="10.797cm" svg:height="0.412cm" svg:x="5.095cm" svg:y="10.053cm">
          <draw:text-box>
            <text:p text:style-name="P1"><text:span text:style-name="T17">traﬁ a do rodziny, w której zachowywana jest ścisła dyscyplina, a dzieci </text:span></text:p>
          </draw:text-box>
        </draw:frame>
        <draw:frame draw:style-name="gr21" draw:text-style-name="P19" draw:layer="layout" svg:width="10.772cm" svg:height="0.412cm" svg:x="5.095cm" svg:y="10.492cm">
          <draw:text-box>
            <text:p text:style-name="P1"><text:span text:style-name="T17">są bezwzględnie posłuszne rodzicom. Tygodniowy pobyt w takiej rodzi-</text:span></text:p>
          </draw:text-box>
        </draw:frame>
        <draw:frame draw:style-name="gr21" draw:text-style-name="P19" draw:layer="layout" svg:width="3.774cm" svg:height="0.412cm" svg:x="5.095cm" svg:y="10.932cm">
          <draw:text-box>
            <text:p text:style-name="P1"><text:span text:style-name="T17">nie odmienia bohaterów. </text:span></text:p>
          </draw:text-box>
        </draw:frame>
        <draw:frame draw:style-name="gr21" draw:text-style-name="P19" draw:layer="layout" svg:width="11.165cm" svg:height="0.412cm" svg:x="5.095cm" svg:y="11.371cm">
          <draw:text-box>
            <text:p text:style-name="P1"><text:span text:style-name="T18">The <text:s/>World’s <text:s/>Strictest <text:s/>Parents</text:span><text:span text:style-name="T17">,</text:span><text:span text:style-name="T18"> </text:span><text:span text:style-name="T17"><text:s/>TwentyTwenty <text:s/>Television, <text:s/>Wielka <text:s/>Bry-</text:span></text:p>
          </draw:text-box>
        </draw:frame>
        <draw:frame draw:style-name="gr21" draw:text-style-name="P19" draw:layer="layout" svg:width="10.712cm" svg:height="0.412cm" svg:x="5.095cm" svg:y="11.81cm">
          <draw:text-box>
            <text:p text:style-name="P1"><text:span text:style-name="T17">tania; CMT, USA; Chanel Seven, Australia. Polska wersja zob.: </text:span><text:span text:style-name="T18">Surowi </text:span></text:p>
          </draw:text-box>
        </draw:frame>
        <draw:frame draw:style-name="gr21" draw:text-style-name="P19" draw:layer="layout" svg:width="2.284cm" svg:height="0.412cm" svg:x="5.095cm" svg:y="12.249cm">
          <draw:text-box>
            <text:p text:style-name="P1"><text:span text:style-name="T18">rodzice</text:span><text:span text:style-name="T17"> (TVN).</text:span></text:p>
          </draw:text-box>
        </draw:frame>
        <draw:frame draw:style-name="gr21" draw:text-style-name="P19" draw:layer="layout" svg:width="11.043cm" svg:height="0.412cm" svg:x="5.095cm" svg:y="12.888cm">
          <draw:text-box>
            <text:p text:style-name="P1"><text:span text:style-name="T32">Nastolatki <text:s/>XXL</text:span><text:span text:style-name="T33"> <text:s/>(TLC)</text:span><text:span text:style-name="T17">. <text:s/>Grupa <text:s/>bardzo <text:s/>otyłych <text:s/>nastolatków <text:s/>odchudza </text:span></text:p>
          </draw:text-box>
        </draw:frame>
        <draw:frame draw:style-name="gr21" draw:text-style-name="P19" draw:layer="layout" svg:width="10.831cm" svg:height="0.412cm" svg:x="5.095cm" svg:y="13.328cm">
          <draw:text-box>
            <text:p text:style-name="P1"><text:span text:style-name="T17">się w specjalnej szkole z internatem. Schudnięcie doprowadza ich do po-</text:span></text:p>
          </draw:text-box>
        </draw:frame>
        <draw:frame draw:style-name="gr21" draw:text-style-name="P19" draw:layer="layout" svg:width="10.839cm" svg:height="0.412cm" svg:x="5.095cm" svg:y="13.767cm">
          <draw:text-box>
            <text:p text:style-name="P1"><text:span text:style-name="T17">prawy samooceny oraz rozwiązania problemów w rodzinie i w relacjach </text:span></text:p>
          </draw:text-box>
        </draw:frame>
        <draw:frame draw:style-name="gr21" draw:text-style-name="P19" draw:layer="layout" svg:width="2.462cm" svg:height="0.412cm" svg:x="5.095cm" svg:y="14.206cm">
          <draw:text-box>
            <text:p text:style-name="P1"><text:span text:style-name="T17">z rówieśnikami. </text:span></text:p>
          </draw:text-box>
        </draw:frame>
        <draw:frame draw:style-name="gr21" draw:text-style-name="P19" draw:layer="layout" svg:width="6.005cm" svg:height="0.412cm" svg:x="5.095cm" svg:y="14.645cm">
          <draw:text-box>
            <text:p text:style-name="P1"><text:span text:style-name="T18">Too Fat for 15</text:span><text:span text:style-name="T17">, E! Entertainment, USA. </text:span></text:p>
          </draw:text-box>
        </draw:frame>
        <draw:frame draw:style-name="gr21" draw:text-style-name="P19" draw:layer="layout" svg:width="11.254cm" svg:height="0.412cm" svg:x="5.095cm" svg:y="15.284cm">
          <draw:text-box>
            <text:p text:style-name="P1"><text:span text:style-name="T32">Nianiu, <text:s/>na <text:s/>pomoc</text:span><text:span text:style-name="T33"> <text:s/>(TVN <text:s/>Style)</text:span><text:span text:style-name="T17">. <text:s/>Jedna <text:s/>z <text:s/>kilku <text:s/>niań <text:s/>(przedstawianych </text:span></text:p>
          </draw:text-box>
        </draw:frame>
        <draw:frame draw:style-name="gr21" draw:text-style-name="P19" draw:layer="layout" svg:width="10.772cm" svg:height="0.412cm" svg:x="5.095cm" svg:y="15.724cm">
          <draw:text-box>
            <text:p text:style-name="P1"><text:span text:style-name="T17">jako Brytyjki pracujące dla brytyjskiej rodziny królewskiej) wprowadza </text:span></text:p>
          </draw:text-box>
        </draw:frame>
        <draw:frame draw:style-name="gr21" draw:text-style-name="P19" draw:layer="layout" svg:width="10.429cm" svg:height="0.412cm" svg:x="5.095cm" svg:y="16.163cm">
          <draw:text-box>
            <text:p text:style-name="P1"><text:span text:style-name="T17">się na kilka dni do rodziny z problemami (złe zachowania dzieci i wy-</text:span></text:p>
          </draw:text-box>
        </draw:frame>
        <draw:frame draw:style-name="gr21" draw:text-style-name="P19" draw:layer="layout" svg:width="10.75cm" svg:height="0.412cm" svg:x="5.095cm" svg:y="16.602cm">
          <draw:text-box>
            <text:p text:style-name="P1"><text:span text:style-name="T17">nikające z nich małżeńskie, towarzyskie, zawodowe kłopoty rodziców), </text:span></text:p>
          </draw:text-box>
        </draw:frame>
        <draw:frame draw:style-name="gr21" draw:text-style-name="P19" draw:layer="layout" svg:width="11.017cm" svg:height="0.412cm" svg:x="5.095cm" svg:y="17.041cm">
          <draw:text-box>
            <text:p text:style-name="P1"><text:span text:style-name="T17">która <text:s/>dzięki <text:s/>temu <text:s/>zmienia <text:s/>swój <text:s/>sposób <text:s/>funkcjonowania <text:s/>i <text:s/>rozwiązuje </text:span></text:p>
          </draw:text-box>
        </draw:frame>
        <draw:frame draw:style-name="gr21" draw:text-style-name="P19" draw:layer="layout" svg:width="10.746cm" svg:height="0.412cm" svg:x="5.095cm" svg:y="17.48cm">
          <draw:text-box>
            <text:p text:style-name="P1"><text:span text:style-name="T17">problemy. Rodzina na zakończenie programu otrzymuje kosztowny pre-</text:span></text:p>
          </draw:text-box>
        </draw:frame>
        <draw:frame draw:style-name="gr21" draw:text-style-name="P19" draw:layer="layout" svg:width="8.477cm" svg:height="0.412cm" svg:x="5.095cm" svg:y="17.92cm">
          <draw:text-box>
            <text:p text:style-name="P1"><text:span text:style-name="T17">zent (egzotyczne wakacje, remont domu, samochód itp.).</text:span></text:p>
          </draw:text-box>
        </draw:frame>
        <draw:frame draw:style-name="gr21" draw:text-style-name="P19" draw:layer="layout" svg:width="10.895cm" svg:height="0.412cm" svg:x="5.095cm" svg:y="18.359cm">
          <draw:text-box>
            <text:p text:style-name="P1"><text:span text:style-name="T18">Nanny <text:s/>911</text:span><text:span text:style-name="T17">, <text:s/>Fox, <text:s/>USA; <text:s/>amerykański <text:s/>wariant <text:s/>brytyjskiej </text:span><text:span text:style-name="T18"><text:s/>Supernanny </text:span></text:p>
          </draw:text-box>
        </draw:frame>
        <draw:frame draw:style-name="gr21" draw:text-style-name="P19" draw:layer="layout" svg:width="7.702cm" svg:height="0.412cm" svg:x="5.095cm" svg:y="18.798cm">
          <draw:text-box>
            <text:p text:style-name="P1"><text:span text:style-name="T17">– </text:span><text:span text:style-name="T17">zob. </text:span><text:span text:style-name="T18">Superniania</text:span><text:span text:style-name="T17"> (TVN Style) (zob.) </text:span><text:span text:style-name="T18">Supernanny</text:span><text:span text:style-name="T17">.</text:span></text:p>
          </draw:text-box>
        </draw:frame>
        <draw:frame draw:style-name="gr21" draw:text-style-name="P19" draw:layer="layout" svg:width="11.008cm" svg:height="0.412cm" svg:x="5.095cm" svg:y="19.437cm">
          <draw:text-box>
            <text:p text:style-name="P1"><text:span text:style-name="T32">Obnażone sekrety</text:span><text:span text:style-name="T33"> (TLC)</text:span><text:span text:style-name="T17">. Osoby z poważnymi problemami dotyczącymi </text:span></text:p>
          </draw:text-box>
        </draw:frame>
        <draw:frame draw:style-name="gr21" draw:text-style-name="P19" draw:layer="layout" svg:width="10.734cm" svg:height="0.412cm" svg:x="5.095cm" svg:y="19.876cm">
          <draw:text-box>
            <text:p text:style-name="P1"><text:span text:style-name="T17">wyglądu – medycznymi i kosmetycznymi – pod okiem terapeuty wraca-</text:span></text:p>
          </draw:text-box>
        </draw:frame>
        <draw:frame draw:style-name="gr21" draw:text-style-name="P19" draw:layer="layout" svg:width="10.92cm" svg:height="0.412cm" svg:x="5.095cm" svg:y="20.316cm">
          <draw:text-box>
            <text:p text:style-name="P1"><text:span text:style-name="T17">ją do utraconej pewności siebie oraz przechodzą leczenie (sponsorowane </text:span></text:p>
          </draw:text-box>
        </draw:frame>
        <draw:frame draw:style-name="gr21" draw:text-style-name="P19" draw:layer="layout" svg:width="7.601cm" svg:height="0.412cm" svg:x="5.095cm" svg:y="20.755cm">
          <draw:text-box>
            <text:p text:style-name="P1"><text:span text:style-name="T17">przez stację telewizyjną), które odmienia ich życie.</text:span></text:p>
          </draw:text-box>
        </draw:frame>
        <draw:frame draw:style-name="gr21" draw:text-style-name="P19" draw:layer="layout" svg:width="10.65cm" svg:height="0.412cm" svg:x="5.095cm" svg:y="21.194cm">
          <draw:text-box>
            <text:p text:style-name="P1"><text:span text:style-name="T18">My Naked Secret </text:span><text:span text:style-name="T17">(TLC). Na podobnej formule oparto także: </text:span><text:span text:style-name="T18">Wstydliwe </text:span></text:p>
          </draw:text-box>
        </draw:frame>
        <draw:frame draw:style-name="gr21" draw:text-style-name="P19" draw:layer="layout" svg:width="11.013cm" svg:height="0.412cm" svg:x="5.095cm" svg:y="21.633cm">
          <draw:text-box>
            <text:p text:style-name="P1"><text:span text:style-name="T18">choroby/Embarassing Illnesse</text:span><text:span text:style-name="T17"> oraz </text:span><text:span text:style-name="T18">Wstydliwa otyłość/Embarassing Body </text:span></text:p>
          </draw:text-box>
        </draw:frame>
        <draw:frame draw:style-name="gr21" draw:text-style-name="P19" draw:layer="layout" svg:width="0.607cm" svg:height="0.412cm" svg:x="5.095cm" svg:y="22.072cm">
          <draw:text-box>
            <text:p text:style-name="P1"><text:span text:style-name="T18">Fat</text:span><text:span text:style-name="T17">.</text:span></text:p>
          </draw:text-box>
        </draw:frame>
        <draw:frame draw:style-name="gr21" draw:text-style-name="P19" draw:layer="layout" svg:width="10.81cm" svg:height="0.412cm" svg:x="5.095cm" svg:y="22.712cm">
          <draw:text-box>
            <text:p text:style-name="P1"><text:span text:style-name="T32">Odpicuj mi brykę </text:span><text:span text:style-name="T33">(MTV Polska)</text:span><text:span text:style-name="T17">. Firma tuningowa przeprowadza meta-</text:span></text:p>
          </draw:text-box>
        </draw:frame>
        <draw:frame draw:style-name="gr21" draw:text-style-name="P19" draw:layer="layout" svg:width="11.051cm" svg:height="0.412cm" svg:x="5.095cm" svg:y="23.151cm">
          <draw:text-box>
            <text:p text:style-name="P1"><text:span text:style-name="T17">morfozę zaniedbanego samochodu w taki sposób, by wyrażał osobowość, </text:span></text:p>
          </draw:text-box>
        </draw:frame>
      </draw:page>
      <draw:page draw:name="page203" draw:style-name="dp1" draw:master-page-name="master-page93">
        <draw:frame draw:style-name="gr19" draw:text-style-name="P17" draw:layer="layout" svg:width="0.535cm" svg:height="0.352cm" svg:x="15.36cm" svg:y="5.802cm">
          <draw:text-box>
            <text:p text:style-name="P1"><text:span text:style-name="T15">203</text:span></text:p>
          </draw:text-box>
        </draw:frame>
        <draw:frame draw:style-name="gr21" draw:text-style-name="P19" draw:layer="layout" svg:width="11.093cm" svg:height="0.412cm" svg:x="4.895cm" svg:y="6.779cm">
          <draw:text-box>
            <text:p text:style-name="P1"><text:span text:style-name="T17">zainteresowania <text:s/>i <text:s/>wysoki <text:s/>status <text:s/>materialny <text:s/>właściciela. <text:s/>Transformacja </text:span></text:p>
          </draw:text-box>
        </draw:frame>
        <draw:frame draw:style-name="gr21" draw:text-style-name="P19" draw:layer="layout" svg:width="10.856cm" svg:height="0.412cm" svg:x="4.895cm" svg:y="7.218cm">
          <draw:text-box>
            <text:p text:style-name="P1"><text:span text:style-name="T17">samochodu prowadzi do poprawy samooceny, relacji towarzyskich i ero-</text:span></text:p>
          </draw:text-box>
        </draw:frame>
        <draw:frame draw:style-name="gr21" draw:text-style-name="P19" draw:layer="layout" svg:width="1.53cm" svg:height="0.412cm" svg:x="4.895cm" svg:y="7.657cm">
          <draw:text-box>
            <text:p text:style-name="P1"><text:span text:style-name="T17">tycznych. </text:span></text:p>
          </draw:text-box>
        </draw:frame>
        <draw:frame draw:style-name="gr21" draw:text-style-name="P19" draw:layer="layout" svg:width="6.119cm" svg:height="0.412cm" svg:x="4.895cm" svg:y="8.096cm">
          <draw:text-box>
            <text:p text:style-name="P1"><text:span text:style-name="T18">Pimp My Ride</text:span><text:span text:style-name="T17">, MTV International, USA.</text:span></text:p>
          </draw:text-box>
        </draw:frame>
        <draw:frame draw:style-name="gr21" draw:text-style-name="P19" draw:layer="layout" svg:width="11.017cm" svg:height="0.412cm" svg:x="4.895cm" svg:y="8.736cm">
          <draw:text-box>
            <text:p text:style-name="P1"><text:span text:style-name="T32">Perfekcyjna <text:s/>pani <text:s/>domu</text:span><text:span text:style-name="T33"> <text:s/>(TVN <text:s/>Style)</text:span><text:span text:style-name="T17">. <text:s/>Dwie <text:s/>konkurujące <text:s/>gospodynie </text:span></text:p>
          </draw:text-box>
        </draw:frame>
        <draw:frame draw:style-name="gr21" draw:text-style-name="P19" draw:layer="layout" svg:width="10.949cm" svg:height="0.412cm" svg:x="4.895cm" svg:y="9.175cm">
          <draw:text-box>
            <text:p text:style-name="P1"><text:span text:style-name="T17">domowe (i ich rodziny) pod nadzorem specjalistki od prowadzenia domu </text:span></text:p>
          </draw:text-box>
        </draw:frame>
        <draw:frame draw:style-name="gr21" draw:text-style-name="P19" draw:layer="layout" svg:width="11.33cm" svg:height="0.412cm" svg:x="4.895cm" svg:y="9.614cm">
          <draw:text-box>
            <text:p text:style-name="P1"><text:span text:style-name="T17">i przy jej udziale dokonują metamorfozy własnych gospodarstw domowych </text:span></text:p>
          </draw:text-box>
        </draw:frame>
        <draw:frame draw:style-name="gr21" draw:text-style-name="P19" draw:layer="layout" svg:width="10.974cm" svg:height="0.412cm" svg:x="4.895cm" svg:y="10.053cm">
          <draw:text-box>
            <text:p text:style-name="P1"><text:span text:style-name="T17">– </text:span><text:span text:style-name="T17">sprzątają, wyrzucają zbędne rzeczy, uczą się doskonale prowadzić dom </text:span></text:p>
          </draw:text-box>
        </draw:frame>
        <draw:frame draw:style-name="gr21" draw:text-style-name="P19" draw:layer="layout" svg:width="11.17cm" svg:height="0.412cm" svg:x="4.895cm" svg:y="10.492cm">
          <draw:text-box>
            <text:p text:style-name="P1"><text:span text:style-name="T17">i przyjmować gości. Przemiana w idealną gospodynię domową rozwiązuje </text:span></text:p>
          </draw:text-box>
        </draw:frame>
        <draw:frame draw:style-name="gr21" draw:text-style-name="P19" draw:layer="layout" svg:width="11.03cm" svg:height="0.412cm" svg:x="4.895cm" svg:y="10.932cm">
          <draw:text-box>
            <text:p text:style-name="P1"><text:span text:style-name="T17">problemy wychowawcze oraz kłopoty w związku z partnerem życiowym. </text:span></text:p>
          </draw:text-box>
        </draw:frame>
        <draw:frame draw:style-name="gr21" draw:text-style-name="P19" draw:layer="layout" svg:width="10.683cm" svg:height="0.412cm" svg:x="4.895cm" svg:y="11.371cm">
          <draw:text-box>
            <text:p text:style-name="P1"><text:span text:style-name="T18">Perfect Housewife</text:span><text:span text:style-name="T17">, BBC, Wielka Brytania. Polska wersja formatu zob.: </text:span></text:p>
          </draw:text-box>
        </draw:frame>
        <draw:frame draw:style-name="gr21" draw:text-style-name="P19" draw:layer="layout" svg:width="4.634cm" svg:height="0.412cm" svg:x="4.895cm" svg:y="11.81cm">
          <draw:text-box>
            <text:p text:style-name="P1"><text:span text:style-name="T18">Perfekcyjna pani domu</text:span><text:span text:style-name="T17"> (TVN).</text:span></text:p>
          </draw:text-box>
        </draw:frame>
        <draw:frame draw:style-name="gr21" draw:text-style-name="P19" draw:layer="layout" svg:width="10.865cm" svg:height="0.412cm" svg:x="4.895cm" svg:y="12.449cm">
          <draw:text-box>
            <text:p text:style-name="P1"><text:span text:style-name="T32">Perfekcyjna pani domu</text:span><text:span text:style-name="T33"> (TVN)</text:span><text:span text:style-name="T17">. Dwie konkurujące gospodynie domowe </text:span></text:p>
          </draw:text-box>
        </draw:frame>
        <draw:frame draw:style-name="gr21" draw:text-style-name="P19" draw:layer="layout" svg:width="10.971cm" svg:height="0.412cm" svg:x="4.895cm" svg:y="12.888cm">
          <draw:text-box>
            <text:p text:style-name="P1"><text:span text:style-name="T17">(i ich rodziny) dokonują metamorfozy własnych gospodarstw domowych </text:span></text:p>
          </draw:text-box>
        </draw:frame>
        <draw:frame draw:style-name="gr21" draw:text-style-name="P19" draw:layer="layout" svg:width="10.974cm" svg:height="0.412cm" svg:x="4.895cm" svg:y="13.328cm">
          <draw:text-box>
            <text:p text:style-name="P1"><text:span text:style-name="T17">– </text:span><text:span text:style-name="T17">sprzątają, wyrzucają zbędne rzeczy, uczą się doskonale prowadzić dom </text:span></text:p>
          </draw:text-box>
        </draw:frame>
        <draw:frame draw:style-name="gr21" draw:text-style-name="P19" draw:layer="layout" svg:width="10.721cm" svg:height="0.412cm" svg:x="4.895cm" svg:y="13.767cm">
          <draw:text-box>
            <text:p text:style-name="P1"><text:span text:style-name="T17">i przyjmować gości. Odwiedzają specjalistkę – celebrytkę – w jej luksu-</text:span></text:p>
          </draw:text-box>
        </draw:frame>
        <draw:frame draw:style-name="gr21" draw:text-style-name="P19" draw:layer="layout" svg:width="10.649cm" svg:height="0.412cm" svg:x="4.895cm" svg:y="14.206cm">
          <draw:text-box>
            <text:p text:style-name="P1"><text:span text:style-name="T17">sowym, idealnie prowadzonym domu; udziela im ona rad zdalnie, oglą-</text:span></text:p>
          </draw:text-box>
        </draw:frame>
        <draw:frame draw:style-name="gr21" draw:text-style-name="P19" draw:layer="layout" svg:width="11.03cm" svg:height="0.412cm" svg:x="4.895cm" svg:y="14.645cm">
          <draw:text-box>
            <text:p text:style-name="P1"><text:span text:style-name="T17">dając ich sﬁ lmowane mieszkania. Pociesza je też w związku z kryzysami </text:span></text:p>
          </draw:text-box>
        </draw:frame>
        <draw:frame draw:style-name="gr21" draw:text-style-name="P19" draw:layer="layout" svg:width="11.047cm" svg:height="0.412cm" svg:x="4.895cm" svg:y="15.084cm">
          <draw:text-box>
            <text:p text:style-name="P1"><text:span text:style-name="T17">w życiu osobistym. Przemiana w idealną gospodynię domową rozwiązuje </text:span></text:p>
          </draw:text-box>
        </draw:frame>
        <draw:frame draw:style-name="gr21" draw:text-style-name="P19" draw:layer="layout" svg:width="11.03cm" svg:height="0.412cm" svg:x="4.895cm" svg:y="15.524cm">
          <draw:text-box>
            <text:p text:style-name="P1"><text:span text:style-name="T17">problemy wychowawcze oraz kłopoty w związku z partnerem życiowym. </text:span></text:p>
          </draw:text-box>
        </draw:frame>
        <draw:frame draw:style-name="gr21" draw:text-style-name="P19" draw:layer="layout" svg:width="10.733cm" svg:height="0.412cm" svg:x="4.895cm" svg:y="15.963cm">
          <draw:text-box>
            <text:p text:style-name="P1"><text:span text:style-name="T17">Polska wersja formatu</text:span><text:span text:style-name="T18"> Perfekcyjna pani domu </text:span><text:span text:style-name="T17">(zob.)</text:span><text:span text:style-name="T18">/Perfect Housewife</text:span><text:span text:style-name="T17">.</text:span></text:p>
          </draw:text-box>
        </draw:frame>
        <draw:frame draw:style-name="gr21" draw:text-style-name="P19" draw:layer="layout" svg:width="10.59cm" svg:height="0.412cm" svg:x="4.895cm" svg:y="16.602cm">
          <draw:text-box>
            <text:p text:style-name="P1"><text:span text:style-name="T32">Piękna i Bestia</text:span><text:span text:style-name="T17"> </text:span><text:span text:style-name="T33">(TVN Style)</text:span><text:span text:style-name="T17">. W każdym odcinku osoba wybitnie pięk-</text:span></text:p>
          </draw:text-box>
        </draw:frame>
        <draw:frame draw:style-name="gr21" draw:text-style-name="P19" draw:layer="layout" svg:width="10.725cm" svg:height="0.412cm" svg:x="4.895cm" svg:y="17.041cm">
          <draw:text-box>
            <text:p text:style-name="P1"><text:span text:style-name="T17">na i zaaferowana swoim wyglądem spędza tydzień pod jednym dachem </text:span></text:p>
          </draw:text-box>
        </draw:frame>
        <draw:frame draw:style-name="gr21" draw:text-style-name="P19" draw:layer="layout" svg:width="10.78cm" svg:height="0.412cm" svg:x="4.895cm" svg:y="17.48cm">
          <draw:text-box>
            <text:p text:style-name="P1"><text:span text:style-name="T17">z kimś dotkniętym bardzo poważną chorobą lub okaleczeniem, powodu-</text:span></text:p>
          </draw:text-box>
        </draw:frame>
        <draw:frame draw:style-name="gr21" draw:text-style-name="P19" draw:layer="layout" svg:width="10.911cm" svg:height="0.412cm" svg:x="4.895cm" svg:y="17.92cm">
          <draw:text-box>
            <text:p text:style-name="P1"><text:span text:style-name="T17">jącymi głęboką deformację ﬁ zyczną. Pod wpływem wspólnego mieszka-</text:span></text:p>
          </draw:text-box>
        </draw:frame>
        <draw:frame draw:style-name="gr21" draw:text-style-name="P19" draw:layer="layout" svg:width="10.632cm" svg:height="0.412cm" svg:x="4.895cm" svg:y="18.359cm">
          <draw:text-box>
            <text:p text:style-name="P1"><text:span text:style-name="T17">nia „piękne” uczą się dostrzegać prawdziwe wartości oraz przestają się </text:span></text:p>
          </draw:text-box>
        </draw:frame>
        <draw:frame draw:style-name="gr21" draw:text-style-name="P19" draw:layer="layout" svg:width="10.666cm" svg:height="0.412cm" svg:x="4.895cm" svg:y="18.798cm">
          <draw:text-box>
            <text:p text:style-name="P1"><text:span text:style-name="T17">nadmiernie skupiać na swym wyglądzie, „bestie” zyskują większą pew-</text:span></text:p>
          </draw:text-box>
        </draw:frame>
        <draw:frame draw:style-name="gr21" draw:text-style-name="P19" draw:layer="layout" svg:width="10.306cm" svg:height="0.412cm" svg:x="4.895cm" svg:y="19.237cm">
          <draw:text-box>
            <text:p text:style-name="P1"><text:span text:style-name="T17">ność siebie oraz bliższy wgląd w życie ludzi atrakcyjnych ﬁ zycznie. </text:span></text:p>
          </draw:text-box>
        </draw:frame>
        <draw:frame draw:style-name="gr21" draw:text-style-name="P19" draw:layer="layout" svg:width="7.652cm" svg:height="0.412cm" svg:x="4.895cm" svg:y="19.676cm">
          <draw:text-box>
            <text:p text:style-name="P1"><text:span text:style-name="T18">Beauty and the Beast</text:span><text:span text:style-name="T17">, Channel 4, Wielka Brytania. </text:span></text:p>
          </draw:text-box>
        </draw:frame>
        <draw:frame draw:style-name="gr21" draw:text-style-name="P19" draw:layer="layout" svg:width="10.577cm" svg:height="0.412cm" svg:x="4.895cm" svg:y="20.316cm">
          <draw:text-box>
            <text:p text:style-name="P1"><text:span text:style-name="T32">Pogromczyni długów</text:span><text:span text:style-name="T33"> (TVN Style)</text:span><text:span text:style-name="T17">. Specjalistka od zarządzania budże-</text:span></text:p>
          </draw:text-box>
        </draw:frame>
        <draw:frame draw:style-name="gr21" draw:text-style-name="P19" draw:layer="layout" svg:width="10.856cm" svg:height="0.412cm" svg:x="4.895cm" svg:y="20.755cm">
          <draw:text-box>
            <text:p text:style-name="P1"><text:span text:style-name="T17">tem domowym, z pomocą psychoterapeutów i innych specjalistów, uczy </text:span></text:p>
          </draw:text-box>
        </draw:frame>
        <draw:frame draw:style-name="gr21" draw:text-style-name="P19" draw:layer="layout" svg:width="10.92cm" svg:height="0.412cm" svg:x="4.895cm" svg:y="21.194cm">
          <draw:text-box>
            <text:p text:style-name="P1"><text:span text:style-name="T17">wybrane małżeństwo z kłopotami ﬁ nansowymi, jak zarządzać własnymi </text:span></text:p>
          </draw:text-box>
        </draw:frame>
        <draw:frame draw:style-name="gr21" draw:text-style-name="P19" draw:layer="layout" svg:width="11.33cm" svg:height="0.412cm" svg:x="4.895cm" svg:y="21.633cm">
          <draw:text-box>
            <text:p text:style-name="P1"><text:span text:style-name="T17">pieniędzmi. <text:s/>Uzdrowienie <text:s/>sytuacji <text:s/>ﬁ nansowej <text:s/>rodziny <text:s/>wiąże <text:s/>się <text:s/>z <text:s/>prze-</text:span></text:p>
          </draw:text-box>
        </draw:frame>
        <draw:frame draw:style-name="gr21" draw:text-style-name="P19" draw:layer="layout" svg:width="10.581cm" svg:height="0.412cm" svg:x="4.895cm" svg:y="22.072cm">
          <draw:text-box>
            <text:p text:style-name="P1"><text:span text:style-name="T17">mianą wzajemnych stosunków i wyjściem z kryzysu w związku. W na-</text:span></text:p>
          </draw:text-box>
        </draw:frame>
        <draw:frame draw:style-name="gr21" draw:text-style-name="P19" draw:layer="layout" svg:width="10.767cm" svg:height="0.412cm" svg:x="4.895cm" svg:y="22.512cm">
          <draw:text-box>
            <text:p text:style-name="P1"><text:span text:style-name="T17">grodę uczestnicy dostają pewną sumę pieniędzy lub kosztowny prezent. </text:span></text:p>
          </draw:text-box>
        </draw:frame>
        <draw:frame draw:style-name="gr21" draw:text-style-name="P19" draw:layer="layout" svg:width="5.848cm" svg:height="0.412cm" svg:x="4.895cm" svg:y="22.951cm">
          <draw:text-box>
            <text:p text:style-name="P1"><text:span text:style-name="T18">Till Debt Do Us Part</text:span><text:span text:style-name="T17">, Discovery, USA.</text:span></text:p>
          </draw:text-box>
        </draw:frame>
      </draw:page>
      <draw:page draw:name="page204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204</text:span></text:p>
          </draw:text-box>
        </draw:frame>
        <draw:frame draw:style-name="gr21" draw:text-style-name="P19" draw:layer="layout" svg:width="11.178cm" svg:height="0.412cm" svg:x="5.095cm" svg:y="6.779cm">
          <draw:text-box>
            <text:p text:style-name="P1"><text:span text:style-name="T32">Pogromcy <text:s/>nadwagi</text:span><text:span text:style-name="T33"> <text:s/>(MTV <text:s/>Polska)</text:span><text:span text:style-name="T17">. <text:s/>Serial <text:s/>dokumentalny <text:s/>prezentujący </text:span></text:p>
          </draw:text-box>
        </draw:frame>
        <draw:frame draw:style-name="gr21" draw:text-style-name="P19" draw:layer="layout" svg:width="11.275cm" svg:height="0.412cm" svg:x="5.095cm" svg:y="7.218cm">
          <draw:text-box>
            <text:p text:style-name="P1"><text:span text:style-name="T17">proces <text:s/>odchudzania <text:s/>się <text:s/>grupy <text:s/>nastolatków, <text:s/>którzy <text:s/>muszą <text:s/>osiągnąć <text:s/>ide-</text:span></text:p>
          </draw:text-box>
        </draw:frame>
        <draw:frame draw:style-name="gr21" draw:text-style-name="P19" draw:layer="layout" svg:width="10.797cm" svg:height="0.412cm" svg:x="5.095cm" svg:y="7.657cm">
          <draw:text-box>
            <text:p text:style-name="P1"><text:span text:style-name="T17">alną wagę przed pójściem do </text:span><text:span text:style-name="T18">college’u</text:span><text:span text:style-name="T17">. Przy tej okazji dojrzewają także </text:span></text:p>
          </draw:text-box>
        </draw:frame>
        <draw:frame draw:style-name="gr21" draw:text-style-name="P19" draw:layer="layout" svg:width="9.773cm" svg:height="0.412cm" svg:x="5.095cm" svg:y="8.096cm">
          <draw:text-box>
            <text:p text:style-name="P1"><text:span text:style-name="T17">emocjonalnie i uczą się brać odpowiedzialność za swoje decyzje. </text:span></text:p>
          </draw:text-box>
        </draw:frame>
        <draw:frame draw:style-name="gr21" draw:text-style-name="P19" draw:layer="layout" svg:width="5.632cm" svg:height="0.412cm" svg:x="5.095cm" svg:y="8.536cm">
          <draw:text-box>
            <text:p text:style-name="P1"><text:span text:style-name="T18">I Used To Be Fat</text:span><text:span text:style-name="T17">, MTV International.</text:span></text:p>
          </draw:text-box>
        </draw:frame>
        <draw:frame draw:style-name="gr21" draw:text-style-name="P19" draw:layer="layout" svg:width="11.008cm" svg:height="0.412cm" svg:x="5.095cm" svg:y="9.175cm">
          <draw:text-box>
            <text:p text:style-name="P1"><text:span text:style-name="T32">Porady różowej brygady </text:span><text:span text:style-name="T33">(TVN Style)</text:span><text:span text:style-name="T17">.</text:span><text:span text:style-name="T32"> </text:span><text:span text:style-name="T17">Pięciu gejów (stylista, fryzjer, spe-</text:span></text:p>
          </draw:text-box>
        </draw:frame>
        <draw:frame draw:style-name="gr21" draw:text-style-name="P19" draw:layer="layout" svg:width="10.429cm" svg:height="0.412cm" svg:x="5.095cm" svg:y="9.614cm">
          <draw:text-box>
            <text:p text:style-name="P1"><text:span text:style-name="T17">cjalista od higieny i zdrowia, projektant wnętrz i specjalista od kulina-</text:span></text:p>
          </draw:text-box>
        </draw:frame>
        <draw:frame draw:style-name="gr21" draw:text-style-name="P19" draw:layer="layout" svg:width="11.043cm" svg:height="0.412cm" svg:x="5.095cm" svg:y="10.053cm">
          <draw:text-box>
            <text:p text:style-name="P1"><text:span text:style-name="T17">riów) nadzoruje i przeprowadza metamorfozę „zwykłego” mężczyzny, co </text:span></text:p>
          </draw:text-box>
        </draw:frame>
        <draw:frame draw:style-name="gr21" draw:text-style-name="P19" draw:layer="layout" svg:width="10.666cm" svg:height="0.412cm" svg:x="5.095cm" svg:y="10.492cm">
          <draw:text-box>
            <text:p text:style-name="P1"><text:span text:style-name="T17">prowadzi do pozytywnych zmian w jego życiu erotycznym, rodzinnym </text:span></text:p>
          </draw:text-box>
        </draw:frame>
        <draw:frame draw:style-name="gr21" draw:text-style-name="P19" draw:layer="layout" svg:width="2.711cm" svg:height="0.412cm" svg:x="5.095cm" svg:y="10.932cm">
          <draw:text-box>
            <text:p text:style-name="P1"><text:span text:style-name="T17">i profesjonalnym. </text:span></text:p>
          </draw:text-box>
        </draw:frame>
        <draw:frame draw:style-name="gr21" draw:text-style-name="P19" draw:layer="layout" svg:width="10.42cm" svg:height="0.412cm" svg:x="5.095cm" svg:y="11.371cm">
          <draw:text-box>
            <text:p text:style-name="P1"><text:span text:style-name="T18">Queer Eye for A Straight Guy</text:span><text:span text:style-name="T17">, Bravo TV, Fine Living Network, USA.</text:span></text:p>
          </draw:text-box>
        </draw:frame>
        <draw:frame draw:style-name="gr21" draw:text-style-name="P19" draw:layer="layout" svg:width="11.085cm" svg:height="0.412cm" svg:x="5.095cm" svg:y="12.01cm">
          <draw:text-box>
            <text:p text:style-name="P1"><text:span text:style-name="T32">Porządek musi być</text:span><text:span text:style-name="T33"> (TVN Style)</text:span><text:span text:style-name="T17">. Dwie specjalistki od prowadzenia domu </text:span></text:p>
          </draw:text-box>
        </draw:frame>
        <draw:frame draw:style-name="gr21" draw:text-style-name="P19" draw:layer="layout" svg:width="10.81cm" svg:height="0.412cm" svg:x="5.095cm" svg:y="12.449cm">
          <draw:text-box>
            <text:p text:style-name="P1"><text:span text:style-name="T17">zmieniają dom i przyzwyczajenia higieniczne wybranych Brytyjczyków </text:span></text:p>
          </draw:text-box>
        </draw:frame>
        <draw:frame draw:style-name="gr21" draw:text-style-name="P19" draw:layer="layout" svg:width="11.076cm" svg:height="0.412cm" svg:x="5.095cm" svg:y="12.888cm">
          <draw:text-box>
            <text:p text:style-name="P1"><text:span text:style-name="T17">i <text:s/>Amerykanów, <text:s/>których <text:s/>cechuje <text:s/>wyjątkowe <text:s/>niechlujstwo <text:s/>i <text:s/>bałaganiar-</text:span></text:p>
          </draw:text-box>
        </draw:frame>
        <draw:frame draw:style-name="gr21" draw:text-style-name="P19" draw:layer="layout" svg:width="10.954cm" svg:height="0.412cm" svg:x="5.095cm" svg:y="13.328cm">
          <draw:text-box>
            <text:p text:style-name="P1"><text:span text:style-name="T17">stwo. Przy udziale ekipy sprzątającej i naukowców gruntownie porządku-</text:span></text:p>
          </draw:text-box>
        </draw:frame>
        <draw:frame draw:style-name="gr21" draw:text-style-name="P19" draw:layer="layout" svg:width="10.818cm" svg:height="0.412cm" svg:x="5.095cm" svg:y="13.767cm">
          <draw:text-box>
            <text:p text:style-name="P1"><text:span text:style-name="T17">ją wybrany dom i uczą mieszkańców, jak zachowywać w nim porządek. </text:span></text:p>
          </draw:text-box>
        </draw:frame>
        <draw:frame draw:style-name="gr21" draw:text-style-name="P19" draw:layer="layout" svg:width="10.738cm" svg:height="0.412cm" svg:x="5.095cm" svg:y="14.206cm">
          <draw:text-box>
            <text:p text:style-name="P1"><text:span text:style-name="T17">Metamorfoza domu z brudnego w czysty rozwiązuje problemy towarzy-</text:span></text:p>
          </draw:text-box>
        </draw:frame>
        <draw:frame draw:style-name="gr21" draw:text-style-name="P19" draw:layer="layout" svg:width="5.755cm" svg:height="0.412cm" svg:x="5.095cm" svg:y="14.645cm">
          <draw:text-box>
            <text:p text:style-name="P1"><text:span text:style-name="T17">skie, erotyczne, rodzinne, w pracy itp. </text:span></text:p>
          </draw:text-box>
        </draw:frame>
        <draw:frame draw:style-name="gr21" draw:text-style-name="P19" draw:layer="layout" svg:width="10.644cm" svg:height="0.412cm" svg:x="5.095cm" svg:y="15.084cm">
          <draw:text-box>
            <text:p text:style-name="P1"><text:span text:style-name="T18">How Clean is Your House</text:span><text:span text:style-name="T17">, Freemantle Media, Wielka Brytania. Polska </text:span></text:p>
          </draw:text-box>
        </draw:frame>
        <draw:frame draw:style-name="gr21" draw:text-style-name="P19" draw:layer="layout" svg:width="4.963cm" svg:height="0.412cm" svg:x="5.095cm" svg:y="15.524cm">
          <draw:text-box>
            <text:p text:style-name="P1"><text:span text:style-name="T17">wersja format zob.: </text:span><text:span text:style-name="T18">Czysta chata</text:span><text:span text:style-name="T17">.</text:span></text:p>
          </draw:text-box>
        </draw:frame>
        <draw:frame draw:style-name="gr21" draw:text-style-name="P19" draw:layer="layout" svg:width="10.886cm" svg:height="0.412cm" svg:x="5.095cm" svg:y="16.163cm">
          <draw:text-box>
            <text:p text:style-name="P1"><text:span text:style-name="T32">Ratuj dom, kto może</text:span><text:span text:style-name="T33"> (TVN Style)</text:span><text:span text:style-name="T17">. Psychoterapeutka i specjalista od wy-</text:span></text:p>
          </draw:text-box>
        </draw:frame>
        <draw:frame draw:style-name="gr21" draw:text-style-name="P19" draw:layer="layout" svg:width="11.165cm" svg:height="0.412cm" svg:x="5.095cm" svg:y="16.602cm">
          <draw:text-box>
            <text:p text:style-name="P1"><text:span text:style-name="T17">stroju wnętrz nadzorują metamorfozę par i rodzin, których relacje ucierpia-</text:span></text:p>
          </draw:text-box>
        </draw:frame>
        <draw:frame draw:style-name="gr21" draw:text-style-name="P19" draw:layer="layout" svg:width="10.988cm" svg:height="0.412cm" svg:x="5.095cm" svg:y="17.041cm">
          <draw:text-box>
            <text:p text:style-name="P1"><text:span text:style-name="T17">ły w związku ze złym zaprojektowaniem przestrzeni mieszkalnej. Przebu-</text:span></text:p>
          </draw:text-box>
        </draw:frame>
        <draw:frame draw:style-name="gr21" draw:text-style-name="P19" draw:layer="layout" svg:width="10.458cm" svg:height="0.412cm" svg:x="5.095cm" svg:y="17.48cm">
          <draw:text-box>
            <text:p text:style-name="P1"><text:span text:style-name="T17">dowa/przeprojektowanie domu prowadzą do transformacji związków. </text:span></text:p>
          </draw:text-box>
        </draw:frame>
        <draw:frame draw:style-name="gr21" draw:text-style-name="P19" draw:layer="layout" svg:width="7.161cm" svg:height="0.412cm" svg:x="5.095cm" svg:y="17.92cm">
          <draw:text-box>
            <text:p text:style-name="P1"><text:span text:style-name="T18">Save Us from Our House</text:span><text:span text:style-name="T17">, W Network, Kanada. </text:span></text:p>
          </draw:text-box>
        </draw:frame>
        <draw:frame draw:style-name="gr21" draw:text-style-name="P19" draw:layer="layout" svg:width="11.314cm" svg:height="0.412cm" svg:x="5.095cm" svg:y="18.559cm">
          <draw:text-box>
            <text:p text:style-name="P1"><text:span text:style-name="T32">Sposób <text:s/>na <text:s/>teściową</text:span><text:span text:style-name="T33"> <text:s/>(TVN <text:s/>Style)</text:span><text:span text:style-name="T17">. <text:s/>Terapeutka <text:s/>rozwiązuje <text:s/>problemy <text:s/>ro-</text:span></text:p>
          </draw:text-box>
        </draw:frame>
        <draw:frame draw:style-name="gr21" draw:text-style-name="P19" draw:layer="layout" svg:width="11.026cm" svg:height="0.412cm" svg:x="5.095cm" svg:y="18.998cm">
          <draw:text-box>
            <text:p text:style-name="P1"><text:span text:style-name="T17">dzinne i konﬂ ikty pomiędzy zięciami/synowymi a teściami i teściowymi. </text:span></text:p>
          </draw:text-box>
        </draw:frame>
        <draw:frame draw:style-name="gr21" draw:text-style-name="P19" draw:layer="layout" svg:width="10.932cm" svg:height="0.412cm" svg:x="5.095cm" svg:y="19.437cm">
          <draw:text-box>
            <text:p text:style-name="P1"><text:span text:style-name="T17">Metamorfoza, jaką przechodzą obie strony, prowadzi do dobrego porozu-</text:span></text:p>
          </draw:text-box>
        </draw:frame>
        <draw:frame draw:style-name="gr21" draw:text-style-name="P19" draw:layer="layout" svg:width="6.081cm" svg:height="0.412cm" svg:x="5.095cm" svg:y="19.876cm">
          <draw:text-box>
            <text:p text:style-name="P1"><text:span text:style-name="T17">mienia i szczęśliwego rodzinnego życia. </text:span></text:p>
          </draw:text-box>
        </draw:frame>
        <draw:frame draw:style-name="gr21" draw:text-style-name="P19" draw:layer="layout" svg:width="6.119cm" svg:height="0.412cm" svg:x="5.095cm" svg:y="20.316cm">
          <draw:text-box>
            <text:p text:style-name="P1"><text:span text:style-name="T18">Outlaw In-Laws</text:span><text:span text:style-name="T17">, Slice Network, Kanada.</text:span></text:p>
          </draw:text-box>
        </draw:frame>
        <draw:frame draw:style-name="gr21" draw:text-style-name="P19" draw:layer="layout" svg:width="10.869cm" svg:height="0.412cm" svg:x="5.095cm" svg:y="20.955cm">
          <draw:text-box>
            <text:p text:style-name="P1"><text:span text:style-name="T32">Superniania</text:span><text:span text:style-name="T33"> (TVN Style)</text:span><text:span text:style-name="T17">.</text:span><text:span text:style-name="T18"> </text:span><text:span text:style-name="T17">Rodzina z problemami wychowawczymi (złe </text:span></text:p>
          </draw:text-box>
        </draw:frame>
        <draw:frame draw:style-name="gr21" draw:text-style-name="P19" draw:layer="layout" svg:width="10.903cm" svg:height="0.412cm" svg:x="5.095cm" svg:y="21.394cm">
          <draw:text-box>
            <text:p text:style-name="P1"><text:span text:style-name="T17">zachowania dzieci i wynikające z nich małżeńskie, towarzyskie, zawodo-</text:span></text:p>
          </draw:text-box>
        </draw:frame>
        <draw:frame draw:style-name="gr21" draw:text-style-name="P19" draw:layer="layout" svg:width="10.932cm" svg:height="0.412cm" svg:x="5.095cm" svg:y="21.833cm">
          <draw:text-box>
            <text:p text:style-name="P1"><text:span text:style-name="T17">we kłopoty rodziców) zmienia swój sposób funkcjonowania i rozwiązuje </text:span></text:p>
          </draw:text-box>
        </draw:frame>
        <draw:frame draw:style-name="gr21" draw:text-style-name="P19" draw:layer="layout" svg:width="11.445cm" svg:height="0.412cm" svg:x="5.095cm" svg:y="22.272cm">
          <draw:text-box>
            <text:p text:style-name="P1"><text:span text:style-name="T17">problemy <text:s/>dzięki <text:s/>pomocy <text:s/>fachowej <text:s/>niani, <text:s/>sprowadzającej <text:s/>się <text:s/>na <text:s/>tydzień </text:span></text:p>
          </draw:text-box>
        </draw:frame>
        <draw:frame draw:style-name="gr21" draw:text-style-name="P19" draw:layer="layout" svg:width="3.232cm" svg:height="0.412cm" svg:x="5.095cm" svg:y="22.712cm">
          <draw:text-box>
            <text:p text:style-name="P1"><text:span text:style-name="T17">pod dach tej rodziny. </text:span></text:p>
          </draw:text-box>
        </draw:frame>
        <draw:frame draw:style-name="gr21" draw:text-style-name="P19" draw:layer="layout" svg:width="8.071cm" svg:height="0.412cm" svg:x="5.095cm" svg:y="23.151cm">
          <draw:text-box>
            <text:p text:style-name="P1"><text:span text:style-name="T18">Supernanny</text:span><text:span text:style-name="T17">, Channel 4, Wielka Brytania; ABC, USA.</text:span></text:p>
          </draw:text-box>
        </draw:frame>
      </draw:page>
      <draw:page draw:name="page205" draw:style-name="dp1" draw:master-page-name="master-page93">
        <draw:frame draw:style-name="gr19" draw:text-style-name="P17" draw:layer="layout" svg:width="0.535cm" svg:height="0.352cm" svg:x="15.359cm" svg:y="5.802cm">
          <draw:text-box>
            <text:p text:style-name="P1"><text:span text:style-name="T15">205</text:span></text:p>
          </draw:text-box>
        </draw:frame>
        <draw:frame draw:style-name="gr21" draw:text-style-name="P19" draw:layer="layout" svg:width="10.869cm" svg:height="0.412cm" svg:x="4.895cm" svg:y="6.773cm">
          <draw:text-box>
            <text:p text:style-name="P1"><text:span text:style-name="T32">Superniania</text:span><text:span text:style-name="T33"> (TVN Style)</text:span><text:span text:style-name="T17">.</text:span><text:span text:style-name="T18"> </text:span><text:span text:style-name="T17">Rodzina z problemami wychowawczymi (złe </text:span></text:p>
          </draw:text-box>
        </draw:frame>
        <draw:frame draw:style-name="gr21" draw:text-style-name="P19" draw:layer="layout" svg:width="10.903cm" svg:height="0.412cm" svg:x="4.895cm" svg:y="7.212cm">
          <draw:text-box>
            <text:p text:style-name="P1"><text:span text:style-name="T17">zachowania dzieci i wynikające z nich małżeńskie, towarzyskie, zawodo-</text:span></text:p>
          </draw:text-box>
        </draw:frame>
        <draw:frame draw:style-name="gr21" draw:text-style-name="P19" draw:layer="layout" svg:width="10.932cm" svg:height="0.412cm" svg:x="4.895cm" svg:y="7.651cm">
          <draw:text-box>
            <text:p text:style-name="P1"><text:span text:style-name="T17">we kłopoty rodziców) zmienia swój sposób funkcjonowania i rozwiązuje </text:span></text:p>
          </draw:text-box>
        </draw:frame>
        <draw:frame draw:style-name="gr21" draw:text-style-name="P19" draw:layer="layout" svg:width="11.445cm" svg:height="0.412cm" svg:x="4.895cm" svg:y="8.09cm">
          <draw:text-box>
            <text:p text:style-name="P1"><text:span text:style-name="T17">problemy <text:s/>dzięki <text:s/>pomocy <text:s/>fachowej <text:s/>niani, <text:s/>sprowadzającej <text:s/>się <text:s/>na <text:s/>tydzień </text:span></text:p>
          </draw:text-box>
        </draw:frame>
        <draw:frame draw:style-name="gr21" draw:text-style-name="P19" draw:layer="layout" svg:width="3.232cm" svg:height="0.412cm" svg:x="4.895cm" svg:y="8.53cm">
          <draw:text-box>
            <text:p text:style-name="P1"><text:span text:style-name="T17">pod dach tej rodziny. </text:span></text:p>
          </draw:text-box>
        </draw:frame>
        <draw:frame draw:style-name="gr21" draw:text-style-name="P19" draw:layer="layout" svg:width="8.168cm" svg:height="0.412cm" svg:x="4.895cm" svg:y="8.969cm">
          <draw:text-box>
            <text:p text:style-name="P1"><text:span text:style-name="T17">Polska edycja formatu </text:span><text:span text:style-name="T18">Superniania </text:span><text:span text:style-name="T17">(zob.)</text:span><text:span text:style-name="T18">/Supernanny</text:span><text:span text:style-name="T17">.</text:span></text:p>
          </draw:text-box>
        </draw:frame>
        <draw:frame draw:style-name="gr21" draw:text-style-name="P19" draw:layer="layout" svg:width="11.165cm" svg:height="0.412cm" svg:x="4.895cm" svg:y="9.608cm">
          <draw:text-box>
            <text:p text:style-name="P1"><text:span text:style-name="T32">Surowi <text:s/>rodzice</text:span><text:span text:style-name="T33"> <text:s/>(TVN)</text:span><text:span text:style-name="T17">.</text:span><text:span text:style-name="T18"> </text:span><text:span text:style-name="T17"><text:s/>Para <text:s/>nastolatków <text:s/>sprawiających <text:s/>problemy <text:s/>wy-</text:span></text:p>
          </draw:text-box>
        </draw:frame>
        <draw:frame draw:style-name="gr21" draw:text-style-name="P19" draw:layer="layout" svg:width="11.419cm" svg:height="0.412cm" svg:x="4.895cm" svg:y="10.047cm">
          <draw:text-box>
            <text:p text:style-name="P1"><text:span text:style-name="T17">chowawcze <text:s/>traﬁ a <text:s/>do <text:s/>rodziny, <text:s/>w <text:s/>której <text:s/>zachowywana <text:s/>jest <text:s/>ścisła <text:s/>dyscy-</text:span></text:p>
          </draw:text-box>
        </draw:frame>
        <draw:frame draw:style-name="gr21" draw:text-style-name="P19" draw:layer="layout" svg:width="10.776cm" svg:height="0.412cm" svg:x="4.895cm" svg:y="10.486cm">
          <draw:text-box>
            <text:p text:style-name="P1"><text:span text:style-name="T17">plina, a dzieci są bezwzględnie posłuszne rodzicom. Tygodniowy pobyt </text:span></text:p>
          </draw:text-box>
        </draw:frame>
        <draw:frame draw:style-name="gr21" draw:text-style-name="P19" draw:layer="layout" svg:width="5.81cm" svg:height="0.412cm" svg:x="4.895cm" svg:y="10.926cm">
          <draw:text-box>
            <text:p text:style-name="P1"><text:span text:style-name="T17">w takiej rodzinie odmienia bohaterów. </text:span></text:p>
          </draw:text-box>
        </draw:frame>
        <draw:frame draw:style-name="gr21" draw:text-style-name="P19" draw:layer="layout" svg:width="10.709cm" svg:height="0.412cm" svg:x="4.895cm" svg:y="11.365cm">
          <draw:text-box>
            <text:p text:style-name="P1"><text:span text:style-name="T17">Polska wersja formatu </text:span><text:span text:style-name="T18">Nastolatki do poprawki </text:span><text:span text:style-name="T17">(zob.)/</text:span><text:span text:style-name="T18">The World’s Stric-</text:span></text:p>
          </draw:text-box>
        </draw:frame>
        <draw:frame draw:style-name="gr21" draw:text-style-name="P19" draw:layer="layout" svg:width="1.852cm" svg:height="0.412cm" svg:x="4.895cm" svg:y="11.804cm">
          <draw:text-box>
            <text:p text:style-name="P1"><text:span text:style-name="T18">test Parents</text:span><text:span text:style-name="T17">.</text:span></text:p>
          </draw:text-box>
        </draw:frame>
        <draw:frame draw:style-name="gr21" draw:text-style-name="P19" draw:layer="layout" svg:width="10.882cm" svg:height="0.412cm" svg:x="4.895cm" svg:y="12.443cm">
          <draw:text-box>
            <text:p text:style-name="P1"><text:span text:style-name="T32">Trinny <text:s/>i <text:s/>Susannah <text:s/>rozbierają <text:s/>Wielką <text:s/>Brytanię </text:span><text:span text:style-name="T33"><text:s/>(TVN <text:s/>Style)</text:span><text:span text:style-name="T17">. <text:s/>Dwie </text:span></text:p>
          </draw:text-box>
        </draw:frame>
        <draw:frame draw:style-name="gr21" draw:text-style-name="P19" draw:layer="layout" svg:width="10.67cm" svg:height="0.412cm" svg:x="4.895cm" svg:y="12.882cm">
          <draw:text-box>
            <text:p text:style-name="P1"><text:span text:style-name="T17">dziennikarki – specjalistki od mody – dobierają stroje dla różnych grup </text:span></text:p>
          </draw:text-box>
        </draw:frame>
        <draw:frame draw:style-name="gr21" draw:text-style-name="P19" draw:layer="layout" svg:width="10.75cm" svg:height="0.412cm" svg:x="4.895cm" svg:y="13.322cm">
          <draw:text-box>
            <text:p text:style-name="P1"><text:span text:style-name="T17">wiekowych (na przykład starszych kobiet) i zawodowych (kelnerki, pra-</text:span></text:p>
          </draw:text-box>
        </draw:frame>
        <draw:frame draw:style-name="gr21" draw:text-style-name="P19" draw:layer="layout" svg:width="10.585cm" svg:height="0.412cm" svg:x="4.895cm" svg:y="13.761cm">
          <draw:text-box>
            <text:p text:style-name="P1"><text:span text:style-name="T17">cownicy supermarketu itp.) w Wielkiej Brytanii, doprowadzając do po-</text:span></text:p>
          </draw:text-box>
        </draw:frame>
        <draw:frame draw:style-name="gr21" draw:text-style-name="P19" draw:layer="layout" svg:width="10.704cm" svg:height="0.412cm" svg:x="4.895cm" svg:y="14.2cm">
          <draw:text-box>
            <text:p text:style-name="P1"><text:span text:style-name="T17">prawy ich samooceny i samopoczucia. Edukują przy okazji audytorium </text:span></text:p>
          </draw:text-box>
        </draw:frame>
        <draw:frame draw:style-name="gr21" draw:text-style-name="P19" draw:layer="layout" svg:width="10.729cm" svg:height="0.412cm" svg:x="4.895cm" svg:y="14.639cm">
          <draw:text-box>
            <text:p text:style-name="P1"><text:span text:style-name="T17">na temat doboru różnych elementów garderoby (na przykład jak dobrać </text:span></text:p>
          </draw:text-box>
        </draw:frame>
        <draw:frame draw:style-name="gr21" draw:text-style-name="P19" draw:layer="layout" svg:width="11.203cm" svg:height="0.412cm" svg:x="4.895cm" svg:y="15.078cm">
          <draw:text-box>
            <text:p text:style-name="P1"><text:span text:style-name="T17">strój do ﬁ gury, jakie wybierać kolory, jak dopasować biustonosz itp.) oraz </text:span></text:p>
          </draw:text-box>
        </draw:frame>
        <draw:frame draw:style-name="gr21" draw:text-style-name="P19" draw:layer="layout" svg:width="10.746cm" svg:height="0.412cm" svg:x="4.895cm" svg:y="15.518cm">
          <draw:text-box>
            <text:p text:style-name="P1"><text:span text:style-name="T17">wskazują na funkcjonujące w brytyjskim społeczeństwie negatywne ste-</text:span></text:p>
          </draw:text-box>
        </draw:frame>
        <draw:frame draw:style-name="gr21" draw:text-style-name="P19" draw:layer="layout" svg:width="7.796cm" svg:height="0.412cm" svg:x="4.895cm" svg:y="15.957cm">
          <draw:text-box>
            <text:p text:style-name="P1"><text:span text:style-name="T17">reotypy na temat rodzaju, wieku i klas społecznych. </text:span></text:p>
          </draw:text-box>
        </draw:frame>
        <draw:frame draw:style-name="gr21" draw:text-style-name="P19" draw:layer="layout" svg:width="9.764cm" svg:height="0.412cm" svg:x="4.895cm" svg:y="16.396cm">
          <draw:text-box>
            <text:p text:style-name="P1"><text:span text:style-name="T18">Trinny and Susannah Undress the Nation</text:span><text:span text:style-name="T17">, ITV, Wielka Brytania. </text:span></text:p>
          </draw:text-box>
        </draw:frame>
        <draw:frame draw:style-name="gr21" draw:text-style-name="P19" draw:layer="layout" svg:width="11.038cm" svg:height="0.412cm" svg:x="4.895cm" svg:y="17.035cm">
          <draw:text-box>
            <text:p text:style-name="P1"><text:span text:style-name="T32">Trinny <text:s/>i <text:s/>Susannah <text:s/>rozbierają <text:s/>pary </text:span><text:span text:style-name="T33"><text:s/>(TVN <text:s/>Style)</text:span><text:span text:style-name="T17">. <text:s/>Dwie <text:s/>dziennikarki </text:span></text:p>
          </draw:text-box>
        </draw:frame>
        <draw:frame draw:style-name="gr21" draw:text-style-name="P19" draw:layer="layout" svg:width="11.017cm" svg:height="0.412cm" svg:x="4.895cm" svg:y="17.474cm">
          <draw:text-box>
            <text:p text:style-name="P1"><text:span text:style-name="T17">– </text:span><text:span text:style-name="T17">specjalistki od mody – uzdrawiają pary w kryzysie, dobierając im nowe </text:span></text:p>
          </draw:text-box>
        </draw:frame>
        <draw:frame draw:style-name="gr21" draw:text-style-name="P19" draw:layer="layout" svg:width="10.607cm" svg:height="0.412cm" svg:x="4.895cm" svg:y="17.914cm">
          <draw:text-box>
            <text:p text:style-name="P1"><text:span text:style-name="T17">stroje i stylizację. Przemiana prowadzi do uzdrowienia związku, popra-</text:span></text:p>
          </draw:text-box>
        </draw:frame>
        <draw:frame draw:style-name="gr21" draw:text-style-name="P19" draw:layer="layout" svg:width="9.201cm" svg:height="0.412cm" svg:x="4.895cm" svg:y="18.353cm">
          <draw:text-box>
            <text:p text:style-name="P1"><text:span text:style-name="T17">wy relacji seksualnych i odzyskania wzajemnej atrakcyjności.</text:span></text:p>
          </draw:text-box>
        </draw:frame>
        <draw:frame draw:style-name="gr21" draw:text-style-name="P19" draw:layer="layout" svg:width="8.118cm" svg:height="0.412cm" svg:x="4.895cm" svg:y="18.792cm">
          <draw:text-box>
            <text:p text:style-name="P1"><text:span text:style-name="T18">Trinny and Susannah Undress</text:span><text:span text:style-name="T17">, ITV, Wielka Brytania. </text:span></text:p>
          </draw:text-box>
        </draw:frame>
        <draw:frame draw:style-name="gr21" draw:text-style-name="P19" draw:layer="layout" svg:width="10.916cm" svg:height="0.412cm" svg:x="4.895cm" svg:y="19.431cm">
          <draw:text-box>
            <text:p text:style-name="P1"><text:span text:style-name="T32">Trinny and Susannah ubierają Belgię</text:span><text:span text:style-name="T17">;</text:span><text:span text:style-name="T18"> </text:span><text:span text:style-name="T32">Trinny i Susannah ubierają Pol-</text:span></text:p>
          </draw:text-box>
        </draw:frame>
        <draw:frame draw:style-name="gr21" draw:text-style-name="P19" draw:layer="layout" svg:width="10.856cm" svg:height="0.412cm" svg:x="4.895cm" svg:y="19.87cm">
          <draw:text-box>
            <text:p text:style-name="P1"><text:span text:style-name="T32">skę </text:span><text:span text:style-name="T33">(TVN Style)</text:span><text:span text:style-name="T17">.</text:span><text:span text:style-name="T18"> </text:span><text:span text:style-name="T17">Dwie dziennikarki – specjalistki od mody i stylizacji – </text:span></text:p>
          </draw:text-box>
        </draw:frame>
        <draw:frame draw:style-name="gr21" draw:text-style-name="P19" draw:layer="layout" svg:width="2.445cm" svg:height="0.412cm" svg:x="4.895cm" svg:y="20.31cm">
          <draw:text-box>
            <text:p text:style-name="P1"><text:span text:style-name="T17">przeprowadzają </text:span></text:p>
          </draw:text-box>
        </draw:frame>
        <draw:frame draw:style-name="gr21" draw:text-style-name="P19" draw:layer="layout" svg:width="2.051cm" svg:height="0.412cm" svg:x="7.489cm" svg:y="20.31cm">
          <draw:text-box>
            <text:p text:style-name="P1"><text:span text:style-name="T17">metamorfozę </text:span></text:p>
          </draw:text-box>
        </draw:frame>
        <draw:frame draw:style-name="gr21" draw:text-style-name="P19" draw:layer="layout" svg:width="2.449cm" svg:height="0.412cm" svg:x="9.693cm" svg:y="20.31cm">
          <draw:text-box>
            <text:p text:style-name="P1"><text:span text:style-name="T17">„</text:span><text:span text:style-name="T17">przypadkowo” </text:span></text:p>
          </draw:text-box>
        </draw:frame>
        <draw:frame draw:style-name="gr21" draw:text-style-name="P19" draw:layer="layout" svg:width="1.746cm" svg:height="0.412cm" svg:x="12.296cm" svg:y="20.31cm">
          <draw:text-box>
            <text:p text:style-name="P1"><text:span text:style-name="T17">wybranych </text:span></text:p>
          </draw:text-box>
        </draw:frame>
        <draw:frame draw:style-name="gr21" draw:text-style-name="P19" draw:layer="layout" svg:width="1.805cm" svg:height="0.412cm" svg:x="14.187cm" svg:y="20.31cm">
          <draw:text-box>
            <text:p text:style-name="P1"><text:span text:style-name="T17">obywatelek </text:span></text:p>
          </draw:text-box>
        </draw:frame>
        <draw:frame draw:style-name="gr21" draw:text-style-name="P19" draw:layer="layout" svg:width="10.556cm" svg:height="0.412cm" svg:x="4.895cm" svg:y="20.749cm">
          <draw:text-box>
            <text:p text:style-name="P1"><text:span text:style-name="T17">danego kraju. W obrębie jednego odcinka mieści się błyskawiczna me-</text:span></text:p>
          </draw:text-box>
        </draw:frame>
        <draw:frame draw:style-name="gr21" draw:text-style-name="P19" draw:layer="layout" svg:width="10.822cm" svg:height="0.412cm" svg:x="4.895cm" svg:y="21.188cm">
          <draw:text-box>
            <text:p text:style-name="P1"><text:span text:style-name="T17">tamorfoza kilkunastu kobiet i zwykle jednego lub dwóch mężczyzn. Pre-</text:span></text:p>
          </draw:text-box>
        </draw:frame>
        <draw:frame draw:style-name="gr21" draw:text-style-name="P19" draw:layer="layout" svg:width="10.924cm" svg:height="0.412cm" svg:x="4.895cm" svg:y="21.627cm">
          <draw:text-box>
            <text:p text:style-name="P1"><text:span text:style-name="T17">zentacja efektów następuje podczas pokazu mody z udziałem znajomych </text:span></text:p>
          </draw:text-box>
        </draw:frame>
        <draw:frame draw:style-name="gr21" draw:text-style-name="P19" draw:layer="layout" svg:width="1.865cm" svg:height="0.412cm" svg:x="4.895cm" svg:y="22.066cm">
          <draw:text-box>
            <text:p text:style-name="P1"><text:span text:style-name="T17">i przyjaciół.</text:span><text:span text:style-name="T18"> </text:span></text:p>
          </draw:text-box>
        </draw:frame>
        <draw:frame draw:style-name="gr21" draw:text-style-name="P19" draw:layer="layout" svg:width="11.348cm" svg:height="0.412cm" svg:x="4.895cm" svg:y="22.506cm">
          <draw:text-box>
            <text:p text:style-name="P1"><text:span text:style-name="T18">Trinny <text:s/>and <text:s/>Susannah <text:s/>Mission <text:s/>Flanders</text:span><text:span text:style-name="T17">;</text:span><text:span text:style-name="T18"> <text:s/>Trinny <text:s/>and <text:s/>Susannah <text:s/>Mission </text:span></text:p>
          </draw:text-box>
        </draw:frame>
        <draw:frame draw:style-name="gr21" draw:text-style-name="P19" draw:layer="layout" svg:width="6.619cm" svg:height="0.412cm" svg:x="4.895cm" svg:y="22.945cm">
          <draw:text-box>
            <text:p text:style-name="P1"><text:span text:style-name="T18">Poland</text:span><text:span text:style-name="T17">, ITV, Wielka Brytania/TVN, Polska.</text:span></text:p>
          </draw:text-box>
        </draw:frame>
      </draw:page>
      <draw:page draw:name="page206" draw:style-name="dp1" draw:master-page-name="master-page119">
        <draw:frame draw:style-name="gr19" draw:text-style-name="P17" draw:layer="layout" svg:width="0.535cm" svg:height="0.352cm" svg:x="5.095cm" svg:y="5.747cm">
          <draw:text-box>
            <text:p text:style-name="P1"><text:span text:style-name="T15">206</text:span></text:p>
          </draw:text-box>
        </draw:frame>
        <draw:frame draw:style-name="gr21" draw:text-style-name="P19" draw:layer="layout" svg:width="10.737cm" svg:height="0.412cm" svg:x="5.095cm" svg:y="6.779cm">
          <draw:text-box>
            <text:p text:style-name="P1"><text:span text:style-name="T32">Wielkie porządki</text:span><text:span text:style-name="T33"> (TLC)</text:span><text:span text:style-name="T17">. W każdym odcinku wybrana rodzina pod nad-</text:span></text:p>
          </draw:text-box>
        </draw:frame>
        <draw:frame draw:style-name="gr21" draw:text-style-name="P19" draw:layer="layout" svg:width="11.03cm" svg:height="0.412cm" svg:x="5.095cm" svg:y="7.218cm">
          <draw:text-box>
            <text:p text:style-name="P1"><text:span text:style-name="T17">zorem ekspertki – celebrytki – i z pomocą ekipy sprzątającej pozbywa się </text:span></text:p>
          </draw:text-box>
        </draw:frame>
        <draw:frame draw:style-name="gr21" draw:text-style-name="P19" draw:layer="layout" svg:width="10.784cm" svg:height="0.412cm" svg:x="5.095cm" svg:y="7.657cm">
          <draw:text-box>
            <text:p text:style-name="P1"><text:span text:style-name="T17">części nagromadzonych rzeczy, które utrudniają jej mieszkanie w domu </text:span></text:p>
          </draw:text-box>
        </draw:frame>
        <draw:frame draw:style-name="gr21" draw:text-style-name="P19" draw:layer="layout" svg:width="10.801cm" svg:height="0.412cm" svg:x="5.095cm" svg:y="8.096cm">
          <draw:text-box>
            <text:p text:style-name="P1"><text:span text:style-name="T17">oraz normalne relacje rodzinne i towarzyskie. Część rzeczy może zacho-</text:span></text:p>
          </draw:text-box>
        </draw:frame>
        <draw:frame draw:style-name="gr21" draw:text-style-name="P19" draw:layer="layout" svg:width="10.822cm" svg:height="0.412cm" svg:x="5.095cm" svg:y="8.536cm">
          <draw:text-box>
            <text:p text:style-name="P1"><text:span text:style-name="T17">wać, reszta zostaje wyrzucona, sprzedana lub oddana na cele dobroczyn-</text:span></text:p>
          </draw:text-box>
        </draw:frame>
        <draw:frame draw:style-name="gr21" draw:text-style-name="P19" draw:layer="layout" svg:width="10.746cm" svg:height="0.412cm" svg:x="5.095cm" svg:y="8.975cm">
          <draw:text-box>
            <text:p text:style-name="P1"><text:span text:style-name="T17">ne. W rezultacie bohaterowie odzyskują część wydanych na zakupy pie-</text:span></text:p>
          </draw:text-box>
        </draw:frame>
        <draw:frame draw:style-name="gr21" draw:text-style-name="P19" draw:layer="layout" svg:width="6.483cm" svg:height="0.412cm" svg:x="5.095cm" svg:y="9.414cm">
          <draw:text-box>
            <text:p text:style-name="P1"><text:span text:style-name="T17">niędzy oraz… kontrolę nad swoim życiem. </text:span></text:p>
          </draw:text-box>
        </draw:frame>
        <draw:frame draw:style-name="gr21" draw:text-style-name="P19" draw:layer="layout" svg:width="4.193cm" svg:height="0.412cm" svg:x="5.095cm" svg:y="9.853cm">
          <draw:text-box>
            <text:p text:style-name="P1"><text:span text:style-name="T18">Consumed</text:span><text:span text:style-name="T17">, HGTV, Kanada.</text:span></text:p>
          </draw:text-box>
        </draw:frame>
        <draw:frame draw:style-name="gr21" draw:text-style-name="P19" draw:layer="layout" svg:width="11.009cm" svg:height="0.412cm" svg:x="5.095cm" svg:y="10.492cm">
          <draw:text-box>
            <text:p text:style-name="P1"><text:span text:style-name="T32">Zaklinacz dzieci</text:span><text:span text:style-name="T33"> (TVN Style)</text:span><text:span text:style-name="T17">. Jasnowidz, który czyta w myślach i telepa-</text:span></text:p>
          </draw:text-box>
        </draw:frame>
        <draw:frame draw:style-name="gr21" draw:text-style-name="P19" draw:layer="layout" svg:width="10.937cm" svg:height="0.412cm" svg:x="5.095cm" svg:y="10.932cm">
          <draw:text-box>
            <text:p text:style-name="P1"><text:span text:style-name="T17">tycznie (!) porozumiewa się z dziećmi, które jeszcze nie potraﬁ ą mówić, </text:span></text:p>
          </draw:text-box>
        </draw:frame>
        <draw:frame draw:style-name="gr21" draw:text-style-name="P19" draw:layer="layout" svg:width="10.966cm" svg:height="0.412cm" svg:x="5.095cm" svg:y="11.371cm">
          <draw:text-box>
            <text:p text:style-name="P1"><text:span text:style-name="T17">pomaga rodzicom rozwiązać problemy wychowawcze. Pod wpływem po-</text:span></text:p>
          </draw:text-box>
        </draw:frame>
        <draw:frame draw:style-name="gr21" draw:text-style-name="P19" draw:layer="layout" svg:width="10.319cm" svg:height="0.412cm" svg:x="5.095cm" svg:y="11.81cm">
          <draw:text-box>
            <text:p text:style-name="P1"><text:span text:style-name="T17">mocy jasnowidza poprawiają się relacje między rodzicami i dziećmi. </text:span></text:p>
          </draw:text-box>
        </draw:frame>
        <draw:frame draw:style-name="gr21" draw:text-style-name="P19" draw:layer="layout" svg:width="7.888cm" svg:height="0.412cm" svg:x="5.095cm" svg:y="12.249cm">
          <draw:text-box>
            <text:p text:style-name="P1"><text:span text:style-name="T18">Derek Ogilvie –</text:span><text:span text:style-name="T17"> </text:span><text:span text:style-name="T18">The Child Whisperer</text:span><text:span text:style-name="T17">, RTL 4, Dania.</text:span></text:p>
          </draw:text-box>
        </draw:frame>
        <draw:frame draw:style-name="gr21" draw:text-style-name="P19" draw:layer="layout" svg:width="10.751cm" svg:height="0.412cm" svg:x="5.095cm" svg:y="12.888cm">
          <draw:text-box>
            <text:p text:style-name="P1"><text:span text:style-name="T32">Zaklinacz psów</text:span><text:span text:style-name="T33"> (National Geographic Channel)</text:span><text:span text:style-name="T17">. Specjalista od zacho-</text:span></text:p>
          </draw:text-box>
        </draw:frame>
        <draw:frame draw:style-name="gr21" draw:text-style-name="P19" draw:layer="layout" svg:width="11.14cm" svg:height="0.412cm" svg:x="5.095cm" svg:y="13.328cm">
          <draw:text-box>
            <text:p text:style-name="P1"><text:span text:style-name="T17">wania <text:s/>psów <text:s/>pomaga <text:s/>właścicielom <text:s/>rozwiązać <text:s/>problem <text:s/>z <text:s/>zachowaniem </text:span></text:p>
          </draw:text-box>
        </draw:frame>
        <draw:frame draw:style-name="gr21" draw:text-style-name="P19" draw:layer="layout" svg:width="10.763cm" svg:height="0.412cm" svg:x="5.095cm" svg:y="13.767cm">
          <draw:text-box>
            <text:p text:style-name="P1"><text:span text:style-name="T17">pupilów, a w konsekwencji także naprawić kłopoty w życiu rodzinnym, </text:span></text:p>
          </draw:text-box>
        </draw:frame>
        <draw:frame draw:style-name="gr21" draw:text-style-name="P19" draw:layer="layout" svg:width="4.041cm" svg:height="0.412cm" svg:x="5.095cm" svg:y="14.206cm">
          <draw:text-box>
            <text:p text:style-name="P1"><text:span text:style-name="T17">towarzyskim, erotycznym. </text:span></text:p>
          </draw:text-box>
        </draw:frame>
        <draw:frame draw:style-name="gr21" draw:text-style-name="P19" draw:layer="layout" svg:width="5.746cm" svg:height="0.412cm" svg:x="5.095cm" svg:y="14.645cm">
          <draw:text-box>
            <text:p text:style-name="P1"><text:span text:style-name="T18">Dog Whisperer</text:span><text:span text:style-name="T17">,</text:span><text:span text:style-name="T18"> </text:span><text:span text:style-name="T17">National Geographic. </text:span></text:p>
          </draw:text-box>
        </draw:frame>
        <draw:frame draw:style-name="gr21" draw:text-style-name="P19" draw:layer="layout" svg:width="10.801cm" svg:height="0.412cm" svg:x="5.095cm" svg:y="15.284cm">
          <draw:text-box>
            <text:p text:style-name="P1"><text:span text:style-name="T32">Zamiana żon</text:span><text:span text:style-name="T33"> (TV 4)</text:span><text:span text:style-name="T17">. Żony/matki z dwóch rodzin o kontrastujących sty-</text:span></text:p>
          </draw:text-box>
        </draw:frame>
        <draw:frame draw:style-name="gr21" draw:text-style-name="P19" draw:layer="layout" svg:width="11.038cm" svg:height="0.412cm" svg:x="5.095cm" svg:y="15.724cm">
          <draw:text-box>
            <text:p text:style-name="P1"><text:span text:style-name="T17">lach życia zamieniają się (na dwa tygodnie; w polskiej wersji na dziewięć </text:span></text:p>
          </draw:text-box>
        </draw:frame>
        <draw:frame draw:style-name="gr21" draw:text-style-name="P19" draw:layer="layout" svg:width="11.047cm" svg:height="0.412cm" svg:x="5.095cm" svg:y="16.163cm">
          <draw:text-box>
            <text:p text:style-name="P1"><text:span text:style-name="T17">dni) domami, gdzie doprowadzają do zmiany życia rodzinnego i poprawy </text:span></text:p>
          </draw:text-box>
        </draw:frame>
        <draw:frame draw:style-name="gr21" draw:text-style-name="P19" draw:layer="layout" svg:width="10.674cm" svg:height="0.412cm" svg:x="5.095cm" svg:y="16.602cm">
          <draw:text-box>
            <text:p text:style-name="P1"><text:span text:style-name="T17">wzajemnych kontaktów i emocji między członkami rodzin dzięki wpro-</text:span></text:p>
          </draw:text-box>
        </draw:frame>
        <draw:frame draw:style-name="gr21" draw:text-style-name="P19" draw:layer="layout" svg:width="11.013cm" svg:height="0.412cm" svg:x="5.095cm" svg:y="17.041cm">
          <draw:text-box>
            <text:p text:style-name="P1"><text:span text:style-name="T17">wadzeniu własnych zasad. Doświadczenie to doprowadza do zmian także </text:span></text:p>
          </draw:text-box>
        </draw:frame>
        <draw:frame draw:style-name="gr21" draw:text-style-name="P19" draw:layer="layout" svg:width="4.053cm" svg:height="0.412cm" svg:x="5.095cm" svg:y="17.48cm">
          <draw:text-box>
            <text:p text:style-name="P1"><text:span text:style-name="T17">w ich własnych rodzinach. </text:span></text:p>
          </draw:text-box>
        </draw:frame>
        <draw:frame draw:style-name="gr21" draw:text-style-name="P19" draw:layer="layout" svg:width="11.267cm" svg:height="0.412cm" svg:x="5.095cm" svg:y="17.92cm">
          <draw:text-box>
            <text:p text:style-name="P1"><text:span text:style-name="T17">Polska wersja formatu </text:span><text:span text:style-name="T18">Wife Swap</text:span><text:span text:style-name="T17">,</text:span><text:span text:style-name="T18"> </text:span><text:span text:style-name="T17">Channel 4, Wielka Brytania; ABC, USA.</text:span></text:p>
          </draw:text-box>
        </draw:frame>
      </draw:page>
      <draw:page draw:name="page207" draw:style-name="dp1" draw:master-page-name="master-page184">
        <draw:frame draw:style-name="gr14" draw:text-style-name="P13" draw:layer="layout" svg:width="2.788cm" svg:height="0.353cm" svg:x="4.895cm" svg:y="17.114cm">
          <draw:text-box>
            <text:p text:style-name="P1"><text:span text:style-name="T9">Redaktor prowadzący</text:span></text:p>
          </draw:text-box>
        </draw:frame>
        <draw:frame draw:style-name="gr14" draw:text-style-name="P13" draw:layer="layout" svg:width="2.788cm" svg:height="0.353cm" svg:x="4.895cm" svg:y="17.552cm">
          <draw:text-box>
            <text:p text:style-name="P1"><text:span text:style-name="T10">Agnieszka Stęplewska</text:span></text:p>
          </draw:text-box>
        </draw:frame>
        <draw:frame draw:style-name="gr14" draw:text-style-name="P13" draw:layer="layout" svg:width="4.29cm" svg:height="0.353cm" svg:x="4.895cm" svg:y="18.34cm">
          <draw:text-box>
            <text:p text:style-name="P1"><text:span text:style-name="T9">Adiustacja językowo-stylistyczna</text:span></text:p>
          </draw:text-box>
        </draw:frame>
        <draw:frame draw:style-name="gr14" draw:text-style-name="P13" draw:layer="layout" svg:width="2.927cm" svg:height="0.353cm" svg:x="4.895cm" svg:y="18.778cm">
          <draw:text-box>
            <text:p text:style-name="P1"><text:span text:style-name="T10">Edyta Wygonik-Barzyk</text:span></text:p>
          </draw:text-box>
        </draw:frame>
        <draw:frame draw:style-name="gr14" draw:text-style-name="P13" draw:layer="layout" svg:width="1.026cm" svg:height="0.353cm" svg:x="4.895cm" svg:y="19.566cm">
          <draw:text-box>
            <text:p text:style-name="P1"><text:span text:style-name="T9">Korekta</text:span></text:p>
          </draw:text-box>
        </draw:frame>
        <draw:frame draw:style-name="gr14" draw:text-style-name="P13" draw:layer="layout" svg:width="2.957cm" svg:height="0.353cm" svg:x="4.895cm" svg:y="20.005cm">
          <draw:text-box>
            <text:p text:style-name="P1"><text:span text:style-name="T10">Izabela Bilińska-Socha</text:span></text:p>
          </draw:text-box>
        </draw:frame>
        <draw:frame draw:style-name="gr14" draw:text-style-name="P13" draw:layer="layout" svg:width="1.983cm" svg:height="0.353cm" svg:x="4.895cm" svg:y="20.793cm">
          <draw:text-box>
            <text:p text:style-name="P1"><text:span text:style-name="T9">Skład i łamanie</text:span></text:p>
          </draw:text-box>
        </draw:frame>
        <draw:frame draw:style-name="gr14" draw:text-style-name="P13" draw:layer="layout" svg:width="3.16cm" svg:height="0.353cm" svg:x="4.895cm" svg:y="21.231cm">
          <draw:text-box>
            <text:p text:style-name="P1"><text:span text:style-name="T10">Katarzyna Mróz-Jaskuła</text:span></text:p>
          </draw:text-box>
        </draw:frame>
        <draw:frame draw:style-name="gr15" draw:text-style-name="P14" draw:layer="layout" svg:width="5.865cm" svg:height="0.365cm" svg:x="4.895cm" svg:y="22.378cm">
          <draw:text-box>
            <text:p text:style-name="P1"><text:span text:style-name="T11">Wydawnictwo Uniwersytetu Jagiellońskiego</text:span></text:p>
          </draw:text-box>
        </draw:frame>
        <draw:frame draw:style-name="gr15" draw:text-style-name="P14" draw:layer="layout" svg:width="6.708cm" svg:height="0.365cm" svg:x="4.895cm" svg:y="22.73cm">
          <draw:text-box>
            <text:p text:style-name="P1"><text:span text:style-name="T11">Redakcja: ul. Michałowskiego 9/2, 31-126 Kraków</text:span></text:p>
          </draw:text-box>
        </draw:frame>
        <draw:frame draw:style-name="gr15" draw:text-style-name="P14" draw:layer="layout" svg:width="5.268cm" svg:height="0.365cm" svg:x="4.895cm" svg:y="23.119cm">
          <draw:text-box>
            <text:p text:style-name="P1"><text:span text:style-name="T11">tel. 12-631-18-81, tel./fax 12-631-18-83</text:span></text:p>
          </draw:text-box>
        </draw:frame>
      </draw:page>
      <draw:page draw:name="page208" draw:style-name="dp1" draw:master-page-name="master-page96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EmpirePLular1" svg:font-family="EmpirePLular"/>
    <style:font-face style:name="TimesNewRoman1" svg:font-family="TimesNewRoman"/>
    <style:font-face style:name="TimesNewRomanPS1" svg:font-family="TimesNewRomanPS"/>
    <style:font-face style:name="Calibri" svg:font-family="Calibri" style:font-pitch="variable"/>
    <style:font-face style:name="EmpirePLular" svg:font-family="EmpirePLular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TimesNewRoman" svg:font-family="TimesNewRoman" style:font-pitch="variable"/>
    <style:font-face style:name="TimesNewRomanPS" svg:font-family="TimesNewRomanP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gradient draw:name="Wypełniony" draw:style="linear" draw:start-color="#ffffff" draw:end-color="#cccccc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y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4.8cm" fo:margin-right="4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6" style:page-layout-name="PM0" draw:style-name="Mdp1"/>
    <style:master-page style:name="master-page39" style:page-layout-name="PM0" draw:style-name="Mdp1"/>
    <style:master-page style:name="master-page60" style:page-layout-name="PM0" draw:style-name="Mdp1"/>
    <style:master-page style:name="master-page73" style:page-layout-name="PM0" draw:style-name="Mdp1"/>
    <style:master-page style:name="master-page86" style:page-layout-name="PM0" draw:style-name="Mdp1"/>
    <style:master-page style:name="master-page93" style:page-layout-name="PM0" draw:style-name="Mdp1"/>
    <style:master-page style:name="master-page96" style:page-layout-name="PM0" draw:style-name="Mdp1"/>
    <style:master-page style:name="master-page99" style:page-layout-name="PM0" draw:style-name="Mdp1"/>
    <style:master-page style:name="master-page112" style:page-layout-name="PM0" draw:style-name="Mdp1"/>
    <style:master-page style:name="master-page119" style:page-layout-name="PM0" draw:style-name="Mdp1"/>
    <style:master-page style:name="master-page154" style:page-layout-name="PM0" draw:style-name="Mdp1"/>
    <style:master-page style:name="master-page157" style:page-layout-name="PM0" draw:style-name="Mdp1"/>
    <style:master-page style:name="master-page160" style:page-layout-name="PM0" draw:style-name="Mdp1"/>
    <style:master-page style:name="master-page163" style:page-layout-name="PM0" draw:style-name="Mdp1"/>
    <style:master-page style:name="master-page166" style:page-layout-name="PM0" draw:style-name="Mdp1"/>
    <style:master-page style:name="master-page177" style:page-layout-name="PM0" draw:style-name="Mdp1"/>
    <style:master-page style:name="master-page18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9-07-17T10:08:14.636000000</dc:date>
    <meta:editing-duration>PT1M21S</meta:editing-duration>
    <meta:editing-cycles>1</meta:editing-cycles>
    <meta:document-statistic meta:object-count="7504"/>
    <meta:generator>LibreOffice/6.2.2.2$Windows_x86 LibreOffice_project/2b840030fec2aae0fd2658d8d4f9548af4e3518d</meta:generator>
  </office:meta>
</office:document-meta>
</file>