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11">
      <style:text-properties fo:color="#000000"/>
    </style:style>
    <style:style style:family="text" style:name="T7" style:display-name="T7" style:parent-style-name="CharStyle14">
      <style:text-properties fo:color="#000000"/>
    </style:style>
    <style:style style:family="text" style:name="T9" style:display-name="T9" style:parent-style-name="CharStyle13">
      <style:text-properties fo:color="#000000"/>
    </style:style>
    <style:style style:family="text" style:name="T10" style:display-name="T10" style:parent-style-name="CharStyle6">
      <style:text-properties fo:language="fr" style:language-asian="fr" style:language-complex="fr" fo:country="FR" style:country-asian="FR" style:country-complex="FR" fo:color="#000000"/>
    </style:style>
    <style:style style:family="text" style:name="T11" style:display-name="T11" style:parent-style-name="CharStyle11">
      <style:text-properties fo:language="fr" style:language-asian="fr" style:language-complex="fr" fo:country="FR" style:country-asian="FR" style:country-complex="FR" fo:color="#000000"/>
    </style:style>
    <style:style style:family="text" style:name="T12" style:display-name="T12" style:parent-style-name="CharStyle16">
      <style:text-properties fo:color="#000000"/>
    </style:style>
    <style:style style:family="text" style:name="T13" style:display-name="T13" style:parent-style-name="CharStyle19">
      <style:text-properties fo:color="#000000"/>
    </style:style>
    <style:style style:family="text" style:name="T14" style:display-name="T14" style:parent-style-name="CharStyle22">
      <style:text-properties fo:color="#000000"/>
    </style:style>
    <style:style style:family="text" style:name="T15" style:display-name="T15" style:parent-style-name="CharStyle23">
      <style:text-properties fo:color="#000000"/>
    </style:style>
    <style:style style:family="text" style:name="T16" style:display-name="T16" style:parent-style-name="CharStyle6">
      <style:text-properties fo:language="en" style:language-asian="en" style:language-complex="en" fo:country="US" style:country-asian="US" style:country-complex="US" fo:color="#000000"/>
    </style:style>
    <style:style style:family="text" style:name="T17" style:display-name="T17" style:parent-style-name="CharStyle11">
      <style:text-properties fo:language="en" style:language-asian="en" style:language-complex="en" fo:country="US" style:country-asian="US" style:country-complex="US" fo:color="#000000"/>
    </style:style>
    <style:style style:family="text" style:name="T18" style:display-name="T18" style:parent-style-name="CharStyle18">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5" style:display-name="P35" style:parent-style-name="Style5">
      <style:paragraph-properties fo:background-color="transparent" fo:margin-top="0.000cm" fo:margin-bottom="0.000cm" fo:line-height="107.%" fo:margin-left="0.000cm" fo:margin-right="0.000cm" fo:text-indent="0.000cm" fo:text-align="left" style:page-number="auto"/>
      <style:text-properties/>
    </style:style>
    <style:style style:family="paragraph" style:name="P36" style:display-name="P36" style:parent-style-name="Style5">
      <style:paragraph-properties fo:background-color="transparent" fo:margin-top="0.000cm" fo:margin-bottom="0.000cm" fo:line-height="100.%" fo:margin-left="0.000cm" fo:margin-right="0.000cm" fo:text-indent="0.529cm" fo:text-align="left" style:page-number="auto"/>
      <style:text-properties/>
    </style:style>
    <style:style style:family="paragraph" style:name="P37" style:display-name="P37" style:parent-style-name="Style9">
      <style:paragraph-properties fo:background-color="transparent" fo:margin-top="0.000cm" fo:margin-bottom="0.459cm" fo:line-height="112.%" fo:margin-left="0.000cm" fo:margin-right="0.000cm" fo:text-indent="0.000cm" fo:text-align="left" style:page-number="auto">
        <style:tab-stops>
          <style:tab-stop style:position="0.492cm" style:type="left"/>
        </style:tab-stops>
      </style:paragraph-properties>
      <style:text-properties/>
    </style:style>
    <style:style style:family="paragraph" style:name="P38" style:display-name="P38" style:parent-style-name="Style5">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39" style:display-name="P39" style:parent-style-name="Style5">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40" style:display-name="P40"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 style:display-name="P4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9">
      <style:paragraph-properties fo:background-color="transparent" fo:margin-top="0.000cm" fo:margin-bottom="0.494cm" fo:line-height="111.%" fo:margin-left="0.000cm" fo:margin-right="0.000cm" fo:text-indent="0.000cm" fo:text-align="justify" style:page-number="auto">
        <style:tab-stops>
          <style:tab-stop style:position="0.501cm" style:type="left"/>
        </style:tab-stops>
      </style:paragraph-properties>
      <style:text-properties/>
    </style:style>
    <style:style style:family="paragraph" style:name="P45" style:display-name="P45"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46" style:display-name="P46"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47" style:display-name="P47"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48" style:display-name="P48"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 style:display-name="P51"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 style:display-name="P52" style:parent-style-name="Style9">
      <style:paragraph-properties fo:background-color="transparent" fo:margin-top="0.000cm" fo:margin-bottom="0.459cm" fo:margin-left="0.000cm" fo:margin-right="0.000cm" fo:text-indent="0.000cm" fo:text-align="justify" style:page-number="auto">
        <style:tab-stops>
          <style:tab-stop style:position="0.509cm" style:type="left"/>
        </style:tab-stops>
      </style:paragraph-properties>
      <style:text-properties/>
    </style:style>
    <style:style style:family="paragraph" style:name="P53" style:display-name="P5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54" style:display-name="P5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55" style:display-name="P55" style:parent-style-name="Style5">
      <style:paragraph-properties fo:background-color="transparent" fo:margin-top="0.000cm" fo:margin-bottom="0.176cm" fo:margin-left="0.000cm" fo:margin-right="0.000cm" fo:text-indent="0.564cm" fo:text-align="justify" style:page-number="auto"/>
      <style:text-properties/>
    </style:style>
    <style:style style:family="paragraph" style:name="P56" style:display-name="P56" style:parent-style-name="Style5">
      <style:paragraph-properties fo:background-color="transparent" fo:margin-top="0.000cm" fo:margin-bottom="0.000cm" fo:margin-left="0.000cm" fo:margin-right="0.000cm" fo:text-indent="0.000cm" fo:text-align="justify" style:page-number="auto">
        <style:tab-stops>
          <style:tab-stop style:position="1.731cm" style:type="left"/>
        </style:tab-stops>
      </style:paragraph-properties>
      <style:text-properties/>
    </style:style>
    <style:style style:family="paragraph" style:name="P57" style:display-name="P57" style:parent-style-name="Style5">
      <style:paragraph-properties fo:background-color="transparent" fo:margin-top="0.000cm" fo:margin-bottom="0.176cm" fo:margin-left="0.000cm" fo:margin-right="0.000cm" fo:text-indent="0.000cm" fo:text-align="justify" style:page-number="auto">
        <style:tab-stops>
          <style:tab-stop style:position="1.731cm" style:type="left"/>
        </style:tab-stops>
      </style:paragraph-properties>
      <style:text-properties/>
    </style:style>
    <style:style style:family="paragraph" style:name="P58" style:display-name="P5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59" style:display-name="P5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0" style:display-name="P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3" style:display-name="P63" style:parent-style-name="Style5">
      <style:paragraph-properties fo:background-color="transparent" fo:margin-top="0.000cm" fo:margin-bottom="0.071cm" fo:line-height="138.%" fo:margin-left="0.000cm" fo:margin-right="0.000cm" fo:text-indent="0.000cm" fo:text-align="justify" style:page-number="auto">
        <style:tab-stops>
          <style:tab-stop style:position="3.217cm" style:type="left"/>
        </style:tab-stops>
      </style:paragraph-properties>
      <style:text-properties/>
    </style:style>
    <style:style style:family="paragraph" style:name="P64" style:display-name="P6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5" style:display-name="P6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6" style:display-name="P6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 style:display-name="P70" style:parent-style-name="Style5">
      <style:paragraph-properties fo:background-color="transparent" fo:margin-top="0.000cm" fo:margin-bottom="0.988cm" fo:margin-left="0.000cm" fo:margin-right="0.000cm" fo:text-indent="0.000cm" fo:text-align="justify" style:page-number="auto"/>
      <style:text-properties/>
    </style:style>
    <style:style style:family="paragraph" style:name="P71" style:display-name="P71" style:parent-style-name="Style9">
      <style:paragraph-properties fo:background-color="transparent" fo:margin-top="0.000cm" fo:margin-bottom="0.494cm" fo:margin-left="0.000cm" fo:margin-right="0.000cm" fo:text-indent="0.000cm" fo:text-align="justify" style:page-number="auto">
        <style:tab-stops>
          <style:tab-stop style:position="0.518cm" style:type="left"/>
        </style:tab-stops>
      </style:paragraph-properties>
      <style:text-properties/>
    </style:style>
    <style:style style:family="paragraph" style:name="P72" style:display-name="P7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3" style:display-name="P73" style:parent-style-name="Style5">
      <style:paragraph-properties fo:background-color="transparent" fo:margin-top="0.000cm" fo:margin-bottom="0.494cm" fo:line-height="100.%" fo:margin-left="0.000cm" fo:margin-right="0.000cm" fo:text-indent="0.000cm" fo:text-align="justify" style:page-number="auto">
        <style:tab-stops>
          <style:tab-stop style:position="0.789cm" style:type="left"/>
        </style:tab-stops>
      </style:paragraph-properties>
      <style:text-properties/>
    </style:style>
    <style:style style:family="paragraph" style:name="P74" style:display-name="P7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5" style:display-name="P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0">
      <style:paragraph-properties fo:background-color="transparent" fo:margin-top="0.000cm" fo:margin-bottom="0.000cm" fo:margin-left="3.387cm" fo:margin-right="0.000cm" fo:text-indent="-3.387cm" fo:text-align="left" style:page-number="auto"/>
      <style:text-properties/>
    </style:style>
    <style:style style:family="paragraph" style:name="P77" style:display-name="P77" style:parent-style-name="Style20">
      <style:paragraph-properties fo:background-color="transparent" fo:margin-top="0.212cm" fo:margin-bottom="0.000cm" fo:line-height="100.%" fo:margin-left="0.000cm" fo:margin-right="0.000cm" fo:text-indent="0.000cm" fo:text-align="left" style:page-number="auto"/>
      <style:text-properties/>
    </style:style>
    <style:style style:family="paragraph" style:name="P78" style:display-name="P78"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79" style:display-name="P79"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80" style:display-name="P80"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81" style:display-name="P81"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82" style:display-name="P82"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 style:display-name="P8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85" style:display-name="P85"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86" style:display-name="P86" style:parent-style-name="Style20">
      <style:paragraph-properties fo:background-color="transparent" fo:margin-top="0.247cm" fo:margin-bottom="0.000cm" fo:margin-left="0.000cm" fo:margin-right="0.000cm" fo:text-indent="0.000cm" fo:text-align="left" style:page-number="auto"/>
      <style:text-properties/>
    </style:style>
    <style:style style:family="paragraph" style:name="P87" style:display-name="P87"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88" style:display-name="P88" style:parent-style-name="Style20">
      <style:paragraph-properties fo:background-color="transparent" fo:margin-top="0.247cm" fo:margin-bottom="0.000cm" fo:margin-left="0.000cm" fo:margin-right="0.000cm" fo:text-indent="0.000cm" fo:text-align="left" style:page-number="auto"/>
      <style:text-properties/>
    </style:style>
    <style:style style:family="paragraph" style:name="P89" style:display-name="P89"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90" style:display-name="P90" style:parent-style-name="Style20">
      <style:paragraph-properties fo:background-color="transparent" fo:margin-top="0.176cm" fo:margin-bottom="0.000cm" fo:line-height="112.%" fo:margin-left="0.000cm" fo:margin-right="0.000cm" fo:text-indent="0.000cm" fo:text-align="left" style:page-number="auto"/>
      <style:text-properties/>
    </style:style>
    <style:style style:family="paragraph" style:name="P91" style:display-name="P91"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92" style:display-name="P92" style:parent-style-name="Style20">
      <style:paragraph-properties fo:background-color="transparent" fo:margin-top="0.000cm" fo:margin-bottom="0.000cm" fo:line-height="115.%" fo:margin-left="0.000cm" fo:margin-right="0.000cm" fo:text-indent="0.000cm" fo:text-align="left" style:page-number="auto"/>
      <style:text-properties/>
    </style:style>
    <style:style style:family="paragraph" style:name="P93" style:display-name="P93" style:parent-style-name="Style20">
      <style:paragraph-properties fo:background-color="transparent" fo:margin-top="0.000cm" fo:margin-bottom="0.000cm" fo:line-height="115.%" fo:margin-left="0.000cm" fo:margin-right="0.000cm" fo:text-indent="0.000cm" fo:text-align="left" style:page-number="auto"/>
      <style:text-properties/>
    </style:style>
    <style:style style:family="paragraph" style:name="P94" style:display-name="P9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5" style:display-name="P95"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 style:display-name="P96"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 style:display-name="P97" style:parent-style-name="Style5">
      <style:paragraph-properties fo:background-color="transparent" fo:margin-top="0.000cm" fo:margin-bottom="0.494cm" fo:line-height="100.%" fo:margin-left="0.000cm" fo:margin-right="0.000cm" fo:text-indent="0.000cm" fo:text-align="justify" style:page-number="auto">
        <style:tab-stops>
          <style:tab-stop style:position="0.772cm" style:type="left"/>
        </style:tab-stops>
      </style:paragraph-properties>
      <style:text-properties/>
    </style:style>
    <style:style style:family="paragraph" style:name="P98" style:display-name="P9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9" style:display-name="P9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0" style:display-name="P10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20">
      <style:paragraph-properties fo:background-color="transparent" fo:margin-top="0.000cm" fo:margin-bottom="0.000cm" fo:line-height="115.%" fo:margin-left="3.104cm" fo:margin-right="0.000cm" fo:text-indent="-3.104cm" fo:text-align="left" style:page-number="auto"/>
      <style:text-properties/>
    </style:style>
    <style:style style:family="paragraph" style:name="P102" style:display-name="P102"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03" style:display-name="P103" style:parent-style-name="Style20">
      <style:paragraph-properties fo:background-color="transparent" fo:margin-top="0.176cm" fo:margin-bottom="0.000cm" fo:margin-left="0.000cm" fo:margin-right="0.000cm" fo:text-indent="0.000cm" fo:text-align="left" style:page-number="auto"/>
      <style:text-properties/>
    </style:style>
    <style:style style:family="paragraph" style:name="P104" style:display-name="P104"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05" style:display-name="P105" style:parent-style-name="Style20">
      <style:paragraph-properties fo:background-color="transparent" fo:margin-top="0.141cm" fo:margin-bottom="0.000cm" fo:line-height="100.%" fo:margin-left="0.000cm" fo:margin-right="0.000cm" fo:text-indent="0.000cm" fo:text-align="left" style:page-number="auto"/>
      <style:text-properties/>
    </style:style>
    <style:style style:family="paragraph" style:name="P106" style:display-name="P106" style:parent-style-name="Style20">
      <style:paragraph-properties fo:background-color="transparent" fo:margin-top="0.000cm" fo:margin-bottom="0.000cm" fo:line-height="111.%" fo:margin-left="0.000cm" fo:margin-right="0.000cm" fo:text-indent="0.000cm" fo:text-align="left" style:page-number="auto"/>
      <style:text-properties/>
    </style:style>
    <style:style style:family="paragraph" style:name="P107" style:display-name="P107" style:parent-style-name="Style20">
      <style:paragraph-properties fo:background-color="transparent" fo:margin-top="0.000cm" fo:margin-bottom="0.000cm" fo:line-height="115.%" fo:margin-left="0.000cm" fo:margin-right="0.000cm" fo:text-indent="0.000cm" fo:text-align="left" style:page-number="auto"/>
      <style:text-properties/>
    </style:style>
    <style:style style:family="paragraph" style:name="P108" style:display-name="P108"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 style:display-name="P10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20">
      <style:paragraph-properties fo:background-color="transparent" fo:margin-top="0.423cm" fo:margin-bottom="0.000cm" fo:line-height="100.%" fo:margin-left="0.000cm" fo:margin-right="0.000cm" fo:text-indent="0.000cm" fo:text-align="left" style:page-number="auto"/>
      <style:text-properties/>
    </style:style>
    <style:style style:family="paragraph" style:name="P111" style:display-name="P111" style:parent-style-name="Style20">
      <style:paragraph-properties fo:background-color="transparent" fo:margin-top="0.423cm" fo:margin-bottom="0.000cm" fo:line-height="100.%" fo:margin-left="0.000cm" fo:margin-right="0.000cm" fo:text-indent="0.000cm" fo:text-align="left" style:page-number="auto"/>
      <style:text-properties/>
    </style:style>
    <style:style style:family="paragraph" style:name="P112" style:display-name="P112"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13" style:display-name="P113"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14" style:display-name="P114"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15" style:display-name="P115"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16" style:display-name="P116" style:parent-style-name="Style20">
      <style:paragraph-properties fo:background-color="transparent" fo:margin-top="0.212cm" fo:margin-bottom="0.000cm" fo:line-height="115.%" fo:margin-left="0.000cm" fo:margin-right="0.000cm" fo:text-indent="0.000cm" fo:text-align="left" style:page-number="auto"/>
      <style:text-properties/>
    </style:style>
    <style:style style:family="paragraph" style:name="P117" style:display-name="P117" style:parent-style-name="Style20">
      <style:paragraph-properties fo:background-color="transparent" fo:margin-top="0.176cm" fo:margin-bottom="0.000cm" fo:margin-left="0.000cm" fo:margin-right="0.000cm" fo:text-indent="0.000cm" fo:text-align="left" style:page-number="auto"/>
      <style:text-properties/>
    </style:style>
    <style:style style:family="paragraph" style:name="P118" style:display-name="P118" style:parent-style-name="Style20">
      <style:paragraph-properties fo:background-color="transparent" fo:margin-top="0.000cm" fo:margin-bottom="0.000cm" fo:line-height="112.%" fo:margin-left="0.000cm" fo:margin-right="0.000cm" fo:text-indent="0.000cm" fo:text-align="left" style:page-number="auto"/>
      <style:text-properties/>
    </style:style>
    <style:style style:family="paragraph" style:name="P119" style:display-name="P119" style:parent-style-name="Style17">
      <style:paragraph-properties fo:background-color="transparent" fo:margin-top="0.000cm" fo:margin-bottom="0.000cm" fo:line-height="100.%" fo:margin-left="0.353cm" fo:margin-right="0.000cm" fo:text-align="justify" style:page-number="auto"/>
      <style:text-properties/>
    </style:style>
    <style:style style:family="paragraph" style:name="P120" style:display-name="P120" style:parent-style-name="Style5">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21" style:display-name="P121" style:parent-style-name="Style5">
      <style:paragraph-properties fo:background-color="transparent" fo:margin-top="0.000cm" fo:margin-bottom="0.494cm" fo:line-height="100.%" fo:margin-left="0.000cm" fo:margin-right="0.000cm" fo:text-indent="0.000cm" fo:text-align="justify" style:page-number="auto">
        <style:tab-stops>
          <style:tab-stop style:position="0.780cm" style:type="left"/>
        </style:tab-stops>
      </style:paragraph-properties>
      <style:text-properties/>
    </style:style>
    <style:style style:family="paragraph" style:name="P122" style:display-name="P12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23" style:display-name="P12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6" style:display-name="P12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27" style:display-name="P12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20">
      <style:paragraph-properties fo:background-color="transparent" fo:margin-top="0.000cm" fo:margin-bottom="0.000cm" fo:margin-left="2.293cm" fo:margin-right="0.000cm" fo:text-indent="-2.293cm" fo:text-align="left" style:page-number="auto"/>
      <style:text-properties/>
    </style:style>
    <style:style style:family="paragraph" style:name="P129" style:display-name="P129" style:parent-style-name="Style20">
      <style:paragraph-properties fo:background-color="transparent" fo:margin-top="0.176cm" fo:margin-bottom="0.000cm" fo:margin-left="0.000cm" fo:margin-right="0.000cm" fo:text-indent="0.000cm" fo:text-align="left" style:page-number="auto"/>
      <style:text-properties/>
    </style:style>
    <style:style style:family="paragraph" style:name="P130" style:display-name="P130" style:parent-style-name="Style20">
      <style:paragraph-properties fo:background-color="transparent" fo:margin-top="0.176cm" fo:margin-bottom="0.000cm" fo:margin-left="0.000cm" fo:margin-right="0.000cm" fo:text-indent="0.000cm" fo:text-align="left" style:page-number="auto"/>
      <style:text-properties/>
    </style:style>
    <style:style style:family="paragraph" style:name="P131" style:display-name="P131" style:parent-style-name="Style20">
      <style:paragraph-properties fo:background-color="transparent" fo:margin-top="0.000cm" fo:margin-bottom="0.000cm" fo:line-height="112.%" fo:margin-left="0.000cm" fo:margin-right="0.000cm" fo:text-indent="0.000cm" fo:text-align="left" style:page-number="auto"/>
      <style:text-properties/>
    </style:style>
    <style:style style:family="paragraph" style:name="P132" style:display-name="P132"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33" style:display-name="P133" style:parent-style-name="Style20">
      <style:paragraph-properties fo:background-color="transparent" fo:margin-top="0.212cm" fo:margin-bottom="0.000cm" fo:line-height="100.%" fo:margin-left="0.000cm" fo:margin-right="0.000cm" fo:text-indent="0.000cm" fo:text-align="left" style:page-number="auto"/>
      <style:text-properties/>
    </style:style>
    <style:style style:family="paragraph" style:name="P134" style:display-name="P134" style:parent-style-name="Style20">
      <style:paragraph-properties fo:background-color="transparent" fo:margin-top="0.212cm" fo:margin-bottom="0.000cm" fo:line-height="100.%" fo:margin-left="0.000cm" fo:margin-right="0.000cm" fo:text-indent="0.000cm" fo:text-align="left" style:page-number="auto"/>
      <style:text-properties/>
    </style:style>
    <style:style style:family="paragraph" style:name="P135" style:display-name="P135" style:parent-style-name="Style20">
      <style:paragraph-properties fo:background-color="transparent" fo:margin-top="0.000cm" fo:margin-bottom="0.000cm" fo:line-height="111.%" fo:margin-left="0.000cm" fo:margin-right="0.000cm" fo:text-indent="0.000cm" fo:text-align="left" style:page-number="auto"/>
      <style:text-properties/>
    </style:style>
    <style:style style:family="paragraph" style:name="P136" style:display-name="P136" style:parent-style-name="Style20">
      <style:paragraph-properties fo:background-color="transparent" fo:margin-top="0.247cm" fo:margin-bottom="0.000cm" fo:line-height="100.%" fo:margin-left="0.000cm" fo:margin-right="0.000cm" fo:text-indent="0.000cm" fo:text-align="left" style:page-number="auto"/>
      <style:text-properties/>
    </style:style>
    <style:style style:family="paragraph" style:name="P137" style:display-name="P137" style:parent-style-name="Style20">
      <style:paragraph-properties fo:background-color="transparent" fo:margin-top="0.247cm" fo:margin-bottom="0.000cm" fo:line-height="100.%" fo:margin-left="0.000cm" fo:margin-right="0.000cm" fo:text-indent="0.000cm" fo:text-align="left" style:page-number="auto"/>
      <style:text-properties/>
    </style:style>
    <style:style style:family="paragraph" style:name="P138" style:display-name="P138"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39" style:display-name="P139"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40" style:display-name="P140" style:parent-style-name="Style20">
      <style:paragraph-properties fo:background-color="transparent" fo:margin-top="0.000cm" fo:margin-bottom="0.000cm" fo:line-height="111.%" fo:margin-left="0.000cm" fo:margin-right="0.000cm" fo:text-indent="0.000cm" fo:text-align="left" style:page-number="auto"/>
      <style:text-properties/>
    </style:style>
    <style:style style:family="paragraph" style:name="P141" style:display-name="P141" style:parent-style-name="Style5">
      <style:paragraph-properties fo:background-color="transparent" fo:margin-top="0.000cm" fo:margin-bottom="0.529cm" fo:line-height="100.%" fo:margin-left="0.000cm" fo:margin-right="0.000cm" fo:text-indent="0.000cm" fo:text-align="justify" style:page-number="auto">
        <style:tab-stops>
          <style:tab-stop style:position="0.780cm" style:type="left"/>
        </style:tab-stops>
      </style:paragraph-properties>
      <style:text-properties/>
    </style:style>
    <style:style style:family="paragraph" style:name="P142" style:display-name="P14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43" style:display-name="P143"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6" style:display-name="P146" style:parent-style-name="Style5">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47" style:display-name="P147"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20">
      <style:paragraph-properties fo:background-color="transparent" fo:margin-top="0.000cm" fo:margin-bottom="0.000cm" fo:line-height="115.%" fo:margin-left="2.152cm" fo:margin-right="0.000cm" fo:text-indent="-2.152cm" fo:text-align="left" style:page-number="auto"/>
      <style:text-properties/>
    </style:style>
    <style:style style:family="paragraph" style:name="P152" style:display-name="P152" style:parent-style-name="Style20">
      <style:paragraph-properties fo:background-color="transparent" fo:margin-top="0.212cm" fo:margin-bottom="0.000cm" fo:margin-left="0.000cm" fo:margin-right="0.000cm" fo:text-indent="0.000cm" fo:text-align="left" style:page-number="auto"/>
      <style:text-properties/>
    </style:style>
    <style:style style:family="paragraph" style:name="P153" style:display-name="P153"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54" style:display-name="P154"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55" style:display-name="P155" style:parent-style-name="Style20">
      <style:paragraph-properties fo:background-color="transparent" fo:margin-top="0.212cm" fo:margin-bottom="0.000cm" fo:margin-left="0.000cm" fo:margin-right="0.000cm" fo:text-indent="0.000cm" fo:text-align="left" style:page-number="auto"/>
      <style:text-properties/>
    </style:style>
    <style:style style:family="paragraph" style:name="P156" style:display-name="P156"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57" style:display-name="P157"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58" style:display-name="P158"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59" style:display-name="P159"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60" style:display-name="P160"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61" style:display-name="P161"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62" style:display-name="P162"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63" style:display-name="P163"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64" style:display-name="P164" style:parent-style-name="Style17">
      <style:paragraph-properties fo:background-color="transparent" fo:margin-top="0.000cm" fo:margin-bottom="0.000cm" fo:line-height="100.%" fo:margin-left="1.023cm" fo:margin-right="0.000cm" fo:text-indent="-1.023cm" fo:text-align="left" style:page-number="auto"/>
      <style:text-properties/>
    </style:style>
    <style:style style:family="paragraph" style:name="P165" style:display-name="P165" style:parent-style-name="Style9">
      <style:paragraph-properties fo:background-color="transparent" fo:margin-top="0.000cm" fo:margin-bottom="0.494cm" fo:line-height="115.%" fo:margin-left="0.000cm" fo:margin-right="0.000cm" fo:text-indent="0.000cm" fo:text-align="justify" style:page-number="auto">
        <style:tab-stops>
          <style:tab-stop style:position="0.509cm" style:type="left"/>
        </style:tab-stops>
      </style:paragraph-properties>
      <style:text-properties/>
    </style:style>
    <style:style style:family="paragraph" style:name="P166" style:display-name="P166" style:parent-style-name="Style5">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68" style:display-name="P16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170" style:display-name="P17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71" style:display-name="P17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72" style:display-name="P17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73" style:display-name="P173"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74" style:display-name="P174"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75" style:display-name="P17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76" style:display-name="P176"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77" style:display-name="P177"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78" style:display-name="P178"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79" style:display-name="P17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80" style:display-name="P18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81" style:display-name="P181"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82" style:display-name="P182"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83" style:display-name="P18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84" style:display-name="P18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85" style:display-name="P185"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86" style:display-name="P186"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87" style:display-name="P187"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88" style:display-name="P188"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89" style:display-name="P18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90" style:display-name="P19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91" style:display-name="P19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92" style:display-name="P192" style:parent-style-name="Style5">
      <style:paragraph-properties fo:background-color="transparent" fo:margin-top="0.000cm" fo:margin-bottom="0.000cm" fo:margin-left="0.494cm" fo:margin-right="0.000cm" fo:text-indent="-0.494cm" fo:text-align="justify" style:page-number="auto"/>
      <style:text-properties/>
    </style:style>
    <style:style style:family="paragraph" style:name="P193" style:display-name="P193">
      <style:paragraph-properties style:page-number="auto"/>
      <style:text-properties fo:font-size="5.pt" style:font-size-asian="5.pt" style:font-size-complex="5.pt"/>
    </style:style>
    <style:style style:family="paragraph" style:name="P194" style:display-name="P194">
      <style:paragraph-properties style:page-number="auto"/>
      <style:text-properties fo:font-size="5.0000000000000003e-002pt" style:font-size-asian="5.0000000000000003e-002pt" style:font-size-complex="5.0000000000000003e-002pt"/>
    </style:style>
    <style:style style:family="paragraph" style:name="P196" style:display-name="P196" style:master-page-name="PageStyle0">
      <style:paragraph-properties fo:line-height="0.002cm" style:page-number="auto"/>
      <style:text-properties/>
    </style:style>
    <style:style style:family="paragraph" style:name="P197" style:display-name="P197" style:master-page-name="PageStyle1">
      <style:paragraph-properties fo:line-height="0.002cm" style:page-number="auto"/>
      <style:text-properties/>
    </style:style>
    <style:style style:family="paragraph" style:name="P198" style:display-name="P198" style:master-page-name="PageStyle2">
      <style:paragraph-properties fo:line-height="0.002cm" style:page-number="auto"/>
      <style:text-properties/>
    </style:style>
    <style:style style:family="paragraph" style:name="P199" style:display-name="P199" style:master-page-name="PageStyle3">
      <style:paragraph-properties fo:line-height="0.002cm" style:page-number="auto"/>
      <style:text-properties/>
    </style:style>
    <style:style style:family="paragraph" style:name="P200" style:display-name="P200" style:master-page-name="PageStyle4">
      <style:paragraph-properties fo:line-height="0.002cm" style:page-number="auto"/>
      <style:text-properties/>
    </style:style>
    <style:style style:family="paragraph" style:name="P201" style:display-name="P201" style:master-page-name="PageStyle5">
      <style:paragraph-properties fo:line-height="0.002cm" style:page-number="auto"/>
      <style:text-properties/>
    </style:style>
    <style:style style:family="paragraph" style:name="P202" style:display-name="P202" style:master-page-name="PageStyle6">
      <style:paragraph-properties fo:line-height="0.002cm" style:page-number="auto"/>
      <style:text-properties/>
    </style:style>
    <style:style style:family="paragraph" style:name="P203" style:display-name="P203" style:master-page-name="PageStyle7">
      <style:paragraph-properties fo:line-height="0.002cm" style:page-number="auto"/>
      <style:text-properties/>
    </style:style>
    <style:style style:family="paragraph" style:name="P204" style:display-name="P204" style:master-page-name="PageStyle8">
      <style:paragraph-properties fo:line-height="0.002cm" style:page-number="auto"/>
      <style:text-properties/>
    </style:style>
    <style:style style:family="paragraph" style:name="P205" style:display-name="P205" style:master-page-name="PageStyle9">
      <style:paragraph-properties fo:line-height="0.002cm" style:page-number="auto"/>
      <style:text-properties/>
    </style:style>
    <style:style style:family="paragraph" style:name="P206" style:display-name="P206" style:master-page-name="PageStyle10">
      <style:paragraph-properties fo:line-height="0.002cm" style:page-number="auto"/>
      <style:text-properties/>
    </style:style>
    <style:style style:family="paragraph" style:name="P207" style:display-name="P207" style:master-page-name="PageStyle11">
      <style:paragraph-properties fo:line-height="0.002cm" style:page-number="auto"/>
      <style:text-properties/>
    </style:style>
    <style:style style:name="Table1" style:family="table">
      <style:table-properties style:writing-mode="lr-tb" style:width="13.021cm" table:align="center"/>
    </style:style>
    <style:style style:name="Table1.C1" style:family="table-column">
      <style:table-column-properties style:column-width="2.431cm"/>
    </style:style>
    <style:style style:name="Table1.C2" style:family="table-column">
      <style:table-column-properties style:column-width="10.592cm"/>
    </style:style>
    <style:style style:name="Table1.R1" style:family="table-row">
      <style:table-row-properties style:row-height="1.312cm"/>
    </style:style>
    <style:style style:name="Table1.R2" style:family="table-row">
      <style:table-row-properties style:row-height="1.838cm"/>
    </style:style>
    <style:style style:name="Table1.R3" style:family="table-row">
      <style:table-row-properties style:row-height="2.320cm"/>
    </style:style>
    <style:style style:name="Table1.Cell1" style:family="table-cell">
      <style:table-cell-properties fo:background-color="#FFFFFF" style:vertical-align="middle" fo:border-left="0.004cm solid #000000" fo:border-right="0.004cm solid #000000" fo:border-top="0.004cm solid #000000"/>
    </style:style>
    <style:style style:name="Table1.Cell2" style:family="table-cell">
      <style:table-cell-properties fo:background-color="#FFFFFF" style:vertical-align="top" fo:border-left="0.004cm solid #000000" fo:border-top="0.004cm solid #000000"/>
    </style:style>
    <style:style style:name="Table1.Cell3" style:family="table-cell">
      <style:table-cell-properties fo:background-color="#FFFFFF" style:vertical-align="middle" fo:border-left="0.004cm solid #000000" fo:border-right="0.004cm solid #000000" fo:border-top="0.004cm solid #000000"/>
    </style:style>
    <style:style style:name="Table1.Cell4" style:family="table-cell">
      <style:table-cell-properties fo:background-color="#FFFFFF" style:vertical-align="middle" fo:border-left="0.004cm solid #000000" fo:border-top="0.004cm solid #000000" fo:border-bottom="0.004cm solid #000000"/>
    </style:style>
    <style:style style:name="Table1.Cell5"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12.996cm" table:align="center"/>
    </style:style>
    <style:style style:name="Table2.C1" style:family="table-column">
      <style:table-column-properties style:column-width="2.531cm"/>
    </style:style>
    <style:style style:name="Table2.C2" style:family="table-column">
      <style:table-column-properties style:column-width="10.465cm"/>
    </style:style>
    <style:style style:name="Table2.R1" style:family="table-row">
      <style:table-row-properties style:row-height="2.286cm"/>
    </style:style>
    <style:style style:name="Table2.R2" style:family="table-row">
      <style:table-row-properties style:row-height="2.718cm"/>
    </style:style>
    <style:style style:name="Table2.R3" style:family="table-row">
      <style:table-row-properties style:row-height="2.828cm"/>
    </style:style>
    <style:style style:name="Table2.R4" style:family="table-row">
      <style:table-row-properties style:row-height="2.226cm"/>
    </style:style>
    <style:style style:name="Table2.R5" style:family="table-row">
      <style:table-row-properties style:row-height="1.854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style:vertical-align="middle" fo:border-left="0.004cm solid #000000" fo:border-right="0.004cm solid #000000" fo:border-top="0.004cm solid #000000"/>
    </style:style>
    <style:style style:name="Table2.Cell3" style:family="table-cell">
      <style:table-cell-properties fo:background-color="#FFFFFF" style:vertical-align="top" fo:border-left="0.004cm solid #000000" fo:border-top="0.004cm solid #000000"/>
    </style:style>
    <style:style style:name="Table2.Cell4" style:family="table-cell">
      <style:table-cell-properties fo:background-color="#FFFFFF" style:vertical-align="middle" fo:border-left="0.004cm solid #000000" fo:border-right="0.004cm solid #000000" fo:border-top="0.004cm solid #000000"/>
    </style:style>
    <style:style style:name="Table2.Cell5" style:family="table-cell">
      <style:table-cell-properties fo:background-color="#FFFFFF" style:vertical-align="top" fo:border-left="0.004cm solid #000000" fo:border-top="0.004cm solid #000000"/>
    </style:style>
    <style:style style:name="Table2.Cell6" style:family="table-cell">
      <style:table-cell-properties fo:background-color="#FFFFFF" style:vertical-align="middle" fo:border-left="0.004cm solid #000000" fo:border-right="0.004cm solid #000000" fo:border-top="0.004cm solid #000000"/>
    </style:style>
    <style:style style:name="Table2.Cell7" style:family="table-cell">
      <style:table-cell-properties fo:background-color="#FFFFFF" style:vertical-align="top" fo:border-left="0.004cm solid #000000" fo:border-top="0.004cm solid #000000"/>
    </style:style>
    <style:style style:name="Table2.Cell8" style:family="table-cell">
      <style:table-cell-properties fo:background-color="#FFFFFF" style:vertical-align="middle" fo:border-left="0.004cm solid #000000" fo:border-right="0.004cm solid #000000" fo:border-top="0.004cm solid #000000"/>
    </style:style>
    <style:style style:name="Table2.Cell9" style:family="table-cell">
      <style:table-cell-properties fo:background-color="#FFFFFF" style:vertical-align="middle" fo:border-left="0.004cm solid #000000" fo:border-top="0.004cm solid #000000" fo:border-bottom="0.004cm solid #000000"/>
    </style:style>
    <style:style style:name="Table2.Cell10" style:family="table-cell">
      <style:table-cell-properties fo:background-color="#FFFFFF" style:vertical-align="middle" fo:border-left="0.004cm solid #000000" fo:border-right="0.004cm solid #000000" fo:border-top="0.004cm solid #000000" fo:border-bottom="0.004cm solid #000000"/>
    </style:style>
    <style:style style:name="Table3" style:family="table">
      <style:table-properties style:writing-mode="lr-tb" style:width="13.030cm" table:align="center"/>
    </style:style>
    <style:style style:name="Table3.C1" style:family="table-column">
      <style:table-column-properties style:column-width="2.727cm"/>
    </style:style>
    <style:style style:name="Table3.C2" style:family="table-column">
      <style:table-column-properties style:column-width="5.300cm"/>
    </style:style>
    <style:style style:name="Table3.C3" style:family="table-column">
      <style:table-column-properties style:column-width="5.004cm"/>
    </style:style>
    <style:style style:name="Table3.R1" style:family="table-row">
      <style:table-row-properties style:row-height="1.304cm"/>
    </style:style>
    <style:style style:name="Table3.R2" style:family="table-row">
      <style:table-row-properties style:row-height="2.304cm"/>
    </style:style>
    <style:style style:name="Table3.R3" style:family="table-row">
      <style:table-row-properties style:row-height="1.228cm"/>
    </style:style>
    <style:style style:name="Table3.Cell1" style:family="table-cell">
      <style:table-cell-properties fo:background-color="#FFFFFF" style:vertical-align="middle" fo:border-left="0.004cm solid #000000" fo:border-right="0.004cm solid #000000" fo:border-top="0.004cm solid #000000"/>
    </style:style>
    <style:style style:name="Table3.Cell2" style:family="table-cell">
      <style:table-cell-properties fo:background-color="#FFFFFF" style:vertical-align="middle" fo:border-left="0.004cm solid #000000" fo:border-top="0.004cm solid #000000"/>
    </style:style>
    <style:style style:name="Table3.Cell3" style:family="table-cell">
      <style:table-cell-properties fo:background-color="#FFFFFF" style:vertical-align="top" fo:border-left="0.004cm solid #000000" fo:border-top="0.004cm solid #000000"/>
    </style:style>
    <style:style style:name="Table3.Cell4" style:family="table-cell">
      <style:table-cell-properties fo:background-color="#FFFFFF" style:vertical-align="middle" fo:border-left="0.004cm solid #000000" fo:border-right="0.004cm solid #000000" fo:border-top="0.004cm solid #000000"/>
    </style:style>
    <style:style style:name="Table3.Cell5" style:family="table-cell">
      <style:table-cell-properties fo:background-color="#FFFFFF" style:vertical-align="top" fo:border-left="0.004cm solid #000000" fo:border-top="0.004cm solid #000000" fo:border-bottom="0.004cm solid #000000"/>
    </style:style>
    <style:style style:name="Table3.Cell6" style:family="table-cell">
      <style:table-cell-properties fo:background-color="#FFFFFF" style:vertical-align="middle" fo:border-left="0.004cm solid #000000" fo:border-top="0.004cm solid #000000" fo:border-bottom="0.004cm solid #000000"/>
    </style:style>
    <style:style style:name="Table3.Cell7" style:family="table-cell">
      <style:table-cell-properties fo:background-color="#FFFFFF" style:vertical-align="middle" fo:border-left="0.004cm solid #000000" fo:border-right="0.004cm solid #000000" fo:border-top="0.004cm solid #000000" fo:border-bottom="0.004cm solid #000000"/>
    </style:style>
    <style:style style:name="Table4" style:family="table">
      <style:table-properties style:writing-mode="lr-tb" style:width="13.021cm" table:align="center"/>
    </style:style>
    <style:style style:name="Table4.C1" style:family="table-column">
      <style:table-column-properties style:column-width="2.769cm"/>
    </style:style>
    <style:style style:name="Table4.C2" style:family="table-column">
      <style:table-column-properties style:column-width="5.267cm"/>
    </style:style>
    <style:style style:name="Table4.C3" style:family="table-column">
      <style:table-column-properties style:column-width="4.987cm"/>
    </style:style>
    <style:style style:name="Table4.R1" style:family="table-row">
      <style:table-row-properties style:row-height="2.050cm"/>
    </style:style>
    <style:style style:name="Table4.R2" style:family="table-row">
      <style:table-row-properties style:row-height="2.320cm"/>
    </style:style>
    <style:style style:name="Table4.R3" style:family="table-row">
      <style:table-row-properties style:row-height="2.226cm"/>
    </style:style>
    <style:style style:name="Table4.Cell1" style:family="table-cell">
      <style:table-cell-properties fo:background-color="#FFFFFF" style:vertical-align="top" fo:border-left="0.004cm solid #000000" fo:border-top="0.004cm solid #000000"/>
    </style:style>
    <style:style style:name="Table4.Cell2" style:family="table-cell">
      <style:table-cell-properties fo:background-color="#FFFFFF" style:vertical-align="top" fo:border-left="0.004cm solid #000000" fo:border-top="0.004cm solid #000000"/>
    </style:style>
    <style:style style:name="Table4.Cell3" style:family="table-cell">
      <style:table-cell-properties fo:background-color="#FFFFFF" style:vertical-align="middle" fo:border-left="0.004cm solid #000000" fo:border-right="0.004cm solid #000000" fo:border-top="0.004cm solid #000000"/>
    </style:style>
    <style:style style:name="Table4.Cell4" style:family="table-cell">
      <style:table-cell-properties fo:background-color="#FFFFFF" style:vertical-align="middle" fo:border-left="0.004cm solid #000000" fo:border-top="0.004cm solid #000000"/>
    </style:style>
    <style:style style:name="Table4.Cell5" style:family="table-cell">
      <style:table-cell-properties fo:background-color="#FFFFFF" style:vertical-align="middle" fo:border-left="0.004cm solid #000000" fo:border-top="0.004cm solid #000000"/>
    </style:style>
    <style:style style:name="Table4.Cell6" style:family="table-cell">
      <style:table-cell-properties fo:background-color="#FFFFFF" style:vertical-align="top" fo:border-left="0.004cm solid #000000" fo:border-right="0.004cm solid #000000" fo:border-top="0.004cm solid #000000"/>
    </style:style>
    <style:style style:name="Table4.Cell7" style:family="table-cell">
      <style:table-cell-properties fo:background-color="#FFFFFF" style:vertical-align="top" fo:border-left="0.004cm solid #000000" fo:border-top="0.004cm solid #000000" fo:border-bottom="0.004cm solid #000000"/>
    </style:style>
    <style:style style:name="Table4.Cell8" style:family="table-cell">
      <style:table-cell-properties fo:background-color="#FFFFFF" style:vertical-align="top" fo:border-left="0.004cm solid #000000" fo:border-top="0.004cm solid #000000" fo:border-bottom="0.004cm solid #000000"/>
    </style:style>
    <style:style style:name="Table4.Cell9" style:family="table-cell">
      <style:table-cell-properties fo:background-color="#FFFFFF" style:vertical-align="middle" fo:border-left="0.004cm solid #000000" fo:border-right="0.004cm solid #000000" fo:border-top="0.004cm solid #000000" fo:border-bottom="0.004cm solid #000000"/>
    </style:style>
    <style:style style:name="Table5" style:family="table">
      <style:table-properties style:writing-mode="lr-tb" style:width="13.014cm" table:align="center"/>
    </style:style>
    <style:style style:name="Table5.C1" style:family="table-column">
      <style:table-column-properties style:column-width="2.014cm"/>
    </style:style>
    <style:style style:name="Table5.C2" style:family="table-column">
      <style:table-column-properties style:column-width="5.503cm"/>
    </style:style>
    <style:style style:name="Table5.C3" style:family="table-column">
      <style:table-column-properties style:column-width="5.495cm"/>
    </style:style>
    <style:style style:name="Table5.R1" style:family="table-row">
      <style:table-row-properties style:row-height="1.261cm"/>
    </style:style>
    <style:style style:name="Table5.R2" style:family="table-row">
      <style:table-row-properties style:row-height="2.244cm"/>
    </style:style>
    <style:style style:name="Table5.R3" style:family="table-row">
      <style:table-row-properties style:row-height="1.355cm"/>
    </style:style>
    <style:style style:name="Table5.R4" style:family="table-row">
      <style:table-row-properties style:row-height="1.372cm"/>
    </style:style>
    <style:style style:name="Table5.R5" style:family="table-row">
      <style:table-row-properties style:row-height="1.379cm"/>
    </style:style>
    <style:style style:name="Table5.Cell1" style:family="table-cell">
      <style:table-cell-properties fo:background-color="#FFFFFF" style:vertical-align="top" fo:border-left="0.004cm solid #000000" fo:border-right="0.004cm solid #000000" fo:border-top="0.004cm solid #000000"/>
    </style:style>
    <style:style style:name="Table5.Cell2" style:family="table-cell">
      <style:table-cell-properties fo:background-color="#FFFFFF" style:vertical-align="top" fo:border-left="0.004cm solid #000000" fo:border-top="0.004cm solid #000000"/>
    </style:style>
    <style:style style:name="Table5.Cell3" style:family="table-cell">
      <style:table-cell-properties fo:background-color="#FFFFFF" style:vertical-align="top" fo:border-left="0.004cm solid #000000" fo:border-top="0.004cm solid #000000"/>
    </style:style>
    <style:style style:name="Table5.Cell4" style:family="table-cell">
      <style:table-cell-properties fo:background-color="#FFFFFF" style:vertical-align="middle" fo:border-left="0.004cm solid #000000" fo:border-right="0.004cm solid #000000" fo:border-top="0.004cm solid #000000"/>
    </style:style>
    <style:style style:name="Table5.Cell5" style:family="table-cell">
      <style:table-cell-properties fo:background-color="#FFFFFF" style:vertical-align="middle" fo:border-left="0.004cm solid #000000" fo:border-top="0.004cm solid #000000"/>
    </style:style>
    <style:style style:name="Table5.Cell6" style:family="table-cell">
      <style:table-cell-properties fo:background-color="#FFFFFF" style:vertical-align="top" fo:border-left="0.004cm solid #000000" fo:border-top="0.004cm solid #000000"/>
    </style:style>
    <style:style style:name="Table5.Cell7" style:family="table-cell">
      <style:table-cell-properties fo:background-color="#FFFFFF" style:vertical-align="top" fo:border-left="0.004cm solid #000000" fo:border-right="0.004cm solid #000000" fo:border-top="0.004cm solid #000000"/>
    </style:style>
    <style:style style:name="Table5.Cell8" style:family="table-cell">
      <style:table-cell-properties fo:background-color="#FFFFFF" style:vertical-align="middle" fo:border-left="0.004cm solid #000000" fo:border-top="0.004cm solid #000000"/>
    </style:style>
    <style:style style:name="Table5.Cell9" style:family="table-cell">
      <style:table-cell-properties fo:background-color="#FFFFFF" style:vertical-align="top" fo:border-left="0.004cm solid #000000" fo:border-top="0.004cm solid #000000"/>
    </style:style>
    <style:style style:name="Table5.Cell10" style:family="table-cell">
      <style:table-cell-properties fo:background-color="#FFFFFF" style:vertical-align="top" fo:border-left="0.004cm solid #000000" fo:border-right="0.004cm solid #000000" fo:border-top="0.004cm solid #000000"/>
    </style:style>
    <style:style style:name="Table5.Cell11" style:family="table-cell">
      <style:table-cell-properties fo:background-color="#FFFFFF" style:vertical-align="middle" fo:border-left="0.004cm solid #000000" fo:border-top="0.004cm solid #000000" fo:border-bottom="0.004cm solid #000000"/>
    </style:style>
    <style:style style:name="Table5.Cell12" style:family="table-cell">
      <style:table-cell-properties fo:background-color="#FFFFFF" style:vertical-align="middle" fo:border-left="0.004cm solid #000000" fo:border-top="0.004cm solid #000000" fo:border-bottom="0.004cm solid #000000"/>
    </style:style>
    <style:style style:name="Table5.Cell13" style:family="table-cell">
      <style:table-cell-properties fo:background-color="#FFFFFF" style:vertical-align="middle" fo:border-left="0.004cm solid #000000" fo:border-right="0.004cm solid #000000" fo:border-top="0.004cm solid #000000" fo:border-bottom="0.004cm solid #000000"/>
    </style:style>
    <style:style style:name="Table6" style:family="table">
      <style:table-properties style:writing-mode="lr-tb" style:width="12.963cm" table:align="center"/>
    </style:style>
    <style:style style:name="Table6.C1" style:family="table-column">
      <style:table-column-properties style:column-width="2.014cm"/>
    </style:style>
    <style:style style:name="Table6.C2" style:family="table-column">
      <style:table-column-properties style:column-width="5.479cm"/>
    </style:style>
    <style:style style:name="Table6.C3" style:family="table-column">
      <style:table-column-properties style:column-width="5.470cm"/>
    </style:style>
    <style:style style:name="Table6.R1" style:family="table-row">
      <style:table-row-properties style:row-height="1.845cm"/>
    </style:style>
    <style:style style:name="Table6.R2" style:family="table-row">
      <style:table-row-properties style:row-height="1.796cm"/>
    </style:style>
    <style:style style:name="Table6.R3" style:family="table-row">
      <style:table-row-properties style:row-height="1.838cm"/>
    </style:style>
    <style:style style:name="Table6.R4" style:family="table-row">
      <style:table-row-properties style:row-height="1.422cm"/>
    </style:style>
    <style:style style:name="Table6.R5" style:family="table-row">
      <style:table-row-properties style:row-height="1.321cm"/>
    </style:style>
    <style:style style:name="Table6.Cell1" style:family="table-cell">
      <style:table-cell-properties fo:background-color="#FFFFFF" style:vertical-align="middle" fo:border-left="0.004cm solid #000000" fo:border-right="0.004cm solid #000000" fo:border-top="0.004cm solid #000000"/>
    </style:style>
    <style:style style:name="Table6.Cell2" style:family="table-cell">
      <style:table-cell-properties fo:background-color="#FFFFFF" style:vertical-align="top" fo:border-left="0.004cm solid #000000" fo:border-top="0.004cm solid #000000"/>
    </style:style>
    <style:style style:name="Table6.Cell3" style:family="table-cell">
      <style:table-cell-properties fo:background-color="#FFFFFF" style:vertical-align="middle" fo:border-left="0.004cm solid #000000" fo:border-top="0.004cm solid #000000"/>
    </style:style>
    <style:style style:name="Table6.Cell4" style:family="table-cell">
      <style:table-cell-properties fo:background-color="#FFFFFF" style:vertical-align="middle" fo:border-left="0.004cm solid #000000" fo:border-right="0.004cm solid #000000" fo:border-top="0.004cm solid #000000"/>
    </style:style>
    <style:style style:name="Table6.Cell5" style:family="table-cell">
      <style:table-cell-properties fo:background-color="#FFFFFF" style:vertical-align="top" fo:border-left="0.004cm solid #000000" fo:border-top="0.004cm solid #000000"/>
    </style:style>
    <style:style style:name="Table6.Cell6" style:family="table-cell">
      <style:table-cell-properties fo:background-color="#FFFFFF" style:vertical-align="middle" fo:border-left="0.004cm solid #000000" fo:border-top="0.004cm solid #000000"/>
    </style:style>
    <style:style style:name="Table6.Cell7" style:family="table-cell">
      <style:table-cell-properties fo:background-color="#FFFFFF" style:vertical-align="middle" fo:border-left="0.004cm solid #000000" fo:border-right="0.004cm solid #000000" fo:border-top="0.004cm solid #000000"/>
    </style:style>
    <style:style style:name="Table6.Cell8" style:family="table-cell">
      <style:table-cell-properties fo:background-color="#FFFFFF" style:vertical-align="middle" fo:border-left="0.004cm solid #000000" fo:border-top="0.004cm solid #000000"/>
    </style:style>
    <style:style style:name="Table6.Cell9" style:family="table-cell">
      <style:table-cell-properties fo:background-color="#FFFFFF" style:vertical-align="middle" fo:border-left="0.004cm solid #000000" fo:border-top="0.004cm solid #000000"/>
    </style:style>
    <style:style style:name="Table6.Cell10" style:family="table-cell">
      <style:table-cell-properties fo:background-color="#FFFFFF" style:vertical-align="middle" fo:border-left="0.004cm solid #000000" fo:border-right="0.004cm solid #000000" fo:border-top="0.004cm solid #000000"/>
    </style:style>
    <style:style style:name="Table6.Cell11" style:family="table-cell">
      <style:table-cell-properties fo:background-color="#FFFFFF" style:vertical-align="middle" fo:border-left="0.004cm solid #000000" fo:border-top="0.004cm solid #000000" fo:border-bottom="0.004cm solid #000000"/>
    </style:style>
    <style:style style:name="Table6.Cell12" style:family="table-cell">
      <style:table-cell-properties fo:background-color="#FFFFFF" style:vertical-align="middle" fo:border-left="0.004cm solid #000000" fo:border-top="0.004cm solid #000000" fo:border-bottom="0.004cm solid #000000"/>
    </style:style>
    <style:style style:name="Table6.Cell13"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number text:start-value="1" style:num-format="1" text:level="1" text:style-name="CharStyle10" style:num-suffix="."/>
      <text:list-level-style-number text:start-value="1" style:num-format="1" text:level="2" text:style-name="CharStyle16" text:display-levels="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96"/>
        <text:p text:style-name="P3"><draw:frame draw:style-name="fr1" svg:x="0.926cm" svg:y="1.101cm" svg:width="13.148cm" svg:height="1.363cm" text:anchor-type="paragraph"><draw:text-box><text:p text:style-name="P35"><text:span text:style-name="CharStyle6">ZBIGNIEW NĘCKI </text:span><text:span text:style-name="CharStyle7">Uniwersytet Jagielloński Instytut Zarządzania</text:span></text:p></draw:text-box></draw:frame><draw:frame draw:style-name="fr3" svg:x="0.926cm" svg:y="5.368cm" text:anchor-type="paragraph"><draw:text-box fo:min-width="13.148cm" fo:min-height="0.526cm"><text:p text:style-name="P36"><text:span text:style-name="CharStyle8">FUNKCJE PROCESÓW KOMUNIKACYJNYCH W ZARZĄDZANIU</text:span></text:p></draw:text-box></draw:frame><draw:frame draw:style-name="fr4" svg:x="0.926cm" svg:y="8.162cm" svg:width="13.148cm" svg:height="12.836cm" text:anchor-type="paragraph"><draw:text-box><text:list text:style-name="L0" xml:id="1"><text:list-item><text:h text:outline-level="1" text:style-name="P37">1.<text:bookmark-start text:name="bookmark0"/><text:bookmark-start text:name="bookmark1"/><text:span text:style-name="CharStyle10"><text:s text:c="1"/><text:tab/>Wprowadzenie</text:span><text:bookmark-end text:name="bookmark0"/><text:bookmark-end text:name="bookmark1"/></text:h></text:list-item></text:list><text:p text:style-name="P38"><text:span text:style-name="CharStyle6">Problematyka komunikowania interpersonalnego w nowoczesnych koncepcjach zarządzania traktowana jest bardzo poważnie. Publikowane są monografie (np. C. L. Bovee, J. Thill, 1989; F. S. Wayne, D. P. Dauwalder, 1994; P. Senge, Ch. Roberts, R. Ross, B. Smith, A. Kleiner, 1994) zagadnienia wskazujące na fundamentalną rolę komunikowania dla poprawnego funkcjonowania całości firmy. W każdym większym opracowaniu dotyczącym zarządzania jeden lub więcej rozdziałów poświęca się tym właśnie zagadnieniom (J. Stoner, Ch. Wankel, 1996; K. M. Bartol, D. C. Martin, 1991; W. E. Scott, L. L. Cummings, 1983). Pojawia się również nieomal systema­tycznie tematyka komunikowania w kontekście cech osobowości menedżera dosko­nałego (por. np. A. K. Koźmiński, str. 119-159 w: </text:span><text:span text:style-name="CharStyle11">Zarządzanie,</text:span><text:span text:style-name="CharStyle6"><text:s text:c="1"/>red. A. K. Koźmiń­ski, W. Piotrowski, 1997). Czy jest to przemijająca moda czy dostrzeżenie fundamen­talnego znaczenia procesów komunikacyjnych w kształtowaniu relacji międzyludz­kich zarówno w kontekście instrumentalnym, zadaniowym, jak i w kontekście emo­cjonalnym, osobistym? Bez względu na orientację trudno zaprzeczyć, iż procesy ko­munikacyjne są podstawowym warunkiem osiągania celów organizacji poprzez ko­ordynację działań osób i części struktury zróżnicowanej pod względem poziomu wła­dzy i wydzielonych funkcji zadaniowych. Coraz częściej badacze procesów kiero­wania firmą widzą konieczność pogłębionej analizy spraw komunikacyjnych. </text:span></text:p><text:p text:style-name="P39"><text:span text:style-name="CharStyle6">Współczesne wymagania zarządzania w organizacji narzucają konieczność roz­woju nie tylko kompetencji merytorycznych, czyli znajomości specyfiki danej bran­ży, ale także zdolności współdziałania społecznego, tzw. kompetencji interpersonal­nych. Jedną z nich jest oczywiście sprawność komunikacyjna. Na czym polega owa sprawność? Czemu ten właśnie zestaw zagadnień jest tak pracowicie analizowany? Na czym polega proces komunikowania i jakie są jego funkcje? - pytania te znalazły bardzo rozmaite odpowiedzi, w zależności od orientacji teoretycznej danego stano­wiska poznawczego (por. Z. Nęcki, 1996, M. Knapp, G. Miller, 1985).</text:span></text:p></draw:text-box></draw:frame><draw:frame draw:style-name="fr5" svg:x="6.803cm" svg:y="21.216cm" svg:width="1.397cm" svg:height="0.559cm" text:anchor-type="paragraph"><draw:text-box><text:p text:style-name="P40"><text:span text:style-name="CharStyle14">- 115 -</text:span></text:p></draw:text-box></draw:frame></text:p>
      </text:section>
      <text:section text:style-name="Sect1" text:name="Section1">
        <text:p text:style-name="P197"/>
        <text:p text:style-name="P7"><draw:frame draw:style-name="fr6" svg:x="6.359cm" svg:y="0.397cm" text:anchor-type="paragraph"><draw:text-box fo:min-width="2.295cm" fo:min-height="0.415cm"><text:p text:style-name="P43"><text:span text:style-name="CharStyle13">Zbigniew Nęcki</text:span></text:p></draw:text-box></draw:frame><draw:frame draw:style-name="fr9" svg:x="0.940cm" svg:y="1.101cm" svg:width="13.123cm" svg:height="19.921cm" text:anchor-type="paragraph"><draw:text-box><text:list text:style-name="L0" xml:id="1"><text:list-item><text:h text:outline-level="1" text:style-name="P44">2.<text:bookmark-start text:name="bookmark2"/><text:bookmark-start text:name="bookmark3"/><text:span text:style-name="CharStyle10"><text:tab/>Zakres problemowy</text:span><text:bookmark-end text:name="bookmark2"/><text:bookmark-end text:name="bookmark3"/></text:h></text:list-item></text:list><text:p text:style-name="P45"><text:span text:style-name="CharStyle6">Systematyczny przegląd zagadnień związanych z komunikowaniem obejmuje trzy szerokie obszary: filozoficzny, lingwistyczny i społeczny. Z punktu widzenia filozo­ficznego można zadawać pytania i o sens i o sposób komunikowania, jego naturę, możliwości i ograniczenia. Prace Johna Austina pokazały, że komunikowanie wy­kracza poza wymianę informacji o świecie - jest tworzeniem świata, świata kultury ekonomicznej i społecznej, w którym działają menedżerowie. Poprzez akty komuni­kowania, zwane przez Austina aktami mowy, można budować nowe fakty, których nie byłoby bez używania mowy w społecznym kontekście. Choćby tak częsta aktyw­ność jak budowanie wspólnych przedsięwzięć, zakładanie spółek czy ich rozwiązy­wanie - wszystko to wymaga ustaleń słownych (J. Austin, 1985). Dość podobnie rozumują J. Lotman i B. Uspienski analizując pojęcie kultury w ujęciu semiotycz- nym (1977). Piszą: „kulturę rozumiemy tu jako niedziedziczną pamięć społeczeń­stwa znajdującą swój wyraz w określonym systemie zakazów i nakazów. (...) Jej głów­na funkcja to generowanie tekstów..” - a więc działania o charakterze językowym </text:span><text:span text:style-name="CharStyle11">(op. cit.,</text:span><text:span text:style-name="CharStyle6"><text:s text:c="1"/>s. 150-156). Filozofia komunikowania rozpoczęła się wraz z dziełami Ary­stotelesa, gdyż już w </text:span><text:span text:style-name="CharStyle11">Retoryce</text:span><text:span text:style-name="CharStyle6"><text:s text:c="1"/>(pisanej </text:span><text:span text:style-name="T10">w </text:span><text:span text:style-name="CharStyle6">IV w. p.n.e.) podjął się on przeprowadzenia szerokich analiz rodzajów mowy i sposobów przekazywania działań perswazyjnych.</text:span></text:p><text:p text:style-name="P46"><text:span text:style-name="CharStyle6">Ujęcie lingwistyczne problematyki komunikacyjnej koncentruje się wokół zagad­nień językowych, genezy języka i znaczenia, odbioru wypowiedzi, organizacji pro­cesów intelektualnych warunkowanych użytkowaniem specyficznych form języko­wych i relacji między realizacjami językowymi a doświadczeniem wewnętrznym i in­tencją komunikacyjną (H. H. Clark, </text:span><text:span text:style-name="T10">E. </text:span><text:span text:style-name="CharStyle6">V. Clark, 1977; I. Kurcz, 1987). Komunikacja w zarządzaniu, język liderów wymaga specjalnych badań, jest to z jednej strony fe­nomen powszechny, a z drugiej strony zjawisko specyficzne. Jak np. ewoluują i poja­wiają się nowe formy językowe, jak asymilowane są anglojęzyczne terminy w na­szych warunkach? - dlaczego tak łatwo zadomawia się język komputerowy w kon­tekstach pozakomputerowych? - to niektóre z pytań, jakie można postawić w odnie­sieniu do tego kręgu problematyki.</text:span></text:p><text:p text:style-name="P47"><text:span text:style-name="CharStyle6">Ujęcie trzecie będzie przedmiotem całości referatu - chodzi o analizę komunika­cji z punktu widzenia nauk społecznych, a więc tego, jak wykorzystywany jest feno­men zachowań komunikacyjnych w konkretnym działaniu ludzi. Przykładowo - so­cjologia już dość dawno wykryła, iż używanie pewnych gwar (subsystemów języka etnicznego) łączy się ze statusem społecznym. Osoba mówiąca „po wiejsku” ocenia­na jest gorzej niż osoba mówiąca Językiem literackim” (D. Smith, </text:span><text:span text:style-name="T10">K. </text:span><text:span text:style-name="CharStyle6">L. </text:span><text:span text:style-name="T10">Williamson, </text:span><text:span text:style-name="CharStyle6">1981 ). Albo fenomen „adresów” czyli sposobów zwracania się do siebie - jakże wie­le uwagi organizacje ekonomiczne (ale i każde inne) poświęcają sprawie odzwiercie­dlenia pozycji władzy w tytułach i nazwach stanowisk, zajmowanych przez poszcze­gólne osoby. Hierarchia władzy musi być jakoś odzwierciedlona w języku. W orga­nizacjach bardzo „pionowych” (hierarchicznych), takich jak armia czy kościół funk­cjonują całe systemy nazewnictwa poszczególnych pozycji społecznych. Jednak istota tego podejścia to użytkowa funkcja języka, a więc funkcja pragmatyczna - poprzez komunikację ludzie realizują swoje cele a także cele organizacji.</text:span></text:p></draw:text-box></draw:frame><draw:frame draw:style-name="fr10" svg:x="6.824cm" svg:y="21.191cm" svg:width="1.388cm" svg:height="0.559cm" text:anchor-type="paragraph"><draw:text-box><text:p text:style-name="P48"><text:span text:style-name="CharStyle14">-116-</text:span></text:p></draw:text-box></draw:frame></text:p>
      </text:section>
      <text:section text:style-name="Sect2" text:name="Section2">
        <text:p text:style-name="P198"/>
        <text:p text:style-name="P11"><draw:frame draw:style-name="fr11" svg:x="0.926cm" svg:y="0.406cm" svg:width="13.148cm" svg:height="0.356cm" text:anchor-type="paragraph"><draw:text-box><text:p text:style-name="P51"><text:span text:style-name="CharStyle13">Funkcje procesów komunikacyjnych w zarządzaniu</text:span></text:p></draw:text-box></draw:frame><draw:frame draw:style-name="fr14" svg:x="0.926cm" svg:y="1.210cm" svg:width="13.148cm" svg:height="19.618cm" text:anchor-type="paragraph"><draw:text-box><text:list text:style-name="L0" xml:id="1"><text:list-item><text:h text:outline-level="1" text:style-name="P52">3.<text:bookmark-start text:name="bookmark4"/><text:bookmark-start text:name="bookmark5"/><text:span text:style-name="CharStyle10"><text:tab/>Definicje komunikacji</text:span><text:bookmark-end text:name="bookmark4"/><text:bookmark-end text:name="bookmark5"/></text:h></text:list-item></text:list><text:p text:style-name="P53"><text:span text:style-name="CharStyle6">Najbardziej obszerny zestaw sposobów rozumienia pojęcia „komunikowanie” opracował Frank </text:span><text:span text:style-name="T10">Dance </text:span><text:span text:style-name="CharStyle6">i Carl Larsen w pracy </text:span><text:span text:style-name="CharStyle11">The Functions of Humań </text:span><text:span text:style-name="T11">Communica­tion</text:span><text:span text:style-name="T10"><text:s text:c="1"/></text:span><text:span text:style-name="CharStyle6">(1976) - podają oni i omawiają 132 definicje. Jednak dla naszych potrzeb wy­starczy przytoczyć trzy, reprezentujące większość spotykanych w literaturze przed­miotu podejść.</text:span></text:p><text:p text:style-name="P54"><text:span text:style-name="CharStyle6">Pierwsza z najbardziej rozpowszechnionych definicji (zwłaszcza w tekstach do­tyczących zarządzania) pochodzi z teorii cybernetycznych i zakłada, iż komuniko­wanie to „wymiana (przepływ) informacji z umysłu nadawcy do umysłu odbiorcy (Karlson G., 1963, Shannon C. E, 1952). Istotą komunikacji, podobnie jak wszelkie­go przepływu informacji jest redukowanie niepewnością a więc eliminowanie pew­nych wyobrażeń (uznanych za nieprawdziwe), a podkreślanie innych. Standardowo przyjmuje się występowanie kilku etapów w procesie komunikacyjnym czyli:</text:span></text:p><text:p text:style-name="P55"><text:span text:style-name="CharStyle6">Nadawca (źródło) produkuje Przekaz (treści) przesyłany przez wybrany Kanał (sposób kodowania informacji w impulsy możliwe do przesłania) do Odbiorcy (tu jest dekodowany a więc zmieniam na impulsy fizyczne np. obrazy czy dźwięki) i wy­wołuje pewien Efekt (skutek zgodny lub niezgodny z intencjami Nadawcy). W póź­niejszych wersjach dodano kolejny element, który może ale nie musi wystąpić a mia­nowicie sprzężenie zwrotne </text:span><text:span text:style-name="T11">{feedback)</text:span><text:span text:style-name="T10"><text:s text:c="1"/></text:span><text:span text:style-name="CharStyle6">między Odbiorcą a Nadawcą. Im silniejsze procesy sprzężenia zwrotnego, tym lepsza komunikacja. Jednak definicja cyberne­tyczna nie bardzo odnosi się do realnych procesów komunikacyjnych między ludźmi - główny problem, a więc problem nie do ominięcia, to znaczna odmienność inter­pretacji tych samych „impulsów” (sygnałów). Treści wypowiadane przez Nadawcę nie docierają w formie myśli do Odbiorcy ale w formie sygnałów fizycznych, które trzeba jakoś zinterpretować. Przykładowo sprawdźmy dialog:</text:span></text:p><text:p text:style-name="P56"><text:span text:style-name="CharStyle6">szef:<text:tab/>„Obiecuję niebawem podwyżki, jeśli wykonamy zamierzenia produkcyjne”</text:span></text:p><text:p text:style-name="P57"><text:span text:style-name="CharStyle6">pracownik: „Dobre podwyżki?” szef:<text:tab/>„Jasne!”</text:span></text:p><text:p text:style-name="P58"><text:span text:style-name="CharStyle6">Powstaje nieodgadnione pytanie, jak „dobre podwyżki” są rozumiane przez szefa a jak przez pracowników. W wielu znanych mi firmach były to dość odmienne inter­pretacje. Podobnie „zachowują się” inne wypowiedzenia. Wiadomość od klienta „Przy­jeżdżam jutro” może być pogodna lub smutna w zależności od kontekstu, jaki towa­rzyszy relacji, sytuacji pozakomunikacyjnej. Dopiero znajomość kontekstu pozwala na zrozumienie, o co chodzi. A więc informacja nie jest przesyłana - jest generowana przez odbiorcę w zależności od wielu czynników, np. jego poziomu wiedzy o przed­miocie komunikacji.</text:span></text:p><text:p text:style-name="P59"><text:span text:style-name="CharStyle6">Z problemem tym lepiej „radzi sobie” koncepcja relewancji (D. Sperber, D. Wil­son, 1986). Przyjmuje się tam, iż „komunikowanie to intencjonalna modyfikacja prze­strzeni wykonana przez Nadawcę w polu percepcyjnym Odbiorcy”. Intencjonalność jest istotą komunikowania - jeżeli ktoś wykonuje pewne działania bez chęci bycia dostrzeżonym, to nie komunikuje - co najwyżej jest ekspresyjny albo szpiegowany -</text:span></text:p></draw:text-box></draw:frame><draw:frame draw:style-name="fr15" svg:x="6.828cm" svg:y="21.200cm" text:anchor-type="paragraph"><draw:text-box fo:min-width="1.388cm" fo:min-height="0.559cm"><text:p text:style-name="P60"><text:span text:style-name="CharStyle14">- 117 -</text:span></text:p></draw:text-box></draw:frame></text:p>
      </text:section>
      <text:section text:style-name="Sect3" text:name="Section3">
        <text:p text:style-name="P199"/>
        <text:p text:style-name="P13"><draw:frame draw:style-name="fr16" svg:x="6.350cm" svg:y="0.406cm" text:anchor-type="paragraph"><draw:text-box fo:min-width="2.304cm" fo:min-height="0.415cm"><text:p text:style-name="P61"><text:span text:style-name="CharStyle13">Zbigniew Nęcki</text:span></text:p></draw:text-box></draw:frame><draw:frame draw:style-name="fr17" svg:x="0.905cm" svg:y="1.101cm" svg:width="13.190cm" svg:height="19.703cm" text:anchor-type="paragraph"><draw:text-box><text:p text:style-name="P62"><text:span text:style-name="CharStyle6">można zdobyć informacje mimo czyjejś woli. Jednak będzie to co najwyżej transmi­sja informacji. Owa „modyfikacja przestrzeni” dokonuje się akustycznie (wtedy mó­wimy o głosie) lub wizualnie (działa obraz lub napisy). Można też wykorzystywać inne zmysły. Zmiana wystroju firmy, by osiągnęła „wizualną tożsamość” jest formą komunikatu społecznego, podobnie jak wykwint sali przyjęć klientów w dynamicz­nych bankach. Jednak teza najważniejsza tej koncepcji to stwierdzenie, iż każdy ko­munikat jest dla Odbiorcy zagadką do rozwiązania. Może to być łatwa zagadka, gdy Nadawca komunikuje rzeczy oczywiste (np. „praca to wytwarzanie wartości”) albo może to być zagadka trudna (np. „praca to praca” lub „huta to nieszczęście” - co autor takiej wypowiedzi może mieć na myśli?). Pewien poziom niedookreślenia za­warty jest w każdym komunikacie, stąd w zarządzaniu konieczne jest precyzowanie procedur komunikacyjnych, by uzyskać pożądane efekty. Zadaniem Nadawcy jest takie budowanie komunikatu, by Odbiorca miał szansę na właściwe jego odczytanie. Zbyt łatwe komunikaty traktuje się jako banalne i nudne, zbyt trudne - jako cha­otyczne i niezrozumiałe. A więc obie strony, by się skutecznie porozumieć muszą wiedzieć, co wie druga strona. Właściwa i wzajemna reprezentacja wiedzy rozmów­ców daje szansę na szybkie porozumienie.</text:span></text:p><text:p text:style-name="P63"><text:span text:style-name="CharStyle6">Łatwość porozumienia ludzi „z branży” wynika z tego, że wiedzą, co wiedzą inni. Np. hydraulik pierwszy: „daj te przepustnice na ósemkę” hydraulik drugi:<text:tab/>„wystarczy na sześć”</text:span></text:p><text:p text:style-name="P64"><text:span text:style-name="CharStyle6">Dialog ten całkowicie niezrozumiały dla niehydraulików jest dla nich całkiem zrozumiały. Podobnie w innych środowiskach zawodowych, narodowych, politycz­nych, lokalnych czy biznesowych. Sekwencji tego typu można przytaczać nieskoń­czenie wiele, ale istota nie polega na tym, co się mówi, ale na tym, jaka jest wiedza rozmówców o świecie i o sobie nawzajem. Jeżeli na spotkanie biznesowe nie dociera kontrahent, to znaczy, że albo nas zlekceważył albo wystąpiły trudności w trakcie docierania (losowe, społeczne itd.). Nieobecność na spotkaniu to fakt - ale znaczenie tej nieobecności jest bez dalszej wiedzy o partnerze bardzo trudne do ustalenia. Wnio­sek - konieczne jest stałe poszukiwanie wiedzy pozakomunikacyjnej aby rozumieć (czyli właściwie interpretować) aktywność komunikacyjną. Idealnym przykładem zagadkowości wypowiedzi jest tekst doskonale zrozumiały choć całkowicie pozba­wiony sensu logicznego: „Zapal wodę!” (choć woda się nie pali, o czym wszyscy wiedzą). Niemniej sens pragmatyczny tej wypowiedzi jest dla przeciętnego użytkow­nika jasny, podobnie jak „Skocz po piwo”. Rozciągliwość znaczeń jest ogromna, o czym nie wspomina koncepcja informatyczna.</text:span></text:p><text:p text:style-name="P65"><text:span text:style-name="CharStyle6">Trzecia koncepcja - teoria pragmalingwistyczna, przyjmuje, iż komunikowanie to wymiana symboli werbalnych, wokalnych i niewerbalnych dla poprawy poziomu współdziałania między partnerami (Z. Nęcki, 1996). W tym ujęciu, najbardziej sto­sownym dla problematyki zarządzania, istota to nie informacje i nie rodzaj używa­nych środków komunikacyjnych, ale dążenie do poprawy kooperacji. Ludzie realizu­ją dwa typy działań: wymagające obecności i aktywności innych osób i nie wymaga­jące. Zarządzanie w sposób naturalny należy do tej pierwszej klasy - jego istota to</text:span></text:p></draw:text-box></draw:frame><draw:frame draw:style-name="fr18" svg:x="6.824cm" svg:y="21.234cm" text:anchor-type="paragraph"><draw:text-box fo:min-width="1.397cm" fo:min-height="0.559cm"><text:p text:style-name="P66"><text:span text:style-name="CharStyle14">-118-</text:span></text:p></draw:text-box></draw:frame></text:p>
      </text:section>
      <text:section text:style-name="Sect4" text:name="Section4">
        <text:p text:style-name="P200"/>
        <text:p text:style-name="P17"><draw:frame draw:style-name="fr19" svg:x="0.931cm" svg:y="0.415cm" svg:width="13.141cm" svg:height="0.347cm" text:anchor-type="paragraph"><draw:text-box><text:p text:style-name="P69"><text:span text:style-name="CharStyle13">Funkcje procesów komunikacyjnych w zarządzaniu</text:span></text:p></draw:text-box></draw:frame><draw:frame draw:style-name="fr22" svg:x="0.931cm" svg:y="1.185cm" svg:width="13.141cm" svg:height="9.271cm" text:anchor-type="paragraph"><draw:text-box><text:p text:style-name="P70"><text:span text:style-name="CharStyle6">dążenie do poprawy kooperacji działów firmy i wykonywania obowiązków służbo­wych poszczególnych pracowników. W firmach, w których szwankuje komunikacja, trudno jest osiągnąć zadowalający poziom współdziałania, tam, gdzie chcemy za­szkodzić, wprowadzamy dezinformację - kłopoty pojawiają się same (V. Volkoff, 1991). Tam, gdzie poziom komunikowania na wszystkich pięciu poziomach (intra- personalnym, interpersonalnym, grupowym, międzygrupowym i organizacyjnym) jest poprawny, sytuacja przedstawia się pomyślnie. A jako narzędzie komunikowania czło­wiek ma znaki, czyli interpretowane zgodnie z określonym kodem dostrzegalne wy­darzenia - uzgodnione symbole. Są to najczęściej słowa i to one grają główną rolę w komunikacji. Ponadto są to działania wokalne (dźwięki nie będące słowami i into­nacja) oraz bogaty zestaw symboli niewerbalnych (por. D. Morris, 1993).</text:span></text:p><text:list text:style-name="L0" xml:id="1"><text:list-item><text:h text:outline-level="1" text:style-name="P71">4.<text:bookmark-start text:name="bookmark6"/><text:bookmark-start text:name="bookmark7"/><text:span text:style-name="CharStyle10"><text:tab/>Typologia funkcji komunikacyjnych w ujęciu pragmalingwistycznym</text:span><text:bookmark-end text:name="bookmark6"/><text:bookmark-end text:name="bookmark7"/></text:h></text:list-item></text:list><text:p text:style-name="P72"><text:span text:style-name="CharStyle6">Wyłaniają się dalsze konsekwencje tej koncepcji, a mianowicie koordynacja dzia­łań dotyczy dwu odrębnych sytuacji - aktualnej sytuacji dziejącej się w czasie teraź­niejszym (jakkolwiek by rozumieć to pojęcie) i sytuacji mającej nastąpić, która bę­dzie dziać się w czasie przyszłym. Koordynacja działań teraźniejszych i przyszłych wymaga odmiennych klas zachowań komunikacyjnych.</text:span></text:p></draw:text-box></draw:frame><draw:frame draw:style-name="fr23" svg:x="0.931cm" svg:y="11.167cm" svg:width="13.141cm" svg:height="3.336cm" text:anchor-type="paragraph"><draw:text-box><text:list text:style-name="L0" xml:id="1"><text:list-item><text:list><text:list-item><text:p text:style-name="P73"><text:span text:style-name="CharStyle16"><text:tab/>Akty pragmatyczne</text:span></text:p></text:list-item></text:list></text:list-item></text:list><text:p text:style-name="P74"><text:span text:style-name="CharStyle6">Jest oczywiste, że najbardziej pilnym zadaniem menedżera jest kierowanie aktu­alnymi działaniami pracowników i firmy. Komunikacja skierowana na działania lu­dzi obejmuje wszelkie rodzaje aktów pragmatycznych, poczynając od propozycji i rady czy (rzadziej w zarządzaniu) prośby, a kończąc na poleceniu (rozkazie itd.) i obietni­cy (np. awansu). Pełny zestaw aktów pragmatycznych zawiera tabela nr I.</text:span></text:p></draw:text-box></draw:frame><draw:frame draw:style-name="fr24" svg:x="0.947cm" svg:y="14.739cm" text:anchor-type="paragraph"><draw:text-box fo:min-width="8.213cm" fo:min-height="0.490cm"><text:p text:style-name="P75"><text:span text:style-name="CharStyle19">Tabela 1. Definicja i rodzaje aktów pragmatycznych</text:span></text:p></draw:text-box></draw:frame><draw:frame draw:style-name="fr25" svg:x="0.998cm" svg:y="15.374cm" svg:width="13.021cm" text:anchor-type="paragraph"><draw:text-box fo:min-height="5.470cm"><table:table table:style-name="Table1"><table:table-column table:style-name="Table1.C1"/><table:table-column table:style-name="Table1.C2"/><table:table-row table:style-name="Table1.R1"><table:table-cell table:style-name="Table1.Cell1" table:number-columns-spanned="2"><text:p text:style-name="P76"><text:span text:style-name="CharStyle22">Akty pragmatyczne</text:span><text:span text:style-name="CharStyle23"><text:s text:c="1"/>- ich celem jest wywieranie wpływu na aktualne, obserwowalne zachowanie osób bezpośrednio uczestniczących w komunikacji</text:span></text:p></table:table-cell></table:table-row><table:table-row table:style-name="Table1.R2"><table:table-cell table:style-name="Table1.Cell2"><text:p text:style-name="P77"><text:span text:style-name="CharStyle23">Propozycja</text:span></text:p></table:table-cell><table:table-cell table:style-name="Table1.Cell3"><text:p text:style-name="P78"><text:span text:style-name="CharStyle23">sugerowanie pewnego działania przy założeniu pełnej równości nadawcy i odbiorcy, w kontakcie przełożonego i podwładnego bardzo trudna do realizacji</text:span></text:p></table:table-cell></table:table-row><table:table-row table:style-name="Table1.R3"><table:table-cell table:style-name="Table1.Cell4"><text:p text:style-name="P79"><text:span text:style-name="CharStyle23">Rada</text:span></text:p><text:p text:style-name="P80"><text:span text:style-name="CharStyle23">(i jej odmiany: pouczenie, instrukcja)</text:span></text:p></table:table-cell><table:table-cell table:style-name="Table1.Cell5"><text:p text:style-name="P81"><text:span text:style-name="CharStyle23">nakłanianie odbiorcy do działania uważanego przez nadawcę za szcze­gólnie przydatne, korzystne. Nadawca stoi nieco wyżej, jest ekspertem. Odbiorca jest uważany za mniej kompetentnego. Zastosowanie się do Rady winno być korzystne dla Odbiorcy.</text:span></text:p></table:table-cell></table:table-row></table:table></draw:text-box></draw:frame><draw:frame draw:style-name="fr26" svg:x="6.824cm" svg:y="21.225cm" svg:width="1.388cm" svg:height="0.559cm" text:anchor-type="paragraph"><draw:text-box><text:p text:style-name="P82"><text:span text:style-name="CharStyle14">-119-</text:span></text:p></draw:text-box></draw:frame></text:p>
      </text:section>
      <text:section text:style-name="Sect5" text:name="Section5">
        <text:p text:style-name="P201"/>
        <text:p text:style-name="P19"><draw:frame draw:style-name="fr27" svg:x="6.354cm" svg:y="0.415cm" text:anchor-type="paragraph"><draw:text-box fo:min-width="2.286cm" fo:min-height="0.415cm"><text:p text:style-name="P83"><text:span text:style-name="CharStyle13">Zbigniew Nęcki</text:span></text:p></draw:text-box></draw:frame><draw:frame draw:style-name="fr28" svg:x="1.004cm" svg:y="1.355cm" svg:width="12.996cm" text:anchor-type="paragraph"><draw:text-box fo:min-height="11.913cm"><table:table table:style-name="Table2"><table:table-column table:style-name="Table2.C1"/><table:table-column table:style-name="Table2.C2"/><table:table-row table:style-name="Table2.R1"><table:table-cell table:style-name="Table2.Cell1"><text:p text:style-name="P84"><text:span text:style-name="CharStyle23">Prośba (i pochodne - błaganie, modlitwa)</text:span></text:p></table:table-cell><table:table-cell table:style-name="Table2.Cell2"><text:p text:style-name="P85"><text:span text:style-name="CharStyle23">apel nadawcy do odbiorcy o wykonanie działań korzystnych z punktu widzenia nadawcy. W kontekście zarządzania ta funkcja łączy sięz niż­szą pozycją, jest specyficzna dla pracowników uzależnionych od praco­dawców.</text:span></text:p></table:table-cell></table:table-row><table:table-row table:style-name="Table2.R2"><table:table-cell table:style-name="Table2.Cell3"><text:p text:style-name="P86"><text:span text:style-name="CharStyle23">Żądanie (polecenie, rozkaz, groźba)</text:span></text:p></table:table-cell><table:table-cell table:style-name="Table2.Cell4"><text:p text:style-name="P87"><text:span text:style-name="CharStyle23">asymetryczny akt komunikacyjny narzucający Odbiorcy (Podwładny) jednoznaczny kierunek działania pod groźbą sankcji ze strony Nadawcy (Przełożony). Najbardziej specyficzny dla zarządzania, zwłaszcza autokratycznego, gdyż wymaga istnienia jakiejś formy przewagi Nadawcy. Czy inaczej - Nadawca jest w stanie kontrolować Odbiorcę.</text:span></text:p></table:table-cell></table:table-row><table:table-row table:style-name="Table2.R3"><table:table-cell table:style-name="Table2.Cell5"><text:p text:style-name="P88"><text:span text:style-name="CharStyle23">Obietnica (też przysięga, zobowiązanie, umowa)</text:span></text:p></table:table-cell><table:table-cell table:style-name="Table2.Cell6"><text:p text:style-name="P89"><text:span text:style-name="CharStyle23">akt Nadawcy, który sam siebie zobowiązuje do działań korzystnych dla Odbiorcy, zapowiada swoje przyszłe zachowania. Powstaje oczekiwanie, którego niespełnienie naraża Nadawcę na sankcje ze strony Odbiorcy. Obietnice mogą być sprawdzalne (np. „dam ci awans”) lub niespraw­dzalne (np. „pomyślę o tobie”).</text:span></text:p></table:table-cell></table:table-row><table:table-row table:style-name="Table2.R4"><table:table-cell table:style-name="Table2.Cell7"><text:p text:style-name="P90"><text:span text:style-name="CharStyle23">Zgoda, (aprobata potwierdzenie)</text:span></text:p></table:table-cell><table:table-cell table:style-name="Table2.Cell8"><text:p text:style-name="P91"><text:span text:style-name="CharStyle23">otwarte przyjęcie sugerowanego w poprzednim komunikacie działania, przyzwolenie na działanie lub na zaniechanie działania - występuje w formie bezwarunkowej lub warunkowej (np. „Możemy już iść?” = odpowiedź „Tak, jeśli praca jest zrobiona”.)</text:span></text:p></table:table-cell></table:table-row><table:table-row table:style-name="Table2.R5"><table:table-cell table:style-name="Table2.Cell9"><text:p text:style-name="P92"><text:span text:style-name="CharStyle23">Odmowa, (protest, dezaprobata)</text:span></text:p></table:table-cell><table:table-cell table:style-name="Table2.Cell10"><text:p text:style-name="P93"><text:span text:style-name="CharStyle23">otwarte odrzucenie zgłoszonego wcześniej działania, zablokowanie możliwości uważanej przez Nadawcę Odmowy za niekorzystną (np. „Mogę tu zapalić?” - „Nie, tu się nie pali”)</text:span></text:p></table:table-cell></table:table-row></table:table></draw:text-box></draw:frame><draw:frame draw:style-name="fr29" svg:x="0.926cm" svg:y="13.647cm" svg:width="13.148cm" svg:height="6.943cm" text:anchor-type="paragraph"><draw:text-box><text:p text:style-name="P94"><text:span text:style-name="CharStyle6">Jak widać, rodzina aktów pragmatycznych jest dość bogata, różnorodna i dzięki temu, komunikując się, możemy przyjąć właściwy dla danej relacji rodzaj działania werbalnego. W kontaktach partnerskich przeważać będą trzy pierwsze formy (propo­zycja, prośba i rada), w kontaktach niepartnerskich dominuje forma czwarta - pole­cenie. To jest istota władzy - łagodnie lub stanowczo zrealizowane polecenie jest podstawą zarządzania - podjęte decyzje muszą być wykonane zgodnie z wolą prze­łożonego. Oczywiście, można decyzje przygotować opierając się na wymianie infor­macji i analizie wartości - ale w fazie działania, a do tego służą akty pragmatyczne, już raczej nie ma co dyskutować. Również obietnica jest w zarządzaniu bardzo zna­cząca-już sama umowa o pracę jest przecież wzajemnym zobowiązaniem, obietnicą (ja dostarczam pracę, ty dostarczasz gratyfikacji). Jej wypełnienie to podstawa po­prawnych stosunków w firmie. Ale i drobniejsze, codzienne zobowiązania mają cha­rakter „standardu oceny rzeczywistości” - niedotrzymywanie uzgodnionych (obie­canych) posunięć jest natychmiastowo źródłem napięcia, w wypadkach szczególnych doprowadza do strajków i ogólnego kryzysu.</text:span></text:p></draw:text-box></draw:frame><draw:frame draw:style-name="fr30" svg:x="6.837cm" svg:y="21.216cm" svg:width="1.379cm" svg:height="0.559cm" text:anchor-type="paragraph"><draw:text-box><text:p text:style-name="P95"><text:span text:style-name="CharStyle14">-120-</text:span></text:p></draw:text-box></draw:frame></text:p>
      </text:section>
      <text:section text:style-name="Sect6" text:name="Section6">
        <text:p text:style-name="P202"/>
        <text:p text:style-name="P21"><draw:frame draw:style-name="fr31" svg:x="0.931cm" svg:y="0.406cm" svg:width="13.141cm" svg:height="0.356cm" text:anchor-type="paragraph"><draw:text-box><text:p text:style-name="P96"><text:span text:style-name="CharStyle13">Funkcje procesów komunikacyjnych w zarządzaniu</text:span></text:p></draw:text-box></draw:frame><draw:frame draw:style-name="fr32" svg:x="0.931cm" svg:y="1.201cm" svg:width="13.141cm" svg:height="13.716cm" text:anchor-type="paragraph"><draw:text-box><text:list text:style-name="L0" xml:id="1"><text:list-item><text:list><text:list-item><text:p text:style-name="P97"><text:span text:style-name="CharStyle16"><text:tab/>Metakomunikaty</text:span></text:p></text:list-item></text:list></text:list-item></text:list><text:p text:style-name="P98"><text:span text:style-name="CharStyle6">Jednak by kryzysów było jak najmniej, a najlepiej, by nie było ich wcale, trzeba w każdej firmie zbudować odpowiedni system reguł metakomunikacyjnych. Ich za­daniem jest organizacja procesu komunikowania i eliminacja niejasności. Koronny w tym mechanizm to sprzężenie zwrotne - w niektórych, niebezpiecznych sytuacjach nakłada się na strony regułę podwójnego potwierdzenia wypowiedzi, zanim zostanie ona przyjęta (np. w czasie wspinaczki wysokogórskiej lub w żeglarstwie). Najprost­szy przykład zachowania metakomunikacyjnego to podniesienie ręki w klasie szkol­nej, co jest równoznaczne z wyrażeniem chęci zabrania głosu. Czy jednak głos bę­dzie udzielony, zależy od „przełożonego”, czyli nauczyciela. Podobnie w trakcie na­rad produkcyjnych czy zebrań muszą obowiązywać reguły zabierania głosu, w prze­ciwnym wypadku może dojść do kilku różnych nieszczęść, czyli - grobowa cisza, gdy nikt nie ma nic do powiedzenia, „harmider” gdy wszyscy (lub kilka osób) mówią równocześnie, przesadnie długie monologi niektórych zebranych (blokujące możli­wość zabrania głosu przez innych).</text:span></text:p><text:p text:style-name="P99"><text:span text:style-name="CharStyle6">Ważną funkcją metakomunikatów jest sposób zwracania się do siebie - stosowa­nie tytułów, nazw stanowisk jest dowodem orientacji w sytuacji społecznej, w tym, kto jest kim - „Panie inżynierze”, „Dyrektorze”, „Prezesie”, „Starszy inspektorze”, „Nadszty garze” itd. Często hierarchia społeczna odzwierciedlona jest w systemie nazw pozycji. Najbardziej czytelnie jest to w każdej armii świata, a to z konieczności bar­dzo jasnego ustalenia metakomunikacyjnego czyli ustalenia, kto ma kogo słuchać, a kto ma prawo komu wydawać polecenia. Jest to forma organizacji procesu - w roz­mowach fenomen </text:span><text:span text:style-name="T16">ten to </text:span><text:span text:style-name="T17">turn taking behaviour</text:span><text:span text:style-name="T16"><text:s text:c="1"/></text:span><text:span text:style-name="CharStyle6">(N. Capella Joseph, 1985). Zabieranie głosu i oddawanie głosu to zadania, które pomagają wykonać regulacyjny metako- munikat (w krańcowej formie może on przybrać formę bezpośredniego polecenia „Milcz, teraz ja mówię!”, ale najczęściej jest realizowany znacznie subtelniej (Z. Nęcki, 1996). Najczęściej jest tak, iż osoba najważniejsza w danym środowisku, spotkaniu, przydziela głos innym, mniej ważnym. Ma też swobodę odbierania głosu, gdy uzna, iż dana osoba mówi za dużo lub mówi nie na temat.</text:span></text:p></draw:text-box></draw:frame><draw:frame draw:style-name="fr33" svg:x="0.940cm" svg:y="15.138cm" text:anchor-type="paragraph"><draw:text-box fo:min-width="5.630cm" fo:min-height="0.499cm"><text:p text:style-name="P100"><text:span text:style-name="CharStyle19">Tabela 2. Akty metakomunikacyjne</text:span></text:p></draw:text-box></draw:frame><draw:frame draw:style-name="fr34" svg:x="0.974cm" svg:y="15.824cm" svg:width="13.030cm" text:anchor-type="paragraph"><draw:text-box fo:min-height="4.835cm"><table:table table:style-name="Table3"><table:table-column table:style-name="Table3.C1"/><table:table-column table:style-name="Table3.C2"/><table:table-column table:style-name="Table3.C3"/><table:table-row table:style-name="Table3.R1"><table:table-cell table:style-name="Table3.Cell1" table:number-columns-spanned="3"><text:p text:style-name="P101"><text:span text:style-name="CharStyle22">Metakomunikaty -</text:span><text:span text:style-name="CharStyle23"><text:s text:c="1"/>komunikaty na temat komunikacji. Ich funkcja to organizacja procesu (kto mówi, kto słucha itd.) oraz eliminacja niejasności.</text:span></text:p></table:table-cell></table:table-row><table:table-row table:style-name="Table3.R2"><table:table-cell table:style-name="Table3.Cell2"><text:p text:style-name="P102"><text:span text:style-name="CharStyle23">obiekty, do których odnoszą się metakomunikaty</text:span></text:p></table:table-cell><table:table-cell table:style-name="Table3.Cell3"><text:p text:style-name="P103"><text:span text:style-name="CharStyle23">Proceduralne metakomunikaty to zachowania odnoszące się do procesu porozumiewania się</text:span></text:p></table:table-cell><table:table-cell table:style-name="Table3.Cell4"><text:p text:style-name="P104"><text:span text:style-name="CharStyle23">Merytoryczne metakomunikaty to zachowania mające wyjaśnić konwencję spotkania i sens używanych wyrażeń</text:span></text:p></table:table-cell></table:table-row><table:table-row table:style-name="Table3.R3"><table:table-cell table:style-name="Table3.Cell5"><text:p text:style-name="P105"><text:span text:style-name="CharStyle23">„Ja” = nadawca</text:span></text:p></table:table-cell><table:table-cell table:style-name="Table3.Cell6"><text:p text:style-name="P106"><text:span text:style-name="CharStyle23">„Będę mówił krótko i bez owijania w bawełnę</text:span></text:p></table:table-cell><table:table-cell table:style-name="Table3.Cell7"><text:p text:style-name="P107"><text:span text:style-name="CharStyle23">„Przez sukces firmy rozumiem „zdobycie rynku włoskiego”</text:span></text:p></table:table-cell></table:table-row></table:table></draw:text-box></draw:frame><draw:frame draw:style-name="fr35" svg:x="6.789cm" svg:y="21.191cm" svg:width="1.397cm" svg:height="0.559cm" text:anchor-type="paragraph"><draw:text-box><text:p text:style-name="P108"><text:span text:style-name="CharStyle14">-121-</text:span></text:p></draw:text-box></draw:frame></text:p>
      </text:section>
      <text:section text:style-name="Sect7" text:name="Section7">
        <text:p text:style-name="P203"/>
        <text:p text:style-name="P23"><draw:frame draw:style-name="fr36" svg:x="6.354cm" svg:y="0.524cm" text:anchor-type="paragraph"><draw:text-box fo:min-width="2.286cm" fo:min-height="0.415cm"><text:p text:style-name="P109"><text:span text:style-name="CharStyle13">Zbigniew Nęcki</text:span></text:p></draw:text-box></draw:frame><draw:frame draw:style-name="fr37" svg:x="0.986cm" svg:y="1.261cm" svg:width="13.021cm" text:anchor-type="paragraph"><draw:text-box fo:min-height="6.595cm"><table:table table:style-name="Table4"><table:table-column table:style-name="Table4.C1"/><table:table-column table:style-name="Table4.C2"/><table:table-column table:style-name="Table4.C3"/><table:table-row table:style-name="Table4.R1"><table:table-cell table:style-name="Table4.Cell1"><text:p text:style-name="P110"><text:span text:style-name="CharStyle23">„TY” = słuchacz</text:span></text:p></table:table-cell><table:table-cell table:style-name="Table4.Cell2"><text:p text:style-name="P111"><text:span text:style-name="CharStyle23">„Proszę mówić wolniej i wyraźniej”</text:span></text:p></table:table-cell><table:table-cell table:style-name="Table4.Cell3"><text:p text:style-name="P112"><text:span text:style-name="CharStyle23">„Jak rozumiesz sprawiedliwy podział zysku?”</text:span></text:p><text:p text:style-name="P113"><text:span text:style-name="CharStyle23">„Mówisz serio czy żartujesz?”</text:span></text:p></table:table-cell></table:table-row><table:table-row table:style-name="Table4.R2"><table:table-cell table:style-name="Table4.Cell4"><text:p text:style-name="P114"><text:span text:style-name="CharStyle23">„Oni” = reszta czyli osoba nie uczestnicząca w komunikacji</text:span></text:p></table:table-cell><table:table-cell table:style-name="Table4.Cell5"><text:p text:style-name="P115"><text:span text:style-name="CharStyle23">„Trzeba ich zmusić do jednozna­cznego wypowiedzenia się, po której są stronie „Powiedz Janowi, by „napisał”</text:span></text:p></table:table-cell><table:table-cell table:style-name="Table4.Cell6"><text:p text:style-name="P116"><text:span text:style-name="CharStyle23">„Niech sprecyzują znaczenie sformułowania </text:span><text:span text:style-name="CharStyle22">współdziałanie ekonomiczne”</text:span></text:p></table:table-cell></table:table-row><table:table-row table:style-name="Table4.R3"><table:table-cell table:style-name="Table4.Cell7"><text:p text:style-name="P193"/></table:table-cell><table:table-cell table:style-name="Table4.Cell8"><text:p text:style-name="P117"><text:span text:style-name="CharStyle23">przykłady: podniesienie ręki, znaczące odchrząknięcie, przyspieszenie mówienia</text:span></text:p></table:table-cell><table:table-cell table:style-name="Table4.Cell9"><text:p text:style-name="P118"><text:span text:style-name="CharStyle23">przykłady: definicje słów, ustalenie języka rozmowy*, interpretacje wieloznacznych gestów</text:span></text:p></table:table-cell></table:table-row></table:table></draw:text-box></draw:frame><draw:frame draw:style-name="fr38" svg:x="0.919cm" svg:y="8.144cm" svg:width="13.148cm" svg:height="1.092cm" text:anchor-type="paragraph"><draw:text-box><text:p text:style-name="P119"><text:span text:style-name="CharStyle18">* np. w firmie polskiej kupionej przez końcem francuski zdecydowano się na używanie języka angiel­skiego jako języka oficjalnego, choć francuski zarząd mówi miedzy sobą oczywiście po francusku, a polscy pracownicy między sobą - po polsku</text:span></text:p></draw:text-box></draw:frame><draw:frame draw:style-name="fr39" svg:x="0.919cm" svg:y="9.779cm" svg:width="13.166cm" svg:height="2.701cm" text:anchor-type="paragraph"><draw:text-box><text:p text:style-name="P120"><text:span text:style-name="CharStyle6">W wielu firmach obowiązują też specjalne regulaminy dotyczące korespondencji i wy­miany informacji tak w układzie pionowym (różne szczeble władzy), jak i w ukła­dzie poziomym (różne działy i stanowiska). Tego rodzaju zabiegi minimalizują ryzy­ko pominięcia kogoś istotnego i pozbawienia dostępu do znaczących wiadomości. Oczywiście, pojawia się kwestia prawdziwości przekazywanych informacji - ale to już bardziej sprawa etyki niż pragmatyki komunikacyjnej.</text:span></text:p></draw:text-box></draw:frame><draw:frame draw:style-name="fr40" svg:x="0.919cm" svg:y="13.088cm" svg:width="13.166cm" svg:height="7.934cm" text:anchor-type="paragraph"><draw:text-box><text:list text:style-name="L0" xml:id="1"><text:list-item><text:list><text:list-item><text:p text:style-name="P121"><text:span text:style-name="CharStyle16"><text:tab/>Akty Informacyjne</text:span></text:p></text:list-item></text:list></text:list-item></text:list><text:p text:style-name="P122"><text:span text:style-name="CharStyle6">Koordynacja przyszłych działań wymaga, jak wspominałem, uzgodnienia faktów, obrazu rzeczywistości, zawartych w niej możliwości i ograniczeń, wnętrza i otocze­nia firmy. Jest to diagnoza sytuacji obecnej dla trafnego planowania działań przy­szłych. Wymiana informacji poparta przekonywaniem co do tego, jak jest i jak ma być to znacząca część tematyki w obszarze zarządzania. Przecież trzeba podjąć decy­zje co do inwestycji, co do wielkości produkcji, skali zatrudnienia, nawiązywania i przerywania relacji handlowych, poszukiwania nowych rozwiązań itd. Wszystko to bazuje na aktach komunikacyjnych operujących wiedzą i przekonaniami. Jak różne są owe obrazy świata w głowach ludzi, łatwo jest się przekonać badając dowolne fragmenty wiedzy o świecie, np. wiedzy o inflacji i jej źródłach, czy o skutecznych sposobach wychowywania dzieci lub o trafności posunięć giełdowych. Odmienność reprezentacji poznawczej jest stałym pewnikiem społecznego zachowania człowie­ka. Jednak współdziałanie wymaga, by przynajmniej w najważniejszych momentach uzgodnienie zostało dokonane. Inaczej trudno sobie wyobrazić sensowną koopera­cję. Komunikacyjny punkt widzenia pozwala przyjąć, że informacje dotyczą trzech</text:span></text:p></draw:text-box></draw:frame><draw:frame draw:style-name="fr41" svg:x="6.837cm" svg:y="21.310cm" text:anchor-type="paragraph"><draw:text-box fo:min-width="1.397cm" fo:min-height="0.559cm"><text:p text:style-name="P123"><text:span text:style-name="CharStyle14">-122-</text:span></text:p></draw:text-box></draw:frame></text:p>
      </text:section>
      <text:section text:style-name="Sect8" text:name="Section8">
        <text:p text:style-name="P204"/>
        <text:p text:style-name="P25"><draw:frame draw:style-name="fr42" svg:x="3.734cm" svg:y="0.397cm" text:anchor-type="paragraph"><draw:text-box fo:min-width="7.535cm" fo:min-height="0.415cm"><text:p text:style-name="P124"><text:span text:style-name="CharStyle13">Funkcje procesów komunikacyjnych w zarządzaniu</text:span></text:p></draw:text-box></draw:frame><draw:frame draw:style-name="fr43" svg:x="0.923cm" svg:y="1.101cm" svg:width="13.157cm" svg:height="7.849cm" text:anchor-type="paragraph"><draw:text-box><text:p text:style-name="P125"><text:span text:style-name="CharStyle6">specyficznych obiektów: osoby mówiącej (piszącej), osoby odbiorcy i reszty obiek­tów, które nie uczestniczą w tej komunikacyjnej sytuacji bezpośrednio (reszta). Ja i Ty (nadawca i odbiorca) w oczywisty sposób wyróżnieni są z rzeczywistości po­przez wymianę w jaką są zaangażowani. Cała reszta pojawia się jedynie jako obiekty referencji (A. Awdiejew, 1987).</text:span></text:p><text:p text:style-name="P126"><text:span text:style-name="CharStyle6">Ostatni ważny problem dotyczący informacyjnych aktów to ich referencja do da­nych sprawdzalnych metodami obserwowalnymi i danych, o których wnioskować można jedynie pośrednio. Np. można sprawdzić, ilu pracowników zaangażowanych jest w dane przedsięwzięcie, ale znacznie trudniej jest sprawdzić, ilu z nich jest z te­go zadowolonych. Oczywiście, można o to spytać, ale czy uzyskana odpowiedź bę­dzie szczera? - zależy to od uczciwości układu i wiarygodności relacji. W wielu fir­mach szczerość między zarządzającymi i zarządzanymi jest dość ograniczona, w in­nych nawet się nie bierze pod uwagę możliwości wkraczania na teren doświadczeń wewnętrznych pracowników. Niemniej firmy nowoczesne, dążące do wprowadzania </text:span><text:span text:style-name="T16">TQM </text:span><text:span text:style-name="CharStyle6">winny uwzględniać nie tylko czynniki produkcji, ale i czynniki klimatu organi­zacyjnego. A więc - informacje o faktach można sprawdzić, informacje o przeży­ciach można przyjąć jedynie w oparciu o zaufanie do Nadawcy.</text:span></text:p></draw:text-box></draw:frame><draw:frame draw:style-name="fr44" svg:x="0.956cm" svg:y="9.178cm" text:anchor-type="paragraph"><draw:text-box fo:min-width="9.534cm" fo:min-height="0.499cm"><text:p text:style-name="P127"><text:span text:style-name="CharStyle19">Tabela 3. Akty komunikacyjne o charakterze informacyjnym</text:span></text:p></draw:text-box></draw:frame><draw:frame draw:style-name="fr45" svg:x="1.016cm" svg:y="9.880cm" svg:width="13.014cm" text:anchor-type="paragraph"><draw:text-box fo:min-height="7.611cm"><table:table table:style-name="Table5"><table:table-column table:style-name="Table5.C1"/><table:table-column table:style-name="Table5.C2"/><table:table-column table:style-name="Table5.C3"/><table:table-row table:style-name="Table5.R1"><table:table-cell table:style-name="Table5.Cell1" table:number-columns-spanned="3"><text:p text:style-name="P128"><text:span text:style-name="CharStyle22">Informacje =</text:span><text:span text:style-name="CharStyle23"><text:s text:c="1"/>działania ukierunkowane na uzgodnienie obrazu świata, ujawniające wiedzę i przekonania rozmówców oraz stopień ich pewności.</text:span></text:p></table:table-cell></table:table-row><table:table-row table:style-name="Table5.R2"><table:table-cell table:style-name="Table5.Cell2"><text:p text:style-name="P129"><text:span text:style-name="CharStyle23">Obiekty odniesienia</text:span></text:p></table:table-cell><table:table-cell table:style-name="Table5.Cell3"><text:p text:style-name="P130"><text:span text:style-name="CharStyle23">Fakty obserwowalne - obiektywne dane, sprawdzalne poprzez np. naukowe badania</text:span></text:p></table:table-cell><table:table-cell table:style-name="Table5.Cell4"><text:p text:style-name="P131"><text:span text:style-name="CharStyle23">Fakty nieobserwowalne - atrybucje, doświadczenia wewnętrzne; przyjmowanew oparciu o wiarygod­ność nadawcy.</text:span></text:p></table:table-cell></table:table-row><table:table-row table:style-name="Table5.R3"><table:table-cell table:style-name="Table5.Cell5"><text:p text:style-name="P132"><text:span text:style-name="CharStyle23">„JA i MY” (nadawca)</text:span></text:p></table:table-cell><table:table-cell table:style-name="Table5.Cell6"><text:p text:style-name="P133"><text:span text:style-name="CharStyle23">„Pracuję w tej firmie od 5 lat”</text:span></text:p></table:table-cell><table:table-cell table:style-name="Table5.Cell7"><text:p text:style-name="P134"><text:span text:style-name="CharStyle23">„Chyba czuję się bezradny”</text:span></text:p></table:table-cell></table:table-row><table:table-row table:style-name="Table5.R4"><table:table-cell table:style-name="Table5.Cell8"><text:p text:style-name="P135"><text:span text:style-name="CharStyle23">„TY i WY” (odbiorca)</text:span></text:p></table:table-cell><table:table-cell table:style-name="Table5.Cell9"><text:p text:style-name="P136"><text:span text:style-name="CharStyle23">„Byłeś na urlopie w Hiszpanii?”</text:span></text:p></table:table-cell><table:table-cell table:style-name="Table5.Cell10"><text:p text:style-name="P137"><text:span text:style-name="CharStyle23">„Pewnie czułeś się świetnie?”</text:span></text:p></table:table-cell></table:table-row><table:table-row table:style-name="Table5.R5"><table:table-cell table:style-name="Table5.Cell11"><text:p text:style-name="P138"><text:span text:style-name="CharStyle23">„ONI” (Reszta)</text:span></text:p></table:table-cell><table:table-cell table:style-name="Table5.Cell12"><text:p text:style-name="P139"><text:span text:style-name="CharStyle23">„Podjęli w konkurencji produkcję podobnego asortymentu”</text:span></text:p></table:table-cell><table:table-cell table:style-name="Table5.Cell13"><text:p text:style-name="P140"><text:span text:style-name="CharStyle23">„Będą raczej niezadowoleni, że wiemy o ich zamiarach”</text:span></text:p></table:table-cell></table:table-row></table:table></draw:text-box></draw:frame><draw:frame draw:style-name="fr46" svg:x="0.923cm" svg:y="18.304cm" svg:width="13.157cm" svg:height="2.447cm" text:anchor-type="paragraph"><draw:text-box><text:list text:style-name="L0" xml:id="1"><text:list-item><text:list><text:list-item><text:p text:style-name="P141"><text:span text:style-name="CharStyle16"><text:tab/>Akty ewaluacyjne</text:span></text:p></text:list-item></text:list></text:list-item></text:list><text:p text:style-name="P142"><text:span text:style-name="CharStyle6">Czwarta i ostatnia funkcja komunikacji, a zarazem czwarty rodzaj zachowań ko­munikacyjnych to akty wartościowania. Właściwie wartościowaniu podlega wszyst­ko, co dzieje się w organizacji ekonomicznej, w przedsiębiorstwie. Ale równocze­</text:span></text:p></draw:text-box></draw:frame><draw:frame draw:style-name="fr47" svg:x="6.816cm" svg:y="21.200cm" svg:width="1.397cm" svg:height="0.559cm" text:anchor-type="paragraph"><draw:text-box><text:p text:style-name="P143"><text:span text:style-name="CharStyle14">-123-</text:span></text:p></draw:text-box></draw:frame></text:p>
      </text:section>
      <text:section text:style-name="Sect9" text:name="Section9">
        <text:p text:style-name="P205"/>
        <text:p text:style-name="P27"><draw:frame draw:style-name="fr48" svg:x="6.366cm" svg:y="0.397cm" text:anchor-type="paragraph"><draw:text-box fo:min-width="2.286cm" fo:min-height="0.415cm"><text:p text:style-name="P144"><text:span text:style-name="CharStyle13">Zbigniew Nęcki</text:span></text:p></draw:text-box></draw:frame><draw:frame draw:style-name="fr49" svg:x="0.914cm" svg:y="1.101cm" svg:width="13.174cm" svg:height="19.727cm" text:anchor-type="paragraph"><draw:text-box><text:p text:style-name="P145"><text:span text:style-name="CharStyle6">śnie jest to zadanie bardzo trudne, by owe procesy wartościowania jakoś uzgodnić, by dojść do wspólnego ujęcia wartości, w jakich obraca się firma. Proces oceniania to komunikaty odnoszące dany obiekt (produkt, człowieka, firmę) do pewnej skali war­tości, skali sprowadzalnej najczęściej do wymiaru „dobry - zły” lub „korzystny - niekorzystny”. Trzeba jednak pamiętać, iż nie jest to proces o charakterze poznaw­czym - to proces „ideologiczny”, bowiem angażuje z jednej strony różne systemy konwencji społecznych (w kulturze żydowskiej wieprzowina jest nieczysta, a więc odrzucana) a z drugiej strony angażuje subiektywne odczucia emocjonalne. Odczu­cia te stają się podstawą oceny - to, co wywołuje negatywne uczucia jest oceniane krytycznie, ujemnie, co wywołuje uczucia dodatnie, jest oceniane pozytywnie. Inte­resująca jest sytuacja, gdy dany obiekt wywołuje równocześnie dodatnie i ujemne reakcje emocjonalne (wcale nie jest to rzadka sytuacja) - wtedy wartościowanie jest utrudnione i może prowadzić do potężnych konfliktów wewnętrznych.</text:span></text:p><text:p text:style-name="P146"><text:span text:style-name="CharStyle6">Komunikaty ewaluacyjne polegają na przestawieniu swej oceny i przekonaniu drugiej strony do tego, iż jest to słuszne, uzasadnione, właściwe. Np. wysokość płac może być przez pracowników uznana za niską, a przez pracodawców za wysoką, Ocena jest więc niezgodna i może pojawiać się w różnych kontekstach, negatywnie wpływając na atmosferę w pracy. Podobnie wszystko, co daje się ocenić - od wystro­ju wnętrz i· odzieży roboczej po misję firmy i jej „polityczne” założenia. Oczywiście ocenie podlegają wszyscy pracownicy (okresowo formalnie, a nieformalnie - perma­nentnie), zarówno z najwyższego szczebla zarządzania, jak i z najniższej pozycji w fir­mie. Oceny dotyczą i wykonywania ról zawodowych i pracowników jako ludzi, jako członków zespołów. Są więc wszechobecne, podobnie jak wszechobecny jest proces wartościowania w całym życiu społecznym. Stąd akty te grają tak wielką rolę w ko­munikacji. Mówiąc ściśle, trzeba uzgodnić dwie sprawy - pierwsza to skala używana do oceny, a druga to pozycja danego obiektu na tej skali. Przykładowo - ocena pew­nego produktu może być niska, bo używa się skali „trwałość”, a cechuje się on nie- trwałością. Równocześnie używając skali estetycznej, można tenże obiekt ocenić bardzo wysoko, jako szczególnie piękny (takim obiektem mogą być np. kwiaty). Sku­teczność komunikacji polega na uzgodnieniu tych dwu przesłanek. Jakże jednak czę­sto ocena jest inna, zwłaszcza gdy ocenie podlegają zasługi poszczególnych osób, ich wkład w sukces lub porażkę. Wiemy, iż do autorstwa sukcesu przyznają się wszyscy, do porażki nikt. Jest to znane zjawisko w psychologii poznawczej, noszące nazwę Podstawowego Błędu Atrybucyjnego (Por. M. Lewicka, 1993,1. Kurcz, 1992, czy M. Kofta, 1985). Chodzi w tym o sposób autopercepcji i percepcji innych - ludzie mają silną tendencję do przypisywania sobie odpowiedzialności za działania korzystne, oceniane jako dobre, a równocześnie do przypisywania sytuacji (w tym losowi, in­nym ludziom, przyrodzie itd.) odpowiedzialności za działania nieudane, oceniane jako złe. Gdy więc firma odnosi sukces, każdy z jej pracowników uważa się za auto­ra, gdy spotyka firmę porażka - widać winę innych (swego wkładu w porażkę nie widzi się). Jeżeli wszyscy ulegamy temu błędowi, to nie powinny dziwić problemy związane z komunikowaniem ewaluacyjnym.</text:span></text:p></draw:text-box></draw:frame><draw:frame draw:style-name="fr50" svg:x="6.840cm" svg:y="21.200cm" svg:width="1.388cm" svg:height="0.559cm" text:anchor-type="paragraph"><draw:text-box><text:p text:style-name="P147"><text:span text:style-name="CharStyle14">-124-</text:span></text:p></draw:text-box></draw:frame></text:p>
      </text:section>
      <text:section text:style-name="Sect10" text:name="Section10">
        <text:p text:style-name="P206"/>
        <text:p text:style-name="P30"><draw:frame draw:style-name="fr51" svg:x="3.747cm" svg:y="0.406cm" text:anchor-type="paragraph"><draw:text-box fo:min-width="7.511cm" fo:min-height="0.415cm"><text:p text:style-name="P149"><text:span text:style-name="CharStyle13">Funkcje procesów komunikacyjnych w zarządzaniu</text:span></text:p></draw:text-box></draw:frame><draw:frame draw:style-name="fr53" svg:x="0.968cm" svg:y="1.286cm" text:anchor-type="paragraph"><draw:text-box fo:min-width="4.427cm" fo:min-height="0.499cm"><text:p text:style-name="P150"><text:span text:style-name="CharStyle19">Tabela 4. Akty ewaluacyjne</text:span></text:p></draw:text-box></draw:frame><draw:frame draw:style-name="fr54" svg:x="1.028cm" svg:y="2.117cm" svg:width="12.963cm" text:anchor-type="paragraph"><draw:text-box fo:min-height="8.221cm"><table:table table:style-name="Table6"><table:table-column table:style-name="Table6.C1"/><table:table-column table:style-name="Table6.C2"/><table:table-column table:style-name="Table6.C3"/><table:table-row table:style-name="Table6.R1"><table:table-cell table:style-name="Table6.Cell1" table:number-columns-spanned="3"><text:p text:style-name="P151"><text:span text:style-name="CharStyle22">Ewaluacje -</text:span><text:span text:style-name="CharStyle23"><text:s text:c="1"/>akty oceniania, wartościowania danego obiektu w oparciu o konwencję społeczną (publiczny system wartości) lub subiektywnie odczuwane emocje (prywatny system wartości)</text:span></text:p></table:table-cell></table:table-row><table:table-row table:style-name="Table6.R2"><table:table-cell table:style-name="Table6.Cell2"><text:p text:style-name="P152"><text:span text:style-name="CharStyle23">Obiekt odniesienia</text:span></text:p></table:table-cell><table:table-cell table:style-name="Table6.Cell3"><text:p text:style-name="P153"><text:span text:style-name="CharStyle23">oceny pozytywne, czyli obiekt oceny uznany zostajeza korzystny, dobry</text:span></text:p></table:table-cell><table:table-cell table:style-name="Table6.Cell4"><text:p text:style-name="P154"><text:span text:style-name="CharStyle23">oceny negatywne, czyli obiekt oceny uznany jest za zły, niekorzystny</text:span></text:p></table:table-cell></table:table-row><table:table-row table:style-name="Table6.R3"><table:table-cell table:style-name="Table6.Cell5"><text:p text:style-name="P155"><text:span text:style-name="CharStyle23">„JA i MY” (nadawca)</text:span></text:p></table:table-cell><table:table-cell table:style-name="Table6.Cell6"><text:p text:style-name="P156"><text:span text:style-name="CharStyle23">„Jestem bardzo zdolny” „Jesteśmy najlepsi na rynku” (przechwałki)</text:span></text:p></table:table-cell><table:table-cell table:style-name="Table6.Cell7"><text:p text:style-name="P157"><text:span text:style-name="CharStyle23">„Jestem mało efektywny” „Nasze usługi są złe” (samokrytyka)</text:span></text:p></table:table-cell></table:table-row><table:table-row table:style-name="Table6.R4"><table:table-cell table:style-name="Table6.Cell8"><text:p text:style-name="P158"><text:span text:style-name="CharStyle23">„TY i WY” (odbiorca)</text:span></text:p></table:table-cell><table:table-cell table:style-name="Table6.Cell9"><text:p text:style-name="P159"><text:span text:style-name="CharStyle23">„Jak świetnie wyglądacie” (pochwała, aprobata)</text:span></text:p></table:table-cell><table:table-cell table:style-name="Table6.Cell10"><text:p text:style-name="P160"><text:span text:style-name="CharStyle23">„Działacie wyjątkowo perfidnie” (niezadowolenie, napięcie)</text:span></text:p></table:table-cell></table:table-row><table:table-row table:style-name="Table6.R5"><table:table-cell table:style-name="Table6.Cell11"><text:p text:style-name="P161"><text:span text:style-name="CharStyle23">„ONI” (reszta)</text:span></text:p></table:table-cell><table:table-cell table:style-name="Table6.Cell12"><text:p text:style-name="P162"><text:span text:style-name="CharStyle23">„Ich firma działa znakomicie” (podziw)</text:span></text:p></table:table-cell><table:table-cell table:style-name="Table6.Cell13"><text:p text:style-name="P163"><text:span text:style-name="CharStyle23">„Są tak prostaccy” (krytyka, lekceważenie)</text:span></text:p></table:table-cell></table:table-row></table:table></draw:text-box></draw:frame><draw:frame draw:style-name="fr55" svg:x="0.986cm" svg:y="10.608cm" svg:width="12.649cm" svg:height="1.125cm" text:anchor-type="paragraph"><draw:text-box><text:p text:style-name="P164"><text:span text:style-name="CharStyle18">uwaga: w przeciwieństwie do informacji akty ewaluacyjne są zawsze względne, zależne od punktu widzenia osoby formułującej ocenę. Różnice systemów wartości prowadzą do ostrych konfliktów, nieporozumienia.</text:span></text:p></draw:text-box></draw:frame><draw:frame draw:style-name="fr56" svg:x="0.935cm" svg:y="12.674cm" svg:width="13.132cm" svg:height="6.689cm" text:anchor-type="paragraph"><draw:text-box><text:list text:style-name="L0" xml:id="1"><text:list-item><text:h text:outline-level="1" text:style-name="P165">5.<text:bookmark-start text:name="bookmark8"/><text:bookmark-start text:name="bookmark9"/><text:span text:style-name="CharStyle10"><text:tab/>Podsumowanie</text:span><text:bookmark-end text:name="bookmark8"/><text:bookmark-end text:name="bookmark9"/></text:h></text:list-item></text:list><text:p text:style-name="P166"><text:span text:style-name="CharStyle6">W odniesieniu do poszczególnych zadań menedżerskich można dalej dzielić ak­tywności komunikacyjne, jednak będzie to przedmiotem osobnej pracy. Istotą jest jednak coś innego - utrzymanie pewnej konsekwencji teoretycznej pozwala na anali­zę systematyczną zachowań komunikacyjnych w zarządzaniu. Jasne jest, iż istotą zarządzania jest koordynacja wszystkich elementów struktury przedsiębiorstwa tak, by w największym stopniu osiągnąć funkcjonalność, sprawność w realizacji celu. Aby mechanizm komunikowania był sprawny, musi zawierać właściwe akty metakomu- nikacyjne, porządkujące sytuację. Działania ludzi są wynikiem aktów pragmatycz­nych, które wyznaczają bieżące zachowania. Aby właściwie planować przyszłe za­dania i relacje, konieczne jest uzgodnienie wizji otoczenia i firmy a także uzgodnie­nie systemów wartości, dzięki czemu minimalizowane jest ryzyko silnych konflik­tów między różnymi grupami pracowników.</text:span></text:p></draw:text-box></draw:frame></text:p>
      </text:section>
      <text:section text:style-name="Sect11" text:name="Section11">
        <text:p text:style-name="P207"/>
        <text:p text:style-name="P33"><draw:frame draw:style-name="fr57" svg:x="6.366cm" svg:y="0.406cm" text:anchor-type="paragraph"><draw:text-box fo:min-width="2.286cm" fo:min-height="0.415cm"><text:p text:style-name="P168"><text:span text:style-name="CharStyle13">Zbigniew Nęcki</text:span></text:p></draw:text-box></draw:frame><draw:frame draw:style-name="fr59" svg:x="0.947cm" svg:y="1.108cm" svg:width="13.106cm" svg:height="18.415cm" text:anchor-type="paragraph"><draw:text-box><text:h text:outline-level="1" text:style-name="P169"><text:bookmark-start text:name="bookmark10"/><text:bookmark-start text:name="bookmark11"/><text:span text:style-name="CharStyle10">Literatura</text:span><text:bookmark-end text:name="bookmark10"/><text:bookmark-end text:name="bookmark11"/></text:h><text:p text:style-name="P170"><text:span text:style-name="CharStyle6">A u s t i n J., 1985, </text:span><text:span text:style-name="CharStyle11">Mówienie i poznawanie,</text:span><text:span text:style-name="CharStyle6"><text:s text:c="1"/>Warszawa.</text:span></text:p><text:p text:style-name="P171"><text:span text:style-name="CharStyle6">A w d i ej e w A., 1987, </text:span><text:span text:style-name="CharStyle11">Pragmatyczne podstawy interpretacji wypowiedzeń,</text:span><text:span text:style-name="CharStyle6"><text:s text:c="1"/>Kraków. Bartol K., Martin D.C., 1991, </text:span><text:span text:style-name="T17">Management,</text:span><text:span text:style-name="T16"><text:s text:c="1"/></text:span><text:span text:style-name="CharStyle6">New York.</text:span></text:p><text:p text:style-name="P172"><text:span text:style-name="CharStyle6">B o v e e C.L., </text:span><text:span text:style-name="T16">Thill J.V., </text:span><text:span text:style-name="CharStyle6">1989, </text:span><text:span text:style-name="CharStyle11">Business </text:span><text:span text:style-name="T17">Communication Today,</text:span><text:span text:style-name="T16"><text:s text:c="1"/>New York.</text:span></text:p><text:p text:style-name="P173"><text:span text:style-name="T16">C a p e 11 a J.N., 1985, </text:span><text:span text:style-name="T17">The Management of Conversation,</text:span><text:span text:style-name="T16"><text:s text:c="1"/>[w:] Knapp M., Miller G., red., 1985, </text:span><text:span text:style-name="T17">Handbook o/Interpersonal Communication,</text:span><text:span text:style-name="T16"><text:s text:c="1"/>New York.</text:span></text:p><text:p text:style-name="P174"><text:span text:style-name="T16">Clark H.H., Clark E.V., 1977, </text:span><text:span text:style-name="T17">Psychology and Language - an Introduction to psycholinguistics,</text:span><text:span text:style-name="T16"><text:s text:c="1"/>San Diego.</text:span></text:p><text:p text:style-name="P175"><text:span text:style-name="T16">D an c e F., L </text:span><text:span text:style-name="CharStyle6">ars en </text:span><text:span text:style-name="T16">C., 1976, </text:span><text:span text:style-name="T17">The Functions of Human Communication.,</text:span><text:span text:style-name="T16"><text:s text:c="1"/>New York. K a r 1 s </text:span><text:span text:style-name="CharStyle6">o </text:span><text:span text:style-name="T16">n G., 1963, </text:span><text:span text:style-name="T17">Adaptability and communication i marriage,</text:span><text:span text:style-name="T16"><text:s text:c="1"/>Ottawa.</text:span></text:p><text:p text:style-name="P176"><text:span text:style-name="T16">Knapp M., Miller G., 1985, </text:span><text:span text:style-name="T17">Handbook o f Interpersonal Communication, </text:span><text:span text:style-name="T16">New York.</text:span></text:p><text:p text:style-name="P177"><text:span text:style-name="T16">K </text:span><text:span text:style-name="CharStyle6">o </text:span><text:span text:style-name="T16">f t a M., 1985, </text:span><text:span text:style-name="CharStyle11">Procesy atrybucji</text:span><text:span text:style-name="CharStyle6"><text:s text:c="1"/>w </text:span><text:span text:style-name="CharStyle11">spostrzeganiu społecznym,</text:span><text:span text:style-name="CharStyle6"><text:s text:c="1"/>[w:] Trzebiński </text:span><text:span text:style-name="T16">J., </text:span><text:span text:style-name="CharStyle6">Lewicka M., red., </text:span><text:span text:style-name="CharStyle11">Psychologia spostrzegania społecznego,</text:span><text:span text:style-name="CharStyle6"><text:s text:c="1"/>Warszawa.</text:span></text:p><text:p text:style-name="P178"><text:span text:style-name="CharStyle6">K o ź m i ń s k i A., 1997, </text:span><text:span text:style-name="CharStyle11">Zarządzanie,</text:span><text:span text:style-name="CharStyle6"><text:s text:c="1"/>s. 119-159, [w:] A. Koźmiński, W. Piotrowski (red.), </text:span><text:span text:style-name="CharStyle11">Zarządzanie - teoria i praktyka,</text:span><text:span text:style-name="CharStyle6"><text:s text:c="1"/>Warszawa.</text:span></text:p><text:p text:style-name="P179"><text:span text:style-name="CharStyle6">K u r c z </text:span><text:span text:style-name="T16">I., </text:span><text:span text:style-name="CharStyle6">1987, </text:span><text:span text:style-name="CharStyle11">Język a reprezentacja świata w umyśle,</text:span><text:span text:style-name="CharStyle6"><text:s text:c="1"/>Warszawa.</text:span></text:p><text:p text:style-name="P180"><text:span text:style-name="CharStyle6">K u r c z I., 1992, </text:span><text:span text:style-name="CharStyle11">Pamięć, uczenie się, język,</text:span><text:span text:style-name="CharStyle6"><text:s text:c="1"/>Warszawa.</text:span></text:p><text:p text:style-name="P181"><text:span text:style-name="CharStyle6">Lewicka M., 1993, </text:span><text:span text:style-name="CharStyle11">Aktor czy obserwator: psychologiczne mechanizmy odchyleń od racjonalności w myśleniu potocznym,</text:span><text:span text:style-name="CharStyle6"><text:s text:c="1"/>Warszawa.</text:span></text:p><text:p text:style-name="P182"><text:span text:style-name="CharStyle6">Ł o t m </text:span><text:span text:style-name="T16">a </text:span><text:span text:style-name="CharStyle6">n </text:span><text:span text:style-name="T16">J., </text:span><text:span text:style-name="CharStyle6">LJ s p i e n s k i B., 1977, </text:span><text:span text:style-name="CharStyle11">O semiotycznym mechanizmie kultury,</text:span><text:span text:style-name="CharStyle6"><text:s text:c="1"/>s. 147-171 [w:] E. Janus i M. Mayenowa, (red.), </text:span><text:span text:style-name="CharStyle11">Semiotyka kultury,</text:span><text:span text:style-name="CharStyle6"><text:s text:c="1"/>Warszawa.</text:span></text:p><text:p text:style-name="P183"><text:span text:style-name="CharStyle6">M o r r i s D., 1993, </text:span><text:span text:style-name="CharStyle11">Magia ciała,</text:span><text:span text:style-name="CharStyle6"><text:s text:c="1"/>Warszawa.</text:span></text:p><text:p text:style-name="P184"><text:span text:style-name="CharStyle6">Nęcki Z., 1996, </text:span><text:span text:style-name="CharStyle11">Komunikacja międzyludzka,</text:span><text:span text:style-name="CharStyle6"><text:s text:c="1"/>Kraków.</text:span></text:p><text:p text:style-name="P185"><text:span text:style-name="CharStyle6">Scott W.E., </text:span><text:span text:style-name="T16">Cummings </text:span><text:span text:style-name="CharStyle6">L.L., 1983, </text:span><text:span text:style-name="CharStyle11">Zachowanie człowieka w organizacji, </text:span><text:span text:style-name="CharStyle6">Warszawa.</text:span></text:p><text:p text:style-name="P186"><text:span text:style-name="CharStyle6">SengeP., </text:span><text:span text:style-name="T16">Roberts </text:span><text:span text:style-name="CharStyle6">Ch., R o s s R., S m i t h B., K 1 e i n e r A., 1994, </text:span><text:span text:style-name="T17">The Fifth Discipline Fieldbook </text:span><text:span text:style-name="CharStyle11">- </text:span><text:span text:style-name="T17">Strategies and Tools for Building a Learning Organiza­tion,</text:span><text:span text:style-name="T16"><text:s text:c="1"/>New York.</text:span></text:p><text:p text:style-name="P187"><text:span text:style-name="T16">Shannon C.E., Weaver W., 1949, </text:span><text:span text:style-name="T17">The mathematical theory of communication, </text:span><text:span text:style-name="T16">Illinois.</text:span></text:p><text:p text:style-name="P188"><text:span text:style-name="T16">Smith D., </text:span><text:span text:style-name="CharStyle6">W i </text:span><text:span text:style-name="T16">11 </text:span><text:span text:style-name="CharStyle6">i </text:span><text:span text:style-name="T16">a m s </text:span><text:span text:style-name="CharStyle6">o </text:span><text:span text:style-name="T16">n K., 1981, </text:span><text:span text:style-name="T17">Interpersonal Communication: roles, rules, strategies, and games,</text:span><text:span text:style-name="T16"><text:s text:c="1"/>Iowa.</text:span></text:p><text:p text:style-name="P189"><text:span text:style-name="T16">S p e r b e r D., </text:span><text:span text:style-name="CharStyle6">W i </text:span><text:span text:style-name="T16">1 s </text:span><text:span text:style-name="CharStyle6">o </text:span><text:span text:style-name="T16">n D., 1986, </text:span><text:span text:style-name="T17">Relevance,</text:span><text:span text:style-name="T16"><text:s text:c="1"/>Oxford.</text:span></text:p><text:p text:style-name="P190"><text:span text:style-name="T16">Stoner J., Wankel Ch., 1996, </text:span><text:span text:style-name="CharStyle11">Kierowanie,</text:span><text:span text:style-name="CharStyle6"><text:s text:c="1"/></text:span><text:span text:style-name="T16">Warszawa.</text:span></text:p><text:p text:style-name="P191"><text:span text:style-name="T16">V </text:span><text:span text:style-name="CharStyle6">o </text:span><text:span text:style-name="T16">1 k </text:span><text:span text:style-name="CharStyle6">o </text:span><text:span text:style-name="T16">f f V., 1991, </text:span><text:span text:style-name="CharStyle11">Dezinformacja </text:span><text:span text:style-name="T17">- </text:span><text:span text:style-name="CharStyle11">oręż wojny,</text:span><text:span text:style-name="CharStyle6"><text:s text:c="1"/></text:span><text:span text:style-name="T16">Warszawa.</text:span></text:p><text:p text:style-name="P192"><text:span text:style-name="CharStyle6">W </text:span><text:span text:style-name="T16">a y n e S.F., D </text:span><text:span text:style-name="CharStyle6">a u w </text:span><text:span text:style-name="T16">a 1 d e r D. P., 1994, </text:span><text:span text:style-name="T17">Communicationg in Business -An Action - Oriented Approach,</text:span><text:span text:style-name="T16"><text:s text:c="1"/>Austen.</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fo:font-size="12.pt" style:font-size-asian="12.pt" style:font-size-complex="12.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10.pt" style:font-size-asian="10.pt" style:font-size-complex="10.pt" style:text-scale="100.%" fo:letter-spacing="0.000cm" fo:color="#000000" style:text-position="0.%"/>
    </style:style>
    <style:style style:family="text" style:name="CharStyle8" style:display-name="CharStyle8"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8.5pt" style:font-size-asian="8.5pt" style:font-size-complex="8.5pt" style:font-name="Arial" style:font-name-asian="Arial" style:font-name-complex="Arial"/>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15" style:display-name="CharStyle15" style:parent-style-name="CharStyle3">
      <style:text-properties fo:language="pl" style:language-asian="pl" style:language-complex="pl" fo:country="PL" style:country-asian="PL" style:country-complex="PL" fo:font-variant="small-caps" fo:font-size="8.5pt" style:font-size-asian="8.5pt" style:font-size-complex="8.5pt" style:font-name="Arial" style:font-name-asian="Arial" style:font-name-complex="Arial" style:text-scale="100.%" fo:letter-spacing="0.000cm" fo:color="#000000" style:text-position="0.%"/>
    </style:style>
    <style:style style:family="text" style:name="CharStyle16" style:display-name="CharStyle16" style:parent-style-name="CharStyle6">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11.pt" style:font-size-asian="11.pt" style:font-size-complex="11.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10.pt" style:font-size-asian="10.pt" style:font-size-complex="10.pt" style:text-scale="100.%" fo:letter-spacing="0.000cm" fo:color="#000000" style:text-position="0.%"/>
    </style:style>
    <style:style style:family="text" style:name="CharStyle23" style:display-name="CharStyle23" style:parent-style-name="CharStyle21">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13.%"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1">
      <style:paragraph-properties fo:background-color="transparent" fo:margin-bottom="0.476cm" fo:line-height="113.%"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variant="small-caps" fo:font-size="8.5pt" style:font-size-asian="8.5pt" style:font-size-complex="8.5pt" style:font-name="Arial" style:font-name-asian="Arial" style:font-name-complex="Arial"/>
    </style:style>
    <style:style style:family="paragraph" style:name="Style17" style:display-name="Podpis tabeli">
      <style:paragraph-properties fo:background-color="transparent" fo:margin-left="0.353cm" fo:text-indent="-0.353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0" style:display-name="Inne">
      <style:paragraph-properties fo:background-color="transparent" fo:line-height="113.%"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8" style:display-name="T8" style:parent-style-name="CharStyle15">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4" style:display-name="P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997cm" fo:page-height="22.20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997cm" fo:page-height="22.20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997cm" fo:page-height="22.20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997cm" fo:page-height="22.20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997cm" fo:page-height="22.20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997cm" fo:page-height="22.20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997cm" fo:page-height="22.20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997cm" fo:page-height="22.20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997cm" fo:page-height="22.20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997cm" fo:page-height="22.20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997cm" fo:page-height="22.20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997cm" fo:page-height="22.20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95"/>
      </style:header>
      <style:footer>
        <text:p text:style-name="P195"/>
      </style:footer>
    </style:master-page>
    <style:master-page style:name="PageStyle1" style:page-layout-name="Mpm1">
      <style:header>
        <text:p text:style-name="P195"/>
      </style:header>
      <style:footer>
        <text:p text:style-name="P195"/>
      </style:footer>
    </style:master-page>
    <style:master-page style:name="PageStyle2" style:page-layout-name="Mpm2">
      <style:header>
        <text:p text:style-name="P195"/>
      </style:header>
      <style:footer>
        <text:p text:style-name="P195"/>
      </style:footer>
    </style:master-page>
    <style:master-page style:name="PageStyle3" style:page-layout-name="Mpm3">
      <style:header>
        <text:p text:style-name="P195"/>
      </style:header>
      <style:footer>
        <text:p text:style-name="P195"/>
      </style:footer>
    </style:master-page>
    <style:master-page style:name="PageStyle4" style:page-layout-name="Mpm4">
      <style:header>
        <text:p text:style-name="P195"/>
      </style:header>
      <style:footer>
        <text:p text:style-name="P195"/>
      </style:footer>
    </style:master-page>
    <style:master-page style:name="PageStyle5" style:page-layout-name="Mpm5">
      <style:header>
        <text:p text:style-name="P195"/>
      </style:header>
      <style:footer>
        <text:p text:style-name="P195"/>
      </style:footer>
    </style:master-page>
    <style:master-page style:name="PageStyle6" style:page-layout-name="Mpm6">
      <style:header>
        <text:p text:style-name="P195"/>
      </style:header>
      <style:footer>
        <text:p text:style-name="P195"/>
      </style:footer>
    </style:master-page>
    <style:master-page style:name="PageStyle7" style:page-layout-name="Mpm7">
      <style:header>
        <text:p text:style-name="P195"/>
      </style:header>
      <style:footer>
        <text:p text:style-name="P195"/>
      </style:footer>
    </style:master-page>
    <style:master-page style:name="PageStyle8" style:page-layout-name="Mpm8">
      <style:header>
        <text:p text:style-name="P195"/>
      </style:header>
      <style:footer>
        <text:p text:style-name="P195"/>
      </style:footer>
    </style:master-page>
    <style:master-page style:name="PageStyle9" style:page-layout-name="Mpm9">
      <style:header>
        <text:p text:style-name="P195"/>
      </style:header>
      <style:footer>
        <text:p text:style-name="P195"/>
      </style:footer>
    </style:master-page>
    <style:master-page style:name="PageStyle10" style:page-layout-name="Mpm10">
      <style:header>
        <text:p text:style-name="P195"/>
      </style:header>
      <style:footer>
        <text:p text:style-name="P195"/>
      </style:footer>
    </style:master-page>
    <style:master-page style:name="PageStyle11" style:page-layout-name="Mpm11">
      <style:header>
        <text:p text:style-name="P195"/>
      </style:header>
      <style:footer>
        <text:p text:style-name="P19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