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7">
      <style:text-properties fo:color="#000000"/>
    </style:style>
    <style:style style:family="text" style:name="T14" style:display-name="T14" style:parent-style-name="CharStyle30">
      <style:text-properties fo:color="#000000"/>
    </style:style>
    <style:style style:family="text" style:name="T15" style:display-name="T15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9">
      <style:text-properties fo:color="#000000"/>
    </style:style>
    <style:style style:family="text" style:name="T17" style:display-name="T17" style:parent-style-name="CharStyle32">
      <style:text-properties fo:color="#000000"/>
    </style:style>
    <style:style style:family="text" style:name="T18" style:display-name="T18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35">
      <style:text-properties fo:color="#000000"/>
    </style:style>
    <style:style style:family="text" style:name="T20" style:display-name="T20" style:parent-style-name="CharStyle38">
      <style:text-properties fo:color="#FFFFFF"/>
    </style:style>
    <style:style style:family="text" style:name="T21" style:display-name="T21" style:parent-style-name="CharStyle32">
      <style:text-properties fo:language="fr" style:language-asian="fr" style:language-complex="fr" fo:color="#000000"/>
    </style:style>
    <style:style style:family="text" style:name="T22" style:display-name="T22" style:parent-style-name="CharStyle32">
      <style:text-properties fo:language="de" style:language-asian="de" style:language-complex="de" fo:color="#000000"/>
    </style:style>
    <style:style style:family="text" style:name="T23" style:display-name="T23" style:parent-style-name="CharStyle40">
      <style:text-properties fo:color="#000000"/>
    </style:style>
    <style:style style:family="text" style:name="T24" style:display-name="T24" style:parent-style-name="CharStyle41">
      <style:text-properties fo:color="#000000"/>
    </style:style>
    <style:style style:family="text" style:name="T25" style:display-name="T25" style:parent-style-name="CharStyle43">
      <style:text-properties fo:color="#000000"/>
    </style:style>
    <style:style style:family="text" style:name="T26" style:display-name="T26" style:parent-style-name="CharStyle45">
      <style:text-properties fo:color="#000000"/>
    </style:style>
    <style:style style:family="text" style:name="T27" style:display-name="T27" style:parent-style-name="CharStyle45">
      <style:text-properties fo:language="de" style:language-asian="de" style:language-complex="de" fo:color="#000000"/>
    </style:style>
    <style:style style:family="text" style:name="T28" style:display-name="T28" style:parent-style-name="CharStyle46">
      <style:text-properties fo:color="#000000"/>
    </style:style>
    <style:style style:family="text" style:name="T29" style:display-name="T29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49">
      <style:text-properties fo:color="#000000"/>
    </style:style>
    <style:style style:family="text" style:name="T31" style:display-name="T31" style:parent-style-name="CharStyle48">
      <style:text-properties fo:color="#000000"/>
    </style:style>
    <style:style style:family="text" style:name="T32" style:display-name="T32" style:parent-style-name="CharStyle51">
      <style:text-properties fo:color="#000000"/>
    </style:style>
    <style:style style:family="text" style:name="T33" style:display-name="T33" style:parent-style-name="CharStyle52">
      <style:text-properties fo:color="#000000"/>
    </style:style>
    <style:style style:family="text" style:name="T34" style:display-name="T34" style:parent-style-name="CharStyle55">
      <style:text-properties fo:color="#000000"/>
    </style:style>
    <style:style style:family="text" style:name="T35" style:display-name="T35" style:parent-style-name="CharStyle54">
      <style:text-properties fo:color="#000000"/>
    </style:style>
    <style:style style:family="text" style:name="T36" style:display-name="T36" style:parent-style-name="CharStyle32">
      <style:text-properties style:text-position="25%" fo:color="#000000"/>
    </style:style>
    <style:style style:family="text" style:name="T37" style:display-name="T37" style:parent-style-name="CharStyle57">
      <style:text-properties style:text-position="25%" fo:color="#000000"/>
    </style:style>
    <style:style style:family="text" style:name="T38" style:display-name="T38" style:parent-style-name="CharStyle57">
      <style:text-properties fo:color="#000000"/>
    </style:style>
    <style:style style:family="text" style:name="T39" style:display-name="T39" style:parent-style-name="CharStyle58">
      <style:text-properties fo:color="#000000"/>
    </style:style>
    <style:style style:family="text" style:name="T40" style:display-name="T40" style:parent-style-name="CharStyle61">
      <style:text-properties style:text-position="25%" fo:color="#000000"/>
    </style:style>
    <style:style style:family="text" style:name="T41" style:display-name="T41" style:parent-style-name="CharStyle61">
      <style:text-properties fo:color="#000000"/>
    </style:style>
    <style:style style:family="text" style:name="T42" style:display-name="T42" style:parent-style-name="CharStyle60">
      <style:text-properties fo:color="#000000"/>
    </style:style>
    <style:style style:family="text" style:name="T43" style:display-name="T43" style:parent-style-name="CharStyle57">
      <style:text-properties fo:language="de" style:language-asian="de" style:language-complex="de" fo:color="#000000"/>
    </style:style>
    <style:style style:family="text" style:name="T44" style:display-name="T44" style:parent-style-name="CharStyle57">
      <style:text-properties fo:language="fr" style:language-asian="fr" style:language-complex="fr" fo:color="#000000"/>
    </style:style>
    <style:style style:family="text" style:name="T45" style:display-name="T45" style:parent-style-name="CharStyle52">
      <style:text-properties fo:language="de" style:language-asian="de" style:language-complex="de" fo:color="#000000"/>
    </style:style>
    <style:style style:family="text" style:name="T46" style:display-name="T46" style:parent-style-name="CharStyle63">
      <style:text-properties fo:color="#000000"/>
    </style:style>
    <style:style style:family="text" style:name="T47" style:display-name="T47" style:parent-style-name="CharStyle65">
      <style:text-properties fo:color="#000000"/>
    </style:style>
    <style:style style:family="text" style:name="T48" style:display-name="T48" style:parent-style-name="CharStyle57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52">
      <style:text-properties fo:language="fr" style:language-asian="fr" style:language-complex="fr" fo:color="#000000"/>
    </style:style>
    <style:style style:family="text" style:name="T50" style:display-name="T50" style:parent-style-name="CharStyle60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60">
      <style:text-properties fo:language="fr" style:language-asian="fr" style:language-complex="fr" fo:color="#000000"/>
    </style:style>
    <style:style style:family="text" style:name="T52" style:display-name="T52" style:parent-style-name="CharStyle61">
      <style:text-properties fo:language="fr" style:language-asian="fr" style:language-complex="fr" fo:color="#000000"/>
    </style:style>
    <style:style style:family="text" style:name="T53" style:display-name="T53" style:parent-style-name="CharStyle61">
      <style:text-properties fo:language="de" style:language-asian="de" style:language-complex="de" fo:color="#000000"/>
    </style:style>
    <style:style style:family="text" style:name="T54" style:display-name="T54" style:parent-style-name="CharStyle61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52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57" style:display-name="T57" style:parent-style-name="CharStyle5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58" style:display-name="T58" style:parent-style-name="CharStyle58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58">
      <style:text-properties fo:language="de" style:language-asian="de" style:language-complex="de" fo:color="#000000"/>
    </style:style>
    <style:style style:family="text" style:name="T60" style:display-name="T60" style:parent-style-name="CharStyle57">
      <style:text-properties fo:language="de" style:language-asian="de" style:language-complex="de" style:text-position="25%" fo:color="#000000"/>
    </style:style>
    <style:style style:family="text" style:name="T61" style:display-name="T61" style:parent-style-name="CharStyle52">
      <style:text-properties style:text-position="25%" fo:color="#000000"/>
    </style:style>
    <style:style style:family="text" style:name="T62" style:display-name="T62" style:parent-style-name="CharStyle66">
      <style:text-properties fo:color="#000000"/>
    </style:style>
    <style:style style:family="text" style:name="T63" style:display-name="T63" style:parent-style-name="CharStyle54">
      <style:text-properties fo:language="en" style:language-asian="en" style:language-complex="en" fo:country="US" style:country-asian="US" style:country-complex="US" fo:color="#000000"/>
    </style:style>
    <style:style style:family="text" style:name="T64" style:display-name="T64" style:parent-style-name="CharStyle55">
      <style:text-properties fo:language="en" style:language-asian="en" style:language-complex="en" fo:country="US" style:country-asian="US" style:country-complex="US" fo:color="#000000"/>
    </style:style>
    <style:style style:family="text" style:name="T65" style:display-name="T65" style:parent-style-name="CharStyle66">
      <style:text-properties fo:language="en" style:language-asian="en" style:language-complex="en" fo:country="US" style:country-asian="US" style:country-complex="US" fo:color="#000000"/>
    </style:style>
    <style:style style:family="text" style:name="T66" style:display-name="T66" style:parent-style-name="CharStyle63">
      <style:text-properties fo:language="en" style:language-asian="en" style:language-complex="en" fo:country="US" style:country-asian="US" style:country-complex="US" fo:color="#000000"/>
    </style:style>
    <style:style style:family="text" style:name="T67" style:display-name="T67" style:parent-style-name="CharStyle65">
      <style:text-properties fo:language="de" style:language-asian="de" style:language-complex="de" fo:color="#000000"/>
    </style:style>
    <style:style style:family="text" style:name="T68" style:display-name="T68" style:parent-style-name="CharStyle3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69" style:display-name="T69" style:parent-style-name="CharStyle32">
      <style:text-properties fo:language="fr" style:language-asian="fr" style:language-complex="fr" style:text-position="25%" fo:color="#000000"/>
    </style:style>
    <style:style style:family="text" style:name="T70" style:display-name="T70" style:parent-style-name="CharStyle57">
      <style:text-properties fo:language="fr" style:language-asian="fr" style:language-complex="fr" style:text-position="25%" fo:color="#000000"/>
    </style:style>
    <style:style style:family="text" style:name="T71" style:display-name="T71" style:parent-style-name="CharStyle67">
      <style:text-properties fo:color="#000000"/>
    </style:style>
    <style:style style:family="text" style:name="T72" style:display-name="T72" style:parent-style-name="CharStyle58">
      <style:text-properties fo:language="fr" style:language-asian="fr" style:language-complex="fr" fo:color="#000000"/>
    </style:style>
    <style:style style:family="text" style:name="T73" style:display-name="T73" style:parent-style-name="CharStyle60">
      <style:text-properties fo:language="de" style:language-asian="de" style:language-complex="de" fo:color="#000000"/>
    </style:style>
    <style:style style:family="text" style:name="T74" style:display-name="T74" style:parent-style-name="CharStyle68">
      <style:text-properties fo:color="#000000"/>
    </style:style>
    <style:style style:family="text" style:name="T75" style:display-name="T75" style:parent-style-name="CharStyle29">
      <style:text-properties style:text-position="25%" fo:color="#000000"/>
    </style:style>
    <style:style style:family="text" style:name="T76" style:display-name="T76" style:parent-style-name="CharStyle70">
      <style:text-properties fo:color="#000000"/>
    </style:style>
    <style:style style:family="text" style:name="T77" style:display-name="T77" style:parent-style-name="CharStyle5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78" style:display-name="T78" style:parent-style-name="CharStyle67">
      <style:text-properties fo:language="en" style:language-asian="en" style:language-complex="en" fo:country="US" style:country-asian="US" style:country-complex="US" fo:color="#000000"/>
    </style:style>
    <style:style style:family="text" style:name="T79" style:display-name="T79" style:parent-style-name="CharStyle52">
      <style:text-properties fo:language="fr" style:language-asian="fr" style:language-complex="fr" style:text-position="25%" fo:color="#000000"/>
    </style:style>
    <style:style style:family="text" style:name="T80" style:display-name="T80" style:parent-style-name="CharStyle71">
      <style:text-properties fo:color="#000000"/>
    </style:style>
    <style:style style:family="text" style:name="T81" style:display-name="T81" style:parent-style-name="CharStyle72">
      <style:text-properties fo:color="#000000"/>
    </style:style>
    <style:style style:family="text" style:name="T82" style:display-name="T82" style:parent-style-name="CharStyle74">
      <style:text-properties fo:color="#000000"/>
    </style:style>
    <style:style style:family="text" style:name="T83" style:display-name="T83" style:parent-style-name="CharStyle71">
      <style:text-properties fo:language="en" style:language-asian="en" style:language-complex="en" fo:country="US" style:country-asian="US" style:country-complex="US" fo:color="#000000"/>
    </style:style>
    <style:style style:family="text" style:name="T84" style:display-name="T84" style:parent-style-name="CharStyle75">
      <style:text-properties fo:color="#000000"/>
    </style:style>
    <style:style style:family="text" style:name="T85" style:display-name="T85" style:parent-style-name="CharStyle72">
      <style:text-properties fo:language="en" style:language-asian="en" style:language-complex="en" fo:country="US" style:country-asian="US" style:country-complex="US" fo:color="#000000"/>
    </style:style>
    <style:style style:family="text" style:name="T86" style:display-name="T86" style:parent-style-name="CharStyle76">
      <style:text-properties fo:color="#000000"/>
    </style:style>
    <style:style style:family="text" style:name="T87" style:display-name="T87" style:parent-style-name="CharStyle77">
      <style:text-properties fo:color="#000000"/>
    </style:style>
    <style:style style:family="text" style:name="T88" style:display-name="T88" style:parent-style-name="CharStyle78">
      <style:text-properties fo:color="#000000"/>
    </style:style>
    <style:style style:family="text" style:name="T89" style:display-name="T89" style:parent-style-name="CharStyle30">
      <style:text-properties style:text-position="25%" fo:color="#000000"/>
    </style:style>
    <style:style style:family="text" style:name="T90" style:display-name="T90" style:parent-style-name="CharStyle79">
      <style:text-properties style:text-position="25%" fo:color="#000000"/>
    </style:style>
    <style:style style:family="text" style:name="T91" style:display-name="T91" style:parent-style-name="CharStyle80">
      <style:text-properties fo:color="#000000"/>
    </style:style>
    <style:style style:family="text" style:name="T92" style:display-name="T92" style:parent-style-name="CharStyle71">
      <style:text-properties style:text-position="25%" fo:color="#000000"/>
    </style:style>
    <style:style style:family="text" style:name="T93" style:display-name="T93" style:parent-style-name="CharStyle72">
      <style:text-properties fo:language="fr" style:language-asian="fr" style:language-complex="fr" fo:color="#000000"/>
    </style:style>
    <style:style style:family="text" style:name="T94" style:display-name="T94" style:parent-style-name="CharStyle71">
      <style:text-properties fo:language="de" style:language-asian="de" style:language-complex="de" fo:color="#000000"/>
    </style:style>
    <style:style style:family="text" style:name="T95" style:display-name="T95" style:parent-style-name="CharStyle72">
      <style:text-properties fo:language="de" style:language-asian="de" style:language-complex="de" fo:color="#000000"/>
    </style:style>
    <style:style style:family="text" style:name="T96" style:display-name="T96" style:parent-style-name="CharStyle75">
      <style:text-properties fo:language="fr" style:language-asian="fr" style:language-complex="fr" fo:color="#000000"/>
    </style:style>
    <style:style style:family="text" style:name="T97" style:display-name="T97" style:parent-style-name="CharStyle83">
      <style:text-properties fo:color="#000000"/>
    </style:style>
    <style:style style:family="text" style:name="T98" style:display-name="T98" style:parent-style-name="CharStyle82">
      <style:text-properties fo:color="#000000"/>
    </style:style>
    <style:style style:family="text" style:name="T99" style:display-name="T99" style:parent-style-name="CharStyle71">
      <style:text-properties fo:language="fr" style:language-asian="fr" style:language-complex="fr" fo:color="#000000"/>
    </style:style>
    <style:style style:family="text" style:name="T100" style:display-name="T100" style:parent-style-name="CharStyle85">
      <style:text-properties style:text-position="25%" fo:color="#000000"/>
    </style:style>
    <style:style style:family="text" style:name="T101" style:display-name="T101" style:parent-style-name="CharStyle85">
      <style:text-properties fo:color="#000000"/>
    </style:style>
    <style:style style:family="text" style:name="T102" style:display-name="T102" style:parent-style-name="CharStyle86">
      <style:text-properties fo:color="#000000"/>
    </style:style>
    <style:style style:family="text" style:name="T103" style:display-name="T103" style:parent-style-name="CharStyle87">
      <style:text-properties fo:color="#000000"/>
    </style:style>
    <style:style style:family="text" style:name="T104" style:display-name="T104" style:parent-style-name="CharStyle88">
      <style:text-properties fo:color="#000000"/>
    </style:style>
    <style:style style:family="text" style:name="T105" style:display-name="T105" style:parent-style-name="CharStyle89">
      <style:text-properties fo:color="#000000"/>
    </style:style>
    <style:style style:family="text" style:name="T106" style:display-name="T106" style:parent-style-name="CharStyle90">
      <style:text-properties style:text-position="25%" fo:color="#000000"/>
    </style:style>
    <style:style style:family="text" style:name="T107" style:display-name="T107" style:parent-style-name="CharStyle91">
      <style:text-properties fo:color="#000000"/>
    </style:style>
    <style:style style:family="text" style:name="T108" style:display-name="T108" style:parent-style-name="CharStyle92">
      <style:text-properties style:text-position="25%" fo:color="#000000"/>
    </style:style>
    <style:style style:family="text" style:name="T109" style:display-name="T109" style:parent-style-name="CharStyle93">
      <style:text-properties fo:color="#000000"/>
    </style:style>
    <style:style style:family="text" style:name="T110" style:display-name="T110" style:parent-style-name="CharStyle95">
      <style:text-properties style:text-position="25%" fo:color="#000000"/>
    </style:style>
    <style:style style:family="text" style:name="T111" style:display-name="T111" style:parent-style-name="CharStyle95">
      <style:text-properties fo:color="#000000"/>
    </style:style>
    <style:style style:family="text" style:name="T112" style:display-name="T112" style:parent-style-name="CharStyle96">
      <style:text-properties fo:color="#000000"/>
    </style:style>
    <style:style style:family="text" style:name="T113" style:display-name="T113" style:parent-style-name="CharStyle91">
      <style:text-properties fo:language="en" style:language-asian="en" style:language-complex="en" fo:country="US" style:country-asian="US" style:country-complex="US" fo:color="#000000"/>
    </style:style>
    <style:style style:family="text" style:name="T114" style:display-name="T114" style:parent-style-name="CharStyle96">
      <style:text-properties fo:language="en" style:language-asian="en" style:language-complex="en" fo:country="US" style:country-asian="US" style:country-complex="US" fo:color="#000000"/>
    </style:style>
    <style:style style:family="text" style:name="T115" style:display-name="T115" style:parent-style-name="CharStyle96">
      <style:text-properties style:text-position="25%" fo:color="#000000"/>
    </style:style>
    <style:style style:family="text" style:name="T116" style:display-name="T116" style:parent-style-name="CharStyle96">
      <style:text-properties fo:language="fr" style:language-asian="fr" style:language-complex="fr" fo:color="#000000"/>
    </style:style>
    <style:style style:family="text" style:name="T117" style:display-name="T117" style:parent-style-name="CharStyle97">
      <style:text-properties style:text-position="25%" fo:color="#000000"/>
    </style:style>
    <style:style style:family="text" style:name="T118" style:display-name="T118" style:parent-style-name="CharStyle98">
      <style:text-properties fo:color="#000000"/>
    </style:style>
    <style:style style:family="text" style:name="T119" style:display-name="T119" style:parent-style-name="CharStyle99">
      <style:text-properties fo:color="#000000"/>
    </style:style>
    <style:style style:family="text" style:name="T120" style:display-name="T120" style:parent-style-name="CharStyle83">
      <style:text-properties style:text-position="25%" fo:color="#000000"/>
    </style:style>
    <style:style style:family="text" style:name="T121" style:display-name="T121" style:parent-style-name="CharStyle97">
      <style:text-properties fo:color="#000000"/>
    </style:style>
    <style:style style:family="text" style:name="T122" style:display-name="T122" style:parent-style-name="CharStyle96">
      <style:text-properties fo:language="fr" style:language-asian="fr" style:language-complex="fr" style:text-position="25%" fo:color="#000000"/>
    </style:style>
    <style:style style:family="text" style:name="T123" style:display-name="T123" style:parent-style-name="CharStyle93">
      <style:text-properties fo:language="fr" style:language-asian="fr" style:language-complex="fr" fo:color="#000000"/>
    </style:style>
    <style:style style:family="text" style:name="T124" style:display-name="T124" style:parent-style-name="CharStyle91">
      <style:text-properties fo:language="fr" style:language-asian="fr" style:language-complex="fr" fo:color="#000000"/>
    </style:style>
    <style:style style:family="text" style:name="T125" style:display-name="T125" style:parent-style-name="CharStyle90">
      <style:text-properties fo:color="#000000"/>
    </style:style>
    <style:style style:family="text" style:name="T126" style:display-name="T126" style:parent-style-name="CharStyle100">
      <style:text-properties fo:color="#000000"/>
    </style:style>
    <style:style style:family="text" style:name="T127" style:display-name="T127" style:parent-style-name="CharStyle101">
      <style:text-properties fo:color="#000000"/>
    </style:style>
    <style:style style:family="text" style:name="T128" style:display-name="T128" style:parent-style-name="CharStyle89">
      <style:text-properties fo:language="en" style:language-asian="en" style:language-complex="en" fo:country="US" style:country-asian="US" style:country-complex="US" fo:color="#000000"/>
    </style:style>
    <style:style style:family="text" style:name="T129" style:display-name="T129" style:parent-style-name="CharStyle96">
      <style:text-properties fo:language="de" style:language-asian="de" style:language-complex="de" fo:color="#000000"/>
    </style:style>
    <style:style style:family="text" style:name="T130" style:display-name="T130" style:parent-style-name="CharStyle93">
      <style:text-properties fo:language="en" style:language-asian="en" style:language-complex="en" fo:country="US" style:country-asian="US" style:country-complex="US" fo:color="#000000"/>
    </style:style>
    <style:style style:family="text" style:name="T131" style:display-name="T131" style:parent-style-name="CharStyle92">
      <style:text-properties fo:language="en" style:language-asian="en" style:language-complex="en" fo:country="US" style:country-asian="US" style:country-complex="US" fo:color="#000000"/>
    </style:style>
    <style:style style:family="text" style:name="T132" style:display-name="T132" style:parent-style-name="CharStyle9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33" style:display-name="T133" style:parent-style-name="CharStyle90">
      <style:text-properties fo:language="fr" style:language-asian="fr" style:language-complex="fr" style:text-position="25%" fo:color="#000000"/>
    </style:style>
    <style:style style:family="text" style:name="T134" style:display-name="T134" style:parent-style-name="CharStyle32">
      <style:text-properties fo:language="de" style:language-asian="de" style:language-complex="de" style:text-position="25%" fo:color="#000000"/>
    </style:style>
    <style:style style:family="text" style:name="T135" style:display-name="T135" style:parent-style-name="CharStyle91">
      <style:text-properties fo:language="de" style:language-asian="de" style:language-complex="de" fo:color="#000000"/>
    </style:style>
    <style:style style:family="text" style:name="T136" style:display-name="T136" style:parent-style-name="CharStyle102">
      <style:text-properties style:text-position="25%" fo:color="#000000"/>
    </style:style>
    <style:style style:family="text" style:name="T137" style:display-name="T137" style:parent-style-name="CharStyle102">
      <style:text-properties fo:color="#000000"/>
    </style:style>
    <style:style style:family="text" style:name="T138" style:display-name="T138" style:parent-style-name="CharStyle89">
      <style:text-properties fo:language="de" style:language-asian="de" style:language-complex="de" fo:color="#000000"/>
    </style:style>
    <style:style style:family="text" style:name="T139" style:display-name="T139" style:parent-style-name="CharStyle103">
      <style:text-properties fo:color="#000000"/>
    </style:style>
    <style:style style:family="text" style:name="T140" style:display-name="T140" style:parent-style-name="CharStyle104">
      <style:text-properties fo:color="#000000"/>
    </style:style>
    <style:style style:family="text" style:name="T141" style:display-name="T141" style:parent-style-name="CharStyle105">
      <style:text-properties fo:color="#000000"/>
    </style:style>
    <style:style style:family="text" style:name="T142" style:display-name="T142" style:parent-style-name="CharStyle92">
      <style:text-properties fo:color="#000000"/>
    </style:style>
    <style:style style:family="text" style:name="T143" style:display-name="T143" style:parent-style-name="CharStyle90">
      <style:text-properties fo:language="en" style:language-asian="en" style:language-complex="en" fo:country="US" style:country-asian="US" style:country-complex="US" fo:color="#000000"/>
    </style:style>
    <style:style style:family="text" style:name="T144" style:display-name="T144" style:parent-style-name="CharStyle101">
      <style:text-properties style:text-position="25%" fo:color="#000000"/>
    </style:style>
    <style:style style:family="text" style:name="T145" style:display-name="T145" style:parent-style-name="CharStyle106">
      <style:text-properties fo:color="#000000"/>
    </style:style>
    <style:style style:family="text" style:name="T146" style:display-name="T146" style:parent-style-name="CharStyle106">
      <style:text-properties fo:language="en" style:language-asian="en" style:language-complex="en" fo:country="US" style:country-asian="US" style:country-complex="US" fo:color="#000000"/>
    </style:style>
    <style:style style:family="text" style:name="T147" style:display-name="T147" style:parent-style-name="CharStyle90">
      <style:text-properties fo:language="de" style:language-asian="de" style:language-complex="de" style:text-position="25%" fo:color="#000000"/>
    </style:style>
    <style:style style:family="text" style:name="T148" style:display-name="T148" style:parent-style-name="CharStyle107">
      <style:text-properties fo:color="#000000"/>
    </style:style>
    <style:style style:family="text" style:name="T149" style:display-name="T149" style:parent-style-name="CharStyle108">
      <style:text-properties fo:color="#000000"/>
    </style:style>
    <style:style style:family="text" style:name="T150" style:display-name="T150" style:parent-style-name="CharStyle109">
      <style:text-properties fo:language="en" style:language-asian="en" style:language-complex="en" fo:country="US" style:country-asian="US" style:country-complex="US" fo:color="#000000"/>
    </style:style>
    <style:style style:family="text" style:name="T151" style:display-name="T151" style:parent-style-name="CharStyle110">
      <style:text-properties fo:color="#000000"/>
    </style:style>
    <style:style style:family="text" style:name="T152" style:display-name="T152" style:parent-style-name="CharStyle110">
      <style:text-properties fo:language="en" style:language-asian="en" style:language-complex="en" fo:country="US" style:country-asian="US" style:country-complex="US" fo:color="#000000"/>
    </style:style>
    <style:style style:family="text" style:name="T153" style:display-name="T153" style:parent-style-name="CharStyle111">
      <style:text-properties fo:color="#000000"/>
    </style:style>
    <style:style style:family="text" style:name="T154" style:display-name="T154" style:parent-style-name="CharStyle111">
      <style:text-properties fo:language="en" style:language-asian="en" style:language-complex="en" fo:country="US" style:country-asian="US" style:country-complex="US" fo:color="#000000"/>
    </style:style>
    <style:style style:family="text" style:name="T155" style:display-name="T155" style:parent-style-name="CharStyle112">
      <style:text-properties fo:color="#000000"/>
    </style:style>
    <style:style style:family="text" style:name="T156" style:display-name="T156" style:parent-style-name="CharStyle109">
      <style:text-properties fo:color="#000000"/>
    </style:style>
    <style:style style:family="text" style:name="T157" style:display-name="T157" style:parent-style-name="CharStyle113">
      <style:text-properties style:text-position="25%" fo:color="#000000"/>
    </style:style>
    <style:style style:family="text" style:name="T158" style:display-name="T158" style:parent-style-name="CharStyle113">
      <style:text-properties fo:color="#000000"/>
    </style:style>
    <style:style style:family="text" style:name="T159" style:display-name="T159" style:parent-style-name="CharStyle114">
      <style:text-properties fo:color="#000000"/>
    </style:style>
    <style:style style:family="text" style:name="T160" style:display-name="T160" style:parent-style-name="CharStyle115">
      <style:text-properties fo:color="#000000"/>
    </style:style>
    <style:style style:family="text" style:name="T161" style:display-name="T161" style:parent-style-name="CharStyle80">
      <style:text-properties style:text-position="25%" fo:color="#000000"/>
    </style:style>
    <style:style style:family="text" style:name="T162" style:display-name="T162" style:parent-style-name="CharStyle115">
      <style:text-properties fo:language="en" style:language-asian="en" style:language-complex="en" fo:country="US" style:country-asian="US" style:country-complex="US" fo:color="#000000"/>
    </style:style>
    <style:style style:family="text" style:name="T163" style:display-name="T163" style:parent-style-name="CharStyle113">
      <style:text-properties fo:language="fr" style:language-asian="fr" style:language-complex="fr" fo:color="#000000"/>
    </style:style>
    <style:style style:family="text" style:name="T164" style:display-name="T164" style:parent-style-name="CharStyle112">
      <style:text-properties fo:language="en" style:language-asian="en" style:language-complex="en" fo:country="US" style:country-asian="US" style:country-complex="US" fo:color="#000000"/>
    </style:style>
    <style:style style:family="text" style:name="T165" style:display-name="T165" style:parent-style-name="CharStyle108">
      <style:text-properties style:text-position="25%" fo:color="#000000"/>
    </style:style>
    <style:style style:family="text" style:name="T166" style:display-name="T166" style:parent-style-name="CharStyle109">
      <style:text-properties fo:language="fr" style:language-asian="fr" style:language-complex="fr" fo:color="#000000"/>
    </style:style>
    <style:style style:family="text" style:name="T167" style:display-name="T167" style:parent-style-name="CharStyle116">
      <style:text-properties style:text-position="25%" fo:color="#000000"/>
    </style:style>
    <style:style style:family="text" style:name="T168" style:display-name="T168" style:parent-style-name="CharStyle119">
      <style:text-properties fo:color="#000000"/>
    </style:style>
    <style:style style:family="text" style:name="T169" style:display-name="T169" style:parent-style-name="CharStyle118">
      <style:text-properties fo:color="#000000"/>
    </style:style>
    <style:style style:family="text" style:name="T170" style:display-name="T170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171" style:display-name="T171" style:parent-style-name="CharStyle120">
      <style:text-properties fo:color="#000000"/>
    </style:style>
    <style:style style:family="text" style:name="T172" style:display-name="T172" style:parent-style-name="CharStyle30">
      <style:text-properties fo:language="de" style:language-asian="de" style:language-complex="de" fo:color="#000000"/>
    </style:style>
    <style:style style:family="text" style:name="T173" style:display-name="T173" style:parent-style-name="CharStyle120">
      <style:text-properties fo:language="de" style:language-asian="de" style:language-complex="de" fo:color="#000000"/>
    </style:style>
    <style:style style:family="text" style:name="T174" style:display-name="T174" style:parent-style-name="CharStyle120">
      <style:text-properties fo:language="en" style:language-asian="en" style:language-complex="en" fo:country="US" style:country-asian="US" style:country-complex="US" fo:color="#000000"/>
    </style:style>
    <style:style style:family="text" style:name="T175" style:display-name="T175" style:parent-style-name="CharStyle109">
      <style:text-properties fo:language="de" style:language-asian="de" style:language-complex="de" fo:color="#000000"/>
    </style:style>
    <style:style style:family="text" style:name="T176" style:display-name="T176" style:parent-style-name="CharStyle30">
      <style:text-properties fo:language="fr" style:language-asian="fr" style:language-complex="fr" fo:color="#000000"/>
    </style:style>
    <style:style style:family="text" style:name="T177" style:display-name="T177" style:parent-style-name="CharStyle120">
      <style:text-properties fo:language="fr" style:language-asian="fr" style:language-complex="fr" fo:color="#000000"/>
    </style:style>
    <style:style style:family="text" style:name="T178" style:display-name="T178" style:parent-style-name="CharStyle108">
      <style:text-properties fo:language="en" style:language-asian="en" style:language-complex="en" fo:country="US" style:country-asian="US" style:country-complex="US" fo:color="#000000"/>
    </style:style>
    <style:style style:family="text" style:name="T179" style:display-name="T179" style:parent-style-name="CharStyle107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style:page-number="auto"/>
      <style:text-properties fo:font-size="1.pt" style:font-size-asian="1.pt" style:font-size-complex="1.pt"/>
    </style:style>
    <style:style style:family="paragraph" style:name="P13">
      <style:paragraph-properties fo:break-after="page" style:page-number="auto"/>
      <style:text-properties fo:font-size="1.pt" style:font-size-asian="1.pt" style:font-size-complex="1.pt"/>
    </style:style>
    <style:style style:family="paragraph" style:name="P14">
      <style:paragraph-properties style:page-number="auto"/>
      <style:text-properties fo:font-size="1.pt" style:font-size-asian="1.pt" style:font-size-complex="1.pt"/>
    </style:style>
    <style:style style:family="paragraph" style:name="P15">
      <style:paragraph-properties fo:break-after="page" style:page-number="auto"/>
      <style:text-properties fo:font-size="1.pt" style:font-size-asian="1.pt" style:font-size-complex="1.pt"/>
    </style:style>
    <style:style style:family="paragraph" style:name="P16">
      <style:paragraph-properties style:page-number="auto"/>
      <style:text-properties fo:font-size="1.pt" style:font-size-asian="1.pt" style:font-size-complex="1.pt"/>
    </style:style>
    <style:style style:family="paragraph" style:name="P17">
      <style:paragraph-properties fo:break-after="page" style:page-number="auto"/>
      <style:text-properties fo:font-size="1.pt" style:font-size-asian="1.pt" style:font-size-complex="1.pt"/>
    </style:style>
    <style:style style:family="paragraph" style:name="P18">
      <style:paragraph-properties style:page-number="auto"/>
      <style:text-properties fo:font-size="1.pt" style:font-size-asian="1.pt" style:font-size-complex="1.pt"/>
    </style:style>
    <style:style style:family="paragraph" style:name="P19">
      <style:paragraph-properties fo:break-after="page" style:page-number="auto"/>
      <style:text-properties fo:font-size="1.pt" style:font-size-asian="1.pt" style:font-size-complex="1.pt"/>
    </style:style>
    <style:style style:family="paragraph" style:name="P20">
      <style:paragraph-properties style:page-number="auto"/>
      <style:text-properties fo:font-size="1.pt" style:font-size-asian="1.pt" style:font-size-complex="1.pt"/>
    </style:style>
    <style:style style:family="paragraph" style:name="P21">
      <style:paragraph-properties fo:break-after="page" style:page-number="auto"/>
      <style:text-properties fo:font-size="1.pt" style:font-size-asian="1.pt" style:font-size-complex="1.pt"/>
    </style:style>
    <style:style style:family="paragraph" style:name="P22">
      <style:paragraph-properties style:page-number="auto"/>
      <style:text-properties fo:font-size="1.pt" style:font-size-asian="1.pt" style:font-size-complex="1.pt"/>
    </style:style>
    <style:style style:family="paragraph" style:name="P23">
      <style:paragraph-properties fo:break-after="page" style:page-number="auto"/>
      <style:text-properties fo:font-size="1.pt" style:font-size-asian="1.pt" style:font-size-complex="1.pt"/>
    </style:style>
    <style:style style:family="paragraph" style:name="P24">
      <style:paragraph-properties style:page-number="auto"/>
      <style:text-properties fo:font-size="1.pt" style:font-size-asian="1.pt" style:font-size-complex="1.pt"/>
    </style:style>
    <style:style style:family="paragraph" style:name="P25">
      <style:paragraph-properties fo:break-after="page" style:page-number="auto"/>
      <style:text-properties fo:font-size="1.pt" style:font-size-asian="1.pt" style:font-size-complex="1.pt"/>
    </style:style>
    <style:style style:family="paragraph" style:name="P26">
      <style:paragraph-properties style:page-number="auto"/>
      <style:text-properties fo:font-size="1.pt" style:font-size-asian="1.pt" style:font-size-complex="1.pt"/>
    </style:style>
    <style:style style:family="paragraph" style:name="P27">
      <style:paragraph-properties fo:break-after="page" style:page-number="auto"/>
      <style:text-properties fo:font-size="1.pt" style:font-size-asian="1.pt" style:font-size-complex="1.pt"/>
    </style:style>
    <style:style style:family="paragraph" style:name="P28">
      <style:paragraph-properties style:page-number="auto"/>
      <style:text-properties fo:font-size="1.pt" style:font-size-asian="1.pt" style:font-size-complex="1.pt"/>
    </style:style>
    <style:style style:family="paragraph" style:name="P29">
      <style:paragraph-properties fo:break-after="page" style:page-number="auto"/>
      <style:text-properties fo:font-size="1.pt" style:font-size-asian="1.pt" style:font-size-complex="1.pt"/>
    </style:style>
    <style:style style:family="paragraph" style:name="P30">
      <style:paragraph-properties style:page-number="auto"/>
      <style:text-properties fo:font-size="1.pt" style:font-size-asian="1.pt" style:font-size-complex="1.pt"/>
    </style:style>
    <style:style style:family="paragraph" style:name="P31">
      <style:paragraph-properties fo:break-after="page" style:page-number="auto"/>
      <style:text-properties fo:font-size="1.pt" style:font-size-asian="1.pt" style:font-size-complex="1.pt"/>
    </style:style>
    <style:style style:family="paragraph" style:name="P32">
      <style:paragraph-properties style:page-number="auto"/>
      <style:text-properties fo:font-size="1.pt" style:font-size-asian="1.pt" style:font-size-complex="1.pt"/>
    </style:style>
    <style:style style:family="paragraph" style:name="P33">
      <style:paragraph-properties fo:break-after="page" style:page-number="auto"/>
      <style:text-properties fo:font-size="1.pt" style:font-size-asian="1.pt" style:font-size-complex="1.pt"/>
    </style:style>
    <style:style style:family="paragraph" style:name="P34">
      <style:paragraph-properties style:page-number="auto"/>
      <style:text-properties fo:font-size="1.pt" style:font-size-asian="1.pt" style:font-size-complex="1.pt"/>
    </style:style>
    <style:style style:family="paragraph" style:name="P35">
      <style:paragraph-properties fo:break-after="page" style:page-number="auto"/>
      <style:text-properties fo:font-size="1.pt" style:font-size-asian="1.pt" style:font-size-complex="1.pt"/>
    </style:style>
    <style:style style:family="paragraph" style:name="P36">
      <style:paragraph-properties style:page-number="auto"/>
      <style:text-properties fo:font-size="1.pt" style:font-size-asian="1.pt" style:font-size-complex="1.pt"/>
    </style:style>
    <style:style style:family="paragraph" style:name="P37">
      <style:paragraph-properties fo:break-after="page" style:page-number="auto"/>
      <style:text-properties fo:font-size="1.pt" style:font-size-asian="1.pt" style:font-size-complex="1.pt"/>
    </style:style>
    <style:style style:family="paragraph" style:name="P38">
      <style:paragraph-properties style:page-number="auto"/>
      <style:text-properties fo:font-size="1.pt" style:font-size-asian="1.pt" style:font-size-complex="1.pt"/>
    </style:style>
    <style:style style:family="paragraph" style:name="P39">
      <style:paragraph-properties fo:break-after="page" style:page-number="auto"/>
      <style:text-properties fo:font-size="1.pt" style:font-size-asian="1.pt" style:font-size-complex="1.pt"/>
    </style:style>
    <style:style style:family="paragraph" style:name="P40">
      <style:paragraph-properties style:page-number="auto"/>
      <style:text-properties fo:font-size="1.pt" style:font-size-asian="1.pt" style:font-size-complex="1.pt"/>
    </style:style>
    <style:style style:family="paragraph" style:name="P41">
      <style:paragraph-properties fo:break-after="page" style:page-number="auto"/>
      <style:text-properties fo:font-size="1.pt" style:font-size-asian="1.pt" style:font-size-complex="1.pt"/>
    </style:style>
    <style:style style:family="paragraph" style:name="P42">
      <style:paragraph-properties style:page-number="auto"/>
      <style:text-properties fo:font-size="1.pt" style:font-size-asian="1.pt" style:font-size-complex="1.pt"/>
    </style:style>
    <style:style style:family="paragraph" style:name="P43">
      <style:paragraph-properties fo:break-after="page" style:page-number="auto"/>
      <style:text-properties fo:font-size="1.pt" style:font-size-asian="1.pt" style:font-size-complex="1.pt"/>
    </style:style>
    <style:style style:family="paragraph" style:name="P44">
      <style:paragraph-properties style:page-number="auto"/>
      <style:text-properties fo:font-size="1.pt" style:font-size-asian="1.pt" style:font-size-complex="1.pt"/>
    </style:style>
    <style:style style:family="paragraph" style:name="P45">
      <style:paragraph-properties fo:break-after="page" style:page-number="auto"/>
      <style:text-properties fo:font-size="1.pt" style:font-size-asian="1.pt" style:font-size-complex="1.pt"/>
    </style:style>
    <style:style style:family="paragraph" style:name="P46">
      <style:paragraph-properties style:page-number="auto"/>
      <style:text-properties fo:font-size="1.pt" style:font-size-asian="1.pt" style:font-size-complex="1.pt"/>
    </style:style>
    <style:style style:family="paragraph" style:name="P47">
      <style:paragraph-properties fo:break-after="page" style:page-number="auto"/>
      <style:text-properties fo:font-size="1.pt" style:font-size-asian="1.pt" style:font-size-complex="1.pt"/>
    </style:style>
    <style:style style:family="paragraph" style:name="P48">
      <style:paragraph-properties style:page-number="auto"/>
      <style:text-properties fo:font-size="1.pt" style:font-size-asian="1.pt" style:font-size-complex="1.pt"/>
    </style:style>
    <style:style style:family="paragraph" style:name="P49">
      <style:paragraph-properties fo:break-after="page" style:page-number="auto"/>
      <style:text-properties fo:font-size="1.pt" style:font-size-asian="1.pt" style:font-size-complex="1.pt"/>
    </style:style>
    <style:style style:family="paragraph" style:name="P50">
      <style:paragraph-properties style:page-number="auto"/>
      <style:text-properties fo:font-size="1.pt" style:font-size-asian="1.pt" style:font-size-complex="1.pt"/>
    </style:style>
    <style:style style:family="paragraph" style:name="P51">
      <style:paragraph-properties fo:break-after="page" style:page-number="auto"/>
      <style:text-properties fo:font-size="1.pt" style:font-size-asian="1.pt" style:font-size-complex="1.pt"/>
    </style:style>
    <style:style style:family="paragraph" style:name="P52">
      <style:paragraph-properties style:page-number="auto"/>
      <style:text-properties fo:font-size="1.pt" style:font-size-asian="1.pt" style:font-size-complex="1.pt"/>
    </style:style>
    <style:style style:family="paragraph" style:name="P53">
      <style:paragraph-properties fo:break-after="page" style:page-number="auto"/>
      <style:text-properties fo:font-size="1.pt" style:font-size-asian="1.pt" style:font-size-complex="1.pt"/>
    </style:style>
    <style:style style:family="paragraph" style:name="P54">
      <style:paragraph-properties style:page-number="auto"/>
      <style:text-properties fo:font-size="1.pt" style:font-size-asian="1.pt" style:font-size-complex="1.pt"/>
    </style:style>
    <style:style style:family="paragraph" style:name="P55">
      <style:paragraph-properties fo:break-after="page" style:page-number="auto"/>
      <style:text-properties fo:font-size="1.pt" style:font-size-asian="1.pt" style:font-size-complex="1.pt"/>
    </style:style>
    <style:style style:family="paragraph" style:name="P56">
      <style:paragraph-properties style:page-number="auto"/>
      <style:text-properties fo:font-size="1.pt" style:font-size-asian="1.pt" style:font-size-complex="1.pt"/>
    </style:style>
    <style:style style:family="paragraph" style:name="P57">
      <style:paragraph-properties fo:break-after="page" style:page-number="auto"/>
      <style:text-properties fo:font-size="1.pt" style:font-size-asian="1.pt" style:font-size-complex="1.pt"/>
    </style:style>
    <style:style style:family="paragraph" style:name="P58">
      <style:paragraph-properties style:page-number="auto"/>
      <style:text-properties fo:font-size="1.pt" style:font-size-asian="1.pt" style:font-size-complex="1.pt"/>
    </style:style>
    <style:style style:family="paragraph" style:name="P59">
      <style:paragraph-properties fo:break-after="page" style:page-number="auto"/>
      <style:text-properties fo:font-size="1.pt" style:font-size-asian="1.pt" style:font-size-complex="1.pt"/>
    </style:style>
    <style:style style:family="paragraph" style:name="P60">
      <style:paragraph-properties style:page-number="auto"/>
      <style:text-properties fo:font-size="1.pt" style:font-size-asian="1.pt" style:font-size-complex="1.pt"/>
    </style:style>
    <style:style style:family="paragraph" style:name="P61">
      <style:paragraph-properties fo:break-after="page" style:page-number="auto"/>
      <style:text-properties fo:font-size="1.pt" style:font-size-asian="1.pt" style:font-size-complex="1.pt"/>
    </style:style>
    <style:style style:family="paragraph" style:name="P62">
      <style:paragraph-properties style:page-number="auto"/>
      <style:text-properties fo:font-size="1.pt" style:font-size-asian="1.pt" style:font-size-complex="1.pt"/>
    </style:style>
    <style:style style:family="paragraph" style:name="P63">
      <style:paragraph-properties fo:break-after="page" style:page-number="auto"/>
      <style:text-properties fo:font-size="1.pt" style:font-size-asian="1.pt" style:font-size-complex="1.pt"/>
    </style:style>
    <style:style style:family="paragraph" style:name="P64">
      <style:paragraph-properties style:page-number="auto"/>
      <style:text-properties fo:font-size="1.pt" style:font-size-asian="1.pt" style:font-size-complex="1.pt"/>
    </style:style>
    <style:style style:family="paragraph" style:name="P65">
      <style:paragraph-properties fo:break-after="page" style:page-number="auto"/>
      <style:text-properties fo:font-size="1.pt" style:font-size-asian="1.pt" style:font-size-complex="1.pt"/>
    </style:style>
    <style:style style:family="paragraph" style:name="P66">
      <style:paragraph-properties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>
      <style:paragraph-properties style:page-number="auto"/>
      <style:text-properties fo:font-size="1.pt" style:font-size-asian="1.pt" style:font-size-complex="1.pt"/>
    </style:style>
    <style:style style:family="paragraph" style:name="P96">
      <style:paragraph-properties fo:break-after="page" style:page-number="auto"/>
      <style:text-properties fo:font-size="1.pt" style:font-size-asian="1.pt" style:font-size-complex="1.pt"/>
    </style:style>
    <style:style style:family="paragraph" style:name="P97">
      <style:paragraph-properties style:page-number="auto"/>
      <style:text-properties fo:font-size="1.pt" style:font-size-asian="1.pt" style:font-size-complex="1.pt"/>
    </style:style>
    <style:style style:family="paragraph" style:name="P98">
      <style:paragraph-properties fo:break-after="page" style:page-number="auto"/>
      <style:text-properties fo:font-size="1.pt" style:font-size-asian="1.pt" style:font-size-complex="1.pt"/>
    </style:style>
    <style:style style:family="paragraph" style:name="P99">
      <style:paragraph-properties style:page-number="auto"/>
      <style:text-properties fo:font-size="1.pt" style:font-size-asian="1.pt" style:font-size-complex="1.pt"/>
    </style:style>
    <style:style style:family="paragraph" style:name="P100">
      <style:paragraph-properties fo:break-after="page" style:page-number="auto"/>
      <style:text-properties fo:font-size="1.pt" style:font-size-asian="1.pt" style:font-size-complex="1.pt"/>
    </style:style>
    <style:style style:family="paragraph" style:name="P101">
      <style:paragraph-properties style:page-number="auto"/>
      <style:text-properties fo:font-size="1.pt" style:font-size-asian="1.pt" style:font-size-complex="1.pt"/>
    </style:style>
    <style:style style:family="paragraph" style:name="P102">
      <style:paragraph-properties fo:break-after="page" style:page-number="auto"/>
      <style:text-properties fo:font-size="1.pt" style:font-size-asian="1.pt" style:font-size-complex="1.pt"/>
    </style:style>
    <style:style style:family="paragraph" style:name="P103">
      <style:paragraph-properties style:page-number="auto"/>
      <style:text-properties fo:font-size="1.pt" style:font-size-asian="1.pt" style:font-size-complex="1.pt"/>
    </style:style>
    <style:style style:family="paragraph" style:name="P104">
      <style:paragraph-properties fo:break-after="page" style:page-number="auto"/>
      <style:text-properties fo:font-size="1.pt" style:font-size-asian="1.pt" style:font-size-complex="1.pt"/>
    </style:style>
    <style:style style:family="paragraph" style:name="P105">
      <style:paragraph-properties style:page-number="auto"/>
      <style:text-properties fo:font-size="1.pt" style:font-size-asian="1.pt" style:font-size-complex="1.pt"/>
    </style:style>
    <style:style style:family="paragraph" style:name="P106">
      <style:paragraph-properties fo:break-after="page" style:page-number="auto"/>
      <style:text-properties fo:font-size="1.pt" style:font-size-asian="1.pt" style:font-size-complex="1.pt"/>
    </style:style>
    <style:style style:family="paragraph" style:name="P107">
      <style:paragraph-properties style:page-number="auto"/>
      <style:text-properties fo:font-size="1.pt" style:font-size-asian="1.pt" style:font-size-complex="1.pt"/>
    </style:style>
    <style:style style:family="paragraph" style:name="P108">
      <style:paragraph-properties fo:break-after="page" style:page-number="auto"/>
      <style:text-properties fo:font-size="1.pt" style:font-size-asian="1.pt" style:font-size-complex="1.pt"/>
    </style:style>
    <style:style style:family="paragraph" style:name="P109">
      <style:paragraph-properties style:page-number="auto"/>
      <style:text-properties fo:font-size="1.pt" style:font-size-asian="1.pt" style:font-size-complex="1.pt"/>
    </style:style>
    <style:style style:family="paragraph" style:name="P110">
      <style:paragraph-properties fo:break-after="page" style:page-number="auto"/>
      <style:text-properties fo:font-size="1.pt" style:font-size-asian="1.pt" style:font-size-complex="1.pt"/>
    </style:style>
    <style:style style:family="paragraph" style:name="P111">
      <style:paragraph-properties style:page-number="auto"/>
      <style:text-properties fo:font-size="1.pt" style:font-size-asian="1.pt" style:font-size-complex="1.pt"/>
    </style:style>
    <style:style style:family="paragraph" style:name="P112">
      <style:paragraph-properties fo:break-after="page" style:page-number="auto"/>
      <style:text-properties fo:font-size="1.pt" style:font-size-asian="1.pt" style:font-size-complex="1.pt"/>
    </style:style>
    <style:style style:family="paragraph" style:name="P113">
      <style:paragraph-properties style:page-number="auto"/>
      <style:text-properties fo:font-size="1.pt" style:font-size-asian="1.pt" style:font-size-complex="1.pt"/>
    </style:style>
    <style:style style:family="paragraph" style:name="P114">
      <style:paragraph-properties fo:break-after="page" style:page-number="auto"/>
      <style:text-properties fo:font-size="1.pt" style:font-size-asian="1.pt" style:font-size-complex="1.pt"/>
    </style:style>
    <style:style style:family="paragraph" style:name="P115">
      <style:paragraph-properties style:page-number="auto"/>
      <style:text-properties fo:font-size="1.pt" style:font-size-asian="1.pt" style:font-size-complex="1.pt"/>
    </style:style>
    <style:style style:family="paragraph" style:name="P116">
      <style:paragraph-properties fo:break-after="page" style:page-number="auto"/>
      <style:text-properties fo:font-size="1.pt" style:font-size-asian="1.pt" style:font-size-complex="1.pt"/>
    </style:style>
    <style:style style:family="paragraph" style:name="P117">
      <style:paragraph-properties style:page-number="auto"/>
      <style:text-properties fo:font-size="1.pt" style:font-size-asian="1.pt" style:font-size-complex="1.pt"/>
    </style:style>
    <style:style style:family="paragraph" style:name="P118">
      <style:paragraph-properties fo:break-after="page" style:page-number="auto"/>
      <style:text-properties fo:font-size="1.pt" style:font-size-asian="1.pt" style:font-size-complex="1.pt"/>
    </style:style>
    <style:style style:family="paragraph" style:name="P119">
      <style:paragraph-properties style:page-number="auto"/>
      <style:text-properties fo:font-size="1.pt" style:font-size-asian="1.pt" style:font-size-complex="1.pt"/>
    </style:style>
    <style:style style:family="paragraph" style:name="P120">
      <style:paragraph-properties fo:break-after="page" style:page-number="auto"/>
      <style:text-properties fo:font-size="1.pt" style:font-size-asian="1.pt" style:font-size-complex="1.pt"/>
    </style:style>
    <style:style style:family="paragraph" style:name="P121">
      <style:paragraph-properties style:page-number="auto"/>
      <style:text-properties fo:font-size="1.pt" style:font-size-asian="1.pt" style:font-size-complex="1.pt"/>
    </style:style>
    <style:style style:family="paragraph" style:name="P122">
      <style:paragraph-properties fo:break-after="page" style:page-number="auto"/>
      <style:text-properties fo:font-size="1.pt" style:font-size-asian="1.pt" style:font-size-complex="1.pt"/>
    </style:style>
    <style:style style:family="paragraph" style:name="P123">
      <style:paragraph-properties style:page-number="auto"/>
      <style:text-properties fo:font-size="1.pt" style:font-size-asian="1.pt" style:font-size-complex="1.pt"/>
    </style:style>
    <style:style style:family="paragraph" style:name="P124">
      <style:paragraph-properties fo:break-after="page" style:page-number="auto"/>
      <style:text-properties fo:font-size="1.pt" style:font-size-asian="1.pt" style:font-size-complex="1.pt"/>
    </style:style>
    <style:style style:family="paragraph" style:name="P125">
      <style:paragraph-properties style:page-number="auto"/>
      <style:text-properties fo:font-size="1.pt" style:font-size-asian="1.pt" style:font-size-complex="1.pt"/>
    </style:style>
    <style:style style:family="paragraph" style:name="P126">
      <style:paragraph-properties fo:break-after="page" style:page-number="auto"/>
      <style:text-properties fo:font-size="1.pt" style:font-size-asian="1.pt" style:font-size-complex="1.pt"/>
    </style:style>
    <style:style style:family="paragraph" style:name="P127">
      <style:paragraph-properties style:page-number="auto"/>
      <style:text-properties fo:font-size="1.pt" style:font-size-asian="1.pt" style:font-size-complex="1.pt"/>
    </style:style>
    <style:style style:family="paragraph" style:name="P128">
      <style:paragraph-properties fo:break-after="page" style:page-number="auto"/>
      <style:text-properties fo:font-size="1.pt" style:font-size-asian="1.pt" style:font-size-complex="1.pt"/>
    </style:style>
    <style:style style:family="paragraph" style:name="P129">
      <style:paragraph-properties style:page-number="auto"/>
      <style:text-properties fo:font-size="1.pt" style:font-size-asian="1.pt" style:font-size-complex="1.pt"/>
    </style:style>
    <style:style style:family="paragraph" style:name="P130">
      <style:paragraph-properties fo:break-after="page" style:page-number="auto"/>
      <style:text-properties fo:font-size="1.pt" style:font-size-asian="1.pt" style:font-size-complex="1.pt"/>
    </style:style>
    <style:style style:family="paragraph" style:name="P131">
      <style:paragraph-properties style:page-number="auto"/>
      <style:text-properties fo:font-size="1.pt" style:font-size-asian="1.pt" style:font-size-complex="1.pt"/>
    </style:style>
    <style:style style:family="paragraph" style:name="P132">
      <style:paragraph-properties fo:break-after="page" style:page-number="auto"/>
      <style:text-properties fo:font-size="1.pt" style:font-size-asian="1.pt" style:font-size-complex="1.pt"/>
    </style:style>
    <style:style style:family="paragraph" style:name="P133">
      <style:paragraph-properties style:page-number="auto"/>
      <style:text-properties fo:font-size="1.pt" style:font-size-asian="1.pt" style:font-size-complex="1.pt"/>
    </style:style>
    <style:style style:family="paragraph" style:name="P134">
      <style:paragraph-properties fo:break-after="page" style:page-number="auto"/>
      <style:text-properties fo:font-size="1.pt" style:font-size-asian="1.pt" style:font-size-complex="1.pt"/>
    </style:style>
    <style:style style:family="paragraph" style:name="P135">
      <style:paragraph-properties style:page-number="auto"/>
      <style:text-properties fo:font-size="1.pt" style:font-size-asian="1.pt" style:font-size-complex="1.pt"/>
    </style:style>
    <style:style style:family="paragraph" style:name="P136">
      <style:paragraph-properties fo:break-after="page" style:page-number="auto"/>
      <style:text-properties fo:font-size="1.pt" style:font-size-asian="1.pt" style:font-size-complex="1.pt"/>
    </style:style>
    <style:style style:family="paragraph" style:name="P137">
      <style:paragraph-properties style:page-number="auto"/>
      <style:text-properties fo:font-size="1.pt" style:font-size-asian="1.pt" style:font-size-complex="1.pt"/>
    </style:style>
    <style:style style:family="paragraph" style:name="P138">
      <style:paragraph-properties fo:break-after="page" style:page-number="auto"/>
      <style:text-properties fo:font-size="1.pt" style:font-size-asian="1.pt" style:font-size-complex="1.pt"/>
    </style:style>
    <style:style style:family="paragraph" style:name="P139">
      <style:paragraph-properties style:page-number="auto"/>
      <style:text-properties fo:font-size="1.pt" style:font-size-asian="1.pt" style:font-size-complex="1.pt"/>
    </style:style>
    <style:style style:family="paragraph" style:name="P140">
      <style:paragraph-properties fo:break-after="page" style:page-number="auto"/>
      <style:text-properties fo:font-size="1.pt" style:font-size-asian="1.pt" style:font-size-complex="1.pt"/>
    </style:style>
    <style:style style:family="paragraph" style:name="P141">
      <style:paragraph-properties style:page-number="auto"/>
      <style:text-properties fo:font-size="1.pt" style:font-size-asian="1.pt" style:font-size-complex="1.pt"/>
    </style:style>
    <style:style style:family="paragraph" style:name="P142">
      <style:paragraph-properties fo:break-after="page" style:page-number="auto"/>
      <style:text-properties fo:font-size="1.pt" style:font-size-asian="1.pt" style:font-size-complex="1.pt"/>
    </style:style>
    <style:style style:family="paragraph" style:name="P143">
      <style:paragraph-properties style:page-number="auto"/>
      <style:text-properties fo:font-size="1.pt" style:font-size-asian="1.pt" style:font-size-complex="1.pt"/>
    </style:style>
    <style:style style:family="paragraph" style:name="P144">
      <style:paragraph-properties fo:break-after="page" style:page-number="auto"/>
      <style:text-properties fo:font-size="1.pt" style:font-size-asian="1.pt" style:font-size-complex="1.pt"/>
    </style:style>
    <style:style style:family="paragraph" style:name="P145">
      <style:paragraph-properties style:page-number="auto"/>
      <style:text-properties fo:font-size="1.pt" style:font-size-asian="1.pt" style:font-size-complex="1.pt"/>
    </style:style>
    <style:style style:family="paragraph" style:name="P146">
      <style:paragraph-properties fo:break-after="page" style:page-number="auto"/>
      <style:text-properties fo:font-size="1.pt" style:font-size-asian="1.pt" style:font-size-complex="1.pt"/>
    </style:style>
    <style:style style:family="paragraph" style:name="P147">
      <style:paragraph-properties style:page-number="auto"/>
      <style:text-properties fo:font-size="1.pt" style:font-size-asian="1.pt" style:font-size-complex="1.pt"/>
    </style:style>
    <style:style style:family="paragraph" style:name="P148">
      <style:paragraph-properties fo:break-after="page" style:page-number="auto"/>
      <style:text-properties fo:font-size="1.pt" style:font-size-asian="1.pt" style:font-size-complex="1.pt"/>
    </style:style>
    <style:style style:family="paragraph" style:name="P149">
      <style:paragraph-properties style:page-number="auto"/>
      <style:text-properties fo:font-size="1.pt" style:font-size-asian="1.pt" style:font-size-complex="1.pt"/>
    </style:style>
    <style:style style:family="paragraph" style:name="P150">
      <style:paragraph-properties fo:break-after="page" style:page-number="auto"/>
      <style:text-properties fo:font-size="1.pt" style:font-size-asian="1.pt" style:font-size-complex="1.pt"/>
    </style:style>
    <style:style style:family="paragraph" style:name="P151">
      <style:paragraph-properties style:page-number="auto"/>
      <style:text-properties fo:font-size="1.pt" style:font-size-asian="1.pt" style:font-size-complex="1.pt"/>
    </style:style>
    <style:style style:family="paragraph" style:name="P152">
      <style:paragraph-properties fo:break-after="page" style:page-number="auto"/>
      <style:text-properties fo:font-size="1.pt" style:font-size-asian="1.pt" style:font-size-complex="1.pt"/>
    </style:style>
    <style:style style:family="paragraph" style:name="P153">
      <style:paragraph-properties style:page-number="auto"/>
      <style:text-properties fo:font-size="1.pt" style:font-size-asian="1.pt" style:font-size-complex="1.pt"/>
    </style:style>
    <style:style style:family="paragraph" style:name="P154">
      <style:paragraph-properties fo:break-after="page" style:page-number="auto"/>
      <style:text-properties fo:font-size="1.pt" style:font-size-asian="1.pt" style:font-size-complex="1.pt"/>
    </style:style>
    <style:style style:family="paragraph" style:name="P155">
      <style:paragraph-properties style:page-number="auto"/>
      <style:text-properties fo:font-size="1.pt" style:font-size-asian="1.pt" style:font-size-complex="1.pt"/>
    </style:style>
    <style:style style:family="paragraph" style:name="P156">
      <style:paragraph-properties fo:break-after="page" style:page-number="auto"/>
      <style:text-properties fo:font-size="1.pt" style:font-size-asian="1.pt" style:font-size-complex="1.pt"/>
    </style:style>
    <style:style style:family="paragraph" style:name="P157">
      <style:paragraph-properties style:page-number="auto"/>
      <style:text-properties fo:font-size="1.pt" style:font-size-asian="1.pt" style:font-size-complex="1.pt"/>
    </style:style>
    <style:style style:family="paragraph" style:name="P158">
      <style:paragraph-properties fo:break-after="page" style:page-number="auto"/>
      <style:text-properties fo:font-size="1.pt" style:font-size-asian="1.pt" style:font-size-complex="1.pt"/>
    </style:style>
    <style:style style:family="paragraph" style:name="P159">
      <style:paragraph-properties style:page-number="auto"/>
      <style:text-properties fo:font-size="1.pt" style:font-size-asian="1.pt" style:font-size-complex="1.pt"/>
    </style:style>
    <style:style style:family="paragraph" style:name="P160">
      <style:paragraph-properties fo:break-after="page" style:page-number="auto"/>
      <style:text-properties fo:font-size="1.pt" style:font-size-asian="1.pt" style:font-size-complex="1.pt"/>
    </style:style>
    <style:style style:family="paragraph" style:name="P161">
      <style:paragraph-properties style:page-number="auto"/>
      <style:text-properties fo:font-size="1.pt" style:font-size-asian="1.pt" style:font-size-complex="1.pt"/>
    </style:style>
    <style:style style:family="paragraph" style:name="P162">
      <style:paragraph-properties fo:break-after="page" style:page-number="auto"/>
      <style:text-properties fo:font-size="1.pt" style:font-size-asian="1.pt" style:font-size-complex="1.pt"/>
    </style:style>
    <style:style style:family="paragraph" style:name="P163">
      <style:paragraph-properties style:page-number="auto"/>
      <style:text-properties fo:font-size="1.pt" style:font-size-asian="1.pt" style:font-size-complex="1.pt"/>
    </style:style>
    <style:style style:family="paragraph" style:name="P164">
      <style:paragraph-properties fo:break-after="page" style:page-number="auto"/>
      <style:text-properties fo:font-size="1.pt" style:font-size-asian="1.pt" style:font-size-complex="1.pt"/>
    </style:style>
    <style:style style:family="paragraph" style:name="P165">
      <style:paragraph-properties style:page-number="auto"/>
      <style:text-properties fo:font-size="1.pt" style:font-size-asian="1.pt" style:font-size-complex="1.pt"/>
    </style:style>
    <style:style style:family="paragraph" style:name="P166">
      <style:paragraph-properties fo:break-after="page" style:page-number="auto"/>
      <style:text-properties fo:font-size="1.pt" style:font-size-asian="1.pt" style:font-size-complex="1.pt"/>
    </style:style>
    <style:style style:family="paragraph" style:name="P167">
      <style:paragraph-properties style:page-number="auto"/>
      <style:text-properties fo:font-size="1.pt" style:font-size-asian="1.pt" style:font-size-complex="1.pt"/>
    </style:style>
    <style:style style:family="paragraph" style:name="P168">
      <style:paragraph-properties fo:break-after="page" style:page-number="auto"/>
      <style:text-properties fo:font-size="1.pt" style:font-size-asian="1.pt" style:font-size-complex="1.pt"/>
    </style:style>
    <style:style style:family="paragraph" style:name="P169">
      <style:paragraph-properties style:page-number="auto"/>
      <style:text-properties fo:font-size="1.pt" style:font-size-asian="1.pt" style:font-size-complex="1.pt"/>
    </style:style>
    <style:style style:family="paragraph" style:name="P170">
      <style:paragraph-properties fo:break-after="page" style:page-number="auto"/>
      <style:text-properties fo:font-size="1.pt" style:font-size-asian="1.pt" style:font-size-complex="1.pt"/>
    </style:style>
    <style:style style:family="paragraph" style:name="P171">
      <style:paragraph-properties style:page-number="auto"/>
      <style:text-properties fo:font-size="1.pt" style:font-size-asian="1.pt" style:font-size-complex="1.pt"/>
    </style:style>
    <style:style style:family="paragraph" style:name="P172">
      <style:paragraph-properties fo:break-after="page" style:page-number="auto"/>
      <style:text-properties fo:font-size="1.pt" style:font-size-asian="1.pt" style:font-size-complex="1.pt"/>
    </style:style>
    <style:style style:family="paragraph" style:name="P173">
      <style:paragraph-properties style:page-number="auto"/>
      <style:text-properties fo:font-size="1.pt" style:font-size-asian="1.pt" style:font-size-complex="1.pt"/>
    </style:style>
    <style:style style:family="paragraph" style:name="P174">
      <style:paragraph-properties fo:break-after="page" style:page-number="auto"/>
      <style:text-properties fo:font-size="1.pt" style:font-size-asian="1.pt" style:font-size-complex="1.pt"/>
    </style:style>
    <style:style style:family="paragraph" style:name="P175">
      <style:paragraph-properties style:page-number="auto"/>
      <style:text-properties fo:font-size="1.pt" style:font-size-asian="1.pt" style:font-size-complex="1.pt"/>
    </style:style>
    <style:style style:family="paragraph" style:name="P176">
      <style:paragraph-properties fo:break-after="page" style:page-number="auto"/>
      <style:text-properties fo:font-size="1.pt" style:font-size-asian="1.pt" style:font-size-complex="1.pt"/>
    </style:style>
    <style:style style:family="paragraph" style:name="P177">
      <style:paragraph-properties style:page-number="auto"/>
      <style:text-properties fo:font-size="1.pt" style:font-size-asian="1.pt" style:font-size-complex="1.pt"/>
    </style:style>
    <style:style style:family="paragraph" style:name="P178">
      <style:paragraph-properties fo:break-after="page" style:page-number="auto"/>
      <style:text-properties fo:font-size="1.pt" style:font-size-asian="1.pt" style:font-size-complex="1.pt"/>
    </style:style>
    <style:style style:family="paragraph" style:name="P179">
      <style:paragraph-properties style:page-number="auto"/>
      <style:text-properties fo:font-size="1.pt" style:font-size-asian="1.pt" style:font-size-complex="1.pt"/>
    </style:style>
    <style:style style:family="paragraph" style:name="P180">
      <style:paragraph-properties fo:break-after="page" style:page-number="auto"/>
      <style:text-properties fo:font-size="1.pt" style:font-size-asian="1.pt" style:font-size-complex="1.pt"/>
    </style:style>
    <style:style style:family="paragraph" style:name="P181">
      <style:paragraph-properties style:page-number="auto"/>
      <style:text-properties fo:font-size="1.pt" style:font-size-asian="1.pt" style:font-size-complex="1.pt"/>
    </style:style>
    <style:style style:family="paragraph" style:name="P182">
      <style:paragraph-properties fo:break-after="page" style:page-number="auto"/>
      <style:text-properties fo:font-size="1.pt" style:font-size-asian="1.pt" style:font-size-complex="1.pt"/>
    </style:style>
    <style:style style:family="paragraph" style:name="P183">
      <style:paragraph-properties style:page-number="auto"/>
      <style:text-properties fo:font-size="1.pt" style:font-size-asian="1.pt" style:font-size-complex="1.pt"/>
    </style:style>
    <style:style style:family="paragraph" style:name="P184">
      <style:paragraph-properties fo:break-after="page" style:page-number="auto"/>
      <style:text-properties fo:font-size="1.pt" style:font-size-asian="1.pt" style:font-size-complex="1.pt"/>
    </style:style>
    <style:style style:family="paragraph" style:name="P185">
      <style:paragraph-properties style:page-number="auto"/>
      <style:text-properties fo:font-size="1.pt" style:font-size-asian="1.pt" style:font-size-complex="1.pt"/>
    </style:style>
    <style:style style:family="paragraph" style:name="P186">
      <style:paragraph-properties fo:break-after="page" style:page-number="auto"/>
      <style:text-properties fo:font-size="1.pt" style:font-size-asian="1.pt" style:font-size-complex="1.pt"/>
    </style:style>
    <style:style style:family="paragraph" style:name="P187">
      <style:paragraph-properties style:page-number="auto"/>
      <style:text-properties fo:font-size="1.pt" style:font-size-asian="1.pt" style:font-size-complex="1.pt"/>
    </style:style>
    <style:style style:family="paragraph" style:name="P188">
      <style:paragraph-properties fo:break-after="page" style:page-number="auto"/>
      <style:text-properties fo:font-size="1.pt" style:font-size-asian="1.pt" style:font-size-complex="1.pt"/>
    </style:style>
    <style:style style:family="paragraph" style:name="P189">
      <style:paragraph-properties style:page-number="auto"/>
      <style:text-properties fo:font-size="1.pt" style:font-size-asian="1.pt" style:font-size-complex="1.pt"/>
    </style:style>
    <style:style style:family="paragraph" style:name="P190">
      <style:paragraph-properties fo:break-after="page" style:page-number="auto"/>
      <style:text-properties fo:font-size="1.pt" style:font-size-asian="1.pt" style:font-size-complex="1.pt"/>
    </style:style>
    <style:style style:family="paragraph" style:name="P191">
      <style:paragraph-properties style:page-number="auto"/>
      <style:text-properties fo:font-size="1.pt" style:font-size-asian="1.pt" style:font-size-complex="1.pt"/>
    </style:style>
    <style:style style:family="paragraph" style:name="P192">
      <style:paragraph-properties fo:break-after="page" style:page-number="auto"/>
      <style:text-properties fo:font-size="1.pt" style:font-size-asian="1.pt" style:font-size-complex="1.pt"/>
    </style:style>
    <style:style style:family="paragraph" style:name="P193">
      <style:paragraph-properties style:page-number="auto"/>
      <style:text-properties fo:font-size="1.pt" style:font-size-asian="1.pt" style:font-size-complex="1.pt"/>
    </style:style>
    <style:style style:family="paragraph" style:name="P194">
      <style:paragraph-properties fo:break-after="page" style:page-number="auto"/>
      <style:text-properties fo:font-size="1.pt" style:font-size-asian="1.pt" style:font-size-complex="1.pt"/>
    </style:style>
    <style:style style:family="paragraph" style:name="P195">
      <style:paragraph-properties style:page-number="auto"/>
      <style:text-properties fo:font-size="1.pt" style:font-size-asian="1.pt" style:font-size-complex="1.pt"/>
    </style:style>
    <style:style style:family="paragraph" style:name="P196">
      <style:paragraph-properties fo:break-after="page" style:page-number="auto"/>
      <style:text-properties fo:font-size="1.pt" style:font-size-asian="1.pt" style:font-size-complex="1.pt"/>
    </style:style>
    <style:style style:family="paragraph" style:name="P197">
      <style:paragraph-properties style:page-number="auto"/>
      <style:text-properties fo:font-size="1.pt" style:font-size-asian="1.pt" style:font-size-complex="1.pt"/>
    </style:style>
    <style:style style:family="paragraph" style:name="P198">
      <style:paragraph-properties fo:break-after="page" style:page-number="auto"/>
      <style:text-properties fo:font-size="1.pt" style:font-size-asian="1.pt" style:font-size-complex="1.pt"/>
    </style:style>
    <style:style style:family="paragraph" style:name="P199">
      <style:paragraph-properties style:page-number="auto"/>
      <style:text-properties fo:font-size="1.pt" style:font-size-asian="1.pt" style:font-size-complex="1.pt"/>
    </style:style>
    <style:style style:family="paragraph" style:name="P200">
      <style:paragraph-properties fo:break-after="page" style:page-number="auto"/>
      <style:text-properties fo:font-size="1.pt" style:font-size-asian="1.pt" style:font-size-complex="1.pt"/>
    </style:style>
    <style:style style:family="paragraph" style:name="P201">
      <style:paragraph-properties style:page-number="auto"/>
      <style:text-properties fo:font-size="1.pt" style:font-size-asian="1.pt" style:font-size-complex="1.pt"/>
    </style:style>
    <style:style style:family="paragraph" style:name="P202">
      <style:paragraph-properties fo:break-after="page" style:page-number="auto"/>
      <style:text-properties fo:font-size="1.pt" style:font-size-asian="1.pt" style:font-size-complex="1.pt"/>
    </style:style>
    <style:style style:family="paragraph" style:name="P203">
      <style:paragraph-properties style:page-number="auto"/>
      <style:text-properties fo:font-size="1.pt" style:font-size-asian="1.pt" style:font-size-complex="1.pt"/>
    </style:style>
    <style:style style:family="paragraph" style:name="P204">
      <style:paragraph-properties fo:break-after="page" style:page-number="auto"/>
      <style:text-properties fo:font-size="1.pt" style:font-size-asian="1.pt" style:font-size-complex="1.pt"/>
    </style:style>
    <style:style style:family="paragraph" style:name="P205">
      <style:paragraph-properties style:page-number="auto"/>
      <style:text-properties fo:font-size="1.pt" style:font-size-asian="1.pt" style:font-size-complex="1.pt"/>
    </style:style>
    <style:style style:family="paragraph" style:name="P206">
      <style:paragraph-properties fo:break-after="page" style:page-number="auto"/>
      <style:text-properties fo:font-size="1.pt" style:font-size-asian="1.pt" style:font-size-complex="1.pt"/>
    </style:style>
    <style:style style:family="paragraph" style:name="P207">
      <style:paragraph-properties style:page-number="auto"/>
      <style:text-properties fo:font-size="1.pt" style:font-size-asian="1.pt" style:font-size-complex="1.pt"/>
    </style:style>
    <style:style style:family="paragraph" style:name="P208">
      <style:paragraph-properties fo:break-after="page" style:page-number="auto"/>
      <style:text-properties fo:font-size="1.pt" style:font-size-asian="1.pt" style:font-size-complex="1.pt"/>
    </style:style>
    <style:style style:family="paragraph" style:name="P209">
      <style:paragraph-properties style:page-number="auto"/>
      <style:text-properties fo:font-size="1.pt" style:font-size-asian="1.pt" style:font-size-complex="1.pt"/>
    </style:style>
    <style:style style:family="paragraph" style:name="P210">
      <style:paragraph-properties fo:break-after="page" style:page-number="auto"/>
      <style:text-properties fo:font-size="1.pt" style:font-size-asian="1.pt" style:font-size-complex="1.pt"/>
    </style:style>
    <style:style style:family="paragraph" style:name="P211">
      <style:paragraph-properties style:page-number="auto"/>
      <style:text-properties fo:font-size="1.pt" style:font-size-asian="1.pt" style:font-size-complex="1.pt"/>
    </style:style>
    <style:style style:family="paragraph" style:name="P212">
      <style:paragraph-properties fo:break-after="page" style:page-number="auto"/>
      <style:text-properties fo:font-size="1.pt" style:font-size-asian="1.pt" style:font-size-complex="1.pt"/>
    </style:style>
    <style:style style:family="paragraph" style:name="P213">
      <style:paragraph-properties style:page-number="auto"/>
      <style:text-properties fo:font-size="1.pt" style:font-size-asian="1.pt" style:font-size-complex="1.pt"/>
    </style:style>
    <style:style style:family="paragraph" style:name="P214">
      <style:paragraph-properties fo:break-after="page" style:page-number="auto"/>
      <style:text-properties fo:font-size="1.pt" style:font-size-asian="1.pt" style:font-size-complex="1.pt"/>
    </style:style>
    <style:style style:family="paragraph" style:name="P215">
      <style:paragraph-properties style:page-number="auto"/>
      <style:text-properties fo:font-size="1.pt" style:font-size-asian="1.pt" style:font-size-complex="1.pt"/>
    </style:style>
    <style:style style:family="paragraph" style:name="P216">
      <style:paragraph-properties fo:break-after="page" style:page-number="auto"/>
      <style:text-properties fo:font-size="1.pt" style:font-size-asian="1.pt" style:font-size-complex="1.pt"/>
    </style:style>
    <style:style style:family="paragraph" style:name="P217">
      <style:paragraph-properties style:page-number="auto"/>
      <style:text-properties fo:font-size="1.pt" style:font-size-asian="1.pt" style:font-size-complex="1.pt"/>
    </style:style>
    <style:style style:family="paragraph" style:name="P218">
      <style:paragraph-properties fo:break-after="page" style:page-number="auto"/>
      <style:text-properties fo:font-size="1.pt" style:font-size-asian="1.pt" style:font-size-complex="1.pt"/>
    </style:style>
    <style:style style:family="paragraph" style:name="P219">
      <style:paragraph-properties style:page-number="auto"/>
      <style:text-properties fo:font-size="1.pt" style:font-size-asian="1.pt" style:font-size-complex="1.pt"/>
    </style:style>
    <style:style style:family="paragraph" style:name="P220">
      <style:paragraph-properties fo:break-after="page" style:page-number="auto"/>
      <style:text-properties fo:font-size="1.pt" style:font-size-asian="1.pt" style:font-size-complex="1.pt"/>
    </style:style>
    <style:style style:family="paragraph" style:name="P221">
      <style:paragraph-properties style:page-number="auto"/>
      <style:text-properties fo:font-size="1.pt" style:font-size-asian="1.pt" style:font-size-complex="1.pt"/>
    </style:style>
    <style:style style:family="paragraph" style:name="P222">
      <style:paragraph-properties fo:break-after="page" style:page-number="auto"/>
      <style:text-properties fo:font-size="1.pt" style:font-size-asian="1.pt" style:font-size-complex="1.pt"/>
    </style:style>
    <style:style style:family="paragraph" style:name="P223">
      <style:paragraph-properties style:page-number="auto"/>
      <style:text-properties fo:font-size="1.pt" style:font-size-asian="1.pt" style:font-size-complex="1.pt"/>
    </style:style>
    <style:style style:family="paragraph" style:name="P224">
      <style:paragraph-properties fo:break-after="page" style:page-number="auto"/>
      <style:text-properties fo:font-size="1.pt" style:font-size-asian="1.pt" style:font-size-complex="1.pt"/>
    </style:style>
    <style:style style:family="paragraph" style:name="P225">
      <style:paragraph-properties style:page-number="auto"/>
      <style:text-properties fo:font-size="1.pt" style:font-size-asian="1.pt" style:font-size-complex="1.pt"/>
    </style:style>
    <style:style style:family="paragraph" style:name="P226">
      <style:paragraph-properties fo:break-after="page" style:page-number="auto"/>
      <style:text-properties fo:font-size="1.pt" style:font-size-asian="1.pt" style:font-size-complex="1.pt"/>
    </style:style>
    <style:style style:family="paragraph" style:name="P227">
      <style:paragraph-properties style:page-number="auto"/>
      <style:text-properties fo:font-size="1.pt" style:font-size-asian="1.pt" style:font-size-complex="1.pt"/>
    </style:style>
    <style:style style:family="paragraph" style:name="P228">
      <style:paragraph-properties fo:break-after="page" style:page-number="auto"/>
      <style:text-properties fo:font-size="1.pt" style:font-size-asian="1.pt" style:font-size-complex="1.pt"/>
    </style:style>
    <style:style style:family="paragraph" style:name="P229">
      <style:paragraph-properties style:page-number="auto"/>
      <style:text-properties fo:font-size="1.pt" style:font-size-asian="1.pt" style:font-size-complex="1.pt"/>
    </style:style>
    <style:style style:family="paragraph" style:name="P230">
      <style:paragraph-properties fo:break-after="page" style:page-number="auto"/>
      <style:text-properties fo:font-size="1.pt" style:font-size-asian="1.pt" style:font-size-complex="1.pt"/>
    </style:style>
    <style:style style:family="paragraph" style:name="P231">
      <style:paragraph-properties style:page-number="auto"/>
      <style:text-properties fo:font-size="1.pt" style:font-size-asian="1.pt" style:font-size-complex="1.pt"/>
    </style:style>
    <style:style style:family="paragraph" style:name="P232">
      <style:paragraph-properties fo:break-after="page" style:page-number="auto"/>
      <style:text-properties fo:font-size="1.pt" style:font-size-asian="1.pt" style:font-size-complex="1.pt"/>
    </style:style>
    <style:style style:family="paragraph" style:name="P233">
      <style:paragraph-properties style:page-number="auto"/>
      <style:text-properties fo:font-size="1.pt" style:font-size-asian="1.pt" style:font-size-complex="1.pt"/>
    </style:style>
    <style:style style:family="paragraph" style:name="P234">
      <style:paragraph-properties fo:break-after="page" style:page-number="auto"/>
      <style:text-properties fo:font-size="1.pt" style:font-size-asian="1.pt" style:font-size-complex="1.pt"/>
    </style:style>
    <style:style style:family="paragraph" style:name="P235">
      <style:paragraph-properties style:page-number="auto"/>
      <style:text-properties fo:font-size="1.pt" style:font-size-asian="1.pt" style:font-size-complex="1.pt"/>
    </style:style>
    <style:style style:family="paragraph" style:name="P236">
      <style:paragraph-properties fo:break-after="page" style:page-number="auto"/>
      <style:text-properties fo:font-size="1.pt" style:font-size-asian="1.pt" style:font-size-complex="1.pt"/>
    </style:style>
    <style:style style:family="paragraph" style:name="P237">
      <style:paragraph-properties style:page-number="auto"/>
      <style:text-properties fo:font-size="1.pt" style:font-size-asian="1.pt" style:font-size-complex="1.pt"/>
    </style:style>
    <style:style style:family="paragraph" style:name="P238">
      <style:paragraph-properties style:page-number="auto"/>
      <style:text-properties fo:font-size="1.pt" style:font-size-asian="1.pt" style:font-size-complex="1.pt"/>
    </style:style>
    <style:style style:family="paragraph" style:name="P239">
      <style:paragraph-properties fo:break-after="page" style:page-number="auto"/>
      <style:text-properties fo:font-size="1.pt" style:font-size-asian="1.pt" style:font-size-complex="1.pt"/>
    </style:style>
    <style:style style:family="paragraph" style:name="P240">
      <style:paragraph-properties style:page-number="auto"/>
      <style:text-properties fo:font-size="1.pt" style:font-size-asian="1.pt" style:font-size-complex="1.pt"/>
    </style:style>
    <style:style style:family="paragraph" style:name="P241">
      <style:paragraph-properties fo:break-after="page" style:page-number="auto"/>
      <style:text-properties fo:font-size="1.pt" style:font-size-asian="1.pt" style:font-size-complex="1.pt"/>
    </style:style>
    <style:style style:family="paragraph" style:name="P242">
      <style:paragraph-properties style:page-number="auto"/>
      <style:text-properties fo:font-size="1.pt" style:font-size-asian="1.pt" style:font-size-complex="1.pt"/>
    </style:style>
    <style:style style:family="paragraph" style:name="P243">
      <style:paragraph-properties fo:break-after="page" style:page-number="auto"/>
      <style:text-properties fo:font-size="1.pt" style:font-size-asian="1.pt" style:font-size-complex="1.pt"/>
    </style:style>
    <style:style style:family="paragraph" style:name="P244">
      <style:paragraph-properties style:page-number="auto"/>
      <style:text-properties fo:font-size="1.pt" style:font-size-asian="1.pt" style:font-size-complex="1.pt"/>
    </style:style>
    <style:style style:family="paragraph" style:name="P245">
      <style:paragraph-properties fo:break-after="page" style:page-number="auto"/>
      <style:text-properties fo:font-size="1.pt" style:font-size-asian="1.pt" style:font-size-complex="1.pt"/>
    </style:style>
    <style:style style:family="paragraph" style:name="P246">
      <style:paragraph-properties style:page-number="auto"/>
      <style:text-properties fo:font-size="1.pt" style:font-size-asian="1.pt" style:font-size-complex="1.pt"/>
    </style:style>
    <style:style style:family="paragraph" style:name="P247">
      <style:paragraph-properties fo:break-after="page" style:page-number="auto"/>
      <style:text-properties fo:font-size="1.pt" style:font-size-asian="1.pt" style:font-size-complex="1.pt"/>
    </style:style>
    <style:style style:family="paragraph" style:name="P248">
      <style:paragraph-properties style:page-number="auto"/>
      <style:text-properties fo:font-size="1.pt" style:font-size-asian="1.pt" style:font-size-complex="1.pt"/>
    </style:style>
    <style:style style:family="paragraph" style:name="P249">
      <style:paragraph-properties fo:break-after="page" style:page-number="auto"/>
      <style:text-properties fo:font-size="1.pt" style:font-size-asian="1.pt" style:font-size-complex="1.pt"/>
    </style:style>
    <style:style style:family="paragraph" style:name="P250">
      <style:paragraph-properties style:page-number="auto"/>
      <style:text-properties fo:font-size="1.pt" style:font-size-asian="1.pt" style:font-size-complex="1.pt"/>
    </style:style>
    <style:style style:family="paragraph" style:name="P251">
      <style:paragraph-properties fo:break-after="page" style:page-number="auto"/>
      <style:text-properties fo:font-size="1.pt" style:font-size-asian="1.pt" style:font-size-complex="1.pt"/>
    </style:style>
    <style:style style:family="paragraph" style:name="P252">
      <style:paragraph-properties style:page-number="auto"/>
      <style:text-properties fo:font-size="1.pt" style:font-size-asian="1.pt" style:font-size-complex="1.pt"/>
    </style:style>
    <style:style style:family="paragraph" style:name="P253">
      <style:paragraph-properties fo:break-after="page" style:page-number="auto"/>
      <style:text-properties fo:font-size="1.pt" style:font-size-asian="1.pt" style:font-size-complex="1.pt"/>
    </style:style>
    <style:style style:family="paragraph" style:name="P254">
      <style:paragraph-properties style:page-number="auto"/>
      <style:text-properties fo:font-size="1.pt" style:font-size-asian="1.pt" style:font-size-complex="1.pt"/>
    </style:style>
    <style:style style:family="paragraph" style:name="P255">
      <style:paragraph-properties fo:break-after="page" style:page-number="auto"/>
      <style:text-properties fo:font-size="1.pt" style:font-size-asian="1.pt" style:font-size-complex="1.pt"/>
    </style:style>
    <style:style style:family="paragraph" style:name="P256">
      <style:paragraph-properties style:page-number="auto"/>
      <style:text-properties fo:font-size="1.pt" style:font-size-asian="1.pt" style:font-size-complex="1.pt"/>
    </style:style>
    <style:style style:family="paragraph" style:name="P257">
      <style:paragraph-properties fo:break-after="page" style:page-number="auto"/>
      <style:text-properties fo:font-size="1.pt" style:font-size-asian="1.pt" style:font-size-complex="1.pt"/>
    </style:style>
    <style:style style:family="paragraph" style:name="P258">
      <style:paragraph-properties style:page-number="auto"/>
      <style:text-properties fo:font-size="1.pt" style:font-size-asian="1.pt" style:font-size-complex="1.pt"/>
    </style:style>
    <style:style style:family="paragraph" style:name="P259">
      <style:paragraph-properties fo:break-after="page" style:page-number="auto"/>
      <style:text-properties fo:font-size="1.pt" style:font-size-asian="1.pt" style:font-size-complex="1.pt"/>
    </style:style>
    <style:style style:family="paragraph" style:name="P260">
      <style:paragraph-properties style:page-number="auto"/>
      <style:text-properties fo:font-size="1.pt" style:font-size-asian="1.pt" style:font-size-complex="1.pt"/>
    </style:style>
    <style:style style:family="paragraph" style:name="P261">
      <style:paragraph-properties fo:break-after="page" style:page-number="auto"/>
      <style:text-properties fo:font-size="1.pt" style:font-size-asian="1.pt" style:font-size-complex="1.pt"/>
    </style:style>
    <style:style style:family="paragraph" style:name="P262">
      <style:paragraph-properties style:page-number="auto"/>
      <style:text-properties fo:font-size="1.pt" style:font-size-asian="1.pt" style:font-size-complex="1.pt"/>
    </style:style>
    <style:style style:family="paragraph" style:name="P263">
      <style:paragraph-properties fo:break-after="page" style:page-number="auto"/>
      <style:text-properties fo:font-size="1.pt" style:font-size-asian="1.pt" style:font-size-complex="1.pt"/>
    </style:style>
    <style:style style:family="paragraph" style:name="P264">
      <style:paragraph-properties style:page-number="auto"/>
      <style:text-properties fo:font-size="1.pt" style:font-size-asian="1.pt" style:font-size-complex="1.pt"/>
    </style:style>
    <style:style style:family="paragraph" style:name="P265">
      <style:paragraph-properties fo:break-after="page" style:page-number="auto"/>
      <style:text-properties fo:font-size="1.pt" style:font-size-asian="1.pt" style:font-size-complex="1.pt"/>
    </style:style>
    <style:style style:family="paragraph" style:name="P266">
      <style:paragraph-properties style:page-number="auto"/>
      <style:text-properties fo:font-size="1.pt" style:font-size-asian="1.pt" style:font-size-complex="1.pt"/>
    </style:style>
    <style:style style:family="paragraph" style:name="P267">
      <style:paragraph-properties fo:break-after="page" style:page-number="auto"/>
      <style:text-properties fo:font-size="1.pt" style:font-size-asian="1.pt" style:font-size-complex="1.pt"/>
    </style:style>
    <style:style style:family="paragraph" style:name="P268">
      <style:paragraph-properties style:page-number="auto"/>
      <style:text-properties fo:font-size="1.pt" style:font-size-asian="1.pt" style:font-size-complex="1.pt"/>
    </style:style>
    <style:style style:family="paragraph" style:name="P269">
      <style:paragraph-properties fo:break-after="page" style:page-number="auto"/>
      <style:text-properties fo:font-size="1.pt" style:font-size-asian="1.pt" style:font-size-complex="1.pt"/>
    </style:style>
    <style:style style:family="paragraph" style:name="P270">
      <style:paragraph-properties style:page-number="auto"/>
      <style:text-properties fo:font-size="1.pt" style:font-size-asian="1.pt" style:font-size-complex="1.pt"/>
    </style:style>
    <style:style style:family="paragraph" style:name="P271">
      <style:paragraph-properties fo:break-after="page" style:page-number="auto"/>
      <style:text-properties fo:font-size="1.pt" style:font-size-asian="1.pt" style:font-size-complex="1.pt"/>
    </style:style>
    <style:style style:family="paragraph" style:name="P272">
      <style:paragraph-properties style:page-number="auto"/>
      <style:text-properties fo:font-size="1.pt" style:font-size-asian="1.pt" style:font-size-complex="1.pt"/>
    </style:style>
    <style:style style:family="paragraph" style:name="P273">
      <style:paragraph-properties fo:break-after="page" style:page-number="auto"/>
      <style:text-properties fo:font-size="1.pt" style:font-size-asian="1.pt" style:font-size-complex="1.pt"/>
    </style:style>
    <style:style style:family="paragraph" style:name="P274">
      <style:paragraph-properties style:page-number="auto"/>
      <style:text-properties fo:font-size="1.pt" style:font-size-asian="1.pt" style:font-size-complex="1.pt"/>
    </style:style>
    <style:style style:family="paragraph" style:name="P275">
      <style:paragraph-properties fo:break-after="page" style:page-number="auto"/>
      <style:text-properties fo:font-size="1.pt" style:font-size-asian="1.pt" style:font-size-complex="1.pt"/>
    </style:style>
    <style:style style:family="paragraph" style:name="P276">
      <style:paragraph-properties style:page-number="auto"/>
      <style:text-properties fo:font-size="1.pt" style:font-size-asian="1.pt" style:font-size-complex="1.pt"/>
    </style:style>
    <style:style style:family="paragraph" style:name="P277">
      <style:paragraph-properties fo:break-after="page" style:page-number="auto"/>
      <style:text-properties fo:font-size="1.pt" style:font-size-asian="1.pt" style:font-size-complex="1.pt"/>
    </style:style>
    <style:style style:family="paragraph" style:name="P278">
      <style:paragraph-properties style:page-number="auto"/>
      <style:text-properties fo:font-size="1.pt" style:font-size-asian="1.pt" style:font-size-complex="1.pt"/>
    </style:style>
    <style:style style:family="paragraph" style:name="P279">
      <style:paragraph-properties fo:break-after="page" style:page-number="auto"/>
      <style:text-properties fo:font-size="1.pt" style:font-size-asian="1.pt" style:font-size-complex="1.pt"/>
    </style:style>
    <style:style style:family="paragraph" style:name="P280">
      <style:paragraph-properties style:page-number="auto"/>
      <style:text-properties fo:font-size="1.pt" style:font-size-asian="1.pt" style:font-size-complex="1.pt"/>
    </style:style>
    <style:style style:family="paragraph" style:name="P281">
      <style:paragraph-properties fo:break-after="page" style:page-number="auto"/>
      <style:text-properties fo:font-size="1.pt" style:font-size-asian="1.pt" style:font-size-complex="1.pt"/>
    </style:style>
    <style:style style:family="paragraph" style:name="P282">
      <style:paragraph-properties style:page-number="auto"/>
      <style:text-properties fo:font-size="1.pt" style:font-size-asian="1.pt" style:font-size-complex="1.pt"/>
    </style:style>
    <style:style style:family="paragraph" style:name="P283">
      <style:paragraph-properties fo:break-after="page" style:page-number="auto"/>
      <style:text-properties fo:font-size="1.pt" style:font-size-asian="1.pt" style:font-size-complex="1.pt"/>
    </style:style>
    <style:style style:family="paragraph" style:name="P284">
      <style:paragraph-properties style:page-number="auto"/>
      <style:text-properties fo:font-size="1.pt" style:font-size-asian="1.pt" style:font-size-complex="1.pt"/>
    </style:style>
    <style:style style:family="paragraph" style:name="P285">
      <style:paragraph-properties fo:break-after="page" style:page-number="auto"/>
      <style:text-properties fo:font-size="1.pt" style:font-size-asian="1.pt" style:font-size-complex="1.pt"/>
    </style:style>
    <style:style style:family="paragraph" style:name="P286">
      <style:paragraph-properties style:page-number="auto"/>
      <style:text-properties fo:font-size="1.pt" style:font-size-asian="1.pt" style:font-size-complex="1.pt"/>
    </style:style>
    <style:style style:family="paragraph" style:name="P287">
      <style:paragraph-properties fo:break-after="page" style:page-number="auto"/>
      <style:text-properties fo:font-size="1.pt" style:font-size-asian="1.pt" style:font-size-complex="1.pt"/>
    </style:style>
    <style:style style:family="paragraph" style:name="P288">
      <style:paragraph-properties style:page-number="auto"/>
      <style:text-properties fo:font-size="1.pt" style:font-size-asian="1.pt" style:font-size-complex="1.pt"/>
    </style:style>
    <style:style style:family="paragraph" style:name="P289">
      <style:paragraph-properties fo:break-after="page" style:page-number="auto"/>
      <style:text-properties fo:font-size="1.pt" style:font-size-asian="1.pt" style:font-size-complex="1.pt"/>
    </style:style>
    <style:style style:family="paragraph" style:name="P290">
      <style:paragraph-properties style:page-number="auto"/>
      <style:text-properties fo:font-size="1.pt" style:font-size-asian="1.pt" style:font-size-complex="1.pt"/>
    </style:style>
    <style:style style:family="paragraph" style:name="P291">
      <style:paragraph-properties fo:break-after="page" style:page-number="auto"/>
      <style:text-properties fo:font-size="1.pt" style:font-size-asian="1.pt" style:font-size-complex="1.pt"/>
    </style:style>
    <style:style style:family="paragraph" style:name="P292">
      <style:paragraph-properties style:page-number="auto"/>
      <style:text-properties fo:font-size="1.pt" style:font-size-asian="1.pt" style:font-size-complex="1.pt"/>
    </style:style>
    <style:style style:family="paragraph" style:name="P293">
      <style:paragraph-properties fo:break-after="page" style:page-number="auto"/>
      <style:text-properties fo:font-size="1.pt" style:font-size-asian="1.pt" style:font-size-complex="1.pt"/>
    </style:style>
    <style:style style:family="paragraph" style:name="P294">
      <style:paragraph-properties style:page-number="auto"/>
      <style:text-properties fo:font-size="1.pt" style:font-size-asian="1.pt" style:font-size-complex="1.pt"/>
    </style:style>
    <style:style style:family="paragraph" style:name="P295">
      <style:paragraph-properties fo:break-after="page" style:page-number="auto"/>
      <style:text-properties fo:font-size="1.pt" style:font-size-asian="1.pt" style:font-size-complex="1.pt"/>
    </style:style>
    <style:style style:family="paragraph" style:name="P296">
      <style:paragraph-properties style:page-number="auto"/>
      <style:text-properties fo:font-size="1.pt" style:font-size-asian="1.pt" style:font-size-complex="1.pt"/>
    </style:style>
    <style:style style:family="paragraph" style:name="P297">
      <style:paragraph-properties fo:break-after="page" style:page-number="auto"/>
      <style:text-properties fo:font-size="1.pt" style:font-size-asian="1.pt" style:font-size-complex="1.pt"/>
    </style:style>
    <style:style style:family="paragraph" style:name="P298">
      <style:paragraph-properties style:page-number="auto"/>
      <style:text-properties fo:font-size="1.pt" style:font-size-asian="1.pt" style:font-size-complex="1.pt"/>
    </style:style>
    <style:style style:family="paragraph" style:name="P299">
      <style:paragraph-properties fo:break-after="page" style:page-number="auto"/>
      <style:text-properties fo:font-size="1.pt" style:font-size-asian="1.pt" style:font-size-complex="1.pt"/>
    </style:style>
    <style:style style:family="paragraph" style:name="P300">
      <style:paragraph-properties style:page-number="auto"/>
      <style:text-properties fo:font-size="1.pt" style:font-size-asian="1.pt" style:font-size-complex="1.pt"/>
    </style:style>
    <style:style style:family="paragraph" style:name="P301">
      <style:paragraph-properties fo:break-after="page" style:page-number="auto"/>
      <style:text-properties fo:font-size="1.pt" style:font-size-asian="1.pt" style:font-size-complex="1.pt"/>
    </style:style>
    <style:style style:family="paragraph" style:name="P302">
      <style:paragraph-properties style:page-number="auto"/>
      <style:text-properties fo:font-size="1.pt" style:font-size-asian="1.pt" style:font-size-complex="1.pt"/>
    </style:style>
    <style:style style:family="paragraph" style:name="P303">
      <style:paragraph-properties fo:break-after="page" style:page-number="auto"/>
      <style:text-properties fo:font-size="1.pt" style:font-size-asian="1.pt" style:font-size-complex="1.pt"/>
    </style:style>
    <style:style style:family="paragraph" style:name="P304">
      <style:paragraph-properties style:page-number="auto"/>
      <style:text-properties fo:font-size="1.pt" style:font-size-asian="1.pt" style:font-size-complex="1.pt"/>
    </style:style>
    <style:style style:family="paragraph" style:name="P305">
      <style:paragraph-properties fo:break-after="page" style:page-number="auto"/>
      <style:text-properties fo:font-size="1.pt" style:font-size-asian="1.pt" style:font-size-complex="1.pt"/>
    </style:style>
    <style:style style:family="paragraph" style:name="P306">
      <style:paragraph-properties style:page-number="auto"/>
      <style:text-properties fo:font-size="1.pt" style:font-size-asian="1.pt" style:font-size-complex="1.pt"/>
    </style:style>
    <style:style style:family="paragraph" style:name="P307">
      <style:paragraph-properties fo:break-after="page" style:page-number="auto"/>
      <style:text-properties fo:font-size="1.pt" style:font-size-asian="1.pt" style:font-size-complex="1.pt"/>
    </style:style>
    <style:style style:family="paragraph" style:name="P308">
      <style:paragraph-properties style:page-number="auto"/>
      <style:text-properties fo:font-size="1.pt" style:font-size-asian="1.pt" style:font-size-complex="1.pt"/>
    </style:style>
    <style:style style:family="paragraph" style:name="P309">
      <style:paragraph-properties fo:break-after="page" style:page-number="auto"/>
      <style:text-properties fo:font-size="1.pt" style:font-size-asian="1.pt" style:font-size-complex="1.pt"/>
    </style:style>
    <style:style style:family="paragraph" style:name="P310">
      <style:paragraph-properties style:page-number="auto"/>
      <style:text-properties fo:font-size="1.pt" style:font-size-asian="1.pt" style:font-size-complex="1.pt"/>
    </style:style>
    <style:style style:family="paragraph" style:name="P311">
      <style:paragraph-properties fo:break-after="page" style:page-number="auto"/>
      <style:text-properties fo:font-size="1.pt" style:font-size-asian="1.pt" style:font-size-complex="1.pt"/>
    </style:style>
    <style:style style:family="paragraph" style:name="P312">
      <style:paragraph-properties style:page-number="auto"/>
      <style:text-properties fo:font-size="1.pt" style:font-size-asian="1.pt" style:font-size-complex="1.pt"/>
    </style:style>
    <style:style style:family="paragraph" style:name="P313">
      <style:paragraph-properties fo:break-after="page" style:page-number="auto"/>
      <style:text-properties fo:font-size="1.pt" style:font-size-asian="1.pt" style:font-size-complex="1.pt"/>
    </style:style>
    <style:style style:family="paragraph" style:name="P314">
      <style:paragraph-properties style:page-number="auto"/>
      <style:text-properties fo:font-size="1.pt" style:font-size-asian="1.pt" style:font-size-complex="1.pt"/>
    </style:style>
    <style:style style:family="paragraph" style:name="P315">
      <style:paragraph-properties fo:break-after="page" style:page-number="auto"/>
      <style:text-properties fo:font-size="1.pt" style:font-size-asian="1.pt" style:font-size-complex="1.pt"/>
    </style:style>
    <style:style style:family="paragraph" style:name="P316">
      <style:paragraph-properties style:page-number="auto"/>
      <style:text-properties fo:font-size="1.pt" style:font-size-asian="1.pt" style:font-size-complex="1.pt"/>
    </style:style>
    <style:style style:family="paragraph" style:name="P317">
      <style:paragraph-properties fo:break-after="page" style:page-number="auto"/>
      <style:text-properties fo:font-size="1.pt" style:font-size-asian="1.pt" style:font-size-complex="1.pt"/>
    </style:style>
    <style:style style:family="paragraph" style:name="P318">
      <style:paragraph-properties style:page-number="auto"/>
      <style:text-properties fo:font-size="1.pt" style:font-size-asian="1.pt" style:font-size-complex="1.pt"/>
    </style:style>
    <style:style style:family="paragraph" style:name="P319">
      <style:paragraph-properties fo:break-after="page" style:page-number="auto"/>
      <style:text-properties fo:font-size="1.pt" style:font-size-asian="1.pt" style:font-size-complex="1.pt"/>
    </style:style>
    <style:style style:family="paragraph" style:name="P320">
      <style:paragraph-properties style:page-number="auto"/>
      <style:text-properties fo:font-size="1.pt" style:font-size-asian="1.pt" style:font-size-complex="1.pt"/>
    </style:style>
    <style:style style:family="paragraph" style:name="P321">
      <style:paragraph-properties fo:break-after="page" style:page-number="auto"/>
      <style:text-properties fo:font-size="1.pt" style:font-size-asian="1.pt" style:font-size-complex="1.pt"/>
    </style:style>
    <style:style style:family="paragraph" style:name="P322">
      <style:paragraph-properties style:page-number="auto"/>
      <style:text-properties fo:font-size="1.pt" style:font-size-asian="1.pt" style:font-size-complex="1.pt"/>
    </style:style>
    <style:style style:family="paragraph" style:name="P323">
      <style:paragraph-properties fo:break-after="page" style:page-number="auto"/>
      <style:text-properties fo:font-size="1.pt" style:font-size-asian="1.pt" style:font-size-complex="1.pt"/>
    </style:style>
    <style:style style:family="paragraph" style:name="P324">
      <style:paragraph-properties style:page-number="auto"/>
      <style:text-properties fo:font-size="1.pt" style:font-size-asian="1.pt" style:font-size-complex="1.pt"/>
    </style:style>
    <style:style style:family="paragraph" style:name="P325">
      <style:paragraph-properties fo:break-after="page" style:page-number="auto"/>
      <style:text-properties fo:font-size="1.pt" style:font-size-asian="1.pt" style:font-size-complex="1.pt"/>
    </style:style>
    <style:style style:family="paragraph" style:name="P326">
      <style:paragraph-properties style:page-number="auto"/>
      <style:text-properties fo:font-size="1.pt" style:font-size-asian="1.pt" style:font-size-complex="1.pt"/>
    </style:style>
    <style:style style:family="paragraph" style:name="P327">
      <style:paragraph-properties fo:break-after="page" style:page-number="auto"/>
      <style:text-properties fo:font-size="1.pt" style:font-size-asian="1.pt" style:font-size-complex="1.pt"/>
    </style:style>
    <style:style style:family="paragraph" style:name="P328">
      <style:paragraph-properties style:page-number="auto"/>
      <style:text-properties fo:font-size="1.pt" style:font-size-asian="1.pt" style:font-size-complex="1.pt"/>
    </style:style>
    <style:style style:family="paragraph" style:name="P329">
      <style:paragraph-properties fo:break-after="page" style:page-number="auto"/>
      <style:text-properties fo:font-size="1.pt" style:font-size-asian="1.pt" style:font-size-complex="1.pt"/>
    </style:style>
    <style:style style:family="paragraph" style:name="P330">
      <style:paragraph-properties style:page-number="auto"/>
      <style:text-properties fo:font-size="1.pt" style:font-size-asian="1.pt" style:font-size-complex="1.pt"/>
    </style:style>
    <style:style style:family="paragraph" style:name="P331">
      <style:paragraph-properties fo:break-after="page" style:page-number="auto"/>
      <style:text-properties fo:font-size="1.pt" style:font-size-asian="1.pt" style:font-size-complex="1.pt"/>
    </style:style>
    <style:style style:family="paragraph" style:name="P332">
      <style:paragraph-properties style:page-number="auto"/>
      <style:text-properties fo:font-size="1.pt" style:font-size-asian="1.pt" style:font-size-complex="1.pt"/>
    </style:style>
    <style:style style:family="paragraph" style:name="P333">
      <style:paragraph-properties fo:break-after="page" style:page-number="auto"/>
      <style:text-properties fo:font-size="1.pt" style:font-size-asian="1.pt" style:font-size-complex="1.pt"/>
    </style:style>
    <style:style style:family="paragraph" style:name="P334">
      <style:paragraph-properties style:page-number="auto"/>
      <style:text-properties fo:font-size="1.pt" style:font-size-asian="1.pt" style:font-size-complex="1.pt"/>
    </style:style>
    <style:style style:family="paragraph" style:name="P335">
      <style:paragraph-properties fo:break-after="page" style:page-number="auto"/>
      <style:text-properties fo:font-size="1.pt" style:font-size-asian="1.pt" style:font-size-complex="1.pt"/>
    </style:style>
    <style:style style:family="paragraph" style:name="P336">
      <style:paragraph-properties style:page-number="auto"/>
      <style:text-properties fo:font-size="1.pt" style:font-size-asian="1.pt" style:font-size-complex="1.pt"/>
    </style:style>
    <style:style style:family="paragraph" style:name="P337">
      <style:paragraph-properties fo:break-after="page" style:page-number="auto"/>
      <style:text-properties fo:font-size="1.pt" style:font-size-asian="1.pt" style:font-size-complex="1.pt"/>
    </style:style>
    <style:style style:family="paragraph" style:name="P338">
      <style:paragraph-properties style:page-number="auto"/>
      <style:text-properties fo:font-size="1.pt" style:font-size-asian="1.pt" style:font-size-complex="1.pt"/>
    </style:style>
    <style:style style:family="paragraph" style:name="P339">
      <style:paragraph-properties fo:break-after="page" style:page-number="auto"/>
      <style:text-properties fo:font-size="1.pt" style:font-size-asian="1.pt" style:font-size-complex="1.pt"/>
    </style:style>
    <style:style style:family="paragraph" style:name="P340">
      <style:paragraph-properties style:page-number="auto"/>
      <style:text-properties fo:font-size="1.pt" style:font-size-asian="1.pt" style:font-size-complex="1.pt"/>
    </style:style>
    <style:style style:family="paragraph" style:name="P341">
      <style:paragraph-properties fo:break-after="page" style:page-number="auto"/>
      <style:text-properties fo:font-size="1.pt" style:font-size-asian="1.pt" style:font-size-complex="1.pt"/>
    </style:style>
    <style:style style:family="paragraph" style:name="P342">
      <style:paragraph-properties style:page-number="auto"/>
      <style:text-properties fo:font-size="1.pt" style:font-size-asian="1.pt" style:font-size-complex="1.pt"/>
    </style:style>
    <style:style style:family="paragraph" style:name="P343">
      <style:paragraph-properties fo:break-after="page" style:page-number="auto"/>
      <style:text-properties fo:font-size="1.pt" style:font-size-asian="1.pt" style:font-size-complex="1.pt"/>
    </style:style>
    <style:style style:family="paragraph" style:name="P344">
      <style:paragraph-properties style:page-number="auto"/>
      <style:text-properties fo:font-size="1.pt" style:font-size-asian="1.pt" style:font-size-complex="1.pt"/>
    </style:style>
    <style:style style:family="paragraph" style:name="P345">
      <style:paragraph-properties fo:break-after="page" style:page-number="auto"/>
      <style:text-properties fo:font-size="1.pt" style:font-size-asian="1.pt" style:font-size-complex="1.pt"/>
    </style:style>
    <style:style style:family="paragraph" style:name="P346">
      <style:paragraph-properties style:page-number="auto"/>
      <style:text-properties fo:font-size="1.pt" style:font-size-asian="1.pt" style:font-size-complex="1.pt"/>
    </style:style>
    <style:style style:family="paragraph" style:name="P347">
      <style:paragraph-properties fo:break-after="page" style:page-number="auto"/>
      <style:text-properties fo:font-size="1.pt" style:font-size-asian="1.pt" style:font-size-complex="1.pt"/>
    </style:style>
    <style:style style:family="paragraph" style:name="P348">
      <style:paragraph-properties style:page-number="auto"/>
      <style:text-properties fo:font-size="1.pt" style:font-size-asian="1.pt" style:font-size-complex="1.pt"/>
    </style:style>
    <style:style style:family="paragraph" style:name="P349">
      <style:paragraph-properties fo:break-after="page" style:page-number="auto"/>
      <style:text-properties fo:font-size="1.pt" style:font-size-asian="1.pt" style:font-size-complex="1.pt"/>
    </style:style>
    <style:style style:family="paragraph" style:name="P350">
      <style:paragraph-properties style:page-number="auto"/>
      <style:text-properties fo:font-size="1.pt" style:font-size-asian="1.pt" style:font-size-complex="1.pt"/>
    </style:style>
    <style:style style:family="paragraph" style:name="P351">
      <style:paragraph-properties fo:break-after="page" style:page-number="auto"/>
      <style:text-properties fo:font-size="1.pt" style:font-size-asian="1.pt" style:font-size-complex="1.pt"/>
    </style:style>
    <style:style style:family="paragraph" style:name="P352">
      <style:paragraph-properties style:page-number="auto"/>
      <style:text-properties fo:font-size="1.pt" style:font-size-asian="1.pt" style:font-size-complex="1.pt"/>
    </style:style>
    <style:style style:family="paragraph" style:name="P353">
      <style:paragraph-properties fo:break-after="page" style:page-number="auto"/>
      <style:text-properties fo:font-size="1.pt" style:font-size-asian="1.pt" style:font-size-complex="1.pt"/>
    </style:style>
    <style:style style:family="paragraph" style:name="P354">
      <style:paragraph-properties style:page-number="auto"/>
      <style:text-properties fo:font-size="1.pt" style:font-size-asian="1.pt" style:font-size-complex="1.pt"/>
    </style:style>
    <style:style style:family="paragraph" style:name="P355">
      <style:paragraph-properties fo:break-after="page" style:page-number="auto"/>
      <style:text-properties fo:font-size="1.pt" style:font-size-asian="1.pt" style:font-size-complex="1.pt"/>
    </style:style>
    <style:style style:family="paragraph" style:name="P356">
      <style:paragraph-properties style:page-number="auto"/>
      <style:text-properties fo:font-size="1.pt" style:font-size-asian="1.pt" style:font-size-complex="1.pt"/>
    </style:style>
    <style:style style:family="paragraph" style:name="P357">
      <style:paragraph-properties fo:break-after="page" style:page-number="auto"/>
      <style:text-properties fo:font-size="1.pt" style:font-size-asian="1.pt" style:font-size-complex="1.pt"/>
    </style:style>
    <style:style style:family="paragraph" style:name="P358">
      <style:paragraph-properties style:page-number="auto"/>
      <style:text-properties fo:font-size="1.pt" style:font-size-asian="1.pt" style:font-size-complex="1.pt"/>
    </style:style>
    <style:style style:family="paragraph" style:name="P359">
      <style:paragraph-properties fo:break-after="page" style:page-number="auto"/>
      <style:text-properties fo:font-size="1.pt" style:font-size-asian="1.pt" style:font-size-complex="1.pt"/>
    </style:style>
    <style:style style:family="paragraph" style:name="P360">
      <style:paragraph-properties style:page-number="auto"/>
      <style:text-properties fo:font-size="1.pt" style:font-size-asian="1.pt" style:font-size-complex="1.pt"/>
    </style:style>
    <style:style style:family="paragraph" style:name="P361">
      <style:paragraph-properties fo:break-after="page" style:page-number="auto"/>
      <style:text-properties fo:font-size="1.pt" style:font-size-asian="1.pt" style:font-size-complex="1.pt"/>
    </style:style>
    <style:style style:family="paragraph" style:name="P362">
      <style:paragraph-properties style:page-number="auto"/>
      <style:text-properties fo:font-size="1.pt" style:font-size-asian="1.pt" style:font-size-complex="1.pt"/>
    </style:style>
    <style:style style:family="paragraph" style:name="P363">
      <style:paragraph-properties fo:break-after="page" style:page-number="auto"/>
      <style:text-properties fo:font-size="1.pt" style:font-size-asian="1.pt" style:font-size-complex="1.pt"/>
    </style:style>
    <style:style style:family="paragraph" style:name="P364">
      <style:paragraph-properties style:page-number="auto"/>
      <style:text-properties fo:font-size="1.pt" style:font-size-asian="1.pt" style:font-size-complex="1.pt"/>
    </style:style>
    <style:style style:family="paragraph" style:name="P365">
      <style:paragraph-properties fo:break-after="page" style:page-number="auto"/>
      <style:text-properties fo:font-size="1.pt" style:font-size-asian="1.pt" style:font-size-complex="1.pt"/>
    </style:style>
    <style:style style:family="paragraph" style:name="P366">
      <style:paragraph-properties style:page-number="auto"/>
      <style:text-properties fo:font-size="1.pt" style:font-size-asian="1.pt" style:font-size-complex="1.pt"/>
    </style:style>
    <style:style style:family="paragraph" style:name="P367">
      <style:paragraph-properties fo:break-after="page" style:page-number="auto"/>
      <style:text-properties fo:font-size="1.pt" style:font-size-asian="1.pt" style:font-size-complex="1.pt"/>
    </style:style>
    <style:style style:family="paragraph" style:name="P368">
      <style:paragraph-properties style:page-number="auto"/>
      <style:text-properties fo:font-size="1.pt" style:font-size-asian="1.pt" style:font-size-complex="1.pt"/>
    </style:style>
    <style:style style:family="paragraph" style:name="P369">
      <style:paragraph-properties fo:break-after="page" style:page-number="auto"/>
      <style:text-properties fo:font-size="1.pt" style:font-size-asian="1.pt" style:font-size-complex="1.pt"/>
    </style:style>
    <style:style style:family="paragraph" style:name="P370">
      <style:paragraph-properties style:page-number="auto"/>
      <style:text-properties fo:font-size="1.pt" style:font-size-asian="1.pt" style:font-size-complex="1.pt"/>
    </style:style>
    <style:style style:family="paragraph" style:name="P371">
      <style:paragraph-properties fo:break-after="page" style:page-number="auto"/>
      <style:text-properties fo:font-size="1.pt" style:font-size-asian="1.pt" style:font-size-complex="1.pt"/>
    </style:style>
    <style:style style:family="paragraph" style:name="P372">
      <style:paragraph-properties style:page-number="auto"/>
      <style:text-properties fo:font-size="1.pt" style:font-size-asian="1.pt" style:font-size-complex="1.pt"/>
    </style:style>
    <style:style style:family="paragraph" style:name="P373">
      <style:paragraph-properties fo:break-after="page" style:page-number="auto"/>
      <style:text-properties fo:font-size="1.pt" style:font-size-asian="1.pt" style:font-size-complex="1.pt"/>
    </style:style>
    <style:style style:family="paragraph" style:name="P374">
      <style:paragraph-properties style:page-number="auto"/>
      <style:text-properties fo:font-size="1.pt" style:font-size-asian="1.pt" style:font-size-complex="1.pt"/>
    </style:style>
    <style:style style:family="paragraph" style:name="P375">
      <style:paragraph-properties fo:break-after="page" style:page-number="auto"/>
      <style:text-properties fo:font-size="1.pt" style:font-size-asian="1.pt" style:font-size-complex="1.pt"/>
    </style:style>
    <style:style style:family="paragraph" style:name="P376">
      <style:paragraph-properties style:page-number="auto"/>
      <style:text-properties fo:font-size="1.pt" style:font-size-asian="1.pt" style:font-size-complex="1.pt"/>
    </style:style>
    <style:style style:family="paragraph" style:name="P377">
      <style:paragraph-properties fo:break-after="page" style:page-number="auto"/>
      <style:text-properties fo:font-size="1.pt" style:font-size-asian="1.pt" style:font-size-complex="1.pt"/>
    </style:style>
    <style:style style:family="paragraph" style:name="P378">
      <style:paragraph-properties style:page-number="auto"/>
      <style:text-properties fo:font-size="1.pt" style:font-size-asian="1.pt" style:font-size-complex="1.pt"/>
    </style:style>
    <style:style style:family="paragraph" style:name="P379">
      <style:paragraph-properties fo:break-after="page" style:page-number="auto"/>
      <style:text-properties fo:font-size="1.pt" style:font-size-asian="1.pt" style:font-size-complex="1.pt"/>
    </style:style>
    <style:style style:family="paragraph" style:name="P380">
      <style:paragraph-properties style:page-number="auto"/>
      <style:text-properties fo:font-size="1.pt" style:font-size-asian="1.pt" style:font-size-complex="1.pt"/>
    </style:style>
    <style:style style:family="paragraph" style:name="P381">
      <style:paragraph-properties fo:break-after="page" style:page-number="auto"/>
      <style:text-properties fo:font-size="1.pt" style:font-size-asian="1.pt" style:font-size-complex="1.pt"/>
    </style:style>
    <style:style style:family="paragraph" style:name="P382">
      <style:paragraph-properties style:page-number="auto"/>
      <style:text-properties fo:font-size="1.pt" style:font-size-asian="1.pt" style:font-size-complex="1.pt"/>
    </style:style>
    <style:style style:family="paragraph" style:name="P383">
      <style:paragraph-properties fo:break-after="page" style:page-number="auto"/>
      <style:text-properties fo:font-size="1.pt" style:font-size-asian="1.pt" style:font-size-complex="1.pt"/>
    </style:style>
    <style:style style:family="paragraph" style:name="P384">
      <style:paragraph-properties style:page-number="auto"/>
      <style:text-properties fo:font-size="1.pt" style:font-size-asian="1.pt" style:font-size-complex="1.pt"/>
    </style:style>
    <style:style style:family="paragraph" style:name="P385">
      <style:paragraph-properties style:page-number="auto"/>
      <style:text-properties fo:font-size="1.pt" style:font-size-asian="1.pt" style:font-size-complex="1.pt"/>
    </style:style>
    <style:style style:family="paragraph" style:name="P386">
      <style:paragraph-properties fo:break-after="page" style:page-number="auto"/>
      <style:text-properties fo:font-size="1.pt" style:font-size-asian="1.pt" style:font-size-complex="1.pt"/>
    </style:style>
    <style:style style:family="paragraph" style:name="P387">
      <style:paragraph-properties style:page-number="auto"/>
      <style:text-properties fo:font-size="1.pt" style:font-size-asian="1.pt" style:font-size-complex="1.pt"/>
    </style:style>
    <style:style style:family="paragraph" style:name="P388">
      <style:paragraph-properties fo:break-after="page" style:page-number="auto"/>
      <style:text-properties fo:font-size="1.pt" style:font-size-asian="1.pt" style:font-size-complex="1.pt"/>
    </style:style>
    <style:style style:family="paragraph" style:name="P389">
      <style:paragraph-properties style:page-number="auto"/>
      <style:text-properties fo:font-size="1.pt" style:font-size-asian="1.pt" style:font-size-complex="1.pt"/>
    </style:style>
    <style:style style:family="paragraph" style:name="P390">
      <style:paragraph-properties fo:break-after="page" style:page-number="auto"/>
      <style:text-properties fo:font-size="1.pt" style:font-size-asian="1.pt" style:font-size-complex="1.pt"/>
    </style:style>
    <style:style style:family="paragraph" style:name="P391">
      <style:paragraph-properties style:page-number="auto"/>
      <style:text-properties fo:font-size="1.pt" style:font-size-asian="1.pt" style:font-size-complex="1.pt"/>
    </style:style>
    <style:style style:family="paragraph" style:name="P392">
      <style:paragraph-properties fo:break-after="page" style:page-number="auto"/>
      <style:text-properties fo:font-size="1.pt" style:font-size-asian="1.pt" style:font-size-complex="1.pt"/>
    </style:style>
    <style:style style:family="paragraph" style:name="P393">
      <style:paragraph-properties style:page-number="auto"/>
      <style:text-properties fo:font-size="1.pt" style:font-size-asian="1.pt" style:font-size-complex="1.pt"/>
    </style:style>
    <style:style style:family="paragraph" style:name="P394">
      <style:paragraph-properties fo:break-after="page" style:page-number="auto"/>
      <style:text-properties fo:font-size="1.pt" style:font-size-asian="1.pt" style:font-size-complex="1.pt"/>
    </style:style>
    <style:style style:family="paragraph" style:name="P395">
      <style:paragraph-properties style:page-number="auto"/>
      <style:text-properties fo:font-size="1.pt" style:font-size-asian="1.pt" style:font-size-complex="1.pt"/>
    </style:style>
    <style:style style:family="paragraph" style:name="P396">
      <style:paragraph-properties fo:break-after="page" style:page-number="auto"/>
      <style:text-properties fo:font-size="1.pt" style:font-size-asian="1.pt" style:font-size-complex="1.pt"/>
    </style:style>
    <style:style style:family="paragraph" style:name="P397">
      <style:paragraph-properties style:page-number="auto"/>
      <style:text-properties fo:font-size="1.pt" style:font-size-asian="1.pt" style:font-size-complex="1.pt"/>
    </style:style>
    <style:style style:family="paragraph" style:name="P398">
      <style:paragraph-properties fo:break-after="page" style:page-number="auto"/>
      <style:text-properties fo:font-size="1.pt" style:font-size-asian="1.pt" style:font-size-complex="1.pt"/>
    </style:style>
    <style:style style:family="paragraph" style:name="P399">
      <style:paragraph-properties style:page-number="auto"/>
      <style:text-properties fo:font-size="1.pt" style:font-size-asian="1.pt" style:font-size-complex="1.pt"/>
    </style:style>
    <style:style style:family="paragraph" style:name="P400">
      <style:paragraph-properties fo:break-after="page" style:page-number="auto"/>
      <style:text-properties fo:font-size="1.pt" style:font-size-asian="1.pt" style:font-size-complex="1.pt"/>
    </style:style>
    <style:style style:family="paragraph" style:name="P401">
      <style:paragraph-properties style:page-number="auto"/>
      <style:text-properties fo:font-size="1.pt" style:font-size-asian="1.pt" style:font-size-complex="1.pt"/>
    </style:style>
    <style:style style:family="paragraph" style:name="P402">
      <style:paragraph-properties fo:break-after="page" style:page-number="auto"/>
      <style:text-properties fo:font-size="1.pt" style:font-size-asian="1.pt" style:font-size-complex="1.pt"/>
    </style:style>
    <style:style style:family="paragraph" style:name="P403">
      <style:paragraph-properties style:page-number="auto"/>
      <style:text-properties fo:font-size="1.pt" style:font-size-asian="1.pt" style:font-size-complex="1.pt"/>
    </style:style>
    <style:style style:family="paragraph" style:name="P404">
      <style:paragraph-properties fo:break-after="page" style:page-number="auto"/>
      <style:text-properties fo:font-size="1.pt" style:font-size-asian="1.pt" style:font-size-complex="1.pt"/>
    </style:style>
    <style:style style:family="paragraph" style:name="P405">
      <style:paragraph-properties style:page-number="auto"/>
      <style:text-properties fo:font-size="1.pt" style:font-size-asian="1.pt" style:font-size-complex="1.pt"/>
    </style:style>
    <style:style style:family="paragraph" style:name="P406">
      <style:paragraph-properties fo:break-after="page" style:page-number="auto"/>
      <style:text-properties fo:font-size="1.pt" style:font-size-asian="1.pt" style:font-size-complex="1.pt"/>
    </style:style>
    <style:style style:family="paragraph" style:name="P407">
      <style:paragraph-properties style:page-number="auto"/>
      <style:text-properties fo:font-size="1.pt" style:font-size-asian="1.pt" style:font-size-complex="1.pt"/>
    </style:style>
    <style:style style:family="paragraph" style:name="P408">
      <style:paragraph-properties fo:break-after="page" style:page-number="auto"/>
      <style:text-properties fo:font-size="1.pt" style:font-size-asian="1.pt" style:font-size-complex="1.pt"/>
    </style:style>
    <style:style style:family="paragraph" style:name="P409">
      <style:paragraph-properties style:page-number="auto"/>
      <style:text-properties fo:font-size="1.pt" style:font-size-asian="1.pt" style:font-size-complex="1.pt"/>
    </style:style>
    <style:style style:family="paragraph" style:name="P410">
      <style:paragraph-properties fo:break-after="page" style:page-number="auto"/>
      <style:text-properties fo:font-size="1.pt" style:font-size-asian="1.pt" style:font-size-complex="1.pt"/>
    </style:style>
    <style:style style:family="paragraph" style:name="P411">
      <style:paragraph-properties style:page-number="auto"/>
      <style:text-properties fo:font-size="1.pt" style:font-size-asian="1.pt" style:font-size-complex="1.pt"/>
    </style:style>
    <style:style style:family="paragraph" style:name="P412">
      <style:paragraph-properties fo:break-after="page" style:page-number="auto"/>
      <style:text-properties fo:font-size="1.pt" style:font-size-asian="1.pt" style:font-size-complex="1.pt"/>
    </style:style>
    <style:style style:family="paragraph" style:name="P413">
      <style:paragraph-properties style:page-number="auto"/>
      <style:text-properties fo:font-size="1.pt" style:font-size-asian="1.pt" style:font-size-complex="1.pt"/>
    </style:style>
    <style:style style:family="paragraph" style:name="P414">
      <style:paragraph-properties fo:break-after="page" style:page-number="auto"/>
      <style:text-properties fo:font-size="1.pt" style:font-size-asian="1.pt" style:font-size-complex="1.pt"/>
    </style:style>
    <style:style style:family="paragraph" style:name="P415">
      <style:paragraph-properties style:page-number="auto"/>
      <style:text-properties fo:font-size="1.pt" style:font-size-asian="1.pt" style:font-size-complex="1.pt"/>
    </style:style>
    <style:style style:family="paragraph" style:name="P416">
      <style:paragraph-properties fo:break-after="page" style:page-number="auto"/>
      <style:text-properties fo:font-size="1.pt" style:font-size-asian="1.pt" style:font-size-complex="1.pt"/>
    </style:style>
    <style:style style:family="paragraph" style:name="P417">
      <style:paragraph-properties style:page-number="auto"/>
      <style:text-properties fo:font-size="1.pt" style:font-size-asian="1.pt" style:font-size-complex="1.pt"/>
    </style:style>
    <style:style style:family="paragraph" style:name="P418">
      <style:paragraph-properties fo:break-after="page" style:page-number="auto"/>
      <style:text-properties fo:font-size="1.pt" style:font-size-asian="1.pt" style:font-size-complex="1.pt"/>
    </style:style>
    <style:style style:family="paragraph" style:name="P419">
      <style:paragraph-properties style:page-number="auto"/>
      <style:text-properties fo:font-size="1.pt" style:font-size-asian="1.pt" style:font-size-complex="1.pt"/>
    </style:style>
    <style:style style:family="paragraph" style:name="P420">
      <style:paragraph-properties fo:break-after="page" style:page-number="auto"/>
      <style:text-properties fo:font-size="1.pt" style:font-size-asian="1.pt" style:font-size-complex="1.pt"/>
    </style:style>
    <style:style style:family="paragraph" style:name="P421">
      <style:paragraph-properties style:page-number="auto"/>
      <style:text-properties fo:font-size="1.pt" style:font-size-asian="1.pt" style:font-size-complex="1.pt"/>
    </style:style>
    <style:style style:family="paragraph" style:name="P422">
      <style:paragraph-properties fo:break-after="page" style:page-number="auto"/>
      <style:text-properties fo:font-size="1.pt" style:font-size-asian="1.pt" style:font-size-complex="1.pt"/>
    </style:style>
    <style:style style:family="paragraph" style:name="P423">
      <style:paragraph-properties style:page-number="auto"/>
      <style:text-properties fo:font-size="1.pt" style:font-size-asian="1.pt" style:font-size-complex="1.pt"/>
    </style:style>
    <style:style style:family="paragraph" style:name="P424">
      <style:paragraph-properties fo:break-after="page" style:page-number="auto"/>
      <style:text-properties fo:font-size="1.pt" style:font-size-asian="1.pt" style:font-size-complex="1.pt"/>
    </style:style>
    <style:style style:family="paragraph" style:name="P425">
      <style:paragraph-properties style:page-number="auto"/>
      <style:text-properties fo:font-size="1.pt" style:font-size-asian="1.pt" style:font-size-complex="1.pt"/>
    </style:style>
    <style:style style:family="paragraph" style:name="P426">
      <style:paragraph-properties fo:break-after="page" style:page-number="auto"/>
      <style:text-properties fo:font-size="1.pt" style:font-size-asian="1.pt" style:font-size-complex="1.pt"/>
    </style:style>
    <style:style style:family="paragraph" style:name="P427">
      <style:paragraph-properties style:page-number="auto"/>
      <style:text-properties fo:font-size="1.pt" style:font-size-asian="1.pt" style:font-size-complex="1.pt"/>
    </style:style>
    <style:style style:family="paragraph" style:name="P428">
      <style:paragraph-properties fo:break-after="page" style:page-number="auto"/>
      <style:text-properties fo:font-size="1.pt" style:font-size-asian="1.pt" style:font-size-complex="1.pt"/>
    </style:style>
    <style:style style:family="paragraph" style:name="P429">
      <style:paragraph-properties style:page-number="auto"/>
      <style:text-properties fo:font-size="1.pt" style:font-size-asian="1.pt" style:font-size-complex="1.pt"/>
    </style:style>
    <style:style style:family="paragraph" style:name="P430">
      <style:paragraph-properties fo:break-after="page" style:page-number="auto"/>
      <style:text-properties fo:font-size="1.pt" style:font-size-asian="1.pt" style:font-size-complex="1.pt"/>
    </style:style>
    <style:style style:family="paragraph" style:name="P431">
      <style:paragraph-properties style:page-number="auto"/>
      <style:text-properties fo:font-size="1.pt" style:font-size-asian="1.pt" style:font-size-complex="1.pt"/>
    </style:style>
    <style:style style:family="paragraph" style:name="P432">
      <style:paragraph-properties fo:break-after="page" style:page-number="auto"/>
      <style:text-properties fo:font-size="1.pt" style:font-size-asian="1.pt" style:font-size-complex="1.pt"/>
    </style:style>
    <style:style style:family="paragraph" style:name="P433">
      <style:paragraph-properties style:page-number="auto"/>
      <style:text-properties fo:font-size="1.pt" style:font-size-asian="1.pt" style:font-size-complex="1.pt"/>
    </style:style>
    <style:style style:family="paragraph" style:name="P434">
      <style:paragraph-properties fo:break-after="page" style:page-number="auto"/>
      <style:text-properties fo:font-size="1.pt" style:font-size-asian="1.pt" style:font-size-complex="1.pt"/>
    </style:style>
    <style:style style:family="paragraph" style:name="P435">
      <style:paragraph-properties style:page-number="auto"/>
      <style:text-properties fo:font-size="1.pt" style:font-size-asian="1.pt" style:font-size-complex="1.pt"/>
    </style:style>
    <style:style style:family="paragraph" style:name="P436">
      <style:paragraph-properties fo:break-after="page" style:page-number="auto"/>
      <style:text-properties fo:font-size="1.pt" style:font-size-asian="1.pt" style:font-size-complex="1.pt"/>
    </style:style>
    <style:style style:family="paragraph" style:name="P437">
      <style:paragraph-properties style:page-number="auto"/>
      <style:text-properties fo:font-size="1.pt" style:font-size-asian="1.pt" style:font-size-complex="1.pt"/>
    </style:style>
    <style:style style:family="paragraph" style:name="P438">
      <style:paragraph-properties fo:break-after="page" style:page-number="auto"/>
      <style:text-properties fo:font-size="1.pt" style:font-size-asian="1.pt" style:font-size-complex="1.pt"/>
    </style:style>
    <style:style style:family="paragraph" style:name="P439">
      <style:paragraph-properties style:page-number="auto"/>
      <style:text-properties fo:font-size="1.pt" style:font-size-asian="1.pt" style:font-size-complex="1.pt"/>
    </style:style>
    <style:style style:family="paragraph" style:name="P440">
      <style:paragraph-properties fo:break-after="page" style:page-number="auto"/>
      <style:text-properties fo:font-size="1.pt" style:font-size-asian="1.pt" style:font-size-complex="1.pt"/>
    </style:style>
    <style:style style:family="paragraph" style:name="P441">
      <style:paragraph-properties style:page-number="auto"/>
      <style:text-properties fo:font-size="1.pt" style:font-size-asian="1.pt" style:font-size-complex="1.pt"/>
    </style:style>
    <style:style style:family="paragraph" style:name="P442">
      <style:paragraph-properties fo:break-after="page" style:page-number="auto"/>
      <style:text-properties fo:font-size="1.pt" style:font-size-asian="1.pt" style:font-size-complex="1.pt"/>
    </style:style>
    <style:style style:family="paragraph" style:name="P443">
      <style:paragraph-properties style:page-number="auto"/>
      <style:text-properties fo:font-size="1.pt" style:font-size-asian="1.pt" style:font-size-complex="1.pt"/>
    </style:style>
    <style:style style:family="paragraph" style:name="P444">
      <style:paragraph-properties fo:break-after="page" style:page-number="auto"/>
      <style:text-properties fo:font-size="1.pt" style:font-size-asian="1.pt" style:font-size-complex="1.pt"/>
    </style:style>
    <style:style style:family="paragraph" style:name="P445">
      <style:paragraph-properties style:page-number="auto"/>
      <style:text-properties fo:font-size="1.pt" style:font-size-asian="1.pt" style:font-size-complex="1.pt"/>
    </style:style>
    <style:style style:family="paragraph" style:name="P446">
      <style:paragraph-properties fo:break-after="page" style:page-number="auto"/>
      <style:text-properties fo:font-size="1.pt" style:font-size-asian="1.pt" style:font-size-complex="1.pt"/>
    </style:style>
    <style:style style:family="paragraph" style:name="P447">
      <style:paragraph-properties style:page-number="auto"/>
      <style:text-properties fo:font-size="1.pt" style:font-size-asian="1.pt" style:font-size-complex="1.pt"/>
    </style:style>
    <style:style style:family="paragraph" style:name="P448">
      <style:paragraph-properties fo:break-after="page" style:page-number="auto"/>
      <style:text-properties fo:font-size="1.pt" style:font-size-asian="1.pt" style:font-size-complex="1.pt"/>
    </style:style>
    <style:style style:family="paragraph" style:name="P449">
      <style:paragraph-properties style:page-number="auto"/>
      <style:text-properties fo:font-size="1.pt" style:font-size-asian="1.pt" style:font-size-complex="1.pt"/>
    </style:style>
    <style:style style:family="paragraph" style:name="P450">
      <style:paragraph-properties fo:break-after="page" style:page-number="auto"/>
      <style:text-properties fo:font-size="1.pt" style:font-size-asian="1.pt" style:font-size-complex="1.pt"/>
    </style:style>
    <style:style style:family="paragraph" style:name="P451">
      <style:paragraph-properties style:page-number="auto"/>
      <style:text-properties fo:font-size="1.pt" style:font-size-asian="1.pt" style:font-size-complex="1.pt"/>
    </style:style>
    <style:style style:family="paragraph" style:name="P452">
      <style:paragraph-properties style:page-number="auto"/>
      <style:text-properties fo:font-size="1.pt" style:font-size-asian="1.pt" style:font-size-complex="1.pt"/>
    </style:style>
    <style:style style:family="paragraph" style:name="P453">
      <style:paragraph-properties fo:break-after="page" style:page-number="auto"/>
      <style:text-properties fo:font-size="1.pt" style:font-size-asian="1.pt" style:font-size-complex="1.pt"/>
    </style:style>
    <style:style style:family="paragraph" style:name="P454">
      <style:paragraph-properties style:page-number="auto"/>
      <style:text-properties fo:font-size="1.pt" style:font-size-asian="1.pt" style:font-size-complex="1.pt"/>
    </style:style>
    <style:style style:family="paragraph" style:name="P455">
      <style:paragraph-properties fo:break-after="page" style:page-number="auto"/>
      <style:text-properties fo:font-size="1.pt" style:font-size-asian="1.pt" style:font-size-complex="1.pt"/>
    </style:style>
    <style:style style:family="paragraph" style:name="P456">
      <style:paragraph-properties style:page-number="auto"/>
      <style:text-properties fo:font-size="1.pt" style:font-size-asian="1.pt" style:font-size-complex="1.pt"/>
    </style:style>
    <style:style style:family="paragraph" style:name="P457">
      <style:paragraph-properties fo:break-after="page" style:page-number="auto"/>
      <style:text-properties fo:font-size="1.pt" style:font-size-asian="1.pt" style:font-size-complex="1.pt"/>
    </style:style>
    <style:style style:family="paragraph" style:name="P458">
      <style:paragraph-properties style:page-number="auto"/>
      <style:text-properties fo:font-size="1.pt" style:font-size-asian="1.pt" style:font-size-complex="1.pt"/>
    </style:style>
    <style:style style:family="paragraph" style:name="P459">
      <style:paragraph-properties fo:break-after="page" style:page-number="auto"/>
      <style:text-properties fo:font-size="1.pt" style:font-size-asian="1.pt" style:font-size-complex="1.pt"/>
    </style:style>
    <style:style style:family="paragraph" style:name="P460">
      <style:paragraph-properties style:page-number="auto"/>
      <style:text-properties fo:font-size="1.pt" style:font-size-asian="1.pt" style:font-size-complex="1.pt"/>
    </style:style>
    <style:style style:family="paragraph" style:name="P461">
      <style:paragraph-properties fo:break-after="page" style:page-number="auto"/>
      <style:text-properties fo:font-size="1.pt" style:font-size-asian="1.pt" style:font-size-complex="1.pt"/>
    </style:style>
    <style:style style:family="paragraph" style:name="P462">
      <style:paragraph-properties style:page-number="auto"/>
      <style:text-properties fo:font-size="1.pt" style:font-size-asian="1.pt" style:font-size-complex="1.pt"/>
    </style:style>
    <style:style style:family="paragraph" style:name="P463">
      <style:paragraph-properties fo:break-after="page" style:page-number="auto"/>
      <style:text-properties fo:font-size="1.pt" style:font-size-asian="1.pt" style:font-size-complex="1.pt"/>
    </style:style>
    <style:style style:family="paragraph" style:name="P464">
      <style:paragraph-properties style:page-number="auto"/>
      <style:text-properties fo:font-size="1.pt" style:font-size-asian="1.pt" style:font-size-complex="1.pt"/>
    </style:style>
    <style:style style:family="paragraph" style:name="P465">
      <style:paragraph-properties fo:break-after="page" style:page-number="auto"/>
      <style:text-properties fo:font-size="1.pt" style:font-size-asian="1.pt" style:font-size-complex="1.pt"/>
    </style:style>
    <style:style style:family="paragraph" style:name="P466">
      <style:paragraph-properties style:page-number="auto"/>
      <style:text-properties fo:font-size="1.pt" style:font-size-asian="1.pt" style:font-size-complex="1.pt"/>
    </style:style>
    <style:style style:family="paragraph" style:name="P467">
      <style:paragraph-properties fo:break-after="page" style:page-number="auto"/>
      <style:text-properties fo:font-size="1.pt" style:font-size-asian="1.pt" style:font-size-complex="1.pt"/>
    </style:style>
    <style:style style:family="paragraph" style:name="P468">
      <style:paragraph-properties style:page-number="auto"/>
      <style:text-properties fo:font-size="1.pt" style:font-size-asian="1.pt" style:font-size-complex="1.pt"/>
    </style:style>
    <style:style style:family="paragraph" style:name="P469">
      <style:paragraph-properties fo:break-after="page" style:page-number="auto"/>
      <style:text-properties fo:font-size="1.pt" style:font-size-asian="1.pt" style:font-size-complex="1.pt"/>
    </style:style>
    <style:style style:family="paragraph" style:name="P470">
      <style:paragraph-properties style:page-number="auto"/>
      <style:text-properties fo:font-size="1.pt" style:font-size-asian="1.pt" style:font-size-complex="1.pt"/>
    </style:style>
    <style:style style:family="paragraph" style:name="P471">
      <style:paragraph-properties fo:break-after="page" style:page-number="auto"/>
      <style:text-properties fo:font-size="1.pt" style:font-size-asian="1.pt" style:font-size-complex="1.pt"/>
    </style:style>
    <style:style style:family="paragraph" style:name="P472">
      <style:paragraph-properties style:page-number="auto"/>
      <style:text-properties fo:font-size="1.pt" style:font-size-asian="1.pt" style:font-size-complex="1.pt"/>
    </style:style>
    <style:style style:family="paragraph" style:name="P473">
      <style:paragraph-properties fo:break-after="page" style:page-number="auto"/>
      <style:text-properties fo:font-size="1.pt" style:font-size-asian="1.pt" style:font-size-complex="1.pt"/>
    </style:style>
    <style:style style:family="paragraph" style:name="P474">
      <style:paragraph-properties style:page-number="auto"/>
      <style:text-properties fo:font-size="1.pt" style:font-size-asian="1.pt" style:font-size-complex="1.pt"/>
    </style:style>
    <style:style style:family="paragraph" style:name="P475">
      <style:paragraph-properties style:page-number="auto"/>
      <style:text-properties fo:font-size="1.pt" style:font-size-asian="1.pt" style:font-size-complex="1.pt"/>
    </style:style>
    <style:style style:family="paragraph" style:name="P476">
      <style:paragraph-properties fo:break-after="page" style:page-number="auto"/>
      <style:text-properties fo:font-size="1.pt" style:font-size-asian="1.pt" style:font-size-complex="1.pt"/>
    </style:style>
    <style:style style:family="paragraph" style:name="P477">
      <style:paragraph-properties style:page-number="auto"/>
      <style:text-properties fo:font-size="1.pt" style:font-size-asian="1.pt" style:font-size-complex="1.pt"/>
    </style:style>
    <style:style style:family="paragraph" style:name="P478">
      <style:paragraph-properties fo:break-after="page" style:page-number="auto"/>
      <style:text-properties fo:font-size="1.pt" style:font-size-asian="1.pt" style:font-size-complex="1.pt"/>
    </style:style>
    <style:style style:family="paragraph" style:name="P479">
      <style:paragraph-properties style:page-number="auto"/>
      <style:text-properties fo:font-size="1.pt" style:font-size-asian="1.pt" style:font-size-complex="1.pt"/>
    </style:style>
    <style:style style:family="paragraph" style:name="P480">
      <style:paragraph-properties fo:break-after="page" style:page-number="auto"/>
      <style:text-properties fo:font-size="1.pt" style:font-size-asian="1.pt" style:font-size-complex="1.pt"/>
    </style:style>
    <style:style style:family="paragraph" style:name="P481">
      <style:paragraph-properties style:page-number="auto"/>
      <style:text-properties fo:font-size="1.pt" style:font-size-asian="1.pt" style:font-size-complex="1.pt"/>
    </style:style>
    <style:style style:family="paragraph" style:name="P482">
      <style:paragraph-properties fo:break-after="page" style:page-number="auto"/>
      <style:text-properties fo:font-size="1.pt" style:font-size-asian="1.pt" style:font-size-complex="1.pt"/>
    </style:style>
    <style:style style:family="paragraph" style:name="P483">
      <style:paragraph-properties style:page-number="auto"/>
      <style:text-properties fo:font-size="1.pt" style:font-size-asian="1.pt" style:font-size-complex="1.pt"/>
    </style:style>
    <style:style style:family="paragraph" style:name="P484">
      <style:paragraph-properties fo:break-after="page" style:page-number="auto"/>
      <style:text-properties fo:font-size="1.pt" style:font-size-asian="1.pt" style:font-size-complex="1.pt"/>
    </style:style>
    <style:style style:family="paragraph" style:name="P485">
      <style:paragraph-properties style:page-number="auto"/>
      <style:text-properties fo:font-size="1.pt" style:font-size-asian="1.pt" style:font-size-complex="1.pt"/>
    </style:style>
    <style:style style:family="paragraph" style:name="P486">
      <style:paragraph-properties fo:break-after="page" style:page-number="auto"/>
      <style:text-properties fo:font-size="1.pt" style:font-size-asian="1.pt" style:font-size-complex="1.pt"/>
    </style:style>
    <style:style style:family="paragraph" style:name="P487">
      <style:paragraph-properties style:page-number="auto"/>
      <style:text-properties fo:font-size="1.pt" style:font-size-asian="1.pt" style:font-size-complex="1.pt"/>
    </style:style>
    <style:style style:family="paragraph" style:name="P488">
      <style:paragraph-properties fo:break-after="page" style:page-number="auto"/>
      <style:text-properties fo:font-size="1.pt" style:font-size-asian="1.pt" style:font-size-complex="1.pt"/>
    </style:style>
    <style:style style:family="paragraph" style:name="P4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0" style:parent-style-name="Tekst treści (9)">
      <style:paragraph-properties fo:background-color="transparent" fo:margin-top="0.000cm" fo:margin-bottom="0.071cm" fo:line-height="0.265cm" fo:margin-left="0.000cm" fo:margin-right="0.035cm" fo:text-indent="0.000cm" fo:text-align="right" style:page-number="auto"/>
      <style:text-properties/>
    </style:style>
    <style:style style:family="paragraph" style:name="P49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944cm" fo:line-height="0.457cm" fo:margin-left="0.035cm" fo:margin-right="0.035cm" fo:text-indent="0.000cm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57cm" fo:margin-left="0.071cm" fo:margin-right="0.035cm" fo:text-indent="0.494cm" style:page-number="auto"/>
      <style:text-properties/>
    </style:style>
    <style:style style:family="paragraph" style:name="P49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8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499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50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04" style:parent-style-name="Contents 5">
      <style:paragraph-properties fo:background-color="transparent" fo:margin-top="0.000cm" fo:margin-bottom="0.000cm" fo:margin-left="0.811cm" fo:margin-right="0.000cm" fo:text-indent="0.000cm" style:page-number="auto"/>
      <style:text-properties/>
    </style:style>
    <style:style style:family="paragraph" style:name="P505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318cm" fo:line-height="0.398cm" fo:margin-left="0.529cm" fo:margin-right="0.035cm" fo:text-indent="0.000cm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457cm" fo:margin-left="0.071cm" fo:margin-right="0.035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08" style:parent-style-name="Contents 7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960cm" style:leader-style="dotted" style:leader-text="." style:type="right"/>
        </style:tab-stops>
      </style:paragraph-properties>
      <style:text-properties/>
    </style:style>
    <style:style style:family="paragraph" style:name="P509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51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51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259cm" fo:line-height="0.457cm" fo:margin-left="0.035cm" fo:margin-right="0.035cm" fo:text-indent="0.000cm" style:page-number="auto"/>
      <style:text-properties/>
    </style:style>
    <style:style style:family="paragraph" style:name="P516" style:parent-style-name="Contents 7">
      <style:paragraph-properties fo:background-color="transparent" fo:margin-top="0.000cm" fo:margin-bottom="0.000cm" fo:margin-left="0.847cm" fo:margin-right="0.000cm" fo:text-indent="0.000cm" style:page-number="auto">
        <style:tab-stops>
          <style:tab-stop style:position="10.945cm" style:leader-style="dotted" style:leader-text="." style:type="right"/>
        </style:tab-stops>
      </style:paragraph-properties>
      <style:text-properties/>
    </style:style>
    <style:style style:family="paragraph" style:name="P517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449cm" fo:margin-left="0.035cm" fo:margin-right="0.071cm" fo:text-indent="0.000cm" style:page-number="auto"/>
      <style:text-properties/>
    </style:style>
    <style:style style:family="paragraph" style:name="P520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259cm" fo:line-height="0.457cm" fo:margin-left="0.035cm" fo:margin-right="0.035cm" fo:text-indent="0.494cm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526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52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530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532" style:parent-style-name="Contents 5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5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71cm" fo:line-height="0.265cm" fo:margin-left="0.035cm" fo:margin-right="0.000cm" fo:text-indent="0.494cm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537" style:parent-style-name="Tekst treści (6)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538" style:parent-style-name="Tekst treści (16)">
      <style:paragraph-properties fo:background-color="transparent" fo:margin-top="0.000cm" fo:margin-bottom="0.264cm" fo:margin-left="0.529cm" fo:margin-right="0.000cm" fo:text-indent="0.000cm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54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457cm" fo:margin-left="0.000cm" fo:margin-right="0.035cm" fo:text-indent="0.529cm" style:page-number="auto"/>
      <style:text-properties/>
    </style:style>
    <style:style style:family="paragraph" style:name="P54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318cm" fo:line-height="0.398cm" fo:margin-left="0.529cm" fo:margin-right="0.035cm" fo:text-indent="0.000cm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365cm" fo:line-height="0.457cm" fo:margin-left="0.071cm" fo:margin-right="0.035cm" fo:text-indent="0.494cm" style:page-number="auto"/>
      <style:text-properties/>
    </style:style>
    <style:style style:family="paragraph" style:name="P549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55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558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559" style:parent-style-name="Tekst treści (7)">
      <style:paragraph-properties fo:background-color="transparent" fo:margin-top="0.000cm" fo:margin-bottom="1.028cm" fo:line-height="0.706cm" fo:margin-left="0.000cm" fo:margin-right="0.000cm" fo:text-indent="0.000cm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562" style:parent-style-name="Stopka (2)">
      <style:paragraph-properties fo:background-color="transparent" fo:margin-top="0.000cm" fo:margin-bottom="0.000cm" fo:line-height="0.356cm" fo:margin-left="0.000cm" fo:margin-right="0.000cm" fo:text-indent="0.529cm" fo:text-align="left" style:page-number="auto"/>
      <style:text-properties/>
    </style:style>
    <style:style style:family="paragraph" style:name="P563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64" style:parent-style-name="Stopka">
      <style:paragraph-properties fo:background-color="transparent" fo:margin-top="0.000cm" fo:margin-bottom="0.000cm" fo:line-height="0.398cm" fo:margin-left="0.494cm" fo:margin-right="0.000cm" fo:text-indent="0.000cm" fo:text-align="left" style:page-number="auto"/>
      <style:text-properties/>
    </style:style>
    <style:style style:family="paragraph" style:name="P565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566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423cm" fo:margin-left="0.000cm" fo:margin-right="2.081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398cm" fo:margin-left="0.035cm" fo:margin-right="0.000cm" fo:text-indent="0.494cm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574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578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580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581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82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584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585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423cm" fo:margin-left="0.000cm" fo:margin-right="0.776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588" style:parent-style-name="Stopka">
      <style:paragraph-properties fo:background-color="transparent" fo:margin-top="0.000cm" fo:margin-bottom="0.000cm" fo:line-height="0.406cm" fo:margin-left="0.000cm" fo:margin-right="0.035cm" fo:text-indent="0.000cm" fo:text-align="righ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268cm" fo:line-height="0.265cm" fo:margin-left="0.035cm" fo:margin-right="0.000cm" fo:text-indent="0.494cm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259cm" fo:line-height="0.457cm" fo:margin-left="0.035cm" fo:margin-right="0.035cm" fo:text-indent="0.494cm" style:page-number="auto"/>
      <style:text-properties/>
    </style:style>
    <style:style style:family="paragraph" style:name="P591" style:parent-style-name="Nagłówek #6">
      <style:paragraph-properties fo:background-color="transparent" fo:margin-top="0.000cm" fo:margin-bottom="0.724cm" fo:line-height="0.567cm" fo:margin-left="0.529cm" fo:margin-right="0.741cm" fo:text-indent="0.000cm" fo:text-align="left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593" style:parent-style-name="Nagłówek #7">
      <style:paragraph-properties fo:background-color="transparent" fo:margin-top="0.000cm" fo:margin-bottom="0.358cm" fo:line-height="0.508cm" fo:margin-left="0.529cm" fo:margin-right="1.305cm" fo:text-indent="0.000cm" fo:text-align="left" style:page-number="auto">
        <style:tab-stops>
          <style:tab-stop style:position="0.840cm" style:type="left"/>
        </style:tab-stops>
      </style:paragraph-properties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596" style:parent-style-name="Stopka (2)">
      <style:paragraph-properties fo:background-color="transparent" fo:margin-top="0.000cm" fo:margin-bottom="0.000cm" fo:line-height="0.356cm" fo:margin-left="0.000cm" fo:margin-right="0.000cm" fo:text-indent="0.494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59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600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23cm" fo:margin-left="0.000cm" fo:margin-right="0.988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603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457cm" fo:margin-left="0.071cm" fo:margin-right="0.035cm" fo:text-indent="0.494cm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358cm" fo:line-height="0.457cm" fo:margin-left="0.035cm" fo:margin-right="0.000cm" fo:text-indent="0.000cm" style:page-number="auto"/>
      <style:text-properties/>
    </style:style>
    <style:style style:family="paragraph" style:name="P607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608" style:parent-style-name="Nagłówek #7">
      <style:paragraph-properties fo:background-color="transparent" fo:margin-top="0.000cm" fo:margin-bottom="0.723cm" fo:line-height="0.508cm" fo:margin-left="0.529cm" fo:margin-right="0.247cm" fo:text-indent="0.000cm" fo:text-align="justify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609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610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612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614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61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17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618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369cm" fo:line-height="0.398cm" fo:margin-left="0.529cm" fo:margin-right="0.035cm" fo:text-indent="0.000cm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259cm" fo:line-height="0.457cm" fo:margin-left="0.035cm" fo:margin-right="0.035cm" fo:text-indent="0.494cm" style:page-number="auto"/>
      <style:text-properties/>
    </style:style>
    <style:style style:family="paragraph" style:name="P621" style:parent-style-name="Contents 5">
      <style:paragraph-properties fo:background-color="transparent" fo:margin-top="0.000cm" fo:margin-bottom="0.000cm" fo:margin-left="0.847cm" fo:margin-right="0.000cm" fo:text-indent="0.000cm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472cm" fo:line-height="0.457cm" fo:margin-left="0.035cm" fo:margin-right="0.035cm" fo:text-indent="0.494cm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62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271cm" fo:line-height="0.398cm" fo:margin-left="0.564cm" fo:margin-right="0.035cm" fo:text-indent="0.000cm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631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398cm" fo:margin-left="0.035cm" fo:margin-right="0.000cm" fo:text-indent="0.494cm" style:page-number="auto"/>
      <style:text-properties/>
    </style:style>
    <style:style style:family="paragraph" style:name="P634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637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944cm" fo:line-height="0.457cm" fo:margin-left="0.035cm" fo:margin-right="0.035cm" fo:text-indent="0.529cm" style:page-number="auto"/>
      <style:text-properties/>
    </style:style>
    <style:style style:family="paragraph" style:name="P640" style:parent-style-name="Contents 5">
      <style:paragraph-properties fo:background-color="transparent" fo:margin-top="0.000cm" fo:margin-bottom="0.000cm" fo:margin-left="1.305cm" fo:margin-right="0.000cm" fo:text-indent="0.000cm" style:page-number="auto">
        <style:tab-stops>
          <style:tab-stop style:position="10.467cm" style:leader-style="dotted" style:leader-text="." style:type="right"/>
        </style:tab-stops>
      </style:paragraph-properties>
      <style:text-properties/>
    </style:style>
    <style:style style:family="paragraph" style:name="P641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64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4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44" style:parent-style-name="Contents 7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960cm" style:leader-style="dotted" style:leader-text="." style:type="right"/>
        </style:tab-stops>
      </style:paragraph-properties>
      <style:text-properties/>
    </style:style>
    <style:style style:family="paragraph" style:name="P645" style:parent-style-name="Stopka">
      <style:paragraph-properties fo:background-color="transparent" fo:margin-top="0.000cm" fo:margin-bottom="0.000cm" fo:line-height="0.356cm" fo:margin-left="0.035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647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648" style:parent-style-name="Stopka">
      <style:paragraph-properties fo:background-color="transparent" fo:margin-top="0.000cm" fo:margin-bottom="0.000cm" fo:line-height="0.356cm" fo:margin-left="0.035cm" fo:margin-right="0.000cm" fo:text-indent="0.494cm" fo:text-align="left" style:page-number="auto"/>
      <style:text-properties/>
    </style:style>
    <style:style style:family="paragraph" style:name="P649" style:parent-style-name="Stopka">
      <style:paragraph-properties fo:background-color="transparent" fo:margin-top="0.000cm" fo:margin-bottom="0.000cm" fo:line-height="0.265cm" fo:margin-left="0.353cm" fo:margin-right="0.000cm" fo:text-indent="0.000cm" fo:text-align="center" style:page-number="auto"/>
      <style:text-properties/>
    </style:style>
    <style:style style:family="paragraph" style:name="P650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651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65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65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656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65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9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66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1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664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271cm" fo:line-height="0.398cm" fo:margin-left="0.529cm" fo:margin-right="0.000cm" fo:text-indent="0.000cm" style:page-number="auto"/>
      <style:text-properties/>
    </style:style>
    <style:style style:family="paragraph" style:name="P666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67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669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671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67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365cm" fo:line-height="0.457cm" fo:margin-left="0.071cm" fo:margin-right="0.035cm" fo:text-indent="0.494cm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67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80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682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68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84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686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687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688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690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691" style:parent-style-name="Stopka">
      <style:paragraph-properties fo:background-color="transparent" fo:margin-top="0.000cm" fo:margin-bottom="0.000cm" fo:line-height="0.356cm" fo:margin-left="0.000cm" fo:margin-right="0.000cm" fo:text-indent="0.494cm" fo:text-align="lef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693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94" style:parent-style-name="Stopka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697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423cm" fo:margin-left="0.529cm" fo:margin-right="0.000cm" fo:text-indent="-0.494cm" fo:text-align="left" style:page-number="auto"/>
      <style:text-properties/>
    </style:style>
    <style:style style:family="paragraph" style:name="P699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70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259cm" fo:line-height="0.457cm" fo:margin-left="0.035cm" fo:margin-right="0.035cm" fo:text-indent="0.000cm" style:page-number="auto"/>
      <style:text-properties/>
    </style:style>
    <style:style style:family="paragraph" style:name="P704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05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707" style:parent-style-name="Contents 7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960cm" style:leader-style="dotted" style:leader-text="." style:type="right"/>
        </style:tab-stops>
      </style:paragraph-properties>
      <style:text-properties/>
    </style:style>
    <style:style style:family="paragraph" style:name="P708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70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457cm" fo:margin-left="0.000cm" fo:margin-right="0.035cm" fo:text-indent="0.494cm" style:page-number="auto"/>
      <style:text-properties/>
    </style:style>
    <style:style style:family="paragraph" style:name="P71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71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6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944cm" fo:line-height="0.457cm" fo:margin-left="0.035cm" fo:margin-right="0.035cm" fo:text-indent="0.494cm" style:page-number="auto"/>
      <style:text-properties/>
    </style:style>
    <style:style style:family="paragraph" style:name="P719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720" style:parent-style-name="Stopka (2)">
      <style:paragraph-properties fo:background-color="transparent" fo:margin-top="0.000cm" fo:margin-bottom="0.000cm" fo:line-height="0.356cm" fo:margin-left="0.035cm" fo:margin-right="0.035cm" fo:text-indent="0.529cm" fo:text-align="justify" style:page-number="auto"/>
      <style:text-properties/>
    </style:style>
    <style:style style:family="paragraph" style:name="P72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72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5" style:parent-style-name="Stopka (2)">
      <style:paragraph-properties fo:background-color="transparent" fo:margin-top="0.000cm" fo:margin-bottom="0.000cm" fo:line-height="0.356cm" fo:margin-left="0.035cm" fo:margin-right="0.000cm" fo:text-indent="0.494cm" fo:text-align="justify" style:page-number="auto"/>
      <style:text-properties/>
    </style:style>
    <style:style style:family="paragraph" style:name="P726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7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731" style:parent-style-name="Stopka">
      <style:paragraph-properties fo:background-color="transparent" fo:margin-top="0.000cm" fo:margin-bottom="0.000cm" fo:line-height="0.356cm" fo:margin-left="0.000cm" fo:margin-right="0.000cm" fo:text-indent="0.494cm" fo:text-align="justify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265cm" fo:margin-left="0.035cm" fo:margin-right="0.000cm" fo:text-indent="0.494cm" style:page-number="auto"/>
      <style:text-properties/>
    </style:style>
    <style:style style:family="paragraph" style:name="P733" style:parent-style-name="Stopka">
      <style:paragraph-properties fo:background-color="transparent" fo:margin-top="0.000cm" fo:margin-bottom="0.000cm" fo:line-height="0.356cm" fo:margin-left="0.000cm" fo:margin-right="0.000cm" fo:text-indent="0.494cm" fo:text-align="left" style:page-number="auto"/>
      <style:text-properties/>
    </style:style>
    <style:style style:family="paragraph" style:name="P734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735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736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73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740" style:parent-style-name="Stopka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398cm" fo:margin-left="0.529cm" fo:margin-right="0.071cm" fo:text-indent="0.000cm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945cm" fo:line-height="0.265cm" fo:margin-left="0.000cm" fo:margin-right="0.035cm" fo:text-indent="0.000cm" fo:text-align="right" style:page-number="auto"/>
      <style:text-properties/>
    </style:style>
    <style:style style:family="paragraph" style:name="P74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44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745" style:parent-style-name="Contents 5">
      <style:paragraph-properties fo:background-color="transparent" fo:margin-top="0.000cm" fo:margin-bottom="0.074cm" fo:line-height="0.265cm" fo:margin-left="0.000cm" fo:margin-right="0.000cm" fo:text-indent="0.000cm" style:page-number="auto"/>
      <style:text-properties/>
    </style:style>
    <style:style style:family="paragraph" style:name="P746" style:parent-style-name="Tekst treści (9)">
      <style:paragraph-properties fo:background-color="transparent" fo:margin-top="0.000cm" fo:margin-bottom="0.000cm" fo:line-height="0.406cm" fo:margin-left="0.529cm" fo:margin-right="0.000cm" fo:text-indent="-0.494cm" fo:text-align="justify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748" style:parent-style-name="Stopka (2)">
      <style:paragraph-properties fo:background-color="transparent" fo:margin-top="0.000cm" fo:margin-bottom="0.000cm" fo:margin-left="0.000cm" fo:margin-right="0.035cm" fo:text-indent="0.564cm" fo:text-align="left" style:page-number="auto"/>
      <style:text-properties/>
    </style:style>
    <style:style style:family="paragraph" style:name="P749" style:parent-style-name="Nagłówek #6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750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751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5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754" style:parent-style-name="Nagłówek #6">
      <style:paragraph-properties fo:background-color="transparent" fo:margin-top="0.000cm" fo:margin-bottom="0.663cm" fo:line-height="0.406cm" fo:margin-left="0.529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755" style:parent-style-name="Tekst treści">
      <style:paragraph-properties fo:background-color="transparent" fo:margin-top="0.000cm" fo:margin-bottom="1.083cm" fo:line-height="0.457cm" fo:margin-left="0.035cm" fo:margin-right="0.035cm" fo:text-indent="0.000cm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757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758" style:parent-style-name="Stopka">
      <style:paragraph-properties fo:background-color="transparent" fo:margin-top="0.000cm" fo:margin-bottom="0.000cm" fo:margin-left="0.071cm" fo:margin-right="0.000cm" fo:text-indent="0.494cm" fo:text-align="left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7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764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765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766" style:parent-style-name="Tekst treści (9)">
      <style:paragraph-properties fo:background-color="transparent" fo:margin-top="0.000cm" fo:margin-bottom="0.000cm" fo:line-height="0.406cm" fo:margin-left="0.529cm" fo:margin-right="0.000cm" fo:text-indent="-0.494cm" fo:text-align="justify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76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9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457cm" fo:margin-left="0.071cm" fo:margin-right="0.035cm" fo:text-indent="0.494cm" style:page-number="auto"/>
      <style:text-properties/>
    </style:style>
    <style:style style:family="paragraph" style:name="P77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775" style:parent-style-name="Stopka (2)">
      <style:paragraph-properties fo:background-color="transparent" fo:margin-top="0.000cm" fo:margin-bottom="0.000cm" fo:line-height="0.356cm" fo:margin-left="0.071cm" fo:margin-right="0.035cm" fo:text-indent="0.494cm" fo:text-align="justify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325cm" fo:line-height="0.389cm" fo:margin-left="0.035cm" fo:margin-right="2.787cm" fo:text-indent="0.000cm" fo:text-align="left" style:page-number="auto"/>
      <style:text-properties/>
    </style:style>
    <style:style style:family="paragraph" style:name="P777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77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389cm" fo:margin-left="0.035cm" fo:margin-right="7.479cm" fo:text-indent="0.000cm" fo:text-align="left" style:page-number="auto"/>
      <style:text-properties/>
    </style:style>
    <style:style style:family="paragraph" style:name="P782" style:parent-style-name="Nagłówek #6">
      <style:paragraph-properties fo:background-color="transparent" fo:margin-top="0.000cm" fo:margin-bottom="0.717cm" fo:line-height="0.559cm" fo:margin-left="0.529cm" fo:margin-right="2.293cm" fo:text-indent="0.000cm" fo:text-align="left" style:page-number="auto">
        <style:tab-stops>
          <style:tab-stop style:position="0.933cm" style:type="left"/>
        </style:tab-stops>
      </style:paragraph-properties>
      <style:text-properties/>
    </style:style>
    <style:style style:family="paragraph" style:name="P783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84" style:parent-style-name="Stopka">
      <style:paragraph-properties fo:background-color="transparent" fo:margin-top="0.000cm" fo:margin-bottom="0.000cm" fo:line-height="0.356cm" fo:margin-left="0.035cm" fo:margin-right="0.000cm" fo:text-indent="0.494cm" fo:text-align="justify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786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87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790" style:parent-style-name="Stopka (2)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797cm" fo:line-height="0.265cm" fo:margin-left="0.000cm" fo:margin-right="0.000cm" fo:text-indent="0.000cm" fo:text-align="left" style:page-number="auto"/>
      <style:text-properties/>
    </style:style>
    <style:style style:family="paragraph" style:name="P79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423cm" fo:margin-left="0.000cm" fo:margin-right="1.764cm" fo:text-indent="0.000cm" fo:text-align="left" style:page-number="auto"/>
      <style:text-properties/>
    </style:style>
    <style:style style:family="paragraph" style:name="P796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944cm" fo:line-height="0.457cm" fo:margin-left="0.035cm" fo:margin-right="0.035cm" fo:text-indent="0.000cm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801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805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806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81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11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1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1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14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81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16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440cm" fo:margin-left="0.000cm" fo:margin-right="1.764cm" fo:text-indent="0.000cm" fo:text-align="left" style:page-number="auto"/>
      <style:text-properties/>
    </style:style>
    <style:style style:family="paragraph" style:name="P819" style:parent-style-name="Stopka (2)">
      <style:paragraph-properties fo:background-color="transparent" fo:margin-top="0.000cm" fo:margin-bottom="0.000cm" fo:line-height="0.356cm" fo:margin-left="0.071cm" fo:margin-right="0.000cm" fo:text-indent="0.494cm" fo:text-align="justify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821" style:parent-style-name="Nagłówek #7">
      <style:paragraph-properties fo:background-color="transparent" fo:margin-top="0.000cm" fo:margin-bottom="0.359cm" fo:line-height="0.335cm" fo:margin-left="0.529cm" fo:margin-right="0.000cm" fo:text-indent="0.000cm" fo:text-align="justify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823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2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5" style:parent-style-name="Contents 5">
      <style:paragraph-properties fo:background-color="transparent" fo:margin-top="0.000cm" fo:margin-bottom="0.000cm" fo:margin-left="0.847cm" fo:margin-right="0.000cm" fo:text-indent="0.000cm" style:page-number="auto">
        <style:tab-stops>
          <style:tab-stop style:position="10.945cm" style:leader-style="dotted" style:leader-text="." style:type="right"/>
        </style:tab-stops>
      </style:paragraph-properties>
      <style:text-properties/>
    </style:style>
    <style:style style:family="paragraph" style:name="P82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7" style:parent-style-name="Nagłówek #7">
      <style:paragraph-properties fo:background-color="transparent" fo:margin-top="0.000cm" fo:margin-bottom="0.359cm" fo:line-height="0.335cm" fo:margin-left="0.035cm" fo:margin-right="0.000cm" fo:text-indent="0.494cm" fo:text-align="justify" style:page-number="auto">
        <style:tab-stops>
          <style:tab-stop style:position="1.317cm" style:type="left"/>
        </style:tab-stops>
      </style:paragraph-properties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829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398cm" fo:margin-left="0.529cm" fo:margin-right="0.000cm" fo:text-indent="0.000cm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365cm" fo:line-height="0.457cm" fo:margin-left="0.000cm" fo:margin-right="0.035cm" fo:text-indent="0.494cm" style:page-number="auto"/>
      <style:text-properties/>
    </style:style>
    <style:style style:family="paragraph" style:name="P83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83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38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39" style:parent-style-name="Stopka">
      <style:paragraph-properties fo:background-color="transparent" fo:margin-top="0.000cm" fo:margin-bottom="0.000cm" fo:line-height="0.356cm" fo:margin-left="0.035cm" fo:margin-right="0.000cm" fo:text-indent="0.000cm" fo:text-align="left" style:page-number="auto"/>
      <style:text-properties/>
    </style:style>
    <style:style style:family="paragraph" style:name="P84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1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842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846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848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799cm" fo:line-height="0.457cm" fo:margin-left="0.035cm" fo:margin-right="0.035cm" fo:text-indent="0.494cm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852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855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6.011cm" style:type="left"/>
        </style:tab-stops>
      </style:paragraph-properties>
      <style:text-properties/>
    </style:style>
    <style:style style:family="paragraph" style:name="P859" style:parent-style-name="Tekst treści">
      <style:paragraph-properties fo:background-color="transparent" fo:margin-top="0.000cm" fo:margin-bottom="0.318cm" fo:line-height="0.398cm" fo:margin-left="0.529cm" fo:margin-right="0.035cm" fo:text-indent="0.000cm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86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62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864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865" style:parent-style-name="Stopka (2)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866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867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868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69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870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71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873" style:parent-style-name="Stopka">
      <style:paragraph-properties fo:background-color="transparent" fo:margin-top="0.000cm" fo:margin-bottom="0.000cm" fo:line-height="0.356cm" fo:margin-left="0.035cm" fo:margin-right="0.000cm" fo:text-indent="0.494cm" fo:text-align="justify" style:page-number="auto"/>
      <style:text-properties/>
    </style:style>
    <style:style style:family="paragraph" style:name="P874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877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8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79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365cm" fo:line-height="0.457cm" fo:margin-left="0.000cm" fo:margin-right="0.035cm" fo:text-indent="0.000cm" style:page-number="auto"/>
      <style:text-properties/>
    </style:style>
    <style:style style:family="paragraph" style:name="P88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8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84" style:parent-style-name="Nagłówek #7">
      <style:paragraph-properties fo:background-color="transparent" fo:margin-top="0.000cm" fo:margin-bottom="0.359cm" fo:line-height="0.335cm" fo:margin-left="0.529cm" fo:margin-right="0.000cm" fo:text-indent="0.000cm" fo:text-align="justify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885" style:parent-style-name="Tekst treści">
      <style:paragraph-properties fo:background-color="transparent" fo:margin-top="0.000cm" fo:margin-bottom="0.271cm" fo:line-height="0.398cm" fo:margin-left="0.564cm" fo:margin-right="0.035cm" fo:text-indent="0.000cm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259cm" fo:line-height="0.457cm" fo:margin-left="0.035cm" fo:margin-right="0.035cm" fo:text-indent="0.000cm" style:page-number="auto"/>
      <style:text-properties/>
    </style:style>
    <style:style style:family="paragraph" style:name="P888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889" style:parent-style-name="Tekst treści (9)">
      <style:paragraph-properties fo:background-color="transparent" fo:margin-top="0.000cm" fo:margin-bottom="0.000cm" fo:line-height="0.398cm" fo:margin-left="0.564cm" fo:margin-right="0.035cm" fo:text-indent="0.000cm" fo:text-align="right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892" style:parent-style-name="Tekst treści (9)">
      <style:paragraph-properties fo:background-color="transparent" fo:margin-top="0.000cm" fo:margin-bottom="0.000cm" fo:line-height="0.381cm" fo:margin-left="0.035cm" fo:margin-right="3.986cm" fo:text-indent="0.000cm" fo:text-align="left" style:page-number="auto"/>
      <style:text-properties/>
    </style:style>
    <style:style style:family="paragraph" style:name="P893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291cm" fo:line-height="0.381cm" fo:margin-left="0.035cm" fo:margin-right="0.776cm" fo:text-indent="0.000cm" fo:text-align="left" style:page-number="auto"/>
      <style:text-properties/>
    </style:style>
    <style:style style:family="paragraph" style:name="P895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325cm" fo:line-height="0.406cm" fo:margin-left="0.529cm" fo:margin-right="0.035cm" fo:text-indent="0.000cm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89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902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905" style:parent-style-name="Contents 7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960cm" style:leader-style="dotted" style:leader-text="." style:type="right"/>
        </style:tab-stops>
      </style:paragraph-properties>
      <style:text-properties/>
    </style:style>
    <style:style style:family="paragraph" style:name="P906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907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318cm" fo:line-height="0.398cm" fo:margin-left="0.529cm" fo:margin-right="0.035cm" fo:text-indent="0.000cm" style:page-number="auto"/>
      <style:text-properties/>
    </style:style>
    <style:style style:family="paragraph" style:name="P909" style:parent-style-name="Tekst treści (9)">
      <style:paragraph-properties fo:background-color="transparent" fo:margin-top="0.000cm" fo:margin-bottom="0.000cm" fo:line-height="0.406cm" fo:margin-left="0.494cm" fo:margin-right="0.000cm" fo:text-indent="-0.494cm" fo:text-align="justify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912" style:parent-style-name="Nagłówek #7">
      <style:paragraph-properties fo:background-color="transparent" fo:margin-top="0.000cm" fo:margin-bottom="0.359cm" fo:line-height="0.335cm" fo:margin-left="0.564cm" fo:margin-right="0.000cm" fo:text-indent="0.000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913" style:parent-style-name="Stopka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915" style:parent-style-name="Nagłówek #6">
      <style:paragraph-properties fo:background-color="transparent" fo:margin-top="0.000cm" fo:margin-bottom="0.769cm" fo:line-height="0.406cm" fo:margin-left="0.035cm" fo:margin-right="0.000cm" fo:text-indent="0.494cm" style:page-number="auto">
        <style:tab-stops>
          <style:tab-stop style:position="1.020cm" style:type="left"/>
        </style:tab-stops>
      </style:paragraph-properties>
      <style:text-properties/>
    </style:style>
    <style:style style:family="paragraph" style:name="P916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918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919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920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921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922" style:parent-style-name="Stopka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9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930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9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32" style:parent-style-name="Nagłówek #6">
      <style:paragraph-properties fo:background-color="transparent" fo:margin-top="0.000cm" fo:margin-bottom="0.000cm" fo:line-height="0.567cm" fo:margin-left="0.529cm" fo:margin-right="2.117cm" fo:text-indent="0.000cm" fo:text-align="left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935" style:parent-style-name="Nagłówek #7">
      <style:paragraph-properties fo:background-color="transparent" fo:margin-top="0.000cm" fo:margin-bottom="0.359cm" fo:line-height="0.335cm" fo:margin-left="0.035cm" fo:margin-right="0.000cm" fo:text-indent="0.529cm" fo:text-align="justify" style:page-number="auto"/>
      <style:text-properties/>
    </style:style>
    <style:style style:family="paragraph" style:name="P93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939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941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942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945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259cm" fo:line-height="0.457cm" fo:margin-left="0.035cm" fo:margin-right="0.035cm" fo:text-indent="0.494cm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949" style:parent-style-name="Tekst treści (11)">
      <style:paragraph-properties fo:background-color="#000000" fo:margin-top="0.000cm" fo:margin-bottom="0.000cm" fo:line-height="0.141cm" fo:margin-left="0.318cm" fo:margin-right="0.000cm" fo:text-indent="0.000cm" fo:text-align="left" style:page-number="auto"/>
      <style:text-properties/>
    </style:style>
    <style:style style:family="paragraph" style:name="P950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951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95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54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956" style:parent-style-name="Tekst treści (4)">
      <style:paragraph-properties fo:background-color="transparent" fo:margin-top="0.000cm" fo:margin-bottom="0.000cm" fo:margin-left="0.000cm" fo:margin-right="0.318cm" fo:text-indent="0.000cm" fo:text-align="left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958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959" style:parent-style-name="Contents 7">
      <style:paragraph-properties fo:background-color="transparent" fo:margin-top="0.000cm" fo:margin-bottom="0.000cm" fo:margin-left="0.847cm" fo:margin-right="0.000cm" fo:text-indent="0.000cm" style:page-number="auto">
        <style:tab-stops>
          <style:tab-stop style:position="10.945cm" style:leader-style="dotted" style:leader-text="." style:type="right"/>
        </style:tab-stops>
      </style:paragraph-properties>
      <style:text-properties/>
    </style:style>
    <style:style style:family="paragraph" style:name="P960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961" style:parent-style-name="Stopka (2)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962" style:parent-style-name="Tekst treści (9)">
      <style:paragraph-properties fo:background-color="transparent" fo:margin-top="0.000cm" fo:margin-bottom="0.282cm" fo:line-height="0.265cm" fo:margin-left="0.000cm" fo:margin-right="0.035cm" fo:text-indent="0.000cm" fo:text-align="right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6.011cm" style:type="left"/>
        </style:tab-stops>
      </style:paragraph-properties>
      <style:text-properties/>
    </style:style>
    <style:style style:family="paragraph" style:name="P964" style:parent-style-name="Nagłówek #5">
      <style:paragraph-properties fo:background-color="transparent" fo:margin-top="0.000cm" fo:margin-bottom="1.053cm" fo:line-height="0.813cm" fo:margin-left="0.564cm" fo:margin-right="1.094cm" fo:text-indent="0.000cm" fo:text-align="left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96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8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969" style:parent-style-name="Tekst treści (10)">
      <style:paragraph-properties fo:background-color="transparent" fo:margin-top="0.000cm" fo:margin-bottom="0.000cm" fo:line-height="0.212cm" fo:margin-left="0.035cm" fo:margin-right="0.000cm" fo:text-indent="0.000cm" style:page-number="auto"/>
      <style:text-properties/>
    </style:style>
    <style:style style:family="paragraph" style:name="P970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398cm" fo:margin-left="0.529cm" fo:margin-right="7.691cm" fo:text-indent="0.000cm" fo:text-align="left" style:page-number="auto"/>
      <style:text-properties/>
    </style:style>
    <style:style style:family="paragraph" style:name="P972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457cm" fo:margin-left="0.000cm" fo:margin-right="0.035cm" fo:text-indent="0.494cm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398cm" fo:margin-left="0.035cm" fo:margin-right="0.000cm" fo:text-indent="0.494cm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259cm" fo:line-height="0.457cm" fo:margin-left="0.035cm" fo:margin-right="0.035cm" fo:text-indent="0.494cm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978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980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9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85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986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987" style:parent-style-name="Stopka (2)">
      <style:paragraph-properties fo:background-color="transparent" fo:margin-top="0.000cm" fo:margin-bottom="0.000cm" fo:line-height="0.406cm" fo:margin-left="0.141cm" fo:margin-right="0.000cm" fo:text-indent="0.000cm" fo:text-align="center" style:page-number="auto"/>
      <style:text-properties/>
    </style:style>
    <style:style style:family="paragraph" style:name="P988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990" style:parent-style-name="Tekst treści (16)">
      <style:paragraph-properties fo:background-color="transparent" fo:margin-top="0.000cm" fo:margin-bottom="0.271cm" fo:margin-left="0.529cm" fo:margin-right="0.035cm" fo:text-indent="0.000cm" style:page-number="auto"/>
      <style:text-properties/>
    </style:style>
    <style:style style:family="paragraph" style:name="P99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374cm" fo:line-height="0.265cm" fo:margin-left="0.035cm" fo:margin-right="0.000cm" fo:text-indent="0.494cm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996" style:parent-style-name="Stopka">
      <style:paragraph-properties fo:background-color="transparent" fo:margin-top="0.000cm" fo:margin-bottom="0.000cm" fo:line-height="0.356cm" fo:margin-left="0.035cm" fo:margin-right="0.000cm" fo:text-indent="0.494cm" fo:text-align="justify" style:page-number="auto"/>
      <style:text-properties/>
    </style:style>
    <style:style style:family="paragraph" style:name="P997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998" style:parent-style-name="Stopka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999" style:parent-style-name="Contents 5">
      <style:paragraph-properties fo:background-color="transparent" fo:margin-top="0.000cm" fo:margin-bottom="0.000cm" fo:margin-left="0.811cm" fo:margin-right="0.000cm" fo:text-indent="0.000cm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10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00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05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006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1.263cm" fo:line-height="0.265cm" fo:margin-left="0.000cm" fo:margin-right="0.035cm" fo:text-indent="0.000cm" fo:text-align="right" style:page-number="auto"/>
      <style:text-properties/>
    </style:style>
    <style:style style:family="paragraph" style:name="P1008" style:parent-style-name="Nagłówek #6">
      <style:paragraph-properties fo:background-color="transparent" fo:margin-top="0.000cm" fo:margin-bottom="0.000cm" fo:line-height="0.423cm" fo:margin-left="0.564cm" fo:margin-right="0.000cm" fo:text-indent="0.000cm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01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014" style:parent-style-name="Stopka">
      <style:paragraph-properties fo:background-color="transparent" fo:margin-top="0.000cm" fo:margin-bottom="0.000cm" fo:line-height="0.356cm" fo:margin-left="0.035cm" fo:margin-right="0.000cm" fo:text-indent="0.494cm" fo:text-align="justify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017" style:parent-style-name="Stopka">
      <style:paragraph-properties fo:background-color="transparent" fo:margin-top="0.000cm" fo:margin-bottom="0.000cm" fo:line-height="0.356cm" fo:margin-left="0.035cm" fo:margin-right="0.000cm" fo:text-indent="0.494cm" fo:text-align="justify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019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021" style:parent-style-name="Nagłówek #7">
      <style:paragraph-properties fo:background-color="transparent" fo:margin-top="0.000cm" fo:margin-bottom="0.359cm" fo:line-height="0.335cm" fo:margin-left="0.035cm" fo:margin-right="0.000cm" fo:text-indent="0.494cm" fo:text-align="justify" style:page-number="auto">
        <style:tab-stops>
          <style:tab-stop style:position="1.317cm" style:type="left"/>
        </style:tab-stops>
      </style:paragraph-properties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398cm" fo:margin-left="0.529cm" fo:margin-right="7.691cm" fo:text-indent="0.000cm" fo:text-align="left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024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025" style:parent-style-name="Stopka">
      <style:paragraph-properties fo:background-color="transparent" fo:margin-top="0.000cm" fo:margin-bottom="0.000cm" fo:line-height="0.265cm" fo:margin-left="0.176cm" fo:margin-right="0.000cm" fo:text-indent="0.000cm" fo:text-align="center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027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028" style:parent-style-name="Contents 5">
      <style:paragraph-properties fo:background-color="transparent" fo:margin-top="0.000cm" fo:margin-bottom="0.000cm" fo:margin-left="0.811cm" fo:margin-right="0.000cm" fo:text-indent="0.000cm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457cm" fo:margin-left="0.035cm" fo:margin-right="0.035cm" fo:text-indent="0.529cm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03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32" style:parent-style-name="Stopka (2)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033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03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259cm" fo:line-height="0.457cm" fo:margin-left="0.035cm" fo:margin-right="0.035cm" fo:text-indent="0.000cm" style:page-number="auto"/>
      <style:text-properties/>
    </style:style>
    <style:style style:family="paragraph" style:name="P103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3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38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10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42" style:parent-style-name="Tekst treści (9)">
      <style:paragraph-properties fo:background-color="transparent" fo:margin-top="0.000cm" fo:margin-bottom="0.213cm" fo:line-height="0.398cm" fo:margin-left="0.000cm" fo:margin-right="0.035cm" fo:text-indent="0.000cm" fo:text-align="right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04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050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052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05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054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055" style:parent-style-name="Stopka (2)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056" style:parent-style-name="Nagłówek #7">
      <style:paragraph-properties fo:background-color="transparent" fo:margin-top="0.000cm" fo:margin-bottom="0.359cm" fo:line-height="0.335cm" fo:margin-left="0.035cm" fo:margin-right="0.000cm" fo:text-indent="0.529cm" fo:text-align="justify" style:page-number="auto">
        <style:tab-stops>
          <style:tab-stop style:position="1.352cm" style:type="left"/>
        </style:tab-stops>
      </style:paragraph-properties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058" style:parent-style-name="Stopka">
      <style:paragraph-properties fo:background-color="transparent" fo:margin-top="0.000cm" fo:margin-bottom="0.000cm" fo:line-height="0.265cm" fo:margin-left="0.353cm" fo:margin-right="0.000cm" fo:text-indent="0.000cm" fo:text-align="center" style:page-number="auto"/>
      <style:text-properties/>
    </style:style>
    <style:style style:family="paragraph" style:name="P105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318cm" fo:line-height="0.398cm" fo:margin-left="0.529cm" fo:margin-right="0.000cm" fo:text-indent="0.000cm" style:page-number="auto"/>
      <style:text-properties/>
    </style:style>
    <style:style style:family="paragraph" style:name="P1061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376cm" fo:line-height="0.398cm" fo:margin-left="0.529cm" fo:margin-right="0.035cm" fo:text-indent="0.000cm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868cm" fo:line-height="0.423cm" fo:margin-left="0.000cm" fo:margin-right="0.000cm" fo:text-indent="0.000cm" fo:text-align="left" style:page-number="auto"/>
      <style:text-properties/>
    </style:style>
    <style:style style:family="paragraph" style:name="P1065" style:parent-style-name="Nagłówek #6">
      <style:paragraph-properties fo:background-color="transparent" fo:margin-top="0.000cm" fo:margin-bottom="0.710cm" fo:line-height="0.550cm" fo:margin-left="0.529cm" fo:margin-right="0.847cm" fo:text-indent="0.000cm" fo:text-align="left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106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457cm" fo:margin-left="0.071cm" fo:margin-right="0.035cm" fo:text-indent="0.494cm" style:page-number="auto"/>
      <style:text-properties/>
    </style:style>
    <style:style style:family="paragraph" style:name="P1070" style:parent-style-name="Stopka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07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73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0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079" style:parent-style-name="Tekst treści">
      <style:paragraph-properties fo:background-color="transparent" fo:margin-top="0.000cm" fo:margin-bottom="0.259cm" fo:line-height="0.457cm" fo:margin-left="0.035cm" fo:margin-right="0.035cm" fo:text-indent="0.000cm" style:page-number="auto"/>
      <style:text-properties/>
    </style:style>
    <style:style style:family="paragraph" style:name="P1080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08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08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86" style:parent-style-name="Nagłówek #7">
      <style:paragraph-properties fo:background-color="transparent" fo:margin-top="0.000cm" fo:margin-bottom="0.359cm" fo:line-height="0.335cm" fo:margin-left="0.529cm" fo:margin-right="0.000cm" fo:text-indent="0.000cm" fo:text-align="justify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1087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466cm" fo:margin-left="0.035cm" fo:margin-right="0.035cm" fo:text-indent="0.000cm" fo:text-align="right" style:page-number="auto"/>
      <style:text-properties/>
    </style:style>
    <style:style style:family="paragraph" style:name="P10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09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09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259cm" fo:line-height="0.457cm" fo:margin-left="0.035cm" fo:margin-right="0.035cm" fo:text-indent="0.494cm" style:page-number="auto"/>
      <style:text-properties/>
    </style:style>
    <style:style style:family="paragraph" style:name="P1097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09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099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100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101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103" style:parent-style-name="Stopka">
      <style:paragraph-properties fo:background-color="transparent" fo:margin-top="0.000cm" fo:margin-bottom="0.000cm" fo:line-height="0.356cm" fo:margin-left="0.000cm" fo:margin-right="0.000cm" fo:text-indent="0.494cm" fo:text-align="justify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105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1106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10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0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10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111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112" style:parent-style-name="Nagłówek lub 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13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11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17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118" style:parent-style-name="Tekst treści">
      <style:paragraph-properties fo:background-color="transparent" fo:margin-top="0.000cm" fo:margin-bottom="0.259cm" fo:line-height="0.457cm" fo:margin-left="0.035cm" fo:margin-right="0.035cm" fo:text-indent="0.000cm" style:page-number="auto"/>
      <style:text-properties/>
    </style:style>
    <style:style style:family="paragraph" style:name="P111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1121" style:parent-style-name="Stopka">
      <style:paragraph-properties fo:background-color="transparent" fo:margin-top="0.000cm" fo:margin-bottom="0.000cm" fo:line-height="0.398cm" fo:margin-left="0.000cm" fo:margin-right="0.000cm" fo:text-indent="0.529cm" fo:text-align="left" style:page-number="auto"/>
      <style:text-properties/>
    </style:style>
    <style:style style:family="paragraph" style:name="P1122" style:parent-style-name="Stopka">
      <style:paragraph-properties fo:background-color="transparent" fo:margin-top="0.000cm" fo:margin-bottom="0.000cm" fo:line-height="0.356cm" fo:margin-left="0.000cm" fo:margin-right="0.000cm" fo:text-indent="0.494cm" fo:text-align="justify" style:page-number="auto"/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1124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259cm" fo:line-height="0.457cm" fo:margin-left="0.071cm" fo:margin-right="0.035cm" fo:text-indent="0.000cm" style:page-number="auto"/>
      <style:text-properties/>
    </style:style>
    <style:style style:family="paragraph" style:name="P1126" style:parent-style-name="Tekst treści">
      <style:paragraph-properties fo:background-color="transparent" fo:margin-top="0.000cm" fo:margin-bottom="0.365cm" fo:line-height="0.457cm" fo:margin-left="0.000cm" fo:margin-right="0.035cm" fo:text-indent="0.494cm" style:page-number="auto"/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128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398cm" fo:margin-left="0.035cm" fo:margin-right="0.000cm" fo:text-indent="0.494cm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806cm" fo:line-height="0.457cm" fo:margin-left="0.035cm" fo:margin-right="0.035cm" fo:text-indent="0.000cm" style:page-number="auto"/>
      <style:text-properties/>
    </style:style>
    <style:style style:family="paragraph" style:name="P1132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1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13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36" style:parent-style-name="Contents 5">
      <style:paragraph-properties fo:background-color="transparent" fo:margin-top="0.000cm" fo:margin-bottom="0.000cm" fo:margin-left="0.423cm" fo:margin-right="0.000cm" fo:text-indent="0.000cm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259cm" fo:line-height="0.457cm" fo:margin-left="0.035cm" fo:margin-right="0.035cm" fo:text-indent="0.494cm" style:page-number="auto"/>
      <style:text-properties/>
    </style:style>
    <style:style style:family="paragraph" style:name="P1138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140" style:parent-style-name="Tekst treści (4)">
      <style:paragraph-properties fo:background-color="transparent" fo:margin-top="0.000cm" fo:margin-bottom="0.000cm" fo:margin-left="0.000cm" fo:margin-right="0.882cm" fo:text-indent="0.000cm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318cm" fo:line-height="0.398cm" fo:margin-left="0.529cm" fo:margin-right="0.000cm" fo:text-indent="0.000cm" style:page-number="auto"/>
      <style:text-properties/>
    </style:style>
    <style:style style:family="paragraph" style:name="P114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144" style:parent-style-name="Stopka (2)">
      <style:paragraph-properties fo:background-color="transparent" fo:margin-top="0.000cm" fo:margin-bottom="0.000cm" fo:line-height="0.356cm" fo:margin-left="0.035cm" fo:margin-right="0.000cm" fo:text-indent="0.494cm" fo:text-align="left" style:page-number="auto"/>
      <style:text-properties/>
    </style:style>
    <style:style style:family="paragraph" style:name="P1145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1146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4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149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150" style:parent-style-name="Stopka">
      <style:paragraph-properties fo:background-color="transparent" fo:margin-top="0.000cm" fo:margin-bottom="0.000cm" fo:line-height="0.356cm" fo:margin-left="0.035cm" fo:margin-right="0.000cm" fo:text-indent="0.494cm" fo:text-align="justify" style:page-number="auto"/>
      <style:text-properties/>
    </style:style>
    <style:style style:family="paragraph" style:name="P1151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152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153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1154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15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15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160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16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163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398cm" fo:margin-left="0.000cm" fo:margin-right="0.035cm" fo:text-indent="0.000cm" fo:text-align="right" style:page-number="auto"/>
      <style:text-properties/>
    </style:style>
    <style:style style:family="paragraph" style:name="P1165" style:parent-style-name="Tekst treści (3)">
      <style:paragraph-properties fo:background-color="transparent" fo:margin-top="0.000cm" fo:margin-bottom="0.000cm" fo:line-height="0.406cm" fo:margin-left="0.141cm" fo:margin-right="0.000cm" fo:text-indent="0.000cm" fo:text-align="left" style:page-number="auto"/>
      <style:text-properties/>
    </style:style>
    <style:style style:family="paragraph" style:name="P1166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167" style:parent-style-name="Stopka">
      <style:paragraph-properties fo:background-color="transparent" fo:margin-top="0.000cm" fo:margin-bottom="0.000cm" fo:line-height="0.398cm" fo:margin-left="0.529cm" fo:margin-right="0.000cm" fo:text-indent="0.000cm" fo:text-align="left" style:page-number="auto"/>
      <style:text-properties/>
    </style:style>
    <style:style style:family="paragraph" style:name="P1168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169" style:parent-style-name="Contents 6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7.668cm" style:type="center"/>
          <style:tab-stop style:position="7.620cm" style:type="center"/>
          <style:tab-stop style:position="11.368cm" style:type="right"/>
        </style:tab-stops>
      </style:paragraph-properties>
      <style:text-properties/>
    </style:style>
    <style:style style:family="paragraph" style:name="P1170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171" style:parent-style-name="Stopka (2)">
      <style:paragraph-properties fo:background-color="transparent" fo:margin-top="0.000cm" fo:margin-bottom="0.000cm" fo:margin-left="0.035cm" fo:margin-right="0.035cm" fo:text-indent="0.459cm" fo:text-align="left" style:page-number="auto"/>
      <style:text-properties/>
    </style:style>
    <style:style style:family="paragraph" style:name="P1172" style:parent-style-name="Tekst treści">
      <style:paragraph-properties fo:background-color="transparent" fo:margin-top="0.000cm" fo:margin-bottom="0.365cm" fo:line-height="0.457cm" fo:margin-left="0.071cm" fo:margin-right="0.035cm" fo:text-indent="0.494cm" style:page-number="auto"/>
      <style:text-properties/>
    </style:style>
    <style:style style:family="paragraph" style:name="P1173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174" style:parent-style-name="Stopka (2)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175" style:parent-style-name="Stopka">
      <style:paragraph-properties fo:background-color="transparent" fo:margin-top="0.000cm" fo:margin-bottom="0.000cm" fo:line-height="0.356cm" fo:margin-left="0.035cm" fo:margin-right="0.035cm" fo:text-indent="0.529cm" fo:text-align="justify" style:page-number="auto"/>
      <style:text-properties/>
    </style:style>
    <style:style style:family="paragraph" style:name="P117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177" style:parent-style-name="Tekst treści">
      <style:paragraph-properties fo:background-color="transparent" fo:margin-top="0.000cm" fo:margin-bottom="0.000cm" fo:line-height="0.457cm" fo:margin-left="0.000cm" fo:margin-right="0.035cm" fo:text-indent="0.000cm" fo:text-align="right" style:page-number="auto"/>
      <style:text-properties/>
    </style:style>
    <style:style style:family="paragraph" style:name="P11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79" style:parent-style-name="Stopka">
      <style:paragraph-properties fo:background-color="transparent" fo:margin-top="0.000cm" fo:margin-bottom="0.000cm" fo:line-height="0.356cm" fo:margin-left="0.035cm" fo:margin-right="0.000cm" fo:text-indent="0.494cm" fo:text-align="justify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181" style:parent-style-name="Stopka">
      <style:paragraph-properties fo:background-color="transparent" fo:margin-top="0.000cm" fo:margin-bottom="0.000cm" fo:line-height="0.265cm" fo:margin-left="0.318cm" fo:margin-right="0.000cm" fo:text-indent="0.000cm" fo:text-align="center" style:page-number="auto"/>
      <style:text-properties/>
    </style:style>
    <style:style style:family="paragraph" style:name="P118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83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271cm" fo:line-height="0.398cm" fo:margin-left="0.529cm" fo:margin-right="0.000cm" fo:text-indent="0.000cm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748cm" fo:line-height="0.440cm" fo:margin-left="0.000cm" fo:margin-right="1.341cm" fo:text-indent="0.000cm" fo:text-align="left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187" style:parent-style-name="Tekst treści">
      <style:paragraph-properties fo:background-color="transparent" fo:margin-top="0.000cm" fo:margin-bottom="0.944cm" fo:line-height="0.457cm" fo:margin-left="0.035cm" fo:margin-right="0.035cm" fo:text-indent="0.494cm" style:page-number="auto"/>
      <style:text-properties/>
    </style:style>
    <style:style style:family="paragraph" style:name="P1188" style:parent-style-name="Tekst treści">
      <style:paragraph-properties fo:background-color="transparent" fo:margin-top="0.000cm" fo:margin-bottom="0.748cm" fo:line-height="0.432cm" fo:margin-left="0.000cm" fo:margin-right="0.000cm" fo:text-indent="0.000cm" fo:text-align="left" style:page-number="auto"/>
      <style:text-properties/>
    </style:style>
    <style:style style:family="paragraph" style:name="P1189" style:parent-style-name="Stopka">
      <style:paragraph-properties fo:background-color="transparent" fo:margin-top="0.000cm" fo:margin-bottom="0.000cm" fo:line-height="0.356cm" fo:margin-left="0.000cm" fo:margin-right="0.000cm" fo:text-indent="0.529cm" fo:text-align="left" style:page-number="auto"/>
      <style:text-properties/>
    </style:style>
    <style:style style:family="paragraph" style:name="P1190" style:parent-style-name="Stopka (2)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191" style:parent-style-name="Spis treści (2)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960cm" style:leader-style="dotted" style:leader-text="." style:type="right"/>
        </style:tab-stops>
      </style:paragraph-properties>
      <style:text-properties/>
    </style:style>
    <style:style style:family="paragraph" style:name="P1192" style:parent-style-name="Stopka">
      <style:paragraph-properties fo:background-color="transparent" fo:margin-top="0.000cm" fo:margin-bottom="0.000cm" fo:line-height="0.381cm" fo:margin-left="0.000cm" fo:margin-right="0.035cm" fo:text-indent="0.494cm" fo:text-align="left" style:page-number="auto"/>
      <style:text-properties/>
    </style:style>
    <style:style style:family="paragraph" style:name="P1193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194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195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196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197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198" style:parent-style-name="Contents 5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7.837cm" style:type="center"/>
          <style:tab-stop style:position="11.792cm" style:leader-style="dotted" style:leader-text="." style:type="right"/>
        </style:tab-stops>
      </style:paragraph-properties>
      <style:text-properties/>
    </style:style>
    <style:style style:family="paragraph" style:name="P1199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1200" style:parent-style-name="Tekst treści">
      <style:paragraph-properties fo:background-color="transparent" fo:margin-top="0.000cm" fo:margin-bottom="0.000cm" fo:line-height="0.457cm" fo:margin-left="0.071cm" fo:margin-right="0.035cm" fo:text-indent="0.000cm" style:page-number="auto"/>
      <style:text-properties/>
    </style:style>
    <style:style style:family="paragraph" style:name="P1201" style:parent-style-name="Stopka">
      <style:paragraph-properties fo:background-color="transparent" fo:margin-top="0.000cm" fo:margin-bottom="0.000cm" fo:line-height="0.406cm" fo:margin-left="0.000cm" fo:margin-right="0.141cm" fo:text-indent="0.000cm" fo:text-align="right" style:page-number="auto"/>
      <style:text-properties/>
    </style:style>
    <style:style style:family="paragraph" style:name="P120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0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04" style:parent-style-name="Stopka">
      <style:paragraph-properties fo:background-color="transparent" fo:margin-top="0.000cm" fo:margin-bottom="0.000cm" fo:line-height="0.356cm" fo:margin-left="0.000cm" fo:margin-right="0.000cm" fo:text-indent="0.494cm" fo:text-align="justify" style:page-number="auto"/>
      <style:text-properties/>
    </style:style>
    <style:style style:family="paragraph" style:name="P1205" style:parent-style-name="Stopka">
      <style:paragraph-properties fo:background-color="transparent" fo:margin-top="0.000cm" fo:margin-bottom="0.000cm" fo:line-height="0.356cm" fo:margin-left="0.035cm" fo:margin-right="0.035cm" fo:text-indent="0.459cm" fo:text-align="justify" style:page-number="auto"/>
      <style:text-properties/>
    </style:style>
    <style:style style:family="paragraph" style:name="P1206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207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1208" style:parent-style-name="Contents 5">
      <style:paragraph-properties fo:background-color="transparent" fo:margin-top="0.000cm" fo:margin-bottom="0.000cm" fo:margin-left="0.811cm" fo:margin-right="0.000cm" fo:text-indent="0.000cm" style:page-number="auto"/>
      <style:text-properties/>
    </style:style>
    <style:style style:family="paragraph" style:name="P1209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210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388cm" fo:line-height="0.265cm" fo:margin-left="0.035cm" fo:margin-right="0.000cm" fo:text-indent="0.494cm" style:page-number="auto"/>
      <style:text-properties/>
    </style:style>
    <style:style style:family="paragraph" style:name="P121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213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1214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215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21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1218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121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221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222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22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25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226" style:parent-style-name="Nagłówek #7">
      <style:paragraph-properties fo:background-color="transparent" fo:margin-top="0.000cm" fo:margin-bottom="0.359cm" fo:line-height="0.335cm" fo:margin-left="0.035cm" fo:margin-right="0.000cm" fo:text-indent="0.494cm" fo:text-align="justify" style:page-number="auto">
        <style:tab-stops>
          <style:tab-stop style:position="1.317cm" style:type="left"/>
        </style:tab-stops>
      </style:paragraph-properties>
      <style:text-properties/>
    </style:style>
    <style:style style:family="paragraph" style:name="P122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2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229" style:parent-style-name="Contents 5">
      <style:paragraph-properties fo:background-color="transparent" fo:margin-top="0.000cm" fo:margin-bottom="0.095cm" fo:line-height="0.265cm" fo:margin-left="0.000cm" fo:margin-right="0.000cm" fo:text-indent="0.000cm" style:page-number="auto">
        <style:tab-stops>
          <style:tab-stop style:position="11.772cm" style:leader-style="dotted" style:leader-text="." style:type="right"/>
        </style:tab-stops>
      </style:paragraph-properties>
      <style:text-properties/>
    </style:style>
    <style:style style:family="paragraph" style:name="P1230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23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232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2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34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00cm" fo:line-height="0.423cm" fo:margin-left="0.000cm" fo:margin-right="0.035cm" fo:text-indent="0.000cm" fo:text-align="left" style:page-number="auto"/>
      <style:text-properties/>
    </style:style>
    <style:style style:family="paragraph" style:name="P1236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71cm" fo:line-height="0.265cm" fo:margin-left="0.035cm" fo:margin-right="0.000cm" fo:text-indent="0.494cm" style:page-number="auto"/>
      <style:text-properties/>
    </style:style>
    <style:style style:family="paragraph" style:name="P1238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239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124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2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424cm" fo:line-height="0.457cm" fo:margin-left="0.035cm" fo:margin-right="0.035cm" fo:text-indent="0.494cm" style:page-number="auto"/>
      <style:text-properties/>
    </style:style>
    <style:style style:family="paragraph" style:name="P1244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1245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246" style:parent-style-name="Tekst treści (9)">
      <style:paragraph-properties fo:background-color="transparent" fo:margin-top="0.000cm" fo:margin-bottom="0.282cm" fo:line-height="0.265cm" fo:margin-left="0.000cm" fo:margin-right="0.035cm" fo:text-indent="0.000cm" fo:text-align="right" style:page-number="auto"/>
      <style:text-properties/>
    </style:style>
    <style:style style:family="paragraph" style:name="P124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48" style:parent-style-name="Tekst treści (14)">
      <style:paragraph-properties fo:background-color="transparent" fo:margin-top="0.000cm" fo:margin-bottom="0.000cm" fo:line-height="0.406cm" fo:margin-left="0.564cm" fo:margin-right="0.000cm" fo:text-indent="0.000cm" style:page-number="auto"/>
      <style:text-properties/>
    </style:style>
    <style:style style:family="paragraph" style:name="P1249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250" style:parent-style-name="Nagłówek #7">
      <style:paragraph-properties fo:background-color="transparent" fo:margin-top="0.000cm" fo:margin-bottom="0.359cm" fo:line-height="0.335cm" fo:margin-left="0.035cm" fo:margin-right="0.000cm" fo:text-indent="0.494cm" fo:text-align="justify" style:page-number="auto">
        <style:tab-stops>
          <style:tab-stop style:position="1.342cm" style:type="left"/>
        </style:tab-stops>
      </style:paragraph-properties>
      <style:text-properties/>
    </style:style>
    <style:style style:family="paragraph" style:name="P125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252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253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254" style:parent-style-name="Contents 5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11.772cm" style:leader-style="dotted" style:leader-text="." style:type="right"/>
        </style:tab-stops>
      </style:paragraph-properties>
      <style:text-properties/>
    </style:style>
    <style:style style:family="paragraph" style:name="P1255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25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388cm" fo:line-height="0.265cm" fo:margin-left="0.035cm" fo:margin-right="0.000cm" fo:text-indent="0.494cm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260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26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262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263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264" style:parent-style-name="Contents 5">
      <style:paragraph-properties fo:background-color="transparent" fo:margin-top="0.000cm" fo:margin-bottom="0.000cm" fo:margin-left="0.847cm" fo:margin-right="0.000cm" fo:text-indent="0.000cm" style:page-number="auto">
        <style:tab-stops>
          <style:tab-stop style:position="10.945cm" style:leader-style="dotted" style:leader-text="." style:type="right"/>
        </style:tab-stops>
      </style:paragraph-properties>
      <style:text-properties/>
    </style:style>
    <style:style style:family="paragraph" style:name="P1265" style:parent-style-name="Stopka">
      <style:paragraph-properties fo:background-color="transparent" fo:margin-top="0.000cm" fo:margin-bottom="0.000cm" fo:line-height="0.356cm" fo:margin-left="0.000cm" fo:margin-right="0.000cm" fo:text-indent="0.494cm" fo:text-align="left" style:page-number="auto"/>
      <style:text-properties/>
    </style:style>
    <style:style style:family="paragraph" style:name="P1266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1267" style:parent-style-name="Tekst treści">
      <style:paragraph-properties fo:background-color="transparent" fo:margin-top="0.000cm" fo:margin-bottom="0.494cm" fo:line-height="0.265cm" fo:margin-left="0.000cm" fo:margin-right="0.035cm" fo:text-indent="0.000cm" fo:text-align="right" style:page-number="auto"/>
      <style:text-properties/>
    </style:style>
    <style:style style:family="paragraph" style:name="P1268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269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270" style:parent-style-name="Tekst treści">
      <style:paragraph-properties fo:background-color="transparent" fo:margin-top="0.000cm" fo:margin-bottom="0.000cm" fo:line-height="0.406cm" fo:margin-left="0.035cm" fo:margin-right="1.305cm" fo:text-indent="0.000cm" fo:text-align="left" style:page-number="auto"/>
      <style:text-properties/>
    </style:style>
    <style:style style:family="paragraph" style:name="P1271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272" style:parent-style-name="Tekst treści">
      <style:paragraph-properties fo:background-color="transparent" fo:margin-top="0.000cm" fo:margin-bottom="0.706cm" fo:line-height="0.265cm" fo:margin-left="0.000cm" fo:margin-right="0.035cm" fo:text-indent="0.000cm" fo:text-align="right" style:page-number="auto"/>
      <style:text-properties/>
    </style:style>
    <style:style style:family="paragraph" style:name="P1273" style:parent-style-name="Nagłówek #6">
      <style:paragraph-properties fo:background-color="transparent" fo:margin-top="0.000cm" fo:margin-bottom="0.000cm" fo:line-height="0.423cm" fo:margin-left="0.529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274" style:parent-style-name="Tekst treści">
      <style:paragraph-properties fo:background-color="transparent" fo:margin-top="0.000cm" fo:margin-bottom="0.000cm" fo:line-height="0.398cm" fo:margin-left="0.035cm" fo:margin-right="0.000cm" fo:text-indent="0.494cm" style:page-number="auto"/>
      <style:text-properties/>
    </style:style>
    <style:style style:family="paragraph" style:name="P1275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276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277" style:parent-style-name="Tekst treści">
      <style:paragraph-properties fo:background-color="transparent" fo:margin-top="0.000cm" fo:margin-bottom="0.741cm" fo:line-height="0.432cm" fo:margin-left="0.000cm" fo:margin-right="1.976cm" fo:text-indent="0.000cm" fo:text-align="left" style:page-number="auto"/>
      <style:text-properties/>
    </style:style>
    <style:style style:family="paragraph" style:name="P1278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279" style:parent-style-name="Tekst treści (16)">
      <style:paragraph-properties fo:background-color="transparent" fo:margin-top="0.000cm" fo:margin-bottom="0.062cm" fo:line-height="0.265cm" fo:margin-left="0.035cm" fo:margin-right="0.000cm" fo:text-indent="0.494cm" style:page-number="auto"/>
      <style:text-properties/>
    </style:style>
    <style:style style:family="paragraph" style:name="P128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81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282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283" style:parent-style-name="Stopka">
      <style:paragraph-properties fo:background-color="transparent" fo:margin-top="0.000cm" fo:margin-bottom="0.000cm" fo:line-height="0.356cm" fo:margin-left="0.000cm" fo:margin-right="0.000cm" fo:text-indent="0.494cm" fo:text-align="justify" style:page-number="auto"/>
      <style:text-properties/>
    </style:style>
    <style:style style:family="paragraph" style:name="P1284" style:parent-style-name="Tekst treści">
      <style:paragraph-properties fo:background-color="transparent" fo:margin-top="0.000cm" fo:margin-bottom="0.741cm" fo:line-height="0.423cm" fo:margin-left="0.000cm" fo:margin-right="0.000cm" fo:text-indent="0.000cm" fo:text-align="left" style:page-number="auto"/>
      <style:text-properties/>
    </style:style>
    <style:style style:family="paragraph" style:name="P1285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286" style:parent-style-name="Stopka (2)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287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28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89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290" style:parent-style-name="Tekst treści">
      <style:paragraph-properties fo:background-color="transparent" fo:margin-top="0.000cm" fo:margin-bottom="0.259cm" fo:line-height="0.457cm" fo:margin-left="0.035cm" fo:margin-right="0.035cm" fo:text-indent="0.494cm" style:page-number="auto"/>
      <style:text-properties/>
    </style:style>
    <style:style style:family="paragraph" style:name="P1291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29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294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29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96" style:parent-style-name="Tekst treści">
      <style:paragraph-properties fo:background-color="transparent" fo:margin-top="0.000cm" fo:margin-bottom="0.000cm" fo:line-height="0.457cm" fo:margin-left="0.035cm" fo:margin-right="0.035cm" fo:text-indent="0.000cm" fo:text-align="right" style:page-number="auto"/>
      <style:text-properties/>
    </style:style>
    <style:style style:family="paragraph" style:name="P1297" style:parent-style-name="Tekst treści (9)">
      <style:paragraph-properties fo:background-color="transparent" fo:margin-top="0.000cm" fo:margin-bottom="0.000cm" fo:line-height="0.406cm" fo:margin-left="0.529cm" fo:margin-right="0.000cm" fo:text-indent="-0.494cm" fo:text-align="justify" style:page-number="auto"/>
      <style:text-properties/>
    </style:style>
    <style:style style:family="paragraph" style:name="P1298" style:parent-style-name="Stopka">
      <style:paragraph-properties fo:background-color="transparent" fo:margin-top="0.000cm" fo:margin-bottom="0.000cm" fo:line-height="0.356cm" fo:margin-left="0.035cm" fo:margin-right="0.000cm" fo:text-indent="0.494cm" fo:text-align="left" style:page-number="auto"/>
      <style:text-properties/>
    </style:style>
    <style:style style:family="paragraph" style:name="P1299" style:parent-style-name="Tekst treści">
      <style:paragraph-properties fo:background-color="transparent" fo:margin-top="0.000cm" fo:margin-bottom="0.318cm" fo:line-height="0.423cm" fo:margin-left="6.138cm" fo:margin-right="0.000cm" fo:text-indent="0.000cm" fo:text-align="left" style:page-number="auto"/>
      <style:text-properties/>
    </style:style>
    <style:style style:family="paragraph" style:name="P1300" style:parent-style-name="Tekst treści">
      <style:paragraph-properties fo:background-color="transparent" fo:margin-top="0.000cm" fo:margin-bottom="0.944cm" fo:line-height="0.457cm" fo:margin-left="0.035cm" fo:margin-right="0.035cm" fo:text-indent="0.000cm" style:page-number="auto"/>
      <style:text-properties/>
    </style:style>
    <style:style style:family="paragraph" style:name="P1301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30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30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4" style:parent-style-name="Stopka">
      <style:paragraph-properties fo:background-color="transparent" fo:margin-top="0.000cm" fo:margin-bottom="0.000cm" fo:line-height="0.356cm" fo:margin-left="0.035cm" fo:margin-right="0.035cm" fo:text-indent="0.000cm" fo:text-align="right" style:page-number="auto"/>
      <style:text-properties/>
    </style:style>
    <style:style style:family="paragraph" style:name="P1305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306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307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308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309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310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311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312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31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314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315" style:parent-style-name="Nagłówek #5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31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17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31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319" style:parent-style-name="Tekst treści">
      <style:paragraph-properties fo:background-color="transparent" fo:margin-top="0.000cm" fo:margin-bottom="0.000cm" fo:line-height="0.457cm" fo:margin-left="0.071cm" fo:margin-right="0.035cm" fo:text-indent="0.494cm" style:page-number="auto"/>
      <style:text-properties/>
    </style:style>
    <style:style style:family="paragraph" style:name="P1320" style:parent-style-name="Tekst treści">
      <style:paragraph-properties fo:background-color="transparent" fo:margin-top="0.000cm" fo:margin-bottom="0.000cm" fo:line-height="0.406cm" fo:margin-left="0.035cm" fo:margin-right="1.305cm" fo:text-indent="0.000cm" fo:text-align="left" style:page-number="auto"/>
      <style:text-properties/>
    </style:style>
    <style:style style:family="paragraph" style:name="P132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2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23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1324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325" style:parent-style-name="Stopka (2)">
      <style:paragraph-properties fo:background-color="transparent" fo:margin-top="0.000cm" fo:margin-bottom="0.000cm" fo:line-height="0.356cm" fo:margin-left="0.000cm" fo:margin-right="0.035cm" fo:text-indent="0.564cm" fo:text-align="left" style:page-number="auto"/>
      <style:text-properties/>
    </style:style>
    <style:style style:family="paragraph" style:name="P1326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327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328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3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30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331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332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333" style:parent-style-name="Stopka">
      <style:paragraph-properties fo:background-color="transparent" fo:margin-top="0.000cm" fo:margin-bottom="0.000cm" fo:line-height="0.356cm" fo:margin-left="0.000cm" fo:margin-right="0.000cm" fo:text-indent="0.494cm" fo:text-align="justify" style:page-number="auto"/>
      <style:text-properties/>
    </style:style>
    <style:style style:family="paragraph" style:name="P1334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335" style:parent-style-name="Stopka (2)">
      <style:paragraph-properties fo:background-color="transparent" fo:margin-top="0.000cm" fo:margin-bottom="0.000cm" fo:line-height="0.381cm" fo:margin-left="0.035cm" fo:margin-right="0.000cm" fo:text-indent="0.494cm" fo:text-align="left" style:page-number="auto"/>
      <style:text-properties/>
    </style:style>
    <style:style style:family="paragraph" style:name="P1336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337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33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3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40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341" style:parent-style-name="Tekst treści (9)">
      <style:paragraph-properties fo:background-color="transparent" fo:margin-top="0.000cm" fo:margin-bottom="0.282cm" fo:line-height="0.265cm" fo:margin-left="0.000cm" fo:margin-right="0.035cm" fo:text-indent="0.000cm" fo:text-align="right" style:page-number="auto"/>
      <style:text-properties/>
    </style:style>
    <style:style style:family="paragraph" style:name="P1342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343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1344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3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46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3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48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350" style:parent-style-name="Stopka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135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352" style:parent-style-name="Tekst treści">
      <style:paragraph-properties fo:background-color="transparent" fo:margin-top="0.000cm" fo:margin-bottom="0.365cm" fo:line-height="0.457cm" fo:margin-left="0.000cm" fo:margin-right="0.035cm" fo:text-indent="0.494cm" style:page-number="auto"/>
      <style:text-properties/>
    </style:style>
    <style:style style:family="paragraph" style:name="P1353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354" style:parent-style-name="Tekst treści">
      <style:paragraph-properties fo:background-color="transparent" fo:margin-top="0.000cm" fo:margin-bottom="0.000cm" fo:line-height="0.432cm" fo:margin-left="0.000cm" fo:margin-right="0.459cm" fo:text-indent="0.000cm" fo:text-align="left" style:page-number="auto"/>
      <style:text-properties/>
    </style:style>
    <style:style style:family="paragraph" style:name="P1355" style:parent-style-name="Nagłówek #6">
      <style:paragraph-properties fo:background-color="transparent" fo:margin-top="0.000cm" fo:margin-bottom="0.870cm" fo:line-height="0.567cm" fo:margin-left="0.529cm" fo:margin-right="1.094cm" fo:text-indent="0.000cm" fo:text-align="left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1356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357" style:parent-style-name="Stopka">
      <style:paragraph-properties fo:background-color="transparent" fo:margin-top="0.000cm" fo:margin-bottom="0.000cm" fo:line-height="0.356cm" fo:margin-left="0.000cm" fo:margin-right="0.035cm" fo:text-indent="0.529cm" fo:text-align="justify" style:page-number="auto"/>
      <style:text-properties/>
    </style:style>
    <style:style style:family="paragraph" style:name="P1358" style:parent-style-name="Contents 7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960cm" style:leader-style="dotted" style:leader-text="." style:type="right"/>
        </style:tab-stops>
      </style:paragraph-properties>
      <style:text-properties/>
    </style:style>
    <style:style style:family="paragraph" style:name="P1359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136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6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62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3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6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365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1366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1367" style:parent-style-name="Tekst treści">
      <style:paragraph-properties fo:background-color="transparent" fo:margin-top="0.000cm" fo:margin-bottom="0.000cm" fo:line-height="0.398cm" fo:margin-left="0.564cm" fo:margin-right="0.035cm" fo:text-indent="0.000cm" style:page-number="auto"/>
      <style:text-properties/>
    </style:style>
    <style:style style:family="paragraph" style:name="P1368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369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370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37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72" style:parent-style-name="Stopka">
      <style:paragraph-properties fo:background-color="transparent" fo:margin-top="0.000cm" fo:margin-bottom="0.000cm" fo:line-height="0.381cm" fo:margin-left="0.035cm" fo:margin-right="0.000cm" fo:text-indent="0.459cm" fo:text-align="left" style:page-number="auto"/>
      <style:text-properties/>
    </style:style>
    <style:style style:family="paragraph" style:name="P1373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374" style:parent-style-name="Tekst treści">
      <style:paragraph-properties fo:background-color="transparent" fo:margin-top="0.000cm" fo:margin-bottom="0.944cm" fo:line-height="0.457cm" fo:margin-left="0.035cm" fo:margin-right="0.035cm" fo:text-indent="0.000cm" style:page-number="auto"/>
      <style:text-properties/>
    </style:style>
    <style:style style:family="paragraph" style:name="P1375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376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37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378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37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380" style:parent-style-name="Tekst treści">
      <style:paragraph-properties fo:background-color="transparent" fo:margin-top="0.000cm" fo:margin-bottom="0.271cm" fo:line-height="0.398cm" fo:margin-left="0.494cm" fo:margin-right="0.035cm" fo:text-indent="0.000cm" style:page-number="auto"/>
      <style:text-properties/>
    </style:style>
    <style:style style:family="paragraph" style:name="P1381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382" style:parent-style-name="Nagłówek #7">
      <style:paragraph-properties fo:background-color="transparent" fo:margin-top="0.000cm" fo:margin-bottom="0.365cm" fo:margin-left="0.529cm" fo:margin-right="1.446cm" fo:text-indent="0.000cm" fo:text-align="left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1383" style:parent-style-name="Stopka (2)">
      <style:paragraph-properties fo:background-color="transparent" fo:margin-top="0.000cm" fo:margin-bottom="0.000cm" fo:line-height="0.373cm" fo:margin-left="0.000cm" fo:margin-right="0.035cm" fo:text-indent="0.000cm" fo:text-align="right" style:page-number="auto"/>
      <style:text-properties/>
    </style:style>
    <style:style style:family="paragraph" style:name="P138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85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386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1387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388" style:parent-style-name="Tekst treści (16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38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390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391" style:parent-style-name="Tekst treści (15)">
      <style:paragraph-properties fo:background-color="transparent" fo:margin-top="0.000cm" fo:margin-bottom="0.359cm" fo:line-height="0.335cm" fo:margin-left="0.564cm" fo:margin-right="0.000cm" fo:text-indent="0.000cm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139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393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394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39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3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97" style:parent-style-name="Tekst treści">
      <style:paragraph-properties fo:background-color="transparent" fo:margin-top="0.000cm" fo:margin-bottom="0.000cm" fo:line-height="0.457cm" fo:margin-left="0.000cm" fo:margin-right="0.035cm" fo:text-indent="0.494cm" style:page-number="auto"/>
      <style:text-properties/>
    </style:style>
    <style:style style:family="paragraph" style:name="P13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99" style:parent-style-name="Tekst treści">
      <style:paragraph-properties fo:background-color="transparent" fo:margin-top="0.000cm" fo:margin-bottom="0.259cm" fo:line-height="0.457cm" fo:margin-left="0.035cm" fo:margin-right="0.035cm" fo:text-indent="0.494cm" style:page-number="auto"/>
      <style:text-properties/>
    </style:style>
    <style:style style:family="paragraph" style:name="P140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401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402" style:parent-style-name="Tekst treści">
      <style:paragraph-properties fo:background-color="transparent" fo:margin-top="0.000cm" fo:margin-bottom="0.374cm" fo:line-height="0.265cm" fo:margin-left="0.071cm" fo:margin-right="0.000cm" fo:text-indent="0.494cm" style:page-number="auto"/>
      <style:text-properties/>
    </style:style>
    <style:style style:family="paragraph" style:name="P1403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404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40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406" style:parent-style-name="Stopka">
      <style:paragraph-properties fo:background-color="transparent" fo:margin-top="0.000cm" fo:margin-bottom="0.000cm" fo:line-height="0.373cm" fo:margin-left="0.000cm" fo:margin-right="0.000cm" fo:text-indent="0.000cm" fo:text-align="justify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407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408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140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1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411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412" style:parent-style-name="Stopka">
      <style:paragraph-properties fo:background-color="transparent" fo:margin-top="0.000cm" fo:margin-bottom="0.000cm" fo:line-height="0.356cm" fo:margin-left="0.000cm" fo:margin-right="0.035cm" fo:text-indent="0.529cm" fo:text-align="justify" style:page-number="auto"/>
      <style:text-properties/>
    </style:style>
    <style:style style:family="paragraph" style:name="P1413" style:parent-style-name="Tekst treści">
      <style:paragraph-properties fo:background-color="transparent" fo:margin-top="0.000cm" fo:margin-bottom="0.374cm" fo:line-height="0.265cm" fo:margin-left="0.000cm" fo:margin-right="0.000cm" fo:text-indent="0.494cm" style:page-number="auto"/>
      <style:text-properties/>
    </style:style>
    <style:style style:family="paragraph" style:name="P1414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415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416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1417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41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419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420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421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422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423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424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425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426" style:parent-style-name="Stopka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142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428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429" style:parent-style-name="Tekst treści">
      <style:paragraph-properties fo:background-color="transparent" fo:margin-top="0.000cm" fo:margin-bottom="0.376cm" fo:line-height="0.398cm" fo:margin-left="0.529cm" fo:margin-right="0.035cm" fo:text-indent="0.000cm" style:page-number="auto"/>
      <style:text-properties/>
    </style:style>
    <style:style style:family="paragraph" style:name="P1430" style:parent-style-name="Contents 7">
      <style:paragraph-properties fo:background-color="transparent" fo:margin-top="0.000cm" fo:margin-bottom="0.445cm" fo:margin-left="0.811cm" fo:margin-right="0.000cm" fo:text-indent="0.000cm" style:page-number="auto">
        <style:tab-stops>
          <style:tab-stop style:position="10.960cm" style:leader-style="dotted" style:leader-text="." style:type="right"/>
        </style:tab-stops>
      </style:paragraph-properties>
      <style:text-properties/>
    </style:style>
    <style:style style:family="paragraph" style:name="P1431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1432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433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434" style:parent-style-name="Tekst treści">
      <style:paragraph-properties fo:background-color="transparent" fo:margin-top="0.000cm" fo:margin-bottom="0.741cm" fo:line-height="0.423cm" fo:margin-left="0.000cm" fo:margin-right="0.000cm" fo:text-indent="0.000cm" fo:text-align="left" style:page-number="auto"/>
      <style:text-properties/>
    </style:style>
    <style:style style:family="paragraph" style:name="P1435" style:parent-style-name="Contents 5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3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437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438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439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440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4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4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443" style:parent-style-name="Nagłówek #6">
      <style:paragraph-properties fo:background-color="transparent" fo:margin-top="0.000cm" fo:margin-bottom="0.717cm" fo:line-height="0.559cm" fo:margin-left="0.529cm" fo:margin-right="1.058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4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45" style:parent-style-name="Tekst treści">
      <style:paragraph-properties fo:background-color="transparent" fo:margin-top="0.000cm" fo:margin-bottom="0.071cm" fo:line-height="0.265cm" fo:margin-left="0.035cm" fo:margin-right="0.000cm" fo:text-indent="0.494cm" style:page-number="auto"/>
      <style:text-properties/>
    </style:style>
    <style:style style:family="paragraph" style:name="P1446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447" style:parent-style-name="Contents 6">
      <style:paragraph-properties fo:background-color="transparent" fo:margin-top="0.000cm" fo:margin-bottom="0.339cm" fo:margin-left="0.423cm" fo:margin-right="0.000cm" fo:text-indent="0.000cm" style:page-number="auto">
        <style:tab-stops>
          <style:tab-stop style:position="11.368cm" style:leader-style="dotted" style:leader-text="." style:type="right"/>
        </style:tab-stops>
      </style:paragraph-properties>
      <style:text-properties/>
    </style:style>
    <style:style style:family="paragraph" style:name="P1448" style:parent-style-name="Nagłówek #7">
      <style:paragraph-properties fo:background-color="transparent" fo:margin-top="0.000cm" fo:margin-bottom="0.797cm" fo:line-height="0.335cm" fo:margin-left="0.035cm" fo:margin-right="0.000cm" fo:text-indent="0.494cm" fo:text-align="justify" style:page-number="auto">
        <style:tab-stops>
          <style:tab-stop style:position="1.342cm" style:type="left"/>
        </style:tab-stops>
      </style:paragraph-properties>
      <style:text-properties/>
    </style:style>
    <style:style style:family="paragraph" style:name="P1449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450" style:parent-style-name="Stopka">
      <style:paragraph-properties fo:background-color="transparent" fo:margin-top="0.000cm" fo:margin-bottom="0.000cm" fo:line-height="0.356cm" fo:margin-left="0.071cm" fo:margin-right="0.035cm" fo:text-indent="0.494cm" fo:text-align="left" style:page-number="auto"/>
      <style:text-properties/>
    </style:style>
    <style:style style:family="paragraph" style:name="P1451" style:parent-style-name="Tekst treści">
      <style:paragraph-properties fo:background-color="transparent" fo:margin-top="0.000cm" fo:margin-bottom="0.797cm" fo:line-height="0.265cm" fo:margin-left="0.000cm" fo:margin-right="0.000cm" fo:text-indent="0.000cm" fo:text-align="left" style:page-number="auto"/>
      <style:text-properties/>
    </style:style>
    <style:style style:family="paragraph" style:name="P1452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53" style:parent-style-name="Tekst treści">
      <style:paragraph-properties fo:background-color="transparent" fo:margin-top="0.000cm" fo:margin-bottom="0.318cm" fo:line-height="0.457cm" fo:margin-left="0.035cm" fo:margin-right="0.035cm" fo:text-indent="0.000cm" style:page-number="auto"/>
      <style:text-properties/>
    </style:style>
    <style:style style:family="paragraph" style:name="P1454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455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456" style:parent-style-name="Stopka (2)">
      <style:paragraph-properties fo:background-color="transparent" fo:margin-top="0.000cm" fo:margin-bottom="0.000cm" fo:line-height="0.381cm" fo:margin-left="0.035cm" fo:margin-right="0.035cm" fo:text-indent="0.494cm" fo:text-align="left" style:page-number="auto"/>
      <style:text-properties/>
    </style:style>
    <style:style style:family="paragraph" style:name="P145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458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45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460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146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46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463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46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65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466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46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468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146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70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471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1472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47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74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475" style:parent-style-name="Tekst treści">
      <style:paragraph-properties fo:background-color="transparent" fo:margin-top="0.000cm" fo:margin-bottom="0.374cm" fo:line-height="0.265cm" fo:margin-left="0.035cm" fo:margin-right="0.000cm" fo:text-indent="0.494cm" style:page-number="auto"/>
      <style:text-properties/>
    </style:style>
    <style:style style:family="paragraph" style:name="P1476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477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478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47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480" style:parent-style-name="Stopka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148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482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483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484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485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48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48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48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4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90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491" style:parent-style-name="Stopka">
      <style:paragraph-properties fo:background-color="transparent" fo:margin-top="0.000cm" fo:margin-bottom="0.000cm" fo:line-height="0.381cm" fo:margin-left="0.035cm" fo:margin-right="0.035cm" fo:text-indent="0.494cm" fo:text-align="left" style:page-number="auto"/>
      <style:text-properties/>
    </style:style>
    <style:style style:family="paragraph" style:name="P149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49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494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495" style:parent-style-name="Tekst treści">
      <style:paragraph-properties fo:background-color="transparent" fo:margin-top="0.000cm" fo:margin-bottom="0.259cm" fo:line-height="0.457cm" fo:margin-left="0.035cm" fo:margin-right="0.035cm" fo:text-indent="0.494cm" style:page-number="auto"/>
      <style:text-properties/>
    </style:style>
    <style:style style:family="paragraph" style:name="P1496" style:parent-style-name="Tekst treści">
      <style:paragraph-properties fo:background-color="transparent" fo:margin-top="0.000cm" fo:margin-bottom="0.271cm" fo:line-height="0.398cm" fo:margin-left="0.529cm" fo:margin-right="0.071cm" fo:text-indent="0.000cm" style:page-number="auto"/>
      <style:text-properties/>
    </style:style>
    <style:style style:family="paragraph" style:name="P1497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1498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1499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500" style:parent-style-name="Tekst treści">
      <style:paragraph-properties fo:background-color="transparent" fo:margin-top="0.000cm" fo:margin-bottom="0.000cm" fo:line-height="0.423cm" fo:margin-left="0.000cm" fo:margin-right="2.681cm" fo:text-indent="0.000cm" fo:text-align="left" style:page-number="auto"/>
      <style:text-properties/>
    </style:style>
    <style:style style:family="paragraph" style:name="P1501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1502" style:parent-style-name="Tekst treści">
      <style:paragraph-properties fo:background-color="transparent" fo:margin-top="0.000cm" fo:margin-bottom="0.000cm" fo:line-height="0.423cm" fo:margin-left="0.000cm" fo:margin-right="0.035cm" fo:text-indent="0.000cm" fo:text-align="left" style:page-number="auto"/>
      <style:text-properties/>
    </style:style>
    <style:style style:family="paragraph" style:name="P1503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504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1505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150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0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508" style:parent-style-name="Stopka (2)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09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510" style:parent-style-name="Tekst treści">
      <style:paragraph-properties fo:background-color="transparent" fo:margin-top="0.000cm" fo:margin-bottom="0.259cm" fo:line-height="0.457cm" fo:margin-left="0.529cm" fo:margin-right="0.000cm" fo:text-indent="0.000cm" style:page-number="auto"/>
      <style:text-properties/>
    </style:style>
    <style:style style:family="paragraph" style:name="P1511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512" style:parent-style-name="Tekst treści (16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51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14" style:parent-style-name="Tekst treści (16)">
      <style:paragraph-properties fo:background-color="transparent" fo:margin-top="0.000cm" fo:margin-bottom="0.271cm" fo:margin-left="0.529cm" fo:margin-right="0.035cm" fo:text-indent="0.000cm" style:page-number="auto"/>
      <style:text-properties/>
    </style:style>
    <style:style style:family="paragraph" style:name="P1515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16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517" style:parent-style-name="Stopka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518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519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520" style:parent-style-name="Tekst treści">
      <style:paragraph-properties fo:background-color="transparent" fo:margin-top="0.000cm" fo:margin-bottom="0.944cm" fo:line-height="0.457cm" fo:margin-left="0.035cm" fo:margin-right="0.035cm" fo:text-indent="0.000cm" style:page-number="auto"/>
      <style:text-properties/>
    </style:style>
    <style:style style:family="paragraph" style:name="P1521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22" style:parent-style-name="Stopka (2)">
      <style:paragraph-properties fo:background-color="transparent" fo:margin-top="0.000cm" fo:margin-bottom="0.000cm" fo:line-height="0.356cm" fo:margin-left="0.000cm" fo:margin-right="0.000cm" fo:text-indent="0.529cm" fo:text-align="left" style:page-number="auto"/>
      <style:text-properties/>
    </style:style>
    <style:style style:family="paragraph" style:name="P1523" style:parent-style-name="Contents 7">
      <style:paragraph-properties fo:background-color="transparent" fo:margin-top="0.000cm" fo:margin-bottom="0.000cm" fo:margin-left="0.847cm" fo:margin-right="0.000cm" fo:text-indent="0.000cm" style:page-number="auto">
        <style:tab-stops>
          <style:tab-stop style:position="10.945cm" style:leader-style="dotted" style:leader-text="." style:type="right"/>
        </style:tab-stops>
      </style:paragraph-properties>
      <style:text-properties/>
    </style:style>
    <style:style style:family="paragraph" style:name="P15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25" style:parent-style-name="Nagłówek #2">
      <style:paragraph-properties fo:background-color="transparent" fo:margin-top="0.000cm" fo:margin-bottom="0.000cm" fo:line-height="1.270cm" fo:margin-left="0.776cm" fo:margin-right="0.000cm" fo:text-indent="0.000cm" fo:text-align="left" style:page-number="auto"/>
      <style:text-properties/>
    </style:style>
    <style:style style:family="paragraph" style:name="P1526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527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528" style:parent-style-name="Tekst treści">
      <style:paragraph-properties fo:background-color="transparent" fo:margin-top="0.000cm" fo:margin-bottom="0.259cm" fo:line-height="0.457cm" fo:margin-left="0.035cm" fo:margin-right="0.035cm" fo:text-indent="0.000cm" style:page-number="auto"/>
      <style:text-properties/>
    </style:style>
    <style:style style:family="paragraph" style:name="P1529" style:parent-style-name="Tekst treści">
      <style:paragraph-properties fo:background-color="transparent" fo:margin-top="0.000cm" fo:margin-bottom="0.944cm" fo:line-height="0.457cm" fo:margin-left="0.035cm" fo:margin-right="0.035cm" fo:text-indent="0.494cm" style:page-number="auto"/>
      <style:text-properties/>
    </style:style>
    <style:style style:family="paragraph" style:name="P1530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531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5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36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53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538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539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54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541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1542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543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44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45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1546" style:parent-style-name="Nagłówek #5">
      <style:paragraph-properties fo:background-color="transparent" fo:margin-top="0.000cm" fo:margin-bottom="0.839cm" fo:line-height="0.813cm" fo:margin-left="0.529cm" fo:margin-right="0.423cm" fo:text-indent="0.000cm" fo:text-align="left" style:page-number="auto"/>
      <style:text-properties/>
    </style:style>
    <style:style style:family="paragraph" style:name="P154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548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154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55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551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6.011cm" style:type="left"/>
        </style:tab-stops>
      </style:paragraph-properties>
      <style:text-properties/>
    </style:style>
    <style:style style:family="paragraph" style:name="P1552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553" style:parent-style-name="Stopka">
      <style:paragraph-properties fo:background-color="transparent" fo:margin-top="0.000cm" fo:margin-bottom="0.000cm" fo:line-height="0.356cm" fo:margin-left="0.000cm" fo:margin-right="0.000cm" fo:text-indent="0.494cm" fo:text-align="justify" style:page-number="auto"/>
      <style:text-properties/>
    </style:style>
    <style:style style:family="paragraph" style:name="P155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55" style:parent-style-name="Tekst treści">
      <style:paragraph-properties fo:background-color="transparent" fo:margin-top="0.000cm" fo:margin-bottom="0.868cm" fo:line-height="0.423cm" fo:margin-left="0.000cm" fo:margin-right="0.988cm" fo:text-indent="0.000cm" fo:text-align="left" style:page-number="auto"/>
      <style:text-properties/>
    </style:style>
    <style:style style:family="paragraph" style:name="P1556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1557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5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560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561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1562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563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64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565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566" style:parent-style-name="Contents 5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960cm" style:leader-style="dotted" style:leader-text="." style:type="right"/>
        </style:tab-stops>
      </style:paragraph-properties>
      <style:text-properties/>
    </style:style>
    <style:style style:family="paragraph" style:name="P1567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68" style:parent-style-name="Tekst treści">
      <style:paragraph-properties fo:background-color="transparent" fo:margin-top="0.000cm" fo:margin-bottom="0.424cm" fo:line-height="0.457cm" fo:margin-left="0.035cm" fo:margin-right="0.035cm" fo:text-indent="0.000cm" style:page-number="auto"/>
      <style:text-properties/>
    </style:style>
    <style:style style:family="paragraph" style:name="P1569" style:parent-style-name="Tekst treści">
      <style:paragraph-properties fo:background-color="transparent" fo:margin-top="0.000cm" fo:margin-bottom="0.259cm" fo:line-height="0.457cm" fo:margin-left="0.035cm" fo:margin-right="0.035cm" fo:text-indent="0.000cm" style:page-number="auto"/>
      <style:text-properties/>
    </style:style>
    <style:style style:family="paragraph" style:name="P1570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157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72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573" style:parent-style-name="Tekst treści">
      <style:paragraph-properties fo:background-color="transparent" fo:margin-top="0.000cm" fo:margin-bottom="0.806cm" fo:line-height="0.457cm" fo:margin-left="0.035cm" fo:margin-right="0.035cm" fo:text-indent="0.000cm" style:page-number="auto"/>
      <style:text-properties/>
    </style:style>
    <style:style style:family="paragraph" style:name="P1574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575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57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577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57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79" style:parent-style-name="Nagłówek lub 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580" style:parent-style-name="Stopka (2)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1581" style:parent-style-name="Stopka">
      <style:paragraph-properties fo:background-color="transparent" fo:margin-top="0.000cm" fo:margin-bottom="0.000cm" fo:line-height="0.356cm" fo:margin-left="0.035cm" fo:margin-right="0.000cm" fo:text-indent="0.459cm" fo:text-align="left" style:page-number="auto"/>
      <style:text-properties/>
    </style:style>
    <style:style style:family="paragraph" style:name="P1582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1583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584" style:parent-style-name="Stopka">
      <style:paragraph-properties fo:background-color="transparent" fo:margin-top="0.000cm" fo:margin-bottom="0.000cm" fo:line-height="0.356cm" fo:margin-left="0.035cm" fo:margin-right="0.000cm" fo:text-indent="0.494cm" fo:text-align="justify" style:page-number="auto"/>
      <style:text-properties/>
    </style:style>
    <style:style style:family="paragraph" style:name="P158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58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587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88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158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59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591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92" style:parent-style-name="Stopka (2)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593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159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9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96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59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598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99" style:parent-style-name="Tekst treści (9)">
      <style:paragraph-properties fo:background-color="transparent" fo:margin-top="0.000cm" fo:margin-bottom="0.000cm" fo:line-height="0.406cm" fo:margin-left="0.494cm" fo:margin-right="0.000cm" fo:text-indent="-0.494cm" fo:text-align="justify" style:page-number="auto"/>
      <style:text-properties/>
    </style:style>
    <style:style style:family="paragraph" style:name="P1600" style:parent-style-name="Tekst treści">
      <style:paragraph-properties fo:background-color="transparent" fo:margin-top="0.000cm" fo:margin-bottom="0.000cm" fo:line-height="0.423cm" fo:margin-left="0.000cm" fo:margin-right="2.223cm" fo:text-indent="0.000cm" fo:text-align="left" style:page-number="auto"/>
      <style:text-properties/>
    </style:style>
    <style:style style:family="paragraph" style:name="P1601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602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603" style:parent-style-name="Stopka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1604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60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06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607" style:parent-style-name="Tekst treści">
      <style:paragraph-properties fo:background-color="transparent" fo:margin-top="0.000cm" fo:margin-bottom="0.000cm" fo:line-height="0.457cm" fo:margin-left="0.000cm" fo:margin-right="0.035cm" fo:text-indent="0.494cm" style:page-number="auto"/>
      <style:text-properties/>
    </style:style>
    <style:style style:family="paragraph" style:name="P16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09" style:parent-style-name="Nagłówek #7">
      <style:paragraph-properties fo:background-color="transparent" fo:margin-top="0.000cm" fo:margin-bottom="0.358cm" fo:line-height="0.508cm" fo:margin-left="0.529cm" fo:margin-right="0.847cm" fo:text-indent="0.000cm" fo:text-align="left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1610" style:parent-style-name="Stopka">
      <style:paragraph-properties fo:background-color="transparent" fo:margin-top="0.000cm" fo:margin-bottom="0.000cm" fo:line-height="0.356cm" fo:margin-left="0.035cm" fo:margin-right="0.000cm" fo:text-indent="0.494cm" fo:text-align="justify" style:page-number="auto"/>
      <style:text-properties/>
    </style:style>
    <style:style style:family="paragraph" style:name="P161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612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613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614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615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616" style:parent-style-name="Tekst treści">
      <style:paragraph-properties fo:background-color="transparent" fo:margin-top="0.000cm" fo:margin-bottom="0.000cm" fo:line-height="0.457cm" fo:margin-left="0.035cm" fo:margin-right="0.071cm" fo:text-indent="0.494cm" style:page-number="auto"/>
      <style:text-properties/>
    </style:style>
    <style:style style:family="paragraph" style:name="P1617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618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619" style:parent-style-name="Tekst treści">
      <style:paragraph-properties fo:background-color="transparent" fo:margin-top="0.000cm" fo:margin-bottom="0.944cm" fo:line-height="0.457cm" fo:margin-left="0.035cm" fo:margin-right="0.035cm" fo:text-indent="0.000cm" style:page-number="auto"/>
      <style:text-properties/>
    </style:style>
    <style:style style:family="paragraph" style:name="P1620" style:parent-style-name="Stopka (2)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621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622" style:parent-style-name="Tekst treści">
      <style:paragraph-properties fo:background-color="transparent" fo:margin-top="0.000cm" fo:margin-bottom="0.259cm" fo:line-height="0.457cm" fo:margin-left="0.035cm" fo:margin-right="0.035cm" fo:text-indent="0.494cm" style:page-number="auto"/>
      <style:text-properties/>
    </style:style>
    <style:style style:family="paragraph" style:name="P1623" style:parent-style-name="Tekst treści (5)">
      <style:paragraph-properties fo:background-color="transparent" fo:margin-top="0.000cm" fo:margin-bottom="0.000cm" fo:line-height="0.706cm" fo:margin-left="0.000cm" fo:margin-right="0.000cm" fo:text-indent="0.000cm" fo:text-align="left" style:page-number="auto"/>
      <style:text-properties/>
    </style:style>
    <style:style style:family="paragraph" style:name="P1624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1625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626" style:parent-style-name="Tekst treści (14)">
      <style:paragraph-properties fo:background-color="transparent" fo:margin-top="0.000cm" fo:margin-bottom="0.000cm" fo:line-height="0.406cm" fo:margin-left="0.035cm" fo:margin-right="0.000cm" fo:text-indent="0.494cm" style:page-number="auto"/>
      <style:text-properties/>
    </style:style>
    <style:style style:family="paragraph" style:name="P1627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628" style:parent-style-name="Stopka">
      <style:paragraph-properties fo:background-color="transparent" fo:margin-top="0.000cm" fo:margin-bottom="0.000cm" fo:line-height="0.356cm" fo:margin-left="0.035cm" fo:margin-right="0.071cm" fo:text-indent="0.494cm" fo:text-align="justify" style:page-number="auto"/>
      <style:text-properties/>
    </style:style>
    <style:style style:family="paragraph" style:name="P162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630" style:parent-style-name="Tekst treści (9)">
      <style:paragraph-properties fo:background-color="transparent" fo:margin-top="0.000cm" fo:margin-bottom="0.213cm" fo:line-height="0.398cm" fo:margin-left="0.000cm" fo:margin-right="0.035cm" fo:text-indent="0.000cm" fo:text-align="right" style:page-number="auto"/>
      <style:text-properties/>
    </style:style>
    <style:style style:family="paragraph" style:name="P163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63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633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63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635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63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637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638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1639" style:parent-style-name="Stopka">
      <style:paragraph-properties fo:background-color="transparent" fo:margin-top="0.000cm" fo:margin-bottom="0.000cm" fo:line-height="0.373cm" fo:margin-left="0.035cm" fo:margin-right="0.035cm" fo:text-indent="0.494cm" fo:text-align="justify" style:page-number="auto"/>
      <style:text-properties/>
    </style:style>
    <style:style style:family="paragraph" style:name="P1640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64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64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43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644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645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1646" style:parent-style-name="Contents 6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960cm" style:leader-style="dotted" style:leader-text="." style:type="right"/>
        </style:tab-stops>
      </style:paragraph-properties>
      <style:text-properties/>
    </style:style>
    <style:style style:family="paragraph" style:name="P1647" style:parent-style-name="Tekst treści">
      <style:paragraph-properties fo:background-color="transparent" fo:margin-top="0.000cm" fo:margin-bottom="0.388cm" fo:line-height="0.265cm" fo:margin-left="0.035cm" fo:margin-right="0.000cm" fo:text-indent="0.494cm" style:page-number="auto"/>
      <style:text-properties/>
    </style:style>
    <style:style style:family="paragraph" style:name="P164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1649" style:parent-style-name="Contents 7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960cm" style:leader-style="dotted" style:leader-text="." style:type="right"/>
        </style:tab-stops>
      </style:paragraph-properties>
      <style:text-properties/>
    </style:style>
    <style:style style:family="paragraph" style:name="P165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651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65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653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1654" style:parent-style-name="Stopka">
      <style:paragraph-properties fo:background-color="transparent" fo:margin-top="0.000cm" fo:margin-bottom="0.000cm" fo:line-height="0.398cm" fo:margin-left="0.529cm" fo:margin-right="0.000cm" fo:text-indent="0.000cm" fo:text-align="left" style:page-number="auto"/>
      <style:text-properties/>
    </style:style>
    <style:style style:family="paragraph" style:name="P1655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656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657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65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6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60" style:parent-style-name="Stopka">
      <style:paragraph-properties fo:background-color="transparent" fo:margin-top="0.000cm" fo:margin-bottom="0.000cm" fo:line-height="0.356cm" fo:margin-left="0.071cm" fo:margin-right="0.035cm" fo:text-indent="0.494cm" fo:text-align="justify" style:page-number="auto"/>
      <style:text-properties/>
    </style:style>
    <style:style style:family="paragraph" style:name="P1661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662" style:parent-style-name="Nagłówek #6">
      <style:paragraph-properties fo:background-color="transparent" fo:margin-top="0.000cm" fo:margin-bottom="1.188cm" fo:line-height="0.559cm" fo:margin-left="0.494cm" fo:margin-right="0.318cm" fo:text-indent="0.000cm" style:page-number="auto"/>
      <style:text-properties/>
    </style:style>
    <style:style style:family="paragraph" style:name="P1663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66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665" style:parent-style-name="Tekst treści">
      <style:paragraph-properties fo:background-color="transparent" fo:margin-top="0.000cm" fo:margin-bottom="0.271cm" fo:line-height="0.398cm" fo:margin-left="0.494cm" fo:margin-right="0.035cm" fo:text-indent="0.000cm" style:page-number="auto"/>
      <style:text-properties/>
    </style:style>
    <style:style style:family="paragraph" style:name="P166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67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66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69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67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67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672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167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674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675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676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1677" style:parent-style-name="Contents 5">
      <style:paragraph-properties fo:background-color="transparent" fo:margin-top="0.000cm" fo:margin-bottom="0.074cm" fo:line-height="0.265cm" fo:margin-left="0.000cm" fo:margin-right="0.000cm" fo:text-indent="0.000cm" style:page-number="auto"/>
      <style:text-properties/>
    </style:style>
    <style:style style:family="paragraph" style:name="P1678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679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680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6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8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683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684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685" style:parent-style-name="Tekst treści">
      <style:paragraph-properties fo:background-color="transparent" fo:margin-top="0.000cm" fo:margin-bottom="0.000cm" fo:line-height="0.432cm" fo:margin-left="0.000cm" fo:margin-right="1.976cm" fo:text-indent="0.000cm" fo:text-align="left" style:page-number="auto"/>
      <style:text-properties/>
    </style:style>
    <style:style style:family="paragraph" style:name="P1686" style:parent-style-name="Tekst treści">
      <style:paragraph-properties fo:background-color="transparent" fo:margin-top="0.000cm" fo:margin-bottom="0.071cm" fo:line-height="0.265cm" fo:margin-left="0.071cm" fo:margin-right="0.000cm" fo:text-indent="0.494cm" style:page-number="auto"/>
      <style:text-properties/>
    </style:style>
    <style:style style:family="paragraph" style:name="P1687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68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6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90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691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692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693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69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69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696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69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69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699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700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701" style:parent-style-name="Stopka (2)">
      <style:paragraph-properties fo:background-color="transparent" fo:margin-top="0.000cm" fo:margin-bottom="0.000cm" fo:line-height="0.356cm" fo:margin-left="0.000cm" fo:margin-right="0.000cm" fo:text-indent="0.529cm" fo:text-align="justify" style:page-number="auto"/>
      <style:text-properties/>
    </style:style>
    <style:style style:family="paragraph" style:name="P1702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70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04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705" style:parent-style-name="Tekst treści (2)">
      <style:paragraph-properties fo:background-color="transparent" fo:margin-top="0.000cm" fo:margin-bottom="0.000cm" fo:margin-left="0.141cm" fo:margin-right="0.000cm" fo:text-indent="0.000cm" style:page-number="auto"/>
      <style:text-properties/>
    </style:style>
    <style:style style:family="paragraph" style:name="P1706" style:parent-style-name="Tekst treści">
      <style:paragraph-properties fo:background-color="transparent" fo:margin-top="0.000cm" fo:margin-bottom="0.000cm" fo:line-height="0.423cm" fo:margin-left="0.000cm" fo:margin-right="1.482cm" fo:text-indent="0.000cm" fo:text-align="left" style:page-number="auto"/>
      <style:text-properties/>
    </style:style>
    <style:style style:family="paragraph" style:name="P1707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708" style:parent-style-name="Stopka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1709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710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1711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71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13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714" style:parent-style-name="Stopka (2)">
      <style:paragraph-properties fo:background-color="transparent" fo:margin-top="0.000cm" fo:margin-bottom="0.000cm" fo:line-height="0.356cm" fo:margin-left="0.035cm" fo:margin-right="0.000cm" fo:text-indent="0.494cm" fo:text-align="justify" style:page-number="auto"/>
      <style:text-properties/>
    </style:style>
    <style:style style:family="paragraph" style:name="P1715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716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717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1718" style:parent-style-name="Tekst treści">
      <style:paragraph-properties fo:background-color="transparent" fo:margin-top="0.000cm" fo:margin-bottom="0.865cm" fo:line-height="0.457cm" fo:margin-left="0.035cm" fo:margin-right="0.035cm" fo:text-indent="0.494cm" style:page-number="auto"/>
      <style:text-properties/>
    </style:style>
    <style:style style:family="paragraph" style:name="P1719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72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721" style:parent-style-name="Stopka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1722" style:parent-style-name="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723" style:parent-style-name="Contents 6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1.349cm" style:leader-style="dotted" style:leader-text="." style:type="right"/>
        </style:tab-stops>
      </style:paragraph-properties>
      <style:text-properties/>
    </style:style>
    <style:style style:family="paragraph" style:name="P172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72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726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727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72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729" style:parent-style-name="Tekst treści">
      <style:paragraph-properties fo:background-color="transparent" fo:margin-top="0.000cm" fo:margin-bottom="0.259cm" fo:line-height="0.457cm" fo:margin-left="0.035cm" fo:margin-right="0.035cm" fo:text-indent="0.000cm" style:page-number="auto"/>
      <style:text-properties/>
    </style:style>
    <style:style style:family="paragraph" style:name="P1730" style:parent-style-name="Stopka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731" style:parent-style-name="Nagłówek #7">
      <style:paragraph-properties fo:background-color="transparent" fo:margin-top="0.000cm" fo:margin-bottom="0.359cm" fo:line-height="0.335cm" fo:margin-left="0.529cm" fo:margin-right="0.000cm" fo:text-indent="0.000cm" fo:text-align="justify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1732" style:parent-style-name="Tekst treści (8)">
      <style:paragraph-properties fo:background-color="transparent" fo:margin-top="0.000cm" fo:margin-bottom="0.000cm" fo:line-height="0.318cm" fo:margin-left="0.847cm" fo:margin-right="0.000cm" fo:text-indent="0.000cm" fo:text-align="left" style:page-number="auto"/>
      <style:text-properties/>
    </style:style>
    <style:style style:family="paragraph" style:name="P1733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734" style:parent-style-name="Stopka">
      <style:paragraph-properties fo:background-color="transparent" fo:margin-top="0.000cm" fo:margin-bottom="0.000cm" fo:line-height="0.381cm" fo:margin-left="0.035cm" fo:margin-right="0.035cm" fo:text-indent="0.494cm" fo:text-align="left" style:page-number="auto"/>
      <style:text-properties/>
    </style:style>
    <style:style style:family="paragraph" style:name="P1735" style:parent-style-name="Tekst treści">
      <style:paragraph-properties fo:background-color="transparent" fo:margin-top="0.000cm" fo:margin-bottom="0.000cm" fo:line-height="0.381cm" fo:margin-left="0.035cm" fo:margin-right="4.516cm" fo:text-indent="0.000cm" fo:text-align="left" style:page-number="auto"/>
      <style:text-properties/>
    </style:style>
    <style:style style:family="paragraph" style:name="P1736" style:parent-style-name="Tekst treści">
      <style:paragraph-properties fo:background-color="transparent" fo:margin-top="0.000cm" fo:margin-bottom="0.165cm" fo:line-height="0.398cm" fo:margin-left="0.529cm" fo:margin-right="0.035cm" fo:text-indent="0.000cm" style:page-number="auto"/>
      <style:text-properties/>
    </style:style>
    <style:style style:family="paragraph" style:name="P1737" style:parent-style-name="Stopka (2)">
      <style:paragraph-properties fo:background-color="transparent" fo:margin-top="0.000cm" fo:margin-bottom="0.000cm" fo:line-height="0.356cm" fo:margin-left="0.035cm" fo:margin-right="0.000cm" fo:text-indent="0.494cm" fo:text-align="justify" style:page-number="auto"/>
      <style:text-properties/>
    </style:style>
    <style:style style:family="paragraph" style:name="P1738" style:parent-style-name="Contents 6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1.368cm" style:leader-style="dotted" style:leader-text="." style:type="right"/>
        </style:tab-stops>
      </style:paragraph-properties>
      <style:text-properties/>
    </style:style>
    <style:style style:family="paragraph" style:name="P1739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740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74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74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743" style:parent-style-name="Contents 5">
      <style:paragraph-properties fo:background-color="transparent" fo:margin-top="0.000cm" fo:margin-bottom="0.000cm" fo:margin-left="1.305cm" fo:margin-right="0.000cm" fo:text-indent="0.000cm" style:page-number="auto">
        <style:tab-stops>
          <style:tab-stop style:position="10.467cm" style:leader-style="dotted" style:leader-text="." style:type="right"/>
        </style:tab-stops>
      </style:paragraph-properties>
      <style:text-properties/>
    </style:style>
    <style:style style:family="paragraph" style:name="P1744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745" style:parent-style-name="Contents 6">
      <style:paragraph-properties fo:background-color="transparent" fo:margin-top="0.000cm" fo:margin-bottom="0.000cm" fo:margin-left="0.847cm" fo:margin-right="0.000cm" fo:text-indent="0.000cm" style:page-number="auto">
        <style:tab-stops>
          <style:tab-stop style:position="10.945cm" style:leader-style="dotted" style:leader-text="." style:type="right"/>
        </style:tab-stops>
      </style:paragraph-properties>
      <style:text-properties/>
    </style:style>
    <style:style style:family="paragraph" style:name="P1746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747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74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749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75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75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75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753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1754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75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756" style:parent-style-name="Tekst treści">
      <style:paragraph-properties fo:background-color="transparent" fo:margin-top="0.000cm" fo:margin-bottom="0.376cm" fo:line-height="0.398cm" fo:margin-left="0.529cm" fo:margin-right="0.035cm" fo:text-indent="0.000cm" style:page-number="auto"/>
      <style:text-properties/>
    </style:style>
    <style:style style:family="paragraph" style:name="P1757" style:parent-style-name="Nagłówek #5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758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1759" style:parent-style-name="Tekst treści (15)">
      <style:paragraph-properties fo:background-color="transparent" fo:margin-top="0.000cm" fo:margin-bottom="0.359cm" fo:line-height="0.335cm" fo:margin-left="0.035cm" fo:margin-right="0.000cm" fo:text-indent="0.529cm" style:page-number="auto">
        <style:tab-stops>
          <style:tab-stop style:position="1.352cm" style:type="left"/>
        </style:tab-stops>
      </style:paragraph-properties>
      <style:text-properties/>
    </style:style>
    <style:style style:family="paragraph" style:name="P176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761" style:parent-style-name="Stopka">
      <style:paragraph-properties fo:background-color="transparent" fo:margin-top="0.000cm" fo:margin-bottom="0.000cm" fo:margin-left="0.035cm" fo:margin-right="0.000cm" fo:text-indent="0.459cm" fo:text-align="left" style:page-number="auto"/>
      <style:text-properties/>
    </style:style>
    <style:style style:family="paragraph" style:name="P1762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763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764" style:parent-style-name="Tekst treści">
      <style:paragraph-properties fo:background-color="transparent" fo:margin-top="0.000cm" fo:margin-bottom="0.165cm" fo:line-height="0.398cm" fo:margin-left="0.529cm" fo:margin-right="0.035cm" fo:text-indent="0.000cm" style:page-number="auto"/>
      <style:text-properties/>
    </style:style>
    <style:style style:family="paragraph" style:name="P1765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766" style:parent-style-name="Tekst treści">
      <style:paragraph-properties fo:background-color="transparent" fo:margin-top="0.000cm" fo:margin-bottom="0.388cm" fo:line-height="0.265cm" fo:margin-left="0.035cm" fo:margin-right="0.000cm" fo:text-indent="0.494cm" style:page-number="auto"/>
      <style:text-properties/>
    </style:style>
    <style:style style:family="paragraph" style:name="P176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6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769" style:parent-style-name="Tekst treści">
      <style:paragraph-properties fo:background-color="transparent" fo:margin-top="0.000cm" fo:margin-bottom="0.868cm" fo:line-height="0.423cm" fo:margin-left="0.000cm" fo:margin-right="0.000cm" fo:text-indent="0.000cm" fo:text-align="left" style:page-number="auto"/>
      <style:text-properties/>
    </style:style>
    <style:style style:family="paragraph" style:name="P1770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177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772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773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7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775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776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777" style:parent-style-name="Contents 5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1.792cm" style:leader-style="dotted" style:leader-text="." style:type="right"/>
        </style:tab-stops>
      </style:paragraph-properties>
      <style:text-properties/>
    </style:style>
    <style:style style:family="paragraph" style:name="P177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779" style:parent-style-name="Contents 7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960cm" style:leader-style="dotted" style:leader-text="." style:type="right"/>
        </style:tab-stops>
      </style:paragraph-properties>
      <style:text-properties/>
    </style:style>
    <style:style style:family="paragraph" style:name="P1780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78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782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78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784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178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786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178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788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789" style:parent-style-name="Contents 7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960cm" style:leader-style="dotted" style:leader-text="." style:type="right"/>
        </style:tab-stops>
      </style:paragraph-properties>
      <style:text-properties/>
    </style:style>
    <style:style style:family="paragraph" style:name="P17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9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792" style:parent-style-name="Stopka">
      <style:paragraph-properties fo:background-color="transparent" fo:margin-top="0.000cm" fo:margin-bottom="0.000cm" fo:margin-left="0.071cm" fo:margin-right="0.000cm" fo:text-indent="0.494cm" fo:text-align="left" style:page-number="auto"/>
      <style:text-properties/>
    </style:style>
    <style:style style:family="paragraph" style:name="P179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79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795" style:parent-style-name="Tekst treści">
      <style:paragraph-properties fo:background-color="transparent" fo:margin-top="0.000cm" fo:margin-bottom="0.944cm" fo:line-height="0.457cm" fo:margin-left="0.035cm" fo:margin-right="0.035cm" fo:text-indent="0.000cm" style:page-number="auto"/>
      <style:text-properties/>
    </style:style>
    <style:style style:family="paragraph" style:name="P1796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797" style:parent-style-name="Contents 7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960cm" style:leader-style="dotted" style:leader-text="." style:type="right"/>
        </style:tab-stops>
      </style:paragraph-properties>
      <style:text-properties/>
    </style:style>
    <style:style style:family="paragraph" style:name="P1798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799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180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80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802" style:parent-style-name="Nagłówek #5">
      <style:paragraph-properties fo:background-color="transparent" fo:margin-top="0.000cm" fo:margin-bottom="0.947cm" fo:line-height="0.813cm" fo:margin-left="0.529cm" fo:margin-right="0.670cm" fo:text-indent="0.000cm" fo:text-align="left" style:page-number="auto"/>
      <style:text-properties/>
    </style:style>
    <style:style style:family="paragraph" style:name="P180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04" style:parent-style-name="Tekst treści">
      <style:paragraph-properties fo:background-color="transparent" fo:margin-top="0.000cm" fo:margin-bottom="0.424cm" fo:line-height="0.457cm" fo:margin-left="0.035cm" fo:margin-right="0.035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80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06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1807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808" style:parent-style-name="Tekst treści (14)">
      <style:paragraph-properties fo:background-color="transparent" fo:margin-top="0.000cm" fo:margin-bottom="0.000cm" fo:line-height="0.406cm" fo:margin-left="0.529cm" fo:margin-right="0.000cm" fo:text-indent="0.000cm" style:page-number="auto"/>
      <style:text-properties/>
    </style:style>
    <style:style style:family="paragraph" style:name="P1809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10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811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812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813" style:parent-style-name="Tekst treści">
      <style:paragraph-properties fo:background-color="transparent" fo:margin-top="0.000cm" fo:margin-bottom="0.000cm" fo:line-height="0.398cm" fo:margin-left="0.035cm" fo:margin-right="0.000cm" fo:text-indent="0.494cm" style:page-number="auto"/>
      <style:text-properties/>
    </style:style>
    <style:style style:family="paragraph" style:name="P181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815" style:parent-style-name="Stopka (2)">
      <style:paragraph-properties fo:background-color="transparent" fo:margin-top="0.000cm" fo:margin-bottom="0.000cm" fo:line-height="0.356cm" fo:margin-left="0.035cm" fo:margin-right="0.035cm" fo:text-indent="0.459cm" fo:text-align="left" style:page-number="auto"/>
      <style:text-properties/>
    </style:style>
    <style:style style:family="paragraph" style:name="P1816" style:parent-style-name="Contents 7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960cm" style:leader-style="dotted" style:leader-text="." style:type="right"/>
        </style:tab-stops>
      </style:paragraph-properties>
      <style:text-properties/>
    </style:style>
    <style:style style:family="paragraph" style:name="P181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81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819" style:parent-style-name="Stopka (2)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2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82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2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823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82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8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26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82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82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829" style:parent-style-name="Tekst treści">
      <style:paragraph-properties fo:background-color="transparent" fo:margin-top="0.000cm" fo:margin-bottom="0.071cm" fo:line-height="0.265cm" fo:margin-left="0.000cm" fo:margin-right="0.000cm" fo:text-indent="0.494cm" style:page-number="auto"/>
      <style:text-properties/>
    </style:style>
    <style:style style:family="paragraph" style:name="P1830" style:parent-style-name="Nagłówek #7">
      <style:paragraph-properties fo:background-color="transparent" fo:margin-top="0.000cm" fo:margin-bottom="0.359cm" fo:line-height="0.335cm" fo:margin-left="0.035cm" fo:margin-right="0.000cm" fo:text-indent="0.529cm" fo:text-align="justify" style:page-number="auto">
        <style:tab-stops>
          <style:tab-stop style:position="1.352cm" style:type="left"/>
        </style:tab-stops>
      </style:paragraph-properties>
      <style:text-properties/>
    </style:style>
    <style:style style:family="paragraph" style:name="P1831" style:parent-style-name="Tekst treści">
      <style:paragraph-properties fo:background-color="transparent" fo:margin-top="0.000cm" fo:margin-bottom="0.374cm" fo:line-height="0.265cm" fo:margin-left="0.035cm" fo:margin-right="0.000cm" fo:text-indent="0.494cm" style:page-number="auto"/>
      <style:text-properties/>
    </style:style>
    <style:style style:family="paragraph" style:name="P1832" style:parent-style-name="Contents 7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960cm" style:leader-style="dotted" style:leader-text="." style:type="right"/>
        </style:tab-stops>
      </style:paragraph-properties>
      <style:text-properties/>
    </style:style>
    <style:style style:family="paragraph" style:name="P18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34" style:parent-style-name="Tekst treści">
      <style:paragraph-properties fo:background-color="transparent" fo:margin-top="0.000cm" fo:margin-bottom="0.318cm" fo:line-height="0.457cm" fo:margin-left="0.035cm" fo:margin-right="0.035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835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836" style:parent-style-name="Tekst treści (9)">
      <style:paragraph-properties fo:background-color="transparent" fo:margin-top="0.000cm" fo:margin-bottom="0.279cm" fo:line-height="0.265cm" fo:margin-left="0.035cm" fo:margin-right="0.000cm" fo:text-indent="0.000cm" fo:text-align="justify" style:page-number="auto"/>
      <style:text-properties/>
    </style:style>
    <style:style style:family="paragraph" style:name="P1837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838" style:parent-style-name="Spis treści (2)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960cm" style:leader-style="dotted" style:leader-text="." style:type="right"/>
        </style:tab-stops>
      </style:paragraph-properties>
      <style:text-properties/>
    </style:style>
    <style:style style:family="paragraph" style:name="P183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40" style:parent-style-name="Contents 5">
      <style:paragraph-properties fo:background-color="transparent" fo:margin-top="0.000cm" fo:margin-bottom="0.000cm" fo:margin-left="0.811cm" fo:margin-right="0.000cm" fo:text-indent="0.000cm" style:page-number="auto"/>
      <style:text-properties/>
    </style:style>
    <style:style style:family="paragraph" style:name="P18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42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1843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844" style:parent-style-name="Contents 5">
      <style:paragraph-properties fo:background-color="transparent" fo:margin-top="0.000cm" fo:margin-bottom="0.000cm" fo:margin-left="0.423cm" fo:margin-right="0.000cm" fo:text-indent="0.000cm" style:page-number="auto"/>
      <style:text-properties/>
    </style:style>
    <style:style style:family="paragraph" style:name="P184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846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18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48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849" style:parent-style-name="Contents 5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1.792cm" style:leader-style="dotted" style:leader-text="." style:type="right"/>
        </style:tab-stops>
      </style:paragraph-properties>
      <style:text-properties/>
    </style:style>
    <style:style style:family="paragraph" style:name="P1850" style:parent-style-name="Contents 5">
      <style:paragraph-properties fo:background-color="transparent" fo:margin-top="0.000cm" fo:margin-bottom="0.233cm" fo:margin-left="1.305cm" fo:margin-right="0.000cm" fo:text-indent="0.000cm" style:page-number="auto">
        <style:tab-stops>
          <style:tab-stop style:position="10.467cm" style:leader-style="dotted" style:leader-text="." style:type="right"/>
        </style:tab-stops>
      </style:paragraph-properties>
      <style:text-properties/>
    </style:style>
    <style:style style:family="paragraph" style:name="P1851" style:parent-style-name="Tekst treści">
      <style:paragraph-properties fo:background-color="transparent" fo:margin-top="0.000cm" fo:margin-bottom="0.259cm" fo:line-height="0.457cm" fo:margin-left="0.035cm" fo:margin-right="0.035cm" fo:text-indent="0.494cm" style:page-number="auto"/>
      <style:text-properties/>
    </style:style>
    <style:style style:family="paragraph" style:name="P185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53" style:parent-style-name="Nagłówek #7">
      <style:paragraph-properties fo:background-color="transparent" fo:margin-top="0.000cm" fo:margin-bottom="0.402cm" fo:line-height="0.335cm" fo:margin-left="0.564cm" fo:margin-right="0.000cm" fo:text-indent="0.000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1854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855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185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857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858" style:parent-style-name="Tekst treści (9)">
      <style:paragraph-properties fo:background-color="transparent" fo:margin-top="0.000cm" fo:margin-bottom="0.000cm" fo:line-height="0.601cm" fo:margin-left="0.529cm" fo:margin-right="0.035cm" fo:text-indent="0.000cm" fo:text-align="right" style:page-number="auto"/>
      <style:text-properties/>
    </style:style>
    <style:style style:family="paragraph" style:name="P185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860" style:parent-style-name="Tekst treści (9)">
      <style:paragraph-properties fo:background-color="transparent" fo:margin-top="0.000cm" fo:margin-bottom="0.000cm" fo:margin-left="0.035cm" fo:margin-right="7.620cm" fo:text-indent="0.000cm" fo:text-align="left" style:page-number="auto"/>
      <style:text-properties/>
    </style:style>
    <style:style style:family="paragraph" style:name="P1861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862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863" style:parent-style-name="Contents 7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960cm" style:leader-style="dotted" style:leader-text="." style:type="right"/>
        </style:tab-stops>
      </style:paragraph-properties>
      <style:text-properties/>
    </style:style>
    <style:style style:family="paragraph" style:name="P1864" style:parent-style-name="Nagłówek #6">
      <style:paragraph-properties fo:background-color="transparent" fo:margin-top="0.000cm" fo:margin-bottom="0.663cm" fo:line-height="0.406cm" fo:margin-left="0.035cm" fo:margin-right="0.000cm" fo:text-indent="0.494cm" style:page-number="auto">
        <style:tab-stops>
          <style:tab-stop style:position="1.063cm" style:type="left"/>
        </style:tab-stops>
      </style:paragraph-properties>
      <style:text-properties/>
    </style:style>
    <style:style style:family="paragraph" style:name="P186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6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867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868" style:parent-style-name="Contents 5">
      <style:paragraph-properties fo:background-color="transparent" fo:margin-top="0.000cm" fo:margin-bottom="0.000cm" fo:margin-left="0.847cm" fo:margin-right="0.000cm" fo:text-indent="0.000cm" style:page-number="auto">
        <style:tab-stops>
          <style:tab-stop style:position="10.945cm" style:leader-style="dotted" style:leader-text="." style:type="right"/>
        </style:tab-stops>
      </style:paragraph-properties>
      <style:text-properties/>
    </style:style>
    <style:style style:family="paragraph" style:name="P1869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187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871" style:parent-style-name="Tekst treści">
      <style:paragraph-properties fo:background-color="transparent" fo:margin-top="0.000cm" fo:margin-bottom="0.000cm" fo:line-height="0.398cm" fo:margin-left="0.035cm" fo:margin-right="0.000cm" fo:text-indent="0.494cm" style:page-number="auto"/>
      <style:text-properties/>
    </style:style>
    <style:style style:family="paragraph" style:name="P1872" style:parent-style-name="Tekst treści">
      <style:paragraph-properties fo:background-color="transparent" fo:margin-top="0.000cm" fo:margin-bottom="0.741cm" fo:line-height="0.440cm" fo:margin-left="0.000cm" fo:margin-right="0.000cm" fo:text-indent="0.000cm" fo:text-align="left" style:page-number="auto"/>
      <style:text-properties/>
    </style:style>
    <style:style style:family="paragraph" style:name="P1873" style:parent-style-name="Contents 6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1.368cm" style:leader-style="dotted" style:leader-text="." style:type="right"/>
        </style:tab-stops>
      </style:paragraph-properties>
      <style:text-properties/>
    </style:style>
    <style:style style:family="paragraph" style:name="P1874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875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1876" style:parent-style-name="Contents 5">
      <style:paragraph-properties fo:background-color="transparent" fo:margin-top="0.000cm" fo:margin-bottom="0.000cm" fo:margin-left="0.423cm" fo:margin-right="0.000cm" fo:text-indent="0.000cm" style:page-number="auto"/>
      <style:text-properties/>
    </style:style>
    <style:style style:family="paragraph" style:name="P1877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878" style:parent-style-name="Contents 5">
      <style:paragraph-properties fo:background-color="transparent" fo:margin-top="0.000cm" fo:margin-bottom="0.000cm" fo:margin-left="1.305cm" fo:margin-right="0.000cm" fo:text-indent="0.000cm" style:page-number="auto">
        <style:tab-stops>
          <style:tab-stop style:position="10.486cm" style:leader-style="dotted" style:leader-text="." style:type="right"/>
        </style:tab-stops>
      </style:paragraph-properties>
      <style:text-properties/>
    </style:style>
    <style:style style:family="paragraph" style:name="P1879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880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881" style:parent-style-name="Tekst treści">
      <style:paragraph-properties fo:background-color="transparent" fo:margin-top="0.000cm" fo:margin-bottom="0.071cm" fo:line-height="0.265cm" fo:margin-left="0.035cm" fo:margin-right="0.000cm" fo:text-indent="0.000cm" style:page-number="auto"/>
      <style:text-properties/>
    </style:style>
    <style:style style:family="paragraph" style:name="P188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883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884" style:parent-style-name="Nagłówek #1">
      <style:paragraph-properties fo:background-color="transparent" fo:margin-top="0.000cm" fo:margin-bottom="0.093cm" fo:line-height="1.517cm" fo:margin-left="0.847cm" fo:margin-right="0.000cm" fo:text-indent="0.000cm" fo:text-align="left" style:page-number="auto"/>
      <style:text-properties/>
    </style:style>
    <style:style style:family="paragraph" style:name="P1885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886" style:parent-style-name="Contents 5">
      <style:paragraph-properties fo:background-color="transparent" fo:margin-top="0.000cm" fo:margin-bottom="0.000cm" fo:margin-left="1.305cm" fo:margin-right="0.000cm" fo:text-indent="0.000cm" style:page-number="auto">
        <style:tab-stops>
          <style:tab-stop style:position="10.467cm" style:leader-style="dotted" style:leader-text="." style:type="right"/>
        </style:tab-stops>
      </style:paragraph-properties>
      <style:text-properties/>
    </style:style>
    <style:style style:family="paragraph" style:name="P1887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888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889" style:parent-style-name="Contents 7">
      <style:paragraph-properties fo:background-color="transparent" fo:margin-top="0.000cm" fo:margin-bottom="0.000cm" fo:margin-left="1.305cm" fo:margin-right="0.035cm" fo:text-indent="-0.494cm" fo:text-align="left" style:page-number="auto">
        <style:tab-stops>
          <style:tab-stop style:position="10.486cm" style:leader-style="dotted" style:leader-text="." style:type="right"/>
        </style:tab-stops>
      </style:paragraph-properties>
      <style:text-properties/>
    </style:style>
    <style:style style:family="paragraph" style:name="P18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9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892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8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9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95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89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97" style:parent-style-name="Stopka">
      <style:paragraph-properties fo:background-color="transparent" fo:margin-top="0.000cm" fo:margin-bottom="0.000cm" fo:line-height="0.265cm" fo:margin-left="0.035cm" fo:margin-right="0.000cm" fo:text-indent="0.000cm" fo:text-align="center" style:page-number="auto"/>
      <style:text-properties/>
    </style:style>
    <style:style style:family="paragraph" style:name="P1898" style:parent-style-name="Contents 6">
      <style:paragraph-properties fo:background-color="transparent" fo:margin-top="0.000cm" fo:margin-bottom="0.000cm" fo:margin-left="1.305cm" fo:margin-right="0.035cm" fo:text-indent="-0.494cm" fo:text-align="left" style:page-number="auto">
        <style:tab-stops>
          <style:tab-stop style:position="10.486cm" style:leader-style="dotted" style:leader-text="." style:type="right"/>
        </style:tab-stops>
      </style:paragraph-properties>
      <style:text-properties/>
    </style:style>
    <style:style style:family="paragraph" style:name="P1899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1900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901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902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903" style:parent-style-name="Contents 5">
      <style:paragraph-properties fo:background-color="transparent" fo:margin-top="0.000cm" fo:margin-bottom="0.000cm" fo:margin-left="0.423cm" fo:margin-right="0.000cm" fo:text-indent="0.000cm" style:page-number="auto"/>
      <style:text-properties/>
    </style:style>
    <style:style style:family="paragraph" style:name="P1904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905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90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07" style:parent-style-name="Nagłówek #5">
      <style:paragraph-properties fo:background-color="transparent" fo:margin-top="0.000cm" fo:margin-bottom="0.000cm" fo:line-height="0.423cm" fo:margin-left="0.423cm" fo:margin-right="0.000cm" fo:text-indent="0.000cm" style:page-number="auto"/>
      <style:text-properties/>
    </style:style>
    <style:style style:family="paragraph" style:name="P1908" style:parent-style-name="Nagłówek #6">
      <style:paragraph-properties fo:background-color="transparent" fo:margin-top="0.000cm" fo:margin-bottom="0.724cm" fo:line-height="0.567cm" fo:margin-left="0.529cm" fo:margin-right="2.117cm" fo:text-indent="0.000cm" fo:text-align="left" style:page-number="auto">
        <style:tab-stops>
          <style:tab-stop style:position="0.933cm" style:type="left"/>
        </style:tab-stops>
      </style:paragraph-properties>
      <style:text-properties/>
    </style:style>
    <style:style style:family="paragraph" style:name="P1909" style:parent-style-name="Tekst treści">
      <style:paragraph-properties fo:background-color="transparent" fo:margin-top="0.000cm" fo:margin-bottom="0.000cm" fo:line-height="0.457cm" fo:margin-left="0.071cm" fo:margin-right="0.035cm" fo:text-indent="0.494cm" style:page-number="auto"/>
      <style:text-properties/>
    </style:style>
    <style:style style:family="paragraph" style:name="P19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11" style:parent-style-name="Tekst treści">
      <style:paragraph-properties fo:background-color="transparent" fo:margin-top="0.000cm" fo:margin-bottom="0.000cm" fo:line-height="0.381cm" fo:margin-left="0.318cm" fo:margin-right="1.799cm" fo:text-indent="-0.282cm" fo:text-align="left" style:page-number="auto"/>
      <style:text-properties/>
    </style:style>
    <style:style style:family="paragraph" style:name="P1912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913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91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915" style:parent-style-name="Tekst treści">
      <style:paragraph-properties fo:background-color="transparent" fo:margin-top="0.000cm" fo:margin-bottom="0.365cm" fo:line-height="0.457cm" fo:margin-left="0.000cm" fo:margin-right="0.035cm" fo:text-indent="0.000cm" style:page-number="auto"/>
      <style:text-properties/>
    </style:style>
    <style:style style:family="paragraph" style:name="P191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17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918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1919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920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921" style:parent-style-name="Stopka">
      <style:paragraph-properties fo:background-color="transparent" fo:margin-top="0.000cm" fo:margin-bottom="0.000cm" fo:line-height="0.356cm" fo:margin-left="0.000cm" fo:margin-right="0.000cm" fo:text-indent="0.494cm" fo:text-align="left" style:page-number="auto"/>
      <style:text-properties/>
    </style:style>
    <style:style style:family="paragraph" style:name="P1922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1923" style:parent-style-name="Stopka">
      <style:paragraph-properties fo:background-color="transparent" fo:margin-top="0.000cm" fo:margin-bottom="0.000cm" fo:line-height="0.356cm" fo:margin-left="0.035cm" fo:margin-right="0.000cm" fo:text-indent="0.494cm" fo:text-align="justify" style:page-number="auto"/>
      <style:text-properties/>
    </style:style>
    <style:style style:family="paragraph" style:name="P1924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1925" style:parent-style-name="Nagłówek #6">
      <style:paragraph-properties fo:background-color="transparent" fo:margin-top="0.000cm" fo:margin-bottom="0.914cm" fo:line-height="0.423cm" fo:margin-left="0.529cm" fo:margin-right="0.000cm" fo:text-indent="0.000cm" style:page-number="auto"/>
      <style:text-properties/>
    </style:style>
    <style:style style:family="paragraph" style:name="P1926" style:parent-style-name="Tekst treści">
      <style:paragraph-properties fo:background-color="transparent" fo:margin-top="0.000cm" fo:margin-bottom="0.000cm" fo:line-height="0.457cm" fo:margin-left="0.071cm" fo:margin-right="0.035cm" fo:text-indent="0.494cm" style:page-number="auto"/>
      <style:text-properties/>
    </style:style>
    <style:style style:family="paragraph" style:name="P1927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928" style:parent-style-name="Stopka (2)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929" style:parent-style-name="Contents 6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1.349cm" style:leader-style="dotted" style:leader-text="." style:type="right"/>
        </style:tab-stops>
      </style:paragraph-properties>
      <style:text-properties/>
    </style:style>
    <style:style style:family="paragraph" style:name="P1930" style:parent-style-name="Stopka">
      <style:paragraph-properties fo:background-color="transparent" fo:margin-top="0.000cm" fo:margin-bottom="0.000cm" fo:margin-left="0.035cm" fo:margin-right="0.000cm" fo:text-indent="0.459cm" fo:text-align="left" style:page-number="auto"/>
      <style:text-properties/>
    </style:style>
    <style:style style:family="paragraph" style:name="P1931" style:parent-style-name="Nagłówek #7">
      <style:paragraph-properties fo:background-color="transparent" fo:margin-top="0.000cm" fo:margin-bottom="0.359cm" fo:line-height="0.335cm" fo:margin-left="0.529cm" fo:margin-right="0.000cm" fo:text-indent="0.000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1932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933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934" style:parent-style-name="Tekst treści">
      <style:paragraph-properties fo:background-color="transparent" fo:margin-top="0.000cm" fo:margin-bottom="0.944cm" fo:line-height="0.457cm" fo:margin-left="0.035cm" fo:margin-right="0.035cm" fo:text-indent="0.494cm" style:page-number="auto"/>
      <style:text-properties/>
    </style:style>
    <style:style style:family="paragraph" style:name="P193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36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937" style:parent-style-name="Tekst treści">
      <style:paragraph-properties fo:background-color="transparent" fo:margin-top="0.000cm" fo:margin-bottom="0.376cm" fo:line-height="0.398cm" fo:margin-left="0.529cm" fo:margin-right="0.035cm" fo:text-indent="0.000cm" style:page-number="auto"/>
      <style:text-properties/>
    </style:style>
    <style:style style:family="paragraph" style:name="P1938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1939" style:parent-style-name="Nagłówek #6">
      <style:paragraph-properties fo:background-color="transparent" fo:margin-top="0.000cm" fo:margin-bottom="0.769cm" fo:line-height="0.406cm" fo:margin-left="0.564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1940" style:parent-style-name="Tekst treści">
      <style:paragraph-properties fo:background-color="transparent" fo:margin-top="0.000cm" fo:margin-bottom="0.806cm" fo:line-height="0.457cm" fo:margin-left="0.035cm" fo:margin-right="0.035cm" fo:text-indent="0.494cm" style:page-number="auto"/>
      <style:text-properties/>
    </style:style>
    <style:style style:family="paragraph" style:name="P1941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942" style:parent-style-name="Contents 7">
      <style:paragraph-properties fo:background-color="transparent" fo:margin-top="0.000cm" fo:margin-bottom="0.000cm" fo:margin-left="0.847cm" fo:margin-right="0.000cm" fo:text-indent="0.000cm" style:page-number="auto">
        <style:tab-stops>
          <style:tab-stop style:position="10.945cm" style:leader-style="dotted" style:leader-text="." style:type="right"/>
        </style:tab-stops>
      </style:paragraph-properties>
      <style:text-properties/>
    </style:style>
    <style:style style:family="paragraph" style:name="P194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44" style:parent-style-name="Tekst treści">
      <style:paragraph-properties fo:background-color="transparent" fo:margin-top="0.000cm" fo:margin-bottom="0.259cm" fo:line-height="0.457cm" fo:margin-left="0.035cm" fo:margin-right="0.035cm" fo:text-indent="0.000cm" style:page-number="auto"/>
      <style:text-properties/>
    </style:style>
    <style:style style:family="paragraph" style:name="P1945" style:parent-style-name="Stopka">
      <style:paragraph-properties fo:background-color="transparent" fo:margin-top="0.000cm" fo:margin-bottom="0.035cm" fo:line-height="0.265cm" fo:margin-left="0.000cm" fo:margin-right="0.035cm" fo:text-indent="0.000cm" fo:text-align="right" style:page-number="auto"/>
      <style:text-properties/>
    </style:style>
    <style:style style:family="paragraph" style:name="P1946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1947" style:parent-style-name="Contents 6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1.368cm" style:leader-style="dotted" style:leader-text="." style:type="right"/>
        </style:tab-stops>
      </style:paragraph-properties>
      <style:text-properties/>
    </style:style>
    <style:style style:family="paragraph" style:name="P1948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949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1950" style:parent-style-name="Tekst treści">
      <style:paragraph-properties fo:background-color="transparent" fo:margin-top="0.000cm" fo:margin-bottom="0.374cm" fo:line-height="0.265cm" fo:margin-left="0.035cm" fo:margin-right="0.000cm" fo:text-indent="0.494cm" style:page-number="auto"/>
      <style:text-properties/>
    </style:style>
    <style:style style:family="paragraph" style:name="P1951" style:parent-style-name="Contents 5">
      <style:paragraph-properties fo:background-color="transparent" fo:margin-top="0.000cm" fo:margin-bottom="0.000cm" fo:margin-left="1.305cm" fo:margin-right="0.000cm" fo:text-indent="0.000cm" style:page-number="auto">
        <style:tab-stops>
          <style:tab-stop style:position="10.486cm" style:leader-style="dotted" style:leader-text="." style:type="right"/>
        </style:tab-stops>
      </style:paragraph-properties>
      <style:text-properties/>
    </style:style>
    <style:style style:family="paragraph" style:name="P195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53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95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55" style:parent-style-name="Contents 7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960cm" style:leader-style="dotted" style:leader-text="." style:type="right"/>
        </style:tab-stops>
      </style:paragraph-properties>
      <style:text-properties/>
    </style:style>
    <style:style style:family="paragraph" style:name="P195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957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58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95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960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961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962" style:parent-style-name="Tekst treści">
      <style:paragraph-properties fo:background-color="transparent" fo:margin-top="0.000cm" fo:margin-bottom="0.000cm" fo:line-height="0.457cm" fo:margin-left="0.071cm" fo:margin-right="0.035cm" fo:text-indent="0.000cm" style:page-number="auto"/>
      <style:text-properties/>
    </style:style>
    <style:style style:family="paragraph" style:name="P1963" style:parent-style-name="Stopka">
      <style:paragraph-properties fo:background-color="transparent" fo:margin-top="0.000cm" fo:margin-bottom="0.000cm" fo:margin-left="0.035cm" fo:margin-right="0.000cm" fo:text-indent="0.459cm" fo:text-align="left" style:page-number="auto"/>
      <style:text-properties/>
    </style:style>
    <style:style style:family="paragraph" style:name="P196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965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966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967" style:parent-style-name="Tekst treści">
      <style:paragraph-properties fo:background-color="transparent" fo:margin-top="0.000cm" fo:margin-bottom="0.295cm" fo:line-height="0.265cm" fo:margin-left="0.035cm" fo:margin-right="0.000cm" fo:text-indent="0.000cm" style:page-number="auto"/>
      <style:text-properties/>
    </style:style>
    <style:style style:family="paragraph" style:name="P1968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969" style:parent-style-name="Tekst treści (11)">
      <style:paragraph-properties fo:background-color="#000000" fo:margin-top="0.000cm" fo:margin-bottom="0.000cm" fo:line-height="0.141cm" fo:margin-left="0.318cm" fo:margin-right="0.000cm" fo:text-indent="0.000cm" fo:text-align="left" style:page-number="auto"/>
      <style:text-properties/>
    </style:style>
    <style:style style:family="paragraph" style:name="P1970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1971" style:parent-style-name="Contents 6">
      <style:paragraph-properties fo:background-color="transparent" fo:margin-top="0.000cm" fo:margin-bottom="0.339cm" fo:margin-left="0.423cm" fo:margin-right="0.000cm" fo:text-indent="0.000cm" style:page-number="auto">
        <style:tab-stops>
          <style:tab-stop style:position="11.368cm" style:leader-style="dotted" style:leader-text="." style:type="right"/>
        </style:tab-stops>
      </style:paragraph-properties>
      <style:text-properties/>
    </style:style>
    <style:style style:family="paragraph" style:name="P1972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1973" style:parent-style-name="Contents 7">
      <style:paragraph-properties fo:background-color="transparent" fo:margin-top="0.000cm" fo:margin-bottom="0.000cm" fo:margin-left="0.847cm" fo:margin-right="0.000cm" fo:text-indent="0.000cm" style:page-number="auto">
        <style:tab-stops>
          <style:tab-stop style:position="10.945cm" style:leader-style="dotted" style:leader-text="." style:type="right"/>
        </style:tab-stops>
      </style:paragraph-properties>
      <style:text-properties/>
    </style:style>
    <style:style style:family="paragraph" style:name="P1974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975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9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77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97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79" style:parent-style-name="Nagłówek #7">
      <style:paragraph-properties fo:background-color="transparent" fo:margin-top="0.000cm" fo:margin-bottom="0.359cm" fo:line-height="0.335cm" fo:margin-left="0.035cm" fo:margin-right="0.000cm" fo:text-indent="0.494cm" fo:text-align="justify" style:page-number="auto">
        <style:tab-stops>
          <style:tab-stop style:position="1.342cm" style:type="left"/>
        </style:tab-stops>
      </style:paragraph-properties>
      <style:text-properties/>
    </style:style>
    <style:style style:family="paragraph" style:name="P1980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98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98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983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1984" style:parent-style-name="Stopka">
      <style:paragraph-properties fo:background-color="transparent" fo:margin-top="0.000cm" fo:margin-bottom="0.000cm" fo:line-height="0.406cm" fo:margin-left="0.000cm" fo:margin-right="0.035cm" fo:text-indent="0.000cm" fo:text-align="right" style:page-number="auto"/>
      <style:text-properties/>
    </style:style>
    <style:style style:family="paragraph" style:name="P1985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986" style:parent-style-name="Stopka (2)">
      <style:paragraph-properties fo:background-color="transparent" fo:margin-top="0.000cm" fo:margin-bottom="0.000cm" fo:line-height="0.265cm" fo:margin-left="0.035cm" fo:margin-right="0.000cm" fo:text-indent="0.000cm" fo:text-align="center" style:page-number="auto"/>
      <style:text-properties/>
    </style:style>
    <style:style style:family="paragraph" style:name="P198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88" style:parent-style-name="Tekst treści">
      <style:paragraph-properties fo:background-color="transparent" fo:margin-top="0.000cm" fo:margin-bottom="0.000cm" fo:line-height="0.457cm" fo:margin-left="0.035cm" fo:margin-right="0.035cm" fo:text-indent="0.000cm" fo:text-align="right" style:page-number="auto"/>
      <style:text-properties/>
    </style:style>
    <style:style style:family="paragraph" style:name="P1989" style:parent-style-name="Tekst treści">
      <style:paragraph-properties fo:background-color="transparent" fo:margin-top="0.000cm" fo:margin-bottom="0.376cm" fo:line-height="0.398cm" fo:margin-left="0.529cm" fo:margin-right="0.035cm" fo:text-indent="0.000cm" style:page-number="auto"/>
      <style:text-properties/>
    </style:style>
    <style:style style:family="paragraph" style:name="P199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9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99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993" style:parent-style-name="Tekst treści">
      <style:paragraph-properties fo:background-color="transparent" fo:margin-top="0.000cm" fo:margin-bottom="0.259cm" fo:line-height="0.457cm" fo:margin-left="0.035cm" fo:margin-right="0.035cm" fo:text-indent="0.000cm" style:page-number="auto"/>
      <style:text-properties/>
    </style:style>
    <style:style style:family="paragraph" style:name="P199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995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996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99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98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999" style:parent-style-name="Tekst treści">
      <style:paragraph-properties fo:background-color="transparent" fo:margin-top="0.000cm" fo:margin-bottom="0.806cm" fo:line-height="0.457cm" fo:margin-left="0.035cm" fo:margin-right="0.035cm" fo:text-indent="0.000cm" style:page-number="auto"/>
      <style:text-properties/>
    </style:style>
    <style:style style:family="paragraph" style:name="P2000" style:parent-style-name="Stopka (2)">
      <style:paragraph-properties fo:background-color="transparent" fo:margin-top="0.000cm" fo:margin-bottom="0.000cm" fo:line-height="0.356cm" fo:margin-left="0.000cm" fo:margin-right="0.000cm" fo:text-indent="0.494cm" fo:text-align="justify" style:page-number="auto"/>
      <style:text-properties/>
    </style:style>
    <style:style style:family="paragraph" style:name="P2001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200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03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004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00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006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2007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20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09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2010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011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01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13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2014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2015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2016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17" style:parent-style-name="Stopka">
      <style:paragraph-properties fo:background-color="transparent" fo:margin-top="0.000cm" fo:margin-bottom="0.000cm" fo:line-height="0.356cm" fo:margin-left="0.000cm" fo:margin-right="0.035cm" fo:text-indent="0.000cm" fo:text-align="right" style:page-number="auto"/>
      <style:text-properties/>
    </style:style>
    <style:style style:family="paragraph" style:name="P2018" style:parent-style-name="Stopka (2)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2019" style:parent-style-name="Stopka">
      <style:paragraph-properties fo:background-color="transparent" fo:margin-top="0.000cm" fo:margin-bottom="0.000cm" fo:line-height="0.356cm" fo:margin-left="0.000cm" fo:margin-right="0.000cm" fo:text-indent="0.000cm" fo:text-align="left" style:page-number="auto"/>
      <style:text-properties/>
    </style:style>
    <style:style style:family="paragraph" style:name="P202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021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02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023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024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025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2026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2027" style:parent-style-name="Tekst treści">
      <style:paragraph-properties fo:background-color="transparent" fo:margin-top="0.000cm" fo:margin-bottom="0.000cm" fo:line-height="0.457cm" fo:margin-left="0.000cm" fo:margin-right="0.035cm" fo:text-indent="0.494cm" style:page-number="auto"/>
      <style:text-properties/>
    </style:style>
    <style:style style:family="paragraph" style:name="P202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029" style:parent-style-name="Stopka">
      <style:paragraph-properties fo:background-color="transparent" fo:margin-top="0.000cm" fo:margin-bottom="0.000cm" fo:line-height="0.356cm" fo:margin-left="0.000cm" fo:margin-right="0.000cm" fo:text-indent="0.494cm" fo:text-align="justify" style:page-number="auto"/>
      <style:text-properties/>
    </style:style>
    <style:style style:family="paragraph" style:name="P203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031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032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0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3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03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3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03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03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03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04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04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042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043" style:parent-style-name="Stopka (2)">
      <style:paragraph-properties fo:background-color="transparent" fo:margin-top="0.000cm" fo:margin-bottom="0.000cm" fo:line-height="0.356cm" fo:margin-left="0.035cm" fo:margin-right="0.000cm" fo:text-indent="0.494cm" fo:text-align="left" style:page-number="auto"/>
      <style:text-properties/>
    </style:style>
    <style:style style:family="paragraph" style:name="P2044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045" style:parent-style-name="Tekst treści">
      <style:paragraph-properties fo:background-color="transparent" fo:margin-top="0.000cm" fo:margin-bottom="0.000cm" fo:line-height="0.398cm" fo:margin-left="0.000cm" fo:margin-right="0.035cm" fo:text-indent="0.000cm" fo:text-align="right" style:page-number="auto"/>
      <style:text-properties/>
    </style:style>
    <style:style style:family="paragraph" style:name="P2046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04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48" style:parent-style-name="Stopka">
      <style:paragraph-properties fo:background-color="transparent" fo:margin-top="0.000cm" fo:margin-bottom="0.000cm" fo:line-height="0.265cm" fo:margin-left="0.529cm" fo:margin-right="0.000cm" fo:text-indent="0.000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204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050" style:parent-style-name="Nagłówek #7">
      <style:paragraph-properties fo:background-color="transparent" fo:margin-top="0.000cm" fo:margin-bottom="0.253cm" fo:line-height="0.508cm" fo:margin-left="0.529cm" fo:margin-right="1.305cm" fo:text-indent="0.000cm" fo:text-align="left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205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052" style:parent-style-name="Tekst treści (14)">
      <style:paragraph-properties fo:background-color="transparent" fo:margin-top="0.000cm" fo:margin-bottom="0.000cm" fo:line-height="0.406cm" fo:margin-left="0.000cm" fo:margin-right="0.000cm" fo:text-indent="0.529cm" style:page-number="auto"/>
      <style:text-properties/>
    </style:style>
    <style:style style:family="paragraph" style:name="P205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54" style:parent-style-name="Tekst treści">
      <style:paragraph-properties fo:background-color="transparent" fo:margin-top="0.000cm" fo:margin-bottom="0.000cm" fo:line-height="0.457cm" fo:margin-left="0.071cm" fo:margin-right="0.035cm" fo:text-indent="0.000cm" style:page-number="auto"/>
      <style:text-properties/>
    </style:style>
    <style:style style:family="paragraph" style:name="P2055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056" style:parent-style-name="Stopka">
      <style:paragraph-properties fo:background-color="transparent" fo:margin-top="0.000cm" fo:margin-bottom="0.000cm" fo:line-height="0.265cm" fo:margin-left="0.529cm" fo:margin-right="0.000cm" fo:text-indent="0.000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2057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205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059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2060" style:parent-style-name="Tekst treści">
      <style:paragraph-properties fo:background-color="transparent" fo:margin-top="0.000cm" fo:margin-bottom="0.318cm" fo:line-height="0.457cm" fo:margin-left="0.035cm" fo:margin-right="0.035cm" fo:text-indent="0.000cm" style:page-number="auto"/>
      <style:text-properties/>
    </style:style>
    <style:style style:family="paragraph" style:name="P2061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06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06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64" style:parent-style-name="Nagłówek #5">
      <style:paragraph-properties fo:background-color="transparent" fo:margin-top="0.000cm" fo:margin-bottom="1.163cm" fo:line-height="0.813cm" fo:margin-left="0.529cm" fo:margin-right="0.847cm" fo:text-indent="0.000cm" fo:text-align="left" style:page-number="auto"/>
      <style:text-properties/>
    </style:style>
    <style:style style:family="paragraph" style:name="P2065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066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06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068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2069" style:parent-style-name="Tekst treści">
      <style:paragraph-properties fo:background-color="transparent" fo:margin-top="0.000cm" fo:margin-bottom="0.000cm" fo:line-height="0.457cm" fo:margin-left="0.000cm" fo:margin-right="0.035cm" fo:text-indent="0.494cm" style:page-number="auto"/>
      <style:text-properties/>
    </style:style>
    <style:style style:family="paragraph" style:name="P2070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207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072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207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74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075" style:parent-style-name="Tekst treści">
      <style:paragraph-properties fo:background-color="transparent" fo:margin-top="0.000cm" fo:margin-bottom="0.259cm" fo:line-height="0.457cm" fo:margin-left="0.000cm" fo:margin-right="0.035cm" fo:text-indent="0.494cm" style:page-number="auto"/>
      <style:text-properties/>
    </style:style>
    <style:style style:family="paragraph" style:name="P2076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7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078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079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080" style:parent-style-name="Tekst treści (9)">
      <style:paragraph-properties fo:background-color="transparent" fo:margin-top="0.000cm" fo:margin-bottom="0.155cm" fo:line-height="0.265cm" fo:margin-left="0.000cm" fo:margin-right="0.035cm" fo:text-indent="0.000cm" fo:text-align="right" style:page-number="auto"/>
      <style:text-properties/>
    </style:style>
    <style:style style:family="paragraph" style:name="P2081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082" style:parent-style-name="Tekst treści">
      <style:paragraph-properties fo:background-color="transparent" fo:margin-top="0.000cm" fo:margin-bottom="0.374cm" fo:line-height="0.265cm" fo:margin-left="0.000cm" fo:margin-right="0.035cm" fo:text-indent="0.000cm" fo:text-align="right" style:page-number="auto"/>
      <style:text-properties/>
    </style:style>
    <style:style style:family="paragraph" style:name="P2083" style:parent-style-name="Tekst treści">
      <style:paragraph-properties fo:background-color="transparent" fo:margin-top="0.000cm" fo:margin-bottom="0.000cm" fo:line-height="0.398cm" fo:margin-left="0.564cm" fo:margin-right="0.035cm" fo:text-indent="0.000cm" style:page-number="auto"/>
      <style:text-properties/>
    </style:style>
    <style:style style:family="paragraph" style:name="P208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08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086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087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2088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089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090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209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92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2093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209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095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09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09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09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99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100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2101" style:parent-style-name="Stopka">
      <style:paragraph-properties fo:background-color="transparent" fo:margin-top="0.000cm" fo:margin-bottom="0.000cm" fo:line-height="0.356cm" fo:margin-left="0.035cm" fo:margin-right="0.000cm" fo:text-indent="0.494cm" fo:text-align="left" style:page-number="auto"/>
      <style:text-properties/>
    </style:style>
    <style:style style:family="paragraph" style:name="P2102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2103" style:parent-style-name="Stopka">
      <style:paragraph-properties fo:background-color="transparent" fo:margin-top="0.000cm" fo:margin-bottom="0.000cm" fo:line-height="0.356cm" fo:margin-left="0.035cm" fo:margin-right="0.000cm" fo:text-indent="0.494cm" fo:text-align="left" style:page-number="auto"/>
      <style:text-properties/>
    </style:style>
    <style:style style:family="paragraph" style:name="P2104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210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06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2107" style:parent-style-name="Tekst treści">
      <style:paragraph-properties fo:background-color="transparent" fo:margin-top="0.000cm" fo:margin-bottom="0.000cm" fo:line-height="0.265cm" fo:margin-left="0.035cm" fo:margin-right="0.000cm" fo:text-indent="0.494cm" style:page-number="auto"/>
      <style:text-properties/>
    </style:style>
    <style:style style:family="paragraph" style:name="P210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109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2110" style:parent-style-name="Tekst treści">
      <style:paragraph-properties fo:background-color="transparent" fo:margin-top="0.000cm" fo:margin-bottom="0.071cm" fo:line-height="0.265cm" fo:margin-left="0.035cm" fo:margin-right="0.000cm" fo:text-indent="0.494cm" style:page-number="auto"/>
      <style:text-properties/>
    </style:style>
    <style:style style:family="paragraph" style:name="P2111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2112" style:parent-style-name="Tekst treści">
      <style:paragraph-properties fo:background-color="transparent" fo:margin-top="0.000cm" fo:margin-bottom="0.000cm" fo:line-height="0.398cm" fo:margin-left="0.035cm" fo:margin-right="0.000cm" fo:text-indent="0.494cm" style:page-number="auto"/>
      <style:text-properties/>
    </style:style>
    <style:style style:family="paragraph" style:name="P2113" style:parent-style-name="Tekst treści">
      <style:paragraph-properties fo:background-color="transparent" fo:margin-top="0.000cm" fo:margin-bottom="0.271cm" fo:line-height="0.398cm" fo:margin-left="0.529cm" fo:margin-right="0.071cm" fo:text-indent="0.000cm" style:page-number="auto"/>
      <style:text-properties/>
    </style:style>
    <style:style style:family="paragraph" style:name="P2114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115" style:parent-style-name="Tekst treści">
      <style:paragraph-properties fo:background-color="transparent" fo:margin-top="0.000cm" fo:margin-bottom="0.000cm" fo:line-height="0.457cm" fo:margin-left="0.035cm" fo:margin-right="0.071cm" fo:text-indent="0.494cm" style:page-number="auto"/>
      <style:text-properties/>
    </style:style>
    <style:style style:family="paragraph" style:name="P2116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2117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211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119" style:parent-style-name="Stopka (2)">
      <style:paragraph-properties fo:background-color="transparent" fo:margin-top="0.000cm" fo:margin-bottom="0.000cm" fo:line-height="0.356cm" fo:margin-left="0.035cm" fo:margin-right="0.000cm" fo:text-indent="0.494cm" fo:text-align="justify" style:page-number="auto"/>
      <style:text-properties/>
    </style:style>
    <style:style style:family="paragraph" style:name="P2120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121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212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123" style:parent-style-name="Tekst treści">
      <style:paragraph-properties fo:background-color="transparent" fo:margin-top="0.000cm" fo:margin-bottom="0.318cm" fo:line-height="0.398cm" fo:margin-left="0.529cm" fo:margin-right="0.035cm" fo:text-indent="0.000cm" style:page-number="auto"/>
      <style:text-properties/>
    </style:style>
    <style:style style:family="paragraph" style:name="P212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125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12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2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28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212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130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131" style:parent-style-name="Stopka">
      <style:paragraph-properties fo:background-color="transparent" fo:margin-top="0.000cm" fo:margin-bottom="0.000cm" fo:line-height="0.356cm" fo:margin-left="0.000cm" fo:margin-right="0.000cm" fo:text-indent="0.494cm" fo:text-align="justify" style:page-number="auto"/>
      <style:text-properties/>
    </style:style>
    <style:style style:family="paragraph" style:name="P2132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2133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134" style:parent-style-name="Tekst treści">
      <style:paragraph-properties fo:background-color="transparent" fo:margin-top="0.000cm" fo:margin-bottom="0.071cm" fo:line-height="0.265cm" fo:margin-left="0.035cm" fo:margin-right="0.000cm" fo:text-indent="0.494cm" style:page-number="auto"/>
      <style:text-properties/>
    </style:style>
    <style:style style:family="paragraph" style:name="P21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36" style:parent-style-name="Tekst treści">
      <style:paragraph-properties fo:background-color="transparent" fo:margin-top="0.000cm" fo:margin-bottom="0.071cm" fo:line-height="0.265cm" fo:margin-left="0.035cm" fo:margin-right="0.000cm" fo:text-indent="0.494cm" style:page-number="auto"/>
      <style:text-properties/>
    </style:style>
    <style:style style:family="paragraph" style:name="P2137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21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139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140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2141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2142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143" style:parent-style-name="Tekst treści">
      <style:paragraph-properties fo:background-color="transparent" fo:margin-top="0.000cm" fo:margin-bottom="0.473cm" fo:line-height="0.265cm" fo:margin-left="0.035cm" fo:margin-right="0.000cm" fo:text-indent="0.494cm" style:page-number="auto"/>
      <style:text-properties/>
    </style:style>
    <style:style style:family="paragraph" style:name="P2144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145" style:parent-style-name="Tekst treści">
      <style:paragraph-properties fo:background-color="transparent" fo:margin-top="0.000cm" fo:margin-bottom="0.000cm" fo:line-height="0.398cm" fo:margin-left="0.529cm" fo:margin-right="7.691cm" fo:text-indent="0.000cm" fo:text-align="left" style:page-number="auto"/>
      <style:text-properties/>
    </style:style>
    <style:style style:family="paragraph" style:name="P2146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1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4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150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21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52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153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15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1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56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157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2158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159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160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2161" style:parent-style-name="Tekst treści (14)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162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2163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164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2165" style:parent-style-name="Tekst treści">
      <style:paragraph-properties fo:background-color="transparent" fo:margin-top="0.000cm" fo:margin-bottom="0.000cm" fo:line-height="0.398cm" fo:margin-left="0.035cm" fo:margin-right="0.000cm" fo:text-indent="0.494cm" style:page-number="auto"/>
      <style:text-properties/>
    </style:style>
    <style:style style:family="paragraph" style:name="P2166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167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2168" style:parent-style-name="Stopka">
      <style:paragraph-properties fo:background-color="transparent" fo:margin-top="0.000cm" fo:margin-bottom="0.000cm" fo:line-height="0.398cm" fo:margin-left="0.494cm" fo:margin-right="0.000cm" fo:text-indent="0.000cm" fo:text-align="left" style:page-number="auto"/>
      <style:text-properties/>
    </style:style>
    <style:style style:family="paragraph" style:name="P21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70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2171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172" style:parent-style-name="Tekst treści (9)">
      <style:paragraph-properties fo:background-color="transparent" fo:margin-top="0.000cm" fo:margin-bottom="0.000cm" fo:line-height="0.398cm" fo:margin-left="0.529cm" fo:margin-right="0.035cm" fo:text-indent="0.000cm" fo:text-align="right" style:page-number="auto"/>
      <style:text-properties/>
    </style:style>
    <style:style style:family="paragraph" style:name="P217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174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217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1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77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178" style:parent-style-name="Tekst treści">
      <style:paragraph-properties fo:background-color="transparent" fo:margin-top="0.000cm" fo:margin-bottom="0.944cm" fo:line-height="0.457cm" fo:margin-left="0.035cm" fo:margin-right="0.035cm" fo:text-indent="0.494cm" style:page-number="auto"/>
      <style:text-properties/>
    </style:style>
    <style:style style:family="paragraph" style:name="P2179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2180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2181" style:parent-style-name="Tekst treści">
      <style:paragraph-properties fo:background-color="transparent" fo:margin-top="0.000cm" fo:margin-bottom="0.374cm" fo:line-height="0.265cm" fo:margin-left="0.035cm" fo:margin-right="0.000cm" fo:text-indent="0.494cm" style:page-number="auto"/>
      <style:text-properties/>
    </style:style>
    <style:style style:family="paragraph" style:name="P218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183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184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18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186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18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18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89" style:parent-style-name="Tekst treści">
      <style:paragraph-properties fo:background-color="transparent" fo:margin-top="0.000cm" fo:margin-bottom="0.944cm" fo:line-height="0.457cm" fo:margin-left="0.035cm" fo:margin-right="0.035cm" fo:text-indent="0.529cm" style:page-number="auto"/>
      <style:text-properties/>
    </style:style>
    <style:style style:family="paragraph" style:name="P2190" style:parent-style-name="Nagłówek #4">
      <style:paragraph-properties fo:background-color="transparent" fo:margin-top="0.000cm" fo:margin-bottom="0.000cm" fo:line-height="0.494cm" fo:margin-left="0.353cm" fo:margin-right="0.000cm" fo:text-indent="0.000cm" fo:text-align="left" style:page-number="auto"/>
      <style:text-properties/>
    </style:style>
    <style:style style:family="paragraph" style:name="P219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19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193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194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19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196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2197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198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19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200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201" style:parent-style-name="Stopka">
      <style:paragraph-properties fo:background-color="transparent" fo:margin-top="0.000cm" fo:margin-bottom="0.000cm" fo:line-height="0.356cm" fo:margin-left="0.000cm" fo:margin-right="0.000cm" fo:text-indent="0.494cm" fo:text-align="left" style:page-number="auto"/>
      <style:text-properties/>
    </style:style>
    <style:style style:family="paragraph" style:name="P220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03" style:parent-style-name="Nagłówek #6">
      <style:paragraph-properties fo:background-color="transparent" fo:margin-top="0.000cm" fo:margin-bottom="0.769cm" fo:line-height="0.406cm" fo:margin-left="0.035cm" fo:margin-right="0.000cm" fo:text-indent="0.494cm" style:page-number="auto"/>
      <style:text-properties/>
    </style:style>
    <style:style style:family="paragraph" style:name="P2204" style:parent-style-name="Stopka">
      <style:paragraph-properties fo:background-color="transparent" fo:margin-top="0.000cm" fo:margin-bottom="0.000cm" fo:line-height="0.373cm" fo:margin-left="0.000cm" fo:margin-right="0.035cm" fo:text-indent="0.529cm" fo:text-align="left" style:page-number="auto"/>
      <style:text-properties/>
    </style:style>
    <style:style style:family="paragraph" style:name="P2205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220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207" style:parent-style-name="Tekst treści">
      <style:paragraph-properties fo:background-color="transparent" fo:margin-top="0.000cm" fo:margin-bottom="0.376cm" fo:line-height="0.398cm" fo:margin-left="0.529cm" fo:margin-right="0.035cm" fo:text-indent="0.000cm" style:page-number="auto"/>
      <style:text-properties/>
    </style:style>
    <style:style style:family="paragraph" style:name="P2208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209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2210" style:parent-style-name="Tekst treści">
      <style:paragraph-properties fo:background-color="transparent" fo:margin-top="0.000cm" fo:margin-bottom="0.000cm" fo:line-height="0.398cm" fo:margin-left="0.035cm" fo:margin-right="0.000cm" fo:text-indent="0.494cm" style:page-number="auto"/>
      <style:text-properties/>
    </style:style>
    <style:style style:family="paragraph" style:name="P221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13" style:parent-style-name="Tekst treści">
      <style:paragraph-properties fo:background-color="transparent" fo:margin-top="0.000cm" fo:margin-bottom="0.000cm" fo:line-height="0.457cm" fo:margin-left="0.071cm" fo:margin-right="0.035cm" fo:text-indent="0.494cm" style:page-number="auto"/>
      <style:text-properties/>
    </style:style>
    <style:style style:family="paragraph" style:name="P221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215" style:parent-style-name="Stopka (2)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2216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21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218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21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220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221" style:parent-style-name="Nagłówek #7">
      <style:paragraph-properties fo:background-color="transparent" fo:margin-top="0.000cm" fo:margin-bottom="0.359cm" fo:line-height="0.335cm" fo:margin-left="0.035cm" fo:margin-right="0.000cm" fo:text-indent="0.494cm" fo:text-align="justify" style:page-number="auto">
        <style:tab-stops>
          <style:tab-stop style:position="1.342cm" style:type="left"/>
        </style:tab-stops>
      </style:paragraph-properties>
      <style:text-properties/>
    </style:style>
    <style:style style:family="paragraph" style:name="P2222" style:parent-style-name="Nagłówek #7">
      <style:paragraph-properties fo:background-color="transparent" fo:margin-top="0.000cm" fo:margin-bottom="0.365cm" fo:margin-left="0.529cm" fo:margin-right="2.081cm" fo:text-indent="0.000cm" fo:text-align="left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2223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224" style:parent-style-name="Tekst treści">
      <style:paragraph-properties fo:background-color="transparent" fo:margin-top="0.000cm" fo:margin-bottom="0.259cm" fo:line-height="0.457cm" fo:margin-left="0.035cm" fo:margin-right="0.035cm" fo:text-indent="0.494cm" style:page-number="auto"/>
      <style:text-properties/>
    </style:style>
    <style:style style:family="paragraph" style:name="P2225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226" style:parent-style-name="Contents 5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1.792cm" style:leader-style="dotted" style:leader-text="." style:type="right"/>
        </style:tab-stops>
      </style:paragraph-properties>
      <style:text-properties/>
    </style:style>
    <style:style style:family="paragraph" style:name="P2227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2228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22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230" style:parent-style-name="Tekst treści">
      <style:paragraph-properties fo:background-color="transparent" fo:margin-top="0.000cm" fo:margin-bottom="0.944cm" fo:line-height="0.457cm" fo:margin-left="0.035cm" fo:margin-right="0.035cm" fo:text-indent="0.000cm" style:page-number="auto"/>
      <style:text-properties/>
    </style:style>
    <style:style style:family="paragraph" style:name="P2231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2232" style:parent-style-name="Contents 7">
      <style:paragraph-properties fo:background-color="transparent" fo:margin-top="0.000cm" fo:margin-bottom="0.000cm" fo:margin-left="0.847cm" fo:margin-right="0.000cm" fo:text-indent="0.000cm" style:page-number="auto">
        <style:tab-stops>
          <style:tab-stop style:position="10.945cm" style:leader-style="dotted" style:leader-text="." style:type="right"/>
        </style:tab-stops>
      </style:paragraph-properties>
      <style:text-properties/>
    </style:style>
    <style:style style:family="paragraph" style:name="P2233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234" style:parent-style-name="Spis treści (2)">
      <style:paragraph-properties fo:background-color="transparent" fo:margin-top="0.000cm" fo:margin-bottom="0.000cm" fo:margin-left="0.847cm" fo:margin-right="0.000cm" fo:text-indent="0.000cm" style:page-number="auto"/>
      <style:text-properties/>
    </style:style>
    <style:style style:family="paragraph" style:name="P2235" style:parent-style-name="Tekst treści">
      <style:paragraph-properties fo:background-color="transparent" fo:margin-top="0.000cm" fo:margin-bottom="0.944cm" fo:line-height="0.457cm" fo:margin-left="0.035cm" fo:margin-right="0.035cm" fo:text-indent="0.000cm" style:page-number="auto"/>
      <style:text-properties/>
    </style:style>
    <style:style style:family="paragraph" style:name="P223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3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238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23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240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241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2242" style:parent-style-name="Stopka">
      <style:paragraph-properties fo:background-color="transparent" fo:margin-top="0.000cm" fo:margin-bottom="0.000cm" fo:line-height="0.398cm" fo:margin-left="0.494cm" fo:margin-right="0.000cm" fo:text-indent="0.000cm" fo:text-align="left" style:page-number="auto"/>
      <style:text-properties/>
    </style:style>
    <style:style style:family="paragraph" style:name="P2243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224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245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246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2247" style:parent-style-name="Tekst treści">
      <style:paragraph-properties fo:background-color="transparent" fo:margin-top="0.000cm" fo:margin-bottom="0.318cm" fo:line-height="0.398cm" fo:margin-left="0.529cm" fo:margin-right="0.035cm" fo:text-indent="0.000cm" style:page-number="auto"/>
      <style:text-properties/>
    </style:style>
    <style:style style:family="paragraph" style:name="P2248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249" style:parent-style-name="Tekst treści">
      <style:paragraph-properties fo:background-color="transparent" fo:margin-top="0.000cm" fo:margin-bottom="0.318cm" fo:line-height="0.398cm" fo:margin-left="0.529cm" fo:margin-right="0.035cm" fo:text-indent="0.000cm" style:page-number="auto"/>
      <style:text-properties/>
    </style:style>
    <style:style style:family="paragraph" style:name="P225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251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2252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2253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254" style:parent-style-name="Stopka">
      <style:paragraph-properties fo:background-color="transparent" fo:margin-top="0.000cm" fo:margin-bottom="0.000cm" fo:line-height="0.381cm" fo:margin-left="0.035cm" fo:margin-right="0.035cm" fo:text-indent="0.494cm" fo:text-align="left" style:page-number="auto"/>
      <style:text-properties/>
    </style:style>
    <style:style style:family="paragraph" style:name="P2255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256" style:parent-style-name="Stopka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2257" style:parent-style-name="Tekst treści">
      <style:paragraph-properties fo:background-color="transparent" fo:margin-top="0.000cm" fo:margin-bottom="0.000cm" fo:line-height="0.398cm" fo:margin-left="0.494cm" fo:margin-right="0.035cm" fo:text-indent="0.000cm" style:page-number="auto"/>
      <style:text-properties/>
    </style:style>
    <style:style style:family="paragraph" style:name="P225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259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2260" style:parent-style-name="Stopka (2)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226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2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63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26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6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66" style:parent-style-name="Nagłówek #7">
      <style:paragraph-properties fo:background-color="transparent" fo:margin-top="0.000cm" fo:margin-bottom="0.359cm" fo:line-height="0.335cm" fo:margin-left="0.035cm" fo:margin-right="0.000cm" fo:text-indent="0.494cm" fo:text-align="justify" style:page-number="auto">
        <style:tab-stops>
          <style:tab-stop style:position="1.342cm" style:type="left"/>
        </style:tab-stops>
      </style:paragraph-properties>
      <style:text-properties/>
    </style:style>
    <style:style style:family="paragraph" style:name="P226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68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26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270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271" style:parent-style-name="Tekst treści">
      <style:paragraph-properties fo:background-color="transparent" fo:margin-top="0.000cm" fo:margin-bottom="0.271cm" fo:line-height="0.398cm" fo:margin-left="0.035cm" fo:margin-right="0.000cm" fo:text-indent="0.494cm" style:page-number="auto"/>
      <style:text-properties/>
    </style:style>
    <style:style style:family="paragraph" style:name="P2272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273" style:parent-style-name="Nagłówek #7">
      <style:paragraph-properties fo:background-color="transparent" fo:margin-top="0.000cm" fo:margin-bottom="0.359cm" fo:line-height="0.335cm" fo:margin-left="0.529cm" fo:margin-right="0.000cm" fo:text-indent="0.000cm" fo:text-align="justify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2274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2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76" style:parent-style-name="Tekst treści">
      <style:paragraph-properties fo:background-color="transparent" fo:margin-top="0.000cm" fo:margin-bottom="0.365cm" fo:line-height="0.457cm" fo:margin-left="0.000cm" fo:margin-right="0.035cm" fo:text-indent="0.494cm" style:page-number="auto"/>
      <style:text-properties/>
    </style:style>
    <style:style style:family="paragraph" style:name="P227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278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227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80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2281" style:parent-style-name="Tekst treści">
      <style:paragraph-properties fo:background-color="transparent" fo:margin-top="0.000cm" fo:margin-bottom="0.000cm" fo:line-height="0.265cm" fo:margin-left="0.035cm" fo:margin-right="0.000cm" fo:text-indent="0.494cm" style:page-number="auto"/>
      <style:text-properties/>
    </style:style>
    <style:style style:family="paragraph" style:name="P2282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283" style:parent-style-name="Tekst treści">
      <style:paragraph-properties fo:background-color="transparent" fo:margin-top="0.000cm" fo:margin-bottom="0.387cm" fo:line-height="0.265cm" fo:margin-left="0.035cm" fo:margin-right="0.000cm" fo:text-indent="0.494cm" style:page-number="auto"/>
      <style:text-properties/>
    </style:style>
    <style:style style:family="paragraph" style:name="P228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285" style:parent-style-name="Tekst treści">
      <style:paragraph-properties fo:background-color="transparent" fo:margin-top="0.000cm" fo:margin-bottom="0.372cm" fo:line-height="0.466cm" fo:margin-left="0.035cm" fo:margin-right="0.000cm" fo:text-indent="0.494cm" style:page-number="auto"/>
      <style:text-properties/>
    </style:style>
    <style:style style:family="paragraph" style:name="P228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287" style:parent-style-name="Tekst treści">
      <style:paragraph-properties fo:background-color="transparent" fo:margin-top="0.000cm" fo:margin-bottom="0.318cm" fo:line-height="0.398cm" fo:margin-left="0.529cm" fo:margin-right="0.000cm" fo:text-indent="0.000cm" style:page-number="auto"/>
      <style:text-properties/>
    </style:style>
    <style:style style:family="paragraph" style:name="P228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289" style:parent-style-name="Tekst treści">
      <style:paragraph-properties fo:background-color="transparent" fo:margin-top="0.000cm" fo:margin-bottom="0.000cm" fo:line-height="0.457cm" fo:margin-left="0.035cm" fo:margin-right="0.000cm" fo:text-indent="0.494cm" style:page-number="auto"/>
      <style:text-properties/>
    </style:style>
    <style:style style:family="paragraph" style:name="P229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291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292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2293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294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2295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296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2297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298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299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230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301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30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303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304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305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306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230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308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2309" style:parent-style-name="Stopka">
      <style:paragraph-properties fo:background-color="transparent" fo:margin-top="0.000cm" fo:margin-bottom="0.000cm" fo:line-height="0.356cm" fo:margin-left="0.035cm" fo:margin-right="0.000cm" fo:text-indent="0.494cm" fo:text-align="justify" style:page-number="auto"/>
      <style:text-properties/>
    </style:style>
    <style:style style:family="paragraph" style:name="P2310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2311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2312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2313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231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315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316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317" style:parent-style-name="Tekst treści">
      <style:paragraph-properties fo:background-color="transparent" fo:margin-top="0.000cm" fo:margin-bottom="0.000cm" fo:line-height="0.457cm" fo:margin-left="0.035cm" fo:margin-right="0.000cm" fo:text-indent="0.494cm" style:page-number="auto"/>
      <style:text-properties/>
    </style:style>
    <style:style style:family="paragraph" style:name="P231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1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320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232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32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323" style:parent-style-name="Nagłówek #5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232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325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2326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327" style:parent-style-name="Nagłówek #6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328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2329" style:parent-style-name="Tekst treści (9)">
      <style:paragraph-properties fo:background-color="transparent" fo:margin-top="0.000cm" fo:margin-bottom="0.000cm" fo:line-height="0.406cm" fo:margin-left="0.529cm" fo:margin-right="0.000cm" fo:text-indent="-0.494cm" fo:text-align="justify" style:page-number="auto"/>
      <style:text-properties/>
    </style:style>
    <style:style style:family="paragraph" style:name="P2330" style:parent-style-name="Tekst treści">
      <style:paragraph-properties fo:background-color="transparent" fo:margin-top="0.000cm" fo:margin-bottom="0.062cm" fo:line-height="0.265cm" fo:margin-left="0.035cm" fo:margin-right="0.000cm" fo:text-indent="0.494cm" style:page-number="auto"/>
      <style:text-properties/>
    </style:style>
    <style:style style:family="paragraph" style:name="P2331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233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333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2334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2335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336" style:parent-style-name="Stopka">
      <style:paragraph-properties fo:background-color="transparent" fo:margin-top="0.000cm" fo:margin-bottom="0.000cm" fo:line-height="0.356cm" fo:margin-left="0.035cm" fo:margin-right="0.000cm" fo:text-indent="0.494cm" fo:text-align="justify" style:page-number="auto"/>
      <style:text-properties/>
    </style:style>
    <style:style style:family="paragraph" style:name="P2337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2338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2339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340" style:parent-style-name="Nagłówek lub 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341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342" style:parent-style-name="Tekst treści">
      <style:paragraph-properties fo:background-color="transparent" fo:margin-top="0.000cm" fo:margin-bottom="0.259cm" fo:line-height="0.457cm" fo:margin-left="0.035cm" fo:margin-right="0.071cm" fo:text-indent="0.000cm" style:page-number="auto"/>
      <style:text-properties/>
    </style:style>
    <style:style style:family="paragraph" style:name="P2343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2344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345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2346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347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234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349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2350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2351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2352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353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2354" style:parent-style-name="Tekst treści">
      <style:paragraph-properties fo:background-color="transparent" fo:margin-top="0.000cm" fo:margin-bottom="0.259cm" fo:line-height="0.457cm" fo:margin-left="0.035cm" fo:margin-right="0.035cm" fo:text-indent="0.494cm" style:page-number="auto"/>
      <style:text-properties/>
    </style:style>
    <style:style style:family="paragraph" style:name="P2355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2356" style:parent-style-name="Stopka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2357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2358" style:parent-style-name="Nagłówek #7">
      <style:paragraph-properties fo:background-color="transparent" fo:margin-top="0.000cm" fo:margin-bottom="0.359cm" fo:line-height="0.335cm" fo:margin-left="0.564cm" fo:margin-right="0.000cm" fo:text-indent="0.000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2359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236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361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2362" style:parent-style-name="Tekst treści">
      <style:paragraph-properties fo:background-color="transparent" fo:margin-top="0.000cm" fo:margin-bottom="0.000cm" fo:line-height="0.398cm" fo:margin-left="0.035cm" fo:margin-right="0.000cm" fo:text-indent="0.494cm" style:page-number="auto"/>
      <style:text-properties/>
    </style:style>
    <style:style style:family="paragraph" style:name="P2363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2364" style:parent-style-name="Nagłówek lub 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365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236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367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2368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2369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37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71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237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373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2374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375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376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2377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2378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2379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2380" style:parent-style-name="Tekst treści">
      <style:paragraph-properties fo:background-color="transparent" fo:margin-top="0.000cm" fo:margin-bottom="0.000cm" fo:line-height="0.265cm" fo:margin-left="0.035cm" fo:margin-right="0.000cm" fo:text-indent="0.494cm" style:page-number="auto"/>
      <style:text-properties/>
    </style:style>
    <style:style style:family="paragraph" style:name="P2381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238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83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2384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2385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238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387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388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2389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3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91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39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393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39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95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2396" style:parent-style-name="Tekst treści">
      <style:paragraph-properties fo:background-color="transparent" fo:margin-top="0.000cm" fo:margin-bottom="0.494cm" fo:line-height="0.265cm" fo:margin-left="0.035cm" fo:margin-right="0.000cm" fo:text-indent="0.494cm" style:page-number="auto"/>
      <style:text-properties/>
    </style:style>
    <style:style style:family="paragraph" style:name="P2397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3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99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2400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401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402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403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2404" style:parent-style-name="Tekst treści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2405" style:parent-style-name="Tekst treści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2406" style:parent-style-name="Tekst treści">
      <style:paragraph-properties fo:background-color="transparent" fo:margin-top="0.000cm" fo:margin-bottom="0.944cm" fo:line-height="0.457cm" fo:margin-left="0.000cm" fo:margin-right="0.035cm" fo:text-indent="0.000cm" style:page-number="auto"/>
      <style:text-properties/>
    </style:style>
    <style:style style:family="paragraph" style:name="P240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0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409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410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411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41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413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2414" style:parent-style-name="Tekst treści">
      <style:paragraph-properties fo:background-color="transparent" fo:margin-top="0.000cm" fo:margin-bottom="0.000cm" fo:line-height="0.398cm" fo:margin-left="0.035cm" fo:margin-right="0.000cm" fo:text-indent="0.494cm" style:page-number="auto"/>
      <style:text-properties/>
    </style:style>
    <style:style style:family="paragraph" style:name="P2415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41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17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418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419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420" style:parent-style-name="Tekst treści">
      <style:paragraph-properties fo:background-color="transparent" fo:margin-top="0.000cm" fo:margin-bottom="0.000cm" fo:line-height="0.398cm" fo:margin-left="0.529cm" fo:margin-right="8.184cm" fo:text-indent="0.000cm" fo:text-align="left" style:page-number="auto"/>
      <style:text-properties/>
    </style:style>
    <style:style style:family="paragraph" style:name="P2421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242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42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24" style:parent-style-name="Tekst treści">
      <style:paragraph-properties fo:background-color="transparent" fo:margin-top="0.000cm" fo:margin-bottom="0.473cm" fo:line-height="0.265cm" fo:margin-left="0.035cm" fo:margin-right="0.000cm" fo:text-indent="0.494cm" style:page-number="auto"/>
      <style:text-properties/>
    </style:style>
    <style:style style:family="paragraph" style:name="P2425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242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427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2428" style:parent-style-name="Tekst treści">
      <style:paragraph-properties fo:background-color="transparent" fo:margin-top="0.000cm" fo:margin-bottom="0.071cm" fo:line-height="0.265cm" fo:margin-left="0.035cm" fo:margin-right="0.000cm" fo:text-indent="0.494cm" style:page-number="auto"/>
      <style:text-properties/>
    </style:style>
    <style:style style:family="paragraph" style:name="P2429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243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431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2432" style:parent-style-name="Stopka (2)">
      <style:paragraph-properties fo:background-color="transparent" fo:margin-top="0.000cm" fo:margin-bottom="0.000cm" fo:line-height="0.356cm" fo:margin-left="0.000cm" fo:margin-right="0.000cm" fo:text-indent="0.529cm" fo:text-align="left" style:page-number="auto"/>
      <style:text-properties/>
    </style:style>
    <style:style style:family="paragraph" style:name="P2433" style:parent-style-name="Tekst treści (9)">
      <style:paragraph-properties fo:background-color="transparent" fo:margin-top="0.000cm" fo:margin-bottom="0.000cm" fo:line-height="0.406cm" fo:margin-left="0.494cm" fo:margin-right="0.000cm" fo:text-indent="-0.494cm" fo:text-align="justify" style:page-number="auto"/>
      <style:text-properties/>
    </style:style>
    <style:style style:family="paragraph" style:name="P243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435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2436" style:parent-style-name="Tekst treści">
      <style:paragraph-properties fo:background-color="transparent" fo:margin-top="0.000cm" fo:margin-bottom="0.000cm" fo:line-height="0.398cm" fo:margin-left="0.035cm" fo:margin-right="0.000cm" fo:text-indent="0.494cm" style:page-number="auto"/>
      <style:text-properties/>
    </style:style>
    <style:style style:family="paragraph" style:name="P2437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243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439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2440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441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2442" style:parent-style-name="Tekst treści">
      <style:paragraph-properties fo:background-color="transparent" fo:margin-top="0.000cm" fo:margin-bottom="0.271cm" fo:line-height="0.398cm" fo:margin-left="0.035cm" fo:margin-right="0.000cm" fo:text-indent="0.494cm" style:page-number="auto"/>
      <style:text-properties/>
    </style:style>
    <style:style style:family="paragraph" style:name="P2443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24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45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2446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447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2448" style:parent-style-name="Tekst treści (9)">
      <style:paragraph-properties fo:background-color="transparent" fo:margin-top="0.000cm" fo:margin-bottom="0.418cm" fo:margin-left="0.035cm" fo:margin-right="6.562cm" fo:text-indent="0.000cm" fo:text-align="left" style:page-number="auto"/>
      <style:text-properties/>
    </style:style>
    <style:style style:family="paragraph" style:name="P2449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2450" style:parent-style-name="Tekst treści">
      <style:paragraph-properties fo:background-color="transparent" fo:margin-top="0.000cm" fo:margin-bottom="0.436cm" fo:line-height="0.265cm" fo:margin-left="0.000cm" fo:margin-right="0.035cm" fo:text-indent="0.000cm" fo:text-align="right" style:page-number="auto"/>
      <style:text-properties/>
    </style:style>
    <style:style style:family="paragraph" style:name="P2451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245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453" style:parent-style-name="Tekst treści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2454" style:parent-style-name="Tekst treści">
      <style:paragraph-properties fo:background-color="transparent" fo:margin-top="0.000cm" fo:margin-bottom="0.365cm" fo:line-height="0.457cm" fo:margin-left="0.035cm" fo:margin-right="0.035cm" fo:text-indent="0.494cm" style:page-number="auto"/>
      <style:text-properties/>
    </style:style>
    <style:style style:family="paragraph" style:name="P2455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2456" style:parent-style-name="Contents 6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1.368cm" style:leader-style="dotted" style:leader-text="." style:type="right"/>
        </style:tab-stops>
      </style:paragraph-properties>
      <style:text-properties/>
    </style:style>
    <style:style style:family="paragraph" style:name="P2457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2458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459" style:parent-style-name="Tekst treści (9)">
      <style:paragraph-properties fo:background-color="transparent" fo:margin-top="0.000cm" fo:margin-bottom="0.000cm" fo:line-height="0.406cm" fo:margin-left="0.494cm" fo:margin-right="0.035cm" fo:text-indent="-0.494cm" fo:text-align="justify" style:page-number="auto"/>
      <style:text-properties/>
    </style:style>
    <style:style style:family="paragraph" style:name="P2460" style:parent-style-name="Contents 7">
      <style:paragraph-properties fo:background-color="transparent" fo:margin-top="0.000cm" fo:margin-bottom="0.000cm" fo:margin-left="0.847cm" fo:margin-right="0.000cm" fo:text-indent="0.000cm" style:page-number="auto">
        <style:tab-stops>
          <style:tab-stop style:position="10.945cm" style:leader-style="dotted" style:leader-text="." style:type="right"/>
        </style:tab-stops>
      </style:paragraph-properties>
      <style:text-properties/>
    </style:style>
    <style:style style:family="paragraph" style:name="P2461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2462" style:parent-style-name="Stopka (2)">
      <style:paragraph-properties fo:background-color="transparent" fo:margin-top="0.000cm" fo:margin-bottom="0.000cm" fo:line-height="0.373cm" fo:margin-left="0.035cm" fo:margin-right="0.035cm" fo:text-indent="0.494cm" fo:text-align="left" style:page-number="auto"/>
      <style:text-properties/>
    </style:style>
    <style:style style:family="paragraph" style:name="P2463" style:parent-style-name="Nagłówek #6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2464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2465" style:parent-style-name="Tekst treści">
      <style:paragraph-properties fo:background-color="transparent" fo:margin-top="0.000cm" fo:margin-bottom="0.388cm" fo:line-height="0.265cm" fo:margin-left="0.529cm" fo:margin-right="0.000cm" fo:text-indent="-0.494cm" style:page-number="auto"/>
      <style:text-properties/>
    </style:style>
    <style:style style:family="paragraph" style:name="P2466" style:parent-style-name="Tekst treści (13)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467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2468" style:parent-style-name="Contents 5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6.271cm" style:type="left"/>
          <style:tab-stop style:position="11.772cm" style:leader-style="dotted" style:leader-text="." style:type="right"/>
        </style:tab-stops>
      </style:paragraph-properties>
      <style:text-properties/>
    </style:style>
    <style:style style:family="paragraph" style:name="P2469" style:parent-style-name="Tekst treści (9)">
      <style:paragraph-properties fo:background-color="transparent" fo:margin-top="0.000cm" fo:margin-bottom="0.000cm" fo:line-height="0.406cm" fo:margin-left="0.529cm" fo:margin-right="0.035cm" fo:text-indent="-0.494cm" fo:text-align="justify" style:page-number="auto"/>
      <style:text-properties/>
    </style:style>
    <style:style style:family="paragraph" style:name="P2470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471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47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73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4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75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476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477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478" style:parent-style-name="Nagłówek #7">
      <style:paragraph-properties fo:background-color="transparent" fo:margin-top="0.000cm" fo:margin-bottom="0.359cm" fo:line-height="0.335cm" fo:margin-left="0.529cm" fo:margin-right="0.000cm" fo:text-indent="0.000cm" fo:text-align="justify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2479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480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481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48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483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484" style:parent-style-name="Stopka">
      <style:paragraph-properties fo:background-color="transparent" fo:margin-top="0.000cm" fo:margin-bottom="0.000cm" fo:line-height="0.406cm" fo:margin-left="0.494cm" fo:margin-right="0.000cm" fo:text-indent="0.000cm" fo:text-align="left" style:page-number="auto"/>
      <style:text-properties/>
    </style:style>
    <style:style style:family="paragraph" style:name="P2485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486" style:parent-style-name="Tekst treści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487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488" style:parent-style-name="Stopka (3)">
      <style:paragraph-properties fo:background-color="transparent" fo:margin-top="0.000cm" fo:margin-bottom="0.000cm" fo:line-height="0.212cm" fo:margin-left="0.529cm" fo:margin-right="0.000cm" fo:text-indent="0.000cm" fo:text-align="left" style:page-number="auto"/>
      <style:text-properties/>
    </style:style>
    <style:style style:family="paragraph" style:name="P2489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49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491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49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493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494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49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97" style:parent-style-name="Tekst treści">
      <style:paragraph-properties fo:background-color="transparent" fo:margin-top="0.000cm" fo:margin-bottom="0.741cm" fo:line-height="0.423cm" fo:margin-left="0.000cm" fo:margin-right="0.000cm" fo:text-indent="0.000cm" fo:text-align="left" style:page-number="auto"/>
      <style:text-properties/>
    </style:style>
    <style:style style:family="paragraph" style:name="P2498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2499" style:parent-style-name="Tekst treści">
      <style:paragraph-properties fo:background-color="transparent" fo:margin-top="0.000cm" fo:margin-bottom="0.000cm" fo:line-height="0.423cm" fo:margin-left="0.000cm" fo:margin-right="0.953cm" fo:text-indent="0.000cm" fo:text-align="left" style:page-number="auto"/>
      <style:text-properties/>
    </style:style>
    <style:style style:family="paragraph" style:name="P2500" style:parent-style-name="Nagłówek #7">
      <style:paragraph-properties fo:background-color="transparent" fo:margin-top="0.000cm" fo:margin-bottom="0.000cm" fo:line-height="0.508cm" fo:margin-left="0.529cm" fo:margin-right="2.258cm" fo:text-indent="0.000cm" fo:text-align="left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2501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50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503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504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2505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506" style:parent-style-name="Stopka (2)">
      <style:paragraph-properties fo:background-color="transparent" fo:margin-top="0.000cm" fo:margin-bottom="0.000cm" fo:line-height="0.356cm" fo:margin-left="0.071cm" fo:margin-right="0.035cm" fo:text-indent="0.494cm" fo:text-align="justify" style:page-number="auto"/>
      <style:text-properties/>
    </style:style>
    <style:style style:family="paragraph" style:name="P2507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508" style:parent-style-name="Nagłówek #6">
      <style:paragraph-properties fo:background-color="transparent" fo:margin-top="0.000cm" fo:margin-bottom="0.717cm" fo:line-height="0.559cm" fo:margin-left="0.529cm" fo:margin-right="0.423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509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510" style:parent-style-name="Tekst treści">
      <style:paragraph-properties fo:background-color="transparent" fo:margin-top="0.000cm" fo:margin-bottom="0.000cm" fo:line-height="0.398cm" fo:margin-left="0.529cm" fo:margin-right="0.000cm" fo:text-indent="0.000cm" style:page-number="auto"/>
      <style:text-properties/>
    </style:style>
    <style:style style:family="paragraph" style:name="P2511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512" style:parent-style-name="Tekst treści">
      <style:paragraph-properties fo:background-color="transparent" fo:margin-top="0.000cm" fo:margin-bottom="0.000cm" fo:line-height="0.457cm" fo:margin-left="0.035cm" fo:margin-right="0.035cm" fo:text-indent="0.529cm" style:page-number="auto"/>
      <style:text-properties/>
    </style:style>
    <style:style style:family="paragraph" style:name="P2513" style:parent-style-name="Tekst treści">
      <style:paragraph-properties fo:background-color="transparent" fo:margin-top="0.000cm" fo:margin-bottom="0.741cm" fo:line-height="0.423cm" fo:margin-left="0.000cm" fo:margin-right="0.000cm" fo:text-indent="0.000cm" fo:text-align="left" style:page-number="auto"/>
      <style:text-properties/>
    </style:style>
    <style:style style:family="paragraph" style:name="P2514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2515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516" style:parent-style-name="Stopka">
      <style:paragraph-properties fo:background-color="transparent" fo:margin-top="0.000cm" fo:margin-bottom="0.000cm" fo:margin-left="0.035cm" fo:margin-right="0.000cm" fo:text-indent="0.459cm" fo:text-align="left" style:page-number="auto"/>
      <style:text-properties/>
    </style:style>
    <style:style style:family="paragraph" style:name="P2517" style:parent-style-name="Tekst treści">
      <style:paragraph-properties fo:background-color="transparent" fo:margin-top="0.000cm" fo:margin-bottom="0.741cm" fo:line-height="0.423cm" fo:margin-left="0.000cm" fo:margin-right="0.000cm" fo:text-indent="0.000cm" fo:text-align="left" style:page-number="auto"/>
      <style:text-properties/>
    </style:style>
    <style:style style:family="paragraph" style:name="P2518" style:parent-style-name="Tekst treści">
      <style:paragraph-properties fo:background-color="transparent" fo:margin-top="0.000cm" fo:margin-bottom="0.365cm" fo:line-height="0.457cm" fo:margin-left="0.035cm" fo:margin-right="0.035cm" fo:text-indent="0.000cm" style:page-number="auto"/>
      <style:text-properties/>
    </style:style>
    <style:style style:family="paragraph" style:name="P2519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520" style:parent-style-name="Stopka (2)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2521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52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523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52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25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526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527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528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52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31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532" style:parent-style-name="Tekst treści (16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533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534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2535" style:parent-style-name="Tekst treści">
      <style:paragraph-properties fo:background-color="transparent" fo:margin-top="0.000cm" fo:margin-bottom="0.000cm" fo:line-height="0.432cm" fo:margin-left="0.000cm" fo:margin-right="0.000cm" fo:text-indent="0.000cm" fo:text-align="left" style:page-number="auto"/>
      <style:text-properties/>
    </style:style>
    <style:style style:family="paragraph" style:name="P253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37" style:parent-style-name="Tekst treści">
      <style:paragraph-properties fo:background-color="transparent" fo:margin-top="0.000cm" fo:margin-bottom="0.000cm" fo:line-height="0.432cm" fo:margin-left="0.000cm" fo:margin-right="1.764cm" fo:text-indent="0.000cm" fo:text-align="left" style:page-number="auto"/>
      <style:text-properties/>
    </style:style>
    <style:style style:family="paragraph" style:name="P2538" style:parent-style-name="Tekst treści">
      <style:paragraph-properties fo:background-color="transparent" fo:margin-top="0.000cm" fo:margin-bottom="0.000cm" fo:line-height="0.398cm" fo:margin-left="0.529cm" fo:margin-right="7.691cm" fo:text-indent="0.000cm" fo:text-align="left" style:page-number="auto"/>
      <style:text-properties/>
    </style:style>
    <style:style style:family="paragraph" style:name="P2539" style:parent-style-name="Tekst treści">
      <style:paragraph-properties fo:background-color="transparent" fo:margin-top="0.000cm" fo:margin-bottom="0.741cm" fo:line-height="0.440cm" fo:margin-left="0.000cm" fo:margin-right="0.600cm" fo:text-indent="0.000cm" fo:text-align="left" style:page-number="auto"/>
      <style:text-properties/>
    </style:style>
    <style:style style:family="paragraph" style:name="P2540" style:parent-style-name="Nagłówek #5">
      <style:paragraph-properties fo:background-color="transparent" fo:margin-top="0.000cm" fo:margin-bottom="1.285cm" fo:line-height="0.821cm" fo:margin-left="0.529cm" fo:margin-right="1.164cm" fo:text-indent="0.000cm" fo:text-align="left" style:page-number="auto"/>
      <style:text-properties/>
    </style:style>
    <style:style style:family="paragraph" style:name="P2541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2542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2543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6.011cm" style:type="left"/>
        </style:tab-stops>
      </style:paragraph-properties>
      <style:text-properties/>
    </style:style>
    <style:style style:family="paragraph" style:name="P254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545" style:parent-style-name="Tekst treści (9)">
      <style:paragraph-properties fo:background-color="transparent" fo:margin-top="0.000cm" fo:margin-bottom="0.345cm" fo:line-height="0.415cm" fo:margin-left="0.035cm" fo:margin-right="4.657cm" fo:text-indent="0.000cm" fo:text-align="left" style:page-number="auto"/>
      <style:text-properties/>
    </style:style>
    <style:style style:family="paragraph" style:name="P2546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547" style:parent-style-name="Tekst treści">
      <style:paragraph-properties fo:background-color="transparent" fo:margin-top="0.000cm" fo:margin-bottom="0.000cm" fo:line-height="0.381cm" fo:margin-left="0.035cm" fo:margin-right="0.318cm" fo:text-indent="0.000cm" fo:text-align="left" style:page-number="auto"/>
      <style:text-properties/>
    </style:style>
    <style:style style:family="paragraph" style:name="P2548">
      <style:paragraph-properties style:page-number="auto"/>
      <style:text-properties fo:font-size="5.pt" style:font-size-asian="5.pt" style:font-size-complex="5.pt"/>
    </style:style>
    <style:style style:family="paragraph" style:name="P2549">
      <style:paragraph-properties style:page-number="auto"/>
      <style:text-properties fo:font-size="5.e-002pt" style:font-size-asian="5.e-002pt" style:font-size-complex="5.e-002pt"/>
    </style:style>
    <style:style style:family="paragraph" style:name="P255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55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55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55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55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556">
      <style:paragraph-properties style:page-number="auto"/>
      <style:text-properties/>
    </style:style>
    <style:style style:family="paragraph" style:name="P2557" style:master-page-name="PageStyle5">
      <style:paragraph-properties style:page-number="auto"/>
      <style:text-properties/>
    </style:style>
    <style:style style:family="paragraph" style:name="P255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55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56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56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56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56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56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56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56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56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568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569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570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571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572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573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2574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2575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2576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2577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2578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2579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2580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2581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2582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2583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2584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2585">
      <style:paragraph-properties style:page-number="auto"/>
      <style:text-properties/>
    </style:style>
    <style:style style:family="paragraph" style:name="P2586" style:master-page-name="PageStyle33">
      <style:paragraph-properties style:page-number="auto"/>
      <style:text-properties/>
    </style:style>
    <style:style style:family="paragraph" style:name="P2587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2588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2589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2590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2591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2592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2593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2594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2595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2596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2597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2598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2599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2600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2601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2602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2603" style:master-page-name="PageStyle50">
      <style:paragraph-properties fo:break-after="page" style:page-number="auto"/>
      <style:text-properties fo:font-size="1.pt" style:font-size-asian="1.pt" style:font-size-complex="1.pt"/>
    </style:style>
    <style:style style:family="paragraph" style:name="P2604" style:master-page-name="PageStyle51">
      <style:paragraph-properties fo:break-after="page" style:page-number="auto"/>
      <style:text-properties fo:font-size="1.pt" style:font-size-asian="1.pt" style:font-size-complex="1.pt"/>
    </style:style>
    <style:style style:family="paragraph" style:name="P2605" style:master-page-name="PageStyle52">
      <style:paragraph-properties fo:break-after="page" style:page-number="auto"/>
      <style:text-properties fo:font-size="1.pt" style:font-size-asian="1.pt" style:font-size-complex="1.pt"/>
    </style:style>
    <style:style style:family="paragraph" style:name="P2606" style:master-page-name="PageStyle53">
      <style:paragraph-properties fo:break-after="page" style:page-number="auto"/>
      <style:text-properties fo:font-size="1.pt" style:font-size-asian="1.pt" style:font-size-complex="1.pt"/>
    </style:style>
    <style:style style:family="paragraph" style:name="P2607" style:master-page-name="PageStyle54">
      <style:paragraph-properties fo:break-after="page" style:page-number="auto"/>
      <style:text-properties fo:font-size="1.pt" style:font-size-asian="1.pt" style:font-size-complex="1.pt"/>
    </style:style>
    <style:style style:family="paragraph" style:name="P2608" style:master-page-name="PageStyle55">
      <style:paragraph-properties fo:break-after="page" style:page-number="auto"/>
      <style:text-properties fo:font-size="1.pt" style:font-size-asian="1.pt" style:font-size-complex="1.pt"/>
    </style:style>
    <style:style style:family="paragraph" style:name="P2609" style:master-page-name="PageStyle56">
      <style:paragraph-properties fo:break-after="page" style:page-number="auto"/>
      <style:text-properties fo:font-size="1.pt" style:font-size-asian="1.pt" style:font-size-complex="1.pt"/>
    </style:style>
    <style:style style:family="paragraph" style:name="P2610" style:master-page-name="PageStyle57">
      <style:paragraph-properties fo:break-after="page" style:page-number="auto"/>
      <style:text-properties fo:font-size="1.pt" style:font-size-asian="1.pt" style:font-size-complex="1.pt"/>
    </style:style>
    <style:style style:family="paragraph" style:name="P2611" style:master-page-name="PageStyle58">
      <style:paragraph-properties fo:break-after="page" style:page-number="auto"/>
      <style:text-properties fo:font-size="1.pt" style:font-size-asian="1.pt" style:font-size-complex="1.pt"/>
    </style:style>
    <style:style style:family="paragraph" style:name="P2612" style:master-page-name="PageStyle59">
      <style:paragraph-properties fo:break-after="page" style:page-number="auto"/>
      <style:text-properties fo:font-size="1.pt" style:font-size-asian="1.pt" style:font-size-complex="1.pt"/>
    </style:style>
    <style:style style:family="paragraph" style:name="P2613" style:master-page-name="PageStyle60">
      <style:paragraph-properties fo:break-after="page" style:page-number="auto"/>
      <style:text-properties fo:font-size="1.pt" style:font-size-asian="1.pt" style:font-size-complex="1.pt"/>
    </style:style>
    <style:style style:family="paragraph" style:name="P2614" style:master-page-name="PageStyle61">
      <style:paragraph-properties fo:break-after="page" style:page-number="auto"/>
      <style:text-properties fo:font-size="1.pt" style:font-size-asian="1.pt" style:font-size-complex="1.pt"/>
    </style:style>
    <style:style style:family="paragraph" style:name="P2615" style:master-page-name="PageStyle62">
      <style:paragraph-properties fo:break-after="page" style:page-number="auto"/>
      <style:text-properties fo:font-size="1.pt" style:font-size-asian="1.pt" style:font-size-complex="1.pt"/>
    </style:style>
    <style:style style:family="paragraph" style:name="P2616" style:master-page-name="PageStyle63">
      <style:paragraph-properties fo:break-after="page" style:page-number="auto"/>
      <style:text-properties fo:font-size="1.pt" style:font-size-asian="1.pt" style:font-size-complex="1.pt"/>
    </style:style>
    <style:style style:family="paragraph" style:name="P2617" style:master-page-name="PageStyle64">
      <style:paragraph-properties fo:break-after="page" style:page-number="auto"/>
      <style:text-properties fo:font-size="1.pt" style:font-size-asian="1.pt" style:font-size-complex="1.pt"/>
    </style:style>
    <style:style style:family="paragraph" style:name="P2618" style:master-page-name="PageStyle65">
      <style:paragraph-properties fo:break-after="page" style:page-number="auto"/>
      <style:text-properties fo:font-size="1.pt" style:font-size-asian="1.pt" style:font-size-complex="1.pt"/>
    </style:style>
    <style:style style:family="paragraph" style:name="P2619" style:master-page-name="PageStyle66">
      <style:paragraph-properties fo:break-after="page" style:page-number="auto"/>
      <style:text-properties fo:font-size="1.pt" style:font-size-asian="1.pt" style:font-size-complex="1.pt"/>
    </style:style>
    <style:style style:family="paragraph" style:name="P2620" style:master-page-name="PageStyle67">
      <style:paragraph-properties fo:break-after="page" style:page-number="auto"/>
      <style:text-properties fo:font-size="1.pt" style:font-size-asian="1.pt" style:font-size-complex="1.pt"/>
    </style:style>
    <style:style style:family="paragraph" style:name="P2621" style:master-page-name="PageStyle68">
      <style:paragraph-properties fo:break-after="page" style:page-number="auto"/>
      <style:text-properties fo:font-size="1.pt" style:font-size-asian="1.pt" style:font-size-complex="1.pt"/>
    </style:style>
    <style:style style:family="paragraph" style:name="P2622" style:master-page-name="PageStyle69">
      <style:paragraph-properties fo:break-after="page" style:page-number="auto"/>
      <style:text-properties fo:font-size="1.pt" style:font-size-asian="1.pt" style:font-size-complex="1.pt"/>
    </style:style>
    <style:style style:family="paragraph" style:name="P2623" style:master-page-name="PageStyle70">
      <style:paragraph-properties fo:break-after="page" style:page-number="auto"/>
      <style:text-properties fo:font-size="1.pt" style:font-size-asian="1.pt" style:font-size-complex="1.pt"/>
    </style:style>
    <style:style style:family="paragraph" style:name="P2624" style:master-page-name="PageStyle71">
      <style:paragraph-properties fo:break-after="page" style:page-number="auto"/>
      <style:text-properties fo:font-size="1.pt" style:font-size-asian="1.pt" style:font-size-complex="1.pt"/>
    </style:style>
    <style:style style:family="paragraph" style:name="P2625" style:master-page-name="PageStyle72">
      <style:paragraph-properties fo:break-after="page" style:page-number="auto"/>
      <style:text-properties fo:font-size="1.pt" style:font-size-asian="1.pt" style:font-size-complex="1.pt"/>
    </style:style>
    <style:style style:family="paragraph" style:name="P2626" style:master-page-name="PageStyle73">
      <style:paragraph-properties fo:break-after="page" style:page-number="auto"/>
      <style:text-properties fo:font-size="1.pt" style:font-size-asian="1.pt" style:font-size-complex="1.pt"/>
    </style:style>
    <style:style style:family="paragraph" style:name="P2627" style:master-page-name="PageStyle74">
      <style:paragraph-properties fo:break-after="page" style:page-number="auto"/>
      <style:text-properties fo:font-size="1.pt" style:font-size-asian="1.pt" style:font-size-complex="1.pt"/>
    </style:style>
    <style:style style:family="paragraph" style:name="P2628" style:master-page-name="PageStyle75">
      <style:paragraph-properties fo:break-after="page" style:page-number="auto"/>
      <style:text-properties fo:font-size="1.pt" style:font-size-asian="1.pt" style:font-size-complex="1.pt"/>
    </style:style>
    <style:style style:family="paragraph" style:name="P2629" style:master-page-name="PageStyle76">
      <style:paragraph-properties fo:break-after="page" style:page-number="auto"/>
      <style:text-properties fo:font-size="1.pt" style:font-size-asian="1.pt" style:font-size-complex="1.pt"/>
    </style:style>
    <style:style style:family="paragraph" style:name="P2630" style:master-page-name="PageStyle77">
      <style:paragraph-properties fo:break-after="page" style:page-number="auto"/>
      <style:text-properties fo:font-size="1.pt" style:font-size-asian="1.pt" style:font-size-complex="1.pt"/>
    </style:style>
    <style:style style:family="paragraph" style:name="P2631" style:master-page-name="PageStyle78">
      <style:paragraph-properties fo:break-after="page" style:page-number="auto"/>
      <style:text-properties fo:font-size="1.pt" style:font-size-asian="1.pt" style:font-size-complex="1.pt"/>
    </style:style>
    <style:style style:family="paragraph" style:name="P2632" style:master-page-name="PageStyle79">
      <style:paragraph-properties fo:break-after="page" style:page-number="auto"/>
      <style:text-properties fo:font-size="1.pt" style:font-size-asian="1.pt" style:font-size-complex="1.pt"/>
    </style:style>
    <style:style style:family="paragraph" style:name="P2633" style:master-page-name="PageStyle80">
      <style:paragraph-properties fo:break-after="page" style:page-number="auto"/>
      <style:text-properties fo:font-size="1.pt" style:font-size-asian="1.pt" style:font-size-complex="1.pt"/>
    </style:style>
    <style:style style:family="paragraph" style:name="P2634" style:master-page-name="PageStyle81">
      <style:paragraph-properties fo:break-after="page" style:page-number="auto"/>
      <style:text-properties fo:font-size="1.pt" style:font-size-asian="1.pt" style:font-size-complex="1.pt"/>
    </style:style>
    <style:style style:family="paragraph" style:name="P2635" style:master-page-name="PageStyle82">
      <style:paragraph-properties fo:break-after="page" style:page-number="auto"/>
      <style:text-properties fo:font-size="1.pt" style:font-size-asian="1.pt" style:font-size-complex="1.pt"/>
    </style:style>
    <style:style style:family="paragraph" style:name="P2636" style:master-page-name="PageStyle83">
      <style:paragraph-properties fo:break-after="page" style:page-number="auto"/>
      <style:text-properties fo:font-size="1.pt" style:font-size-asian="1.pt" style:font-size-complex="1.pt"/>
    </style:style>
    <style:style style:family="paragraph" style:name="P2637" style:master-page-name="PageStyle84">
      <style:paragraph-properties fo:break-after="page" style:page-number="auto"/>
      <style:text-properties fo:font-size="1.pt" style:font-size-asian="1.pt" style:font-size-complex="1.pt"/>
    </style:style>
    <style:style style:family="paragraph" style:name="P2638" style:master-page-name="PageStyle85">
      <style:paragraph-properties fo:break-after="page" style:page-number="auto"/>
      <style:text-properties fo:font-size="1.pt" style:font-size-asian="1.pt" style:font-size-complex="1.pt"/>
    </style:style>
    <style:style style:family="paragraph" style:name="P2639" style:master-page-name="PageStyle86">
      <style:paragraph-properties fo:break-after="page" style:page-number="auto"/>
      <style:text-properties fo:font-size="1.pt" style:font-size-asian="1.pt" style:font-size-complex="1.pt"/>
    </style:style>
    <style:style style:family="paragraph" style:name="P2640" style:master-page-name="PageStyle87">
      <style:paragraph-properties fo:break-after="page" style:page-number="auto"/>
      <style:text-properties fo:font-size="1.pt" style:font-size-asian="1.pt" style:font-size-complex="1.pt"/>
    </style:style>
    <style:style style:family="paragraph" style:name="P2641" style:master-page-name="PageStyle88">
      <style:paragraph-properties fo:break-after="page" style:page-number="auto"/>
      <style:text-properties fo:font-size="1.pt" style:font-size-asian="1.pt" style:font-size-complex="1.pt"/>
    </style:style>
    <style:style style:family="paragraph" style:name="P2642" style:master-page-name="PageStyle89">
      <style:paragraph-properties fo:break-after="page" style:page-number="auto"/>
      <style:text-properties fo:font-size="1.pt" style:font-size-asian="1.pt" style:font-size-complex="1.pt"/>
    </style:style>
    <style:style style:family="paragraph" style:name="P2643" style:master-page-name="PageStyle90">
      <style:paragraph-properties fo:break-after="page" style:page-number="auto"/>
      <style:text-properties fo:font-size="1.pt" style:font-size-asian="1.pt" style:font-size-complex="1.pt"/>
    </style:style>
    <style:style style:family="paragraph" style:name="P2644" style:master-page-name="PageStyle91">
      <style:paragraph-properties fo:break-after="page" style:page-number="auto"/>
      <style:text-properties fo:font-size="1.pt" style:font-size-asian="1.pt" style:font-size-complex="1.pt"/>
    </style:style>
    <style:style style:family="paragraph" style:name="P2645" style:master-page-name="PageStyle92">
      <style:paragraph-properties fo:break-after="page" style:page-number="auto"/>
      <style:text-properties fo:font-size="1.pt" style:font-size-asian="1.pt" style:font-size-complex="1.pt"/>
    </style:style>
    <style:style style:family="paragraph" style:name="P2646" style:master-page-name="PageStyle93">
      <style:paragraph-properties fo:break-after="page" style:page-number="auto"/>
      <style:text-properties fo:font-size="1.pt" style:font-size-asian="1.pt" style:font-size-complex="1.pt"/>
    </style:style>
    <style:style style:family="paragraph" style:name="P2647" style:master-page-name="PageStyle94">
      <style:paragraph-properties fo:break-after="page" style:page-number="auto"/>
      <style:text-properties fo:font-size="1.pt" style:font-size-asian="1.pt" style:font-size-complex="1.pt"/>
    </style:style>
    <style:style style:family="paragraph" style:name="P2648" style:master-page-name="PageStyle95">
      <style:paragraph-properties fo:break-after="page" style:page-number="auto"/>
      <style:text-properties fo:font-size="1.pt" style:font-size-asian="1.pt" style:font-size-complex="1.pt"/>
    </style:style>
    <style:style style:family="paragraph" style:name="P2649" style:master-page-name="PageStyle96">
      <style:paragraph-properties fo:break-after="page" style:page-number="auto"/>
      <style:text-properties fo:font-size="1.pt" style:font-size-asian="1.pt" style:font-size-complex="1.pt"/>
    </style:style>
    <style:style style:family="paragraph" style:name="P2650" style:master-page-name="PageStyle97">
      <style:paragraph-properties fo:break-after="page" style:page-number="auto"/>
      <style:text-properties fo:font-size="1.pt" style:font-size-asian="1.pt" style:font-size-complex="1.pt"/>
    </style:style>
    <style:style style:family="paragraph" style:name="P2651" style:master-page-name="PageStyle98">
      <style:paragraph-properties fo:break-after="page" style:page-number="auto"/>
      <style:text-properties fo:font-size="1.pt" style:font-size-asian="1.pt" style:font-size-complex="1.pt"/>
    </style:style>
    <style:style style:family="paragraph" style:name="P2652" style:master-page-name="PageStyle99">
      <style:paragraph-properties fo:break-after="page" style:page-number="auto"/>
      <style:text-properties fo:font-size="1.pt" style:font-size-asian="1.pt" style:font-size-complex="1.pt"/>
    </style:style>
    <style:style style:family="paragraph" style:name="P2653" style:master-page-name="PageStyle100">
      <style:paragraph-properties fo:break-after="page" style:page-number="auto"/>
      <style:text-properties fo:font-size="1.pt" style:font-size-asian="1.pt" style:font-size-complex="1.pt"/>
    </style:style>
    <style:style style:family="paragraph" style:name="P2654" style:master-page-name="PageStyle101">
      <style:paragraph-properties fo:break-after="page" style:page-number="auto"/>
      <style:text-properties fo:font-size="1.pt" style:font-size-asian="1.pt" style:font-size-complex="1.pt"/>
    </style:style>
    <style:style style:family="paragraph" style:name="P2655" style:master-page-name="PageStyle102">
      <style:paragraph-properties fo:break-after="page" style:page-number="auto"/>
      <style:text-properties fo:font-size="1.pt" style:font-size-asian="1.pt" style:font-size-complex="1.pt"/>
    </style:style>
    <style:style style:family="paragraph" style:name="P2656" style:master-page-name="PageStyle103">
      <style:paragraph-properties fo:break-after="page" style:page-number="auto"/>
      <style:text-properties fo:font-size="1.pt" style:font-size-asian="1.pt" style:font-size-complex="1.pt"/>
    </style:style>
    <style:style style:family="paragraph" style:name="P2657" style:master-page-name="PageStyle104">
      <style:paragraph-properties fo:break-after="page" style:page-number="auto"/>
      <style:text-properties fo:font-size="1.pt" style:font-size-asian="1.pt" style:font-size-complex="1.pt"/>
    </style:style>
    <style:style style:family="paragraph" style:name="P2658" style:master-page-name="PageStyle105">
      <style:paragraph-properties fo:break-after="page" style:page-number="auto"/>
      <style:text-properties fo:font-size="1.pt" style:font-size-asian="1.pt" style:font-size-complex="1.pt"/>
    </style:style>
    <style:style style:family="paragraph" style:name="P2659" style:master-page-name="PageStyle106">
      <style:paragraph-properties fo:break-after="page" style:page-number="auto"/>
      <style:text-properties fo:font-size="1.pt" style:font-size-asian="1.pt" style:font-size-complex="1.pt"/>
    </style:style>
    <style:style style:family="paragraph" style:name="P2660" style:master-page-name="PageStyle107">
      <style:paragraph-properties fo:break-after="page" style:page-number="auto"/>
      <style:text-properties fo:font-size="1.pt" style:font-size-asian="1.pt" style:font-size-complex="1.pt"/>
    </style:style>
    <style:style style:family="paragraph" style:name="P2661" style:master-page-name="PageStyle108">
      <style:paragraph-properties fo:break-after="page" style:page-number="auto"/>
      <style:text-properties fo:font-size="1.pt" style:font-size-asian="1.pt" style:font-size-complex="1.pt"/>
    </style:style>
    <style:style style:family="paragraph" style:name="P2662" style:master-page-name="PageStyle109">
      <style:paragraph-properties fo:break-after="page" style:page-number="auto"/>
      <style:text-properties fo:font-size="1.pt" style:font-size-asian="1.pt" style:font-size-complex="1.pt"/>
    </style:style>
    <style:style style:family="paragraph" style:name="P2663" style:master-page-name="PageStyle110">
      <style:paragraph-properties fo:break-after="page" style:page-number="auto"/>
      <style:text-properties fo:font-size="1.pt" style:font-size-asian="1.pt" style:font-size-complex="1.pt"/>
    </style:style>
    <style:style style:family="paragraph" style:name="P2664" style:master-page-name="PageStyle111">
      <style:paragraph-properties fo:break-after="page" style:page-number="auto"/>
      <style:text-properties fo:font-size="1.pt" style:font-size-asian="1.pt" style:font-size-complex="1.pt"/>
    </style:style>
    <style:style style:family="paragraph" style:name="P2665" style:master-page-name="PageStyle112">
      <style:paragraph-properties fo:break-after="page" style:page-number="auto"/>
      <style:text-properties fo:font-size="1.pt" style:font-size-asian="1.pt" style:font-size-complex="1.pt"/>
    </style:style>
    <style:style style:family="paragraph" style:name="P2666" style:master-page-name="PageStyle113">
      <style:paragraph-properties fo:break-after="page" style:page-number="auto"/>
      <style:text-properties fo:font-size="1.pt" style:font-size-asian="1.pt" style:font-size-complex="1.pt"/>
    </style:style>
    <style:style style:family="paragraph" style:name="P2667" style:master-page-name="PageStyle114">
      <style:paragraph-properties fo:break-after="page" style:page-number="auto"/>
      <style:text-properties fo:font-size="1.pt" style:font-size-asian="1.pt" style:font-size-complex="1.pt"/>
    </style:style>
    <style:style style:family="paragraph" style:name="P2668" style:master-page-name="PageStyle115">
      <style:paragraph-properties fo:break-after="page" style:page-number="auto"/>
      <style:text-properties fo:font-size="1.pt" style:font-size-asian="1.pt" style:font-size-complex="1.pt"/>
    </style:style>
    <style:style style:family="paragraph" style:name="P2669" style:master-page-name="PageStyle116">
      <style:paragraph-properties fo:break-after="page" style:page-number="auto"/>
      <style:text-properties fo:font-size="1.pt" style:font-size-asian="1.pt" style:font-size-complex="1.pt"/>
    </style:style>
    <style:style style:family="paragraph" style:name="P2670" style:master-page-name="PageStyle117">
      <style:paragraph-properties fo:break-after="page" style:page-number="auto"/>
      <style:text-properties fo:font-size="1.pt" style:font-size-asian="1.pt" style:font-size-complex="1.pt"/>
    </style:style>
    <style:style style:family="paragraph" style:name="P2671" style:master-page-name="PageStyle118">
      <style:paragraph-properties fo:break-after="page" style:page-number="auto"/>
      <style:text-properties fo:font-size="1.pt" style:font-size-asian="1.pt" style:font-size-complex="1.pt"/>
    </style:style>
    <style:style style:family="paragraph" style:name="P2672">
      <style:paragraph-properties style:page-number="auto"/>
      <style:text-properties/>
    </style:style>
    <style:style style:family="paragraph" style:name="P2673" style:master-page-name="PageStyle119">
      <style:paragraph-properties style:page-number="auto"/>
      <style:text-properties/>
    </style:style>
    <style:style style:family="paragraph" style:name="P2674" style:master-page-name="PageStyle120">
      <style:paragraph-properties fo:break-after="page" style:page-number="auto"/>
      <style:text-properties fo:font-size="1.pt" style:font-size-asian="1.pt" style:font-size-complex="1.pt"/>
    </style:style>
    <style:style style:family="paragraph" style:name="P2675" style:master-page-name="PageStyle121">
      <style:paragraph-properties fo:break-after="page" style:page-number="auto"/>
      <style:text-properties fo:font-size="1.pt" style:font-size-asian="1.pt" style:font-size-complex="1.pt"/>
    </style:style>
    <style:style style:family="paragraph" style:name="P2676" style:master-page-name="PageStyle122">
      <style:paragraph-properties fo:break-after="page" style:page-number="auto"/>
      <style:text-properties fo:font-size="1.pt" style:font-size-asian="1.pt" style:font-size-complex="1.pt"/>
    </style:style>
    <style:style style:family="paragraph" style:name="P2677" style:master-page-name="PageStyle123">
      <style:paragraph-properties fo:break-after="page" style:page-number="auto"/>
      <style:text-properties fo:font-size="1.pt" style:font-size-asian="1.pt" style:font-size-complex="1.pt"/>
    </style:style>
    <style:style style:family="paragraph" style:name="P2678" style:master-page-name="PageStyle124">
      <style:paragraph-properties fo:break-after="page" style:page-number="auto"/>
      <style:text-properties fo:font-size="1.pt" style:font-size-asian="1.pt" style:font-size-complex="1.pt"/>
    </style:style>
    <style:style style:family="paragraph" style:name="P2679" style:master-page-name="PageStyle125">
      <style:paragraph-properties fo:break-after="page" style:page-number="auto"/>
      <style:text-properties fo:font-size="1.pt" style:font-size-asian="1.pt" style:font-size-complex="1.pt"/>
    </style:style>
    <style:style style:family="paragraph" style:name="P2680" style:master-page-name="PageStyle126">
      <style:paragraph-properties fo:break-after="page" style:page-number="auto"/>
      <style:text-properties fo:font-size="1.pt" style:font-size-asian="1.pt" style:font-size-complex="1.pt"/>
    </style:style>
    <style:style style:family="paragraph" style:name="P2681" style:master-page-name="PageStyle127">
      <style:paragraph-properties fo:break-after="page" style:page-number="auto"/>
      <style:text-properties fo:font-size="1.pt" style:font-size-asian="1.pt" style:font-size-complex="1.pt"/>
    </style:style>
    <style:style style:family="paragraph" style:name="P2682" style:master-page-name="PageStyle128">
      <style:paragraph-properties fo:break-after="page" style:page-number="auto"/>
      <style:text-properties fo:font-size="1.pt" style:font-size-asian="1.pt" style:font-size-complex="1.pt"/>
    </style:style>
    <style:style style:family="paragraph" style:name="P2683" style:master-page-name="PageStyle129">
      <style:paragraph-properties fo:break-after="page" style:page-number="auto"/>
      <style:text-properties fo:font-size="1.pt" style:font-size-asian="1.pt" style:font-size-complex="1.pt"/>
    </style:style>
    <style:style style:family="paragraph" style:name="P2684" style:master-page-name="PageStyle130">
      <style:paragraph-properties fo:break-after="page" style:page-number="auto"/>
      <style:text-properties fo:font-size="1.pt" style:font-size-asian="1.pt" style:font-size-complex="1.pt"/>
    </style:style>
    <style:style style:family="paragraph" style:name="P2685" style:master-page-name="PageStyle131">
      <style:paragraph-properties fo:break-after="page" style:page-number="auto"/>
      <style:text-properties fo:font-size="1.pt" style:font-size-asian="1.pt" style:font-size-complex="1.pt"/>
    </style:style>
    <style:style style:family="paragraph" style:name="P2686" style:master-page-name="PageStyle132">
      <style:paragraph-properties fo:break-after="page" style:page-number="auto"/>
      <style:text-properties fo:font-size="1.pt" style:font-size-asian="1.pt" style:font-size-complex="1.pt"/>
    </style:style>
    <style:style style:family="paragraph" style:name="P2687" style:master-page-name="PageStyle133">
      <style:paragraph-properties fo:break-after="page" style:page-number="auto"/>
      <style:text-properties fo:font-size="1.pt" style:font-size-asian="1.pt" style:font-size-complex="1.pt"/>
    </style:style>
    <style:style style:family="paragraph" style:name="P2688" style:master-page-name="PageStyle134">
      <style:paragraph-properties fo:break-after="page" style:page-number="auto"/>
      <style:text-properties fo:font-size="1.pt" style:font-size-asian="1.pt" style:font-size-complex="1.pt"/>
    </style:style>
    <style:style style:family="paragraph" style:name="P2689" style:master-page-name="PageStyle135">
      <style:paragraph-properties fo:break-after="page" style:page-number="auto"/>
      <style:text-properties fo:font-size="1.pt" style:font-size-asian="1.pt" style:font-size-complex="1.pt"/>
    </style:style>
    <style:style style:family="paragraph" style:name="P2690" style:master-page-name="PageStyle136">
      <style:paragraph-properties fo:break-after="page" style:page-number="auto"/>
      <style:text-properties fo:font-size="1.pt" style:font-size-asian="1.pt" style:font-size-complex="1.pt"/>
    </style:style>
    <style:style style:family="paragraph" style:name="P2691" style:master-page-name="PageStyle137">
      <style:paragraph-properties fo:break-after="page" style:page-number="auto"/>
      <style:text-properties fo:font-size="1.pt" style:font-size-asian="1.pt" style:font-size-complex="1.pt"/>
    </style:style>
    <style:style style:family="paragraph" style:name="P2692" style:master-page-name="PageStyle138">
      <style:paragraph-properties fo:break-after="page" style:page-number="auto"/>
      <style:text-properties fo:font-size="1.pt" style:font-size-asian="1.pt" style:font-size-complex="1.pt"/>
    </style:style>
    <style:style style:family="paragraph" style:name="P2693" style:master-page-name="PageStyle139">
      <style:paragraph-properties fo:break-after="page" style:page-number="auto"/>
      <style:text-properties fo:font-size="1.pt" style:font-size-asian="1.pt" style:font-size-complex="1.pt"/>
    </style:style>
    <style:style style:family="paragraph" style:name="P2694" style:master-page-name="PageStyle140">
      <style:paragraph-properties fo:break-after="page" style:page-number="auto"/>
      <style:text-properties fo:font-size="1.pt" style:font-size-asian="1.pt" style:font-size-complex="1.pt"/>
    </style:style>
    <style:style style:family="paragraph" style:name="P2695" style:master-page-name="PageStyle141">
      <style:paragraph-properties fo:break-after="page" style:page-number="auto"/>
      <style:text-properties fo:font-size="1.pt" style:font-size-asian="1.pt" style:font-size-complex="1.pt"/>
    </style:style>
    <style:style style:family="paragraph" style:name="P2696" style:master-page-name="PageStyle142">
      <style:paragraph-properties fo:break-after="page" style:page-number="auto"/>
      <style:text-properties fo:font-size="1.pt" style:font-size-asian="1.pt" style:font-size-complex="1.pt"/>
    </style:style>
    <style:style style:family="paragraph" style:name="P2697" style:master-page-name="PageStyle143">
      <style:paragraph-properties fo:break-after="page" style:page-number="auto"/>
      <style:text-properties fo:font-size="1.pt" style:font-size-asian="1.pt" style:font-size-complex="1.pt"/>
    </style:style>
    <style:style style:family="paragraph" style:name="P2698" style:master-page-name="PageStyle144">
      <style:paragraph-properties fo:break-after="page" style:page-number="auto"/>
      <style:text-properties fo:font-size="1.pt" style:font-size-asian="1.pt" style:font-size-complex="1.pt"/>
    </style:style>
    <style:style style:family="paragraph" style:name="P2699" style:master-page-name="PageStyle145">
      <style:paragraph-properties fo:break-after="page" style:page-number="auto"/>
      <style:text-properties fo:font-size="1.pt" style:font-size-asian="1.pt" style:font-size-complex="1.pt"/>
    </style:style>
    <style:style style:family="paragraph" style:name="P2700" style:master-page-name="PageStyle146">
      <style:paragraph-properties fo:break-after="page" style:page-number="auto"/>
      <style:text-properties fo:font-size="1.pt" style:font-size-asian="1.pt" style:font-size-complex="1.pt"/>
    </style:style>
    <style:style style:family="paragraph" style:name="P2701" style:master-page-name="PageStyle147">
      <style:paragraph-properties fo:break-after="page" style:page-number="auto"/>
      <style:text-properties fo:font-size="1.pt" style:font-size-asian="1.pt" style:font-size-complex="1.pt"/>
    </style:style>
    <style:style style:family="paragraph" style:name="P2702" style:master-page-name="PageStyle148">
      <style:paragraph-properties fo:break-after="page" style:page-number="auto"/>
      <style:text-properties fo:font-size="1.pt" style:font-size-asian="1.pt" style:font-size-complex="1.pt"/>
    </style:style>
    <style:style style:family="paragraph" style:name="P2703" style:master-page-name="PageStyle149">
      <style:paragraph-properties fo:break-after="page" style:page-number="auto"/>
      <style:text-properties fo:font-size="1.pt" style:font-size-asian="1.pt" style:font-size-complex="1.pt"/>
    </style:style>
    <style:style style:family="paragraph" style:name="P2704" style:master-page-name="PageStyle150">
      <style:paragraph-properties fo:break-after="page" style:page-number="auto"/>
      <style:text-properties fo:font-size="1.pt" style:font-size-asian="1.pt" style:font-size-complex="1.pt"/>
    </style:style>
    <style:style style:family="paragraph" style:name="P2705" style:master-page-name="PageStyle151">
      <style:paragraph-properties fo:break-after="page" style:page-number="auto"/>
      <style:text-properties fo:font-size="1.pt" style:font-size-asian="1.pt" style:font-size-complex="1.pt"/>
    </style:style>
    <style:style style:family="paragraph" style:name="P2706" style:master-page-name="PageStyle152">
      <style:paragraph-properties fo:break-after="page" style:page-number="auto"/>
      <style:text-properties fo:font-size="1.pt" style:font-size-asian="1.pt" style:font-size-complex="1.pt"/>
    </style:style>
    <style:style style:family="paragraph" style:name="P2707" style:master-page-name="PageStyle153">
      <style:paragraph-properties fo:break-after="page" style:page-number="auto"/>
      <style:text-properties fo:font-size="1.pt" style:font-size-asian="1.pt" style:font-size-complex="1.pt"/>
    </style:style>
    <style:style style:family="paragraph" style:name="P2708" style:master-page-name="PageStyle154">
      <style:paragraph-properties fo:break-after="page" style:page-number="auto"/>
      <style:text-properties fo:font-size="1.pt" style:font-size-asian="1.pt" style:font-size-complex="1.pt"/>
    </style:style>
    <style:style style:family="paragraph" style:name="P2709" style:master-page-name="PageStyle155">
      <style:paragraph-properties fo:break-after="page" style:page-number="auto"/>
      <style:text-properties fo:font-size="1.pt" style:font-size-asian="1.pt" style:font-size-complex="1.pt"/>
    </style:style>
    <style:style style:family="paragraph" style:name="P2710" style:master-page-name="PageStyle156">
      <style:paragraph-properties fo:break-after="page" style:page-number="auto"/>
      <style:text-properties fo:font-size="1.pt" style:font-size-asian="1.pt" style:font-size-complex="1.pt"/>
    </style:style>
    <style:style style:family="paragraph" style:name="P2711" style:master-page-name="PageStyle157">
      <style:paragraph-properties fo:break-after="page" style:page-number="auto"/>
      <style:text-properties fo:font-size="1.pt" style:font-size-asian="1.pt" style:font-size-complex="1.pt"/>
    </style:style>
    <style:style style:family="paragraph" style:name="P2712" style:master-page-name="PageStyle158">
      <style:paragraph-properties fo:break-after="page" style:page-number="auto"/>
      <style:text-properties fo:font-size="1.pt" style:font-size-asian="1.pt" style:font-size-complex="1.pt"/>
    </style:style>
    <style:style style:family="paragraph" style:name="P2713" style:master-page-name="PageStyle159">
      <style:paragraph-properties fo:break-after="page" style:page-number="auto"/>
      <style:text-properties fo:font-size="1.pt" style:font-size-asian="1.pt" style:font-size-complex="1.pt"/>
    </style:style>
    <style:style style:family="paragraph" style:name="P2714" style:master-page-name="PageStyle160">
      <style:paragraph-properties fo:break-after="page" style:page-number="auto"/>
      <style:text-properties fo:font-size="1.pt" style:font-size-asian="1.pt" style:font-size-complex="1.pt"/>
    </style:style>
    <style:style style:family="paragraph" style:name="P2715" style:master-page-name="PageStyle161">
      <style:paragraph-properties fo:break-after="page" style:page-number="auto"/>
      <style:text-properties fo:font-size="1.pt" style:font-size-asian="1.pt" style:font-size-complex="1.pt"/>
    </style:style>
    <style:style style:family="paragraph" style:name="P2716" style:master-page-name="PageStyle162">
      <style:paragraph-properties fo:break-after="page" style:page-number="auto"/>
      <style:text-properties fo:font-size="1.pt" style:font-size-asian="1.pt" style:font-size-complex="1.pt"/>
    </style:style>
    <style:style style:family="paragraph" style:name="P2717" style:master-page-name="PageStyle163">
      <style:paragraph-properties fo:break-after="page" style:page-number="auto"/>
      <style:text-properties fo:font-size="1.pt" style:font-size-asian="1.pt" style:font-size-complex="1.pt"/>
    </style:style>
    <style:style style:family="paragraph" style:name="P2718" style:master-page-name="PageStyle164">
      <style:paragraph-properties fo:break-after="page" style:page-number="auto"/>
      <style:text-properties fo:font-size="1.pt" style:font-size-asian="1.pt" style:font-size-complex="1.pt"/>
    </style:style>
    <style:style style:family="paragraph" style:name="P2719" style:master-page-name="PageStyle165">
      <style:paragraph-properties fo:break-after="page" style:page-number="auto"/>
      <style:text-properties fo:font-size="1.pt" style:font-size-asian="1.pt" style:font-size-complex="1.pt"/>
    </style:style>
    <style:style style:family="paragraph" style:name="P2720" style:master-page-name="PageStyle166">
      <style:paragraph-properties fo:break-after="page" style:page-number="auto"/>
      <style:text-properties fo:font-size="1.pt" style:font-size-asian="1.pt" style:font-size-complex="1.pt"/>
    </style:style>
    <style:style style:family="paragraph" style:name="P2721" style:master-page-name="PageStyle167">
      <style:paragraph-properties fo:break-after="page" style:page-number="auto"/>
      <style:text-properties fo:font-size="1.pt" style:font-size-asian="1.pt" style:font-size-complex="1.pt"/>
    </style:style>
    <style:style style:family="paragraph" style:name="P2722" style:master-page-name="PageStyle168">
      <style:paragraph-properties fo:break-after="page" style:page-number="auto"/>
      <style:text-properties fo:font-size="1.pt" style:font-size-asian="1.pt" style:font-size-complex="1.pt"/>
    </style:style>
    <style:style style:family="paragraph" style:name="P2723" style:master-page-name="PageStyle169">
      <style:paragraph-properties fo:break-after="page" style:page-number="auto"/>
      <style:text-properties fo:font-size="1.pt" style:font-size-asian="1.pt" style:font-size-complex="1.pt"/>
    </style:style>
    <style:style style:family="paragraph" style:name="P2724" style:master-page-name="PageStyle170">
      <style:paragraph-properties fo:break-after="page" style:page-number="auto"/>
      <style:text-properties fo:font-size="1.pt" style:font-size-asian="1.pt" style:font-size-complex="1.pt"/>
    </style:style>
    <style:style style:family="paragraph" style:name="P2725" style:master-page-name="PageStyle171">
      <style:paragraph-properties fo:break-after="page" style:page-number="auto"/>
      <style:text-properties fo:font-size="1.pt" style:font-size-asian="1.pt" style:font-size-complex="1.pt"/>
    </style:style>
    <style:style style:family="paragraph" style:name="P2726" style:master-page-name="PageStyle172">
      <style:paragraph-properties fo:break-after="page" style:page-number="auto"/>
      <style:text-properties fo:font-size="1.pt" style:font-size-asian="1.pt" style:font-size-complex="1.pt"/>
    </style:style>
    <style:style style:family="paragraph" style:name="P2727" style:master-page-name="PageStyle173">
      <style:paragraph-properties fo:break-after="page" style:page-number="auto"/>
      <style:text-properties fo:font-size="1.pt" style:font-size-asian="1.pt" style:font-size-complex="1.pt"/>
    </style:style>
    <style:style style:family="paragraph" style:name="P2728" style:master-page-name="PageStyle174">
      <style:paragraph-properties fo:break-after="page" style:page-number="auto"/>
      <style:text-properties fo:font-size="1.pt" style:font-size-asian="1.pt" style:font-size-complex="1.pt"/>
    </style:style>
    <style:style style:family="paragraph" style:name="P2729" style:master-page-name="PageStyle175">
      <style:paragraph-properties fo:break-after="page" style:page-number="auto"/>
      <style:text-properties fo:font-size="1.pt" style:font-size-asian="1.pt" style:font-size-complex="1.pt"/>
    </style:style>
    <style:style style:family="paragraph" style:name="P2730" style:master-page-name="PageStyle176">
      <style:paragraph-properties fo:break-after="page" style:page-number="auto"/>
      <style:text-properties fo:font-size="1.pt" style:font-size-asian="1.pt" style:font-size-complex="1.pt"/>
    </style:style>
    <style:style style:family="paragraph" style:name="P2731" style:master-page-name="PageStyle177">
      <style:paragraph-properties fo:break-after="page" style:page-number="auto"/>
      <style:text-properties fo:font-size="1.pt" style:font-size-asian="1.pt" style:font-size-complex="1.pt"/>
    </style:style>
    <style:style style:family="paragraph" style:name="P2732" style:master-page-name="PageStyle178">
      <style:paragraph-properties fo:break-after="page" style:page-number="auto"/>
      <style:text-properties fo:font-size="1.pt" style:font-size-asian="1.pt" style:font-size-complex="1.pt"/>
    </style:style>
    <style:style style:family="paragraph" style:name="P2733" style:master-page-name="PageStyle179">
      <style:paragraph-properties fo:break-after="page" style:page-number="auto"/>
      <style:text-properties fo:font-size="1.pt" style:font-size-asian="1.pt" style:font-size-complex="1.pt"/>
    </style:style>
    <style:style style:family="paragraph" style:name="P2734" style:master-page-name="PageStyle180">
      <style:paragraph-properties fo:break-after="page" style:page-number="auto"/>
      <style:text-properties fo:font-size="1.pt" style:font-size-asian="1.pt" style:font-size-complex="1.pt"/>
    </style:style>
    <style:style style:family="paragraph" style:name="P2735" style:master-page-name="PageStyle181">
      <style:paragraph-properties fo:break-after="page" style:page-number="auto"/>
      <style:text-properties fo:font-size="1.pt" style:font-size-asian="1.pt" style:font-size-complex="1.pt"/>
    </style:style>
    <style:style style:family="paragraph" style:name="P2736" style:master-page-name="PageStyle182">
      <style:paragraph-properties fo:break-after="page" style:page-number="auto"/>
      <style:text-properties fo:font-size="1.pt" style:font-size-asian="1.pt" style:font-size-complex="1.pt"/>
    </style:style>
    <style:style style:family="paragraph" style:name="P2737" style:master-page-name="PageStyle183">
      <style:paragraph-properties fo:break-after="page" style:page-number="auto"/>
      <style:text-properties fo:font-size="1.pt" style:font-size-asian="1.pt" style:font-size-complex="1.pt"/>
    </style:style>
    <style:style style:family="paragraph" style:name="P2738" style:master-page-name="PageStyle184">
      <style:paragraph-properties fo:break-after="page" style:page-number="auto"/>
      <style:text-properties fo:font-size="1.pt" style:font-size-asian="1.pt" style:font-size-complex="1.pt"/>
    </style:style>
    <style:style style:family="paragraph" style:name="P2739" style:master-page-name="PageStyle185">
      <style:paragraph-properties fo:break-after="page" style:page-number="auto"/>
      <style:text-properties fo:font-size="1.pt" style:font-size-asian="1.pt" style:font-size-complex="1.pt"/>
    </style:style>
    <style:style style:family="paragraph" style:name="P2740" style:master-page-name="PageStyle186">
      <style:paragraph-properties fo:break-after="page" style:page-number="auto"/>
      <style:text-properties fo:font-size="1.pt" style:font-size-asian="1.pt" style:font-size-complex="1.pt"/>
    </style:style>
    <style:style style:family="paragraph" style:name="P2741" style:master-page-name="PageStyle187">
      <style:paragraph-properties fo:break-after="page" style:page-number="auto"/>
      <style:text-properties fo:font-size="1.pt" style:font-size-asian="1.pt" style:font-size-complex="1.pt"/>
    </style:style>
    <style:style style:family="paragraph" style:name="P2742" style:master-page-name="PageStyle188">
      <style:paragraph-properties fo:break-after="page" style:page-number="auto"/>
      <style:text-properties fo:font-size="1.pt" style:font-size-asian="1.pt" style:font-size-complex="1.pt"/>
    </style:style>
    <style:style style:family="paragraph" style:name="P2743" style:master-page-name="PageStyle189">
      <style:paragraph-properties fo:break-after="page" style:page-number="auto"/>
      <style:text-properties fo:font-size="1.pt" style:font-size-asian="1.pt" style:font-size-complex="1.pt"/>
    </style:style>
    <style:style style:family="paragraph" style:name="P2744" style:master-page-name="PageStyle190">
      <style:paragraph-properties fo:break-after="page" style:page-number="auto"/>
      <style:text-properties fo:font-size="1.pt" style:font-size-asian="1.pt" style:font-size-complex="1.pt"/>
    </style:style>
    <style:style style:family="paragraph" style:name="P2745" style:master-page-name="PageStyle191">
      <style:paragraph-properties fo:break-after="page" style:page-number="auto"/>
      <style:text-properties fo:font-size="1.pt" style:font-size-asian="1.pt" style:font-size-complex="1.pt"/>
    </style:style>
    <style:style style:family="paragraph" style:name="P2746" style:master-page-name="PageStyle192">
      <style:paragraph-properties fo:break-after="page" style:page-number="auto"/>
      <style:text-properties fo:font-size="1.pt" style:font-size-asian="1.pt" style:font-size-complex="1.pt"/>
    </style:style>
    <style:style style:family="paragraph" style:name="P2747">
      <style:paragraph-properties style:page-number="auto"/>
      <style:text-properties/>
    </style:style>
    <style:style style:family="paragraph" style:name="P2748" style:master-page-name="PageStyle193">
      <style:paragraph-properties style:page-number="auto"/>
      <style:text-properties/>
    </style:style>
    <style:style style:family="paragraph" style:name="P2749" style:master-page-name="PageStyle194">
      <style:paragraph-properties fo:break-after="page" style:page-number="auto"/>
      <style:text-properties fo:font-size="1.pt" style:font-size-asian="1.pt" style:font-size-complex="1.pt"/>
    </style:style>
    <style:style style:family="paragraph" style:name="P2750" style:master-page-name="PageStyle195">
      <style:paragraph-properties fo:break-after="page" style:page-number="auto"/>
      <style:text-properties fo:font-size="1.pt" style:font-size-asian="1.pt" style:font-size-complex="1.pt"/>
    </style:style>
    <style:style style:family="paragraph" style:name="P2751" style:master-page-name="PageStyle196">
      <style:paragraph-properties fo:break-after="page" style:page-number="auto"/>
      <style:text-properties fo:font-size="1.pt" style:font-size-asian="1.pt" style:font-size-complex="1.pt"/>
    </style:style>
    <style:style style:family="paragraph" style:name="P2752" style:master-page-name="PageStyle197">
      <style:paragraph-properties fo:break-after="page" style:page-number="auto"/>
      <style:text-properties fo:font-size="1.pt" style:font-size-asian="1.pt" style:font-size-complex="1.pt"/>
    </style:style>
    <style:style style:family="paragraph" style:name="P2753" style:master-page-name="PageStyle198">
      <style:paragraph-properties fo:break-after="page" style:page-number="auto"/>
      <style:text-properties fo:font-size="1.pt" style:font-size-asian="1.pt" style:font-size-complex="1.pt"/>
    </style:style>
    <style:style style:family="paragraph" style:name="P2754" style:master-page-name="PageStyle199">
      <style:paragraph-properties fo:break-after="page" style:page-number="auto"/>
      <style:text-properties fo:font-size="1.pt" style:font-size-asian="1.pt" style:font-size-complex="1.pt"/>
    </style:style>
    <style:style style:family="paragraph" style:name="P2755" style:master-page-name="PageStyle200">
      <style:paragraph-properties fo:break-after="page" style:page-number="auto"/>
      <style:text-properties fo:font-size="1.pt" style:font-size-asian="1.pt" style:font-size-complex="1.pt"/>
    </style:style>
    <style:style style:family="paragraph" style:name="P2756" style:master-page-name="PageStyle201">
      <style:paragraph-properties fo:break-after="page" style:page-number="auto"/>
      <style:text-properties fo:font-size="1.pt" style:font-size-asian="1.pt" style:font-size-complex="1.pt"/>
    </style:style>
    <style:style style:family="paragraph" style:name="P2757" style:master-page-name="PageStyle202">
      <style:paragraph-properties fo:break-after="page" style:page-number="auto"/>
      <style:text-properties fo:font-size="1.pt" style:font-size-asian="1.pt" style:font-size-complex="1.pt"/>
    </style:style>
    <style:style style:family="paragraph" style:name="P2758" style:master-page-name="PageStyle203">
      <style:paragraph-properties fo:break-after="page" style:page-number="auto"/>
      <style:text-properties fo:font-size="1.pt" style:font-size-asian="1.pt" style:font-size-complex="1.pt"/>
    </style:style>
    <style:style style:family="paragraph" style:name="P2759" style:master-page-name="PageStyle204">
      <style:paragraph-properties fo:break-after="page" style:page-number="auto"/>
      <style:text-properties fo:font-size="1.pt" style:font-size-asian="1.pt" style:font-size-complex="1.pt"/>
    </style:style>
    <style:style style:family="paragraph" style:name="P2760" style:master-page-name="PageStyle205">
      <style:paragraph-properties fo:break-after="page" style:page-number="auto"/>
      <style:text-properties fo:font-size="1.pt" style:font-size-asian="1.pt" style:font-size-complex="1.pt"/>
    </style:style>
    <style:style style:family="paragraph" style:name="P2761" style:master-page-name="PageStyle206">
      <style:paragraph-properties fo:break-after="page" style:page-number="auto"/>
      <style:text-properties fo:font-size="1.pt" style:font-size-asian="1.pt" style:font-size-complex="1.pt"/>
    </style:style>
    <style:style style:family="paragraph" style:name="P2762" style:master-page-name="PageStyle207">
      <style:paragraph-properties fo:break-after="page" style:page-number="auto"/>
      <style:text-properties fo:font-size="1.pt" style:font-size-asian="1.pt" style:font-size-complex="1.pt"/>
    </style:style>
    <style:style style:family="paragraph" style:name="P2763" style:master-page-name="PageStyle208">
      <style:paragraph-properties fo:break-after="page" style:page-number="auto"/>
      <style:text-properties fo:font-size="1.pt" style:font-size-asian="1.pt" style:font-size-complex="1.pt"/>
    </style:style>
    <style:style style:family="paragraph" style:name="P2764" style:master-page-name="PageStyle209">
      <style:paragraph-properties fo:break-after="page" style:page-number="auto"/>
      <style:text-properties fo:font-size="1.pt" style:font-size-asian="1.pt" style:font-size-complex="1.pt"/>
    </style:style>
    <style:style style:family="paragraph" style:name="P2765" style:master-page-name="PageStyle210">
      <style:paragraph-properties fo:break-after="page" style:page-number="auto"/>
      <style:text-properties fo:font-size="1.pt" style:font-size-asian="1.pt" style:font-size-complex="1.pt"/>
    </style:style>
    <style:style style:family="paragraph" style:name="P2766" style:master-page-name="PageStyle211">
      <style:paragraph-properties fo:break-after="page" style:page-number="auto"/>
      <style:text-properties fo:font-size="1.pt" style:font-size-asian="1.pt" style:font-size-complex="1.pt"/>
    </style:style>
    <style:style style:family="paragraph" style:name="P2767" style:master-page-name="PageStyle212">
      <style:paragraph-properties fo:break-after="page" style:page-number="auto"/>
      <style:text-properties fo:font-size="1.pt" style:font-size-asian="1.pt" style:font-size-complex="1.pt"/>
    </style:style>
    <style:style style:family="paragraph" style:name="P2768" style:master-page-name="PageStyle213">
      <style:paragraph-properties fo:break-after="page" style:page-number="auto"/>
      <style:text-properties fo:font-size="1.pt" style:font-size-asian="1.pt" style:font-size-complex="1.pt"/>
    </style:style>
    <style:style style:family="paragraph" style:name="P2769" style:master-page-name="PageStyle214">
      <style:paragraph-properties fo:break-after="page" style:page-number="auto"/>
      <style:text-properties fo:font-size="1.pt" style:font-size-asian="1.pt" style:font-size-complex="1.pt"/>
    </style:style>
    <style:style style:family="paragraph" style:name="P2770" style:master-page-name="PageStyle215">
      <style:paragraph-properties fo:break-after="page" style:page-number="auto"/>
      <style:text-properties fo:font-size="1.pt" style:font-size-asian="1.pt" style:font-size-complex="1.pt"/>
    </style:style>
    <style:style style:family="paragraph" style:name="P2771" style:master-page-name="PageStyle216">
      <style:paragraph-properties fo:break-after="page" style:page-number="auto"/>
      <style:text-properties fo:font-size="1.pt" style:font-size-asian="1.pt" style:font-size-complex="1.pt"/>
    </style:style>
    <style:style style:family="paragraph" style:name="P2772" style:master-page-name="PageStyle217">
      <style:paragraph-properties fo:break-after="page" style:page-number="auto"/>
      <style:text-properties fo:font-size="1.pt" style:font-size-asian="1.pt" style:font-size-complex="1.pt"/>
    </style:style>
    <style:style style:family="paragraph" style:name="P2773" style:master-page-name="PageStyle218">
      <style:paragraph-properties fo:break-after="page" style:page-number="auto"/>
      <style:text-properties fo:font-size="1.pt" style:font-size-asian="1.pt" style:font-size-complex="1.pt"/>
    </style:style>
    <style:style style:family="paragraph" style:name="P2774" style:master-page-name="PageStyle219">
      <style:paragraph-properties fo:break-after="page" style:page-number="auto"/>
      <style:text-properties fo:font-size="1.pt" style:font-size-asian="1.pt" style:font-size-complex="1.pt"/>
    </style:style>
    <style:style style:family="paragraph" style:name="P2775" style:master-page-name="PageStyle220">
      <style:paragraph-properties fo:break-after="page" style:page-number="auto"/>
      <style:text-properties fo:font-size="1.pt" style:font-size-asian="1.pt" style:font-size-complex="1.pt"/>
    </style:style>
    <style:style style:family="paragraph" style:name="P2776" style:master-page-name="PageStyle221">
      <style:paragraph-properties fo:break-after="page" style:page-number="auto"/>
      <style:text-properties fo:font-size="1.pt" style:font-size-asian="1.pt" style:font-size-complex="1.pt"/>
    </style:style>
    <style:style style:family="paragraph" style:name="P2777" style:master-page-name="PageStyle222">
      <style:paragraph-properties fo:break-after="page" style:page-number="auto"/>
      <style:text-properties fo:font-size="1.pt" style:font-size-asian="1.pt" style:font-size-complex="1.pt"/>
    </style:style>
    <style:style style:family="paragraph" style:name="P2778" style:master-page-name="PageStyle223">
      <style:paragraph-properties fo:break-after="page" style:page-number="auto"/>
      <style:text-properties fo:font-size="1.pt" style:font-size-asian="1.pt" style:font-size-complex="1.pt"/>
    </style:style>
    <style:style style:family="paragraph" style:name="P2779" style:master-page-name="PageStyle224">
      <style:paragraph-properties fo:break-after="page" style:page-number="auto"/>
      <style:text-properties fo:font-size="1.pt" style:font-size-asian="1.pt" style:font-size-complex="1.pt"/>
    </style:style>
    <style:style style:family="paragraph" style:name="P2780" style:master-page-name="PageStyle225">
      <style:paragraph-properties fo:break-after="page" style:page-number="auto"/>
      <style:text-properties fo:font-size="1.pt" style:font-size-asian="1.pt" style:font-size-complex="1.pt"/>
    </style:style>
    <style:style style:family="paragraph" style:name="P2781" style:master-page-name="PageStyle226">
      <style:paragraph-properties fo:break-after="page" style:page-number="auto"/>
      <style:text-properties fo:font-size="1.pt" style:font-size-asian="1.pt" style:font-size-complex="1.pt"/>
    </style:style>
    <style:style style:family="paragraph" style:name="P2782">
      <style:paragraph-properties style:page-number="auto"/>
      <style:text-properties/>
    </style:style>
    <style:style style:family="paragraph" style:name="P2783" style:master-page-name="PageStyle227">
      <style:paragraph-properties style:page-number="auto"/>
      <style:text-properties/>
    </style:style>
    <style:style style:family="paragraph" style:name="P2784" style:master-page-name="PageStyle228">
      <style:paragraph-properties fo:break-after="page" style:page-number="auto"/>
      <style:text-properties fo:font-size="1.pt" style:font-size-asian="1.pt" style:font-size-complex="1.pt"/>
    </style:style>
    <style:style style:family="paragraph" style:name="P2785" style:master-page-name="PageStyle229">
      <style:paragraph-properties fo:break-after="page" style:page-number="auto"/>
      <style:text-properties fo:font-size="1.pt" style:font-size-asian="1.pt" style:font-size-complex="1.pt"/>
    </style:style>
    <style:style style:family="paragraph" style:name="P2786" style:master-page-name="PageStyle230">
      <style:paragraph-properties fo:break-after="page" style:page-number="auto"/>
      <style:text-properties fo:font-size="1.pt" style:font-size-asian="1.pt" style:font-size-complex="1.pt"/>
    </style:style>
    <style:style style:family="paragraph" style:name="P2787" style:master-page-name="PageStyle231">
      <style:paragraph-properties fo:break-after="page" style:page-number="auto"/>
      <style:text-properties fo:font-size="1.pt" style:font-size-asian="1.pt" style:font-size-complex="1.pt"/>
    </style:style>
    <style:style style:family="paragraph" style:name="P2788" style:master-page-name="PageStyle232">
      <style:paragraph-properties fo:break-after="page" style:page-number="auto"/>
      <style:text-properties fo:font-size="1.pt" style:font-size-asian="1.pt" style:font-size-complex="1.pt"/>
    </style:style>
    <style:style style:family="paragraph" style:name="P2789" style:master-page-name="PageStyle233">
      <style:paragraph-properties fo:break-after="page" style:page-number="auto"/>
      <style:text-properties fo:font-size="1.pt" style:font-size-asian="1.pt" style:font-size-complex="1.pt"/>
    </style:style>
    <style:style style:family="paragraph" style:name="P2790" style:master-page-name="PageStyle234">
      <style:paragraph-properties fo:break-after="page" style:page-number="auto"/>
      <style:text-properties fo:font-size="1.pt" style:font-size-asian="1.pt" style:font-size-complex="1.pt"/>
    </style:style>
    <style:style style:family="paragraph" style:name="P2791" style:master-page-name="PageStyle235">
      <style:paragraph-properties fo:break-after="page" style:page-number="auto"/>
      <style:text-properties fo:font-size="1.pt" style:font-size-asian="1.pt" style:font-size-complex="1.pt"/>
    </style:style>
    <style:style style:family="paragraph" style:name="P2792" style:master-page-name="PageStyle236">
      <style:paragraph-properties fo:break-after="page" style:page-number="auto"/>
      <style:text-properties fo:font-size="1.pt" style:font-size-asian="1.pt" style:font-size-complex="1.pt"/>
    </style:style>
    <style:style style:family="paragraph" style:name="P2793" style:master-page-name="PageStyle237">
      <style:paragraph-properties fo:break-after="page" style:page-number="auto"/>
      <style:text-properties fo:font-size="1.pt" style:font-size-asian="1.pt" style:font-size-complex="1.pt"/>
    </style:style>
    <style:style style:family="paragraph" style:name="P2794" style:master-page-name="PageStyle238">
      <style:paragraph-properties fo:break-after="page" style:page-number="auto"/>
      <style:text-properties fo:font-size="1.pt" style:font-size-asian="1.pt" style:font-size-complex="1.pt"/>
    </style:style>
    <style:style style:family="paragraph" style:name="P2795">
      <style:paragraph-properties style:page-number="auto"/>
      <style:text-properties/>
    </style:style>
    <style:style style:family="paragraph" style:name="P2796" style:master-page-name="PageStyle239">
      <style:paragraph-properties style:page-number="auto"/>
      <style:text-properties/>
    </style:style>
    <style:style style:family="paragraph" style:name="P2797" style:master-page-name="PageStyle240">
      <style:paragraph-properties fo:break-after="page" style:page-number="auto"/>
      <style:text-properties fo:font-size="1.pt" style:font-size-asian="1.pt" style:font-size-complex="1.pt"/>
    </style:style>
    <style:style style:family="paragraph" style:name="P2798" style:master-page-name="PageStyle241">
      <style:paragraph-properties fo:break-after="page" style:page-number="auto"/>
      <style:text-properties fo:font-size="1.pt" style:font-size-asian="1.pt" style:font-size-complex="1.pt"/>
    </style:style>
    <style:style style:family="paragraph" style:name="P2799" style:master-page-name="PageStyle242">
      <style:paragraph-properties fo:break-after="page" style:page-number="auto"/>
      <style:text-properties fo:font-size="1.pt" style:font-size-asian="1.pt" style:font-size-complex="1.pt"/>
    </style:style>
    <style:style style:family="paragraph" style:name="P2800" style:master-page-name="PageStyle243">
      <style:paragraph-properties fo:break-after="page" style:page-number="auto"/>
      <style:text-properties fo:font-size="1.pt" style:font-size-asian="1.pt" style:font-size-complex="1.pt"/>
    </style:style>
    <style:style style:family="paragraph" style:name="P2801" style:master-page-name="PageStyle244">
      <style:paragraph-properties fo:break-after="page" style:page-number="auto"/>
      <style:text-properties fo:font-size="1.pt" style:font-size-asian="1.pt" style:font-size-complex="1.pt"/>
    </style:style>
    <style:style style:family="paragraph" style:name="P2802" style:master-page-name="PageStyle245">
      <style:paragraph-properties fo:break-after="page" style:page-number="auto"/>
      <style:text-properties fo:font-size="1.pt" style:font-size-asian="1.pt" style:font-size-complex="1.pt"/>
    </style:style>
    <style:style style:family="paragraph" style:name="P2803" style:master-page-name="PageStyle24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45" style:num-suffix="."/>
    </text:list-style>
    <text:list-style style:name="L2">
      <text:list-level-style-number text:start-value="1" style:num-format="1" text:level="1" text:style-name="CharStyle45" style:num-suffix="."/>
    </text:list-style>
    <text:list-style style:name="L4">
      <text:list-level-style-number text:start-value="1" style:num-format="1" text:level="1" text:style-name="CharStyle45" style:num-suffix="."/>
      <text:list-level-style-number text:start-value="1" style:num-format="1" text:level="2" text:style-name="CharStyle45" text:display-levels="2"/>
    </text:list-style>
    <text:list-style style:name="L6">
      <text:list-level-style-number text:start-value="1" style:num-format="1" text:level="1" text:style-name="CharStyle45" style:num-suffix="."/>
      <text:list-level-style-number text:start-value="1" style:num-format="1" text:level="2" text:style-name="CharStyle45" text:display-levels="2"/>
    </text:list-style>
    <text:list-style style:name="L8">
      <text:list-level-style-number text:start-value="1" style:num-format="1" text:level="1" text:style-name="CharStyle45" style:num-suffix="."/>
      <text:list-level-style-number text:start-value="1" style:num-format="1" text:level="2" text:style-name="CharStyle45" text:display-levels="2"/>
    </text:list-style>
    <text:list-style style:name="L10">
      <text:list-level-style-number text:start-value="1" style:num-format="1" text:level="1" text:style-name="CharStyle65" style:num-suffix="."/>
    </text:list-style>
    <text:list-style style:name="L12">
      <text:list-level-style-number text:start-value="1" style:num-format="A" text:level="1" text:style-name="CharStyle57" style:num-suffix="."/>
    </text:list-style>
    <text:list-style style:name="L14">
      <text:list-level-style-number text:start-value="0" style:num-format="1" text:level="1" text:style-name="CharStyle32"/>
    </text:list-style>
    <text:list-style style:name="L16">
      <text:list-level-style-number text:start-value="1" style:num-format="A" text:level="1" text:style-name="CharStyle66" style:num-suffix="."/>
    </text:list-style>
    <text:list-style style:name="L18">
      <text:list-level-style-number text:start-value="1" style:num-format="1" text:level="1" text:style-name="CharStyle65" style:num-suffix="."/>
    </text:list-style>
    <text:list-style style:name="L20">
      <text:list-level-style-number text:start-value="0" style:num-format="1" text:level="1" text:style-name="CharStyle32"/>
    </text:list-style>
    <text:list-style style:name="L22">
      <text:list-level-style-number text:start-value="11" style:num-format="1" text:level="1" text:style-name="CharStyle52"/>
    </text:list-style>
    <text:list-style style:name="L24">
      <text:list-level-style-number text:start-value="1" style:num-format="1" text:level="1" text:style-name="CharStyle70" style:num-prefix="1." style:num-suffix="."/>
    </text:list-style>
    <text:list-style style:name="L26">
      <text:list-level-style-number text:start-value="2" style:num-format="A" text:level="1" text:style-name="CharStyle57" style:num-suffix="."/>
    </text:list-style>
    <text:list-style style:name="L28">
      <text:list-level-style-number text:start-value="3" style:num-format="1" text:level="1" text:style-name="CharStyle74" style:num-prefix="1." style:num-suffix="."/>
    </text:list-style>
    <text:list-style style:name="L30">
      <text:list-level-style-number text:start-value="2" style:num-format="1" text:level="1" text:style-name="CharStyle76" style:num-suffix="."/>
      <text:list-level-style-number text:start-value="1" style:num-format="1" text:level="2" text:style-name="CharStyle76" text:display-levels="2" style:num-suffix="."/>
    </text:list-style>
    <text:list-style style:name="L32">
      <text:list-level-style-bullet text:bullet-char="-" text:level="1" text:style-name="CharStyle32"/>
    </text:list-style>
    <text:list-style style:name="L34">
      <text:list-level-style-number text:start-value="1" style:num-format="1" text:level="1" text:style-name="CharStyle74" style:num-prefix="1." style:num-suffix="."/>
    </text:list-style>
    <text:list-style style:name="L36">
      <text:list-level-style-number text:start-value="3" style:num-format="1" text:level="1" text:style-name="CharStyle89" style:num-prefix="1." style:num-suffix="."/>
    </text:list-style>
    <text:list-style style:name="L38">
      <text:list-level-style-number text:start-value="0" style:num-format="1" text:level="1" text:style-name="CharStyle32"/>
      <text:list-level-style-number text:start-value="4" style:num-format="1" text:level="2" text:style-name="CharStyle89" text:display-levels="2" style:num-suffix="."/>
    </text:list-style>
    <text:list-style style:name="L40">
      <text:list-level-style-number text:start-value="0" style:num-format="1" text:level="1" text:style-name="CharStyle32"/>
      <text:list-level-style-number text:start-value="5" style:num-format="1" text:level="2" text:style-name="CharStyle89" text:display-levels="2" style:num-suffix="."/>
    </text:list-style>
    <text:list-style style:name="L42">
      <text:list-level-style-number text:start-value="1" style:num-format="1" text:level="1" text:style-name="CharStyle89" style:num-prefix="2." style:num-suffix="."/>
    </text:list-style>
    <text:list-style style:name="L44">
      <text:list-level-style-number text:start-value="0" style:num-format="1" text:level="1" text:style-name="CharStyle32"/>
    </text:list-style>
    <text:list-style style:name="L46">
      <text:list-level-style-number text:start-value="6" style:num-format="1" text:level="1" text:style-name="CharStyle74" style:num-prefix="2." style:num-suffix="."/>
    </text:list-style>
    <text:list-style style:name="L48">
      <text:list-level-style-number text:start-value="1" style:num-format="1" text:level="1" text:style-name="CharStyle65" style:num-suffix="."/>
      <text:list-level-style-number text:start-value="1" style:num-format="1" text:level="2" text:style-name="CharStyle74" text:display-levels="2" style:num-suffix="."/>
    </text:list-style>
    <text:list-style style:name="L50">
      <text:list-level-style-bullet text:bullet-char="-" text:level="1" text:style-name="CharStyle32"/>
    </text:list-style>
    <text:list-style style:name="L52">
      <text:list-level-style-number text:start-value="2" style:num-format="1" text:level="1" text:style-name="CharStyle74" style:num-prefix="2.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0.000cm" fo:margin-right="0.000cm">
        <style:columns fo:column-count="1" fo:column-gap="1.270cm"/>
      </style:section-properties>
    </style:style>
    <style:style style:name="Sect55" style:family="section">
      <style:section-properties fo:margin-left="0.000cm" fo:margin-right="0.000cm">
        <style:columns fo:column-count="1" fo:column-gap="1.270cm"/>
      </style:section-properties>
    </style:style>
    <style:style style:name="Sect56" style:family="section">
      <style:section-properties fo:margin-left="0.000cm" fo:margin-right="0.000cm">
        <style:columns fo:column-count="1" fo:column-gap="1.270cm"/>
      </style:section-properties>
    </style:style>
    <style:style style:name="Sect57" style:family="section">
      <style:section-properties fo:margin-left="0.000cm" fo:margin-right="0.000cm">
        <style:columns fo:column-count="1" fo:column-gap="1.270cm"/>
      </style:section-properties>
    </style:style>
    <style:style style:name="Sect58" style:family="section">
      <style:section-properties fo:margin-left="0.000cm" fo:margin-right="0.000cm">
        <style:columns fo:column-count="1" fo:column-gap="1.270cm"/>
      </style:section-properties>
    </style:style>
    <style:style style:name="Sect59" style:family="section">
      <style:section-properties fo:margin-left="0.000cm" fo:margin-right="0.000cm">
        <style:columns fo:column-count="1" fo:column-gap="1.270cm"/>
      </style:section-properties>
    </style:style>
    <style:style style:name="Sect60" style:family="section">
      <style:section-properties fo:margin-left="0.000cm" fo:margin-right="0.000cm">
        <style:columns fo:column-count="1" fo:column-gap="1.270cm"/>
      </style:section-properties>
    </style:style>
    <style:style style:name="Sect61" style:family="section">
      <style:section-properties fo:margin-left="0.000cm" fo:margin-right="0.000cm">
        <style:columns fo:column-count="1" fo:column-gap="1.270cm"/>
      </style:section-properties>
    </style:style>
    <style:style style:name="Sect62" style:family="section">
      <style:section-properties fo:margin-left="0.000cm" fo:margin-right="0.000cm">
        <style:columns fo:column-count="1" fo:column-gap="1.270cm"/>
      </style:section-properties>
    </style:style>
    <style:style style:name="Sect63" style:family="section">
      <style:section-properties fo:margin-left="0.000cm" fo:margin-right="0.000cm">
        <style:columns fo:column-count="1" fo:column-gap="1.270cm"/>
      </style:section-properties>
    </style:style>
    <style:style style:name="Sect64" style:family="section">
      <style:section-properties fo:margin-left="0.000cm" fo:margin-right="0.000cm">
        <style:columns fo:column-count="1" fo:column-gap="1.270cm"/>
      </style:section-properties>
    </style:style>
    <style:style style:name="Sect65" style:family="section">
      <style:section-properties fo:margin-left="0.000cm" fo:margin-right="0.000cm">
        <style:columns fo:column-count="1" fo:column-gap="1.270cm"/>
      </style:section-properties>
    </style:style>
    <style:style style:name="Sect66" style:family="section">
      <style:section-properties fo:margin-left="0.000cm" fo:margin-right="0.000cm">
        <style:columns fo:column-count="1" fo:column-gap="1.270cm"/>
      </style:section-properties>
    </style:style>
    <style:style style:name="Sect67" style:family="section">
      <style:section-properties fo:margin-left="0.000cm" fo:margin-right="0.000cm">
        <style:columns fo:column-count="1" fo:column-gap="1.270cm"/>
      </style:section-properties>
    </style:style>
    <style:style style:name="Sect68" style:family="section">
      <style:section-properties fo:margin-left="0.000cm" fo:margin-right="0.000cm">
        <style:columns fo:column-count="1" fo:column-gap="1.270cm"/>
      </style:section-properties>
    </style:style>
    <style:style style:name="Sect69" style:family="section">
      <style:section-properties fo:margin-left="0.000cm" fo:margin-right="0.000cm">
        <style:columns fo:column-count="1" fo:column-gap="1.270cm"/>
      </style:section-properties>
    </style:style>
    <style:style style:name="Sect70" style:family="section">
      <style:section-properties fo:margin-left="0.000cm" fo:margin-right="0.000cm">
        <style:columns fo:column-count="1" fo:column-gap="1.270cm"/>
      </style:section-properties>
    </style:style>
    <style:style style:name="Sect71" style:family="section">
      <style:section-properties fo:margin-left="0.000cm" fo:margin-right="0.000cm">
        <style:columns fo:column-count="1" fo:column-gap="1.270cm"/>
      </style:section-properties>
    </style:style>
    <style:style style:name="Sect72" style:family="section">
      <style:section-properties fo:margin-left="0.000cm" fo:margin-right="0.000cm">
        <style:columns fo:column-count="1" fo:column-gap="1.270cm"/>
      </style:section-properties>
    </style:style>
    <style:style style:name="Sect73" style:family="section">
      <style:section-properties fo:margin-left="0.000cm" fo:margin-right="0.000cm">
        <style:columns fo:column-count="1" fo:column-gap="1.270cm"/>
      </style:section-properties>
    </style:style>
    <style:style style:name="Sect74" style:family="section">
      <style:section-properties fo:margin-left="0.000cm" fo:margin-right="0.000cm">
        <style:columns fo:column-count="1" fo:column-gap="1.270cm"/>
      </style:section-properties>
    </style:style>
    <style:style style:name="Sect75" style:family="section">
      <style:section-properties fo:margin-left="0.000cm" fo:margin-right="0.000cm">
        <style:columns fo:column-count="1" fo:column-gap="1.270cm"/>
      </style:section-properties>
    </style:style>
    <style:style style:name="Sect76" style:family="section">
      <style:section-properties fo:margin-left="0.000cm" fo:margin-right="0.000cm">
        <style:columns fo:column-count="1" fo:column-gap="1.270cm"/>
      </style:section-properties>
    </style:style>
    <style:style style:name="Sect77" style:family="section">
      <style:section-properties fo:margin-left="0.000cm" fo:margin-right="0.000cm">
        <style:columns fo:column-count="1" fo:column-gap="1.270cm"/>
      </style:section-properties>
    </style:style>
    <style:style style:name="Sect78" style:family="section">
      <style:section-properties fo:margin-left="0.000cm" fo:margin-right="0.000cm">
        <style:columns fo:column-count="1" fo:column-gap="1.270cm"/>
      </style:section-properties>
    </style:style>
    <style:style style:name="Sect79" style:family="section">
      <style:section-properties fo:margin-left="0.000cm" fo:margin-right="0.000cm">
        <style:columns fo:column-count="1" fo:column-gap="1.270cm"/>
      </style:section-properties>
    </style:style>
    <style:style style:name="Sect80" style:family="section">
      <style:section-properties fo:margin-left="0.000cm" fo:margin-right="0.000cm">
        <style:columns fo:column-count="1" fo:column-gap="1.270cm"/>
      </style:section-properties>
    </style:style>
    <style:style style:name="Sect81" style:family="section">
      <style:section-properties fo:margin-left="0.000cm" fo:margin-right="0.000cm">
        <style:columns fo:column-count="1" fo:column-gap="1.270cm"/>
      </style:section-properties>
    </style:style>
    <style:style style:name="Sect82" style:family="section">
      <style:section-properties fo:margin-left="0.000cm" fo:margin-right="0.000cm">
        <style:columns fo:column-count="1" fo:column-gap="1.270cm"/>
      </style:section-properties>
    </style:style>
    <style:style style:name="Sect83" style:family="section">
      <style:section-properties fo:margin-left="0.000cm" fo:margin-right="0.000cm">
        <style:columns fo:column-count="1" fo:column-gap="1.270cm"/>
      </style:section-properties>
    </style:style>
    <style:style style:name="Sect84" style:family="section">
      <style:section-properties fo:margin-left="0.000cm" fo:margin-right="0.000cm">
        <style:columns fo:column-count="1" fo:column-gap="1.270cm"/>
      </style:section-properties>
    </style:style>
    <style:style style:name="Sect85" style:family="section">
      <style:section-properties fo:margin-left="0.000cm" fo:margin-right="0.000cm">
        <style:columns fo:column-count="1" fo:column-gap="1.270cm"/>
      </style:section-properties>
    </style:style>
    <style:style style:name="Sect86" style:family="section">
      <style:section-properties fo:margin-left="0.000cm" fo:margin-right="0.000cm">
        <style:columns fo:column-count="1" fo:column-gap="1.270cm"/>
      </style:section-properties>
    </style:style>
    <style:style style:name="Sect87" style:family="section">
      <style:section-properties fo:margin-left="0.000cm" fo:margin-right="0.000cm">
        <style:columns fo:column-count="1" fo:column-gap="1.270cm"/>
      </style:section-properties>
    </style:style>
    <style:style style:name="Sect88" style:family="section">
      <style:section-properties fo:margin-left="0.000cm" fo:margin-right="0.000cm">
        <style:columns fo:column-count="1" fo:column-gap="1.270cm"/>
      </style:section-properties>
    </style:style>
    <style:style style:name="Sect89" style:family="section">
      <style:section-properties fo:margin-left="0.000cm" fo:margin-right="0.000cm">
        <style:columns fo:column-count="1" fo:column-gap="1.270cm"/>
      </style:section-properties>
    </style:style>
    <style:style style:name="Sect90" style:family="section">
      <style:section-properties fo:margin-left="0.000cm" fo:margin-right="0.000cm">
        <style:columns fo:column-count="1" fo:column-gap="1.270cm"/>
      </style:section-properties>
    </style:style>
    <style:style style:name="Sect91" style:family="section">
      <style:section-properties fo:margin-left="0.000cm" fo:margin-right="0.000cm">
        <style:columns fo:column-count="1" fo:column-gap="1.270cm"/>
      </style:section-properties>
    </style:style>
    <style:style style:name="Sect92" style:family="section">
      <style:section-properties fo:margin-left="0.000cm" fo:margin-right="0.000cm">
        <style:columns fo:column-count="1" fo:column-gap="1.270cm"/>
      </style:section-properties>
    </style:style>
    <style:style style:name="Sect93" style:family="section">
      <style:section-properties fo:margin-left="0.000cm" fo:margin-right="0.000cm">
        <style:columns fo:column-count="1" fo:column-gap="1.270cm"/>
      </style:section-properties>
    </style:style>
    <style:style style:name="Sect94" style:family="section">
      <style:section-properties fo:margin-left="0.000cm" fo:margin-right="0.000cm">
        <style:columns fo:column-count="1" fo:column-gap="1.270cm"/>
      </style:section-properties>
    </style:style>
    <style:style style:name="Sect95" style:family="section">
      <style:section-properties fo:margin-left="0.000cm" fo:margin-right="0.000cm">
        <style:columns fo:column-count="1" fo:column-gap="1.270cm"/>
      </style:section-properties>
    </style:style>
    <style:style style:name="Sect96" style:family="section">
      <style:section-properties fo:margin-left="0.000cm" fo:margin-right="0.000cm">
        <style:columns fo:column-count="1" fo:column-gap="1.270cm"/>
      </style:section-properties>
    </style:style>
    <style:style style:name="Sect97" style:family="section">
      <style:section-properties fo:margin-left="0.000cm" fo:margin-right="0.000cm">
        <style:columns fo:column-count="1" fo:column-gap="1.270cm"/>
      </style:section-properties>
    </style:style>
    <style:style style:name="Sect98" style:family="section">
      <style:section-properties fo:margin-left="0.000cm" fo:margin-right="0.000cm">
        <style:columns fo:column-count="1" fo:column-gap="1.270cm"/>
      </style:section-properties>
    </style:style>
    <style:style style:name="Sect99" style:family="section">
      <style:section-properties fo:margin-left="0.000cm" fo:margin-right="0.000cm">
        <style:columns fo:column-count="1" fo:column-gap="1.270cm"/>
      </style:section-properties>
    </style:style>
    <style:style style:name="Sect100" style:family="section">
      <style:section-properties fo:margin-left="0.000cm" fo:margin-right="0.000cm">
        <style:columns fo:column-count="1" fo:column-gap="1.270cm"/>
      </style:section-properties>
    </style:style>
    <style:style style:name="Sect101" style:family="section">
      <style:section-properties fo:margin-left="0.000cm" fo:margin-right="0.000cm">
        <style:columns fo:column-count="1" fo:column-gap="1.270cm"/>
      </style:section-properties>
    </style:style>
    <style:style style:name="Sect102" style:family="section">
      <style:section-properties fo:margin-left="0.000cm" fo:margin-right="0.000cm">
        <style:columns fo:column-count="1" fo:column-gap="1.270cm"/>
      </style:section-properties>
    </style:style>
    <style:style style:name="Sect103" style:family="section">
      <style:section-properties fo:margin-left="0.000cm" fo:margin-right="0.000cm">
        <style:columns fo:column-count="1" fo:column-gap="1.270cm"/>
      </style:section-properties>
    </style:style>
    <style:style style:name="Sect104" style:family="section">
      <style:section-properties fo:margin-left="0.000cm" fo:margin-right="0.000cm">
        <style:columns fo:column-count="1" fo:column-gap="1.270cm"/>
      </style:section-properties>
    </style:style>
    <style:style style:name="Sect105" style:family="section">
      <style:section-properties fo:margin-left="0.000cm" fo:margin-right="0.000cm">
        <style:columns fo:column-count="1" fo:column-gap="1.270cm"/>
      </style:section-properties>
    </style:style>
    <style:style style:name="Sect106" style:family="section">
      <style:section-properties fo:margin-left="0.000cm" fo:margin-right="0.000cm">
        <style:columns fo:column-count="1" fo:column-gap="1.270cm"/>
      </style:section-properties>
    </style:style>
    <style:style style:name="Sect107" style:family="section">
      <style:section-properties fo:margin-left="0.000cm" fo:margin-right="0.000cm">
        <style:columns fo:column-count="1" fo:column-gap="1.270cm"/>
      </style:section-properties>
    </style:style>
    <style:style style:name="Sect108" style:family="section">
      <style:section-properties fo:margin-left="0.000cm" fo:margin-right="0.000cm">
        <style:columns fo:column-count="1" fo:column-gap="1.270cm"/>
      </style:section-properties>
    </style:style>
    <style:style style:name="Sect109" style:family="section">
      <style:section-properties fo:margin-left="0.000cm" fo:margin-right="0.000cm">
        <style:columns fo:column-count="1" fo:column-gap="1.270cm"/>
      </style:section-properties>
    </style:style>
    <style:style style:name="Sect110" style:family="section">
      <style:section-properties fo:margin-left="0.000cm" fo:margin-right="0.000cm">
        <style:columns fo:column-count="1" fo:column-gap="1.270cm"/>
      </style:section-properties>
    </style:style>
    <style:style style:name="Sect111" style:family="section">
      <style:section-properties fo:margin-left="0.000cm" fo:margin-right="0.000cm">
        <style:columns fo:column-count="1" fo:column-gap="1.270cm"/>
      </style:section-properties>
    </style:style>
    <style:style style:name="Sect112" style:family="section">
      <style:section-properties fo:margin-left="0.000cm" fo:margin-right="0.000cm">
        <style:columns fo:column-count="1" fo:column-gap="1.270cm"/>
      </style:section-properties>
    </style:style>
    <style:style style:name="Sect113" style:family="section">
      <style:section-properties fo:margin-left="0.000cm" fo:margin-right="0.000cm">
        <style:columns fo:column-count="1" fo:column-gap="1.270cm"/>
      </style:section-properties>
    </style:style>
    <style:style style:name="Sect114" style:family="section">
      <style:section-properties fo:margin-left="0.000cm" fo:margin-right="0.000cm">
        <style:columns fo:column-count="1" fo:column-gap="1.270cm"/>
      </style:section-properties>
    </style:style>
    <style:style style:name="Sect115" style:family="section">
      <style:section-properties fo:margin-left="0.000cm" fo:margin-right="0.000cm">
        <style:columns fo:column-count="1" fo:column-gap="1.270cm"/>
      </style:section-properties>
    </style:style>
    <style:style style:name="Sect116" style:family="section">
      <style:section-properties fo:margin-left="0.000cm" fo:margin-right="0.000cm">
        <style:columns fo:column-count="1" fo:column-gap="1.270cm"/>
      </style:section-properties>
    </style:style>
    <style:style style:name="Sect117" style:family="section">
      <style:section-properties fo:margin-left="0.000cm" fo:margin-right="0.000cm">
        <style:columns fo:column-count="1" fo:column-gap="1.270cm"/>
      </style:section-properties>
    </style:style>
    <style:style style:name="Sect118" style:family="section">
      <style:section-properties fo:margin-left="0.000cm" fo:margin-right="0.000cm">
        <style:columns fo:column-count="1" fo:column-gap="1.270cm"/>
      </style:section-properties>
    </style:style>
    <style:style style:name="Sect119" style:family="section">
      <style:section-properties fo:margin-left="0.000cm" fo:margin-right="0.000cm">
        <style:columns fo:column-count="1" fo:column-gap="1.270cm"/>
      </style:section-properties>
    </style:style>
    <style:style style:name="Sect120" style:family="section">
      <style:section-properties fo:margin-left="0.000cm" fo:margin-right="0.000cm">
        <style:columns fo:column-count="1" fo:column-gap="1.270cm"/>
      </style:section-properties>
    </style:style>
    <style:style style:name="Sect121" style:family="section">
      <style:section-properties fo:margin-left="0.000cm" fo:margin-right="0.000cm">
        <style:columns fo:column-count="1" fo:column-gap="1.270cm"/>
      </style:section-properties>
    </style:style>
    <style:style style:name="Sect122" style:family="section">
      <style:section-properties fo:margin-left="0.000cm" fo:margin-right="0.000cm">
        <style:columns fo:column-count="1" fo:column-gap="1.270cm"/>
      </style:section-properties>
    </style:style>
    <style:style style:name="Sect123" style:family="section">
      <style:section-properties fo:margin-left="0.000cm" fo:margin-right="0.000cm">
        <style:columns fo:column-count="1" fo:column-gap="1.270cm"/>
      </style:section-properties>
    </style:style>
    <style:style style:name="Sect124" style:family="section">
      <style:section-properties fo:margin-left="0.000cm" fo:margin-right="0.000cm">
        <style:columns fo:column-count="1" fo:column-gap="1.270cm"/>
      </style:section-properties>
    </style:style>
    <style:style style:name="Sect125" style:family="section">
      <style:section-properties fo:margin-left="0.000cm" fo:margin-right="0.000cm">
        <style:columns fo:column-count="1" fo:column-gap="1.270cm"/>
      </style:section-properties>
    </style:style>
    <style:style style:name="Sect126" style:family="section">
      <style:section-properties fo:margin-left="0.000cm" fo:margin-right="0.000cm">
        <style:columns fo:column-count="1" fo:column-gap="1.270cm"/>
      </style:section-properties>
    </style:style>
    <style:style style:name="Sect127" style:family="section">
      <style:section-properties fo:margin-left="0.000cm" fo:margin-right="0.000cm">
        <style:columns fo:column-count="1" fo:column-gap="1.270cm"/>
      </style:section-properties>
    </style:style>
    <style:style style:name="Sect128" style:family="section">
      <style:section-properties fo:margin-left="0.000cm" fo:margin-right="0.000cm">
        <style:columns fo:column-count="1" fo:column-gap="1.270cm"/>
      </style:section-properties>
    </style:style>
    <style:style style:name="Sect129" style:family="section">
      <style:section-properties fo:margin-left="0.000cm" fo:margin-right="0.000cm">
        <style:columns fo:column-count="1" fo:column-gap="1.270cm"/>
      </style:section-properties>
    </style:style>
    <style:style style:name="Sect130" style:family="section">
      <style:section-properties fo:margin-left="0.000cm" fo:margin-right="0.000cm">
        <style:columns fo:column-count="1" fo:column-gap="1.270cm"/>
      </style:section-properties>
    </style:style>
    <style:style style:name="Sect131" style:family="section">
      <style:section-properties fo:margin-left="0.000cm" fo:margin-right="0.000cm">
        <style:columns fo:column-count="1" fo:column-gap="1.270cm"/>
      </style:section-properties>
    </style:style>
    <style:style style:name="Sect132" style:family="section">
      <style:section-properties fo:margin-left="0.000cm" fo:margin-right="0.000cm">
        <style:columns fo:column-count="1" fo:column-gap="1.270cm"/>
      </style:section-properties>
    </style:style>
    <style:style style:name="Sect133" style:family="section">
      <style:section-properties fo:margin-left="0.000cm" fo:margin-right="0.000cm">
        <style:columns fo:column-count="1" fo:column-gap="1.270cm"/>
      </style:section-properties>
    </style:style>
    <style:style style:name="Sect134" style:family="section">
      <style:section-properties fo:margin-left="0.000cm" fo:margin-right="0.000cm">
        <style:columns fo:column-count="1" fo:column-gap="1.270cm"/>
      </style:section-properties>
    </style:style>
    <style:style style:name="Sect135" style:family="section">
      <style:section-properties fo:margin-left="0.000cm" fo:margin-right="0.000cm">
        <style:columns fo:column-count="1" fo:column-gap="1.270cm"/>
      </style:section-properties>
    </style:style>
    <style:style style:name="Sect136" style:family="section">
      <style:section-properties fo:margin-left="0.000cm" fo:margin-right="0.000cm">
        <style:columns fo:column-count="1" fo:column-gap="1.270cm"/>
      </style:section-properties>
    </style:style>
    <style:style style:name="Sect137" style:family="section">
      <style:section-properties fo:margin-left="0.000cm" fo:margin-right="0.000cm">
        <style:columns fo:column-count="1" fo:column-gap="1.270cm"/>
      </style:section-properties>
    </style:style>
    <style:style style:name="Sect138" style:family="section">
      <style:section-properties fo:margin-left="0.000cm" fo:margin-right="0.000cm">
        <style:columns fo:column-count="1" fo:column-gap="1.270cm"/>
      </style:section-properties>
    </style:style>
    <style:style style:name="Sect139" style:family="section">
      <style:section-properties fo:margin-left="0.000cm" fo:margin-right="0.000cm">
        <style:columns fo:column-count="1" fo:column-gap="1.270cm"/>
      </style:section-properties>
    </style:style>
    <style:style style:name="Sect140" style:family="section">
      <style:section-properties fo:margin-left="0.000cm" fo:margin-right="0.000cm">
        <style:columns fo:column-count="1" fo:column-gap="1.270cm"/>
      </style:section-properties>
    </style:style>
    <style:style style:name="Sect141" style:family="section">
      <style:section-properties fo:margin-left="0.000cm" fo:margin-right="0.000cm">
        <style:columns fo:column-count="1" fo:column-gap="1.270cm"/>
      </style:section-properties>
    </style:style>
    <style:style style:name="Sect142" style:family="section">
      <style:section-properties fo:margin-left="0.000cm" fo:margin-right="0.000cm">
        <style:columns fo:column-count="1" fo:column-gap="1.270cm"/>
      </style:section-properties>
    </style:style>
    <style:style style:name="Sect143" style:family="section">
      <style:section-properties fo:margin-left="0.000cm" fo:margin-right="0.000cm">
        <style:columns fo:column-count="1" fo:column-gap="1.270cm"/>
      </style:section-properties>
    </style:style>
    <style:style style:name="Sect144" style:family="section">
      <style:section-properties fo:margin-left="0.000cm" fo:margin-right="0.000cm">
        <style:columns fo:column-count="1" fo:column-gap="1.270cm"/>
      </style:section-properties>
    </style:style>
    <style:style style:name="Sect145" style:family="section">
      <style:section-properties fo:margin-left="0.000cm" fo:margin-right="0.000cm">
        <style:columns fo:column-count="1" fo:column-gap="1.270cm"/>
      </style:section-properties>
    </style:style>
    <style:style style:name="Sect146" style:family="section">
      <style:section-properties fo:margin-left="0.000cm" fo:margin-right="0.000cm">
        <style:columns fo:column-count="1" fo:column-gap="1.270cm"/>
      </style:section-properties>
    </style:style>
    <style:style style:name="Sect147" style:family="section">
      <style:section-properties fo:margin-left="0.000cm" fo:margin-right="0.000cm">
        <style:columns fo:column-count="1" fo:column-gap="1.270cm"/>
      </style:section-properties>
    </style:style>
    <style:style style:name="Sect148" style:family="section">
      <style:section-properties fo:margin-left="0.000cm" fo:margin-right="0.000cm">
        <style:columns fo:column-count="1" fo:column-gap="1.270cm"/>
      </style:section-properties>
    </style:style>
    <style:style style:name="Sect149" style:family="section">
      <style:section-properties fo:margin-left="0.000cm" fo:margin-right="0.000cm">
        <style:columns fo:column-count="1" fo:column-gap="1.270cm"/>
      </style:section-properties>
    </style:style>
    <style:style style:name="Sect150" style:family="section">
      <style:section-properties fo:margin-left="0.000cm" fo:margin-right="0.000cm">
        <style:columns fo:column-count="1" fo:column-gap="1.270cm"/>
      </style:section-properties>
    </style:style>
    <style:style style:name="Sect151" style:family="section">
      <style:section-properties fo:margin-left="0.000cm" fo:margin-right="0.000cm">
        <style:columns fo:column-count="1" fo:column-gap="1.270cm"/>
      </style:section-properties>
    </style:style>
    <style:style style:name="Sect152" style:family="section">
      <style:section-properties fo:margin-left="0.000cm" fo:margin-right="0.000cm">
        <style:columns fo:column-count="1" fo:column-gap="1.270cm"/>
      </style:section-properties>
    </style:style>
    <style:style style:name="Sect153" style:family="section">
      <style:section-properties fo:margin-left="0.000cm" fo:margin-right="0.000cm">
        <style:columns fo:column-count="1" fo:column-gap="1.270cm"/>
      </style:section-properties>
    </style:style>
    <style:style style:name="Sect154" style:family="section">
      <style:section-properties fo:margin-left="0.000cm" fo:margin-right="0.000cm">
        <style:columns fo:column-count="1" fo:column-gap="1.270cm"/>
      </style:section-properties>
    </style:style>
    <style:style style:name="Sect155" style:family="section">
      <style:section-properties fo:margin-left="0.000cm" fo:margin-right="0.000cm">
        <style:columns fo:column-count="1" fo:column-gap="1.270cm"/>
      </style:section-properties>
    </style:style>
    <style:style style:name="Sect156" style:family="section">
      <style:section-properties fo:margin-left="0.000cm" fo:margin-right="0.000cm">
        <style:columns fo:column-count="1" fo:column-gap="1.270cm"/>
      </style:section-properties>
    </style:style>
    <style:style style:name="Sect157" style:family="section">
      <style:section-properties fo:margin-left="0.000cm" fo:margin-right="0.000cm">
        <style:columns fo:column-count="1" fo:column-gap="1.270cm"/>
      </style:section-properties>
    </style:style>
    <style:style style:name="Sect158" style:family="section">
      <style:section-properties fo:margin-left="0.000cm" fo:margin-right="0.000cm">
        <style:columns fo:column-count="1" fo:column-gap="1.270cm"/>
      </style:section-properties>
    </style:style>
    <style:style style:name="Sect159" style:family="section">
      <style:section-properties fo:margin-left="0.000cm" fo:margin-right="0.000cm">
        <style:columns fo:column-count="1" fo:column-gap="1.270cm"/>
      </style:section-properties>
    </style:style>
    <style:style style:name="Sect160" style:family="section">
      <style:section-properties fo:margin-left="0.000cm" fo:margin-right="0.000cm">
        <style:columns fo:column-count="1" fo:column-gap="1.270cm"/>
      </style:section-properties>
    </style:style>
    <style:style style:name="Sect161" style:family="section">
      <style:section-properties fo:margin-left="0.000cm" fo:margin-right="0.000cm">
        <style:columns fo:column-count="1" fo:column-gap="1.270cm"/>
      </style:section-properties>
    </style:style>
    <style:style style:name="Sect162" style:family="section">
      <style:section-properties fo:margin-left="0.000cm" fo:margin-right="0.000cm">
        <style:columns fo:column-count="1" fo:column-gap="1.270cm"/>
      </style:section-properties>
    </style:style>
    <style:style style:name="Sect163" style:family="section">
      <style:section-properties fo:margin-left="0.000cm" fo:margin-right="0.000cm">
        <style:columns fo:column-count="1" fo:column-gap="1.270cm"/>
      </style:section-properties>
    </style:style>
    <style:style style:name="Sect164" style:family="section">
      <style:section-properties fo:margin-left="0.000cm" fo:margin-right="0.000cm">
        <style:columns fo:column-count="1" fo:column-gap="1.270cm"/>
      </style:section-properties>
    </style:style>
    <style:style style:name="Sect165" style:family="section">
      <style:section-properties fo:margin-left="0.000cm" fo:margin-right="0.000cm">
        <style:columns fo:column-count="1" fo:column-gap="1.270cm"/>
      </style:section-properties>
    </style:style>
    <style:style style:name="Sect166" style:family="section">
      <style:section-properties fo:margin-left="0.000cm" fo:margin-right="0.000cm">
        <style:columns fo:column-count="1" fo:column-gap="1.270cm"/>
      </style:section-properties>
    </style:style>
    <style:style style:name="Sect167" style:family="section">
      <style:section-properties fo:margin-left="0.000cm" fo:margin-right="0.000cm">
        <style:columns fo:column-count="1" fo:column-gap="1.270cm"/>
      </style:section-properties>
    </style:style>
    <style:style style:name="Sect168" style:family="section">
      <style:section-properties fo:margin-left="0.000cm" fo:margin-right="0.000cm">
        <style:columns fo:column-count="1" fo:column-gap="1.270cm"/>
      </style:section-properties>
    </style:style>
    <style:style style:name="Sect169" style:family="section">
      <style:section-properties fo:margin-left="0.000cm" fo:margin-right="0.000cm">
        <style:columns fo:column-count="1" fo:column-gap="1.270cm"/>
      </style:section-properties>
    </style:style>
    <style:style style:name="Sect170" style:family="section">
      <style:section-properties fo:margin-left="0.000cm" fo:margin-right="0.000cm">
        <style:columns fo:column-count="1" fo:column-gap="1.270cm"/>
      </style:section-properties>
    </style:style>
    <style:style style:name="Sect171" style:family="section">
      <style:section-properties fo:margin-left="0.000cm" fo:margin-right="0.000cm">
        <style:columns fo:column-count="1" fo:column-gap="1.270cm"/>
      </style:section-properties>
    </style:style>
    <style:style style:name="Sect172" style:family="section">
      <style:section-properties fo:margin-left="0.000cm" fo:margin-right="0.000cm">
        <style:columns fo:column-count="1" fo:column-gap="1.270cm"/>
      </style:section-properties>
    </style:style>
    <style:style style:name="Sect173" style:family="section">
      <style:section-properties fo:margin-left="0.000cm" fo:margin-right="0.000cm">
        <style:columns fo:column-count="1" fo:column-gap="1.270cm"/>
      </style:section-properties>
    </style:style>
    <style:style style:name="Sect174" style:family="section">
      <style:section-properties fo:margin-left="0.000cm" fo:margin-right="0.000cm">
        <style:columns fo:column-count="1" fo:column-gap="1.270cm"/>
      </style:section-properties>
    </style:style>
    <style:style style:name="Sect175" style:family="section">
      <style:section-properties fo:margin-left="0.000cm" fo:margin-right="0.000cm">
        <style:columns fo:column-count="1" fo:column-gap="1.270cm"/>
      </style:section-properties>
    </style:style>
    <style:style style:name="Sect176" style:family="section">
      <style:section-properties fo:margin-left="0.000cm" fo:margin-right="0.000cm">
        <style:columns fo:column-count="1" fo:column-gap="1.270cm"/>
      </style:section-properties>
    </style:style>
    <style:style style:name="Sect177" style:family="section">
      <style:section-properties fo:margin-left="0.000cm" fo:margin-right="0.000cm">
        <style:columns fo:column-count="1" fo:column-gap="1.270cm"/>
      </style:section-properties>
    </style:style>
    <style:style style:name="Sect178" style:family="section">
      <style:section-properties fo:margin-left="0.000cm" fo:margin-right="0.000cm">
        <style:columns fo:column-count="1" fo:column-gap="1.270cm"/>
      </style:section-properties>
    </style:style>
    <style:style style:name="Sect179" style:family="section">
      <style:section-properties fo:margin-left="0.000cm" fo:margin-right="0.000cm">
        <style:columns fo:column-count="1" fo:column-gap="1.270cm"/>
      </style:section-properties>
    </style:style>
    <style:style style:name="Sect180" style:family="section">
      <style:section-properties fo:margin-left="0.000cm" fo:margin-right="0.000cm">
        <style:columns fo:column-count="1" fo:column-gap="1.270cm"/>
      </style:section-properties>
    </style:style>
    <style:style style:name="Sect181" style:family="section">
      <style:section-properties fo:margin-left="0.000cm" fo:margin-right="0.000cm">
        <style:columns fo:column-count="1" fo:column-gap="1.270cm"/>
      </style:section-properties>
    </style:style>
    <style:style style:name="Sect182" style:family="section">
      <style:section-properties fo:margin-left="0.000cm" fo:margin-right="0.000cm">
        <style:columns fo:column-count="1" fo:column-gap="1.270cm"/>
      </style:section-properties>
    </style:style>
    <style:style style:name="Sect183" style:family="section">
      <style:section-properties fo:margin-left="0.000cm" fo:margin-right="0.000cm">
        <style:columns fo:column-count="1" fo:column-gap="1.270cm"/>
      </style:section-properties>
    </style:style>
    <style:style style:name="Sect184" style:family="section">
      <style:section-properties fo:margin-left="0.000cm" fo:margin-right="0.000cm">
        <style:columns fo:column-count="1" fo:column-gap="1.270cm"/>
      </style:section-properties>
    </style:style>
    <style:style style:name="Sect185" style:family="section">
      <style:section-properties fo:margin-left="0.000cm" fo:margin-right="0.000cm">
        <style:columns fo:column-count="1" fo:column-gap="1.270cm"/>
      </style:section-properties>
    </style:style>
    <style:style style:name="Sect186" style:family="section">
      <style:section-properties fo:margin-left="0.000cm" fo:margin-right="0.000cm">
        <style:columns fo:column-count="1" fo:column-gap="1.270cm"/>
      </style:section-properties>
    </style:style>
    <style:style style:name="Sect187" style:family="section">
      <style:section-properties fo:margin-left="0.000cm" fo:margin-right="0.000cm">
        <style:columns fo:column-count="1" fo:column-gap="1.270cm"/>
      </style:section-properties>
    </style:style>
    <style:style style:name="Sect188" style:family="section">
      <style:section-properties fo:margin-left="0.000cm" fo:margin-right="0.000cm">
        <style:columns fo:column-count="1" fo:column-gap="1.270cm"/>
      </style:section-properties>
    </style:style>
    <style:style style:name="Sect189" style:family="section">
      <style:section-properties fo:margin-left="0.000cm" fo:margin-right="0.000cm">
        <style:columns fo:column-count="1" fo:column-gap="1.270cm"/>
      </style:section-properties>
    </style:style>
    <style:style style:name="Sect190" style:family="section">
      <style:section-properties fo:margin-left="0.000cm" fo:margin-right="0.000cm">
        <style:columns fo:column-count="1" fo:column-gap="1.270cm"/>
      </style:section-properties>
    </style:style>
    <style:style style:name="Sect191" style:family="section">
      <style:section-properties fo:margin-left="0.000cm" fo:margin-right="0.000cm">
        <style:columns fo:column-count="1" fo:column-gap="1.270cm"/>
      </style:section-properties>
    </style:style>
    <style:style style:name="Sect192" style:family="section">
      <style:section-properties fo:margin-left="0.000cm" fo:margin-right="0.000cm">
        <style:columns fo:column-count="1" fo:column-gap="1.270cm"/>
      </style:section-properties>
    </style:style>
    <style:style style:name="Sect193" style:family="section">
      <style:section-properties fo:margin-left="0.000cm" fo:margin-right="0.000cm">
        <style:columns fo:column-count="1" fo:column-gap="1.270cm"/>
      </style:section-properties>
    </style:style>
    <style:style style:name="Sect194" style:family="section">
      <style:section-properties fo:margin-left="0.000cm" fo:margin-right="0.000cm">
        <style:columns fo:column-count="1" fo:column-gap="1.270cm"/>
      </style:section-properties>
    </style:style>
    <style:style style:name="Sect195" style:family="section">
      <style:section-properties fo:margin-left="0.000cm" fo:margin-right="0.000cm">
        <style:columns fo:column-count="1" fo:column-gap="1.270cm"/>
      </style:section-properties>
    </style:style>
    <style:style style:name="Sect196" style:family="section">
      <style:section-properties fo:margin-left="0.000cm" fo:margin-right="0.000cm">
        <style:columns fo:column-count="1" fo:column-gap="1.270cm"/>
      </style:section-properties>
    </style:style>
    <style:style style:name="Sect197" style:family="section">
      <style:section-properties fo:margin-left="0.000cm" fo:margin-right="0.000cm">
        <style:columns fo:column-count="1" fo:column-gap="1.270cm"/>
      </style:section-properties>
    </style:style>
    <style:style style:name="Sect198" style:family="section">
      <style:section-properties fo:margin-left="0.000cm" fo:margin-right="0.000cm">
        <style:columns fo:column-count="1" fo:column-gap="1.270cm"/>
      </style:section-properties>
    </style:style>
    <style:style style:name="Sect199" style:family="section">
      <style:section-properties fo:margin-left="0.000cm" fo:margin-right="0.000cm">
        <style:columns fo:column-count="1" fo:column-gap="1.270cm"/>
      </style:section-properties>
    </style:style>
    <style:style style:name="Sect200" style:family="section">
      <style:section-properties fo:margin-left="0.000cm" fo:margin-right="0.000cm">
        <style:columns fo:column-count="1" fo:column-gap="1.270cm"/>
      </style:section-properties>
    </style:style>
    <style:style style:name="Sect201" style:family="section">
      <style:section-properties fo:margin-left="0.000cm" fo:margin-right="0.000cm">
        <style:columns fo:column-count="1" fo:column-gap="1.270cm"/>
      </style:section-properties>
    </style:style>
    <style:style style:name="Sect202" style:family="section">
      <style:section-properties fo:margin-left="0.000cm" fo:margin-right="0.000cm">
        <style:columns fo:column-count="1" fo:column-gap="1.270cm"/>
      </style:section-properties>
    </style:style>
    <style:style style:name="Sect203" style:family="section">
      <style:section-properties fo:margin-left="0.000cm" fo:margin-right="0.000cm">
        <style:columns fo:column-count="1" fo:column-gap="1.270cm"/>
      </style:section-properties>
    </style:style>
    <style:style style:name="Sect204" style:family="section">
      <style:section-properties fo:margin-left="0.000cm" fo:margin-right="0.000cm">
        <style:columns fo:column-count="1" fo:column-gap="1.270cm"/>
      </style:section-properties>
    </style:style>
    <style:style style:name="Sect205" style:family="section">
      <style:section-properties fo:margin-left="0.000cm" fo:margin-right="0.000cm">
        <style:columns fo:column-count="1" fo:column-gap="1.270cm"/>
      </style:section-properties>
    </style:style>
    <style:style style:name="Sect206" style:family="section">
      <style:section-properties fo:margin-left="0.000cm" fo:margin-right="0.000cm">
        <style:columns fo:column-count="1" fo:column-gap="1.270cm"/>
      </style:section-properties>
    </style:style>
    <style:style style:name="Sect207" style:family="section">
      <style:section-properties fo:margin-left="0.000cm" fo:margin-right="0.000cm">
        <style:columns fo:column-count="1" fo:column-gap="1.270cm"/>
      </style:section-properties>
    </style:style>
    <style:style style:name="Sect208" style:family="section">
      <style:section-properties fo:margin-left="0.000cm" fo:margin-right="0.000cm">
        <style:columns fo:column-count="1" fo:column-gap="1.270cm"/>
      </style:section-properties>
    </style:style>
    <style:style style:name="Sect209" style:family="section">
      <style:section-properties fo:margin-left="0.000cm" fo:margin-right="0.000cm">
        <style:columns fo:column-count="1" fo:column-gap="1.270cm"/>
      </style:section-properties>
    </style:style>
    <style:style style:name="Sect210" style:family="section">
      <style:section-properties fo:margin-left="0.000cm" fo:margin-right="0.000cm">
        <style:columns fo:column-count="1" fo:column-gap="1.270cm"/>
      </style:section-properties>
    </style:style>
    <style:style style:name="Sect211" style:family="section">
      <style:section-properties fo:margin-left="0.000cm" fo:margin-right="0.000cm">
        <style:columns fo:column-count="1" fo:column-gap="1.270cm"/>
      </style:section-properties>
    </style:style>
    <style:style style:name="Sect212" style:family="section">
      <style:section-properties fo:margin-left="0.000cm" fo:margin-right="0.000cm">
        <style:columns fo:column-count="1" fo:column-gap="1.270cm"/>
      </style:section-properties>
    </style:style>
    <style:style style:name="Sect213" style:family="section">
      <style:section-properties fo:margin-left="0.000cm" fo:margin-right="0.000cm">
        <style:columns fo:column-count="1" fo:column-gap="1.270cm"/>
      </style:section-properties>
    </style:style>
    <style:style style:name="Sect214" style:family="section">
      <style:section-properties fo:margin-left="0.000cm" fo:margin-right="0.000cm">
        <style:columns fo:column-count="1" fo:column-gap="1.270cm"/>
      </style:section-properties>
    </style:style>
    <style:style style:name="Sect215" style:family="section">
      <style:section-properties fo:margin-left="0.000cm" fo:margin-right="0.000cm">
        <style:columns fo:column-count="1" fo:column-gap="1.270cm"/>
      </style:section-properties>
    </style:style>
    <style:style style:name="Sect216" style:family="section">
      <style:section-properties fo:margin-left="0.000cm" fo:margin-right="0.000cm">
        <style:columns fo:column-count="1" fo:column-gap="1.270cm"/>
      </style:section-properties>
    </style:style>
    <style:style style:name="Sect217" style:family="section">
      <style:section-properties fo:margin-left="0.000cm" fo:margin-right="0.000cm">
        <style:columns fo:column-count="1" fo:column-gap="1.270cm"/>
      </style:section-properties>
    </style:style>
    <style:style style:name="Sect218" style:family="section">
      <style:section-properties fo:margin-left="0.000cm" fo:margin-right="0.000cm">
        <style:columns fo:column-count="1" fo:column-gap="1.270cm"/>
      </style:section-properties>
    </style:style>
    <style:style style:name="Sect219" style:family="section">
      <style:section-properties fo:margin-left="0.000cm" fo:margin-right="0.000cm">
        <style:columns fo:column-count="1" fo:column-gap="1.270cm"/>
      </style:section-properties>
    </style:style>
    <style:style style:name="Sect220" style:family="section">
      <style:section-properties fo:margin-left="0.000cm" fo:margin-right="0.000cm">
        <style:columns fo:column-count="1" fo:column-gap="1.270cm"/>
      </style:section-properties>
    </style:style>
    <style:style style:name="Sect221" style:family="section">
      <style:section-properties fo:margin-left="0.000cm" fo:margin-right="0.000cm">
        <style:columns fo:column-count="1" fo:column-gap="1.270cm"/>
      </style:section-properties>
    </style:style>
    <style:style style:name="Sect222" style:family="section">
      <style:section-properties fo:margin-left="0.000cm" fo:margin-right="0.000cm">
        <style:columns fo:column-count="1" fo:column-gap="1.270cm"/>
      </style:section-properties>
    </style:style>
    <style:style style:name="Sect223" style:family="section">
      <style:section-properties fo:margin-left="0.000cm" fo:margin-right="0.000cm">
        <style:columns fo:column-count="1" fo:column-gap="1.270cm"/>
      </style:section-properties>
    </style:style>
    <style:style style:name="Sect224" style:family="section">
      <style:section-properties fo:margin-left="0.000cm" fo:margin-right="0.000cm">
        <style:columns fo:column-count="1" fo:column-gap="1.270cm"/>
      </style:section-properties>
    </style:style>
    <style:style style:name="Sect225" style:family="section">
      <style:section-properties fo:margin-left="0.000cm" fo:margin-right="0.000cm">
        <style:columns fo:column-count="1" fo:column-gap="1.270cm"/>
      </style:section-properties>
    </style:style>
    <style:style style:name="Sect226" style:family="section">
      <style:section-properties fo:margin-left="0.000cm" fo:margin-right="0.000cm">
        <style:columns fo:column-count="1" fo:column-gap="1.270cm"/>
      </style:section-properties>
    </style:style>
    <style:style style:name="Sect227" style:family="section">
      <style:section-properties fo:margin-left="0.000cm" fo:margin-right="0.000cm">
        <style:columns fo:column-count="1" fo:column-gap="1.270cm"/>
      </style:section-properties>
    </style:style>
    <style:style style:name="Sect228" style:family="section">
      <style:section-properties fo:margin-left="0.000cm" fo:margin-right="0.000cm">
        <style:columns fo:column-count="1" fo:column-gap="1.270cm"/>
      </style:section-properties>
    </style:style>
    <style:style style:name="Sect229" style:family="section">
      <style:section-properties fo:margin-left="0.000cm" fo:margin-right="0.000cm">
        <style:columns fo:column-count="1" fo:column-gap="1.270cm"/>
      </style:section-properties>
    </style:style>
    <style:style style:name="Sect230" style:family="section">
      <style:section-properties fo:margin-left="0.000cm" fo:margin-right="0.000cm">
        <style:columns fo:column-count="1" fo:column-gap="1.270cm"/>
      </style:section-properties>
    </style:style>
    <style:style style:name="Sect231" style:family="section">
      <style:section-properties fo:margin-left="0.000cm" fo:margin-right="0.000cm">
        <style:columns fo:column-count="1" fo:column-gap="1.270cm"/>
      </style:section-properties>
    </style:style>
    <style:style style:name="Sect232" style:family="section">
      <style:section-properties fo:margin-left="0.000cm" fo:margin-right="0.000cm">
        <style:columns fo:column-count="1" fo:column-gap="1.270cm"/>
      </style:section-properties>
    </style:style>
    <style:style style:name="Sect233" style:family="section">
      <style:section-properties fo:margin-left="0.000cm" fo:margin-right="0.000cm">
        <style:columns fo:column-count="1" fo:column-gap="1.270cm"/>
      </style:section-properties>
    </style:style>
    <style:style style:name="Sect234" style:family="section">
      <style:section-properties fo:margin-left="0.000cm" fo:margin-right="0.000cm">
        <style:columns fo:column-count="1" fo:column-gap="1.270cm"/>
      </style:section-properties>
    </style:style>
    <style:style style:name="Sect235" style:family="section">
      <style:section-properties fo:margin-left="0.000cm" fo:margin-right="0.000cm">
        <style:columns fo:column-count="1" fo:column-gap="1.270cm"/>
      </style:section-properties>
    </style:style>
    <style:style style:name="Sect236" style:family="section">
      <style:section-properties fo:margin-left="0.000cm" fo:margin-right="0.000cm">
        <style:columns fo:column-count="1" fo:column-gap="1.270cm"/>
      </style:section-properties>
    </style:style>
    <style:style style:name="Sect237" style:family="section">
      <style:section-properties fo:margin-left="0.000cm" fo:margin-right="0.000cm">
        <style:columns fo:column-count="1" fo:column-gap="1.270cm"/>
      </style:section-properties>
    </style:style>
    <style:style style:name="Sect238" style:family="section">
      <style:section-properties fo:margin-left="0.000cm" fo:margin-right="0.000cm">
        <style:columns fo:column-count="1" fo:column-gap="1.270cm"/>
      </style:section-properties>
    </style:style>
    <style:style style:name="Sect239" style:family="section">
      <style:section-properties fo:margin-left="0.000cm" fo:margin-right="0.000cm">
        <style:columns fo:column-count="1" fo:column-gap="1.270cm"/>
      </style:section-properties>
    </style:style>
    <style:style style:name="Sect240" style:family="section">
      <style:section-properties fo:margin-left="0.000cm" fo:margin-right="0.000cm">
        <style:columns fo:column-count="1" fo:column-gap="1.270cm"/>
      </style:section-properties>
    </style:style>
    <style:style style:name="Sect241" style:family="section">
      <style:section-properties fo:margin-left="0.000cm" fo:margin-right="0.000cm">
        <style:columns fo:column-count="1" fo:column-gap="1.270cm"/>
      </style:section-properties>
    </style:style>
    <style:style style:name="Sect242" style:family="section">
      <style:section-properties fo:margin-left="0.000cm" fo:margin-right="0.000cm">
        <style:columns fo:column-count="1" fo:column-gap="1.270cm"/>
      </style:section-properties>
    </style:style>
    <style:style style:name="Sect243" style:family="section">
      <style:section-properties fo:margin-left="0.000cm" fo:margin-right="0.000cm">
        <style:columns fo:column-count="1" fo:column-gap="1.270cm"/>
      </style:section-properties>
    </style:style>
    <style:style style:name="Sect244" style:family="section">
      <style:section-properties fo:margin-left="0.000cm" fo:margin-right="0.000cm">
        <style:columns fo:column-count="1" fo:column-gap="1.270cm"/>
      </style:section-properties>
    </style:style>
    <style:style style:name="Sect245" style:family="section">
      <style:section-properties fo:margin-left="0.000cm" fo:margin-right="0.000cm">
        <style:columns fo:column-count="1" fo:column-gap="1.270cm"/>
      </style:section-properties>
    </style:style>
    <style:style style:name="Sect24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51"><draw:frame draw:style-name="fr1" svg:x="1.552cm" svg:y="8.193cm" svg:width="8.077cm" svg:height="4.614cm" text:anchor-type="paragraph"><draw:text-box><text:h text:outline-level="1" text:style-name="P1525"><text:bookmark-start text:name="bookmark0"/><text:span text:style-name="CharStyle4">Drugi </text:span><text:span text:style-name="T2">plan</text:span><text:bookmark-end text:name="bookmark0"/></text:h><text:p text:style-name="P1705"><text:span text:style-name="CharStyle6">Twórczość Wiesława<text:line-break/>Myśliwskiego</text:span></text:p><text:p text:style-name="P1165"><text:span text:style-name="CharStyle8">w perspektywie postkolonialnej</text:span></text:p></draw:text-box></draw:frame></text:p>
      </text:section>
      <text:section text:style-name="Sect1" text:name="Section1">
        <text:p text:style-name="P2552"><draw:frame draw:style-name="fr2" svg:x="1.464cm" svg:y="9.073cm" svg:width="2.565cm" svg:height="1.236cm" text:anchor-type="paragraph"><draw:text-box><text:p text:style-name="P1623"><text:span text:style-name="CharStyle10">/V™</text:span></text:p><text:p text:style-name="P537"><text:span text:style-name="CharStyle12">W EDUKACJI</text:span></text:p></draw:text-box></draw:frame><draw:frame draw:style-name="fr3" svg:x="5.461cm" svg:y="8.193cm" svg:width="7.798cm" svg:height="3.835cm" text:anchor-type="paragraph"><draw:text-box><text:p text:style-name="P1140"><text:span text:style-name="CharStyle14">Seria Narracje w Edukacji prezentuje książki poświęcone<text:line-break/>zjawiskom i tendencjom o znaczeniu zasadniczym dla<text:line-break/>przemian w edukacji i dydaktyce.</text:span></text:p><text:p text:style-name="P956"><text:span text:style-name="CharStyle14">Narracje literackie, kulturowe, antropologiczne, artystyczne,<text:line-break/>pedagogiczne budują przestrzeń, w której paradygmat<text:line-break/>edukacyjny ulega przekształceniom, staje się kreatywny<text:line-break/>i nowoczesny. W publikowanych monografiach i pracach<text:line-break/>zbiorowych interpretowanie szeroko rozumianej humanistyki<text:line-break/>służy redefiniowaniu edukacyjnego dyskursu.</text:span></text:p></draw:text-box></draw:frame></text:p>
      </text:section>
      <text:section text:style-name="Sect2" text:name="Section2">
        <text:p text:style-name="P2553"><draw:frame draw:style-name="fr4" svg:x="5.678cm" svg:y="7.611cm" svg:width="9.686cm" svg:height="7.451cm" text:anchor-type="paragraph"><draw:text-box><text:p text:style-name="P559"><text:span text:style-name="CharStyle17">Karolina Wawer</text:span></text:p><text:h text:outline-level="0" text:style-name="P1884"><text:bookmark-start text:name="bookmark1"/><text:span text:style-name="CharStyle19">Drugi plan</text:span><text:bookmark-end text:name="bookmark1"/></text:h><text:h text:outline-level="2" text:style-name="P1957"><text:bookmark-start text:name="bookmark2"/><text:span text:style-name="CharStyle21">Twórczość Wiesława<text:line-break/>Myśliwskiego</text:span><text:bookmark-end text:name="bookmark2"/></text:h><text:h text:outline-level="3" text:style-name="P2190"><text:bookmark-start text:name="bookmark3"/><text:span text:style-name="CharStyle23">w perspektywie postkolonialnej</text:span><text:bookmark-end text:name="bookmark3"/></text:h></draw:text-box></draw:frame><draw:frame draw:style-name="fr5" svg:x="5.678cm" svg:y="22.343cm" fo:min-width="9.686cm" fo:min-height="0.508cm" text:anchor-type="paragraph"><draw:text-box><text:p text:style-name="P1732"><text:span text:style-name="CharStyle25">Wydawnictwo Uniwersytetu Jagiellońskiego</text:span></text:p></draw:text-box></draw:frame></text:p>
      </text:section>
      <text:section text:style-name="Sect3" text:name="Section3">
        <text:p text:style-name="P2554"><draw:frame draw:style-name="fr6" svg:x="4.586cm" svg:y="5.020cm" fo:min-width="3.547cm" fo:min-height="0.406cm" text:anchor-type="paragraph"><draw:text-box><text:p text:style-name="P2202"><text:span text:style-name="CharStyle27">Seria: Narracje w Eduk@cji</text:span></text:p></draw:text-box></draw:frame><draw:frame draw:style-name="fr7" svg:x="4.604cm" svg:y="6.105cm" svg:width="11.836cm" svg:height="3.207cm" text:anchor-type="paragraph"><draw:text-box><text:p text:style-name="P2448"><text:span text:style-name="CharStyle30">REDAKTOR NAUKOWY SERII<text:line-break/></text:span><text:span text:style-name="T15">prof. </text:span><text:span text:style-name="CharStyle29">dr hab. Anna Pilch</text:span></text:p><text:p text:style-name="P1881"><text:span text:style-name="CharStyle32">RECENZENT</text:span></text:p><text:p text:style-name="P1836"><text:span text:style-name="CharStyle29">dr hab. Krzysztof Biedrzycki, </text:span><text:span text:style-name="T15">prof. </text:span><text:span text:style-name="CharStyle29">UJ i IBE</text:span></text:p><text:p text:style-name="P1860"><text:span text:style-name="CharStyle30">PROJEKT OKŁADKI<text:line-break/></text:span><text:span text:style-name="CharStyle29">Pracownia Register</text:span></text:p></draw:text-box></draw:frame><draw:frame draw:style-name="fr8" svg:x="4.604cm" svg:y="10.345cm" svg:width="11.836cm" svg:height="1.252cm" text:anchor-type="paragraph"><draw:text-box><text:p text:style-name="P1458"><text:span text:style-name="CharStyle32">Publikacja finansowana ze środków na działalność statutową Wydziału Polonistyki Uniwer-<text:line-break/>sytetu Jagiellońskiego służących rozwojowi młodych naukowców oraz uczestników studiów<text:line-break/>doktoranckich</text:span></text:p></draw:text-box></draw:frame><draw:frame draw:style-name="fr9" svg:x="4.604cm" svg:y="13.097cm" svg:width="11.836cm" svg:height="1.252cm" text:anchor-type="paragraph"><draw:text-box><text:p text:style-name="P1911"><text:span text:style-name="CharStyle32">© Copyright by Karolina Wawer &amp; Wydawnictwo Uniwersytetu Jagiellońskiego<text:line-break/>Wydanie I, Kraków 2018<text:line-break/></text:span><text:span text:style-name="T18">All rights reserved</text:span></text:p></draw:text-box></draw:frame><draw:frame draw:style-name="fr10" svg:x="4.604cm" svg:y="15.425cm" svg:width="11.836cm" svg:height="1.642cm" text:anchor-type="paragraph"><draw:text-box><text:p text:style-name="P1919"><text:span text:style-name="CharStyle32">Niniejszy utwór ani żaden jego fragment nie może być reprodukowany, przetwarzany i rozpowszech-<text:line-break/>niany w jakikolwiek sposób za pomocą urządzeń elektronicznych, mechanicznych, kopiujących,<text:line-break/>nagrywających i innych oraz nie może być przechowywany w żadnym systemie informatycznym<text:line-break/>bez uprzedniej pisemnej zgody Wydawcy.</text:span></text:p></draw:text-box></draw:frame><draw:frame draw:style-name="fr11" svg:x="4.604cm" svg:y="18.517cm" svg:width="11.836cm" svg:height="0.880cm" text:anchor-type="paragraph"><draw:text-box><text:p text:style-name="P781"><text:span text:style-name="CharStyle32">ISBN 978-83-233-4396-7<text:line-break/>ISBN 978-83-233-9775-5 (e-book)</text:span></text:p></draw:text-box></draw:frame><draw:frame draw:style-name="fr12" svg:x="4.604cm" svg:y="20.708cm" fo:min-width="11.836cm" fo:min-height="0.381cm" text:anchor-type="paragraph"><draw:text-box><text:p text:style-name="P969"><text:span text:style-name="CharStyle35">I wydawnictwo]</text:span></text:p></draw:text-box></draw:frame><draw:frame draw:style-name="fr13" svg:x="4.604cm" svg:y="21.107cm" svg:width="11.836cm" svg:height="0.409cm" text:anchor-type="paragraph"><draw:text-box><text:p text:style-name="P949"><text:span text:style-name="CharStyle38">UNIWERSYTETU</text:span></text:p><text:p text:style-name="P1969"><text:span text:style-name="CharStyle38">JAGIELLOŃSKIEGO</text:span></text:p></draw:text-box></draw:frame><draw:frame draw:style-name="fr14" svg:x="4.604cm" svg:y="21.606cm" svg:width="11.836cm" svg:height="3.115cm" text:anchor-type="paragraph"><draw:text-box><text:p text:style-name="P1967"><text:a xlink:href="http://www.wuj.pl"><text:span text:style-name="CharStyle32">www.wuj.pl</text:span></text:a></text:p><text:p text:style-name="P1735"><text:span text:style-name="CharStyle32">Wydawnictwo Uniwersytetu Jagiellońskiego<text:line-break/>Redakcja: ul. Michałowskiego 9/2, 31-126 Kraków<text:line-break/></text:span><text:span text:style-name="T21">tel. </text:span><text:span text:style-name="CharStyle32">12-663-23-80, 12-663-23-82, </text:span><text:span text:style-name="T21">fax </text:span><text:span text:style-name="CharStyle32">12-663-23-83<text:line-break/>Dystrybucja: </text:span><text:span text:style-name="T21">tel. </text:span><text:span text:style-name="CharStyle32">12-631-01-97, </text:span><text:span text:style-name="T22">tel./fax </text:span><text:span text:style-name="CharStyle32">12-631-01-98<text:line-break/></text:span><text:span text:style-name="T21">tel. </text:span><text:span text:style-name="CharStyle32">kom. </text:span><text:span text:style-name="T21">506-006-674, </text:span><text:span text:style-name="T18">e-mail: </text:span><text:a xlink:href="mailto:sprzedaz@wuj.pl"><text:span text:style-name="T18">sprzedaz@wuj.pl</text:span></text:a><text:span text:style-name="T18"><text:line-break/></text:span><text:span text:style-name="CharStyle32">Konto: </text:span><text:span text:style-name="T18">PEKAO </text:span><text:span text:style-name="CharStyle32">SA, nr 80 1240 4722 1111 0000 4856 3325</text:span></text:p></draw:text-box></draw:frame></text:p>
      </text:section>
      <text:section text:style-name="Sect4" text:name="Section4">
        <text:p text:style-name="P2555"><draw:frame draw:style-name="fr15" svg:x="5.865cm" svg:y="14.071cm" svg:width="9.313cm" svg:height="2.473cm" text:anchor-type="paragraph"><draw:text-box><text:p text:style-name="P1773"><text:span text:style-name="CharStyle40">Mamie,</text:span></text:p><text:p text:style-name="P549"><text:span text:style-name="CharStyle40">która podzieliła się ze mną miłością do książek,<text:line-break/>z podziękowaniem za podsunięcie mi<text:line-break/>dawno temu </text:span><text:span text:style-name="CharStyle41">Kamienia na kamieniu</text:span></text:p></draw:text-box></draw:frame></text:p>
      </text:section>
      <text:section text:style-name="Sect5" text:name="Section5">
        <text:p text:style-name="P2557"/>
      </text:section>
      <text:section text:style-name="Sect6" text:name="Section6">
        <text:p text:style-name="P2558"><draw:frame draw:style-name="fr16" svg:x="4.625cm" svg:y="8.500cm" fo:min-width="11.802cm" fo:min-height="0.644cm" text:anchor-type="paragraph"><draw:text-box><text:h text:outline-level="4" text:style-name="P1907"><text:bookmark-start text:name="bookmark4"/><text:span text:style-name="CharStyle43">SPIS TREŚCI</text:span><text:bookmark-end text:name="bookmark4"/></text:h></draw:text-box></draw:frame><draw:frame draw:style-name="fr17" svg:x="4.625cm" svg:y="10.031cm" svg:width="11.802cm" svg:height="15.198cm" text:anchor-type="paragraph"><draw:text-box><text:p text:style-name="P1849"><text:a xlink:href="#bookmark5"><text:span text:style-name="CharStyle45">Wstęp<text:tab/><text:s text:c="1"/>9</text:span></text:a></text:p><text:p text:style-name="P1198"><text:a xlink:href="#bookmark6"><text:span text:style-name="CharStyle45">Wprowadzenie. Teoria postkolonialna na świecie i w<text:tab/>Polsce<text:tab/><text:s text:c="1"/>13</text:span></text:a></text:p><text:list text:style-name="L0"><text:list-item><text:p text:style-name="P1873"><text:a xlink:href="#bookmark7"><text:span text:style-name="CharStyle45"><text:s text:c="1"/>Przedmiot krytyki postkolonialnej<text:tab/><text:s text:c="1"/>13</text:span></text:a></text:p></text:list-item><text:list-item><text:p text:style-name="P1447"><text:a xlink:href="#bookmark8"><text:span text:style-name="CharStyle45"><text:s text:c="1"/>Badania postkolonialne w Polsce<text:tab/><text:s text:c="1"/>18</text:span></text:a></text:p></text:list-item></text:list><text:p text:style-name="P745"><text:span text:style-name="CharStyle45">Rozdział I</text:span></text:p><text:p text:style-name="P1777"><text:a xlink:href="#bookmark9"><text:span text:style-name="CharStyle45">Kultura chłopska w świetle teorii postkolonialnej<text:tab/><text:s text:c="1"/>35</text:span></text:a></text:p><text:list text:style-name="L2"><text:list-item><text:p text:style-name="P1169"><text:a xlink:href="#bookmark10"><text:span text:style-name="CharStyle45"><text:s text:c="1"/>Czy chłop jest </text:span><text:span text:style-name="T27">subalternem? </text:span><text:span text:style-name="CharStyle45">Kondycja chłopska<text:tab/>a<text:tab/>postkolonializm <text:tab/>35</text:span></text:a></text:p></text:list-item><text:list-item><text:p text:style-name="P1876"><text:span text:style-name="CharStyle45"><text:s text:c="1"/>Metoda biograficzna Floriana Znanieckiego oraz Józefa Chałasińskiego.</text:span></text:p></text:list-item></text:list><text:p text:style-name="P1264"><text:span text:style-name="CharStyle45">Zapis głosów chłopskich subalternów<text:tab/><text:s text:c="1"/>38</text:span></text:p><text:list text:style-name="L2" text:continue-numbering="true"><text:list-item><text:p text:style-name="P2456"><text:a xlink:href="#bookmark12"><text:span text:style-name="CharStyle45"><text:s text:c="1"/>Poddaństwo a niewolnictwo - kategorie osobne?<text:tab/><text:s text:c="1"/>43</text:span></text:a></text:p></text:list-item><text:list-item><text:p text:style-name="P1971"><text:a xlink:href="#bookmark13"><text:span text:style-name="CharStyle45"><text:s text:c="1"/>Kultura sarmacka jako kultura wykluczenia<text:tab/><text:s text:c="1"/>53</text:span></text:a></text:p></text:list-item></text:list><text:p text:style-name="P1677"><text:span text:style-name="CharStyle45">Rozdział II</text:span></text:p><text:p text:style-name="P2226"><text:a xlink:href="#bookmark14"><text:span text:style-name="CharStyle45">Narracje chłopskie. Interpretacje postkolonialne<text:tab/><text:s text:c="1"/>57</text:span></text:a></text:p><text:list text:style-name="L4"><text:list-item><text:p text:style-name="P1738"><text:a xlink:href="#bookmark15"><text:span text:style-name="CharStyle45"><text:s text:c="1"/>Znaczenie więzi ojca i dziecka w </text:span><text:span text:style-name="CharStyle46">Nagim sadzie</text:span><text:span text:style-name="CharStyle45"><text:tab/><text:s text:c="1"/>57</text:span></text:a></text:p><text:list><text:list-item><text:p text:style-name="P825"><text:a xlink:href="#bookmark16"><text:span text:style-name="CharStyle45"><text:s text:c="1"/>Figura dziecka w dyskursie kolonialnym<text:tab/><text:s text:c="1"/>57</text:span></text:a></text:p></text:list-item><text:list-item><text:p text:style-name="P1868"><text:a xlink:href="#bookmark17"><text:span text:style-name="CharStyle45"><text:s text:c="1"/>Wizja zdziecinniałych chłopów w relacjach historycznych<text:tab/><text:s text:c="1"/>61</text:span></text:a></text:p></text:list-item><text:list-item><text:p text:style-name="P1889"><text:a xlink:href="#bookmark18"><text:span text:style-name="CharStyle45"><text:s text:c="1"/>Wszechświat ojca i syna. Realistyczna i symboliczna przestrzeń<text:line-break/>powieści<text:tab/><text:s text:c="1"/>64</text:span></text:a></text:p></text:list-item><text:list-item><text:p text:style-name="P621"><text:span text:style-name="CharStyle45"><text:s text:c="1"/>Ojciec i ciemiężca. Dwuznaczność relacji kolonialnej zależności</text:span></text:p></text:list-item></text:list></text:list-item></text:list><text:p text:style-name="P1878"><text:span text:style-name="CharStyle45">według Homiego Bhabhy<text:tab/><text:s text:c="1"/>65</text:span></text:p><text:list text:style-name="L4" text:continue-numbering="true"><text:list-item><text:list><text:list-item><text:p text:style-name="P2460"><text:a xlink:href="#bookmark20"><text:span text:style-name="CharStyle45"><text:s text:c="1"/>Ontologiczna niepewność. Abdykacja „ja”<text:tab/><text:s text:c="1"/>68</text:span></text:a></text:p></text:list-item><text:list-item><text:p text:style-name="P959"><text:a xlink:href="#bookmark21"><text:span text:style-name="CharStyle45"><text:s text:c="1"/>Scalenie „ja” w opowieści<text:tab/><text:s text:c="1"/>72</text:span></text:a></text:p></text:list-item></text:list></text:list-item><text:list-item><text:p text:style-name="P1947"><text:a xlink:href="#bookmark22"><text:span text:style-name="CharStyle45"><text:s text:c="1"/>Przekroczyć układ poddanego i hegemona? </text:span><text:span text:style-name="CharStyle46">Pałac</text:span><text:span text:style-name="CharStyle45"><text:tab/><text:s text:c="1"/>74</text:span></text:a></text:p><text:list><text:list-item><text:p text:style-name="P1973"><text:a xlink:href="#bookmark23"><text:span text:style-name="T29"><text:s text:c="1"/></text:span><text:span text:style-name="CharStyle45">Rozpad ziemiańskiego uniwersum w konstrukcji opowieści<text:tab/><text:s text:c="1"/>75</text:span></text:a></text:p></text:list-item><text:list-item><text:p text:style-name="P516"><text:a xlink:href="#bookmark24"><text:span text:style-name="CharStyle45"><text:s text:c="1"/>Mimikra kolonialna - pragnienie przekroczenia różnicy <text:tab/><text:s text:c="1"/>77</text:span></text:a></text:p></text:list-item><text:list-item><text:p text:style-name="P1523"><text:a xlink:href="#bookmark25"><text:span text:style-name="CharStyle45"><text:s text:c="1"/>Chłopskie „ja idealne”<text:tab/><text:s text:c="1"/>78</text:span></text:a></text:p></text:list-item><text:list-item><text:p text:style-name="P1942"><text:a xlink:href="#bookmark26"><text:span text:style-name="CharStyle45"><text:s text:c="1"/>Hegemon jako kozioł ofiarny<text:tab/><text:s text:c="1"/>86</text:span></text:a></text:p></text:list-item><text:list-item><text:p text:style-name="P2232"><text:a xlink:href="#bookmark27"><text:span text:style-name="CharStyle45"><text:s text:c="1"/>Sytuacja zależności a reakcje psychosomatyczne<text:tab/><text:s text:c="1"/>91</text:span></text:a></text:p></text:list-item></text:list></text:list-item><text:list-item><text:p text:style-name="P1903"><text:span text:style-name="CharStyle45"><text:s text:c="1"/>Rekonstrukcja kultury tradycyjnej. </text:span><text:span text:style-name="CharStyle46">Kamień na kamieniu</text:span><text:span text:style-name="CharStyle45"><text:s text:c="1"/>w dialogu <text:s text:c="1"/>101</text:span></text:p><text:list><text:list-item><text:p text:style-name="P1898"><text:a xlink:href="#bookmark29"><text:span text:style-name="CharStyle45"><text:s text:c="1"/>Zmienny charakter kultury. Nurt chłopski w kontekście literatury<text:line-break/>światowej <text:tab/><text:s text:c="1"/>101</text:span></text:a></text:p></text:list-item><text:list-item><text:p text:style-name="P2234"><text:span text:style-name="CharStyle49"><text:s text:c="1"/>Ślady przeszłości. </text:span><text:span text:style-name="CharStyle48">Wszystko rozpada się</text:span><text:span text:style-name="CharStyle49"><text:s text:c="1"/>i </text:span><text:span text:style-name="CharStyle48">Kamień na kamieniu</text:span><text:span text:style-name="CharStyle49"><text:s text:c="1"/>-</text:span></text:p></text:list-item></text:list></text:list-item></text:list><text:p text:style-name="P1951"><text:span text:style-name="CharStyle45">lektura porównawcza<text:tab/><text:s text:c="1"/>106</text:span></text:p><text:list text:style-name="L4" text:continue-numbering="true"><text:list-item><text:list><text:list-item><text:p text:style-name="P1745"><text:a xlink:href="#bookmark31"><text:span text:style-name="CharStyle45"><text:s text:c="1"/>Schyłek kultury słowa. Wspólnota kultur pierwotnych<text:tab/><text:s text:c="1"/>110</text:span></text:a></text:p></text:list-item></text:list></text:list-item></text:list></draw:text-box></draw:frame></text:p>
      </text:section>
      <text:section text:style-name="Sect7" text:name="Section7">
        <text:p text:style-name="P2559"><draw:frame draw:style-name="fr18" svg:x="4.586cm" svg:y="4.419cm" fo:min-width="2.353cm" fo:min-height="0.423cm" text:anchor-type="paragraph"><draw:text-box><text:p text:style-name="P2262"><text:span text:style-name="CharStyle27">8 Spis treści</text:span></text:p></draw:text-box></draw:frame><draw:frame draw:style-name="fr19" svg:x="4.628cm" svg:y="5.410cm" svg:width="11.793cm" svg:height="16.461cm" text:anchor-type="paragraph"><draw:text-box><text:p text:style-name="P2466"><text:span text:style-name="CharStyle51">Rozdział III</text:span></text:p><text:p text:style-name="P2468"><text:a xlink:href="#bookmark32"><text:span text:style-name="CharStyle45">Domknięcie nowoczesności. Pamięć, czas,<text:tab/>tożsamość a Inny<text:tab/><text:s text:c="1"/>121</text:span></text:a></text:p><text:list text:style-name="L6"><text:list-item><text:p text:style-name="P1929"><text:a xlink:href="#bookmark33"><text:span text:style-name="CharStyle45"><text:s text:c="1"/>Pamięć i czas. O </text:span><text:span text:style-name="CharStyle46">Widnokręgu</text:span><text:span text:style-name="CharStyle45"><text:tab/><text:s text:c="1"/>121</text:span></text:a></text:p><text:list><text:list-item><text:p text:style-name="P644"><text:a xlink:href="#bookmark34"><text:span text:style-name="CharStyle45"><text:s text:c="1"/>Rozumienie pamięci w twórczości Wiesława Myśliwskiego<text:tab/><text:s text:c="1"/>121</text:span></text:a></text:p></text:list-item><text:list-item><text:p text:style-name="P905"><text:a xlink:href="#bookmark35"><text:span text:style-name="CharStyle45"><text:s text:c="1"/>Polifonia wspomnień. Cisza i dźwięk<text:tab/><text:s text:c="1"/>123</text:span></text:a></text:p></text:list-item><text:list-item><text:p text:style-name="P999"><text:span text:style-name="CharStyle45"><text:s text:c="1"/>Pamięć biograficzna w kontekście historii. Żydowscy sąsiedzi</text:span></text:p></text:list-item></text:list></text:list-item></text:list><text:p text:style-name="P1743"><text:span text:style-name="CharStyle45">i wyrwa w pamięci<text:tab/><text:s text:c="1"/>125</text:span></text:p><text:list text:style-name="L6" text:continue-numbering="true"><text:list-item><text:list><text:list-item><text:p text:style-name="P508"><text:a xlink:href="#bookmark37"><text:span text:style-name="CharStyle45"><text:s text:c="1"/>Struktura i semantyka czasu w powieści<text:tab/><text:s text:c="1"/>128</text:span></text:a></text:p></text:list-item><text:list-item><text:p text:style-name="P1028"><text:span text:style-name="CharStyle45"><text:s text:c="1"/>Modernizm i rozpad linearności. Literatura europejska a dyskurs</text:span></text:p></text:list-item></text:list></text:list-item></text:list><text:p text:style-name="P1886"><text:span text:style-name="CharStyle45">fizyki i filozofii<text:tab/><text:s text:c="1"/>130</text:span></text:p><text:list text:style-name="L6" text:continue-numbering="true"><text:list-item><text:list><text:list-item><text:p text:style-name="P1779"><text:a xlink:href="#bookmark39"><text:span text:style-name="CharStyle45"><text:s text:c="1"/>Szeroki czy wąski horyzont czasowy narracji? <text:tab/><text:s text:c="1"/>135</text:span></text:a></text:p></text:list-item><text:list-item><text:p text:style-name="P1863"><text:a xlink:href="#bookmark40"><text:span text:style-name="CharStyle45"><text:s text:c="1"/>Kościół św. Jakuba jako „miejsce pamięci”<text:tab/><text:s text:c="1"/>143</text:span></text:a></text:p></text:list-item></text:list></text:list-item><text:list-item><text:p text:style-name="P1136"><text:span text:style-name="CharStyle45"><text:s text:c="1"/>Fotografie Innego, spotkania z Innym w </text:span><text:span text:style-name="CharStyle46">Widnokręgu</text:span><text:span text:style-name="CharStyle45"><text:s text:c="1"/>i </text:span><text:span text:style-name="CharStyle46">Traktacie</text:span></text:p></text:list-item></text:list><text:p text:style-name="P1838"><text:span text:style-name="CharStyle48">o łuskaniu fasoli</text:span><text:span text:style-name="CharStyle49"><text:tab/><text:s text:c="1"/>147</text:span></text:p><text:list text:style-name="L6" text:continue-numbering="true"><text:list-item><text:list><text:list-item><text:p text:style-name="P1649"><text:a xlink:href="#bookmark42"><text:span text:style-name="CharStyle45"><text:s text:c="1"/>Fotografia - stygmat śmierci? Teoria Rolanda </text:span><text:span text:style-name="T29">Barthes’a</text:span><text:span text:style-name="CharStyle45"><text:tab/><text:s text:c="1"/>147</text:span></text:a></text:p></text:list-item><text:list-item><text:p text:style-name="P1797"><text:a xlink:href="#bookmark43"><text:span text:style-name="CharStyle45"><text:s text:c="1"/>Imperialne spojrzenie - artykulacje postkolonialne<text:tab/><text:s text:c="1"/>150</text:span></text:a></text:p></text:list-item><text:list-item><text:p text:style-name="P1840"><text:span text:style-name="CharStyle45"><text:s text:c="1"/>Konstruowanie obrazu Obcego. Z kamerą wśród barbarzyńców <text:s text:c="1"/>158</text:span></text:p></text:list-item><text:list-item><text:p text:style-name="P504"><text:span text:style-name="CharStyle45"><text:s text:c="1"/></text:span><text:span text:style-name="T29">Trauma </text:span><text:span text:style-name="CharStyle45">a mit. </text:span><text:span text:style-name="CharStyle46">Traktat o łuskaniu fasoli</text:span><text:span text:style-name="CharStyle45"><text:s text:c="1"/>w kontekście badań nad</text:span></text:p></text:list-item></text:list></text:list-item></text:list><text:p text:style-name="P640"><text:span text:style-name="CharStyle45">traumą<text:tab/><text:s text:c="1"/>168</text:span></text:p><text:list text:style-name="L6" text:continue-numbering="true"><text:list-item><text:list><text:list-item><text:p text:style-name="P1832"><text:a xlink:href="#bookmark46"><text:span text:style-name="CharStyle45"><text:s text:c="1"/>Spotkanie z Innym w filozofii i w badaniach kulturowych<text:tab/><text:s text:c="1"/>177</text:span></text:a></text:p></text:list-item><text:list-item><text:p text:style-name="P1208"><text:span text:style-name="CharStyle45"><text:s text:c="1"/>Ślad transcendencji na papierze światłoczułym. Metafizyczny</text:span></text:p></text:list-item></text:list></text:list-item></text:list><text:p text:style-name="P1850"><text:span text:style-name="CharStyle45">wymiar spotkania<text:tab/><text:s text:c="1"/>187</text:span></text:p><text:p text:style-name="P532"><text:span text:style-name="CharStyle45">Rozdział IV</text:span></text:p><text:p text:style-name="P1435"><text:span text:style-name="CharStyle45">Kobieta jako Inna w prozie Wiesława Myśliwskiego.</text:span></text:p><text:p text:style-name="P1191"><text:span text:style-name="CharStyle49">Wokół </text:span><text:span text:style-name="CharStyle48">Ostatniego rozdania</text:span><text:span text:style-name="CharStyle49"><text:tab/><text:s text:c="1"/>195</text:span></text:p><text:list text:style-name="L8"><text:list-item><text:p text:style-name="P1723"><text:a xlink:href="#bookmark49"><text:span text:style-name="CharStyle45"><text:s text:c="1"/>Dotknięcie bólu. Akt kobiecy w prozie Wiesława Myśliwskiego<text:tab/><text:s text:c="1"/>195</text:span></text:a></text:p><text:list><text:list-item><text:p text:style-name="P1955"><text:a xlink:href="#bookmark50"><text:span text:style-name="CharStyle45"><text:s text:c="1"/>Nagość i akt<text:tab/><text:s text:c="1"/>197</text:span></text:a></text:p></text:list-item><text:list-item><text:p text:style-name="P707"><text:a xlink:href="#bookmark51"><text:span text:style-name="CharStyle45"><text:s text:c="1"/>Akty woj enne<text:tab/><text:s text:c="1"/>201</text:span></text:a></text:p></text:list-item><text:list-item><text:p text:style-name="P1816"><text:a xlink:href="#bookmark52"><text:span text:style-name="CharStyle45"><text:s text:c="1"/>Kobieta jako Inna w kulturze patriarchalnej<text:tab/><text:s text:c="1"/>204</text:span></text:a></text:p></text:list-item></text:list></text:list-item><text:list-item><text:p text:style-name="P1844"><text:span text:style-name="CharStyle45"><text:s text:c="1"/>Historie drugoplanowe, historie kobiece. Między wykluczeniem</text:span></text:p></text:list-item></text:list><text:p text:style-name="P1566"><text:span text:style-name="CharStyle45">a empatią<text:tab/><text:s text:c="1"/>206</text:span></text:p><text:list text:style-name="L8" text:continue-numbering="true"><text:list-item><text:list><text:list-item><text:p text:style-name="P1646"><text:a xlink:href="#bookmark54"><text:span text:style-name="CharStyle45"><text:s text:c="1"/>Typologia postaci kobiecych<text:tab/><text:s text:c="1"/>206</text:span></text:a></text:p></text:list-item><text:list-item><text:p text:style-name="P1358"><text:a xlink:href="#bookmark55"><text:span text:style-name="CharStyle45"><text:s text:c="1"/>Kobieta przed lustrem<text:tab/><text:s text:c="1"/>208</text:span></text:a></text:p></text:list-item><text:list-item><text:p text:style-name="P1789"><text:a xlink:href="#bookmark56"><text:span text:style-name="CharStyle45"><text:s text:c="1"/>Kobiety ze zmazą<text:tab/><text:s text:c="1"/>211</text:span></text:a></text:p></text:list-item><text:list-item><text:p text:style-name="P1430"><text:a xlink:href="#bookmark57"><text:span text:style-name="CharStyle45"><text:s text:c="1"/>Kobieta, która kochała za mocno<text:tab/><text:s text:c="1"/>219</text:span></text:a></text:p></text:list-item></text:list></text:list-item></text:list><text:p text:style-name="P1229"><text:a xlink:href="#bookmark58"><text:span text:style-name="CharStyle45">Bibliografia<text:tab/><text:s text:c="1"/>229</text:span></text:a></text:p><text:p text:style-name="P1254"><text:a xlink:href="#bookmark62"><text:span text:style-name="CharStyle45">Indeks<text:tab/><text:s text:c="1"/>241</text:span></text:a></text:p></draw:text-box></draw:frame></text:p>
      </text:section>
      <text:section text:style-name="Sect8" text:name="Section8">
        <text:p text:style-name="P2560"><draw:frame draw:style-name="fr20" svg:x="4.611cm" svg:y="8.123cm" fo:min-width="11.829cm" fo:min-height="0.593cm" text:anchor-type="paragraph"><draw:text-box><text:h text:outline-level="4" text:style-name="P1757"><text:bookmark-start text:name="bookmark5"/><text:span text:style-name="CharStyle43">WSTĘP</text:span><text:bookmark-end text:name="bookmark5"/></text:h></draw:text-box></draw:frame><draw:frame draw:style-name="fr21" svg:x="4.611cm" svg:y="9.578cm" svg:width="11.829cm" svg:height="12.945cm" text:anchor-type="paragraph"><draw:text-box><text:p text:style-name="P1827"><text:span text:style-name="CharStyle32">Twórczość prozatorską Wiesława Myśliwskiego można scharakteryzować jako<text:line-break/>literacką summę współczesności - projekt scalenia doświadczenia dwudzie-<text:line-break/>stowiecznego. Kompleksowe ujęcie dzieła autora wskazuje, że od debiutu </text:span><text:span text:style-name="CharStyle52">(Nagi<text:line-break/>sad</text:span><text:span text:style-name="CharStyle32"><text:s text:c="1"/>1967) po najnowszą powieść </text:span><text:span text:style-name="CharStyle52">(Ostatnie rozdanie</text:span><text:span text:style-name="CharStyle32"><text:s text:c="1"/>2013), a więc przez niemal<text:line-break/>pół wieku, pisarz rejestrował i interpretował zmieniającą się rzeczywistość. Jego<text:line-break/>twórczość zbiera i podsumowuje wiele ważnych zjawisk nowoczesności umiej-<text:line-break/>scowionych w ściśle określonej przestrzeni - polskiej i środkowoeuropejskiej.<text:line-break/>Uwzględnia rozpad utrwalonych norm w zetknięciu z traumą wojny i koniecz-<text:line-break/>nością dostosowania się do życia w systemie totalitarnym, modernizację i prze-<text:line-break/>mieszczenie w hierarchii społecznej, dekompozycję chłopsko-szlacheckiego<text:line-break/>uniwersum symbolicznego, destabilizację sfery sacrum, zbiorowe poczucie roz-<text:line-break/>proszenia i braku stałości. Literatura odzwierciedla procesy społeczne i histo-<text:line-break/>ryczne, ale zawsze w wymiarze antropologicznym. Właściwym tematem pisar-<text:line-break/>stwa Wiesława Myśliwskiego jest człowiek ukazany w możliwie najpełniejszym<text:line-break/>wymiarze swej egzystencji. Autor zgłębia struktury poznawcze i mechanizmy<text:line-break/>ludzkiej pamięci, które pozwalają na nadanie lub odkrycie sensu istnienia. Pro-<text:line-break/>tagoniści prawie wszystkich powieści spoglądają na swoje życie z perspektywy<text:line-break/>temporalnej i dystansu starości, a ich świat zawiera się w granicach pierwszo-<text:line-break/>osobowej narracji. Monologowość prozy nie wyklucza jednak wielości głosów<text:line-break/>ani złożoności warstw czasu. Dążenie ku doskonałości i pełni, właściwe summie,<text:line-break/>przejawia się w twórczości Wiesława Myśliwskiego także poprzez artystyczny<text:line-break/>zamysł jego dzieł. Połączenie mowy potocznej z epicką wzniosłością oraz skłon-<text:line-break/>nością do paraboli i symbolu nadaje utworom autorski styl i unikalny kształt<text:line-break/>formalny już od debiutanckiej książki. Charakter współczesnej summy określa-<text:line-break/>ją zatem następujące komponenty: ukazanie biografii ludzkiej w jej złożoności,<text:line-break/>w wymiarze społecznym, psychologicznym i filozoficznym, uchwycenie para-<text:line-break/>dygmatycznych przemian historycznych, które determinują indywidualny los,<text:line-break/>a także językowa kreacja świata.</text:span></text:p></draw:text-box></draw:frame></text:p>
      </text:section>
      <text:section text:style-name="Sect9" text:name="Section9">
        <text:p text:style-name="P2561"><draw:frame draw:style-name="fr22" svg:x="4.620cm" svg:y="4.419cm" fo:min-width="1.803cm" fo:min-height="0.415cm" text:anchor-type="paragraph"><draw:text-box><text:p text:style-name="P1852"><text:span text:style-name="CharStyle55">10 </text:span><text:span text:style-name="CharStyle54">Wstęp</text:span></text:p></draw:text-box></draw:frame><draw:frame draw:style-name="fr23" svg:x="4.595cm" svg:y="5.308cm" svg:width="11.862cm" svg:height="13.097cm" text:anchor-type="paragraph"><draw:text-box><text:p text:style-name="P548"><text:span text:style-name="CharStyle32">Twórczość pisarza otwiera się na wiele wykładni. Była interpretowana na tle<text:line-break/>społecznym jako proza nurtu chłopskiego (Henryk Bereza</text:span><text:span text:style-name="T36">1</text:span><text:span text:style-name="CharStyle32">, Andrzej Zawada</text:span><text:span text:style-name="T36">2</text:span><text:span text:style-name="CharStyle32">),<text:line-break/>ujmowana w kategoriach psychoanalizy (Czesław Dziekanowski</text:span><text:span text:style-name="T36">3</text:span><text:span text:style-name="CharStyle32">), widziana<text:line-break/>przez pryzmat literatury dokumentu osobistego (Zygmunt Ziątek</text:span><text:span text:style-name="T36">4</text:span><text:span text:style-name="CharStyle32">) oraz powie-<text:line-break/>ści nowoczesnej (Bogumiła Kaniewska</text:span><text:span text:style-name="T36">5</text:span><text:span text:style-name="CharStyle32">) czy wreszcie wyposażona w kontekst<text:line-break/>metafizyki (Michał Siedlecki</text:span><text:span text:style-name="T36">6</text:span><text:span text:style-name="CharStyle32">). W zakończeniu najbardziej aktualnego i znaczą-<text:line-break/>cego jak dotąd studium poświęconemu twórczości pisarza Bogumiła Kaniewska<text:line-break/>napisała:</text:span></text:p><text:p text:style-name="P629"><text:span text:style-name="CharStyle32">Sytuacja wydziedziczenia i wynikająca z niej wielokulturowość staje się dziś przedmiotem<text:line-break/>refleksji postkolonialnej, postzależnościowej - w prozie autora </text:span><text:span text:style-name="CharStyle52">Nagiego sadu</text:span><text:span text:style-name="CharStyle32"><text:s text:c="1"/>problem ten<text:line-break/>pojawia się od samego początku, od pierwszej powieści</text:span><text:span text:style-name="T36">7</text:span><text:span text:style-name="CharStyle32">.</text:span></text:p><text:p text:style-name="P770"><text:span text:style-name="CharStyle32">Niniejsza praca traktuje tę wskazówkę badawczą literaturoznawczyni jako<text:line-break/>punkt wyjścia. Prozatorski dorobek Wiesława Myśliwskiego rozdziela się na dwie<text:line-break/>części - pierwszą z nich określam jako narracje chłopskie </text:span><text:span text:style-name="CharStyle52">(Nagi sad</text:span><text:span text:style-name="CharStyle32"><text:s text:c="1"/>1967, </text:span><text:span text:style-name="CharStyle52">Pałac<text:line-break/></text:span><text:span text:style-name="CharStyle32">1970, </text:span><text:span text:style-name="CharStyle52">Kamień na kamieniu</text:span><text:span text:style-name="CharStyle32"><text:s text:c="1"/>1984), drugą natomiast odczytuję jako powieści<text:line-break/>o domknięciu nowoczesności </text:span><text:span text:style-name="CharStyle52">(Widnokrąg</text:span><text:span text:style-name="CharStyle32"><text:s text:c="1"/>1996, </text:span><text:span text:style-name="CharStyle52">Traktat o łuskaniu fasoli</text:span><text:span text:style-name="CharStyle32"><text:s text:c="1"/>2006,<text:line-break/></text:span><text:span text:style-name="CharStyle52">Ostatnie rozdanie</text:span><text:span text:style-name="CharStyle32"><text:s text:c="1"/>2013). Cel badań nad prozą Wiesława Myśliwskiego wyzna-<text:line-break/>cza odpowiednio problem wewnętrznej kolonizacji (relacja wieś-dwór) oraz<text:line-break/>refleksja nad tożsamością rozpatrywaną w relacji z Innym. Metodologia pracy<text:line-break/>obejmuje badania kulturowe, postkolonializm i polską postzależność, studia nad<text:line-break/>pamięcią i traumą. Interdyscyplinarny charakter rozważań uwzględnia kontekst<text:line-break/>różnych dziedzin humanistyki, przede wszystkim socjologii, psychologii i filozo-<text:line-break/>fii, a także historii sztuki. Wprowadzenie do książki pełni funkcję rekapitulacji<text:line-break/>najważniejszych stanowisk teoretycznych w światowej i polskiej dyskusji poświę-<text:line-break/>conej kondycji postkolonialnej.</text:span></text:p><text:p text:style-name="P1069"><text:span text:style-name="CharStyle32">Wiesław Myśliwski wyróżniał się wśród pisarzy nurtu chłopskiego za sprawą<text:line-break/>psychologicznej głębi chłopskich portretów ukazanych wobec egzystencjalnego</text:span></text:p></draw:text-box></draw:frame><draw:frame draw:style-name="fr24" svg:x="4.544cm" svg:y="19.013cm" svg:width="11.956cm" svg:height="0.778cm" text:anchor-type="paragraph"><draw:text-box><text:p text:style-name="P1792"><text:span text:style-name="T37">1</text:span><text:span text:style-name="CharStyle57"><text:s text:c="1"/>H. Bereza, </text:span><text:span text:style-name="CharStyle58">Związki naturalne. Szkice literackie,</text:span><text:span text:style-name="CharStyle57"><text:s text:c="1"/>Ludowa Spółdzielnia Wydawnicza, Warszawa<text:line-break/>1972.</text:span></text:p></draw:text-box></draw:frame><draw:frame draw:style-name="fr25" svg:x="4.544cm" svg:y="19.833cm" svg:width="11.956cm" svg:height="0.757cm" text:anchor-type="paragraph"><draw:text-box><text:p text:style-name="P893"><text:span text:style-name="T40">2</text:span><text:span text:style-name="CharStyle61"><text:s text:c="1"/>A. Zawada, </text:span><text:span text:style-name="CharStyle60">Gra w ludowe. Nurt chłopski w prozie współczesnej a kultura ludowa,</text:span><text:span text:style-name="CharStyle61"><text:s text:c="1"/>Ludowa<text:line-break/>Spółdzielnia Wydawnicza, Warszawa 1983.</text:span></text:p></draw:text-box></draw:frame><draw:frame draw:style-name="fr26" svg:x="4.544cm" svg:y="20.611cm" svg:width="11.956cm" svg:height="1.436cm" text:anchor-type="paragraph"><draw:text-box><text:p text:style-name="P1660"><text:span text:style-name="T37">3</text:span><text:span text:style-name="CharStyle57"><text:s text:c="1"/>C. Dziekanowski, </text:span><text:span text:style-name="CharStyle58">Proza „życia w śmierci”. Psychoanaliza twórczości powieściowej Wiesła-<text:line-break/>wa Myśliwskiego,</text:span><text:span text:style-name="CharStyle57"><text:s text:c="1"/>Dział Wydawnictw Filii UW, Białystok 1990; </text:span><text:span text:style-name="CharStyle58">W imię ojca i syna,</text:span><text:span text:style-name="CharStyle57"><text:s text:c="1"/>Wydawnictwo<text:line-break/>Naukowe </text:span><text:span text:style-name="T43">Semper, </text:span><text:span text:style-name="CharStyle57">Warszawa 1993; </text:span><text:span text:style-name="CharStyle58">Życie jaśnie pana,</text:span><text:span text:style-name="CharStyle57"><text:s text:c="1"/>Wydawnictwo Naukowe </text:span><text:span text:style-name="T43">Semper, </text:span><text:span text:style-name="CharStyle57">Warszawa<text:line-break/>1994; </text:span><text:span text:style-name="CharStyle58">Życie w śmierci,</text:span><text:span text:style-name="CharStyle57"><text:s text:c="1"/>Wydawnictwo Naukowe </text:span><text:span text:style-name="T43">Semper, </text:span><text:span text:style-name="CharStyle57">Warszawa 1995.</text:span></text:p></draw:text-box></draw:frame><draw:frame draw:style-name="fr27" svg:x="4.544cm" svg:y="22.102cm" svg:width="11.956cm" svg:height="0.711cm" text:anchor-type="paragraph"><draw:text-box><text:p text:style-name="P1450"><text:span text:style-name="T37">4</text:span><text:span text:style-name="CharStyle57"><text:s text:c="1"/>Z. Ziątek, </text:span><text:span text:style-name="CharStyle58">Wiek dokumentu. Inspiracje dokumentarne w polskiej prozie współczesnej,</text:span><text:span text:style-name="CharStyle57"><text:s text:c="1"/>Wydaw-<text:line-break/>nictwo Instytutu Badań Literackich, Warszawa 1999.</text:span></text:p></draw:text-box></draw:frame><draw:frame draw:style-name="fr28" svg:x="4.544cm" svg:y="22.872cm" svg:width="11.956cm" svg:height="0.711cm" text:anchor-type="paragraph"><draw:text-box><text:p text:style-name="P1323"><text:span text:style-name="T37">5</text:span><text:span text:style-name="CharStyle57"><text:s text:c="1"/>B. Kaniewska, </text:span><text:span text:style-name="CharStyle58">Wiesław Myśliwski,</text:span><text:span text:style-name="CharStyle57"><text:s text:c="1"/>Dom Wydawniczy REBIS, Poznań 1995; eadem, </text:span><text:span text:style-name="CharStyle58">Opowie-<text:line-break/>dziane. O prozie Wiesława Myśliwskiego,</text:span><text:span text:style-name="CharStyle57"><text:s text:c="1"/>Wydawnictwo Naukowe UAM, Poznań 2013.</text:span></text:p></draw:text-box></draw:frame><draw:frame draw:style-name="fr29" svg:x="4.544cm" svg:y="23.641cm" svg:width="11.956cm" svg:height="1.074cm" text:anchor-type="paragraph"><draw:text-box><text:p text:style-name="P1175"><text:span text:style-name="T37">6</text:span><text:span text:style-name="CharStyle57"><text:s text:c="1"/>M. Siedlecki, </text:span><text:span text:style-name="CharStyle58">Myśliwski metafizyczny. Rozważania o „Widnokręgu” i „Traktacie o łuskaniu<text:line-break/>fasoli”,</text:span><text:span text:style-name="CharStyle57"><text:s text:c="1"/>Naukowy Projekt Wydawniczy Przełomy/Pogranicza, Wydział Filologiczny Uniwersytetu<text:line-break/>w Białymstoku, Białystok 2015.</text:span></text:p></draw:text-box></draw:frame><draw:frame draw:style-name="fr30" svg:x="4.544cm" svg:y="24.841cm" svg:width="11.956cm" svg:height="0.339cm" text:anchor-type="paragraph"><draw:text-box><text:p text:style-name="P1350"><text:span text:style-name="T37">7</text:span><text:span text:style-name="CharStyle57"><text:s text:c="1"/>B. Kaniewska, </text:span><text:span text:style-name="CharStyle58">Opowiedziane...,</text:span><text:span text:style-name="CharStyle57"><text:s text:c="1"/></text:span><text:span text:style-name="T44">op. cit., </text:span><text:span text:style-name="CharStyle57">s. 213.</text:span></text:p></draw:text-box></draw:frame></text:p>
      </text:section>
      <text:section text:style-name="Sect10" text:name="Section10">
        <text:p text:style-name="P2562"><draw:frame draw:style-name="fr31" svg:x="14.674cm" svg:y="4.419cm" fo:min-width="1.769cm" fo:min-height="0.415cm" text:anchor-type="paragraph"><draw:text-box><text:p text:style-name="P724"><text:span text:style-name="CharStyle54">Wstęp</text:span><text:span text:style-name="CharStyle55"><text:s text:c="1"/>11</text:span></text:p></draw:text-box></draw:frame><draw:frame draw:style-name="fr32" svg:x="4.598cm" svg:y="5.308cm" svg:width="11.853cm" svg:height="19.821cm" text:anchor-type="paragraph"><draw:text-box><text:p text:style-name="P1962"><text:span text:style-name="CharStyle32">wymiaru kondycji ludzkiej. Wnikliwość obserwacji pisarza czyni jego prozę<text:line-break/>właściwym przedmiotem badań uwewnętrznionych procesów zależności, kom-<text:line-break/>pleksów i lęków chłopskich. Zadaniem pierwszego rozdziału jest wprowadze-<text:line-break/>nie w tematykę chłopską, zarysowanie jej problemów oraz umieszczenie ich<text:line-break/>na szerszym tle literatury postkolonialnej. Wykorzystałam w tym celu badania<text:line-break/>socjologiczne </text:span><text:span text:style-name="T21">(David </text:span><text:span text:style-name="CharStyle32">Riesman; szkoła Chicago, w tym rola Floriana Znanie-<text:line-break/>ckiego, kontynuacja i rozwój metody biograficznej przez Józefa Chałasińskiego;<text:line-break/>współczesna socjologia wsi: Izabela Bukraba-Rylska). Ważne fragmenty tej czę-<text:line-break/>ści pracy poświęcone są teorii postkolonialnej i jej krytycznemu zastosowaniu<text:line-break/>w badaniach literackich. Zastanawiałam się, czy można przedstawić sytuację<text:line-break/>chłopa pańszczyźnianego, korzystając z kategorii </text:span><text:span text:style-name="T21">subalterna (Gayatri </text:span><text:span text:style-name="T18">Spivak,<text:line-break/></text:span><text:span text:style-name="CharStyle52">Czy podporządkowani inni mogą przemówić?)</text:span><text:span text:style-name="CharStyle32"><text:s text:c="1"/>oraz przedstawiałam uwarunko-<text:line-break/>wania społeczne, historyczne i ekonomiczne, które doprowadziły do kolonizacji<text:line-break/>wewnętrznej i umocowały ją w dyskursie aż do dziś (m.in. Jan Sowa, </text:span><text:span text:style-name="CharStyle52">Fanto-<text:line-break/>mowe ciało króla,</text:span><text:span text:style-name="CharStyle32"><text:s text:c="1"/></text:span><text:span text:style-name="T22">Susan Buck-Morss </text:span><text:span text:style-name="T45">Hegel, </text:span><text:span text:style-name="CharStyle52">Haiti i historia uniwersalna).</text:span><text:span text:style-name="CharStyle32"><text:s text:c="1"/>Fun-<text:line-break/>dament teoretyczny stanowiły prace anglojęzyczne oraz tłumaczone na język<text:line-break/>polski, w tym: Ani Loomby </text:span><text:span text:style-name="CharStyle52">Kolonializm/Postkolonializm</text:span><text:span text:style-name="CharStyle32">, Leeli Gandhi </text:span><text:span text:style-name="CharStyle52">Teoria<text:line-break/>postkolonialna: wprowadzenie krytyczne,</text:span><text:span text:style-name="CharStyle32"><text:s text:c="1"/>Roberta J.C. Younga </text:span><text:span text:style-name="CharStyle52">Postkolonializm.<text:line-break/>Wprowadzenie.</text:span><text:span text:style-name="CharStyle32"><text:s text:c="1"/>Posługiwałam się również kontekstami z obszaru literatury<text:line-break/>postkolonialnej (m.in. Chinua Achebe, </text:span><text:span text:style-name="T18">Vidiadhar </text:span><text:span text:style-name="CharStyle32">Surajprasad Naipaul, John<text:line-break/>M. Coetzee).</text:span></text:p><text:p text:style-name="P1793"><text:span text:style-name="CharStyle32">Rozdział drugi przedstawia analizę wątku poświęconego relacjom między<text:line-break/>wsią a dworem w dwu dopełniających się powieściach - </text:span><text:span text:style-name="CharStyle52">Nagim sadzie</text:span><text:span text:style-name="CharStyle32"><text:s text:c="1"/>i </text:span><text:span text:style-name="CharStyle52">Pałacu.<text:line-break/>Nagi sad</text:span><text:span text:style-name="CharStyle32"><text:s text:c="1"/>odczytałam w oparciu o symboliczną figurę dziecka, która w badaniach<text:line-break/>postkolonialnych opisuje kondycję podmiotu podporządkowanego, a w powie-<text:line-break/>ści Myśliwskiego stanowi symboliczną reprezentację podległości kultury chłop-<text:line-break/>skiej. W </text:span><text:span text:style-name="CharStyle52">Pałacu</text:span><text:span text:style-name="CharStyle32"><text:s text:c="1"/>wskazałam na organizującą tekst zasadę mimikry oraz rolę<text:line-break/>transpasywności, które oświetliły dynamikę wzajemnych, skomplikowanych<text:line-break/>zależności wsi i dworu. W obu powieściach na plan pierwszy wysuwa się psy-<text:line-break/>chologiczna struktura podmiotu snującego opowieść, stąd w swoich badaniach<text:line-break/>sięgnęłam również odpowiednio: do badań nad tożsamością osoby wkraczają-<text:line-break/>cej w dorosłość - do moratorium psychospołecznego Erika Eriksona </text:span><text:span text:style-name="CharStyle52">(Nagi sad)<text:line-break/></text:span><text:span text:style-name="CharStyle32">oraz do psychiatrii humanistycznej Antoniego Kępińskiego i koncepcji psycho-<text:line-break/>somatyki Frantza Fanona </text:span><text:span text:style-name="CharStyle52">(Pałac).</text:span></text:p><text:p text:style-name="P804"><text:span text:style-name="CharStyle32">Trzeci rozdział koncentruje się na biografiach (po)nowoczesnych. Omówiłam<text:line-break/>w nim powieści: </text:span><text:span text:style-name="CharStyle52">Widnokrąg</text:span><text:span text:style-name="CharStyle32"><text:s text:c="1"/>oraz </text:span><text:span text:style-name="CharStyle52">Traktat o łuskaniu fasoli.</text:span><text:span text:style-name="CharStyle32"><text:s text:c="1"/>Czynnikiem najsilniej<text:line-break/>kształtującym tożsamość bohaterów tych powieści jest doświadczenie wojny.<text:line-break/>Co równie ważne, mamy do czynienia z logiką wspomnienia, perspektywą i wie-<text:line-break/>dzą bohatera dziecięcego, a w wypadku narratora najnowszej powieści - autora,<text:line-break/>z pamięcią zapośredniczoną czy też odziedziczoną. W biografii bohaterów woj-<text:line-break/>na zajmuje poboczne miejsce, jednak argumentowałam, że pamięć o niej i spe-<text:line-break/>cyficzna optyka narracyjna właściwa dla wieku kształtowania się osobowości<text:line-break/>prezentowane w tekście świadczą o konieczności uznania jej za doświadczenie</text:span></text:p></draw:text-box></draw:frame></text:p>
      </text:section>
      <text:section text:style-name="Sect11" text:name="Section11">
        <text:p text:style-name="P2563"><draw:frame draw:style-name="fr33" svg:x="4.604cm" svg:y="4.470cm" fo:min-width="1.803cm" fo:min-height="0.415cm" text:anchor-type="paragraph"><draw:text-box><text:p text:style-name="P1095"><text:span text:style-name="CharStyle55">12 </text:span><text:span text:style-name="CharStyle54">Wstęp</text:span></text:p></draw:text-box></draw:frame><draw:frame draw:style-name="fr34" svg:x="4.611cm" svg:y="5.459cm" svg:width="11.829cm" svg:height="11.008cm" text:anchor-type="paragraph"><draw:text-box><text:p text:style-name="P1859"><text:span text:style-name="CharStyle32">formacyjne. Doświadczenia wojenne uczyniłam zatem przedmiotem rozważań<text:line-break/>w kontekście badań nad pamięcią zbiorową, odziedziczoną i postpamięcią.</text:span></text:p><text:p text:style-name="P1682"><text:span text:style-name="CharStyle32">Zgodnie z konstruującą wizję całości oraz stanowiącą spoiwo pracy teorią<text:line-break/>postkolonialną ważne miejsce tego rozdziału zajmował dialog z obcymi, a więc<text:line-break/>przybyszami i sąsiadami. Szczególne miejsce mają tutaj bohaterowie żydowscy<text:line-break/>oraz niemieccy. Spotkania z obcymi rozpatrywałam w kontekście namysłu nad<text:line-break/>wzniosłością i traumą oraz badaniami nad pamięcią i wizualnością, pamięcią<text:line-break/>niemiecką i polityką żalu.</text:span></text:p><text:p text:style-name="P1781"><text:span text:style-name="CharStyle32">Czwarty, ostatni rozdział pracy poświęciłam postaciom kobiecym w powieś-<text:line-break/>ciach pisarza, opisując ich kondycję poprzez odwołanie się </text:span><text:span text:style-name="T18">do Levinasowskiego<text:line-break/></text:span><text:span text:style-name="CharStyle32">pojęcia inności. Kobiety są figurami drugoplanowymi, a zarazem odsłaniają stra-<text:line-break/>tegię pisarską rozpiętą między wykluczeniem a empatią. Wyróżniłam i scharak-<text:line-break/>teryzowałam poszczególne typy kobiece w twórczości Myśliwskiego, pokazując,<text:line-break/>w jaki sposób przełamują one schematy normatywne. Namysł nad </text:span><text:span text:style-name="CharStyle52">Ostatnim roz-<text:line-break/>daniem</text:span><text:span text:style-name="CharStyle32"><text:s text:c="1"/>oparłam natomiast na roli aktu kobiecego w powieści oraz różnicowanie<text:line-break/>się kategorii nagości i piękna w historii sztuki.</text:span></text:p><text:p text:style-name="P1856"><text:span text:style-name="CharStyle32">Objęcie całości problematyki wieloaspektowej prozy Myśliwskiego jest zada-<text:line-break/>niem niewykonalnym i praca niniejsza nie podejmuje takiej próby. W zamian<text:line-break/>skupia się na wybranych problemach, które jak sądzę, są istotne dla odbiorców<text:line-break/>czytających dzieła Myśliwskiego dzisiaj i poszukujących dla swoich rozważań<text:line-break/>kontekstu interpretacyjnego współczesnego literaturoznawstwa.</text:span></text:p><text:p text:style-name="P747"><text:span text:style-name="CharStyle32">Twórczość Wiesława Myśliwskiego pełni funkcję literacko-filozoficznej sum-<text:line-break/>my, natomiast w niniejszej książce wybieram z niej drugoplanowe wątki, obrazy<text:line-break/>i postaci, porzuciwszy dążenie do objęcia całości i opisania bogactwa jej znaczeń.</text:span></text:p></draw:text-box></draw:frame></text:p>
      </text:section>
      <text:section text:style-name="Sect12" text:name="Section12">
        <text:p text:style-name="P2564"><draw:frame draw:style-name="fr35" svg:x="4.613cm" svg:y="8.486cm" fo:min-width="11.811cm" fo:min-height="0.542cm" text:anchor-type="paragraph"><draw:text-box><text:p text:style-name="P1626"><text:span text:style-name="CharStyle63">Wprowadzenie</text:span></text:p></draw:text-box></draw:frame><draw:frame draw:style-name="fr36" svg:x="4.613cm" svg:y="10.709cm" svg:width="11.811cm" svg:height="11.181cm" text:anchor-type="paragraph"><draw:text-box><text:h text:outline-level="4" text:style-name="P2540"><text:bookmark-start text:name="bookmark6"/><text:span text:style-name="CharStyle43">TEORIA POSTKOLONIALNA NA ŚWIECIE<text:line-break/>I W POLSCE</text:span><text:bookmark-end text:name="bookmark6"/></text:h><text:list text:style-name="L10"><text:list-item><text:h text:outline-level="5" text:style-name="P915">1.<text:bookmark-start text:name="bookmark7"/><text:span text:style-name="CharStyle65"><text:tab/>Przedmiot krytyki postkolonialnej</text:span><text:bookmark-end text:name="bookmark7"/></text:h></text:list-item></text:list><text:p text:style-name="P1547"><text:span text:style-name="CharStyle32">Pojęcie postkolonializmu pojawiło się w debacie publicznej w latach siedemdzie-<text:line-break/>siątych XX wieku w związku z ostatecznym rozpadem ładu kolonialnego i zain-<text:line-break/>teresowaniem krajami przechodzącymi procesy dekolonizacji. Od czasu zakoń-<text:line-break/>czenia drugiej wojny światowej narody podporządkowane dawnym imperiom -<text:line-break/>przede wszystkim brytyjskiemu oraz francuskiemu - dążyły do odzyskania au-<text:line-break/>tonomii zarówno na drodze pokojowej, jak i zbrojnej. Punktem kulminacyjnym<text:line-break/>toczących się w różnych miejscach globu rozruchów i walk o wyzwolenie była<text:line-break/>wojna algierska z Francją trwająca niemal osiem lat, zakończona w 1962 roku.<text:line-break/>Działania Organizacji Narodów Zjednoczonych na rzecz eliminacji kolonializmu<text:line-break/>oraz wsparcia dążeń niepodległościowych narodów skolonizowanych przyczyni-<text:line-break/>ły się do rozpoznania problemu, uprawomocnienia ruchów wyzwoleńczych oraz<text:line-break/>upowszechnienia wiedzy na temat byłych kolonii w skali międzynarodowej</text:span><text:span text:style-name="T36">8</text:span><text:span text:style-name="CharStyle32">.</text:span></text:p><text:p text:style-name="P1003"><text:span text:style-name="CharStyle32">Studia postkolonialne odnoszą się do obszernego, zróżnicowanego geogra-<text:line-break/>ficznie i kulturowo terytorium - przytoczone przez Anię Loombę dane mó-<text:line-break/>wią, że do lat trzydziestych XX wieku obszary będące koloniami oraz byłymi</text:span></text:p></draw:text-box></draw:frame><draw:frame draw:style-name="fr37" svg:x="4.570cm" svg:y="23.357cm" svg:width="11.904cm" svg:height="1.901cm" text:anchor-type="paragraph"><draw:text-box><text:p text:style-name="P1122"><text:span text:style-name="T37">8</text:span><text:span text:style-name="CharStyle57"><text:s text:c="1"/>14 grudnia 1960 roku Zgromadzenie Ogólne przyjęło najważniejszy dokument - </text:span><text:span text:style-name="CharStyle58">Deklarację<text:line-break/>w sprawie przyznania niepodległości krajom i narodom kolonialnym,</text:span><text:span text:style-name="CharStyle57"><text:s text:c="1"/>popierający ruchy narodowo-<text:line-break/>wyzwoleńcze, prawo narodów kolonialnych do korzystania z zasobów naturalnych swych ziem,<text:line-break/>a także przeciwstawiający się segregacji oraz dyskryminacji rasowej i wyznaniowej, zob. http://<text:line-break/></text:span><text:a xlink:href="http://www.un.org/en/decolonization/declaration.shtml"><text:span text:style-name="T48">www.un.org/en/decolonization/declaration.shtml</text:span></text:a><text:span text:style-name="T48">, </text:span><text:span text:style-name="CharStyle57">dostęp z dn. 26.04.2016.</text:span></text:p></draw:text-box></draw:frame></text:p>
      </text:section>
      <text:section text:style-name="Sect13" text:name="Section13">
        <text:p text:style-name="P2565"><draw:frame draw:style-name="fr38" svg:x="4.595cm" svg:y="4.389cm" fo:min-width="11.793cm" fo:min-height="0.432cm" text:anchor-type="paragraph"><draw:text-box><text:p text:style-name="P1363"><text:span text:style-name="CharStyle27">14 Drugi plan. Twórczość Wiesława Myśliwskiego w perspektywie postkolonialnej</text:span></text:p></draw:text-box></draw:frame><draw:frame draw:style-name="fr39" svg:x="4.604cm" svg:y="5.293cm" svg:width="11.829cm" svg:height="13.859cm" text:anchor-type="paragraph"><draw:text-box><text:p text:style-name="P1338"><text:span text:style-name="CharStyle32">koloniami stanowiły niemal 90% powierzchni ziemi</text:span><text:span text:style-name="T36">9</text:span><text:span text:style-name="CharStyle32">. Postkolonialność określa<text:line-break/>współczesną sytuację polityczną, społeczną i kulturową krajów: Afryki, Połu-<text:line-break/>dniowej Azji, Wysp Karaibskich, Bliskiego Wschodu, w innym lub mniejszym<text:line-break/>stopniu dotyczy także Ameryki Łacińskiej oraz Irlandii, Australii, Kanady i Sta-<text:line-break/>nów Zjednoczonych</text:span><text:span text:style-name="T36">10</text:span><text:span text:style-name="CharStyle32">. Kolonie tzw. Nowego Świata obecnie wywierające domi-<text:line-break/>nujący wpływ na ład globalny same prowadzą imperialną politykę (inwazja USA<text:line-break/>na Irak oraz okupacja tego kraju), a na ich przykładzie wyodrębnia się różne<text:line-break/>formy neokolonializmu. Samo pojęcie kolonializmu uległo definicyjnemu roz-<text:line-break/>myciu. Odnoszone początkowo do osiemnasto- i dziewiętnastowiecznych impe-<text:line-break/>riów zagarniających dla własnego zysku zamorskie ziemie, uległo rozszerzeniu.<text:line-break/>Europocentryczne spojrzenie lokowane jest przez badaczy u podstaw nowożyt-<text:line-break/>ności, w szesnastowiecznym podboju obu Ameryk. Rzadziej przywoływany, ale<text:line-break/>wciąż istotny pozostaje także kontekst kolonialnej polityki starożytnych cywili-<text:line-break/>zacji. Bełkoczący w niezrozumiałym narzeczu </text:span><text:span text:style-name="CharStyle52">barbaros</text:span><text:span text:style-name="CharStyle32"><text:s text:c="1"/></text:span><text:span text:style-name="T22">(gr.), </text:span><text:span text:style-name="CharStyle32">czyli barbarzyńca,<text:line-break/>był przeciwieństwem cieszącego się pełnią praw obywatela polis oraz prymarną<text:line-break/>figurą obcości przejętą przez teoretyków postkolonialnych. Charakter studiów<text:line-break/>z konieczności jest interdyscyplinarny - obejmują one nauki polityczne, badania<text:line-break/>historyczne, analizy literaturoznawcze, a także teorie społeczne i ekonomiczne.</text:span></text:p><text:p text:style-name="P1794"><text:span text:style-name="CharStyle32">Postkolonializm jako dziedzina badawcza ma dwóch ojców założycieli wy-<text:line-break/>znaczających jego różne kierunki - Frantza Fanona oraz Edwarda Saida</text:span><text:span text:style-name="T36">11</text:span><text:span text:style-name="CharStyle32">. Dzieła<text:line-break/>martynikańskiego </text:span><text:span text:style-name="T18">psychiatry </text:span><text:span text:style-name="CharStyle32">walczącego o niepodległość Algierii - najważniej-<text:line-break/>sze z nich to </text:span><text:span text:style-name="T49">Peau noir, masques blancs</text:span><text:span text:style-name="T21"><text:s text:c="1"/>(1952, </text:span><text:span text:style-name="CharStyle32">nietłumaczone w całości na język<text:line-break/>polski</text:span><text:span text:style-name="T36">12</text:span><text:span text:style-name="CharStyle32">) oraz </text:span><text:span text:style-name="CharStyle52">Wyklęty lud ziemi</text:span><text:span text:style-name="CharStyle32"><text:s text:c="1"/>(1961) - przynoszą prekursorską analizę wy-<text:line-break/>kluczenia rasowego w ujęciu psychologicznym oraz współtworzą ideologiczną<text:line-break/>podbudowę zbrojnej rewolucji przeciw opresji kolonialnej. Obserwacja wypro-<text:line-break/>wadzona z osobistego doświadczenia autora jako czarnoskórnego podmiotu<text:line-break/>kolonialnego definiuje nurt postkolonializmu radykalnego, zaangażowanego<text:line-break/>politycznie. Natomiast </text:span><text:span text:style-name="CharStyle52">Orientalizm</text:span><text:span text:style-name="CharStyle32"><text:s text:c="1"/>Saida z 1978 roku stał się książką przełomo-<text:line-break/>wą dla akademików dzięki zastosowaniu kategorii poststrukturalnych do ana-<text:line-break/>lizy relacji między kolonizatorem a kolonizowanym, Zachodem i Wschodem.</text:span></text:p></draw:text-box></draw:frame><draw:frame draw:style-name="fr40" svg:x="4.561cm" svg:y="19.951cm" svg:width="11.913cm" svg:height="0.690cm" text:anchor-type="paragraph"><draw:text-box><text:p text:style-name="P1239"><text:span text:style-name="T37">9</text:span><text:span text:style-name="CharStyle57"><text:s text:c="1"/>A. Loomba, </text:span><text:span text:style-name="CharStyle58">Kolonializm/Postkolonializm</text:span><text:span text:style-name="CharStyle57">, tłum. N. Bloch, Wydawnictwo Poznańskie, Poznań<text:line-break/>2011, s. 11.</text:span></text:p></draw:text-box></draw:frame><draw:frame draw:style-name="fr41" svg:x="4.561cm" svg:y="20.678cm" svg:width="11.913cm" svg:height="0.732cm" text:anchor-type="paragraph"><draw:text-box><text:p text:style-name="P1522"><text:span text:style-name="T40">10</text:span><text:span text:style-name="CharStyle61"><text:s text:c="1"/>Zob. D.C. Moore, </text:span><text:span text:style-name="CharStyle60">Is the Post- in Postcolonial the Post- in Post-Soviet? </text:span><text:span text:style-name="T50">Toward </text:span><text:span text:style-name="CharStyle60">a Global<text:line-break/></text:span><text:span text:style-name="T51">Postcolonial Critique,</text:span><text:span text:style-name="T52"><text:s text:c="1"/></text:span><text:span text:style-name="CharStyle61">„PMLA” 2001, t. 116, nr 1, s. 112.</text:span></text:p></draw:text-box></draw:frame><draw:frame draw:style-name="fr42" svg:x="4.561cm" svg:y="21.470cm" svg:width="11.913cm" svg:height="2.514cm" text:anchor-type="paragraph"><draw:text-box><text:p text:style-name="P1770"><text:span text:style-name="T37">11</text:span><text:span text:style-name="CharStyle57"><text:s text:c="1"/>Dorota Kołodziejczyk zwraca uwagę na rzadko czynione, lecz istotne rozróżnienie między<text:line-break/>myślą antykolonialną (uprawianą przez F. Fanona i innych intelektualistów okresu dekolonizacji -<text:line-break/></text:span><text:span text:style-name="T44">Aimé Césaire’a, </text:span><text:span text:style-name="CharStyle57">Alberta Memmiego) a postkolonialną (której impuls dał Edward </text:span><text:span text:style-name="T48">Said). </text:span><text:span text:style-name="CharStyle57">Praktyka<text:line-break/>postkolonialna wykracza poza właściwe antykolonializmowi myślenie dialektyczne, konfrontacyjny<text:line-break/>binaryzm kolonizator - skolonizowany. Nastawiona jest na pluralizm tożsamości, narracji oraz po-<text:line-break/>kojowe współistnienie, zob. D. Kołodziejczyk, </text:span><text:span text:style-name="CharStyle58">Postkolonialny transfer na Europę Środkowo-Wschod-<text:line-break/>nią,</text:span><text:span text:style-name="CharStyle57"><text:s text:c="1"/>„Teksty Drugie” 2010, nr 5, s. 25-26.</text:span></text:p></draw:text-box></draw:frame><draw:frame draw:style-name="fr43" svg:x="4.561cm" svg:y="24.035cm" svg:width="11.913cm" svg:height="1.125cm" text:anchor-type="paragraph"><draw:text-box><text:p text:style-name="P1885"><text:span text:style-name="T37">12</text:span><text:span text:style-name="CharStyle57"><text:s text:c="1"/>Fragment </text:span><text:span text:style-name="CharStyle58">Czarnej skóry, białych masek</text:span><text:span text:style-name="CharStyle57"><text:s text:c="1"/>Frantza Fanona w tłumaczeniu Leny Magnone znaj-<text:line-break/>duje się w książce </text:span><text:span text:style-name="CharStyle58">Studia postkolonialne nad kulturą i cywilizacją polską,</text:span><text:span text:style-name="CharStyle57"><text:s text:c="1"/>red. K. Stępnik, D. Trześ-<text:line-break/>niowski, Lublin 2010, s. 359-379.</text:span></text:p></draw:text-box></draw:frame></text:p>
      </text:section>
      <text:section text:style-name="Sect14" text:name="Section14">
        <text:p text:style-name="P2566"><draw:frame draw:style-name="fr44" svg:x="9.777cm" svg:y="4.389cm" fo:min-width="6.664cm" fo:min-height="0.432cm" text:anchor-type="paragraph"><draw:text-box><text:p text:style-name="P1894"><text:span text:style-name="CharStyle54">Teoria postkolonialna na świecie i w Polsce</text:span><text:span text:style-name="CharStyle55"><text:s text:c="1"/>15</text:span></text:p></draw:text-box></draw:frame><draw:frame draw:style-name="fr45" svg:x="4.604cm" svg:y="5.293cm" svg:width="11.829cm" svg:height="17.069cm" text:anchor-type="paragraph"><draw:text-box><text:p text:style-name="P2446"><text:span text:style-name="CharStyle32">Pojęcie orientalizmu oraz metodologia badań palestyńskiego teoretyka lite-<text:line-break/>ratury określiły naukowy paradygmat teorii postkolonialnej. Postawił on tezę,<text:line-break/>że Orient jest konstruktem mitycznym, wytworem wyobraźni zachodniej, oraz<text:line-break/>ukazał formowanie kolonialnego dyskursu (od wieku </text:span><text:span text:style-name="T18">XVIII </text:span><text:span text:style-name="CharStyle32">po XX) za pomocą<text:line-break/>zróżnicowanych praktyk tekstualnych (literatura piękna, listy, dzienniki, publi-<text:line-break/>cystyka, dokumenty urzędowe) oraz przedstawień ikonicznych. </text:span><text:span text:style-name="T18">Said </text:span><text:span text:style-name="CharStyle32">odniósł się<text:line-break/>do koncepcji dyskursu zaproponowanej przez Michela Foucaulta jako sposobu<text:line-break/>wytwarzania wiedzy oraz sprawowania kontroli. Słownik francuskiego filozofa<text:line-break/>sprawdził się w roli konceptualnego narzędzia opisu sytuacji kolonialnej zależ-<text:line-break/>ności. Węzłowym zagadnieniem </text:span><text:span text:style-name="CharStyle52">Orientalizmu,</text:span><text:span text:style-name="CharStyle32"><text:s text:c="1"/>a zarazem ważkim wkładem jego<text:line-break/>autora w teorię postkolonialną jest wyodrębnienie Wschodu jako głęboko za-<text:line-break/>korzenionego w myśli zachodniej wizerunku obcego - ontologicznie gorszego.<text:line-break/>Boleśnie tnącym ostrzem europejskiej dominacji było przekonanie o jej wyż-<text:line-break/>szości w stosunku do innych kultur - państwa bliskowschodnie uległy nie tylko<text:line-break/>politycznej i gospodarczej, ale także kulturowej hegemonii Europy i przyzwoliły<text:line-break/>na orientalizację.</text:span></text:p><text:p text:style-name="P1751"><text:span text:style-name="CharStyle32">Metoda interpretacji tekstu, jaką zastosował Edward </text:span><text:span text:style-name="T18">Said, </text:span><text:span text:style-name="CharStyle32">wskazuje na in-<text:line-break/>spirację dekonstrukcją i wspólnotę poglądów, jakie teoria postkolonialna dzieli<text:line-break/>z postmodernistycznym nurtem dwudziestowiecznej humanistyki. Leela </text:span><text:span text:style-name="T18">Gan-<text:line-break/>dhi, </text:span><text:span text:style-name="CharStyle32">prawnuczka Mahatmy, myśliciela i propagatora biernego oporu w Indiach<text:line-break/>pod rządami brytyjskimi, w krytycznym wprowadzeniu do teorii postkolonial-<text:line-break/>nej (1998, wyd. polskie 2008) uznaje postkolonializm za dłużnika wcześniejszych<text:line-break/>zachodnich prądów intelektualnych oraz umieszcza namysł nad kolonializmem<text:line-break/>i imperializmem w dopełniających i oświetlających je kontekstach, jakie stano-<text:line-break/>wią marksizm, poststrukturalizm i postmodernizm</text:span><text:span text:style-name="T36">13</text:span><text:span text:style-name="CharStyle32">. Michał Paweł </text:span><text:span text:style-name="T22">Markow-</text:span><text:span text:style-name="CharStyle32"><text:line-break/></text:span><text:span text:style-name="T22">ski</text:span><text:span text:style-name="CharStyle32"><text:s text:c="1"/>lokuje go natomiast na mapie teorii literatury jako subdyscyplinę studiów<text:line-break/>kulturowych</text:span><text:span text:style-name="T36">14</text:span><text:span text:style-name="CharStyle32">, ze względu na dzielone z nimi problemy i pojęcia, między inny-<text:line-break/>mi takie jak: dyskurs i reprezentacja, wiedza - władza, ideologia i hegemonia,<text:line-break/>usytuowanie kulturowe (ze względu na klasę, rasę i płeć) oraz kapitał kulturowy<text:line-break/>i symboliczny</text:span><text:span text:style-name="T36">15</text:span><text:span text:style-name="CharStyle32">. Fundamentalnym zagadnieniem teorii postkolonialnej jest in-<text:line-break/>ność oraz stosunek do Innego. Kategoria ta została zaczerpnięta z filozofii de-<text:line-break/>konstrukcji </text:span><text:span text:style-name="T18">Jacques’a </text:span><text:span text:style-name="CharStyle32">Derridy. Punkt wyjścia myśli postmodernistycznej stanowi<text:line-break/>teza o krzywdzącym założeniu leżącym u źródeł racjonalizmu oraz europejskiej<text:line-break/>tradycji metafizycznej. Rozumowanie Kartezjusza, które uczyniło z ludzkiej my-<text:line-break/>śli pewnik, a idąc o krok dalej - za jego sprawą miejsce i rola człowieka w świe-<text:line-break/>cie uległy przewartościowaniu i wywyższeniu, jednocześnie usankcjonowało<text:line-break/>przemoc epistemologiczną. Logocentryczne idee jasności oraz przejrzystości,</text:span></text:p></draw:text-box></draw:frame><draw:frame draw:style-name="fr46" svg:x="4.570cm" svg:y="23.149cm" svg:width="11.887cm" svg:height="0.815cm" text:anchor-type="paragraph"><draw:text-box><text:p text:style-name="P2204"><text:span text:style-name="T37">13</text:span><text:span text:style-name="CharStyle57"><text:s text:c="1"/></text:span><text:span text:style-name="T43">L. </text:span><text:span text:style-name="T44">Gandhi, </text:span><text:span text:style-name="CharStyle58">Teoria postkolonialna. Wprowadzenie krytyczne,</text:span><text:span text:style-name="CharStyle57"><text:s text:c="1"/>tłum. J. Serwański, Wydawnictwo<text:line-break/>Poznańskie, Poznań 2008, s. 42.</text:span></text:p></draw:text-box></draw:frame><draw:frame draw:style-name="fr47" svg:x="4.570cm" svg:y="23.971cm" svg:width="11.887cm" svg:height="0.737cm" text:anchor-type="paragraph"><draw:text-box><text:p text:style-name="P1383"><text:span text:style-name="T40">14</text:span><text:span text:style-name="CharStyle61"><text:s text:c="1"/>Zob. M.P. Markowski, </text:span><text:span text:style-name="CharStyle60">Postkolonializm,</text:span><text:span text:style-name="CharStyle61"><text:s text:c="1"/>[w:] </text:span><text:span text:style-name="CharStyle60">Teorie literatury XX wieku. Podręcznik,</text:span><text:span text:style-name="CharStyle61"><text:s text:c="1"/>współaut.</text:span></text:p><text:list text:style-name="L12"><text:list-item><text:p text:style-name="P1406"><text:span text:style-name="CharStyle57"><text:tab/>Burzyńska, Wydawnictwo Znak, Kraków 2006, s. 551.</text:span></text:p></text:list-item></text:list></draw:text-box></draw:frame><draw:frame draw:style-name="fr48" svg:x="4.570cm" svg:y="24.827cm" svg:width="11.887cm" svg:height="0.339cm" text:anchor-type="paragraph"><draw:text-box><text:p text:style-name="P1517"><text:span text:style-name="T37">15</text:span><text:span text:style-name="CharStyle57"><text:s text:c="1"/>Pojęcia te pochodzą ze słownika Louisa Althuserra, Michela Foucaulta i </text:span><text:span text:style-name="T48">Pierre’a </text:span><text:span text:style-name="CharStyle57">Bourdieu.</text:span></text:p></draw:text-box></draw:frame></text:p>
      </text:section>
      <text:section text:style-name="Sect15" text:name="Section15">
        <text:p text:style-name="P2567"><draw:frame draw:style-name="fr49" svg:x="4.595cm" svg:y="4.389cm" fo:min-width="11.793cm" fo:min-height="0.432cm" text:anchor-type="paragraph"><draw:text-box><text:p text:style-name="P654"><text:span text:style-name="CharStyle27">16 Drugi plan. Twórczość Wiesława Myśliwskiego w perspektywie postkolonialnej</text:span></text:p></draw:text-box></draw:frame><draw:frame draw:style-name="fr50" svg:x="4.604cm" svg:y="5.293cm" svg:width="11.829cm" svg:height="16.646cm" text:anchor-type="paragraph"><draw:text-box><text:p text:style-name="P844"><text:span text:style-name="CharStyle32">a także postulat sprowadzenia pewnej wiedzy do praw matematyki ujawniły<text:line-break/>potencjał wykluczania i odrzucania tego, co nie spełnia kryteriów określonych<text:line-break/>przez metodę naukową. Niezrozumiałe i Inne zostaje przez rozum przekształ-<text:line-break/>cone w To Samo. Proces poznawczy wiąże się wówczas z zacieraniem różnicy<text:line-break/>i wymazywaniem odmienności. Filozofowie - od Heideggera przez </text:span><text:span text:style-name="T18">Levinasa<text:line-break/></text:span><text:span text:style-name="CharStyle32">po Derridę - dostrzegli apodyktyczność wpisaną w ten sposób myślenia. Stąd<text:line-break/>Leela </text:span><text:span text:style-name="T18">Gandhi </text:span><text:span text:style-name="CharStyle32">nazywa podmiot kartezjański samodefiniującym, wszechwiedzą-<text:line-break/>cym i narcystycznym</text:span><text:span text:style-name="T36">16</text:span><text:span text:style-name="CharStyle32">. Różne ujęcia problemu inności w filozofii postmoderni-<text:line-break/>stycznej stanowią żywotne odniesienie dla teorii postkolonialnej:</text:span></text:p><text:p text:style-name="P1917"><text:span text:style-name="CharStyle32">Podczas gdy Heidegger szuka cechy odmienności w świecie naturalnym i nie-ludzkim,<text:line-break/>Foucault znacznie bardziej rozciąga pojęcie Inności - na sferę kryminalności, na szaleń-<text:line-break/>stwo i chorobę, na cudzoziemców, homoseksualistów, obcych, kobiety. </text:span><text:span text:style-name="T18">Derrida </text:span><text:span text:style-name="CharStyle32">nazywa<text:line-break/>tych wyłączonych Innych „resztą”, </text:span><text:span text:style-name="T18">a Lyotard </text:span><text:span text:style-name="CharStyle32">doszukuje się ich nieredukowalnej obecności<text:line-break/>w pojedynczości i mnogości tego, co nazywa „zdarzeniem”</text:span><text:span text:style-name="T36">17</text:span><text:span text:style-name="CharStyle32">.</text:span></text:p><text:p text:style-name="P1818"><text:span text:style-name="CharStyle32">Indyjska badaczka przywołuje i włącza w ponowoczesny dyskurs o inności<text:line-break/>również teoretyków szkoły frankfurckiej (Theodora </text:span><text:span text:style-name="T18">Adorno </text:span><text:span text:style-name="CharStyle32">i Maxa Horkheime-<text:line-break/>ra) oraz Zygmunta Baumana, którzy w innowacyjnych i kontrowersyjnych pra-<text:line-break/>cach naukowych</text:span><text:span text:style-name="T36">18</text:span><text:span text:style-name="CharStyle32"><text:s text:c="1"/>opisali totalitaryzm jako konsekwencję europejskiego projek-<text:line-break/>tu nowoczesności i racjonalności. Krytycy postkolonialni przełożyli rozważania<text:line-break/>na temat epistemologii na rzeczywistość społeczną. Instytucje, prawa i obyczaje<text:line-break/>stworzone przez Europejczyków przynoszą świadectwo przyjętych form postę-<text:line-break/>powania podczas kontaktu z obcymi kulturami (tym, co nieznane). Są to podbój<text:line-break/>i podporządkowanie, a także pominięcie i przemilczenie jako formy lękowej od-<text:line-break/>powiedzi na inność.</text:span></text:p><text:p text:style-name="P1559"><text:span text:style-name="CharStyle32">Postkolonializm odgrywa podwójną rolę - jest zarazem praktyką czytania<text:line-break/>tekstów, jak i ruchem emancypacyjnym. Poprzez dekonstruowanie i reorgani-<text:line-break/>zowanie wiedzy historycznej ma ambicję wpływania na przyszłość. Służy kry-<text:line-break/>tycznemu namysłowi nad zachodnim kolonializmem i supremacją białego Euro-<text:line-break/>pejczyka poprzez badanie archiwalnych dokumentów współtworzących dyskurs<text:line-break/>kolonialny. Zgodnie z trafną uwagą Michała Pawła Markowskiego: „To nie rze-<text:line-break/>czywistość jako taka podlega badaniom, lecz jej dyskursywna reprezentacja”</text:span><text:span text:style-name="T36">19</text:span><text:span text:style-name="CharStyle32">.<text:line-break/>Bada i opisuje następstwa kolonializmu, trwałość kolonialnej przeszłości i prób<text:line-break/>jej przekroczenia, a także wpływ na tożsamość jednostki oraz politykę i ideo-<text:line-break/>logię państwa. Czynnie zaangażowany jest również w kształtowanie dyskursu<text:line-break/>przyszłości - wzmacnia głos podporządkowanych, wchłoniętych przez dawne</text:span></text:p></draw:text-box></draw:frame><draw:frame draw:style-name="fr51" svg:x="4.570cm" svg:y="22.830cm" svg:width="11.913cm" svg:height="0.372cm" text:anchor-type="paragraph"><draw:text-box><text:p text:style-name="P2194"><text:span text:style-name="T37">16</text:span><text:span text:style-name="CharStyle57"><text:s text:c="1"/>L. Gandhi, op. cit., s. 40.</text:span></text:p></draw:text-box></draw:frame><draw:frame draw:style-name="fr52" svg:x="4.570cm" svg:y="23.287cm" svg:width="11.913cm" svg:height="0.265cm" text:anchor-type="paragraph"><draw:text-box><text:p text:style-name="P684"><text:span text:style-name="T37">17</text:span><text:span text:style-name="CharStyle57"><text:s text:c="1"/>Ibid., s. 42.</text:span></text:p></draw:text-box></draw:frame><draw:frame draw:style-name="fr53" svg:x="4.570cm" svg:y="23.629cm" svg:width="11.913cm" svg:height="1.074cm" text:anchor-type="paragraph"><draw:text-box><text:p text:style-name="P1737"><text:span text:style-name="T40">18</text:span><text:span text:style-name="CharStyle61"><text:s text:c="1"/>Mam na myśli: </text:span><text:span text:style-name="T53">M. </text:span><text:span text:style-name="CharStyle61">Horkheimer, T.W. </text:span><text:span text:style-name="T54">Adorno, </text:span><text:span text:style-name="CharStyle60">Dialektyka oświecenia. Fragmenty filozoficzne<text:line-break/></text:span><text:span text:style-name="CharStyle61">(1947); Z. Bauman </text:span><text:span text:style-name="CharStyle60">Nowoczesność i Zagłada</text:span><text:span text:style-name="CharStyle61"><text:s text:c="1"/>(1989), </text:span><text:span text:style-name="CharStyle60">Wieloznaczność nowoczesna, nowoczesność<text:line-break/>wieloznaczna</text:span><text:span text:style-name="CharStyle61"><text:s text:c="1"/>(1991).</text:span></text:p></draw:text-box></draw:frame><draw:frame draw:style-name="fr54" svg:x="4.570cm" svg:y="24.827cm" svg:width="11.913cm" svg:height="0.339cm" text:anchor-type="paragraph"><draw:text-box><text:p text:style-name="P1895"><text:span text:style-name="T37">19</text:span><text:span text:style-name="CharStyle57"><text:s text:c="1"/>M.P. Markowski, </text:span><text:span text:style-name="T44">op. cit., </text:span><text:span text:style-name="CharStyle57">s. 559.</text:span></text:p></draw:text-box></draw:frame></text:p>
      </text:section>
      <text:section text:style-name="Sect16" text:name="Section16">
        <text:p text:style-name="P2568"><draw:frame draw:style-name="fr55" svg:x="9.777cm" svg:y="4.389cm" fo:min-width="6.680cm" fo:min-height="0.432cm" text:anchor-type="paragraph"><draw:text-box><text:p text:style-name="P1010"><text:span text:style-name="CharStyle54">Teoria postkolonialna na świecie i w Polsce</text:span><text:span text:style-name="CharStyle55"><text:s text:c="1"/>17</text:span></text:p></draw:text-box></draw:frame><draw:frame draw:style-name="fr56" svg:x="4.604cm" svg:y="5.293cm" svg:width="11.829cm" svg:height="18.441cm" text:anchor-type="paragraph"><draw:text-box><text:p text:style-name="P1774"><text:span text:style-name="CharStyle32">i współczesne imperia. Stawia sobie za zadanie przesunięcie akcentów i prze-<text:line-break/>formułowanie wiedzy w taki sposób, by uwzględnić rolę marginalizowanych<text:line-break/>narodów oraz grup mniejszościowych funkcjonujących w ramach społeczeństw.<text:line-break/>Historia uniwersalna powinna - zgodnie z postulatami teorii postkolonialnej -<text:line-break/>ulec detronizacji; konieczne jest utworzenie przypisów i komentarzy, które będą<text:line-break/>stanowić historie lokalne spisywane oddolnie. Następstwem tego podejścia jest<text:line-break/>upowszechnienie w nauce kategorii pamięci indywidualnej i zbiorowej, z defi-<text:line-break/>nicji subiektywnej, nielinearnej ani też nieroszczącej sobie prawa do tworzenia<text:line-break/>uniwersalnej prawdy. Podobnie dzieje się w przypadku języka i literatury - jeden<text:line-break/>wzorzec językowy (uregulowany słownikiem oksfordzkim </text:span><text:span text:style-name="T55">English)</text:span><text:span text:style-name="T18"><text:s text:c="1"/></text:span><text:span text:style-name="CharStyle32">został roz-<text:line-break/>chwiany i zastąpiony przez równoprawne warianty: lokalne </text:span><text:span text:style-name="CharStyle52">englishes.</text:span><text:span text:style-name="CharStyle32"><text:s text:c="1"/>Idea jedno-<text:line-break/>litej literatury Brytyjskiej Wspólnoty Narodów </text:span><text:span text:style-name="T18">(The Commonwealth) </text:span><text:span text:style-name="CharStyle32">wzbudziła<text:line-break/>opór samych twórców, zaś kanon dawnego imperium został otwarty dla dzieł au-<text:line-break/>torów byłych kolonii piszących w języku kolonizatorów - przykładem są autorzy<text:line-break/>już dziś uznani za klasyków: Chinua Achebe (Nigeria), </text:span><text:span text:style-name="T18">Salman Rushdie </text:span><text:span text:style-name="CharStyle32">(Indie)<text:line-break/>czy </text:span><text:span text:style-name="T18">Vidiadhar </text:span><text:span text:style-name="CharStyle32">Surajprasad Naipaul (Trynidad). W ramach literaturoznawstwa<text:line-break/>pojęcie postkolonializmu odnosi się głównie do badań nad literaturami mniej-<text:line-break/>szości narodowych w krajach anglosaskich. Zastąpiło inne terminy nacechowa-<text:line-break/>ne aksjologicznie, sugerujące podrzędność oraz peryferyjność, takie jak: Trzeci<text:line-break/>Świat, niezachodni świat </text:span><text:span text:style-name="CharStyle52">(non-Western </text:span><text:span text:style-name="T55">world)</text:span><text:span text:style-name="T18"><text:s text:c="1"/></text:span><text:span text:style-name="CharStyle32">czy też określenie: literatury kra-<text:line-break/>jów rozwijających się </text:span><text:span text:style-name="T55">(emergent literatures)</text:span><text:span text:style-name="T18"><text:s text:c="1"/></text:span><text:span text:style-name="CharStyle32">pomijające wielowiekowy dorobek<text:line-break/>danej kultury i przypisujące mniejszą wartość kulturom oralnym</text:span><text:span text:style-name="T36">20</text:span><text:span text:style-name="CharStyle32">. Niewątpliwą<text:line-break/>zaletą kariery krytyki postkolonialnej - jak zauważa Dorota Kołodziejczyk</text:span><text:span text:style-name="T36">21</text:span><text:span text:style-name="CharStyle32"><text:s text:c="1"/>-<text:line-break/>jest wprowadzenie do głównego obiegu literatur dotąd peryferyjnych, proble-<text:line-break/>matyzujących zagadnienie tożsamości kolonialnej, a w konsekwencji również<text:line-break/>rozwinięcie kompetencji komparatystycznych i czytelniczej wrażliwości.</text:span></text:p><text:p text:style-name="P2544"><text:span text:style-name="CharStyle32">Przyszłość krytyki postkolonialnej, jak się wydaje, łączy się z opisem i ob-<text:line-break/>jaśnianiem procesów globalizacyjnych - między innymi transformacją państw<text:line-break/>narodowych ku społeczeństwom wielokulturowym, masowymi migracjami<text:line-break/>i problemami interakcji między kulturami. Towarzyszy temu namysł nad przeja-<text:line-break/>wami neokolonializmu - opresyjną polityką współczesnych mocarstw, formami<text:line-break/>wyzysku ekonomicznego stosowanymi przez zachodni kapitalizm, na przykład<text:line-break/>przeniesieniem produkcji, warunkami pracy, wpływem na środowisko natu-<text:line-break/>ralne, a także kwestią odpowiedzialności osobistej zachodnich konsumentów,<text:line-break/>turystyką do krajów globalnego Południa etc. Interpretacja sposobu podejmo-<text:line-break/>wania powyższych problemów przez współczesne teksty kultury wymaga od li-<text:line-break/>teraturoznawców uwzględnienia kontekstu postkolonialnego. Historyczne uwa-<text:line-break/>runkowania Polski oraz jej obecna rola w Europie określają naszą kondycję jako<text:line-break/>niesprecyzowaną i rozdwojoną. Trwamy w zawieszeniu między peryferyjnoś-<text:line-break/>cią a poczuciem przynależności do metropolii, między kompleksem niższości</text:span></text:p></draw:text-box></draw:frame><draw:frame draw:style-name="fr57" svg:x="5.061cm" svg:y="24.370cm" svg:width="7.671cm" svg:height="0.363cm" text:anchor-type="paragraph"><draw:text-box><text:p text:style-name="P680"><text:span text:style-name="T37">20</text:span><text:span text:style-name="CharStyle57"><text:s text:c="1"/>Zob. D.C. Moore, op. cit., s. 111.</text:span></text:p></draw:text-box></draw:frame><draw:frame draw:style-name="fr58" svg:x="5.061cm" svg:y="24.827cm" svg:width="7.671cm" svg:height="0.339cm" text:anchor-type="paragraph"><draw:text-box><text:p text:style-name="P651"><text:span text:style-name="T37">21</text:span><text:span text:style-name="CharStyle57"><text:s text:c="1"/>D. Kołodziejczyk, </text:span><text:span text:style-name="CharStyle58">Postkolonialny transfer...,</text:span><text:span text:style-name="CharStyle57"><text:s text:c="1"/></text:span><text:span text:style-name="T44">op. cit., </text:span><text:span text:style-name="CharStyle57">s. 24-25.</text:span></text:p></draw:text-box></draw:frame></text:p>
      </text:section>
      <text:section text:style-name="Sect17" text:name="Section17">
        <text:p text:style-name="P2569"><draw:frame draw:style-name="fr59" svg:x="4.600cm" svg:y="4.482cm" fo:min-width="11.793cm" fo:min-height="0.432cm" text:anchor-type="paragraph"><draw:text-box><text:p text:style-name="P1347"><text:span text:style-name="T56">18 Drugi plan. </text:span><text:span text:style-name="CharStyle27">Twórczość Wiesława Myśliwskiego </text:span><text:span text:style-name="T56">w perspektywie postkolonialnej</text:span></text:p></draw:text-box></draw:frame><draw:frame draw:style-name="fr60" svg:x="4.607cm" svg:y="5.387cm" svg:width="11.820cm" svg:height="1.016cm" text:anchor-type="paragraph"><draw:text-box><text:p text:style-name="P944"><text:span text:style-name="CharStyle32">wobec Zachodu i praktykami orientalizacji Wschodu - już te sygnały otwierają<text:line-break/>przestrzeń dla badań nad rodzimą postkolonialnością.</text:span></text:p></draw:text-box></draw:frame><draw:frame draw:style-name="fr61" svg:x="4.607cm" svg:y="7.708cm" svg:width="11.820cm" svg:height="16.208cm" text:anchor-type="paragraph"><draw:text-box><text:list text:style-name="L10"><text:list-item><text:h text:outline-level="5" text:style-name="P1864">2.<text:bookmark-start text:name="bookmark8"/><text:span text:style-name="CharStyle65"><text:tab/>Badania postkolonialne w Polsce</text:span><text:bookmark-end text:name="bookmark8"/></text:h></text:list-item></text:list><text:p text:style-name="P1418"><text:span text:style-name="CharStyle32">Teoria postkolonialna wywarła wpływ na kształt współczesnego polskiego litera-<text:line-break/>turoznawstwa i po ponad dekadzie burzliwych dysput oraz intelektualnych spo-<text:line-break/>rów, prowadzonych między innymi na łamach prasy specjalistycznej, można dziś<text:line-break/>uznać ją za metodę okrzepłą w badaniach nad kulturą i pamięcią Europy Środ-<text:line-break/>kowej i Wschodniej. Tekst niniejszy będzie zwięzłą rekonstrukcją diachroniczną<text:line-break/>najważniejszych stanowisk w debacie, a także próbą rekapitulacji kluczowych<text:line-break/>problemów, które teoria postkolonialna wnosi do refleksji nad naszą literaturą<text:line-break/>i historią.</text:span></text:p><text:p text:style-name="P1096"><text:span text:style-name="CharStyle32">Pierwsze artykulacje dotyczące postkolonialnej kondycji Polski oraz sze-<text:line-break/>rzej - regionu, który wedle powojennego podziału geopolitycznego określano<text:line-break/>jako Drugi Świat, zostały sformułowane przez naukowców amerykańskich -<text:line-break/>Ewę M. Thompson, </text:span><text:span text:style-name="T18">Davida </text:span><text:span text:style-name="CharStyle32">Chioniego </text:span><text:span text:style-name="T18">Moore’a </text:span><text:span text:style-name="CharStyle32">oraz </text:span><text:span text:style-name="T18">Clare </text:span><text:span text:style-name="T21">Cavanagh. David<text:line-break/></text:span><text:span text:style-name="CharStyle32">Chioni </text:span><text:span text:style-name="T22">Moore </text:span><text:span text:style-name="CharStyle32">jako jedyny spośród wymienionych niebędący slawistą, lecz<text:line-break/>specjalizujący się w badaniach kulturowych nad kontynentem afrykańskim<text:line-break/>oraz nad emancypacją Afroamerykanów, dostrzegł w strukturze studiów post-<text:line-break/>kolonialnych znaczącą lukę. W pionierskim szkicu </text:span><text:span text:style-name="CharStyle52">Is the Post- in Postcolonial<text:line-break/></text:span><text:span text:style-name="T55">the Post- in Post-Soviet? Toward a Global Postcolonial Critique</text:span><text:span text:style-name="T18"><text:s text:c="1"/>(2001) </text:span><text:span text:style-name="CharStyle32">dokonał<text:line-break/>wstępnego rekonesansu na temat przełożenia sytuacji postkolonialności na ob-<text:line-break/>szar postsowiecki. Impulsem dla powstania artykułu było pominięcie kondy-<text:line-break/>cji i problemów Drugiego Świata w przekrojowym eseju Elli Shohat </text:span><text:span text:style-name="CharStyle52">Notes on<text:line-break/></text:span><text:span text:style-name="T55">the “Post-Colonial”</text:span><text:span text:style-name="T57">12</text:span><text:span text:style-name="T55">,</text:span><text:span text:style-name="T18"><text:s text:c="1"/></text:span><text:span text:style-name="CharStyle32">klasycznym dla dziedziny studiów postkolonialnych. Przy-<text:line-break/>czyna niechęci zachodnich intelektualistów postkolonialnych, by piętnować po-<text:line-break/>litykę Związku Radzieckiego - zgodnie z interpretacją autora - leży w inspiracji<text:line-break/>marksizmem, wyznaczającym światopogląd ich badań. David Chioni Moore<text:line-break/>inicjuje gest włączenia państw Europy Środkowej i Wschodniej, krajów bałty-<text:line-break/>ckich, Kaukazu oraz Centralnej Azji (mowa o byłych republikach radzieckich:<text:line-break/>Kazachstanie, Kirgistanie, Tadżykistanie, Turkmenistanie, Uzbekistanie) w krąg<text:line-break/>zainteresowań globalnej krytyki postkolonialnej. Według niego o ich postkolo-<text:line-break/>nialnym statusie decyduje najnowsza historia transformacji ustrojowych:</text:span></text:p><text:p text:style-name="P2210"><text:span text:style-name="CharStyle32">„termin „postkolonialny” i powiązane z nim kategorie - języka, ekonomii, polityki, oporu,</text:span></text:p><text:p text:style-name="P1813"><text:span text:style-name="CharStyle32">wyzwolenia i jego problematycznych następstw - mogą być aplikowane do terenów, które</text:span></text:p><text:p text:style-name="P572"><text:span text:style-name="CharStyle32">były kontrolowane przez Związek Radziecki do 1989 lub 1991 roku dokładnie tak, jak</text:span></text:p></draw:text-box></draw:frame><draw:frame draw:style-name="fr62" svg:x="5.066cm" svg:y="24.869cm" fo:min-width="10.414cm" fo:min-height="0.367cm" text:anchor-type="paragraph"><draw:text-box><text:p text:style-name="P1874"><text:span text:style-name="T37">22</text:span><text:span text:style-name="CharStyle57"><text:s text:c="1"/>Zob. E. Shohat, </text:span><text:span text:style-name="CharStyle58">Notes </text:span><text:span text:style-name="T58">on the </text:span><text:span text:style-name="T59">“Post-Colonial”,</text:span><text:span text:style-name="T43"><text:s text:c="1"/>„Social Text” 1992, </text:span><text:span text:style-name="CharStyle57">nr </text:span><text:span text:style-name="T43">31/32, s. 99-113.</text:span></text:p></draw:text-box></draw:frame></text:p>
      </text:section>
      <text:section text:style-name="Sect18" text:name="Section18">
        <text:p text:style-name="P2570"><draw:frame draw:style-name="fr63" svg:x="9.781cm" svg:y="4.397cm" fo:min-width="6.671cm" fo:min-height="0.432cm" text:anchor-type="paragraph"><draw:text-box><text:p text:style-name="P1469"><text:span text:style-name="CharStyle54">Teoria postkolonialna na świecie i w Polsce</text:span><text:span text:style-name="CharStyle55"><text:s text:c="1"/>19</text:span></text:p></draw:text-box></draw:frame><draw:frame draw:style-name="fr64" svg:x="4.607cm" svg:y="5.396cm" svg:width="11.820cm" svg:height="17.270cm" text:anchor-type="paragraph"><draw:text-box><text:p text:style-name="P1445"><text:span text:style-name="CharStyle32">stosuje się je dla zrozumienia sytuacji południowej Azji po 1947 roku oraz Afryki po roku</text:span></text:p><text:p text:style-name="P1950"><text:span text:style-name="CharStyle32">1958. Wschód można utożsamić z Południem</text:span><text:span text:style-name="T36">23</text:span><text:span text:style-name="CharStyle32">.</text:span></text:p><text:p text:style-name="P2244"><text:span text:style-name="CharStyle32">Badacz uprzedza dwa ważkie zarzuty stawiające pod znakiem zapytania<text:line-break/>słuszność ukazania pejzażu postsowieckiego poprzez formułę postkolonialno-<text:line-break/>ści. Oba będą stanowiły argumenty polskich krytyków we wstępnym, ekspery-<text:line-break/>mentalnym etapie dostosowywania narzędzi teorii do lokalnej sytuacji. Pierwsza<text:line-break/>obawa wynika zarówno z nazwy, jak i z definicji terminu - geograficzna przyle-<text:line-break/>głość państw byłego Bloku Wschodniego do Rosji zaprzecza realiom właściwym<text:line-break/>dla kolonializmu. Kontynentalna bliskość w przeciwieństwie do zamorskiego<text:line-break/>dystansu stanowi odstępstwo od modelu funkcjonującego na Zachodzie i stoso-<text:line-break/>wanego w badaniach dotyczących tamtego obszaru. Autor zwraca jednak uwa-<text:line-break/>gę na paradoks kategoryzacji podboju imperialnego w oparciu o to, jaką drogą<text:line-break/>(lądową czy też morską) został dokonany. Stara się również obalić „mit przyle-<text:line-break/>głości” poprzez ustanowienie paraleli między podróżą transoceaniczną a porów-<text:line-break/>nywalnie trudną i odległą ekspedycją koleją transsyberyjską w głąb Azji. Dru-<text:line-break/>gą wątpliwość stwarza stosunek nierówności kulturowej między hegemonem<text:line-break/>a podporządkowanym, który odbiega od ustanowionego wzorca. Relację państw<text:line-break/>okupowanych i zależnych wobec Rosji </text:span><text:span text:style-name="T22">David </text:span><text:span text:style-name="CharStyle32">Chioni </text:span><text:span text:style-name="T22">Moore </text:span><text:span text:style-name="CharStyle32">definiuje jako od-<text:line-break/>wrócenie cywilizacyjnej misji zachodnich imperiów, </text:span><text:span text:style-name="T55">reverse-cultural coloniza-<text:line-break/>tion</text:span><text:span text:style-name="T57">24</text:span><text:span text:style-name="T55">.</text:span><text:span text:style-name="T18"><text:s text:c="1"/></text:span><text:span text:style-name="CharStyle32">Wskazuje tym samym na wątek, który będzie często powracał w studiach<text:line-break/>nad polską tożsamością - orientalizacji Rosji, poczucia wyższości kulturowej<text:line-break/>wobec prymitywnego Wschodu oraz postrzegania wschodnich sąsiadów przez<text:line-break/>pryzmat obcości i barbarzyństwa. Ważny głos skierowała do polskich badaczy<text:line-break/>również Clare Cavanagh, amerykańska slawistka i tłumaczka klasyków współ-<text:line-break/>czesnej poezji polskiej na język angielski. W głośnym artykule, który ukazał się<text:line-break/>na łamach „Tekstów Drugich” w 2003 roku i wywołał płodną dyskusję wśród lite-<text:line-break/>raturoznawców, uznała Polskę za „białą plamę na mapie teorii postkolonialnej”</text:span><text:span text:style-name="T36">25</text:span><text:span text:style-name="CharStyle32">.<text:line-break/>Historia rozbiorów i wpisane w nią 123 lata niewoli, a następnie zależność<text:line-break/>od Związku Radzieckiego dają nam, zgodnie z rozpoznaniem autorki, „imponu-<text:line-break/>jące postkolonialne referencje”</text:span><text:span text:style-name="T36">26</text:span><text:span text:style-name="CharStyle32">. Interesującym tropem badawczym są wskazane<text:line-break/>przez nią krytyczne reinterpretacje dziejów starożytnych imperiów w poezji Zbi-<text:line-break/>gniewa Herberta, Wisławy Szymborskiej, prozie Tadeusza Borowskiego. Polemi-<text:line-break/>ki utrzymane w tonie mowy ezopowej należy uznać za strategię sprzeciwu wobec<text:line-break/>działań wschodniego mocarstwa. Autorka wywołuje również z rodzimej historii<text:line-break/>literatury wyrazistą figurę polskiej (możliwej) postkolonialności, czyli podwójną<text:line-break/>biografię Józefa Konrada Korzeniowskiego. Umiejętność dostrzeżenia w brytyj-<text:line-break/>skim kolonializmie ślepego zaułka zachodniej cywilizacji wynikła z uprzednio</text:span></text:p></draw:text-box></draw:frame><draw:frame draw:style-name="fr65" svg:x="4.574cm" svg:y="23.193cm" svg:width="11.878cm" svg:height="0.339cm" text:anchor-type="paragraph"><draw:text-box><text:p text:style-name="P1902"><text:span text:style-name="T37">23</text:span><text:span text:style-name="CharStyle57"><text:s text:c="1"/>D.C. </text:span><text:span text:style-name="T43">Moore, </text:span><text:span text:style-name="T44">op. cit., </text:span><text:span text:style-name="T43">s. 115, </text:span><text:span text:style-name="CharStyle57">tłum. własne.</text:span></text:p></draw:text-box></draw:frame><draw:frame draw:style-name="fr66" svg:x="4.574cm" svg:y="23.659cm" svg:width="11.878cm" svg:height="0.265cm" text:anchor-type="paragraph"><draw:text-box><text:p text:style-name="P2246"><text:span text:style-name="T37">24</text:span><text:span text:style-name="CharStyle57"><text:s text:c="1"/></text:span><text:span text:style-name="T43">Ibid., s. 121.</text:span></text:p></draw:text-box></draw:frame><draw:frame draw:style-name="fr67" svg:x="4.574cm" svg:y="23.985cm" svg:width="11.878cm" svg:height="0.728cm" text:anchor-type="paragraph"><draw:text-box><text:p text:style-name="P2248"><text:span text:style-name="T60">25</text:span><text:span text:style-name="T43"><text:s text:c="1"/>Zob. C. Cavanagh, </text:span><text:span text:style-name="T59">Postkolonialna </text:span><text:span text:style-name="CharStyle58">Polska. Biała plama na mapie współczesnej teorii,</text:span><text:span text:style-name="CharStyle57"><text:s text:c="1"/>tłum.<text:line-break/>T. Kunz, „Teksty Drugie” 2003, nr 2-3, s. 60-71.</text:span></text:p></draw:text-box></draw:frame><draw:frame draw:style-name="fr68" svg:x="4.574cm" svg:y="24.836cm" svg:width="11.878cm" svg:height="0.316cm" text:anchor-type="paragraph"><draw:text-box><text:p text:style-name="P1941"><text:span text:style-name="T37">26</text:span><text:span text:style-name="CharStyle57"><text:s text:c="1"/>Ibid., s. 63.</text:span></text:p></draw:text-box></draw:frame></text:p>
      </text:section>
      <text:section text:style-name="Sect19" text:name="Section19">
        <text:p text:style-name="P2571"><draw:frame draw:style-name="fr69" svg:x="4.586cm" svg:y="4.389cm" fo:min-width="11.820cm" fo:min-height="0.432cm" text:anchor-type="paragraph"><draw:text-box><text:p text:style-name="P2474"><text:span text:style-name="CharStyle27">20 Drugi plan. Twórczość Wiesława Myśliwskiego w perspektywie postkolonialnej</text:span></text:p></draw:text-box></draw:frame><draw:frame draw:style-name="fr70" svg:x="4.595cm" svg:y="5.293cm" svg:width="11.845cm" svg:height="17.983cm" text:anchor-type="paragraph"><draw:text-box><text:p text:style-name="P1748"><text:span text:style-name="CharStyle32">zajmowanej przez pisarza pozycji podmiotu podporządkowanego i szykanowa-<text:line-break/>nego pod absolutnymi rządami carskiej Rosji.</text:span></text:p><text:p text:style-name="P1650"><text:span text:style-name="CharStyle32">Za intelektualnego patrona rozważań nad postkolonialnością Europy Środ-<text:line-break/>kowej należy uznać Czesława Miłosza, który w ostatnim z rozdziałów </text:span><text:span text:style-name="CharStyle52">Zniewolo-<text:line-break/>nego umysłu,</text:span><text:span text:style-name="CharStyle32"><text:s text:c="1"/>zatytułowanym </text:span><text:span text:style-name="CharStyle52">Bałtowie</text:span><text:span text:style-name="CharStyle32"><text:s text:c="1"/>przeprowadził paralelę między konkwistą<text:line-break/>a aneksją krajów bałtyckich przez imperium Związku Radzieckiego. Uzewnętrz-<text:line-break/>nił się w tym eseju Witkacowski lęk przed bolszewicką rewolucją i jej następ-<text:line-break/>stwami - obywatele Związku Radzieckiego jawią się w żywotnym wspomnieniu<text:line-break/>poety z ukraińskiego dworca jako odhumanizowany tłum w ideologicznie zde-<text:line-break/>gradowanej przestrzeni życiowej. Przeciwieństwo „ludzi sowieckich” stanowi ro-<text:line-break/>dzina chłopska mówiąca po polsku, okazująca sobie autentyczne ludzkie gesty -<text:line-break/>Miłosz konstatuje: „moje gwałtowne wzruszenie był[o] spowodowane ich zupeł-<text:line-break/>ną innością”</text:span><text:span text:style-name="T36">27</text:span><text:span text:style-name="CharStyle32">. Refleksja noblisty nosi ślad myślenia orientalizującego, wprowa-<text:line-break/>dzającego ostrą demarkację i wartościującą różnicę między Polakami a zsowie-<text:line-break/>tyzowanymi Ukraińcami. Urodzony w Imperium Rosyjskim poeta odsłania tym<text:line-break/>samym kompleks przekonań narodowych, które ukształtowały jego czasy i bio-<text:line-break/>grafię. Dziedzictwem powstałego w dziełach romantyzmu obrazu niewoli i rebe-<text:line-break/>lii, które umocniły nasz wrogi stosunek wobec Wschodu, zajęła się Maria Janion<text:line-break/>w przełomowej - nie tylko dla polskiego dyskursu postkolonialnego - książce<text:line-break/></text:span><text:span text:style-name="CharStyle52">Niesamowita Słowiańszczyzna</text:span><text:span text:style-name="CharStyle32"><text:s text:c="1"/>z 2006 roku. Autorka dokonuje w niej odważnej<text:line-break/>restauracji świadomości narodowej. Rekonfiguracja myślenia i mówienia o Pol-<text:line-break/>sce odbywa się poprzez wydobycie wypartych treści rodzimego romantyzmu -<text:line-break/>takich jak fascynacja śmiercią, seksualnością, szaleństwem, okrucieństwem.<text:line-break/>Zagadnienia przyporządkowane słownikowym hasłom gotycyzmu i frenezji<text:line-break/>romantycznej, znane przede wszystkim filologom, nie przystają do spetryfiko-<text:line-break/>wanych w tradycji schematów martyrologiczno-mesjanistycznych. Historyczka<text:line-break/>literatury reinterpretuje mit męczeństwa, wiążąc go z rezultatem przymusowej<text:line-break/>chrystianizacji - traumą słowiańską, określaną jako: „poczuci[e] przynależno-<text:line-break/>ści do strony słabszych i pokrzywdzonych, zniewolonych i poniżonych, pozba-<text:line-break/>wionych jakiegoś ukrytego dziedzictwa, niesprawiedliwie zapomnianych i bądź<text:line-break/>usuniętych na bok, bądź zmiażdżonych przez proces, który określono jako dzie-<text:line-break/>jowy postęp”</text:span><text:span text:style-name="T36">28</text:span><text:span text:style-name="CharStyle32">. Fascynacja religią, mitologią i obyczajami prechrześcijańskimi<text:line-break/>była obecna w projektach etnograficznych i pracach naukowych, między in-<text:line-break/>nymi Zoriana Dołęgi Chodakowskiego (O </text:span><text:span text:style-name="CharStyle52">Słowiańszczyźnie przed chrześcijań-<text:line-break/>stwem</text:span><text:span text:style-name="CharStyle32"><text:s text:c="1"/>1818, wyd. 1967) i Bronisława Trentowskiego </text:span><text:span text:style-name="CharStyle52">(Wiara słowiańska lub etyka<text:line-break/>piastująca wszechświat</text:span><text:span text:style-name="CharStyle32"><text:s text:c="1"/>1847-1848, wyd. 1998 jako: </text:span><text:span text:style-name="CharStyle52">Słowiańskie bogi i demony:<text:line-break/>z rękopisu Bronisława Trentowskiego),</text:span><text:span text:style-name="CharStyle32"><text:s text:c="1"/>miała także przemożny wpływ na kształt<text:line-break/>literatury romantycznej (by wymienić tylko klasyczne przykłady: </text:span><text:span text:style-name="CharStyle52">Ballady i ro-<text:line-break/>manse, Dziady</text:span><text:span text:style-name="CharStyle32"><text:s text:c="1"/>Adama Mickiewicza; </text:span><text:span text:style-name="CharStyle52">Balladyna, Lila Weneda, Król-Duch</text:span><text:span text:style-name="CharStyle32"><text:s text:c="1"/>Juliusza</text:span></text:p></draw:text-box></draw:frame><draw:frame draw:style-name="fr71" svg:x="4.595cm" svg:y="23.913cm" svg:width="11.871cm" svg:height="0.822cm" text:anchor-type="paragraph"><draw:text-box><text:p text:style-name="P2254"><text:span text:style-name="T37">27</text:span><text:span text:style-name="CharStyle57"><text:s text:c="1"/>M. Janion, </text:span><text:span text:style-name="CharStyle58">Niesamowita Słowiańszczyzna. Fantazmaty literatury,</text:span><text:span text:style-name="CharStyle57"><text:s text:c="1"/>Wydawnictwo Literackie,<text:line-break/>Kraków 2006, s. 28.</text:span></text:p></draw:text-box></draw:frame><draw:frame draw:style-name="fr72" svg:x="4.595cm" svg:y="24.733cm" svg:width="11.871cm" svg:height="0.432cm" text:anchor-type="paragraph"><draw:text-box><text:p text:style-name="P2170"><text:span text:style-name="T37">28</text:span><text:span text:style-name="CharStyle57"><text:s text:c="1"/>Ibid., s. 15.</text:span></text:p></draw:text-box></draw:frame></text:p>
      </text:section>
      <text:section text:style-name="Sect20" text:name="Section20">
        <text:p text:style-name="P2572"><draw:frame draw:style-name="fr73" svg:x="9.781cm" svg:y="4.389cm" fo:min-width="6.646cm" fo:min-height="0.432cm" text:anchor-type="paragraph"><draw:text-box><text:p text:style-name="P2524"><text:span text:style-name="CharStyle54">Teoria postkolonialna na świecie i w Polsce</text:span><text:span text:style-name="CharStyle55"><text:s text:c="1"/>21</text:span></text:p></draw:text-box></draw:frame><draw:frame draw:style-name="fr74" svg:x="4.607cm" svg:y="5.293cm" svg:width="11.820cm" svg:height="15.231cm" text:anchor-type="paragraph"><draw:text-box><text:p text:style-name="P501"><text:span text:style-name="CharStyle32">Słowackiego; oraz dzieła późniejsze, lecz mające charakter kontynuatorski: </text:span><text:span text:style-name="CharStyle52">Sta-<text:line-break/>ra baśń, Masław</text:span><text:span text:style-name="CharStyle32"><text:s text:c="1"/>Józefa I. Kraszewskiego). Brutalna rozprawa z politeizmem<text:line-break/>wśród Słowian oraz przymusowe włączenie ich do cywilizacji łacińskiej - choć<text:line-break/>w ówczesnej sytuacji politycznej chrzest stanowił warunek </text:span><text:span text:style-name="CharStyle52">sine </text:span><text:span text:style-name="T55">qua </text:span><text:span text:style-name="CharStyle52">non</text:span><text:span text:style-name="CharStyle32"><text:s text:c="1"/>istnie-<text:line-break/>nia polskiej państwowości - były zarzewiem trwającego do dziś dyskomfortu<text:line-break/>nieprzystawania, który Maria Janion określa jako szczególną kondycję „między<text:line-break/>Wschodem a Zachodem” oraz za Sławomirem Mrożkiem: „na wschód od zacho-<text:line-break/>du i na zachód od wschodu”</text:span><text:span text:style-name="T36">29</text:span><text:span text:style-name="CharStyle32">. Autorka wnioskuje: „[m]oże, postępując za nie-<text:line-break/>którymi romantykami, należy przypuścić, że wiele plemion słowiańskich zostało<text:line-break/>drogą podboju «źle ochrzczonych» i oderwanych siłą od swej dawnej kultury.<text:line-break/>W tym trzeba szukać ważnych przyczyn jakiegoś pęknięcia, jakiegoś poniżenia,<text:line-break/>jakiejś ułomności odczuwanej przez wieki”</text:span><text:span text:style-name="T36">30</text:span><text:span text:style-name="CharStyle32">. Skutki chrztu wykraczają poza<text:line-break/>sferę religijną i mitologiczną - Polanie zostają włączeni do zachodniego kręgu<text:line-break/>kulturowego wraz z jego systemem administracyjnym, prawem i pismem. Ro-<text:line-break/>mantycy (literaturoznawczyni powołuje się na Zoriana Dołęgę Chodakowskiego<text:line-break/>oraz Joachima Lelewela) upatrują w dwóch splecionych ze sobą czynnikach -<text:line-break/>narzuconej chrystianizacji i ustroju feudalnym - kresu wolności stanu kmiecego.<text:line-break/>Lelewel pisze o utraconym obywatelstwie chłopów oraz upadku słowiańskiej de-<text:line-break/>mokracji wiecowej</text:span><text:span text:style-name="T36">31</text:span><text:span text:style-name="CharStyle32">. Przekonanie, że lud jest warstwą społeczną, która przecho-<text:line-break/>wuje pogański zwyczaj, a przez to również autentycznego ducha słowiańskiego,<text:line-break/>przenika literaturę romantyczną. Wątek ten powraca w dwudziestowiecznych<text:line-break/>utworach nurtu chłopskiego, w których Kościół zdaje się odgrywać zewnętrz-<text:line-break/>ną wobec wspólnoty rolę dyscyplinującego zwierzchnika, a także wybrzmiewa<text:line-break/>współcześnie w odrestaurowanych przez muzyków piosenkach ludowych wy-<text:line-break/>danych w albumie </text:span><text:span text:style-name="CharStyle52">Gore. Pieśni buntu i niedoli </text:span><text:span text:style-name="T55">XVI-XX </text:span><text:span text:style-name="CharStyle52">wieku</text:span><text:span text:style-name="T57">22</text:span><text:span text:style-name="CharStyle52">.</text:span><text:span text:style-name="CharStyle32"><text:s text:c="1"/>Książka Ma-<text:line-break/>rii Janion przynosi tym samym prekursorskie ujęcie problematyki chłopskiej<text:line-break/>w kontekście dyskursu postkolonialnego, zainspirowane przez historiozoficzną<text:line-break/>myśl doby romantyzmu: „dawna, przedchrześcijańska Słowiańszczyzna stawała<text:line-break/>się - w dobie utraty niepodległości - ideą romantycznego ocalenia, odmienną<text:line-break/>od mesjanizmu, a zarazem odnajdującą rodzimy pierwiastek zapomnianej ory-<text:line-break/>ginalności, związany przede wszystkim z myślą o pełnoprawnym udziale ludu<text:line-break/>w życiu obywatelskim”</text:span><text:span text:style-name="T36">33</text:span><text:span text:style-name="CharStyle32">. Rozpoznanie powyższe wyprowadzone przez badaczkę<text:line-break/>z tekstów dziewiętnastowiecznych wykracza poza utrwalone w kulturze elitarnej</text:span></text:p></draw:text-box></draw:frame><draw:frame draw:style-name="fr75" svg:x="4.574cm" svg:y="21.622cm" svg:width="11.878cm" svg:height="1.489cm" text:anchor-type="paragraph"><draw:text-box><text:p text:style-name="P1985"><text:span text:style-name="T37">29</text:span><text:span text:style-name="CharStyle57"><text:s text:c="1"/>Tak właśnie brzmi tytuł artykułu zapowiadającego tematykę </text:span><text:span text:style-name="CharStyle58">Niesamowitej Słowiańszczyzny,<text:line-break/></text:span><text:span text:style-name="CharStyle57">który następnie został wcielony do książki: M. Janion, </text:span><text:span text:style-name="CharStyle58">Polska między Wschodem a Zachodem</text:span><text:span text:style-name="CharStyle57">,<text:line-break/>„Teksty Drugie” 2003, nr 6, s. 131-149. Zob. też. M. Janion, </text:span><text:span text:style-name="CharStyle58">Niesamowita Słowiańszczyzna,</text:span><text:span text:style-name="CharStyle57"><text:s text:c="1"/></text:span><text:span text:style-name="T44">op. cit.,<text:line-break/>s. 11.</text:span></text:p></draw:text-box></draw:frame><draw:frame draw:style-name="fr76" svg:x="4.574cm" svg:y="23.236cm" svg:width="11.878cm" svg:height="0.288cm" text:anchor-type="paragraph"><draw:text-box><text:p text:style-name="P1024"><text:span text:style-name="T37">30</text:span><text:span text:style-name="CharStyle57"><text:s text:c="1"/>M. Janion, </text:span><text:span text:style-name="CharStyle58">Niesamowita Słowiańszczyzna</text:span><text:span text:style-name="CharStyle57">..., </text:span><text:span text:style-name="T44">op. cit., </text:span><text:span text:style-name="CharStyle57">s. 95-98.</text:span></text:p></draw:text-box></draw:frame><draw:frame draw:style-name="fr77" svg:x="4.574cm" svg:y="23.578cm" svg:width="11.878cm" svg:height="0.716cm" text:anchor-type="paragraph"><draw:text-box><text:p text:style-name="P1983"><text:span text:style-name="T37">31</text:span><text:span text:style-name="CharStyle57"><text:s text:c="1"/>Zob. ibid. oraz J. Lelewel, </text:span><text:span text:style-name="CharStyle58">Stracone obywatelstwo stanu kmiecego w Polsce,</text:span><text:span text:style-name="CharStyle57"><text:s text:c="1"/></text:span><text:span text:style-name="T44">Bruxella </text:span><text:span text:style-name="CharStyle57">1846,<text:line-break/>dostęp </text:span><text:span text:style-name="T44">online z dn. 16.05.2016: </text:span><text:a xlink:href="https://polona.pl/item/144716/3/"><text:span text:style-name="T44">https://polona.pl/item/144716/3/</text:span></text:a><text:span text:style-name="T44">.</text:span></text:p></draw:text-box></draw:frame><draw:frame draw:style-name="fr78" svg:x="4.574cm" svg:y="24.421cm" svg:width="11.878cm" svg:height="0.288cm" text:anchor-type="paragraph"><draw:text-box><text:p text:style-name="P585"><text:span text:style-name="T37">32</text:span><text:span text:style-name="CharStyle57"><text:s text:c="1"/>Więcej na ten temat piszę w rozdziale I.</text:span></text:p></draw:text-box></draw:frame><draw:frame draw:style-name="fr79" svg:x="4.574cm" svg:y="24.827cm" svg:width="11.878cm" svg:height="0.339cm" text:anchor-type="paragraph"><draw:text-box><text:p text:style-name="P1587"><text:span text:style-name="T37">33</text:span><text:span text:style-name="CharStyle57"><text:s text:c="1"/>M. Janion, </text:span><text:span text:style-name="CharStyle58">Niesamowita Słowiańszczyzna</text:span><text:span text:style-name="CharStyle57">..., </text:span><text:span text:style-name="T44">op. cit., </text:span><text:span text:style-name="CharStyle57">s. 172.</text:span></text:p></draw:text-box></draw:frame></text:p>
      </text:section>
      <text:section text:style-name="Sect21" text:name="Section21">
        <text:p text:style-name="P2573"><draw:frame draw:style-name="fr80" svg:x="4.583cm" svg:y="4.482cm" fo:min-width="11.820cm" fo:min-height="0.432cm" text:anchor-type="paragraph"><draw:text-box><text:p text:style-name="P2002"><text:span text:style-name="T56">22 Drugi plan. </text:span><text:span text:style-name="CharStyle27">Twórczość Wiesława Myśliwskiego </text:span><text:span text:style-name="T56">w perspektywie postkolonialnej</text:span></text:p></draw:text-box></draw:frame><draw:frame draw:style-name="fr81" svg:x="4.591cm" svg:y="5.387cm" svg:width="11.853cm" svg:height="15.231cm" text:anchor-type="paragraph"><draw:text-box><text:p text:style-name="P809"><text:span text:style-name="T18">swego czasu wzorce sarmackie i stanowi </text:span><text:span text:style-name="CharStyle32">nowoczesną przeciwwagę </text:span><text:span text:style-name="T18">w procesie<text:line-break/>konstruowania </text:span><text:span text:style-name="CharStyle32">tożsamości </text:span><text:span text:style-name="T18">narodowej.</text:span></text:p><text:p text:style-name="P605"><text:span text:style-name="CharStyle32">Innym pionierskim wątkiem monografii Marii Janion, o którym należy<text:line-break/>wspomnieć w tym miejscu, jest kolonizatorska obecność Polaków na Kresach<text:line-break/>Wschodnich. Nostalgiczna pamięć o utraconych ziemiach w literaturze emigra-<text:line-break/>cyjnej oraz naukowy dyskurs „małych ojczyzn” pełniły funkcję kompensacyj-<text:line-break/>ną i mitotwórczą, tuszując lub odsuwając na dalszy plan kontrowersje. Autor-<text:line-break/>ka wyróżnia dwie - dominację kulturową Polaków wobec ludności miejscowej<text:line-break/>(„[p]odstawowym mitu tego składnikiem jest poczucie polskiej wyższości<text:line-break/>na Wschodzie oraz pełnionego tu posłannictwa cywilizacyjnego i religijnego”</text:span><text:span text:style-name="T36">34</text:span><text:span text:style-name="CharStyle32">)<text:line-break/>oraz iluzję harmonijnej wspólnoty różnych narodowości i religii. Mit kresów<text:line-break/>stanowi wyzwanie i kluczowe zadanie dla krytyki postkolonialnej. Bogusław<text:line-break/>Bakuła, respektując głos Daniela </text:span><text:span text:style-name="T18">Beauvois, </text:span><text:span text:style-name="CharStyle32">francuskiego historyka specjalizują-<text:line-break/>cego się w sprawach polsko-ukraińskiego pogranicza</text:span><text:span text:style-name="T36">35</text:span><text:span text:style-name="CharStyle32">, zwraca uwagę na orien-<text:line-break/>talizujący charakter określenia „kresy”. Nazwa odsyła do dwóch rejestrów se-<text:line-break/>mantycznych - peryferyjności, krańcowości tych ziem (z perspektywy polskiej)<text:line-break/>oraz ich niestabilności politycznej i związanej z nią konieczności militarnej<text:line-break/>obrony wartości patriotycznych i chrześcijańskich. Zabarwienie symboliczne<text:line-break/>terminu jest odrzucane przez Ukraińców, Białorusinów i Litwinów, w zamian<text:line-break/>proponuje się neutralne pojęcie pogranicza etniczno-kulturowego</text:span><text:span text:style-name="T36">36</text:span><text:span text:style-name="CharStyle32">. Ważną op-<text:line-break/>tykę - zwłaszcza dla problematyki tej pracy - wprowadziła do dyskursu kreso-<text:line-break/>znawczego Grażyna Borkowska (artykuł </text:span><text:span text:style-name="CharStyle52">Perspektywa postkolonialna na gruncie<text:line-break/>polskim: pytania sceptyka).</text:span><text:span text:style-name="CharStyle32"><text:s text:c="1"/>Przywołała zapoznaną postać Józefa Obrębskiego<text:line-break/>i jego badania etnograficzne poświęcone Polesiu, które stanowią bezcenny re-<text:line-break/>zerwuar wiedzy dla polskiego postkolonializmu. Uczeń Floriana Znanieckie-<text:line-break/>go, Bronisława Malinowskiego i zarazem kontynuator ich metod naukowych -<text:line-break/>biograficznej (m.in. wywiadu) oraz funkcjonalnej (m.in. obserwacji uczestni-<text:line-break/>czącej) w latach 1934-1937 gromadził materiały: zapisy rozmów, wspomnień,<text:line-break/>mapy i fotografie, składające się na ambitną monografię regionu i społeczno-<text:line-break/>ści</text:span><text:span text:style-name="T36">37</text:span><text:span text:style-name="CharStyle32">. Sam urodzony na Ukrainie, biegle posługujący się językami ukraińskim,<text:line-break/>białoruskim i rosyjskim opisywał charakter pogranicza, przyznając pierw-<text:line-break/>szeństwo głosu grupie, która w polskim piśmiennictwie kresowym nie miała<text:line-break/>właściwej reprezentacji, a mianowicie chłopskiej ludności rusińskiej. Wnioski</text:span></text:p></draw:text-box></draw:frame><draw:frame draw:style-name="fr82" svg:x="4.558cm" svg:y="21.396cm" svg:width="11.920cm" svg:height="0.815cm" text:anchor-type="paragraph"><draw:text-box><text:p text:style-name="P2462"><text:span text:style-name="T40">34</text:span><text:span text:style-name="CharStyle61"><text:s text:c="1"/>W. Bolecki, </text:span><text:span text:style-name="CharStyle60">Myśli różne o postkolonializmie. Wstęp do tekstów nie napisanych,</text:span><text:span text:style-name="CharStyle61"><text:s text:c="1"/>„Teksty Drugie”<text:line-break/>2007, nr 4, s. 13.</text:span></text:p></draw:text-box></draw:frame><draw:frame draw:style-name="fr83" svg:x="4.558cm" svg:y="22.218cm" svg:width="11.920cm" svg:height="1.092cm" text:anchor-type="paragraph"><draw:text-box><text:p text:style-name="P1639"><text:span text:style-name="T37">35</text:span><text:span text:style-name="CharStyle57"><text:s text:c="1"/>D. </text:span><text:span text:style-name="T48">Beauvois, </text:span><text:span text:style-name="CharStyle58">Mit „kresów wschodnich”, czyli jak mu położyć kres,</text:span><text:span text:style-name="CharStyle57"><text:s text:c="1"/>[w:] </text:span><text:span text:style-name="CharStyle58">Polskie mity polityczne<text:line-break/>XIX i XX wieku,</text:span><text:span text:style-name="CharStyle57"><text:s text:c="1"/>red. W. Wrzesiński, Wydawnictwo Uniwersytetu Wrocławskiego, Wrocław 1994,<text:line-break/>s. 93-105.</text:span></text:p></draw:text-box></draw:frame><draw:frame draw:style-name="fr84" svg:x="4.558cm" svg:y="23.350cm" svg:width="11.920cm" svg:height="0.757cm" text:anchor-type="paragraph"><draw:text-box><text:p text:style-name="P867"><text:span text:style-name="T40">36</text:span><text:span text:style-name="CharStyle61"><text:s text:c="1"/>Zob. B. Bakuła, </text:span><text:span text:style-name="CharStyle60">Kolonialne i postkolonialne aspekty polskiego dyskursu kresoznawczego (zarys<text:line-break/>problematyki)</text:span><text:span text:style-name="CharStyle61">, „Teksty Drugie” 2006, nr 6, s. 14-15.</text:span></text:p></draw:text-box></draw:frame><draw:frame draw:style-name="fr85" svg:x="4.558cm" svg:y="24.128cm" svg:width="11.920cm" svg:height="1.125cm" text:anchor-type="paragraph"><draw:text-box><text:p text:style-name="P2506"><text:span text:style-name="T40">37</text:span><text:span text:style-name="CharStyle61"><text:s text:c="1"/>Zob. A. Engelking, </text:span><text:span text:style-name="CharStyle60">Polska ekspedycja etnosocjologiczna Józefa Obrębskiego w latach </text:span><text:span text:style-name="T50">1934-</text:span><text:span text:style-name="CharStyle60"><text:line-break/></text:span><text:span text:style-name="T50">1937.</text:span><text:span text:style-name="CharStyle60"><text:s text:c="1"/>Organizacja. Metody badań. Problematyka. Uczestnicy,</text:span><text:span text:style-name="CharStyle61"><text:s text:c="1"/>„Etnografia Polska” 2001, </text:span><text:span text:style-name="T52">t. </text:span><text:span text:style-name="T54">XLV,<text:line-break/></text:span><text:span text:style-name="CharStyle61">nr 1-2, s. 23-43.</text:span></text:p></draw:text-box></draw:frame></text:p>
      </text:section>
      <text:section text:style-name="Sect22" text:name="Section22">
        <text:p text:style-name="P2574"><draw:frame draw:style-name="fr86" svg:x="9.781cm" svg:y="4.389cm" fo:min-width="6.664cm" fo:min-height="0.432cm" text:anchor-type="paragraph"><draw:text-box><text:p text:style-name="P2073"><text:span text:style-name="CharStyle54">Teoria postkolonialna na świecie i w Polsce</text:span><text:span text:style-name="CharStyle55"><text:s text:c="1"/>23</text:span></text:p></draw:text-box></draw:frame><draw:frame draw:style-name="fr87" svg:x="4.607cm" svg:y="5.293cm" svg:width="11.820cm" svg:height="17.568cm" text:anchor-type="paragraph"><draw:text-box><text:p text:style-name="P1807"><text:span text:style-name="CharStyle32">Obrębskiego demitologizujące wielokulturową arkadię dotyczą monumentalnej<text:line-break/>przepaści - porównywalnej do podziału kastowego - między kresowymi Po-<text:line-break/>lakami a Rusinami. Obcość etniczna i religijna stanowiły czynnik wzmacniają-<text:line-break/>cy relację stanowego wyzysku chłopskich niewolników przez polskich panów.<text:line-break/>Etnograf sięga do historii rodów i pałaców magnackich u schyłku I Rzeczpospo-<text:line-break/>litej, by ukazać podstawę bajecznych fortun Radziwiłłów, Sapiehów, Potockich,<text:line-break/>Ostrogskich, Czartoryskich, jaką była praca pańszczyźniana. Jan Sowa, stosując<text:line-break/>paradygmat postkolonialny, nazwie osiemnastowiecznych magnatów beneficjen-<text:line-break/>tami Polskiej Kompanii Kresowej. Rozłam między dworem szlacheckim a wsią<text:line-break/>nie zanikł w czasach porozbiorowych i wciąż ściśle określał poleską tożsamość<text:line-break/>wraz z wpisaną w nią pamięcią „Lacha-ciemięzcy”, jak podaje Józef Obrębski:</text:span></text:p><text:p text:style-name="P2066"><text:span text:style-name="CharStyle32">Na ziemiach tych polskość w samej swojej genezie historycznej wiązała się z uciskiem<text:line-break/>i niewolą chłopską. Pańszczyzna i poddaństwo nie były tu tworem rodzimym, wytworem<text:line-break/>spontanicznych procesów ewolucyjnych miejscowego społeczeństwa rusko-litewskiego.<text:line-break/>Były importem polskim, przyniesionym i instalowanym łącznie z polityczną ekspansją<text:line-break/>szlachty polskiej na ziemie ruskie</text:span><text:span text:style-name="T36">38</text:span><text:span text:style-name="CharStyle32">.</text:span></text:p><text:p text:style-name="P1801"><text:span text:style-name="CharStyle32">Obszerne dzieło etnosocjologiczne (łączące funkcjonalną metodę etnologicz-<text:line-break/>ną i teorię socjologiczną) Obrębskiego wraz z pracą historyczną Daniela Beau-<text:line-break/></text:span><text:span text:style-name="T21">vois </text:span><text:span text:style-name="CharStyle52">Trójkąt ukraiński. Szlachta, carat i lud na Wołyniu, Podolu i Kijowszczyźnie<text:line-break/>1793-1914</text:span><text:span text:style-name="CharStyle32"><text:s text:c="1"/>współtworzą nowoczesną narrację o pograniczu polsko-rusińskim,<text:line-break/>powoli oddziałującą na stereotypowe wyobrażenie polskich „kresów”, wywo-<text:line-break/>dzące się przecież także z przekazów literackich, na przykład z lektury Henryka<text:line-break/>Sienkiewicza w duchu narodowego konserwatyzmu.</text:span></text:p><text:p text:style-name="P983"><text:span text:style-name="CharStyle32">Dyfuzja sensów wypracowanych przez krytykę postkolonialną przebiega po-<text:line-break/>woli ze względu na niechęć wobec treści dotychczas wypieranych przez wspólno-<text:line-break/>tę komunikacyjną. Uwaga Bogusława Bakuły uzasadnia sprzeciw wobec ujrzenia<text:line-break/>się w nowej roli: „Polacy, którzy w swojej ideologii narodowej mają silne poczucie<text:line-break/>bycia ofiarą historii, niedocenienia, którzy chętnie przebywają w regresywnych<text:line-break/>utopiach, mówiących o ich historycznej wielkości, którzy z uporem odbudowują<text:line-break/>swój potrzaskany dyskurs historyczny, nie akceptują głosów mogących ten zre-<text:line-break/>konstruowany gmach nadwątlić”</text:span><text:span text:style-name="T36">39</text:span><text:span text:style-name="CharStyle32">. Tym samym, zgodnie ze spostrzeżeniem<text:line-break/>na temat charakteru narodowego, postkolonializm może stać się narzędziem obo-<text:line-break/>siecznym, wzmacniającym postawy ksenofobiczne i nacjonalistyczne. Ryzyko do-<text:line-break/>strzegli komentatorzy pierwszych prac ukazujących polską historię w świetle stu-<text:line-break/>diów postkolonialnych. Funkcjonalność teorii polega na zaproponowaniu<text:line-break/>konkurencyjnego języka opisu doświadczenia w stosunku do martyrologicznych<text:line-break/>narracji stanowiących spuściznę romantyzmu, jego języka i mitów, wskazuje</text:span></text:p></draw:text-box></draw:frame><draw:frame draw:style-name="fr88" svg:x="4.574cm" svg:y="23.927cm" svg:width="11.878cm" svg:height="0.780cm" text:anchor-type="paragraph"><draw:text-box><text:p text:style-name="P1810"><text:span text:style-name="T37">38</text:span><text:span text:style-name="CharStyle57"><text:s text:c="1"/>J. Obrębski, </text:span><text:span text:style-name="CharStyle58">Polesie archaiczne,</text:span><text:span text:style-name="CharStyle57"><text:s text:c="1"/>[w:] </text:span><text:span text:style-name="CharStyle58">Polesie. Studia etnosocjologiczne,</text:span><text:span text:style-name="CharStyle57"><text:s text:c="1"/>t. 1, red. A. Engelking,<text:line-break/>Oficyna Naukowa, Warszawa, s. 107.</text:span></text:p></draw:text-box></draw:frame><draw:frame draw:style-name="fr89" svg:x="4.574cm" svg:y="24.827cm" svg:width="11.878cm" svg:height="0.339cm" text:anchor-type="paragraph"><draw:text-box><text:p text:style-name="P1822"><text:span text:style-name="T37">39</text:span><text:span text:style-name="CharStyle57"><text:s text:c="1"/>B. Bakuła, op. cit., s. 19.</text:span></text:p></draw:text-box></draw:frame></text:p>
      </text:section>
      <text:section text:style-name="Sect23" text:name="Section23">
        <text:p text:style-name="P2575"><draw:frame draw:style-name="fr90" svg:x="4.574cm" svg:y="4.482cm" fo:min-width="11.820cm" fo:min-height="0.432cm" text:anchor-type="paragraph"><draw:text-box><text:p text:style-name="P1767"><text:span text:style-name="T56">24 Drugi plan. </text:span><text:span text:style-name="CharStyle27">Twórczość Wiesława Myśliwskiego </text:span><text:span text:style-name="T56">w perspektywie postkolonialnej</text:span></text:p></draw:text-box></draw:frame><draw:frame draw:style-name="fr91" svg:x="4.600cm" svg:y="5.387cm" svg:width="11.836cm" svg:height="15.231cm" text:anchor-type="paragraph"><draw:text-box><text:p text:style-name="P2430"><text:span text:style-name="CharStyle32">Emilia Kledzik</text:span><text:span text:style-name="T36">40</text:span><text:span text:style-name="CharStyle32">. Potencjał postkolonializmu w zastępowaniu językowych i poję-<text:line-break/>ciowych schematów został szybko przez polskich badaczy rozpoznany i począt-<text:line-break/>kowo z obawą odrzucany - Aleksander Fiut w 2003 roku pisał: „Martyrologiczny<text:line-break/>upiór przystrojony w nieco odnowiony kostium postkolonialny to zaiste widok<text:line-break/>niezbyt zachęcający”</text:span><text:span text:style-name="T36">41</text:span><text:span text:style-name="CharStyle32">. Wstrzemięźliwość okazała się nieuzasadniona - rozsze-<text:line-break/>rzenie słownika zaowocowało weryfikacją narodowych stereotypów oraz sku-<text:line-break/>teczniejszym poznaniem uwarunkowań i procesów, dla których dawne kategorie<text:line-break/>okazały się niewystarczające (np. wykorzystanie psychoanalizy w opisie relacji<text:line-break/>władzy i podległości). Dorota Kołodziejczyk przekonuje: „przeniesienie katego-<text:line-break/>rii postkolonialnych na historię i kulturę Europy Środkowej i Wschodniej poma-<text:line-break/>ga w nowy sposób myśleć o narodzie, opresji i oporze, zależności, jej dalekosięż-<text:line-break/>nych skutkach, tożsamościach i ich granicznych znaczeniach, podmiotowości<text:line-break/>jako miejscu działania (sprawczości), historii jako konstrukcie ideologicznym<text:line-break/>i politycznym narzędziu”</text:span><text:span text:style-name="T36">42</text:span><text:span text:style-name="CharStyle32">. Postulaty badaczki, która wniosła cenny wkład<text:line-break/>do debaty nad polskim ujęciem teorii postkolonialnej, potwierdzają coraz licz-<text:line-break/>niejsze analizy szczegółowe, osadzające wybrane dzieła literackie w kontekście<text:line-break/>historycznym i antropologicznym. Jednakże postkolonialna metoda lektury ma<text:line-break/>swoje ograniczenia</text:span><text:span text:style-name="T36">43</text:span><text:span text:style-name="CharStyle32"><text:s text:c="1"/>oraz może służyć ideologicznym nadużyciom. Za szczegól-<text:line-break/>ny przypadek zawłaszczenia teorii zostały uznane poglądy Ewy M. Thompson,<text:line-break/>autorki pionierskiej pracy o kolonializmie w języku polskim. Studium </text:span><text:span text:style-name="CharStyle52">Trubadu-<text:line-break/>rzy imperium. Literatura rosyjska i kolonializm</text:span><text:span text:style-name="CharStyle32"><text:s text:c="1"/>ukazało się w 2000 roku w orygi-<text:line-break/>nalnym wydaniu anglojęzycznym oraz polskim tłumaczeniu, które stanowiło<text:line-break/>ważny punkt odniesienia dla krajowych literaturoznawców eksplorujących me-<text:line-break/>todę postkolonialną. Choć książka slawistki z Uniwersytetu </text:span><text:span text:style-name="T18">Rice’a </text:span><text:span text:style-name="CharStyle32">w Houston<text:line-break/>obejmuje historię dziewiętnasto- i dwudziestowiecznych imperializmów: </text:span><text:span text:style-name="T22">car-</text:span><text:span text:style-name="CharStyle32"><text:line-break/></text:span><text:span text:style-name="T22">skiego</text:span><text:span text:style-name="CharStyle32"><text:s text:c="1"/>i sowieckiego oraz skupia się na przedstawieniu analiz literatury rosyj-<text:line-break/>skiej, to jednocześnie, korzystając z przywileju pierwszeństwa, wyznaczyła kie-<text:line-break/>runek myślenia o polskiej sytuacji postkolonialności. Miernikiem tejże ma być<text:line-break/>zniewolenie Polski przez zaborców pod przewodnictwem carskiej Rosji oraz na-<text:line-break/>rzucenie systemu politycznego podczas powojennych rządów Rosji Radzieckiej.<text:line-break/>Ewa Thompson, podobnie jak równoległe głosy </text:span><text:span text:style-name="T18">Davida </text:span><text:span text:style-name="CharStyle32">Chioniego </text:span><text:span text:style-name="T18">Moore’a </text:span><text:span text:style-name="CharStyle32">oraz<text:line-break/></text:span><text:span text:style-name="T18">Clare Cavanagh, </text:span><text:span text:style-name="CharStyle32">wpisują postkolonialność Polski w schemat interakcji z ze-<text:line-break/>wnętrznym hegemonem, którym jest Rosja - najpierw przedrewolucyjna, na-</text:span></text:p></draw:text-box></draw:frame><draw:frame draw:style-name="fr92" svg:x="4.549cm" svg:y="21.040cm" svg:width="11.929cm" svg:height="0.778cm" text:anchor-type="paragraph"><draw:text-box><text:p text:style-name="P1867"><text:span text:style-name="T40">40</text:span><text:span text:style-name="CharStyle61"><text:s text:c="1"/>E. Kledzik, </text:span><text:span text:style-name="CharStyle60">Postkolonializm i środkowoeuropejska nowoczesność,</text:span><text:span text:style-name="CharStyle61"><text:s text:c="1"/>„Porównania” 2015, nr 16,<text:line-break/>s. 5-6.</text:span></text:p></draw:text-box></draw:frame><draw:frame draw:style-name="fr93" svg:x="4.549cm" svg:y="21.941cm" svg:width="11.929cm" svg:height="0.279cm" text:anchor-type="paragraph"><draw:text-box><text:p text:style-name="P786"><text:span text:style-name="T37">41</text:span><text:span text:style-name="CharStyle57"><text:s text:c="1"/>A. Fiut, </text:span><text:span text:style-name="CharStyle58">Polonizacja? Kolonizacja?,</text:span><text:span text:style-name="CharStyle57"><text:s text:c="1"/>„Teksty Drugie” 2003, nr 6, s. 152.</text:span></text:p></draw:text-box></draw:frame><draw:frame draw:style-name="fr94" svg:x="4.549cm" svg:y="22.283cm" svg:width="11.929cm" svg:height="0.711cm" text:anchor-type="paragraph"><draw:text-box><text:p text:style-name="P2432"><text:span text:style-name="T40">42</text:span><text:span text:style-name="CharStyle61"><text:s text:c="1"/>D. Kołodziejczyk, </text:span><text:span text:style-name="CharStyle60">Gdzie jest miejsce dla Europy Środkowej i Wschodniej w przestrzeni<text:line-break/>postkolonialnej?,</text:span><text:span text:style-name="CharStyle61"><text:s text:c="1"/>„Porównania” 2013, nr 13, s. 12.</text:span></text:p></draw:text-box></draw:frame><draw:frame draw:style-name="fr95" svg:x="4.549cm" svg:y="23.033cm" svg:width="11.929cm" svg:height="2.223cm" text:anchor-type="paragraph"><draw:text-box><text:p text:style-name="P848"><text:span text:style-name="T37">43</text:span><text:span text:style-name="CharStyle57"><text:s text:c="1"/>Powtarzający się zarzut dotyczy czytania literatury z uwzględnieniem przede wszystkim jej<text:line-break/>wymiaru politycznego, społecznego i ideologicznego, z pominięciem (przesunięciem na dalszy<text:line-break/>plan) estetycznego kształtu dzieła, co budzi kontrowersje w nawykłej do metod fenomenologicznych<text:line-break/>oraz strukturalnych polonistyce, zob. D. Skórczewski, </text:span><text:span text:style-name="CharStyle58">Wobec eurocentryzmu, dekolonizacji<text:line-break/>i postmodernizmu. O niektórych problemach teorii postkolonialnej i jej polskich perspektywach,<text:line-break/></text:span><text:span text:style-name="CharStyle57">„Teksty Drugie” 2008, nr 1-2, s. 34.</text:span></text:p></draw:text-box></draw:frame></text:p>
      </text:section>
      <text:section text:style-name="Sect24" text:name="Section24">
        <text:p text:style-name="P2576"><draw:frame draw:style-name="fr96" svg:x="9.777cm" svg:y="4.389cm" fo:min-width="6.664cm" fo:min-height="0.432cm" text:anchor-type="paragraph"><draw:text-box><text:p text:style-name="P1109"><text:span text:style-name="CharStyle54">Teoria postkolonialna na świecie i w Polsce</text:span><text:span text:style-name="CharStyle55"><text:s text:c="1"/>25</text:span></text:p></draw:text-box></draw:frame><draw:frame draw:style-name="fr97" svg:x="4.604cm" svg:y="5.293cm" svg:width="11.829cm" svg:height="17.526cm" text:anchor-type="paragraph"><draw:text-box><text:p text:style-name="P1870"><text:span text:style-name="CharStyle32">stępnie komunistyczna. Choć skojarzenie działań zaborczych wobec Polski,<text:line-break/>a także polityki Związku Radzieckiego wobec swoich republik i państw pozosta-<text:line-break/>jących w sferze wpływów ze strategią kolonialną jest sugestywne i uzasadnione,<text:line-break/>wydaje się również niewystarczające i ograniczające problematykę regionu Euro-<text:line-break/>py Środkowo-Wschodniej. Model badań nad postkolonialnością Polski, który<text:line-break/>pozwoli przekroczyć paradygmat martyrologiczny, musi uwzględnić niejedno-<text:line-break/>znaczną rolę Polski jako kolonizowanego/ kolonizatora (taką figurę retoryczną<text:line-break/>wyrażającą nasz status zaproponowała Hanna Gosk). Równoważne miejsce<text:line-break/>w dyskursie powinny zająć między innymi następujące problemy: kolonizacja<text:line-break/>Kresów i długie trwanie dyskursu kresoznawczego (najważniejsze stanowiska<text:line-break/>dotyczące tej tematyki zajęli: Maria Janion, Bogusław Bakuła i następni komen-<text:line-break/>tatorzy: Mieczysław Dąbrowski, German </text:span><text:span text:style-name="T22">Ritz, </text:span><text:span text:style-name="CharStyle32">Hanna Gosk); polskie plany<text:line-break/>(i fantazje) o zamorskich koloniach w Polsce międzywojennej (artykuły Grażyny<text:line-break/>Borkowskiej, Doroty Wojdy) oraz kolonizacja wewnętrzna, opisująca relację<text:line-break/>szlachta - chłopstwo, dwór - wieś (Józef Obrębski, Jan Sowa). Niepokój w pro-<text:line-break/>jekcie postkolonialnym realizowanym przez Ewę Thompson budziła próba zre-<text:line-break/>konstruowania polskiej tożsamości narodowej w oparciu o antagonizujący </text:span><text:span text:style-name="T22">dys-</text:span><text:span text:style-name="CharStyle32"><text:line-break/></text:span><text:span text:style-name="T22">kurs</text:span><text:span text:style-name="CharStyle32"><text:s text:c="1"/>wobec hegemona pierwotnego, czyli Rosji, oraz hegemona zastępczego,<text:line-break/>którego rolę odgrywa Zachód, a także odwołanie się do dumy narodowej jako<text:line-break/>gwaranta wolności i niezależności intelektualnej. Tymczasem, jak trafnie zauwa-<text:line-break/>ża Dorota Kołodziejczyk, postkolonializmu nie można utożsamiać z „nową wiel-<text:line-break/>ką narracją wolnościową”</text:span><text:span text:style-name="T36">44</text:span><text:span text:style-name="CharStyle32">. Uznanie go za strategię krytyczną jest uzasadnione -<text:line-break/>prymarną funkcją krytyki postkolonialnej jest demaskowanie i demistyfikowa-<text:line-break/>nie spetryfikowanych struktur myślenia, między innymi dotyczących nacjonali-<text:line-break/>zmu. O powściągliwym stosunku zarówno zarówno badaczy postkolonialnych,<text:line-break/>jak i działaczy ruchu antykolonialnego </text:span><text:span text:style-name="T18">(Frantz </text:span><text:span text:style-name="T21">Fanon, Mahatma Gandhi) </text:span><text:span text:style-name="CharStyle32">wobec<text:line-break/>opozycyjnych nacjonalizmów byłych państw kolonialnych (jako form nieauten-<text:line-break/>tycznych, odtwarzających zasadę władzy i wykluczenia) pisze Leela </text:span><text:span text:style-name="T21">Gandhi. </text:span><text:span text:style-name="CharStyle32">Jed-<text:line-break/>nocześnie wskazuje, że zwracają się oni raczej ku postnarodowym utopiom</text:span><text:span text:style-name="T36">45</text:span><text:span text:style-name="CharStyle32">.<text:line-break/>Thompson natomiast rozróżnia nacjonalizm agresywny od obronnego. Pierwszy<text:line-break/>z nich staje się motywacją dla niedopuszczalnych działań imperium, drugi nato-<text:line-break/>miast - według autorki uzasadniony - cechuje małe narody, nieustannie narażo-<text:line-break/>ne na wchłonięcie przez potężniejsze siły. Nacjonalizm obronny „[a]ż nazbyt<text:line-break/>często interpretowany jest jednak jako ksenofobia lub zachowanie antyspo-<text:line-break/>łeczne”</text:span><text:span text:style-name="T36">46</text:span><text:span text:style-name="CharStyle32">, zwraca uwagę badaczka. Trudno zgodzić się z tak przedstawionym<text:line-break/>przez slawistkę, zrelatywizowanym podejściem. Granica między nacjonalizmem<text:line-break/>obronnym a ekspansywnym jest nieostra. Problematyczne i sporne może być<text:line-break/>rozpoznanie momentu, w którym nacjonalizm obronny takim być przestaje,</text:span></text:p></draw:text-box></draw:frame><draw:frame draw:style-name="fr98" svg:x="4.570cm" svg:y="23.599cm" svg:width="11.878cm" svg:height="0.339cm" text:anchor-type="paragraph"><draw:text-box><text:p text:style-name="P2410"><text:span text:style-name="T37">44</text:span><text:span text:style-name="CharStyle57"><text:s text:c="1"/>D. Kołodziejczyk, </text:span><text:span text:style-name="CharStyle58">Postkolonialny transfer.,</text:span><text:span text:style-name="CharStyle57"><text:s text:c="1"/></text:span><text:span text:style-name="T44">op. cit., </text:span><text:span text:style-name="CharStyle57">s. 26.</text:span></text:p></draw:text-box></draw:frame><draw:frame draw:style-name="fr99" svg:x="4.570cm" svg:y="24.058cm" svg:width="11.878cm" svg:height="0.288cm" text:anchor-type="paragraph"><draw:text-box><text:p text:style-name="P2114"><text:span text:style-name="T37">45</text:span><text:span text:style-name="CharStyle57"><text:s text:c="1"/>L. </text:span><text:span text:style-name="T44">Gandhi, </text:span><text:span text:style-name="CharStyle58">Jeden świat: wizja postnacjonalizmu,</text:span><text:span text:style-name="CharStyle57"><text:s text:c="1"/>[w:] eadem, </text:span><text:span text:style-name="T44">op. cit., </text:span><text:span text:style-name="CharStyle57">s. 111-126.</text:span></text:p></draw:text-box></draw:frame><draw:frame draw:style-name="fr100" svg:x="4.570cm" svg:y="24.384cm" svg:width="11.878cm" svg:height="0.778cm" text:anchor-type="paragraph"><draw:text-box><text:p text:style-name="P2418"><text:span text:style-name="T37">46</text:span><text:span text:style-name="CharStyle57"><text:s text:c="1"/>E.M. Thompson, </text:span><text:span text:style-name="CharStyle58">Trubadurzy imperium. Literatura rosyjska i kolonializm,</text:span><text:span text:style-name="CharStyle57"><text:s text:c="1"/>tłum. A. Sierszulska,<text:line-break/></text:span><text:span text:style-name="T43">Universitas, </text:span><text:span text:style-name="CharStyle57">Kraków 2000, s. 17.</text:span></text:p></draw:text-box></draw:frame></text:p>
      </text:section>
      <text:section text:style-name="Sect25" text:name="Section25">
        <text:p text:style-name="P2577"><draw:frame draw:style-name="fr101" svg:x="4.574cm" svg:y="4.482cm" fo:min-width="11.820cm" fo:min-height="0.432cm" text:anchor-type="paragraph"><draw:text-box><text:p text:style-name="P1075"><text:span text:style-name="T56">26 Drugi plan. </text:span><text:span text:style-name="CharStyle27">Twórczość Wiesława Myśliwskiego </text:span><text:span text:style-name="T56">w perspektywie postkolonialnej</text:span></text:p></draw:text-box></draw:frame><draw:frame draw:style-name="fr102" svg:x="4.600cm" svg:y="5.387cm" svg:width="11.836cm" svg:height="17.069cm" text:anchor-type="paragraph"><draw:text-box><text:p text:style-name="P1225"><text:span text:style-name="CharStyle32">a dogmat obronności przesłania treści nietolerancji i wykluczenia. Mimo to au-<text:line-break/>torka uznaje „nacjonalizm za prawomocny sposób samopotwierdzenia oraz in-<text:line-break/>strument kształtowania indywidualnych tożsamości w czasach nowoczesnych<text:line-break/>i ponowoczesnych”</text:span><text:span text:style-name="T36">47</text:span><text:span text:style-name="CharStyle32">. Ze względu na tematykę </text:span><text:span text:style-name="CharStyle52">Trubadurów imperium,</text:span><text:span text:style-name="CharStyle32"><text:s text:c="1"/>która za-<text:line-break/>myka się w kręgu problemów literatury rosyjskiej, więcej na temat kształtu ro-<text:line-break/>dzimego nacjonalizmu i projektu odbudowania polskiej tożsamości narodowej<text:line-break/>można dowiedzieć się z artykułów publicystycznych, publikowanych między in-<text:line-break/>nymi na łamach „Europy. Tygodnika Idei”</text:span><text:span text:style-name="T36">48</text:span><text:span text:style-name="CharStyle32">. W jednym z nich, zatytułowanym<text:line-break/></text:span><text:span text:style-name="CharStyle52">Sarmatyzm i postkolonializm,</text:span><text:span text:style-name="CharStyle32"><text:s text:c="1"/>tezie o słabości polskiej podmiotowości oraz re-<text:line-break/>sentymencie elit (definiowanym jako poczucie niższości, brak sprawczości oraz<text:line-break/>potrzeba samopotwierdzenia w oczach Zachodu - hegemona zastępczego) to-<text:line-break/>warzyszy diagnoza na temat różnicy między literaturą przedrozbiorową a kształ-<text:line-break/>tem polskiej mentalności i kultury w dobie kolonizacji. Według autorki kult bo-<text:line-break/>hatera ofiary oraz nieudacznika, wpisany w rodzimą literaturę ostatnich stuleci,<text:line-break/>jest pokłosiem kolonialnego uwarunkowania i zarazem odwróceniem etosu tych<text:line-break/>wzorów, do których jako zbiorowość aspirujemy: „W literatury zachodnie, jak<text:line-break/>również w literaturę rosyjską wpisany jest kult człowieka wygrywającego, a nie<text:line-break/>przegrywającego”</text:span><text:span text:style-name="T36">49</text:span><text:span text:style-name="CharStyle32">. Antidotum na stan skolonizowania umysłów byłoby zwró-<text:line-break/>cenie się ku przeszłości nieskażonej resentymentem - a więc ku Polsce sarma-<text:line-break/>ckiej, którą autorka łączy z pojęciem „normalności”. Thompson charakteryzuje<text:line-break/>szlachtę sarmacką jako posiadającą co prawda wąskie horyzonty myślowe, ale<text:line-break/>za to ceniącą spokój, stroniącą od podbojów i wyznającą wartości republikań-<text:line-break/>skie. Propozycja Ewy Thompson stanowi przeciwieństwo diagnozy postawionej<text:line-break/>przez Jana Sowę w </text:span><text:span text:style-name="CharStyle52">Fantomowym ciele króla.</text:span><text:span text:style-name="CharStyle32"><text:s text:c="1"/>Podczas gdy badaczka apeluje</text:span></text:p><text:list text:style-name="L14"><text:list-item><text:p text:style-name="P924"><text:span text:style-name="CharStyle32"><text:s text:c="1"/>zwrot ku zdrowemu oglądowi świata zatraconego w traumie rozbiorowego ko-<text:line-break/>lonializmu, socjolog powołuje się na przeciwną tezę o chorobie szlacheckiej<text:line-break/>Rzeczpospolitej, która wywołała tę traumę. Przyczynę rozpadu państwa upatruje<text:line-break/>w cechach przypisywanych stanowi szlacheckiemu - przede wszystkim właśnie<text:line-break/>skłonności do podboju (Kresy) oraz stanowczej odmowie przyznania podmioto-<text:line-break/>wości państwowej innym warstwom społecznym: mieszczaństwu, chłopstwu<text:line-break/>oraz odmiennym grupom etnicznym (nadużycie wartości republikańskich).<text:line-break/>W tym ujęciu konceptualnym akt rozbioru państwa staje się, paradoksalnie, siłą<text:line-break/>modernizacyjną prowadzącą ku pożądanemu stanowi uzdrowienia.</text:span></text:p></text:list-item></text:list><text:p text:style-name="P1177"><text:span text:style-name="CharStyle32">Stanowisko kompromisowe między skrajnymi teoriami (antagonistyczną</text:span></text:p><text:list text:style-name="L14" text:continue-numbering="true"><text:list-item><text:p text:style-name="P1127"><text:span text:style-name="CharStyle32"><text:s text:c="1"/>konserwatywną Ewy Thompson a inspirowaną dekonstrukcjonizmem i mar-<text:line-break/>ksizmem Jana Sowy) zajmuje Centrum Badań Dyskursów Postzależnościo-<text:line-break/>wych, istniejąca od 2009 roku sieć naukowa łącząca ośrodki akademickie. Jego</text:span></text:p></text:list-item></text:list></draw:text-box></draw:frame><draw:frame draw:style-name="fr103" svg:x="4.549cm" svg:y="22.973cm" svg:width="11.938cm" svg:height="0.316cm" text:anchor-type="paragraph"><draw:text-box><text:p text:style-name="P581"><text:span text:style-name="T37">47</text:span><text:span text:style-name="CharStyle57"><text:s text:c="1"/>Ibid., s. 21.</text:span></text:p></draw:text-box></draw:frame><draw:frame draw:style-name="fr104" svg:x="4.549cm" svg:y="23.352cm" svg:width="11.938cm" svg:height="1.476cm" text:anchor-type="paragraph"><draw:text-box><text:p text:style-name="P1819"><text:span text:style-name="T40">48</text:span><text:span text:style-name="CharStyle61"><text:s text:c="1"/>Najważniejsze teksty: E.M. Thompson, </text:span><text:span text:style-name="T50">Said </text:span><text:span text:style-name="CharStyle60">a sprawa polska. Przeciwko kulturowej bezsilności<text:line-break/>peryferii,</text:span><text:span text:style-name="CharStyle61"><text:s text:c="1"/>„Europa - Tygodnik Idei” 2005, nr 26; </text:span><text:span text:style-name="CharStyle60">Sarmatyzm i postkolonializm. O naturze polskich<text:line-break/>resentymentów,</text:span><text:span text:style-name="CharStyle61"><text:s text:c="1"/>„Europa - Tygodnik Idei” 2006, nr 46; </text:span><text:span text:style-name="CharStyle60">W kolejce po aprobatę. Kolonialna mentalność<text:line-break/>polskich elit</text:span><text:span text:style-name="CharStyle61">, „Europa - Tygodnik Idei” 2007, nr 37.</text:span></text:p></draw:text-box></draw:frame><draw:frame draw:style-name="fr105" svg:x="4.549cm" svg:y="24.911cm" svg:width="11.938cm" svg:height="0.347cm" text:anchor-type="paragraph"><draw:text-box><text:p text:style-name="P1727"><text:span text:style-name="T37">49</text:span><text:span text:style-name="CharStyle57"><text:s text:c="1"/>E.M. Thompson, </text:span><text:span text:style-name="CharStyle58">Sarmatyzm i postkolonializm,</text:span><text:span text:style-name="CharStyle57"><text:s text:c="1"/></text:span><text:span text:style-name="T44">op. cit., </text:span><text:span text:style-name="CharStyle57">s. 11.</text:span></text:p></draw:text-box></draw:frame></text:p>
      </text:section>
      <text:section text:style-name="Sect26" text:name="Section26">
        <text:p text:style-name="P2578"><draw:frame draw:style-name="fr106" svg:x="9.781cm" svg:y="4.389cm" fo:min-width="6.680cm" fo:min-height="0.432cm" text:anchor-type="paragraph"><draw:text-box><text:p text:style-name="P1147"><text:span text:style-name="CharStyle54">Teoria postkolonialna na świecie i w Polsce</text:span><text:span text:style-name="CharStyle55"><text:s text:c="1"/>27</text:span></text:p></draw:text-box></draw:frame><draw:frame draw:style-name="fr107" svg:x="4.607cm" svg:y="5.293cm" svg:width="11.820cm" svg:height="14.774cm" text:anchor-type="paragraph"><draw:text-box><text:p text:style-name="P2032"><text:span text:style-name="CharStyle32">założycielka Hanna Gosk zaproponowała pojęcie postzależności, które ma po-<text:line-break/>służyć zainicjowaniu badań nad problematyką wywodzącą się z anglojęzycznej<text:line-break/>teorii postkolonialnej, ale w geopolitycznym oraz kulturowym kontekście Eu-<text:line-break/>ropy Środkowej i Wschodniej. Pojęcie postzależności jest umotywowane histo-<text:line-break/>rycznie, jako że Polska nie była kolonią </text:span><text:span text:style-name="CharStyle52">sensu </text:span><text:span text:style-name="T45">stricto,</text:span><text:span text:style-name="T22"><text:s text:c="1"/></text:span><text:span text:style-name="CharStyle32">odsyła również do stanu<text:line-break/>niesuwerenności w czasie zaborów oraz podległości wobec hegemona sowie-<text:line-break/>ckiego w okresie PRL. Autorka uprzedza: „[badania postkolonialne] mogą oka-<text:line-break/>zać się przydatne, jeśli dostosuje się proponowane przez nie instrumentarium<text:line-break/>do polskich realiów, a cały paradygmat owych badań potraktuje jako inspirację<text:line-break/>do stawiania nowych pytań”</text:span><text:span text:style-name="T36">50</text:span><text:span text:style-name="CharStyle32">. Potrzebę wypracowania własnego modelu badań,<text:line-break/>odróżnienia specyficznej kondycji polskiej od matrycy zachodniej teorii do-<text:line-break/>strzegają również Ewa Domańska</text:span><text:span text:style-name="T36">51</text:span><text:span text:style-name="CharStyle32"><text:s text:c="1"/>oraz Dorota Kołodziejczyk, która za Gayatri<text:line-break/></text:span><text:span text:style-name="T22">Spivak </text:span><text:span text:style-name="CharStyle32">przestrzega przed sytuacją, w której „lokalna różnica podporządkowana<text:line-break/>zostaje uniwersalnie aplikowanemu paradygmatowi”</text:span><text:span text:style-name="T36">52</text:span><text:span text:style-name="CharStyle32">. Badaczka pisze również<text:line-break/>o ważnej potrzebie dwustronnego przepływu danych, czyli zwrotnej komunika-<text:line-break/>cji lokalnych badań, projektów i narzędzi poznawczych, a także włączeniu ich<text:line-break/>w szerszy nurt teorii postkolonialnej. Zainteresowania Centrum, które od roku<text:line-break/>2011 co roku wydaje kolejne tomy monografii wieloautorskich, ułożonych te-<text:line-break/>matycznie wokół określonej problematyki (np. historyczne uwarunkowania<text:line-break/>dyskursu postzależnościowego, pamięć, transnarodowość, migracje, cielesność)<text:line-break/>skupiają się, zgodnie z deklaracją zamieszczoną na stronie internetowej, wokół<text:line-break/>następującej tematyki: „porozbiorowa, pookupacyjna, post-PRL-owska mental-<text:line-break/>ność społeczna; sytuacje poemigracyjne, problematyka różnic tożsamości seksu-<text:line-break/>alnych i społecznych; nowa wielokulturowość (skutek procesów migracyjnych,<text:line-break/>transformacji ustrojowo-gospodarczej), odrodzenie różnych form nacjonali-<text:line-break/>zmu; budowanie współczesnej wersji polskiej normatywności”</text:span><text:span text:style-name="T36">53</text:span><text:span text:style-name="CharStyle32">. CBDP dekla-<text:line-break/>ruje również wrażliwość na: „procesy emancypowania się podporządkowanych:<text:line-break/>współczesnych mniejszości, grup marginalizowanych bądź zdominowanych, od-<text:line-break/>mienności seksualnych, fenomenu tożsamości nienormatywnych i in. oraz wza-<text:line-break/>jemnego nakładania się na siebie i krzyżowania efektów tych zjawisk/procesów”.<text:line-break/>Choć przyjmuję argumentację badaczek współtworzących CBDP w sprawie po-<text:line-break/>trzeby tworzenia własnych modeli teoretycznych oraz struktur interpretacyjnych</text:span></text:p></draw:text-box></draw:frame><draw:frame draw:style-name="fr108" svg:x="4.565cm" svg:y="20.599cm" svg:width="11.904cm" svg:height="0.762cm" text:anchor-type="paragraph"><draw:text-box><text:p text:style-name="P1580"><text:span text:style-name="T40">50</text:span><text:span text:style-name="CharStyle61"><text:s text:c="1"/>H. Gosk, </text:span><text:span text:style-name="CharStyle60">Opowieści „skolonizowanego/kolonizatora”. W kręgu studiów postzależnościowych<text:line-break/>nad literaturą polską XX i XXI wieku,</text:span><text:span text:style-name="CharStyle61"><text:s text:c="1"/></text:span><text:span text:style-name="T53">Universitas, </text:span><text:span text:style-name="CharStyle61">Kraków 2010, s. 12-13.</text:span></text:p></draw:text-box></draw:frame><draw:frame draw:style-name="fr109" svg:x="4.565cm" svg:y="21.407cm" svg:width="11.904cm" svg:height="2.526cm" text:anchor-type="paragraph"><draw:text-box><text:p text:style-name="P1656"><text:span text:style-name="T37">51</text:span><text:span text:style-name="CharStyle57"><text:s text:c="1"/>Ewa Domańska postrzega postkolonializm jako alternatywę dla ugruntowanego w naszej<text:line-break/>kulturze paradygmatu totalitarnego. Oferowane przez teorię kategorie badawcze, takie jak mimikra,<text:line-break/>farsa kolonialna, kamuflaż i </text:span><text:span text:style-name="T43">in. </text:span><text:span text:style-name="CharStyle57">prowadzą ku interpretacjom rzadko lub wcale niewystępującym<text:line-break/>w badaniach nad reżimami totalitarnymi. Zob. E. Domańska, </text:span><text:span text:style-name="CharStyle58">Badania postkolonialne,</text:span><text:span text:style-name="CharStyle57"><text:s text:c="1"/>[w:]<text:line-break/></text:span><text:span text:style-name="T43">L. Gandhi, </text:span><text:span text:style-name="T44">op. cit., </text:span><text:span text:style-name="T43">s. 164; eadem, </text:span><text:span text:style-name="CharStyle58">Obrazy PRL w perspektywie postkolonialnej. Studium przypadku,<text:line-break/></text:span><text:span text:style-name="CharStyle57">[w:] </text:span><text:span text:style-name="CharStyle58">Obrazy PRL. Konceptualizacja realnego socjalizmu w Polsce,</text:span><text:span text:style-name="CharStyle57"><text:s text:c="1"/>red. K. Brzechczyn, Instytut<text:line-break/>Pamięci Narodowej, Poznań 2008, s. 167-186.</text:span></text:p></draw:text-box></draw:frame><draw:frame draw:style-name="fr110" svg:x="4.565cm" svg:y="24.058cm" svg:width="11.904cm" svg:height="0.288cm" text:anchor-type="paragraph"><draw:text-box><text:p text:style-name="P2122"><text:span text:style-name="T37">52</text:span><text:span text:style-name="CharStyle57"><text:s text:c="1"/>D. Kołodziejczyk, </text:span><text:span text:style-name="CharStyle58">Postkolonialny transfer.,</text:span><text:span text:style-name="CharStyle57"><text:s text:c="1"/></text:span><text:span text:style-name="T44">op. cit., </text:span><text:span text:style-name="CharStyle57">s. 38.</text:span></text:p></draw:text-box></draw:frame><draw:frame draw:style-name="fr111" svg:x="4.565cm" svg:y="24.379cm" svg:width="11.904cm" svg:height="0.787cm" text:anchor-type="paragraph"><draw:text-box><text:p text:style-name="P1173"><text:span text:style-name="T37">53</text:span><text:span text:style-name="CharStyle57"><text:s text:c="1"/>Informacja zamieszczona na stronie internetowej Centrum Badań Dyskursów Post-<text:line-break/>zależnościowych, </text:span><text:a xlink:href="http://www.cbdp.polon.uw.edu.pl/index.html"><text:span text:style-name="T48">http://www.cbdp.polon.uw.edu.pl/index.html</text:span></text:a><text:span text:style-name="T48">, </text:span><text:span text:style-name="CharStyle57">dostęp z dn. 24.05.2016.</text:span></text:p></draw:text-box></draw:frame></text:p>
      </text:section>
      <text:section text:style-name="Sect27" text:name="Section27">
        <text:p text:style-name="P2579"><draw:frame draw:style-name="fr112" svg:x="4.583cm" svg:y="4.482cm" fo:min-width="11.820cm" fo:min-height="0.432cm" text:anchor-type="paragraph"><draw:text-box><text:p text:style-name="P1825"><text:span text:style-name="T56">28 Drugi plan. </text:span><text:span text:style-name="CharStyle27">Twórczość Wiesława Myśliwskiego </text:span><text:span text:style-name="T56">w perspektywie postkolonialnej</text:span></text:p></draw:text-box></draw:frame><draw:frame draw:style-name="fr113" svg:x="4.591cm" svg:y="5.387cm" svg:width="11.853cm" svg:height="17.526cm" text:anchor-type="paragraph"><draw:text-box><text:p text:style-name="P2028"><text:span text:style-name="CharStyle32">dostosowanych do warunków środkowoeuropejskich, nie widzę konieczności<text:line-break/>kategorycznej zmiany nomenklatury, w związku z tym w tej pracy będę stoso-<text:line-break/>wała zarówno określenia postkolonializm, jak i postzależność na określenie kon-<text:line-break/>dycji Polski.</text:span></text:p><text:p text:style-name="P2034"><text:span text:style-name="CharStyle32">Hanna Gosk swoją książką </text:span><text:span text:style-name="CharStyle52">Opowieści „skolonizowanego/kolonizatora”. W krę-<text:line-break/>gu studiów postzależnościowych nad literaturą polską XX i XXI wieku</text:span><text:span text:style-name="CharStyle32"><text:s text:c="1"/>(2010) dała<text:line-break/>przykład możliwości zastosowania metody postkolonialnej do wieloaspektowej<text:line-break/>interpretacji literatury polskiej, zarówno tej przed przełomem 1989 roku, jak<text:line-break/>i najnowszej. Autorka bada w niej przede wszystkim relacje polsko-rosyjskie<text:line-break/>w dwudziestoleciu międzywojennym oraz po wojnie, opisuje wielopłaszczyzno-<text:line-break/>wo rozumiany „romans” Polaków i Polek z władzą. Poprzez powieści autorów<text:line-break/>urodzonych w okresie transformacji - byłych </text:span><text:span text:style-name="CharStyle52">subalternów</text:span><text:span text:style-name="CharStyle32"><text:s text:c="1"/>- stawia tezę o na-<text:line-break/>sileniu się dialogu przemocy w relacji z Innym/Obcym pomimo upływu czasu<text:line-break/>i następującego (tylko pozornie) procesu kulturowego zapominania (przykład<text:line-break/></text:span><text:span text:style-name="CharStyle52">Wojny polsko-ruskiej pod flagą biało-czerwoną</text:span><text:span text:style-name="CharStyle32"><text:s text:c="1"/>Doroty Masłowskiej). Najbardziej<text:line-break/>inspirująca dla tej pracy partia książki dotyczy wejścia w nową rzeczywistość<text:line-break/>powojenną (lata czterdzieste), rozumienia i radzenia sobie z doświadczeniem<text:line-break/>traumy. Gosk opisuje okres zmiany i nowego początku jako sytuację mimowol-<text:line-break/>nego utrwalenia momentu prowizorycznego, przyzwyczajenia do braku reguł,<text:line-break/>a także unieważnienia dawnych hierarchii bez prób konstruowania nowych.<text:line-break/>To także czas, w którym następuje ostateczny kres anachronicznych, szlacheckich<text:line-break/>i romantycznych kodów przeszłości. Kolejna postzależnościowa monografia tej<text:line-break/>autorki </text:span><text:span text:style-name="CharStyle52">Wychodzenie z „cienia imperium”. Wątki postzależnościowe w literaturze<text:line-break/>polskiej XX i XXI wieku</text:span><text:span text:style-name="CharStyle32"><text:s text:c="1"/>(2015) przynosi rozszerzenie rozumienia relacji podpo-<text:line-break/>rządkowania również na stosunki z zachodnimi sąsiadami, a także szkice eksplo-<text:line-break/>rujące przeszłość utrwaloną w literaturze w ujęciu antropologicznym, na przy-<text:line-break/>kład poprzez pasygrafię ubioru (wpisane w nią strategie mimikry oraz oporu<text:line-break/>wobec władzy).</text:span></text:p><text:p text:style-name="P1243"><text:span text:style-name="CharStyle32">Ostatnie prace tworzone w paradygmacie postkolonialnym przenoszą punkt<text:line-break/>ciężkości z historycznej roli Polski jako kraju podporządkowanego. Na pod-<text:line-break/>stawie najnowszych publikacji</text:span><text:span text:style-name="T36">54</text:span><text:span text:style-name="CharStyle32"><text:s text:c="1"/>przygotowałam ramowy spis zagadnień, które<text:line-break/>przekraczają inauguracyjny dla polskich studiów postkolonialnych schemat po-<text:line-break/>strzegania Polski przez pryzmat relacji wobec imperialnej Rosji:</text:span></text:p><text:list text:style-name="L16"><text:list-item><text:p text:style-name="P2124"><text:span text:style-name="CharStyle66"><text:tab/>Historia i narracje o „ziemiach odzyskanych”</text:span><text:span text:style-name="CharStyle32">, obejmujące pamięć o wy-<text:line-break/>siedleniach Niemców, a także strategie przystosowania się tych, którzy pozostali.<text:line-break/>Kompensacyjna rola „repatriacji” Polaków budowana między innymi poprzez<text:line-break/>przekazy propagandowe PRL o „przyłączeniu ziem piastowskich” i „powrocie</text:span></text:p></text:list-item></text:list></draw:text-box></draw:frame><draw:frame draw:style-name="fr114" svg:x="4.583cm" svg:y="23.357cm" svg:width="11.904cm" svg:height="1.896cm" text:anchor-type="paragraph"><draw:text-box><text:p text:style-name="P942"><text:span text:style-name="T37">54</text:span><text:span text:style-name="CharStyle57"><text:s text:c="1"/>Największy wpływ na ten wybór miały książki Doroty Wojdy, </text:span><text:span text:style-name="CharStyle58">Polska Szeherezada. Swoje i obce<text:line-break/>z perspektywy postkolonialnej,</text:span><text:span text:style-name="CharStyle57"><text:s text:c="1"/>Wydawnictwo Uniwersytetu Jagiellońskiego, Kraków 2015, s. 19-91,<text:line-break/>i Jana Sowy, </text:span><text:span text:style-name="CharStyle58">Fantomowe ciało króla. Peryferyjne zmagania z nowoczesną formą,</text:span><text:span text:style-name="CharStyle57"><text:s text:c="1"/></text:span><text:span text:style-name="T43">Universitas, </text:span><text:span text:style-name="CharStyle57">Kraków<text:line-break/>2011, s. 431-535 oraz praca Claudii Snochowskiej-Gonzales, </text:span><text:span text:style-name="CharStyle58">Wolność i pisanie. Dorota Masłowska<text:line-break/>i Andrzej Stasiuk w postkolonialnej Polsce,</text:span><text:span text:style-name="CharStyle57"><text:s text:c="1"/>Oficyna Naukowa, Warszawa 2017, s. 9-73.</text:span></text:p></draw:text-box></draw:frame></text:p>
      </text:section>
      <text:section text:style-name="Sect28" text:name="Section28">
        <text:p text:style-name="P2580"><draw:frame draw:style-name="fr115" svg:x="9.781cm" svg:y="4.389cm" fo:min-width="6.671cm" fo:min-height="0.432cm" text:anchor-type="paragraph"><draw:text-box><text:p text:style-name="P616"><text:span text:style-name="CharStyle54">Teoria postkolonialna na świecie i w Polsce</text:span><text:span text:style-name="CharStyle55"><text:s text:c="1"/>29</text:span></text:p></draw:text-box></draw:frame><draw:frame draw:style-name="fr116" svg:x="4.600cm" svg:y="5.293cm" svg:width="11.836cm" svg:height="15.233cm" text:anchor-type="paragraph"><draw:text-box><text:p text:style-name="P1804"><text:span text:style-name="CharStyle32">do Macierzy”. Problem wydziedziczenia przesiedlonych (różnych nacji) i psy-<text:line-break/>chologiczne sposoby radzenia sobie z nim. Powroty w wyobraźni a rzeczywi-<text:line-break/>ste odwiedziny rodzinnych miejsc. Zmieniająca się przestrzeń miast - </text:span><text:span text:style-name="T22">topogra-</text:span><text:span text:style-name="CharStyle32"><text:line-break/></text:span><text:span text:style-name="T22">fie</text:span><text:span text:style-name="CharStyle32"><text:s text:c="1"/>pamięci, miejsca obce, puste, wymazywane z przestrzeni publicznej (ulice,<text:line-break/>symbole) oraz te przechowane, ocalone. Hybrydyczność lokalnych tożsamo-<text:line-break/>ści (Ślązacy, Mazurzy). Prywatna/oficjalna pamięć i wiedza o przedwojennych<text:line-break/>mieszkańcach i ich dziedzictwie kulturowym. Problemy te podejmuje litera-<text:line-break/>tura najnowsza, między innymi </text:span><text:span text:style-name="CharStyle52">Opowiadania na czas przeprowadzki</text:span><text:span text:style-name="CharStyle32"><text:s text:c="1"/>(1991)<text:line-break/>Pawła Huellego, </text:span><text:span text:style-name="CharStyle52">Hanemann</text:span><text:span text:style-name="CharStyle32"><text:s text:c="1"/>(1995) Stefana Chwina, </text:span><text:span text:style-name="T45">Bambino</text:span><text:span text:style-name="T22"><text:s text:c="1"/></text:span><text:span text:style-name="CharStyle32">(2008) Ingi Iwa-<text:line-break/>siów, dylogia </text:span><text:span text:style-name="CharStyle52">Piaskowa chmura</text:span><text:span text:style-name="CharStyle32"><text:s text:c="1"/>(2009) i </text:span><text:span text:style-name="CharStyle52">Chmurdalia</text:span><text:span text:style-name="CharStyle32"><text:s text:c="1"/>(2010) oraz </text:span><text:span text:style-name="CharStyle52">Ciemno, prawie<text:line-break/>noc</text:span><text:span text:style-name="CharStyle32"><text:s text:c="1"/>(2012) Joanny Bator, a także powieści kryminalne Marka Krajewskiego (cykl<text:line-break/>o </text:span><text:span text:style-name="T22">Breslau). </text:span><text:span text:style-name="CharStyle32">Teksty krytyczne poświęcone przesiedleniom znalazły się w tomie se-<text:line-break/>rii wydawniczej CBDP: </text:span><text:span text:style-name="CharStyle52">Narracje migracyjne w literaturze polskiej XX i XXI wieku<text:line-break/></text:span><text:span text:style-name="CharStyle32">(2012) pod redakcją Hanny Gosk, a lekturę z wykorzystaniem metod postkolo-<text:line-break/>nialnych zaproponowały między innymi Inga Iwasiów w </text:span><text:span text:style-name="CharStyle52">Hipotezie powieści neo-<text:line-break/>-post-osiedleńczej</text:span><text:span text:style-name="T36">55</text:span><text:span text:style-name="CharStyle32"><text:s text:c="1"/>oraz Kinga Siewior w </text:span><text:span text:style-name="CharStyle52">Ciele (post)przesiedleńczym</text:span><text:span text:style-name="T57">56</text:span><text:span text:style-name="CharStyle52">.</text:span><text:span text:style-name="CharStyle32"><text:s text:c="1"/>Na uwa-<text:line-break/>gę zasługuje również analiza stereotypów antyniemieckich wpisanych w język<text:line-break/>propagandy PRL o ziemiach odzyskanych w cyklu kryminalnych powieści dla<text:line-break/>młodzieży o Panu Samochodziku Zbigniewa Nienackiego, jaką przeprowadzi-<text:line-break/>ła Dorota Wojda</text:span><text:span text:style-name="T36">57</text:span><text:span text:style-name="CharStyle32">. Przesiedlenia pojałtańskie stają się przedmiotem współczes-<text:line-break/>nych prac z zakresu historii, socjologii i antropologii. Badania porównawcze<text:line-break/>w dwóch miastach - wielkopolskim Krzyżu/Kreutz i zachodnioukraińskiej Żół-<text:line-break/>kwi w oparciu o wywiady biograficzne z mieszkańcami prowadziła socjolożka<text:line-break/>Anna Wylegała. Publikacja prezentująca wyniki tych badań (rekonstruująca lo-<text:line-break/>kalną pamięć zbiorową i przemilczenia o masowych migracjach), zatytułowana<text:line-break/></text:span><text:span text:style-name="CharStyle52">Przesiedlenia a pamięć. Studium (nie)pamięci społecznej na przykładzie ukraiń-<text:line-break/>skiej Galicji i polskich „ziem odzyskanych”</text:span><text:span text:style-name="CharStyle32"><text:s text:c="1"/>(2014) będzie stanowiła cenny kon-<text:line-break/>tekst dla literaturoznawców.</text:span></text:p><text:list text:style-name="L16" text:continue-numbering="true"><text:list-item><text:p text:style-name="P789"><text:span text:style-name="CharStyle66"><text:tab/>„Orientalizowanie” Wschodu</text:span><text:span text:style-name="CharStyle32">. Definiowanie Kresów poprzez utrwalony<text:line-break/>system wyobrażeń i wykreowaną topografię symboliczną - zgodnie z którą jest<text:line-break/>to przestrzeń peryferyjna, pusta i nieograniczona, zachęcająca do ekspansji, przy-<text:line-break/>wołująca topos męskiej przygody, rycerskości i młodości, a także respektująca</text:span></text:p></text:list-item></text:list></draw:text-box></draw:frame><draw:frame draw:style-name="fr117" svg:x="4.549cm" svg:y="22.087cm" svg:width="11.929cm" svg:height="0.762cm" text:anchor-type="paragraph"><draw:text-box><text:p text:style-name="P562"><text:span text:style-name="T40">55</text:span><text:span text:style-name="CharStyle61"><text:s text:c="1"/>I. Iwasiów, </text:span><text:span text:style-name="CharStyle60">Hipoteza powieści neo-post-osiedleńczej,</text:span><text:span text:style-name="CharStyle61"><text:s text:c="1"/>[w:] </text:span><text:span text:style-name="CharStyle60">Narracje migracyjne w literaturze<text:line-break/>polskiej XX i XXI</text:span><text:span text:style-name="CharStyle61"><text:s text:c="1"/></text:span><text:span text:style-name="T53">w., </text:span><text:span text:style-name="CharStyle61">red. </text:span><text:span text:style-name="T53">H. </text:span><text:span text:style-name="CharStyle61">Gosk, </text:span><text:span text:style-name="T53">Universitas, </text:span><text:span text:style-name="CharStyle61">Kraków 2012, s. 209-224.</text:span></text:p></draw:text-box></draw:frame><draw:frame draw:style-name="fr118" svg:x="4.549cm" svg:y="22.909cm" svg:width="11.929cm" svg:height="1.074cm" text:anchor-type="paragraph"><draw:text-box><text:p text:style-name="P1412"><text:span text:style-name="T37">56</text:span><text:span text:style-name="CharStyle57"><text:s text:c="1"/>K. Siewior, </text:span><text:span text:style-name="CharStyle58">Ciało (post)przesiedleńcze,</text:span><text:span text:style-name="CharStyle57"><text:s text:c="1"/>[w:] </text:span><text:span text:style-name="CharStyle58">Białe maski/szare twarze. Ciało, pamięć,<text:line-break/>performatywność w perspektywie postzależnościowej,</text:span><text:span text:style-name="CharStyle57"><text:s text:c="1"/>red. E. Graczyk, M. Graban-Pomirska,<text:line-break/></text:span><text:span text:style-name="T43">M. </text:span><text:span text:style-name="CharStyle57">Horodecka, M. Żółkoś, </text:span><text:span text:style-name="T43">Universitas, </text:span><text:span text:style-name="CharStyle57">Kraków 2015, s. 189-204.</text:span></text:p></draw:text-box></draw:frame><draw:frame draw:style-name="fr119" svg:x="4.549cm" svg:y="24.035cm" svg:width="11.929cm" svg:height="1.125cm" text:anchor-type="paragraph"><draw:text-box><text:p text:style-name="P1592"><text:span text:style-name="T40">57</text:span><text:span text:style-name="CharStyle61"><text:s text:c="1"/>D. Wojda, </text:span><text:span text:style-name="CharStyle60">PRL-owska wizja Ziem Odzyskanych w „Przygodach Pana Samochodzika”<text:line-break/>Zbigniewa Nienackiego,</text:span><text:span text:style-name="CharStyle61"><text:s text:c="1"/>[w:] eadem, </text:span><text:span text:style-name="CharStyle60">Polska Szeherezada. Swoje i obce z perspektywy postkolonialnej,<text:line-break/></text:span><text:span text:style-name="CharStyle61">Wydawnictwo Uniwersytetu Jagiellońskiego, Kraków 2015, s. 327-356.</text:span></text:p></draw:text-box></draw:frame></text:p>
      </text:section>
      <text:section text:style-name="Sect29" text:name="Section29">
        <text:p text:style-name="P2581"><draw:frame draw:style-name="fr120" svg:x="4.600cm" svg:y="4.482cm" fo:min-width="11.811cm" fo:min-height="0.432cm" text:anchor-type="paragraph"><draw:text-box><text:p text:style-name="P643"><text:span text:style-name="T56">30 Drugi plan. </text:span><text:span text:style-name="CharStyle27">Twórczość Wiesława Myśliwskiego </text:span><text:span text:style-name="T56">w perspektywie postkolonialnej</text:span></text:p></draw:text-box></draw:frame><draw:frame draw:style-name="fr121" svg:x="4.591cm" svg:y="5.387cm" svg:width="11.853cm" svg:height="15.233cm" text:anchor-type="paragraph"><draw:text-box><text:p text:style-name="P1834"><text:span text:style-name="CharStyle32">przewagę cywilizacyjną zdobywcy</text:span><text:span text:style-name="T36">58</text:span><text:span text:style-name="CharStyle32"><text:s text:c="1"/>- wpływa na dominującą wersję współczes-<text:line-break/>nego obrazowania Wschodu. Sposób postrzegania wschodnich sąsiadów oraz<text:line-break/>konstruowania narracji o nich (z uwzględnieniem świadomych i nieuświado-<text:line-break/>mionych składników aktu komunikacji, takich jak: poczucie wyższości, pobła-<text:line-break/>żanie, pogarda) może stanowić istotne uzupełnienie dla charakterystyki polskiej<text:line-break/>tożsamości wraz z jej utajonymi kompleksami i lękami oraz brakiem poczucia<text:line-break/>przynależności, wynikającym z położenia między Wschodem a Zachodem.<text:line-break/>Przedmiotem badania dyskursywnych strategii orientalizacji Innego powinna<text:line-break/>stać się najnowsza proza podróżnicza oraz fabularyzowany reportaż, na przykład<text:line-break/></text:span><text:span text:style-name="CharStyle52">Imperium</text:span><text:span text:style-name="CharStyle32"><text:s text:c="1"/>(1993) Ryszarda Kapuścińskiego; powieści drogi Andrzeja Stasiuka,<text:line-break/>między innymi </text:span><text:span text:style-name="CharStyle52">Jadąc do Babadag</text:span><text:span text:style-name="CharStyle32"><text:s text:c="1"/>(2004), </text:span><text:span text:style-name="CharStyle52">Wschód</text:span><text:span text:style-name="CharStyle32"><text:s text:c="1"/>(2014); cykl reportaży o Ro-<text:line-break/>sji Jacka Hugo-Badera: </text:span><text:span text:style-name="CharStyle52">W rajskiej dolinie wśród zielska</text:span><text:span text:style-name="CharStyle32"><text:s text:c="1"/>(2002), </text:span><text:span text:style-name="CharStyle52">Biała gorączka<text:line-break/></text:span><text:span text:style-name="CharStyle32">(2009), </text:span><text:span text:style-name="CharStyle52">Dzienniki kołymskie</text:span><text:span text:style-name="CharStyle32"><text:s text:c="1"/>(2011); </text:span><text:span text:style-name="CharStyle52">Przyjdzie Mordor i nas zje, czyli tajna hi-<text:line-break/>storia Słowian</text:span><text:span text:style-name="CharStyle32"><text:s text:c="1"/>(2013) Ziemowita Szczerka. Krytyczny ogląd polskiego reportażu<text:line-break/>badającego Wschód, z wykorzystaniem metody postkolonialnej, zaproponowa-<text:line-break/>ła Hanna Gosk w ostatniej części swojego najnowszego studium</text:span><text:span text:style-name="T36">59</text:span><text:span text:style-name="CharStyle32"><text:s text:c="1"/>oraz Claudia<text:line-break/>Snochowska-Gonzales w szkicu </text:span><text:span text:style-name="CharStyle52">Od melancholii do rozpaczy. O prozie Andrze-<text:line-break/>ja Stasiuka</text:span><text:span text:style-name="T57">60</text:span><text:span text:style-name="CharStyle52">.</text:span><text:span text:style-name="CharStyle32"><text:s text:c="1"/>Ważny głos na temat obrazowania sąsiadów, w tym Rosji, dodał<text:line-break/>Przemysław Czapliński swoją </text:span><text:span text:style-name="CharStyle52">Poruszoną mapą</text:span><text:span text:style-name="T57">61</text:span><text:span text:style-name="CharStyle52">.</text:span></text:p><text:list text:style-name="L16" text:continue-numbering="true"><text:list-item><text:p text:style-name="P507"><text:span text:style-name="CharStyle66"><text:tab/>Żydzi jako Obcy</text:span><text:span text:style-name="CharStyle32">. Mit bezkonfliktowej wielokulturowości Rzeczpospolitej zo-<text:line-break/>stał podważony, nowe badania historyczne poszerzają i uściślają wiedzę o złożonej<text:line-break/>relacji z ludnością mniejszości etnicznych zamieszkujących Polskę na przestrzeni<text:line-break/>epok. Istnienie wspólnoty żydowskiej na ziemiach polskich należy uznać za forma-<text:line-break/>cyjne dla naszej tożsamości i pamięci zbiorowej, a jej nieobecność po Holokauście,<text:line-break/>a także nagonce władz komunistycznych w 1968 roku jest współcześnie przepra-<text:line-break/>cowywana, odczuwana jako brak oraz odbudowywana. Przekonania antysemickie<text:line-break/>można wyjaśniać za pomocą kategorii obcości, która współgra z postkolonialną<text:line-break/>podrzędnością. Konieczne jest także przełamanie tabu milczenia na temat postaw<text:line-break/>świadków Zagłady, a także wypowiedzenie wypartego poczucia winy wciąż obec-<text:line-break/>nego w pamięci społecznej, o czym pisze między innymi Andrzej Leder w </text:span><text:span text:style-name="CharStyle52">Prześnio-<text:line-break/>nej rewolucji</text:span><text:span text:style-name="CharStyle32"><text:s text:c="1"/>(2014). Pole badawcze wyznaczają prace poświęcone pamięci i trau-<text:line-break/>mie naukowców współtworzących Centrum Badań nad Zagładą Żydów (m.in.</text:span></text:p></text:list-item></text:list></draw:text-box></draw:frame><draw:frame draw:style-name="fr122" svg:x="4.565cm" svg:y="21.410cm" svg:width="11.929cm" svg:height="0.767cm" text:anchor-type="paragraph"><draw:text-box><text:p text:style-name="P1784"><text:span text:style-name="T37">58</text:span><text:span text:style-name="CharStyle57"><text:s text:c="1"/>Zob. cechy wizerunku Kresów wyodrębnione przez socjologa Krzysztofa Kwaśniewskiego,<text:line-break/>za: B. Bakuła, op. cit., s. 16-17.</text:span></text:p></draw:text-box></draw:frame><draw:frame draw:style-name="fr123" svg:x="4.565cm" svg:y="22.232cm" svg:width="11.929cm" svg:height="1.074cm" text:anchor-type="paragraph"><draw:text-box><text:p text:style-name="P819"><text:span text:style-name="T40">59</text:span><text:span text:style-name="CharStyle61"><text:s text:c="1"/>Zob. H. Gosk, </text:span><text:span text:style-name="CharStyle60">Wędrówki i podróże (byłego) podporządkowanego,</text:span><text:span text:style-name="CharStyle61"><text:s text:c="1"/>[w:] eadem, </text:span><text:span text:style-name="CharStyle60">Wychodzenie<text:line-break/>z „cienia imperium”. Wątki postzależnościowe w literaturze polskiej XX i XXI wieku,</text:span><text:span text:style-name="CharStyle61"><text:s text:c="1"/></text:span><text:span text:style-name="T53">Universitas,<text:line-break/></text:span><text:span text:style-name="CharStyle61">Kraków </text:span><text:span text:style-name="T53">2015.</text:span></text:p></draw:text-box></draw:frame><draw:frame draw:style-name="fr124" svg:x="4.565cm" svg:y="23.350cm" svg:width="11.929cm" svg:height="0.728cm" text:anchor-type="paragraph"><draw:text-box><text:p text:style-name="P758"><text:span text:style-name="T37">60</text:span><text:span text:style-name="CharStyle57"><text:s text:c="1"/>C. Snochowska-Gonzales, </text:span><text:span text:style-name="CharStyle58">Od melancholii do rozpaczy. O prozie Andrzeja Stasiuka,</text:span><text:span text:style-name="CharStyle57"><text:s text:c="1"/>„Studia<text:line-break/>Litteraria Historica” 2013, nr 2, s. 298-330.</text:span></text:p></draw:text-box></draw:frame><draw:frame draw:style-name="fr125" svg:x="4.565cm" svg:y="24.128cm" svg:width="11.929cm" svg:height="1.125cm" text:anchor-type="paragraph"><draw:text-box><text:p text:style-name="P1190"><text:span text:style-name="T40">61</text:span><text:span text:style-name="CharStyle61"><text:s text:c="1"/>P. Czapliński, </text:span><text:span text:style-name="CharStyle60">Wschód, czyli brud Europy,</text:span><text:span text:style-name="CharStyle61"><text:s text:c="1"/>[w:] idem, </text:span><text:span text:style-name="CharStyle60">Poruszona mapa. Wyobraźnia<text:line-break/>geograficzno-kulturowa polskiej literatury przełomu XX i XXI wieku,</text:span><text:span text:style-name="CharStyle61"><text:s text:c="1"/>Wydawnictwo Literackie,<text:line-break/>Kraków 2016, s. 12-180.</text:span></text:p></draw:text-box></draw:frame></text:p>
      </text:section>
      <text:section text:style-name="Sect30" text:name="Section30">
        <text:p text:style-name="P2582"><draw:frame draw:style-name="fr126" svg:x="9.790cm" svg:y="4.482cm" fo:min-width="6.646cm" fo:min-height="0.432cm" text:anchor-type="paragraph"><draw:text-box><text:p text:style-name="P711"><text:span text:style-name="T63">Teoria postkolonialna na </text:span><text:span text:style-name="CharStyle54">świecie </text:span><text:span text:style-name="T63">i w Polsce</text:span><text:span text:style-name="T64"><text:s text:c="1"/>31</text:span></text:p></draw:text-box></draw:frame><draw:frame draw:style-name="fr127" svg:x="4.600cm" svg:y="5.387cm" svg:width="11.836cm" svg:height="14.774cm" text:anchor-type="paragraph"><draw:text-box><text:p text:style-name="P1568"><text:span text:style-name="T18">Barbary Engelking, Jana Grabowskiego, Jacka Leociaka) oraz badania kulturowe<text:line-break/></text:span><text:span text:style-name="CharStyle32">Eugenii Prokop-Janiec, między innymi </text:span><text:span text:style-name="CharStyle52">Paradygmat postkolonialny w badaniach<text:line-break/>kulturowych relacji polsko-żydowskich</text:span><text:span text:style-name="T57">62</text:span><text:span text:style-name="CharStyle52">.</text:span><text:span text:style-name="CharStyle32"><text:s text:c="1"/>Asymilacji społecznej i ksenofobii poświę-<text:line-break/>cone są wspominane</text:span><text:span text:style-name="T36">63</text:span><text:span text:style-name="CharStyle32"><text:s text:c="1"/>już prace Zygmunta Baumana, a także jego późniejszy esej<text:line-break/></text:span><text:span text:style-name="CharStyle52">Jak stać się obcym i jak przestać nim być?</text:span><text:span text:style-name="T57">64</text:span><text:span text:style-name="CharStyle52">.</text:span><text:span text:style-name="CharStyle32"><text:s text:c="1"/>Studium konstytuującym pojęcie obco-<text:line-break/>ści we współczesnej humanistyce stanowi </text:span><text:span text:style-name="CharStyle52">Topografia obcego. Studia z fenomenolo-<text:line-break/>gii obcego</text:span><text:span text:style-name="CharStyle32"><text:s text:c="1"/>Bernharda Waldenfelsa (1997, wyd. polskie 2002), natomiast szczegóło-<text:line-break/>we omówienie teoretyczne zagadnienia obcości oraz interpretacyjną perspektywę<text:line-break/>ksenologiczną w badaniach polskich zaproponowała Dorota Wojda książką </text:span><text:span text:style-name="CharStyle52">Polska<text:line-break/>Szeherezada. Swoje i obce z perspektywy postkolonialnej</text:span><text:span text:style-name="CharStyle32"><text:s text:c="1"/>(2015).</text:span></text:p><text:list text:style-name="L16" text:continue-numbering="true"><text:list-item><text:p text:style-name="P1648"><text:span text:style-name="CharStyle66"><text:tab/>Polski projekt kolonizacyjny w dwudziestoleciu międzywojennym</text:span><text:span text:style-name="CharStyle32">. Liga<text:line-break/>Morska i Kolonialna (nazwa przyjęta w 1930 roku) prowadziła działalność po-<text:line-break/>pularyzatorską nie tylko w zakresie dróg morskich i rozbudowy floty, ale również<text:line-break/>w sprawie kolonii. Jej członkowie (tuż przed wybuchem wojny organizacja liczyła<text:line-break/>sobie prawie milion osób) prowadzili kampanię społeczną w celu wszczęcia przez<text:line-break/>polski rząd starań o uzyskanie zamorskich latyfundiów. Jako potencjalne kolonie<text:line-break/>polskie wskazywano m.in Brazylię (w prowincji Parana powstała nawet polska<text:line-break/>osada), Kamerun, Liberię i Madagaskar, do którego z misją rozpoznawczą podró-<text:line-break/>żował Arkady Fiedler (w latach 1937-1938). Deklarowanym motywem tych dzia-<text:line-break/>łań były czynniki demograficzne - obawa przed przeludnieniem i ograniczonymi<text:line-break/>warunkami życia. W rzeczywistości Liga ucieleśniała polskie dążenia mocarstwo-<text:line-break/>we. Zabierała również głos na temat możliwego wysiedlenia Żydów, manifestując<text:line-break/>tym samym nasilające się antysemickie nastroje w II Rzeczpospolitej. Na mrzonki<text:line-break/>kolonialne jako wciąż w pełni nierozpoznany temat badawczy dla literaturoznaw-<text:line-break/>ców wskazała Grażyna Borkowska w artykule </text:span><text:span text:style-name="CharStyle52">Polskie doświadczenie kolonialne</text:span><text:span text:style-name="T57">66</text:span><text:span text:style-name="CharStyle52">.<text:line-break/></text:span><text:span text:style-name="CharStyle32">Dorota Wojda, idąc za tym głosem, wnikliwie opisała dyskurs orientalizujący<text:line-break/>w powieściach podróżniczych Arkadego Fiedlera (przedmiotem obszerniejszej<text:line-break/>analizy jest utwór </text:span><text:span text:style-name="CharStyle52">Jutro na Madagaskar!),</text:span><text:span text:style-name="CharStyle32"><text:s text:c="1"/>a także dalsze losy jego książek w Pol-<text:line-break/>skiej Republice Ludowej. Komunistyczna ideologia antyimperializmu skłoniła<text:line-break/>autora do przeprowadzenia na tekście operacji zatarcia sposobu przedstawienia<text:line-break/>tubylców oraz zanegowania misji kolonizacyjnej białego człowieka</text:span><text:span text:style-name="T36">66</text:span><text:span text:style-name="CharStyle32">.</text:span></text:p></text:list-item></text:list></draw:text-box></draw:frame><draw:frame draw:style-name="fr128" svg:x="4.574cm" svg:y="21.715cm" svg:width="11.896cm" svg:height="1.125cm" text:anchor-type="paragraph"><draw:text-box><text:p text:style-name="P1032"><text:span text:style-name="T40">62</text:span><text:span text:style-name="CharStyle61"><text:s text:c="1"/>E. Prokop-Janiec, </text:span><text:span text:style-name="CharStyle60">Paradygmat postkolonialny w badaniach kulturowych relacji polsko-<text:line-break/>-żydowskich, Studia postkolonialne nad kulturą i cywilizacją polską</text:span><text:span text:style-name="CharStyle61">, red. K. Stępnik, D. Trześniowski,<text:line-break/>Wydawnictwo Uniwersytetu Marii Curie-Skłodowskiej, Lublin 2010.</text:span></text:p></draw:text-box></draw:frame><draw:frame draw:style-name="fr129" svg:x="4.574cm" svg:y="22.973cm" svg:width="11.896cm" svg:height="0.288cm" text:anchor-type="paragraph"><draw:text-box><text:p text:style-name="P2044"><text:span text:style-name="T37">63</text:span><text:span text:style-name="CharStyle57"><text:s text:c="1"/>Patrz: s. 16, przypis 18.</text:span></text:p></draw:text-box></draw:frame><draw:frame draw:style-name="fr130" svg:x="4.574cm" svg:y="23.301cm" svg:width="11.896cm" svg:height="0.727cm" text:anchor-type="paragraph"><draw:text-box><text:p text:style-name="P1289"><text:span text:style-name="T37">64</text:span><text:span text:style-name="CharStyle57"><text:s text:c="1"/>Zob. Z. Bauman, </text:span><text:span text:style-name="CharStyle58">Ponowoczesność jako źródło cierpień,</text:span><text:span text:style-name="CharStyle57"><text:s text:c="1"/>Wydawnictwo Sic!, Warszawa 2000,<text:line-break/>s. 35-67.</text:span></text:p></draw:text-box></draw:frame><draw:frame draw:style-name="fr131" svg:x="4.574cm" svg:y="24.149cm" svg:width="11.896cm" svg:height="0.279cm" text:anchor-type="paragraph"><draw:text-box><text:p text:style-name="P1058"><text:span text:style-name="T37">65</text:span><text:span text:style-name="CharStyle57"><text:s text:c="1"/>G. Borkowska, </text:span><text:span text:style-name="CharStyle58">Polskie doświadczenie kolonialne,</text:span><text:span text:style-name="CharStyle57"><text:s text:c="1"/>„Teksty Drugie” 2007, nr 4, s. 15-24.</text:span></text:p></draw:text-box></draw:frame><draw:frame draw:style-name="fr132" svg:x="4.574cm" svg:y="24.477cm" svg:width="11.896cm" svg:height="0.781cm" text:anchor-type="paragraph"><draw:text-box><text:p text:style-name="P1238"><text:span text:style-name="T40">66</text:span><text:span text:style-name="CharStyle61"><text:s text:c="1"/>Zob. D. Wojda, </text:span><text:span text:style-name="CharStyle60">Arkady Fiedler i polska misja kolonizacyjna na Madagaskarze,</text:span><text:span text:style-name="CharStyle61"><text:s text:c="1"/>[w:] eadem,<text:line-break/></text:span><text:span text:style-name="CharStyle60">Polska Szeherezada</text:span><text:span text:style-name="CharStyle61">, op. cit., s. 227-277.</text:span></text:p></draw:text-box></draw:frame></text:p>
      </text:section>
      <text:section text:style-name="Sect31" text:name="Section31">
        <text:p text:style-name="P2583"><draw:frame draw:style-name="fr133" svg:x="4.586cm" svg:y="4.482cm" fo:min-width="11.811cm" fo:min-height="0.432cm" text:anchor-type="paragraph"><draw:text-box><text:p text:style-name="P1133"><text:span text:style-name="T56">32 Drugi plan. </text:span><text:span text:style-name="CharStyle27">Twórczość Wiesława Myśliwskiego </text:span><text:span text:style-name="T56">w perspektywie postkolonialnej</text:span></text:p></draw:text-box></draw:frame><draw:frame draw:style-name="fr134" svg:x="4.604cm" svg:y="5.489cm" svg:width="11.829cm" svg:height="17.882cm" text:anchor-type="paragraph"><draw:text-box><text:list text:style-name="L16" text:continue-numbering="true"><text:list-item><text:p text:style-name="P2060"><text:span text:style-name="T65"><text:s text:c="1"/>Globalizacja i migracje</text:span><text:span text:style-name="T18">. Badanie globalnych </text:span><text:span text:style-name="CharStyle32">nierówności społecznych </text:span><text:span text:style-name="T18">oraz<text:line-break/></text:span><text:span text:style-name="CharStyle32">migracji ludności, wywołanych przyczynami ekonomicznymi lub konfliktami<text:line-break/>zbrojnymi. Dorota Kołodziejczyk wskazuje na zjawisko „nowego kosmopolity-<text:line-break/>zmu”, który przestał być przywilejem elit. W zamian oznacza on kosmopolityzm<text:line-break/>warstw uboższych i nieuprzywilejowanych, emigrantów odmieniających kształt<text:line-break/>europejskiej klasy pracującej. Zjawiska, które się z nim wiążą, to: przeobrażenie<text:line-break/>podziału centrum/peryferie, problem wydziedziczenia i hybrydyczne tożsamo-<text:line-break/>ści - kłopotliwa identyfikacja z porzuconą/nową ojczyzną</text:span><text:span text:style-name="T36">67</text:span><text:span text:style-name="CharStyle32">. Temat ten pojawia<text:line-break/>się również w pisarstwie polskim, biorącym za przedmiot opisu emigrację zarob-<text:line-break/>kową do krajów zachodniej Europy, między innymi </text:span><text:span text:style-name="CharStyle52">Do Amsterdamu</text:span><text:span text:style-name="CharStyle32"><text:s text:c="1"/>(2003) Mi-<text:line-break/>chała Olszewskiego, </text:span><text:span text:style-name="CharStyle52">Bieguni</text:span><text:span text:style-name="CharStyle32"><text:s text:c="1"/>(2007) Olgi Tokarczuk, </text:span><text:span text:style-name="CharStyle52">Rozmówki polsko-angielskie<text:line-break/></text:span><text:span text:style-name="CharStyle32">(komiks artystyczny, 2012) Agaty Wawryniuk.</text:span></text:p></text:list-item><text:list-item><text:p text:style-name="P1453"><text:span text:style-name="CharStyle66"><text:s text:c="1"/>Odpowiedzialność obywatelska i konsumencka w dobie późnego kapita-<text:line-break/>lizmu</text:span><text:span text:style-name="CharStyle32">. Transformacja polityczna, obecność w Unii Europejskiej i szybki roz-<text:line-break/>wój gospodarczy wpłynęły na przemieszczenie Polski na mapie geopolitycznej<text:line-break/>i włączenie jej w poczet państw bogatej Północy. Jaka jest świadomość spo-<text:line-break/>łeczna uczestnictwa Polski w procesach globalnej ekonomii, czerpania zysków<text:line-break/>związanych z wykorzystaniem taniej pracy i zaburzeniem ekosystemów państw<text:line-break/>Południa? Refleksja i edukacja na temat ekonomicznego i społecznego wymia-<text:line-break/>ru globalizacji jest niezbędna. Służą jej prace poświęcone nowemu wymia-<text:line-break/>rowi turystyki, na przykład </text:span><text:span text:style-name="CharStyle52">Apetyt turysty. O doświadczeniu świata w podróży<text:line-break/></text:span><text:span text:style-name="CharStyle32">(2008) Anny Wieczorkiewicz oraz projekt portalu Post-turysta, który gromadzi<text:line-break/>publikacje popularnonaukowe kształtujące wiedzę o zrównoważonej turysty-<text:line-break/>ce w świecie postkolonialnym</text:span><text:span text:style-name="T36">68</text:span><text:span text:style-name="CharStyle32">. Namysł nad zjawiskami późnego kapitalizmu<text:line-break/>powołuje do życia coraz silniejszą refleksję krytyczną, nurt interwencyjny od-<text:line-break/>słaniający usterki neoliberalnej gospodarki. W literaturze i publicystyce coraz<text:line-break/>częstsze będą głosy takie jak reportaż Marka </text:span><text:span text:style-name="T18">Rabija </text:span><text:span text:style-name="CharStyle52">Życie na miarę. Odzieżowe<text:line-break/>niewolnictwo</text:span><text:span text:style-name="CharStyle32"><text:s text:c="1"/>(2016), ukazujący w relacjach lokalnych pracowników realia szwal-<text:line-break/>ni w Bangladeszu, które produkują ubrania dla polskich marek odzieżowych.</text:span></text:p></text:list-item><text:list-item><text:p text:style-name="P2118"><text:span text:style-name="CharStyle66"><text:s text:c="1"/>Kolonizacja wewnętrzna</text:span><text:span text:style-name="CharStyle32">. Nierówności stanowe, wyprowadzone z feudali-<text:line-break/>zmu i pogłębiające się w Rzeczpospolitej szlacheckiej, pozostawiły trwały ślad<text:line-break/>w kulturze chłopskiej i do dziś są w dyskursie społecznym odtwarzane poprzez<text:line-break/>wartościujące rozróżnienie między tym, co pańskie (identyfikowanym z kultu-<text:line-break/>rą elitarną, ogładą, wyrafinowaniem), a chamskie (prostackie, barbarzyńskie,<text:line-break/>gorsze). Zjawisko wewnętrznej kolonizacji bywa wskazywane w szkicach kry-<text:line-break/>tycznoliterackich jako istotny temat dla polskich badań postkolonialnych, jed-<text:line-break/>nak wciąż domaga się ono szczegółowych opracowań. Włodzimierz Bolecki</text:span></text:p></text:list-item></text:list></draw:text-box></draw:frame><draw:frame draw:style-name="fr135" svg:x="4.553cm" svg:y="23.978cm" svg:width="11.920cm" svg:height="0.822cm" text:anchor-type="paragraph"><draw:text-box><text:p text:style-name="P865"><text:span text:style-name="T40">67</text:span><text:span text:style-name="CharStyle61"><text:s text:c="1"/>Zob. D. Kołodziejczyk, </text:span><text:span text:style-name="CharStyle60">Gdzie jest miejsce dla Europy Środkowej i Wschodniej w przestrzeni<text:line-break/>postkolonialnej</text:span><text:span text:style-name="CharStyle61">?, „Porównania” 2013, nr 13, s. 24-25.</text:span></text:p></draw:text-box></draw:frame><draw:frame draw:style-name="fr136" svg:x="4.553cm" svg:y="24.920cm" svg:width="11.920cm" svg:height="0.339cm" text:anchor-type="paragraph"><draw:text-box><text:p text:style-name="P2046"><text:span text:style-name="T37">68</text:span><text:span text:style-name="CharStyle57"><text:s text:c="1"/>Zob. </text:span><text:a xlink:href="http://post-turysta.pl/"><text:span text:style-name="CharStyle57">http://post-turysta.pl/</text:span></text:a><text:span text:style-name="CharStyle57">, dostęp z dn. 27.05.2016.</text:span></text:p></draw:text-box></draw:frame></text:p>
      </text:section>
      <text:section text:style-name="Sect32" text:name="Section32">
        <text:p text:style-name="P2584"><draw:frame draw:style-name="fr137" svg:x="9.786cm" svg:y="4.389cm" fo:min-width="6.664cm" fo:min-height="0.432cm" text:anchor-type="paragraph"><draw:text-box><text:p text:style-name="P729"><text:span text:style-name="CharStyle54">Teoria postkolonialna na świecie i w Polsce</text:span><text:span text:style-name="CharStyle55"><text:s text:c="1"/>33</text:span></text:p></draw:text-box></draw:frame><draw:frame draw:style-name="fr138" svg:x="4.613cm" svg:y="5.293cm" svg:width="11.811cm" svg:height="10.185cm" text:anchor-type="paragraph"><draw:text-box><text:p text:style-name="P527"><text:span text:style-name="CharStyle32">w rekonesansowym artykule zwraca uwagę na kontynuację podziału stanowe-<text:line-break/>go w bezklasowym (jedynie w teorii) społeczeństwie powojennym: „A rozwar-<text:line-break/>stwienie społeczne w systemie komunistycznym («czerwona burżuazja» </text:span><text:span text:style-name="T21">versus<text:line-break/></text:span><text:span text:style-name="CharStyle32">reszta społeczeństwa; nb. w PRL mawiano, że wieś to «wewnętrzna kolonia»<text:line-break/>komunizmu)?”</text:span><text:span text:style-name="T36">69</text:span><text:span text:style-name="CharStyle32">. Sprawę niewolnictwa chłopów wyartykułował Jan Sowa</text:span><text:span text:style-name="T36">70</text:span><text:span text:style-name="CharStyle32">,<text:line-break/>postrzegając je jako jeden z syndromów zacofania Rzeczpospolitej Obojga Na-<text:line-break/>rodów, pośrednio również jedną z przyczyn jej rozpadu. O rosnącym zaintere-<text:line-break/>sowaniu problematyką chłopskiego dziedzictwa, a także o społecznej potrzebie<text:line-break/>zmodernizowania archaicznej lub ideologicznie nacechowanej wiedzy na temat<text:line-break/>relacji stanowych świadczą kolejne numery tematyczne czasopism (m.in.: </text:span><text:span text:style-name="CharStyle52">„Ty<text:line-break/>wieśniaku!”- epitety, komplementy...,</text:span><text:span text:style-name="CharStyle32"><text:s text:c="1"/>„Kultura Liberalna” 2011, nr 25 i 26; </text:span><text:span text:style-name="CharStyle52">Wieś,<text:line-break/></text:span><text:span text:style-name="CharStyle32">„Autoportret” 2012, nr 4; </text:span><text:span text:style-name="CharStyle52">Chamofobia,</text:span><text:span text:style-name="CharStyle32"><text:s text:c="1"/>„Kontakt” 2012, nr 21; </text:span><text:span text:style-name="CharStyle52">Wszyscy jesteśmy<text:line-break/>chłopami. Wstydliwy rodowód klasy średniej,</text:span><text:span text:style-name="CharStyle32"><text:s text:c="1"/>„Znak” 2012, nr 5; </text:span><text:span text:style-name="CharStyle52">Wydanie ludo-<text:line-break/>we,</text:span><text:span text:style-name="CharStyle32"><text:s text:c="1"/>„Ha!art” 2013, nr 4; </text:span><text:span text:style-name="CharStyle52">Odzyskać pracę. Ludowa historia Polski,</text:span><text:span text:style-name="CharStyle32"><text:s text:c="1"/>„Czas Kultury”<text:line-break/>2016, nr 3), a także tematyka konferencji „Chłopskość i jej dziedzictwo w pol-<text:line-break/>skiej historii i kulturze”, zorganizowanej przez Instytut Badań Literackich we<text:line-break/>współpracy z Centrum Badań Dyskursów Postzależnościowych w 2017 roku</text:span><text:span text:style-name="T36">71</text:span><text:span text:style-name="CharStyle32">.</text:span></text:p><text:p text:style-name="P1785"><text:span text:style-name="CharStyle32">W kontekście powyższego zestawienia należy dodać, że w twórczości Wiesła-<text:line-break/>wa Myśliwskiego będę badała przede wszystkim wątek kolonizacji wewnętrznej<text:line-break/>(relacja chłop-dziedzic; uwarunkowania historyczne, społeczne, antropologicz-<text:line-break/>ne) oraz jej następstwa - trwałość feudalnych struktur w pozornie bezklasowym<text:line-break/>społeczeństwie PRL.</text:span></text:p></draw:text-box></draw:frame><draw:frame draw:style-name="fr139" svg:x="4.579cm" svg:y="23.156cm" svg:width="11.887cm" svg:height="0.778cm" text:anchor-type="paragraph"><draw:text-box><text:p text:style-name="P1936"><text:span text:style-name="T40">69</text:span><text:span text:style-name="CharStyle61"><text:s text:c="1"/>W. Bolecki, </text:span><text:span text:style-name="CharStyle60">Myśli różne o postkolonializmie. Wstęp do tekstów nie napisanych,</text:span><text:span text:style-name="CharStyle61"><text:s text:c="1"/>„Teksty Drugie”<text:line-break/>2007, nr 4, s. 13.</text:span></text:p></draw:text-box></draw:frame><draw:frame draw:style-name="fr140" svg:x="4.579cm" svg:y="24.058cm" svg:width="11.887cm" svg:height="0.288cm" text:anchor-type="paragraph"><draw:text-box><text:p text:style-name="P811"><text:span text:style-name="T37">70</text:span><text:span text:style-name="CharStyle57"><text:s text:c="1"/>J. Sowa, </text:span><text:span text:style-name="CharStyle58">Fantomowe ciało króla...,</text:span><text:span text:style-name="CharStyle57"><text:s text:c="1"/></text:span><text:span text:style-name="T44">op. cit., </text:span><text:span text:style-name="CharStyle57">s. 126-131.</text:span></text:p></draw:text-box></draw:frame><draw:frame draw:style-name="fr141" svg:x="4.579cm" svg:y="24.384cm" svg:width="11.887cm" svg:height="0.781cm" text:anchor-type="paragraph"><draw:text-box><text:p text:style-name="P1099"><text:span text:style-name="T37">71</text:span><text:span text:style-name="CharStyle57"><text:s text:c="1"/>Zob. informacje ze strony internetowej CBDP: </text:span><text:a xlink:href="http://www.cbdp.polon.uw.edu.pl/aktualnosci"><text:span text:style-name="T48">http://www.cbdp.polon.uw.edu.pl/aktualnosci</text:span></text:a><text:span text:style-name="T48">.<text:line-break/></text:span><text:span text:style-name="CharStyle57">html, dostęp z dn. 30.05.2016.</text:span></text:p></draw:text-box></draw:frame></text:p>
      </text:section>
      <text:section text:style-name="Sect33" text:name="Section33">
        <text:p text:style-name="P2586"/>
      </text:section>
      <text:section text:style-name="Sect34" text:name="Section34">
        <text:p text:style-name="P2587"><draw:frame draw:style-name="fr142" svg:x="4.611cm" svg:y="8.546cm" fo:min-width="11.829cm" fo:min-height="0.522cm" text:anchor-type="paragraph"><draw:text-box><text:p text:style-name="P2052"><text:span text:style-name="CharStyle63">Rozdział </text:span><text:span text:style-name="T66">I</text:span></text:p></draw:text-box></draw:frame><draw:frame draw:style-name="fr143" svg:x="4.611cm" svg:y="10.774cm" svg:width="11.829cm" svg:height="14.487cm" text:anchor-type="paragraph"><draw:text-box><text:h text:outline-level="4" text:style-name="P2064"><text:bookmark-start text:name="bookmark9"/><text:span text:style-name="CharStyle43">KULTURA CHŁOPSKA W ŚWIETLE TEORII<text:line-break/>POSTKOLONIALNEJ</text:span><text:bookmark-end text:name="bookmark9"/></text:h><text:list text:style-name="L18"><text:list-item><text:h text:outline-level="5" text:style-name="P1065">1.<text:bookmark-start text:name="bookmark10"/><text:span text:style-name="CharStyle65"><text:tab/>Czy chłop jest </text:span><text:span text:style-name="T67">subalternem? </text:span><text:span text:style-name="CharStyle65">Kondycja chłopska<text:line-break/>a postkolonializm</text:span><text:bookmark-end text:name="bookmark10"/></text:h></text:list-item></text:list><text:p text:style-name="P1217"><text:span text:style-name="CharStyle32">Celem pracy jest odczytanie powieści chłopskich Wiesława Myśliwskiego przy<text:line-break/>użyciu narzędzi krytyki postkolonialnej, z wykorzystaniem polskich badań nad<text:line-break/>postzależnością. Zauważam podobieństwa między sytuacją kolonialną - kiedy<text:line-break/>jeden naród wkracza na obce terytorium, czerpie korzyści z cudzych dóbr na-<text:line-break/>turalnych, traktuje mieszkańców jako siłę roboczą, przemocą narzuca własne<text:line-break/>prawa, system rządów, edukację i język - a kolonizacją wewnętrzną, o której mó-<text:line-break/>wimy w przypadku dominacji jednej warstwy społecznej nad inną. W tym dru-<text:line-break/>gim wypadku również działają mechanizmy wykluczenia ze wspólnoty, upod-<text:line-break/>rzędnienia, dochodzi do wykorzystania zasobów i pracy, a także do narzucenia<text:line-break/>norm uznawanych przez warstwę dominującą. Proponuję spojrzenie na kulturę<text:line-break/>chłopską jako na kulturę pierwotną, sterowaną tradycją - co ułatwi zrozumienie<text:line-break/>jej struktury, relacji rodzinnych i wspólnotowych, zwyczajów i obrzędowości,<text:line-break/>roli jednostki w grupie - a także jako na kulturę sprowadzoną na pozycję pod-<text:line-break/>rzędną, podlegającą procesom wewnętrznej kolonizacji. Oba te czynniki kształ-<text:line-break/>tujące kulturę ludową - tradycyjność i peryferyczność, służebność wobec klasy<text:line-break/>dominującej (szlacheckiej, ziemiańskiej, inteligenckiej) - będą reprezentowane<text:line-break/>w tekstach literackich.</text:span></text:p><text:p text:style-name="P542"><text:span text:style-name="CharStyle32">Bycie </text:span><text:span text:style-name="T22">subalternem </text:span><text:span text:style-name="CharStyle32">określa kondycję osoby podporządkowanej, niemogącej<text:line-break/>w pełni samodzielnie decydować o sobie. W eseju </text:span><text:span text:style-name="T22">Gayatri Chakravorty </text:span><text:span text:style-name="CharStyle32">Spi-<text:line-break/>vak zatytułowanym </text:span><text:span text:style-name="T55">Can the Subaltern Speak?</text:span><text:span text:style-name="T18"><text:s text:c="1"/>(1988), </text:span><text:span text:style-name="CharStyle32">który stanowi kierunko-<text:line-break/>wskaz dla literaturoznawców stosujących metodę postkolonialną, autorka zadaje</text:span></text:p></draw:text-box></draw:frame></text:p>
      </text:section>
      <text:section text:style-name="Sect35" text:name="Section35">
        <text:p text:style-name="P2588"><draw:frame draw:style-name="fr144" svg:x="4.581cm" svg:y="4.482cm" fo:min-width="11.811cm" fo:min-height="0.432cm" text:anchor-type="paragraph"><draw:text-box><text:p text:style-name="P1345"><text:span text:style-name="T56">36 Drugi plan. </text:span><text:span text:style-name="CharStyle27">Twórczość Wiesława Myśliwskiego </text:span><text:span text:style-name="T56">w perspektywie postkolonialnej</text:span></text:p></draw:text-box></draw:frame><draw:frame draw:style-name="fr145" svg:x="4.607cm" svg:y="5.387cm" svg:width="11.836cm" svg:height="16.155cm" text:anchor-type="paragraph"><draw:text-box><text:p text:style-name="P1593"><text:span text:style-name="T18">pytanie o </text:span><text:span text:style-name="CharStyle32">możliwość wysłowienia się, </text:span><text:span text:style-name="T18">przedstawienia swojego losu, </text:span><text:span text:style-name="CharStyle32">jednostko-</text:span><text:span text:style-name="T18"><text:line-break/></text:span><text:span text:style-name="CharStyle32">wej</text:span><text:span text:style-name="T18"><text:s text:c="1"/>i </text:span><text:span text:style-name="CharStyle32">wspólnotowej </text:span><text:span text:style-name="T18">historii przez </text:span><text:span text:style-name="CharStyle32">podporządkowanych </text:span><text:span text:style-name="T18">innych</text:span><text:span text:style-name="T68">72</text:span><text:span text:style-name="T18"><text:s text:c="1"/>- </text:span><text:span text:style-name="CharStyle32">subalternów.<text:line-break/>Termin ten, przejęty z brytyjskiej hierarchii wojskowej, oznacza oficera niższe-<text:line-break/>go rangą. Do obiegu teoretycznego wprowadził go Antonio Gramsci - pisał<text:line-break/>on o klasie subalternów jako o grupie ludzi nieświadomych swoich możliwo-<text:line-break/>ści i siły, które pozwoliłyby im kształtować rzeczywistość, wpływać na własną<text:line-break/>polityczną przyszłość</text:span><text:span text:style-name="T36">73</text:span><text:span text:style-name="CharStyle32">. Pojęcie, uważane za pokrewne proletariatowi w wizji<text:line-break/>Marksa, wychodzi jednak poza jego zakres. W polskich tłumaczeniach włoskie<text:line-break/></text:span><text:span text:style-name="CharStyle52">classi </text:span><text:span text:style-name="T45">subalterne</text:span><text:span text:style-name="T22"><text:s text:c="1"/></text:span><text:span text:style-name="CharStyle32">zostało przemianowane na klasy zależne. </text:span><text:span text:style-name="T22">G. Spivak </text:span><text:span text:style-name="CharStyle32">zacieśnia<text:line-break/>znaczenie tego terminu - według niej, a wbrew Marksowi - subalternami nie<text:line-break/>są proletariusze, czyli klasa robotnicza kapitalistycznego zachodniego kraju. Ro-<text:line-break/>botnicy, choć uciskani, stanowią bowiem część systemu, walczą o swój „kawałek<text:line-break/>tortu” w jego ramach. Tymczasem </text:span><text:span text:style-name="T22">subaltern </text:span><text:span text:style-name="CharStyle32">jest osobą represjonowaną przez<text:line-break/>system i jednocześnie kimś, kto stoi poza systemem - jest Innym. Kluczową rolę<text:line-break/>w rozumieniu tego terminu odgrywa brak dostępu </text:span><text:span text:style-name="T21">subalterna </text:span><text:span text:style-name="CharStyle32">do mechanizmów<text:line-break/>kształtujących i regulujących przestrzeń symboliczną. Zgodnie z uszczegóło-<text:line-break/>wieniem Jana Sowy: „[p]olski termin «zależny» nie oddaje w pełni zakresu zna-<text:line-break/>czeniowego </text:span><text:span text:style-name="T21">subalterna </text:span><text:span text:style-name="CharStyle32">tak, jak używa go </text:span><text:span text:style-name="T21">Spivak </text:span><text:span text:style-name="CharStyle32">i inni teoretycy postkolonialni.<text:line-break/>Oprócz zależności chodzi bowiem również o podporządkowanie, wykluczenie,<text:line-break/>niepełną autonomię, nie do końca mogącą wyrazić się podmiotowość i brak do-<text:line-break/>stępu do mechanizmów kształtujących sferę symboliczną”</text:span><text:span text:style-name="T36">74</text:span><text:span text:style-name="CharStyle32">. Autor </text:span><text:span text:style-name="CharStyle52">Fantomowego<text:line-break/>ciała króla,</text:span><text:span text:style-name="CharStyle32"><text:s text:c="1"/>by zilustrować status </text:span><text:span text:style-name="T21">subalterna, </text:span><text:span text:style-name="CharStyle32">posługuje się przykładem sytuacji<text:line-break/>Kozaków w I Rzeczpospolitej. Przedstawicielstwo kozackie na sejmie elekcyjnym<text:line-break/>1632 roku przedstawiło swoje poparcie dla przyszłego króla - Władysława IV,<text:line-break/>a także przedłożyło inne postulaty, dotyczące regulacji religijnych i administra-<text:line-break/>cyjnych. Komentarz upamiętniającego te zdarzenia polityczne Albrychta Stani-<text:line-break/>sława Radziwiłła brzmiący następująco: „[k]ozackich też posłów dobrze poła-<text:line-break/>jano, iż śmieli upraszać o wolny głos na elekcyą, mniemając się być członkami<text:line-break/></text:span><text:span text:style-name="T21">Rzptéj: </text:span><text:span text:style-name="CharStyle32">żeby więcej tego nieśmieli upominać się, surowo im tego senat zakazał”</text:span><text:span text:style-name="T36">75</text:span><text:span text:style-name="CharStyle32">,<text:line-break/>pokazuje mechanizm wykluczenia poza ramę symboliczną wspólnoty. Podob-<text:line-break/>nego wypchnięcia - poza sferę narodu - doświadczyli chłopi, którzy zdawali<text:line-break/>sobie sprawę z tego, że są marginalizowani. W obu przypadkach wykluczenie<text:line-break/>miało tragiczny finał - Kozacy pozbawieni głosu wzniecili krwawe powstanie<text:line-break/>przeciwko polskim panom, chłopska indyferencja obróciła się przeciwko Po-<text:line-break/>lakom podczas walki z zaborcami. Na krwawą rewolucję chłopską - rabację</text:span></text:p></draw:text-box></draw:frame><draw:frame draw:style-name="fr146" svg:x="4.565cm" svg:y="22.202cm" svg:width="11.904cm" svg:height="1.053cm" text:anchor-type="paragraph"><draw:text-box><text:p text:style-name="P985"><text:span text:style-name="T37">72</text:span><text:span text:style-name="CharStyle57"><text:s text:c="1"/>Polskie tłumaczenie terminu </text:span><text:span text:style-name="T48">„subaltern” </text:span><text:span text:style-name="CharStyle57">zaproponowane przez Ewę Majewską: G.C. Spi-<text:line-break/>vak, </text:span><text:span text:style-name="CharStyle58">Czy podporządkowani inni mogą przemówić?,</text:span><text:span text:style-name="CharStyle57"><text:s text:c="1"/>tłum. E. Majewska. „Krytyka Polityczna” 2010,<text:line-break/>nr 24-25, s. 196-239.</text:span></text:p></draw:text-box></draw:frame><draw:frame draw:style-name="fr147" svg:x="4.565cm" svg:y="23.380cm" svg:width="11.904cm" svg:height="0.288cm" text:anchor-type="paragraph"><draw:text-box><text:p text:style-name="P2081"><text:span text:style-name="T37">73</text:span><text:span text:style-name="CharStyle57"><text:s text:c="1"/>Zob. J. Sowa, </text:span><text:span text:style-name="CharStyle58">Fantomowe ciało króla.,</text:span><text:span text:style-name="CharStyle57"><text:s text:c="1"/></text:span><text:span text:style-name="T44">op. cit., </text:span><text:span text:style-name="CharStyle57">s. 453.</text:span></text:p></draw:text-box></draw:frame><draw:frame draw:style-name="fr148" svg:x="4.565cm" svg:y="23.795cm" svg:width="11.904cm" svg:height="0.265cm" text:anchor-type="paragraph"><draw:text-box><text:p text:style-name="P1215"><text:span text:style-name="T37">74</text:span><text:span text:style-name="CharStyle57"><text:s text:c="1"/>Ibid., s. 454-455.</text:span></text:p></draw:text-box></draw:frame><draw:frame draw:style-name="fr149" svg:x="4.565cm" svg:y="24.116cm" svg:width="11.904cm" svg:height="1.143cm" text:anchor-type="paragraph"><draw:text-box><text:p text:style-name="P1337"><text:span text:style-name="T37">75</text:span><text:span text:style-name="CharStyle57"><text:s text:c="1"/>Albrycht Stanisław Radziwiłł</text:span><text:span text:style-name="CharStyle58">, Pamiętniki Albrychta Stanisława X. Radziwiłła Kanclerza<text:line-break/>W. Litewskiego,</text:span><text:span text:style-name="CharStyle57"><text:s text:c="1"/>t. 1-2, Wydawnictwo Bracia Szerk, Poznań 1839, s. 33, dokument cyfrowy: http://<text:line-break/></text:span><text:a xlink:href="http://www.wbc.poznan.pl/dlibra/publication/121316?tab=1"><text:span text:style-name="CharStyle57">www.wbc.poznan.pl/dlibra/publication/121316?tab=1</text:span></text:a><text:span text:style-name="CharStyle57">, dostęp z dn. 22.02.2015.</text:span></text:p></draw:text-box></draw:frame></text:p>
      </text:section>
      <text:section text:style-name="Sect36" text:name="Section36">
        <text:p text:style-name="P2589"><draw:frame draw:style-name="fr150" svg:x="9.005cm" svg:y="4.397cm" fo:min-width="7.459cm" fo:min-height="0.432cm" text:anchor-type="paragraph"><draw:text-box><text:p text:style-name="P1954"><text:span text:style-name="CharStyle54">Kultura chłopska w świetle teorii postkolonialnej</text:span><text:span text:style-name="CharStyle55"><text:s text:c="1"/>37</text:span></text:p></draw:text-box></draw:frame><draw:frame draw:style-name="fr151" svg:x="4.611cm" svg:y="5.302cm" svg:width="11.829cm" svg:height="18.905cm" text:anchor-type="paragraph"><draw:text-box><text:p text:style-name="P1846"><text:span text:style-name="CharStyle32">galicyjską - również należy spoglądać z perspektywy zepchnięcia stanu chłop-<text:line-break/>skiego na peryferie i odwlekania koniecznych </text:span><text:span text:style-name="T18">reform </text:span><text:span text:style-name="CharStyle32">- przede wszystkim znie-<text:line-break/>sienia poddaństwa i pańszczyzny.</text:span></text:p><text:p text:style-name="P793"><text:span text:style-name="T18">Gayatri Spivak </text:span><text:span text:style-name="CharStyle32">rozważa sytuację, która ma miejsce wtedy, gdy grupa wy-<text:line-break/>kluczonych pragnie odzyskać swój głos. Społeczność deleguje wówczas swoich<text:line-break/>reprezentantów, jednak znacznie częściej jej członkowie stają się w pewnych<text:line-break/>sytuacjach mimowolnymi przedstawicielami wspólnoty. Stosownie do synek-<text:line-break/>dochicznej relacji określenia całości przez część jeden głos subalterna zostanie<text:line-break/>utożsamiony z interesem całej społeczności. Tymczasem reprezentantami byłych<text:line-break/>państw kolonialnych są najczęściej ci, których głosy mogą być słyszalne, przede<text:line-break/>wszystkim na skutek migracji, oraz z racji osiągniętego wysokiego statusu spo-<text:line-break/>łecznego. Przedstawicielami ubogich, niewykształconych mas żyjących w krajach<text:line-break/>nieuprzemysłowionych stają się intelektualiści, którzy żyją na co dzień w kulturze<text:line-break/>zachodniej i są beneficjentami tej kultury. Trudno nie dostrzec w tym zjawisku<text:line-break/>ironicznej niekonsekwencji. Autorka zwraca w swoim artykule uwagę na jeszcze<text:line-break/>jeden istotny, a często pomijany problem. Otóż paternalistyczne wzorce kultury<text:line-break/>dominującej są obecne również w strukturach kultur podporządkowanych. </text:span><text:span text:style-name="T18">Sub-</text:span><text:span text:style-name="CharStyle32"><text:line-break/></text:span><text:span text:style-name="T18">altern</text:span><text:span text:style-name="T22"><text:s text:c="1"/></text:span><text:span text:style-name="CharStyle32">jest mężczyzną: „zarówno jako przedmiot kolonialnej historiografii, jak<text:line-break/>i podmiot buntu, ideologiczna konstrukcja płci społeczno-kulturowej utrzymuje<text:line-break/>to, co męskie, w pozycji dominującej. Jeśli to prawda, że w wyścigu produkcji ko-<text:line-break/>lonialnej podporządkowani inni nie mają historii i nie mogą przemówić, podpo-<text:line-break/>rządkowany inny jako kobieta kryje się w jeszcze głębszym cieniu”</text:span><text:span text:style-name="T36">76</text:span><text:span text:style-name="CharStyle32">. W kondycję<text:line-break/>subalterna wpisane jest niewidzialne podporządkowanie odnoszące się do płci.<text:line-break/>Zgodnie z wywodem prowadzonym przez Gayatri </text:span><text:span text:style-name="T22">Spivak </text:span><text:span text:style-name="CharStyle32">najbardziej milczącą,<text:line-break/>pozbawioną głosu i reprezentacji grupą są kolorowe kobiety z dawnych kolonii.</text:span></text:p><text:p text:style-name="P1576"><text:span text:style-name="CharStyle32">Rozważania krytyczki postkolonialnej są istotne, ponieważ dostrzega ona<text:line-break/>i poddaje oglądowi pozornie neutralną rolę mediatora, który wpływa na narra-<text:line-break/>cję o subalternach, na jej rozprzestrzenianie się i utrwalenie również w formie<text:line-break/>stereotypów i gotowych formuł. Wykształcenie, wykonywany zawód reprezen-<text:line-break/>tanta, znajomość obowiązujących w zachodniej kulturze form i dostosowywa-<text:line-break/>nie do nich własnej opowieści, nieuchronnie wpływają na ostateczny przekaz.<text:line-break/>Narracje literackie, historyczne, społeczne potencjalnie odkształcają wizerunek<text:line-break/>grupy podporządkowanej. Gayatri </text:span><text:span text:style-name="T22">Spivak </text:span><text:span text:style-name="CharStyle32">jest sceptyczna wobec możliwości<text:line-break/>wydania autentycznego głosu klas zależnych za pośrednictwem mediatorów.<text:line-break/>W konsekwencji dekonstruuje również własne oddziaływanie jako indyjskiej<text:line-break/>teoretyczki kultury, piszącej książki i przemawiającej podczas wykładów dla stu-<text:line-break/>dentów na amerykańskim uniwersytecie. W tym miejscu, idąc jej śladem, należy<text:line-break/>zadać pytanie o rolę pisarza, który zabiera głos w imieniu „podporządkowanych<text:line-break/>innych”. Błędem byłoby utożsamienie dyskursu prowadzonego w literaturze<text:line-break/>z postulatami stawianymi przez grupy wykluczone w rzeczywistości. W niniej-<text:line-break/>szej pracy przyjmuję to założenie.</text:span></text:p></draw:text-box></draw:frame><draw:frame draw:style-name="fr152" svg:x="5.076cm" svg:y="24.784cm" fo:min-width="3.616cm" fo:min-height="0.390cm" text:anchor-type="paragraph"><draw:text-box><text:p text:style-name="P1905"><text:span text:style-name="T37">76</text:span><text:span text:style-name="CharStyle57"><text:s text:c="1"/>G.C. Spivak, op. cit., s. 214.</text:span></text:p></draw:text-box></draw:frame></text:p>
      </text:section>
      <text:section text:style-name="Sect37" text:name="Section37">
        <text:p text:style-name="P2590"><draw:frame draw:style-name="fr153" svg:x="4.590cm" svg:y="4.482cm" fo:min-width="11.811cm" fo:min-height="0.432cm" text:anchor-type="paragraph"><draw:text-box><text:p text:style-name="P1089"><text:span text:style-name="T56">38 Drugi plan. </text:span><text:span text:style-name="CharStyle27">Twórczość Wiesława Myśliwskiego </text:span><text:span text:style-name="T56">w perspektywie postkolonialnej</text:span></text:p></draw:text-box></draw:frame><draw:frame draw:style-name="fr154" svg:x="4.616cm" svg:y="5.390cm" svg:width="11.820cm" svg:height="18.149cm" text:anchor-type="paragraph"><draw:text-box><text:list text:style-name="L18" text:continue-numbering="true"><text:list-item><text:h text:outline-level="5" text:style-name="P1443">2.<text:bookmark-start text:name="bookmark11"/><text:span text:style-name="CharStyle65"><text:tab/>Metoda biograficzna Floriana Znanieckiego oraz<text:line-break/>Józefa Chałasińskiego. Zapis głosów chłopskich<text:line-break/>subalternów</text:span><text:bookmark-end text:name="bookmark11"/></text:h></text:list-item></text:list><text:p text:style-name="P1143"><text:span text:style-name="CharStyle32">Podczas gdy historie - zarówno historia zbiorowości, jak i poszczególne histo-<text:line-break/>rie osobiste - odczytywane i wyjaśniane przez publicystów, pisarzy, naukowców,<text:line-break/>działaczy społecznych czy polityków - należy rozpatrywać z uwzględnieniem ich<text:line-break/>celu, również perswazyjnego, głosy subalternów wciąż pozostają marginalizowa-<text:line-break/>ne. Gdyby jednak uwzględnić opowieści tych ludzi, nieprzesączone przez filtr<text:line-break/>artystyczny ani ideologiczny, mielibyśmy dostęp do bezpośredniego doświad-<text:line-break/>czenia bycia „podporządkowanym innym”. Edward </text:span><text:span text:style-name="T18">Said </text:span><text:span text:style-name="CharStyle32">stworzył pojęcie orien-<text:line-break/>talizmu, a tym samym położył kamień węgielny pod krytykę postkolonialną<text:line-break/>w literaturoznawstwie, poddając analizie orientalistyczny dyskurs zachodni. Wy-<text:line-break/>korzystał w tym celu różnorodne teksty - dzieła naukowe i książki podróżnicze,<text:line-break/>broszury polityczne, opracowania religioznawcze i filologiczne, a także dziewięt-<text:line-break/>nastowieczne teksty literackie takich autorów jak </text:span><text:span text:style-name="T21">Gérard de Nerval, François-<text:line-break/>-René de Chateaubriand, Alphonse de Lamartine, Benjamin Disraeli, Ernest<text:line-break/>Renan czy Gustave Flaubert</text:span><text:span text:style-name="T69">77</text:span><text:span text:style-name="T21">. Zgromadzony korpus </text:span><text:span text:style-name="CharStyle32">tekstów </text:span><text:span text:style-name="T21">stanowi </text:span><text:span text:style-name="CharStyle32">antropo-</text:span><text:span text:style-name="T21"><text:line-break/></text:span><text:span text:style-name="CharStyle32">logiczną rekonstrukcję głosów współtworzących paradygmat orientalistycznego<text:line-break/>rozumienia i badania Wschodu oraz europejskiego sposobu wchodzenia w re-<text:line-break/>lację ze Wschodem jako Obcym. Przedsięwzięcie to było możliwe, ponieważ<text:line-break/>przedmiotem obserwacji i interpretacji stały się utrwalone drukiem prace eli-<text:line-break/>ty intelektualnej, istniejące w świadomości czytelników i kształtujące dyskusje<text:line-break/>w czasach, gdy powstawały. Badanie doświadczenia grup nieobecnych w debacie<text:line-break/>społecznej, funkcjonujących poza obrębem kultury pisma bądź na jej margine-<text:line-break/>sach, byłoby utrudnione czy wręcz, jak dowodziła Gayatri Spivak, niewykonal-<text:line-break/>ne. Zwyczaje polskiego ludu były rejestrowane i systematyzowane powszechniej<text:line-break/>w wieku XIX, lecz zbieracze nierzadko zachowywali sceptyczną postawę wobec<text:line-break/>przedmiotu swych badań. Ludowy mikrokosmos był w oglądzie intelektualistów<text:line-break/>etnografów równie orientalny, co kultury tropikalnych archipelagów Oceanii.<text:line-break/>Tymczasem unikatowych dokumentów będących zapisem życia i świadomości<text:line-break/>chłopskiej dostarczyła polska socjologia posługująca się metodą biograficzną.</text:span></text:p><text:p text:style-name="P1139"><text:span text:style-name="CharStyle32">Za autorów tej metody uznaje się Williama Thomasa oraz Floriana Znanie-<text:line-break/>ckiego. Ich wspólne, klasyczne dziś dzieło, pięciotomowe opracowanie </text:span><text:span text:style-name="T55">The Po-<text:line-break/>lish Peasant in Europe and America</text:span><text:span text:style-name="T18"><text:s text:c="1"/>(1918-1920)</text:span><text:span text:style-name="T68">78</text:span><text:span text:style-name="T18"><text:s text:c="1"/></text:span><text:span text:style-name="CharStyle32">było pierwszym, które łączyło<text:line-break/>teorię społeczną z badaniami empirycznymi na tak dużą skalę. Zaproponowa-<text:line-break/>ny przez socjologów z Chicago model badań nad środowiskami społecznymi<text:line-break/>i ich problemami wykorzystywał wywiady biograficzne, relacje uczestników</text:span></text:p></draw:text-box></draw:frame><draw:frame draw:style-name="fr155" svg:x="4.590cm" svg:y="24.021cm" svg:width="11.871cm" svg:height="0.778cm" text:anchor-type="paragraph"><draw:text-box><text:p text:style-name="P1194"><text:span text:style-name="T37">77</text:span><text:span text:style-name="CharStyle57"><text:s text:c="1"/>Zob. E.W. Said, </text:span><text:span text:style-name="CharStyle58">Orientalizm</text:span><text:span text:style-name="CharStyle57">, tłum. M. Wyrwas-Wiśniewska, Wydawnictwo Zysk i S-ka,<text:line-break/>Poznań 2005.</text:span></text:p></draw:text-box></draw:frame><draw:frame draw:style-name="fr156" svg:x="4.590cm" svg:y="24.920cm" svg:width="11.871cm" svg:height="0.339cm" text:anchor-type="paragraph"><draw:text-box><text:p text:style-name="P939"><text:span text:style-name="T37">78</text:span><text:span text:style-name="CharStyle57"><text:s text:c="1"/>Polski przekład </text:span><text:span text:style-name="CharStyle58">Chłopa polskiego w Europie i Ameryce</text:span><text:span text:style-name="CharStyle57"><text:s text:c="1"/>wydano w 1976 roku.</text:span></text:p></draw:text-box></draw:frame></text:p>
      </text:section>
      <text:section text:style-name="Sect38" text:name="Section38">
        <text:p text:style-name="P2591"><draw:frame draw:style-name="fr157" svg:x="9.013cm" svg:y="4.397cm" fo:min-width="7.451cm" fo:min-height="0.432cm" text:anchor-type="paragraph"><draw:text-box><text:p text:style-name="P1361"><text:span text:style-name="CharStyle54">Kultura chłopska w świetle teorii postkolonialnej</text:span><text:span text:style-name="CharStyle55"><text:s text:c="1"/>39</text:span></text:p></draw:text-box></draw:frame><draw:frame draw:style-name="fr158" svg:x="4.611cm" svg:y="5.302cm" svg:width="11.829cm" svg:height="18.484cm" text:anchor-type="paragraph"><draw:text-box><text:p text:style-name="P1798"><text:span text:style-name="CharStyle32">wydarzeń oraz zapisów autobiograficznych. Na bazie zebranych dokumentów<text:line-break/>powstawały uogólnione tezy wyjaśniające. O metodach socjologów amerykań-<text:line-break/>skich pisze Kaja Kaźmierska:</text:span></text:p><text:p text:style-name="P820"><text:span text:style-name="CharStyle32">Chociaż na pierwszy plan wysuwało się zawsze badanie problemów przez pryzmat struk-<text:line-break/>tury społecznej, badacze chicagowscy odwoływali się do świadomych działań jednostek<text:line-break/></text:span><text:span text:style-name="T55">(self reflective behaviour),</text:span><text:span text:style-name="T18"><text:s text:c="1"/></text:span><text:span text:style-name="CharStyle32">analizując przypadki </text:span><text:span text:style-name="T55">(case study),</text:span><text:span text:style-name="T18"><text:s text:c="1"/></text:span><text:span text:style-name="CharStyle32">historie życia, osobiste opo-<text:line-break/>wieści. [...] Chodziło zatem o eksponowanie relacji między tożsamością (indywidualną<text:line-break/>i zbiorową) a organizacją (społeczną/kulturową)</text:span><text:span text:style-name="T36">79</text:span><text:span text:style-name="CharStyle32">.</text:span></text:p><text:p text:style-name="P1467"><text:span text:style-name="CharStyle32">Szkoła Chicago powstała w 1892 roku, jej twórców inspirowało miasto<text:line-break/>i kształtująca się kultura miejska, które stanowiły przedmiot ich badań. Ulega-<text:line-break/>jąca industrializacji przestrzeń miejska dawała początek nowym interesującym<text:line-break/>zjawiskom i procesom - klasowe podziały terytorialne, obszary przestępczości,<text:line-break/>getta imigranckie, zjawisko bezdomności i marginalizacji. Tytuły prac wskazu-<text:line-break/>ją na zainteresowanie twórców szkoły problemami obyczajowymi, na przykład<text:line-break/></text:span><text:span text:style-name="T55">The Hobo. The Sociology of the Homeless Man </text:span><text:span text:style-name="CharStyle52">(Kloszard. Socjologia bezdomności<text:line-break/></text:span><text:span text:style-name="CharStyle32">1923) Nelsa Andersona, </text:span><text:span text:style-name="T55">The Unadjusted </text:span><text:span text:style-name="CharStyle52">Girl. </text:span><text:span text:style-name="T55">The Unadjusted </text:span><text:span text:style-name="CharStyle52">Girl </text:span><text:span text:style-name="T55">with Cases<text:line-break/>and Standpoint for Behavior Analysis </text:span><text:span text:style-name="CharStyle52">(Nieprzystosowana dziewczyna. Przypadki<text:line-break/>i punkt widzenia analizy behawioralnej</text:span><text:span text:style-name="CharStyle32"><text:s text:c="1"/>1923) Williama Thomasa czy studium<text:line-break/>poświęcone młodemu złodziejowi autorstwa Clifforda Shawa </text:span><text:span text:style-name="CharStyle52">The Jack-Roller.<text:line-break/></text:span><text:span text:style-name="T55">A Delinquent Boy’s Own </text:span><text:span text:style-name="CharStyle52">Story (Kieszonkowiec. Opowieść młodocianego prze-<text:line-break/>stępcy</text:span><text:span text:style-name="CharStyle32"><text:s text:c="1"/>1930). Znakiem rozpoznawczym socjologów posługujących się metodą<text:line-break/>biograficzną była triangulacja danych, czyli wykorzystanie kilku punktów wi-<text:line-break/>dzenia i różnych typów dokumentów przy opisie jednego zdarzenia, na przy-<text:line-break/>kład wspomnień świadków, protokołów rozpraw sądowych, zapisów rozmów<text:line-break/>z kuratorem etc.</text:span></text:p><text:p text:style-name="P1540"><text:span text:style-name="CharStyle32">Projekt </text:span><text:span text:style-name="CharStyle52">Chłopa polskiego</text:span><text:span text:style-name="CharStyle32">... narodził się w wyniku obserwacji społeczne-<text:line-break/>go krajobrazu Chicago przeobrażającego się również pod wpływem polskich<text:line-break/>imigrantów, którzy zrywali więzi rodzinne i zasilali klasę robotniczą. Materiał<text:line-break/>badawczy pracy stanowi przede wszystkim korespondencja, ułożona niekie-<text:line-break/>dy w kilkuletnie cykle z możliwymi do prześledzenia wątkami fabularnymi.<text:line-break/>Listy otrzymywane od rodzin imigranci odsprzedawali Williamowi Thomaso-<text:line-break/>wi w cenie 10-20 centów za sztukę. Zaproszony przez amerykańskiego socjo-<text:line-break/>loga do współpracy Florian Znaniecki rozszerzył zakres opracowania. Na jego<text:line-break/>zamówienie powstały wspomnienia spisane przez Władysława Wiśniewskiego,<text:line-break/>a następnie opublikowane w tomie trzecim pod tytułem </text:span><text:span text:style-name="CharStyle52">Pamiętnik imigranta.<text:line-break/></text:span><text:span text:style-name="CharStyle32">Socjolog polski zaopatrzył pracę w </text:span><text:span text:style-name="CharStyle52">Notę metodologiczną,</text:span><text:span text:style-name="CharStyle32"><text:s text:c="1"/>w której wprowadził<text:line-break/>i wyjaśnił własne kategorie teoretyczne, takie jak wartość, postawa, osobowość<text:line-break/>społeczna; organizacja, dezorganizacja i reorganizacja grupy społecznej. Dołą-<text:line-break/>czył również obszerne wprowadzenie zawierające charakterystykę wsi polskiej,</text:span></text:p></draw:text-box></draw:frame><draw:frame draw:style-name="fr159" svg:x="4.568cm" svg:y="24.342cm" svg:width="11.878cm" svg:height="0.829cm" text:anchor-type="paragraph"><draw:text-box><text:p text:style-name="P1780"><text:span text:style-name="T37">79</text:span><text:span text:style-name="CharStyle57"><text:s text:c="1"/>K. Kaźmierska, </text:span><text:span text:style-name="CharStyle58">Szkoła Chicago. Wprowadzenie,</text:span><text:span text:style-name="CharStyle57"><text:s text:c="1"/>[w:] </text:span><text:span text:style-name="CharStyle58">Metoda biograficzna w socjologii.<text:line-break/>Antologia tekstów,</text:span><text:span text:style-name="CharStyle57"><text:s text:c="1"/>red. K. Kaźmierska, Zakład Wydawniczy Nomos, Kraków 2012, s. 18-19.</text:span></text:p></draw:text-box></draw:frame></text:p>
      </text:section>
      <text:section text:style-name="Sect39" text:name="Section39">
        <text:p text:style-name="P2592"><draw:frame draw:style-name="fr160" svg:x="4.577cm" svg:y="4.482cm" fo:min-width="11.820cm" fo:min-height="0.432cm" text:anchor-type="paragraph"><draw:text-box><text:p text:style-name="P1233"><text:span text:style-name="T56">40 Drugi plan. </text:span><text:span text:style-name="CharStyle27">Twórczość Wiesława Myśliwskiego </text:span><text:span text:style-name="T56">w perspektywie postkolonialnej</text:span></text:p></draw:text-box></draw:frame><draw:frame draw:style-name="fr161" svg:x="4.611cm" svg:y="5.387cm" svg:width="11.829cm" svg:height="18.411cm" text:anchor-type="paragraph"><draw:text-box><text:p text:style-name="P1724"><text:span text:style-name="CharStyle32">jej tradycji i wierzeń. Metody jakościowe, a taką jest z pewnością metoda doku-<text:line-break/>mentów osobistych, zostały w latach czterdziestych i pięćdziesiątych XX wieku<text:line-break/>wyparte przez metody ilościowe, uznawane za bardziej obiektywne, spełniające<text:line-break/>kryteria nauki. Współcześnie metoda biograficzna przeżywa swoje odrodzenie,<text:line-break/>a kontynuatorami dawnych mistrzów są przede wszystkim socjologowie szkoły<text:line-break/>niemieckiej - </text:span><text:span text:style-name="T22">Fritz Schütze, </text:span><text:span text:style-name="CharStyle32">twórca wywiadu narracyjnego; Gerhard Riemann<text:line-break/>czy Gabriele Rosenthal. Badacze ci wprowadzają ważną różnicę między histo-<text:line-break/>rią życia - tym, co doświadczone, a opowieścią o życiu, czyli tym, co opowie-<text:line-break/>dziane, prezentacją własnego życia w ramach narracyjnych. Tymczasem w Pol-<text:line-break/>sce metoda biograficzna rozkwitała również w okresie powojennym. Stało się<text:line-break/>tak za sprawą autorytetu Floriana Znanieckiego, który organizował polskie ży-<text:line-break/>cie naukowe, oraz dzięki talentowi jego uczniów - Józefa Chałasińskiego i Jana<text:line-break/>Szczepańskiego.</text:span></text:p><text:p text:style-name="P1851"><text:span text:style-name="CharStyle32">Gdy w październiku 1936 roku Józef Chałasiński objął stanowisko dyrektora<text:line-break/>niedawno utworzonego Państwowego Instytutu Kultury Wsi, natychmiast roz-<text:line-break/>począł kompletowanie dokumentów biograficznych, które później złożyły się<text:line-break/>na obszerną publikację </text:span><text:span text:style-name="CharStyle52">Młode pokolenie chłopów.</text:span><text:span text:style-name="CharStyle32"><text:s text:c="1"/>Na przełomie roku 1936-1937<text:line-break/>za pośrednictwem redakcji „Przysposobienia Rolniczego” ogłoszono konkurs<text:line-break/>na temat: „Opis mego życia, prac, przemyśleń i dążeń”, skierowany do młodzieży<text:line-break/>wiejskiej. Zaproponowano zachęcające nagrody, były nimi wycieczki - okrętem<text:line-break/>do Danii dla laureata, a także do Warszawy, Gdyni i Krakowa, ufundowano rów-<text:line-break/>nież stypendia na kursy uniwersytetu ludowego oraz nagrody książkowe. Do re-<text:line-break/>dakcji napłynęły 1544 pamiętniki, które złożyły się na cenny materiał badawczy<text:line-break/>opracowania. Niektóre z nich zostały opublikowane w całości, cechują je dojrza-<text:line-break/>łość myśli autorów oraz walory literackie. Wybór fragmentów przedwojennych<text:line-break/>życiorysów chłopskich, którego dokonał Chałasiński na potrzeby książki, jest<text:line-break/>bogatym źródłem antropologicznym. Biografie chłopskie, warunkujące je zjawi-<text:line-break/>ska społeczne i procesy historyczne można potraktować jako punkt odniesienia<text:line-break/>do literackich kreacji Wiesława Myśliwskiego, w związku z czym będę powoły-<text:line-break/>wała się na nie również w tej pracy. O tym, jak wiele możliwości daje odczytanie<text:line-break/>nieco zapoznanego już zbioru dokumentów na nowo, może świadczyć poniższy<text:line-break/>przykład. Jest to wypowiedź młodej kobiety, która dokumentuje szkolny epizod<text:line-break/>napiętnowania:</text:span></text:p><text:p text:style-name="P1516"><text:span text:style-name="CharStyle32">Zostałam zapisana na listę uczennic IV klasy szkoły powszechnej w Tarnobrzegu [...].<text:line-break/>Początkowo obawiałam się, że źle mi tam będzie, że ja ze wsi, więc w mieście nie dam<text:line-break/>sobie rady, że spotkają mnie różne trudności i przykrości [...]. Przypuszczenie moje<text:line-break/>po części się sprawdziło. Było to tak. Jedna z uczennic [...], gdy obok niej usiąść chciałam,<text:line-break/>powiedziała mi tak: „Tu nie siadaj, chamie, tyś chłop, to siadaj tam gdzie chłopki, gdzie są<text:line-break/>ze wsi”. Łzy mi tylko w oczach zabłysnęły, westchnęłam głęboko. O Boże! Jakie to bolesne<text:line-break/>było dla mnie. I pomyślałam sobie: „Czy twa dusza inna, że mną tak gardzisz?”</text:span><text:span text:style-name="T36">80</text:span><text:span text:style-name="CharStyle32">.</text:span></text:p></draw:text-box></draw:frame><draw:frame draw:style-name="fr162" svg:x="4.577cm" svg:y="24.426cm" svg:width="11.878cm" svg:height="0.829cm" text:anchor-type="paragraph"><draw:text-box><text:p text:style-name="P1843"><text:span text:style-name="T37">80</text:span><text:span text:style-name="CharStyle57"><text:s text:c="1"/>J. Chałasiński, </text:span><text:span text:style-name="CharStyle58">Młode pokolenie chłopów</text:span><text:span text:style-name="CharStyle57">, Ludowa Spółdzielnia Wydawnicza, Warszawa 1984,<text:line-break/>życiorys nr 884/78, s. 79.</text:span></text:p></draw:text-box></draw:frame></text:p>
      </text:section>
      <text:section text:style-name="Sect40" text:name="Section40">
        <text:p text:style-name="P2593"><draw:frame draw:style-name="fr163" svg:x="9.026cm" svg:y="4.397cm" fo:min-width="7.426cm" fo:min-height="0.432cm" text:anchor-type="paragraph"><draw:text-box><text:p text:style-name="P1280"><text:span text:style-name="T63">Kultura </text:span><text:span text:style-name="CharStyle54">chłopska </text:span><text:span text:style-name="T63">w </text:span><text:span text:style-name="CharStyle54">świetle </text:span><text:span text:style-name="T63">teorii postkolonialnej</text:span><text:span text:style-name="T64"><text:s text:c="1"/>41</text:span></text:p></draw:text-box></draw:frame><draw:frame draw:style-name="fr164" svg:x="4.590cm" svg:y="5.302cm" svg:width="11.871cm" svg:height="17.526cm" text:anchor-type="paragraph"><draw:text-box><text:p text:style-name="P1909"><text:span text:style-name="T18">Fragment ten nabiera dodatkowego znaczenia w </text:span><text:span text:style-name="CharStyle32">kontekście </text:span><text:span text:style-name="T18">podobnego -<text:line-break/></text:span><text:span text:style-name="CharStyle32">pod względem zarówno treściowym, jak i stylistycznym - zapisu wspomnienia<text:line-break/>z książki socjologa z Chicago, </text:span><text:span text:style-name="T18">Everetta Stonequista, </text:span><text:span text:style-name="CharStyle32">zatytułowanej </text:span><text:span text:style-name="T55">The Marginal<text:line-break/>Man. The Study in Personality and Culture Conflict </text:span><text:span text:style-name="CharStyle52">(Człowiek marginalny. Kon-<text:line-break/>flikt kulturowy a osobowość</text:span><text:span text:style-name="CharStyle32"><text:s text:c="1"/>1937). Przedmiotem cytatu jest emocjonalna reakcja<text:line-break/>dyskryminowanego Żyda, którego pracodawcy nie chcą zatrudnić ze względu<text:line-break/>na jego pochodzenie: „Boże, czyż nie jesteśmy wszyscy ludźmi - czyż nie uznaje-<text:line-break/>my tego samego i jedynego Boga; czyż nie żyjemy wszyscy na tym samym świe-<text:line-break/>cie - cóż to za różnica czy jestem Żydem, Irlandczykiem, Włochem; katolikiem,<text:line-break/>wyznawcą judaizmu, protestantem”</text:span><text:span text:style-name="T36">81</text:span><text:span text:style-name="CharStyle32">. Tożsamość podporządkowanych innych,<text:line-break/>niezależnie od powodów społecznego wykluczenia, kształtowana jest przez in-<text:line-break/>cydenty odrzucenia. Świadczy o tym waga, jaką przypisują negatywnym zdarze-<text:line-break/>niom w swej pamięci.</text:span></text:p><text:p text:style-name="P1926"><text:span text:style-name="CharStyle32">Wspomnienia chłopskiej uczennicy potwierdzają, że działania na rzecz rów-<text:line-break/>ności w dwudziestoleciu były pozorne lub dopiero w powijakach. Podobnie pisze<text:line-break/>na ten temat Czesław Miłosz w autorskiej kronice tego czasu: mimo zapisu zno-<text:line-break/>szącego przywileje stanowe w konstytucji marcowej z 1921 roku chłopi byli trak-<text:line-break/>towani jako ludzie podrzędni</text:span><text:span text:style-name="T36">82</text:span><text:span text:style-name="CharStyle32">. Dysproporcje między warstwami odzwierciedla-<text:line-break/>ją się również w szkolnictwie okresu międzywojennego. Znajdujące się wówczas<text:line-break/>w stadium larwalnym, potrzebowało reformy ujednolicającej system edukacyjny<text:line-break/>w trzech zaborach, odpowiednio wykształconej kadry i zdecydowanej poprawy<text:line-break/>warunków lokalowych. Na mocy dekretu z 1919 roku wprowadzono siedmiokla-<text:line-break/>sowe szkoły powszechne, w których edukacja w języku polskim była bezpłatna,<text:line-break/>obowiązkowa dla dzieci w wieku 7-14 lat. Szkolnictwo publiczne miało stano-<text:line-break/>wić pierwszy krok ku wstępowi warstw nieuprzywilejowanych do szkół średnich<text:line-break/>i wyższych. Rzeczywistość wkrótce pokazała, że równy dostęp do edukacji nie<text:line-break/>wyeliminował różnic społecznych. Szkoły powszechne były przeludnione, bra-<text:line-break/>kowało pomocy dydaktycznych, rodziny uczniów zobowiązywano do ponosze-<text:line-break/>nia kosztów ogrzewania i oświetlenia sal. Niestaranny dobór nauczycieli nie po-<text:line-break/>zostawał bez wpływu na poziom uczniowskiej wiedzy. W tej sytuacji promocja<text:line-break/>dzieci wiejskich ze szkół powszechnych do średnich była mrzonką. Gimnazja<text:line-break/>reagowały na potrzeby wychowanków z zamożniejszych, inteligenckich domów,<text:line-break/>tworząc dla nich kursy przygotowawcze zastępujące program szkoły powszech-<text:line-break/>nej. Przeciwko pozornej demokratyzacji szkół występowała w swoich pracach<text:line-break/>Stefania Sempołowska. Studium o oświacie </text:span><text:span text:style-name="CharStyle52">Z tajemnic Ciemnogrodu</text:span><text:span text:style-name="CharStyle32"><text:s text:c="1"/>(1924,<text:line-break/>1928) miało tak dużą siłę oddziaływania, że zainspirowana nim czytelniczka,<text:line-break/>działaczka społeczna Ludwika Jahołkowska-Koszutska, z nieukrywanym wzbu-<text:line-break/>rzeniem napiętnowała niesłuszny podział w edukacji:</text:span></text:p></draw:text-box></draw:frame><draw:frame draw:style-name="fr165" svg:x="4.598cm" svg:y="23.659cm" svg:width="11.878cm" svg:height="1.058cm" text:anchor-type="paragraph"><draw:text-box><text:p text:style-name="P775"><text:span text:style-name="T40">81</text:span><text:span text:style-name="CharStyle61"><text:s text:c="1"/>E.V. Stonequist, </text:span><text:span text:style-name="CharStyle60">Asymilacja i podawanie się za członka innej grupy (passing)</text:span><text:span text:style-name="CharStyle61">, (jeden<text:line-break/>z rozdziałów studium </text:span><text:span text:style-name="T50">The Marginal Man. A Study in Personality and Culture Conflict),</text:span><text:span text:style-name="T54"><text:s text:c="1"/></text:span><text:span text:style-name="CharStyle61">[w:] </text:span><text:span text:style-name="CharStyle60">Metoda<text:line-break/>biograficzna w socjologii,</text:span><text:span text:style-name="CharStyle61"><text:s text:c="1"/></text:span><text:span text:style-name="T52">op. cit., </text:span><text:span text:style-name="T54">s. </text:span><text:span text:style-name="T52">99.</text:span></text:p></draw:text-box></draw:frame><draw:frame draw:style-name="fr166" svg:x="4.598cm" svg:y="24.836cm" svg:width="11.878cm" svg:height="0.330cm" text:anchor-type="paragraph"><draw:text-box><text:p text:style-name="P1181"><text:span text:style-name="T70">82</text:span><text:span text:style-name="T44"><text:s text:c="1"/>Zob. C. </text:span><text:span text:style-name="CharStyle57">Miłosz, </text:span><text:span text:style-name="CharStyle58">Wyprawa w Dwudziestolecie,</text:span><text:span text:style-name="CharStyle57"><text:s text:c="1"/>Wydawnictwo Literackie, Kraków 1999.</text:span></text:p></draw:text-box></draw:frame></text:p>
      </text:section>
      <text:section text:style-name="Sect41" text:name="Section41">
        <text:p text:style-name="P2594"><draw:frame draw:style-name="fr167" svg:x="4.577cm" svg:y="4.482cm" fo:min-width="11.820cm" fo:min-height="0.432cm" text:anchor-type="paragraph"><draw:text-box><text:p text:style-name="P1513"><text:span text:style-name="T56">42 Drugi plan. </text:span><text:span text:style-name="CharStyle27">Twórczość Wiesława Myśliwskiego </text:span><text:span text:style-name="T56">w perspektywie postkolonialnej</text:span></text:p></draw:text-box></draw:frame><draw:frame draw:style-name="fr168" svg:x="4.611cm" svg:y="5.392cm" svg:width="11.829cm" svg:height="15.326cm" text:anchor-type="paragraph"><draw:text-box><text:p text:style-name="P1637"><text:span text:style-name="CharStyle32">Dla ludu stawia się drewniane baraki, do których uczęszcza kilka tysięcy dzieci na dwie<text:line-break/>zmiany! O! to uczenie na dwie zmiany! Powietrze zabójcze i nie ma nawet czasu na dobre<text:line-break/>przewietrzenie klasy! [.] w szkole ludowej tzw. jednoizbowej jeden nauczyciel uczy czę-<text:line-break/>sto do 100 dzieci różnego wieku, różnego umysłowego poziomu. Prowadzi jednocześnie<text:line-break/>zajęcia z dwoma, trzema, nawet czterema grupami, z których każda robi co innego: jedni<text:line-break/>piszą, drudzy rachują lub czytają głośno. Smutna to parodia nauki, a rezultaty jej?</text:span><text:span text:style-name="T36">83</text:span></text:p><text:p text:style-name="P900"><text:span text:style-name="CharStyle32">Doświadczenie, które stało się udziałem młodej chłopki w szkole okresu<text:line-break/>dwudziestolecia międzywojennego, niekoniecznie jest jedynie martwym zapi-<text:line-break/>sem. Magdalena Bartecka, organizatorka kampanii społecznej „Jestem ze wsi”,<text:line-break/>współautorka filmu dokumentalnego poświęconego pańszczyźnie, </text:span><text:span text:style-name="CharStyle52">Niepamięć<text:line-break/></text:span><text:span text:style-name="CharStyle32">(2014), utrzymuje, że przedwojenne podziały wciąż oddziałują na współczesne<text:line-break/>życie społeczne. Oto wycinek debaty, w której jeden z dyskutantów odnosi się<text:line-break/>do jej biografii: „Magda po skończeniu szkoły podstawowej trafiła do specjalnie<text:line-break/>selekcjonowanej klasy w szkole miejskiej. To było w 20-tysięcznym miasteczku,<text:line-break/>Tomaszowie Lubelskim. Do tej klasy obok wszystkich dzieci wiejskich trafiły<text:line-break/>też dzieci z najbiedniejszej części miasta. Widać tu, że chamofobia przekłada<text:line-break/>się z języka na konkretne praktyki instytucjonalne”</text:span><text:span text:style-name="T36">84</text:span><text:span text:style-name="CharStyle32">. Współczesne badania so-<text:line-break/>cjologiczne (Jarosław Domalewski, 2008) zdają się potwierdzać wskazany przez<text:line-break/>uczestników debaty problem nierównych szans edukacyjnych. Nie ulega wątpli-<text:line-break/>wości, że młodzież wiejska ma obecnie znacznie łatwiejszą drogę awansu. Jed-<text:line-break/>nak ze względu na dostępność edukacji oraz powszechność kontynuacji nauki<text:line-break/>na stopniach średnim i wyższym miernikiem statusu przestaje być wykształce-<text:line-break/>nie, a jego rolę przejmuje wykonywany zawód. Na tym etapie zostają urucho-<text:line-break/>mione schematy utrwalone w przeszłości - utrudniony staje się dostęp do wyso-<text:line-break/>kich stanowisk i prestiżowych, lepiej płatnych profesji:</text:span></text:p><text:p text:style-name="P952"><text:span text:style-name="CharStyle32">[m]łodzież wiejska, mimo że dysponuje zbliżonymi do swoich miejskich rówieśników<text:line-break/>umiejętnościami szkolnymi, częściej podejmuje naukę w szkołach ponadgimnazjalnych<text:line-break/>„drugiej kategorii” i częściej w swoich planach kształceniowych odnośnie do szkół wyż-<text:line-break/>szych uwzględnia uczelnie o niższym prestiżu, niższym poziomie kształcenia, a w konse-<text:line-break/>kwencji dające mniejsze szanse na sukces na rynku pracy</text:span><text:span text:style-name="T36">85</text:span><text:span text:style-name="CharStyle32">.</text:span></text:p><text:p text:style-name="P993"><text:span text:style-name="CharStyle32">Przyczyny tego stanu rzeczy socjolog Jarosław Domalewski upatruje nie tylko<text:line-break/>w systemie edukacyjnym, ale również w sposobie myślenia i samoświadomości</text:span></text:p></draw:text-box></draw:frame><draw:frame draw:style-name="fr169" svg:x="4.568cm" svg:y="21.461cm" svg:width="11.904cm" svg:height="1.131cm" text:anchor-type="paragraph"><draw:text-box><text:p text:style-name="P1758"><text:span text:style-name="T37">83</text:span><text:span text:style-name="CharStyle57"><text:s text:c="1"/>L. Jahołkowska-Koszutska, </text:span><text:span text:style-name="CharStyle58">O kobiecie współczesnej i o kobiecie przyszłości</text:span><text:span text:style-name="CharStyle57">, Drukarnia<text:line-break/>Artystyczna, Warszawa 1929, s. 111, dokument elektroniczny: </text:span><text:a xlink:href="http://polona.pl/item/17864504/116/"><text:span text:style-name="T48">http://polona.pl/item/17864504/116/</text:span></text:a><text:span text:style-name="T48">,<text:line-break/></text:span><text:span text:style-name="CharStyle57">dostęp z dn. 11.03.2015.</text:span></text:p></draw:text-box></draw:frame><draw:frame draw:style-name="fr170" svg:x="4.568cm" svg:y="22.638cm" svg:width="11.904cm" svg:height="1.445cm" text:anchor-type="paragraph"><draw:text-box><text:p text:style-name="P1924"><text:span text:style-name="T37">84</text:span><text:span text:style-name="CharStyle57"><text:s text:c="1"/>Wypowiedź Mateusza Piotrowskiego, </text:span><text:span text:style-name="CharStyle58">Chamofobia: debata „Kontaktu”.</text:span><text:span text:style-name="CharStyle57"><text:s text:c="1"/>Udział w dyskusji<text:line-break/>wzięli: Andrzej Leder, Aleksandra Bilewicz, Magdalena Bartecka i Mateusz Piotrowski. Debatę<text:line-break/>poprowadził Jan Mencwel. Zapis debaty, dokument elektroniczny: </text:span><text:a xlink:href="http://magazynkontakt.pl/"><text:span text:style-name="CharStyle57">http://magazynkontakt.pl/</text:span></text:a><text:span text:style-name="CharStyle57"><text:line-break/>chamofobia-debata-kontaktu.html, dostęp z dn. 11.03.2015.</text:span></text:p></draw:text-box></draw:frame><draw:frame draw:style-name="fr171" svg:x="4.568cm" svg:y="24.128cm" svg:width="11.904cm" svg:height="1.125cm" text:anchor-type="paragraph"><draw:text-box><text:p text:style-name="P2132"><text:span text:style-name="T37">85</text:span><text:span text:style-name="CharStyle57"><text:s text:c="1"/>J. Domalewski, </text:span><text:span text:style-name="CharStyle58">Drogi szkolne młodzieży miejskiej i wiejskiej - uwarunkowania i konsekwencje</text:span><text:span text:style-name="CharStyle57">,<text:line-break/>[w:] „Rocznik Lubuski”, t. 34, część 1. </text:span><text:span text:style-name="CharStyle58">Marginalizacja i elitarność w edukacji,</text:span><text:span text:style-name="CharStyle57"><text:s text:c="1"/>red. E. Narkiewicz-<text:line-break/>-Niedbalec, Lubuskie Towarzystwo Naukowe, Zielona Góra 2008, s. 58.</text:span></text:p></draw:text-box></draw:frame></text:p>
      </text:section>
      <text:section text:style-name="Sect42" text:name="Section42">
        <text:p text:style-name="P2595"><draw:frame draw:style-name="fr172" svg:x="9.031cm" svg:y="4.397cm" fo:min-width="7.442cm" fo:min-height="0.432cm" text:anchor-type="paragraph"><draw:text-box><text:p text:style-name="P2126"><text:span text:style-name="T63">Kultura </text:span><text:span text:style-name="CharStyle54">chłopska </text:span><text:span text:style-name="T63">w </text:span><text:span text:style-name="CharStyle54">świetle </text:span><text:span text:style-name="T63">teorii postkolonialnej</text:span><text:span text:style-name="T64"><text:s text:c="1"/>43</text:span></text:p></draw:text-box></draw:frame><draw:frame draw:style-name="fr173" svg:x="4.586cm" svg:y="5.302cm" svg:width="11.878cm" svg:height="5.147cm" text:anchor-type="paragraph"><draw:text-box><text:p text:style-name="P946"><text:span text:style-name="CharStyle32">uczniów: „Daje tu o sobie znać «stygmatyzacja wiejskością» - przekonanie</text:span></text:p><text:list text:style-name="L20"><text:list-item><text:p text:style-name="P2054"><text:span text:style-name="CharStyle32"><text:s text:c="1"/>gorszych szansach życiowych w związku z faktem zamieszkania na wsi”</text:span><text:span text:style-name="T36">86</text:span><text:span text:style-name="CharStyle32">.<text:line-break/>Wnioski autora badań odsyłają do konceptu duszy pańszczyźnianej Jakuba Boj-<text:line-break/>ki. Uwspółcześniony temat chłopski wydobywający różnicę klasową (w jej obec-<text:line-break/>nym wymiarze i funkcji), powraca podczas debaty z udziałem naukowców i pub-<text:line-break/>licystów: </text:span><text:span text:style-name="CharStyle52">Ty wieśniaku - epitety, komplementy</text:span><text:span text:style-name="CharStyle32"><text:s text:c="1"/>na łamach „Kultury Liberalnej”<text:line-break/>(obecna w trzech numerach periodyku w roku 2011), przywołana już </text:span><text:span text:style-name="CharStyle52">Chamo-<text:line-break/>fobia</text:span><text:span text:style-name="CharStyle32"><text:s text:c="1"/>w magazynie „Kontakt” (2013). Wzmożone zainteresowanie długim trwa-<text:line-break/>niem podziałów społecznych w sferze publicznej wskazuje na potrzebę przepra-<text:line-break/>cowania tego problemu w refleksji ponowoczesnej, w świecie demokratycznym</text:span></text:p></text:list-item><text:list-item><text:p text:style-name="P2128"><text:span text:style-name="CharStyle32"><text:s text:c="1"/>nomadycznym.</text:span></text:p></text:list-item></text:list></draw:text-box></draw:frame><draw:frame draw:style-name="fr174" svg:x="4.586cm" svg:y="11.746cm" svg:width="11.878cm" svg:height="10.816cm" text:anchor-type="paragraph"><draw:text-box><text:list text:style-name="L18"><text:list-item><text:h text:outline-level="5" text:style-name="P1939">3.<text:bookmark-start text:name="bookmark12"/><text:span text:style-name="CharStyle65"><text:tab/>Poddaństwo a niewolnictwo - kategorie osobne?</text:span><text:bookmark-end text:name="bookmark12"/></text:h></text:list-item></text:list><text:p text:style-name="P1125"><text:span text:style-name="CharStyle32">„Inteligent polski, poza wyjątkami, niewiele wie o kulturze chłopskiej i nigdy<text:line-break/>nie chciał wiedzieć więcej” - tymi słowami Wiesław Myśliwski otworzył swoje<text:line-break/>wystąpienie w Fundacji im. Karola Lewakowskiego, znane i opublikowane póź-<text:line-break/>niej pod tytułem </text:span><text:span text:style-name="CharStyle52">Kres kultury chłopskiej</text:span><text:span text:style-name="T36">87</text:span><text:span text:style-name="CharStyle32">. Prowokacyjna teza została poparta<text:line-break/>w tekście głębokim zrozumieniem procesów historycznych i kulturowych, które<text:line-break/>kształtowały chłopów jako warstwę społeczną i oddzielną wspólnotę w historii<text:line-break/>państwa polskiego. Pisarz postrzega inteligencką niewiedzę i obojętność wobec<text:line-break/>kultury chłopskiej jako dziedzictwo szlacheckiej przeszłości, tym smutniejsze,<text:line-break/>że - jak podaje, powołując się na rocznik statystyczny z 1939 roku - 70% Pola-<text:line-break/>ków mieszkało wówczas na wsi. Przytoczę szczególnie ważny fragment tej wy-<text:line-break/>powiedzi, który będzie stanowił punkt wyjścia do rozważań o położeniu stanu<text:line-break/>chłopskiego:</text:span></text:p><text:p text:style-name="P2083"><text:span text:style-name="CharStyle32">Powtórzę, co też już kiedyś powiedziałem: chłop nie wiedział, jaki jest jego folklor, wie-<text:line-break/>dział, jaki </text:span><text:span text:style-name="T18">jest </text:span><text:span text:style-name="CharStyle32">jego los. To ów los, w którym skumulowała się pełnia doświadczenia ludz-<text:line-break/>kiego, i jednostkowego, i zbiorowego, był fundamentem tej kultury. </text:span><text:span text:style-name="CharStyle67">Szczególne znamię<text:line-break/>temu losowi nadawała wielowiekowa historia samotności, wieki niewoli i niedoli, cier-<text:line-break/>pienia i milczenia, izolacji od narodu i państwa </text:span><text:span text:style-name="CharStyle32">[podkr. K.W.]. Z konieczności skazy-<text:line-break/>wało to chłopów na samodzielność i samowystarczalność kulturową, na wypracowanie<text:line-break/>w codzienności i powtarzalności tak zdeterminowanego bytu własnych form egzystencji,<text:line-break/>własnych obrządków, rytuałów i zasad istnienia, własnego odczuwania czasu i własnego<text:line-break/>postrzegania przestrzeni, słowem, własnego wewnętrznego świata i stosunku do świata</text:span></text:p></draw:text-box></draw:frame><draw:frame draw:style-name="fr175" svg:x="4.611cm" svg:y="24.015cm" svg:width="11.871cm" svg:height="0.316cm" text:anchor-type="paragraph"><draw:text-box><text:p text:style-name="P694"><text:span text:style-name="T37">86</text:span><text:span text:style-name="CharStyle57"><text:s text:c="1"/>Ibid.</text:span></text:p></draw:text-box></draw:frame><draw:frame draw:style-name="fr176" svg:x="4.611cm" svg:y="24.472cm" svg:width="11.871cm" svg:height="0.679cm" text:anchor-type="paragraph"><draw:text-box><text:p text:style-name="P1945"><text:span text:style-name="T37">87</text:span><text:span text:style-name="CharStyle57"><text:s text:c="1"/>W. Myśliwski, </text:span><text:span text:style-name="CharStyle58">Kres kultury chłopskiej,</text:span><text:span text:style-name="CharStyle57"><text:s text:c="1"/>Prowincjonalna Oficyna Wydawnicza, Warszawa 2003,</text:span></text:p><text:p text:style-name="P1722"><text:span text:style-name="CharStyle57">s. 5.</text:span></text:p></draw:text-box></draw:frame></text:p>
      </text:section>
      <text:section text:style-name="Sect43" text:name="Section43">
        <text:p text:style-name="P2596"><draw:frame draw:style-name="fr177" svg:x="4.577cm" svg:y="4.482cm" fo:min-width="11.820cm" fo:min-height="0.432cm" text:anchor-type="paragraph"><draw:text-box><text:p text:style-name="P931"><text:span text:style-name="T56">44 Drugi plan. </text:span><text:span text:style-name="CharStyle27">Twórczość Wiesława Myśliwskiego </text:span><text:span text:style-name="T56">w perspektywie postkolonialnej</text:span></text:p></draw:text-box></draw:frame><draw:frame draw:style-name="fr178" svg:x="4.611cm" svg:y="5.480cm" svg:width="11.829cm" svg:height="17.263cm" text:anchor-type="paragraph"><draw:text-box><text:p text:style-name="P732"><text:span text:style-name="CharStyle32">na zewnątrz. Toteż wyłania się z tej kultury wielkie człowiecze uniwersum, a nie folklor,</text:span></text:p><text:p text:style-name="P1831"><text:span text:style-name="CharStyle32">jak by niektórzy chcieli</text:span><text:span text:style-name="T36">88</text:span><text:span text:style-name="CharStyle32">.</text:span></text:p><text:p text:style-name="P1078"><text:span text:style-name="CharStyle32">Autor wyraża sprzeciw wobec tendencji do utożsamienia ludowości z bogatą<text:line-break/>obrzędowością, kolorowym strojem, wycinanką kurpiowską - a więc formami,<text:line-break/>które zostały przywłaszczone przez propagandę PRL-u, a obecnie są puste, zo-<text:line-break/>stały odarte z głębokiej kulturowej treści. Należy jednak zadać pytanie, </text:span><text:span text:style-name="T18">kim </text:span><text:span text:style-name="CharStyle32">jest<text:line-break/>ów inteligent w roku 2003, do którego pisarz kieruje swoje słowa. Jeśli weźmiemy<text:line-break/>pod uwagę zmiany demograficzne, jakie dokonały się na skutek drugiej wojny<text:line-break/>światowej - celową politykę hitlerowskiego okupanta, która (wraz z komplemen-<text:line-break/>tarnymi działaniami ze strony radzieckiej) unicestwiła polskie ziemiaństwo oraz<text:line-break/>inteligencję, uświadomimy sobie, że adresatami wypowiedzi W. Myśliwskiego są<text:line-break/>z dużym prawdopodobieństwem współcześni potomkowie chłopscy. Jak zatem<text:line-break/>wytłumaczyć paradoks, że w kraju, w którym inteligencka większość ma po-<text:line-break/>chodzenie chłopskie, wieś nadal jest wstydliwą ojczyzną, a dziedzictwo kultury<text:line-break/>ludowej nie znajduje wiele miejsca w obowiązującej narracji historycznej? Zro-<text:line-break/>zumienie podłoża wspomnianego wstydu i wyparcia umożliwia analiza zjawiska<text:line-break/>z perspektywy teorii postkolonialnej. W tym celu odwołam się do reinterpretacji<text:line-break/>historycznej relacji między stanami, zaproponowanej przez Jana Sowę w pracy<text:line-break/></text:span><text:span text:style-name="CharStyle52">Fantomowe ciało króla. Peryferyjne zmagania z nowoczesną formą.</text:span><text:span text:style-name="CharStyle32"><text:s text:c="1"/>Konieczna dla<text:line-break/>pełnego zrozumienia zagadnienia chłopskiej zależności w powieściach Wiesła-<text:line-break/>wa Myśliwskiego będzie także rekapitulacja najważniejszych wydarzeń i zjawisk,<text:line-break/>które formowały i zmieniały warstwę kmiecą, dokonana na podstawie hipotez<text:line-break/>i tekstów historyków oraz bogatego studium socjologicznego poświęconego wsi<text:line-break/>autorstwa Izabelli Bukraby-Rylskiej.</text:span></text:p><text:p text:style-name="P1787"><text:span text:style-name="CharStyle32">Relacja między panem a chłopem była konsekwencją długowiecznych pro-<text:line-break/>cesów historycznych, w których ustalały się i reorganizowały hierarchie stano-<text:line-break/>we. Pierwsze cywilizacje formowały swoją strukturę społeczną w oparciu o ścisłe<text:line-break/>rozgraniczenie warstw, z których każda pełniła określone funkcje. Praca fizyczna,<text:line-break/>która mogła przybierać różne formy - uprawę roli, transport ładunków, wreszcie<text:line-break/>posługę w domu możnych, wyznaczała miejsce na dole hierarchii. Rolnik w cza-<text:line-break/>sach starożytnych nie był jednak niewolnikiem. Społeczeństwo greckie, które<text:line-break/>zbudowane było w większości z drobnych gospodarstw wiejskich (ok. cztero-<text:line-break/>hektarowych), ściśle wiązało fakt posiadania ziemi, najczęściej dziedziczonej,<text:line-break/>z wolnością i prawami obywatelskimi</text:span><text:span text:style-name="T36">89</text:span><text:span text:style-name="CharStyle32">. Według autora </text:span><text:span text:style-name="CharStyle52">Własności a wolności</text:span><text:span text:style-name="CharStyle32">,<text:line-break/>Richarda Pipesa, „pojawienie się w starożytnej Grecji prywatnej własności ziemi,<text:line-break/>wolnej od jakichkolwiek zewnętrznych zobowiązań, zrodziło pierwszą w świecie<text:line-break/>demokrację”</text:span><text:span text:style-name="T36">90</text:span><text:span text:style-name="CharStyle32">.</text:span></text:p></draw:text-box></draw:frame><draw:frame draw:style-name="fr179" svg:x="5.076cm" svg:y="23.936cm" svg:width="11.363cm" svg:height="0.457cm" text:anchor-type="paragraph"><draw:text-box><text:p text:style-name="P1052"><text:span text:style-name="T37">88</text:span><text:span text:style-name="CharStyle57"><text:s text:c="1"/>Ibid., s. 11-12.</text:span></text:p></draw:text-box></draw:frame><draw:frame draw:style-name="fr180" svg:x="5.076cm" svg:y="24.402cm" svg:width="11.363cm" svg:height="0.406cm" text:anchor-type="paragraph"><draw:text-box><text:p text:style-name="P588"><text:span text:style-name="T37">89</text:span><text:span text:style-name="CharStyle57"><text:s text:c="1"/>Por. I. Bukraba-Rylska, </text:span><text:span text:style-name="CharStyle58">Socjologia wsi,</text:span><text:span text:style-name="CharStyle57"><text:s text:c="1"/>Wydawnictwo Naukowe PWN, Warszawa 2008, s. 67.</text:span></text:p></draw:text-box></draw:frame><draw:frame draw:style-name="fr181" svg:x="5.076cm" svg:y="24.807cm" svg:width="11.363cm" svg:height="0.457cm" text:anchor-type="paragraph"><draw:text-box><text:p text:style-name="P1154"><text:span text:style-name="T37">90</text:span><text:span text:style-name="CharStyle57"><text:s text:c="1"/>R. Pipes, </text:span><text:span text:style-name="CharStyle58">Własność a wolność</text:span><text:span text:style-name="CharStyle57">, tłum. L. Niedzielski, MUZA, Warszawa 2000, s. 158.</text:span></text:p></draw:text-box></draw:frame></text:p>
      </text:section>
      <text:section text:style-name="Sect44" text:name="Section44">
        <text:p text:style-name="P2597"><draw:frame draw:style-name="fr182" svg:x="9.010cm" svg:y="4.397cm" fo:min-width="7.442cm" fo:min-height="0.432cm" text:anchor-type="paragraph"><draw:text-box><text:p text:style-name="P1712"><text:span text:style-name="CharStyle54">Kultura chłopska w świetle teorii postkolonialnej</text:span><text:span text:style-name="CharStyle55"><text:s text:c="1"/>45</text:span></text:p></draw:text-box></draw:frame><draw:frame draw:style-name="fr183" svg:x="4.616cm" svg:y="5.302cm" svg:width="11.820cm" svg:height="18.441cm" text:anchor-type="paragraph"><draw:text-box><text:p text:style-name="P727"><text:span text:style-name="CharStyle32">W Polsce średniowiecznej stopniowo wykształcał się stan kmiecy o hie-<text:line-break/>rarchicznej strukturze, do którego należeli chłopi o zróżnicowanym poziomie<text:line-break/>ekonomicznym. Prawa, jakie im przysługiwały, zależały od ich statusu material-<text:line-break/>nego. Najzamożniejsi byli kmiecie - gospodarze rozporządzający co najmniej<text:line-break/>łanem ziemi (ok. 17-18 ha) i cieszący się pełnią praw w samorządzie wiejskim;<text:line-break/>w dalszej kolejności zagrodnicy, posiadający mniej, niż wynosiła czwarta część<text:line-break/>łanu, i pozbawieni prawa głosu w samorządzie, wreszcie ludność bezrolna, tak-<text:line-break/>że zróżnicowana pod względem stanu posiadania - chałupnicy, którzy mieli<text:line-break/>własną chatę, i komornicy mieszkający u zamożniejszych gospodarzy. Rodzi-<text:line-break/>ny nieposiadające ziemi szukały zatrudnienia u chłopów dobrze sytuowanych<text:line-break/>oraz w folwarku, gdzie często stanowili czeladź. W początkach rozwoju państwa<text:line-break/>(wiek </text:span><text:span text:style-name="T18">X-XII) </text:span><text:span text:style-name="CharStyle32">chłopi byli wolnymi osadnikami skupiającymi się we wspólnotach<text:line-break/>terytorialnych, mającymi na własność ziemię, którą samodzielnie zarządzali<text:line-break/>i za którą płacili daniny księciu. Jednak wdrożenie alodialnego systemu feudal-<text:line-break/>nego, który polegał na przekazywaniu ziemi wraz z zamieszkałymi na niej go-<text:line-break/>spodarzami szlachcie i Kościołowi, połączone z prawem czerpania dochodów<text:line-break/>z danin od ludności wolnej, stopniowo, ale radykalnie ograniczyło niezależność<text:line-break/>stanu kmiecego. Autonomię odebrały chłopom także liczne przywileje nadawa-<text:line-break/>ne szlachcie przez władzę królewską.</text:span></text:p><text:p text:style-name="P552"><text:span text:style-name="CharStyle32">W okresie narodzin feudalizmu we wczesnośredniowiecznej Francji powie-<text:line-break/>rzenie się w pieczę możnemu sąsiadowi było dla ubogich, pozbawionych opie-<text:line-break/>ki króla, życiową koniecznością. Umowa, którą zawierano, nie przypominała<text:line-break/>stosunku pracy, lecz pakt o lojalności. Ceremoniał feudalny miał wiele wspól-<text:line-break/>nego z rytuałem religijnym. Jak wskazują średniowieczne ryciny, wasal klękał<text:line-break/>przed swoim nowym opiekunem i złożone jak do modlitwy dłonie wkładał<text:line-break/>w dłonie zwierzchnika na znak hołdu i oddania. Według źródeł z VIII wieku<text:line-break/>przytaczanych przez Tadeusza Manteuffla umowa taka, zwana kontraktem ko-<text:line-break/>mendacyjnym, brzmiała podobnie do cytowanej tutaj: „Ponieważ wszystkim jest<text:line-break/>wiadome, że nie mam się z czego wyżywić i odziać, zwróciłem się do waszej<text:line-break/>pobożności, postanawiając oddać się pod waszą opiekę i wam komendować.<text:line-break/>Co też i uczyniłem w tym mianowicie celu, abyście mnie tak wspomagali przez<text:line-break/>udzielanie żywności i odzienia, jak sobie mymi usługami na to u was zasłużę.<text:line-break/>I dopóki będę żył, będę wam służył i pełnił posługi jako wolny człowiek; nie<text:line-break/>będę też miał prawa wyłamania się spod waszej władzy i opieki, lecz pozostanę<text:line-break/>w niej do końca dni mego żywota”</text:span><text:span text:style-name="T36">91</text:span><text:span text:style-name="CharStyle32">. Materialna przyczyna zawiązania stosunku<text:line-break/>poddaństwa ze strony wasala jest wyraziście ujawniona. W krótkim fragmen-<text:line-break/>cie przysięgi można zaobserwować przeciwstawne wektory znaczeniowe - ten,<text:line-break/>który mianuje się sługą, podkreśla, że będzie wypełniał obowiązki, pozostając<text:line-break/>wolnym, jednakże bez prawa negocjacji, kwestionowania woli i rozkazu suwe-<text:line-break/>rena. Kontrakt jest zawierany bezterminowo, w praktyce za jego rozwiązanie</text:span></text:p></draw:text-box></draw:frame><draw:frame draw:style-name="fr184" svg:x="4.607cm" svg:y="24.342cm" svg:width="11.878cm" svg:height="0.829cm" text:anchor-type="paragraph"><draw:text-box><text:p text:style-name="P1761"><text:span text:style-name="T37">91</text:span><text:span text:style-name="CharStyle57"><text:s text:c="1"/>T. Manteuffel, </text:span><text:span text:style-name="CharStyle58">Feudalizm,</text:span><text:span text:style-name="CharStyle57"><text:s text:c="1"/>Państwowe Wydawnictwo Książek Szkolnych we Lwowie, Lwów<text:line-break/>1938, s. 7-8.</text:span></text:p></draw:text-box></draw:frame></text:p>
      </text:section>
      <text:section text:style-name="Sect45" text:name="Section45">
        <text:p text:style-name="P2598"><draw:frame draw:style-name="fr185" svg:x="4.577cm" svg:y="4.482cm" fo:min-width="11.820cm" fo:min-height="0.432cm" text:anchor-type="paragraph"><draw:text-box><text:p text:style-name="P1841"><text:span text:style-name="T56">46 Drugi plan. </text:span><text:span text:style-name="CharStyle27">Twórczość Wiesława Myśliwskiego </text:span><text:span text:style-name="T56">w perspektywie postkolonialnej</text:span></text:p></draw:text-box></draw:frame><draw:frame draw:style-name="fr186" svg:x="4.611cm" svg:y="5.387cm" svg:width="11.829cm" svg:height="17.526cm" text:anchor-type="paragraph"><draw:text-box><text:p text:style-name="P723"><text:span text:style-name="CharStyle32">strona zrywająca powinna zapłacić odszkodowanie, którego wysokość wcześniej<text:line-break/>ustalano. Dwuznaczność stosunku feudalnego, który oznacza dla wasala bycie<text:line-break/>jednocześnie wolnym i wywyższonym (np. zaszczytna pozycja para, zasiadają-<text:line-break/>cego w radzie swojego suwerena, nierzadko posiadającego własnych wasali) oraz<text:line-break/>sługą (podlegającym rozkazom oraz jurysdykcji pana, zaświadczającym o swej<text:line-break/>lojalności własnym życiem podczas prywatnych wojen) zostanie przeniesiona -<text:line-break/>w odpowiedniej skali - do folwarku pańszczyźnianego. Według mediewisty<text:line-break/></text:span><text:span text:style-name="T21">François-Louisa </text:span><text:span text:style-name="CharStyle32">Ganshofa instytucje feudalne w zachodniej Europie stawały się<text:line-break/>przestarzałe i ustępowały już od XIII wieku, wraz z umacnianiem się absolu-<text:line-break/>tystycznej władzy centralnej, lecz zarazem w sposób fundamentalny wpłynęły<text:line-break/>na strukturę społeczną, znajdując odzwierciedlenie w niemal każdym aspekcie<text:line-break/>życia i myślenia ludzi</text:span><text:span text:style-name="T36">92</text:span><text:span text:style-name="CharStyle32">. Natomiast Marc Bloch, historyk, który rozszerzył ramy<text:line-break/>definicyjne pojęcia feudalizmu, upatruje w systemie dworskim (folwarcznym)<text:line-break/>głównego spadkobiercę tego ustroju społeczno-politycznego</text:span><text:span text:style-name="T36">93</text:span><text:span text:style-name="CharStyle32">.</text:span></text:p><text:p text:style-name="P514"><text:span text:style-name="CharStyle32">Polscy historycy są zgodni, że analogie do zachodnioeuropejskiego systemu<text:line-break/>feudalnego można obserwować w Polsce ze znacznym opóźnieniem. Nie upo-<text:line-break/>wszechnił się u nas system </text:span><text:span text:style-name="T18">lenny </text:span><text:span text:style-name="CharStyle32">- przyjmowania ziemi w dzierżawę. Własność<text:line-break/>ziemska była alodialna, a więc bezwarunkowa i dziedziczna, co tym bardziej<text:line-break/>wzmacniało pozycję szlachty i magnaterii oraz Kościoła, a zagrażało pozycji<text:line-break/>chłopów. Co prawda do końca </text:span><text:span text:style-name="T18">XIII </text:span><text:span text:style-name="CharStyle32">wieku ich prawa były uznawane i strzeżone -<text:line-break/>prawo do majątku gwarantował im zapis w Księdze Henrykowskiej (1227-1310),<text:line-break/>zaś sądy powszechne przyjmowały skargi chłopskie z nakazu Kazimierza Wiel-<text:line-break/>kiego, a wydany przez niego statut wiślicki (1362) zapewniał im prawną opiekę<text:line-break/>i reprezentację adwokata w sądzie. Od XV wieku sytuacja chłopów ulega syste-<text:line-break/>matycznemu pogorszeniu. Przywilej warcki (1423) udzielony przez Władysława<text:line-break/>Jagiełłę umożliwia szlachcicowi usuwanie sołtysów ze wspólnot samorządowych.<text:line-break/>W 1496 roku przywilej piotrkowski potwierdza fakt przypisania chłopa do ziemi -<text:line-break/>zaledwie jeden członek osady może ją opuścić w ciągu roku za zgodą właściciela,<text:line-break/>tylko jeden syn chłopski może uczyć się w mieście rzemiosła za zgodą pana. Za-<text:line-break/>ostrza się postępowanie wobec zjawiska zbiegostwa chłopów, często ratujących<text:line-break/>się ucieczką do miast przed niesprawiedliwością i krzywdą. Już w ustawie z Wi-<text:line-break/>ślicy znajduje się zapis regulujący prawo wychodu, czyli możliwości opuszczenia<text:line-break/>wsi należącej do pana feudalnego (wieś może opuścić jeden lub dwóch mężczyzn<text:line-break/>w ciągu roku), ta sama ustawa stoi jednocześnie na straży praw osobistych chło-<text:line-break/>pów. Cała wspólnota może odejść, jeżeli pan dopuści się następujących występ-<text:line-break/>ków: zgwałci żonę lub córkę chłopa; zostanie wykluczony z Kościoła (poprzez<text:line-break/>nałożenie ekskomuniki) lub jego dług będzie egzekwowany z własności chłop-<text:line-break/>skiej. W 1520 roku Zygmunt Stary przyznał władzę sądowniczą panom świeckim</text:span></text:p></draw:text-box></draw:frame><draw:frame draw:style-name="fr187" svg:x="4.586cm" svg:y="23.671cm" svg:width="11.878cm" svg:height="0.762cm" text:anchor-type="paragraph"><draw:text-box><text:p text:style-name="P1501"><text:span text:style-name="T37">92</text:span><text:span text:style-name="CharStyle57"><text:s text:c="1"/>Zob. F.L. Ganshof, </text:span><text:span text:style-name="CharStyle58">Feudalism,</text:span><text:span text:style-name="CharStyle57"><text:s text:c="1"/>tłum. P. Grierson, </text:span><text:span text:style-name="T48">University </text:span><text:span text:style-name="CharStyle57">of Toronto Press, </text:span><text:span text:style-name="T43">Toronto-</text:span><text:span text:style-name="CharStyle57"><text:line-break/></text:span><text:span text:style-name="T43">Buffalo-London</text:span><text:span text:style-name="CharStyle57"><text:s text:c="1"/>1996, s. 168.</text:span></text:p></draw:text-box></draw:frame><draw:frame draw:style-name="fr188" svg:x="4.586cm" svg:y="24.477cm" svg:width="11.878cm" svg:height="0.780cm" text:anchor-type="paragraph"><draw:text-box><text:p text:style-name="P1152"><text:span text:style-name="T37">93</text:span><text:span text:style-name="CharStyle57"><text:s text:c="1"/>M. Bloch, </text:span><text:span text:style-name="T59">Feudal Society,</text:span><text:span text:style-name="T43"><text:s text:c="1"/></text:span><text:span text:style-name="T44">t. </text:span><text:span text:style-name="CharStyle57">2, </text:span><text:span text:style-name="T72">Social Classes and </text:span><text:span text:style-name="T59">Political </text:span><text:span text:style-name="T72">Organisation,</text:span><text:span text:style-name="T44"><text:s text:c="1"/></text:span><text:span text:style-name="CharStyle57">tłum. </text:span><text:span text:style-name="T44">L.A. Manyon,<text:line-break/>Routledge, London 2005, s. 169.</text:span></text:p></draw:text-box></draw:frame></text:p>
      </text:section>
      <text:section text:style-name="Sect46" text:name="Section46">
        <text:p text:style-name="P2599"><draw:frame draw:style-name="fr189" svg:x="9.010cm" svg:y="4.397cm" fo:min-width="7.459cm" fo:min-height="0.432cm" text:anchor-type="paragraph"><draw:text-box><text:p text:style-name="P1666"><text:span text:style-name="T63">Kultura </text:span><text:span text:style-name="CharStyle54">chłopska </text:span><text:span text:style-name="T63">w </text:span><text:span text:style-name="CharStyle54">świetle </text:span><text:span text:style-name="T63">teorii postkolonialnej</text:span><text:span text:style-name="T64"><text:s text:c="1"/>47</text:span></text:p></draw:text-box></draw:frame><draw:frame draw:style-name="fr190" svg:x="4.607cm" svg:y="5.302cm" svg:width="11.836cm" svg:height="16.277cm" text:anchor-type="paragraph"><draw:text-box><text:p text:style-name="P1641"><text:span text:style-name="CharStyle32">i duchownym wobec swoich poddanych oraz nałożył na kmieciów obowiązek<text:line-break/>pańszczyzny w wysokości jednego dnia w tygodniu od łana (ok. 17-18 ha) ziemi,<text:line-break/>a taką wielkość miało przeciętne gospodarstwo. Zamożniejsi chłopi zatrudniali<text:line-break/>do wypełniania tego obowiązku pracowników najemnych, sami zaś pracowa-<text:line-break/>li na własne utrzymanie. Ekonomiczna oraz polityczna pozycja szlachty wciąż<text:line-break/>wzmacniała się dzięki nadawanym przywilejom. Na przestrzeni od XVI </text:span><text:span text:style-name="T18">do XVI-</text:span><text:span text:style-name="CharStyle32"><text:line-break/></text:span><text:span text:style-name="T18">II</text:span><text:span text:style-name="CharStyle32"><text:s text:c="1"/>stulecia, a więc w okresie istnienia Rzeczpospolitej Obojga Narodów, obowią-<text:line-break/>zek pańszczyźniany nieustannie się zwiększał. Obciążenia wobec dworu miały<text:line-break/>taki zakres, aby umożliwić chłopskiej rodzinie wyżywienie się z własnego gospo-<text:line-break/>darstwa i produkowanie dóbr na swoje potrzeby, bez nadwyżek zapewniających<text:line-break/>dodatkowy zysk</text:span><text:span text:style-name="T36">94</text:span><text:span text:style-name="CharStyle32">. Jeśli rodzina była zbyt liczna, by utrzymać się z pracy na włas-<text:line-break/>nej ziemi, folwark miał zagwarantowane zaplecze tanich robotników najemnych.<text:line-break/>W XVIII wieku pańszczyzna osiąga wymiar siedmiu, a nawet dziesięciu dni<text:line-break/>tygodniowo (sic!), co uniemożliwia chłopu samodzielne wykonanie nałożonej<text:line-break/>na niego pracy - potrzebuje pomocy synów, czasem żony i nieletnich dzieci.</text:span></text:p><text:p text:style-name="P1799"><text:span text:style-name="CharStyle32">Idee filozoficzne wieku oświecenia: postulat niezbywalnych praw człowie-<text:line-break/>ka, równości ludzi wszystkich stanów, wpłynęły na bezkompromisową krytykę<text:line-break/>warstwy uprzywilejowanej w pismach publicystów okresu Sejmu Wielkiego.<text:line-break/>Najważniejsze polemiki działaczy politycznych poruszają problem nieludzkiego<text:line-break/>traktowania chłopa pańszczyźnianego i uznają go za jeden z występków republi-<text:line-break/>ki szlacheckiej. Hugo Kołłątaj formułuje wówczas przenikliwy wniosek:</text:span></text:p><text:p text:style-name="P2042"><text:span text:style-name="CharStyle32">Wiemy dobrze, iż na koniec rolnik w dobrach szlacheckich stał się rzeczą dziedzica, a nie-<text:line-break/>zrozumianym ludzkości zgwałceniem przestał być osobą, przeciw oczywistemu natury<text:line-break/>głosowi. Oddany na dyskrecję pana, zostawiony pod legalną, jeśli tak mówić można, nie-<text:line-break/>wolą, porównany z bydlęty doznawał takiego losu, na jakie uprzedzenie, edukacja, chci-<text:line-break/>wość i pasje dziedzica wystawiać go mogły [...] zatopiony w pijaństwie, nieoświecony,<text:line-break/>gnuśnieje w niewoli i nędzy, tyle tylko szczęśliwy, ile dziedzic jego jest dobry</text:span><text:span text:style-name="T36">95</text:span><text:span text:style-name="CharStyle32">.</text:span></text:p><text:p text:style-name="P1153"><text:span text:style-name="CharStyle32">Nie był to głos odosobniony. Komplementarna wobec niego, lecz ostrzejsza<text:line-break/>w tonie jest uwaga poczyniona przez Franciszka Salezego Jezierskiego w </text:span><text:span text:style-name="CharStyle52">Katechi-<text:line-break/>zmie o tajemnicach rządu polskiego:</text:span></text:p><text:p text:style-name="P1023"><text:span text:style-name="CharStyle32">Chłop w Polszcze ma tylko przymioty duszy i ciała, ale zaś osoba jego nie jest człowiekiem<text:line-break/>ale rzeczą własną szlachcica, który będąc panem jednowładnym chłopa, może go przeda-<text:line-break/>wać i kupować, obracać na swój pożytek, tak jak bydło przedaje się z folwarkami i opisami<text:line-break/>inwentarzów</text:span><text:span text:style-name="T36">96</text:span><text:span text:style-name="CharStyle32">.</text:span></text:p></draw:text-box></draw:frame><draw:frame draw:style-name="fr191" svg:x="4.556cm" svg:y="22.096cm" svg:width="11.920cm" svg:height="0.762cm" text:anchor-type="paragraph"><draw:text-box><text:p text:style-name="P1815"><text:span text:style-name="T40">94</text:span><text:span text:style-name="CharStyle61"><text:s text:c="1"/>Zob. W. Kula, </text:span><text:span text:style-name="CharStyle60">Czy gospodarstwa chłopskie w Polsce XVIII w. miały charakter wyżywieniowy?,<text:line-break/></text:span><text:span text:style-name="CharStyle61">[w:] idem, </text:span><text:span text:style-name="CharStyle60">Teoria ekonomiczna ustroju feudalnego,</text:span><text:span text:style-name="CharStyle61"><text:s text:c="1"/>Książka i Wiedza, Warszawa 1983, s. 206-220.</text:span></text:p></draw:text-box></draw:frame><draw:frame draw:style-name="fr192" svg:x="4.556cm" svg:y="22.918cm" svg:width="11.920cm" svg:height="0.711cm" text:anchor-type="paragraph"><draw:text-box><text:p text:style-name="P972"><text:span text:style-name="T37">95</text:span><text:span text:style-name="CharStyle57"><text:s text:c="1"/>H. Kołłątaj, </text:span><text:span text:style-name="CharStyle58">Listy Anonima,</text:span><text:span text:style-name="CharStyle57"><text:s text:c="1"/>[w:] </text:span><text:span text:style-name="CharStyle58">Kuźnica Kołłątajowska: wybór źródeł,</text:span><text:span text:style-name="CharStyle57"><text:s text:c="1"/>wybór i wstęp<text:line-break/>B. Leśnodorski, Wydawnictwo Zakładu Narodowego im. Ossolińskich, Wrocław 1949, s. 30.</text:span></text:p></draw:text-box></draw:frame><draw:frame draw:style-name="fr193" svg:x="4.556cm" svg:y="23.680cm" svg:width="11.920cm" svg:height="1.494cm" text:anchor-type="paragraph"><draw:text-box><text:p text:style-name="P1055"><text:span text:style-name="T40">96</text:span><text:span text:style-name="CharStyle61"><text:s text:c="1"/>F.S. Jezierski, </text:span><text:span text:style-name="CharStyle60">Katechizm o tajemnicach rządu polskiego, jaki był około roku 1735 napisany<text:line-break/>przez J.P. </text:span><text:span text:style-name="T73">Sterne </text:span><text:span text:style-name="CharStyle60">w języku angielskim, potem przełożony po francusku, a teraz na koniec po polsku,<text:line-break/></text:span><text:span text:style-name="CharStyle61">Drukarnia Jego Królewskiej Mości, Sambor 1790, s. 5-6, dokument elektroniczny </text:span><text:a xlink:href="http://polona.pl/"><text:span text:style-name="T54">http://polona.pl/</text:span></text:a><text:span text:style-name="T54"><text:line-break/></text:span><text:span text:style-name="CharStyle61">item/11242917/4/, dostęp z dn. 31.01.2015.</text:span></text:p></draw:text-box></draw:frame></text:p>
      </text:section>
      <text:section text:style-name="Sect47" text:name="Section47">
        <text:p text:style-name="P2600"><draw:frame draw:style-name="fr194" svg:x="4.577cm" svg:y="4.482cm" fo:min-width="11.820cm" fo:min-height="0.432cm" text:anchor-type="paragraph"><draw:text-box><text:p text:style-name="P2394"><text:span text:style-name="T56">48 Drugi plan. </text:span><text:span text:style-name="CharStyle27">Twórczość Wiesława Myśliwskiego </text:span><text:span text:style-name="T56">w perspektywie postkolonialnej</text:span></text:p></draw:text-box></draw:frame><draw:frame draw:style-name="fr195" svg:x="4.611cm" svg:y="5.387cm" svg:width="11.829cm" svg:height="17.484cm" text:anchor-type="paragraph"><draw:text-box><text:p text:style-name="P2392"><text:span text:style-name="CharStyle32">Działalność aktywistów na rzecz poprawy stanu włościan skutkuje w 1768<text:line-break/>roku odrzuceniem prawa patrymonialnego </text:span><text:span text:style-name="CharStyle52">ius </text:span><text:span text:style-name="T55">vitae </text:span><text:span text:style-name="CharStyle52">ac necis,</text:span><text:span text:style-name="CharStyle32"><text:s text:c="1"/>które dawa-<text:line-break/>ło panu sąd nad życiem i śmiercią poddanego. Dopiero od tego momentu<text:line-break/>szlachcic za wymierzenie kary śmierci chłopu będzie odpowiadał przed sądem<text:line-break/>za zabójstwo.</text:span></text:p><text:p text:style-name="P2100"><text:span text:style-name="CharStyle32">Tymczasem, jak podają źródła z terenów Ukrainy, gdzie powstały imperia<text:line-break/>magnackie, kary za śmierć chłopską były właściwie fikcjonalne, trwały nie dłu-<text:line-break/>żej niż kilka tygodni, w dodatku jakość życia skazanego nie obniżała się zna-<text:line-break/>cząco - mógł on zabrać ze sobą do aresztu własnego kucharza i służbę. Wypisy<text:line-break/>z dziewiętnastowiecznej księgi wyroków, przytaczane przez Daniela </text:span><text:span text:style-name="T18">Beauvois,<text:line-break/></text:span><text:span text:style-name="CharStyle32">noszą znamiona makabryzmu:</text:span></text:p><text:p text:style-name="P2090"><text:span text:style-name="CharStyle52">18 lutego 1838 roku.</text:span><text:span text:style-name="CharStyle32"><text:s text:c="1"/>Ziemianin K. Dobrzański, sądzony za wymierzenie zbyt srogiej kary<text:line-break/>chłopom należącym do sąsiada. Jeden z chłopów powiesił się. Szlachcic został „tymczaso-<text:line-break/>wo” zatrzymany w areszcie domowym. Jeśli chodzi o chłopa samobójcę, to rozstrzygnięto,<text:line-break/>zgodnie z nagminnie powtarzającą się formułą, że zszedł on z tego świata, bo taka była<text:line-break/>Wola Boska.</text:span></text:p><text:list text:style-name="L22"><text:list-item><text:p text:style-name="P979"><text:span text:style-name="CharStyle52"><text:s text:c="1"/>marca 1838 roku.</text:span><text:span text:style-name="CharStyle32"><text:s text:c="1"/>Ziemianin T. Tuszyński zabił jednego ze swoich chłopów pańszczyź-<text:line-break/>nianych. Uwolniony od winy i kary.</text:span></text:p></text:list-item></text:list><text:p text:style-name="P2404"><text:span text:style-name="CharStyle52">28 kwietnia 1838 roku.</text:span><text:span text:style-name="CharStyle32"><text:s text:c="1"/>Ekonom księcia Radziwiłła, J. Zambroszycki, zasiekł chłopa<text:line-break/>na śmierć. Uwolniony od winy i kary. [...].</text:span></text:p><text:p text:style-name="P1700"><text:span text:style-name="CharStyle52">27 maja 1838 roku.</text:span><text:span text:style-name="CharStyle32"><text:s text:c="1"/>Ziemianka Róża Glajer pobiła śmiertelnie jedną ze swych służących.<text:line-break/>Sprawa nie była w ogóle rozpatrywana. [...].</text:span></text:p><text:list text:style-name="L22" text:continue-numbering="true"><text:list-item><text:p text:style-name="P2402"><text:span text:style-name="CharStyle52"><text:s text:c="1"/>stycznia 1839 roku.</text:span><text:span text:style-name="CharStyle32"><text:s text:c="1"/>Ekonom Trypolskich, A. Nowicki, pobił ciężarną kobietę, która<text:line-break/>urodziła martwe dziecko. Za tę „nieostrożność” siedział dwa tygodnie w areszcie na swój<text:line-break/>koszt</text:span><text:span text:style-name="T36">97</text:span><text:span text:style-name="CharStyle32">.</text:span></text:p></text:list-item></text:list><text:p text:style-name="P2097"><text:span text:style-name="CharStyle32">Tymczasem postulat przywrócenia chłopom wolności osobistej i swobo-<text:line-break/>dy osiedlania się pojawił się nie w konstytucji, ale w Uniwersale połanieckim,<text:line-break/>wydanym przez Tadeusza Kościuszkę w 1794 roku. Deklaracje zmian prawnych<text:line-break/>odegrały rolę bodźca, dzięki któremu pozyskano stan chłopski sprawie polskiej<text:line-break/>i zmobilizowano włościan do zbrojnej walki z zaborcami. Akt z Połańca nie<text:line-break/>przetrwał upadku powstania, zaś zwrócenie chłopom wolności na mocy dekretu<text:line-break/>grudniowego, wydanego w 1807 roku w Księstwie Warszawskim, było gestem<text:line-break/>pozornym. Zależność feudalną zamieniono na zależność ekonomiczną - chłop,<text:line-break/>który nie był już przypisany do ziemi i mógł się swobodnie przemieszczać, wciąż<text:line-break/>nie miał prawa do ziemi ani środków materialnych do jej wykupu. Dekret ten<text:line-break/>utrzymywał w mocy zależność pańszczyźnianą, której zakres regularnie wzra-<text:line-break/>stał. Jak pisze Jacek Kochanowicz, znawca historii gospodarczej Polski: „Z for-<text:line-break/>malnego punktu widzenia chłopi byli od 1807 roku wolni, w praktyce w wielu</text:span></text:p></draw:text-box></draw:frame><draw:frame draw:style-name="fr196" svg:x="4.577cm" svg:y="24.077cm" svg:width="11.896cm" svg:height="1.177cm" text:anchor-type="paragraph"><draw:text-box><text:p text:style-name="P2102"><text:span text:style-name="T37">97</text:span><text:span text:style-name="CharStyle57"><text:s text:c="1"/>D. </text:span><text:span text:style-name="T48">Beauvois, </text:span><text:span text:style-name="CharStyle58">Trójkąt ukraiński. Szlachta, carat i lud na Wołyniu, Podolu, Kijowszczyźnie<text:line-break/>1793-1914,</text:span><text:span text:style-name="CharStyle57"><text:s text:c="1"/>tłum. K. Rutkowski, Wydawnictwo Uniwersytetu Marii Curie-Skłodowskiej, Lublin<text:line-break/>2011, s. 271.</text:span></text:p></draw:text-box></draw:frame></text:p>
      </text:section>
      <text:section text:style-name="Sect48" text:name="Section48">
        <text:p text:style-name="P2601"><draw:frame draw:style-name="fr197" svg:x="9.010cm" svg:y="4.397cm" fo:min-width="7.451cm" fo:min-height="0.432cm" text:anchor-type="paragraph"><draw:text-box><text:p text:style-name="P2382"><text:span text:style-name="T63">Kultura </text:span><text:span text:style-name="CharStyle54">chłopska </text:span><text:span text:style-name="T63">w </text:span><text:span text:style-name="CharStyle54">świetle </text:span><text:span text:style-name="T63">teorii postkolonialnej</text:span><text:span text:style-name="T64"><text:s text:c="1"/>49</text:span></text:p></draw:text-box></draw:frame><draw:frame draw:style-name="fr198" svg:x="4.616cm" svg:y="5.302cm" svg:width="11.820cm" svg:height="17.586cm" text:anchor-type="paragraph"><draw:text-box><text:p text:style-name="P2378"><text:span text:style-name="CharStyle32">wypadkach ich sytuacja zbliżała się do poddaństwa”</text:span><text:span text:style-name="T36">98</text:span><text:span text:style-name="CharStyle32">. Włościanie odrabiali pań-<text:line-break/>szczyznę sprzężajną bądź pieszą. Sprzężajna oznaczała, że do pracy w folwar-<text:line-break/>ku należało stawić się z własnym zaprzęgiem, co wiązało się również z koniecz-<text:line-break/>nością posiadania pomocnika - zazwyczaj dorastającego syna lub w przypadku<text:line-break/>bogatszych gospodarzy - parobka. Obowiązek korzystania z własnych narzędzi,<text:line-break/>koni i dodatkowych rąk do pracy był nadzwyczaj dotkliwym obciążeniem. Tym-<text:line-break/>czasem pańszczyznę pieszą mogły odrabiać również kobiety i dzieci. Stąd jeden<text:line-break/>dzień pańszczyzny sprzężajnej odpowiadał trzem zwykłym dniom roboczym</text:span><text:span text:style-name="T36">99</text:span><text:span text:style-name="CharStyle32">.<text:line-break/>Dziewiętnastowieczni gospodarze skarżą się na nadmiar prac wykraczających<text:line-break/>poza zobowiązania gruntowe. Obciążenia wobec dworu obejmują także inne<text:line-break/>robocizny i powinności, zwane daremszczyznami (pielenie, podlewanie, praca<text:line-break/>w obejściu i przy zwierzętach, na przykład mycie owiec, stróża - stanie na straży,<text:line-break/>również nocą - posługa we dworze, w tym rąbanie drewna, palenie w piecach,<text:line-break/>noszenie wody) oraz daniny w naturze (ściśle określona ilość jajek, kapłonów,<text:line-break/>chmielu, grzybów, przędzy itp.). Jednocześnie maleje opieka ze strony dworu:</text:span></text:p><text:p text:style-name="P1754"><text:span text:style-name="CharStyle32">[Dzierżawca - K.W.] mógł - wbrew prawu - zmuszać [chłopów - K.W.] do nadmier-<text:line-break/>nych powinności. Mógł, nie naruszając zasad [...] prześladować chłopa, wyznaczając go<text:line-break/>do szczególnie ciężkich prac i przyczyniając się do upadku chłopskiego inwentarza. Mógł<text:line-break/>nie zwracać wysyłanym w podróże chłopom pieniędzy, wyłożonych przez nich na opłaty<text:line-break/>drogowe. [...] Jeśli nawet chłop uważał, że dzierżawca wymaga powinności ponad praw-<text:line-break/>nie czy zwyczajowo określoną granicę - musiał je odrobić, a dopiero potem dochodzić<text:line-break/>odszkodowania. Gruntowa zależność przekształcała się de facto w osobistą, ograniczając<text:line-break/>tym samym możliwość dysponowania własnym majątkiem, osobą czy rodziną</text:span><text:span text:style-name="T36">100</text:span><text:span text:style-name="CharStyle32">.</text:span></text:p><text:p text:style-name="P1725"><text:span text:style-name="CharStyle32">Utrzymanie przymusu pracy na rzecz pana oznacza </text:span><text:span text:style-name="CharStyle66">wtórne poddaństwo<text:line-break/></text:span><text:span text:style-name="CharStyle32">chłopa. Ostateczne zniesienie poddaństwa i pańszczyzny odbywało się w różnym<text:line-break/>czasie - w zaborze pruskim w latach 1807-1823, w austriackim w roku 1848,<text:line-break/>najpóźniej w zaborze rosyjskim - ukaz cara znosi ją w 1864 roku. Zmiany nie<text:line-break/>nastąpiły natychmiast - chłopi, którzy po uwłaszczeniu mieli zbyt mało ziemi,<text:line-break/>by się z niej wyżywić i utrzymać, oddawali się na powrót w zależność feudalną<text:line-break/>i pracowali na rzecz dworu. Ta forma zależności, która przetrwała na Spiszu aż<text:line-break/>do lat trzydziestych wieku XX, nazywana była żelarką.</text:span></text:p><text:p text:style-name="P622"><text:span text:style-name="CharStyle32">W świetle omówionych zjawisk przytoczony tu anonimowy głos skargi<text:line-break/>chłopskiej z pierwszej połowy </text:span><text:span text:style-name="T18">XVII </text:span><text:span text:style-name="CharStyle32">wieku jest zrozumiały:</text:span></text:p><text:p text:style-name="P2380"><text:span text:style-name="CharStyle32">Ach biada mnie już na te nędzne lata,</text:span></text:p><text:p text:style-name="P2396"><text:span text:style-name="CharStyle32">Czyć już koniec świata?</text:span></text:p><text:p text:style-name="P2107"><text:span text:style-name="CharStyle32">Omal że z głodu już nie pozdychamy,</text:span></text:p></draw:text-box></draw:frame><draw:frame draw:style-name="fr199" svg:x="4.565cm" svg:y="23.536cm" svg:width="11.913cm" svg:height="0.762cm" text:anchor-type="paragraph"><draw:text-box><text:p text:style-name="P1189"><text:span text:style-name="T37">98</text:span><text:span text:style-name="CharStyle57"><text:s text:c="1"/>J. Kochanowicz, </text:span><text:span text:style-name="CharStyle58">Pańszczyźniane gospodarstwo chłopskie w Królestwie Polskim w I połowie<text:line-break/>XIX</text:span><text:span text:style-name="CharStyle57"><text:s text:c="1"/>w., Wydawnictwo Uniwersytetu Warszawskiego, Warszawa 1981, s. 82.</text:span></text:p></draw:text-box></draw:frame><draw:frame draw:style-name="fr200" svg:x="4.565cm" svg:y="24.430cm" svg:width="11.913cm" svg:height="0.265cm" text:anchor-type="paragraph"><draw:text-box><text:p text:style-name="P1913"><text:span text:style-name="T37">99</text:span><text:span text:style-name="CharStyle57"><text:s text:c="1"/>Ibid., s. 107.</text:span></text:p></draw:text-box></draw:frame><draw:frame draw:style-name="fr201" svg:x="4.565cm" svg:y="24.836cm" svg:width="11.913cm" svg:height="0.316cm" text:anchor-type="paragraph"><draw:text-box><text:p text:style-name="P1330"><text:span text:style-name="T37">100</text:span><text:span text:style-name="CharStyle57"><text:s text:c="1"/>Ibid., s. 84.</text:span></text:p></draw:text-box></draw:frame></text:p>
      </text:section>
      <text:section text:style-name="Sect49" text:name="Section49">
        <text:p text:style-name="P2602"><draw:frame draw:style-name="fr202" svg:x="4.590cm" svg:y="4.482cm" fo:min-width="11.811cm" fo:min-height="0.432cm" text:anchor-type="paragraph"><draw:text-box><text:p text:style-name="P2398"><text:span text:style-name="T56">50 Drugi plan. </text:span><text:span text:style-name="CharStyle27">Twórczość Wiesława Myśliwskiego </text:span><text:span text:style-name="T56">w perspektywie postkolonialnej</text:span></text:p></draw:text-box></draw:frame><draw:frame draw:style-name="fr203" svg:x="4.616cm" svg:y="5.480cm" svg:width="11.820cm" svg:height="18.150cm" text:anchor-type="paragraph"><draw:text-box><text:p text:style-name="P2143"><text:span text:style-name="CharStyle32">Bo nic nie mamy. [.]</text:span></text:p><text:p text:style-name="P2134"><text:span text:style-name="CharStyle32">Jam z rolej dawał księdzom dziesięcinę,</text:span></text:p><text:p text:style-name="P2424"><text:span text:style-name="CharStyle32">Sam głodem ginę.</text:span></text:p><text:p text:style-name="P2136"><text:span text:style-name="CharStyle32">Jam króla żywił z jego wszystkim dworem,</text:span></text:p><text:p text:style-name="P1647"><text:span text:style-name="CharStyle32">Rocznym poborem.</text:span></text:p><text:p text:style-name="P535"><text:span text:style-name="CharStyle32">Jam pana żywił swym zagonem długiem,</text:span></text:p><text:p text:style-name="P1766"><text:span text:style-name="CharStyle32">Orałem pługiem.</text:span></text:p><text:p text:style-name="P2428"><text:span text:style-name="CharStyle32">Jam swoim chlebem żywił rzemieślnika,</text:span></text:p><text:p text:style-name="P1211"><text:span text:style-name="CharStyle32">Ba i nędznika.</text:span></text:p><text:p text:style-name="P1237"><text:span text:style-name="CharStyle32">Jam opatrował swą pracą żebraki</text:span></text:p><text:p text:style-name="P1257"><text:span text:style-name="CharStyle32">I szkolne żaki.</text:span></text:p><text:p text:style-name="P2110"><text:span text:style-name="CharStyle32">Teraz sam siedzę jako we szpitalu,</text:span></text:p><text:p text:style-name="P589"><text:span text:style-name="CharStyle32">A w ciężkim żalu.</text:span><text:span text:style-name="T36">101</text:span></text:p><text:p text:style-name="P1866"><text:span text:style-name="CharStyle32">Część piosenek i przyśpiewek zebranych przez etnografów ujawnia tendencje<text:line-break/>kontestatorskie i anarchistyczne. Pragnienie powetowania krzywd, krwawa żądza<text:line-break/>zemsty na panach i księżach splatają się z wyznaniami naruszającymi tabu, mają-<text:line-break/>cymi charakter zbiorowej autoterapii. Rewolucyjną energię postanowił wzniecić<text:line-break/>na nowo Maciej Szajkowski, muzyk czerpiący inspiracje z folkloru. W 2011 roku<text:line-break/>wydano płytę </text:span><text:span text:style-name="CharStyle52">Gore! Pieśni buntu i niedoli </text:span><text:span text:style-name="T55">XVI-XX </text:span><text:span text:style-name="CharStyle52">wieku.</text:span><text:span text:style-name="CharStyle32"><text:s text:c="1"/>Teksty zaczerpnięto<text:line-break/>ze zbiorów dziewiętnastowiecznych, między innymi monumentalnego dzieła<text:line-break/>Oskara Kolberga (1857-1890) oraz </text:span><text:span text:style-name="CharStyle52">Pieśni ludu Podhalan</text:span><text:span text:style-name="CharStyle32"><text:s text:c="1"/>(1845), a także antolo-<text:line-break/>gii dwudziestowiecznych, takich jak: </text:span><text:span text:style-name="CharStyle52">Pieśni ludowe Warmii i Mazur</text:span><text:span text:style-name="CharStyle32"><text:s text:c="1"/>(1955), </text:span><text:span text:style-name="CharStyle52">Pieś-<text:line-break/>ni kaliskie</text:span><text:span text:style-name="CharStyle32"><text:s text:c="1"/>(1971) oraz </text:span><text:span text:style-name="CharStyle52">Polskie przyśpiewki ludowe</text:span><text:span text:style-name="CharStyle32"><text:s text:c="1"/>(1982). Tytuł płyty wskazuje<text:line-break/>na antologię pieśni ludowej Juliana Przybosia zatytułowaną </text:span><text:span text:style-name="CharStyle52">Jabłoneczka,</text:span><text:span text:style-name="CharStyle32"><text:s text:c="1"/>w niej<text:line-break/>bowiem poeta posłużył się frazą „pieśni buntu i niedoli”. Dynamizm i moc słów<text:line-break/>wzywających chłopów do buntu potęguje współczesna, punkrockowa interpre-<text:line-break/>tacja. Muzycy mający zacięcie i ambicje muzykologiczne posługują się nie tylko<text:line-break/>rockowym, surowym brzmieniem gitarowym, ale również tradycyjnymi instru-<text:line-break/>mentami akustycznymi; lirą korbową, fidelą płocką, suką biłgorajską, sazami,<text:line-break/>barabanami, bębnami obręczowymi, kontrabasem i piłą. Większość wybranych<text:line-break/>przez twórców piosenek stanowi fantazję kompensacyjną, która mogła się real-<text:line-break/>nie ziścić, na co wskazuje rabacja galicyjska (i </text:span><text:span text:style-name="CharStyle52">Pieśń o Jakubie Szeli).</text:span><text:span text:style-name="CharStyle32"><text:s text:c="1"/>Przyśpiewki<text:line-break/>pełnią funkcję groźby, wizualizują możliwe formy odwetu. Wskazują na to eks-<text:line-break/>presyjne tytuły: </text:span><text:span text:style-name="CharStyle52">Gore!; Precz!; Szubieniczka stoi; Ksiydza z kazalnicy zrucić; Z ba-<text:line-break/>togami na panów; Będą panowie sami łąki kosić; Orałbym ja wami; Nie boję się</text:span></text:p></draw:text-box></draw:frame><draw:frame draw:style-name="fr204" svg:x="4.581cm" svg:y="24.426cm" svg:width="11.887cm" svg:height="0.829cm" text:anchor-type="paragraph"><draw:text-box><text:p text:style-name="P2104"><text:span text:style-name="T37">101</text:span><text:span text:style-name="CharStyle57"><text:s text:c="1"/></text:span><text:span text:style-name="CharStyle58">Obrońcy chłopów w literaturze staropolskiej,</text:span><text:span text:style-name="CharStyle57"><text:s text:c="1"/>zestawił i oprac. M. Piszczkowski, Wydawnictwo<text:line-break/>M. Kot, Kraków 1948, s. 35-36.</text:span></text:p></draw:text-box></draw:frame></text:p>
      </text:section>
      <text:section text:style-name="Sect50" text:name="Section50">
        <text:p text:style-name="P2603"><draw:frame draw:style-name="fr205" svg:x="9.022cm" svg:y="4.397cm" fo:min-width="7.426cm" fo:min-height="0.432cm" text:anchor-type="paragraph"><draw:text-box><text:p text:style-name="P2536"><text:span text:style-name="T63">Kultura </text:span><text:span text:style-name="CharStyle54">chłopska </text:span><text:span text:style-name="T63">w </text:span><text:span text:style-name="CharStyle54">świetle </text:span><text:span text:style-name="T63">teorii postkolonialnej</text:span><text:span text:style-name="T64"><text:s text:c="1"/>51</text:span></text:p></draw:text-box></draw:frame><draw:frame draw:style-name="fr206" svg:x="4.602cm" svg:y="5.302cm" svg:width="11.845cm" svg:height="18.253cm" text:anchor-type="paragraph"><draw:text-box><text:p text:style-name="P2141"><text:span text:style-name="CharStyle52">pana.</text:span><text:span text:style-name="CharStyle32"><text:s text:c="1"/>W tym zbiorze wyjątek stanowi pieśń, która wyłamuje się z poetyki buntu<text:line-break/>i dychotomii napięć pańszczyźnianych. Stanowi namiastkę mitu założycielskiego<text:line-break/>za sprawą ukazania harmonijnej przeszłości czasów przedchrześcijańskich:</text:span></text:p><text:p text:style-name="P2436"><text:span text:style-name="CharStyle32">Jak to downi dobrze beło,</text:span></text:p><text:p text:style-name="P974"><text:span text:style-name="CharStyle32">Jak sia dobrze wtyncas zyło,</text:span></text:p><text:p text:style-name="P2420"><text:span text:style-name="CharStyle32">To dziś posłuchojta<text:line-break/>I wiara num dojta.</text:span></text:p><text:p text:style-name="P2538"><text:span text:style-name="CharStyle32">Kościołów wtyncas nie znali,<text:line-break/>z drewna bogów nastrugali.</text:span></text:p><text:p text:style-name="P2145"><text:span text:style-name="CharStyle32">Jak sia bracia poswarzyli,<text:line-break/>starzy w gaju ich godzili.</text:span></text:p><text:p text:style-name="P971"><text:span text:style-name="CharStyle32">I nie beło wtyncas pana<text:line-break/>Ani króla, ni hetmana.</text:span></text:p><text:p text:style-name="P1022"><text:span text:style-name="CharStyle32">Całe polskie plymie<text:line-break/>uprawiało zimie.</text:span></text:p><text:p text:style-name="P2112"><text:span text:style-name="CharStyle32">Kozdy cłek beł scyry, prawy,</text:span></text:p><text:p text:style-name="P1871"><text:span text:style-name="CharStyle32">Wesół, skory do zobawy.</text:span></text:p><text:p text:style-name="P2414"><text:span text:style-name="CharStyle32">To beł lud kochany!</text:span></text:p><text:p text:style-name="P2442"><text:span text:style-name="CharStyle32">Choć przyłóz do rany</text:span><text:span text:style-name="T36">102</text:span><text:span text:style-name="CharStyle32">.</text:span></text:p><text:p text:style-name="P2438"><text:span text:style-name="CharStyle32">Tęsknota za pierwotną organizacją wspólnoty pozbawionej feudalnej struk-<text:line-break/>tury hierarchicznej oraz niewyrażone wprost przeświadczenie o zewnętrznym,<text:line-break/>narzuconym charakterze religii wzmacniają hipotezę Marii Janion o poczuciu<text:line-break/>utraty słowiańskich korzeni kultury.</text:span></text:p><text:p text:style-name="P685"><text:span text:style-name="CharStyle32">Poddaństwo i niewolnictwo - dwa nieprzystawalne pojęcia, odmienne </text:span><text:span text:style-name="T22">ka-</text:span><text:span text:style-name="CharStyle32"><text:line-break/></text:span><text:span text:style-name="T22">tegorie</text:span><text:span text:style-name="CharStyle32"><text:s text:c="1"/>społeczne? Czy zestawienie statusu chłopa pańszczyźnianego z czarno-<text:line-break/>skórym niewolnikiem pracującym na plantacji trzciny cukrowej na Karaibach<text:line-break/>lub bawełny w południowych Stanach Ameryki na początku XIX wieku - jest<text:line-break/>nieuprawnionym historycznie anachronizmem, czy raczej usprawnieniem nar-<text:line-break/>racji historycznej, ułatwiającym nowym pokoleniom zrozumienie własnej prze-<text:line-break/>szłości? Kiedy zdefiniujemy poddaństwo chłopów, okaże się, że niewiele różni<text:line-break/>się ono od niewolnictwa, co rozpoznawali już intelektualiści polscy u schyłku<text:line-break/>wieku XVIII. Ograniczenie wolności chłopów przybierało różne formy. </text:span><text:span text:style-name="CharStyle66">Pod-<text:line-break/>daństwo osobiste </text:span><text:span text:style-name="CharStyle32">oznaczało przynależność do danego miejsca - chłop był </text:span><text:span text:style-name="CharStyle52">gle-<text:line-break/>bae adscriptus,</text:span><text:span text:style-name="CharStyle32"><text:s text:c="1"/>czyli ziemi przypisany. Nie mógł dowolnie się osiedlać, mógł też<text:line-break/>być sprzedany lub wydzierżawiony wraz z ziemią innemu właścicielowi. Jego<text:line-break/>status społeczny był dziedziczny. </text:span><text:span text:style-name="CharStyle66">Poddaństwo gruntowe </text:span><text:span text:style-name="CharStyle32">oznaczało dzierża-<text:line-break/>wę ziemi, na której chłop mieszkał i którą uprawiał. W zamian za tę dzierża-<text:line-break/>wę płacił panu rentę feudalną - na ziemiach polskich aż do XIX wieku z rzad-<text:line-break/>ka był to czynsz, a najczęściej pańszczyzna. Oznaczała ona przymusową pracę<text:line-break/>w dobrach pańskich w ustalonym wymiarze dni. Na rzecz pana działały również</text:span></text:p></draw:text-box></draw:frame><draw:frame draw:style-name="fr207" svg:x="4.595cm" svg:y="23.992cm" svg:width="11.887cm" svg:height="1.182cm" text:anchor-type="paragraph"><draw:text-box><text:p text:style-name="P951"><text:span text:style-name="T37">102</text:span><text:span text:style-name="CharStyle57"><text:s text:c="1"/>W. Sobczyk, </text:span><text:span text:style-name="CharStyle58">Polskie przyśpiewki ludowe</text:span><text:span text:style-name="CharStyle57">, Ludowa Spółdzielnia Wydawnicza, Warszawa 1982,<text:line-break/>s. 136. Pieśń zapisana w 1980 r. w Rąblowie, wsi w rejonie Kazimierza Dolnego, województwo<text:line-break/>lubelskie, przekazała ją Aleksandra Cielma (ur. 1916).</text:span></text:p></draw:text-box></draw:frame></text:p>
      </text:section>
      <text:section text:style-name="Sect51" text:name="Section51">
        <text:p text:style-name="P2604"><draw:frame draw:style-name="fr208" svg:x="4.586cm" svg:y="4.482cm" fo:min-width="11.811cm" fo:min-height="0.432cm" text:anchor-type="paragraph"><draw:text-box><text:p text:style-name="P1489"><text:span text:style-name="T56">52 Drugi plan. </text:span><text:span text:style-name="CharStyle27">Twórczość Wiesława Myśliwskiego </text:span><text:span text:style-name="T56">w perspektywie postkolonialnej</text:span></text:p></draw:text-box></draw:frame><draw:frame draw:style-name="fr209" svg:x="4.611cm" svg:y="5.387cm" svg:width="11.829cm" svg:height="17.067cm" text:anchor-type="paragraph"><draw:text-box><text:p text:style-name="P1228"><text:span text:style-name="T18">banalitety - poddani za </text:span><text:span text:style-name="CharStyle32">opłatą </text:span><text:span text:style-name="T18">korzystali z </text:span><text:span text:style-name="CharStyle32">budynków użytkowych </text:span><text:span text:style-name="T18">w jego </text:span><text:span text:style-name="CharStyle32">po-</text:span><text:span text:style-name="T18"><text:line-break/></text:span><text:span text:style-name="CharStyle32">siadłościach (młyn, </text:span><text:span text:style-name="T18">piekarnia, browar) - oraz prawo propinacji - </text:span><text:span text:style-name="CharStyle32">wyłączność<text:line-break/>produkcji alkoholu i czerpanie zysków z dystrybucji i sprzedaży wśród swoich<text:line-break/>poddanych. Pan feudalny miał prawo do sądzenia podwładnych i wymierzania<text:line-break/>im kar cielesnych. Jego samego chronił zaś immunitet, w związku z czym nie<text:line-break/>odpowiadał nawet za zabójstwo swego poddanego. W tym wypadku mówimy<text:line-break/>o </text:span><text:span text:style-name="CharStyle66">poddaństwie sądowniczym</text:span><text:span text:style-name="CharStyle32">. Wymienione rodzaje poddaństwa wspólnie skła-<text:line-break/>dają się na zjawisko pokrewne niewolnictwu. Podobną optykę przyjmuje Jan<text:line-break/>Sowa, przeprowadzając inspirowaną postkolonializmem eksplikację przyczyn<text:line-break/>rozbiorów państwa szlacheckiego.</text:span></text:p><text:p text:style-name="P1586"><text:span text:style-name="CharStyle32">Narracja historyczna przedstawiana w trakcie edukacji szkolnej tłumaczy,<text:line-break/>że pewne usterki demokratycznego ustroju Rzeczpospolitej, takie jak nadmierne<text:line-break/>przywiązanie szlachty do „złotej wolności” i prawa liberum </text:span><text:span text:style-name="T21">veto, </text:span><text:span text:style-name="CharStyle32">a także anar-<text:line-break/>chia czasów saskich, złożyły się na katastrofę rozbiorów. Przy ocenie demokracji<text:line-break/>szlacheckiej przeważają jednak głosy chwalące jej wyjątkowy na skalę europej-<text:line-break/>ską, obywatelski charakter i tolerancję wyznaniową. Tymczasem w </text:span><text:span text:style-name="CharStyle52">Fantomowym<text:line-break/>ciele króla</text:span><text:span text:style-name="CharStyle32"><text:s text:c="1"/>Jan Sowa spogląda na polską historię nowożytną z innej perspektywy.</text:span></text:p><text:p text:style-name="P1405"><text:span text:style-name="CharStyle32">Rozważania nad wewnętrzną sytuacją I Rzeczpospolitej oraz jej relacjami<text:line-break/>ekonomicznymi z Zachodem prowadzą Jana Sowę do wniosku, że rolę Polski<text:line-break/>tego okresu (XVI-XVIII wiek) można uznać za prekolonialną. Choć pragniemy<text:line-break/>widzieć się wśród europejskich mocarstw, nasze uwarunkowania zbliżały Pol-<text:line-break/>skę szlachecką raczej do późniejszego świata kolonialnego, krajów południowo-<text:line-break/>amerykańskich i afrykańskich. Mocno wybrzmiewa teza, że Polska była pań-<text:line-break/>stwem Trzeciego Świata mimo geograficznego położenia w Europie</text:span><text:span text:style-name="T36">103</text:span><text:span text:style-name="CharStyle32">. Na naszą<text:line-break/>peryferyjność i zależność od krajów centrum wskazują właśnie czynniki ekono-<text:line-break/>miczne, związane z gospodarką pańszczyźnianą i handlem zamorskim. Polski<text:line-break/>socjolog powołuje się na obserwacje Fernanda Braudela mówiące, że o pozycji<text:line-break/>regionu lub państwa w międzynarodowej hierarchii świadczy możliwość dykto-<text:line-break/>wania warunków wymiany</text:span><text:span text:style-name="T36">104</text:span><text:span text:style-name="CharStyle32">. Nie ulega wątpliwości, że warunki handlu zbożem<text:line-break/>ustalali gdańscy i holenderscy kupcy, płacący właścicielom folwarków zaliczki<text:line-break/>z rocznym wyprzedzeniem. Przy okazji zboże docierało do Gdańska i wypływało<text:line-break/>z portu z pominięciem pośredników, czyli kupców polskich. Polska gospodarka,<text:line-break/>podobnie jak ta kolonialna (sic!), była wyspecjalizowana i eksportowała jeden<text:line-break/>towar, którego potrzebowało centrum. W koloniach powstały uprawy </text:span><text:span text:style-name="T22">monokul-</text:span><text:span text:style-name="CharStyle32"><text:line-break/></text:span><text:span text:style-name="T22">turowe</text:span><text:span text:style-name="CharStyle32"><text:s text:c="1"/>(szkodliwe dla ekosystemu i wyjaławiające ziemię), produkujące cukier<text:line-break/>z trzciny cukrowej, kakao, bawełnę etc., zaś w Rzeczpospolitej Obojga Narodów<text:line-break/>gospodarka również nastawiona była na rolnictwo, w tym przede wszystkim</text:span></text:p></draw:text-box></draw:frame><draw:frame draw:style-name="fr210" svg:x="4.568cm" svg:y="23.308cm" svg:width="11.913cm" svg:height="1.131cm" text:anchor-type="paragraph"><draw:text-box><text:p text:style-name="P634"><text:span text:style-name="T37">103</text:span><text:span text:style-name="CharStyle57"><text:s text:c="1"/>Teza ta nie straciła na aktualności. Sowa uznaje trwałość wielowiekowych procesów, które<text:line-break/>wpisały region Europy Środkowej i Wschodniej w schemat peryferyjności, zob. J. Sowa, </text:span><text:span text:style-name="CharStyle58">Fantomowe<text:line-break/>ciało króla.,</text:span><text:span text:style-name="CharStyle57"><text:s text:c="1"/></text:span><text:span text:style-name="T44">op. cit., </text:span><text:span text:style-name="CharStyle57">s. 7-28, 435-448.</text:span></text:p></draw:text-box></draw:frame><draw:frame draw:style-name="fr211" svg:x="4.568cm" svg:y="24.477cm" svg:width="11.913cm" svg:height="0.781cm" text:anchor-type="paragraph"><draw:text-box><text:p text:style-name="P1536"><text:span text:style-name="T37">104</text:span><text:span text:style-name="CharStyle57"><text:s text:c="1"/>F. </text:span><text:span text:style-name="T48">Braudel, </text:span><text:span text:style-name="CharStyle58">Kultura materialna, gospodarka i kapitalizm </text:span><text:span text:style-name="T58">XV-XVIII </text:span><text:span text:style-name="CharStyle58">wiek,</text:span><text:span text:style-name="CharStyle57"><text:s text:c="1"/>t. 3, Państwowy<text:line-break/>Instytut Wydawniczy, Warszawa 1992, s. 28, za: J. Sowa, </text:span><text:span text:style-name="T44">op. cit., </text:span><text:span text:style-name="CharStyle57">s. 187.</text:span></text:p></draw:text-box></draw:frame></text:p>
      </text:section>
      <text:section text:style-name="Sect52" text:name="Section52">
        <text:p text:style-name="P2605"><draw:frame draw:style-name="fr212" svg:x="9.005cm" svg:y="4.397cm" fo:min-width="7.442cm" fo:min-height="0.432cm" text:anchor-type="paragraph"><draw:text-box><text:p text:style-name="P810"><text:span text:style-name="T63">Kultura </text:span><text:span text:style-name="CharStyle54">chłopska </text:span><text:span text:style-name="T63">w </text:span><text:span text:style-name="CharStyle54">świetle </text:span><text:span text:style-name="T63">teorii postkolonialnej</text:span><text:span text:style-name="T64"><text:s text:c="1"/>53</text:span></text:p></draw:text-box></draw:frame><draw:frame draw:style-name="fr213" svg:x="4.611cm" svg:y="5.302cm" svg:width="11.829cm" svg:height="9.728cm" text:anchor-type="paragraph"><draw:text-box><text:p text:style-name="P2020"><text:span text:style-name="CharStyle32">uprawę zbóż</text:span><text:span text:style-name="T36">105</text:span><text:span text:style-name="CharStyle32">. Ponadto można wskazać na występowanie szczególnej (i właś-<text:line-break/>ciwej krajom kolonialnym) asymetrii, charakteryzującej relację centrum - pe-<text:line-break/>ryferie. Dla polskich przedsiębiorców Niderlandy były najważniejszym rynkiem<text:line-break/>zbytu (połowa polskiego zboża była przeznaczona na eksport), zapewniającym<text:line-break/>stabilność finansową. Tymczasem kultywowany przez sarmatów mit Polski jako<text:line-break/>spichlerza Europy łatwo obalić w oparciu o dane statystyczne, nawet jeśli są one<text:line-break/>szacunkowe. Sowa podaje za Braudelem, że polskie zbiory w zapotrzebowaniu<text:line-break/>Europy stanowiły śladową wielkość (0,5%)</text:span><text:span text:style-name="T36">106</text:span><text:span text:style-name="CharStyle32">, a w razie klęski głodu lub nieuro-<text:line-break/>dzaju mogły łatwo być zastąpione dostawami z innych regionów lub zapasami.<text:line-break/>Oznacza to, że byliśmy ekonomicznie uzależnieni od tej wymiany, podczas gdy<text:line-break/>europejskie centrum mogło ustanawiać jej warunki, a także wycofać się z niej lub<text:line-break/>przenieść środki produkcji w inne miejsce. Badacz dostrzegł w polskiej szlachcie<text:line-break/>i magnaterii podobieństwo do </text:span><text:span text:style-name="CharStyle66">elit kompradorskich</text:span><text:span text:style-name="CharStyle32">, bogacących się i uzyskują-<text:line-break/>cych wysoki status dzięki współpracy z kolonizatorami. Szlachta czerpała korzy-<text:line-break/>ści z wymiany handlowej z centrum; w ten sposób zabezpieczała własne interesy,<text:line-break/>ale jednocześnie działała na niekorzyść innych klas społecznych, w długotrwałej<text:line-break/>perspektywie taka polityka doprowadziła do upadku państwa. Nie wspominając<text:line-break/>o tym, że zyski szlachty nie byłyby możliwe do osiągnięcia, gdyby nie darmowa<text:line-break/>praca chłopów. W </text:span><text:span text:style-name="CharStyle52">Fantomowym ciele króla</text:span><text:span text:style-name="CharStyle32"><text:s text:c="1"/>jasno wyartykułowano stanowisko<text:line-break/>wobec pańszczyzny, przyrównując ją do biopolitycznej eksploatacji (życie chłopa<text:line-break/>jako czynnik produkcji) oraz niewolniczej pracy znanej z kolonialnych plantacji.</text:span></text:p></draw:text-box></draw:frame><draw:frame draw:style-name="fr214" svg:x="4.611cm" svg:y="16.335cm" svg:width="11.829cm" svg:height="6.832cm" text:anchor-type="paragraph"><draw:text-box><text:list text:style-name="L18"><text:list-item><text:h text:outline-level="5" text:style-name="P754">4.<text:bookmark-start text:name="bookmark13"/><text:span text:style-name="CharStyle65"><text:tab/>Kultura sarmacka jako kultura wykluczenia</text:span><text:bookmark-end text:name="bookmark13"/></text:h></text:list-item></text:list><text:p text:style-name="P843"><text:span text:style-name="T18">Mit </text:span><text:span text:style-name="CharStyle32">sarmacki, utrwalany przez szlachtę od </text:span><text:span text:style-name="T18">XVI </text:span><text:span text:style-name="CharStyle32">wieku, ukształtował się na ba-<text:line-break/>zie poszczególnych błędnych zapisów kronikarskich, które utożsamiły Słowian<text:line-break/>ze starożytnymi Sarmatami. Humaniści włoscy, inspirowani antykiem, zastępo-<text:line-break/>wali nazwy współczesne starożytnymi, w ten sposób Bałtyk zyskał miano Morza<text:line-break/>Sarmackiego, a Karpaty Gór Sarmackich. Zabieg ten zastosował Eneasz Sylwiusz<text:line-break/></text:span><text:span text:style-name="T22">Piccolomini </text:span><text:span text:style-name="CharStyle32">w piętnastowiecznej </text:span><text:span text:style-name="CharStyle52">Historii Bohemii,</text:span><text:span text:style-name="CharStyle32"><text:s text:c="1"/>a także Jan Długosz w </text:span><text:span text:style-name="CharStyle52">Rocz-<text:line-break/>nikach</text:span><text:span text:style-name="CharStyle32">. Polaków z Sarmatami chętnie powiązał Maciej Miechowita, autor </text:span><text:span text:style-name="CharStyle52">Trak-<text:line-break/>tatu o dwóch Sarmacjach, azjatyckiej i europejskiej</text:span><text:span text:style-name="CharStyle32"><text:s text:c="1"/>(1517). Pochodzące z okresu<text:line-break/>późnego średniowiecza prace kronikarzy stanowiły podwaliny pod upragniony<text:line-break/>przez stan szlachecki mit o początku, wywodzący genealogię polskiego rycer-<text:line-break/>stwa od walecznego starożytnego plemienia stawiającego czoła cesarzowi rzym-<text:line-break/>skiemu. Natomiast szlachta litewska szukała swego rodowodu wśród patrycjatu</text:span></text:p></draw:text-box></draw:frame><draw:frame draw:style-name="fr215" svg:x="4.577cm" svg:y="23.936cm" svg:width="11.896cm" svg:height="0.808cm" text:anchor-type="paragraph"><draw:text-box><text:p text:style-name="P1019"><text:span text:style-name="T37">105</text:span><text:span text:style-name="CharStyle57"><text:s text:c="1"/>Jan Sowa podaje również przykłady towarów eksportowanych do centrum z innych krajów<text:line-break/>peryferyjnych, np. Ukraina i Węgry: bydło; Czechy: kruszce; Szwecja: drewno i stal; Rosja: futra.</text:span></text:p></draw:text-box></draw:frame><draw:frame draw:style-name="fr216" svg:x="4.577cm" svg:y="24.836cm" svg:width="11.896cm" svg:height="0.339cm" text:anchor-type="paragraph"><draw:text-box><text:p text:style-name="P2022"><text:span text:style-name="T37">106</text:span><text:span text:style-name="CharStyle57"><text:s text:c="1"/>F. </text:span><text:span text:style-name="T48">Braudel, </text:span><text:span text:style-name="T44">op. cit., </text:span><text:span text:style-name="T48">s. 110-111, </text:span><text:span text:style-name="CharStyle57">za: </text:span><text:span text:style-name="T48">J. </text:span><text:span text:style-name="CharStyle57">Sowa, </text:span><text:span text:style-name="T44">op. cit., s. 138.</text:span></text:p></draw:text-box></draw:frame></text:p>
      </text:section>
      <text:section text:style-name="Sect53" text:name="Section53">
        <text:p text:style-name="P2606"><draw:frame draw:style-name="fr217" svg:x="4.586cm" svg:y="4.397cm" fo:min-width="11.811cm" fo:min-height="0.432cm" text:anchor-type="paragraph"><draw:text-box><text:p text:style-name="P683"><text:span text:style-name="CharStyle27">54 Drugi plan. Twórczość Wiesława Myśliwskiego w perspektywie postkolonialnej</text:span></text:p></draw:text-box></draw:frame><draw:frame draw:style-name="fr218" svg:x="4.611cm" svg:y="5.302cm" svg:width="11.829cm" svg:height="16.865cm" text:anchor-type="paragraph"><draw:text-box><text:p text:style-name="P703"><text:span text:style-name="CharStyle32">rzymskiego - na przykład ród Radziwiłłów uczynił swym antenatem króla Pole-<text:line-break/>mona, wygnanego z Pontu przez Nerona. Według legendy miał on wraz ze swym<text:line-break/>wojskiem wyruszyć poza skraj cesarstwa i w ten sposób dać początek nowemu<text:line-break/>plemieniu. Mit sarmacki pełnił ważne funkcje - scalał szlachtę na olbrzymich<text:line-break/>i zróżnicowanych kulturowo terenach Rzeczpospolitej Obojga Narodów. Stano-<text:line-break/>wił również o poczuciu dumy i wyjątkowości tego stanu, uzasadniał jego do-<text:line-break/>minującą rolę w państwie i przyznane mu przywileje. Utrwalał różnicę między<text:line-break/>warstwami społecznymi - w jednej z wersji mitu, sięgającej czasów biblijnych,<text:line-break/>ludzkość wywodzi się od trzech synów Noego. Szlachcice są potomkami cnot-<text:line-break/>liwego Jafeta, chłopi zaś - spadkobiercami Chama, przeklętego przez ojca</text:span><text:span text:style-name="T36">107</text:span><text:span text:style-name="CharStyle32">.<text:line-break/>Dla Sarmatów, zaznajomionych z systemem kastowym i niewolnictwem cza-<text:line-break/>sów rzymskich, porządek feudalny, w którym chłopi zajęli rolę niewolników, był<text:line-break/>sprawą naturalną. Zgodność, paralelność historii własnej wobec historii staro-<text:line-break/>żytnej była dla Sarmatów powodem do dumy - wolność szlachecką pojmowano<text:line-break/>jako kontynuację republikańskich idei Rzymu, a jednocześnie z niechęcią pa-<text:line-break/>trzono na absolutyzm cesarstwa. Ideologia sarmacka, ukształtowana w wieku<text:line-break/>XVII, znacząco wpłynęła na pozycję i znaczenie chłopa w państwie, promieniu-<text:line-break/>jąc na wieki następne. Znawca kultury sarmackiej Janusz Tazbir argumentuje:</text:span></text:p><text:p text:style-name="P1429"><text:span text:style-name="CharStyle32">Pauperyzacja gospodarcza chłopa, zamknięcie mu dostępu do wyższych szczebli oświa-<text:line-break/>ty, pogardliwe traktowanie przez szlachtę - wszystko to wyrobiło w poddanym przeko-<text:line-break/>nanie, iż pod względem etnicznym jest kimś innym niż jego pan. Jeszcze do przełomu<text:line-break/>XIX i XX wieku nazywano u nas po wsiach szlachtę Polakami. W tej formie utrwaliły się<text:line-break/>w świadomości chłopskiej relacje z powstań narodowych, w których owi Polacy walczyli<text:line-break/>z Moskalami. [.] Było to oczywiście konsekwencją służby w armii zaborczej oraz długo-<text:line-break/>letniej przynależności do obcego organizmu państwowego. Równocześnie jednak dawał<text:line-break/>o sobie znać jakiś daleki pogłos dawnego pojmowania narodu polskiego jako obejmujące-<text:line-break/>go tylko szlachtę</text:span><text:span text:style-name="T36">108</text:span><text:span text:style-name="CharStyle32">.</text:span></text:p><text:p text:style-name="P1461"><text:span text:style-name="CharStyle32">Chłopstwo było formą na tyle odrębną od stanu szlacheckiego, że nieutożsa-<text:line-break/>mianą ze wspólnotą kulturową i państwową, wyrzuconą poza nawias polskości.<text:line-break/>Stąd częstsza identyfikacja włościan nie z narodem, a z ziemią, którą dobrze wy-<text:line-break/>raża fraza „jestem tutejszy”, a także z wiarą, która mogła być katolicka lub prawo-<text:line-break/>sławna w powiązaniu z regionem geograficznym.</text:span></text:p><text:p text:style-name="P1820"><text:span text:style-name="CharStyle32">Przysłowiowy sarmacki blichtr, umiłowanie przepychu i zbytku, widoczne<text:line-break/>w stroju szlacheckim, obyczaju, ucztach, wyróżniały się na tle powściągliwej,<text:line-break/>mieszczańskiej Europy. Na portretach magnatów utrwalono ciężkie, kosztow-<text:line-break/>ne</text:span><text:span text:style-name="T21"><text:s text:c="1"/></text:span><text:span text:style-name="CharStyle32">aksamity i futra; sprowadzane z Persji i Turcji haftowane pasy kontuszowe,</text:span></text:p></draw:text-box></draw:frame><draw:frame draw:style-name="fr219" svg:x="4.577cm" svg:y="22.867cm" svg:width="11.904cm" svg:height="1.520cm" text:anchor-type="paragraph"><draw:text-box><text:p text:style-name="P1204"><text:span text:style-name="T37">107</text:span><text:span text:style-name="CharStyle57"><text:s text:c="1"/>Jak pisze Aleksander Hertz w książce </text:span><text:span text:style-name="CharStyle58">Żydzi w kulturze polskiej</text:span><text:span text:style-name="CharStyle57"><text:s text:c="1"/>(1961): „Chłop wywodził<text:line-break/>od Chama (antropologia południowej fundamentalistycznej Ameryki czyni z Chama praojca<text:line-break/>Murzynów!). Żyd oczywiście wywodził się od </text:span><text:span text:style-name="T44">Sema” </text:span><text:span text:style-name="CharStyle57">(s. 90). Ciekawa uwaga w kontekście obserwacji<text:line-break/>poczynionej przez J. Chałasińskiego, zob. s. 76.</text:span></text:p></draw:text-box></draw:frame><draw:frame draw:style-name="fr220" svg:x="4.577cm" svg:y="24.393cm" svg:width="11.904cm" svg:height="0.778cm" text:anchor-type="paragraph"><draw:text-box><text:p text:style-name="P1690"><text:span text:style-name="T37">108</text:span><text:span text:style-name="CharStyle57"><text:s text:c="1"/>J. Tazbir, </text:span><text:span text:style-name="CharStyle58">Kultura szlachecka w Polsce. Rozkwit - upadek - relikty,</text:span><text:span text:style-name="CharStyle57"><text:s text:c="1"/>Wydawnictwo Poznańskie,<text:line-break/>Poznań 1998, s. 97-98.</text:span></text:p></draw:text-box></draw:frame></text:p>
      </text:section>
      <text:section text:style-name="Sect54" text:name="Section54">
        <text:p text:style-name="P2607"><draw:frame draw:style-name="fr221" svg:x="9.005cm" svg:y="4.397cm" fo:min-width="7.442cm" fo:min-height="0.432cm" text:anchor-type="paragraph"><draw:text-box><text:p text:style-name="P541"><text:span text:style-name="T63">Kultura </text:span><text:span text:style-name="CharStyle54">chłopska </text:span><text:span text:style-name="T63">w </text:span><text:span text:style-name="CharStyle54">świetle </text:span><text:span text:style-name="T63">teorii postkolonialnej</text:span><text:span text:style-name="T64"><text:s text:c="1"/>55</text:span></text:p></draw:text-box></draw:frame><draw:frame draw:style-name="fr222" svg:x="4.611cm" svg:y="5.302cm" svg:width="11.829cm" svg:height="15.730cm" text:anchor-type="paragraph"><draw:text-box><text:p text:style-name="P646"><text:span text:style-name="T18">szlachetne kamienie oraz </text:span><text:span text:style-name="CharStyle32">ręcznie zdobioną broń. </text:span><text:span text:style-name="T18">W tradycyjnym stroju </text:span><text:span text:style-name="CharStyle32">widocz-</text:span><text:span text:style-name="T18"><text:line-break/></text:span><text:span text:style-name="CharStyle32">na jest także preferencja zdecydowanej i barwnej kolorystyki, charakterystycz-<text:line-break/>nej dla Wschodu: obowiązuje złoto, szkarłat, błękit królewski</text:span><text:span text:style-name="T36">109</text:span><text:span text:style-name="CharStyle32">. Szlachecką wy-<text:line-break/>stawność opisują przybysze zachodni podróżujący po Polsce. Zdumiewają ich<text:line-break/>takie zwyczaje, jak stawianie się delegatów na sejm z własnymi pocztami, często<text:line-break/>licznymi i zasobnymi w wyposażenie; czy zajeżdżanie do kościoła karetą zaprzę-<text:line-break/>żoną w sześć koni</text:span><text:span text:style-name="T36">110</text:span><text:span text:style-name="CharStyle32">. Przepych, choć stanowi wdzięczny przedmiot obserwacji,<text:line-break/>rodzi wśród przybyszy mieszane uczucia, częściej zgorszenia niż podziwu. Jak<text:line-break/>słusznie zauważa Janusz Tazbir, wraz z narodzinami kapitalizmu znaczenie pie-<text:line-break/>niądza zmieniało się dla świata zachodniego. Miał on wartość, o ile mógł zostać<text:line-break/>dobrze zainwestowany i pomnażać się. Cudzoziemcom bliższy był purytański<text:line-break/>ideał oszczędności, ograniczania potrzeb materialnych. Stąd w relacjach zachwyt<text:line-break/>powściągnięto zdystansowanym poczuciem wyższości wobec staropolskiej wy-<text:line-break/>stawności rozumianej jako niepotrzebna rozrzutność. Oto Sarmaci w oczach<text:line-break/>francuskiej pamiętnikarki, </text:span><text:span text:style-name="T21">Françoise de Motteville:</text:span></text:p><text:p text:style-name="P1170"><text:span text:style-name="T21">ubrani w </text:span><text:span text:style-name="CharStyle32">bławaty, </text:span><text:span text:style-name="T21">przetykane </text:span><text:span text:style-name="CharStyle32">złotem </text:span><text:span text:style-name="T21">i srebrem. Materie ich </text:span><text:span text:style-name="CharStyle32">strojów były </text:span><text:span text:style-name="T21">tak kosztowne,<text:line-break/></text:span><text:span text:style-name="CharStyle32">tak piękne, w tak żywych barwach, że aż rwały oczy. Na kaftanach lśniły diamenty; trzeba<text:line-break/>jednak powiedzieć, że wśród tego bogactwa przepych zatrącał o dość duże barbarzyństwo:<text:line-break/>nie noszą wcale bielizny, nie śpią na prześcieradłach, tylko na skórach zwierzęcych, któ-<text:line-break/>rymi się owijają</text:span><text:span text:style-name="T36">111</text:span><text:span text:style-name="CharStyle32">.</text:span></text:p><text:p text:style-name="P2030"><text:span text:style-name="CharStyle32">Orientalny rys w ubiorze polskich panów był w oczach zachodnich egzotycz-<text:line-break/>ną ekstrawagancją - paradoksalnie - wpisując ich w przestrzeń symboliczną dzi-<text:line-break/>kiego i barbarzyńskiego.</text:span></text:p><text:p text:style-name="P1824"><text:span text:style-name="CharStyle32">Susan Buck-Morss, historyczka idei, w głośnym eseju </text:span><text:span text:style-name="CharStyle52">Hegel i Haiti</text:span><text:span text:style-name="CharStyle32"><text:s text:c="1"/>ukazuje<text:line-break/>technikę dwójmyślenia filozofów sprzeciwiających się niewolnictwu. Od 1685<text:line-break/>roku we francuskich koloniach obowiązywał </text:span><text:span text:style-name="T49">Le Code Noir,</text:span><text:span text:style-name="T21"><text:s text:c="1"/></text:span><text:span text:style-name="CharStyle32">kodeks postępowania<text:line-break/>wobec czarnych robotników, sygnowany przez Ludwika XIV, zniesiony dopie-<text:line-break/>ro w 1848 roku. Dekret ten przyznawał właścicielom plantacji prawo posiada-<text:line-break/>nia niewolników, wobec których dopuszczalne było stosowanie kar cielesnych,<text:line-break/>łącznie z torturami i pozbawieniem życia. </text:span><text:span text:style-name="T22">Jean-Jacques </text:span><text:span text:style-name="CharStyle32">Rousseau, który pisał<text:line-break/>w </text:span><text:span text:style-name="CharStyle52">Umowie społecznej,</text:span><text:span text:style-name="CharStyle32"><text:s text:c="1"/>że słowa „prawo” i „niewolnik” wykluczają się, nie mógł się<text:line-break/>bardziej mylić - lub też, jak chce autor książki o niesławnym czarnym kodeksie,<text:line-break/>Louis Sala-Molins, być bardziej obłudnym</text:span><text:span text:style-name="T36">112</text:span><text:span text:style-name="CharStyle32">. Filozofowie, którzy konstruowali</text:span></text:p></draw:text-box></draw:frame><draw:frame draw:style-name="fr223" svg:x="4.577cm" svg:y="21.682cm" svg:width="11.896cm" svg:height="1.489cm" text:anchor-type="paragraph"><draw:text-box><text:p text:style-name="P1679"><text:span text:style-name="T37">109</text:span><text:span text:style-name="CharStyle57"><text:s text:c="1"/>Zob. obrazy: </text:span><text:span text:style-name="CharStyle58">Tablica gołuchowska (Ubiór szlachty polskiej),</text:span><text:span text:style-name="CharStyle57"><text:s text:c="1"/>ok. 1620 </text:span><text:span text:style-name="T43">r., </text:span><text:span text:style-name="CharStyle57">autor nieznany,<text:line-break/>Muzeum Narodowe w Poznaniu; </text:span><text:span text:style-name="CharStyle58">Szlachcic Stanisław Antoni Szczuka,</text:span><text:span text:style-name="CharStyle57"><text:s text:c="1"/>ok. 1735-1740, autor<text:line-break/>nieznany, Muzeum Pałac w Wilanowie; </text:span><text:span text:style-name="CharStyle58">August III Wettyn w stroju polskim,</text:span><text:span text:style-name="CharStyle57"><text:s text:c="1"/>2 ćw. XVIII w., Louis de<text:line-break/>Silvestre, Muzeum Pałac w Wilanowie.</text:span></text:p></draw:text-box></draw:frame><draw:frame draw:style-name="fr224" svg:x="4.577cm" svg:y="23.296cm" svg:width="11.896cm" svg:height="0.288cm" text:anchor-type="paragraph"><draw:text-box><text:p text:style-name="P1477"><text:span text:style-name="T37">110</text:span><text:span text:style-name="CharStyle57"><text:s text:c="1"/>Zob. J. Tazbir, op. cit., s. 167.</text:span></text:p></draw:text-box></draw:frame><draw:frame draw:style-name="fr225" svg:x="4.577cm" svg:y="23.638cm" svg:width="11.896cm" svg:height="0.711cm" text:anchor-type="paragraph"><draw:text-box><text:p text:style-name="P1298"><text:span text:style-name="T37">111</text:span><text:span text:style-name="CharStyle57"><text:s text:c="1"/>F. de Motteville, </text:span><text:span text:style-name="CharStyle58">Anna Austriaczka i jej dwór</text:span><text:span text:style-name="CharStyle57">, tłum. I. Wachlowska, Czytelnik, Warszawa<text:line-break/>1978, s. 91.</text:span></text:p></draw:text-box></draw:frame><draw:frame draw:style-name="fr226" svg:x="4.577cm" svg:y="24.388cm" svg:width="11.896cm" svg:height="0.785cm" text:anchor-type="paragraph"><draw:text-box><text:p text:style-name="P1344"><text:span text:style-name="T37">112</text:span><text:span text:style-name="CharStyle57"><text:s text:c="1"/>Zob. S. Buck-Morss, </text:span><text:span text:style-name="CharStyle58">Hegel, Haiti i historia uniwersalna</text:span><text:span text:style-name="CharStyle57">, tłum. K. Bojarska, Wydawnictwo<text:line-break/>Krytyki Politycznej, Warszawa 2014, s. 41.</text:span></text:p></draw:text-box></draw:frame></text:p>
      </text:section>
      <text:section text:style-name="Sect55" text:name="Section55">
        <text:p text:style-name="P2608"><draw:frame draw:style-name="fr227" svg:x="4.598cm" svg:y="4.482cm" fo:min-width="11.811cm" fo:min-height="0.432cm" text:anchor-type="paragraph"><draw:text-box><text:p text:style-name="P1681"><text:span text:style-name="T56">56 Drugi plan. </text:span><text:span text:style-name="CharStyle27">Twórczość Wiesława Myśliwskiego </text:span><text:span text:style-name="T56">w perspektywie postkolonialnej</text:span></text:p></draw:text-box></draw:frame><draw:frame draw:style-name="fr228" svg:x="4.598cm" svg:y="5.387cm" svg:width="11.853cm" svg:height="7.435cm" text:anchor-type="paragraph"><draw:text-box><text:p text:style-name="P1446"><text:span text:style-name="T18">zasady </text:span><text:span text:style-name="CharStyle32">ładu społecznego, </text:span><text:span text:style-name="T18">konsekwentnie odwracali wzrok od </text:span><text:span text:style-name="CharStyle32">przykładów ła-<text:line-break/>mania praw wobec niewolników w koloniach. Nawet więcej, niektórzy, jak<text:line-break/>John </text:span><text:span text:style-name="T21">Locke, </text:span><text:span text:style-name="CharStyle32">inwestujący w akcje Królewskiej Kompanii Afrykańskiej, czerpali<text:line-break/>z niewolnictwa korzyści. </text:span><text:span text:style-name="T22">Susan </text:span><text:span text:style-name="CharStyle32">Buck-Morss ironicznie opisuje postawę Ency-<text:line-break/>klopedystów: „oburzenie niewolnictwem w teorii i «doskonałe» ignorowanie go<text:line-break/>w praktyce”</text:span><text:span text:style-name="T36">113</text:span><text:span text:style-name="CharStyle32">. Trudno zaprzeczyć tej racji, skoro w dziele Monteskiusza </text:span><text:span text:style-name="CharStyle52">O duchu<text:line-break/>praw</text:span><text:span text:style-name="CharStyle32"><text:s text:c="1"/>znajdujemy następujący przykład rasizmu: „Nie można sobie wyobrazić,<text:line-break/>aby Bóg, w swojej nieskończonej mądrości, umieścił duszę, a zwłaszcza duszę<text:line-break/>dobrą, w czarnym ciele”</text:span><text:span text:style-name="T36">114</text:span><text:span text:style-name="CharStyle32">.</text:span></text:p><text:p text:style-name="P717"><text:span text:style-name="CharStyle32">Ślady podobnej dwutorowości sfer idei i </text:span><text:span text:style-name="T21">praxis </text:span><text:span text:style-name="CharStyle32">znajdziemy w ówczesnych re-<text:line-break/>aliach Polski, gdzie wykluczenie nie miało podłoża etnicznego, lecz dotyczyło<text:line-break/>hierarchii stanowej. Badacz kultury szlacheckiej, Janusz Tazbir, objaśnia: „słow-<text:line-break/>nik frazeologiczny członków izby poselskiej już w XVII wieku zawierał bowiem<text:line-break/>takie pojęcia, jak wolność, równość, rzeczpospolita, ojczyzna, obywatele czy pra-<text:line-break/>wo narodu do wolności, choć oczywiście ograniczał ich zasięg do jednego tylko<text:line-break/>stanu”</text:span><text:span text:style-name="T36">115</text:span><text:span text:style-name="CharStyle32"><text:s text:c="1"/>- stanem tym była wyłącznie szlachta.</text:span></text:p></draw:text-box></draw:frame><draw:frame draw:style-name="fr229" svg:x="4.590cm" svg:y="23.659cm" svg:width="11.878cm" svg:height="0.316cm" text:anchor-type="paragraph"><draw:text-box><text:p text:style-name="P740"><text:span text:style-name="T37">113</text:span><text:span text:style-name="CharStyle57"><text:s text:c="1"/>Ibid.</text:span></text:p></draw:text-box></draw:frame><draw:frame draw:style-name="fr230" svg:x="4.590cm" svg:y="24.070cm" svg:width="11.878cm" svg:height="0.728cm" text:anchor-type="paragraph"><draw:text-box><text:p text:style-name="P1606"><text:span text:style-name="T37">114</text:span><text:span text:style-name="CharStyle57"><text:s text:c="1"/>Monteskiusz, </text:span><text:span text:style-name="CharStyle58">O duchu praw,</text:span><text:span text:style-name="CharStyle57"><text:s text:c="1"/>ks. XV, rozdz. V, </text:span><text:span text:style-name="CharStyle58">O niewoli Murzynów,</text:span><text:span text:style-name="CharStyle57"><text:s text:c="1"/>tłum. T. Boy-Żeleński,<text:line-break/>Wydawnictwo Zielona Sowa, Kraków 2003, s. 225.</text:span></text:p></draw:text-box></draw:frame><draw:frame draw:style-name="fr231" svg:x="4.590cm" svg:y="24.920cm" svg:width="11.878cm" svg:height="0.339cm" text:anchor-type="paragraph"><draw:text-box><text:p text:style-name="P913"><text:span text:style-name="T37">115</text:span><text:span text:style-name="CharStyle57"><text:s text:c="1"/>J. Tazbir, </text:span><text:span text:style-name="CharStyle58">Kultura szlachecka w Polsce</text:span><text:span text:style-name="CharStyle57">, op. cit., s. 62.</text:span></text:p></draw:text-box></draw:frame></text:p>
      </text:section>
      <text:section text:style-name="Sect56" text:name="Section56">
        <text:p text:style-name="P2609"><draw:frame draw:style-name="fr232" svg:x="4.620cm" svg:y="6.941cm" fo:min-width="11.811cm" fo:min-height="0.522cm" text:anchor-type="paragraph"><draw:text-box><text:p text:style-name="P1248"><text:span text:style-name="CharStyle63">Rozdział II</text:span></text:p></draw:text-box></draw:frame><draw:frame draw:style-name="fr233" svg:x="4.620cm" svg:y="9.169cm" svg:width="11.811cm" svg:height="3.251cm" text:anchor-type="paragraph"><draw:text-box><text:h text:outline-level="4" text:style-name="P964"><text:bookmark-start text:name="bookmark14"/><text:span text:style-name="CharStyle43">NARRACJE CHŁOPSKIE. INTERPRETACJE<text:line-break/>POSTKOLONIALNE</text:span><text:bookmark-end text:name="bookmark14"/></text:h><text:h text:outline-level="5" text:style-name="P1008"><text:bookmark-start text:name="bookmark15"/><text:span text:style-name="CharStyle65">1. Znaczenie więzi ojca i dziecka w </text:span><text:span text:style-name="CharStyle68">Nagim sadzie</text:span><text:bookmark-end text:name="bookmark15"/></text:h></draw:text-box></draw:frame><draw:frame draw:style-name="fr234" svg:x="4.620cm" svg:y="13.499cm" svg:width="11.811cm" svg:height="7.606cm" text:anchor-type="paragraph"><draw:text-box><text:p text:style-name="P889"><text:span text:style-name="CharStyle29">Skolonizowany inny był opisywany za pomocą tropów, które niezmiennie usprawiedliwiały<text:line-break/>imperialną władzę, nawet jeśli ona samą siebie uznawała za łaskawą. Żaden z tropów</text:span></text:p><text:p text:style-name="P1042"><text:span text:style-name="CharStyle29">nie był tak trwały i dalekosiężny jak figura dziecka</text:span><text:span text:style-name="T75">116</text:span><text:span text:style-name="CharStyle29">.</text:span></text:p><text:p text:style-name="P1272"><text:span text:style-name="CharStyle32">Bill </text:span><text:span text:style-name="T22">Ashcroft</text:span></text:p><text:p text:style-name="P1341"><text:span text:style-name="CharStyle29">Chłopa nie można uważać wciąż za dziecko małe</text:span><text:span text:style-name="T75">117</text:span><text:span text:style-name="CharStyle29">.</text:span></text:p><text:p text:style-name="P742"><text:span text:style-name="CharStyle32">Jakub Bojko</text:span></text:p><text:list text:style-name="L24"><text:list-item><text:p text:style-name="P1391"><text:bookmark-start text:name="bookmark16"/><text:span text:style-name="CharStyle70"><text:tab/>Figura dziecka w dyskursie kolonialnym</text:span><text:bookmark-end text:name="bookmark16"/></text:p></text:list-item></text:list><text:p text:style-name="P1120"><text:span text:style-name="CharStyle32">Inność skolonizowanego została w języku kolonizatora oswojona za pomocą<text:line-break/>figury dziecka. Porównanie pozwoliło na usprawiedliwienie działań zabor-<text:line-break/>czych - skoro skolonizowany żył poza cywilizacją, w stanie niemalże naturalnej<text:line-break/>niewinności, niezaradny jak dziecko, potrzebował wsparcia ze strony opiekuń-<text:line-break/>czego rodzica. Zgodnie z porządkiem opowieści kolonizator ucieleśniał ojca</text:span></text:p></draw:text-box></draw:frame><draw:frame draw:style-name="fr235" svg:x="4.568cm" svg:y="21.812cm" svg:width="11.904cm" svg:height="1.125cm" text:anchor-type="paragraph"><draw:text-box><text:p text:style-name="P1701"><text:span text:style-name="T40">116</text:span><text:span text:style-name="CharStyle61"><text:s text:c="1"/>B. </text:span><text:span text:style-name="T53">Ashcroft, </text:span><text:span text:style-name="T73">“Primitive </text:span><text:span text:style-name="T50">and Wingless”. Colonial Subject as Child,</text:span><text:span text:style-name="T54"><text:s text:c="1"/>[w:] </text:span><text:span text:style-name="T50">On Post-Colonial<text:line-break/>Futures. Transformations of Colonial Culture,</text:span><text:span text:style-name="T54"><text:s text:c="1"/>CONTINUUM, London-New York 2001, s. 36, </text:span><text:span text:style-name="CharStyle61">tłum.<text:line-break/>własne.</text:span></text:p></draw:text-box></draw:frame><draw:frame draw:style-name="fr236" svg:x="4.568cm" svg:y="22.983cm" svg:width="11.904cm" svg:height="0.778cm" text:anchor-type="paragraph"><draw:text-box><text:p text:style-name="P2026"><text:span text:style-name="T77">117</text:span><text:span text:style-name="T48"><text:s text:c="1"/>J. </text:span><text:span text:style-name="CharStyle57">Bojko, </text:span><text:span text:style-name="CharStyle58">Dwie dusze,</text:span><text:span text:style-name="CharStyle57"><text:s text:c="1"/>[w:] idem, </text:span><text:span text:style-name="CharStyle58">Gorące słowa: wybór pism,</text:span><text:span text:style-name="CharStyle57"><text:s text:c="1"/>wybór, wstęp i oprac. F. Ziejka,<text:line-break/>Universitas, Kraków 2002, s. 66.</text:span></text:p></draw:text-box></draw:frame></text:p>
      </text:section>
      <text:section text:style-name="Sect57" text:name="Section57">
        <text:p text:style-name="P2610"><draw:frame draw:style-name="fr237" svg:x="4.574cm" svg:y="4.397cm" fo:min-width="11.811cm" fo:min-height="0.432cm" text:anchor-type="paragraph"><draw:text-box><text:p text:style-name="P984"><text:span text:style-name="CharStyle27">58 Drugi plan. Twórczość Wiesława Myśliwskiego w perspektywie postkolonialnej</text:span></text:p></draw:text-box></draw:frame><draw:frame draw:style-name="fr238" svg:x="4.598cm" svg:y="5.302cm" svg:width="11.853cm" svg:height="17.526cm" text:anchor-type="paragraph"><draw:text-box><text:p text:style-name="P1545"><text:span text:style-name="CharStyle32">ustanawiającego prawa, nauczającego i karzącego. Dyskurs imperialny uwikłany<text:line-break/></text:span><text:span text:style-name="T18">jest </text:span><text:span text:style-name="CharStyle32">z całą mocą w ambiwalencję tej metafory, ponieważ dziecko jest również<text:line-break/>chlubą i wizytówką rodzica. Bill Ashcroft, starający się prześledzić historyczny<text:line-break/>rozwój zjawiska, wskazuje na sprzęgnięcie się w epoce industrialnej (Anglia,<text:line-break/></text:span><text:span text:style-name="T18">XVIII-XIX </text:span><text:span text:style-name="CharStyle32">wiek) dwóch pojęć - dzieciństwa i rasy. Biały Europejczyk oceniał<text:line-break/>inne rasy jako prymitywne i barbarzyńskie. Odpowiadało to ich wczesnemu sta-<text:line-break/>dium rozwoju, przypominającemu waloryzowane tu ujemnie dzieciństwo - stan<text:line-break/>niesamodzielności oraz ignorancji. Ogłoszenie przez Darwina teorii ewolucji<text:line-break/>i doboru naturalnego (1859) oraz dyskusje popularyzujące jego publikacje uza-<text:line-break/>sadniły i wzmocniły obiegowe wyobrażenie o wyłanianiu się cywilizacji ludzkiej<text:line-break/>z prymitywnego zalążka. Zgodnie z rozpowszechnionym poglądem wspólnoty<text:line-break/>plemienne reprezentowały inny, mniej zaawansowany etap rozwoju ewolucyjne-<text:line-break/>go, który znacząco oddzielał je - również w sferze biologii i genetyki - od zin-<text:line-break/>dustrializowanych społeczeństw zachodnioeuropejskich. Jak pisze w 1919 roku<text:line-break/>geograf Thomas </text:span><text:span text:style-name="T18">Griffith </text:span><text:span text:style-name="CharStyle32">Taylor: „Dziecięce zachowanie Murzynów zostało uzna-<text:line-break/>ne za ich prymitywną cechę charakterystyczną. Rasa biała </text:span><text:span text:style-name="T18">jest </text:span><text:span text:style-name="CharStyle32">wszechstronna,<text:line-break/>wesoła i nowatorska - oto wszystkie przymioty właściwe młodości. Rasa żółta<text:line-break/>jest poważna, refleksyjna i melancholijna - co może wskazywać na jej dojrza-<text:line-break/>łe miejsce w ewolucji ras”</text:span><text:span text:style-name="T36">118</text:span><text:span text:style-name="CharStyle32">. Poradnictwem genetycznym zajęła się w począt-<text:line-break/>kach XX wieku eugenika, wpływając na politykę nazistowskich Niemiec, a także<text:line-break/>przyczyniając się do eskalacji rasizmu wobec czarnoskórych i segregacji rasowej<text:line-break/>w Stanach Zjednoczonych. Jednak już znacznie wcześniejsze spotkania z innymi<text:line-break/>grupami etnicznymi i powstałe w ich wyniku dyskursy - podróżniczy i </text:span><text:span text:style-name="T22">imperial-</text:span><text:span text:style-name="CharStyle32"><text:line-break/></text:span><text:span text:style-name="T22">ny</text:span><text:span text:style-name="CharStyle32"><text:s text:c="1"/>- dostarczały licznych ocen hierarchizujących, ze wskazaniem na regularną<text:line-break/>opozycję: niższość obcej - wyższość własnej kultury.</text:span></text:p><text:p text:style-name="P2038"><text:span text:style-name="CharStyle32">Próbując dociec przyczyn dwuznacznego porównania podmiotu kolonialne-<text:line-break/>go do dziecka, </text:span><text:span text:style-name="T18">Bill Ashcroft </text:span><text:span text:style-name="CharStyle32">przywołuje jako przesłankę sprzeczne postawy dwu<text:line-break/>filozofów oświeceniowych wobec dzieciństwa. Dla Johna </text:span><text:span text:style-name="T18">Locke’a </text:span><text:span text:style-name="CharStyle32">dzieciństwo<text:line-break/>było stanem, w którym dopiero nabywa się doświadczeń potrzebnych do wy-<text:line-break/>tworzenia poglądów. Wiedza nie jest wrodzona, lecz w całości pochodzi z do-<text:line-break/>stępnego człowiekowi doświadczenia. Do opisu powyższego wyobrażenia filozof<text:line-break/>użył metafory </text:span><text:span text:style-name="T55">tabula </text:span><text:span text:style-name="CharStyle52">rasa</text:span><text:span text:style-name="CharStyle32"><text:s text:c="1"/>- niezapisanej, czystej tablicy, na której pojawiają się<text:line-break/>zarysy idei. Proces wychowawczy oznacza stopniowe zapełnianie czystej karty<text:line-break/>umysłu dziecka przez opiekunów; rodziców i nauczycieli. Koncept wykorzystany<text:line-break/>przez </text:span><text:span text:style-name="T18">Locke’a </text:span><text:span text:style-name="CharStyle32">wpłynął na postrzeganie świata przez kolonialistów - nowe (dla<text:line-break/>nich) ziemie, „odkrywane” i zdobywane jawiły się jako wolna przestrzeń, zaś<text:line-break/>umysły ich barbarzyńskich mieszkańców były białą tablicą. Podróżnik Henry<text:line-break/></text:span><text:span text:style-name="T18">Morton </text:span><text:span text:style-name="CharStyle32">Stanley, badający nieznane jeszcze białym dopływy rzeki Kongo w 1877</text:span></text:p></draw:text-box></draw:frame><draw:frame draw:style-name="fr239" svg:x="4.574cm" svg:y="24.342cm" svg:width="11.871cm" svg:height="0.833cm" text:anchor-type="paragraph"><draw:text-box><text:p text:style-name="P1721"><text:span text:style-name="T37">118</text:span><text:span text:style-name="CharStyle57"><text:s text:c="1"/>T.G. Taylor, </text:span><text:span text:style-name="T58">Climatic Cycles and Evolution,</text:span><text:span text:style-name="T48"><text:s text:c="1"/>„Geographical Review” 1919, nr 8, s. 300, za:</text:span></text:p><text:list text:style-name="L26"><text:list-item><text:p text:style-name="P565"><text:span text:style-name="T48"><text:tab/>Ashcroft, </text:span><text:span text:style-name="T44">op. cit., </text:span><text:span text:style-name="T48">s. 43.</text:span></text:p></text:list-item></text:list></draw:text-box></draw:frame></text:p>
      </text:section>
      <text:section text:style-name="Sect58" text:name="Section58">
        <text:p text:style-name="P2611"><draw:frame draw:style-name="fr240" svg:x="9.132cm" svg:y="4.397cm" fo:min-width="7.324cm" fo:min-height="0.432cm" text:anchor-type="paragraph"><draw:text-box><text:p text:style-name="P1360"><text:span text:style-name="CharStyle54">Narracje chłopskie. Interpretacje postkolonialne</text:span><text:span text:style-name="CharStyle55"><text:s text:c="1"/>59</text:span></text:p></draw:text-box></draw:frame><draw:frame draw:style-name="fr241" svg:x="4.611cm" svg:y="5.302cm" svg:width="11.829cm" svg:height="16.588cm" text:anchor-type="paragraph"><draw:text-box><text:p text:style-name="P910"><text:span text:style-name="CharStyle32">roku, nazywał te rejony Afryki „pustym miejscem” </text:span><text:span text:style-name="T55">(wide enormous blank</text:span><text:span text:style-name="T57">119</text:span><text:span text:style-name="T55">).</text:span><text:span text:style-name="T18"><text:s text:c="1"/>Bill<text:line-break/>Ashcroft </text:span><text:span text:style-name="CharStyle32">wskazuje obecny w imperialnym dyskursie </text:span><text:span text:style-name="T22">mit </text:span><text:span text:style-name="T45">terra nullius;</text:span><text:span text:style-name="T22"><text:s text:c="1"/></text:span><text:span text:style-name="CharStyle32">dziewi-<text:line-break/>czego lądu, który uobecnia się zgodnie z fantazjami przybysza. Nieznane budzi<text:line-break/>grozę i lęk, obcy ląd może stać się krainą na poły baśniową, ze względu na nie-<text:line-break/>występujące gdzie indziej zjawiska przyrody i klimatu, oraz miejscem nieludz-<text:line-break/>kim, w którym zasady życia społecznego i tabu kulturowe zostały przełamane<text:line-break/>w sposób skrajny (kanibalizm, kazirodztwo). Pustka niezbadanej ziemi, nieza-<text:line-break/>leżnie od tego, jak niebezpieczna, w umyśle postrzegającego otwiera się na po-<text:line-break/>tencjalne wypełnienie i uporządkowanie zgodnie z własnymi regułami. Wróćmy<text:line-break/>jeszcze na chwilę do Johna </text:span><text:span text:style-name="T22">Locke’a, </text:span><text:span text:style-name="CharStyle32">by wydobyć istotny składnik jego poglądu<text:line-break/>na dzieciństwo:</text:span></text:p><text:p text:style-name="P1519"><text:span text:style-name="CharStyle32">Ze stanowiska empiryzmu zwalczał teorię idei wrodzonych [...]. Zwalczał wrodzone<text:line-break/>składniki wiedzy we wszelkiej postaci, zarówno wrodzone idee, jak i wrodzone zasady, za-<text:line-break/>równo logiczne, jak moralne i religijne; zarówno wrodzone pojęcie bóstwa, jak wrodzone<text:line-break/>zasady przyczynowości i sprzeczności. </text:span><text:span text:style-name="CharStyle67">Głównym argumentem </text:span><text:span text:style-name="T78">Locke’a </text:span><text:span text:style-name="CharStyle67">było to, że idee,<text:line-break/>rzekomo wrodzone umysłowi ludzkiemu, wcale nie są znane wielu ludziom; powoły-<text:line-break/>wał się zwłaszcza na dzieci, na dzikich, na umysłowo chorych </text:span><text:span text:style-name="CharStyle32">[podkr. K.W.]</text:span><text:span text:style-name="T36">120</text:span><text:span text:style-name="CharStyle32">.</text:span></text:p><text:p text:style-name="P1159"><text:span text:style-name="CharStyle32">Trzy wyszczególnione w tym cytacie grupy znalazły się obok siebie nieprzy-<text:line-break/>padkowo, ujawniając istnienie zbiorowości poddawanych wykluczeniu w wieku<text:line-break/>rozumu</text:span><text:span text:style-name="T36">121</text:span><text:span text:style-name="CharStyle32">. Jednocześnie zestawienie to każe zastanowić się nad </text:span><text:span text:style-name="CharStyle52">tertium compa-<text:line-break/>rationis</text:span><text:span text:style-name="CharStyle32">, wcale nieoczywistej w tym wypadku cesze podobieństwa. Co łączy tak<text:line-break/>różne od siebie grupy? Czy rzeczywiście są to tylko ograniczone zdolności po-<text:line-break/>znania świata, czy także niemożność samostanowienia? Ani dziecko poddawane<text:line-break/>procesowi socjalizacji przez dorosłych, ani człowiek chory zamknięty w instytu-<text:line-break/>cji psychiatrycznej, wreszcie niewolnik w skolonizowanym kraju nie mogą decy-<text:line-break/>dować o sobie. Nakreślona tu paralela stawia znak równości między dzieckiem<text:line-break/>a dzikim, przypisując człowiekowi pierwotnemu przynależny dzieciom prymi-<text:line-break/>tywizm myśli i zachowań, a także bezsilność i potrzebę ukształtowania. Poglądy<text:line-break/>filozofa w odczytaniu brytyjskich kolonizatorów ujawniały się jako wiara w moż-<text:line-break/>liwość wykształcenia odpowiednio ukierunkowanych mieszkańców imperium -<text:line-break/>obcy język, teksty i kody kulturowe starano się wdrukowywać metodami przy-<text:line-break/>musu i kontroli.</text:span></text:p><text:p text:style-name="P854"><text:span text:style-name="CharStyle32">Na przeciwnym biegunie znajdują się poglądy </text:span><text:span text:style-name="T22">Jeana-Jacques’a </text:span><text:span text:style-name="CharStyle32">Rousseau, któ-<text:line-break/>ry w dzieciństwie upatrywał stadium doskonałej wspólnoty z naturą, znacznie<text:line-break/>wyżej przez niego cenioną niż dokonania ludzkiej cywilizacji. Myśliciel podjął</text:span></text:p></draw:text-box></draw:frame><draw:frame draw:style-name="fr242" svg:x="4.568cm" svg:y="22.453cm" svg:width="11.920cm" svg:height="1.131cm" text:anchor-type="paragraph"><draw:text-box><text:p text:style-name="P1333"><text:span text:style-name="T37">119</text:span><text:span text:style-name="CharStyle57"><text:s text:c="1"/>Zob. D. </text:span><text:span text:style-name="T48">Spurr, </text:span><text:span text:style-name="T58">The Rhetoric of </text:span><text:span text:style-name="CharStyle58">Empire: </text:span><text:span text:style-name="T58">Colonial Discourse in Journalism, Travel Writing<text:line-break/>and Imperial Administration,</text:span><text:span text:style-name="T48"><text:s text:c="1"/>Duke University Press, Durham-London 1994, s. 92, </text:span><text:span text:style-name="CharStyle57">za: </text:span><text:span text:style-name="T48">B. Ashcroft,<text:line-break/>op. cit., s. 40.</text:span></text:p></draw:text-box></draw:frame><draw:frame draw:style-name="fr243" svg:x="4.568cm" svg:y="23.710cm" svg:width="11.920cm" svg:height="0.279cm" text:anchor-type="paragraph"><draw:text-box><text:p text:style-name="P1193"><text:span text:style-name="T77">120</text:span><text:span text:style-name="T48"><text:s text:c="1"/></text:span><text:span text:style-name="CharStyle57">W. Tatarkiewicz, </text:span><text:span text:style-name="CharStyle58">Historia filozofii,</text:span><text:span text:style-name="CharStyle57"><text:s text:c="1"/></text:span><text:span text:style-name="T44">t. 2, </text:span><text:span text:style-name="CharStyle57">PWN, Warszawa 2002, </text:span><text:span text:style-name="T48">s. </text:span><text:span text:style-name="CharStyle57">99.</text:span></text:p></draw:text-box></draw:frame><draw:frame draw:style-name="fr244" svg:x="4.568cm" svg:y="24.031cm" svg:width="11.920cm" svg:height="1.138cm" text:anchor-type="paragraph"><draw:text-box><text:p text:style-name="P1357"><text:span text:style-name="T77">121</text:span><text:span text:style-name="T48"><text:s text:c="1"/>O postrzeganiu choroby psychicznej m.in. w epoce </text:span><text:span text:style-name="CharStyle57">oświecenia pisał </text:span><text:span text:style-name="T48">Michel Foucault<text:line-break/></text:span><text:span text:style-name="CharStyle57">w </text:span><text:span text:style-name="CharStyle58">Historii szaleństwa w dobie klasycyzmu,</text:span><text:span text:style-name="CharStyle57"><text:s text:c="1"/>tłum. H. Kęszycka, Państwowy Instytut Wydawniczy,<text:line-break/>Warszawa 1987.</text:span></text:p></draw:text-box></draw:frame></text:p>
      </text:section>
      <text:section text:style-name="Sect59" text:name="Section59">
        <text:p text:style-name="P2612"><draw:frame draw:style-name="fr245" svg:x="4.590cm" svg:y="4.482cm" fo:min-width="11.811cm" fo:min-height="0.432cm" text:anchor-type="paragraph"><draw:text-box><text:p text:style-name="P1805"><text:span text:style-name="T56">60 Drugi plan. </text:span><text:span text:style-name="CharStyle27">Twórczość Wiesława Myśliwskiego </text:span><text:span text:style-name="T56">w perspektywie postkolonialnej</text:span></text:p></draw:text-box></draw:frame><draw:frame draw:style-name="fr246" svg:x="4.616cm" svg:y="5.387cm" svg:width="11.820cm" svg:height="17.369cm" text:anchor-type="paragraph"><draw:text-box><text:p text:style-name="P1240"><text:span text:style-name="CharStyle32">obecny w zachodniej kulturze topos „szlachetnego dzikusa”, przyjmując, że do-<text:line-break/>bro, które jest naturalną inklinacją człowieka, w pełni realizuje się jedynie dzię-<text:line-break/>ki życiu w stanie natury. Człowiek pierwotny był moralny, ponieważ nie znał<text:line-break/>właściwych cywilizacji pojęć własności, hierarchii, niewoli, występku, kierował<text:line-break/>się instynktem, nie zaś rozumem, którego władzę Rousseau podważał. Różne<text:line-break/>propozycje rozumienia dzieciństwa dopełniają się w dyskursie kolonialnym,<text:line-break/>wypracowując wspomnianą ambiwalencję uczuć wobec podmiotu podporząd-<text:line-break/>kowanego. Bill Ashcroft podsumowuje: „Dziecko oznaczające białą tablicę lub<text:line-break/>niewinność natury, przedmiot egzotycznych możliwości oraz instrukcji moral-<text:line-break/>nej, jest równie dobrze barbarzyńskie i niepokojąco prymitywne - te odczytania<text:line-break/>sugerują niemal niekończące się sposobności nadpisywania znaczeń”</text:span><text:span text:style-name="T36">122</text:span><text:span text:style-name="CharStyle32">. Sprawę<text:line-break/>dodatkowo komplikuje rewolucja przemysłowa, na potrzeby której dzieci są wy-<text:line-break/>korzystywane jako tania siła robocza w halach maszynowych i zakładach pro-<text:line-break/>dukcyjnych - trudno wówczas ocalić idealistyczną wizję okresu dorastania, jaką<text:line-break/>pielęgnuje wiktoriańska burżuazja.</text:span></text:p><text:p text:style-name="P1622"><text:span text:style-name="CharStyle32">Władza kolonialna, która zamiast z obywatelami podporządkowanego kra-<text:line-break/>ju ma do czynienia z bezbronnymi i niewyedukowanymi dziećmi, formułuje<text:line-break/>swoje intencje zgodnie z obraną demagogią. Jak wskazuje </text:span><text:span text:style-name="T22">Ashcroft, </text:span><text:span text:style-name="CharStyle32">w dyskursie<text:line-break/>imperialnym słowa wykazują potencjał zmiany znaczenia - władzę można za-<text:line-break/>stąpić wychowaniem, wyzysk edukacją, dominację oświeceniem prymitywnych<text:line-break/>poddanych</text:span><text:span text:style-name="T36">123</text:span><text:span text:style-name="CharStyle32">. Natomiast patriarchalizm i hierarchiczność cechujące rodzinę<text:line-break/>ery wiktoriańskiej zostały przeniesione na relacje w dominiach imperium. Ko-<text:line-break/>rzystanie z figury retorycznej, jaką jest przyrównanie podmiotu kolonialnego<text:line-break/>do dziecka, pozwala na tuszowanie faktycznej hegemonii kolonizatora. Austra-<text:line-break/>lijski badacz śledzi metaforę dzieciństwa, w sposób syntetyczny odnosząc się<text:line-break/>do mechanizmów osiemnasto- i dziewiętnastowiecznej brytyjskiej władzy kolo-<text:line-break/>nialnej, natomiast </text:span><text:span text:style-name="T18">Frantz </text:span><text:span text:style-name="T21">Fanon </text:span><text:span text:style-name="CharStyle32">ilustruje to zjawisko w połowie wieku XX, ko-<text:line-break/>rzystając z własnych obserwacji codziennych zachowań językowych w relacjach<text:line-break/>z podporządkowanymi:</text:span></text:p><text:p text:style-name="P1336"><text:span text:style-name="CharStyle32">Biały mężczyzna zwracający się do Czarnego zachowuje się właśnie tak, jakby dorosły<text:line-break/>rozmawiał z dzieckiem, uśmiecha się z wyższością, szepcze, poucza, zwodzi. Widziałem<text:line-break/>to nie raz, ale setki razy, [...]. Mówienie do Murzynów w taki sposób jest konieczne, trze-<text:line-break/>ba zniżyć się do ich poziomu, to rozwiewa ich obawy, trzeba zrobić ten wysiłek, żeby mogli<text:line-break/>nas zrozumieć, to ich uspokaja. [.]. Lekarze w publicznej służbie zdrowia doskonale<text:line-break/>zdają sobie z tego sprawę. Dwudziestu europejskich pacjentów, wchodzą jeden za drugim:<text:line-break/>„Proszę usiąść. Z jakiego powodu chciał się pan ze mną skonsultować?. Jakie są pań-<text:line-break/>skie objawy?.Wtedy przychodzi Czarny lub Arab: „Siadaj, chłopcze. Co ci dolega?.<text:line-break/>Gdzie boli?.Jeśli, rzecz jasna, nie mówią po prostu: „Nie czuć się dobrze, co?” </text:span><text:span text:style-name="T36">124</text:span><text:span text:style-name="CharStyle32">.</text:span></text:p></draw:text-box></draw:frame><draw:frame draw:style-name="fr247" svg:x="4.590cm" svg:y="23.693cm" svg:width="11.871cm" svg:height="0.339cm" text:anchor-type="paragraph"><draw:text-box><text:p text:style-name="P1652"><text:span text:style-name="T37">122</text:span><text:span text:style-name="CharStyle57"><text:s text:c="1"/>B. Ashcroft, op. cit., s. 42-42.</text:span></text:p></draw:text-box></draw:frame><draw:frame draw:style-name="fr248" svg:x="4.590cm" svg:y="24.149cm" svg:width="11.871cm" svg:height="0.265cm" text:anchor-type="paragraph"><draw:text-box><text:p text:style-name="P1442"><text:span text:style-name="T37">123</text:span><text:span text:style-name="CharStyle57"><text:s text:c="1"/>Por. ibid., s. 36-37.</text:span></text:p></draw:text-box></draw:frame><draw:frame draw:style-name="fr249" svg:x="4.590cm" svg:y="24.477cm" svg:width="11.871cm" svg:height="0.778cm" text:anchor-type="paragraph"><draw:text-box><text:p text:style-name="P1783"><text:span text:style-name="T37">124</text:span><text:span text:style-name="CharStyle57"><text:s text:c="1"/></text:span><text:span text:style-name="T44">F. Fanon, </text:span><text:span text:style-name="T58">White </text:span><text:span text:style-name="CharStyle58">Skin, Black </text:span><text:span text:style-name="T58">Masks,</text:span><text:span text:style-name="T48"><text:s text:c="1"/></text:span><text:span text:style-name="CharStyle57">tłum. C. Lam Markmann, Pluto Press, London 1986,<text:line-break/>s. 31-32, tłum. własne.</text:span></text:p></draw:text-box></draw:frame></text:p>
      </text:section>
      <text:section text:style-name="Sect60" text:name="Section60">
        <text:p text:style-name="P2613"><draw:frame draw:style-name="fr250" svg:x="9.137cm" svg:y="4.397cm" fo:min-width="7.299cm" fo:min-height="0.432cm" text:anchor-type="paragraph"><draw:text-box><text:p text:style-name="P556"><text:span text:style-name="CharStyle54">Narracje chłopskie. Interpretacje postkolonialne</text:span><text:span text:style-name="CharStyle55"><text:s text:c="1"/>61</text:span></text:p></draw:text-box></draw:frame><draw:frame draw:style-name="fr251" svg:x="4.616cm" svg:y="5.302cm" svg:width="11.820cm" svg:height="13.801cm" text:anchor-type="paragraph"><draw:text-box><text:p text:style-name="P639"><text:span text:style-name="CharStyle32">Obrazowy i anegdotyczny, nierzadko cyniczny styl Fanona, wynikający z jego<text:line-break/>osobistego zaangażowania w ruch </text:span><text:span text:style-name="T49">négritude</text:span><text:span text:style-name="T79">126</text:span><text:span text:style-name="T49">,</text:span><text:span text:style-name="T21"><text:s text:c="1"/></text:span><text:span text:style-name="CharStyle32">pozwala na zrozumienie, w jaki<text:line-break/>sposób polityka wpływała na życie codzienne i kulturowe praktyki - w tym wy-<text:line-break/>padku mieszkańców kolonii francuskich w Afryce Północnej. W spotkaniu mię-<text:line-break/>dzy panującymi i podwładnymi układ sił </text:span><text:span text:style-name="T18">jest </text:span><text:span text:style-name="CharStyle32">konstruowany za pomocą języka<text:line-break/>i rutynowego zachowania.</text:span></text:p><text:list text:style-name="L24"><text:list-item><text:p text:style-name="P1759"><text:bookmark-start text:name="bookmark17"/><text:span text:style-name="CharStyle70"><text:tab/>Wizja zdziecinniałych chłopów w relacjach historycznych</text:span><text:bookmark-end text:name="bookmark17"/></text:p></text:list-item></text:list><text:p text:style-name="P1800"><text:span text:style-name="CharStyle32">W polskiej kulturze istnieje tradycja sielanki, która już od czasów narodzin ję-<text:line-break/>zyka literackiego idealizowała życie na wsi. Była to idylla ziemiańska, w której<text:line-break/>punkt widzenia należał do szlachcica ziemianina, lecz włościanie z konieczności<text:line-break/>zajmowali w niej ważne miejsce. Ukazywani w odświętnym, pastoralnym kostiu-<text:line-break/>mie ucieleśniali odwieczny porządek natury, witalność cielesną i czystość serca.<text:line-break/>Topos szlachetnego włościanina powracał jako składnik literatury i myśli okresu<text:line-break/>sentymentalizmu oraz romantyzmu</text:span><text:span text:style-name="T36">126</text:span><text:span text:style-name="CharStyle32">. Niedojrzałość wyobrażeń i oczekiwań pa-<text:line-break/>nów wobec chłopów obnażył Stanisław Wyspiański, ilustrując kruchość ideową<text:line-break/>młodopolskiej chłopomanii, czyli dziewiętnastowiecznej fascynacji egzotycznym<text:line-break/>światem wsi. Bunty chłopskie, w tym rabacja galicyjska z 1846 roku pod przy-<text:line-break/>wództwem Jakuba Szeli, w trakcie której zginęło nawet do dwóch tysięcy osób,<text:line-break/>przede wszystkim właścicieli majątków ziemskich, urzędników dworskich i księ-<text:line-break/>ży, utrwaliły inną wizję chłopa - barbarzyńskiego drapieżcy, powodowanego ir-<text:line-break/>racjonalną żądzą krwi. Traumę elit wydobyła fasadowość słów przebaczenia, któ-<text:line-break/>re wybrzmiewają w roli Pana Młodego z </text:span><text:span text:style-name="CharStyle52">Wesela</text:span><text:span text:style-name="CharStyle32"><text:s text:c="1"/>: „myśmy wszystko zapomnieli: /<text:line-break/>mego dziadka piłą rżnęli. / Myśmy wszystko zapomnieli”</text:span><text:span text:style-name="T36">127</text:span><text:span text:style-name="CharStyle32">. Przemysław Wiel-<text:line-break/>gosz porównuje powstanie chłopskie do rewolucji haitańskiej z 1790 roku. Oba<text:line-break/>zrywy ujawniły niewygodne podziały społeczne i udowodniły, że zniewoleni<text:line-break/>nie godzą się na swoją rolę</text:span><text:span text:style-name="T36">128</text:span><text:span text:style-name="CharStyle32">. Czarnoskórzy niewolnicy występujący przeciwko<text:line-break/>oddziałom napoleońskim z hasłami rewolucji francuskiej na ustach, podobnie</text:span></text:p></draw:text-box></draw:frame><draw:frame draw:style-name="fr252" svg:x="4.565cm" svg:y="19.523cm" svg:width="11.913cm" svg:height="2.565cm" text:anchor-type="paragraph"><draw:text-box><text:p text:style-name="P996"><text:span text:style-name="T37">125</text:span><text:span text:style-name="CharStyle57"><text:s text:c="1"/>Słowo </text:span><text:span text:style-name="T72">négritude</text:span><text:span text:style-name="T44"><text:s text:c="1"/></text:span><text:span text:style-name="CharStyle57">oznacza murzyńskość, kondycję Murzyna wywołaną jego pochodzeniem<text:line-break/>etnicznym. Ruch literacko-filozoficzny, zapoczątkowany przez czarnoskórych intelektualistów<text:line-break/>w latach trzydziestych XX wieku, dowartościowujący przeszłość i tradycję Afroamerykanów przy<text:line-break/>jednoczesnym odrzuceniu wzorców zapośredniczonych z kultury białych, zwłaszcza kolonizatorów.<text:line-break/>Według definicji </text:span><text:span text:style-name="T48">Pierre’a Teilhard </text:span><text:span text:style-name="T44">de </text:span><text:span text:style-name="CharStyle57">Chardina </text:span><text:span text:style-name="T72">négritude</text:span><text:span text:style-name="T44"><text:s text:c="1"/></text:span><text:span text:style-name="CharStyle57">to zespół wartości politycznych,<text:line-break/>społecznych, moralnych i kulturalnych czarnego świata, za: T. Rudkowski, </text:span><text:span text:style-name="CharStyle58">Czym jest </text:span><text:span text:style-name="T72">négritude</text:span><text:span text:style-name="CharStyle58">?<text:line-break/>Wprowadzenie do zagadnienia murzyńskości,</text:span><text:span text:style-name="CharStyle57"><text:s text:c="1"/>„Ameryka Łacińska” 2013, nr 3-4, s. 83-84.</text:span></text:p></draw:text-box></draw:frame><draw:frame draw:style-name="fr253" svg:x="4.565cm" svg:y="22.147cm" svg:width="11.913cm" svg:height="1.431cm" text:anchor-type="paragraph"><draw:text-box><text:p text:style-name="P1232"><text:span text:style-name="T37">126</text:span><text:span text:style-name="CharStyle57"><text:s text:c="1"/>Tradycja polskiej sielanki wiąże się z twórczością Mikołaja Reja, Jana Kochanowskiego,<text:line-break/>Szymona Szymonowica, Elżbiety Drużbackiej, Franciszka Karpińskiego, Franciszka Dionizego<text:line-break/>Kniaźnina, Teofila Lenartowicza, podaję za: </text:span><text:span text:style-name="CharStyle58">Idylla polska. Antologia,</text:span><text:span text:style-name="CharStyle57"><text:s text:c="1"/>wybór i wstęp A. Witkowska,<text:line-break/>Zakład Narodowy im. Ossolińskich, Wrocław 1995.</text:span></text:p></draw:text-box></draw:frame><draw:frame draw:style-name="fr254" svg:x="4.565cm" svg:y="23.710cm" svg:width="11.913cm" svg:height="0.288cm" text:anchor-type="paragraph"><draw:text-box><text:p text:style-name="P783"><text:span text:style-name="T37">127</text:span><text:span text:style-name="CharStyle57"><text:s text:c="1"/>S. Wyspiański, </text:span><text:span text:style-name="CharStyle58">Wesele,</text:span><text:span text:style-name="CharStyle57"><text:s text:c="1"/>Wydawnictwo Literackie, Kraków 1958, s. 66.</text:span></text:p></draw:text-box></draw:frame><draw:frame draw:style-name="fr255" svg:x="4.565cm" svg:y="24.044cm" svg:width="11.913cm" svg:height="1.131cm" text:anchor-type="paragraph"><draw:text-box><text:p text:style-name="P930"><text:span text:style-name="T37">128</text:span><text:span text:style-name="CharStyle57"><text:s text:c="1"/>Zob. P. Wielgosz, </text:span><text:span text:style-name="CharStyle58">Pięćset lat kacetu. Pańszczyzna ojczyzna,</text:span><text:span text:style-name="CharStyle57"><text:s text:c="1"/>„Przekrój” 2012, nr 17-18,<text:line-break/>publikacja dostępna </text:span><text:span text:style-name="T44">online: </text:span><text:a xlink:href="http://www.lewica.pl/index.php?id=26675&amp;tytul=Przemys%B3aw-"><text:span text:style-name="CharStyle57">http://www.lewica.pl/index.php?id=26675&amp;tytul=Przemys%B3aw-</text:span></text:a><text:span text:style-name="CharStyle57"><text:line-break/>Wielgosz:-Pi%EA%E6set-lat-kacetu.-Ojczyzna-pa%F1szczyzna, dostęp z dn. 27.04.2015.</text:span></text:p></draw:text-box></draw:frame></text:p>
      </text:section>
      <text:section text:style-name="Sect61" text:name="Section61">
        <text:p text:style-name="P2614"><draw:frame draw:style-name="fr256" svg:x="4.586cm" svg:y="4.482cm" fo:min-width="11.811cm" fo:min-height="0.432cm" text:anchor-type="paragraph"><draw:text-box><text:p text:style-name="P1833"><text:span text:style-name="T56">62 Drugi plan. </text:span><text:span text:style-name="CharStyle27">Twórczość Wiesława Myśliwskiego </text:span><text:span text:style-name="T56">w perspektywie postkolonialnej</text:span></text:p></draw:text-box></draw:frame><draw:frame draw:style-name="fr257" svg:x="4.611cm" svg:y="5.387cm" svg:width="11.829cm" svg:height="16.616cm" text:anchor-type="paragraph"><draw:text-box><text:p text:style-name="P934"><text:span text:style-name="CharStyle32">jak chłopi domagający się wolności osobistej i zniesienia pańszczyzny w zniewo-<text:line-break/>lonym przez zaborców kraju, demaskowali trudną do zaakceptowania prawdę.<text:line-break/>W związku z tym ich rebelie musiały w historii - odpowiednio Francji i Polski -<text:line-break/>zostać wyparte, a ich wymowa osłabiona. Przemysław Wielgosz zwraca uwagę<text:line-break/>na szkolne nauczanie historii - wydarzenia w Galicji przyjmują formę antypol-<text:line-break/>skiego wystąpienia nieoświeconego ludu, zmanipulowanego przez austriackich<text:line-break/>urzędników. Tym samym podtrzymywany jest w kulturze mit jedności polskiego<text:line-break/>narodu (mit szlachecki, elitarny) oraz homogeniczność jego opowieści.</text:span></text:p><text:p text:style-name="P975"><text:span text:style-name="CharStyle32">Postrzeganie i traktowanie chłopa jako dziecka (lub zwierzęcia); z pobłażli-<text:line-break/>wością lub surowością w stosunku do istoty niższej, jest wynikiem kompromi-<text:line-break/>su pomiędzy dwoma zaprezentowanymi wcześniej wizerunkami - szlachetnego<text:line-break/>włościanina i groźnego barbarzyńcy. Wykaz tych cech chłopa pańszczyźnianego,<text:line-break/>które skazują go na podrzędną kondycję i wyznaczają służebną rolę w stosun-<text:line-break/>ku do szlachcica, wnikliwie notuje Hubert </text:span><text:span text:style-name="T21">Vautrin </text:span><text:span text:style-name="CharStyle32">w swojej pracy </text:span><text:span text:style-name="CharStyle52">Obserwator<text:line-break/>w Polsce</text:span><text:span text:style-name="CharStyle32">. Wykształcony jezuita przybył do obcego kraju ze względu na otrzy-<text:line-break/>maną posadę. Został zatrudniony przez Elżbietę z Branickich Sapieżynę jako<text:line-break/>wychowawca jej syna, Kazimierza Nestora Sapiehy, przyszłego marszałka Sejmu<text:line-break/>Czteroletniego. Piotr Kimla zwraca uwagę na to, że nauczyciel doznał w domu<text:line-break/>magnackim wielu przykrości i upokorzeń, a doświadczenia te odcisnęły zde-<text:line-break/>cydowany ślad na jego opiniach i ewaluacji rzeczywistości polskiej, utrwalonej<text:line-break/>w spisanych wspomnieniach</text:span><text:span text:style-name="T36">129</text:span><text:span text:style-name="CharStyle32">. Niemniej fragmenty poświęcone stanowi kmie-<text:line-break/>cemu mają wartość dokumentu antropologicznego. Hubert </text:span><text:span text:style-name="T21">Vautrin </text:span><text:span text:style-name="CharStyle32">charaktery-<text:line-break/>zuje osiemnastowiecznego chłopa w sposób następujący:</text:span></text:p><text:p text:style-name="P557"><text:span text:style-name="CharStyle32">Chłop ma wygląd ponury, cerę prawie czarną od słońca, twarz wychudłą, głęboko osadzo-<text:line-break/>ne oczy unikające ludzkiego wzroku. Twarz ta ginie prawie pod zarostem. Jest średniego<text:line-break/>wzrostu, raczej przy tym niski niż wysoki, porusza się powoli - obcy mu jest wszelki po-<text:line-break/>śpiech. Całkowita apatia czyni go nieprzystępnym zarówno radosnym uniesieniom, jak<text:line-break/>i rozpaczy. Wyrwany z wąskiego kręgu dostępnych mu pojęć, nie jest zdolny do logicznego<text:line-break/>myślenia i sprawia wrażenie półgłówka. Równie jest niewrażliwy na bat, który go popędza,<text:line-break/>jak na wynagrodzenie, które ma być podnietą w pracy. Trudny do zniesienia ból wyrywa<text:line-break/>mu wprawdzie krzyk z piersi i wydaje się być jedną sprężyną, na której poruszenia reaguje,<text:line-break/>nie budzi w nim jednak naturalnych odruchów, właściwych nawet gadom. Gdy bowiem<text:line-break/>nadepniesz gada, napręża on wszystkie siły, by stawić opór przygniatającemu ciężarowi,<text:line-break/>chłop natomiast nie myśli nawet, aby w ucieczce szukać schronienia przed razami. Tak<text:line-break/>wielka różnica konstytucji fizycznej i psychicznej między dwiema kastami żyjącymi pod<text:line-break/>tym samym niebem i niemal pod wspólnym dachem przestanie dziwić, jeśli weźmiemy<text:line-break/>pod uwagę skutki całkowitej zależności [.]</text:span><text:span text:style-name="T36">130</text:span><text:span text:style-name="CharStyle32">.</text:span></text:p></draw:text-box></draw:frame><draw:frame draw:style-name="fr258" svg:x="4.577cm" svg:y="23.308cm" svg:width="11.887cm" svg:height="1.125cm" text:anchor-type="paragraph"><draw:text-box><text:p text:style-name="P612"><text:span text:style-name="T37">129</text:span><text:span text:style-name="CharStyle57"><text:s text:c="1"/>Zob. P. Kimla, </text:span><text:span text:style-name="CharStyle58">Przywary niewolników pańszczyźnianych w </text:span><text:span text:style-name="T72">XVIII-wiecznej </text:span><text:span text:style-name="CharStyle58">Rzeczypospolitej<text:line-break/>w relacji Huberta </text:span><text:span text:style-name="T72">Vautrina,</text:span><text:span text:style-name="T44"><text:s text:c="1"/>„Annales </text:span><text:span text:style-name="T43">Universitatis Mariae </text:span><text:span text:style-name="CharStyle57">Curie-Skłodowska”, </text:span><text:span text:style-name="T43">Sectio </text:span><text:span text:style-name="T44">G, </text:span><text:span text:style-name="T43">2011,<text:line-break/></text:span><text:span text:style-name="T44">t. </text:span><text:span text:style-name="T48">LVIII, </text:span><text:span text:style-name="T44">1, </text:span><text:span text:style-name="T48">s. 88-89.</text:span></text:p></draw:text-box></draw:frame><draw:frame draw:style-name="fr259" svg:x="4.577cm" svg:y="24.477cm" svg:width="11.887cm" svg:height="0.781cm" text:anchor-type="paragraph"><draw:text-box><text:p text:style-name="P1027"><text:span text:style-name="T77">130</text:span><text:span text:style-name="T48"><text:s text:c="1"/></text:span><text:span text:style-name="T44">H. Vautrin, </text:span><text:span text:style-name="CharStyle58">Obserwator w Polsce,</text:span><text:span text:style-name="CharStyle57"><text:s text:c="1"/>[w:] </text:span><text:span text:style-name="CharStyle58">Polska Stanisławowska w oczach cudzoziemców,</text:span><text:span text:style-name="CharStyle57"><text:s text:c="1"/>t. 1,<text:line-break/>oprac. W. Zawadzki, Państwowy Instytut Wydawniczy, 1963, s. 813-814.</text:span></text:p></draw:text-box></draw:frame></text:p>
      </text:section>
      <text:section text:style-name="Sect62" text:name="Section62">
        <text:p text:style-name="P2615"><draw:frame draw:style-name="fr260" svg:x="9.137cm" svg:y="4.270cm" fo:min-width="7.315cm" fo:min-height="0.432cm" text:anchor-type="paragraph"><draw:text-box><text:p text:style-name="P497"><text:span text:style-name="CharStyle54">Narracje chłopskie. Interpretacje postkolonialne</text:span><text:span text:style-name="CharStyle55"><text:s text:c="1"/>63</text:span></text:p></draw:text-box></draw:frame><draw:frame draw:style-name="fr261" svg:x="4.616cm" svg:y="5.175cm" svg:width="11.820cm" svg:height="18.983cm" text:anchor-type="paragraph"><draw:text-box><text:p text:style-name="P1427"><text:span text:style-name="CharStyle32">W obserwacjach Vautrina na pierwszy plan wysuwa się kwestia niewolni-<text:line-break/>czego związku, podległości jednej grupy społecznej wobec innej. Relację pod-<text:line-break/>daństwa diarysta obarcza winą za przywary przypisywane chłopstwu. Niema-<text:line-break/>ło ułomności stanowych wymienia w swych zapiskach, należą do nich przede<text:line-break/>wszystkim cherlawość ciała i ducha, tępota, gnuśność, apatia, lenistwo i pijań-<text:line-break/>stwo. Słabość fizyczną oraz rozmaite niedomagania i choroby cielesne autor<text:line-break/>przypisuje ubóstwu i jednostajnej diecie chłopów. Szczególnie interesująca jest<text:line-break/>natomiast jego świadomość degradującego wpływu podległości na umysłowość<text:line-break/>i psychikę poddanych. </text:span><text:span text:style-name="T21">Vautrin </text:span><text:span text:style-name="CharStyle32">bez sentymentu ocenia zdolności poznawcze oraz<text:line-break/>wolę i emocje portretowanych przez siebie ludzi jako upośledzone i wadliwe.<text:line-break/>Udaje mu się jednak przeprowadzić rozumowanie, z którym szlachta nie była-<text:line-break/>by skłonna się zgodzić. Ciemnota, ograniczenie intelektualne chłopstwa (które<text:line-break/>składają się na istotową różnicę między kastami) nie są czynnikami odpowiada-<text:line-break/>jącymi za jego niewolniczy los, dzieje się odwrotnie. Ignorancja i nieporadność -<text:line-break/>cechy przypisane dzieciom - nie są przyczyną, ale rezultatem długotrwałej cho-<text:line-break/>roby niewolnictwa.</text:span></text:p><text:p text:style-name="P1842"><text:span text:style-name="CharStyle32">Stosunek możnych do poddanych opisuje również Jan Stanisław Bystroń.<text:line-break/>Co szczególnie znaczące, badacz posługuje się figurą dziecka, by przybliżyć </text:span><text:span text:style-name="T22">cha-</text:span><text:span text:style-name="CharStyle32"><text:line-break/></text:span><text:span text:style-name="T22">rakter</text:span><text:span text:style-name="CharStyle32"><text:s text:c="1"/>tej relacji czytelnikowi:</text:span></text:p><text:p text:style-name="P1422"><text:span text:style-name="CharStyle32">Zakazy czy nakazy są zjawiskiem powszechnym. </text:span><text:span text:style-name="CharStyle67">Szlachta wychodziła z założenia,<text:line-break/>że chłopi są wiecznie małoletni</text:span><text:span text:style-name="CharStyle32">, którymi w ich własnym interesie </text:span><text:span text:style-name="CharStyle67">opiekować się należy,<text:line-break/>jakby dziećmi</text:span><text:span text:style-name="CharStyle32">; ponieważ zaś wychowanie w tych czasach pojmowano jako walkę ze złem,<text:line-break/>które jest następstwem grzechu pierworodnego, przeto także i w stosunku do włościan<text:line-break/>przeprowadzano </text:span><text:span text:style-name="CharStyle67">ścisły nadzór</text:span><text:span text:style-name="CharStyle32">, mający służyć zbawieniu dusz, które </text:span><text:span text:style-name="CharStyle67">bez opieki są skłon-<text:line-break/>ne raczej w złym iść kierunku</text:span><text:span text:style-name="CharStyle32">; Pewnie, że samowola dziedzica była nieograniczona; był<text:line-break/>on panem życia i śmierci swych poddanych, i dopiero prawa z r. 1768 ograniczyły nie-<text:line-break/>co to władztwo. Ale samowola ta nie musiała iść zawsze w kierunku wrogim ludności<text:line-break/>wiejskiej; spotykamy się czasem, nawet w literaturze, z serdecznymi wyrazami pod adre-<text:line-break/>sem włościan, świadczącymi, że </text:span><text:span text:style-name="CharStyle67">choć dziedzic uważał się za nieporównanie wyższego<text:line-break/>od poddanych, niemniej jednak odnosił się do nich życzliwie i traktował ich jako dzie-<text:line-break/>ci potrzebujące opieki </text:span><text:span text:style-name="CharStyle32">[podkr. K.W.]</text:span><text:span text:style-name="T36">131</text:span><text:span text:style-name="CharStyle32">.</text:span></text:p><text:p text:style-name="P774"><text:span text:style-name="CharStyle32">Wywód etnologa, prowadzony z perspektywy wieku XX, a więc późniejszy<text:line-break/>co najmniej o sto pięćdziesiąt lat w stosunku do obserwacji poczynionych przez<text:line-break/>Huberta </text:span><text:span text:style-name="T21">Vautrina, </text:span><text:span text:style-name="CharStyle32">prezentuje stonowaną opinię na temat osiemnastowieczne-<text:line-break/>go układu pańszczyźnianego. Stanowi natomiast ważne dopełnienie tendencji<text:line-break/>do infantylizowania poddanego, która ujawniła się we wcześniej przywołanej<text:line-break/>postkolonialnej analizie angielskiego imperializmu.</text:span></text:p><text:p text:style-name="P1045"><text:span text:style-name="CharStyle32">Zebrane materiały posłużą do osadzenia debiutu Wiesława Myśliwskiego<text:line-break/>w kontekście postkolonialnym. Moje odczytanie </text:span><text:span text:style-name="CharStyle71">Nagiego sadu</text:span><text:span text:style-name="CharStyle32"><text:s text:c="1"/>będzie utrzymane<text:line-break/>w duchu krytyki dyskursów władzy, choć nie jest to jedyny trop interpretacyj-<text:line-break/>ny, którym badacz może podążać. Klucz do tekstu stanowią bowiem zarówno</text:span></text:p></draw:text-box></draw:frame><draw:frame draw:style-name="fr262" svg:x="5.089cm" svg:y="24.659cm" fo:min-width="8.805cm" fo:min-height="0.390cm" text:anchor-type="paragraph"><draw:text-box><text:p text:style-name="P838"><text:span text:style-name="T37">131</text:span><text:span text:style-name="CharStyle57"><text:s text:c="1"/>J.S. Bystroń, </text:span><text:span text:style-name="CharStyle72">Dzieje obyczajów w dawnej Polsce</text:span><text:span text:style-name="CharStyle57">, t. I, op. cit., s. 248, 244.</text:span></text:p></draw:text-box></draw:frame></text:p>
      </text:section>
      <text:section text:style-name="Sect63" text:name="Section63">
        <text:p text:style-name="P2616"><draw:frame draw:style-name="fr263" svg:x="4.586cm" svg:y="4.364cm" fo:min-width="11.811cm" fo:min-height="0.432cm" text:anchor-type="paragraph"><draw:text-box><text:p text:style-name="P762"><text:span text:style-name="T56">64 Drugi plan. </text:span><text:span text:style-name="CharStyle27">Twórczość Wiesława Myśliwskiego </text:span><text:span text:style-name="T56">w perspektywie postkolonialnej</text:span></text:p></draw:text-box></draw:frame><draw:frame draw:style-name="fr264" svg:x="4.611cm" svg:y="5.269cm" svg:width="11.829cm" svg:height="19.821cm" text:anchor-type="paragraph"><draw:text-box><text:p text:style-name="P849"><text:span text:style-name="CharStyle32">psychoanaliza, jak i teoria mitu. W związku z tym postaram się uwzględnić<text:line-break/>w swojej pracy również konteksty psychologiczny oraz metafizyczny.</text:span></text:p><text:list text:style-name="L28"><text:list-item><text:h text:outline-level="6" text:style-name="P1382">1.3.<text:bookmark-start text:name="bookmark18"/><text:span text:style-name="CharStyle74"><text:tab/>Wszechświat ojca i syna. Realistyczna i symboliczna<text:line-break/>przestrzeń powieści</text:span><text:bookmark-end text:name="bookmark18"/></text:h></text:list-item></text:list><text:p text:style-name="P1377"><text:span text:style-name="CharStyle71">Nagi sad</text:span><text:span text:style-name="CharStyle32"><text:s text:c="1"/>jest kameralną opowieścią. Minimalizm oznacza tutaj ograniczenie<text:line-break/>składników świata przedstawionego oraz rygor narracyjny. Wątek główny sta-<text:line-break/>nowi relacja ojca i syna rozważająca granice miłości i zależności. Na ile sami<text:line-break/>określamy własny los, a na ile go dziedziczymy, czy ojcowska scheda jest dla nas<text:line-break/>przekleństwem, czy też źródłem siły? - mogłyby brzmieć pierwsze, rozpoznaw-<text:line-break/>cze pytania wywołane przez tekst. Intuicyjny kontekst dopełniający czytanie<text:line-break/>powieści tworzy literatura psychologiczna, ukierunkowana na rozwój jednostki<text:line-break/>i kształtowanie tożsamości w procesie dojrzewania i uniezależniania się od sze-<text:line-break/>roko rozumianej władzy rodzicielskiej. W tym celu odwołam się między innymi<text:line-break/>do koncepcji moratorium psychospołecznego stworzonej przez psychoanalityka<text:line-break/>Erika Eriksona.</text:span></text:p><text:p text:style-name="P1020"><text:span text:style-name="CharStyle32">Zamierzony ahistorycyzm narracji, umieszczenie zdarzeń jak gdyby poza cza-<text:line-break/>sem wpływa na uniwersalność przesłania oraz nadaje tekstowi walor przypowie-<text:line-break/>ści. Założony ahistoryczny tryb lektury wymaga mimo wszystko od czytelnika<text:line-break/>dekodowania sygnałów pozwalających na zrozumienie centralnego konfliktu -<text:line-break/>relacja ojca i syna reprezentuje wymianę pokoleń powiązaną z odchodzeniem<text:line-break/>kultury chłopskiej i zmierzchem świata tradycyjnego. Powieść Myśliwskiego<text:line-break/>obrazuje konflikty jednostki w społeczeństwie sterowanym tradycją. Zgodnie<text:line-break/>z intencją fabuły właśnie tak należy - jako konstrukt uniwersalny, powtarzalny<text:line-break/>w czasie - rozumieć świat chłopski. Nawet jeśli mamy świadomość jego zako-<text:line-break/>twiczenia w konkretnych realiach - Polski dwudziestolecia międzywojennego,<text:line-break/>okresu gorączkowego poszukiwania nowej formy dla odzyskanej państwowo-<text:line-break/>ści oraz czasu niepokoju, wywołanego destabilizacją polityki światowej i groźbą<text:line-break/>konfliktu wojennego, znaki historyczności nie są informacjami danymi wprost.<text:line-break/>Świat przedstawiony w powieści to mikrokosmos wsi, w którym istnieje pradaw-<text:line-break/>ny i niezmienny porządek, i który historia - jak się zdaje - omija. Czas w tym<text:line-break/>miejscu wyznaczany jest upływem pór roku i związanych z nimi obowiązków<text:line-break/>gospodarskich, ma charakter cykliczny, a nie linearny. Przestrzeń wsi jest wyraź-<text:line-break/>nie odseparowana od świata zewnętrznego, który zresztą jawi się w świadomości<text:line-break/>mieszkańców jako świat właśnie. Nieprecyzyjność tej nazwy wskazuje na nie-<text:line-break/>umiejętność określenia granic i dokonania konkretyzacji poprzez nazywanie,<text:line-break/>a przez to niemożność podporządkowania owego tajemniczego świata rozumo-<text:line-break/>wemu poznaniu, co w następstwie umożliwiłoby pozbawienie go magicznego<text:line-break/>i złowrogiego znaczenia. Wieś i świat wykluczają się wzajemnie. Przy drodze<text:line-break/>prowadzącej do miasta stoi krzyż, symbolicznie chroniący mieszkańców przed<text:line-break/>złem - w domyśle nadchodzącym z zewnątrz, zaś u kresu drogi, przy bramach</text:span></text:p></draw:text-box></draw:frame></text:p>
      </text:section>
      <text:section text:style-name="Sect64" text:name="Section64">
        <text:p text:style-name="P2617"><draw:frame draw:style-name="fr265" svg:x="9.132cm" svg:y="4.270cm" fo:min-width="7.315cm" fo:min-height="0.432cm" text:anchor-type="paragraph"><draw:text-box><text:p text:style-name="P1224"><text:span text:style-name="CharStyle54">Narracje chłopskie. Interpretacje postkolonialne</text:span><text:span text:style-name="CharStyle55"><text:s text:c="1"/>65</text:span></text:p></draw:text-box></draw:frame><draw:frame draw:style-name="fr266" svg:x="4.611cm" svg:y="5.175cm" svg:width="11.829cm" svg:height="17.965cm" text:anchor-type="paragraph"><draw:text-box><text:p text:style-name="P1944"><text:span text:style-name="CharStyle32">miasta znajduje się żydowska karczma, znak innego porządku, w który wkracza<text:line-break/>podróżny. Dalej jest nieznane, przed którym przestrzega się dzieci:</text:span></text:p><text:p text:style-name="P1937"><text:span text:style-name="CharStyle32">Jeszcze gdy dzieckiem byłem, nasłuchałem się o nim wiele, a nie miał on dobrej sławy<text:line-break/>u ludzi. Kto tylko wyruszał w ten świat, brał ziemi węzełek z sobą, jakby się z tą ziemią<text:line-break/>rozstawał, nieraz, bywało, ktoś wracał z połowy już drogi, inny oko sobie wykłuł albo rękę<text:line-break/>odrąbał, inny znów powiesił się w starej stodole, żeby tego świata uniknąć, a niejeden<text:line-break/>przepadał w tym świecie na wieki, nawet dzieci tym światem straszono, gdy już piekła bać<text:line-break/>się przestawały</text:span><text:span text:style-name="T36">132</text:span><text:span text:style-name="CharStyle32">.</text:span></text:p><text:p text:style-name="P1940"><text:span text:style-name="CharStyle32">Znajoma, oswojona przestrzeń sprowadza się do wsi, nie tyle nawet w znacze-<text:line-break/>niu położenia geograficznego, co w sposobie istnienia: „Tu przynajmniej przeży-<text:line-break/>łem swoje życie w przekonaniu, że jest to jedyne miejsce na ziemi, gdzie mnie nic<text:line-break/>innego spotkać nie może prócz tego, co każdego spotkać musi. Gdzieżbym się<text:line-break/>zresztą miał lepiej aniżeli tu, gdzie wszyscy swoi, gdzie człowieka znają, z dziada<text:line-break/>pradziada go znają, z przeznaczenia, niczym z księgi gminnej, z samego siebie,<text:line-break/>znają go, zanim się jeszcze urodzi”</text:span><text:span text:style-name="T36">133</text:span><text:span text:style-name="CharStyle32">. Wiesław Myśliwski portretuje tę wspólnotę<text:line-break/>i jej charakter w momencie inicjacji przemian. Na gładkiej powierzchni społecz-<text:line-break/>nego konstruktu, dążącego do zapobiegania konfliktom emocjonalnym i kryzy-<text:line-break/>som tożsamościowym wśród członków grupy, pojawiają się coraz większe rysy<text:line-break/>i szczeliny. Subtelne oznaki nieprzystosowania oraz pragnienie wyjścia, choćby<text:line-break/>na próbę, poza swoją rolę i poza własne miejsce w środowisku uwidoczniono<text:line-break/>w zachowaniu ojca bohatera. Fakt przedłużającego się oczekiwania na pierwsze<text:line-break/>dziecko przez parę głównych bohaterów już stawia naturalny porządek świata<text:line-break/>pod znakiem zapytania. Chociaż matka traci nadzieję na posiadanie potomstwa,<text:line-break/>ojciec z uporem trwa przy swojej wierze w późne ojcostwo, i - według narratora -<text:line-break/>mocą swojej woli, niczym Deus </text:span><text:span text:style-name="T22">Creator, </text:span><text:span text:style-name="CharStyle32">stwarza syna na swoje podobieństwo.</text:span></text:p><text:list text:style-name="L28" text:continue-numbering="true"><text:list-item><text:h text:outline-level="6" text:style-name="P2050">1.4.<text:bookmark-start text:name="bookmark19"/><text:span text:style-name="CharStyle74"><text:tab/>Ojciec i ciemiężca. Dwuznaczność relacji kolonialnej<text:line-break/>zależności według Homiego Bhabhy</text:span><text:bookmark-end text:name="bookmark19"/></text:h></text:list-item></text:list><text:p text:style-name="P678"><text:span text:style-name="CharStyle32">W </text:span><text:span text:style-name="CharStyle71">Nagim sadzie</text:span><text:span text:style-name="CharStyle32"><text:s text:c="1"/>wątek relacji między wsią a dworem jest drugoplanowy, ale<text:line-break/>może stanowić ukrytą wskazówkę, służącą odczytaniu głównego planu powie-<text:line-break/>ści. Działanie kompleksu duszy pańszczyźnianej widoczne jest w stosunku ojca<text:line-break/>do dziedziczki oraz w zmaganiach syna - wiejskiego nauczyciela próbującego<text:line-break/>sprostać nałożonym na niego aspiracjom. Więź ojca i syna, bliską i pełną mi-<text:line-break/>łości, ale także niepokojącą, uzależniającą aż do rozmycia się tożsamości jed-<text:line-break/>nego z nich, postrzegam jako paraboliczne odzwierciedlenie układu hegemona<text:line-break/>z poddanym.</text:span></text:p></draw:text-box></draw:frame><draw:frame draw:style-name="fr267" svg:x="5.085cm" svg:y="24.252cm" svg:width="5.114cm" svg:height="0.363cm" text:anchor-type="paragraph"><draw:text-box><text:p text:style-name="P2056"><text:span text:style-name="T37">132</text:span><text:span text:style-name="CharStyle57"><text:tab/>W. Myśliwski, </text:span><text:span text:style-name="CharStyle72">Nagi sad</text:span><text:span text:style-name="CharStyle57">, op. cit., s. 8.</text:span></text:p></draw:text-box></draw:frame><draw:frame draw:style-name="fr268" svg:x="5.085cm" svg:y="24.675cm" svg:width="5.114cm" svg:height="0.316cm" text:anchor-type="paragraph"><draw:text-box><text:p text:style-name="P2048"><text:span text:style-name="T37">133</text:span><text:span text:style-name="CharStyle57"><text:tab/>Ibid.</text:span></text:p></draw:text-box></draw:frame></text:p>
      </text:section>
      <text:section text:style-name="Sect65" text:name="Section65">
        <text:p text:style-name="P2618"><draw:frame draw:style-name="fr269" svg:x="4.590cm" svg:y="4.364cm" fo:min-width="11.811cm" fo:min-height="0.432cm" text:anchor-type="paragraph"><draw:text-box><text:p text:style-name="P1473"><text:span text:style-name="T56">66 Drugi plan. </text:span><text:span text:style-name="CharStyle27">Twórczość Wiesława Myśliwskiego </text:span><text:span text:style-name="T56">w perspektywie postkolonialnej</text:span></text:p></draw:text-box></draw:frame><draw:frame draw:style-name="fr270" svg:x="4.616cm" svg:y="5.269cm" svg:width="11.820cm" svg:height="17.526cm" text:anchor-type="paragraph"><draw:text-box><text:p text:style-name="P2062"><text:span text:style-name="CharStyle32">Homi Bhabha w eseju </text:span><text:span text:style-name="CharStyle71">Przebiegła układność</text:span><text:span text:style-name="CharStyle32"><text:s text:c="1"/>opisuje postać kolonizatora<text:line-break/>za pomocą problematycznej figury ojca i ciemiężcy. Dwuznaczność sytuacji<text:line-break/>kolonialnej wypływa z mieszanych uczuć wobec kolonizatora - jest to wrogość<text:line-break/>połączona z poczuciem bezsilności i podległości, a zarazem pragnienie podpo-<text:line-break/>rządkowania się jego autorytetowi i wypełnienia jego woli. Podobne zależności<text:line-break/>mają miejsce w relacji kultury chłopskiej i szlacheckiej, kiedy jedna z nich kate-<text:line-break/>goryzowana jest jako gorsza, druga natomiast uznana za wzorcową. Aspiracje<text:line-break/>i działania nakierowane na przeniesienie się w obszar kultury hegemonicznej,<text:line-break/>chęć bycia uznanym za współuczestnika tej kultury utrudniają bądź uniemoż-<text:line-break/>liwiają ukształtowanie spójnej tożsamości. Podmiot bierze udział w podwójnej<text:line-break/>grze, udając kogoś, kim nie jest. Symulacja musi być jednak na tyle wiarygodna,<text:line-break/>by mógł przekonać samego siebie, przynajmniej na jakiś czas. Mimikra kolo-<text:line-break/>nialna, zgodnie z koncepcją Homiego Bhabhy, jest bowiem niemożliwą próbą<text:line-break/>przekroczenia różnicy. Upodobnieniem, które, paradoksalnie, ujawnia różnicę,<text:line-break/>jednocześnie zamieniając ją z grozy w farsę. Ewa Domańska wskazuje na waż-<text:line-break/>ną inspirację Bhabhy (i zarazem Lacana), a mianowicie na interesujący artykuł<text:line-break/>Rogera </text:span><text:span text:style-name="T18">Caillois </text:span><text:span text:style-name="T83">Mimicry and Legendary </text:span><text:span text:style-name="CharStyle71">Psychastenia</text:span><text:span text:style-name="CharStyle32"><text:s text:c="1"/>(1935), w którym zjawisko<text:line-break/>mimikry wśród owadów ujawnia nie naturalną zasadę przetrwania, ale przeciw-<text:line-break/>nie - instynkt poddania się</text:span><text:span text:style-name="T36">134</text:span><text:span text:style-name="CharStyle32">. Caillois przyrównuje popęd mimikry do momen-<text:line-break/>tu zapadania nocy. Ciemność nie jest przezroczysta, neutralna, lecz ma właści-<text:line-break/>wość wchłaniania przedmiotów i organizmów, które sobą obejmuje. Istota żywa,<text:line-break/>która upodabnia się, wtapia się w tło, jednocześnie symbolicznie przestaje ist-<text:line-break/>nieć, rozpada się</text:span><text:span text:style-name="T36">135</text:span><text:span text:style-name="CharStyle32">. W kategoriach psychoanalitycznych nazwalibyśmy ten stan<text:line-break/>depersonalizacją, a więc rozpadem osobowości.</text:span></text:p><text:p text:style-name="P767"><text:span text:style-name="CharStyle32">Powyższe rozważania odniosę do fragmentu </text:span><text:span text:style-name="CharStyle71">Nagiego sadu,</text:span><text:span text:style-name="CharStyle32"><text:s text:c="1"/>który kreśli kon-<text:line-break/>flikt między chłopem a dworem w kategoriach psychologicznych i symbolicz-<text:line-break/>nych. Ukazano scenę dobijania targu między chłopem a dziedziczką w sprawie<text:line-break/>pożyczki konia. Chłop potrzebuje go, by odebrać syna wracającego z nauki<text:line-break/>z miasta, więc nie godzi się na pierwszego lepszego człapaka. Prosi o wierzchow-<text:line-break/>ca najpiękniejszego w pańskiej stadninie; konia szlachetnej rasy nieprzeznaczo-<text:line-break/>nego do zaprzęgu. Bohater trzyma się irracjonalnego wyboru, który początkowo<text:line-break/>wydaje się tylko chimeryczną zachcianką, próbą sił z adwersarzem, nieco przy-<text:line-break/>pominającą manipulację, jaką stosuje dziecko wobec rodzica. Wkrótce orientu-<text:line-break/>jemy się, że chodzi o coś więcej. Uczestnicy rozmowy uwikłani są w grę - języka<text:line-break/>oraz znaków pozawerbalnych - ekspresji mimiki, gestów, przemilczeń. Jest to gra<text:line-break/>między pokorą i przebiegłością chłopską a surowością i wspaniałomyślnością<text:line-break/>pańską. Gdy dziedziczka w zapamiętaniu wymienia wszystkie czynności, jakie<text:line-break/>przyjdzie chłopu i jego rodzinie wykonać w zamian za konia, tworząc obszerną</text:span></text:p></draw:text-box></draw:frame><draw:frame draw:style-name="fr271" svg:x="4.581cm" svg:y="23.626cm" svg:width="11.887cm" svg:height="0.339cm" text:anchor-type="paragraph"><draw:text-box><text:p text:style-name="P961"><text:span text:style-name="T40">134</text:span><text:span text:style-name="CharStyle61"><text:s text:c="1"/>Zob. E. Domańska, </text:span><text:span text:style-name="CharStyle75">Obrazy PRL w perspektywie postkolonialnej,</text:span><text:span text:style-name="CharStyle61"><text:s text:c="1"/></text:span><text:span text:style-name="T52">op. cit., </text:span><text:span text:style-name="CharStyle61">s. 173.</text:span></text:p></draw:text-box></draw:frame><draw:frame draw:style-name="fr272" svg:x="4.581cm" svg:y="23.998cm" svg:width="11.887cm" svg:height="1.138cm" text:anchor-type="paragraph"><draw:text-box><text:p text:style-name="P1505"><text:span text:style-name="T37">135</text:span><text:span text:style-name="CharStyle57"><text:s text:c="1"/>Zob. R. Caillois, </text:span><text:span text:style-name="CharStyle72">Mimicry and Legendary Psychastenia</text:span><text:span text:style-name="CharStyle57">, tłum. J. Shepley, </text:span><text:span text:style-name="T48">„October” </text:span><text:span text:style-name="CharStyle57">1984,<text:line-break/>t. 31, s. 30. Dokument elektroniczny, por. </text:span><text:a xlink:href="http://www.tc.umn.edu/~stou0046/caillois.pdf"><text:span text:style-name="T48">http://www.tc.umn.edu/~stou0046/caillois.pdf</text:span></text:a><text:span text:style-name="T48">, </text:span><text:span text:style-name="CharStyle57">dostęp<text:line-break/>z dn. 19.12.2014.</text:span></text:p></draw:text-box></draw:frame></text:p>
      </text:section>
      <text:section text:style-name="Sect66" text:name="Section66">
        <text:p text:style-name="P2619"><draw:frame draw:style-name="fr273" svg:x="9.132cm" svg:y="4.270cm" fo:min-width="7.332cm" fo:min-height="0.432cm" text:anchor-type="paragraph"><draw:text-box><text:p text:style-name="P1322"><text:span text:style-name="CharStyle54">Narracje chłopskie. Interpretacje postkolonialne</text:span><text:span text:style-name="CharStyle55"><text:s text:c="1"/>67</text:span></text:p></draw:text-box></draw:frame><draw:frame draw:style-name="fr274" svg:x="4.611cm" svg:y="5.175cm" svg:width="11.829cm" svg:height="18.177cm" text:anchor-type="paragraph"><draw:text-box><text:p text:style-name="P2058"><text:span text:style-name="CharStyle32">listę rozmaitych danin i daremszczyzn, mężczyzna w milczeniu znosi zarówno<text:line-break/>jej złość, jak i ciężar nakładanych na niego obowiązków. Ojciec próbuje prze-<text:line-break/>kroczyć swój los poprzez karykaturalny - w jego świecie - gest ujeżdżania naj-<text:line-break/>lepszego konia z pańskiej stadniny. Wpisana jest w ten czyn wroga transgresyw-<text:line-break/>ność - delikatny koń zostanie ujarzmiony poprzez założenie chomąta. Jednak<text:line-break/>przede wszystkim odsłonięta zostaje podszewka relacji zależności, pragnienie<text:line-break/>upodobnienia się i zarazem niemożność przekroczenia dystansu. Szlachetny koń<text:line-break/>zaprzęgnięty do chłopskiego wozu jest czymś nieadekwatnym, sygnałem farso-<text:line-break/>wości, karnawalizacji. Bohater, któremu udaje się dopiąć swego, ponosi konse-<text:line-break/>kwencje naruszenia tabu. Zabiegi upodobnienia, mimikry nie zacierają różnicy,<text:line-break/>jak oczekiwałby tego chłop, przeciwnie - boleśnie ją wydobywają.</text:span></text:p><text:p text:style-name="P1126"><text:span text:style-name="CharStyle32">Kultura ludowa nie jest odporna na utrwalone w dominującej kulturze szla-<text:line-break/>checkiej uprzedzenia oraz uprzedmiatawiające ją wzorce i schematy. Przenikają<text:line-break/>one w jej przestrzeń semiotyczną i zostają uznane za prawomocne. Pisarz i dzia-<text:line-break/>łacz ludowy, Jakub Bojko, tworzy w swoich pismach z początku XX wieku sym-<text:line-break/>boliczny konstrukt, któremu nadaje miano „duszy pańszczyźnianej”. Stanowi<text:line-break/>ona trudną do pokonania, ponieważ uwewnętrznioną, barierę dla wolności oso-<text:line-break/>bistej i samostanowienia chłopów po okresie zaborów. Najdokuczliwszy jej prze-<text:line-break/>jaw to bezapelacyjna subordynacja i uniżoność wobec innych stanów - szlachty,<text:line-break/>kleru, inteligencji - połączone z ukrytą nieufnością i zawiścią:</text:span></text:p><text:p text:style-name="P575"><text:span text:style-name="CharStyle32">W nas pokutuje dusza bardzo starej brzydkiej pani, która zmarła w roku pańskim 1848,<text:line-break/>a zwała się pańszczyzną. Pani ta trzymała w niewoli strasznej przeszło 400 lat całe na-<text:line-break/>sze chamskie plemię i </text:span><text:span text:style-name="CharStyle67">zabiła w chłopie człowieka, a zrobiła po prostu grat, maszynę</text:span><text:span text:style-name="CharStyle32">,<text:line-break/>z którą to można było zrobić, co ta pani chciała. A gdyby, broń Boże, ten chłop chciał<text:line-break/>się coś lekutko sprzeciwić, ta pani miała sposób, aby to jemu, jego dzieciom i wnukom<text:line-break/>wybić z głowy na całe sto lat. [...] Ta groza pańszczyzny tak weszła w krew ludu, że się<text:line-break/>to po dziś dzień odbija na nim w rażący sposób, a to nie tylko na prostym ludzie, ale na-<text:line-break/>wet na tych jego synach, którzy zajęli dzięki szkołom i wysokie stanowiska nawet. </text:span><text:span text:style-name="CharStyle67">Duch<text:line-break/>pańszczyźniany, duch niewolniczy, tkwi w nas wszystkich</text:span><text:span text:style-name="CharStyle32">, a kto nie wierzy, niech czyta<text:line-break/>dalej [podkr. K.W.]</text:span><text:span text:style-name="T36">136</text:span><text:span text:style-name="CharStyle32">.</text:span></text:p><text:p text:style-name="P1607"><text:span text:style-name="CharStyle32">Mówca stosuje ciekawy chwyt retoryczny - dokonuje antropomorficznego<text:line-break/>utożsamienia pańszczyzny ze starą babą, „czarownicą, potworą”</text:span><text:span text:style-name="T36">137</text:span><text:span text:style-name="CharStyle32">, by nią na poły<text:line-break/>żartobliwie, a na poły poważnie „postraszyć” swoich słuchaczy i pobratymców.<text:line-break/>Komentarz jest komplementarny wobec tego, jak Hubert </text:span><text:span text:style-name="T21">Vautrin </text:span><text:span text:style-name="CharStyle32">rozumiał<text:line-break/>wpływ długotrwałego zniewolenia na psychikę chłopów - obaj publicyści wska-<text:line-break/>zują, że skutkuje ono dehumanizacją osób należących do stanu kmiecego. Prze-<text:line-break/>słanie reprymendy Bojko kieruje przede wszystkim do tych chłopów, którzy nad<text:line-break/>swój stan wyrośli, odbierając wykształcenie - zazwyczaj zagwarantowane pracą<text:line-break/>i wyrzeczeniami całej rodziny - by stać się reprezentantami swej warstwy jako</text:span></text:p></draw:text-box></draw:frame><draw:frame draw:style-name="fr275" svg:x="5.085cm" svg:y="24.252cm" svg:width="3.505cm" svg:height="0.339cm" text:anchor-type="paragraph"><draw:text-box><text:p text:style-name="P2130"><text:span text:style-name="T37">136</text:span><text:span text:style-name="CharStyle57"><text:s text:c="1"/>J. Bojko, </text:span><text:span text:style-name="T44">op. cit., </text:span><text:span text:style-name="CharStyle57">s. 21-22.</text:span></text:p></draw:text-box></draw:frame><draw:frame draw:style-name="fr276" svg:x="5.085cm" svg:y="24.709cm" svg:width="3.505cm" svg:height="0.316cm" text:anchor-type="paragraph"><draw:text-box><text:p text:style-name="P1632"><text:span text:style-name="T37">137</text:span><text:span text:style-name="CharStyle57"><text:s text:c="1"/>Ibid., s. 26.</text:span></text:p></draw:text-box></draw:frame></text:p>
      </text:section>
      <text:section text:style-name="Sect67" text:name="Section67">
        <text:p text:style-name="P2620"><draw:frame draw:style-name="fr277" svg:x="4.586cm" svg:y="4.270cm" fo:min-width="11.811cm" fo:min-height="0.432cm" text:anchor-type="paragraph"><draw:text-box><text:p text:style-name="P1847"><text:span text:style-name="CharStyle27">68 Drugi plan. Twórczość Wiesława Myśliwskiego w perspektywie postkolonialnej</text:span></text:p></draw:text-box></draw:frame><draw:frame draw:style-name="fr278" svg:x="4.611cm" svg:y="5.175cm" svg:width="11.829cm" svg:height="16.476cm" text:anchor-type="paragraph"><draw:text-box><text:p text:style-name="P881"><text:span text:style-name="CharStyle32">nauczyciele, wójtowie, posłowie, a nawet księża. Szczególnie bolesny i zawstydza-<text:line-break/>jący jest dla działacza proceder sprzeniewierzenia się własnej sprawie dla uzy-<text:line-break/>skania poklasku i łask wśród możnych. Bojko piętnuje postawę podszywania się,<text:line-break/>„uchodzenia”</text:span><text:span text:style-name="T36">138</text:span><text:span text:style-name="CharStyle32"><text:s text:c="1"/>wykształconego chłopa za urodzonego wyżej. W zamian wskazu-<text:line-break/>je na konieczność zbudowania poczucia wartości i szacunku do samego siebie -<text:line-break/>przeistoczenia się w duszę wolną. Środkami prowadzącymi do samorozwoju są:<text:line-break/>kształcenie się, lektura książek i gazet, a także poważanie okazywane innym sta-<text:line-break/>nom, ale pozbawione niszczącej uniżoności i pochlebstwa</text:span><text:span text:style-name="T36">139</text:span><text:span text:style-name="CharStyle32">. Tymczasem za przy-<text:line-break/>kład duszy pańszczyźnianej niech posłuży resentyment starego chłopa:</text:span></text:p><text:p text:style-name="P2079"><text:span text:style-name="CharStyle32">Masz rubel, schowaj głęboko, pas ściskaj, boś cham. Pan musi być, będziesz pokorny, za-<text:line-break/>robisz i łaski zaznasz. Podobnie i w wojsku. Co byłoby bez pana, cham by ci rozkazy-<text:line-break/>wał, a sameś chamem i nic mądrego by nie było. Bóg już tak stworzył i tak musi być.<text:line-break/>To przedwieczny porządek stały. Nie wolno go psuć. Naród za pańszczyzny był lepszy,<text:line-break/>posłuszniejszy. Można było w łaski pańskie popaść i zaznać dobra. Pola ofiarowali, jak była<text:line-break/>ochota. A teraz co? Nibyś sam pan sobie, a dureń skończony. Nie czujesz nad sobą władzy,<text:line-break/>rozpuszczasz się</text:span><text:span text:style-name="T36">140</text:span><text:span text:style-name="CharStyle32">.</text:span></text:p><text:p text:style-name="P718"><text:span text:style-name="CharStyle32">Z kolei Florian Znaniecki, budując - na podstawie źródeł pamiętnikarskich -<text:line-break/>rodzaj portretu psychologicznego chłopa w okresie międzywojennym, dostrzega<text:line-break/>nie tylko postawę pogodzenia się z utrwalonymi podziałami społecznymi, ale<text:line-break/>niewyrażone wprost zadowolenie z trwania rzeczy w znanym kształcie: „Wbrew<text:line-break/>wszystkim antagonizmom i wrogości członek jednej grupy klasowej pragnie, aby<text:line-break/>członkowie innej w sposób faktyczny i doskonały wykazywali typowe dla nich<text:line-break/>cechy, aby w całej rozciągłości przejawiali wszystkie tradycyjne postawy, łącz-<text:line-break/>nie nawet z tymi, które są przyczyną antagonizmów klasowych”</text:span><text:span text:style-name="T36">141</text:span><text:span text:style-name="CharStyle32">. W kulturze<text:line-break/>chłopskiej obecny jest stereotyp pana jako dumnego, żyjącego w zbytku, surowe-<text:line-break/>go, ale też sprawiedliwego i wspaniałomyślnego, dobrego gospodarza.</text:span></text:p><text:list text:style-name="L28" text:continue-numbering="true"><text:list-item><text:h text:outline-level="6" text:style-name="P827">1.5.<text:bookmark-start text:name="bookmark20"/><text:span text:style-name="CharStyle74"><text:tab/>Ontologiczna niepewność. Abdykacja „ja”</text:span><text:bookmark-end text:name="bookmark20"/></text:h></text:list-item></text:list><text:p text:style-name="P1953"><text:span text:style-name="CharStyle32">Relacja dziecka wobec dorosłego w postkolonialnej lekturze powieści odzwier-<text:line-break/>ciedla sytuację zależności, w jakiej znajdują się chłopi wobec ziemiaństwa -<text:line-break/>a więc w tym wypadku określa upodrzędnioną pozycję ojca narratora, z której<text:line-break/>usiłuje on za wszelką cenę wyzwolić swojego syna. Natomiast psychologiczne<text:line-break/>uwarunkowania kondycji podporządkowania przynosi właśnie portret syna.</text:span></text:p></draw:text-box></draw:frame><draw:frame draw:style-name="fr279" svg:x="4.577cm" svg:y="22.274cm" svg:width="11.904cm" svg:height="1.164cm" text:anchor-type="paragraph"><draw:text-box><text:p text:style-name="P1680"><text:span text:style-name="T37">138</text:span><text:span text:style-name="CharStyle57"><text:s text:c="1"/>Zjawisko </text:span><text:span text:style-name="T85">passing </text:span><text:span text:style-name="CharStyle72">for,</text:span><text:span text:style-name="CharStyle57"><text:s text:c="1"/>a więc uchodzenia za kogoś, kim się nie jest, asymilacji ma<text:line-break/>szczególne zastosowanie w badaniach nad grupami wykluczonymi - Afroamerykanami, Żydami,<text:line-break/>homoseksualistami.</text:span></text:p></draw:text-box></draw:frame><draw:frame draw:style-name="fr280" svg:x="4.577cm" svg:y="23.426cm" svg:width="11.904cm" svg:height="0.397cm" text:anchor-type="paragraph"><draw:text-box><text:p text:style-name="P1654"><text:span text:style-name="T37">139</text:span><text:span text:style-name="CharStyle57"><text:s text:c="1"/>Zob. J. Bojko, </text:span><text:span text:style-name="T44">op. cit., </text:span><text:span text:style-name="CharStyle57">s. 67-68.</text:span></text:p></draw:text-box></draw:frame><draw:frame draw:style-name="fr281" svg:x="4.577cm" svg:y="23.834cm" svg:width="11.904cm" svg:height="0.397cm" text:anchor-type="paragraph"><draw:text-box><text:p text:style-name="P1167"><text:span text:style-name="T37">140</text:span><text:span text:style-name="CharStyle57"><text:s text:c="1"/>J. Chałasiński, </text:span><text:span text:style-name="T44">op. cit., </text:span><text:span text:style-name="CharStyle57">t. 1, s. 71.</text:span></text:p></draw:text-box></draw:frame><draw:frame draw:style-name="fr282" svg:x="4.577cm" svg:y="24.239cm" svg:width="11.904cm" svg:height="0.808cm" text:anchor-type="paragraph"><draw:text-box><text:p text:style-name="P1121"><text:span text:style-name="T37">141</text:span><text:span text:style-name="CharStyle57"><text:s text:c="1"/>W.I. Thomas, F. Znaniecki, </text:span><text:span text:style-name="CharStyle72">Chłop polski w Europie i Ameryce,</text:span><text:span text:style-name="CharStyle57"><text:s text:c="1"/></text:span><text:span text:style-name="T44">t. </text:span><text:span text:style-name="CharStyle57">I, tłum. M. Metelska, Ludowa<text:line-break/>Spółdzielnia Wydawnicza, Warszawa 1976, s. 131.</text:span></text:p></draw:text-box></draw:frame></text:p>
      </text:section>
      <text:section text:style-name="Sect68" text:name="Section68">
        <text:p text:style-name="P2621"><draw:frame draw:style-name="fr283" svg:x="9.132cm" svg:y="4.270cm" fo:min-width="7.324cm" fo:min-height="0.432cm" text:anchor-type="paragraph"><draw:text-box><text:p text:style-name="P1839"><text:span text:style-name="CharStyle54">Narracje chłopskie. Interpretacje postkolonialne</text:span><text:span text:style-name="CharStyle55"><text:s text:c="1"/>69</text:span></text:p></draw:text-box></draw:frame><draw:frame draw:style-name="fr284" svg:x="4.611cm" svg:y="5.175cm" svg:width="11.829cm" svg:height="17.985cm" text:anchor-type="paragraph"><draw:text-box><text:p text:style-name="P1083"><text:span text:style-name="CharStyle32">Erik Erikson, który zajmował się tożsamością człowieka w ujęciu rozwojowym,<text:line-break/>wyróżnił i opisał ważną fazę na drodze wyodrębniania się psychicznej jedności<text:line-break/>i autentycznej tożsamości, która przebiega między okresem adolescencji a do-<text:line-break/>rosłością. Faza ta została przez niego nazwana moratorium psychospołecznym.<text:line-break/>Zgodnie z łacińskim znaczeniem to czas odroczenia, zwłoki, próby; to dyspensa<text:line-break/>udzielona młodemu człowiekowi, by mógł prawidłowo przejść proces integra-<text:line-break/>cji tożsamości i uzyskać świadomość własnego „ja”. W rzeczywistości jest to czas<text:line-break/>kryzysu tożsamościowego, czas negacji i próbnych, przejściowych identyfikacji.<text:line-break/>Erikson podkreśla, że jest to kryzys normatywny, a więc prawidłowa faza rozwoju.<text:line-break/>Najważniejszym zadaniem dla młodego dorosłego podczas moratorium jest re-<text:line-break/>zygnacja ze sztucznych identyfikacji z poglądami, przekonaniami i potrzebami in-<text:line-break/>nych, a także oddzielenie się od rodziców i rozstanie ze statusem dziecka, co ozna-<text:line-break/>cza koniec utożsamiania się z oczekiwaniami rodziców wobec własnej osoby. Jak<text:line-break/>pisze psycholog: „kryzys ten jest [...] czasem narodzin wielkiego pragnienia, by<text:line-break/>być kimś”</text:span><text:span text:style-name="T36">142</text:span><text:span text:style-name="CharStyle32">. Potrzebę okresu wstrzymania się od podejmowania decyzji dostrze-<text:line-break/>gają zarówno Freud, jak i Jung. W psychoanalizie Freuda moratorium odnosi się<text:line-break/>jednak tylko do sfery seksualności człowieka i oznacza wstrzemięźliwość płcio-<text:line-break/>wą przed osiągnięciem dojrzałości psychofizycznej i gotowości do podjęcia ról<text:line-break/>społecznych, które wynikają z kobiecości i męskości. Jung z kolei podkreśla wagę<text:line-break/>samoakceptacji w osiągnięciu harmonijnego obrazu siebie, konieczność przyzwo-<text:line-break/>lenia zarówno na pierwiastek dobra, jak i zła w człowieku.</text:span></text:p><text:p text:style-name="P1114"><text:span text:style-name="CharStyle32">Faza moratoryjna niesie dla adolescentów pewne zagrożenia. Największym<text:line-break/>z nich jest przedłużanie jej ponad konieczność i doprowadzenie do sytuacji,<text:line-break/>w której staje się ona celem samym w sobie. Innym możliwym niebezpieczeń-<text:line-break/>stwem jest petryfikacja w momencie regresu - to przypadek bohatera </text:span><text:span text:style-name="CharStyle71">Nagiego<text:line-break/>sadu.</text:span><text:span text:style-name="CharStyle32"><text:s text:c="1"/>Przyczyną takiego stanu może być, według Eriksona, wcale nie autono-<text:line-break/>miczna decyzja przepoczwarzającego się człowieka, ale uleganie podskórnemu<text:line-break/>wpływowi tego środowiska, na którego uznaniu najbardziej mu w tym okresie<text:line-break/>zależy. Dzieje się tak na przykład, gdy rodzice obawiają się samodzielności dzie-<text:line-break/>cka i jego oddzielenia od nich. Poza oficjalnymi komunikatami, wspierającymi<text:line-break/>autonomiczny rozwój, dziecko odbiera również te, które są sprzeczne z treściami<text:line-break/>jawnymi. Rodzice, przyzwyczajeni do udzielania opieki i do dostarczania wzo-<text:line-break/>rów, obawiają się utraty własnej roli społecznej. Ich nadopiekuńczość jest obroną<text:line-break/>przed kryzysem tożsamości, który może ich dotknąć, gdy dziecko opuści dom.</text:span></text:p><text:p text:style-name="P1256"><text:span text:style-name="CharStyle32">Powyższe dane stanowią cenny kontekst dla analizy kształtowania się tożsa-<text:line-break/>mości bohatera - narratora powieści Myśliwskiego. Podmiot snujący opowieść<text:line-break/>w </text:span><text:span text:style-name="CharStyle71">Nagim sadzie</text:span><text:span text:style-name="CharStyle32"><text:s text:c="1"/>jest człowiekiem starym, którego nie można już postrzegać jako<text:line-break/>bytu działającego w świecie. Jego aktywnością jest praca pamięci, którą wyko-<text:line-break/>nuje, próbując zmierzyć się ze swoją biografią. Powraca więc we wspomnieniu</text:span></text:p></draw:text-box></draw:frame><draw:frame draw:style-name="fr285" svg:x="4.577cm" svg:y="23.867cm" svg:width="11.896cm" svg:height="1.177cm" text:anchor-type="paragraph"><draw:text-box><text:p text:style-name="P1286"><text:span text:style-name="T40">142</text:span><text:span text:style-name="CharStyle61"><text:s text:c="1"/>M. Opoczyńska, </text:span><text:span text:style-name="CharStyle75">Moratorium psychospołeczne - szansa czy zagrożenie dla rozwoju (Refleksje<text:line-break/>nad koncepcją rozwoju E.H. Eriksona),</text:span><text:span text:style-name="CharStyle61"><text:s text:c="1"/>[w:] </text:span><text:span text:style-name="CharStyle75">Klasyczne i współczesne koncepcje osobowości,</text:span><text:span text:style-name="CharStyle61"><text:s text:c="1"/>t. 1, red.<text:line-break/>A. Gałdowa, Wydawnictwo Uniwersytetu Jagiellońskiego, Kraków 1999, s. 125.</text:span></text:p></draw:text-box></draw:frame></text:p>
      </text:section>
      <text:section text:style-name="Sect69" text:name="Section69">
        <text:p text:style-name="P2622"><draw:frame draw:style-name="fr286" svg:x="4.586cm" svg:y="4.270cm" fo:min-width="11.811cm" fo:min-height="0.432cm" text:anchor-type="paragraph"><draw:text-box><text:p text:style-name="P1409"><text:span text:style-name="CharStyle27">70 Drugi plan. Twórczość Wiesława Myśliwskiego w perspektywie postkolonialnej</text:span></text:p></draw:text-box></draw:frame><draw:frame draw:style-name="fr287" svg:x="4.611cm" svg:y="5.175cm" svg:width="11.829cm" svg:height="17.043cm" text:anchor-type="paragraph"><draw:text-box><text:p text:style-name="P1334"><text:span text:style-name="CharStyle32">do okresu swego dzieciństwa i etapu wkraczania w dorosłość, i do kluczowego<text:line-break/>w tym wypadku zagadnienia dla formowania tożsamości, a mianowicie symbio-<text:line-break/>tycznej relacji z ojcem. Jego myśl często przybiera formę autoanalizy, opracowu-<text:line-break/>jącej na nowo przeszłość, by ta stała się dla niego bardziej zrozumiała. W świetle<text:line-break/>koncepcji Eriksona następujące wyznanie podmiotu nabiera nowego znaczenia:</text:span></text:p><text:p text:style-name="P1621"><text:span text:style-name="CharStyle32">Chwilami zresztą było mi dobrze w tej jego wielkiej zachłannej ręce [mowa o dłoni ojca<text:line-break/>trzymającego syna za rękę - przyp. K.W.], jakby roślinie w ziemi, ptactwu w powietrzu,<text:line-break/>a niedzieli w tygodniu. Z tym jednym przeznaczeniem swojego życia godziłem się w poko-<text:line-break/>rze. Że jestem jego synem, że urodziłem się jedynie po to, aby być jego synem, jego ojco-<text:line-break/>stwa świadectwem, na zawsze synem. Nie skąpiąc mu tego synostwa i nim wynagradzając<text:line-break/>mu całe życie, bo niczego przecież nie zaznał prócz tego, że był ojcem</text:span><text:span text:style-name="T36">143</text:span><text:span text:style-name="CharStyle32">.</text:span></text:p><text:p text:style-name="P613"><text:span text:style-name="CharStyle32">W planie psychologicznym obcujemy z zaburzonym poczuciem własnej od-<text:line-break/>rębności jednostki, ale nie sposób nie dostrzec wyłaniającego się z tych słów<text:line-break/>niemal religijnego oddania, gorliwości wiary, która zespala podmiot z Absolu-<text:line-break/>tem w mistycznej jedności. Ważne, że nie poznajemy imienia bohatera, który<text:line-break/>nazywa siebie: „synem, którego nigdy nie stać było na samego siebie”</text:span><text:span text:style-name="T36">144</text:span><text:span text:style-name="CharStyle32">. Mamy<text:line-break/>do czynienia tylko z nazwami pospolitymi, które określają komplementarne role -<text:line-break/>ojcostwo i synostwo, a nie - ze wskazującymi na indywidualizację nazwami<text:line-break/>własnymi.</text:span></text:p><text:p text:style-name="P1742"><text:span text:style-name="CharStyle32">Status ontologiczny syna jest niepewny. Na przestrzeni opowieści wielokrot-<text:line-break/>nie powraca motyw istnienia w zmyśleniu drugiego, w świadomości ojca: „By-<text:line-break/>łem tylko taki, jakim mnie zmyślił, bo jedynym moim istnieniem, do którego się<text:line-break/>przyznaję, było to zmyślenie jego, temu zmyśleniu zawdzięczam siebie, ale i taki<text:line-break/>już na całe życie pozostałem. Ani on mnie innego nigdy nie dostrzegał, ani ja<text:line-break/>tego zmyślenia nie opuszczałem na krok, nawet mi się nigdzie siebie szukać nie<text:line-break/>chciało poza tym”</text:span><text:span text:style-name="T36">145</text:span><text:span text:style-name="CharStyle32">. Klamrą spinającą narrację jest symboliczna przypowieść<text:line-break/>o poszukiwaniu się nawzajem w sadzie. Zwykła, codzienna czynność odszukania<text:line-break/>kogoś, kto właśnie wyszedł, by go zawołać do domu, zamienia się w metafizyczny<text:line-break/>dowód na istnienie. Zarówno ojciec, jak i syn potwierdzają swoją egzystencję po-<text:line-break/>przez fakt istnienia drugiego. W ich niepewności kryje się głęboki, uniwersalny<text:line-break/>lęk i zarazem pytanie o realność ludzkiego bytu.</text:span></text:p><text:p text:style-name="P1212"><text:span text:style-name="CharStyle32">W psychiatrii terminem opisowym: „osoba ontologicznie niepewna” okre-<text:line-break/>śla się schizofrenika bądź pacjenta o osobowości typu </text:span><text:span text:style-name="T83">borderline,</text:span><text:span text:style-name="T18"><text:s text:c="1"/></text:span><text:span text:style-name="CharStyle32">czyli pogra-<text:line-break/>nicznej. Chorzy cechują się następującymi zaburzeniami: niestabilnym lub<text:line-break/>zniekształconym obrazem siebie, trudnością w poczuciu własnego ja, zaburzo-<text:line-break/>nym obrazem swych preferencji i poczuciem pustki wewnętrznej</text:span><text:span text:style-name="T36">146</text:span><text:span text:style-name="CharStyle32">. Koncepcje</text:span></text:p></draw:text-box></draw:frame><draw:frame draw:style-name="fr288" svg:x="4.577cm" svg:y="22.599cm" svg:width="11.887cm" svg:height="0.457cm" text:anchor-type="paragraph"><draw:text-box><text:p text:style-name="P1160"><text:span text:style-name="T37">143</text:span><text:span text:style-name="CharStyle57"><text:s text:c="1"/>W. Myśliwski, </text:span><text:span text:style-name="CharStyle72">Nagi sad,</text:span><text:span text:style-name="CharStyle57"><text:s text:c="1"/></text:span><text:span text:style-name="T44">op. cit., </text:span><text:span text:style-name="CharStyle57">s. 61.</text:span></text:p></draw:text-box></draw:frame><draw:frame draw:style-name="fr289" svg:x="4.577cm" svg:y="23.056cm" svg:width="11.887cm" svg:height="0.406cm" text:anchor-type="paragraph"><draw:text-box><text:p text:style-name="P1796"><text:span text:style-name="T37">144</text:span><text:span text:style-name="CharStyle57"><text:s text:c="1"/></text:span><text:span text:style-name="T43">Ibid., </text:span><text:span text:style-name="CharStyle57">s. 134.</text:span></text:p></draw:text-box></draw:frame><draw:frame draw:style-name="fr290" svg:x="4.577cm" svg:y="23.470cm" svg:width="11.887cm" svg:height="0.406cm" text:anchor-type="paragraph"><draw:text-box><text:p text:style-name="P1439"><text:span text:style-name="T37">145</text:span><text:span text:style-name="CharStyle57"><text:s text:c="1"/></text:span><text:span text:style-name="T43">Ibid., </text:span><text:span text:style-name="CharStyle57">s. 48.</text:span></text:p></draw:text-box></draw:frame><draw:frame draw:style-name="fr291" svg:x="4.577cm" svg:y="23.917cm" svg:width="11.887cm" svg:height="1.125cm" text:anchor-type="paragraph"><draw:text-box><text:p text:style-name="P1928"><text:span text:style-name="T40">146</text:span><text:span text:style-name="CharStyle61"><text:s text:c="1"/>Za: A. Pankalla, </text:span><text:span text:style-name="CharStyle75">Zielone mrówki i „ja”. Reautoryzacja mitu personalnego,</text:span><text:span text:style-name="CharStyle61"><text:s text:c="1"/>[w:] </text:span><text:span text:style-name="CharStyle75">Psychologia<text:line-break/>kultury. Doświadczenia graniczne i transkulturowe,</text:span><text:span text:style-name="CharStyle61"><text:s text:c="1"/>red. Z.W. Dudek, A. Pankall, Wydawnictwo<text:line-break/>Eneteia, Warszawa 2005, s. 153.</text:span></text:p></draw:text-box></draw:frame></text:p>
      </text:section>
      <text:section text:style-name="Sect70" text:name="Section70">
        <text:p text:style-name="P2623"><draw:frame draw:style-name="fr292" svg:x="9.137cm" svg:y="4.270cm" fo:min-width="7.299cm" fo:min-height="0.432cm" text:anchor-type="paragraph"><draw:text-box><text:p text:style-name="P658"><text:span text:style-name="CharStyle54">Narracje chłopskie. Interpretacje postkolonialne</text:span><text:span text:style-name="CharStyle55"><text:s text:c="1"/>71</text:span></text:p></draw:text-box></draw:frame><draw:frame draw:style-name="fr293" svg:x="4.616cm" svg:y="5.175cm" svg:width="11.820cm" svg:height="17.067cm" text:anchor-type="paragraph"><draw:text-box><text:p text:style-name="P1694"><text:span text:style-name="CharStyle32">psychoanalityczne upatrują przyczyn depersonalizacji, czyli nieszczelno-<text:line-break/>ści granic „ja”, w nieprzepracowaniu fazy symbiotycznej z wczesnego okresu<text:line-break/>dzieciństwa.</text:span></text:p><text:p text:style-name="P955"><text:span text:style-name="CharStyle32">Silne utożsamienie się z ojcem przez bohatera </text:span><text:span text:style-name="CharStyle71">Nagiego sadu</text:span><text:span text:style-name="CharStyle32">, które przekłada<text:line-break/>się nawet na język - narrator używa czasami liczby mnogiej, mówiąc za siebie<text:line-break/>i ojca jednocześnie, sprawia, że syn dzieli z rodzicem jego los, dźwiga na swo-<text:line-break/>ich barkach jego niepowodzenia, lęki, wstyd, chorobę psychiczną i - wreszcie<text:line-break/>śmierć. Śmierć, w którą bohater uwierzyć nie chce, ponieważ oznacza dla niego<text:line-break/>konieczność uświadomienia sobie własnej wolności: „Nie mogłem się pogodzić,<text:line-break/>że już nie należę do niego, lecz sam sobie jestem”</text:span><text:span text:style-name="T36">147</text:span><text:span text:style-name="CharStyle32">. Pozostałością fazy symbio-<text:line-break/>tycznej w postrzeganiu syna może być również domniemana omnipotencja ojca.<text:line-break/>Bohater żywi przekonanie, że wola rodzica miała wpływ na niego: powołała go<text:line-break/>do życia; uchroniła od śmierci w dzieciństwie, ale także na świat - na przykład<text:line-break/>powstrzymała powódź, podchodzącą pod ich dom. Jeśli posłużyć się kategoria-<text:line-break/>mi Sartrowskiej psychoanalizy egzystencjalnej, bohater </text:span><text:span text:style-name="CharStyle71">Nagiego sadu</text:span><text:span text:style-name="CharStyle32"><text:s text:c="1"/>wyrzeka się<text:line-break/>wolności, która niesie konieczność heroicznego zmierzenia się z pustką, z ni-<text:line-break/>cością. Rezygnuje ze statusu bytu-dla-siebie, wybierając istnienie jako byt-dla-<text:line-break/>-innych</text:span><text:span text:style-name="T36">148</text:span><text:span text:style-name="CharStyle32">, nie mierzy się z wyzwaniem, które jest przeznaczone dla niego i tylko<text:line-break/>przez niego może być podjęte.</text:span></text:p><text:p text:style-name="P1845"><text:span text:style-name="CharStyle32">Wydaje się, że przyczyną postawy bohatera jest niezawinione przeobraże-<text:line-break/>nie w Innego, wykluczonego ze znanego porządku. Na tę rolę skazuje go - bez<text:line-break/>złych intencji - ojciec, przeznaczając dziecko do - hipotetycznie - lepszego ży-<text:line-break/>cia. W świecie binarnych opozycji bohater nie przynależy już do warstwy chłop-<text:line-break/>skiej, ale też nie awansuje społecznie, stanowi kogoś pomiędzy, swoistą hybrydę -<text:line-break/>zwiastun zmian, które dopiero nadejdą. Odczuwa on swoją pozycję jako niepra-<text:line-break/>widłową, nieprzystającą, jako zuchwałe wykroczenie przeciw naturalnemu ła-<text:line-break/>dowi. Wiedza, którą posiadł, jest jego brzemieniem i skazuje go na cierpienie.<text:line-break/>Zmaga się z książkami w dworskiej bibliotece - one wtajemniczają go w świat nie-<text:line-break/>dostępny dla innych, a zarazem uświadamiają mu własne ograniczenia, skazują<text:line-break/>na wyobcowanie i rozpacz. Wykorzenienie z własnej natury napawa go goryczą:<text:line-break/>„Mnie się już znać na ziemi nie wypada, mnie tylko zboża mylić, pory, urodza-<text:line-break/>je. Najwyżej drzewko posadzić, nie sad, ale drzewko, i to szlachetnej odmiany,<text:line-break/>jakiego tu jeszcze nikt nie zna, i okazywać mu tyle troski, ile na sad by starczyło,<text:line-break/>aby na upodobanie wyglądało, na dziwactwo, na zabicie czasu, na miłość, lecz<text:line-break/>nigdy na konieczność”</text:span><text:span text:style-name="T36">149</text:span><text:span text:style-name="CharStyle32">. Bohater - narrator rozpoznaje swoją nowoczesną kon-<text:line-break/>dycję, która przejawia się w stopniowym odchodzeniu od ładu zapewniającego<text:line-break/>jednostce bezpieczeństwo, stałość i czytelność form, dostęp do jasno określonych</text:span></text:p></draw:text-box></draw:frame><draw:frame draw:style-name="fr294" svg:x="4.581cm" svg:y="23.118cm" svg:width="11.896cm" svg:height="0.372cm" text:anchor-type="paragraph"><draw:text-box><text:p text:style-name="P1788"><text:span text:style-name="T37">147</text:span><text:span text:style-name="CharStyle57"><text:s text:c="1"/>W. Myśliwski, </text:span><text:span text:style-name="CharStyle72">Nagi sad</text:span><text:span text:style-name="CharStyle57">, op. cit., s. 62.</text:span></text:p></draw:text-box></draw:frame><draw:frame draw:style-name="fr295" svg:x="4.581cm" svg:y="23.511cm" svg:width="11.896cm" svg:height="1.074cm" text:anchor-type="paragraph"><draw:text-box><text:p text:style-name="P784"><text:span text:style-name="T37">148</text:span><text:span text:style-name="CharStyle57"><text:s text:c="1"/>„Byt-dla-innego” oznacza konieczność przejrzenia się w oczach drugiego człowieka<text:line-break/>i dostrzeżenia siebie z dystansu, z jakiego widzą nas inni, zob. J.P. </text:span><text:span text:style-name="T43">Sartre, </text:span><text:span text:style-name="CharStyle72">Byt i nicość,</text:span><text:span text:style-name="CharStyle57"><text:s text:c="1"/>tłum. J. Kiełbasa<text:line-break/>et al., Wydawnictwo Zielona Sowa, Kraków 2007, s. 287-289.</text:span></text:p></draw:text-box></draw:frame><draw:frame draw:style-name="fr296" svg:x="4.581cm" svg:y="24.709cm" svg:width="11.896cm" svg:height="0.339cm" text:anchor-type="paragraph"><draw:text-box><text:p text:style-name="P816"><text:span text:style-name="T37">149</text:span><text:span text:style-name="CharStyle57"><text:s text:c="1"/>W. Myśliwski, </text:span><text:span text:style-name="CharStyle72">Nagi sad,</text:span><text:span text:style-name="CharStyle57"><text:s text:c="1"/></text:span><text:span text:style-name="T44">op. cit., </text:span><text:span text:style-name="CharStyle57">s.137.</text:span></text:p></draw:text-box></draw:frame></text:p>
      </text:section>
      <text:section text:style-name="Sect71" text:name="Section71">
        <text:p text:style-name="P2624"><draw:frame draw:style-name="fr297" svg:x="4.590cm" svg:y="4.364cm" fo:min-width="11.811cm" fo:min-height="0.432cm" text:anchor-type="paragraph"><draw:text-box><text:p text:style-name="P1910"><text:span text:style-name="T56">72 Drugi plan. </text:span><text:span text:style-name="CharStyle27">Twórczość Wiesława Myśliwskiego </text:span><text:span text:style-name="T56">w perspektywie postkolonialnej</text:span></text:p></draw:text-box></draw:frame><draw:frame draw:style-name="fr298" svg:x="4.616cm" svg:y="5.269cm" svg:width="11.820cm" svg:height="17.018cm" text:anchor-type="paragraph"><draw:text-box><text:p text:style-name="P1374"><text:span text:style-name="T18">norm i </text:span><text:span text:style-name="CharStyle32">stabilność społecznych ról </text:span><text:span text:style-name="T18">(w zamian za ograniczenie </text:span><text:span text:style-name="CharStyle32">wolności). </text:span><text:span text:style-name="T18">Rzecz<text:line-break/></text:span><text:span text:style-name="CharStyle32">ważna </text:span><text:span text:style-name="T18">dla </text:span><text:span text:style-name="CharStyle32">światopoglądu </text:span><text:span text:style-name="T18">prezentowanego w </text:span><text:span text:style-name="CharStyle32">powieściach Wiesława Myśliwskie-<text:line-break/>go, że nowoczesność determinuje dramat człowieka wydziedziczonego, świado-<text:line-break/>mego naskórkowości swego poznania oraz identyfikacji ze światem.</text:span></text:p><text:list text:style-name="L28" text:continue-numbering="true"><text:list-item><text:h text:outline-level="6" text:style-name="P1226">1.6.<text:bookmark-start text:name="bookmark21"/><text:span text:style-name="CharStyle74"><text:tab/>Scalenie „ja” w opowieści</text:span><text:bookmark-end text:name="bookmark21"/></text:h></text:list-item></text:list><text:p text:style-name="P730"><text:span text:style-name="CharStyle32">Sam Keen, amerykański psychoterapeuta, powiedział: „Nie wiesz, kim jesteś,<text:line-break/>dopóki ktoś od ciebie (łącznie z tobą) nie usłyszy twej opowieści”</text:span><text:span text:style-name="T36">150</text:span><text:span text:style-name="CharStyle32">. Słowa te<text:line-break/>stanowią pragmatyczne przełożenie rozważań Paula Ricoeura nad tożsamością<text:line-break/>podmiotu, na którą składają się dwa - właściwie przeciwstawne - pierwiastki:<text:line-break/>idem (</text:span><text:span text:style-name="CharStyle71">same</text:span><text:span text:style-name="CharStyle32">) oraz ipse (</text:span><text:span text:style-name="CharStyle71">self</text:span><text:span text:style-name="CharStyle32">). Pierwszy z nich odnosi się do niezmienności, jed-<text:line-break/>nakowości charakteru, dotrzymywania wierności sobie, drugi zaś do trwania<text:line-break/>jednostki w czasie, co wiąże się z rozwojem i nieuchronną zmiennością właśnie.<text:line-break/>Lukę pomiędzy nimi wypełnia „tożsamość narracyjna”, a więc opowieść uspój-<text:line-break/>niająca jednostajność i zmienność osoby, jej charakter z działaniem. Konstruo-<text:line-break/>wanie narracji pomaga w zrozumieniu siebie, ale też w poznaniu świata, o czym<text:line-break/>świadczą mity i baśnie. Podtrzymanie więzi z przeszłością jest możliwe właśnie<text:line-break/>dzięki opowieści</text:span><text:span text:style-name="T36">151</text:span><text:span text:style-name="CharStyle32">.</text:span></text:p><text:p text:style-name="P780"><text:span text:style-name="CharStyle32">W tym ujęciu opowieść snuta przez bohatera - narratora w utworze Myśliw-<text:line-break/>skiego jest równocześnie świadectwem rozpadu koherentnego poczucia tożsa-<text:line-break/>mości człowieka podlegającego traumom nowoczesności i jedyną możliwą, de-<text:line-break/>speracką próbą odzyskania własnego „ja”. Według autora </text:span><text:span text:style-name="CharStyle71">Nagiego sadu</text:span><text:span text:style-name="CharStyle32"><text:s text:c="1"/>istnieją<text:line-break/>dwie drogi, by uniknąć dezintegracji i rozpłynięcia się w nicości. Jedną z nich<text:line-break/></text:span><text:span text:style-name="T18">jest </text:span><text:span text:style-name="CharStyle32">ułożenie swojego życia w opowieść, którą można podzielić się ze światem.<text:line-break/>W tym miejscu należy przytoczyć rozważania narratora: „Może tylko opowie-<text:line-break/>dziany jestem i temu zawdzięczam swoje istnienie? Różnie się przecież ludzie<text:line-break/>rodzą, jedni z matek, inni z wielkiej woli, z opowiedzenia, a nie ma między nimi<text:line-break/>różnicy, bo i tak w końcu każdy jest na tyle, na ile opowiedziany zostanie albo<text:line-break/>sam się innym opowie”</text:span><text:span text:style-name="T36">152</text:span><text:span text:style-name="CharStyle32">. Drugą zaś taktyką - utrwalenie własnego życia w pa-<text:line-break/>mięci innych ludzi. Bohater powieści ujawnia zaskakujące pragnienie, by ucz-<text:line-break/>niowie wiejskiej szkoły zachowali go - nieporadnego nauczyciela - we wspo-<text:line-break/>mnieniu i w ten sposób nadali niepowtarzalny sens jego ziemskiej egzystencji:<text:line-break/>„Pocieszałem się tylko, że kiedyś, w dorosłych latach, gdy im przyjdzie samych<text:line-break/>siebie rozumieć, wyrozumieją i mnie [...] może mnie jednego ich pamięć prze-<text:line-break/>chowa spośród wszystkich surowych i sprawiedliwych, bogobojnych i mądrych,</text:span></text:p></draw:text-box></draw:frame><draw:frame draw:style-name="fr299" svg:x="4.581cm" svg:y="22.855cm" svg:width="11.896cm" svg:height="0.339cm" text:anchor-type="paragraph"><draw:text-box><text:p text:style-name="P1854"><text:span text:style-name="T37">150</text:span><text:span text:style-name="CharStyle57"><text:s text:c="1"/>Za: A. Pankalla, op. cit., s. 155.</text:span></text:p></draw:text-box></draw:frame><draw:frame draw:style-name="fr300" svg:x="4.581cm" svg:y="23.239cm" svg:width="11.896cm" svg:height="1.439cm" text:anchor-type="paragraph"><draw:text-box><text:p text:style-name="P1923"><text:span text:style-name="T37">151</text:span><text:span text:style-name="CharStyle57"><text:s text:c="1"/>P. Ricoeur, </text:span><text:span text:style-name="CharStyle72">Filozofia osoby,</text:span><text:span text:style-name="CharStyle57"><text:s text:c="1"/>tłum. M. Frankiewicz, Wydawnictwo Naukowe Papieskiej<text:line-break/>Akademii Teologicznej, Kraków 1992, s. 40-41; zob. też J. Pawlak, </text:span><text:span text:style-name="CharStyle72">Paula Ricoeura koncepcja<text:line-break/>tożsamości narracyjnej,</text:span><text:span text:style-name="CharStyle57"><text:s text:c="1"/>[w:] </text:span><text:span text:style-name="CharStyle72">Tożsamość człowieka,</text:span><text:span text:style-name="CharStyle57"><text:s text:c="1"/>red. A. Gałdowa, Wydawnictwo Uniwersytetu<text:line-break/>Jagiellońskiego, Kraków 2000, s. 127-138.</text:span></text:p></draw:text-box></draw:frame><draw:frame draw:style-name="fr301" svg:x="4.581cm" svg:y="24.717cm" svg:width="11.896cm" svg:height="0.423cm" text:anchor-type="paragraph"><draw:text-box><text:p text:style-name="P1370"><text:span text:style-name="T37">152</text:span><text:span text:style-name="CharStyle57"><text:s text:c="1"/>W. Myśliwski, </text:span><text:span text:style-name="CharStyle72">Nagi sad</text:span><text:span text:style-name="CharStyle57">, op. cit., s. 33.</text:span></text:p></draw:text-box></draw:frame></text:p>
      </text:section>
      <text:section text:style-name="Sect72" text:name="Section72">
        <text:p text:style-name="P2625"><draw:frame draw:style-name="fr302" svg:x="9.132cm" svg:y="4.270cm" fo:min-width="7.315cm" fo:min-height="0.432cm" text:anchor-type="paragraph"><draw:text-box><text:p text:style-name="P1046"><text:span text:style-name="CharStyle54">Narracje chłopskie. Interpretacje postkolonialne</text:span><text:span text:style-name="CharStyle55"><text:s text:c="1"/>73</text:span></text:p></draw:text-box></draw:frame><draw:frame draw:style-name="fr303" svg:x="4.611cm" svg:y="5.175cm" svg:width="11.829cm" svg:height="17.526cm" text:anchor-type="paragraph"><draw:text-box><text:p text:style-name="P1664"><text:span text:style-name="CharStyle32">wszystkowiedzących, ojcowskich, może właśnie mnie jednego”</text:span><text:span text:style-name="T36">153</text:span><text:span text:style-name="CharStyle32">. Proces opo-<text:line-break/>wiadania i proces pamięci pełnią u Myśliwskiego funkcję ocalającą.</text:span></text:p><text:p text:style-name="P701"><text:span text:style-name="CharStyle32">W analizie </text:span><text:span text:style-name="CharStyle71">Nagiego sadu</text:span><text:span text:style-name="CharStyle32"><text:s text:c="1"/>nie wolno pominąć planu metafizycznego. Rdzeń<text:line-break/>konfliktu wewnętrznego doświadczanego przez bohatera stanowi utrata więzi<text:line-break/>z religią, z przestrzenią sakralną, będąca następstwem duchowego wykorzenie-<text:line-break/>nia. Powieść otwiera się odważną, noszącą znamiona buntu deklaracją niewia-<text:line-break/>ry w Boga, wymierzoną pośrednio w ojca bohatera - narratora. Jednak ciężar<text:line-break/>manifestu zostaje zdjęty, niejako unieważniony, mocą niewzruszonego spoko-<text:line-break/>ju odbiorcy: „Nie każę Ci wierzyć. Twoja wola. Pójdziesz i posiedzisz między<text:line-break/>ludźmi, a to więcej znaczy, niż gdybyś się modlił tam, gdzie ludzi nie ma”</text:span><text:span text:style-name="T36">154</text:span><text:span text:style-name="CharStyle32">. Oj-<text:line-break/>ciec, przyjmując obrazoburcze wyznanie syna, jednocześnie uniemożliwia mu<text:line-break/>prawo wypowiedzenia posłuszeństwa. Jawi się zatem jako obrońca odwiecznego<text:line-break/>porządku, strażnik tradycji i zarazem reprezentant wspólnoty - obrońca jej jed-<text:line-break/>nolitości. Jego głos mógłby zostać uznany za autorytarny, ograniczający wolność<text:line-break/>i wyrażający troskę o pozorne gesty, ale wydaje się, że zgodne z intencją tekstu<text:line-break/>byłoby rozumienie go raczej jako przekazu mądrości archetypowej, która do-<text:line-break/>wartościowuje to, co wspólnotowe, a wyraża sprzeciw wobec izolacji jednostki,<text:line-break/>wobec skazania jej na wyniszczającą samotność i niezrozumienie ludzi. Natura<text:line-break/>religijności ojca przystaje do charakteru tradycyjnego społeczeństwa, które go<text:line-break/>ukształtowało. Aspekt duchowy realizowany jest w grupie, przybiera wyraźnie<text:line-break/>określony wymiar rytuału. Nie jest jednak istotne, czy obrzędem tym będzie<text:line-break/>msza święta, czy też uczestnictwo w na poły pogańskim obrzędzie, jakim jest<text:line-break/>przeniesienie chorego dziecka przez dziewięć mostów w celu magicznego prze-<text:line-break/>błagania złego losu. Inaczej jest w przypadku syna, który poszukuje indywidual-<text:line-break/>nej relacji z Absolutem i jej namiastkę znajduje w postaci swego ziemskiego ojca.</text:span></text:p><text:p text:style-name="P1015"><text:span text:style-name="CharStyle32">Istnieją dwie płaszczyzny przejawiania się ojca w świadomości syna. Jedna<text:line-break/>z nich obejmuje ludzkie przymioty ojca, wraz z jego bezbronnością, słabością<text:line-break/>i śmiertelnością. Dominująca </text:span><text:span text:style-name="T18">jest </text:span><text:span text:style-name="CharStyle32">jednak ta, w której mężczyzna stanowi ziem-<text:line-break/>skie odwzorowanie Boga-Ojca, autorytetu ostatecznego i niepodważalnego, po-<text:line-break/>siadającego moc kreacyjną. Można zaobserwować tę podwójność w monologu<text:line-break/>bohatera: „Tamten [ojciec - przyp. K.W.] jakąś tęsknotę nieustanną wzniecał,<text:line-break/>a ten był tylko zwyczajny”</text:span><text:span text:style-name="T36">155</text:span><text:span text:style-name="CharStyle32">. Nieustanna tęsknota, do której przyznaje się syn,<text:line-break/>stanowi znak odwiecznego ludzkiego pragnienia przekroczenia ziemskiej nie-<text:line-break/>trwałości ku spotkaniu z tym, co odwieczne i ponadczasowe. Struktura dzieła<text:line-break/>umożliwia zatem odczytanie </text:span><text:span text:style-name="CharStyle71">Nagiego sadu</text:span><text:span text:style-name="CharStyle32"><text:s text:c="1"/>również jako nowoczesnego moralite-<text:line-break/>tu o zwrotnym charakterze relacji człowieka i Absolutu: o ludzkiej potrzebie Boga<text:line-break/>jako surowego, lecz kochającego i dobrego ojca, ale także o Bożym poszukiwaniu<text:line-break/>człowieka. Rola hegemona w debiutanckiej powieści Wiesława Myśliwskiego,</text:span></text:p></draw:text-box></draw:frame><draw:frame draw:style-name="fr304" svg:x="5.085cm" svg:y="23.724cm" svg:width="2.498cm" svg:height="0.457cm" text:anchor-type="paragraph"><draw:text-box><text:p text:style-name="P1762"><text:span text:style-name="T37">153</text:span><text:span text:style-name="CharStyle57"><text:s text:c="1"/>Ibid., s. 142-143.</text:span></text:p></draw:text-box></draw:frame><draw:frame draw:style-name="fr305" svg:x="5.085cm" svg:y="24.190cm" svg:width="2.498cm" svg:height="0.406cm" text:anchor-type="paragraph"><draw:text-box><text:p text:style-name="P1687"><text:span text:style-name="T37">154</text:span><text:span text:style-name="CharStyle57"><text:s text:c="1"/>Ibid., s. 11.</text:span></text:p></draw:text-box></draw:frame><draw:frame draw:style-name="fr306" svg:x="5.085cm" svg:y="24.596cm" svg:width="2.498cm" svg:height="0.457cm" text:anchor-type="paragraph"><draw:text-box><text:p text:style-name="P1932"><text:span text:style-name="T37">155</text:span><text:span text:style-name="CharStyle57"><text:s text:c="1"/>Ibid., s. 68.</text:span></text:p></draw:text-box></draw:frame></text:p>
      </text:section>
      <text:section text:style-name="Sect73" text:name="Section73">
        <text:p text:style-name="P2626"><draw:frame draw:style-name="fr307" svg:x="4.586cm" svg:y="4.364cm" fo:min-width="11.811cm" fo:min-height="0.432cm" text:anchor-type="paragraph"><draw:text-box><text:p text:style-name="P1396"><text:span text:style-name="T56">74 Drugi plan. </text:span><text:span text:style-name="CharStyle27">Twórczość Wiesława Myśliwskiego </text:span><text:span text:style-name="T56">w perspektywie postkolonialnej</text:span></text:p></draw:text-box></draw:frame><draw:frame draw:style-name="fr308" svg:x="4.611cm" svg:y="5.369cm" svg:width="11.829cm" svg:height="0.915cm" text:anchor-type="paragraph"><draw:text-box><text:p text:style-name="P891"><text:span text:style-name="T18">jest wielowymiarowa i </text:span><text:span text:style-name="CharStyle32">nieulegająca </text:span><text:span text:style-name="T18">trywialnej krytyce. Problem </text:span><text:span text:style-name="CharStyle32">uwewnętrznie-<text:line-break/></text:span><text:span text:style-name="T21">nia </text:span><text:span text:style-name="CharStyle32">ideału „pańskości” stanie się przedmiotem literackiej gry w </text:span><text:span text:style-name="CharStyle71">Pałacu.</text:span></text:p></draw:text-box></draw:frame><draw:frame draw:style-name="fr309" svg:x="4.611cm" svg:y="7.581cm" fo:min-width="11.829cm" fo:min-height="0.568cm" text:anchor-type="paragraph"><draw:text-box><text:list text:style-name="L30"><text:list-item><text:h text:outline-level="5" text:style-name="P1273">2.<text:bookmark-start text:name="bookmark22"/><text:span text:style-name="CharStyle76"><text:tab/>Przekroczyć układ poddanego i hegemona? </text:span><text:span text:style-name="CharStyle77">Pałac</text:span><text:bookmark-end text:name="bookmark22"/></text:h></text:list-item></text:list></draw:text-box></draw:frame><draw:frame draw:style-name="fr310" svg:x="4.611cm" svg:y="9.229cm" svg:width="11.829cm" svg:height="14.277cm" text:anchor-type="paragraph"><draw:text-box><text:p text:style-name="P2172"><text:span text:style-name="CharStyle78">Dostęp do szlachectwa jest dla [chłopa] zamknięty, nie może zatem o nim marzyć. Stan jego<text:line-break/>pana jest dla niego tym, czym tron dla poddanych króla - przedmiotem uwielbienia, nie</text:span></text:p><text:p text:style-name="P1630"><text:span text:style-name="CharStyle78">pożądania</text:span><text:span text:style-name="T89">156</text:span><text:span text:style-name="CharStyle30">.</text:span></text:p><text:p text:style-name="P2450"><text:span text:style-name="CharStyle32">Hubert </text:span><text:span text:style-name="T21">Vautrin</text:span></text:p><text:p text:style-name="P1858"><text:span text:style-name="CharStyle78">ciemiężcaś, ale biedny, jaśnie panie</text:span><text:span text:style-name="T89">157</text:span><text:span text:style-name="CharStyle30"><text:line-break/>Wiesław Myśliwski</text:span></text:p><text:p text:style-name="P1346"><text:span text:style-name="CharStyle71">Pałac</text:span><text:span text:style-name="CharStyle32"><text:s text:c="1"/>jako literacka rozprawa o wyobrażeniach chłopskości i pańskości, a tak-<text:line-break/>że o istnieniu zawładniętym przez tę - wspólną - formę, domaga się osadze-<text:line-break/>nia w kontekście rozważań nad tożsamością zdominowanych i destrukcyjną dla<text:line-break/>obu stron relacją poddaństwa. Jak w dialektyce Hegla o panu i niewolniku, tak<text:line-break/>i w utworze Myśliwskiego dominacja i podległość zostały ukazane jako dwa spo-<text:line-break/>soby istnienia uzależnione od siebie, stanowiące całość. Konsekwentnie, choć<text:line-break/>każda z nich wydaje się osobna i wykluczająca drugą, w rzeczywistości z łatwoś-<text:line-break/>cią ulegają transgresji. W inspirowanej krytyką postkolonialną lekturze </text:span><text:span text:style-name="CharStyle71">Pałacu<text:line-break/></text:span><text:span text:style-name="CharStyle32">na pierwszy plan wysuwa się problem mimikry - strategii świadomego naślado-<text:line-break/>wania modelowych zachowań i ról związanych z pańskością, ale także interna-<text:line-break/>lizacji cudzych przekonań wartościujących i określających tożsamość chłopską.<text:line-break/>Wyjaśnieniu zależności budujących świadomość chłopską posłużą pojęcia za-<text:line-break/>czerpnięte z psychologii oraz filozofii, takie jak „Ja-idealne”, Gombrowiczowska<text:line-break/>„forma”, czy „zła wiara” u </text:span><text:span text:style-name="T18">Sartre’a. </text:span><text:span text:style-name="CharStyle32">Powieść problematyzuje również destrukcję<text:line-break/>warstwy ziemiańskiej - zarówno jako scenariusz kompensacyjny, jak i elegij-<text:line-break/>ny, nostalgiczny. W tekst wpisane jest przekonanie, że pustki, jaka powstanie<text:line-break/>po przewrocie, nowy system polityczny organizujący świat społeczny nie będzie<text:line-break/>w stanie wypełnić. Poprzez strategię empatii z hegemonem powieść zadaje pyta-<text:line-break/>nie o możliwość przekroczenia ról społecznych i o wolność w ramach tych ról.<text:line-break/>Mechanizm uwznioślenia kultury szlacheckiej i przejęcia jej wartości zostanie<text:line-break/>ukazany w kontekście cyklu mimetycznego </text:span><text:span text:style-name="T21">René </text:span><text:span text:style-name="CharStyle32">Girarda jako niezamierzony<text:line-break/>efekt transpasywnej rewolucji. Podczas gdy figurą interpretacyjną w </text:span><text:span text:style-name="CharStyle71">Nagim sa-<text:line-break/>dzie</text:span><text:span text:style-name="CharStyle32"><text:s text:c="1"/>było dziecko, lekturę </text:span><text:span text:style-name="CharStyle71">Pałacu</text:span><text:span text:style-name="CharStyle32"><text:s text:c="1"/>poprowadzi figura psychotyka, zdefiniowana</text:span></text:p></draw:text-box></draw:frame><draw:frame draw:style-name="fr311" svg:x="5.085cm" svg:y="24.345cm" svg:width="8.001cm" svg:height="0.363cm" text:anchor-type="paragraph"><draw:text-box><text:p text:style-name="P1268"><text:span text:style-name="T37">156</text:span><text:span text:style-name="CharStyle57"><text:s text:c="1"/>H. Vautrin, op. cit., s. 824.</text:span></text:p></draw:text-box></draw:frame><draw:frame draw:style-name="fr312" svg:x="5.085cm" svg:y="24.802cm" svg:width="8.001cm" svg:height="0.330cm" text:anchor-type="paragraph"><draw:text-box><text:p text:style-name="P751"><text:span text:style-name="T37">157</text:span><text:span text:style-name="CharStyle57"><text:s text:c="1"/>W. Myśliwski, </text:span><text:span text:style-name="CharStyle72">Pałac,</text:span><text:span text:style-name="CharStyle57"><text:s text:c="1"/>Wydawnictwo Znak, Kraków 2010, s. 136.</text:span></text:p></draw:text-box></draw:frame></text:p>
      </text:section>
      <text:section text:style-name="Sect74" text:name="Section74">
        <text:p text:style-name="P2627"><draw:frame draw:style-name="fr313" svg:x="9.132cm" svg:y="4.270cm" fo:min-width="7.315cm" fo:min-height="0.432cm" text:anchor-type="paragraph"><draw:text-box><text:p text:style-name="P626"><text:span text:style-name="CharStyle54">Narracje chłopskie. Interpretacje postkolonialne</text:span><text:span text:style-name="CharStyle55"><text:s text:c="1"/>75</text:span></text:p></draw:text-box></draw:frame><draw:frame draw:style-name="fr314" svg:x="4.611cm" svg:y="5.175cm" svg:width="11.829cm" svg:height="16.552cm" text:anchor-type="paragraph"><draw:text-box><text:p text:style-name="P494"><text:span text:style-name="CharStyle32">poprzez dorobek trzech psychiatrów - Antoniego Kępińskiego, </text:span><text:span text:style-name="T18">Jacques’a </text:span><text:span text:style-name="CharStyle32">Lacana<text:line-break/>i Frantza Fanona.</text:span></text:p><text:list text:style-name="L30" text:continue-numbering="true"><text:list-item><text:list><text:list-item><text:h text:outline-level="6" text:style-name="P884">2.1.<text:bookmark-start text:name="bookmark23"/><text:span text:style-name="CharStyle74"><text:tab/>Rozpad ziemiańskiego uniwersum w konstrukcji opowieści</text:span><text:bookmark-end text:name="bookmark23"/></text:h></text:list-item></text:list></text:list-item></text:list><text:p text:style-name="P1658"><text:span text:style-name="CharStyle32">Nadejście wojennego frontu spowoduje ostateczny rozpad feudalnego porządku.<text:line-break/>Wszyscy oczekują go już od dawna, a mimo to stanowi zaskoczenie w nieprzy-<text:line-break/>stający do grozy wojny upalny i leniwy lipcowy dzień. Dwór pustoszeje. Pań-<text:line-break/>stwo uciekają, a z nimi lokaje, stangreci, kucharze i służba. Ziemiańska apoka-<text:line-break/>lipsa wygląda niepozornie, zupełnie jak w wierszach Czesława Miłosza, trudno<text:line-break/>ją dostrzec i uwierzyć, że właśnie się dzieje: „W dzień końca świata / Pszczoła<text:line-break/>krąży nad kwiatem nasturcji, / Rybak naprawia błyszczącą sieć. / Skaczą w mo-<text:line-break/>rzu wesołe delfiny, / Młode wróble czepiają się rynny / I wąż ma złotą skórę jak<text:line-break/>powinien mieć”</text:span><text:span text:style-name="T36">158</text:span><text:span text:style-name="CharStyle32">. A jednak jest to pierwszy dzień końca starego świata; ozna-<text:line-break/>cza upadek ładu, który przetrwał stulecia. We wspomnieniach świadka rozpadu<text:line-break/>ziemiańskiego uniwersum, hrabiego Franciszka Starowieyskiego, nieustannie<text:line-break/>powracają obrazowania apokaliptyczne. W pamięci rysownika, twórcy polskiej<text:line-break/>szkoły plakatu, zostały zachowane detale świadczące o zmierzchu - rozbite lu-<text:line-break/>stro i doskonale zadbany gazon przed pałacem, który uległ zachwaszczeniu</text:span><text:span text:style-name="T36">159</text:span><text:span text:style-name="CharStyle32">.<text:line-break/>Ruch historii kontrastuje ze spokojem i stałością natury, obojętnej wobec dzia-<text:line-break/>łań ludzkich. Gorączkowe czynności wykonywane w panice zdają się oderwane<text:line-break/>od porządku naturalnego, przynależące do innej przestrzeni. Być może dlatego<text:line-break/>Jakub - narrator - obserwujący scenę ewakuacji dworu z oddali ma przejmujące<text:line-break/>i niepokojące uczucie nierzeczywistości: „Poczułem się nagle w tej pustce tak,<text:line-break/>jakby nie tylko ludzi, ale i mnie samego nigdzie nie było”</text:span><text:span text:style-name="T36">160</text:span><text:span text:style-name="CharStyle32">. Samotność staje<text:line-break/>się doznaniem transformacyjnym. Wraz z odejściem państwa status społeczny<text:line-break/>mężczyzny ulega nagłemu unieważnieniu, co nie pozostaje bez wpływu na toż-<text:line-break/>samość, a nawet więcej - na jego poczucie istnienia. Słyszy w oddali głosy na-<text:line-break/>wołujące go po imieniu: „Jakubie! Jakubie!”</text:span><text:span text:style-name="T36">161</text:span><text:span text:style-name="CharStyle32">, jednak zaprzecza temu wołaniu:<text:line-break/>„Ale we dworze niejednemu było Jakub. A też jaśnie pan, który nie pamiętał<text:line-break/>nikogo z imienia, mówił każdemu Jakub, bo lubił to imię, za nim jaśnie pani,<text:line-break/>która w ogóle nikogo nie znała, też każdemu Jakub, a za nimi i jaśnie panienki<text:line-break/>też każdemu Jakub”</text:span><text:span text:style-name="T36">162</text:span><text:span text:style-name="CharStyle32">. Możemy wnioskować na podstawie tego cytatu, że panu<text:line-break/>przysługuje prawo nazywania innych, zastrzeżone dla rodzica, pierwszego opie-<text:line-break/>kuna. Akt nadania imienia jest również aktem kreacyjnym, właściwym Stwórcy.</text:span></text:p></draw:text-box></draw:frame><draw:frame draw:style-name="fr315" svg:x="4.577cm" svg:y="22.216cm" svg:width="11.896cm" svg:height="0.778cm" text:anchor-type="paragraph"><draw:text-box><text:p text:style-name="P650"><text:span text:style-name="T37">158</text:span><text:span text:style-name="CharStyle57"><text:s text:c="1"/>C. Miłosz, </text:span><text:span text:style-name="CharStyle72">Piosenka o końcu świata,</text:span><text:span text:style-name="CharStyle57"><text:s text:c="1"/>[w:] </text:span><text:span text:style-name="CharStyle72">Wiersze wszystkie,</text:span><text:span text:style-name="CharStyle57"><text:s text:c="1"/>Wydawnictwo Znak, Kraków<text:line-break/>2011, s. 206.</text:span></text:p></draw:text-box></draw:frame><draw:frame draw:style-name="fr316" svg:x="4.577cm" svg:y="23.038cm" svg:width="11.896cm" svg:height="0.728cm" text:anchor-type="paragraph"><draw:text-box><text:p text:style-name="P1857"><text:span text:style-name="T40">159</text:span><text:span text:style-name="CharStyle61"><text:s text:c="1"/>Zob. </text:span><text:span text:style-name="CharStyle75">Franciszka Starowieyskiego opowieść o końcu świata, czyli reforma rolna,</text:span><text:span text:style-name="CharStyle61"><text:s text:c="1"/>pisała<text:line-break/>K. Uniechowska, Czytelnik, Warszawa 1994, s. 27, 117.</text:span></text:p></draw:text-box></draw:frame><draw:frame draw:style-name="fr317" svg:x="4.577cm" svg:y="23.761cm" svg:width="11.896cm" svg:height="0.423cm" text:anchor-type="paragraph"><draw:text-box><text:p text:style-name="P697"><text:span text:style-name="T37">160</text:span><text:span text:style-name="CharStyle57"><text:s text:c="1"/>W. Myśliwski, </text:span><text:span text:style-name="CharStyle72">Pałac,</text:span><text:span text:style-name="CharStyle57"><text:s text:c="1"/></text:span><text:span text:style-name="T44">op. cit., </text:span><text:span text:style-name="CharStyle57">s. 11.</text:span></text:p></draw:text-box></draw:frame><draw:frame draw:style-name="fr318" svg:x="4.577cm" svg:y="24.176cm" svg:width="11.896cm" svg:height="0.441cm" text:anchor-type="paragraph"><draw:text-box><text:p text:style-name="P1782"><text:span text:style-name="T37">161</text:span><text:span text:style-name="CharStyle57"><text:s text:c="1"/>Ibid., s. 10.</text:span></text:p></draw:text-box></draw:frame><draw:frame draw:style-name="fr319" svg:x="4.577cm" svg:y="24.548cm" svg:width="11.896cm" svg:height="0.423cm" text:anchor-type="paragraph"><draw:text-box><text:p text:style-name="P1702"><text:span text:style-name="T37">162</text:span><text:span text:style-name="CharStyle57"><text:s text:c="1"/>Ibid.</text:span></text:p></draw:text-box></draw:frame></text:p>
      </text:section>
      <text:section text:style-name="Sect75" text:name="Section75">
        <text:p text:style-name="P2628"><draw:frame draw:style-name="fr320" svg:x="4.586cm" svg:y="4.364cm" fo:min-width="11.811cm" fo:min-height="0.432cm" text:anchor-type="paragraph"><draw:text-box><text:p text:style-name="P2176"><text:span text:style-name="T56">76 Drugi plan. </text:span><text:span text:style-name="CharStyle27">Twórczość Wiesława Myśliwskiego </text:span><text:span text:style-name="T56">w perspektywie postkolonialnej</text:span></text:p></draw:text-box></draw:frame><draw:frame draw:style-name="fr321" svg:x="4.611cm" svg:y="5.269cm" svg:width="11.829cm" svg:height="18.366cm" text:anchor-type="paragraph"><draw:text-box><text:p text:style-name="P515"><text:span text:style-name="CharStyle32">Obydwu przypadkom właściwa jest zażyła, familiarna relacja między nazywają-<text:line-break/>cym i nazywanym, ale także relacja przynależności. Nazywający zyskuje prawo<text:line-break/>do uznania tego, co nazwane, za swoje, nawet jeśli własność jest symboliczna<text:line-break/>i nie ma przełożenia na wartość realną, jak w przypadku pierwszego zdobycia<text:line-break/>szczytu górskiego czy posiadania potomstwa. Pan, nadając parobkowi imię, do-<text:line-break/>konuje aktu symbolicznego przywłaszczenia, czyni go częścią swojego inwen-<text:line-break/>tarza. Nierozróżnianie członków służby dworskiej i czeladzi folwarcznej jest<text:line-break/>przywilejem utwierdzającym hierarchiczny porządek świata. Służący, chłopi roz-<text:line-break/>patrywani są w perspektywie zbiorowości, bez uwzględnienia indywidualnego<text:line-break/>rysu - czy to twarzy, czy osobowości. Wszyscy są do siebie podobni, łatwo jest<text:line-break/>zastąpić jednego lokaja lub parobka następnym, zaś przywiązanie do konkretnej<text:line-break/>osoby nie może mieć miejsca. Obserwację potwierdza w 1938 roku Józef Chała-<text:line-break/>siński w zaskakującym komentarzu:</text:span></text:p><text:p text:style-name="P1062"><text:span text:style-name="CharStyle32">Kiedy się pierwszy raz spotyka murzynów w gromadzie, to trudno ich odróżnić: wszyscy<text:line-break/>są jednakowi. I długo trzeba z nimi obcować, zanim wzrok na tle wspólnej wszystkim<text:line-break/>ciemnej barwy skóry nauczy się odróżniać indywidualne rysy twarzy. Podobnie wygląda<text:line-break/>chłop, oglądany z wysokości górnych warstw społeczeństwa. Trudno odróżnić jednego<text:line-break/>od drugiego, wszyscy są jednakowi. Czy ten odświętny, uroczystościowy - w stroju ludo-<text:line-break/>wym, czy ten na co dzień - w potocznej opinii chytry, przebiegły, tępy i nieufny - wszyscy<text:line-break/>są jednakowi</text:span><text:span text:style-name="T36">163</text:span><text:span text:style-name="CharStyle32">.</text:span></text:p><text:p text:style-name="P856"><text:span text:style-name="CharStyle32">Socjolog, który oparł swój naukowy życiorys na badaniach poświęconych<text:line-break/>warstwie chłopskiej, nakreślił śmiałą paralelę między niewolnictwem czarnych<text:line-break/>a pozycją chłopa feudalnego. Tym bardziej wiarygodną, że Chałasiński obser-<text:line-break/>wował segregację rasową w Stanach Zjednoczonych Ameryki, gdzie prowadził<text:line-break/>wykłady uniwersyteckie.</text:span></text:p><text:p text:style-name="P692"><text:span text:style-name="CharStyle32">Tryb myślenia pana jest przez Jakuba uwewnętrzniony. Mężczyzna przecho-<text:line-break/>dzi stopniowy proces oddzielenia się od własnej tożsamości. Początkowo w jego<text:line-break/>zachowaniu dominuje zdumienie i niedowierzanie, uczucie odrealnienia zwią-<text:line-break/>zane z odejściem państwa i pozostaniem samemu. Następnie owczarza ogarnia<text:line-break/>wściekłość, niczym fizjologiczny impuls, który zostaje instynktownie rozładowa-<text:line-break/>ny na zwierzętach: „Rozzłościło mnie to tak, że zacząłem prać batem po grzbie-<text:line-break/>tach, po łbach, po ślepiach, nogach, gdzie popadło. Nie czułem najmniejszej li-<text:line-break/>tości, czułem tylko wściekłość, żal, gorycz, jakby mi te Bogu ducha winne krowy<text:line-break/>jakąś wielką krzywdę wyrządziły”</text:span><text:span text:style-name="T36">164</text:span><text:span text:style-name="CharStyle32">. Wypuszczenie zwierząt na wolność, w tym<text:line-break/>oswobodzenie pańskiej stadniny, jest gestem niszczycielskim i rebelianckim wo-<text:line-break/>bec zwierzchnictwa pana. Po chwili Jakub jest przerażony swoim czynem, który<text:line-break/>oznacza śmiałe i jawne wystąpienie przeciwko swojemu chlebodawcy. Działają<text:line-break/>mechanizmy psychicznej samokontroli. Wyobraźnia podsuwa mu utrwalone we<text:line-break/>wspomnieniu obrazy państwa przechadzających się po parku. Widmowe fanto-</text:span></text:p></draw:text-box></draw:frame><draw:frame draw:style-name="fr322" svg:x="5.085cm" svg:y="24.345cm" svg:width="4.512cm" svg:height="0.339cm" text:anchor-type="paragraph"><draw:text-box><text:p text:style-name="P2452"><text:span text:style-name="T37">163</text:span><text:span text:style-name="CharStyle57"><text:s text:c="1"/>J. Chałasiński, op. cit., t. 1, s. 11.</text:span></text:p></draw:text-box></draw:frame><draw:frame draw:style-name="fr323" svg:x="5.085cm" svg:y="24.802cm" svg:width="4.512cm" svg:height="0.339cm" text:anchor-type="paragraph"><draw:text-box><text:p text:style-name="P1598"><text:span text:style-name="T37">164</text:span><text:span text:style-name="CharStyle57"><text:s text:c="1"/>W. Myśliwski, </text:span><text:span text:style-name="CharStyle72">Pałac</text:span><text:span text:style-name="CharStyle57">, op. cit., s. 12.</text:span></text:p></draw:text-box></draw:frame></text:p>
      </text:section>
      <text:section text:style-name="Sect76" text:name="Section76">
        <text:p text:style-name="P2629"><draw:frame draw:style-name="fr324" svg:x="9.132cm" svg:y="4.270cm" fo:min-width="7.332cm" fo:min-height="0.432cm" text:anchor-type="paragraph"><draw:text-box><text:p text:style-name="P1034"><text:span text:style-name="CharStyle54">Narracje chłopskie. Interpretacje postkolonialne</text:span><text:span text:style-name="CharStyle55"><text:s text:c="1"/>77</text:span></text:p></draw:text-box></draw:frame><draw:frame draw:style-name="fr325" svg:x="4.611cm" svg:y="5.175cm" svg:width="11.829cm" svg:height="18.865cm" text:anchor-type="paragraph"><draw:text-box><text:p text:style-name="P1771"><text:span text:style-name="CharStyle32">my są rzeczywiste, podtrzymują nadwątloną wiarę, że otoczenie się nie zmieni-<text:line-break/>ło. Wytwarzający projekcje dźwiękowe (śmiech, plusk wioseł, szept z altany) oraz<text:line-break/>wzrokowe (widok spacerujących pod rękę pana z panią, kuzynki uciekającej przed<text:line-break/>kuzynem) umysł Jakuba dąży do odtworzenia znajomego stanu w celu zachowania<text:line-break/>równowagi. Jednak już te pierwsze wspomnienia mają intensywność omamu, sta-<text:line-break/>nowią znaki alarmowe przed mającym nastąpić całkowitym rozstrojem psychiki.</text:span></text:p><text:p text:style-name="P911"><text:span text:style-name="CharStyle32">Początek narracji, który zgodnie z regułami sztuki opowiadania jest krytycz-<text:line-break/>nym momentem konstrukcji świata przedstawionego, obfituje w wyrażenia kwe-<text:line-break/>stionujące wrażenie rzeczywistości, takie jak w poniższym fragmencie:</text:span></text:p><text:p text:style-name="P1440"><text:span text:style-name="CharStyle32">Bo sam sobie dziwiłem się, że oto stoję przed pałacem. Ja przed pałacem [...]. Zawstydziłem<text:line-break/>się. Poczułem się, jakbym stał przed pałacem tylko zmyślony przez siebie, a prawdziwy by-<text:line-break/>łem gdzieś tam za owcami, na wzgórzach, pod krzakiem głogu, z rękami pod głową, w bia-<text:line-break/>łe niebo wpatrzony, w spokój spowity, traw nasłuchujący spod owczych pysków i zatopio-<text:line-break/>ny, zatopiony w marzeniach, jak to ja stoję przed pałacem, a pałac pusty, pałac wymarły</text:span><text:span text:style-name="T36">165</text:span><text:span text:style-name="CharStyle32">.</text:span></text:p><text:p text:style-name="P2178"><text:span text:style-name="CharStyle32">Sygnały odrealnienia i poczucia nierzeczywistości można odczytywać wielo-<text:line-break/>poziomowo - w planie świata przedstawionego będą nas odsyłały do zagro-<text:line-break/>żonego rozstrojem stanu psychicznego bohatera, w planie narracji mogą kwe-<text:line-break/>stionować wiarygodność opowieści, sugerować jej oniryczność i surrealność. Im<text:line-break/>głębsza podróż w tekst, tym rzadsze znaki mogące stanowić o metanarracji, takie<text:line-break/>jak ten: „Gdzieś ten pokój musiał tu być - przecież nie zmyśliłem go” - mówi<text:line-break/>Jakub, ale w tym samym momencie narrator odautorski zasiewa w czytelniku<text:line-break/>nieufność. Przeżywany przez bohatera stan derealizacji i depersonalizacji może<text:line-break/>zwiastować rozpoczynającą się psychozę.</text:span></text:p><text:list text:style-name="L30" text:continue-numbering="true"><text:list-item><text:list><text:list-item><text:h text:outline-level="6" text:style-name="P821">2.2.<text:bookmark-start text:name="bookmark24"/><text:span text:style-name="CharStyle74"><text:tab/>Mimikra kolonialna - pragnienie przekroczenia różnicy</text:span><text:bookmark-end text:name="bookmark24"/></text:h></text:list-item></text:list></text:list-item></text:list><text:p text:style-name="P2180"><text:span text:style-name="CharStyle32">Fabuła </text:span><text:span text:style-name="CharStyle71">Pałacu</text:span><text:span text:style-name="CharStyle32"><text:s text:c="1"/>w całości osnuta jest wokół fantazmatów o panu i pańskości wy-<text:line-break/>obrażonych przez chłopa owładniętego pragnieniem przekroczenia różnicy. Na-<text:line-break/>śladowanie pana, początkowo nieudolne, przeradza się w maestrię. Spójrzmy<text:line-break/>na fragment, w którym bohater redaguje list:</text:span></text:p><text:p text:style-name="P641"><text:span text:style-name="CharStyle32">A przypomnij tam pisarzowi, żeby wreszcie ten list do księcia napisał. I żeby ładnie mi<text:line-break/>napisał. Niech zacznie tak, w imię Ojca i Syna, i Ducha Świętego, amen, w pierwszych sło-<text:line-break/>wach tego listu pytam się ciebie, książę, jak twoje zdrowie, czy ci się już ta klacz oźrebiła?<text:line-break/>Nie, nie, co ja plotę, Bożeż ty mój. Nie tak ma być, ale tak, jaśnie wielmożny, czcigodny<text:line-break/>książę panie, winien ci jestem od dawna tych słów kilkoro, lecz czas, wybacz, proszę, który<text:line-break/>nas wszystkich uczynił swymi poddanymi, nie pozwolił mi wcześniej ująć pióra w rękę</text:span><text:span text:style-name="T36">166</text:span><text:span text:style-name="CharStyle32">.</text:span></text:p><text:p text:style-name="P1752"><text:span text:style-name="CharStyle32">Rozróżnimy w tekście dwa odmienne style epistolografii - potoczny i oficjal-<text:line-break/>ny - oba skonwencjonalizowane i podlegające regułom, korzystające z apostrof,</text:span></text:p></draw:text-box></draw:frame><draw:frame draw:style-name="fr326" svg:x="5.085cm" svg:y="24.532cm" svg:width="4.512cm" svg:height="0.316cm" text:anchor-type="paragraph"><draw:text-box><text:p text:style-name="P2182"><text:span text:style-name="T37">165</text:span><text:span text:style-name="CharStyle57"><text:s text:c="1"/>Ibid., s. 15-16.</text:span></text:p></draw:text-box></draw:frame><draw:frame draw:style-name="fr327" svg:x="5.085cm" svg:y="24.989cm" svg:width="4.512cm" svg:height="0.339cm" text:anchor-type="paragraph"><draw:text-box><text:p text:style-name="P1385"><text:span text:style-name="T37">166</text:span><text:span text:style-name="CharStyle57"><text:s text:c="1"/>W. Myśliwski, </text:span><text:span text:style-name="CharStyle72">Pałac,</text:span><text:span text:style-name="CharStyle57"><text:s text:c="1"/></text:span><text:span text:style-name="T44">op. cit., </text:span><text:span text:style-name="CharStyle57">s. 45.</text:span></text:p></draw:text-box></draw:frame></text:p>
      </text:section>
      <text:section text:style-name="Sect77" text:name="Section77">
        <text:p text:style-name="P2630"><draw:frame draw:style-name="fr328" svg:x="4.590cm" svg:y="4.322cm" fo:min-width="11.811cm" fo:min-height="0.432cm" text:anchor-type="paragraph"><draw:text-box><text:p text:style-name="P2444"><text:span text:style-name="T56">78 Drugi plan. </text:span><text:span text:style-name="CharStyle27">Twórczość Wiesława Myśliwskiego </text:span><text:span text:style-name="T56">w perspektywie postkolonialnej</text:span></text:p></draw:text-box></draw:frame><draw:frame draw:style-name="fr329" svg:x="4.616cm" svg:y="4.972cm" svg:width="11.820cm" svg:height="17.459cm" text:anchor-type="paragraph"><draw:text-box><text:p text:style-name="P1697"><text:span text:style-name="CharStyle32">zwrotów grzecznościowych, form inicjujących kontakt. Nadawca jest świado-<text:line-break/>my istnienia obu konwencji, ponadto sprawnie się nimi posługuje. Zestawienie<text:line-break/>dwóch stylów językowych, reprezentatywnych dla różnych warstw społecznych,<text:line-break/>rodzi komizm, a zarazem wzbudza nieufność odbiorcy. Wprowadza dystans wo-<text:line-break/>bec różnicy, ponieważ uświadamia jej umowność, arbitralność.</text:span></text:p><text:p text:style-name="P850"><text:span text:style-name="CharStyle32">Naturalnym następstwem naśladownictwa, jakiemu oddaje się chłopski bo-<text:line-break/>hater,</text:span><text:span text:style-name="T18"><text:s text:c="1"/></text:span><text:span text:style-name="CharStyle32">jest przejęcie cudzego stygmatyzującego dyskursu i włączenie go we włas-<text:line-break/>ne</text:span><text:span text:style-name="T21"><text:s text:c="1"/></text:span><text:span text:style-name="CharStyle32">sposoby użycia języka. Jakub w roli dziedzica realizuje różne modele pańskich<text:line-break/>zachowań, nieraz groźne, a nieraz komiczne, przez co tekst zyskuje efekt </text:span><text:span text:style-name="T22">grote-</text:span><text:span text:style-name="CharStyle32"><text:line-break/></text:span><text:span text:style-name="T22">ski.</text:span><text:span text:style-name="CharStyle32"><text:s text:c="1"/>Zapożyczona mowa nosi znamiona piętnowania i przemocy wobec wyima-<text:line-break/>ginowanych podwładnych:</text:span></text:p><text:p text:style-name="P906"><text:span text:style-name="CharStyle32">Nieraz jak tak sobie wyjdę i popatrzę, jak łażą, wiadrami dzwonią, zwierzęta zaganiają,<text:line-break/>przyśpiewują, to </text:span><text:span text:style-name="CharStyle67">jakbym na konie swoje patrzył, na moje kasztanki, na moje bułane,<text:line-break/>na kare moje, siwki</text:span><text:span text:style-name="CharStyle32">. Zapominam, że przyszedłem pognać, wyłajać, pokrzyczeć, strachu<text:line-break/>nagnać, bo przecież bać się muszą. [...] Stajenny coś mówi do mnie, skarży się na kogoś.<text:line-break/>Jeszcze chwila, a złapię go, wytrzęsę, zeklnę, a w pysk go walnę. Won go poślę. Od łajda-<text:line-break/>ków sponiewieram. </text:span><text:span text:style-name="CharStyle67">Jak psa</text:span><text:span text:style-name="T90">167</text:span><text:span text:style-name="CharStyle32">;</text:span></text:p><text:p text:style-name="P1795"><text:span text:style-name="CharStyle32">a także, do lokaja: „Patrzę w te jego </text:span><text:span text:style-name="CharStyle80">kurze, przerażone oczy </text:span><text:span text:style-name="CharStyle32">i czuję, jak złość<text:line-break/>ze mnie opada, a przecież miałem go wyłajać, miałem tu rozkrzyczeć się nad nim<text:line-break/>na całą komnatę, nabluźnić, może i precz wygnać”</text:span><text:span text:style-name="T36">168</text:span><text:span text:style-name="CharStyle32">. Na strategię uprzedmio-<text:line-break/>towienia chłopa przy użyciu porównań i leksyki odsyłającej do świata zwierząt<text:line-break/>warto spojrzeć poprzez refleksję Frantza Fanona: „Język kolonizatora, gdy wypo-<text:line-break/>wiedź dotyczy skolonizowanego, jest językiem terminów zoologicznych. Mówi<text:line-break/>się o rozpełzaniu się żółtych, o wyziewach tubylczego miasta, o stadach, zadu-<text:line-break/>chu, rojeniu się, mrowieniu, gestykulacji. Kolonizator, chcąc znaleźć właściwe<text:line-break/>określenie, zawsze odwołuje się do świata zwierząt”</text:span><text:span text:style-name="T36">169</text:span><text:span text:style-name="CharStyle32">. Pogarda żywiona wobec<text:line-break/>podwładnych, manifestowana w języku, jawi się jako bezrefleksyjny mechanizm<text:line-break/>powetowania własnych krzywd. Poprzez odgrywanie roli dziedzica dokonuje się<text:line-break/>jednak akt samoponiżenia i samoukarania, prowadzący do obłędu.</text:span></text:p><text:list text:style-name="L30" text:continue-numbering="true"><text:list-item><text:list><text:list-item><text:h text:outline-level="6" text:style-name="P1731">2.3.<text:bookmark-start text:name="bookmark25"/><text:span text:style-name="CharStyle74"><text:tab/>Chłopskie „ja idealne”</text:span><text:bookmark-end text:name="bookmark25"/></text:h></text:list-item></text:list></text:list-item></text:list><text:p text:style-name="P817"><text:span text:style-name="CharStyle32">Historykom literatury polskiej motyw zamiany ról znany jest z barokowej ko-<text:line-break/>medii Piotra Baryki </text:span><text:span text:style-name="CharStyle71">Z chłopa król</text:span><text:span text:style-name="T92">170</text:span><text:span text:style-name="CharStyle71">.</text:span><text:span text:style-name="CharStyle32"><text:s text:c="1"/>Grupa żołnierzy dla własnej rozrywki prze-<text:line-break/>biera pijanego chłopa w królewskie odzienie, a gdy ów nieszczęśnik się budzi,<text:line-break/>żołdacy okazują mu szacunek należny koronowanej głowie. Nobilitacja chłopa</text:span></text:p></draw:text-box></draw:frame><draw:frame draw:style-name="fr330" svg:x="4.607cm" svg:y="23.118cm" svg:width="11.878cm" svg:height="0.316cm" text:anchor-type="paragraph"><draw:text-box><text:p text:style-name="P1882"><text:span text:style-name="T37">167</text:span><text:span text:style-name="CharStyle57"><text:s text:c="1"/>Ibid., s. 244.</text:span></text:p></draw:text-box></draw:frame><draw:frame draw:style-name="fr331" svg:x="4.607cm" svg:y="23.523cm" svg:width="11.878cm" svg:height="0.325cm" text:anchor-type="paragraph"><draw:text-box><text:p text:style-name="P1958"><text:span text:style-name="T37">168</text:span><text:span text:style-name="CharStyle57"><text:s text:c="1"/>Ibid., s. 226.</text:span></text:p></draw:text-box></draw:frame><draw:frame draw:style-name="fr332" svg:x="4.607cm" svg:y="23.910cm" svg:width="11.878cm" svg:height="0.728cm" text:anchor-type="paragraph"><draw:text-box><text:p text:style-name="P2542"><text:span text:style-name="T37">169</text:span><text:span text:style-name="CharStyle57"><text:s text:c="1"/></text:span><text:span text:style-name="T44">F. Fanon, </text:span><text:span text:style-name="CharStyle72">Wyklęty lud ziemi,</text:span><text:span text:style-name="CharStyle57"><text:s text:c="1"/>tłum. H. Tygielska, Państwowy Instytut Wydawniczy, Warszawa<text:line-break/>1985, s. 24-25.</text:span></text:p></draw:text-box></draw:frame><draw:frame draw:style-name="fr333" svg:x="4.607cm" svg:y="24.760cm" svg:width="11.878cm" svg:height="0.330cm" text:anchor-type="paragraph"><draw:text-box><text:p text:style-name="P1515"><text:span text:style-name="T37">170</text:span><text:span text:style-name="CharStyle57"><text:s text:c="1"/>P. Baryka, </text:span><text:span text:style-name="CharStyle72">Z chłopa król,</text:span><text:span text:style-name="CharStyle57"><text:s text:c="1"/>Zakład Narodowy im. Ossolińskich, Wrocław 1992.</text:span></text:p></draw:text-box></draw:frame></text:p>
      </text:section>
      <text:section text:style-name="Sect78" text:name="Section78">
        <text:p text:style-name="P2631"><draw:frame draw:style-name="fr334" svg:x="9.132cm" svg:y="4.270cm" fo:min-width="7.324cm" fo:min-height="0.432cm" text:anchor-type="paragraph"><draw:text-box><text:p text:style-name="P2188"><text:span text:style-name="CharStyle54">Narracje chłopskie. Interpretacje postkolonialne</text:span><text:span text:style-name="CharStyle55"><text:s text:c="1"/>79</text:span></text:p></draw:text-box></draw:frame><draw:frame draw:style-name="fr335" svg:x="4.611cm" svg:y="5.175cm" svg:width="11.829cm" svg:height="16.155cm" text:anchor-type="paragraph"><draw:text-box><text:p text:style-name="P1158"><text:span text:style-name="CharStyle32">to doskonały temat sztuki sowizdrzalskiej, ukazującej świat na opak. Koncept<text:line-break/>wykorzystany przez autora był dla siedemnastowiecznego widza na tyle absur-<text:line-break/>dalny, że jego komizm nie budził wątpliwości. Wykorzystanie efektu karnawali-<text:line-break/>zacji w literaturze pozwalało na chwilowe odsunięcie na bok kulturowego tabu<text:line-break/>i oczyszczający śmiech. Spowodowany choćby prozaiczną obserwacją, że chłop<text:line-break/>nawet z berłem w dłoni zachowuje się prostacko; rezygnuje z kulinarnych specja-<text:line-break/>łów na rzecz miski z kapustą i pije na umór</text:span><text:span text:style-name="T36">171</text:span><text:span text:style-name="CharStyle32">. Komedia podtrzymuje oczywistą<text:line-break/>dla odbiorcy prawdę - chłop nie przeobrazi się w pana ze względu na przyrodzo-<text:line-break/>ną swemu stanowi niższość, definiowaną w tekście za pomocą: głupoty, nieuctwa,<text:line-break/>grubiaństwa, pazerności, pijaństwa etc. Utwór frywolny i żartobliwy, niemający<text:line-break/>fałszywych ambicji zaglądania w narodową duszę, poruszył jednak czułą stru-<text:line-break/>nę. Wyeksponował prawidłowość, zgodnie z którą chłopskość i pańskość istnieją<text:line-break/>w opozycji do siebie. Jednocześnie wartość jednej grupy zależy od uznania dru-<text:line-break/>giej. Szlachectwo jako fakt społeczny nie istnieje obiektywnie, lecz ustanowione<text:line-break/>zostaje poprzez relację, która właśnie w komedii Piotra Baryki zostaje symbolicz-<text:line-break/>nie odwrócona. Odmowa potwierdzania narzuconego ładu oznaczałaby destabili-<text:line-break/>zację układu dominacji, na co jednak żadna ze stron - nawet ta pokrzywdzona -<text:line-break/>nie wyraża zgody. Jak to się dzieje, że chłopi przyjmują swoje miejsce w zastanej<text:line-break/>strukturze i potwierdzają tym samym własną podrzędność?</text:span></text:p><text:p text:style-name="P1695"><text:span text:style-name="CharStyle32">Andrzej Leder w </text:span><text:span text:style-name="CharStyle71">Prześnionej rewolucji,</text:span><text:span text:style-name="CharStyle32"><text:s text:c="1"/>posługując się terminami filozo-<text:line-break/>fa polityki Charlesa Taylora</text:span><text:span text:style-name="T36">172</text:span><text:span text:style-name="CharStyle32">, a także kategoriami krytyki psychoanalitycznej,<text:line-break/>przekonuje, że tradycja folwarku wytworzyła istotne imaginarium symboliczne,<text:line-break/>które do dziś uzewnętrznia się w interakcjach społecznych i indywidualnych<text:line-break/>postawach. Jak wyjaśnia autor: „imaginarium składa się [...] z wyobrażeń po-<text:line-break/>łączonych z emocjami i osadzonych w etycznej ramie”</text:span><text:span text:style-name="T36">173</text:span><text:span text:style-name="CharStyle32">. Wyobrażenia te kształ-<text:line-break/>tują wspólnotową podmiotowość, a zarazem oddziałują na jednostkę - wpływa-<text:line-break/>ją na sposoby postrzegania świata, reguły myślenia i działania, konstruowanie<text:line-break/>pojęć. Zgodnie z narracjami historycznymi polską tożsamość narodową scala<text:line-break/>pamięć o ofiarach i buntownikach „narodu szlacheckiego” (rozbiory, powstania<text:line-break/>narodowe, represje polityczne). Według autora </text:span><text:span text:style-name="CharStyle71">Prześnionej rewolucji</text:span><text:span text:style-name="CharStyle32"><text:s text:c="1"/>głębszymi,<text:line-break/>ale mniej uświadomionymi składnikami rodzimego imaginarium są folwarczna<text:line-break/>dominacja oraz podział na „pańskie” i „chamskie”</text:span><text:span text:style-name="T36">174</text:span><text:span text:style-name="CharStyle32">. Schedę feudalnego układu<text:line-break/>stanowią na przykład hierarchiczne, wyzute z równości i partnerstwa stosunki<text:line-break/>pracy w kapitalistycznych strukturach korporacyjnych czy też poczucie krzywdy<text:line-break/>współczesnych ludzi zbędnych - potomków chłopów i robotników - szukających</text:span></text:p></draw:text-box></draw:frame><draw:frame draw:style-name="fr336" svg:x="4.577cm" svg:y="22.253cm" svg:width="11.896cm" svg:height="0.796cm" text:anchor-type="paragraph"><draw:text-box><text:p text:style-name="P1192"><text:span text:style-name="T37">171</text:span><text:span text:style-name="CharStyle57"><text:s text:c="1"/>Intertekstualne nawiązanie do tej sytuacji stanowi wyobrażony jadłospis pana w </text:span><text:span text:style-name="CharStyle72">Pałacu,</text:span><text:span text:style-name="CharStyle57"><text:s text:c="1"/>zob.<text:line-break/></text:span><text:span text:style-name="T44">op. cit., </text:span><text:span text:style-name="CharStyle57">s. 78-79.</text:span></text:p></draw:text-box></draw:frame><draw:frame draw:style-name="fr337" svg:x="4.577cm" svg:y="23.075cm" svg:width="11.896cm" svg:height="0.746cm" text:anchor-type="paragraph"><draw:text-box><text:p text:style-name="P1335"><text:span text:style-name="T40">172</text:span><text:span text:style-name="CharStyle61"><text:s text:c="1"/>Autor książek: </text:span><text:span text:style-name="CharStyle75">Nowoczesne imaginaria społeczne</text:span><text:span text:style-name="CharStyle61"><text:s text:c="1"/>(2010); </text:span><text:span text:style-name="CharStyle75">Źródła podmiotowości: narodziny<text:line-break/>tożsamości nowoczesnej</text:span><text:span text:style-name="CharStyle61"><text:s text:c="1"/>(2001).</text:span></text:p></draw:text-box></draw:frame><draw:frame draw:style-name="fr338" svg:x="4.577cm" svg:y="23.846cm" svg:width="11.896cm" svg:height="0.746cm" text:anchor-type="paragraph"><draw:text-box><text:p text:style-name="P1491"><text:span text:style-name="T37">173</text:span><text:span text:style-name="CharStyle57"><text:s text:c="1"/>A. Leder, </text:span><text:span text:style-name="CharStyle72">Prześniona rewolucja: ćwiczenie z logiki historycznej,</text:span><text:span text:style-name="CharStyle57"><text:s text:c="1"/>Wydawnictwo Krytyki<text:line-break/>Politycznej, Warszawa 2014, s. 13.</text:span></text:p></draw:text-box></draw:frame><draw:frame draw:style-name="fr339" svg:x="4.577cm" svg:y="24.615cm" svg:width="11.896cm" svg:height="0.432cm" text:anchor-type="paragraph"><draw:text-box><text:p text:style-name="P505"><text:span text:style-name="T37">174</text:span><text:span text:style-name="CharStyle57"><text:s text:c="1"/>Zob. ibid, s. 16.</text:span></text:p></draw:text-box></draw:frame></text:p>
      </text:section>
      <text:section text:style-name="Sect79" text:name="Section79">
        <text:p text:style-name="P2632"><draw:frame draw:style-name="fr340" svg:x="4.590cm" svg:y="4.270cm" fo:min-width="11.811cm" fo:min-height="0.432cm" text:anchor-type="paragraph"><draw:text-box><text:p text:style-name="P1534"><text:span text:style-name="CharStyle27">80 Drugi plan. Twórczość Wiesława Myśliwskiego w perspektywie postkolonialnej</text:span></text:p></draw:text-box></draw:frame><draw:frame draw:style-name="fr341" svg:x="4.616cm" svg:y="5.175cm" svg:width="11.820cm" svg:height="16.129cm" text:anchor-type="paragraph"><draw:text-box><text:p text:style-name="P2196"><text:span text:style-name="CharStyle32">uznania w radykalnych, nacjonalistycznych organizacjach</text:span><text:span text:style-name="T36">175</text:span><text:span text:style-name="CharStyle32">. Odpowiedzią<text:line-break/>na pytanie o miejsce chłopów w imaginarium folwarku może posłużyć obecna<text:line-break/>w psychologii koncepcja „ja idealnego”. Pożądany wizerunek siebie konstru-<text:line-break/>ujemy w oparciu o nabyte doświadczenie życiowe, wartości wpojone w trakcie<text:line-break/>procesu wychowania, wybrane autorytety. „Ja idealne” reprezentuje osobę, jaką<text:line-break/>chcielibyśmy się stać. Nadmierna rozbieżność między dwoma obrazami swojej<text:line-break/>postaci - idealnym i realnym - może prowadzić do depresji</text:span><text:span text:style-name="T36">176</text:span><text:span text:style-name="CharStyle32">. Podporządko-<text:line-break/>wani chłopi akceptują swoją pozycję, ponieważ jest ona rozumiana jako prawo<text:line-break/>natury lub konieczność historyczna, tym samym dobrowolnie ustępują przed<text:line-break/>wyższością panów. To, co pańskie, wpisuje się w scenariusz marzenia o dostatku,<text:line-break/>kunszcie, wzniosłości, cnocie. Życie dworskie jest rewersem doli chłopskiej, zaś<text:line-break/>poddani - jak zauważył w przywołanym na początku tego rozdziału mottcie Hu-<text:line-break/>bert </text:span><text:span text:style-name="T21">Vautrin </text:span><text:span text:style-name="CharStyle32">- nie mogą nawet aspirować do awansu, ponieważ jego drogi są dla<text:line-break/>nich wieczyście zamknięte. Pozostaje im jednak wyobrażenie, które ma działanie<text:line-break/>uśmierzające - ów „fantazmat”, dzięki któremu nie próbują obalić ram systemu.<text:line-break/>Leder wyjaśnia pracę „ja idealnego” w następujący sposób:</text:span></text:p><text:p text:style-name="P2198"><text:span text:style-name="CharStyle32">Tradycyjne „imaginarium” pozwalało poddanemu znosić straszną kondycję, bowiem<text:line-break/>mógł „transpasywnie” przeżywać uniesienie wyższością Innego. Im bardziej jego uoso-<text:line-break/>bione przez szlachcica „Ja idealne” nad nim górowało, tym większe było urzeczenie, prag-<text:line-break/>nienie Innego. Gdy jednak ktoś próbował wyrwać go z tej „fantazmatycznej” konstrukcji,<text:line-break/>przed oczyma stawała niczym nieosłonięta nędza jego kondycji, a jest to widok, którego<text:line-break/>znieść nie można</text:span><text:span text:style-name="T36">177</text:span><text:span text:style-name="CharStyle32">.</text:span></text:p><text:p text:style-name="P1688"><text:span text:style-name="CharStyle32">Przejęty z łaciny przedrostek „trans-” oznacza „za, poza, z tamtej strony”.<text:line-break/>Transpasywność jest terminem skonstruowanym przez Ledera na oznacze-<text:line-break/>nie specyficznej kategorii bierności, która przez </text:span><text:span text:style-name="T18">Slavoja </text:span><text:span text:style-name="CharStyle32">Żizka jest definiowana<text:line-break/>w następujący sposób: „jestem aktywny za pośrednictwem innego, tj. mogę po-<text:line-break/>zostawać pasywny, podczas gdy Inny robi to za mnie”</text:span><text:span text:style-name="T36">178</text:span><text:span text:style-name="CharStyle32">. Koncepcja ta jest kom-<text:line-break/>plementarna wobec szerzej omawianej przez słoweńskiego interpretatora myśli<text:line-break/>Lacana interpasywności, kiedy to podmiot jest pasywny za pośrednictwem inne-<text:line-break/>go, na przykład może oddawać się „nicnierobieniu”, podczas gdy magnetowid na-<text:line-break/>grywa i „ogląda za niego” film. Podobne zjawiska pojawiają się w różnych czaso-<text:line-break/>przestrzeniach i tradycjach kulturowych: podczas kręcenia tybetańskim młyn-<text:line-break/>kiem modlitewnym mantra „wypowiada się sama”, a śmiech z playbacku wyko-<text:line-break/>rzystany w serialu komediowym odgrywa reakcję „za widza”, nawet jeśli nie jest</text:span></text:p></draw:text-box></draw:frame><draw:frame draw:style-name="fr342" svg:x="4.581cm" svg:y="21.992cm" svg:width="11.904cm" svg:height="0.316cm" text:anchor-type="paragraph"><draw:text-box><text:p text:style-name="P1861"><text:span text:style-name="T37">175</text:span><text:span text:style-name="CharStyle57"><text:s text:c="1"/>Zob. ibid., s. 99-100, 194-196.</text:span></text:p></draw:text-box></draw:frame><draw:frame draw:style-name="fr343" svg:x="4.581cm" svg:y="22.377cm" svg:width="11.904cm" svg:height="1.439cm" text:anchor-type="paragraph"><draw:text-box><text:p text:style-name="P1584"><text:span text:style-name="T37">176</text:span><text:span text:style-name="CharStyle57"><text:s text:c="1"/>Mówi o tym teoria rozbieżności „ja” (</text:span><text:span text:style-name="T85">self-discrepancy theory)</text:span><text:span text:style-name="T48"><text:s text:c="1"/></text:span><text:span text:style-name="CharStyle57">E. Tory Higginsa, por. E. Tory<text:line-break/></text:span><text:span text:style-name="T48">Higgins, </text:span><text:span text:style-name="T85">Self Discrepancy: A Theory Relating Self and Affect,</text:span><text:span text:style-name="T48"><text:s text:c="1"/>„Psychological Review” 1987, nr 94 (3),<text:line-break/>s. 319-340; </text:span><text:span text:style-name="CharStyle57">W. Bąk, </text:span><text:span text:style-name="T85">E.Tory Higginsa </text:span><text:span text:style-name="CharStyle72">teoria rozbieżności ja,</text:span><text:span text:style-name="CharStyle57"><text:s text:c="1"/>„Przegląd Psychologiczny” 2002, t. 45,<text:line-break/>nr 1, s. 39-55.</text:span></text:p></draw:text-box></draw:frame><draw:frame draw:style-name="fr344" svg:x="4.581cm" svg:y="23.855cm" svg:width="11.904cm" svg:height="0.406cm" text:anchor-type="paragraph"><draw:text-box><text:p text:style-name="P2139"><text:span text:style-name="T37">177</text:span><text:span text:style-name="CharStyle57"><text:s text:c="1"/>A. Leder, op. cit., s. 105.</text:span></text:p></draw:text-box></draw:frame><draw:frame draw:style-name="fr345" svg:x="4.581cm" svg:y="24.266cm" svg:width="11.904cm" svg:height="0.778cm" text:anchor-type="paragraph"><draw:text-box><text:p text:style-name="P1128"><text:span text:style-name="T37">178</text:span><text:span text:style-name="CharStyle57"><text:s text:c="1"/>S. Ziżek, </text:span><text:span text:style-name="CharStyle72">Przekleństwo fantazji,</text:span><text:span text:style-name="CharStyle57"><text:s text:c="1"/>Wydawnictwo Uniwersytetu Wrocławskiego, tłum.<text:line-break/>A. Chmielewski, Wrocław 2001, s. 178.</text:span></text:p></draw:text-box></draw:frame></text:p>
      </text:section>
      <text:section text:style-name="Sect80" text:name="Section80">
        <text:p text:style-name="P2633"><draw:frame draw:style-name="fr346" svg:x="9.132cm" svg:y="4.270cm" fo:min-width="7.299cm" fo:min-height="0.432cm" text:anchor-type="paragraph"><draw:text-box><text:p text:style-name="P1371"><text:span text:style-name="CharStyle54">Narracje chłopskie. Interpretacje postkolonialne</text:span><text:span text:style-name="CharStyle55"><text:s text:c="1"/>81</text:span></text:p></draw:text-box></draw:frame><draw:frame draw:style-name="fr347" svg:x="4.611cm" svg:y="5.175cm" svg:width="11.829cm" svg:height="16.612cm" text:anchor-type="paragraph"><draw:text-box><text:p text:style-name="P1016"><text:span text:style-name="CharStyle32">on rozbawiony</text:span><text:span text:style-name="T36">179</text:span><text:span text:style-name="CharStyle32">. Pojęcie transpasywności, a więc realizacji własnego pragnienia<text:line-break/>za pośrednictwem Innego, stanowi podbudowę dla kluczowych założeń książki<text:line-break/>Andrzeja Ledera, wyjaśnia bowiem, że drastyczne zmiany struktury społecznej<text:line-break/>dokonane przez obcych - okupantów niemieckich i radzieckich - były w pew-<text:line-break/>nej mierze spełnieniem fantazmatycznego pragnienia samych Polaków. Dlatego<text:line-break/>właśnie tytułowa rewolucja jest „prześniona”, dokonała się transpasywnie, bez<text:line-break/>czynnego udziału, ale z częściowym - nie zawsze świadomym bądź wręcz wy-<text:line-break/>partym - wewnętrznym przyzwoleniem obywateli. Hipoteza jest dokuczliwa<text:line-break/>i nieprzyjemna, ponieważ zmiany w powojennym przekroju społeczeństwa wy-<text:line-break/>nikają z zagłady narodu żydowskiego oraz zniszczenia warstwy ziemiańskiej. Dla<text:line-break/>mojej lektury </text:span><text:span text:style-name="CharStyle71">Pałacu</text:span><text:span text:style-name="CharStyle32"><text:s text:c="1"/>kategoria transpasywności jest przydatna, by wyjaśnić pro-<text:line-break/>ces przeobrażania się Jakuba w dziedzica. Pan stanowiłby „ja idealne” owczarza,<text:line-break/>a jego stany psychiczne, sposób mówienia i działanie zostałyby zapożyczone -<text:line-break/>a zarazem wyobrażone, wykreowane - przez chłopskiego bohatera. Rozdźwięk<text:line-break/>między „ja realnym” i „ja idealnym” wiele razy będzie zaburzał spójność fabuły,<text:line-break/>czyniąc narratora niewiarygodnym.</text:span></text:p><text:p text:style-name="P1991"><text:span text:style-name="CharStyle32">Dywersyfikacja społeczna i wrogość między stanami w dwudziestoleciu<text:line-break/>międzywojennym były niezparzeczalne, mimo politycznych zmian na rzecz de-<text:line-break/>mokratyzacji (konstytucja marcowa z 1921 roku zniosła przywileje stanowe).<text:line-break/>Potwierdzają to głosy chłopskie, zebrane przez Józefa Chałasińskiego, dokumen-<text:line-break/>tujące trwałość wzorców zachowań elit. Poniżej kilka przykładów: „Niektóry<text:line-break/>urzędnik rolnika uważa za chama, </text:span><text:span text:style-name="CharStyle80">psa lepiej uważa </text:span><text:span text:style-name="CharStyle32">aniżeli rolnika”</text:span><text:span text:style-name="T36">180</text:span><text:span text:style-name="CharStyle32">; „A jak<text:line-break/>odnoszą się do chłopów ludzie zajmujący wyższe urzędy? Chłopi dla nich to </text:span><text:span text:style-name="CharStyle80">ele-<text:line-break/>ment niższy zwierząt</text:span><text:span text:style-name="CharStyle32">. Chłop w żadnym urzędzie nie może liczyć na pomyślne<text:line-break/>załatwienie jakiejkolwiek sprawy [.]”</text:span><text:span text:style-name="T36">181</text:span><text:span text:style-name="CharStyle32">; „Stosunek urzędnika do chłopa stawia<text:line-break/>tego ostatniego w sytuacji więcej niż poniżającej. Sam byłem świadkiem i na so-<text:line-break/>bie tego doznałem, że obywatelem </text:span><text:span text:style-name="CharStyle80">pomiata się niczem wiechciem</text:span><text:span text:style-name="CharStyle32">”</text:span><text:span text:style-name="T36">182</text:span><text:span text:style-name="CharStyle32">. Wytłusz-<text:line-break/>czone słowa wskazują na elementy obrazowania wykorzystujące porównania<text:line-break/>zwierzęce i reifikację w zapisie doświadczenia zniewagi. Zastosowane środki sty-<text:line-break/>listyczne mają związek ze światem codziennym autorów sprawozdań, a zarazem<text:line-break/>mogą zostać wyabstrahowane jako używane uniwersalnie w sytuacjach zależno-<text:line-break/>ści. Zrównanie podporządkowanych z istotami niższymi od człowieka pogłębia<text:line-break/>różnicę i zamyka drogę empatii. Nieprzypadkowo </text:span><text:span text:style-name="CharStyle71">Ferdydurke</text:span><text:span text:style-name="CharStyle32"><text:s text:c="1"/>Witolda Gombro-<text:line-break/>wicza portretuje gromadę chłopską jako watahę psów. Animalny kamuflaż do-<text:line-break/>datkowo pozwala na jawną ekspresję gniewu i agresji - szczerzący zęby i ujadają-<text:line-break/>cy chłopi stają się zagrożeniem dla inteligentów. Finał tej powieści, rozgrywający</text:span></text:p></draw:text-box></draw:frame><draw:frame draw:style-name="fr348" svg:x="4.586cm" svg:y="22.640cm" svg:width="11.878cm" svg:height="1.125cm" text:anchor-type="paragraph"><draw:text-box><text:p text:style-name="P1100"><text:span text:style-name="T37">179</text:span><text:span text:style-name="CharStyle57"><text:s text:c="1"/>O rozumieniu interpasywności: S. Żiżek, </text:span><text:span text:style-name="T44">op. cit., </text:span><text:span text:style-name="CharStyle57">s. 172-185 oraz </text:span><text:span text:style-name="T93">Lacan. </text:span><text:span text:style-name="CharStyle72">Przewodnik Kry-<text:line-break/>tyki Politycznej</text:span><text:span text:style-name="CharStyle57"><text:s text:c="1"/>(rozdział zatytułowany </text:span><text:span text:style-name="CharStyle72">Podmiot interpasywny, czyli </text:span><text:span text:style-name="T93">Lacan </text:span><text:span text:style-name="CharStyle72">kręci modlitewnym<text:line-break/>młynkiem),</text:span><text:span text:style-name="CharStyle57"><text:s text:c="1"/>Warszawa 2010, s. 36-54.</text:span></text:p></draw:text-box></draw:frame><draw:frame draw:style-name="fr349" svg:x="4.586cm" svg:y="23.775cm" svg:width="11.878cm" svg:height="0.406cm" text:anchor-type="paragraph"><draw:text-box><text:p text:style-name="P866"><text:span text:style-name="T37">180</text:span><text:span text:style-name="CharStyle57"><text:s text:c="1"/>J. Chałasiński, op. cit., biografia nr 332/109, s. 108.</text:span></text:p></draw:text-box></draw:frame><draw:frame draw:style-name="fr350" svg:x="4.586cm" svg:y="24.190cm" svg:width="11.878cm" svg:height="0.406cm" text:anchor-type="paragraph"><draw:text-box><text:p text:style-name="P520"><text:span text:style-name="T37">181</text:span><text:span text:style-name="CharStyle57"><text:s text:c="1"/>Ibid., biografia nr </text:span><text:span text:style-name="T48">1515/439, </text:span><text:span text:style-name="CharStyle57">s. 108.</text:span></text:p></draw:text-box></draw:frame><draw:frame draw:style-name="fr351" svg:x="4.586cm" svg:y="24.596cm" svg:width="11.878cm" svg:height="0.457cm" text:anchor-type="paragraph"><draw:text-box><text:p text:style-name="P2220"><text:span text:style-name="T37">182</text:span><text:span text:style-name="CharStyle57"><text:s text:c="1"/>Ibid., biografia nr 1394/105, s. 109.</text:span></text:p></draw:text-box></draw:frame></text:p>
      </text:section>
      <text:section text:style-name="Sect81" text:name="Section81">
        <text:p text:style-name="P2634"><draw:frame draw:style-name="fr352" svg:x="4.586cm" svg:y="4.364cm" fo:min-width="11.811cm" fo:min-height="0.432cm" text:anchor-type="paragraph"><draw:text-box><text:p text:style-name="P1916"><text:span text:style-name="T56">82 Drugi plan. </text:span><text:span text:style-name="CharStyle27">Twórczość Wiesława Myśliwskiego </text:span><text:span text:style-name="T56">w perspektywie postkolonialnej</text:span></text:p></draw:text-box></draw:frame><draw:frame draw:style-name="fr353" svg:x="4.611cm" svg:y="5.269cm" svg:width="11.829cm" svg:height="17.985cm" text:anchor-type="paragraph"><draw:text-box><text:p text:style-name="P1835"><text:span text:style-name="CharStyle32">się w dworku ziemiańskim, stanowi zapowiedź dekompozycji świata szlachec-<text:line-break/>kiego. Pisarz podejmuje próbę podważenia archaicznych rytuałów i martwych<text:line-break/>symboli oraz eksponuje chorobliwą więź zależności wsi od dworu i odwrotnie.<text:line-break/>W epizodach, które rozgrywają się w dworku wujostwa Hurleckich, Gombro-<text:line-break/>wicz obnaża mechanizmy zwierzchnictwa i współzależności. Komunia państwa<text:line-break/>i służby odbywa się poprzez rytualne wymierzanie policzka. Obie strony - hra-<text:line-break/>bia i parobek jednoczą się w tym akcie przemocy i zarazem rozkoszy.</text:span></text:p><text:p text:style-name="P1817"><text:span text:style-name="CharStyle32">Bicie po twarzy, wielowiekowa tradycja i przywilej szlachecki oraz forma tre-<text:line-break/>sury służby - zgodnie z intencją tekstu - „wyzwala za jednym zamachem pana<text:line-break/>i dziecko”</text:span><text:span text:style-name="T36">183</text:span><text:span text:style-name="CharStyle32">. Oznacza to, że wejście w rolę suwerena wiąże się z nieuchronną in-<text:line-break/>fantylizacją i śmiesznością, ponieważ akceptuje - a mocą swego uprawomocnie-<text:line-break/>nia odsłania - istniejący układ zależności. Hurleccy własną wyższość manifestu-<text:line-break/>ją, teatralnie odgrywając ją przed służbą, niejako „przeciwko” swoim chamom,<text:line-break/>by użyć frazy powieści. Ich wyjątkowy status ma znaczenie dopiero w obecności<text:line-break/>kogoś o statusie niższym, im podporządkowanego. W rzeczywistości są równie<text:line-break/>zależni od swoich poddanych, zaś ustalona hierarchia staje się nieszczelna i może<text:line-break/>w każdej chwili zostać unieważniona, być może nawet odwrócona - stąd bierze<text:line-break/>się paniczny lęk przed „brataniem się”. Pańskość w </text:span><text:span text:style-name="CharStyle71">Ferdydurke</text:span><text:span text:style-name="CharStyle32"><text:s text:c="1"/>jest formą prze-<text:line-break/>starzałą i boleśnie zawstydzającą godność ludzką - o czym świadczy epizod z bi-<text:line-break/>ciem i musztrowaniem parobka. Obserwacja zmian społecznych zachodzących<text:line-break/>w dwudziestoleciu poprowadziła Gombrowicza ku diagnozie lęków i uprzedzeń<text:line-break/>konserwatywnego ziemiaństwa. Pisarz przypisał je - co warte uwagi - różnicy<text:line-break/>rasowej (sic!) między potomkami szlachty i chłopami: „To zrównanie wkracza-<text:line-break/>ło już [...] w odwieczne ostępy </text:span><text:span text:style-name="CharStyle80">rasy </text:span><text:span text:style-name="CharStyle32">[podkr. K.W.], na których straży stał in-<text:line-break/>stynktowny, nienawistny odruch, wstręt, zgroza, abominacja! Niech zabiera-<text:line-break/>ją majątek! Niech wprowadzają reformy! Ale niech ręka pańska nie szuka ręki<text:line-break/>parobczańskiej”</text:span><text:span text:style-name="T36">184</text:span><text:span text:style-name="CharStyle32">. Obrzydzenie, kategoria mająca wpływ na życie nie tylko jed-<text:line-break/>nostki, ale całej wspólnoty, reguluje granice między tym, co dopuszczalne, a tym,<text:line-break/>co perwersyjne. Bariera między szlachtą a ludem </text:span><text:span text:style-name="T18">jest </text:span><text:span text:style-name="CharStyle32">nieprzekraczalna, a fakty<text:line-break/>świadczące przeciwnie - tak jak schadzki panicza Hurleckiego z wiejską „starką” -<text:line-break/>muszą zostać wyparte; nie mogą zaistnieć w oficjalnym obiegu.</text:span></text:p><text:p text:style-name="P1481"><text:span text:style-name="CharStyle32">Działanie fantazmatu uwidacznia się w reakcji zbiorowości chłopskich<text:line-break/>na wywłaszczenie panów i parcelację gruntów dworskich. Marcin Zaremba pi-<text:line-break/>sze o gorączce szabru, która opanowała prowincję po ogłoszeniu przez PKWN<text:line-break/>dekretu o reformie rolnej 6 września 1944: „Czasami podczas podziału majątku<text:line-break/>dochodziło do rozgrabienia sprzętów i narzędzi rolnych, czemu władza ludowa<text:line-break/>nie bardzo chciała się przeciwstawiać”</text:span><text:span text:style-name="T36">185</text:span><text:span text:style-name="CharStyle32">. Andrzej Leder dopowiada: „W rela-<text:line-break/>cjach o parcelacji niewiele jest wspomnień przemocy i aktów zemsty chłopów<text:line-break/>na panach. Takie fakty pojawiają się na ziemiach białoruskich i - przede wszyst-</text:span></text:p></draw:text-box></draw:frame><draw:frame draw:style-name="fr354" svg:x="4.577cm" svg:y="23.770cm" svg:width="11.887cm" svg:height="0.316cm" text:anchor-type="paragraph"><draw:text-box><text:p text:style-name="P1661"><text:span text:style-name="T37">183</text:span><text:span text:style-name="CharStyle57"><text:s text:c="1"/>Ibid., s. 237.</text:span></text:p></draw:text-box></draw:frame><draw:frame draw:style-name="fr355" svg:x="4.577cm" svg:y="24.236cm" svg:width="11.887cm" svg:height="0.265cm" text:anchor-type="paragraph"><draw:text-box><text:p text:style-name="P1920"><text:span text:style-name="T37">184</text:span><text:span text:style-name="CharStyle57"><text:s text:c="1"/>Ibid., s. 230.</text:span></text:p></draw:text-box></draw:frame><draw:frame draw:style-name="fr356" svg:x="4.577cm" svg:y="24.562cm" svg:width="11.887cm" svg:height="0.778cm" text:anchor-type="paragraph"><draw:text-box><text:p text:style-name="P2546"><text:span text:style-name="T40">185</text:span><text:span text:style-name="CharStyle61"><text:s text:c="1"/>M. Zaremba, </text:span><text:span text:style-name="CharStyle75">Wielka trwoga. Polska 1944-1947. Ludowa reakcja na kryzys,</text:span><text:span text:style-name="CharStyle61"><text:s text:c="1"/>Wydawnictwo<text:line-break/>Znak, Kraków 2012, s. 293.</text:span></text:p></draw:text-box></draw:frame></text:p>
      </text:section>
      <text:section text:style-name="Sect82" text:name="Section82">
        <text:p text:style-name="P2635"><draw:frame draw:style-name="fr357" svg:x="9.132cm" svg:y="4.270cm" fo:min-width="7.315cm" fo:min-height="0.432cm" text:anchor-type="paragraph"><draw:text-box><text:p text:style-name="P1865"><text:span text:style-name="CharStyle54">Narracje chłopskie. Interpretacje postkolonialne</text:span><text:span text:style-name="CharStyle55"><text:s text:c="1"/>83</text:span></text:p></draw:text-box></draw:frame><draw:frame draw:style-name="fr358" svg:x="4.611cm" svg:y="5.175cm" svg:width="11.829cm" svg:height="17.868cm" text:anchor-type="paragraph"><draw:text-box><text:p text:style-name="P1776"><text:span text:style-name="CharStyle32">kim - ukraińskich już zresztą w 1939 roku. Ale w Polsce rewolucyjny duch ob-<text:line-break/>jawia się przede wszystkim grabieżą dworskiego majątku, zwykle dokonującą<text:line-break/>się po wypędzeniu właścicieli”</text:span><text:span text:style-name="T36">186</text:span><text:span text:style-name="CharStyle32">. Jak to możliwe, że nie powtarza się wówczas<text:line-break/>scenariusz rabacji, w którym upokorzenie poddanych znajduje ujście w erupcji<text:line-break/>wściekłości i toruje drogę dla przemocy i okrucieństwa wobec ustępujących he-<text:line-break/>gemonów? Gwałt na mieszkańcach dworu oznaczałby poniżenie i upokorzenie<text:line-break/>uwewnętrznionej figury suwerena - chłopskiego „ja idealnego”. Psyche broni się<text:line-break/>przed zadaniem krzywdy panu - a pośrednio samemu sobie i swojemu miejscu<text:line-break/>w fantazmacie - ale kompensacja może nastąpić poprzez akty szabrownictwa.<text:line-break/>Rozdrapywanie majątku - sformułowanie stara się oddać pośpieszny i zaciekły<text:line-break/>charakter czynu - staje się formą zastępczą rewolucji. Splądrowane pałace, po-<text:line-break/>tłuczone szkło, fruwające pierze - pojawiają się widoczne oznaki obalenia do-<text:line-break/>tychczasowej hierarchii i mają one wymiar materialny. Wkrótce staje się jasne,<text:line-break/>że opustoszałe dwory są symbolem nieodwracalnej zmiany kulturowej i ideowej.<text:line-break/>Wyobraźnia malarska Franciszka Starowieyskiego, który ogląda straty w rodzin-<text:line-break/>nym majątku w Siedliskach, podpowiada mu wizję z obrazu Jacka Malczewskie-<text:line-break/>go - zjaw wpadających przez okno. W opisie wspomnienia wybrzmiewa wstrząs<text:line-break/>i postapokaliptyczna melancholia bezpośredniego świadka przemijania świata<text:line-break/>w jego dotychczasowej chwale:</text:span></text:p><text:p text:style-name="P2458"><text:span text:style-name="CharStyle32">W łazience już nic nie było. Stał jeden stłuczony flakon od perfum. Lustro pękło, bo nie<text:line-break/>potrafili wymontować go ze ściany [...] I ta łazienka ze zbitym lustrem, flakonem, które-<text:line-break/>mu ułamano szyjkę, żeby prędko, prędko zabrać srebrną nakrętkę, to też było symboliczne<text:line-break/>miejsce [.] Popatrzyliśmy obaj na te porozrzucane po podłodze gorsy od koszul, kołnie-<text:line-break/>rzyki, spinki i wtedy po raz pierwszy usłyszałem zdanie, które, jak wiele rzeczy z tamtych<text:line-break/>czasów, pozostało w mojej skarbnicy myśli: „Hic transit gloria mundi”</text:span><text:span text:style-name="T36">187</text:span><text:span text:style-name="CharStyle32">.</text:span></text:p><text:p text:style-name="P1869"><text:span text:style-name="CharStyle32">Doświadczenie zapośredniczone, przeżywane za pomocą mediatorów -<text:line-break/>transpasywnie - staje się udziałem pana z </text:span><text:span text:style-name="CharStyle71">Pałacu.</text:span><text:span text:style-name="CharStyle32"><text:s text:c="1"/>Zdarzenia relacjonowane<text:line-break/>przez dziedzica rozgrywają się tylko w jego wyobraźni, ale mają charakter prze-<text:line-break/>czucia - zapowiedzi przyszłości, która - z perspektywy czasowej autora i czytel-<text:line-break/>nika - już się dokonała:</text:span></text:p><text:p text:style-name="P1995"><text:span text:style-name="CharStyle32">Albo marzę sobie, że przyjdzie taki czas, gdy ludzie sami się tu wedrą, rozgoszczą się, po-<text:line-break/>hulają tu, dobiorą się do tych wszystkich tutaj świętości, do tych świętych wszechrzeczy.<text:line-break/>Niech je sobie na pamiątkę rozbiorą po mnie. Ileż to pamiątek byłoby choćby z tego lustra,<text:line-break/>gdyby je roztrzaskać. Ze wszystkiego zresztą. Z pieców, gdyby je na kafle rozebrał, z dywa-<text:line-break/>nów, gdyby je na pasy, na strzępy, z podłóg, z obrazów, ze wszystkiego. Ileż to pamiątek.<text:line-break/>Zbawienia. Szczęścia. Zazdrość aż mnie ogarnia. Chciałbym to ich szczęście móc przeżyć<text:line-break/>z nimi. Sama myśl o tym raduje mnie, podnieca, wyzwala. Z czego? Sam nie wiem z czego.<text:line-break/>Z czegoś strasznego, niepojętego</text:span><text:span text:style-name="T36">188</text:span><text:span text:style-name="CharStyle32">.</text:span></text:p></draw:text-box></draw:frame><draw:frame draw:style-name="fr359" svg:x="5.085cm" svg:y="23.724cm" svg:width="10.735cm" svg:height="0.457cm" text:anchor-type="paragraph"><draw:text-box><text:p text:style-name="P1577"><text:span text:style-name="T37">186</text:span><text:span text:style-name="CharStyle57"><text:s text:c="1"/>A. Leder, </text:span><text:span text:style-name="T44">op. cit., </text:span><text:span text:style-name="CharStyle57">s. 122-123.</text:span></text:p></draw:text-box></draw:frame><draw:frame draw:style-name="fr360" svg:x="5.085cm" svg:y="24.190cm" svg:width="10.735cm" svg:height="0.406cm" text:anchor-type="paragraph"><draw:text-box><text:p text:style-name="P987"><text:span text:style-name="T40">187</text:span><text:span text:style-name="CharStyle61"><text:s text:c="1"/></text:span><text:span text:style-name="CharStyle75">Franciszka Starowieyskiego opowieść o końcu świata, czyli reforma rolna,</text:span><text:span text:style-name="CharStyle61"><text:s text:c="1"/></text:span><text:span text:style-name="T52">op. cit., </text:span><text:span text:style-name="CharStyle61">s. 117.</text:span></text:p></draw:text-box></draw:frame><draw:frame draw:style-name="fr361" svg:x="5.085cm" svg:y="24.596cm" svg:width="10.735cm" svg:height="0.457cm" text:anchor-type="paragraph"><draw:text-box><text:p text:style-name="P1848"><text:span text:style-name="T37">188</text:span><text:span text:style-name="CharStyle57"><text:s text:c="1"/>W. Myśliwski, </text:span><text:span text:style-name="CharStyle72">Pałac,</text:span><text:span text:style-name="CharStyle57"><text:s text:c="1"/></text:span><text:span text:style-name="T44">op. cit., </text:span><text:span text:style-name="CharStyle57">s. 95-96.</text:span></text:p></draw:text-box></draw:frame></text:p>
      </text:section>
      <text:section text:style-name="Sect83" text:name="Section83">
        <text:p text:style-name="P2636"><draw:frame draw:style-name="fr362" svg:x="4.586cm" svg:y="4.364cm" fo:min-width="11.811cm" fo:min-height="0.432cm" text:anchor-type="paragraph"><draw:text-box><text:p text:style-name="P491"><text:span text:style-name="T56">84 Drugi plan. </text:span><text:span text:style-name="CharStyle27">Twórczość Wiesława Myśliwskiego </text:span><text:span text:style-name="T56">w perspektywie postkolonialnej</text:span></text:p></draw:text-box></draw:frame><draw:frame draw:style-name="fr363" svg:x="4.611cm" svg:y="5.269cm" svg:width="11.829cm" svg:height="18.013cm" text:anchor-type="paragraph"><draw:text-box><text:p text:style-name="P800"><text:span text:style-name="CharStyle32">Autodestrukcyjna rozkosz odczuwana za pośrednictwem poddanych pana<text:line-break/>jest przeżyciem katartycznym, wyzwalającym. Od czego? Wskazówkę zaoferował<text:line-break/>wcześniej omawiany fragment </text:span><text:span text:style-name="CharStyle71">Ferdydurke.</text:span><text:span text:style-name="CharStyle32"><text:s text:c="1"/>Z chwilą negacji starego porządku<text:line-break/>ustaje konieczność podtrzymywania ról społecznych. Dziedzic ma możliwość -<text:line-break/>ryzykowną i ekscytującą - odrzucenia skorupy tych gestów i zachowań, które<text:line-break/>są grą „przeciw” innym. Odarty z przeszłości, tytułu, własności staje oko w oko<text:line-break/>z nicością, egzystencją autentyczną. Gombrowiczowską filozofię formy można<text:line-break/>uznać za prekursorską dla rozważań egzystencjalistów. Forma zawsze jest stwa-<text:line-break/>rzana w kontakcie międzyludzkim, w relacji do drugiego człowieka. Obejmuje<text:line-break/>wszelkie sposoby przejawiania się człowieka - jego mowę, myśli, gesty, decyzje,<text:line-break/>akty. Dzięki niej, jak tłumaczy Gombrowicz w </text:span><text:span text:style-name="CharStyle71">Dzienniku,</text:span><text:span text:style-name="CharStyle32"><text:s text:c="1"/>możemy być dostrze-<text:line-break/>żeni i zrozumiani przez drugiego</text:span><text:span text:style-name="T36">189</text:span><text:span text:style-name="CharStyle32">.</text:span></text:p><text:p text:style-name="P2224"><text:span text:style-name="CharStyle32">Jean Paul </text:span><text:span text:style-name="T22">Sartre </text:span><text:span text:style-name="CharStyle32">w </text:span><text:span text:style-name="CharStyle71">Bycie i nicości</text:span><text:span text:style-name="CharStyle32"><text:s text:c="1"/>wprowadza fundamentalne rozróżnienie<text:line-break/>pomiędzy „bytem-w-sobie” i „bytem-dla-siebie”. „Byt-w-sobie” jest określony,<text:line-break/>zamknięty, niezmienny. Ten sposób istnienia przypisać można przedmiotom,<text:line-break/>rzeczom nieożywionym i nierefleksyjnym. „Byt-dla-siebie” przeciwnie, jest samo-<text:line-break/>świadomy i niezdeterminowany przez swoją faktyczność (a więc okoliczno-<text:line-break/>ści, w jakich istnieje, i cechy sobie przypisane), nosi w sobie potencjał rozwoju<text:line-break/>i zmiany. Istnienie to właściwe jest człowiekowi; jest on wolny i sam określa swo-<text:line-break/>ją esencję. Wolność jednak w swej głębi współistnieje z nicością, której człowiek<text:line-break/>nie chce lub nie potrafi stawić czoła. W ucieczce przed wolnością człowiek od-<text:line-break/>wołuje się do „złej wiary”. Wszystkie sytuacje życiowe, w których się znaleźliśmy,<text:line-break/>są konsekwencjami naszych wyborów lub czasem ich braku, wycofania się z sy-<text:line-break/>tuacji decyzyjnej. Jednakże człowiek racjonalizuje własną bierność, tłumacząc<text:line-break/>się koniecznością, okolicznościami - dla </text:span><text:span text:style-name="T18">Sartre’a </text:span><text:span text:style-name="CharStyle32">na tym właśnie polega „zła wia-<text:line-break/>ra”. Za jej sprawą oddalamy się od własnej wolności, od rdzenia konstytuującego<text:line-break/>„byt-dla-siebie”. Popadnięcie w „złą wiarę” ułatwiają nam również inni ludzie<text:line-break/>(i tu ma miejsce intelektualne spotkanie Gombrowicza z Sartreem), którzy po-<text:line-break/>strzegając nas - sprowadzają nasze istnienie do „bytu-w-sobie”. Filozof objaśnia<text:line-break/>ten proces, korzystając z anegdoty o kelnerze. Zachowanie tego kelnera wzbudza<text:line-break/>w obserwującym go kliencie restauracji lub kawiarni nieokreślony niepokój, ma<text:line-break/>on niejasne wrażenie, że uczestniczy w przedstawieniu, popisowym występie,<text:line-break/>że rozgrywa się na jego oczach jakaś gra:</text:span></text:p><text:p text:style-name="P828"><text:span text:style-name="CharStyle32">I oto teraz [kelner - przyp. K.W.] znów wraca do gości, swoimi ruchami próbując na-<text:line-break/>śladować nieubłaganie precyzyjne funkcjonowanie jakiegoś automatu, niosąc swoją tacę<text:line-break/>z pewnego rodzaju brawurą linoskoczka, utrzymując ją ciągle w stanie chwiejnej równo-<text:line-break/>wagi [...]. Stara się skoordynować swoje ruchy tak, jakby były wzajemnie zazębiającymi<text:line-break/>się i napędzającymi mechanizmami; nawet jego mimika i głos zdają się być mechanizma-<text:line-break/>mi, sam zaś kelner czyni wszystko z szybkością i zwinnością właściwą raczej rzeczom.</text:span></text:p></draw:text-box></draw:frame><draw:frame draw:style-name="fr364" svg:x="4.577cm" svg:y="23.952cm" svg:width="11.896cm" svg:height="1.147cm" text:anchor-type="paragraph"><draw:text-box><text:p text:style-name="P2228"><text:span text:style-name="T37">189</text:span><text:span text:style-name="CharStyle57"><text:s text:c="1"/>„Ja sam dla siebie nie potrzebuję formy, ona jest mi potrzebna po to tylko, aby ten drugi<text:line-break/>mógł mnie zobaczyć, odczuć, doznać”. W. Gombrowicz, </text:span><text:span text:style-name="CharStyle72">Dziennik 1957-1961,</text:span><text:span text:style-name="CharStyle57"><text:s text:c="1"/>Wydawnictwo<text:line-break/>Literackie, Kraków 1989, s. 8.</text:span></text:p></draw:text-box></draw:frame></text:p>
      </text:section>
      <text:section text:style-name="Sect84" text:name="Section84">
        <text:p text:style-name="P2637"><draw:frame draw:style-name="fr365" svg:x="9.137cm" svg:y="4.270cm" fo:min-width="7.315cm" fo:min-height="0.432cm" text:anchor-type="paragraph"><draw:text-box><text:p text:style-name="P1295"><text:span text:style-name="CharStyle54">Narracje chłopskie. Interpretacje postkolonialne</text:span><text:span text:style-name="CharStyle55"><text:s text:c="1"/>85</text:span></text:p></draw:text-box></draw:frame><draw:frame draw:style-name="fr366" svg:x="4.616cm" svg:y="5.182cm" svg:width="11.820cm" svg:height="15.783cm" text:anchor-type="paragraph"><draw:text-box><text:p text:style-name="P1877"><text:span text:style-name="CharStyle32">Można powiedzieć, że gra, że się bawi. Ale w co gra, w co się bawi nasz kelner? Nie trzeba<text:line-break/>długo mu się przyglądać, żeby zdać sobie z tego sprawę: gra czy też bawi się w „bycie”<text:line-break/>kelnerem</text:span><text:span text:style-name="T36">190</text:span><text:span text:style-name="CharStyle32">.</text:span></text:p><text:p text:style-name="P2454"><text:span text:style-name="CharStyle32">Bawiąc się w kelnera, wypróbowuję, przymierzam do siebie tę nową rolę, po-<text:line-break/>nieważ czuję dystans - między mną a nim jest granica, jakaś pustka, jakaś nicość.<text:line-break/>Wstając o piątej rano, zamiatając ulicę przed lokalem, włączając ekspres - wy-<text:line-break/>konując czynności nudne i powtarzalne, każdego dnia sprawiam wrażenie, jak-<text:line-break/>bym robił to automatycznie, jakbym nie mógł robić nic innego. A tymczasem<text:line-break/>wciąż wybieram i konstytuuję siebie jako kelnera. Goście restauracji oczekują<text:line-break/>ode mnie, żebym zachowywał się jak kelner, a ja wpisuję się w ich pragnienie.<text:line-break/>Jest to jednak pragnienie uprzedmiatawiające, definiujące człowieka poprzez ści-<text:line-break/>śle określoną, zamkniętą formę. Takie postrzeganie wynika z lęku, by inny nie<text:line-break/>przekroczył i nie porzucił własnej kondycji, by pozostał taki, jakim chcemy go<text:line-break/>widzieć. Ceremonialność, przedstawienie, z którymi mamy do czynienia w przy-<text:line-break/>padku anegdotycznego kelnera, uspokajają ów lęk. Natomiast kiedy ktoś nagle<text:line-break/>wychodzi ze swej roli, wzbudza niepokój i odrazę - gdy sklepikarz nie zwraca<text:line-break/>uwagi na kupującego, bo się zamyślił czy rozmarzył, obraża i traci klienta. Sartre<text:line-break/>postuluje:</text:span></text:p><text:p text:style-name="P1879"><text:span text:style-name="CharStyle32">Jestem taki, jaki jawię się innemu. Poza tym, skoro inny jest taki, jaki mi się jawi, a mój<text:line-break/>byt zależy od innego, to trzeba przyjąć, iż to, w jaki sposób jawię się samemu sobie - czyli<text:line-break/>pewien moment w rozwoju mojej samoświadomości - zależy od tego, w jaki sposób jawi<text:line-break/>mi się inny. Ważność i wartość uznania mnie przez innego zależy od ważności i warto-<text:line-break/>ści uznania innego przeze mnie. [...] Muszę zaryzykować własne życie, aby spowodować<text:line-break/>uznanie mnie przez innego. W istocie, zaryzykować własne życie znaczy tyle, co ukazać<text:line-break/>siebie jako nieprzywiązanego do konkretnej przedmiotowej formy bądź do jakiegoś okre-<text:line-break/>ślonego istnienia, krótko mówiąc: nieprzywiązanie do życia</text:span><text:span text:style-name="T36">191</text:span><text:span text:style-name="CharStyle32">.</text:span></text:p><text:p text:style-name="P914"><text:span text:style-name="CharStyle32">Powyższe rozważania w odniesieniu do sytuacji ukazanej w </text:span><text:span text:style-name="CharStyle71">Pałacu</text:span><text:span text:style-name="CharStyle32"><text:s text:c="1"/>ukazują<text:line-break/>moment transgresji dziedzica w nowym świetle. Gombrowicz i Sartre rozwią-<text:line-break/>zują zagadkę wyzwolenia bohatera z czegoś, czego on sam nie może zrozumieć<text:line-break/>i wyrazić - „czegoś strasznego, niepojętego”. Byłby to zarazem moment poddania<text:line-break/>się - wyrzeczenie się własnego istnienia jako „bytu-w-sobie” dziedzica, wyzwo-<text:line-break/>lenie się z formy pana - ale także nagła, gwałtowna chwila ryzyka śmierci i od-<text:line-break/>słonięcia się wolności w nicości.</text:span></text:p></draw:text-box></draw:frame><draw:frame draw:style-name="fr367" svg:x="5.089cm" svg:y="24.252cm" svg:width="4.971cm" svg:height="0.339cm" text:anchor-type="paragraph"><draw:text-box><text:p text:style-name="P1739"><text:span text:style-name="T37">190</text:span><text:span text:style-name="CharStyle57"><text:s text:c="1"/>J. </text:span><text:span text:style-name="T44">Sartre, </text:span><text:span text:style-name="CharStyle72">Byt i nicość,</text:span><text:span text:style-name="CharStyle57"><text:s text:c="1"/></text:span><text:span text:style-name="T44">op. cit., </text:span><text:span text:style-name="CharStyle57">s. 97-98.</text:span></text:p></draw:text-box></draw:frame><draw:frame draw:style-name="fr368" svg:x="5.089cm" svg:y="24.624cm" svg:width="4.971cm" svg:height="0.381cm" text:anchor-type="paragraph"><draw:text-box><text:p text:style-name="P2528"><text:span text:style-name="T37">191</text:span><text:span text:style-name="CharStyle57"><text:s text:c="1"/>Ibid., s. 306.</text:span></text:p></draw:text-box></draw:frame></text:p>
      </text:section>
      <text:section text:style-name="Sect85" text:name="Section85">
        <text:p text:style-name="P2638"><draw:frame draw:style-name="fr369" svg:x="4.586cm" svg:y="4.364cm" fo:min-width="11.811cm" fo:min-height="0.432cm" text:anchor-type="paragraph"><draw:text-box><text:p text:style-name="P1116"><text:span text:style-name="T56">86 Drugi plan. </text:span><text:span text:style-name="CharStyle27">Twórczość Wiesława Myśliwskiego </text:span><text:span text:style-name="T56">w perspektywie postkolonialnej</text:span></text:p></draw:text-box></draw:frame><draw:frame draw:style-name="fr370" svg:x="4.611cm" svg:y="5.362cm" svg:width="11.829cm" svg:height="18.355cm" text:anchor-type="paragraph"><draw:text-box><text:list text:style-name="L30" text:continue-numbering="true"><text:list-item><text:list><text:list-item><text:h text:outline-level="6" text:style-name="P1086">2.4.<text:bookmark-start text:name="bookmark26"/><text:span text:style-name="CharStyle74"><text:tab/>Hegemon jako kozioł ofiarny</text:span><text:bookmark-end text:name="bookmark26"/></text:h></text:list-item></text:list></text:list-item></text:list><text:p text:style-name="P1698"><text:span text:style-name="CharStyle32">Przepaść między Jakubem a dziedzicem staje się tym głębsza, im większe prag-<text:line-break/>nienie Jakuba, by z panem się zespolić. W powieści mamy do czynienia z dwiema<text:line-break/>perspektywami i dwiema instancjami narracyjnymi: opowieścią Jakuba i opo-<text:line-break/>wieścią dziedzica. Tymczasem wyodrębnienie fragmentów opowieści, w których<text:line-break/>z całą pewnością narratorem jest Jakub - owczarz, nastręczy problemów. Okaże<text:line-break/>się, że swą wiarygodność narrator zachowuje jedynie na początku i końcu opo-<text:line-break/>wieści. Olbrzymi monolog, który wydarza się między tymi krańcami, wypowia-<text:line-break/>dany jest przez narratora niewiarygodnego. Dziedzic jest wyśnionym, i psycho-<text:line-break/>tycznym alter ego Jakuba. Jednocześnie głosem rzeczywistym i nieistniejącym,<text:line-break/>prawdziwym i skonstruowanym. Obraz pana wyłania się stopniowo, w miarę<text:line-break/>rozwoju opowieści. Można by przyrównać proces wyłaniania się - narodzin tej<text:line-break/>postaci do procesu przygotowań aktora, który musi zmierzyć się z trudną rolą,<text:line-break/>wchodzi w nią stopniowo, ostrożnie, by w końcu poczuć się pewnie, a wreszcie<text:line-break/>zrosnąć się niemal nieodwracalnie ze swoją kreacją. Na szkielet postaci składa-<text:line-break/>ją się łatwo rozpoznawalne tropy myślowe, schematy przetwarzane przez kul-<text:line-break/>turę. Przewidywalna makieta wypełnia się bogatą, niekonwencjonalną treścią.<text:line-break/>Obfity zestaw stereotypów obejmuje próżniaczy, salonowy styl życia i akcentuje<text:line-break/>zbytek, nadwyżkę dóbr i ich konsumpcji. Dwór ukazywany jest w modelowych<text:line-break/>sytuacjach - balu, polowania, proszonej kolacji, męskiej gry hazardowej. Jednak<text:line-break/>na drugim planie zajęć i rozrywek życia dworskiego uobecnia się wieś. Koncepcji<text:line-break/>człowieczeństwa zaproponowanej przez Myśliwskiego w </text:span><text:span text:style-name="CharStyle71">Pałacu</text:span><text:span text:style-name="CharStyle32"><text:s text:c="1"/>blisko do reflek-<text:line-break/>sji Gombrowicza - zachowanie dziedzica jest nieustannie konstruowane poprzez<text:line-break/>czyjąś (wyobrażoną) obecność. Towarzystwo lokaja inicjuje repertuar sytuacji,<text:line-break/>w których odgrywana jest „pańskość” - kaprysy, protekcjonalizm, rozrzutność,<text:line-break/>nieumiarkowanie i okrucieństwo. Życie na oczach służby oznacza pozostawa-<text:line-break/>nie w napięciu między naturalnością a sztucznością, kiedy nieustannie należy<text:line-break/>łagodzić konflikt między odsłonięciem się i maskowaniem autentycznego „ja”.<text:line-break/>W rzeczywistości fizyczna obecność drugiego człowieka (milczącego lokaja) sta-<text:line-break/>nowi dla dziedzica remedium w sytuacjach, gdy zostaje sam. Zdarza się wów-<text:line-break/>czas, że z bytu empirycznego, przesiąkniętego użyciem świata wyłania się byt<text:line-break/>egzystencjalny, zdystansowany wobec tego, co doczesne. Tak jak opisuje to Karl<text:line-break/></text:span><text:span text:style-name="T22">Jaspers, </text:span><text:span text:style-name="CharStyle32">mężczyzna wykonuje przeskok </text:span><text:span text:style-name="T94">(Sprung),</text:span><text:span text:style-name="T22"><text:s text:c="1"/></text:span><text:span text:style-name="CharStyle32">który umożliwia mu stawanie<text:line-break/>się egzystencją</text:span><text:span text:style-name="T36">192</text:span><text:span text:style-name="CharStyle32">. Ukazuje się wtedy ludzki wymiar postaci pana, do głębi sa-<text:line-break/>motnego, nierozumianego przez otoczenie, często nierozumiejącego również<text:line-break/>siebie, własnych motywacji i działań. Dostrzeżenie fasadowości zachowań staje<text:line-break/>się pierwszym krokiem ku kwestionowaniu pewności ontologicznej. Tok rozu-<text:line-break/>mowania bohatera uwidacznia się w następującej myśli: „Nie chce mi się wcale<text:line-break/>śmiać, a śmieję się. Czuję, nieprawdziwy jest mój śmiech, a śmieję się. Nawet boli</text:span></text:p></draw:text-box></draw:frame><draw:frame draw:style-name="fr371" svg:x="4.560cm" svg:y="24.308cm" svg:width="11.896cm" svg:height="0.829cm" text:anchor-type="paragraph"><draw:text-box><text:p text:style-name="P708"><text:span text:style-name="T37">192</text:span><text:span text:style-name="CharStyle57"><text:s text:c="1"/>Zob. </text:span><text:span text:style-name="T43">K. Jaspers, </text:span><text:span text:style-name="CharStyle72">Sytuacje graniczne,</text:span><text:span text:style-name="CharStyle57"><text:s text:c="1"/>tłum. A. Staniewska, M. Skwieciński, [w:] R. Rudziński,<text:line-break/></text:span><text:span text:style-name="T95">Jaspers,</text:span><text:span text:style-name="T43"><text:s text:c="1"/></text:span><text:span text:style-name="CharStyle57">Wiedza Powszechna, Warszawa 1978, s. 190.</text:span></text:p></draw:text-box></draw:frame></text:p>
      </text:section>
      <text:section text:style-name="Sect86" text:name="Section86">
        <text:p text:style-name="P2639"><draw:frame draw:style-name="fr372" svg:x="9.132cm" svg:y="4.270cm" fo:min-width="7.332cm" fo:min-height="0.432cm" text:anchor-type="paragraph"><draw:text-box><text:p text:style-name="P2472"><text:span text:style-name="CharStyle54">Narracje chłopskie. Interpretacje postkolonialne</text:span><text:span text:style-name="CharStyle55"><text:s text:c="1"/>87</text:span></text:p></draw:text-box></draw:frame><draw:frame draw:style-name="fr373" svg:x="4.611cm" svg:y="5.175cm" svg:width="11.829cm" svg:height="17.983cm" text:anchor-type="paragraph"><draw:text-box><text:p text:style-name="P551"><text:span text:style-name="CharStyle32">mnie, wstrętem mnie napawa, a śmieję się. Jakbym chciał się poznać, że jestem,<text:line-break/>w tej komnacie, w pałacu. [.] Mimo to niepewność mnie gryzie”</text:span><text:span text:style-name="T36">193</text:span><text:span text:style-name="CharStyle32">. Przywoła-<text:line-break/>na strategia tekstowa sugestywnie wskazuje czytelnikowi podwójność postaci -<text:line-break/>przypominając, że pan jest jedynie wyśnionym </text:span><text:span text:style-name="T18">alter </text:span><text:span text:style-name="CharStyle32">ego Jakuba - ale nie jest<text:line-break/>to jej jedyna funkcja. Snujący opowieść bohater oddzielony na moment od ze-<text:line-break/>wnętrznych oznak swego statusu, pozbawiony sprawczej energii mowy, mierzy<text:line-break/>się z własnymi lękami. Podobnie jak lokaj, a nawet jego własny owczarz, jest<text:line-break/>bezradny w obliczu śmierci. Spotkania z egzystencją nagą są chwilowymi prze-<text:line-break/>błyskami, z których pan powraca do znanej sobie formy istnienia definiowanej<text:line-break/>przez klasę oraz rzuca się w wir doznań zmysłowych. Rozmach i werwa mono-<text:line-break/>logowania zostały skontrastowane z ciszą, która podszyta jest trwogą bytu: „Nie<text:line-break/>lubię takiej ciszy. Nawiedza mnie zawsze przeczucie, że coś się za chwilę ze mną<text:line-break/>stanie, że coś już skrycie podpełza do mnie [.]. Muszę wtedy zawołać choć-<text:line-break/>by lokaja do siebie i karcę go długo, zawzięcie, z nienawiścią prawie, choć jest<text:line-break/>Bogu ducha winien, a ja także nie wiem, za co. Lecz muszę coś robić, aby sam<text:line-break/>nie być w tej ciszy”</text:span><text:span text:style-name="T36">194</text:span><text:span text:style-name="CharStyle32">. Rozważając proces stawania się egzystencją autentyczną,<text:line-break/>Karl Jaspers mówi o warunku koniecznym - samotności, która pozwala odda-<text:line-break/>lić się od świata na tyle, by oglądać jego sprawy z dystansu „bezpiecznej wyspy<text:line-break/>na oceanie”</text:span><text:span text:style-name="T36">195</text:span><text:span text:style-name="CharStyle32">. Nieusuwalny lęk bohatera przed samotnością i ciszą, w której byt<text:line-break/>spotyka się z egzystencją, wypływa z przeczucia przypadkowości i nietrwałości<text:line-break/>ról społecznych, które nie mogą warunkować człowieczeństwa. Od brzemie-<text:line-break/>nia</text:span><text:span text:style-name="T21"><text:s text:c="1"/></text:span><text:span text:style-name="CharStyle32">tej świadomości, niewyrażonej wprost, lecz intuicyjnej, dziedzic ratuje się<text:line-break/>działaniem schematycznym, ucieczką w bezpieczny (a w kontekście tej analizy<text:line-break/>szczególnie wymowny) automatyzm - połajankę lokaja. Wspierająca obecność<text:line-break/>drugiego człowieka staje się na powrót bliskością nieusuwalnego wroga, wobec<text:line-break/>którego nie można pozwolić sobie na opuszczenie gardy.</text:span></text:p><text:p text:style-name="P1728"><text:span text:style-name="CharStyle32">Sprawy wsi, istniejące na drugim planie, pozornie nieabsorbujące pana, leżą-<text:line-break/>ce poza obrębem jego zainteresowania i troski, przesączają się do świadomości<text:line-break/>narratora, odsłaniając podszewkę życia ziemiańskiego. Tekst posłużył się arche-<text:line-break/>typowymi, a więc symbolicznymi zdarzeniami eksponującymi niesprawiedli-<text:line-break/>wość porządku folwarcznego. Losy chłopskie, zaprezentowane w narracji, mają<text:line-break/>charakter miniatur moralnych o wymowie parenetycznej. Motywem prze-<text:line-break/>wodnim jednej z nich jest głód, jakiego doświadcza chłopska rodzina, w tym<text:line-break/>najmłodsze dzieci. Ojciec, zrzekłszy się na ich rzecz jedynej porcji jedzenia, któ-<text:line-break/>ra przysługiwała mu z racji ciężkiej pracy fizycznej, wychodzi po zmroku z kosą<text:line-break/>„na pana”. O świcie okazuje się, że kosa posłużyła mu nie jako narzędzie zbrodni,<text:line-break/>lecz samobójczej śmierci. Stróż, który przyszedł zawiadomić rodzinę o trage-<text:line-break/>dii, nalega, by zabrać ciało jak najszybciej, zanim mógłby zobaczyć je dziedzic.<text:line-break/>Inna opowieść dotyczy chłopów buntowników - jeden z nich zbiegł ze służby we</text:span></text:p></draw:text-box></draw:frame><draw:frame draw:style-name="fr374" svg:x="5.085cm" svg:y="23.724cm" svg:width="5.766cm" svg:height="0.457cm" text:anchor-type="paragraph"><draw:text-box><text:p text:style-name="P699"><text:span text:style-name="T37">193</text:span><text:span text:style-name="CharStyle57"><text:s text:c="1"/>W. Myśliwski, </text:span><text:span text:style-name="CharStyle72">Pałac,</text:span><text:span text:style-name="CharStyle57"><text:s text:c="1"/></text:span><text:span text:style-name="T44">op. cit., </text:span><text:span text:style-name="CharStyle57">s. 142.</text:span></text:p></draw:text-box></draw:frame><draw:frame draw:style-name="fr375" svg:x="5.085cm" svg:y="24.190cm" svg:width="5.766cm" svg:height="0.406cm" text:anchor-type="paragraph"><draw:text-box><text:p text:style-name="P1287"><text:span text:style-name="T37">194</text:span><text:span text:style-name="CharStyle57"><text:s text:c="1"/>Ibid., s. 167-168.</text:span></text:p></draw:text-box></draw:frame><draw:frame draw:style-name="fr376" svg:x="5.085cm" svg:y="24.596cm" svg:width="5.766cm" svg:height="0.457cm" text:anchor-type="paragraph"><draw:text-box><text:p text:style-name="P2120"><text:span text:style-name="T37">195</text:span><text:span text:style-name="CharStyle57"><text:s text:c="1"/>K. Jaspers, </text:span><text:span text:style-name="CharStyle72">Sytuacje graniczne</text:span><text:span text:style-name="CharStyle57">, op. cit., s. 190.</text:span></text:p></draw:text-box></draw:frame></text:p>
      </text:section>
      <text:section text:style-name="Sect87" text:name="Section87">
        <text:p text:style-name="P2640"><draw:frame draw:style-name="fr377" svg:x="4.586cm" svg:y="4.270cm" fo:min-width="11.811cm" fo:min-height="0.432cm" text:anchor-type="paragraph"><draw:text-box><text:p text:style-name="P1441"><text:span text:style-name="T56">88 Drugi plan. </text:span><text:span text:style-name="CharStyle27">Twórczość Wiesława Myśliwskiego </text:span><text:span text:style-name="T56">w perspektywie postkolonialnej</text:span></text:p></draw:text-box></draw:frame><draw:frame draw:style-name="fr378" svg:x="4.611cm" svg:y="5.175cm" svg:width="11.829cm" svg:height="16.337cm" text:anchor-type="paragraph"><draw:text-box><text:p text:style-name="P1975"><text:span text:style-name="CharStyle32">dworze w poszukiwaniu lepszego życia. Drugi, by uniknąć pracy ponad siły, po-<text:line-break/>zbawił się lewej dłoni</text:span><text:span text:style-name="T36">196</text:span><text:span text:style-name="CharStyle32">. Przywołano również opowieść o chłopie, który powiesił<text:line-break/>się na najwyższej gałęzi, podczas gdy pan korzystał z przywileju pierwszej nocy<text:line-break/>z jego nowo poślubioną oblubienicą. Zestawienie powyższych sytuacji odsłania<text:line-break/>ahistoryczność tekstu, czy może raczej szczególny sposób prezentowania dzie-<text:line-break/>jów. Przypowieści o losie chłopskim prowadzą w głąb historii, wskazując na cią-<text:line-break/>głość procesów społecznych zanurzonych we wspólnym paradygmacie symbo-<text:line-break/>licznym. Niezależnie od tego, jak wygląda rzeczywista sytuacja ekonomiczna<text:line-break/>wsi, realia pańszczyźniane są obecne w teraźniejszości jako ślady pamięci, od-<text:line-break/>grywane i powtarzane wciąż na nowo. Przeszłość, której nie można zlekceważyć,<text:line-break/>nawet archaiczna czy nosząca znamiona legendy, uobecnia się w aktualnym mo-<text:line-break/>mencie historycznym za sprawą pamięci oraz opowieści.</text:span></text:p><text:p text:style-name="P590"><text:span text:style-name="CharStyle32">Groźnym pomrukiem rezonują powracające refrenowo, zmultiplikowane<text:line-break/>losy chłopskie, doświadczenia długotrwałej opresji, niesprawiedliwości, hańby.<text:line-break/>Jednocześnie przez tok narracji przedziera się wciąż odległy, lecz zbliżający się<text:line-break/>grzmot wojennych dział, które wysadzą dwór. Dziedzic przeczuwa zbliżającą<text:line-break/>się katastrofę, która nadchodzi z zewnątrz, ale jej przyczyny mają bliskie źród-<text:line-break/>ło. Porządek tekstu wyabstrahowuje wojnę z okoliczności historycznych, czyniąc<text:line-break/>z niej spełnienie transpasywnego pragnienia chłopskiego i etyczną konsekwen-<text:line-break/>cję wyrządzonych win. Artyzm powieści manifestuje się właśnie tutaj - gdy tekst<text:line-break/>opiera się pokusie uproszczenia i tendencyjności. Gombrowicz odsłonił miał-<text:line-break/>kość ziemiańskiego świata i lęki jego mieszkańców w wodewilowym tonie. Wer-<text:line-break/>sja Myśliwskiego jest tak groteskowa, jak tragiczna. Zależność pana od chłopa<text:line-break/>(zwrotność relacji podporządkowania) zostaje tekstualnie wydobyta w wyzna-<text:line-break/>niach udręki dziedzica:</text:span></text:p><text:p text:style-name="P1214"><text:span text:style-name="CharStyle67">Nie myśl, że nie wiem, dlaczego tak postąpił. To przeciw mnie</text:span><text:span text:style-name="CharStyle32">, przeciw mnie tak wy-<text:line-break/>soko się powiesił, że już wyżej nie można było, widoczniej, krzykliwiej. Chciał, aby każdy<text:line-break/>to widział, że jam winien tej śmierci [...] O, ta jego śmierć bez przerwy chodzi za mną.<text:line-break/>Ona już stała się moją śmiercią</text:span><text:span text:style-name="T36">197</text:span><text:span text:style-name="CharStyle32">;</text:span></text:p><text:p text:style-name="P1258"><text:span text:style-name="CharStyle67">Już ja wiem, po co wrócił. Wrócił, żeby mnie udręczyć</text:span><text:span text:style-name="CharStyle32">. Że też gdzieś nie przepadł<text:line-break/>na bezdrożach. Mieli go wilcy zeżreć </text:span><text:span text:style-name="T36">198</text:span><text:span text:style-name="CharStyle32">;</text:span></text:p><text:p text:style-name="P1057"><text:span text:style-name="CharStyle32">A ten z ręki mi się tu obcina. To nie lepiej, żeby się utopił? Spokój wreszcie byłby po nim.<text:line-break/></text:span><text:span text:style-name="CharStyle67">Ale gdzież on by mnie w spokoju zostawił</text:span><text:span text:style-name="T36">199</text:span><text:span text:style-name="CharStyle32">;</text:span></text:p><text:p text:style-name="P2087"><text:span text:style-name="CharStyle67">A przez takiego to i ja staję się bezradny</text:span><text:span text:style-name="CharStyle32">, staję się jakby cząstką jego bezradności. Ja,<text:line-break/>a w jednej bezradności spotykam się z jakimś głupcem, nieszczęśliwym, ale głupcem prze-<text:line-break/>cież</text:span><text:span text:style-name="T36">200</text:span><text:span text:style-name="CharStyle32"><text:s text:c="1"/>[podkr. K.W.].</text:span></text:p></draw:text-box></draw:frame><draw:frame draw:style-name="fr379" svg:x="4.577cm" svg:y="22.588cm" svg:width="11.904cm" svg:height="0.767cm" text:anchor-type="paragraph"><draw:text-box><text:p text:style-name="P1921"><text:span text:style-name="T37">196</text:span><text:span text:style-name="CharStyle57"><text:s text:c="1"/>To aluzja do Jakuba Szeli, który ponoć pozbawił się dłoni w formie protestu wobec pracy<text:line-break/>pańszczyźnianej.</text:span></text:p></draw:text-box></draw:frame><draw:frame draw:style-name="fr380" svg:x="4.577cm" svg:y="23.368cm" svg:width="11.904cm" svg:height="0.406cm" text:anchor-type="paragraph"><draw:text-box><text:p text:style-name="P1747"><text:span text:style-name="T37">197</text:span><text:span text:style-name="CharStyle57"><text:s text:c="1"/>W. Myśliwski, </text:span><text:span text:style-name="CharStyle72">Pałac,</text:span><text:span text:style-name="CharStyle57"><text:s text:c="1"/></text:span><text:span text:style-name="T44">op. cit., </text:span><text:span text:style-name="CharStyle57">s. 160-161.</text:span></text:p></draw:text-box></draw:frame><draw:frame draw:style-name="fr381" svg:x="4.577cm" svg:y="23.775cm" svg:width="11.904cm" svg:height="0.406cm" text:anchor-type="paragraph"><draw:text-box><text:p text:style-name="P918"><text:span text:style-name="T37">198</text:span><text:span text:style-name="CharStyle57"><text:s text:c="1"/>Ibid., s. 136.</text:span></text:p></draw:text-box></draw:frame><draw:frame draw:style-name="fr382" svg:x="4.577cm" svg:y="24.190cm" svg:width="11.904cm" svg:height="0.406cm" text:anchor-type="paragraph"><draw:text-box><text:p text:style-name="P801"><text:span text:style-name="T37">199</text:span><text:span text:style-name="CharStyle57"><text:s text:c="1"/>Ibid., s. 137.</text:span></text:p></draw:text-box></draw:frame><draw:frame draw:style-name="fr383" svg:x="4.577cm" svg:y="24.596cm" svg:width="11.904cm" svg:height="0.457cm" text:anchor-type="paragraph"><draw:text-box><text:p text:style-name="P1145"><text:span text:style-name="T37">200</text:span><text:span text:style-name="CharStyle57"><text:s text:c="1"/>Ibid., s. 137-138.</text:span></text:p></draw:text-box></draw:frame></text:p>
      </text:section>
      <text:section text:style-name="Sect88" text:name="Section88">
        <text:p text:style-name="P2641"><draw:frame draw:style-name="fr384" svg:x="9.140cm" svg:y="4.270cm" fo:min-width="7.324cm" fo:min-height="0.432cm" text:anchor-type="paragraph"><draw:text-box><text:p text:style-name="P779"><text:span text:style-name="CharStyle54">Narracje chłopskie. Interpretacje postkolonialne</text:span><text:span text:style-name="CharStyle55"><text:s text:c="1"/>89</text:span></text:p></draw:text-box></draw:frame><draw:frame draw:style-name="fr385" svg:x="4.602cm" svg:y="5.175cm" svg:width="11.845cm" svg:height="18.441cm" text:anchor-type="paragraph"><draw:text-box><text:p text:style-name="P2040"><text:span text:style-name="CharStyle32">Hegemon odsłania swą słabość i bezbronność. Dziedzic również </text:span><text:span text:style-name="T18">jest </text:span><text:span text:style-name="CharStyle32">więź-<text:line-break/>niem układu pan - niewolnik, udręczonym, zrozpaczonym, nękanym wyrzu-<text:line-break/>tami sumienia. </text:span><text:span text:style-name="T21">Hegel </text:span><text:span text:style-name="CharStyle32">w słynnym rozumowaniu dialektycznym z </text:span><text:span text:style-name="CharStyle71">Fenomenolo-<text:line-break/>gii ducha</text:span><text:span text:style-name="CharStyle32"><text:s text:c="1"/>ukazał współzależność charakteryzującą relację podporządkowania.<text:line-break/>Źródło zniewolenia należy ulokować nie w świecie zewnętrznym, lecz w świado-<text:line-break/>mości poddanego. W istocie pan, uzależniony od uznania drugiego, jest równie<text:line-break/>zniewolony. Przywołane dotychczas koncepty pochodzące z różnych dziedzin<text:line-break/>i epok - „dusza pańszczyźniana”, „forma” Gombrowiczowska, psychologiczny<text:line-break/>konstrukt „ja idealne” - na własny sposób opisują fundamentalną zasadę dialek-<text:line-break/>tyczną uwewnętrznionej opresji. Powieść Myśliwskiego przenosi myślenie dia-<text:line-break/>lektyczne na kolejny etap, ukazując łatwość, z jaką prześladowca przeistacza się<text:line-break/>w ofiarę. Odwołam się do badań </text:span><text:span text:style-name="T21">René </text:span><text:span text:style-name="CharStyle32">Girarda, by wytłumaczyć, jak to się dzieje.</text:span></text:p><text:p text:style-name="P635"><text:span text:style-name="CharStyle32">Przestudiowawszy źródła pochodzące z różnych kręgów kulturowych, reli-<text:line-break/>gioznawca i antropolog w jednym z wprowadzających rozdziałów swojej słyn-<text:line-break/>nej pracy</text:span><text:span text:style-name="T36">201</text:span><text:span text:style-name="CharStyle32">, zatytułowanym </text:span><text:span text:style-name="CharStyle71">Stereotypy prześladowań,</text:span><text:span text:style-name="CharStyle32"><text:s text:c="1"/>postawił tezę, że: „istnieje<text:line-break/>transkulturowy schemat kolektywnej przemocy i że łatwo naszkicować z grubsza<text:line-break/>jego zarysy”</text:span><text:span text:style-name="T36">202</text:span><text:span text:style-name="CharStyle32">. Punktem oparcia dla ustalenia ram teoretycznych stał się dla nie-<text:line-break/>go średniowieczny poemat dworski pióra </text:span><text:span text:style-name="T21">Guillaume’a </text:span><text:span text:style-name="CharStyle32">de Machaut, zatytułowa-<text:line-break/>ny </text:span><text:span text:style-name="CharStyle71">Sąd króla Nawarry.</text:span><text:span text:style-name="CharStyle32"><text:s text:c="1"/>Opisano w nim epidemię dżumy, która na przełomie lat<text:line-break/>1349-1350 spustoszyła północ Francji. Autor poematu, przemawiający głosem<text:line-break/>opinii publicznej swych czasów, przypisuje w tekście winę za wybuch zarazy spi-<text:line-break/>skowi uknutemu przez Żydów, którzy mieli zatruć rzeki i wodę pitną. Miejscowi<text:line-break/>Żydzi ponieśli dramatyczne konsekwencje przypisanych im czynów - stali się<text:line-break/>ofiarami masowego mordu odwetowego. </text:span><text:span text:style-name="T21">René </text:span><text:span text:style-name="CharStyle32">Girard wskazuje na powtarzają-<text:line-break/>ce się scenariusze i schematy prześladowań. Dochodzi do nich podczas kryzysu<text:line-break/>wywołanego przez siły natury bądź wskutek działań człowieka - przyczyną może<text:line-break/>być epidemia, długotrwała susza, powódź, polityczne zamieszki czy wreszcie<text:line-break/>konflikty na tle religijnym. W momencie przesilenia przestają obowiązywać spo-<text:line-break/>łeczne normy i podekscytowany tłum wymierza „sprawiedliwość” poza regułą<text:line-break/>prawa. W jaki sposób zostaje wybrana ofiara bądź ofiary? Decydują o tym róż-<text:line-break/>norodne kryteria - religijne, kulturowe, niekiedy nawet fizjologiczne (prześla-<text:line-break/>dowane są ułomność, kalectwo, brzydota). Narażeni są zarówno napiętnowani<text:line-break/>jakimś brakiem czy niedostatkiem, jak i obdarzeni nadmiarem. Historia poucza,<text:line-break/>że nawet arystokraci nie są odporni na groźbę kolektywnej przemocy </text:span><text:span text:style-name="T18">(vide: </text:span><text:span text:style-name="CharStyle32">re-<text:line-break/>wolucja francuska, rewolucja bolszewicka). Obserwacja Girarda jest oczywista,<text:line-break/>potwierdza wiedzę opartą na doświadczeniu - w obliczu kryzysu w danej spo-<text:line-break/>łeczności wybuch zbiorowej nienawiści zogniskuje się na grupie, która stano-<text:line-break/>wi mniejszość, lub jednostce, która z pewnych przyczyn odstaje lub odróżnia<text:line-break/>się. Inspirujące nowatorstwo pracy antropologa polega na sformułowaniu tezy<text:line-break/>sprzecznej z intuicją. Girard postuluje: „To nie ich własną inność wyrzuca się</text:span></text:p></draw:text-box></draw:frame><draw:frame draw:style-name="fr386" svg:x="5.076cm" svg:y="24.252cm" svg:width="10.550cm" svg:height="0.330cm" text:anchor-type="paragraph"><draw:text-box><text:p text:style-name="P649"><text:span text:style-name="T37">201</text:span><text:span text:style-name="CharStyle57"><text:s text:c="1"/>R. Girard, </text:span><text:span text:style-name="CharStyle72">Kozioł ofiarny,</text:span><text:span text:style-name="CharStyle57"><text:s text:c="1"/>tłum. M. Goszczyńska, Wydawnictwo Łódzkie, Łódź 1987.</text:span></text:p></draw:text-box></draw:frame><draw:frame draw:style-name="fr387" svg:x="5.076cm" svg:y="24.624cm" svg:width="10.550cm" svg:height="0.381cm" text:anchor-type="paragraph"><draw:text-box><text:p text:style-name="P1691"><text:span text:style-name="T37">202</text:span><text:span text:style-name="CharStyle57"><text:s text:c="1"/>Ibid., s. 32.</text:span></text:p></draw:text-box></draw:frame></text:p>
      </text:section>
      <text:section text:style-name="Sect89" text:name="Section89">
        <text:p text:style-name="P2642"><draw:frame draw:style-name="fr388" svg:x="4.586cm" svg:y="4.364cm" fo:min-width="11.811cm" fo:min-height="0.432cm" text:anchor-type="paragraph"><draw:text-box><text:p text:style-name="P2147"><text:span text:style-name="T56">90 Drugi plan. </text:span><text:span text:style-name="CharStyle27">Twórczość Wiesława Myśliwskiego </text:span><text:span text:style-name="T56">w perspektywie postkolonialnej</text:span></text:p></draw:text-box></draw:frame><draw:frame draw:style-name="fr389" svg:x="4.611cm" svg:y="5.269cm" svg:width="11.829cm" svg:height="17.965cm" text:anchor-type="paragraph"><draw:text-box><text:p text:style-name="P1887"><text:span text:style-name="CharStyle32">mniejszościom </text:span><text:span text:style-name="T18">religijnym, etnicznym, narodowym, lecz fakt, </text:span><text:span text:style-name="CharStyle32">że </text:span><text:span text:style-name="T18">nie </text:span><text:span text:style-name="CharStyle32">różnią się<text:line-break/>jak trzeba, a w krańcowym przypadku nie różnią się wcale”</text:span><text:span text:style-name="T36">203</text:span><text:span text:style-name="CharStyle32">. Tłum wbrew po-<text:line-break/>zorom nie napiętnuje inności, ale zacieranie się różnicy. Jeśli ofiarą staje się oso-<text:line-break/>ba z niepełnosprawnością, dotknięta chroniczną chorobą, sędziwa, jej przewiną<text:line-break/>nie </text:span><text:span text:style-name="T18">jest </text:span><text:span text:style-name="CharStyle32">ułomność czy brzydota, lecz odsłonięcie systemowego błędu - prawdy<text:line-break/>o niedoskonałości i śmiertelności ludzkiego ciała. Podobnie dzieje się z innością<text:line-break/>kulturową i religijną - członkowie grup mniejszościowych nie dostosowują się<text:line-break/>do reguł panujących w danej wspólnocie, dając świadectwo, że są sposoby do-<text:line-break/>brego funkcjonowania poza jej obrębem. Wartości wyznawane przez większość<text:line-break/>nie są ani pewne i niepodważalne, ani powszechne. Wyjaśnienia </text:span><text:span text:style-name="T21">Renégo </text:span><text:span text:style-name="CharStyle32">Gir-<text:line-break/>arda są dla interpretacji </text:span><text:span text:style-name="CharStyle71">Pałacu</text:span><text:span text:style-name="CharStyle32"><text:s text:c="1"/>ważne z kilku powodów - ponownie odnoszą<text:line-break/>nas do problemu różnicy, która jest pozorna i łatwo poddaje się negacji (układ<text:line-break/>sił w relacji pana i niewolnika może ulec zamianie ze względu na brak ontolo-<text:line-break/>gicznej różnicy między nimi), oraz tłumaczą trwanie chłopów w zapożyczonym<text:line-break/>paradygmacie symbolicznym poprzez wyjaśnienie mechanizmów kierujących<text:line-break/>ludzkimi pragnieniami:</text:span></text:p><text:p text:style-name="P1837"><text:span text:style-name="CharStyle32">Człowiek jest tym stworzeniem, które zatraciło część swego zwierzęcego instynktu, aby<text:line-break/>osiągnąć etap tzw. pożądania. Kiedy ludzie zaspokoją swoje naturalne potrzeby, zaczynają<text:line-break/>intensywnie pożądać, tyle że nie wiedzą dokładnie, czego pragną, ponieważ nie kieruje<text:line-break/>nimi żaden instynkt. Nie mają własnego pożądania. Jako że właściwością pożądania jest<text:line-break/>to, że nie </text:span><text:span text:style-name="T18">jest </text:span><text:span text:style-name="CharStyle32">własne. Aby pożądać naprawdę, musimy zwrócić się do otaczających nas<text:line-break/>ludzi, od nich zapożyczyć ich pożądania</text:span><text:span text:style-name="T36">204</text:span><text:span text:style-name="CharStyle32">.</text:span></text:p><text:p text:style-name="P1956"><text:span text:style-name="CharStyle32">Istotą pożądania jest ono samo, a nie jego realizacja. Wytworzenie fantazma-<text:line-break/>tu, projekcja wyobrażonego scenariusza zastępują jego rzeczywiste spełnienie.<text:line-break/>W powieści Myśliwskiego dochodzi do obustronnej wymiany takich fantazma-<text:line-break/>tycznych scenariuszy - gdy dziedzic wyobraża sobie swoje życie w roli pasterza<text:line-break/>owiec. Wydaje mu się, że oznaczałoby ono powrót do szczęśliwej nieświado-<text:line-break/>mości i naiwności natury, co przyniosłoby mu wolność od trosk i niepokojów<text:line-break/>właściwych jego - bardziej oświeconemu - stanowi. Jest to jednak wizerunek<text:line-break/>niepełny i błędny, co czytelnik weryfikuje w oparciu o wiedzę dostarczoną przez<text:line-break/>narrację. Podobnie Jakub, wcielający się w rolę arystokraty, konfrontuje swoje<text:line-break/>oczekiwania (przyjemności, zbytku, władzy) z bardziej złożoną i niejednoznacz-<text:line-break/>ną rzeczywistością, tworząc głęboki portret psychologiczny pana. Zwróćmy też<text:line-break/>uwagę, że zgodnie z logiką tekstu zapożyczenie pożądania prowadzi do wytwo-<text:line-break/>rzenia psychotycznej narracji, jest destrukcyjne w skutkach.</text:span></text:p><text:p text:style-name="P847"><text:span text:style-name="CharStyle32">W pracach </text:span><text:span text:style-name="T21">Renégo </text:span><text:span text:style-name="CharStyle32">Girarda pożądanie mimetyczne, czyli naśladowcze, daje<text:line-break/>inicjalny impuls do rozpętania cyklu nienawiści kończącego się katastrofą prze-<text:line-break/>mocy kolektywnej. W ten sposób na przestrzeni wieków realizowany jest schemat</text:span></text:p></draw:text-box></draw:frame><draw:frame draw:style-name="fr390" svg:x="4.577cm" svg:y="23.982cm" svg:width="11.896cm" svg:height="0.316cm" text:anchor-type="paragraph"><draw:text-box><text:p text:style-name="P1667"><text:span text:style-name="T37">203</text:span><text:span text:style-name="CharStyle57"><text:s text:c="1"/>Ibid., s. 26.</text:span></text:p></draw:text-box></draw:frame><draw:frame draw:style-name="fr391" svg:x="4.577cm" svg:y="24.359cm" svg:width="11.896cm" svg:height="0.780cm" text:anchor-type="paragraph"><draw:text-box><text:p text:style-name="P1862"><text:span text:style-name="T37">204</text:span><text:span text:style-name="CharStyle57"><text:s text:c="1"/>R. Girard, </text:span><text:span text:style-name="CharStyle72">Widziałem szatana spadającego z nieba jak błyskawica,</text:span><text:span text:style-name="CharStyle57"><text:s text:c="1"/>tłum. E. Burska, Instytut<text:line-break/>Wydawniczy </text:span><text:span text:style-name="T48">Pax, </text:span><text:span text:style-name="CharStyle57">Warszawa 2002, s. 28.</text:span></text:p></draw:text-box></draw:frame></text:p>
      </text:section>
      <text:section text:style-name="Sect90" text:name="Section90">
        <text:p text:style-name="P2643"><draw:frame draw:style-name="fr392" svg:x="9.132cm" svg:y="4.270cm" fo:min-width="7.299cm" fo:min-height="0.432cm" text:anchor-type="paragraph"><draw:text-box><text:p text:style-name="P660"><text:span text:style-name="CharStyle54">Narracje chłopskie. Interpretacje postkolonialne</text:span><text:span text:style-name="CharStyle55"><text:s text:c="1"/>91</text:span></text:p></draw:text-box></draw:frame><draw:frame draw:style-name="fr393" svg:x="4.611cm" svg:y="5.175cm" svg:width="11.829cm" svg:height="17.508cm" text:anchor-type="paragraph"><draw:text-box><text:p text:style-name="P1511"><text:span text:style-name="CharStyle32">wszyscy-przeciw-jednemu, gdy indywidualność [jednostka wyróżniająca się,<text:line-break/>skupiająca uwagę wspólnoty na (braku) różnicy] zostaje złożona przez wspól-<text:line-break/>notę na ołtarzu jako kozioł ofiarny. Następnie mord rytualny zostaje włączony<text:line-break/>w sferę sacrum, a jego ofiara - uświęcona. Fantazmatyczny scenariusz chłopskiej<text:line-break/>rabacji, snuty przez pana w </text:span><text:span text:style-name="CharStyle71">Pałacu,</text:span><text:span text:style-name="CharStyle32"><text:s text:c="1"/>ma wiele wspólnego z prawidłowościami<text:line-break/>wypunktowanymi przez religioznawcę. Myśliwski stylizuje dziedzica na figurę<text:line-break/>Chrystusową, ukazując mękę niewinnej ofiary rzuconej na pastwę tłumu:</text:span></text:p><text:p text:style-name="P1454"><text:span text:style-name="CharStyle32">Obśmiewają mnie jak pokrakę wylęgłą z ich wrzawy. </text:span><text:span text:style-name="CharStyle67">Pytają, gdzie moja moc, gdzie świę-<text:line-break/>tość moja</text:span><text:span text:style-name="CharStyle32">, jeśli nie potrafię rękami do twarzy sobie dostać, aby ślinę zetrzeć, ani nóg nie<text:line-break/>mogę usunąć spod ich kamienistych stóp, którymi nadeptują mnie, pytając się szyderczo,<text:line-break/>gdzie moja moc. </text:span><text:span text:style-name="CharStyle67">Gdzież twoja moc, jaśnie panie? </text:span><text:span text:style-name="CharStyle32">Ktoś z nas musi zlitować się dopiero<text:line-break/>nad tobą, aby muchę z czoła twojego zgonić, bo w mózg ci się wessie</text:span><text:span text:style-name="T36">205</text:span><text:span text:style-name="CharStyle32">.</text:span></text:p><text:p text:style-name="P1934"><text:span text:style-name="CharStyle32">Interpretacja tekstu z wykorzystaniem wiedzy o cyklu mimetycznym po-<text:line-break/>prowadzi do nieuchronnego wniosku. Mord kompensacyjny jest jednocześnie<text:line-break/>ofiarą założycielską - zniszczenie warstwy ziemiańskiej i reorganizacja hierarchii<text:line-break/>stanowej nie unicestwią ducha pana. Wręcz przeciwnie - nawiedza on wyobraź-<text:line-break/>nię zbiorową, formuje marzenia, wyznacza horyzont dążeń. Służy za wewnętrz-<text:line-break/>ny kompas, „ja idealne” również po śmierci. </text:span><text:span text:style-name="CharStyle71">Pałac,</text:span><text:span text:style-name="CharStyle32"><text:s text:c="1"/>pisany z perspektywy rzeczy-<text:line-break/>wistości PRL-u, odsłania nieusuwalną pustkę po panu, której nowy system nie<text:line-break/>może wypełnić. Ukazuje również bezradność podmiotu chłopskiego próbujące-<text:line-break/>go zmierzyć się z ramą symboliczną wytworzoną przez arystokrację. Pisze o tym<text:line-break/>Przemysław Czapliński - ekranizacja </text:span><text:span text:style-name="CharStyle71">Trylogii</text:span><text:span text:style-name="CharStyle32"><text:s text:c="1"/>Sienkiewiczowskiej w latach sie-<text:line-break/>demdziesiątych była udaną próbą wskrzeszenia mitu sarmackiego przez władze<text:line-break/>komunistyczne. Bezbolesna identyfikacja proletariuszy ze szlachtą, wyrażająca<text:line-break/>się również gustem estetycznym (dworkowa architektura i wystrój wnętrz, re-<text:line-break/>kwizyty - karabela, skóry zwierzęce, antyki) były urzeczywistnieniem doskonal-<text:line-break/>szej, wyśnionej wersji siebie</text:span><text:span text:style-name="T36">206</text:span><text:span text:style-name="CharStyle32">.</text:span></text:p><text:list text:style-name="L30" text:continue-numbering="true"><text:list-item><text:list><text:list-item><text:h text:outline-level="6" text:style-name="P1250">2.5.<text:bookmark-start text:name="bookmark27"/><text:span text:style-name="CharStyle74"><text:tab/>Sytuacja zależności a reakcje psychosomatyczne</text:span><text:bookmark-end text:name="bookmark27"/></text:h></text:list-item></text:list></text:list-item></text:list><text:p text:style-name="P1400"><text:span text:style-name="CharStyle32">Reakcją Jakuba na odejście państwa jest osuwanie się w psychozę, pogrążanie się<text:line-break/>w urojeniowych wizjach oraz wytwarzanie ról monologujących postaci. W dal-<text:line-break/>szej części tego szkicu chcę zastanowić się nad obłędem, który potraktuję jako<text:line-break/>symptom podwójnego zniewolenia - doświadczeniem i pamięcią chłopską (fi-<text:line-break/>zyczne i psychiczne konsekwencje pańszczyzny oraz zależności ekonomicznej<text:line-break/>od dworu), a także wykluczeniem z uniwersum symbolicznego, które należy</text:span></text:p></draw:text-box></draw:frame><draw:frame draw:style-name="fr394" svg:x="4.586cm" svg:y="23.532cm" svg:width="11.878cm" svg:height="0.339cm" text:anchor-type="paragraph"><draw:text-box><text:p text:style-name="P1961"><text:span text:style-name="T37">205</text:span><text:span text:style-name="CharStyle57"><text:s text:c="1"/>W. Myśliwski, </text:span><text:span text:style-name="CharStyle72">Pałac,</text:span><text:span text:style-name="CharStyle57"><text:s text:c="1"/></text:span><text:span text:style-name="T44">op. cit., </text:span><text:span text:style-name="CharStyle57">s. 98.</text:span></text:p></draw:text-box></draw:frame><draw:frame draw:style-name="fr395" svg:x="4.586cm" svg:y="23.917cm" svg:width="11.878cm" svg:height="1.125cm" text:anchor-type="paragraph"><draw:text-box><text:p text:style-name="P558"><text:span text:style-name="T37">206</text:span><text:span text:style-name="CharStyle57"><text:s text:c="1"/>Zob. P. Czapliński, </text:span><text:span text:style-name="CharStyle72">PRL i sarmatyzm,</text:span><text:span text:style-name="CharStyle57"><text:s text:c="1"/>[w:] </text:span><text:span text:style-name="CharStyle72">(Nie)ciekawa epoka? Literatura i PRL,</text:span><text:span text:style-name="CharStyle57"><text:s text:c="1"/>red. H. Gosk,<text:line-break/>Dom Wydawniczy Elipsa, Warszawa 2008, s. 158-181 oraz </text:span><text:span text:style-name="CharStyle72">Bunt sarmackich mas,</text:span><text:span text:style-name="CharStyle57"><text:s text:c="1"/>[w:] idem, </text:span><text:span text:style-name="CharStyle72">Resztki<text:line-break/>nowoczesności. Dwa studia o literaturze i życiu,</text:span><text:span text:style-name="CharStyle57"><text:s text:c="1"/>Wydawnictwo Literackie, Kraków 2011, s. 93-98.</text:span></text:p></draw:text-box></draw:frame></text:p>
      </text:section>
      <text:section text:style-name="Sect91" text:name="Section91">
        <text:p text:style-name="P2644"><draw:frame draw:style-name="fr396" svg:x="4.586cm" svg:y="4.364cm" fo:min-width="11.811cm" fo:min-height="0.432cm" text:anchor-type="paragraph"><draw:text-box><text:p text:style-name="P1790"><text:span text:style-name="T56">92 Drugi plan. </text:span><text:span text:style-name="CharStyle27">Twórczość Wiesława Myśliwskiego </text:span><text:span text:style-name="T56">w perspektywie postkolonialnej</text:span></text:p></draw:text-box></draw:frame><draw:frame draw:style-name="fr397" svg:x="4.611cm" svg:y="5.269cm" svg:width="11.829cm" svg:height="17.067cm" text:anchor-type="paragraph"><draw:text-box><text:p text:style-name="P1562"><text:span text:style-name="CharStyle32">w pełni do dziedzica. Niemal każda powieść Wiesława Myśliwskiego podejmuje<text:line-break/>w jakimś stopniu temat choroby psychicznej, która traktowana jest jako element<text:line-break/>składowy bycia, odpowiedź na osobisty los czy doświadczenie historyczne -<text:line-break/>najczęściej ze sobą splecione. </text:span><text:span text:style-name="CharStyle71">Pałac</text:span><text:span text:style-name="CharStyle32"><text:s text:c="1"/>jest wśród nich wyjątkowy, ponieważ sza-<text:line-break/>leństwo wyznacza całokształt narracji i rzeczywistość językową. Moje docieka-<text:line-break/>nia poprowadzą teksty i spuścizna psychiatrów - </text:span><text:span text:style-name="T21">Jacques’a </text:span><text:span text:style-name="CharStyle32">Lacana, Antoniego<text:line-break/>Kępińskiego i Frantza Fanona. Punktem wyjścia uczynię fragment książki Łu-<text:line-break/>cji Iwanczewskiej opisujący strukturę psychiczną osoby dotkniętej obłędem</text:span><text:span text:style-name="T36">207</text:span><text:span text:style-name="CharStyle32">:<text:line-break/>„Psychotyk nie może przestać opowiadać, bo grozi to porażeniem, stratą, bra-<text:line-break/>kiem, wymuszoną nieobecnością w niezapisanym słowie, nieobecnością w mo-<text:line-break/>wie, nieistnieniem. Nie znając całości, w milczeniu traci poczucie ciągłości po-<text:line-break/>zoru bycia. Tylko dzięki mowie i poprzez mowę może utrwalać swoją obecność<text:line-break/>w czasie i przestrzeni”</text:span><text:span text:style-name="T36">208</text:span><text:span text:style-name="CharStyle32">. Obłęd Jakuba wyraża się poprzez strumień monologu,<text:line-break/>rozwarstwiającego się pod naporem wytężonej pracy psychiki na wiele głosów,<text:line-break/>tworzących polifonię. Najsilniejsze akordy wciąż należą do dwóch dyskutantów -<text:line-break/>owczarza i dziedzica - prowadzących ze sobą szczególny dialog, jako że ich po-<text:line-break/>staci nakładają się na siebie, przenikają się. Opowieść regulują pewne prawidło-<text:line-break/>wości - powracające tematy, motywy i postaci - jednak jej układ nie jest kon-<text:line-break/>trolowany. Przypomina raczej sam akt mówienia - dygresyjnie rozgałęziający<text:line-break/>się, chaotyczny. Rytm narracji wyznacza gorączkowe napięcie, pulsujące pod<text:line-break/>naskórkiem aktu mowy. Jakub nie odtwarza świata, lecz stwarza go w swojej mo-<text:line-break/>wie - co upodabnia go do pacjenta cierpiącego na psychozę. Jednocześnie proces<text:line-break/>opowiadania oświetla i przybliża akt kreacji literackiej, który był przez Lacana<text:line-break/>przyrównywany do zjawisk pokrewnych obłędowi. Psychoanaliza w ujęciu La-<text:line-break/>canowskim dostarcza fascynujących - w kontekście moich dotychczasowych<text:line-break/>rozważań nad </text:span><text:span text:style-name="CharStyle71">Pałacem</text:span><text:span text:style-name="CharStyle32"><text:s text:c="1"/>- przesłanek interpretacyjnych. Psychozę odczytuje się<text:line-break/>w niej jako wynik niedostatku, braku, który jest przez chorego rekompensowa-<text:line-break/>ny za pomocą schematu urojeń i opowieści scalającej tożsamość. To stan pust-<text:line-break/>ki po Wielkim Innym (można przybliżyć rozumienie tej figury Lacana poprzez<text:line-break/>szersze pojęcie ze słownika psychoanalizy - „ja idealne”); odrzucenie imienia<text:line-break/>Ojca. Postać ojca uosabia symboliczną sferę kultury; wszelkie reguły i prawa,<text:line-break/>które są wymagane, by jednostka mogła stać się częścią wspólnego dyskursu.<text:line-break/>Dziedziną symboliczną będzie więc język, arbitralnie skonstruowany i służący<text:line-break/>społecznemu porozumieniu. Psychotyk to osoba, która zerwała więzi z rejestrem<text:line-break/>symbolicznym, sama wytwarza narzędzia służące zrozumieniu i opisaniu świata.<text:line-break/>Jak ustaliłam, odwołując się do książki Andrzeja Ledera, dziedzic jest dla owcza-<text:line-break/>rza wcieleniem „ja idealnego”. Jego brak oznacza destabilizację i wreszcie rozpad</text:span></text:p></draw:text-box></draw:frame><draw:frame draw:style-name="fr398" svg:x="4.586cm" svg:y="23.190cm" svg:width="11.887cm" svg:height="1.125cm" text:anchor-type="paragraph"><draw:text-box><text:p text:style-name="P1826"><text:span text:style-name="T37">207</text:span><text:span text:style-name="CharStyle57"><text:s text:c="1"/>Wnioski na temat struktury psychotycznej wysnute na podstawie </text:span><text:span text:style-name="CharStyle72">Pamiętników nerwowo<text:line-break/>chorego</text:span><text:span text:style-name="CharStyle57"><text:s text:c="1"/>Daniela Paula Schrebera (1903) oraz ich naukowych opracowań Zygmunta Freuda<text:line-break/>i </text:span><text:span text:style-name="T48">Jacques’a </text:span><text:span text:style-name="CharStyle57">Lacana.</text:span></text:p></draw:text-box></draw:frame><draw:frame draw:style-name="fr399" svg:x="4.586cm" svg:y="24.359cm" svg:width="11.887cm" svg:height="0.780cm" text:anchor-type="paragraph"><draw:text-box><text:p text:style-name="P1490"><text:span text:style-name="T40">208</text:span><text:span text:style-name="CharStyle61"><text:s text:c="1"/>Ł. Iwanczewska, </text:span><text:span text:style-name="CharStyle75">Psychotyk jako figura interpretacji,</text:span><text:span text:style-name="CharStyle61"><text:s text:c="1"/>[w:] </text:span><text:span text:style-name="CharStyle75">Samoprezentacje. </text:span><text:span text:style-name="T96">Sade </text:span><text:span text:style-name="CharStyle75">i Witkacy,<text:line-break/></text:span><text:span text:style-name="CharStyle61">Księgarnia Akademicka, Kraków 2010, s. 38.</text:span></text:p></draw:text-box></draw:frame></text:p>
      </text:section>
      <text:section text:style-name="Sect92" text:name="Section92">
        <text:p text:style-name="P2645"><draw:frame draw:style-name="fr400" svg:x="9.137cm" svg:y="4.270cm" fo:min-width="7.315cm" fo:min-height="0.432cm" text:anchor-type="paragraph"><draw:text-box><text:p text:style-name="P1594"><text:span text:style-name="CharStyle54">Narracje chłopskie. Interpretacje postkolonialne</text:span><text:span text:style-name="CharStyle55"><text:s text:c="1"/>93</text:span></text:p></draw:text-box></draw:frame><draw:frame draw:style-name="fr401" svg:x="4.616cm" svg:y="5.175cm" svg:width="11.820cm" svg:height="17.069cm" text:anchor-type="paragraph"><draw:text-box><text:p text:style-name="P2186"><text:span text:style-name="CharStyle32">dotychczasowego porządku symbolicznego, konieczność zmiany paradygmatu.<text:line-break/>Myśliwski opisuje krytyczny moment tego przekształcenia, który objawia się<text:line-break/>psychozą.</text:span></text:p><text:p text:style-name="P2192"><text:span text:style-name="CharStyle32">Nie wiemy jednak, co nastąpi później, czy porządek symboliczny po odejściu<text:line-break/>ojca - w pustce po nim - może zostać przywrócony oraz jaką przybierze formę.<text:line-break/>Zakończenie wyraża wątpliwość wobec przyszłości - Jakub ginie w płomieniach<text:line-break/>pałacu, stojąc na straży opuszczonej schedy dziedzica. </text:span><text:span text:style-name="CharStyle71">Pałac</text:span><text:span text:style-name="CharStyle32"><text:s text:c="1"/>jest tekstem kry-<text:line-break/>tycznym, niesprzyjającym interpretacjom w duchu ideologii komunistycznej,<text:line-break/>choć takie powstawały. Maria Roguszka dostrzegła w finałowej katastrofie zapo-<text:line-break/>wiedź narodzin świadomości proletariackiej: „Powieść ta kładzie nacisk na su-<text:line-break/>biektywny aspekt procesu powojennych kulturalnych przeobrażeń. Stanowi go<text:line-break/>wykształcenie przekonania chłopa o zdolności do objęcia i wykorzystania dóbr<text:line-break/>dotąd mu niedostępnych, a więc unicestwienie kompleksu niedowartościowania<text:line-break/>i podległości wobec «pałacu»</text:span><text:span text:style-name="T36">209</text:span><text:span text:style-name="CharStyle32">. Bardziej przekonującymi narzędziami krytycz-<text:line-break/>nymi posłużył się Przemysław Czapliński, który wskazał jako główny problem<text:line-break/>powieści Heglowską dialektykę pana i niewolnika oraz płynącą z niej przesłankę<text:line-break/>o stałości i nieprzekraczalności hierarchii wytwarzanej przez ludzkie stosunki,<text:line-break/>w której to podległy szuka uznania u swojego pana</text:span><text:span text:style-name="T36">210</text:span><text:span text:style-name="CharStyle32">. Dramat chłopski ujaw-<text:line-break/>nia się w potrzebie pańskiego uprawomocnienia. Opuszczone przez arystokrację<text:line-break/>role zostają wkrótce obsadzone przez nowy system, w którym równość jest wciąż<text:line-break/>pozorna. W praktyce wyższość i poniżenie używane są w budowaniu hierarchii<text:line-break/>społecznych. Myśliwski ma świadomość fasadowości zmian. Spójrzmy na słowa<text:line-break/>bohatera jego dramatu </text:span><text:span text:style-name="CharStyle71">Klucznik,</text:span><text:span text:style-name="CharStyle32"><text:s text:c="1"/>opisującego transformację ustroju: „O, przed-<text:line-break/>tem byłem stróżem i teraz też mi stróżem kazali być. Powiedzieli, żem przyzwy-<text:line-break/>czajony. I pilnuj jak swego. Przedtem hrabia też mi mówił, pilnuj jak swego. Tyle<text:line-break/>że przedtem trąbkę się nosiło, a teraz karabin mi dali. Ale ani się przedtem nie<text:line-break/>nauczyłem trąbić, ani teraz strzelać”</text:span><text:span text:style-name="T36">211</text:span><text:span text:style-name="CharStyle32">. Metafora eksplikuje działanie władzy ko-<text:line-break/>munistycznej z oddolnej perspektywy - chłopi nie są zaangażowani w rewolucję,<text:line-break/>która przychodzi z zewnątrz i jest „robiona za nich”. Nie zmienia ona chłopskie-<text:line-break/>go losu, </text:span><text:span text:style-name="T18">ale </text:span><text:span text:style-name="CharStyle32">przynosi ze sobą nowe, znacznie bardziej niebezpieczne, niż stosował<text:line-break/>dziedzic - tak deklaruje tekst - narzędzia dominacji. Dramat przeciwstawia się<text:line-break/>agresywnej polityce nowej władzy wobec zdeklasowanej arystokracji - wskazując<text:line-break/>przewrotnie na wspólnotę wartości łączącą dwór i wieś. W relacji, która istnieje<text:line-break/>między tytułowym klucznikiem i zdziwaczałym hrabią, miejsca są ściśle okre-<text:line-break/>ślone przez hierarchię, ale przymioty takie, jak wyrozumiałość, lojalność, zaufa-<text:line-break/>nie mają swoje desygnaty. Podobnie krzywda ma swojego sprawcę, który obcią-<text:line-break/>żony </text:span><text:span text:style-name="T18">jest </text:span><text:span text:style-name="CharStyle32">winą moralną, nawet jeśli nie ponosi materialnej odpowiedzialności.</text:span></text:p></draw:text-box></draw:frame><draw:frame draw:style-name="fr402" svg:x="4.581cm" svg:y="23.409cm" svg:width="11.878cm" svg:height="0.762cm" text:anchor-type="paragraph"><draw:text-box><text:p text:style-name="P1213"><text:span text:style-name="T37">209</text:span><text:span text:style-name="CharStyle57"><text:s text:c="1"/>M. Roguszka, </text:span><text:span text:style-name="CharStyle72">Obraz wsi i chłopa we współczesnej powieści polskiej nurtu wiejskiego,<text:line-break/></text:span><text:span text:style-name="CharStyle57">Wydawnictwo Naukowe Uniwersytetu im. Adama Mickiewicza w Poznaniu, Poznań 1987, s. 71.</text:span></text:p></draw:text-box></draw:frame><draw:frame draw:style-name="fr403" svg:x="4.581cm" svg:y="24.218cm" svg:width="11.878cm" svg:height="0.399cm" text:anchor-type="paragraph"><draw:text-box><text:p text:style-name="P1719"><text:span text:style-name="T37">210</text:span><text:span text:style-name="CharStyle57"><text:s text:c="1"/>P. Czapliński, </text:span><text:span text:style-name="CharStyle72">Resztki nowoczesności</text:span><text:span text:style-name="CharStyle57">, op. cit., s. 73.</text:span></text:p></draw:text-box></draw:frame><draw:frame draw:style-name="fr404" svg:x="4.581cm" svg:y="24.709cm" svg:width="11.878cm" svg:height="0.330cm" text:anchor-type="paragraph"><draw:text-box><text:p text:style-name="P1617"><text:span text:style-name="T37">211</text:span><text:span text:style-name="CharStyle57"><text:s text:c="1"/>W. Myśliwski, </text:span><text:span text:style-name="CharStyle72">Klucznik,</text:span><text:span text:style-name="CharStyle57"><text:s text:c="1"/>„Dialog” 1978, nr 6, s. 42.</text:span></text:p></draw:text-box></draw:frame></text:p>
      </text:section>
      <text:section text:style-name="Sect93" text:name="Section93">
        <text:p text:style-name="P2646"><draw:frame draw:style-name="fr405" svg:x="4.586cm" svg:y="4.364cm" fo:min-width="11.811cm" fo:min-height="0.432cm" text:anchor-type="paragraph"><draw:text-box><text:p text:style-name="P1893"><text:span text:style-name="T56">94 Drugi plan. </text:span><text:span text:style-name="CharStyle27">Twórczość Wiesława Myśliwskiego </text:span><text:span text:style-name="T56">w perspektywie postkolonialnej</text:span></text:p></draw:text-box></draw:frame><draw:frame draw:style-name="fr406" svg:x="4.611cm" svg:y="5.269cm" svg:width="11.829cm" svg:height="17.067cm" text:anchor-type="paragraph"><draw:text-box><text:p text:style-name="P1134"><text:span text:style-name="CharStyle32">Nowoczesny układ władzy unieważnia dotychczasowe punkty odniesienia przy<text:line-break/>zastosowaniu środków przymusu. Skarga nie ma tu swego adresata.</text:span></text:p><text:p text:style-name="P1053"><text:span text:style-name="CharStyle32">Psychoanaliza Lacanowska rysuje schemat objaśniający przyczyny psychozy<text:line-break/>oraz ustala, jak choroba przekształca rzeczywistość językową. Natomiast prace<text:line-break/>Frantza Fanona umożliwiają obserwację zmian psychicznych i somatycznych<text:line-break/>właściwych długotrwałej, a także dziedziczonej z pokolenia na pokolenie, eg-<text:line-break/>zystencji w sytuacji podległości. Skolonizowani cierpią na poczucie niższości<text:line-break/>wobec swoich opresorów. Kolonialiści są cywilizowani, skolonizowani zaś dzicy.<text:line-break/>Relacje między nimi układają się zgodnie z binarnymi opozycjami: rozwinięty-<text:line-break/>-zacofany, wykształcony-ignorancki, humanistyczny-barbarzyński, wreszcie<text:line-break/>moralny-niemoralny, dobry-zły. Podbojowi terytorialnemu, eksploatacji geolo-<text:line-break/>gicznej i gospodarczej oraz czerpaniu korzyści z niewolniczej pracy podbitych<text:line-break/>ludów towarzyszą równie groźne narzędzia - należą do nich edukacja i procesy<text:line-break/>wynaradawiające, niszczące rdzenną kulturę. </text:span><text:span text:style-name="T21">Fanon, </text:span><text:span text:style-name="CharStyle32">odbywając praktykę psy-<text:line-break/>chiatryczną w Algierii, był poddawany szczególnej indoktrynacji, mającej za-<text:line-break/>szczepić w elitach, wśród młodej inteligencji, przekonanie o niższości własnego<text:line-break/>narodu oraz rasy. Ówczesne statystyki wskazywały na wzmożoną przestępczość<text:line-break/>oraz znaczną częstotliwość występowania zabójstw wśród Algierczyków. Były<text:line-break/>to czyny popełniane na rodakach, cechujące się znacznym i często nieuzasadnio-<text:line-break/>nym okrucieństwem. W związku z dostrzeżonym problemem prowadzono ba-<text:line-break/>dania naukowe, jednak ich wynik był założony odgórnie. Miały dowieść wyższej<text:line-break/>niż przeciętna skłonności Algierczyków do występku: „Przez ponad 30 lat zespo-<text:line-break/>ły pod kierownictwem profesora Porot, wykładającego psychiatrię na uniwersy-<text:line-break/>tecie w Algierze, analizowały objawy zbrodniczych skłonności Afrykańczyków,<text:line-break/>zaopatrując je w socjologiczną, czynnościową i anatomiczną interpretację</text:span><text:span text:style-name="T36">212</text:span><text:span text:style-name="CharStyle32">.<text:line-break/>W rezultacie do obiegu naukowego włączono prace o niższości intelektualnej<text:line-break/>czarnych. Broniono tezy, zgodnie z którą w mózgu Afrykanina nie w pełni roz-<text:line-break/>winęła się kora mózgowa, zaś procesy myślowe sprowadzają się do tych stero-<text:line-break/>wanych przez międzymózgowie. Przypomnijmy, że ten rejon mózgu zawiaduje<text:line-break/>głównie funkcjami fizjologicznymi - znajdują się tu ośrodki głodu i sytości, snu<text:line-break/>i czuwania, termoregulacji, wreszcie regulacji płodności. Dowodzono, że przed-<text:line-break/>stawiciele czarnej rasy nie w pełni korzystają z płatów czołowych</text:span><text:span text:style-name="T36">213</text:span><text:span text:style-name="CharStyle32">. Powyższe<text:line-break/>ustalenia uprawomocnione autorytetem naukowym uzasadniały prymitywizm,<text:line-break/>lenistwo oraz nadpobudliwość i agresję obserwowane przez kolonizatorów<text:line-break/>u swoich poddanych. W szpitalach psychiatrycznych Algierii zaobserwowa-<text:line-break/>no również nietypową prawidłowość dotyczącą objawów choroby depresyjnej.<text:line-break/>Stan depresji zazwyczaj wzmaga skłonność chorego do targnięcia się na własne</text:span></text:p></draw:text-box></draw:frame><draw:frame draw:style-name="fr407" svg:x="4.568cm" svg:y="23.262cm" svg:width="11.887cm" svg:height="0.339cm" text:anchor-type="paragraph"><draw:text-box><text:p text:style-name="P1912"><text:span text:style-name="T37">212</text:span><text:span text:style-name="CharStyle57"><text:s text:c="1"/></text:span><text:span text:style-name="T44">F. Fanon, </text:span><text:span text:style-name="CharStyle72">Wyklęty lud ziemi,</text:span><text:span text:style-name="CharStyle57"><text:s text:c="1"/></text:span><text:span text:style-name="T44">op. cit., </text:span><text:span text:style-name="CharStyle57">s. 203.</text:span></text:p></draw:text-box></draw:frame><draw:frame draw:style-name="fr408" svg:x="4.568cm" svg:y="23.647cm" svg:width="11.887cm" svg:height="1.494cm" text:anchor-type="paragraph"><draw:text-box><text:p text:style-name="P1431"><text:span text:style-name="T37">213</text:span><text:span text:style-name="CharStyle57"><text:s text:c="1"/></text:span><text:span text:style-name="T44">Fanon </text:span><text:span text:style-name="CharStyle57">powołuje się na francuskojęzyczne prace </text:span><text:span text:style-name="T44">prof. </text:span><text:span text:style-name="CharStyle57">A. Porota i jego ucznia, Monserrata,<text:line-break/>oraz </text:span><text:span text:style-name="T48">dr. </text:span><text:span text:style-name="CharStyle57">J.C. Carothersa, eksperta </text:span><text:span text:style-name="T48">WHO, </text:span><text:span text:style-name="CharStyle57">autora </text:span><text:span text:style-name="T85">The African Mind in </text:span><text:span text:style-name="CharStyle72">Health </text:span><text:span text:style-name="T85">and Disease</text:span><text:span text:style-name="T48"><text:s text:c="1"/>(1953).<text:line-break/></text:span><text:span text:style-name="CharStyle57">Praca ta jest wciąż dostępna na stronie internetowej World Health </text:span><text:span text:style-name="T48">Organization: </text:span><text:a xlink:href="https://extranet"><text:span text:style-name="CharStyle57">https://extranet</text:span></text:a><text:span text:style-name="CharStyle57">.<text:line-break/>who.int/iris/restricted/handle/10665/41138, dostęp z dn. 8.09.2015.</text:span></text:p></draw:text-box></draw:frame></text:p>
      </text:section>
      <text:section text:style-name="Sect94" text:name="Section94">
        <text:p text:style-name="P2647"><draw:frame draw:style-name="fr409" svg:x="9.132cm" svg:y="4.270cm" fo:min-width="7.315cm" fo:min-height="0.432cm" text:anchor-type="paragraph"><draw:text-box><text:p text:style-name="P768"><text:span text:style-name="CharStyle54">Narracje chłopskie. Interpretacje postkolonialne</text:span><text:span text:style-name="CharStyle55"><text:s text:c="1"/>95</text:span></text:p></draw:text-box></draw:frame><draw:frame draw:style-name="fr410" svg:x="4.611cm" svg:y="5.175cm" svg:width="11.829cm" svg:height="17.644cm" text:anchor-type="paragraph"><draw:text-box><text:p text:style-name="P1744"><text:span text:style-name="CharStyle32">życie. W przypadku czarnoskórych pacjentów wskaźnik samobójstw nie rósł,<text:line-break/>natomiast podwyższał się współczynnik zabójstw: „Algierczyk pod wpływem<text:line-break/>depresji nie zabija siebie. Zabija drugiego” - pisze </text:span><text:span text:style-name="T21">Fanon</text:span><text:span text:style-name="T69">214</text:span><text:span text:style-name="T21">. </text:span><text:span text:style-name="CharStyle32">Wyjaśnienie tego<text:line-break/>zjawiska w kontekście pseudonaukowych diagnoz dotyczących anatomii i proce-<text:line-break/>sów zachodzących w mózgu Afrykanina nasuwa się samo. </text:span><text:span text:style-name="T21">Fanon </text:span><text:span text:style-name="CharStyle32">komentuje ów<text:line-break/>wniosek, nie szczędząc kolonialnym psychiatrom ironii:</text:span></text:p><text:p text:style-name="P1980"><text:span text:style-name="CharStyle32">Przyjrzyjmy się bliżej tej anomalii w świetle teorii głoszonych przez szkołę algierską.<text:line-break/>Po pierwsze, mówią jej przedstawiciele, samobójstwo to zwrot ku sobie, spojrzenie na sie-<text:line-break/>bie, zagłębienie się w siebie. A przecież introspekcja, życie wewnętrzne, są Afrykaninowi<text:line-break/>całkowicie obce. Mieszkaniec Afryki postępuje zatem przeciwnie: uwalnia się od tego,<text:line-break/>co go dręczy, rzucając się na otoczenie. Nie potrafi analizować, a ponieważ depresja jest<text:line-break/>ze swej definicji chorobą świadomości, Algierczyk jako osobnik o świadomości pierwotnej<text:line-break/>i słabo rozwiniętym zmyśle moralnym może cierpieć na coś w rodzaju pseudodepresji</text:span><text:span text:style-name="T36">215</text:span><text:span text:style-name="CharStyle32">.</text:span></text:p><text:p text:style-name="P1899"><text:span text:style-name="CharStyle32">Urodzony na Martynice, lecz z wyboru Algierczyk, myśliciel </text:span><text:span text:style-name="T22">postkolonial-</text:span><text:span text:style-name="CharStyle32"><text:line-break/></text:span><text:span text:style-name="T22">ny</text:span><text:span text:style-name="CharStyle32"><text:s text:c="1"/>jako pierwszy analizował patologie takie, jak opisana powyżej, uwzględniając<text:line-break/>sytuację społeczną i kontekst kolonializmu. Zgodnie z jego myślą sytuacja kolo-<text:line-break/>nialna - pozostawanie w długotrwałym stanie opresji - sprawia, że gromadzo-<text:line-break/>ne uczucia złości i agresji znajdują jedynie ujście zastępcze - nie są skierowane<text:line-break/>przeciwko kolonizatorowi, lecz wymierzone w rodaków:</text:span></text:p><text:p text:style-name="P2004"><text:span text:style-name="CharStyle32">Ponieważ kolonizator lub policjant mogą w każdej chwili uderzyć skolonizowanego, zmie-<text:line-break/>szać go z błotem, rzucić na kolana, skolonizowany sięga po nóż z powodu każdego wro-<text:line-break/>giego lub zaczepnego spojrzenia swego pobratymca. Ma możliwość bronienia swej oso-<text:line-break/>bowości wyłącznie przed współplemieńcami. Walki między plemionami podsycają stare<text:line-break/>urazy zagrzebane w pamięci. Rzucając się na oślep w wir bójki, skolonizowany usiłuje<text:line-break/>sobie udowodnić, że kolonializm nie istnieje, że nic się nie zmieniło, że historia toczy się<text:line-break/>dalej. Mamy tu do czynienia - na poziomie wspólnoty - z oczywistym przypadkiem zna-<text:line-break/>nych zachowań zastępczych; kąpiel w bratniej krwi pozwala nie dostrzegać prawdziwego<text:line-break/>wroga, odłożyć na później nieuniknioną konieczność, jaką jest zbrojna walka przeciwko<text:line-break/>kolonializmowi</text:span><text:span text:style-name="T36">216</text:span><text:span text:style-name="CharStyle32">.</text:span></text:p><text:p text:style-name="P981"><text:span text:style-name="CharStyle32">Dopiero gdy wybucha wojna, negatywne i destruktywne napięcia nie muszą<text:line-break/>już być ukrywane i kanalizowane, zostają wymierzone w faktycznego antagoni-<text:line-break/>stę. Stąd wraz z wybuchem wojny algierskiej w 1954 roku, zauważa </text:span><text:span text:style-name="T21">Fanon, </text:span><text:span text:style-name="CharStyle32">spadła<text:line-break/>przestępczość, znikły epizody kłótni między rodakami, zakończonej czyjąś nie-<text:line-break/>zawinioną śmiercią, oraz zatargi rodzinne i sąsiedzkie z błahych powodów: „tak<text:line-break/>jakby walka narodowa dała ujście stałemu napięciu; jakby nadała narodowy cha-<text:line-break/>rakter sferze afektywno-emocjonalnej”</text:span><text:span text:style-name="T36">217</text:span><text:span text:style-name="CharStyle32">. Istotne również, że przedstawicielami<text:line-break/>władzy kolonialnej, pracownikami administracji kolonialnej byli nie Francuzi,</text:span></text:p></draw:text-box></draw:frame><draw:frame draw:style-name="fr411" svg:x="5.068cm" svg:y="23.432cm" svg:width="5.563cm" svg:height="0.339cm" text:anchor-type="paragraph"><draw:text-box><text:p text:style-name="P1977"><text:span text:style-name="T37">214</text:span><text:span text:style-name="CharStyle57"><text:s text:c="1"/></text:span><text:span text:style-name="T44">F. Fanon, </text:span><text:span text:style-name="CharStyle72">Wyklęty lud ziemi,</text:span><text:span text:style-name="CharStyle57"><text:s text:c="1"/></text:span><text:span text:style-name="T44">op. cit., </text:span><text:span text:style-name="CharStyle57">s. 204.</text:span></text:p></draw:text-box></draw:frame><draw:frame draw:style-name="fr412" svg:x="5.068cm" svg:y="23.749cm" svg:width="5.563cm" svg:height="0.460cm" text:anchor-type="paragraph"><draw:text-box><text:p text:style-name="P2168"><text:span text:style-name="T37">215</text:span><text:span text:style-name="CharStyle57"><text:s text:c="1"/>Ibid.</text:span></text:p></draw:text-box></draw:frame><draw:frame draw:style-name="fr413" svg:x="5.068cm" svg:y="24.197cm" svg:width="5.563cm" svg:height="0.420cm" text:anchor-type="paragraph"><draw:text-box><text:p text:style-name="P2242"><text:span text:style-name="T37">216</text:span><text:span text:style-name="CharStyle57"><text:s text:c="1"/>Ibid., s. 33.</text:span></text:p></draw:text-box></draw:frame><draw:frame draw:style-name="fr414" svg:x="5.068cm" svg:y="24.603cm" svg:width="5.563cm" svg:height="0.402cm" text:anchor-type="paragraph"><draw:text-box><text:p text:style-name="P564"><text:span text:style-name="T37">217</text:span><text:span text:style-name="CharStyle57"><text:s text:c="1"/>Ibid., s. 209.</text:span></text:p></draw:text-box></draw:frame></text:p>
      </text:section>
      <text:section text:style-name="Sect95" text:name="Section95">
        <text:p text:style-name="P2648"><draw:frame draw:style-name="fr415" svg:x="4.586cm" svg:y="4.364cm" fo:min-width="11.811cm" fo:min-height="0.432cm" text:anchor-type="paragraph"><draw:text-box><text:p text:style-name="P1890"><text:span text:style-name="T56">96 Drugi plan. </text:span><text:span text:style-name="CharStyle27">Twórczość Wiesława Myśliwskiego </text:span><text:span text:style-name="T56">w perspektywie postkolonialnej</text:span></text:p></draw:text-box></draw:frame><draw:frame draw:style-name="fr416" svg:x="4.611cm" svg:y="5.269cm" svg:width="11.829cm" svg:height="17.069cm" text:anchor-type="paragraph"><draw:text-box><text:p text:style-name="P802"><text:span text:style-name="T18">lecz Algierczycy. Sytuacja ta </text:span><text:span text:style-name="CharStyle32">wyglądała </text:span><text:span text:style-name="T18">podobnie </text:span><text:span text:style-name="CharStyle32">również </text:span><text:span text:style-name="T18">w Indiach </text:span><text:span text:style-name="CharStyle32">Zachod-</text:span><text:span text:style-name="T18"><text:line-break/></text:span><text:span text:style-name="CharStyle32">nich,</text:span><text:span text:style-name="T18"><text:s text:c="1"/>gdzie brygadzistami na plantacjach byli skolonizowani </text:span><text:span text:style-name="CharStyle32">włączeni </text:span><text:span text:style-name="T18">w </text:span><text:span text:style-name="CharStyle32">struktu-</text:span><text:span text:style-name="T18"><text:line-break/></text:span><text:span text:style-name="CharStyle32">ry zarządzania kolonizatorów. Na folwarku pańszczyźnianym funkcję włodarzy<text:line-break/>pełnili chłopi zwolnieni z innych obowiązków; ich zadaniem było nadzorowanie<text:line-break/>wykonania obowiązku pańszczyźnianego oraz kontrola pracy czeladzi. W wielu<text:line-break/>różniących się kontekstach historycznych i kulturowych można zaobserwować<text:line-break/>taką prawidłowość - niższe stanowiska, urzędy przyznające minimum władzy, są<text:line-break/>oferowane przez administrację hegemona wybranym obywatelom podporząd-<text:line-break/>kowanego kraju. Wprowadzają tym samym gradację w okupowanych narodach<text:line-break/>i dyskryminowanych grupach społecznych. Dlatego </text:span><text:span text:style-name="T21">Fanon </text:span><text:span text:style-name="CharStyle32">pisze o algierskim<text:line-break/>zamkniętym kręgu, w którym kat i ofiara należą do tego samego narodu</text:span><text:span text:style-name="T36">218</text:span><text:span text:style-name="CharStyle32">.</text:span></text:p><text:p text:style-name="P2036"><text:span text:style-name="CharStyle32">W tych fragmentach prac, które obrały za podstawowy przedmiot etnopsy-<text:line-break/>chiatrię i zmierzały do analizy relacji zależności, w jakiej trwał skolonizowany,<text:line-break/></text:span><text:span text:style-name="T21">Fanon </text:span><text:span text:style-name="CharStyle32">sygnalizuje znaczenie i siłę reakcji psychosomatycznych. Ciało skolo-<text:line-break/>nizowanego przejmuje napięcia emocjonalne psychiki, a następnie, zazwyczaj<text:line-break/>w sposób nieuświadomiony, nie w pełni kontrolowany, wyraża je. Ekspresja lęku,<text:line-break/>niepewności oraz złości zostaje przejęta przez mimikę, motorykę, sygnały poza-<text:line-break/>werbalne, jako że negatywne uczucia nie mogą być bezpośrednio wyartykuło-<text:line-break/>wane przez skolonizowanego. Wyszczególniając zespoły chorobowe, z którymi<text:line-break/>zetknął się w praktyce lekarskiej podczas wojny algierskiej, </text:span><text:span text:style-name="T21">Fanon </text:span><text:span text:style-name="CharStyle32">zwraca uwa-<text:line-break/>gę na jeden niezwykły symptom. Zaburzenia nerwicowe, depresje, psychozy są<text:line-break/>charakterystycznym pokłosiem przeżytej traumy wojennej niezależnie od cza-<text:line-break/>su i miejsca. Natomiast syndrom nazwany „uogólnionym sztywnieniem, skur-<text:line-break/>czem mięśni”</text:span><text:span text:style-name="T36">219</text:span><text:span text:style-name="CharStyle32">, psychiatra wyróżnił jako specyficzny dla sytuacji kolonialnej.<text:line-break/>Ta jednostka chorobowa w prasie medycznej określana jest jako zespół sztyw-<text:line-break/>nego człowieka </text:span><text:span text:style-name="T83">(stiff</text:span><text:span text:style-name="CharStyle71">person </text:span><text:span text:style-name="T83">syndrome,</text:span><text:span text:style-name="T18"><text:s text:c="1"/></text:span><text:span text:style-name="T22">SPS). </text:span><text:span text:style-name="CharStyle32">Nazwa jest wiele mówiąca i tak też<text:line-break/>opisuje ją </text:span><text:span text:style-name="T21">Fanon: </text:span><text:span text:style-name="CharStyle32">„Nie ma mowy o odprężeniu. Pacjent jest sztywny, jak wyciosa-<text:line-break/>ny z jednego kawałka drewna. Nieruchoma twarz wyraża zdziwienie. Chory nie<text:line-break/>może «się rozluźnić». Stale napięty, czujny, zawieszony między życiem a śmier-<text:line-break/>cią. Jeden z pacjentów powiedział mi: «Widzi pan, doktorze, jestem sztywny jak<text:line-break/>nieboszczyk»”</text:span><text:span text:style-name="T36">220</text:span><text:span text:style-name="CharStyle32">. Fizyczne unieruchomienie, niemożność kontrolowania włas-<text:line-break/>nego ciała stanowią niezwykłą metaforę stanu ducha skolonizowanego.</text:span></text:p><text:p text:style-name="P1760"><text:span text:style-name="CharStyle32">Metafora angażująca cielesność jest tak przekonująca, że korzystają z niej pi-<text:line-break/>sarze postkolonialni w różnych miejscach świata. Zastosował ją Salomon </text:span><text:span text:style-name="T18">Rush-</text:span><text:span text:style-name="CharStyle32"><text:line-break/></text:span><text:span text:style-name="T18">die</text:span><text:span text:style-name="CharStyle32"><text:s text:c="1"/>w </text:span><text:span text:style-name="CharStyle71">Dzieciach północy</text:span><text:span text:style-name="T92">221</text:span><text:span text:style-name="CharStyle32"><text:s text:c="1"/>- organizm protagonisty powieści, Saleema </text:span><text:span text:style-name="T18">Sinaia,<text:line-break/></text:span><text:span text:style-name="CharStyle32">reprezentującego los Indii, ulega rozpadowi. Natomiast australijski twórca, </text:span><text:span text:style-name="T21">Les<text:line-break/></text:span><text:span text:style-name="T18">Murray, </text:span><text:span text:style-name="CharStyle32">pozbawił bohatera poematu epickiego </text:span><text:span text:style-name="CharStyle71">Fredy </text:span><text:span text:style-name="T83">Neptune</text:span><text:span text:style-name="T18"><text:s text:c="1"/></text:span><text:span text:style-name="CharStyle32">odczuć płynących</text:span></text:p></draw:text-box></draw:frame><draw:frame draw:style-name="fr417" svg:x="5.068cm" svg:y="23.386cm" svg:width="7.620cm" svg:height="0.457cm" text:anchor-type="paragraph"><draw:text-box><text:p text:style-name="P1786"><text:span text:style-name="T37">218</text:span><text:span text:style-name="CharStyle57"><text:s text:c="1"/>Zob. ibid.</text:span></text:p></draw:text-box></draw:frame><draw:frame draw:style-name="fr418" svg:x="5.068cm" svg:y="23.869cm" svg:width="7.620cm" svg:height="0.406cm" text:anchor-type="paragraph"><draw:text-box><text:p text:style-name="P1946"><text:span text:style-name="T37">219</text:span><text:span text:style-name="CharStyle57"><text:s text:c="1"/>Ibid., s. 199.</text:span></text:p></draw:text-box></draw:frame><draw:frame draw:style-name="fr419" svg:x="5.068cm" svg:y="24.283cm" svg:width="7.620cm" svg:height="0.406cm" text:anchor-type="paragraph"><draw:text-box><text:p text:style-name="P968"><text:span text:style-name="T37">220</text:span><text:span text:style-name="CharStyle57"><text:s text:c="1"/>Ibid., s. 199-200.</text:span></text:p></draw:text-box></draw:frame><draw:frame draw:style-name="fr420" svg:x="5.068cm" svg:y="24.689cm" svg:width="7.620cm" svg:height="0.457cm" text:anchor-type="paragraph"><draw:text-box><text:p text:style-name="P2116"><text:span text:style-name="T37">221</text:span><text:span text:style-name="CharStyle57"><text:s text:c="1"/></text:span><text:span text:style-name="T48">S. Rushdie, </text:span><text:span text:style-name="CharStyle72">Dzieci północy,</text:span><text:span text:style-name="CharStyle57"><text:s text:c="1"/>tłum. A. Kołyszko, Poznań 2015.</text:span></text:p></draw:text-box></draw:frame></text:p>
      </text:section>
      <text:section text:style-name="Sect96" text:name="Section96">
        <text:p text:style-name="P2649"><draw:frame draw:style-name="fr421" svg:x="9.137cm" svg:y="4.270cm" fo:min-width="7.332cm" fo:min-height="0.432cm" text:anchor-type="paragraph"><draw:text-box><text:p text:style-name="P510"><text:span text:style-name="CharStyle54">Narracje chłopskie. Interpretacje postkolonialne</text:span><text:span text:style-name="CharStyle55"><text:s text:c="1"/>97</text:span></text:p></draw:text-box></draw:frame><draw:frame draw:style-name="fr422" svg:x="4.616cm" svg:y="5.175cm" svg:width="11.820cm" svg:height="17.323cm" text:anchor-type="paragraph"><draw:text-box><text:p text:style-name="P1569"><text:span text:style-name="CharStyle32">z ciała. Bohater ironicznie opisuje swoją kondycję jako „żyjący gips”</text:span><text:span text:style-name="T36">222</text:span><text:span text:style-name="CharStyle32">. Przyczy-<text:line-break/>ną zaburzeń dysocjacyjnych (zanik czucia i zanik wrażliwości na ból) jest </text:span><text:span text:style-name="T18">trauma<text:line-break/></text:span><text:span text:style-name="CharStyle32">doświadczenia </text:span><text:span text:style-name="T18">rzezi Ormian w 1915 roku oraz poczucie winy i nieadekwatno-<text:line-break/></text:span><text:span text:style-name="CharStyle32">ści związane z pochodzeniem - Fredy jest Australijczykiem o niemieckich ko-<text:line-break/>rzeniach, zaś akcja poematu obejmuje obie wojny światowe. Natomiast jedną<text:line-break/>z pierwszych książek Johna </text:span><text:span text:style-name="T18">Maxwella </text:span><text:span text:style-name="CharStyle32">Coetzeego, </text:span><text:span text:style-name="CharStyle71">Życie i czasy Michaela K</text:span><text:span text:style-name="CharStyle32">.</text:span><text:span text:style-name="T36">223</text:span><text:span text:style-name="CharStyle32">,<text:line-break/>można bezpośrednio odnieść do badań Fanona. W powieści rekonstruującej erę<text:line-break/>apartheidu w Afryce Południowej występuje bohater, który nosząc symboliczne<text:line-break/>znaki stygmatyzacji (zarówno fizyczne - oszpecającą go rozszczepioną wargę -<text:line-break/>jak i psychiczne - niepełnosprawność intelektualną), podejmuje protest wobec<text:line-break/>instytucji - opiekuńczych, medycznych, imigracyjnych, karnych - które dzia-<text:line-break/>łają w celu ubezwłasnowolnienia go. Sprzeciw wyraża się poprzez stopniowe<text:line-break/>zaniechanie funkcji życiowych - Michael K. odmawia przyjmowania jedzenia,<text:line-break/>w związku z czym </text:span><text:span text:style-name="T18">jest </text:span><text:span text:style-name="CharStyle32">tak słaby, że nie może poruszać się o własnych siłach.<text:line-break/>Mężczyzna prawie nie mówi, właściwie nie wchodzi w kontakt z otaczającymi<text:line-break/>go ludźmi. Znajduje się w stanie hibernacji, uśpienia, zawieszony między ży-<text:line-break/>ciem a śmiercią. Reakcją na opresję jest odmowa, ale wyrażona właśnie poprzez<text:line-break/>narzędzie ciała - coraz głębszy, postępujący z dnia na dzień proces zapadania<text:line-break/>się w siebie, autystyczne zamknięcie w granicach jaźni. Sytuacja skolonizowane-<text:line-break/>go jest sytuacją bezsilnej niezgody, odmowy, która dokonuje się indywidualnie<text:line-break/>i wyraża się poprzez ciało. Napięcie, usztywnienie, poczucie bycia w gorsecie cu-<text:line-break/>dzych reguł, języka, kultury, trwa nieustannie, znajdując zaledwie rozładowanie<text:line-break/>zastępcze. Jest nim rytuał. </text:span><text:span text:style-name="T21">Fanon </text:span><text:span text:style-name="CharStyle32">widzi w plemiennych tańcach, ich dynamice,<text:line-break/>gestykulacji, rodzaj ekspresyjnego języka sprzeciwu:</text:span></text:p><text:p text:style-name="P1756"><text:span text:style-name="CharStyle32">Odprężenie skolonizowanego to przede wszystkim gra mięśni, w czasie której najostrzej-<text:line-break/>sza agresja, największa wściekłość daje się skanalizować, przekształcić, oszukać. W kręgu<text:line-break/>tanecznym wszystko </text:span><text:span text:style-name="T18">jest </text:span><text:span text:style-name="CharStyle32">dozwolone. Krąg chroni, krąg daje przyzwolenie. O wyznaczonej<text:line-break/>godzinie, w wyznaczonym dniu, mężczyźni i kobiety spotykają się na umówionym miej-<text:line-break/>scu i pod surowym spojrzeniem plemiennej starszyzny zaczynają z pozoru bezładną, lecz<text:line-break/>w rzeczywistości całkowicie uporządkowaną pantomimę, gdzie w przeczących ruchach<text:line-break/>głowy, skrętach kręgosłupa, odrzuceniu ciała do tyłu można odczytać jak w otwartej<text:line-break/>książce wyrażony na rozmaite sposoby wysiłek wspólnoty chcącej wyzwolić się, wyrwać,<text:line-break/>wypowiedzieć</text:span><text:span text:style-name="T36">224</text:span><text:span text:style-name="CharStyle32">.</text:span></text:p><text:p text:style-name="P2149"><text:span text:style-name="CharStyle32">Znaczące, że celem rytualnego tańca </text:span><text:span text:style-name="T18">jest </text:span><text:span text:style-name="CharStyle32">wejście w stan transu, ogarniają-<text:line-break/>cego zarówno ciało wyzwolone spod prawideł obyczajowych obowiązujących<text:line-break/>na co dzień, ekstatycznie drgające, wijące się, wprawione w konwulsje, jak i du-<text:line-break/>cha, który wędruje wolny, przekraczając własne ograniczenia. Taką wizję tańca</text:span></text:p></draw:text-box></draw:frame><draw:frame draw:style-name="fr423" svg:x="4.581cm" svg:y="23.038cm" svg:width="11.904cm" svg:height="0.778cm" text:anchor-type="paragraph"><draw:text-box><text:p text:style-name="P1930"><text:span text:style-name="T37">222</text:span><text:span text:style-name="CharStyle57"><text:s text:c="1"/>W oryginale: </text:span><text:span text:style-name="T85">living </text:span><text:span text:style-name="CharStyle72">plaster,</text:span><text:span text:style-name="CharStyle57"><text:s text:c="1"/>tłum. własne; </text:span><text:span text:style-name="T44">Les </text:span><text:span text:style-name="T48">Murray, </text:span><text:span text:style-name="CharStyle72">Fredy </text:span><text:span text:style-name="T85">Neptune,</text:span><text:span text:style-name="T48"><text:s text:c="1"/></text:span><text:span text:style-name="CharStyle57">Carcanet, Manchester<text:line-break/>1998.</text:span></text:p></draw:text-box></draw:frame><draw:frame draw:style-name="fr424" svg:x="4.581cm" svg:y="23.858cm" svg:width="11.904cm" svg:height="0.728cm" text:anchor-type="paragraph"><draw:text-box><text:p text:style-name="P1033"><text:span text:style-name="T37">223</text:span><text:span text:style-name="CharStyle57"><text:s text:c="1"/>J.M. Coetzee, </text:span><text:span text:style-name="CharStyle72">Życie i czasy Michaela </text:span><text:span text:style-name="T95">K.,</text:span><text:span text:style-name="T43"><text:s text:c="1"/></text:span><text:span text:style-name="CharStyle57">tłum. M. Konikowska, Wydawnictwo Znak, Kraków<text:line-break/>2010.</text:span></text:p></draw:text-box></draw:frame><draw:frame draw:style-name="fr425" svg:x="4.581cm" svg:y="24.709cm" svg:width="11.904cm" svg:height="0.339cm" text:anchor-type="paragraph"><draw:text-box><text:p text:style-name="P1892"><text:span text:style-name="T37">224</text:span><text:span text:style-name="CharStyle57"><text:s text:c="1"/></text:span><text:span text:style-name="T44">F. Fanon, </text:span><text:span text:style-name="CharStyle72">Wyklęty lud ziemi,</text:span><text:span text:style-name="CharStyle57"><text:s text:c="1"/></text:span><text:span text:style-name="T44">op. cit., </text:span><text:span text:style-name="CharStyle57">s. 35.</text:span></text:p></draw:text-box></draw:frame></text:p>
      </text:section>
      <text:section text:style-name="Sect97" text:name="Section97">
        <text:p text:style-name="P2650"><draw:frame draw:style-name="fr426" svg:x="4.586cm" svg:y="4.270cm" fo:min-width="11.811cm" fo:min-height="0.432cm" text:anchor-type="paragraph"><draw:text-box><text:p text:style-name="P925"><text:span text:style-name="T56">98 Drugi plan. </text:span><text:span text:style-name="CharStyle27">Twórczość Wiesława Myśliwskiego </text:span><text:span text:style-name="T56">w perspektywie postkolonialnej</text:span></text:p></draw:text-box></draw:frame><draw:frame draw:style-name="fr427" svg:x="4.611cm" svg:y="5.175cm" svg:width="11.829cm" svg:height="17.364cm" text:anchor-type="paragraph"><draw:text-box><text:p text:style-name="P1993"><text:span text:style-name="T18">transowego </text:span><text:span text:style-name="CharStyle32">Buszmenów przytaczają </text:span><text:span text:style-name="T18">religioznawcy: „Kiedy </text:span><text:span text:style-name="CharStyle32">intensywność tańca<text:line-break/>wzrasta, klaskanie i śpiew kobiet łączy się z nieprzerwanym tańcem mężczyzn, aby<text:line-break/>spowodować, jak mówią, «wrzenie mocy» i aby owa moc wzniosła się w kręgosłu-<text:line-break/>pach szamanów. Kiedy dochodzi do szczytu kręgosłupa, wybucha w ich głowach<text:line-break/>i wchodzą wówczas w stan transu głębokiego. W tym stanie dokonują uzdrowień,<text:line-break/>upominają złe duchy, podróżują poza ciałem i nawet rozmawiają z Najwyższym<text:line-break/>Bogiem [...]. Nocne tańce czynią «serce szczęśliwym»”</text:span><text:span text:style-name="T36">225</text:span><text:span text:style-name="CharStyle32">. Scena przedstawiająca<text:line-break/>w sposób werystyczny suficki taniec transowy zamyka </text:span><text:span text:style-name="T22">film Tonyego </text:span><text:span text:style-name="CharStyle32">Gatlifa, </text:span><text:span text:style-name="T94">Exils<text:line-break/></text:span><text:span text:style-name="CharStyle71">(Zesłańcy</text:span><text:span text:style-name="CharStyle32"><text:s text:c="1"/>2004). Tytułowi wygnańcy podróżują z Francji do kraju dzieciństwa -<text:line-break/>Algierii - pokładając w tej wędrówce niewypowiedzianą nadzieję na zrozumienie<text:line-break/>siebie poprzez powrót do korzeni oraz na odnalezienie zagubionego sensu. Jest<text:line-break/>to zarazem opowieść osobista - reżyser powraca do miejsca narodzenia po raz<text:line-break/>pierwszy od przymusowej emigracji spowodowanej wojną algierską. Finałowy<text:line-break/>trans, w jaki wchodzą bohaterowie, nie przynosi odpowiedzi na piętrzące się<text:line-break/>w trakcie odbioru filmu pytania o wciąż nierozwiązane problemy wielokulturo-<text:line-break/>wych społeczeństw zachodnich, o stosunek pamięci jednostki do aprobowanej<text:line-break/>przez wspólnotę historii narodu, o relatywność, często niejasność i nierozstrzy-<text:line-break/>galność danej wizji historii. W zamian taniec staje się osobistym, bezpośrednim,<text:line-break/>transformacyjnym przeżyciem własnej algierskości. Również dla widza doświad-<text:line-break/>czenie to rozgrywa się nie tylko w planie wizualnym i dźwiękowym, ale prze-<text:line-break/>obraża się w cielesne, taktylne. Poznanie jest doznaniem za pośrednictwem ciała.<text:line-break/>Reżyser deklaruje:</text:span></text:p><text:p text:style-name="P1736"><text:span text:style-name="CharStyle32">W przypadku </text:span><text:span text:style-name="T94">Exils</text:span><text:span text:style-name="T22"><text:s text:c="1"/></text:span><text:span text:style-name="CharStyle32">musiałem zbliżyć się do materii tak bardzo, jak tylko się dało. Mam<text:line-break/>na myśli każdą materię: ludzką, zwierzęcą, mineralną czy roślinną. Chciałem pokazać fi-<text:line-break/>zyczną zmysłowość bohaterów, to jak zgłębiają swoje ciała, jak ich ciała od siebie uciekają.<text:line-break/>Ciała tylko muśnięte i ciała ciasno ze sobą splecione. Ciała spięte i lubieżne, spocone, ob-<text:line-break/>nażające się poprzez skórę i blizny</text:span><text:span text:style-name="T36">226</text:span><text:span text:style-name="CharStyle32">.</text:span></text:p><text:p text:style-name="P1611"><text:span text:style-name="CharStyle32">Zdaje się, że proces kolonizacji jest także procesem powodującym trauma-<text:line-break/>tyczne odłączenie psyche i somy, rozdzieleniem poznania racjonalnego i zmysło-<text:line-break/>wego. Stąd ciało w opisywanym przez Fanona syndromie północnoafrykańskim<text:line-break/>buntuje się wobec swego właściciela. Poddanie się na powrót instynktownej mą-<text:line-break/>drości ciała widziane jest jako szansa na odzyskanie równowagi skolonizowanego.</text:span></text:p><text:p text:style-name="P630"><text:span text:style-name="CharStyle32">Gdyby owczarz Jakub trafił na obserwację do szpitala dla nerwowo chorych,<text:line-break/>przypuszczalnie rozpoznano by w jego zachowaniu objawy psychotyczne, uro-<text:line-break/>jeniowe. Na początku wieku XX szwajcarski psychiatra Eugeniusz </text:span><text:span text:style-name="T22">Bleuler </text:span><text:span text:style-name="CharStyle32">stwo-<text:line-break/>rzył termin „schizofrenia” (z greckiego </text:span><text:span text:style-name="CharStyle71">schizein</text:span><text:span text:style-name="CharStyle32"><text:s text:c="1"/>- rozszczepić; </text:span><text:span text:style-name="CharStyle71">phren</text:span><text:span text:style-name="CharStyle32"><text:s text:c="1"/>- umysł),<text:line-break/>by redefiniować zespół objawów chorobowych nazywanych wcześniej </text:span><text:span text:style-name="T83">dementia</text:span></text:p></draw:text-box></draw:frame><draw:frame draw:style-name="fr428" svg:x="4.577cm" svg:y="23.096cm" svg:width="11.904cm" svg:height="1.131cm" text:anchor-type="paragraph"><draw:text-box><text:p text:style-name="P1772"><text:span text:style-name="T37">225</text:span><text:span text:style-name="CharStyle57"><text:s text:c="1"/>M. Wierciński, </text:span><text:span text:style-name="CharStyle72">Co to znaczy być Buszmenem,</text:span><text:span text:style-name="CharStyle57"><text:s text:c="1"/>[w:] </text:span><text:span text:style-name="T85">The Peculiarity of Man,</text:span><text:span text:style-name="T48"><text:s text:c="1"/></text:span><text:span text:style-name="T44">t. 4, </text:span><text:span text:style-name="T48">Warszawa<text:line-break/></text:span><text:span text:style-name="T44">1999, </text:span><text:span text:style-name="T48">s. 120, </text:span><text:span text:style-name="T43">za: A. </text:span><text:span text:style-name="CharStyle57">Szyjewski, </text:span><text:span text:style-name="CharStyle72">Religie czarnej Afryki,</text:span><text:span text:style-name="CharStyle57"><text:s text:c="1"/>Wydawnictwo WAM, Kraków 2005, s. 89,<text:line-break/></text:span><text:a xlink:href="http://www.opoka.org.pl/biblioteka/I/IR/czarna_afryka_00.html"><text:span text:style-name="T43">http://www.opoka.org.pl/biblioteka/I/IR/czarna_afryka_00.html</text:span></text:a><text:span text:style-name="T43">, </text:span><text:span text:style-name="CharStyle57">dostęp z dn. 20.07.2014.</text:span></text:p></draw:text-box></draw:frame><draw:frame draw:style-name="fr429" svg:x="4.577cm" svg:y="24.266cm" svg:width="11.904cm" svg:height="0.781cm" text:anchor-type="paragraph"><draw:text-box><text:p text:style-name="P855"><text:span text:style-name="T37">226</text:span><text:span text:style-name="CharStyle57"><text:s text:c="1"/>Tony Gatlif o pracy nad filmem </text:span><text:span text:style-name="T95">Exils,</text:span><text:span text:style-name="T43"><text:s text:c="1"/></text:span><text:a xlink:href="http://www.efilm.pl/Filmy/E/exils/exils_rezyser_"><text:span text:style-name="CharStyle57">http://www.efilm.pl/Filmy/E/exils/exils_rezyser_</text:span></text:a><text:span text:style-name="CharStyle57"><text:line-break/></text:span><text:span text:style-name="T48">opowiada_o_swoim_filmie.htm, </text:span><text:span text:style-name="CharStyle57">dostęp z dn. 21.07.2014.</text:span></text:p></draw:text-box></draw:frame></text:p>
      </text:section>
      <text:section text:style-name="Sect98" text:name="Section98">
        <text:p text:style-name="P2651"><draw:frame draw:style-name="fr430" svg:x="9.146cm" svg:y="4.270cm" fo:min-width="7.324cm" fo:min-height="0.432cm" text:anchor-type="paragraph"><draw:text-box><text:p text:style-name="P1896"><text:span text:style-name="CharStyle54">Narracje chłopskie. Interpretacje postkolonialne</text:span><text:span text:style-name="CharStyle55"><text:s text:c="1"/>99</text:span></text:p></draw:text-box></draw:frame><draw:frame draw:style-name="fr431" svg:x="4.598cm" svg:y="5.175cm" svg:width="11.853cm" svg:height="18.041cm" text:anchor-type="paragraph"><draw:text-box><text:p text:style-name="P1729"><text:span text:style-name="T94">praecox</text:span><text:span text:style-name="T22"><text:s text:c="1"/></text:span><text:span text:style-name="CharStyle32">i wskazujących przede wszystkim na stan apatii, spowodowany zatopie-<text:line-break/>niem chorego w świecie wewnętrznym przy jednoczesnym zerwaniu kontak-<text:line-break/>tu z otoczeniem. Bleuler miał wątpliwości co do wcześniejszego rozpoznania<text:line-break/>choroby jako ściśle otępiennej. Wahał się również, czy ma do czynienia z jedną<text:line-break/>chorobą, czy z wieloma. Ta niepewność diagnostyczna występuje również we<text:line-break/>współczesnej psychiatrii, powoduje ją wielość objawów oraz ich niespecyficz-<text:line-break/>ność. Rozszczepienie przejawia się w niedostosowaniu myśli, emocji i zachowań<text:line-break/>chorego do aktualnego stanu rzeczy. Antoni Kępiński przybliżający polskiemu<text:line-break/>czytelnikowi obraz choroby korzysta z porównania biologicznego: „Podobnie<text:line-break/>jak w komórce, której uszkodzono błonę komórkową, substancje z zewnątrz<text:line-break/>zaczynają wpływać do środka, a z wnętrza wypływać na zewnątrz, tak i u cho-<text:line-break/>rego świat wewnętrzny wypływa na zewnątrz i staje się światem rzeczywistym,<text:line-break/>a odwrotnie, świat zewnętrzny staje się jego własnym światem”</text:span><text:span text:style-name="T36">227</text:span><text:span text:style-name="CharStyle32">. W chorobie<text:line-break/>schizofrenicznej zacierają się granice między tym, co wewnętrzne i zewnętrz-<text:line-break/>ne, stąd chorujący ma wrażenie, że jego myśli mogą być z łatwością odczyty-<text:line-break/>wane</text:span><text:span text:style-name="T18"><text:s text:c="1"/></text:span><text:span text:style-name="CharStyle32">przez obcych ludzi, a on sam jest odsłonięty, bezbronny wobec nich, jako<text:line-break/>że znają jego niegodne postępki, przewinienia, ułomności. Występuje również<text:line-break/>zjawisko przeciwne, gdy schizofrenik ma poczucie wszechmocy i umiejętność<text:line-break/>sięgania po myśli innych, jak również sterowania ich działaniami. Chory, w za-<text:line-break/>leżności od nastroju - obniżonego lub podwyższonego - czuje się kontrolowany<text:line-break/>i dominowany, bądź sam panuje i rządzi. Zastanawia język, którym profesor Kę-<text:line-break/>piński opisuje napięcia zachodzące w umyśle schizofrenicznym. Chory raz </text:span><text:span text:style-name="T18">jest<text:line-break/></text:span><text:span text:style-name="CharStyle32">panem, a raz niewolnikiem. Naturalnie wszystkie ograniczenia oraz przywileje<text:line-break/>zależą wyłącznie od niego samego, rozgrywają się w teatrze jego świadomości:</text:span></text:p><text:p text:style-name="P1764"><text:span text:style-name="CharStyle32">Wybuch psychozy jest jakby zrywem do wolności. Chory ma wrażenie, że wszystko może<text:line-break/>[...]. Świat jest mały, on jest potężny. Na niego zwrócone są oczy wszystkich, on jest w cen-<text:line-break/>trum świata. Ale to poczucie wszechmocy jest na ogół krótkotrwałe. Nie można za długo<text:line-break/>cieszyć się władzą. Chory, wyrwawszy się z niewoli otoczenia, staje się niewolnikiem tych<text:line-break/>wszystkich sprzecznych uczuć, dążeń, wyobrażeń, które gdzieś z głębi, dawniej zupełnie nie-<text:line-break/>uświadomione, zostały na zewnątrz wyrzucone. „Ja” traci swoje panowanie. Chory z wszech-<text:line-break/>mocnego staje się bezwolnym automatem, kierowanym przez siły z zewnątrz, które w rze-<text:line-break/>czywistości są fragmentami jego własnego świata, a obecnie na skutek zniszczenia granicy<text:line-break/>oddzielającej świat wewnętrzny od zewnętrznego stały się obiektywną rzeczywistością</text:span><text:span text:style-name="T36">228</text:span><text:span text:style-name="CharStyle32">.</text:span></text:p><text:p text:style-name="P2094"><text:span text:style-name="CharStyle32">W naturę schizofrenii wpisane są mechanizmy podporządkowania i wła-<text:line-break/>dzy, a chory na nowo odtwarza, wypełnia wyolbrzymione role upokorzonego<text:line-break/>i wszechmocnego, ofiary i włodarza.</text:span></text:p><text:p text:style-name="P1828"><text:span text:style-name="CharStyle32">W odniesieniu do powieści Myśliwskiego najbardziej interesujące są te frag-<text:line-break/>menty pracy profesora Kępińskiego poświęconej schizofrenii, które odnoszą się<text:line-break/>do różnorodnych aspektów deformacji tożsamości podmiotu i dezintegracji „ja”.</text:span></text:p></draw:text-box></draw:frame><draw:frame draw:style-name="fr432" svg:x="4.598cm" svg:y="23.809cm" svg:width="11.871cm" svg:height="0.778cm" text:anchor-type="paragraph"><draw:text-box><text:p text:style-name="P2024"><text:span text:style-name="T37">227</text:span><text:span text:style-name="CharStyle57"><text:s text:c="1"/>A. Kępiński, </text:span><text:span text:style-name="CharStyle72">Schizofrenia,</text:span><text:span text:style-name="CharStyle57"><text:s text:c="1"/>Państwowy Zakład Wydawnictw Lekarskich, Warszawa 1979,<text:line-break/>s. 196.</text:span></text:p></draw:text-box></draw:frame><draw:frame draw:style-name="fr433" svg:x="4.598cm" svg:y="24.709cm" svg:width="11.871cm" svg:height="0.316cm" text:anchor-type="paragraph"><draw:text-box><text:p text:style-name="P2200"><text:span text:style-name="T37">228</text:span><text:span text:style-name="CharStyle57"><text:s text:c="1"/>Ibid., s. 205-206.</text:span></text:p></draw:text-box></draw:frame></text:p>
      </text:section>
      <text:section text:style-name="Sect99" text:name="Section99">
        <text:p text:style-name="P2652"><draw:frame draw:style-name="fr434" svg:x="4.602cm" svg:y="4.270cm" fo:min-width="11.793cm" fo:min-height="0.432cm" text:anchor-type="paragraph"><draw:text-box><text:p text:style-name="P861"><text:span text:style-name="CharStyle27">100 Drugi plan. Twórczość Wiesława Myśliwskiego w perspektywie postkolonialnej</text:span></text:p></draw:text-box></draw:frame><draw:frame draw:style-name="fr435" svg:x="4.611cm" svg:y="5.175cm" svg:width="11.829cm" svg:height="16.912cm" text:anchor-type="paragraph"><draw:text-box><text:p text:style-name="P1528"><text:span text:style-name="CharStyle32">Pisze on o zjawisku tranzytywizmu, w którym znów ważną rolę odgrywa zabu-<text:line-break/>rzenie systemu wymiany informacji między podmiotem a światem zewnętrz-<text:line-break/>nym. W tym wypadku pacjent ma wrażenie, że wchodzi w niego inna osoba -<text:line-break/>może to być osoba realna i znana choremu, ale również postać historyczna lub<text:line-break/>nierzeczywista - diabeł, Bóg, święty. Chory staje się kimś innym, jego sposób<text:line-break/>zachowania i przeżywania upodabniają się do pierwowzoru: „Cudze stany psy-<text:line-break/>chiczne jakby wskakują do wnętrza chorego. Może on odczuwać, że pewne osoby<text:line-break/>z jego społecznego otoczenia do niego wprost wchodzą, że przez chwilę, a czasem<text:line-break/>przez dłuższy czas, przestaje być sobą, a staje się daną osobą”</text:span><text:span text:style-name="T36">229</text:span><text:span text:style-name="CharStyle32">. Psychiatra chce<text:line-break/>zobaczyć to niecodzienne zjawisko, będące w świadomości potocznej koronnym<text:line-break/>dowodem szaleństwa, jako zaburzoną, skrajną wersję pewnych fenomenów z re-<text:line-break/>alnego świata. Czymże byłby proces internalizacji, jeśli nie przyswojeniem infor-<text:line-break/>macji i wartości pochodzących z zewnątrz, które z czasem zaczynamy traktować<text:line-break/>jako własne przekonania? Kępiński przywołuje kontekst zjawisk religijnych i mi-<text:line-break/>stycznych, gdy to w ramach rytuału dokonuje się „wtargnięcie” bóstwa w ciało<text:line-break/>człowieka. W przypadku schizofrenii proces ten ma przebieg równie gwałtowny,<text:line-break/>stąd ostre, niepozostawiające wątpliwości objawy. Schizofrenia odsłania jeszcze<text:line-break/>jedno znaczenie, które można aktualizować w kontekście </text:span><text:span text:style-name="CharStyle71">Pałacu</text:span><text:span text:style-name="CharStyle32"><text:s text:c="1"/>- stanowi prze-<text:line-break/>wrotny gest ku wyzwoleniu się, ku zaprzeczeniu kłamstwu, ku wolności. Chory<text:line-break/>jest przekonany, że rozumie więcej niż zwykły śmiertelnik, objawiono mu praw-<text:line-break/>dy niedostępne jednostkom przeciętnym: „Opisane tęsknoty ludzkie realizu-<text:line-break/>ją się w schizofrenii dzięki przerwaniu granicy między światem zewnętrznym<text:line-break/>a wewnętrznym. Chory ma często uczucie, że odsłonił mu się prawdziwy obraz<text:line-break/>rzeczywistości, że opadła z niej maska pozorów i że dzięki temu dane mu jest<text:line-break/>poznać, jak rzeczywistość wygląda naprawdę”</text:span><text:span text:style-name="T36">230</text:span><text:span text:style-name="CharStyle32"><text:s text:c="1"/>- tak rozumie ten stan Antoni<text:line-break/>Kępiński. Można mówić o olśnieniu, nagłej iluminacji, choć jest to oświecenie<text:line-break/>z urojenia. Prywatne doświadczenie zerwania kurtyny i odsłonięcia tajemnicy<text:line-break/>w następujący sposób opisuje Jerzy Krzysztoń, autor </text:span><text:span text:style-name="CharStyle71">Obłędu:</text:span></text:p><text:p text:style-name="P1415"><text:span text:style-name="CharStyle32">Sam obłęd jest destrukcją albo nie wyjaśnioną grą lęków, rozpaczy, trwóg i udręk, cho-<text:line-break/>ciaż w tej gehennie zdarzają się olśnienia. Iluminacje. Błyski tak nieprawdopodobne,<text:line-break/>jakby otwierała się przed człowiekiem tajemnica stworzenia! I on sam czuje się zaliczony<text:line-break/>do wielkich wtajemniczonych [.]. Przed chwilą nazwałem obłęd destrukcją i uczyniłem<text:line-break/>to zbyt pochopnie. Tak może się wydawać tylko komuś, kto patrzy z zewnątrz. Obłąkany<text:line-break/>tak nie uważa. Żyje on pełnią obłędu, żyje i wyżywa się w nim - świat bowiem przeisto-<text:line-break/>czył się, stał się pełen nieprzeczuwalnych znaczeń, groźnych bądź radosnych albo zarazem<text:line-break/>groźnych i radosnych niezwykłości, wielkich postaci, którym można uścisnąć rękę, pokło-<text:line-break/>nić się, zachłysnąć, czasem gorzko ze szczęścia zapłakać</text:span><text:span text:style-name="T36">231</text:span><text:span text:style-name="CharStyle32">.</text:span></text:p></draw:text-box></draw:frame><draw:frame draw:style-name="fr436" svg:x="5.068cm" svg:y="23.724cm" svg:width="7.544cm" svg:height="0.457cm" text:anchor-type="paragraph"><draw:text-box><text:p text:style-name="P1653"><text:span text:style-name="T37">229</text:span><text:span text:style-name="CharStyle57"><text:s text:c="1"/>Ibid., s. 197-198.</text:span></text:p></draw:text-box></draw:frame><draw:frame draw:style-name="fr437" svg:x="5.068cm" svg:y="24.190cm" svg:width="7.544cm" svg:height="0.406cm" text:anchor-type="paragraph"><draw:text-box><text:p text:style-name="P2174"><text:span text:style-name="T37">230</text:span><text:span text:style-name="CharStyle57"><text:s text:c="1"/>Ibid., s. 203.</text:span></text:p></draw:text-box></draw:frame><draw:frame draw:style-name="fr438" svg:x="5.068cm" svg:y="24.596cm" svg:width="7.544cm" svg:height="0.457cm" text:anchor-type="paragraph"><draw:text-box><text:p text:style-name="P877"><text:span text:style-name="T37">231</text:span><text:span text:style-name="CharStyle57"><text:s text:c="1"/>J. Krzysztoń, </text:span><text:span text:style-name="CharStyle72">Obłęd,</text:span><text:span text:style-name="CharStyle57"><text:s text:c="1"/></text:span><text:span text:style-name="T44">t. </text:span><text:span text:style-name="CharStyle57">I, Świat Książki, Warszawa 2005, s. 1.</text:span></text:p></draw:text-box></draw:frame></text:p>
      </text:section>
      <text:section text:style-name="Sect100" text:name="Section100">
        <text:p text:style-name="P2653"><draw:frame draw:style-name="fr439" svg:x="9.132cm" svg:y="4.270cm" fo:min-width="7.299cm" fo:min-height="0.432cm" text:anchor-type="paragraph"><draw:text-box><text:p text:style-name="P1906"><text:span text:style-name="CharStyle54">Narracje chłopskie. Interpretacje postkolonialne</text:span><text:span text:style-name="CharStyle55"><text:s text:c="1"/>101</text:span></text:p></draw:text-box></draw:frame><draw:frame draw:style-name="fr440" svg:x="4.611cm" svg:y="5.175cm" svg:width="11.829cm" svg:height="2.852cm" text:anchor-type="paragraph"><draw:text-box><text:p text:style-name="P903"><text:span text:style-name="CharStyle32">Dwie wczesne powieści Myśliwskiego można odczytywać jako narracje pró-<text:line-break/>bujące uporać się z chłopskim kompleksem duszy pańszczyźnianej i z poczu-<text:line-break/>ciem wykluczenia, odsunięcia na peryferie kultury. Teksty pozostawione przez<text:line-break/></text:span><text:span text:style-name="T18">Jacques’a </text:span><text:span text:style-name="CharStyle32">Lacana, Frantza Fanona i Antoniego Kępińskiego inspirują, by spojrzeć<text:line-break/>na chłopskie doświadczenie w pełniejszym wymiarze, włączając w nie również<text:line-break/>sferę psychosomatyki.</text:span></text:p></draw:text-box></draw:frame><draw:frame draw:style-name="fr441" svg:x="4.611cm" svg:y="9.220cm" svg:width="11.829cm" svg:height="1.235cm" text:anchor-type="paragraph"><draw:text-box><text:list text:style-name="L30" text:continue-numbering="true"><text:list-item><text:h text:outline-level="5" text:style-name="P932">3.<text:bookmark-start text:name="bookmark28"/><text:span text:style-name="CharStyle76"><text:tab/>Rekonstrukcja kultury tradycyjnej. </text:span><text:span text:style-name="CharStyle77">Kamień<text:line-break/>na kamieniu</text:span><text:span text:style-name="CharStyle76"><text:s text:c="1"/>w dialogu</text:span><text:bookmark-end text:name="bookmark28"/></text:h></text:list-item></text:list></draw:text-box></draw:frame><draw:frame draw:style-name="fr442" svg:x="4.611cm" svg:y="11.642cm" svg:width="11.829cm" svg:height="13.016cm" text:anchor-type="paragraph"><draw:text-box><text:list text:style-name="L30" text:continue-numbering="true"><text:list-item><text:list><text:list-item><text:h text:outline-level="5" text:style-name="P1908">3.1.<text:bookmark-start text:name="bookmark29"/><text:span text:style-name="CharStyle76"><text:tab/>Zmienny charakter kultury. Nurt chłopski<text:line-break/>w kontekście literatury światowej</text:span><text:bookmark-end text:name="bookmark29"/></text:h></text:list-item></text:list></text:list-item></text:list><text:p text:style-name="P1812"><text:span text:style-name="CharStyle32">Wieś stanowi uniwersum pierwszych powieści Wiesława Myśliwskiego. Pastwi-<text:line-break/>sko, pole, chata, strzecha, droga, drzewo, krzyż rozstajny tworzą krajobraz oraz<text:line-break/>symboliczną przestrzeń jego tekstów. Poruszamy się po tym świecie zgodnie<text:line-break/>z rytmem, który lepiej dziś znamy z podręczników antropologii i etnologii niż<text:line-break/>z własnego doświadczenia - codzienność i czas odświętny, zwyczaje, obrzędy,<text:line-break/>praca i zabawa, rytuały przejścia oraz wierzenia. Współczesny czytelnik, po-<text:line-break/>dejmując tę lekturę, odbywa podróż w czasie - nie tak przecież odległą - wszak<text:line-break/>to podróż we współczesność, by odkryć ze zdumieniem nieznaną kulturę -<text:line-break/>chłopską. Kulturę, która dziś funkcjonuje jako skansen, a stawała się nim już<text:line-break/>wtedy, gdy w latach powojennych Myśliwski i inni pisarze (Julian Kawalec, Tade-<text:line-break/>usz Nowak, Marian Pilot, Edward Redliński) utrwalali jej relikty. W pierwszych<text:line-break/>rozpoznaniach krytyków i badaczy z lat siedemdziesiątych dostrzeżono odręb-<text:line-break/>ność pisarstwa Wiesława Myśliwskiego wobec pozostałych utworów nurtu. Do-<text:line-break/>ceniono psychologiczny i filozoficzny walor prozy, która wybiegała poza schemat<text:line-break/>społecznej publicystyki, oraz dostrzeżono głębię i złożoność portretów psychi-<text:line-break/>ki chłopa. Bohaterowie tej prozy nie są przedstawicielami klasy społecznej, ale<text:line-break/>pełnowymiarowymi osobowościami. Nie znaczy to, że ich psychika nie jest de-<text:line-break/>terminowana przez pochodzenie i przynależność stanową. Właśnie ze względu<text:line-break/>na psychologiczny wymiar tej twórczości stanowi ona właściwy przedmiot ba-<text:line-break/>dań uwewnętrznionych procesów zależności, kompleksów i lęków chłopskich.</text:span></text:p><text:p text:style-name="P1241"><text:span text:style-name="CharStyle32">Dzięki Henrykowi Berezie i jego zbiorowi szkiców krytycznoliterackich<text:line-break/></text:span><text:span text:style-name="CharStyle71">Związki naturalne</text:span><text:span text:style-name="CharStyle32"><text:s text:c="1"/>z 1972 roku historia powojennej literatury polskiej zyskała<text:line-break/>użyteczny termin - proza nurtu chłopskiego. Krytyk sprzeciwił się określeniom<text:line-break/>„literatura wiejska” oraz „proza o tematyce wiejskiej”, jako nieostrym i przez</text:span></text:p></draw:text-box></draw:frame></text:p>
      </text:section>
      <text:section text:style-name="Sect101" text:name="Section101">
        <text:p text:style-name="P2654"><draw:frame draw:style-name="fr443" svg:x="4.602cm" svg:y="4.270cm" fo:min-width="11.793cm" fo:min-height="0.432cm" text:anchor-type="paragraph"><draw:text-box><text:p text:style-name="P1997"><text:span text:style-name="CharStyle27">102 Drugi plan. Twórczość Wiesława Myśliwskiego w perspektywie postkolonialnej</text:span></text:p></draw:text-box></draw:frame><draw:frame draw:style-name="fr444" svg:x="4.611cm" svg:y="5.175cm" svg:width="11.829cm" svg:height="17.835cm" text:anchor-type="paragraph"><draw:text-box><text:p text:style-name="P1965"><text:span text:style-name="CharStyle32">to nieużytecznym - wszak mamy poetycką apostrofę „Wsi spokojna, wsi wesoła”,<text:line-break/>która inaczej problematyzuje zagadnienie wsi - ujmując je z perspektywy zie-<text:line-break/>miańskiej sielanki. Tymczasem w pojęcie stworzone przez Berezę wpisana jest<text:line-break/>z definicji optyka chłopska. Nie oznacza to automatycznie, że twórcami w ob-<text:line-break/>rębie nurtu są chłopi (z perspektywy powojennej byłby to anachronizm), choć<text:line-break/>krytyk podkreśla, że autorów łączy „chłopska genealogia lub szczególnie ścisłe<text:line-break/>związki z chłopskością”</text:span><text:span text:style-name="T36">232</text:span><text:span text:style-name="CharStyle32">. Ponieważ pisarzami chłopskimi są najczęściej inteli-<text:line-break/>genci chłopskiego pochodzenia, również nazwa „literatura chłopska” mogłaby<text:line-break/>mylnie sugerować twórczość naiwną, nieprofesjonalną, noszącą raczej znamio-<text:line-break/>na dokumentu historycznego aniżeli tekstu literackiego. Myli się jednak Henryk<text:line-break/>Bereza, pisząc o „odwiecznej pierwotności kultury chłopskiej, że przetrwała ona<text:line-break/></text:span><text:span text:style-name="T18">do </text:span><text:span text:style-name="CharStyle32">XX wieku w kształcie takim, jak nigdzie na świecie”</text:span><text:span text:style-name="T36">233</text:span><text:span text:style-name="CharStyle32">. Sądzę, że należy lite-<text:line-break/>raturę nurtu chłopskiego właśnie w ów kontekst „świata” wyposażyć i ukazać ją<text:line-break/>jako zjawisko na szerszym tle literatur krajów, które do współczesności trwały<text:line-break/>w układach feudalnych oraz borykały się z opresjami związanymi z zewnętrz-<text:line-break/>ną lub wewnętrzną kolonizacją. Literatura nurtu chłopskiego ukształtowana<text:line-break/>jest przez obie, ujawniając zarówno tematykę kolonizacji zewnętrznej (rozbiory,<text:line-break/>sowietyzacja), jak i wewnętrznej (podziały stanowe, pańszczyzna i poddaństwo<text:line-break/>chłopów).</text:span></text:p><text:p text:style-name="P947"><text:span text:style-name="CharStyle32">Autor klasycznej już dziś pozycji socjologicznej, zatytułowanej </text:span><text:span text:style-name="CharStyle71">Samotny tłum<text:line-break/></text:span><text:span text:style-name="CharStyle32">(1960), </text:span><text:span text:style-name="T21">David </text:span><text:span text:style-name="CharStyle32">Riesman, stworzył w tej książce bardzo ogólną, a zarazem użytecz-<text:line-break/>ną typologię społeczeństw. Zainicjował ją pomysł, że psychologiczna kategoria<text:line-break/>charakteru nie jest właściwa tylko jednostce, można ją wykorzystać w odniesie-<text:line-break/>niu do grup społecznych. Ponadto właśnie ów charakter społeczny, odpowied-<text:line-break/>ni do czasu i miejsca, kształtuje osobowość jednostki oraz wyznacza jej miejsce<text:line-break/>w świecie. Badacz wyróżnił trzy rodzaje społeczeństw - tradycyjne („sterowane<text:line-break/>tradycją”), „wewnątrzsterowne” i „zewnątrzsterowne”. Rozwój powyższych ty-<text:line-break/>pów modelowych można prześledzić diachronicznie, ale nośność teorii Riesma-<text:line-break/>na tkwi w tym, że badacz obserwuje istnienie wszystkich tych typów jednocześ-<text:line-break/>nie we współczesności, która podlega właśnie procesom globalizacji:</text:span></text:p><text:p text:style-name="P1324"><text:span text:style-name="CharStyle32">Typy charakteru, podobnie do złóż geologicznych czy archeologicznych, nawarstwiają<text:line-break/>się jedne na drugich; niekiedy dochodzi do wstrząsów, w których fragmenty starszych<text:line-break/>złóż wynurzają się na powierzchnię. [...] Sterowność tradycyjna zdaje się przewa-<text:line-break/>żać w Ameryce Łacińskiej, rejonach rolniczych południowej Europy, w Azji i Afryce.<text:line-break/>Wewnątrzsterowność dominuje na obszarach rolniczych i w małych miasteczkach Stanów<text:line-break/>Zjednoczonych i Kanady, w północno-zachodniej i częściowo w środkowej Europie.<text:line-break/>Obserwujemy energiczne próby wprowadzenia wewnątrzsterowności we wschodniej<text:line-break/>Europie, w Turcji i niektórych krajach azjatyckich. Obserwujemy również narastającą<text:line-break/>dominację zewnątrzsterowności w wielkomiejskich ośrodkach Stanów Zjednoczonych</text:span></text:p></draw:text-box></draw:frame><draw:frame draw:style-name="fr445" svg:x="4.602cm" svg:y="23.809cm" svg:width="11.878cm" svg:height="0.778cm" text:anchor-type="paragraph"><draw:text-box><text:p text:style-name="P1963"><text:span text:style-name="T37">232</text:span><text:span text:style-name="CharStyle57"><text:s text:c="1"/>H. Bereza, </text:span><text:span text:style-name="CharStyle72">Związki naturalne. Szkice literackie,</text:span><text:span text:style-name="CharStyle57"><text:s text:c="1"/>Ludowa Spółdzielnia Wydawnicza, Warszawa<text:line-break/>1972, s. 11.</text:span></text:p></draw:text-box></draw:frame><draw:frame draw:style-name="fr446" svg:x="4.602cm" svg:y="24.709cm" svg:width="11.878cm" svg:height="0.316cm" text:anchor-type="paragraph"><draw:text-box><text:p text:style-name="P580"><text:span text:style-name="T37">233</text:span><text:span text:style-name="CharStyle57"><text:s text:c="1"/>Ibid., s. 9.</text:span></text:p></draw:text-box></draw:frame></text:p>
      </text:section>
      <text:section text:style-name="Sect102" text:name="Section102">
        <text:p text:style-name="P2655"><draw:frame draw:style-name="fr447" svg:x="9.132cm" svg:y="4.270cm" fo:min-width="7.315cm" fo:min-height="0.432cm" text:anchor-type="paragraph"><draw:text-box><text:p text:style-name="P2318"><text:span text:style-name="CharStyle54">Narracje chłopskie. Interpretacje postkolonialne</text:span><text:span text:style-name="CharStyle55"><text:s text:c="1"/>103</text:span></text:p></draw:text-box></draw:frame><draw:frame draw:style-name="fr448" svg:x="4.611cm" svg:y="5.271cm" svg:width="11.829cm" svg:height="17.729cm" text:anchor-type="paragraph"><draw:text-box><text:p text:style-name="P2330"><text:span text:style-name="CharStyle32">i - według wszelkiego prawdopodobieństwa - w wielkich miastach północno-zachodniej</text:span></text:p><text:p text:style-name="P1475"><text:span text:style-name="CharStyle32">Europy</text:span><text:span text:style-name="T36">234</text:span><text:span text:style-name="CharStyle32">.</text:span></text:p><text:p text:style-name="P2324"><text:span text:style-name="CharStyle32">Przejście między jednym a drugim typem dokonuje się niekiedy gwałtow-<text:line-break/>nie - na przykład poprzez procesy migracyjne bądź kolonizacyjne, ale najczęś-<text:line-break/>ciej przebiega łagodniej, dzięki naturalnej wymianie pokoleń. W ten sposób<text:line-break/>„chłop przyjmuje obyczaje wewnątrzsterowne, a jego dzieci «skaczą» dalej, ku<text:line-break/>zewnątrzsterowności”</text:span><text:span text:style-name="T36">235</text:span><text:span text:style-name="CharStyle32">. W społeczeństwach tradycyjnych jednostka istnie-<text:line-break/>je w ścisłej zależności z grupą. Rodzina, która rozgałęzia się daleko poza krąg<text:line-break/>najbliższych krewnych, tworząc sieć wzajemnych powiązań - klan, szczep - peł-<text:line-break/>ni funkcję centralną. Człowiek przychodzi na świat, mając już ustalone miej-<text:line-break/>sce w hierarchii społecznej i określony los. Wspólnota zapewnia poczucie ładu<text:line-break/>i bezpieczeństwa, ponieważ wartości, którymi się kieruje, są odwieczne i stałe.<text:line-break/>Modele życia i metody postępowania, a także problemy, jakie przynosi codzien-<text:line-break/>ność, i sposoby radzenia sobie z nimi, nie ulegają znaczącym zmianom i mogą<text:line-break/>być przekazywane jako życiowa mądrość z pokolenia na pokolenie. Człowiek,<text:line-break/>który jest częścią logosu, składa ofiarę ze swojego indywidualizmu. Zdarza się,<text:line-break/>co prawda, że dla członków plemienia, którzy odróżniają się lub zagrażają nor-<text:line-break/>mom, wspólnota przewiduje miejsce w ramach swojego systemu - powierzając<text:line-break/>im rolę wyroczni, szamana, znachora, guślarza.</text:span></text:p><text:p text:style-name="P1550"><text:span text:style-name="CharStyle32">Przejście od sterowności tradycyjnej do wewnątrzsterowności jest podykto-<text:line-break/>wane odkryciem i dowartościowaniem roli „ja”; indywidualizm zostaje przed-<text:line-break/>łożony nad wspólnotę. Wewnątrzsterowny jest kolonizator, reformator czy<text:line-break/>też handlarz przekraczający granice geograficzne, etniczne i językowe. </text:span><text:span text:style-name="T21">David<text:line-break/></text:span><text:span text:style-name="CharStyle32">Riesman wiąże narodziny tego charakteru ze zmianą feudalnych relacji na rzecz<text:line-break/>kapitalistycznej przedsiębiorczości, jego trwanie obejmuje zatem szeroki okres<text:line-break/>historyczny od rozkwitu renesansu i reformacji (XVI wiek) aż po wiek XIX.<text:line-break/>Życie ówczesne nabrało mobilności, a przy tym zaoferowało jednostce wielość<text:line-break/>dróg, w które mogła skierować własną biografię. Ceną za nowe możliwości była<text:line-break/>zwiększająca się niepewność, a także miażdżące poczucie porażki - nieraz jed-<text:line-break/>noznaczne z szaleństwem lub śmiercią - jeśli wybór okazał się niewłaściwy, bądź<text:line-break/>obranego celu nie udało się osiągnąć. Człowiek wewnątrzsterowny jest człowie-<text:line-break/>kiem jednej idei: „wykonanie zadania przestaje zależeć od zewnętrznej sankcji<text:line-break/>czy nacisku sytuacji, lecz wpojone zostaje jednostce jako wewnętrzna potrzeba;<text:line-break/>wyzwala to ogromne energie, kierujące się ku przekształcaniu środowiska ma-<text:line-break/>terialnego, społecznego, intelektualnego i ku przekształcaniu człowieka przez<text:line-break/>samego siebie”</text:span><text:span text:style-name="T36">236</text:span><text:span text:style-name="CharStyle32">. Historia i literatura obfitują w postaci odkrywców i ideali-<text:line-break/>stów, których życiorysy zyskują status mitologiczny. Od szesnastowiecznego<text:line-break/>konkwistadora, Lope de Aquirre, którego szaleńczą desperację sportretował</text:span></text:p></draw:text-box></draw:frame><draw:frame draw:style-name="fr449" svg:x="5.068cm" svg:y="23.724cm" svg:width="11.294cm" svg:height="0.457cm" text:anchor-type="paragraph"><draw:text-box><text:p text:style-name="P1201"><text:span text:style-name="T37">234</text:span><text:span text:style-name="CharStyle57"><text:s text:c="1"/>D. Riesman, </text:span><text:span text:style-name="CharStyle72">Samotny tłum,</text:span><text:span text:style-name="CharStyle57"><text:s text:c="1"/>tłum. J. Strzelecki, Wydawnictwo </text:span><text:span text:style-name="T44">vis-à-vis, </text:span><text:span text:style-name="CharStyle57">Kraków 2011, s. 62.</text:span></text:p></draw:text-box></draw:frame><draw:frame draw:style-name="fr450" svg:x="5.068cm" svg:y="24.190cm" svg:width="11.294cm" svg:height="0.406cm" text:anchor-type="paragraph"><draw:text-box><text:p text:style-name="P1222"><text:span text:style-name="T37">235</text:span><text:span text:style-name="CharStyle57"><text:s text:c="1"/>Ibid, s. 63.</text:span></text:p></draw:text-box></draw:frame><draw:frame draw:style-name="fr451" svg:x="5.068cm" svg:y="24.596cm" svg:width="11.294cm" svg:height="0.457cm" text:anchor-type="paragraph"><draw:text-box><text:p text:style-name="P1218"><text:span text:style-name="T37">236</text:span><text:span text:style-name="CharStyle57"><text:s text:c="1"/>Ibid, s. 74.</text:span></text:p></draw:text-box></draw:frame></text:p>
      </text:section>
      <text:section text:style-name="Sect103" text:name="Section103">
        <text:p text:style-name="P2656"><draw:frame draw:style-name="fr452" svg:x="4.602cm" svg:y="4.364cm" fo:min-width="11.793cm" fo:min-height="0.432cm" text:anchor-type="paragraph"><draw:text-box><text:p text:style-name="P1579"><text:span text:style-name="T56">104 Drugi plan. </text:span><text:span text:style-name="CharStyle27">Twórczość Wiesława Myśliwskiego </text:span><text:span text:style-name="T56">w perspektywie postkolonialnej</text:span></text:p></draw:text-box></draw:frame><draw:frame draw:style-name="fr453" svg:x="4.611cm" svg:y="5.269cm" svg:width="11.829cm" svg:height="18.907cm" text:anchor-type="paragraph"><draw:text-box><text:p text:style-name="P1507"><text:span text:style-name="CharStyle32">Werner Herzog w jednym ze swych filmów</text:span><text:span text:style-name="T36">237</text:span><text:span text:style-name="CharStyle32">, po dziewiętnastowiecznych<text:line-break/>i wczesnodwudziestowiecznych straceńców, takich jak rujnujący się dla miłości<text:line-break/>Stanisław Wokulski lub Adrian </text:span><text:span text:style-name="T22">Leverkühn, </text:span><text:span text:style-name="CharStyle32">który zawarł pakt z diabłem, by do-<text:line-break/>stąpić nadludzkiego geniuszu muzycznego.</text:span></text:p><text:p text:style-name="P2322"><text:span text:style-name="CharStyle32">Wreszcie, wraz z innowacjami technologicznymi i masową komunikacją, po-<text:line-break/>jawił się człowiek o nowym charakterze, wyposażony w czuły radar, nieustan-<text:line-break/>nie wychwytujący informacje, opinie i emocje ze swojego otoczenia. Zewnątrz<text:line-break/>sterowność oznacza skierowanie celów jednostki na uzyskanie aprobaty oto-<text:line-break/>czenia. Trudność polega jednak na tym, że wielość środowisk, systemów warto-<text:line-break/>ści oraz hierarchii ważności nie pozwala na jednoznaczne ustalenie kryteriów<text:line-break/>sukcesu. Czy będzie to wykształcenie, czy też wartość zgromadzonych dóbr ma-<text:line-break/>terialnych, szczęście rodzinne, kariera, może zachowanie młodości i sprawno-<text:line-break/>ści fizycznej? Riesman podkreśla, że człowiek zewnątrzsterowny, od dzieciństwa<text:line-break/>wdrażany do konsumpcji i rozrywki, dobrze reagujący na zmiany i elastycznie<text:line-break/>dopasowujący się, wbrew pozorom nie jest szczęśliwszy niż jego poprzednicy.<text:line-break/>Nieprzystosowanie do społecznych warunków wyraża się w nowy sposób - po-<text:line-break/>przez anemię uczuć, odseparowanie się od bodźców, pustkę wyrazu. Depresyj-<text:line-break/>ne</text:span><text:span text:style-name="T21"><text:s text:c="1"/></text:span><text:span text:style-name="CharStyle32">i autystyczne zamknięcie jest dla autora </text:span><text:span text:style-name="CharStyle71">Samotnego tłumu</text:span><text:span text:style-name="CharStyle32"><text:s text:c="1"/>odpowiednikiem<text:line-break/>reakcji sprzeciwu dominujących w epokach wcześniejszych - histerii, ostenta-<text:line-break/>cyjnego lekceważenia prawa. Obserwacje i wnioski Davida Riesmana na temat<text:line-break/>zewnątrzsterowności układają się w spójną całość wraz z późniejszymi pracami<text:line-break/>poświęconymi tożsamości człowieka ponowoczesności - pisarzy socjologów,<text:line-break/>takich jak </text:span><text:span text:style-name="T21">Anthony </text:span><text:span text:style-name="T22">Giddens </text:span><text:span text:style-name="CharStyle32">czy Zygmunt Bauman. Wspomniani autorzy bu-<text:line-break/>dują ów portret, odwołując się do kategorii płynności, chaosu, niestabilności<text:line-break/>i wieloznaczności.</text:span></text:p><text:p text:style-name="P1098"><text:span text:style-name="CharStyle32">Przytoczyłam koncepcję Davida Riesmana, ponieważ zebrane powieści Wie-<text:line-break/>sława Myśliwskiego utworzyłyby wspólną narrację prowadzącą przez wiek XX,<text:line-break/>przypominającą właśnie przechodzenie między poszczególnymi typami społe-<text:line-break/>czeństw i ich charakterów. Począwszy od literackiego odtworzenia kultury chłop-<text:line-break/>skiej jako kultury pierwotnej, Riesmanowskiego społeczeństwa sterowanego tra-<text:line-break/>dycją, w powieściach </text:span><text:span text:style-name="CharStyle71">Nagi sad</text:span><text:span text:style-name="CharStyle32"><text:s text:c="1"/>(1967), </text:span><text:span text:style-name="CharStyle71">Pałac</text:span><text:span text:style-name="CharStyle32"><text:s text:c="1"/>(1970) i </text:span><text:span text:style-name="CharStyle71">Kamień na kamieniu</text:span><text:span text:style-name="CharStyle32"><text:s text:c="1"/>(1984)<text:line-break/>aż po rekapitulację rozterek człowieka żyjącego tuż po przekroczeniu granicy<text:line-break/>nowoczesności w nowych utworach pisarza - </text:span><text:span text:style-name="CharStyle71">Widnokręgu</text:span><text:span text:style-name="CharStyle32"><text:s text:c="1"/>(1997), </text:span><text:span text:style-name="CharStyle71">Traktacie o łu-<text:line-break/>skaniu fasoli</text:span><text:span text:style-name="CharStyle32"><text:s text:c="1"/>(2006), z jeszcze silniejszym akcentem na problematykę zewnątrz-<text:line-break/>sterowności w </text:span><text:span text:style-name="CharStyle71">Ostatnim rozdaniu</text:span><text:span text:style-name="CharStyle32"><text:s text:c="1"/>(2013). Naturą nowoczesności jest zmienność<text:line-break/>i przyspieszenie, tymczasem osobowość żyjącego w jej wartkim nurcie człowieka<text:line-break/>nie zawsze odzwierciedla społeczne przeobrażenia. Ludzką jaźń można wyobra-<text:line-break/>zić sobie na wzór geologicznych procesów sedymentacji - odkładają się w niej<text:line-break/>doświadczenia poprzednich pokoleń i ich minionych światów. Niedostosowa-<text:line-break/>nie się jednostki do przeobrażającego się charakteru społeczeństwa jest u pisarza<text:line-break/>tematem konfliktu fabularnego, przyczyną lęków i cierpienia jego bohaterów.</text:span></text:p></draw:text-box></draw:frame><draw:frame draw:style-name="fr454" svg:x="5.068cm" svg:y="24.751cm" fo:min-width="6.163cm" fo:min-height="0.381cm" text:anchor-type="paragraph"><draw:text-box><text:p text:style-name="P517"><text:span text:style-name="T37">237</text:span><text:span text:style-name="CharStyle57"><text:s text:c="1"/></text:span><text:span text:style-name="T95">Aquirre, </text:span><text:span text:style-name="CharStyle72">gniew Boży,</text:span><text:span text:style-name="CharStyle57"><text:s text:c="1"/>reż. W. Herzog, RFN 1972.</text:span></text:p></draw:text-box></draw:frame></text:p>
      </text:section>
      <text:section text:style-name="Sect104" text:name="Section104">
        <text:p text:style-name="P2657"><draw:frame draw:style-name="fr455" svg:x="9.119cm" svg:y="4.270cm" fo:min-width="7.315cm" fo:min-height="0.432cm" text:anchor-type="paragraph"><draw:text-box><text:p text:style-name="P826"><text:span text:style-name="CharStyle54">Narracje chłopskie. Interpretacje postkolonialne</text:span><text:span text:style-name="CharStyle55"><text:s text:c="1"/>105</text:span></text:p></draw:text-box></draw:frame><draw:frame draw:style-name="fr456" svg:x="4.598cm" svg:y="5.175cm" svg:width="11.853cm" svg:height="17.614cm" text:anchor-type="paragraph"><draw:text-box><text:p text:style-name="P2342"><text:span text:style-name="CharStyle32">Chłopi w powieściach Myśliwskiego stoją u progu gruntownej zmiany, społecz-<text:line-break/>nej rewolucji, wraz z którą dotychczasowy porządek stanowy zostanie unieważ-<text:line-break/>niony. Naiwne byłoby wyobrażenie, że świat chłopski trwał w jakimś niezmien-<text:line-break/>nym, stałym kształcie od chwili, gdy zakładano pierwsze opola na ziemiach<text:line-break/>między Odrą a Bugiem. Druga połowa wieku XIX przyniosła na wieś wielkie<text:line-break/>zmiany, przede wszystkim wolność osobistą chłopa - zniesienie pańszczyzny,<text:line-break/>a w konsekwencji również edukację, prasę, mobilność i świadomość polityczną.<text:line-break/>W okresie dwudziestolecia międzywojennego młode pokolenie chłopów anga-<text:line-break/>żowało się w działalność społeczną, edukacyjną i kulturalną we własnych środo-<text:line-break/>wiskach. Młodym zależało, by mieć wpływ na zmiany i przyszłość wsi, o czym<text:line-break/>świadczą listy i dzienniki zbierane przez socjologów Floriana Znanieckiego<text:line-break/>i Józefa Chałasińskiego. Wybrzmiewa w tych dokumentach również rozczarowa-<text:line-break/>nie i frustracja, gdy ich głosy są pomijane przez włodarzy - wójtów, delegatów<text:line-break/>politycznych, a rozwijające się koła młodzieżowe pozostawione bez administra-<text:line-break/>cyjnego wsparcia, również ze strony działaczy ludowych. Wincenty Witos w 1938<text:line-break/>roku apelował do chłopów z wygnania: „możecie być albo gospodarzami Polski<text:line-break/>albo niewolnikami drugich”</text:span><text:span text:style-name="T36">238</text:span><text:span text:style-name="CharStyle32">, powierzając im odpowiedzialność za przyszłość<text:line-break/>kraju. Premier w symbolicznym geście przywrócił stan chłopski narodowi pol-<text:line-break/>skiemu, ponieważ identyfikacja z Polską jeszcze na początku wieku XX nie była<text:line-break/>dla tej warstwy społecznej naturalnym wyborem. Życiorys samego Witosa, czte-<text:line-break/>rokrotnie pełniącego funkcję premiera I Rzeczpospolitej, syna bezrolnego chło-<text:line-break/>pa, można odczytać jako klasyczny przykład wewnątrzsterowności. Jasna strona<text:line-break/>legendy Witosa oświetla pracę polityka na rzecz awansu społecznego chłopów<text:line-break/>oraz ich równouprawnienia w życiu politycznym, ciemniejsza strona wydo-<text:line-break/>bywa motywujące go pragnienie władzy, które skłoniło działacza do ustępstw<text:line-break/>na rzecz prawicowego rządu, takich jak poświęcenie reformy rolnej i przyzwole-<text:line-break/>nie na krwawe stłumienie strajku robotników w 1923 roku. Przemiany cywiliza-<text:line-break/>cyjne wkradały się na wieś, oddziałując na mentalność, kreując nowe aspiracje<text:line-break/>jej poszczególnych mieszkańców, jednak rdzeń kultury chłopskiej istniał w nie-<text:line-break/>zmienionym kształcie i wciąż zakreślał granice zbiorowego habitusu. Etnograf<text:line-break/>Jan Stanisław Bystroń, pasjonat kultury chłopskiej, kolekcjoner i kodyfikator<text:line-break/>pieśni ludowej, autor unikalnej pracy o zwyczajach żniwiarskich w Polsce, oce-<text:line-break/>nia tę kulturę jako szczególne zachowawczą, niepodatną na reformy:</text:span></text:p><text:p text:style-name="P741"><text:span text:style-name="CharStyle32">[.] kultura to bardzo wyraźnie tradycjonalna, wiernie przywiązana do form, przez czasy<text:line-break/>ustalonych, niechętna nowościom, nie sprzyjająca samodzielnej twórczości. To, co stare,<text:line-break/>było dobre, nowe rzeczy były czemś niepożądanem, przeciwko nim też zwracała się opinja<text:line-break/>starszych. Starzy ludzie tworzyli bezwzględny autorytet wiejski, ale i oni nie wydawali są-<text:line-break/>dów we własnym imieniu, ale powoływali się znów na swoich ojców i dziadów. Tak bywało</text:span></text:p></draw:text-box></draw:frame><draw:frame draw:style-name="fr457" svg:x="4.565cm" svg:y="23.502cm" svg:width="11.887cm" svg:height="1.540cm" text:anchor-type="paragraph"><draw:text-box><text:p text:style-name="P1628"><text:span text:style-name="T37">238</text:span><text:span text:style-name="CharStyle57"><text:s text:c="1"/>Przemówienie Wincentego Witosa skierowane do chłopów w 1938 roku (odtworzenie<text:line-break/>nagrania archiwalnego z taśmy magnetofonowej), RWE, Polskie Radio: </text:span><text:a xlink:href="http://www.polskieradio"><text:span text:style-name="CharStyle57">http://www.polskieradio</text:span></text:a><text:span text:style-name="CharStyle57">.<text:line-break/>pl/39/156/Artykul/966086,Wincenty-Witos-%E2%80%93-premier-wierny-chlopom, dostęp z dn.</text:span></text:p><text:p text:style-name="P645"><text:span text:style-name="CharStyle57">7.02.2015.</text:span></text:p></draw:text-box></draw:frame></text:p>
      </text:section>
      <text:section text:style-name="Sect105" text:name="Section105">
        <text:p text:style-name="P2658"><draw:frame draw:style-name="fr458" svg:x="4.607cm" svg:y="4.364cm" fo:min-width="11.793cm" fo:min-height="0.432cm" text:anchor-type="paragraph"><draw:text-box><text:p text:style-name="P2340"><text:span text:style-name="T56">106 Drugi plan. </text:span><text:span text:style-name="CharStyle27">Twórczość Wiesława Myśliwskiego </text:span><text:span text:style-name="T56">w perspektywie postkolonialnej</text:span></text:p></draw:text-box></draw:frame><draw:frame draw:style-name="fr459" svg:x="4.607cm" svg:y="5.274cm" svg:width="11.836cm" svg:height="18.579cm" text:anchor-type="paragraph"><draw:text-box><text:p text:style-name="P1496"><text:span text:style-name="CharStyle32">dawniej, tak robili ojcowie; ten jedyny argument wystarczał, aby wytworzyć nastrój nie-<text:line-break/>przychylny dla nowości, aby stłumić wszelką samodzielność w jakimkolwiek zakresie. Jest<text:line-break/>to więc kultura wybitnie konserwatywna, bezwładna, bez dążności do rozwoju. Istotnie,<text:line-break/>trwałość pewnych treści kulturalnych, przekazywanych ustnie z pokolenia w pokolenie,<text:line-break/>jest zdumiewająca; poprzez długie wieki utrzymują się formy techniczne, zwyczaje spo-<text:line-break/>łeczne, baśnie czy ornamenty</text:span><text:span text:style-name="T36">239</text:span><text:span text:style-name="CharStyle32">.</text:span></text:p><text:p text:style-name="P1718"><text:span text:style-name="CharStyle32">W wypowiedzi badacza pobrzmiewa ton krytycznej połajanki - tradycjona-<text:line-break/>lizm ludu z pewnością boleśnie dotyka innowatorów, jednostki twórcze i bun-<text:line-break/>townicze. Jednocześnie stanowi samoczynną, spontaniczną ochronę przed dez-<text:line-break/>integracją, zwłaszcza w kulturze niepiśmiennej, gdzie treści przekazywane są ust<text:line-break/>do ust, a także przechowywane poprzez przykład i jego naśladownictwo. Bystroń<text:line-break/>dowodzi, że w zwyczajach ludowych przechowały się elementy pogańskiej ob-<text:line-break/>rzędowości dawnych Słowian, jako że wartościami nadrzędnymi w kulturze tra-<text:line-break/>dycyjnej są ciągłość i długie trwanie.</text:span></text:p><text:list text:style-name="L30" text:continue-numbering="true"><text:list-item><text:list><text:list-item><text:h text:outline-level="5" text:style-name="P591">3.2.<text:bookmark-start text:name="bookmark30"/><text:span text:style-name="CharStyle76"><text:tab/>Ślady przeszłości. </text:span><text:span text:style-name="CharStyle77">Wszystko rozpada się</text:span><text:span text:style-name="CharStyle76"><text:s text:c="1"/>i </text:span><text:span text:style-name="CharStyle77">Kamień<text:line-break/>na kamieniu</text:span><text:span text:style-name="CharStyle76"><text:s text:c="1"/>- lektura porównawcza</text:span><text:bookmark-end text:name="bookmark30"/></text:h></text:list-item></text:list></text:list-item></text:list><text:p text:style-name="P1589"><text:span text:style-name="CharStyle32">Wiesław Myśliwski urodził się w tym samym 1932 roku, w którym Jan Stanisław<text:line-break/>Bystroń opublikował powyższe uwagi, w rozdziale </text:span><text:span text:style-name="CharStyle71">Dziejów obyczajów w dawnej<text:line-break/>Polsce</text:span><text:span text:style-name="CharStyle32"><text:s text:c="1"/>poświęconym chłopom. Matka pisarza pochodziła z rodziny chłopskiej,<text:line-break/>i takim był dom jej rodziców we wsi Dwikozy pod Sandomierzem, gdzie przez<text:line-break/>kilka lat wychowywał się pisarz. Dwa lata wcześniej w wiosce Nneobi w połu-<text:line-break/>dniowo-wschodniej Nigerii przyszedł na świat Chinua Achebe, przyszły profesor<text:line-break/>renomowanych wydziałów humanistycznych na amerykańskich uniwersytetach,<text:line-break/>ojciec anglojęzycznej literatury afrykańskiej. Zestawiam tych dwóch pisarzy, któ-<text:line-break/>rych dzieli oczywisty kontekst kulturowy i historyczny, nie po to, by zdziwić czy<text:line-break/>zbulwersować czytelnika, lecz by rozważyć szerszy plan zjawisk współczesności.<text:line-break/>Przepustką do uzyskania miana klasyka stała się dla Achebego książka </text:span><text:span text:style-name="T94">Things Fall<text:line-break/></text:span><text:span text:style-name="T83">Apart </text:span><text:span text:style-name="CharStyle71">(Świat się rozpada</text:span><text:span text:style-name="CharStyle32"><text:s text:c="1"/>w przekładzie Małgorzaty Żbikowskiej z 1989; </text:span><text:span text:style-name="CharStyle71">Wszystko<text:line-break/>rozpada się</text:span><text:span text:style-name="CharStyle32"><text:s text:c="1"/>w tłumaczeniu Jolanty Kozak, 2009) wydana po raz pierwszy w 1958<text:line-break/>roku, dziś pozycja obowiązkowa w sylabusach kursów literatury postkolonialnej.<text:line-break/>Opowiada ona o życiu plemienia Igbo oraz o destrukcyjnym zetknięciu trady-<text:line-break/>cyjnej wspólnoty z nowoczesnością, która przybiera postać katolickiej misji i ko-<text:line-break/>lonialnej administracji białych Europejczyków. Chinua Achebe, syn pierwszego<text:line-break/>w rodzinnej osadzie konwertyty i beneficjent anglosaskiego systemu edukacji,<text:line-break/>opisuje świat, który - zgodnie z tytułem jego utworu - rozpadł się już przed<text:line-break/>jego narodzinami i został przechowany w pamięci wychowujących go rodziców</text:span></text:p></draw:text-box></draw:frame><draw:frame draw:style-name="fr460" svg:x="4.581cm" svg:y="24.308cm" svg:width="11.896cm" svg:height="0.829cm" text:anchor-type="paragraph"><draw:text-box><text:p text:style-name="P2350"><text:span text:style-name="T37">239</text:span><text:span text:style-name="CharStyle57"><text:s text:c="1"/>J.S. Bystroń, </text:span><text:span text:style-name="CharStyle72">Dzieje obyczajów w dawnej Polsce. Wiek </text:span><text:span text:style-name="T85">XVI-XVIII,</text:span><text:span text:style-name="T48"><text:s text:c="1"/></text:span><text:span text:style-name="T44">t. </text:span><text:span text:style-name="CharStyle57">I, Państwowy Instytut<text:line-break/>Wydawniczy, Warszawa 1976, s. 260.</text:span></text:p></draw:text-box></draw:frame></text:p>
      </text:section>
      <text:section text:style-name="Sect106" text:name="Section106">
        <text:p text:style-name="P2659"><draw:frame draw:style-name="fr461" svg:x="9.137cm" svg:y="4.270cm" fo:min-width="7.332cm" fo:min-height="0.432cm" text:anchor-type="paragraph"><draw:text-box><text:p text:style-name="P1119"><text:span text:style-name="CharStyle54">Narracje chłopskie. Interpretacje postkolonialne</text:span><text:span text:style-name="CharStyle55"><text:s text:c="1"/>107</text:span></text:p></draw:text-box></draw:frame><draw:frame draw:style-name="fr462" svg:x="4.616cm" svg:y="5.175cm" svg:width="11.820cm" svg:height="17.067cm" text:anchor-type="paragraph"><draw:text-box><text:p text:style-name="P1261"><text:span text:style-name="CharStyle32">i dziadków wujecznych</text:span><text:span text:style-name="T36">240</text:span><text:span text:style-name="CharStyle32">. Obaj pisarze stanęli przed podobnym zadaniem </text:span><text:span text:style-name="CharStyle80">re-<text:line-break/>konstrukcji kultury tradycyjnej</text:span><text:span text:style-name="CharStyle32">.</text:span></text:p><text:p text:style-name="P2348"><text:span text:style-name="CharStyle32">Nigeryjski autor wskrzesza i utrwala kulturę swych przodków tuż przed jej<text:line-break/>zmętnieniem i zgaśnięciem, które miały miejsce pod koniec XIX i na początku<text:line-break/>XX wieku. Była to kultura pierwotna, ale nie prymitywna, o czym zaświadczają<text:line-break/>realia powieści. </text:span><text:span text:style-name="CharStyle71">Wszystko rozpada się</text:span><text:span text:style-name="CharStyle32"><text:s text:c="1"/>daje wgląd w organizację społeczną ludu<text:line-break/>Igbo. Wszyscy członkowie plemienia mają w nim wyznaczone miejsce i funkcję,<text:line-break/>zależne od wieku oraz płci. Dzieci urodzone mniej więcej w tym samym czasie<text:line-break/>(3-5 lat) tworzą grupę wiekową, odpowiednik pokolenia, w której relacje przy-<text:line-break/>jaźni i lojalności trwają do końca życia. Każda z takich grup nosi swoją nazwę,<text:line-break/>za pomocą której ważne wydarzenia zapisują się w pamięci wspólnoty, na przy-<text:line-break/>kład </text:span><text:span text:style-name="CharStyle71">ogbo influenza</text:span><text:span text:style-name="CharStyle32"><text:s text:c="1"/>(grupa grypowa, urodzeni 1918-1921), </text:span><text:span text:style-name="CharStyle71">ogbo aya Hitler</text:span><text:span text:style-name="CharStyle32"><text:s text:c="1"/>(gru-<text:line-break/>pa drugiej wojny światowej, urodzeni 1939-1945) czy </text:span><text:span text:style-name="CharStyle71">ogbo aya Biafra</text:span><text:span text:style-name="CharStyle32"><text:s text:c="1"/>(grupa<text:line-break/>wojny biafrańskiej; urodzeni 1967-1970)</text:span><text:span text:style-name="T36">241</text:span><text:span text:style-name="CharStyle32">. Grupy wiekowe mają ściśle określo-<text:line-break/>ne obowiązki - od noszenia wody do wioski i karczowania buszu przed sezonem<text:line-break/>sadzenia po służbę obronną i odpowiedzialność za sądy. Do awansu społecznego<text:line-break/>prowadzą tytuły, które uzyskuje się na drodze inicjacji rytualnej. Rytuały trzeba<text:line-break/>opłacić, w związku z czym o wyższą godność mogą ubiegać się jedynie ci męż-<text:line-break/>czyźni, których gospodarstwa prosperują. Miejsce w hierarchii społecznej zależy<text:line-break/>w dużej mierze od pracowitości i przedsiębiorczości. Tytuły zaś nie podlegają<text:line-break/>prawu dziedziczenia. Wyjątkowym szacunkiem cieszą się najstarsi członkowie<text:line-break/>osady, którzy odgrywają rolę doradców i sędziów. Przez wzgląd na dostojeństwo<text:line-break/>i mądrość, którą zapewnia im życiowe doświadczenie, mogą kontaktować się<text:line-break/>z duchami zmarłych przodków i korzystać z ich przewodnictwa. Ściśle określo-<text:line-break/>ne zasady postępowania moralnego sankcjonowane są przez radę starszych przy<text:line-break/>wsparciu całej społeczności. Nad prawem ludzkim pieczę sprawuje również Czu-<text:line-break/>kwu - stwórca, najwyższy Bóg. Nie ma on swojego materialnego wizerunku ani<text:line-break/>symbolu, ponieważ jest duchem, zawsze obecnym, wszystko widzącym; przeni-<text:line-break/>kającym świat ziemski. Rzeczywistość materialna spleciona jest ze światem du-<text:line-break/>chów, które w dobry, ale także zły sposób nieustannie nań oddziałują, wpływają<text:line-break/>na urodzaj i pogodę, płodność i choroby zarówno ludzi, jak i zwierząt. Można się<text:line-break/>z nimi porozumiewać po to, by odwrócić od siebie gniew lub zyskać upragnioną<text:line-break/>przychylność za pomocą ofiar i danin. Pośrednictwo pomiędzy światem fizycz-<text:line-break/>nym i mistycznym zapewnia wyrocznia, która zazwyczaj mieści się w odosob-<text:line-break/>nieniu, w świętym miejscu poza wioską.</text:span></text:p><text:p text:style-name="P1720"><text:span text:style-name="CharStyle32">Wnikliwość Chinui Achebego - pisarza, stwarzającego literacki zarys przed-<text:line-break/>kolonialnej rzeczywistości Afryki, polega na powstrzymaniu się od idealizacji</text:span></text:p></draw:text-box></draw:frame><draw:frame draw:style-name="fr463" svg:x="4.590cm" svg:y="22.812cm" svg:width="11.887cm" svg:height="1.448cm" text:anchor-type="paragraph"><draw:text-box><text:p text:style-name="P2336"><text:span text:style-name="T37">240</text:span><text:span text:style-name="CharStyle57"><text:s text:c="1"/>O dialektycznym układzie między swoim ojcem, Isaiahem Achebem (jednym z pierwszych<text:line-break/>nawróconych na chrześcijaństwo), i wujem Udohem (lokalnym przywódcą, właścicielem najwyż-<text:line-break/>szego tytułu, ozo) Chinua Achebe pisze w artykule </text:span><text:span text:style-name="CharStyle72">Mój tata i ja,</text:span><text:span text:style-name="CharStyle57"><text:s text:c="1"/>w zbiorze: </text:span><text:span text:style-name="CharStyle72">Edukacja dziecka pod<text:line-break/>brytyjskim nadzorem</text:span><text:span text:style-name="CharStyle57">, tłum . J. Łoziński, Wyd. Zysk i S-ka, Poznań 2012, s. 45-47.</text:span></text:p></draw:text-box></draw:frame><draw:frame draw:style-name="fr464" svg:x="4.590cm" svg:y="24.266cm" svg:width="11.887cm" svg:height="0.780cm" text:anchor-type="paragraph"><draw:text-box><text:p text:style-name="P2344"><text:span text:style-name="T37">241</text:span><text:span text:style-name="CharStyle57"><text:s text:c="1"/>D.C. Ohadike, </text:span><text:span text:style-name="CharStyle72">Kultura i historia Igbo,</text:span><text:span text:style-name="CharStyle57"><text:s text:c="1"/>[w:] C. Achebe, </text:span><text:span text:style-name="CharStyle72">Wszystko rozpada się,</text:span><text:span text:style-name="CharStyle57"><text:s text:c="1"/>tłum. J. Kozak,<text:line-break/>Państwowy Instytut Wydawniczy, Warszawa 2009, s. 215.</text:span></text:p></draw:text-box></draw:frame></text:p>
      </text:section>
      <text:section text:style-name="Sect107" text:name="Section107">
        <text:p text:style-name="P2660"><draw:frame draw:style-name="fr465" svg:x="4.607cm" svg:y="4.364cm" fo:min-width="11.793cm" fo:min-height="0.432cm" text:anchor-type="paragraph"><draw:text-box><text:p text:style-name="P1112"><text:span text:style-name="T56">108 Drugi plan. </text:span><text:span text:style-name="CharStyle27">Twórczość Wiesława Myśliwskiego </text:span><text:span text:style-name="T56">w perspektywie postkolonialnej</text:span></text:p></draw:text-box></draw:frame><draw:frame draw:style-name="fr466" svg:x="4.607cm" svg:y="5.269cm" svg:width="11.836cm" svg:height="15.231cm" text:anchor-type="paragraph"><draw:text-box><text:p text:style-name="P933"><text:span text:style-name="CharStyle32">świata tradycyjnego, w którym jednostka wcale nie jest wolna od moralnych<text:line-break/>napięć i konfliktów wewnętrznych. Pieczołowity zapis codziennych zwycza-<text:line-break/>jów, rozmów i zabaw, opis relacji między członkami rozszerzonej rodziny oraz<text:line-break/>przedstawienie regulującej funkcji wspólnoty - wszystko to odczytywane retro-<text:line-break/>spektywnie, zdradza operacje przeprowadzone na tekście przez etnografa - re-<text:line-break/>jestratora. Cel autora bywa widziany jako propagandowy, lub w przychylniej-<text:line-break/>szym ujęciu, popularyzatorski. Achebe nie ukrywał, że książkę napisał, by ze-<text:line-break/>rwać ze stereotypem Afryki jako kraju dzikiego i barbarzyńskiego: „To wielka<text:line-break/>ironia historii i geografii, że Afryka, kontynent najbliższy Europy, w psychice<text:line-break/>Europejczyków stał się uosobieniem obcości, a nawet antytezą Europy [...]. Owa<text:line-break/>obcość została świadomie wynaleziona, aby usprawiedliwić dwa wielkie zdarze-<text:line-break/>nia historyczne: transatlantycki handel niewolnikami i kolonizację Afryki przez<text:line-break/>Europę [,..]”</text:span><text:span text:style-name="T36">242</text:span><text:span text:style-name="CharStyle32"><text:s text:c="1"/>- rozważa pisarz w jednym z esejów. Krzywdzącą, fałszywą wi-<text:line-break/>zję kontynentu ugruntowały również teksty literackie, nawet tak wybitne, jak<text:line-break/></text:span><text:span text:style-name="CharStyle71">Jądro ciemności</text:span><text:span text:style-name="CharStyle32"><text:s text:c="1"/>Josepha Conrada. Lektura arcydzielnego opowiadania okazała<text:line-break/>się dla Chinui Achebego momentem formacyjnym, scalającym tożsamość. Wy-<text:line-break/>chowany na przypowieściach biblijnych i angielskich książkach podróżniczych<text:line-break/>w kolonialnej szkole, młody pisarz zdał sobie sprawę, że rola dzikusa w tych<text:line-break/>barwnych i poruszających wyobraźnię fabułach przypadła właśnie jemu. Pro-<text:line-break/>testem wobec fałszywego obrazowania i opresywnego języka, jakim posługuje<text:line-break/>się Joseph Conrad, tworząc afrykańskie imaginarium, była publikacja kontro-<text:line-break/>wersyjnego artykułu, w którym nigeryjski twórca oskarża Józefa Konrada Korze-<text:line-break/>niowskiego o rasizm</text:span><text:span text:style-name="T36">243</text:span><text:span text:style-name="CharStyle32">: „Mylą się ci, którzy powiadają, że Conrad był po stronie<text:line-break/>Afrykanów, gdyż pisał o nich z wielkim współczuciem. Afrykanom nic w istocie<text:line-break/>po jego współczuciu, na czymkolwiek miałoby polegać; oni proszą tylko o jedno:<text:line-break/>aby dojrzeć w nich ludzkie istoty”</text:span><text:span text:style-name="T36">244</text:span><text:span text:style-name="CharStyle32">. Achebe wypełnił tę lukę, zamieniając nie-<text:line-break/>ludzkiego, barbarzyńskiego czarnoskórego z drugiego planu europejskiej fabuły<text:line-break/>podróżniczej, a także płótna malarskiego</text:span><text:span text:style-name="T36">245</text:span><text:span text:style-name="CharStyle32"><text:s text:c="1"/>w wielowymiarową postać, której<text:line-break/>psychikę i doświadczenie można opowiedzieć za pomocą uniwersalnie zrozu-<text:line-break/>miałych kodów narracyjnych.</text:span></text:p><text:p text:style-name="P1026"><text:span text:style-name="CharStyle32">Protagonista powieści </text:span><text:span text:style-name="CharStyle71">Wszystko rozpada się,</text:span><text:span text:style-name="CharStyle32"><text:s text:c="1"/>Okonkwo, jest bohaterem tra-<text:line-break/>gicznym; mimo ścisłego stosowania się do zasad ustalonych przez wspólnotę<text:line-break/>ponosi klęskę. Przyczyn osobistej katastrofy jednego ze znamienitszych „synów</text:span></text:p></draw:text-box></draw:frame><draw:frame draw:style-name="fr467" svg:x="4.581cm" svg:y="21.641cm" svg:width="11.896cm" svg:height="0.778cm" text:anchor-type="paragraph"><draw:text-box><text:p text:style-name="P2352"><text:span text:style-name="T40">242</text:span><text:span text:style-name="CharStyle61"><text:s text:c="1"/>Ch. Achebe, </text:span><text:span text:style-name="CharStyle75">Zszargane imię Afryki,</text:span><text:span text:style-name="CharStyle61"><text:s text:c="1"/>[w:] </text:span><text:span text:style-name="CharStyle75">Edukacja dziecka pod brytyjskim nadzorem,</text:span><text:span text:style-name="CharStyle61"><text:s text:c="1"/></text:span><text:span text:style-name="T52">op. cit.,<text:line-break/>s. 88-89.</text:span></text:p></draw:text-box></draw:frame><draw:frame draw:style-name="fr468" svg:x="4.581cm" svg:y="22.470cm" svg:width="11.896cm" svg:height="1.074cm" text:anchor-type="paragraph"><draw:text-box><text:p text:style-name="P1206"><text:span text:style-name="T37">243</text:span><text:span text:style-name="CharStyle57"><text:s text:c="1"/>Zob. Ch. Achebe, </text:span><text:span text:style-name="CharStyle72">Obraz Afryki. Rasizm w „Jądrze ciemności” Josepha Conrada,</text:span><text:span text:style-name="CharStyle57"><text:s text:c="1"/>[w:] </text:span><text:span text:style-name="CharStyle72">Sztuka<text:line-break/>interpretacji w ostatnim półwieczu,</text:span><text:span text:style-name="CharStyle57"><text:s text:c="1"/>t. 3, wybór i oprac. H. Markiewicz, </text:span><text:span text:style-name="T43">Universitas, </text:span><text:span text:style-name="CharStyle57">Kraków 2011,<text:line-break/>s. 265-280.</text:span></text:p></draw:text-box></draw:frame><draw:frame draw:style-name="fr469" svg:x="4.581cm" svg:y="23.677cm" svg:width="11.896cm" svg:height="0.265cm" text:anchor-type="paragraph"><draw:text-box><text:p text:style-name="P1054"><text:span text:style-name="T37">244</text:span><text:span text:style-name="CharStyle57"><text:s text:c="1"/>Ibid., s. 101.</text:span></text:p></draw:text-box></draw:frame><draw:frame draw:style-name="fr470" svg:x="4.581cm" svg:y="24.010cm" svg:width="11.896cm" svg:height="1.125cm" text:anchor-type="paragraph"><draw:text-box><text:p text:style-name="P873"><text:span text:style-name="T37">245</text:span><text:span text:style-name="CharStyle57"><text:s text:c="1"/>W malarstwie flamandzkim oraz brytyjskim XVI i XVII w. obecny był trend portretowania<text:line-break/>mieszczan oraz arystokratów (zwłaszcza dam) w towarzystwie czarnoskórych służących. Ich obec-<text:line-break/>ność świadczyła o wysokim statusie materialnym białych właścicieli.</text:span></text:p></draw:text-box></draw:frame></text:p>
      </text:section>
      <text:section text:style-name="Sect108" text:name="Section108">
        <text:p text:style-name="P2661"><draw:frame draw:style-name="fr471" svg:x="9.132cm" svg:y="4.270cm" fo:min-width="7.324cm" fo:min-height="0.432cm" text:anchor-type="paragraph"><draw:text-box><text:p text:style-name="P1092"><text:span text:style-name="CharStyle54">Narracje chłopskie. Interpretacje postkolonialne</text:span><text:span text:style-name="CharStyle55"><text:s text:c="1"/>109</text:span></text:p></draw:text-box></draw:frame><draw:frame draw:style-name="fr472" svg:x="4.611cm" svg:y="5.175cm" svg:width="11.829cm" svg:height="18.306cm" text:anchor-type="paragraph"><draw:text-box><text:p text:style-name="P1035"><text:span text:style-name="CharStyle32">Umuofii”</text:span><text:span text:style-name="T36">246</text:span><text:span text:style-name="CharStyle32"><text:s text:c="1"/>należy szukać w przemianach, jakie zachodzą w społeczności Igbo<text:line-break/>pod wpływem interwencji misjonarzy oraz białych cywilów. Nie sposób jednak<text:line-break/>pominąć uwarunkowań wewnętrznych. Achebe, podobnie jak Riesman, do-<text:line-break/>strzega sprzeczności tkwiące w rdzeniu kultury pierwotnej. Gorset obyczajowy<text:line-break/>i etyczny trzyma w ryzach jednostkę, którą motywuje obawa przed wykluczeniem<text:line-break/>poza obręb wspólnoty. Czyn haniebny, który stanowi winę tragiczną Okonkwo,<text:line-break/>został przez niego popełniony ze względu na lęk przed ośmieszeniem. Dumny<text:line-break/>mężczyzna tak bardzo obawiał się, by nie padł na niego choćby cień pomówie-<text:line-break/>nia o tchórzostwo, podważające jego status społeczny, że nie zawahał się przed<text:line-break/>przelaniem krwi przybranego syna. Obyczaj nakazuje pewne pytania pozosta-<text:line-break/>wiać bez odpowiedzi; a niektóre praktyki kulturowe, choć krzywdzące i racjonal-<text:line-break/>nie nieuzasadnione, są akceptowane w milczeniu i realizowane przez wspólnotę.<text:line-break/>W przypadku ludu Igbo Achebe wskazuje na przesąd, który mówił, że narodziny<text:line-break/>bliźniąt oznaczają przekleństwo. Podwójność, swoisty nadmiar stanowiły w tej<text:line-break/>kulturze wykroczenie przeciwko prawom natury. Niemowlęta zgodnie z naka-<text:line-break/>zem religijnym były porzucane w lesie. Matki przestrzegające kulturowego tabu<text:line-break/>jednak nie przestawały rozpaczać po stracie dzieci, co znajduje odzwierciedlenie<text:line-break/>w planie fabularnym powieści. Schematy postępowania rytualnego, które do-<text:line-break/>puszczają okrucieństwo i naruszają prawo moralne, stanowią o nieszczelności,<text:line-break/>przetarciach w gęstej tkaninie kultury. Za ich sprawą jednostka dystansuje się<text:line-break/>wobec nakazów tradycji, zadaje pytanie o ich rację i sens. Dzieje się tak w przy-<text:line-break/>padku Nwoye, którego ojciec - Okonkwo - ze smutkiem i rozczarowaniem oce-<text:line-break/>nia</text:span><text:span text:style-name="T21"><text:s text:c="1"/></text:span><text:span text:style-name="CharStyle32">jako zniewieściałego. Nwoye nie rozumie konieczności pozbawienia życia<text:line-break/>Ikemefuny, przybranego brata; nie potrafi zaakceptować pozostawiania bliźniąt<text:line-break/>w „złym lesie”, dostrzega niesprawiedliwość w traktowaniu ludzi wykluczonych,<text:line-break/>którzy zmuszeni są do życia poza wioską i radzenia sobie na własną rękę. Prze-<text:line-break/>słanie miłosierdzia wobec słabszych braci, jakie niesie chrześcijaństwo, oferuje<text:line-break/>alternatywę dla tych z utrwalonych obyczajów, które są bezwzględne i niesłusz-<text:line-break/>ne</text:span><text:span text:style-name="T21"><text:s text:c="1"/></text:span><text:span text:style-name="CharStyle32">- dlatego syn tradycjonalisty staje się jednym z pierwszych nawróconych:</text:span></text:p><text:p text:style-name="P619"><text:span text:style-name="CharStyle32">W zgromadzeniu znalazł się jednak młodzieniec, którego zauroczyła opowieść misjonarzy.<text:line-break/>Młodzieniec imieniem Nwoye, pierworodny syn Okonkwo. To nie wariacka logika Trójcy<text:line-break/>go zauroczyła. Tej nie zrozumiał. Uległ jednak poezji nowej religii, tego czegoś, co przenika<text:line-break/>człowieka do szpiku kości. </text:span><text:span text:style-name="T18">Hymn </text:span><text:span text:style-name="CharStyle32">o braciach, którzy tkwią w ciemności i lęku, zdawał się<text:line-break/>odpowiedzią na niejasne, a uporczywe pytanie, dręczące młodą duszę - pytanie o bliźnięta,<text:line-break/>których płacz słychać z buszu, i o Ikemefunę, który został zabity. Nwoye doznał ulgi, gdy<text:line-break/>hymn nasączał jego spierzchniętą duszę [...]. Niewprawny umysł Nwoye doświadczył wiel-<text:line-break/>kiej zagadki</text:span><text:span text:style-name="T36">247</text:span><text:span text:style-name="CharStyle32">.</text:span></text:p><text:p text:style-name="P1088"><text:span text:style-name="CharStyle32">Nie umniejszając win brytyjskiego imperializmu ani uporczywej ewangeliza-<text:line-break/>cji, pisarz nigeryjski wskazuje na wagę czynnika immanentnego. Newralgiczne</text:span></text:p></draw:text-box></draw:frame><draw:frame draw:style-name="fr473" svg:x="5.068cm" svg:y="24.252cm" svg:width="7.502cm" svg:height="0.330cm" text:anchor-type="paragraph"><draw:text-box><text:p text:style-name="P2338"><text:span text:style-name="T37">246</text:span><text:span text:style-name="CharStyle57"><text:s text:c="1"/>Umuofia to rodzinna wioska Okonkwo, nazwa fikcjonalna.</text:span></text:p></draw:text-box></draw:frame><draw:frame draw:style-name="fr474" svg:x="5.068cm" svg:y="24.709cm" svg:width="7.502cm" svg:height="0.339cm" text:anchor-type="paragraph"><draw:text-box><text:p text:style-name="P1038"><text:span text:style-name="T37">247</text:span><text:span text:style-name="CharStyle57"><text:s text:c="1"/>Ch. Achebe, </text:span><text:span text:style-name="CharStyle72">Wszystko rozpada się.,</text:span><text:span text:style-name="CharStyle57"><text:s text:c="1"/></text:span><text:span text:style-name="T44">op. cit., </text:span><text:span text:style-name="CharStyle57">s. 135.</text:span></text:p></draw:text-box></draw:frame></text:p>
      </text:section>
      <text:section text:style-name="Sect109" text:name="Section109">
        <text:p text:style-name="P2662"><draw:frame draw:style-name="fr475" svg:x="4.602cm" svg:y="4.364cm" fo:min-width="11.793cm" fo:min-height="0.432cm" text:anchor-type="paragraph"><draw:text-box><text:p text:style-name="P2364"><text:span text:style-name="T56">110 Drugi plan. </text:span><text:span text:style-name="CharStyle27">Twórczość Wiesława Myśliwskiego </text:span><text:span text:style-name="T56">w perspektywie postkolonialnej</text:span></text:p></draw:text-box></draw:frame><draw:frame draw:style-name="fr476" svg:x="4.611cm" svg:y="5.269cm" svg:width="11.829cm" svg:height="16.425cm" text:anchor-type="paragraph"><draw:text-box><text:p text:style-name="P755"><text:span text:style-name="CharStyle32">szczeliny są przestrzenią, przez którą łatwo przenikają wpływy obce. Odpowia-<text:line-break/>dają za anihilację kultury pierwotnej, poczynając od jej rdzenia.</text:span></text:p><text:list text:style-name="L30" text:continue-numbering="true"><text:list-item><text:list><text:list-item><text:h text:outline-level="5" text:style-name="P782">3.3.<text:bookmark-start text:name="bookmark31"/><text:span text:style-name="CharStyle76"><text:tab/>Schyłek kultury słowa. Wspólnota kultur<text:line-break/>pierwotnych</text:span><text:bookmark-end text:name="bookmark31"/></text:h></text:list-item></text:list></text:list-item></text:list><text:p text:style-name="P845"><text:span text:style-name="CharStyle32">Wszystkie kultury tradycyjne łączy wspólnota mowy, żywiołu ustnego. Na gle-<text:line-break/>bie słowa wzrastają mity, podania, baśnie i pieśni, formują się rytuały religijne.<text:line-break/>Przed pisarzami kreującymi światy tradycyjne w sztuce stoi wyzwanie wynale-<text:line-break/>zienia literackiego odpowiednika nie tylko wartkiego nurtu mowy potocznej,<text:line-break/>wraz z jej idiosynkratyzmami, aspektem fonicznym, leksykalnym, lecz uformo-<text:line-break/>wanie językowego uniwersum, obrazu świata danej wspólnoty. W przypadku<text:line-break/>dwu zestawionych tutaj pisarzy - afrykańskiego i europejskiego - poszukiwanie<text:line-break/>właściwego kształtu językowego doprowadziło do ukształtowania unikalnej poe-<text:line-break/>tyki twórczości pisarskiej każdego z nich. Achebe bywa nazywany ojcem litera-<text:line-break/>tury afrykańskiej, ponieważ we </text:span><text:span text:style-name="CharStyle71">Wszystko rozpada się</text:span><text:span text:style-name="CharStyle32"><text:s text:c="1"/>znalazł metodę wyrażenia<text:line-break/>specyfiki tradycyjnej kultury Igbo za pomocą środków właściwych - obcemu<text:line-break/>tej kulturze - językowi angielskiemu. Niektórzy krytycy uczynili pisarzowi za-<text:line-break/>rzut z tego, że tworzy w języku europejskiego kolonizatora</text:span><text:span text:style-name="T36">248</text:span><text:span text:style-name="CharStyle32">. Nigeryjski twórca<text:line-break/>zadecydował o przyjęciu języka angielskiego jako kolonialnego spadku; znaku<text:line-break/>przeszłości bolesnej, ale niemożliwej do wymazania. Twórczą energię swej pracy<text:line-break/>pisarskiej skierował na nowatorskie ingerencje w język oraz działania transfor-<text:line-break/>macyjne, które mogą sprawić, że język zostanie uznany za swojski, własny. Auto-<text:line-break/>rzy jednego z pierwszych ważnych kompendiów tekstów poświęconych literatu-<text:line-break/>rze postkolonialnej, zatytułowanego </text:span><text:span text:style-name="CharStyle71">The Empire </text:span><text:span text:style-name="T83">Writes Back: Theory and Practice<text:line-break/>in Post-Colonial Literatures,</text:span><text:span text:style-name="T18"><text:s text:c="1"/></text:span><text:span text:style-name="CharStyle32">podważyli monolityczność języka angielskiego. Za-<text:line-break/>miast </text:span><text:span text:style-name="T83">English,</text:span><text:span text:style-name="T18"><text:s text:c="1"/></text:span><text:span text:style-name="CharStyle32">autoryzowanej przez brytyjskie słowniki jednej wersji poprawno-<text:line-break/>ści, występują liczne </text:span><text:span text:style-name="CharStyle71">englishes,</text:span><text:span text:style-name="CharStyle32"><text:s text:c="1"/>odmiany narodowe, właściwe krajom postkolo-<text:line-break/>nialnym. Demokratyzacja języka angielskiego pozwala na zastosowanie filtrów<text:line-break/>kulturowych, przejawiających się w realizacji fonetycznej, idiomatyce, preferencji<text:line-break/>niektórych konstrukcji gramatycznych. Autorzy proponują pisanie nazwy tych<text:line-break/>języków, wbrew ortografii, małą literą, by podkreślić ich równoważność, a także<text:line-break/>by zdetronizować jedyną „właściwą”, oksfordzką poprawność</text:span><text:span text:style-name="T36">249</text:span><text:span text:style-name="CharStyle32">. Achebe przejął</text:span></text:p></draw:text-box></draw:frame><draw:frame draw:style-name="fr477" svg:x="4.560cm" svg:y="22.114cm" svg:width="11.904cm" svg:height="2.201cm" text:anchor-type="paragraph"><draw:text-box><text:p text:style-name="P954"><text:span text:style-name="T37">248</text:span><text:span text:style-name="CharStyle57"><text:s text:c="1"/>Stanowisko takie zajmuje pisarz kenijski </text:span><text:span text:style-name="T44">Ngûgî </text:span><text:span text:style-name="CharStyle57">wa Thiongo (ochrzczony i podpisujący się<text:line-break/>wcześniej jako James Ngugi), który na znak odcięcia się od kolonialnej przeszłości zarzucił twór-<text:line-break/>czość w języku angielskim, choć przyniosła mu światowe uznanie. Narzędziem twórczym uczynił<text:line-break/>w zamian rodzinny język kikuju (gikuyu); jeden z języków rodziny bantu, używany przez lud Kiku-<text:line-break/>jów w Kenii. Według kenijskiego autora jest to jedyna droga do stworzenia prawdziwie afrykańskiej<text:line-break/>literatury.</text:span></text:p></draw:text-box></draw:frame><draw:frame draw:style-name="fr478" svg:x="4.560cm" svg:y="24.359cm" svg:width="11.904cm" svg:height="0.778cm" text:anchor-type="paragraph"><draw:text-box><text:p text:style-name="P656"><text:span text:style-name="T37">249</text:span><text:span text:style-name="CharStyle57"><text:s text:c="1"/>B. </text:span><text:span text:style-name="T48">Ashcroft, </text:span><text:span text:style-name="T44">G. </text:span><text:span text:style-name="T48">Griffiths, </text:span><text:span text:style-name="CharStyle57">H. </text:span><text:span text:style-name="T48">Tiffin, </text:span><text:span text:style-name="T85">The Empire Writes Back. Theory and Practice in Post-<text:line-break/>-Colonial Literatures,</text:span><text:span text:style-name="T48"><text:s text:c="1"/>Routledge, London-New York 1993, s. 7-8.</text:span></text:p></draw:text-box></draw:frame></text:p>
      </text:section>
      <text:section text:style-name="Sect110" text:name="Section110">
        <text:p text:style-name="P2663"><draw:frame draw:style-name="fr479" svg:x="9.132cm" svg:y="4.270cm" fo:min-width="7.299cm" fo:min-height="0.432cm" text:anchor-type="paragraph"><draw:text-box><text:p text:style-name="P1085"><text:span text:style-name="CharStyle54">Narracje chłopskie. Interpretacje postkolonialne</text:span><text:span text:style-name="CharStyle55"><text:s text:c="1"/>111</text:span></text:p></draw:text-box></draw:frame><draw:frame draw:style-name="fr480" svg:x="4.611cm" svg:y="5.175cm" svg:width="11.829cm" svg:height="16.286cm" text:anchor-type="paragraph"><draw:text-box><text:p text:style-name="P1465"><text:span text:style-name="CharStyle32">z języka Igbo metaforykę, niespotykaną sentencjonalność - w rodzimej mowie<text:line-break/>pisarza przysłowia mają duże znaczenie i wysoką frekwencję. Fabułę wypełniają<text:line-break/>autentyczne podania, baśnie i aforyzmy, które stanowią dziedzictwo Igbo. Język<text:line-break/>angielski inkrustowano w tekście fragmentami oryginalnych, nieprzetłumaczo-<text:line-break/>nych piosenek, zawołań i zaklęć, dających wyobrażenie o dźwiękach i brzmieniu,<text:line-break/>jakie </text:span><text:span text:style-name="T18">jest </text:span><text:span text:style-name="CharStyle32">bliskie mowie Igbo.</text:span></text:p><text:p text:style-name="P1671"><text:span text:style-name="CharStyle32">Każda z powieści chłopskich Wiesława Myśliwskiego (termin ten odnoszę<text:line-break/>do trzech pierwszych utworów autora, które spaja przestrzeń wsi i bohatero-<text:line-break/>wie chłopscy: </text:span><text:span text:style-name="CharStyle71">Nagi sad, Pałac, Kamień na kamieniu)</text:span><text:span text:style-name="CharStyle32"><text:s text:c="1"/>proponuje unikalny system<text:line-break/>przetworzenia cech języka właściwego warstwie wiejskiej, wszystkim zaś bliskie<text:line-break/>są kryteria potoczności oraz muzyczności. Cechą charakterystyczną języka bo-<text:line-break/>haterów jest konkretność obrazowania, przywiązanie do szczegółu, unikanie<text:line-break/>konstruktów abstrakcyjnych. Ukierunkowanie na sferę praksis nie pozbawia<text:line-break/>jednak świata chłopskiego przenikliwości i głębi refleksji o naturze psycholo-<text:line-break/>gicznej oraz filozoficznej. Czynność opowiadania często pełni rolę katalizatora<text:line-break/>pamięci ludzkiej, mowa reprezentuje i unaocznia procesy pamięciowe i meta-<text:line-break/>refleksyjne. Język bywa postrzegany i wykorzystywany również jako narzędzie<text:line-break/>sprawcze, zdolne powoływać byty do istnienia. Wreszcie, co symptomatyczne<text:line-break/>dla kultury tradycyjnej, ma zdolność budowania sensów przenośnych i sym-<text:line-break/>bolicznych w oparciu o codzienność, zjawiska konwencjonalne i powtarzal-<text:line-break/>ne czy rzeczy materialne. Można określić ten walor języka jako predylekcję<text:line-break/>do mityzacji.</text:span></text:p><text:p text:style-name="P2354"><text:span text:style-name="CharStyle32">Zarówno powieści chłopskie Myśliwskiego, jak i książka Achebego poświęco-<text:line-break/>na Igbo powstały jako epitafia. Towarzyszy im przeświadczenie o schyłkowości<text:line-break/>kultury tradycyjnej. Chinua Achebe zaczerpnął tytuł swojej powieści z moder-<text:line-break/>nistycznego wiersza irlandzkiego poety, Williama Butlera Yeatsa, </text:span><text:span text:style-name="CharStyle71">Drugie przyj-<text:line-break/>ście.</text:span><text:span text:style-name="CharStyle32"><text:s text:c="1"/>Apokaliptyczna wizja świata pozbawionego logosu i raz na zawsze odartego<text:line-break/>z niewinności powstała pod wpływem pierwszej wojny światowej i niosła sym-<text:line-break/>boliczną zapowiedź Paruzji. Do kołyski w Betlejem, zamiast Boga, miał wpełz-<text:line-break/>nąć antychryst. Poniżej początkowy fragment utworu w tłumaczeniu Antoniego<text:line-break/>Libery, podkreślenie moje:</text:span></text:p><text:p text:style-name="P2362"><text:span text:style-name="CharStyle32">Zataczający coraz szersze kręgi</text:span></text:p><text:p text:style-name="P633"><text:span text:style-name="CharStyle32">Sokół przestaje słyszeć sokolnika;</text:span></text:p><text:p text:style-name="P2532"><text:span text:style-name="CharStyle83">Nie ma już osi, </text:span><text:span text:style-name="CharStyle82">wszystko się rozpada</text:span><text:span text:style-name="CharStyle83">.</text:span></text:p><text:p text:style-name="P1130"><text:span text:style-name="CharStyle32">Nad światem chaos; [.]</text:span><text:span text:style-name="T36">250</text:span><text:span text:style-name="CharStyle32">.</text:span></text:p></draw:text-box></draw:frame><draw:frame draw:style-name="fr481" svg:x="4.577cm" svg:y="22.428cm" svg:width="11.896cm" svg:height="2.621cm" text:anchor-type="paragraph"><draw:text-box><text:p text:style-name="P950"><text:span text:style-name="T37">250</text:span><text:span text:style-name="CharStyle57"><text:s text:c="1"/>W.B. </text:span><text:span text:style-name="T48">Yeats, </text:span><text:span text:style-name="T85">Second Coming,</text:span><text:span text:style-name="T48"><text:s text:c="1"/></text:span><text:span text:style-name="CharStyle57">z tomu </text:span><text:span text:style-name="T85">Michael </text:span><text:span text:style-name="CharStyle72">Robartes </text:span><text:span text:style-name="T85">and the Dancer</text:span><text:span text:style-name="T48"><text:s text:c="1"/></text:span><text:span text:style-name="CharStyle57">(1921), w tłumaczeniu<text:line-break/>Antoniego Libery, </text:span><text:a xlink:href="http://antoni-libera.pl/node/131"><text:span text:style-name="T48">http://antoni-libera.pl/node/131</text:span></text:a><text:span text:style-name="T48">, </text:span><text:span text:style-name="CharStyle57">dostęp z dn. 20.02.2015. Fragment w oryginale:<text:line-break/></text:span><text:span text:style-name="T85">Turning and turning in the widening gyre/ The falcon cannot hear the falconer; / Things fall apart;<text:line-break/>the centre cannot hold; / Mere anarchy is loosed upon the world.</text:span><text:span text:style-name="T48"><text:s text:c="1"/></text:span><text:span text:style-name="CharStyle57">Wersy w przekładzie Stanisława<text:line-break/>Barańczaka [w:] W.B. </text:span><text:span text:style-name="T48">Yeats, </text:span><text:span text:style-name="CharStyle72">Wiersze wybrane,</text:span><text:span text:style-name="CharStyle57"><text:s text:c="1"/>wybór i oprac. W. Rulewicz, Zakład Narodowy im.<text:line-break/>Ossolińskich, Wrocław 1997, s. 92-93: „Kołując coraz to szerszą spiralą, / Sokół przestaje słyszeć<text:line-break/>sokolnika; / Wszystko w rozpadzie, w odśrodkowym wirze; / Czysta anarchia szaleje nad światem”.</text:span></text:p></draw:text-box></draw:frame></text:p>
      </text:section>
      <text:section text:style-name="Sect111" text:name="Section111">
        <text:p text:style-name="P2664"><draw:frame draw:style-name="fr482" svg:x="4.602cm" svg:y="4.270cm" fo:min-width="11.793cm" fo:min-height="0.432cm" text:anchor-type="paragraph"><draw:text-box><text:p text:style-name="P1303"><text:span text:style-name="CharStyle27">112 Drugi plan. Twórczość Wiesława Myśliwskiego w perspektywie postkolonialnej</text:span></text:p></draw:text-box></draw:frame><draw:frame draw:style-name="fr483" svg:x="4.611cm" svg:y="5.175cm" svg:width="11.829cm" svg:height="17.985cm" text:anchor-type="paragraph"><draw:text-box><text:p text:style-name="P2366"><text:span text:style-name="CharStyle32">Fabuła </text:span><text:span text:style-name="CharStyle71">Wszystko rozpada się</text:span><text:span text:style-name="CharStyle32"><text:s text:c="1"/>kumuluje wydarzenia, tak by proces dezintegra-<text:line-break/>cji społeczności Igbo mógł zostać przedstawiony na przykładzie życia pokolenia,<text:line-break/>na podstawie jednego życiorysu. W rzeczywistości podbój kolonialny ludów Ni-<text:line-break/>gru trwał dłużej, a procesy, w których kultura pierwotna spotykała się z nowo-<text:line-break/>czesnością, były mniej gwałtowne. Okonkwo uosabia wartości swojej wspólnoty<text:line-break/>oraz wierność jej tradycji. Odebranie sobie życia przez mężczyznę oznacza sym-<text:line-break/>boliczny finał trwania kultury Igbo lub jej wejście w nowe stadium. Naturę prze-<text:line-break/>mian zdradza ostatnia scena powieści. Życie bohatera, który okrył swoją wioskę<text:line-break/>chwałą, o którym powtarzano by legendy i śpiewano w pieśniach, przeradza się<text:line-break/>w kilkuzdaniową notkę w zeszycie obcokrajowca, komisarza okręgowego.</text:span></text:p><text:p text:style-name="P1479"><text:span text:style-name="CharStyle32">Słowa ludowej piosenki: „Kamień na kamieniu / Na kamieniu kamień /<text:line-break/>A na tym kamieniu / Jeszcze jeden kamień” obrazują cykliczność świata wiej-<text:line-break/>skiego, owa powtarzalność otwiera się na bezkres, wiecznotrwałość. Zarazem<text:line-break/>w tytule rezonują słowa Chrystusa z Ewangelii św. Marka: „Gdy wychodził<text:line-break/>ze świątyni, rzekł Mu jeden z uczniów: «Nauczycielu, patrz, co za kamienie i jakie<text:line-break/>budowle!». Jezus mu odpowiedział: «Widzisz te potężne budowle? Nie zostanie<text:line-break/>tu kamień na kamieniu, który by nie był zwalony»” (Mk 13, 1-2)</text:span><text:span text:style-name="T36">251</text:span><text:span text:style-name="CharStyle32">. W złowrogo<text:line-break/>brzmiącej przestrodze proroka mamy do czynienia ze zmianą optyki. Przekra-<text:line-break/>czamy ograniczony plan doświadczenia ludzkiego, wznosząc się ku perspektywie<text:line-break/>boskiej, obejmującej rozleglejsze spektrum zjawisk. Jezus powtarza przesłanie<text:line-break/>mądrości Koheleta, „Wszystko jest marnością!” (Koh 1, 2), konfrontując ludzką<text:line-break/>pychę z przemijalnością. Profetyczna sentencja nabiera dodatkowego znaczenia,<text:line-break/>jeśli odczytywać ją wobec powieści Myśliwskiego. Pierwsze zdanie książki brzmi<text:line-break/>bowiem: „Wybudować grób”</text:span><text:span text:style-name="T36">252</text:span><text:span text:style-name="CharStyle32">. Kamień leżący na kamieniu wyznacza więc<text:line-break/>nowe pole semantyczne, odnoszące się do kamienia nagrobnego. Zawiązaniem<text:line-break/>fabuły jest ostatnie ziemskie zadanie, jakie ma do wykonania bohater, Szymon<text:line-break/>Pietruszka - wybudować grób rodzinny. Podczas gdy czytelnik towarzyszy mu<text:line-break/>w przedłużających się, przerywanych rozmaitymi przeszkodami staraniach, któ-<text:line-break/>re mają doprowadzić do realizacji celu, bohater-narrator pogrąża się we wspo-<text:line-break/>mnieniach, gromadzi i spiętrza perspektywy czasowe, dokonując rekapitulacji<text:line-break/>własnego życia. Odsłania się wówczas i klaruje jeden z metaforycznych sensów<text:line-break/>utworu - pomnik wznoszony przez Szymona jest nie tyle materialnym śladem<text:line-break/>pamięci o przodkach, ile pomnikiem - słowem, opowieścią o odchodzącej na za-<text:line-break/>wsze kulturze chłopskiej.</text:span></text:p><text:p text:style-name="P989"><text:span text:style-name="CharStyle32">Przemijanie utrwalonych wzorów kultury było procesem długotrwałym i nie-<text:line-break/>uniknionym. Zmiany cywilizacyjne docierały w końcu także na wieś, a czynniki<text:line-break/>ekonomiczne - przede wszystkim bieda i głód, czasem również represje politycz-<text:line-break/>ne</text:span><text:span text:style-name="T21"><text:s text:c="1"/></text:span><text:span text:style-name="CharStyle32">i sądownicze, konieczność ucieczki przed karą, zmuszały chłopów do emigra-<text:line-break/>cji, prowokując jakość nową, obcą kulturze pierwotnej - mobilność. W drugiej</text:span></text:p></draw:text-box></draw:frame><draw:frame draw:style-name="fr484" svg:x="4.577cm" svg:y="23.809cm" svg:width="11.887cm" svg:height="0.780cm" text:anchor-type="paragraph"><draw:text-box><text:p text:style-name="P2374"><text:span text:style-name="T37">251</text:span><text:span text:style-name="CharStyle57"><text:s text:c="1"/>Ten cytat i kolejne pochodzą [z:] Pismo Święte Starego i Nowego Testamentu w przekładzie<text:line-break/>z języków oryginalnych [Biblia Tysiąclecia], Księgarnia św. Wojciecha, Poznań 2007.</text:span></text:p></draw:text-box></draw:frame><draw:frame draw:style-name="fr485" svg:x="4.577cm" svg:y="24.709cm" svg:width="11.887cm" svg:height="0.330cm" text:anchor-type="paragraph"><draw:text-box><text:p text:style-name="P2368"><text:span text:style-name="T37">252</text:span><text:span text:style-name="CharStyle57"><text:s text:c="1"/>W. Myśliwski, </text:span><text:span text:style-name="CharStyle72">Kamień na kamieniu,</text:span><text:span text:style-name="CharStyle57"><text:s text:c="1"/>Wydawnictwo Znak, Kraków 2008, s. 7.</text:span></text:p></draw:text-box></draw:frame></text:p>
      </text:section>
      <text:section text:style-name="Sect112" text:name="Section112">
        <text:p text:style-name="P2665"><draw:frame draw:style-name="fr486" svg:x="9.137cm" svg:y="4.270cm" fo:min-width="7.315cm" fo:min-height="0.432cm" text:anchor-type="paragraph"><draw:text-box><text:p text:style-name="P2370"><text:span text:style-name="CharStyle54">Narracje chłopskie. Interpretacje postkolonialne</text:span><text:span text:style-name="CharStyle55"><text:s text:c="1"/>113</text:span></text:p></draw:text-box></draw:frame><draw:frame draw:style-name="fr487" svg:x="4.616cm" svg:y="5.175cm" svg:width="11.820cm" svg:height="17.704cm" text:anchor-type="paragraph"><draw:text-box><text:p text:style-name="P1419"><text:span text:style-name="CharStyle32">połowie XIX wieku intelektualiści, ludzie nauki dostrzegają potrzebę dokumen-<text:line-break/>towania zwyczajów ludu, rodzą się polska etnologia i etnografia. W krótkiej ksią-<text:line-break/>żeczce Jana Karłowicza, mającej służyć jako zbiór rad dla ludoznawców-amato-<text:line-break/>rów, zbierających i zapisujących artefakty językowe i behawioralne, składające się<text:line-break/>na ustną tradycję chłopską, uwagę przykuwa fragment, który przytaczam poni-<text:line-break/>żej. Badacz wymienia wierzenia i rytuały, które współtworzą duchowy wymiar<text:line-break/>kultury ludowej. Impet zamiłowania, szczerej fascynacji osłabiany jest poprzez<text:line-break/>racjonalny dystans:</text:span></text:p><text:p text:style-name="P830"><text:span text:style-name="CharStyle32">Zabobonów, przesądów i tym podobnych mamy stosunkowo najmniej zebranych; są<text:line-break/>one jednak, wraz z podaniami, najważniejszym źródłem mitologii przedchrześcijańskiej,<text:line-break/>a giną prędzej od innych form twórczości ludowej. Do tego oddziału należą: kalendarz<text:line-break/>ludowy, czyli przywiązywanie pewnych zjawisk lub czynności do pewnych dni roku, świąt,<text:line-break/>tygodni, miesięcy, lunacji i tak dalej; wróżby pogody, niepogody, śmierci, urodzaju, nie-<text:line-break/>szczęść, zarazy, małżeństwa, potomstwa, podróży i tym podobnych; gusła i czary niewin-<text:line-break/>ne i złośliwe: miłosne, na czyją zgodę lub zgubę, ochronne, zabezpieczające od cudzych<text:line-break/>czarów, lekarstwa sympatyczne, magiczne, jednem słowem nieracjonalne; gusła i czary,<text:line-break/>połączone z wymawianiem, szeptaniem lub pisaniem pewnych wyrazów, rymów, mod-<text:line-break/>litw: w tych wszystkie wyrazy jak najdokładniej zapisywać należy, bez względu czy są<text:line-break/>zrozumiałe, lub niezrozumiałe, dorzeczne lub niedorzeczne; krótkie podania o strachach,<text:line-break/>widmach, duchach domowych, wodnych, leśnych, zwaliskowych, górnych, podziemnych,<text:line-break/>cmentarnych, błotnych; o czarownicach, upiorach, nieboszczykach; o duszach zmarłych,<text:line-break/>wisielcach, topielcach, samobójcach, </text:span><text:span text:style-name="CharStyle67">o początku świata</text:span><text:span text:style-name="CharStyle32">, stworzeniu lub założeniu róż-<text:line-break/>nych istot, domów, miast, jezior i tym podobnych; powody lub zakazy robienia tego lub<text:line-break/>owego w ogóle albo w pewne dni, godziny lub w pewnych okolicznościach pewnym oso-<text:line-break/>bom; zabobony rolnicze: co kiedy siać, orać, nie siać, nie orać i tym podobne; o zwierzę-<text:line-break/>tach domowych i dzikich: ich chorobach, przemianach, wróżbach z nich itd. itd.</text:span><text:span text:style-name="T36">253</text:span></text:p><text:p text:style-name="P2386"><text:span text:style-name="CharStyle32">Rozbudowany system wierzeń i mitów, a także własna kosmogonia - co pod-<text:line-break/>kreślono w treści cytatu - i demonologia, porządkujące świat ziemski, są sub-<text:line-break/>stancją właściwą każdej kulturze pierwotnej, niezależnie od tego, pod jaką sze-<text:line-break/>rokością geograficzną ją znajdziemy. Pewne schematy są powtarzane, a choć ich<text:line-break/>zawartość - wypełniająca je treść - jest zróżnicowana, sama znajomość wzorca<text:line-break/>umożliwia nawiązanie dialogu.</text:span></text:p><text:p text:style-name="P2085"><text:span text:style-name="CharStyle32">W </text:span><text:span text:style-name="CharStyle71">Kamieniu na kamieniu</text:span><text:span text:style-name="CharStyle32"><text:s text:c="1"/>udało się autorowi stworzyć świat wsi jako do-<text:line-break/>skonały, autonomiczny mikrokosmos. Pierwsi odbiorcy i komentatorzy monu-<text:line-break/>mentalnej powieści podkreślali przede wszystkim złożoną konstrukcję rzeczy-<text:line-break/>wistości i różnolitość przejawów kultury chłopskiej, które dają wrażenie pełni.<text:line-break/>Ze względu na epicki rozmach, zabiegi mityzacji, kreację heroicznego bohatera<text:line-break/>oraz ukazanie społeczności w momencie przemian, a także portret wielopokole-<text:line-break/>niowej rodziny chłopskiej kwalifikowano ją jako poemat epicki, sagę, słowiański</text:span></text:p></draw:text-box></draw:frame><draw:frame draw:style-name="fr488" svg:x="4.607cm" svg:y="24.294cm" svg:width="11.871cm" svg:height="0.753cm" text:anchor-type="paragraph"><draw:text-box><text:p text:style-name="P2516"><text:span text:style-name="T37">253</text:span><text:span text:style-name="CharStyle57"><text:s text:c="1"/>J. Karłowicz, </text:span><text:span text:style-name="CharStyle72">Poradnik dla zbierających rzeczy ludowe</text:span><text:span text:style-name="CharStyle57">, skład M. Orgelbranda, Warszawa<text:line-break/>1871, s. 10, dokument elektroniczny: </text:span><text:a xlink:href="http://polona.pl/item/33244/8/"><text:span text:style-name="CharStyle57">http://polona.pl/item/33244/8/</text:span></text:a><text:span text:style-name="CharStyle57">, dostęp z dn. 25.02.2015.</text:span></text:p></draw:text-box></draw:frame></text:p>
      </text:section>
      <text:section text:style-name="Sect113" text:name="Section113">
        <text:p text:style-name="P2666"><draw:frame draw:style-name="fr489" svg:x="4.602cm" svg:y="4.364cm" fo:min-width="11.793cm" fo:min-height="0.432cm" text:anchor-type="paragraph"><draw:text-box><text:p text:style-name="P1316"><text:span text:style-name="T56">114 Drugi plan. </text:span><text:span text:style-name="CharStyle27">Twórczość Wiesława Myśliwskiego </text:span><text:span text:style-name="T56">w perspektywie postkolonialnej</text:span></text:p></draw:text-box></draw:frame><draw:frame draw:style-name="fr490" svg:x="4.611cm" svg:y="5.269cm" svg:width="11.829cm" svg:height="17.983cm" text:anchor-type="paragraph"><draw:text-box><text:p text:style-name="P1914"><text:span text:style-name="CharStyle32">epos czy też współczesną epopeję chłopską</text:span><text:span text:style-name="T36">254</text:span><text:span text:style-name="CharStyle32">. Spośród narracji chłopskich auto-<text:line-break/>ra ta najbliższa jest literackiemu realizmowi - zakorzeniona w konkrecie i naj-<text:line-break/>bogatsza w obyczajowe szczegóły. Jednocześnie utwór konstruuje uniwersum<text:line-break/>symboliczne wsi. Tytuły poszczególnych rozdziałów będące rzeczownikami po-<text:line-break/>spolitymi </text:span><text:span text:style-name="CharStyle71">(Cmentarz, Droga, Bracia, Ziemia, Matka, Płacz, Alleluja, Chleb, </text:span><text:span text:style-name="T99">Bra-</text:span><text:span text:style-name="CharStyle71"><text:line-break/></text:span><text:span text:style-name="T99">ma</text:span><text:span text:style-name="T21">)</text:span><text:span text:style-name="CharStyle32"><text:s text:c="1"/>odsyłają do codziennego doświadczenia, a zarazem stanowią znaki ludzkiej<text:line-break/>egzystencji otwierającej się na perspektywę metafizyczną. Strukturę rzeczywi-<text:line-break/>stości porządkuje stałość rytuału religijnego i świeckiego. Rytm życia wyznacza-<text:line-break/>ją zarówno czas liturgiczny i obrzędy religijne, jak i starsza, wchłonięta przez<text:line-break/>chrześcijaństwo sfera kultowo-magiczna (np. początek wiosny, czyli równonoc<text:line-break/>wiosenną obchodzoną w religiach tradycyjnych - na Słowiańszczyźnie było<text:line-break/>to Jare Święto - zastąpiła Wielkanoc). Obrzędowość ludowa przejawia się po-<text:line-break/>przez respektowanie cyklu wegetatywnego, związane z nim czynności rolnicze<text:line-break/>i gospodarskie oraz zakazy (jedna z powieściowych miniatur osnuta jest wokół<text:line-break/>zwyczaju oszczędzania kromki chleba z wigilijnego bochna - podczas pierwszej<text:line-break/>orki posłuży ona za ofiarę składaną ziemi, by wydała plon). Świat wspólnoty or-<text:line-break/>ganizują zasady etyczne, a także określone wzorce i normy postępowania, zależ-<text:line-break/>ne od kategorii wieku i płci. Powyższe czynniki sprawiają, że wieś jawi się jako<text:line-break/>suwerenna społeczność, nieulegająca wpływom zewnętrznym. Relacja z dworem<text:line-break/>ma już jedynie symboliczne znaczenie, a komunizm zarysowuje się raczej jako<text:line-break/>zmiana społeczna (pokoleniowa), niż system ideologiczny reformujący chłopską<text:line-break/>tradycję. Nie bez znaczenia </text:span><text:span text:style-name="T18">jest </text:span><text:span text:style-name="CharStyle32">czas fabuły, ściśle związany z biografią protago-<text:line-break/>nisty. Najważniejsze zdarzenia, przypadające na dojrzałe życie Szymka, uloko-<text:line-break/>wano w przedziale między drugą wojną światową a latami siedemdziesiątymi.<text:line-break/>Dzieciństwo bohatera przypada na okres dwudziestolecia międzywojennego, zaś<text:line-break/>pamięć rodzinna (związana z historią dziadka) sięga panowania cara i powsta-<text:line-break/>nia styczniowego. W monolityczny świat wsi, rzeczywistość odwieczną i cyklicz-<text:line-break/>ną, wdzierają się historia i nowoczesność. Postrzegana przez autora jako opoka,<text:line-break/>kultura chłopska ulega pod wpływem tych sił nieuchronnej erozji. Wiesław My-<text:line-break/>śliwski, podobnie jak pisarz nigeryjski, tworzy portret społeczności w okresie<text:line-break/>wielkiej zmiany.</text:span></text:p><text:p text:style-name="P1755"><text:span text:style-name="CharStyle32">Świadectwo przeobrażeń stanowi biografia bohatera-narratora, który kwe-<text:line-break/>stionuje wartość tradycji i odrzuca powierzone mu przez nią miejsce we wspól-<text:line-break/>nocie. Mentalność chłopska, z jednej strony ukształtowana przez tradycyjne spo-<text:line-break/>łeczeństwo rolnicze, z drugiej przez długotrwałe poddaństwo, charakteryzuje się<text:line-break/>cierpliwością i umiejętnością pogodzenia się z losem: „Chłopy przez to, że kosiły<text:line-break/>tyle wieków, to ich pany nie bolały tak, jakby bolały nie koszący. Bo jak człowiek<text:line-break/>się nakosi, to i znieść drugie tyle potrafi, i przebaczyć dużo więcej”</text:span><text:span text:style-name="T36">255</text:span><text:span text:style-name="CharStyle32">. Wzorzec<text:line-break/>postępowania utrwalony poprzez relacje feudalne ma swoje przedłużenie w rze-</text:span></text:p></draw:text-box></draw:frame><draw:frame draw:style-name="fr491" svg:x="4.577cm" svg:y="23.902cm" svg:width="11.878cm" svg:height="0.778cm" text:anchor-type="paragraph"><draw:text-box><text:p text:style-name="P1765"><text:span text:style-name="T37">254</text:span><text:span text:style-name="CharStyle57"><text:s text:c="1"/>Zob. M. Siedlecki, </text:span><text:span text:style-name="CharStyle72">Recepcja. Kategorie podstawowe</text:span><text:span text:style-name="CharStyle57"><text:s text:c="1"/>[w:] idem, </text:span><text:span text:style-name="CharStyle72">Myśliwski metafizyczny,</text:span><text:span text:style-name="CharStyle57"><text:s text:c="1"/>op.<text:line-break/></text:span><text:span text:style-name="T44">cit., </text:span><text:span text:style-name="CharStyle57">s. 119-139.</text:span></text:p></draw:text-box></draw:frame><draw:frame draw:style-name="fr492" svg:x="4.577cm" svg:y="24.802cm" svg:width="11.878cm" svg:height="0.339cm" text:anchor-type="paragraph"><draw:text-box><text:p text:style-name="P2388"><text:span text:style-name="T37">255</text:span><text:span text:style-name="CharStyle57"><text:s text:c="1"/>W. Myśliwski, </text:span><text:span text:style-name="CharStyle72">Kamień na kamieniu,</text:span><text:span text:style-name="CharStyle57"><text:s text:c="1"/></text:span><text:span text:style-name="T44">op. cit., </text:span><text:span text:style-name="CharStyle57">s. 79.</text:span></text:p></draw:text-box></draw:frame></text:p>
      </text:section>
      <text:section text:style-name="Sect114" text:name="Section114">
        <text:p text:style-name="P2667"><draw:frame draw:style-name="fr493" svg:x="9.132cm" svg:y="4.270cm" fo:min-width="7.315cm" fo:min-height="0.432cm" text:anchor-type="paragraph"><draw:text-box><text:p text:style-name="P1321"><text:span text:style-name="CharStyle54">Narracje chłopskie. Interpretacje postkolonialne</text:span><text:span text:style-name="CharStyle55"><text:s text:c="1"/>115</text:span></text:p></draw:text-box></draw:frame><draw:frame draw:style-name="fr494" svg:x="4.611cm" svg:y="5.175cm" svg:width="11.829cm" svg:height="18.364cm" text:anchor-type="paragraph"><draw:text-box><text:p text:style-name="P2518"><text:span text:style-name="CharStyle32">czywistości pouwłaszczeniowej, ale także po reformie rolnej. W doświadczenie<text:line-break/>starego gospodarza Kusia wpisane jest przekonanie o ciągłości układu chłopskiej<text:line-break/>podległości w zrewolucjonizowanym systemie politycznym: „O, masz różaniec,<text:line-break/>pomódl się i ci złość minie. Mnie tak zawsze mija. Jak gdzieś idę coś załatwić,<text:line-break/>do gminy, do geesu, to biorę różaniec, wyciągam i paciorek za paciorkiem, i żeby<text:line-break/>nie wiem ile trzeba było czekać, to jakbym nie czekał”</text:span><text:span text:style-name="T36">256</text:span><text:span text:style-name="CharStyle32">. Bunt Szymona deter-<text:line-break/>minuje jego los - pęknięty i naznaczony niespełnieniem, ale także wyrazisty i au-<text:line-break/>tentyczny. Poszukiwanie indywidualnej drogi sprowadza bohatera na manowce<text:line-break/>hulaszczego życia, rozczarowuje jałowością posady urzędniczej, ale umożliwia<text:line-break/>również odegranie heroicznej roli przywódcy oddziału partyzanckiego. Życie<text:line-break/>mężczyzny zatacza koło, gdy na starość przybiera on rolę strażnika kultury, któ-<text:line-break/>rej się wyparł. Wytrzymałość chłopska oznacza pasywność, a nawet zahamo-<text:line-break/>wanie czynników prowadzących do zmiany i rozwoju. Ta sama cecha, wpisana<text:line-break/>w charakter kultury tradycyjnej, przyczynia się do odporności na niszczące ją<text:line-break/>procesy. Upór i nieustępliwość określają także ludzką postawę poznawczą wobec<text:line-break/>otaczającej rzeczywistości - wolę odkrycia zasady istnienia (głębokie przeko-<text:line-break/>nanie o logosie przenikającym przyrodę) oraz witalizm płynący z naturalnego<text:line-break/>związku ze światem. Poniższy fragment wyraża właśnie te aspekty chłopskiego<text:line-break/>światopoglądu:</text:span></text:p><text:p text:style-name="P722"><text:span text:style-name="CharStyle32">Zawsze liczę, kiedy mnie coś gniecie. I ty licz. Zacznij od malin. Malin na krzaku niewiele,<text:line-break/>to się nie namęczysz. Potem spróbuj policzyć tarki na tarninie. Potem rozłup makówkę<text:line-break/>i policz wszystkie ziarenka. Wyjdź na jakiś wzgórek, policz pola, łąki, miedze. I licz, co tyl-<text:line-break/>ko ci się przed oczy nawinie, gołębie, chmury, ludzi na pogrzebach, sztachety w płotach,<text:line-break/>kamienie w rzece. Aby tylko nie próżnuj. A gdyby ci się tak kiedyś udało gwiazdy nocą<text:line-break/>na niebie policzyć, będziesz mógł powiedzieć, że jesteś cierpliwy i wszystko przemożesz.<text:line-break/>Mnie się nie udało, ale ty popróbuj, może ci się uda</text:span><text:span text:style-name="T36">257</text:span><text:span text:style-name="CharStyle32">.</text:span></text:p><text:p text:style-name="P577"><text:span text:style-name="CharStyle32">Pozornie daremna czynność pełni funkcję medytacji i kontemplacji świata,<text:line-break/>a zarazem ukazuje filozoficzną naturę człowieka.</text:span></text:p><text:p text:style-name="P2372"><text:span text:style-name="CharStyle71">Kamień na kamieniu</text:span><text:span text:style-name="CharStyle32"><text:s text:c="1"/>podejmuje problem poczucia przynależności narodowej<text:line-break/>chłopów oraz ich uczestnictwa w historii. W przekaz literacki wpisano świado-<text:line-break/>mość wykluczenia warstwy kmiecej z polskiej podmiotowości. Sensy powieści<text:line-break/>utworzone zgodnie z właściwościami kodu literackiego, a więc z wykorzystaniem<text:line-break/>metafory i symbolu, dopełniają narrację historyczną. Znaczenie, niewyrażone<text:line-break/>wprost, musi zostać zrekonstruowane przez czytelnika w procesie dekodowania<text:line-break/>fabuły. Losy trzech pokoleń rodziny Pietruszków w syntetycznym ujęciu wskazu-<text:line-break/>ją na prawidłowość, jaką jest udzielona chłopskiej zbiorowości odmowa w dzie-<text:line-break/>leniu i współtworzeniu etosu narodowego. O poczuciu krzywdy i niespełnienia<text:line-break/>mówi wątek zagubionych papierów, które miały zapewnić nadanie szlacheckiej<text:line-break/>ziemi. Patriarcha rodu Pietruszków ukrywał powstańców styczniowych. Podczas</text:span></text:p></draw:text-box></draw:frame><draw:frame draw:style-name="fr495" svg:x="5.068cm" svg:y="24.252cm" svg:width="1.923cm" svg:height="0.316cm" text:anchor-type="paragraph"><draw:text-box><text:p text:style-name="P1221"><text:span text:style-name="T37">256</text:span><text:span text:style-name="CharStyle57"><text:s text:c="1"/>Ibid., s. 93.</text:span></text:p></draw:text-box></draw:frame><draw:frame draw:style-name="fr496" svg:x="5.068cm" svg:y="24.709cm" svg:width="1.923cm" svg:height="0.316cm" text:anchor-type="paragraph"><draw:text-box><text:p text:style-name="P769"><text:span text:style-name="T37">257</text:span><text:span text:style-name="CharStyle57"><text:s text:c="1"/>Ibid., s. 101.</text:span></text:p></draw:text-box></draw:frame></text:p>
      </text:section>
      <text:section text:style-name="Sect115" text:name="Section115">
        <text:p text:style-name="P2668"><draw:frame draw:style-name="fr497" svg:x="4.577cm" svg:y="4.482cm" fo:min-width="11.793cm" fo:min-height="0.432cm" text:anchor-type="paragraph"><draw:text-box><text:p text:style-name="P2151"><text:span text:style-name="CharStyle27">116 Drugi plan. Twórczość Wiesława Myśliwskiego w perspektywie postkolonialnej</text:span></text:p></draw:text-box></draw:frame><draw:frame draw:style-name="fr498" svg:x="4.586cm" svg:y="5.387cm" svg:width="11.829cm" svg:height="18.179cm" text:anchor-type="paragraph"><draw:text-box><text:p text:style-name="P2162"><text:span text:style-name="CharStyle32">rewizji, by uratować im życie, celowo się okaleczył - ryzykownym fortelem od-<text:line-break/>wiódł carskich żołnierzy od dalszych poszukiwań. Solidarność z walczącymi<text:line-break/>miała zostać wynagrodzona. Jednak po upadku powstania dokumenty zostały<text:line-break/>zakopane jako narażające na niebezpieczeństwo zesłania, a tym samym stracone<text:line-break/>na zawsze. Aluzyjnie nawiązano w tej historii do kolejnych niepowodzeń pro-<text:line-break/>jektów uwłaszczenia chłopów przez polską arystokrację i ziemiaństwo w XIX<text:line-break/>wieku; bezpośrednio do klęski tendencji demokratycznych i lewicowych repre-<text:line-break/>zentowanych przez stronnictwo Czerwonych w Rządzie Narodowym Romual-<text:line-break/>da Traugutta w trakcie powstania styczniowego. Reformę przyznającą chłopom<text:line-break/>własność ziemi wprowadził w Królestwie Polskim car Aleksander II u schyłku<text:line-break/>walk. Decyzja pełniła funkcję propagandową, kompromitując polskie idee nie-<text:line-break/>podległościowe wśród najniższej i najliczniejszej warstwy społecznej. Dla ludu<text:line-break/>wyzwolenie (choć jak pokazała historia, z ekonomicznego punktu widzenia<text:line-break/>jedynie pozorne) przyszło z zewnątrz. W powieści Myśliwskiego gorączkowe<text:line-break/>pragnienie ziemi staje się obsesją ojca Szymona, przekopującego obejście w na-<text:line-break/>dziei odnalezienia przydziału mórg. Postać ta, w sposób symboliczny uosabiają-<text:line-break/>ca wartości swojej kultury, jest zarazem przedstawicielem ostatniego pokolenia<text:line-break/>chłopów przed społeczną rewolucją. W przeciwieństwie do paralelnej kreacji ro-<text:line-break/>dzica w </text:span><text:span text:style-name="CharStyle71">Nagim sadzie,</text:span><text:span text:style-name="CharStyle32"><text:s text:c="1"/>który zabronił bohaterowi zbliżania się do pracy na roli,<text:line-break/>utożsamianej z trudem, regresem i podległością, ojciec Szymona pragnie dla sy-<text:line-break/>nów życia na wzór swojego, a jego troską jest niedostatek ziemi, którą mógłby<text:line-break/>pomiędzy nich sprawiedliwie rozdzielić. Postawę mężczyzny cechuje odziedzi-<text:line-break/>czona nieufność wobec identyfikacji ze sprawą narodową. Wynika z niej reakcja<text:line-break/>sprzeciwu wobec decyzji Szymona, by zaciągnąć się do polskiego wojska przed<text:line-break/>zbliżającą się drugą wojną światową:</text:span></text:p><text:p text:style-name="P2092"><text:span text:style-name="CharStyle32">I kto tu będzie robił - powiedział - zanim Antek, Stasiek dorosną? Czterech synów i z żad-<text:line-break/>nego wyręki. A choćby te żniwa, gdzie jeszcze do końca. </text:span><text:span text:style-name="CharStyle67">I może znów nie nasza ta wojna<text:line-break/></text:span><text:span text:style-name="CharStyle32">[podkr. K.W.].</text:span></text:p><text:list text:style-name="L32"><text:list-item><text:p text:style-name="P2165"><text:span text:style-name="CharStyle32"><text:s text:c="1"/>A czyja?</text:span></text:p></text:list-item><text:list-item><text:p text:style-name="P1572"><text:span text:style-name="CharStyle32"><text:s text:c="1"/>Bo o co mielibyśmy się bić? </text:span><text:span text:style-name="CharStyle67">Orzemy, siejemy, kosimy, komu mielibyśmy wadzić?<text:line-break/>Wojna świata nie zmieni </text:span><text:span text:style-name="CharStyle32">[podkr. K.W]. Namordują się tylko i dalej będzie, jak przed<text:line-break/>wojną było. A najwięcej znów chłopów w ziemi nazostaje. I nikt ich nawet pamiętał nie<text:line-break/>będzie, że się bili i za co. Bo po chłopach nie pomniki i nie księgi, ale łzy zostają. W ziemi<text:line-break/>zgniją, a ziemia też ich nie pamięta. Ale jakby ziemia chciała wszystkich pamiętać, musia-<text:line-break/>łaby nie rodzić. A ziemi przeznaczenie rodzić</text:span><text:span text:style-name="T36">258</text:span><text:span text:style-name="CharStyle32">.</text:span></text:p></text:list-item></text:list><text:p text:style-name="P957"><text:span text:style-name="CharStyle32">Wypowiedź ojca ujawnia, zgodnie z przytoczoną wcześniej diagnozą Ja-<text:line-break/>nusza Tazbira, osobność chłopskiego świata i zarazem jego peryferyjny status.<text:line-break/>W sferze obyczajowej trwałość i nieprzekraczalny charakter podziału stanowego<text:line-break/>najsilniej utrzymują się w mocy, o czym dobitnie świadczy epizod z udziałem</text:span></text:p></draw:text-box></draw:frame><draw:frame draw:style-name="fr499" svg:x="5.043cm" svg:y="24.869cm" fo:min-width="1.930cm" fo:min-height="0.356cm" text:anchor-type="paragraph"><draw:text-box><text:p text:style-name="P1809"><text:span text:style-name="T100">258</text:span><text:span text:style-name="CharStyle85"><text:s text:c="1"/>Ibid., s. 153.</text:span></text:p></draw:text-box></draw:frame></text:p>
      </text:section>
      <text:section text:style-name="Sect116" text:name="Section116">
        <text:p text:style-name="P2669"><draw:frame draw:style-name="fr500" svg:x="9.114cm" svg:y="4.466cm" fo:min-width="7.332cm" fo:min-height="0.432cm" text:anchor-type="paragraph"><draw:text-box><text:p text:style-name="P1219"><text:span text:style-name="CharStyle54">Narracje chłopskie. Interpretacje postkolonialne</text:span><text:span text:style-name="CharStyle55"><text:s text:c="1"/>117</text:span></text:p></draw:text-box></draw:frame><draw:frame draw:style-name="fr501" svg:x="4.591cm" svg:y="5.371cm" svg:width="11.820cm" svg:height="17.163cm" text:anchor-type="paragraph"><draw:text-box><text:p text:style-name="P518"><text:span text:style-name="CharStyle32">bohatera-narratora. Adoracja dziedziczki o anielskiej urodzie kończy się dla nie-<text:line-break/>go upokorzeniem:</text:span></text:p><text:p text:style-name="P1726"><text:span text:style-name="CharStyle32">W tym momencie ktoś mnie ciął przez głowę. [.] Odwróciłem się, to porucznik szpicrutą.<text:line-break/>- Z rękami do wideł, ty chamie! - zasyczał wściekły. - A tu masz, żebyś nie czuł się po-<text:line-break/>krzywdzony. - I rzucił mi pieniądz pod nogi. [...] Chłopaki rzucili się podnosić. A ja<text:line-break/>ruszyłem do domu, bo za takie pieniądze pić? To jakby diabłu duszę sprzedał</text:span><text:span text:style-name="T36">259</text:span><text:span text:style-name="CharStyle32">.</text:span></text:p><text:p text:style-name="P2502"><text:span text:style-name="CharStyle32">Gdy świadkowie incydentu nakłaniają jednak Szymona na odreagowanie<text:line-break/>krzywdy w karczmie, prowadzi to do nikczemnej awantury i bijatyki. W nar-<text:line-break/>racjach chłopskich zdiagnozowano zjawisko przejęcia języka pogardy oraz za-<text:line-break/>chowań agresywnych, stymulowanych przez relację władzy i podległości. Złość<text:line-break/>Szymona musi wyładować się w sposób zastępczy na kimś słabszym, tak jak od-<text:line-break/>ruchowa i konieczna jest odpowiedź organizmu na bodziec w reakcji fizjologicz-<text:line-break/>nej: „A ja najlepszego kolegę, Ignasia Magdziarza, jak przez łeb butelką trzasną-<text:line-break/>łem, to aż klęknął i rozpłakał się [...]. Nie wiedziałem za co i też się rozpłakałem<text:line-break/>nad nim [,..]”</text:span><text:span text:style-name="T36">260</text:span><text:span text:style-name="CharStyle32">. Zajście dające wyraz stratyfikacji, w której kondycja chłopska<text:line-break/>kategoryzowana jest jako podrzędna, gorsza, stanowi refleksję nad niedostatecz-<text:line-break/>ną wolą elit, by przeobrazić stosunki społeczne. Tym surowszą, jeśli uwzględ-<text:line-break/>nimy kontekst udziału Pietruszki „Orła” jako dowódcy oddziału w wojnie par-<text:line-break/>tyzanckiej z okupantem oraz jego heroiczną kreację na bohatera narodowego<text:line-break/>eposu (siedmiokrotnie ranny, wielokrotnie uszedł z życiem z obław i zasadzek).</text:span></text:p><text:p text:style-name="P1318"><text:span text:style-name="CharStyle32">Włączenie warstwy gminnej w polityczną i symboliczną ramę narodu nie do-<text:line-break/>konało się w sposób endogenny za sprawą </text:span><text:span text:style-name="T18">reform, </text:span><text:span text:style-name="CharStyle32">lecz poprzez brutalną likwi-<text:line-break/>dację ziemiaństwa i rewolucję społeczną pod zwierzchnictwem narzuconej wła-<text:line-break/>dzy. Reforma rolna pojawiająca się w powieściach Wiesława Myśliwskiego jako<text:line-break/>jeden z nielicznych (obok wojny), czytelnych znaków historii - trafnie zauważa<text:line-break/>Bogumiła Kaniewska, że wiąże się to ze szczególnym ujmowaniem zdarzeń hi-<text:line-break/>storycznych wyłącznie przez pryzmat ludzkiego doświadczenia</text:span><text:span text:style-name="T36">261</text:span><text:span text:style-name="CharStyle32"><text:s text:c="1"/>- finalnie zo-<text:line-break/>stała przeprowadzona (w obliczu niepowodzenia planów parcelacji dworskich<text:line-break/>majątków w dwudziestoleciu) z inicjatywy komunistów pod kuratelą Stalina,<text:line-break/>a nie przez polski rząd w porozumieniu z reprezentacją właścicieli ziemskich.<text:line-break/>W twórczości prozaika można dopatrzeć się krytycznej diagnozy tego stanu rze-<text:line-break/>czy. Narracje chłopskie podejmują wątek kontynuacji szlacheckiego dziedzictwa,<text:line-break/>odpowiedzialności za intelektualne i materialne przejawy tej kultury, potrzebę<text:line-break/>przechowania pamięci, nawet jeśli byłaby ona trudnym wyzwaniem. Chłopski<text:line-break/>nauczyciel w </text:span><text:span text:style-name="CharStyle71">Nagim sadzie</text:span><text:span text:style-name="CharStyle32">, zamiast zapewnić sobie przydział ziemi, ratował<text:line-break/>pańską bibliotekę</text:span><text:span text:style-name="T36">262</text:span><text:span text:style-name="CharStyle32">. Natomiast </text:span><text:span text:style-name="CharStyle71">Kamień na kamieniu</text:span><text:span text:style-name="CharStyle32"><text:s text:c="1"/>ustanawia wizualny ślad</text:span></text:p></draw:text-box></draw:frame><draw:frame draw:style-name="fr502" svg:x="4.558cm" svg:y="23.149cm" svg:width="11.887cm" svg:height="0.457cm" text:anchor-type="paragraph"><draw:text-box><text:p text:style-name="P1922"><text:span text:style-name="T37">259</text:span><text:span text:style-name="CharStyle57"><text:s text:c="1"/>Ibid., s. 82.</text:span></text:p></draw:text-box></draw:frame><draw:frame draw:style-name="fr503" svg:x="4.558cm" svg:y="23.581cm" svg:width="11.887cm" svg:height="0.406cm" text:anchor-type="paragraph"><draw:text-box><text:p text:style-name="P2384"><text:span text:style-name="T37">260</text:span><text:span text:style-name="CharStyle57"><text:s text:c="1"/>Ibid.</text:span></text:p></draw:text-box></draw:frame><draw:frame draw:style-name="fr504" svg:x="4.558cm" svg:y="24.021cm" svg:width="11.887cm" svg:height="0.406cm" text:anchor-type="paragraph"><draw:text-box><text:p text:style-name="P2376"><text:span text:style-name="T37">261</text:span><text:span text:style-name="CharStyle57"><text:s text:c="1"/>Zob. B. Kaniewska, </text:span><text:span text:style-name="CharStyle72">Opowiedziane</text:span><text:span text:style-name="CharStyle57"><text:s text:c="1"/>, </text:span><text:span text:style-name="T44">op. cit., </text:span><text:span text:style-name="CharStyle57">s. 46.</text:span></text:p></draw:text-box></draw:frame><draw:frame draw:style-name="fr505" svg:x="4.558cm" svg:y="24.462cm" svg:width="11.887cm" svg:height="0.774cm" text:anchor-type="paragraph"><draw:text-box><text:p text:style-name="P1730"><text:span text:style-name="T37">262</text:span><text:span text:style-name="CharStyle57"><text:s text:c="1"/>Oto obraz parcelacji w </text:span><text:span text:style-name="CharStyle72">Nagim sadzie:</text:span><text:span text:style-name="CharStyle57"><text:s text:c="1"/>„Kiedy dzielili tu dwór, przyniosłem trochę książek,<text:line-break/>chociaż wstydu się niemało najadłem. Nie dlatego, że je brałem, bo wtedy każdy brał, co się tylko</text:span></text:p></draw:text-box></draw:frame></text:p>
      </text:section>
      <text:section text:style-name="Sect117" text:name="Section117">
        <text:p text:style-name="P2670"><draw:frame draw:style-name="fr506" svg:x="4.579cm" svg:y="4.466cm" fo:min-width="11.793cm" fo:min-height="0.432cm" text:anchor-type="paragraph"><draw:text-box><text:p text:style-name="P1178"><text:span text:style-name="CharStyle27">118 Drugi plan. Twórczość Wiesława Myśliwskiego w perspektywie postkolonialnej</text:span></text:p></draw:text-box></draw:frame><draw:frame draw:style-name="fr507" svg:x="4.588cm" svg:y="5.371cm" svg:width="11.829cm" svg:height="13.339cm" text:anchor-type="paragraph"><draw:text-box><text:p text:style-name="P1423"><text:span text:style-name="CharStyle32">przeszłości - jedyną pozostałość po zrujnowanym pałacu, pozostawioną z sza-<text:line-break/>cunku wobec śmierci feudała:</text:span></text:p><text:p text:style-name="P1102"><text:span text:style-name="CharStyle32">Brama zresztą stoi do dziś, tyle że w szczerych polach i już nigdzie nie prowadzi. Bo<text:line-break/>po dworze, kiedy dzielili po wojnie pańską ziemię, nawet płot nie został. Park ludzie wy-<text:line-break/>cięli na chałupy, na opał. Jak i tę aleję lipową, co do bramy prowadziła. Pałac rozebrali aż<text:line-break/>do fundamentów. I takie tu same teraz pola jak wszędzie. Spojrzysz, to żyto, pszenica, ko-<text:line-break/>niczyna, jęczmień, kartofle, buraki, marchew. I brama wśród tych pól, jakby ktoś ją tylko<text:line-break/>po to wybudował, bo za płasko mu było. Dwa wysokie słupy, złączone u góry półokrągłym<text:line-break/>sklepieniem, z którego kiedyś zwisała na kutym łańcuchu lampa. I to na tej lampie dziedzi-<text:line-break/>ca powiesili. Odrzwia tak samo całe kute z żelaza, poskręcane w jakieś lilie, powoje, wino-<text:line-break/>rośla. Dwóch chłopów musiało je zawsze otwierać, jeden nie dałby sam rady. </text:span><text:span text:style-name="CharStyle67">I odtamtąd<text:line-break/>zamknięta na amen. Bo kiedy zdjęli ciało dziedzica, ktoś znowu ją zamknął, a klucz<text:line-break/>przepadł </text:span><text:span text:style-name="CharStyle32">[podkr. K.W.]</text:span><text:span text:style-name="T36">263</text:span><text:span text:style-name="CharStyle32">.</text:span></text:p><text:p text:style-name="P1891"><text:span text:style-name="CharStyle32">Zachowanie bramy, onirycznego pomnika wśród pól, znaku pozbawionego<text:line-break/>desygnatu, mówi o nieobecności i braku. Degradacja pałacu nie oznacza trium-<text:line-break/>falnej realizacji fantazji kompensacyjnej, lecz jest zwiastunem kresu kultury<text:line-break/>chłopskiej, stanowiącej część wspólnego uniwersum symbolicznego. W powie-<text:line-break/>ści, która pełni funkcję zwieńczenia nurtu chłopskiego w literaturze polskiej,<text:line-break/>problematyka relacji między wsią a dworem została ujęta w wątku pobocznym.</text:span></text:p><text:p text:style-name="P1855"><text:span text:style-name="CharStyle32">Natomiast komunizm nie stanowił alternatywy dla minionego porządku spo-<text:line-break/>łecznego. Taką informację przynoszą losy rodziny Pietruszków i szczególnie do-<text:line-break/>tkliwy dla bohatera-narratora rozpad więzi między braćmi. Hanna Świda-Ziem-<text:line-break/>ba, charakteryzując pokolenie młodzieży budującej socjalizm, które należało<text:line-break/>do ZMP, wskazuje na schemat odwrócenia się od wiejskich korzeni i odcięcia<text:line-break/>od tradycji rodzinnych</text:span><text:span text:style-name="T36">264</text:span><text:span text:style-name="CharStyle32">. Wydaje się, że opisany przez socjolożkę mechanizm<text:line-break/>zyskał reprezentację w powieści:</text:span></text:p><text:p text:style-name="P1763"><text:span text:style-name="CharStyle32">- To ty też w świat? - Ojciec niby zdziwił się, </text:span><text:span text:style-name="T18">ale </text:span><text:span text:style-name="CharStyle32">jeszcze nie dawał wiary. - I gdzież<text:line-break/>to ten świat?</text:span></text:p></draw:text-box></draw:frame><draw:frame draw:style-name="fr508" svg:x="4.554cm" svg:y="20.006cm" svg:width="11.904cm" svg:height="1.480cm" text:anchor-type="paragraph"><draw:text-box><text:p text:style-name="P1480"><text:span text:style-name="CharStyle57">dało, meble, dywany, lustra, nawet deski z podłóg, kafle z pieców, a nade wszystko ziemię. Na ziemię<text:line-break/>przyszedł wreszcie czas, tak że jedna ziemia miała cenę prawdziwą. Tylko ten brał naprawdę, kto<text:line-break/>ziemię brał. Cóż więc mogły książki znaczyć wobec ziemi?” (W. Myśliwski, </text:span><text:span text:style-name="CharStyle72">Nagi sad,</text:span><text:span text:style-name="CharStyle57"><text:s text:c="1"/>Wydawnictwo<text:line-break/>Literackie, Kraków 1989, s. 163).</text:span></text:p></draw:text-box></draw:frame><draw:frame draw:style-name="fr509" svg:x="4.554cm" svg:y="21.620cm" svg:width="11.904cm" svg:height="0.288cm" text:anchor-type="paragraph"><draw:text-box><text:p text:style-name="P1927"><text:span text:style-name="T37">263</text:span><text:span text:style-name="CharStyle57"><text:s text:c="1"/>W. Myśliwski, </text:span><text:span text:style-name="CharStyle72">Kamień na kamieniu</text:span><text:span text:style-name="CharStyle57">, op. cit., s. 455-456.</text:span></text:p></draw:text-box></draw:frame><draw:frame draw:style-name="fr510" svg:x="4.554cm" svg:y="21.953cm" svg:width="11.904cm" svg:height="3.284cm" text:anchor-type="paragraph"><draw:text-box><text:p text:style-name="P603"><text:span text:style-name="T37">264</text:span><text:span text:style-name="CharStyle57"><text:s text:c="1"/>H. Świda-Ziemba o pokoleniu aktywistów ZMP: „często odrywali się oni od swojej klasy<text:line-break/>i swojej rodziny, stając się inteligencją. Co prawda, uważali się za nową proletariacką inteligencję<text:line-break/>państwa robotników i chłopów, jednakże faktyczny los ich rodzinnego środowiska, w tym bardzo<text:line-break/>często rodziców, stawał się im obojętny. Rzeczywiste problemy robotników i chłopów były dla<text:line-break/>nich, w pewnym sensie, niewidoczne. Sądzili, iż jeśli jakieś środowiska, w tym rodzice, wykazują<text:line-break/>opór, a nawet krytycyzm wobec linii partii, to jest to świadectwo ich ciemnoty, zacofania, egoizmu,<text:line-break/>dbania o partykularne interesy. Za swoją misję uznawali przełamywanie tych postaw, nawet za cenę<text:line-break/>poważnych konfliktów rodzinnych” (H. Świda-Ziemba, </text:span><text:span text:style-name="CharStyle72">Młodzież PRL. Portrety pokoleń w kontekście<text:line-break/>historii,</text:span><text:span text:style-name="CharStyle57"><text:s text:c="1"/>Wydawnictwo Literackie, Kraków 2010, s. 101-102).</text:span></text:p></draw:text-box></draw:frame></text:p>
      </text:section>
      <text:section text:style-name="Sect118" text:name="Section118">
        <text:p text:style-name="P2671"><draw:frame draw:style-name="fr511" svg:x="9.107cm" svg:y="4.482cm" fo:min-width="7.324cm" fo:min-height="0.432cm" text:anchor-type="paragraph"><draw:text-box><text:p text:style-name="P1821"><text:span text:style-name="CharStyle54">Narracje chłopskie. Interpretacje postkolonialne</text:span><text:span text:style-name="CharStyle55"><text:s text:c="1"/>119</text:span></text:p></draw:text-box></draw:frame><draw:frame draw:style-name="fr512" svg:x="4.595cm" svg:y="5.480cm" svg:width="11.811cm" svg:height="3.512cm" text:anchor-type="paragraph"><draw:text-box><text:p text:style-name="P1829"><text:span text:style-name="CharStyle32">- W Polsce - rzucił Stasiek opryskliwie, choć nigdy się tak przedtem do ojca nie odzywał.</text:span></text:p><text:p text:style-name="P1413"><text:span text:style-name="CharStyle32">Zawsze lubił z ojcem być, z ojcem iść, z ojcem gadać</text:span><text:span text:style-name="T36">265</text:span><text:span text:style-name="CharStyle32">.</text:span></text:p><text:p text:style-name="P2069"><text:span text:style-name="CharStyle32">Powyższy fragment ostatecznie rozprasza marzenia ojca o spełnieniu, by<text:line-break/>u kresu życia stanąć wspólnie z synami do żniw. O tym, że ideologia komuni-<text:line-break/>styczna zawiodła jako forma emancypacji i odzyskania głosu przez klasy podpo-<text:line-break/>rządkowane, świadczy historia najstarszego z braci, Michała, idealisty i reforma-<text:line-break/>tora, który został zmiażdżony przez system.</text:span></text:p></draw:text-box></draw:frame><draw:frame draw:style-name="fr513" svg:x="5.043cm" svg:y="24.869cm" fo:min-width="1.923cm" fo:min-height="0.356cm" text:anchor-type="paragraph"><draw:text-box><text:p text:style-name="P2076"><text:span text:style-name="T100">265</text:span><text:span text:style-name="CharStyle85"><text:s text:c="1"/>Ibid., s. 158.</text:span></text:p></draw:text-box></draw:frame></text:p>
      </text:section>
      <text:section text:style-name="Sect119" text:name="Section119">
        <text:p text:style-name="P2673"/>
      </text:section>
      <text:section text:style-name="Sect120" text:name="Section120">
        <text:p text:style-name="P2674"><draw:frame draw:style-name="fr514" svg:x="4.586cm" svg:y="8.470cm" fo:min-width="11.829cm" fo:min-height="0.522cm" text:anchor-type="paragraph"><draw:text-box><text:p text:style-name="P1808"><text:span text:style-name="CharStyle86">Rozdział III</text:span></text:p></draw:text-box></draw:frame><draw:frame draw:style-name="fr515" svg:x="4.586cm" svg:y="10.707cm" svg:width="11.829cm" svg:height="14.577cm" text:anchor-type="paragraph"><draw:text-box><text:h text:outline-level="4" text:style-name="P1802"><text:bookmark-start text:name="bookmark32"/><text:span text:style-name="CharStyle87">DOMKNIĘCIE NOWOCZESNOŚCI. PAMIĘĆ,<text:line-break/>CZAS, TOŻSAMOŚĆ A INNY</text:span><text:bookmark-end text:name="bookmark32"/></text:h><text:h text:outline-level="5" text:style-name="P1925"><text:bookmark-start text:name="bookmark33"/><text:span text:style-name="CharStyle76">1. Pamięć i czas. O </text:span><text:span text:style-name="CharStyle77">Widnokręgu</text:span><text:bookmark-end text:name="bookmark33"/></text:h><text:list text:style-name="L34"><text:list-item><text:h text:outline-level="6" text:style-name="P1931">1.1.<text:bookmark-start text:name="bookmark34"/><text:span text:style-name="CharStyle74"><text:tab/>Rozumienie pamięci w twórczości Wiesława Myśliwskiego</text:span><text:bookmark-end text:name="bookmark34"/></text:h></text:list-item></text:list><text:p text:style-name="P1933"><text:span text:style-name="CharStyle32">Przypominanie sobie, przeszukiwanie pamięci, dopowiadanie brakujących sen-<text:line-break/>sów w zapamiętanym wątku, czasem pozostawienie niedopowiedzeń i luk tam,<text:line-break/>gdzie pamięć jest bezradna - pisarstwo Wiesława Myśliwskiego odsłania proces<text:line-break/>odtwarzania i stwarzania przeszłości za pomocą pamięci i pyta o to, jak świa-<text:line-break/>domość rekonstruuje czas. Zastanawia się także, w jakim stopniu opowieści<text:line-break/>i doświadczenia, które są zapośredniczone i dziedziczone, współtworzą jednost-<text:line-break/>kową tożsamość. By przedstawić wyobrażenie czasu w powieściach autora, od-<text:line-break/>wołam się do porównania. Czas można przyrównać do tkaniny, której splot skła-<text:line-break/>da się z dwóch prostopadle ułożonych nici. Poziome nici tworzą wątek, pionowe<text:line-break/>zaś osnowę. Jeśli przedstawilibyśmy splot za pomocą rysunku, wątek przypomi-<text:line-break/>nałby grubą pionową oś przebiegającą przez całą tkaninę, obejmowaną przez<text:line-break/>niezwykle liczne, drobne nitki osnowy. Świadomość, która sprawuje pieczę nad<text:line-break/>pamięcią, ma do dyspozycji rozproszone dane, które stara się uporządkować.<text:line-break/>W magazynie pamięci złożono fakty i daty, imiona i kwoty. Informacjom abs-<text:line-break/>trakcyjnym i intelektualnym towarzyszą te, które pochodzą ze świata zmysłów -<text:line-break/>kolory, światła, zapachy, smak i dotyk, dźwięk. To za ich pomocą można odbu-<text:line-break/>dować przeszłość w takim kształcie, by zachować walor realności. One też są<text:line-break/>najbardziej ulotne i najbardziej celebrowane - nie tylko przez artystów (słynna<text:line-break/>Proustowska magdalenka umoczona w naparze lipowym, której smak i zapach<text:line-break/>przenosiły w świat dzieciństwa), ale przez każdego człowieka. Kiedy myślimy<text:line-break/>o dzieciństwie, mieście lub domu, w którym kiedyś mieszkaliśmy, przyjacielu</text:span></text:p></draw:text-box></draw:frame></text:p>
      </text:section>
      <text:section text:style-name="Sect121" text:name="Section121">
        <text:p text:style-name="P2675"><draw:frame draw:style-name="fr516" svg:x="4.577cm" svg:y="4.466cm" fo:min-width="11.793cm" fo:min-height="0.432cm" text:anchor-type="paragraph"><draw:text-box><text:p text:style-name="P679"><text:span text:style-name="T56">122 Drugi plan. </text:span><text:span text:style-name="CharStyle27">Twórczość Wiesława Myśliwskiego </text:span><text:span text:style-name="T56">w perspektywie postkolonialnej</text:span></text:p></draw:text-box></draw:frame><draw:frame draw:style-name="fr517" svg:x="4.586cm" svg:y="5.371cm" svg:width="11.829cm" svg:height="16.612cm" text:anchor-type="paragraph"><draw:text-box><text:p text:style-name="P700"><text:span text:style-name="CharStyle32">z dawnych lat, szczęśliwej chwili, trafiamy do nich poprzez smak ulubionej po-<text:line-break/>trawy, znajomy widok lub dawno niesłyszaną melodię. Zmysły mają zdolność<text:line-break/>wbicia się w tkankę przeszłości, która już utraciła gęstość i sprężystość. </text:span><text:span text:style-name="T18">Mono-</text:span><text:span text:style-name="CharStyle32"><text:line-break/></text:span><text:span text:style-name="T18">log</text:span><text:span text:style-name="CharStyle32"><text:s text:c="1"/>bohaterów Myśliwskiego sprawia wrażenie błądzenia pamięcią, wyłaniania<text:line-break/>wspomnień z różnych przestrzeni i momentów życia. Praca pamięci niekiedy jest<text:line-break/>gorączkowa, a czasami żmudna. Narrator wyciąga niteczkę osnowy za niteczką -<text:line-break/>wszystkie reprezentują bogactwo wrażeń, materialną stronę zdarzeń i chwil, któ-<text:line-break/>re przeminęły. Celem tej czynności, wbrew pozorom, nie jest powołanie do życia<text:line-break/>możliwie wiernej rekonstrukcji przeszłości, lecz pragnienie odsłonięcia ukry-<text:line-break/>tego, niewidzialnego wątku. Człowiek, który u Myśliwskiego najczęściej patrzy<text:line-break/>na swoje życie z perspektywy starości</text:span><text:span text:style-name="T36">266</text:span><text:span text:style-name="CharStyle32">, poszukuje porządku i sensu - swojego<text:line-break/>losu. Los jest dla autora słowem szczególnie ważnym, a kolejne powieści przy-<text:line-break/>bliżają rozumienie tej kategorii. Nie jest on dany każdemu, nie każdy na niego<text:line-break/>zasługuje (według pana z </text:span><text:span text:style-name="CharStyle71">Pałacu</text:span><text:span text:style-name="CharStyle32"><text:s text:c="1"/>chłop nie ma prawa do własnego losu, rozu-<text:line-break/>mianego jako indywidualna biografia). Nie wszyscy też potrafią sprostać włas-<text:line-break/>nemu losowi (bohater </text:span><text:span text:style-name="CharStyle71">Ostatniego rozdania).</text:span><text:span text:style-name="CharStyle32"><text:s text:c="1"/>Pojęcie to wykazuje pokrewieństwo<text:line-break/>z egzystencją autentyczną, która w myśli filozofów była czymś więcej niż samo<text:line-break/>życie. Wymagała od człowieka świadomej decyzji, odpowiedzialności i odwagi.<text:line-break/>Odsłonięcie wątku w tkaninie nie </text:span><text:span text:style-name="T18">jest </text:span><text:span text:style-name="CharStyle32">czynnością wyłącznie autobiograficzną,<text:line-break/>ściśle powiązaną z prywatnym losem. Należy spojrzeć na pracę jednostkowej pa-<text:line-break/>mięci z szerszej perspektywy, ponieważ służy ona również poszukiwaniu sensu<text:line-break/>zdarzeń, które tworzą historię, oraz rekonstruowaniu losów wspólnoty. Rozpla-<text:line-break/>tanie osnowy zechcę przyrównać do czynności opowiadania przeszłości, życia<text:line-break/>swojego i swoich najbliższych z perspektywy jego kresu. </text:span><text:span text:style-name="CharStyle80">Opowieść służy od-<text:line-break/>słonięciu istniejącego w głębi wzoru, odkryciu prawidłowości, zasady </text:span><text:span text:style-name="CharStyle32">(a więc<text:line-break/>wątku) w tych splątanych losach. Uparte dążenie człowieka poszukującego i opo-<text:line-break/>wiadającego wyraża przeczucie zawarte w dziełach Myśliwskiego, że </text:span><text:span text:style-name="T18">taka </text:span><text:span text:style-name="CharStyle32">zasada<text:line-break/>istnieje, niezależnie od tego, czy możemy ją rozpoznać.</text:span></text:p><text:p text:style-name="P1148"><text:span text:style-name="CharStyle32">Historiozofia, swoiste objaśnianie dziejów, dokonuje się poprzez narrację,<text:line-break/>która eksplorując los poszczególnego człowieka, odsłania również prawdę czasu.<text:line-break/>Zamierzam przeprowadzić szczegółową analizę jednego z rozdziałów powieści<text:line-break/></text:span><text:span text:style-name="CharStyle71">Widnokrąg,</text:span><text:span text:style-name="CharStyle32"><text:s text:c="1"/>która będzie się koncentrowała na dwu interesujących mnie aspek-<text:line-break/>tach - pracy jednostkowej pamięci oraz spleceniu się pojedynczego losu z histo-<text:line-break/>rią wspólnoty. Na podstawie bliskiego czytania fragmentu w kontekście całości<text:line-break/>powieści można będzie również postawić wnioski dotyczące metody twórczej<text:line-break/>organizującej tekst.</text:span></text:p></draw:text-box></draw:frame><draw:frame draw:style-name="fr518" svg:x="5.043cm" svg:y="24.853cm" fo:min-width="4.157cm" fo:min-height="0.381cm" text:anchor-type="paragraph"><draw:text-box><text:p text:style-name="P600"><text:span text:style-name="T37">266</text:span><text:span text:style-name="CharStyle57"><text:s text:c="1"/>Wyjątkiem jest Jakub z </text:span><text:span text:style-name="CharStyle72">Pałacu</text:span><text:span text:style-name="CharStyle57">.</text:span></text:p></draw:text-box></draw:frame></text:p>
      </text:section>
      <text:section text:style-name="Sect122" text:name="Section122">
        <text:p text:style-name="P2676"><draw:frame draw:style-name="fr519" svg:x="7.541cm" svg:y="4.475cm" fo:min-width="8.881cm" fo:min-height="0.432cm" text:anchor-type="paragraph"><draw:text-box><text:p text:style-name="P1935"><text:span text:style-name="CharStyle54">Domknięcie nowoczesności. Pamięć, czas, tożsamość a Inny</text:span><text:span text:style-name="CharStyle55"><text:s text:c="1"/>123</text:span></text:p></draw:text-box></draw:frame><draw:frame draw:style-name="fr520" svg:x="4.586cm" svg:y="5.473cm" svg:width="11.829cm" svg:height="16.976cm" text:anchor-type="paragraph"><draw:text-box><text:list text:style-name="L34" text:continue-numbering="true"><text:list-item><text:h text:outline-level="6" text:style-name="P1853">1.2.<text:bookmark-start text:name="bookmark35"/><text:span text:style-name="CharStyle74"><text:tab/>Polifonia wspomnień. Cisza i dźwięk</text:span><text:bookmark-end text:name="bookmark35"/></text:h></text:list-item></text:list><text:p text:style-name="P807"><text:span text:style-name="CharStyle32">Wybrany rozdział nosi tytuł </text:span><text:span text:style-name="CharStyle71">Kościół Świętego Jakuba,</text:span><text:span text:style-name="CharStyle32"><text:s text:c="1"/>tym samym odwołuje się<text:line-break/>do świątyni z XIII wieku ufundowanej w Sandomierzu przez księżniczkę Adelaj-<text:line-break/>dę i oddanej w opiekę dominikanom. Dziewiętnastowieczny historyk Kazimierz<text:line-break/>Stronczyński ujrzał ją w następujący sposób: „Na zachodnio-południowej stro-<text:line-break/>nie miasta Sandomierza, wśród niewielkiego pagórka, wznosi się gotycka świą-<text:line-break/>tynia odwiecznemi owiniona lipami. Spojrzyj na jej budowę prostą, lecz śmiałą,<text:line-break/>na mchem porosłe jej mury, na niskie i szerokie wejście, a jednym rzutem oka<text:line-break/>osądzisz, że to nie dzisiejszych czasów dzieło, że ten gmach niejedną już przeciw-<text:line-break/>ność wytrzymał, i niejednego tryumfu był świadkiem”</text:span><text:span text:style-name="T36">267</text:span><text:span text:style-name="CharStyle32">. Kościół o długiej histo-<text:line-break/>rii jest świadkiem osobistego zdarzenia z życiorysu narratora powieści - to miej-<text:line-break/>sce jego ślubu z Anną, a wcześniej również schronienie rodzącego się między<text:line-break/>młodymi uczucia. Po raz pierwszy bohater trafia do sakralnego wnętrza jeszcze<text:line-break/>w dzieciństwie, za sprawą swojego nauczyciela, który zabiera go na edukacyjne<text:line-break/>spacery po Sandomierzu, gdzie toczy się akcja powieści</text:span><text:span text:style-name="T36">268</text:span><text:span text:style-name="CharStyle32">. Symbolika kościoła<text:line-break/>jest podwójna - mieszczą się w niej dwie skrajności - miłość i śmierć. Uroczy-<text:line-break/>stość ślubna konotuje radosne emocje, szczęśliwe uniesienia. Kieruje spojrzenie<text:line-break/>młodych nowożeńców ku przyszłości i nowemu początkowi, jakim jest założe-<text:line-break/>nie własnej rodziny. Perspektywa starego profesora, który podejmuje się nauki<text:line-break/>„zdziczałego” przez wojnę chłopca, jest zgoła inna. Obejmuje sprawy ostateczne,<text:line-break/>zagadnienie przemijalności życia i śmiertelności człowieka. Mały Piotr zdaje się<text:line-break/>oglądać wnętrze świątyni jego oczami, ponieważ jawi mu się ono jako ascetycz-<text:line-break/>ne, przynależące do innego świata niż ziemski: „Na gołych ścianach z rzadka<text:line-break/>wisiały poczerniałe obrazy, z których czasem przeświecała trupia twarz czy tylko<text:line-break/>bladość rąk [.]. Poza tym szarość wypełniała tę górę ciszy od posadzki po skle-<text:line-break/>pienie, od ołtarza po chór. I także w wyciętych w szpic oknach zalegała szarość<text:line-break/>zamiast światła. Drewniane sklepienie, jakby z lekka przydymione, wydawało<text:line-break/>się być nie tyle sklepieniem, co </text:span><text:span text:style-name="CharStyle80">wiekiem trumny </text:span><text:span text:style-name="CharStyle32">[podkr. K.W.] nad tą szarością<text:line-break/>i także nad nami”</text:span><text:span text:style-name="T36">269</text:span><text:span text:style-name="CharStyle32">. Kościół jest przestrzenią zmarłych, wskazują na to środki<text:line-break/>retoryczne użyte w opisie, w tym metafora grobowca. Przez wieczność śmierci<text:line-break/>przeziera jednak promień nieprzemijającej miłości. Nauczyciel pokazuje swoje-<text:line-break/>mu podopiecznemu średniowieczną płytę nagrobną z wizerunkiem księżniczki<text:line-break/>Adelajdy. Do dziś niewiele wiadomo o życiu tej tajemniczej Piastówny, history-<text:line-break/>kom nie udało się ustalić z całą pewnością, czy była mniszką ani też dlaczego<text:line-break/>nie wstąpiła w związek małżeński. Nauczyciel zafascynowany jej postacią zdra-<text:line-break/>dza Piotrowi, że pracuje nad książką, w której przytacza dowody na zrękowiny</text:span></text:p></draw:text-box></draw:frame><draw:frame draw:style-name="fr521" svg:x="4.553cm" svg:y="23.207cm" svg:width="11.896cm" svg:height="1.168cm" text:anchor-type="paragraph"><draw:text-box><text:p text:style-name="P1304"><text:span text:style-name="T37">267</text:span><text:span text:style-name="CharStyle57"><text:s text:c="1"/>K. Stronczyński, </text:span><text:span text:style-name="CharStyle72">Niektóre szczegóły o Kościele Świętego Jakuba w Sandomierzu,</text:span><text:span text:style-name="CharStyle57"><text:s text:c="1"/>„Biblioteka<text:line-break/>Warszawska” 1842, </text:span><text:span text:style-name="T44">t. </text:span><text:span text:style-name="CharStyle57">III, s. 153-166, </text:span><text:a xlink:href="http://swietyjakub.republika.pl/stroncz.htm"><text:span text:style-name="T48">http://swietyjakub.republika.pl/stroncz.htm</text:span></text:a><text:span text:style-name="T48">, </text:span><text:span text:style-name="CharStyle57">dostęp z dn.</text:span></text:p><text:p text:style-name="P839"><text:span text:style-name="CharStyle57">17.08.2015.</text:span></text:p></draw:text-box></draw:frame><draw:frame draw:style-name="fr522" svg:x="4.553cm" svg:y="24.507cm" svg:width="11.896cm" svg:height="0.279cm" text:anchor-type="paragraph"><draw:text-box><text:p text:style-name="P526"><text:span text:style-name="T37">268</text:span><text:span text:style-name="CharStyle57"><text:s text:c="1"/>Jest to miasto, w którym wychowywał się autor.</text:span></text:p></draw:text-box></draw:frame><draw:frame draw:style-name="fr523" svg:x="4.553cm" svg:y="24.913cm" svg:width="11.896cm" svg:height="0.330cm" text:anchor-type="paragraph"><draw:text-box><text:p text:style-name="P2014"><text:span text:style-name="T37">269</text:span><text:span text:style-name="CharStyle57"><text:s text:c="1"/>W. Myśliwski, </text:span><text:span text:style-name="CharStyle72">Widnokrąg,</text:span><text:span text:style-name="CharStyle57"><text:s text:c="1"/>MUZA SA, Warszawa 1997, s. 285.</text:span></text:p></draw:text-box></draw:frame></text:p>
      </text:section>
      <text:section text:style-name="Sect123" text:name="Section123">
        <text:p text:style-name="P2677"><draw:frame draw:style-name="fr524" svg:x="4.577cm" svg:y="4.503cm" fo:min-width="11.793cm" fo:min-height="0.432cm" text:anchor-type="paragraph"><draw:text-box><text:p text:style-name="P878"><text:span text:style-name="T56">124 Drugi plan. </text:span><text:span text:style-name="CharStyle27">Twórczość Wiesława Myśliwskiego </text:span><text:span text:style-name="T56">w perspektywie postkolonialnej</text:span></text:p></draw:text-box></draw:frame><draw:frame draw:style-name="fr525" svg:x="4.586cm" svg:y="5.408cm" svg:width="11.829cm" svg:height="18.907cm" text:anchor-type="paragraph"><draw:text-box><text:p text:style-name="P668"><text:span text:style-name="CharStyle32">księżniczki. Adelajda poszła jednak za wzywającym ją głosem Boga, jakby miłość<text:line-break/>doczesna nie mogła jej wystarczyć. W opowieści starego profesora wybrzmie-<text:line-break/>wa </text:span><text:span text:style-name="T18">echo </text:span><text:span text:style-name="CharStyle32">osobistych przeżyć, niespełnionego uczucia. Dość, że Piotr wyobraża<text:line-break/>sobie, że rzeźba Adelajdy ożywa i wstaje z cokołu, by przytulić twarz do kraty<text:line-break/>i przemówić do nieszczęśliwego mężczyzny. Nieprzypadkowo pierwszą książką,<text:line-break/>jaką nauczyciel pożycza Piotrowi, zbyt trudną i niedostosowaną jeszcze do wieku<text:line-break/>czytelnika, jest </text:span><text:span text:style-name="CharStyle71">Tristan i Izolda.</text:span><text:span text:style-name="CharStyle32"><text:s text:c="1"/>Finałowy obraz średniowiecznej opowieści o mi-<text:line-break/>łości, która zwyciężyła śmierć - gałązka głogu wynurzająca się z grobu rycerza,<text:line-break/>by zanurzyć się w mogile ukochanej - rezonuje w scenie monologu profesora<text:line-break/>nad rzeźbą zmarłej przed wiekami Piastówny.</text:span></text:p><text:p text:style-name="P2302"><text:span text:style-name="CharStyle32">Kontrast pomiędzy dwoma kościołami - tym widzianym przez nauczycie-<text:line-break/>la, a także dziecięcego bohatera, który zapożyczył jego perspektywę, oraz tym<text:line-break/>doświadczanym przez zakochanych Annę i Piotra - został ukazany za pośred-<text:line-break/>nictwem opozycji ciszy i dźwięku. Z pierwszej wizyty u Świętego Jakuba najmoc-<text:line-break/>niej utkwiło w pamięci chłopca doznanie ciszy, wielokrotnie powracające w roz-<text:line-break/>budowanym opisie: „[...] znaleźliśmy się jakby w środku ogromnej półmrocznej<text:line-break/>góry ciszy. Nawet surowe mury kościoła zdawały się być z tej ciszy wzniesione.<text:line-break/>[...] Wydawało mi się, że ta cisza nas w siebie wchłania i zamienia na ciszę”</text:span><text:span text:style-name="T36">270</text:span><text:span text:style-name="CharStyle32">.<text:line-break/>Natomiast narodzinom uczucia między młodymi, które równie dobrze obywa się<text:line-break/>bez słów, towarzyszy akompaniament muzyki. Dzieje się tak, ponieważ Anna za-<text:line-break/>stępuje zmarłego organistę, grając na fisharmonii. Piotr sekunduje jej w licznych<text:line-break/>próbach w pustym kościele, który zamienia się w miejsce ich pierwszych randek.<text:line-break/>Licealiści mogą obywać się tutaj bez obecności przyzwoitki, która - w surowej<text:line-break/>i pobożnej rodzinie Anny - byłaby wymogiem koniecznym spotkania. Świąty-<text:line-break/>nia udziela schronienia ich namiętności. Jak w Szekspirowskim </text:span><text:span text:style-name="CharStyle71">Romeo i Julii,<text:line-break/></text:span><text:span text:style-name="CharStyle32">tak i tutaj tekst przybiera charakter subtelnego obrazoburstwa - zaproponowana<text:line-break/>konwencja miłosna nie mieści się w ramach tradycyjnie pojętej religijności. Mi-<text:line-break/>łość ziemska w wymiarze cielesnym zostaje podniesiona do rangi </text:span><text:span text:style-name="CharStyle71">amor sacrum</text:span><text:span text:style-name="CharStyle32"><text:s text:c="1"/>-<text:line-break/>nie tylko ze względu na uświęcone miejsce, które staje się jej sceną. Takiemu<text:line-break/>spojrzeniu na związek Anny i Piotra służy również konstrukcja opowieści i per-<text:line-break/>spektywa narratora, który przemieszczając się płynnie pomiędzy kilkoma płasz-<text:line-break/>czyznami czasowymi, dostrzega ukryte związki i punkty styczne między nimi.<text:line-break/>Są to znaki profetyczne, na które jeszcze zwrócę uwagę, a dzięki którym miłość<text:line-break/>kochanków ma wymiar transcendentny, zdaje się wpisana w boski plan. Po-<text:line-break/>słannikiem jednego z wielu drobnych, z pozoru nieistotnych proroctw czy pro-<text:line-break/>fetycznych okruchów, jest właśnie nauczyciel małego Piotra. On jako pierwszy<text:line-break/>pokazuje mu w oddali - na widnokręgu - sylwetę kościoła Świętego Jakuba, ale<text:line-break/>także pobliski dom Anny na wzgórzu, otoczony pięknym sadem: „Popatrz na ten<text:line-break/>sad. Widzisz, jak gęsto w nim od słońca? Jakby to słońce szło między drzewami<text:line-break/>po ziemi. - Po czym wyciągnął rękę i wskazując w dal na lewo, ciągnął: - A tam<text:line-break/>kościół Świętego Jakuba, przesłonięty tymi starymi lipami. Mówią, że jeszcze</text:span></text:p></draw:text-box></draw:frame><draw:frame draw:style-name="fr526" svg:x="5.043cm" svg:y="24.890cm" fo:min-width="1.685cm" fo:min-height="0.356cm" text:anchor-type="paragraph"><draw:text-box><text:p text:style-name="P693"><text:span text:style-name="T100">270</text:span><text:span text:style-name="CharStyle85"><text:s text:c="1"/>Ibid., 284.</text:span></text:p></draw:text-box></draw:frame></text:p>
      </text:section>
      <text:section text:style-name="Sect124" text:name="Section124">
        <text:p text:style-name="P2678"><draw:frame draw:style-name="fr527" svg:x="7.544cm" svg:y="3.942cm" fo:min-width="8.881cm" fo:min-height="0.432cm" text:anchor-type="paragraph"><draw:text-box><text:p text:style-name="P2012"><text:span text:style-name="CharStyle88">Domknięcie nowoczesności. Pamięć, czas, tożsamość a Inny</text:span><text:span text:style-name="CharStyle55"><text:s text:c="1"/>125</text:span></text:p></draw:text-box></draw:frame><draw:frame draw:style-name="fr528" svg:x="4.590cm" svg:y="4.847cm" svg:width="11.820cm" svg:height="17.526cm" text:anchor-type="paragraph"><draw:text-box><text:p text:style-name="P1573"><text:span text:style-name="CharStyle32">święty Jacek je sadził. Pójdziemy tam kiedyś”</text:span><text:span text:style-name="T36">271</text:span><text:span text:style-name="CharStyle32">. Ofiarowany poemat o Tristanie<text:line-break/>i Izoldzie oraz historia księżniczki Adelajdy, która dla nauczyciela stanowi wido-<text:line-break/>my znak piękna istniejącego poprzez dotkliwość bólu i ulotność doczesności, są<text:line-break/>zapowiedzią przeczucia danego dorosłemu Piotrowi. To przekonanie o wieczno-<text:line-break/>ści miłości, zdolnej przekroczyć ludzki lęk przed śmiercią.</text:span></text:p><text:list text:style-name="L36"><text:list-item><text:h text:outline-level="6" text:style-name="P593">1.3.<text:bookmark-start text:name="bookmark36"/><text:span text:style-name="CharStyle89"><text:tab/>Pamięć biograficzna w kontekście historii. Żydowscy<text:line-break/>sąsiedzi i wyrwa w pamięci</text:span><text:bookmark-end text:name="bookmark36"/></text:h></text:list-item></text:list><text:p text:style-name="P511"><text:span text:style-name="CharStyle32">Pamięć prywatna, czyli zgodnie z deskrypcją psychologii poznawczej - pamięć<text:line-break/>biograficzna - z której korzystamy, strukturyzując i uspójniając wydarzenia<text:line-break/>dotyczące nas samych, zanurzona jest w kontekście społecznym. W narracji</text:span></text:p><text:list text:style-name="L38"><text:list-item><text:p text:style-name="P2284"><text:span text:style-name="CharStyle32"><text:s text:c="1"/>życiu dorastającego chłopca należy uwzględnić zdarzenia historyczne przeży-<text:line-break/>te osobiście (ucieczka przed wojną na wieś, przymusowe wysiedlenie ludności<text:line-break/>żydowskiej do getta, przejście frontu i walki na przyczółku baranowsko-sando-<text:line-break/>mierskim, pędzenie stad krów niemieckich przez Armię Czerwoną, powojenna<text:line-break/>agitacja komunistyczna), a także „odziedziczone”; przekazywane w opowieści,<text:line-break/>ważne dla historii rodzinnej (udział ojca w pierwszej wojnie światowej - powo-<text:line-break/>łany do służby w armii carskiej walczył również z bolszewikami, po powrocie<text:line-break/>do kraju jako oficer został zapewne uznany za kontrrewolucjonistę). W omawia-<text:line-break/>nym tutaj fragmencie powieści wyodrębniono z linii życiorysu bohatera przede<text:line-break/>wszystkim wątek romantyczny; chwile chwały związku z Anną</text:span><text:span text:style-name="T36">272</text:span><text:span text:style-name="CharStyle32">, radość i roz-<text:line-break/>kosz płynące z odwzajemnionego uczucia, intronizacja miłości dwojga zakocha-<text:line-break/>nych poprzez sakrament ślubu. Próba retrospektywnego odtworzenia opisów,<text:line-break/>zdarzeń, wątków składających się na obraz żony Piotra będzie z góry skazana<text:line-break/>na niepowodzenie - nie wyłoni się ze śladów narracyjnych spójna historia posta-<text:line-break/>ci. Anna w miarę rozwoju fabuły staje się figurą nieobecności. Nie można ustalić,<text:line-break/>dlaczego zabrakło jej w życiu męża i syna. Pustka po jej odejściu została wpisa-<text:line-break/>na w pamięć o ich najszczęśliwszych wspólnych dniach, do których w opowie-<text:line-break/>ści wraca Piotr. Nie bez znaczenia jest fakt rekonstruowania przeszłości przez<text:line-break/>narratora. Ogląda on swoją biografię wyposażony w wiedzę o zdarzeniach, któ-<text:line-break/>re z perspektywy fabuły leżą w przyszłości. </text:span><text:span text:style-name="CharStyle80">Wieloperspektywizm wynikający<text:line-break/>z równoczesnego zestawienia kilku wymiarów czasowych zostanie wyraziście<text:line-break/>zamanifestowany</text:span><text:span text:style-name="CharStyle32">. Ponadto na opowieść dotyczącą intymnego aspektu życia<text:line-break/>nałożono filtr innego doświadczenia. Choć osobiste, przekroczyło ono wymiar<text:line-break/>czystego biografizmu. Narracja zestawia temat miłości z pamięcią o Zagładzie</text:span></text:p></text:list-item><text:list-item><text:p text:style-name="P2007"><text:span text:style-name="CharStyle32"><text:s text:c="1"/>losie sandomierskich Żydów. Tym samym historia społeczności staje się częścią</text:span></text:p></text:list-item></text:list></draw:text-box></draw:frame><draw:frame draw:style-name="fr529" svg:x="4.565cm" svg:y="23.560cm" svg:width="11.887cm" svg:height="0.316cm" text:anchor-type="paragraph"><draw:text-box><text:p text:style-name="P2294"><text:span text:style-name="T106">271</text:span><text:span text:style-name="CharStyle57"><text:s text:c="1"/>Ibid., s. 273.</text:span></text:p></draw:text-box></draw:frame><draw:frame draw:style-name="fr530" svg:x="4.565cm" svg:y="23.938cm" svg:width="11.887cm" svg:height="0.781cm" text:anchor-type="paragraph"><draw:text-box><text:p text:style-name="P2278"><text:span text:style-name="T106">272</text:span><text:span text:style-name="CharStyle57"><text:s text:c="1"/>Dla porównania motywem przewodnim rozdziału </text:span><text:span text:style-name="CharStyle91">Nie zatańczone tango</text:span><text:span text:style-name="CharStyle57"><text:s text:c="1"/>jest udręka<text:line-break/>spowodowana skrywaną (jeszcze) fascynacją Anną, niepewność wzajemności uczucia.</text:span></text:p></draw:text-box></draw:frame></text:p>
      </text:section>
      <text:section text:style-name="Sect125" text:name="Section125">
        <text:p text:style-name="P2679"><draw:frame draw:style-name="fr531" svg:x="4.581cm" svg:y="4.503cm" fo:min-width="11.793cm" fo:min-height="0.432cm" text:anchor-type="paragraph"><draw:text-box><text:p text:style-name="P1571"><text:span text:style-name="T56">126 Drugi plan. </text:span><text:span text:style-name="CharStyle27">Twórczość Wiesława Myśliwskiego </text:span><text:span text:style-name="T56">w perspektywie postkolonialnej</text:span></text:p></draw:text-box></draw:frame><draw:frame draw:style-name="fr532" svg:x="4.590cm" svg:y="5.408cm" svg:width="11.820cm" svg:height="17.674cm" text:anchor-type="paragraph"><draw:text-box><text:p text:style-name="P1410"><text:span text:style-name="CharStyle32">własnej opowieści, a los pojedynczy jawi się jako nieodłączna glosa większej,<text:line-break/>wspólnej narracji.</text:span></text:p><text:p text:style-name="P2290"><text:span text:style-name="CharStyle32">Prześledzenie skromnego, pobocznego wątku żydowskiego, jaki pojawia się<text:line-break/>na kartach powieści, pozwoli na sformułowanie hipotezy o wyrwie w naszej<text:line-break/>zbiorowej pamięci. Zarówno sens, jak i szczególna kompozycja utworu odzwier-<text:line-break/>ciedlają stan wspólnotowej świadomości, w którym znaczącą rolę odgrywa nie-<text:line-break/>pamięć lub wyparcie pamięci o losach sąsiadów, Żydów. Należy w tym miejscu<text:line-break/>zrobić pewną adnotację. Źródła historyczne wskazują, że zarówno prześladujący,<text:line-break/>jak i pomagający im Polacy w okresie okupacji niemieckiej stanowili mniejszość.<text:line-break/>Zdecydowanie najpowszechniejszą postawą wobec losu żydowskiego była obo-<text:line-break/>jętność. Dziś badacze Holokaustu powracają do kwestii bycia świadkiem Zagła-<text:line-break/>dy i na nowo ją problematyzują, również w kontekście winy i wstydu. Jak wyni-<text:line-break/>ka z obliczeń przedstawionych w książce Kai Kaźmierskiej, heroiczną postawę<text:line-break/>pomocy okazał 1% polskiego społeczeństwa, czyli od 160 do 360 tysięcy osób<text:line-break/>(na 24 miliony Polaków oraz 7,3 miliona Ukraińców, Białorusinów i Litwinów).<text:line-break/>Jako pomoc autorka wymienia różne formy wsparcia - od materialnego, przez<text:line-break/>udzielenie okazjonalnego noclegu, organizowanie szmuglu, pomoc przy wysta-<text:line-break/>wianiu fałszywych dokumentów i metryk chrztu, aż po ukrywanie we własnych<text:line-break/>mieszkaniach oraz przygotowanych kryjówkach</text:span><text:span text:style-name="T36">273</text:span><text:span text:style-name="CharStyle32">. Tymczasem zdarzenia nie-<text:line-break/>wygodne, trudne dla świadków i uczestników wojny - morderstwa, denuncjacje,<text:line-break/>szmalcownictwo, przywłaszczenie pożydowskich dóbr - pomija się, w związku<text:line-break/>z czym w ramach narodowej narracji mamy do czynienia z wybiórczą pamięcią.<text:line-break/>Współcześni znawcy tematyki Holokaustu podkreślają konieczność przerwania<text:line-break/>milczenia na temat krytycznej sytuacji Żydów przed wojną oraz antysemickich<text:line-break/>postaw wśród Polaków</text:span><text:span text:style-name="T36">274</text:span><text:span text:style-name="CharStyle32">.</text:span></text:p><text:p text:style-name="P1495"><text:span text:style-name="CharStyle32">Na podstawie tekstu powieści można nabrać przekonania o zgodzie i harmo-<text:line-break/>nii, w jakiej żyją ze wsią Żydzi. Rodzina Szmulów od lat mieszka naprzeciwko<text:line-break/>dziadków i wujostwa Piotra - są więc traktowani jako „swojscy”, zgodnie z ka-<text:line-break/>tegorią stosowaną w opisie relacji polsko-żydowskich przez socjologa Aleksan-<text:line-break/>dra Hertza. Dlatego gdy przychodzi do wsi nakaz odwiezienia Żydów do getta<text:line-break/>w Sandomierzu (powstało w czerwcu 1942 roku i objęło obszar sandomierskiej<text:line-break/>starówki między ulicami Zamkową, Żydowską i Berka Joselewicza), dziadek Jó-<text:line-break/>zef zgłasza się do sołtysa, by wypełnić ten obowiązek. Przywiązuje dużą wagę<text:line-break/>do tego, by podróż była godna. W przygotowaniach bierze udział cała rodzina:</text:span></text:p><text:p text:style-name="P1542"><text:span text:style-name="CharStyle32">[Dziadek Józef - przyp. K.W.] [k]azał wujkowi Stefanowi wyzgrzeblić konie, wyczesać im<text:line-break/>grzywy, przygotować paradne chomąta, kantary, naszelniki, a nawet bat ze zdobnymi wę-<text:line-break/>złami, który gdzieś tam jeszcze od wesela wujka Stefana z wujenką Jadwinią leżał na stry-<text:line-break/>chu, kazał przynieść, a wujkowi Władkowi przyporządzić wóz, nasmarować osie, żeby nie</text:span></text:p></draw:text-box></draw:frame><draw:frame draw:style-name="fr533" svg:x="4.556cm" svg:y="24.042cm" svg:width="11.887cm" svg:height="0.415cm" text:anchor-type="paragraph"><draw:text-box><text:p text:style-name="P2018"><text:span text:style-name="T108">273</text:span><text:span text:style-name="CharStyle61"><text:s text:c="1"/>K. Kaźmierska, </text:span><text:span text:style-name="CharStyle93">Biografia i pamięć na przykładzie pokoleniowego doświadczenia ocalonych</text:span></text:p></draw:text-box></draw:frame><draw:frame draw:style-name="fr534" svg:x="4.556cm" svg:y="24.456cm" svg:width="11.887cm" svg:height="0.363cm" text:anchor-type="paragraph"><draw:text-box><text:p text:style-name="P2016"><text:span text:style-name="CharStyle91">z Zagłady,</text:span><text:span text:style-name="CharStyle57"><text:s text:c="1"/>Zakład Wydawniczy Nomos, Kraków 2008, s. 122-123.</text:span></text:p></draw:text-box></draw:frame><draw:frame draw:style-name="fr535" svg:x="4.556cm" svg:y="24.941cm" svg:width="11.887cm" svg:height="0.305cm" text:anchor-type="paragraph"><draw:text-box><text:p text:style-name="P2488"><text:span text:style-name="T110">274</text:span><text:span text:style-name="CharStyle95"><text:s text:c="1"/>Zob. ibid., s. 112.</text:span></text:p></draw:text-box></draw:frame></text:p>
      </text:section>
      <text:section text:style-name="Sect126" text:name="Section126">
        <text:p text:style-name="P2680"><draw:frame draw:style-name="fr536" svg:x="7.567cm" svg:y="4.373cm" fo:min-width="8.899cm" fo:min-height="0.432cm" text:anchor-type="paragraph"><draw:text-box><text:p text:style-name="P642"><text:span text:style-name="CharStyle88">Domknięcie nowoczesności. Pamięć, czas, tożsamość a Inny</text:span><text:span text:style-name="CharStyle55"><text:s text:c="1"/>127</text:span></text:p></draw:text-box></draw:frame><draw:frame draw:style-name="fr537" svg:x="4.611cm" svg:y="5.285cm" svg:width="11.820cm" svg:height="18.281cm" text:anchor-type="paragraph"><draw:text-box><text:p text:style-name="P1989"><text:span text:style-name="CharStyle32">skrzypiały, babce derkę dać na siedzenie, wujence Jadwini uszykować dla wszystkich ko-<text:line-break/>szyk z jedzeniem, z piciem [.. .]”</text:span><text:span text:style-name="T36">275</text:span><text:span text:style-name="CharStyle32">.</text:span></text:p><text:p text:style-name="P2482"><text:span text:style-name="CharStyle32">Wreszcie sam nestor rodu jako woźnica nie pozwala koniom przyspieszać.<text:line-break/>Dostojny i odświętny odjazd Żydów jest niewielkim, prywatnym, ale jednak -<text:line-break/>wyzwaniem - rzuconym przez dziadka Józefa rzeczywistości Zagłady, która<text:line-break/>jest już przez wszystkich przeczuwana. Złudzeniom oddaje się jedynie Szmul,<text:line-break/>przekonany o tym, że wreszcie udaje się z rodziną do ziemi obiecanej. Tymcza-<text:line-break/>sem </text:span><text:span text:style-name="T18">exodus </text:span><text:span text:style-name="CharStyle32">zakończony pod sandomierską synagogą ma charakter uroczystości<text:line-break/>pogrzebowej. Wrażenie to wzmagają rojenia Szmula o wspaniałym życiu w no-<text:line-break/>wym świecie, które mogłyby się ziścić jedynie po śmierci, w królestwie Bożym.<text:line-break/>Tekst nie dopowiada historii do końca, nie dowiadujemy się o dalszych dziejach<text:line-break/>rodziny Szmulów ani o likwidacji getta, która miała miejsce już w październi-<text:line-break/>ku - większość mieszkańców wysłano do obozu zagłady w Bełżcu. Ostateczna<text:line-break/>likwidacja tzw. getta wtórnego miała miejsce w styczniu 1943 roku, deportowa-<text:line-break/>no wówczas ponad sześć tysięcy osób do Treblinki. Zachowanie milczenia w tej<text:line-break/>sprawie niesie ważny przekaz o osobności i nieprzystawalności wojennych losów<text:line-break/>polskich i żydowskich. Po przejściu frontu, gdy Piotr wraca z rodzicami do San-<text:line-break/>domierza, tym, który zwraca uwagę na nieobecność Żydów w miasteczku, jest<text:line-break/>nauczyciel chłopca: „Nie tak dawno jeszcze - znów rzekł, patrząc na te domy, nie<text:line-break/>domy, ciągnące się wzdłuż ulicy - mieszkali tutaj Żydzi. Pamiętasz Żydów?”</text:span><text:span text:style-name="T36">276</text:span><text:span text:style-name="CharStyle32">.<text:line-break/>Pozostaje pamięć - co ważne, pamięć o ich życiu, a nie o męczeńskiej śmier-<text:line-break/>ci, która - jak się zdaje - wykraczałaby poza możliwości języka tej konkretnej<text:line-break/>opowieści. Józef odprowadza swoich sąsiadów w ostatnią drogę z honorami<text:line-break/>i - wbrew antysemickiemu nastawieniu nie tylko hitlerowców, ale również są-<text:line-break/>siadów Polaków - nie narusza zasady szacunku, który należy się drugiemu czło-<text:line-break/>wiekowi. </text:span><text:span text:style-name="CharStyle80">Pomiędzy odwiezieniem Żydów do getta a stwierdzeniem faktu ich<text:line-break/>braku w powojennym mieście powstaje ziejąca wyrwa</text:span><text:span text:style-name="CharStyle32">. Należy dopowiedzieć,<text:line-break/>że relacja wsi do mieszkańców pochodzenia żydowskiego </text:span><text:span text:style-name="T18">jest </text:span><text:span text:style-name="CharStyle32">ambiwalentna -<text:line-break/>co zostało subtelnie ukazane na przykładzie wielopokoleniowej rodziny Piotra.<text:line-break/>Odrębność Żydów zamanifestowano poprzez język (w monologach Szmula po-<text:line-break/>jawia się silna stylizacja na socjolekt żydowski, przesycona jidyszyzmami gra-<text:line-break/>matycznymi, składniowymi i fonetycznymi, podczas gdy wypowiedzi jego córki,<text:line-break/>Sulki, mają cechy polszczyzny literackiej) oraz elementy kulturowe (zakaz spoży-<text:line-break/>wania wieprzowiny). Inność skazuje małą wspólnotę na osamotnienie, co ujawni<text:line-break/>się właśnie w postaci Sulki, która nie może szukać męża wśród gojów. Strate-<text:line-break/>gia przedstawienia współżycia dwu religii i tradycji kulturowych tylko pozornie<text:line-break/>jest w powieści jednoznaczna, w istocie została rozpięta między koegzystencją<text:line-break/>i poszanowaniem różnicy a nieufnością i dystansem. Schematyczne wyobrażenie<text:line-break/>Żyda, jak wyjaśniał Aleksander Hertz, było uwarunkowane historycznie: „Dla</text:span></text:p></draw:text-box></draw:frame><draw:frame draw:style-name="fr538" svg:x="5.069cm" svg:y="24.354cm" svg:width="1.923cm" svg:height="0.316cm" text:anchor-type="paragraph"><draw:text-box><text:p text:style-name="P688"><text:span text:style-name="T106">275</text:span><text:span text:style-name="CharStyle57"><text:s text:c="1"/>Ibid., s. 301.</text:span></text:p></draw:text-box></draw:frame><draw:frame draw:style-name="fr539" svg:x="5.069cm" svg:y="24.811cm" svg:width="1.923cm" svg:height="0.316cm" text:anchor-type="paragraph"><draw:text-box><text:p text:style-name="P1437"><text:span text:style-name="T106">276</text:span><text:span text:style-name="CharStyle57"><text:s text:c="1"/>Ibid., s. 272.</text:span></text:p></draw:text-box></draw:frame></text:p>
      </text:section>
      <text:section text:style-name="Sect127" text:name="Section127">
        <text:p text:style-name="P2681"><draw:frame draw:style-name="fr540" svg:x="4.598cm" svg:y="4.466cm" fo:min-width="11.793cm" fo:min-height="0.432cm" text:anchor-type="paragraph"><draw:text-box><text:p text:style-name="P760"><text:span text:style-name="T56">128 Drugi plan. </text:span><text:span text:style-name="CharStyle27">Twórczość Wiesława Myśliwskiego </text:span><text:span text:style-name="T56">w perspektywie postkolonialnej</text:span></text:p></draw:text-box></draw:frame><draw:frame draw:style-name="fr541" svg:x="4.607cm" svg:y="5.371cm" svg:width="11.829cm" svg:height="17.967cm" text:anchor-type="paragraph"><draw:text-box><text:p text:style-name="P1084"><text:span text:style-name="T18">polskiego mieszczanina czy </text:span><text:span text:style-name="CharStyle32">chłopa Żyd był </text:span><text:span text:style-name="T18">zdecydowanie «parchem». </text:span><text:span text:style-name="CharStyle32">Był kimś<text:line-break/>gorszym, niższym, był śmieszny [.]. Wyśmiewano jego język, jego strój, oby-<text:line-break/>czaje, jego zajęcie. [.]. W ludowym obrazie Żyda momenty religijne odgrywa-<text:line-break/>ły ogromną rolę. Żyd ponosił odpowiedzialność za mękę i śmierć Pana Jezusa,<text:line-break/>był też zaślepiony w upieraniu się przy swych błędach religijnych”</text:span><text:span text:style-name="T36">277</text:span><text:span text:style-name="CharStyle32">. Stereotyp<text:line-break/>zdaje się potwierdzać wypowiedź babki, w której pokutujący wśród katolickiego<text:line-break/>ludu antysemicki stereotyp łączy się z chrześcijańską </text:span><text:span text:style-name="CharStyle96">caritas:</text:span><text:span text:style-name="CharStyle32"><text:s text:c="1"/>„Ukrzyżowały Pana<text:line-break/>Jezusa, ale swoje już odcierpiały i może to nie koniec”</text:span><text:span text:style-name="T36">278</text:span><text:span text:style-name="CharStyle32">. Dramat wykluczenia<text:line-break/>uobecnia się w literackim portrecie dojrzewającej Sulki, o którym szerzej piszę<text:line-break/>w ostatnim rozdziale książki.</text:span></text:p><text:p text:style-name="P1155"><text:span text:style-name="CharStyle32">Ważne dla bohatera dziecięcego osoby - stary profesor i Sulka Szmulówna,<text:line-break/>indywidualistka o żydowskim rodowodzie, reprezentują stary porządek, czas<text:line-break/>miniony. W powojennej, stalinowskiej epoce nie będzie dla nich miejsca. Są<text:line-break/>upostaciowanymi znakami nostalgii narratora za utraconą przeszłością. Tekst<text:line-break/>podkreśla wspólnotę ich świata, wyznaczając im rolę profetów. Profesor poka-<text:line-break/>zuje Piotrowi dom jego przyszłej żony oraz kościół, w którym wezmą ślub. Sulka<text:line-break/>natomiast, w wizyjnej scenie, jest niezwykłym - pochodzącym z innego czasu -<text:line-break/>świadkiem przyszłego ślubu Anny i Piotra:</text:span></text:p><text:p text:style-name="P1692"><text:span text:style-name="CharStyle32">Stanąłem przy niej, szukając wzrokiem tego, co chciała, żebym zobaczył, ale zobaczyłem<text:line-break/>tylko kwitnący biały sad z białym domem pośrodku na przeciwległym wzgórzu, a dalej,<text:line-break/>na lewo, wyłaniający się z drzew czerwony kościół.</text:span></text:p><text:p text:style-name="P2486"><text:span text:style-name="CharStyle32">- Widzisz? No, tam - powiedziała z lekka rozmarzonym głosem. - Jacyś do ślubu idą<text:line-break/>przez sad. Chciałabym tak iść</text:span><text:span text:style-name="T36">279</text:span><text:span text:style-name="CharStyle32">.</text:span></text:p><text:p text:style-name="P1187"><text:span text:style-name="CharStyle32">W tym momencie docieramy do kluczowego zagadnienia, czyli do struktury<text:line-break/>narracyjnej odzwierciedlającej rozumienie czasu w tekście omawianego rozdzia-<text:line-break/>łu, ale i szerzej, również w wymiarze całej powieści.</text:span></text:p><text:list text:style-name="L38" text:continue-numbering="true"><text:list-item><text:list><text:list-item><text:h text:outline-level="6" text:style-name="P1021">1.4.<text:bookmark-start text:name="bookmark37"/><text:span text:style-name="CharStyle89"><text:tab/>Struktura i semantyka czasu w powieści</text:span><text:bookmark-end text:name="bookmark37"/></text:h></text:list-item></text:list></text:list-item></text:list><text:p text:style-name="P1376"><text:span text:style-name="CharStyle32">Badając czas w tekście literackim, weźmiemy pod uwagę wiele aspektów.<text:line-break/>Po pierwsze, relację narratora do świata przedstawionego - czy istnieje między<text:line-break/>składnikami opowieści dystans temporalny, a jeśli tak, w jaki sposób został wy-<text:line-break/>artykułowany? Rozpatrzymy również odniesienie fikcji do czasu historycznego,<text:line-break/>czyli formę, w jakiej zdarzenia historyczne funkcjonują w ramach opowieści.<text:line-break/>Wreszcie zagadnienie kolejne dotyczy chronologii w ramach opowiadanego<text:line-break/>świata, złudzenie ciągłości może być podtrzymywane lub podważane za pomo-<text:line-break/>cą technik narracyjnych. O relacjach czasowych w fikcji możemy wnioskować</text:span></text:p></draw:text-box></draw:frame><draw:frame draw:style-name="fr542" svg:x="5.064cm" svg:y="23.920cm" svg:width="8.932cm" svg:height="0.457cm" text:anchor-type="paragraph"><draw:text-box><text:p text:style-name="P2009"><text:span text:style-name="T106">277</text:span><text:span text:style-name="CharStyle57"><text:s text:c="1"/>A. Hertz, </text:span><text:span text:style-name="CharStyle91">Żydzi w kulturze polskiej,</text:span><text:span text:style-name="CharStyle57"><text:s text:c="1"/>Instytut Literacki, Paryż 1961, s. 93.</text:span></text:p></draw:text-box></draw:frame><draw:frame draw:style-name="fr543" svg:x="5.064cm" svg:y="24.386cm" svg:width="8.932cm" svg:height="0.406cm" text:anchor-type="paragraph"><draw:text-box><text:p text:style-name="P2308"><text:span text:style-name="T106">278</text:span><text:span text:style-name="CharStyle57"><text:s text:c="1"/>Ibid., s. 299.</text:span></text:p></draw:text-box></draw:frame><draw:frame draw:style-name="fr544" svg:x="5.064cm" svg:y="24.791cm" svg:width="8.932cm" svg:height="0.457cm" text:anchor-type="paragraph"><draw:text-box><text:p text:style-name="P2484"><text:span text:style-name="T106">279</text:span><text:span text:style-name="CharStyle57"><text:s text:c="1"/>Ibid., s. 309.</text:span></text:p></draw:text-box></draw:frame></text:p>
      </text:section>
      <text:section text:style-name="Sect128" text:name="Section128">
        <text:p text:style-name="P2682"><draw:frame draw:style-name="fr545" svg:x="7.562cm" svg:y="4.373cm" fo:min-width="8.890cm" fo:min-height="0.432cm" text:anchor-type="paragraph"><draw:text-box><text:p text:style-name="P1987"><text:span text:style-name="CharStyle88">Domknięcie nowoczesności. Pamięć, czas, tożsamość a Inny</text:span><text:span text:style-name="CharStyle55"><text:s text:c="1"/>129</text:span></text:p></draw:text-box></draw:frame><draw:frame draw:style-name="fr546" svg:x="4.607cm" svg:y="5.278cm" svg:width="11.829cm" svg:height="14.316cm" text:anchor-type="paragraph"><draw:text-box><text:p text:style-name="P1733"><text:span text:style-name="CharStyle32">również na poziomie lingwistycznym, na podstawie doboru leksyki oraz stoso-<text:line-break/>wanych form gramatycznych. Struktura temporalna opowieści może być prze-<text:line-break/>zroczysta lub kunsztowna i wielowymiarowa. Nie tylko odgrywa ona w dziele<text:line-break/>rolę funkcjonalną bądź składa się na metaliteracką grę, lecz zawsze odsyła wni-<text:line-break/>kliwego odbiorcę do głębszych pokładów znaczenia, na co zwraca uwagę teo-<text:line-break/>retyk literatury Dorota Korwin-Piotrowska: „Czas to nie tylko kolejność [...]<text:line-break/>zdarzeń i etapów, ale również związane z emocjami, wyobraźnią i wrażliwoś-<text:line-break/>cią żywe, indywidualne doświadczenie bycia. To poczucie tempa, rytmu, waż-<text:line-break/>ności niektórych chwil, wrażenie napięcia, przyspieszenie lub odwrotnie: spo-<text:line-break/>wolnienia, aktualności [...] tego, co minione, powtarzalności, podobieństwa,<text:line-break/>a także bezmiaru [...] i zagubienia”</text:span><text:span text:style-name="T36">280</text:span><text:span text:style-name="CharStyle32">. Powyższe uwagi są szczególnie cenne dla<text:line-break/>recepcji dzieł Myśliwskiego, w których czas jest kategorią metafizyczną, a ruch<text:line-break/>retrospektywny i zwrot ku przeszłości stanowią próbę przeniknięcia tajemnicy<text:line-break/>bytu. W rozpoznaniu filozoficznego ujęcia temporalności pomocne będą roz-<text:line-break/>ważania Romana Ingardena poświęcone ograniczeniom, które dla człowieka<text:line-break/>wiążą się z przemijalnością i kruchością istnienia, a także perspektywom ich<text:line-break/>przezwyciężenia.</text:span></text:p><text:p text:style-name="P1585"><text:span text:style-name="CharStyle32">Poza dwiema pierwszymi powieściami, które mają charakter fikcji modelo-<text:line-break/>wych</text:span><text:span text:style-name="T36">281</text:span><text:span text:style-name="CharStyle32">, cechuje je alegoryzacja </text:span><text:span text:style-name="CharStyle96">(Nagi sad)</text:span><text:span text:style-name="CharStyle32"><text:s text:c="1"/>lub oniryzm i nadrealizm </text:span><text:span text:style-name="CharStyle96">(Pałac),<text:line-break/></text:span><text:span text:style-name="CharStyle32">wszystkie utwory autora odznaczają się wysokim stopniem realizmu. Przejawia<text:line-break/>się on poprzez zamkniętą, całościową strukturę dzieła, prawdopodobieństwo<text:line-break/>zdarzeń w nim odwzorowanych, wreszcie widoczny jest także w umiłowaniu<text:line-break/>konkretu i detalu, zarówno w mimetycznej konstrukcji świata, jak i w warstwie<text:line-break/>językowej. Realizm Myśliwskiego, choć nostalgiczny, wyposażony w symbolikę<text:line-break/>i duchowość, nie jest magiczny</text:span><text:span text:style-name="T36">282</text:span><text:span text:style-name="CharStyle32">. Epika autora umożliwia czyste, naiwne do-<text:line-break/>świadczenie czytelnicze</text:span><text:span text:style-name="T36">283</text:span><text:span text:style-name="CharStyle32">, przez co może być odbierana jako staroświecka, na-<text:line-break/>wiązująca do klasycznych wzorów opowiadania. Tradycjonalizm rozpoznawany<text:line-break/>w sferze treści nie zostaje w pełni potwierdzony poprzez formalny kształt dzieł.<text:line-break/>Pierwszym znakiem odstąpienia od schematu wypracowanego przez powieść<text:line-break/>realistyczną jest konsekwentne stosowanie przez pisarza narracji pierwszo-<text:line-break/>osobowej o walorach oralności, która w partiach tekstu lub w całym utworze</text:span></text:p></draw:text-box></draw:frame><draw:frame draw:style-name="fr547" svg:x="4.565cm" svg:y="20.930cm" svg:width="11.904cm" svg:height="0.780cm" text:anchor-type="paragraph"><draw:text-box><text:p text:style-name="P1640"><text:span text:style-name="T106">280</text:span><text:span text:style-name="CharStyle57"><text:s text:c="1"/>D. Korwin-Piotrowska, </text:span><text:span text:style-name="CharStyle91">Poetyka - przewodnik po świecie tekstów,</text:span><text:span text:style-name="CharStyle57"><text:s text:c="1"/>Wydawnictwo Uniwersyte-<text:line-break/>tu Jagiellońskiego, Kraków 2011, s. 266.</text:span></text:p></draw:text-box></draw:frame><draw:frame draw:style-name="fr548" svg:x="4.565cm" svg:y="21.759cm" svg:width="11.904cm" svg:height="1.074cm" text:anchor-type="paragraph"><draw:text-box><text:p text:style-name="P1205"><text:span text:style-name="T106">281</text:span><text:span text:style-name="CharStyle57"><text:s text:c="1"/>Powieści przypominające rozbudowane metafory, wielkie parabole, np. </text:span><text:span text:style-name="CharStyle91">Proces</text:span><text:span text:style-name="CharStyle57"><text:s text:c="1"/>F. Kafki,<text:line-break/></text:span><text:span text:style-name="CharStyle91">Władca much</text:span><text:span text:style-name="CharStyle57"><text:s text:c="1"/>W. Goldinga, </text:span><text:span text:style-name="CharStyle91">Dzieciństwo Jezusa</text:span><text:span text:style-name="CharStyle57"><text:s text:c="1"/>J.M. Coetzeego, por. D. Korwin-Piotrowska, </text:span><text:span text:style-name="T44">op. cit.,<text:line-break/>s. 36.</text:span></text:p></draw:text-box></draw:frame><draw:frame draw:style-name="fr549" svg:x="4.565cm" svg:y="22.894cm" svg:width="11.904cm" svg:height="1.074cm" text:anchor-type="paragraph"><draw:text-box><text:p text:style-name="P582"><text:span text:style-name="T106">282</text:span><text:span text:style-name="CharStyle57"><text:s text:c="1"/>W takim kształcie jak powieści pisarzy Ameryki Południowej - Gabriela Garcii </text:span><text:span text:style-name="T48">Marqueza,<text:line-break/>Jorge Louisa Borgesa i ich </text:span><text:span text:style-name="CharStyle57">następców. Polską próbą </text:span><text:span text:style-name="T48">realizmu magicznego jest np. </text:span><text:span text:style-name="T113">Prawiek i inne<text:line-break/></text:span><text:span text:style-name="CharStyle91">czasy</text:span><text:span text:style-name="CharStyle57"><text:s text:c="1"/>Olgi Tokarczuk.</text:span></text:p></draw:text-box></draw:frame><draw:frame draw:style-name="fr550" svg:x="4.565cm" svg:y="24.019cm" svg:width="11.904cm" svg:height="1.131cm" text:anchor-type="paragraph"><draw:text-box><text:p text:style-name="P2334"><text:span text:style-name="T106">283</text:span><text:span text:style-name="CharStyle57"><text:s text:c="1"/>Służy temu podtrzymanie fikcjonalności, niestosowanie środków dystansujących wobec<text:line-break/>świata przedstawionego, czy też dekonstruujących proces twórczy, charakterystycznych dla po-<text:line-break/>wieści postmodernistycznych.</text:span></text:p></draw:text-box></draw:frame></text:p>
      </text:section>
      <text:section text:style-name="Sect129" text:name="Section129">
        <text:p text:style-name="P2683"><draw:frame draw:style-name="fr551" svg:x="4.604cm" svg:y="4.373cm" fo:min-width="11.793cm" fo:min-height="0.432cm" text:anchor-type="paragraph"><draw:text-box><text:p text:style-name="P1202"><text:span text:style-name="CharStyle27">130 Drugi plan. Twórczość Wiesława Myśliwskiego w perspektywie postkolonialnej</text:span></text:p></draw:text-box></draw:frame><draw:frame draw:style-name="fr552" svg:x="4.611cm" svg:y="5.278cm" svg:width="11.820cm" svg:height="14.774cm" text:anchor-type="paragraph"><draw:text-box><text:p text:style-name="P576"><text:span text:style-name="T114">(vide </text:span><text:span text:style-name="CharStyle96">Traktat o łuskaniu fasoli)</text:span><text:span text:style-name="CharStyle32"><text:s text:c="1"/>przybiera unikalną formę monologu wypowie-<text:line-break/>dzianego</text:span><text:span text:style-name="T36">284</text:span><text:span text:style-name="CharStyle32">. Równie istotnym wyznacznikiem nowatorstwa formy utworów jest<text:line-break/>ich struktura temporalna, nad którą zatrzymam się dłużej w dalszej części tego<text:line-break/>studium. Postaram się wykazać, że twórczość polskiego autora można rozpatry-<text:line-break/>wać jako kontynuację zjawisk zaistniałych w powieści w epoce modernizmu.</text:span></text:p><text:list text:style-name="L40"><text:list-item><text:p text:style-name="P1959"><text:span text:style-name="CharStyle32"><text:s text:c="1"/>związkach pisarstwa Myśliwskiego z wielkimi narracjami nowoczesności pi-<text:line-break/>sała Bogumiła Kaniewska</text:span><text:span text:style-name="T36">285</text:span><text:span text:style-name="CharStyle32">, niedawno również Anna Jarmuszkiewicz</text:span><text:span text:style-name="T36">286</text:span><text:span text:style-name="CharStyle32">. Celem<text:line-break/>niniejszego fragmentu będzie naszkicowanie historycznoliterackiego tła, które<text:line-break/>pozwoli na umieszczenie kategorii z zakresu poetyki, takich jak perspektywa<text:line-break/>narracyjna oraz (zaburzona) struktura czasu, w kontekście zmiany paradygma-<text:line-break/>tu na nowoczesny. Pozwoli to na ukazanie ciągłości tradycji, w którą wpisuje<text:line-break/>się współczesna powieść, z humanistyką postmodernistyczną, którą rozumiem<text:line-break/>jako sukcesorkę, a jednocześnie interpretatorkę myśli nowoczesnej. Starannej<text:line-break/>obserwacji układów i zależności temporalnych w </text:span><text:span text:style-name="CharStyle96">Widnokręgu</text:span><text:span text:style-name="CharStyle32"><text:s text:c="1"/>posłużą pojęcia<text:line-break/>szerokiego i wąskiego horyzontu narracyjnego, opracowane przez Kazimierza<text:line-break/>Bartoszyńskiego. Moja propozycja analityczna zabiega o wydobycie niedocenio-<text:line-break/>nego przez samego teoretyka literatury potencjału uszczegółowienia opisu re-<text:line-break/>lacji czasowych w fikcji. Na zakończenie przywołana zostanie dyskusja wokół<text:line-break/>zmieniającego się rozumienia pamięci, wywołana przez szkice francuskiego<text:line-break/>historyka </text:span><text:span text:style-name="T18">Pierre’a </text:span><text:span text:style-name="CharStyle32">Nory. Pragnienie przywrócenia łączności z coraz odleglejszą</text:span></text:p></text:list-item><text:list-item><text:p text:style-name="P1999"><text:span text:style-name="CharStyle32"><text:s text:c="1"/>mniej zrozumiałą przeszłością zostaje współcześnie zamanifestowane poprzez<text:line-break/>nadanie szczególnego znaczenia miejscom pamięci, których definicja uległa roz-<text:line-break/>szerzeniu. Sposób konstruowania czasu i rola pamięci w powieściach Wiesława<text:line-break/>Myśliwskiego złożą się na twórczą glosę do tej debaty.</text:span></text:p><text:list><text:list-item><text:h text:outline-level="6" text:style-name="P1609">1.5.<text:bookmark-start text:name="bookmark38"/><text:span text:style-name="CharStyle89"><text:tab/>Modernizm i rozpad linearności. Literatura europejska<text:line-break/>a dyskurs fizyki i filozofii</text:span><text:bookmark-end text:name="bookmark38"/></text:h></text:list-item></text:list></text:list-item></text:list><text:p text:style-name="P1526"><text:span text:style-name="CharStyle32">Jeden z trzech tomów monumentalnej pracy Paula Ricoeura, </text:span><text:span text:style-name="CharStyle96">Czas i opowieść,</text:span><text:span text:style-name="CharStyle32"><text:s text:c="1"/>po-<text:line-break/>święcony jest przedstawieniu zależności temporalnych w opowieści fikcyjnej</text:span><text:span text:style-name="T36">287</text:span><text:span text:style-name="CharStyle32">.<text:line-break/>Francuski filozof umocowuje swoje rozważania w badaniach z zakresu teorii</text:span></text:p></draw:text-box></draw:frame><draw:frame draw:style-name="fr553" svg:x="4.577cm" svg:y="20.583cm" svg:width="11.904cm" svg:height="0.762cm" text:anchor-type="paragraph"><draw:text-box><text:p text:style-name="P596"><text:span text:style-name="T108">284</text:span><text:span text:style-name="CharStyle61"><text:s text:c="1"/>Zob. M. Głowiński, </text:span><text:span text:style-name="CharStyle93">Narracja jako monolog wypowiedziany,</text:span><text:span text:style-name="CharStyle61"><text:s text:c="1"/>[w:] idem, </text:span><text:span text:style-name="CharStyle93">Gry powieściowe:<text:line-break/>szkice z teorii i historii form narracyjnych,</text:span><text:span text:style-name="CharStyle61"><text:s text:c="1"/>Wydawnictwo Naukowe PWN, Warszawa 1973.</text:span></text:p></draw:text-box></draw:frame><draw:frame draw:style-name="fr554" svg:x="4.577cm" svg:y="21.403cm" svg:width="11.904cm" svg:height="1.794cm" text:anchor-type="paragraph"><draw:text-box><text:p text:style-name="P1150"><text:span text:style-name="T106">285</text:span><text:span text:style-name="CharStyle57"><text:s text:c="1"/>W artykule </text:span><text:span text:style-name="CharStyle91">Literatura i pamięć,</text:span><text:span text:style-name="CharStyle57"><text:s text:c="1"/>[w:] </text:span><text:span text:style-name="CharStyle91">O twórczości Wiesława Myśliwskiego,</text:span><text:span text:style-name="CharStyle57"><text:s text:c="1"/>red. J. Pacławski,<text:line-break/>Kieleckie Towarzystwo Naukowe, Kielce 2001, s. 193-206, badaczka twórczości Wiesława<text:line-break/>Myśliwskiego zwróciła uwagę na aluzyjne nawiązanie </text:span><text:span text:style-name="CharStyle91">Widnokręgu</text:span><text:span text:style-name="CharStyle57"><text:s text:c="1"/>do </text:span><text:span text:style-name="CharStyle91">W poszukiwaniu straconego<text:line-break/>czasu</text:span><text:span text:style-name="CharStyle57"><text:s text:c="1"/>M. Prousta oraz pokrewieństwo dwu monologów: Kaśki z </text:span><text:span text:style-name="CharStyle91">Kamienia na kamieniu</text:span><text:span text:style-name="CharStyle57"><text:s text:c="1"/>i Molly<text:line-break/></text:span><text:span text:style-name="T48">Bloom </text:span><text:span text:style-name="CharStyle57">z </text:span><text:span text:style-name="CharStyle91">Ulissesa</text:span><text:span text:style-name="CharStyle57"><text:s text:c="1"/></text:span><text:span text:style-name="T48">J. Joyce’a.</text:span></text:p></draw:text-box></draw:frame><draw:frame draw:style-name="fr555" svg:x="4.577cm" svg:y="23.250cm" svg:width="11.904cm" svg:height="1.074cm" text:anchor-type="paragraph"><draw:text-box><text:p text:style-name="P1574"><text:span text:style-name="T106">286</text:span><text:span text:style-name="CharStyle57"><text:s text:c="1"/>W szkicu </text:span><text:span text:style-name="CharStyle91">Aforyzm w nowoczesnej powieści - Proust i Myśliwski,</text:span><text:span text:style-name="CharStyle57"><text:s text:c="1"/>[w:] </text:span><text:span text:style-name="CharStyle91">Aforyzm europejski.<text:line-break/>Studia i szkice,</text:span><text:span text:style-name="CharStyle57"><text:s text:c="1"/>red. A. Jarzyna, J. Jęcz, </text:span><text:span text:style-name="T43">M. </text:span><text:span text:style-name="CharStyle57">Junkiert, K. Kuczyńska-Koschany, Pasaże, Kraków 2015,<text:line-break/>s. 134-144.</text:span></text:p></draw:text-box></draw:frame><draw:frame draw:style-name="fr556" svg:x="4.577cm" svg:y="24.368cm" svg:width="11.904cm" svg:height="0.780cm" text:anchor-type="paragraph"><draw:text-box><text:p text:style-name="P2346"><text:span text:style-name="T106">287</text:span><text:span text:style-name="CharStyle57"><text:s text:c="1"/>P. Ricoeur, </text:span><text:span text:style-name="CharStyle91">Czas i opowieść,</text:span><text:span text:style-name="CharStyle57"><text:s text:c="1"/></text:span><text:span text:style-name="T44">t. </text:span><text:span text:style-name="CharStyle57">II: </text:span><text:span text:style-name="CharStyle91">Konfiguracja w opowieści fikcyjnej,</text:span><text:span text:style-name="CharStyle57"><text:s text:c="1"/>tłum. J. Jakubowski,<text:line-break/>Wydawnictwo Uniwersytetu Jagiellońskiego, Kraków 2008.</text:span></text:p></draw:text-box></draw:frame></text:p>
      </text:section>
      <text:section text:style-name="Sect130" text:name="Section130">
        <text:p text:style-name="P2684"><draw:frame draw:style-name="fr557" svg:x="7.571cm" svg:y="4.373cm" fo:min-width="8.865cm" fo:min-height="0.432cm" text:anchor-type="paragraph"><draw:text-box><text:p text:style-name="P883"><text:span text:style-name="CharStyle88">Domknięcie nowoczesności. Pamięć, czas, tożsamość a Inny</text:span><text:span text:style-name="CharStyle55"><text:s text:c="1"/>131</text:span></text:p></draw:text-box></draw:frame><draw:frame draw:style-name="fr558" svg:x="4.616cm" svg:y="5.278cm" svg:width="11.811cm" svg:height="17.526cm" text:anchor-type="paragraph"><draw:text-box><text:p text:style-name="P860"><text:span text:style-name="CharStyle32">literatury, przywołując między innymi typy sytuacji narracyjnej Franza Stanzela,<text:line-break/>pojęcia i koncepcje narratologiczne </text:span><text:span text:style-name="T22">Günthera Müllera </text:span><text:span text:style-name="CharStyle32">oraz </text:span><text:span text:style-name="T21">Gérarda </text:span><text:span text:style-name="T18">Genette’a.<text:line-break/></text:span><text:span text:style-name="CharStyle32">Wychodząc poza ujęcie ściśle konceptualne i abstrakcyjne, autor podjął wyzwa-<text:line-break/>nie interpretacji dzieł literackich, eksplorując sposoby problematyzowania przez<text:line-break/>nie zjawiska czasu. Uwagę przykuwa wybór przykładów, są to kanoniczne po-<text:line-break/>wieści tzw. modernizmu „wysokiego”: </text:span><text:span text:style-name="CharStyle96">Ulisses</text:span><text:span text:style-name="CharStyle32"><text:s text:c="1"/>(1922), </text:span><text:span text:style-name="CharStyle96">Pani Dalloway</text:span><text:span text:style-name="CharStyle32"><text:s text:c="1"/>(1925), </text:span><text:span text:style-name="CharStyle96">Cza-<text:line-break/>rodziejska góra</text:span><text:span text:style-name="CharStyle32"><text:s text:c="1"/>(1924) oraz cykl </text:span><text:span text:style-name="CharStyle96">W poszukiwaniu straconego czasu</text:span><text:span text:style-name="CharStyle32"><text:s text:c="1"/>(1913-1927).<text:line-break/>By zrozumieć, dlaczego pojęcie czasu zmieniło się właśnie na początku wieku<text:line-break/>XX, a tym samym odmieniło kształt literatury; sposób rozumienia i wyrażania<text:line-break/>przez nią zależności temporalnych, należy odwołać się do rzeczywistości poza-<text:line-break/>tekstowej oraz przybliżyć ówczesne </text:span><text:span text:style-name="CharStyle96">milieu</text:span><text:span text:style-name="CharStyle32">. Znawca literatury modernistycznej<text:line-break/>Richard </text:span><text:span text:style-name="T18">Sheppard </text:span><text:span text:style-name="CharStyle32">nowatorstwo twórców postrzega jako naturalną konsekwen-<text:line-break/>cję zmian w otaczającym ich świecie, odwołując się do trzech kategorii - zmie-<text:line-break/>niającego się poczucia sensu rzeczywistości, sensu natury ludzkiej oraz relacji<text:line-break/>między człowiekiem a rzeczywistością</text:span><text:span text:style-name="T36">288</text:span><text:span text:style-name="CharStyle32">. Na rozbicie racjonalnie uporządko-<text:line-break/>wanego uniwersum złożyły się odkrycia z zakresu fizyki - przede wszystkim<text:line-break/>zanegowanie newtonowskiego modelu wszechświata, zgodnie z którym prze-<text:line-break/>strzeń podlegała regułom geometrii euklidesowej - była statyczna, niezmienna,<text:line-break/>trójwymiarowa</text:span><text:span text:style-name="T36">289</text:span><text:span text:style-name="CharStyle32">. Na początku XX wieku okazało się, że mechanika klasyczna<text:line-break/>nie sprawdza się we wszystkich sytuacjach, w związku z czym powstały nowe<text:line-break/>jej działy - mechanika relatywistyczna (zgodna z postulatami szczególnej teorii<text:line-break/>względności Einsteina) i kwantowa (potrzebna do opisu cząstek elementarnych).<text:line-break/>Matematycy i fizycy, tacy jak Bernhard Riemann (twórca geometrii, która dała<text:line-break/>podstawy matematyczne dla ogólnej teorii względności), Albert Einstein </text:span><text:span text:style-name="T22">(au-</text:span><text:span text:style-name="CharStyle32"><text:line-break/></text:span><text:span text:style-name="T22">tor</text:span><text:span text:style-name="CharStyle32"><text:s text:c="1"/>ogólnej i szczególnej teorii względności), Werner Heisenberg (współtwórca<text:line-break/>mechaniki kwantowej) czy Erwin </text:span><text:span text:style-name="T22">Schrödinger </text:span><text:span text:style-name="CharStyle32">(odkrywca mechaniki falowej),<text:line-break/>zasiali w mieszkańcach swej epoki ziarno niepewności, sprawili, że: „klasyczne<text:line-break/>kategorie czasu i przestrzeni zmieniły się z niezależnych i obowiązujących ab-<text:line-break/>solutnie ram odniesienia w pojęcia zrelatywizowane do prędkości obserwowa-<text:line-break/>nego obiektu oraz położenia obserwatora”</text:span><text:span text:style-name="T36">290</text:span><text:span text:style-name="CharStyle32">. Dla przeciętnego zjadacza chleba<text:line-break/>znaczyło to, że naukowy opis usankcjonował wielowymiarowość i nieciągłość<text:line-break/>rzeczywistości. Luki, miejsca niedookreślenia w zasobie wiedzy i możliwościach<text:line-break/>poznawczych przyczyniły się do wzmożonego poczucia niepewności. Badacze<text:line-break/>modernizmu w humanistyce tę niepewność uczynili kategorią kluczową dla ro-<text:line-break/>zumienia nowoczesności.</text:span></text:p><text:p text:style-name="P943"><text:span text:style-name="CharStyle32">Konsekwencją szczególnej teorii względności było między innymi twierdze-<text:line-break/>nie, że czas upływający i mierzony między dwoma zdarzeniami nie jest zawsze<text:line-break/>taki sam, lecz zależy od obserwatora i układu odniesienia (zjawisko dylatacji</text:span></text:p></draw:text-box></draw:frame><draw:frame draw:style-name="fr559" svg:x="4.583cm" svg:y="23.511cm" svg:width="11.887cm" svg:height="0.762cm" text:anchor-type="paragraph"><draw:text-box><text:p text:style-name="P1265"><text:span text:style-name="T106">288</text:span><text:span text:style-name="CharStyle57"><text:s text:c="1"/>Zob. R. </text:span><text:span text:style-name="T48">Sheppard, </text:span><text:span text:style-name="CharStyle91">Problematyka modernizmu europejskiego,</text:span><text:span text:style-name="CharStyle57"><text:s text:c="1"/>tłum. P. Wawrzyszko, [w:] </text:span><text:span text:style-name="CharStyle91">Od-<text:line-break/>krywanie modernizmu. Przekłady i komentarze,</text:span><text:span text:style-name="CharStyle57"><text:s text:c="1"/>red. R. Nycz, </text:span><text:span text:style-name="T43">Universitas, </text:span><text:span text:style-name="CharStyle57">Kraków 1998, s. 92-123.</text:span></text:p></draw:text-box></draw:frame><draw:frame draw:style-name="fr560" svg:x="4.583cm" svg:y="24.405cm" svg:width="11.887cm" svg:height="0.265cm" text:anchor-type="paragraph"><draw:text-box><text:p text:style-name="P2328"><text:span text:style-name="T106">289</text:span><text:span text:style-name="CharStyle57"><text:s text:c="1"/>Ibid., s. 93.</text:span></text:p></draw:text-box></draw:frame><draw:frame draw:style-name="fr561" svg:x="4.583cm" svg:y="24.811cm" svg:width="11.887cm" svg:height="0.316cm" text:anchor-type="paragraph"><draw:text-box><text:p text:style-name="P498"><text:span text:style-name="T106">290</text:span><text:span text:style-name="CharStyle57"><text:s text:c="1"/>Ibid., s. 93-94.</text:span></text:p></draw:text-box></draw:frame></text:p>
      </text:section>
      <text:section text:style-name="Sect131" text:name="Section131">
        <text:p text:style-name="P2685"><draw:frame draw:style-name="fr562" svg:x="4.598cm" svg:y="4.466cm" fo:min-width="11.793cm" fo:min-height="0.432cm" text:anchor-type="paragraph"><draw:text-box><text:p text:style-name="P1535"><text:span text:style-name="T56">132 Drugi plan. </text:span><text:span text:style-name="CharStyle27">Twórczość Wiesława Myśliwskiego </text:span><text:span text:style-name="T56">w perspektywie postkolonialnej</text:span></text:p></draw:text-box></draw:frame><draw:frame draw:style-name="fr563" svg:x="4.607cm" svg:y="5.371cm" svg:width="11.829cm" svg:height="17.983cm" text:anchor-type="paragraph"><draw:text-box><text:p text:style-name="P1488"><text:span text:style-name="CharStyle32">czasu). Pojęcie równoczesności zdarzeń stało się względne (obserwatorzy śledzą-<text:line-break/>cy zdarzenia w różnych układach odniesienia nie muszą odnotować ich w tej<text:line-break/>samej kolejności). Ustalenia te, między innymi, pozwoliły ugruntować nauko-<text:line-break/>wo możliwość podróży w czasie, zaś swoisty efekt uboczny stanowiła stymula-<text:line-break/>cja gatunku fantastyki naukowej. Jednak podstawowy wpływ odkryć fizycznych<text:line-break/>łączył się z dominującym wrażeniem subiektywności czasu, który w dotychczas<text:line-break/>obowiązującym układzie newtonowskim był absolutny i niezależny od zjawisk<text:line-break/>w nim istniejących. Właśnie ten fenomen będzie rezonował w świecie artystycz-<text:line-break/>nym, zaobserwujemy go w ewolucji beletrystyki. Odkryciom naukowym, wno-<text:line-break/>szącym poważne zmiany do rozumienia zjawiska czasu, towarzyszyły dyskusje<text:line-break/>filozoficzne. W trzy lata po ogłoszeniu przez Einsteina szczególnej teorii względ-<text:line-break/>ności, a więc w 1908 roku, ukazał się esej brytyjskiego filozofa Johna McTaggar-<text:line-break/>ta o znamiennym tytule </text:span><text:span text:style-name="CharStyle96">Nierzeczywistość czasu</text:span><text:span text:style-name="T115">291</text:span><text:span text:style-name="CharStyle96">.</text:span><text:span text:style-name="CharStyle32"><text:s text:c="1"/>Autor dowodził tezy ekstre-<text:line-break/>malnej, ale znanej od starożytności i sformułowanej wówczas przez Gorgiasza,<text:line-break/>mianowicie - czas nie istnieje. Wyobrażenie czasu, jakie towarzyszy ludzkości,<text:line-break/>skrywa paradoks, czego starał się dowieść McTaggart. Według jego osądu myśli-<text:line-break/>my i mówimy o czasie na dwa podstawowe sposoby. Pierwszy z nich zakłada idee<text:line-break/>przeszłości, teraźniejszości oraz przyszłości - zdarzenia na linii czasu muszą zo-<text:line-break/>stać odniesione do jednej z podanych kategorii. Filozof określił ten tryb rozmo-<text:line-break/>wy o czasie jako serię A. Drugi sposób natomiast, nazwany odpowiednio serią B,<text:line-break/>wymaga ustalenia kolejności zdarzeń na linii czasu oraz korzysta z następujących<text:line-break/>operatorów: „wcześniejszy od”, „późniejszy w stosunku do”. Korzystając z serii A,<text:line-break/>użylibyśmy słów: „wczoraj, dzisiaj, jutro”, w ramach serii B odpowiadałyby im<text:line-break/>nazwy dni tygodnia, na przykład „piątek, sobota, niedziela”. Podejście do czasu<text:line-break/>zaproponowane przez serię B przypomina spojrzenie neutralnego obserwatora,<text:line-break/>który ma przed sobą panoramę dziejów i swobodnie porusza się po ich chrono-<text:line-break/>logii. To historyk ze wskazówką w dłoni, który stoi na zewnątrz - poza czasem<text:line-break/>zdarzeń, które opisuje. Wydarzenia z serii A wymagają dookreślenia w oparciu<text:line-break/>o podmiot je postrzegający, są zatem wobec niego relatywne. Narodziny konkret-<text:line-break/>nego człowieka - w zależności od perspektywy postrzegającego je podmiotu -<text:line-break/>leżą w sferze przyszłości, urzeczywistniają się w teraźniejszości, by oddalać się<text:line-break/>coraz dalej w przeszłość. Uporządkowanie w serii B (zdarzenia mają swoje stałe<text:line-break/>miejsce) pozbawione jest kryterium zmiany, w związku z czym jest bezczasowe,<text:line-break/>nie można za jego pomocą dotrzeć do sedna zjawiska - opisać upływu czasu. Na-<text:line-break/>tomiast seria A, w której zmiana i czasowość zostały wyraźnie zamanifestowane,<text:line-break/></text:span><text:span text:style-name="T18">jest </text:span><text:span text:style-name="CharStyle32">wewnętrznie sprzeczna - nie można bowiem stwierdzić o żadnym zdarzeniu,<text:line-break/>że jest jednocześnie przyszłe, teraźniejsze i przeszłe, a przecież - w swoim cza-<text:line-break/>sie - będzie należało do każdej z tych kategorii. Krótkie studium Johna McTag-<text:line-break/>garta miało przemożny wpływ na dziedzinę filozofii czasu, obecnie w dyskursie</text:span></text:p></draw:text-box></draw:frame><draw:frame draw:style-name="fr564" svg:x="4.583cm" svg:y="24.061cm" svg:width="11.878cm" svg:height="1.177cm" text:anchor-type="paragraph"><draw:text-box><text:p text:style-name="P1655"><text:span text:style-name="T106">291</text:span><text:span text:style-name="CharStyle57"><text:s text:c="1"/>J.M.E. McTaggart, </text:span><text:span text:style-name="CharStyle91">Nierzeczywistość czasu,</text:span><text:span text:style-name="CharStyle57"><text:s text:c="1"/>tłum. M. Tempczyk, [w:] </text:span><text:span text:style-name="CharStyle91">Ontologia. Antologia<text:line-break/>tekstów filozoficznych,</text:span><text:span text:style-name="CharStyle57"><text:s text:c="1"/>red. M. Hempoliński, Zakład Narodowy im. Ossolińskich, Wrocław 1994,<text:line-break/>s. 362-368.</text:span></text:p></draw:text-box></draw:frame></text:p>
      </text:section>
      <text:section text:style-name="Sect132" text:name="Section132">
        <text:p text:style-name="P2686"><draw:frame draw:style-name="fr565" svg:x="7.562cm" svg:y="4.373cm" fo:min-width="8.881cm" fo:min-height="0.432cm" text:anchor-type="paragraph"><draw:text-box><text:p text:style-name="P1703"><text:span text:style-name="CharStyle88">Domknięcie nowoczesności. Pamięć, czas, tożsamość a Inny</text:span><text:span text:style-name="CharStyle55"><text:s text:c="1"/>133</text:span></text:p></draw:text-box></draw:frame><draw:frame draw:style-name="fr566" svg:x="4.607cm" svg:y="5.278cm" svg:width="11.829cm" svg:height="17.067cm" text:anchor-type="paragraph"><draw:text-box><text:p text:style-name="P2314"><text:span text:style-name="CharStyle32">specjalistycznym wciąż występuje podział na zwolenników teorii A i rzeczników<text:line-break/>teorii B. Ukształtowały się opozycyjne poglądy - prezentystów, którzy uznają<text:line-break/>istnienie jedynie teraźniejszości, oraz eternalistów, dopuszczających realność<text:line-break/>obiektów z przeszłości i przyszłości na równi z teraźniejszymi.</text:span></text:p><text:p text:style-name="P2300"><text:span text:style-name="CharStyle32">Dyskursy fizyki oraz filozofii odcisnęły ślad w literaturze (poza McTaggar-<text:line-break/>tem, który wpłynął stymulująco przede wszystkim na filozofię analityczną, nota<text:line-break/>bene wzbudzając silną krytykę, o czasie myśleli również fenomenolodzy - </text:span><text:span text:style-name="T18">Ed-</text:span><text:span text:style-name="CharStyle32"><text:line-break/></text:span><text:span text:style-name="T18">mund</text:span><text:span text:style-name="CharStyle32"><text:s text:c="1"/>Husserl, później Roman Ingarden; uznanie zyskała koncepcja trwania,<text:line-break/></text:span><text:span text:style-name="CharStyle96">la </text:span><text:span text:style-name="T116">durée,</text:span><text:span text:style-name="T21"><text:s text:c="1"/></text:span><text:span text:style-name="T22">Henriego </text:span><text:span text:style-name="CharStyle32">Bergsona). Richard </text:span><text:span text:style-name="T18">Sheppard </text:span><text:span text:style-name="CharStyle32">dopatruje się w nurtach awan-<text:line-break/>gardowych, zarówno w sztuce, jak i w poezji, bezpośredniego wpływu odkryć<text:line-break/>naukowych, na przykład „słowa na wolności” </text:span><text:span text:style-name="T18">Filippo </text:span><text:span text:style-name="CharStyle32">Marinettiego, uwolnione<text:line-break/>od wymogów składni, stanowiły według niego ekwiwalent dla chaotycznego za-<text:line-break/>chowania cząstek w cieczy lub gazie (ruchy Browna), a ruch dadaistyczny w swo-<text:line-break/>im anarchizmie i negacji tradycyjnych form artystycznego wyrazu był komple-<text:line-break/>mentarny wobec teorii względności. Poza koniecznością przewartościowania<text:line-break/>dotychczasowych kategorii czasu i przestrzeni nastąpiło coś jeszcze. Zanegowano<text:line-break/>zasadę przyczynowości w nauce, która głosiła, że każde zjawisko </text:span><text:span text:style-name="T18">jest </text:span><text:span text:style-name="CharStyle32">logicznym<text:line-break/>następstwem innego. Prawo naturalne i racjonalna konieczność zostały poda-<text:line-break/>ne w wątpliwość. Jak pisze Władysław Tatarkiewicz, nowa fizyka, „wniknąwszy<text:line-break/>w świat atomów i kwantów, nie znalazła w nim potwierdzenia determinizmu”</text:span><text:span text:style-name="T36">292</text:span><text:span text:style-name="CharStyle32">.<text:line-break/>Zachowanie cząsteczek subatomowych było nieprzewidywalne. Wstrząs wywo-<text:line-break/>łany nowym rozpoznaniem granic poznawczych wyraził </text:span><text:span text:style-name="T22">Rilke </text:span><text:span text:style-name="CharStyle32">w pierwszej elegii<text:line-break/>duinejskiej: „nie jesteśmy bezpiecznie zadomowieni w / świecie, który chcemy<text:line-break/>zrozumieć”</text:span><text:span text:style-name="T36">293</text:span><text:span text:style-name="CharStyle32">. Poczucie przesilenia i rozpadu świata starych wartości przypie-<text:line-break/>czętował wybuch wielkiej wojny, która zmieniła oblicze Europy.</text:span></text:p><text:p text:style-name="P1259"><text:span text:style-name="CharStyle32">W prozie nastąpiło symboliczne odejście od dziewiętnastowiecznej tradycji<text:line-break/>opowiadania, w której wszechwiedzący i bezosobowy narrator zajmował stałą<text:line-break/>pozycję obserwacyjną z rozległą panoramą na świat fikcji, nad którym sprawo-<text:line-break/>wał władzę absolutną. Modernistyczna powieść eksponowała nieprzezroczystość<text:line-break/>narracji na wiele sposobów. Ironię jako strategię dystansującą odbiorcę wobec<text:line-break/>fabuły po mistrzowsku stosował Thomas Mann, zaś Joseph Conrad konstruował<text:line-break/>narratorów niewiarygodnych, ukierunkowujących procesy poznawcze czytelni-<text:line-break/>ka. Twórcy eksperymentujący ze sztywną ramą realistycznej narracji inspirowa-<text:line-break/>li się literacką praktyką dawnych epok, należącą do pobocznego nurtu - satyrą<text:line-break/>menippejską, powieścią pikarejską, oświeceniową powiastką filozoficzną i ro-<text:line-break/>mantycznym poematem dygresyjnym - wszystkie wymienione gatunki dema-<text:line-break/>skowały sztuczność świata fikcji, eksponowały tworzywo literackie</text:span><text:span text:style-name="T36">294</text:span><text:span text:style-name="CharStyle32">.</text:span></text:p></draw:text-box></draw:frame><draw:frame draw:style-name="fr567" svg:x="4.574cm" svg:y="22.791cm" svg:width="11.896cm" svg:height="0.762cm" text:anchor-type="paragraph"><draw:text-box><text:p text:style-name="P757"><text:span text:style-name="T106">292</text:span><text:span text:style-name="CharStyle57"><text:s text:c="1"/>W. Tatarkiewicz, </text:span><text:span text:style-name="CharStyle91">Historia filozofii,</text:span><text:span text:style-name="CharStyle57"><text:s text:c="1"/></text:span><text:span text:style-name="T44">t. </text:span><text:span text:style-name="CharStyle57">III: </text:span><text:span text:style-name="CharStyle91">Filozofia XIX wieku i współczesna,</text:span><text:span text:style-name="CharStyle57"><text:s text:c="1"/>Wydawnictwo<text:line-break/>Naukowe PWN, Warszawa 2002, s. 276.</text:span></text:p></draw:text-box></draw:frame><draw:frame draw:style-name="fr568" svg:x="4.574cm" svg:y="23.613cm" svg:width="11.896cm" svg:height="0.711cm" text:anchor-type="paragraph"><draw:text-box><text:p text:style-name="P2292"><text:span text:style-name="T106">293</text:span><text:span text:style-name="CharStyle57"><text:s text:c="1"/>R.M. </text:span><text:span text:style-name="T43">Rilke, </text:span><text:span text:style-name="CharStyle91">Pierwsza elegia,</text:span><text:span text:style-name="CharStyle57"><text:s text:c="1"/>z cyklu </text:span><text:span text:style-name="CharStyle91">Elegie duinejskie,</text:span><text:span text:style-name="CharStyle57"><text:s text:c="1"/>tłum. M. Jastrun, Wydawnictwo<text:line-break/>Literackie, Kraków 1962, s. 17.</text:span></text:p></draw:text-box></draw:frame><draw:frame draw:style-name="fr569" svg:x="4.574cm" svg:y="24.368cm" svg:width="11.896cm" svg:height="0.778cm" text:anchor-type="paragraph"><draw:text-box><text:p text:style-name="P2306"><text:span text:style-name="T106">294</text:span><text:span text:style-name="CharStyle57"><text:s text:c="1"/>Zob. M. Legierski, </text:span><text:span text:style-name="CharStyle91">Modernistyczna powieść,</text:span><text:span text:style-name="CharStyle57"><text:s text:c="1"/>[w:] </text:span><text:span text:style-name="CharStyle91">Modernizm Witolda Gombrowicza,</text:span><text:span text:style-name="CharStyle57"><text:s text:c="1"/>Instytut<text:line-break/>Badań Literackich, Warszawa 1999, s. 57-67.</text:span></text:p></draw:text-box></draw:frame></text:p>
      </text:section>
      <text:section text:style-name="Sect133" text:name="Section133">
        <text:p text:style-name="P2687"><draw:frame draw:style-name="fr570" svg:x="4.598cm" svg:y="4.373cm" fo:min-width="11.793cm" fo:min-height="0.432cm" text:anchor-type="paragraph"><draw:text-box><text:p text:style-name="P2530"><text:span text:style-name="CharStyle27">134 Drugi plan. Twórczość Wiesława Myśliwskiego w perspektywie postkolonialnej</text:span></text:p></draw:text-box></draw:frame><draw:frame draw:style-name="fr571" svg:x="4.607cm" svg:y="5.278cm" svg:width="11.829cm" svg:height="18.441cm" text:anchor-type="paragraph"><draw:text-box><text:p text:style-name="P948"><text:span text:style-name="CharStyle32">Szczególnie istotną reakcją na utratę spójnego uniwersum okazała się nar-<text:line-break/>racja pierwszoosobowa o ograniczonym spektrum widzenia. Zawężony hory-<text:line-break/>zont zdarzeń wyrażał przekonanie o ograniczonej wiedzy o świecie i współgrał<text:line-break/>z niedawno nabytym sceptycyzmem wobec możliwości poznawczych człowieka.<text:line-break/>Różnicę między powieścią realistyczną a modernistyczną można ukazać, ope-<text:line-break/>rując metaforą światła. Przestrzeń w pierwszej z nich jest równomiernie ilumi-<text:line-break/>nowana światłem rozproszonym, które daje oku komfort i przyjemność. Brak tu<text:line-break/>wielkich kontrastów, lecz za pomocą dyskretnej modulacji światłocienia niektóre<text:line-break/>elementy świata wydobywane są staranniej, inne zacierają się w miękkim mroku.<text:line-break/>Natomiast w powieści modernistycznej na świat pogrążony w ciemności rzuco-<text:line-break/>no punktową wiązkę ostrego światła. Reflektor zalewa blaskiem jedynie wybra-<text:line-break/>ny fragment przestrzeni, jaką jest ludzka jaźń. Nowoczesne narracje posłużyły<text:line-break/>introspekcji, szczegółowemu badaniu procesów myślowych i psychicznych. Re-<text:line-break/>prezentatywną formą wypowiedzi monologowej stał się strumień świadomości,<text:line-break/>odtwarzający wewnętrzny głos postaci. Technika ta polegała na rekonstrukcji<text:line-break/>myśli i asocjacji, śladów pamięciowych „ja”, przy jednoczesnej rejestracji bodź-<text:line-break/>ców zewnętrznych, stymulujących owe procesy psychiczne. Wykorzystanie po-<text:line-break/>tencjału aktualności, zanurzenie w teraźniejszości - sformułowania te w sposób<text:line-break/>nieostry opisują operację, jaką narracja strumienia świadomości przeprowadza<text:line-break/>na czasie i poczuciu jego upływu, zwiększając pojemność chwili obecnej, pewne-<text:line-break/>go „teraz”. Uwagę na ten wymiar powieści zwrócił Paul Ricoeur czytający </text:span><text:span text:style-name="T18">Virgi-<text:line-break/></text:span><text:span text:style-name="CharStyle32">nię </text:span><text:span text:style-name="T21">Woolf. </text:span><text:span text:style-name="CharStyle32">Kompozycja jej dzieła</text:span><text:span text:style-name="T117">295</text:span><text:span text:style-name="CharStyle32"><text:s text:c="1"/>zakłada ścisłą ramę temporalną - czas akcji<text:line-break/>zamyka się w granicach jednego dnia, od porannego wyjścia Klarysy Dalloway<text:line-break/>z domu po kwiaty aż do wydawanego przez nią wieczornego przyjęcia, a jednak<text:line-break/>czas fabuły jest znacznie szerszy, obejmuje młodość bohaterki i wspomnienia<text:line-break/>o dawnej miłości, dzięki postaci Septimusa zaś zostaje uzupełniona o przedak-<text:line-break/>cję, jaką stanowi front pierwszej wojny światowej. Zgodnie ze spostrzeżeniem<text:line-break/>filozofa upływ czasu w powieści został ukształtowany jako reprezentacja subiek-<text:line-break/>tywnego, psychologicznego wrażenia (prze)mijania: „Te długie sekwencje bez-<text:line-break/>głośnych myśli - albo, co na jedno wychodzi, wewnętrznych dyskursów - nie<text:line-break/>stanowią jedynie zwrotów wstecz, które, paradoksalnie, powodują postęp czasu<text:line-break/>opowiadanego, opóźniając go; drążą one od wewnątrz moment zdarzenia myślo-<text:line-break/>wego, poszerzają one od wewnątrz momenty czasu opowiadanego w taki sposób,<text:line-break/>że całkowity przedział czasowy, mimo swojej względnej krótkości, wydaje się bo-<text:line-break/>gaty ze względu na implikowany bezmiar”</text:span><text:span text:style-name="T36">296</text:span><text:span text:style-name="CharStyle32">. Techniki narracyjne służące do za-<text:line-break/>rządzania tempem opowiadania, takie jak retardacja wstrzymująca bieg akcji czy<text:line-break/>elipsa, skrajnie go przyspieszająca, oraz strategie komplikujące strukturę narra-<text:line-break/>cji, „anachronie” - retrospekcja (w terminologii stosowanej przez Paula Ricoeura<text:line-break/></text:span><text:span text:style-name="CharStyle96">analepsis),</text:span><text:span text:style-name="CharStyle32"><text:s text:c="1"/>antycypacja </text:span><text:span text:style-name="CharStyle96">(prolepsis)</text:span><text:span text:style-name="CharStyle32"><text:s text:c="1"/>lub połączenie obu (np. wspomnienie miesz-<text:line-break/>czące w sobie zapowiedź zdarzeń przyszłych) nie były oczywiście wynalazkiem</text:span></text:p></draw:text-box></draw:frame><draw:frame draw:style-name="fr572" svg:x="5.064cm" svg:y="24.354cm" svg:width="10.220cm" svg:height="0.330cm" text:anchor-type="paragraph"><draw:text-box><text:p text:style-name="P682"><text:span text:style-name="T106">295</text:span><text:span text:style-name="CharStyle57"><text:s text:c="1"/>V. </text:span><text:span text:style-name="T44">Woolf, </text:span><text:span text:style-name="CharStyle91">Pani Dalloway,</text:span><text:span text:style-name="CharStyle57"><text:s text:c="1"/>tłum. K. Tarnowska, Wydawnictwo Znak, Kraków 2003.</text:span></text:p></draw:text-box></draw:frame><draw:frame draw:style-name="fr573" svg:x="5.064cm" svg:y="24.811cm" svg:width="10.220cm" svg:height="0.339cm" text:anchor-type="paragraph"><draw:text-box><text:p text:style-name="P842"><text:span text:style-name="T106">296</text:span><text:span text:style-name="CharStyle57"><text:s text:c="1"/>P. Ricoeur, op. cit., s. 168.</text:span></text:p></draw:text-box></draw:frame></text:p>
      </text:section>
      <text:section text:style-name="Sect134" text:name="Section134">
        <text:p text:style-name="P2688"><draw:frame draw:style-name="fr574" svg:x="7.562cm" svg:y="4.373cm" fo:min-width="8.881cm" fo:min-height="0.432cm" text:anchor-type="paragraph"><draw:text-box><text:p text:style-name="P709"><text:span text:style-name="CharStyle88">Domknięcie nowoczesności. Pamięć, czas, tożsamość a Inny</text:span><text:span text:style-name="CharStyle55"><text:s text:c="1"/>135</text:span></text:p></draw:text-box></draw:frame><draw:frame draw:style-name="fr575" svg:x="4.607cm" svg:y="5.278cm" svg:width="11.829cm" svg:height="17.018cm" text:anchor-type="paragraph"><draw:text-box><text:p text:style-name="P1520"><text:span text:style-name="CharStyle32">powieści nowoczesnej, lecz spadkiem wielowiekowej tradycji epiki. W rekone-<text:line-break/>sansowym szkicu poświęconym zagadnieniu czasu w utworach narracyjnych<text:line-break/>znawca tematu, Kazimierz Bartoszyński, słusznie podkreśla, że badania teorety-<text:line-break/>ków koncentrują się raczej wokół powieści, które tematyzują czas, podczas gdy<text:line-break/>pewne gatunki epiki (takie jak epos homerycki czy nowela) oraz utwory dawne<text:line-break/>zostały uznane za „bezczasowe”</text:span><text:span text:style-name="T36">297</text:span><text:span text:style-name="CharStyle32">. Badacz postuluje, by rozdzielić dwie sfery na-<text:line-break/>mysłu nad czasem w literaturze - uwikłania filozoficzne (wpływ na prozę miały<text:line-break/>według niego przede wszystkim fenomenologia i egzystencjalizm) od zagadnień<text:line-break/>właściwych dla teorii literatury i językoznawstwa. Przyznaje przy tym, że rola<text:line-break/>powieści modernistycznej (której nie sposób czytać - chociażby - w oddzieleniu<text:line-break/>od koncepcji Bergsonowskiego „trwania”, a więc konkretnego kontekstu filozo-<text:line-break/>ficznego), była nieoceniona dla dwudziestowiecznego dyskursu literaturoznaw-<text:line-break/>czego: „powiedzieć można, że dopiero narodziny pewnych odmian powieści,<text:line-break/>zwłaszcza wywodzących się z Prousta i </text:span><text:span text:style-name="T18">Joyce’a, </text:span><text:span text:style-name="CharStyle32">uczyniły problematykę czaso-<text:line-break/>wą jednym z ośrodków zainteresowania badań nad powieścią współczesną”</text:span><text:span text:style-name="T36">298</text:span><text:span text:style-name="CharStyle32">.<text:line-break/>Struktury narracyjne i temporalne w powieściach Wiesława Myśliwskiego rów-<text:line-break/>nież w dużej mierze czerpią ze spadku modernistycznej tradycji powieściopisar-<text:line-break/>skiej. Nowoczesna proza, która wyraziła dystans wobec wszechwiedzącego oraz<text:line-break/>nieobecnego w świecie fabuły narratora i skłoniła się ku relacji uczestnika akcji<text:line-break/>przepuszczającego zdarzenia przez filtr własnych, niedoskonałych zmysłów, wy-<text:line-break/>eksponowała tym samym procesy poznania. Zwróciła też wektor ku introspekcji<text:line-break/>i samopoznaniu - narracja w </text:span><text:span text:style-name="CharStyle96">Widnokręgu</text:span><text:span text:style-name="CharStyle32"><text:s text:c="1"/>służy odkrywaniu i nadawaniu sensu<text:line-break/>własnej biografii.</text:span></text:p><text:list text:style-name="L40" text:continue-numbering="true"><text:list-item><text:list><text:list-item><text:h text:outline-level="6" text:style-name="P2358">1.6.<text:bookmark-start text:name="bookmark39"/><text:span text:style-name="CharStyle89"><text:tab/>Szeroki czy wąski horyzont czasowy narracji?</text:span><text:bookmark-end text:name="bookmark39"/></text:h></text:list-item></text:list></text:list-item></text:list><text:p text:style-name="P2360"><text:span text:style-name="CharStyle32">Zaproponowana przez Kazimierza Bartoszyńskiego typologia narracji uwzględ-<text:line-break/>nia</text:span><text:span text:style-name="T21"><text:s text:c="1"/></text:span><text:span text:style-name="CharStyle32">dystans czasowy, jaki opowiadający zachowuje wobec zdarzeń fabularnych.<text:line-break/>Wziąwszy pod uwagę przede wszystkim temporalny czynnik, wyłoniono dwa<text:line-break/>kontrastowe schematy „horyzontu czasowego narracji” - szeroki i wąski</text:span><text:span text:style-name="T36">299</text:span><text:span text:style-name="CharStyle32">.<text:line-break/>Charakterystyka obu kategorii nie jest w pełni spójna, jak będę argumentować,<text:line-break/>jednak wiele wnosi do rozumienia konstrukcji czasu zarówno w omawianym<text:line-break/>fragmencie </text:span><text:span text:style-name="CharStyle96">Widnokręgu,</text:span><text:span text:style-name="CharStyle32"><text:s text:c="1"/>jak i w całej twórczości prozatorskiej pisarza. Tytułowy<text:line-break/>widnokrąg wyznacza zarówno strukturę narracyjną, jak i sytuację egzystencjalną<text:line-break/>bohatera. Patrzenie na widnokrąg - w miejsce, gdzie pozornie ziemia łączy się<text:line-break/>z niebem, oznacza obejmowanie wzrokiem obszernej przestrzeni. Obserwator</text:span></text:p></draw:text-box></draw:frame><draw:frame draw:style-name="fr576" svg:x="4.565cm" svg:y="23.140cm" svg:width="11.896cm" svg:height="0.780cm" text:anchor-type="paragraph"><draw:text-box><text:p text:style-name="P2356"><text:span text:style-name="T106">297</text:span><text:span text:style-name="CharStyle57"><text:s text:c="1"/>K. Bartoszyński, </text:span><text:span text:style-name="CharStyle91">Problem konstrukcji czasu w utworach epickich,</text:span><text:span text:style-name="CharStyle57"><text:s text:c="1"/>[w:] </text:span><text:span text:style-name="CharStyle91">Problemy teorii<text:line-break/>literatury</text:span><text:span text:style-name="CharStyle57">, Seria 2, wybór H. Markiewicz, Zakład Narodowy im. Ossolińskich, Wrocław 1987, s. 223.</text:span></text:p></draw:text-box></draw:frame><draw:frame draw:style-name="fr577" svg:x="4.565cm" svg:y="24.042cm" svg:width="11.896cm" svg:height="0.265cm" text:anchor-type="paragraph"><draw:text-box><text:p text:style-name="P852"><text:span text:style-name="T106">298</text:span><text:span text:style-name="CharStyle57"><text:s text:c="1"/>Ibid., s. 213.</text:span></text:p></draw:text-box></draw:frame><draw:frame draw:style-name="fr578" svg:x="4.565cm" svg:y="24.368cm" svg:width="11.896cm" svg:height="0.781cm" text:anchor-type="paragraph"><draw:text-box><text:p text:style-name="P978"><text:span text:style-name="T106">299</text:span><text:span text:style-name="CharStyle57"><text:s text:c="1"/>Swoją koncepcję horyzontu czasowego narracji badacz wykłada [w:] K. Bartoszyński,<text:line-break/></text:span><text:span text:style-name="CharStyle91">Problem...,</text:span><text:span text:style-name="CharStyle57"><text:s text:c="1"/></text:span><text:span text:style-name="T44">op. cit., </text:span><text:span text:style-name="CharStyle57">s. 249-265.</text:span></text:p></draw:text-box></draw:frame></text:p>
      </text:section>
      <text:section text:style-name="Sect135" text:name="Section135">
        <text:p text:style-name="P2689"><draw:frame draw:style-name="fr579" svg:x="4.604cm" svg:y="4.466cm" fo:min-width="11.793cm" fo:min-height="0.432cm" text:anchor-type="paragraph"><draw:text-box><text:p text:style-name="P1398"><text:span text:style-name="T56">136 Drugi plan. </text:span><text:span text:style-name="CharStyle27">Twórczość Wiesława Myśliwskiego </text:span><text:span text:style-name="T56">w perspektywie postkolonialnej</text:span></text:p></draw:text-box></draw:frame><draw:frame draw:style-name="fr580" svg:x="4.611cm" svg:y="5.371cm" svg:width="11.820cm" svg:height="18.648cm" text:anchor-type="paragraph"><draw:text-box><text:p text:style-name="P887"><text:span text:style-name="CharStyle32">spogląda wówczas w dal, w bezkres. Jednocześnie linia horyzontu wyznaczające-<text:line-break/>go granicę spojrzenia jest relatywna w stosunku do widza. Możliwość poznania<text:line-break/>patrzącego </text:span><text:span text:style-name="T18">jest </text:span><text:span text:style-name="CharStyle32">ograniczona przez niego samego (wyznacza on środek okręgu)<text:line-break/>i przez jego zmysły. Wrażenie otwarcia czy rozszerzenia się horyzontu przyno-<text:line-break/>szą natomiast ruch, podróż. Pojęcie widnokręgu łączy sprzeczności - wpisane<text:line-break/>w nie cechy: panoramiczność i rozległość przestrzenna sprzęgnięte są z bariera-<text:line-break/>mi wynikającymi z perspektywy obserwatora. W przypadku powieści Myśliw-<text:line-break/>skiego widnokrąg oznacza nie tylko związek z terytorium - ściśle określonym<text:line-break/>jako miejsce dzieciństwa i dojrzewania, także jako świat prywatnych korzeni, ale<text:line-break/>znamionuje szczególne podejście do czasu. Mamy do czynienia z przestrzenią<text:line-break/>wewnętrzną, obszernym materiałem biograficznym, obserwowanym i porząd-<text:line-break/>kowanym przez „ja” narracyjne, umieszczone w centralnym punkcie opowie-<text:line-break/>ści. Trudno oprzeć się wrażeniu, że punkt ten (przypisany wszak perspektywie<text:line-break/>pierwszoosobowej) został wyznaczony również przez wiek narratora. Wyznacza<text:line-break/>go środek życia, dojrzałość, która wiąże się z większą świadomością przemijalno-<text:line-break/>ści i przesuwania się w „smugę cienia”, w starość. Dzięki uprzywilejowanej pozy-<text:line-break/>cji bohater-narrator porusza się swobodnie po wybranych fragmentach własnej<text:line-break/>biografii, przeplatając zdarzenia z różnych płaszczyzn czasowych, a informacja<text:line-break/>o upływie czasu między nimi jest domyślna, implikowana przez tekst. Zdarza się<text:line-break/>również, że odcinki czasoprzestrzeni nakładają się na siebie, a postać bohatera<text:line-break/>uobecnia się w podwójnej roli - uczestnika zdarzeń oraz ich biernego obserwa-<text:line-break/>tora. Konstrukcja fabularna, polegająca na zestawianiu wielu wymiarów czaso-<text:line-break/>wych, właściwie potwierdza założenia eternalizmu. W świadomości opowiadają-<text:line-break/>cego przeszłość istnieje na równych prawach z teraźniejszością. Być może nawet<text:line-break/></text:span><text:span text:style-name="T18">jest </text:span><text:span text:style-name="CharStyle32">od niej bogatsza w znaczenie - o teraźniejszości Piotra właściwie niewiele<text:line-break/>się dowiadujemy. Narrator dysponuje szeroką perspektywą temporalną i spraw-<text:line-break/>nie (choć w sposób idiosynkratyczny) przemieszcza się między poszczególnymi<text:line-break/>obszarami własnej przeszłości, z których ma - tak jak z odsłaniającego się wątku<text:line-break/>tkaniny - wyłonić się spójny obraz, sens. Podobny plan i konstrukcja opowieści<text:line-break/>zostały zarysowane w opisie Kazimierza Bartoszyńskiego dotyczącym szerokie-<text:line-break/>go horyzontu narracji. Według koncepcji badacza: „przy tym typie opowiadania<text:line-break/>każda faza zdarzeń widziana jest w otoczeniu faz innych, niejako z ich współ-<text:line-break/>obecnością, na tle różnych «warstw czasu»; odsłonięte zostają drogą rzutów<text:line-break/>oka wstecz i naprzód wielorakie jej powiązania [,..]”</text:span><text:span text:style-name="T36">300</text:span><text:span text:style-name="CharStyle32">. Wspomniana odmiana<text:line-break/>narracji posługuje się technikami uobecniającymi zdarzenia z wielu płaszczyzn<text:line-break/>temporalnych (retrospekcja i antycypacja) w celu reinterpretacji tego, co prze-<text:line-break/>minęło. Poniższa, rozszerzona definicja zasługuje na uwagę i słowo objaśnienia.</text:span></text:p><text:p text:style-name="P2320"><text:span text:style-name="CharStyle98">Szeroki horyzont narracyjny </text:span><text:span text:style-name="CharStyle32">uwarunkowany </text:span><text:span text:style-name="T18">jest </text:span><text:span text:style-name="CharStyle32">nie tylko współobecnością w różnych<text:line-break/>fazach dzieła jego etapów późniejszych, sugerowanych przez schematy antycypujące, lecz<text:line-break/>również przywoływaniem raz po raz etapów minionych. To przywoływanie występuje tam</text:span></text:p></draw:text-box></draw:frame><draw:frame draw:style-name="fr581" svg:x="5.076cm" svg:y="24.853cm" fo:min-width="4.173cm" fo:min-height="0.390cm" text:anchor-type="paragraph"><draw:text-box><text:p text:style-name="P1309"><text:span text:style-name="T106">300</text:span><text:span text:style-name="CharStyle57"><text:s text:c="1"/>K. Bartoszyński, op. cit., s. 250.</text:span></text:p></draw:text-box></draw:frame></text:p>
      </text:section>
      <text:section text:style-name="Sect136" text:name="Section136">
        <text:p text:style-name="P2690"><draw:frame draw:style-name="fr582" svg:x="7.562cm" svg:y="4.424cm" fo:min-width="8.899cm" fo:min-height="0.432cm" text:anchor-type="paragraph"><draw:text-box><text:p text:style-name="P778"><text:span text:style-name="CharStyle88">Domknięcie nowoczesności. Pamięć, czas, tożsamość a Inny</text:span><text:span text:style-name="CharStyle55"><text:s text:c="1"/>137</text:span></text:p></draw:text-box></draw:frame><draw:frame draw:style-name="fr583" svg:x="4.607cm" svg:y="5.419cm" svg:width="11.829cm" svg:height="16.662cm" text:anchor-type="paragraph"><draw:text-box><text:p text:style-name="P1615"><text:span text:style-name="CharStyle32">oczywiście, gdzie wprowadzane są specjalne zwroty wstecz (retrospektywy), ale przede<text:line-break/>wszystkim - analogicznie jak antycypowanie - tam gdzie struktura utworu zgodna jest<text:line-break/>z pewnym możliwym do uchwycenia schematem. Schemat ten podtrzymuje jakby istnie-<text:line-break/>nie aktualne „minionych” faz dzieła, nie dopuszcza do ich natychmiastowego „zanikania”,<text:line-break/>utrzymuje je w stanie obecności łącznie z fazą „aktualną”. Nie jest to jednak obecność faz<text:line-break/>minionych w ich formie pierwotnej, lecz w formie zmodyfikowanej napływem zdarzeń<text:line-break/>dalszych [...]. Stąd </text:span><text:span text:style-name="CharStyle98">współobecność faz „przeszłych” w „teraźniejszości” określana być<text:line-break/>musi nie tyle jako zwrot wstecz, ile jako reinterpretacja </text:span><text:span text:style-name="CharStyle32">[podkr. K.W.]</text:span><text:span text:style-name="T36">301</text:span><text:span text:style-name="CharStyle32">.</text:span></text:p><text:p text:style-name="P926"><text:span text:style-name="CharStyle32">Język stosowany przez Kazimierza Bartoszyńskiego odsłania filozoficzną<text:line-break/>podbudowę jego rozważań, jaką jest fenomenologia Romana Ingardena. Ba-<text:line-break/>dacz podkreśla to, co już nam wiadomo - szeroki horyzont narracyjny wyma-<text:line-break/>ga współwystępowania różnych linii czasu, nakładających się na teraźniejszość<text:line-break/>opowieści. Jak jednak rozumieć schemat obecny w dziele, do którego autor od-<text:line-break/>nosi się w drugiej części definicji? Opis schematu przywołuje namysł Edmunda<text:line-break/>Husserla nad przeżywaniem czasowości. Teraźniejszość według filozofa nie jest<text:line-break/>punktowa, lecz zachowuje pewną ciągłość, która jest konieczna choćby do tego,<text:line-break/>by wysłuchać utworu muzycznego - pojedynczy dźwięk, choć fizycznie pogrąża<text:line-break/>się w przeszłości, trwa w pamięci słuchacza, jest przez niego uobecniany, pod-<text:line-break/>trzymywany, by stworzyć melodię</text:span><text:span text:style-name="T36">302</text:span><text:span text:style-name="CharStyle32">. Koncepcja aktualności, jaką zapropono-<text:line-break/>wał Ingarden w swoim </text:span><text:span text:style-name="CharStyle96">opus magnum</text:span><text:span text:style-name="T36">303</text:span><text:span text:style-name="CharStyle32">, rozwija diagnozy jego intelektualnego<text:line-break/>mistrza. Polski filozof radykalnie przeciwstawił się rozumieniu teraźniejszości,<text:line-break/>powołanemu przez św. Augustyna i podtrzymywanemu w dyskursie po czasy<text:line-break/>obecne. Według tej idei teraźniejszość stanowi zaledwie punkt w przestrzeni, jest<text:line-break/>niczym ostrze noża, które przecina i tym samym momentalnie oddziela teraź-<text:line-break/>niejszość od przyszłości. Ingarden przeciwstawia tej propozycji własną koncep-<text:line-break/>cję teraźniejszości jako ciągłości i trwania pewnych faz. Jak pisze badacz filozofii<text:line-break/>czasu Filip Kobiela: „Ingarden skłania się ku jeszcze innej koncepcji czasu (którą<text:line-break/>wiąże z Bergsonem), wedle której teraźniejszość nie </text:span><text:span text:style-name="T18">jest </text:span><text:span text:style-name="CharStyle32">punktowa, lecz posiada<text:line-break/>pewne trwanie, natomiast przeszłość i przyszłość także posiadają pewien byt, nie<text:line-break/>będąc po prostu nicością”</text:span><text:span text:style-name="T36">304</text:span><text:span text:style-name="CharStyle32">. Oczywiście byty istniejące w czasie (w przeciwień-<text:line-break/>stwie do bytu idealnego, pozaczasowego) cechuje przemijalność i predyspozycja<text:line-break/>do niszczenia. Ludzie mają jednak wyjątkowy przywilej przekraczania ograni-<text:line-break/>czeń, jakie wiążą się z aktualnością istnienia,</text:span></text:p><text:p text:style-name="P1512"><text:span text:style-name="CharStyle99">mogą przynajmniej w aktach przypomnienia </text:span><text:span text:style-name="CharStyle83">[</text:span><text:span text:style-name="CharStyle99">...</text:span><text:span text:style-name="CharStyle83">] </text:span><text:span text:style-name="CharStyle99">i oczekiwania jakby wyglądać<text:line-break/>poza ciasnotę swej każdorazowej teraźniejszości i uzyskać </text:span><text:span text:style-name="CharStyle83">[</text:span><text:span text:style-name="CharStyle99">...</text:span><text:span text:style-name="CharStyle83">] </text:span><text:span text:style-name="CharStyle99">w zasadzie prze-<text:line-break/>gląd całego przebiegu swego życia</text:span><text:span text:style-name="CharStyle83">, a z drugiej strony mogą wnikać w rozwój czasu</text:span></text:p></draw:text-box></draw:frame><draw:frame draw:style-name="fr584" svg:x="4.583cm" svg:y="22.500cm" svg:width="11.887cm" svg:height="0.432cm" text:anchor-type="paragraph"><draw:text-box><text:p text:style-name="P1073"><text:span text:style-name="T106">301</text:span><text:span text:style-name="CharStyle57"><text:s text:c="1"/>Ibid., s. 252.</text:span></text:p></draw:text-box></draw:frame><draw:frame draw:style-name="fr585" svg:x="4.583cm" svg:y="22.957cm" svg:width="11.887cm" svg:height="0.746cm" text:anchor-type="paragraph"><draw:text-box><text:p text:style-name="P1734"><text:span text:style-name="T106">302</text:span><text:span text:style-name="CharStyle57"><text:s text:c="1"/>Zob. E. </text:span><text:span text:style-name="T48">Husserl, </text:span><text:span text:style-name="CharStyle91">Wykłady z fenomenologii wewnętrznej świadomości czasu,</text:span><text:span text:style-name="CharStyle57"><text:s text:c="1"/>tłum. J. Sidorek,<text:line-break/>Państwowe Wydawnictwo Naukowe, Warszawa 1989, s. 32-36, 96-103.</text:span></text:p></draw:text-box></draw:frame><draw:frame draw:style-name="fr586" svg:x="4.583cm" svg:y="23.728cm" svg:width="11.887cm" svg:height="0.744cm" text:anchor-type="paragraph"><draw:text-box><text:p text:style-name="P1372"><text:span text:style-name="T106">303</text:span><text:span text:style-name="CharStyle57"><text:s text:c="1"/>R. Ingarden, </text:span><text:span text:style-name="CharStyle91">Spór o istnienie świata,</text:span><text:span text:style-name="CharStyle57"><text:s text:c="1"/>t. 1 i 2, Państwowe Wydawnictwo Naukowe, Warszawa<text:line-break/>1960-1961.</text:span></text:p></draw:text-box></draw:frame><draw:frame draw:style-name="fr587" svg:x="4.583cm" svg:y="24.499cm" svg:width="11.887cm" svg:height="0.796cm" text:anchor-type="paragraph"><draw:text-box><text:p text:style-name="P1456"><text:span text:style-name="T108">304</text:span><text:span text:style-name="CharStyle61"><text:s text:c="1"/>F. Kobiela, </text:span><text:span text:style-name="CharStyle93">Filozofia czasu Romana Ingardena wobec sporów o zmienność świata,</text:span><text:span text:style-name="CharStyle61"><text:s text:c="1"/></text:span><text:span text:style-name="T53">Universitas,<text:line-break/></text:span><text:span text:style-name="CharStyle61">Kraków 2011, s. 169.</text:span></text:p></draw:text-box></draw:frame></text:p>
      </text:section>
      <text:section text:style-name="Sect137" text:name="Section137">
        <text:p text:style-name="P2691"><draw:frame draw:style-name="fr588" svg:x="4.598cm" svg:y="4.373cm" fo:min-width="11.793cm" fo:min-height="0.432cm" text:anchor-type="paragraph"><draw:text-box><text:p text:style-name="P1689"><text:span text:style-name="CharStyle27">138 Drugi plan. Twórczość Wiesława Myśliwskiego w perspektywie postkolonialnej</text:span></text:p></draw:text-box></draw:frame><draw:frame draw:style-name="fr589" svg:x="4.607cm" svg:y="5.285cm" svg:width="11.829cm" svg:height="17.436cm" text:anchor-type="paragraph"><draw:text-box><text:p text:style-name="P1514"><text:span text:style-name="CharStyle83">i w syntezy przemian czasowych [.]. </text:span><text:span text:style-name="CharStyle99">Czysto intencjonalne, domniemaniowe „ogląda-<text:line-break/>nie” i „uchwytywanie” tego, co wykracza poza każdorazową fazę teraźniejszości, przy-<text:line-break/>nosi ze sobą pewnego rodzaju wystawanie poza nieustanne upływanie czasu </text:span><text:span text:style-name="CharStyle83">[podkr.<text:line-break/>K.W.]</text:span><text:span text:style-name="T120">305</text:span><text:span text:style-name="CharStyle83">.</text:span></text:p><text:p text:style-name="P602"><text:span text:style-name="CharStyle32">Pamięć o przeszłości, ale również oczekiwania wobec przyszłości i kształ-<text:line-break/>towanie swego losu pozwalają w pewnym stopniu na wyzwolenie się człowie-<text:line-break/>ka z przerażającej go świadomości o nieuchronności własnego kresu. Z kolei<text:line-break/>w eseju zatytułowanym </text:span><text:span text:style-name="CharStyle96">Człowiek i czas</text:span><text:span text:style-name="CharStyle32"><text:s text:c="1"/>Ingarden wyraża powątpiewanie wobec<text:line-break/>wszelkich działań i prac ludzkich, które motywowane są nieuświadomionym lę-<text:line-break/>kiem przed doczesnością. By uniknąć sytuacji, w której należałoby zmierzyć się<text:line-break/>z własną śmiertelnością, człowiek w zamian oddaje się gonitwie spraw codzien-<text:line-break/>nych. Realizacja celu nie przynosi wówczas satysfakcji ani spełnienia, ponieważ<text:line-break/>natychmiast określamy następną potrzebę i dążymy do jej spełnienia. Człowiek<text:line-break/>ulega złudnemu przekonaniu, że wytwory jego myśli, sztuki, techniki, material-<text:line-break/>ne dobra, które po sobie pozostawi potomnym, zdołają go unieśmiertelnić. We-<text:line-break/>dług filozofa ułuda ta oddala nas od zmierzenia się z prawdą. Tym zaś, co pozwa-<text:line-break/>la bytowi na „wystawanie poza upływ czasu”, jest również świadomość samego<text:line-break/>upływu i stoickie pogodzenie się z nim:</text:span></text:p><text:p text:style-name="P1960"><text:span text:style-name="CharStyle32">Ale wszystkie te próby: zabicia czasu, przezwyciężenia go lub przesłonięcia, nie są zdolne<text:line-break/>unicestwić w człowieku [.] tlejącej w nim poza wszystkim wiedzy o zatraceniu się w cza-<text:line-break/>sie. Przeciwnie. Ta wiedza, raczej poczucie tylko, </text:span><text:span text:style-name="T18">jest </text:span><text:span text:style-name="CharStyle32">źródłem wciąż nowego niepokoju<text:line-break/>i wciąż nowej próby ucieczki człowieka od siebie. Niepokój ten usunie chyba ten, kto po-<text:line-break/>czuje w samym sobie ślady bytu niepodległego czasowi - przemijaniu. By ślad ten w sobie<text:line-break/>odnaleźć, trzeba umieć przy sobie pozostać bez lęku zatraty siebie w czasie i bez ulegania<text:line-break/>pozorowi bycia rzeczą w świecie. Pozostać zaś przy sobie to znaczy nie tylko zwiększyć<text:line-break/>samowiedzę własnego „ja” w różnych jego kolejach, lecz nadto mieć się we władzy swojej<text:line-break/>i w starciu z przeciwnościami losu, z sobą, z zagadnieniami życia budować siebie samego<text:line-break/>jako wciąż wzmagającą się moc wewnętrzną. Zaufać sobie i swemu istnieniu</text:span><text:span text:style-name="T36">306</text:span><text:span text:style-name="CharStyle32">.</text:span></text:p><text:p text:style-name="P833"><text:span text:style-name="CharStyle32">To, co filozof nazywa poetycko „zaufaniem istnieniu”, rozumiem jako umie-<text:line-break/>jętność bycia obecnym w teraźniejszości. Tymczasem dostrzeżenie w sobie śla-<text:line-break/>dów bytu niepodległego czasowi - a więc bytu absolutnego w myśli fenomeno-<text:line-break/>loga, stanowi sygnał, przeczucie rzeczywistości transcendentnej, przekraczającej<text:line-break/>wymiar ziemski. Oparcie się czasowi może polegać również na byciu częścią<text:line-break/>wspólnoty ludzkiej budującej daną kulturę. W tej perspektywie dokonuje się<text:line-break/>naturalna wymiana - czerpanie z dokonań i wiedzy przeszłych pokoleń wpi-<text:line-break/>suje nas samych w nieustanny cykl otrzymywania i składania daru. Strategia<text:line-break/>ta wymaga jednak akceptacji wobec dziedzictwa oraz woli podjęcia obowiązku</text:span></text:p></draw:text-box></draw:frame><draw:frame draw:style-name="fr590" svg:x="4.583cm" svg:y="23.562cm" svg:width="11.896cm" svg:height="0.762cm" text:anchor-type="paragraph"><draw:text-box><text:p text:style-name="P1581"><text:span text:style-name="T106">305</text:span><text:span text:style-name="CharStyle57"><text:s text:c="1"/>R. Ingarden, </text:span><text:span text:style-name="CharStyle91">Spór o istnienie świata</text:span><text:span text:style-name="CharStyle57">, t. I, Państwowe Wydawnictwo Naukowe, Warszawa<text:line-break/>1960, s. 267.</text:span></text:p></draw:text-box></draw:frame><draw:frame draw:style-name="fr591" svg:x="4.583cm" svg:y="24.368cm" svg:width="11.896cm" svg:height="0.778cm" text:anchor-type="paragraph"><draw:text-box><text:p text:style-name="P1487"><text:span text:style-name="T106">306</text:span><text:span text:style-name="CharStyle57"><text:s text:c="1"/>R. Ingarden, </text:span><text:span text:style-name="CharStyle91">Człowiek i czas,</text:span><text:span text:style-name="CharStyle57"><text:s text:c="1"/>[w:] idem, </text:span><text:span text:style-name="CharStyle91">Książeczka o człowieku,</text:span><text:span text:style-name="CharStyle57"><text:s text:c="1"/>Wydawnictwo Literackie,<text:line-break/>Kraków 1998, s. 63.</text:span></text:p></draw:text-box></draw:frame></text:p>
      </text:section>
      <text:section text:style-name="Sect138" text:name="Section138">
        <text:p text:style-name="P2692"><draw:frame draw:style-name="fr592" svg:x="7.562cm" svg:y="4.373cm" fo:min-width="8.890cm" fo:min-height="0.432cm" text:anchor-type="paragraph"><draw:text-box><text:p text:style-name="P652"><text:span text:style-name="CharStyle88">Domknięcie nowoczesności. Pamięć, czas, tożsamość a Inny</text:span><text:span text:style-name="CharStyle55"><text:s text:c="1"/>139</text:span></text:p></draw:text-box></draw:frame><draw:frame draw:style-name="fr593" svg:x="4.607cm" svg:y="5.278cm" svg:width="11.829cm" svg:height="18.907cm" text:anchor-type="paragraph"><draw:text-box><text:p text:style-name="P1012"><text:span text:style-name="CharStyle32">podtrzymania pamięci. Oba rozpoznania ujawnione w rozważaniach Romana<text:line-break/>Ingardena o przemijaniu wpisują się w wyrażony w </text:span><text:span text:style-name="CharStyle96">Widnokręgu</text:span><text:span text:style-name="CharStyle32"><text:s text:c="1"/>światopogląd.</text:span></text:p><text:p text:style-name="P836"><text:span text:style-name="CharStyle32">Szerokiemu horyzontowi narracji odpowiada model przeciwstawny. Wąski<text:line-break/>horyzont oznacza - w odróżnieniu od komplementarnego sposobu opowiada-<text:line-break/>nia</text:span><text:span text:style-name="T21"><text:s text:c="1"/></text:span><text:span text:style-name="CharStyle32">- niewykraczanie poza teraźniejszość, tworzenie iluzji „wiecznego teraz”.<text:line-break/>Zgodnie z myślą Kazimierza Bartoszyńskiego ta strategia narracyjna jest zwią-<text:line-break/>zana z mniejszym dystansem narratora do świata przedstawionego, którego za-<text:line-break/>zwyczaj sam jest częścią. Relacja dotyczy nie tyle, czy może nie tylko zdarzeń<text:line-break/>fabularnych, ale uwzględnia treść świadomości, stany psychiczne, wspomnienia<text:line-break/>opowiadającego, które mogą być uporządkowane achronologicznie, zgodnie<text:line-break/>z zasadą asocjacji. Wąski horyzont opowiadania celowo dostarcza odbiorcy je-<text:line-break/>dynie fragmentarycznej wiedzy na temat świata, często pozostawiając luki unie-<text:line-break/>możliwiające pełną w nim orientację i zadomowienie. Teoretyk literatury łączy<text:line-break/>ten modus konstruowania historii z modernistycznymi przemianami w powie-<text:line-break/>ści, powołując się na technikę strumienia świadomości oraz styl francuskiej<text:line-break/></text:span><text:span text:style-name="T116">nouveau roman.</text:span><text:span text:style-name="T21"><text:s text:c="1"/></text:span><text:span text:style-name="CharStyle32">Wspomniane przypadki łączy radykalna formuła „opowiadania<text:line-break/>punktualistycznego”</text:span><text:span text:style-name="T36">307</text:span><text:span text:style-name="CharStyle32">, czyli dążenia do całkowitego zatarcia dystansu między<text:line-break/>czasem zdarzeń i czasem relacji, a zarazem odbioru.</text:span></text:p><text:p text:style-name="P2154"><text:span text:style-name="CharStyle32">Zaproponowana przez Bartoszyńskiego typologia zapowiada nowatorskie,<text:line-break/>uszczegółowione podejście spajające narrację z zagadnieniami czasowości. Osta-<text:line-break/>tecznie jednak teoretyk wpisuje swój koncept w utrwalony w historii literatu-<text:line-break/>ry podział, o którym już była w tym rozdziale mowa. Szeroki horyzont został<text:line-break/>utożsamiony z wszechwiedzą auktorialnego lub personalnego narratora w po-<text:line-break/>wieści realistycznej, zaś wąski horyzont narracji związano z narratorem mówią-<text:line-break/>cym w pierwszej osobie oraz czynnością opowiadania skoncentrowaną bardziej<text:line-break/>na samej sobie niż na fabule (może to oznaczać również tendencje autotema-<text:line-break/>tyczne); raczej na konstrukcji momentu w teraźniejszości niż ambicji stworzenia<text:line-break/>iluzji kompletnej całości opowieści uporządkowanej skutkowo-przyczynowo.<text:line-break/>Tymczasem, gdy pozostaniemy przy wstępnym, oryginalnym rozpoznaniu teo-<text:line-break/>retyka literatury, odnajdziemy w </text:span><text:span text:style-name="CharStyle96">Widnokręgu</text:span><text:span text:style-name="CharStyle32"><text:s text:c="1"/>cechy obu perspektyw narracyj-<text:line-break/>nych, z wyraźnym ciążeniem ku szerokiemu horyzontowi. Postaram się to objaś-<text:line-break/>nić i ukazać na przykładzie bliskiego czytania fragmentu powieści.</text:span></text:p><text:p text:style-name="P1964"><text:span text:style-name="CharStyle32">Narratorzy wszystkich powieści Myśliwskiego są uczestnikami zdarzeń, na-<text:line-break/>leżą do świata przedstawionego i prowadzą opowieść z perspektywy „ja”. Treścią<text:line-break/>ich opowieści jest obszerny materiał biograficzny - nie tylko własny, lecz zwie-<text:line-break/>lokrotniony, powiększony o inne życiorysy. Różnorodność bohaterów, ich do-<text:line-break/>świadczeń i prywatnych historii wpisanych w opowieść narratora postrzegam<text:line-break/>jako rozszerzenie treści w planie „poziomym”, zaś obecność losów przedsta-<text:line-break/>wicieli starszych pokoleń oraz konieczność opowiedzenia się narratora wobec<text:line-break/>nich opisuję jako komplikację „pionową”, pogłębiającą wymiar temporalny opo-<text:line-break/>wieści. Właściwą utworom pisarza cechę naoczności, rozgrywania się zdarzeń</text:span></text:p></draw:text-box></draw:frame><draw:frame draw:style-name="fr594" svg:x="5.073cm" svg:y="24.761cm" fo:min-width="4.784cm" fo:min-height="0.390cm" text:anchor-type="paragraph"><draw:text-box><text:p text:style-name="P1966"><text:span text:style-name="T106">307</text:span><text:span text:style-name="CharStyle57"><text:s text:c="1"/>Zob. K. Bartoszyński, op. cit., s. 264.</text:span></text:p></draw:text-box></draw:frame></text:p>
      </text:section>
      <text:section text:style-name="Sect139" text:name="Section139">
        <text:p text:style-name="P2693"><draw:frame draw:style-name="fr595" svg:x="4.598cm" svg:y="4.373cm" fo:min-width="11.793cm" fo:min-height="0.432cm" text:anchor-type="paragraph"><draw:text-box><text:p text:style-name="P1072"><text:span text:style-name="CharStyle27">140 Drugi plan. Twórczość Wiesława Myśliwskiego w perspektywie postkolonialnej</text:span></text:p></draw:text-box></draw:frame><draw:frame draw:style-name="fr596" svg:x="4.607cm" svg:y="5.278cm" svg:width="11.829cm" svg:height="17.103cm" text:anchor-type="paragraph"><draw:text-box><text:p text:style-name="P1968"><text:span text:style-name="CharStyle32">przeszłych, jakby były wznowione w teraźniejszości, rozpoznała Dorota Korwin-<text:line-break/>-Piotrowska, prezentując je jako przykład jednej z kategorii opowiadania:</text:span></text:p><text:p text:style-name="P1665"><text:span text:style-name="CharStyle32">Zanik dystansu, mimo wyrazistej rozpiętości czasowej między narracją a fabułą, może<text:line-break/>przejawiać się też w samej formie podawczej, jaką jest tzw. </text:span><text:span text:style-name="CharStyle98">opowiadanie unaoczniające </text:span><text:span text:style-name="CharStyle32">-<text:line-break/>czego licznych przykładów dostarczają monologi bohatera-narratora z </text:span><text:span text:style-name="CharStyle96">Traktatu o łuskaniu<text:line-break/>fasoli</text:span><text:span text:style-name="CharStyle32"><text:s text:c="1"/>Wiesława Myśliwskiego. </text:span><text:span text:style-name="CharStyle98">Mimo iż są to wspomnienia, i to z różnych lat, chwilami<text:line-break/>można mieć wrażenie, że zdarzenia rozgrywają się na bieżąco </text:span><text:span text:style-name="CharStyle32">[podkr. K.W.]</text:span><text:span text:style-name="T36">308</text:span><text:span text:style-name="CharStyle32">.</text:span></text:p><text:p text:style-name="P753"><text:span text:style-name="CharStyle32">Należy dopowiedzieć, że cała twórczość epicka autora artystycznie opra-<text:line-break/>cowuje i przetwarza schemat uobecniania czasu minionego w teraźniejszości<text:line-break/>poprzez kreacyjny i wyzwalający moment opowieści. Wyjątek stanowi </text:span><text:span text:style-name="CharStyle96">Pałac,<text:line-break/></text:span><text:span text:style-name="CharStyle32">w którym tendencja do opowieści punktualistycznej, rozgrywającej się w czasie<text:line-break/>rzeczywistym jest najsilniejsza, a dystans między zdarzeniami i relacją zreduko-<text:line-break/>wany do minimum. Znakiem rozpoznawczym powieści Myśliwskiego jest ich<text:line-break/>obszerny wymiar, który wyraża się również materialnie poprzez pokaźny format<text:line-break/>książki. Taki rozmiar wiąże się z długotrwałym trybem lektury oraz wzmożo-<text:line-break/>nym czasem przebywania czytelnika w świecie dzieła. Fizyczna wielkość utworu<text:line-break/>i związany z nią czas odbioru wywołane są przestronnym obszarem samej opo-<text:line-break/>wieści. Narrator poruszający się po bogatym materiale, powodowany idiosynkra-<text:line-break/>tycznymi procesami poznawania i pamięci, często dokonuje </text:span><text:span text:style-name="CharStyle80">rekontekstualizacji<text:line-break/>i reinterpretacji zdarzeń </text:span><text:span text:style-name="CharStyle32">- zgodnie z opisywanym przez Ingardena procesem<text:line-break/>wykraczania bytu poza granice swojej wąskiej aktualności. Spójrzmy, jak zjawi-<text:line-break/>ska te przejawiają się we fragmencie </text:span><text:span text:style-name="CharStyle96">Widnokręgu</text:span><text:span text:style-name="CharStyle32">.</text:span></text:p><text:p text:style-name="P2206"><text:span text:style-name="CharStyle32">W zakończeniu rozdziału </text:span><text:span text:style-name="CharStyle96">Kościół św. Jakuba</text:span><text:span text:style-name="CharStyle32"><text:s text:c="1"/>splatają się najważniejsze - po-<text:line-break/>zornie nieprzystające do siebie - wątki, które wyznaczyły zasadę konstrukcyjną<text:line-break/>tej części utworu. Zasadą tą jest Eros i Tanatos, motyw miłości i śmierci. Ukoro-<text:line-break/>nowaniem historii miłości Anny i Piotra jest scena ich ślubu w znajomym koście-<text:line-break/>le</text:span><text:span text:style-name="T36">309</text:span><text:span text:style-name="CharStyle32">. O doniosłości tej partii tekstu pisała Seweryna Wysłouch w szkicu poświę-<text:line-break/>conym powieści</text:span><text:span text:style-name="T36">310</text:span><text:span text:style-name="CharStyle32">. Autorka dostrzegła, że narrator - by podkreślić wyjątkowość<text:line-break/>momentu - pomnaża i intensyfikuje narracyjną optykę. Wydarzenie oglądamy<text:line-break/>aż z trzech punktów widzenia - badaczka wyróżniła perspektywę świadka ob-<text:line-break/>serwującego ślub z ławki kościelnej - zza strojnych kapeluszy panien Ponckich;<text:line-break/>punkt widzenia pana młodego wiodącego Annę do ślubu przez sad i wąwóz<text:line-break/>prowadzący do kościoła oraz pozycję obserwatora spoglądającego na weselny<text:line-break/>orszak z przeciwległego wzgórza miejskiego. Rozbudowane, powielone obra-<text:line-break/>zowanie rzeczywiście buduje mistrzowski efekt narracyjnej symfonii. W piety-<text:line-break/>stycznie odmalowanej przez pisarza panoramie autorka szkicu przeoczyła jednak</text:span></text:p></draw:text-box></draw:frame><draw:frame draw:style-name="fr597" svg:x="4.565cm" svg:y="22.864cm" svg:width="11.896cm" svg:height="0.339cm" text:anchor-type="paragraph"><draw:text-box><text:p text:style-name="P2216"><text:span text:style-name="T106">308</text:span><text:span text:style-name="CharStyle57"><text:s text:c="1"/>D. Korwin-Piotrowska, op. cit., s. 257.</text:span></text:p></draw:text-box></draw:frame><draw:frame draw:style-name="fr598" svg:x="4.565cm" svg:y="23.250cm" svg:width="11.896cm" svg:height="1.079cm" text:anchor-type="paragraph"><draw:text-box><text:p text:style-name="P1970"><text:span text:style-name="T106">309</text:span><text:span text:style-name="CharStyle57"><text:s text:c="1"/>Choć jest to zakończenie, swoiste podsumowanie wątku miłosnego, opowieść o różnych<text:line-break/>etapach rozwoju relacji między młodymi pojawia się na przestrzeni całego utworu. Finałowe partie<text:line-break/>powieści przynoszą obraz ich pierwszego spotkania.</text:span></text:p></draw:text-box></draw:frame><draw:frame draw:style-name="fr599" svg:x="4.565cm" svg:y="24.368cm" svg:width="11.896cm" svg:height="0.781cm" text:anchor-type="paragraph"><draw:text-box><text:p text:style-name="P988"><text:span text:style-name="T108">310</text:span><text:span text:style-name="CharStyle61"><text:s text:c="1"/>S. Wysłouch, Słowo </text:span><text:span text:style-name="CharStyle93">czy obraz? Kreacja, poznanie i percepcja w „Widnokręgu” Wiesława<text:line-break/>Myśliwskiego,</text:span><text:span text:style-name="CharStyle61"><text:s text:c="1"/>[w:] </text:span><text:span text:style-name="CharStyle93">O twórczości Wiesława Myśliwskiego,</text:span><text:span text:style-name="CharStyle61"><text:s text:c="1"/></text:span><text:span text:style-name="T52">op. cit., </text:span><text:span text:style-name="CharStyle61">s. 67-82.</text:span></text:p></draw:text-box></draw:frame></text:p>
      </text:section>
      <text:section text:style-name="Sect140" text:name="Section140">
        <text:p text:style-name="P2694"><draw:frame draw:style-name="fr600" svg:x="7.562cm" svg:y="4.373cm" fo:min-width="8.865cm" fo:min-height="0.432cm" text:anchor-type="paragraph"><draw:text-box><text:p text:style-name="P835"><text:span text:style-name="CharStyle88">Domknięcie nowoczesności. Pamięć, czas, tożsamość a Inny</text:span><text:span text:style-name="CharStyle55"><text:s text:c="1"/>141</text:span></text:p></draw:text-box></draw:frame><draw:frame draw:style-name="fr601" svg:x="4.607cm" svg:y="5.278cm" svg:width="11.829cm" svg:height="18.025cm" text:anchor-type="paragraph"><draw:text-box><text:p text:style-name="P1972"><text:span text:style-name="CharStyle32">dodatkowy walor, mianowicie komplikację relacji temporalnych. Tymczasem<text:line-break/>to one decydują o wyjątkowości fragmentu oraz, jak postaram się wykazać, uka-<text:line-break/>zują proces </text:span><text:span text:style-name="CharStyle80">reinterpretacji przeszłości</text:span><text:span text:style-name="CharStyle32">. Scena rozpoczyna się od powrotu Piotra<text:line-break/>po latach do kościoła św. Jakuba. Możemy wnioskować, że od wspominanych<text:line-break/>zdarzeń - dnia ślubu - dzieli go znaczny dystans czasowy, narrator podkreśla<text:line-break/>temporalne oddalenie poprzez sugestywne pytanie retoryczne: „Pomyślałem,<text:line-break/>czyżby to moja pamięć aż tak zasiedziała się w tamtym czasie?”</text:span><text:span text:style-name="T36">311</text:span><text:span text:style-name="CharStyle32">. Na tamten<text:line-break/>okres składają się odpryski wrażeń zmysłowych, które zdają się pochodzić z róż-<text:line-break/>nych czasoprzestrzeni - zarówno z wieku dojrzewania, jak i lat dziecięcych. Bo-<text:line-break/>hater aktywizuje przede wszystkim sferę audialną, doświadcza nakładających się<text:line-break/>na siebie dźwięków muzyki fisharmonii płynącej z chóru oraz odgłosu szurania<text:line-break/>miotły starego kościelnego. Tego samego, który odgrywał rolę przyzwoitki pod-<text:line-break/>czas romantycznych </text:span><text:span text:style-name="T21">tête-à-tête </text:span><text:span text:style-name="CharStyle32">zakochanych w kościele: „Siedziałem w tej samej<text:line-break/>ławce, z której kościelny nie pozwolił mi się wówczas ruszyć, i próbowałem sobie<text:line-break/>wyobrazić, jakby się potoczyło nasze życie według kościelnego. Choć może nie<text:line-break/>tyle próbowałem sobie wyobrazić, co raczej moja bezwolna wyobraźnia sama<text:line-break/>podsuwała mi postrzępione obrazy, nieposłuszne ani mojej woli, ani mojej<text:line-break/>pamięci”</text:span><text:span text:style-name="T36">312</text:span><text:span text:style-name="CharStyle32">. Opis wyzwalania się wspomnienia naśladuje doświadczenie wizji,<text:line-break/>ponieważ wyeliminowano pierwiastek sprawczości - Piotr nie przypomina sobie<text:line-break/>na mocy własnego pragnienia czy woli, lecz obrazy same ukazują się przed jego<text:line-break/>oczami. W tym momencie następuje gwałtowny przeskok temporalny, razem<text:line-break/>z bohaterem zostajemy wrzuceni </text:span><text:span text:style-name="T114">in </text:span><text:span text:style-name="CharStyle96">medias res,</text:span><text:span text:style-name="CharStyle32"><text:s text:c="1"/>w chwilę uroczystości zaślubin:</text:span></text:p><text:p text:style-name="P1974"><text:span text:style-name="CharStyle32">Doszliśmy właśnie do ołtarza, gdy nagle Anna obejrzała się znad mojego ramienia na koś-<text:line-break/>ciół i przebijając się spojrzeniem przez zasłaniający nas tłum, skierowała to spojrzenie ku<text:line-break/>ławkom, najwyraźniej próbując mnie odnaleźć, siedzącego gdzieś tam, w jednej z nich.<text:line-break/>Trwało to nieledwie chwilkę, lecz wystarczyło, żebym w tych jej poszukujących oczach<text:line-break/>dojrzał ten sam, jakże znany mi lęk</text:span><text:span text:style-name="T36">313</text:span><text:span text:style-name="CharStyle32">.</text:span></text:p><text:p text:style-name="P595"><text:span text:style-name="CharStyle32">W powyższym fragmencie ma miejsce kontaminacja dwóch płaszczyzn cza-<text:line-break/>sowych. Panna młoda poszukuje wzrokiem kogoś, kto siedzi w odległej ławce.<text:line-break/>Zanurzony we wspomnieniu bohater jest przekonany, że chodzi właśnie o nie-<text:line-break/>go - choć przecież on stoi jako oblubieniec u jej boku. Nie mamy już jednak<text:line-break/>pewności, czy Anna wypatruje Piotra z ich wspólnej, nieodległej przeszło-<text:line-break/>ści - zatopionego w muzyce, która spływa z kościelnego chóru, spod jej palców<text:line-break/>(wspomnienie, retrospekcja), czy też - wiedziona przeczuciem widzi go w jego<text:line-break/>teraźniejszości - w akcie wspominania (antycypacja, profetyzm). W nowym<text:line-break/>kontekście błysk lęku, który odsłania się w spojrzeniu ukochanej, nie jest tyl-<text:line-break/>ko wyrazem naturalnej w jej sytuacji obawy o przyszłość i rozpoczynający się<text:line-break/>właśnie nowy etap w życiu, ale przeczuciem egzystencjalnej trwogi przed czymś</text:span></text:p></draw:text-box></draw:frame><draw:frame draw:style-name="fr602" svg:x="5.073cm" svg:y="23.911cm" svg:width="5.316cm" svg:height="0.400cm" text:anchor-type="paragraph"><draw:text-box><text:p text:style-name="P1740"><text:span text:style-name="T106">311</text:span><text:span text:style-name="CharStyle57"><text:s text:c="1"/>W. Myśliwski, </text:span><text:span text:style-name="CharStyle91">Widnokrąg</text:span><text:span text:style-name="CharStyle57">, op. cit., s. 309.</text:span></text:p></draw:text-box></draw:frame><draw:frame draw:style-name="fr603" svg:x="5.073cm" svg:y="24.259cm" svg:width="5.316cm" svg:height="0.406cm" text:anchor-type="paragraph"><draw:text-box><text:p text:style-name="P805"><text:span text:style-name="T106">312</text:span><text:span text:style-name="CharStyle57"><text:s text:c="1"/>Ibid.</text:span></text:p></draw:text-box></draw:frame><draw:frame draw:style-name="fr604" svg:x="5.073cm" svg:y="24.664cm" svg:width="5.316cm" svg:height="0.457cm" text:anchor-type="paragraph"><draw:text-box><text:p text:style-name="P617"><text:span text:style-name="T106">313</text:span><text:span text:style-name="CharStyle57"><text:s text:c="1"/>Ibid.</text:span></text:p></draw:text-box></draw:frame></text:p>
      </text:section>
      <text:section text:style-name="Sect141" text:name="Section141">
        <text:p text:style-name="P2695"><draw:frame draw:style-name="fr605" svg:x="4.598cm" svg:y="4.466cm" fo:min-width="11.793cm" fo:min-height="0.432cm" text:anchor-type="paragraph"><draw:text-box><text:p text:style-name="P1976"><text:span text:style-name="T56">142 Drugi plan. </text:span><text:span text:style-name="CharStyle27">Twórczość Wiesława Myśliwskiego </text:span><text:span text:style-name="T56">w perspektywie postkolonialnej</text:span></text:p></draw:text-box></draw:frame><draw:frame draw:style-name="fr606" svg:x="4.607cm" svg:y="5.371cm" svg:width="11.829cm" svg:height="18.399cm" text:anchor-type="paragraph"><draw:text-box><text:p text:style-name="P1030"><text:span text:style-name="CharStyle32">niewysłowionym, jak śmierć. Śmiałą, daleko sięgającą interpretację, jako że tekst<text:line-break/>powieści nie przynosi żadnej bezpośredniej informacji o przyczynach nieobec-<text:line-break/>ności Anny w dojrzałym życiu Piotra, opieram między innymi na naddatku in-<text:line-break/>formacyjnym, jaki przynosi dalsza relacja:</text:span></text:p><text:p text:style-name="P976"><text:span text:style-name="CharStyle32">Była w tej samej białej sukni, lecz dopiero teraz zobaczyłem, jaką świetlistością ta biel<text:line-break/>odbija od czerwonego dywanu, po którym szliśmy wśród szpaleru ludzi. Ta suknia u dołu<text:line-break/>płynęła dookolnymi falami, roztrącanymi przez jej niewidoczne drobne, lecz dostojne<text:line-break/>kroki. Głowę też miała całą w biel upiętą, toteż z ławki, z której patrzyłem na nas, wyda-<text:line-break/>wała się być jakby smugą tej świetlistości, zwłaszcza że spływał z niej daleko poza suknię,<text:line-break/>ciągnąc się po czerwonym dywanie, taki sam świetlisty, biały welon</text:span><text:span text:style-name="T36">314</text:span><text:span text:style-name="CharStyle32">.</text:span></text:p><text:p text:style-name="P1000"><text:span text:style-name="CharStyle32">Urywek tekstu prezentuje chwyt uniezwyklenia, który dokonuje się pod<text:line-break/>wpływem perspektywy narratora, obserwującego zdarzenie minione. W portre-<text:line-break/>cie Anny idącej do ołtarza wyeksponowano wybrany rys - kolorystykę bieli oraz<text:line-break/>efekt blasku, które wspólnie składają się na kontrast między jej postacią a otocze-<text:line-break/>niem. Dopowiem, że podobny zabieg został zastosowany w charakterystyce Sul-<text:line-break/>ki - jej figura przykryta miedzianymi włosami i skąpana w blasku słonecznym<text:line-break/>również wydawała się patrzącemu jakby nie z tego świata. Zastosowany punkt<text:line-break/>widzenia postronnego świadka, który ogląda zdarzenie z dystansu - nie tylko<text:line-break/>przestrzennego, ale i temporalnego - zostaje zamanifestowany w słowach: „lecz<text:line-break/>dopiero teraz zobaczyłem”. Dlaczego bohater nie postrzegał Anny w taki sposób<text:line-break/>w dniu ślubu? Stwierdzenie wyraża rozdźwięk poznawczy - między doświadcza-<text:line-break/>niem bezpośrednim a ujętym we wspomnieniu. Został on dodatkowo wzmoc-<text:line-break/>niony poprzez przekroczenie nawyków percepcyjnych, ponieważ w narracji do-<text:line-break/>chodzi do zerwania spójności w obrębie jednej tożsamości, „ja” wspominające<text:line-break/>nie jest równoważne z „nim”, biorącym ślub. Mamy do czynienia z konkretyzacją<text:line-break/>tezy, która refrenowo powraca w powieściach Myśliwskiego, czasem wyrażona<text:line-break/>wprost, tak jak w zacytowanej refleksji pochodzącej z </text:span><text:span text:style-name="CharStyle96">Nagiego sadu:</text:span></text:p><text:p text:style-name="P2470"><text:span text:style-name="CharStyle32">A pamięć jak to pamięć. Wydarzenia nie spoczywają w niej jak świętne szaty w kufrze, lecz<text:line-break/>dzieją się wciąż, choćby przez samo pamiętanie ich, zmieniają się, rosną, nie możesz nigdy<text:line-break/>być ich pewny ani budować na nich. Raz ci są bliższe niż teraźniejszość, raz uciekają przed<text:line-break/>tobą, choć się z dobrą wolą do nich zbliżasz. Czyż więc pamięć ludzka może wyznaczać<text:line-break/>prawdziwość rzeczy? Czyż pamięć nie dostarcza człowiekowi więcej zadośćuczynienia niż<text:line-break/>świadectwa?</text:span><text:span text:style-name="T36">315</text:span></text:p><text:p text:style-name="P851"><text:span text:style-name="CharStyle32">Pisarz, który w swoich dziełach zgłębia naturę wspomnienia - zmaga się<text:line-break/>z ograniczeniami indywidualnej pamięci, idiosynkrazjami, a zarazem docieka<text:line-break/>i dowodzi jej dwojakiej mocy: niszczącej i ocalającej, uśmierzającej wolę i krea-<text:line-break/>cyjnej - podaje tutaj w wątpliwość pewność i niezawodność mechanizmów pa-<text:line-break/>miętania, a tym samym zasiewa zwątpienie w możliwości ludzkiego poznania.</text:span></text:p></draw:text-box></draw:frame><draw:frame draw:style-name="fr607" svg:x="5.073cm" svg:y="24.448cm" svg:width="4.893cm" svg:height="0.316cm" text:anchor-type="paragraph"><draw:text-box><text:p text:style-name="P874"><text:span text:style-name="T106">314</text:span><text:span text:style-name="CharStyle57"><text:s text:c="1"/>Ibid., s. 209-310.</text:span></text:p></draw:text-box></draw:frame><draw:frame draw:style-name="fr608" svg:x="5.073cm" svg:y="24.904cm" svg:width="4.893cm" svg:height="0.339cm" text:anchor-type="paragraph"><draw:text-box><text:p text:style-name="P907"><text:span text:style-name="T106">315</text:span><text:span text:style-name="CharStyle57"><text:s text:c="1"/>W. Myśliwski, </text:span><text:span text:style-name="CharStyle91">Nagi sad</text:span><text:span text:style-name="CharStyle57">, op. cit., s. 34.</text:span></text:p></draw:text-box></draw:frame></text:p>
      </text:section>
      <text:section text:style-name="Sect142" text:name="Section142">
        <text:p text:style-name="P2696"><draw:frame draw:style-name="fr609" svg:x="7.562cm" svg:y="4.373cm" fo:min-width="8.881cm" fo:min-height="0.432cm" text:anchor-type="paragraph"><draw:text-box><text:p text:style-name="P1978"><text:span text:style-name="CharStyle88">Domknięcie nowoczesności. Pamięć, czas, tożsamość a Inny</text:span><text:span text:style-name="CharStyle55"><text:s text:c="1"/>143</text:span></text:p></draw:text-box></draw:frame><draw:frame draw:style-name="fr610" svg:x="4.607cm" svg:y="5.278cm" svg:width="11.829cm" svg:height="16.552cm" text:anchor-type="paragraph"><draw:text-box><text:p text:style-name="P2230"><text:span text:style-name="CharStyle32">Epistemologiczny sceptycyzm wpisuje się w projekt filozoficzny zapoczątkowany<text:line-break/>przez modernizm, został również podtrzymany i szczegółowo rozwinięty w kul-<text:line-break/>turze i humanistyce ponowoczesnej. Tymczasem postrzeganie dnia ślubu uległo<text:line-break/>zmianie pod wpływem rekontekstualizacji tego zdarzenia i wiedzy o wspólnej<text:line-break/>przyszłości, która pojawiła się wraz z koniecznym upływem czasu. Efemeryczne<text:line-break/>i zagadkowe, ale jednak istniejące </text:span><text:span text:style-name="CharStyle96">tertium comparationis,</text:span><text:span text:style-name="CharStyle32"><text:s text:c="1"/>które zestawia kobiece<text:line-break/>postaci Anny i Sulki, wskazuje na tragizm ich losów. Tekst powieści koduje zna-<text:line-break/>czenia poprzez wskazane zabiegi na strukturze czasowej.</text:span></text:p><text:list text:style-name="L40" text:continue-numbering="true"><text:list-item><text:list><text:list-item><text:h text:outline-level="6" text:style-name="P912">1.7.<text:bookmark-start text:name="bookmark40"/><text:span text:style-name="CharStyle89"><text:tab/>Kościół św. Jakuba jako „miejsce pamięci”</text:span><text:bookmark-end text:name="bookmark40"/></text:h></text:list-item></text:list></text:list-item></text:list><text:p text:style-name="P1981"><text:span text:style-name="CharStyle32">„Pamięć umieszcza wspomnienie w porządku sakralnym</text:span><text:span text:style-name="CharStyle97">”</text:span><text:span text:style-name="T117">316</text:span><text:span text:style-name="CharStyle32"><text:s text:c="1"/>napisał </text:span><text:span text:style-name="T22">Pierre<text:line-break/></text:span><text:span text:style-name="T18">Nora, </text:span><text:span text:style-name="CharStyle32">rozgraniczając kulturę pamięci </text:span><text:span text:style-name="T22">i </text:span><text:span text:style-name="CharStyle32">kulturę </text:span><text:span text:style-name="T22">historii. Kultura </text:span><text:span text:style-name="CharStyle32">pamięci </text:span><text:span text:style-name="T18">jest<text:line-break/></text:span><text:span text:style-name="T22">dla historyka </text:span><text:span text:style-name="CharStyle32">związana </text:span><text:span text:style-name="T22">z ustnym przekazem charakterystycznym dla </text:span><text:span text:style-name="CharStyle32">wspólnot<text:line-break/>tradycyjnych</text:span><text:span text:style-name="T36">317</text:span><text:span text:style-name="CharStyle32">. Zanikające w naturalnych procesach społecznych środowiska,<text:line-break/>wspólnoty pamięci </text:span><text:span text:style-name="T116">(milieux de mémoire),</text:span><text:span text:style-name="T21"><text:s text:c="1"/></text:span><text:span text:style-name="CharStyle32">takie jak kultura wiejska - „przecho-<text:line-break/>walnia pamięci zbiorowej</text:span><text:span text:style-name="CharStyle97">”</text:span><text:span text:style-name="T117">318</text:span><text:span text:style-name="CharStyle32"><text:s text:c="1"/>- zostają zastąpione przez miejsca pamięci </text:span><text:span text:style-name="T116">(lieux<text:line-break/>de mémoire)</text:span><text:span text:style-name="T122">219</text:span><text:span text:style-name="T116">.</text:span><text:span text:style-name="T21"><text:s text:c="1"/></text:span><text:span text:style-name="CharStyle32">Miejsce pamięci oznacza lokalizację geograficzną, punkt na ma-<text:line-break/>pie - archiwum, muzeum, pomnik, świątynię, ale odsyła również do przestrzeni<text:line-break/>symbolicznej - a więc do wszelkich znaków i gestów symbolicznych służących<text:line-break/>upamiętnianiu. Andrzej Szpociński podkreśla w tym kontekście silny związek<text:line-break/>współczesnych praktyk upamiętniania z wizualnością i performatywnością. Nie<text:line-break/>jest to zjawisko nowe - polski socjolog upatruje rodowodu obecnych tendencji<text:line-break/>w antycznych i średniowiecznych tradycjach mnemotechnicznych. Wykorzysty-<text:line-break/>wano wówczas wyobrażenie konkretnego miejsca (</text:span><text:span text:style-name="CharStyle96">loci</text:span><text:span text:style-name="CharStyle32">), na przykład budowli<text:line-break/>wraz z jej szczególnymi elementami konstrukcyjnymi i dekoracyjnymi (filary,<text:line-break/>kapitele, arkady etc.), które służyły jako ikoniczny ekwiwalent porcji wiedzy. Na-<text:line-break/>stępnie wyobrażeniowe „zwiedzanie” miejsca służyło odtworzeniu zapamięta-<text:line-break/>nych treści. Zerwanie ciągłości z przeszłością, powiększający się dystans między<text:line-break/>kolejnymi pokoleniami oraz doświadczanie teraźniejszości w sposób migaw-<text:line-break/>kowy między innymi za sprawą technik narracji obecnych w mediach (rzeczy-<text:line-break/>wistość jako seria urywkowych, niepowiązanych ze sobą zdarzeń) wpłynęły<text:line-break/>na niezrozumienie historii oraz poczucie wyobcowania, odczuwanego również<text:line-break/>przestrzennie (np. nieznajomość topografii historycznej miasta)</text:span><text:span text:style-name="T36">320</text:span><text:span text:style-name="CharStyle32">. Szpociński<text:line-break/>w swoim eseju sygnalizuje, że </text:span><text:span text:style-name="T116">lieux de mémoire</text:span><text:span text:style-name="T21"><text:s text:c="1"/></text:span><text:span text:style-name="CharStyle32">stanowią swoistą odpowiedź</text:span></text:p></draw:text-box></draw:frame><draw:frame draw:style-name="fr611" svg:x="4.574cm" svg:y="22.691cm" svg:width="11.887cm" svg:height="0.762cm" text:anchor-type="paragraph"><draw:text-box><text:p text:style-name="P790"><text:span text:style-name="T108">316</text:span><text:span text:style-name="CharStyle61"><text:s text:c="1"/>P. Nora, </text:span><text:span text:style-name="CharStyle93">Między pamięcią a historią: </text:span><text:span text:style-name="T123">Les lieux de Mémoire,</text:span><text:span text:style-name="T52"><text:s text:c="1"/></text:span><text:span text:style-name="CharStyle61">tłum. </text:span><text:span text:style-name="T52">P. </text:span><text:span text:style-name="CharStyle61">Mościcki, </text:span><text:span text:style-name="CharStyle93">„Tytuł roboczy:<text:line-break/>archiwum”,</text:span><text:span text:style-name="CharStyle61"><text:s text:c="1"/>cz. 2, Łódź 2009, s. 5.</text:span></text:p></draw:text-box></draw:frame><draw:frame draw:style-name="fr612" svg:x="4.574cm" svg:y="23.470cm" svg:width="11.887cm" svg:height="0.434cm" text:anchor-type="paragraph"><draw:text-box><text:p text:style-name="P1494"><text:span text:style-name="T106">317</text:span><text:span text:style-name="CharStyle57"><text:s text:c="1"/>Natomiast historia jest dziedziną właściwą narodom nowoczesnym.</text:span></text:p></draw:text-box></draw:frame><draw:frame draw:style-name="fr613" svg:x="4.574cm" svg:y="23.878cm" svg:width="11.887cm" svg:height="0.406cm" text:anchor-type="paragraph"><draw:text-box><text:p text:style-name="P1080"><text:span text:style-name="T106">318</text:span><text:span text:style-name="CharStyle57"><text:s text:c="1"/>P. Nora, op. cit., s. 4.</text:span></text:p></draw:text-box></draw:frame><draw:frame draw:style-name="fr614" svg:x="4.574cm" svg:y="24.268cm" svg:width="11.887cm" svg:height="0.406cm" text:anchor-type="paragraph"><draw:text-box><text:p text:style-name="P1255"><text:span text:style-name="T106">319</text:span><text:span text:style-name="CharStyle57"><text:s text:c="1"/>Zob. ibid.</text:span></text:p></draw:text-box></draw:frame><draw:frame draw:style-name="fr615" svg:x="4.574cm" svg:y="24.698cm" svg:width="11.887cm" svg:height="0.457cm" text:anchor-type="paragraph"><draw:text-box><text:p text:style-name="P1984"><text:span text:style-name="T106">320</text:span><text:span text:style-name="CharStyle57"><text:s text:c="1"/>Zob. A. Szpociński, </text:span><text:span text:style-name="CharStyle91">Miejsca pamięci </text:span><text:span text:style-name="T124">(lieux de mémoire),</text:span><text:span text:style-name="T44"><text:s text:c="1"/></text:span><text:span text:style-name="CharStyle57">„Teksty Drugie” 2008, nr 4, s. 16-18.</text:span></text:p></draw:text-box></draw:frame></text:p>
      </text:section>
      <text:section text:style-name="Sect143" text:name="Section143">
        <text:p text:style-name="P2697"><draw:frame draw:style-name="fr616" svg:x="4.598cm" svg:y="4.373cm" fo:min-width="11.793cm" fo:min-height="0.432cm" text:anchor-type="paragraph"><draw:text-box><text:p text:style-name="P533"><text:span text:style-name="CharStyle27">144 Drugi plan. Twórczość Wiesława Myśliwskiego w perspektywie postkolonialnej</text:span></text:p></draw:text-box></draw:frame><draw:frame draw:style-name="fr617" svg:x="4.607cm" svg:y="5.278cm" svg:width="11.829cm" svg:height="16.972cm" text:anchor-type="paragraph"><draw:text-box><text:p text:style-name="P2250"><text:span text:style-name="CharStyle32">na potrzebę przywrócenia solidarności z przeszłością w życiu codziennym. No-<text:line-break/>stalgię za minionym wywołują jego widoczne znaki, autor </text:span><text:span text:style-name="CharStyle96">Miejsc pamięci</text:span><text:span text:style-name="CharStyle32"><text:s text:c="1"/>nazy-<text:line-break/>wa je depozytariuszami przeszłości - stare mury, kamienice, przedmioty użytku<text:line-break/>codziennego. Prowokują do pytań o to, kto kiedyś mieszkał w tym domu, chodził<text:line-break/>znajomą ulicą, dotykał mosiężnej klamki, zapalał lampę naftową etc</text:span><text:span text:style-name="CharStyle97">.</text:span><text:span text:style-name="T117">321</text:span><text:span text:style-name="CharStyle32"><text:s text:c="1"/>W rela-<text:line-break/>cji do przedmiotu - odnalezionego wśród rodzinnych pamiątek lub oglądanego<text:line-break/>w muzeum - najważniejsze jest indywidualne zaangażowanie odbiorcy i osobista<text:line-break/>więź z przeszłością. Teatralizacja historii, jaka dokonuje się podczas happeningu,<text:line-break/>akcji performatywnej, przemawia do wrażliwości emocjonalnej i silnie oddzia-<text:line-break/>łuje na zmysły. Bezpośredniość przekazu wpływa na podmiotowość odbiorcy,<text:line-break/>który decyduje o tym, czy chce czuć się częścią wspólnoty, wpisać własną egzy-<text:line-break/>stencję w losy zbiorowości wraz z jej rozumieniem przeszłości i historiografią.</text:span></text:p><text:p text:style-name="P1137"><text:span text:style-name="CharStyle32">Koncepcja miejsc pamięci, stworzona w pracach </text:span><text:span text:style-name="T18">Pierre’a </text:span><text:span text:style-name="CharStyle32">Nory i dyskutowa-<text:line-break/>na w artykule Andrzeja Szpocińskiego, odnosi się do zachodzących w zbioro-<text:line-break/>wości przeobrażeń w postrzeganiu, wyjaśnianiu procesów historycznych, więc<text:line-break/>jako model teoretyczny podlega koniecznym uogólnieniom. Nora, uznając szan-<text:line-break/>se, jakie niesie „czas pamięci”, „era upamiętniania”, „rewolta pamięci</text:span><text:span text:style-name="CharStyle97">”</text:span><text:span text:style-name="T117">322</text:span><text:span text:style-name="CharStyle32"><text:s text:c="1"/>(zalicza<text:line-break/>do nich przede wszystkim demokratyzację historii, pisanej wreszcie przez przed-<text:line-break/>stawicieli narodów i grup podporządkowanych dawnym potęgom kolonialnym<text:line-break/>oraz reżimom totalitarnym, a także przez dyskryminowane mniejszości etnicz-<text:line-break/>ne,</text:span><text:span text:style-name="T21"><text:s text:c="1"/></text:span><text:span text:style-name="CharStyle32">religijne, seksualne), wciąż pozostaje sceptyczny wobec tendencji do rozdrab-<text:line-break/>niania historii na poszczególne pamięci. Według badacza dalsze kwestionowanie<text:line-break/>wagi myślenia historycznego będzie skutkowało erozją sensu i zaprzepaszcze-<text:line-break/>niem rudymentów gwarantujących możliwość dialogu grupom o rozbieżnych<text:line-break/>poglądach. Natomiast wizja prezentowana w powieściach Myśliwskiego jest<text:line-break/>właściwie polemiką z historią jako zobiektywizowanym opisem dziejów czy na-<text:line-break/>wet destylatem losów pewnej zbiorowości (podejście antropologiczne). Narrator<text:line-break/></text:span><text:span text:style-name="CharStyle96">Traktatu o łuskaniu fasoli</text:span><text:span text:style-name="CharStyle32"><text:s text:c="1"/>brzmiący w poniższym fragmencie jak porte-parole<text:line-break/>autora wskazuje na trudność czynienia uogólnień oraz ich zawodną wartość:</text:span></text:p><text:p text:style-name="P2252"><text:span text:style-name="CharStyle32">Zresztą, według mnie, każdy żyje za siebie i każde życie jest osobną historią. Że próbujemy<text:line-break/>to wszystko wlać w jedno naczynie, w jeden bezmiar, z tego nie wynika jeszcze prawda<text:line-break/>o człowieku. </text:span><text:span text:style-name="CharStyle98">Można przecież sobie wyobrazić taką historię pojedynczych ludzi, jacy<text:line-break/>kiedykolwiek żyli. Mówi pan, to niemożliwe? Wiem, że niemożliwe. Ale wyobrazić so-<text:line-break/>bie można </text:span><text:span text:style-name="CharStyle32">[podkr. K.W.]. Nic nie istnieje przecież w ogólności, a tym bardziej człowiek.<text:line-break/>Nie wiem, skąd pan na ten świat patrzy. Ja patrzę, tak jak panu opowiadam, z tej czy innej<text:line-break/>budowy. Byli to zawsze pojedynczy ludzie, jeden do drugiego niepodobny. Mówiło się za-<text:line-break/>łoga, tak jak mówi się historia, ale to tylko na zebraniach</text:span><text:span text:style-name="T36">323</text:span><text:span text:style-name="CharStyle32">.</text:span></text:p></draw:text-box></draw:frame><draw:frame draw:style-name="fr618" svg:x="4.565cm" svg:y="23.220cm" svg:width="11.887cm" svg:height="0.702cm" text:anchor-type="paragraph"><draw:text-box><text:p text:style-name="P2240"><text:span text:style-name="T106">321</text:span><text:span text:style-name="CharStyle57"><text:s text:c="1"/>A. Szpociński powołuje się na cytat z </text:span><text:span text:style-name="CharStyle91">Traktatu o łuskaniu fasoli</text:span><text:span text:style-name="CharStyle57"><text:s text:c="1"/>Wiesława Myśliwskiego,<text:line-break/>w którym bohater zastanawia się nad losem przedmiotów użytkowych.</text:span></text:p></draw:text-box></draw:frame><draw:frame draw:style-name="fr619" svg:x="4.565cm" svg:y="23.954cm" svg:width="11.887cm" svg:height="0.737cm" text:anchor-type="paragraph"><draw:text-box><text:p text:style-name="P2476"><text:span text:style-name="CharStyle90">322</text:span><text:span text:style-name="CharStyle57"><text:s text:c="1"/>Określenia autora, zob. P. Nora, </text:span><text:span text:style-name="CharStyle91">Czas pamięci,</text:span><text:span text:style-name="CharStyle57"><text:s text:c="1"/>tłum. W. Dłuski, </text:span><text:span text:style-name="T43">„Res Publica </text:span><text:span text:style-name="CharStyle57">Nowa” 2001,<text:line-break/>nr 7, s. 37, 39.</text:span></text:p></draw:text-box></draw:frame><draw:frame draw:style-name="fr620" svg:x="4.565cm" svg:y="24.811cm" svg:width="11.887cm" svg:height="0.330cm" text:anchor-type="paragraph"><draw:text-box><text:p text:style-name="P2238"><text:span text:style-name="T106">323</text:span><text:span text:style-name="CharStyle57"><text:s text:c="1"/>W. Myśliwski, </text:span><text:span text:style-name="CharStyle91">Traktat o łuskaniu fasoli,</text:span><text:span text:style-name="CharStyle57"><text:s text:c="1"/>Wydawnictwo Znak, Kraków 2006, s. 180.</text:span></text:p></draw:text-box></draw:frame></text:p>
      </text:section>
      <text:section text:style-name="Sect144" text:name="Section144">
        <text:p text:style-name="P2698"><draw:frame draw:style-name="fr621" svg:x="7.567cm" svg:y="4.373cm" fo:min-width="8.881cm" fo:min-height="0.432cm" text:anchor-type="paragraph"><draw:text-box><text:p text:style-name="P813"><text:span text:style-name="CharStyle88">Domknięcie nowoczesności. Pamięć, czas, tożsamość a Inny</text:span><text:span text:style-name="CharStyle55"><text:s text:c="1"/>145</text:span></text:p></draw:text-box></draw:frame><draw:frame draw:style-name="fr622" svg:x="4.611cm" svg:y="5.278cm" svg:width="11.820cm" svg:height="16.612cm" text:anchor-type="paragraph"><draw:text-box><text:p text:style-name="P2522"><text:span text:style-name="CharStyle32">Pamięć jest domeną literatury, według </text:span><text:span text:style-name="T18">Pierre’a </text:span><text:span text:style-name="CharStyle32">Nory powinna mieć głos prze-<text:line-break/>de wszystkim poprzez to medium</text:span><text:span text:style-name="T36">324</text:span><text:span text:style-name="CharStyle32">. Wiesław Myśliwski jako wieloletni redak-<text:line-break/>tor kwartalnika „Regiony” zbierający i publikujący świadectwa i wspomnienia<text:line-break/>chłopów, niekiedy unikalne, jak pisze Tadeusz Kłak: „kroniki rodzin chłopskich<text:line-break/>i kroniki wsi, testamenty, «zapiśniki» chłopów śląskich, chłopskie mowy, śpie-<text:line-break/>wy i lamenty pogrzebowe”</text:span><text:span text:style-name="T36">325</text:span><text:span text:style-name="CharStyle32">, jest rzecznikiem poszczególnych śladów ludzkich<text:line-break/>tworzących wspólny los. Aneks do osobliwej koncepcji historii z przywołanego<text:line-break/>cytatu z </text:span><text:span text:style-name="CharStyle96">Traktatu...</text:span><text:span text:style-name="CharStyle32"><text:s text:c="1"/>dopisała rzeczywistość. Ośrodek „Brama Grodzka - Teatr<text:line-break/>NN” zainicjował w 2015 roku projekt zatytułowany „Lublin - 43 tysiące”, po-<text:line-break/>święcony upamiętnieniu lubelskich Żydów. Według spisu z 1939 roku stanowi-<text:line-break/>li oni jedną trzecią mieszkańców miasta. Autorzy pomysłu deklarują: „</text:span><text:span text:style-name="CharStyle80">chcemy<text:line-break/>ocalić pamięć o każdym z mieszkańców Miasta Żydowskiego </text:span><text:span text:style-name="CharStyle32">[podkr. K.W.].<text:line-break/>Chcielibyśmy odnaleźć nazwiska tych osób i zrekonstruować na tyle, ile jest<text:line-break/>to możliwe, ich losy. Dlatego też każdej z osób przypisaliśmy teczkę, w której<text:line-break/>znajdą się wszystkie odnalezione przez nas o niej informacje. W przestrzeni<text:line-break/>Bramy Grodzkiej umieściliśmy 43 tysiące takich teczek”</text:span><text:span text:style-name="T36">326</text:span><text:span text:style-name="CharStyle32">. Ambitna inicjatywa<text:line-break/>o charakterze kronikarskim ma stanowić odpowiedź na ideę totalną, jaką była<text:line-break/>Zagłada. Odszukanie każdego istnienia stanowi symboliczny gest zażegnania<text:line-break/>hekatomby - z właściwymi jej umasowieniem, odczłowieczeniem ofiar - oraz<text:line-break/>wyraża wolę przywrócenia miastu charakteru, jaki nadawali mu wymazani<text:line-break/>z przestrzeni i z pamięci mieszkańcy. Tym samym lubelski projekt wzorcowo<text:line-break/>wpisuje się w nurt </text:span><text:span text:style-name="T116">lieux de mémoire,</text:span><text:span text:style-name="T21"><text:s text:c="1"/></text:span><text:span text:style-name="CharStyle32">a przy okazji udowadnia, że zamysł narratora<text:line-break/>Myśliwskiego nie musi być mrzonką.</text:span></text:p><text:p text:style-name="P2258"><text:span text:style-name="CharStyle32">Kościół św. Jakuba również stanowi miejsce pamięci, choć pojmowane w spo-<text:line-break/>sób szczególny, widziane z perspektywy Piotra i ważne dla jego osobistej historii.<text:line-break/>W twórczości pisarza indywidualny los jest jednakże świadectwem swego cza-<text:line-break/>su, bohaterowie zanurzeni w historii, przez nią kształtowani, wyrażają charakter<text:line-break/>epoki. Rozdział </text:span><text:span text:style-name="CharStyle96">Widnokręgu,</text:span><text:span text:style-name="CharStyle32"><text:s text:c="1"/>który stał się przedmiotem tego studium, rozpoczy-<text:line-break/>na się prozaiczną sceną dyktowania przez matkę przepisu na mięso, które Piotr<text:line-break/>ma zanieść staremu nauczycielowi w ramach zapłaty za udzielane lekcje, a zostaje<text:line-break/>zamknięty wzniosłym momentem zawarcia małżeństwa, przejściem uroczystego<text:line-break/>orszaku weselnego przez sad. Werystyczna opowieść o prowizorycznej rzeźni,<text:line-break/>w której żołnierze Armii Czerwonej wracający z frontu dokonują masowego<text:line-break/>uboju krów pędzonych stadami z III Rzeszy, stanowi widoczny znak wojny - </text:span><text:span text:style-name="T22">je-</text:span><text:span text:style-name="CharStyle32"><text:line-break/></text:span><text:span text:style-name="T22">den</text:span><text:span text:style-name="CharStyle32"><text:s text:c="1"/>z niewielu - wraz z nieodłącznym głodem, niepewnością jutra, grozą. Do-<text:line-break/>konuje się metonimiczna refleksja nad Zagładą - dziecko zostaje wtajemniczone</text:span></text:p></draw:text-box></draw:frame><draw:frame draw:style-name="fr623" svg:x="4.577cm" svg:y="23.148cm" svg:width="11.896cm" svg:height="1.131cm" text:anchor-type="paragraph"><draw:text-box><text:p text:style-name="P731"><text:span text:style-name="T106">324</text:span><text:span text:style-name="CharStyle57"><text:s text:c="1"/>„Pamięć została umieszczona w centrum historii: na tym polega spektakularna klęska<text:line-break/>literatury” - Norę szczególnie niepokoi zastępowanie i wypieranie historii przez pamięć-fikcję oraz<text:line-break/>zacieranie się granicy między nimi, P. Nora, </text:span><text:span text:style-name="T44">op. cit., </text:span><text:span text:style-name="CharStyle57">s. 12.</text:span></text:p></draw:text-box></draw:frame><draw:frame draw:style-name="fr624" svg:x="4.577cm" svg:y="24.405cm" svg:width="11.896cm" svg:height="0.288cm" text:anchor-type="paragraph"><draw:text-box><text:p text:style-name="P1986"><text:span text:style-name="T108">325</text:span><text:span text:style-name="CharStyle61"><text:s text:c="1"/>T. Kłak, </text:span><text:span text:style-name="CharStyle93">Gawęda o Wiesławie,</text:span><text:span text:style-name="CharStyle61"><text:s text:c="1"/>[w:] </text:span><text:span text:style-name="CharStyle93">O twórczości Wiesława Myśliwskiego</text:span><text:span text:style-name="CharStyle61">..., </text:span><text:span text:style-name="T52">op. cit., </text:span><text:span text:style-name="CharStyle61">s. 32.</text:span></text:p></draw:text-box></draw:frame><draw:frame draw:style-name="fr625" svg:x="4.577cm" svg:y="24.811cm" svg:width="11.896cm" svg:height="0.339cm" text:anchor-type="paragraph"><draw:text-box><text:p text:style-name="P2256"><text:span text:style-name="T106">326</text:span><text:span text:style-name="CharStyle57"><text:s text:c="1"/>Materiały organizatorów, </text:span><text:a xlink:href="http://teatrnn.pl/kalendarium/node/2027"><text:span text:style-name="T48">http://teatrnn.pl/kalendarium/node/2027</text:span></text:a><text:span text:style-name="T48">, </text:span><text:span text:style-name="CharStyle57">dostęp z dn. 13.12.2015.</text:span></text:p></draw:text-box></draw:frame></text:p>
      </text:section>
      <text:section text:style-name="Sect145" text:name="Section145">
        <text:p text:style-name="P2699"><draw:frame draw:style-name="fr626" svg:x="4.598cm" svg:y="4.373cm" fo:min-width="11.793cm" fo:min-height="0.432cm" text:anchor-type="paragraph"><draw:text-box><text:p text:style-name="P702"><text:span text:style-name="CharStyle27">146 Drugi plan. Twórczość Wiesława Myśliwskiego w perspektywie postkolonialnej</text:span></text:p></draw:text-box></draw:frame><draw:frame draw:style-name="fr627" svg:x="4.607cm" svg:y="5.278cm" svg:width="11.829cm" svg:height="16.103cm" text:anchor-type="paragraph"><draw:text-box><text:p text:style-name="P1011"><text:span text:style-name="CharStyle32">w śmierć poprzez asystowanie w metodycznej eksterminacji zwierząt, ukazanej<text:line-break/>w sposób naturalistyczny:</text:span></text:p><text:p text:style-name="P2274"><text:span text:style-name="CharStyle32">Już od rana warowałem pod stodołą i stojąc w otwartych wrótniach, patrzyłem, jak star-<text:line-break/>szina Iwan raz po raz przykłada szpikulec w te miękkie dołki za rogami, a po każdym<text:line-break/>uderzeniu wychodzi zapalić przed stodołę, a jego pomocnicy obdzierają skóry, odrzynają<text:line-break/>łby, jak z czeluści wywalają z brzuchów stosy poskręcanych flaków, od których powietrze<text:line-break/>zanosiło się odorem skisłej karmy, rozcinają kołyszące się na łańcuchach wielkie bryły<text:line-break/>na dwie połówki i układają na inne połówki. I tak przyzwyczaiłem się do tego widoku,<text:line-break/>że już mi krów nie było żal [...]</text:span><text:span text:style-name="T36">327</text:span><text:span text:style-name="CharStyle32">.</text:span></text:p><text:p text:style-name="P2276"><text:span text:style-name="CharStyle32">Obraz wojny w książkach Myśliwskiego może nie przystawać do oczekiwań<text:line-break/>odbiorcy, przyzwyczajonego do eksplicytnych obrazów, brutalnych scen w teks-<text:line-break/>tach literackich i utworach filmowych. Spustoszenie powodowane przez działa-<text:line-break/>nia wojenne jest słabo obecne lub nie w pełni widoczne w planie zdarzeń (choć<text:line-break/>pisarz uwzględnia w fabule </text:span><text:span text:style-name="CharStyle96">Widnokręgu</text:span><text:span text:style-name="CharStyle32"><text:s text:c="1"/>również fakty przez wojnę wymuszone,<text:line-break/>takie jak przymusowe przesiedlenie, konieczność przeczekania ostrzału i bom-<text:line-break/>bardowania w piwnicy), ale wywiera przemożny wpływ na świat psychiczny.<text:line-break/>Niedopowiedzenie tragicznego finału, jaki czeka rodzinę Szmulów, jest gestem<text:line-break/>uszanowania niepoznawalnego, powagą wobec tajemnicy śmierci. Ukazanie -<text:line-break/>na zasadzie zamienni - łagodnych zwierząt idących na rzeź</text:span><text:span text:style-name="T117">328</text:span><text:span text:style-name="CharStyle32"><text:s text:c="1"/>uświadamia czy-<text:line-break/>telnikowi, że dziecko dorastające w nieludzkim czasie zna przemilczaną prawdę.<text:line-break/>W światach wykreowanych przez pisarza człowiek doświadczający traumy wo-<text:line-break/>jennej nosi bliznę historii jako skrywaną - nawet przed samym sobą - tajemnicę.<text:line-break/>Nieustannie obecna w podświadomości, wpływa na postrzeganie rzeczywistości.<text:line-break/>Zwróćmy uwagę na kodę podsumowującą wątek miłosny:</text:span></text:p><text:p text:style-name="P1043"><text:span text:style-name="CharStyle98">Był koniec sierpnia, rok wyjątkowego urodzaju</text:span><text:span text:style-name="CharStyle32">, jak mówiono, zwłaszcza na jabłka.<text:line-break/>Zieleń na drzewach już lekko zmatowiała, tak że wydawały się być obwieszone tymi jabł-<text:line-break/>kami niczym różnokolorowymi świecidełkami, niektóre tak szczodrze, że aż oczy bolały<text:line-break/>patrzeć, niektóre wręcz płonęły ogniem buchającym z ich koron, a niektóre </text:span><text:span text:style-name="CharStyle98">jakby były<text:line-break/>pokropione krwią </text:span><text:span text:style-name="CharStyle32">[podkr. K.W.]</text:span><text:span text:style-name="T36">329</text:span><text:span text:style-name="CharStyle32">.</text:span></text:p><text:p text:style-name="P1397"><text:span text:style-name="CharStyle32">Opis dnia ślubu Piotra aluzyjnie przywołuje obecny w polskiej kulturze topos<text:line-break/>ostatniego dnia lata, które poprzedza nieszczęście. We wspomnieniach świadków<text:line-break/>wakacyjne miesiące 1939 roku były upalne, a wczesna jesień dostatnia w plony,<text:line-break/>właśnie taki obraz utrwaliły teksty literackie, na przykład </text:span><text:span text:style-name="CharStyle96">Kronika wypadków</text:span></text:p></draw:text-box></draw:frame><draw:frame draw:style-name="fr628" svg:x="4.574cm" svg:y="22.144cm" svg:width="11.896cm" svg:height="0.316cm" text:anchor-type="paragraph"><draw:text-box><text:p text:style-name="P2270"><text:span text:style-name="T106">327</text:span><text:span text:style-name="CharStyle57"><text:s text:c="1"/>Ibid., s. 56.</text:span></text:p></draw:text-box></draw:frame><draw:frame draw:style-name="fr629" svg:x="4.574cm" svg:y="22.530cm" svg:width="11.896cm" svg:height="2.164cm" text:anchor-type="paragraph"><draw:text-box><text:p text:style-name="P2464"><text:span text:style-name="T106">328</text:span><text:span text:style-name="CharStyle57"><text:s text:c="1"/>Warto dodać, że krowa w powieściach Myśliwskiego jest ukazana jako zwierzę nieomal<text:line-break/>mistyczne: „Zresztą nigdy już nie opuściło mnie przekonanie, że są najbardziej nieprzeniknione<text:line-break/>ze wszystkich stworzeń świata” </text:span><text:span text:style-name="CharStyle91">(Widnokrąg,</text:span><text:span text:style-name="CharStyle57"><text:s text:c="1"/></text:span><text:span text:style-name="T44">op. cit., </text:span><text:span text:style-name="CharStyle57">s. 144); „I tak uczył mnie każdego dnia<text:line-break/>tych krów, poczynając od najprostszej wiedzy po pełne pokory przekonanie, że w krowie jest<text:line-break/>cała tajemnica stworzenia i głębsza niż w człowieku. Równa tajemnicy gwiazd, słońca, śmierci”<text:line-break/></text:span><text:span text:style-name="CharStyle91">(Widnokrąg,</text:span><text:span text:style-name="CharStyle57"><text:s text:c="1"/></text:span><text:span text:style-name="T44">op. cit., </text:span><text:span text:style-name="CharStyle57">s. 260).</text:span></text:p></draw:text-box></draw:frame><draw:frame draw:style-name="fr630" svg:x="4.574cm" svg:y="24.811cm" svg:width="11.896cm" svg:height="0.339cm" text:anchor-type="paragraph"><draw:text-box><text:p text:style-name="P2526"><text:span text:style-name="T106">329</text:span><text:span text:style-name="CharStyle57"><text:s text:c="1"/>W. Myśliwski, </text:span><text:span text:style-name="CharStyle91">Widnokrąg,</text:span><text:span text:style-name="CharStyle57"><text:s text:c="1"/></text:span><text:span text:style-name="T44">op. cit., </text:span><text:span text:style-name="CharStyle57">s. 312.</text:span></text:p></draw:text-box></draw:frame></text:p>
      </text:section>
      <text:section text:style-name="Sect146" text:name="Section146">
        <text:p text:style-name="P2700"><draw:frame draw:style-name="fr631" svg:x="7.567cm" svg:y="4.373cm" fo:min-width="8.899cm" fo:min-height="0.432cm" text:anchor-type="paragraph"><draw:text-box><text:p text:style-name="P2264"><text:span text:style-name="CharStyle88">Domknięcie nowoczesności. Pamięć, czas, tożsamość a Inny</text:span><text:span text:style-name="CharStyle55"><text:s text:c="1"/>147</text:span></text:p></draw:text-box></draw:frame><draw:frame draw:style-name="fr632" svg:x="4.611cm" svg:y="5.278cm" svg:width="11.820cm" svg:height="8.812cm" text:anchor-type="paragraph"><draw:text-box><text:p text:style-name="P863"><text:span text:style-name="CharStyle96">miłosnych</text:span><text:span text:style-name="CharStyle32"><text:s text:c="1"/>Tadeusza Konwickiego. Choć ceremonia zaślubin u Myśliwskiego od-<text:line-break/>bywa się kilkanaście lat po wojnie, pamięć o niej wyłania się z podświadomości<text:line-break/>mówiącego, świadczą o tym właśnie poetyckie sygnały katastrofizmu (obraz pło-<text:line-break/>nących koron drzew, porównanie jabłek do kropel krwi).</text:span></text:p><text:p text:style-name="P1634"><text:span text:style-name="CharStyle32">Powrót bohatera do gotyckiej świątyni inicjuje cykl wspomnień, pochodzą-<text:line-break/>cych z trzech okresów życia - dzieciństwa, dojrzewania oraz inicjacji w doro-<text:line-break/>słość. Kościół św. Jakuba staje się miejscem węzłowym, kluczem do zrozumienia<text:line-break/>biografii bohatera. Opowieści przynależące do różnych czasoprzestrzeni prze-<text:line-break/>platają się, tworząc unikalny wzór. W pamięci narratora dokonuje się kontami-<text:line-break/>nacja pewnych wątków - zamanifestowana w tekście poprzez elipsy czasowe;<text:line-break/>nagłe przeskoki między liniami narracji. Na tej zasadzie zestawiono ze sobą po-<text:line-break/>staci Sulki i Anny, symbolizujące wtajemniczenie w erotykę i miłość, ale także<text:line-break/>sygnalizujące nieobecność, brak. Fabuła nie pretenduje do miana relacji histo-<text:line-break/>rycznej, lecz ukazuje, w jaki sposób losy zbiorowości odcisnęły się na osobistym<text:line-break/>doświadczeniu. Pamięć o sąsiadach, Innych, obciąża, ale jest także moralnym<text:line-break/>zobowiązaniem. </text:span><text:span text:style-name="CharStyle80">Temporalny wieloperspektywizm</text:span><text:span text:style-name="CharStyle32">, technika subtelnie i roz-<text:line-break/>ważnie stosowana przez autora, współtworzy efekt poszukiwania sensu, a także<text:line-break/>ucieleśnia pragnienie, o którym pisał Ingarden - przekroczenia „nieustannego<text:line-break/>upływania czasu”.</text:span></text:p></draw:text-box></draw:frame><draw:frame draw:style-name="fr633" svg:x="4.611cm" svg:y="15.298cm" svg:width="11.820cm" svg:height="8.608cm" text:anchor-type="paragraph"><draw:text-box><text:h text:outline-level="5" text:style-name="P1662"><text:bookmark-start text:name="bookmark41"/><text:span text:style-name="CharStyle76">2. Fotografie Innego, spotkania z Innym w </text:span><text:span text:style-name="CharStyle100">Widnokręgu<text:line-break/></text:span><text:span text:style-name="CharStyle76">i </text:span><text:span text:style-name="CharStyle100">Traktacie o łuskaniu fasoli</text:span><text:bookmark-end text:name="bookmark41"/></text:h><text:p text:style-name="P962"><text:span text:style-name="CharStyle101">W każdym zdjęciu jest władczy znak naszej przyszłej śmierci</text:span><text:span text:style-name="T89">330</text:span><text:span text:style-name="CharStyle30">.</text:span></text:p><text:p text:style-name="P1007"><text:span text:style-name="CharStyle32">Roland Barthes</text:span></text:p><text:list text:style-name="L42"><text:list-item><text:h text:outline-level="6" text:style-name="P2266">2.1.<text:bookmark-start text:name="bookmark42"/><text:span text:style-name="CharStyle89"><text:tab/>Fotografia - stygmat śmierci? Teoria Rolanda </text:span><text:span text:style-name="T128">Barthes’a</text:span><text:bookmark-end text:name="bookmark42"/></text:h></text:list-item></text:list><text:p text:style-name="P623"><text:span text:style-name="CharStyle32">Jedna z ostatnich prac w obfitym dorobku Rolanda </text:span><text:span text:style-name="T18">Barthes’a </text:span><text:span text:style-name="CharStyle32">wniosła znaczą-<text:line-break/>cy wkład w teorię fotografii i badania nad wizualnością, choć nie była książką<text:line-break/>ściśle naukową. Widoczny wpływ na jej finalny kształt miało osobiste doświad-<text:line-break/>czenie żałoby pisarza intelektualisty po śmierci matki. Za sprawą </text:span><text:span text:style-name="CharStyle96">Światła obrazu<text:line-break/></text:span><text:span text:style-name="CharStyle32">w dyskursie naukowym pojawiły się nowe pojęcia służące werbalizacji procesu<text:line-break/>odbioru i interpretacji fotografii - </text:span><text:span text:style-name="CharStyle96">studium</text:span><text:span text:style-name="CharStyle32"><text:s text:c="1"/>i </text:span><text:span text:style-name="T129">punctum.</text:span><text:span text:style-name="T22"><text:s text:c="1"/></text:span><text:span text:style-name="CharStyle32">Łacińskie słowo </text:span><text:span text:style-name="CharStyle96">studium<text:line-break/></text:span><text:span text:style-name="CharStyle32">odsyła oczywiście do szkicu malarskiego, stanowiącego przygotowanie artysty</text:span></text:p></draw:text-box></draw:frame><draw:frame draw:style-name="fr634" svg:x="4.568cm" svg:y="24.275cm" svg:width="11.887cm" svg:height="0.871cm" text:anchor-type="paragraph"><draw:text-box><text:p text:style-name="P1005"><text:span text:style-name="T106">330</text:span><text:span text:style-name="CharStyle57"><text:s text:c="1"/>R. </text:span><text:span text:style-name="T48">Barthes, </text:span><text:span text:style-name="CharStyle91">Światło obrazu. Uwagi o fotografii,</text:span><text:span text:style-name="CharStyle57"><text:s text:c="1"/>tłum. J. Trznadel, Wydawnictwo KR, Warsza-<text:line-break/>wa 1996, s. 162.</text:span></text:p></draw:text-box></draw:frame></text:p>
      </text:section>
      <text:section text:style-name="Sect147" text:name="Section147">
        <text:p text:style-name="P2701"><draw:frame draw:style-name="fr635" svg:x="4.598cm" svg:y="4.373cm" fo:min-width="11.793cm" fo:min-height="0.432cm" text:anchor-type="paragraph"><draw:text-box><text:p text:style-name="P1608"><text:span text:style-name="CharStyle27">148 Drugi plan. Twórczość Wiesława Myśliwskiego w perspektywie postkolonialnej</text:span></text:p></draw:text-box></draw:frame><draw:frame draw:style-name="fr636" svg:x="4.607cm" svg:y="5.278cm" svg:width="11.829cm" svg:height="17.323cm" text:anchor-type="paragraph"><draw:text-box><text:p text:style-name="P1683"><text:span text:style-name="CharStyle32">do właściwego dzieła sztuki, ale w szerszym polu semantycznym oznacza rów-<text:line-break/>nież oddanie się zajęciom naukowym. Dla </text:span><text:span text:style-name="T18">Barthes’a </text:span><text:span text:style-name="CharStyle32">porządek „studium” wią-<text:line-break/>że się z rozumowym oglądem, a także wyuczoną dyscypliną i warsztatem ba-<text:line-break/>dawczym przy analizie i ocenie obrazu fotograficznego. Wymaga rozpoznania<text:line-break/>intencji autora zdjęcia oraz umiejętności podjęcia dyskusji. </text:span><text:span text:style-name="T129">Punctum</text:span><text:span text:style-name="T22"><text:s text:c="1"/></text:span><text:span text:style-name="CharStyle32">natomiast<text:line-break/>przełamuje schematyczne oczekiwania odbiorcze, zagraża harmonii obrazu.<text:line-break/>W łacinie </text:span><text:span text:style-name="T129">punctum</text:span><text:span text:style-name="T22"><text:s text:c="1"/></text:span><text:span text:style-name="CharStyle32">to ukłucie - nagły dreszcz, przeszywający odbiorcę w kon-<text:line-break/>takcie z dziełem. Pierwszeństwo w tym porządku odbioru ma sytuacja lektury<text:line-break/>i emocjonalna reakcja widza. </text:span><text:span text:style-name="T18">Barthes </text:span><text:span text:style-name="CharStyle32">łączy </text:span><text:span text:style-name="T129">punctum</text:span><text:span text:style-name="T22"><text:s text:c="1"/></text:span><text:span text:style-name="CharStyle32">z detalem - z pozoru nie-<text:line-break/>istotnym dla całości, nie zawsze ważnym dla zamysłu autora. Dostrzeżony szcze-<text:line-break/>gół sprawia, że obraz nabiera wyjątkowego znaczenia dla odbiorcy. </text:span><text:span text:style-name="T129">Punctum</text:span><text:span text:style-name="T22"><text:s text:c="1"/></text:span><text:span text:style-name="CharStyle32">jest<text:line-break/>właściwością nie tyle samego obrazu fotograficznego, co oka, które je ogląda.<text:line-break/>Autor przestrzega, że opowieść o wizualnym „ukłuciu” wiąże się z odsłonięciem<text:line-break/>samego siebie</text:span><text:span text:style-name="T36">331</text:span><text:span text:style-name="CharStyle32">. Odkrycie </text:span><text:span text:style-name="T129">punctum</text:span><text:span text:style-name="T22"><text:s text:c="1"/></text:span><text:span text:style-name="CharStyle32">na statycznej z natury fotografii ożywia<text:line-break/>również niewidoczne „zakryte pole”, a więc to, co znajduje się poza kadrem</text:span><text:span text:style-name="T36">332</text:span><text:span text:style-name="CharStyle32">.<text:line-break/>Uruchamia tym samym wyobraźnię i dociekliwość czytelnika, który nawiązuje<text:line-break/>osobistą relację z przedstawieniem ikonicznym. Rozważania </text:span><text:span text:style-name="T22">Barthes’a </text:span><text:span text:style-name="CharStyle32">nad cha-<text:line-break/>rakterystyką obrazu fotograficznego ulegają rozwinięciu pod wpływem granicz-<text:line-break/>nej sytuacji życiowej, w jakiej znalazł się semiolog. „W pewien listopadowy wie-<text:line-break/>czór, niedługo po śmierci mojej matki, porządkowałem zdjęcia</text:span><text:span text:style-name="CharStyle97">”</text:span><text:span text:style-name="T117">333</text:span><text:span text:style-name="CharStyle32"><text:s text:c="1"/>- sam szkicuje<text:line-break/>ramę psychicznych zdarzeń. Autor podświadomie szuka wśród pliku fotografii<text:line-break/>takiej, na której zapisała się natura ukochanej osoby, prawda o twarzy matki.<text:line-break/>Podczas podróży przez pamięć dokonuje odkrycia: „wiem teraz, że istnieje inne<text:line-break/></text:span><text:span text:style-name="T22">«punctum» </text:span><text:span text:style-name="CharStyle32">(inny </text:span><text:span text:style-name="T22">«stygmat») </text:span><text:span text:style-name="CharStyle32">niż «szczegół». Tym nowym </text:span><text:span text:style-name="T22">«punctum», </text:span><text:span text:style-name="CharStyle32">nie nale-<text:line-break/>żącym do formy, lecz do intensywności, jest Czas [.]”</text:span><text:span text:style-name="T36">334</text:span><text:span text:style-name="CharStyle32">. Swoją myśl objaśnia<text:line-break/>i konkretyzuje, korzystając z następującego przykładu:</text:span></text:p><text:p text:style-name="P1249"><text:span text:style-name="CharStyle32">W roku 1865 Lewis </text:span><text:span text:style-name="T18">Payne </text:span><text:span text:style-name="CharStyle32">usiłował zabić amerykańskiego sekretarza stanu W.H. Sewarda.<text:line-break/></text:span><text:span text:style-name="T18">Alexander Gardner </text:span><text:span text:style-name="CharStyle32">sfotografował zamachowca w celi: oczekuje na powieszenie. Piękne<text:line-break/>zdjęcie, chłopak także, to </text:span><text:span text:style-name="CharStyle96">studium</text:span><text:span text:style-name="CharStyle32">. Zaś </text:span><text:span text:style-name="CharStyle96">punctum</text:span><text:span text:style-name="CharStyle32"><text:s text:c="1"/>to: „on niedługo umrze”. Odczytuję jed-<text:line-break/>nocześnie: „to będzie” i „to już było”. </text:span><text:span text:style-name="CharStyle98">Zauważam ze zgrozą ten czas przyszły - przeszły,<text:line-break/>którego stawką jest śmierć </text:span><text:span text:style-name="CharStyle32">[podkr. K.W.]. Dając mi absolutną przeszłość pozy (aoryst),<text:line-break/>fotografia mówi mi o śmierci w czasie przyszłym. To, co mnie porusza, to odkrycie tej<text:line-break/>równoważności. Wobec zdjęcia mojej matki jako dziecka, mówię sobie: ona umrze i drżę,<text:line-break/>jak psychotyk opisywany przez Winnnicotta, „przed nieszczęściem, które już zaistniało”.<text:line-break/>Czy przedmiot zdjęcia jest już martwy, czy nie, każde zdjęcie jest taką katastrofą</text:span><text:span text:style-name="T36">335</text:span><text:span text:style-name="CharStyle32">.</text:span></text:p><text:p text:style-name="P675"><text:span text:style-name="CharStyle32">Bohater powieści Myśliwskiego znajduje się w symetrycznej, Barthesowskiej<text:line-break/>sytuacji, w której doznaje podobnego wstrząsu. Świat, do którego powraca -</text:span></text:p></draw:text-box></draw:frame><draw:frame draw:style-name="fr637" svg:x="5.073cm" svg:y="23.005cm" svg:width="2.371cm" svg:height="0.457cm" text:anchor-type="paragraph"><draw:text-box><text:p text:style-name="P2268"><text:span text:style-name="T106">331</text:span><text:span text:style-name="CharStyle57"><text:s text:c="1"/>Ibid., s. 77.</text:span></text:p></draw:text-box></draw:frame><draw:frame draw:style-name="fr638" svg:x="5.073cm" svg:y="23.470cm" svg:width="2.371cm" svg:height="0.406cm" text:anchor-type="paragraph"><draw:text-box><text:p text:style-name="P1101"><text:span text:style-name="T106">332</text:span><text:span text:style-name="CharStyle57"><text:s text:c="1"/>Zob. ibid., s. 98.</text:span></text:p></draw:text-box></draw:frame><draw:frame draw:style-name="fr639" svg:x="5.073cm" svg:y="23.878cm" svg:width="2.371cm" svg:height="0.406cm" text:anchor-type="paragraph"><draw:text-box><text:p text:style-name="P1269"><text:span text:style-name="T106">333</text:span><text:span text:style-name="CharStyle57"><text:s text:c="1"/>Ibid., s. 109.</text:span></text:p></draw:text-box></draw:frame><draw:frame draw:style-name="fr640" svg:x="5.073cm" svg:y="24.292cm" svg:width="2.371cm" svg:height="0.406cm" text:anchor-type="paragraph"><draw:text-box><text:p text:style-name="P920"><text:span text:style-name="T106">334</text:span><text:span text:style-name="CharStyle57"><text:s text:c="1"/>Ibid., s. 160.</text:span></text:p></draw:text-box></draw:frame><draw:frame draw:style-name="fr641" svg:x="5.073cm" svg:y="24.698cm" svg:width="2.371cm" svg:height="0.457cm" text:anchor-type="paragraph"><draw:text-box><text:p text:style-name="P1394"><text:span text:style-name="T106">335</text:span><text:span text:style-name="CharStyle57"><text:s text:c="1"/>Ibid., s. 161.</text:span></text:p></draw:text-box></draw:frame></text:p>
      </text:section>
      <text:section text:style-name="Sect148" text:name="Section148">
        <text:p text:style-name="P2702"><draw:frame draw:style-name="fr642" svg:x="7.574cm" svg:y="4.373cm" fo:min-width="8.890cm" fo:min-height="0.432cm" text:anchor-type="paragraph"><draw:text-box><text:p text:style-name="P598"><text:span text:style-name="CharStyle88">Domknięcie nowoczesności. Pamięć, czas, tożsamość a Inny</text:span><text:span text:style-name="CharStyle55"><text:s text:c="1"/>149</text:span></text:p></draw:text-box></draw:frame><draw:frame draw:style-name="fr643" svg:x="4.595cm" svg:y="5.278cm" svg:width="11.853cm" svg:height="17.203cm" text:anchor-type="paragraph"><draw:text-box><text:p text:style-name="P1527"><text:span text:style-name="CharStyle32">w pamięci żywy i zdawałoby się, wieczny - w rzeczywistości nie istnieje. Nie żyją<text:line-break/>wypełniające go postaci najbliższych, a ponadto nagle uwidacznia się dodatkowy<text:line-break/>rys, właściwość czasu pozostająca do tej pory w podświadomości. Szczegółem<text:line-break/>zdjęcia, przyciągającym uwagę oglądającego oraz zapoczątkowującym refleksję,<text:line-break/>są nienaturalnie wytrzeszczone oczy ojca:</text:span></text:p><text:p text:style-name="P2272"><text:span text:style-name="CharStyle32">Zwykle miał ojciec oczy łagodne, które patrzyły z jakimś wyrozumiałym smutkiem, ukry-<text:line-break/>tym gdzieś głęboko, na dnie, lecz zarazem tak wyraźnym, że zapamiętywało się bardziej<text:line-break/>ten ich smutek niż ich kolor. I kiedy nawet się uśmiechnął, ten smutek nie opuszczał jego<text:line-break/>oczu. Widocznie jednak nie dowierzał, że oto stoi przed aparatem fotograficznym, bo </text:span><text:span text:style-name="T22">ge-<text:line-break/>freiter </text:span><text:span text:style-name="CharStyle32">Hanke w przypływie chęci samorozgrzeszenia zapragnął zrobić nam zdjęcie. Może<text:line-break/>wydawało mu się, że stoi przed wycelowaną lufą, czekając, kiedy padnie strzał. Może na-<text:line-break/>wet mocniej ściska moją rękę jak gdyby na pożegnanie. Może pragnie mi coś przekazać,<text:line-break/>lecz właśnie słowa uwięzły mu w gardle. </text:span><text:span text:style-name="CharStyle98">A może wszyscy dorośli mieli wtedy takie oczy,<text:line-break/>lecz póki żyli, nie widać tego było, wychodzi to dopiero na fotografiach z tamtych lat<text:line-break/></text:span><text:span text:style-name="CharStyle32">[podkr. K.W], kiedy fotografie, zmęczone już długością pamięci, wyblakły, zszarzały.<text:line-break/>Mnie razi tylko słońce</text:span><text:span text:style-name="T36">336</text:span><text:span text:style-name="CharStyle32">.</text:span></text:p><text:p text:style-name="P1549"><text:span text:style-name="CharStyle32">Narrator wspominający prozaiczne zdarzenie - spacer z ojcem w słoneczne<text:line-break/>popołudnie, spóźnienie na niedzielny obiad, przypadkowe spotkanie z fotogra-<text:line-break/>fikiem amatorem, którym najprawdopodobniej był właśnie szeregowy Hanke -<text:line-break/>dzięki detalowi, </text:span><text:span text:style-name="T129">punctum,</text:span><text:span text:style-name="T22"><text:s text:c="1"/></text:span><text:span text:style-name="CharStyle32">dokonuje reinterpretacji portretu. Przerażone oczy<text:line-break/>ojca odsłaniają pozakadrowe pole zdarzeń, którego nie był świadomy jako kil-<text:line-break/>kuletni chłopiec w marynarskim ubranku. W tej chwili odsłania się groza woj-<text:line-break/>ny, stanowiącej we wspomnieniach dzieciństwa tło. Nostalgiczny gest, w którym<text:line-break/>Barthes i Myśliwski kontemplują dawne przezrocza, w rzeczywistości dotyka<text:line-break/>rany, pragnie wypowiedzieć niewypowiadalne, jakim jest doświadczenie utraty -<text:line-break/>odpowiednio w wymiarze indywidualnym i zbiorowym.</text:span></text:p><text:p text:style-name="P573"><text:span text:style-name="CharStyle32">Fotografia stanie się w tej części pracy wywoławczym znakiem prowadzącym<text:line-break/>ku wyobrażeniu i przedstawieniu Innego, a także rzeczywistym z nim spotkaniu.<text:line-break/>Problematykę doświadczenia totalitarnego umieszczę w kontekście badań nad<text:line-break/>pamięcią - w ujęciu socjologów niemieckich (Aleidy Assman, Haralda Welzera<text:line-break/>i </text:span><text:span text:style-name="T22">in.) </text:span><text:span text:style-name="CharStyle32">oraz książki </text:span><text:span text:style-name="T114">The Politics of Regret</text:span><text:span text:style-name="T18"><text:s text:c="1"/>Jeffreya K. Olicka </text:span><text:span text:style-name="CharStyle32">wnikliwie analizującej<text:line-break/>konstruowanie niemieckiej pamięci po drugiej wojnie światowej. Rdzeń mego<text:line-break/>wywodu stanowić będzie natomiast artykuł niderlandzkiego historyka Franka<text:line-break/>Ankersmita</text:span><text:span text:style-name="T36">337</text:span><text:span text:style-name="CharStyle32">. Zaproponowana przez niego - nostalgiczna i romantyczna - stra-<text:line-break/>tegia radzenia sobie z traumą historyczną najlepiej koresponduje według mnie<text:line-break/>z tekstami Wiesława Myśliwskiego. Najpierw jednak zajmę się detalem, </text:span><text:span text:style-name="T129">punc-<text:line-break/>tum,</text:span><text:span text:style-name="T22"><text:s text:c="1"/></text:span><text:span text:style-name="CharStyle32">jakim jest spojrzenie.</text:span></text:p></draw:text-box></draw:frame><draw:frame draw:style-name="fr644" svg:x="4.544cm" svg:y="23.634cm" svg:width="11.938cm" svg:height="0.339cm" text:anchor-type="paragraph"><draw:text-box><text:p text:style-name="P2494"><text:span text:style-name="T106">336</text:span><text:span text:style-name="CharStyle57"><text:s text:c="1"/>W. Myśliwski, </text:span><text:span text:style-name="CharStyle91">Widnokrąg,</text:span><text:span text:style-name="CharStyle57"><text:s text:c="1"/></text:span><text:span text:style-name="T44">op. cit., </text:span><text:span text:style-name="CharStyle57">s. 25.</text:span></text:p></draw:text-box></draw:frame><draw:frame draw:style-name="fr645" svg:x="4.544cm" svg:y="24.019cm" svg:width="11.938cm" svg:height="1.125cm" text:anchor-type="paragraph"><draw:text-box><text:p text:style-name="P720"><text:span text:style-name="T108">337</text:span><text:span text:style-name="CharStyle61"><text:s text:c="1"/>F. Ankersmit, </text:span><text:span text:style-name="CharStyle93">Wzniosłe odłączenie się od przeszłości albo jak być/stać się tym, kim się już nie<text:line-break/>jest,</text:span><text:span text:style-name="CharStyle61"><text:s text:c="1"/>tłum. J. Benedyktowicz, [w:] idem, </text:span><text:span text:style-name="CharStyle93">Narracja, reprezentacja, doświadczenie. Studia z teorii histo-<text:line-break/>riografii,</text:span><text:span text:style-name="CharStyle61"><text:s text:c="1"/>red. E. Domańska, </text:span><text:span text:style-name="T53">Universitas, </text:span><text:span text:style-name="CharStyle61">Kraków 2004, s. 321-365.</text:span></text:p></draw:text-box></draw:frame></text:p>
      </text:section>
      <text:section text:style-name="Sect149" text:name="Section149">
        <text:p text:style-name="P2703"><draw:frame draw:style-name="fr646" svg:x="4.598cm" svg:y="4.424cm" fo:min-width="11.793cm" fo:min-height="0.432cm" text:anchor-type="paragraph"><draw:text-box><text:p text:style-name="P1339"><text:span text:style-name="CharStyle27">150 Drugi plan. Twórczość Wiesława Myśliwskiego w perspektywie postkolonialnej</text:span></text:p></draw:text-box></draw:frame><draw:frame draw:style-name="fr647" svg:x="4.607cm" svg:y="5.422cm" svg:width="11.829cm" svg:height="17.431cm" text:anchor-type="paragraph"><draw:text-box><text:list text:style-name="L42" text:continue-numbering="true"><text:list-item><text:h text:outline-level="6" text:style-name="P2478">2.2.<text:bookmark-start text:name="bookmark43"/><text:span text:style-name="CharStyle89"><text:tab/>Imperialne spojrzenie - artykulacje postkolonialne</text:span><text:bookmark-end text:name="bookmark43"/></text:h></text:list-item></text:list><text:p text:style-name="P714"><text:span text:style-name="CharStyle32">Substytucja obiektywu aparatu fotograficznego przez lufę karabinu w opisie<text:line-break/>przytoczonym powyżej to porażający trop poetycki, zgodny z konwencją przed-<text:line-break/>stawienia układu sił w okupowanym kraju. Tymczasem wyeksplikowana tu<text:line-break/>w sposób nazbyt może banalny metafora posłużyła autorowi do stworzenia ory-<text:line-break/>ginalnego obrazu relacji władzy i podporządkowania. Posterunkowy Hanke od-<text:line-break/>biega od stereotypowego wyobrażenia hitlerowca, nie jest reprezentantem bez-<text:line-break/>osobowej machiny terroru. Wręcz przeciwnie, ma nazwisko, twarz i jest może<text:line-break/>nie tyle znany mieszkańcom wsi, co oswojony. Można by powiedzieć: zwykły<text:line-break/>człowiek, który wykonuje swoją pracę. Wyróżnia go jedynie żyłka fotografika re-<text:line-break/>portażysty: „Za to w zwykły dzień tygodnia nie przeszło się przez wieś, żeby się<text:line-break/>nie natknąć na Hankego, jak z tym aparatem na piersiach, nieraz od samego rana,<text:line-break/>łowił ludzi niczym diabeł dusze i pstrykał. Pstryk. Pstryk. Czy to taką służbę ma,<text:line-break/>czy taką mściwość? Bo nikomu nie darował, młodym, starym, chłopom, babom,<text:line-break/>dzieciom”</text:span><text:span text:style-name="T36">338</text:span><text:span text:style-name="CharStyle32">. Sytuacja kontroli i zniewolenia ukazana jest poprzez odwołanie się<text:line-break/>do władzy spojrzenia. „Wymiana spojrzenia nigdy nie jest niewinna</text:span><text:span text:style-name="CharStyle97">”</text:span><text:span text:style-name="T117">339</text:span><text:span text:style-name="CharStyle32"><text:s text:c="1"/>- pisze<text:line-break/></text:span><text:span text:style-name="T18">Ann Kaplan </text:span><text:span text:style-name="CharStyle32">- na to, jak patrzymy, wpływają nasze wyobrażenia o przynależności<text:line-break/>narodowej i etnicznej, kształtowane przez mity i symbole. Jak zauważa badaczka,<text:line-break/>kulturowe przekazy są w sposób nieuchronny splecione z hierarchiami klasowy-<text:line-break/>mi, podziałami ekonomicznymi i polityką</text:span><text:span text:style-name="T36">340</text:span><text:span text:style-name="CharStyle32">. W książce </text:span><text:span text:style-name="T114">Looking for the Other.<text:line-break/>Feminism, Film and the Imperial Gaze,</text:span><text:span text:style-name="T18"><text:s text:c="1"/></text:span><text:span text:style-name="CharStyle32">z której zapożyczyłam tytuł tego podroz-<text:line-break/>działu, autorka zebrała obserwacje intelektualistów postkolonialnych na temat<text:line-break/>funkcji spojrzenia, wizerunku, bycia widzianym i niewidzialnym we wspólnej<text:line-break/>przestrzeni, zestawiając je z ustaleniami teorii feministycznej. Istotny, również<text:line-break/>dla niniejszego tekstu, wkład tej pracy, polegał na wyodrębnieniu pewnego spo-<text:line-break/>sobu patrzenia, oznaczanego w języku angielskim za pomocą słowa </text:span><text:span text:style-name="T114">gaze,</text:span><text:span text:style-name="T18"><text:s text:c="1"/></text:span><text:span text:style-name="CharStyle32">oraz<text:line-break/>szczegółowemu określeniu jego pola semantycznego. Różnica między </text:span><text:span text:style-name="T114">look</text:span><text:span text:style-name="T18"><text:s text:c="1"/>a </text:span><text:span text:style-name="T114">gaze<text:line-break/></text:span><text:span text:style-name="CharStyle32">jest trudna do oddania w przekładzie, oba wyrażenia tłumaczy się jako spojrze-<text:line-break/>nie. Cechy właściwe rzeczownikowi </text:span><text:span text:style-name="T114">gaze</text:span><text:span text:style-name="T18"><text:s text:c="1"/></text:span><text:span text:style-name="CharStyle32">można natomiast scharakteryzować<text:line-break/>w sposób opisowy. </text:span><text:span text:style-name="T114">Gaze</text:span><text:span text:style-name="T18"><text:s text:c="1"/></text:span><text:span text:style-name="CharStyle32">to spojrzenie, które jest długotrwałe, skupione, nieroz-<text:line-break/>praszane zewnętrznymi czynnikami. „Wpatrywanie się”, „obserwowanie”, a także<text:line-break/>kolokwialne „gapienie się” stanowiłyby być może bardziej precyzyjne odpowied-<text:line-break/>niki dla angielskiego sformułowania. Wyrazu </text:span><text:span text:style-name="CharStyle96">gaze</text:span><text:span text:style-name="CharStyle32"><text:s text:c="1"/>używa się na przykład w sy-<text:line-break/>tuacji obserwacji pejzażu - nieruchome spojrzenie utkwione jest wówczas w dal<text:line-break/>lub dowolnie ślizga się po przestrzeni obejmowanej wzrokiem. Sytuacja ta zakła-<text:line-break/>da jednostronność spojrzenia, które nie może być odwzajemnione przez bezoso-<text:line-break/>bowy krajobraz, implikuje również możliwość - symbolicznego - zawładnięcia</text:span></text:p></draw:text-box></draw:frame><draw:frame draw:style-name="fr648" svg:x="4.574cm" svg:y="23.634cm" svg:width="11.904cm" svg:height="0.339cm" text:anchor-type="paragraph"><draw:text-box><text:p text:style-name="P1292"><text:span text:style-name="T106">338</text:span><text:span text:style-name="CharStyle57"><text:s text:c="1"/>W. Myśliwski, </text:span><text:span text:style-name="CharStyle91">Widnokrąg</text:span><text:span text:style-name="CharStyle57">, op. cit., s. 20.</text:span></text:p></draw:text-box></draw:frame><draw:frame draw:style-name="fr649" svg:x="4.574cm" svg:y="24.012cm" svg:width="11.904cm" svg:height="0.728cm" text:anchor-type="paragraph"><draw:text-box><text:p text:style-name="P2498"><text:span text:style-name="T108">339</text:span><text:span text:style-name="CharStyle61"><text:s text:c="1"/>E.A. </text:span><text:span text:style-name="T54">Kaplan, </text:span><text:span text:style-name="T130">Looking for the Other. Feminism, Film and the Imperial Gaze,</text:span><text:span text:style-name="T54"><text:s text:c="1"/>Routledge, New<text:line-break/>York-London 1997, s. </text:span><text:span text:style-name="T131">6</text:span><text:span text:style-name="T54">.</text:span></text:p></draw:text-box></draw:frame><draw:frame draw:style-name="fr650" svg:x="4.574cm" svg:y="24.862cm" svg:width="11.904cm" svg:height="0.316cm" text:anchor-type="paragraph"><draw:text-box><text:p text:style-name="P2298"><text:span text:style-name="T132">340</text:span><text:span text:style-name="T48"><text:s text:c="1"/>Zob. ibid., s. 4.</text:span></text:p></draw:text-box></draw:frame></text:p>
      </text:section>
      <text:section text:style-name="Sect150" text:name="Section150">
        <text:p text:style-name="P2704"><draw:frame draw:style-name="fr651" svg:x="7.562cm" svg:y="4.373cm" fo:min-width="8.865cm" fo:min-height="0.432cm" text:anchor-type="paragraph"><draw:text-box><text:p text:style-name="P1288"><text:span text:style-name="CharStyle88">Domknięcie nowoczesności. Pamięć, czas, tożsamość a Inny</text:span><text:span text:style-name="CharStyle55"><text:s text:c="1"/>151</text:span></text:p></draw:text-box></draw:frame><draw:frame draw:style-name="fr652" svg:x="4.607cm" svg:y="5.278cm" svg:width="11.829cm" svg:height="18.424cm" text:anchor-type="paragraph"><draw:text-box><text:p text:style-name="P977"><text:span text:style-name="CharStyle32">obserwowaną przestrzenią. Separujące oraz reifikujące właściwości spojrzenia,<text:line-break/>które zamienia przedmiot obserwacji w bierny obiekt, opisywali Jacques Lacan<text:line-break/>(spojrzenie na samego siebie jako kogoś obcego zostaje ukonstytuowane w fa-<text:line-break/>zie lustra) oraz Jean-Paul Sartre (doświadczenie bycia widzianym przez innych,<text:line-break/>„byt-ujrzany”). W badaniach postkolonialnych najmocniej odcisnęła się nato-<text:line-break/>miast koncepcja spojrzenia dyscyplinującego, zaproponowana przez Michela<text:line-break/>Foucaulta w książce </text:span><text:span text:style-name="CharStyle96">Nadzorować i karać. Narodziny więzienia.</text:span><text:span text:style-name="CharStyle32"><text:s text:c="1"/>Wynalazek an-<text:line-break/>gielskiego filozofa Jeremyego Benthama, który miał zreformować więziennictwo<text:line-break/>swej epoki, posłużył postmoderniście za dynamit rozsadzający mity oświecenio-<text:line-break/>wego racjonalizmu i humanitaryzmu, na których ufundowano nowoczesność.<text:line-break/>Panoptykon, o którym tu mowa, został skonstruowany jako doskonały mecha-<text:line-break/>nizm kontroli. Skazańcy mieli zajmować osobne cele, oddzielone od siebie mu-<text:line-break/>rem w budynku na planie koła. Wewnątrz, w centralnym punkcie, mieściłaby się<text:line-break/>wieżyczka strażnicza, z której wartownik mógłby dogodnie obserwować wszyst-<text:line-break/>kie izolatki, sam nie będąc widzianym. Takie rozwiązanie architektoniczne<text:line-break/>uniemożliwia więźniom komunikację, wykluczając możliwość konspiracji oraz<text:line-break/>buntu, a także jest niezwykle ekonomiczne - ponieważ szczupła liczba funkcjo-<text:line-break/>nariuszy wystarczy, by sprawować nadzór nad wieloma osadzonymi. Najbardziej<text:line-break/>zajmująca, a zarazem niepokojąca jest zasada, na której oparto ten typ więzie-<text:line-break/>nia,</text:span><text:span text:style-name="T21"><text:s text:c="1"/></text:span><text:span text:style-name="CharStyle32">czyli niejawność kontroli. Ponieważ skazani nigdy nie mają pewności, czy<text:line-break/>w danym momencie są monitorowani, czy też nie, wkrótce wyrabiają w sobie<text:line-break/>nawyk autocenzury. Przymus narzucony przez władzę zostaje zinterioryzowany,<text:line-break/>a odbywa się to - z czego Bentham był szczególnie dumny - bez użycia kajdan<text:line-break/>i tortur. </text:span><text:span text:style-name="T21">Foucault </text:span><text:span text:style-name="CharStyle32">opisuje panoptyzm, uznając </text:span><text:span text:style-name="CharStyle80">potencjał dyscyplinujący i hie-<text:line-break/>rarchizujący spojrzenia </text:span><text:span text:style-name="CharStyle32">za kwestię kluczową w procesie podporządkowania<text:line-break/>uwięzionych:</text:span></text:p><text:p text:style-name="P2480"><text:span text:style-name="CharStyle32">Pełne światło i spojrzenie nadzorcy zniewalają bardziej niż mrok, który ostatecznie osła-<text:line-break/>niał. Widzialność jest pułapką [...]. To główny efekt Panoptykonu: wzbudzić w uwięzio-<text:line-break/>nym świadome i trwałe przeświadczenie o widzialności, które daje gwarancję automa-<text:line-break/>tycznego funkcjonowania władzy. Spowodować, by nadzór był nieprzerwanie skuteczny,<text:line-break/>nawet jeśli będzie nieciągły w działaniu; [.] by więźniowie podlegali władzy, której sami<text:line-break/>są nosicielami</text:span><text:span text:style-name="T36">341</text:span><text:span text:style-name="CharStyle32">.</text:span></text:p><text:p text:style-name="P662"><text:span text:style-name="CharStyle32">Rozważania francuskiego filozofa, oparte na zebranym przez niego obszer-<text:line-break/>nym materiale archiwalnym z dziejów prawa w XVIII i XIX wieku, posłużyły<text:line-break/>akademikom postkolonialnym jako teoretyczna rama czy też wyabstraho-<text:line-break/>wany wzorzec, który można powielać w odniesieniu do dowolnej lokalizacji<text:line-break/>geograficznej i realiów politycznych. Ponieważ </text:span><text:span text:style-name="T21">Foucault </text:span><text:span text:style-name="CharStyle32">użył więzienia jako<text:line-break/>znaczącego przykładu, stanowiącego reprezentację wszelkich instytucji organi-<text:line-break/>zujących ład społeczny, a więc także szkół, szpitali i domów opieki, instytucji</text:span></text:p></draw:text-box></draw:frame><draw:frame draw:style-name="fr653" svg:x="4.574cm" svg:y="24.317cm" svg:width="11.896cm" svg:height="0.833cm" text:anchor-type="paragraph"><draw:text-box><text:p text:style-name="P2296"><text:span text:style-name="T106">341</text:span><text:span text:style-name="CharStyle57"><text:s text:c="1"/>M. </text:span><text:span text:style-name="T44">Foucault, </text:span><text:span text:style-name="CharStyle91">Nadzorować i karać. Narodziny więzienia,</text:span><text:span text:style-name="CharStyle57"><text:s text:c="1"/>tłum. T. Komendant, Aletheia<text:line-break/>Spacja, Warszawa 1993, s. 241.</text:span></text:p></draw:text-box></draw:frame></text:p>
      </text:section>
      <text:section text:style-name="Sect151" text:name="Section151">
        <text:p text:style-name="P2705"><draw:frame draw:style-name="fr654" svg:x="4.598cm" svg:y="4.373cm" fo:min-width="11.793cm" fo:min-height="0.432cm" text:anchor-type="paragraph"><draw:text-box><text:p text:style-name="P936"><text:span text:style-name="CharStyle27">152 Drugi plan. Twórczość Wiesława Myśliwskiego w perspektywie postkolonialnej</text:span></text:p></draw:text-box></draw:frame><draw:frame draw:style-name="fr655" svg:x="4.607cm" svg:y="5.278cm" svg:width="11.829cm" svg:height="15.231cm" text:anchor-type="paragraph"><draw:text-box><text:p text:style-name="P1537"><text:span text:style-name="CharStyle32">psychiatrycznych, zakładów pracy etc., postkolonialiści odnosili jego wnioski<text:line-break/>do działań administracji kolonialnej. Przedmiotem ich obserwacji stały się nie<text:line-break/>tyle zakłady penitencjarne, funkcjonujące w reżimach autorytarnych jako prze-<text:line-break/>strzeń jawnych represji, lecz systemy edukacyjne, służące ukształtowaniu ule-<text:line-break/>głych i serwilistycznych populacji. Słynne memorandum Thomasa Macaulaya<text:line-break/>z 1835 roku, które pomogło ówczesnemu generalnemu gubernatorowi Indii lor-<text:line-break/>dowi Williamowi Bentinckowi podpisać ustawę o kształceniu uniwersyteckim<text:line-break/>jedynie w języku angielskim oraz o brytyjskim profilu i programie, wyrażało<text:line-break/>właśnie przekonanie o kluczowym znaczeniu samoregulacji: „Obecnie musi-<text:line-break/>my zrobić wszystko, by uformować klasę, która będzie pośredniczyła między<text:line-break/>nami i milionami tych, którymi rządzimy; a więc klasę Hindusów z krwi i kolo-<text:line-break/>ru skóry, lecz o angielskim smaku, opiniach, moralności, intelekcie”</text:span><text:span text:style-name="T36">342</text:span><text:span text:style-name="CharStyle32">. Władza<text:line-break/>kolonialna w Indiach, prowadząc swą politykę edukacyjną - w tym wypadku<text:line-break/>polegającą na wyparciu rodzimych języków </text:span><text:span text:style-name="T21">(hindi, bengali </text:span><text:span text:style-name="CharStyle32">i </text:span><text:span text:style-name="T18">in.) </text:span><text:span text:style-name="CharStyle32">i tradycji lite-<text:line-break/>rackiej (sanskryt) oraz zastąpieniu ich odpowiednikami brytyjskimi - wymaga-<text:line-break/>ła od studentów posłusznego dostosowania się do narzuconych wymagań. Idąc<text:line-break/>o krok dalej, kreowała wzorce kulturowe i rozbudzała aspiracje, które okazywały<text:line-break/>się niemożliwe do spełnienia i w rezultacie krzywdzące dla tego, kto starał się<text:line-break/>im sprostać</text:span><text:span text:style-name="T36">343</text:span><text:span text:style-name="CharStyle32">. Ukryty program wpisany w model nauczania, jego niebezpieczny<text:line-break/>potencjał panoptycznego instrumentu zinternalizowanej kontroli szczegółowo<text:line-break/>opisał brazylijski pedagog, Paulo Freire. Powołam się na jego słowa: „Edukacja,<text:line-break/>jako praktyka dominacji, prowadzi do wzrostu naiwności uczniów i towarzyszy<text:line-break/>jej ideologiczny zamiar (często nie dostrzegany przez wychowawców) indoktry-<text:line-break/>nowania ich, by przystosowali się do świata ucisku”</text:span><text:span text:style-name="T36">344</text:span><text:span text:style-name="CharStyle32">. </text:span><text:span text:style-name="T114">Pedagogy of the Oppres-<text:line-break/>sed,</text:span><text:span text:style-name="T18"><text:s text:c="1"/></text:span><text:span text:style-name="CharStyle32">wpływowa praca z roku 1970, wciąż niedostępna w przekładzie polskim,<text:line-break/>choć znana z wypisów oraz omówień, popularyzuje tezę, że kształcenie oparte<text:line-break/>na metodach podających, transmisyjnych (zgodnie z terminologią autora jest<text:line-break/>to nauczanie „bankowe”, ponieważ nauczyciel deponuje wiedzę w pamięci pa-<text:line-break/>sywnego ucznia, tak jak składa się kosztowności w bankowy depozyt), jest do-<text:line-break/>skonałym narzędziem indoktrynacji, a także anestetykiem uniemożliwiającym<text:line-break/>wyzwolenie.</text:span></text:p><text:p text:style-name="P1988"><text:span text:style-name="CharStyle32">Spojrzeniu dyscyplinującemu w kontekście kolonialnej polityki </text:span><text:span text:style-name="T21">impe-</text:span><text:span text:style-name="CharStyle32"><text:line-break/></text:span><text:span text:style-name="T21">rium</text:span><text:span text:style-name="CharStyle32"><text:s text:c="1"/>poświęcone jest wczesne studium Elli Shohat </text:span><text:span text:style-name="T114">Imaging </text:span><text:span text:style-name="CharStyle96">Terra </text:span><text:span text:style-name="T114">Incognita.</text:span></text:p></draw:text-box></draw:frame><draw:frame draw:style-name="fr656" svg:x="4.565cm" svg:y="21.701cm" svg:width="11.920cm" svg:height="0.778cm" text:anchor-type="paragraph"><draw:text-box><text:p text:style-name="P1081"><text:span text:style-name="T106">342</text:span><text:span text:style-name="CharStyle57"><text:s text:c="1"/>T. </text:span><text:span text:style-name="T48">Macaulay, </text:span><text:span text:style-name="T113">Minute </text:span><text:span text:style-name="CharStyle91">on Indian </text:span><text:span text:style-name="T113">Education,</text:span><text:span text:style-name="T48"><text:s text:c="1"/></text:span><text:span text:style-name="CharStyle57">[w:] </text:span><text:span text:style-name="T113">The Post-colonial Studies Reader,</text:span><text:span text:style-name="T48"><text:s text:c="1"/>red.<text:line-break/>B. Ashcroft, G. Griffiths, H. Tiffin, Routledge, London-New York 2003, s. 430.</text:span></text:p></draw:text-box></draw:frame><draw:frame draw:style-name="fr657" svg:x="4.565cm" svg:y="22.530cm" svg:width="11.920cm" svg:height="1.445cm" text:anchor-type="paragraph"><draw:text-box><text:p text:style-name="P2310"><text:span text:style-name="T132">343</text:span><text:span text:style-name="T48"><text:s text:c="1"/>Problem ten podejmowany jest przez pisarzy postkolonialnych, np. w esejach C. Achebego<text:line-break/>(Nigeria) </text:span><text:span text:style-name="CharStyle57">oraz w powieściach </text:span><text:span text:style-name="T48">V.S. Naipaula </text:span><text:span text:style-name="CharStyle57">(Trynidad), </text:span><text:span text:style-name="T48">m.in. </text:span><text:span text:style-name="CharStyle57">w </text:span><text:span text:style-name="CharStyle91">Domu pana </text:span><text:span text:style-name="T113">Biswasa</text:span><text:span text:style-name="T48"><text:s text:c="1"/></text:span><text:span text:style-name="CharStyle57">oraz<text:line-break/></text:span><text:span text:style-name="CharStyle91">Marionetkach.</text:span><text:span text:style-name="CharStyle57"><text:s text:c="1"/>Naukowe opracowanie zagadnienia edukacji kolonialnej znajdziemy w </text:span><text:span text:style-name="CharStyle91">The </text:span><text:span text:style-name="T113">Post-</text:span><text:span text:style-name="CharStyle91"><text:line-break/></text:span><text:span text:style-name="T113">colonial</text:span><text:span text:style-name="CharStyle91"><text:s text:c="1"/></text:span><text:span text:style-name="T113">Studies Reader,</text:span><text:span text:style-name="T48"><text:s text:c="1"/></text:span><text:span text:style-name="T44">op. cit., </text:span><text:span text:style-name="CharStyle57">część </text:span><text:span text:style-name="T44">XIII.</text:span></text:p></draw:text-box></draw:frame><draw:frame draw:style-name="fr658" svg:x="4.565cm" svg:y="24.019cm" svg:width="11.920cm" svg:height="1.125cm" text:anchor-type="paragraph"><draw:text-box><text:p text:style-name="P1283"><text:span text:style-name="T133">344</text:span><text:span text:style-name="T44"><text:s text:c="1"/>P. Freire, </text:span><text:span text:style-name="T113">Pedagogy of the Oppressed,</text:span><text:span text:style-name="T48"><text:s text:c="1"/></text:span><text:span text:style-name="CharStyle57">tłum. </text:span><text:span text:style-name="T48">M. Bergman Ramos, Continuum, New York-<text:line-break/>-London 2005, s. 78; </text:span><text:span text:style-name="CharStyle57">tłum. </text:span><text:span text:style-name="T48">H. </text:span><text:span text:style-name="CharStyle57">Kostyło, </text:span><text:span text:style-name="T48">P. </text:span><text:span text:style-name="CharStyle57">Kostyło, za: </text:span><text:span text:style-name="T48">H. </text:span><text:span text:style-name="CharStyle57">Kostyło, </text:span><text:span text:style-name="CharStyle91">Przesłanie „Pedagogii uciśnionych”<text:line-break/>Paula Freire,</text:span><text:span text:style-name="CharStyle57"><text:s text:c="1"/>„Forum Oświatowe” 2011, nr 2, s. 12.</text:span></text:p></draw:text-box></draw:frame></text:p>
      </text:section>
      <text:section text:style-name="Sect152" text:name="Section152">
        <text:p text:style-name="P2706"><draw:frame draw:style-name="fr659" svg:x="7.562cm" svg:y="4.373cm" fo:min-width="8.881cm" fo:min-height="0.432cm" text:anchor-type="paragraph"><draw:text-box><text:p text:style-name="P1990"><text:span text:style-name="CharStyle88">Domknięcie nowoczesności. Pamięć, czas, tożsamość a Inny</text:span><text:span text:style-name="CharStyle55"><text:s text:c="1"/>153</text:span></text:p></draw:text-box></draw:frame><draw:frame draw:style-name="fr660" svg:x="4.607cm" svg:y="5.278cm" svg:width="11.829cm" svg:height="17.103cm" text:anchor-type="paragraph"><draw:text-box><text:p text:style-name="P785"><text:span text:style-name="T114">The Disciplinary Gaze of </text:span><text:span text:style-name="CharStyle96">Empire</text:span><text:span text:style-name="T115">245</text:span><text:span text:style-name="CharStyle96">,</text:span><text:span text:style-name="CharStyle32"><text:s text:c="1"/>które przywołuje E. </text:span><text:span text:style-name="T18">Ann Kaplan </text:span><text:span text:style-name="CharStyle32">jako inspi-<text:line-break/>rację dla swojej książki. Przytoczono w nim historię emblematycznej postaci,<text:line-break/>Saartije (alternatywnie: Sary) Baartman, nazwanej „Hotentocką Wenus”.<text:line-break/>W latach 1810-1815 młodą kobietę, pochodzącą z ludu Khoikhoi w południowej<text:line-break/>Afryce, prezentowano jako niezwykły eksponat na pokazach w Londynie i Pary-<text:line-break/>żu. Wystawiona na widok rozbawionego i podekscytowanego tłumu służyła rów-<text:line-break/>nież jako obiekt innego spojrzenia - skrupulatnej obserwacji naukowej. Uwagę<text:line-break/>przykuwały jej cechy anatomiczne - wystające pośladki (steatopygia), układ ge-<text:line-break/>nitaliów </text:span><text:span text:style-name="CharStyle96">(sinus pudoris)</text:span><text:span text:style-name="CharStyle32"><text:s text:c="1"/>oraz kształt czaszki, które dla publiczności uczyniły ją<text:line-break/>spektaklem seksualnym, a w nauce stały się podbudową dla teorii rasistowskich.<text:line-break/>Po przedwczesnej śmierci wybrane części jej ciała zostały odseparowane przez<text:line-break/>zoologa i anatoma </text:span><text:span text:style-name="T18">Georges’a Cuviera </text:span><text:span text:style-name="CharStyle32">i umieszczone w formalinie, zaś odlew cia-<text:line-break/>ła i zrekonstruowany szkielet eksponowano w galerii paryskiego Muzeum Histo-<text:line-break/>rii Naturalnej, a następnie Muzeum Człowieka do połowy lat siedemdziesiątych<text:line-break/>XX wieku. Dwadzieścia lat później, po upadku apartheidu w RPA, prezydent<text:line-break/>Nelson </text:span><text:span text:style-name="T18">Mandela </text:span><text:span text:style-name="CharStyle32">zwrócił się do Francji z prośbą o zwrot szczątków kobiety. Cere-<text:line-break/>monia pogrzebowa z uczestnictwem ludu Khoikhoi odbyła się nieopodal jej ro-<text:line-break/>dzinnej wioski w 2002 roku</text:span><text:span text:style-name="T36">346</text:span><text:span text:style-name="CharStyle32">. Saartije Baartman stała się ikoną dla wielu - mieli<text:line-break/>ją na sztandarach działacze sprzeciwiający się segregacji i dyskryminacji rasowej,<text:line-break/>na jej postać powoływały się feministki dyskutujące o seksualizacji ciała kobie-<text:line-break/>cego, a dla obywateli państw postkolonialnych Afryki przerodziła się w </text:span><text:span text:style-name="T18">symbol<text:line-break/></text:span><text:span text:style-name="CharStyle32">afrykańskiego dziedzictwa i potrzeby przedefiniowania starych relacji z Europą.<text:line-break/>Antropolożka Anna Wieczorkiewicz dostrzega w ochoczej eksploatacji figury<text:line-break/>Baartman w dyskursie akademickim syndrom odwróconego zawłaszczenia:</text:span></text:p><text:p text:style-name="P2304"><text:span text:style-name="CharStyle32">Mogła reprezentować interesy różnych grup - ludu Khoisan, czyli grupy etnicznej, z której<text:line-break/>pochodziła, ale też wszystkich obywateli Afryki Południowej, Czarnych, czarnych kobiet,<text:line-break/>kobiet w ogóle. W jej sprawie wypowiadali się politycy, rzecznicy praw kobiet, artyści,<text:line-break/>naukowcy. Zarówno jej szczątki, jak i narracje o niej stanowiły poręczny środek wyrazu.<text:line-break/>Na jej ciele znów więc osnuwał się dyskurs; znowu konotowała opresję [.]</text:span><text:span text:style-name="T36">347</text:span><text:span text:style-name="CharStyle32">.</text:span></text:p><text:p text:style-name="P1670"><text:span text:style-name="CharStyle32">Fantazje dziewiętnastowiecznych uczonych francuskich na czele z </text:span><text:span text:style-name="T18">Cuvierem<text:line-break/></text:span><text:span text:style-name="CharStyle32">o ciele „Hotentotki”, w którym uparcie dopatrywano się cech upodabniających<text:line-break/>do małpy, zostały wymienione na współczesne narracje emancypacyjne, rów-<text:line-break/>nież poddane ideologizacji. Przykładem przejęcia historii Baartman jest opo-<text:line-break/>wiedzenie jej w taki sposób, że różnica rasowa zostaje ulokowana w fizycznym<text:line-break/>wyglądzie - wypływa ona przede wszystkim z faktu bycia czarną kobietą, o kary-<text:line-break/>katuralnie wyeksponowanej seksualności w wiktoriańskim świecie. Tymczasem</text:span></text:p></draw:text-box></draw:frame><draw:frame draw:style-name="fr661" svg:x="4.574cm" svg:y="22.793cm" svg:width="11.887cm" svg:height="1.125cm" text:anchor-type="paragraph"><draw:text-box><text:p text:style-name="P1620"><text:span text:style-name="T108">345</text:span><text:span text:style-name="CharStyle61"><text:s text:c="1"/>E. Shohat, </text:span><text:span text:style-name="T130">Imaging </text:span><text:span text:style-name="CharStyle93">Terra </text:span><text:span text:style-name="T130">Incognita. The Disciplinary Gaze of </text:span><text:span text:style-name="CharStyle93">Empire,</text:span><text:span text:style-name="CharStyle61"><text:s text:c="1"/>„Public </text:span><text:span text:style-name="T54">Culture”<text:line-break/></text:span><text:span text:style-name="CharStyle61">1991, </text:span><text:span text:style-name="T52">t. </text:span><text:span text:style-name="CharStyle61">3, nr 2, wiosna 1991, s. 41-70. Tytuł w tłumaczeniu: </text:span><text:span text:style-name="CharStyle93">Wyobrażając sobie </text:span><text:span text:style-name="T130">terra incognita.<text:line-break/></text:span><text:span text:style-name="CharStyle93">Dyscyplinujące spojrzenie imperium.</text:span></text:p></draw:text-box></draw:frame><draw:frame draw:style-name="fr662" svg:x="4.574cm" svg:y="23.962cm" svg:width="11.887cm" svg:height="0.728cm" text:anchor-type="paragraph"><draw:text-box><text:p text:style-name="P659"><text:span text:style-name="T106">346</text:span><text:span text:style-name="CharStyle57"><text:s text:c="1"/>Zob. </text:span><text:span text:style-name="T48">S. Qureshi, </text:span><text:span text:style-name="T113">Displaying </text:span><text:span text:style-name="CharStyle91">Sara Baartman, </text:span><text:span text:style-name="T113">the “Hottentot Venus”,</text:span><text:span text:style-name="T48"><text:s text:c="1"/>„History of Science”<text:line-break/>2004, nr 42, s. 233, 250-251.</text:span></text:p></draw:text-box></draw:frame><draw:frame draw:style-name="fr663" svg:x="4.574cm" svg:y="24.811cm" svg:width="11.887cm" svg:height="0.330cm" text:anchor-type="paragraph"><draw:text-box><text:p text:style-name="P1025"><text:span text:style-name="T132">347</text:span><text:span text:style-name="T48"><text:s text:c="1"/></text:span><text:span text:style-name="CharStyle57">A. Wieczorkiewicz, </text:span><text:span text:style-name="CharStyle91">Drugie życie </text:span><text:span text:style-name="T113">Saartije Baartman,</text:span><text:span text:style-name="T48"><text:s text:c="1"/></text:span><text:span text:style-name="CharStyle57">„Teksty Drugie” </text:span><text:span text:style-name="T48">2012, </text:span><text:span text:style-name="CharStyle57">nr 3, </text:span><text:span text:style-name="T48">s. </text:span><text:span text:style-name="CharStyle57">250.</text:span></text:p></draw:text-box></draw:frame></text:p>
      </text:section>
      <text:section text:style-name="Sect153" text:name="Section153">
        <text:p text:style-name="P2707"><draw:frame draw:style-name="fr664" svg:x="4.598cm" svg:y="4.373cm" fo:min-width="11.793cm" fo:min-height="0.432cm" text:anchor-type="paragraph"><draw:text-box><text:p text:style-name="P840"><text:span text:style-name="CharStyle27">154 Drugi plan. Twórczość Wiesława Myśliwskiego w perspektywie postkolonialnej</text:span></text:p></draw:text-box></draw:frame><draw:frame draw:style-name="fr665" svg:x="4.607cm" svg:y="5.278cm" svg:width="11.829cm" svg:height="15.688cm" text:anchor-type="paragraph"><draw:text-box><text:p text:style-name="P632"><text:span text:style-name="CharStyle32">źródła wskazują, że współcześni Sarze Europejczycy nie postrzegali jej przez<text:line-break/>pryzmat - domniemanej - czarności. Sam </text:span><text:span text:style-name="T18">Cuvier </text:span><text:span text:style-name="CharStyle32">opisuje jej skórę jako żółtobru-<text:line-break/>natną, a francuscy encyklopedyści określają karnację Hotentotów jako śniadą<text:line-break/>lub oliwkową. Baartman nie była więc dla obserwatorów i badaczy czarna - zaś<text:line-break/>takie właśnie postrzeganie jej zaproponowane przez dzisiejszy dyskurs naukowy<text:line-break/>i artystyczny można potraktować jako uproszczenie służące tezie. Wyekspliko-<text:line-break/>wanie dziewiętnastowiecznej różnicy rasowej wymagałoby raczej analizy realiów<text:line-break/>społeczno-historycznych, nie zaś odniesienia się wyłącznie do - narzucającej się<text:line-break/>w tym wypadku - fizjonomii oraz koloru skóry</text:span><text:span text:style-name="T36">348</text:span><text:span text:style-name="CharStyle32">.</text:span></text:p><text:p text:style-name="P1992"><text:span text:style-name="CharStyle32">Casus „Hotentockiej Wenus”, najszerzej omawiany i najczęściej podejmowa-<text:line-break/>ny w kulturze, nie był wyizolowany ani odosobniony. Opowieść o niej egzempli-<text:line-break/>fikuje europejską fascynację kolonialnymi zdobyczami oraz historyczny sposób<text:line-break/>konstruowania odmienności przybyszów - poprzez spojrzenie służące hierarchi-<text:line-break/>zacji i stereotypizacji. Znaczące jest to, że zamorskie trofea - w tym ludzie i zwie-<text:line-break/>rzęta - były wystawiane na pokaz wobec masowej publiczności, która za cenę<text:line-break/>biletu mogła nasycić się ich widokiem. Wioski etnologiczne stanowiły często do-<text:line-break/>datek do wystaw światowych, zyskujących w XIX wieku olbrzymią popularność.<text:line-break/>Pokazywano niekiedy całe osady „dzikich” Samoańczyków, Nubijczyków czy<text:line-break/>Inuitów, sprowadzane z odległych dla Europejczyków krain. Między oglądanymi<text:line-break/>a oglądającymi ustawiano przegrody. W nowojorskim ogrodzie zoologicznym<text:line-break/>Kongijczyk Ota Benga dzielił wybieg z małpami. Ludzkie zoo budowały przeko-<text:line-break/>nanie o tym, że pierwotne plemiona pozostające jeszcze w stanie natury stano-<text:line-break/>wią jedno ze stadiów ewolucji człowieka. W postawę europocentryczną wpisane<text:line-break/>było postrzeganie alochtonów jako prymitywnych i zajmujących niższe miejsce<text:line-break/>na drabinie ewolucyjnej</text:span><text:span text:style-name="T36">349</text:span><text:span text:style-name="CharStyle32">.</text:span></text:p><text:p text:style-name="P1994"><text:span text:style-name="CharStyle32">Wbrew pozorom idea ludzkich wystaw i wiosek etnologicznych nie wyczer-<text:line-break/>pała się, a jedynie zmieniła swoją formułę - antropologowie dostrzegają w fe-<text:line-break/>nomenach turystycznych naszych czasów przymioty (neo)kolonialne. Podróże<text:line-break/>zamorskie są bardziej dostępne, łatwiejsze ze względów organizacyjnych i eko-<text:line-break/>nomicznych, więc turysta sam wyrusza do krajów pozaeuropejskich na poszu-<text:line-break/>kiwanie „autentyczności” i „dzikości”. Geograf i kulturoznawca Paweł Cywiń-<text:line-break/>ski opisuje sytuację ludu Karenów żyjących na pograniczu Tajlandii i Birmy,<text:line-break/>znanego zachodniemu odbiorcy ze względu na powielany w mediach wizeru-<text:line-break/>nek kobiet. Z uwagi na tradycyjny zwyczaj zakładania przez nie miedzianych</text:span></text:p></draw:text-box></draw:frame><draw:frame draw:style-name="fr666" svg:x="4.565cm" svg:y="21.475cm" svg:width="11.920cm" svg:height="1.778cm" text:anchor-type="paragraph"><draw:text-box><text:p text:style-name="P1179"><text:span text:style-name="T106">348</text:span><text:span text:style-name="CharStyle57"><text:s text:c="1"/>A. Wieczorkiewicz przywołuje dyskusję wokół klasycznego tekstu Sandera L. Gilmana<text:line-break/></text:span><text:span text:style-name="CharStyle91">The </text:span><text:span text:style-name="T113">Hottentot and the Prostitute. Toward an Iconography of Female Sexuality,</text:span><text:span text:style-name="T48"><text:s text:c="1"/>[w:] idem, </text:span><text:span text:style-name="T113">Difference<text:line-break/>and Pathology. Stereotypes of Sexuality, Race and Madness,</text:span><text:span text:style-name="T48"><text:s text:c="1"/>1985. </text:span><text:span text:style-name="CharStyle57">Krytykę stanowiska badacza<text:line-break/>sformułowała </text:span><text:span text:style-name="T43">Z. </text:span><text:span text:style-name="CharStyle57">Magubane (2001), odmienny model interpretacji roli Sary Baartman<text:line-break/>zaproponowała również A. Fausto-Sterling (1995). Zob. A. Wieczorkiewicz, </text:span><text:span text:style-name="T44">op. cit., </text:span><text:span text:style-name="CharStyle57">s. 240-249.</text:span></text:p></draw:text-box></draw:frame><draw:frame draw:style-name="fr667" svg:x="4.565cm" svg:y="23.299cm" svg:width="11.920cm" svg:height="1.845cm" text:anchor-type="paragraph"><draw:text-box><text:p text:style-name="P1918"><text:span text:style-name="T106">349</text:span><text:span text:style-name="CharStyle57"><text:s text:c="1"/>Zob. P. Cywiński, </text:span><text:span text:style-name="CharStyle91">Ludzkie zoo, czyli zwiedzamy plemienną wioskę,</text:span><text:span text:style-name="CharStyle57"><text:s text:c="1"/>„Post-turysta”, http://<text:line-break/></text:span><text:span text:style-name="T48">post-turysta.pl/artykul/ludzkie-zoo-czyli-zwiedzamy-plemienna-wioske, </text:span><text:span text:style-name="CharStyle57">dostęp z dn. 23.01.2016.<text:line-break/>Artykuł w skróconej wersji ukazał się również w „Kontakcie”, 14 maja 2012, pt. </text:span><text:span text:style-name="CharStyle91">Ludzkie zoo,</text:span><text:span text:style-name="CharStyle57"><text:s text:c="1"/>oraz<text:line-break/>w „Magazynie Świątecznym”, dodatku do „Gazety Wyborczej”, 29-30 grudnia 2012, pt. </text:span><text:span text:style-name="CharStyle91">Popatrzeć<text:line-break/>na dzikusa</text:span><text:span text:style-name="CharStyle57">.</text:span></text:p></draw:text-box></draw:frame></text:p>
      </text:section>
      <text:section text:style-name="Sect154" text:name="Section154">
        <text:p text:style-name="P2708"><draw:frame draw:style-name="fr668" svg:x="7.562cm" svg:y="4.373cm" fo:min-width="8.881cm" fo:min-height="0.432cm" text:anchor-type="paragraph"><draw:text-box><text:p text:style-name="P812"><text:span text:style-name="CharStyle88">Domknięcie nowoczesności. Pamięć, czas, tożsamość a Inny</text:span><text:span text:style-name="CharStyle55"><text:s text:c="1"/>155</text:span></text:p></draw:text-box></draw:frame><draw:frame draw:style-name="fr669" svg:x="4.607cm" svg:y="5.278cm" svg:width="11.829cm" svg:height="17.983cm" text:anchor-type="paragraph"><draw:text-box><text:p text:style-name="P2214"><text:span text:style-name="CharStyle32">obręczy, które zniekształcając kość obojczykową, dają wrażenie wydłużonej szyi,<text:line-break/>nadano im miano „kobiet żyraf” lub „długich szyj”. Właśnie takie nazwy, prost-<text:line-break/>sze do wymówienia i zapamiętania dla obcokrajowców, widnieją na folderach<text:line-break/>reklamowych oferujących wycieczki do ludzkich skansenów stworzonych, by<text:line-break/>przywabić urlopowiczów i obieżyświatów. Ludzie eksponowani w wioskach et-<text:line-break/>nicznych stają się zakładnikami procederu uprawianego przez tajlandzki rząd<text:line-break/>i agencje turystyczne - są to bowiem uciekinierzy z objętej wojną domową Bir-<text:line-break/>my, pozbawieni statusu uchodźcy, a także prawa pobytu, bez możliwości pod-<text:line-break/>jęcia legalnej pracy. Utrzymują się ze sprzedaży pamiątek, zaś dochody z bile-<text:line-break/>tów wstępu do wiosek czerpią ich właściciele. Anna Wieczorkiewicz, opisując<text:line-break/>atrakcje etnologiczne tworzone dla zwiedzających, używa metafory spektaklu,<text:line-break/>widowiska turystycznego, w którym widz nie powinien dostać się za kulisy.<text:line-break/>Między widzami a twórcami toczy się szczególna gra, w której turyści pragną<text:line-break/>doświadczać w sposób autentyczny, a autorzy inscenizacji na zamówienie do-<text:line-break/>starczają im wrażeń „zakulisowych”</text:span><text:span text:style-name="T36">350</text:span><text:span text:style-name="CharStyle32">. Czerpiących dochody z ludzkich skan-<text:line-break/>senów w Tajlandii motywuje ekonomiczny zysk, a nie etnograficzny autentyzm<text:line-break/>czy chęć zachowania tradycji. By spektakl turystyczny był efektowny, dokonuje<text:line-break/>się przekłamań - sztucznie łączy się przedstawicieli różnych plemion w ramach<text:line-break/>jednej wioski, wybiera się najatrakcyjniejsze stroje i ozdoby bez względu na ich<text:line-break/>realne zastosowanie oraz celowo nadużywa się ceremonii religijnych. Według<text:line-break/>Pawła Cywińskiego nakładające się na siebie praktyki organizatorów parków et-<text:line-break/>nograficznych oraz samych wizytujących prowadzą do nieuchronnego rozpadu<text:line-break/>kultury Karenów</text:span><text:span text:style-name="T36">351</text:span><text:span text:style-name="CharStyle32">.</text:span></text:p><text:p text:style-name="P1778"><text:span text:style-name="CharStyle32">Spojrzenie turysty nie jest niewinne. Nikt rozsądny nie wyrusza w daleką po-<text:line-break/>dróż bez przygotowania - obejmuje ono nie tylko znajomość mapy i odpowiedni<text:line-break/>ekwipunek - lecz wiedzę o obranym kierunku opartą na przekazach dostępnych<text:line-break/>we własnej kulturze oraz osnutych wokół niej wyobrażeniach i oczekiwaniach.<text:line-break/>Mentalny bagaż ma niemały wpływ na to, jak będziemy postrzegać obce kraje<text:line-break/>i ich mieszkańców. John Urry argumentował w klasycznej pracy, </text:span><text:span text:style-name="CharStyle96">Spojrzenie tu-<text:line-break/>rysty</text:span><text:span text:style-name="CharStyle32"><text:s text:c="1"/>(1990), że może on zakłócać realny odbiór rzeczywistości oraz profilować<text:line-break/>uwagę zwiedzającego zgodnie z jego nastawieniem. Wśród środków mających<text:line-break/>szczególny wpływ na percepcję turysty socjolog wyróżnił fotografię. Oko wytre-<text:line-break/>nowane przez foldery reklamowe, karty pocztowe i pamiątki z cudzych podróży<text:line-break/>nieomylnie wychwytuje odpowiednie kadry, a następnie przypisuje im konwen-<text:line-break/>cjonalne znaczenia. Kierując się tymi wytycznymi, podróżny uzna widok Łuku<text:line-break/>Triumfalnego wieńczącego Pola Elizejskie za reprezentujący „ducha francuskiej<text:line-break/>republiki”, zaś minięta na ulicy para zakochanych zaktualizuje mit „romantycz-<text:line-break/>nego Paryża”. Za pomocą komunikatów medialnych - relacji telewizyjnych,<text:line-break/>przekazów reklamowych oraz obrazów fotograficznych - „spojrzenie turysty jest</text:span></text:p></draw:text-box></draw:frame><draw:frame draw:style-name="fr670" svg:x="4.583cm" svg:y="23.911cm" svg:width="11.871cm" svg:height="0.778cm" text:anchor-type="paragraph"><draw:text-box><text:p text:style-name="P1996"><text:span text:style-name="T106">350</text:span><text:span text:style-name="CharStyle57"><text:s text:c="1"/>Zob. A. Wieczorkiewicz, </text:span><text:span text:style-name="CharStyle91">Apetyt turysty. O doświadczaniu świata w podróży,</text:span><text:span text:style-name="CharStyle57"><text:s text:c="1"/></text:span><text:span text:style-name="T43">Universitas,<text:line-break/></text:span><text:span text:style-name="CharStyle57">Kraków 2008, s. 157-160.</text:span></text:p></draw:text-box></draw:frame><draw:frame draw:style-name="fr671" svg:x="4.583cm" svg:y="24.811cm" svg:width="11.871cm" svg:height="0.339cm" text:anchor-type="paragraph"><draw:text-box><text:p text:style-name="P1327"><text:span text:style-name="T106">351</text:span><text:span text:style-name="CharStyle57"><text:s text:c="1"/>Zob. P. Cywiński, op. cit.</text:span></text:p></draw:text-box></draw:frame></text:p>
      </text:section>
      <text:section text:style-name="Sect155" text:name="Section155">
        <text:p text:style-name="P2709"><draw:frame draw:style-name="fr672" svg:x="4.604cm" svg:y="4.415cm" fo:min-width="11.793cm" fo:min-height="0.432cm" text:anchor-type="paragraph"><draw:text-box><text:p text:style-name="P1533"><text:span text:style-name="CharStyle27">156 Drugi plan. Twórczość Wiesława Myśliwskiego w perspektywie postkolonialnej</text:span></text:p></draw:text-box></draw:frame><draw:frame draw:style-name="fr673" svg:x="4.611cm" svg:y="5.396cm" svg:width="11.820cm" svg:height="15.157cm" text:anchor-type="paragraph"><draw:text-box><text:p text:style-name="P1129"><text:span text:style-name="CharStyle32">bez końca odtwarzane i odnawiane”</text:span><text:span text:style-name="T36">352</text:span><text:span text:style-name="CharStyle32">. Widoki znane z pocztówek reproduku-<text:line-break/>jemy na własny użytek w domowych albumach, najczęściej indywidualizując je<text:line-break/>poprzez dodanie wizerunku własnego i najbliższych. W ten sposób generuje-<text:line-break/>my wizję rodzinnego wypoczynku oraz budujemy atrakcyjny - dla śledzących<text:line-break/>fotograficzną narrację, ale przede wszystkim dla nas samych - portret własnej<text:line-break/>osoby</text:span><text:span text:style-name="T36">353</text:span><text:span text:style-name="CharStyle32">. Anna Wieczorkiewicz nazywa omawiany tutaj kompleks wstępnych<text:line-break/>założeń, wiedzy potocznej i doświadczeń wizualnych „wyobraźnią turystyczną”:<text:line-break/>„Chodzi tu o skłonność do pewnego trybu wizualizowania obszarów leżących<text:line-break/>poza przestrzeniami rutynowej codzienności, do kojarzenia tych wizji z okre-<text:line-break/>ślonymi zespołami sensów, a następnie odnoszenia owych całości do własnej<text:line-break/>biografii [,..]”</text:span><text:span text:style-name="T36">354</text:span><text:span text:style-name="CharStyle32">. Posługując się nią, podróżnicy uruchamiają myślenie stereo-<text:line-break/>typowe, przywołują obiegowe przekonania i opinie. Sfera ikoniczna uzupełnia<text:line-break/>i dodatkowo wzmacnia schematy pojęciowe. Fotografia podróżnicza podlega<text:line-break/>procesom interpretacji, które czynią ją narzędziem ideologicznym. Antropoloż-<text:line-break/>ka przywołuje następujące czynniki uwarunkowujące obraz: homogenizacja, de-<text:line-break/>kontekstualizacja oraz mistyfikacja</text:span><text:span text:style-name="T36">355</text:span><text:span text:style-name="CharStyle32">. Wszystkie oddziałują wspólnie, składając<text:line-break/>się na określony efekt - odkształcone, zafałszowane postrzeganie nieznanego.<text:line-break/>Homogenizacja oznacza ujednolicenie obrazu, na przykład sprowadzenie wielo-<text:line-break/>wymiarowej kultury do jednego, występującego w niej nurtu - kryterium wybo-<text:line-break/>ru jest zazwyczaj estetyczne. Praktyki zastępowania wiedzy historycznej o danej<text:line-break/>kulturze przez zainteresowanie jej artefaktami (przedmioty, narzędzia, stro-<text:line-break/>je) i rytuałami nazwano dekontekstualizacją. Wreszcie mistyfikacja odnosi się<text:line-break/>do sposobu reprezentacji przedstawicieli poszczególnych grup etnicznych (np.<text:line-break/>Karenów) jako dobrowolnie oferujących turyście swoją kulturę oraz zachęcają-<text:line-break/>cych do powielania swojego wizerunku. Zmanipulowany obraz zaciera faktyczną<text:line-break/>nierówność ról turysty i tubylca.</text:span></text:p><text:p text:style-name="P2332"><text:span text:style-name="CharStyle32">Bazując na koncepcji „spojrzenia turysty” Johna Urryego oraz „wyobraźni<text:line-break/>turystycznej” Anny Wieczorkiewicz, Paweł Cywiński formułuje tezę o „wielkiej<text:line-break/>narracji turystycznej”, do której podróżny odnosi swoje doświadczenie. Pod-<text:line-break/>czas gdy </text:span><text:span text:style-name="T21">Jean-François </text:span><text:span text:style-name="T18">Lyotard </text:span><text:span text:style-name="CharStyle32">obwieścił, że postmodernizm jest epoką schyłku<text:line-break/>wielkich narracji, współczesny przemysł turystyczny wciąż stanowi jedną z nich,<text:line-break/>reprodukując archaiczne kategorie obecne w kolonialnym dyskursie podróżni-<text:line-break/>czym. Przewodnikami polskich turystów po „dzikich lądach” wciąż pozostają</text:span></text:p></draw:text-box></draw:frame><draw:frame draw:style-name="fr674" svg:x="4.561cm" svg:y="20.973cm" svg:width="11.920cm" svg:height="0.778cm" text:anchor-type="paragraph"><draw:text-box><text:p text:style-name="P1998"><text:span text:style-name="T106">352</text:span><text:span text:style-name="CharStyle57"><text:s text:c="1"/>J. Urry, </text:span><text:span text:style-name="CharStyle91">Spojrzenie turysty,</text:span><text:span text:style-name="CharStyle57"><text:s text:c="1"/>tłum. A. Szulżycka, Wydawnictwo Naukowe PWN, Warszawa<text:line-break/>2007, s. 17.</text:span></text:p></draw:text-box></draw:frame><draw:frame draw:style-name="fr675" svg:x="4.561cm" svg:y="21.802cm" svg:width="11.920cm" svg:height="1.799cm" text:anchor-type="paragraph"><draw:text-box><text:p text:style-name="P1103"><text:span text:style-name="T106">353</text:span><text:span text:style-name="CharStyle57"><text:s text:c="1"/>Pisze o tym Anna Wieczorkiewicz, przytaczając interesujące badania M. Haldrupa<text:line-break/>i J. Larsena </text:span><text:span text:style-name="CharStyle91">(The Family </text:span><text:span text:style-name="T113">Gaze,</text:span><text:span text:style-name="T48"><text:s text:c="1"/></text:span><text:span text:style-name="CharStyle57">2003). Według duńskich uczonych fotografowanie tzw. turystycznych<text:line-break/>landmarków niekoniecznie nosi znamiona osobistego podboju danego miejsca, lecz oznacza<text:line-break/>ustanowienie punktu będącego od tej pory częścią własnej historii życiowej, zob. A. Wieczorkiewicz,<text:line-break/></text:span><text:span text:style-name="CharStyle91">Apetyt turysty.,</text:span><text:span text:style-name="CharStyle57"><text:s text:c="1"/></text:span><text:span text:style-name="T44">op. cit., </text:span><text:span text:style-name="CharStyle57">s. 189-192.</text:span></text:p></draw:text-box></draw:frame><draw:frame draw:style-name="fr676" svg:x="4.561cm" svg:y="23.728cm" svg:width="11.920cm" svg:height="0.265cm" text:anchor-type="paragraph"><draw:text-box><text:p text:style-name="P1420"><text:span text:style-name="T106">354</text:span><text:span text:style-name="CharStyle57"><text:s text:c="1"/>Ibid., s. 169.</text:span></text:p></draw:text-box></draw:frame><draw:frame draw:style-name="fr677" svg:x="4.561cm" svg:y="24.061cm" svg:width="11.920cm" svg:height="1.125cm" text:anchor-type="paragraph"><draw:text-box><text:p text:style-name="P2000"><text:span text:style-name="T108">355</text:span><text:span text:style-name="CharStyle61"><text:s text:c="1"/>Badaczka zapożycza powyższe terminy z prac </text:span><text:span text:style-name="T54">P. Albers </text:span><text:span text:style-name="CharStyle61">i W. Jamesa </text:span><text:span text:style-name="T130">(Tourism and the<text:line-break/>Changing Photographic </text:span><text:span text:style-name="CharStyle93">Image </text:span><text:span text:style-name="T130">of the Great Lakes Indians,</text:span><text:span text:style-name="T54"><text:s text:c="1"/>1983; </text:span><text:span text:style-name="T130">Travel Photography. A Methodological<text:line-break/>Approach,</text:span><text:span text:style-name="T54"><text:s text:c="1"/>1988), zob. ibid., s. 181-183.</text:span></text:p></draw:text-box></draw:frame></text:p>
      </text:section>
      <text:section text:style-name="Sect156" text:name="Section156">
        <text:p text:style-name="P2710"><draw:frame draw:style-name="fr678" svg:x="7.567cm" svg:y="4.373cm" fo:min-width="8.899cm" fo:min-height="0.432cm" text:anchor-type="paragraph"><draw:text-box><text:p text:style-name="P1642"><text:span text:style-name="CharStyle88">Domknięcie nowoczesności. Pamięć, czas, tożsamość a Inny</text:span><text:span text:style-name="CharStyle55"><text:s text:c="1"/>157</text:span></text:p></draw:text-box></draw:frame><draw:frame draw:style-name="fr679" svg:x="4.611cm" svg:y="5.278cm" svg:width="11.820cm" svg:height="14.291cm" text:anchor-type="paragraph"><draw:text-box><text:p text:style-name="P1281"><text:span text:style-name="CharStyle32">zanurzeni w dziewiętnastowiecznym paradygmacie pisarze - Henryk Sienkie-<text:line-break/>wicz, Ferdynand Ossendowski, Alfred Szklarski, a także ich następcy, którzy cza-<text:line-break/>sem bezrefleksyjnie wpisują swe relacje w dawne szablony językowe, narracyjne<text:line-break/>i ikoniczne</text:span><text:span text:style-name="T36">356</text:span><text:span text:style-name="CharStyle32">. Składnikiem dyskursu kolonialnego jest nierówna pozycja uczest-<text:line-break/>ników międzykulturowego spotkania:</text:span></text:p><text:p text:style-name="P2003"><text:span text:style-name="CharStyle32">Wielka narracja turystyczna bardzo często strukturalnie narzuca brak symetrii między<text:line-break/>turystą a mieszkańcami odwiedzanych przez niego krajów. W oczywisty sposób [...] jest<text:line-break/>bardziej korzystna dla turystów niż mieszkańców. Turysta zawsze jest w niej podmiotem,<text:line-break/>tak zwany tubylec tylko nim bywa, </text:span><text:span text:style-name="CharStyle98">gdy akurat nie pełni roli krajobrazu </text:span><text:span text:style-name="CharStyle32">[podkr. K.W.],<text:line-break/>widoku, ciekawostki czy służącego. Z reguły jednak pozbawiony jest on w niej jakiejkol-<text:line-break/>wiek sprawczości</text:span><text:span text:style-name="T36">357</text:span><text:span text:style-name="CharStyle32">.</text:span></text:p><text:p text:style-name="P1459"><text:span text:style-name="CharStyle32">Powyższy wniosek Pawła Cywińskiego celnie wydobywa zastosowanie termi-<text:line-break/>nu należącego do słownika teorii postkolonialnej - </text:span><text:span text:style-name="CharStyle96">gaze</text:span><text:span text:style-name="CharStyle32"><text:s text:c="1"/>- spojrzenia hierarchi-<text:line-break/>zującego</text:span><text:span text:style-name="T36">358</text:span><text:span text:style-name="CharStyle32">. Wyraz spojrzenia jest dyskretnym, zdawałoby się - drugorzędnym -<text:line-break/>składnikiem aktu komunikacji. Z pewnością w globalnej skali nie odgrywa takiej<text:line-break/>roli jak decyzje polityczne, konflikty zbrojne i traktaty pokojowe, umowy han-<text:line-break/>dlowe, działalność dyplomatyczna. Jednak w spotkaniu twarzą w twarz, tubylca<text:line-break/>z przybyszem, ma znaczenie kardynalne. Literatura i sztuki ikoniczne ze względu<text:line-break/>na właściwe sobie środki wyrazu - introspektywność, uważność i przywiązanie<text:line-break/>do detalu - mogą stanowić dokument takiego personalnego spotkania.</text:span></text:p><text:p text:style-name="P1486"><text:span text:style-name="CharStyle32">Opisując kategorię imperialnego spojrzenia, odwołałam się do autorów re-<text:line-break/>prezentujących różnorodne dziedziny wiedzy, konstruujących swój wywód<text:line-break/>na podstawie odmiennych realiów historycznych. Namysł teorii kultury nad<text:line-break/>praktykami podróżniczymi i turystycznymi wskazuje na trwałość struktur wy-<text:line-break/>obrażeniowych, myślowych oraz niezmienność scenariuszy spotkania między-<text:line-break/>kulturowego. Uobecnianie się ich w zglobalizowanym świecie traktowane </text:span><text:span text:style-name="T18">jest<text:line-break/></text:span><text:span text:style-name="CharStyle32">przez badaczy jako przejaw zachodniego neokolonializmu. Ustalenia dotyczące<text:line-break/>dyscyplinującej funkcji spojrzenia posłużą jako istotny kontekst (ukazujący zja-<text:line-break/>wisko w szerszej perspektywie) opisu relacji władzy i podporządkowania w ra-<text:line-break/>mach systemu totalitarnego, który zawarł polski pisarz w </text:span><text:span text:style-name="CharStyle96">Widnokręgu.</text:span></text:p></draw:text-box></draw:frame><draw:frame draw:style-name="fr680" svg:x="4.568cm" svg:y="22.072cm" svg:width="11.896cm" svg:height="1.482cm" text:anchor-type="paragraph"><draw:text-box><text:p text:style-name="P2260"><text:span text:style-name="T108">356</text:span><text:span text:style-name="CharStyle61"><text:s text:c="1"/>Problemom tym poświęcone są niezwykle interesujące studia: H. Witek, </text:span><text:span text:style-name="CharStyle93">Wizerunek obcego.<text:line-break/>kultury afrykańskie w relacjach Henryka Sienkiewicza, Mariana Brandysa i Marcina Kydryńskiego,<text:line-break/></text:span><text:span text:style-name="CharStyle61">Wydawnictwo Trio, Warszawa 2009 oraz K. Siewior, </text:span><text:span text:style-name="CharStyle93">Odkrywcy i turyści na afrykańskim szlaku,<text:line-break/></text:span><text:span text:style-name="CharStyle61">Universitas, Kraków 2012.</text:span></text:p></draw:text-box></draw:frame><draw:frame draw:style-name="fr681" svg:x="4.568cm" svg:y="23.613cm" svg:width="11.896cm" svg:height="0.716cm" text:anchor-type="paragraph"><draw:text-box><text:p text:style-name="P733"><text:span text:style-name="T106">357</text:span><text:span text:style-name="CharStyle57"><text:s text:c="1"/>P. Cywiński, </text:span><text:span text:style-name="CharStyle91">Wielka narracja turystyczna,</text:span><text:span text:style-name="CharStyle57"><text:s text:c="1"/>„Post-turysta”, </text:span><text:a xlink:href="http://post-turysta.pl/artykul/"><text:span text:style-name="T48">http://post-turysta.pl/artykul/</text:span></text:a><text:span text:style-name="T48"><text:line-break/></text:span><text:span text:style-name="CharStyle57">wielka-narracja-turystyczna, dostęp z dn. 23.01.2016.</text:span></text:p></draw:text-box></draw:frame><draw:frame draw:style-name="fr682" svg:x="4.568cm" svg:y="24.368cm" svg:width="11.896cm" svg:height="0.781cm" text:anchor-type="paragraph"><draw:text-box><text:p text:style-name="P1375"><text:span text:style-name="T106">358</text:span><text:span text:style-name="CharStyle57"><text:s text:c="1"/>Tłumaczenie terminu </text:span><text:span text:style-name="T113">the gaze</text:span><text:span text:style-name="T48"><text:s text:c="1"/></text:span><text:span text:style-name="CharStyle57">przejmuję od K. Siewior, zob. eadem, </text:span><text:span text:style-name="CharStyle91">Odkrywcy i turyści<text:line-break/>na afrykańskim szlaku</text:span><text:span text:style-name="CharStyle57">, op. cit., s. 32.</text:span></text:p></draw:text-box></draw:frame></text:p>
      </text:section>
      <text:section text:style-name="Sect157" text:name="Section157">
        <text:p text:style-name="P2711"><draw:frame draw:style-name="fr683" svg:x="4.598cm" svg:y="4.373cm" fo:min-width="11.793cm" fo:min-height="0.432cm" text:anchor-type="paragraph"><draw:text-box><text:p text:style-name="P2212"><text:span text:style-name="CharStyle27">158 Drugi plan. Twórczość Wiesława Myśliwskiego w perspektywie postkolonialnej</text:span></text:p></draw:text-box></draw:frame><draw:frame draw:style-name="fr684" svg:x="4.607cm" svg:y="5.274cm" svg:width="11.829cm" svg:height="18.701cm" text:anchor-type="paragraph"><draw:text-box><text:list text:style-name="L42" text:continue-numbering="true"><text:list-item><text:h text:outline-level="6" text:style-name="P2222">2.3.<text:bookmark-start text:name="bookmark44"/><text:span text:style-name="CharStyle89"><text:tab/>Konstruowanie obrazu Obcego. Z kamerą wśród<text:line-break/>barbarzyńców</text:span><text:bookmark-end text:name="bookmark44"/></text:h></text:list-item></text:list><text:p text:style-name="P1674"><text:span text:style-name="CharStyle32">Strategia, jaką posłużył się Wiesław Myśliwski, by ukazać realia okupowanej wsi,<text:line-break/>polega na wyeksponowaniu różnicy kulturowej. Perspektywa gefreitera Hankego<text:line-break/>odznacza się orientalizmem, poprzez jego spojrzenie wydobyta zostaje niena-<text:line-break/>zwana wprost antyteza Zachodu (reprezentowanego przez Niemca) i Wschodu<text:line-break/>(dostrzeżonego w polskiej ludowości). Niemiecki kapral jest postacią epizodycz-<text:line-break/>ną, i właściwie jako jedyny - obok burmistrza - zaznacza obecność zewnętrznej<text:line-break/>administracji i władzy. W przedstawieniu wojennej rzeczywistości przeważają<text:line-break/>elementy powszedniości, autor odżegnuje się od jednoznacznych podziałów<text:line-break/>oddzielających sielskość czasu pokoju od apokalipsy wojennej; ofiary od wro-<text:line-break/>gów; czyny ludzkie i ludzkości uwłaczające. Literacka kreacja wyzbyta jest ambi-<text:line-break/>cji kompleksowości, a jej skala jest lokalna. Groźba, z jaką wiązała się obecność<text:line-break/>niemieckiego wojska, została zawoalowana poprzez grę z czytelnikiem wyko-<text:line-break/>rzystującą wspomnianą już zasadę metonimii. W kaburze Hankego spoczywa<text:line-break/>co prawda pistolet automatyczny, ale to inne narzędzie nowoczesnej techniki<text:line-break/>wywołuje przerażenie wśród miejscowych. Niewinne z pozoru przechadzki poli-<text:line-break/>cjanta w poszukiwaniu fotograficznej inspiracji, modeli i pejzaży przedstawiono<text:line-break/>jako łapankę:</text:span></text:p><text:p text:style-name="P1948"><text:span text:style-name="CharStyle32">Blady strach na wieś padał, kiedy Hanke pojawiał się z tym aparatem. Matki zabierały<text:line-break/>dzieci z drogi, zdejmowały suszące się garnki z płotów, suszące się łachy ze sznurów, bo<text:line-break/>nie daj, Boże, jeszcze weźmie pstryknie. Czy krowy ktoś gnał, to zawracał. Czy jechał ktoś<text:line-break/>furą, to podcinał konia i uciekał, a było za późno, bo Hanke tuż-tuż, to zostawiał konia,<text:line-break/>furę, bat i wpadał w najbliższe obejście albo krył się w najbliższej zagacie. Czy na ławeczce<text:line-break/>pod chałupą ktoś siedział, to myk do chałupy jak zając. A nawet gdy ktoś odświętnie był<text:line-break/>ubrany, bo akurat szedł do księdza ślub lub pogrzeb załatwić lub do miasta do starostwa<text:line-break/>się wybierał czy do sądu, też schodził Hankemu z drogi. Bo nie lubił Hanke, gdy kogoś<text:line-break/>spotkał odświętnie ubranego w zwykły dzień tygodnia. Takiego mógł wylegitymować, wy-<text:line-break/>przezywać, a nawet zaprowadzić na posterunek</text:span><text:span text:style-name="T36">359</text:span><text:span text:style-name="CharStyle32">.</text:span></text:p><text:p text:style-name="P2005"><text:span text:style-name="CharStyle32">Narracja ujawnia te elementy rzeczywistości, na które wyczulone jest oko fo-<text:line-break/>tografa. Opis zdaje się skondensowanym obrazem wiejskości, obecny jest w nim<text:line-break/>pewien nadmiar, hiperbolizacja, które, jak sądzę, są śladem filtra obcego spojrze-<text:line-break/>nia. Gospodarstwo, w którym rozwieszone pranie oraz garnki zatknięte na szta-<text:line-break/>chety są znakiem codzienności, dla przybysza stanowi widok na tyle malowniczy<text:line-break/>i egzotyczny, że wart uwiecznienia. Podobnie jak rutynowe zajęcia tuziemców.<text:line-break/>Fotograficzna wiwisekcja odbierana jest jednak przez gospodarzy jako narusze-<text:line-break/>nie ich intymności, wtargnięcie w przestrzeń domową. Starannie ubrani i dobrze<text:line-break/>wyglądający mieszkańcy narażeni są na nieprzyjemności, ponieważ nieświado-<text:line-break/>mie łamią konwencję, jednocześnie przekraczając wyobrażenia i oczekiwania,</text:span></text:p></draw:text-box></draw:frame><draw:frame draw:style-name="fr685" svg:x="5.073cm" svg:y="24.761cm" fo:min-width="5.173cm" fo:min-height="0.390cm" text:anchor-type="paragraph"><draw:text-box><text:p text:style-name="P1900"><text:span text:style-name="T106">359</text:span><text:span text:style-name="CharStyle57"><text:s text:c="1"/>W. Myśliwski, </text:span><text:span text:style-name="CharStyle91">Widnokrąg</text:span><text:span text:style-name="CharStyle57">, op. cit., s. 20.</text:span></text:p></draw:text-box></draw:frame></text:p>
      </text:section>
      <text:section text:style-name="Sect158" text:name="Section158">
        <text:p text:style-name="P2712"><draw:frame draw:style-name="fr686" svg:x="7.562cm" svg:y="4.373cm" fo:min-width="8.890cm" fo:min-height="0.432cm" text:anchor-type="paragraph"><draw:text-box><text:p text:style-name="P1595"><text:span text:style-name="CharStyle88">Domknięcie nowoczesności. Pamięć, czas, tożsamość a Inny</text:span><text:span text:style-name="CharStyle55"><text:s text:c="1"/>159</text:span></text:p></draw:text-box></draw:frame><draw:frame draw:style-name="fr687" svg:x="4.607cm" svg:y="5.278cm" svg:width="11.829cm" svg:height="14.908cm" text:anchor-type="paragraph"><draw:text-box><text:p text:style-name="P1675"><text:span text:style-name="CharStyle32">jakie żywi wobec nich Hanke. Nastawienie policjanta do świata, w którym się<text:line-break/>znalazł, miejsca zapewne postrzeganego przez niego jako typowa „słowiańska<text:line-break/>wieś”, nosi właśnie cechy „wyobraźni turystycznej”. Bohater szuka w rzeczywi-<text:line-break/>stości przede wszystkim potwierdzenia swojej wizji. Zapoznajmy się bliżej z jej<text:line-break/>treścią:</text:span></text:p><text:p text:style-name="P2282"><text:span text:style-name="CharStyle32">Bo Hanke nie robił byle jakich zdjęć. Hanke miał swój świat jak prawdziwy artysta, tyl-<text:line-break/>ko ludzie we wsi tego nie rozumieli. </text:span><text:span text:style-name="CharStyle98">Przede wszystkim wynajdował dla swojego świata<text:line-break/>najgorzej ubranych, obdartych, bosych, pokracznych, bezzębnych jak korzenie, o twa-<text:line-break/>rzach jak kora starych wierzb, jak wysuszona słońcem ziemia</text:span><text:span text:style-name="CharStyle32">. O, wtedy gęba mu się<text:line-break/>rozjaśniała i powtrzał, </text:span><text:span text:style-name="T22">sehr gut, sehr gut, wunderbar. </text:span><text:span text:style-name="CharStyle32">I pstryk</text:span><text:span text:style-name="T36">360</text:span><text:span text:style-name="CharStyle32">. </text:span><text:span text:style-name="T22">[...] </text:span><text:span text:style-name="CharStyle32">Zwłaszcza lubił fo-<text:line-break/>tografować dzieci, a najbardziej te umorusane, brudne, w samych nieraz koszulach, bez<text:line-break/>majtek, jak to dzieci na wsi, gdy matka, ojciec w polu. </text:span><text:span text:style-name="CharStyle98">Jeszcze kazał im się obsypywać<text:line-break/>kurzem czy taplać w błocie, gdy były za mało brudne czy umorusane. Choć nie moż-<text:line-break/>na powiedzieć, dawał im cukierki za to albo głaskał po główkach </text:span><text:span text:style-name="CharStyle32">[podkr. K.W.], tak<text:line-break/>że dzieci chętnie się obsypywały, czy taplały, jak to dzieci. I pstryk. Sehr gut. Sehr gut.<text:line-break/></text:span><text:span text:style-name="T22">Wunderbar. </text:span><text:span text:style-name="CharStyle32">Zaglądał też w obejścia, a nawet wchodził do chałup. I pstryk</text:span><text:span text:style-name="T36">361</text:span><text:span text:style-name="CharStyle32">.</text:span></text:p><text:p text:style-name="P2288"><text:span text:style-name="CharStyle32">Dominantą zdjęć staje się ubóstwo, brzydota, surowość warunków życio-<text:line-break/>wych. Fotoamator dostrzega w naturalistycznych portretach jakość estetyczną,<text:line-break/>nie moralne zobowiązanie. Fascynujące są dla niego wszelkie oznaki prymityw-<text:line-break/>ności, które potęgują dystans między obserwatorem wywodzącym się z innej,<text:line-break/>mieszczańskiej, tradycji, a jego modelami. Przewaga, jaką daje rozwój technolo-<text:line-break/>giczny i ekonomiczny, a więc poczucie własnej wyższości cywilizacyjnej, wspiera<text:line-break/>faktyczny stan militarnej dominacji nad słabszymi. Nierówność ról hegemona<text:line-break/>i zniewolonego wydaje się zatem konsekwencją fundamentalnej przepaści mię-<text:line-break/>dzy tym, który reprezentuje nowoczesność i postęp, a dzikim, nieoświeconym.<text:line-break/>Inność tubylców doświadczana przez Hankego jest jednocześnie aktywnie prze-<text:line-break/>zeń konstruowana w ikonicznym przedstawieniu. Służy temu nie tylko proces<text:line-break/>selekcji odpowiednich plenerów oraz portretowanych, ale także interwencja<text:line-break/>w rzeczywistość, chęć dostosowania jej do oczekiwanego efektu. Stosunek do fo-<text:line-break/>tografowanych obiektów zdradzają gesty protekcjonalne, a także nierespektowa-<text:line-break/>nie zasad zachowania społecznego właściwego danej kulturze, w tym wypadku<text:line-break/>normy gościnności</text:span><text:span text:style-name="T36">362</text:span><text:span text:style-name="CharStyle32">. O charakterze relacji międzyludzkich wiele mówi osobisty</text:span></text:p></draw:text-box></draw:frame><draw:frame draw:style-name="fr688" svg:x="4.565cm" svg:y="20.705cm" svg:width="11.896cm" svg:height="0.316cm" text:anchor-type="paragraph"><draw:text-box><text:p text:style-name="P1087"><text:span text:style-name="T106">360</text:span><text:span text:style-name="CharStyle57"><text:s text:c="1"/>Ibid., s. 21.</text:span></text:p></draw:text-box></draw:frame><draw:frame draw:style-name="fr689" svg:x="4.565cm" svg:y="21.163cm" svg:width="11.896cm" svg:height="0.265cm" text:anchor-type="paragraph"><draw:text-box><text:p text:style-name="P1544"><text:span text:style-name="T106">361</text:span><text:span text:style-name="CharStyle57"><text:s text:c="1"/>Ibid., s. 22.</text:span></text:p></draw:text-box></draw:frame><draw:frame draw:style-name="fr690" svg:x="4.565cm" svg:y="21.484cm" svg:width="11.896cm" svg:height="3.665cm" text:anchor-type="paragraph"><draw:text-box><text:p text:style-name="P2312"><text:span text:style-name="T106">362</text:span><text:span text:style-name="CharStyle57"><text:s text:c="1"/>Wejście do czyjegoś domu bez pytania o zgodę jest naruszeniem zasady społecznej obo-<text:line-break/>wiązującej w wielu kulturach. Zwiedzający wioski Karenów w Tajlandii proszeni są o jej respektowanie -<text:line-break/>zakaz wchodzenia do chat jest ujęty w regulaminie. Mimo to w popularnym internetowym serwisie<text:line-break/>TripAdvisor, poświęconym turystyce, można znaleźć komentarze zachęcające do łamania normy.<text:line-break/>Oto fragment recenzji użytkownika zamieszczonej w 2012 roku: „Nieważne, że to zabronione,<text:line-break/>koniecznie wejdź do jednej z chat i naprawdę poczuj na własnej skórze, jak oni żyją”, tłum. własne<text:line-break/>[</text:span><text:span text:style-name="CharStyle91">No matter if it is allowed or not, get yourself into one of the houses and truly feel how they </text:span><text:span text:style-name="T113">live</text:span><text:span text:style-name="T48">]:<text:line-break/></text:span><text:a xlink:href="http://www.tripadvisor.com/ShowUserReviews-g293917-d545069-r124506574-Hilltribe_Villages-"><text:span text:style-name="T48">http://www.tripadvisor.com/ShowUserReviews-g293917-d545069-r124506574-Hilltribe_Villages-</text:span></text:a><text:span text:style-name="T48"><text:line-break/>Chiang_Mai.html, </text:span><text:span text:style-name="CharStyle57">dostęp z dn. 23.01.2016. Pragnienie doświadczenia autentycznego jest ważniejsze<text:line-break/>niż uszanowanie norm współżycia społecznego oraz prywatności mieszkańców.</text:span></text:p></draw:text-box></draw:frame></text:p>
      </text:section>
      <text:section text:style-name="Sect159" text:name="Section159">
        <text:p text:style-name="P2713"><draw:frame draw:style-name="fr691" svg:x="4.604cm" svg:y="4.373cm" fo:min-width="11.793cm" fo:min-height="0.432cm" text:anchor-type="paragraph"><draw:text-box><text:p text:style-name="P2008"><text:span text:style-name="CharStyle27">160 Drugi plan. Twórczość Wiesława Myśliwskiego w perspektywie postkolonialnej</text:span></text:p></draw:text-box></draw:frame><draw:frame draw:style-name="fr692" svg:x="4.604cm" svg:y="5.278cm" svg:width="11.836cm" svg:height="14.055cm" text:anchor-type="paragraph"><draw:text-box><text:p text:style-name="P2280"><text:span text:style-name="CharStyle32">kontakt Hankego z rodziną Madejów, która ze względu na wielopokoleniowość<text:line-break/>oraz widoczną w gospodarstwie biedę staje się dla niego najbardziej atrakcyjna<text:line-break/>wizualnie:</text:span></text:p><text:p text:style-name="P2010"><text:span text:style-name="CharStyle32">Zaraz też wyprowadzał ich na obejście, na słońce. Tu najpierw długo patrzył [...], a potem<text:line-break/>według tego słońca ich ustawiał [...]. I wciąż mu było źle, wciąż od nowa ich ustawiał<text:line-break/>[</text:span><text:span text:style-name="CharStyle98">...</text:span><text:span text:style-name="CharStyle32">]. </text:span><text:span text:style-name="CharStyle98">Dziadków musiał nieraz aż popychać, ciągnąć, bo już odmawiali posłuszeństwa<text:line-break/>i woleliby, żeby ich zastrzelił </text:span><text:span text:style-name="CharStyle32">[podkr. K.W.]. [...]. A gdy dobił z nimi do takiego miejsca,<text:line-break/>że wreszcie uśmiech pojawił się na jego twarzy, to ich jeszcze czochrał, obszarpywał ubra-<text:line-break/>nia na nich, przesuwał tych do tyłu, tych do przodu, zamieniał tych na tych, tym kazał<text:line-break/>kucnąć, tamtym ścieśnić się, innym się wyciągnąć, a innym do ziemi przypłaszczyć. Albo<text:line-break/>którejś z córek czy synowych pierś spod bluzki wydostać i udawać, że niby to karmi zawi-<text:line-break/>niętego w chustkę na ręku bachora. [.] A jeszcze ich nieraz sklął, że niemrawo się ruszają<text:line-break/>i nie odgadują jego myśli</text:span><text:span text:style-name="T36">363</text:span><text:span text:style-name="CharStyle32">.</text:span></text:p><text:p text:style-name="P2490"><text:span text:style-name="CharStyle32">Perfekcyjny kadr, idealna reprezentacja słowiańskiej rodziny są dla fotografa<text:line-break/>ważniejsze niż ludzie pozujący do fotografii. Spektakl, w którym Hanke odgrywa<text:line-break/>rolę reżysera i scenografa dbającego o odpowiednie dekoracje, jest dla modeli,<text:line-break/>którzy mimowolnie biorą w nim udział, uprzedmiatawiający i poniżający. Po-<text:line-break/>tencjał wrogiej transgresywności tej inscenizacji został wyrażony w życzeniu se-<text:line-break/>niorów rodu zapisanym w mowie pozornie zależnej. Ludzie ustawiani, upozowy-<text:line-break/>wani i biernie podporządkowujący się dyrektywom nazistowskiego fotoamatora<text:line-break/>przeradzają się w jego oku w anonimowe ciała, odsłaniając tym samym kruchość<text:line-break/>zoe, nagiego życia, niewartego ocalenia</text:span><text:span text:style-name="T36">364</text:span><text:span text:style-name="CharStyle32">. Wreszcie hierarchia władzy ukonsty-<text:line-break/>tuowana w relacji przybysz - autochtoni oraz obecna w zarejestrowanym obra-<text:line-break/>zie, zostaje podtrzymana w przekazie werbalnym i wyrażona tutaj za pomocą<text:line-break/>jednego cudzoziemskiego słowa: „Ale i Madeje czuli się po tym pstrykaniu nie-<text:line-break/>raz zmachani jak nieboskie stworzenia. </text:span><text:span text:style-name="CharStyle80">I stali dalej, jakby nie wiedzieli, czy są<text:line-break/>jeszcze na świecie, czy już tylko na tej fotografii</text:span><text:span text:style-name="CharStyle32">. Aż dopiero musiał im Hanke<text:line-break/>powiedzieć, </text:span><text:span text:style-name="T22">weg”</text:span><text:span text:style-name="T134">365</text:span><text:span text:style-name="T22">. </text:span><text:span text:style-name="CharStyle32">Narrator nie wspomina o lęku towarzyszącym wymuszonej<text:line-break/>sesji fotograficznej, podczas której nawet nieostrożny gest mógł narazić na nie-<text:line-break/>bezpieczeństwo życie własne i najbliższych członków rodziny. W zamian opisuje</text:span></text:p></draw:text-box></draw:frame><draw:frame draw:style-name="fr693" svg:x="4.568cm" svg:y="20.341cm" svg:width="11.913cm" svg:height="0.339cm" text:anchor-type="paragraph"><draw:text-box><text:p text:style-name="P2316"><text:span text:style-name="T106">363</text:span><text:span text:style-name="CharStyle57"><text:s text:c="1"/>W. Myśliwski, </text:span><text:span text:style-name="CharStyle91">Widnokrąg</text:span><text:span text:style-name="CharStyle57">, op. cit., s. 22-23.</text:span></text:p></draw:text-box></draw:frame><draw:frame draw:style-name="fr694" svg:x="4.568cm" svg:y="20.735cm" svg:width="11.913cm" svg:height="3.953cm" text:anchor-type="paragraph"><draw:text-box><text:p text:style-name="P2013"><text:span text:style-name="T106">364</text:span><text:span text:style-name="CharStyle57"><text:s text:c="1"/>Grecy opisywali życie za pomocą dwu słów i kryjących się za nimi pojęć - </text:span><text:span text:style-name="CharStyle91">zoe</text:span><text:span text:style-name="CharStyle57"><text:s text:c="1"/>i </text:span><text:span text:style-name="CharStyle91">bios. Bios<text:line-break/></text:span><text:span text:style-name="CharStyle57">oznaczało życie właściwe tylko człowiekowi - indywidualne, ograniczone, rozumne, funkcjonujące<text:line-break/>w ramach społecznych instytucji oraz mające formę polityczną, natomiast </text:span><text:span text:style-name="CharStyle91">zoe</text:span><text:span text:style-name="CharStyle57"><text:s text:c="1"/>odnosiło się do życia<text:line-break/>wegetatywnego - nieograniczonego i biernego, a jednocześnie najbardziej pierwotnego, można rzec<text:line-break/>głębinowego doświadczenia istnienia. Podział ten przywołuje współcześnie filozof </text:span><text:span text:style-name="T43">Giorgio </text:span><text:span text:style-name="CharStyle57">Agam-<text:line-break/>ben, odnosząc pojęcie </text:span><text:span text:style-name="CharStyle91">zoe</text:span><text:span text:style-name="CharStyle57"><text:s text:c="1"/>do życia w obozie koncentracyjnym. O więźniach pisze w następujący<text:line-break/>sposób: „Osoby te, właśnie dlatego, że pozbawione niemal wszystkich praw i oczekiwań, które za-<text:line-break/>zwyczaj przypisujemy istotom ludzkim, a jednak biologicznie w dalszym ciągu żywe, przebywały<text:line-break/>w granicznej strefie między życiem i śmiercią [...] - w strefie, w której były wyłącznie nagim ży-<text:line-break/>ciem”. G. Agamben, </text:span><text:span text:style-name="CharStyle91">Homo sacer. Suwerenna władza i nagie życie,</text:span><text:span text:style-name="CharStyle57"><text:s text:c="1"/>tłum. M. Salwa, Prószyński i S-ka,<text:line-break/>Warszawa 2008, s. 217-218.</text:span></text:p></draw:text-box></draw:frame><draw:frame draw:style-name="fr695" svg:x="4.568cm" svg:y="24.811cm" svg:width="11.913cm" svg:height="0.339cm" text:anchor-type="paragraph"><draw:text-box><text:p text:style-name="P705"><text:span text:style-name="T106">365</text:span><text:span text:style-name="CharStyle57"><text:s text:c="1"/>W. Myśliwski, </text:span><text:span text:style-name="CharStyle91">Widnokrąg</text:span><text:span text:style-name="CharStyle57">, op. cit., s. 23.</text:span></text:p></draw:text-box></draw:frame></text:p>
      </text:section>
      <text:section text:style-name="Sect160" text:name="Section160">
        <text:p text:style-name="P2714"><draw:frame draw:style-name="fr696" svg:x="7.562cm" svg:y="4.373cm" fo:min-width="8.865cm" fo:min-height="0.432cm" text:anchor-type="paragraph"><draw:text-box><text:p text:style-name="P1108"><text:span text:style-name="CharStyle88">Domknięcie nowoczesności. Pamięć, czas, tożsamość a Inny</text:span><text:span text:style-name="CharStyle55"><text:s text:c="1"/>161</text:span></text:p></draw:text-box></draw:frame><draw:frame draw:style-name="fr697" svg:x="4.607cm" svg:y="5.278cm" svg:width="11.829cm" svg:height="18.424cm" text:anchor-type="paragraph"><draw:text-box><text:p text:style-name="P1252"><text:span text:style-name="CharStyle32">przejmujące wrażenie pozbawienia podmiotowości graniczące z utratą poczucia<text:line-break/>osobowego istnienia.</text:span></text:p><text:p text:style-name="P1570"><text:span text:style-name="CharStyle32">Oszczędny i aluzyjny, a jednak niezwykle sugestywny w wyrazie szkic do-<text:line-break/>tyczący stosunków okupacyjnych w istocie przedstawia spojrzenie kolonizato-<text:line-break/>ra. </text:span><text:span text:style-name="T22">Gefreiter </text:span><text:span text:style-name="CharStyle32">Hanke, przeciętny żołnierz pełniący szeregową funkcję w odległej<text:line-break/>prowincji kraju, jest dotknięty optyką zaborcy. Zrozumienie jej uwarunkowań<text:line-break/>wymagałoby wielokierunkowego sięgnięcia w przeszłość. Thomas Mann bada-<text:line-break/>jący duszę niemiecką przywołał w </text:span><text:span text:style-name="CharStyle96">Czarodziejskiej górze</text:span><text:span text:style-name="CharStyle32"><text:s text:c="1"/>paradoks złączonych<text:line-break/>emocji zachwytu i repulsji wobec Wschodu. Stosunek do wschodnich sąsiadów,<text:line-break/>jaki Niemcy prawdopodobnie mogli podzielać na początku XX stulecia, wyraził<text:line-break/>wprost Paweł Huelle w </text:span><text:span text:style-name="CharStyle96">Castorpie</text:span><text:span text:style-name="CharStyle32">, będącym swoistym apokryfem do opus </text:span><text:span text:style-name="T18">mag-</text:span><text:span text:style-name="CharStyle32"><text:line-break/></text:span><text:span text:style-name="T18">num</text:span><text:span text:style-name="CharStyle32"><text:s text:c="1"/>Manna. Powołam się na słowa jednego z bohaterów powieści gdańszcza-<text:line-break/>nina, ponieważ stanowią mentalne dopełnienie postawy prezentowanej przez<text:line-break/>Hankego:</text:span></text:p><text:p text:style-name="P1749"><text:span text:style-name="CharStyle32">Niesiemy tym biednym ludom religię, cywilizację, oświatę i kulturę. Bez nas tonęli-<text:line-break/>by w mrokach barbarzyństwa. [...] Weźmy [...] za przykład nasz niemiecki naród.<text:line-break/>Spóźniliśmy się w Azji i Afryce, prawda. Ale na wschodzie Europy? Od setek lat niesiemy<text:line-break/>prawo, ład, harmonię sztuki i technikę. Gdyby nie my, Słowianie dawno popadliby w anar-<text:line-break/>chię. To dzięki naszym dobrodziejstwom znajdują swoje miejsce w rodzinie, której na imię<text:line-break/>cywilizacja i kultura</text:span><text:span text:style-name="T36">366</text:span><text:span text:style-name="CharStyle32">.</text:span></text:p><text:p text:style-name="P1673"><text:span text:style-name="CharStyle32">Oryginalne podejście Myśliwskiego do sposobów funkcjonowania reżimu<text:line-break/>totalitarnego ukierunkowuje uwagę na subtelne, psychologiczne czynniki prze-<text:line-break/>mocy i zniewolenia.</text:span></text:p><text:p text:style-name="P1436"><text:span text:style-name="CharStyle32">Rysy Hankego, którym autor nadaje wyjątkowe znaczenie, czyli skłonność<text:line-break/>do manipulacji w celu dostosowania otoczenia do swych wyobrażeń, a także<text:line-break/>estetyzacja rzeczywistości, upodabniają go do kolonizatorskich podróżników<text:line-break/>oraz spadkobierców „wielkiej narracji turystycznej”. W kontekście polityki na-<text:line-break/>zistowskich Niemiec specjalnego znaczenia nabiera metafora turysty - kaniba-<text:line-break/>la, zastosowana przez Annę Wieczorkiewicz w odniesieniu do określonej ka-<text:line-break/>tegorii współczesnych podróżujących, którzy wybierają egzotyczne wycieczki<text:line-break/>w poszukiwaniu (niezrozumiałej, tajemniczej, dzikiej) Inności. Wyruszają, by<text:line-break/>przeżyć dreszcz emocji płynący ze spotkania z tubylcem - zgodnie z dyskur-<text:line-break/>sem kolonialnym archetypowym „kanibalem”, lecz w rzeczywistości niechlubna<text:line-break/>rola ludożerców przypada im w udziale. Antropolożka wyjaśnia: „wzorcowym<text:line-break/>kanibalem staje się reprezentant cywilizacji Zachodu. Chce zawładnąć światem,<text:line-break/>wchłonąć jego różnorodność, chce wykorzystać tubylczość do własnych celów.<text:line-break/>Dlatego czuje rozczarowanie, jeśli rzeczywistość nie spełnia oczekiwań”</text:span><text:span text:style-name="T36">367</text:span><text:span text:style-name="CharStyle32">. Za-<text:line-break/>możni beneficjenci demokracji liberalnych są sfrustrowani, gdy ich wyobrażenia<text:line-break/>nie mają pokrycia w rzeczywistości: dziewiczy zakątek, rajska wyspa okazują się</text:span></text:p></draw:text-box></draw:frame><draw:frame draw:style-name="fr698" svg:x="5.073cm" svg:y="24.354cm" svg:width="8.179cm" svg:height="0.330cm" text:anchor-type="paragraph"><draw:text-box><text:p text:style-name="P1492"><text:span text:style-name="T106">366</text:span><text:span text:style-name="CharStyle57"><text:s text:c="1"/>P. Huelle, </text:span><text:span text:style-name="CharStyle91">Castorp,</text:span><text:span text:style-name="CharStyle57"><text:s text:c="1"/>słowo/obraz terytoria, Gdańsk 2004, s. 22-23.</text:span></text:p></draw:text-box></draw:frame><draw:frame draw:style-name="fr699" svg:x="5.073cm" svg:y="24.811cm" svg:width="8.179cm" svg:height="0.339cm" text:anchor-type="paragraph"><draw:text-box><text:p text:style-name="P2492"><text:span text:style-name="T106">367</text:span><text:span text:style-name="CharStyle57"><text:s text:c="1"/>A. Wieczorkiewicz, </text:span><text:span text:style-name="CharStyle91">Apetyt turysty</text:span><text:span text:style-name="CharStyle57">., </text:span><text:span text:style-name="T44">op. cit., </text:span><text:span text:style-name="CharStyle57">s. 216.</text:span></text:p></draw:text-box></draw:frame></text:p>
      </text:section>
      <text:section text:style-name="Sect161" text:name="Section161">
        <text:p text:style-name="P2715"><draw:frame draw:style-name="fr700" svg:x="4.583cm" svg:y="4.500cm" fo:min-width="11.793cm" fo:min-height="0.432cm" text:anchor-type="paragraph"><draw:text-box><text:p text:style-name="P2496"><text:span text:style-name="CharStyle27">162 Drugi plan. Twórczość Wiesława Myśliwskiego w perspektywie postkolonialnej</text:span></text:p></draw:text-box></draw:frame><draw:frame draw:style-name="fr701" svg:x="4.591cm" svg:y="5.405cm" svg:width="11.829cm" svg:height="12.938cm" text:anchor-type="paragraph"><draw:text-box><text:p text:style-name="P982"><text:span text:style-name="CharStyle32">konsumpcjonistyczną iluzją, a mieszkańcy peryferii przystosowali swoje życie<text:line-break/>do turystycznego podboju, trwającego na ich ziemi. Krytyczna analiza zjawiska<text:line-break/>totalitaryzmu, nad którą Hannah Arendt pracowała bezpośrednio po zakończe-<text:line-break/>niu wojny, wysunęła tezę o pokrewieństwie imperializmu i totalitaryzmu, a także<text:line-break/>o wpływie historycznie wcześniejszego zjawiska, jakim była polityka imperiali-<text:line-break/>styczna na narodziny systemu totalnego. Łączyły je dwie konstytutywne cechy -<text:line-break/>ekspansjonizm oraz rasizm (filozofka dostrzegła, że za sprawą kolonialnego<text:line-break/>podboju wzmocniono „świadomość fundamentalnej, a nie tylko przypadkowej<text:line-break/>supremacji człowieka nad człowiekiem, „wyższej” rasy nad niższymi rasami”</text:span><text:span text:style-name="T36">368</text:span><text:span text:style-name="CharStyle32">).<text:line-break/>Oba wskazane przez Arendt czynniki wyszczególnia także współcześnie </text:span><text:span text:style-name="T18">Nor-</text:span><text:span text:style-name="CharStyle32"><text:line-break/></text:span><text:span text:style-name="T18">man Davies </text:span><text:span text:style-name="CharStyle32">w swoich konkluzjach na temat historii totalitaryzmów europej-<text:line-break/>skich. Dodatkowo podkreśla, że decydujące znaczenie dla polityki niemieckiej<text:line-break/>miało konsekwentne stosowanie przez propagandę nazistowską wartościującego<text:line-break/>podziału na Zachód i Wschód</text:span><text:span text:style-name="T36">369</text:span><text:span text:style-name="CharStyle32">.</text:span></text:p><text:p text:style-name="P2286"><text:span text:style-name="CharStyle32">Fikcyjny </text:span><text:span text:style-name="T22">gefreiter </text:span><text:span text:style-name="CharStyle32">Hanke ma swój prototyp. Bohaterem krótkometrażowego<text:line-break/>dokumentu autorstwa Janusza Majewskiego jest oficer </text:span><text:span text:style-name="T22">Fleischer </text:span><text:span text:style-name="CharStyle32">z </text:span><text:span text:style-name="T22">Görlitz </text:span><text:span text:style-name="CharStyle32">wraz<text:line-break/>z nieodłączną leicą. Z odnalezionych przypadkowo fotografii „systematycznie<text:line-break/>ponumerowanych na osiemdziesięciu trzech filmach marki Agfa</text:span><text:span text:style-name="CharStyle97">”</text:span><text:span text:style-name="T117">370</text:span><text:span text:style-name="CharStyle32"><text:s text:c="1"/>twórcy fil-<text:line-break/>mu odtwarzają wojenne losy żołnierza Wehrmachtu - udział w kampanii fran-<text:line-break/>cuskiej, pobyt w Warszawie oraz marszrutę wojsk niemieckich biorących udział<text:line-break/>w operacji </text:span><text:span text:style-name="T22">„Barbarossa” </text:span><text:span text:style-name="CharStyle32">w 1941, a także ich odwrót zimą 1944 roku. Nietypowy<text:line-break/>album pełen jest niezrozumiałych sprzeczności - galowo umundurowani ofice-<text:line-break/>rowie pozują na tle ruin miasta, widok ukraińskich dzieci polerujących ubłocone<text:line-break/>buty nazistów sąsiaduje z fotografią pociech Fleischera zjeżdżających na sanecz-<text:line-break/>kach podczas ferii świątecznych. Narracja uwypukla podwójny status bohatera -<text:line-break/>jako beztroskiego globtrotera korzystającego z usług „osobliwego biura tury-<text:line-break/>stycznego Wehrmacht</text:span><text:span text:style-name="CharStyle97">”</text:span><text:span text:style-name="T117">371</text:span><text:span text:style-name="CharStyle32"><text:s text:c="1"/>oraz dumnego zdobywcy triumfującej armii. Autorzy<text:line-break/>dociekają, skąd u żołnierza niestrudzona pasja fotograficzna - czy powoduje nim</text:span></text:p></draw:text-box></draw:frame><draw:frame draw:style-name="fr702" svg:x="4.540cm" svg:y="19.269cm" svg:width="11.920cm" svg:height="0.762cm" text:anchor-type="paragraph"><draw:text-box><text:p text:style-name="P691"><text:span text:style-name="T106">368</text:span><text:span text:style-name="CharStyle57"><text:s text:c="1"/>H. Arendt, </text:span><text:span text:style-name="CharStyle91">Korzenie totalitaryzmu,</text:span><text:span text:style-name="CharStyle57"><text:s text:c="1"/>tłum. </text:span><text:span text:style-name="T43">M. </text:span><text:span text:style-name="CharStyle57">Szawiel, D. Grinberg, Niezależna Oficyna<text:line-break/>Wydawnicza, Warszawa 1993, s. 173.</text:span></text:p></draw:text-box></draw:frame><draw:frame draw:style-name="fr703" svg:x="4.540cm" svg:y="20.091cm" svg:width="11.920cm" svg:height="3.590cm" text:anchor-type="paragraph"><draw:text-box><text:p text:style-name="P2015"><text:span text:style-name="T106">369</text:span><text:span text:style-name="CharStyle57"><text:s text:c="1"/>Historyk reasumuje: „Wszystkie najbardziej radykalne ambicje faszystów były skierowane<text:line-break/>przeciwko Wschodowi. </text:span><text:span text:style-name="T135">Mein Kampf</text:span><text:span text:style-name="T43"><text:s text:c="1"/></text:span><text:span text:style-name="CharStyle57">jednoznacznie definiował Europę Wschodnią jako </text:span><text:span text:style-name="T135">Lebensraum<text:line-break/></text:span><text:span text:style-name="T43">dla </text:span><text:span text:style-name="CharStyle57">Niemców </text:span><text:span text:style-name="T43">- ich </text:span><text:span text:style-name="CharStyle57">przyszłe </text:span><text:span text:style-name="T43">«miejsce do </text:span><text:span text:style-name="CharStyle57">życia». Europę Wschodnią zamieszkiwały niższe </text:span><text:span text:style-name="T43">gatunki<text:line-break/></text:span><text:span text:style-name="CharStyle57">Słowian i Żydów i dla poprawy genów konieczna była masowa kolonizacja niemiecka. «Elementy<text:line-break/>chore» trzeba było usunąć chirurgicznie, czyli wymordować. [...]. Kiedy faszyści rozpoczęli inwazję<text:line-break/>w Europie Wschodniej - napadając najpierw na Polskę, potem na ZSRR - mieli poczucie, że rozpo-<text:line-break/>czynają «krucjatę». I wyraźnie to mówili. Ze swoich podręczników do historii dowiedzieli się, że idą<text:line-break/>w chwalebne ślady Henryka I, zakonu krzyżackiego i Fryderyka Wielkiego. Twierdzili, że zmierzają<text:line-break/>wprost ku ostatecznemu uwieńczeniu «tysiąclecia dziejów», N. </text:span><text:span text:style-name="T48">Davies, </text:span><text:span text:style-name="CharStyle91">Europa. Rozprawa historyka<text:line-break/>z historią,</text:span><text:span text:style-name="CharStyle57"><text:s text:c="1"/>tłum. E. Tabakowska, Wydawnictwo Znak, Kraków 1998, s. </text:span><text:span text:style-name="CharStyle90">68</text:span><text:span text:style-name="CharStyle57">.</text:span></text:p></draw:text-box></draw:frame><draw:frame draw:style-name="fr704" svg:x="4.540cm" svg:y="23.740cm" svg:width="11.920cm" svg:height="0.711cm" text:anchor-type="paragraph"><draw:text-box><text:p text:style-name="P2017"><text:span text:style-name="T106">370</text:span><text:span text:style-name="CharStyle57"><text:s text:c="1"/>Cytat z komentarza pochodzącego ze ścieżki dźwiękowej filmu </text:span><text:span text:style-name="CharStyle91">Album Fleischera,</text:span><text:span text:style-name="CharStyle57"><text:s text:c="1"/>reż. J. Ma-<text:line-break/>jewski, scenariusz i komentarz K. Kąkolewski i J. Majewski, Wytwórnia Filmów Dokumentalnych,</text:span></text:p></draw:text-box></draw:frame><draw:frame draw:style-name="fr705" svg:x="4.540cm" svg:y="24.460cm" svg:width="11.920cm" svg:height="0.406cm" text:anchor-type="paragraph"><draw:text-box><text:p text:style-name="P2019"><text:span text:style-name="CharStyle57">Warszawa, 1962.</text:span></text:p></draw:text-box></draw:frame><draw:frame draw:style-name="fr706" svg:x="5.057cm" svg:y="24.887cm" fo:min-width="1.034cm" fo:min-height="0.323cm" text:anchor-type="paragraph"><draw:text-box><text:p text:style-name="P1210"><text:span text:style-name="T136">371</text:span><text:span text:style-name="CharStyle102"><text:s text:c="1"/>Ibid.</text:span></text:p></draw:text-box></draw:frame></text:p>
      </text:section>
      <text:section text:style-name="Sect162" text:name="Section162">
        <text:p text:style-name="P2716"><draw:frame draw:style-name="fr707" svg:x="7.565cm" svg:y="4.330cm" fo:min-width="8.881cm" fo:min-height="0.432cm" text:anchor-type="paragraph"><draw:text-box><text:p text:style-name="P991"><text:span text:style-name="CharStyle88">Domknięcie nowoczesności. Pamięć, czas, tożsamość a Inny</text:span><text:span text:style-name="CharStyle55"><text:s text:c="1"/>163</text:span></text:p></draw:text-box></draw:frame><draw:frame draw:style-name="fr708" svg:x="4.609cm" svg:y="5.235cm" svg:width="11.829cm" svg:height="17.103cm" text:anchor-type="paragraph"><draw:text-box><text:p text:style-name="P1131"><text:span text:style-name="CharStyle32">„ciekawość turysty, czy satysfakcja zdobywcy?”</text:span><text:span text:style-name="T36">372</text:span><text:span text:style-name="CharStyle32">. Starają się wyczytać z nieprze-<text:line-break/>niknionej twarzy Fleischera jego stosunek do fotografowanej ludności cywilnej -<text:line-break/>wykonane przez niego czarno-białe kadry wypełniają kolumny uchodźców, Ży-<text:line-break/>dzi oznakowani opaskami na ulicach miasta, chłopskie rodziny cierpiące głód.<text:line-break/>Film zabierał głos w dyskusji o przyczynach totalitaryzmu - tym razem nie od-<text:line-break/>dano jednak głosu ofiarom, ale podjęto próbę zrozumienia losu Niemców, którzy<text:line-break/>ulegli nazistowskiej ideologii. Album fotograficzny, łączący pełne ciepła portrety<text:line-break/>rodzinne w mieszczańskim wnętrzu z werystycznym reportażem z pola walki,<text:line-break/>stanowi świadectwo psychologicznego rozszczepienia, jakie było udziałem tego<text:line-break/>pokolenia. Konsekwencje doświadczenia totalitarnego dla obu stron konfliktu<text:line-break/>omówię na przykładzie kolejnej powieści autora, </text:span><text:span text:style-name="CharStyle96">Traktatu o łuskaniu fasoli.</text:span></text:p><text:list text:style-name="L42" text:continue-numbering="true"><text:list-item><text:h text:outline-level="6" text:style-name="P608">2.4.<text:bookmark-start text:name="bookmark45"/><text:span text:style-name="CharStyle89"><text:tab/></text:span><text:span text:style-name="T138">Trauma </text:span><text:span text:style-name="CharStyle89">a mit. </text:span><text:span text:style-name="CharStyle103">Traktat o łuskaniu fasoli</text:span><text:span text:style-name="CharStyle89"><text:s text:c="1"/>w kontekście badań<text:line-break/>nad traumą</text:span><text:bookmark-end text:name="bookmark45"/></text:h></text:list-item></text:list><text:p text:style-name="P2021"><text:span text:style-name="CharStyle32">Widzi pan te wzgórza. Mieszkaliśmy tam w czasie wojny. I jednego dnia gruchnęła wieść,<text:line-break/>że tu się wsie palą. Złapała mnie matka za rękę, dzieckiem byłem, i pobiegliśmy na naj-<text:line-break/>wyższe wzgórze. Winnica się nazywało. Niewiele widziałem, prócz morza dymów ponad<text:line-break/>lasami. Starsi jednak wszystko widzieli. Płonące domy, stodoły, chlewy, oszalałe zwierzęta,<text:line-break/>ludzi, jak do nich strzelają</text:span><text:span text:style-name="T36">373</text:span><text:span text:style-name="CharStyle32">.</text:span></text:p><text:p text:style-name="P898"><text:span text:style-name="CharStyle32">Lapidarny opis pacyfikacji wsi dokonany z oddalenia (przedstawiony w da-<text:line-break/>lekim planie pełniącym funkcję informacyjną), stanowi świadectwo postron-<text:line-break/>nego obserwatora. Afektywna natura traumy opiera się reprezentacji, jak pisała<text:line-break/></text:span><text:span text:style-name="T18">Jill Bennett</text:span><text:span text:style-name="T68">374</text:span><text:span text:style-name="T18">. </text:span><text:span text:style-name="CharStyle32">Zgodnie z tym rozpoznaniem osobiste doświadczenie wojennego<text:line-break/>pogromu przez bohatera-narratora </text:span><text:span text:style-name="CharStyle96">Traktatu o łuskaniu fasoli</text:span><text:span text:style-name="CharStyle32"><text:s text:c="1"/>jest w dużej mie-<text:line-break/>rze artykułowane poprzez aluzję, milczenie i niedomówienie. Traumatyczna<text:line-break/>przeszłość stanowi dotkliwy trzon jego biografii. Choć niszcząca, jest swoistym<text:line-break/>aktem założycielskim, na którym została ufundowana jego tożsamość i do któ-<text:line-break/>rej nieuchronnie musi się on odnieść w toku podsumowań i rozliczeń z życiem,<text:line-break/>czynionych na ostatnim jego etapie. Bohater jest jedynym ocalonym z całej wsi<text:line-break/>wymordowanej i spalonej przez Niemców. W jednej chwili jego świat przestaje<text:line-break/>istnieć i nigdy już nie powraca do pierwotnej formy. Erozja historii uobecnia się<text:line-break/>poprzez przyrodę, jako że ślady po dawnej osadzie zostały niemal zatarte. Koryto<text:line-break/>dawnej rzeki Rutki posłużyło do utworzenia zalewu, nad którym pojawiła się<text:line-break/>infrastruktura turystyczna. W ten sposób w planie symbolicznym wykorzystano</text:span></text:p></draw:text-box></draw:frame><draw:frame draw:style-name="fr709" svg:x="4.576cm" svg:y="23.144cm" svg:width="11.878cm" svg:height="0.316cm" text:anchor-type="paragraph"><draw:text-box><text:p text:style-name="P2023"><text:span text:style-name="T106">372</text:span><text:span text:style-name="CharStyle57"><text:s text:c="1"/>Ibid.</text:span></text:p></draw:text-box></draw:frame><draw:frame draw:style-name="fr710" svg:x="4.576cm" svg:y="23.643cm" svg:width="11.878cm" svg:height="0.288cm" text:anchor-type="paragraph"><draw:text-box><text:p text:style-name="P499"><text:span text:style-name="T106">373</text:span><text:span text:style-name="CharStyle57"><text:s text:c="1"/>W. Myśliwski, </text:span><text:span text:style-name="CharStyle91">Traktat o łuskaniu fasoli</text:span><text:span text:style-name="CharStyle57">, op. cit., s. 54.</text:span></text:p></draw:text-box></draw:frame><draw:frame draw:style-name="fr711" svg:x="4.576cm" svg:y="23.977cm" svg:width="11.878cm" svg:height="1.125cm" text:anchor-type="paragraph"><draw:text-box><text:p text:style-name="P2025"><text:span text:style-name="T106">374</text:span><text:span text:style-name="CharStyle57"><text:s text:c="1"/>Zob. </text:span><text:span text:style-name="T48">J. Bennett, </text:span><text:span text:style-name="CharStyle91">Wnętrza, zewnętrza: </text:span><text:span text:style-name="T113">trauma, </text:span><text:span text:style-name="CharStyle91">afekt i sztuka,</text:span><text:span text:style-name="CharStyle57"><text:s text:c="1"/>tłum. A. Kowalcze-Pawlik,<text:line-break/>T. Bilczewski, [w:] </text:span><text:span text:style-name="CharStyle91">Pamięć i afekty,</text:span><text:span text:style-name="CharStyle57"><text:s text:c="1"/>red. Z. Budrewicz, </text:span><text:span text:style-name="T43">R. </text:span><text:span text:style-name="CharStyle57">Sendyka, R. Nycz, Wydawnictwo IBL PAN,<text:line-break/>Warszawa 2014, s. 146.</text:span></text:p></draw:text-box></draw:frame></text:p>
      </text:section>
      <text:section text:style-name="Sect163" text:name="Section163">
        <text:p text:style-name="P2717"><draw:frame draw:style-name="fr712" svg:x="4.606cm" svg:y="4.330cm" fo:min-width="11.793cm" fo:min-height="0.432cm" text:anchor-type="paragraph"><draw:text-box><text:p text:style-name="P1659"><text:span text:style-name="CharStyle27">164 Drugi plan. Twórczość Wiesława Myśliwskiego w perspektywie postkolonialnej</text:span></text:p></draw:text-box></draw:frame><draw:frame draw:style-name="fr713" svg:x="4.614cm" svg:y="5.235cm" svg:width="11.820cm" svg:height="13.257cm" text:anchor-type="paragraph"><draw:text-box><text:p text:style-name="P677"><text:span text:style-name="CharStyle32">topos potopu - zgliszcza dawnego świata dosłownie pochłonęła woda. Bohater<text:line-break/>przyjmuje rolę strażnika pamięci krainy, która spoczywa, niczym w utrwalonej<text:line-break/>przez Mickiewicza białoruskiej legendzie, na dnie jeziora. Żmudne odnawianie<text:line-break/>tabliczek nagrobnych pochodzących z na poły zdziczałego, porośniętego przez<text:line-break/>las cmentarza jest czynnością, która ma za zadanie spłacić dług wobec zmar-<text:line-break/>łych - tych najbliższych i całej wspólnoty wiejskiej - ale przede wszystkim wobec<text:line-break/>własnej pamięci.</text:span></text:p><text:p text:style-name="P834"><text:span text:style-name="CharStyle32">Sekwencja otwierająca powieść, prezentująca treści w skondensowany spo-<text:line-break/>sób i rozsnuwająca wątki następnie rozwijane i otwierane jako równoległe tema-<text:line-break/>ty - wygrywa, jak w fudze, swój motyw czołowy. Mężczyzna odwiedza rodzinne<text:line-break/>strony po wielu latach spędzonych na emigracji. Przyjeżdża jesienią, droga spo-<text:line-break/>wita gęstą mgłą oraz nocna pora nadają tej podróży charakter oniryczny. Celem<text:line-break/>jego wizyty jest odwiedzenie grobów - szukając ich w lesie, traci poczucie czasu<text:line-break/>i przestrzeni, gubi się. Nagle dostrzega w oddali błysk światła i przypomina sobie<text:line-break/>płomień lampy naftowej, wokół której zbierała się cała rodzina, by łuskać fasolę,<text:line-break/>gdy był dzieckiem. Wspomnienie przeradza się w wizję i bohater na jawie po-<text:line-break/>wraca do własnego domu:</text:span></text:p><text:p text:style-name="P1709"><text:span text:style-name="CharStyle32">Siedzieli w kręgu tej naftowej lampy, ojciec, matka, dziadek, babka, obie siostry, Jagoda,<text:line-break/>Leonka, i stryj Jan jeszcze żył. On jeden wstał, gdy wszedłem, i napił się wody. Pił dużo<text:line-break/>wody przed śmiercią. A tak wszystkim strąki fasoli zastygły tylko w rękach. Stałem poza<text:line-break/>kręgiem światła tej lampy, tuż przy drzwiach, a oni jakby w takim podpłomyku tego<text:line-break/>światła siedzieli, tak że dobrze ich widziałem. Na niczyjej jednak twarzy nie pojawił się<text:line-break/>uśmiech, zdziwienie, czy choćby jakiś grymas. Patrzyli na mnie, ale oczy mieli jakby już<text:line-break/>umarłe, tylko nie miał im kto pozamykać powiek. Jedynie te strąki w ich rękach świadczy-<text:line-break/>ły, że łuskają fasolę. No, i nie poznali mnie</text:span><text:span text:style-name="T36">375</text:span><text:span text:style-name="CharStyle32">.</text:span></text:p><text:p text:style-name="P2027"><text:span text:style-name="CharStyle32">Przekraczając próg oddzielający dwa światy - żywych i umarłych - mężczy-<text:line-break/>zna potwierdza trwałą więź z widmowym królestwem, mimo że w pełni do nie-<text:line-break/>go nie przynależy</text:span><text:span text:style-name="T36">376</text:span><text:span text:style-name="CharStyle32">. Egzystencja bohatera w czasie narracji przypomina trwa-</text:span></text:p></draw:text-box></draw:frame><draw:frame draw:style-name="fr714" svg:x="4.581cm" svg:y="19.274cm" svg:width="11.904cm" svg:height="0.339cm" text:anchor-type="paragraph"><draw:text-box><text:p text:style-name="P921"><text:span text:style-name="T106">375</text:span><text:span text:style-name="CharStyle57"><text:s text:c="1"/>W. Myśliwski, </text:span><text:span text:style-name="CharStyle91">Traktat o łuskaniu fasoli,</text:span><text:span text:style-name="CharStyle57"><text:s text:c="1"/></text:span><text:span text:style-name="T44">op. cit., </text:span><text:span text:style-name="CharStyle57">s. 32.</text:span></text:p></draw:text-box></draw:frame><draw:frame draw:style-name="fr715" svg:x="4.581cm" svg:y="19.659cm" svg:width="11.904cm" svg:height="5.443cm" text:anchor-type="paragraph"><draw:text-box><text:p text:style-name="P1610"><text:span text:style-name="T106">376</text:span><text:span text:style-name="CharStyle57"><text:s text:c="1"/>Nie sposób nie zwrócić uwagi na pokrewieństwo wizji bohatera z wierszem Tadeusza<text:line-break/>Różewicza z tomu </text:span><text:span text:style-name="CharStyle91">Zawsze fragment</text:span><text:span text:style-name="CharStyle57"><text:s text:c="1"/>(Wydawnictwo Dolnośląskie, Wrocław 1996). Cytuję pierwsze<text:line-break/>strofy: „w świetle lamp filujących / świat wyglądał inaczej / twarze żywych umarłych / i śpiących /<text:line-break/>twarze odwrócone / młode głowy ku sobie / skłonione / w świetle lamp kopcących / człowiek był<text:line-break/>zadomowiony / mocniej w radości / głębiej w trosce / cienie rozchwiane / odchodziły wracały rosły<text:line-break/>/ słowa były cieplejsze / cichsze / dom kołysał się / odpływał z trumną i kołyską (s. 29-30). </text:span><text:span text:style-name="CharStyle104">Dla<text:line-break/>poety, podobnie jak i dla autora </text:span><text:span text:style-name="CharStyle105">Traktatu</text:span><text:span text:style-name="CharStyle104">, wojna jest cezurą oddzielającą dwa światy, a zarazem<text:line-break/>osobne systemy znaczeń. W obu tekstach rozpoznać można nostalgiczne pragnienie pełni,<text:line-break/>sensu, obecnych - zgodnie z intencją autorów - w utraconym czasie. Katastrofa wojny odcina<text:line-break/>człowieka od dawnych możliwości poznawczych</text:span><text:span text:style-name="CharStyle57">: „o tych lampach / prawie wszystko wiedział /<text:line-break/>poeta z Drohobycza / [...] / kiedy myślę o nim / i jego księdze / widzę go / w świetle lampy kopcącej<text:line-break/>/ z rosnącym cieniem / przestrzelonej głowy / na ścianie”. O złudzeniu, jakiemu uległ Różewicz,<text:line-break/>utożsamiwszy modernizm Brunona Schulza z ontologiczną pewnością, interesująco pisał Andrzej<text:line-break/>Skrendo: </text:span><text:span text:style-name="CharStyle91">Schulz według Różewicza. Wokół wiersza „W świetle lamp filujących”,</text:span><text:span text:style-name="CharStyle57"><text:s text:c="1"/>[w:] idem, </text:span><text:span text:style-name="CharStyle91">Poezja<text:line-break/>modernizmu. Interpretacje,</text:span><text:span text:style-name="CharStyle57"><text:s text:c="1"/></text:span><text:span text:style-name="T43">Universitas, </text:span><text:span text:style-name="CharStyle57">Kraków 2006, s. 175-185.</text:span></text:p></draw:text-box></draw:frame></text:p>
      </text:section>
      <text:section text:style-name="Sect164" text:name="Section164">
        <text:p text:style-name="P2718"><draw:frame draw:style-name="fr716" svg:x="7.565cm" svg:y="4.330cm" fo:min-width="8.881cm" fo:min-height="0.432cm" text:anchor-type="paragraph"><draw:text-box><text:p text:style-name="P967"><text:span text:style-name="CharStyle88">Domknięcie nowoczesności. Pamięć, czas, tożsamość a Inny</text:span><text:span text:style-name="CharStyle55"><text:s text:c="1"/>165</text:span></text:p></draw:text-box></draw:frame><draw:frame draw:style-name="fr717" svg:x="4.609cm" svg:y="5.235cm" svg:width="11.829cm" svg:height="19.503cm" text:anchor-type="paragraph"><draw:text-box><text:p text:style-name="P1044"><text:span text:style-name="CharStyle32">nie na krawędzi światów, w przejściu między nimi. Czynność opowiadania, </text:span><text:span text:style-name="T114">lust<text:line-break/>zu fabulieren</text:span><text:span text:style-name="T18">, wprawia </text:span><text:span text:style-name="CharStyle32">ów </text:span><text:span text:style-name="T18">stan zawieszenia w ruch, </text:span><text:span text:style-name="CharStyle32">który </text:span><text:span text:style-name="T18">przeprowadzi go ku<text:line-break/></text:span><text:span text:style-name="CharStyle32">śmierci. Aura schyłkowości wzmacniana jest przez konstrukcję </text:span><text:span text:style-name="CharStyle96">topoi:</text:span><text:span text:style-name="CharStyle32"><text:s text:c="1"/>miejsca<text:line-break/>wyposażonego w nadwyżkę znaczenia. Odludny ośrodek wczasowy poza sezo-<text:line-break/>nem, umieszczony w późnojesiennym krajobrazie stanowi sensualny znacznik<text:line-break/>dekadencji. Jednak nawet jeśli stylizacja wydobywa ton modernistycznego splee-<text:line-break/>nu, brak jej charakterystycznego dla tamtej epoki splendoru. Zgodnie z zamy-<text:line-break/>słem podkreślono raczej słabość, wadliwość i dotkliwą drugorzędność scenerii<text:line-break/>reprezentującej rzeczywistość powojenną.</text:span></text:p><text:p text:style-name="P1399"><text:span text:style-name="CharStyle32">Powrót jest motywem przewodnim tekstu, odtwarzanym na wielu płasz-<text:line-break/>czyznach. Przytoczone streszczenie sugeruje pierwszy wymiar, czyli podróż<text:line-break/>i ponowne osiedlenie się bohatera w miejscu dzieciństwa. Sprowokowana spot-<text:line-break/>kaniem z nieznajomym próba rekapitulacji życiorysu oznacza konieczność<text:line-break/>zwrócenia się ku dziedzinie pamięci. Wyzwanie uporządkowania przeszłości<text:line-break/>w procesie narracji determinuje kształt powieści. Jej kunsztowna struktura za-<text:line-break/>kłada rozwijanie równoległych wątków pochodzących z różnych przestrzeni<text:line-break/>temporalnych. Tematy te, często jedynie naszkicowane lub niespodziewanie<text:line-break/>urwane, zostają uzupełnione i sfinalizowane w innych partiach utworu. Zasto-<text:line-break/>sowanie powracających motywów organizujących tekst (przypadek, spotkanie,<text:line-break/>pamięć, muzyka, podwójność, nieprzystosowanie), które stają się łącznikami<text:line-break/>treści lub zestawiają je z wykorzystaniem kontrastu - nadaje tekstowi charakter<text:line-break/>muzyczny i formę nawiązującą do fugi. Diegeza powieściowa sugeruje natomiast<text:line-break/>jeszcze inny trop - bohater jest z wyboru muzykiem grającym na saksofonie.<text:line-break/>Obecność instrumentu związanego najściślej z niejednorodnym gatunkiem mu-<text:line-break/>zycznym, jakim jest jazz, kieruje uwagę ku otwartości dzieła i ku znaczeniu im-<text:line-break/>prowizacji. Jedną z właściwości jazzu jest swobodne muzykowanie </text:span><text:span text:style-name="CharStyle96">(jam session),<text:line-break/></text:span><text:span text:style-name="CharStyle32">podczas którego instrumentaliści proponują swoje kompozycje, uwzględniając<text:line-break/>co najmniej dwa czynniki - wzajemną inspirację oraz nastrój i reakcje publicz-<text:line-break/>ności. Akt komunikacji służy jako impuls twórczy warunkujący kształt dzieła.<text:line-break/>Nie inaczej dzieje się w powieści Wiesława Myśliwskiego: ramę narracyjną sta-<text:line-break/>nowi spotkanie z nieznajomym przybyszem, który zapukał do drzwi bohatera,<text:line-break/>chcąc kupić od niego fasolę, i pozostał jako gość, by ją wraz z nim wyłuskać,<text:line-break/>a podczas tej czynności wysłuchać opowieści. Tekst spełnia kryteria, jakie wy-<text:line-break/>znaczył Michał Głowiński, definiując powieściowy monolog wypowiedziany.<text:line-break/>Badacz uznał fizyczną obecność partnera dialogu jako słuchacza za konieczny<text:line-break/>wyznacznik kompozycji tego typu opowiadania. Nieustanny kontakt interloku-<text:line-break/>torów upodabnia monolog do rozmowy, więc w planie językowym ważną rolę<text:line-break/>odgrywa funkcja fatyczna. Głowiński podkreśla nieobojętną rolę odbiorcy:</text:span></text:p><text:p text:style-name="P1071"><text:span text:style-name="CharStyle32">Monologista bierze w toku swojej wypowiedzi pod uwagę realne i potencjalne reakcje słu-<text:line-break/>chacza, chce na niego oddziałać, dyskutuje z nim, usiłuje go przekonywać. Choć skazany<text:line-break/>na milczenie, </text:span><text:span text:style-name="CharStyle98">słuchacz jest nie tylko zawsze obecny, jest także na swój sposób czynny<text:line-break/></text:span><text:span text:style-name="CharStyle32">[podkr. K.W.]. Bez niego słowo narratora zawisłoby w próżni; nie kierowane do konkretnej</text:span></text:p></draw:text-box></draw:frame></text:p>
      </text:section>
      <text:section text:style-name="Sect165" text:name="Section165">
        <text:p text:style-name="P2719"><draw:frame draw:style-name="fr718" svg:x="4.618cm" svg:y="4.330cm" fo:min-width="11.793cm" fo:min-height="0.432cm" text:anchor-type="paragraph"><draw:text-box><text:p text:style-name="P1558"><text:span text:style-name="CharStyle27">166 Drugi plan. Twórczość Wiesława Myśliwskiego w perspektywie postkolonialnej</text:span></text:p></draw:text-box></draw:frame><draw:frame draw:style-name="fr719" svg:x="4.593cm" svg:y="5.330cm" svg:width="11.862cm" svg:height="14.977cm" text:anchor-type="paragraph"><draw:text-box><text:p text:style-name="P1686"><text:span text:style-name="CharStyle32">osoby, utraciłoby swój sens. Wraz z nim utraciłby znaczenie cały monolog: jego racją bytu</text:span></text:p><text:p text:style-name="P1402"><text:span text:style-name="CharStyle32">jest mówienie do kogoś</text:span><text:span text:style-name="T36">377</text:span><text:span text:style-name="CharStyle32">.</text:span></text:p><text:p text:style-name="P496"><text:span text:style-name="CharStyle32">Przytoczone uwagi są istotne dla lektury powieści, w której szczególne zna-<text:line-break/>czenie nadaję zdarzeniu </text:span><text:span text:style-name="CharStyle80">spotkania</text:span><text:span text:style-name="CharStyle32">. Forma utworu, zgodnie z powyższym roz-<text:line-break/>poznaniem, uwzględnia pozornie sprzeczne wartości, sytuując się pomiędzy<text:line-break/>dyscypliną i kunsztem właściwymi fudze a swobodą i otwartością charaktery-<text:line-break/>stycznymi dla jazzu. Wybór saksofonu jako instrumentu muzycznego dla boha-<text:line-break/>tera nie jest przypadkowy, ma swoje historyczne uzasadnienie.</text:span></text:p><text:p text:style-name="P604"><text:span text:style-name="CharStyle32">Nostalgia za przedwojennym porządkiem wywołana powrotem do nieistnie-<text:line-break/>jącego już domu rodzinnego ukazuje swój rewers - jest nim rozczarowanie złu-<text:line-break/>dzeniem „nowego świata”, oferowanym przez komunizm. Dojrzewanie w syste-<text:line-break/>mie totalitarnym pozostawia ślad w osobowości bohatera, choć w jego wypadku<text:line-break/>nie ma mowy o uwiedzeniu ideologią. Wojciech Ligęza w szkicu poświęconym<text:line-break/></text:span><text:span text:style-name="CharStyle96">Traktatowi</text:span><text:span text:style-name="CharStyle32">... dostrzegł drażniące niekonsekwencje w sposobie budowania po-<text:line-break/>staci bezimiennego gawędziarza: „Oczywiście bohater nie musi być sympatycz-<text:line-break/>ny. Ta postać u Myśliwskiego posiada wiele cech sprzecznych, paradoksalnych,<text:line-break/>może nawet psychologicznie nieprawdopodobnych. Łączy ona w sobie sub-<text:line-break/>telność i wścibstwo, zacięcie artystyczne i kapralską miłość do regulaminów,<text:line-break/>współczujące ciepło i surowe, wyniosłe osądy - brak złudzeń w stosunku do ro-<text:line-break/>dzaju ludzkiego”</text:span><text:span text:style-name="T36">378</text:span><text:span text:style-name="CharStyle32">. Krytyk odsłonił tym samym zasadę podwójności, która wy-<text:line-break/>znacza sens biografii bohatera (wykonującego dwa zawody - elektryka i muzyka;<text:line-break/>mieszkającego po obu stronach żelaznej kurtyny - zatem zakorzenionego i emi-<text:line-break/>granta). Wydaje się, że pewne zachowania przypisane mężczyźnie - ujawniają-<text:line-break/>ce się zwłaszcza w podjętej przez niego w późnym wieku roli stróża domków<text:line-break/>letniskowych - odzwierciedlają cechy osobowości autorytarnej sformułowane<text:line-break/>przez Theodora Adorna. W tym wypadku należy wymienić sztywne przywią-<text:line-break/>zanie do norm oraz niechęć wobec ludzi niestosujących się do reguł lub je ła-<text:line-break/>miących. Logika tekstu wskazuje na te wyróżniki jako na konsekwencję wycho-<text:line-break/>wania w wojskowej dyscyplinie ośrodka dla junaków, do którego trafiły sieroty<text:line-break/>wojenne</text:span><text:span text:style-name="T36">379</text:span><text:span text:style-name="CharStyle32">. Retrospektywne epizody poświęcone szkole wydobywają bezradność<text:line-break/>komunistycznej doktryny w zetknięciu z duchowym pandemonium, w którym<text:line-break/>mimo zakończenia wojny wciąż tkwią jej podopieczni. Przemoc i barbarzyństwo</text:span></text:p></draw:text-box></draw:frame><draw:frame draw:style-name="fr720" svg:x="4.542cm" svg:y="21.019cm" svg:width="11.938cm" svg:height="0.372cm" text:anchor-type="paragraph"><draw:text-box><text:p text:style-name="P1426"><text:span text:style-name="T106">377</text:span><text:span text:style-name="CharStyle57"><text:s text:c="1"/>M. Głowiński, op. cit., s. 115-116.</text:span></text:p></draw:text-box></draw:frame><draw:frame draw:style-name="fr721" svg:x="4.542cm" svg:y="21.412cm" svg:width="11.938cm" svg:height="0.711cm" text:anchor-type="paragraph"><draw:text-box><text:p text:style-name="P1325"><text:span text:style-name="T108">378</text:span><text:span text:style-name="CharStyle61"><text:s text:c="1"/>W. Ligęza, </text:span><text:span text:style-name="CharStyle93">Monolog doświadczenia (o powieści Wiesława Myśliwskiego „Traktat o łuskaniu<text:line-break/>fasoli”),</text:span><text:span text:style-name="CharStyle61"><text:s text:c="1"/>„Akcent” 2006, nr 4, s. 119.</text:span></text:p></draw:text-box></draw:frame><draw:frame draw:style-name="fr722" svg:x="4.542cm" svg:y="22.174cm" svg:width="11.938cm" svg:height="2.933cm" text:anchor-type="paragraph"><draw:text-box><text:p text:style-name="P1485"><text:span text:style-name="T106">379</text:span><text:span text:style-name="CharStyle57"><text:s text:c="1"/>Fragment opisu szkoły: „Wszyscy nauczyciele zachowywali się jak wojskowi, a nas trakto-<text:line-break/>wali jak rekrutów. Prócz niego jednego [chodzi o nauczyciela muzyki - K.W.], wszyscy chodzili<text:line-break/>w mundurach, bez gwiazdek, ale z naramiennikami, wojskowymi pasami przepasani. Mówiono<text:line-break/>nawet, że noszą w kieszeniach pistolety. My, uczniowie, też mieliśmy mundury, ni to czarne, ni<text:line-break/>granatowe, buty podkute gwoździami, furażerki, a na furażerkach metalowe znaczki, jakby wscho-<text:line-break/>dzące słońce w półkolu promieni. Co, jak nam wyjaśniono na lekcji wychowawczej, miało znaczyć<text:line-break/>wschodzący nowy, lepszy świat. I że to ten świat jest właśnie przed nami. Musimy się nauczyć tylko<text:line-break/>wiary, niezłomnej wiary. I dla tej wiary jesteśmy tu, w szkole”. W. Myśliwski, </text:span><text:span text:style-name="CharStyle91">Traktat...</text:span><text:span text:style-name="CharStyle57">, </text:span><text:span text:style-name="T44">op. cit., </text:span><text:span text:style-name="CharStyle57">s. 89.</text:span></text:p></draw:text-box></draw:frame></text:p>
      </text:section>
      <text:section text:style-name="Sect166" text:name="Section166">
        <text:p text:style-name="P2720"><draw:frame draw:style-name="fr723" svg:x="7.569cm" svg:y="4.330cm" fo:min-width="8.899cm" fo:min-height="0.432cm" text:anchor-type="paragraph"><draw:text-box><text:p text:style-name="P1578"><text:span text:style-name="CharStyle88">Domknięcie nowoczesności. Pamięć, czas, tożsamość a Inny</text:span><text:span text:style-name="CharStyle55"><text:s text:c="1"/>167</text:span></text:p></draw:text-box></draw:frame><draw:frame draw:style-name="fr724" svg:x="4.614cm" svg:y="5.235cm" svg:width="11.820cm" svg:height="13.861cm" text:anchor-type="paragraph"><draw:text-box><text:p text:style-name="P1200"><text:span text:style-name="CharStyle32">ujawniające się w relacjach grupowych jako pokłosie nieludzkiego czasu są mar-<text:line-break/>ginalizowane. Milczące przyzwolenie na kanalizowanie agresji poprzez „drob-<text:line-break/>ne” okrucieństwa oraz brutalne przetasowania w wewnętrznej hierarchii skut-<text:line-break/>kuje wreszcie wybuchem buntu uczniów. Utopijna ideologia staje się truizmem<text:line-break/>wobec doświadczenia traumy, która nie zostaje przepracowana. Oryginalna po-<text:line-break/>wieściowa strategia dezawuacji komunizmu polega również na ukazaniu stało-<text:line-break/>ści struktur społecznych, które wedle żargonu partyjnego zostały zlikwidowane<text:line-break/>przez socjalizm. System tymczasem reprodukuje różnice klasowe, zachowując<text:line-break/>jedynie pozory równości - widać to zarówno w szkole, gdzie komendant może<text:line-break/>ucznia wedle swego widzimisię „wystrzelać po pysku”</text:span><text:span text:style-name="T36">380</text:span><text:span text:style-name="CharStyle32">, oraz na placach budo-<text:line-break/>wy, w podrzędności statusu robotników wobec inżynierów, którzy otrzymują<text:line-break/>preferencyjne warunki: „W stołówce wydzielili im część od strony okien i mieli<text:line-break/>tam swoje stoliki. A żeby nie wiem, jak się spóźniali, te stoliki zawsze czekały<text:line-break/>na nich wolne. [...] Krew człowieka zalewała, bo tu głód ściskał, tu robota wo-<text:line-break/>łała, a na tamtych, jakby drwiąc z nas, stoliki czekały wolne”</text:span><text:span text:style-name="T36">381</text:span><text:span text:style-name="CharStyle32">, a także poprzez<text:line-break/>romans kelnerki i inżyniera ukazany jako mezalians, tragicznie zakończony dla<text:line-break/>nieuprzywilejowanej. Podejrzliwość wobec wartości oferowanych przez nowy<text:line-break/>system ujawnia się w konsekwentnym odsłanianiu tandetności i tymczasowości<text:line-break/>składników świata, co zresztą najsilniej łączy się z obecną w opowieści nostal-<text:line-break/>gią. Konieczność wypychania kapelusza gazetą, by trzymał się głowy (alternaty-<text:line-break/>wę stanowi wymiana tej części garderoby na bardziej praktyczne okrycia: beret<text:line-break/>lub kaszkiet), jest metaforycznym wysłowieniem paradygmatycznej zmiany oraz<text:line-break/>tęsknoty za utraconym (chłopsko-ziemiańskim) uniwersum</text:span><text:span text:style-name="T36">382</text:span><text:span text:style-name="CharStyle32">. Saksofon nie pa-<text:line-break/>suje do siermiężnej rzeczywistości PRL-u, jest znakiem innego porządku, sym-<text:line-break/>bolem wolności wyrazu artystycznego, którą bohater znajduje po drugiej stronie<text:line-break/>muru. „Saksofon to świat</text:span><text:span text:style-name="CharStyle97">”</text:span><text:span text:style-name="T117">383</text:span><text:span text:style-name="CharStyle32"><text:s text:c="1"/>- mówi stryj Jan. Muzyka jazzowa, niewpisująca się<text:line-break/>w idee promowane przez sztukę realizmu socjalistycznego i oficjalnie zakazana<text:line-break/>przez władze podczas Zgromadzenia Związku Kompozytorów Polskich w Łago-<text:line-break/>wie w 1948 roku, była w latach pięćdziesiątych wyrazem kontestacji, kształtowa-<text:line-break/>ła kontrkulturę młodzieżową</text:span><text:span text:style-name="T36">384</text:span><text:span text:style-name="CharStyle32">.</text:span></text:p></draw:text-box></draw:frame><draw:frame draw:style-name="fr725" svg:x="4.572cm" svg:y="19.842cm" svg:width="11.913cm" svg:height="0.316cm" text:anchor-type="paragraph"><draw:text-box><text:p text:style-name="P919"><text:span text:style-name="T106">380</text:span><text:span text:style-name="CharStyle57"><text:s text:c="1"/>Zob. ibid., s. 147.</text:span></text:p></draw:text-box></draw:frame><draw:frame draw:style-name="fr726" svg:x="4.572cm" svg:y="20.299cm" svg:width="11.913cm" svg:height="0.265cm" text:anchor-type="paragraph"><draw:text-box><text:p text:style-name="P1392"><text:span text:style-name="T106">381</text:span><text:span text:style-name="CharStyle57"><text:s text:c="1"/>Ibid., s. 164.</text:span></text:p></draw:text-box></draw:frame><draw:frame draw:style-name="fr727" svg:x="4.572cm" svg:y="20.641cm" svg:width="11.913cm" svg:height="3.239cm" text:anchor-type="paragraph"><draw:text-box><text:p text:style-name="P2029"><text:span text:style-name="T106">382</text:span><text:span text:style-name="CharStyle57"><text:s text:c="1"/>O antropologii stroju pisała Hanna Gosk w szkicu: </text:span><text:span text:style-name="CharStyle91">O czym mówi (ubrane) ciało </text:span><text:span text:style-name="T124">subalterna</text:span><text:span text:style-name="CharStyle91">?<text:line-break/>Diarystyczno-wspomnieniowe ujęcia pasygrafii stroju w polskim czasie marnym (1939-1956). Reko-<text:line-break/>nesans,</text:span><text:span text:style-name="CharStyle57"><text:s text:c="1"/>[w:] </text:span><text:span text:style-name="CharStyle91">Białe maski/szare twarze. Ciało, pamięć, performatywność w perspektywie postzależ-<text:line-break/>nościowej,</text:span><text:span text:style-name="CharStyle57"><text:s text:c="1"/>red. E. Graczyk, M. Graban-Pomirska, M. Horodecka i M. Żółkoś, </text:span><text:span text:style-name="T43">Universitas, </text:span><text:span text:style-name="CharStyle57">Kraków<text:line-break/>2015, s. 83-101. Zgodnie z obserwacjami autorki, czynionymi na podstawie wspomnień Artura<text:line-break/>Sandauera z czasów okupacji, zastąpienie zachodnioeuropejskiego kapelusza sowieckim kaszkietem<text:line-break/>wynikało z lęku przed represjami stalinowskiej władzy i chęci wtopienia się w tłum, zob. s. 87. Na-<text:line-break/>tomiast elegancki strój na początku lat pięćdziesiątych słał zakodowane przesłanie sprzeciwu wobec<text:line-break/>władzy (na podstawie dziennika Leopolda Tyrmanda), zob. s. 95.</text:span></text:p></draw:text-box></draw:frame><draw:frame draw:style-name="fr728" svg:x="4.572cm" svg:y="23.999cm" svg:width="11.913cm" svg:height="0.288cm" text:anchor-type="paragraph"><draw:text-box><text:p text:style-name="P2031"><text:span text:style-name="T106">383</text:span><text:span text:style-name="CharStyle57"><text:s text:c="1"/>W. Myśliwski, </text:span><text:span text:style-name="CharStyle91">Traktat...</text:span><text:span text:style-name="CharStyle57">, </text:span><text:span text:style-name="T44">op. cit., </text:span><text:span text:style-name="CharStyle57">s. 87.</text:span></text:p></draw:text-box></draw:frame><draw:frame draw:style-name="fr729" svg:x="4.572cm" svg:y="24.326cm" svg:width="11.913cm" svg:height="0.781cm" text:anchor-type="paragraph"><draw:text-box><text:p text:style-name="P1603"><text:span text:style-name="T106">384</text:span><text:span text:style-name="CharStyle57"><text:s text:c="1"/>Przytoczę zapis doświadczenia pokoleniowego: „Kraj był zrujnowany, miasta zburzone, nie<text:line-break/>było co jeść, gdzie spać, panował analfabetyzm, coraz bardziej uzależnialiśmy się od wschodniego</text:span></text:p></draw:text-box></draw:frame></text:p>
      </text:section>
      <text:section text:style-name="Sect167" text:name="Section167">
        <text:p text:style-name="P2721"><draw:frame draw:style-name="fr730" svg:x="4.602cm" svg:y="4.330cm" fo:min-width="11.793cm" fo:min-height="0.432cm" text:anchor-type="paragraph"><draw:text-box><text:p text:style-name="P2033"><text:span text:style-name="CharStyle27">168 Drugi plan. Twórczość Wiesława Myśliwskiego w perspektywie postkolonialnej</text:span></text:p></draw:text-box></draw:frame><draw:frame draw:style-name="fr731" svg:x="4.609cm" svg:y="5.235cm" svg:width="11.829cm" svg:height="13.859cm" text:anchor-type="paragraph"><draw:text-box><text:p text:style-name="P1395"><text:span text:style-name="CharStyle32">Pobudką pisarstwa Myśliwskiego - dotyczy to zarówno powieści, jak i utworów<text:line-break/>dramatycznych - jest wola wypowiedzenia paradygmatycznej zmiany, jaką było<text:line-break/>ostateczne oderwanie się od kultury tradycyjnej i przejście z uniwersum chłop-<text:line-break/>skiego w nowoczesność ujmowaną w kontekście historii wschodnioeuropejskiej.<text:line-break/>Kolejne rewolucje - model modernizacji zaproponowany przez komunizm, a na-<text:line-break/>stępnie przejęty przez (również chybiony) projekt liberalny, wzmacniają nostalgię<text:line-break/>za światem sterowanym tradycją. Dla tej przyczyny twórczość pisarza chętnie roz-<text:line-break/>patrywana jest w perspektywie praktyk mityzacji. Obecność mitu w zsekularyzo-<text:line-break/>wanym świecie oraz ludzkie zakorzenienie w rytmie obrzędowości są aksjomatem,<text:line-break/>któremu prace poświęcili Mircea Eliade i Roland Barthes, ostatnio zaś o sakral-<text:line-break/>nym wymiarze myśli późnej nowoczesności przypomniała Agata Bielik-Robson</text:span><text:span text:style-name="T36">385</text:span><text:span text:style-name="CharStyle32">.<text:line-break/>W tym miejscu chciałabym przyjrzeć się zabiegom tekstualnym, za sprawą których<text:line-break/>uwznioślona przeszłość przeradza się w mit. Powołam się na koncepcję mitu jako<text:line-break/>„zimnego jądra nowoczesności” według Franka Ankersmita.</text:span></text:p><text:p text:style-name="P1631"><text:span text:style-name="CharStyle32">Wywód historyka narratywisty jest szczególnie zapładniający dla literaturo-<text:line-break/>znawczej dziedziny, ponieważ nakreśla paralelę między dziejami całych cywili-<text:line-break/>zacji a poszczególnym istnieniem ludzkim. Interesuje go paradoks zapominania<text:line-break/>sytuacji trudnych i bolesnych - gdy człowiek nakazuje sobie zapomnienie czy<text:line-break/>też pamięta, by o czymś zapomnieć (wyprzeć ze świadomości)</text:span><text:span text:style-name="T36">386</text:span><text:span text:style-name="CharStyle32">. Badacz opisuje<text:line-break/>działanie podobnego mechanizmu w praktykach pamięci zbiorowej. Zapomina-<text:line-break/>nie odgrywa we wspólnotach narodowych równie ważną rolę jak rozmaite formy<text:line-break/>upamiętniania - obchody rocznic, fundowanie tablic i pomników, a także in-<text:line-break/>terpretacja historii w różnych dyskursach: edukacji, muzealnictwie, polityce etc.<text:line-break/>Zgodnie z jego słowami: „nie jesteśmy tylko tą przeszłością, którą pamiętamy<text:line-break/>(lub możemy zapamiętać) - jak zawsze twierdzili historyści - lecz także tą, którą<text:line-break/>jesteśmy w stanie zapomnieć”</text:span><text:span text:style-name="T36">387</text:span><text:span text:style-name="CharStyle32">. Definiując zdarzenie traumatyczne, które wy-<text:line-break/>maga uleczenia lub wyparcia, autor zestawia je z estetycznym pojęciem wznio-<text:line-break/>słości. Spoiwem obu tych doznań jest konieczność oddzielenia się podmiotu<text:line-break/>od doświadczenia aż do granicy psychologicznego mechanizmu derealizacji.<text:line-break/>Wzniosłość wywołuje sprzeczne emocje, mieści dreszcz przerażenia i rozko-</text:span></text:p></draw:text-box></draw:frame><draw:frame draw:style-name="fr732" svg:x="4.567cm" svg:y="19.821cm" svg:width="11.904cm" svg:height="2.201cm" text:anchor-type="paragraph"><draw:text-box><text:p text:style-name="P1708"><text:span text:style-name="CharStyle57">sąsiada, ale mieliśmy jazz. Jazzowa otoczka, powiew wolności, choć na kilka godzin, gdy trwał<text:line-break/>koncert lub gdy można było się wyszaleć w tańcu - oddzielały nas od komunizmu. [.] W klubach,<text:line-break/>na salach tanecznych nie było «drętwej mowy», celebry, sztuczności, języka młodzieżowej<text:line-break/>organizacji, czy akademii ku czci. Była swoboda, luz, Ameryka, Kanada, Meksyk. Ale już nad tym<text:line-break/>błękitnym jazzowym niebem zbierały się gęste chmury”, M. Gaszyński, </text:span><text:span text:style-name="CharStyle91">Fruwa twoja marynara. Lata<text:line-break/>czterdzieste i pięćdziesiąte - jazz, dancing, rock </text:span><text:span text:style-name="T113">and roll,</text:span><text:span text:style-name="T48"><text:s text:c="1"/></text:span><text:span text:style-name="CharStyle57">Prószyński i S-ka, Warszawa 2006, s. 27.</text:span></text:p></draw:text-box></draw:frame><draw:frame draw:style-name="fr733" svg:x="4.567cm" svg:y="22.080cm" svg:width="11.904cm" svg:height="0.716cm" text:anchor-type="paragraph"><draw:text-box><text:p text:style-name="P648"><text:span text:style-name="T106">385</text:span><text:span text:style-name="CharStyle57"><text:s text:c="1"/>Zgodnie z tezą jej obszernego studium </text:span><text:span text:style-name="CharStyle91">Na pustyni. Kryptoteologie późnej nowoczesności<text:line-break/></text:span><text:span text:style-name="CharStyle57">(2008) nie sposób uciec od religii oraz pytań o sprawy ostateczne w sekularnej rzeczywistości.</text:span></text:p></draw:text-box></draw:frame><draw:frame draw:style-name="fr734" svg:x="4.567cm" svg:y="22.851cm" svg:width="11.904cm" svg:height="1.799cm" text:anchor-type="paragraph"><draw:text-box><text:p text:style-name="P1552"><text:span text:style-name="T106">386</text:span><text:span text:style-name="CharStyle57"><text:s text:c="1"/>Ankersmit przywołuje anegdotę związaną z Kantem. Ponoć kiedy filozof z Królewca podjął<text:line-break/>trudną decyzję zwolnienia ze służby swojego wieloletniego lokaja Lampego, miał zanotować<text:line-break/>na kartce „zapomnieć o Lampem”. Naiwna uwaga myśliciela obrazuje zjawisko, o którym pisze<text:line-break/>historyk - konieczność wyparcia bolesnych i traumatycznych wspomnień, by można było powrócić<text:line-break/>do normalności, zob. F. Ankersmit, op. cit., s. 321-322.</text:span></text:p></draw:text-box></draw:frame><draw:frame draw:style-name="fr735" svg:x="4.567cm" svg:y="24.769cm" svg:width="11.904cm" svg:height="0.316cm" text:anchor-type="paragraph"><draw:text-box><text:p text:style-name="P672"><text:span text:style-name="T106">387</text:span><text:span text:style-name="CharStyle57"><text:s text:c="1"/>Ibid., s. 341.</text:span></text:p></draw:text-box></draw:frame></text:p>
      </text:section>
      <text:section text:style-name="Sect168" text:name="Section168">
        <text:p text:style-name="P2722"><draw:frame draw:style-name="fr736" svg:x="7.569cm" svg:y="4.330cm" fo:min-width="8.890cm" fo:min-height="0.432cm" text:anchor-type="paragraph"><draw:text-box><text:p text:style-name="P2035"><text:span text:style-name="CharStyle88">Domknięcie nowoczesności. Pamięć, czas, tożsamość a Inny</text:span><text:span text:style-name="CharStyle55"><text:s text:c="1"/>169</text:span></text:p></draw:text-box></draw:frame><draw:frame draw:style-name="fr737" svg:x="4.614cm" svg:y="5.235cm" svg:width="11.820cm" svg:height="14.316cm" text:anchor-type="paragraph"><draw:text-box><text:p text:style-name="P2037"><text:span text:style-name="CharStyle32">szy, który Edmund Burke określa jako „błogą zgrozę”</text:span><text:span text:style-name="T36">388</text:span><text:span text:style-name="CharStyle32">. W uwagach Immanuela<text:line-break/>Kanta na temat wzniosłości odnajdziemy natomiast potwierdzenie wrażenia dy-<text:line-break/>stansu temporalnego, który zostaje scharakteryzowany jako nagłe zahamowanie<text:line-break/>sił życiowych, gdy obserwatorowi przyjdzie zmierzyć się (z bezpiecznej odległo-<text:line-break/>ści) z potęgą zjawisk natury</text:span><text:span text:style-name="T36">389</text:span><text:span text:style-name="CharStyle32">. Narratywista ucieka się do retorycznego uprosz-<text:line-break/>czenia, uznając traumę za psychologiczny odpowiednik wzniosłości, wzniosłość<text:line-break/>za filozoficzny analogon traumy</text:span><text:span text:style-name="T36">390</text:span><text:span text:style-name="CharStyle32">. W toku wywodu oba te pojęcia zostają po-<text:line-break/>wiązane z odrębnymi typami zapominania. Spośród czterech wyróżnionych<text:line-break/>przez historyka propozycji najbardziej istotne są dwie ostatnie, które Ankersmit<text:line-break/>sobie przeciwstawia</text:span><text:span text:style-name="T36">391</text:span><text:span text:style-name="CharStyle32">. Jeden z tych typów, nazwany </text:span><text:span text:style-name="CharStyle96">traumą-1,</text:span><text:span text:style-name="CharStyle32"><text:s text:c="1"/>wiąże się z ko-<text:line-break/>niecznością wyparcia bolesnego wspomnienia z pamięci do podświadomości,<text:line-break/>tak jak zdarzyło się to w Niemczech, kiedy przez dwie powojenne dekady </text:span><text:span text:style-name="T22">dys-</text:span><text:span text:style-name="CharStyle32"><text:line-break/></text:span><text:span text:style-name="T22">kurs</text:span><text:span text:style-name="CharStyle32"><text:s text:c="1"/>o Holokauście był właściwie nieobecny. Jednakże trauma, jakkolwiek nisz-<text:line-break/>czycielska, może zostać opowiedziana i uleczona - scalona z biografią chorego<text:line-break/>(autor posługuje się słownikiem z zakresu terapii psychoanalitycznej). W prze-<text:line-break/>ciwnym wypadku, określonym odpowiednio jako </text:span><text:span text:style-name="CharStyle96">trauma-2,</text:span><text:span text:style-name="CharStyle32"><text:s text:c="1"/>taka ewentualność<text:line-break/>jest wykluczona - bolesnego doświadczenia nie uda się pogodzić z tożsamością<text:line-break/>podmiotu lub wspólnoty. Jedynym wyjściem jest całkowite rozstanie się z war-<text:line-break/>tościami, z którymi dawniej zbiorowość się identyfikowała, odrzucenie starej<text:line-break/>tożsamości - autor porównuje tę sytuację do samobójstwa: „W tym wypadku<text:line-break/>traumatyczna strata istotnie oznacza utratę (poprzedniego) </text:span><text:span text:style-name="T22">«ja» </text:span><text:span text:style-name="CharStyle32">- a jakaż strata<text:line-break/>mogłaby być większa? Czyż nie jest to najbliższym odpowiednikiem śmierci?”</text:span><text:span text:style-name="T36">392</text:span><text:span text:style-name="CharStyle32">.</text:span></text:p><text:p text:style-name="P2039"><text:span text:style-name="CharStyle32">Według holenderskiego badacza koncepcja </text:span><text:span text:style-name="CharStyle96">traumy-2</text:span><text:span text:style-name="CharStyle32"><text:s text:c="1"/>opisuje stan społeczeń-<text:line-break/>stwa po rewolucyjnym przewrocie. Porzucone wierzenia i obyczaje, które w no-<text:line-break/>wej rzeczywistości nie mogą być podtrzymywane, ulegają przeobrażeniu w mit.<text:line-break/>Przeszłość poddana zabiegowi mityzacji stanowi trzon opowieści o wspólnocie,<text:line-break/>który Ankersmit poetycko nazywa „zimnym jądrem cywilizacji”: „Za każdym<text:line-break/>razem, gdy ludzkość lub któraś z jej cywilizacji wkracza w prawdziwie nową<text:line-break/>fazę swojej historii, powstaje nowa mityczna wzniosłość stanowiąca zimne i ska-<text:line-break/>mieniałe serce tej cywilizacji, wiecznie przekazywane żyjącym w jej później-<text:line-break/>szych fazach”</text:span><text:span text:style-name="T36">393</text:span><text:span text:style-name="CharStyle32">, oraz w innym miejscu dopowiada: „Poprzednia tożsamość jest</text:span></text:p></draw:text-box></draw:frame><draw:frame draw:style-name="fr738" svg:x="4.572cm" svg:y="20.068cm" svg:width="11.904cm" svg:height="0.781cm" text:anchor-type="paragraph"><draw:text-box><text:p text:style-name="P764"><text:span text:style-name="T106">388</text:span><text:span text:style-name="CharStyle57"><text:s text:c="1"/>E. Burke, </text:span><text:span text:style-name="CharStyle91">Dociekania filozoficzne o pochodzeniu naszych idei wzniosłości i piękna</text:span><text:span text:style-name="CharStyle57">, tłum.<text:line-break/></text:span><text:span text:style-name="T48">P. </text:span><text:span text:style-name="CharStyle57">Graff, Wydawnictwo Naukowe PWN, Warszawa 1968, s. 153, za: P Ankersmit, </text:span><text:span text:style-name="T44">op. cit., </text:span><text:span text:style-name="CharStyle57">s. 343.</text:span></text:p></draw:text-box></draw:frame><draw:frame draw:style-name="fr739" svg:x="4.572cm" svg:y="20.888cm" svg:width="11.904cm" svg:height="0.728cm" text:anchor-type="paragraph"><draw:text-box><text:p text:style-name="P1625"><text:span text:style-name="T106">389</text:span><text:span text:style-name="CharStyle57"><text:s text:c="1"/>Zob. I. Kant, </text:span><text:span text:style-name="CharStyle91">Krytyka władzy sądzenia,</text:span><text:span text:style-name="CharStyle57"><text:s text:c="1"/>tłum. i przedmowa J. Gałecki, Wydawnictwo<text:line-break/>Naukowe PWN, Warszawa 2004, s. 131.</text:span></text:p></draw:text-box></draw:frame><draw:frame draw:style-name="fr740" svg:x="4.572cm" svg:y="21.738cm" svg:width="11.904cm" svg:height="0.288cm" text:anchor-type="paragraph"><draw:text-box><text:p text:style-name="P792"><text:span text:style-name="T106">390</text:span><text:span text:style-name="CharStyle57"><text:s text:c="1"/>F. Ankersmit, op. cit., s. 347.</text:span></text:p></draw:text-box></draw:frame><draw:frame draw:style-name="fr741" svg:x="4.572cm" svg:y="22.080cm" svg:width="11.904cm" svg:height="2.150cm" text:anchor-type="paragraph"><draw:text-box><text:p text:style-name="P667"><text:span text:style-name="T106">391</text:span><text:span text:style-name="CharStyle57"><text:s text:c="1"/>Pomijam dwa początkowe rodzaje wyszczególnione w studium: pierwszy typ zapominania<text:line-break/>związany jest z naturalnym procesem zacierania się w pamięci błahych, nieistotnych faktów (np.<text:line-break/>z naszego życia codziennego), drugi typ dotyczy sytuacji zapominania danych, o których nie<text:line-break/>wiemy, że są ważne. Zjawisko to ma miejsce w historiografii - badacze nieświadomi znaczenia<text:line-break/>pewnych zjawisk historycznych nie uwzględniają ich w swoich narracjach, zob. R Ankersmit, op.<text:line-break/>cit., s. 328-329.</text:span></text:p></draw:text-box></draw:frame><draw:frame draw:style-name="fr742" svg:x="4.572cm" svg:y="24.363cm" svg:width="11.904cm" svg:height="0.265cm" text:anchor-type="paragraph"><draw:text-box><text:p text:style-name="P823"><text:span text:style-name="T106">392</text:span><text:span text:style-name="CharStyle57"><text:s text:c="1"/>Ibid., s. 333.</text:span></text:p></draw:text-box></draw:frame><draw:frame draw:style-name="fr743" svg:x="4.572cm" svg:y="24.769cm" svg:width="11.904cm" svg:height="0.316cm" text:anchor-type="paragraph"><draw:text-box><text:p text:style-name="P1314"><text:span text:style-name="T106">393</text:span><text:span text:style-name="CharStyle57"><text:s text:c="1"/>Ibid., s. 363.</text:span></text:p></draw:text-box></draw:frame></text:p>
      </text:section>
      <text:section text:style-name="Sect169" text:name="Section169">
        <text:p text:style-name="P2723"><draw:frame draw:style-name="fr744" svg:x="4.606cm" svg:y="4.330cm" fo:min-width="11.793cm" fo:min-height="0.432cm" text:anchor-type="paragraph"><draw:text-box><text:p text:style-name="P503"><text:span text:style-name="CharStyle27">170 Drugi plan. Twórczość Wiesława Myśliwskiego w perspektywie postkolonialnej</text:span></text:p></draw:text-box></draw:frame><draw:frame draw:style-name="fr745" svg:x="4.606cm" svg:y="5.235cm" svg:width="11.836cm" svg:height="15.688cm" text:anchor-type="paragraph"><draw:text-box><text:p text:style-name="P587"><text:span text:style-name="CharStyle32">odrzucana bezlitośnie - choć z największym bólem - i przekształcana w «zimne»<text:line-break/>serce nowej tożsamości. [...]. W historii cywilizacji takie oddzielenia przeszłości<text:line-break/>będą na ogół objawiać się tym, co [owa cywilizacja - K.W.] będzie skłonna mito-<text:line-break/>logizować, innymi słowy - łączyć z idyllicznym, prehistorycznym i naturalnym<text:line-break/>światem [podkr. K.W.]”</text:span><text:span text:style-name="T36">394</text:span><text:span text:style-name="CharStyle32">. Przedstawiona tutaj wizja historiozofii została skry-<text:line-break/>tykowana przez Ewę Domańską jako „traumatofiliczna”, a jej autor obdarzony<text:line-break/>przydomkiem „melancholijnego estety”</text:span><text:span text:style-name="T36">395</text:span><text:span text:style-name="CharStyle32">. Badaczka sprzeciwiła się fundowa-<text:line-break/>niu tożsamości zbiorowej na utracie czy też nieprawidłowo przebytym (zatrzy-<text:line-break/>manym) procesie żałoby, który zamienia się w trwałą melancholię. Niezależnie<text:line-break/>od oceny słuszności tych zarzutów, teoria Franka Ankersmita pozwala na zro-<text:line-break/>zumienie źródeł nostalgii obecnej w dziełach Wiesława Myśliwskiego. Przykład<text:line-break/></text:span><text:span text:style-name="CharStyle96">Traktatu o łuskaniu fasoli</text:span><text:span text:style-name="CharStyle32"><text:s text:c="1"/>wydaje się modelowy ze względu na fabularną repre-<text:line-break/>zentację wojennej traumy.</text:span></text:p><text:p text:style-name="P2041"><text:span text:style-name="CharStyle32">Pojęcie traumy - jak słusznie zauważa Tomasz Łysak - uległo rozmyciu<text:line-break/>za sprawą częstej obecnie praktyki włączania terminów z zakresu psychologii<text:line-break/>(niekiedy naiwnie rozumianych) do języka potocznego i upowszechniania ich<text:line-break/>w popularnych mediach. Zgodnie z medialnym przekazem traumy doświadcza<text:line-break/>na równi ocalony z Szoa, jak i ofiara ataku rekina</text:span><text:span text:style-name="T36">396</text:span><text:span text:style-name="CharStyle32">. Badania nad zjawiskiem za-<text:line-break/>początkowane w modelu psychoanalitycznym pod koniec wieku XIX dotyczyły<text:line-break/>pierwotnie ofiar katastrof kolejowych oraz żołnierzy powracających z frontów<text:line-break/>pierwszej wojny światowej (inicjatorami analiz nerwic pourazowych byli John<text:line-break/>Erichsen, Jean-Martin Charcot, Pierre Janet, Zygmunt Freud). Współcześnie na-<text:line-break/>tomiast skoncentrowały się wokół upamiętnienia Zagłady, która stała się para-<text:line-break/>dygmatycznym doświadczeniem traumatycznym. Przyczyniły się do tego książki<text:line-break/>między innymi Doriego Lauba i Shoshany Felman </text:span><text:span text:style-name="T114">(Testimony: Crises of Wit-<text:line-break/>nessing in Literature Psychoanalysis and History</text:span><text:span text:style-name="T18"><text:s text:c="1"/>1992), Cathy Caruth </text:span><text:span text:style-name="T114">(Trauma.<text:line-break/>Explorations in Memory</text:span><text:span text:style-name="T18"><text:s text:c="1"/>1995, </text:span><text:span text:style-name="CharStyle32">jako redaktorka; </text:span><text:span text:style-name="T114">Unclaimed Experience: Trauma,<text:line-break/>Narrative and History</text:span><text:span text:style-name="T18"><text:s text:c="1"/>1996) </text:span><text:span text:style-name="CharStyle32">oraz Dominicka </text:span><text:span text:style-name="T18">LaCapry </text:span><text:span text:style-name="T114">(Represtenting the Holo-<text:line-break/>caust: History, Theory, Trauma</text:span><text:span text:style-name="T18"><text:s text:c="1"/>1994; </text:span><text:span text:style-name="T114">History and Memory after Auschwitz</text:span><text:span text:style-name="T18"><text:s text:c="1"/>1998).<text:line-break/></text:span><text:span text:style-name="CharStyle32">W związku z tym pierwsza fala krytyki skierowana do środowisk naukowych<text:line-break/>współtworzących teorię traumy upomniała się o tragiczne dziedzictwo kolonia-<text:line-break/>lizmu i postulowała rozszerzenie eurocentrycznej dotąd debaty</text:span><text:span text:style-name="T36">397</text:span><text:span text:style-name="CharStyle32">.</text:span></text:p><text:p text:style-name="P583"><text:span text:style-name="CharStyle32">Wspólnym celem autorów studiów nad traumą jest pogłębienie wiedzy<text:line-break/>o katastrofalnych zdarzeniach minionego wieku oraz o wpływie doświadczenia</text:span></text:p></draw:text-box></draw:frame><draw:frame draw:style-name="fr746" svg:x="4.554cm" svg:y="21.687cm" svg:width="11.938cm" svg:height="0.316cm" text:anchor-type="paragraph"><draw:text-box><text:p text:style-name="P1462"><text:span text:style-name="T106">394</text:span><text:span text:style-name="CharStyle57"><text:s text:c="1"/>Ibid., s. 364.</text:span></text:p></draw:text-box></draw:frame><draw:frame draw:style-name="fr747" svg:x="4.554cm" svg:y="22.080cm" svg:width="11.938cm" svg:height="0.711cm" text:anchor-type="paragraph"><draw:text-box><text:p text:style-name="P846"><text:span text:style-name="T106">395</text:span><text:span text:style-name="CharStyle57"><text:s text:c="1"/>Zob. E. Domańska, </text:span><text:span text:style-name="CharStyle91">Historia egzystencjalna,</text:span><text:span text:style-name="CharStyle57"><text:s text:c="1"/>Wydawnictwo Naukowe PWN, Warszawa 2012,<text:line-break/>s. 68-75.</text:span></text:p></draw:text-box></draw:frame><draw:frame draw:style-name="fr748" svg:x="4.554cm" svg:y="22.851cm" svg:width="11.938cm" svg:height="0.711cm" text:anchor-type="paragraph"><draw:text-box><text:p text:style-name="P2043"><text:span text:style-name="T108">396</text:span><text:span text:style-name="CharStyle61"><text:s text:c="1"/>Zob. T. Łysak, </text:span><text:span text:style-name="T130">Trauma </text:span><text:span text:style-name="CharStyle93">- od genealogii pojęcia do studiów nad traumą,</text:span><text:span text:style-name="CharStyle61"><text:s text:c="1"/>[w:] </text:span><text:span text:style-name="CharStyle93">Antologia studiów<text:line-break/>nad traumą,</text:span><text:span text:style-name="CharStyle61"><text:s text:c="1"/>red. T. Łysak, </text:span><text:span text:style-name="T53">Universitas, </text:span><text:span text:style-name="CharStyle61">Kraków 2015, s. </text:span><text:span text:style-name="CharStyle92">6</text:span><text:span text:style-name="CharStyle61">.</text:span></text:p></draw:text-box></draw:frame><draw:frame draw:style-name="fr749" svg:x="4.554cm" svg:y="23.613cm" svg:width="11.938cm" svg:height="1.490cm" text:anchor-type="paragraph"><draw:text-box><text:p text:style-name="P1714"><text:span text:style-name="T108">397</text:span><text:span text:style-name="CharStyle61"><text:s text:c="1"/>Zob. T. Łysak, </text:span><text:span text:style-name="CharStyle93">Postkolonialna krytyka studiów nad traumą,</text:span><text:span text:style-name="CharStyle61"><text:s text:c="1"/>[w:] </text:span><text:span text:style-name="CharStyle93">Antologia studiów nad trau-<text:line-break/>mą,</text:span><text:span text:style-name="CharStyle61"><text:s text:c="1"/></text:span><text:span text:style-name="T52">op. cit., </text:span><text:span text:style-name="CharStyle61">s. 22-24; M. Rothberg, </text:span><text:span text:style-name="CharStyle93">Między Auschwitz a Algierią. Pamięć wielokierunkowa i świadek<text:line-break/>przeciw-publiczny,</text:span><text:span text:style-name="CharStyle61"><text:s text:c="1"/>tłum. K. Bojarska, „Teksty Drugie” 2012, nr 4, s. 160-185; I. </text:span><text:span text:style-name="T52">Visser, </text:span><text:span text:style-name="T130">Decolonizing<text:line-break/>Trauma Theory. Retrospects and Prospects,</text:span><text:span text:style-name="T54"><text:s text:c="1"/>„Humanities” 2015, nr 4, s. 250-265.</text:span></text:p></draw:text-box></draw:frame></text:p>
      </text:section>
      <text:section text:style-name="Sect170" text:name="Section170">
        <text:p text:style-name="P2724"><draw:frame draw:style-name="fr750" svg:x="7.565cm" svg:y="4.330cm" fo:min-width="8.865cm" fo:min-height="0.432cm" text:anchor-type="paragraph"><draw:text-box><text:p text:style-name="P1036"><text:span text:style-name="CharStyle88">Domknięcie nowoczesności. Pamięć, czas, tożsamość a Inny</text:span><text:span text:style-name="CharStyle55"><text:s text:c="1"/>171</text:span></text:p></draw:text-box></draw:frame><draw:frame draw:style-name="fr751" svg:x="4.609cm" svg:y="5.235cm" svg:width="11.829cm" svg:height="15.896cm" text:anchor-type="paragraph"><draw:text-box><text:p text:style-name="P1118"><text:span text:style-name="CharStyle32">zbrodni przeciwko ludzkości na świadków, a także ich sukcesorów. Oddzia-<text:line-break/>ływanie to okazało się na tyle silne, że tożsamość ponowoczesną określa się<text:line-break/>w odniesieniu do „kultury rany”. Ważne uszczegółowienie uspójniające badania<text:line-break/>nad traumą wprowadził Dominick LaCapra, oddzielając traumę strukturalną<text:line-break/>od traumy historycznej. Pierwsza z nich jest symboliczna, ponadhistoryczna,<text:line-break/>może się uobecniać w różnych przestrzeniach i losach oraz wyraża utratę jako<text:line-break/>uniwersalne doznanie ludzkie (do jej opisu wykorzystano wiedzę z dziedzin psy-<text:line-break/>chologii i filozofii). </text:span><text:span text:style-name="T22">Trauma </text:span><text:span text:style-name="CharStyle32">historyczna w odróżnieniu od strukturalnej jest kon-<text:line-break/>kretna i nie jest powszechnym doświadczeniem. Świadkowie drugiego stopnia<text:line-break/>ani historycy nie mają prawa do zawłaszczenia pozycji osoby, która ją przeżyła,<text:line-break/>a także mówienia w jej imieniu - ich rola natomiast wymaga empatii</text:span><text:span text:style-name="T36">398</text:span><text:span text:style-name="CharStyle32">. Historyk<text:line-break/>idei przestrzega przed skłonnością do relatywizowania i nadmiernych uogólnień,<text:line-break/>które sprawiły, że pojęcie traumy stało się tak nieostre: </text:span><text:span text:style-name="T22">„Trauma </text:span><text:span text:style-name="CharStyle32">strukturalna do-<text:line-break/>tyczy każdego. Jednak w odniesieniu do traumy historycznej i jej reprezentacji<text:line-break/>wydaje się kluczowe rozróżnienie między ofiarami, oprawcami i świadkami”</text:span><text:span text:style-name="T36">399</text:span><text:span text:style-name="CharStyle32">.<text:line-break/>Mimo powyższych ustaleń trudno oderwać od siebie oba zjawiska, które w ba-<text:line-break/>daniach opartych o paradygmat psychoanalizy traktowane są jako dopełniające<text:line-break/>się. Niektórzy autorzy (np. </text:span><text:span text:style-name="T22">Slavoj </text:span><text:span text:style-name="CharStyle32">Żizek) postrzegają traumę historyczną, która<text:line-break/>wydarza się w konkretnym czasie i określonej sytuacji, jako wyzwolenie wypar-<text:line-break/>tego potencjału pierwotnego lęku egzystencjalnego, właściwego każdej podmio-<text:line-break/>towości</text:span><text:span text:style-name="T36">400</text:span><text:span text:style-name="CharStyle32">. Katarzyna Bojarska, polska popularyzatorka badań anglojęzycznych,<text:line-break/>taką właśnie podwójną konstrukcję traumy uważa za zasadniczą dla rozumie-<text:line-break/>nia pojęcia</text:span><text:span text:style-name="T36">401</text:span><text:span text:style-name="CharStyle32">. LaCapra opisuje dwie przeciwstawne tendencje badawcze - pod-<text:line-break/>czas gdy teoretycy ulegają pokusie, by zdarzenia historyczne wykorzystać jako<text:line-break/>niepodważalną ilustrację traumy strukturalnej, historycy i socjolodzy redukują<text:line-break/>traumę historyczną do faktów, eliminując trudne do wyjaśnienia reakcje psycho-<text:line-break/>logiczne uczestników zdarzeń. Konieczne wydaje się natomiast zbilansowanie<text:line-break/>obu praktyk. W powieści Myśliwskiego pewien znaczący fragment można od-<text:line-break/>czytać w perspektywie traumy strukturalnej, odsyłającej do pierwotnych proce-<text:line-break/>sów kształtowania się jednostkowej psychiki. Wybrany passus odgrywa w ukła-<text:line-break/>dzie fabuły rolę zwiastuna katastrofy. Dotyczy dziecięcego, irracjonalnego lęku:</text:span></text:p><text:p text:style-name="P2045"><text:span text:style-name="CharStyle32">Czasem mi się te ich rzeźby śniły. Zrywałem się w środku nocy z krzykiem, zlany potem.</text:span></text:p><text:p text:style-name="P1164"><text:span text:style-name="CharStyle32">Matka myślała, że jakaś choroba się u mnie zaczyna. Musiałem pić zioła, jeść miód, bo</text:span></text:p><text:p text:style-name="P1388"><text:span text:style-name="CharStyle83">bałem się przyznać, że to te ich rzeźby. </text:span><text:span text:style-name="CharStyle99">Nie wiem czemu. Może samego tego się bałem,</text:span></text:p></draw:text-box></draw:frame><draw:frame draw:style-name="fr752" svg:x="4.576cm" svg:y="22.327cm" svg:width="11.896cm" svg:height="0.781cm" text:anchor-type="paragraph"><draw:text-box><text:p text:style-name="P1061"><text:span text:style-name="T106">398</text:span><text:span text:style-name="CharStyle57"><text:s text:c="1"/>Zob. </text:span><text:span text:style-name="T43">D. </text:span><text:span text:style-name="CharStyle57">LaCapra, </text:span><text:span text:style-name="T135">Trauma, </text:span><text:span text:style-name="CharStyle91">nieobecność, utrata,</text:span><text:span text:style-name="CharStyle57"><text:s text:c="1"/>tłum. K. Bojarska, [w:] </text:span><text:span text:style-name="CharStyle91">Antologia studiów nad<text:line-break/>traumą</text:span><text:span text:style-name="CharStyle57">, op. cit., s. 98-99.</text:span></text:p></draw:text-box></draw:frame><draw:frame draw:style-name="fr753" svg:x="4.576cm" svg:y="23.229cm" svg:width="11.896cm" svg:height="0.265cm" text:anchor-type="paragraph"><draw:text-box><text:p text:style-name="P1521"><text:span text:style-name="T106">399</text:span><text:span text:style-name="CharStyle57"><text:s text:c="1"/>Ibid., s. 101.</text:span></text:p></draw:text-box></draw:frame><draw:frame draw:style-name="fr754" svg:x="4.576cm" svg:y="23.643cm" svg:width="11.896cm" svg:height="0.265cm" text:anchor-type="paragraph"><draw:text-box><text:p text:style-name="P1260"><text:span text:style-name="T106">400</text:span><text:span text:style-name="CharStyle57"><text:s text:c="1"/>Por. ibid., s. 106.</text:span></text:p></draw:text-box></draw:frame><draw:frame draw:style-name="fr755" svg:x="4.576cm" svg:y="23.977cm" svg:width="11.896cm" svg:height="1.131cm" text:anchor-type="paragraph"><draw:text-box><text:p text:style-name="P1806"><text:span text:style-name="T106">401</text:span><text:span text:style-name="CharStyle57"><text:s text:c="1"/>K. Bojarska, </text:span><text:span text:style-name="T135">Trauma. </text:span><text:span text:style-name="CharStyle91">Przegapione spotkania z historią,</text:span><text:span text:style-name="CharStyle57"><text:s text:c="1"/></text:span><text:span text:style-name="T48">„Dwutygodnik.com” </text:span><text:span text:style-name="CharStyle57">2011, nr 47,<text:line-break/></text:span><text:a xlink:href="http://www.dwutygodnik.com/artykul/1734-trauma-przegapione-spotkania-z-historia.html"><text:span text:style-name="T48">http://www.dwutygodnik.com/artykul/1734-trauma-przegapione-spotkania-z-historia.html</text:span></text:a><text:span text:style-name="T48">,<text:line-break/></text:span><text:span text:style-name="CharStyle57">dostęp z dn. 29.02.2016.</text:span></text:p></draw:text-box></draw:frame></text:p>
      </text:section>
      <text:section text:style-name="Sect171" text:name="Section171">
        <text:p text:style-name="P2725"><draw:frame draw:style-name="fr756" svg:x="4.602cm" svg:y="4.330cm" fo:min-width="11.793cm" fo:min-height="0.432cm" text:anchor-type="paragraph"><draw:text-box><text:p text:style-name="P899"><text:span text:style-name="CharStyle27">172 Drugi plan. Twórczość Wiesława Myśliwskiego w perspektywie postkolonialnej</text:span></text:p></draw:text-box></draw:frame><draw:frame draw:style-name="fr757" svg:x="4.609cm" svg:y="5.330cm" svg:width="11.829cm" svg:height="15.443cm" text:anchor-type="paragraph"><draw:text-box><text:p text:style-name="P1279"><text:span text:style-name="CharStyle99">że się boję. [...] Każdy strach ma kilka pięter, jak pan wie </text:span><text:span text:style-name="CharStyle83">[podkr. K.W.]. Jeden strach</text:span></text:p><text:p text:style-name="P992"><text:span text:style-name="CharStyle32">ze snu pana zerwie, inny pana uśpi. A jeszcze inny. Nie ma zresztą o czym mówić</text:span><text:span text:style-name="T36">402</text:span><text:span text:style-name="CharStyle32">.</text:span></text:p><text:p text:style-name="P1457"><text:span text:style-name="CharStyle32">Znaczący wydaje się gest werbalnej autocenzury mówiącego - wspomnienie<text:line-break/>egzystencjalnej trwogi prowadzi jego myśl do traumy historycznej, o której nie<text:line-break/>chce mówić.</text:span></text:p><text:p text:style-name="P1636"><text:span text:style-name="CharStyle32">W rozważaniach Dominicka LaCapry, podobnie jak u Franka Ankersmita,<text:line-break/>pojawia się rozpoznanie mitotwórczego potencjału traumy historycznej w bu-<text:line-break/>dowaniu tożsamości zbiorowej: „Zagłada, niewolnictwo czy apartheid - a nawet<text:line-break/>cierpienie z powodu skutków bomby atomowej w Hiroszimie i Nagasaki - mogą<text:line-break/>stać się </text:span><text:span text:style-name="CharStyle80">traumą założycielską </text:span><text:span text:style-name="CharStyle32">[podkr. K.W.]. Taka </text:span><text:span text:style-name="T18">trauma </text:span><text:span text:style-name="CharStyle32">charakteryzuje mity<text:line-break/>początków i być może pojawia się w mniej lub bardziej zmitologizowanej historii<text:line-break/>każdego narodu”</text:span><text:span text:style-name="T36">403</text:span><text:span text:style-name="CharStyle32">. Jednakże amerykański historyk idei zachowuje dystans wo-<text:line-break/>bec praktyk wspólnotowych gloryfikujących utratę: „można zarówno uznawać,<text:line-break/>jak i kwestionować funkcję traumy założycielskiej, która zazwyczaj odgrywa<text:line-break/>tendencyjną rolę ideologiczną, na przykład w koncepcji narodu wybranego albo<text:line-break/>wierze we własny uprzywilejowany status ofiary”</text:span><text:span text:style-name="T36">404</text:span><text:span text:style-name="CharStyle32">, a także wskazuje na koniecz-<text:line-break/>ność poszukiwania skuteczniejszych metod radzenia sobie z doświadczeniem<text:line-break/>nieobecności i utraty w wymiarze społecznym.</text:span></text:p><text:p text:style-name="P1251"><text:span text:style-name="CharStyle32">W </text:span><text:span text:style-name="CharStyle96">Traktacie o łuskaniu fasoli</text:span><text:span text:style-name="CharStyle32"><text:s text:c="1"/></text:span><text:span text:style-name="T18">trauma </text:span><text:span text:style-name="CharStyle32">historyczna ukazana przez filtr per-<text:line-break/>cepcji dziecka wyznacza ostateczną cezurę między dwoma czasami i światami.<text:line-break/>Rzeczywistość sprzed pacyfikacji wsi zostaje ujęta w planie fabularnym powieści<text:line-break/>zaledwie w zarysie</text:span><text:span text:style-name="T36">405</text:span><text:span text:style-name="CharStyle32">. Można uchwycić nieliczne materialne ślady po niej pozo-<text:line-break/>stałe (groby w lesie, tabliczki do odmalowania, poszukiwanie dawnego koryta<text:line-break/>rzeki) oraz rozpoznać ją poprzez strzępy wspomnień narratora (o rodzinnym<text:line-break/>łuskaniu fasoli, darze czytania snów babki, spotkaniu dziadka z filozofem w oko-<text:line-break/>pach pierwszej wojny światowej). Rolą pamiątek przeszłości jest podtrzymanie<text:line-break/>iluzji obecności tego, co już utracone. Opowieści o świecie minionym wyróż-<text:line-break/>niają się spośród historii snutych przez gawędziarza - tematyką oraz strukturą<text:line-break/>nawiązują do porządku mitu. Dotyczą przede wszystkim czynności religijno-<text:line-break/>-magicznych; rytuałów społecznych, jak rodzinne łuskanie fasoli, przebiegające<text:line-break/>zgodnie ze stałym schematem. Pełni ono funkcje jednoczące i kulturotwórcze,<text:line-break/>wybiegając poza pragmatyzm wspólnej pracy. W świecie niedotkniętym traumą<text:line-break/>czas ma wymiar sakralny - przypominają o tym obiekty nacechowane świętoś-</text:span></text:p></draw:text-box></draw:frame><draw:frame draw:style-name="fr758" svg:x="4.576cm" svg:y="21.220cm" svg:width="11.887cm" svg:height="0.457cm" text:anchor-type="paragraph"><draw:text-box><text:p text:style-name="P1307"><text:span text:style-name="T106">402</text:span><text:span text:style-name="CharStyle57"><text:s text:c="1"/>W. Myśliwski, </text:span><text:span text:style-name="CharStyle91">Traktat o łuskaniu fasoli,</text:span><text:span text:style-name="CharStyle57"><text:s text:c="1"/></text:span><text:span text:style-name="T44">op. cit., </text:span><text:span text:style-name="CharStyle57">s. 11.</text:span></text:p></draw:text-box></draw:frame><draw:frame draw:style-name="fr759" svg:x="4.576cm" svg:y="21.676cm" svg:width="11.887cm" svg:height="0.406cm" text:anchor-type="paragraph"><draw:text-box><text:p text:style-name="P2156"><text:span text:style-name="T106">403</text:span><text:span text:style-name="CharStyle57"><text:s text:c="1"/></text:span><text:span text:style-name="T44">D. </text:span><text:span text:style-name="CharStyle57">LaCapra, </text:span><text:span text:style-name="T44">op. cit., </text:span><text:span text:style-name="CharStyle57">s. 103.</text:span></text:p></draw:text-box></draw:frame><draw:frame draw:style-name="fr760" svg:x="4.576cm" svg:y="22.057cm" svg:width="11.887cm" svg:height="0.406cm" text:anchor-type="paragraph"><draw:text-box><text:p text:style-name="P1373"><text:span text:style-name="T106">404</text:span><text:span text:style-name="CharStyle57"><text:s text:c="1"/>Ibid.</text:span></text:p></draw:text-box></draw:frame><draw:frame draw:style-name="fr761" svg:x="4.576cm" svg:y="22.537cm" svg:width="11.887cm" svg:height="2.565cm" text:anchor-type="paragraph"><draw:text-box><text:p text:style-name="P1326"><text:span text:style-name="T106">405</text:span><text:span text:style-name="CharStyle57"><text:s text:c="1"/>Wyjątek stanowi osobny rozwinięty epizod, który dotyczy rodziny Kużdżałów o wielopoko-<text:line-break/>leniowych tradycjach artystycznych. Ludowi rzeźbiarze tworzyli przede wszystkim prace inspirowa-<text:line-break/>ne Ewangelią (m.in. monumentalną Ostatnią Wieczerzę), mimo to ich rzeźby nie zostały przyjęte<text:line-break/>do kościoła. „[Ksiądz] [n]ie zgodził się, że żadnych szkół nie pokończyli” </text:span><text:span text:style-name="CharStyle91">(Traktat</text:span><text:span text:style-name="CharStyle57">., </text:span><text:span text:style-name="T44">op. cit., </text:span><text:span text:style-name="CharStyle57">s. 11).<text:line-break/>Fragment tekstu czyni aluzję do antagonizmów między wsią i kościołem, często mających przyczy-<text:line-break/>nę w niesolidarnej postawie księdza. Wiele uwagi temu zagadnieniu poświęca Jakub Bojko w swo-<text:line-break/>ich </text:span><text:span text:style-name="CharStyle91">Dwóch duszach.</text:span></text:p></draw:text-box></draw:frame></text:p>
      </text:section>
      <text:section text:style-name="Sect172" text:name="Section172">
        <text:p text:style-name="P2726"><draw:frame draw:style-name="fr762" svg:x="7.569cm" svg:y="4.330cm" fo:min-width="8.881cm" fo:min-height="0.432cm" text:anchor-type="paragraph"><draw:text-box><text:p text:style-name="P2047"><text:span text:style-name="CharStyle88">Domknięcie nowoczesności. Pamięć, czas, tożsamość a Inny</text:span><text:span text:style-name="CharStyle55"><text:s text:c="1"/>173</text:span></text:p></draw:text-box></draw:frame><draw:frame draw:style-name="fr763" svg:x="4.614cm" svg:y="5.235cm" svg:width="11.820cm" svg:height="18.881cm" text:anchor-type="paragraph"><draw:text-box><text:p text:style-name="P1693"><text:span text:style-name="CharStyle32">cią - rzeźby Kużdżałów inspirowane postaciami i scenami z Ewangelii, a także<text:line-break/>wspomnienie chłopskiej wieczerzy wigilijnej i pasterki oraz nabożeństw majo-<text:line-break/>wych odprawianych przy starym dębie i tradycyjnie śpiewanych przez kobiety<text:line-break/>wiejskie. Rekonstruowaną w opowieści przestrzeń przenikają dopełniające się<text:line-break/>porządki: natury, wywiedziony z pradawnych wierzeń i myślenia symbolicznego<text:line-break/>oraz obrzędu chrześcijańskiego. Interpretowanie snów przez babkę, pokrewne<text:line-break/>jasnowidzeniu, ma niewątpliwie walor magiczny, jednak postrzega się ów dar<text:line-break/>jako pochodzący od Boga. Szczególnie ważne jest zakotwiczenie czynności opo-<text:line-break/>wiadania w czasie dzieciństwa bohatera. Opowieść przekazywana ustnie przy fi-<text:line-break/>lującym świetle lampy pełni funkcję inicjacyjną dla dziecięcego słuchacza. Talent<text:line-break/>snującej historie nestorki daje jej wgląd w świat nadprzyrodzony. Słowo wywie-<text:line-break/>dzione jest ze sfery sacrum:</text:span></text:p><text:p text:style-name="P1253"><text:span text:style-name="CharStyle32">Poza tym nie ma pan pojęcia, ile znała snów. Łuskaliśmy fasolę, to opowiadała i opowia-<text:line-break/>dała, jakby ze strąków te sny wyłuskiwała. I żyjących, i umarłych sny. Sny królów, ksią-<text:line-break/>żąt, biskupów. Pamiętam, raz opowiadała, że jednemu królowi przyśniło się, że z korony<text:line-break/>perła mu wypadła. Nie, tego nie mówiła, czy do niej przyszedł, żeby mu wytłumaczyła,<text:line-break/>co to znaczy. Ale ja wierzyłem, że przyszedł i przyniósł jej tę perłę na dłoni. Poza mną, nie<text:line-break/>wiem, czy ktoś jeszcze wierzył</text:span><text:span text:style-name="T36">406</text:span><text:span text:style-name="CharStyle32">.</text:span></text:p><text:p text:style-name="P2049"><text:span text:style-name="CharStyle32">Ufność pokładana w opowieści babki stanowi schedę dojrzałego bohatera-<text:line-break/>-gawędziarza, ale także pisarskie credo artysty. Wiara w kreacyjną moc słowa za-<text:line-break/>korzeniona jest w duchowości. Opowieść porządkuje świat oraz </text:span><text:span text:style-name="T18">ocala </text:span><text:span text:style-name="CharStyle32">go od<text:line-break/>zapomnienia. Pełni funkcję epistemiczną, a także ontologiczną (bada sens istnie-<text:line-break/>nia, skierowana </text:span><text:span text:style-name="T18">jest </text:span><text:span text:style-name="CharStyle32">ku transcendencji). W wymiarze psychologicznym stanowi<text:line-break/>narzędzie wyzwolenia od rozpaczy i rezygnacji.</text:span></text:p><text:p text:style-name="P2051"><text:span text:style-name="CharStyle32">Zwykłe czynności zostają uwznioślone i podniesione do rangi rytuału. Śle-<text:line-break/>dzimy proces powstawania wigilijnego obrusu, który staje się dziełem sztuki.<text:line-break/>We fragmencie poświęconym unikatowemu artefaktowi dźwięczą echa home-<text:line-break/>ryckiej strofy opiewającej tarczę wykutą przez Hefajstosa. Pamiętamy, że jeden<text:line-break/>z kręgów puklerza wypełniły sceny rustykalne, ukazujące orkę, żniwa i winobra-<text:line-break/>nie, pasterzy oraz rolników przy pracy i w czasie świątecznych zabaw. Fragment<text:line-break/>ten nobilitował kulturę agrarną nieobecną w eposie heroicznym. Autor </text:span><text:span text:style-name="CharStyle96">Trakta-<text:line-break/>tu...</text:span><text:span text:style-name="CharStyle32"><text:s text:c="1"/>nie naśladuje jednak starożytnego epika, który zogniskował swój słynny<text:line-break/>opis wokół ekfrazy - choć kunsztowne wzory wyszyte na matczynym obrusie<text:line-break/>układają się w wizję rajskiego ogrodu - lecz skupił swoją uwagę na rzemiośle.<text:line-break/>Istnienie obrusu rozpoczyna się wraz ze skiełkowaniem nasion lnu, potem na-<text:line-break/>stępuje wzrost i zbiór łodyg, zmiękczenie ich w wodzie, by możliwe było oddzie-<text:line-break/>lenie włókien za pomocą międlicy. Kobieta przędzie nici, tka płótno oraz bieli je<text:line-break/>na słońcu. Gdy tkanina jest gotowa, rok trwa wyszywanie na niej wzoru z moty-<text:line-break/>wem Edenu. Wartością jest jednak nie tyle ostateczny rezultat, czyli samo dzieło,<text:line-break/>ile praca - długotrwały i staranny proces przekształcania natury w artystyczny</text:span></text:p></draw:text-box></draw:frame><draw:frame draw:style-name="fr764" svg:x="5.080cm" svg:y="24.719cm" fo:min-width="7.163cm" fo:min-height="0.390cm" text:anchor-type="paragraph"><draw:text-box><text:p text:style-name="P578"><text:span text:style-name="T106">406</text:span><text:span text:style-name="CharStyle57"><text:s text:c="1"/>W. Myśliwski, </text:span><text:span text:style-name="CharStyle91">Traktat o łuskaniu fasoli</text:span><text:span text:style-name="CharStyle57">, op. cit., s. 71-72.</text:span></text:p></draw:text-box></draw:frame></text:p>
      </text:section>
      <text:section text:style-name="Sect173" text:name="Section173">
        <text:p text:style-name="P2727"><draw:frame draw:style-name="fr765" svg:x="4.602cm" svg:y="4.330cm" fo:min-width="11.793cm" fo:min-height="0.432cm" text:anchor-type="paragraph"><draw:text-box><text:p text:style-name="P2053"><text:span text:style-name="CharStyle27">174 Drugi plan. Twórczość Wiesława Myśliwskiego w perspektywie postkolonialnej</text:span></text:p></draw:text-box></draw:frame><draw:frame draw:style-name="fr766" svg:x="4.609cm" svg:y="5.235cm" svg:width="11.829cm" svg:height="13.878cm" text:anchor-type="paragraph"><draw:text-box><text:p text:style-name="P2055"><text:span text:style-name="CharStyle32">twór. Zajęcie takie ukazane jest jako pełne sensu, stanowi wartość moralną. Pra-<text:line-break/>ca-rytuał wyznacza rytm życia ludzkiego, ale i szerzej, zakreśla wzorzec postępo-<text:line-break/>wania właściwy danej epoce</text:span><text:span text:style-name="T36">407</text:span><text:span text:style-name="CharStyle32">. Czasowi dzieciństwa sprzed przesilenia nadano<text:line-break/>cechy archetypicznej szczęśliwości: „Wierzyłem w ten obrus matki i w to, co mó-<text:line-break/>wił dziadek, że tam będziemy, kiedy wodził palcem po tym wyszywaniu. Czasem<text:line-break/>nawet wydawało mi się, że już tam jesteśmy”</text:span><text:span text:style-name="T36">408</text:span><text:span text:style-name="CharStyle32">. Wojna kładzie kres dzieciństwu<text:line-break/>bohatera i ostatecznie odmienia oblicze tradycyjnej kultury chłopskiej.</text:span></text:p><text:p text:style-name="P522"><text:span text:style-name="CharStyle32">W tym miejscu powrócę do ustaleń Franka Ankersmita. W jego koncepcji<text:line-break/></text:span><text:span text:style-name="T18">trauma </text:span><text:span text:style-name="CharStyle32">nie koncentruje się na samym zdarzeniu, lecz ma wektor skierowany<text:line-break/>wstecz, ku poprzedzającej ją przeszłości. W powieści Myśliwskiego doświadcze-<text:line-break/>nie graniczne również wykracza poza siebie i w rzeczywistości obejmuje utra-<text:line-break/>tę uniwersum symbolicznego. W jaki sposób (wyobrażone) wartości kultury<text:line-break/>pierwotnej przeradzają się w „zimne jądro cywilizacji”? Działają tu sprzęgnię-<text:line-break/>te funkcje nostalgii i idealizacji. Podsumowując poprzedni passus, gloryfikacja<text:line-break/>przeszłości dokonuje się poprzez: </text:span><text:span text:style-name="CharStyle97">1</text:span><text:span text:style-name="CharStyle32">) podkreślenie nierozdzielnego związku rze-<text:line-break/>czywistości z duchowością; </text:span><text:span text:style-name="CharStyle97">2</text:span><text:span text:style-name="CharStyle32">) wywiedzenie opowieści, słowa z porządku mitycz-<text:line-break/>nego; 3) uwznioślenie codzienności, jej rytualizację. Dodatkowym czynnikiem<text:line-break/>dopełniającym hołd złożony tradycji jest celowy dobór takich elementów, któ-<text:line-break/>re potwierdzają wyjątkowy status </text:span><text:span text:style-name="CharStyle96">aetas aurea,</text:span><text:span text:style-name="CharStyle32"><text:s text:c="1"/>zatem 4) brak krytycyzmu wo-<text:line-break/>bec zasad organizujących świat chłopsko-ziemiański. Postawa rewindykacyjna<text:line-break/>(badanie zależności, kompleksów, skaz obecnych w kulturze wiejskiej) cechująca<text:line-break/>narracje chłopskie autora, została w tym tekście zaniechana w celu zachowania<text:line-break/>(wytworzenia) integralnej istoty świata sprzed katastrofy.</text:span></text:p><text:p text:style-name="P1510"><text:span text:style-name="CharStyle32">Zgodnie z definicją przytoczoną przez </text:span><text:span text:style-name="T18">Cathy </text:span><text:span text:style-name="CharStyle32">Caruth </text:span><text:span text:style-name="T18">trauma </text:span><text:span text:style-name="CharStyle32">jest:</text:span></text:p><text:p text:style-name="P2057"><text:span text:style-name="CharStyle32">[...] reakcją na niespodziewane, przytłaczające i nagłe zdarzenie albo zdarzenia, których<text:line-break/>nie sposób w pełni uchwycić, kiedy się wydarzają. Powracają one z opóźnieniem we flash-<text:line-break/>backach, koszmarach sennych i innych powtarzających się zjawiskach. Doświadczenie<text:line-break/>traumatyczne powoduje nie tylko cierpienie psychiczne, lecz wskazuje także na swoisty<text:line-break/>paradoks: najbardziej bezpośredniemu widzeniu pełnego przemocy wydarzenia może to-<text:line-break/>warzyszyć całkowita niemożność jego (roz)poznania</text:span><text:span text:style-name="T36">409</text:span><text:span text:style-name="CharStyle32">.</text:span></text:p></draw:text-box></draw:frame><draw:frame draw:style-name="fr767" svg:x="4.567cm" svg:y="19.643cm" svg:width="11.904cm" svg:height="4.359cm" text:anchor-type="paragraph"><draw:text-box><text:p text:style-name="P2059"><text:span text:style-name="T106">407</text:span><text:span text:style-name="CharStyle57"><text:s text:c="1"/>Przeciwstawienie rzemiosłu produkcji seryjnej stanowi istotną linię fabuły </text:span><text:span text:style-name="CharStyle91">Ostatniego rozda-<text:line-break/>nia</text:span><text:span text:style-name="CharStyle57">. Trzy postaci męskie, ściśle charakteryzowane poprzez wykonywany zawód oraz metody pracy,<text:line-break/>symbolizują historyczne i systemowe zmiany, mające odbicie w charakterach oraz mentalności lu-<text:line-break/>dzi. Są to przedwojenny krawiec Radzikowski, komunistyczny szewc Mateja oraz ich wychowanek -<text:line-break/>kapitalistyczny przedsiębiorca (znowu naznaczony podwójnością, jego pierwszą profesją jest malar-<text:line-break/>stwo). Praca, która nie respektuje naturalnego rytmu, jest wartościowana pejoratywnie. Uzmysławia<text:line-break/>fakt oderwania się człowieka od pracy-rytuału, który nadawał sens, uświęcał: „Wracałem nieraz<text:line-break/>z pracy tak zmęczony, że wręcz czułem ciężar swojego ciała, jak je ledwie niosę. Wydawało mi się,<text:line-break/>przytknę tylko głowę do poduszki i zwali się na mnie sen. Mówi się przecież, że na sen nie ma nic<text:line-break/>lepszego niż zmęczenie. Tylko że to inne zmęczenie nam dzisiaj dolega niż dawnym żniwiarzom.<text:line-break/>Tamto kładło człowieka do snu, nasze od snu nas odwodzi” (W. Myśliwski, </text:span><text:span text:style-name="CharStyle91">Ostatnie rozdanie,</text:span><text:span text:style-name="CharStyle57"><text:s text:c="1"/>Wy-<text:line-break/>dawnictwo Znak, Kraków 2013, s. 254).</text:span></text:p></draw:text-box></draw:frame><draw:frame draw:style-name="fr768" svg:x="4.567cm" svg:y="24.134cm" svg:width="11.904cm" svg:height="0.288cm" text:anchor-type="paragraph"><draw:text-box><text:p text:style-name="P2061"><text:span text:style-name="T106">408</text:span><text:span text:style-name="CharStyle57"><text:s text:c="1"/>W. Myśliwski, </text:span><text:span text:style-name="CharStyle91">Traktat o łuskaniu fasoli,</text:span><text:span text:style-name="CharStyle57"><text:s text:c="1"/></text:span><text:span text:style-name="T44">op. cit., </text:span><text:span text:style-name="CharStyle57">s. 123.</text:span></text:p></draw:text-box></draw:frame><draw:frame draw:style-name="fr769" svg:x="4.567cm" svg:y="24.462cm" svg:width="11.904cm" svg:height="0.781cm" text:anchor-type="paragraph"><draw:text-box><text:p text:style-name="P1171"><text:span text:style-name="T108">409</text:span><text:span text:style-name="CharStyle61"><text:s text:c="1"/>C. Caruth, </text:span><text:span text:style-name="CharStyle93">Traumatyczne przebudzenia (Freud, </text:span><text:span text:style-name="T123">Lacan </text:span><text:span text:style-name="CharStyle93">i etyka pamięci),</text:span><text:span text:style-name="CharStyle61"><text:s text:c="1"/>tłum. K. Bojarska,<text:line-break/>[w:] </text:span><text:span text:style-name="CharStyle93">Antologia studiów nad traumą</text:span><text:span text:style-name="CharStyle61">, op. cit., s. 31-32.</text:span></text:p></draw:text-box></draw:frame></text:p>
      </text:section>
      <text:section text:style-name="Sect174" text:name="Section174">
        <text:p text:style-name="P2728"><draw:frame draw:style-name="fr770" svg:x="7.569cm" svg:y="4.330cm" fo:min-width="8.881cm" fo:min-height="0.432cm" text:anchor-type="paragraph"><draw:text-box><text:p text:style-name="P2063"><text:span text:style-name="CharStyle88">Domknięcie nowoczesności. Pamięć, czas, tożsamość a Inny</text:span><text:span text:style-name="CharStyle55"><text:s text:c="1"/>175</text:span></text:p></draw:text-box></draw:frame><draw:frame draw:style-name="fr771" svg:x="4.606cm" svg:y="5.248cm" svg:width="11.836cm" svg:height="15.774cm" text:anchor-type="paragraph"><draw:text-box><text:p text:style-name="P673"><text:span text:style-name="CharStyle32">Badaczka deklaruje, że w momencie zdarzenia dzieje się coś niezrozumia-<text:line-break/>łego, dochodzi do gwałtownego rozłamu: doświadczający oddziela się od włas-<text:line-break/>nego doświadczenia. Frank Ankersmit porównał ten moment do kontemplacji<text:line-break/>wzniosłości, która graniczy z wrażeniem derealizacji. Doświadczenie jest tak sil-<text:line-break/>ne, że wyłączywszy aktywność nieświadomą (sny, powracające obrazy), trudno<text:line-break/>je odtworzyć ze względu na występujące luki oraz zakłócenia. Tym samym </text:span><text:span text:style-name="T18">trau-</text:span><text:span text:style-name="CharStyle32"><text:line-break/></text:span><text:span text:style-name="T18">ma</text:span><text:span text:style-name="CharStyle32"><text:s text:c="1"/>zakreśla granice ludzkich możliwości poznawczych. Kryzys świadectwa zo-<text:line-break/>staje bezpośrednio wpisany w fabułę </text:span><text:span text:style-name="CharStyle96">Traktatu o łuskaniu fasoli,</text:span><text:span text:style-name="CharStyle32"><text:s text:c="1"/>jako że dziecięcy<text:line-break/>bohater po pogromie przestaje mówić. Konieczność ponownego wtajemniczenia<text:line-break/>w dziedzinę języka jest powtórzonym wyznaniem ocalonego z wiersza Tadeusza<text:line-break/>Różewicza, dla którego „znaczące” zostało oderwane od „znaczonego”. Chłopiec<text:line-break/>w powieści Myśliwskiego również uczy się słów na nowo: „Kiedy wszyscy na sali<text:line-break/>już posnęli, nakrywałem się z głową kocem i przepytywałem szeptem sam siebie<text:line-break/>z takich, innych słów, jakbym się od początku ich uczył, obłaskawiał je, przy-<text:line-break/>zwyczajał się, że to moje słowa”</text:span><text:span text:style-name="T36">410</text:span><text:span text:style-name="CharStyle32">. W rekonstrukcji zdarzenia traumatycznego<text:line-break/>powraca natrętny obraz dziecka - embrionu, wycofującego się z doświadczenia,<text:line-break/>czy wręcz je negującego. Zamanifestowano cielesne odcięcie się od tego, co się<text:line-break/>właśnie dzieje: „przykuliłem się aż do kolan, przymknąłem oczy, przycisnąłem<text:line-break/>dłońmi uszy i tak siedziałem, nie słysząc, nie widząc”</text:span><text:span text:style-name="T36">411</text:span><text:span text:style-name="CharStyle32">. Zachowanie pod wpły-<text:line-break/>wem doznanego szoku nie przystaje do reguł, jest postrzegane przez bohatera<text:line-break/>jako odstępstwo od normy: „I nie wiem nawet, kiedy zasnąłem. Wyobraża pan<text:line-break/>sobie, zasnąłem. Czy to normalne?”</text:span><text:span text:style-name="T36">412</text:span><text:span text:style-name="CharStyle32">. Co więcej, powoduje wyrzuty sumienia<text:line-break/>mimo dystansu czasowego, zmiany optyki człowieka dorosłego, czy wreszcie<text:line-break/>konieczności ulokowania osobistej traumy w kontekście historycznym: „Po-<text:line-break/>wiem panu, do dziś nie mogę swojego zachowania zrozumieć. Nie mogę sobie<text:line-break/>darować”</text:span><text:span text:style-name="T36">413</text:span><text:span text:style-name="CharStyle32">. Śmierć innych ofiar katastrofy może u ocalonego wywołać poczu-<text:line-break/>cie, że nie ma on prawa do życia</text:span><text:span text:style-name="T36">414</text:span><text:span text:style-name="CharStyle32">. Stan odrętwienia, którego doświadcza dzie-<text:line-break/>cko w sytuacji zagrożenia życia, jest fizjologiczną reakcją obronną organizmu.<text:line-break/>Peter </text:span><text:span text:style-name="T18">A. Levine, </text:span><text:span text:style-name="CharStyle32">psychoterapeuta zajmujący się leczeniem traumy, wywodzi<text:line-break/>źródło tego automatyzmu ze świata biologicznego. Zwierzęta, które padły łu-<text:line-break/>pem drapieżnika, uruchamiają fizjologiczny proces, zwany tanatozą lub tonicz-<text:line-break/>nym bezruchem. Sztywność mięśni może spowodować, że łowca zdecyduje się<text:line-break/>porzucić zdobycz, natomiast gwałtowne reakcje hormonalne wywołane silnym<text:line-break/>stresem posłużą jako anestetyk znoszący ból w krytycznym momencie śmierci<text:line-break/>przez rozszarpanie</text:span><text:span text:style-name="T36">415</text:span><text:span text:style-name="CharStyle32">. Drastyczny obraz dopełnia rozumienie traumy zgodnie</text:span></text:p></draw:text-box></draw:frame><draw:frame draw:style-name="fr772" svg:x="4.554cm" svg:y="21.474cm" svg:width="11.904cm" svg:height="0.457cm" text:anchor-type="paragraph"><draw:text-box><text:p text:style-name="P2065"><text:span text:style-name="T106">410</text:span><text:span text:style-name="CharStyle57"><text:s text:c="1"/>W. Myśliwski, </text:span><text:span text:style-name="CharStyle91">Traktat o łuskaniu fasoli</text:span><text:span text:style-name="CharStyle57">, op. cit., s. 97.</text:span></text:p></draw:text-box></draw:frame><draw:frame draw:style-name="fr773" svg:x="4.554cm" svg:y="21.939cm" svg:width="11.904cm" svg:height="0.406cm" text:anchor-type="paragraph"><draw:text-box><text:p text:style-name="P1657"><text:span text:style-name="T106">411</text:span><text:span text:style-name="CharStyle57"><text:s text:c="1"/>Ibid., s. 222.</text:span></text:p></draw:text-box></draw:frame><draw:frame draw:style-name="fr774" svg:x="4.554cm" svg:y="22.345cm" svg:width="11.904cm" svg:height="0.406cm" text:anchor-type="paragraph"><draw:text-box><text:p text:style-name="P1414"><text:span text:style-name="T106">412</text:span><text:span text:style-name="CharStyle57"><text:s text:c="1"/>Ibid., s. 223.</text:span></text:p></draw:text-box></draw:frame><draw:frame draw:style-name="fr775" svg:x="4.554cm" svg:y="22.726cm" svg:width="11.904cm" svg:height="0.406cm" text:anchor-type="paragraph"><draw:text-box><text:p text:style-name="P888"><text:span text:style-name="T106">413</text:span><text:span text:style-name="CharStyle57"><text:s text:c="1"/>Ibid.</text:span></text:p></draw:text-box></draw:frame><draw:frame draw:style-name="fr776" svg:x="4.554cm" svg:y="23.195cm" svg:width="11.904cm" svg:height="0.734cm" text:anchor-type="paragraph"><draw:text-box><text:p text:style-name="P2520"><text:span text:style-name="T108">414</text:span><text:span text:style-name="CharStyle61"><text:s text:c="1"/>Zob. A. Jankowska, M. Lotkowski, </text:span><text:span text:style-name="CharStyle93">Przeżywanie stresu traumatycznego w rodzinie. Przyczyny,<text:line-break/>przebieg, następstwa oraz proces zdrowienia,</text:span><text:span text:style-name="CharStyle61"><text:s text:c="1"/>„Kwartalnik Naukowy Fides et </text:span><text:span text:style-name="T54">Ratio” </text:span><text:span text:style-name="CharStyle61">2012, nr 1, s. 80.</text:span></text:p></draw:text-box></draw:frame><draw:frame draw:style-name="fr777" svg:x="4.554cm" svg:y="23.964cm" svg:width="11.904cm" svg:height="1.143cm" text:anchor-type="paragraph"><draw:text-box><text:p text:style-name="P945"><text:span text:style-name="T106">415</text:span><text:span text:style-name="CharStyle57"><text:s text:c="1"/>Zob. P.A. Levine, </text:span><text:span text:style-name="CharStyle91">Uleczyć traumę</text:span><text:span text:style-name="CharStyle57">, tłum. Z. Mazurczak, Wydawnictwo Czarna Owca,<text:line-break/>Warszawa 2016, s. 42-43, a także: </text:span><text:span text:style-name="T48">idem, </text:span><text:span text:style-name="CharStyle91">Trauma-the </text:span><text:span text:style-name="T113">Vortex of Violence</text:span><text:span text:style-name="T48"><text:s text:c="1"/></text:span><text:span text:style-name="CharStyle57">(1996), </text:span><text:span text:style-name="T48">http://www.open-</text:span><text:span text:style-name="T48"><text:line-break/>source-cranio.com/resources/articles/TraumaLevine.pdf, </text:span><text:span text:style-name="CharStyle57">dostęp z dn. 12.03.2016.</text:span></text:p></draw:text-box></draw:frame></text:p>
      </text:section>
      <text:section text:style-name="Sect175" text:name="Section175">
        <text:p text:style-name="P2729"><draw:frame draw:style-name="fr778" svg:x="4.602cm" svg:y="4.330cm" fo:min-width="11.793cm" fo:min-height="0.432cm" text:anchor-type="paragraph"><draw:text-box><text:p text:style-name="P513"><text:span text:style-name="CharStyle27">176 Drugi plan. Twórczość Wiesława Myśliwskiego w perspektywie postkolonialnej</text:span></text:p></draw:text-box></draw:frame><draw:frame draw:style-name="fr779" svg:x="4.609cm" svg:y="5.235cm" svg:width="11.829cm" svg:height="17.780cm" text:anchor-type="paragraph"><draw:text-box><text:p text:style-name="P2067"><text:span text:style-name="CharStyle32">z greckim źródłosłowem jako rany </text:span><text:span text:style-name="T114">(trauma,</text:span><text:span text:style-name="T18"><text:s text:c="1"/></text:span><text:span text:style-name="CharStyle32">gr. „rana, skaleczenie, uraz”), dotkli-<text:line-break/>wego naruszenia granic ciała. Metoda terapeutyczna, której twórcą </text:span><text:span text:style-name="T18">jest </text:span><text:span text:style-name="CharStyle32">Levine<text:line-break/></text:span><text:span text:style-name="T114">(somatic experiencing),</text:span><text:span text:style-name="T18"><text:s text:c="1"/></text:span><text:span text:style-name="CharStyle32">bazuje nie na odtwarzaniu przez ofiarę skrajnych emocji,<text:line-break/>noszących potencjał wtórnej traumatyzacji, lecz na uwolnieniu odczuć ciała za-<text:line-break/>stygłego w stuporze.</text:span></text:p><text:p text:style-name="P2070"><text:span text:style-name="CharStyle32">W psychologii, niezależnie od szkoły i stosowanej metody, zakłada się ko-<text:line-break/>nieczność terapii traumy i szoku pourazowego. Leczenie pozwala na włączenie<text:line-break/>sytuacji granicznej w historię życia, pozbawienie jej lękowego ostrza, które wpły-<text:line-break/>wa destrukcyjnie na funkcjonowanie poszkodowanego. Zgodnie z dominującym<text:line-break/>poglądem, biorącym źródło z psychoanalizy, „[p]rzepracowanie traumy polega<text:line-break/>[...] na przypominaniu sobie i ponownym przeżyciu w szczegółach towarzy-<text:line-break/>szących jej doznań. Pozwala to przetworzyć je tak, by ostatecznie się od nich<text:line-break/>uwolnić. Jednak z uwagi na powracające, bardzo silne negatywne emocje nie<text:line-break/>jest to łatwe”</text:span><text:span text:style-name="T36">416</text:span><text:span text:style-name="CharStyle32">. </text:span><text:span text:style-name="CharStyle96">Traktat o łuskaniu fasoli</text:span><text:span text:style-name="CharStyle32"><text:s text:c="1"/>formułuje kilka rozwiązań i sposobów<text:line-break/>radzenia sobie z doświadczonym złem. Wariant narracyjny jest jednym z nich.<text:line-break/>Opowieść niesie wartość terapeutyczną, ale istotnym składnikiem tej formuły<text:line-break/></text:span><text:span text:style-name="T18">jest </text:span><text:span text:style-name="CharStyle32">wspierająca obecność słuchacza. Bohater nękany powracającymi obrazami<text:line-break/>traumy - Cathy Caruth opisuje ten stan jako fiksację</text:span><text:span text:style-name="T117">417</text:span><text:span text:style-name="CharStyle32"><text:s text:c="1"/>- ma potrzebę powtarza-<text:line-break/>nia jej. W pewnym momencie proponuje swemu gościowi - adresatowi monolo-<text:line-break/>gu - odegranie specyficznej dramy:</text:span></text:p><text:p text:style-name="P2074"><text:span text:style-name="CharStyle32">A może byśmy na dwór wyszli? Noc, ale zapaliłbym lampę przed domem. Pokazałbym<text:line-break/>panu, w którym to miejscu. Dół się zawalił, pokrzywy, krzaki go porosły, drzwiczek już<text:line-break/>nie ma, spróchniały, ale futryna jeszcze stoi, dębowa, dąb długo się trzyma. Może bym się<text:line-break/>jakoś wcisnął, a nie, to moglibyśmy sobie wyobrazić. Ja bym uklęknął, pan by stanął na-<text:line-break/>przeciwko mnie. Musiałby pan tylko wziąć sobie kawałek kija. No, a czym by pan celował<text:line-break/>we mnie? Dzieci tak się bawią i strzelają. </text:span><text:span text:style-name="CharStyle98">Mówi pan, że to nie na naszą wyobraźnię, gdy-<text:line-break/>byśmy nawet dziećmi byli. A czyją? Nikt nas przecież nie wyręczy</text:span><text:span text:style-name="CharStyle32">. Nikt za nikogo nie<text:line-break/>żyje, to i wyobrazić sobie nikt za nikogo nie jest w stanie. </text:span><text:span text:style-name="CharStyle98">Nie trzeba odrzucać żadnego<text:line-break/>sposobu, jeśli miałby nas prowadzić do siebie </text:span><text:span text:style-name="CharStyle32">[podkr. K.W.]</text:span><text:span text:style-name="T36">418</text:span><text:span text:style-name="CharStyle32">.</text:span></text:p><text:p text:style-name="P2077"><text:span text:style-name="CharStyle32">Odtworzenie zdarzenia traumatycznego w autentycznej scenerii miałoby<text:line-break/>pomóc bohaterowi zbliżyć się do tajemnicy własnego życia, pozwolić odpo-<text:line-break/>wiedzieć na dręczące go pytanie, dlaczego żołnierz hitlerowski, który odkrył<text:line-break/>dziecko schowane w ziemiance, nie strzelił. Jeszcze ważniejszy cel dramy, bez-<text:line-break/>pośrednio wskazany przez narratora, umieszcza osobistą traumę w kontekście<text:line-break/>pamięci kolektywnej. Tożsamość narodowa oraz poczucie więzi międzypokole-<text:line-break/>niowej zbudowane są także na odziedziczonym zranieniu. Konfrontacja z bo-<text:line-break/>lesnym doświadczeniem w jego wymiarze historycznym staje się obowiązkiem<text:line-break/>każdego członka wspólnoty. Przedstawione tu ujęcie współgra z wyzwaniami</text:span></text:p></draw:text-box></draw:frame><draw:frame draw:style-name="fr780" svg:x="4.584cm" svg:y="23.541cm" svg:width="11.871cm" svg:height="0.339cm" text:anchor-type="paragraph"><draw:text-box><text:p text:style-name="P1196"><text:span text:style-name="T106">416</text:span><text:span text:style-name="CharStyle57"><text:s text:c="1"/>A. Jankowska, M. Lotkowski, op. cit., s. 84.</text:span></text:p></draw:text-box></draw:frame><draw:frame draw:style-name="fr781" svg:x="4.584cm" svg:y="23.920cm" svg:width="11.871cm" svg:height="0.732cm" text:anchor-type="paragraph"><draw:text-box><text:p text:style-name="P1294"><text:span text:style-name="T106">417</text:span><text:span text:style-name="CharStyle57"><text:s text:c="1"/>Zob. C. Caruth, </text:span><text:span text:style-name="T113">Trauma and Experience. </text:span><text:span text:style-name="CharStyle91">Introducion.</text:span><text:span text:style-name="CharStyle57"><text:s text:c="1"/>[w:] </text:span><text:span text:style-name="T113">Trauma. Explorations in </text:span><text:span text:style-name="CharStyle91">Memory,<text:line-break/></text:span><text:span text:style-name="T48">red. eadem, The Johns Hopkins University Press, </text:span><text:span text:style-name="T43">Baltimore-London </text:span><text:span text:style-name="T48">1995, s. </text:span><text:span text:style-name="T143">6</text:span><text:span text:style-name="T48">.</text:span></text:p></draw:text-box></draw:frame><draw:frame draw:style-name="fr782" svg:x="4.584cm" svg:y="24.769cm" svg:width="11.871cm" svg:height="0.339cm" text:anchor-type="paragraph"><draw:text-box><text:p text:style-name="P666"><text:span text:style-name="T132">418</text:span><text:span text:style-name="T48"><text:s text:c="1"/></text:span><text:span text:style-name="CharStyle57">W. Myśliwski, </text:span><text:span text:style-name="CharStyle91">Traktat o łuskaniu fasoli,</text:span><text:span text:style-name="CharStyle57"><text:s text:c="1"/></text:span><text:span text:style-name="T44">op. cit., </text:span><text:span text:style-name="T48">s. 283.</text:span></text:p></draw:text-box></draw:frame></text:p>
      </text:section>
      <text:section text:style-name="Sect176" text:name="Section176">
        <text:p text:style-name="P2730"><draw:frame draw:style-name="fr783" svg:x="7.565cm" svg:y="4.330cm" fo:min-width="8.899cm" fo:min-height="0.432cm" text:anchor-type="paragraph"><draw:text-box><text:p text:style-name="P743"><text:span text:style-name="CharStyle88">Domknięcie nowoczesności. Pamięć, czas, tożsamość a Inny</text:span><text:span text:style-name="CharStyle55"><text:s text:c="1"/>177</text:span></text:p></draw:text-box></draw:frame><draw:frame draw:style-name="fr784" svg:x="4.609cm" svg:y="5.235cm" svg:width="11.829cm" svg:height="16.621cm" text:anchor-type="paragraph"><draw:text-box><text:p text:style-name="P1629"><text:span text:style-name="CharStyle32">stawianymiświadomości społecznejprzez Franka Ankersmita. Historykprzekonuje:<text:line-break/>„[p]aradoksalnie, są rzeczy w naszej wspólnej przeszłości, których nigdy nie przy-<text:line-break/>swoimy, które powinny powodować powracające i przewlekłe choroby i nerwice.<text:line-break/>[.] Są bowiem rany, które stale powinny boleć, a w życiu cywilizacji choroba jest<text:line-break/>czasami lepsza niż zdrowie”</text:span><text:span text:style-name="T36">419</text:span><text:span text:style-name="CharStyle32">. Pielęgnowanie pamięci o utracie miałoby służyć<text:line-break/>jako szczepionka zapobiegająca zobojętnieniu. Wakcyna, aplikowana narodowi<text:line-break/>w dobrej wierze już przez Stefana Żeromskiego („Trzeba rozrywać rany polskie,<text:line-break/>żeby się nie zabliźniły błoną podłości”</text:span><text:span text:style-name="T36">420</text:span><text:span text:style-name="CharStyle32">) niepozbawiona jest efektów ubocznych,</text:span></text:p><text:list text:style-name="L44"><text:list-item><text:p text:style-name="P597"><text:span text:style-name="CharStyle32"><text:s text:c="1"/>których pisali Ewa Domańska i </text:span><text:span text:style-name="T18">Dominick </text:span><text:span text:style-name="CharStyle32">LaCapra. Stała obecność w dyskursie<text:line-break/>politycznym utrwalonych ról narodu jako ofiary lub zbrodniarza podminowuje<text:line-break/>dialog i pogłębia antagonizm między sąsiadami.</text:span></text:p></text:list-item></text:list><text:p text:style-name="P570"><text:span text:style-name="CharStyle32">Wątki podejmowane w obu omawianych powieściach - </text:span><text:span text:style-name="CharStyle96">Widnokręgu</text:span><text:span text:style-name="CharStyle32"><text:s text:c="1"/>i </text:span><text:span text:style-name="CharStyle96">Trakta-<text:line-break/>cie...</text:span><text:span text:style-name="CharStyle32"><text:s text:c="1"/>- prowadzą ku jeszcze innemu rozwiązaniu. Cathy Caruth podsuwa sposób<text:line-break/>wychodzenia z traumy zbiorowej, jakim jest dialog międzykulturowy i umiejęt-<text:line-break/>ność wysłuchania nawzajem swych opowieści. Badaczka powołuje się na książkę<text:line-break/></text:span><text:span text:style-name="T114">Hiroshima</text:span><text:span text:style-name="T18"><text:s text:c="1"/></text:span><text:span text:style-name="CharStyle32">(1946) Johna Herseya, w której relacje japońskich cywili - świadków</text:span></text:p><text:list text:style-name="L44" text:continue-numbering="true"><text:list-item><text:p text:style-name="P798"><text:span text:style-name="CharStyle32"><text:s text:c="1"/>uczestników katastrofy nuklearnej, zostały wypowiedziane przez medium prozy<text:line-break/>reportażowej. W ten sposób trafiły do czytelników amerykańskich i radykalnie<text:line-break/>zmieniły postawy społeczne wobec ataku z użyciem bomby atomowej</text:span><text:span text:style-name="T36">421</text:span><text:span text:style-name="CharStyle32">. W dal-<text:line-break/>szej części rozdziału rozważę, czy spotkanie może stanowić model terapii traumy.</text:span></text:p></text:list-item></text:list><text:list text:style-name="L42"><text:list-item><text:h text:outline-level="6" text:style-name="P1448">2.5.<text:bookmark-start text:name="bookmark46"/><text:span text:style-name="CharStyle89"><text:tab/>Spotkanie z Innym w filozofii i w badaniach kulturowych</text:span><text:bookmark-end text:name="bookmark46"/></text:h></text:list-item></text:list><text:p text:style-name="P490"><text:span text:style-name="CharStyle101">Bólu z bólem nie powinno się nigdy przeciw sobie stawiać.</text:span></text:p><text:p text:style-name="P1246"><text:span text:style-name="CharStyle101">Każdy ból jest sam w sobie, jedyny</text:span><text:span text:style-name="T144">422</text:span><text:span text:style-name="CharStyle101">.</text:span></text:p><text:p text:style-name="P1267"><text:span text:style-name="CharStyle32">Wiesław Myśliwski</text:span></text:p><text:p text:style-name="P2080"><text:span text:style-name="CharStyle101">Kiedy człowiek naprawdę podchodzi do drugiego człowieka, wyrywa się z historii</text:span><text:span text:style-name="T144">423</text:span><text:span text:style-name="CharStyle101">.</text:span></text:p><text:p text:style-name="P2082"><text:span text:style-name="CharStyle32">Emmanuel Levinas</text:span></text:p><text:p text:style-name="P2084"><text:span text:style-name="CharStyle32">Opowieść o przypadkowym spotkaniu uznaję za punkt kulminacyjny </text:span><text:span text:style-name="CharStyle96">Traktatu<text:line-break/>o łuskaniu fasoli.</text:span><text:span text:style-name="CharStyle32"><text:s text:c="1"/>Dwóch mężczyzn mijających się na wiedeńskiej ulicy uchyliło so-<text:line-break/>bie kapelusza na znak pozdrowienia, mimo że się nie znali. Rozmowa w kawiarni<text:line-break/>przerodziła się, niestosownie do okoliczności, w osobistą spowiedź jednego z nich.</text:span></text:p></draw:text-box></draw:frame><draw:frame draw:style-name="fr785" svg:x="4.576cm" svg:y="22.276cm" svg:width="11.887cm" svg:height="0.781cm" text:anchor-type="paragraph"><draw:text-box><text:p text:style-name="P1417"><text:span text:style-name="T106">419</text:span><text:span text:style-name="CharStyle57"><text:s text:c="1"/>F. Ankersmit, </text:span><text:span text:style-name="CharStyle91">Pamiętając Holocaust: żałoba i melancholia,</text:span><text:span text:style-name="CharStyle57"><text:s text:c="1"/>tłum. A. Ajschtet, A. Kubis,<text:line-break/>J. Regulska, tłum. uzupełniła E. Domańska, [w:] idem, </text:span><text:span text:style-name="T44">op. cit., </text:span><text:span text:style-name="CharStyle57">s. 422.</text:span></text:p></draw:text-box></draw:frame><draw:frame draw:style-name="fr786" svg:x="4.576cm" svg:y="23.065cm" svg:width="11.887cm" svg:height="0.407cm" text:anchor-type="paragraph"><draw:text-box><text:p text:style-name="P1393"><text:span text:style-name="T106">420</text:span><text:span text:style-name="CharStyle57"><text:s text:c="1"/>S. Żeromski, </text:span><text:span text:style-name="CharStyle91">Sułkowski,</text:span><text:span text:style-name="CharStyle57"><text:s text:c="1"/>Wydawnictwo J. Mortkowicza, Warszawa 1938, s. 126.</text:span></text:p></draw:text-box></draw:frame><draw:frame draw:style-name="fr787" svg:x="4.576cm" svg:y="23.479cm" svg:width="11.887cm" svg:height="0.406cm" text:anchor-type="paragraph"><draw:text-box><text:p text:style-name="P574"><text:span text:style-name="T106">421</text:span><text:span text:style-name="CharStyle57"><text:s text:c="1"/>Zob. C. Caruth, </text:span><text:span text:style-name="T113">Trauma and Experience.,</text:span><text:span text:style-name="T48"><text:s text:c="1"/></text:span><text:span text:style-name="T44">op. cit., </text:span><text:span text:style-name="T48">s. 10-11.</text:span></text:p></draw:text-box></draw:frame><draw:frame draw:style-name="fr788" svg:x="4.576cm" svg:y="23.887cm" svg:width="11.887cm" svg:height="0.406cm" text:anchor-type="paragraph"><draw:text-box><text:p text:style-name="P2086"><text:span text:style-name="T132">422</text:span><text:span text:style-name="T48"><text:s text:c="1"/>W. </text:span><text:span text:style-name="CharStyle57">Myśliwski, </text:span><text:span text:style-name="T113">Traktat o </text:span><text:span text:style-name="CharStyle91">łuskaniu </text:span><text:span text:style-name="T113">fasoli</text:span><text:span text:style-name="T48">, op. cit., s. 260.</text:span></text:p></draw:text-box></draw:frame><draw:frame draw:style-name="fr789" svg:x="4.576cm" svg:y="24.326cm" svg:width="11.887cm" svg:height="0.778cm" text:anchor-type="paragraph"><draw:text-box><text:p text:style-name="P2088"><text:span text:style-name="T132">423</text:span><text:span text:style-name="T48"><text:s text:c="1"/>E. Levinas, </text:span><text:span text:style-name="CharStyle91">Całość i nieskończoność. Esej o zewnętrzności,</text:span><text:span text:style-name="CharStyle57"><text:s text:c="1"/>tłum. M. Kowalska, Wydawnictwo<text:line-break/>Naukowe PWN, Warszawa 2002, s. 44.</text:span></text:p></draw:text-box></draw:frame></text:p>
      </text:section>
      <text:section text:style-name="Sect177" text:name="Section177">
        <text:p text:style-name="P2731"><draw:frame draw:style-name="fr790" svg:x="4.602cm" svg:y="4.330cm" fo:min-width="11.793cm" fo:min-height="0.432cm" text:anchor-type="paragraph"><draw:text-box><text:p text:style-name="P2091"><text:span text:style-name="CharStyle27">178 Drugi plan. Twórczość Wiesława Myśliwskiego w perspektywie postkolonialnej</text:span></text:p></draw:text-box></draw:frame><draw:frame draw:style-name="fr791" svg:x="4.609cm" svg:y="5.235cm" svg:width="11.829cm" svg:height="17.526cm" text:anchor-type="paragraph"><draw:text-box><text:p text:style-name="P737"><text:span text:style-name="CharStyle32">Wkrótce czytelnik rozpoznaje sugestię tekstu - nieznajomych łączy wspólna prze-<text:line-break/>szłość, a na ich spotkanie należy patrzeć raczej jak na podyktowane wyrokiem<text:line-break/>przeznaczenia niż przypadku. Mamy do czynienia z konstrukcją szkatułkową, jako<text:line-break/>że w ramę monologu narratora wpisane </text:span><text:span text:style-name="T18">jest </text:span><text:span text:style-name="CharStyle32">obszerne wyznanie obcego. Włącze-<text:line-break/>nie do fabuły wspomnień cudzoziemca równoznaczne jest ze stworzeniem wspól-<text:line-break/>nej przestrzeni dialogu. Literatura tym samym staje się forum, dzięki któremu do-<text:line-break/>konuje się kulturowy transfer doświadczeń. Tekst dotyka newralgicznego tematu<text:line-break/>niemieckiej pamięci o wojnie, który zostanie w tym miejscu szerzej omówiony.</text:span></text:p><text:p text:style-name="P561"><text:span text:style-name="CharStyle32">Wątek nieznajomego Austriaka bezpośrednio odnosi się do kwestii pamięci<text:line-break/>odziedziczonej, czyli postpamięci, korzystając z terminu przyjętego w literatu-<text:line-break/>roznawstwie za sprawą </text:span><text:span text:style-name="T18">Marianne </text:span><text:span text:style-name="T22">Hirsch: </text:span><text:span text:style-name="CharStyle32">Czy „zastanawiał się pan kiedyś, jak<text:line-break/>silnie związani jesteśmy z przeszłością? Niekoniecznie naszą. Zresztą, cóż to jest<text:line-break/>nasza przeszłość? Gdzie są jej granice</text:span><text:span text:style-name="CharStyle97">?”</text:span><text:span text:style-name="T117">424</text:span><text:span text:style-name="CharStyle32"><text:s text:c="1"/>- podejmuje swe rozważania napot-<text:line-break/>kany przechodzień. Autorka </text:span><text:span text:style-name="CharStyle96">Pokolenia postpamięci</text:span><text:span text:style-name="CharStyle32"><text:s text:c="1"/>ukuła swoją teorię, badając<text:line-break/>domowe archiwa fotograficzne ocalałych z Holokaustu. Obserwacje poparte lek-<text:line-break/>turą teoretyków fotografii </text:span><text:span text:style-name="T22">(Susan </text:span><text:span text:style-name="CharStyle32">Sontag, Rolanda </text:span><text:span text:style-name="T22">Barthes’a, Georges’a Didi-Hu-<text:line-break/>bermana) </text:span><text:span text:style-name="CharStyle32">skłoniły ją </text:span><text:span text:style-name="T22">do ustalenia, </text:span><text:span text:style-name="CharStyle32">że </text:span><text:span text:style-name="T22">przekaz wizualny mocniej </text:span><text:span text:style-name="CharStyle32">niż świadectwo<text:line-break/>ustne lub pisane wpłynął na wyobrażenie Zagłady w kolejnym pokoleniu. W od-<text:line-break/>niesieniu do wojennej rzeczywistości powieści Myśliwskiego trop ten wydaje się<text:line-break/>istotny i celny. Szczególną rolę w </text:span><text:span text:style-name="CharStyle96">Traktacie...</text:span><text:span text:style-name="CharStyle32"><text:s text:c="1"/>odgrywa właśnie fotografia przed-<text:line-break/>stawiająca ojca nieznajomego Austriaka. Początkowo koncepcja </text:span><text:span text:style-name="T22">Hirsch </text:span><text:span text:style-name="CharStyle32">dotyczy-<text:line-break/>ła dzieci, które przeżyły prześladowania i ludobójstwo, jednak badaczka rozsze-<text:line-break/>rzyła ramy zjawiska, włączając w jego zakres również kolejne pokolenie, a więc<text:line-break/>potomków świadków Zagłady</text:span><text:span text:style-name="T36">425</text:span><text:span text:style-name="CharStyle32">. Twórczość artystyczna następnego pokolenia<text:line-break/>(urodzonych w latach pięćdziesiątych i sześćdziesiątych) potwierdza przypusz-<text:line-break/>czenie, że wielokrotnie powtarzane historie rodzinne z okresu wojennego zo-<text:line-break/>stały przyswojone nieomal jako własne. Milczenie straumatyzowanych rodzi-<text:line-break/>ców, strategia wyparcia informacji na temat wojny wywarła równie silny wpływ<text:line-break/>na tę generację. Badaczka dookreśla wypracowane przez siebie pojęcie w nastę-<text:line-break/>pujący sposób: „W moim rozumieniu, postpamięć od pamięci odróżnia poko-<text:line-break/>leniowy dystans, a od historii głęboka osobista więź”</text:span><text:span text:style-name="T36">426</text:span><text:span text:style-name="CharStyle32">. Źródłem postpamięci<text:line-break/>niekoniecznie </text:span><text:span text:style-name="T18">jest </text:span><text:span text:style-name="CharStyle32">własne wspomnienie, lecz raczej pamięć zapośredniczona,<text:line-break/>wyobraźnia i twórczość. „Drugiemu pokoleniu” w sposób naturalny powierzo-<text:line-break/>no pieczę nad archiwami historii mówionej. Przedstawiciele tej generacji przy-<text:line-break/>jęli na siebie nie tylko rolę depozytariuszy, ale również interpretatorów pamięci,<text:line-break/>objaśniających niewytłumaczalne. W związku z tym pytania postawione przez<text:line-break/></text:span><text:span text:style-name="T22">Marianne Hirsch, </text:span><text:span text:style-name="CharStyle32">jako intelektualistkę i reprezentantkę pokolenia postpamięci,<text:line-break/>wytyczają problematykę debaty: „Co jesteśmy winni ofiarom? Jak przekazywać</text:span></text:p></draw:text-box></draw:frame><draw:frame draw:style-name="fr792" svg:x="4.576cm" svg:y="23.380cm" svg:width="11.887cm" svg:height="0.316cm" text:anchor-type="paragraph"><draw:text-box><text:p text:style-name="P1591"><text:span text:style-name="T106">424</text:span><text:span text:style-name="CharStyle57"><text:s text:c="1"/>Ibid., s. 256-257.</text:span></text:p></draw:text-box></draw:frame><draw:frame draw:style-name="fr793" svg:x="4.576cm" svg:y="23.765cm" svg:width="11.887cm" svg:height="1.074cm" text:anchor-type="paragraph"><draw:text-box><text:p text:style-name="P2093"><text:span text:style-name="T106">425</text:span><text:span text:style-name="CharStyle57"><text:s text:c="1"/>Zob. </text:span><text:span text:style-name="T43">M. Hirsch, </text:span><text:span text:style-name="CharStyle91">Żałoba i postpamięć,</text:span><text:span text:style-name="CharStyle57"><text:s text:c="1"/>tłum. K. Bojarska, [w:] </text:span><text:span text:style-name="CharStyle91">Teoria wiedzy o przeszłości<text:line-break/>na tle współczesnej humanistyki. Antologia,</text:span><text:span text:style-name="CharStyle57"><text:s text:c="1"/>red. E. Domańska, Wydawnictwo Poznańskie, Poznań<text:line-break/>2010, s. 254-255.</text:span></text:p></draw:text-box></draw:frame><draw:frame draw:style-name="fr794" svg:x="4.576cm" svg:y="24.973cm" svg:width="11.887cm" svg:height="0.316cm" text:anchor-type="paragraph"><draw:text-box><text:p text:style-name="P2095"><text:span text:style-name="T106">426</text:span><text:span text:style-name="CharStyle57"><text:s text:c="1"/>Ibid., s. 254.</text:span></text:p></draw:text-box></draw:frame></text:p>
      </text:section>
      <text:section text:style-name="Sect178" text:name="Section178">
        <text:p text:style-name="P2732"><draw:frame draw:style-name="fr795" svg:x="7.572cm" svg:y="4.330cm" fo:min-width="8.890cm" fo:min-height="0.432cm" text:anchor-type="paragraph"><draw:text-box><text:p text:style-name="P2098"><text:span text:style-name="CharStyle88">Domknięcie nowoczesności. Pamięć, czas, tożsamość a Inny</text:span><text:span text:style-name="CharStyle55"><text:s text:c="1"/>179</text:span></text:p></draw:text-box></draw:frame><draw:frame draw:style-name="fr796" svg:x="4.618cm" svg:y="5.242cm" svg:width="11.811cm" svg:height="16.813cm" text:anchor-type="paragraph"><draw:text-box><text:p text:style-name="P2534"><text:span text:style-name="CharStyle32">ich historie, nie zawłaszczając ich i nie skupiając niepotrzebnie uwagi na sobie,<text:line-break/>lecz także nie pozwalając im, by zastąpiły nasze własne? Na ile my sami stanowi-<text:line-break/>my część tamtych zbrodni? Czy pamięć o zagładzie da się przekształcić w działa-<text:line-break/>nie i opór?”</text:span><text:span text:style-name="T36">427</text:span><text:span text:style-name="CharStyle32">. Protagonistów trzech ostatnich powieści Wiesława Myśliwskiego<text:line-break/>łączy pokoleniowa bliskość; ich dzieciństwo przypada na czas wojny. Doświad-<text:line-break/>czenie utraty wpisane jest również w biografię autora. Zdawkowa wypowiedź<text:line-break/>na ten temat w jednym z nowszych wywiadów udzielonych z okazji ukazania<text:line-break/>się </text:span><text:span text:style-name="CharStyle96">Ostatniego rozdania</text:span><text:span text:style-name="CharStyle32"><text:s text:c="1"/>(2013) jest symptomatyczna: „Ja zresztą nie lubię wra-<text:line-break/>cać do swojego dzieciństwa ani młodości. Nie mam do czego wracać”</text:span><text:span text:style-name="T36">428</text:span><text:span text:style-name="CharStyle32">. </text:span><text:span text:style-name="T22">Trauma<text:line-break/></text:span><text:span text:style-name="CharStyle32">wojenna w swej naoczności ukazana zostaje jedynie w </text:span><text:span text:style-name="CharStyle96">Traktacie</text:span><text:span text:style-name="CharStyle32">..., jednak wszy-<text:line-break/>scy wspomniani bohaterowie zostali nią naznaczeni. Hipotezy Marianne Hirsch<text:line-break/>znajdują zastosowanie szczególnie w odniesieniu do ostatniego dzieła pisarza.<text:line-break/>Świadomość postaci narratora </text:span><text:span text:style-name="CharStyle96">Ostatniego rozdania,</text:span><text:span text:style-name="CharStyle32"><text:s text:c="1"/>który nie może fizycznie pa-<text:line-break/>miętać wojny (był dzieckiem w kołysce), ujawnia psychiczną łączność z tamtym<text:line-break/>czasem. Przeszłość mimowolnie wkracza w życie tej postaci. Mężczyzna zbiera<text:line-break/>zarówno jej materialne, jak i spirytualne ślady, gdy skupując antyki, przemie-<text:line-break/>rza dawne wsie folwarczne, zaś w wynajętym warszawskim mieszkaniu w snach<text:line-break/>nawiedzają go przedwojenni mieszkańcy kamienicy. Tekst podejmuje tym sa-<text:line-break/>mym namysł nad ideą „pamięci pokoleń”</text:span><text:span text:style-name="T36">429</text:span><text:span text:style-name="CharStyle32">, wyrażając przekonanie o złudno-<text:line-break/>ści indywidualnego wyboru odłączenia się od przeszłości. Postulaty, jakie niesie<text:line-break/>każda rewolucja - zerwanie ciągłości pokoleniowej, rugowanie tradycji, prag-<text:line-break/>nienie uformowania nowego człowieka na miarę czasów - wiążą się z nieunik-<text:line-break/>nionymi psychologicznymi skutkami ubocznymi. Dla bohaterów Myśliwskiego<text:line-break/>oznaczają one konieczność przystania na fragmentaryczną, niespójną tożsa-<text:line-break/>mość, która naznaczona jest tragizmem. Refleksję nad dziedzicznością pamięci<text:line-break/>ucieleśnia napęczniały, rozsypujący się notes bohatera; jego chaotycznej logice<text:line-break/>podporządkowano fabułę. Wchodzący w dorosłość, dopiero konstruujący swe<text:line-break/>„ja” student malarstwa/terminator u krawca zaniepokojony pustką obszernego<text:line-break/>zeszytu, boleśnie odzwierciedlającą zadanie stojące przed jego życiem, zaczyna<text:line-break/>wypełniać go obcymi danymi. Przywłaszczone nazwiska i adresy należą do przy-<text:line-break/>jaciół matki, gości prowadzonego przez nią pensjonatu lub do przedwojennych<text:line-break/>klientów krawca Radzikowskiego, ale zdarzają się również przypadkowe per-<text:line-break/>sonalia przepisane z cudzej korespondencji pożyczonej od znajomego listono-<text:line-break/>sza. Sens tego postępowania dopowiada komentarz samego bohatera: „Czasa-<text:line-break/>mi miałem wrażenie, że ktoś z tego mojego życia powyrywał większość stron,<text:line-break/>czy dlatego że były to puste strony, czy dlatego że należały nie do mojego, lecz<text:line-break/>raczej czyjegoś życia”</text:span><text:span text:style-name="T36">430</text:span><text:span text:style-name="CharStyle32">. Odziedziczona </text:span><text:span text:style-name="T18">trauma </text:span><text:span text:style-name="CharStyle32">wojenna zostaje skanalizowana</text:span></text:p></draw:text-box></draw:frame><draw:frame draw:style-name="fr797" svg:x="4.593cm" svg:y="22.699cm" svg:width="11.871cm" svg:height="0.760cm" text:anchor-type="paragraph"><draw:text-box><text:p text:style-name="P2101"><text:span text:style-name="T106">427</text:span><text:span text:style-name="CharStyle57"><text:s text:c="1"/></text:span><text:span text:style-name="T43">M. Hirsch, </text:span><text:span text:style-name="CharStyle91">Pokoleniepostpamięci,</text:span><text:span text:style-name="CharStyle57"><text:s text:c="1"/>tłum. M. Borowski, M. Sugiera, „Didaskalia” 2011, nr 105,<text:line-break/>s. 28.</text:span></text:p></draw:text-box></draw:frame><draw:frame draw:style-name="fr798" svg:x="4.593cm" svg:y="23.520cm" svg:width="11.871cm" svg:height="0.711cm" text:anchor-type="paragraph"><draw:text-box><text:p text:style-name="P2103"><text:span text:style-name="T106">428</text:span><text:span text:style-name="CharStyle57"><text:s text:c="1"/>W. Myśliwski, </text:span><text:span text:style-name="CharStyle91">Żyło się pod niebem bardziej,</text:span><text:span text:style-name="CharStyle57"><text:s text:c="1"/>rozm. przepr. D. Subbotko, „Gazeta Wyborcza”<text:line-break/>5-6 X 2013.</text:span></text:p></draw:text-box></draw:frame><draw:frame draw:style-name="fr799" svg:x="4.593cm" svg:y="24.363cm" svg:width="11.871cm" svg:height="0.288cm" text:anchor-type="paragraph"><draw:text-box><text:p text:style-name="P2412"><text:span text:style-name="T106">429</text:span><text:span text:style-name="CharStyle57"><text:s text:c="1"/>Zob. W. Myśliwski, </text:span><text:span text:style-name="CharStyle91">Ostatnie rozdanie</text:span><text:span text:style-name="CharStyle57">, op. cit., s. 251.</text:span></text:p></draw:text-box></draw:frame><draw:frame draw:style-name="fr800" svg:x="4.593cm" svg:y="24.769cm" svg:width="11.871cm" svg:height="0.316cm" text:anchor-type="paragraph"><draw:text-box><text:p text:style-name="P1285"><text:span text:style-name="T106">430</text:span><text:span text:style-name="CharStyle57"><text:s text:c="1"/>Ibid., s. 304.</text:span></text:p></draw:text-box></draw:frame></text:p>
      </text:section>
      <text:section text:style-name="Sect179" text:name="Section179">
        <text:p text:style-name="P2733"><draw:frame draw:style-name="fr801" svg:x="4.602cm" svg:y="4.330cm" fo:min-width="11.793cm" fo:min-height="0.432cm" text:anchor-type="paragraph"><draw:text-box><text:p text:style-name="P2105"><text:span text:style-name="CharStyle27">180 Drugi plan. Twórczość Wiesława Myśliwskiego w perspektywie postkolonialnej</text:span></text:p></draw:text-box></draw:frame><draw:frame draw:style-name="fr802" svg:x="4.609cm" svg:y="5.235cm" svg:width="11.829cm" svg:height="15.231cm" text:anchor-type="paragraph"><draw:text-box><text:p text:style-name="P2434"><text:span text:style-name="CharStyle32">poprzez sztukę - bohater stawia przed sobą zadanie stworzenia portretu wdów.<text:line-break/>Choć obraz zaczyna przerastać twórcę i pozostaje niedokończony, domyślamy<text:line-break/>się, że jest to jego najbardziej poruszające dzieło. Bezpośrednią inspiracją dla<text:line-break/>powstania płótna była fotografia. W świetle badań Hirsch ten fakt nie pozostaje<text:line-break/>bez znaczenia</text:span><text:span text:style-name="T36">431</text:span><text:span text:style-name="CharStyle32">.</text:span></text:p><text:p text:style-name="P2108"><text:span text:style-name="CharStyle32">Rozmowę Polaka, ofiary pogromu, i Austriaka, syna sprawcy zbrodni z </text:span><text:span text:style-name="CharStyle106">Trak-<text:line-break/>tatu o łuskaniu fasoli</text:span><text:span text:style-name="CharStyle32">, należy umieścić w kontekście </text:span><text:span text:style-name="CharStyle80">problematyki pojednania</text:span><text:span text:style-name="CharStyle32">.<text:line-break/>Jeffrey Olick, amerykański socjolog zajmujący się powojenną historią Niemiec<text:line-break/>z uwzględnieniem praktyk kształtujących pamięć zbiorową, w jednym ze szki-<text:line-break/>ców zamieszczonych w swojej książce </text:span><text:span text:style-name="T146">The Politics of Regret. On Collective Me-<text:line-break/>mory and Historical Responsibility </text:span><text:span text:style-name="CharStyle106">(Polityka skruchy. O pamięci zbiorowej i odpo-<text:line-break/>wiedzialności wobec historii</text:span><text:span text:style-name="CharStyle80"><text:s text:c="1"/></text:span><text:span text:style-name="CharStyle32">2007) zastanawia się nad możliwością rekoncyliacji<text:line-break/>na dwóch płaszczyznach - instytucjonalnej i indywidualnej. Punkt wyjścia dla<text:line-break/>tych rozważań stanowi, podjęty wcześniej przez Franka Ankersmita, walor zapo-<text:line-break/>minania w dyskursie historycznym, który umożliwia narodowi powrót do rów-<text:line-break/>nowagi i zwykłego funkcjonowania po katastrofie. Zmęczenie narracją skruchy<text:line-break/>najsilniej zamanifestowało się w kulturze niemieckiej poprzez tzw. kłótnię hi-<text:line-break/>storyków, jaka w latach 1986-1987 toczyła się w sferze publicznej między neo-<text:line-break/>konserwatystami a ich oponentem, </text:span><text:span text:style-name="T22">Jürgenem </text:span><text:span text:style-name="CharStyle32">Habermasem oraz dyskutantami<text:line-break/>popierającymi jego głos. Nastawienie ówczesnych rewizjonistów miałoby przy-<text:line-break/>wrócić Holokaustowi jego właściwą skalę jako jednej z wielu czystek etnicznych<text:line-break/>mających miejsce w XX wieku, nazwanym „erą ludobójstw”, a także odpowiednio<text:line-break/>uhonorować niemieckich żołnierzy poległych podczas wyniszczających kampa-<text:line-break/>nii na froncie wschodnim. W krytycznej odpowiedzi wymierzonej w powyższe<text:line-break/>tezy, wysunięte przez historyka Ernsta Noltego, filozof i autor teorii racjonalno-<text:line-break/>ści komunikacyjnej uznał, że wina nazistowska powinna mieć centralne i nie-<text:line-break/>zbywalne miejsce w niemieckiej pamięci społecznej</text:span><text:span text:style-name="T36">432</text:span><text:span text:style-name="CharStyle32">. Jeffrey Olick, respektując<text:line-break/>zdecydowany postulat sformułowany przez </text:span><text:span text:style-name="T22">Jürgena </text:span><text:span text:style-name="CharStyle32">Habermasa, przestrzega jed-<text:line-break/>nocześnie przed dwuwartościową retoryką, która przemienia ofiary w męczen-<text:line-break/>ników, a z przestępców czyni nieludzkich dewiantów</text:span><text:span text:style-name="T36">433</text:span><text:span text:style-name="CharStyle32">. By rozpoczął się proces<text:line-break/>autentycznego pojednania i uzdrowienia - nota bene socjolog dostrzega taką<text:line-break/>możliwość dopiero w kolejnej generacji - konieczne jest wysłuchanie świadectw<text:line-break/>obu stron, także racji winowajców:</text:span></text:p></draw:text-box></draw:frame><draw:frame draw:style-name="fr803" svg:x="4.567cm" svg:y="21.310cm" svg:width="11.904cm" svg:height="2.926cm" text:anchor-type="paragraph"><draw:text-box><text:p text:style-name="P2111"><text:span text:style-name="T106">431</text:span><text:span text:style-name="CharStyle57"><text:s text:c="1"/>Mężczyzna opisuje zetknięcie z fotograficzną reprezentacją zbrodni hitlerowskiej jako<text:line-break/>wstrząs: „Zobaczyłem kiedyś w jakimś piśmie zdjęcie z czasów wojny. Na szubienicy, przypomi-<text:line-break/>nającej szeroką bramę, zwieńczoną u góry poprzeczną belką, rząd powieszonych mężczyzn, a u ich<text:line-break/>zwisających stóp kobiety z zadartymi głowami, stojące tyłem do obiektywu. Wystawały z dolne-<text:line-break/>go brzegu fotografii gdzieś tak do pół pleców. A nad nimi wisielcy z powykrzywianymi twarzami,<text:line-break/>z opadłymi głowami i dyndającymi nogami zajmowali prawie cały plan. </text:span><text:span text:style-name="CharStyle104">Długo mnie to zdjęcie<text:line-break/>prześladowało, nie mogłem się od niego uwolnić, aż postanowiłem namalować na jego podsta-<text:line-break/>wie obraz </text:span><text:span text:style-name="CharStyle57">[podkr. K.W.]”, ibid., s. 369.</text:span></text:p></draw:text-box></draw:frame><draw:frame draw:style-name="fr804" svg:x="4.567cm" svg:y="24.354cm" svg:width="11.904cm" svg:height="0.288cm" text:anchor-type="paragraph"><draw:text-box><text:p text:style-name="P1113"><text:span text:style-name="T106">432</text:span><text:span text:style-name="CharStyle57"><text:s text:c="1"/>Zob. J.K. Olick, </text:span><text:span text:style-name="T113">The Politics of Regret,</text:span><text:span text:style-name="T48"><text:s text:c="1"/></text:span><text:span text:style-name="CharStyle57">Routledge, </text:span><text:span text:style-name="T43">New York-London 2007, s. 4.</text:span></text:p></draw:text-box></draw:frame><draw:frame draw:style-name="fr805" svg:x="4.567cm" svg:y="24.769cm" svg:width="11.904cm" svg:height="0.316cm" text:anchor-type="paragraph"><draw:text-box><text:p text:style-name="P2422"><text:span text:style-name="T147">433</text:span><text:span text:style-name="T43"><text:s text:c="1"/>Ibid., s. 148.</text:span></text:p></draw:text-box></draw:frame></text:p>
      </text:section>
      <text:section text:style-name="Sect180" text:name="Section180">
        <text:p text:style-name="P2734"><draw:frame draw:style-name="fr806" svg:x="7.551cm" svg:y="4.330cm" fo:min-width="8.865cm" fo:min-height="0.432cm" text:anchor-type="paragraph"><draw:text-box><text:p text:style-name="P2416"><text:span text:style-name="CharStyle88">Domknięcie nowoczesności. Pamięć, czas, tożsamość a Inny</text:span><text:span text:style-name="CharStyle55"><text:s text:c="1"/>181</text:span></text:p></draw:text-box></draw:frame><draw:frame draw:style-name="fr807" svg:x="4.597cm" svg:y="5.242cm" svg:width="11.853cm" svg:height="17.978cm" text:anchor-type="paragraph"><draw:text-box><text:p text:style-name="P2113"><text:span text:style-name="CharStyle32">Pobudki sprawców stanowią ważną część ich zeznań, nie dlatego że prowadzą do uwolnie-<text:line-break/>nia ich od odpowiedzialności, lecz dostarczają wiedzy, dzięki której ich dzieci mogą zro-<text:line-break/>zumieć zarówno ich winę, jak i ich człowieczeństwo. W przypadku ofiar realistyczny opis<text:line-break/>zdarzeń również jest kluczowy, ponieważ pomaga ustrzec drugie pokolenie przed dobrze<text:line-break/>udokumentowanym zjawiskiem przejęcia winy, kiedy to udręki dzieci wydają się nieuza-<text:line-break/>sadnione w porównaniu z cierpieniem rodziców, bądź gdy scheda męczeństwa podtrzy-<text:line-break/>muje płomień nienawiści</text:span><text:span text:style-name="T36">434</text:span><text:span text:style-name="CharStyle32">.</text:span></text:p><text:p text:style-name="P1616"><text:span text:style-name="CharStyle32">Autor dostrzegający problem obciążenia psychicznego pamięcią o traumie<text:line-break/>przyznaje, że proces jej leczenia nie nastąpił od razu w powojennych Niemczech.<text:line-break/>Polityka Konrada Adenauera obrała sobie za cel jak najszybszy powrót społe-<text:line-break/>czeństwa do normalności, co wiązało się z wyparciem winy i przeniesieniem<text:line-break/>indywidualnej odpowiedzialności na oskarżonych i skazanych w Norymberdze<text:line-break/>bliskich współpracowników Hitlera. Przykład kontrastowego rozwiązania stano-<text:line-break/>wią dla Olicka procedury południowoafrykańskiej Komisji Prawdy i Pojednania,<text:line-break/>której zadaniem było rozliczenie zbrodni apartheidu. Dzięki publicznym zezna-<text:line-break/>niom sprawców: „[p]otomkowie ofiar mieli szansę dostrzec w dzieciach napast-<text:line-break/>ników nie latorośle potworów, ale ludzi zmagających się, choć z innej perspek-<text:line-break/>tywy, ze spuściznami przeszłości - a one zawsze występują w liczbie mnogiej”</text:span><text:span text:style-name="T36">435</text:span><text:span text:style-name="CharStyle32">.<text:line-break/>W </text:span><text:span text:style-name="CharStyle96">Traktacie...</text:span><text:span text:style-name="CharStyle32"><text:s text:c="1"/>dochodzi do spotkania między przedstawicielami drugiego po-<text:line-break/>kolenia, podczas którego odbiorca konfrontowany jest z wyznaniem przeciwnej<text:line-break/>strony - w opowieść syna pośrednio wpisane jest świadectwo jego ojca - sprawcy.</text:span></text:p><text:p text:style-name="P2115"><text:span text:style-name="CharStyle32">Wyjątkowy charakter spotkania wyobrażonego w fikcji literackiej staje się wi-<text:line-break/>doczny dopiero w perspektywie współczesnych badań poświęconych niemieckiej<text:line-break/>pamięci o wojnie. Wnikliwy esej Aleidy Assmann o wiele mówiącym tytule </text:span><text:span text:style-name="CharStyle96">Pięć<text:line-break/>strategii wypierania ze świadomości</text:span><text:span text:style-name="CharStyle32"><text:s text:c="1"/>służy jako zwarta rekapitulacja reakcji psy-<text:line-break/>chologicznych stanowiących różne warianty unikania osobistej odpowiedzial-<text:line-break/>ności za zbrodnię. Autorka wyodrębnia je, korzystając ze źródeł historycznych,<text:line-break/>prac socjologicznych oraz danych opracowanych w oparciu o badania empirycz-<text:line-break/>ne. Każdy wariant godny jest szerszego omówienia i rozważenia, jednak biorąc<text:line-break/>pod uwagę literaturoznawczy charakter tej pracy, szczególnie istotny będzie </text:span><text:span text:style-name="T22">je-</text:span><text:span text:style-name="CharStyle32"><text:line-break/></text:span><text:span text:style-name="T22">den</text:span><text:span text:style-name="CharStyle32"><text:s text:c="1"/>z nich - </text:span><text:span text:style-name="CharStyle80">milczenie</text:span><text:span text:style-name="CharStyle32">. Pozostałe strategie jedynie zasygnalizuję. </text:span><text:span text:style-name="CharStyle80">Kompensacja<text:line-break/></text:span><text:span text:style-name="CharStyle32">wyraża przekonanie o zrównoważeniu zbrodni hitlerowskiej przez cierpienie cy-<text:line-break/>wilów niemieckich, zadane w akcjach odwetowych przez ludność okupowanych<text:line-break/>ziem oraz poprzez przestępcze działania Armii Czerwonej. O </text:span><text:span text:style-name="CharStyle80">eksternalizacji </text:span><text:span text:style-name="CharStyle32">pi-<text:line-break/>sał także Olick, polega ona na scedowaniu winy na małą grupę: odpowiedzialność<text:line-break/>za nazizm w opinii społecznej ponosi </text:span><text:span text:style-name="T22">führer </text:span><text:span text:style-name="CharStyle32">oraz elity przywódcze kraju, a nie<text:line-break/>obywatele - wyborcy, członkowie partii. Strategia opisana jako </text:span><text:span text:style-name="CharStyle80">wyłączanie </text:span><text:span text:style-name="CharStyle32">wiąże<text:line-break/>się z wpisanym w wieki niemieckiej (i europejskiej) historii postrzeganiem Ży-<text:line-break/>dów jako obcych, wobec których nie obowiązują jednakie zasady postępowania</text:span></text:p></draw:text-box></draw:frame><draw:frame draw:style-name="fr808" svg:x="4.563cm" svg:y="23.869cm" svg:width="11.938cm" svg:height="0.781cm" text:anchor-type="paragraph"><draw:text-box><text:p text:style-name="P902"><text:span text:style-name="T108">434</text:span><text:span text:style-name="CharStyle61"><text:s text:c="1"/>J.K. Olick, </text:span><text:span text:style-name="T130">The Value of Regret</text:span><text:span text:style-name="CharStyle93">? </text:span><text:span text:style-name="T130">Lessons from and for Germany,</text:span><text:span text:style-name="T54"><text:s text:c="1"/>[w:] idem, </text:span><text:span text:style-name="T130">The Politics of<text:line-break/>Regret</text:span><text:span text:style-name="T54">, op. cit., s. 148, </text:span><text:span text:style-name="CharStyle61">tłum. własne.</text:span></text:p></draw:text-box></draw:frame><draw:frame draw:style-name="fr809" svg:x="4.563cm" svg:y="24.769cm" svg:width="11.938cm" svg:height="0.316cm" text:anchor-type="paragraph"><draw:text-box><text:p text:style-name="P871"><text:span text:style-name="T132">435</text:span><text:span text:style-name="T48"><text:s text:c="1"/>Ibid., s. 149.</text:span></text:p></draw:text-box></draw:frame></text:p>
      </text:section>
      <text:section text:style-name="Sect181" text:name="Section181">
        <text:p text:style-name="P2735"><draw:frame draw:style-name="fr810" svg:x="4.606cm" svg:y="4.330cm" fo:min-width="11.793cm" fo:min-height="0.432cm" text:anchor-type="paragraph"><draw:text-box><text:p text:style-name="P489"><text:span text:style-name="CharStyle27">182 Drugi plan. Twórczość Wiesława Myśliwskiego w perspektywie postkolonialnej</text:span></text:p></draw:text-box></draw:frame><draw:frame draw:style-name="fr811" svg:x="4.614cm" svg:y="5.242cm" svg:width="11.820cm" svg:height="13.690cm" text:anchor-type="paragraph"><draw:text-box><text:p text:style-name="P519"><text:span text:style-name="CharStyle32">i kodeks etyczny - Aleida Assmann określa to zjawisko jako amputowane po-<text:line-break/>czucie moralności</text:span><text:span text:style-name="T36">436</text:span><text:span text:style-name="CharStyle32">. Strategia wyłączania ułatwia uruchomienie mechanizmu<text:line-break/>blokowania zdarzeń (takich jak prześladowania na tle rasowym), które skutkuje<text:line-break/>pustymi miejscami w pamięci (dyskryminacja Żydów jako planowa polityka Hit-<text:line-break/>lera od momentu jego dojścia do władzy w 1933 roku nie była zauważana i za-<text:line-break/>pamiętywana odpowiednio do skali zjawiska). Zastanawiającym wariantem jest<text:line-break/></text:span><text:span text:style-name="CharStyle80">przeinaczanie </text:span><text:span text:style-name="CharStyle32">- dokonuje się ono na skutek przywłaszczenia narracyjnych sche-<text:line-break/>matów i związanych z nimi emocji należących do wspomnień ofiar. Prawidło-<text:line-break/>wość taką wyłoniły wywiady przeprowadzone z trzema pokoleniami Niemców -<text:line-break/>świadkami wojny, ich dziećmi oraz dorosłymi już wnukami - przez socjologa<text:line-break/>Haralda Welzera i jego współpracownice. Utrwalone w rodzinach opowieści<text:line-break/>o wojnie eksponowały przede wszystkim skrypty doświadczeń nieobjętych tabu -<text:line-break/>strach i niepewność jutra oraz codzienne niedogodności związane z rzeczywi-<text:line-break/>stością stanu wyjątkowego. Badacze odkryli, że mimo wieloletniej obecności<text:line-break/>problematyki Holokaustu w debacie publicznej przedstawiciele pokolenia, które<text:line-break/>przeżyło wojnę, odwołując się do tego okresu swego życia, używają językowych<text:line-break/>klisz antysemickich utrwalonych przez propagandę Trzeciej Rzeszy. Uwidocz-<text:line-break/>niono również rozmycie odpowiedzialności za ideologię - naziści są postrzegani<text:line-break/>jako inni oraz opisywani jako „oni”. Pomimo że członkowie rodzin osób bada-<text:line-break/>nych należeli do NSDAP lub działali w Gestapo, mówcy nie uważali ich za na-<text:line-break/>zistów. Akces do partii tłumaczyli czynnikami ekonomicznymi i nie dostrzegali<text:line-break/>etycznej kontrowersji wiążącej się z tą decyzją. Zjawisko oddzielenia wiedzy hi-<text:line-break/>storycznej o nazizmie od rodzinnych doświadczeń i osobistej odpowiedzialności<text:line-break/>nasila się w kolejnych pokoleniach, jak notują naukowcy</text:span><text:span text:style-name="T36">437</text:span><text:span text:style-name="CharStyle32">.</text:span></text:p><text:p text:style-name="P2117"><text:span text:style-name="CharStyle32">Wreszcie ostatnia ze strategii wyłonionych przez badaczkę niemieckiej pa-<text:line-break/>mięci zbiorowej - </text:span><text:span text:style-name="CharStyle80">milczenie </text:span><text:span text:style-name="CharStyle32">- oparta została na emblematycznym przykładzie<text:line-break/>pochodzącym z kultury elitarnej - cyklu powojennych spotkań Paula Celana<text:line-break/>z Martinem Heideggerem (1967-1970)</text:span><text:span text:style-name="T36">438</text:span><text:span text:style-name="CharStyle32">. Symbolicznym zapisem pierwszego<text:line-break/>z nich stał się wiersz </text:span><text:span text:style-name="T129">Todtnauberg,</text:span><text:span text:style-name="T22"><text:s text:c="1"/></text:span><text:span text:style-name="CharStyle32">w którym znawcy poezji Celana odczytują za-<text:line-break/>wiedzione oczekiwanie na słowo, które z ust Heideggera ostatecznie nie pada</text:span><text:span text:style-name="T36">439</text:span><text:span text:style-name="CharStyle32">.</text:span></text:p></draw:text-box></draw:frame><draw:frame draw:style-name="fr812" svg:x="4.581cm" svg:y="19.456cm" svg:width="11.904cm" svg:height="1.125cm" text:anchor-type="paragraph"><draw:text-box><text:p text:style-name="P2119"><text:span text:style-name="T108">436</text:span><text:span text:style-name="CharStyle61"><text:s text:c="1"/>Zob. A. Assman, </text:span><text:span text:style-name="CharStyle93">Pięć strategii wypierania ze świadomości,</text:span><text:span text:style-name="CharStyle61"><text:s text:c="1"/>[w:] </text:span><text:span text:style-name="CharStyle93">Pamięć zbiorowa i kulturowa.<text:line-break/>Współczesna perspektywa niemiecka,</text:span><text:span text:style-name="CharStyle61"><text:s text:c="1"/>red. M. Saryusz-Wolska, tłum. A. Pełka, </text:span><text:span text:style-name="T53">Universitas, </text:span><text:span text:style-name="CharStyle61">Kraków<text:line-break/>2009, s. 340.</text:span></text:p></draw:text-box></draw:frame><draw:frame draw:style-name="fr813" svg:x="4.581cm" svg:y="20.641cm" svg:width="11.904cm" svg:height="0.716cm" text:anchor-type="paragraph"><draw:text-box><text:p text:style-name="P1144"><text:span text:style-name="T108">437</text:span><text:span text:style-name="CharStyle61"><text:s text:c="1"/>Zob. </text:span><text:span text:style-name="T53">H. </text:span><text:span text:style-name="CharStyle61">Welzer, </text:span><text:span text:style-name="T53">S. </text:span><text:span text:style-name="CharStyle61">Moller i K. Tschugnall, </text:span><text:span text:style-name="CharStyle93">Dziadek nie był nazistą. Narodowy socjalizm<text:line-break/>i Holocaust,</text:span><text:span text:style-name="CharStyle61"><text:s text:c="1"/>[w:] </text:span><text:span text:style-name="CharStyle93">Pamięć zbiorowa i kulturowa,</text:span><text:span text:style-name="CharStyle61"><text:s text:c="1"/></text:span><text:span text:style-name="T52">op. cit., </text:span><text:span text:style-name="CharStyle61">s. 397-404.</text:span></text:p></draw:text-box></draw:frame><draw:frame draw:style-name="fr814" svg:x="4.581cm" svg:y="21.412cm" svg:width="11.904cm" svg:height="2.514cm" text:anchor-type="paragraph"><draw:text-box><text:p text:style-name="P1014"><text:span text:style-name="T106">438</text:span><text:span text:style-name="CharStyle57"><text:s text:c="1"/>Historia spotkań poety z myślicielem została szczegółowo opracowana, zob. np. studium<text:line-break/>Jamesa </text:span><text:span text:style-name="T43">K. </text:span><text:span text:style-name="CharStyle57">Lyona, </text:span><text:span text:style-name="CharStyle91">Paul Celan and Martin Heidegger. </text:span><text:span text:style-name="T113">An Unresolved Conversation </text:span><text:span text:style-name="CharStyle91">1951-1970</text:span><text:span text:style-name="CharStyle57"><text:s text:c="1"/>(2006).<text:line-break/>Odwoływali się do nich w swoich pracach m.in. Hans Georg Gadamer, </text:span><text:span text:style-name="T48">Paul Ricoeur, George Steiner<text:line-break/></text:span><text:span text:style-name="CharStyle57">oraz </text:span><text:span text:style-name="T48">Philippe </text:span><text:span text:style-name="CharStyle57">Lacoue-Labarthe </text:span><text:span text:style-name="CharStyle91">(Poezja jako doświadczenie</text:span><text:span text:style-name="CharStyle57"><text:s text:c="1"/>1986). W języku polskim książkę temu<text:line-break/>zagadnieniu poświęcił Cezary Wodziński: </text:span><text:span text:style-name="T135">Kairos. </text:span><text:span text:style-name="CharStyle91">Konferencja w Todtnaubergu. Celan - Heidegger<text:line-break/></text:span><text:span text:style-name="CharStyle57">(2010). Polemikę wobec ujęcia filozofa wystosowała Joanna Tokarska-Bakir w tekście </text:span><text:span text:style-name="CharStyle91">Ex silentio.<text:line-break/>O wierszu </text:span><text:span text:style-name="T135">„Todtnauberg” </text:span><text:span text:style-name="CharStyle91">Paula Celana,</text:span><text:span text:style-name="CharStyle57"><text:s text:c="1"/>„Studia Litteraria Historica” 2012, nr 1.</text:span></text:p></draw:text-box></draw:frame><draw:frame draw:style-name="fr815" svg:x="4.581cm" svg:y="23.977cm" svg:width="11.904cm" svg:height="1.125cm" text:anchor-type="paragraph"><draw:text-box><text:p text:style-name="P1151"><text:span text:style-name="T106">439</text:span><text:span text:style-name="CharStyle57"><text:s text:c="1"/>Chodzi o wersy: „z nadzieją, dzisiaj / na myślące, które / w sercu wzbiera / słowo”, tłum.<text:line-break/>F. Przybylak, </text:span><text:span text:style-name="T135">Todtnauberg,</text:span><text:span text:style-name="T43"><text:s text:c="1"/></text:span><text:span text:style-name="CharStyle57">[w:] P. Lacoue-Labarthe, </text:span><text:span text:style-name="CharStyle91">Poezja jako doświadczenie,</text:span><text:span text:style-name="CharStyle57"><text:s text:c="1"/>tłum. J. Margański,<text:line-break/>słowo/obraz terytoria, Gdańsk 2004, s. 13-14.</text:span></text:p></draw:text-box></draw:frame></text:p>
      </text:section>
      <text:section text:style-name="Sect182" text:name="Section182">
        <text:p text:style-name="P2736"><draw:frame draw:style-name="fr816" svg:x="7.565cm" svg:y="4.330cm" fo:min-width="8.881cm" fo:min-height="0.432cm" text:anchor-type="paragraph"><draw:text-box><text:p text:style-name="P1203"><text:span text:style-name="CharStyle88">Domknięcie nowoczesności. Pamięć, czas, tożsamość a Inny</text:span><text:span text:style-name="CharStyle55"><text:s text:c="1"/>183</text:span></text:p></draw:text-box></draw:frame><draw:frame draw:style-name="fr817" svg:x="4.609cm" svg:y="5.235cm" svg:width="11.829cm" svg:height="16.291cm" text:anchor-type="paragraph"><draw:text-box><text:p text:style-name="P2121"><text:span text:style-name="CharStyle32">Dla filozofa o nazistowskiej przeszłości milczenie, jakie dzielił z wybitnym poetą<text:line-break/>pochodzenia żydowskiego, było znakiem ponadwerbalnego porozumienia i po-<text:line-break/>jednania. Jednak sekretny język milczenia objawił artyście w zamian głębokie<text:line-break/>poczucie osamotnienia i zanegował możliwość porozumienia. Posłużę się sło-<text:line-break/>wami Aleidy Assmann: „Milczenie [...] zerwało most prowadzący do ofiar”</text:span><text:span text:style-name="T36">440</text:span><text:span text:style-name="CharStyle32">.<text:line-break/>Niezrozumienie (lub nierespektowanie) wzajemnych intencji komunikacyj-<text:line-break/>nych złożyło się na fiasko „milczącej konwersacji” między wybitnymi umysłami<text:line-break/>i świadkami swej epoki. </text:span><text:span text:style-name="CharStyle80">Strategii milczenia </text:span><text:span text:style-name="CharStyle32">przeciwstawię </text:span><text:span text:style-name="CharStyle80">fenomen spotkania</text:span><text:span text:style-name="CharStyle32">,<text:line-break/>zaczerpnięty z prac Józefa Tischnera, polskiego interpretatora i kontynuatora<text:line-break/>filozofów dialogu. Wyrażone w myśli dialogicznej przekonanie o tym, że rela-<text:line-break/>cja międzyludzka stanowi treść egzystencji i zarazem najważniejsze wyzwanie<text:line-break/>dla niej, wpisane jest w tekst powieści Wiesława Myśliwskiego. Przedstawione<text:line-break/>w </text:span><text:span text:style-name="CharStyle96">Traktacie...</text:span><text:span text:style-name="CharStyle32"><text:s text:c="1"/>spotkanie można opisać jako przekroczenie strategii milczenia.<text:line-break/>Spotkanie jest wydarzeniem-wstrząsem, przełamującym barierę obcości, szansą<text:line-break/>prawdziwego otwarcia się na drugiego. Ksiądz filozof definiuje je następująco:</text:span></text:p><text:p text:style-name="P547"><text:span text:style-name="CharStyle32">Doświadczamy innego, spotykając go. Spotkać to coś więcej niż mieć świadomość,<text:line-break/>że inny jest obecny obok mnie lub przy mnie. Wmieszany w uliczny tłum </text:span><text:span text:style-name="T18">mam </text:span><text:span text:style-name="CharStyle32">świado-<text:line-break/>mość, że obok mnie są inni ludzie, co jednak nie znaczy, że ich spotykam. Spotkanie jest<text:line-break/>wydarzeniem</text:span><text:span text:style-name="T36">441</text:span><text:span text:style-name="CharStyle32">.</text:span></text:p><text:p text:style-name="P2123"><text:span text:style-name="CharStyle32">Od momentu spotkania wszystko w życiu człowieka zaczyna się jakby od nowa. Spotkanie<text:line-break/>stanowi wyłom w dotychczasowej przestrzeni obcowania z drugim</text:span><text:span text:style-name="T36">442</text:span><text:span text:style-name="CharStyle32">.</text:span></text:p><text:p text:style-name="P545"><text:span text:style-name="CharStyle32">Do spotkania wystarczy dokonane w „mgnieniu oka” (termin użyty m.in. przez<text:line-break/>K. Jaspersa) odkrycie, że gdzieś poza plecami drugiego człowieka i moimi rysuje się moż-<text:line-break/>liwość jakiejś mniej lub bardziej wspólnej tragedii</text:span><text:span text:style-name="T36">443</text:span><text:span text:style-name="CharStyle32">.</text:span></text:p><text:p text:style-name="P831"><text:span text:style-name="CharStyle32">Właściwością spotkania jest przekształcenie układu obecności „przy kimś,<text:line-break/>obok, wobec kogoś” na relację „dla kogoś”</text:span><text:span text:style-name="T36">444</text:span><text:span text:style-name="CharStyle32">. Partnerzy dialogu stają się odpo-<text:line-break/>wiedzialni za siebie, wzajemnie zobowiązani etycznie</text:span><text:span text:style-name="T36">445</text:span><text:span text:style-name="CharStyle32">. Metoda fenomenolo-<text:line-break/>gicznego opisu zastosowana przez Tischnera umożliwia precyzyjny, wnikliwy<text:line-break/>namysł nad egzemplifikacją wydarzenia spotkania, daną przez autora </text:span><text:span text:style-name="CharStyle96">Traktatu<text:line-break/>o łuskaniu fasoli.</text:span><text:span text:style-name="CharStyle32"><text:s text:c="1"/>Rozmowa Polaka i Austriaka nosi niewątpliwe znamiona spot-<text:line-break/>kania w znaczeniu wyłaniającym się z powyższych ustaleń. Przypadkowy prze-<text:line-break/>chodzień przeradza się w rozmówcę odsłaniającego swoją twarz i powierzające-<text:line-break/>go innemu swoją bezradność. Szczególnie porusza, w odniesieniu do powieści,</text:span></text:p></draw:text-box></draw:frame><draw:frame draw:style-name="fr818" svg:x="4.584cm" svg:y="22.306cm" svg:width="11.871cm" svg:height="0.339cm" text:anchor-type="paragraph"><draw:text-box><text:p text:style-name="P1508"><text:span text:style-name="T108">440</text:span><text:span text:style-name="CharStyle61"><text:s text:c="1"/>A. Assman, </text:span><text:span text:style-name="CharStyle93">Pięć strategii wypierania ze świadomości,</text:span><text:span text:style-name="CharStyle61"><text:s text:c="1"/></text:span><text:span text:style-name="T52">op. cit., </text:span><text:span text:style-name="CharStyle61">s. 345.</text:span></text:p></draw:text-box></draw:frame><draw:frame draw:style-name="fr819" svg:x="4.584cm" svg:y="22.699cm" svg:width="11.871cm" svg:height="0.711cm" text:anchor-type="paragraph"><draw:text-box><text:p text:style-name="P1105"><text:span text:style-name="T106">441</text:span><text:span text:style-name="CharStyle57"><text:s text:c="1"/>J. Tischner, </text:span><text:span text:style-name="CharStyle91">Filozofia dramatu,</text:span><text:span text:style-name="CharStyle57"><text:s text:c="1"/></text:span><text:span text:style-name="T44">Éditions du Dialogue, Société d’Éditions Internationales,<text:line-break/></text:span><text:span text:style-name="CharStyle57">Paryż </text:span><text:span text:style-name="T44">1990, s. 27.</text:span></text:p></draw:text-box></draw:frame><draw:frame draw:style-name="fr820" svg:x="4.584cm" svg:y="23.428cm" svg:width="11.871cm" svg:height="0.406cm" text:anchor-type="paragraph"><draw:text-box><text:p text:style-name="P1124"><text:span text:style-name="T133">442</text:span><text:span text:style-name="T44"><text:s text:c="1"/>J. </text:span><text:span text:style-name="CharStyle57">Tischner, </text:span><text:span text:style-name="CharStyle91">Fenomenologia spotkania,</text:span><text:span text:style-name="CharStyle57"><text:s text:c="1"/></text:span><text:span text:style-name="T48">„Analecta Cracoviensia” 1978, nr 10, s. 75.</text:span></text:p></draw:text-box></draw:frame><draw:frame draw:style-name="fr821" svg:x="4.584cm" svg:y="23.835cm" svg:width="11.871cm" svg:height="0.406cm" text:anchor-type="paragraph"><draw:text-box><text:p text:style-name="P1245"><text:span text:style-name="T132">443</text:span><text:span text:style-name="T48"><text:s text:c="1"/>Ibid., s. 80.</text:span></text:p></draw:text-box></draw:frame><draw:frame draw:style-name="fr822" svg:x="4.584cm" svg:y="24.250cm" svg:width="11.871cm" svg:height="0.406cm" text:anchor-type="paragraph"><draw:text-box><text:p text:style-name="P2125"><text:span text:style-name="T132">444</text:span><text:span text:style-name="T48"><text:s text:c="1"/>Zob. J. Tischner, </text:span><text:span text:style-name="T113">Filozofia dramatu</text:span><text:span text:style-name="T48">, op. cit., s. 74.</text:span></text:p></draw:text-box></draw:frame><draw:frame draw:style-name="fr823" svg:x="4.584cm" svg:y="24.656cm" svg:width="11.871cm" svg:height="0.457cm" text:anchor-type="paragraph"><draw:text-box><text:p text:style-name="P958"><text:span text:style-name="T132">445</text:span><text:span text:style-name="T48"><text:s text:c="1"/>Por. ibid., s. 19.</text:span></text:p></draw:text-box></draw:frame></text:p>
      </text:section>
      <text:section text:style-name="Sect183" text:name="Section183">
        <text:p text:style-name="P2737"><draw:frame draw:style-name="fr824" svg:x="4.606cm" svg:y="4.330cm" fo:min-width="11.793cm" fo:min-height="0.432cm" text:anchor-type="paragraph"><draw:text-box><text:p text:style-name="P2127"><text:span text:style-name="CharStyle27">184 Drugi plan. Twórczość Wiesława Myśliwskiego w perspektywie postkolonialnej</text:span></text:p></draw:text-box></draw:frame><draw:frame draw:style-name="fr825" svg:x="4.614cm" svg:y="5.235cm" svg:width="11.820cm" svg:height="15.688cm" text:anchor-type="paragraph"><draw:text-box><text:p text:style-name="P2129"><text:span text:style-name="CharStyle32">ostatni z przytoczonych cytatów sugerujący istnienie wspólnego dramatu wyła-<text:line-break/>niającego się zza horyzontu spotkania</text:span><text:span text:style-name="T36">446</text:span><text:span text:style-name="CharStyle32">. Wniosek ten odwołuje się bezpośred-<text:line-break/>nio do budowanej w pracach księdza Tischnera koncepcji filozoficznej, w której<text:line-break/>dramat wpisany jest w naturę ludzką. Warunkują go trzy czynniki - świat (bę-<text:line-break/>dący sceną dramatu), przepływający czas oraz otwarcie na drugiego człowieka.<text:line-break/>Dramat ludzkiej skończoności rozgrywa się również w perspektywie eschatolo-<text:line-break/>gicznej - w zawieszeniu pomiędzy zbawieniem a potępieniem (wyborem dobra<text:line-break/>i zła). Fundament myśli etycznej polskiego filozofa stanowi intelektualne dzieło<text:line-break/>Emmanuela </text:span><text:span text:style-name="T22">Levinasa. </text:span><text:span text:style-name="CharStyle32">Nie sposób oddzielić prac autora </text:span><text:span text:style-name="CharStyle96">Całości i nieskończoności<text:line-break/></text:span><text:span text:style-name="CharStyle32">od kontekstu historycznego, w jakim powstawały - pośrednio jako odpowiedź<text:line-break/>na ideologię nazistowską i Szoa. Wyrażona w twarzy Innego prośba - „nie za-<text:line-break/>bijaj” - jest moralnym zobowiązaniem kierowanym indywidualnie do każdego<text:line-break/>z nas. Respektowanie tego wezwania stanowi warunek odrodzenia zdyskredy-<text:line-break/>towanej idei humanizmu. Levinasowska etyka radykalnie przesuwa granice<text:line-break/>odpowiedzialności za biedę Innego (alegorycznie obrazowanego w postaciach<text:line-break/>wygnańca, wdowy i sieroty) aż do zatracenia własnej podmiotowości, a nawet<text:line-break/>złożenia ofiary z życia za drugiego człowieka, który </text:span><text:span text:style-name="T18">jest </text:span><text:span text:style-name="CharStyle32">absolutnie inny - jego<text:line-break/>rodowód, wiara, przekonania są nam obce, niemożliwe do uchwycenia przez<text:line-break/>właściwą nam perspektywę intelektualną, nieulegające podporządkowaniu na-<text:line-break/>szym kategoriom poznawczym.</text:span></text:p><text:p text:style-name="P1349"><text:span text:style-name="CharStyle32">Rozmowę w kawiarni należy rozpatrzyć w kontekście dwu uzupełniających<text:line-break/>się płaszczyzn - psychologicznej, z wykorzystaniem badań nad traumą i pamię-<text:line-break/>cią, oraz filozoficznej, poprzez zastosowanie pojęć zaczerpniętych z myśli dia-<text:line-break/>logicznej. Wyznanie poczynione obcokrajowcowi przez syna żołnierza Wehr-<text:line-break/>machtu stanowi podwójne świadectwo. Mężczyzna przytacza spowiedź ojca,<text:line-break/>umożliwiając tym samym wypowiedzenie opowieści sprawcy. Postulat Jeffreya<text:line-break/>Olicka o pojednaniu, którego konieczne kryterium stanowi umiejętność wysłu-<text:line-break/>chania również głosu agresorów, został podjęty przez medium literackie. Syn,<text:line-break/>przerywając milczenie o zbrodni, wyraża także własną traumę z lat dzieciństwa.<text:line-break/>Powrót długo wyczekiwanego ojca z frontu okazuje się niespełnioną obietnicą<text:line-break/>odzyskania rodzinnej równowagi. Fizyczne oddzielenie oraz izolacja psychicz-<text:line-break/>na - przejawy stanu depresyjnej apatii, na jaką zapada wojskowy - są z per-<text:line-break/>spektywy dziecka niezrozumiałe i raniące. Samobójstwo ojca nie jest formułą<text:line-break/>ekspiacji, lecz totalnym wyznaniem klęski w zetknięciu z absolutnym złem</text:span><text:span text:style-name="T36">447</text:span><text:span text:style-name="CharStyle32">.</text:span></text:p></draw:text-box></draw:frame><draw:frame draw:style-name="fr826" svg:x="4.563cm" svg:y="21.361cm" svg:width="11.920cm" svg:height="1.850cm" text:anchor-type="paragraph"><draw:text-box><text:p text:style-name="P1553"><text:span text:style-name="T106">446</text:span><text:span text:style-name="CharStyle57"><text:s text:c="1"/>Zamieszczam interesującą glosę mówiącą o pozornej przygodności spotkania, które<text:line-break/>w rzeczywistości determinowane jest przeszłością jego uczestników: „Spotkanie wydaje się<text:line-break/>wydarzeniem przypadkowym; nie wiadomo kiedy, gdzie i dlaczego. Gdy jednak nastąpi, okazuje<text:line-break/>się, że było przygotowane przez całą przeszłość osób, które się spotkały. Widać wówczas, jak istotną<text:line-break/>rolę we wzajemnym «naprzeciw siebie» odgrywa to, co ci ludzie mają już «poza sobą»” (ibid., s. 19).</text:span></text:p></draw:text-box></draw:frame><draw:frame draw:style-name="fr827" svg:x="4.563cm" svg:y="23.257cm" svg:width="11.920cm" svg:height="1.850cm" text:anchor-type="paragraph"><draw:text-box><text:p text:style-name="P2131"><text:span text:style-name="T106">447</text:span><text:span text:style-name="CharStyle57"><text:s text:c="1"/>Badania nad traumą eksplorują i diagnozują również doświadczenia napastników. </text:span><text:span text:style-name="T48">Dominick<text:line-break/></text:span><text:span text:style-name="CharStyle57">LaCapra czyni niezbędne rozróżnienia: </text:span><text:span text:style-name="T43">„Trauma </text:span><text:span text:style-name="CharStyle57">może wystąpić u oprawcy. </text:span><text:span text:style-name="CharStyle104">Należy ją właściwie<text:line-break/>rozpoznać i w pewnym sensie przepracować, jeśli oprawcy mają się zdystansować wobec<text:line-break/>wcześniejszego uwikłania w ideologie i praktyki </text:span><text:span text:style-name="CharStyle57">[podkr. K.W.]. Taka </text:span><text:span text:style-name="T48">trauma </text:span><text:span text:style-name="CharStyle57">nie pociąga za sobą<text:line-break/>jednak zrównania czy utożsamienia oprawcy z ofiarą. To, że Himmler cierpiał na przewlekłe bóle</text:span></text:p></draw:text-box></draw:frame></text:p>
      </text:section>
      <text:section text:style-name="Sect184" text:name="Section184">
        <text:p text:style-name="P2738"><draw:frame draw:style-name="fr828" svg:x="7.565cm" svg:y="4.330cm" fo:min-width="8.881cm" fo:min-height="0.432cm" text:anchor-type="paragraph"><draw:text-box><text:p text:style-name="P1157"><text:span text:style-name="CharStyle88">Domknięcie nowoczesności. Pamięć, czas, tożsamość a Inny</text:span><text:span text:style-name="CharStyle55"><text:s text:c="1"/>185</text:span></text:p></draw:text-box></draw:frame><draw:frame draw:style-name="fr829" svg:x="4.609cm" svg:y="5.235cm" svg:width="11.829cm" svg:height="16.291cm" text:anchor-type="paragraph"><draw:text-box><text:p text:style-name="P1565"><text:span text:style-name="CharStyle32">W tym właśnie miejscu zarysowuje się wspomniany przez Tischnera wspólny<text:line-break/>dramat. Nie chodzi tylko o zastosowane w powieści rozwiązanie fabularne, prze-<text:line-break/>jęte z uniwersum tragedii greckiej - gdy nieoczekiwanie okazuje się, że przeszłość<text:line-break/>nieznajomych ściśle zazębia się, odsłaniając niewidoczną dotąd prawdę. Ukaza-<text:line-break/>no wspólnotę losów chłopców, którzy doznali utraty, a doświadczenie wojny -<text:line-break/>inne dla każdego z nich - obu pozbawiło dzieciństwa. Syn nazisty obciążony<text:line-break/>jest - jak genetyczną chorobą - obowiązkiem pamięci; nałożony nań przez ojca<text:line-break/>staje się niezbywalną częścią jego tożsamości:</text:span></text:p><text:p text:style-name="P1082"><text:span text:style-name="CharStyle32">Dziedziczę bowiem po nim jego wyrzuty sumienia. Nieomal odczuwam podobną udrękę,<text:line-break/>jak zapewne on. Dziwi się pan, że wyrzuty sumienia można dziedziczyć. Jak wszystko, jak<text:line-break/>wszystko, drogi panie. Musimy dziedziczyć, w przeciwnym razie to, co się stało, będzie<text:line-break/>się wciąż powtarzać. Nie możemy z dziedzictwa wybierać sobie jedynie tego, co nas nie<text:line-break/>obciąża. Zakłamalibyśmy się doszczętnie</text:span><text:span text:style-name="T36">448</text:span><text:span text:style-name="CharStyle32">.</text:span></text:p><text:p text:style-name="P1645"><text:span text:style-name="CharStyle32">Symbolicznym wyrazem niepojętego staje się fotografia, którą nieznajomy<text:line-break/>chce pokazać bohaterowi-narratorowi. Nie udaje mu się jej jednak odnaleźć -<text:line-break/>zasygnalizowano w tekście zasadną wątpliwość, czy rzeczywiście istniała - więc<text:line-break/>słuchacz ma wybór, czy zawierzyć relacji werbalnej. Niezwykłość odbitki pole-<text:line-break/>ga na zestawieniu punktów widzenia, które wydają się niemożliwe do pogodze-<text:line-break/>nia: ojciec i syn stojący naprzeciw siebie przedstawieni są zarazem z profilu, jak<text:line-break/>i w ujęciu frontalnym. Nieznajomy odtwarza w pamięci zdjęcie: „Gdzież ono<text:line-break/>jest? Niemożliwe, żebym nie miał. [...] Moje przerażone oczy, którymi patrzę<text:line-break/>na ojca, i twarz ojca ścięta grymasem, a jego oczy wpatrzone we mnie. I zarazem<text:line-break/>obie nasze twarze są widoczne «en face»”</text:span><text:span text:style-name="T36">449</text:span><text:span text:style-name="CharStyle32">. Iluzoryczna perspektywa, o której<text:line-break/>mowa, nie jest wynikiem fotograficznego triku, lecz wskazuje na metafizyczną<text:line-break/>tajemnicę:</text:span></text:p><text:p text:style-name="P1331"><text:span text:style-name="CharStyle32">Próbuję, na razie daremnie, dociec, gdzie ów punkt [z którego wykonano fotografię -<text:line-break/>K.W.] mógł się znajdować. Bo gdzieś się znajduje, najlepszym dowodem to zdjęcie. Gdyby<text:line-break/>mi się powiodło, byłoby to odkrycie. Kto wie, czy nie nowy wymiar przestrzeni, niedo-<text:line-break/>stępny na razie naszym zmysłom, naszym wyobrażeniom, naszym sumieniom.</text:span></text:p><text:p text:style-name="P904"><text:span text:style-name="CharStyle32">Przeczucie podpowiada bohaterowi </text:span><text:span text:style-name="CharStyle96">Traktatu</text:span><text:span text:style-name="CharStyle32">..., że rozszyfrowanie tajemnicy<text:line-break/>wiedzie poprzez zrozumienie i przekroczenie traumy historycznej. Stąd próba<text:line-break/>ponownego odegrania zdarzenia traumatyzującego w dramie</text:span><text:span text:style-name="T36">450</text:span><text:span text:style-name="CharStyle32">. Doświadczenie<text:line-break/>graniczne wiąże się z negacją języka, niemożnością artykulacji, aporetycznością.</text:span></text:p></draw:text-box></draw:frame><draw:frame draw:style-name="fr830" svg:x="4.567cm" svg:y="22.334cm" svg:width="11.904cm" svg:height="1.490cm" text:anchor-type="paragraph"><draw:text-box><text:p text:style-name="P998"><text:span text:style-name="CharStyle57">żołądka, zaś jego współpracownik Erich von dem Bach-Zelewski doświadczał nocnych napadów<text:line-break/>krzyku, nie czyni z nich ofiar Zagłady” (D. LaCapra, op. cit., s. 101). Doświadczenie uwikłania<text:line-break/>w ideologię totalitarną i uczestnictwo w zbrodni prowadzą bohatera wykreowanego w powieści<text:line-break/>do autodestrukcji.</text:span></text:p></draw:text-box></draw:frame><draw:frame draw:style-name="fr831" svg:x="4.567cm" svg:y="23.835cm" svg:width="11.904cm" svg:height="0.406cm" text:anchor-type="paragraph"><draw:text-box><text:p text:style-name="P2133"><text:span text:style-name="T106">448</text:span><text:span text:style-name="CharStyle57"><text:s text:c="1"/>W. Myśliwski, </text:span><text:span text:style-name="CharStyle91">Traktat o łuskaniu fasoli</text:span><text:span text:style-name="CharStyle57">, op. cit., s. 270.</text:span></text:p></draw:text-box></draw:frame><draw:frame draw:style-name="fr832" svg:x="4.567cm" svg:y="24.250cm" svg:width="11.904cm" svg:height="0.406cm" text:anchor-type="paragraph"><draw:text-box><text:p text:style-name="P686"><text:span text:style-name="T106">449</text:span><text:span text:style-name="CharStyle57"><text:s text:c="1"/>Ibid., s. 273.</text:span></text:p></draw:text-box></draw:frame><draw:frame draw:style-name="fr833" svg:x="4.567cm" svg:y="24.656cm" svg:width="11.904cm" svg:height="0.457cm" text:anchor-type="paragraph"><draw:text-box><text:p text:style-name="P2158"><text:span text:style-name="T106">450</text:span><text:span text:style-name="CharStyle57"><text:s text:c="1"/>Ibid., s. 283.</text:span></text:p></draw:text-box></draw:frame></text:p>
      </text:section>
      <text:section text:style-name="Sect185" text:name="Section185">
        <text:p text:style-name="P2739"><draw:frame draw:style-name="fr834" svg:x="4.602cm" svg:y="4.330cm" fo:min-width="11.793cm" fo:min-height="0.432cm" text:anchor-type="paragraph"><draw:text-box><text:p text:style-name="P2135"><text:span text:style-name="CharStyle27">186 Drugi plan. Twórczość Wiesława Myśliwskiego w perspektywie postkolonialnej</text:span></text:p></draw:text-box></draw:frame><draw:frame draw:style-name="fr835" svg:x="4.609cm" svg:y="5.235cm" svg:width="11.829cm" svg:height="8.356cm" text:anchor-type="paragraph"><draw:text-box><text:p text:style-name="P1009"><text:span text:style-name="CharStyle32">Przezwyciężeniu sprzeczności pomaga odejście od schematów semantycznych<text:line-break/>wpisanych w gramatykę. Cathy Caruth zwraca uwagę na fakt, że Freud szukający<text:line-break/>adekwatnego języka opisu często używa figur retorycznych, konstruuje obrazy<text:line-break/>metaforyczne</text:span><text:span text:style-name="T36">451</text:span><text:span text:style-name="CharStyle32">. Zdarzenie traumatyczne domaga się, według badaczki, zasto-<text:line-break/>sowania </text:span><text:span text:style-name="CharStyle80">katachrezy </text:span><text:span text:style-name="CharStyle32">- odmiany metafory, którą cechuje nadużycie językowe<text:line-break/>(abusio)</text:span><text:span text:style-name="T36">452</text:span><text:span text:style-name="CharStyle32">. Osobliwa, chybiona przenośnia reprezentuje trudność w intelektu-<text:line-break/>alnym przyswojeniu utraty i dzieleniu się jej doznaniem z innymi: „Z definicji<text:line-break/></text:span><text:span text:style-name="T18">trauma </text:span><text:span text:style-name="CharStyle32">dotyczy utraty doświadczenia lub świadomości, a jednocześnie utraty<text:line-break/>języka, który pochodzi z pewnego zestawu zastanych znaczeń. </text:span><text:span text:style-name="CharStyle80">Doświadcze-<text:line-break/>nie to nie ma swojej nazwy, więc należy ją powołać do życia za pomocą fi-<text:line-break/>gury, która oddaje coś, czego nie można w pełni pojąć czy uchwycić </text:span><text:span text:style-name="CharStyle32">[podkr.<text:line-break/>K.W.]”</text:span><text:span text:style-name="T36">453</text:span><text:span text:style-name="CharStyle32">. Sądzę, że fantasmagoryczna fotografia jest wizualnym ekwiwalentem<text:line-break/>katachrezy w języku, oryginalnym sposobem wyrażenia niewytłumaczalnego.<text:line-break/>Tym głębiej sięgającym w strukturę (niemożliwej do opowiedzenia) traumy,<text:line-break/>że niezapośredniczonym w mowie</text:span><text:span text:style-name="T36">454</text:span><text:span text:style-name="CharStyle32">. Próbę wyjaśnienia sensu ikonicznej kata-<text:line-break/>chrezy oprę na filozofii </text:span><text:span text:style-name="T21">Levinasa, </text:span><text:span text:style-name="CharStyle32">a ściślej jej elementach odnoszących się do ety-<text:line-break/>ki twarzy oraz wydarzenia spotkania twarzą-w-twarz, opisanego w dziele </text:span><text:span text:style-name="CharStyle96">Całość<text:line-break/>i nieskończoność.</text:span></text:p></draw:text-box></draw:frame><draw:frame draw:style-name="fr836" svg:x="4.567cm" svg:y="15.646cm" svg:width="11.913cm" svg:height="2.565cm" text:anchor-type="paragraph"><draw:text-box><text:p text:style-name="P1938"><text:span text:style-name="T106">451</text:span><text:span text:style-name="CharStyle57"><text:s text:c="1"/>Badaczka przytacza przykład gry wnuka Freuda szpulką w fort-da jako strategii radzenia<text:line-break/>sobie z czasową nieobecnością matki (opisany w dziele </text:span><text:span text:style-name="CharStyle91">Poza zasadą przyjemności),</text:span><text:span text:style-name="CharStyle57"><text:s text:c="1"/>który daje<text:line-break/>psychiatrze impuls do rozważań nad przymusem powtarzania nieprzyjemnych doznań i wspomnień<text:line-break/>w nerwicach pourazowych. C. Caruth, </text:span><text:span text:style-name="CharStyle91">Teoria traumy jako siła lektury. Cathy Caruth w rozmowie<text:line-break/>z Katarzyną Bojarską,</text:span><text:span text:style-name="CharStyle57"><text:s text:c="1"/>rozm. przepr. i tłum. K. Bojarska, „Teksty Drugie” 2010, nr </text:span><text:span text:style-name="CharStyle90">6</text:span><text:span text:style-name="CharStyle57">, s. 127. Zob.<text:line-break/>także: O. Kłosiewicz, </text:span><text:span text:style-name="CharStyle91">W chowanego z rozumem. Gry i zabawy, które zmieniły filozofię,</text:span><text:span text:style-name="CharStyle57"><text:s text:c="1"/>„Dyskurs”<text:line-break/>2012, nr 13-14, s. 26-28.</text:span></text:p></draw:text-box></draw:frame><draw:frame draw:style-name="fr837" svg:x="4.567cm" svg:y="18.258cm" svg:width="11.913cm" svg:height="2.526cm" text:anchor-type="paragraph"><draw:text-box><text:p text:style-name="P2137"><text:span text:style-name="T106">452</text:span><text:span text:style-name="CharStyle57"><text:s text:c="1"/>Słownikowa definicja tego tropu stylistycznego brzmi: „katachreza jest to nadużycie<text:line-break/>rzeczownika albo czasownika w celu oznaczenia rzeczy, dla której brak właściwej nazwy [...],<text:line-break/>tym różni się od metafory, że ona [tj. metafora] dostarcza innego słowa w miejsce posiadanego,<text:line-break/>podczas gdy katachreza posługuje się innym słowem, ponieważ nie posiada właściwego”. Przykłady<text:line-break/>zaproponowane przez słownik: „kolano trzciny, oczko winorośli, wargi dzbana, grzbiet góry”<text:line-break/>(H. Lausberg, </text:span><text:span text:style-name="CharStyle91">Retoryka literacka. Podstawy wiedzy o literaturze,</text:span><text:span text:style-name="CharStyle57"><text:s text:c="1"/>tłum. A. Gorzkowski, Wydawnictwo<text:line-break/>Homini, Bydgoszcz 2002, s. 320).</text:span></text:p></draw:text-box></draw:frame><draw:frame draw:style-name="fr838" svg:x="4.567cm" svg:y="20.909cm" svg:width="11.913cm" svg:height="0.288cm" text:anchor-type="paragraph"><draw:text-box><text:p text:style-name="P1174"><text:span text:style-name="T108">453</text:span><text:span text:style-name="CharStyle61"><text:s text:c="1"/>C. Caruth, </text:span><text:span text:style-name="CharStyle93">Teoria traumy jako siła lektury...,</text:span><text:span text:style-name="CharStyle61"><text:s text:c="1"/>op.cit., s. 128.</text:span></text:p></draw:text-box></draw:frame><draw:frame draw:style-name="fr839" svg:x="4.567cm" svg:y="21.239cm" svg:width="11.913cm" svg:height="4.016cm" text:anchor-type="paragraph"><draw:text-box><text:p text:style-name="P2504"><text:span text:style-name="T106">454</text:span><text:span text:style-name="CharStyle57"><text:s text:c="1"/>W tym miejscu chciałabym przywołać głos krytyczny wobec konsekwencji wspomnianych<text:line-break/>założeń na temat niekomunikowalności traumy, wysuniętych w pracach C. Caruth. Przekształcenie<text:line-break/>doznania utraty w narrację - zgodnie z tokiem myślenia zaproponowanym przez autorkę - pozba-<text:line-break/>wiłoby traumę jej istotowego jądra, jednocześnie osłabiając wpływ oddziaływania instynktownego,<text:line-break/>pozarozumowego. </text:span><text:span text:style-name="T48">Dominick </text:span><text:span text:style-name="CharStyle57">LaCapra dostrzega w powyższej implikacji nie tylko (problematycz-<text:line-break/>ną) skłonność do pielęgnowania pamięci o dotkliwej przeszłości poprzez jej powtarzanie i odgry-<text:line-break/>wanie, ale wręcz niebezpieczeństwo uwznioślenia i sakralizacji zdarzenia traumatycznego. Historyk<text:line-break/>postrzega sformułowanie językowej narracji świadectwa jako czynnik konieczny dla przepracowa-<text:line-break/>nia traumy, szczególnie na poziomie pamięci społecznej. Zob. D. LaCapra, </text:span><text:span text:style-name="CharStyle91">Studia nad traumą: jej<text:line-break/>krytycy i powikłane losy,</text:span><text:span text:style-name="CharStyle57"><text:s text:c="1"/>[w:] idem, </text:span><text:span text:style-name="CharStyle91">Historia w okresie przejściowym. Doświadczenie, tożsamość, teo-<text:line-break/>ria krytyczna,</text:span><text:span text:style-name="CharStyle57"><text:s text:c="1"/>tłum. K. Bojarska, </text:span><text:span text:style-name="T43">Universitas, </text:span><text:span text:style-name="CharStyle57">Kraków 2009, s. 156-159.</text:span></text:p></draw:text-box></draw:frame></text:p>
      </text:section>
      <text:section text:style-name="Sect186" text:name="Section186">
        <text:p text:style-name="P2740"><draw:frame draw:style-name="fr840" svg:x="7.565cm" svg:y="4.355cm" fo:min-width="8.899cm" fo:min-height="0.432cm" text:anchor-type="paragraph"><draw:text-box><text:p text:style-name="P752"><text:span text:style-name="CharStyle107">Domknięcie nowoczesności. Pamięć, czas, tożsamość a Inny</text:span><text:span text:style-name="CharStyle108"><text:s text:c="1"/>187</text:span></text:p></draw:text-box></draw:frame><draw:frame draw:style-name="fr841" svg:x="4.609cm" svg:y="5.262cm" svg:width="11.829cm" svg:height="15.746cm" text:anchor-type="paragraph"><draw:text-box><text:list text:style-name="L46"><text:list-item><text:h text:outline-level="6" text:style-name="P2500">2.6.<text:bookmark-start text:name="bookmark47"/><text:span text:style-name="CharStyle74"><text:tab/>Ślad transcendencji na papierze światłoczułym.<text:line-break/>Metafizyczny wymiar spotkania</text:span><text:bookmark-end text:name="bookmark47"/></text:h></text:list-item></text:list><text:p text:style-name="P1123"><text:span text:style-name="T18">Levinas </text:span><text:span text:style-name="CharStyle32">wyraża swoją myśl etyczną poprzez figurę twarzy. Mówiąc o twarzy </text:span><text:span text:style-name="T150">(vi-<text:line-break/>sage)</text:span><text:span text:style-name="T18"><text:s text:c="1"/></text:span><text:span text:style-name="CharStyle32">w ujęciu filozofa, musimy odejść od tradycyjnego postrzegania jej poprzez<text:line-break/>fizjonomię. Dla Levinasa poznanie rozumowe wiąże się z podporządkowaniem<text:line-break/>sobie poznawanej rzeczy. Teza ta, będąca wyzwaniem rzuconym zachodniej on-<text:line-break/>tologii i sprzeciwem wobec niej, stanowi jednocześnie powód najpoważniejszych<text:line-break/>zarzutów wobec koncepcji myśliciela. Podczas zetknięcia z twarzą zawieszamy<text:line-break/>- zgodnie z ideą filozofa - procesy poznawcze (nie są istotne cechy osobnicze,<text:line-break/>prezencja). Twarz jest w związku z tym swoistym „antyfenomenem”</text:span><text:span text:style-name="T36">455</text:span><text:span text:style-name="CharStyle32">, nie można<text:line-break/>jej poddać fenomenologicznemu oglądowi. Ona ukazuje się w nagości etycznego<text:line-break/>apelu: „[t]warz nie daje się posiąść, wymyka się mojej władzy [...] przeobraża się<text:line-break/>w byt, który stawia totalny opór ujmowaniu. [...] Twarz, choć jest jeszcze rze-<text:line-break/>czą wśród rzeczy, przebija formę, która ją ogranicza”</text:span><text:span text:style-name="T36">456</text:span><text:span text:style-name="CharStyle32">. Poznanie Innego, czyli<text:line-break/>zredukowanie go do tego, co znane, </text:span><text:span text:style-name="T18">Levinas </text:span><text:span text:style-name="CharStyle32">zastępuje rozmową, która wydarza<text:line-break/>się w sytuacji spotkania twarzą w twarz. Podczas rozmowy ustanowiony zostaje<text:line-break/>język między mną a drugim, wspólnie ustalamy sens, nadajemy znaczenie: „istotą<text:line-break/>mowy jest relacja z Innym”</text:span><text:span text:style-name="T36">457</text:span><text:span text:style-name="CharStyle32">. Pojednanie między zwaśnionymi stronami może<text:line-break/>się dokonać właśnie ze względu na negocjacyjny charakter języka. Relacja mię-<text:line-break/>dzy rozmówcami u Levinasa nie jest jednak partnerska - Ja dobrowolnie zawie-<text:line-break/>rza i poddaje się Innemu, który staje się przewodnikiem i mistrzem. Wyraźna<text:line-break/>asymetryczność układu Ja - Inny podważa dialogiczny charakter myśli żydow-<text:line-break/>skiego filozofa. Rozmowa zobowiązuje, wzywa nas do udzielenia odpowiedzi,<text:line-break/>a także ustanawia naszą odpowiedzialność za pytającego. Tischner dopowiada,<text:line-break/>że w sytuacji rozmowy „milczenie byłoby aktem pogardy”</text:span><text:span text:style-name="T36">458</text:span><text:span text:style-name="CharStyle32">. Słowa księdza od-<text:line-break/>syłają do strategii opisanej przez Assman i komentują niezamierzony efekt posta-<text:line-break/>wy Heideggera wobec prośby Celana. Twarz drugiego człowieka, absolutnie obca<text:line-break/>i stawiająca opór poznaniu, przekracza to, co ludzkie, i staje się śladem nieskoń-<text:line-break/>czonego. </text:span><text:span text:style-name="T18">Levinas </text:span><text:span text:style-name="CharStyle32">uściśla swoją koncepcję twarzy poprzez wpisanie w nią elemen-<text:line-break/>tu transcendentnego: „[w] dostępie do twarzy istnieje z pewnością dostęp do idei<text:line-break/>Boga”</text:span><text:span text:style-name="T36">459</text:span><text:span text:style-name="CharStyle32">. Relacja z drugim człowiekiem odsyła do Boga, który również jest ab-<text:line-break/>solutnie Inny, niepoznawalny, istniejący poza byciem, światem - niemal jak Bóg<text:line-break/>deistów</text:span><text:span text:style-name="T36">460</text:span><text:span text:style-name="CharStyle32">. Pragnienie nieobecnego Absolutu prowadzi na powrót ku drugiemu</text:span></text:p></draw:text-box></draw:frame><draw:frame draw:style-name="fr842" svg:x="4.576cm" svg:y="21.530cm" svg:width="11.887cm" svg:height="0.780cm" text:anchor-type="paragraph"><draw:text-box><text:p text:style-name="P814"><text:span text:style-name="T40">455</text:span><text:span text:style-name="CharStyle61"><text:s text:c="1"/>Zob. M. Waligóra, </text:span><text:span text:style-name="CharStyle110">Etyczny projekt Emmanuela </text:span><text:span text:style-name="T152">Levinasa </text:span><text:span text:style-name="CharStyle110">- fenomenologia czy antyfenomeno-<text:line-break/>logia?,</text:span><text:span text:style-name="CharStyle61"><text:s text:c="1"/>„Fenomenologia” 2008, nr 6, s. 58-61.</text:span></text:p></draw:text-box></draw:frame><draw:frame draw:style-name="fr843" svg:x="4.576cm" svg:y="22.318cm" svg:width="11.887cm" svg:height="0.406cm" text:anchor-type="paragraph"><draw:text-box><text:p text:style-name="P1424"><text:span text:style-name="T37">456</text:span><text:span text:style-name="CharStyle57"><text:s text:c="1"/>E. </text:span><text:span text:style-name="T48">Levinas, </text:span><text:span text:style-name="CharStyle111">Całość i nieskończoność</text:span><text:span text:style-name="CharStyle57">..., </text:span><text:span text:style-name="T44">op. cit., </text:span><text:span text:style-name="CharStyle57">s. 232.</text:span></text:p></draw:text-box></draw:frame><draw:frame draw:style-name="fr844" svg:x="4.576cm" svg:y="22.733cm" svg:width="11.887cm" svg:height="0.406cm" text:anchor-type="paragraph"><draw:text-box><text:p text:style-name="P2184"><text:span text:style-name="T37">457</text:span><text:span text:style-name="CharStyle57"><text:s text:c="1"/>Ibid., s. 244.</text:span></text:p></draw:text-box></draw:frame><draw:frame draw:style-name="fr845" svg:x="4.576cm" svg:y="23.140cm" svg:width="11.887cm" svg:height="0.406cm" text:anchor-type="paragraph"><draw:text-box><text:p text:style-name="P2208"><text:span text:style-name="T37">458</text:span><text:span text:style-name="CharStyle57"><text:s text:c="1"/>Ibid., s. 81.</text:span></text:p></draw:text-box></draw:frame><draw:frame draw:style-name="fr846" svg:x="4.576cm" svg:y="23.596cm" svg:width="11.887cm" svg:height="0.716cm" text:anchor-type="paragraph"><draw:text-box><text:p text:style-name="P2140"><text:span text:style-name="T37">459</text:span><text:span text:style-name="CharStyle57"><text:s text:c="1"/>E. </text:span><text:span text:style-name="T48">Levinas, </text:span><text:span text:style-name="CharStyle111">Etyka i nieskończony. Rozmowy z Philippem </text:span><text:span text:style-name="T154">Nemo,</text:span><text:span text:style-name="T48"><text:s text:c="1"/></text:span><text:span text:style-name="CharStyle57">tłum. B. Opolska-Kokoszka,<text:line-break/>Wydawnictwo Naukowe Papieskiej Akademii Teologicznej, Kraków 1991, s. 53.</text:span></text:p></draw:text-box></draw:frame><draw:frame draw:style-name="fr847" svg:x="4.576cm" svg:y="24.350cm" svg:width="11.887cm" svg:height="0.780cm" text:anchor-type="paragraph"><draw:text-box><text:p text:style-name="P1149"><text:span text:style-name="T37">460</text:span><text:span text:style-name="CharStyle57"><text:s text:c="1"/>Por. T. Gadacz, </text:span><text:span text:style-name="CharStyle111">Znaczenie idei Boga w filozofii </text:span><text:span text:style-name="T154">Levinasa,</text:span><text:span text:style-name="T48"><text:s text:c="1"/></text:span><text:span text:style-name="CharStyle57">przedmowa, [w:] E. </text:span><text:span text:style-name="T48">Levinas, </text:span><text:span text:style-name="CharStyle111">O Bogu,<text:line-break/>który nawiedza myśl,</text:span><text:span text:style-name="CharStyle57"><text:s text:c="1"/>tłum. M. Kowalska, Wydawnictwo Znak, Kraków 1994, s. 35.</text:span></text:p></draw:text-box></draw:frame></text:p>
      </text:section>
      <text:section text:style-name="Sect187" text:name="Section187">
        <text:p text:style-name="P2741"><draw:frame draw:style-name="fr848" svg:x="4.597cm" svg:y="4.304cm" fo:min-width="11.793cm" fo:min-height="0.432cm" text:anchor-type="paragraph"><draw:text-box><text:p text:style-name="P2390"><text:span text:style-name="CharStyle112">188 Drugi plan. Twórczość Wiesława Myśliwskiego w perspektywie postkolonialnej</text:span></text:p></draw:text-box></draw:frame><draw:frame draw:style-name="fr849" svg:x="4.614cm" svg:y="5.209cm" svg:width="11.820cm" svg:height="16.819cm" text:anchor-type="paragraph"><draw:text-box><text:p text:style-name="P2514"><text:span text:style-name="CharStyle32">człowiekowi i trosce o jego dobro. „Więź z bliźnim nie wynika z więzi z Bogiem,<text:line-break/>lecz raczej pojawia się jako odpowiedź na brak możliwości więzi z Bogiem”</text:span><text:span text:style-name="T36">461</text:span><text:span text:style-name="CharStyle32"><text:s text:c="1"/>-<text:line-break/>zauważa Tadeusz Gadacz. Traktat filozoficzny </text:span><text:span text:style-name="T18">Levinasa </text:span><text:span text:style-name="CharStyle32">mówi o Bogu w sposób<text:line-break/>aluzyjny, mimo że stanowi on niezbywalny punkt odniesienia dla ujętej w nim<text:line-break/>koncepcji etycznej. Komentatorzy dookreślają pustkę </text:span><text:span text:style-name="T18">Levinasovskiego </text:span><text:span text:style-name="CharStyle32">nieba.<text:line-break/>Barbara Skarga pisze o nim: „Bóg wycofuje się świata, z teraźniejszości, gdzie<text:line-break/>się odsłania bycie, pozostawiając tylko swój ślad”</text:span><text:span text:style-name="T36">462</text:span><text:span text:style-name="CharStyle32">. Natomiast Tadeusz Gadacz<text:line-break/>dostrzega w dziele filozofa Boga, który przeminął.</text:span></text:p><text:p text:style-name="P2075"><text:span text:style-name="CharStyle32">Traktat powieściowy Myśliwskiego wyrasta z tego samego pnia, co refleksja<text:line-break/></text:span><text:span text:style-name="T18">Levinasa </text:span><text:span text:style-name="CharStyle32">nad metafizyką. Zawarty w powieści obraz Boga jest niejednoznacz-<text:line-break/>ny, podobnie jak stosunek bohatera do wiary. Autor rozłożył problem istnienia<text:line-break/>Stwórcy na wiele głosów, które wspólnie tworzą doświadczenie czasu powojen-<text:line-break/>nego. Dylematy intelektualne u Myśliwskiego przekładają się na przyziemną<text:line-break/>codzienność. Dzieje się tak choćby w zbiorowym portrecie robotników elektry-<text:line-break/>fikujących wsie. Bohater snuje refleksje nad ich niespokojnym snem oraz dręczą-<text:line-break/>cą wielu bezsennością, której środkiem zapobiegawczym staje się znieczulenie<text:line-break/>alkoholowe. Zaburzona funkcja nocnego odpoczynku odsyła do (niewypowia-<text:line-break/>danych) obrażeń psychiki doznanych w nieodległej przeszłości. Podczas jednej<text:line-break/>z bezsennych nocy poruszają temat wiary: „I tak weszli na Boga. Czy powin-<text:line-break/>no się po takiej wojnie wierzyć, czy nie wierzyć dalej w Boga [.] I jeden tak<text:line-break/>się uniósł, bo jego brata rozstrzelali, że zapytał wprost, czy Bóg w ogóle jest”</text:span><text:span text:style-name="T36">463</text:span><text:span text:style-name="CharStyle32">.<text:line-break/>Szanowany przez wszystkich stary majster, postawiony przed natarczywym py-<text:line-break/>taniem, ucina domysły: „Po co mnie pytasz? Po co ich pytasz? Nie przegłosujesz.<text:line-break/>Siebie spytaj. Ja mogę ci tyle powiedzieć, że tam gdzie byłem, go nie było”</text:span><text:span text:style-name="T36">464</text:span><text:span text:style-name="CharStyle32">. Za-<text:line-break/>sugerowane w tej wypowiedzi doświadczenie obozowe, lagru lub gułagu, kładzie<text:line-break/>kres dyskusji, uzmysławiając i potwierdzając pustkę nieba. Jednocześnie spoza<text:line-break/>nihilizmu wyłania się charakterystyczne dla światopoglądu egzystencjalistów<text:line-break/>przekonanie o konieczności osobistego kształtowania własnego losu i odpowie-<text:line-break/>dzialności za tę wymagającą wolność. Dla </text:span><text:span text:style-name="T18">Levinasa </text:span><text:span text:style-name="CharStyle32">moment, w którym dojrzały<text:line-break/>człowiek mierzy się z nieobecnością bóstwa, staje się oczyszczający, wyznacza<text:line-break/>przestrzeń działania dla moralności ludzkiej i nadaje sens ludzkiemu cierpie-<text:line-break/>niu</text:span><text:span text:style-name="T36">465</text:span><text:span text:style-name="CharStyle32">. Symbolicznym przedstawieniem erozji świata duchowego w </text:span><text:span text:style-name="CharStyle109">Traktacie...<text:line-break/></text:span><text:span text:style-name="CharStyle32">staje się wnętrze zabytkowego kościoła zrujnowanego podczas walk:</text:span></text:p><text:p text:style-name="P2510"><text:span text:style-name="CharStyle32">Główne drzwi wyrwane. A chór zawalony jak gdyby od bomby. Wchodziło się poprzez</text:span></text:p><text:p text:style-name="P1633"><text:span text:style-name="CharStyle32">gruzy. Z tych gruzów wystawały fragmenty przywalonych organów. Nieopatrznie stąp-<text:line-break/>nąłem i doleciał mnie jęk, aż się przestraszyłem. Nie było jednak którędy wejść, jedynie</text:span></text:p></draw:text-box></draw:frame><draw:frame draw:style-name="fr850" svg:x="4.572cm" svg:y="22.581cm" svg:width="11.878cm" svg:height="0.457cm" text:anchor-type="paragraph"><draw:text-box><text:p text:style-name="P1710"><text:span text:style-name="T37">461</text:span><text:span text:style-name="CharStyle57"><text:s text:c="1"/>Ibid., s. 33.</text:span></text:p></draw:text-box></draw:frame><draw:frame draw:style-name="fr851" svg:x="4.572cm" svg:y="23.038cm" svg:width="11.878cm" svg:height="0.406cm" text:anchor-type="paragraph"><draw:text-box><text:p text:style-name="P566"><text:span text:style-name="T37">462</text:span><text:span text:style-name="CharStyle57"><text:s text:c="1"/>B. Skarga, </text:span><text:span text:style-name="CharStyle111">Wstęp,</text:span><text:span text:style-name="CharStyle57"><text:s text:c="1"/>[w:] E. </text:span><text:span text:style-name="T48">Levinas, </text:span><text:span text:style-name="CharStyle111">Całość i nieskończoność.</text:span><text:span text:style-name="CharStyle57">, </text:span><text:span text:style-name="T44">op. cit., </text:span><text:span text:style-name="T48">s. </text:span><text:span text:style-name="CharStyle57">XXVII.</text:span></text:p></draw:text-box></draw:frame><draw:frame draw:style-name="fr852" svg:x="4.572cm" svg:y="23.453cm" svg:width="11.878cm" svg:height="0.406cm" text:anchor-type="paragraph"><draw:text-box><text:p text:style-name="P1471"><text:span text:style-name="T37">463</text:span><text:span text:style-name="CharStyle57"><text:s text:c="1"/>W. Myśliwski, </text:span><text:span text:style-name="CharStyle111">Traktat o łuskaniu fasoli,</text:span><text:span text:style-name="CharStyle57"><text:s text:c="1"/></text:span><text:span text:style-name="T44">op. cit., </text:span><text:span text:style-name="CharStyle57">s. 105.</text:span></text:p></draw:text-box></draw:frame><draw:frame draw:style-name="fr853" svg:x="4.572cm" svg:y="23.860cm" svg:width="11.878cm" svg:height="0.406cm" text:anchor-type="paragraph"><draw:text-box><text:p text:style-name="P2160"><text:span text:style-name="T37">464</text:span><text:span text:style-name="CharStyle57"><text:s text:c="1"/>Ibid., s. 106.</text:span></text:p></draw:text-box></draw:frame><draw:frame draw:style-name="fr854" svg:x="4.572cm" svg:y="24.299cm" svg:width="11.878cm" svg:height="0.780cm" text:anchor-type="paragraph"><draw:text-box><text:p text:style-name="P1291"><text:span text:style-name="T37">465</text:span><text:span text:style-name="CharStyle57"><text:s text:c="1"/>Zob. E. </text:span><text:span text:style-name="T48">Levinas, </text:span><text:span text:style-name="CharStyle111">Miłować Torę nad Boga,</text:span><text:span text:style-name="CharStyle57"><text:s text:c="1"/>[w:] </text:span><text:span text:style-name="CharStyle111">Trudna wolność. Eseje o judaizmie,</text:span><text:span text:style-name="CharStyle57"><text:s text:c="1"/>tłum.<text:line-break/>A. Kuryś, Wydawnictwo </text:span><text:span text:style-name="T48">Atext, </text:span><text:span text:style-name="CharStyle57">Gdynia 1991, s. 150-154.</text:span></text:p></draw:text-box></draw:frame></text:p>
      </text:section>
      <text:section text:style-name="Sect188" text:name="Section188">
        <text:p text:style-name="P2742"><draw:frame draw:style-name="fr855" svg:x="7.565cm" svg:y="4.304cm" fo:min-width="8.890cm" fo:min-height="0.432cm" text:anchor-type="paragraph"><draw:text-box><text:p text:style-name="P1384"><text:span text:style-name="CharStyle107">Domknięcie nowoczesności. Pamięć, czas, tożsamość a Inny</text:span><text:span text:style-name="CharStyle108"><text:s text:c="1"/>189</text:span></text:p></draw:text-box></draw:frame><draw:frame draw:style-name="fr856" svg:x="4.609cm" svg:y="5.216cm" svg:width="11.829cm" svg:height="17.180cm" text:anchor-type="paragraph"><draw:text-box><text:p text:style-name="P2400"><text:span text:style-name="CharStyle32">przez te gruzy. Ani jednej ławki, śladu po konfesjonałach, gdzie ołtarze, główny, boczny,<text:line-break/>puste miejsca. Na posadzkach ślady palenisk. Widocznie żołnierze palili tymi ławkami,<text:line-break/>konfesjonałami, ołtarzami, żeby sobie coś ugotować czy się ogrzać. Wszystkie ściany po-<text:line-break/>obstrzeliwane jakby z karabinów maszynowych, a figury świętych w kawałkach. Tu część<text:line-break/>głowy, tam łokieć, stopa obuta w jakiś dziwny sandał</text:span><text:span text:style-name="T36">466</text:span><text:span text:style-name="CharStyle32">.</text:span></text:p><text:p text:style-name="P1768"><text:span text:style-name="CharStyle32">Ekspresyjna wizja świątyni po apokalipsie została opracowana z pieczo-<text:line-break/>łowitością detalu. Na gruzach sacrum rozbrzmiewa improwizowany koncert<text:line-break/>saksofonisty, </text:span><text:span text:style-name="T18">requiem </text:span><text:span text:style-name="CharStyle32">dla spustoszonego świata i powalonego bóstwa. Bohater<text:line-break/>na prośbę organisty, który grał w kościele przed wojną, podejmuje się płonnego<text:line-break/>zadania ocalenia monumentalnego instrumentu muzycznego. Dla nestora wy-<text:line-break/>dobycie organów spod gruzu byłoby znakiem profecji, dowodem na istnienie.<text:line-break/>Rzeczywistość odmawia takiego dowodu. Muzyk konstatuje z żalem: „Odwali-<text:line-break/>łem całe te organy. Było to, jak się pan domyśla, rumowisko. Wyzbierałem naj-<text:line-break/>drobniejsze kawałki. Ale już nie zjawił się [organista - K.W.]. Może szczęśliwie<text:line-break/>umarł, nim te organy odwaliłem. Bo gdyby zobaczył.”</text:span><text:span text:style-name="T36">467</text:span><text:span text:style-name="CharStyle32">. Uwidacznia się w tym<text:line-break/>cytacie stosowana w </text:span><text:span text:style-name="CharStyle109">Traktacie</text:span><text:span text:style-name="CharStyle32">. strategia pisarska. Narrator nie proklamuje<text:line-break/>śmierci Boga, lecz poprzez aluzyjne sensy, konstrukcje symboliczne i retoryczne<text:line-break/>niedopowiedzenia wyraża jego dotkliwą nieobecność. Podobnie jak w tekstach<text:line-break/>Levinasa, u Myśliwskiego ważniejsze (od faktu istnienia lub nieistnienia bóstwa)<text:line-break/>jest ludzkie pragnienie Nieskończonego.</text:span></text:p><text:p text:style-name="P2426"><text:span text:style-name="CharStyle32">Wyróżniłam powieściowe głosy, które wiążą poczucie duchowego opuszcze-<text:line-break/>nia z niedawną wojną. Problem unicestwienia sfery sacrum pojawia się również<text:line-break/>w komentarzu poświęconym socjalistycznej teraźniejszości - mam na myśli<text:line-break/>znakomity monolog kapelusznika. W upaństwowionym sklepie doświadcza on<text:line-break/>drastycznej zmiany obyczajowej wywołanej transformacją polityczną: „Czasy<text:line-break/>nie za dobre są dla kapeluszy. Jakby ludzie bali się być za wysocy”</text:span><text:span text:style-name="T36">468</text:span><text:span text:style-name="CharStyle32">. Dotkliwa<text:line-break/>stagnacja w „burżuazyjnym” interesie wyraża społeczny lęk przed narażeniem<text:line-break/>się nowej władzy. Natomiast ścisłe regulacje zewnętrzne i częste kontrole sklepu<text:line-break/>stają się sygnałami nadzoru i ograniczenia swobód obywatelskich. Przedwojenny<text:line-break/>kapelusznik wyraża sceptycyzm wobec rewolucji ludowej, odwołując się do zna-<text:line-break/>czącego milczenia najwyższego autorytetu: „A jeśli Bóg nie zna naszego języka?<text:line-break/>Bo gdyby znał, gdyby znał.. ,”</text:span><text:span text:style-name="T36">469</text:span><text:span text:style-name="CharStyle32">.</text:span></text:p><text:p text:style-name="P1231"><text:span text:style-name="CharStyle32">Wreszcie sam życiorys bohatera </text:span><text:span text:style-name="CharStyle109">Traktatu.</text:span><text:span text:style-name="CharStyle32"><text:s text:c="1"/>przynosi zapis nieustannego<text:line-break/>zmagania się z Bogiem. Wspomnienia lat szkolnych, czyli okresu formującego<text:line-break/>tożsamość, podszyte są dziecięcym rozgoryczeniem i utratą naiwnej ufności.<text:line-break/>Uczucia te okazują się decydujące w momencie wyboru własnej roli w orkie-<text:line-break/>strze: „I może nawet przeciw Bogu wybrałem saksofon, skoro najbardziej lubi</text:span></text:p></draw:text-box></draw:frame><draw:frame draw:style-name="fr857" svg:x="5.075cm" svg:y="23.352cm" svg:width="6.867cm" svg:height="0.457cm" text:anchor-type="paragraph"><draw:text-box><text:p text:style-name="P2142"><text:span text:style-name="T37">466</text:span><text:span text:style-name="CharStyle57"><text:s text:c="1"/>W. Myśliwski, </text:span><text:span text:style-name="CharStyle111">Traktat o łuskaniu fasoli,</text:span><text:span text:style-name="CharStyle57"><text:s text:c="1"/>op. cit., s. 218.</text:span></text:p></draw:text-box></draw:frame><draw:frame draw:style-name="fr858" svg:x="5.075cm" svg:y="23.809cm" svg:width="6.867cm" svg:height="0.406cm" text:anchor-type="paragraph"><draw:text-box><text:p text:style-name="P2144"><text:span text:style-name="T37">467</text:span><text:span text:style-name="CharStyle57"><text:s text:c="1"/>Ibid., s. 221.</text:span></text:p></draw:text-box></draw:frame><draw:frame draw:style-name="fr859" svg:x="5.075cm" svg:y="24.223cm" svg:width="6.867cm" svg:height="0.406cm" text:anchor-type="paragraph"><draw:text-box><text:p text:style-name="P2146"><text:span text:style-name="T37">468</text:span><text:span text:style-name="CharStyle57"><text:s text:c="1"/>Ibid., s. 308.</text:span></text:p></draw:text-box></draw:frame><draw:frame draw:style-name="fr860" svg:x="5.075cm" svg:y="24.629cm" svg:width="6.867cm" svg:height="0.457cm" text:anchor-type="paragraph"><draw:text-box><text:p text:style-name="P2440"><text:span text:style-name="T37">469</text:span><text:span text:style-name="CharStyle57"><text:s text:c="1"/>Ibid., s. 325.</text:span></text:p></draw:text-box></draw:frame></text:p>
      </text:section>
      <text:section text:style-name="Sect189" text:name="Section189">
        <text:p text:style-name="P2743"><draw:frame draw:style-name="fr861" svg:x="4.602cm" svg:y="4.304cm" fo:min-width="11.793cm" fo:min-height="0.432cm" text:anchor-type="paragraph"><draw:text-box><text:p text:style-name="P2148"><text:span text:style-name="CharStyle112">190 Drugi plan. Twórczość Wiesława Myśliwskiego w perspektywie postkolonialnej</text:span></text:p></draw:text-box></draw:frame><draw:frame draw:style-name="fr862" svg:x="4.609cm" svg:y="5.209cm" svg:width="11.829cm" svg:height="16.468cm" text:anchor-type="paragraph"><draw:text-box><text:p text:style-name="P611"><text:span text:style-name="CharStyle32">skrzypce. </text:span><text:span text:style-name="CharStyle80">O, Bóg był mi dużo winien </text:span><text:span text:style-name="CharStyle32">[podkr. K.W.]”</text:span><text:span text:style-name="T36">470</text:span><text:span text:style-name="CharStyle32">, a także podczas wy-<text:line-break/>buchu buntu wśród junaków: „Pan nigdy nie brał udziału w żadnym buncie?<text:line-break/>[...] Przeciw światu, że jest taki, jaki być nie powinien. </text:span><text:span text:style-name="CharStyle80">Przeciw Bogu, że jest,<text:line-break/>a nie ma go </text:span><text:span text:style-name="CharStyle32">[podkr. K.W.]”</text:span><text:span text:style-name="T36">471</text:span><text:span text:style-name="CharStyle32">. Ateizm zostaje ukazany jako psychologiczna kon-<text:line-break/>sekwencja traumy wojennej, syndrom pokoleniowy:</text:span></text:p><text:p text:style-name="P756"><text:span text:style-name="CharStyle32">A właśnie dopiero po wojnie okazało się, czym była ta wojna, jak wielką przegraną nie tyl-<text:line-break/>ko człowieka, także Boga. Wydawało się, że człowiek już się nie podniesie, że przekroczył<text:line-break/>swoją miarę, a Bóg nie potwierdził swojego istnienia. Nie musiałem niczego rozumieć.<text:line-break/>Sam byłem tego przykładem [...] O nie. </text:span><text:span text:style-name="CharStyle98">Nie tylko mnie się wydawało, że czas Boga mi-<text:line-break/>nął </text:span><text:span text:style-name="CharStyle32">[podkr. K.W.]. Może nawet tak nie myślałem, ale nie mogłem się już modlić. Czasem<text:line-break/>jedynie, gdy mnie nikt nie widział, ni stąd, ni zowąd, rozpłakałem się. Toteż byłem gotowy<text:line-break/>w cokolwiek uwierzyć, abym mógł tylko wierzyć. A cóż się bardziej do uwierzenia nadaje<text:line-break/>niż nowy, lepszy świat?</text:span><text:span text:style-name="T36">472</text:span></text:p><text:p text:style-name="P555"><text:span text:style-name="CharStyle32">Tekst zwraca uwagę na zbiorową reakcję posttraumatyczną (w niespotykanej<text:line-break/>dotąd skali), która sprzyjała władzy komunistycznej: dla tych, którzy na własne<text:line-break/>oczy widzieli śmierć milionów ludzi</text:span><text:span text:style-name="T36">473</text:span><text:span text:style-name="CharStyle32">, ideologiczna żarliwość była substytutem<text:line-break/>wypełniającym nieusuwalny brak, a także zapewniała przestrzeń do rozładowa-<text:line-break/>nia nagromadzonych frustracji.</text:span></text:p><text:p text:style-name="P1791"><text:span text:style-name="CharStyle32">Postawa negacji Boga w obliczu anomii społecznej, świata odwróconego de-<text:line-break/>kalogu, leży w sferze świadomych deklaracji bohatera. Poszczególne zdarzenia<text:line-break/>jego życia, które on sam postrzega jako przypadkowe zrządzenia losu, zdają się<text:line-break/>tym poglądom przeczyć. Spotkanie z Austriakiem z pewnością należy do szeregu<text:line-break/>momentów epifanii, kiedy objawia się ślad transcendencji. Pojawiają się w po-<text:line-break/>wieści jeszcze inne znaki obecności, o których należy wspomnieć. Alegoryczny<text:line-break/>dowód na istnienie przedstawiono w jednej z dygresji. Narrator przywołuje po-<text:line-break/>stać samotnego wędkarza, który co roku po sezonie przyjeżdża na połów. Od-<text:line-break/>legły i niedostępny - czasem można dojrzeć go na łódce, gdy zamyśla się nad<text:line-break/>nieruchomą wędką. Bohater nigdy nie widział, by mężczyzna złowił choć jedną<text:line-break/>rybę. Pomiędzy dwoma samotnikami nawiązuje się dziwna więź. Bohater opusz-<text:line-break/>cza swoją pustelnię, by wyjść na poszukiwanie drugiego, za którego czuje się od-<text:line-break/>powiedzialny. Nawoływanie, w którym wybrzmiewają echa ontologicznego dyle-<text:line-break/>matu, przybiera charakter formuły lamentacyjnej: „Hej, jest pan tam?! [...] Czy<text:line-break/>jest pan tam?! Jest pan?!”</text:span><text:span text:style-name="T36">474</text:span><text:span text:style-name="CharStyle32">. Jedyne słowo, jakie usłyszy z ust tajemniczego przy-<text:line-break/>bysza to: „Przepraszam”</text:span><text:span text:style-name="T36">475</text:span><text:span text:style-name="CharStyle32">. Postać rybaka oraz paraboliczność dygresji wskazują<text:line-break/>na kontekst Ewangelii, przywołują obraz Chrystusa powołującego pierwszych</text:span></text:p></draw:text-box></draw:frame><draw:frame draw:style-name="fr863" svg:x="4.567cm" svg:y="22.167cm" svg:width="11.878cm" svg:height="0.457cm" text:anchor-type="paragraph"><draw:text-box><text:p text:style-name="P584"><text:span text:style-name="T37">470</text:span><text:span text:style-name="CharStyle57"><text:s text:c="1"/>Ibid., s. 96.</text:span></text:p></draw:text-box></draw:frame><draw:frame draw:style-name="fr864" svg:x="4.567cm" svg:y="22.632cm" svg:width="11.878cm" svg:height="0.406cm" text:anchor-type="paragraph"><draw:text-box><text:p text:style-name="P1888"><text:span text:style-name="T37">471</text:span><text:span text:style-name="CharStyle57"><text:s text:c="1"/>Ibid., s. 141.</text:span></text:p></draw:text-box></draw:frame><draw:frame draw:style-name="fr865" svg:x="4.567cm" svg:y="23.038cm" svg:width="11.878cm" svg:height="0.406cm" text:anchor-type="paragraph"><draw:text-box><text:p text:style-name="P1328"><text:span text:style-name="T37">472</text:span><text:span text:style-name="CharStyle57"><text:s text:c="1"/>Ibid., s. 363.</text:span></text:p></draw:text-box></draw:frame><draw:frame draw:style-name="fr866" svg:x="4.567cm" svg:y="23.493cm" svg:width="11.878cm" svg:height="0.711cm" text:anchor-type="paragraph"><draw:text-box><text:p text:style-name="P2150"><text:span text:style-name="T37">473</text:span><text:span text:style-name="CharStyle57"><text:s text:c="1"/>Parafraza słów Tadeusza Borowskiego, zob.: A. Bikont, J. Szczęsna, </text:span><text:span text:style-name="CharStyle111">Lawina i kamienie.<text:line-break/>Pisarze wobec komunizmu</text:span><text:span text:style-name="CharStyle57">, Prószyński i S-ka, Warszawa 2006, s. 70.</text:span></text:p></draw:text-box></draw:frame><draw:frame draw:style-name="fr867" svg:x="4.567cm" svg:y="24.336cm" svg:width="11.878cm" svg:height="0.288cm" text:anchor-type="paragraph"><draw:text-box><text:p text:style-name="P1378"><text:span text:style-name="T37">474</text:span><text:span text:style-name="CharStyle57"><text:s text:c="1"/>W. Myśliwski, </text:span><text:span text:style-name="CharStyle111">Traktat o łuskaniu fasoli,</text:span><text:span text:style-name="CharStyle57"><text:s text:c="1"/></text:span><text:span text:style-name="T44">op. cit., </text:span><text:span text:style-name="CharStyle57">s. 360.</text:span></text:p></draw:text-box></draw:frame><draw:frame draw:style-name="fr868" svg:x="4.567cm" svg:y="24.709cm" svg:width="11.878cm" svg:height="0.316cm" text:anchor-type="paragraph"><draw:text-box><text:p text:style-name="P704"><text:span text:style-name="T37">475</text:span><text:span text:style-name="CharStyle57"><text:s text:c="1"/>Ibid.</text:span></text:p></draw:text-box></draw:frame></text:p>
      </text:section>
      <text:section text:style-name="Sect190" text:name="Section190">
        <text:p text:style-name="P2744"><draw:frame draw:style-name="fr869" svg:x="7.565cm" svg:y="4.304cm" fo:min-width="8.865cm" fo:min-height="0.432cm" text:anchor-type="paragraph"><draw:text-box><text:p text:style-name="P1803"><text:span text:style-name="CharStyle107">Domknięcie nowoczesności. Pamięć, czas, tożsamość a Inny</text:span><text:span text:style-name="CharStyle108"><text:s text:c="1"/>191</text:span></text:p></draw:text-box></draw:frame><draw:frame draw:style-name="fr870" svg:x="4.609cm" svg:y="5.209cm" svg:width="11.829cm" svg:height="17.983cm" text:anchor-type="paragraph"><draw:text-box><text:p text:style-name="P2152"><text:span text:style-name="CharStyle32">apostołów („Chodźcie za Mną, a uczynię was rybakami ludzi”, Mt 4, 18-22; Mk<text:line-break/>1, 16-20; „Nie bój się, odtąd ludzi będziesz łowił”, Łk, 5, 1-11). Niepowodzenia<text:line-break/>wędkarza - puste sieci - ukazują świat wygasłej religii, zwiastują też nadejście<text:line-break/>ery postmetafizycznej. W przytoczonej opowieści uwagę przykuwa nieadekwat-<text:line-break/>ne do sytuacji, jak się wydaje, rozpaczliwe wołanie bohatera. Pytanie o istnienie<text:line-break/>kierowane jest do nieobecnego adresata - ujawnia uczucie braku i pragnienie<text:line-break/>spotkania.</text:span></text:p><text:p text:style-name="P2096"><text:span text:style-name="CharStyle32">Tęsknota za transcendencją ujęta jest w tekstach </text:span><text:span text:style-name="T21">Levinasa </text:span><text:span text:style-name="CharStyle32">właśnie jako prag-<text:line-break/>nienie. Separacja - pisze </text:span><text:span text:style-name="T18">Levinas </text:span><text:span text:style-name="CharStyle32">- rodzi pragnienie Innego. Poczucie egoizmu<text:line-break/>jest niezbędne, by powstała (często dla samego człowieka niezrozumiała) potrze-<text:line-break/>ba kontaktu i czynienia dobra dla bliźniego. Filozof odróżnia potrzebę od prag-<text:line-break/>nienia, wskazując na metafizyczny charakter drugiego pojęcia. Pragnienia nie<text:line-break/>można zaspokoić ani nasycić, ponieważ wykracza ono poza rzeczywistość mate-<text:line-break/>rialną. Idea Boga ukrytego wpisana w dzieło Levinasa ściśle wiąże się z ludzkim<text:line-break/>pragnieniem (rozumianym także jako życiowa siła), które nakierowuje człowieka<text:line-break/>na boski ślad: „U Kartezjusza idea Nieskończoności pozostaje ideą teoretyczną,<text:line-break/>kontemplacją, wiedzą. Jeśli chodzi o mnie, to uważam, że relacja do Nieskończo-<text:line-break/>nego nie jest wiedzą, lecz Pragnieniem”</text:span><text:span text:style-name="T36">476</text:span><text:span text:style-name="CharStyle32">. Pięknie dopowiada tę myśl Barbara<text:line-break/>Skarga, wnikliwa badaczka etyki żydowskiego twórcy: „Relacja z Bogiem nie </text:span><text:span text:style-name="T18">jest<text:line-break/></text:span><text:span text:style-name="CharStyle32">pojmowaniem, lecz zbliżaniem się po śladzie, przybliżaniem bez końca, nigdy<text:line-break/>nie zaspokojonym aż po śmierć, jest bezinteresownym pragnieniem dobra”</text:span><text:span text:style-name="T36">477</text:span><text:span text:style-name="CharStyle32">.<text:line-break/>Etyka zastępuje i poprzedza metafizykę w koncepcji </text:span><text:span text:style-name="T18">Levinasa, </text:span><text:span text:style-name="CharStyle32">jednak nie niwe-<text:line-break/>czy horyzontu metafizycznego. Spójrzmy, jak postulat ten realizowany jest w po-<text:line-break/>wieści Wiesława Myśliwskiego.</text:span></text:p><text:p text:style-name="P2408"><text:span text:style-name="CharStyle32">Kroczenie po śladach Boga odbywa się w zsekularyzowanym świecie poprzez<text:line-break/>spotkanie z drugim człowiekiem i wyjście naprzeciw lękowi przed jego absolutną<text:line-break/>obcością. W </text:span><text:span text:style-name="CharStyle109">Traktacie...</text:span><text:span text:style-name="CharStyle32"><text:s text:c="1"/>wieloznaczne pojęcie inności stanowiące trzon dzieła<text:line-break/></text:span><text:span text:style-name="T18">Levinasa </text:span><text:span text:style-name="CharStyle32">przybiera realny kształt różnicy tożsamości narodowej, wyznanio-<text:line-break/>wej. Szczególnie wyeksponowane przez narrację spotkanie z Austriakiem, jako<text:line-break/>że kluczowe dla rozumienia fabuły i sformułowania jej przesłania, nie jest wca-<text:line-break/>le jedynym momentem zetknięcia z Innym. W zakończeniu dzieła pojawia się<text:line-break/>również - przywołana w lakonicznej dygresji - postać Żydówki, z którą łączyła<text:line-break/>bohatera relacja miłosna. Kobiety w omawianej tu powieści wypełniają schema-<text:line-break/>tyczne role drugiego planu, tak na przykład postać żony bohatera sprowadzono<text:line-break/>do anegdoty o szklance mleka. Pełniejszy portret psychologiczny, choć co cha-<text:line-break/>rakterystyczne dla strategii pisarskiej autora, stworzony z dystansu, pojawił się<text:line-break/>w melodramatycznej historii kelnerki z budowy, panny Basi. Tymczasem opo-<text:line-break/>wieść o późnej miłości bohatera, choć zdawkowa, dopełnia moralne i historio-<text:line-break/>zoficzne sensy powieści. Obcość ukochanej </text:span><text:span text:style-name="T18">jest </text:span><text:span text:style-name="CharStyle32">sygnalizowana tak dyskretnie,</text:span></text:p></draw:text-box></draw:frame><draw:frame draw:style-name="fr871" svg:x="5.075cm" svg:y="24.285cm" svg:width="9.634cm" svg:height="0.339cm" text:anchor-type="paragraph"><draw:text-box><text:p text:style-name="P1142"><text:span text:style-name="T37">476</text:span><text:span text:style-name="CharStyle57"><text:s text:c="1"/>E. </text:span><text:span text:style-name="T48">Levinas, </text:span><text:span text:style-name="CharStyle111">Etyka i nieskończony</text:span><text:span text:style-name="CharStyle57">..., </text:span><text:span text:style-name="T44">op. cit., </text:span><text:span text:style-name="CharStyle57">s. 53.</text:span></text:p></draw:text-box></draw:frame><draw:frame draw:style-name="fr872" svg:x="5.075cm" svg:y="24.742cm" svg:width="9.634cm" svg:height="0.339cm" text:anchor-type="paragraph"><draw:text-box><text:p text:style-name="P1117"><text:span text:style-name="T37">477</text:span><text:span text:style-name="CharStyle57"><text:s text:c="1"/>B. Skarga, </text:span><text:span text:style-name="CharStyle111">Wstęp,</text:span><text:span text:style-name="CharStyle57"><text:s text:c="1"/>[w:] E. </text:span><text:span text:style-name="T48">Levinas, </text:span><text:span text:style-name="CharStyle111">Całość i nieskończoność</text:span><text:span text:style-name="CharStyle57">..., </text:span><text:span text:style-name="T44">op. cit., </text:span><text:span text:style-name="T48">s. </text:span><text:span text:style-name="CharStyle57">XXIX.</text:span></text:p></draw:text-box></draw:frame></text:p>
      </text:section>
      <text:section text:style-name="Sect191" text:name="Section191">
        <text:p text:style-name="P2745"><draw:frame draw:style-name="fr873" svg:x="4.602cm" svg:y="4.304cm" fo:min-width="11.793cm" fo:min-height="0.432cm" text:anchor-type="paragraph"><draw:text-box><text:p text:style-name="P2155"><text:span text:style-name="CharStyle112">192 Drugi plan. Twórczość Wiesława Myśliwskiego w perspektywie postkolonialnej</text:span></text:p></draw:text-box></draw:frame><draw:frame draw:style-name="fr874" svg:x="4.609cm" svg:y="5.209cm" svg:width="11.829cm" svg:height="15.612cm" text:anchor-type="paragraph"><draw:text-box><text:p text:style-name="P2157"><text:span text:style-name="CharStyle32">że przy jednokrotnej lekturze można nawet przeoczyć ten aspekt postaci</text:span><text:span text:style-name="T36">478</text:span><text:span text:style-name="CharStyle32">.<text:line-break/>Zebrane drobiazgi układają się w historię przemilczanej przeszłości - niezna-<text:line-break/>jomość tradycji wielkanocnych (niepoznany smak babki wielkanocnej), złe<text:line-break/>wspomnienia związane z podróżą pociągiem, wreszcie wyłaniający się z rękawa<text:line-break/>bluzki przez mgnienie oka numer obozowy - „kilka cyfr, napisanych na skórze<text:line-break/>jakby atramentem czy kopiowym ołówkiem”</text:span><text:span text:style-name="T36">479</text:span><text:span text:style-name="CharStyle32">. Nieprzypadkowo podkreślono<text:line-break/>dziecięce zachowania tej postaci - łakomstwo dziewczynki, która cierpiała głód,<text:line-break/>oraz samokaranie się za brak dyscypliny. Poprzez wymienione gesty bohater<text:line-break/>rozpoznaje w niej i przygarnia do siebie straumatyzowane dziecko, stanowiące<text:line-break/>również część jego własnej osobowości i dziedzictwa. Monolog o miłości do ko-<text:line-break/>biety współgra z postulatami radykalnej etyki </text:span><text:span text:style-name="T18">Levinasowskiej </text:span><text:span text:style-name="CharStyle32">na tyle, że mógłby<text:line-break/>posłużyć jako jej literacka wykładnia:</text:span></text:p><text:p text:style-name="P1663"><text:span text:style-name="CharStyle32">Też wiele przeżyłem, lecz nie było to dla mnie takie ważne jak to, czym ona była naznaczo-<text:line-break/>na. Nie, nie o to chodzi, że współcierpiałem z nią. Czy zresztą miłość potrzebuje współ-<text:line-break/>cierpienia? Chodzi mi o to, że odczuwałem jej istnienie jako moje istnienie. Pyta pan,<text:line-break/>co to znaczy? To, że jakby pan całe brzemię czyjegoś istnienia pragnął wziąć na siebie.<text:line-break/>Jakby pan pragnął tego kogoś w ogóle zwolnić z konieczności istnienia. Jakby pan pragnął<text:line-break/>za tego kogoś także umrzeć, żeby on nie musiał doświadczać swojego umierania. A to coś<text:line-break/>innego niż współcierpienie, jak się je na ogół rozumie</text:span><text:span text:style-name="T36">480</text:span><text:span text:style-name="CharStyle32">.</text:span></text:p><text:p text:style-name="P525"><text:span text:style-name="CharStyle32">Rozróżnienie poczynione przez bohatera między ludzką empatią a unifikacją<text:line-break/>w wymiarze totalnym oddaje skrajny - mesjanistyczny - aspekt rozmyślań nad<text:line-break/>relacją z Innym. Filozof po raz kolejny określa triadyczną strukturę spotkania<text:line-break/>twarzą w twarz (relacja ja-ty wybiega ku transcendencji i uobecnia ją) oraz do-<text:line-break/>konującą się poprzez nie epifanię: „W człowieku, który odpowiada za drugiego,<text:line-break/>nie wiedząc nawet jeszcze, czego się od niego wymaga, jest już w sposób pa-<text:line-break/>radoksalny element proroctwa i inspiracji. Ta odpowiedzialność poprzedzają-<text:line-break/>ca Prawo jest objawieniem Boga”</text:span><text:span text:style-name="T36">481</text:span><text:span text:style-name="CharStyle32">. Symetria dwóch spotkań przedstawionych<text:line-break/>w </text:span><text:span text:style-name="CharStyle109">Traktacie...</text:span><text:span text:style-name="CharStyle32"><text:s text:c="1"/>między dorosłymi, którzy zmagają się z traumą historyczną, pełni<text:line-break/>funkcję pocieszenia. Prezentują one z literacką wirtuozerią i subtelnością sce-<text:line-break/>nariusze możliwego pojednania, które w planie rzeczywistym, w świadomości<text:line-break/>wspólnoty wciąż nie wydarza się.</text:span></text:p><text:p text:style-name="P890"><text:span text:style-name="CharStyle32">Najwyższy czas, by powrócić do fotografii, która wyznaczyła zakres i ton po-<text:line-break/>wyższych rozważań. Wizualna katachreza ukazana w </text:span><text:span text:style-name="CharStyle109">Traktacie o łuskaniu fasoli</text:span></text:p></draw:text-box></draw:frame><draw:frame draw:style-name="fr875" svg:x="4.576cm" svg:y="21.588cm" svg:width="11.904cm" svg:height="2.214cm" text:anchor-type="paragraph"><draw:text-box><text:p text:style-name="P614"><text:span text:style-name="T37">478</text:span><text:span text:style-name="CharStyle57"><text:s text:c="1"/>Wydaje się, że takie przeoczenie stało się udziałem Wojciecha Ligęzy, który w szkicu<text:line-break/>krytycznoliterackim </text:span><text:span text:style-name="CharStyle111">Monolog doświadczenia,</text:span><text:span text:style-name="CharStyle57"><text:s text:c="1"/>poświęconym </text:span><text:span text:style-name="CharStyle111">Traktatowi.,</text:span><text:span text:style-name="CharStyle57"><text:s text:c="1"/>stawia Wiesławowi<text:line-break/>Myśliwskiemu zarzut o miejscami zbyt protekcjonalne traktowanie czytelnika, któremu należy<text:line-break/>tłumaczyć, czym jest palma wielkanocna. Niewiedza dotycząca polskiej (i chrześcijańskiej) tradycji<text:line-break/>tymczasem nie służy dezawuowaniu naiwności czytelnika, wręcz przeciwnie - stanowi dla niego<text:line-break/>sygnał informujący o odmienności religijnej bohaterki. Zob. W. Ligęza, </text:span><text:span text:style-name="T44">op. cit., </text:span><text:span text:style-name="CharStyle57">s. 123.</text:span></text:p></draw:text-box></draw:frame><draw:frame draw:style-name="fr876" svg:x="4.576cm" svg:y="23.809cm" svg:width="11.904cm" svg:height="0.406cm" text:anchor-type="paragraph"><draw:text-box><text:p text:style-name="P2159"><text:span text:style-name="T37">479</text:span><text:span text:style-name="CharStyle57"><text:s text:c="1"/>W. Myśliwski, </text:span><text:span text:style-name="CharStyle111">Traktat o łuskaniu fasoli,</text:span><text:span text:style-name="CharStyle57"><text:s text:c="1"/></text:span><text:span text:style-name="T44">op. cit., </text:span><text:span text:style-name="CharStyle57">s. 392.</text:span></text:p></draw:text-box></draw:frame><draw:frame draw:style-name="fr877" svg:x="4.576cm" svg:y="24.223cm" svg:width="11.904cm" svg:height="0.406cm" text:anchor-type="paragraph"><draw:text-box><text:p text:style-name="P2218"><text:span text:style-name="T37">480</text:span><text:span text:style-name="CharStyle57"><text:s text:c="1"/>Ibid., s. 398.</text:span></text:p></draw:text-box></draw:frame><draw:frame draw:style-name="fr878" svg:x="4.576cm" svg:y="24.629cm" svg:width="11.904cm" svg:height="0.457cm" text:anchor-type="paragraph"><draw:text-box><text:p text:style-name="P862"><text:span text:style-name="T37">481</text:span><text:span text:style-name="CharStyle57"><text:s text:c="1"/>Ibid., s. 62.</text:span></text:p></draw:text-box></draw:frame></text:p>
      </text:section>
      <text:section text:style-name="Sect192" text:name="Section192">
        <text:p text:style-name="P2746"><draw:frame draw:style-name="fr879" svg:x="7.544cm" svg:y="4.482cm" fo:min-width="8.881cm" fo:min-height="0.432cm" text:anchor-type="paragraph"><draw:text-box><text:p text:style-name="P543"><text:span text:style-name="CharStyle107">Domknięcie nowoczesności. Pamięć, czas, tożsamość a Inny</text:span><text:span text:style-name="CharStyle108"><text:s text:c="1"/>193</text:span></text:p></draw:text-box></draw:frame><draw:frame draw:style-name="fr880" svg:x="4.590cm" svg:y="5.387cm" svg:width="11.820cm" svg:height="4.225cm" text:anchor-type="paragraph"><draw:text-box><text:p text:style-name="P2326"><text:span text:style-name="CharStyle32">poprzez niemożliwą kontaminację punktów widzenia wyobraża niedostępną ta-<text:line-break/>jemnicę. </text:span><text:span text:style-name="T18">Levinas, </text:span><text:span text:style-name="CharStyle32">objaśniając swoją koncepcję Boga w wywiadzie-rzece, powołał<text:line-break/>się na mistykę judaistyczną. W niektórych zapamiętanych przez niego formułach<text:line-break/>modlitewnych ma miejsce nieoczekiwane przejście od zwrotu w drugiej osobie<text:line-break/>„ty” do trzecioosobowej formy „on”</text:span><text:span text:style-name="T36">482</text:span><text:span text:style-name="CharStyle32">. Filozof przenosi tę mistyczną tranzycję<text:line-break/>do własnych rozważań etycznych. Nieskończony nie ukazuje się, ale poprzez<text:line-break/>zbliżenie się do drugiego człowieka zaświadczam o jego obecności. Spotkanie<text:line-break/>twarzą w twarz Polaka i Austriaka buduje most nad aporetycznym doznaniem<text:line-break/>traumy - a w planie eschatologicznym wskazuje na ślad transcendencji.</text:span></text:p></draw:text-box></draw:frame><draw:frame draw:style-name="fr881" svg:x="5.055cm" svg:y="24.869cm" fo:min-width="2.734cm" fo:min-height="0.356cm" text:anchor-type="paragraph"><draw:text-box><text:p text:style-name="P631"><text:span text:style-name="T157">482</text:span><text:span text:style-name="CharStyle113"><text:s text:c="1"/>Zob. ibid., s. 58.</text:span></text:p></draw:text-box></draw:frame></text:p>
      </text:section>
      <text:section text:style-name="Sect193" text:name="Section193">
        <text:p text:style-name="P2748"/>
      </text:section>
      <text:section text:style-name="Sect194" text:name="Section194">
        <text:p text:style-name="P2749"><draw:frame draw:style-name="fr882" svg:x="4.598cm" svg:y="8.195cm" fo:min-width="11.811cm" fo:min-height="0.522cm" text:anchor-type="paragraph"><draw:text-box><text:p text:style-name="P2161"><text:span text:style-name="CharStyle63">Rozdział IV</text:span></text:p></draw:text-box></draw:frame><draw:frame draw:style-name="fr883" svg:x="4.598cm" svg:y="10.423cm" svg:width="11.811cm" svg:height="13.231cm" text:anchor-type="paragraph"><draw:text-box><text:h text:outline-level="4" text:style-name="P1546"><text:bookmark-start text:name="bookmark48"/><text:span text:style-name="CharStyle87">KOBIETA JAKO INNA W PROZIE WIESŁAWA<text:line-break/>MYŚLIWSKIEGO. WOKÓŁ </text:span><text:span text:style-name="CharStyle114">OSTATNIEGO<text:line-break/>ROZDANIA</text:span><text:bookmark-end text:name="bookmark48"/></text:h><text:list text:style-name="L48"><text:list-item><text:h text:outline-level="5" text:style-name="P2508">1.<text:bookmark-start text:name="bookmark49"/><text:span text:style-name="CharStyle65"><text:tab/>Dotknięcie bólu. Akt kobiecy w prozie Wiesława<text:line-break/>Myśliwskiego</text:span><text:bookmark-end text:name="bookmark49"/></text:h></text:list-item></text:list><text:p text:style-name="P1915"><text:span text:style-name="CharStyle32">Klasyczną pracę poświęconą zagadnieniu aktu w malarstwie Kenneth Clark, </text:span><text:span text:style-name="T22">dy-</text:span><text:span text:style-name="CharStyle32"><text:line-break/></text:span><text:span text:style-name="T22">rektor</text:span><text:span text:style-name="CharStyle32"><text:s text:c="1"/>londyńskiej National </text:span><text:span text:style-name="T22">Gallery, </text:span><text:span text:style-name="CharStyle32">rozpoczął poprzez definitywne rozdzielenie<text:line-break/>pól semantycznych dwóch słów: nagość i akt </text:span><text:span text:style-name="CharStyle109">(nakedness/nude):</text:span></text:p><text:p text:style-name="P2163"><text:span text:style-name="CharStyle32">Język angielski, w swoim wypracowanym bogactwie, odróżnia nagość od aktu. Być nagim<text:line-break/>(obnażonym) - to znaczy być pozbawionym ubrania, i słowo to zakłada pewne zakłopota-<text:line-break/>nie, które każdy z nas odczuwa w podobnej sytuacji. Słowo „akt” nie ma tego kłopotliwego<text:line-break/>(zawstydzającego) podtekstu. Wywołuje wyobrażenie ciała pełnego równowagi, pewności<text:line-break/>i rozkwitu - ukształtowanego, a nie ciała bezbronnego i skurczonego</text:span><text:span text:style-name="T36">483</text:span><text:span text:style-name="CharStyle32">.</text:span></text:p><text:p text:style-name="P710"><text:span text:style-name="CharStyle32">Nagie ciało, ze swej natury kruche i nieestetyczne, odziewane jest w konwen-<text:line-break/>cję malarskiego przedstawienia. Ujęte w statyczną ramę, której ściśle określone<text:line-break/>granice wyznacza wybór artysty, przekracza barierę własnej fizyczności, jej nie-<text:line-break/>trwałej materii - przeobrażając się w dzieło sztuki. Dzieje się tak, a raczej działo<text:line-break/>się przez stulecia, ponieważ ciało przedstawione na płótnie reprezentowało ideał,<text:line-break/>równie doskonały w swej formie, co abstrakcyjny. Malarze i rzeźbiarze, dążąc<text:line-break/>do mimetycznej reprezentacji, poszukiwali w ludzkim ciele piękna i harmonii,<text:line-break/>przy jednoczesnym respektowaniu konwencji i gustów własnej epoki. Estetykę</text:span></text:p></draw:text-box></draw:frame><draw:frame draw:style-name="fr884" svg:x="4.556cm" svg:y="24.186cm" svg:width="11.878cm" svg:height="0.829cm" text:anchor-type="paragraph"><draw:text-box><text:p text:style-name="P2166"><text:span text:style-name="T37">483</text:span><text:span text:style-name="CharStyle57"><text:s text:c="1"/>K. Clark, </text:span><text:span text:style-name="CharStyle111">Akt. Studium idealnej formy,</text:span><text:span text:style-name="CharStyle57"><text:s text:c="1"/>tłum. J. Bomba, Wydawnictwa Artystyczne i Filmowe,<text:line-break/>Wydawnictwo Naukowe PWN, Warszawa 1998, s. 9.</text:span></text:p></draw:text-box></draw:frame></text:p>
      </text:section>
      <text:section text:style-name="Sect195" text:name="Section195">
        <text:p text:style-name="P2750"><draw:frame draw:style-name="fr885" svg:x="4.586cm" svg:y="4.276cm" fo:min-width="11.793cm" fo:min-height="0.432cm" text:anchor-type="paragraph"><draw:text-box><text:p text:style-name="P2169"><text:span text:style-name="CharStyle112">196 Drugi plan. Twórczość Wiesława Myśliwskiego w perspektywie postkolonialnej</text:span></text:p></draw:text-box></draw:frame><draw:frame draw:style-name="fr886" svg:x="4.593cm" svg:y="5.181cm" svg:width="11.820cm" svg:height="17.067cm" text:anchor-type="paragraph"><draw:text-box><text:p text:style-name="P1541"><text:span text:style-name="CharStyle32">ceniono wyżej niż realizm przedstawienia - skóra na płótnach mistrzów po-<text:line-break/>zbawiona jest naturalnych skaz, a proporcje ciała modeli nie zawsze są zgodne<text:line-break/>z regułami ludzkiej fizjologii. Poszukiwanie nieskazitelnych proporcji i kształtów<text:line-break/>zawiodło greckiego malarza Zeuksisa do skomponowania portretu Heleny z ciał<text:line-break/>pięciu kobiet wyłonionych w konkursie na najpiękniejszą. Rzeźbiarze antyku bez<text:line-break/>onieśmielenia doskonalili </text:span><text:span text:style-name="CharStyle109">techne</text:span><text:span text:style-name="CharStyle32"><text:s text:c="1"/>poprzez studia anatomiczne. Idea kanonu -<text:line-break/>opracowania odpowiednich proporcji poszczególnych części ciała - była wyra-<text:line-break/>zem dążenia do odtworzenia w dziele rąk ludzkich kosmicznej i boskiej harmo-<text:line-break/>nii. Obsesję doskonałości formalnej podzielili twórcy renesansowi, poszukując<text:line-break/>idealnych proporcji w geometrii i obliczeniach algebraicznych. Świadczy o tym<text:line-break/>model człowieka idealnego, wykreślony na podstawie traktatu Witruwiusza o ar-<text:line-break/>chitekturze - jego postać można wpisać w figury okręgu i kwadratu. Autorem<text:line-break/>znanego rysunku jest Leonardo </text:span><text:span text:style-name="T22">da </text:span><text:span text:style-name="T21">Vinci, </text:span><text:span text:style-name="CharStyle32">wszechstronnie utalentowany uczony,<text:line-break/>łączący żywioł sztuki z naukami ścisłymi. Wpływ matematyki na malarstwo do-<text:line-break/>strzeżemy również u Albrechta </text:span><text:span text:style-name="T21">Dürera. </text:span><text:span text:style-name="CharStyle32">Na jego rycinie zatytułowanej </text:span><text:span text:style-name="CharStyle109">Rysownik<text:line-break/>szkicujący akt</text:span><text:span text:style-name="CharStyle32"><text:s text:c="1"/>artysta odsłania tajniki swojego warsztatu. Widzimy twórcę rysu-<text:line-break/>jącego za pomocą ekranu podzielonego na równe pola, dzięki któremu można<text:line-break/>narzucić siatkę perspektywiczną na malowany obiekt. Obiektem tym jest półna-<text:line-break/>ga kobieta, leżąca na wprost rysownika w nietypowej pozycji, która według ob-<text:line-break/>serwacji Lyndy Nead sugeruje badanie ginekologiczne. Na rysunku zastosowano<text:line-break/>wyraźny podział kompozycyjny. Przeciwstawiono dwie przestrzenie - po lewej<text:line-break/>stronie widzimy nagą modelkę, po stronie prawej ubranego mężczyznę. Pucho-<text:line-break/>wość, kulistość poduszek zdaje się powielać krągłość kształtów pełnej figury ko-<text:line-break/>biety, a faliste </text:span><text:span text:style-name="T21">draperie </text:span><text:span text:style-name="CharStyle32">tkaniny, która ją okrywa, współgrają z intymnym nastro-<text:line-break/>jem sceny. Spojrzenie modelki jest nieobecne, twarz wyraża rozkosz. Po drugiej<text:line-break/>stronie ekranu zdystansowany rysownik w skupieniu oddaje się swojej pracy.<text:line-break/>Feministyczna krytyczka sztuki </text:span><text:span text:style-name="T18">Lynda </text:span><text:span text:style-name="CharStyle32">Nead widzi w tym przedstawieniu gest<text:line-break/>dyscyplinujący: „Kobieta podporządkowana zabiegom sztuki, oglądana przez<text:line-break/>ekran, ujmowana w ramy staje się zarazem kulturą i obrazem, a wyuzdana mate-<text:line-break/>ria jej ciała i seksualności jest opanowana dyscypliną”</text:span><text:span text:style-name="T36">484</text:span><text:span text:style-name="CharStyle32">. Poszukiwanie harmonii<text:line-break/>proporcji przysłania ważkie i delikatne zagadnienie, jakim jest zmysłowość oraz<text:line-break/>seksualny charakter wizualnego przedstawienia ciała w akcie. Edmund Burke,<text:line-break/>odróżniając kategorie wzniosłości i piękna w XVIII stuleciu, przyznał, że piękno<text:line-break/>związane z płcią, w omawianym wypadku piękno kobiece, zawiera nieusuwalną<text:line-break/>domieszkę żądzy</text:span><text:span text:style-name="T36">485</text:span><text:span text:style-name="CharStyle32">. Według Kennetha Clarka pożądanie jest instynktowną reak-<text:line-break/>cją widza kontemplującego akt. Historyk pozostawia jednak w domyśle, że mo-<text:line-break/>delowa sytuacja odbiorcza to heteroseksualny mężczyzna przed wizerunkiem</text:span></text:p></draw:text-box></draw:frame><draw:frame draw:style-name="fr887" svg:x="4.568cm" svg:y="23.465cm" svg:width="11.871cm" svg:height="0.760cm" text:anchor-type="paragraph"><draw:text-box><text:p text:style-name="P1183"><text:span text:style-name="T37">484</text:span><text:span text:style-name="CharStyle57"><text:s text:c="1"/>L. Nead, </text:span><text:span text:style-name="CharStyle111">Akt kobiecy. Sztuka, obscena i seksualność,</text:span><text:span text:style-name="CharStyle57"><text:s text:c="1"/>tłum. E. Franus, Rebis, Poznań 1998,<text:line-break/>s. 29.</text:span></text:p></draw:text-box></draw:frame><draw:frame draw:style-name="fr888" svg:x="4.568cm" svg:y="24.271cm" svg:width="11.871cm" svg:height="0.778cm" text:anchor-type="paragraph"><draw:text-box><text:p text:style-name="P2171"><text:span text:style-name="T40">485</text:span><text:span text:style-name="CharStyle61"><text:s text:c="1"/>Zob. E. Burke, </text:span><text:span text:style-name="CharStyle110">Dociekania filozoficzne o pochodzeniu naszych idei wzniosłości i piękna</text:span><text:span text:style-name="CharStyle61">, tłum.<text:line-break/></text:span><text:span text:style-name="T54">P. Graff, </text:span><text:span text:style-name="CharStyle61">PWN 1968, s. 58.</text:span></text:p></draw:text-box></draw:frame></text:p>
      </text:section>
      <text:section text:style-name="Sect196" text:name="Section196">
        <text:p text:style-name="P2751"><draw:frame draw:style-name="fr889" svg:x="4.771cm" svg:y="4.276cm" fo:min-width="11.675cm" fo:min-height="0.432cm" text:anchor-type="paragraph"><draw:text-box><text:p text:style-name="P2236"><text:span text:style-name="CharStyle107">Kobieta jako Inna w prozie Wiesława Myśliwskiego. Wokół</text:span><text:span text:style-name="CharStyle108"><text:s text:c="1"/>Ostatniego rozdania 197</text:span></text:p></draw:text-box></draw:frame><draw:frame draw:style-name="fr890" svg:x="4.593cm" svg:y="5.181cm" svg:width="11.820cm" svg:height="18.389cm" text:anchor-type="paragraph"><draw:text-box><text:p text:style-name="P2406"><text:span text:style-name="CharStyle32">nagiej kobiety. Konsekwencją jego toku myślenia jest ujarzmienie kobiecej fi-<text:line-break/>zyczności i seksualności przez dyskurs o erotyce i estetyce.</text:span></text:p><text:list text:style-name="L48" text:continue-numbering="true"><text:list-item><text:list><text:list-item><text:h text:outline-level="6" text:style-name="P1830">1.1.<text:bookmark-start text:name="bookmark50"/><text:span text:style-name="CharStyle74"><text:tab/>Nagość i akt</text:span><text:bookmark-end text:name="bookmark50"/></text:h></text:list-item></text:list></text:list-item></text:list><text:p text:style-name="P2071"><text:span text:style-name="CharStyle32">W 1914 roku niepozorna, niezwracająca na siebie uwagi kobieta skorzystała<text:line-break/>z darmowego wstępu, jaki wówczas we wtorki przysługiwał zwiedzającym Na-<text:line-break/>tional </text:span><text:span text:style-name="T22">Gallery </text:span><text:span text:style-name="CharStyle32">w Londynie. Nie podziwiała arcydzieł. Mary </text:span><text:span text:style-name="T18">Richardson </text:span><text:span text:style-name="CharStyle32">wyję-<text:line-break/>ła z torebki tasak, którym zadała kilka stanowczych ciosów, okaleczając plecy<text:line-break/>i pośladki Wenus z płótna </text:span><text:span text:style-name="T18">Velazqueza. </text:span><text:span text:style-name="CharStyle32">Podczas procesu oskarżona tłumaczyła,<text:line-break/>że protestowała przeciw uwięzieniu </text:span><text:span text:style-name="T18">Emmeline </text:span><text:span text:style-name="T22">Pankhurst, </text:span><text:span text:style-name="CharStyle32">założycielki brytyj-<text:line-break/>skiego ruchu sufrażystek. Pankhurst, która zabiegała o prawo kobiet do głoso-<text:line-break/>wania, sama uciekała się do desperackich środków. Wybijanie szyb i podpalenia,<text:line-break/>podobnie jak więzienne strajki głodowe, należały do partyzanckiego repertuaru<text:line-break/>walczących kobiet, więc gest Mary </text:span><text:span text:style-name="T18">Richardson </text:span><text:span text:style-name="CharStyle32">został odebrany jako manifest<text:line-break/>polityczny. Wiele lat później, podczas wywiadu dla londyńskiego pisma, skan-<text:line-break/>dalistka dodała drobny przypis do swej mowy obrończej. Wyznała, że miała do-<text:line-break/>syć mężczyzn, którzy przychodzili do galerii, by godzinami wpatrywać się w akt<text:line-break/></text:span><text:span text:style-name="CharStyle115">Wenus z lustrem</text:span><text:span text:style-name="T161">486</text:span><text:span text:style-name="CharStyle32">.</text:span></text:p><text:p text:style-name="P2512"><text:span text:style-name="CharStyle32">W roku 2009 łódzka artystka Anka Leśniak zrealizowała projekt zatytułowa-<text:line-break/>ny </text:span><text:span text:style-name="T162">Top Models</text:span><text:span text:style-name="T150">.</text:span><text:span text:style-name="T18"><text:s text:c="1"/></text:span><text:span text:style-name="CharStyle32">Składają się nań fotografie, na których autorka wcieliła się w sie-<text:line-break/>dem modelek z kilku najsłynniejszych aktów malarskich, oraz film, w którym<text:line-break/>o nich opowiada. Są pośród nich </text:span><text:span text:style-name="CharStyle115">La Fornarina</text:span><text:span text:style-name="CharStyle80"><text:s text:c="1"/></text:span><text:span text:style-name="CharStyle32">Rafaela Santiego (1518-1519),<text:line-break/></text:span><text:span text:style-name="CharStyle115">Wenus z Urbino</text:span><text:span text:style-name="CharStyle80"><text:s text:c="1"/></text:span><text:span text:style-name="CharStyle32">Tycjana (1538), </text:span><text:span text:style-name="CharStyle115">Danae</text:span><text:span text:style-name="CharStyle80"><text:s text:c="1"/></text:span><text:span text:style-name="CharStyle32">Rembrandta (1636), wspomniana </text:span><text:span text:style-name="CharStyle115">Wenus<text:line-break/>z lustrem</text:span><text:span text:style-name="CharStyle80"><text:s text:c="1"/></text:span><text:span text:style-name="T18">Diego Velazqueza </text:span><text:span text:style-name="CharStyle32">(1648-1650), </text:span><text:span text:style-name="CharStyle115">Maja naga</text:span><text:span text:style-name="CharStyle80"><text:s text:c="1"/></text:span><text:span text:style-name="CharStyle32">Francisco Goi (1800-1803),<text:line-break/></text:span><text:span text:style-name="CharStyle115">Źródło</text:span><text:span text:style-name="CharStyle80"><text:s text:c="1"/></text:span><text:span text:style-name="CharStyle32">Ingresa (1856), </text:span><text:span text:style-name="CharStyle115">Manao Tupapau</text:span><text:span text:style-name="CharStyle80"><text:s text:c="1"/></text:span><text:span text:style-name="CharStyle32">Paula Gauguina (1892). Rozległa </text:span><text:span text:style-name="T18">pano-</text:span><text:span text:style-name="CharStyle32"><text:line-break/></text:span><text:span text:style-name="T18">rama</text:span><text:span text:style-name="CharStyle32"><text:s text:c="1"/>historyczna daje wgląd w malarstwo europejskie od renesansu po nowo-<text:line-break/>czesność. Dokonując twórczego powtórzenia, artystka uświadamia oglądającym,<text:line-break/>że nie znamy ani tożsamości, ani też biografii kobiet ze znanych płócien, choć<text:line-break/>historia sztuki dysponuje źródłami, dzięki którym nie są to postaci anonimowe.<text:line-break/>Z łatwością zidentyfikujemy za to pozy, w jakich modelki zostały uwiecznione.<text:line-break/>Współtworzą one konwencję przedstawienia kobiecego ciała w malarskim ak-<text:line-break/>cie. Zwróćmy uwagę, że dominują pozycje leżące i półleżące, naturalne dla sy-<text:line-break/>tuacji intymnej, w jakiej zazwyczaj akt się rozgrywa. Bohaterkę przedstawia się<text:line-break/>w alkowie podczas snu lub odpoczynku; taką, jaką mogłaby być oglądana je-<text:line-break/>dynie przez służbę lub kochanka. Tycjanowska Wenus jest swobodnie wsparta<text:line-break/>o poduszkę, a konwencjonalny gest wstydu - ułożenie dłoni na łonie - może<text:line-break/>stanowić sugestię pieszczoty. Układ ciała, przejęty od Giorgiona z jego nieukoń-<text:line-break/>czonej </text:span><text:span text:style-name="CharStyle115">Śpiącej Wenus</text:span><text:span text:style-name="CharStyle109">,</text:span><text:span text:style-name="CharStyle32"><text:s text:c="1"/>zostanie powtórzony również w dziewiętnastowiecznej</text:span></text:p></draw:text-box></draw:frame><draw:frame draw:style-name="fr891" svg:x="4.568cm" svg:y="24.220cm" svg:width="11.871cm" svg:height="0.829cm" text:anchor-type="paragraph"><draw:text-box><text:p text:style-name="P1597"><text:span text:style-name="T37">486</text:span><text:span text:style-name="CharStyle57"><text:s text:c="1"/>Wywiad opublikowano w londyńskim piśmie „Star” 22 lutego 1952, za: L. Nead, </text:span><text:span text:style-name="T44">op. cit.,<text:line-break/></text:span><text:span text:style-name="CharStyle57">s. 71, 185.</text:span></text:p></draw:text-box></draw:frame></text:p>
      </text:section>
      <text:section text:style-name="Sect197" text:name="Section197">
        <text:p text:style-name="P2752"><draw:frame draw:style-name="fr892" svg:x="4.581cm" svg:y="4.276cm" fo:min-width="11.793cm" fo:min-height="0.432cm" text:anchor-type="paragraph"><draw:text-box><text:p text:style-name="P1041"><text:span text:style-name="CharStyle112">198 Drugi plan. Twórczość Wiesława Myśliwskiego w perspektywie postkolonialnej</text:span></text:p></draw:text-box></draw:frame><draw:frame draw:style-name="fr893" svg:x="4.590cm" svg:y="5.181cm" svg:width="11.829cm" svg:height="18.907cm" text:anchor-type="paragraph"><draw:text-box><text:p text:style-name="P571"><text:span text:style-name="CharStyle109">Olimpii</text:span><text:span text:style-name="CharStyle32"><text:s text:c="1"/>Edouarda Maneta. Piękność z obrazu Goi oraz Danae Rembrandta także<text:line-break/>przyjmują widza w swoich buduarach - jedna z rękoma uniesionymi za głowę<text:line-break/>w wyzywającym geście zaproszenia, druga, unosząc się z poduszek, wyciągniętą<text:line-break/>dłonią wita wchodzącego do sypialni kochanka. Nietypowe, a tym samym zapa-<text:line-break/>dające w pamięć i działające na zmysły są postaci odwrócone - Wenus z lustrem,<text:line-break/>kontemplująca własną twarz w tafli podtrzymywanej przez Kupidyna, podczas<text:line-break/>gdy widz patrzy na linię jej pleców i bioder, oraz dziewczyna z </text:span><text:span text:style-name="CharStyle109">Manao Tupapau,<text:line-break/></text:span><text:span text:style-name="CharStyle32">która leży na brzuchu w zagadkowym geście oddania, niepozbawionym lęku.<text:line-break/>Fornarina ujmuje swoją pierś w dłoń, śmiało odwzajemniając spojrzenie widza.<text:line-break/>Młoda dziewczyna z obrazu Ingresa trzyma nad głową dzban wody. Opiera cię-<text:line-break/>żar ciała na jednej stopie, przez co jej sylwetka przybiera wdzięczny kształt fa-<text:line-break/>listej linii. </text:span><text:span text:style-name="T22">Kontrapost, </text:span><text:span text:style-name="CharStyle32">pozycja znana z antycznych rzeźb, wraz z </text:span><text:span text:style-name="CharStyle109">Narodzinami<text:line-break/>Wenus</text:span><text:span text:style-name="CharStyle32"><text:s text:c="1"/>Sandra Botticellego stała się jedną z ulubionych konwencji przedstawie-<text:line-break/>nia figury kobiecej.</text:span></text:p><text:p text:style-name="P2173"><text:span text:style-name="CharStyle32">W jednym z odcinków serii dokumentalnej </text:span><text:span text:style-name="T150">Ways of Seeing </text:span><text:span text:style-name="CharStyle109">(Sposoby widze-<text:line-break/>nia</text:span><text:span text:style-name="CharStyle32">), narrator John </text:span><text:span text:style-name="T18">Berger </text:span><text:span text:style-name="CharStyle32">dowodzi, że tradycja malarstwa europejskiego czyni<text:line-break/>kobietę ulubionym obiektem aktu, mężczyznę zaś obserwatorem, który sank-<text:line-break/>cjonuje jej urodę i wartość. Krytyk interpretuje przeważające w akcie przedsta-<text:line-break/>wienia leżące jako oznakę bierności i uległości kobiety. Bezczynność modelki<text:line-break/>domaga się dopełnienia przez aktywny, kontrolujący wzrok męski. Przyzwole-<text:line-break/>nie na patrzenie, bycie obiektem przyjemności wzrokowej dokonuje się również<text:line-break/>poprzez manipulację spojrzeniem. Portretowane skromnie odwracają wzrok lub<text:line-break/>spoglądają na widza w zalotny sposób, przyjmując rolę uwodzicielki. Akt kobiecy<text:line-break/>ustanawiałby zatem role płciowe zgodnie z oczekiwaniami i regułami paternali-<text:line-break/>zmu. Kenneth Clark, konstruując studium aktu w patriarchalnym paradygmacie,<text:line-break/>rozdziela to, co erotyczne, od tego, co obsceniczne. Potrzeba ścisłego zakreślenia<text:line-break/>granic oraz nieprzekraczania ich wynika z lęku przed ujawnieniem niechcianego<text:line-break/>pokrewieństwa aktu i przedstawienia pornograficznego. Uwidacznia się skłon-<text:line-break/>ność do regulacji kobiecej anatomii, by spełniała ona wymogi wyrafinowanego<text:line-break/>smaku, potwierdzając tym samym przynależność aktu do sfery sztuki wysokiej.<text:line-break/>Oto przykład wartościowania w opisie wizerunku Danae Tycjana: „Głowa nie<text:line-break/>opada na piersi w odrętwieniu melancholii, a oparta na poduszce z rozkoszą<text:line-break/>przypatruje się złotemu deszczowi; prawe ramię nie jest wykręcone do tyłu, ale<text:line-break/>swobodnie ułożone na posłaniu [...]. Nie trzeba dodawać, że ostre fałdy brzu-<text:line-break/>cha zostały wygładzone w delikatne falowanie, a animalnie sterczące piersi spro-<text:line-break/>wadzone do kształtu zgodnego z ludzkimi oczekiwaniami”</text:span><text:span text:style-name="T36">487</text:span><text:span text:style-name="CharStyle32">. Podążając za tą<text:line-break/>myślą, wnioskujemy, że istnieje nagość subtelna oraz - w kontraście - nagość<text:line-break/>rozwiązła, wulgarna, wymykająca się porządkowi decorum. Ta druga, według<text:line-break/>Clarka, nie może być tematem aktu.</text:span></text:p><text:p text:style-name="P2175"><text:span text:style-name="CharStyle32">Feministki, które dzieli całe stulecie, stają naprzeciw dzieł malarskich jako<text:line-break/>obce, wykluczone z rozgrywającego się w salach muzealnych spektaklu. Nie</text:span></text:p></draw:text-box></draw:frame><draw:frame draw:style-name="fr894" svg:x="5.055cm" svg:y="24.663cm" fo:min-width="4.258cm" fo:min-height="0.390cm" text:anchor-type="paragraph"><draw:text-box><text:p text:style-name="P1146"><text:span text:style-name="T157">487</text:span><text:span text:style-name="CharStyle113"><text:s text:c="1"/></text:span><text:span text:style-name="T163">K. </text:span><text:span text:style-name="CharStyle113">Clark, </text:span><text:span text:style-name="T163">op. cit., </text:span><text:span text:style-name="CharStyle113">s. 117-118.</text:span></text:p></draw:text-box></draw:frame></text:p>
      </text:section>
      <text:section text:style-name="Sect198" text:name="Section198">
        <text:p text:style-name="P2753"><draw:frame draw:style-name="fr895" svg:x="4.789cm" svg:y="4.394cm" fo:min-width="11.666cm" fo:min-height="0.432cm" text:anchor-type="paragraph"><draw:text-box><text:p text:style-name="P824"><text:span text:style-name="CharStyle107">Kobieta jako Inna w prozie Wiesława Myśliwskiego. Wokół</text:span><text:span text:style-name="CharStyle108"><text:s text:c="1"/>Ostatniego rozdania 199</text:span></text:p></draw:text-box></draw:frame><draw:frame draw:style-name="fr896" svg:x="4.611cm" svg:y="5.299cm" svg:width="11.829cm" svg:height="17.953cm" text:anchor-type="paragraph"><draw:text-box><text:p text:style-name="P539"><text:span text:style-name="CharStyle32">identyfikują się ani z kobietą - obiektem spojrzenia, ani też z prototypowym<text:line-break/>widzem aktu. Bunt Mary </text:span><text:span text:style-name="T18">Richardson </text:span><text:span text:style-name="CharStyle32">wyraża się poprzez negację i zniszczenie,<text:line-break/>Anka Leśniak przeciwnie - stwarza na nowo - zwracając bohaterkom tożsamość<text:line-break/>i udzielając własnego głosu, by mogły wypowiedzieć swoją historię.</text:span></text:p><text:p text:style-name="P567"><text:span text:style-name="CharStyle32">W kontekście namysłu nad aktem, jego ikoniczną tradycją i feministycz-<text:line-break/>ną recepcją chcę osadzić literackie próby aktu kobiecego w tekstach Wiesława<text:line-break/>Myśliwskiego. Światy powieści tego autora zamieszkane są przez mężczyzn,<text:line-break/>wypełnione ich głosami i działaniem. Kobieta jest tu rzadkim, epizodycznym<text:line-break/>gościem, najczęściej wprowadzającym w życie bohaterów wątek miłosny, który<text:line-break/>zdaje się marginalizowany i strącany na obrzeża fabuły. Właściwie nigdy nie po-<text:line-break/>jawia się jako pełnowymiarowa postać, istnieje zawsze w relacji - za sprawą ról<text:line-break/>społecznych, które przyjmuje, towarzyszy mężczyźnie. Bliskość często nie wy-<text:line-break/>kracza poza wymiar obecności. Nawet jako matka, żona, przyjaciółka, kobieta<text:line-break/>jest obserwowana z dystansu, nieprzenikniona, obca. Strategie tekstu wprowa-<text:line-break/>dzają podział świata na męski i kobiecy oraz utrwalają linię graniczną między<text:line-break/>nimi. Testują i podważają wiarę w możliwość pełnego porozumienia i akceptacji,<text:line-break/>stojąc na straży męskiego indywidualizmu, dowartościowując egzystencjalnie<text:line-break/>umotywowaną izolację, której ceną jest zawsze szczęście osobiste. </text:span><text:span text:style-name="T22">Patriarchalny<text:line-break/></text:span><text:span text:style-name="CharStyle32">światopogląd jest głęboko wpisany w wartości kultury tradycyjnej, która zawsze<text:line-break/>u Myśliwskiego stanowi punkt odniesienia. Autor konstruuje modele patriar-<text:line-break/>chalne ze świadomością ich ograniczeń oraz niejednoznaczności. Tym właśnie<text:line-break/>strategiom potwierdzenia dominującego modelu oraz formom jego przekrocze-<text:line-break/>nia zamierzam się przyjrzeć.</text:span></text:p><text:p text:style-name="P620"><text:span text:style-name="CharStyle109">Ostatnie rozdanie</text:span><text:span text:style-name="CharStyle32"><text:s text:c="1"/>przenosi nas na zajęcia rysunku do akademii sztuk pięk-<text:line-break/>nych. Szkic z żywego modela jest przedmiotem obowiązkowym, a zarazem pełni<text:line-break/>rolę wtajemniczenia w arkana rzemiosła. Wymagane jest doskonałe opanowanie<text:line-break/>techniki, ale ceni się także indywidualną ekspresję. Doskonałe odwzorowanie nie<text:line-break/>zawsze wystarczy, by dociec prawdy portretu, umożliwić przeżycie estetyczne.<text:line-break/>Bohater, nakładając czysty arkusz na sztalugi, decyduje się na przekroczenie mi-<text:line-break/>metycznej reprezentacji. Gest wywołuje dezaprobatę profesora i skutkuje wyrzu-<text:line-break/>ceniem adepta malarstwa z pracowni rysunku. Niechęć do szkicowania nagiej<text:line-break/>modelki wynika z niezrozumienia czy też niepogodzenia się z konwencją aktu:</text:span></text:p><text:p text:style-name="P794"><text:span text:style-name="CharStyle32">Bezbronność aktu jakby zniewalała moją wyobraźnię, wpychając ją w ustalone kanony.<text:line-break/>Wobec wszystkich aktów, jakie dotąd widziałem w galeriach, na wystawach czy na repro-<text:line-break/>dukcjach w albumach, czułem się równie bezbronny, jak one wobec mnie. Patrząc na jakiś<text:line-break/>akt, miałem zawsze wrażenie, że niejako z malarskiej natury akt nie jest w stanie nicze-<text:line-break/>mu sprostać poza nagością ciała. Nie dociera do niepokoju, lęku czy cierpienia, ukrytych<text:line-break/>przecież pod warstwą każdej nagości. [.] Nagość i rozpacz wykluczają się. Tak mi się<text:line-break/>przynajmniej wówczas wydawało</text:span><text:span text:style-name="T36">488</text:span><text:span text:style-name="CharStyle32">.</text:span></text:p></draw:text-box></draw:frame><draw:frame draw:style-name="fr897" svg:x="5.076cm" svg:y="24.783cm" fo:min-width="6.384cm" fo:min-height="0.390cm" text:anchor-type="paragraph"><draw:text-box><text:p text:style-name="P2177"><text:span text:style-name="T37">488</text:span><text:span text:style-name="CharStyle57"><text:s text:c="1"/>W. Myśliwski, </text:span><text:span text:style-name="CharStyle111">Ostatnie rozdanie,</text:span><text:span text:style-name="CharStyle57"><text:s text:c="1"/></text:span><text:span text:style-name="T44">op. cit., </text:span><text:span text:style-name="CharStyle57">s. 90-91.</text:span></text:p></draw:text-box></draw:frame></text:p>
      </text:section>
      <text:section text:style-name="Sect199" text:name="Section199">
        <text:p text:style-name="P2754"><draw:frame draw:style-name="fr898" svg:x="4.577cm" svg:y="4.394cm" fo:min-width="11.820cm" fo:min-height="0.432cm" text:anchor-type="paragraph"><draw:text-box><text:p text:style-name="P738"><text:span text:style-name="T164">200 Drugi plan. </text:span><text:span text:style-name="CharStyle112">Twórczość Wiesława Myśliwskiego </text:span><text:span text:style-name="T164">w perspektywie postkolonialnej</text:span></text:p></draw:text-box></draw:frame><draw:frame draw:style-name="fr899" svg:x="4.611cm" svg:y="5.299cm" svg:width="11.829cm" svg:height="17.907cm" text:anchor-type="paragraph"><draw:text-box><text:p text:style-name="P1161"><text:span text:style-name="CharStyle32">Nagość na płótnie nie jest nagością autentyczną, sama w sobie stanowi ro-<text:line-break/>dzaj okrycia, pancerza ochronnego. Odpowiedzialne za to wrażenie są ikonicz-<text:line-break/>ne konwencje przedstawienia ciała idealnego - co potwierdza wywód Kennetha<text:line-break/>Clarka, a także świadomość portretowanej modelki, że </text:span><text:span text:style-name="T18">jest </text:span><text:span text:style-name="CharStyle32">obserwowana, spo-<text:line-break/>czywa na niej ciężar czyjegoś spojrzenia - dodałby John Berger.</text:span></text:p><text:p text:style-name="P1290"><text:span text:style-name="CharStyle32">Wątek malarza i muzy został poprowadzony zgodnie ze schematem utrwalo-<text:line-break/>nym w historii sztuki, mówiącym, że modelka pozująca do aktu jest również ko-<text:line-break/>chanką twórcy. Teodora zdaje się przekraczać stereotyp. Pozbawiona fałszywego<text:line-break/>wstydu, z przyjemnością pozuje nago. Deklaruje niezależność, także w sferze<text:line-break/>materialnej: „Utrzymanki to już historia. Czas pana domu skończył się. I tak dłu-<text:line-break/>go znosiłyśmy to brzemię”</text:span><text:span text:style-name="T36">489</text:span><text:span text:style-name="CharStyle32">. Aparycja bohaterki składa się na wizerunek kobie-<text:line-break/>ty wyzwolonej, niezważającej na konwenanse. Ciemne włosy tworzą wyrazisty<text:line-break/>kontrast z bladością skóry i karminem umalowanych paznokci. Trudno określić<text:line-break/>jej wiek, łączy w sobie dojrzałość (narrator dostrzega jeden siwy włos) z kusiciel-<text:line-break/>skim, erotycznym wdziękiem. Wbrew kulturowej normie ona decyduje o swoich<text:line-break/>partnerach seksualnych, z którymi nie wiąże się formalnie - jej kochankiem jest<text:line-break/>profesor, zostaje nim także upokorzony przez profesora student. Poprzez tę po-<text:line-break/>stać można odczytać nastawienie wobec różnicy płci manifestowane przez tekst,<text:line-break/>znamionujące również inne powieści autora:</text:span></text:p><text:p text:style-name="P2179"><text:span text:style-name="CharStyle32">Oczywiście pan nie może znać jeszcze kobiet. Zresztą większość mężczyzn całe życie ich<text:line-break/>nie zna. Bo też kobieta jest, być może, najtrudniejszą do poznania tajemnicą istnienia.<text:line-break/>W żadnym razie nie mężczyzna. Dla mężczyzn kobieta to wyłącznie żądza. Biedni są,<text:line-break/>może nawet zasługują na współczucie, że tak nic nie rozumieją, bo jakby i siebie nie ro-<text:line-break/>zumieli [...]. Mężczyzna jest tylko przydany kobiecie. Między bajki włożyć, że kobieta<text:line-break/>powstała z żebra mężczyzny. Kobieta urodziła sobie mężczyznę. I ten jej nie może tego</text:span></text:p><text:p text:style-name="P2181"><text:span text:style-name="CharStyle32">darować</text:span><text:span text:style-name="T36">490</text:span><text:span text:style-name="CharStyle32">.</text:span></text:p><text:p text:style-name="P876"><text:span text:style-name="CharStyle32">Poglądy Dory nie zostaną jednak potwierdzone przez zdarzenia fabularne.<text:line-break/>Między feministką a kobietą fatalną postawiono znak równości. Modelka za-<text:line-break/>graża męskości, destabilizuje patriarchalne ego poprzez nienormatywną sek-<text:line-break/>sualność. Profesor, który jest impotentem, przychodzi do Teodory, by oglądać<text:line-break/>ją rozbierającą się. Spektakl, odgrywany przed nim i dla niego, służy wywoła-<text:line-break/>niu zmieszanych uczuć pożądania i cierpienia. Masochistyczna rozkosz starego<text:line-break/>malarza sprawia przyjemność także aktorce, której powierzono rolę modliszki.<text:line-break/>Związek ze studentem powtarza układ, w którym kobieta pełni funkcję kastru-<text:line-break/>jącą. Bohater, który przypuszczalnie cierpi na depresję, nie sprawdza się w ero-<text:line-break/>tycznej relacji. Odtrąca propozycję pomocy psychologicznej i porzuca kochan-<text:line-break/>kę, dyskredytując tym samym jej seksualność, a jej potrzeby kategoryzując jako<text:line-break/>chorobliwe i wybujałe. Postać modelki wyraża maskowany lęk przed kobiecością</text:span></text:p></draw:text-box></draw:frame><draw:frame draw:style-name="fr900" svg:x="5.076cm" svg:y="24.375cm" svg:width="1.778cm" svg:height="0.316cm" text:anchor-type="paragraph"><draw:text-box><text:p text:style-name="P980"><text:span text:style-name="T37">489</text:span><text:span text:style-name="CharStyle57"><text:s text:c="1"/>Ibid., s. 95.</text:span></text:p></draw:text-box></draw:frame><draw:frame draw:style-name="fr901" svg:x="5.076cm" svg:y="24.832cm" svg:width="1.778cm" svg:height="0.316cm" text:anchor-type="paragraph"><draw:text-box><text:p text:style-name="P712"><text:span text:style-name="T37">490</text:span><text:span text:style-name="CharStyle57"><text:s text:c="1"/>Ibid., s. 96.</text:span></text:p></draw:text-box></draw:frame></text:p>
      </text:section>
      <text:section text:style-name="Sect200" text:name="Section200">
        <text:p text:style-name="P2755"><draw:frame draw:style-name="fr902" svg:x="4.794cm" svg:y="4.394cm" fo:min-width="11.642cm" fo:min-height="0.432cm" text:anchor-type="paragraph"><draw:text-box><text:p text:style-name="P1059"><text:span text:style-name="CharStyle107">Kobieta jako Inna w prozie Wiesława Myśliwskiego. Wokół</text:span><text:span text:style-name="CharStyle108"><text:s text:c="1"/>Ostatniego rozdania 201</text:span></text:p></draw:text-box></draw:frame><draw:frame draw:style-name="fr903" svg:x="4.616cm" svg:y="5.299cm" svg:width="11.820cm" svg:height="18.389cm" text:anchor-type="paragraph"><draw:text-box><text:p text:style-name="P1619"><text:span text:style-name="CharStyle32">wyzwoloną z gorsetu znanych i oswojonych ról wyznaczanych przez maskulini-<text:line-break/>styczną kulturę.</text:span></text:p><text:list text:style-name="L48" text:continue-numbering="true"><text:list-item><text:list><text:list-item><text:h text:outline-level="6" text:style-name="P1056">1.2.<text:bookmark-start text:name="bookmark51"/><text:span text:style-name="CharStyle74"><text:tab/>Akty wojenne</text:span><text:bookmark-end text:name="bookmark51"/></text:h></text:list-item></text:list></text:list-item></text:list><text:p text:style-name="P2183"><text:span text:style-name="CharStyle32">Akt stworzony przez studenta zostaje dostrzeżony i doceniony przez pozującą<text:line-break/>do niego kobietę, nie tyle z uwagi na artystyczną wartość, co ze względu na pew-<text:line-break/>ną jego dodatkową jakość. „Pomyślałam, że może dotknął pan we mnie czegoś,<text:line-break/>o czym sama nie wiem. I przeszył mnie ból”</text:span><text:span text:style-name="T36">491</text:span><text:span text:style-name="CharStyle32"><text:s text:c="1"/>- mówi Teodora. Doznanie model-<text:line-break/>ki powróci we wspomnieniu autora szkicu: „Bolałaś mnie, gdy cię rysowałem”</text:span><text:span text:style-name="T36">492</text:span><text:span text:style-name="CharStyle32">,<text:line-break/>wskazując na porozumienie czy wręcz dopełnienie się malarza i modelki w pro-<text:line-break/>cesie twórczym. W ciele zapisana </text:span><text:span text:style-name="T18">jest </text:span><text:span text:style-name="CharStyle32">nieświadoma pamięć tych doświadczeń,<text:line-break/>których podmiot nie poddaje intelektualnej refleksji. Nagość odsłania nie tylko<text:line-break/>ciało w jego bezbronności i kruchości, ale też niewidoczne psychiczne rany i lęki.<text:line-break/>Za sprawą ciała możliwe jest komunikowanie się, mówienie o tym, czego nie da<text:line-break/>się wypowiedzieć i uporządkować w dyskurs. Bohater przypomina sobie własne<text:line-break/>dziecięce zdziwienie, gdy podziwiany przez niego, niewiele starszy kolega, który<text:line-break/>brał udział w powstaniu warszawskim, odmawia pokazania mu swoich wojen-<text:line-break/>nych obrażeń. Przyczyna </text:span><text:span text:style-name="T18">jest </text:span><text:span text:style-name="CharStyle32">prozaiczna - żadnych nie odniósł. Jednak gdy Ce-<text:line-break/>zary zabiera go nad rzekę na lekcję pływania, nagła fizyczna obecność i bliskość<text:line-break/>ciała tamtego zdradzają rzeczywiste istnienie zranień, które wszakże nie pozosta-<text:line-break/>wiły widocznych blizn.</text:span></text:p><text:p text:style-name="P1029"><text:span text:style-name="CharStyle32">Wojna odciska trwały, choć niejawny ślad, także na bohaterze, którego dzie-<text:line-break/>ciństwo przebiegło w jej cieniu. Przedwojenna przeszłość, zdawałoby się, nie ma<text:line-break/>bezpośredniego wpływu na jego życie, lecz nieustannie uobecnia się poprzez od-<text:line-break/>pryski zdarzeń, artefakty. Bohater mimowolnie wyławia okruchy nieistniejącego<text:line-break/>już świata, gdy w warszawskim mieszkaniu śnią mu się poprzedni mieszkańcy -<text:line-break/>rodzina zamieszkująca kamienicę od pokoleń; kiedy odwiedza wiejskie domo-<text:line-break/>stwa w poszukiwaniu antyków i cennych utensyliów zabranych z okolicznych<text:line-break/>pałaców, wreszcie gdy słyszy woźnego z uczelni tytułującego Dorę jaśnie panią.<text:line-break/>Doświadczenie zapośredniczone traktowane jest na równi z własnymi przeży-<text:line-break/>ciami, czyni bohatera „zarażonym” wojną. Dolegliwość ta skutkuje niezgodą<text:line-break/>na przyjęcie własnego losu, nieustanną ucieczką przed nim. Nie można inaczej<text:line-break/>nazwać chaotycznej wędrówki znaczonej nieustannymi przeprowadzkami, zmia-<text:line-break/>nami zawodów i rozbieżnością wykonywanych zajęć, wielością nawiązywanych<text:line-break/>w biegu, a potem urywanych znajomości i przelotnych romansów. Obserwacja<text:line-break/>Anthonyego Giddensa, opisująca kondycję człowieka ponowoczesnego, współ-<text:line-break/>gra z kryzysem tożsamości doświadczanym przez bohatera </text:span><text:span text:style-name="CharStyle109">Ostatniego rozdania:<text:line-break/></text:span><text:span text:style-name="CharStyle32">„Indywidualne poczucie bezsensu - poczucie, że życie nie ma do zaoferowania</text:span></text:p></draw:text-box></draw:frame><draw:frame draw:style-name="fr904" svg:x="5.082cm" svg:y="24.375cm" svg:width="1.914cm" svg:height="0.316cm" text:anchor-type="paragraph"><draw:text-box><text:p text:style-name="P1567"><text:span text:style-name="T37">491</text:span><text:span text:style-name="CharStyle57"><text:s text:c="1"/>Ibid., s. 95.</text:span></text:p></draw:text-box></draw:frame><draw:frame draw:style-name="fr905" svg:x="5.082cm" svg:y="24.832cm" svg:width="1.914cm" svg:height="0.316cm" text:anchor-type="paragraph"><draw:text-box><text:p text:style-name="P664"><text:span text:style-name="T37">492</text:span><text:span text:style-name="CharStyle57"><text:s text:c="1"/>Ibid., s. 416.</text:span></text:p></draw:text-box></draw:frame></text:p>
      </text:section>
      <text:section text:style-name="Sect201" text:name="Section201">
        <text:p text:style-name="P2756"><draw:frame draw:style-name="fr906" svg:x="4.577cm" svg:y="4.394cm" fo:min-width="11.820cm" fo:min-height="0.432cm" text:anchor-type="paragraph"><draw:text-box><text:p text:style-name="P1444"><text:span text:style-name="CharStyle112">202 Drugi plan. Twórczość Wiesława Myśliwskiego w perspektywie postkolonialnej</text:span></text:p></draw:text-box></draw:frame><draw:frame draw:style-name="fr907" svg:x="4.611cm" svg:y="5.299cm" svg:width="11.829cm" svg:height="17.441cm" text:anchor-type="paragraph"><draw:text-box><text:p text:style-name="P1389"><text:span text:style-name="CharStyle32">nic godnego uwagi - staje się w warunkach późnej nowoczesności fundamen-<text:line-break/>talnym problemem psychicznym. To zjawisko należy rozumieć w kategoriach<text:line-break/>wypierania pojawiających się w życiu codziennym wątpliwości moralnych, któ-<text:line-break/>rym odmawia się odpowiedzi”</text:span><text:span text:style-name="T36">493</text:span><text:span text:style-name="CharStyle32">. Osobistych decyzji i wyborów moralnych nie<text:line-break/>sposób oderwać w tym wypadku od przemian historycznych i społecznych; dez-<text:line-break/>integracja osoby staje się także odzwierciedleniem gwałtownych i niespójnych<text:line-break/>procesów dziejowych, które dokonały się na przestrzeni półwiecza - przeskok<text:line-break/>z feudalnego ładu społecznego w bezklasowy komunizm, z gospodarczej apatii<text:line-break/>do anarchii wczesnego kapitalizmu.</text:span></text:p><text:p text:style-name="P1468"><text:span text:style-name="T18">Trauma </text:span><text:span text:style-name="CharStyle32">wojenna wpływa na sztukę, także na przeobrażenie aktu malarskie-<text:line-break/>go. Problematyka ciała znajduje szczególne miejsce w studiach nad dwudziesto-<text:line-break/>wiecznymi świadectwami obozu koncentracyjnego i gułagu. W totalitarnych<text:line-break/>fabrykach śmierci człowieka definiowała siła jego mięśni, wykorzystana do pra-<text:line-break/>cy fizycznej. Ciało poddane krańcowej próbie wytrzymałości - głodu, zimna,<text:line-break/>bólu - użyte pośmiertnie jako surowiec wtórny, miało nie większe znaczenie niż<text:line-break/>przedmiot. Będąc zniewolonym i poniżonym, ciało zachowało płeć kulturową<text:line-break/>(dystynktywne cechy płciowe pod wpływem warunków lagrowych z czasem<text:line-break/>ulegały zatarciu) oraz swoją seksualność, o czym pisze Bożena Karwowska. Do-<text:line-break/>tkliwą karą dla więźniarek oświęcimskich było ustawianie ich nago przy drodze,<text:line-break/>którą maszerowały kolumny mężczyzn</text:span><text:span text:style-name="T36">494</text:span><text:span text:style-name="CharStyle32">. Opisana sytuacja zaprzecza tradycyj-<text:line-break/>nemu aktowi kobiecemu, w którym udzielono widzowi przyzwolenia na spoj-<text:line-break/>rzenie. Estetycznie przedstawione ciało jest przestrzenią wizualnej kontempla-<text:line-break/>cji, bodźcem erotycznym, zaś wstyd kobiecy to tylko gra z odbiorcą. Kategorie<text:line-break/>przedstawiania nagości w zestawieniu z degradacją i dehumanizacją ciała stały<text:line-break/>się po wojnie niefunkcjonalne, karykaturalnie nieprzystające do rzeczywistości.<text:line-break/>Gest odmowy rysowania kobiecego aktu, a w szerszej perspektywie rezygnacja<text:line-break/>z podjęcia roli malarza, jest odpowiedzią bohatera na ustne świadectwa tych,<text:line-break/>którzy wojny doświadczyli, takich jak poniższa refleksja:</text:span></text:p><text:p text:style-name="P1090"><text:span text:style-name="CharStyle32">Ile mogło być ciał na takim wozie? W każdym razie czubato. [...] Zagazowanych zaraz<text:line-break/>po przyjeździe nie dało się wziąć dużo. Ciała były jeszcze pełne. Przebywających dłużej,<text:line-break/>wyschłych na szkielety, dwa-trzy dołożyć, nie robiło różnicy. Zwiedzałem przed wojną<text:line-break/>kilka wielkich muzeów, Luwr, National </text:span><text:span text:style-name="T18">Gallery, </text:span><text:span text:style-name="CharStyle32">Ermitaż, Prado, lecz wszystkie akty, jakie<text:line-break/>tam widziałem, wydały mi się marnością, niegodną sztuki. Nawet geniusz, przekraczając<text:line-break/>wszelkie tabu, nie byłby zdolny wyobrazić sobie takich ciał. Były poobdzierane z nagości<text:line-break/>i nawet z człowieczeństwa, jeśli człowieczeństwo coś jeszcze znaczy</text:span><text:span text:style-name="T36">495</text:span><text:span text:style-name="CharStyle32">.</text:span></text:p><text:p text:style-name="P1216"><text:span text:style-name="CharStyle32">Cytat wskazuje na nieuchronną zmianę optyki mówiącego, retrospektywnie<text:line-break/>oceniającego wrażenie, jakie wywarły na nim arcydzieła europejskiego aktu.</text:span></text:p></draw:text-box></draw:frame><draw:frame draw:style-name="fr908" svg:x="4.577cm" svg:y="23.532cm" svg:width="11.878cm" svg:height="0.762cm" text:anchor-type="paragraph"><draw:text-box><text:p text:style-name="P1498"><text:span text:style-name="T37">493</text:span><text:span text:style-name="CharStyle57"><text:s text:c="1"/></text:span><text:span text:style-name="T43">A. Giddens, </text:span><text:span text:style-name="CharStyle111">Nowoczesność i tożsamość: „ja” i społeczeństwo w epoce późnej nowoczesności,<text:line-break/></text:span><text:span text:style-name="CharStyle57">tłum. A. Szulżycka, Wydawnictwo Naukowe PWN, Warszawa 2010, s. 13.</text:span></text:p></draw:text-box></draw:frame><draw:frame draw:style-name="fr909" svg:x="4.577cm" svg:y="24.426cm" svg:width="11.878cm" svg:height="0.279cm" text:anchor-type="paragraph"><draw:text-box><text:p text:style-name="P1543"><text:span text:style-name="T37">494</text:span><text:span text:style-name="CharStyle57"><text:s text:c="1"/>B. Karwowska, </text:span><text:span text:style-name="CharStyle111">Ciało. Seksualność. Obozy zagłady,</text:span><text:span text:style-name="CharStyle57"><text:s text:c="1"/></text:span><text:span text:style-name="T43">Universitas, </text:span><text:span text:style-name="CharStyle57">Kraków 2009, s. 75.</text:span></text:p></draw:text-box></draw:frame><draw:frame draw:style-name="fr910" svg:x="4.577cm" svg:y="24.832cm" svg:width="11.878cm" svg:height="0.339cm" text:anchor-type="paragraph"><draw:text-box><text:p text:style-name="P563"><text:span text:style-name="T37">495</text:span><text:span text:style-name="CharStyle57"><text:s text:c="1"/>W. Myśliwski, </text:span><text:span text:style-name="CharStyle111">Ostatnie rozdanie,</text:span><text:span text:style-name="CharStyle57"><text:s text:c="1"/></text:span><text:span text:style-name="T44">op. cit., </text:span><text:span text:style-name="CharStyle57">s. 390-391.</text:span></text:p></draw:text-box></draw:frame></text:p>
      </text:section>
      <text:section text:style-name="Sect202" text:name="Section202">
        <text:p text:style-name="P2757"><draw:frame draw:style-name="fr911" svg:x="4.789cm" svg:y="4.394cm" fo:min-width="11.659cm" fo:min-height="0.432cm" text:anchor-type="paragraph"><draw:text-box><text:p text:style-name="P528"><text:span text:style-name="CharStyle107">Kobieta jako Inna w prozie Wiesława Myśliwskiego. Wokół</text:span><text:span text:style-name="CharStyle108"><text:s text:c="1"/>Ostatniego rozdania 203</text:span></text:p></draw:text-box></draw:frame><draw:frame draw:style-name="fr912" svg:x="4.611cm" svg:y="5.299cm" svg:width="11.829cm" svg:height="18.907cm" text:anchor-type="paragraph"><draw:text-box><text:p text:style-name="P1715"><text:span text:style-name="CharStyle32">Zastanawia przewrotność obserwacji - „akty obozowe”, zaprzeczające kanonom,<text:line-break/>rozsadzające pojęcie piękna oraz przynależące do symbolicznej przestrzeni Ta-<text:line-break/>natosa, zostały wywyższone.</text:span></text:p><text:p text:style-name="P500"><text:span text:style-name="CharStyle32">Poglądy estetyczne wpisane w powieść Myśliwskiego są komplementarne wo-<text:line-break/>bec współczesnego podejścia twórców oraz krytyków do nagości w akcie. W 1977<text:line-break/>roku Marina Abramović ze swoim ówczesnym partnerem, Ulayem, stanęli nadzy<text:line-break/>naprzeciwko siebie w wąskim przejściu prowadzącym do sali wystawowej galerii.<text:line-break/>Widzowie byli zmuszeni do przeciskania się między nimi i do otarcia się o ich<text:line-break/>nagie ciała</text:span><text:span text:style-name="T36">496</text:span><text:span text:style-name="CharStyle32">. Przeniesienie kontaktu fizycznego ze sfery intymnej do publicznej<text:line-break/>traktowane jest jako przekroczenie norm życia społecznego, powoduje zawsty-<text:line-break/>dzenie, niesmak, może być dla odbiorcy niepokojące i nieprzyjemne. </text:span><text:span text:style-name="T22">Voyeur </text:span><text:span text:style-name="CharStyle32">pa-<text:line-break/>trzący na modelkę na płótnie, fotografii czy ekranie zajmuje w tej relacji uprzy-<text:line-break/>wilejowane miejsce, natomiast bezpośrednia styczność z nagim człowiekiem<text:line-break/>wymaga od widza rezygnacji z bezpiecznego dystansu, wytrąca z letargu. Pa-<text:line-break/>trzenie na nagą performerkę powinno uwierać i boleć, może być testem empatii<text:line-break/>i wytrzymałości, czego dowodziła Abramović w masochistycznym cyklu </text:span><text:span text:style-name="CharStyle115">Rytmy</text:span><text:span text:style-name="CharStyle109">.</text:span></text:p><text:p text:style-name="P2185"><text:span text:style-name="T18">Frances </text:span><text:span text:style-name="CharStyle32">Borzello, autorka </text:span><text:span text:style-name="T162">The Naked Nude</text:span><text:span text:style-name="T150">,</text:span><text:span text:style-name="T18"><text:s text:c="1"/></text:span><text:span text:style-name="CharStyle32">pisze o rewolucji, jaka dokona-<text:line-break/>ła się w sztuce w okresie ostatniego półwiecza. Pomysł na książkę poświęconą<text:line-break/>współczesnym obrazom nagości zrodził się z poczucia nieprzystawalności defini-<text:line-break/>cji aktu zaproponowanej przez Kennetha Clarka do świata sztuki. Zgodnie z nią<text:line-break/>widok nagości w akcie nie zawstydza, ani też nie przekracza ram przyzwoitości.<text:line-break/>Krytyczka przywołuje wspomnienie wystawy, na której obok siebie umieszczono<text:line-break/></text:span><text:span text:style-name="CharStyle115">Wenus z Urbino</text:span><text:span text:style-name="CharStyle80"><text:s text:c="1"/></text:span><text:span text:style-name="CharStyle32">i </text:span><text:span text:style-name="CharStyle115">Olimpię</text:span><text:span text:style-name="CharStyle109">.</text:span><text:span text:style-name="CharStyle32"><text:s text:c="1"/>Dorośli zwiedzający galerię z dziećmi nie byli zażeno-<text:line-break/>wani, stojąc przed płótnami, a pociechy nie chichotały na widok negliżu mode-<text:line-break/>lek. Nagość zaistniała w kontekście sztuki wysokiej, wzmocniona autorytetem<text:line-break/>instytucjonalnej złoconej ramy. Ten tryb odbioru, jak sądzi Borzello, nie byłby<text:line-break/>możliwy w odniesieniu do współczesnych aktów malarskich autorstwa </text:span><text:span text:style-name="T18">Marlene<text:line-break/></text:span><text:span text:style-name="CharStyle32">Dumas, Luciana Freuda, Jenny </text:span><text:span text:style-name="T18">Saville, </text:span><text:span text:style-name="CharStyle32">rzeźb Jeffa Koonsa czy Marca </text:span><text:span text:style-name="T18">Quinna.<text:line-break/></text:span><text:span text:style-name="CharStyle32">Podczas gdy nagość modeli z przeszłości jest wysublimowana i sterylna, a jej wi-<text:line-break/>dok wywołuje najczęściej uczucie przyjemności i erotycznej stymulacji, współ-<text:line-break/>czesny akt powoduje konsternację, zakłopotanie, a nawet wstręt. Ciało ogołoco-<text:line-break/>no z gładkich konturów, pozbawiono blasku retuszu. W zamian uzyskało fakturę,<text:line-break/>materialność i mięsistość, widoczne szczególnie na aktach Freuda, do których<text:line-break/>pozowała </text:span><text:span text:style-name="T18">Sue Tilley </text:span><text:span text:style-name="CharStyle32">- </text:span><text:span text:style-name="T162">Benefits Supervisor </text:span><text:span text:style-name="CharStyle115">Sleeping</text:span><text:span text:style-name="CharStyle80"><text:s text:c="1"/></text:span><text:span text:style-name="CharStyle32">czy </text:span><text:span text:style-name="T162">Benefits Supervisor Resting</text:span><text:span text:style-name="T150">.<text:line-break/></text:span><text:span text:style-name="CharStyle32">Artyści, skłaniając się ku naturalistycznemu obrazowaniu, eksponują niedosko-<text:line-break/>nałości, a także brzydotę ciała. Estetykę szoku wykorzystuje Jenny </text:span><text:span text:style-name="T18">Saville, </text:span><text:span text:style-name="CharStyle32">malu-<text:line-break/>jąc najczęściej otyłe kobiety, ciała oszpecone i zdeformowane. Za sprawą użycia<text:line-break/>fragmentaryzującego kadrowania i zimnej tonacji kolorystycznej akty te przypo-<text:line-break/>minają portrety pośmiertne, a przedstawione na nich ciało ludzkie - odkształco-<text:line-break/>ne, naznaczone sińcami i ranami - niewiele różni się od zwierzęcego. W </text:span><text:span text:style-name="CharStyle115">Fulcrum<text:line-break/></text:span><text:span text:style-name="CharStyle32">i wstrząsającym </text:span><text:span text:style-name="T162">Torso </text:span><text:span text:style-name="CharStyle115">2</text:span><text:span text:style-name="CharStyle80"><text:s text:c="1"/></text:span><text:span text:style-name="CharStyle32">ciało ukazano wprost jako potężny płat mięsa. Sztuka</text:span></text:p></draw:text-box></draw:frame><draw:frame draw:style-name="fr913" svg:x="5.076cm" svg:y="24.783cm" fo:min-width="5.147cm" fo:min-height="0.381cm" text:anchor-type="paragraph"><draw:text-box><text:p text:style-name="P870"><text:span text:style-name="T37">496</text:span><text:span text:style-name="CharStyle57"><text:s text:c="1"/>Performance nosi tytuł </text:span><text:span text:style-name="CharStyle111">Imponderabilia</text:span><text:span text:style-name="CharStyle57">.</text:span></text:p></draw:text-box></draw:frame></text:p>
      </text:section>
      <text:section text:style-name="Sect203" text:name="Section203">
        <text:p text:style-name="P2758"><draw:frame draw:style-name="fr914" svg:x="4.577cm" svg:y="4.394cm" fo:min-width="11.820cm" fo:min-height="0.432cm" text:anchor-type="paragraph"><draw:text-box><text:p text:style-name="P1037"><text:span text:style-name="CharStyle112">204 Drugi plan. Twórczość Wiesława Myśliwskiego w perspektywie postkolonialnej</text:span></text:p></draw:text-box></draw:frame><draw:frame draw:style-name="fr915" svg:x="4.611cm" svg:y="5.299cm" svg:width="11.829cm" svg:height="17.933cm" text:anchor-type="paragraph"><draw:text-box><text:p text:style-name="P2187"><text:span text:style-name="CharStyle32">feministyczna przełamała tabu fizjologicznych funkcji płci - obierając za temat<text:line-break/>menstruację, poród, proces starzenia się. Brawurowe </text:span><text:span text:style-name="T150">Dinner </text:span><text:span text:style-name="CharStyle109">party</text:span><text:span text:style-name="CharStyle32"><text:s text:c="1"/></text:span><text:span text:style-name="T18">Judy </text:span><text:span text:style-name="CharStyle32">Chicago<text:line-break/>obaliło kulturowy zakaz nieprzedstawiania kobiecych narządów płciowych, po-<text:line-break/>sługując się przy tym obrazowaniem symbolicznym bardziej niż dosłownością.<text:line-break/>Instalacja artystyczna przedstawia stół w kształcie trójkąta, przy którym przy-<text:line-break/>gotowano miejsca dla kobiet ważnych dla historii zachodniego świata. W ten<text:line-break/>sposób zaproponowano inną perspektywę i odmienne uporządkowanie historii;<text:line-break/>kobiecą wersję opowieści - </text:span><text:span text:style-name="CharStyle109">herstory.</text:span><text:span text:style-name="CharStyle32"><text:s text:c="1"/>Nakrycia, na które składają się misternie<text:line-break/>wyszywane i ozdabiane serwety oraz ręcznie wyrabiana ceramika, wykorzystu-<text:line-break/>ją i plastycznie przetwarzają obraz waginy. Praca, daleka od skojarzeń porno-<text:line-break/>graficznych, była trudna do zaakceptowania dla oglądających ją kobiet, również<text:line-break/>feministek</text:span><text:span text:style-name="T36">497</text:span><text:span text:style-name="CharStyle32">.</text:span></text:p><text:p text:style-name="P2189"><text:span text:style-name="CharStyle32">Prąd, który rozwija się od połowy XX wieku, zaprzecza utrwalonym w histo-<text:line-break/>rii estetyki dyskursom. Lynda Nead wskazuje na przesuwanie się granicy między<text:line-break/>estetycznym a obscenicznym oraz na przeobrażenie definicji obsceny we współ-<text:line-break/>czesnych sztukach wizualnych. </text:span><text:span text:style-name="T18">Frances </text:span><text:span text:style-name="CharStyle32">Borzello wprowadza pojęcia aktu z odzy-<text:line-break/>sku </text:span><text:span text:style-name="T150">(recycled nude)</text:span><text:span text:style-name="T18"><text:s text:c="1"/></text:span><text:span text:style-name="CharStyle32">i nagiego aktu </text:span><text:span text:style-name="T150">(naked nude),</text:span><text:span text:style-name="T18"><text:s text:c="1"/></text:span><text:span text:style-name="CharStyle32">znosząc tym samym rozróżnie-<text:line-break/>nie semantyczne wprowadzone przez Clarka. Akt współczesny zainteresowany<text:line-break/>jest słabością, niedoskonałością i śmiertelnością ciała ludzkiego bardziej niż jego<text:line-break/>pięknem. Zamiast dostarczać przedmiotu kontemplacji, zadaje pytanie o normy<text:line-break/>obyczajowe, prowokuje, kpi z odbiorczych nawyków, chce być dla widza intelek-<text:line-break/>tualnym wyzwaniem.</text:span></text:p><text:h text:outline-level="6" text:style-name="P935"><text:bookmark-start text:name="bookmark52"/><text:span text:style-name="CharStyle74">1.3. Kobieta jako Inna w kulturze patriarchalnej</text:span><text:bookmark-end text:name="bookmark52"/></text:h><text:p text:style-name="P2191"><text:span text:style-name="CharStyle32">Doznanie bólu, które dzielą modelka i malarz aktu, jest nieodłącznym składni-<text:line-break/>kiem relacji miłosnej w powieściach Myśliwskiego. Udręką naznaczone jest po-<text:line-break/>wściągnięcie egoizmu i zwrócenie się poza własną osobność, ku nieznanemu,<text:line-break/>jak również przekroczenie przepaści płci. W finale </text:span><text:span text:style-name="CharStyle109">Widnokręgu</text:span><text:span text:style-name="CharStyle32"><text:s text:c="1"/>umieszczono re-<text:line-break/>trospektywną scenę ukazującą moment narodzin uczucia między młodymi bo-<text:line-break/>haterami. Pęknięcie kostiumu kąpielowego, z którego wyłania się kobieca pierś,<text:line-break/>jest niczym obnażona nagle rana. Anna mogłaby przeobrazić się - jak w akcie -<text:line-break/>w statyczny obiekt przyjemności wzrokowej i skopofilicznego pożądania, jednak<text:line-break/>tak się nie dzieje. Mężczyzna wyrzeka się władzy spojrzenia: „To nie takie jednak<text:line-break/>proste spojrzeć, gdy się spojrzeniem dotyka bólu”</text:span><text:span text:style-name="T36">498</text:span><text:span text:style-name="CharStyle32">. Nagość, choć objawia się<text:line-break/>w kontekście zmysłowej kobiecej urody, nie odnosi się jedynie do sfery cieles-<text:line-break/>nej, lecz staje się znakiem kondycji ludzkiej; levinasowską „nagością bardziej<text:line-break/>nagą niż wszelki «akt», nagością odkrywającą się aż po oddanie, zatracenie siebie</text:span></text:p></draw:text-box></draw:frame><draw:frame draw:style-name="fr916" svg:x="4.577cm" svg:y="23.932cm" svg:width="11.887cm" svg:height="0.778cm" text:anchor-type="paragraph"><draw:text-box><text:p text:style-name="P661"><text:span text:style-name="T37">497</text:span><text:span text:style-name="CharStyle57"><text:s text:c="1"/>Zob. L. Nead, op. cit., s. 115. Zarzucono artystce, że zredukowała kobietę do genitalnego<text:line-break/>znaku.</text:span></text:p></draw:text-box></draw:frame><draw:frame draw:style-name="fr917" svg:x="4.577cm" svg:y="24.832cm" svg:width="11.887cm" svg:height="0.339cm" text:anchor-type="paragraph"><draw:text-box><text:p text:style-name="P2193"><text:span text:style-name="T37">498</text:span><text:span text:style-name="CharStyle57"><text:s text:c="1"/>W. Myśliwski, </text:span><text:span text:style-name="CharStyle111">Widnokrąg</text:span><text:span text:style-name="CharStyle57">, op. cit., s. 588.</text:span></text:p></draw:text-box></draw:frame></text:p>
      </text:section>
      <text:section text:style-name="Sect204" text:name="Section204">
        <text:p text:style-name="P2759"><draw:frame draw:style-name="fr918" svg:x="4.798cm" svg:y="4.394cm" fo:min-width="11.659cm" fo:min-height="0.457cm" text:anchor-type="paragraph"><draw:text-box><text:p text:style-name="P1182"><text:span text:style-name="CharStyle107">Kobieta jako Inna w prozie Wiesława Myśliwskiego. Wokół</text:span><text:span text:style-name="CharStyle108"><text:s text:c="1"/>Ostatniego rozdania </text:span><text:span text:style-name="T165">205</text:span></text:p></draw:text-box></draw:frame><draw:frame draw:style-name="fr919" svg:x="4.620cm" svg:y="5.274cm" svg:width="11.811cm" svg:height="16.628cm" text:anchor-type="paragraph"><draw:text-box><text:p text:style-name="P1049"><text:span text:style-name="CharStyle32">i modlitwę. Biernością, która nie polega tylko na odsłonięciu się na spojrzenie<text:line-break/>innego, ale która, niczym krwotok, jest podatnością na zranienie i bólem”</text:span><text:span text:style-name="T36">499</text:span><text:span text:style-name="CharStyle32">. Po-<text:line-break/>wierzenie drugiemu swej nagości - wrażliwości, kruchości - zarówno w myśli<text:line-break/></text:span><text:span text:style-name="T21">Levinasa, </text:span><text:span text:style-name="CharStyle32">jak Myśliwskiego - zawiera okruch heroizmu.</text:span></text:p><text:p text:style-name="P1106"><text:span text:style-name="CharStyle32">W kontekście dyskusji o urodzie kobiecej bohater </text:span><text:span text:style-name="CharStyle109">Pałacu</text:span><text:span text:style-name="CharStyle32"><text:s text:c="1"/>tworzy alternatyw-<text:line-break/>ną definicję piękna:</text:span></text:p><text:p text:style-name="P1132"><text:span text:style-name="CharStyle32">Piękno [...] musi boleć, aby było prawdziwe. Musi być niedoskonałe, ułomne, cierpiące,<text:line-break/>aby mogło być piękne. [.] A właściwie to nie ty je poznajesz, to ono ciebie poznaje, czyś<text:line-break/>godny, aby mogło ci zaufać, otworzyć się przed tobą, obnażyć do bezwstydu, do kalectwa,<text:line-break/>do cierpienia. I jeśli nie masz być odtrącony, musisz mu równą ufność okazać i przyznać<text:line-break/>się przed nim do siebie, musisz zrozumieć, że jesteś w równym stopniu jego odbiciem,<text:line-break/>a wówczas staniesz się jednością z nim</text:span><text:span text:style-name="T36">500</text:span><text:span text:style-name="CharStyle32">.</text:span></text:p><text:p text:style-name="P2195"><text:span text:style-name="CharStyle32">Fragment przewartościowuje dotychczasowe rozumienie nagości w akcie,<text:line-break/>zwracając uwagę na aspekt bycia w relacji do niej. Spojrzenie widza-voyeura nie<text:line-break/>jest oczekiwanym dopełnieniem, nagość realizuje się poprzez stworzenie osobo-<text:line-break/>wej więzi. Mówiący wskazuje na konieczność personalnej odpowiedzi, wykona-<text:line-break/>nia gestu skierowanego ku drugiemu człowiekowi.</text:span></text:p><text:p text:style-name="P1638"><text:span text:style-name="CharStyle32">Spotkanie, które jest próbą przekroczenia egoizmu „ja”, </text:span><text:span text:style-name="T21">Emmanuel </text:span><text:span text:style-name="T18">Levinas<text:line-break/></text:span><text:span text:style-name="CharStyle32">opisuje jako wejście w relację z Innym. Kim jest ów niedookreślony, niedopo-<text:line-break/>wiedziany „inny, Inny” oraz „inne” w tekstach filozofa? - zastanawia się Barbara<text:line-break/>Skarga:</text:span></text:p><text:p text:style-name="P2197"><text:span text:style-name="CharStyle32">Inny to nie ten ktoś, kto uczestniczy we wspólnej całości, w tym, co mi znane. Inny jest<text:line-break/>poza Tym-samym, poza owym horyzontem, w którym Ja żyje i tworzy. Nie daje się objąć,<text:line-break/>nie daje się przeniknąć. Może to być inny człowiek, może to być także Bóg, gdy tylko<text:line-break/>w epifanii twarzy innego człowieka wzywa nas, kwestionuje nasz egoizm. Inny jest abso-<text:line-break/>lutnie inny, transcendentny wobec mojego świata, a jednak, gdy wzywa, zobowiązuje</text:span><text:span text:style-name="T36">501</text:span><text:span text:style-name="CharStyle32">.</text:span></text:p><text:p text:style-name="P2199"><text:span text:style-name="CharStyle32">Levinas dostrzega pragnienie innego, które jest człowiekowi przypisane,<text:line-break/>a także niezależne od uczucia szczęścia czy spełnienia własnych potrzeb: „Prag-<text:line-break/>nienie kogoś innego, ów instynkt społeczny, rodzi się w bycie, któremu nie bra-<text:line-break/>kuje niczego, albo ściśle biorąc, powstaje poza tym wszystkim, czego może mu<text:line-break/>brakować lub co może go zaspokoić”</text:span><text:span text:style-name="T36">502</text:span><text:span text:style-name="CharStyle32">. Wołanie filozofa o odpowiedzialność<text:line-break/>za drugiego człowieka, empatię, wreszcie przypomnienie o możliwości prze-<text:line-break/>kroczenia granicy samotności „ja” poprzez współcierpienie i cierpienie za in-<text:line-break/>nego, zyskuje dodatkowy sens, gdy odczytujemy je w kontekście doświadczenia</text:span></text:p></draw:text-box></draw:frame><draw:frame draw:style-name="fr920" svg:x="4.586cm" svg:y="22.737cm" svg:width="11.878cm" svg:height="0.762cm" text:anchor-type="paragraph"><draw:text-box><text:p text:style-name="P2201"><text:span text:style-name="T37">499</text:span><text:span text:style-name="CharStyle57"><text:s text:c="1"/>E. </text:span><text:span text:style-name="T48">Levinas, </text:span><text:span text:style-name="CharStyle111">Inaczej niż być lub ponad istotą,</text:span><text:span text:style-name="CharStyle57"><text:s text:c="1"/>tłum. P. Mrówczyński, Fundacja Aletheia,<text:line-break/>Warszawa 2010, s. 122.</text:span></text:p></draw:text-box></draw:frame><draw:frame draw:style-name="fr921" svg:x="4.586cm" svg:y="23.631cm" svg:width="11.878cm" svg:height="0.288cm" text:anchor-type="paragraph"><draw:text-box><text:p text:style-name="P1563"><text:span text:style-name="T37">500</text:span><text:span text:style-name="CharStyle57"><text:s text:c="1"/>W. Myśliwski, </text:span><text:span text:style-name="CharStyle111">Pałac,</text:span><text:span text:style-name="CharStyle57"><text:s text:c="1"/></text:span><text:span text:style-name="T44">op. cit., </text:span><text:span text:style-name="CharStyle57">s. 152-153.</text:span></text:p></draw:text-box></draw:frame><draw:frame draw:style-name="fr922" svg:x="4.586cm" svg:y="24.037cm" svg:width="11.878cm" svg:height="0.288cm" text:anchor-type="paragraph"><draw:text-box><text:p text:style-name="P1897"><text:span text:style-name="T37">501</text:span><text:span text:style-name="CharStyle57"><text:s text:c="1"/>B. Skarga, </text:span><text:span text:style-name="CharStyle111">Wstęp,</text:span><text:span text:style-name="CharStyle57"><text:s text:c="1"/>[w:] E. </text:span><text:span text:style-name="T48">Levinas, </text:span><text:span text:style-name="CharStyle111">Całość i nieskończoność,</text:span><text:span text:style-name="CharStyle57"><text:s text:c="1"/></text:span><text:span text:style-name="T44">op. cit., </text:span><text:span text:style-name="CharStyle57">Warszawa 1998, </text:span><text:span text:style-name="T48">s. </text:span><text:span text:style-name="CharStyle57">X.</text:span></text:p></draw:text-box></draw:frame><draw:frame draw:style-name="fr923" svg:x="4.586cm" svg:y="24.363cm" svg:width="11.878cm" svg:height="0.778cm" text:anchor-type="paragraph"><draw:text-box><text:p text:style-name="P1614"><text:span text:style-name="T37">502</text:span><text:span text:style-name="CharStyle57"><text:s text:c="1"/>E. </text:span><text:span text:style-name="T48">Levinas, </text:span><text:span text:style-name="CharStyle111">Znaczenie a sens,</text:span><text:span text:style-name="CharStyle57"><text:s text:c="1"/>tłum. S. Cichowicz, „Literatura na Świecie” 1986, nr 11-12,<text:line-break/>s. 262.</text:span></text:p></draw:text-box></draw:frame></text:p>
      </text:section>
      <text:section text:style-name="Sect205" text:name="Section205">
        <text:p text:style-name="P2760"><draw:frame draw:style-name="fr924" svg:x="4.577cm" svg:y="4.394cm" fo:min-width="11.820cm" fo:min-height="0.432cm" text:anchor-type="paragraph"><draw:text-box><text:p text:style-name="P1329"><text:span text:style-name="T164">206 Drugi plan. </text:span><text:span text:style-name="CharStyle112">Twórczość Wiesława Myśliwskiego </text:span><text:span text:style-name="T164">w perspektywie postkolonialnej</text:span></text:p></draw:text-box></draw:frame><draw:frame draw:style-name="fr925" svg:x="4.611cm" svg:y="5.299cm" svg:width="11.829cm" svg:height="5.606cm" text:anchor-type="paragraph"><draw:text-box><text:p text:style-name="P1186"><text:span text:style-name="CharStyle32">zagłady, </text:span><text:span text:style-name="T18">Szoah. Levinas w swoich pismach </text:span><text:span text:style-name="CharStyle32">wyraża </text:span><text:span text:style-name="T18">zrozumienie wobec ludzkiej<text:line-break/>potrzeby ateizmu, a </text:span><text:span text:style-name="CharStyle32">jednocześnie żywi </text:span><text:span text:style-name="T18">przekonanie, </text:span><text:span text:style-name="CharStyle32">że dzięki </text:span><text:span text:style-name="T18">drugiemu </text:span><text:span text:style-name="CharStyle32">czło-<text:line-break/>wiekowi i poprzez niego byt kieruje się ku transcendencji. Rozumienie różnicy<text:line-break/>między mną a innym jako szczególnej relacji, w której pozostajemy i za którą<text:line-break/>odpowiadamy, jest według niego zarodkiem nowego humanizmu.</text:span></text:p><text:p text:style-name="P1379"><text:span text:style-name="CharStyle32">Kobieta w powieściach Myśliwskiego </text:span><text:span text:style-name="T18">jest </text:span><text:span text:style-name="CharStyle32">Inną, co manifestuje się zarówno<text:line-break/>poprzez fabułę, jak i narracyjne strategie wprowadzania dystansu i różnicy. Od-<text:line-break/>powiedzią na wykluczenie i podporządkowanie drugiej płci - również w iko-<text:line-break/>nicznym przedstawieniu - może być przedefiniowanie męskiej roli, z dominu-<text:line-break/>jącej na współuczestniczącą. Literackie obrazy nagości kobiecej stworzone przez<text:line-break/>autora bliższe są współczesnemu rozumieniu aktu, wizualnie i intelektualnie nie-<text:line-break/>pokojącemu, niż malarskiej tradycji.</text:span></text:p></draw:text-box></draw:frame><draw:frame draw:style-name="fr926" svg:x="4.611cm" svg:y="12.095cm" svg:width="11.829cm" svg:height="11.204cm" text:anchor-type="paragraph"><draw:text-box><text:list text:style-name="L48" text:continue-numbering="true"><text:list-item><text:h text:outline-level="5" text:style-name="P1355">2.<text:bookmark-start text:name="bookmark53"/><text:span text:style-name="CharStyle65"><text:tab/>Historie drugoplanowe, historie kobiece. Między<text:line-break/>wykluczeniem a empatią</text:span><text:bookmark-end text:name="bookmark53"/></text:h></text:list-item></text:list><text:h text:outline-level="5" text:style-name="P2203"><text:bookmark-start text:name="bookmark54"/><text:span text:style-name="CharStyle65">2.1. Typologia postaci kobiecych</text:span><text:bookmark-end text:name="bookmark54"/></text:h><text:p text:style-name="P1079"><text:span text:style-name="CharStyle32">Oto wyimek długiej rozmowy, którą reżyser teatralny Bogdan Tosza przeprowa-<text:line-break/>dził z Wiesławem Myśliwskim w 2012 roku dla programu telewizyjnego </text:span><text:span text:style-name="CharStyle109">Rozmo-<text:line-break/>wy poszczególne:</text:span></text:p><text:list text:style-name="L50"><text:list-item><text:p text:style-name="P2205"><text:span text:style-name="CharStyle32"><text:s text:c="1"/>Feministki powinny cię cytować - (zagaja reżyser) - za zdania, które napisałeś o kobie-<text:line-break/>tach jako nie tylko tych, które dają życie, ale wręcz tych, które utrzymują życie.</text:span></text:p></text:list-item><text:list-item><text:p text:style-name="P2207"><text:span text:style-name="CharStyle32"><text:s text:c="1"/>Też mi się tak wydaje - (ze śmiechem odpowiada pisarz). - Ja mógłbym tu wygłosić cały<text:line-break/>referat profeministyczny, ponieważ, jak powiedziałem, jestem z przekonań ukształtowany<text:line-break/>przez kobiety</text:span><text:span text:style-name="T36">503</text:span><text:span text:style-name="CharStyle32">.</text:span></text:p></text:list-item></text:list><text:p text:style-name="P965"><text:span text:style-name="CharStyle32">Temat podjęty przez rozmówców wydaje się frapujący w kontekście twór-<text:line-break/>czości autora. Światy wszystkich jego powieści są światami męskimi, a kobiety<text:line-break/>otrzymują w nich role drugoplanowe, często zredukowane do funkcji społecz-<text:line-break/>nych, jakie pełnią - matek lub żon. Najbardziej skrajnym przykładem zawęże-<text:line-break/>nia postaci kobiecej jest bezimienna żona bohatera </text:span><text:span text:style-name="CharStyle109">Traktatu o łuskaniu fasoli,<text:line-break/></text:span><text:span text:style-name="CharStyle32">sprowadzona do anegdoty o szklance mleka. Skrajny to przypadek, ale być może<text:line-break/>właśnie poprzez swą wyrazistość stanowi symptom braku, nieobecności kobie-<text:line-break/>ty w tym pisarstwie. Czy w takim razie postulowany feminizm autora pozostaje</text:span></text:p></draw:text-box></draw:frame><draw:frame draw:style-name="fr927" svg:x="4.577cm" svg:y="23.991cm" svg:width="11.887cm" svg:height="1.182cm" text:anchor-type="paragraph"><draw:text-box><text:p text:style-name="P2209"><text:span text:style-name="T37">503</text:span><text:span text:style-name="CharStyle57"><text:s text:c="1"/>Cytaty za ścieżką dźwiękową programu </text:span><text:span text:style-name="CharStyle111">Rozmowy poszczególne</text:span><text:span text:style-name="CharStyle57"><text:s text:c="1"/>w reżyserii F. Dzierżawskie-<text:line-break/>go, Narodowy Instytut Audiowizualny, Telewizja Polska 2012, </text:span><text:a xlink:href="http://ninateka.pl/film/wieslaw-mys-"><text:span text:style-name="T48">http://ninateka.pl/film/wieslaw-mys-</text:span></text:a><text:span text:style-name="T48"><text:line-break/></text:span><text:span text:style-name="CharStyle57">liwski-rozmowy-poszczegolne, dostęp z dn. 22. 11. 2017.</text:span></text:p></draw:text-box></draw:frame></text:p>
      </text:section>
      <text:section text:style-name="Sect206" text:name="Section206">
        <text:p text:style-name="P2761"><draw:frame draw:style-name="fr928" svg:x="4.807cm" svg:y="4.394cm" fo:min-width="11.675cm" fo:min-height="0.432cm" text:anchor-type="paragraph"><draw:text-box><text:p text:style-name="P2211"><text:span text:style-name="CharStyle107">Kobieta jako Inna w prozie Wiesława Myśliwskiego. Wokół</text:span><text:span text:style-name="CharStyle108"><text:s text:c="1"/>Ostatniego rozdania 207</text:span></text:p></draw:text-box></draw:frame><draw:frame draw:style-name="fr929" svg:x="4.595cm" svg:y="5.299cm" svg:width="11.862cm" svg:height="16.217cm" text:anchor-type="paragraph"><draw:text-box><text:p text:style-name="P1067"><text:span text:style-name="CharStyle32">w sferze deklaracji? Będę argumentowała, że kobieta jest w twórczości Myśliw-<text:line-break/>skiego konstruowana jako Inna - obserwowana z dystansu, niedostępna pozna-<text:line-break/>niu, nieprzenikniona. Hipoteza badawcza brzmi: pisarstwo Myśliwskiego nie jest<text:line-break/>feministyczne, ale wciela </text:span><text:span text:style-name="CharStyle80">strategię empatii</text:span><text:span text:style-name="CharStyle32">.</text:span></text:p><text:p text:style-name="P1319"><text:span text:style-name="CharStyle32">Przyglądając się postaciom kobiecym, wyróżniłam ogólne kategorie, któ-<text:line-break/>re najpierw wstępnie scharakteryzuję. Propozycje typów kobiecych przybrały<text:line-break/>formę metaforycznych słów-obrazów. Wyodrębnione reprezentacje </text:span><text:span text:style-name="CharStyle80">kobiecości<text:line-break/>jako inności </text:span><text:span text:style-name="CharStyle32">są następujące: </text:span><text:span text:style-name="CharStyle80">znikająca kobieta, kobieta przed lustrem, kobieta<text:line-break/>ze zmazą </text:span><text:span text:style-name="CharStyle32">oraz </text:span><text:span text:style-name="CharStyle80">kobieta, która kochała zbyt mocno</text:span><text:span text:style-name="CharStyle32">. Pokrótce odniosę się do każ-<text:line-break/>dej z nich, a następnie omówię szczegółowo wybrane przykłady.</text:span></text:p><text:p text:style-name="P674"><text:span text:style-name="CharStyle80">Znikająca kobieta </text:span><text:span text:style-name="CharStyle32">- </text:span><text:span text:style-name="T18">Elaine </text:span><text:span text:style-name="T22">Showalter </text:span><text:span text:style-name="CharStyle32">następująco podsumowała tezy fran-<text:line-break/>cuskiej krytyki feministycznej: „kobiecość, czyli «Kobieta», jest czymś ujemnym,<text:line-break/>czymś, czego nie można wyrazić w patriarchalnym języku i symbolice [inaczej<text:line-break/>niż poprzez szaleństwo, logiczną niespójność lub milczenie - K.W. za rozpozna-<text:line-break/>niami autorki]; czymś, co pozostaje po stronie negatywnej, po stronie nieobec-<text:line-break/>ności i braku”</text:span><text:span text:style-name="T36">504</text:span><text:span text:style-name="CharStyle32">. </text:span><text:span text:style-name="CharStyle109">Nagi sad</text:span><text:span text:style-name="CharStyle32"><text:s text:c="1"/>przynosi poruszającą wizualizację tej nieobecności,<text:line-break/>która przeradza się w niebyt poprzez postać matki, która. znika:</text:span></text:p><text:p text:style-name="P885"><text:span text:style-name="CharStyle32">Matka znikła zaraz potem [...]. Właśnie znikła, nie umarła, bo trudno powiedzieć o kimś,<text:line-break/>kto schodzi tak niepostrzeżenie ze świata, jak ona, że umarł. Tak niepostrzeżenie, że nawet<text:line-break/>najbliżsi nie dziwią się, że jej nie ma. Ale kobiety nie stać przecież na śmierć. Kobieta,<text:line-break/>gdy wychodzi z domu, to nie dalej niż świni dać, krowę wydoić, kurom ziarna sypnąć czy<text:line-break/>szmaty wyprać do rzeki. Dlatego ufa się jej nieobecności jak jej samej</text:span><text:span text:style-name="T36">505</text:span><text:span text:style-name="CharStyle32">.</text:span></text:p><text:p text:style-name="P2213"><text:span text:style-name="CharStyle32">Kategoria znikającej kobiety odnosi się do tych reprezentacji kobiecości,<text:line-break/>które zakorzenione są w patriarchalnej kulturze chłopskiej. Wpisany w nią jest<text:line-break/>biologiczny esencjalizm płci, czyli redukcja kobiety do ról wyznaczanych przez<text:line-break/>biologię i fizjologię.</text:span></text:p><text:p text:style-name="P1172"><text:span text:style-name="CharStyle80">Kobieta przed lustrem </text:span><text:span text:style-name="CharStyle32">- kategoria ta odnosi się do przyjemności patrzenia,<text:line-break/>skopofilii. Laura </text:span><text:span text:style-name="T22">Mulvey </text:span><text:span text:style-name="CharStyle32">definiuje tę sytuację w następujący sposób:</text:span></text:p><text:p text:style-name="P1367"><text:span text:style-name="CharStyle32">W świecie rządzonym przez nierówność płci przyjemność patrzenia dzieli się na aktyw-<text:line-break/>ną - męską, i bierną - żeńską. Zdecydowane oczy mężczyzny rzutują swe fantazje na po-<text:line-break/>stać kobiecą odpowiednio stylizowaną. Na kobiety się patrzy i równocześnie przedstawia<text:line-break/>się je w tradycyjnej roli ekshibicjonistek, przy czym ich wygląd zakodowany jest tak, by<text:line-break/>wywierał silne wrażenie wzrokowe i erotyczne, a o samych kobietach można było powie-<text:line-break/>dzieć, że konotują swój status bycia przedmiotem oglądu</text:span><text:span text:style-name="T36">506</text:span><text:span text:style-name="CharStyle32">.</text:span></text:p></draw:text-box></draw:frame><draw:frame draw:style-name="fr930" svg:x="4.544cm" svg:y="22.812cm" svg:width="11.938cm" svg:height="1.125cm" text:anchor-type="paragraph"><draw:text-box><text:p text:style-name="P2215"><text:span text:style-name="T40">504</text:span><text:span text:style-name="CharStyle61"><text:s text:c="1"/></text:span><text:span text:style-name="T53">E. </text:span><text:span text:style-name="CharStyle61">Showalter, </text:span><text:span text:style-name="CharStyle110">Przedstawiając Ofelię: kobiety, szaleństwo i zadania krytyki feministycznej,<text:line-break/></text:span><text:span text:style-name="CharStyle61">tłum. K. Kujawska-Courtney, W. Ostrowski, [w:] </text:span><text:span text:style-name="CharStyle110">Ciało i tekst. Feminizm w literaturoznawstwie -<text:line-break/>antologia szkiców,</text:span><text:span text:style-name="CharStyle61"><text:s text:c="1"/>red. A. Nasiłowska, Wydawnictwo IBL, Warszawa 2001, s. 190.</text:span></text:p></draw:text-box></draw:frame><draw:frame draw:style-name="fr931" svg:x="4.544cm" svg:y="24.063cm" svg:width="11.938cm" svg:height="0.279cm" text:anchor-type="paragraph"><draw:text-box><text:p text:style-name="P922"><text:span text:style-name="T37">505</text:span><text:span text:style-name="CharStyle57"><text:s text:c="1"/>W. Myśliwski, </text:span><text:span text:style-name="CharStyle111">Nagi sad. Pałac,</text:span><text:span text:style-name="CharStyle57"><text:s text:c="1"/>Wydawnictwo Literackie, Kraków 1989, s. 159.</text:span></text:p></draw:text-box></draw:frame><draw:frame draw:style-name="fr932" svg:x="4.544cm" svg:y="24.389cm" svg:width="11.938cm" svg:height="0.780cm" text:anchor-type="paragraph"><draw:text-box><text:p text:style-name="P748"><text:span text:style-name="T40">506</text:span><text:span text:style-name="CharStyle61"><text:s text:c="1"/></text:span><text:span text:style-name="T53">L. Mulvey, </text:span><text:span text:style-name="CharStyle110">Przyjemność wzrokowa a kino narracyjne,</text:span><text:span text:style-name="CharStyle61"><text:s text:c="1"/>[w:] </text:span><text:span text:style-name="CharStyle110">Panorama współczesnej myśli<text:line-break/>filmowej,</text:span><text:span text:style-name="CharStyle61"><text:s text:c="1"/>red. </text:span><text:span text:style-name="T53">A. </text:span><text:span text:style-name="CharStyle61">Helman, </text:span><text:span text:style-name="T53">Universitas, </text:span><text:span text:style-name="CharStyle61">Kraków 1992, s. 100.</text:span></text:p></draw:text-box></draw:frame></text:p>
      </text:section>
      <text:section text:style-name="Sect207" text:name="Section207">
        <text:p text:style-name="P2762"><draw:frame draw:style-name="fr933" svg:x="4.577cm" svg:y="4.394cm" fo:min-width="11.820cm" fo:min-height="0.432cm" text:anchor-type="paragraph"><draw:text-box><text:p text:style-name="P1554"><text:span text:style-name="CharStyle112">208 Drugi plan. Twórczość Wiesława Myśliwskiego w perspektywie postkolonialnej</text:span></text:p></draw:text-box></draw:frame><draw:frame draw:style-name="fr934" svg:x="4.611cm" svg:y="5.299cm" svg:width="11.829cm" svg:height="18.847cm" text:anchor-type="paragraph"><draw:text-box><text:p text:style-name="P2217"><text:span text:style-name="CharStyle32">Końcowa obserwacja oznacza, że kobieta dostrzega i automatycznie przyjmu-<text:line-break/>je swoją rolę jako obiektu, który jest fetyszem i stanowi źródło wizualnej przy-<text:line-break/>jemności. Proza Myśliwskiego przynosi wiele obrazów kobiet, na które się patrzy<text:line-break/>i interpretuje ich czynności jako sensualne - myślę tu o czesaniu włosów matki<text:line-break/>z </text:span><text:span text:style-name="CharStyle115">Nagiego sadu</text:span><text:span text:style-name="CharStyle109">,</text:span><text:span text:style-name="CharStyle32"><text:s text:c="1"/>stryjenki Jadwini, ale nie tylko - obiektem męskiego spojrzenia<text:line-break/>stają się także Sulka z </text:span><text:span text:style-name="CharStyle115">Widnokręgu</text:span><text:span text:style-name="CharStyle80"><text:s text:c="1"/></text:span><text:span text:style-name="CharStyle32">czy Teodora odgrywająca rolę modelki aktu<text:line-break/>w </text:span><text:span text:style-name="CharStyle115">Ostatnim rozdaniu</text:span><text:span text:style-name="CharStyle109">,</text:span><text:span text:style-name="CharStyle32"><text:s text:c="1"/>w tym szkicu natomiast skupię się na dziedziczce z </text:span><text:span text:style-name="CharStyle115">Pałacu</text:span><text:span text:style-name="CharStyle109">,<text:line-break/></text:span><text:span text:style-name="CharStyle32">która nieustannie bada swój wizerunek w lustrze.</text:span></text:p><text:p text:style-name="P1176"><text:span text:style-name="CharStyle80">Kobieta ze zmazą </text:span><text:span text:style-name="CharStyle32">- kategoria odnosi się do nienormatywności, przełamy-<text:line-break/>wania norm społecznych. Termin czerpie z ustaleń Mary Douglas, rozważają-<text:line-break/>cej antropologiczne relacje między tym, co uznawane za nieczyste; między tabu<text:line-break/>a sferą sacrum. Bohaterki, które naruszają porządek społeczny, są szczególnie<text:line-break/>interesujące w pisarstwie Myśliwskiego. Należy w tej kategorii umieścić panny<text:line-break/>Ponckie, bohaterki </text:span><text:span text:style-name="CharStyle115">Widnokręgu</text:span><text:span text:style-name="CharStyle109">,</text:span><text:span text:style-name="CharStyle32"><text:s text:c="1"/>z racji wykonywanej przez nie profesji, Małgo-<text:line-break/>rzatę z </text:span><text:span text:style-name="CharStyle115">Kamienia na kamieniu</text:span><text:span text:style-name="CharStyle80"><text:s text:c="1"/></text:span><text:span text:style-name="CharStyle32">oraz Marię z </text:span><text:span text:style-name="CharStyle115">Ostatniego rozdania</text:span><text:span text:style-name="CharStyle109">,</text:span><text:span text:style-name="CharStyle32"><text:s text:c="1"/>na których ciąży<text:line-break/>piętno aborcji, a także wyzwoloną Sulkę z </text:span><text:span text:style-name="CharStyle115">Widnokręgu</text:span><text:span text:style-name="CharStyle109">.</text:span></text:p><text:p text:style-name="P2219"><text:span text:style-name="CharStyle80">Kobieta, która kochała za mocno </text:span><text:span text:style-name="CharStyle32">- ostatnia kategoria wskazuje na waż-<text:line-break/>ność różnicy płciowej, postrzeganie odrębnej natury mężczyzny i kobiety jako<text:line-break/>im przyrodzonej. Mężczyzny jako racjonalnego, opanowanego, nieskłonnego<text:line-break/>do poddawania się emocjom, a kobiety przeciwnie - kierującej się emocjami,<text:line-break/>intuicją, wrażliwością. Idąc za tym rozpoznaniem, w które tak stanowczo godziły<text:line-break/>feministki drugiej fali, będziemy skłonni uznać, że tylko kobiety stać na szcze-<text:line-break/>gólny stan miłosnego oddania, sięgający granic szaleństwa. Ten typ reprezentu-<text:line-break/>ją: bezimienna chłopka z </text:span><text:span text:style-name="CharStyle115">Pałacu</text:span><text:span text:style-name="CharStyle109">,</text:span><text:span text:style-name="CharStyle32"><text:s text:c="1"/>zakochana w dziedzicu; panna Basia w meza-<text:line-break/>liansowej historii miłosnej z inżynierem, i wreszcie Maria z </text:span><text:span text:style-name="CharStyle115">Ostatniego rozdania</text:span><text:span text:style-name="CharStyle109">,<text:line-break/></text:span><text:span text:style-name="CharStyle32">o której narrator mówi: „Nie wiem zresztą, czy dla takiej miłości, jaka nią owład-<text:line-break/>nęła, znalazłaby kogokolwiek, może kogoś nieżyjącego, może z dawnych czasów,<text:line-break/>może Boga”</text:span><text:span text:style-name="T36">507</text:span><text:span text:style-name="CharStyle32">.</text:span></text:p><text:p text:style-name="P1529"><text:span text:style-name="CharStyle32">Wskazane typy są z konieczności uproszczeniami i zagraża im schematycz-<text:line-break/>ność. Przejdźmy do uszczegółowienia wybranych przykładów.</text:span></text:p><text:list text:style-name="L52"><text:list-item><text:h text:outline-level="6" text:style-name="P2221">2.2.<text:bookmark-start text:name="bookmark55"/><text:span text:style-name="CharStyle74"><text:tab/>Kobieta przed lustrem</text:span><text:bookmark-end text:name="bookmark55"/></text:h></text:list-item></text:list><text:p text:style-name="P2223"><text:span text:style-name="CharStyle32">Dziedziczka z </text:span><text:span text:style-name="CharStyle115">Pałacu</text:span><text:span text:style-name="CharStyle80"><text:s text:c="1"/></text:span><text:span text:style-name="CharStyle32">jest niema, pozbawiona głosu, którego narrator nigdy jej<text:line-break/>nie udziela. Jej istnienie ograniczone jest do sfery ikonicznej, udostępniono je-<text:line-break/>dynie jej obraz - wygląd - rejestrowany i interpretowany przez oglądającego,<text:line-break/>zarazem biernie poddający się temu spojrzeniu. Dziedziczka staje się niewolnicą<text:line-break/>swojego (ale czy na pewno własnego?) wizerunku. Wyłonienie się jej zjawy właś-<text:line-break/>nie z tafli lustra nie jest przypadkowe, jako że w licznych partiach narracji widzi-<text:line-break/>my ją siedzącą przed zwierciadłem, zatopioną w swoim obrazie i kontemplującą</text:span></text:p></draw:text-box></draw:frame><draw:frame draw:style-name="fr935" svg:x="5.076cm" svg:y="24.783cm" fo:min-width="6.087cm" fo:min-height="0.390cm" text:anchor-type="paragraph"><draw:text-box><text:p text:style-name="P1302"><text:span text:style-name="T37">507</text:span><text:span text:style-name="CharStyle57"><text:s text:c="1"/>W. Myśliwski, </text:span><text:span text:style-name="CharStyle111">Ostatnie rozdanie,</text:span><text:span text:style-name="CharStyle57"><text:s text:c="1"/></text:span><text:span text:style-name="T44">op. cit., </text:span><text:span text:style-name="CharStyle57">s. 394.</text:span></text:p></draw:text-box></draw:frame></text:p>
      </text:section>
      <text:section text:style-name="Sect208" text:name="Section208">
        <text:p text:style-name="P2763"><draw:frame draw:style-name="fr936" svg:x="4.789cm" svg:y="4.394cm" fo:min-width="11.666cm" fo:min-height="0.432cm" text:anchor-type="paragraph"><draw:text-box><text:p text:style-name="P771"><text:span text:style-name="CharStyle107">Kobieta jako Inna w prozie Wiesława Myśliwskiego. Wokół</text:span><text:span text:style-name="CharStyle108"><text:s text:c="1"/>Ostatniego rozdania 209</text:span></text:p></draw:text-box></draw:frame><draw:frame draw:style-name="fr937" svg:x="4.611cm" svg:y="5.299cm" svg:width="11.829cm" svg:height="17.586cm" text:anchor-type="paragraph"><draw:text-box><text:p text:style-name="P1775"><text:span text:style-name="CharStyle32">odbicie. Natrętny rytuał przeglądania się w lustrze przeradza się w zastanawiają-<text:line-break/>cą parodię kobiecej próżności:</text:span></text:p><text:p text:style-name="P859"><text:span text:style-name="CharStyle32">Ledwie ze snu rano oczy otworzy, zrywa się i do lustra biegnie się powitać. Staje pełna<text:line-break/>podnieconej ciekawości, a niepewna zarazem, naprzeciw swojego odbicia, dwa, trzy kroki<text:line-break/>przed lustrem i dopiero po chwili zbliża się, przeciera oczy jakby nie ze snu, lecz z niedo-<text:line-break/>wierzania, zachwytu. Włosy sobie głaszcze, twarz, szyję, ramiona, potem nachyla się ufnie<text:line-break/>ku sobie, uśmiecha się wdzięczna sobie, że nie przestała być młoda przez noc</text:span><text:span text:style-name="T36">508</text:span><text:span text:style-name="CharStyle32">;</text:span></text:p><text:p text:style-name="P670"><text:span text:style-name="CharStyle32">Całymi dniami przesiaduje tylko w lustrze, bo cóż ma zresztą do roboty, i wpatruje się<text:line-break/>w siebie [...]. Czasem budzi się w niej zajadłość. Zrywa z siebie suknię i staje naga przed<text:line-break/>tym urągającym jej w czymś tam lustrem. Pokazuje się sobie przodem, bokiem, przeciąga<text:line-break/>się, wznosi ręce ku sobie, bierze piersi w dłonie, jakby wabiąc sama siebie czy też pragnąc<text:line-break/>czyjąś zazdrość w tym lustrze pogłębić. A ma się czym pochwalić, o, ma, mój drogi, ale<text:line-break/>lepiej zamilczeć, bo słowa zeszpeciłyby ją tylko. No, bo jakież jest słowo na jej szyję, na jej<text:line-break/>piersi, na jej młodość?</text:span><text:span text:style-name="T36">509</text:span></text:p><text:p text:style-name="P2225"><text:span text:style-name="CharStyle32">- relacjonuje narrator. Czyżby kompulsywne zachowanie kobiety było pa-<text:line-break/>radoksalnym gestem obrony przed narzuconą przez męskie spojrzenie rolą<text:line-break/>ekshibicjonistki?</text:span></text:p><text:p text:style-name="P916"><text:span text:style-name="CharStyle32">Simone </text:span><text:span text:style-name="T21">de Beauvoir </text:span><text:span text:style-name="CharStyle32">poddaje namysłowi ten rys kobiety, który dawne książ-<text:line-break/>ki psychologiczne zwykły traktować jako charakterystyczny dla płci - narcyzm.<text:line-break/>Rozumiem go jako zachwyt wyłącznie </text:span><text:span text:style-name="CharStyle109">fizis;</text:span><text:span text:style-name="CharStyle32"><text:s text:c="1"/>cielesnością chętnie kontemplowaną<text:line-break/>przez kobiety w lustrze. Filozofka, studiując naturę „drugiej płci”, przytacza </text:span><text:span text:style-name="T22">ty-</text:span><text:span text:style-name="CharStyle32"><text:line-break/></text:span><text:span text:style-name="T22">powe</text:span><text:span text:style-name="CharStyle32"><text:s text:c="1"/>zachowania narcystyczne, czerpiąc przede wszystkim z zasobów literatury,<text:line-break/>często biograficznej bądź psychoanalitycznej. Oto przykład z dziennika dzie-<text:line-break/>więtnastowiecznej malarki Marii Baszkircew:</text:span></text:p><text:p text:style-name="P696"><text:span text:style-name="CharStyle32">Wróciwszy do domu, rozebrałam się do naga i osłupiałam na widok piękności mego ciała,<text:line-break/>jak gdybym ujrzała je po raz pierwszy. Trzeba, by ktoś mnie wyrzeźbił, ale jak to zrobić?<text:line-break/>Dopóki nie wyjdę za mąż, jest to prawie niewykonalne. A trzeba to zrobić koniecznie,<text:line-break/>bo przecież mogę zbrzydnąć, stracić urodę. Trzeba się zdecydować na męża, chociażby<text:line-break/>po to, by zamówił moją rzeźbę</text:span><text:span text:style-name="T36">510</text:span><text:span text:style-name="CharStyle32">.</text:span></text:p><text:p text:style-name="P1814"><text:span text:style-name="CharStyle32">Rozmiłowanie w swoim wyglądzie, zachwyt nad walorami urody danymi ko-<text:line-break/>biecie przez naturę, staranna tychże walorów pielęgnacja, według Beauvoir </text:span><text:span text:style-name="T18">jest<text:line-break/></text:span><text:span text:style-name="CharStyle32">konsekwencją kobiecej bezczynności, braku sprawczości. Kobieta czyni siebie<text:line-break/>samą przedmiotem. W procesie dojrzewania wyrasta z zabawy lalkami, ubiera-<text:line-break/>nia ich, czesania, odgrywania dialogów i scen, ale sama przeistacza się w oży-<text:line-break/>wioną marionetkę. Jest wprawdzie obiektem działań, lecz nigdy nie może być<text:line-break/>ich wykonawcą. Życie w cieniu męża, w bezpiecznej kryjówce domu, bierność</text:span></text:p></draw:text-box></draw:frame><draw:frame draw:style-name="fr938" svg:x="4.577cm" svg:y="23.604cm" svg:width="11.896cm" svg:height="0.339cm" text:anchor-type="paragraph"><draw:text-box><text:p text:style-name="P1449"><text:span text:style-name="T37">508</text:span><text:span text:style-name="CharStyle57"><text:s text:c="1"/>W. Myśliwski, </text:span><text:span text:style-name="CharStyle111">Nagi sad. Pałac,</text:span><text:span text:style-name="CharStyle57"><text:s text:c="1"/></text:span><text:span text:style-name="T44">op. cit., </text:span><text:span text:style-name="CharStyle57">s. 351.</text:span></text:p></draw:text-box></draw:frame><draw:frame draw:style-name="fr939" svg:x="4.577cm" svg:y="24.063cm" svg:width="11.896cm" svg:height="0.265cm" text:anchor-type="paragraph"><draw:text-box><text:p text:style-name="P1557"><text:span text:style-name="T37">509</text:span><text:span text:style-name="CharStyle57"><text:s text:c="1"/>Ibid., s. 352.</text:span></text:p></draw:text-box></draw:frame><draw:frame draw:style-name="fr940" svg:x="4.577cm" svg:y="24.389cm" svg:width="11.896cm" svg:height="0.778cm" text:anchor-type="paragraph"><draw:text-box><text:p text:style-name="P1707"><text:span text:style-name="T37">510</text:span><text:span text:style-name="CharStyle57"><text:s text:c="1"/></text:span><text:span text:style-name="T44">S. de Beauvoir, </text:span><text:span text:style-name="CharStyle111">Druga płeć,</text:span><text:span text:style-name="CharStyle57"><text:s text:c="1"/>tłum. </text:span><text:span text:style-name="T43">G. </text:span><text:span text:style-name="CharStyle57">Mycielska, M. Leśniewska, Wydawnictwo Jacek<text:line-break/>Santorski &amp; Co, Warszawa 2003, s. 685.</text:span></text:p></draw:text-box></draw:frame></text:p>
      </text:section>
      <text:section text:style-name="Sect209" text:name="Section209">
        <text:p text:style-name="P2764"><draw:frame draw:style-name="fr941" svg:x="4.583cm" svg:y="4.487cm" fo:min-width="11.820cm" fo:min-height="0.432cm" text:anchor-type="paragraph"><draw:text-box><text:p text:style-name="P1001"><text:span text:style-name="T164">210 Drugi plan. </text:span><text:span text:style-name="CharStyle112">Twórczość Wiesława Myśliwskiego </text:span><text:span text:style-name="T164">w perspektywie postkolonialnej</text:span></text:p></draw:text-box></draw:frame><draw:frame draw:style-name="fr942" svg:x="4.616cm" svg:y="5.392cm" svg:width="11.820cm" svg:height="18.221cm" text:anchor-type="paragraph"><draw:text-box><text:p text:style-name="P2227"><text:span text:style-name="CharStyle32">i poczucie stagnacji kobieta rekompensuje sobie, poświęcając nadmierną uwagę<text:line-break/>sobie - wyglądowi, strojom, ale też najdrobniejszym sygnałom wysyłanym przez<text:line-break/>własny organizm, swoim chorobom i słabościom. Ponieważ nie może skierować<text:line-break/>swoich myśli i działań na świat, zwraca badawcze spojrzenie w głąb. Obdarza<text:line-break/>nieraz samą siebie bałwochwalczym kultem, szczegółowo rozpatruje emocje, po-<text:line-break/>grążając się w neurastenii bądź stając się narcystką, śmieszną i męczącą dla oto-<text:line-break/>czenia. Czynność patrzenia w lustro wymaga bezruchu, zatrzymania się w prze-<text:line-break/>strzeni i w czasie. Kobieta, oglądając swój wizerunek, mentalnie oddziela swoje<text:line-break/>ja od sobowtóra w tafli. By móc siebie samą ocenić, uznać się za atrakcyjną bądź<text:line-break/>niegodną męskiego spojrzenia, dokonuje uprzedmiotowienia. Oto obserwacje<text:line-break/></text:span><text:span text:style-name="T18">Beauvoir:</text:span></text:p><text:p text:style-name="P1880"><text:span text:style-name="CharStyle32">Mężczyzna, który czuje się - i chce być - czynnym podmiotem, nie rozpoznaje się we<text:line-break/>własnym nieruchomym odbiciu; nie pociąga go ono, gdyż ciało mężczyzny nie jest dlań<text:line-break/>obiektem godnym pożądania. Kobieta zaś, wiedząc, że jest przedmiotem, czyniąc z siebie<text:line-break/>przedmiot, myśli naprawdę, że widzi w lustrze siebie: odbicie, bierne i nieuchronne, jest -<text:line-break/>jak ona sama - przedmiotem, a ponieważ pożąda ona ciała kobiecego - swego ciała -<text:line-break/>tchnie swój podziw, swe pożądanie w zastygłe w bezruchu zalety, które dostrzega</text:span><text:span text:style-name="T36">511</text:span><text:span text:style-name="CharStyle32">.</text:span></text:p><text:p text:style-name="P2229"><text:span text:style-name="CharStyle32">Filozofka dokonuje rzeczowego przeglądu fenomenów kobiecości, na które<text:line-break/>składają się również słabości, zachowania irracjonalne, stany patologiczne. Ko-<text:line-break/>bieta uprawomocnia reguły patriarchalne, godząc się ze swoją bezsilnością bądź<text:line-break/>kanalizując ją w autodestrukcję, krzywdzenie najbliższego otoczenia.</text:span></text:p><text:p text:style-name="P2231"><text:span text:style-name="CharStyle32">Inna feministka drugiej fali, Luce Irigaray, uczennica i późniejsza krytyczka<text:line-break/>Lacana, w eseju poświęconym relacji córki i matki, nieustannie powraca do sym-<text:line-break/>bolu lustra. Autorka posługująca się pismem kobiecym </text:span><text:span text:style-name="T166">(écritureféminine)</text:span><text:span text:style-name="T21"><text:s text:c="1"/></text:span><text:span text:style-name="CharStyle32">- w jej<text:line-break/>wydaniu przybierającym formę strumienia świadomości, poetyckim i onirycz-<text:line-break/>nym, opisuje kobiece poszukiwanie tożsamości, własnej osobności:</text:span></text:p><text:p text:style-name="P2233"><text:span text:style-name="CharStyle32">Oglądasz się w lustrze. A twoja matka już się w nim znajduje. A wkrótce twoja córka<text:line-break/>matka. Pomiędzy dwiema, kim jesteś? Gdzie znaleźć - odnaleźć twoje miejsce? W jakiej<text:line-break/>ramie powinnaś się zmieścić? I jak pozwolić przebijać się przez to twojej twarzy, bez żad-<text:line-break/>nej maski? Jest wieczór. I ponieważ jesteś sama i nie masz obrazu, który dałby się dłużej<text:line-break/>znosić lub narzucić innym, kończy się parada (rozbierasz się ze swych min, ze swej pa-<text:line-break/>rady). Pozbywasz się swej postaci córki matki, matki córki. Tracisz swoje opakowania.<text:line-break/>Odmarzasz. Topisz się. Wylewasz się poza siebie. [...] Nim skończy się dzień, już cię nie<text:line-break/>będzie, jeśli ten krwotok się nie zatrzyma. Ledwie fotograficzna pamiątka jako znak przej-<text:line-break/>ścia między twoją matką i twoją córką. I być może więcej nic. Twoja rola nie ma twarzy</text:span><text:span text:style-name="T36">512</text:span><text:span text:style-name="CharStyle32">.</text:span></text:p><text:p text:style-name="P1982"><text:span text:style-name="CharStyle32">Irigaray, podobnie jak Myśliwski, odsłania tajemnicę kobiety, przedstawia-<text:line-break/>jąc ją w momencie przeglądania się w lustrze. Domyślamy się, że jest to kru-<text:line-break/>cha chwila przejścia między sferą publiczną i prywatną, światem zewnętrznym</text:span></text:p></draw:text-box></draw:frame><draw:frame draw:style-name="fr943" svg:x="4.590cm" svg:y="24.105cm" svg:width="11.871cm" svg:height="0.316cm" text:anchor-type="paragraph"><draw:text-box><text:p text:style-name="P1746"><text:span text:style-name="T37">511</text:span><text:span text:style-name="CharStyle57"><text:s text:c="1"/>Ibid., s. 684-685.</text:span></text:p></draw:text-box></draw:frame><draw:frame draw:style-name="fr944" svg:x="4.590cm" svg:y="24.483cm" svg:width="11.871cm" svg:height="0.778cm" text:anchor-type="paragraph"><draw:text-box><text:p text:style-name="P1741"><text:span text:style-name="T37">512</text:span><text:span text:style-name="CharStyle57"><text:s text:c="1"/></text:span><text:span text:style-name="T43">L. </text:span><text:span text:style-name="CharStyle57">Irigaray, </text:span><text:span text:style-name="CharStyle111">I jedna nie ruszy bez drugiej,</text:span><text:span text:style-name="CharStyle57"><text:s text:c="1"/>tłum. A. Araszkiewicz, [w:] </text:span><text:span text:style-name="CharStyle111">Ciało i tekst,</text:span><text:span text:style-name="CharStyle57"><text:s text:c="1"/></text:span><text:span text:style-name="T44">op. cit.,<text:line-break/>s. 286.</text:span></text:p></draw:text-box></draw:frame></text:p>
      </text:section>
      <text:section text:style-name="Sect210" text:name="Section210">
        <text:p text:style-name="P2765"><draw:frame draw:style-name="fr945" svg:x="4.789cm" svg:y="4.394cm" fo:min-width="11.642cm" fo:min-height="0.432cm" text:anchor-type="paragraph"><draw:text-box><text:p text:style-name="P1943"><text:span text:style-name="CharStyle107">Kobieta jako Inna w prozie Wiesława Myśliwskiego. Wokół</text:span><text:span text:style-name="CharStyle108"><text:s text:c="1"/>Ostatniego rozdania 211</text:span></text:p></draw:text-box></draw:frame><draw:frame draw:style-name="fr946" svg:x="4.611cm" svg:y="5.299cm" svg:width="11.829cm" svg:height="17.475cm" text:anchor-type="paragraph"><draw:text-box><text:p text:style-name="P2235"><text:span text:style-name="CharStyle32">i wnętrzem. Przed sobą kobieta nie musi już udawać, zatem zmywa makijaż,<text:line-break/>zdejmuje maskę, wychodzi z roli. Jednak spojrzenie w głąb tafli ujawnia pustkę.<text:line-break/>Jednostkowe „ja”, indywidualna historia i pamięć zostały z tej tafli wymazane.<text:line-break/>Istota rodzaju żeńskiego nie istnieje w oderwaniu od roli kulturowej swojej płci,<text:line-break/>co więcej, egzystencja ogranicza się do biologicznych funkcji tejże płci. Irigaray<text:line-break/>snuje wizję korowodu kobiet: matek i ich córek, które wchodzą w dojrzałość, by<text:line-break/>stać się matkami, biorą udział w genetycznej sztafecie. Naturalny cykl życiowy<text:line-break/>podporządkowuje jednostkę nadrzędnemu żywiołowi, prokreacji. U Myśliw-<text:line-break/>skiego kobieta definiowana i uwikłana jest również poprzez klasę, do której na-<text:line-break/>leży. Wykluczenie, uprzedmiotowienie, a nawet wrogość i brutalność, których<text:line-break/>doświadcza ze strony mężczyzny, nie są jednak przypisane kulturze chłopskiej<text:line-break/>czy ziemiańskiej, ale raczej stanowią immanentną cechę samego systemu relacji<text:line-break/>patriarchalnych będących konsekwencją feudalizmu. Kondycja zależności prze-<text:line-break/>kłada się ściśle na miejsce kobiety w tym systemie.</text:span></text:p><text:list text:style-name="L52" text:continue-numbering="true"><text:list-item><text:h text:outline-level="6" text:style-name="P1979">2.3.<text:bookmark-start text:name="bookmark56"/><text:span text:style-name="CharStyle74"><text:tab/>Kobiety ze zmazą</text:span><text:bookmark-end text:name="bookmark56"/></text:h></text:list-item></text:list><text:p text:style-name="P2237"><text:span text:style-name="CharStyle32">Zmaza - z języka greckiego </text:span><text:span text:style-name="CharStyle109">miasma</text:span><text:span text:style-name="CharStyle32"><text:s text:c="1"/>- wskazująca zanieczyszczenie, brud, plamę<text:line-break/>przenosi swe znaczenie na plan etyczny, co widoczne jest w definicjach słow-<text:line-break/>nikowych, zachowujących rozdzielność tego, co materialne, cielesne, i tego,<text:line-break/>co duchowe. Tak więc brud ulega destylacji ku bardziej abstrakcyjnym pojęciom<text:line-break/>moralnym, przeistaczając się, za słownikiem Witolda Doroszewskiego, w „ska-<text:line-break/>zę moralną, wadę, winę”</text:span><text:span text:style-name="T36">513</text:span><text:span text:style-name="CharStyle32">. Dwuznaczność pojęcia zmazy odkrywa przed nami<text:line-break/>prymarne połączenie między brudem a grzechem i zhańbieniem. Co ciekawe,<text:line-break/>bezpośrednio odsyła do tej ambiwalencji zjawisko nazwane zmazą nocną. Na-<text:line-break/>sienie, stanowiące widoczny znak mimowolnej ejakulacji, należy do tej samej<text:line-break/>kategorii „fizjologicznych odpadów”, co krew, pot, krew menstruacyjna, ekskre-<text:line-break/>menty, ropa czy odseparowane fragmenty ciała (wymieniany przez Julię Kristevą<text:line-break/>„żałosny skrawek paznokcia”</text:span><text:span text:style-name="T36">514</text:span><text:span text:style-name="CharStyle32">), a zatem może budzić obrzydzenie i powodować<text:line-break/>konieczność ablucji. Jednocześnie zupełnie naturalny proces biologiczny został<text:line-break/>objęty kulturowym tabu, poprzez właściwe historii chrześcijaństwa powiązanie<text:line-break/>seksualności i grzeszności stał się jedną z „obrzydliwości”, których należy się<text:line-break/>wstydzić, a mówić o nich nie wypada.</text:span></text:p><text:p text:style-name="P2239"><text:span text:style-name="CharStyle32">Kategoria zmazy, wywiedziona z fundamentalnej pracy antropolożki Mary<text:line-break/>Douglas i zakorzeniona w literaturoznawstwie dzięki psychoanalitycznym im-<text:line-break/>plementacjom Julii Kristevej, w odniesieniu do kobiecości u Myśliwskiego bę-<text:line-break/>dzie miała ściśle określony wymiar. Ujawnia się ona w przedstawieniu kobiecej</text:span></text:p></draw:text-box></draw:frame><draw:frame draw:style-name="fr947" svg:x="4.577cm" svg:y="23.583cm" svg:width="11.896cm" svg:height="0.767cm" text:anchor-type="paragraph"><draw:text-box><text:p text:style-name="P2241"><text:span text:style-name="T37">513</text:span><text:span text:style-name="CharStyle57"><text:s text:c="1"/></text:span><text:span text:style-name="CharStyle111">Słownik języka polskiego</text:span><text:span text:style-name="CharStyle57"><text:s text:c="1"/>pod red. W. Doroszewskiego, </text:span><text:a xlink:href="https://sjp.pwn.pl/doroszewski/zma-"><text:span text:style-name="T48">https://sjp.pwn.pl/doroszewski/zma-</text:span></text:a><text:span text:style-name="T48"><text:line-break/></text:span><text:span text:style-name="CharStyle57">za;5530655.html, dostęp z dn. 16.11.2017.</text:span></text:p></draw:text-box></draw:frame><draw:frame draw:style-name="fr948" svg:x="4.577cm" svg:y="24.389cm" svg:width="11.896cm" svg:height="0.780cm" text:anchor-type="paragraph"><draw:text-box><text:p text:style-name="P2243"><text:span text:style-name="T37">514</text:span><text:span text:style-name="CharStyle57"><text:s text:c="1"/>J. </text:span><text:span text:style-name="T48">Kristeva, </text:span><text:span text:style-name="CharStyle111">Potęga obrzydzenia. Esej o wstręcie,</text:span><text:span text:style-name="CharStyle57"><text:s text:c="1"/>tłum. M. Falski, Wydawnictwo Uniwersytetu<text:line-break/>Jagiellońskiego, Kraków 2007, s. 9.</text:span></text:p></draw:text-box></draw:frame></text:p>
      </text:section>
      <text:section text:style-name="Sect211" text:name="Section211">
        <text:p text:style-name="P2766"><draw:frame draw:style-name="fr949" svg:x="4.577cm" svg:y="4.394cm" fo:min-width="11.820cm" fo:min-height="0.432cm" text:anchor-type="paragraph"><draw:text-box><text:p text:style-name="P1952"><text:span text:style-name="T164">212 Drugi plan. </text:span><text:span text:style-name="CharStyle112">Twórczość Wiesława Myśliwskiego </text:span><text:span text:style-name="T164">w perspektywie postkolonialnej</text:span></text:p></draw:text-box></draw:frame><draw:frame draw:style-name="fr950" svg:x="4.611cm" svg:y="5.299cm" svg:width="11.829cm" svg:height="18.457cm" text:anchor-type="paragraph"><draw:text-box><text:p text:style-name="P2245"><text:span text:style-name="CharStyle32">seksualności wymykającej się </text:span><text:span text:style-name="T18">historycznie rozumianym normom kulturowym<text:line-break/></text:span><text:span text:style-name="CharStyle32">i podlegającej silnej społecznej regulacji. Oczywistym przedmiotem analizy sta-<text:line-break/>ną się bohaterki </text:span><text:span text:style-name="CharStyle115">Widnokręgu</text:span><text:span text:style-name="CharStyle109">,</text:span><text:span text:style-name="CharStyle32"><text:s text:c="1"/>panny Ponckie, ucieleśniające literacki archetyp<text:line-break/>kurtyzany z wyższych sfer (klasyczne pierwowzory w literaturze europejskiej<text:line-break/>to Małgorzata Gautier z </text:span><text:span text:style-name="CharStyle115">Damy kameliowej</text:span><text:span text:style-name="CharStyle32">, Anna Coupeau - </text:span><text:span text:style-name="CharStyle115">Nana</text:span><text:span text:style-name="CharStyle32">, Odetta de<text:line-break/></text:span><text:span text:style-name="T21">Crécy </text:span><text:span text:style-name="CharStyle32">z Proustowskiego cyklu </text:span><text:span text:style-name="CharStyle115">W poszukiwaniu straconego czasu</text:span><text:span text:style-name="CharStyle109">),</text:span><text:span text:style-name="CharStyle32"><text:s text:c="1"/>ale represjo-<text:line-break/>nowaną zmysłowość reprezentuje również inna, poboczna postać z tej samej<text:line-break/>powieści polskiego twórcy, Sulka Szmulówna. Wreszcie, niezwykle interesujący<text:line-break/></text:span><text:span text:style-name="T18">jest </text:span><text:span text:style-name="CharStyle32">powtarzający się u pisarza wątek niechcianej ciąży (w konsekwencji przed-<text:line-break/>małżeńskiego współżycia) oraz aborcji, za którą winą obciążone zostają kobie-<text:line-break/>ty. Zmaza występku piętnowana jest podwójnie poprzez moralny światopogląd<text:line-break/>powieści, ponieważ oznacza wycofanie uczucia przez ukochanego mężczyznę<text:line-break/>(repulsję mężczyzny wobec zmazy) i nieszczęśliwe zakończenie związku wbrew<text:line-break/>intencjom kobiety. Podczas gdy w </text:span><text:span text:style-name="CharStyle115">Kamieniu na kamieniu</text:span><text:span text:style-name="CharStyle80"><text:s text:c="1"/></text:span><text:span text:style-name="CharStyle32">decyzja podjęta przez<text:line-break/>Małgorzatę jest nieskrywanym przedmiotem fabuły, w </text:span><text:span text:style-name="CharStyle115">Ostatnim rozdaniu</text:span><text:span text:style-name="CharStyle80"><text:s text:c="1"/></text:span><text:span text:style-name="CharStyle32">stano-<text:line-break/>wi zaledwie aluzję (wyrażoną w sugestywnym śnie Marii), łatwą do przeoczenia<text:line-break/>przy jednokrotnej lekturze.</text:span></text:p><text:p text:style-name="P1949"><text:span text:style-name="CharStyle32">Portret sióstr Ponckich stanowi jedną z najbardziej wielowymiarowych i po-<text:line-break/>głębionych reprezentacji figury prostytutki w literaturze polskiej, nie ustępując<text:line-break/>klasycznym, wspomnianym już pozycjom światowym. Wielowymiarowość bu-<text:line-break/>dowana jest przez wielość spojrzeń i głosów, które formują złożony obraz. Po-<text:line-break/>cząwszy od narratora, który jako mały Piotruś przychodzi do Eweliny i Róży<text:line-break/>codziennie rano na kakao, gdzie rodzi się pierwsza erotyczna fascynacja ich na-<text:line-break/>turalną cielesnością, niewymuszonym i bezpruderyjnym sposobem bycia. Per-<text:line-break/>spektywa dziecka nie zgadza się z tym, co zasłyszane; o czym plotkują ludzie:</text:span></text:p><text:p text:style-name="P2247"><text:span text:style-name="CharStyle32">Ładne były panny Ponckie, to prawda. Ludzie na Rybitwach mówili, jak artystki. A nawet<text:line-break/>ktoś mi się kiedyś tak o nie spytał, nie wiesz, gdzie tu mieszkają te artystki? Co dzień<text:line-break/>inaczej ubrane, zawsze przy sukniach jakieś broszki, kwiatuszki, zawsze w pantofelkach<text:line-break/>na wysokich obcasikach, zawsze paznokcie polakierowane. </text:span><text:span text:style-name="CharStyle98">A już włosy poskręcane<text:line-break/>w bujne sploty okalały ich niewielkie główki niczym aureole na obrazach świętych</text:span><text:span text:style-name="CharStyle32">.</text:span></text:p><text:p text:style-name="P2249"><text:span text:style-name="CharStyle32">A one, zawsze uśmiechnięte, miłe, nad nikogo się nie wynosiły, chętnie z każdym przy-<text:line-break/>stanęły, zapytały o zdrowie, o męża, żonę, dzieci, a niekiedy i w biedzie kogoś wsparły czy<text:line-break/>w innej potrzebie, bo miały podobno znajomości na najwyższych szczeblach w mieście.</text:span></text:p><text:p text:style-name="P509"><text:span text:style-name="CharStyle98">Bo poza oczami nikt inaczej o nich nie powiedział, tylko kurwy</text:span><text:span text:style-name="CharStyle32">. Te kurwy Ponckie.<text:line-break/>Często też krążyły po Rybitwach opowieści, co to się działo w nocy u tych kurew Ponckich.<text:line-break/>O, jeszcze się do tej pory wylegują z tego złajdaczenia</text:span><text:span text:style-name="T36">515</text:span><text:span text:style-name="CharStyle32">.</text:span></text:p><text:p text:style-name="P1750"><text:span text:style-name="CharStyle32">Obszerny fragment wskazuje na ambiwalencję w postrzeganiu postaci. Panny<text:line-break/>Ponckie są piękne i dobre - przymioty te niemal predestynują je do świętości.</text:span></text:p></draw:text-box></draw:frame><draw:frame draw:style-name="fr951" svg:x="5.076cm" svg:y="24.783cm" fo:min-width="5.316cm" fo:min-height="0.390cm" text:anchor-type="paragraph"><draw:text-box><text:p text:style-name="P1195"><text:span text:style-name="T37">515</text:span><text:span text:style-name="CharStyle57"><text:s text:c="1"/>W. Myśliwski, </text:span><text:span text:style-name="CharStyle111">Widnokrąg</text:span><text:span text:style-name="CharStyle57">, op. cit., s. 215.</text:span></text:p></draw:text-box></draw:frame></text:p>
      </text:section>
      <text:section text:style-name="Sect212" text:name="Section212">
        <text:p text:style-name="P2767"><draw:frame draw:style-name="fr952" svg:x="4.789cm" svg:y="4.394cm" fo:min-width="11.659cm" fo:min-height="0.432cm" text:anchor-type="paragraph"><draw:text-box><text:p text:style-name="P1464"><text:span text:style-name="CharStyle107">Kobieta jako Inna w prozie Wiesława Myśliwskiego. Wokół</text:span><text:span text:style-name="CharStyle108"><text:s text:c="1"/>Ostatniego rozdania 213</text:span></text:p></draw:text-box></draw:frame><draw:frame draw:style-name="fr953" svg:x="4.611cm" svg:y="5.299cm" svg:width="11.829cm" svg:height="16.573cm" text:anchor-type="paragraph"><draw:text-box><text:p text:style-name="P2251"><text:span text:style-name="CharStyle32">Wizerunek rozpustnicy, sprzedającej swe wdzięki „byle komu”</text:span><text:span text:style-name="T36">516</text:span><text:span text:style-name="CharStyle32">, nie przysta-<text:line-break/>je do posiadanej przez Piotrusia wiedzy, wręcz rażąco ją kwestionuje. Dopie-<text:line-break/>ro gdy bohater dorasta, obie wizje, pozbawione ostrza radykalizmu, zaczynają<text:line-break/>dopasowywać się do siebie. Historia panien Ponckich odsłania przed Piotrem-<text:line-break/>-gimanzjalistą zarówno kusicielski powab - jako dojrzewający mężczyzna ulega<text:line-break/>ich urokowi, jak i swą brzydotę (opis scenerii pokoju po bachanaliach stanowi<text:line-break/>komentarz o zachwianym ładzie rzeczywistości). Ustalenia Mary Douglas po-<text:line-break/>czynione w oparciu o badania nad ludami pierwotnymi podważyły utrwalone<text:line-break/>w światopoglądzie Europejczyków przekonanie o naturalnym rozgraniczeniu<text:line-break/>pojęć brudu i czystości. Antropolożka, powołując się na swoich poprzedników -<text:line-break/>Williama Robertsona Smitha i </text:span><text:span text:style-name="T18">George’a </text:span><text:span text:style-name="CharStyle32">Frazera, podkreśla związek pierwotnego<text:line-break/>tabu z regułami świętości</text:span><text:span text:style-name="T36">517</text:span><text:span text:style-name="CharStyle32">. Sacrum, strzeżone przez rytuały, narażone na pro-<text:line-break/>fanację i przed nią chronione nieustannie odsyła do tego, co nieczyste. W por-<text:line-break/>tretach kobiet ze zmazą u Myśliwskiego również pojawia się napięcie między<text:line-break/>świętością a tym, co społecznie uznane za nieprzyzwoite, zepchnięte na peryferia<text:line-break/>dyskursu. Wskazany trop stylistyczny można dostrzec w przytoczonym cytacie,<text:line-break/>powraca on również w opisie pierwszego spotkania z Sulką. Neurotyczna próba<text:line-break/>jednoznacznego oddzielenia obu sfer z góry skazana jest na porażkę - jak to uka-<text:line-break/>zano w sposobie zachowania jednego z klientów, odwracającego obraz Matki<text:line-break/>Boskiej Częstochowskiej twarzą do ściany oraz nakazującego pannom Ponckim<text:line-break/>zdjęcie medalików przed stosunkiem. Zgodnie z rozpoznaniem Mary Doug-<text:line-break/>las: „nasze zachowania związane z nieczystością wyrażają reakcję odrzucenia<text:line-break/>wszystkich przedmiotów lub myśli mogących naruszyć klasyfikacje, do których<text:line-break/>jesteśmy przywiązani”</text:span><text:span text:style-name="T36">518</text:span><text:span text:style-name="CharStyle32">. Stosunek matki Piotra do panien Ponckich ujawnia<text:line-break/>konflikt między tym, co autentycznie odczuwane przez podmiot, a zinternalizo-<text:line-break/>wanymi normami społecznymi. Stąd pełniona wobec nich funkcja wyrozumia-<text:line-break/>łej powiernicy, ducha opiekuńczego bywa przez nią samą kwestionowana pod<text:line-break/>wpływem opinii innych ludzi lub uwewnętrznionej projekcji tejże krytyki (jak<text:line-break/>przed pierwszą wizytą Anny, sympatii Piotra):</text:span></text:p><text:p text:style-name="P506"><text:span text:style-name="CharStyle32">Masz rację, nie dla mnie one towarzystwo. Stroiłyby się tylko, malowały. Nieraz pół dnia<text:line-break/>przesiedzą w lustrze</text:span><text:span text:style-name="T36">519</text:span><text:span text:style-name="CharStyle32">.</text:span></text:p><text:p text:style-name="P1518"><text:span text:style-name="CharStyle32">Swoje wiem. Odwiedzanie to nie wszystko. Trzeba czasem też pomyśleć, jak się żyje. Bo<text:line-break/>do czego to podobne, zamiast żeby za mąż. Taki czy owaki, ale zawsze mąż. Jedno drugie<text:line-break/>przynajmniej wesprze. A nie goście i goście. Goście przyjdą i pójdą, a wiecznie się mło-<text:line-break/>dym nie będzie. Rozszlochała się panna Róża. Wybiegła z twarzą w dłoniach [.].</text:span></text:p></draw:text-box></draw:frame><draw:frame draw:style-name="fr954" svg:x="4.577cm" svg:y="23.190cm" svg:width="11.878cm" svg:height="0.316cm" text:anchor-type="paragraph"><draw:text-box><text:p text:style-name="P1669"><text:span text:style-name="T37">516</text:span><text:span text:style-name="CharStyle57"><text:s text:c="1"/>Por. ibid., s. 216.</text:span></text:p></draw:text-box></draw:frame><draw:frame draw:style-name="fr955" svg:x="4.577cm" svg:y="23.583cm" svg:width="11.878cm" svg:height="0.711cm" text:anchor-type="paragraph"><draw:text-box><text:p text:style-name="P687"><text:span text:style-name="T37">517</text:span><text:span text:style-name="CharStyle57"><text:s text:c="1"/>Zob. M. Douglas, </text:span><text:span text:style-name="CharStyle111">Czystość i zmaza,</text:span><text:span text:style-name="CharStyle57"><text:s text:c="1"/>tłum. M. Bucholc, Państwowy Instytut Wydawniczy,<text:line-break/>Warszawa 2007, s. 54.</text:span></text:p></draw:text-box></draw:frame><draw:frame draw:style-name="fr956" svg:x="4.577cm" svg:y="24.426cm" svg:width="11.878cm" svg:height="0.265cm" text:anchor-type="paragraph"><draw:text-box><text:p text:style-name="P2253"><text:span text:style-name="T37">518</text:span><text:span text:style-name="CharStyle57"><text:s text:c="1"/>Ibid., s. 77.</text:span></text:p></draw:text-box></draw:frame><draw:frame draw:style-name="fr957" svg:x="4.577cm" svg:y="24.832cm" svg:width="11.878cm" svg:height="0.339cm" text:anchor-type="paragraph"><draw:text-box><text:p text:style-name="P2255"><text:span text:style-name="T37">519</text:span><text:span text:style-name="CharStyle57"><text:s text:c="1"/>W. Myśliwski, </text:span><text:span text:style-name="CharStyle111">Widnokrąg</text:span><text:span text:style-name="CharStyle57">, op. cit., s. 392.</text:span></text:p></draw:text-box></draw:frame></text:p>
      </text:section>
      <text:section text:style-name="Sect213" text:name="Section213">
        <text:p text:style-name="P2768"><draw:frame draw:style-name="fr958" svg:x="4.574cm" svg:y="4.394cm" fo:min-width="11.820cm" fo:min-height="0.432cm" text:anchor-type="paragraph"><draw:text-box><text:p text:style-name="P1668"><text:span text:style-name="T164">214 Drugi plan. </text:span><text:span text:style-name="CharStyle112">Twórczość Wiesława Myśliwskiego </text:span><text:span text:style-name="T164">w perspektywie postkolonialnej</text:span></text:p></draw:text-box></draw:frame><draw:frame draw:style-name="fr959" svg:x="4.616cm" svg:y="5.304cm" svg:width="11.820cm" svg:height="17.526cm" text:anchor-type="paragraph"><draw:text-box><text:p text:style-name="P1380"><text:span text:style-name="CharStyle32">Tylko nie mów jej, że takie mieszkają nad nami. Mogłaby się jeszcze zrazić. Żeby się cho-<text:line-break/>ciaż którejś nie zachciało po coś przyjść, jak ona będzie. Dopiero by było, Matko Święta.<text:line-break/>Bo choćby ich przedstawić, to jak?</text:span><text:span text:style-name="T36">520</text:span></text:p><text:p text:style-name="P973"><text:span text:style-name="CharStyle32">Nie udało się w portrecie Róży i Eweliny Ponckich uniknąć stereotypizacji -<text:line-break/>mam tu na myśli pobłażliwość i dystans narratora wobec „kobiecych” przywar<text:line-break/>(próżność, gadulstwo), a także zarzuty naiwności i niewiedzy, rzucające cień<text:line-break/>oskarżenia o utratę honoru (ulga, że „enkawude” to nie nazwa choroby intymnej,<text:line-break/>przyjmowanie niemieckiego oficera). Uczciwość wobec dzieła nakazuje jednak<text:line-break/>dostrzec niepozorowaną prostotę i pozbawioną znamion skandalu zwyczaj-<text:line-break/>ność - jednym słowem akceptację - dominujące w sposobie patrzenia na figurę<text:line-break/>prostytutki.</text:span></text:p><text:p text:style-name="P1352"><text:span text:style-name="CharStyle32">Sulka - w </text:span><text:span text:style-name="CharStyle109">Widnokręgu</text:span><text:span text:style-name="CharStyle32"><text:s text:c="1"/>postać poboczna, ale niezmiernie fascynująca - sta-<text:line-break/>nowi figurę podwójnej obcości: etnicznej, kulturowej; tym silniej odczuwanej,<text:line-break/>że ukazywanej poprzez skrywane uprzedzenia klasy wiejskiej, ale też figurę ob-<text:line-break/>cości kobiety i jej wypartej seksualności w czasach międzywojnia. Postać Sulki<text:line-break/>zbudowana jest wokół stereotypu „pięknej Żydówki”, ale ów stereotyp eksploruje<text:line-break/>i narusza. Jest ona, zgodnie z czytelniczymi oczekiwaniami, biblijną oblubienicą,<text:line-break/>dziewiczą wieszczką i wreszcie - Sulamit o spopielonych włosach. Jednak prze-<text:line-break/>de wszystkim jest obyczajową rewolucjonistką. Bohaterka pojawia się w tekście<text:line-break/>najpierw jako krępujące wspomnienie Piotra, zbyt intymne, by zdradzić je profe-<text:line-break/>sorowi. Oto jak opisane zostaje dziecięce spotkanie z nią:</text:span></text:p><text:p text:style-name="P2257"><text:span text:style-name="CharStyle32">A Sulkę poznałem jeszcze tego samego dnia, gdyśmy uciekając przed wojną, przyjechali<text:line-break/>do dziadków. [.] wyszedłem przed dom popatrzeć na wieś i naprzeciw, po drugiej stronie<text:line-break/>drogi, na kamiennych schodkach przed chałupą, siedziała właśnie Sulka. Kolana miała<text:line-break/>podciągnięte pod brodę, sukienkę zadartą do kolan i jakoś tak oplatała te kolana rękami,<text:line-break/>że wydawała się cała nimi opleciona, aż za plecy. Jej głowa, złożona niczym w koszyku<text:line-break/>w tym opleceniu, zasypana była rudymi włosami, zasłaniającymi jej twarz i spadającymi<text:line-break/>prawie do końca schodów. Wyglądało, że się tak przed słońcem tymi włosami zasłoniła,<text:line-break/>bo słońce ją całą zalewało, razem z tymi schodami, z chałupą, a w tych rudych jej włosach<text:line-break/>niemal się pławiło. [...] Odbiła nagle głową od kolan, przerzucając całą gęstwę tych ru-<text:line-break/>dych włosów za siebie, jakby tak pławiące się w nich słońce przerzuciła. Po czym odchyliła<text:line-break/>się głęboko do tyłu, wsparła rękami o schody za sobą, a w tej samej chwili nogi jej się<text:line-break/>rozsunęły i zobaczyłem, że jest bez majtek. Rzuciłem wzrokiem na nią, lecz jakby nigdy<text:line-break/>nic siedziała z tymi rozsuniętymi nogami i wtedy dostrzegłem głęboko między nimi cień,<text:line-break/>jakby słońce, które ją zalewało, tam już nie dosięgło [...]. Przeciągnęła się leniwie, a nogi<text:line-break/>jeszcze bardziej jej się rozsunęły i ten cień w głębi nagle wybujał i rozdzielił się na dwie<text:line-break/>połowy, przedzielone jakby jaśniejszą rysą. Mogłoby się wydawać, że niewielki promyk<text:line-break/>słońca dostał się tam i tak ten cień rozdzielił. Wystawiła twarz ku słońcu, przymknęła oczy<text:line-break/>i znieruchomiała, jakby wymazując mnie ze swojego widoku</text:span><text:span text:style-name="T36">521</text:span><text:span text:style-name="CharStyle32">.</text:span></text:p></draw:text-box></draw:frame><draw:frame draw:style-name="fr960" svg:x="5.073cm" svg:y="24.375cm" svg:width="2.506cm" svg:height="0.316cm" text:anchor-type="paragraph"><draw:text-box><text:p text:style-name="P970"><text:span text:style-name="T37">520</text:span><text:span text:style-name="CharStyle57"><text:s text:c="1"/>Ibid., s. 395.</text:span></text:p></draw:text-box></draw:frame><draw:frame draw:style-name="fr961" svg:x="5.073cm" svg:y="24.832cm" svg:width="2.506cm" svg:height="0.316cm" text:anchor-type="paragraph"><draw:text-box><text:p text:style-name="P2259"><text:span text:style-name="T37">521</text:span><text:span text:style-name="CharStyle57"><text:s text:c="1"/>Ibid., s. 289-291.</text:span></text:p></draw:text-box></draw:frame></text:p>
      </text:section>
      <text:section text:style-name="Sect214" text:name="Section214">
        <text:p text:style-name="P2769"><draw:frame draw:style-name="fr962" svg:x="4.789cm" svg:y="4.394cm" fo:min-width="11.659cm" fo:min-height="0.432cm" text:anchor-type="paragraph"><draw:text-box><text:p text:style-name="P1227"><text:span text:style-name="CharStyle107">Kobieta jako Inna w prozie Wiesława Myśliwskiego. Wokół</text:span><text:span text:style-name="CharStyle108"><text:s text:c="1"/>Ostatniego rozdania 215</text:span></text:p></draw:text-box></draw:frame><draw:frame draw:style-name="fr963" svg:x="4.611cm" svg:y="5.299cm" svg:width="11.829cm" svg:height="18.119cm" text:anchor-type="paragraph"><draw:text-box><text:p text:style-name="P1076"><text:span text:style-name="CharStyle32">W twórczości Myśliwskiego erotyka nie zajmuje obszernego miejsca, czę-<text:line-break/>sto bywa jedynie subtelnie sygnalizowana, stąd wyraźnie nacechowany nią opis<text:line-break/>szczególnie przyciąga uwagę i wart jest wnikliwej obserwacji. Obraz skonstru-<text:line-break/>owano zgodnie z dialektyką światła i cienia. Postać dziewczynki skąpana jest<text:line-break/>w świetle, które wydobywa i podkreśla jej miedzianozłote, bujne włosy. Autor<text:line-break/>stosuje metaforykę wodną (słońce zalewało, pławiło się), podkreślając tym sa-<text:line-break/>mym przynależność Sulki do świata przyrody. Poprzez zatarcie granic ludzkiej<text:line-break/>sylwetki, na którą pada ostre światło, uzyskano efekt wtopienia w pejzaż. Włosy<text:line-break/>są w powieściach autora szczególnie nacechowanym elementem kobiecości - po-<text:line-break/>wraca w nich obraz czeszącej długie włosy oglądanej (lub podglądanej) podczas<text:line-break/>tej czynności przez mężczyznę. Dzieje się tak w </text:span><text:span text:style-name="CharStyle109">Nagim sadzie,</text:span><text:span text:style-name="CharStyle32"><text:s text:c="1"/>gdzie rytuał czesa-<text:line-break/>nia włosów przez matkę przy asyście ojca nabiera charakteru sakralnego:</text:span></text:p><text:p text:style-name="P1107"><text:span text:style-name="CharStyle32">Te włosy, o których ludzie mówili, że ma je jak końskie włosie, jak księże szaty, jak dzie-<text:line-break/>dziczka. Te włosy, które wyniosły ją na jego żonę spośród wszystkich innych panien,<text:line-break/>majętnych, urodnych, pracowitych, zalotnych, grzesznych. W tych włosach było jej zna-<text:line-break/>czenie, któremu się chętniej poddawał niż woli Bożej. [...] Kiedy zasiadała do czesania,<text:line-break/>zapominał, że łąkę miał kosić, rżysko zaorać, do młyna chleb zanieść, że w obejściu stoi<text:line-break/>koń pożyczony za trzy dni rąk jego i jej i marnuje się jak u pana, bo gospodarz siedzi w iz-<text:line-break/>bie i patrzy, jak się włosy czesze. Nawet nie zakurzył, kiedy rozplatała warkocz, a potem<text:line-break/>dzieliła go na pasemka i sczesywała gęstym, rogowym grzebieniem od skóry na podołek,<text:line-break/>każde z osobna, po porządku wokół głowy, </text:span><text:span text:style-name="CharStyle98">aż się w nich skryła jak w oprzędzie jakim</text:span><text:span text:style-name="CharStyle32">.<text:line-break/>[...] Dzieckiem byłem, lecz domyślałem się, że i ona to czesanie dla niego tylko ma, [...]<text:line-break/>podejrzewałem nawet, że ich zmowa jakaś musi łączyć</text:span><text:span text:style-name="T36">522</text:span><text:span text:style-name="CharStyle32">.</text:span></text:p><text:p text:style-name="P2261"><text:span text:style-name="CharStyle32">Święty Paweł w pierwszym liście do Koryntian, określając zasady obrzędo-<text:line-break/>wości gminy chrześcijańskiej, zalecił kobietom przesłonięcie włosów (które sta-<text:line-break/>nowią ich chlubę) w czasie modlitwy (1 Kor, 11, 1-16). Włosy były w kultu-<text:line-break/>rze judeochrześcijańskiej postrzegane podwójnie - jako ozdoba - ale także coś<text:line-break/>grzesznego, co należy ukryć podczas czynności kultowych. Kobiety zamężne -<text:line-break/>zarówno chrześcijanki, jak i Żydówki - stosowały się do religijnego i ustano-<text:line-break/>wionego przez tradycję nakazu zasłaniania włosów. Wspomina o tym Bożena<text:line-break/>Umińska, pisząc o podobieństwach między patriarchatem polskim i żydowskim:<text:line-break/>„Żydówki nosiły peruki. Zamężne kobiety wiejskie prawie zawsze nosiły chustki<text:line-break/>na głowach, a wiejskie rytuały zaślubin znają obrzęd oczepin, podobny w wymo-<text:line-break/>wie do żydowskiego golenia głowy panny młodej”</text:span><text:span text:style-name="T36">523</text:span><text:span text:style-name="CharStyle32">. Zwróćmy uwagę, że kobie-<text:line-break/>ce stroje ludowe zawsze przewidują nakrycie głowy - czepiec, chustkę czy - tak<text:line-break/>jak w oryginalnym stroju biłgorajskim - połączenie obu - czyli chamełkę z dłu-<text:line-break/>gim welonem płóciennym. Laicyzacja oraz dążenia na rzecz równości na konty-<text:line-break/>nencie europejskim zniosły ten zwyczaj do tego stopnia, że współcześnie jest nie-<text:line-break/>czytelny. Natomiast wszelkie ortodoksje, w tym tradycja muzułmańska, trwają</text:span></text:p></draw:text-box></draw:frame><draw:frame draw:style-name="fr964" svg:x="4.577cm" svg:y="24.012cm" svg:width="11.887cm" svg:height="0.339cm" text:anchor-type="paragraph"><draw:text-box><text:p text:style-name="P2263"><text:span text:style-name="T37">522</text:span><text:span text:style-name="CharStyle57"><text:s text:c="1"/>W. Myśliwski, </text:span><text:span text:style-name="CharStyle111">Nagi sad. Pałac</text:span><text:span text:style-name="CharStyle57">, op. cit., s. 42-43.</text:span></text:p></draw:text-box></draw:frame><draw:frame draw:style-name="fr965" svg:x="4.577cm" svg:y="24.389cm" svg:width="11.887cm" svg:height="0.780cm" text:anchor-type="paragraph"><draw:text-box><text:p text:style-name="P609"><text:span text:style-name="T40">523</text:span><text:span text:style-name="CharStyle61"><text:s text:c="1"/>B. Umińska, </text:span><text:span text:style-name="CharStyle110">Postać z cieniem. Portrety Żydówek w polskiej literaturze od końca XIX wieku<text:line-break/>do 1939 roku,</text:span><text:span text:style-name="CharStyle61"><text:s text:c="1"/>Wydawnictwo Sic!, Warszawa 1991, s. 47.</text:span></text:p></draw:text-box></draw:frame></text:p>
      </text:section>
      <text:section text:style-name="Sect215" text:name="Section215">
        <text:p text:style-name="P2770"><draw:frame draw:style-name="fr966" svg:x="4.583cm" svg:y="4.487cm" fo:min-width="11.820cm" fo:min-height="0.432cm" text:anchor-type="paragraph"><draw:text-box><text:p text:style-name="P2265"><text:span text:style-name="T164">216 Drugi plan. </text:span><text:span text:style-name="CharStyle112">Twórczość Wiesława Myśliwskiego </text:span><text:span text:style-name="T164">w perspektywie postkolonialnej</text:span></text:p></draw:text-box></draw:frame><draw:frame draw:style-name="fr967" svg:x="4.598cm" svg:y="5.392cm" svg:width="11.853cm" svg:height="19.819cm" text:anchor-type="paragraph"><draw:text-box><text:p text:style-name="P1482"><text:span text:style-name="CharStyle32">do dziś przy zakazie odsłaniania włosów kobiecych. Trzymanie ich pod zasło-<text:line-break/>ną wiąże się ściśle z postulatem skromności i czystości. Tymczasem włosy mają<text:line-break/>animalny charakter, przypominają futro i konotują dzikość. Rytuały związane<text:line-break/>z włosami pełnią u Myśliwskiego funkcję zaszyfrowanych sygnałów seksual-<text:line-break/>nych. Baczny obserwator - dziecko - nie rozumie ich znaczenia, ale je dostrzega,<text:line-break/>o czym świadczy uwaga o zmowie między rodzicami. Podobnie w </text:span><text:span text:style-name="CharStyle109">Widnokrę-<text:line-break/>gu</text:span><text:span text:style-name="CharStyle32"><text:s text:c="1"/>porozumiewają się za pomocą tajemnego kodu wujenka Jadwinia ze swoim<text:line-break/>mężem, Stefanem. Cotygodniowe celebrowane mycie włosów, które zwalnia ko-<text:line-break/>bietę od cięższych prac w gospodarstwie, staje się okazją do miłosnego zbliże-<text:line-break/>nia. W kulturze chłopskiej słowa znaczą, nie można ich nadużywać. Stąd rytuał<text:line-break/>rozplatania, czesania, mycia włosów jest rodzajem intymnej rozmowy pary -<text:line-break/>wyznaniem uczucia, potwierdzeniem bliskości - w warstwie werbalnej nie ma<text:line-break/>na nie miejsca. Rude, wyjątkowo długie włosy Sulki - na tyle, że dziewczynka<text:line-break/>może się cała w nich skryć (jak w futrze), podobnie jak matka z </text:span><text:span text:style-name="CharStyle109">Nagiego sadu</text:span><text:span text:style-name="CharStyle32"><text:s text:c="1"/>-<text:line-break/>stanowią bodziec przemawiający do zmysłów i zarazem są znakiem jej rozbu-<text:line-break/>dzonej seksualności. Natomiast dosłownym, wyrażonym wprost symptomem<text:line-break/>nieobyczajności jest zwyczaj nienoszenia bielizny.</text:span></text:p><text:p text:style-name="P1047"><text:span text:style-name="CharStyle32">W błahej, zdawałoby się - niegroźnej - ekstrawagancji, zawiera się status<text:line-break/>dziewczyny żydowskiej jako Innej. Złamanie konwenansu można odczytać jako<text:line-break/>manifest niezależności. Sulka chce iść za mąż nie z pobudek romantycznych, lecz<text:line-break/>ze względu na popęd libidinalny. Podobnie jak Zuzanna Ginczanka w wierszu<text:line-break/></text:span><text:span text:style-name="CharStyle109">Dziewictwo,</text:span><text:span text:style-name="CharStyle32"><text:s text:c="1"/>bohaterka z powieści Myśliwskiego obnaża mechanizmy regulujące:<text:line-break/>wyznaczające schemat i normę kobiecości w kulturze patriarchalnej. Wizerunek<text:line-break/>ojca wyliczającego z pamięci tkaniny i fasony dessous, które Sulka ma do wybo-<text:line-break/>ru, staje się karykaturą podającą w wątpliwość zasadność samego reżimu patriar-<text:line-break/>chalnego. Poprzez rezygnację z bielizny Sulka świadomie wydobywa i podkreśla<text:line-break/>swoją różnicę. Powód, dla którego nie została jeszcze wyswatana, jest prozaiczny -<text:line-break/>nie ma w okolicy odpowiedniego kandydata. Obyczajowość kastowa sprawia,<text:line-break/>że wspólnoty religijne katolicka i żydowska nie przenikają się poprzez zawiera-<text:line-break/>nie małżeństw mieszanych. Sulka przesiadująca na schodach sprawia wrażenie<text:line-break/>oczekującej na kogoś lub na coś, co ma nadejść. Jej nieruchoma postawa, spra-<text:line-break/>wiająca mylne wrażenie letargu, zbliża ją do wyobrażenia delfickiej Pytii. Sko-<text:line-break/>jarzenie wywołano celowo, ponieważ dziewczyna zdaje się wiedzieć i widzieć<text:line-break/>więcej niż zwykli ludzie. Postać została tak skonstruowana, by wyeksponować<text:line-break/>element schyłkowości. Sulka jako jedyna ma wyraźne przeczucie nadchodzącej<text:line-break/>katastrofy. Zgodnie z jej przestrogą przed wojną nie sposób uciec ani się ukryć,<text:line-break/>niczym przed tragicznym fatum. Jednocześnie Żydówka zachowuje wobec swo-<text:line-break/>ich intuicji chłodną obojętność, jakby apokalipsa miała dotknąć świat, który jej<text:line-break/>nie dotyczy. Wycofana z otaczającej ją rzeczywistości, w milczeniu przyjmuje<text:line-break/>swoją rolę obcej. W tekście odnajdziemy drobne ślady, poszlaki, świadczące o se-<text:line-break/>gregacji i szykanach, wpisanych w pozornie arkadyjski świat wsi. Sulka, niespeł-<text:line-break/>niająca wymogów przyzwoitości, jest systematycznie przepędzana z przestrze-<text:line-break/>ni publicznej przez członków rodziny Piotra. Obyczajowy obrazek ma walory</text:span></text:p></draw:text-box></draw:frame></text:p>
      </text:section>
      <text:section text:style-name="Sect216" text:name="Section216">
        <text:p text:style-name="P2771"><draw:frame draw:style-name="fr968" svg:x="4.789cm" svg:y="4.394cm" fo:min-width="11.675cm" fo:min-height="0.432cm" text:anchor-type="paragraph"><draw:text-box><text:p text:style-name="P2267"><text:span text:style-name="CharStyle107">Kobieta jako Inna w prozie Wiesława Myśliwskiego. Wokół</text:span><text:span text:style-name="CharStyle108"><text:s text:c="1"/>Ostatniego rozdania 217</text:span></text:p></draw:text-box></draw:frame><draw:frame draw:style-name="fr969" svg:x="4.611cm" svg:y="5.299cm" svg:width="11.829cm" svg:height="15.688cm" text:anchor-type="paragraph"><draw:text-box><text:p text:style-name="P2269"><text:span text:style-name="CharStyle32">komiczne, jednak już zastosowany w nim język może niepokoić. Oto przykłady:<text:line-break/>„Idź z tych schodów! No, już! I żebyś mi się więcej naprzeciw naszych okien nie<text:line-break/>pokazywała”</text:span><text:span text:style-name="T36">524</text:span><text:span text:style-name="CharStyle32">; „A poszła ty! W Imię Ojca i Syna - I powsiadła też na mnie: -<text:line-break/>Chodź tu, Pietrek, do domu. Nie gadaj z tą bezwstydnicą. Mają z nią Szmule,<text:line-break/>oj, mają. A takie porządne Żydy”</text:span><text:span text:style-name="T36">525</text:span><text:span text:style-name="CharStyle32">. Słowa niechęci umieszczone w kontekście<text:line-break/>nadchodzącej Zagłady zdają się odsłaniać skrywaną tajemnicę o instynktow-<text:line-break/>nej wrogości, związanej z obroną własnego terytorium przed obcymi, którzy<text:line-break/>o tę przestrzeń rywalizują. Różne warianty zachowań w stosunku do sąsiadów -<text:line-break/>strategia empatii (dziadek Józef, wujenka Jadwinia) oraz strategia dystansu<text:line-break/>(babka, wuj Władek) służą jako zamaskowana informacja o niejednoznacznej<text:line-break/>postawie Polaków w obliczu tragedii narodu żydowskiego. Sulka rozwiewa mit<text:line-break/>idylli świata wiejskiego. Udzielane przez nią porady informują o surowej rze-<text:line-break/>czywistości, w której Żyd służy jako wyzwisko: „Piotr, Piotruś, Piotrusiek - po-<text:line-break/>wtórzyła to moje imię w różnych możliwych zdrobnieniach, jakby się nim ba-<text:line-break/>wiąc. - Ale tu ci będą mówić Pietrek albo ty najduchu, albo ty Żydzie. Dadzą ci<text:line-break/>tu wciry, o, zobaczysz. Przestaniesz być taki paniczyk”</text:span><text:span text:style-name="T36">526</text:span><text:span text:style-name="CharStyle32">. Kategoria swój/obcy<text:line-break/>służy jako podstawowe narzędzie orientacji w relacjach społecznych, wyznacza<text:line-break/>miejsce w lokalnej hierarchii</text:span><text:span text:style-name="T36">527</text:span><text:span text:style-name="CharStyle32">. Piotr, przybysz z miasta, również będzie odsta-<text:line-break/>wał od grupy rówieśniczej. Jednak jego status cechuje się mobilnością - poprzez<text:line-break/>adaptację do warunków, przyjęcie obowiązujących zasad (w tym wypadku ko-<text:line-break/>nieczność sprostania obowiązkowi wypasania krów) - zostanie przyjęty w po-<text:line-break/>czet „swoich”. Status Sulki jest niezmienny.</text:span></text:p><text:p text:style-name="P1220"><text:span text:style-name="CharStyle32">Dziewczyna żydowska w obliczu nieprzekraczalności swego położenia obie-<text:line-break/>ra strategię jej dostępną - przyjmuje rolę obyczajowej rebeliantki. Wysłuchaw-<text:line-break/>szy mrzonek Szmula o doskonałej organizacji życia w gettcie, córka bulwersu-<text:line-break/>je podróżnych wyznaniem, że kiedy się tam znajdzie, chciałaby iść do burdelu.<text:line-break/>Wypowiedź pełni funkcję demistyfikatorską, kierując uwagę odbiorcy ku rze-<text:line-break/>czywistości pozatekstowej. Niestosowna uwaga postaci stanowi zapowiedź świa-<text:line-break/>ta odwróconego dekalogu, który - z perspektywy przedstawionych zdarzeń -<text:line-break/>na razie jest niemożliwy, niewyobrażalny. Komentarz służy jako zwiastun Za-<text:line-break/>głady. Zapowiedź to szczególna, ponieważ podejmuje temat wojennych losów<text:line-break/>kobiecych - nieheroicznych, wręcz nienadających się do tego, by je opiewać<text:line-break/>w pieśni - przekazywać pamięć o nich kolejnym pokoleniom. W dyskursie pub-<text:line-break/>licznym oraz w badaniach naukowych latami przemilczano sprawę przymusowej</text:span></text:p></draw:text-box></draw:frame><draw:frame draw:style-name="fr970" svg:x="4.577cm" svg:y="21.722cm" svg:width="11.887cm" svg:height="0.400cm" text:anchor-type="paragraph"><draw:text-box><text:p text:style-name="P765"><text:span text:style-name="T37">524</text:span><text:span text:style-name="CharStyle57"><text:s text:c="1"/>W. Myśliwski, </text:span><text:span text:style-name="CharStyle111">Widnokrąg</text:span><text:span text:style-name="CharStyle57">, op. cit., s. 294.</text:span></text:p></draw:text-box></draw:frame><draw:frame draw:style-name="fr971" svg:x="4.577cm" svg:y="22.103cm" svg:width="11.887cm" svg:height="0.406cm" text:anchor-type="paragraph"><draw:text-box><text:p text:style-name="P1097"><text:span text:style-name="T37">525</text:span><text:span text:style-name="CharStyle57"><text:s text:c="1"/>Ibid., s. 293.</text:span></text:p></draw:text-box></draw:frame><draw:frame draw:style-name="fr972" svg:x="4.577cm" svg:y="22.511cm" svg:width="11.887cm" svg:height="0.406cm" text:anchor-type="paragraph"><draw:text-box><text:p text:style-name="P671"><text:span text:style-name="T37">526</text:span><text:span text:style-name="CharStyle57"><text:s text:c="1"/>Ibid., s. 291-292</text:span></text:p></draw:text-box></draw:frame><draw:frame draw:style-name="fr973" svg:x="4.577cm" svg:y="22.957cm" svg:width="11.887cm" svg:height="2.210cm" text:anchor-type="paragraph"><draw:text-box><text:p text:style-name="P829"><text:span text:style-name="T37">527</text:span><text:span text:style-name="CharStyle57"><text:s text:c="1"/>O egzogennej i endogennej alienacji kultury żydowskiej oraz stosunku wsi do mniejszości<text:line-break/>religijnej traktuje studium E. Banasiewicz-Ossowskiej, </text:span><text:span text:style-name="CharStyle111">Między dwoma światami. Żydzi w polskiej<text:line-break/>kulturze ludowej,</text:span><text:span text:style-name="CharStyle57"><text:s text:c="1"/>Polskie Towarzystwo Ludoznawcze, Wrocław 2007, zob. szczególnie s. 48-54 i </text:span><text:span text:style-name="T48">109-</text:span><text:span text:style-name="CharStyle57"><text:line-break/></text:span><text:span text:style-name="T48">139.</text:span><text:span text:style-name="CharStyle57"><text:s text:c="1"/>Na ten temat zob. także: W.J. Burszta, </text:span><text:span text:style-name="CharStyle111">Struktury trwania. Kultura chłopska i jej determinanty,<text:line-break/></text:span><text:span text:style-name="CharStyle57">[w:] </text:span><text:span text:style-name="CharStyle111">Zarys krajobrazu. Wieś polska wobec zagłady Żydów 1942-1945,</text:span><text:span text:style-name="CharStyle57"><text:s text:c="1"/>red. B. </text:span><text:span text:style-name="T43">Engelking, </text:span><text:span text:style-name="CharStyle57">J. Grabowski,<text:line-break/>Stowarzyszenie Centrum Badań nad Zagładą Żydów, Warszawa 2011, s. 31-56.</text:span></text:p></draw:text-box></draw:frame></text:p>
      </text:section>
      <text:section text:style-name="Sect217" text:name="Section217">
        <text:p text:style-name="P2772"><draw:frame draw:style-name="fr974" svg:x="4.583cm" svg:y="4.394cm" fo:min-width="11.820cm" fo:min-height="0.432cm" text:anchor-type="paragraph"><draw:text-box><text:p text:style-name="P1532"><text:span text:style-name="CharStyle112">218 Drugi plan. Twórczość Wiesława Myśliwskiego w perspektywie postkolonialnej</text:span></text:p></draw:text-box></draw:frame><draw:frame draw:style-name="fr975" svg:x="4.616cm" svg:y="5.299cm" svg:width="11.820cm" svg:height="17.161cm" text:anchor-type="paragraph"><draw:text-box><text:p text:style-name="P579"><text:span text:style-name="CharStyle32">pracy w obozowych burdelach, </text:span><text:span text:style-name="CharStyle109">sonderbau</text:span><text:span text:style-name="CharStyle32"><text:s text:c="1"/>(dosłownie: „specjalny budynek”,<text:line-break/>w Auschwitz tę funkcję pełnił blok 24a). Więźniarki, zmuszone do pracy w bor-<text:line-break/>dellkomando, były poddawane stygmatyzacji zarówno podczas pobytu w obo-<text:line-break/>zie, jak i w latach powojennych. SS-mani podtrzymywali mit o dobrowolnych<text:line-break/>zgłoszeniach do pracy w puffie, a także podsycali niechęć i uprzedzenia wobec<text:line-break/>prostytutek, które w opinii więźniów doświadczały przywilejów i specjalnego -<text:line-break/>łagodnego - traktowania. W związku z tym ofiary nazistów uznawano za zdraj-<text:line-break/>czynie i kolaborantki. Życie więźniarek zostało trwale naznaczone piętnem hań-<text:line-break/>by, do dziś nie udało się w pełni przełamać milczenia ofiar i ich rodzin. Praktyka<text:line-break/>wymazywania ich obecności z oficjalnej narracji o Holokauście była tak rozwi-<text:line-break/>nięta, że w 1961 roku podczas przygotowań do otwarcia miejsca pamięci w obo-<text:line-break/>zie w Sachsenhausen zburzono barak, w którym mieścił się </text:span><text:span text:style-name="T18">puff. </text:span><text:span text:style-name="CharStyle32">Dopiero w roku<text:line-break/>2005 podczas otwarcia nowej wystawy obecność domu publicznego została wy-<text:line-break/>raźnie zaznaczona - przywrócono mu symboliczne miejsce na mapie obozu</text:span><text:span text:style-name="T36">528</text:span><text:span text:style-name="CharStyle32">.<text:line-break/>Jak pisze Joanna Ostrowska, autorka pionierskich badań poświęconych temu za-<text:line-break/>gadnieniu w Polsce:</text:span></text:p><text:p text:style-name="P681"><text:span text:style-name="CharStyle32">Nie ma mowy o dobrowolności w wyborze Bordellkomanda przede wszystkim w momen-<text:line-break/>cie, kiedy porównamy tę sytuację na przykład z sytuacją więźniów funkcyjnych. Wyżej</text:span></text:p><text:p text:style-name="P1274"><text:span text:style-name="CharStyle32">wymienione przypadki przekonują jedynie, iż „dobrowolne zgłoszenie” jest tylko mitem</text:span></text:p><text:p text:style-name="P2271"><text:span text:style-name="CharStyle32">stworzonym po to, aby upokorzyć i potępić kobiety tam „zatrudnione”</text:span><text:span text:style-name="T36">529</text:span><text:span text:style-name="CharStyle32">.</text:span></text:p><text:p text:style-name="P1351"><text:span text:style-name="CharStyle32">Przywołajmy w tym momencie drastyczny obraz zanotowany przez </text:span><text:span text:style-name="T18">Sartre’a </text:span><text:span text:style-name="CharStyle32">-<text:line-break/>nagiej Żydówki wleczonej za piękne włosy przez Kozaka</text:span><text:span text:style-name="T36">530</text:span><text:span text:style-name="CharStyle32">. Sulka wypowiada<text:line-break/>na głos tabuizowane doświadczenie, które stało się udziałem tysięcy kobiet, nie-<text:line-break/>zależnie od ich narodowości i etnicznej przynależności - ofiar gwałtów wojen-<text:line-break/>nych oraz tych, które uczyniono prostytutkami dla armii niemieckiej, oficerów<text:line-break/>SS oraz więźniów obozów. Problem z jednoznaczną interpretacją postaci Sulki<text:line-break/>polega na tym, że nasycony seksualnością wizerunek dziewczyny w połączeniu<text:line-break/>z bulwersującą deklaracją (nota bene) dobrowolnego zgłoszenia się do burdelu<text:line-break/>wpisuje ją w utrwalony przez historię literatury i nasycony (nie zawsze wyra-<text:line-break/>żoną wprost) przemocą, stereotyp pięknej Żydówki. Sulkę, podobnie jak kilka<text:line-break/>ważnych postaci kobiecych w twórczości Myśliwskiego, uchwycono w procesie<text:line-break/>metamorfozy, która polega na uzyskaniu świadomości bycia podporządkowaną<text:line-break/>i próby wyzwolenia się z ograniczających schematów. Tekst ukazuje zmagania<text:line-break/>z narzuconą rolą i wizerunkiem, ale zarazem poprzez mechanizm ogniskowa-<text:line-break/>nia uwagi na wybranych aspektach kobiecości, sam pełni funkcję patriarchal-<text:line-break/>nego rewizora. Nie można uznać, że narracja przełamuje sposób przedstawiania</text:span></text:p></draw:text-box></draw:frame><draw:frame draw:style-name="fr976" svg:x="4.583cm" svg:y="23.169cm" svg:width="11.896cm" svg:height="1.125cm" text:anchor-type="paragraph"><draw:text-box><text:p text:style-name="P725"><text:span text:style-name="T40">528</text:span><text:span text:style-name="CharStyle61"><text:s text:c="1"/>Zob. J. Ostrowska, </text:span><text:span text:style-name="CharStyle110">Zapomniane ofiary nazizmu - figura prostytutki obozowej i jej wyparcie<text:line-break/>w dyskursie poholokaustowym,</text:span><text:span text:style-name="CharStyle61"><text:s text:c="1"/>[w:] </text:span><text:span text:style-name="CharStyle110">Auschwitz i Holokaust. Dylematy i wyzwania polskiej edukacji,<text:line-break/></text:span><text:span text:style-name="CharStyle61">red. P. Trojański, Państwowe Muzeum </text:span><text:span text:style-name="T53">Auschwitz-Birkenau, </text:span><text:span text:style-name="CharStyle61">Oświęcim 2008, s. 287, 290.</text:span></text:p></draw:text-box></draw:frame><draw:frame draw:style-name="fr977" svg:x="4.583cm" svg:y="24.426cm" svg:width="11.896cm" svg:height="0.265cm" text:anchor-type="paragraph"><draw:text-box><text:p text:style-name="P1455"><text:span text:style-name="T37">529</text:span><text:span text:style-name="CharStyle57"><text:s text:c="1"/>Ibid., s. 288-289.</text:span></text:p></draw:text-box></draw:frame><draw:frame draw:style-name="fr978" svg:x="4.583cm" svg:y="24.832cm" svg:width="11.896cm" svg:height="0.330cm" text:anchor-type="paragraph"><draw:text-box><text:p text:style-name="P1070"><text:span text:style-name="T37">530</text:span><text:span text:style-name="CharStyle57"><text:s text:c="1"/>J.P. </text:span><text:span text:style-name="T43">Sartre, </text:span><text:span text:style-name="CharStyle111">Rozważania o kwestii żydowskiej,</text:span><text:span text:style-name="CharStyle57"><text:s text:c="1"/>tłum. J. Lisowski, Futura Press, Łódź 1992, s. 50.</text:span></text:p></draw:text-box></draw:frame></text:p>
      </text:section>
      <text:section text:style-name="Sect218" text:name="Section218">
        <text:p text:style-name="P2773"><draw:frame draw:style-name="fr979" svg:x="4.789cm" svg:y="4.420cm" fo:min-width="11.666cm" fo:min-height="0.457cm" text:anchor-type="paragraph"><draw:text-box><text:p text:style-name="P1506"><text:span text:style-name="CharStyle107">Kobieta jako Inna w prozie Wiesława Myśliwskiego. Wokół</text:span><text:span text:style-name="CharStyle108"><text:s text:c="1"/>Ostatniego rozdania </text:span><text:span text:style-name="T165">219</text:span></text:p></draw:text-box></draw:frame><draw:frame draw:style-name="fr980" svg:x="4.611cm" svg:y="5.299cm" svg:width="11.829cm" svg:height="19.770cm" text:anchor-type="paragraph"><draw:text-box><text:p text:style-name="P1300"><text:span text:style-name="CharStyle32">Żydówki. Z całą pewnością jednak wchodzi w polemikę z zastanym schematem<text:line-break/>obrazowania i dyskretnie przesuwa akcenty.</text:span></text:p><text:list text:style-name="L52" text:continue-numbering="true"><text:list-item><text:h text:outline-level="6" text:style-name="P2273">2.4.<text:bookmark-start text:name="bookmark57"/><text:span text:style-name="CharStyle74"><text:tab/>Kobieta, która kochała za mocno</text:span><text:bookmark-end text:name="bookmark57"/></text:h></text:list-item></text:list><text:p text:style-name="P917"><text:span text:style-name="CharStyle32">Maria - bohaterka </text:span><text:span text:style-name="CharStyle109">Ostatniego rozdania</text:span><text:span text:style-name="CharStyle32"><text:s text:c="1"/>- wydaje się najpełniejszą postacią kobie-<text:line-break/>cą w pisarstwie Myśliwskiego. Można postawić taki wniosek ze względu na zasto-<text:line-break/>sowaną przez autora strategię literacką, która znosi barierę zapośredniczonego<text:line-break/>przekazu. Świadomość Marii odsłania się czytelnikowi bezpośrednio w jedena-<text:line-break/>stu listach pisanych do bohatera i zajmujących znaczną część narracji powieś-<text:line-break/>ciowej. Z podobnym efektem, próbą wniknięcia do świadomości postaci innej<text:line-break/>niż narrator, mieliśmy już do czynienia w </text:span><text:span text:style-name="CharStyle109">Pałacu.</text:span><text:span text:style-name="CharStyle32"><text:s text:c="1"/>Wówczas temu celowi posłu-<text:line-break/>żyła konwencja oniryczna, za sprawą której rozmyto granice między postaciami.<text:line-break/>W narrację prowadzoną przez Jakuba-owczarza i Jakuba-pana został wpleciony<text:line-break/>monolog wewnętrzny chłopki służącej we dworze. Zaskakujący zabieg literacki<text:line-break/>zdradzał zainteresowanie psychiką kobiecą, choć warto wspomnieć, że fragment<text:line-break/>ten stanowi zaledwie wyimek utworu. W pozostałych powieściach technika ta<text:line-break/>nie została rozwinięta, zazwyczaj męski narrator-bohater podejmował próby<text:line-break/>zrozumienia emocji i działań bohaterek poprzez zastosowanie mowy zależnej.<text:line-break/>Stąd ostatnia książka Wiesława Myśliwskiego stanowi wyjątek - oddaje głos po-<text:line-break/>staci kobiecej. Gest udzielenia głosu komuś poza narratorem dodatkowo rozbija<text:line-break/>spójność jego opowieści - niewątpliwie kompozycja utworu miała wzmacniać<text:line-break/>przekaz dotyczący fluktuującej, niespójnej rzeczywistości po modernizmie oraz<text:line-break/>kształtować sylwetkę bohatera niejako pozbawionego właściwości, zszytego nie<text:line-break/>na miarę z fragmentów wspomnień swoich i cudzych, własnych i obcych snów,<text:line-break/>a także zdanego na przypadek. Akt mówienia w swoim imieniu - poprzez me-<text:line-break/>dium korespondencji - wydaje się aktem wybicia się na niezależność. Jest to jed-<text:line-break/>nak niezależność pozorna, gdy pamiętamy o ramie narracyjnej skonstruowanej<text:line-break/>hierarchicznie poprzez głosy męskie - narratora i autora. Nieskuteczność tego<text:line-break/>gestu odzwierciedla się w samym przedmiocie sprawy, jako że treścią listów Ma-<text:line-break/>rii jest jej uzależnienie od miłości do bohatera. Gdy spojrzeć na Marię okiem<text:line-break/>bezstronnego obserwatora, uznać ją można za kobietę spełnioną, zarówno w ży-<text:line-break/>ciu rodzinnym (mężatka z dwojgiem dzieci, synem i córką), jak i zawodowym<text:line-break/>(odpowiedzialna funkcja ordynatora oddziału pediatrycznego, ściśle określony<text:line-break/>zawód i rola społeczna - w przeciwieństwie do bohatera), a także osobę racjo-<text:line-break/>nalną i konsekwentnie realizującą swoje cele. Natomiast ona sama postrzega sie-<text:line-break/>bie przede wszystkim poprzez najbardziej dojmujący aspekt biografii, jakim jest<text:line-break/>tragiczna miłość. Poprzez skupienie na duchowej i uczuciowej sferze życia oraz<text:line-break/>introspekcję naturalnie wynikającą z przekazu epistolograficznego, Maria staje<text:line-break/>się echem bohatera werterycznego, postacią z ducha romantyzmu.</text:span></text:p><text:p text:style-name="P1296"><text:span text:style-name="CharStyle32">Listy Marii są specyficznymi listami miłosnymi - miłości utraconej, miłosne-<text:line-break/>go lamentu. Zarówno nadawca, jak i odbiorca mają świadomość nieodwracalnego</text:span></text:p></draw:text-box></draw:frame></text:p>
      </text:section>
      <text:section text:style-name="Sect219" text:name="Section219">
        <text:p text:style-name="P2774"><draw:frame draw:style-name="fr981" svg:x="4.577cm" svg:y="4.394cm" fo:min-width="11.820cm" fo:min-height="0.432cm" text:anchor-type="paragraph"><draw:text-box><text:p text:style-name="P2275"><text:span text:style-name="T164">220 Drugi plan. </text:span><text:span text:style-name="CharStyle112">Twórczość Wiesława Myśliwskiego </text:span><text:span text:style-name="T164">w perspektywie postkolonialnej</text:span></text:p></draw:text-box></draw:frame><draw:frame draw:style-name="fr982" svg:x="4.611cm" svg:y="5.299cm" svg:width="11.829cm" svg:height="18.648cm" text:anchor-type="paragraph"><draw:text-box><text:p text:style-name="P2277"><text:span text:style-name="CharStyle32">zamknięcia romantycznej relacji między nimi. Wydaje się, że proces pisania<text:line-break/>mógłby stanowić terapeutyczne narzędzie przepracowania żałoby - Maria sta-<text:line-break/>ra się zrozumieć, dlaczego została porzucona, a zarazem nazywa i wyraża te<text:line-break/>emocje, które nie mogły znaleźć do tej pory ujścia z uwagi na nagłe zerwanie<text:line-break/>związku i nieobecność mężczyzny - ich adresata. Jednakże trwająca latami ko-<text:line-break/>respondencja nabiera innego wymiaru, niż miałby pełen wyrzutu list pożegnal-<text:line-break/>ny, podyktowany przez zawiedzioną miłość. Przeistacza się w zastępczą intymną<text:line-break/>rozmowę z samą sobą, pozostając jednocześnie nicią łączącą Marię z utraconym<text:line-break/>obiektem miłości. Staje się melancholijną formą nigdy niedomkniętej żałoby.<text:line-break/>Miłość Marii - bo to ona stanowi przedmiot jej korespondencji - przekracza wy-<text:line-break/>miar ludzki. Podobnie jak w biblijnym hymnie „[w]szystko znosi, wszystkiemu<text:line-break/>wierzy, we wszystkim pokłada nadzieję, wszystko przetrzyma. Miłość nigdy nie<text:line-break/>ustaje” (1 Kor 13, 7-8). Metafizyczny wymiar uczucia uwidacznia się pośrednio<text:line-break/>w niewyjaśnionym sposobie, w jaki listy docierają do nieustannie zmieniające-<text:line-break/>go miejsca pobytu i zamieszkania adresata. Bohater, usiłując rozwikłać zagadkę,<text:line-break/>skąd ukochana ma aktualne wiadomości o jego danych osobowych, zawsze uty-<text:line-break/>ka w martwym punkcie. Natomiast odszukanie nadawczyni - mężczyzna raz po-<text:line-break/>dejmuje taką próbę - nastręcza trudności. Okazuje się, że w mieście, w którym<text:line-break/>upłynęła ich młodość i gdzie spodziewał się ją odnaleźć, nie ma po niej śladu.<text:line-break/>Listy Marii zatem nadchodzą znikąd, stanowiąc figurę tego, co racjonalny boha-<text:line-break/>ter w swym światopoglądzie odrzuca - siły nadprzyrodzonej, metafizyki, a może<text:line-break/>nawet boskiej ingerencji w świat. Miłość bohaterki natomiast można odczytywać<text:line-break/>poprzez dwa tropy wskazane w tekście, które zresztą się dopełniają - są to sza-<text:line-break/>leństwo oraz religijny mistycyzm. Oba te wątki splatają się zresztą w finale, kiedy<text:line-break/>to ostatni list Marii nadchodzi - tu czytelnik sam musi zadecydować - z instytu-<text:line-break/>cji psychiatrycznej lub z zaświatów.</text:span></text:p><text:p text:style-name="P521"><text:span text:style-name="CharStyle32">Światopogląd romantyczny obok naukowego oglądu rzeczywistości prefe-<text:line-break/>rował alternatywne sposoby poznania, do których, obok mitu i poezji, należa-<text:line-break/>ły również miłość i szaleństwo. Relację miłosną bohaterów należy odczytywać,<text:line-break/>uwzględniwszy mit o androgyne, aktualizowany przez romantyków, a więc prze-<text:line-break/>konanie o zawiązanym jeszcze poza światem ziemskim związku dusz przezna-<text:line-break/>czonych sobie i przynależących wyłącznie do siebie. Maria często posługuje się<text:line-break/>intuicją, przeczuciami, snem, a więc sposobami poznania sprzecznymi z logiką<text:line-break/>rozumu. Cechy te w połączeniu z przemożnym, obezwładniającym uczuciem<text:line-break/>miłości, traktowanym jako siła podporządkowująca sobie całe ludzkie życie,<text:line-break/>skłania do przekonania, że miłość w odpowiedniej skali powoduje odmienny<text:line-break/>stan umysłu. Spójrzmy na fragmenty, które sugerują takie powiązanie:</text:span></text:p><text:p text:style-name="P832"><text:span text:style-name="CharStyle32">Kochałam cię oczami, myślami, każdą tkanką swojego ciała, każdym drgnieniem serca,</text:span></text:p><text:p text:style-name="P1530"><text:span text:style-name="CharStyle32">kochałam cię w snach i na jawie. Kochałam cię jakby na przekór mojemu życiu. I ko-<text:line-break/>cham. Czasem wydaje mi się, że śmierć jest już poza mną, a ja cię kocham dalej. </text:span><text:span text:style-name="CharStyle98">Uznasz,</text:span></text:p></draw:text-box></draw:frame></text:p>
      </text:section>
      <text:section text:style-name="Sect220" text:name="Section220">
        <text:p text:style-name="P2775"><draw:frame draw:style-name="fr983" svg:x="4.798cm" svg:y="4.394cm" fo:min-width="11.642cm" fo:min-height="0.432cm" text:anchor-type="paragraph"><draw:text-box><text:p text:style-name="P2279"><text:span text:style-name="CharStyle107">Kobieta jako Inna w prozie Wiesława Myśliwskiego. Wokół</text:span><text:span text:style-name="CharStyle108"><text:s text:c="1"/>Ostatniego rozdania 221</text:span></text:p></draw:text-box></draw:frame><draw:frame draw:style-name="fr984" svg:x="4.620cm" svg:y="5.394cm" svg:width="11.811cm" svg:height="16.815cm" text:anchor-type="paragraph"><draw:text-box><text:p text:style-name="P2281"><text:span text:style-name="CharStyle98">że to szaleństwo? </text:span><text:span text:style-name="CharStyle32">Ale nie lituj się nade mną. [...] Będę cię kochać, gdybyś nawet nie</text:span></text:p><text:p text:style-name="P2283"><text:span text:style-name="CharStyle32">istniał</text:span><text:span text:style-name="T36">531</text:span><text:span text:style-name="CharStyle32">;</text:span></text:p><text:p text:style-name="P1060"><text:span text:style-name="CharStyle32">Nie mogę sobie przypomnieć, kto z nas pierwszy powiedział. Przypomnij mi. Dzisiaj bym<text:line-break/>ja pierwsza powiedziała. Zresztą ciągle je mówię, do tej pory je mówię. Mówię szeptem,<text:line-break/>mówię w myślach, mówię w snach. Nie tylko mówię, cierpię tym słowem, płaczę tym sło-<text:line-break/>wem. [.] </text:span><text:span text:style-name="CharStyle98">Pomyślisz, nie jestem w pełni zmysłów</text:span><text:span text:style-name="CharStyle32">. Daruj mi w takim razie, widocznie nie<text:line-break/>zależę już od siebie</text:span><text:span text:style-name="T36">532</text:span><text:span text:style-name="CharStyle32">;</text:span></text:p><text:p text:style-name="P538"><text:span text:style-name="CharStyle83">Ale czy każdy musi żyć w świecie, na który czas go skazał? </text:span><text:span text:style-name="CharStyle99">Czy nie możemy wybrać sobie<text:line-break/>świata, na którym chcielibyśmy żyć? Chociażby przez szaleństwo</text:span><text:span text:style-name="T120">533</text:span><text:span text:style-name="CharStyle83">.</text:span></text:p><text:p text:style-name="P2285"><text:span text:style-name="CharStyle32">Bohater nie pojmuje intensywności uczuć Marii, ona posługuje się dla niego<text:line-break/>językiem tajemnym:</text:span></text:p><text:p text:style-name="P2287"><text:span text:style-name="CharStyle32">Rzucała zdania jakby na oślep, nie byłem w stanie zrozumieć, o co jej chodzi, co ma<text:line-break/>na myśli, jakby i te myśli na strzępy rwała. Wpadała raz po raz ni to w płacz, ni w szyder-<text:line-break/>stwo, drwinę</text:span><text:span text:style-name="T36">534</text:span><text:span text:style-name="CharStyle32">;</text:span></text:p><text:p text:style-name="P1141"><text:span text:style-name="CharStyle32">Pożegnania jej ciągnęły się zazwyczaj przez kilka, niekiedy kilkanaście zdań. Składały się<text:line-break/>ze słów najczulszych, jakie zna język. Wymuszała na tym języku słowa, jakich, być może,<text:line-break/>dotąd nie znał</text:span><text:span text:style-name="T36">535</text:span><text:span text:style-name="CharStyle32">;</text:span></text:p><text:p text:style-name="P665"><text:span text:style-name="CharStyle32">Wiele mówiące wydawało mi się często i to, na ile dociąga linijki do brzegu papieru, bo<text:line-break/>czasem miałem wrażenie, jakby coś jeszcze pisała poza brzegiem. [.] z każdym jej listem<text:line-break/>przybywało niezrozumiałych zdań, niewyraźnych słów, w których brakowało niekiedy li-<text:line-break/>ter i trzeba je było uzupełnić, tak że niemało musiałem się natrudzić</text:span><text:span text:style-name="T36">536</text:span><text:span text:style-name="CharStyle32">.</text:span></text:p><text:p text:style-name="P2289"><text:span text:style-name="CharStyle32">Rys niezrozumiałości to sugestia jeśli nie choroby psychicznej, to na pew-<text:line-break/>no introwersji, bycia postacią osobną, wyjątkową. Nawiązania intertekstualne<text:line-break/>są u Myśliwskiego rzadkością, natomiast w </text:span><text:span text:style-name="CharStyle109">Ostatnim rozdaniu</text:span><text:span text:style-name="CharStyle32"><text:s text:c="1"/>pisarza bohater<text:line-break/>czyta </text:span><text:span text:style-name="CharStyle109">Idiotę</text:span><text:span text:style-name="CharStyle32"><text:s text:c="1"/>Dostojewskiego. Absolutnie czysta, duchowa miłość Marii odsy-<text:line-break/>ła do wartości moralnych, które ucieleśniał książę Myszkin, i zarazem zachęca<text:line-break/>do myślenia o bohaterce jako o jurodiwej, szalonej świętej. Romantyczna histo-<text:line-break/>riozofia przypisywała językowi wartości epistemiczne. Jak pisze Maria Cieśla-<text:line-break/>-Korytowska, badaczka sposobów romantycznego poznania: „pierwotnie istniał<text:line-break/>język doskonały, w pełni oddający wszystko, o czym mówił, pozostający w peł-<text:line-break/>nej harmonii ze światem, a przeto będący środkiem poznania bezpośredniego.<text:line-break/>Obecnie język ten właściwy jest jedynie metafizyce (język duchów), bądź też<text:line-break/>całkowicie zaginął. Istnieje jednak sposób powrotu do pełnego poznania przez</text:span></text:p></draw:text-box></draw:frame><draw:frame draw:style-name="fr985" svg:x="5.085cm" svg:y="22.620cm" svg:width="5.935cm" svg:height="0.457cm" text:anchor-type="paragraph"><draw:text-box><text:p text:style-name="P2291"><text:span text:style-name="T37">531</text:span><text:span text:style-name="CharStyle57"><text:s text:c="1"/>W. Myśliwski, </text:span><text:span text:style-name="CharStyle111">Ostatnie rozdanie</text:span><text:span text:style-name="CharStyle57">, op. cit., s. 69.</text:span></text:p></draw:text-box></draw:frame><draw:frame draw:style-name="fr986" svg:x="5.085cm" svg:y="23.077cm" svg:width="5.935cm" svg:height="0.406cm" text:anchor-type="paragraph"><draw:text-box><text:p text:style-name="P2293"><text:span text:style-name="T37">532</text:span><text:span text:style-name="CharStyle57"><text:s text:c="1"/>Ibid., s. 240.</text:span></text:p></draw:text-box></draw:frame><draw:frame draw:style-name="fr987" svg:x="5.085cm" svg:y="23.491cm" svg:width="5.935cm" svg:height="0.406cm" text:anchor-type="paragraph"><draw:text-box><text:p text:style-name="P618"><text:span text:style-name="T37">533</text:span><text:span text:style-name="CharStyle57"><text:s text:c="1"/>Ibid., s. 281.</text:span></text:p></draw:text-box></draw:frame><draw:frame draw:style-name="fr988" svg:x="5.085cm" svg:y="23.899cm" svg:width="5.935cm" svg:height="0.406cm" text:anchor-type="paragraph"><draw:text-box><text:p text:style-name="P1699"><text:span text:style-name="T37">534</text:span><text:span text:style-name="CharStyle57"><text:s text:c="1"/>Ibid., s. 242.</text:span></text:p></draw:text-box></draw:frame><draw:frame draw:style-name="fr989" svg:x="5.085cm" svg:y="24.280cm" svg:width="5.935cm" svg:height="0.406cm" text:anchor-type="paragraph"><draw:text-box><text:p text:style-name="P2295"><text:span text:style-name="T37">535</text:span><text:span text:style-name="CharStyle57"><text:s text:c="1"/>Ibid.</text:span></text:p></draw:text-box></draw:frame><draw:frame draw:style-name="fr990" svg:x="5.085cm" svg:y="24.719cm" svg:width="5.935cm" svg:height="0.457cm" text:anchor-type="paragraph"><draw:text-box><text:p text:style-name="P2297"><text:span text:style-name="T37">536</text:span><text:span text:style-name="CharStyle57"><text:s text:c="1"/>Ibid., s. 309.</text:span></text:p></draw:text-box></draw:frame></text:p>
      </text:section>
      <text:section text:style-name="Sect221" text:name="Section221">
        <text:p text:style-name="P2776"><draw:frame draw:style-name="fr991" svg:x="4.577cm" svg:y="4.394cm" fo:min-width="11.820cm" fo:min-height="0.432cm" text:anchor-type="paragraph"><draw:text-box><text:p text:style-name="P1242"><text:span text:style-name="T164">222 Drugi plan. </text:span><text:span text:style-name="CharStyle112">Twórczość Wiesława Myśliwskiego </text:span><text:span text:style-name="T164">w perspektywie postkolonialnej</text:span></text:p></draw:text-box></draw:frame><draw:frame draw:style-name="fr992" svg:x="4.611cm" svg:y="5.299cm" svg:width="11.829cm" svg:height="17.568cm" text:anchor-type="paragraph"><draw:text-box><text:p text:style-name="P2299"><text:span text:style-name="CharStyle32">język, i tym sposobem jest mit i poezja”</text:span><text:span text:style-name="T36">537</text:span><text:span text:style-name="CharStyle32">. Zakorzenienie postaci Marii w sło-<text:line-break/>wie - wszak pozbawiona jest dla bohatera cielesności, jej żywiołem jest mowa -<text:line-break/>oraz szczególne operacje, które bohaterka na języku przeprowadza, wskazują<text:line-break/>na jej związek z tym, co niedostępne i ukryte (przed mężczyzną), otwierają mi-<text:line-break/>styczną perspektywę.</text:span></text:p><text:p text:style-name="P960"><text:span text:style-name="CharStyle32">Maria okazuje się również niewiarygodną narratorką, bohater ma przeczucie<text:line-break/>nieścisłości oraz luk w tworzonej latami opowieści: „Nieraz gdy czytam kolejny<text:line-break/>jej list, mam wrażenie, że coś się w nim nie zgadza z którymś z poprzednich, cza-<text:line-break/>sem dużo dawniejszych”</text:span><text:span text:style-name="T36">538</text:span><text:span text:style-name="CharStyle32">. Celowo jednak rezygnuje z prześledzenia poszcze-<text:line-break/>gólnych wątków, dotyczących życia osobistego, przyzwalając na niespójność bio-<text:line-break/>grafii i zgadzając się na dostęp do wybranych jej fragmentów, które w dodatku<text:line-break/>niekoniecznie do siebie pasują. Bieg życia bohatera-narratora zdaje się odzwier-<text:line-break/>ciedlać chaotyczność oraz miałkość czasu okresu transformacji ustrojowej. Nie-<text:line-break/>uleczona </text:span><text:span text:style-name="T18">trauma </text:span><text:span text:style-name="CharStyle32">wojenna, częściowo przekazana międzypokoleniowo, powoduje<text:line-break/>poczucie rozbicia stałego uniwersum. Nowa rzeczywistość, czy to pod znakiem<text:line-break/>komunizmu, czy też kapitalizmu, równie mocno nacechowana jest tandetnoś-<text:line-break/>cią, brakiem, niewystarczalnością, stanowiąc zaledwie makietę dawnego świata.<text:line-break/>W związku z tym bohater ma trudność z rekapitulacją własnych doświadczeń,<text:line-break/>a co ciekawe, świadom jest również zerwania ciągłości między pokoleniami i wy-<text:line-break/>rwy, która na skutek tego powstała w jego życiu:</text:span></text:p><text:p text:style-name="P2301"><text:span text:style-name="CharStyle32">Żyłem, jak żyłem. Bez poczucia podporządkowania się jakiejkolwiek całości. Kawałkami,<text:line-break/>strzępkami, częstokroć chwilami, można by rzec, na wyrywki, od przypadku do przypad-<text:line-break/>ku [...]. Czasami miałem wrażenie, że ktoś z mojego życia powyrywał większość stron,<text:line-break/>czy dlatego że były to puste strony, czy dlatego że należały nie do mojego, lecz raczej czy-<text:line-break/>jegoś życia</text:span><text:span text:style-name="T36">539</text:span><text:span text:style-name="CharStyle32">.</text:span></text:p><text:p text:style-name="P1364"><text:span text:style-name="CharStyle32">Pojawia się tutaj ważna dla koncepcji filozoficznej autora kategoria losu jako<text:line-break/>woli wytyczenia własnej drogi i wzięcia odpowiedzialności za nią. Bohater </text:span><text:span text:style-name="CharStyle109">Ostat-<text:line-break/>niego rozdania</text:span><text:span text:style-name="CharStyle32"><text:s text:c="1"/>z własnym losem walczy, nieustannie uciekając, czy to przed<text:line-break/>własnym talentem malarskim, czy przed zadomowieniem się w jednym miej-<text:line-break/>scu, czy wreszcie przed miłością. Prawdopodobnie stąd bierze się jego akceptacja<text:line-break/>również dla niekonsekwencji w listach Marii. Korespondencja, do której nie-<text:line-break/>ustannie wraca i która stanowi właściwie jedyny stały punkt odniesienia w jego<text:line-break/>życiu, paradoksalnie potwierdza labilność czasów. W powieści zarysowuje się<text:line-break/>również ukryty wątek, dotyczący sprzeczności w narracji biograficznej. Bohater<text:line-break/>dostrzega niekonsekwencje w wywodzie Marii. Zauważa, że choć nadawczyni<text:line-break/>deklaruje, iż ma dwoje dzieci - syna i córkę, trudno ustalić, które z nich pojawiło<text:line-break/>się na świecie jako pierwsze. Gdy zestawi się i porówna ze sobą wybrane wyimki</text:span></text:p></draw:text-box></draw:frame><draw:frame draw:style-name="fr993" svg:x="4.586cm" svg:y="23.532cm" svg:width="11.871cm" svg:height="0.760cm" text:anchor-type="paragraph"><draw:text-box><text:p text:style-name="P1624"><text:span text:style-name="T37">537</text:span><text:span text:style-name="CharStyle57"><text:s text:c="1"/>M. Cieśla-Korytowska, </text:span><text:span text:style-name="CharStyle111">O romantycznym poznaniu</text:span><text:span text:style-name="CharStyle57">, Wydawnictwo Literackie, Kraków 1997,<text:line-break/>s. 133.</text:span></text:p></draw:text-box></draw:frame><draw:frame draw:style-name="fr994" svg:x="4.586cm" svg:y="24.426cm" svg:width="11.871cm" svg:height="0.265cm" text:anchor-type="paragraph"><draw:text-box><text:p text:style-name="P2303"><text:span text:style-name="T37">538</text:span><text:span text:style-name="CharStyle57"><text:s text:c="1"/>Ibid., s. 278.</text:span></text:p></draw:text-box></draw:frame><draw:frame draw:style-name="fr995" svg:x="4.586cm" svg:y="24.832cm" svg:width="11.871cm" svg:height="0.316cm" text:anchor-type="paragraph"><draw:text-box><text:p text:style-name="P2305"><text:span text:style-name="T37">539</text:span><text:span text:style-name="CharStyle57"><text:s text:c="1"/>Ibid., s. 304.</text:span></text:p></draw:text-box></draw:frame></text:p>
      </text:section>
      <text:section text:style-name="Sect222" text:name="Section222">
        <text:p text:style-name="P2777"><draw:frame draw:style-name="fr996" svg:x="4.789cm" svg:y="4.394cm" fo:min-width="11.659cm" fo:min-height="0.432cm" text:anchor-type="paragraph"><draw:text-box><text:p text:style-name="P1031"><text:span text:style-name="CharStyle107">Kobieta jako Inna w prozie Wiesława Myśliwskiego. Wokół</text:span><text:span text:style-name="CharStyle108"><text:s text:c="1"/>Ostatniego rozdania 223</text:span></text:p></draw:text-box></draw:frame><draw:frame draw:style-name="fr997" svg:x="4.611cm" svg:y="5.299cm" svg:width="11.829cm" svg:height="17.526cm" text:anchor-type="paragraph"><draw:text-box><text:p text:style-name="P2307"><text:span text:style-name="CharStyle32">jej korespondencji dotyczące syna, można dojść do wniosku, że jest to postać<text:line-break/>wyobrażona, żyjąca w fantazji bohaterki. Pewne tropy w tekście - wspomnienia<text:line-break/>i sen Marii - wskazują na to, że bohaterka ożywia nieistniejące (utracone, być<text:line-break/>może usunięte) dziecko, które miała w młodości z bohaterem. Oto fragment li-<text:line-break/>stu: „Zaczęłam wołać, synku!, synku! I ogarnął mnie straszny żal do ciebie, że za-<text:line-break/>brałeś mi i dziecko. Rozpłakałam się i ten płacz mnie zbudził. Lecz długo jeszcze<text:line-break/>na jawie płakałam. Nigdy, nigdy już do ciebie nie napiszę, to ostatni mój list”</text:span><text:span text:style-name="T36">540</text:span><text:span text:style-name="CharStyle32">.<text:line-break/>Ukryty wątek niechcianej przez bohatera ciąży służyłby jako jedyne uchwytne<text:line-break/>uzasadnienie rozstania i wiążącego się z nim poczucia winy, choć główny nurt<text:line-break/>powieściowy eksponuje właśnie brak owej przyczyny, wspierając tym samym<text:line-break/>zaproponowane rozpoznanie współczesnego świata jako pozbawionego celu,<text:line-break/>niezrozumiałego.</text:span></text:p><text:p text:style-name="P1493"><text:span text:style-name="CharStyle32">Powyższe rozpoznania dotyczą miłości Marii jako idei romantycznego prze-<text:line-break/>znaczenia, spotkania dusz bliźniaczych, złączonych jeszcze przed narodzinami.<text:line-break/>Przemożnego uczucia, które bywa źródłem siły witalnej i mocą sprawczą dla<text:line-break/>egzystencji, a zarazem stanowi przyczynę stałego cierpienia. Rozdarcie między<text:line-break/>dwoma biegunami afektu daje impuls dla miłosnego szaleństwa, na które wska-<text:line-break/>zują między innymi tropy dotyczące niekonwencjonalnego języka Marii oraz<text:line-break/>luki w narracji biograficznej. Tymczasem obsesja bohaterki ma również wymiar<text:line-break/>symboliczny, gdzie akcent położono na sferę duchowości egzystencjalnej i reli-<text:line-break/>gijnej. Przewodniczką po duchowym świecie powieści niech stanie się Simone<text:line-break/>Weil - filozofka, którą często nazywa się dwudziestowieczną mistyczką chrześci-<text:line-break/>jańską. Wyjątkowa kobieta miała znaczny wpływ na myślenie o wierze polskich<text:line-break/>intelektualistów - Witolda Gombrowicza</text:span><text:span text:style-name="T36">541</text:span><text:span text:style-name="CharStyle32">, Józefa Czapskiego, który spierał się<text:line-break/>z nią w swych dziennikach, oraz Czesława Miłosza, który jako pierwszy opra-<text:line-break/>cował wybór jej pism dla polskiego czytelnika. Poglądy religijne Weil nasyco-<text:line-break/>ne są tragizmem i nihilizmem właściwymi filozofii egzystencjalnej. Odpowie-<text:line-break/>dzią na bezmiar rozpaczy i samotności człowieka wobec nieobecności Stwórcy<text:line-break/>w dziele stworzenia jest dla pisarki. szaleństwo miłości człowieka do Boga<text:line-break/>i Boga do człowieka. Mistyczne paradoksy wiary Weil zawarła w eseju </text:span><text:span text:style-name="CharStyle109">Miłość<text:line-break/>Boga a niedola,</text:span><text:span text:style-name="CharStyle32"><text:s text:c="1"/>powstałym tuż przed jej śmiercią w 1943 roku. Należy pamiętać,<text:line-break/>że tłem historycznym powstania tego tekstu była tocząca się wojna. Zwątpienie<text:line-break/>w boską wszechmoc, a nawet w istnienie Absolutu to pokłosie traumy przeżycia<text:line-break/>wojennego. Jednocześnie doświadczanie ateizmu jest przez autorkę postrzegane<text:line-break/>jako tęsknota za Bogiem, nadające impuls, by go poszukiwać. Postawa ta wydaje<text:line-break/>się bliska filozofii Wiesława Myśliwskiego.</text:span></text:p><text:p text:style-name="P1313"><text:span text:style-name="CharStyle32">Niedola definiowana przez Simone Weil przypomina kondycję człowieka<text:line-break/>w rozumieniu egzystencjalistów. Niedola to nie jednorazowe nieszczęście, które</text:span></text:p></draw:text-box></draw:frame><draw:frame draw:style-name="fr998" svg:x="4.577cm" svg:y="23.656cm" svg:width="11.896cm" svg:height="0.316cm" text:anchor-type="paragraph"><draw:text-box><text:p text:style-name="P1407"><text:span text:style-name="T37">540</text:span><text:span text:style-name="CharStyle57"><text:s text:c="1"/>Ibid., s. 311.</text:span></text:p></draw:text-box></draw:frame><draw:frame draw:style-name="fr999" svg:x="4.577cm" svg:y="24.028cm" svg:width="11.896cm" svg:height="1.138cm" text:anchor-type="paragraph"><draw:text-box><text:p text:style-name="P2309"><text:span text:style-name="T37">541</text:span><text:span text:style-name="CharStyle57"><text:s text:c="1"/>Gombrowicz zapisał w Dzienniku: „nie chodzi o to, aby uwierzyć w Boga, ale o to, żeby<text:line-break/>zakochać się w Bogu. Weil nie jest «wierząca», jest zakochana”. Zob. W. Gombrowicz, </text:span><text:span text:style-name="CharStyle111">Dziennik<text:line-break/>1953-1956,</text:span><text:span text:style-name="CharStyle57"><text:s text:c="1"/>Wydawnictwo Literackie, Kraków 1986, s. 274.</text:span></text:p></draw:text-box></draw:frame></text:p>
      </text:section>
      <text:section text:style-name="Sect223" text:name="Section223">
        <text:p text:style-name="P2778"><draw:frame draw:style-name="fr1000" svg:x="4.577cm" svg:y="4.394cm" fo:min-width="11.820cm" fo:min-height="0.432cm" text:anchor-type="paragraph"><draw:text-box><text:p text:style-name="P1524"><text:span text:style-name="T164">224 Drugi plan. </text:span><text:span text:style-name="CharStyle112">Twórczość Wiesława Myśliwskiego </text:span><text:span text:style-name="T164">w perspektywie postkolonialnej</text:span></text:p></draw:text-box></draw:frame><draw:frame draw:style-name="fr1001" svg:x="4.611cm" svg:y="5.299cm" svg:width="11.829cm" svg:height="15.924cm" text:anchor-type="paragraph"><draw:text-box><text:p text:style-name="P2311"><text:span text:style-name="CharStyle32">się przydarza, ale dotkliwy, permanentny stan ducha, który określa człowieka<text:line-break/>cierpiącego. Odczuwa się ją zarówno jako ból fizyczny, udrękę duchową, jak i od-<text:line-break/>rzucenie społeczne. Przyczynę niedoli stanowi, poza doświadczeniem marności<text:line-break/>życia doczesnego, poczucie „nieskończonego dystansu” Boga</text:span><text:span text:style-name="T36">542</text:span><text:span text:style-name="CharStyle32">, a może wręcz<text:line-break/>Jego nieobecności. Jednocześnie w doświadczeniu niedoli kryje się tajemnica<text:line-break/>krzyża, zjednoczenia z Chrystusem ukrzyżowanym. Można scharakteryzować<text:line-break/>ów stan poprzez nakładające się na siebie, skrajne uczucia - samotności oraz<text:line-break/>miłości. Weil przedstawia go w obrazowy, ekspresyjny sposób:</text:span></text:p><text:p text:style-name="P560"><text:span text:style-name="CharStyle32">Niedola sprawia, że Bóg przez pewien czas może być nieobecny, bardziej nieobecny niż<text:line-break/>ktoś, kto umarł, bardziej nieobecny niż światło w zupełnie mrocznym więzieniu. Coś<text:line-break/>w rodzaju odrazy zalewa całą duszę. W czasie tej nieobecności nie ma nic, co mogłoby się<text:line-break/>kochać. Ale najstraszniejsze jest to, że jeśli w tych ciemnościach, gdzie nie ma nic do ko-<text:line-break/>chania, dusza przestaje kochać, nieobecność Boga staje się wtedy całkowita. Trzeba, żeby<text:line-break/>dusza kochała nawet w tej pustce albo żeby przynajmniej chciała kochać, choćby nawet<text:line-break/>nieskończenie małą cząstką siebie. Wtedy musi nadejść dzień, że Bóg się jej ukaże i obja-<text:line-break/>wi piękno świata, tak jak to się stało z Hiobem. Ale jeśli dusza przestanie kochać, spada<text:line-break/>od razu jakby na dno piekła</text:span><text:span text:style-name="T36">543</text:span><text:span text:style-name="CharStyle32">.</text:span></text:p><text:p text:style-name="P875"><text:span text:style-name="CharStyle32">Opisana przez filozofkę kondycja człowieka przylega do duchowych rozterek<text:line-break/>przeżywanych przez bohaterkę </text:span><text:span text:style-name="CharStyle109">Ostatniego rozdania.</text:span><text:span text:style-name="CharStyle32"><text:s text:c="1"/>Maria, podobnie jak wielu<text:line-break/>bohaterów Myśliwskiego, nie definiuje swojej religijności w sposób tradycyjny.<text:line-break/>Tropienie sensu, wykraczającego poza świat materialny, podyktowane jest zwąt-<text:line-break/>pieniem i bezsilnością. Jej agnostycyzm jest raczej strategią poszukującą niż ne-<text:line-break/>gującą istnienie Boga:</text:span></text:p><text:p text:style-name="P908"><text:span text:style-name="CharStyle32">Gdybym wierzyła w Boga, uznałabym, że to Bóg cię tak przeze mnie kocha. Zresztą, może<text:line-break/>wierzę w niego, bo czasem jestem mu wdzięczna, a czasem go przeklinam, że pozwolił,<text:line-break/>abym została sama na tym świecie</text:span><text:span text:style-name="T36">544</text:span><text:span text:style-name="CharStyle32">;</text:span></text:p><text:p text:style-name="P1362"><text:span text:style-name="CharStyle32">Zdałam się więc na Boga, bo tylko on mi został. Do Boga przynajmniej nie </text:span><text:span text:style-name="T18">mam </text:span><text:span text:style-name="CharStyle32">o nic<text:line-break/>żalu, tym bardziej, że nie wiem, czy jest</text:span><text:span text:style-name="T36">545</text:span><text:span text:style-name="CharStyle32">.</text:span></text:p><text:p text:style-name="P1590"><text:span text:style-name="CharStyle32">W postawę Marii wpisana jest również melancholijna akceptacja dla niedoli<text:line-break/>jako sposobu istnienia: „W szczęściu nigdy miłość nie da nam się poznać tak<text:line-break/>dotkliwie jak w cierpieniu [...]. Szczęście nie jest zbyt mądre”</text:span><text:span text:style-name="T36">546</text:span><text:span text:style-name="CharStyle32">; „Nigdy bym<text:line-break/>nie przypuszczała, że taka </text:span><text:span text:style-name="T18">jest </text:span><text:span text:style-name="CharStyle32">moc rozpaczy. Może w ogóle pragnienie życia jest</text:span></text:p></draw:text-box></draw:frame><draw:frame draw:style-name="fr1002" svg:x="4.568cm" svg:y="21.627cm" svg:width="11.896cm" svg:height="1.845cm" text:anchor-type="paragraph"><draw:text-box><text:p text:style-name="P2313"><text:span text:style-name="T37">542</text:span><text:span text:style-name="CharStyle57"><text:s text:c="1"/>Dystans ten nie stanowi jednak bariery dla miłości: „[Bóg] Stworzył istoty zdolne do miłości<text:line-break/>we wszelkim możliwym oddaleniu. On sam, ponieważ nikt inny nie byłby w stanie tego uczynić,<text:line-break/>odsunął się na dystans maksymalny, na dystans nieskończony”. Zob. S. Weil, </text:span><text:span text:style-name="CharStyle111">Miłość Boga a niedola,<text:line-break/></text:span><text:span text:style-name="CharStyle57">[w:] eadem, </text:span><text:span text:style-name="CharStyle111">Dzieła,</text:span><text:span text:style-name="CharStyle57"><text:s text:c="1"/>tłum. M. Frankiewicz, Wydawnictwo Brama - Książnica Włóczęgów i Uczo-<text:line-break/>nych, Poznań 2004, s. 626.</text:span></text:p></draw:text-box></draw:frame><draw:frame draw:style-name="fr1003" svg:x="4.568cm" svg:y="23.491cm" svg:width="11.896cm" svg:height="0.406cm" text:anchor-type="paragraph"><draw:text-box><text:p text:style-name="P2315"><text:span text:style-name="T37">543</text:span><text:span text:style-name="CharStyle57"><text:s text:c="1"/>Ibid., s. 625.</text:span></text:p></draw:text-box></draw:frame><draw:frame draw:style-name="fr1004" svg:x="4.568cm" svg:y="23.899cm" svg:width="11.896cm" svg:height="0.406cm" text:anchor-type="paragraph"><draw:text-box><text:p text:style-name="P1111"><text:span text:style-name="T37">544</text:span><text:span text:style-name="CharStyle57"><text:s text:c="1"/>W. Myśliwski, </text:span><text:span text:style-name="CharStyle111">Ostatnie rozdanie,</text:span><text:span text:style-name="CharStyle57"><text:s text:c="1"/></text:span><text:span text:style-name="T44">op. cit., </text:span><text:span text:style-name="CharStyle57">s. 279.</text:span></text:p></draw:text-box></draw:frame><draw:frame draw:style-name="fr1005" svg:x="4.568cm" svg:y="24.313cm" svg:width="11.896cm" svg:height="0.406cm" text:anchor-type="paragraph"><draw:text-box><text:p text:style-name="P734"><text:span text:style-name="T37">545</text:span><text:span text:style-name="CharStyle57"><text:s text:c="1"/>Ibid., s. 310.</text:span></text:p></draw:text-box></draw:frame><draw:frame draw:style-name="fr1006" svg:x="4.568cm" svg:y="24.719cm" svg:width="11.896cm" svg:height="0.457cm" text:anchor-type="paragraph"><draw:text-box><text:p text:style-name="P997"><text:span text:style-name="T37">546</text:span><text:span text:style-name="CharStyle57"><text:s text:c="1"/>Ibid., s. 68.</text:span></text:p></draw:text-box></draw:frame></text:p>
      </text:section>
      <text:section text:style-name="Sect224" text:name="Section224">
        <text:p text:style-name="P2779"><draw:frame draw:style-name="fr1007" svg:x="4.810cm" svg:y="4.394cm" fo:min-width="11.659cm" fo:min-height="0.432cm" text:anchor-type="paragraph"><draw:text-box><text:p text:style-name="P953"><text:span text:style-name="CharStyle107">Kobieta jako Inna w prozie Wiesława Myśliwskiego. Wokół</text:span><text:span text:style-name="CharStyle108"><text:s text:c="1"/>Ostatniego rozdania 225</text:span></text:p></draw:text-box></draw:frame><draw:frame draw:style-name="fr1008" svg:x="4.607cm" svg:y="5.299cm" svg:width="11.836cm" svg:height="16.071cm" text:anchor-type="paragraph"><draw:text-box><text:p text:style-name="P994"><text:span text:style-name="CharStyle32">w rozpaczy, bo jak inaczej bylibyśmy w stanie siebie odczuwać, a nie tylko być<text:line-break/>w tym życiu bezwolnie pogrążeni”</text:span><text:span text:style-name="T36">547</text:span><text:span text:style-name="CharStyle32">. Światło, jakie na powieść Myśliwskiego rzu-<text:line-break/>ca szkic Simone Weil, a także tradycja mistyki chrześcijańskiej, każą rozpatrywać<text:line-break/>relację Marii i bezimiennego bohatera również na poziomie alegorycznym, jako<text:line-break/>przypowieść o boskiej miłości. Miłość kobiety w swojej żarliwości i wierności<text:line-break/>jest miłością mistyczną, miłością na przekór ziemskiej niedoli, a być może nawet<text:line-break/>przez doświadczenie niedoli potęgowaną. Rozłąka między kochankami, nieocze-<text:line-break/>kiwanie odpowiedzi ze strony odbiorcy, o którym nie wiadomo nawet, czy wciąż<text:line-break/>istnieje, symbolizuje nieskończone oddalenie między człowiekiem a Absolutem,<text:line-break/>czy też zasłonę między światem ziemskim a niebiańskim, o której w pieśni </text:span><text:span text:style-name="CharStyle109">Żywy<text:line-break/>płomień miłości</text:span><text:span text:style-name="CharStyle32"><text:s text:c="1"/>pisał Święty Jan od Krzyża. U Weil warunkiem tak silnego do-<text:line-break/>znania miłości jest właśnie rozdzielenie i oddalenie:</text:span></text:p><text:p text:style-name="P1184"><text:span text:style-name="CharStyle32">Bóg z natury swej jest miłością, tak że jedność, która w pewnym sensie Go definiuje, jest<text:line-break/>prostym wynikiem tej miłości. A nieskończonej sile jednoczącej tej miłości odpowiada<text:line-break/>nieskończona rozłąka, którą ona przezwycięża. Ta rozłąka to jest wszystko to, co zostało<text:line-break/>stworzone i co rozciąga się poprzez całość przestrzeni i czasu, ukształtowane z mechanicz-<text:line-break/>nie brutalnej materii między Chrystusem i jego Ojcem. </text:span><text:span text:style-name="CharStyle98">Nasza nędza daje nam, ludziom,<text:line-break/>ten nieskończenie cenny przywilej, że stanowimy część tego oddalenia między Synem<text:line-break/>a Ojcem</text:span><text:span text:style-name="T167">548</text:span><text:span text:style-name="CharStyle32">.</text:span></text:p><text:p text:style-name="P2317"><text:span text:style-name="CharStyle32">Za sprawą filozofki powracamy do powtarzającego się w pisarstwie Myśliw-<text:line-break/>skiego motywu relacji syna i ojca jako tej priorytetowej, konstytuującej pamięć,<text:line-break/>modelującej inne związki, a także oczywiście odsyłającej do kontekstu Biblii.<text:line-break/>Zgodnie z daleko idącą interpretacją relacja z Marią byłaby maską dla więzi<text:line-break/>męskiej, odsłaniając tym samym patriarchalny rdzeń myślenia pisarza. W ese-<text:line-break/>ju francuskiej mistyczki znajdziemy przepiękne podsumowanie dla listów Marii<text:line-break/>oraz wyjaśnienie ich sensu. Podtrzymywanie „martwej” korespondencji wyda-<text:line-break/>je się działaniem irracjonalnym i wyniszczającym. Wszak przedostatni list jest<text:line-break/>tym pożegnalnym, jak się wydaje, zapowiadającym samobójstwo, Maria zastrze-<text:line-break/>ga: „Rozstałam się ze swoim życiem. Piszę w czasie przeszłym, bo kiedy otrzy-<text:line-break/>masz ten list, wszystko będzie przeszłością. Ja, ty, ludzie, świat, Bóg”</text:span><text:span text:style-name="T36">549</text:span><text:span text:style-name="CharStyle32">. Lektura<text:line-break/>staje się dręczącym rytuałem dla mężczyzny - adresata wyznań, który również<text:line-break/>nie rozumie sensu wieloletniego zaangażowania Marii. Z pewnością sam sobie<text:line-break/>jawi się jako niegodny jej pamięci, niewart wyjątkowego uczucia, którym zo-<text:line-break/>stał obdarzony</text:span><text:span text:style-name="T36">550</text:span><text:span text:style-name="CharStyle32">. Kontrast, jaki eksponuje bohater - między hojnością jej serca</text:span></text:p></draw:text-box></draw:frame><draw:frame draw:style-name="fr1009" svg:x="4.590cm" svg:y="22.003cm" svg:width="11.904cm" svg:height="0.457cm" text:anchor-type="paragraph"><draw:text-box><text:p text:style-name="P2011"><text:span text:style-name="T37">547</text:span><text:span text:style-name="CharStyle57"><text:s text:c="1"/>Ibid., s. 442.</text:span></text:p></draw:text-box></draw:frame><draw:frame draw:style-name="fr1010" svg:x="4.590cm" svg:y="22.460cm" svg:width="11.904cm" svg:height="0.406cm" text:anchor-type="paragraph"><draw:text-box><text:p text:style-name="P1282"><text:span text:style-name="T37">548</text:span><text:span text:style-name="CharStyle57"><text:s text:c="1"/>S. Weil, op. cit., s. 628.</text:span></text:p></draw:text-box></draw:frame><draw:frame draw:style-name="fr1011" svg:x="4.590cm" svg:y="22.874cm" svg:width="11.904cm" svg:height="0.406cm" text:anchor-type="paragraph"><draw:text-box><text:p text:style-name="P1305"><text:span text:style-name="T37">549</text:span><text:span text:style-name="CharStyle57"><text:s text:c="1"/>W. Myśliwski, </text:span><text:span text:style-name="CharStyle111">Ostatnie rozdanie</text:span><text:span text:style-name="CharStyle57">, op. cit., s. 395.</text:span></text:p></draw:text-box></draw:frame><draw:frame draw:style-name="fr1012" svg:x="4.590cm" svg:y="23.320cm" svg:width="11.904cm" svg:height="1.850cm" text:anchor-type="paragraph"><draw:text-box><text:p text:style-name="P1017"><text:span text:style-name="T37">550</text:span><text:span text:style-name="CharStyle57"><text:s text:c="1"/>„Nie byłem jej wart. Z trudem świadomość tego znosiłem. Znoszenie samego siebie w ogóle<text:line-break/>wymagało nie lada wysiłku, często przekraczającego granice mojej zgody. Nie chciała, czy nie<text:line-break/>była w stanie się na mnie poznać. Podejrzewałem nawet, że jej wyobraźnia stworzyła sobie kogoś<text:line-break/>całkiem innego i umieściła go we mnie, jako że wszelkie wyobrażenia ze swej natury szukają<text:line-break/>potwierdzenia w rzeczywistym świecie, w rzeczywistych zdarzeniach, w rzeczywistych osobach.</text:span></text:p></draw:text-box></draw:frame></text:p>
      </text:section>
      <text:section text:style-name="Sect225" text:name="Section225">
        <text:p text:style-name="P2780"><draw:frame draw:style-name="fr1013" svg:x="4.577cm" svg:y="4.487cm" fo:min-width="11.820cm" fo:min-height="0.432cm" text:anchor-type="paragraph"><draw:text-box><text:p text:style-name="P728"><text:span text:style-name="T164">226 Drugi plan. </text:span><text:span text:style-name="CharStyle112">Twórczość Wiesława Myśliwskiego </text:span><text:span text:style-name="T164">w perspektywie postkolonialnej</text:span></text:p></draw:text-box></draw:frame><draw:frame draw:style-name="fr1014" svg:x="4.611cm" svg:y="5.392cm" svg:width="11.829cm" svg:height="17.103cm" text:anchor-type="paragraph"><draw:text-box><text:p text:style-name="P606"><text:span text:style-name="CharStyle32">a trywialnością jego osoby, miałkością charakteru - powoduje naddatek zna-<text:line-break/>czenia. Powieść sugeruje czytelnikowi, by za przykrym dysonansem poszukiwał<text:line-break/>ukrytego, symbolicznego sensu. U Simone Weil znajdziemy passusy, dzięki któ-<text:line-break/>rym jednostronna rozmowa, prowadzona przez Marię, zyskuje nowy wydźwięk:</text:span></text:p><text:p text:style-name="P896"><text:span text:style-name="CharStyle32">Stworzenia mówią za pomocą dźwięków. Mowa Boga to milczenie. Poufna mowa Bożej<text:line-break/>miłości może być tylko milczeniem</text:span><text:span text:style-name="T36">551</text:span><text:span text:style-name="CharStyle32">.</text:span></text:p><text:p text:style-name="P990"><text:span text:style-name="CharStyle99">Jeżeli bowiem </text:span><text:span text:style-name="CharStyle83">[człowiek - K.W.] </text:span><text:span text:style-name="CharStyle99">pozostanie wierny, to na samym dnie własnych krzy-<text:line-break/>ków odnajdzie perłę milczenia Boga</text:span><text:span text:style-name="T120">552</text:span><text:span text:style-name="CharStyle83">.</text:span></text:p><text:p text:style-name="P2319"><text:span text:style-name="CharStyle32">Milczenie Boga wiąże się z postawą kontemplacyjną ascety, który wzniósł się<text:line-break/>ponad własną niedolę. Doświadczenie i poznanie boskiego milczenia ma wa-<text:line-break/>lor pozytywny, stanowi zwieńczenie poszukiwań prawdy o świecie doczesnym.<text:line-break/>Zarazem </text:span><text:span text:style-name="T18">jest </text:span><text:span text:style-name="CharStyle32">to prawda trudna, wykraczająca poza ludzkie wyobrażenia i ocze-<text:line-break/>kiwania. Starania Marii nie przynoszą rezultatu ani nie gwarantują gratyfika-<text:line-break/>cji. Wizja zaświatów, którą można wysupłać z jej ostatniego listu, przypomina<text:line-break/>opuszczone niebo z poezji Bolesława Leśmiana, a nie biblijną krainę wiecznej<text:line-break/>szczęśliwości. Tutaj, na drugim brzegu - pisarz posługuje się metaforą zaczerp-<text:line-break/>niętą z mitologii - kobieta wciąż tęskni za ukochanym, a myślenie o nim wy-<text:line-break/>pełnia jej czas. Różnica jednak polega na tym, że w świecie po-bycie ziemskim<text:line-break/>wreszcie dochodzi do spotkania - widzenia między bohaterami. Niekompletne<text:line-break/>spełnienie, z jakim domyka się wątek kobiecy, wzmacnia efekt nostalgii właściwy<text:line-break/>pisarstwu Wiesława Myśliwskiego. Interpretacja mistycznego charakteru miłości<text:line-break/>Marii zyskuje pewne dopełnienie w wątku bohatera-narratora. Listy, które nad-<text:line-break/>chodzą z niewiadomego adresu; bezinteresowna miłość, jaką darzy go kobieta,<text:line-break/>stanowią znaki opieki opatrzności. Nie wolno jednak zapominać o alternatyw-<text:line-break/>nym odczytaniu historii Marii. Miejsce, z którego kobieta wysyła swój ostatni<text:line-break/>list, opisano w dwuznaczny sposób - to przestrzeń niedostępna, wyraźnie od-<text:line-break/>graniczona od zwykłego świata, możliwe są tam jednak krótkie widzenia; panu-<text:line-break/>ją pewne rygory, na przykład trudno o zdobycie kartki papieru, by napisać list;<text:line-break/>wszyscy ubrani są w podobne stroje etc. Deskrypcja odpowiada charakterowi<text:line-break/>zamkniętej instytucji psychiatrycznej, pozostawiając w finale napięcie między<text:line-break/>wizją Marii szalonej a Marii mistycznej. Oba te wizerunki zresztą nie wykluczają<text:line-break/>się, a raczej stanowią swe dopełnienie.</text:span></text:p><text:p text:style-name="P2321"><text:span text:style-name="CharStyle32">Czy można kochać za mocno? Miłość Marii ma wymiar tragiczny, w dosłow-<text:line-break/>nym odczytaniu utworu prowadzi ją do próby samobójczej i pobytu na oddzia-<text:line-break/>le zamkniętym. Maria ucieleśnia ideał czystej dobroci, kobiety - samarytanki.</text:span></text:p></draw:text-box></draw:frame><draw:frame draw:style-name="fr1015" svg:x="4.577cm" svg:y="23.262cm" svg:width="11.887cm" svg:height="1.125cm" text:anchor-type="paragraph"><draw:text-box><text:p text:style-name="P1452"><text:span text:style-name="CharStyle119">Lecz to na pewno nie byłem ja. </text:span><text:span text:style-name="CharStyle118">Nie wiem zresztą, czy dla takiej miłości, jaka nią owładnęła,<text:line-break/>znalazłaby kogokolwiek, może kogoś nieżyjącego, może z dawnych czasów, może Boga</text:span><text:span text:style-name="CharStyle119">”. Zob.<text:line-break/>ibid., s. 394.</text:span></text:p></draw:text-box></draw:frame><draw:frame draw:style-name="fr1016" svg:x="4.577cm" svg:y="24.520cm" svg:width="11.887cm" svg:height="0.288cm" text:anchor-type="paragraph"><draw:text-box><text:p text:style-name="P868"><text:span text:style-name="T37">551</text:span><text:span text:style-name="CharStyle57"><text:s text:c="1"/>S. Weil, op. cit., s. 642.</text:span></text:p></draw:text-box></draw:frame><draw:frame draw:style-name="fr1017" svg:x="4.577cm" svg:y="24.892cm" svg:width="11.887cm" svg:height="0.316cm" text:anchor-type="paragraph"><draw:text-box><text:p text:style-name="P1275"><text:span text:style-name="T37">552</text:span><text:span text:style-name="CharStyle57"><text:s text:c="1"/>Ibid.</text:span></text:p></draw:text-box></draw:frame></text:p>
      </text:section>
      <text:section text:style-name="Sect226" text:name="Section226">
        <text:p text:style-name="P2781"><draw:frame draw:style-name="fr1018" svg:x="4.789cm" svg:y="4.394cm" fo:min-width="11.675cm" fo:min-height="0.432cm" text:anchor-type="paragraph"><draw:text-box><text:p text:style-name="P721"><text:span text:style-name="CharStyle107">Kobieta jako Inna w prozie Wiesława Myśliwskiego. Wokół</text:span><text:span text:style-name="CharStyle108"><text:s text:c="1"/>Ostatniego rozdania 227</text:span></text:p></draw:text-box></draw:frame><draw:frame draw:style-name="fr1019" svg:x="4.611cm" svg:y="5.299cm" svg:width="11.829cm" svg:height="8.812cm" text:anchor-type="paragraph"><draw:text-box><text:p text:style-name="P676"><text:span text:style-name="CharStyle32">Zostaje utożsamiona z miłością, która w matczyny sposób towarzyszy bohate-<text:line-break/>rowi i otacza go opieką. Trudno oprzeć się wrażeniu, że bohaterka jest niema-<text:line-break/>terialnym konstruktem, wytworem nieujawnianych marzeń mężczyzny. Być<text:line-break/>może wyodrębnieniem się jego animy, nieustannie potwierdzającej ważność<text:line-break/>mężczyzny i dającej poczucie pełnej akceptacji. Nie oczekuje niczego w zamian,<text:line-break/>zwalnia go od odpowiedzialności za miłość. Wizja kobiecości, jaka manifestuje<text:line-break/>się w </text:span><text:span text:style-name="CharStyle109">Ostatnim rozdaniu</text:span><text:span text:style-name="CharStyle32">, wyrasta z romantycznego mitu oraz biblijnego patriar-<text:line-break/>chalizmu. Współtworzą one prawdę o przeznaczeniu kobiety do miłości jako<text:line-break/>duchowej służby. Poza tym nadrzędnym celem nie ma dla kobiety spełnienia.<text:line-break/>Zabieg narracyjny udzielenia głosu bohaterce nie służy, jak można by zakładać,<text:line-break/>emancypacji. Utrwala raczej tradycyjny model kobiecości, stale obecny w na-<text:line-break/>szej kulturze, poprzez wypreparowanie ideału oddania i wierności. Rozwiązanie<text:line-break/>to nie jest zaskakujące w kontekście całokształtu twórczości autora. Myśliwski<text:line-break/>często w swych powieściach dokonuje idealizacji kobiet, uświęca je, współodczu-<text:line-break/>wa z nimi, ale nie jest, jak deklaruje, feministą. To Maria, a nie bezimienny narra-<text:line-break/>tor, jest tą postacią </text:span><text:span text:style-name="CharStyle109">Ostatniego rozdania,</text:span><text:span text:style-name="CharStyle32"><text:s text:c="1"/>z którą czytelnik sympatyzuje; solidarny<text:line-break/>z nią i jej wartościami jest również autor konstruujący tekst. I choć to do niej na-<text:line-break/>leży ostatnie słowo powieści, Maria jest zakładniczką systemu, w którym miłość<text:line-break/>skazuje na inność i niezrozumienie, czy to w formie szaleństwa, czy świętości.</text:span></text:p></draw:text-box></draw:frame></text:p>
      </text:section>
      <text:section text:style-name="Sect227" text:name="Section227">
        <text:p text:style-name="P2783"/>
      </text:section>
      <text:section text:style-name="Sect228" text:name="Section228">
        <text:p text:style-name="P2784"><draw:frame draw:style-name="fr1020" svg:x="4.598cm" svg:y="8.419cm" fo:min-width="11.820cm" fo:min-height="0.542cm" text:anchor-type="paragraph"><draw:text-box><text:h text:outline-level="4" text:style-name="P2323"><text:bookmark-start text:name="bookmark58"/><text:span text:style-name="CharStyle87">BIBLIOGRAFIA</text:span><text:bookmark-end text:name="bookmark58"/></text:h></draw:text-box></draw:frame><draw:frame draw:style-name="fr1021" svg:x="4.598cm" svg:y="10.003cm" fo:min-width="11.820cm" fo:min-height="0.529cm" text:anchor-type="paragraph"><draw:text-box><text:h text:outline-level="5" text:style-name="P749"><text:bookmark-start text:name="bookmark59"/><text:span text:style-name="CharStyle65">Podmiotowa</text:span><text:bookmark-end text:name="bookmark59"/></text:h></draw:text-box></draw:frame><draw:frame draw:style-name="fr1022" svg:x="4.598cm" svg:y="11.421cm" svg:width="11.820cm" svg:height="2.981cm" text:anchor-type="paragraph"><draw:text-box><text:p text:style-name="P1270"><text:span text:style-name="CharStyle109">Kamień na kamieniu,</text:span><text:span text:style-name="CharStyle32"><text:s text:c="1"/>Wydawnictwo Znak, Kraków 2008 [wyd. pierwsze 1984].<text:line-break/></text:span><text:span text:style-name="CharStyle109">Klucznik,</text:span><text:span text:style-name="CharStyle32"><text:s text:c="1"/>„Dialog” 1978, nr 6.</text:span></text:p><text:p text:style-name="P1320"><text:span text:style-name="CharStyle109">Nagi sad,</text:span><text:span text:style-name="CharStyle32"><text:s text:c="1"/>Wydawnictwo Literackie, Kraków 1989 [wyd. pierwsze 1967].<text:line-break/></text:span><text:span text:style-name="CharStyle109">Ostatnie rozdanie,</text:span><text:span text:style-name="CharStyle32"><text:s text:c="1"/>Wydawnictwo Znak, Kraków 2013.</text:span></text:p><text:p text:style-name="P628"><text:span text:style-name="CharStyle109">Pałac,</text:span><text:span text:style-name="CharStyle32"><text:s text:c="1"/>Wydawnictwo Znak, Kraków 2010 [wyd. pierwsze 1970].</text:span></text:p><text:p text:style-name="P599"><text:span text:style-name="CharStyle109">Traktat o łuskaniu fasoli,</text:span><text:span text:style-name="CharStyle32"><text:s text:c="1"/>Wydawnictwo Znak, Kraków 2006.</text:span></text:p><text:p text:style-name="P2325"><text:span text:style-name="CharStyle109">Widnokrąg,</text:span><text:span text:style-name="CharStyle32"><text:s text:c="1"/>Muza, Warszawa 1997 [wyd. pierwsze 1996].</text:span></text:p></draw:text-box></draw:frame><draw:frame draw:style-name="fr1023" svg:x="4.598cm" svg:y="15.709cm" fo:min-width="11.820cm" fo:min-height="0.529cm" text:anchor-type="paragraph"><draw:text-box><text:h text:outline-level="5" text:style-name="P2327"><text:bookmark-start text:name="bookmark60"/><text:span text:style-name="CharStyle65">Przedmiotowa</text:span><text:bookmark-end text:name="bookmark60"/></text:h></draw:text-box></draw:frame><draw:frame draw:style-name="fr1024" svg:x="4.598cm" svg:y="16.933cm" svg:width="11.820cm" svg:height="8.322cm" text:anchor-type="paragraph"><draw:text-box><text:p text:style-name="P1604"><text:span text:style-name="CharStyle32">Achebe </text:span><text:span text:style-name="T18">Ch., </text:span><text:span text:style-name="CharStyle109">Edukacja dziecka pod brytyjskim nadzorem,</text:span><text:span text:style-name="CharStyle32"><text:s text:c="1"/>tłum. J. Łoziński, Wydawnictwo<text:line-break/>Zysk i S-ka, Poznań 2012.</text:span></text:p><text:p text:style-name="P2329"><text:span text:style-name="CharStyle30">Achebe </text:span><text:span text:style-name="T170">Ch., </text:span><text:span text:style-name="CharStyle120">Obraz Afryki. Rasizm w „Jądrze ciemności” Josepha Conrada,</text:span><text:span text:style-name="CharStyle30"><text:s text:c="1"/>[w:] </text:span><text:span text:style-name="CharStyle120">Sztuka<text:line-break/>interpretacji w ostatnim półwieczu,</text:span><text:span text:style-name="CharStyle30"><text:s text:c="1"/>t. 3, wybór i oprac. H. Markiewicz, </text:span><text:span text:style-name="T172">Universitas,<text:line-break/></text:span><text:span text:style-name="CharStyle30">Kraków 2011.</text:span></text:p><text:p text:style-name="P624"><text:span text:style-name="CharStyle32">Achebe </text:span><text:span text:style-name="T18">Ch., </text:span><text:span text:style-name="CharStyle109">Wszystko rozpada się,</text:span><text:span text:style-name="CharStyle32"><text:s text:c="1"/>tłum. J. Kozak, Państwowy Instytut Wydawniczy, </text:span><text:span text:style-name="T18">War-</text:span><text:span text:style-name="CharStyle32"><text:line-break/></text:span><text:span text:style-name="T18">szawa</text:span><text:span text:style-name="CharStyle32"><text:s text:c="1"/>2009.</text:span></text:p><text:p text:style-name="P1368"><text:span text:style-name="CharStyle32">Agamben </text:span><text:span text:style-name="T22">G., </text:span><text:span text:style-name="CharStyle109">Homo sacer. Suwerenna władza i nagie życie,</text:span><text:span text:style-name="CharStyle32"><text:s text:c="1"/>tłum. M. Salwa, Prószyński<text:line-break/>i S-ka, Warszawa 2008.</text:span></text:p><text:p text:style-name="P746"><text:span text:style-name="T172">Ankersmit F., </text:span><text:span text:style-name="CharStyle120">Narracja, reprezentacja, doświadczenie. Studia z teorii historiografii,</text:span><text:span text:style-name="CharStyle30"><text:s text:c="1"/>red.<text:line-break/>E. Domańska, Universitas, Kraków 2004.</text:span></text:p><text:p text:style-name="P2331"><text:span text:style-name="CharStyle109">Antologia studiów nad traumą,</text:span><text:span text:style-name="CharStyle32"><text:s text:c="1"/>red. T. Łysak, </text:span><text:span text:style-name="T22">Universitas, </text:span><text:span text:style-name="CharStyle32">Kraków 2015.</text:span></text:p><text:p text:style-name="P1601"><text:span text:style-name="T22">Appadurai </text:span><text:span text:style-name="CharStyle32">A., </text:span><text:span text:style-name="CharStyle109">Nowoczesność bez granic. Kulturowe wymiary globalizacji,</text:span><text:span text:style-name="CharStyle32"><text:s text:c="1"/>tłum. Z. Pucek,<text:line-break/></text:span><text:span text:style-name="T22">Universitas, </text:span><text:span text:style-name="CharStyle32">Kraków 2005.</text:span></text:p><text:p text:style-name="P1503"><text:span text:style-name="T22">Appiah </text:span><text:span text:style-name="CharStyle32">K.A., </text:span><text:span text:style-name="CharStyle109">Kosmopolityzm. Etyka w świecie obcych,</text:span><text:span text:style-name="CharStyle32"><text:s text:c="1"/>tłum. J. Klimczyk, Prószyński<text:line-break/>i S-ka, Warszawa 2008.</text:span></text:p><text:p text:style-name="P1093"><text:span text:style-name="CharStyle32">Arendt </text:span><text:span text:style-name="T22">H., </text:span><text:span text:style-name="CharStyle109">Korzenie totalitaryzmu,</text:span><text:span text:style-name="CharStyle32"><text:s text:c="1"/>tłum. </text:span><text:span text:style-name="T22">M. </text:span><text:span text:style-name="CharStyle32">Szawiel, D. Grinberg, Niezależna Oficyna<text:line-break/>Wydawnicza, Warszawa 1993.</text:span></text:p><text:p text:style-name="P1297"><text:span text:style-name="T172">Ashcroft </text:span><text:span text:style-name="CharStyle30">B., </text:span><text:span text:style-name="CharStyle120">On </text:span><text:span text:style-name="T173">Post-Colonial Futures. </text:span><text:span text:style-name="T174">Transformations of Colonial Culture,</text:span><text:span text:style-name="T170"><text:s text:c="1"/>CONTINU-<text:line-break/>UM, London-New York 2001.</text:span></text:p></draw:text-box></draw:frame></text:p>
      </text:section>
      <text:section text:style-name="Sect229" text:name="Section229">
        <text:p text:style-name="P2785"><draw:frame draw:style-name="fr1025" svg:x="4.560cm" svg:y="4.482cm" fo:min-width="2.549cm" fo:min-height="0.432cm" text:anchor-type="paragraph"><draw:text-box><text:p text:style-name="P772"><text:span text:style-name="CharStyle108">230 </text:span><text:span text:style-name="CharStyle107">Bibliografia</text:span></text:p></draw:text-box></draw:frame><draw:frame draw:style-name="fr1026" svg:x="4.593cm" svg:y="5.401cm" svg:width="11.829cm" svg:height="19.821cm" text:anchor-type="paragraph"><draw:text-box><text:p text:style-name="P2333"><text:span text:style-name="T172">Ashcroft </text:span><text:span text:style-name="CharStyle30">B., </text:span><text:span text:style-name="T170">Griffiths </text:span><text:span text:style-name="T172">G., </text:span><text:span text:style-name="T170">Tiffin </text:span><text:span text:style-name="T172">H., </text:span><text:span text:style-name="T173">The Empire </text:span><text:span text:style-name="T174">Writes Back. Theory and Practice in Post-<text:line-break/>Colonial Literatures,</text:span><text:span text:style-name="T170"><text:s text:c="1"/>Routledge, London-New York 1993.</text:span></text:p><text:p text:style-name="P523"><text:span text:style-name="T18">Ashcroft B., Griffiths </text:span><text:span text:style-name="T22">G., </text:span><text:span text:style-name="T18">Tiffin </text:span><text:span text:style-name="T22">H., </text:span><text:span text:style-name="T150">The Post-colonial Studies Reader,</text:span><text:span text:style-name="T18"><text:s text:c="1"/>Routledge, London-<text:line-break/>New York 2003.</text:span></text:p><text:p text:style-name="P864"><text:span text:style-name="T170">Assman </text:span><text:span text:style-name="CharStyle30">A., </text:span><text:span text:style-name="CharStyle120">Pięć strategii wypierania ze świadomości,</text:span><text:span text:style-name="CharStyle30"><text:s text:c="1"/>[w:] </text:span><text:span text:style-name="CharStyle120">Pamięć zbiorowa i kulturowa.<text:line-break/>Współczesna perspektywa niemiecka,</text:span><text:span text:style-name="CharStyle30"><text:s text:c="1"/>tłum. A. Pełka, red. </text:span><text:span text:style-name="T172">M. Saryusz-Wolska, Univer-</text:span><text:span text:style-name="T170"><text:line-break/></text:span><text:span text:style-name="T172">sitas,</text:span><text:span text:style-name="T170"><text:s text:c="1"/></text:span><text:span text:style-name="CharStyle30">Kraków </text:span><text:span text:style-name="T170">2009.</text:span></text:p><text:p text:style-name="P550"><text:span text:style-name="CharStyle32">Assman J., </text:span><text:span text:style-name="CharStyle109">Kultura pamięci,</text:span><text:span text:style-name="CharStyle32"><text:s text:c="1"/>[w:] </text:span><text:span text:style-name="CharStyle109">Pamięć zbiorowa i kulturowa. Współczesna perspektywa<text:line-break/>niemiecka,</text:span><text:span text:style-name="CharStyle32"><text:s text:c="1"/>tłum. Anna Kryczyńska-Pham, red. M. Saryusz-Wolska, </text:span><text:span text:style-name="T22">Universitas, </text:span><text:span text:style-name="T18">Kra-</text:span><text:span text:style-name="CharStyle32"><text:line-break/></text:span><text:span text:style-name="T18">ków</text:span><text:span text:style-name="CharStyle32"><text:s text:c="1"/>2009.</text:span></text:p><text:p text:style-name="P726"><text:span text:style-name="CharStyle30">Bakuła B., </text:span><text:span text:style-name="CharStyle120">Kolonialne i postkolonialne aspekty polskiego dyskursu kresoznawczego (zarys<text:line-break/>problematyki),</text:span><text:span text:style-name="CharStyle30"><text:s text:c="1"/>„Teksty Drugie” 2006, nr 6.</text:span></text:p><text:p text:style-name="P2335"><text:span text:style-name="T22">Banasiewicz-Ossowska E., </text:span><text:span text:style-name="CharStyle109">Między dwoma światami. Żydzi w polskiej kulturze ludowej,<text:line-break/></text:span><text:span text:style-name="CharStyle32">Polskie Towarzystwo Ludoznawcze, Wrocław 2007.</text:span></text:p><text:p text:style-name="P1483"><text:span text:style-name="T18">Barthes </text:span><text:span text:style-name="T22">R., </text:span><text:span text:style-name="CharStyle109">Światło obrazu. Uwagi o fotografii,</text:span><text:span text:style-name="CharStyle32"><text:s text:c="1"/>tłum. J. Trznadel, Wydawnictwo KR, </text:span><text:span text:style-name="T18">War-</text:span><text:span text:style-name="CharStyle32"><text:line-break/></text:span><text:span text:style-name="T18">szawa</text:span><text:span text:style-name="CharStyle32"><text:s text:c="1"/>1996.</text:span></text:p><text:p text:style-name="P1582"><text:span text:style-name="CharStyle30">Bartoszyński </text:span><text:span text:style-name="T172">K., </text:span><text:span text:style-name="CharStyle120">Konstrukcja czasu w literaturze polskiej XX</text:span><text:span text:style-name="CharStyle30"><text:s text:c="1"/>w., [w:] </text:span><text:span text:style-name="CharStyle120">Powieść w świecie<text:line-break/>literackości. Szkice,</text:span><text:span text:style-name="CharStyle30"><text:s text:c="1"/>Instytut Badań Literackich PAN, Warszawa 1991.</text:span></text:p><text:p text:style-name="P1612"><text:span text:style-name="CharStyle32">Bartoszyński </text:span><text:span text:style-name="T22">K., </text:span><text:span text:style-name="CharStyle109">Problem konstrukcji czasu w utworach epickich,</text:span><text:span text:style-name="CharStyle32"><text:s text:c="1"/>[w:] </text:span><text:span text:style-name="CharStyle109">Problemy teorii li-<text:line-break/>teratury,</text:span><text:span text:style-name="CharStyle32"><text:s text:c="1"/>seria 2, red. H. Markiewicz, Zakład Narodowy im. Ossolińskich, Wrocław<text:line-break/>1987.</text:span></text:p><text:p text:style-name="P2001"><text:span text:style-name="CharStyle32">Baryka </text:span><text:span text:style-name="T18">P., </text:span><text:span text:style-name="CharStyle109">Z chłopa król,</text:span><text:span text:style-name="CharStyle32"><text:s text:c="1"/>Zakład Narodowy im. Ossolińskich, Wrocław 1992.</text:span></text:p><text:p text:style-name="P1470"><text:span text:style-name="CharStyle32">Bauman Z., </text:span><text:span text:style-name="CharStyle109">Etyka ponowoczesna,</text:span><text:span text:style-name="CharStyle32"><text:s text:c="1"/>tłum. J. Bauman, J. Tokarska-Bakir, Wydawnictwo Na-<text:line-break/>ukowe PWN, Warszawa 1996.</text:span></text:p><text:p text:style-name="P1499"><text:span text:style-name="CharStyle32">Bauman Z., </text:span><text:span text:style-name="CharStyle109">Nowoczesność i Zagłada,</text:span><text:span text:style-name="CharStyle32"><text:s text:c="1"/>tłum. T. Kunz, Wydawnictwo Literackie, Kraków<text:line-break/>2012.</text:span></text:p><text:p text:style-name="P763"><text:span text:style-name="CharStyle32">Bauman Z., </text:span><text:span text:style-name="CharStyle109">Ponowoczesność jako źródło cierpień,</text:span><text:span text:style-name="CharStyle32"><text:s text:c="1"/>Wydawnictwo Sic!, Warszawa 2000.</text:span></text:p><text:p text:style-name="P1390"><text:span text:style-name="CharStyle32">Bauman Z., </text:span><text:span text:style-name="CharStyle109">Wieloznaczność nowoczesna, nowoczesność wieloznaczna,</text:span><text:span text:style-name="CharStyle32"><text:s text:c="1"/>tłum. J. Bauman,<text:line-break/>Wydawnictwo Naukowe PWN, Warszawa 1995.</text:span></text:p><text:p text:style-name="P2337"><text:span text:style-name="CharStyle32">Bąk W., </text:span><text:span text:style-name="CharStyle109">Tory Higginsa teoria rozbieżności ja,</text:span><text:span text:style-name="CharStyle32"><text:s text:c="1"/>„Przegląd Psychologiczny” 2002, t. 45, nr 1.</text:span></text:p><text:p text:style-name="P1596"><text:span text:style-name="T18">Beauvoir </text:span><text:span text:style-name="CharStyle32">S. de, </text:span><text:span text:style-name="CharStyle109">Druga płeć,</text:span><text:span text:style-name="CharStyle32"><text:s text:c="1"/>tłum. </text:span><text:span text:style-name="T22">G. </text:span><text:span text:style-name="CharStyle32">Mycielska, M. Leśniewska, Wydawnictwo Jacek San-<text:line-break/>torski &amp; Co, Warszawa 2003.</text:span></text:p><text:p text:style-name="P2339"><text:span text:style-name="T22">Beauvois D., </text:span><text:span text:style-name="CharStyle109">Mit „kresów wschodnich”, czyli jak mu położyć kres,</text:span><text:span text:style-name="CharStyle32"><text:s text:c="1"/>[w:] </text:span><text:span text:style-name="CharStyle109">Polskie mity politycz-<text:line-break/>ne XIX i XX wieku,</text:span><text:span text:style-name="CharStyle32"><text:s text:c="1"/>red. W. Wrzesiński, Wydawnictwo Uniwersytetu Wrocławskiego,<text:line-break/>Wrocław 1994.</text:span></text:p><text:p text:style-name="P1704"><text:span text:style-name="T22">Beauvois D., </text:span><text:span text:style-name="CharStyle109">Trójkąt ukraiński. Szlachta, carat i lud na Wołyniu, Podolu, Kijowszczyźnie<text:line-break/>1793-1914,</text:span><text:span text:style-name="CharStyle32"><text:s text:c="1"/>tłum. K. Rutkowski, Wydawnictwo Uniwersytetu Marii Curie-Skłodow-<text:line-break/>skiej, Lublin 2011.</text:span></text:p><text:p text:style-name="P512"><text:span text:style-name="CharStyle32">Bennett J., </text:span><text:span text:style-name="CharStyle109">Wnętrza, zewnętrza: </text:span><text:span text:style-name="T150">trauma, </text:span><text:span text:style-name="CharStyle109">afekt i sztuka,</text:span><text:span text:style-name="CharStyle32"><text:s text:c="1"/>tłum. </text:span><text:span text:style-name="T22">A. </text:span><text:span text:style-name="CharStyle32">Kowalcze-Pawlik, T. Bil-<text:line-break/>czewski, [w:] </text:span><text:span text:style-name="CharStyle109">Pamięć i afekty,</text:span><text:span text:style-name="CharStyle32"><text:s text:c="1"/>red. Z. Budrewicz, </text:span><text:span text:style-name="T22">R. </text:span><text:span text:style-name="CharStyle32">Sendyka i R. Nycz, Wydawnictwo<text:line-break/>IBL PAN, Warszawa 2014.</text:span></text:p><text:p text:style-name="P2341"><text:span text:style-name="CharStyle32">Bereza </text:span><text:span text:style-name="T22">H., </text:span><text:span text:style-name="CharStyle109">Związki naturalne. Szkice literackie,</text:span><text:span text:style-name="CharStyle32"><text:s text:c="1"/>Ludowa Spółdzielnia Wydawnicza, </text:span><text:span text:style-name="T18">War-</text:span><text:span text:style-name="CharStyle32"><text:line-break/></text:span><text:span text:style-name="T18">szawa</text:span><text:span text:style-name="CharStyle32"><text:s text:c="1"/>1972.</text:span></text:p><text:p text:style-name="P739"><text:span text:style-name="T18">Bhabha </text:span><text:span text:style-name="CharStyle32">H.K., </text:span><text:span text:style-name="CharStyle109">Miejsca kultury,</text:span><text:span text:style-name="CharStyle32"><text:s text:c="1"/>tłum. T. Dobrogoszcz, Wydawnictwo Uniwersytetu Jagiel-<text:line-break/>lońskiego, Kraków 2010.</text:span></text:p><text:p text:style-name="P1386"><text:span text:style-name="CharStyle120">Białe maski/szare twarze. Ciało, pamięć, performatywność w perspektywie postzależnościo-<text:line-break/>wej,</text:span><text:span text:style-name="CharStyle30"><text:s text:c="1"/>red. E. Graczyk., </text:span><text:span text:style-name="T172">M. Graban-Pomirskia, M. </text:span><text:span text:style-name="CharStyle30">Horodecka, M. Żółkoś, </text:span><text:span text:style-name="T172">Universitas,<text:line-break/></text:span><text:span text:style-name="CharStyle30">Kraków </text:span><text:span text:style-name="T172">2015.</text:span></text:p></draw:text-box></draw:frame></text:p>
      </text:section>
      <text:section text:style-name="Sect230" text:name="Section230">
        <text:p text:style-name="P2786"><draw:frame draw:style-name="fr1027" svg:x="13.885cm" svg:y="4.482cm" fo:min-width="2.522cm" fo:min-height="0.432cm" text:anchor-type="paragraph"><draw:text-box><text:p text:style-name="P715"><text:span text:style-name="CharStyle107">Bibliografia</text:span><text:span text:style-name="CharStyle108"><text:s text:c="1"/>231</text:span></text:p></draw:text-box></draw:frame><draw:frame draw:style-name="fr1028" svg:x="4.598cm" svg:y="5.401cm" svg:width="11.820cm" svg:height="19.415cm" text:anchor-type="paragraph"><draw:text-box><text:p text:style-name="P796"><text:span text:style-name="T172">Bielik-Robson A., </text:span><text:span text:style-name="CharStyle120">„Na pustyni”. Kryptoteologie późnej nowoczesności,</text:span><text:span text:style-name="CharStyle30"><text:s text:c="1"/></text:span><text:span text:style-name="T172">Universitas, </text:span><text:span text:style-name="CharStyle30">Kra-<text:line-break/>ków 2008.</text:span></text:p><text:p text:style-name="P569"><text:span text:style-name="CharStyle32">Bikont A., Szczęsna J., </text:span><text:span text:style-name="CharStyle109">Lawina i kamienie. Pisarze wobec komunizmu,</text:span><text:span text:style-name="CharStyle32"><text:s text:c="1"/>Prószyński i S-ka,<text:line-break/>Warszawa 2006.</text:span></text:p><text:p text:style-name="P2343"><text:span text:style-name="CharStyle32">Bloch </text:span><text:span text:style-name="T22">M., </text:span><text:span text:style-name="T175">Feudal Society, Social </text:span><text:span text:style-name="T150">Classes and Political Organisation,</text:span><text:span text:style-name="T18"><text:s text:c="1"/>t 2., </text:span><text:span text:style-name="CharStyle32">tłum. </text:span><text:span text:style-name="T18">L.A. Many-<text:line-break/>on, Routledge, London 2005.</text:span></text:p><text:p text:style-name="P1166"><text:span text:style-name="CharStyle32">Bojarska </text:span><text:span text:style-name="T22">K., </text:span><text:span text:style-name="T150">Trauma. </text:span><text:span text:style-name="CharStyle109">Przegapione spotkania z historią,</text:span><text:span text:style-name="CharStyle32"><text:s text:c="1"/></text:span><text:span text:style-name="T18">„Dwutygodnik.com” </text:span><text:span text:style-name="CharStyle32">2011, nr 47,<text:line-break/></text:span><text:a xlink:href="http://www.dwutygodnik.com/artykul/1734-trauma-przegapione-spotkania-z-histo-"><text:span text:style-name="T18">http://www.dwutygodnik.com/artykul/1734-trauma-przegapione-spotkania-z-histo-</text:span></text:a><text:span text:style-name="T18"><text:line-break/></text:span><text:span text:style-name="CharStyle32">ria.html, dostęp z dn. 29.02.2016.</text:span></text:p><text:p text:style-name="P2345"><text:span text:style-name="CharStyle32">Bojko J., </text:span><text:span text:style-name="CharStyle109">Dwie dusze,</text:span><text:span text:style-name="CharStyle32"><text:s text:c="1"/>[w:] idem, </text:span><text:span text:style-name="CharStyle109">Gorące słowa: wybór pism,</text:span><text:span text:style-name="CharStyle32"><text:s text:c="1"/>wybór, wstęp i oprac. F. Ziej-<text:line-break/>ka, </text:span><text:span text:style-name="T22">Universitas, </text:span><text:span text:style-name="CharStyle32">Kraków 2002.</text:span></text:p><text:p text:style-name="P879"><text:span text:style-name="CharStyle30">Bolecki W., </text:span><text:span text:style-name="CharStyle120">Myśli różne o postkolonializmie. Wstęp do tekstów nie napisanych,</text:span><text:span text:style-name="CharStyle30"><text:s text:c="1"/>„Teksty<text:line-break/>Drugie” 2007, nr 4.</text:span></text:p><text:p text:style-name="P941"><text:span text:style-name="CharStyle30">Borkowska </text:span><text:span text:style-name="T172">G., </text:span><text:span text:style-name="CharStyle120">Perspektywa postkolonialna na gruncie polskim: pytania sceptyka,</text:span><text:span text:style-name="CharStyle30"><text:s text:c="1"/>„Teksty<text:line-break/>Drugie” 2010, nr 5.</text:span></text:p><text:p text:style-name="P1063"><text:span text:style-name="CharStyle32">Borkowska </text:span><text:span text:style-name="T22">G., </text:span><text:span text:style-name="CharStyle109">Polskie doświadczenie kolonialne,</text:span><text:span text:style-name="CharStyle32"><text:s text:c="1"/>„Teksty Drugie” 2007, nr 4.</text:span></text:p><text:p text:style-name="P2347"><text:span text:style-name="T22">Buck-Morss S., </text:span><text:span text:style-name="T175">Hegel, </text:span><text:span text:style-name="CharStyle109">Haiti i historia uniwersalna,</text:span><text:span text:style-name="CharStyle32"><text:s text:c="1"/>tłum. K. Bojarska, Wydawnictwo Kry-<text:line-break/>tyki Politycznej, Warszawa 2014.</text:span></text:p><text:p text:style-name="P2349"><text:span text:style-name="T22">Bukraba-Rylska </text:span><text:span text:style-name="CharStyle32">I., </text:span><text:span text:style-name="CharStyle109">Socjologia wsi,</text:span><text:span text:style-name="CharStyle32"><text:s text:c="1"/>Wydawnictwo Naukowe PWN, Warszawa 2008.</text:span></text:p><text:p text:style-name="P822"><text:span text:style-name="CharStyle32">Burzyńska A., Markowski M.P., </text:span><text:span text:style-name="CharStyle109">Teorie literatury XX wieku. Podręcznik,</text:span><text:span text:style-name="CharStyle32"><text:s text:c="1"/>Wydawnictwo<text:line-break/>Znak, Kraków 2006.</text:span></text:p><text:p text:style-name="P1340"><text:span text:style-name="CharStyle32">Bystroń J.S., </text:span><text:span text:style-name="CharStyle109">Dzieje obyczajów w dawnej Polsce. Wiek </text:span><text:span text:style-name="T175">XVI-XVIII,</text:span><text:span text:style-name="T22"><text:s text:c="1"/></text:span><text:span text:style-name="T21">t. </text:span><text:span text:style-name="CharStyle32">I, Państwowy Instytut<text:line-break/>Wydawniczy, Warszawa 1976.</text:span></text:p><text:p text:style-name="P1365"><text:span text:style-name="T22">Caillois R., </text:span><text:span text:style-name="T150">Mimicry and Legendary Psychastenia,</text:span><text:span text:style-name="T18"><text:s text:c="1"/></text:span><text:span text:style-name="CharStyle32">tłum. </text:span><text:span text:style-name="T18">J. Shepley, „October” 1984, t. 31.</text:span></text:p><text:p text:style-name="P1676"><text:span text:style-name="T170">Caruth </text:span><text:span text:style-name="T172">C., </text:span><text:span text:style-name="CharStyle120">Teoria </text:span><text:span text:style-name="T174">traumy </text:span><text:span text:style-name="CharStyle120">jako siła lektury. </text:span><text:span text:style-name="T174">Cathy </text:span><text:span text:style-name="CharStyle120">Caruth w rozmowie z Katarzyną Bojar-<text:line-break/>ską</text:span><text:span text:style-name="CharStyle30">, rozm. przepr. i tłum. K. Bojarska, „Teksty Drugie” 2010, nr 6.</text:span></text:p><text:p text:style-name="P1438"><text:span text:style-name="CharStyle32">Caruth </text:span><text:span text:style-name="T22">C., </text:span><text:span text:style-name="T175">Trauma </text:span><text:span text:style-name="T150">and Experience. Introduction,</text:span><text:span text:style-name="T18"><text:s text:c="1"/>[w:] </text:span><text:span text:style-name="T150">Trauma. Explorations in Memory,<text:line-break/></text:span><text:span text:style-name="T18">red. eadem, The Johns Hopkins University Press, </text:span><text:span text:style-name="T22">Baltimore-London </text:span><text:span text:style-name="T18">1995.</text:span></text:p><text:p text:style-name="P1408"><text:span text:style-name="T170">Caruth </text:span><text:span text:style-name="T172">C., </text:span><text:span text:style-name="CharStyle120">Traumatyczne przebudzenia </text:span><text:span text:style-name="T174">(Freud, Lacan </text:span><text:span text:style-name="CharStyle120">i etyka pamięci),</text:span><text:span text:style-name="CharStyle30"><text:s text:c="1"/>tłum. </text:span><text:span text:style-name="T170">K. </text:span><text:span text:style-name="CharStyle30">Bojarska,<text:line-break/>[w:] </text:span><text:span text:style-name="CharStyle120">Antologia studiów nad traumą,</text:span><text:span text:style-name="CharStyle30"><text:s text:c="1"/>red. T. Łysak, </text:span><text:span text:style-name="T172">Universitas, </text:span><text:span text:style-name="CharStyle30">Kraków 2015.</text:span></text:p><text:p text:style-name="P2351"><text:span text:style-name="T172">Cavanagh C., </text:span><text:span text:style-name="CharStyle120">Postkolonialna Polska. Biała plama na mapie współczesnej teorii,</text:span><text:span text:style-name="CharStyle30"><text:s text:c="1"/>tłum.<text:line-break/>T. Kunz, „Teksty Drugie” 2003, nr 2-3.</text:span></text:p><text:p text:style-name="P1539"><text:span text:style-name="CharStyle32">Chałasiński J., </text:span><text:span text:style-name="CharStyle109">Młode pokolenie chłopów,</text:span><text:span text:style-name="CharStyle32"><text:s text:c="1"/>Ludowa Spółdzielnia Wydawnicza, Warszawa<text:line-break/>1984.</text:span></text:p><text:p text:style-name="P2353"><text:span text:style-name="CharStyle32">Clark </text:span><text:span text:style-name="T22">K., </text:span><text:span text:style-name="CharStyle109">Akt. Studium idealnej formy,</text:span><text:span text:style-name="CharStyle32"><text:s text:c="1"/>tłum. J. Bomba, Wydawnictwa Artystyczne i Fil-<text:line-break/>mowe, Wydawnictwo Naukowe PWN, Warszawa 1998.</text:span></text:p><text:p text:style-name="P2355"><text:span text:style-name="T22">Coetzee </text:span><text:span text:style-name="CharStyle32">J.M., </text:span><text:span text:style-name="CharStyle109">Życie i czasy Michaela </text:span><text:span text:style-name="T175">K.,</text:span><text:span text:style-name="T22"><text:s text:c="1"/></text:span><text:span text:style-name="CharStyle32">tłum. M. Konikowska, Wydawnictwo Znak, </text:span><text:span text:style-name="T18">Kra-</text:span><text:span text:style-name="CharStyle32"><text:line-break/></text:span><text:span text:style-name="T18">ków</text:span><text:span text:style-name="CharStyle32"><text:s text:c="1"/>2010.</text:span></text:p><text:p text:style-name="P1332"><text:span text:style-name="CharStyle32">Cywiński </text:span><text:span text:style-name="T18">P., </text:span><text:span text:style-name="CharStyle109">Ludzkie zoo, czyli zwiedzamy plemienną wioskę,</text:span><text:span text:style-name="CharStyle32"><text:s text:c="1"/>„Post-turysta”, </text:span><text:span text:style-name="CharStyle32">http://post-</text:span><text:span text:style-name="CharStyle32"><text:line-break/></text:span><text:span text:style-name="T18">-turysta.pl/artykul/ludzkie-zoo-czyli-zwiedzamy-plemienna-wioske, </text:span><text:span text:style-name="CharStyle32">dostęp z dn.<text:line-break/>23.01.2016.</text:span></text:p><text:p text:style-name="P689"><text:span text:style-name="CharStyle32">Cywiński </text:span><text:span text:style-name="T18">P., </text:span><text:span text:style-name="CharStyle109">Wielka narracja turystyczna,</text:span><text:span text:style-name="CharStyle32"><text:s text:c="1"/>„Post-turysta”, </text:span><text:a xlink:href="http://post-turysta.pl/artykul/"><text:span text:style-name="T18">http://post-turysta.pl/artykul/</text:span></text:a><text:span text:style-name="T18"><text:line-break/></text:span><text:span text:style-name="CharStyle32">wielka-narracja-turystyczna, dostęp z dn. 23.01.2016.</text:span></text:p><text:p text:style-name="P2357"><text:span text:style-name="CharStyle30">Czapliński </text:span><text:span text:style-name="T170">P., </text:span><text:span text:style-name="CharStyle120">Dojczland. Obraz Niemców w literaturze polskiej,</text:span><text:span text:style-name="CharStyle30"><text:s text:c="1"/></text:span><text:span text:style-name="T172">„Res Publica </text:span><text:span text:style-name="CharStyle30">Nowa” 2009,<text:line-break/>nr 7.</text:span></text:p><text:p text:style-name="P735"><text:span text:style-name="CharStyle30">Czapliński </text:span><text:span text:style-name="T170">P., </text:span><text:span text:style-name="CharStyle120">Poruszona mapa. Wyobraźnia geograficzno-kulturowa polskiej literatury<text:line-break/>przełomu XX i XXI wieku,</text:span><text:span text:style-name="CharStyle30"><text:s text:c="1"/>Wydawnictwo Literackie, Kraków 2016.</text:span></text:p></draw:text-box></draw:frame></text:p>
      </text:section>
      <text:section text:style-name="Sect231" text:name="Section231">
        <text:p text:style-name="P2787"><draw:frame draw:style-name="fr1029" svg:x="4.560cm" svg:y="4.482cm" fo:min-width="2.549cm" fo:min-height="0.432cm" text:anchor-type="paragraph"><draw:text-box><text:p text:style-name="P761"><text:span text:style-name="CharStyle108">232 </text:span><text:span text:style-name="CharStyle107">Bibliografia</text:span></text:p></draw:text-box></draw:frame><draw:frame draw:style-name="fr1030" svg:x="4.602cm" svg:y="5.401cm" svg:width="11.811cm" svg:height="19.415cm" text:anchor-type="paragraph"><draw:text-box><text:p text:style-name="P2359"><text:span text:style-name="CharStyle32">Czapliński </text:span><text:span text:style-name="T18">P., </text:span><text:span text:style-name="CharStyle109">PRL i sarmatyzm,</text:span><text:span text:style-name="CharStyle32"><text:s text:c="1"/>[w:] </text:span><text:span text:style-name="CharStyle109">(Nie)ciekawa epoka? Literatura i PRL,</text:span><text:span text:style-name="CharStyle32"><text:s text:c="1"/>red. H. Gosk,<text:line-break/>Dom Wydawniczy Elipsa, Warszawa 2008.</text:span></text:p><text:p text:style-name="P2361"><text:span text:style-name="CharStyle30">Czapliński </text:span><text:span text:style-name="T170">P., </text:span><text:span text:style-name="CharStyle120">Resztki nowoczesności. Dwa studia o literaturze i życiu,</text:span><text:span text:style-name="CharStyle30"><text:s text:c="1"/>Wydawnictwo Lite-<text:line-break/>rackie, Kraków 2011.</text:span></text:p><text:p text:style-name="P1236"><text:span text:style-name="T18">Davies </text:span><text:span text:style-name="CharStyle32">N., </text:span><text:span text:style-name="CharStyle109">Europa. Rozprawa historyka z historią,</text:span><text:span text:style-name="CharStyle32"><text:s text:c="1"/>tłum. E. Tabakowska, Wydawnictwo<text:line-break/>Znak, Kraków 1998.</text:span></text:p><text:p text:style-name="P909"><text:span text:style-name="CharStyle30">Dąbrowski </text:span><text:span text:style-name="T172">M., </text:span><text:span text:style-name="CharStyle120">Kresy w perspektywie krytyki postkolonialnej,</text:span><text:span text:style-name="CharStyle30"><text:s text:c="1"/>„Porównania” 2008, nr 5.</text:span></text:p><text:p text:style-name="P615"><text:span text:style-name="CharStyle32">Domalewski J., </text:span><text:span text:style-name="CharStyle109">Drogi szkolne młodzieży miejskiej i wiejskiej - uwarunkowania i konse-<text:line-break/>kwencje,</text:span><text:span text:style-name="CharStyle32"><text:s text:c="1"/>„Rocznik Lubuski”, t. 34, cz. 1: </text:span><text:span text:style-name="CharStyle109">Marginalizacja i elitarność w edukacji,</text:span><text:span text:style-name="CharStyle32"><text:s text:c="1"/>red.<text:line-break/>E. Narkiewicz-Niedbalec, Lubuskie Towarzystwo Naukowe, Zielona Góra 2008.</text:span></text:p><text:p text:style-name="P937"><text:span text:style-name="CharStyle32">Domańska </text:span><text:span text:style-name="T22">E., </text:span><text:span text:style-name="CharStyle109">Badania postkolonialne,</text:span><text:span text:style-name="CharStyle32"><text:s text:c="1"/>[w:] </text:span><text:span text:style-name="T22">L. Gandhi, </text:span><text:span text:style-name="CharStyle109">Teoria postkolonialna. Wprowa-<text:line-break/>dzenie krytyczne,</text:span><text:span text:style-name="CharStyle32"><text:s text:c="1"/>tłum. J. Serwański, Wydawnictwo Poznańskie, Poznań 2008.</text:span></text:p><text:p text:style-name="P663"><text:span text:style-name="CharStyle32">Domańska </text:span><text:span text:style-name="T22">E., </text:span><text:span text:style-name="CharStyle109">Historia egzystencjalna,</text:span><text:span text:style-name="CharStyle32"><text:s text:c="1"/>Wydawnictwo Naukowe PWN, Warszawa 2012.</text:span></text:p><text:p text:style-name="P690"><text:span text:style-name="CharStyle30">Domańska </text:span><text:span text:style-name="T172">E., </text:span><text:span text:style-name="CharStyle120">Obrazy PRL w perspektywie postkolonialnej. Studium przypadku,</text:span><text:span text:style-name="CharStyle30"><text:s text:c="1"/>[w:] </text:span><text:span text:style-name="CharStyle120">Obra-<text:line-break/>zy PRL. Konceptualizacja realnego socjalizmu w Polsce,</text:span><text:span text:style-name="CharStyle30"><text:s text:c="1"/>red. K. Brzechczyn, Instytut<text:line-break/>Pamięci Narodowej, Poznań 2008.</text:span></text:p><text:p text:style-name="P736"><text:span text:style-name="T172">Engelking </text:span><text:span text:style-name="CharStyle30">A., </text:span><text:span text:style-name="CharStyle120">Polska ekspedycja etnosocjologiczna Józefa Obrębskiego w latach 1934-1937.<text:line-break/>Organizacja. Metody badań. Problematyka. Uczestnicy,</text:span><text:span text:style-name="CharStyle30"><text:s text:c="1"/>„Etnografia Polska” 2001,<text:line-break/></text:span><text:span text:style-name="T176">t. </text:span><text:span text:style-name="T172">XLV, </text:span><text:span text:style-name="CharStyle30">nr 1-2, s. 23-43.</text:span></text:p><text:p text:style-name="P2363"><text:span text:style-name="T21">Fanon </text:span><text:span text:style-name="T22">F., </text:span><text:span text:style-name="T150">White </text:span><text:span text:style-name="CharStyle109">Skin, Black </text:span><text:span text:style-name="T150">Masks,</text:span><text:span text:style-name="T18"><text:s text:c="1"/></text:span><text:span text:style-name="CharStyle32">tłum. C. Lam Markmann, Pluto Press, London 1986.</text:span></text:p><text:p text:style-name="P929"><text:span text:style-name="T21">Fanon </text:span><text:span text:style-name="T22">F., </text:span><text:span text:style-name="CharStyle109">Wyklęty lud ziemi,</text:span><text:span text:style-name="CharStyle32"><text:s text:c="1"/>tłum. H. Tygielska, Państwowy Instytut Wydawniczy, </text:span><text:span text:style-name="T18">War-</text:span><text:span text:style-name="CharStyle32"><text:line-break/></text:span><text:span text:style-name="T18">szawa</text:span><text:span text:style-name="CharStyle32"><text:s text:c="1"/>1985.</text:span></text:p><text:p text:style-name="P2365"><text:span text:style-name="CharStyle32">Fiut A., </text:span><text:span text:style-name="CharStyle109">Polonizacja? Kolonizacja?,</text:span><text:span text:style-name="CharStyle32"><text:s text:c="1"/>„Teksty Drugie” 2003, nr 6.</text:span></text:p><text:p text:style-name="P706"><text:span text:style-name="T21">Foucault </text:span><text:span text:style-name="T22">M., </text:span><text:span text:style-name="CharStyle109">Historia szaleństwa w dobie klasycyzmu,</text:span><text:span text:style-name="CharStyle32"><text:s text:c="1"/>tłum. H. Kęszycka, Państwowy In-<text:line-break/>stytut Wydawniczy, Warszawa 1987.</text:span></text:p><text:p text:style-name="P995"><text:span text:style-name="CharStyle32">Foucault </text:span><text:span text:style-name="T22">M., </text:span><text:span text:style-name="CharStyle109">Nadzorować i karać. Narodziny więzienia,</text:span><text:span text:style-name="CharStyle32"><text:s text:c="1"/>tłum. T. Komendant, Aletheia<text:line-break/>Spacja, Warszawa 1993.</text:span></text:p><text:p text:style-name="P1051"><text:span text:style-name="CharStyle32">Freire </text:span><text:span text:style-name="T18">P., </text:span><text:span text:style-name="T150">Pedagogy of the Oppressed,</text:span><text:span text:style-name="T18"><text:s text:c="1"/></text:span><text:span text:style-name="CharStyle32">tłum. </text:span><text:span text:style-name="T18">M. Bergman Ramos, Continuum, New York,<text:line-break/>London 2005.</text:span></text:p><text:p text:style-name="P554"><text:span text:style-name="CharStyle32">Gadacz </text:span><text:span text:style-name="T21">T., </text:span><text:span text:style-name="CharStyle109">Znaczenie idei Boga w filozofii </text:span><text:span text:style-name="T166">Levinasa,</text:span><text:span text:style-name="T21"><text:s text:c="1"/></text:span><text:span text:style-name="CharStyle32">przedmowa, [w:] E. </text:span><text:span text:style-name="T18">Levinas, </text:span><text:span text:style-name="CharStyle109">O Bogu,<text:line-break/>który nawiedza myśl,</text:span><text:span text:style-name="CharStyle32"><text:s text:c="1"/>tłum. M. Kowalska, Wydawnictwo Znak, Kraków 1994.</text:span></text:p><text:p text:style-name="P1353"><text:span text:style-name="T18">Gandhi </text:span><text:span text:style-name="T22">L., </text:span><text:span text:style-name="CharStyle109">Teoria postkolonialna. Wprowadzenie krytyczne,</text:span><text:span text:style-name="CharStyle32"><text:s text:c="1"/>tłum. J. Serwański, Wydaw-<text:line-break/>nictwo Poznańskie, Poznań 2008.</text:span></text:p><text:p text:style-name="P1713"><text:span text:style-name="T22">Ganshof </text:span><text:span text:style-name="CharStyle32">F.L., </text:span><text:span text:style-name="T150">Feudalism,</text:span><text:span text:style-name="T18"><text:s text:c="1"/></text:span><text:span text:style-name="CharStyle32">tłum. </text:span><text:span text:style-name="T18">P. Grierson, University of </text:span><text:span text:style-name="CharStyle32">Toronto Press, Toronto-Buf-<text:line-break/>falo-London 1996.</text:span></text:p><text:p text:style-name="P1561"><text:span text:style-name="CharStyle30">Gaszyński </text:span><text:span text:style-name="T172">M., </text:span><text:span text:style-name="CharStyle120">Fruwa twoja marynara. Lata czterdzieste i pięćdziesiąte - jazz, dancing,<text:line-break/>rock </text:span><text:span text:style-name="T174">and roll,</text:span><text:span text:style-name="T170"><text:s text:c="1"/></text:span><text:span text:style-name="CharStyle30">Prószyński i S-ka, Warszawa 2006.</text:span></text:p><text:p text:style-name="P607"><text:span text:style-name="CharStyle30">Gawrycki M.F., Szeptycki A., </text:span><text:span text:style-name="CharStyle120">Podporządkowanie - niedorozwój - wyobcowanie. Postko-<text:line-break/>lonializm a stosunki międzynarodowe,</text:span><text:span text:style-name="CharStyle30"><text:s text:c="1"/>Wydawnictwo Uniwersytetu Warszawskiego,<text:line-break/>Warszawa 2011.</text:span></text:p><text:p text:style-name="P869"><text:span text:style-name="T172">Giddens A., </text:span><text:span text:style-name="CharStyle120">Nowoczesność i tożsamość: „Ja” i społeczeństwo w epoce późnej nowoczesności,<text:line-break/></text:span><text:span text:style-name="CharStyle30">tłum. A. Szulżycka, Wydawnictwo Naukowe PWN, Warszawa 2001.</text:span></text:p><text:p text:style-name="P1404"><text:span text:style-name="CharStyle32">Ginczanka Z., </text:span><text:span text:style-name="CharStyle109">Wniebowstąpienie ziemi,</text:span><text:span text:style-name="CharStyle32"><text:s text:c="1"/>wybór i posłowie T. Dąbrowski, Biuro Literackie,<text:line-break/>Wrocław 2013.</text:span></text:p><text:p text:style-name="P1460"><text:span text:style-name="CharStyle32">Girard </text:span><text:span text:style-name="T22">R., </text:span><text:span text:style-name="CharStyle109">Kozioł ofiarny,</text:span><text:span text:style-name="CharStyle32"><text:s text:c="1"/>tłum. M. Goszczyńska, Wydawnictwo Łódzkie, Łódź 1987.</text:span></text:p><text:p text:style-name="P897"><text:span text:style-name="CharStyle32">Girard </text:span><text:span text:style-name="T22">R., </text:span><text:span text:style-name="CharStyle109">Widziałem szatana spadającego z nieba jak błyskawica,</text:span><text:span text:style-name="CharStyle32"><text:s text:c="1"/>tłum. E. Burska, Insty-<text:line-break/>tut Wydawniczy </text:span><text:span text:style-name="T18">Pax, </text:span><text:span text:style-name="CharStyle32">Warszawa 2002.</text:span></text:p></draw:text-box></draw:frame></text:p>
      </text:section>
      <text:section text:style-name="Sect232" text:name="Section232">
        <text:p text:style-name="P2788"><draw:frame draw:style-name="fr1031" svg:x="13.894cm" svg:y="4.482cm" fo:min-width="2.540cm" fo:min-height="0.432cm" text:anchor-type="paragraph"><draw:text-box><text:p text:style-name="P815"><text:span text:style-name="CharStyle107">Bibliografia</text:span><text:span text:style-name="CharStyle108"><text:s text:c="1"/>233</text:span></text:p></draw:text-box></draw:frame><draw:frame draw:style-name="fr1032" svg:x="4.598cm" svg:y="5.401cm" svg:width="11.820cm" svg:height="19.821cm" text:anchor-type="paragraph"><draw:text-box><text:p text:style-name="P530"><text:span text:style-name="CharStyle30">Głowiński </text:span><text:span text:style-name="T172">M., </text:span><text:span text:style-name="CharStyle120">Narracja jako monolog wypowiedziany,</text:span><text:span text:style-name="CharStyle30"><text:s text:c="1"/>[w:] idem, </text:span><text:span text:style-name="CharStyle120">Gry powieściowe: szkice<text:line-break/>z teorii i historii form narracyjnych,</text:span><text:span text:style-name="CharStyle30"><text:s text:c="1"/>Wydawnictwo Naukowe PWN, Warszawa 1973.</text:span></text:p><text:p text:style-name="P1077"><text:span text:style-name="CharStyle32">Gombrowicz W., </text:span><text:span text:style-name="CharStyle109">Dziennik 1957-1961,</text:span><text:span text:style-name="CharStyle32"><text:s text:c="1"/>Wydawnictwo Literackie, Kraków 1989.</text:span></text:p><text:p text:style-name="P502"><text:span text:style-name="CharStyle32">Gombrowicz W., </text:span><text:span text:style-name="CharStyle109">Ferdydurke,</text:span><text:span text:style-name="CharStyle32"><text:s text:c="1"/>Wydawnictwo Literackie, Kraków 1997.</text:span></text:p><text:p text:style-name="P637"><text:span text:style-name="CharStyle30">Gosk </text:span><text:span text:style-name="T172">H., </text:span><text:span text:style-name="CharStyle120">Opowieści „skolonizowanego/kolonizatora”. W kręgu studiów postzależnościo-<text:line-break/>wych nad literaturą polską XX i XXI wieku,</text:span><text:span text:style-name="CharStyle30"><text:s text:c="1"/></text:span><text:span text:style-name="T172">Universitas, </text:span><text:span text:style-name="CharStyle30">Kraków 2010.</text:span></text:p><text:p text:style-name="P806"><text:span text:style-name="CharStyle30">Gosk </text:span><text:span text:style-name="T172">H., </text:span><text:span text:style-name="CharStyle120">Wychodzenie z „cienia imperium”. Wątki postzależnościowe w literaturze polskiej<text:line-break/>XX i XXI wieku</text:span><text:span text:style-name="CharStyle30">, Universitas, Kraków 2015.</text:span></text:p><text:p text:style-name="P773"><text:span text:style-name="CharStyle32">Hertz A., </text:span><text:span text:style-name="CharStyle109">Żydzi w kulturze polskiej,</text:span><text:span text:style-name="CharStyle32"><text:s text:c="1"/>Instytut Literacki, Paryż 1961.</text:span></text:p><text:p text:style-name="P653"><text:span text:style-name="T18">Higgins </text:span><text:span text:style-name="CharStyle32">E.T., </text:span><text:span text:style-name="T150">Self Discrepancy: A Theory Relating Self and Affect,</text:span><text:span text:style-name="T18"><text:s text:c="1"/>„Psychological Review”<text:line-break/>1987, nr 94 (3).</text:span></text:p><text:p text:style-name="P2367"><text:span text:style-name="CharStyle120">Historie, społeczeństwa, przestrzenie dialogu. Studia postzależnościowe w perspektywie po-<text:line-break/>równawczej,</text:span><text:span text:style-name="CharStyle30"><text:s text:c="1"/>red. </text:span><text:span text:style-name="T172">H. </text:span><text:span text:style-name="CharStyle30">Gosk, D. Kołodziejczyk, </text:span><text:span text:style-name="T172">Universitas, </text:span><text:span text:style-name="CharStyle30">Kraków 2014.</text:span></text:p><text:p text:style-name="P923"><text:span text:style-name="T22">Hirsch M., </text:span><text:span text:style-name="CharStyle109">Pokolenie postpamięci,</text:span><text:span text:style-name="CharStyle32"><text:s text:c="1"/>tłum. M. Borowski, M. Sugiera, „Didaskalia” 2011,<text:line-break/>nr 105, s. 28-36.</text:span></text:p><text:p text:style-name="P1223"><text:span text:style-name="T22">Hirsch M., </text:span><text:span text:style-name="CharStyle109">Żałoba i postpamięć,</text:span><text:span text:style-name="CharStyle32"><text:s text:c="1"/>tłum. K. Bojarska, [w:] </text:span><text:span text:style-name="CharStyle109">Teoria wiedzy o przeszłości na tle<text:line-break/>współczesnej humanistyki. Antologia,</text:span><text:span text:style-name="CharStyle32"><text:s text:c="1"/>red. E. Domańska, Wydawnictwo Poznańskie,<text:line-break/>Poznań 2010.</text:span></text:p><text:p text:style-name="P1013"><text:span text:style-name="T22">Horkheimer M., Adorno </text:span><text:span text:style-name="CharStyle32">T.W., </text:span><text:span text:style-name="CharStyle109">Dialektyka oświecenia. Fragmenty filozoficzne,</text:span><text:span text:style-name="CharStyle32"><text:s text:c="1"/>tłum.<text:line-break/>M. </text:span><text:span text:style-name="T18">Lukasiewicz, </text:span><text:span text:style-name="CharStyle32">Wydawnictwo IFiS PAN, Warszawa 1994.</text:span></text:p><text:p text:style-name="P524"><text:span text:style-name="T18">Husserl </text:span><text:span text:style-name="T22">E., </text:span><text:span text:style-name="CharStyle109">Wykłady z fenomenologii wewnętrznej świadomości czasu,</text:span><text:span text:style-name="CharStyle32"><text:s text:c="1"/>tłum. J. Sidorek,<text:line-break/>Państwowe Wydawnictwo Naukowe, Warszawa 1989.</text:span></text:p><text:p text:style-name="P2369"><text:span text:style-name="CharStyle109">Idylla polska. Antologia,</text:span><text:span text:style-name="CharStyle32"><text:s text:c="1"/>wybór i wstęp A. Witkowska, Zakład Narodowy im. Ossoliń-<text:line-break/>skich, Wrocław 1995.</text:span></text:p><text:p text:style-name="P803"><text:span text:style-name="CharStyle32">Ingarden </text:span><text:span text:style-name="T22">R., </text:span><text:span text:style-name="CharStyle109">Człowiek i czas,</text:span><text:span text:style-name="CharStyle32"><text:s text:c="1"/>[w:] idem, </text:span><text:span text:style-name="CharStyle109">Książeczka o człowieku,</text:span><text:span text:style-name="CharStyle32"><text:s text:c="1"/>Wydawnictwo Litera-<text:line-break/>ckie, Kraków 1998.</text:span></text:p><text:p text:style-name="P1509"><text:span text:style-name="CharStyle32">Ingarden </text:span><text:span text:style-name="T22">R., </text:span><text:span text:style-name="CharStyle109">Spór o istnienie świata,</text:span><text:span text:style-name="CharStyle32"><text:s text:c="1"/>t. 1 i 2, Państwowe Wydawnictwo Naukowe, Warsza-<text:line-break/>wa 1960-1961.</text:span></text:p><text:p text:style-name="P2371"><text:span text:style-name="CharStyle30">Iwanczewska </text:span><text:span text:style-name="T172">L., </text:span><text:span text:style-name="CharStyle120">Psychotyk jako figura interpretacji,</text:span><text:span text:style-name="CharStyle30"><text:s text:c="1"/>[w:] eadem, </text:span><text:span text:style-name="CharStyle120">Samoprezentacje. </text:span><text:span text:style-name="T177">Sade<text:line-break/></text:span><text:span text:style-name="CharStyle120">i Witkacy,</text:span><text:span text:style-name="CharStyle30"><text:s text:c="1"/>Księgarnia Akademicka, Kraków 2010.</text:span></text:p><text:p text:style-name="P1421"><text:span text:style-name="CharStyle32">Jahołkowska-Koszutska </text:span><text:span text:style-name="T22">L., </text:span><text:span text:style-name="CharStyle109">O kobiecie współczesnej i o kobiecie przyszłości,</text:span><text:span text:style-name="CharStyle32"><text:s text:c="1"/>Drukarnia<text:line-break/>Artystyczna, Warszawa 1929.</text:span></text:p><text:p text:style-name="P750"><text:span text:style-name="CharStyle30">Janion </text:span><text:span text:style-name="T172">M., </text:span><text:span text:style-name="CharStyle120">Niesamowita Słowiańszczyzna. Fantazmaty literatury,</text:span><text:span text:style-name="CharStyle30"><text:s text:c="1"/>Wydawnictwo Litera-<text:line-break/>ckie, Kraków 2006.</text:span></text:p><text:p text:style-name="P546"><text:span text:style-name="CharStyle32">Janion </text:span><text:span text:style-name="T22">M., </text:span><text:span text:style-name="CharStyle109">Polska między Wschodem a Zachodem,</text:span><text:span text:style-name="CharStyle32"><text:s text:c="1"/>„Teksty Drugie” 2003, nr 6.</text:span></text:p><text:p text:style-name="P2373"><text:span text:style-name="CharStyle30">Jankowska </text:span><text:span text:style-name="T172">A., </text:span><text:span text:style-name="CharStyle30">Lotkowski </text:span><text:span text:style-name="T172">M., </text:span><text:span text:style-name="CharStyle120">Przeżywanie stresu traumatycznego w rodzinie. Przyczyny,<text:line-break/>przebieg, następstwa oraz proces zdrowienia,</text:span><text:span text:style-name="CharStyle30"><text:s text:c="1"/>„Kwartalnik Naukowy Fides et </text:span><text:span text:style-name="T170">Ratio”<text:line-break/></text:span><text:span text:style-name="CharStyle30">2012, nr 1.</text:span></text:p><text:p text:style-name="P1684"><text:span text:style-name="CharStyle32">Jarmuszkiewicz A., </text:span><text:span text:style-name="CharStyle109">Aforyzm w nowoczesnej powieści - Proust i Myśliwski,</text:span><text:span text:style-name="CharStyle32"><text:s text:c="1"/>[w:] </text:span><text:span text:style-name="CharStyle109">Aforyzm<text:line-break/>europejski. Studia i szkice,</text:span><text:span text:style-name="CharStyle32"><text:s text:c="1"/>red. A. Jarzyna, J. Jęcz, </text:span><text:span text:style-name="T22">M. </text:span><text:span text:style-name="CharStyle32">Junkiert, K. Kuczyńska-Koscha-<text:line-break/>ny, Pasaże, Kraków 2015.</text:span></text:p><text:p text:style-name="P1531"><text:span text:style-name="CharStyle32">Jaspers </text:span><text:span text:style-name="T22">K., </text:span><text:span text:style-name="CharStyle109">Sytuacje graniczne,</text:span><text:span text:style-name="CharStyle32"><text:s text:c="1"/>tłum. A. Staniewska, M. Skwieciński, [w:] R. Rudziński,<text:line-break/></text:span><text:span text:style-name="T175">Jaspers,</text:span><text:span text:style-name="T22"><text:s text:c="1"/></text:span><text:span text:style-name="CharStyle32">Wiedza Powszechna, Warszawa 1978.</text:span></text:p><text:p text:style-name="P1556"><text:span text:style-name="CharStyle30">Jezierski F.S., </text:span><text:span text:style-name="CharStyle120">Katechizm o tajemnicach rządu polskiego, jaki był około roku 1735 napisany<text:line-break/>przez J.P. </text:span><text:span text:style-name="T173">Sterne </text:span><text:span text:style-name="CharStyle120">w języku angielskim, potem przełożony po francusku, a teraz na koniec<text:line-break/>po polsku,</text:span><text:span text:style-name="CharStyle30"><text:s text:c="1"/>Drukarnia Jego Królewskiej Mości, Sambor 1790.</text:span></text:p><text:p text:style-name="P2375"><text:span text:style-name="CharStyle32">Kaniewska B., </text:span><text:span text:style-name="CharStyle109">Opowiedziane. O prozie Wiesława Myśliwskiego,</text:span><text:span text:style-name="CharStyle32"><text:s text:c="1"/>Wydawnictwo Naukowe<text:line-break/>UAM, Poznań 2013.</text:span></text:p></draw:text-box></draw:frame></text:p>
      </text:section>
      <text:section text:style-name="Sect233" text:name="Section233">
        <text:p text:style-name="P2789"><draw:frame draw:style-name="fr1033" svg:x="4.556cm" svg:y="4.482cm" fo:min-width="2.549cm" fo:min-height="0.432cm" text:anchor-type="paragraph"><draw:text-box><text:p text:style-name="P837"><text:span text:style-name="CharStyle108">234 </text:span><text:span text:style-name="CharStyle107">Bibliografia</text:span></text:p></draw:text-box></draw:frame><draw:frame draw:style-name="fr1034" svg:x="4.598cm" svg:y="5.401cm" svg:width="11.820cm" svg:height="19.415cm" text:anchor-type="paragraph"><draw:text-box><text:p text:style-name="P966"><text:span text:style-name="CharStyle32">Kant I., </text:span><text:span text:style-name="CharStyle109">Krytyka władzy sądzenia,</text:span><text:span text:style-name="CharStyle32"><text:s text:c="1"/>tłum. i przedmowa J. Gałecki, Wydawnictwo Naukowe<text:line-break/>PWN, Warszawa 2004.</text:span></text:p><text:p text:style-name="P1006"><text:span text:style-name="T172">Kaplan </text:span><text:span text:style-name="CharStyle30">E.A., </text:span><text:span text:style-name="T174">Looking for the Other. Feminism, Film and the Imperial Gaze,</text:span><text:span text:style-name="T170"><text:s text:c="1"/>Routledge,<text:line-break/>New York-London 1997.</text:span></text:p><text:p text:style-name="P544"><text:span text:style-name="CharStyle32">Karłowicz </text:span><text:span text:style-name="T18">J., </text:span><text:span text:style-name="CharStyle109">Poradnik dla zbierających rzeczy ludowe,</text:span><text:span text:style-name="CharStyle32"><text:s text:c="1"/>skład M. Orgelbrand, Warszawa<text:line-break/>1871.</text:span></text:p><text:p text:style-name="P1199"><text:span text:style-name="CharStyle32">Karwowska B., </text:span><text:span text:style-name="CharStyle109">Ciało. Seksualność. Obozy zagłady,</text:span><text:span text:style-name="CharStyle32"><text:s text:c="1"/></text:span><text:span text:style-name="T22">Universitas, </text:span><text:span text:style-name="CharStyle32">Kraków 2009.</text:span></text:p><text:p text:style-name="P1266"><text:span text:style-name="CharStyle30">Kaźmierska </text:span><text:span text:style-name="T172">K., </text:span><text:span text:style-name="CharStyle120">Biografia i pamięć na przykładzie pokoleniowego doświadczenia ocalonych<text:line-break/>z Zagłady,</text:span><text:span text:style-name="CharStyle30"><text:s text:c="1"/>Zakład Wydawniczy Nomos, Kraków 2008.</text:span></text:p><text:p text:style-name="P2377"><text:span text:style-name="CharStyle32">Kaźmierska </text:span><text:span text:style-name="T22">K., </text:span><text:span text:style-name="CharStyle109">Metoda biograficzna w socjologii. Antologia tekstów,</text:span><text:span text:style-name="CharStyle32"><text:s text:c="1"/>Zakład Wydawniczy<text:line-break/>Nomos, Kraków 2012.</text:span></text:p><text:p text:style-name="P880"><text:span text:style-name="CharStyle32">Kępiński A., </text:span><text:span text:style-name="CharStyle109">Schizofrenia,</text:span><text:span text:style-name="CharStyle32"><text:s text:c="1"/>Państwowy Zakład Wydawnictw Lekarskich, Warszawa 1979.</text:span></text:p><text:p text:style-name="P2379"><text:span text:style-name="T172">Kimla </text:span><text:span text:style-name="T170">P., </text:span><text:span text:style-name="CharStyle120">Przywary niewolników pańszczyźnianych w </text:span><text:span text:style-name="T174">XVIII-wiecznej </text:span><text:span text:style-name="CharStyle120">Rzeczypospolitej<text:line-break/>w relacji Huberta </text:span><text:span text:style-name="T177">Vautrina,</text:span><text:span text:style-name="T176"><text:s text:c="1"/>„Annales </text:span><text:span text:style-name="T172">Universitatis Mariae </text:span><text:span text:style-name="CharStyle30">Curie-Skłodowska” </text:span><text:span text:style-name="T172">2011,<text:line-break/>Sectio </text:span><text:span text:style-name="T176">G, t. </text:span><text:span text:style-name="T170">LVIII, </text:span><text:span text:style-name="T176">1.</text:span></text:p><text:p text:style-name="P669"><text:span text:style-name="T172">Kledzik E., </text:span><text:span text:style-name="T174">Postkolonializm </text:span><text:span text:style-name="CharStyle120">i środkowoeuropejska nowoczesność,</text:span><text:span text:style-name="CharStyle30"><text:s text:c="1"/>„Porównania” 2015,<text:line-break/>nr 16.</text:span></text:p><text:p text:style-name="P1416"><text:span text:style-name="CharStyle30">Kłosiewicz O., </text:span><text:span text:style-name="CharStyle120">W chowanego z rozumem. Gry i zabawy, które zmieniły filozofię,</text:span><text:span text:style-name="CharStyle30"><text:s text:c="1"/>„Dyskurs”<text:line-break/>2012, nr 13-14.</text:span></text:p><text:p text:style-name="P2381"><text:span text:style-name="CharStyle30">Kobiela </text:span><text:span text:style-name="T172">F., </text:span><text:span text:style-name="CharStyle120">Filozofia czasu Romana Ingardena wobec sporów o zmienność świata,</text:span><text:span text:style-name="CharStyle30"><text:s text:c="1"/></text:span><text:span text:style-name="T172">Univer-<text:line-break/>sitas, </text:span><text:span text:style-name="CharStyle30">Kraków </text:span><text:span text:style-name="T172">2011.</text:span></text:p><text:p text:style-name="P797"><text:span text:style-name="CharStyle32">Kochanowicz J., </text:span><text:span text:style-name="CharStyle109">Pańszczyźnianie gospodarstwo chłopskie w Królestwie Polskim w I połowie<text:line-break/>XIX</text:span><text:span text:style-name="CharStyle32"><text:s text:c="1"/>w., Wydawnictwo Uniwersytetu Warszawskiego, Warszawa 1981.</text:span></text:p><text:p text:style-name="P1602"><text:span text:style-name="CharStyle32">Kołłątaj </text:span><text:span text:style-name="T22">H., </text:span><text:span text:style-name="CharStyle109">Listy Anonima,</text:span><text:span text:style-name="CharStyle32"><text:s text:c="1"/>[w:] </text:span><text:span text:style-name="CharStyle109">Kuźnica Kołłątajowska. Wybór źródeł,</text:span><text:span text:style-name="CharStyle32"><text:s text:c="1"/>wybór i wstęp<text:line-break/>B. Leśnodorski, Wydawnictwo Zakładu Narodowego im. Ossolińskich, Wrocław<text:line-break/>1949.</text:span></text:p><text:p text:style-name="P2383"><text:span text:style-name="CharStyle30">Kołodziejczyk </text:span><text:span text:style-name="T172">D., </text:span><text:span text:style-name="CharStyle120">Gdzie jest miejsce dla Europy Środkowej i Wschodniej w przestrzeni<text:line-break/>postkolonialnej?,</text:span><text:span text:style-name="CharStyle30"><text:s text:c="1"/>„Porównania” 2013, nr 13.</text:span></text:p><text:p text:style-name="P716"><text:span text:style-name="CharStyle30">Kołodziejczyk </text:span><text:span text:style-name="T172">D., </text:span><text:span text:style-name="T173">Postkolonialny </text:span><text:span text:style-name="CharStyle120">transfer na Europę Środkowo-Wschodnią,</text:span><text:span text:style-name="CharStyle30"><text:s text:c="1"/>„Teksty Dru-<text:line-break/>gie” 2010, nr 5.</text:span></text:p><text:p text:style-name="P857"><text:span text:style-name="T22">Korwin-Piotrowska D., </text:span><text:span text:style-name="CharStyle109">Poetyka - przewodnik po świecie tekstów,</text:span><text:span text:style-name="CharStyle32"><text:s text:c="1"/>Wydawnictwo Uniwer-<text:line-break/>sytetu Jagiellońskiego, Kraków 2011.</text:span></text:p><text:p text:style-name="P1343"><text:span text:style-name="CharStyle30">Kostyło </text:span><text:span text:style-name="T172">H., </text:span><text:span text:style-name="CharStyle120">Przesłanie „Pedagogii uciśnionych” Paula Freire,</text:span><text:span text:style-name="CharStyle30"><text:s text:c="1"/>„Forum Oświatowe” 2011,<text:line-break/>nr 2.</text:span></text:p><text:p text:style-name="P1472"><text:span text:style-name="T22">Kristeva </text:span><text:span text:style-name="CharStyle32">J., </text:span><text:span text:style-name="CharStyle109">Potęga obrzydzenia. Esej o wstręcie,</text:span><text:span text:style-name="CharStyle32"><text:s text:c="1"/>tłum. M. Falski, Wydawnictwo Uniwersy-<text:line-break/>tetu Jagiellońskiego, Kraków 2007.</text:span></text:p><text:p text:style-name="P1366"><text:span text:style-name="CharStyle32">Krzysztoń J., </text:span><text:span text:style-name="CharStyle109">Obłęd,</text:span><text:span text:style-name="CharStyle32"><text:s text:c="1"/>t. 1, Świat Książki, Warszawa 2005.</text:span></text:p><text:p text:style-name="P1504"><text:span text:style-name="CharStyle30">Kula W., </text:span><text:span text:style-name="CharStyle120">Teoria ekonomiczna ustroju feudalnego. Próba modelu,</text:span><text:span text:style-name="CharStyle30"><text:s text:c="1"/>Książka i Wiedza, </text:span><text:span text:style-name="T170">War-</text:span><text:span text:style-name="CharStyle30"><text:line-break/></text:span><text:span text:style-name="T170">szawa</text:span><text:span text:style-name="CharStyle30"><text:s text:c="1"/>1983.</text:span></text:p><text:p text:style-name="P2385"><text:span text:style-name="CharStyle120">Kultura po przejściach, osoby z przeszłością. Polski dyskurs postzależnościowy - konteksty<text:line-break/>i perspektywy badawcze,</text:span><text:span text:style-name="CharStyle30"><text:s text:c="1"/>red. R. Nycz, </text:span><text:span text:style-name="T172">Universitas, </text:span><text:span text:style-name="CharStyle30">Kraków 2011.</text:span></text:p><text:p text:style-name="P1575"><text:span text:style-name="T21">Lacan </text:span><text:span text:style-name="CharStyle32">J., </text:span><text:span text:style-name="CharStyle109">Imiona-Ojca,</text:span><text:span text:style-name="CharStyle32"><text:s text:c="1"/>tłum. R. Carrabino et al., Wydawnictwo Naukowe PWN, </text:span><text:span text:style-name="T18">Warsza-</text:span><text:span text:style-name="CharStyle32"><text:line-break/></text:span><text:span text:style-name="T18">wa</text:span><text:span text:style-name="CharStyle32"><text:s text:c="1"/>2013.</text:span></text:p><text:p text:style-name="P1293"><text:span text:style-name="CharStyle32">Lacan J., </text:span><text:span text:style-name="CharStyle109">Seminarium III. Psychozy,</text:span><text:span text:style-name="CharStyle32"><text:s text:c="1"/>red. J.-A. Miller, tłum. J. Waga, Wydawnictwo Nauko-<text:line-break/>we PWN, Warszawa 2014.</text:span></text:p><text:p text:style-name="P986"><text:span text:style-name="CharStyle30">LaCapra </text:span><text:span text:style-name="T172">D., </text:span><text:span text:style-name="CharStyle120">Historia w okresie przejściowym. Doświadczenie, tożsamość, teoria krytyczna,<text:line-break/></text:span><text:span text:style-name="CharStyle30">tłum. K. Bojarska, </text:span><text:span text:style-name="T172">Universitas, </text:span><text:span text:style-name="CharStyle30">Kraków 2009.</text:span></text:p></draw:text-box></draw:frame></text:p>
      </text:section>
      <text:section text:style-name="Sect234" text:name="Section234">
        <text:p text:style-name="P2790"><draw:frame draw:style-name="fr1035" svg:x="13.891cm" svg:y="4.482cm" fo:min-width="2.540cm" fo:min-height="0.432cm" text:anchor-type="paragraph"><draw:text-box><text:p text:style-name="P1066"><text:span text:style-name="CharStyle107">Bibliografia</text:span><text:span text:style-name="CharStyle108"><text:s text:c="1"/>235</text:span></text:p></draw:text-box></draw:frame><draw:frame draw:style-name="fr1036" svg:x="4.593cm" svg:y="5.401cm" svg:width="11.829cm" svg:height="19.821cm" text:anchor-type="paragraph"><draw:text-box><text:p text:style-name="P625"><text:span text:style-name="CharStyle32">LaCapra </text:span><text:span text:style-name="T22">D., </text:span><text:span text:style-name="T175">Trauma, </text:span><text:span text:style-name="CharStyle109">nieobecność, utrata,</text:span><text:span text:style-name="CharStyle32"><text:s text:c="1"/>tłum. K. Bojarska, [w:] </text:span><text:span text:style-name="CharStyle109">Antologia studiów nad<text:line-break/>traumą,</text:span><text:span text:style-name="CharStyle32"><text:s text:c="1"/>red. T. Łysak, </text:span><text:span text:style-name="T22">Universitas, </text:span><text:span text:style-name="CharStyle32">Kraków 2015.</text:span></text:p><text:p text:style-name="P2387"><text:span text:style-name="T22">Lausberg H., </text:span><text:span text:style-name="CharStyle109">Retoryka literacka. Podstawy wiedzy o literaturze,</text:span><text:span text:style-name="CharStyle32"><text:s text:c="1"/>tłum. A. Gorzkowski, Wy-<text:line-break/>dawnictwo Homini, Bydgoszcz 2002.</text:span></text:p><text:p text:style-name="P1094"><text:span text:style-name="CharStyle32">Leder A., </text:span><text:span text:style-name="CharStyle109">Prześniona rewolucja: ćwiczenie z logiki historycznej,</text:span><text:span text:style-name="CharStyle32"><text:s text:c="1"/>Wydawnictwo Krytyki Po-<text:line-break/>litycznej, Warszawa 2014.</text:span></text:p><text:p text:style-name="P2389"><text:span text:style-name="CharStyle32">Legierski </text:span><text:span text:style-name="T22">M., </text:span><text:span text:style-name="CharStyle109">Modernistyczna powieść</text:span><text:span text:style-name="CharStyle32"><text:s text:c="1"/>[w:] idem, </text:span><text:span text:style-name="CharStyle109">Modernizm Witolda Gombrowicza,</text:span><text:span text:style-name="CharStyle32"><text:s text:c="1"/>In-<text:line-break/>stytut Badań Literackich, Warszawa 1999.</text:span></text:p><text:p text:style-name="P766"><text:span text:style-name="CharStyle30">Lelewel J., </text:span><text:span text:style-name="CharStyle120">Stracone obywatelstwo stanu kmiecego w Polsce,</text:span><text:span text:style-name="CharStyle30"><text:s text:c="1"/></text:span><text:span text:style-name="T172">Bruxella </text:span><text:span text:style-name="CharStyle30">1846.</text:span></text:p><text:p text:style-name="P2391"><text:span text:style-name="T18">Levinas </text:span><text:span text:style-name="T22">E., </text:span><text:span text:style-name="CharStyle109">Całość i nieskończoność. Esej o zewnętrzności,</text:span><text:span text:style-name="CharStyle32"><text:s text:c="1"/>tłum. M. Kowalska, Wydawni-<text:line-break/>ctwo Naukowe PWN, Warszawa 2002.</text:span></text:p><text:p text:style-name="P853"><text:span text:style-name="T22">Levinas E., </text:span><text:span text:style-name="CharStyle109">Etyka i nieskończony. Rozmowy z Philippem </text:span><text:span text:style-name="T150">Nemo,</text:span><text:span text:style-name="T18"><text:s text:c="1"/></text:span><text:span text:style-name="CharStyle32">tłum. B. Opolska-Kokosz-<text:line-break/>ka, Wydawnictwo Naukowe Papieskiej Akademii Teologicznej, Kraków 1991.</text:span></text:p><text:p text:style-name="P2393"><text:span text:style-name="T18">Levinas </text:span><text:span text:style-name="T22">E., </text:span><text:span text:style-name="CharStyle109">O Bogu, który nawiedza myśl,</text:span><text:span text:style-name="CharStyle32"><text:s text:c="1"/>tłum. M. Kowalska, Wydawnictwo Znak, </text:span><text:span text:style-name="T18">Kra-</text:span><text:span text:style-name="CharStyle32"><text:line-break/></text:span><text:span text:style-name="T18">ków</text:span><text:span text:style-name="CharStyle32"><text:s text:c="1"/>1994.</text:span></text:p><text:p text:style-name="P2153"><text:span text:style-name="T22">Levinas E., </text:span><text:span text:style-name="CharStyle109">Trudna wolność. Eseje o judaizmie,</text:span><text:span text:style-name="CharStyle32"><text:s text:c="1"/>tłum. A. Kuryś, Wydawnictwo </text:span><text:span text:style-name="T22">Atext, </text:span><text:span text:style-name="T18">Gdy-</text:span><text:span text:style-name="CharStyle32"><text:line-break/></text:span><text:span text:style-name="T18">nia</text:span><text:span text:style-name="CharStyle32"><text:s text:c="1"/>1991.</text:span></text:p><text:p text:style-name="P788"><text:span text:style-name="T22">Levine P.A., </text:span><text:span text:style-name="CharStyle109">Uleczyć traumę,</text:span><text:span text:style-name="CharStyle32"><text:s text:c="1"/>tłum. Z. Mazurczak, Wydawnictwo Czarna Owca, Warszawa<text:line-break/>2016.</text:span></text:p><text:p text:style-name="P1497"><text:span text:style-name="CharStyle30">Ligęza W., </text:span><text:span text:style-name="CharStyle120">Monolog doświadczenia (o powieści Wiesława Myśliwskiego „Traktat o łuskaniu<text:line-break/>fasoli”),</text:span><text:span text:style-name="CharStyle30"><text:s text:c="1"/>„Akcent” 2006, nr 4.</text:span></text:p><text:p text:style-name="P1387"><text:span text:style-name="T22">Loomba </text:span><text:span text:style-name="CharStyle32">A., </text:span><text:span text:style-name="CharStyle109">Kolonializm/Postkolonializm,</text:span><text:span text:style-name="CharStyle32"><text:s text:c="1"/>tłum. N. Bloch, Wydawnictwo Poznańskie, Po-<text:line-break/>znań 2011.</text:span></text:p><text:p text:style-name="P536"><text:span text:style-name="CharStyle32">Manteuffel </text:span><text:span text:style-name="T21">T., </text:span><text:span text:style-name="CharStyle109">Feudalizm,</text:span><text:span text:style-name="CharStyle32"><text:s text:c="1"/>Państwowe Wydawnictwo Książek Szkolnych we Lwowie,<text:line-break/>Lwów 1938.</text:span></text:p><text:p text:style-name="P2099"><text:span text:style-name="CharStyle32">McTaggart J.M.E., </text:span><text:span text:style-name="CharStyle109">Nierzeczywistość czasu,</text:span><text:span text:style-name="CharStyle32"><text:s text:c="1"/>tłum. M. Tempczyk, [w:] </text:span><text:span text:style-name="CharStyle109">Ontologia. Antolo-<text:line-break/>gia tekstów filozoficznych,</text:span><text:span text:style-name="CharStyle32"><text:s text:c="1"/>red. M. Hempoliński, Zakład Narodowy im. Ossolińskich,<text:line-break/>Wrocław 1994.</text:span></text:p><text:p text:style-name="P1411"><text:span text:style-name="CharStyle32">Miłosz </text:span><text:span text:style-name="T22">C., </text:span><text:span text:style-name="CharStyle109">Wiersze wszystkie,</text:span><text:span text:style-name="CharStyle32"><text:s text:c="1"/>Wydawnictwo Znak, Kraków 2011.</text:span></text:p><text:p text:style-name="P2167"><text:span text:style-name="CharStyle32">Miłosz </text:span><text:span text:style-name="T22">C., </text:span><text:span text:style-name="CharStyle109">Wyprawa w Dwudziestolecie,</text:span><text:span text:style-name="CharStyle32"><text:s text:c="1"/>Wydawnictwo Literackie, Kraków 1999.</text:span></text:p><text:p text:style-name="P2395"><text:span text:style-name="CharStyle32">Miłosz </text:span><text:span text:style-name="T22">C., </text:span><text:span text:style-name="CharStyle109">Zniewolony umysł,</text:span><text:span text:style-name="CharStyle32"><text:s text:c="1"/>Wydawnictwo Literackie, Kraków 2009.</text:span></text:p><text:p text:style-name="P2397"><text:span text:style-name="CharStyle32">Monteskiusz, </text:span><text:span text:style-name="CharStyle109">O duchu praw,</text:span><text:span text:style-name="CharStyle32"><text:s text:c="1"/>ks. XV, rozdz. V, </text:span><text:span text:style-name="CharStyle109">O niewoli Murzynów,</text:span><text:span text:style-name="CharStyle32"><text:s text:c="1"/>tłum. T. Boy-Żeleński,<text:line-break/>Wydawnictwo Zielona Sowa, Kraków 2003.</text:span></text:p><text:p text:style-name="P2399"><text:span text:style-name="T172">Moore </text:span><text:span text:style-name="CharStyle30">D.C., </text:span><text:span text:style-name="T174">Is the Post- in Postcolonial the Post- in Post-Soviet? Toward a Global Postcolo-<text:line-break/>nial Critique,</text:span><text:span text:style-name="T170"><text:s text:c="1"/></text:span><text:span text:style-name="T172">„PMLA” </text:span><text:span text:style-name="T170">2001, t. 116, nr 1.</text:span></text:p><text:p text:style-name="P1651"><text:span text:style-name="T18">Motteville </text:span><text:span text:style-name="T22">de F., </text:span><text:span text:style-name="T150">Anna </text:span><text:span text:style-name="CharStyle109">Austriaczka i jej dwór,</text:span><text:span text:style-name="CharStyle32"><text:s text:c="1"/>tłum. I. Wachlowska, Czytelnik, Warszawa<text:line-break/>1978.</text:span></text:p><text:p text:style-name="P592"><text:span text:style-name="T18">Murray </text:span><text:span text:style-name="T22">L., </text:span><text:span text:style-name="CharStyle109">Fredy </text:span><text:span text:style-name="T150">Neptune,</text:span><text:span text:style-name="T18"><text:s text:c="1"/></text:span><text:span text:style-name="CharStyle32">Carcanet, Manchester 1998.</text:span></text:p><text:p text:style-name="P1138"><text:span text:style-name="CharStyle32">Myśliwski W., </text:span><text:span text:style-name="CharStyle109">Drzewo,</text:span><text:span text:style-name="CharStyle32"><text:s text:c="1"/>„Twórczość” 1988, nr 7.</text:span></text:p><text:p text:style-name="P938"><text:span text:style-name="CharStyle32">Myśliwski W., </text:span><text:span text:style-name="CharStyle109">Kres kultury chłopskiej,</text:span><text:span text:style-name="CharStyle32"><text:s text:c="1"/>Prowincjonalna Oficyna Wydawnicza, Warszawa<text:line-break/>2003.</text:span></text:p><text:p text:style-name="P2401"><text:span text:style-name="CharStyle32">Myśliwski W., </text:span><text:span text:style-name="CharStyle109">Na początku było zdanie,</text:span><text:span text:style-name="CharStyle32"><text:s text:c="1"/>[w:] J. Koźbiel, </text:span><text:span text:style-name="CharStyle109">Słowa i światy. Rozmowy Janiny<text:line-break/>Koźbiel,</text:span><text:span text:style-name="CharStyle32"><text:s text:c="1"/>Wydawnictwo JanKa, Pruszków 2012.</text:span></text:p><text:p text:style-name="P2403"><text:span text:style-name="CharStyle32">Myśliwski W., </text:span><text:span text:style-name="T150">Requiem </text:span><text:span text:style-name="CharStyle109">dla gospodyni,</text:span><text:span text:style-name="CharStyle32"><text:s text:c="1"/>Muza, Warszawa 2000.</text:span></text:p><text:p text:style-name="P1466"><text:span text:style-name="CharStyle32">Myśliwski W., </text:span><text:span text:style-name="CharStyle109">Złodziej,</text:span><text:span text:style-name="CharStyle32"><text:s text:c="1"/>„Dialog” 1973, nr 7.</text:span></text:p><text:p text:style-name="P1359"><text:span text:style-name="CharStyle120">Narracje migracyjne w literaturze polskiej XX i XXI</text:span><text:span text:style-name="CharStyle30"><text:s text:c="1"/></text:span><text:span text:style-name="T172">w., </text:span><text:span text:style-name="CharStyle30">red. </text:span><text:span text:style-name="T172">H. </text:span><text:span text:style-name="CharStyle30">Gosk, </text:span><text:span text:style-name="T172">Universitas, </text:span><text:span text:style-name="CharStyle30">Kraków<text:line-break/>2012.</text:span></text:p><text:p text:style-name="P2405"><text:span text:style-name="CharStyle32">Nead </text:span><text:span text:style-name="T22">L., </text:span><text:span text:style-name="CharStyle109">Akt kobiecy. Sztuka, obscena i seksualność,</text:span><text:span text:style-name="CharStyle32"><text:s text:c="1"/>tłum. E. Franus, Rebis, Poznań 1998.</text:span></text:p></draw:text-box></draw:frame></text:p>
      </text:section>
      <text:section text:style-name="Sect235" text:name="Section235">
        <text:p text:style-name="P2791"><draw:frame draw:style-name="fr1037" svg:x="4.560cm" svg:y="4.482cm" fo:min-width="2.549cm" fo:min-height="0.432cm" text:anchor-type="paragraph"><draw:text-box><text:p text:style-name="P2407"><text:span text:style-name="T178">236 </text:span><text:span text:style-name="T179">Bibliografia</text:span></text:p></draw:text-box></draw:frame><draw:frame draw:style-name="fr1038" svg:x="4.593cm" svg:y="5.401cm" svg:width="11.829cm" svg:height="19.413cm" text:anchor-type="paragraph"><draw:text-box><text:p text:style-name="P1823"><text:span text:style-name="T18">Nora P., </text:span><text:span text:style-name="CharStyle109">Czas pamięci,</text:span><text:span text:style-name="CharStyle32"><text:s text:c="1"/>tłum. W. Dłuski, </text:span><text:span text:style-name="T22">„Res Publica </text:span><text:span text:style-name="CharStyle32">Nowa” 2001, nr 7.</text:span></text:p><text:p text:style-name="P2409"><text:span text:style-name="CharStyle32">Nora </text:span><text:span text:style-name="T18">P., </text:span><text:span text:style-name="CharStyle109">Między pamięcią a historią: </text:span><text:span text:style-name="T166">Les lieux de Mémoire,</text:span><text:span text:style-name="T21"><text:s text:c="1"/></text:span><text:span text:style-name="CharStyle32">tłum. </text:span><text:span text:style-name="T21">P. </text:span><text:span text:style-name="CharStyle32">Mościcki, „Tytuł robo-<text:line-break/>czy: archiwum”, Łódź 2009, nr 2.</text:span></text:p><text:p text:style-name="P2068"><text:span text:style-name="CharStyle120">O twórczości Wiesława Myśliwskiego. W siedemdziesiątą rocznicę urodzin pisarza,</text:span><text:span text:style-name="CharStyle30"><text:s text:c="1"/>red.<text:line-break/>J. Pacławski, Kieleckie Towarzystwo Naukowe, Kielce 2001.</text:span></text:p><text:p text:style-name="P2164"><text:span text:style-name="CharStyle32">Obrębski J., </text:span><text:span text:style-name="CharStyle109">Dzisiejsi ludzie Polesia i inne eseje,</text:span><text:span text:style-name="CharStyle32"><text:s text:c="1"/>Wydawnictwo IFiS PAN, Warszawa 2005.</text:span></text:p><text:p text:style-name="P594"><text:span text:style-name="CharStyle32">Obrębski J., </text:span><text:span text:style-name="CharStyle109">Polesie,</text:span><text:span text:style-name="CharStyle32"><text:s text:c="1"/>red. A. Engelking, Oficyna Naukowa, Warszawa 2007.</text:span></text:p><text:p text:style-name="P1811"><text:span text:style-name="CharStyle32">Olick J.K., </text:span><text:span text:style-name="T150">The Politics of Regret,</text:span><text:span text:style-name="T18"><text:s text:c="1"/></text:span><text:span text:style-name="CharStyle32">Routledge, </text:span><text:span text:style-name="T18">New York, London 2007.</text:span></text:p><text:p text:style-name="P1163"><text:span text:style-name="CharStyle30">Opoczyńska </text:span><text:span text:style-name="T172">M., </text:span><text:span text:style-name="T174">Moratorium </text:span><text:span text:style-name="CharStyle120">psychospołeczne </text:span><text:span text:style-name="T174">- </text:span><text:span text:style-name="CharStyle120">szansa czy zagrożenie dla rozwoju (Re-<text:line-break/>fleksje nad koncepcją rozwoju E.H. Eriksona),</text:span><text:span text:style-name="CharStyle30"><text:s text:c="1"/>[w:] </text:span><text:span text:style-name="CharStyle120">Klasyczne i współczesne koncepcje<text:line-break/>osobowości,</text:span><text:span text:style-name="CharStyle30"><text:s text:c="1"/>t. 1, red. A. Gałdowa, Wydawnictwo Uniwersytetu Jagiellońskiego, </text:span><text:span text:style-name="T170">Kra-</text:span><text:span text:style-name="CharStyle30"><text:line-break/></text:span><text:span text:style-name="T170">ków</text:span><text:span text:style-name="CharStyle30"><text:s text:c="1"/>1999.</text:span></text:p><text:p text:style-name="P2072"><text:span text:style-name="CharStyle30">Ostrowska J., </text:span><text:span text:style-name="CharStyle120">Zapomniane ofiary nazizmu - figura prostytutki obozowej i jej wyparcie<text:line-break/>w dyskursie poholokaustowym,</text:span><text:span text:style-name="CharStyle30"><text:s text:c="1"/>[w:] </text:span><text:span text:style-name="CharStyle120">Auschwitz i Holokaust. Dylematy i wyzwania pol-<text:line-break/>skiej edukacji,</text:span><text:span text:style-name="CharStyle30"><text:s text:c="1"/>red. P. Trojański, Państwowe Muzeum </text:span><text:span text:style-name="T172">Auschwitz-Birkenau, </text:span><text:span text:style-name="CharStyle30">Oświęcim<text:line-break/>2008.</text:span></text:p><text:p text:style-name="P2411"><text:span text:style-name="CharStyle32">Pawlak J., </text:span><text:span text:style-name="CharStyle109">Paula Ricoeura koncepcja tożsamości narracyjnej,</text:span><text:span text:style-name="CharStyle32"><text:s text:c="1"/>[w:] </text:span><text:span text:style-name="CharStyle109">Tożsamość człowieka,<text:line-break/></text:span><text:span text:style-name="CharStyle32">red. A. Gałdowa, Wydawnictwo Uniwersytetu Jagiellońskiego, Kraków 2000.</text:span></text:p><text:p text:style-name="P531"><text:span text:style-name="T18">Pipes </text:span><text:span text:style-name="T22">R., </text:span><text:span text:style-name="CharStyle109">Własność a wolność,</text:span><text:span text:style-name="CharStyle32"><text:s text:c="1"/>tłum. L. Niedzielski, MUZA, Warszawa 2000.</text:span></text:p><text:p text:style-name="P1381"><text:span text:style-name="CharStyle32">Piszczkowski </text:span><text:span text:style-name="T22">M., </text:span><text:span text:style-name="CharStyle109">Obrońcy chłopów w literaturze staropolskiej,</text:span><text:span text:style-name="CharStyle32"><text:s text:c="1"/>Wydawnictwo M. Kot, Kra-<text:line-break/>ków 1948.</text:span></text:p><text:p text:style-name="P610"><text:span text:style-name="CharStyle120">(P)o zaborach, (p)o wojnie, (p)o PRL. Polski dyskurs postzależnościowy dawniej i dziś,</text:span><text:span text:style-name="CharStyle30"><text:s text:c="1"/>red.<text:line-break/>H. Gosk, E. Kraskowska, Universitas, Kraków 2013.</text:span></text:p><text:p text:style-name="P1538"><text:span text:style-name="CharStyle32">Przyboś J., </text:span><text:span text:style-name="CharStyle109">Jabłoneczka. Antologia polskiej pieśni ludowej,</text:span><text:span text:style-name="CharStyle32"><text:s text:c="1"/>Państwowy Instytut Wydawni-<text:line-break/>czy, Warszawa 1957.</text:span></text:p><text:p text:style-name="P638"><text:span text:style-name="CharStyle109">Psychologia kultury. Doświadczenia graniczne i transkulturowe,</text:span><text:span text:style-name="CharStyle32"><text:s text:c="1"/>red. Z.W. Dudek, A. </text:span><text:span text:style-name="T22">Pan-</text:span><text:span text:style-name="CharStyle32"><text:line-break/></text:span><text:span text:style-name="T22">kall,</text:span><text:span text:style-name="CharStyle32"><text:s text:c="1"/>Wydawnictwo Eneteia, Warszawa 2005.</text:span></text:p><text:p text:style-name="P657"><text:span text:style-name="CharStyle109">Psychoterapia: podręcznik akademicki,</text:span><text:span text:style-name="CharStyle32"><text:s text:c="1"/>t. 2: </text:span><text:span text:style-name="CharStyle109">Praktyka,</text:span><text:span text:style-name="CharStyle32"><text:s text:c="1"/>red. L. Grzesiuk, Eneteia Wydawni-<text:line-break/>ctwo Psychologii i Kultury, Warszawa 2006.</text:span></text:p><text:p text:style-name="P2413"><text:span text:style-name="T170">Qureshi S., </text:span><text:span text:style-name="T174">Displaying </text:span><text:span text:style-name="CharStyle120">Sara Baartman, </text:span><text:span text:style-name="T174">the „Hottentot Venus”,</text:span><text:span text:style-name="T170"><text:s text:c="1"/>„History of Science” 2004,<text:line-break/>nr 42.</text:span></text:p><text:p text:style-name="P1311"><text:span text:style-name="T18">Ricoeur P., </text:span><text:span text:style-name="CharStyle109">Czas i opowieść,</text:span><text:span text:style-name="CharStyle32"><text:s text:c="1"/></text:span><text:span text:style-name="T21">t. </text:span><text:span text:style-name="T18">II: </text:span><text:span text:style-name="CharStyle109">Konfiguracja w opowieści fikcyjnej,</text:span><text:span text:style-name="CharStyle32"><text:s text:c="1"/>tłum. </text:span><text:span text:style-name="T18">J. </text:span><text:span text:style-name="CharStyle32">Jakubowski,<text:line-break/>Wydawnictwo Uniwersytetu Jagiellońskiego, Kraków 2008.</text:span></text:p><text:p text:style-name="P1356"><text:span text:style-name="T18">Ricoeur P., </text:span><text:span text:style-name="CharStyle109">Filozofia osoby,</text:span><text:span text:style-name="CharStyle32"><text:s text:c="1"/>tłum. M. Frankiewicz, Wydawnictwo Naukowe Papieskiej<text:line-break/>Akademii Teologicznej, Kraków 1992.</text:span></text:p><text:p text:style-name="P1463"><text:span text:style-name="CharStyle32">Riesman </text:span><text:span text:style-name="T22">D., </text:span><text:span text:style-name="CharStyle109">Samotny tłum,</text:span><text:span text:style-name="CharStyle32"><text:s text:c="1"/>tłum. J. Strzelecki, Wydawnictwo </text:span><text:span text:style-name="T166">Vis-à-vis/Etiuda,</text:span><text:span text:style-name="T21"><text:s text:c="1"/></text:span><text:span text:style-name="CharStyle32">Kraków<text:line-break/>2011.</text:span></text:p><text:p text:style-name="P2415"><text:span text:style-name="T21">Rilke </text:span><text:span text:style-name="CharStyle32">R.M., </text:span><text:span text:style-name="CharStyle109">Pierwsza elegia,</text:span><text:span text:style-name="CharStyle32"><text:s text:c="1"/>z cyklu </text:span><text:span text:style-name="CharStyle109">Elegie duinejskie,</text:span><text:span text:style-name="CharStyle32"><text:s text:c="1"/>tłum. M. Jastrun, Wydawnictwo<text:line-break/>Literackie, Kraków 1962.</text:span></text:p><text:p text:style-name="P2417"><text:span text:style-name="CharStyle32">Roguszka </text:span><text:span text:style-name="T22">M., </text:span><text:span text:style-name="CharStyle109">Obraz wsi i chłopa we współczesnej powieści polskiej nurtu wiejskiego,</text:span><text:span text:style-name="CharStyle32"><text:s text:c="1"/>Wy-<text:line-break/>dawnictwo Naukowe Uniwersytetu im. Adama Mickiewicza w Poznaniu, Poznań<text:line-break/>1987.</text:span></text:p><text:p text:style-name="P2419"><text:span text:style-name="CharStyle109">Rozmowy poszczególne,</text:span><text:span text:style-name="CharStyle32"><text:s text:c="1"/>reż. F. Dzierżawski, Narodowy Instytut Audiowizualny, Telewizja<text:line-break/>Polska 2012, </text:span><text:a xlink:href="http://ninateka.pl/film/wieslaw-mysliwski-rozmowy-poszczegolne"><text:span text:style-name="T18">http://ninateka.pl/film/wieslaw-mysliwski-rozmowy-poszczegolne</text:span></text:a><text:span text:style-name="T18">, </text:span><text:span text:style-name="CharStyle32">do-<text:line-break/>stęp z dn. 22.11.2017.</text:span></text:p><text:p text:style-name="P2421"><text:span text:style-name="CharStyle30">Rudkowski </text:span><text:span text:style-name="T176">T., </text:span><text:span text:style-name="CharStyle120">Czym jest </text:span><text:span text:style-name="T177">négritude? </text:span><text:span text:style-name="CharStyle120">Wprowadzenie do zagadnienia murzyńskości,</text:span><text:span text:style-name="CharStyle30"><text:s text:c="1"/>„Amer-<text:line-break/>ka Łacińska” 2013, nr 3-4.</text:span></text:p></draw:text-box></draw:frame></text:p>
      </text:section>
      <text:section text:style-name="Sect236" text:name="Section236">
        <text:p text:style-name="P2792"><draw:frame draw:style-name="fr1039" svg:x="13.885cm" svg:y="4.482cm" fo:min-width="2.558cm" fo:min-height="0.432cm" text:anchor-type="paragraph"><draw:text-box><text:p text:style-name="P2423"><text:span text:style-name="CharStyle107">Bibliografia</text:span><text:span text:style-name="CharStyle108"><text:s text:c="1"/>237</text:span></text:p></draw:text-box></draw:frame><draw:frame draw:style-name="fr1040" svg:x="4.598cm" svg:y="5.401cm" svg:width="11.820cm" svg:height="19.821cm" text:anchor-type="paragraph"><draw:text-box><text:p text:style-name="P2425"><text:span text:style-name="T18">Said </text:span><text:span text:style-name="CharStyle32">E.W., </text:span><text:span text:style-name="CharStyle109">Orientalizm,</text:span><text:span text:style-name="CharStyle32"><text:s text:c="1"/>tłum. M. Wyrwas-Wiśniewska, Wydawnictwo Zysk i S-ka, Po-<text:line-break/>znań 2005.</text:span></text:p><text:p text:style-name="P2109"><text:span text:style-name="CharStyle32">Sartre J.P., </text:span><text:span text:style-name="CharStyle109">Byt i nicość,</text:span><text:span text:style-name="CharStyle32"><text:s text:c="1"/>tłum. J. Kiełbasa et al., Wydawnictwo Zielona Sowa, Kraków 2007.</text:span></text:p><text:p text:style-name="P2427"><text:span text:style-name="T18">Sartre </text:span><text:span text:style-name="CharStyle32">J.P., </text:span><text:span text:style-name="CharStyle109">Rozważania o kwestii żydowskiej,</text:span><text:span text:style-name="CharStyle32"><text:s text:c="1"/>tłum. J. Lisowski, Futura Press, Łódź 1992.</text:span></text:p><text:p text:style-name="P2429"><text:span text:style-name="T170">Sheppard </text:span><text:span text:style-name="T172">R., </text:span><text:span text:style-name="CharStyle120">Problematyka modernizmu europejskiego,</text:span><text:span text:style-name="CharStyle30"><text:s text:c="1"/>[w:] </text:span><text:span text:style-name="CharStyle120">Odkrywanie modernizmu.<text:line-break/>Przekłady i komentarze,</text:span><text:span text:style-name="CharStyle30"><text:s text:c="1"/>red. R. Nycz, tłum. </text:span><text:span text:style-name="T172">P. </text:span><text:span text:style-name="CharStyle30">Wawrzyszko, </text:span><text:span text:style-name="T172">Universitas, </text:span><text:span text:style-name="CharStyle30">Kraków 1998.</text:span></text:p><text:p text:style-name="P2431"><text:span text:style-name="CharStyle30">Shohat </text:span><text:span text:style-name="T172">E., </text:span><text:span text:style-name="T173">Imaging </text:span><text:span text:style-name="CharStyle120">Terra </text:span><text:span text:style-name="T174">Incognita. The Disciplinary Gaze of Empire,</text:span><text:span text:style-name="T170"><text:s text:c="1"/>„Public Culture”<text:line-break/>1991, t. 3, nr 2.</text:span></text:p><text:p text:style-name="P2106"><text:span text:style-name="T18">Shohat </text:span><text:span text:style-name="T22">E., </text:span><text:span text:style-name="T150">Notes on the „Post-Colonial”,</text:span><text:span text:style-name="T18"><text:s text:c="1"/>„Social Text” 1992, nr 31/32.</text:span></text:p><text:p text:style-name="P1156"><text:span text:style-name="CharStyle32">Siedlecki </text:span><text:span text:style-name="T22">M., </text:span><text:span text:style-name="CharStyle109">Myśliwski metafizyczny. Rozważania o „Widnokręgu” i „Traktacie o łuskaniu<text:line-break/>fasoli”,</text:span><text:span text:style-name="CharStyle32"><text:s text:c="1"/>Naukowy Projekt Wydawniczy Przełomy/Pogranicza, Wydział Filologiczny<text:line-break/>Uniwersytetu w Białymstoku, Białystok 2015.</text:span></text:p><text:p text:style-name="P2433"><text:span text:style-name="CharStyle30">Siewior </text:span><text:span text:style-name="T172">K., </text:span><text:span text:style-name="CharStyle120">Odkrywcy i turyści na afrykańskim szlaku,</text:span><text:span text:style-name="CharStyle30"><text:s text:c="1"/></text:span><text:span text:style-name="T172">Universitas, </text:span><text:span text:style-name="CharStyle30">Kraków 2012.</text:span></text:p><text:p text:style-name="P2435"><text:span text:style-name="CharStyle30">Sinhy </text:span><text:span text:style-name="T172">M., </text:span><text:span text:style-name="T173">Colonial </text:span><text:span text:style-name="T174">Masculinity. The “Manly Englishman” and the “Effeminate Bengali” in<text:line-break/>the Late Nineteenth Century,</text:span><text:span text:style-name="T170"><text:s text:c="1"/>Manchester University Press, Manchester-New York<text:line-break/>1995.</text:span></text:p><text:p text:style-name="P2437"><text:span text:style-name="CharStyle32">Skórczewski </text:span><text:span text:style-name="T22">D., </text:span><text:span text:style-name="CharStyle109">Teoria </text:span><text:span text:style-name="T150">- litaratura - </text:span><text:span text:style-name="CharStyle109">dyskurs. Pejzażpostkolonialny,</text:span><text:span text:style-name="CharStyle32"><text:s text:c="1"/>Wydawnictwo Kato-<text:line-break/>lickiego Uniwersytetu Lubelskiego Jana Pawła II, Lublin 2013.</text:span></text:p><text:p text:style-name="P1207"><text:span text:style-name="CharStyle30">Skórczewski </text:span><text:span text:style-name="T172">D., </text:span><text:span text:style-name="CharStyle120">Wobec eurocentryzmu, dekolonizacji i postmodernizmu. O niektórych<text:line-break/>problemach teorii postkolonialnej i jej polskich perspektywach,</text:span><text:span text:style-name="CharStyle30"><text:s text:c="1"/>„Teksty Drugie” 2008,<text:line-break/>nr 1-2.</text:span></text:p><text:p text:style-name="P2439"><text:span text:style-name="CharStyle30">Skrendo A., </text:span><text:span text:style-name="CharStyle120">Schulz według Różewicza. Wokół wiersza „W świetle lamp filujących”,</text:span><text:span text:style-name="CharStyle30"><text:s text:c="1"/>[w:]<text:line-break/>idem, </text:span><text:span text:style-name="CharStyle120">Poezja modernizmu. Interpretacje,</text:span><text:span text:style-name="CharStyle30"><text:s text:c="1"/></text:span><text:span text:style-name="T172">Universitas, </text:span><text:span text:style-name="CharStyle30">Kraków 2006.</text:span></text:p><text:p text:style-name="P2441"><text:span text:style-name="T22">Snochowska-Gonzales C., </text:span><text:span text:style-name="CharStyle109">Od melancholii do rozpaczy. O prozie Andrzeja Stasiuka,</text:span><text:span text:style-name="CharStyle32"><text:s text:c="1"/>„Stu-<text:line-break/>dia Litteraria Historica” 2013, nr 2.</text:span></text:p><text:p text:style-name="P2443"><text:span text:style-name="T172">Snochowska-Gonzales C., </text:span><text:span text:style-name="CharStyle120">Wolność i pisanie. Dorota Masłowska i Andrzej Stasiuk w post-<text:line-break/>komunistycznej Polsce,</text:span><text:span text:style-name="CharStyle30"><text:s text:c="1"/>Oficyna Naukowa, Warszawa 2017.</text:span></text:p><text:p text:style-name="P2445"><text:span text:style-name="CharStyle32">Sobczyk W., </text:span><text:span text:style-name="CharStyle109">Polskie przyśpiewki ludowe,</text:span><text:span text:style-name="CharStyle32"><text:s text:c="1"/>Ludowa Spółdzielnia Wydawnicza, Warszawa<text:line-break/>1982.</text:span></text:p><text:p text:style-name="P1717"><text:span text:style-name="CharStyle30">Sowa J., </text:span><text:span text:style-name="CharStyle120">Fantomowe ciało króla. Peryferyjne zmagania z nowoczesną formą,</text:span><text:span text:style-name="CharStyle30"><text:s text:c="1"/></text:span><text:span text:style-name="T172">Universitas,<text:line-break/></text:span><text:span text:style-name="CharStyle30">Kraków 2011.</text:span></text:p><text:p text:style-name="P787"><text:span text:style-name="T172">Spivak </text:span><text:span text:style-name="CharStyle30">G.C., </text:span><text:span text:style-name="CharStyle120">Czy podporządkowani inni </text:span><text:span text:style-name="T173">[subaltern] </text:span><text:span text:style-name="CharStyle120">mogą przemówić?,</text:span><text:span text:style-name="CharStyle30"><text:s text:c="1"/>„Krytyka Politycz-<text:line-break/>na” 2011, nr 24-25.</text:span></text:p><text:p text:style-name="P1753"><text:span text:style-name="CharStyle30">Starowieyski </text:span><text:span text:style-name="T172">F., </text:span><text:span text:style-name="CharStyle120">Franciszka Starowieyskiego opowieść o końcu świata, czyli reforma rolna,<text:line-break/></text:span><text:span text:style-name="CharStyle30">pisała K. Uniechowska, Czytelnik, Warszawa 1994.</text:span></text:p><text:p text:style-name="P1115"><text:span text:style-name="CharStyle32">Stępnik K., Trześniowski D., </text:span><text:span text:style-name="CharStyle109">Studia postkolonialne nad kulturą i cywilizacją polską</text:span><text:span text:style-name="CharStyle32">, Wy-<text:line-break/>dawnictwo Uniwersytetu Marii Curie-Skłodowskiej, Lublin 2010.</text:span></text:p><text:p text:style-name="P1209"><text:span text:style-name="CharStyle32">Stronczyński </text:span><text:span text:style-name="T22">K., </text:span><text:span text:style-name="CharStyle109">Niektóre szczegóły o Kościele Świętego Jakuba w Sandomierzu,</text:span><text:span text:style-name="CharStyle32"><text:s text:c="1"/>„Bibliote-<text:line-break/>ka Warszawska” 1842, </text:span><text:span text:style-name="T21">t. </text:span><text:span text:style-name="CharStyle32">III, </text:span><text:a xlink:href="http://swietyjakub.republika.pl/stroncz.htm"><text:span text:style-name="T18">http://swietyjakub.republika.pl/stroncz.htm</text:span></text:a><text:span text:style-name="T18">, </text:span><text:span text:style-name="CharStyle32">dostęp z dn.<text:line-break/>17.08.2015.</text:span></text:p><text:p text:style-name="P1312"><text:span text:style-name="CharStyle109">Studia postkolonialne nad kulturą i cywilizacją polską,</text:span><text:span text:style-name="CharStyle32"><text:s text:c="1"/>red. K. Stępnik, D. Trześniowski,<text:line-break/>Wydawnictwo Uniwersytetu Marii Curie-Skłodowskiej, Lublin 2010.</text:span></text:p><text:p text:style-name="P1588"><text:span text:style-name="CharStyle32">Szpociński A., </text:span><text:span text:style-name="CharStyle109">Miejsca pamięci </text:span><text:span text:style-name="T166">(lieux de mémoire),</text:span><text:span text:style-name="T21"><text:s text:c="1"/></text:span><text:span text:style-name="CharStyle32">„Teksty Drugie” 2008, nr 4, s. 11-20.</text:span></text:p><text:p text:style-name="P2447"><text:span text:style-name="CharStyle32">Szyjewski A., </text:span><text:span text:style-name="CharStyle109">Religie czarnej Afryki,</text:span><text:span text:style-name="CharStyle32"><text:s text:c="1"/>Wydawnictwo WAM, Kraków 2005.</text:span></text:p><text:p text:style-name="P2449"><text:span text:style-name="CharStyle32">Świda-Ziemba </text:span><text:span text:style-name="T22">H., </text:span><text:span text:style-name="CharStyle109">Młodzież PRL. Portrety pokoleń w kontekście historii,</text:span><text:span text:style-name="CharStyle32"><text:s text:c="1"/>Wydawnictwo<text:line-break/>Literackie, Kraków 2010.</text:span></text:p><text:p text:style-name="P1883"><text:span text:style-name="CharStyle32">Tatarkiewicz W., </text:span><text:span text:style-name="CharStyle109">Historia filozofii,</text:span><text:span text:style-name="CharStyle32"><text:s text:c="1"/>t. 3: </text:span><text:span text:style-name="CharStyle109">Filozofia XIX wieku i współczesna,</text:span><text:span text:style-name="CharStyle32"><text:s text:c="1"/>Wydawnictwo<text:line-break/>Naukowe PWN, Warszawa 2002.</text:span></text:p></draw:text-box></draw:frame></text:p>
      </text:section>
      <text:section text:style-name="Sect237" text:name="Section237">
        <text:p text:style-name="P2793"><draw:frame draw:style-name="fr1041" svg:x="4.560cm" svg:y="4.482cm" fo:min-width="2.549cm" fo:min-height="0.432cm" text:anchor-type="paragraph"><draw:text-box><text:p text:style-name="P882"><text:span text:style-name="T178">238 </text:span><text:span text:style-name="T179">Bibliografia</text:span></text:p></draw:text-box></draw:frame><draw:frame draw:style-name="fr1042" svg:x="4.602cm" svg:y="5.401cm" svg:width="11.811cm" svg:height="19.821cm" text:anchor-type="paragraph"><draw:text-box><text:p text:style-name="P2451"><text:span text:style-name="CharStyle30">Tazbir J., </text:span><text:span text:style-name="CharStyle120">Kultura szlachecka w Polsce. Rozkwit - upadek - relikty,</text:span><text:span text:style-name="CharStyle30"><text:s text:c="1"/>Wydawnictwo Poznań-<text:line-break/>skie, Poznań 1998.</text:span></text:p><text:p text:style-name="P695"><text:span text:style-name="CharStyle32">Thomas W., Znaniecki </text:span><text:span text:style-name="T22">F., </text:span><text:span text:style-name="CharStyle109">Chłop polski w Europie i Ameryce,</text:span><text:span text:style-name="CharStyle32"><text:s text:c="1"/></text:span><text:span text:style-name="T21">t. </text:span><text:span text:style-name="CharStyle32">I, tłum. M. Metelska, Ludo-<text:line-break/>wa Spółdzielnia Wydawnicza, Warszawa 1976.</text:span></text:p><text:p text:style-name="P647"><text:span text:style-name="CharStyle30">Thompson E.M., </text:span><text:span text:style-name="T174">Said </text:span><text:span text:style-name="CharStyle120">a sprawa polska. Przeciwko kulturowej bezsilności peryferii,</text:span><text:span text:style-name="CharStyle30"><text:s text:c="1"/>„Europa<text:line-break/>- Tygodnik Idei” 2005, nr 26.</text:span></text:p><text:p text:style-name="P719"><text:span text:style-name="CharStyle30">Thompson E.M., </text:span><text:span text:style-name="CharStyle120">Sarmatyzm i postkolonializm. O naturze polskich resentymentów,</text:span><text:span text:style-name="CharStyle30"><text:s text:c="1"/></text:span><text:span text:style-name="T172">„Eu-</text:span><text:span text:style-name="CharStyle30"><text:line-break/></text:span><text:span text:style-name="T172">ropa”</text:span><text:span text:style-name="CharStyle30"><text:s text:c="1"/>2006, nr 46.</text:span></text:p><text:p text:style-name="P1263"><text:span text:style-name="CharStyle32">Thompson E.M., </text:span><text:span text:style-name="CharStyle109">Trubadurzy imperium. Literatura rosyjska i kolonializm,</text:span><text:span text:style-name="CharStyle32"><text:s text:c="1"/>tłum. A. Sier-<text:line-break/>szulska, Universitas, Kraków 2000.</text:span></text:p><text:p text:style-name="P744"><text:span text:style-name="CharStyle30">Thompson E.M., </text:span><text:span text:style-name="CharStyle120">W kolejce po aprobatę. Kolonialna mentalność polskich elit,</text:span><text:span text:style-name="CharStyle30"><text:s text:c="1"/>„Europa -<text:line-break/>Tygodnik Idei” 2007, nr 37.</text:span></text:p><text:p text:style-name="P799"><text:span text:style-name="CharStyle32">Tischner J., </text:span><text:span text:style-name="CharStyle109">Fenomenologia spotkania,</text:span><text:span text:style-name="CharStyle32"><text:s text:c="1"/></text:span><text:span text:style-name="T18">„Analecta Cracoviensia” </text:span><text:span text:style-name="CharStyle32">1978, nr 10.</text:span></text:p><text:p text:style-name="P1168"><text:span text:style-name="CharStyle32">Tischner J., </text:span><text:span text:style-name="CharStyle109">Filozofia dramatu,</text:span><text:span text:style-name="CharStyle32"><text:s text:c="1"/></text:span><text:span text:style-name="T21">Éditions du Dialogue. Société d’Éditions Internationales,<text:line-break/></text:span><text:span text:style-name="CharStyle32">Paryż </text:span><text:span text:style-name="T21">1990.</text:span></text:p><text:p text:style-name="P1342"><text:span text:style-name="T21">Tokarska-Bakir J., </text:span><text:span text:style-name="T166">Ex silentio. </text:span><text:span text:style-name="CharStyle109">O wierszu </text:span><text:span text:style-name="T175">„Todtnauberg” Paula </text:span><text:span text:style-name="T166">Celana,</text:span><text:span text:style-name="T21"><text:s text:c="1"/></text:span><text:span text:style-name="CharStyle32">„Studia </text:span><text:span text:style-name="T21">Litteraria<text:line-break/>Historica” 2012, nr 1.</text:span></text:p><text:p text:style-name="P1244"><text:span text:style-name="CharStyle30">Umińska </text:span><text:span text:style-name="T176">B., </text:span><text:span text:style-name="CharStyle120">Postać z cieniem. Portrety Żydówek w polskiej literaturze od końca XIX wieku<text:line-break/>do 1939 roku,</text:span><text:span text:style-name="CharStyle30"><text:s text:c="1"/>Wydawnictwo Sic!, Warszawa 2001.</text:span></text:p><text:p text:style-name="P1317"><text:span text:style-name="CharStyle32">Urry J., </text:span><text:span text:style-name="CharStyle109">Spojrzenie turysty,</text:span><text:span text:style-name="CharStyle32"><text:s text:c="1"/>tłum. A. Szulżycka, Wydawnictwo Naukowe PWN, Warszawa<text:line-break/>2007.</text:span></text:p><text:p text:style-name="P2453"><text:span text:style-name="T21">Vautrin </text:span><text:span text:style-name="T22">H., </text:span><text:span text:style-name="CharStyle109">Obserwator w Polsce,</text:span><text:span text:style-name="CharStyle32"><text:s text:c="1"/>[w:] </text:span><text:span text:style-name="CharStyle109">Polska Stanisławowska w oczach cudzoziemców,</text:span><text:span text:style-name="CharStyle32"><text:s text:c="1"/>t. 1,<text:line-break/>oprac. W. Zawadzki, Państwowy Instytut Wydawniczy, Warszawa 1963.</text:span></text:p><text:p text:style-name="P1672"><text:span text:style-name="CharStyle30">Waligóra </text:span><text:span text:style-name="T172">M., </text:span><text:span text:style-name="CharStyle120">Etyczny projekt Emmanuela </text:span><text:span text:style-name="T173">Levinasa </text:span><text:span text:style-name="CharStyle120">- fenomenologia czy antyfenomenolo-<text:line-break/>gia?,</text:span><text:span text:style-name="CharStyle30"><text:s text:c="1"/>„Fenomenologia” 2008, nr 6.</text:span></text:p><text:p text:style-name="P1548"><text:span text:style-name="CharStyle30">Welzer </text:span><text:span text:style-name="T172">H., </text:span><text:span text:style-name="CharStyle30">Moller </text:span><text:span text:style-name="T172">S., </text:span><text:span text:style-name="CharStyle30">i </text:span><text:span text:style-name="T172">Tschugnall K., </text:span><text:span text:style-name="CharStyle120">„Dziadek nie był nazistą”. Narodowy socjalizm i Ho-<text:line-break/>locaust,</text:span><text:span text:style-name="CharStyle30"><text:s text:c="1"/>[w:] </text:span><text:span text:style-name="CharStyle120">Pamięć zbiorowa i kulturowa. Współczesna perspektywa niemiecka,</text:span><text:span text:style-name="CharStyle30"><text:s text:c="1"/>red.<text:line-break/>M. Saryusz-Wolska, tłum. P. Masłowski, Universitas, Kraków 2009.</text:span></text:p><text:p text:style-name="P2455"><text:span text:style-name="CharStyle30">Wieczorkiewicz A., </text:span><text:span text:style-name="CharStyle120">Apetyt turysty. O doświadczaniu świata w podróży,</text:span><text:span text:style-name="CharStyle30"><text:s text:c="1"/></text:span><text:span text:style-name="T172">Universitas, </text:span><text:span text:style-name="T170">Kra-</text:span><text:span text:style-name="CharStyle30"><text:line-break/></text:span><text:span text:style-name="T170">ków</text:span><text:span text:style-name="CharStyle30"><text:s text:c="1"/>2008.</text:span></text:p><text:p text:style-name="P2457"><text:span text:style-name="CharStyle32">Wieczorkiewicz A., </text:span><text:span text:style-name="CharStyle109">Drugie życie Saartije Baartman,</text:span><text:span text:style-name="CharStyle32"><text:s text:c="1"/>„Teksty Drugie” 2012, nr 3.</text:span></text:p><text:p text:style-name="P1040"><text:span text:style-name="CharStyle32">Wieczorkiewicz A., </text:span><text:span text:style-name="CharStyle109">Hotentocka skóra Saartije Baartman,</text:span><text:span text:style-name="CharStyle32"><text:s text:c="1"/>„Teksty Drugie” 2011, nr 4.</text:span></text:p><text:p text:style-name="P1599"><text:span text:style-name="CharStyle30">Wielgosz </text:span><text:span text:style-name="T176">P., </text:span><text:span text:style-name="CharStyle120">Pięćset lat kacetu. Pańszczyzna ojczyzna,</text:span><text:span text:style-name="CharStyle30"><text:s text:c="1"/>„Przekrój” 2012, nr 17-18.</text:span></text:p><text:p text:style-name="P2459"><text:span text:style-name="CharStyle30">Witek </text:span><text:span text:style-name="T172">H., </text:span><text:span text:style-name="CharStyle120">Wizerunek obcego. Kultury afrykańskie w relacjach Henryka Sienkiewicza, Ma-<text:line-break/>riana Brandysa i Marcina Kydryńskiego,</text:span><text:span text:style-name="CharStyle30"><text:s text:c="1"/>Wydawnictwo Trio, Warszawa 2009.</text:span></text:p><text:p text:style-name="P713"><text:span text:style-name="CharStyle32">Wojda </text:span><text:span text:style-name="T22">D., </text:span><text:span text:style-name="CharStyle109">Polska Szeherezada. Swoje i obce z perspektywy postkolonialnej,</text:span><text:span text:style-name="CharStyle32"><text:s text:c="1"/>Wydawnictwo<text:line-break/>Uniwersytetu Jagiellońskiego, Kraków 2015.</text:span></text:p><text:p text:style-name="P940"><text:span text:style-name="T21">Woolf </text:span><text:span text:style-name="T22">V., </text:span><text:span text:style-name="CharStyle109">Pani Dalloway,</text:span><text:span text:style-name="CharStyle32"><text:s text:c="1"/>tłum. K. Tarnowska, Wydawnictwo Znak, Kraków 2003.</text:span></text:p><text:p text:style-name="P2461"><text:span text:style-name="CharStyle32">Wyspiański </text:span><text:span text:style-name="T22">S., </text:span><text:span text:style-name="CharStyle109">Wesele</text:span><text:span text:style-name="CharStyle32">, Wydawnictwo Literackie, Kraków 1958.</text:span></text:p><text:p text:style-name="P1901"><text:span text:style-name="T18">Yeats </text:span><text:span text:style-name="CharStyle32">W.B., </text:span><text:span text:style-name="CharStyle109">Wiersze wybrane,</text:span><text:span text:style-name="CharStyle32"><text:s text:c="1"/>wybór i oprac. W. Rulewicz, Zakład Narodowy im. Ossoliń-<text:line-break/>skich, Wrocław 1997.</text:span></text:p><text:p text:style-name="P2006"><text:span text:style-name="T18">Young </text:span><text:span text:style-name="CharStyle32">R.J.C., </text:span><text:span text:style-name="CharStyle109">Postkolonializm. Wprowadzenie,</text:span><text:span text:style-name="CharStyle32"><text:s text:c="1"/>tłum. M. Król, Wydawnictwo Uniwersyte-<text:line-break/>tu Jagiellońskiego, Kraków 2012.</text:span></text:p><text:p text:style-name="P1904"><text:span text:style-name="CharStyle32">Zadęcki J., </text:span><text:span text:style-name="CharStyle109">Ja we wczesnej schizofrenii,</text:span><text:span text:style-name="CharStyle32"><text:s text:c="1"/>Wydawnictwo Uniwersytetu Jagiellońskiego, </text:span><text:span text:style-name="T18">Kra-</text:span><text:span text:style-name="CharStyle32"><text:line-break/></text:span><text:span text:style-name="T18">ków</text:span><text:span text:style-name="CharStyle32"><text:s text:c="1"/>2015.</text:span></text:p><text:p text:style-name="P1162"><text:span text:style-name="CharStyle32">Zajas </text:span><text:span text:style-name="T18">P., </text:span><text:span text:style-name="CharStyle109">Postkolonialne imaginarium południowoafrykańskie literatury polskiej i nider-<text:line-break/>landzkiej,</text:span><text:span text:style-name="CharStyle32"><text:s text:c="1"/>Wydawnictwo Naukowe Uniwersytetu im. Adama Mickiewicza w Pozna-<text:line-break/>niu, Poznań 2008.</text:span></text:p></draw:text-box></draw:frame></text:p>
      </text:section>
      <text:section text:style-name="Sect238" text:name="Section238">
        <text:p text:style-name="P2794"><draw:frame draw:style-name="fr1043" svg:x="13.885cm" svg:y="4.482cm" fo:min-width="2.549cm" fo:min-height="0.432cm" text:anchor-type="paragraph"><draw:text-box><text:p text:style-name="P1004"><text:span text:style-name="CharStyle107">Bibliografia</text:span><text:span text:style-name="CharStyle108"><text:s text:c="1"/>239</text:span></text:p></draw:text-box></draw:frame><draw:frame draw:style-name="fr1044" svg:x="4.590cm" svg:y="5.401cm" svg:width="11.836cm" svg:height="3.794cm" text:anchor-type="paragraph"><draw:text-box><text:p text:style-name="P1875"><text:span text:style-name="CharStyle30">Zaremba </text:span><text:span text:style-name="T172">M., </text:span><text:span text:style-name="CharStyle120">Wielka trwoga. Polska 1944-1947. Ludowa reakcja na kryzys,</text:span><text:span text:style-name="CharStyle30"><text:s text:c="1"/>Wydawnictwo<text:line-break/>Znak, Kraków 2012.</text:span></text:p><text:p text:style-name="P1308"><text:span text:style-name="CharStyle32">Ziejka </text:span><text:span text:style-name="T22">F., </text:span><text:span text:style-name="CharStyle109">Złota legenda chłopów polskich,</text:span><text:span text:style-name="CharStyle32"><text:s text:c="1"/>Państwowy Instytut Wydawniczy, Warszawa<text:line-break/>1984.</text:span></text:p><text:p text:style-name="P655"><text:span text:style-name="CharStyle32">Żiżek </text:span><text:span text:style-name="T22">S., </text:span><text:span text:style-name="CharStyle109">Przekleństwo fantazji,</text:span><text:span text:style-name="CharStyle32"><text:s text:c="1"/>tłum. A. Chmielewski, Wydawnictwo Uniwersytetu<text:line-break/>Wrocławskiego, Wrocław 2001.</text:span></text:p><text:p text:style-name="P927"><text:span text:style-name="CharStyle32">Żeromski </text:span><text:span text:style-name="T22">S., </text:span><text:span text:style-name="CharStyle109">Sułkowski,</text:span><text:span text:style-name="CharStyle32"><text:s text:c="1"/>Wydawnictwo J. Mortkowicza, Warszawa 1938.</text:span></text:p><text:p text:style-name="P553"><text:span text:style-name="CharStyle109">Żyło się pod niebem bardziej,</text:span><text:span text:style-name="CharStyle32"><text:s text:c="1"/>romowę z Wiesławem Myśliwskim przeprowadziła D. Sub-<text:line-break/>botko, „Gazeta Wyborcza”, 5-6 X 2013.</text:span></text:p></draw:text-box></draw:frame><draw:frame draw:style-name="fr1045" svg:x="4.590cm" svg:y="10.511cm" fo:min-width="11.836cm" fo:min-height="0.520cm" text:anchor-type="paragraph"><draw:text-box><text:h text:outline-level="5" text:style-name="P2463"><text:bookmark-start text:name="bookmark61"/><text:span text:style-name="CharStyle65">Pierwodruki</text:span><text:bookmark-end text:name="bookmark61"/></text:h></draw:text-box></draw:frame><draw:frame draw:style-name="fr1046" svg:x="4.590cm" svg:y="11.823cm" svg:width="11.836cm" svg:height="9.047cm" text:anchor-type="paragraph"><draw:text-box><text:p text:style-name="P2465"><text:span text:style-name="CharStyle32">Fragmenty książki zostały opublikowane w niniejszych opracowaniach:</text:span></text:p><text:p text:style-name="P2467"><text:span text:style-name="CharStyle30">Wawer </text:span><text:span text:style-name="T172">K., </text:span><text:span text:style-name="CharStyle120">Abdykacja „ja”. „Nagi sad” Wiesława Myśliwskiego a zagadnienie tożsamości<text:line-break/>w ujęciu psychologicznym i kulturowym,</text:span><text:span text:style-name="CharStyle30"><text:s text:c="1"/>[w:] </text:span><text:span text:style-name="CharStyle120">Między wykluczeniem a przynależnością.<text:line-break/>Poszukiwania tożsamości autentycznej,</text:span><text:span text:style-name="CharStyle30"><text:s text:c="1"/>red. Jacek Krawczyk, Wydawnictwo UWM,<text:line-break/>Olsztyn 2013, s. 129-140.</text:span></text:p><text:p text:style-name="P777"><text:span text:style-name="CharStyle30">Wawer </text:span><text:span text:style-name="T172">K., </text:span><text:span text:style-name="CharStyle120">„Chłop-ostatniej wzgardy nazwisko”. Przejęcie stygmatyzującego dyskursu<text:line-break/>w narracjach chłopskich Wiesława Myśliwskiego,</text:span><text:span text:style-name="CharStyle30"><text:s text:c="1"/>[w:] </text:span><text:span text:style-name="CharStyle120">Białe maski/szare twarze. Ciało,<text:line-break/>pamięć, performatywność w perspektywie postzależnościowej,</text:span><text:span text:style-name="CharStyle30"><text:s text:c="1"/>red. E. Graczyk, M. Gra-<text:line-break/>ban-Pomirska, </text:span><text:span text:style-name="T172">M. </text:span><text:span text:style-name="CharStyle30">Horodecka, M. Żółkoś, </text:span><text:span text:style-name="T172">Universitas, </text:span><text:span text:style-name="CharStyle30">Kraków 2015, s. 401-410.</text:span></text:p><text:p text:style-name="P841"><text:span text:style-name="CharStyle30">Wawer </text:span><text:span text:style-name="T172">K., </text:span><text:span text:style-name="CharStyle120">Domknięcie nowoczesności. Pamięć, czas, tożsamość a Inny w twórczości Wie-<text:line-break/>sława Myśliwskiego,</text:span><text:span text:style-name="CharStyle30"><text:s text:c="1"/>[w:] </text:span><text:span text:style-name="CharStyle120">Literatura współczesna w edukacji polonistycznej,</text:span><text:span text:style-name="CharStyle30"><text:s text:c="1"/></text:span><text:span text:style-name="T176">t. </text:span><text:span text:style-name="CharStyle30">I, </text:span><text:span text:style-name="CharStyle120">Analizy<text:line-break/>i (re)interpretacje,</text:span><text:span text:style-name="CharStyle30"><text:s text:c="1"/>red. E. Mazur, Wydawnictwo Uniwersytetu Rzeszowskiego, Rze-<text:line-break/>szów 2017, s. 252-282.</text:span></text:p><text:p text:style-name="P895"><text:span text:style-name="CharStyle30">Wawer </text:span><text:span text:style-name="T172">K., </text:span><text:span text:style-name="CharStyle120">Dotknięcie bólu. Akt kobiecy w pisarstwie Wiesława Myśliwskiego,</text:span><text:span text:style-name="CharStyle30"><text:s text:c="1"/>[w:] </text:span><text:span text:style-name="CharStyle120">Iko-<text:line-break/>niczne i literackie teksty w przestrzeni nowoczesnej dydaktyki,</text:span><text:span text:style-name="CharStyle30"><text:s text:c="1"/>red. A. Pilch, M. Rusek,<text:line-break/>Wydawnictwo Uniwersytetu Jagiellońskiego, Kraków 2015, s. 71-83.</text:span></text:p><text:p text:style-name="P1403"><text:span text:style-name="CharStyle32">Wawer </text:span><text:span text:style-name="T22">K., </text:span><text:span text:style-name="CharStyle109">Historie drugoplanowe, historie kobiece. Między wykluczeniem a empatią,</text:span><text:span text:style-name="CharStyle32"><text:s text:c="1"/>[w:]<text:line-break/></text:span><text:span text:style-name="CharStyle109">Myśl Myśliwskiego (studia i eseje),</text:span><text:span text:style-name="CharStyle32"><text:s text:c="1"/>red. J. Olejniczak, przy współudziale M. Bonieckiej<text:line-break/>i P. Zająca, Wydawnictwo Uniwersytetu Śląskiego, Katowice 2017, s. 171-188.</text:span></text:p><text:p text:style-name="P2469"><text:span text:style-name="CharStyle30">Wawer </text:span><text:span text:style-name="T172">K., </text:span><text:span text:style-name="CharStyle120">Opowiedzieć traumę. O fotografii niemożliwej w „Traktacie o łuskaniu fasoli”<text:line-break/>Wiesława Myśliwskiego,</text:span><text:span text:style-name="CharStyle30"><text:s text:c="1"/>„Ruch Literacki” 2017, nr 6, s. 629-645.</text:span></text:p></draw:text-box></draw:frame></text:p>
      </text:section>
      <text:section text:style-name="Sect239" text:name="Section239">
        <text:p text:style-name="P2796"/>
      </text:section>
      <text:section text:style-name="Sect240" text:name="Section240">
        <text:p text:style-name="P2797"><draw:frame draw:style-name="fr1047" svg:x="5.121cm" svg:y="6.943cm" fo:min-width="2.480cm" fo:min-height="0.550cm" text:anchor-type="paragraph"><draw:text-box><text:h text:outline-level="4" text:style-name="P1315"><text:bookmark-start text:name="bookmark62"/><text:span text:style-name="CharStyle87">INDEKS</text:span><text:bookmark-end text:name="bookmark62"/></text:h></draw:text-box></draw:frame><draw:frame draw:style-name="fr1048" svg:x="4.604cm" svg:y="8.788cm" svg:width="5.690cm" svg:height="8.146cm" text:anchor-type="paragraph"><draw:text-box><text:p text:style-name="P2471"><text:span text:style-name="CharStyle32">Abramović Marina 203</text:span></text:p><text:p text:style-name="P2473"><text:span text:style-name="CharStyle32">Achebe Chinua 11, 17, 106-111, 152</text:span></text:p><text:p text:style-name="P2475"><text:span text:style-name="CharStyle32">Achebe Isaiah 107</text:span></text:p><text:p text:style-name="P1234"><text:span text:style-name="CharStyle32">Achebe Udoh 107</text:span></text:p><text:p text:style-name="P759"><text:span text:style-name="CharStyle32">Adelajda, księżniczka 123-125</text:span></text:p><text:p text:style-name="P1696"><text:span text:style-name="CharStyle32">Adenauer Konrad 181</text:span></text:p><text:p text:style-name="P872"><text:span text:style-name="T18">Adorno </text:span><text:span text:style-name="CharStyle32">Theodor 16, 166</text:span></text:p><text:p text:style-name="P2477"><text:span text:style-name="CharStyle32">Agamben </text:span><text:span text:style-name="T18">Giorgio </text:span><text:span text:style-name="CharStyle32">160</text:span></text:p><text:p text:style-name="P2479"><text:span text:style-name="T18">Albers Patricia 156</text:span></text:p><text:p text:style-name="P1002"><text:span text:style-name="CharStyle32">Aleksander II, car 116</text:span></text:p><text:p text:style-name="P1091"><text:span text:style-name="CharStyle32">Althuserr Louis 15</text:span></text:p><text:p text:style-name="P1197"><text:span text:style-name="CharStyle32">Anderson Nels 39</text:span></text:p><text:p text:style-name="P1235"><text:span text:style-name="CharStyle32">Ankersmit Frank 149, 168-170, 172, 174,<text:line-break/>175, 177, 180<text:line-break/></text:span><text:span text:style-name="T18">Aquirre </text:span><text:span text:style-name="CharStyle32">Lope de 103<text:line-break/>Arendt Hannah 162<text:line-break/>Ashcroft Bill 57-60<text:line-break/>Assmann Aleida 181-183<text:line-break/>Augustyn, św. 137</text:span></text:p></draw:text-box></draw:frame><draw:frame draw:style-name="fr1049" svg:x="4.604cm" svg:y="17.678cm" svg:width="5.690cm" svg:height="6.029cm" text:anchor-type="paragraph"><draw:text-box><text:p text:style-name="P2481"><text:span text:style-name="CharStyle32">Baartman Saartjie (Sara) 153, 154</text:span></text:p><text:p text:style-name="P2483"><text:span text:style-name="CharStyle32">Bach-Zelewski Erich von dem 185</text:span></text:p><text:p text:style-name="P534"><text:span text:style-name="CharStyle32">Bakuła Bogusław 22, 23, 25</text:span></text:p><text:p text:style-name="P1230"><text:span text:style-name="CharStyle32">Bartecka Magdalena 42</text:span></text:p><text:p text:style-name="P1310"><text:span text:style-name="T18">Barthes </text:span><text:span text:style-name="CharStyle32">Roland 147-149, 168, 178</text:span></text:p><text:p text:style-name="P529"><text:span text:style-name="CharStyle32">Bartoszyński Kazimierz 130, 135-137, 139</text:span></text:p><text:p text:style-name="P2485"><text:span text:style-name="CharStyle32">Baszkircew Maria 209</text:span></text:p><text:p text:style-name="P2487"><text:span text:style-name="T18">Bator </text:span><text:span text:style-name="CharStyle32">Joanna 29</text:span></text:p><text:p text:style-name="P1618"><text:span text:style-name="CharStyle32">Bauman Zygmunt 16, 31, 104</text:span></text:p><text:p text:style-name="P1433"><text:span text:style-name="CharStyle32">Beauvoir Simone de 209, 210</text:span></text:p><text:p text:style-name="P928"><text:span text:style-name="CharStyle32">Beauvois Daniel 22, 23, 48</text:span></text:p><text:p text:style-name="P2489"><text:span text:style-name="CharStyle32">Benga Ota 154</text:span></text:p><text:p text:style-name="P2491"><text:span text:style-name="CharStyle32">Bennett Jill 163</text:span></text:p><text:p text:style-name="P1643"><text:span text:style-name="CharStyle32">Bentham Jeremy 151</text:span></text:p></draw:text-box></draw:frame><draw:frame draw:style-name="fr1050" svg:x="10.717cm" svg:y="8.788cm" svg:width="5.681cm" svg:height="9.839cm" text:anchor-type="paragraph"><draw:text-box><text:p text:style-name="P586"><text:span text:style-name="CharStyle32">Bentinck William 152<text:line-break/>Bereza Henryk 10, 101, 102<text:line-break/>Berger John 198, 200<text:line-break/>Bergson Henri 133, 135, 137<text:line-break/>Bhabha Homi 65, 66<text:line-break/>Bielik-Robson Agata 168<text:line-break/>Bilewicz Aleksandra 42<text:line-break/>Bleuler Eugeniiusz 98, 99<text:line-break/>Bloch Marc 46<text:line-break/>Bojarska Katarzyna 171<text:line-break/>Bojko Jakub 43, 57, 67, 68, 172<text:line-break/>Bolecki Włodzimierz 32<text:line-break/>Borges Jorge Louis 129<text:line-break/>Borkowska Grażyna 22, 25, 31<text:line-break/>Borowski Tadeusz 19, 190<text:line-break/>Borzello Frances 203, 204<text:line-break/>Botticelli Sandro 198<text:line-break/>Bourdieu Pierre 15<text:line-break/>Braudel Fernand 52, 53<text:line-break/>Buck-Morss Susan 11, 55, 56<text:line-break/>Bukraba-Rylska Izabella 11, 44<text:line-break/>Burke Edmund 169, 196<text:line-break/>Bystroń Jan Stanisław 63, 105, 106</text:span></text:p></draw:text-box></draw:frame><draw:frame draw:style-name="fr1051" svg:x="10.717cm" svg:y="19.371cm" svg:width="5.681cm" svg:height="4.336cm" text:anchor-type="paragraph"><draw:text-box><text:p text:style-name="P636"><text:span text:style-name="CharStyle32">Caillois Roger 66</text:span></text:p><text:p text:style-name="P901"><text:span text:style-name="CharStyle32">Carothers John Colin 94</text:span></text:p><text:p text:style-name="P1050"><text:span text:style-name="CharStyle32">Caruth Cathy 170, 174, 176, 177, 186</text:span></text:p><text:p text:style-name="P1560"><text:span text:style-name="CharStyle32">Cavanagh Clare 18, 19, 24</text:span></text:p><text:p text:style-name="P2493"><text:span text:style-name="CharStyle32">Celan </text:span><text:span text:style-name="T18">Paul </text:span><text:span text:style-name="CharStyle32">182, 187</text:span></text:p><text:p text:style-name="P1428"><text:span text:style-name="CharStyle32">Chałasiński Józef 11, 38, 40, 54, 76, 81, 105<text:line-break/></text:span><text:span text:style-name="T18">Charcot </text:span><text:span text:style-name="T22">Jean-Martin </text:span><text:span text:style-name="CharStyle32">170<text:line-break/></text:span><text:span text:style-name="T22">Chateaubriand </text:span><text:span text:style-name="T21">François-René 38<text:line-break/>Chwin Stefan 29<text:line-break/>Cielma Aleksandra 51</text:span></text:p></draw:text-box></draw:frame></text:p>
      </text:section>
      <text:section text:style-name="Sect241" text:name="Section241">
        <text:p text:style-name="P2798"><draw:frame draw:style-name="fr1052" svg:x="4.554cm" svg:y="4.651cm" fo:min-width="1.854cm" fo:min-height="0.347cm" text:anchor-type="paragraph"><draw:text-box><text:p text:style-name="P2495"><text:span text:style-name="T178">242 </text:span><text:span text:style-name="T179">Indeks</text:span></text:p></draw:text-box></draw:frame><draw:frame draw:style-name="fr1053" svg:x="4.597cm" svg:y="5.556cm" svg:width="5.690cm" svg:height="12.802cm" text:anchor-type="paragraph"><draw:text-box><text:p text:style-name="P2497"><text:span text:style-name="CharStyle32">Cieśla-Korytowska </text:span><text:span text:style-name="T18">Maria 221<text:line-break/></text:span><text:span text:style-name="CharStyle32">Clark Kenneth 195, 196, 198, 200, 203, 204<text:line-break/></text:span><text:span text:style-name="T21">Coetzee </text:span><text:span text:style-name="CharStyle32">John </text:span><text:span text:style-name="T21">Maxwell </text:span><text:span text:style-name="CharStyle32">11, 97<text:line-break/>Conrad Joseph, właśc. Józef Konrad<text:line-break/>Korzeniowski 19, 108, 133<text:line-break/></text:span><text:span text:style-name="T18">Cuvier Georges </text:span><text:span text:style-name="CharStyle32">153, 154<text:line-break/>Cywiński Paweł 154-157<text:line-break/>Czapliński Przemysław 30, 91, 93<text:line-break/>Czapski Józef 223<text:line-break/>Czartoryscy, rodzina 23</text:span></text:p><text:p text:style-name="P795"><text:span text:style-name="T18">Darwin </text:span><text:span text:style-name="CharStyle32">Karol 58<text:line-break/>Davies Norman 162<text:line-break/>Dąbrowski Mieczysław 25<text:line-break/></text:span><text:span text:style-name="T18">Derrida Jacques </text:span><text:span text:style-name="CharStyle32">15, 16<text:line-break/></text:span><text:span text:style-name="T22">Didi-Huberman Georges 178<text:line-break/>Disraeli Benjamin 38<text:line-break/></text:span><text:span text:style-name="CharStyle32">Długosz </text:span><text:span text:style-name="T22">Jan 53<text:line-break/></text:span><text:span text:style-name="CharStyle32">Dobrzański </text:span><text:span text:style-name="T22">K. 48</text:span></text:p><text:p text:style-name="P2499"><text:span text:style-name="CharStyle32">Dołęga </text:span><text:span text:style-name="T22">Chodakowski Zorian 20, 21<text:line-break/>Domalewski </text:span><text:span text:style-name="CharStyle32">Jarosław </text:span><text:span text:style-name="T22">42<text:line-break/></text:span><text:span text:style-name="CharStyle32">Domańska Ewa 27, 66, 170, 177<text:line-break/>Doroszewski Witold 211<text:line-break/>Dostojewski Fiodor 221<text:line-break/>Douglas Mary 208, 211, 213<text:line-break/>Drużbacka Elżbieta 61<text:line-break/>Dumas Marlene 203<text:line-break/></text:span><text:span text:style-name="T22">Dürer </text:span><text:span text:style-name="CharStyle32">Albrecht 196<text:line-break/>Dziekanowski Czesław 10</text:span></text:p></draw:text-box></draw:frame><draw:frame draw:style-name="fr1054" svg:x="4.597cm" svg:y="19.103cm" svg:width="5.690cm" svg:height="2.219cm" text:anchor-type="paragraph"><draw:text-box><text:p text:style-name="P1600"><text:span text:style-name="CharStyle32">Einstein </text:span><text:span text:style-name="T18">Albert </text:span><text:span text:style-name="CharStyle32">131, 132<text:line-break/>Eliade Mircea 168<text:line-break/>Engelking </text:span><text:span text:style-name="T18">Barbara </text:span><text:span text:style-name="CharStyle32">31<text:line-break/></text:span><text:span text:style-name="T22">Erichsen </text:span><text:span text:style-name="CharStyle32">John 170<text:line-break/>Erikson Erik 11, 64, 69, 70</text:span></text:p></draw:text-box></draw:frame><draw:frame draw:style-name="fr1055" svg:x="4.597cm" svg:y="22.068cm" svg:width="5.690cm" svg:height="3.064cm" text:anchor-type="paragraph"><draw:text-box><text:p text:style-name="P1678"><text:span text:style-name="T21">Fanon </text:span><text:span text:style-name="T18">Frantz </text:span><text:span text:style-name="CharStyle32">11, 14, 25, 60, 61, 75, 78, 92,<text:line-break/>94-98, 101<text:line-break/></text:span><text:span text:style-name="T22">Fausto-Sterling Anne 154<text:line-break/>Felman Shoshana 170<text:line-break/>Fiedler Arkady 31<text:line-break/>Fiut Aleksander 24<text:line-break/>Flaubert Gustave 38</text:span></text:p></draw:text-box></draw:frame><draw:frame draw:style-name="fr1056" svg:x="10.717cm" svg:y="5.556cm" svg:width="5.690cm" svg:height="2.219cm" text:anchor-type="paragraph"><draw:text-box><text:p text:style-name="P1706"><text:span text:style-name="T22">Foucault Michel 15, 16, 151<text:line-break/>Frazer George 213<text:line-break/>Freire Paulo 152<text:line-break/>Freud Lucian 186, 203<text:line-break/>Freud </text:span><text:span text:style-name="CharStyle32">Zygmunt </text:span><text:span text:style-name="T22">69, 92, 170, 186</text:span></text:p></draw:text-box></draw:frame><draw:frame draw:style-name="fr1057" svg:x="10.717cm" svg:y="8.520cm" svg:width="5.690cm" svg:height="9.839cm" text:anchor-type="paragraph"><draw:text-box><text:p text:style-name="P2501"><text:span text:style-name="CharStyle32">Gadacz Tadeusz 188<text:line-break/>Gadamer Hans Georg 182<text:line-break/>Gandhi Leela 11, 15, 16, 25<text:line-break/>Gandhi Mahatma 25<text:line-break/></text:span><text:span text:style-name="T22">Ganshof </text:span><text:span text:style-name="T21">François-Louis </text:span><text:span text:style-name="T22">46<text:line-break/>Gatlif Tony 98<text:line-break/>Gauguin </text:span><text:span text:style-name="T18">Paul </text:span><text:span text:style-name="T22">197<text:line-break/>Genette </text:span><text:span text:style-name="T21">Gérard </text:span><text:span text:style-name="T22">131<text:line-break/>Giddens Anthony 104, 201<text:line-break/></text:span><text:span text:style-name="T18">Gilman </text:span><text:span text:style-name="T22">Sander L. 154<text:line-break/>Ginczanka Zuzanna 216<text:line-break/>Giorgione, </text:span><text:span text:style-name="CharStyle32">właśc. </text:span><text:span text:style-name="T22">Giorgio Barbarelli da<text:line-break/>Castelfranco 197<text:line-break/>Girard </text:span><text:span text:style-name="T21">René </text:span><text:span text:style-name="T22">74, 89, 90<text:line-break/></text:span><text:span text:style-name="CharStyle32">Głowiński Michał </text:span><text:span text:style-name="T22">165<text:line-break/>Goia Francisco 197, 198<text:line-break/>Golding William 129</text:span></text:p><text:p text:style-name="P540"><text:span text:style-name="T22">Gombrowicz Witold 74, 81, 82, 84-86, 88,<text:line-break/>89, 223<text:line-break/>Gorgiasz 132</text:span></text:p><text:p text:style-name="P568"><text:span text:style-name="T22">Gosk Hanna 25, 27-30, 167<text:line-break/>Grabowski Jan 31<text:line-break/>Gramsci Antonio 36</text:span></text:p></draw:text-box></draw:frame><draw:frame draw:style-name="fr1058" svg:x="10.717cm" svg:y="19.103cm" svg:width="4.055cm" svg:height="6.029cm" text:anchor-type="paragraph"><draw:text-box><text:p text:style-name="P1502"><text:span text:style-name="T22">Habermas Jürgen 180<text:line-break/>Haldrup Michael 156<text:line-break/>Hegel Martin 74, 89, 93<text:line-break/>Heidegger Martin 16, 182, 187<text:line-break/>Heisenberg Werner 131<text:line-break/></text:span><text:span text:style-name="T18">Herbert Zbigniew </text:span><text:span text:style-name="T22">19<text:line-break/>Hersey John 177<text:line-break/>Hertz Aleksander 54, 126, 127<text:line-break/>Herzog Werner 104<text:line-break/>Himmler Heinrich 185<text:line-break/>Hirsch Marianne 178-180<text:line-break/>Hitler Adolf 181, 182<text:line-break/>Horkheim Max 16<text:line-break/>Huelle </text:span><text:span text:style-name="CharStyle32">Paweł </text:span><text:span text:style-name="T22">29, 161</text:span></text:p></draw:text-box></draw:frame></text:p>
      </text:section>
      <text:section text:style-name="Sect242" text:name="Section242">
        <text:p text:style-name="P2799"><draw:frame draw:style-name="fr1059" svg:x="14.598cm" svg:y="4.424cm" fo:min-width="1.838cm" fo:min-height="0.347cm" text:anchor-type="paragraph"><draw:text-box><text:p text:style-name="P1135"><text:span text:style-name="T179">Indeks</text:span><text:span text:style-name="T178"><text:s text:c="1"/>243</text:span></text:p></draw:text-box></draw:frame><draw:frame draw:style-name="fr1060" svg:x="4.607cm" svg:y="5.322cm" svg:width="5.681cm" svg:height="19.888cm" text:anchor-type="paragraph"><draw:text-box><text:p text:style-name="P1188"><text:span text:style-name="T18">Hugo-Bader Jacek 30<text:line-break/>Husserl Edmund 133, 137</text:span></text:p><text:p text:style-name="P1284"><text:span text:style-name="CharStyle32">Ingarden Roman 129, 133, 137-140, 147<text:line-break/>Ingres </text:span><text:span text:style-name="T22">Jean-Auguste-Dominique </text:span><text:span text:style-name="CharStyle32">197, 198<text:line-break/></text:span><text:span text:style-name="T22">Irigaray Luce 210, 211<text:line-break/>Iwanczewska </text:span><text:span text:style-name="CharStyle32">Łucja </text:span><text:span text:style-name="T22">92<text:line-break/></text:span><text:span text:style-name="CharStyle32">Iwasiów </text:span><text:span text:style-name="T22">Inga 29</text:span></text:p><text:p text:style-name="P1434"><text:span text:style-name="CharStyle32">Jahołkowska-Koszutska </text:span><text:span text:style-name="T22">Ludwika 41<text:line-break/>James William 156<text:line-break/>Jan od </text:span><text:span text:style-name="CharStyle32">Krzyża, św. </text:span><text:span text:style-name="T22">225<text:line-break/></text:span><text:span text:style-name="T18">Janet Pierre </text:span><text:span text:style-name="CharStyle32">170<text:line-break/></text:span><text:span text:style-name="T18">Janion Maria 20-22, 25, 51<text:line-break/>Jarmuszkiewicz Anna 130<text:line-break/>Jaspers Karl 86, 87, 183<text:line-break/>Jezierski Franciszek Salezy 47<text:line-break/></text:span><text:span text:style-name="CharStyle32">Jezus 112, 128, 190, 224, 225<text:line-break/>Joyce James 130, 131, 135</text:span></text:p><text:p text:style-name="P1476"><text:span text:style-name="CharStyle32">Kafka </text:span><text:span text:style-name="T22">Franz </text:span><text:span text:style-name="CharStyle32">129</text:span></text:p><text:p text:style-name="P1369"><text:span text:style-name="CharStyle32">Kaniewska Bogumiła 10, 117, 130<text:line-break/>Kant Immanuel 168, 169<text:line-break/>Kaplan Ann E. 150, 153<text:line-break/>Kapuściński Ryszard 30<text:line-break/>Karłowicz Jan 113<text:line-break/>Karpiński Franciszek 61<text:line-break/>Karwowska Bożena 202<text:line-break/>Kawalec Julian 101<text:line-break/>Kazimierz Wielki 46<text:line-break/>Kaźmierska Kaja 39, 126<text:line-break/>Keen </text:span><text:span text:style-name="T18">Sam </text:span><text:span text:style-name="CharStyle32">72</text:span></text:p><text:p text:style-name="P1271"><text:span text:style-name="CharStyle32">Kępiński Andrzej 11, 75, 92, 99-101</text:span></text:p><text:p text:style-name="P1348"><text:span text:style-name="CharStyle32">Kimla Piotr 62</text:span></text:p><text:p text:style-name="P2503"><text:span text:style-name="CharStyle32">Kledzik Emilia 24</text:span></text:p><text:p text:style-name="P493"><text:span text:style-name="CharStyle32">Kłak Ttadeusz 145</text:span></text:p><text:p text:style-name="P2089"><text:span text:style-name="CharStyle32">Kniaźnin Franciszek Dionizy 61</text:span></text:p><text:p text:style-name="P1039"><text:span text:style-name="CharStyle32">Kobiela Filip 137</text:span></text:p><text:p text:style-name="P2505"><text:span text:style-name="CharStyle32">Kochanowicz Jacek 48</text:span></text:p><text:p text:style-name="P2507"><text:span text:style-name="CharStyle32">Kochanowski Jan 61</text:span></text:p><text:p text:style-name="P2509"><text:span text:style-name="CharStyle32">Kolberg Oskar 50</text:span></text:p><text:p text:style-name="P1262"><text:span text:style-name="CharStyle32">Kołłataj Hugo 47</text:span></text:p><text:p text:style-name="P2511"><text:span text:style-name="CharStyle32">Kołodziejczyk Dorota 14, 17, 24, 25, 27, 32</text:span></text:p></draw:text-box></draw:frame><draw:frame draw:style-name="fr1061" svg:x="10.721cm" svg:y="5.329cm" svg:width="5.690cm" svg:height="19.999cm" text:anchor-type="paragraph"><draw:text-box><text:p text:style-name="P1500"><text:span text:style-name="CharStyle32">Konwicki Tadeusz 147<text:line-break/>Koons </text:span><text:span text:style-name="T18">Jeff203</text:span></text:p><text:p text:style-name="P2513"><text:span text:style-name="CharStyle32">Korwin-Piotrowska Dorota 129<text:line-break/>Korzeniowski Józef Konrad, patrz: Conrad<text:line-break/>Joseph<text:line-break/>Kościuszko Tadeusz 48<text:line-break/>Kozak Jolanta 106<text:line-break/>Krajewski Marek 29<text:line-break/>Kraszewski Józef Ignacy 21<text:line-break/>Kristeva Julia 211<text:line-break/>Krzysztoń Jerzy 100<text:line-break/>Kwaśniewski Krzysztof 30</text:span></text:p><text:p text:style-name="P2515"><text:span text:style-name="T21">Lacan Jacques-Marie-Émile </text:span><text:span text:style-name="CharStyle32">66, 75, 80, 92,<text:line-break/>94, 101, 151, 210<text:line-break/>LaCapra </text:span><text:span text:style-name="T18">Dominick </text:span><text:span text:style-name="CharStyle32">170-172, 177, 184, 186<text:line-break/></text:span><text:span text:style-name="T22">Lacoue-Labarthe Philippe 182<text:line-break/>Lamartine Alphonse de 38<text:line-break/>Larsen Jonas 156<text:line-break/>Laub Dori 170</text:span></text:p><text:p text:style-name="P1064"><text:span text:style-name="T22">Leder Andrzej 30, 42, 79-82, 92<text:line-break/>Lelewel Joachim 21<text:line-break/></text:span><text:span text:style-name="CharStyle32">Lenartowicz Teofil </text:span><text:span text:style-name="T22">61<text:line-break/>Leociak </text:span><text:span text:style-name="CharStyle32">Jacek </text:span><text:span text:style-name="T22">31<text:line-break/></text:span><text:span text:style-name="CharStyle32">Leonardo da Vinci 196<text:line-break/>Leśniak Anka 197, 199<text:line-break/></text:span><text:span text:style-name="T18">Levinas Emmanuel 16, 184, 186-189, 191-<text:line-break/>193, 205, 206<text:line-break/>Levine Peter A. 175, 176<text:line-break/>Lewakowski Karol 43<text:line-break/>Libera Antoni 111<text:line-break/></text:span><text:span text:style-name="CharStyle32">Ligęza </text:span><text:span text:style-name="T18">Wojciech 166, 192<text:line-break/>Locke John 56, 58, 59<text:line-break/>Loomba </text:span><text:span text:style-name="CharStyle32">Ania </text:span><text:span text:style-name="T18">11, 13<text:line-break/></text:span><text:span text:style-name="CharStyle32">Ludwik </text:span><text:span text:style-name="T18">XIV 55<text:line-break/></text:span><text:span text:style-name="CharStyle32">Lyon James K. 182<text:line-break/></text:span><text:span text:style-name="T18">Lyotard </text:span><text:span text:style-name="T21">Jean-François </text:span><text:span text:style-name="T18">16, 156</text:span></text:p><text:p text:style-name="P791"><text:span text:style-name="CharStyle32">Łysak Tomasz 170</text:span></text:p><text:p text:style-name="P2078"><text:span text:style-name="T18">Macaulay </text:span><text:span text:style-name="CharStyle32">Thomas 152<text:line-break/>Machaut Guillaume de 89<text:line-break/>Magnone Lena 14<text:line-break/>Magubane Zine 154</text:span></text:p></draw:text-box></draw:frame></text:p>
      </text:section>
      <text:section text:style-name="Sect243" text:name="Section243">
        <text:p text:style-name="P2800"><draw:frame draw:style-name="fr1062" svg:x="4.722cm" svg:y="4.424cm" fo:min-width="1.854cm" fo:min-height="0.347cm" text:anchor-type="paragraph"><draw:text-box><text:p text:style-name="P1605"><text:span text:style-name="T178">244 </text:span><text:span text:style-name="T179">Indeks</text:span></text:p></draw:text-box></draw:frame><draw:frame draw:style-name="fr1063" svg:x="4.764cm" svg:y="5.329cm" svg:width="5.630cm" svg:height="17.230cm" text:anchor-type="paragraph"><draw:text-box><text:p text:style-name="P2517"><text:span text:style-name="T18">Majewska Ewa 36<text:line-break/>Majewski Janusz 162<text:line-break/>Malczewski Jacek 83<text:line-break/>Malinowski </text:span><text:span text:style-name="CharStyle32">Bronisław </text:span><text:span text:style-name="T18">22<text:line-break/>Mandela Nelson 153<text:line-break/>Manet Edouardo 198<text:line-break/></text:span><text:span text:style-name="CharStyle32">Mann Thomas 133, 161<text:line-break/>Manteuffel Tadeusz 45<text:line-break/>Marek, św. 112<text:line-break/>Marinetti Filippo 133<text:line-break/>Markowski Michał Paweł 15, 16<text:line-break/>Marks Karol 36<text:line-break/></text:span><text:span text:style-name="T18">Marquez </text:span><text:span text:style-name="CharStyle32">Gabriel </text:span><text:span text:style-name="T18">Garcia </text:span><text:span text:style-name="CharStyle32">129<text:line-break/>Masłowska </text:span><text:span text:style-name="T18">Dorota 28<text:line-break/>McTaggart John 132, 133<text:line-break/>Memmi Albert 14<text:line-break/>Mencwel Jan 42<text:line-break/></text:span><text:span text:style-name="CharStyle32">Mickiewicz Adam 20, 164<text:line-break/>Miechowita Maciej 53<text:line-break/>Miłosz Czesław 20, 41, 75, 223<text:line-break/>Monteskiusz, właśc. Charles Louis<text:line-break/>de Secondat 56<text:line-break/>Moor </text:span><text:span text:style-name="T18">David </text:span><text:span text:style-name="CharStyle32">Chioni 18, 19, 24<text:line-break/></text:span><text:span text:style-name="T21">Motteville François de </text:span><text:span text:style-name="CharStyle32">55<text:line-break/>Mrożek Sławomir 21<text:line-break/></text:span><text:span text:style-name="T22">Müller Günter </text:span><text:span text:style-name="CharStyle32">131<text:line-break/></text:span><text:span text:style-name="T22">Mulvey </text:span><text:span text:style-name="T18">Laura </text:span><text:span text:style-name="T22">207<text:line-break/>Murray Les 96<text:line-break/></text:span><text:span text:style-name="CharStyle32">Myśliwski Wiesław </text:span><text:span text:style-name="T175">passim</text:span></text:p><text:p text:style-name="P2519"><text:span text:style-name="T22">Naipaul Vidiadhar Surajprasad 11, 17, 152</text:span></text:p><text:p text:style-name="P1068"><text:span text:style-name="T22">Nead </text:span><text:span text:style-name="T18">Lynda </text:span><text:span text:style-name="T22">196, 204</text:span></text:p><text:p text:style-name="P2521"><text:span text:style-name="T22">Nerval </text:span><text:span text:style-name="T21">Gérard </text:span><text:span text:style-name="T22">de 38</text:span></text:p><text:p text:style-name="P1301"><text:span text:style-name="T22">Ngugi James, </text:span><text:span text:style-name="CharStyle32">patrz: </text:span><text:span text:style-name="T22">Ngügl wa Thiongo</text:span></text:p><text:p text:style-name="P1627"><text:span text:style-name="T22">Ngügl wa Thiongo 110</text:span></text:p><text:p text:style-name="P1564"><text:span text:style-name="T22">Nienacki Zbigniew 29</text:span></text:p><text:p text:style-name="P2523"><text:span text:style-name="T22">Nolte Ernst 180</text:span></text:p><text:p text:style-name="P2525"><text:span text:style-name="T22">Nora Pierre 130, 143-145</text:span></text:p><text:p text:style-name="P1110"><text:span text:style-name="T22">Nowak Tadeusz 101</text:span></text:p></draw:text-box></draw:frame><draw:frame draw:style-name="fr1064" svg:x="4.773cm" svg:y="23.398cm" svg:width="4.496cm" svg:height="1.702cm" text:anchor-type="paragraph"><draw:text-box><text:p text:style-name="P1432"><text:span text:style-name="CharStyle32">Obrębski Józef </text:span><text:span text:style-name="T22">22, 23, 25<text:line-break/>Olick Jeffrey K. 149, 180, 181, 184<text:line-break/>Olszewski </text:span><text:span text:style-name="CharStyle32">Michał </text:span><text:span text:style-name="T22">32<text:line-break/>Ossendowski Ferdynand 157</text:span></text:p></draw:text-box></draw:frame><draw:frame draw:style-name="fr1065" svg:x="10.876cm" svg:y="5.322cm" svg:width="5.376cm" svg:height="17.306cm" text:anchor-type="paragraph"><draw:text-box><text:p text:style-name="P1277"><text:span text:style-name="T22">Ostrogscy, </text:span><text:span text:style-name="CharStyle32">rodzina </text:span><text:span text:style-name="T22">23, 56<text:line-break/></text:span><text:span text:style-name="CharStyle32">Ostrowska Joanna 218</text:span></text:p><text:p text:style-name="P1685"><text:span text:style-name="CharStyle32">Pankhurst Emmeline 197<text:line-break/>Paweł, św. 215</text:span></text:p><text:p text:style-name="P1555"><text:span text:style-name="CharStyle32">Piccolomini Eneasz Sylwiusz 53<text:line-break/>Pilot Marian 101<text:line-break/>Piotrowski Mateusz 42<text:line-break/>Pipes Richard 44<text:line-break/>Porot Antoine 94<text:line-break/>Potoccy, rodzina 23<text:line-break/>Prokop-Janiec Eugenia 31<text:line-break/></text:span><text:span text:style-name="T22">Proust Marcel 121, 130, 135, 212,<text:line-break/></text:span><text:span text:style-name="CharStyle32">Przyboś </text:span><text:span text:style-name="T22">Julian 50</text:span></text:p><text:p text:style-name="P1451"><text:span text:style-name="T22">Quinn Marc 203</text:span></text:p><text:p text:style-name="P1478"><text:span text:style-name="T22">Rabij Marek 32</text:span></text:p><text:p text:style-name="P601"><text:span text:style-name="CharStyle32">Radziwiłł </text:span><text:span text:style-name="T22">Albrycht </text:span><text:span text:style-name="CharStyle32">Stanisław </text:span><text:span text:style-name="T22">36<text:line-break/></text:span><text:span text:style-name="CharStyle32">Radziwiłłowie, rodzina </text:span><text:span text:style-name="T22">23, 54<text:line-break/></text:span><text:span text:style-name="CharStyle32">Redliński Edward 101<text:line-break/>Rej Mikołaj 61</text:span></text:p><text:p text:style-name="P627"><text:span text:style-name="CharStyle32">Rembrandt, właśc. Rembrandt </text:span><text:span text:style-name="T18">Harmen-</text:span><text:span text:style-name="CharStyle32"><text:line-break/></text:span><text:span text:style-name="T18">szoon</text:span><text:span text:style-name="CharStyle32"><text:s text:c="1"/>van Rijn 197, 198<text:line-break/>Renan Ernst 38<text:line-break/>Richardson Mary 197, 199<text:line-break/></text:span><text:span text:style-name="T18">Ricoeur Paul 72, 130, 134, 182<text:line-break/>Riemann Bernhard 131<text:line-break/>Riemann Gerhard 40<text:line-break/>Riesman David 11, 102-104, 109<text:line-break/>Rilke Rainer Maria 133<text:line-break/>Ritz German 25<text:line-break/>Roguszka Maria 93<text:line-break/>Rosenthal Gabriele 40<text:line-break/>Rousseau Jean-Jacques 55, 59, 60<text:line-break/></text:span><text:span text:style-name="CharStyle32">Różewicz Tadeusz </text:span><text:span text:style-name="T18">164, 175<text:line-break/></text:span><text:span text:style-name="CharStyle32">Rushdie Salman 17</text:span></text:p></draw:text-box></draw:frame><draw:frame draw:style-name="fr1066" svg:x="10.876cm" svg:y="23.396cm" svg:width="5.316cm" svg:height="1.813cm" text:anchor-type="paragraph"><draw:text-box><text:p text:style-name="P2527"><text:span text:style-name="CharStyle32">Said Edward 14, 15, 38</text:span></text:p><text:p text:style-name="P886"><text:span text:style-name="CharStyle32">Sala-Molins Louis 55</text:span></text:p><text:p text:style-name="P1474"><text:span text:style-name="T22">Santi </text:span><text:span text:style-name="T18">Rafael, </text:span><text:span text:style-name="CharStyle32">właśc. </text:span><text:span text:style-name="T18">Raffaello Sanzio 197</text:span></text:p><text:p text:style-name="P492"><text:span text:style-name="T18">Sapieha Kazimierz Nestor 62</text:span></text:p></draw:text-box></draw:frame></text:p>
      </text:section>
      <text:section text:style-name="Sect244" text:name="Section244">
        <text:p text:style-name="P2801"><draw:frame draw:style-name="fr1067" svg:x="14.609cm" svg:y="4.482cm" fo:min-width="1.838cm" fo:min-height="0.347cm" text:anchor-type="paragraph"><draw:text-box><text:p text:style-name="P2529"><text:span text:style-name="T179">Indeks</text:span><text:span text:style-name="T178"><text:s text:c="1"/>245</text:span></text:p></draw:text-box></draw:frame><draw:frame draw:style-name="fr1068" svg:x="4.618cm" svg:y="5.387cm" svg:width="5.690cm" svg:height="18.129cm" text:anchor-type="paragraph"><draw:text-box><text:p text:style-name="P1644"><text:span text:style-name="CharStyle32">Sapiehowie, rodzina 23, 62</text:span></text:p><text:p text:style-name="P1716"><text:span text:style-name="CharStyle32">Sapieżyna Elżbieta z Branickich 62</text:span></text:p><text:p text:style-name="P1401"><text:span text:style-name="T22">Sartre </text:span><text:span text:style-name="CharStyle32">Jean Paul 74, 84, 85, 151, 218</text:span></text:p><text:p text:style-name="P1018"><text:span text:style-name="CharStyle32">Saville </text:span><text:span text:style-name="T18">Jenny </text:span><text:span text:style-name="CharStyle32">203</text:span></text:p><text:p text:style-name="P1425"><text:span text:style-name="CharStyle32">Schreber Daniel </text:span><text:span text:style-name="T18">Paul </text:span><text:span text:style-name="CharStyle32">92</text:span></text:p><text:p text:style-name="P1306"><text:span text:style-name="T22">Schrödinger </text:span><text:span text:style-name="CharStyle32">Erwin 131</text:span></text:p><text:p text:style-name="P1484"><text:span text:style-name="CharStyle32">Schulz Bruno 164</text:span></text:p><text:p text:style-name="P1048"><text:span text:style-name="T22">Schütze </text:span><text:span text:style-name="T18">Fritz </text:span><text:span text:style-name="CharStyle32">40</text:span></text:p><text:p text:style-name="P1074"><text:span text:style-name="CharStyle32">Shaw </text:span><text:span text:style-name="T18">Clifford </text:span><text:span text:style-name="CharStyle32">39</text:span></text:p><text:p text:style-name="P1180"><text:span text:style-name="T18">Sheppard Richard 131, 133</text:span></text:p><text:p text:style-name="P1583"><text:span text:style-name="CharStyle32">Shohat </text:span><text:span text:style-name="T22">Ella </text:span><text:span text:style-name="CharStyle32">18, 152</text:span></text:p><text:p text:style-name="P1104"><text:span text:style-name="T22">Showalter Elaine 207</text:span></text:p><text:p text:style-name="P1613"><text:span text:style-name="T22">Siedlecki </text:span><text:span text:style-name="CharStyle32">Michał </text:span><text:span text:style-name="T22">10</text:span></text:p><text:p text:style-name="P1278"><text:span text:style-name="CharStyle32">Sienkiewicz Henryk 23, 91, 157</text:span></text:p><text:p text:style-name="P2531"><text:span text:style-name="CharStyle32">Siewior Kinga 29, 157</text:span></text:p><text:p text:style-name="P1635"><text:span text:style-name="CharStyle32">Skarga </text:span><text:span text:style-name="T18">Barbara </text:span><text:span text:style-name="CharStyle32">188, 191, 205</text:span></text:p><text:p text:style-name="P1711"><text:span text:style-name="CharStyle32">Skrendo Andrzej 164</text:span></text:p><text:p text:style-name="P2533"><text:span text:style-name="CharStyle32">Smith William Robertson 213</text:span></text:p><text:p text:style-name="P1276"><text:span text:style-name="CharStyle32">Snochowska-Gonzales Claudia 28, 30</text:span></text:p><text:p text:style-name="P495"><text:span text:style-name="CharStyle32">Sontag </text:span><text:span text:style-name="T22">Susan </text:span><text:span text:style-name="CharStyle32">178</text:span></text:p><text:p text:style-name="P698"><text:span text:style-name="T22">Sowa Jan 11, 23, 25, 26, 28, 33, 36, 44, 52,<text:line-break/>53</text:span></text:p><text:p text:style-name="P1769"><text:span text:style-name="T22">Spivak Gayatri </text:span><text:span text:style-name="CharStyle32">11, 27, 35-38<text:line-break/>Stalin Józef 117<text:line-break/>Stanley Morton Henry 58<text:line-break/>Starowieyski Franciszek 75, 83<text:line-break/>Stasiuk Andrzej 30<text:line-break/>Steiner George 182<text:line-break/></text:span><text:span text:style-name="T18">Stonequist Everett </text:span><text:span text:style-name="CharStyle32">41<text:line-break/>Stronczyński </text:span><text:span text:style-name="T18">Kazimierz 123<text:line-break/>Szajkowski Maciej 50<text:line-break/></text:span><text:span text:style-name="CharStyle32">Szczepański </text:span><text:span text:style-name="T18">Jan 40<text:line-break/></text:span><text:span text:style-name="CharStyle32">Szczerek Ziemowit 30<text:line-break/>Szekspir William 124<text:line-break/>Szela Jakub 61, 88<text:line-break/>Szklarski Alfred 157<text:line-break/>Szpociński Andrzej 143, 144<text:line-break/>Szymborska Wisława 19<text:line-break/>Szymonowie Szymon 61</text:span></text:p><text:p text:style-name="P2138"><text:span text:style-name="CharStyle32">Świda-Ziemba Hanna 118</text:span></text:p></draw:text-box></draw:frame><draw:frame draw:style-name="fr1069" svg:x="4.618cm" svg:y="24.303cm" svg:width="5.690cm" svg:height="0.967cm" text:anchor-type="paragraph"><draw:text-box><text:p text:style-name="P2535"><text:span text:style-name="CharStyle32">Tatarkiewicz Władysław 133<text:line-break/>Taylor Charles 79</text:span></text:p></draw:text-box></draw:frame><draw:frame draw:style-name="fr1070" svg:x="10.730cm" svg:y="5.373cm" svg:width="5.681cm" svg:height="19.897cm" text:anchor-type="paragraph"><draw:text-box><text:p text:style-name="P818"><text:span text:style-name="CharStyle32">Taylor Thomas </text:span><text:span text:style-name="T18">Griffith </text:span><text:span text:style-name="CharStyle32">58<text:line-break/></text:span><text:span text:style-name="T18">Tazbir Janusz 54-56, 116<text:line-break/>Teilhard Pierre de Chardin 61<text:line-break/>Thomas William I. 38, 39<text:line-break/>Thompson Ewa M. 18, 24-26<text:line-break/>Tilley Sue 203</text:span></text:p><text:p text:style-name="P2537"><text:span text:style-name="CharStyle32">Tischner Józef 183-185, 187<text:line-break/>Tokarczuk Olga 32, 129<text:line-break/>Tokarska-Bakir Joanna 182<text:line-break/>Tory Higgins Edward 80<text:line-break/>Tosza Bogdan 206<text:line-break/>Traugutt Romuald 116<text:line-break/>Trentowski Bronisław 20<text:line-break/>Trojański Piotr 218</text:span></text:p><text:p text:style-name="P1872"><text:span text:style-name="CharStyle32">Tycjan, właśc. </text:span><text:span text:style-name="T18">Tiziano Vecelli </text:span><text:span text:style-name="CharStyle32">lub </text:span><text:span text:style-name="T18">Vecellio<text:line-break/></text:span><text:span text:style-name="CharStyle32">197, 198<text:line-break/></text:span><text:span text:style-name="T18">Tyrmand Leopold 167</text:span></text:p><text:p text:style-name="P2539"><text:span text:style-name="CharStyle32">Ulay, właśc. Frank </text:span><text:span text:style-name="T22">Uwe </text:span><text:span text:style-name="CharStyle32">Laysiepen 203<text:line-break/>Umińska Bożena 215<text:line-break/>Urry John 155, 156</text:span></text:p><text:p text:style-name="P1185"><text:span text:style-name="CharStyle32">Vautrin Hubert 62, 63, 67, 74, 80<text:line-break/></text:span><text:span text:style-name="T18">Velazquez </text:span><text:span text:style-name="T21">Diego </text:span><text:span text:style-name="CharStyle32">197</text:span></text:p><text:p text:style-name="P1354"><text:span text:style-name="T21">Waldenfels Bernhard 31<text:line-break/></text:span><text:span text:style-name="CharStyle32">Wawryniuk Agata 32<text:line-break/>Weil Simone 223-226<text:line-break/>Welzer Harald 149, 182<text:line-break/>Wieczorkiewicz Anna 32, 153-156, 161<text:line-break/>Wielgosz Przemysław 61, 62<text:line-break/>Wiśniewski Władysław 39<text:line-break/>Witos Wincenty 105<text:line-break/>Witruwiusz, właśc. Marcus Vitruvius<text:line-break/>Pollio 196<text:line-break/>Władysław IV Waza 36<text:line-break/>Wodziński Cezary 182<text:line-break/>Wojda Dorota 25, 28, 29, 31<text:line-break/></text:span><text:span text:style-name="T21">Woolf Virginia </text:span><text:span text:style-name="CharStyle32">134<text:line-break/>Wylegała </text:span><text:span text:style-name="T21">Anna 29<text:line-break/></text:span><text:span text:style-name="CharStyle32">Wysłouch Seweryna 140<text:line-break/>Wyspiański Stanisław 61</text:span></text:p></draw:text-box></draw:frame></text:p>
      </text:section>
      <text:section text:style-name="Sect245" text:name="Section245">
        <text:p text:style-name="P2802"><draw:frame draw:style-name="fr1071" svg:x="4.574cm" svg:y="4.482cm" fo:min-width="1.854cm" fo:min-height="0.400cm" text:anchor-type="paragraph"><draw:text-box><text:p text:style-name="P1247"><text:span text:style-name="CharStyle108">246 </text:span><text:span text:style-name="CharStyle107">Indeks</text:span></text:p></draw:text-box></draw:frame><draw:frame draw:style-name="fr1072" svg:x="4.616cm" svg:y="5.420cm" svg:width="11.769cm" svg:height="3.438cm" text:anchor-type="paragraph"><draw:text-box><text:p text:style-name="P1551"><text:span text:style-name="T18">Yeats </text:span><text:span text:style-name="CharStyle32">William Butler 111<text:tab/>Żiżek </text:span><text:span text:style-name="T18">Slavoj </text:span><text:span text:style-name="CharStyle32">80, 171</text:span></text:p><text:p text:style-name="P963"><text:span text:style-name="T18">Young </text:span><text:span text:style-name="CharStyle32">Robert J.C. 11<text:tab/>Znaniecki Florian 11, 22, 38-40, 68, 105</text:span></text:p><text:p text:style-name="P1299"><text:span text:style-name="CharStyle32">Zygmunt I Stary 46</text:span></text:p><text:p text:style-name="P2541"><text:span text:style-name="CharStyle32">Zaremba Marcin 82</text:span></text:p><text:p text:style-name="P858"><text:span text:style-name="CharStyle32">Zawada Andrzej 10<text:tab/>Żbikowska Małgorzata 106</text:span></text:p><text:p text:style-name="P2543"><text:span text:style-name="CharStyle32">Zeuksis z Heraklei 196<text:tab/>Żeromski Stefan 177</text:span></text:p><text:p text:style-name="P808"><text:span text:style-name="CharStyle32">Ziątek Zygmunt 10</text:span></text:p></draw:text-box></draw:frame></text:p>
      </text:section>
      <text:section text:style-name="Sect246" text:name="Section246">
        <text:p text:style-name="P2803"><draw:frame draw:style-name="fr1073" svg:x="7.190cm" svg:y="18.775cm" svg:width="6.664cm" svg:height="4.367cm" text:anchor-type="paragraph"><draw:text-box><text:p text:style-name="P776"><text:span text:style-name="CharStyle32">REDAKTOR PROWADZĄCY<text:line-break/></text:span><text:span text:style-name="CharStyle109">Karolina Wąsowska</text:span></text:p><text:p text:style-name="P894"><text:span text:style-name="CharStyle32">ADIUSTACJA JĘZYKOWO-STYLISTYCZNA<text:line-break/></text:span><text:span text:style-name="CharStyle109">Katarzyna Onderka</text:span></text:p><text:p text:style-name="P2545"><text:span text:style-name="CharStyle30">KOREKTA<text:line-break/></text:span><text:span text:style-name="CharStyle120">Sylwia Chojecka</text:span></text:p><text:p text:style-name="P892"><text:span text:style-name="CharStyle30">SKŁAD I ŁAMANIE<text:line-break/></text:span><text:span text:style-name="CharStyle120">Wojciech Wojewoda</text:span></text:p></draw:text-box></draw:frame><draw:frame draw:style-name="fr1074" svg:x="7.190cm" svg:y="23.855cm" svg:width="6.664cm" svg:height="1.252cm" text:anchor-type="paragraph"><draw:text-box><text:p text:style-name="P2547"><text:span text:style-name="CharStyle32">Wydawnictwo Uniwersytetu Jagiellońskiego<text:line-break/>Redakcja: ul. Michałowskiego 9/2, 31-126 Kraków<text:line-break/></text:span><text:span text:style-name="T21">tel. </text:span><text:span text:style-name="CharStyle32">12-663-23-80, </text:span><text:span text:style-name="T22">tel./fax </text:span><text:span text:style-name="CharStyle32">12-663-23-8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Arial" svg:font-family="'Arial'"/>
    <style:font-face style:name="Times New Roman" svg:font-family="'Times New Roman'"/>
    <style:font-face style:name="Constantia" svg:font-family="'Constantia'"/>
    <style:font-face style:name="Trebuchet MS" svg:font-family="'Trebuchet M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6.pt" style:font-size-asian="36.pt" style:font-size-complex="36.pt" style:font-name="Trebuchet MS" style:font-name-asian="Trebuchet MS" style:font-name-complex="Trebuchet MS" fo:letter-spacing="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Arial" style:font-name-asian="Arial" style:font-name-complex="Arial" fo:letter-spacing="-0.00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11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Palatino Linotype" style:font-name-asian="Palatino Linotype" style:font-name-complex="Palatino Linotype" fo:letter-spacing="-0.131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 fo:letter-spacing="-0.009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style:text-scale="75.%" fo:letter-spacing="0.014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Trebuchet MS" style:font-name-asian="Trebuchet MS" style:font-name-complex="Trebuchet MS" fo:letter-spacing="0.007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3.pt" style:font-size-asian="43.pt" style:font-size-complex="43.pt" style:font-name="Trebuchet MS" style:font-name-asian="Trebuchet MS" style:font-name-complex="Trebuchet MS" fo:letter-spacing="0.011cm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Arial" style:font-name-asian="Arial" style:font-name-complex="Arial" fo:letter-spacing="0.002cm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12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12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/>
    </style:style>
    <style:style style:family="text" style:name="CharStyle30" style:display-name="CharStyle30" style:parent-style-name="CharStyle29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-0.019cm"/>
    </style:style>
    <style:style style:family="text" style:name="CharStyle35" style:display-name="CharStyle35" style:parent-style-name="CharStyle34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Palatino Linotype" style:font-name-asian="Palatino Linotype" style:font-name-complex="Palatino Linotype" fo:letter-spacing="-0.005cm"/>
    </style:style>
    <style:style style:family="text" style:name="CharStyle38" style:display-name="CharStyle38" style:parent-style-name="CharStyle37">
      <style:text-properties fo:language="pl" style:language-asian="pl" style:language-complex="pl" style:text-scale="100.%" fo:color="#FFFFFF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5cm"/>
    </style:style>
    <style:style style:family="text" style:name="CharStyle41" style:display-name="CharStyle41" style:parent-style-name="CharStyle40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14cm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 fo:letter-spacing="0.004cm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text" style:name="CharStyle46" style:display-name="CharStyle46" style:parent-style-name="CharStyle45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2cm"/>
    </style:style>
    <style:style style:family="text" style:name="CharStyle49" style:display-name="CharStyle49" style:parent-style-name="CharStyle48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text" style:name="CharStyle52" style:display-name="CharStyle52" style:parent-style-name="CharStyle32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2cm"/>
    </style:style>
    <style:style style:family="text" style:name="CharStyle55" style:display-name="CharStyle55" style:parent-style-name="CharStyle54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text" style:name="CharStyle58" style:display-name="CharStyle58" style:parent-style-name="CharStyle57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/>
    </style:style>
    <style:style style:family="text" style:name="CharStyle61" style:display-name="CharStyle61" style:parent-style-name="CharStyle60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63" style:display-name="CharStyle6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Palatino Linotype" style:font-name-asian="Palatino Linotype" style:font-name-complex="Palatino Linotype" fo:letter-spacing="-0.005cm"/>
    </style:style>
    <style:style style:family="text" style:name="CharStyle65" style:display-name="CharStyle6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Palatino Linotype" style:font-name-asian="Palatino Linotype" style:font-name-complex="Palatino Linotype" fo:letter-spacing="-0.005cm"/>
    </style:style>
    <style:style style:family="text" style:name="CharStyle66" style:display-name="CharStyle66" style:parent-style-name="CharStyle32">
      <style:text-properties fo:language="pl" style:language-asian="pl" style:language-complex="pl" fo:font-weight="bold" style:font-weight-asian="bold" style:font-weight-complex="bold" style:text-scale="100.%" fo:letter-spacing="-0.005cm" fo:color="#000000" style:text-position="0.%"/>
    </style:style>
    <style:style style:family="text" style:name="CharStyle67" style:display-name="CharStyle67" style:parent-style-name="CharStyle32">
      <style:text-properties fo:language="pl" style:language-asian="pl" style:language-complex="pl" fo:font-weight="bold" style:font-weight-asian="bold" style:font-weight-complex="bold" style:text-scale="100.%" fo:letter-spacing="-0.004cm" fo:color="#000000" style:text-position="0.%"/>
    </style:style>
    <style:style style:family="text" style:name="CharStyle68" style:display-name="CharStyle68" style:parent-style-name="CharStyle65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12.pt" style:font-size-asian="12.pt" style:font-size-complex="12.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70" style:display-name="CharStyle7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02cm"/>
    </style:style>
    <style:style style:family="text" style:name="CharStyle71" style:display-name="CharStyle71" style:parent-style-name="CharStyle32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72" style:display-name="CharStyle72" style:parent-style-name="CharStyle57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74" style:display-name="CharStyle7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02cm"/>
    </style:style>
    <style:style style:family="text" style:name="CharStyle75" style:display-name="CharStyle75" style:parent-style-name="CharStyle60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76" style:display-name="CharStyle76" style:parent-style-name="CharStyle65">
      <style:text-properties fo:language="pl" style:language-asian="pl" style:language-complex="pl" style:text-scale="100.%" fo:letter-spacing="-0.004cm" fo:color="#000000" style:text-position="0.%"/>
    </style:style>
    <style:style style:family="text" style:name="CharStyle77" style:display-name="CharStyle77" style:parent-style-name="CharStyle65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12.pt" style:font-size-asian="12.pt" style:font-size-complex="12.pt" style:font-name="Times New Roman" style:font-name-asian="Times New Roman" style:font-name-complex="Times New Roman" style:text-scale="100.%" fo:letter-spacing="0.004cm" fo:color="#000000" style:text-position="0.%"/>
    </style:style>
    <style:style style:family="text" style:name="CharStyle78" style:display-name="CharStyle78" style:parent-style-name="CharStyle29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79" style:display-name="CharStyle79" style:parent-style-name="CharStyle32">
      <style:text-properties fo:language="pl" style:language-asian="pl" style:language-complex="pl" fo:font-size="10.pt" style:font-size-asian="10.pt" style:font-size-complex="10.pt" style:text-scale="100.%" fo:letter-spacing="-0.012cm" fo:color="#000000" style:text-position="0.%"/>
    </style:style>
    <style:style style:family="text" style:name="CharStyle80" style:display-name="CharStyle80" style:parent-style-name="CharStyle32">
      <style:text-properties fo:language="pl" style:language-asian="pl" style:language-complex="pl" fo:font-weight="bold" style:font-weight-asian="bold" style:font-weight-complex="bold" style:text-scale="100.%" fo:letter-spacing="-0.005cm" fo:color="#000000" style:text-position="0.%"/>
    </style:style>
    <style:style style:family="text" style:name="CharStyle82" style:display-name="CharStyle8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4cm"/>
    </style:style>
    <style:style style:family="text" style:name="CharStyle83" style:display-name="CharStyle83" style:parent-style-name="CharStyle82">
      <style:text-properties fo:language="pl" style:language-asian="pl" style:language-complex="pl" fo:font-weight="normal" style:font-weight-asian="normal" style:font-weight-complex="normal" style:text-scale="100.%" fo:letter-spacing="0.007cm" fo:color="#000000" style:text-position="0.%"/>
    </style:style>
    <style:style style:family="text" style:name="CharStyle85" style:display-name="CharStyle8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7cm"/>
    </style:style>
    <style:style style:family="text" style:name="CharStyle86" style:display-name="CharStyle86" style:parent-style-name="CharStyle63">
      <style:text-properties fo:language="pl" style:language-asian="pl" style:language-complex="pl" style:text-scale="100.%" fo:letter-spacing="-0.004cm" fo:color="#000000" style:text-position="0.%"/>
    </style:style>
    <style:style style:family="text" style:name="CharStyle87" style:display-name="CharStyle87" style:parent-style-name="CharStyle43">
      <style:text-properties fo:language="pl" style:language-asian="pl" style:language-complex="pl" fo:font-size="12.pt" style:font-size-asian="12.pt" style:font-size-complex="12.pt" style:text-scale="100.%" fo:letter-spacing="0.002cm" fo:color="#000000" style:text-position="0.%"/>
    </style:style>
    <style:style style:family="text" style:name="CharStyle88" style:display-name="CharStyle88" style:parent-style-name="CharStyle54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89" style:display-name="CharStyle89" style:parent-style-name="CharStyle74">
      <style:text-properties fo:language="pl" style:language-asian="pl" style:language-complex="pl" style:text-scale="100.%" fo:color="#000000" style:text-position="0.%"/>
    </style:style>
    <style:style style:family="text" style:name="CharStyle90" style:display-name="CharStyle90" style:parent-style-name="CharStyle57">
      <style:text-properties fo:language="pl" style:language-asian="pl" style:language-complex="pl" fo:font-size="6.5pt" style:font-size-asian="6.5pt" style:font-size-complex="6.5pt" style:font-name="Constantia" style:font-name-asian="Constantia" style:font-name-complex="Constantia" style:text-scale="100.%" fo:letter-spacing="0.004cm" fo:color="#000000" style:text-position="0.%"/>
    </style:style>
    <style:style style:family="text" style:name="CharStyle91" style:display-name="CharStyle91" style:parent-style-name="CharStyle57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92" style:display-name="CharStyle92" style:parent-style-name="CharStyle60">
      <style:text-properties fo:language="pl" style:language-asian="pl" style:language-complex="pl" fo:font-style="normal" style:font-style-asian="normal" style:font-style-complex="normal" fo:font-size="6.5pt" style:font-size-asian="6.5pt" style:font-size-complex="6.5pt" style:font-name="Constantia" style:font-name-asian="Constantia" style:font-name-complex="Constantia" style:text-scale="100.%" fo:letter-spacing="0.004cm" fo:color="#000000" style:text-position="0.%"/>
    </style:style>
    <style:style style:family="text" style:name="CharStyle93" style:display-name="CharStyle93" style:parent-style-name="CharStyle60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95" style:display-name="CharStyle9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5cm"/>
    </style:style>
    <style:style style:family="text" style:name="CharStyle96" style:display-name="CharStyle96" style:parent-style-name="CharStyle32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97" style:display-name="CharStyle97" style:parent-style-name="CharStyle32">
      <style:text-properties fo:language="pl" style:language-asian="pl" style:language-complex="pl" fo:font-size="6.5pt" style:font-size-asian="6.5pt" style:font-size-complex="6.5pt" style:font-name="Constantia" style:font-name-asian="Constantia" style:font-name-complex="Constantia" style:text-scale="100.%" fo:letter-spacing="0.004cm" fo:color="#000000" style:text-position="0.%"/>
    </style:style>
    <style:style style:family="text" style:name="CharStyle98" style:display-name="CharStyle98" style:parent-style-name="CharStyle32">
      <style:text-properties fo:language="pl" style:language-asian="pl" style:language-complex="pl" fo:font-weight="bold" style:font-weight-asian="bold" style:font-weight-complex="bold" style:text-scale="100.%" fo:letter-spacing="-0.004cm" fo:color="#000000" style:text-position="0.%"/>
    </style:style>
    <style:style style:family="text" style:name="CharStyle99" style:display-name="CharStyle99" style:parent-style-name="CharStyle82">
      <style:text-properties fo:language="pl" style:language-asian="pl" style:language-complex="pl" style:text-scale="100.%" fo:color="#000000" style:text-position="0.%"/>
    </style:style>
    <style:style style:family="text" style:name="CharStyle100" style:display-name="CharStyle100" style:parent-style-name="CharStyle65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12.pt" style:font-size-asian="12.pt" style:font-size-complex="12.pt" style:font-name="Times New Roman" style:font-name-asian="Times New Roman" style:font-name-complex="Times New Roman" style:text-scale="100.%" fo:letter-spacing="0.004cm" fo:color="#000000" style:text-position="0.%"/>
    </style:style>
    <style:style style:family="text" style:name="CharStyle101" style:display-name="CharStyle101" style:parent-style-name="CharStyle29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102" style:display-name="CharStyle102" style:parent-style-name="CharStyle85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103" style:display-name="CharStyle103" style:parent-style-name="CharStyle74">
      <style:text-properties fo:language="pl" style:language-asian="pl" style:language-complex="pl" fo:font-style="italic" style:font-style-asian="italic" style:font-style-complex="italic" fo:font-size="10.pt" style:font-size-asian="10.pt" style:font-size-complex="10.pt" style:text-scale="100.%" fo:letter-spacing="-0.007cm" fo:color="#000000" style:text-position="0.%"/>
    </style:style>
    <style:style style:family="text" style:name="CharStyle104" style:display-name="CharStyle104" style:parent-style-name="CharStyle57">
      <style:text-properties fo:language="pl" style:language-asian="pl" style:language-complex="pl" fo:font-weight="bold" style:font-weight-asian="bold" style:font-weight-complex="bold" style:text-scale="100.%" fo:letter-spacing="-0.004cm" fo:color="#000000" style:text-position="0.%"/>
    </style:style>
    <style:style style:family="text" style:name="CharStyle105" style:display-name="CharStyle105" style:parent-style-name="CharStyle57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7.pt" style:font-size-asian="7.pt" style:font-size-complex="7.pt" style:font-name="Times New Roman" style:font-name-asian="Times New Roman" style:font-name-complex="Times New Roman" style:text-scale="100.%" fo:letter-spacing="0.005cm" fo:color="#000000" style:text-position="0.%"/>
    </style:style>
    <style:style style:family="text" style:name="CharStyle106" style:display-name="CharStyle106" style:parent-style-name="CharStyle32">
      <style:text-properties fo:language="pl" style:language-asian="pl" style:language-complex="pl" fo:font-style="italic" style:font-style-asian="italic" style:font-style-complex="italic" fo:font-size="8.5pt" style:font-size-asian="8.5pt" style:font-size-complex="8.5pt" style:text-scale="100.%" fo:letter-spacing="0.002cm" fo:color="#000000" style:text-position="0.%"/>
    </style:style>
    <style:style style:family="text" style:name="CharStyle107" style:display-name="CharStyle107" style:parent-style-name="CharStyle5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08" style:display-name="CharStyle108" style:parent-style-name="CharStyle54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109" style:display-name="CharStyle109" style:parent-style-name="CharStyle32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10" style:display-name="CharStyle110" style:parent-style-name="CharStyle60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111" style:display-name="CharStyle111" style:parent-style-name="CharStyle57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12" style:display-name="CharStyle112" style:parent-style-name="CharStyle27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113" style:display-name="CharStyle113" style:parent-style-name="CharStyle85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114" style:display-name="CharStyle114" style:parent-style-name="CharStyle43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-0.005cm" fo:color="#000000" style:text-position="0.%"/>
    </style:style>
    <style:style style:family="text" style:name="CharStyle115" style:display-name="CharStyle115" style:parent-style-name="CharStyle32">
      <style:text-properties fo:language="pl" style:language-asian="pl" style:language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16" style:display-name="CharStyle116" style:parent-style-name="CharStyle32">
      <style:text-properties fo:language="pl" style:language-asian="pl" style:language-complex="pl" fo:font-size="10.pt" style:font-size-asian="10.pt" style:font-size-complex="10.pt" style:text-scale="100.%" fo:letter-spacing="-0.007cm" fo:color="#000000" style:text-position="0.%"/>
    </style:style>
    <style:style style:family="text" style:name="CharStyle118" style:display-name="CharStyle1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4cm"/>
    </style:style>
    <style:style style:family="text" style:name="CharStyle119" style:display-name="CharStyle119" style:parent-style-name="CharStyle118">
      <style:text-properties fo:language="pl" style:language-asian="pl" style:language-complex="pl" fo:font-weight="normal" style:font-weight-asian="normal" style:font-weight-complex="normal" style:text-scale="100.%" fo:letter-spacing="0.007cm" fo:color="#000000" style:text-position="0.%"/>
    </style:style>
    <style:style style:family="text" style:name="CharStyle120" style:display-name="CharStyle120" style:parent-style-name="CharStyle29">
      <style:text-properties fo:language="pl" style:language-asian="pl" style:language-complex="p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6.pt" style:font-size-asian="36.pt" style:font-size-complex="36.pt" style:font-name="Trebuchet MS" style:font-name-asian="Trebuchet MS" style:font-name-complex="Trebuchet MS" fo:letter-spacing="0.005cm"/>
    </style:style>
    <style:style style:family="paragraph" style:name="Tekst treści (2)">
      <style:paragraph-properties fo:background-color="#FFFFFF" fo:margin-top="0.529cm" fo:line-height="1.15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Arial" style:font-name-asian="Arial" style:font-name-complex="Arial" fo:letter-spacing="-0.002cm"/>
    </style:style>
    <style:style style:family="paragraph" style:name="Tekst treśc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11cm"/>
    </style:style>
    <style:style style:family="paragraph" style:name="Tekst treści (5)">
      <style:paragraph-properties fo:background-color="#FFFFFF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Palatino Linotype" style:font-name-asian="Palatino Linotype" style:font-name-complex="Palatino Linotype" fo:letter-spacing="-0.131cm"/>
    </style:style>
    <style:style style:family="paragraph" style:name="Tekst treści (6)">
      <style:paragraph-properties fo:background-color="#FFFFFF" fo:margin-top="0.106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 fo:letter-spacing="-0.009cm"/>
    </style:style>
    <style:style style:family="paragraph" style:name="Tekst treści (4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style:text-scale="75.%" fo:letter-spacing="0.014cm"/>
    </style:style>
    <style:style style:family="paragraph" style:name="Tekst treści (7)">
      <style:paragraph-properties fo:background-color="#FFFFFF" fo:margin-bottom="1.164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Trebuchet MS" style:font-name-asian="Trebuchet MS" style:font-name-complex="Trebuchet MS" fo:letter-spacing="0.007cm"/>
    </style:style>
    <style:style style:family="paragraph" style:name="Nagłówek #1">
      <style:paragraph-properties fo:background-color="#FFFFFF" fo:margin-top="1.164cm" fo:margin-bottom="0.741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3.pt" style:font-size-asian="43.pt" style:font-size-complex="43.pt" style:font-name="Trebuchet MS" style:font-name-asian="Trebuchet MS" style:font-name-complex="Trebuchet MS" fo:letter-spacing="0.011cm"/>
    </style:style>
    <style:style style:family="paragraph" style:name="Nagłówek #3">
      <style:paragraph-properties fo:background-color="#FFFFFF" fo:margin-top="0.741cm" fo:line-height="1.37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Arial" style:font-name-asian="Arial" style:font-name-complex="Arial" fo:letter-spacing="0.002cm"/>
    </style:style>
    <style:style style:family="paragraph" style:name="Nagłówek #4">
      <style:paragraph-properties fo:background-color="#FFFFFF" fo:margin-bottom="7.40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12cm"/>
    </style:style>
    <style:style style:family="paragraph" style:name="Tekst treści (8)">
      <style:paragraph-properties fo:background-color="#FFFFFF" fo:margin-top="7.40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Tekst treści (9)">
      <style:paragraph-properties fo:background-color="#FFFFFF" fo:margin-bottom="0.318cm" fo:line-height="0.38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/>
    </style:style>
    <style:style style:family="paragraph" style:name="Tekst treści">
      <style:paragraph-properties fo:background-color="#FFFFFF" fo:margin-top="0.318cm" fo:margin-bottom="0.106cm" fo:line-height="0.000cm" fo:text-indent="-0.2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paragraph" style:name="Tekst treści (10)">
      <style:paragraph-properties fo:background-color="#FFFFFF" fo:margin-top="1.270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-0.019cm"/>
    </style:style>
    <style:style style:family="paragraph" style:name="Tekst treści (11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Palatino Linotype" style:font-name-asian="Palatino Linotype" style:font-name-complex="Palatino Linotype" fo:letter-spacing="-0.005cm"/>
    </style:style>
    <style:style style:family="paragraph" style:name="Tekst treści (12)">
      <style:paragraph-properties fo:background-color="#FFFFFF" fo:line-height="0.593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5cm"/>
    </style:style>
    <style:style style:family="paragraph" style:name="Nagłówek #5">
      <style:paragraph-properties fo:background-color="#FFFFFF" fo:margin-bottom="1.05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 fo:letter-spacing="0.004cm"/>
    </style:style>
    <style:style style:family="paragraph" style:name="Contents 5">
      <style:paragraph-properties fo:background-color="#FFFFFF" fo:margin-top="1.058cm" fo:line-height="0.423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paragraph" style:name="Spis treści (2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2cm"/>
    </style:style>
    <style:style style:family="paragraph" style:name="Tekst treści (13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2cm"/>
    </style:style>
    <style:style style:family="paragraph" style:name="Stopka">
      <style:paragraph-properties fo:background-color="#FFFFFF" fo:line-height="0.3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paragraph" style:name="Stopka (2)">
      <style:paragraph-properties fo:background-color="#FFFFFF" fo:line-height="0.36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/>
    </style:style>
    <style:style style:family="paragraph" style:name="Tekst treści (14)">
      <style:paragraph-properties fo:background-color="#FFFFFF" fo:margin-bottom="2.011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Palatino Linotype" style:font-name-asian="Palatino Linotype" style:font-name-complex="Palatino Linotype" fo:letter-spacing="-0.005cm"/>
    </style:style>
    <style:style style:family="paragraph" style:name="Nagłówek #6">
      <style:paragraph-properties fo:background-color="#FFFFFF" fo:margin-top="0.953cm" fo:margin-bottom="0.95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Palatino Linotype" style:font-name-asian="Palatino Linotype" style:font-name-complex="Palatino Linotype" fo:letter-spacing="-0.005cm"/>
    </style:style>
    <style:style style:family="paragraph" style:name="Tekst treści (15)">
      <style:paragraph-properties fo:background-color="#FFFFFF" fo:margin-top="0.953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02cm"/>
    </style:style>
    <style:style style:family="paragraph" style:name="Nagłówek #7">
      <style:paragraph-properties fo:background-color="#FFFFFF" fo:margin-top="0.847cm" fo:margin-bottom="0.318cm" fo:line-height="0.51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02cm"/>
    </style:style>
    <style:style style:family="paragraph" style:name="Tekst treści (16)">
      <style:paragraph-properties fo:background-color="#FFFFFF" fo:line-height="0.398cm" fo:text-indent="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7cm"/>
    </style:style>
    <style:style style:family="paragraph" style:name="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5cm"/>
    </style:style>
    <style:style style:family="paragraph" style:name="Stopka (4)">
      <style:paragraph-properties fo:background-color="#FFFFFF" fo:line-height="0.35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4cm"/>
    </style:style>
    <style:style style:family="paragraph" style:name="Contents 6">
      <style:paragraph-properties fo:background-color="#FFFFFF" fo:margin-top="1.058cm" fo:line-height="0.423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paragraph" style:name="Contents 7">
      <style:paragraph-properties fo:background-color="#FFFFFF" fo:margin-top="1.058cm" fo:line-height="0.423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5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50"/>
      </style:footer>
      <style:header>
        <text:p text:style-name="P2550"/>
      </style:header>
    </style:master-page>
    <style:master-page style:name="PageStyle1" style:page-layout-name="Mpm1">
      <style:footer>
        <text:p text:style-name="P2550"/>
      </style:footer>
      <style:header>
        <text:p text:style-name="P2550"/>
      </style:header>
    </style:master-page>
    <style:master-page style:name="PageStyle2" style:page-layout-name="Mpm2">
      <style:footer>
        <text:p text:style-name="P2550"/>
      </style:footer>
      <style:header>
        <text:p text:style-name="P2550"/>
      </style:header>
    </style:master-page>
    <style:master-page style:name="PageStyle3" style:page-layout-name="Mpm3">
      <style:footer>
        <text:p text:style-name="P2550"/>
      </style:footer>
      <style:header>
        <text:p text:style-name="P2550"/>
      </style:header>
    </style:master-page>
    <style:master-page style:name="PageStyle4" style:page-layout-name="Mpm4">
      <style:footer>
        <text:p text:style-name="P2550"/>
      </style:footer>
      <style:header>
        <text:p text:style-name="P2550"/>
      </style:header>
    </style:master-page>
    <style:master-page style:name="PageStyle5" style:page-layout-name="Mpm5">
      <style:footer>
        <text:p text:style-name="P2550"/>
      </style:footer>
      <style:header>
        <text:p text:style-name="P2550"/>
      </style:header>
    </style:master-page>
    <style:master-page style:name="PageStyle6" style:page-layout-name="Mpm6">
      <style:footer>
        <text:p text:style-name="P2550"/>
      </style:footer>
      <style:header>
        <text:p text:style-name="P2550"/>
      </style:header>
    </style:master-page>
    <style:master-page style:name="PageStyle7" style:page-layout-name="Mpm7">
      <style:footer>
        <text:p text:style-name="P2550"/>
      </style:footer>
      <style:header>
        <text:p text:style-name="P2550"/>
      </style:header>
    </style:master-page>
    <style:master-page style:name="PageStyle8" style:page-layout-name="Mpm8">
      <style:footer>
        <text:p text:style-name="P2550"/>
      </style:footer>
      <style:header>
        <text:p text:style-name="P2550"/>
      </style:header>
    </style:master-page>
    <style:master-page style:name="PageStyle9" style:page-layout-name="Mpm9">
      <style:footer>
        <text:p text:style-name="P2550"/>
      </style:footer>
      <style:header>
        <text:p text:style-name="P2550"/>
      </style:header>
    </style:master-page>
    <style:master-page style:name="PageStyle10" style:page-layout-name="Mpm10">
      <style:footer>
        <text:p text:style-name="P2550"/>
      </style:footer>
      <style:header>
        <text:p text:style-name="P2550"/>
      </style:header>
    </style:master-page>
    <style:master-page style:name="PageStyle11" style:page-layout-name="Mpm11">
      <style:footer>
        <text:p text:style-name="P2550"/>
      </style:footer>
      <style:header>
        <text:p text:style-name="P2550"/>
      </style:header>
    </style:master-page>
    <style:master-page style:name="PageStyle12" style:page-layout-name="Mpm12">
      <style:footer>
        <text:p text:style-name="P2550"/>
      </style:footer>
      <style:header>
        <text:p text:style-name="P2550"/>
      </style:header>
    </style:master-page>
    <style:master-page style:name="PageStyle13" style:page-layout-name="Mpm13">
      <style:footer>
        <text:p text:style-name="P2550"/>
      </style:footer>
      <style:header>
        <text:p text:style-name="P2550"/>
      </style:header>
    </style:master-page>
    <style:master-page style:name="PageStyle14" style:page-layout-name="Mpm14">
      <style:footer>
        <text:p text:style-name="P2550"/>
      </style:footer>
      <style:header>
        <text:p text:style-name="P2550"/>
      </style:header>
    </style:master-page>
    <style:master-page style:name="PageStyle15" style:page-layout-name="Mpm15">
      <style:footer>
        <text:p text:style-name="P2550"/>
      </style:footer>
      <style:header>
        <text:p text:style-name="P2550"/>
      </style:header>
    </style:master-page>
    <style:master-page style:name="PageStyle16" style:page-layout-name="Mpm16">
      <style:footer>
        <text:p text:style-name="P2550"/>
      </style:footer>
      <style:header>
        <text:p text:style-name="P2550"/>
      </style:header>
    </style:master-page>
    <style:master-page style:name="PageStyle17" style:page-layout-name="Mpm17">
      <style:footer>
        <text:p text:style-name="P2550"/>
      </style:footer>
      <style:header>
        <text:p text:style-name="P2550"/>
      </style:header>
    </style:master-page>
    <style:master-page style:name="PageStyle18" style:page-layout-name="Mpm18">
      <style:footer>
        <text:p text:style-name="P2550"/>
      </style:footer>
      <style:header>
        <text:p text:style-name="P2550"/>
      </style:header>
    </style:master-page>
    <style:master-page style:name="PageStyle19" style:page-layout-name="Mpm19">
      <style:footer>
        <text:p text:style-name="P2550"/>
      </style:footer>
      <style:header>
        <text:p text:style-name="P2550"/>
      </style:header>
    </style:master-page>
    <style:master-page style:name="PageStyle20" style:page-layout-name="Mpm20">
      <style:footer>
        <text:p text:style-name="P2550"/>
      </style:footer>
      <style:header>
        <text:p text:style-name="P2550"/>
      </style:header>
    </style:master-page>
    <style:master-page style:name="PageStyle21" style:page-layout-name="Mpm21">
      <style:footer>
        <text:p text:style-name="P2550"/>
      </style:footer>
      <style:header>
        <text:p text:style-name="P2550"/>
      </style:header>
    </style:master-page>
    <style:master-page style:name="PageStyle22" style:page-layout-name="Mpm22">
      <style:footer>
        <text:p text:style-name="P2550"/>
      </style:footer>
      <style:header>
        <text:p text:style-name="P2550"/>
      </style:header>
    </style:master-page>
    <style:master-page style:name="PageStyle23" style:page-layout-name="Mpm23">
      <style:footer>
        <text:p text:style-name="P2550"/>
      </style:footer>
      <style:header>
        <text:p text:style-name="P2550"/>
      </style:header>
    </style:master-page>
    <style:master-page style:name="PageStyle24" style:page-layout-name="Mpm24">
      <style:footer>
        <text:p text:style-name="P2550"/>
      </style:footer>
      <style:header>
        <text:p text:style-name="P2550"/>
      </style:header>
    </style:master-page>
    <style:master-page style:name="PageStyle25" style:page-layout-name="Mpm25">
      <style:footer>
        <text:p text:style-name="P2550"/>
      </style:footer>
      <style:header>
        <text:p text:style-name="P2550"/>
      </style:header>
    </style:master-page>
    <style:master-page style:name="PageStyle26" style:page-layout-name="Mpm26">
      <style:footer>
        <text:p text:style-name="P2550"/>
      </style:footer>
      <style:header>
        <text:p text:style-name="P2550"/>
      </style:header>
    </style:master-page>
    <style:master-page style:name="PageStyle27" style:page-layout-name="Mpm27">
      <style:footer>
        <text:p text:style-name="P2550"/>
      </style:footer>
      <style:header>
        <text:p text:style-name="P2550"/>
      </style:header>
    </style:master-page>
    <style:master-page style:name="PageStyle28" style:page-layout-name="Mpm28">
      <style:footer>
        <text:p text:style-name="P2550"/>
      </style:footer>
      <style:header>
        <text:p text:style-name="P2550"/>
      </style:header>
    </style:master-page>
    <style:master-page style:name="PageStyle29" style:page-layout-name="Mpm29">
      <style:footer>
        <text:p text:style-name="P2550"/>
      </style:footer>
      <style:header>
        <text:p text:style-name="P2550"/>
      </style:header>
    </style:master-page>
    <style:master-page style:name="PageStyle30" style:page-layout-name="Mpm30">
      <style:footer>
        <text:p text:style-name="P2550"/>
      </style:footer>
      <style:header>
        <text:p text:style-name="P2550"/>
      </style:header>
    </style:master-page>
    <style:master-page style:name="PageStyle31" style:page-layout-name="Mpm31">
      <style:footer>
        <text:p text:style-name="P2550"/>
      </style:footer>
      <style:header>
        <text:p text:style-name="P2550"/>
      </style:header>
    </style:master-page>
    <style:master-page style:name="PageStyle32" style:page-layout-name="Mpm32">
      <style:footer>
        <text:p text:style-name="P2550"/>
      </style:footer>
      <style:header>
        <text:p text:style-name="P2550"/>
      </style:header>
    </style:master-page>
    <style:master-page style:name="PageStyle33" style:page-layout-name="Mpm33">
      <style:footer>
        <text:p text:style-name="P2550"/>
      </style:footer>
      <style:header>
        <text:p text:style-name="P2550"/>
      </style:header>
    </style:master-page>
    <style:master-page style:name="PageStyle34" style:page-layout-name="Mpm34">
      <style:footer>
        <text:p text:style-name="P2550"/>
      </style:footer>
      <style:header>
        <text:p text:style-name="P2550"/>
      </style:header>
    </style:master-page>
    <style:master-page style:name="PageStyle35" style:page-layout-name="Mpm35">
      <style:footer>
        <text:p text:style-name="P2550"/>
      </style:footer>
      <style:header>
        <text:p text:style-name="P2550"/>
      </style:header>
    </style:master-page>
    <style:master-page style:name="PageStyle36" style:page-layout-name="Mpm36">
      <style:footer>
        <text:p text:style-name="P2550"/>
      </style:footer>
      <style:header>
        <text:p text:style-name="P2550"/>
      </style:header>
    </style:master-page>
    <style:master-page style:name="PageStyle37" style:page-layout-name="Mpm37">
      <style:footer>
        <text:p text:style-name="P2550"/>
      </style:footer>
      <style:header>
        <text:p text:style-name="P2550"/>
      </style:header>
    </style:master-page>
    <style:master-page style:name="PageStyle38" style:page-layout-name="Mpm38">
      <style:footer>
        <text:p text:style-name="P2550"/>
      </style:footer>
      <style:header>
        <text:p text:style-name="P2550"/>
      </style:header>
    </style:master-page>
    <style:master-page style:name="PageStyle39" style:page-layout-name="Mpm39">
      <style:footer>
        <text:p text:style-name="P2550"/>
      </style:footer>
      <style:header>
        <text:p text:style-name="P2550"/>
      </style:header>
    </style:master-page>
    <style:master-page style:name="PageStyle40" style:page-layout-name="Mpm40">
      <style:footer>
        <text:p text:style-name="P2550"/>
      </style:footer>
      <style:header>
        <text:p text:style-name="P2550"/>
      </style:header>
    </style:master-page>
    <style:master-page style:name="PageStyle41" style:page-layout-name="Mpm41">
      <style:footer>
        <text:p text:style-name="P2550"/>
      </style:footer>
      <style:header>
        <text:p text:style-name="P2550"/>
      </style:header>
    </style:master-page>
    <style:master-page style:name="PageStyle42" style:page-layout-name="Mpm42">
      <style:footer>
        <text:p text:style-name="P2550"/>
      </style:footer>
      <style:header>
        <text:p text:style-name="P2550"/>
      </style:header>
    </style:master-page>
    <style:master-page style:name="PageStyle43" style:page-layout-name="Mpm43">
      <style:footer>
        <text:p text:style-name="P2550"/>
      </style:footer>
      <style:header>
        <text:p text:style-name="P2550"/>
      </style:header>
    </style:master-page>
    <style:master-page style:name="PageStyle44" style:page-layout-name="Mpm44">
      <style:footer>
        <text:p text:style-name="P2550"/>
      </style:footer>
      <style:header>
        <text:p text:style-name="P2550"/>
      </style:header>
    </style:master-page>
    <style:master-page style:name="PageStyle45" style:page-layout-name="Mpm45">
      <style:footer>
        <text:p text:style-name="P2550"/>
      </style:footer>
      <style:header>
        <text:p text:style-name="P2550"/>
      </style:header>
    </style:master-page>
    <style:master-page style:name="PageStyle46" style:page-layout-name="Mpm46">
      <style:footer>
        <text:p text:style-name="P2550"/>
      </style:footer>
      <style:header>
        <text:p text:style-name="P2550"/>
      </style:header>
    </style:master-page>
    <style:master-page style:name="PageStyle47" style:page-layout-name="Mpm47">
      <style:footer>
        <text:p text:style-name="P2550"/>
      </style:footer>
      <style:header>
        <text:p text:style-name="P2550"/>
      </style:header>
    </style:master-page>
    <style:master-page style:name="PageStyle48" style:page-layout-name="Mpm48">
      <style:footer>
        <text:p text:style-name="P2550"/>
      </style:footer>
      <style:header>
        <text:p text:style-name="P2550"/>
      </style:header>
    </style:master-page>
    <style:master-page style:name="PageStyle49" style:page-layout-name="Mpm49">
      <style:footer>
        <text:p text:style-name="P2550"/>
      </style:footer>
      <style:header>
        <text:p text:style-name="P2550"/>
      </style:header>
    </style:master-page>
    <style:master-page style:name="PageStyle50" style:page-layout-name="Mpm50">
      <style:footer>
        <text:p text:style-name="P2550"/>
      </style:footer>
      <style:header>
        <text:p text:style-name="P2550"/>
      </style:header>
    </style:master-page>
    <style:master-page style:name="PageStyle51" style:page-layout-name="Mpm51">
      <style:footer>
        <text:p text:style-name="P2550"/>
      </style:footer>
      <style:header>
        <text:p text:style-name="P2550"/>
      </style:header>
    </style:master-page>
    <style:master-page style:name="PageStyle52" style:page-layout-name="Mpm52">
      <style:footer>
        <text:p text:style-name="P2550"/>
      </style:footer>
      <style:header>
        <text:p text:style-name="P2550"/>
      </style:header>
    </style:master-page>
    <style:master-page style:name="PageStyle53" style:page-layout-name="Mpm53">
      <style:footer>
        <text:p text:style-name="P2550"/>
      </style:footer>
      <style:header>
        <text:p text:style-name="P2550"/>
      </style:header>
    </style:master-page>
    <style:master-page style:name="PageStyle54" style:page-layout-name="Mpm54">
      <style:footer>
        <text:p text:style-name="P2550"/>
      </style:footer>
      <style:header>
        <text:p text:style-name="P2550"/>
      </style:header>
    </style:master-page>
    <style:master-page style:name="PageStyle55" style:page-layout-name="Mpm55">
      <style:footer>
        <text:p text:style-name="P2550"/>
      </style:footer>
      <style:header>
        <text:p text:style-name="P2550"/>
      </style:header>
    </style:master-page>
    <style:master-page style:name="PageStyle56" style:page-layout-name="Mpm56">
      <style:footer>
        <text:p text:style-name="P2550"/>
      </style:footer>
      <style:header>
        <text:p text:style-name="P2550"/>
      </style:header>
    </style:master-page>
    <style:master-page style:name="PageStyle57" style:page-layout-name="Mpm57">
      <style:footer>
        <text:p text:style-name="P2550"/>
      </style:footer>
      <style:header>
        <text:p text:style-name="P2550"/>
      </style:header>
    </style:master-page>
    <style:master-page style:name="PageStyle58" style:page-layout-name="Mpm58">
      <style:footer>
        <text:p text:style-name="P2550"/>
      </style:footer>
      <style:header>
        <text:p text:style-name="P2550"/>
      </style:header>
    </style:master-page>
    <style:master-page style:name="PageStyle59" style:page-layout-name="Mpm59">
      <style:footer>
        <text:p text:style-name="P2550"/>
      </style:footer>
      <style:header>
        <text:p text:style-name="P2550"/>
      </style:header>
    </style:master-page>
    <style:master-page style:name="PageStyle60" style:page-layout-name="Mpm60">
      <style:footer>
        <text:p text:style-name="P2550"/>
      </style:footer>
      <style:header>
        <text:p text:style-name="P2550"/>
      </style:header>
    </style:master-page>
    <style:master-page style:name="PageStyle61" style:page-layout-name="Mpm61">
      <style:footer>
        <text:p text:style-name="P2550"/>
      </style:footer>
      <style:header>
        <text:p text:style-name="P2550"/>
      </style:header>
    </style:master-page>
    <style:master-page style:name="PageStyle62" style:page-layout-name="Mpm62">
      <style:footer>
        <text:p text:style-name="P2550"/>
      </style:footer>
      <style:header>
        <text:p text:style-name="P2550"/>
      </style:header>
    </style:master-page>
    <style:master-page style:name="PageStyle63" style:page-layout-name="Mpm63">
      <style:footer>
        <text:p text:style-name="P2550"/>
      </style:footer>
      <style:header>
        <text:p text:style-name="P2550"/>
      </style:header>
    </style:master-page>
    <style:master-page style:name="PageStyle64" style:page-layout-name="Mpm64">
      <style:footer>
        <text:p text:style-name="P2550"/>
      </style:footer>
      <style:header>
        <text:p text:style-name="P2550"/>
      </style:header>
    </style:master-page>
    <style:master-page style:name="PageStyle65" style:page-layout-name="Mpm65">
      <style:footer>
        <text:p text:style-name="P2550"/>
      </style:footer>
      <style:header>
        <text:p text:style-name="P2550"/>
      </style:header>
    </style:master-page>
    <style:master-page style:name="PageStyle66" style:page-layout-name="Mpm66">
      <style:footer>
        <text:p text:style-name="P2550"/>
      </style:footer>
      <style:header>
        <text:p text:style-name="P2550"/>
      </style:header>
    </style:master-page>
    <style:master-page style:name="PageStyle67" style:page-layout-name="Mpm67">
      <style:footer>
        <text:p text:style-name="P2550"/>
      </style:footer>
      <style:header>
        <text:p text:style-name="P2550"/>
      </style:header>
    </style:master-page>
    <style:master-page style:name="PageStyle68" style:page-layout-name="Mpm68">
      <style:footer>
        <text:p text:style-name="P2550"/>
      </style:footer>
      <style:header>
        <text:p text:style-name="P2550"/>
      </style:header>
    </style:master-page>
    <style:master-page style:name="PageStyle69" style:page-layout-name="Mpm69">
      <style:footer>
        <text:p text:style-name="P2550"/>
      </style:footer>
      <style:header>
        <text:p text:style-name="P2550"/>
      </style:header>
    </style:master-page>
    <style:master-page style:name="PageStyle70" style:page-layout-name="Mpm70">
      <style:footer>
        <text:p text:style-name="P2550"/>
      </style:footer>
      <style:header>
        <text:p text:style-name="P2550"/>
      </style:header>
    </style:master-page>
    <style:master-page style:name="PageStyle71" style:page-layout-name="Mpm71">
      <style:footer>
        <text:p text:style-name="P2550"/>
      </style:footer>
      <style:header>
        <text:p text:style-name="P2550"/>
      </style:header>
    </style:master-page>
    <style:master-page style:name="PageStyle72" style:page-layout-name="Mpm72">
      <style:footer>
        <text:p text:style-name="P2550"/>
      </style:footer>
      <style:header>
        <text:p text:style-name="P2550"/>
      </style:header>
    </style:master-page>
    <style:master-page style:name="PageStyle73" style:page-layout-name="Mpm73">
      <style:footer>
        <text:p text:style-name="P2550"/>
      </style:footer>
      <style:header>
        <text:p text:style-name="P2550"/>
      </style:header>
    </style:master-page>
    <style:master-page style:name="PageStyle74" style:page-layout-name="Mpm74">
      <style:footer>
        <text:p text:style-name="P2550"/>
      </style:footer>
      <style:header>
        <text:p text:style-name="P2550"/>
      </style:header>
    </style:master-page>
    <style:master-page style:name="PageStyle75" style:page-layout-name="Mpm75">
      <style:footer>
        <text:p text:style-name="P2550"/>
      </style:footer>
      <style:header>
        <text:p text:style-name="P2550"/>
      </style:header>
    </style:master-page>
    <style:master-page style:name="PageStyle76" style:page-layout-name="Mpm76">
      <style:footer>
        <text:p text:style-name="P2550"/>
      </style:footer>
      <style:header>
        <text:p text:style-name="P2550"/>
      </style:header>
    </style:master-page>
    <style:master-page style:name="PageStyle77" style:page-layout-name="Mpm77">
      <style:footer>
        <text:p text:style-name="P2550"/>
      </style:footer>
      <style:header>
        <text:p text:style-name="P2550"/>
      </style:header>
    </style:master-page>
    <style:master-page style:name="PageStyle78" style:page-layout-name="Mpm78">
      <style:footer>
        <text:p text:style-name="P2550"/>
      </style:footer>
      <style:header>
        <text:p text:style-name="P2550"/>
      </style:header>
    </style:master-page>
    <style:master-page style:name="PageStyle79" style:page-layout-name="Mpm79">
      <style:footer>
        <text:p text:style-name="P2550"/>
      </style:footer>
      <style:header>
        <text:p text:style-name="P2550"/>
      </style:header>
    </style:master-page>
    <style:master-page style:name="PageStyle80" style:page-layout-name="Mpm80">
      <style:footer>
        <text:p text:style-name="P2550"/>
      </style:footer>
      <style:header>
        <text:p text:style-name="P2550"/>
      </style:header>
    </style:master-page>
    <style:master-page style:name="PageStyle81" style:page-layout-name="Mpm81">
      <style:footer>
        <text:p text:style-name="P2550"/>
      </style:footer>
      <style:header>
        <text:p text:style-name="P2550"/>
      </style:header>
    </style:master-page>
    <style:master-page style:name="PageStyle82" style:page-layout-name="Mpm82">
      <style:footer>
        <text:p text:style-name="P2550"/>
      </style:footer>
      <style:header>
        <text:p text:style-name="P2550"/>
      </style:header>
    </style:master-page>
    <style:master-page style:name="PageStyle83" style:page-layout-name="Mpm83">
      <style:footer>
        <text:p text:style-name="P2550"/>
      </style:footer>
      <style:header>
        <text:p text:style-name="P2550"/>
      </style:header>
    </style:master-page>
    <style:master-page style:name="PageStyle84" style:page-layout-name="Mpm84">
      <style:footer>
        <text:p text:style-name="P2550"/>
      </style:footer>
      <style:header>
        <text:p text:style-name="P2550"/>
      </style:header>
    </style:master-page>
    <style:master-page style:name="PageStyle85" style:page-layout-name="Mpm85">
      <style:footer>
        <text:p text:style-name="P2550"/>
      </style:footer>
      <style:header>
        <text:p text:style-name="P2550"/>
      </style:header>
    </style:master-page>
    <style:master-page style:name="PageStyle86" style:page-layout-name="Mpm86">
      <style:footer>
        <text:p text:style-name="P2550"/>
      </style:footer>
      <style:header>
        <text:p text:style-name="P2550"/>
      </style:header>
    </style:master-page>
    <style:master-page style:name="PageStyle87" style:page-layout-name="Mpm87">
      <style:footer>
        <text:p text:style-name="P2550"/>
      </style:footer>
      <style:header>
        <text:p text:style-name="P2550"/>
      </style:header>
    </style:master-page>
    <style:master-page style:name="PageStyle88" style:page-layout-name="Mpm88">
      <style:footer>
        <text:p text:style-name="P2550"/>
      </style:footer>
      <style:header>
        <text:p text:style-name="P2550"/>
      </style:header>
    </style:master-page>
    <style:master-page style:name="PageStyle89" style:page-layout-name="Mpm89">
      <style:footer>
        <text:p text:style-name="P2550"/>
      </style:footer>
      <style:header>
        <text:p text:style-name="P2550"/>
      </style:header>
    </style:master-page>
    <style:master-page style:name="PageStyle90" style:page-layout-name="Mpm90">
      <style:footer>
        <text:p text:style-name="P2550"/>
      </style:footer>
      <style:header>
        <text:p text:style-name="P2550"/>
      </style:header>
    </style:master-page>
    <style:master-page style:name="PageStyle91" style:page-layout-name="Mpm91">
      <style:footer>
        <text:p text:style-name="P2550"/>
      </style:footer>
      <style:header>
        <text:p text:style-name="P2550"/>
      </style:header>
    </style:master-page>
    <style:master-page style:name="PageStyle92" style:page-layout-name="Mpm92">
      <style:footer>
        <text:p text:style-name="P2550"/>
      </style:footer>
      <style:header>
        <text:p text:style-name="P2550"/>
      </style:header>
    </style:master-page>
    <style:master-page style:name="PageStyle93" style:page-layout-name="Mpm93">
      <style:footer>
        <text:p text:style-name="P2550"/>
      </style:footer>
      <style:header>
        <text:p text:style-name="P2550"/>
      </style:header>
    </style:master-page>
    <style:master-page style:name="PageStyle94" style:page-layout-name="Mpm94">
      <style:footer>
        <text:p text:style-name="P2550"/>
      </style:footer>
      <style:header>
        <text:p text:style-name="P2550"/>
      </style:header>
    </style:master-page>
    <style:master-page style:name="PageStyle95" style:page-layout-name="Mpm95">
      <style:footer>
        <text:p text:style-name="P2550"/>
      </style:footer>
      <style:header>
        <text:p text:style-name="P2550"/>
      </style:header>
    </style:master-page>
    <style:master-page style:name="PageStyle96" style:page-layout-name="Mpm96">
      <style:footer>
        <text:p text:style-name="P2550"/>
      </style:footer>
      <style:header>
        <text:p text:style-name="P2550"/>
      </style:header>
    </style:master-page>
    <style:master-page style:name="PageStyle97" style:page-layout-name="Mpm97">
      <style:footer>
        <text:p text:style-name="P2550"/>
      </style:footer>
      <style:header>
        <text:p text:style-name="P2550"/>
      </style:header>
    </style:master-page>
    <style:master-page style:name="PageStyle98" style:page-layout-name="Mpm98">
      <style:footer>
        <text:p text:style-name="P2550"/>
      </style:footer>
      <style:header>
        <text:p text:style-name="P2550"/>
      </style:header>
    </style:master-page>
    <style:master-page style:name="PageStyle99" style:page-layout-name="Mpm99">
      <style:footer>
        <text:p text:style-name="P2550"/>
      </style:footer>
      <style:header>
        <text:p text:style-name="P2550"/>
      </style:header>
    </style:master-page>
    <style:master-page style:name="PageStyle100" style:page-layout-name="Mpm100">
      <style:footer>
        <text:p text:style-name="P2550"/>
      </style:footer>
      <style:header>
        <text:p text:style-name="P2550"/>
      </style:header>
    </style:master-page>
    <style:master-page style:name="PageStyle101" style:page-layout-name="Mpm101">
      <style:footer>
        <text:p text:style-name="P2550"/>
      </style:footer>
      <style:header>
        <text:p text:style-name="P2550"/>
      </style:header>
    </style:master-page>
    <style:master-page style:name="PageStyle102" style:page-layout-name="Mpm102">
      <style:footer>
        <text:p text:style-name="P2550"/>
      </style:footer>
      <style:header>
        <text:p text:style-name="P2550"/>
      </style:header>
    </style:master-page>
    <style:master-page style:name="PageStyle103" style:page-layout-name="Mpm103">
      <style:footer>
        <text:p text:style-name="P2550"/>
      </style:footer>
      <style:header>
        <text:p text:style-name="P2550"/>
      </style:header>
    </style:master-page>
    <style:master-page style:name="PageStyle104" style:page-layout-name="Mpm104">
      <style:footer>
        <text:p text:style-name="P2550"/>
      </style:footer>
      <style:header>
        <text:p text:style-name="P2550"/>
      </style:header>
    </style:master-page>
    <style:master-page style:name="PageStyle105" style:page-layout-name="Mpm105">
      <style:footer>
        <text:p text:style-name="P2550"/>
      </style:footer>
      <style:header>
        <text:p text:style-name="P2550"/>
      </style:header>
    </style:master-page>
    <style:master-page style:name="PageStyle106" style:page-layout-name="Mpm106">
      <style:footer>
        <text:p text:style-name="P2550"/>
      </style:footer>
      <style:header>
        <text:p text:style-name="P2550"/>
      </style:header>
    </style:master-page>
    <style:master-page style:name="PageStyle107" style:page-layout-name="Mpm107">
      <style:footer>
        <text:p text:style-name="P2550"/>
      </style:footer>
      <style:header>
        <text:p text:style-name="P2550"/>
      </style:header>
    </style:master-page>
    <style:master-page style:name="PageStyle108" style:page-layout-name="Mpm108">
      <style:footer>
        <text:p text:style-name="P2550"/>
      </style:footer>
      <style:header>
        <text:p text:style-name="P2550"/>
      </style:header>
    </style:master-page>
    <style:master-page style:name="PageStyle109" style:page-layout-name="Mpm109">
      <style:footer>
        <text:p text:style-name="P2550"/>
      </style:footer>
      <style:header>
        <text:p text:style-name="P2550"/>
      </style:header>
    </style:master-page>
    <style:master-page style:name="PageStyle110" style:page-layout-name="Mpm110">
      <style:footer>
        <text:p text:style-name="P2550"/>
      </style:footer>
      <style:header>
        <text:p text:style-name="P2550"/>
      </style:header>
    </style:master-page>
    <style:master-page style:name="PageStyle111" style:page-layout-name="Mpm111">
      <style:footer>
        <text:p text:style-name="P2550"/>
      </style:footer>
      <style:header>
        <text:p text:style-name="P2550"/>
      </style:header>
    </style:master-page>
    <style:master-page style:name="PageStyle112" style:page-layout-name="Mpm112">
      <style:footer>
        <text:p text:style-name="P2550"/>
      </style:footer>
      <style:header>
        <text:p text:style-name="P2550"/>
      </style:header>
    </style:master-page>
    <style:master-page style:name="PageStyle113" style:page-layout-name="Mpm113">
      <style:footer>
        <text:p text:style-name="P2550"/>
      </style:footer>
      <style:header>
        <text:p text:style-name="P2550"/>
      </style:header>
    </style:master-page>
    <style:master-page style:name="PageStyle114" style:page-layout-name="Mpm114">
      <style:footer>
        <text:p text:style-name="P2550"/>
      </style:footer>
      <style:header>
        <text:p text:style-name="P2550"/>
      </style:header>
    </style:master-page>
    <style:master-page style:name="PageStyle115" style:page-layout-name="Mpm115">
      <style:footer>
        <text:p text:style-name="P2550"/>
      </style:footer>
      <style:header>
        <text:p text:style-name="P2550"/>
      </style:header>
    </style:master-page>
    <style:master-page style:name="PageStyle116" style:page-layout-name="Mpm116">
      <style:footer>
        <text:p text:style-name="P2550"/>
      </style:footer>
      <style:header>
        <text:p text:style-name="P2550"/>
      </style:header>
    </style:master-page>
    <style:master-page style:name="PageStyle117" style:page-layout-name="Mpm117">
      <style:footer>
        <text:p text:style-name="P2550"/>
      </style:footer>
      <style:header>
        <text:p text:style-name="P2550"/>
      </style:header>
    </style:master-page>
    <style:master-page style:name="PageStyle118" style:page-layout-name="Mpm118">
      <style:footer>
        <text:p text:style-name="P2550"/>
      </style:footer>
      <style:header>
        <text:p text:style-name="P2550"/>
      </style:header>
    </style:master-page>
    <style:master-page style:name="PageStyle119" style:page-layout-name="Mpm119">
      <style:footer>
        <text:p text:style-name="P2550"/>
      </style:footer>
      <style:header>
        <text:p text:style-name="P2550"/>
      </style:header>
    </style:master-page>
    <style:master-page style:name="PageStyle120" style:page-layout-name="Mpm120">
      <style:footer>
        <text:p text:style-name="P2550"/>
      </style:footer>
      <style:header>
        <text:p text:style-name="P2550"/>
      </style:header>
    </style:master-page>
    <style:master-page style:name="PageStyle121" style:page-layout-name="Mpm121">
      <style:footer>
        <text:p text:style-name="P2550"/>
      </style:footer>
      <style:header>
        <text:p text:style-name="P2550"/>
      </style:header>
    </style:master-page>
    <style:master-page style:name="PageStyle122" style:page-layout-name="Mpm122">
      <style:footer>
        <text:p text:style-name="P2550"/>
      </style:footer>
      <style:header>
        <text:p text:style-name="P2550"/>
      </style:header>
    </style:master-page>
    <style:master-page style:name="PageStyle123" style:page-layout-name="Mpm123">
      <style:footer>
        <text:p text:style-name="P2550"/>
      </style:footer>
      <style:header>
        <text:p text:style-name="P2550"/>
      </style:header>
    </style:master-page>
    <style:master-page style:name="PageStyle124" style:page-layout-name="Mpm124">
      <style:footer>
        <text:p text:style-name="P2550"/>
      </style:footer>
      <style:header>
        <text:p text:style-name="P2550"/>
      </style:header>
    </style:master-page>
    <style:master-page style:name="PageStyle125" style:page-layout-name="Mpm125">
      <style:footer>
        <text:p text:style-name="P2550"/>
      </style:footer>
      <style:header>
        <text:p text:style-name="P2550"/>
      </style:header>
    </style:master-page>
    <style:master-page style:name="PageStyle126" style:page-layout-name="Mpm126">
      <style:footer>
        <text:p text:style-name="P2550"/>
      </style:footer>
      <style:header>
        <text:p text:style-name="P2550"/>
      </style:header>
    </style:master-page>
    <style:master-page style:name="PageStyle127" style:page-layout-name="Mpm127">
      <style:footer>
        <text:p text:style-name="P2550"/>
      </style:footer>
      <style:header>
        <text:p text:style-name="P2550"/>
      </style:header>
    </style:master-page>
    <style:master-page style:name="PageStyle128" style:page-layout-name="Mpm128">
      <style:footer>
        <text:p text:style-name="P2550"/>
      </style:footer>
      <style:header>
        <text:p text:style-name="P2550"/>
      </style:header>
    </style:master-page>
    <style:master-page style:name="PageStyle129" style:page-layout-name="Mpm129">
      <style:footer>
        <text:p text:style-name="P2550"/>
      </style:footer>
      <style:header>
        <text:p text:style-name="P2550"/>
      </style:header>
    </style:master-page>
    <style:master-page style:name="PageStyle130" style:page-layout-name="Mpm130">
      <style:footer>
        <text:p text:style-name="P2550"/>
      </style:footer>
      <style:header>
        <text:p text:style-name="P2550"/>
      </style:header>
    </style:master-page>
    <style:master-page style:name="PageStyle131" style:page-layout-name="Mpm131">
      <style:footer>
        <text:p text:style-name="P2550"/>
      </style:footer>
      <style:header>
        <text:p text:style-name="P2550"/>
      </style:header>
    </style:master-page>
    <style:master-page style:name="PageStyle132" style:page-layout-name="Mpm132">
      <style:footer>
        <text:p text:style-name="P2550"/>
      </style:footer>
      <style:header>
        <text:p text:style-name="P2550"/>
      </style:header>
    </style:master-page>
    <style:master-page style:name="PageStyle133" style:page-layout-name="Mpm133">
      <style:footer>
        <text:p text:style-name="P2550"/>
      </style:footer>
      <style:header>
        <text:p text:style-name="P2550"/>
      </style:header>
    </style:master-page>
    <style:master-page style:name="PageStyle134" style:page-layout-name="Mpm134">
      <style:footer>
        <text:p text:style-name="P2550"/>
      </style:footer>
      <style:header>
        <text:p text:style-name="P2550"/>
      </style:header>
    </style:master-page>
    <style:master-page style:name="PageStyle135" style:page-layout-name="Mpm135">
      <style:footer>
        <text:p text:style-name="P2550"/>
      </style:footer>
      <style:header>
        <text:p text:style-name="P2550"/>
      </style:header>
    </style:master-page>
    <style:master-page style:name="PageStyle136" style:page-layout-name="Mpm136">
      <style:footer>
        <text:p text:style-name="P2550"/>
      </style:footer>
      <style:header>
        <text:p text:style-name="P2550"/>
      </style:header>
    </style:master-page>
    <style:master-page style:name="PageStyle137" style:page-layout-name="Mpm137">
      <style:footer>
        <text:p text:style-name="P2550"/>
      </style:footer>
      <style:header>
        <text:p text:style-name="P2550"/>
      </style:header>
    </style:master-page>
    <style:master-page style:name="PageStyle138" style:page-layout-name="Mpm138">
      <style:footer>
        <text:p text:style-name="P2550"/>
      </style:footer>
      <style:header>
        <text:p text:style-name="P2550"/>
      </style:header>
    </style:master-page>
    <style:master-page style:name="PageStyle139" style:page-layout-name="Mpm139">
      <style:footer>
        <text:p text:style-name="P2550"/>
      </style:footer>
      <style:header>
        <text:p text:style-name="P2550"/>
      </style:header>
    </style:master-page>
    <style:master-page style:name="PageStyle140" style:page-layout-name="Mpm140">
      <style:footer>
        <text:p text:style-name="P2550"/>
      </style:footer>
      <style:header>
        <text:p text:style-name="P2550"/>
      </style:header>
    </style:master-page>
    <style:master-page style:name="PageStyle141" style:page-layout-name="Mpm141">
      <style:footer>
        <text:p text:style-name="P2550"/>
      </style:footer>
      <style:header>
        <text:p text:style-name="P2550"/>
      </style:header>
    </style:master-page>
    <style:master-page style:name="PageStyle142" style:page-layout-name="Mpm142">
      <style:footer>
        <text:p text:style-name="P2550"/>
      </style:footer>
      <style:header>
        <text:p text:style-name="P2550"/>
      </style:header>
    </style:master-page>
    <style:master-page style:name="PageStyle143" style:page-layout-name="Mpm143">
      <style:footer>
        <text:p text:style-name="P2550"/>
      </style:footer>
      <style:header>
        <text:p text:style-name="P2550"/>
      </style:header>
    </style:master-page>
    <style:master-page style:name="PageStyle144" style:page-layout-name="Mpm144">
      <style:footer>
        <text:p text:style-name="P2550"/>
      </style:footer>
      <style:header>
        <text:p text:style-name="P2550"/>
      </style:header>
    </style:master-page>
    <style:master-page style:name="PageStyle145" style:page-layout-name="Mpm145">
      <style:footer>
        <text:p text:style-name="P2550"/>
      </style:footer>
      <style:header>
        <text:p text:style-name="P2550"/>
      </style:header>
    </style:master-page>
    <style:master-page style:name="PageStyle146" style:page-layout-name="Mpm146">
      <style:footer>
        <text:p text:style-name="P2550"/>
      </style:footer>
      <style:header>
        <text:p text:style-name="P2550"/>
      </style:header>
    </style:master-page>
    <style:master-page style:name="PageStyle147" style:page-layout-name="Mpm147">
      <style:footer>
        <text:p text:style-name="P2550"/>
      </style:footer>
      <style:header>
        <text:p text:style-name="P2550"/>
      </style:header>
    </style:master-page>
    <style:master-page style:name="PageStyle148" style:page-layout-name="Mpm148">
      <style:footer>
        <text:p text:style-name="P2550"/>
      </style:footer>
      <style:header>
        <text:p text:style-name="P2550"/>
      </style:header>
    </style:master-page>
    <style:master-page style:name="PageStyle149" style:page-layout-name="Mpm149">
      <style:footer>
        <text:p text:style-name="P2550"/>
      </style:footer>
      <style:header>
        <text:p text:style-name="P2550"/>
      </style:header>
    </style:master-page>
    <style:master-page style:name="PageStyle150" style:page-layout-name="Mpm150">
      <style:footer>
        <text:p text:style-name="P2550"/>
      </style:footer>
      <style:header>
        <text:p text:style-name="P2550"/>
      </style:header>
    </style:master-page>
    <style:master-page style:name="PageStyle151" style:page-layout-name="Mpm151">
      <style:footer>
        <text:p text:style-name="P2550"/>
      </style:footer>
      <style:header>
        <text:p text:style-name="P2550"/>
      </style:header>
    </style:master-page>
    <style:master-page style:name="PageStyle152" style:page-layout-name="Mpm152">
      <style:footer>
        <text:p text:style-name="P2550"/>
      </style:footer>
      <style:header>
        <text:p text:style-name="P2550"/>
      </style:header>
    </style:master-page>
    <style:master-page style:name="PageStyle153" style:page-layout-name="Mpm153">
      <style:footer>
        <text:p text:style-name="P2550"/>
      </style:footer>
      <style:header>
        <text:p text:style-name="P2550"/>
      </style:header>
    </style:master-page>
    <style:master-page style:name="PageStyle154" style:page-layout-name="Mpm154">
      <style:footer>
        <text:p text:style-name="P2550"/>
      </style:footer>
      <style:header>
        <text:p text:style-name="P2550"/>
      </style:header>
    </style:master-page>
    <style:master-page style:name="PageStyle155" style:page-layout-name="Mpm155">
      <style:footer>
        <text:p text:style-name="P2550"/>
      </style:footer>
      <style:header>
        <text:p text:style-name="P2550"/>
      </style:header>
    </style:master-page>
    <style:master-page style:name="PageStyle156" style:page-layout-name="Mpm156">
      <style:footer>
        <text:p text:style-name="P2550"/>
      </style:footer>
      <style:header>
        <text:p text:style-name="P2550"/>
      </style:header>
    </style:master-page>
    <style:master-page style:name="PageStyle157" style:page-layout-name="Mpm157">
      <style:footer>
        <text:p text:style-name="P2550"/>
      </style:footer>
      <style:header>
        <text:p text:style-name="P2550"/>
      </style:header>
    </style:master-page>
    <style:master-page style:name="PageStyle158" style:page-layout-name="Mpm158">
      <style:footer>
        <text:p text:style-name="P2550"/>
      </style:footer>
      <style:header>
        <text:p text:style-name="P2550"/>
      </style:header>
    </style:master-page>
    <style:master-page style:name="PageStyle159" style:page-layout-name="Mpm159">
      <style:footer>
        <text:p text:style-name="P2550"/>
      </style:footer>
      <style:header>
        <text:p text:style-name="P2550"/>
      </style:header>
    </style:master-page>
    <style:master-page style:name="PageStyle160" style:page-layout-name="Mpm160">
      <style:footer>
        <text:p text:style-name="P2550"/>
      </style:footer>
      <style:header>
        <text:p text:style-name="P2550"/>
      </style:header>
    </style:master-page>
    <style:master-page style:name="PageStyle161" style:page-layout-name="Mpm161">
      <style:footer>
        <text:p text:style-name="P2550"/>
      </style:footer>
      <style:header>
        <text:p text:style-name="P2550"/>
      </style:header>
    </style:master-page>
    <style:master-page style:name="PageStyle162" style:page-layout-name="Mpm162">
      <style:footer>
        <text:p text:style-name="P2550"/>
      </style:footer>
      <style:header>
        <text:p text:style-name="P2550"/>
      </style:header>
    </style:master-page>
    <style:master-page style:name="PageStyle163" style:page-layout-name="Mpm163">
      <style:footer>
        <text:p text:style-name="P2550"/>
      </style:footer>
      <style:header>
        <text:p text:style-name="P2550"/>
      </style:header>
    </style:master-page>
    <style:master-page style:name="PageStyle164" style:page-layout-name="Mpm164">
      <style:footer>
        <text:p text:style-name="P2550"/>
      </style:footer>
      <style:header>
        <text:p text:style-name="P2550"/>
      </style:header>
    </style:master-page>
    <style:master-page style:name="PageStyle165" style:page-layout-name="Mpm165">
      <style:footer>
        <text:p text:style-name="P2550"/>
      </style:footer>
      <style:header>
        <text:p text:style-name="P2550"/>
      </style:header>
    </style:master-page>
    <style:master-page style:name="PageStyle166" style:page-layout-name="Mpm166">
      <style:footer>
        <text:p text:style-name="P2550"/>
      </style:footer>
      <style:header>
        <text:p text:style-name="P2550"/>
      </style:header>
    </style:master-page>
    <style:master-page style:name="PageStyle167" style:page-layout-name="Mpm167">
      <style:footer>
        <text:p text:style-name="P2550"/>
      </style:footer>
      <style:header>
        <text:p text:style-name="P2550"/>
      </style:header>
    </style:master-page>
    <style:master-page style:name="PageStyle168" style:page-layout-name="Mpm168">
      <style:footer>
        <text:p text:style-name="P2550"/>
      </style:footer>
      <style:header>
        <text:p text:style-name="P2550"/>
      </style:header>
    </style:master-page>
    <style:master-page style:name="PageStyle169" style:page-layout-name="Mpm169">
      <style:footer>
        <text:p text:style-name="P2550"/>
      </style:footer>
      <style:header>
        <text:p text:style-name="P2550"/>
      </style:header>
    </style:master-page>
    <style:master-page style:name="PageStyle170" style:page-layout-name="Mpm170">
      <style:footer>
        <text:p text:style-name="P2550"/>
      </style:footer>
      <style:header>
        <text:p text:style-name="P2550"/>
      </style:header>
    </style:master-page>
    <style:master-page style:name="PageStyle171" style:page-layout-name="Mpm171">
      <style:footer>
        <text:p text:style-name="P2550"/>
      </style:footer>
      <style:header>
        <text:p text:style-name="P2550"/>
      </style:header>
    </style:master-page>
    <style:master-page style:name="PageStyle172" style:page-layout-name="Mpm172">
      <style:footer>
        <text:p text:style-name="P2550"/>
      </style:footer>
      <style:header>
        <text:p text:style-name="P2550"/>
      </style:header>
    </style:master-page>
    <style:master-page style:name="PageStyle173" style:page-layout-name="Mpm173">
      <style:footer>
        <text:p text:style-name="P2550"/>
      </style:footer>
      <style:header>
        <text:p text:style-name="P2550"/>
      </style:header>
    </style:master-page>
    <style:master-page style:name="PageStyle174" style:page-layout-name="Mpm174">
      <style:footer>
        <text:p text:style-name="P2550"/>
      </style:footer>
      <style:header>
        <text:p text:style-name="P2550"/>
      </style:header>
    </style:master-page>
    <style:master-page style:name="PageStyle175" style:page-layout-name="Mpm175">
      <style:footer>
        <text:p text:style-name="P2550"/>
      </style:footer>
      <style:header>
        <text:p text:style-name="P2550"/>
      </style:header>
    </style:master-page>
    <style:master-page style:name="PageStyle176" style:page-layout-name="Mpm176">
      <style:footer>
        <text:p text:style-name="P2550"/>
      </style:footer>
      <style:header>
        <text:p text:style-name="P2550"/>
      </style:header>
    </style:master-page>
    <style:master-page style:name="PageStyle177" style:page-layout-name="Mpm177">
      <style:footer>
        <text:p text:style-name="P2550"/>
      </style:footer>
      <style:header>
        <text:p text:style-name="P2550"/>
      </style:header>
    </style:master-page>
    <style:master-page style:name="PageStyle178" style:page-layout-name="Mpm178">
      <style:footer>
        <text:p text:style-name="P2550"/>
      </style:footer>
      <style:header>
        <text:p text:style-name="P2550"/>
      </style:header>
    </style:master-page>
    <style:master-page style:name="PageStyle179" style:page-layout-name="Mpm179">
      <style:footer>
        <text:p text:style-name="P2550"/>
      </style:footer>
      <style:header>
        <text:p text:style-name="P2550"/>
      </style:header>
    </style:master-page>
    <style:master-page style:name="PageStyle180" style:page-layout-name="Mpm180">
      <style:footer>
        <text:p text:style-name="P2550"/>
      </style:footer>
      <style:header>
        <text:p text:style-name="P2550"/>
      </style:header>
    </style:master-page>
    <style:master-page style:name="PageStyle181" style:page-layout-name="Mpm181">
      <style:footer>
        <text:p text:style-name="P2550"/>
      </style:footer>
      <style:header>
        <text:p text:style-name="P2550"/>
      </style:header>
    </style:master-page>
    <style:master-page style:name="PageStyle182" style:page-layout-name="Mpm182">
      <style:footer>
        <text:p text:style-name="P2550"/>
      </style:footer>
      <style:header>
        <text:p text:style-name="P2550"/>
      </style:header>
    </style:master-page>
    <style:master-page style:name="PageStyle183" style:page-layout-name="Mpm183">
      <style:footer>
        <text:p text:style-name="P2550"/>
      </style:footer>
      <style:header>
        <text:p text:style-name="P2550"/>
      </style:header>
    </style:master-page>
    <style:master-page style:name="PageStyle184" style:page-layout-name="Mpm184">
      <style:footer>
        <text:p text:style-name="P2550"/>
      </style:footer>
      <style:header>
        <text:p text:style-name="P2550"/>
      </style:header>
    </style:master-page>
    <style:master-page style:name="PageStyle185" style:page-layout-name="Mpm185">
      <style:footer>
        <text:p text:style-name="P2550"/>
      </style:footer>
      <style:header>
        <text:p text:style-name="P2550"/>
      </style:header>
    </style:master-page>
    <style:master-page style:name="PageStyle186" style:page-layout-name="Mpm186">
      <style:footer>
        <text:p text:style-name="P2550"/>
      </style:footer>
      <style:header>
        <text:p text:style-name="P2550"/>
      </style:header>
    </style:master-page>
    <style:master-page style:name="PageStyle187" style:page-layout-name="Mpm187">
      <style:footer>
        <text:p text:style-name="P2550"/>
      </style:footer>
      <style:header>
        <text:p text:style-name="P2550"/>
      </style:header>
    </style:master-page>
    <style:master-page style:name="PageStyle188" style:page-layout-name="Mpm188">
      <style:footer>
        <text:p text:style-name="P2550"/>
      </style:footer>
      <style:header>
        <text:p text:style-name="P2550"/>
      </style:header>
    </style:master-page>
    <style:master-page style:name="PageStyle189" style:page-layout-name="Mpm189">
      <style:footer>
        <text:p text:style-name="P2550"/>
      </style:footer>
      <style:header>
        <text:p text:style-name="P2550"/>
      </style:header>
    </style:master-page>
    <style:master-page style:name="PageStyle190" style:page-layout-name="Mpm190">
      <style:footer>
        <text:p text:style-name="P2550"/>
      </style:footer>
      <style:header>
        <text:p text:style-name="P2550"/>
      </style:header>
    </style:master-page>
    <style:master-page style:name="PageStyle191" style:page-layout-name="Mpm191">
      <style:footer>
        <text:p text:style-name="P2550"/>
      </style:footer>
      <style:header>
        <text:p text:style-name="P2550"/>
      </style:header>
    </style:master-page>
    <style:master-page style:name="PageStyle192" style:page-layout-name="Mpm192">
      <style:footer>
        <text:p text:style-name="P2550"/>
      </style:footer>
      <style:header>
        <text:p text:style-name="P2550"/>
      </style:header>
    </style:master-page>
    <style:master-page style:name="PageStyle193" style:page-layout-name="Mpm193">
      <style:footer>
        <text:p text:style-name="P2550"/>
      </style:footer>
      <style:header>
        <text:p text:style-name="P2550"/>
      </style:header>
    </style:master-page>
    <style:master-page style:name="PageStyle194" style:page-layout-name="Mpm194">
      <style:footer>
        <text:p text:style-name="P2550"/>
      </style:footer>
      <style:header>
        <text:p text:style-name="P2550"/>
      </style:header>
    </style:master-page>
    <style:master-page style:name="PageStyle195" style:page-layout-name="Mpm195">
      <style:footer>
        <text:p text:style-name="P2550"/>
      </style:footer>
      <style:header>
        <text:p text:style-name="P2550"/>
      </style:header>
    </style:master-page>
    <style:master-page style:name="PageStyle196" style:page-layout-name="Mpm196">
      <style:footer>
        <text:p text:style-name="P2550"/>
      </style:footer>
      <style:header>
        <text:p text:style-name="P2550"/>
      </style:header>
    </style:master-page>
    <style:master-page style:name="PageStyle197" style:page-layout-name="Mpm197">
      <style:footer>
        <text:p text:style-name="P2550"/>
      </style:footer>
      <style:header>
        <text:p text:style-name="P2550"/>
      </style:header>
    </style:master-page>
    <style:master-page style:name="PageStyle198" style:page-layout-name="Mpm198">
      <style:footer>
        <text:p text:style-name="P2550"/>
      </style:footer>
      <style:header>
        <text:p text:style-name="P2550"/>
      </style:header>
    </style:master-page>
    <style:master-page style:name="PageStyle199" style:page-layout-name="Mpm199">
      <style:footer>
        <text:p text:style-name="P2550"/>
      </style:footer>
      <style:header>
        <text:p text:style-name="P2550"/>
      </style:header>
    </style:master-page>
    <style:master-page style:name="PageStyle200" style:page-layout-name="Mpm200">
      <style:footer>
        <text:p text:style-name="P2550"/>
      </style:footer>
      <style:header>
        <text:p text:style-name="P2550"/>
      </style:header>
    </style:master-page>
    <style:master-page style:name="PageStyle201" style:page-layout-name="Mpm201">
      <style:footer>
        <text:p text:style-name="P2550"/>
      </style:footer>
      <style:header>
        <text:p text:style-name="P2550"/>
      </style:header>
    </style:master-page>
    <style:master-page style:name="PageStyle202" style:page-layout-name="Mpm202">
      <style:footer>
        <text:p text:style-name="P2550"/>
      </style:footer>
      <style:header>
        <text:p text:style-name="P2550"/>
      </style:header>
    </style:master-page>
    <style:master-page style:name="PageStyle203" style:page-layout-name="Mpm203">
      <style:footer>
        <text:p text:style-name="P2550"/>
      </style:footer>
      <style:header>
        <text:p text:style-name="P2550"/>
      </style:header>
    </style:master-page>
    <style:master-page style:name="PageStyle204" style:page-layout-name="Mpm204">
      <style:footer>
        <text:p text:style-name="P2550"/>
      </style:footer>
      <style:header>
        <text:p text:style-name="P2550"/>
      </style:header>
    </style:master-page>
    <style:master-page style:name="PageStyle205" style:page-layout-name="Mpm205">
      <style:footer>
        <text:p text:style-name="P2550"/>
      </style:footer>
      <style:header>
        <text:p text:style-name="P2550"/>
      </style:header>
    </style:master-page>
    <style:master-page style:name="PageStyle206" style:page-layout-name="Mpm206">
      <style:footer>
        <text:p text:style-name="P2550"/>
      </style:footer>
      <style:header>
        <text:p text:style-name="P2550"/>
      </style:header>
    </style:master-page>
    <style:master-page style:name="PageStyle207" style:page-layout-name="Mpm207">
      <style:footer>
        <text:p text:style-name="P2550"/>
      </style:footer>
      <style:header>
        <text:p text:style-name="P2550"/>
      </style:header>
    </style:master-page>
    <style:master-page style:name="PageStyle208" style:page-layout-name="Mpm208">
      <style:footer>
        <text:p text:style-name="P2550"/>
      </style:footer>
      <style:header>
        <text:p text:style-name="P2550"/>
      </style:header>
    </style:master-page>
    <style:master-page style:name="PageStyle209" style:page-layout-name="Mpm209">
      <style:footer>
        <text:p text:style-name="P2550"/>
      </style:footer>
      <style:header>
        <text:p text:style-name="P2550"/>
      </style:header>
    </style:master-page>
    <style:master-page style:name="PageStyle210" style:page-layout-name="Mpm210">
      <style:footer>
        <text:p text:style-name="P2550"/>
      </style:footer>
      <style:header>
        <text:p text:style-name="P2550"/>
      </style:header>
    </style:master-page>
    <style:master-page style:name="PageStyle211" style:page-layout-name="Mpm211">
      <style:footer>
        <text:p text:style-name="P2550"/>
      </style:footer>
      <style:header>
        <text:p text:style-name="P2550"/>
      </style:header>
    </style:master-page>
    <style:master-page style:name="PageStyle212" style:page-layout-name="Mpm212">
      <style:footer>
        <text:p text:style-name="P2550"/>
      </style:footer>
      <style:header>
        <text:p text:style-name="P2550"/>
      </style:header>
    </style:master-page>
    <style:master-page style:name="PageStyle213" style:page-layout-name="Mpm213">
      <style:footer>
        <text:p text:style-name="P2550"/>
      </style:footer>
      <style:header>
        <text:p text:style-name="P2550"/>
      </style:header>
    </style:master-page>
    <style:master-page style:name="PageStyle214" style:page-layout-name="Mpm214">
      <style:footer>
        <text:p text:style-name="P2550"/>
      </style:footer>
      <style:header>
        <text:p text:style-name="P2550"/>
      </style:header>
    </style:master-page>
    <style:master-page style:name="PageStyle215" style:page-layout-name="Mpm215">
      <style:footer>
        <text:p text:style-name="P2550"/>
      </style:footer>
      <style:header>
        <text:p text:style-name="P2550"/>
      </style:header>
    </style:master-page>
    <style:master-page style:name="PageStyle216" style:page-layout-name="Mpm216">
      <style:footer>
        <text:p text:style-name="P2550"/>
      </style:footer>
      <style:header>
        <text:p text:style-name="P2550"/>
      </style:header>
    </style:master-page>
    <style:master-page style:name="PageStyle217" style:page-layout-name="Mpm217">
      <style:footer>
        <text:p text:style-name="P2550"/>
      </style:footer>
      <style:header>
        <text:p text:style-name="P2550"/>
      </style:header>
    </style:master-page>
    <style:master-page style:name="PageStyle218" style:page-layout-name="Mpm218">
      <style:footer>
        <text:p text:style-name="P2550"/>
      </style:footer>
      <style:header>
        <text:p text:style-name="P2550"/>
      </style:header>
    </style:master-page>
    <style:master-page style:name="PageStyle219" style:page-layout-name="Mpm219">
      <style:footer>
        <text:p text:style-name="P2550"/>
      </style:footer>
      <style:header>
        <text:p text:style-name="P2550"/>
      </style:header>
    </style:master-page>
    <style:master-page style:name="PageStyle220" style:page-layout-name="Mpm220">
      <style:footer>
        <text:p text:style-name="P2550"/>
      </style:footer>
      <style:header>
        <text:p text:style-name="P2550"/>
      </style:header>
    </style:master-page>
    <style:master-page style:name="PageStyle221" style:page-layout-name="Mpm221">
      <style:footer>
        <text:p text:style-name="P2550"/>
      </style:footer>
      <style:header>
        <text:p text:style-name="P2550"/>
      </style:header>
    </style:master-page>
    <style:master-page style:name="PageStyle222" style:page-layout-name="Mpm222">
      <style:footer>
        <text:p text:style-name="P2550"/>
      </style:footer>
      <style:header>
        <text:p text:style-name="P2550"/>
      </style:header>
    </style:master-page>
    <style:master-page style:name="PageStyle223" style:page-layout-name="Mpm223">
      <style:footer>
        <text:p text:style-name="P2550"/>
      </style:footer>
      <style:header>
        <text:p text:style-name="P2550"/>
      </style:header>
    </style:master-page>
    <style:master-page style:name="PageStyle224" style:page-layout-name="Mpm224">
      <style:footer>
        <text:p text:style-name="P2550"/>
      </style:footer>
      <style:header>
        <text:p text:style-name="P2550"/>
      </style:header>
    </style:master-page>
    <style:master-page style:name="PageStyle225" style:page-layout-name="Mpm225">
      <style:footer>
        <text:p text:style-name="P2550"/>
      </style:footer>
      <style:header>
        <text:p text:style-name="P2550"/>
      </style:header>
    </style:master-page>
    <style:master-page style:name="PageStyle226" style:page-layout-name="Mpm226">
      <style:footer>
        <text:p text:style-name="P2550"/>
      </style:footer>
      <style:header>
        <text:p text:style-name="P2550"/>
      </style:header>
    </style:master-page>
    <style:master-page style:name="PageStyle227" style:page-layout-name="Mpm227">
      <style:footer>
        <text:p text:style-name="P2550"/>
      </style:footer>
      <style:header>
        <text:p text:style-name="P2550"/>
      </style:header>
    </style:master-page>
    <style:master-page style:name="PageStyle228" style:page-layout-name="Mpm228">
      <style:footer>
        <text:p text:style-name="P2550"/>
      </style:footer>
      <style:header>
        <text:p text:style-name="P2550"/>
      </style:header>
    </style:master-page>
    <style:master-page style:name="PageStyle229" style:page-layout-name="Mpm229">
      <style:footer>
        <text:p text:style-name="P2550"/>
      </style:footer>
      <style:header>
        <text:p text:style-name="P2550"/>
      </style:header>
    </style:master-page>
    <style:master-page style:name="PageStyle230" style:page-layout-name="Mpm230">
      <style:footer>
        <text:p text:style-name="P2550"/>
      </style:footer>
      <style:header>
        <text:p text:style-name="P2550"/>
      </style:header>
    </style:master-page>
    <style:master-page style:name="PageStyle231" style:page-layout-name="Mpm231">
      <style:footer>
        <text:p text:style-name="P2550"/>
      </style:footer>
      <style:header>
        <text:p text:style-name="P2550"/>
      </style:header>
    </style:master-page>
    <style:master-page style:name="PageStyle232" style:page-layout-name="Mpm232">
      <style:footer>
        <text:p text:style-name="P2550"/>
      </style:footer>
      <style:header>
        <text:p text:style-name="P2550"/>
      </style:header>
    </style:master-page>
    <style:master-page style:name="PageStyle233" style:page-layout-name="Mpm233">
      <style:footer>
        <text:p text:style-name="P2550"/>
      </style:footer>
      <style:header>
        <text:p text:style-name="P2550"/>
      </style:header>
    </style:master-page>
    <style:master-page style:name="PageStyle234" style:page-layout-name="Mpm234">
      <style:footer>
        <text:p text:style-name="P2550"/>
      </style:footer>
      <style:header>
        <text:p text:style-name="P2550"/>
      </style:header>
    </style:master-page>
    <style:master-page style:name="PageStyle235" style:page-layout-name="Mpm235">
      <style:footer>
        <text:p text:style-name="P2550"/>
      </style:footer>
      <style:header>
        <text:p text:style-name="P2550"/>
      </style:header>
    </style:master-page>
    <style:master-page style:name="PageStyle236" style:page-layout-name="Mpm236">
      <style:footer>
        <text:p text:style-name="P2550"/>
      </style:footer>
      <style:header>
        <text:p text:style-name="P2550"/>
      </style:header>
    </style:master-page>
    <style:master-page style:name="PageStyle237" style:page-layout-name="Mpm237">
      <style:footer>
        <text:p text:style-name="P2550"/>
      </style:footer>
      <style:header>
        <text:p text:style-name="P2550"/>
      </style:header>
    </style:master-page>
    <style:master-page style:name="PageStyle238" style:page-layout-name="Mpm238">
      <style:footer>
        <text:p text:style-name="P2550"/>
      </style:footer>
      <style:header>
        <text:p text:style-name="P2550"/>
      </style:header>
    </style:master-page>
    <style:master-page style:name="PageStyle239" style:page-layout-name="Mpm239">
      <style:footer>
        <text:p text:style-name="P2550"/>
      </style:footer>
      <style:header>
        <text:p text:style-name="P2550"/>
      </style:header>
    </style:master-page>
    <style:master-page style:name="PageStyle240" style:page-layout-name="Mpm240">
      <style:footer>
        <text:p text:style-name="P2550"/>
      </style:footer>
      <style:header>
        <text:p text:style-name="P2550"/>
      </style:header>
    </style:master-page>
    <style:master-page style:name="PageStyle241" style:page-layout-name="Mpm241">
      <style:footer>
        <text:p text:style-name="P2550"/>
      </style:footer>
      <style:header>
        <text:p text:style-name="P2550"/>
      </style:header>
    </style:master-page>
    <style:master-page style:name="PageStyle242" style:page-layout-name="Mpm242">
      <style:footer>
        <text:p text:style-name="P2550"/>
      </style:footer>
      <style:header>
        <text:p text:style-name="P2550"/>
      </style:header>
    </style:master-page>
    <style:master-page style:name="PageStyle243" style:page-layout-name="Mpm243">
      <style:footer>
        <text:p text:style-name="P2550"/>
      </style:footer>
      <style:header>
        <text:p text:style-name="P2550"/>
      </style:header>
    </style:master-page>
    <style:master-page style:name="PageStyle244" style:page-layout-name="Mpm244">
      <style:footer>
        <text:p text:style-name="P2550"/>
      </style:footer>
      <style:header>
        <text:p text:style-name="P2550"/>
      </style:header>
    </style:master-page>
    <style:master-page style:name="PageStyle245" style:page-layout-name="Mpm245">
      <style:footer>
        <text:p text:style-name="P2550"/>
      </style:footer>
      <style:header>
        <text:p text:style-name="P2550"/>
      </style:header>
    </style:master-page>
    <style:master-page style:name="PageStyle246" style:page-layout-name="Mpm246">
      <style:footer>
        <text:p text:style-name="P2550"/>
      </style:footer>
      <style:header>
        <text:p text:style-name="P255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rugi plan. Twórczość Wiesława Myśliwskiego w perspektywie postkolonialnej</dc:title>
    <dc:subject>nauki humanistyczne</dc:subject>
    <meta:initial-creator>Karolina Wawer</meta:initial-creator>
    <meta:keyword/>
  </office:meta>
</office:document-meta>
</file>