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2">
      <style:text-properties fo:color="#000000"/>
    </style:style>
    <style:style style:family="text" style:name="T5" style:display-name="T5" style:parent-style-name="CharStyle15">
      <style:text-properties fo:color="#000000"/>
    </style:style>
    <style:style style:family="text" style:name="T6" style:display-name="T6" style:parent-style-name="CharStyle18">
      <style:text-properties fo:color="#000000"/>
    </style:style>
    <style:style style:family="text" style:name="T7" style:display-name="T7" style:parent-style-name="CharStyle21">
      <style:text-properties fo:color="#000000"/>
    </style:style>
    <style:style style:family="text" style:name="T8" style:display-name="T8" style:parent-style-name="CharStyle24">
      <style:text-properties fo:color="#000000"/>
    </style:style>
    <style:style style:family="text" style:name="T9" style:display-name="T9" style:parent-style-name="CharStyle25">
      <style:text-properties fo:color="#000000"/>
    </style:style>
    <style:style style:family="text" style:name="T10" style:display-name="T10" style:parent-style-name="CharStyle11">
      <style:text-properties style:text-position="25%" fo:color="#000000"/>
    </style:style>
    <style:style style:family="text" style:name="T11" style:display-name="T11" style:parent-style-name="CharStyle28">
      <style:text-properties style:text-position="25%" fo:color="#000000"/>
    </style:style>
    <style:style style:family="text" style:name="T12" style:display-name="T12" style:parent-style-name="CharStyle28">
      <style:text-properties fo:color="#000000"/>
    </style:style>
    <style:style style:family="text" style:name="T13" style:display-name="T13" style:parent-style-name="CharStyle29">
      <style:text-properties fo:color="#000000"/>
    </style:style>
    <style:style style:family="text" style:name="T14" style:display-name="T14" style:parent-style-name="CharStyle32">
      <style:text-properties style:text-position="25%" fo:color="#000000"/>
    </style:style>
    <style:style style:family="text" style:name="T15" style:display-name="T15" style:parent-style-name="CharStyle32">
      <style:text-properties fo:color="#000000"/>
    </style:style>
    <style:style style:family="text" style:name="T16" style:display-name="T16" style:parent-style-name="CharStyle35">
      <style:text-properties fo:color="#000000"/>
    </style:style>
    <style:style style:family="text" style:name="T17" style:display-name="T17" style:parent-style-name="CharStyle38">
      <style:text-properties fo:color="#000000"/>
    </style:style>
    <style:style style:family="text" style:name="T18" style:display-name="T18" style:parent-style-name="CharStyle39">
      <style:text-properties fo:color="#000000"/>
    </style:style>
    <style:style style:family="text" style:name="T19" style:display-name="T19" style:parent-style-name="CharStyle40">
      <style:text-properties fo:color="#000000"/>
    </style:style>
    <style:style style:family="text" style:name="T20" style:display-name="T20" style:parent-style-name="CharStyle43">
      <style:text-properties fo:color="#000000"/>
    </style:style>
    <style:style style:family="text" style:name="T21" style:display-name="T21" style:parent-style-name="CharStyle44">
      <style:text-properties fo:color="#000000"/>
    </style:style>
    <style:style style:family="text" style:name="T22" style:display-name="T22" style:parent-style-name="CharStyle47">
      <style:text-properties fo:color="#000000"/>
    </style:style>
    <style:style style:family="text" style:name="T23" style:display-name="T23" style:parent-style-name="CharStyle50">
      <style:text-properties fo:color="#000000"/>
    </style:style>
    <style:style style:family="text" style:name="T24" style:display-name="T24" style:parent-style-name="CharStyle53">
      <style:text-properties fo:color="#000000"/>
    </style:style>
    <style:style style:family="text" style:name="T25" style:display-name="T25" style:parent-style-name="CharStyle56">
      <style:text-properties fo:color="#000000"/>
    </style:style>
    <style:style style:family="text" style:name="T26" style:display-name="T26" style:parent-style-name="CharStyle57">
      <style:text-properties fo:color="#000000"/>
    </style:style>
    <style:style style:family="text" style:name="T27" style:display-name="T27" style:parent-style-name="CharStyle6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ent-style-name="Tekst treści (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 style:parent-style-name="Nagłówek #3">
      <style:paragraph-properties fo:background-color="transparent" fo:margin-top="0.000cm" fo:margin-bottom="0.000cm" fo:line-height="0.406cm" fo:margin-left="0.035cm" fo:margin-right="0.000cm" fo:text-indent="0.494cm" style:page-number="auto"/>
      <style:text-properties/>
    </style:style>
    <style:style style:family="paragraph" style:name="P18"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9" style:parent-style-name="Tekst treści (6)">
      <style:paragraph-properties fo:background-color="transparent" fo:margin-top="0.000cm" fo:margin-bottom="0.106cm" fo:margin-left="0.176cm" fo:margin-right="0.000cm" fo:text-indent="0.000cm" fo:text-align="left" style:page-number="auto"/>
      <style:text-properties/>
    </style:style>
    <style:style style:family="paragraph" style:name="P20" style:parent-style-name="Tekst treści (3)">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1" style:parent-style-name="Tekst treści (3)">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2" style:parent-style-name="Nagłówek #2">
      <style:paragraph-properties fo:background-color="transparent" fo:margin-top="0.000cm" fo:margin-bottom="0.395cm" fo:line-height="0.423cm" fo:margin-left="0.035cm" fo:margin-right="0.000cm" fo:text-indent="0.494cm" style:page-number="auto"/>
      <style:text-properties/>
    </style:style>
    <style:style style:family="paragraph" style:name="P2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4" style:parent-style-name="Tekst treści (5)">
      <style:paragraph-properties fo:background-color="transparent" fo:margin-top="0.000cm" fo:margin-bottom="0.000cm" fo:margin-left="0.176cm" fo:margin-right="0.176cm" fo:text-indent="0.000cm" fo:text-align="left" style:page-number="auto"/>
      <style:text-properties/>
    </style:style>
    <style:style style:family="paragraph" style:name="P25"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7" style:parent-style-name="Tekst treści (5)">
      <style:paragraph-properties fo:background-color="transparent" fo:margin-top="0.000cm" fo:margin-bottom="0.106cm" fo:margin-left="0.176cm" fo:margin-right="0.176cm" fo:text-indent="0.000cm" fo:text-align="left" style:page-number="auto"/>
      <style:text-properties/>
    </style:style>
    <style:style style:family="paragraph" style:name="P28" style:parent-style-name="Tekst treści (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2" style:parent-style-name="Nagłówek lub stopka">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33" style:parent-style-name="Stopka (2)">
      <style:paragraph-properties fo:background-color="transparent" fo:margin-top="0.000cm" fo:margin-bottom="0.000cm" fo:margin-left="0.600cm" fo:margin-right="0.988cm" fo:text-indent="-0.564cm" fo:text-align="left" style:page-number="auto"/>
      <style:text-properties/>
    </style:style>
    <style:style style:family="paragraph" style:name="P34" style:parent-style-name="Nagłówek #4">
      <style:paragraph-properties fo:background-color="transparent" fo:margin-top="0.000cm" fo:margin-bottom="0.537cm" fo:margin-left="0.494cm" fo:margin-right="3.845cm" fo:text-indent="0.000cm" fo:text-align="left" style:page-number="auto"/>
      <style:text-properties/>
    </style:style>
    <style:style style:family="paragraph" style:name="P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6" style:parent-style-name="Tekst treści (7)">
      <style:paragraph-properties fo:background-color="transparent" fo:margin-top="0.000cm" fo:margin-bottom="0.070cm" fo:line-height="0.265cm" fo:margin-left="0.000cm" fo:margin-right="0.000cm" fo:text-indent="0.494cm" style:page-number="auto"/>
      <style:text-properties/>
    </style:style>
    <style:style style:family="paragraph" style:name="P3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8" style:parent-style-name="Stopka">
      <style:paragraph-properties fo:background-color="transparent" fo:margin-top="0.000cm" fo:margin-bottom="0.000cm" fo:line-height="0.347cm" fo:margin-left="0.600cm" fo:margin-right="0.776cm" fo:text-indent="0.000cm" fo:text-align="left" style:page-number="auto"/>
      <style:text-properties/>
    </style:style>
    <style:style style:family="paragraph" style:name="P3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4" style:parent-style-name="Tekst treści (3)">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1" style:parent-style-name="Tekst treści (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9" style:parent-style-name="Tekst treści (5)">
      <style:paragraph-properties fo:background-color="transparent" fo:margin-top="0.000cm" fo:margin-bottom="0.000cm" fo:margin-left="0.176cm" fo:margin-right="0.176cm" fo:text-indent="0.000cm" fo:text-align="left" style:page-number="auto"/>
      <style:text-properties/>
    </style:style>
    <style:style style:family="paragraph" style:name="P60" style:parent-style-name="Tekst treści (3)">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7" style:parent-style-name="Tekst treści (3)">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8" style:parent-style-name="Nagłówek #1">
      <style:paragraph-properties fo:background-color="transparent" fo:margin-top="0.000cm" fo:margin-bottom="0.337cm" fo:line-height="0.564cm" fo:margin-left="0.494cm" fo:margin-right="0.000cm" fo:text-indent="0.000cm" fo:text-align="left" style:page-number="auto"/>
      <style:text-properties/>
    </style:style>
    <style:style style:family="paragraph" style:name="P69" style:parent-style-name="Tekst treści (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0" style:parent-style-name="Tekst treści (8)">
      <style:paragraph-properties fo:background-color="transparent" fo:margin-top="0.000cm" fo:margin-bottom="0.000cm" fo:margin-left="0.000cm" fo:margin-right="0.318cm" fo:text-indent="0.494cm" style:page-number="auto"/>
      <style:text-properties/>
    </style:style>
    <style:style style:family="paragraph" style:name="P71" style:parent-style-name="Stopka">
      <style:paragraph-properties fo:background-color="transparent" fo:margin-top="0.000cm" fo:margin-bottom="0.000cm" fo:line-height="0.347cm" fo:margin-left="0.635cm" fo:margin-right="0.423cm" fo:text-indent="-0.600cm" fo:text-align="left" style:page-number="auto"/>
      <style:text-properties/>
    </style:style>
    <style:style style:family="paragraph" style:name="P72" style:parent-style-name="Tekst treści (9)">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3">
      <style:paragraph-properties style:page-number="auto"/>
      <style:text-properties fo:font-size="5.pt" style:font-size-asian="5.pt" style:font-size-complex="5.pt"/>
    </style:style>
    <style:style style:family="paragraph" style:name="P74">
      <style:paragraph-properties style:page-number="auto"/>
      <style:text-properties fo:font-size="5.e-002pt" style:font-size-asian="5.e-002pt" style:font-size-complex="5.e-002pt"/>
    </style:style>
    <style:style style:family="paragraph" style:name="P76" style:master-page-name="PageStyle0">
      <style:paragraph-properties fo:break-after="page" style:page-number="auto"/>
      <style:text-properties fo:font-size="1.pt" style:font-size-asian="1.pt" style:font-size-complex="1.pt"/>
    </style:style>
    <style:style style:family="paragraph" style:name="P77" style:master-page-name="PageStyle1">
      <style:paragraph-properties fo:break-after="page" style:page-number="auto"/>
      <style:text-properties fo:font-size="1.pt" style:font-size-asian="1.pt" style:font-size-complex="1.pt"/>
    </style:style>
    <style:style style:family="paragraph" style:name="P78" style:master-page-name="PageStyle2">
      <style:paragraph-properties fo:break-after="page" style:page-number="auto"/>
      <style:text-properties fo:font-size="1.pt" style:font-size-asian="1.pt" style:font-size-complex="1.pt"/>
    </style:style>
    <style:style style:family="paragraph" style:name="P79" style:master-page-name="PageStyle3">
      <style:paragraph-properties style:page-number="auto"/>
      <style:text-properties fo:font-size="1.pt" style:font-size-asian="1.pt" style:font-size-complex="1.pt"/>
    </style:style>
    <style:style style:family="paragraph" style:name="P80" style:master-page-name="PageStyle4">
      <style:paragraph-properties fo:break-after="page" style:page-number="auto"/>
      <style:text-properties fo:font-size="1.pt" style:font-size-asian="1.pt" style:font-size-complex="1.pt"/>
    </style:style>
    <style:style style:family="paragraph" style:name="P81" style:master-page-name="PageStyle5">
      <style:paragraph-properties fo:break-after="page" style:page-number="auto"/>
      <style:text-properties fo:font-size="1.pt" style:font-size-asian="1.pt" style:font-size-complex="1.pt"/>
    </style:style>
    <style:style style:family="paragraph" style:name="P82" style:master-page-name="PageStyle6">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office:automatic-styles>
  <office:body>
    <office:text>
      <text:section text:style-name="Sect0" text:name="Section0">
        <text:p text:style-name="P76"><draw:frame draw:style-name="fr1" svg:x="1.168cm" svg:y="6.077cm" svg:width="11.515cm" svg:height="1.549cm" text:anchor-type="paragraph"><draw:text-box><text:h text:outline-level="1" text:style-name="P22"><text:bookmark-start text:name="bookmark0"/><text:span text:style-name="CharStyle5">Henryk MARKIEWICZ</text:span><text:bookmark-end text:name="bookmark0"/></text:h><text:h text:outline-level="2" text:style-name="P17"><text:bookmark-start text:name="bookmark1"/><text:span text:style-name="CharStyle8">Odpowiedź miłoszologom</text:span><text:bookmark-end text:name="bookmark1"/></text:h></draw:text-box></draw:frame><draw:frame draw:style-name="fr2" svg:x="1.168cm" svg:y="9.491cm" svg:width="11.515cm" svg:height="10.236cm" text:anchor-type="paragraph"><draw:text-box><text:p text:style-name="P46"><text:span text:style-name="CharStyle11">Cieszę się z zainteresowania, jakie wywołał mój artykuł, dziękuję za odpowie­dzi na moje pytania i wątpliwości interpretacyjne, odpowiedzi, które zarazem - jak sądzę - wzbogaciły dotychczasową wiedzę o </text:span><text:span text:style-name="CharStyle12">Traktacie moralnym,</text:span><text:span text:style-name="CharStyle11"><text:s text:c="1"/>wielokrotnie zresztą wykraczając poza kwestie przeze mnie poruszone. Dziękuję także za połą­czenie rzeczowości i kurtuazji w polemice z dinozaurem literaturoznawstwa, ja­kim stał się mówiący te słowa.</text:span></text:p><text:p text:style-name="P29"><text:span text:style-name="CharStyle11">Cel swój osiągnąłem, skoro prof. Fiut, najbardziej zasłużony i kompetentny w tym gronie badacz Miłosza powiada, że moja próba „hermeneutyki negatywnej” uwidoczniła mu „jak dalece - znacznie bardziej niż sądził” - </text:span><text:span text:style-name="CharStyle12">Traktat</text:span><text:span text:style-name="CharStyle11"><text:s text:c="1"/>to „utwór intelektualnie niezborny, zagadkowy i powikłany”. Podobnie wypowiedzieli się inni uczestnicy dyskusji: prof. Zach przyznaje, że „zbyt wiele zdań </text:span><text:span text:style-name="CharStyle12">[Traktatu]</text:span><text:span text:style-name="CharStyle11"><text:s text:c="1"/>nie wytrzymuje próby logicznej spójności”, dr Tischner podziela znaczną część moich zastrzeżeń, dr Lubelska nie przeczy, że są w nim „miejsca nierozumienia”. </text:span><text:span text:style-name="CharStyle12">Quo erat demonstrandum</text:span><text:span text:style-name="CharStyle11"><text:s text:c="1"/>- jak pisano w podręcznikach geometrii. I do tych kilku zdań mógłbym moją odpowiedź ograniczyć.</text:span></text:p><text:p text:style-name="P62"><text:span text:style-name="CharStyle11">Ale cytując zdanie prof. Fiuta, wyrwałem je z obszerniejszego kontekstu, który jednoznaczność treści tego zdania obala, a to samo dotyczy przytoczonych opinii prof. Zach i dr Lubelskiej. Dlatego konieczna wydaje mi się odpowiedź dłuższa. Nawiązuję w niej przede wszystkim do tekstu prof. Fiuta, bo polemizuje on na froncie najszerszym. Wplotę jednak w moją odpowiedź również uwagi o argumen­tach pozostałych autorów.</text:span></text:p><text:p text:style-name="P26"><text:span text:style-name="CharStyle11">Znacie Państwo zapewne historyjkę o kobiecie, która oskarżona o kradzież garnka, tak się w sądzie broniła: „Po pierwsze - nie pożyczyłam żadnego garnka, po drugie, kiedy go wzięłam, był już dziurawy, po trzecie oddałam garnek w stanie nienaruszonym”.</text:span></text:p></draw:text-box></draw:frame><draw:frame draw:style-name="fr3" svg:x="13.189cm" svg:y="19.209cm" fo:min-width="0.485cm" fo:min-height="0.601cm" text:anchor-type="paragraph"><draw:text-box><text:p text:style-name="P69"><text:span text:style-name="CharStyle15">661</text:span></text:p></draw:text-box></draw:frame></text:p>
      </text:section>
      <text:section text:style-name="Sect1" text:name="Section1">
        <text:p text:style-name="P77"><draw:frame draw:style-name="fr4" svg:x="1.125cm" svg:y="19.004cm" fo:min-width="0.399cm" fo:min-height="0.720cm" text:anchor-type="paragraph"><draw:text-box><text:p text:style-name="P20"><text:span text:style-name="CharStyle18">200</text:span></text:p></draw:text-box></draw:frame><draw:frame draw:style-name="fr5" svg:x="2.598cm" svg:y="1.242cm" fo:min-width="1.321cm" fo:min-height="0.474cm" text:anchor-type="paragraph"><draw:text-box><text:p text:style-name="P57"><text:span text:style-name="CharStyle21">Opinie</text:span></text:p></draw:text-box></draw:frame><draw:frame draw:style-name="fr6" svg:x="2.117cm" svg:y="2.177cm" svg:width="11.515cm" svg:height="17.535cm" text:anchor-type="paragraph"><draw:text-box><text:p text:style-name="P56"><text:span text:style-name="CharStyle11">Otóż erystyka prof. Fiuta - niech mi ten żart wybaczy - do takiej obrony jest trochę podobna. „Po pierwsze” - mówi on - Markiewicz tylko udaje naiwnego, jego znaki zapytania są tylko pozorowane, w rzeczywistości wszystko rozumie. Ale skoro Markiewicz domaga się wyjaśnień, on, prof. Fiut cierpliwie wytłumaczy to, co właściwie tłumaczeń nie potrzebuje, bo łatwe jest do zrozumienia.</text:span></text:p><text:p text:style-name="P48"><text:span text:style-name="CharStyle11">Czy rzeczywiście? Zgoda na to, że pojawienie się powojów na powojennych ruinach oznacza pozór normalności. Ale już nie przyszłoby mi do głowy, by łączyć zwątpienie rozmówcy Poety w powojenne odrodzenie litości akurat z sowietyzacją znacznej części Europy. Nie sądzę też, by ów rozmówca był rozczarowany brakiem litości dla zbrodniarzy wojennych, czy też brakiem litości dla ofiar ze strony ja­kichś oprawców, jak się domyśla dr Lubelska. Tak czy inaczej - rozrzut seman­tyczny tych mikrointerpretacji dowodzi, że sens owej litości nie jest jasny i mia­łem powody, by o niego pytać.</text:span></text:p><text:p text:style-name="P37"><text:span text:style-name="CharStyle11">Wręcz niezrozumiałe jest wyjaśnienie prof. Fiuta, że Poeta woli Tukidydesa niż Herodota, bo wojny Grecji z Persją uważał za figurę konfrontacji Zachodu ze Związkiem Radzieckim. Przecież o tych wojnach pisał właśnie odrzucony przez Miłosza Herodot, a nie Tukidydes!</text:span></text:p><text:p text:style-name="P64"><text:span text:style-name="CharStyle11">Przy okazji: wątpliwości co do znaczenia przymiotnika „moralny” w tytule </text:span><text:span text:style-name="CharStyle12">Trak­tatu</text:span><text:span text:style-name="CharStyle11"><text:s text:c="1"/>wysunęła Gorczyńska, nie ja; tylko dla porządku szczegół ten przypomnia­łem. Prof. Zach lekceważąc autointerpretację Miłosza, twierdzi, że przymiotnik ten niesie kilka znaczeń, a zarazem „należy do zawiłości, o których nie zawsze można i nie zawsze trzeba dyskutować”. Wydawałoby się, że jeśli taka wielopię­trowa zawiłość występuje w tytule utworu, to nie tylko można, ale trzeba nad nią się zastanowić. Ja sam zresztą jej nigdy nie dostrzegałem - sądziłem, że tytuł Mi­łosza skonstruowany jest podobnie jak na przykład tytuły </text:span><text:span text:style-name="CharStyle12">Traktat polityczny</text:span><text:span text:style-name="CharStyle11"><text:s text:c="1"/>i </text:span><text:span text:style-name="CharStyle12">Trak­tat teologiczno-polityczny</text:span><text:span text:style-name="CharStyle11"><text:s text:c="1"/>Spinozy i po prostu oznacza, że mowa tu będzie o moral­ności.</text:span></text:p><text:p text:style-name="P52"><text:span text:style-name="CharStyle11">Wracając do wypowiedzi prof. Fiuta: twierdzi on, że na moje kłopoty i niepo­wodzenia interpretacyjne odpowiedział wystarczająco „katalogiem własnych su­gestii i prób lektury”, celowo (?) ograniczając się do początkowych fragmentów poematu (w. 1-80). Katalog to jednak niepełny. Porównując nasze teksty, łatwo dostrzec, że wiele moich pytań dotyczących tego segmentu </text:span><text:span text:style-name="CharStyle12">Traktatu</text:span><text:span text:style-name="CharStyle11"><text:s text:c="1"/>prof. Fiut milczkiem pominął. I tak jednak wykazał większą tolerancję dla moich kłopotów interpretacyjnych niż dr Lubelska. Apodyktycznie „oddala” ona w ogóle potrzebę tego rodzaju ustaleń semantycznych, lokując mnie przy okazji w towarzystwie Irzy­kowskiego, który rzekomo także zadawał utworom pytania niestosowne i celowo konfundujące rozmówców. Co do konfuzji (słownik wyrazów obcych poucza, że oznacza ona „zmieszanie, zakłopotanie”), to nie wydaje mi się, by moi dyskutanci jej ulegli, a porównanie z Irzykowskim poczytuję sobie za wysoką pochwałę.</text:span></text:p><text:p text:style-name="P61"><text:span text:style-name="CharStyle11">„Po drugie” prof. Fiuta wygląda tak: są w </text:span><text:span text:style-name="CharStyle12">Traktacie</text:span><text:span text:style-name="CharStyle11"><text:s text:c="1"/>rzeczywiście miejsca trud­ne, ale i one można wyjaśnić. Zobaczmy, jak on to robi na przykładzie fragmentu o grabarzu. Powiada, że chodzi tu nie tyle o jakiegoś stalinowskiego zbira, ile o ko­munistycznego polityka-ideologa, który rozprawia się z martwym według niego</text:span></text:p></draw:text-box></draw:frame></text:p>
      </text:section>
      <text:section text:style-name="Sect2" text:name="Section2">
        <text:p text:style-name="P78"><draw:frame draw:style-name="fr7" svg:x="1.646cm" svg:y="1.242cm" fo:min-width="6.410cm" fo:min-height="0.474cm" text:anchor-type="paragraph"><draw:text-box><text:p text:style-name="P16"><text:span text:style-name="CharStyle24">Markiewicz </text:span><text:span text:style-name="CharStyle25">Odpowiedź miłoszologom</text:span></text:p></draw:text-box></draw:frame><draw:frame draw:style-name="fr8" svg:x="1.173cm" svg:y="2.177cm" svg:width="11.506cm" svg:height="15.503cm" text:anchor-type="paragraph"><draw:text-box><text:p text:style-name="P58"><text:span text:style-name="CharStyle11">dziedzictwem kulturowym. Z tym można się zgodzić. Prof. Fiut nie wyjaśnia jed­nak, jak rozumieć dalsze wersy, które mówią, że ów grabarz oczekuje jakiejś świet­lanej przyszłości, i to w dobrej wierze, skoro to oczekiwanie nazwane jest „złudze­niem”. Poeta - powtarzam - perswaduje tu w pierwszej osobie liczby mnogiej (więc jakby mówiąc o wspólnocie, do której sam też należy), by tych złudzeń nie rozpra­szać. Czy więc są to złudzenia i grabarza, i owej wspólnoty, czy też tylko złudzenia samego grabarza? I dlaczego nie należy ich rozpraszać?</text:span></text:p><text:p text:style-name="P42"><text:span text:style-name="CharStyle11">Nie przekonuje Fiutowska interpretacja ostatniego zdania poematu. W zaklę­ciu „Idźmy w spokoju ludzie prości” - mówi on - zawiera się postulat, by zacho­wać wewnętrzny spokój i prostotę serca, w oparciu o wiarę w nadzmysłowy moral­ny porządek, zwycięstwo równowagi umysłu, nieuchronną klęskę filozoficznych i ideologicznych toksyn. (Podobnie, lecz ostrożniej formułuje dr Tischner: dopa­truje się w zakończeniu rozpaczliwego wezwania do przeciwstawienia się złu lub przynajmniej - do „czynnego jego unikania” - oksymoron nieco mglisty).</text:span></text:p><text:p text:style-name="P54"><text:span text:style-name="CharStyle11">Ale Miłosz wyraźnie twierdzi, że w </text:span><text:span text:style-name="CharStyle12">Traktacie</text:span><text:span text:style-name="CharStyle11"><text:s text:c="1"/>nie wprowadzał żadnych elemen­tów metafizycznych</text:span><text:span text:style-name="T10">1</text:span><text:span text:style-name="CharStyle11">, a inne wymienione przed chwilą siły obronne zostały wpraw­dzie we wcześniejszym fragmencie poematu nazwane, ale w jego zakończeniu - jakby przygniecione owym „jądrem ciemności”, które wyskakuje tu nagle, niby </text:span><text:span text:style-name="CharStyle12">infernum ex machina,</text:span><text:span text:style-name="CharStyle11"><text:s text:c="1"/>unieważniając uprzednie zapewnienia. („I wynik będzie cał­kiem różny, / Że w końcu dobry tak załóżmy”). I jeśli prof. Fiut pyta o moje włas­ne wrażenia z pierwszej lektury </text:span><text:span text:style-name="CharStyle12">Traktatu,</text:span><text:span text:style-name="CharStyle11"><text:s text:c="1"/>to powiem, że od początku (i do dzisiaj) zdawało mi się, że zakończenie poematu ma taki oto mniej więcej sens: „My, lu­dzie prości, idziemy w przyszłość w naiwnym spokoju ducha - nieświadomi tego, że czeka nas zagłada”. (Teraz przychodzi mi na myśl, że może słowa „jądro ciem­ności” wypowiada głos inny, nienależący do „ludzi prostych” i nie podzielający ich optymizmu). Umieszczenie w ostatnim wierszu, w najmocniejszej pozycji, jako pointy utworu, tych właśnie słów „jądro ciemności” nadaje mu wydźwięk skrajnie pesymistyczny; żadnego światła w tym tunelu nie widać - tylko nadjeżdżający katastroficzny pociąg... Jeżeli Miłosz - jak potem wyjaśniał - chciał czytelnikom zasugerować, że trzeba wstąpić w jądro ciemności, żeby nastąpiło odrodzenie - to ośmielam się twierdzić, że nie udało mu się tego zamiaru zrealizować.</text:span></text:p><text:p text:style-name="P65"><text:span text:style-name="CharStyle11">Jeśli chodzi o wyjaśnienia prof. Zach - sugestia, że kokon jest nie tylko zasło­ną, ale wręcz „łożyskiem” wykluwającej się formy (motyla?), należy, według jej własnego określenia do „sfery arbitralnych skojarzeń”. Jeśli nawet skojarzenie to byłoby trafne, nie usuwa ono sprzeczności między zaleceniem, by kokon ów usu­wać, celem bezpośredniego dotarcia do „poczwarki nietykalnych zdarzeń” (tzn. „rzeczywistości surowej” - jak tłumaczy Miłosz</text:span><text:span text:style-name="T10">2</text:span><text:span text:style-name="CharStyle11">), a twierdzeniem, że jest ona do­stępna tylko pośrednio poprzez przędzę owego kokonu.</text:span></text:p></draw:text-box></draw:frame><draw:frame draw:style-name="fr9" svg:x="1.147cm" svg:y="18.170cm" svg:width="10.592cm" svg:height="1.048cm" text:anchor-type="paragraph"><draw:text-box><text:p text:style-name="P33"><text:span text:style-name="T11">1</text:span><text:span text:style-name="CharStyle28"><text:s text:c="1"/></text:span><text:span text:style-name="CharStyle29">Pokochać sprzeczność. Z Czesławem Miłoszem rozmawiają Aleksander Fiut i Andrzej Franaszek,</text:span><text:span text:style-name="CharStyle28"><text:s text:c="1"/>w: Cz. Miłosz </text:span><text:span text:style-name="CharStyle29">Traktat moralny. Traktat poetycki,</text:span><text:span text:style-name="CharStyle28"><text:s text:c="1"/>przyp. A. Fiut, Wydawnictwo Literackie, Kraków 1996, s. 18.</text:span></text:p></draw:text-box></draw:frame><draw:frame draw:style-name="fr10" svg:x="1.147cm" svg:y="19.378cm" svg:width="10.592cm" svg:height="0.381cm" text:anchor-type="paragraph"><draw:text-box><text:p text:style-name="P18"><text:span text:style-name="T14">2</text:span><text:span text:style-name="CharStyle32"><text:s text:c="1"/>Tamże, s. 17.</text:span></text:p></draw:text-box></draw:frame><draw:frame draw:style-name="fr11" svg:x="13.280cm" svg:y="19.115cm" fo:min-width="0.399cm" fo:min-height="0.610cm" text:anchor-type="paragraph"><draw:text-box><text:p text:style-name="P60"><text:span text:style-name="CharStyle18">201</text:span></text:p></draw:text-box></draw:frame></text:p>
      </text:section>
      <text:section text:style-name="Sect3" text:name="Section3">
        <text:p text:style-name="P79"><draw:line text:anchor-type="paragraph" draw:style-name="gr1" svg:x1="2.120cm" svg:y1="16.820cm" svg:x2="13.330cm" svg:y2="16.820cm"><text:p/></draw:line></text:p>
        <text:p text:style-name="P8"><draw:frame draw:style-name="fr12" svg:x="1.131cm" svg:y="19.031cm" fo:min-width="0.399cm" fo:min-height="0.695cm" text:anchor-type="paragraph"><draw:text-box><text:p text:style-name="P44"><text:span text:style-name="CharStyle18">202</text:span></text:p></draw:text-box></draw:frame><draw:frame draw:style-name="fr13" svg:x="2.603cm" svg:y="1.242cm" fo:min-width="1.321cm" fo:min-height="0.474cm" text:anchor-type="paragraph"><draw:text-box><text:p text:style-name="P63"><text:span text:style-name="CharStyle21">Opinie</text:span></text:p></draw:text-box></draw:frame><draw:frame draw:style-name="fr14" svg:x="2.104cm" svg:y="2.177cm" svg:width="11.539cm" svg:height="14.293cm" text:anchor-type="paragraph"><draw:text-box><text:p text:style-name="P49"><text:span text:style-name="CharStyle11">Nie trafia też do mnie proponowana przez prof. Zach wykładnia „mądrości ruchomej” jako wiedzy praktycznej, w jakimś sensie intuicyjnej, nie implikującej bynajmniej relatywizmu. Tekst poematu niczym na ową praktyczność nie napro­wadza, a ruchomość eksplikuje Miłosz inaczej - jako „historyczną zmienność w za­leżności od cywilizacji”. Czyż więc nie jest to historyczny relatywizm lub - mó­wiąc dzisiejszym żargonem - kontekstualizm? A dalej: w jakim sensie wiedza pro­wadząca do owej mądrości jest „niby muzyczna”, w jakim sensie mądrość przez nią osiągnięta jest „wielką styczną”</text:span><text:span text:style-name="T10">3</text:span><text:span text:style-name="CharStyle11">, w swej ruchomości porównywalną z </text:span><text:span text:style-name="CharStyle12">homo sapiens,</text:span><text:span text:style-name="CharStyle11"><text:s text:c="1"/>w jakim sensie ten </text:span><text:span text:style-name="CharStyle12">homo sapiens</text:span><text:span text:style-name="CharStyle11"><text:s text:c="1"/>jest w swej ruchomości „mistrzowski” - na to wszystko brak odpowiedzi.</text:span></text:p><text:p text:style-name="P41"><text:span text:style-name="CharStyle11">W tym miejscu chciałbym odnieść się także do niektórych uwag dra Tischne­ra. Jeśli chodzi o fragment o schizofrenikach - nie umiem doczytać się w nim wia­ry, że koniec świata jest efektem gniewu Bożego, co miałoby dowodzić, że chodzi tu o przekonania „człowieka prostego”. O fragment, dotyczący tych, którzy służą złu, nie będę się spierał, skoro dr Tischner sam dostrzega w nim niedostatki i nie­spójności. O dystansie Balzaka do ludzkich mas Miłosz mówi w </text:span><text:span text:style-name="CharStyle12">Legendach rzeczy­wistości,</text:span><text:span text:style-name="CharStyle11"><text:s text:c="1"/>nie w </text:span><text:span text:style-name="CharStyle12">Traktacie.</text:span><text:span text:style-name="CharStyle11"><text:s text:c="1"/>Natomiast wyjaśnienie „żartu etruskiego” jest przekony­wające. Można tylko zastanawiać się, czy orientacja na czytelnika dysponującego tak ezoteryczną wiedzą o Etruskach jest skuteczną taktyką poetycką.</text:span></text:p><text:p text:style-name="P23"><text:span text:style-name="CharStyle11">„Po trzecie” prof. Fiuta oparte jest na takiej oto tezie: utwór poetycki ma pra­wo być niezrozumiały, niejasność stanowi jego integralną właściwość, nie należy wyjaśniać do końca metafor i obrazów, domagać się jasności i konsekwencji. Tu odpowiedź zapożyczam z wdzięcznością od prof. Zach, która przypomniała opi­nię Miłosza o </text:span><text:span text:style-name="CharStyle12">Liście noworocznym</text:span><text:span text:style-name="CharStyle11"><text:s text:c="1"/>Audena - że „taka poezja może być pociągana przed trybunał rozumu” i w niej „każde zdanie musi się logicznie, nie tylko arty­stycznie tłumaczyć”</text:span><text:span text:style-name="T10">4</text:span><text:span text:style-name="CharStyle11">). Owa opinia Miłosza - cytuję prof. Zach - stanowi wystar­czającą podstawę do zastosowania wobec </text:span><text:span text:style-name="CharStyle12">Traktatu moralnego</text:span><text:span text:style-name="CharStyle11"><text:s text:c="1"/>procedury badawczej przeze mnie zaproponowanej.</text:span></text:p><text:p text:style-name="P45"><text:span text:style-name="CharStyle11">Jest to odpowiedź również dla dr Lubelskiej, która dziwi się, że pytam o sens takich metafor, jak „straszliwej nocy stalaktyty”, czy „likwor stuleci”, będące „od dawna domeną pełnej, nieweryfikowalnej wolności”. Hugo Friedrich, na którego dr Lubelska się powołuje, poucza, iż tego rodzaju „metafory absolutne”, jak je nazywa, stwarzają samowolnie, po dyktatorsku „antyświat, przeciwstawny światu pospolitemu” i nieporównywalny z nim</text:span><text:span text:style-name="T10">5</text:span><text:span text:style-name="CharStyle11">. A </text:span><text:span text:style-name="CharStyle12">Traktat moralny</text:span><text:span text:style-name="CharStyle11"><text:s text:c="1"/>mówi właśnie o tym świecie pospolitym, „tym, w którym, żyjesz tu i teraz, </text:span><text:span text:style-name="CharStyle12">Hic et nunc”</text:span><text:span text:style-name="CharStyle11"><text:s text:c="1"/>- i na tym tere-</text:span></text:p></draw:text-box></draw:frame><draw:frame draw:style-name="fr15" svg:x="2.586cm" svg:y="16.875cm" svg:width="10.465cm" svg:height="2.868cm" text:anchor-type="paragraph"><draw:text-box><text:p text:style-name="P59"><text:span text:style-name="CharStyle35">Skojarzenia prof. Zach biegną tu w kierunku „zetknięcia się linii czasu i wieczności” - na jakiej podstawie, nie wiadomo. Cytat z Audena to tłumaczenie</text:span></text:p><text:p text:style-name="P19"><text:span text:style-name="CharStyle38">obscurum per obscuriora</text:span><text:span text:style-name="CharStyle39">.</text:span></text:p><text:p text:style-name="P27"><text:span text:style-name="CharStyle35">Cz. Miłosz </text:span><text:span text:style-name="CharStyle40">Wprowadzenie w Amerykanów,</text:span><text:span text:style-name="CharStyle35"><text:s text:c="1"/>w: tegoż </text:span><text:span text:style-name="CharStyle40">Kontynenty,</text:span><text:span text:style-name="CharStyle35"><text:s text:c="1"/>Instytut Literacki, Paryż 1958, s. 91-92.</text:span></text:p><text:p text:style-name="P24"><text:span text:style-name="CharStyle35">H. Friedrich </text:span><text:span text:style-name="CharStyle40">Struktura nowoczesnej liryki,</text:span><text:span text:style-name="CharStyle35"><text:s text:c="1"/>przekł. i wstęp E. Feliksiak, PIW, Warszawa 1978, s. 286.</text:span></text:p></draw:text-box></draw:frame><draw:frame draw:style-name="fr16" svg:x="2.147cm" svg:y="16.947cm" fo:min-width="0.102cm" fo:min-height="0.229cm" text:anchor-type="paragraph"><draw:text-box><text:p text:style-name="P28"><text:span text:style-name="CharStyle43">3</text:span></text:p></draw:text-box></draw:frame><draw:frame draw:style-name="fr17" svg:x="2.147cm" svg:y="18.166cm" fo:min-width="0.102cm" fo:min-height="0.229cm" text:anchor-type="paragraph"><draw:text-box><text:p text:style-name="P51"><text:span text:style-name="CharStyle43">4</text:span></text:p></draw:text-box></draw:frame><draw:frame draw:style-name="fr18" svg:x="2.147cm" svg:y="19.013cm" fo:min-width="0.102cm" fo:min-height="0.229cm" text:anchor-type="paragraph"><draw:text-box><text:p text:style-name="P15"><text:span text:style-name="CharStyle43">5</text:span></text:p></draw:text-box></draw:frame></text:p>
      </text:section>
      <text:section text:style-name="Sect4" text:name="Section4">
        <text:p text:style-name="P80"><draw:frame draw:style-name="fr19" svg:x="1.662cm" svg:y="1.284cm" fo:min-width="6.410cm" fo:min-height="0.474cm" text:anchor-type="paragraph"><draw:text-box><text:p text:style-name="P47"><text:span text:style-name="CharStyle24">Markiewicz </text:span><text:span text:style-name="CharStyle25">Odpowiedź miłoszologom</text:span></text:p></draw:text-box></draw:frame><draw:frame draw:style-name="fr20" svg:x="1.180cm" svg:y="2.219cm" svg:width="11.532cm" svg:height="15.104cm" text:anchor-type="paragraph"><draw:text-box><text:p text:style-name="P55"><text:span text:style-name="CharStyle11">nie o sens wyrażeń metaforycznych wolno i trzeba pytać. Gdy chodzi o utwory bli­skie - mówiąc ostrożnie - myśleniu dyskursywnemu, nie umiem uprawiać „rozko­chanej lektury” (wyrażenie dr Lubelskiej), a la Ewa Bieńkowska, która potrafi uchwycić sens utworu, nie interesując się znaczeniem niezrozumiałych słów, od­niesień czy aluzji; co więcej uważa, że zainteresowanie nimi utrudnia obcowanie z tym utworem. Wątpię, czy tak uzyskiwany sens (czy „przed-sens”) tworzy „na­tychmiastowe przymierze czytelnika z poetą” i czy jest w ogóle komunikowalny. Można z taką postawą się zgodzić, gdy chodzi na przykład o wizyjne wiersze z </text:span><text:span text:style-name="CharStyle12">Trzech zim,</text:span><text:span text:style-name="CharStyle11"><text:s text:c="1"/>ale nie o utwory nasycone pojęciowo sformułowanymi treściami filozoficzny­mi i politycznymi.</text:span></text:p><text:p text:style-name="P43"><text:span text:style-name="CharStyle11">Dodam tu jeszcze, że prof. Fiut w sprawie wyjaśniania niezrozumiałych miejsc </text:span><text:span text:style-name="CharStyle12">Traktatu</text:span><text:span text:style-name="CharStyle11"><text:s text:c="1"/>stosuje dwojaką miarę. Gdy on (co prawda „w imieniu młodych czytelni­ków”) pyta o znaczenie pojęć „styl”, „metoda”, „wiara”, lub frazy „A Babel na ostatniej cegle / Kładzie dwie klęski równoległe” - postępuje </text:span><text:span text:style-name="CharStyle12">lege artis,</text:span><text:span text:style-name="CharStyle11"><text:s text:c="1"/>z herme- neutyczną pieczołowitością. Natomiast, gdy ja pytam, co to są „straszliwej nocy stalaktyty”, co znaczy „pograć w polityczne konie”, dlatego akurat Taormina i Triest - to grzeszę pedanterią o brzydkim postmoderinistycznym rodowodzie</text:span><text:span text:style-name="T10">6</text:span><text:span text:style-name="CharStyle11">.</text:span></text:p><text:p text:style-name="P40"><text:span text:style-name="CharStyle11">Jest jeszcze w tekście prof. Fiuta „po czwarte”: przeskakiwanie niezrozumia­łych fragmentów - powiada - to ukryta bolączka (może raczej - nieuchronna cena?) dążenia do uspójnionej interpretacji, stosowanej z morderczą konsekwencją. Od­powiadam: nie wolno w imię konsekwencji ujednoznaczniać semantyki utworu, lojalność wobec czytelnika wymaga, by miejsca ciemne czy punkty oporu tekstu wobec proponowanej całościowej interpretacji wskazać, a nie przeskakiwać je, nie udawać, że ich nie ma. W przeciwnym wypadku - jak pisał kiedyś Konrad Górski o komentarzu - „czytelnik przeżywa [...] nieuzasadnione upokorzenie, gdy cze­goś nie rozumie, a twórca komentarza dopuszcza się blagi. Milcząc, sugeruje prze­cież zrozumiałość rzeczy, której sam nie rozumie”</text:span><text:span text:style-name="T10">7</text:span><text:span text:style-name="CharStyle11">. Nastąpił pono „zwrot etycz­ny” w badaniach literackich, więc może warto o tych twardych słowach Górskiego pomyśleć?</text:span></text:p><text:p text:style-name="P39"><text:span text:style-name="CharStyle11">Pedanteria nie jest jedynym moim grzechem w oczach prof. Fiuta. Znajduje on w moim tekście złośliwość w wytykaniu Miłoszowi błędów w rozumowaniu i po­tknięć gramatycznych, jest też zgorszony, że posuwam się do obrazoburczego stwier­dzenia, iż niektóre z zagadkowych formuł </text:span><text:span text:style-name="CharStyle12">Traktatu</text:span><text:span text:style-name="CharStyle11"><text:s text:c="1"/>są rezultatem rymowych przy­musów.</text:span></text:p><text:p text:style-name="P31"><text:span text:style-name="CharStyle11">Do złośliwości się nie poczuwam, potknięć gramatycznych Miłoszowi nie wy­tykałem (nieuzasadnione użycie spójnika „więc” jest usterką logiczną, nie grama­tyczną). Przykłady niekorzystnych wpływów przymusu rymowania na semantykę</text:span></text:p></draw:text-box></draw:frame><draw:frame draw:style-name="fr21" svg:x="1.154cm" svg:y="17.814cm" svg:width="11.176cm" svg:height="1.402cm" text:anchor-type="paragraph"><draw:text-box><text:p text:style-name="P71"><text:span text:style-name="T14">6</text:span><text:span text:style-name="CharStyle32"><text:s text:c="1"/>Podobną niekonsekwencję dostrzegam w wywodach dr Lubelskiej, która omawiając pierwszą frazę </text:span><text:span text:style-name="CharStyle44">Traktatu</text:span><text:span text:style-name="CharStyle32"><text:s text:c="1"/>- wobec jednej metafory dopuszcza „wytworzenie określonych hipotez” (interpretacyjnych), a wobec drugiej - „oddala konieczność ustaleń semantycznych”.</text:span></text:p></draw:text-box></draw:frame><draw:frame draw:style-name="fr22" svg:x="1.154cm" svg:y="19.376cm" svg:width="11.176cm" svg:height="0.381cm" text:anchor-type="paragraph"><draw:text-box><text:p text:style-name="P25"><text:span text:style-name="T14">7</text:span><text:span text:style-name="CharStyle32"><text:s text:c="1"/>K. Górski </text:span><text:span text:style-name="CharStyle44">Sztuka edytorska,</text:span><text:span text:style-name="CharStyle32"><text:s text:c="1"/>PWN, Warszawa 1956, s. 200.</text:span></text:p></draw:text-box></draw:frame><draw:frame draw:style-name="fr23" svg:x="13.296cm" svg:y="19.089cm" fo:min-width="0.399cm" fo:min-height="0.677cm" text:anchor-type="paragraph"><draw:text-box><text:p text:style-name="P67"><text:span text:style-name="CharStyle18">203</text:span></text:p></draw:text-box></draw:frame></text:p>
      </text:section>
      <text:section text:style-name="Sect5" text:name="Section5">
        <text:p text:style-name="P81"><draw:frame draw:style-name="fr24" svg:x="1.125cm" svg:y="19.013cm" fo:min-width="0.399cm" fo:min-height="0.711cm" text:anchor-type="paragraph"><draw:text-box><text:p text:style-name="P21"><text:span text:style-name="CharStyle18">204</text:span></text:p></draw:text-box></draw:frame><draw:frame draw:style-name="fr25" svg:x="2.586cm" svg:y="1.242cm" fo:min-width="1.321cm" fo:min-height="0.474cm" text:anchor-type="paragraph"><draw:text-box><text:p text:style-name="P50"><text:span text:style-name="CharStyle21">Opinie</text:span></text:p></draw:text-box></draw:frame><draw:frame draw:style-name="fr26" svg:x="2.103cm" svg:y="2.177cm" svg:width="11.515cm" svg:height="15.104cm" text:anchor-type="paragraph"><draw:text-box><text:p text:style-name="P35"><text:span text:style-name="CharStyle11">utworu wskazać łatwo („I czarownice w mieście Salem / Szły na śmierć (pewnie z wielkim żalem”), „Nie wątpię, że jest bardzo zła, / Lecz wynalazłem ją nie ja”, „Wzrok masz jak promień mieć Roentgena / (Nie jest to nazbyt miła scena)” itp.). Odrzucam przypisywanie mi „antyhermeneutycznego założenia, że wszystkie for­muły, metafory i obrazy zawarte w poemacie można wyjaśnić bez uciekania się do znajomości pozatekstualnych kontekstów”. Prawdę mówiąc, nie jestem pewien, co znaczą „pozatekstualne konteksty” (wygląda to na tautologię, ale może w ter­minologii prof. Fiuta „pozateksty” to jakaś odmiana „kontekstów”). Jeśli jednak prof. Fiut obdarza mnie dwuznacznym komplementem, że w moim artykuliku „błyszczę erudycją”, to chyba jakieś „pozatekstualne konteksty” w nim urucha­miam. Ale owe erudycyjne błyskotki, którymi dysponowałem, okazały się niewy­starczające wobec wielu miejsc </text:span><text:span text:style-name="CharStyle12">Traktatu.</text:span></text:p><text:p text:style-name="P30"><text:span text:style-name="CharStyle11">Może się mylę, ale poza tymi wszystkimi zarzutami wyczuwam pewną irytację czy niesmak, że oto ktoś ośmielił się kwestionować doskonałość i nieomylność ar­tystyczną Poety. Przejaw to postawy dziś szeroko rozpowszechnionej, która w utwo­rach kanonizowanych wielkości każe wszystko podziwiać. Ale to temat na osobną rozmowę.</text:span></text:p><text:p text:style-name="P66"><text:span text:style-name="CharStyle11">Dr Tischner słabości i sprzeczności </text:span><text:span text:style-name="CharStyle12">Traktatu</text:span><text:span text:style-name="CharStyle11"><text:s text:c="1"/>tłumaczy koniecznością kamufla­żu i rozterkami wewnętrznymi autora. Nie sądzę, by było to tłumaczenie wystar­czające. Nie przesadzajmy z ową koniecznością kamuflażu. Nie liczył się z nim Poeta, gdy pisał np. bez ogródek: „Wołają lud, a szepcą miazga. Wołają naród: szepcą gie”, albo „Politycy grę już przegrali, / Tryumfy ich tylko pozorne”. A jeśli chodzi o sprzeczne z sobą postawy i myśli - nie to budzi moje zastrzeżenia, że one w </text:span><text:span text:style-name="CharStyle12">Traktacie</text:span><text:span text:style-name="CharStyle11"><text:s text:c="1"/>współwystępują, lecz to, że wbrew intencjom autora one ze sobą nie „współgrają”, bo Poeta, wypowiadając je, jakby ignoruje ich oczywistą kontradyk- toryczność, przeciwnie - pozoruje konsekwentny, właśnie traktatowy wywód, co dezorientuje czytelnika.</text:span></text:p><text:p text:style-name="P53"><text:span text:style-name="CharStyle11">Dr Tischner ma mi też za złe, że intencje polemiczne uniewrażliwiły mnie na autentyczne walory </text:span><text:span text:style-name="CharStyle12">Traktatu.</text:span><text:span text:style-name="CharStyle11"><text:s text:c="1"/>Skąd o tym wie? Artykuł mój nie był całościową cha­rakterystyką, a tym bardziej oceną tego utworu, lecz tylko protokołem moich więk­szych i mniejszych kłopotów i niepowodzeń z jego zrozumieniem. Jeśli przyjąć, że jestem czytelnikiem jako tako wyrobionym, wynika stąd tylko to, że jest to utwór miejscami trudny do interpretacji, miejscami - być może - nie wolny od usterek</text:span><text:span text:style-name="T10">8</text:span><text:span text:style-name="CharStyle11">. Ostrze polemiczne mojego tekstu było wymierzone jednak nie przeciw </text:span><text:span text:style-name="CharStyle12">Traktatowi </text:span><text:span text:style-name="CharStyle11">(nie mam po temu odpowiedniego przygotowania), lecz przeciw zaniedbaniom i przemilczeniom miłoszologów, u których nie znalazłem wystarczającej pomocy, by </text:span><text:span text:style-name="CharStyle12">Traktat</text:span><text:span text:style-name="CharStyle11"><text:s text:c="1"/>w pełni zrozumieć, a dzięki temu - jego walory w pełni dostrzec.</text:span></text:p></draw:text-box></draw:frame><draw:frame draw:style-name="fr27" svg:x="2.619cm" svg:y="18.270cm" svg:width="10.278cm" svg:height="1.506cm" text:anchor-type="paragraph"><draw:text-box><text:p text:style-name="P38"><text:span text:style-name="CharStyle32">O podobnych trudnościach w interpretacji niektórych fragmentów </text:span><text:span text:style-name="CharStyle44">Traktatu poetyckiego</text:span><text:span text:style-name="CharStyle32"><text:s text:c="1"/>pisała D. Szajnert </text:span><text:span text:style-name="CharStyle44">Przyczynek do przypisologii literackiej,</text:span><text:span text:style-name="CharStyle32"><text:s text:c="1"/>w: </text:span><text:span text:style-name="CharStyle44">Dzieła języki tradycje.</text:span><text:span text:style-name="CharStyle32"><text:s text:c="1"/>red. W. Bolecki, R. Nycz, Wydawnictwo IBL PAN, Warszawa 2006, s. 132-144.</text:span></text:p></draw:text-box></draw:frame></text:p>
      </text:section>
      <text:section text:style-name="Sect6" text:name="Section6">
        <text:p text:style-name="P82"><draw:frame draw:style-name="fr28" svg:x="1.104cm" svg:y="1.284cm" svg:width="11.575cm" svg:height="0.423cm" text:anchor-type="paragraph"><draw:text-box><text:p text:style-name="P32"><text:span text:style-name="CharStyle24">Markiewicz </text:span><text:span text:style-name="CharStyle25">Odpowiedź miłoszologom</text:span></text:p></draw:text-box></draw:frame><draw:frame draw:style-name="fr29" svg:x="1.147cm" svg:y="2.307cm" svg:width="11.793cm" svg:height="4.161cm" text:anchor-type="paragraph"><draw:text-box><text:h text:outline-level="0" text:style-name="P68"><text:bookmark-start text:name="bookmark2"/><text:span text:style-name="CharStyle47">Abstract</text:span><text:bookmark-end text:name="bookmark2"/></text:h><text:h text:outline-level="3" text:style-name="P34"><text:bookmark-start text:name="bookmark3"/><text:span text:style-name="CharStyle50">Henryk MARKIEWICZ Jagiellonian University (Kraków)</text:span><text:bookmark-end text:name="bookmark3"/></text:h><text:p text:style-name="P36"><text:span text:style-name="CharStyle53">A Response to Messrs. and Mss. Miłosz-ologists</text:span></text:p><text:p text:style-name="P70"><text:span text:style-name="CharStyle56">The Author responds to the voices raised as part of the discussion on his article </text:span><text:span text:style-name="CharStyle57">What is it that I don't understand of C. Milosz's</text:span><text:span text:style-name="CharStyle56"><text:s text:c="1"/>Traktat moralny? </text:span><text:span text:style-name="CharStyle57">(Teksty Drugie</text:span><text:span text:style-name="CharStyle56"><text:s text:c="1"/>No. 5/2006), also to be found in this present issue.</text:span></text:p></draw:text-box></draw:frame><draw:frame draw:style-name="fr30" svg:x="13.152cm" svg:y="19.071cm" fo:min-width="0.492cm" fo:min-height="0.695cm" text:anchor-type="paragraph"><draw:text-box><text:p text:style-name="P72"><text:span text:style-name="CharStyle60">SO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Segoe UI" svg:font-family="'Segoe UI'"/>
    <style:font-face style:name="Microsoft Sans Serif" svg:font-family="'Microsoft Sans Serif'"/>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07cm"/>
    </style:style>
    <style:style style:family="text" style:name="CharStyle5" style:display-name="CharStyle5" style:parent-style-name="CharStyle4">
      <style:text-properties fo:language="pl" style:language-asian="pl" style:language-complex="pl" fo:font-size="12.pt" style:font-size-asian="12.pt" style:font-size-complex="12.pt"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egoe UI" style:font-name-asian="Segoe UI" style:font-name-complex="Segoe UI" fo:letter-spacing="-0.005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2" style:display-name="CharStyle12" style:parent-style-name="CharStyle10">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2cm"/>
    </style:style>
    <style:style style:family="text" style:name="CharStyle15" style:display-name="CharStyle15" style:parent-style-name="CharStyle14">
      <style:text-properties fo:language="pl" style:language-asian="pl" style:language-complex="pl"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style:style>
    <style:style style:family="text" style:name="CharStyle18" style:display-name="CharStyle18" style:parent-style-name="CharStyle17">
      <style:text-properties fo:language="pl" style:language-asian="pl" style:language-complex="p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9cm"/>
    </style:style>
    <style:style style:family="text" style:name="CharStyle21" style:display-name="CharStyle21" style:parent-style-name="CharStyle20">
      <style:text-properties fo:language="pl" style:language-asian="pl" style:language-complex="pl" style:text-scale="100.%"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5cm"/>
    </style:style>
    <style:style style:family="text" style:name="CharStyle24" style:display-name="CharStyle24" style:parent-style-name="CharStyle23">
      <style:text-properties fo:language="pl" style:language-asian="pl" style:language-complex="pl" fo:font-weight="bold" style:font-weight-asian="bold" style:font-weight-complex="bold" style:text-scale="100.%" fo:letter-spacing="0.004cm" fo:color="#000000" style:text-position="0.%"/>
    </style:style>
    <style:style style:family="text" style:name="CharStyle25" style:display-name="CharStyle25" style:parent-style-name="CharStyle23">
      <style:text-properties fo:language="pl" style:language-asian="pl" style:language-complex="pl"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28" style:display-name="CharStyle28" style:parent-style-name="CharStyle27">
      <style:text-properties fo:language="pl" style:language-asian="pl" style:language-complex="pl" fo:font-style="normal" style:font-style-asian="normal" style:font-style-complex="normal" style:text-scale="100.%" fo:letter-spacing="0.012cm" fo:color="#000000" style:text-position="0.%"/>
    </style:style>
    <style:style style:family="text" style:name="CharStyle29" style:display-name="CharStyle29" style:parent-style-name="CharStyle27">
      <style:text-properties fo:language="pl" style:language-asian="pl" style:language-complex="pl" style:text-scale="100.%"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32" style:display-name="CharStyle32" style:parent-style-name="CharStyle31">
      <style:text-properties fo:language="pl" style:language-asian="pl" style:language-complex="pl" style:text-scale="100.%"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35" style:display-name="CharStyle35" style:parent-style-name="CharStyle34">
      <style:text-properties fo:language="pl" style:language-asian="pl" style:language-complex="pl" style:text-scale="100.%" fo:color="#000000" style:text-position="0.%"/>
    </style:style>
    <style:style style:family="text" style:name="CharStyle37" style:display-name="CharStyle37"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38" style:display-name="CharStyle38" style:parent-style-name="CharStyle37">
      <style:text-properties fo:language="pl" style:language-asian="pl" style:language-complex="pl" style:text-scale="100.%" fo:color="#000000" style:text-position="0.%"/>
    </style:style>
    <style:style style:family="text" style:name="CharStyle39" style:display-name="CharStyle39" style:parent-style-name="CharStyle37">
      <style:text-properties fo:language="pl" style:language-asian="pl" style:language-complex="pl" fo:font-style="normal" style:font-style-asian="normal" style:font-style-complex="normal" style:text-scale="100.%" fo:letter-spacing="0.012cm" fo:color="#000000" style:text-position="0.%"/>
    </style:style>
    <style:style style:family="text" style:name="CharStyle40" style:display-name="CharStyle40" style:parent-style-name="CharStyle34">
      <style:text-properties fo:language="pl" style:language-asian="pl" style:language-complex="pl" fo:font-style="italic" style:font-style-asian="italic" style:font-style-complex="italic" style:text-scale="100.%" fo:letter-spacing="0.007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icrosoft Sans Serif" style:font-name-asian="Microsoft Sans Serif" style:font-name-complex="Microsoft Sans Serif" style:text-scale="75.%"/>
    </style:style>
    <style:style style:family="text" style:name="CharStyle43" style:display-name="CharStyle43" style:parent-style-name="CharStyle42">
      <style:text-properties fo:language="pl" style:language-asian="pl" style:language-complex="pl" fo:letter-spacing="0.000cm" fo:color="#000000" style:text-position="0.%"/>
    </style:style>
    <style:style style:family="text" style:name="CharStyle44" style:display-name="CharStyle44" style:parent-style-name="CharStyle31">
      <style:text-properties fo:language="pl" style:language-asian="pl" style:language-complex="pl" fo:font-style="italic" style:font-style-asian="italic" style:font-style-complex="italic" style:text-scale="100.%" fo:letter-spacing="0.007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4cm"/>
    </style:style>
    <style:style style:family="text" style:name="CharStyle47" style:display-name="CharStyle47" style:parent-style-name="CharStyle46">
      <style:text-properties fo:language="pl" style:language-asian="pl" style:language-complex="pl" style:text-scale="100.%" fo:color="#000000" style:text-position="0.%"/>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text" style:name="CharStyle50" style:display-name="CharStyle50" style:parent-style-name="CharStyle49">
      <style:text-properties fo:language="pl" style:language-asian="pl" style:language-complex="pl" style:text-scale="100.%" fo:color="#000000" style:text-position="0.%"/>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9cm"/>
    </style:style>
    <style:style style:family="text" style:name="CharStyle53" style:display-name="CharStyle53" style:parent-style-name="CharStyle52">
      <style:text-properties fo:language="pl" style:language-asian="pl" style:language-complex="pl" style:text-scale="100.%"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text" style:name="CharStyle56" style:display-name="CharStyle56" style:parent-style-name="CharStyle55">
      <style:text-properties fo:language="pl" style:language-asian="pl" style:language-complex="pl" style:text-scale="100.%" fo:color="#000000" style:text-position="0.%"/>
    </style:style>
    <style:style style:family="text" style:name="CharStyle57" style:display-name="CharStyle57" style:parent-style-name="CharStyle55">
      <style:text-properties fo:language="pl" style:language-asian="pl" style:language-complex="pl" fo:font-style="italic" style:font-style-asian="italic" style:font-style-complex="italic" style:text-scale="100.%" fo:letter-spacing="0.004cm" fo:color="#000000" style:text-position="0.%"/>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2cm"/>
    </style:style>
    <style:style style:family="text" style:name="CharStyle60" style:display-name="CharStyle60" style:parent-style-name="CharStyle59">
      <style:text-properties fo:language="pl" style:language-asian="pl" style:language-complex="pl" fo:font-size="12.pt" style:font-size-asian="12.pt" style:font-size-complex="12.pt"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margin-bottom="0.423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07cm"/>
    </style:style>
    <style:style style:family="paragraph" style:name="Nagłówek #3">
      <style:paragraph-properties fo:background-color="#FFFFFF" fo:margin-top="0.423cm" fo:margin-bottom="2.117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egoe UI" style:font-name-asian="Segoe UI" style:font-name-complex="Segoe UI" fo:letter-spacing="-0.005cm"/>
    </style:style>
    <style:style style:family="paragraph" style:name="Tekst treści">
      <style:paragraph-properties fo:background-color="#FFFFFF" fo:margin-top="2.117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2cm"/>
    </style:style>
    <style:style style:family="paragraph" style:name="Tekst treśc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5cm"/>
    </style:style>
    <style:style style:family="paragraph" style:name="Stopka (2)">
      <style:paragraph-properties fo:background-color="#FFFFFF" fo:line-height="0.347cm" fo:text-indent="-0.564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Stopka">
      <style:paragraph-properties fo:background-color="#FFFFFF" fo:line-height="0.000cm" fo:text-indent="-0.6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Tekst treści (5)">
      <style:paragraph-properties fo:background-color="#FFFFFF" fo:line-height="0.356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Tekst treści (6)">
      <style:paragraph-properties fo:background-color="#FFFFFF" fo:margin-bottom="0.106cm" fo:line-height="0.356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Tekst treści (4)">
      <style:paragraph-properties fo:background-color="#FFFFFF" fo:margin-bottom="0.953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icrosoft Sans Serif" style:font-name-asian="Microsoft Sans Serif" style:font-name-complex="Microsoft Sans Serif" style:text-scale="75.%"/>
    </style:style>
    <style:style style:family="paragraph" style:name="Nagłówek #1">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4cm"/>
    </style:style>
    <style:style style:family="paragraph" style:name="Nagłówek #4">
      <style:paragraph-properties fo:background-color="#FFFFFF" fo:margin-top="0.529cm" fo:margin-bottom="0.423cm" fo:line-height="0.406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paragraph" style:name="Tekst treści (7)">
      <style:paragraph-properties fo:background-color="#FFFFFF" fo:margin-top="0.423cm" fo:margin-bottom="0.212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9cm"/>
    </style:style>
    <style:style style:family="paragraph" style:name="Tekst treści (8)">
      <style:paragraph-properties fo:background-color="#FFFFFF" fo:margin-top="0.212cm"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75">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75"/>
      </style:footer>
      <style:header>
        <text:p text:style-name="P75"/>
      </style:header>
    </style:master-page>
    <style:master-page style:name="PageStyle1" style:page-layout-name="Mpm1">
      <style:footer>
        <text:p text:style-name="P75"/>
      </style:footer>
      <style:header>
        <text:p text:style-name="P75"/>
      </style:header>
    </style:master-page>
    <style:master-page style:name="PageStyle2" style:page-layout-name="Mpm2">
      <style:footer>
        <text:p text:style-name="P75"/>
      </style:footer>
      <style:header>
        <text:p text:style-name="P75"/>
      </style:header>
    </style:master-page>
    <style:master-page style:name="PageStyle3" style:page-layout-name="Mpm3">
      <style:footer>
        <text:p text:style-name="P75"/>
      </style:footer>
      <style:header>
        <text:p text:style-name="P75"/>
      </style:header>
    </style:master-page>
    <style:master-page style:name="PageStyle4" style:page-layout-name="Mpm4">
      <style:footer>
        <text:p text:style-name="P75"/>
      </style:footer>
      <style:header>
        <text:p text:style-name="P75"/>
      </style:header>
    </style:master-page>
    <style:master-page style:name="PageStyle5" style:page-layout-name="Mpm5">
      <style:footer>
        <text:p text:style-name="P75"/>
      </style:footer>
      <style:header>
        <text:p text:style-name="P75"/>
      </style:header>
    </style:master-page>
    <style:master-page style:name="PageStyle6" style:page-layout-name="Mpm6">
      <style:footer>
        <text:p text:style-name="P75"/>
      </style:footer>
      <style:header>
        <text:p text:style-name="P7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dpowiedź miłoszologom.</dc:title>
    <dc:subject/>
    <meta:initial-creator>Henryk Markiewicz</meta:initial-creator>
    <meta:keyword>literatura polska - 20 w.; Czesław Miłosz; Traktat moralny</meta:keyword>
  </office:meta>
</office:document-meta>
</file>