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Tekst_20_treści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4" style:family="paragraph" style:parent-style-name="Tekst_20_treści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</style:style>
    <style:style style:name="P5" style:family="paragraph" style:parent-style-name="Tekst_20_treści_20__28_3_29_" style:master-page-name="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padding="0cm" fo:border-left="none" fo:border-right="none" fo:border-top="0.06pt solid #000000" fo:border-bottom="none"/>
    </style:style>
    <style:style style:name="P7" style:family="paragraph" style:parent-style-name="Tekst_20_treści_20__28_4_29_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8" style:family="paragraph" style:parent-style-name="Tekst_20_treści_20__28_4_29_" style:master-page-name="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page-number="auto"/>
    </style:style>
    <style:style style:name="P9" style:family="paragraph" style:parent-style-name="Tekst_20_treści_20__28_2_29_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</style:style>
    <style:style style:name="P10" style:family="paragraph" style:parent-style-name="Tekst_20_treści" style:master-page-name="">
      <style:paragraph-properties fo:margin-left="0cm" fo:margin-right="0cm" fo:margin-top="0cm" fo:margin-bottom="0.353cm" style:contextual-spacing="false" fo:line-height="100%" fo:text-align="start" style:justify-single-word="false" fo:text-indent="0cm" style:auto-text-indent="false" style:page-number="auto"/>
    </style:style>
    <style:style style:name="P11" style:family="paragraph" style:parent-style-name="Tekst_20_treści" style:master-page-name="">
      <style:paragraph-properties fo:margin-left="0cm" fo:margin-right="0cm" fo:margin-top="0cm" fo:margin-bottom="0.353cm" style:contextual-spacing="false" fo:text-align="justify" style:justify-single-word="false" fo:text-indent="0cm" style:auto-text-indent="false" style:page-number="auto"/>
    </style:style>
    <style:style style:name="P12" style:family="paragraph" style:parent-style-name="Tekst_20_treści" style:master-page-name="">
      <style:paragraph-properties fo:margin-left="0cm" fo:margin-right="0cm" fo:margin-top="0cm" fo:margin-bottom="0.318cm" style:contextual-spacing="false" fo:text-align="justify" style:justify-single-word="false" fo:text-indent="0cm" style:auto-text-indent="false" style:page-number="auto"/>
    </style:style>
    <style:style style:name="P13" style:family="paragraph" style:parent-style-name="Tekst_20_treści" style:master-page-name="">
      <style:paragraph-properties fo:margin-left="0cm" fo:margin-right="0cm" fo:margin-top="0cm" fo:margin-bottom="0.318cm" style:contextual-spacing="false" fo:line-height="108%" fo:text-align="justify" style:justify-single-word="false" fo:text-indent="0cm" style:auto-text-indent="false" style:page-number="auto"/>
    </style:style>
    <style:style style:name="P14" style:family="paragraph" style:parent-style-name="Tekst_20_treści" style:master-page-name="">
      <style:paragraph-properties fo:margin-left="0cm" fo:margin-right="0cm" fo:margin-top="0cm" fo:margin-bottom="0.529cm" style:contextual-spacing="false" fo:line-height="110%" fo:text-align="justify" style:justify-single-word="false" fo:text-indent="0.564cm" style:auto-text-indent="false" style:page-number="auto"/>
    </style:style>
    <style:style style:name="P15" style:family="paragraph" style:parent-style-name="Tekst_20_treści" style:master-page-name="">
      <style:paragraph-properties fo:margin-left="0cm" fo:margin-right="0cm" fo:margin-top="0cm" fo:margin-bottom="0cm" style:contextual-spacing="false" fo:text-align="justify" style:justify-single-word="false" fo:text-indent="0.564cm" style:auto-text-indent="false" style:page-number="auto"/>
    </style:style>
    <style:style style:name="P16" style:family="paragraph" style:parent-style-name="Tekst_20_treści" style:master-page-name="">
      <style:paragraph-properties fo:margin-left="0cm" fo:margin-right="0cm" fo:margin-top="0cm" fo:margin-bottom="0.318cm" style:contextual-spacing="false" fo:text-align="justify" style:justify-single-word="false" fo:text-indent="0.564cm" style:auto-text-indent="false" style:page-number="auto"/>
    </style:style>
    <style:style style:name="P17" style:family="paragraph" style:parent-style-name="Tekst_20_treści" style:master-page-name="">
      <style:paragraph-properties fo:margin-left="0cm" fo:margin-right="0cm" fo:margin-top="0cm" fo:margin-bottom="0cm" style:contextual-spacing="false" fo:line-height="110%" fo:text-align="justify" style:justify-single-word="false" fo:text-indent="0.494cm" style:auto-text-indent="false" style:page-number="auto"/>
    </style:style>
    <style:style style:name="P18" style:family="paragraph" style:parent-style-name="Tekst_20_treści" style:master-page-name="">
      <style:paragraph-properties fo:margin-left="0cm" fo:margin-right="0cm" fo:margin-top="0cm" fo:margin-bottom="0cm" style:contextual-spacing="false" fo:line-height="110%" fo:text-align="justify" style:justify-single-word="false" fo:text-indent="0.6cm" style:auto-text-indent="false" style:page-number="auto"/>
    </style:style>
    <style:style style:name="P19" style:family="paragraph" style:parent-style-name="Tekst_20_treści" style:master-page-name="">
      <style:paragraph-properties fo:margin-left="0cm" fo:margin-right="0cm" fo:margin-top="0cm" fo:margin-bottom="0cm" style:contextual-spacing="false" fo:text-align="justify" style:justify-single-word="false" fo:text-indent="0.6cm" style:auto-text-indent="false" style:page-number="auto"/>
    </style:style>
    <style:style style:name="P20" style:family="paragraph" style:parent-style-name="Tekst_20_treści" style:master-page-name="">
      <style:paragraph-properties fo:margin-left="0cm" fo:margin-right="0cm" fo:margin-top="0cm" fo:margin-bottom="0cm" style:contextual-spacing="false" fo:line-height="108%" fo:text-align="justify" style:justify-single-word="false" fo:text-indent="0.6cm" style:auto-text-indent="false" style:page-number="auto"/>
    </style:style>
    <style:style style:name="P21" style:family="paragraph" style:parent-style-name="Tekst_20_treści" style:master-page-name="">
      <style:paragraph-properties fo:margin-left="0cm" fo:margin-right="0cm" fo:margin-top="0cm" fo:margin-bottom="0.318cm" style:contextual-spacing="false" fo:text-align="justify" style:justify-single-word="false" fo:text-indent="0.6cm" style:auto-text-indent="false" style:page-number="auto"/>
    </style:style>
    <style:style style:name="P22" style:family="paragraph" style:parent-style-name="Tekst_20_treści" style:master-page-name="">
      <style:paragraph-properties fo:margin-left="0cm" fo:margin-right="0cm" fo:margin-top="0cm" fo:margin-bottom="0cm" style:contextual-spacing="false" fo:text-align="justify" style:justify-single-word="false" fo:text-indent="0.635cm" style:auto-text-indent="false" style:page-number="auto"/>
    </style:style>
    <style:style style:name="P23" style:family="paragraph" style:parent-style-name="Tekst_20_treści_20__28_2_29_" style:master-page-name="">
      <style:paragraph-properties fo:margin-left="0.423cm" fo:margin-right="0cm" fo:margin-top="0cm" fo:margin-bottom="0cm" style:contextual-spacing="false" fo:text-align="justify" style:justify-single-word="false" fo:text-indent="0cm" style:auto-text-indent="false" style:page-number="auto"/>
    </style:style>
    <style:style style:name="P24" style:family="paragraph" style:parent-style-name="Standard" style:master-page-name="PageStyle0">
      <style:paragraph-properties fo:line-height="0.002cm" style:page-number="auto"/>
    </style:style>
    <style:style style:name="P25" style:family="paragraph" style:parent-style-name="Standard" style:master-page-name="PageStyle1">
      <style:paragraph-properties fo:line-height="0.002cm" style:page-number="auto"/>
    </style:style>
    <style:style style:name="P26" style:family="paragraph" style:parent-style-name="Standard" style:master-page-name="PageStyle2">
      <style:paragraph-properties fo:line-height="0.002cm" style:page-number="auto"/>
    </style:style>
    <style:style style:name="P27" style:family="paragraph" style:parent-style-name="Standard" style:master-page-name="PageStyle3">
      <style:paragraph-properties fo:line-height="0.002cm" style:page-number="auto"/>
    </style:style>
    <style:style style:name="P28" style:family="paragraph" style:parent-style-name="Nagłówek_20__23_2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6cm" style:auto-text-indent="false" style:page-number="auto"/>
    </style:style>
    <style:style style:name="P29" style:family="paragraph" style:parent-style-name="Nagłówek_20__23_2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564cm" style:auto-text-indent="false" style:page-number="auto"/>
    </style:style>
    <style:style style:name="P30" style:family="paragraph" style:parent-style-name="Nagłówek_20__23_2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 style:page-number="auto"/>
    </style:style>
    <style:style style:name="P31" style:family="paragraph" style:parent-style-name="Nagłówek_20__23_1" style:master-page-name="">
      <loext:graphic-properties draw:fill="solid" draw:fill-color="#b8b8be" draw:opacity="100%"/>
      <style:paragraph-properties fo:margin-left="0cm" fo:margin-right="0cm" fo:margin-top="0cm" fo:margin-bottom="0cm" style:contextual-spacing="false" fo:line-height="100%" fo:text-align="start" style:justify-single-word="false" fo:text-indent="1.164cm" style:auto-text-indent="false" style:page-number="auto" fo:background-color="#b8b8be" fo:padding-left="0cm" fo:padding-right="0cm" fo:padding-top="0cm" fo:padding-bottom="0.194cm" fo:border="0.06pt solid #b8b8be"/>
    </style:style>
    <style:style style:name="P32" style:family="paragraph" style:parent-style-name="Tekst_20_treści_20__28_2_29_" style:list-style-name="L1" style:master-page-name="">
      <style:paragraph-properties fo:margin-left="0.423cm" fo:margin-right="0cm" fo:margin-top="0cm" fo:margin-bottom="0cm" style:contextual-spacing="false" fo:text-align="justify" style:justify-single-word="false" fo:text-indent="0cm" style:auto-text-indent="false" style:page-number="auto">
        <style:tab-stops>
          <style:tab-stop style:position="-0.016cm"/>
        </style:tab-stops>
      </style:paragraph-properties>
    </style:style>
    <style:style style:name="P33" style:family="paragraph" style:parent-style-name="Tekst_20_treści_20__28_2_29_" style:list-style-name="L1" style:master-page-name="">
      <style:paragraph-properties fo:margin-left="0.423cm" fo:margin-right="0cm" fo:margin-top="0cm" fo:margin-bottom="0cm" style:contextual-spacing="false" fo:text-align="justify" style:justify-single-word="false" fo:text-indent="0cm" style:auto-text-indent="false" style:page-number="auto">
        <style:tab-stops>
          <style:tab-stop style:position="-0.007cm"/>
        </style:tab-stops>
      </style:paragraph-properties>
    </style:style>
    <style:style style:name="P34" style:family="paragraph" style:parent-style-name="Tekst_20_treści_20__28_2_29_" style:list-style-name="L1" style:master-page-name="">
      <style:paragraph-properties fo:margin-left="0.423cm" fo:margin-right="0cm" fo:margin-top="0cm" fo:margin-bottom="0cm" style:contextual-spacing="false" fo:text-align="justify" style:justify-single-word="false" fo:text-indent="0cm" style:auto-text-indent="false" style:page-number="auto">
        <style:tab-stops>
          <style:tab-stop style:position="0.111cm"/>
        </style:tab-stops>
      </style:paragraph-properties>
    </style:style>
    <style:style style:name="P35" style:family="paragraph" style:parent-style-name="Tekst_20_treści_20__28_2_29_" style:list-style-name="L1" style:master-page-name="">
      <style:paragraph-properties fo:margin-left="0.423cm" fo:margin-right="0cm" fo:margin-top="0cm" fo:margin-bottom="0cm" style:contextual-spacing="false" fo:text-align="justify" style:justify-single-word="false" fo:text-indent="0cm" style:auto-text-indent="false" style:page-number="auto">
        <style:tab-stops>
          <style:tab-stop style:position="0.12cm"/>
        </style:tab-stops>
      </style:paragraph-properties>
    </style:style>
    <style:style style:name="P36" style:family="paragraph" style:parent-style-name="Tekst_20_treści_20__28_2_29_" style:list-style-name="L1" style:master-page-name="">
      <style:paragraph-properties fo:margin-left="0.423cm" fo:margin-right="0cm" fo:margin-top="0cm" fo:margin-bottom="0cm" style:contextual-spacing="false" fo:text-align="justify" style:justify-single-word="false" fo:text-indent="0cm" style:auto-text-indent="false" style:page-number="auto">
        <style:tab-stops>
          <style:tab-stop style:position="0.129cm"/>
        </style:tab-stops>
      </style:paragraph-properties>
    </style:style>
    <style:style style:name="P37" style:family="paragraph" style:parent-style-name="Tekst_20_treści_20__28_2_29_" style:list-style-name="L1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>
        <style:tab-stops>
          <style:tab-stop style:position="0.534cm"/>
        </style:tab-stops>
      </style:paragraph-properties>
    </style:style>
    <style:style style:name="P38" style:family="paragraph" style:parent-style-name="Tekst_20_treści_20__28_2_29_" style:list-style-name="L1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>
        <style:tab-stops>
          <style:tab-stop style:position="0.543cm"/>
        </style:tab-stops>
      </style:paragraph-properties>
    </style:style>
    <style:style style:name="T1" style:family="text">
      <style:text-properties fo:color="#ffffff" loext:opacity="100%"/>
    </style:style>
    <style:style style:name="T2" style:family="text">
      <style:text-properties fo:color="#000000" loext:opacity="100%" fo:language="en" fo:country="US" style:language-asian="en" style:country-asian="US" style:language-complex="en" style:country-complex="US"/>
    </style:style>
    <style:style style:name="T3" style:family="text">
      <style:text-properties fo:color="#000000" loext:opacity="100%" fo:language="pl" fo:country="PL" style:language-asian="pl" style:country-asian="PL" style:language-complex="pl" style:country-complex="PL"/>
    </style:style>
    <style:style style:name="T4" style:family="text">
      <style:text-properties fo:color="#000000" loext:opacity="100%" fo:language="fr" fo:country="FR" style:language-asian="fr" style:country-asian="FR" style:language-complex="fr" style:country-complex="FR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17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24"/>
        <text:p text:style-name="P2"><draw:frame draw:style-name="fr1" draw:name="Ramka1" text:anchor-type="paragraph" svg:x="6.918cm" svg:y="0.593cm" draw:z-index="0"><draw:text-box fo:min-height="0.568cm" fo:min-width="12.065cm"><text:h text:style-name="P31" text:outline-level="1"><text:bookmark-start text:name="bookmark1"/><text:bookmark-start text:name="bookmark0"/><text:span text:style-name="CharStyle3"><text:span text:style-name="T1">PRACE POGLĄDOWE</text:span></text:span><text:bookmark-end text:name="bookmark1"/><text:bookmark-end text:name="bookmark0"/></text:h></draw:text-box></draw:frame><draw:frame draw:style-name="fr1" draw:name="1" text:anchor-type="paragraph" svg:x="0.796cm" svg:y="2.304cm" svg:width="3.785cm" svg:height="2.083cm" draw:z-index="1"><draw:text-box><text:p text:style-name="P3"><text:span text:style-name="CharStyle5">Marta KIAŁKA</text:span></text:p><text:p text:style-name="P3"><text:span text:style-name="CharStyle5">Katarzyna DOROSZEWSKA Sandra MROZIŃSKA</text:span></text:p><text:p text:style-name="P3"><text:span text:style-name="CharStyle5">Tomasz MILEWICZ</text:span></text:p><text:p text:style-name="P3"><text:span text:style-name="CharStyle5">Ewa STOCHMAL</text:span></text:p><text:p text:style-name="P3"><text:span text:style-name="CharStyle5">Józef KRZYSIEK</text:span></text:p></draw:text-box></draw:frame><draw:frame draw:style-name="fr1" draw:name="2" text:anchor-type="paragraph" svg:x="6.918cm" svg:y="2.244cm" svg:width="12.065cm" svg:height="2.625cm" draw:z-index="2"><draw:text-box><text:p text:style-name="P5"><text:span text:style-name="CharStyle7">Wielopoziomowe zakłócenia homeostazy hormonów tarczycy spowodowane przez substancje chemiczne występujące w środowisku naturalnym</text:span></text:p></draw:text-box></draw:frame><draw:frame draw:style-name="fr1" draw:name="3" text:anchor-type="paragraph" svg:x="0.813cm" svg:y="7.094cm" svg:width="5.724cm" svg:height="1.422cm" draw:z-index="3"><draw:text-box><text:p text:style-name="P3"><text:span text:style-name="CharStyle5">Klinika Endokrynologii Ginekologicznej Uniwersytet Jagielloński Collegium Medicum Kierownik: </text:span></text:p><text:p text:style-name="P3"><text:span text:style-name="CharStyle5">Prof, dr hab. n. med. </text:span><text:span text:style-name="CharStyle8">Józef Krzysiek</text:span></text:p></draw:text-box></draw:frame><draw:frame draw:style-name="fr1" draw:name="4" text:anchor-type="paragraph" svg:x="0.813cm" svg:y="9.465cm" svg:width="5.08cm" svg:height="3.108cm" draw:z-index="4"><draw:text-box><text:p text:style-name="P3"><text:span text:style-name="CharStyle9">Dodatkowe słowa kluczowe: </text:span></text:p><text:p text:style-name="P3"><text:span text:style-name="CharStyle5">hormony tarczycy</text:span></text:p><text:p text:style-name="P3"><text:span text:style-name="CharStyle5">tyroksyna</text:span></text:p><text:p text:style-name="P10"><text:span text:style-name="CharStyle5">czynniki zaburzające czynność tarczycy</text:span></text:p><text:p text:style-name="P3"><text:span text:style-name="CharStyle9"><text:span text:style-name="T2">Additional key words: </text:span></text:span></text:p><text:p text:style-name="P3"><text:span text:style-name="CharStyle5"><text:span text:style-name="T2">thyroid hormones</text:span></text:span></text:p><text:p text:style-name="P3"><text:span text:style-name="CharStyle5"><text:span text:style-name="T2">thyroxine</text:span></text:span></text:p><text:p text:style-name="P3"><text:span text:style-name="CharStyle5"><text:span text:style-name="T2">thyroid disruptors</text:span></text:span></text:p></draw:text-box></draw:frame><draw:frame draw:style-name="fr1" draw:name="5" text:anchor-type="paragraph" svg:x="0.88cm" svg:y="23.783cm" svg:width="5.655cm" svg:height="3.124cm" draw:z-index="5"><draw:text-box><text:p text:style-name="P6"><text:span text:style-name="CharStyle5">Adres </text:span><text:span text:style-name="CharStyle5"><text:span text:style-name="T2">do </text:span></text:span><text:span text:style-name="CharStyle5">korespondencji: </text:span></text:p><text:p text:style-name="P3"><text:span text:style-name="CharStyle5"><text:span text:style-name="T2">Tomasz </text:span></text:span><text:span text:style-name="CharStyle5">Milewicz</text:span></text:p><text:p text:style-name="P3"><text:span text:style-name="CharStyle5">Klinika Endokrynologii Ginekologicznej Uniwersytet Jagielloński Collegium Medicum ul. Kopernika 23</text:span></text:p><text:p text:style-name="P3"><text:span text:style-name="CharStyle5">31-501 Kraków</text:span></text:p><text:p text:style-name="P3"><text:span text:style-name="CharStyle5">Tel. 12 424 85 71</text:span></text:p><text:p text:style-name="P3"><text:span text:style-name="CharStyle5"><text:span text:style-name="T2">Fax: </text:span></text:span><text:span text:style-name="CharStyle5">12 424 85 70</text:span></text:p><text:p text:style-name="P3"><text:span text:style-name="CharStyle5"><text:span text:style-name="T2">e-mail: </text:span></text:span><text:a xlink:type="simple" xlink:href="mailto:milewicz@interia.eu" text:style-name="Internet_20_link" text:visited-style-name="Visited_20_Internet_20_Link"><text:span text:style-name="CharStyle5">milewicz@interia. eu</text:span></text:a></text:p></draw:text-box></draw:frame><draw:frame draw:style-name="fr1" draw:name="6" text:anchor-type="paragraph" svg:x="6.967cm" svg:y="7.103cm" svg:width="5.842cm" svg:height="19.727cm" draw:z-index="6"><draw:text-box><text:p text:style-name="P14"><text:span text:style-name="CharStyle10">Tarczyca jest gruczołem wydzie­lania wewnętrznego syntetyzującym, magazynującym oraz wydzielającym tyroksynę (T4) i trójjodotyroninę (T3). Obecnie coraz więcej pojawia się prac i doniesień potwierdzających fakt, że różnorodne zanieczyszczenia chemiczne występujące w środowisku naturalnym, przede wszystkim z grupy polichlorowanych bifenyli, działając na różnych etapach regulacji, syntezy, wydzielania czy transportu hormo­nów tarczycowych mogą w znaczący sposób negatywnie oddziaływać na gospodarkę hormonalną organizmu. </text:span></text:p><text:p text:style-name="P15"><text:span text:style-name="CharStyle5">Tarczyca jest gruczołem wydzielania wewnętrznego syntetyzującym, magazy­nującym oraz wydzielającym tyroksynę (T4) i trójjodotyroninę (T3). Oba te hormony działają stymulująco na metabolizm ustroju, utlenianie i termogenezę w organizmie oraz metabolizm lipidów. Oprócz tego, hormony tarczycy są niezbędne dla prawidłowego wzrostu, dojrzewania i różnicowania ko­mórek, w tym przede wszystkim dla pra­widłowego rozwoju ośrodkowego układu nerwowego. </text:span></text:p><text:p text:style-name="P15"><text:span text:style-name="CharStyle5">Tarczyca jest końcowym elementem osi hormonalnej obejmującej poza nią pod­wzgórze i przysadkę mózgową. Synteza i sekrecja T3 i T4 jest nasilana przez przy­sadkowy hormon pobudzający- tyreotropinę (TSH). Wydzielanie TSH podlega zwrotne­mu hamowaniu przez obwodowe hormony tarczycy, zarówno bezpośrednio, jak i pośrednio przez zmniejszenie wydzielania TRH w podwzgórzu. Prawidłowe działanie tej osi hormonalnej, której podstawą jest zasada ujemnego sprzężenia zwrotnego zapewnia wydzielanie hormonów tarczycy w ilości zaspokajającej potrzeby organizmu. </text:span></text:p><text:p text:style-name="P15"><text:span text:style-name="CharStyle5">Zaburzenia czynności tarczycy można podzielić na pierwotne, wtórne i jatrogenne. Pierwotne są spowodowane zmianami wy­stępującymi w samym gruczole tarczowym, wtórne zaś nieprawidłową regulacją czynno­ści tarczycy przez przysadkę (wtórne, drugo- rzędowe) lub podwzgórze (trzeciorzędowe zaburzenia czynności tarczycy). </text:span></text:p><text:p text:style-name="P15"><text:span text:style-name="CharStyle5">Zaburzenia czynności tarczycy na pod­stawie obrazu klinicznego można podzielić na nadczynność i niedoczynność gruczołu tarczowego. Objawami niedoczynności</text:span></text:p></draw:text-box></draw:frame><draw:frame draw:style-name="fr1" draw:name="7" text:anchor-type="paragraph" svg:x="13.123cm" svg:y="7.103cm" svg:width="5.86cm" svg:height="5.013cm" draw:z-index="7"><draw:text-box><text:p text:style-name="P17"><text:span text:style-name="CharStyle10"><text:span text:style-name="T2">The thyroid is an endocrine gland synthesizing, storaging and secreting thyroxine (T4) and triiodothyronine (T3). Currently, there are more and more reports and evidences that vari­ous chemical contaminants present in the environment, mainly polychlorin­ated biphenyls, interfere with stages of regulation, synthesis, secretion, transport of thyroid hormones. That can have a significant negative im­pact on the human body’s endocrine homeostasis. </text:span></text:span></text:p></draw:text-box></draw:frame><draw:frame draw:style-name="fr1" draw:name="8" text:anchor-type="paragraph" svg:x="13.123cm" svg:y="13.36cm" svg:width="5.86cm" svg:height="13.48cm" draw:z-index="8"><draw:text-box><text:p text:style-name="P12"><text:span text:style-name="CharStyle5">mogą być osłabienie, senność, bradykar- dia, nadwrażliwość na zimno, wzrost masy ciała, zaparcia, obrzęk twarzy i dłoni (obrzęk śluzowaty) [1], Niedobór hormonów tarczycy w okresie ciąży może prowadzić do upośle­dzenia rozwoju płodu, a w szczególności jego układu nerwowego [2]. Niedoczynność tarczycy może być spowodowana między innymi przewlekłym autoimmunologicznym zapaleniem tarczycy (choroba </text:span><text:span text:style-name="CharStyle5"><text:span text:style-name="T2">Hashimoto), </text:span></text:span><text:span text:style-name="CharStyle5">które jest najczęstszą przyczyną pierwotnej niedoczynności gruczołu tarczowego, niedo­borem jodu w środowisku czy stosowaniem różnych leków zaburzających czynność tarczycy, takich jak lit bądź amiodaron [3]. Obecnie coraz więcej pojawia się prac i doniesień potwierdzających fakt, że różno­rodne zanieczyszczenia chemiczne wystę­pujące w środowisku naturalnym, przede wszystkim z grupy polichlorobifenyli, mogą w znaczący sposób negatywnie oddziaływać na gospodarkę hormonów tarczycowych. Ich toksyczne działanie wynikające z za­burzania równowagi układu hormonalnego pozwala na zaliczenie tych związków do grupy tzw. </text:span><text:span text:style-name="CharStyle5"><text:span text:style-name="T2">“Endocrine Disruptors </text:span></text:span><text:span text:style-name="CharStyle5">- </text:span><text:span text:style-name="CharStyle5"><text:span text:style-name="T2">EDs” </text:span></text:span><text:span text:style-name="CharStyle5">tj. czynników egzogennych zdolnych do pobudzania bądź hamowania odpowiednich receptorów i/lub wywoływania zaburzeń syntezy, wydzielania, transportu, łączenia z białkami receptorowymi, metabolizmu i wydalania z organizmu endogennych hor­monów odpowiedzialnych za utrzymanie homeostazy [2, 4]. </text:span></text:p><text:h text:style-name="P28" text:outline-level="2"><text:bookmark-start text:name="bookmark3"/><text:bookmark-start text:name="bookmark2"/><text:span text:style-name="CharStyle12">Regulacja centralna</text:span><text:bookmark-end text:name="bookmark3"/><text:bookmark-end text:name="bookmark2"/></text:h><text:p text:style-name="P18"><text:span text:style-name="CharStyle5">Poprzez działanie na poziomie recep­torów dla tyreoliberyny (TRH) i tyreotropiny</text:span></text:p></draw:text-box></draw:frame><draw:frame draw:style-name="fr1" draw:name="9" text:anchor-type="paragraph" svg:x="0.914cm" svg:y="27.568cm" draw:z-index="9"><draw:text-box fo:min-height="0.399cm" fo:min-width="3.87cm"><text:p text:style-name="P7"><text:span text:style-name="CharStyle14">Przegląd Lekarski 2014/71/7</text:span></text:p></draw:text-box></draw:frame><draw:frame draw:style-name="fr1" draw:name="10" text:anchor-type="paragraph" svg:x="18.457cm" svg:y="27.559cm" draw:z-index="10"><draw:text-box fo:min-height="0.39cm" fo:min-width="0.517cm"><text:p text:style-name="P7"><text:span text:style-name="CharStyle14">403</text:span></text:p></draw:text-box></draw:frame></text:p>
      </text:section>
      <text:section text:style-name="Sect1" text:name="Section1">
        <text:p text:style-name="P25"/>
        <text:p text:style-name="P2"><draw:frame draw:style-name="fr1" draw:name="11" text:anchor-type="paragraph" svg:x="0.78cm" svg:y="0.437cm" svg:width="5.86cm" svg:height="26.492cm" draw:z-index="11"><draw:text-box><text:p text:style-name="P4"><text:span text:style-name="CharStyle5">(TSH) substancje chemiczne występujące w środowisku naturalnym mogą zaburzać działanie osi podwzgórze-przysadka-tar- czyca, a przez to wpływać na prawidłową syntezę i wydzielanie hormonów tarczyco­wych [2]. Miejscem docelowym działania TSH są komórki pęcherzykowe tarczycy. Po połączeniu ligandu ze swoim recepto­rem na tyreocytach dochodzi do aktywacji białka G, które następnie stymuluje cyklazę adenylową do syntezy cyklicznego adeno- zynomonofosforanu (cAMP). W rezultacie wiązanie TSH z receptorem na powierzchni komórki zwiększa szybkość syntezy cAMP, który stymuluje fosforylację wielu białek docelowych w wyniku aktywacji kinazy białkowej A. Efektem ostatecznym całego procesu jest pobudzenie komórek tarczycy do produkcji hormonów [5]. </text:span></text:p><text:p text:style-name="P15"><text:span text:style-name="CharStyle5">Rossii i wsp. zbadali wpływ insektycydu 1, 1, 1 -trichloro-2, 2-bis(p-chlorfenylo)-etanu (DDT) oraz Arocloru 1254-mieszaniny polichlorowanych biefenyli na aktywności receptora dla TSH. Wykazano, że obecność DDT oraz Arocloru 1254 zmniejsza zarówno podstawowe, jak i stymulowane przy użyciu tyreotropiny stężenie cAMP w komórkach posiadających receptor dla TSH. Poprzez negatywny wpływ na stężenie wtórnych przekaźników w tyreocytach badane kse- nobiotyki mogą zatem zmniejszać aktyw­ność receptora dla TSH, a co za tym idzie zmniejszać jego odpowiedź na stymulacje właściwym ligandem [6]. </text:span></text:p><text:p text:style-name="P15"><text:span text:style-name="CharStyle5">Niewiele powstało do tej pory prac i badań na temat wpływu środowiskowych zanieczyszczeń i substancji chemicznych na gospodarkę hormonalną tarczycy na pozio­mie centralnego systemu nerwowego. </text:span></text:p><text:p text:style-name="P16"><text:span text:style-name="CharStyle5">Sharma i wsp. wykazali, że syntetyczny retionoid LG268, działając na selektywny receptor X (RXR) dla retinoidów hamuje wy­dzielanie TSH oraz T4 poprzez bezpośred­nie zmniejszenie wydzielania TSH mRNA w komórkach przysadki mózgowej myszy, pozostając bez wpływu na poziomy pod- wzgórzowego TRH mRNA. LG268 hamował również na poziomie genu aktywność dejo- dynazy tyrozyny typu 2 [7]. W odniesieniu do związków chemicznych występujących w środowisku powyższe badania mogą wy­dawać się interesujące w świetle doniesień opublikowanych przez Gruna i Blumberga w 2006 roku. Wykazali oni bowiem, że środowiskowe zanieczyszczenia, takie jak bisfenol A, 2, 4-dichlorofenol, p, p’-dichlo- rodifenlotrichloroetan oraz chlorek tributy- locyny mogą również w podobny sposób oddziaływać na receptor RXR [8]. </text:span></text:p><text:h text:style-name="P29" text:outline-level="2"><text:bookmark-start text:name="bookmark5"/><text:bookmark-start text:name="bookmark4"/><text:span text:style-name="CharStyle12">Pobór jodu za pomocą symportera sodowo-jodowego</text:span><text:bookmark-end text:name="bookmark5"/><text:bookmark-end text:name="bookmark4"/></text:h><text:p text:style-name="P15"><text:span text:style-name="CharStyle5">Lecat-Guillet i wsp. wykazali hamujący wpływ substancji chemicznych na funkcjono­wanie symportera sodowo-jodowego (NIS). Odpowiada on za jeden z kluczowych eta­pów syntezy hormonów tarczycy, aktywny pobór jodu do tyreocytów [9]. Autorzy badali pobór jodu przez linię komórkową HEK293, wykazującą ekspresję ludzkiego symportera (NIS). Wykorzystano w tym celu technolo­gię wysokiej przepustowości. Wykazano, że nadchloran, jony PF6-, CIO4-, BF4-, SCN-, NO3-, IO4, N3, Br- blokują działanie symportera. Wybrano także 10 związków, z</text:span></text:p></draw:text-box></draw:frame><draw:frame draw:style-name="fr1" draw:name="12" text:anchor-type="paragraph" svg:x="6.943cm" svg:y="0.437cm" svg:width="5.876cm" svg:height="26.483cm" draw:z-index="12"><draw:text-box><text:p text:style-name="P12"><text:span text:style-name="CharStyle5">różnych grup chemicznych, które nazwano kolejno ITB1 do ITB10 i przeprowadzono z nimi dalsze badania. Związki te wykazały wzrastający efekt hamujący NIS wraz ze wzrostem stężenia. Nie powodowały zmiany potencjału błony komórkowej, co oznacza że nie wykazywały hamującego wpływu przez hamowanie Na+/K+ ATP-azy, która dostarcza energii do pracy NIS [9j. </text:span></text:p><text:h text:style-name="P29" text:outline-level="2"><text:bookmark-start text:name="bookmark7"/><text:bookmark-start text:name="bookmark6"/><text:span text:style-name="CharStyle12">Metabolizm komórkowy</text:span><text:bookmark-end text:name="bookmark7"/><text:bookmark-end text:name="bookmark6"/></text:h><text:p text:style-name="P15"><text:span text:style-name="CharStyle5">Metabolizm hormonów tarczycy składa się z czterech głównych etapów: dejodyna- cji, modyfikacji bocznego łańcucha alaniny, sprzęgania z kwasem glukuronowym lub aktywnym siarczanem. Na każdy z tych etapów mogą zadziałać związki chemiczne zaburzające czynność hormonów tarczycy (THDCs - thyroid hormone disrupting che- micals - substancje chemiczne zaburzające funkcje hormonów tarczycy), które mogą wpływać zarówno na aktywność enzymów kontrolujących metabolizm hormonów tar­czycy, na produkcję tych enzymów poprzez ich inhibicję lub ekspresję. [2]</text:span></text:p><text:p text:style-name="P15"><text:span text:style-name="CharStyle5">Najważniejszym z punktu widzenia prawidłowego funkcjonowania ustroju, eta­pem metabolizmu hormonów tarczycy, jest proces dejodynacji. Zachodzi on głównie w tkankach obwodowych poprzez działanie enzymu dejodynazy jodotyroniny. Gereben i wsp. zwracają uwagę na kluczową rolę dejodynazy jodotyroniny w inicjowaniu i hamowaniu działania hormonów tarczycy. Podkreślają, że enzym ten może zwięk­szyć lub zmniejszyć lokalne stężenie hormonów tarczycy, niezależnie od zmian stężenia hormonów tarczycy w surowicy, co odgrywa znaczącą rolę w utrzymaniu homeostazy ustroju [10]. Ekspresja dejo­dynazy może być modulowana tak przez mechanizmy endogenne jak i egzogenne. Istnieje szereg ksenobiotyków, które mogą zaburzać ekspresję dejodynazy. Butt i wsp. badali wpływ fluorowcowanych związków fenolowych na aktywność dejodynazy jo­dotyroniny. Do badań wykorzystali metodę spektrometrii masowej i prowadzili pomiar aktywności dejodynazy jodotyroniny w mikrosomach ludzkiej wątroby używając różnych pochodnych fluorowanych fenoli. Kinetyka dejodynazy mierzona była po­przez monitorowanie syntezy T3, rT3, 3, 3 ‘-dijodotyroniny i 3-monojodotyroniny za pomocą chromatografii cieczowej sprzężo­nej z tandemową spektrometrią masową. Wiele związków, w tym kilka hydroksylo- wanych polibromowanych difenyloeterów (OH-BDEs), tribromofenol, tetrabromobis- fenol hamowało aktywność dejodynazy jodotyroniny. Związki te wykorzystywane są m. in. jako środki zmniejszające palność w celu ochrony tworzyw sztucznych, tkanin i innych artykułów przed pożarem. Badanie to wskazuje, że niektóre chlorowcowane związki fenolowe, w tym związki codzienne­go użytku, mogą zaburzyć działanie hormo­nów tarczycy poprzez inhibicję dejodynazy jodotyroniny [11]. </text:span></text:p><text:p text:style-name="P15"><text:span text:style-name="CharStyle5">Modyfikacja bocznych łańcuchów ala­niny jest nie w pełni zbadanym punktem końcowym działania związków chemicznych powodujących zaburzenia czynności hor­monów tarczycy. Istnieje zbyt mało badań naukowych, by jednoznacznie stwierdzić, że</text:span></text:p></draw:text-box></draw:frame><draw:frame draw:style-name="fr1" draw:name="13" text:anchor-type="paragraph" svg:x="13.123cm" svg:y="0.429cm" svg:width="5.876cm" svg:height="26.483cm" draw:z-index="13"><draw:text-box><text:p text:style-name="P4"><text:span text:style-name="CharStyle5">substancje indukują lub hamują przekształ­canie bocznych łańcuchów alaniny [2]. </text:span></text:p><text:p text:style-name="P15"><text:span text:style-name="CharStyle5">Koniugacja z aktywnym siarczanem oraz kwasem glukuronowym jest jedną z głównych reakcji, podczas których T3 i inne jodotyroniny, łącznie z prohormonem T4, są nieodwracalnie inaktywowane. Podczas tego procesu T3 traci powinowactwo do swojego receptora. Siarczanowanie ułatwia również ich wydalanie do żółci i moczu [12]. W jednym z etapów sprzęgania z kwasem glukuronowym i aktywnym siarczanem hormonów tarczycy biorą udział enzymy glukuronozylotransferaza (UGT) oraz sul- fotransferaza (SULT). Niektóre leki, m. in. powszechnie stosowany fenobarbital, kse- nobiotyki mogą wpływać na indukcję tych enzymów, zwiększając aktywność UGT i SULT. Przyczynia się to do zmniejszenia stężenia hormonów tarczycy w surowicy. Negatywny wpływ fenobarbitalu na stęże­nie hormonów tarczycy jest spowodowany zdolnością fenobarbitalu do aktywacji recep­tora CAR. CAR jest receptorem jądrowym pośredniczącym w metaboliźmie leków i innych ksenobiotyków w wątrobie. Wpływ receptora CAR na zmniejszenie stężenia hormonów tarczycy jest zależny od zdolno­ści tego receptora do indukcji obu enzymów zarówno UGT jak i SULT [13]. McCIine i wsp. badali wpływ fenobarbitalu na czynność tarczycy oraz metabolizm i wydalanie z żółcią tyroksyny u szczurów. Przez okres 2 tygodni podawano szczurom fenobarbital. U zwierząt zaobserwowano przyrost masy zarówno wątroby jak i gruczołu tarczowego. Stwierdzono również zmniejszenie stężenia hormonów T4, T3 i rT3 w osoczu oraz wzrost stężenia hormonu TSH. Stwierdzono, że wpływ fenobarbitalu na funkcję tarczycy u szczurów jest przede wszystkim wynikiem jego wpływu na wątrobową dystrybucję hormonów tarczycy [14]. </text:span></text:p><text:p text:style-name="P15"><text:span text:style-name="CharStyle5">Zaburzenia funkcji hormonów tarczycy przez THDCs mogą być również spowo­dowane działaniem tych związków na symporterjodowo-sodowy, receptory, białka transportowe i mechanizmy komórkowego wychwytu. Braun i wsp. na podstawie do­niesień, że inhibitory kinazy tyrozynowej stosowane w leczeniu nowotworów zaburza­ją funkcję hormonów tarczycy, postawili hi­potezę o wpływie inhibitorów transporterów hormonów tarczycy na zaburzenie sprzęże­nia zwrotnego tych hormonów w przysadce. MCT8 jest przezbłonowym transporterem hormonów tarczycy w mózgu, przysadce i innych narządach. Nieprawidłowe funkcjo­nowanie MCT8 prowadzi do zaburzeń czyn­ności hormonów tarczycy. Autorzy badali czy inhibitory kinazy tyrozynowej mają wpływ na MCT8, tym samym, czy mają wpływ na wychwyt hormonów tarczycy. Poprzez przeprowadzone badania, autorzy dowie­dli, że inhibitory kinazy tyrozynowej mogą częściowo hamować sprzężenia zwrotne hormonów tarczycy wpływając na stężenie TSH i zaburzając homeostazę ustroju. Istnieje przesłanka, że również inne me­chanizmy, nie tylko wpływ na MCT8, mogą powodować negatywny wpływ inhibitorów kinazy tyrozynowej na zaburzenia funkcji hormonów tarczycy [15]. </text:span></text:p><text:p text:style-name="P15"><text:span text:style-name="CharStyle5">Christenson i wsp. określali wpływ środ­ków chwastobójczych na pozatarczycowy</text:span></text:p></draw:text-box></draw:frame><draw:frame draw:style-name="fr1" draw:name="14" text:anchor-type="paragraph" svg:x="0.88cm" svg:y="27.582cm" draw:z-index="14"><draw:text-box fo:min-height="0.39cm" fo:min-width="0.499cm"><text:p text:style-name="P7"><text:span text:style-name="CharStyle14">404</text:span></text:p></draw:text-box></draw:frame><draw:frame draw:style-name="fr1" draw:name="15" text:anchor-type="paragraph" svg:x="16.916cm" svg:y="27.564cm" draw:z-index="15"><draw:text-box fo:min-height="0.406cm" fo:min-width="2.074cm"><text:p text:style-name="P7"><text:span text:style-name="CharStyle14">M. Kialka i wsp. </text:span></text:p></draw:text-box></draw:frame></text:p>
      </text:section>
      <text:section text:style-name="Sect1" text:name="Section2">
        <text:p text:style-name="P26"/>
        <text:p text:style-name="P2"><draw:frame draw:style-name="fr1" draw:name="16" text:anchor-type="paragraph" svg:x="0.787cm" svg:y="0.429cm" svg:width="5.876cm" svg:height="26.501cm" draw:z-index="16"><draw:text-box><text:p text:style-name="P12"><text:span text:style-name="CharStyle5">metabolizm hormonów tarczycy u szczu­rów. Szczury poddawane były chirurgicznej tyreoidektomii i za pomocą osmotycznych minipomp utrzymywano u nich stały poziom T4 i T3 w celu uzyskania stanu eutyreozy. Na okres trzech tygodni, do pożywienia szczurów wprowadzono FOE 5054, zwią­zek oksyacetamidowy mający właściwości chwastobójcze. Grupę kontrolną stanowiły szczury z nieusuniętym gruczołem tarczyco­wym. W obu grupach mierzono poziom hor­monów tarczycowych. Odnotowano znaczny spadek hormonu T4 w obu grupach. Zmiany w surowicy stężenia tyreotropiny, całkowitej, wolnej T3 oraz rT3 również były zauważalne u szczurów- zarówno tych z usuniętą jak i nieusuniętą tarczycą. Zmiany te natomiast były mniej wyraźne i trudne do interpretacji w porównaniu do zmiany w stężeniu T4. Dodatkowo wykazano wzrost masy wątroby w obu grupach. Wyniki te pozwalają wnio­skować, że FOE 5043 wpływa na zmianę stężenia hormonów tarczycy prawdopodob­nie poprzez wzrost metabolizmu wątroby, a nie przez bezpośrednie działanie na gruczoł tarczycowy [16], </text:span></text:p><text:h text:style-name="P28" text:outline-level="2"><text:bookmark-start text:name="bookmark9"/><text:bookmark-start text:name="bookmark8"/><text:span text:style-name="CharStyle12">Transport</text:span><text:bookmark-end text:name="bookmark9"/><text:bookmark-end text:name="bookmark8"/></text:h><text:p text:style-name="P19"><text:span text:style-name="CharStyle5">Wydzielone z tarczycy hormony trans­portowane są do tkanek docelowych w po­łączeniu z białkami nośnikowymi. Udowod­niono, że niektóre polichlorowane bifenyle (PCBs) oraz polibromowane diefenyloetery (PBDEs), a zwłaszcza ich hydroksylowane metabolity mają duże powinowactwo do białek nośnikowych dla hormonów tarczy­cowych- transtyretyny i globuliny wiążącej hormony tarczycy (TBG) [2], Wykazując strukturalne podobieństwo do tyroksyny i trójjodotyroniny konkurują o wiązanie z białkami nośnikowymi, wypierają hormony tarczycowe z miejsca ich przyłączenia, a następnie są transportowane i akumulo- wane w organizmie. Posiadając zdolność przechodzenia przez barierę krew-łożysko mogą ulęgać bioakumulacji już na etapie rozwoju płodowego, a w wyniku przechodze­nia przez barierę krew- mózg gromadzone są w centralnym systemie nerwowym [2]. Montano i wsp. podkreślają, iż kluczowe znaczenie w toksyczności metabolitów PCBs i PBDEs ma ich zdolność do wiązania się z transtyretyną [17]. </text:span></text:p><text:p text:style-name="P21"><text:span text:style-name="CharStyle5">Gutleb i wsp. zbadali wpływ powszechnie występujących w rejonach Arktyki polichlo- rowanych bifenyli oraz polibromowanych difenyloeterów na gospodarkę hormonalną niedźwiedzi polarnych. Wykazano, iż doda­nie wolnej tyroksyny do osocza ludzkiego powoduje powstanie piku świadczącego o przyłączeniu się tego związku do transty­retyny, podczas gdy nie zaobserwowano takiego zjawiska po inkubacji tyroksyny w osoczu niedźwiedzi polarnych. Brak reakcji po dodaniu hormonu do badanych próbek osocza zwierząt sugeruje, iż znajdowały się w nim wcześniej związki, które silniej łączyły się z transtyretyną niż tyroksyną, a miejsca wiążące transtyretyną były całkowicie wy- sycone [18]. </text:span></text:p><text:h text:style-name="P28" text:outline-level="2"><text:bookmark-start text:name="bookmark11"/><text:bookmark-start text:name="bookmark10"/><text:span text:style-name="CharStyle12">Wiązanie się hormonów tarczycy do receptorów błonowych</text:span><text:bookmark-end text:name="bookmark11"/><text:bookmark-end text:name="bookmark10"/></text:h><text:p text:style-name="P20"><text:span text:style-name="CharStyle5">Kolejnym etapem, na którym może zostać zakłócone działanie hormonów tar­</text:span></text:p></draw:text-box></draw:frame><draw:frame draw:style-name="fr1" draw:name="17" text:anchor-type="paragraph" svg:x="6.943cm" svg:y="0.429cm" svg:width="5.876cm" svg:height="26.492cm" draw:z-index="17"><draw:text-box><text:p text:style-name="P13"><text:span text:style-name="CharStyle5">czycy jest ich wiązanie się do receptorów w błonach komórkowych. Gutleb et al. badali wpływ różnych związków chemicznych na wzrost komórek nowotworowych przysadki szczurów (GH3) i wykazali istnienie substan­cji działających agonistycznie oraz antago- nistycznie względem hormonów tarczycy [19], T-Screen polegał na badaniu </text:span><text:span text:style-name="CharStyle8"><text:span text:style-name="T2">in vitro </text:span></text:span><text:span text:style-name="CharStyle5">aktywności komórkowej przy pomocy Ala- marBlueTM, jej wzrost podczas podziałów komórkowych powodował przejście nieflu- rescencyjnej utlenionej formy resazuryny w flurescencyjną formę zredukowaną. Spraw­dzano wpływ między innymi takich substan­cji jak hormony T3 (3, 3’-5 trójjodotyronina) i T4 (3, 3’, 5, 5’-tetrajodotyronina), Tńac (3, 3’-5- trijodotyreooctowy kwas), Tetrac (3, 3’, 5, 5’- tetrajodotyreooctowy kwas), chlorek fentylu, DPH (5, 5'-dwyfenylohydantoina), oraz związków znajdujących się w zsedymento- wanych próbkach pobranych z 4 zanieczysz­czonych miejsc w Holandii </text:span><text:span text:style-name="CharStyle5"><text:span text:style-name="T2">(The North Sea </text:span></text:span><text:span text:style-name="CharStyle5">Chanel blisko Ijmuiden, </text:span><text:span text:style-name="CharStyle5"><text:span text:style-name="T2">the </text:span></text:span><text:span text:style-name="CharStyle5">Westerschedle blisko Terneuzen, rzeka Dommel blisko </text:span><text:span text:style-name="CharStyle5"><text:span text:style-name="T2">Ein­dhoven) </text:span></text:span><text:span text:style-name="CharStyle5">i w kanale blisko </text:span><text:span text:style-name="CharStyle5"><text:span text:style-name="T2">Hoogeveen </text:span></text:span><text:span text:style-name="CharStyle5">na ak­tywność komórkową. Była ona badana bez i z dodatkiem T3 aby zbadać agonistyczne lub antagonistyczne działanie użytych sub­stancji chemicznych. GH3 nie wykazywały zdolności podziałowych bez obecności T3. Związki dodane </text:span><text:span text:style-name="CharStyle5"><text:span text:style-name="T2">do </text:span></text:span><text:span text:style-name="CharStyle5">GH3 bez dodatku T3 powodujące spadek fluorescencji próbek w porównaniu z próbkami GH3 bez T3 były uznawane za cytotoksyczne. DPH powodo­wał spadek podziałów komórkowych tylko przy równoczesnym dodaniu T3, chlorek fentylu powodował wzrost podziałów za­równo w obecności T3 jak i braku. Związki pochodzące z okolic Dommel i Terneuzen powodowały spadek wzrostu komórek zaś z okolic </text:span><text:span text:style-name="CharStyle5"><text:span text:style-name="T2">Hoogeveen </text:span></text:span><text:span text:style-name="CharStyle5">wzrost. Wykazano, że wśród hormonów T3, T4 oraz substancji przypominających ich strukturę potencjał indukcyjny podziałów komórkowych malał w następującym porządku Triac &gt; T3 &gt; Tetrac &gt; T4. </text:span></text:p><text:h text:style-name="P30" text:outline-level="2"><text:bookmark-start text:name="bookmark13"/><text:bookmark-start text:name="bookmark12"/><text:span text:style-name="CharStyle12">Działanie tyreoperoksydazy</text:span><text:bookmark-end text:name="bookmark13"/><text:bookmark-end text:name="bookmark12"/></text:h><text:p text:style-name="P22"><text:span text:style-name="CharStyle5">Do produkcji hormonów tarczycy T3, T4 niezbędne jest prawidłowe funkcjonowanie tyreoperoksydazy (TPO). Enzym ten kata­lizuje reakcje utleniania jonów jodkowych, jodowania tyreoglobuliny oraz sprzęgania jodotyrozyn. Wykazano [20] istnienie sub­stancji hamujących czynność tego enzymu. Pobrano eskstrakty z nasion soi, następnie dodano do mieszaniny reakcyjnej w której znajdowały się miedzy innymi H2O2, TPO. Następnie badano hamowanie TPO przy użyciu wysokosprawnej chromatografii cie­czowej (HLPC), </text:span><text:span text:style-name="CharStyle5"><text:span text:style-name="T2">UV-VIS </text:span></text:span><text:span text:style-name="CharStyle5">spektrofotometrii oraz chromatografii cieczowej z detektorem masowym (LC/MS). Wykazano że piki ab­sorpcji UV ekstraktów odpowiadały agliko- nom: ganisteinie i daidzeinie. Substancje te hamowały reakcje katalizowane przez TPO. Inhibicja ta rosła przy dodaniu H2O2, a zostawała zniesiona poprzez dodanie jonów jodkowych. </text:span></text:p><text:p text:style-name="P22"><text:span text:style-name="CharStyle5">Powyższe prace pokazują, iż związki chemiczne, znajdujące się w naszym otoczeniu, w tym zanieczyszczenia środo­wiska mają możliwość wielopoziomowego wpływu na czynność hormonów tarczycy, zaburzając homeostazę hormonalną orga­</text:span></text:p></draw:text-box></draw:frame><draw:frame draw:style-name="fr1" draw:name="18" text:anchor-type="paragraph" svg:x="13.106cm" svg:y="0.429cm" svg:width="5.884cm" svg:height="26.501cm" draw:z-index="18"><draw:text-box><text:p text:style-name="P4"><text:span text:style-name="CharStyle5">nizmu. Związki te należą głównie do dwóch grup, polichlorowanych bifenyli (PCBs) oraz polibromowanych eterów difenylowych (PBDEs). Każda z tych grup substancji che­micznych może zaburzać produkcję T3, T4 na więcej niż jednym etapie. PCBs mają nie tylko zdolność do wiązania się z białkami no­śnikowymi dla tyroksyny [18], PSBs i PBDEs posiadają dodatkowo działanie addytywne na zmniejszenie stężenia tyroksyny we krwi co wykazał Miller et al. w swojej pracy [21]. Hydroksylowane PCBs mają zdolność prze­chodzenia przez łożysko poprzez łączenie się z białkiem nośnikowym transtyretyną wpływając tym samym na produkcję hormo­nów u rozwijającego się płodu, zmniejsza­jąc stężenie całkowite T4 oraz fT4 w jego organizmie [22]. Należy także pamiętać, iż substancje takie jak PSBs oraz PBDEs mogą ulegać hydroksylacji podczas pierw­szej fazy detoksykacji w wątrobie, przez co stają się substancjami przypominającymi budową strukturalną tyroksynę i mogącymi konkurować z nią o miejsca wiązania [19], wypierać ją z połączeń z białkami nośniko­wymi [18], ale mogą także przejść drugą fazę detoksykacji, sprzęganie z kwasem glukoronowym, co ułatwia ich usuwanie. Część PCBs akumuluje się w organizmie żywym. Tampal et al. [23] wykazali, że może to być spowodowane małą efektywnością sprzęgania się z kwasem glukoronowym, zależną od struktury związku. Dalsze ba­dania nad wpływem tych związków na orga­nizm ludzki mają duże znaczenie z uwagi na fakt, że narażenie na PCBs niesie ze sobą konsekwencje, powodując spadek poziomu inteligencji (IQ), zmiany zachowania u dzieci a także wady wrodzone w tym rozszczep podniebienia [24]. </text:span></text:p><text:p text:style-name="P19"><text:span text:style-name="CharStyle5">Uwagę należy zwrócić również na fakt, że oprócz bezpośredniego wpływu chemikaliów na funkcjonowanie hormonów tarczycy, różne czynniki środowiskowe czy biologiczne mogą zwiększyć potencjał THD (thyroid hormone disruptors - substancje zaburzające funkcje hormonów tarczycy) do zaburzeń homeostazy ustroju. Jednym z głównych czynników zwiększonej wrażliwo­ści na THD jest powszechnie występujący niedobór jodu [2]. Istnieje wiele dowodów i badań potwierdzających fakt, że deficyt jodu predysponuje tarczycę do bycia „łatwiejszym celem molekularnym’’ dla THD. Nadchlorany działające na organizm w dużych dawkach są powszechnie znanymi THD, natomiast w małych dawkach nie zaburzają hormonalnej homeostazy. Blount i wsp. wykazali, że eks­pozycja na nadchlorany w małych dawkach, ale w warunkach niedoboru jodu w organiź- mie znacząco wpływa na funkcjonowanie hormonów tarczycy [25]. Niedobór jodu z jednoczesnym narażeniem na niektóre sub­stancje pochodzące z diety również może mieć negatywny wpływ na funkcję hormo­nów tarczycy. Jednym z takich produktów jest soja, a dokładnie jej związki- izoflawony. Samo spożywanie soi nie powoduje kompli­kacji, musi istnieć dodatkowy czynnik, jakim jest niedobór jodu, aby spowodować jawne uszkodzenie tarczycy [26]. </text:span></text:p><text:p text:style-name="P19"><text:span text:style-name="CharStyle5">Substancje używane w kosmetyce, pestycydy, związki pochodzące z diety lub suplementów mogą zaburzać prawidłowe funkcjonowanie hormonów tarczycy. Niedo­</text:span></text:p></draw:text-box></draw:frame><draw:frame draw:style-name="fr1" draw:name="19" text:anchor-type="paragraph" svg:x="0.94cm" svg:y="27.582cm" draw:z-index="19"><draw:text-box fo:min-height="0.406cm" fo:min-width="3.852cm"><text:p text:style-name="P7"><text:span text:style-name="CharStyle14">Przegląd Lekarski 2014 / 71 / 7</text:span></text:p></draw:text-box></draw:frame><draw:frame draw:style-name="fr1" draw:name="20" text:anchor-type="paragraph" svg:x="18.475cm" svg:y="27.591cm" draw:z-index="20"><draw:text-box fo:min-height="0.39cm" fo:min-width="0.508cm"><text:p text:style-name="P7"><text:span text:style-name="CharStyle14">405</text:span></text:p></draw:text-box></draw:frame></text:p>
      </text:section>
      <text:section text:style-name="Sect1" text:name="Section3">
        <text:p text:style-name="P27"/>
        <text:p text:style-name="P2"><draw:frame draw:style-name="fr1" draw:name="21" text:anchor-type="paragraph" svg:x="0.813cm" svg:y="0.437cm" svg:width="5.8cm" svg:height="11.726cm" draw:z-index="21"><draw:text-box><text:p text:style-name="P11"><text:span text:style-name="CharStyle5">bór jodu może predysponować tarczycę do wystąpienia negatywnych skutków działania różnych chemikaliów lub potęgować ich negatywny wpływ. </text:span></text:p><text:p text:style-name="P9"><text:span text:style-name="CharStyle17"><text:span text:style-name="T3">Piśmiennictwo</text:span></text:span></text:p><text:list xml:id="list395865153" text:style-name="L1"><text:list-item><text:p text:style-name="P32"><text:span text:style-name="CharStyle17"><text:span text:style-name="T3"><text:s/><text:tab/>Dembińska-Kieć A, Naskalski JW: </text:span></text:span><text:span text:style-name="CharStyle16"><text:span text:style-name="T3">Diagnostyka laboratoryjna z elementami biochemii klinicznej, </text:span></text:span><text:span text:style-name="CharStyle16">Elsevier </text:span><text:span text:style-name="CharStyle16"><text:span text:style-name="T3">Urban &amp; Partner, Wrocław, 2010. </text:span></text:span></text:p></text:list-item><text:list-item><text:p text:style-name="P33"><text:span text:style-name="CharStyle17"><text:span text:style-name="T3"><text:s/><text:tab/></text:span></text:span><text:span text:style-name="CharStyle17">Murk </text:span><text:span text:style-name="CharStyle17"><text:span text:style-name="T3">AJ, Rijntjes E, Blaauboer BJ, Clewell R, </text:span></text:span><text:span text:style-name="CharStyle17">Crofton </text:span><text:span text:style-name="CharStyle17"><text:span text:style-name="T3">KM. et </text:span></text:span><text:span text:style-name="CharStyle16">al: Mechanism-based testing strategy using in vitro approaches for identification of thyroid hormone disrupting chemicals. Toxicol, in Vitro 2013; 27: 1320-1346. </text:span></text:p></text:list-item><text:list-item><text:p text:style-name="P33"><text:span text:style-name="CharStyle17"><text:s/><text:tab/></text:span><text:span text:style-name="CharStyle17"><text:span text:style-name="T3">Gajewski </text:span></text:span><text:span text:style-name="CharStyle17">P: </text:span><text:span text:style-name="CharStyle16"><text:span text:style-name="T3">Kompendium medycyny praktycznej. Choroby wewnętrzne, Medycyna Praktyczna, Kraków 2012. </text:span></text:span></text:p></text:list-item><text:list-item><text:p text:style-name="P33"><text:span text:style-name="CharStyle17"><text:span text:style-name="T3"><text:s/><text:tab/>Juberg B: </text:span></text:span><text:span text:style-name="CharStyle16">An evaluation of endocrine modulators: Implications for human health. Ecotox Environ Saf. 2000; 45: 93-105. </text:span></text:p></text:list-item><text:list-item><text:p text:style-name="P33"><text:span text:style-name="CharStyle17"><text:s/><text:tab/></text:span><text:span text:style-name="CharStyle17"><text:span text:style-name="T3">Berg JM, </text:span></text:span><text:span text:style-name="CharStyle17">Tymoszenko JL, Stryer L: </text:span><text:span text:style-name="CharStyle16"><text:span text:style-name="T3">Biochemia, Wydawnictwo Naukowe PWN, Warszawa, 2007. </text:span></text:span></text:p></text:list-item><text:list-item><text:p text:style-name="P33"><text:span text:style-name="CharStyle17"><text:span text:style-name="T3"><text:s/><text:tab/></text:span></text:span><text:span text:style-name="CharStyle17">Rossi </text:span><text:span text:style-name="CharStyle17"><text:span text:style-name="T3">M, Dimida </text:span></text:span><text:span text:style-name="CharStyle17">A, Dell’anno MT, Trincavelli </text:span><text:span text:style-name="CharStyle17"><text:span text:style-name="T3">ML, Agretti P. et </text:span></text:span><text:span text:style-name="CharStyle17">al: </text:span><text:span text:style-name="CharStyle16">The thyroid disruptor </text:span><text:span text:style-name="CharStyle16"><text:span text:style-name="T3">1, 1, 1 -trichloro- 2, 2-bis(p-chlorophenyl)-ethane </text:span></text:span><text:span text:style-name="CharStyle16">appears to be an uncompetitive inverse agonist for the thyrotropin re­ceptor. J Pharmacol Exp Ther. 2007; 320: 465-474. </text:span></text:p></text:list-item><text:list-item><text:p text:style-name="P33"><text:span text:style-name="CharStyle17"><text:s/><text:tab/>Sharma V, Hays WR, Wood WM, Pugazhenthi U, St Germain DL. et al: </text:span><text:span text:style-name="CharStyle16">Effects of rexinoids on thyrotrope function and the hypothalamic-pituitary-thyroid axis. Endocrinology 2006; 147: 1438-1451. </text:span></text:p></text:list-item><text:list-item><text:p text:style-name="P33"><text:span text:style-name="CharStyle17"><text:s/><text:tab/>Grun F, Blumberg B: </text:span><text:span text:style-name="CharStyle16">Environmental obesogens: organotins and endocrine disruption via nuclear re­ceptor signaling. Endocrinology 2006; 147: 50-55. </text:span></text:p></text:list-item><text:list-item><text:p text:style-name="P33"><text:span text:style-name="CharStyle17"><text:s/><text:tab/>Lecat-Guillet N, Merer G, Lopez R, Pourcher T, Rousseau B, Ambroise Y: </text:span><text:span text:style-name="CharStyle16">Small-molecule inhibitors of sodium iodide symporter function. Chembiochem. 2008; 14: 889-895. </text:span></text:p></text:list-item></text:list></draw:text-box></draw:frame><draw:frame draw:style-name="fr1" draw:name="22" text:anchor-type="paragraph" svg:x="6.985cm" svg:y="0.513cm" svg:width="5.808cm" svg:height="11.472cm" draw:z-index="22"><draw:text-box><text:list xml:id="list171209379054047" text:continue-numbering="true" text:style-name="L1"><text:list-item><text:p text:style-name="P37"><text:span text:style-name="CharStyle17"><text:s/><text:tab/>Gereben B, Zavacki AM, Ribich </text:span><text:span text:style-name="CharStyle17"><text:span text:style-name="T4">S, </text:span></text:span><text:span text:style-name="CharStyle17">Kim BW, Huang</text:span></text:p></text:list-item></text:list><text:p text:style-name="P23"><text:span text:style-name="CharStyle17">SA. et al: </text:span><text:span text:style-name="CharStyle16">Cellular and molecular basis ofdeiodinase- regulated thyroid hormone signaling. Endocr Rev. 2008; 29: 898-938. </text:span></text:p><text:list xml:id="list171209991367304" text:continue-numbering="true" text:style-name="L1"><text:list-item><text:p text:style-name="P34"><text:span text:style-name="CharStyle17"><text:s/><text:tab/>Butt CM, Wang D, Stapleton HM: </text:span><text:span text:style-name="CharStyle16">Halogenated phenolic contaminants inhibit the in vitro activity of the thyroid-regulating deiodinases in human liver. Toxicol Sci. 2011; 124: 339-347. </text:span></text:p></text:list-item><text:list-item><text:p text:style-name="P34"><text:span text:style-name="CharStyle17"><text:s/><text:tab/>Kester MH, van Dijk CH, Tibboel D, Hood AM, Rose NJ. et al: </text:span><text:span text:style-name="CharStyle16">Sulfation of thyroid hormone by estrogen sulfotransferase. J Clin Endocrinol Metab. 1999; 84: 2577-2580. </text:span></text:p></text:list-item><text:list-item><text:p text:style-name="P34"><text:span text:style-name="CharStyle17"><text:s/><text:tab/>Qatanani M, Zhang J, Moore DD: </text:span><text:span text:style-name="CharStyle16">Role of the con­stitutive androstane receptor in xenobiotic-induced thyroid hormone metabolism. Endocrinology 2005; 146: 995-1002. </text:span></text:p></text:list-item><text:list-item><text:p text:style-name="P34"><text:span text:style-name="CharStyle17"><text:s/><text:tab/>McClain RM, Levin </text:span><text:span text:style-name="CharStyle17"><text:span text:style-name="T4">AA, </text:span></text:span><text:span text:style-name="CharStyle17">Posch R, Downing JC: </text:span><text:span text:style-name="CharStyle16">The effect of phenobarbital on the metabolism and excretion of thyroxine in rats. Toxicol Appl Pharmacol. 1989; 99: 216-228. </text:span></text:p></text:list-item><text:list-item><text:p text:style-name="P34"><text:span text:style-name="CharStyle17"><text:s/><text:tab/>Braun </text:span><text:span text:style-name="CharStyle17"><text:span text:style-name="T4">D, </text:span></text:span><text:span text:style-name="CharStyle17">Kim TD, </text:span><text:span text:style-name="CharStyle17"><text:span text:style-name="T4">le </text:span></text:span><text:span text:style-name="CharStyle17">Coutre P, Kohrle J, Hershman JM, Schweizer </text:span><text:span text:style-name="CharStyle16">U: Tyrosine kinase inhibitors noncom- petitively inhibit MCT8-mediated iodothyronine trans­port. J Clin Endocrinol Metab. 2012; 97: 100-105. </text:span></text:p></text:list-item><text:list-item><text:p text:style-name="P38"><text:span text:style-name="CharStyle17"><text:s/><text:tab/>Christenson WR, Becker BD, Hoang HD, Wahle</text:span></text:p></text:list-item></text:list><text:p text:style-name="P23"><text:span text:style-name="CharStyle17">BS, Moore </text:span><text:span text:style-name="CharStyle17"><text:span text:style-name="T4">KD. </text:span></text:span><text:span text:style-name="CharStyle17">et al: </text:span><text:span text:style-name="CharStyle16">Extrathyroidally mediated changes in circulating thyroid hormone concentra­tions in the male rat following administration of an experimental oxyacetamide (FOE 5043). Toxicol Appl Pharmacol. 1995; 132: 253-262. </text:span></text:p><text:list xml:id="list171210464713603" text:continue-numbering="true" text:style-name="L1"><text:list-item><text:p text:style-name="P35"><text:span text:style-name="CharStyle17"><text:s/><text:tab/>Montano M, Cocco </text:span><text:span text:style-name="CharStyle17"><text:span text:style-name="T4">E, Guignard </text:span></text:span><text:span text:style-name="CharStyle17">C, Marsh G, Hoffmann </text:span><text:span text:style-name="CharStyle16">L. </text:span><text:span text:style-name="CharStyle17">et al: </text:span><text:span text:style-name="CharStyle16">New approaches to assess the transthyretin binding capacity of bioactivated thyroid hormone disruptors. Toxicol Sci. 2012; 130: 94-105. </text:span></text:p></text:list-item><text:list-item><text:p text:style-name="P35"><text:span text:style-name="CharStyle17"><text:s/><text:tab/>Gutleb AC, Cenijn </text:span><text:span text:style-name="CharStyle17"><text:span text:style-name="T4">P, </text:span></text:span><text:span text:style-name="CharStyle17">Velzen Mv, Lie </text:span><text:span text:style-name="CharStyle17"><text:span text:style-name="T4">E, </text:span></text:span><text:span text:style-name="CharStyle17">Ropstad E. et al: </text:span><text:span text:style-name="CharStyle16">In vitro assay shows that PCB metabolites com­pletely saturate thyroid hormone transport capacity in</text:span></text:p></text:list-item></text:list></draw:text-box></draw:frame><draw:frame draw:style-name="fr1" draw:name="23" text:anchor-type="paragraph" svg:x="13.166cm" svg:y="0.446cm" svg:width="5.8cm" svg:height="11.777cm" draw:z-index="23"><draw:text-box><text:p text:style-name="P23"><text:span text:style-name="CharStyle16">blood ofwild polar bears (Ursus maritimus). Environ Sci Technol. 2010; 44: 3149-3154. </text:span></text:p><text:list xml:id="list171208533836739" text:continue-numbering="true" text:style-name="L1"><text:list-item><text:p text:style-name="P34"><text:span text:style-name="CharStyle17"><text:s/><text:tab/>Gutleb AC, Meerts </text:span><text:span text:style-name="CharStyle17"><text:span text:style-name="T4">IA, </text:span></text:span><text:span text:style-name="CharStyle17">Bergsma </text:span><text:span text:style-name="CharStyle17"><text:span text:style-name="T4">JH, </text:span></text:span><text:span text:style-name="CharStyle17">Schriks M, Murk AJ: </text:span><text:span text:style-name="CharStyle16">T-Screen as </text:span><text:span text:style-name="CharStyle17">a </text:span><text:span text:style-name="CharStyle16">tool to identify thyroid hor­mone receptor active compounds. Environ Toxicol Pharmacol. 2005; 19: 231-238. </text:span></text:p></text:list-item><text:list-item><text:p text:style-name="P35"><text:span text:style-name="CharStyle17"><text:s/><text:tab/>Divi RL, Chang HC, Doerge DR: </text:span><text:span text:style-name="CharStyle16">Anti-thyroid </text:span><text:span text:style-name="CharStyle16"><text:span text:style-name="T4">isofla­vones </text:span></text:span><text:span text:style-name="CharStyle16">from soybean: isolation, characterization, and mechanisms of action. Biochem Pharmacol. 1997; 15: 1087-1096. </text:span></text:p></text:list-item><text:list-item><text:p text:style-name="P36"><text:span text:style-name="CharStyle17"><text:s/><text:tab/>Miller VM, Sanchez-Morrissey S, Brosch KO, Seegal RF: </text:span><text:span text:style-name="CharStyle16">Developmental coexposure to polychlo­rinated biphenyls and polybrominated diphenyl ethers has additive effects on circulating thyroxine levels in rats. Toxicol Sci. 2012; 127: 76-83. </text:span></text:p></text:list-item><text:list-item><text:p text:style-name="P36"><text:span text:style-name="CharStyle17"><text:s/><text:tab/>Meerts IA, Assink Y, Cenijn PH, Van Den Berg JH, Weijers BM. et al: </text:span><text:span text:style-name="CharStyle16">Placental transfer of a hydroxy­lated polychlorinated biphenyl and effects on fetal and maternal thyroid hormonehomeostasis in the rat. Toxicol Sci. 2002; 68: 361-371. </text:span></text:p></text:list-item><text:list-item><text:p text:style-name="P36"><text:span text:style-name="CharStyle17"><text:s/><text:tab/>Tampal N, Lehmler </text:span><text:span text:style-name="CharStyle17"><text:span text:style-name="T4">HJ, </text:span></text:span><text:span text:style-name="CharStyle17">Espandiari P, Malmberg T, Robertson LW: </text:span><text:span text:style-name="CharStyle16">Glucuronidation of hydroxylated polychlorinated biphenyls (PCBs). Chem Res Toxicol. 2002; 15: 1259-1266. </text:span></text:p></text:list-item><text:list-item><text:p text:style-name="P36"><text:span text:style-name="CharStyle17"><text:s/><text:tab/>Lundqvist C, Zuurbier M, Leijs M, Johansson </text:span><text:span text:style-name="CharStyle17"><text:span text:style-name="T4">C, </text:span></text:span><text:span text:style-name="CharStyle17">Ceccatelli </text:span><text:span text:style-name="CharStyle17"><text:span text:style-name="T4">S. </text:span></text:span><text:span text:style-name="CharStyle17">et al: </text:span><text:span text:style-name="CharStyle16">The effects of PCBs and dioxins on child health. Acta Paediatr Suppl. 2006; 95: 55-64. </text:span></text:p></text:list-item><text:list-item><text:p text:style-name="P36"><text:span text:style-name="CharStyle17"><text:s/><text:tab/>Blount BC, Pirkle JL, Osterloh JD, Valenti n-Blasi </text:span><text:span text:style-name="CharStyle17"><text:span text:style-name="T4">ni </text:span></text:span><text:span text:style-name="CharStyle17">L, Caldwell KL: </text:span><text:span text:style-name="CharStyle16">Urinary perchlorate and thyroid hormone levels in adolescent and adult men and women living in the United States. Environ Health Perspect. 2006; 114: 1865-1871. </text:span></text:p></text:list-item><text:list-item><text:p text:style-name="P36"><text:span text:style-name="CharStyle17"><text:s/><text:tab/>Doerge DR, Sheehan DM: </text:span><text:span text:style-name="CharStyle16">Goitrogenic and estro­genic activity of soy </text:span><text:span text:style-name="CharStyle16"><text:span text:style-name="T4">isoflavones. </text:span></text:span><text:span text:style-name="CharStyle16">Environ Health Perspect. 2002; 110: 349-353. </text:span></text:p></text:list-item><text:list-item><text:p text:style-name="P36"><text:span text:style-name="CharStyle17"><text:s/><text:tab/>Kohrle J: </text:span><text:span text:style-name="CharStyle16">Environment and endocrinology: the case of thyroidology. Ann Endocrinol (Paris). 2008; 69: 116-122. </text:span></text:p></text:list-item></text:list></draw:text-box></draw:frame><draw:frame draw:style-name="fr1" draw:name="24" text:anchor-type="paragraph" svg:x="0.898cm" svg:y="27.591cm" draw:z-index="24"><draw:text-box fo:min-height="0.39cm" fo:min-width="0.508cm"><text:p text:style-name="P7"><text:span text:style-name="CharStyle14"><text:span text:style-name="T2">406</text:span></text:span></text:p></draw:text-box></draw:frame><draw:frame draw:style-name="fr1" draw:name="25" text:anchor-type="paragraph" svg:x="1.406cm" svg:y="27.564cm" svg:width="17.56cm" svg:height="0.39cm" draw:z-index="25"><draw:text-box><text:p text:style-name="P8"><text:span text:style-name="CharStyle14"><text:span text:style-name="T2">M. </text:span></text:span><text:span text:style-name="CharStyle14">Kiałka </text:span><text:span text:style-name="CharStyle14"><text:span text:style-name="T2">i </text:span></text:span><text:span text:style-name="CharStyle14"><text:span text:style-name="T4">«sp</text:span>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loext:opacity="100%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_23_1" style:display-name="Nagłówek #1" style:family="paragraph" style:master-page-name="">
      <loext:graphic-properties draw:fill="none" draw:fill-color="#729fcf"/>
      <style:paragraph-properties fo:margin-left="0cm" fo:margin-right="0cm" fo:margin-top="0cm" fo:margin-bottom="1.129cm" style:contextual-spacing="false" fo:text-indent="1.164cm" style:auto-text-indent="false" style:page-number="auto" fo:background-color="transparent"/>
      <style:text-properties fo:color="#ebebeb" loext:opacity="100%" style:text-line-through-style="none" style:text-line-through-type="none" style:font-name="Arial" fo:font-family="Arial" fo:font-style="normal" style:text-underline-style="none" fo:font-weight="bold" style:font-name-asian="Arial" style:font-family-asian="Arial" style:font-style-asian="normal" style:font-weight-asian="bold" style:font-name-complex="Arial" style:font-family-complex="Arial" style:font-style-complex="normal" style:font-weight-complex="bold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09%" fo:text-indent="0.564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fo:line-height="105%"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Nagłówek_20__23_2" style:display-name="Nagłówek #2" style:family="paragraph" style:master-page-name="">
      <loext:graphic-properties draw:fill="none" draw:fill-color="#729fcf"/>
      <style:paragraph-properties fo:margin-left="0cm" fo:margin-right="0cm" fo:text-indent="0.6cm" style:auto-text-indent="false" style:page-number="auto" fo:background-color="transparent"/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Tekst_20_treści_20__28_4_29_" style:display-name="Tekst treści (4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8pt" fo:font-style="normal" style:text-underline-style="none" fo:font-weight="bold" style:font-name-asian="Times New Roman" style:font-family-asian="'Times New Roman'" style:font-size-asian="8pt" style:font-style-asian="normal" style:font-weight-asian="bold" style:font-name-complex="Times New Roman" style:font-family-complex="'Times New Roman'" style:font-size-complex="8pt" style:font-style-complex="normal" style:font-weight-complex="bold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423cm" fo:margin-right="0cm" fo:line-height="123%" fo:text-indent="-0.423cm" style:auto-text-indent="false" style:page-number="auto" fo:background-color="transparent"/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loext:opacity="100%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fo:color="#ebebeb" loext:opacity="100%" style:text-line-through-style="none" style:text-line-through-type="none" style:font-name="Arial" fo:font-family="Arial" fo:font-style="normal" style:text-underline-style="none" fo:font-weight="bold" style:font-name-asian="Arial" style:font-family-asian="Arial" style:font-style-asian="normal" style:font-weight-asian="bold" style:font-name-complex="Arial" style:font-family-complex="Arial" style:font-style-complex="normal" style:font-weight-complex="bold"/>
    </style:style>
    <style:style style:name="CharStyle5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7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CharStyle8" style:family="text" style:parent-style-name="CharStyle5">
      <style:text-properties fo:color="#000000" loext:opacity="100%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9" style:family="text" style:parent-style-name="CharStyle5">
      <style:text-properties fo:color="#000000" loext:opacity="100%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0" style:family="text" style:parent-style-name="CharStyle5">
      <style:text-properties fo:color="#000000" loext:opacity="100%" style:text-position="0% 100%" fo:font-size="8.5pt" fo:letter-spacing="normal" fo:language="pl" fo:country="PL" fo:font-weight="bold" style:font-size-asian="8.5pt" style:language-asian="pl" style:country-asian="PL" style:font-weight-asian="bold" style:font-size-complex="8.5pt" style:language-complex="pl" style:country-complex="PL" style:font-weight-complex="bold" style:text-scale="100%"/>
    </style:style>
    <style:style style:name="CharStyle12" style:family="text" style:parent-style-name="DefaultFontStyle"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CharStyle14" style:family="text" style:parent-style-name="DefaultFontStyle">
      <style:text-properties style:text-line-through-style="none" style:text-line-through-type="none" style:font-name="Times New Roman" fo:font-family="'Times New Roman'" fo:font-size="8pt" fo:font-style="normal" style:text-underline-style="none" fo:font-weight="bold" style:font-name-asian="Times New Roman" style:font-family-asian="'Times New Roman'" style:font-size-asian="8pt" style:font-style-asian="normal" style:font-weight-asian="bold" style:font-name-complex="Times New Roman" style:font-family-complex="'Times New Roman'" style:font-size-complex="8pt" style:font-style-complex="normal" style:font-weight-complex="bold"/>
    </style:style>
    <style:style style:name="CharStyle16" style:family="text" style:parent-style-name="DefaultFontStyle"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CharStyle17" style:family="text" style:parent-style-name="CharStyle16">
      <style:text-properties fo:color="#000000" loext:opacity="100%" style:text-position="0% 100%" fo:letter-spacing="normal" fo:font-weight="bold" style:font-weight-asian="bold" style:font-weight-complex="bold" style:text-scale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9.77cm" fo:page-height="28.566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initial-creator/>
    <meta:keyword/>
    <meta:document-statistic meta:table-count="0" meta:image-count="0" meta:object-count="0" meta:page-count="4" meta:paragraph-count="101" meta:word-count="3608" meta:character-count="27273" meta:non-whitespace-character-count="23688"/>
    <meta:generator>LibreOffice/7.0.2.2$Windows_X86_64 LibreOffice_project/8349ace3c3162073abd90d81fd06dcfb6b36b994</meta:generator>
  </office:meta>
</office:document-meta>
</file>