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6" style:display-name="T6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1">
      <style:text-properties style:text-position="25%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17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15" style:display-name="T15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7">
      <style:text-properties style:text-position="25%" fo:color="#000000"/>
    </style:style>
    <style:style style:family="text" style:name="T21" style:display-name="T21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23" style:display-name="T23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18">
      <style:text-properties style:text-position="25%" fo:color="#000000"/>
    </style:style>
    <style:style style:family="text" style:name="T26" style:display-name="T26" style:parent-style-name="CharStyle1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" style:display-name="P17" style:parent-style-name="Style8">
      <style:paragraph-properties fo:background-color="transparent" fo:margin-top="0.000cm" fo:margin-bottom="0.811cm" fo:line-height="100.%" fo:margin-left="0.000cm" fo:margin-right="0.000cm" fo:text-indent="0.000cm" fo:text-align="justify" style:page-number="auto"/>
      <style:text-properties/>
    </style:style>
    <style:style style:family="paragraph" style:name="P18" style:display-name="P18" style:parent-style-name="Style8">
      <style:paragraph-properties fo:background-color="transparent" fo:margin-top="0.000cm" fo:margin-bottom="0.000cm" fo:line-height="100.%" fo:margin-left="0.635cm" fo:margin-right="0.000cm" fo:text-indent="-0.635cm" fo:text-align="justify" style:page-number="auto"/>
      <style:text-properties/>
    </style:style>
    <style:style style:family="paragraph" style:name="P19" style:display-name="P19" style:parent-style-name="Style10">
      <style:paragraph-properties fo:background-color="transparent" fo:margin-top="0.000cm" fo:margin-bottom="0.000cm" fo:line-height="100.%" fo:margin-left="0.635cm" fo:margin-right="0.000cm" fo:text-indent="-0.635cm" fo:text-align="justify" style:page-number="auto"/>
      <style:text-properties/>
    </style:style>
    <style:style style:family="paragraph" style:name="P20" style:display-name="P20" style:parent-style-name="Style10">
      <style:paragraph-properties fo:background-color="transparent" fo:margin-top="0.000cm" fo:margin-bottom="0.811cm" fo:line-height="100.%" fo:margin-left="0.635cm" fo:margin-right="0.000cm" fo:text-indent="-0.635cm" fo:text-align="justify" style:page-number="auto"/>
      <style:text-properties/>
    </style:style>
    <style:style style:family="paragraph" style:name="P21" style:display-name="P21" style:parent-style-name="Style8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1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4" style:display-name="P24" style:parent-style-name="Style1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6" style:display-name="P26" style:parent-style-name="Style16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27" style:display-name="P27" style:parent-style-name="Style16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28" style:display-name="P28" style:parent-style-name="Style16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2" style:display-name="P32" style:parent-style-name="Style10">
      <style:paragraph-properties fo:background-color="transparent" fo:margin-top="0.000cm" fo:margin-bottom="0.459cm" fo:line-height="105.%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459cm" fo:line-height="100.%" fo:margin-left="0.000cm" fo:margin-right="0.000cm" fo:text-indent="0.635cm" fo:text-align="justify" style:page-number="auto"/>
      <style:text-properties/>
    </style:style>
    <style:style style:family="paragraph" style:name="P37" style:display-name="P37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9" style:display-name="P39" style:parent-style-name="Style16">
      <style:paragraph-properties fo:padding-top="0.000cm" fo:border-top="0.05pt solid #000000" fo:background-color="transparent" fo:margin-top="0.000cm" fo:margin-bottom="0.000cm" fo:line-height="100.%" fo:margin-left="0.000cm" fo:margin-right="0.000cm" fo:text-indent="0.670cm" fo:text-align="left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40" style:display-name="P4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600cm" fo:line-height="100.%" fo:margin-left="0.000cm" fo:margin-right="0.000cm" fo:text-indent="0.635cm" fo:text-align="justify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600cm" fo:line-height="100.%" fo:margin-left="0.000cm" fo:margin-right="0.000cm" fo:text-indent="0.635cm" fo:text-align="justify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494cm" fo:line-height="100.%" fo:margin-left="0.000cm" fo:margin-right="0.000cm" fo:text-indent="0.635cm" fo:text-align="justify" style:page-number="auto"/>
      <style:text-properties/>
    </style:style>
    <style:style style:family="paragraph" style:name="P56" style:display-name="P56" style:parent-style-name="Style13">
      <style:paragraph-properties fo:background-color="transparent" fo:margin-top="0.000cm" fo:margin-bottom="0.353cm" fo:line-height="100.%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9" style:display-name="P59" style:parent-style-name="Style13">
      <style:paragraph-properties fo:background-color="transparent" fo:margin-top="0.000cm" fo:margin-bottom="0.847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line-height="100.%" fo:margin-left="0.670cm" fo:margin-right="0.000cm" fo:text-indent="-0.670cm" fo:text-align="justify" style:page-number="auto"/>
      <style:text-properties/>
    </style:style>
    <style:style style:family="paragraph" style:name="P61" style:display-name="P61" style:parent-style-name="Style10">
      <style:paragraph-properties fo:background-color="transparent" fo:margin-top="0.000cm" fo:margin-bottom="0.564cm" fo:line-height="100.%" fo:margin-left="0.670cm" fo:margin-right="0.000cm" fo:text-indent="-0.670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353cm" fo:line-height="100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13">
      <style:paragraph-properties fo:background-color="transparent" fo:margin-top="0.000cm" fo:margin-bottom="0.106cm" fo:line-height="100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5" style:display-name="P6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>
      <style:paragraph-properties style:page-number="auto"/>
      <style:text-properties fo:font-size="5.pt" style:font-size-asian="5.pt" style:font-size-complex="5.pt"/>
    </style:style>
    <style:style style:family="paragraph" style:name="P67" style:display-name="P6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9" style:display-name="P69" style:master-page-name="PageStyle0">
      <style:paragraph-properties fo:line-height="0.002cm" style:page-number="auto"/>
      <style:text-properties/>
    </style:style>
    <style:style style:family="paragraph" style:name="P70" style:display-name="P70" style:master-page-name="PageStyle1">
      <style:paragraph-properties fo:line-height="0.002cm" style:page-number="auto"/>
      <style:text-properties/>
    </style:style>
    <style:style style:family="paragraph" style:name="P71" style:display-name="P71" style:master-page-name="PageStyle2">
      <style:paragraph-properties fo:line-height="0.002cm" style:page-number="auto"/>
      <style:text-properties/>
    </style:style>
    <style:style style:family="paragraph" style:name="P72" style:display-name="P72" style:master-page-name="PageStyle3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9"/>
        <text:p text:style-name="P4"><draw:frame draw:style-name="fr1" svg:x="0.900cm" svg:y="0.395cm" svg:width="13.021cm" svg:height="0.390cm" text:anchor-type="paragraph"><draw:text-box><text:p text:style-name="P16"><text:span text:style-name="CharStyle7">Fryderyk </text:span><text:span text:style-name="T5">Zoll</text:span></text:p></draw:text-box></draw:frame><draw:frame draw:style-name="fr4" svg:x="0.900cm" svg:y="1.192cm" svg:width="13.021cm" svg:height="17.094cm" text:anchor-type="paragraph"><draw:text-box><text:p text:style-name="P17"><text:span text:style-name="T6">ART. 27. </text:span><text:span text:style-name="CharStyle9">SKUTKI ODNOWIENIA DLA TRWANIA ZABEZPIECZEŃ</text:span></text:p><text:p text:style-name="P18"><text:span text:style-name="CharStyle9">§1. W razie odnowienia zabezpieczenie ciążące na dłużniku nie wygasa. </text:span></text:p><text:p text:style-name="P19"><text:span text:style-name="CharStyle12">§2. Zabezpieczenie ciążące na osobie trzeciej, którego treść zależy od za­bezpieczonego długu, wygasa w braku zgody tej osoby na dalsze trwa­nie zabezpieczenia lub po bezskutecznym upływie terminu wyznaczo­nego przez wierzyciela na wyrażenie zgody przez osobę trzecią. </text:span></text:p><text:p text:style-name="P20"><text:span text:style-name="CharStyle12">§3. Oświadczenie o wyrażeniu zgody na dalsze trwanie zabezpieczenia wy­maga zachowania takiej same formy, jaka jest potrzebna dla ustano­wienia tego zabezpieczenia. </text:span></text:p><text:p text:style-name="P21"><text:span text:style-name="CharStyle9">A. Podstawy regulacji</text:span></text:p><text:h text:outline-level="1" text:style-name="P22"><text:bookmark-start text:name="bookmark0"/><text:bookmark-start text:name="bookmark1"/><text:span text:style-name="CharStyle14">A. l. Analiza prawnoporównawcza - źródła</text:span><text:bookmark-end text:name="bookmark0"/><text:bookmark-end text:name="bookmark1"/></text:h><text:p text:style-name="P23"><text:span text:style-name="CharStyle11">Artykuł 1: 27 nawiązuje do obecnie obowiązującego art. 507 k. c., sta­nowiącego, że w przypadku nowacji wygasają poręczenia lub ograniczone prawa rzeczowe zabezpieczające wierzytelność, udzielone przez osoby trze­cie, o ile nie wyraziły one zgody na dalsze trwanie zabezpieczenia. Przepis kodeksu cywilnego stanowił rozwinięcie art. 266 k. z., stanowiącego, że po­ręczenie lub zastaw mogą być w przypadku odnowienia utrzymane w mocy, jeżeli zastawca i poręczyciel się na to zgodzą. Przepis kodeksu zobowiązań był wzorowany w pierwszej kolejności na § 1378 austriackiego kodeksu cy­wilnego</text:span><text:span text:style-name="T11">212</text:span><text:span text:style-name="CharStyle11">. Przepis ten stanowi, że poręczenie, zastaw i inne prawa gasną w wyniku odnowienia, chyba że odpowiednie osoby („uczestnicy” - </text:span><text:span text:style-name="CharStyle15">Teilneh­mer)</text:span><text:span text:style-name="T13"><text:s text:c="1"/></text:span><text:span text:style-name="CharStyle11">wyrażą na to zgodę. Z art. 1278 francuskiego kodeksu cywilnego wy­prowadzono także ogólniejszy wniosek, że trwanie zabezpieczeń w przypad­ku nowacji zależy od wyraźnego udzielenia zgody przez osobę trzecią</text:span><text:span text:style-name="T11">213</text:span><text:span text:style-name="CharStyle11">. Ten pogląd, wypracowany przez doktrynę, został wyrażony wprost w projekcie reformy francuskiego prawa zobowiązań (art. 1271). </text:span></text:p><text:p text:style-name="P24"><text:span text:style-name="CharStyle11">Szwajcarski kodeks zobowiązań zawiera w art. 117 §3 jedynie szczególną regulację dotyczącą utrzymania zabezpieczeń w przypadku uznania salda na rachunku bieżącym (stanowiąc, że zabezpieczenia pozostają w mocy). </text:span></text:p><text:p text:style-name="P25"><text:span text:style-name="CharStyle11">W prawie niemieckim, wobec braku wyraźnego przepisu, przyjmuje się że zabezpieczenia oraz zarzuty związane ze starym stosunkiem prawnym wygasają, z tym że w przypadku zarzutów strony mogą się odmiennie umó­wić</text:span><text:span text:style-name="T11">214</text:span><text:span text:style-name="CharStyle11">. Jedynie §356 niemieckiego kodeksu handlowego przewiduje utrzy­manie zabezpieczeń w wypadku uznania salda na rachunku bieżącym (któ­</text:span></text:p></draw:text-box></draw:frame><draw:frame draw:style-name="fr5" svg:x="0.960cm" svg:y="19.378cm" svg:width="12.954cm" svg:height="0.381cm" text:anchor-type="paragraph"><draw:text-box><text:p text:style-name="P26"><text:span text:style-name="T14">212</text:span><text:span text:style-name="T15"><text:tab/>R. Longchamps de Berier, </text:span><text:span text:style-name="CharStyle18">Uzasadnienie..., s.</text:span><text:span text:style-name="T15"><text:s text:c="1"/>415. </text:span></text:p></draw:text-box></draw:frame><draw:frame draw:style-name="fr6" svg:x="0.960cm" svg:y="19.868cm" svg:width="12.954cm" svg:height="0.626cm" text:anchor-type="paragraph"><draw:text-box><text:p text:style-name="P27"><text:span text:style-name="T14">213</text:span><text:span text:style-name="T15"><text:tab/></text:span><text:span text:style-name="CharStyle17">F. Terré, </text:span><text:span text:style-name="T18">Ph. </text:span><text:span text:style-name="CharStyle17">Simler, Y. Lequette, </text:span><text:span text:style-name="T19">Les Obligations,</text:span><text:span text:style-name="CharStyle17"><text:s text:c="1"/>Dalloz 2005, s. 1357; R. Longchamps de Berier, </text:span><text:span text:style-name="CharStyle18">Uzasadnienie..., </text:span><text:span text:style-name="T19">s.</text:span><text:span text:style-name="CharStyle17"><text:s text:c="1"/>415. </text:span></text:p></draw:text-box></draw:frame><draw:frame draw:style-name="fr7" svg:x="0.960cm" svg:y="20.623cm" svg:width="12.954cm" svg:height="0.330cm" text:anchor-type="paragraph"><draw:text-box><text:p text:style-name="P28"><text:span text:style-name="T14">214</text:span><text:span text:style-name="CharStyle17"><text:tab/>W. Fikentscher, A. Heinemann, </text:span><text:span text:style-name="T21">Schuldrecht...,</text:span><text:span text:style-name="T22"><text:s text:c="1"/></text:span><text:span text:style-name="CharStyle17">s. 177. </text:span></text:p></draw:text-box></draw:frame><draw:frame draw:style-name="fr8" svg:x="7.089cm" svg:y="21.588cm" text:anchor-type="paragraph"><draw:text-box fo:min-width="0.720cm" fo:min-height="0.466cm"><text:p text:style-name="P29"><text:span text:style-name="T23">206</text:span></text:p></draw:text-box></draw:frame></text:p>
      </text:section>
      <text:section text:style-name="Sect1" text:name="Section1">
        <text:p text:style-name="P70"/>
        <text:p text:style-name="P7"><draw:frame draw:style-name="fr9" svg:x="0.907cm" svg:y="0.406cm" svg:width="13.014cm" svg:height="0.448cm" text:anchor-type="paragraph"><draw:text-box><text:p text:style-name="P31"><text:span text:style-name="CharStyle7">Art. 1: 27 Skutki odnowienia dla trwania zabezpieczeń</text:span></text:p></draw:text-box></draw:frame><draw:frame draw:style-name="fr11" svg:x="0.907cm" svg:y="1.219cm" svg:width="13.014cm" svg:height="17.941cm" text:anchor-type="paragraph"><draw:text-box><text:p text:style-name="P32"><text:span text:style-name="CharStyle11">re uważa się podobnie jak w prawie szwajcarskim za przypadek nowacji)</text:span><text:span text:style-name="T11">215</text:span><text:span text:style-name="CharStyle11">. Należy jednak pamiętać, że w prawie niemieckim rola zabezpieczeń akceso- ryjnych jest w praktyce ograniczona. </text:span></text:p><text:h text:outline-level="1" text:style-name="P33"><text:bookmark-start text:name="bookmark2"/><text:span text:style-name="CharStyle14">A. 2. Uzasadnienie regulacji - rozwój instytucji</text:span><text:bookmark-end text:name="bookmark2"/></text:h><text:p text:style-name="P34"><text:span text:style-name="CharStyle11">Proponowany przepis, utrzymując w mocy koncepcję zastanego unormo­wania kodeksu cywilnego, wprowadza jednak do niej zasadnicze doprecyzo­wania, z którymi wiążą się zmiany merytoryczne. Proponowany przepis nie wymienia rodzajów zabezpieczeń, objętych regulacją, ale dotyczy jedynie zabezpieczeń, których „treść zależy od zabezpieczonego długu”, tj. zabezpie­czeń akcesoryjnych. Jest to naturalna konsekwencja faktu, że w wypadku zabezpieczeń nieakcesoryjnych, skoro są one niezależne od zabezpieczanego długu, jego wygaśnięcie nie może prowadzić automatycznie do wygaśnięcia zabezpieczenia. O konsekwencji wygaśnięcia zabezpieczanego długu w wy­padku zabezpieczeń nieakcesoryjnych będzie na ogół rozstrzygała treść sa­mego zabezpieczenia. </text:span></text:p><text:p text:style-name="P35"><text:span text:style-name="CharStyle11">Projektowany przepis stanowi wyraźnie, że zabezpieczenia ustanowio­ne przez dłużnika nie wygasają. Jest to wyjątek od zasady akcesoryjności i powinien zostać wprost wyrażony w ustawie. Obecnie wniosek taki można jedynie wyprowadzić w drodze wnioskowań </text:span><text:span text:style-name="T24">a contrario</text:span><text:span text:style-name="CharStyle11"><text:s text:c="1"/>z art. 507 k. c. </text:span></text:p><text:p text:style-name="P36"><text:span text:style-name="CharStyle11">Projektowany przepis usuwa wątpliwości, do kiedy zgoda dającego za­bezpieczenia powinna być wyrażona. Projekt przewiduje także, w jakiej formie zgoda powinna być wyrażona, wychodząc z założenia, że z punktu widzenia dającego zabezpieczenie istnieje taka sama potrzeba ostrzeżenia go i zwrócenia uwagi na niebezpieczeństwa związane z kontynuacją zabez­pieczenia mimo odnowienia, jak w wypadku ustanowienia zabezpieczenia po raz pierwszy. </text:span></text:p><text:h text:outline-level="1" text:style-name="P37"><text:bookmark-start text:name="bookmark3"/><text:span text:style-name="CharStyle14">A. 3. Założenia politycznoprawne</text:span><text:bookmark-end text:name="bookmark3"/></text:h><text:p text:style-name="P38"><text:span text:style-name="CharStyle11">Rozwiązania przyjęte w art. 1: 27 stanowią konsekwencję uregulowania nowacji w art. 1: 26. Bez szczególnej regulacji dotyczącej zabezpieczeń można by kwestionować potrzebę regulacji odnowienia. Podstawowy problem praw­nopolityczny sprowadza się do kwestii, czy zabezpieczenia powinny wygasać wraz z odnowieniem. Nie byłoby jednak żadnej racji dla bezwzględnego wy­gasania zabezpieczeń, jeżeli osoba ustanawiająca zabezpieczenie wyraża na to zgodę w formie takiej samej, jaka jest potrzebna dla ustanowienia zabez­pieczenia. Rozwiązanie przyjęte w projekcie wystarczająco chroni dającego zabezpieczenie, zachowując dostateczną elastyczność. Należało także usu­nąć niepewność dotyczącą trwania zabezpieczeń. Stąd też prawo wierzycie­la do zakreślenia terminu dla osób dających zabezpieczenie do oświadczenia się w kwestii dalszego trwania zabezpieczeń. </text:span></text:p></draw:text-box></draw:frame><draw:frame draw:style-name="fr12" svg:x="1.558cm" svg:y="20.540cm" text:anchor-type="paragraph"><draw:text-box fo:min-width="2.464cm" fo:min-height="0.432cm"><text:p text:style-name="P39"><text:span text:style-name="T25">215</text:span><text:span text:style-name="CharStyle18"><text:tab/>Ibidem, s.</text:span><text:span text:style-name="T15"><text:s text:c="1"/>177. </text:span></text:p></draw:text-box></draw:frame><draw:frame draw:style-name="fr13" svg:x="7.087cm" svg:y="21.590cm" text:anchor-type="paragraph"><draw:text-box fo:min-width="0.711cm" fo:min-height="0.466cm"><text:p text:style-name="P40"><text:span text:style-name="CharStyle19">207</text:span></text:p></draw:text-box></draw:frame></text:p>
      </text:section>
      <text:section text:style-name="Sect2" text:name="Section2">
        <text:p text:style-name="P71"/>
        <text:p text:style-name="P9"><draw:frame draw:style-name="fr14" svg:x="0.908cm" svg:y="0.388cm" svg:width="13.005cm" svg:height="0.399cm" text:anchor-type="paragraph"><draw:text-box><text:p text:style-name="P41"><text:span text:style-name="CharStyle7">Fryderyk Zoll</text:span></text:p></draw:text-box></draw:frame><draw:frame draw:style-name="fr15" svg:x="0.908cm" svg:y="1.284cm" svg:width="13.005cm" svg:height="19.710cm" text:anchor-type="paragraph"><draw:text-box><text:p text:style-name="P42"><text:span text:style-name="CharStyle9">B. Komentarz</text:span></text:p><text:h text:outline-level="1" text:style-name="P43"><text:bookmark-start text:name="bookmark4"/><text:bookmark-start text:name="bookmark5"/><text:span text:style-name="CharStyle14">B. l. Cel i znaczenie regulacji</text:span><text:bookmark-end text:name="bookmark4"/><text:bookmark-end text:name="bookmark5"/></text:h><text:p text:style-name="P44"><text:span text:style-name="CharStyle11">Komentowany przepis ma na celu uregulowanie wpływu odnowienia na trwanie zabezpieczeń akcesoryjnych. Ma on usunąć wątpliwości dotyczące terminu, w jakim osoba trzecia powinna złożyć oświadczenie w kwestii dal­szego trwania zabezpieczeń. Ta kwestia pozostawała niejasna - w szczególno­ści mogła powstać wątpliwość, czy po dokonaniu odnowienia wyrażenie zgody było możliwe, skoro zabezpieczany dług już wygasł. Projekt w celu ochrony dającego zabezpieczenie stawia wymóg formy dla zgody tej osoby, jeżeli do ustanowienia samego zabezpieczenia była wymagana forma szczególna. </text:span></text:p><text:h text:outline-level="1" text:style-name="P45"><text:bookmark-start text:name="bookmark6"/><text:bookmark-start text:name="bookmark7"/><text:span text:style-name="CharStyle14">B. 2. Kontekst regulacji - zakres zastosowania</text:span><text:bookmark-end text:name="bookmark6"/><text:bookmark-end text:name="bookmark7"/></text:h><text:p text:style-name="P46"><text:span text:style-name="CharStyle11">Komentowany artykuł jest ściśle związany z poprzedzającym go art. 1: 26. Jest kontynuacją zawartego tam unormowania, tak więc odnoszą się do nie­go uwagi wyrażone w tym miejscu do art. 1: 26. Ponadto przepis obejmuje swoim zastosowaniem nieregulowane tym projektem zabezpieczenia akce- soryjne. Modyfikuje on przepisy dotyczące wygasania tego rodzaju zabez­pieczeń. Jako zabezpieczenia o charakterze akcesoryjnym należy uważać poręczenie, zastaw, zastaw rejestrowy i hipotekę. W wypadku poręczenia wekslowego co do zasady omawiany przepis powinien znaleźć zastosowanie, z tym jednak, że znajdą zastosowanie przepisy chroniące zaufanie do doku­mentu obejmującego tego rodzaju poręczenie. </text:span></text:p><text:h text:outline-level="1" text:style-name="P47"><text:bookmark-start text:name="bookmark8"/><text:bookmark-start text:name="bookmark9"/><text:span text:style-name="CharStyle14">B.3. Wykładnia</text:span><text:bookmark-end text:name="bookmark8"/><text:bookmark-end text:name="bookmark9"/></text:h><text:p text:style-name="P48"><text:span text:style-name="CharStyle11">Zasadą jest, że zabezpieczenia akcesoryjne z chwilą wygaśnięcia zabez­pieczanego długu także wygasają, o ile zostały ustanowione przez osobę trze­cią. Projekt podkreśla w §1, że zabezpieczenie ustanowione przez samego dłużnika nie wygasa. To może prowadzić do pewnych trudności w przypadku zabezpieczeń, które służą do zabezpieczenia jedynie wierzytelności pienięż­nych (zob. art. 5 ustawy o zastawie rejestrowym i rejestrze zastawów), a wie­rzytelność powstała w wyniku odnowienia nie ma charakteru pieniężnego. W takim wypadku odnowienie spowoduje wygaśnięcie zabezpieczenia.</text:span></text:p><text:p text:style-name="P49"><text:span text:style-name="CharStyle11">W wypadku odnowienia, gdy wierzyciel otrzymuje jedynie surogat za­spokojenia w postaci wierzytelności, a rzeczywiste zaspokojenie jego intere­su zależy od zrealizowania nowej należności przez dłużnika, wierzyciel ma interes w utrzymaniu dotychczasowych zabezpieczeń. Jednak dla dających zabezpieczenie jest to nowa sytuacja, związana z ryzykami, których nie uwzględniali przy udzieleniu zabezpieczenia. Dlatego konieczne jest uzy­skanie zgody dających zabezpieczenie. Projekt, w drodze wyjątku od zasady akcesoryjności, wychodzi z założenia, że zgoda ta może zostać udzielona w dowolnym czasie zarówno przed, jak i po dokonaniu odnowienia. Jeżeli wierzyciel wyznaczy jednak termin, bezskuteczny upływ terminu bezpo­wrotnie prowadzi do wygaśnięcia zabezpieczenia. Wierzyciel może wyzna­</text:span></text:p></draw:text-box></draw:frame><draw:frame draw:style-name="fr16" svg:x="7.089cm" svg:y="21.588cm" text:anchor-type="paragraph"><draw:text-box fo:min-width="0.720cm" fo:min-height="0.466cm"><text:p text:style-name="P50"><text:span text:style-name="CharStyle19">208</text:span></text:p></draw:text-box></draw:frame></text:p>
      </text:section>
      <text:section text:style-name="Sect3" text:name="Section3">
        <text:p text:style-name="P72"/>
        <text:p text:style-name="P13"><draw:frame draw:style-name="fr17" svg:x="11.005cm" svg:y="0.395cm" text:anchor-type="paragraph"><draw:text-box fo:min-width="2.845cm" fo:min-height="0.441cm"><text:p text:style-name="P53"><text:span text:style-name="CharStyle7">Art. 1:28 Potrącenie</text:span></text:p></draw:text-box></draw:frame><draw:frame draw:style-name="fr20" svg:x="0.896cm" svg:y="1.217cm" svg:width="13.030cm" svg:height="8.797cm" text:anchor-type="paragraph"><draw:text-box><text:p text:style-name="P54"><text:span text:style-name="CharStyle11">czyć termin, którego koniec przypadnie przed, jak i po dokonaniu odnowie­nia. Dopóki zgoda nie zostanie przez dającego zabezpieczenie wyrażona, zabezpieczenie nie może być realizowane, jeżeli już doszło do odnowienia.</text:span></text:p><text:p text:style-name="P55"><text:span text:style-name="CharStyle11">Dający zabezpieczenie musi wyrazić swoją zgodę w takiej formie, jaka była konieczna dla ustanowienia zabezpieczenia. Należy przyjąć, że zgoda powinna być wyrażona wobec wierzyciela. Jeżeli do ustanowienia zabez­pieczenia potrzebny jest wpis w rejestrze lub w księdze wieczystej, należy przyjąć, że wpis taki powinien zostać dokonany.</text:span></text:p><text:h text:outline-level="1" text:style-name="P56"><text:bookmark-start text:name="bookmark10"/><text:bookmark-start text:name="bookmark11"/><text:span text:style-name="CharStyle14">B.4. Przykład</text:span><text:bookmark-end text:name="bookmark10"/><text:bookmark-end text:name="bookmark11"/></text:h><text:p text:style-name="P57"><text:span text:style-name="CharStyle11">Wierzytelność przysługująca A w stosunku do B była zabezpieczona po­ręczeniem ustanowionym przez C. A dokonał odnowienia z B. Przed doko­naniem nowacji A wyznaczył C termin do wyrażenia zgody na dalsze trwa­nie poręczenia. Zgoda miała być udzielona na dzień przed odnowieniem. Została udzielona ustnie.</text:span></text:p><text:p text:style-name="P58"><text:span text:style-name="CharStyle11">[Mimo to A i B dokonali odnowienia. Poręczenie wygasło z chwilą odno­wienia, ponieważ nie dochowano formy pisemnej dla oświadczenia poręczy­ciela (o ile taki wymóg zostanie w nowym kodeksie cywilnym utrzymany). Późniejsza zgoda będzie już nieskuteczna, bo poręcznie wygasło. Konieczne będzie udzielenie poręczenia na nowo].</text:span></text:p></draw:text-box></draw:frame><draw:frame draw:style-name="fr21" svg:x="0.896cm" svg:y="11.021cm" svg:width="13.030cm" svg:height="9.957cm" text:anchor-type="paragraph"><draw:text-box><text:h text:outline-level="1" text:style-name="P59"><text:bookmark-start text:name="bookmark12"/><text:bookmark-start text:name="bookmark13"/><text:span text:style-name="CharStyle14">ART. 28. POTRĄCENIE</text:span><text:bookmark-end text:name="bookmark12"/><text:bookmark-end text:name="bookmark13"/></text:h><text:p text:style-name="P60"><text:span text:style-name="CharStyle12">§1. Jeżeli dwie osoby są jednocześnie względem siebie dłużnikami i wie­rzycielami, każda z nich może potrącić swoją wierzytelność z wie­rzytelnością drugiej strony, gdy przedmiotem obu wierzytelności są pieniądze w tej samej walucie lub rzeczy tej samej jakości oznaczone tylko co do gatunku, a obie wierzytelności są wymagalne i mogą być dochodzone przed sądem lub przed innym organem państwowym.</text:span></text:p><text:p text:style-name="P61"><text:span text:style-name="CharStyle12">§2. Wskutek potrącenia obie wierzytelności umarzają się nawzajem do wysokości wierzytelności niższej.</text:span></text:p><text:p text:style-name="P62"><text:span text:style-name="CharStyle9">A. Podstawy regulacji</text:span></text:p><text:h text:outline-level="1" text:style-name="P63"><text:bookmark-start text:name="bookmark14"/><text:bookmark-start text:name="bookmark15"/><text:span text:style-name="CharStyle14">A.l. Analiza prawnoporównawcza - źródła</text:span><text:bookmark-end text:name="bookmark14"/><text:bookmark-end text:name="bookmark15"/></text:h><text:p text:style-name="P64"><text:span text:style-name="CharStyle11">Projekt opiera się na założeniu braku konieczności zbyt daleko idących zmian przepisów regulujących potrącenie. Polska regulacja zawarta w prze­pisach regulujących potrącenie odpowiada także nowoczesnym trendom. System przyjęty w kodeksie cywilnym w art. 498 ik.c. opiera się na założe­niu, że potrącenie wymaga złożenia oświadczenia dłużnika i nie następuje z mocy samego prawa. Jest to rozwiązanie przyjęte w §388 niemieckiego kodeksu cywilnego. Rozwiązania przewidujące potrącenie z mocy samego prawa, znane prawu francuskiemu i austriackiemu, w rzeczywistości wy-</text:span></text:p></draw:text-box></draw:frame><draw:frame draw:style-name="fr22" svg:x="7.086cm" svg:y="21.588cm" text:anchor-type="paragraph"><draw:text-box fo:min-width="0.720cm" fo:min-height="0.466cm"><text:p text:style-name="P65"><text:span text:style-name="CharStyle19">20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Century Schoolbook" svg:font-family="'Century Schoolbook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fr" style:language-asian="fr" style:language-complex="fr" fo:country="FR" style:country-asian="FR" style:country-complex="FR" fo:font-size="10.pt" style:font-size-asian="10.pt" style:font-size-complex="10.pt" style:font-name="Georgia" style:font-name-asian="Georgia" style:font-name-complex="Georgia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text" style:name="CharStyle15" style:display-name="CharStyle15" style:parent-style-name="CharStyle11">
      <style:text-properties fo:language="de" style:language-asian="de" style:language-complex="de" fo:country="DE" style:country-asian="DE" style:country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language="fr" style:language-asian="fr" style:language-complex="fr" fo:country="FR" style:country-asian="FR" style:country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7">
      <style:text-properties fo:language="pl" style:language-asian="pl" style:language-complex="pl" fo:country="PL" style:country-asian="PL" style:country-complex="PL" fo:font-size="10.pt" style:font-size-asian="10.pt" style:font-size-complex="10.pt" style:font-name="Georgia" style:font-name-asian="Georgia" style:font-name-complex="Georgi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8" style:display-name="Tekst treści (2)">
      <style:paragraph-properties fo:background-color="transparent" fo:margin-bottom="0.3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paragraph" style:name="Style10" style:display-name="Tekst treści">
      <style:paragraph-properties fo:background-color="transparent" fo:margin-bottom="0.318cm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paragraph" style:name="Style13" style:display-name="Nagłówek #1">
      <style:paragraph-properties fo:background-color="transparent" fo:margin-bottom="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paragraph" style:name="Style16" style:display-name="Stopka">
      <style:paragraph-properties fo:background-color="transparent" fo:line-height="97.%" fo:text-indent="0.670cm" style:page-number="auto"/>
      <style:text-properties fo:language="fr" style:language-asian="fr" style:language-complex="fr" fo:country="FR" style:country-asian="FR" style:country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de" style:language-asian="de" style:language-complex="de" fo:country="DE" style:country-asian="DE" style:country-complex="DE" fo:color="#000000"/>
    </style:style>
    <style:style style:family="text" style:name="T3" style:display-name="T3" style:parent-style-name="CharStyle5">
      <style:text-properties fo:color="#000000"/>
    </style:style>
    <style:style style:family="text" style:name="T27" style:display-name="T27" style:parent-style-name="CharStyle5">
      <style:text-properties fo:language="pl" style:language-asian="pl" style:language-complex="pl" fo:country="PL" style:country-asian="PL" style:country-complex="PL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8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8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8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8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8"/>
      </style:header>
      <style:footer>
        <text:p text:style-name="P68"/>
      </style:footer>
    </style:master-page>
    <style:master-page style:name="PageStyle1" style:page-layout-name="Mpm1">
      <style:header>
        <text:p text:style-name="P68"/>
      </style:header>
      <style:footer>
        <text:p text:style-name="P68"/>
      </style:footer>
    </style:master-page>
    <style:master-page style:name="PageStyle2" style:page-layout-name="Mpm2">
      <style:header>
        <text:p text:style-name="P68"/>
      </style:header>
      <style:footer>
        <text:p text:style-name="P68"/>
      </style:footer>
    </style:master-page>
    <style:master-page style:name="PageStyle3" style:page-layout-name="Mpm3">
      <style:header>
        <text:p text:style-name="P68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