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 Unicode MS1" svg:font-family="'Arial Unicode M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Unicode MS2"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hyphenation-ladder-count="no-limit"/>
      <style:text-properties fo:hyphenate="false" fo:hyphenation-remain-char-count="2" fo:hyphenation-push-char-count="2" loext:hyphenation-no-caps="false"/>
    </style:style>
    <style:style style:name="P2" style:family="paragraph" style:parent-style-name="Text_20_body">
      <style:paragraph-properties fo:hyphenation-ladder-count="no-limit"/>
      <style:text-properties officeooo:paragraph-rsid="00183449" fo:hyphenate="false" fo:hyphenation-remain-char-count="2" fo:hyphenation-push-char-count="2" loext:hyphenation-no-caps="false"/>
    </style:style>
    <style:style style:name="P3" style:family="paragraph" style:parent-style-name="Text_20_body">
      <style:paragraph-properties fo:hyphenation-ladder-count="no-limit"/>
      <style:text-properties officeooo:paragraph-rsid="00186edb" fo:hyphenate="false" fo:hyphenation-remain-char-count="2" fo:hyphenation-push-char-count="2" loext:hyphenation-no-caps="false"/>
    </style:style>
    <style:style style:name="P4" style:family="paragraph" style:parent-style-name="Text_20_body">
      <style:paragraph-properties fo:hyphenation-ladder-count="no-limit"/>
      <style:text-properties officeooo:paragraph-rsid="001a1eb5" fo:hyphenate="false" fo:hyphenation-remain-char-count="2" fo:hyphenation-push-char-count="2" loext:hyphenation-no-caps="false"/>
    </style:style>
    <style:style style:name="P5" style:family="paragraph" style:parent-style-name="Text_20_body">
      <style:paragraph-properties fo:hyphenation-ladder-count="no-limit"/>
      <style:text-properties officeooo:paragraph-rsid="001ab32c" fo:hyphenate="false" fo:hyphenation-remain-char-count="2" fo:hyphenation-push-char-count="2" loext:hyphenation-no-caps="false"/>
    </style:style>
    <style:style style:name="P6" style:family="paragraph" style:parent-style-name="Text_20_body">
      <style:paragraph-properties fo:hyphenation-ladder-count="no-limit"/>
      <style:text-properties officeooo:paragraph-rsid="001af86b" fo:hyphenate="false" fo:hyphenation-remain-char-count="2" fo:hyphenation-push-char-count="2" loext:hyphenation-no-caps="false"/>
    </style:style>
    <style:style style:name="P7" style:family="paragraph" style:parent-style-name="Text_20_body">
      <style:paragraph-properties fo:hyphenation-ladder-count="no-limit"/>
      <style:text-properties officeooo:paragraph-rsid="001c342f" fo:hyphenate="false" fo:hyphenation-remain-char-count="2" fo:hyphenation-push-char-count="2" loext:hyphenation-no-caps="false"/>
    </style:style>
    <style:style style:name="P8" style:family="paragraph" style:parent-style-name="Text_20_body">
      <style:paragraph-properties fo:hyphenation-ladder-count="no-limit"/>
      <style:text-properties officeooo:paragraph-rsid="001d6fe9" fo:hyphenate="false" fo:hyphenation-remain-char-count="2" fo:hyphenation-push-char-count="2" loext:hyphenation-no-caps="false"/>
    </style:style>
    <style:style style:name="P9" style:family="paragraph" style:parent-style-name="Text_20_body">
      <style:paragraph-properties fo:hyphenation-ladder-count="no-limit"/>
      <style:text-properties officeooo:paragraph-rsid="00204fcc" fo:hyphenate="false" fo:hyphenation-remain-char-count="2" fo:hyphenation-push-char-count="2" loext:hyphenation-no-caps="false"/>
    </style:style>
    <style:style style:name="P10" style:family="paragraph" style:parent-style-name="Text_20_body">
      <style:paragraph-properties fo:hyphenation-ladder-count="no-limit"/>
      <style:text-properties officeooo:paragraph-rsid="001b9078" fo:hyphenate="false" fo:hyphenation-remain-char-count="2" fo:hyphenation-push-char-count="2" loext:hyphenation-no-caps="false"/>
    </style:style>
    <style:style style:name="P11" style:family="paragraph" style:parent-style-name="Text_20_body">
      <style:paragraph-properties fo:hyphenation-ladder-count="no-limit"/>
      <style:text-properties officeooo:paragraph-rsid="001ed058" fo:hyphenate="false" fo:hyphenation-remain-char-count="2" fo:hyphenation-push-char-count="2" loext:hyphenation-no-caps="false"/>
    </style:style>
    <style:style style:name="P12" style:family="paragraph" style:parent-style-name="Text_20_body">
      <style:paragraph-properties fo:hyphenation-ladder-count="no-limit"/>
      <style:text-properties officeooo:paragraph-rsid="00214e18" fo:hyphenate="false" fo:hyphenation-remain-char-count="2" fo:hyphenation-push-char-count="2" loext:hyphenation-no-caps="false"/>
    </style:style>
    <style:style style:name="P13" style:family="paragraph" style:parent-style-name="Text_20_body">
      <style:paragraph-properties fo:hyphenation-ladder-count="no-limit"/>
      <style:text-properties officeooo:paragraph-rsid="0022fa6b" fo:hyphenate="false" fo:hyphenation-remain-char-count="2" fo:hyphenation-push-char-count="2" loext:hyphenation-no-caps="false"/>
    </style:style>
    <style:style style:name="P14" style:family="paragraph" style:parent-style-name="Text_20_body">
      <style:paragraph-properties fo:hyphenation-ladder-count="no-limit"/>
      <style:text-properties officeooo:paragraph-rsid="0024549a" fo:hyphenate="false" fo:hyphenation-remain-char-count="2" fo:hyphenation-push-char-count="2" loext:hyphenation-no-caps="false"/>
    </style:style>
    <style:style style:name="P15" style:family="paragraph" style:parent-style-name="Text_20_body">
      <style:paragraph-properties fo:hyphenation-ladder-count="no-limit"/>
      <style:text-properties style:font-name="Arial" fo:hyphenate="false" fo:hyphenation-remain-char-count="2" fo:hyphenation-push-char-count="2" loext:hyphenation-no-caps="false"/>
    </style:style>
    <style:style style:name="P16" style:family="paragraph" style:parent-style-name="Text_20_body">
      <style:paragraph-properties fo:hyphenation-ladder-count="no-limit"/>
      <style:text-properties style:font-name="Arial" officeooo:rsid="00183449" officeooo:paragraph-rsid="00183449" fo:hyphenate="false" fo:hyphenation-remain-char-count="2" fo:hyphenation-push-char-count="2" loext:hyphenation-no-caps="false"/>
    </style:style>
    <style:style style:name="P17" style:family="paragraph" style:parent-style-name="Text_20_body" style:master-page-name="">
      <style:paragraph-properties fo:hyphenation-ladder-count="no-limit" style:page-number="auto"/>
      <style:text-properties officeooo:paragraph-rsid="00204fcc" fo:hyphenate="false" fo:hyphenation-remain-char-count="2" fo:hyphenation-push-char-count="2" loext:hyphenation-no-caps="false"/>
    </style:style>
    <style:style style:name="P18" style:family="paragraph" style:parent-style-name="Text_20_body" style:master-page-name="">
      <style:paragraph-properties fo:hyphenation-ladder-count="no-limit" style:page-number="auto"/>
      <style:text-properties officeooo:paragraph-rsid="001d6fe9" fo:hyphenate="false" fo:hyphenation-remain-char-count="2" fo:hyphenation-push-char-count="2" loext:hyphenation-no-caps="false"/>
    </style:style>
    <style:style style:name="P19" style:family="paragraph" style:parent-style-name="Text_20_body" style:master-page-name="">
      <style:paragraph-properties fo:hyphenation-ladder-count="no-limit" style:page-number="auto"/>
      <style:text-properties style:font-name="Arial" fo:hyphenate="false" fo:hyphenation-remain-char-count="2" fo:hyphenation-push-char-count="2" loext:hyphenation-no-caps="false"/>
    </style:style>
    <style:style style:name="P20" style:family="paragraph" style:parent-style-name="Heading_20_1">
      <style:paragraph-properties fo:hyphenation-ladder-count="no-limit"/>
      <style:text-properties fo:hyphenate="false" fo:hyphenation-remain-char-count="2" fo:hyphenation-push-char-count="2" loext:hyphenation-no-caps="false"/>
    </style:style>
    <style:style style:name="P21" style:family="paragraph" style:parent-style-name="Heading_20_2">
      <style:paragraph-properties fo:hyphenation-ladder-count="no-limit"/>
      <style:text-properties fo:hyphenate="false" fo:hyphenation-remain-char-count="2" fo:hyphenation-push-char-count="2" loext:hyphenation-no-caps="false"/>
    </style:style>
    <style:style style:name="P22" style:family="paragraph" style:parent-style-name="Text_20_body">
      <style:paragraph-properties fo:hyphenation-ladder-count="no-limit"/>
      <style:text-properties officeooo:paragraph-rsid="0026b80c" fo:hyphenate="false" fo:hyphenation-remain-char-count="2" fo:hyphenation-push-char-count="2" loext:hyphenation-no-caps="false"/>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fo:color="#231f20" style:text-position="25% 58%" style:font-name="Arial"/>
    </style:style>
    <style:style style:name="T6" style:family="text">
      <style:text-properties fo:color="#231f20" style:text-position="25% 58%" style:font-name="Arial" officeooo:rsid="00186edb"/>
    </style:style>
    <style:style style:name="T7" style:family="text">
      <style:text-properties fo:color="#231f20" style:text-position="0% 100%" style:font-name="Arial"/>
    </style:style>
    <style:style style:name="T8" style:family="text">
      <style:text-properties fo:color="#231f20" style:text-position="0% 100%" style:font-name="Arial" fo:font-size="12pt" fo:letter-spacing="normal" fo:language="pl" fo:country="PL" fo:font-style="normal" style:text-underline-style="none" fo:font-weight="normal" officeooo:rsid="0018344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 style:family="text">
      <style:text-properties fo:color="#231f20" style:text-position="0% 100%" style:font-name="Arial" fo:font-size="12pt" fo:letter-spacing="normal" fo:language="pl" fo:country="PL" fo:font-style="normal" style:text-underline-style="none" fo:font-weight="normal" officeooo:rsid="00186ed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 style:family="text">
      <style:text-properties fo:color="#231f20" style:text-position="0% 100%" style:font-name="Arial" fo:font-size="12pt" fo:letter-spacing="normal" fo:language="pl" fo:country="PL" fo:font-style="normal" style:text-underline-style="none" fo:font-weight="normal" officeooo:rsid="001a1eb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 style:family="text">
      <style:text-properties fo:color="#231f20" style:text-position="0% 100%" style:font-name="Arial" fo:font-size="12pt" fo:letter-spacing="normal" fo:language="pl" fo:country="PL" fo:font-style="normal" style:text-underline-style="none" fo:font-weight="normal" officeooo:rsid="001ab32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2" style:family="text">
      <style:text-properties fo:color="#231f20" style:text-position="0% 100%" style:font-name="Arial" fo:font-size="12pt" fo:letter-spacing="normal" fo:language="pl" fo:country="PL" fo:font-style="normal" style:text-underline-style="none" fo:font-weight="normal" officeooo:rsid="001c342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3" style:family="text">
      <style:text-properties fo:color="#231f20" style:text-position="0% 100%" style:font-name="Arial" fo:font-size="12pt" fo:letter-spacing="normal" fo:language="pl" fo:country="PL" fo:font-style="normal" style:text-underline-style="none" fo:font-weight="normal" officeooo:rsid="001d6fe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4" style:family="text">
      <style:text-properties fo:color="#231f20" style:text-position="0% 100%" style:font-name="Arial" fo:font-size="12pt" fo:letter-spacing="normal" fo:language="pl" fo:country="PL" fo:font-style="normal" style:text-underline-style="none" fo:font-weight="normal" officeooo:rsid="001ed058"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5" style:family="text">
      <style:text-properties fo:color="#231f20" style:text-position="0% 100%" style:font-name="Arial" fo:font-size="12pt" fo:letter-spacing="normal" fo:language="pl" fo:country="PL" fo:font-style="normal" style:text-underline-style="none" fo:font-weight="normal" officeooo:rsid="00204fc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6" style:family="text">
      <style:text-properties fo:color="#231f20" style:text-position="0% 100%" style:font-name="Arial" fo:font-size="12pt" fo:letter-spacing="normal" fo:language="pl" fo:country="PL" fo:font-style="normal" style:text-underline-style="none" fo:font-weight="normal" officeooo:rsid="00214e18"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7" style:family="text">
      <style:text-properties fo:color="#231f20" style:text-position="0% 100%" style:font-name="Arial" fo:font-size="12pt" fo:letter-spacing="normal" fo:language="pl" fo:country="PL" fo:font-style="normal" style:text-underline-style="none" fo:font-weight="normal" officeooo:rsid="0022fa6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8" style:family="text">
      <style:text-properties fo:color="#231f20" style:text-position="0% 100%" style:font-name="Arial" fo:font-size="12pt" fo:letter-spacing="normal" fo:language="pl" fo:country="PL" fo:font-style="normal" style:text-underline-style="none" fo:font-weight="normal" officeooo:rsid="0024549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9" style:family="text">
      <style:text-properties fo:color="#231f20" style:text-position="0% 100%" style:font-name="Arial" fo:font-size="12pt" fo:letter-spacing="normal" fo:language="pl" fo:country="PL" fo:font-style="normal" style:text-underline-style="none" fo:font-weight="bold" officeooo:rsid="00214e18"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20" style:family="text">
      <style:text-properties fo:color="#231f20" style:text-position="0% 100%" style:font-name="Arial" fo:font-size="12pt" fo:letter-spacing="normal" fo:language="pl" fo:country="PL" fo:font-style="italic" style:text-underline-style="none" fo:font-weight="normal" officeooo:rsid="00204fcc"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1" style:family="text">
      <style:text-properties fo:color="#231f20" style:text-position="0% 100%" style:font-name="Arial" fo:font-size="12pt" fo:letter-spacing="normal" fo:language="pl" fo:country="PL" fo:font-style="italic" style:text-underline-style="none" fo:font-weight="normal" officeooo:rsid="001c342f"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2" style:family="text">
      <style:text-properties fo:color="#231f20" style:text-position="0% 100%" style:font-name="Arial" fo:font-size="12pt" fo:letter-spacing="normal" fo:language="pl" fo:country="PL" fo:font-style="italic" style:text-underline-style="none" fo:font-weight="normal" officeooo:rsid="00214e18"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3" style:family="text">
      <style:text-properties fo:color="#231f20" style:text-position="0% 100%" style:font-name="Arial" fo:font-size="12pt" fo:letter-spacing="normal" fo:language="pl" fo:country="PL" fo:font-style="italic" style:text-underline-style="none" fo:font-weight="normal" officeooo:rsid="0022fa6b"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4" style:family="text">
      <style:text-properties fo:color="#231f20" style:text-position="0% 100%" style:font-name="Arial" fo:font-size="12pt" fo:letter-spacing="normal" fo:language="pl" fo:country="PL" fo:font-style="italic" style:text-underline-style="none" fo:font-weight="normal" officeooo:rsid="001a1eb5"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5" style:family="text">
      <style:text-properties fo:color="#231f20" style:text-position="0% 100%" style:font-name="Arial" fo:font-size="12pt" fo:letter-spacing="normal" fo:language="pl" fo:country="PL" fo:font-style="italic" style:text-underline-style="none" fo:font-weight="normal" officeooo:rsid="001b9078"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6" style:family="text">
      <style:text-properties fo:color="#231f20" style:text-position="0% 100%" style:font-name="Arial" fo:font-size="12pt" fo:letter-spacing="normal" fo:language="pl" fo:country="PL" fo:font-style="italic" style:text-underline-style="none" fo:font-weight="normal" officeooo:rsid="001ed058"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7" style:family="text">
      <style:text-properties fo:color="#231f20" style:text-position="0% 100%" style:font-name="Arial" fo:font-size="12pt" fo:letter-spacing="normal" fo:language="de" fo:country="DE" fo:font-style="normal" style:text-underline-style="none" fo:font-weight="normal" officeooo:rsid="001ed058"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8" style:family="text">
      <style:text-properties fo:color="#231f20" style:text-position="0% 100%" style:font-name="Arial" fo:font-size="12pt" fo:letter-spacing="normal" fo:language="tr" fo:country="TR" fo:font-style="normal" style:text-underline-style="none" fo:font-weight="normal" officeooo:rsid="001d6fe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9" style:family="text">
      <style:text-properties fo:color="#231f20" style:text-position="0% 100%" style:font-name="Arial" fo:font-size="12pt" fo:letter-spacing="normal" fo:language="la" fo:country="VA" fo:font-style="normal" style:text-underline-style="none" fo:font-weight="normal" officeooo:rsid="00204fc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0" style:family="text">
      <style:text-properties fo:color="#231f20" style:text-position="0% 100%" style:font-name="Arial" fo:font-size="12pt" fo:letter-spacing="normal" fo:language="la" fo:country="VA" fo:font-style="normal" style:text-underline-style="none" fo:font-weight="normal" officeooo:rsid="001ed058"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1" style:family="text">
      <style:text-properties fo:color="#231f20" style:text-position="0% 100%" style:font-name="Arial" fo:font-size="12pt" fo:letter-spacing="normal" fo:language="fr" fo:country="FR" fo:font-style="italic" style:text-underline-style="none" fo:font-weight="normal" officeooo:rsid="001a1eb5"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32" style:family="text">
      <style:text-properties fo:color="#231f20" style:text-position="0% 100%" style:font-name="Arial" fo:font-size="12pt" fo:letter-spacing="normal" fo:language="fr" fo:country="FR" fo:font-style="italic" style:text-underline-style="none" fo:font-weight="normal" officeooo:rsid="001c342f"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33" style:family="text">
      <style:text-properties fo:color="#231f20" style:text-position="0% 100%" style:font-name="Arial" fo:font-size="12pt" fo:letter-spacing="normal" fo:language="fr" fo:country="FR" fo:font-style="normal" style:text-underline-style="none" fo:font-weight="normal" officeooo:rsid="001c342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4" style:family="text">
      <style:text-properties fo:color="#231f20" style:text-position="0% 100%" style:font-name="Arial" fo:font-size="12pt" fo:letter-spacing="normal" fo:language="cs" fo:country="CZ" fo:font-style="italic" style:text-underline-style="none" fo:font-weight="normal" officeooo:rsid="001c342f"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35" style:family="text">
      <style:text-properties fo:color="#231f20" style:text-position="0% 100%" style:font-name="Arial" officeooo:rsid="00183449"/>
    </style:style>
    <style:style style:name="T36" style:family="text">
      <style:text-properties fo:color="#231f20" style:text-position="0% 100%" style:font-name="Arial" officeooo:rsid="00186edb"/>
    </style:style>
    <style:style style:name="T37" style:family="text">
      <style:text-properties fo:color="#231f20" style:text-position="0% 100%" style:font-name="Arial" officeooo:rsid="001a1eb5"/>
    </style:style>
    <style:style style:name="T38" style:family="text">
      <style:text-properties fo:color="#231f20" style:text-position="0% 100%" style:font-name="Arial" officeooo:rsid="001ab32c"/>
    </style:style>
    <style:style style:name="T39" style:family="text">
      <style:text-properties fo:color="#231f20" style:text-position="0% 100%" style:font-name="Arial" officeooo:rsid="001af86b"/>
    </style:style>
    <style:style style:name="T40" style:family="text">
      <style:text-properties fo:color="#231f20" style:text-position="0% 100%" style:font-name="Arial" officeooo:rsid="001b9078"/>
    </style:style>
    <style:style style:name="T41" style:family="text">
      <style:text-properties fo:color="#231f20" style:text-position="0% 100%" style:font-name="Arial" officeooo:rsid="001c342f"/>
    </style:style>
    <style:style style:name="T42" style:family="text">
      <style:text-properties fo:color="#231f20" style:text-position="0% 100%" style:font-name="Arial" officeooo:rsid="001d6fe9"/>
    </style:style>
    <style:style style:name="T43" style:family="text">
      <style:text-properties fo:color="#231f20" style:text-position="0% 100%" style:font-name="Arial" officeooo:rsid="001ed058"/>
    </style:style>
    <style:style style:name="T44" style:family="text">
      <style:text-properties fo:color="#000000" style:font-name="Arial"/>
    </style:style>
    <style:style style:name="T45" style:family="text">
      <style:text-properties fo:color="#000000" style:font-name="Arial" fo:language="en" fo:country="US"/>
    </style:style>
    <style:style style:name="T46" style:family="text">
      <style:text-properties fo:color="#000000" style:font-name="Arial" fo:language="pl" fo:country="PL" officeooo:rsid="00186edb" style:language-asian="pl" style:country-asian="PL" style:language-complex="pl" style:country-complex="PL"/>
    </style:style>
    <style:style style:name="T47" style:family="text">
      <style:text-properties style:text-position="0% 100%" style:font-name="Arial"/>
    </style:style>
    <style:style style:name="T48" style:family="text">
      <style:text-properties fo:color="#242021" style:font-name="Arial" fo:font-size="12pt" fo:font-style="normal" fo:font-weight="normal" style:font-size-asian="12pt" style:font-style-asian="normal" style:font-weight-asian="normal" style:font-size-complex="12pt"/>
    </style:style>
    <style:style style:name="T49" style:family="text">
      <style:text-properties fo:color="#242021" style:font-name="Arial" fo:font-size="12pt" fo:font-style="normal" fo:font-weight="normal" officeooo:rsid="001c342f" style:font-size-asian="12pt" style:font-style-asian="normal" style:font-weight-asian="normal" style:font-size-complex="12pt"/>
    </style:style>
    <style:style style:name="T50" style:family="text">
      <style:text-properties fo:color="#242021" style:font-name="Arial" fo:font-size="12pt" fo:font-style="normal" fo:font-weight="normal" officeooo:rsid="001a1eb5" style:font-size-asian="12pt" style:font-style-asian="normal" style:font-weight-asian="normal" style:font-size-complex="12pt"/>
    </style:style>
    <style:style style:name="T51" style:family="text">
      <style:text-properties fo:color="#242021" style:font-name="Arial" fo:font-size="12pt" fo:language="tr" fo:country="TR" fo:font-style="italic" fo:font-weight="normal" officeooo:rsid="001c342f" style:font-size-asian="12pt" style:font-style-asian="italic" style:font-weight-asian="normal" style:font-size-complex="12pt"/>
    </style:style>
    <style:style style:name="T52" style:family="text">
      <style:text-properties fo:color="#242021" style:font-name="Arial" fo:font-size="12pt" fo:language="tr" fo:country="TR" fo:font-style="italic" fo:font-weight="normal" officeooo:rsid="001c342f" style:font-size-asian="12pt" style:font-style-asian="italic" style:font-weight-asian="normal" style:font-size-complex="12pt" style:font-style-complex="italic"/>
    </style:style>
    <style:style style:name="T53" style:family="text">
      <style:text-properties fo:color="#242021" style:font-name="Arial" fo:font-size="12pt" fo:language="tr" fo:country="TR" fo:font-style="normal" fo:font-weight="normal" officeooo:rsid="001c342f" style:font-size-asian="12pt" style:font-style-asian="normal" style:font-weight-asian="normal" style:font-size-complex="12pt"/>
    </style:style>
    <style:style style:name="T54" style:family="text">
      <style:text-properties fo:color="#242021" style:font-name="Arial" fo:font-size="12pt" fo:language="hu" fo:country="HU" fo:font-style="italic" fo:font-weight="normal" officeooo:rsid="001c342f" style:font-size-asian="12pt" style:font-style-asian="italic" style:font-weight-asian="normal" style:font-size-complex="12pt"/>
    </style:style>
    <style:style style:name="T55" style:family="text">
      <style:text-properties fo:color="#242021" style:font-name="Arial" fo:font-size="12pt" fo:language="hu" fo:country="HU" fo:font-style="italic" fo:font-weight="normal" officeooo:rsid="001a1eb5" style:font-size-asian="12pt" style:font-style-asian="italic" style:font-weight-asian="normal" style:font-size-complex="12pt"/>
    </style:style>
    <style:style style:name="T56" style:family="text">
      <style:text-properties fo:color="#242021" style:font-name="Arial" fo:font-size="12pt" fo:language="hu" fo:country="HU" fo:font-style="italic" fo:font-weight="normal" officeooo:rsid="00183449" style:font-size-asian="12pt" style:font-style-asian="italic" style:font-weight-asian="normal" style:font-size-complex="12pt"/>
    </style:style>
    <style:style style:name="T57" style:family="text">
      <style:text-properties fo:color="#242021" style:font-name="Arial" fo:font-size="12pt" fo:language="hu" fo:country="HU" fo:font-style="italic" fo:font-weight="normal" officeooo:rsid="00183449" style:font-size-asian="12pt" style:language-asian="pl" style:country-asian="PL" style:font-style-asian="italic" style:font-weight-asian="normal" style:font-size-complex="12pt" style:language-complex="pl" style:country-complex="PL"/>
    </style:style>
    <style:style style:name="T58" style:family="text">
      <style:text-properties fo:color="#242021" style:font-name="Arial" fo:font-size="12pt" fo:language="hu" fo:country="HU" fo:font-style="normal" fo:font-weight="normal" officeooo:rsid="001c342f" style:font-size-asian="12pt" style:font-style-asian="normal" style:font-weight-asian="normal" style:font-size-complex="12pt"/>
    </style:style>
    <style:style style:name="T59" style:family="text">
      <style:text-properties fo:color="#242021" style:font-name="Arial" fo:font-size="12pt" fo:language="hu" fo:country="HU" fo:font-style="normal" fo:font-weight="normal" officeooo:rsid="00183449" style:font-size-asian="12pt" style:font-style-asian="normal" style:font-weight-asian="normal" style:font-size-complex="12pt" style:font-style-complex="normal"/>
    </style:style>
    <style:style style:name="T60" style:family="text">
      <style:text-properties fo:color="#242021" style:font-name="Arial" fo:font-size="12pt" fo:language="cs" fo:country="CZ" fo:font-style="italic" fo:font-weight="normal" officeooo:rsid="00186edb" style:font-size-asian="12pt" style:font-style-asian="italic" style:font-weight-asian="normal" style:font-size-complex="12pt"/>
    </style:style>
    <style:style style:name="T61" style:family="text">
      <style:text-properties fo:color="#242021" style:font-name="Arial" fo:font-size="12pt" fo:language="cs" fo:country="CZ" fo:font-style="italic" fo:font-weight="normal" officeooo:rsid="001b9078" style:font-size-asian="12pt" style:font-style-asian="italic" style:font-weight-asian="normal" style:font-size-complex="12pt"/>
    </style:style>
    <style:style style:name="T62" style:family="text">
      <style:text-properties fo:color="#242021" style:font-name="Arial" fo:font-size="12pt" fo:language="cs" fo:country="CZ" fo:font-style="normal" fo:font-weight="normal" officeooo:rsid="00186edb" style:font-size-asian="12pt" style:font-style-asian="normal" style:font-weight-asian="normal" style:font-size-complex="12pt" style:font-style-complex="normal"/>
    </style:style>
    <style:style style:name="T63" style:family="text">
      <style:text-properties fo:color="#242021" style:font-name="Arial" fo:font-size="12pt" fo:font-style="italic" fo:font-weight="normal" officeooo:rsid="00183449" style:font-size-asian="12pt" style:font-style-asian="italic" style:font-weight-asian="normal" style:font-size-complex="12pt"/>
    </style:style>
    <style:style style:name="T64" style:family="text">
      <style:text-properties fo:color="#242021" style:font-name="Arial" fo:font-size="9pt" fo:language="hu" fo:country="HU" fo:font-style="italic" fo:font-weight="normal" officeooo:rsid="00183449" style:font-size-asian="9pt" style:font-style-asian="italic" style:font-weight-asian="normal"/>
    </style:style>
    <style:style style:name="T65" style:family="text">
      <style:text-properties style:font-name="Arial"/>
    </style:style>
    <style:style style:name="T66" style:family="text">
      <style:text-properties style:font-name="Arial" officeooo:rsid="00183449"/>
    </style:style>
    <style:style style:name="T67" style:family="text">
      <style:text-properties style:font-name="Arial" fo:language="la" fo:country="VA"/>
    </style:style>
    <style:style style:name="T68" style:family="text">
      <style:text-properties style:font-name="Arial" fo:language="la" fo:country="VA" style:text-underline-style="none"/>
    </style:style>
    <style:style style:name="T69" style:family="text">
      <style:text-properties style:font-name="Arial" fo:language="la" fo:country="VA" officeooo:rsid="00183449"/>
    </style:style>
    <style:style style:name="T70" style:family="text">
      <style:text-properties style:font-name="Arial" fo:language="la" fo:country="VA" officeooo:rsid="001b9078"/>
    </style:style>
    <style:style style:name="T71" style:family="text">
      <style:text-properties style:font-name="Arial" fo:language="la" fo:country="VA" officeooo:rsid="00186edb"/>
    </style:style>
    <style:style style:name="T72" style:family="text">
      <style:text-properties style:font-name="Arial" fo:language="la" fo:country="VA" officeooo:rsid="001c342f"/>
    </style:style>
    <style:style style:name="T73" style:family="text">
      <style:text-properties style:font-name="Arial" fo:language="it" fo:country="IT"/>
    </style:style>
    <style:style style:name="T74" style:family="text">
      <style:text-properties style:font-name="Arial" officeooo:rsid="00186edb" style:font-name-asian="Arial Unicode MS" style:font-name-complex="Arial Unicode MS"/>
    </style:style>
    <style:style style:name="T75" style:family="text">
      <style:text-properties style:font-name="Arial" officeooo:rsid="001a1eb5" style:font-name-asian="Arial Unicode MS" style:font-name-complex="Arial Unicode MS"/>
    </style:style>
    <style:style style:name="T76" style:family="text">
      <style:text-properties style:font-name="Arial" officeooo:rsid="001af86b" style:font-name-asian="Arial Unicode MS" style:font-name-complex="Arial Unicode MS"/>
    </style:style>
    <style:style style:name="T77" style:family="text">
      <style:text-properties style:font-name="Arial" officeooo:rsid="001c342f" style:font-name-asian="Arial Unicode MS" style:font-name-complex="Arial Unicode MS"/>
    </style:style>
    <style:style style:name="T78" style:family="text">
      <style:text-properties style:font-name="Arial" officeooo:rsid="00183449" style:font-name-asian="Arial Unicode MS" style:font-name-complex="Arial Unicode MS"/>
    </style:style>
    <style:style style:name="T79" style:family="text">
      <style:text-properties style:font-name="Arial" officeooo:rsid="00204fcc" style:font-name-asian="Arial Unicode MS" style:font-name-complex="Arial Unicode MS"/>
    </style:style>
    <style:style style:name="T80" style:family="text">
      <style:text-properties style:font-name="Arial" officeooo:rsid="001d6fe9" style:font-name-asian="Arial Unicode MS" style:font-name-complex="Arial Unicode MS"/>
    </style:style>
    <style:style style:name="T81" style:family="text">
      <style:text-properties style:font-name="Arial" officeooo:rsid="00214e18" style:font-name-asian="Arial Unicode MS" style:font-name-complex="Arial Unicode MS"/>
    </style:style>
    <style:style style:name="T82" style:family="text">
      <style:text-properties style:font-name="Arial" officeooo:rsid="001ab32c" style:font-name-asian="Arial Unicode MS" style:font-name-complex="Arial Unicode MS"/>
    </style:style>
    <style:style style:name="T83" style:family="text">
      <style:text-properties style:font-name="Arial" officeooo:rsid="0022fa6b" style:font-name-asian="Arial Unicode MS" style:font-name-complex="Arial Unicode MS"/>
    </style:style>
    <style:style style:name="T84" style:family="text">
      <style:text-properties style:font-name="Arial" style:text-underline-style="none"/>
    </style:style>
    <style:style style:name="T85" style:family="text">
      <style:text-properties style:font-name="Arial" officeooo:rsid="00186edb"/>
    </style:style>
    <style:style style:name="T86" style:family="text">
      <style:text-properties style:font-name="Arial" officeooo:rsid="001a1eb5"/>
    </style:style>
    <style:style style:name="T87" style:family="text">
      <style:text-properties style:font-name="Arial" officeooo:rsid="001ab32c"/>
    </style:style>
    <style:style style:name="T88" style:family="text">
      <style:text-properties style:font-name="Arial" officeooo:rsid="001af86b"/>
    </style:style>
    <style:style style:name="T89" style:family="text">
      <style:text-properties style:font-name="Arial" officeooo:rsid="001b9078"/>
    </style:style>
    <style:style style:name="T90" style:family="text">
      <style:text-properties style:font-name="Arial" officeooo:rsid="001c342f"/>
    </style:style>
    <style:style style:name="T91" style:family="text">
      <style:text-properties style:font-name="Arial" fo:language="de" fo:country="DE"/>
    </style:style>
    <style:style style:name="T92" style:family="text">
      <style:text-properties style:font-name="Arial" fo:language="de" fo:country="DE" style:language-asian="pl" style:country-asian="PL" style:language-complex="pl" style:country-complex="PL"/>
    </style:style>
    <style:style style:name="T93" style:family="text">
      <style:text-properties style:font-name="Arial" fo:language="de" fo:country="DE" officeooo:rsid="00183449" style:language-asian="pl" style:country-asian="PL" style:language-complex="pl" style:country-complex="PL"/>
    </style:style>
    <style:style style:name="T94" style:family="text">
      <style:text-properties style:font-name="Arial" fo:language="de" fo:country="DE" officeooo:rsid="00186edb" style:language-asian="pl" style:country-asian="PL" style:language-complex="pl" style:country-complex="PL"/>
    </style:style>
    <style:style style:name="T95" style:family="text">
      <style:text-properties style:font-name="Arial" fo:language="de" fo:country="DE" officeooo:rsid="0024549a" style:language-asian="pl" style:country-asian="PL" style:language-complex="pl" style:country-complex="PL"/>
    </style:style>
    <style:style style:name="T96" style:family="text">
      <style:text-properties style:font-name="Arial" fo:language="de" fo:country="DE" officeooo:rsid="001c342f" style:font-name-asian="Arial Unicode MS" style:language-asian="pl" style:country-asian="PL" style:font-name-complex="Arial Unicode MS" style:language-complex="pl" style:country-complex="PL"/>
    </style:style>
    <style:style style:name="T97" style:family="text">
      <style:text-properties style:font-name="Arial" fo:language="de" fo:country="DE" officeooo:rsid="001ed058" style:font-name-asian="Arial Unicode MS" style:font-name-complex="Arial Unicode MS"/>
    </style:style>
    <style:style style:name="T98" style:family="text">
      <style:text-properties style:font-name="Arial" fo:language="de" fo:country="DE" officeooo:rsid="001c342f" style:font-name-asian="Arial Unicode MS" style:font-name-complex="Arial Unicode MS"/>
    </style:style>
    <style:style style:name="T99" style:family="text">
      <style:text-properties style:font-name="Arial" fo:language="de" fo:country="DE" officeooo:rsid="00186edb" style:font-name-asian="Arial Unicode MS" style:font-name-complex="Arial Unicode MS"/>
    </style:style>
    <style:style style:name="T100" style:family="text">
      <style:text-properties style:font-name="Arial" fo:language="de" fo:country="DE" officeooo:rsid="001a1eb5"/>
    </style:style>
    <style:style style:name="T101" style:family="text">
      <style:text-properties style:font-name="Arial" fo:language="de" fo:country="DE" officeooo:rsid="00186edb"/>
    </style:style>
    <style:style style:name="T102" style:family="text">
      <style:text-properties style:font-name="Arial" fo:language="de" fo:country="DE" officeooo:rsid="001c342f"/>
    </style:style>
    <style:style style:name="T103" style:family="text">
      <style:text-properties style:font-name="Arial" fo:language="de" fo:country="DE" officeooo:rsid="001d6fe9"/>
    </style:style>
    <style:style style:name="T104" style:family="text">
      <style:text-properties style:font-name="Arial" fo:language="de" fo:country="DE" officeooo:rsid="0026b80c"/>
    </style:style>
    <style:style style:name="T105" style:family="text">
      <style:text-properties style:font-name="Arial" officeooo:rsid="001d6fe9"/>
    </style:style>
    <style:style style:name="T106" style:family="text">
      <style:text-properties style:font-name="Arial" officeooo:rsid="001ed058"/>
    </style:style>
    <style:style style:name="T107" style:family="text">
      <style:text-properties style:font-name="Arial" fo:language="cs" fo:country="CZ" officeooo:rsid="00186edb"/>
    </style:style>
    <style:style style:name="T108" style:family="text">
      <style:text-properties style:font-name="Arial" fo:language="cs" fo:country="CZ" officeooo:rsid="00183449"/>
    </style:style>
    <style:style style:name="T109" style:family="text">
      <style:text-properties style:font-name="Arial" fo:language="cs" fo:country="CZ" officeooo:rsid="00183449" style:font-name-asian="Arial Unicode MS" style:font-name-complex="Arial Unicode MS"/>
    </style:style>
    <style:style style:name="T110" style:family="text">
      <style:text-properties style:font-name="Arial" fo:language="cs" fo:country="CZ" officeooo:rsid="00186edb" style:font-name-asian="Arial Unicode MS" style:font-name-complex="Arial Unicode MS"/>
    </style:style>
    <style:style style:name="T111" style:family="text">
      <style:text-properties style:font-name="Arial" fo:language="cs" fo:country="CZ" officeooo:rsid="001a1eb5" style:font-name-asian="Arial Unicode MS" style:font-name-complex="Arial Unicode MS"/>
    </style:style>
    <style:style style:name="T112" style:family="text">
      <style:text-properties style:font-name="Arial" fo:language="cs" fo:country="CZ" officeooo:rsid="001c342f" style:font-name-asian="Arial Unicode MS" style:font-name-complex="Arial Unicode MS"/>
    </style:style>
    <style:style style:name="T113" style:family="text">
      <style:text-properties style:font-name="Arial" fo:language="cs" fo:country="CZ" officeooo:rsid="001b9078"/>
    </style:style>
    <style:style style:name="T114" style:family="text">
      <style:text-properties style:font-name="Arial" fo:language="cs" fo:country="CZ" fo:font-style="italic" officeooo:rsid="001c342f" style:font-name-asian="Arial Unicode MS" style:font-style-asian="italic" style:font-name-complex="Arial Unicode MS" style:font-style-complex="italic"/>
    </style:style>
    <style:style style:name="T115" style:family="text">
      <style:text-properties style:font-name="Arial" fo:language="cs" fo:country="CZ" officeooo:rsid="00186edb" style:language-asian="pl" style:country-asian="PL" style:language-complex="pl" style:country-complex="PL"/>
    </style:style>
    <style:style style:name="T116" style:family="text">
      <style:text-properties style:font-name="Arial" fo:language="tr" fo:country="TR" officeooo:rsid="001c342f"/>
    </style:style>
    <style:style style:name="T117" style:family="text">
      <style:text-properties style:font-name="Arial" fo:language="tr" fo:country="TR" officeooo:rsid="001d6fe9" style:font-name-asian="Arial Unicode MS" style:font-name-complex="Arial Unicode MS"/>
    </style:style>
    <style:style style:name="T118" style:family="text">
      <style:text-properties style:font-name="Arial" fo:language="tr" fo:country="TR" officeooo:rsid="001d6fe9"/>
    </style:style>
    <style:style style:name="T119" style:family="text">
      <style:text-properties style:font-name="Arial" fo:language="tr" fo:country="TR" style:language-asian="pl" style:country-asian="PL" style:language-complex="pl" style:country-complex="PL"/>
    </style:style>
    <style:style style:name="T120" style:family="text">
      <style:text-properties style:font-name="Arial" fo:font-size="12pt" fo:language="tr" fo:country="TR" officeooo:rsid="001c342f" style:font-size-asian="12pt" style:font-size-complex="12pt"/>
    </style:style>
    <style:style style:name="T121" style:family="text">
      <style:text-properties style:font-name="Arial" fo:font-size="12pt" fo:language="tr" fo:country="TR" officeooo:rsid="001d6fe9" style:font-size-asian="12pt" style:font-size-complex="12pt"/>
    </style:style>
    <style:style style:name="T122" style:family="text">
      <style:text-properties style:font-name="Arial" fo:font-size="12pt" fo:language="tr" fo:country="TR" officeooo:rsid="001d6fe9" style:font-name-asian="Arial Unicode MS" style:font-size-asian="12pt" style:font-name-complex="Arial Unicode MS" style:font-size-complex="12pt"/>
    </style:style>
    <style:style style:name="T123" style:family="text">
      <style:text-properties style:font-name="Arial" fo:font-size="12pt" officeooo:rsid="001c342f" style:font-size-asian="12pt" style:font-size-complex="12pt"/>
    </style:style>
    <style:style style:name="T124" style:family="text">
      <style:text-properties style:font-name="Arial" fo:font-size="12pt" officeooo:rsid="001d6fe9" style:font-name-asian="Arial Unicode MS" style:font-size-asian="12pt" style:font-name-complex="Arial Unicode MS" style:font-size-complex="12pt"/>
    </style:style>
    <style:style style:name="T125" style:family="text">
      <style:text-properties style:font-name="Arial" fo:font-size="12pt" fo:language="hu" fo:country="HU" officeooo:rsid="00183449" style:font-size-asian="12pt" style:font-size-complex="12pt"/>
    </style:style>
    <style:style style:name="T126" style:family="text">
      <style:text-properties style:font-name="Arial" fo:font-size="12pt" fo:language="hu" fo:country="HU" officeooo:rsid="001ab32c" style:font-name-asian="Arial Unicode MS" style:font-size-asian="12pt" style:font-name-complex="Arial Unicode MS" style:font-size-complex="12pt"/>
    </style:style>
    <style:style style:name="T127" style:family="text">
      <style:text-properties style:font-name="Arial" fo:font-size="12pt" fo:language="cs" fo:country="CZ" officeooo:rsid="00186edb" style:font-size-asian="12pt" style:font-size-complex="12pt"/>
    </style:style>
    <style:style style:name="T128" style:family="text">
      <style:text-properties style:font-name="Arial" officeooo:rsid="00204fcc"/>
    </style:style>
    <style:style style:name="T129" style:family="text">
      <style:text-properties style:font-name="Arial" fo:language="hu" fo:country="HU" officeooo:rsid="001c342f"/>
    </style:style>
    <style:style style:name="T130" style:family="text">
      <style:text-properties style:font-name="Arial" fo:language="hu" fo:country="HU" officeooo:rsid="00183449"/>
    </style:style>
    <style:style style:name="T131" style:family="text">
      <style:text-properties style:font-name="Arial" fo:language="hu" fo:country="HU" officeooo:rsid="001ab32c" style:font-name-asian="Arial Unicode MS" style:font-name-complex="Arial Unicode MS"/>
    </style:style>
    <style:style style:name="T132" style:family="text">
      <style:text-properties style:font-name="Arial" fo:language="hu" fo:country="HU" officeooo:rsid="00186edb" style:font-name-asian="Arial Unicode MS" style:font-name-complex="Arial Unicode MS"/>
    </style:style>
    <style:style style:name="T133" style:family="text">
      <style:text-properties style:font-name="Arial" fo:language="hu" fo:country="HU" officeooo:rsid="001ab32c" style:font-name-asian="Arial Unicode MS" style:language-asian="pl" style:country-asian="PL" style:font-name-complex="Arial Unicode MS" style:language-complex="pl" style:country-complex="PL"/>
    </style:style>
    <style:style style:name="T134" style:family="text">
      <style:text-properties style:font-name="Arial" fo:language="hu" fo:country="HU" officeooo:rsid="00183449" style:language-asian="pl" style:country-asian="PL" style:language-complex="pl" style:country-complex="PL"/>
    </style:style>
    <style:style style:name="T135" style:family="text">
      <style:text-properties style:font-name="Arial" fo:language="hu" fo:country="HU" officeooo:rsid="00186edb"/>
    </style:style>
    <style:style style:name="T136" style:family="text">
      <style:text-properties style:font-name="Arial" fo:language="en" fo:country="US"/>
    </style:style>
    <style:style style:name="T137" style:family="text">
      <style:text-properties style:font-name="Arial" fo:language="en" fo:country="US" style:language-asian="pl" style:country-asian="PL" style:language-complex="pl" style:country-complex="PL"/>
    </style:style>
    <style:style style:name="T138" style:family="text">
      <style:text-properties style:font-name="Arial" fo:language="en" fo:country="US" officeooo:rsid="001c342f" style:language-asian="pl" style:country-asian="PL" style:language-complex="pl" style:country-complex="PL"/>
    </style:style>
    <style:style style:name="T139" style:family="text">
      <style:text-properties style:font-name="Arial" fo:language="en" fo:country="US" officeooo:rsid="0024549a" style:language-asian="pl" style:country-asian="PL" style:language-complex="pl" style:country-complex="PL"/>
    </style:style>
    <style:style style:name="T140" style:family="text">
      <style:text-properties style:font-name="Arial" fo:language="en" fo:country="US" officeooo:rsid="00183449"/>
    </style:style>
    <style:style style:name="T141" style:family="text">
      <style:text-properties style:font-name="Arial" fo:language="en" fo:country="US" officeooo:rsid="001ab32c" style:font-name-asian="Arial Unicode MS" style:font-name-complex="Arial Unicode MS"/>
    </style:style>
    <style:style style:name="T142" style:family="text">
      <style:text-properties style:font-name="Arial" fo:language="en" fo:country="US" officeooo:rsid="00214e18"/>
    </style:style>
    <style:style style:name="T143" style:family="text">
      <style:text-properties style:font-name="Arial" fo:language="en" fo:country="US" officeooo:rsid="00186edb"/>
    </style:style>
    <style:style style:name="T144" style:family="text">
      <style:text-properties style:font-name="Arial" fo:language="pl" fo:country="PL" style:language-asian="pl" style:country-asian="PL" style:language-complex="pl" style:country-complex="PL"/>
    </style:style>
    <style:style style:name="T145" style:family="text">
      <style:text-properties style:font-name="Arial" fo:language="pl" fo:country="PL" officeooo:rsid="001c342f" style:language-asian="pl" style:country-asian="PL" style:language-complex="pl" style:country-complex="PL"/>
    </style:style>
    <style:style style:name="T146" style:family="text">
      <style:text-properties style:font-name="Arial" fo:language="pl" fo:country="PL" officeooo:rsid="00183449" style:language-asian="pl" style:country-asian="PL" style:language-complex="pl" style:country-complex="PL"/>
    </style:style>
    <style:style style:name="T147" style:family="text">
      <style:text-properties style:font-name="Arial" fo:language="pl" fo:country="PL" officeooo:rsid="0022fa6b" style:language-asian="pl" style:country-asian="PL" style:language-complex="pl" style:country-complex="PL"/>
    </style:style>
    <style:style style:name="T148" style:family="text">
      <style:text-properties style:font-name="Arial" fo:language="pl" fo:country="PL" officeooo:rsid="00261359" style:language-asian="pl" style:country-asian="PL" style:language-complex="pl" style:country-complex="PL"/>
    </style:style>
    <style:style style:name="T149" style:family="text">
      <style:text-properties style:font-name="Arial" fo:language="pl" fo:country="PL" fo:font-style="normal" style:language-asian="pl" style:country-asian="PL" style:font-style-asian="normal" style:language-complex="pl" style:country-complex="PL" style:font-style-complex="normal"/>
    </style:style>
    <style:style style:name="T150" style:family="text">
      <style:text-properties style:font-name="Arial" officeooo:rsid="00214e18"/>
    </style:style>
    <style:style style:name="T151" style:family="text">
      <style:text-properties style:font-name="Arial" fo:language="fr" fo:country="FR" officeooo:rsid="00183449"/>
    </style:style>
    <style:style style:name="T152" style:family="text">
      <style:text-properties style:font-name="Arial" fo:language="fr" fo:country="FR" officeooo:rsid="001a1eb5" style:font-name-asian="Arial Unicode MS" style:font-name-complex="Arial Unicode MS"/>
    </style:style>
    <style:style style:name="T153" style:family="text">
      <style:text-properties style:font-name="Arial" fo:language="fr" fo:country="FR" officeooo:rsid="001c342f" style:font-name-asian="Arial Unicode MS" style:font-name-complex="Arial Unicode MS"/>
    </style:style>
    <style:style style:name="T154" style:family="text">
      <style:text-properties style:font-name="Arial" fo:language="fr" fo:country="FR" officeooo:rsid="0026b80c"/>
    </style:style>
    <style:style style:name="T155" style:family="text">
      <style:text-properties style:font-name="Arial" fo:language="bg" fo:country="BG" officeooo:rsid="001a1eb5"/>
    </style:style>
    <style:style style:name="T156" style:family="text">
      <style:text-properties style:font-name="Arial" fo:language="pt" fo:country="PT"/>
    </style:style>
    <style:style style:name="T157" style:family="text">
      <style:text-properties style:font-name="Arial" fo:language="pt" fo:country="PT" officeooo:rsid="00183449"/>
    </style:style>
    <style:style style:name="T158" style:family="text">
      <style:text-properties style:font-name="Arial" fo:language="pt" fo:country="PT" officeooo:rsid="00183449" style:font-name-asian="Arial Unicode MS" style:font-name-complex="Arial Unicode MS"/>
    </style:style>
    <style:style style:name="T159" style:family="text">
      <style:text-properties style:font-name="Arial" officeooo:rsid="0022fa6b"/>
    </style:style>
    <style:style style:name="T160" style:family="text">
      <style:text-properties style:font-name="Arial" fo:language="sl" fo:country="SI" officeooo:rsid="00183449"/>
    </style:style>
    <style:style style:name="T161" style:family="text">
      <style:text-properties style:font-name="Arial" fo:language="sl" fo:country="SI" officeooo:rsid="001b9078" style:font-name-asian="Arial Unicode MS" style:font-name-complex="Arial Unicode MS"/>
    </style:style>
    <style:style style:name="T162" style:family="text">
      <style:text-properties style:font-name="Arial" fo:font-style="italic" officeooo:rsid="00183449" style:font-style-asian="italic" style:font-style-complex="italic"/>
    </style:style>
    <style:style style:name="T163" style:family="text">
      <style:text-properties style:font-name="Arial" fo:font-style="italic" officeooo:rsid="0026b80c" style:font-style-asian="italic" style:font-style-complex="italic"/>
    </style:style>
    <style:style style:name="T164" style:family="text">
      <style:text-properties style:font-name="Arial" officeooo:rsid="0024549a"/>
    </style:style>
    <style:style style:name="T165" style:family="text">
      <style:text-properties style:font-name="Arial" officeooo:rsid="0026b80c"/>
    </style:style>
    <style:style style:name="T166" style:family="text">
      <style:text-properties style:font-name="Arial"/>
    </style:style>
    <style:style style:name="T167" style:family="text">
      <style:text-properties style:font-name="Arial" fo:language="en" fo:country="US" style:language-asian="pl" style:country-asian="PL" style:language-complex="pl" style:country-complex="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Uwagi do wersji zaadaptowanej:</text:p>
      <text:p text:style-name="P15">Wersja elektroniczna książki została stworzona zgodnie z art. 33 <text:span text:style-name="T1">z indeksem 1</text:span> Ustawy o prawie autorskim i prawach pokrewnych.</text:p>
      <text:p text:style-name="P15">Zostały zachowane numery stron. <text:span text:style-name="T2">Numer danej strony znajduje się nad tekstem danej strony i poprzedza go skrót str.</text:span></text:p>
      <text:p text:style-name="P15">Wartości wyrażone w oryginale liczbami rzymskimi, w adaptacji przedstawiono <text:span text:style-name="T3">cyframi arabskimi.</text:span></text:p>
      <text:p text:style-name="P15">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1"><text:span text:style-name="CharStyle3"><text:span text:style-name="T65">Zakładki oznaczone literą „p.” i numerem porządkowym znajdują się w treści głównej, w miejscu występowania przypisu.</text:span></text:span></text:p>
      <text:p text:style-name="P1"><text:span text:style-name="CharStyle3"><text:span text:style-name="T65">Wykaz skrótów:</text:span></text:span></text:p>
      <text:p text:style-name="P1"><text:span text:style-name="CharStyle3"><text:span text:style-name="T65">R. - rocznik</text:span></text:span></text:p>
      <text:p text:style-name="P1"><text:span text:style-name="CharStyle3"><text:span text:style-name="T65">nr - </text:span></text:span><text:span text:style-name="CharStyle3"><text:span text:style-name="T164">numer</text:span></text:span></text:p>
      <text:p text:style-name="P1"><text:span text:style-name="CharStyle3"><text:span text:style-name="T65">r. - </text:span></text:span><text:span text:style-name="CharStyle3"><text:span text:style-name="T164">rok</text:span></text:span></text:p>
      <text:p text:style-name="P1"><text:span text:style-name="CharStyle3"><text:span text:style-name="T65">t. - tom</text:span></text:span></text:p>
      <text:p text:style-name="P1"><text:span text:style-name="CharStyle3"><text:span text:style-name="T65">z. - zeszyt</text:span></text:span></text:p>
      <text:p text:style-name="P1"><text:span text:style-name="CharStyle3"><text:span text:style-name="T65">i n. - i następne</text:span></text:span></text:p>
      <text:p text:style-name="P1"><text:span text:style-name="CharStyle3"><text:span text:style-name="T65">ks. - księga</text:span></text:span></text:p>
      <text:p text:style-name="P1"><text:span text:style-name="CharStyle3"><text:span text:style-name="T65">cz. - </text:span></text:span><text:span text:style-name="CharStyle3"><text:span text:style-name="T164">część</text:span></text:span></text:p>
      <text:p text:style-name="P1"><text:span text:style-name="CharStyle3"><text:span text:style-name="T65">w. - </text:span></text:span><text:span text:style-name="CharStyle3"><text:span text:style-name="T164">wiek</text:span></text:span></text:p>
      <text:p text:style-name="P14"><text:span text:style-name="CharStyle3"><text:span text:style-name="T164">s. - strona</text:span></text:span></text:p>
      <text:p text:style-name="P1"><text:span text:style-name="CharStyle3"><text:span text:style-name="T65">św. - </text:span></text:span><text:span text:style-name="CharStyle3"><text:span text:style-name="T164">święty</text:span></text:span></text:p>
      <text:p text:style-name="P1"><text:span text:style-name="CharStyle3"><text:span text:style-name="T65">wyd. - wydanie</text:span></text:span></text:p>
      <text:p text:style-name="P1"><text:span text:style-name="CharStyle3"><text:span text:style-name="T164">p</text:span></text:span><text:span text:style-name="CharStyle3"><text:span text:style-name="T65">or. - </text:span></text:span><text:span text:style-name="CharStyle3"><text:span text:style-name="T164">porównaj</text:span></text:span></text:p>
      <text:p text:style-name="P1"><text:span text:style-name="CharStyle3"><text:span text:style-name="T65">red. - </text:span></text:span><text:span text:style-name="CharStyle3"><text:span text:style-name="T164">redakcja</text:span></text:span></text:p>
      <text:p text:style-name="P1"><text:span text:style-name="CharStyle3"><text:span text:style-name="T65">przekł. - przekład</text:span></text:span></text:p>
      <text:p text:style-name="P1"><text:span text:style-name="CharStyle3"><text:span text:style-name="T65">przyp. - przypis</text:span></text:span></text:p>
      <text:p text:style-name="P1"><text:span text:style-name="CharStyle3"><text:span text:style-name="T65">wyd. - wydanie</text:span></text:span></text:p>
      <text:p text:style-name="P1"><text:span text:style-name="CharStyle3"><text:span text:style-name="T137">ed. - </text:span></text:span><text:span text:style-name="CharStyle3"><text:span text:style-name="T139">editor</text:span></text:span></text:p>
      <text:p text:style-name="P14"><text:span text:style-name="CharStyle3"><text:span text:style-name="T137">eds. - </text:span></text:span><text:span text:style-name="CharStyle3"><text:span text:style-name="T139">editors</text:span></text:span></text:p>
      <text:p text:style-name="P1"><text:span text:style-name="CharStyle3"><text:span text:style-name="T137">no. - </text:span></text:span><text:span text:style-name="CharStyle3"><text:span text:style-name="T139">number</text:span></text:span></text:p>
      <text:p text:style-name="P1"><text:soft-page-break/><text:span text:style-name="CharStyle3"><text:span text:style-name="T92">Bd. </text:span></text:span><text:span text:style-name="CharStyle3"><text:span text:style-name="T95">- Band</text:span></text:span></text:p>
      <text:p text:style-name="P14"><text:span text:style-name="CharStyle3"><text:span text:style-name="T92">hrsg. - Herausgeber</text:span></text:span></text:p>
      <text:p text:style-name="P1"><text:span text:style-name="CharStyle3"><text:span text:style-name="T119">haz. - hazır</text:span></text:span></text:p>
      <text:p text:style-name="P1"><text:span text:style-name="CharStyle3"><text:span text:style-name="T119">c. - cilt</text:span></text:span></text:p>
      <text:p text:style-name="P1"><text:span text:style-name="CharStyle3"><text:span text:style-name="T119">yay. - yayıncı </text:span></text:span></text:p>
      <text:p text:style-name="P1"><text:span text:style-name="CharStyle3"><text:span text:style-name="T148">PAU - </text:span></text:span><text:span text:style-name="CharStyle3"><text:span text:style-name="Emphasis"><text:span text:style-name="T149">Polska Akademia Umiejętności</text:span></text:span></text:span><text:span text:style-name="CharStyle3"><text:span text:style-name="T149"> </text:span></text:span></text:p>
      <text:p text:style-name="P1"><text:span text:style-name="CharStyle3"><text:span text:style-name="T65">Koniec uwag do wersji zaadaptowanej.</text:span></text:span></text:p>
      <text:p text:style-name="P1"><text:span text:style-name="CharStyle3"><text:span text:style-name="T65"/></text:span></text:p>
      <text:p text:style-name="P2"><text:span text:style-name="CharStyle6"><text:span text:style-name="T66">Str. 103</text:span></text:span></text:p>
      <text:p text:style-name="P1"><text:span text:style-name="CharStyle6"><text:span text:style-name="T65">PRZEGLĄD NAUK HISTORYCZNYCH 2016, R. </text:span></text:span><text:span text:style-name="CharStyle6"><text:span text:style-name="T18">15</text:span></text:span><text:span text:style-name="CharStyle6"><text:span text:style-name="T65">, NR 2</text:span></text:span></text:p>
      <text:p text:style-name="P1"><text:a xlink:type="simple" xlink:href="http://dx.doi.org/10.18778/1644-857X.15.02.04" text:style-name="Internet_20_link" text:visited-style-name="Visited_20_Internet_20_Link"><text:span text:style-name="CharStyle8"><text:span text:style-name="T65">http://dx.doi.org/10.18778/1644-857X.15.02.04</text:span></text:span></text:a></text:p>
      <text:p text:style-name="P1"><text:span text:style-name="CharStyle9"><text:span text:style-name="T8">S</text:span></text:span><text:span text:style-name="CharStyle9"><text:span text:style-name="T65">tanis</text:span></text:span><text:span text:style-name="CharStyle9"><text:span text:style-name="T66">ł</text:span></text:span><text:span text:style-name="CharStyle9"><text:span text:style-name="T65">aw </text:span></text:span><text:span text:style-name="CharStyle9"><text:span text:style-name="T8">A</text:span></text:span><text:span text:style-name="CharStyle9"><text:span text:style-name="T65">. </text:span></text:span><text:span text:style-name="CharStyle9"><text:span text:style-name="T8">S</text:span></text:span><text:span text:style-name="CharStyle9"><text:span text:style-name="T65">roka</text:span></text:span></text:p>
      <text:p text:style-name="P1"><text:span text:style-name="CharStyle13"><text:span text:style-name="T65">Uniwersytet Jagielloński</text:span></text:span><text:span text:style-name="CharStyle12"><text:span text:style-name="T5"> </text:span></text:span><text:span text:style-name="CharStyle12"><text:span text:style-name="T35">[</text:span></text:span><text:bookmark-start text:name="p.0"/><text:a xlink:type="simple" xlink:href="#przypis0" text:style-name="Internet_20_link" text:visited-style-name="Visited_20_Internet_20_Link"><text:span text:style-name="CharStyle12"><text:span text:style-name="T65">przypis 0</text:span></text:span></text:a><text:bookmark-end text:name="p.0"/><text:span text:style-name="CharStyle12"><text:span text:style-name="T35">]</text:span></text:span></text:p>
      <text:p text:style-name="P15"/>
      <text:h text:style-name="P20" text:outline-level="1"><text:span text:style-name="CharStyle15"><text:span text:style-name="T65">Sława, chwała i plotka Władysław Warneńczyk jako król Węgier</text:span></text:span><text:span text:style-name="CharStyle16"><text:span text:style-name="T5"> </text:span></text:span><text:span text:style-name="CharStyle16"><text:span text:style-name="T35">[</text:span></text:span><text:bookmark-start text:name="p.1"/><text:a xlink:type="simple" xlink:href="#przypis1" text:style-name="Internet_20_link" text:visited-style-name="Visited_20_Internet_20_Link"><text:span text:style-name="CharStyle16"><text:span text:style-name="T65">przypis 1</text:span></text:span></text:a><text:bookmark-end text:name="p.1"/><text:span text:style-name="CharStyle16"><text:span text:style-name="T35">]</text:span></text:span></text:h>
      <text:p text:style-name="P1"><text:span text:style-name="CharStyle16"><text:span text:style-name="T5"/></text:span></text:p>
      <text:h text:style-name="Heading_20_2" text:outline-level="2"><text:span text:style-name="CharStyle19"><text:span text:style-name="T65">Streszczenie</text:span></text:span></text:h>
      <text:p text:style-name="P22"><text:span text:style-name="CharStyle18"><text:span text:style-name="T65">Autor omawia panowanie Władysława Warneńczyka na Węgrzech (1440-1444), akcentując te zagadnienia, które w odniesieniu do postaci króla są w ostatnim czasie żywo dyskutowane. Chodzi głównie o trzy wątki. Pierwszy z nich dotyczy rzekomego zniknięcia Warneńczyka podczas bitwy pod Warną (1444). W historiografii występują różne fantastyczne teorie o losach Warneńczyka po tej bitwie (ich autorami są zazwyczaj historycy amatorzy, którzy bezpodstawnie odrzucają przekazy wielu kronik tureckich donoszących o śmierci monarchy podczas bitwy). Najbardziej popularna teoria dotyczy królewskiego pobytu na portugalskiej wyspie Madera. Niektórzy uważają nawet, że Władysław ożenił się tam i spłodził Krzysztofa Kolumba. Drugim zagadnieniem żywo ostatnio dyskutowanym jest sprawa rzekomej orientacji homoseksualnej władcy, co doprowadziło nawet do okrzyknięcia go nieformalnym patronem gejów w Europie Środkowej. Zwolennicy tego poglądu opierają się na przekazie kroniki Jana Długosza, który raczej miał na myśli pewną obyczajową rozwiązłość władcy (tak zapewne rozumieć należy użyte przez kronikarza sformułowanie, że król był</text:span></text:span><text:span text:style-name="CharStyle18"><text:span text:style-name="T67"> </text:span></text:span><text:span text:style-name="CharStyle20"><text:span text:style-name="T67">in marium libidinem proclivus</text:span></text:span><text:span text:style-name="CharStyle18"><text:span text:style-name="T65">). W artykule autor zajął się także kwestią pochówku króla w świetle ostatniej inicjatywy intelektualistów bułgarskich, którzy uważają, że szczątków Władysława Warneńczyka należy poszukiwać w kaplicy greckiej w miejscu zwanym Ak Yazala Baba (dzisiejsza wieś Obrocziszte w pobliżu Warny).</text:span></text:span></text:p>
      <text:p text:style-name="P1"><text:soft-page-break/><text:span text:style-name="CharStyle19"><text:span text:style-name="T65">Słowa kluczowe: </text:span></text:span><text:span text:style-name="CharStyle18"><text:span text:style-name="T65">historia Węgier, król Władysław Warneńczyk, bitwa pod Warną.</text:span></text:span></text:p>
      <text:p text:style-name="P15"/>
      <text:p text:style-name="P16">Str. 104</text:p>
      <text:p text:style-name="P1"><text:span text:style-name="CharStyle26"><text:span text:style-name="T44">W </text:span></text:span><text:span text:style-name="CharStyle26"><text:span text:style-name="T65">ostatnim czasie daje się zauważyć zwiększone zainteresowanie postacią Władysława Warneńczyka. I nie dotyczy to tylko literatury naukowej, wręcz przeciwnie - władca Polski i Węgier znalazł się na pierwszych stronach poczytnych gazet w różnych zakątkach świata. Stało się to za sprawą trzech rzeczy. Po pierwsze, kilka lat temu, jak donosiły media, Warneńczyk został okrzyknięty nieformalnym patronem gejów z Europy Środkowej, którzy w dzień jego urodzin, czyli 31 października, przez kilka lat ponawiali, nieuskuteczniony jednakże, zamiar złożenia kwiatów przy jego pustym grobowcu w katedrze wawelskiej</text:span></text:span><text:span text:style-name="CharStyle26"><text:span text:style-name="T5"> </text:span></text:span><text:span text:style-name="CharStyle26"><text:span text:style-name="T35">[</text:span></text:span><text:bookmark-start text:name="p.2"/><text:a xlink:type="simple" xlink:href="#przypis2" text:style-name="Internet_20_link" text:visited-style-name="Visited_20_Internet_20_Link"><text:span text:style-name="CharStyle26"><text:span text:style-name="T65">przypis 2</text:span></text:span></text:a><text:bookmark-end text:name="p.2"/><text:span text:style-name="CharStyle26"><text:span text:style-name="T35">]</text:span></text:span><text:span text:style-name="CharStyle26"><text:span text:style-name="T65">. Po drugie, w tym samym mniej więcej czasie media światowe obiegła szokująca informacja o tym, że król Władysław miał być ojcem Krzysztofa Kolumba, odkrywcy Ameryki. Ta sensacyjna wiadomość opierała się na opublikowanej wpierw w Portugalii, a potem w Polsce i Ameryce książce portugalskiego historyka pracującego w Stanach Zjednoczonych Manuela Rosy</text:span></text:span><text:span text:style-name="CharStyle26"><text:span text:style-name="T5"> </text:span></text:span><text:span text:style-name="CharStyle26"><text:span text:style-name="T35">[</text:span></text:span><text:bookmark-start text:name="p.3"/><text:a xlink:type="simple" xlink:href="#przypis3" text:style-name="Internet_20_link" text:visited-style-name="Visited_20_Internet_20_Link"><text:span text:style-name="CharStyle26"><text:span text:style-name="T65">przypis 3</text:span></text:span></text:a><text:bookmark-end text:name="p.3"/><text:span text:style-name="CharStyle26"><text:span text:style-name="T35">]</text:span></text:span><text:span text:style-name="CharStyle26"><text:span text:style-name="T65">. Wreszcie zupełnie niedawno dotarły z Bułgarii obiecujące wieści dotyczącego planów wznowienia poszukiwań grobu Warneńczyka w miejscowości Ak Yazala Baba, czyli dzisiejszej wsi Obrocziszte w pobliżu Warny</text:span></text:span><text:span text:style-name="CharStyle26"><text:span text:style-name="T5"> </text:span></text:span><text:span text:style-name="CharStyle26"><text:span text:style-name="T35">[</text:span></text:span><text:bookmark-start text:name="p.4"/><text:a xlink:type="simple" xlink:href="#przypis4" text:style-name="Internet_20_link" text:visited-style-name="Visited_20_Internet_20_Link"><text:span text:style-name="CharStyle26"><text:span text:style-name="T65">przypis 4</text:span></text:span></text:a><text:bookmark-end text:name="p.4"/><text:span text:style-name="CharStyle26"><text:span text:style-name="T35">]</text:span></text:span><text:span text:style-name="CharStyle26"><text:span text:style-name="T65">. To wszystko skłania do przypomnienia tej niezwykle ciekawej sylwetki władcy Polski i Węgier, zdając sobie równocześnie sprawę, że wydana w 1922 r. monografia pióra Jana Dąbrowskiego wciąż zachowuje nieskazitelną naukową wartość</text:span></text:span><text:span text:style-name="CharStyle26"><text:span text:style-name="T5"> </text:span></text:span><text:span text:style-name="CharStyle26"><text:span text:style-name="T35">[</text:span></text:span><text:bookmark-start text:name="p.5"/><text:a xlink:type="simple" xlink:href="#przypis5" text:style-name="Internet_20_link" text:visited-style-name="Visited_20_Internet_20_Link"><text:span text:style-name="CharStyle26"><text:span text:style-name="T65">przypis 5</text:span></text:span></text:a><text:bookmark-end text:name="p.5"/><text:span text:style-name="CharStyle26"><text:span text:style-name="T35">]</text:span></text:span><text:span text:style-name="CharStyle26"><text:span text:style-name="T65">. Szkic ten ma jednak głównie na celu zwrócenie uwagi na pewne wątki dyskusyjne, które w odniesieniu do postaci Warneńczyka jako króla Węgier pojawiły się w ostatnim czasie. Aby jednakże tekst ten miał pewną logiczną spójność, przypomnę, głównie mniej zorientowanym czytelnikom, podstawowe fakty dotyczące Warneńczyka, zanim objął on koronę św. Stefana.</text:span></text:span></text:p>
      <text:p text:style-name="P1"><text:span text:style-name="CharStyle37"><text:span text:style-name="T65"/></text:span></text:p>
      <text:p text:style-name="P1"><text:span text:style-name="CharStyle37"><text:span text:style-name="T66">Str. </text:span></text:span><text:span text:style-name="CharStyle37"><text:span text:style-name="T65">105</text:span></text:span></text:p>
      <text:p text:style-name="P1"><text:span text:style-name="CharStyle26"><text:span text:style-name="T65">Późniejszy władca Polski i Węgier urodził się 31 października 1424 r. w Krakowie jako najstarszy syn Władysława Jagiełły i jego czwartej żony, młodziutkiej, bo liczącej zaledwie 17 lat, Zofii Holszańskiej. Ochrzczony został dopiero w połowie lutego 1425 r.</text:span></text:span><text:span text:style-name="CharStyle26"><text:span text:style-name="T7"> </text:span></text:span><text:span text:style-name="CharStyle26"><text:span text:style-name="T35">[</text:span></text:span><text:bookmark-start text:name="p.6"/><text:a xlink:type="simple" xlink:href="#przypis6" text:style-name="Internet_20_link" text:visited-style-name="Visited_20_Internet_20_Link"><text:span text:style-name="CharStyle26"><text:span text:style-name="T65">przypis 6</text:span></text:span></text:a><text:bookmark-end text:name="p.6"/><text:span text:style-name="CharStyle26"><text:span text:style-name="T35">]</text:span></text:span><text:span text:style-name="CharStyle26"><text:span text:style-name="T47"> </text:span></text:span><text:span text:style-name="CharStyle26"><text:span text:style-name="T65">Przyjście na świat długo oczekiwanego syna napawało wielką radością polskiego władcę, który nie omieszkał poinformować o tym doniosłym wydarzeniu wielu europejskich monarchów oraz papieża Marcina V. Do tej pory Jagiełło miał zaledwie jedną córkę, Jadwigę, urodzoną w 1408 r. ze związku z Anną Cyllejską. Druga jego córka, Elżbieta Bonifacja, spłodzona z pierwszego małżeństwa z Jadwigą, córką Ludwika </text:span></text:span><text:soft-page-break/><text:span text:style-name="CharStyle26"><text:span text:style-name="T65">Andegaweńskiego, umarła w 1399 r. po przeżyciu zaledwie trzech tygodni. Jagiełło po 1424 r. doczekał się jeszcze dwóch synów. W 1426 r. przyszedł na świat Kazimierz, który nie dożył nawet roku, a w 1427 r. trzeci z kolei syn, któremu dano na imię również Kazimierz. Ta królewska latorośl chowała się dobrze i w 1447 r., po trzech latach od klęski warneńskiej, ukoronowano go na króla Polski</text:span></text:span><text:span text:style-name="CharStyle26"><text:span text:style-name="T5"> </text:span></text:span><text:span text:style-name="CharStyle26"><text:span text:style-name="T35">[</text:span></text:span><text:bookmark-start text:name="p.7"/><text:a xlink:type="simple" xlink:href="#przypis7" text:style-name="Internet_20_link" text:visited-style-name="Visited_20_Internet_20_Link"><text:span text:style-name="CharStyle26"><text:span text:style-name="T65">przypis 7</text:span></text:span></text:a><text:bookmark-end text:name="p.7"/><text:span text:style-name="CharStyle26"><text:span text:style-name="T35">]</text:span></text:span><text:span text:style-name="CharStyle26"><text:span text:style-name="T65">.</text:span></text:span></text:p>
      <text:p text:style-name="P2"><text:span text:style-name="CharStyle26"><text:span text:style-name="T65">Do niedawna w literaturze panował głęboko zakorzeniony pogląd, że Władysław Jagiełło w chwili narodzin swojego pierworodnego syna liczył sobie około 73 lat, był więc w wieku uznawanym nie tylko w średniowieczu za starczy</text:span></text:span><text:span text:style-name="CharStyle26"><text:span text:style-name="T5"> </text:span></text:span><text:span text:style-name="CharStyle26"><text:span text:style-name="T35">[</text:span></text:span><text:bookmark-start text:name="p.8"/><text:a xlink:type="simple" xlink:href="#przypis8" text:style-name="Internet_20_link" text:visited-style-name="Visited_20_Internet_20_Link"><text:span text:style-name="CharStyle26"><text:span text:style-name="T65">przypis 8</text:span></text:span></text:a><text:bookmark-end text:name="p.8"/><text:span text:style-name="CharStyle26"><text:span text:style-name="T35">]</text:span></text:span><text:span text:style-name="CharStyle26"><text:span text:style-name="T65">. Ostatnie badania Tadeusza Wasilewskiego zmodyfikowały w sposób dosyć zasadniczy datę urodzin polskiego króla, ojca Władysława Warneńczyka. Urodził się on nie w roku 1350, lecz dopiero około roku 1361-1362</text:span></text:span><text:span text:style-name="CharStyle26"><text:span text:style-name="T5"> </text:span></text:span><text:span text:style-name="CharStyle26"><text:span text:style-name="T35">[</text:span></text:span><text:bookmark-start text:name="p.9"/><text:a xlink:type="simple" xlink:href="#przypis9" text:style-name="Internet_20_link" text:visited-style-name="Visited_20_Internet_20_Link"><text:span text:style-name="CharStyle26"><text:span text:style-name="T65">przypis 9</text:span></text:span></text:a><text:bookmark-end text:name="p.9"/><text:span text:style-name="CharStyle26"><text:span text:style-name="T35">]</text:span></text:span><text:span text:style-name="CharStyle26"><text:span text:style-name="T65">. Takie „odmłodzenie” Jagiełły oznacza, że w chwili narodzin Warneńczyka liczył on nie 73, lecz trochę ponad 60 lat. Ten i tak już niemłody wiek jak na zostanie ojcem stwarzał dobrą atmosferę do różnego rodzaju dworskich plotek, które podawały w wątpliwość ojcostwo Jagiełły oraz rzucały poważny cień na dobre imię królowej Zofii Holszańskiej. Dworski skandal wybuchł w 1427 r. w momencie, gdy okazało się, że jest już ona po raz trzeci w ciąży. </text:span></text:span></text:p>
      <text:p text:style-name="P1"><text:span text:style-name="CharStyle37"><text:span text:style-name="T65"/></text:span></text:p>
      <text:p text:style-name="P1"><text:span text:style-name="CharStyle37"><text:span text:style-name="T66">Str. </text:span></text:span><text:span text:style-name="CharStyle37"><text:span text:style-name="T65">106 </text:span></text:span></text:p>
      <text:p text:style-name="P1"><text:span text:style-name="CharStyle26"><text:span text:style-name="T65">Jan Długosz, największy polski dziejopis, podaje, że podejrzenie królowej Zofii o niewierność powziął wielki książę litewski Witold, dawszy wiarę pogłoskom oraz zważywszy na wiek Jagiełły, którego kronikarz określa mianem zgrzybiałego. Skandal dotyczący rzekomej „zdrady” królowej Zofii został szybko na dworze zażegnany</text:span></text:span><text:span text:style-name="CharStyle26"><text:span text:style-name="T5"> </text:span></text:span><text:span text:style-name="CharStyle26"><text:span text:style-name="T35">[</text:span></text:span><text:bookmark-start text:name="p.10"/><text:a xlink:type="simple" xlink:href="#przypis10" text:style-name="Internet_20_link" text:visited-style-name="Visited_20_Internet_20_Link"><text:span text:style-name="CharStyle26"><text:span text:style-name="T65">przypis 10</text:span></text:span></text:a><text:bookmark-end text:name="p.10"/><text:span text:style-name="CharStyle26"><text:span text:style-name="T35">]</text:span></text:span><text:span text:style-name="CharStyle26"><text:span text:style-name="T65">.</text:span></text:span></text:p>
      <text:p text:style-name="P2"><text:span text:style-name="CharStyle26"><text:span text:style-name="T65">Pierwszym ważniejszym wydarzeniem politycznym, w którym brał udział królewicz Władysław, był zjazd w Sieradzu w 1432 r., na którym dokonano jego elekcji na następcę tronu (tzw. elekcja </text:span></text:span><text:span text:style-name="CharStyle38"><text:span text:style-name="T73">vivente rege</text:span></text:span><text:span text:style-name="CharStyle26"><text:span text:style-name="T65">)</text:span></text:span><text:span text:style-name="CharStyle26"><text:span text:style-name="T5"> </text:span></text:span><text:span text:style-name="CharStyle26"><text:span text:style-name="T35">[</text:span></text:span><text:bookmark-start text:name="p.11"/><text:a xlink:type="simple" xlink:href="#przypis11" text:style-name="Internet_20_link" text:visited-style-name="Visited_20_Internet_20_Link"><text:span text:style-name="CharStyle26"><text:span text:style-name="T65">przypis 11</text:span></text:span></text:a><text:bookmark-end text:name="p.11"/><text:span text:style-name="CharStyle26"><text:span text:style-name="T35">]</text:span></text:span><text:span text:style-name="CharStyle26"><text:span text:style-name="T65">. Jednak wobec zawarcia kilka miesięcy później nowej unii polsko-litewskiej w Grodnie ustalenia zjazdu sieradzkiego wygasły. W roku następnym planowano osadzić Władysława na tronie czeskim, w obawie jednak przed reakcją Kościoła z pomysłów tych się wycofano. W dniu 31 maja lub 1 czerwca 1434 r. umarł w podeszłym wieku król Polski Władysław Jagiełło</text:span></text:span><text:span text:style-name="CharStyle26"><text:span text:style-name="T5"> </text:span></text:span><text:span text:style-name="CharStyle26"><text:span text:style-name="T35">[</text:span></text:span><text:bookmark-start text:name="p.12"/><text:a xlink:type="simple" xlink:href="#przypis12" text:style-name="Internet_20_link" text:visited-style-name="Visited_20_Internet_20_Link"><text:span text:style-name="CharStyle26"><text:span text:style-name="T65">przypis 12</text:span></text:span></text:a><text:bookmark-end text:name="p.12"/><text:span text:style-name="CharStyle26"><text:span text:style-name="T35">]</text:span></text:span><text:span text:style-name="CharStyle26"><text:span text:style-name="T65">. Osierocił dwóch małoletnich synów: Władysława, który liczył wówczas 10 lat, oraz Kazimierza, mającego zaledwie 7 lat. Córka Jadwiga nie przeżyła ojca, umarła bowiem w 1431 roku w wieku 23 lat</text:span></text:span><text:span text:style-name="CharStyle26"><text:span text:style-name="T5"> </text:span></text:span><text:span text:style-name="CharStyle26"><text:span text:style-name="T35">[</text:span></text:span><text:bookmark-start text:name="p.13"/><text:a xlink:type="simple" xlink:href="#przypis13" text:style-name="Internet_20_link" text:visited-style-name="Visited_20_Internet_20_Link"><text:span text:style-name="CharStyle26"><text:span text:style-name="T65">przypis 13</text:span></text:span></text:a><text:bookmark-end text:name="p.13"/><text:span text:style-name="CharStyle26"><text:span text:style-name="T35">]</text:span></text:span><text:span text:style-name="CharStyle26"><text:span text:style-name="T65">. Władysław, mimo że nie osiągnął jeszcze pełnoletniości, został koronowany na króla polskiego w Krakowie w lipcu 1434 r. Jego głównym protektorem był ówczesny biskup krakowski Zbigniew Oleśnicki, stojący na czele potężnego stronnictwa </text:span></text:span><text:soft-page-break/><text:span text:style-name="CharStyle26"><text:span text:style-name="T65">możnowładczego opowiadającego się za współpracą z Węgrami, a wrogo nastawionego wobec czeskich husytów. Oleśnicki próbował kilkakrotnie ożenić Władysława, mając oczywiście na uwadze swoje cele polityczne. Średniowieczne małżeństwo dynastyczne było zazwyczaj wynikiem zbliżenia politycznego między panującymi monarchami. W 1434 r. pojawiła się propozycja zaręczyn króla Władysława z Anną, wnuczką Zygmunta Luksemburskiego, a córką Albrechta Habsburga i Elżbiety. Jako jedynaczka przez długi okres czasu uchodziła ona za potencjalną spadkobierczynię tronów węgierskiego i czeskiego. O tej matrymonialnej propozycji dyskutowano jeszcze w grudniu 1442 r. podczas zawierania ugody między Warneńczykiem a królową Elżbietą w Gy</text:span></text:span><text:span text:style-name="T48">ő</text:span><text:span text:style-name="CharStyle26"><text:span text:style-name="T65">r.</text:span></text:span></text:p>
      <text:p text:style-name="P1"><text:span text:style-name="CharStyle37"><text:span text:style-name="T65"/></text:span></text:p>
      <text:p text:style-name="P1"><text:span text:style-name="CharStyle37"><text:span text:style-name="T66">Str. </text:span></text:span><text:span text:style-name="CharStyle37"><text:span text:style-name="T65">107</text:span></text:span></text:p>
      <text:p text:style-name="P1"><text:span text:style-name="CharStyle39"><text:span text:style-name="T65">Pomysł, wskutek śmierci Elżbiety, nie został jednak zrealizowany</text:span></text:span><text:span text:style-name="CharStyle39"><text:span text:style-name="T5"> </text:span></text:span><text:span text:style-name="CharStyle39"><text:span text:style-name="T35">[</text:span></text:span><text:bookmark-start text:name="p.14"/><text:a xlink:type="simple" xlink:href="#przypis14" text:style-name="Internet_20_link" text:visited-style-name="Visited_20_Internet_20_Link"><text:span text:style-name="CharStyle39"><text:span text:style-name="T65">przypis 14</text:span></text:span></text:a><text:bookmark-end text:name="p.14"/><text:span text:style-name="CharStyle39"><text:span text:style-name="T35">]</text:span></text:span><text:span text:style-name="CharStyle39"><text:span text:style-name="T65">.</text:span></text:span></text:p>
      <text:p text:style-name="P1"><text:span text:style-name="CharStyle26"><text:span text:style-name="T65">Kolejną propozycją matrymonialną dla młodziutkiego Władysława był projekt ożenienia go z samą cesarzową Barbarą, żoną Zygmunta Luksemburskiego. Wobec przewidywanej śmierci cesarza Zygmunta Barbara chciała poślubić polskiego króla, widząc w nim przyszłego dziedzica tronu węgierskiego i czeskiego. Również ten plan nie wszedł w życie, królowa Barbara znalazła się nawet w więzieniu, a następnie została zmuszona do opuszczenia Węgier. Warto dodać, że wspomniana propozycja matrymonialna ma wśród badaczy tylu zwolenników, co przeciwników</text:span></text:span><text:span text:style-name="CharStyle26"><text:span text:style-name="T5"> </text:span></text:span><text:span text:style-name="CharStyle26"><text:span text:style-name="T35">[</text:span></text:span><text:bookmark-start text:name="p.15"/><text:a xlink:type="simple" xlink:href="#przypis15" text:style-name="Internet_20_link" text:visited-style-name="Visited_20_Internet_20_Link"><text:span text:style-name="CharStyle26"><text:span text:style-name="T65">przypis 15</text:span></text:span></text:a><text:bookmark-end text:name="p.15"/><text:span text:style-name="CharStyle26"><text:span text:style-name="T35">]</text:span></text:span><text:span text:style-name="CharStyle26"><text:span text:style-name="T65">. Trzecim wreszcie małżeńskim projektem był plan małżeństwa Władysława z siostrą księcia saskiego Fryderyka, księżniczką Katarzyną, wysunięty w 1438 r. przy okazji konfliktu jagiellońsko-habsburskiego o Czechy, gdy dyplomacja polska szukała sprzymierzeńców na terenie Rzeszy. Podobnie jak dwa poprzednie, plan ten nie doszedł do skutku</text:span></text:span><text:span text:style-name="CharStyle26"><text:span text:style-name="T5"> </text:span></text:span><text:span text:style-name="CharStyle26"><text:span text:style-name="T35">[</text:span></text:span><text:bookmark-start text:name="p.16"/><text:a xlink:type="simple" xlink:href="#przypis16" text:style-name="Internet_20_link" text:visited-style-name="Visited_20_Internet_20_Link"><text:span text:style-name="CharStyle26"><text:span text:style-name="T65">przypis 16</text:span></text:span></text:a><text:bookmark-end text:name="p.16"/><text:span text:style-name="CharStyle26"><text:span text:style-name="T35">]</text:span></text:span><text:span text:style-name="CharStyle26"><text:span text:style-name="T65">.</text:span></text:span></text:p>
      <text:p text:style-name="P1"><text:span text:style-name="CharStyle26"><text:span text:style-name="T65">Jeszcze w grudniu 1438 r. zjazd szlachty w Piotrkowie uznał Warneńczyka władcą pełnoletnim. Znaczyło to, że król osiągnął tzw. wiek sprawny, czyli 14 lat</text:span></text:span><text:span text:style-name="CharStyle26"><text:span text:style-name="T5"> </text:span></text:span><text:span text:style-name="CharStyle26"><text:span text:style-name="T35">[</text:span></text:span><text:bookmark-start text:name="p.17"/><text:a xlink:type="simple" xlink:href="#przypis17" text:style-name="Internet_20_link" text:visited-style-name="Visited_20_Internet_20_Link"><text:span text:style-name="CharStyle26"><text:span text:style-name="T65">przypis 17</text:span></text:span></text:a><text:bookmark-end text:name="p.17"/><text:span text:style-name="CharStyle26"><text:span text:style-name="T35">]</text:span></text:span><text:span text:style-name="CharStyle26"><text:span text:style-name="T65">. Dalej pozostawał jednak pod kuratelą potężnego biskupa krakowskiego Zbigniewa Oleśnickiego. Doprowadziło to w roku następnym do zawiązania konfederacji, na której czele stanął Spytek z Melsztyna. Dnia 3 maja 1439 r. na zjeździe w Korczynie została zawiązana konfederacja zwrócona przeciwko wszechwładnemu biskupowi. Do konfederacji przystąpiło 168 osób. Dzięki akcji Oleśnickiego jeszcze tego samego dnia duża część konfederatów odstąpiła od Spytka. Rozłożył się on wtedy obozem niedaleko Korczyna, pod Grotnikami. Oleśnicki uznał postępek Spytka za zdradę kraju i wysłał przeciwko niemu wojsko królewskie. W bitwie stoczonej prawdopodobnie 6 maja 1439 r. pod Grotnikami osamotniony i opuszczony przez konfederatów Spytek poniósł dotkliwą klęskę, a sam zginął</text:span></text:span><text:span text:style-name="CharStyle26"><text:span text:style-name="T5"> </text:span></text:span><text:span text:style-name="CharStyle26"><text:span text:style-name="T35">[</text:span></text:span><text:bookmark-start text:name="p.18"/><text:a xlink:type="simple" xlink:href="#przypis18" text:style-name="Internet_20_link" text:visited-style-name="Visited_20_Internet_20_Link"><text:span text:style-name="CharStyle26"><text:span text:style-name="T65">przypis 18</text:span></text:span></text:a><text:bookmark-end text:name="p.18"/><text:span text:style-name="CharStyle26"><text:span text:style-name="T35">]</text:span></text:span><text:span text:style-name="CharStyle26"><text:span text:style-name="T65">.</text:span></text:span></text:p>
      <text:p text:style-name="P1"><text:soft-page-break/><text:span text:style-name="CharStyle37"><text:span text:style-name="T66">Str. </text:span></text:span><text:span text:style-name="CharStyle37"><text:span text:style-name="T65">108 </text:span></text:span></text:p>
      <text:p text:style-name="P1"><text:span text:style-name="CharStyle26"><text:span text:style-name="T65">W październiku 1439 r. umarł król Węgier Albrecht Habsburg</text:span></text:span><text:span text:style-name="CharStyle26"><text:span text:style-name="T5"> </text:span></text:span><text:span text:style-name="CharStyle26"><text:span text:style-name="T36">[</text:span></text:span><text:bookmark-start text:name="p.19"/><text:a xlink:type="simple" xlink:href="#przypis19" text:style-name="Internet_20_link" text:visited-style-name="Visited_20_Internet_20_Link"><text:span text:style-name="CharStyle26"><text:span text:style-name="T65">przypis 19</text:span></text:span></text:a><text:bookmark-end text:name="p.19"/><text:span text:style-name="CharStyle26"><text:span text:style-name="T36">]</text:span></text:span><text:span text:style-name="CharStyle26"><text:span text:style-name="T65">. Śmierć władcy rozpętała walkę o koronę między partią dworską a partią narodową. Zwolennicy dworu habsburskiego, zgrupowani wokół królowej wdowy, chcieli obsadzić wakujący tron potencjalnym męskim potomkiem zmarłego władcy, którego mogła urodzić ciężarna królowa (w chwili śmierci Albrechta Habsburga jego żona Elżbieta była w ciąży). Stronnictwo antyniemieckie natomiast wysuwało do tronu kandydaturę szesnastoletniego króla polskiego Władysława </text:span></text:span><text:span text:style-name="CharStyle26"><text:span text:style-name="T9">3</text:span></text:span><text:span text:style-name="CharStyle26"><text:span text:style-name="T6"> </text:span></text:span><text:span text:style-name="CharStyle26"><text:span text:style-name="T36">[</text:span></text:span><text:bookmark-start text:name="p.20"/><text:a xlink:type="simple" xlink:href="#przypis20" text:style-name="Internet_20_link" text:visited-style-name="Visited_20_Internet_20_Link"><text:span text:style-name="CharStyle26"><text:span text:style-name="T65">przypis 20</text:span></text:span></text:a><text:bookmark-end text:name="p.20"/><text:span text:style-name="CharStyle26"><text:span text:style-name="T36">]</text:span></text:span><text:span text:style-name="CharStyle26"><text:span text:style-name="T65">. Sejm węgierski, który obradował w styczniu 1440 r., powołał na tron króla polskiego, Elżbietę zaś skłoniono do wyrażenia zgody na poślubienie Władysława, mimo że był od niej znacznie młodszy. Królowa wdowa jednak swoją zgodę niebawem odwołała. Warunki, na jakich młodziutki Władysław obejmował tron węgierski, były twarde. Miał zwrócić Węgrom Spisz, sąd polubowny natomiast miał zadecydować o przynależności do Polski Rusi Halickiej i Podola oraz zwierzchnictwa nad Mołdawią. Władysław obiecał też bronić Węgier przed Turkami oraz przyrzekł małżeństwo Elżbiecie (mimo jej odmowy)</text:span></text:span><text:span text:style-name="CharStyle26"><text:span text:style-name="T5"> </text:span></text:span><text:span text:style-name="CharStyle26"><text:span text:style-name="T36">[</text:span></text:span><text:bookmark-start text:name="p.21"/><text:a xlink:type="simple" xlink:href="#przypis21" text:style-name="Internet_20_link" text:visited-style-name="Visited_20_Internet_20_Link"><text:span text:style-name="CharStyle26"><text:span text:style-name="T65">przypis 21</text:span></text:span></text:a><text:bookmark-end text:name="p.21"/><text:span text:style-name="CharStyle26"><text:span text:style-name="T36">]</text:span></text:span><text:span text:style-name="CharStyle26"><text:span text:style-name="T65">.</text:span></text:span></text:p>
      <text:p text:style-name="P3"><text:span text:style-name="CharStyle26"><text:span text:style-name="T65">Młody polski władca, wyruszywszy w końcu kwietnia z Nowego Sącza, przybył w połowie maja do Pesztu, a w kilka dni później wkroczył do Budy</text:span></text:span><text:span text:style-name="CharStyle26"><text:span text:style-name="T5"> </text:span></text:span><text:span text:style-name="CharStyle26"><text:span text:style-name="T36">[</text:span></text:span><text:bookmark-start text:name="p.22"/><text:a xlink:type="simple" xlink:href="#przypis22" text:style-name="Internet_20_link" text:visited-style-name="Visited_20_Internet_20_Link"><text:span text:style-name="CharStyle26"><text:span text:style-name="T65">przypis 22</text:span></text:span></text:a><text:bookmark-end text:name="p.22"/><text:span text:style-name="CharStyle26"><text:span text:style-name="T36">]</text:span></text:span><text:span text:style-name="CharStyle26"><text:span text:style-name="T65">. W tym czasie Węgry miały już koronowanego władcę. Dnia 22 lutego Królowa Elżbieta urodziła syna, którego 15 maja 1440 r. koronowano na króla jako Władysława </text:span></text:span><text:span text:style-name="CharStyle26"><text:span text:style-name="T9">5</text:span></text:span><text:span text:style-name="CharStyle26"><text:span text:style-name="T65"> (zwanego </text:span></text:span><text:span text:style-name="CharStyle39"><text:span text:style-name="T65">Pogrobowcem). Mimo zbojkotowania aktu koronacji przez możnych </text:span></text:span><text:span text:style-name="CharStyle26"><text:span text:style-name="T65">była ona w pełni legalna. Dokonano jej zgodnie ze starodawnym zwyczajem w Sz</text:span></text:span><text:span text:style-name="CharStyle26"><text:span text:style-name="T74">é</text:span></text:span><text:span text:style-name="CharStyle26"><text:span text:style-name="T65">kesf</text:span></text:span><text:span text:style-name="CharStyle26"><text:span text:style-name="T74">é</text:span></text:span><text:span text:style-name="CharStyle26"><text:span text:style-name="T65">herv</text:span></text:span><text:span text:style-name="CharStyle26"><text:span text:style-name="T74">á</text:span></text:span><text:span text:style-name="CharStyle26"><text:span text:style-name="T65">r, a koronę św. Stefana włożył na głowę Władysławowi prymas D</text:span></text:span><text:span text:style-name="CharStyle26"><text:span text:style-name="T74">é</text:span></text:span><text:span text:style-name="CharStyle26"><text:span text:style-name="T65">nes Sz</text:span></text:span><text:span text:style-name="CharStyle26"><text:span text:style-name="T74">é</text:span></text:span><text:span text:style-name="CharStyle26"><text:span text:style-name="T65">csi. Dysponujemy niezwykle ciekawym źródłem informującym o szczegółach koronacji królewskiej </text:span></text:span><text:span text:style-name="CharStyle40"><text:span text:style-name="T84">dopiero co urodzonego syna Elżbiety. Jest to pamiętnik jej dwórki, </text:span></text:span><text:span text:style-name="CharStyle26"><text:span text:style-name="T65">Heleny Kottanerin</text:span></text:span><text:span text:style-name="CharStyle26"><text:span text:style-name="T5"> </text:span></text:span><text:span text:style-name="CharStyle26"><text:span text:style-name="T36">[</text:span></text:span><text:bookmark-start text:name="p.23"/><text:a xlink:type="simple" xlink:href="#przypis23" text:style-name="Internet_20_link" text:visited-style-name="Visited_20_Internet_20_Link"><text:span text:style-name="CharStyle26"><text:span text:style-name="T65">przypis 23</text:span></text:span></text:a><text:bookmark-end text:name="p.23"/><text:span text:style-name="CharStyle26"><text:span text:style-name="T36">]</text:span></text:span><text:span text:style-name="CharStyle26"><text:span text:style-name="T65">. </text:span></text:span></text:p>
      <text:p text:style-name="P1"><text:span text:style-name="CharStyle37"><text:span text:style-name="T65"/></text:span></text:p>
      <text:p text:style-name="P1"><text:span text:style-name="CharStyle37"><text:span text:style-name="T85">Str. </text:span></text:span><text:span text:style-name="CharStyle37"><text:span text:style-name="T65">109</text:span></text:span></text:p>
      <text:p text:style-name="P3"><text:span text:style-name="CharStyle26"><text:span text:style-name="T65">Źródło niezwykłe, jeśli weźmiemy pod uwagę to, że opisuje wydarzenia średniowieczne, które mogłyby posłużyć za kanwę filmu kryminalnego. Chodziło bowiem o kradzież znajdującej się w skarbcu za zamku w Wyszehradzie korony św. Stefana, którą planowano ukoronować syna królowej Elżbiety (wszyscy, zarówno władczyni, jak i dworzanie, mieli nadzieję, że urodzi się syn. W tym przekonaniu utwierdzali królową także jej medycy)</text:span></text:span><text:span text:style-name="CharStyle26"><text:span text:style-name="T5"> </text:span></text:span><text:span text:style-name="CharStyle26"><text:span text:style-name="T36">[</text:span></text:span><text:bookmark-start text:name="p.24"/><text:a xlink:type="simple" xlink:href="#przypis24" text:style-name="Internet_20_link" text:visited-style-name="Visited_20_Internet_20_Link"><text:span text:style-name="CharStyle26"><text:span text:style-name="T65">przypis 24</text:span></text:span></text:a><text:bookmark-end text:name="p.24"/><text:span text:style-name="CharStyle26"><text:span text:style-name="T36">]</text:span></text:span><text:span text:style-name="CharStyle26"><text:span text:style-name="T65">. Wywiezienie królewskiej korony było też celowym zabiegiem, aby ta nie dostała się w ręce zwolenników polskiego królewicza Władysława, który na Węgrzech miał licznych zwolenników. Dwór Elżbiety znajdował się wówczas w mieście Komarno i tam też dwórka Helena miała za zadanie dostarczyć insygnia. W tym krótkim szkicu nie ma </text:span></text:span><text:soft-page-break/><text:span text:style-name="CharStyle26"><text:span text:style-name="T65">miejsca na to, aby szeroko zrelacjonować dramatyczne wydarzenia przewiezienia korony z Wyszehradu do Komarna - zresztą zostało to w polskiej literaturze niedawno uczynione</text:span></text:span><text:span text:style-name="CharStyle26"><text:span text:style-name="T7"> </text:span></text:span><text:span text:style-name="CharStyle26"><text:span text:style-name="T36">[</text:span></text:span><text:bookmark-start text:name="p.25"/><text:a xlink:type="simple" xlink:href="#przypis25" text:style-name="Internet_20_link" text:visited-style-name="Visited_20_Internet_20_Link"><text:span text:style-name="CharStyle26"><text:span text:style-name="T65">przypis 25</text:span></text:span></text:a><text:bookmark-end text:name="p.25"/><text:span text:style-name="CharStyle26"><text:span text:style-name="T36">]</text:span></text:span><text:span text:style-name="CharStyle26"><text:span text:style-name="T47"> </text:span></text:span><text:span text:style-name="CharStyle26"><text:span text:style-name="T65">- niemniej warto wspomnieć jeden dramatyczny moment tegoż przedsięwzięcia. Gdy 20 lutego, zatem na dwa dni przed narodzinami Pogrobowca, Helena z kilkoma pomocnikami wykradła koronę ze skarbca i wracała do Komarna saniami, lód na Dunaju załamał się i niewiele brakowało, aby zarówno Helena, jak i towarzyszące jej osoby oraz drogocenna korona utonęły w rzece. Udało się zapobiec tragedii i dwa dni później, 22 lutego, misja szczęśliwie dobiegła końca. Insygnia koronacyjne znalazły się w Komarnie, gdzie w tym samym dniu królowa Elżbieta urodziła spodziewanego syna</text:span></text:span><text:span text:style-name="CharStyle26"><text:span text:style-name="T5"> </text:span></text:span><text:span text:style-name="CharStyle26"><text:span text:style-name="T36">[</text:span></text:span><text:bookmark-start text:name="p.26"/><text:a xlink:type="simple" xlink:href="#przypis26" text:style-name="Internet_20_link" text:visited-style-name="Visited_20_Internet_20_Link"><text:span text:style-name="CharStyle26"><text:span text:style-name="T65">przypis 26</text:span></text:span></text:a><text:bookmark-end text:name="p.26"/><text:span text:style-name="CharStyle26"><text:span text:style-name="T36">]</text:span></text:span><text:span text:style-name="CharStyle26"><text:span text:style-name="T65">. Jak wspomniałem, 15 maja ukoronowano go na króla Węgier. W akcie tym dwórka Helena dostąpiła zaszczytu trzymania na rękach młodego króla</text:span></text:span><text:span text:style-name="CharStyle26"><text:span text:style-name="T5"> </text:span></text:span><text:span text:style-name="CharStyle26"><text:span text:style-name="T36">[</text:span></text:span><text:bookmark-start text:name="p.27"/><text:a xlink:type="simple" xlink:href="#przypis27" text:style-name="Internet_20_link" text:visited-style-name="Visited_20_Internet_20_Link"><text:span text:style-name="CharStyle26"><text:span text:style-name="T65">przypis 27</text:span></text:span></text:a><text:bookmark-end text:name="p.27"/><text:span text:style-name="CharStyle26"><text:span text:style-name="T36">]</text:span></text:span><text:span text:style-name="CharStyle26"><text:span text:style-name="T65">. Tymczasem 29 czerwca możni węgierscy unieważnili koronację małoletniego Władysława. Opowiedzieli się oni po stronie polskiego władcy, którego 17 lipca wyniesiono do godności królewskiej. Z uwagi na brak korony św. Stefana na głowę Jagiellończyka włożono nową koronę wykonaną z relikwiarza św. Stefana. </text:span></text:span></text:p>
      <text:p text:style-name="P1"><text:span text:style-name="CharStyle37"><text:span text:style-name="T65"/></text:span></text:p>
      <text:p text:style-name="P1"><text:span text:style-name="CharStyle37"><text:span text:style-name="T85">Str. </text:span></text:span><text:span text:style-name="CharStyle37"><text:span text:style-name="T65">110 </text:span></text:span></text:p>
      <text:p text:style-name="P1"><text:span text:style-name="CharStyle26"><text:span text:style-name="T65">Władysław Jagiellończyk przyjął na Węgrzech imię I. Ul</text:span></text:span><text:span text:style-name="CharStyle26"><text:span text:style-name="T75">á</text:span></text:span><text:span text:style-name="CharStyle26"><text:span text:style-name="T65">szló. Koronacja syna Jagiełły oznaczała początek wojny domowej, ponieważ zwolennicy królowej Elżbiety i Pogrobowca nie zamierzali ustąpić.</text:span></text:span></text:p>
      <text:p text:style-name="P4"><text:span text:style-name="CharStyle26"><text:span text:style-name="T65">Wojna między zwolennikami Władysława Pogrobowca i Jagiellończyka trwała od lata 1440 r. Po stronie „czeskiego Władysława”, jak nazywano Pogrobowca, stały potężne rody możnowładcze Garaiów, Cillich, arcybiskup D</text:span></text:span><text:span text:style-name="CharStyle26"><text:span text:style-name="T75">é</text:span></text:span><text:span text:style-name="CharStyle26"><text:span text:style-name="T65">nes Sz</text:span></text:span><text:span text:style-name="CharStyle26"><text:span text:style-name="T75">é</text:span></text:span><text:span text:style-name="CharStyle26"><text:span text:style-name="T65">csi, wspomagały go posiłki z Austrii i Czech, a także król niemiecki Fryderyk </text:span></text:span><text:span text:style-name="CharStyle26"><text:span text:style-name="T10">3</text:span></text:span><text:span text:style-name="CharStyle26"><text:span text:style-name="T65">. „Polski Władysław”, jak nazywano Jagiellończyka, mógł liczyć na wsparcie większości średniej szlachty</text:span></text:span><text:span text:style-name="CharStyle26"><text:span text:style-name="T5"> </text:span></text:span><text:span text:style-name="CharStyle26"><text:span text:style-name="T37">[</text:span></text:span><text:bookmark-start text:name="p.28"/><text:a xlink:type="simple" xlink:href="#przypis28" text:style-name="Internet_20_link" text:visited-style-name="Visited_20_Internet_20_Link"><text:span text:style-name="CharStyle26"><text:span text:style-name="T65">przypis 28</text:span></text:span></text:a><text:bookmark-end text:name="p.28"/><text:span text:style-name="CharStyle26"><text:span text:style-name="T37">]</text:span></text:span><text:span text:style-name="CharStyle26"><text:span text:style-name="T65">. Zwolennicy Habsburga za pomocą wojsk opanowali najemnych dużą część kraju, głównie jego północne i zachodnie połacie. W dziele tym szczególnie odznaczył się czeski starosta Jan Giskra z Brandysu, który w imieniu królowej Elżbiety sprawował władzę w północnych i północno-wschodnich komitatach</text:span></text:span><text:span text:style-name="CharStyle26"><text:span text:style-name="T5"> </text:span></text:span><text:span text:style-name="CharStyle26"><text:span text:style-name="T37">[</text:span></text:span><text:bookmark-start text:name="p.29"/><text:a xlink:type="simple" xlink:href="#przypis29" text:style-name="Internet_20_link" text:visited-style-name="Visited_20_Internet_20_Link"><text:span text:style-name="CharStyle26"><text:span text:style-name="T65">przypis 29</text:span></text:span></text:a><text:bookmark-end text:name="p.29"/><text:span text:style-name="CharStyle26"><text:span text:style-name="T37">]</text:span></text:span><text:span text:style-name="CharStyle26"><text:span text:style-name="T65">. Z ważniejszych bitew i potyczek stoczonych między obydwoma ugrupowaniami wymienić można bitwę pod Bataszek z początku 1441 r., w której odznaczył się Jan Hunyady, późniejszy bohater walk z Turkami. Bitwa zakończyła się zwycięstwem zwolenników Jagiellończyka. Na wiosnę tego roku już cały Siedmiogród i Tisz</text:span></text:span><text:span text:style-name="CharStyle26"><text:span text:style-name="T75">á</text:span></text:span><text:span text:style-name="CharStyle26"><text:span text:style-name="T65">nt</text:span></text:span><text:span text:style-name="CharStyle26"><text:span text:style-name="T75">ú</text:span></text:span><text:span text:style-name="CharStyle26"><text:span text:style-name="T65">l znalazły się w jego rękach. Nie powiodła się natomiast królowi kampania letnia na terenie Górnych Węgier skierowana przeciwko Giskrze. Gdy przeciągające się walki nie dawały widocznego rezultatu, skłoniono się ku rokowaniom </text:span></text:span><text:soft-page-break/><text:span text:style-name="CharStyle26"><text:span text:style-name="T65">pokojowym. W dniu 14 grudnia 1442 r. zawarto ugodę między królem Władysławem Jagiellończykiem i królową Elżbietą. </text:span></text:span></text:p>
      <text:p text:style-name="P1"><text:span text:style-name="CharStyle37"><text:span text:style-name="T65"/></text:span></text:p>
      <text:p text:style-name="P1"><text:span text:style-name="CharStyle37"><text:span text:style-name="T86">Str. </text:span></text:span><text:span text:style-name="CharStyle37"><text:span text:style-name="T65">111</text:span></text:span></text:p>
      <text:p text:style-name="P1"><text:span text:style-name="CharStyle26"><text:span text:style-name="T65">W jej wyniku żadna ze stron nie uzyskała znaczącej przewagi, chociaż królowa Elżbieta zatrzymywała pod swoimi wpływami północno-zachodnie Węgry. Królowa Elżbieta w zaledwie pięć dni po zawartym zawieszeniu broni umarła</text:span></text:span><text:span text:style-name="CharStyle26"><text:span text:style-name="T5"> </text:span></text:span><text:span text:style-name="CharStyle26"><text:span text:style-name="T37">[</text:span></text:span><text:bookmark-start text:name="p.30"/><text:a xlink:type="simple" xlink:href="#przypis30" text:style-name="Internet_20_link" text:visited-style-name="Visited_20_Internet_20_Link"><text:span text:style-name="CharStyle26"><text:span text:style-name="T65">przypis 30</text:span></text:span></text:a><text:bookmark-end text:name="p.30"/><text:span text:style-name="CharStyle26"><text:span text:style-name="T37">]</text:span></text:span><text:span text:style-name="CharStyle38"><text:span text:style-name="T65">.</text:span></text:span></text:p>
      <text:p text:style-name="P1"><text:span text:style-name="CharStyle26"><text:span text:style-name="T65">Król Władysław mógł teraz zwrócić się przeciwko Turkom, do czego zobowiązał się, obejmując tron węgierski. Turcy już w 1440 r. przystąpili do oblężenia Belgradu, chociaż twierdzy nie zdobyli. Kolejny etap zmagań węgiersko-tureckich przypada na rok 1442. Wyrastający na wielkiego wodza i polityka, Jan Hunyadi, ówczesny wojewoda siedmiogrodzki, stoczył wtedy z Turkami bitwę pod Marosszentimre, zakończoną klęską wojsk węgierskich</text:span></text:span><text:span text:style-name="CharStyle26"><text:span text:style-name="T5"> </text:span></text:span><text:span text:style-name="CharStyle26"><text:span text:style-name="T37">[</text:span></text:span><text:bookmark-start text:name="p.31"/><text:a xlink:type="simple" xlink:href="#przypis31" text:style-name="Internet_20_link" text:visited-style-name="Visited_20_Internet_20_Link"><text:span text:style-name="CharStyle26"><text:span text:style-name="T65">przypis 31</text:span></text:span></text:a><text:bookmark-end text:name="p.31"/><text:span text:style-name="CharStyle26"><text:span text:style-name="T37">]</text:span></text:span><text:span text:style-name="CharStyle26"><text:span text:style-name="T65">. Porażka nie załamała Hunyadiego, wręcz przeciwnie, przystąpił on ze zdwojoną energią do organizowania potężnej armii, która mogłaby stawić czoła tureckiej potędze. Po zgromadzeniu prawie </text:span></text:span><text:span text:style-name="CharStyle26"><text:span text:style-name="T10">osiemdziesięcio</text:span></text:span><text:span text:style-name="CharStyle26"><text:span text:style-name="T65">tysięcznej armii, jeszcze w tym samym 1442 r., wkroczył do Wołoszczyzny, pokonując wojska tureckie w bitwie do Jalomicą</text:span></text:span><text:span text:style-name="CharStyle26"><text:span text:style-name="T5"> </text:span></text:span><text:span text:style-name="CharStyle26"><text:span text:style-name="T37">[</text:span></text:span><text:bookmark-start text:name="p.32"/><text:a xlink:type="simple" xlink:href="#przypis32" text:style-name="Internet_20_link" text:visited-style-name="Visited_20_Internet_20_Link"><text:span text:style-name="CharStyle26"><text:span text:style-name="T65">przypis 32</text:span></text:span></text:a><text:bookmark-end text:name="p.32"/><text:span text:style-name="CharStyle26"><text:span text:style-name="T37">]</text:span></text:span><text:span text:style-name="CharStyle26"><text:span text:style-name="T65">. Zwycięstwo Hunyadiego spowodowało wycofanie się armii tureckiej spod Belgradu.</text:span></text:span></text:p>
      <text:p text:style-name="P4"><text:span text:style-name="CharStyle26"><text:span text:style-name="T65">Po zawarciu zawieszenia broni z władającym Górnymi Węgrami Giskrą przystąpiono do zorganizowania w roku 1443 wielkiej wyprawy przeciwko Turkom. Obradujący w styczniu tego roku sejm w Budzie uchwalił jej zorganizowanie latem, zarządzając zarazem pobór podatków na ten cel. Do wyprawy nawoływał legat papieski, kardynał Juliusz Cesarini, który zapewniał Węgrów o udzieleniu pomocy przez państwa zachodnie, do których z prośbą o taką pomoc zwrócił się papież. Niestety, obiecywane wsparcie nie nadeszło ani ze strony Wenecji, ani też ze strony papieża, zajętego sprawami włoskimi. Również panowie polscy nie pospieszyli z pomocą królowi Władysławowi. Zorganizowana przez króla węgierskiego wyprawa na Turków zwana jest w historiografii „długą wojną”</text:span></text:span><text:span text:style-name="CharStyle26"><text:span text:style-name="T5"> </text:span></text:span><text:span text:style-name="CharStyle26"><text:span text:style-name="T37">[</text:span></text:span><text:bookmark-start text:name="p.33"/><text:a xlink:type="simple" xlink:href="#przypis33" text:style-name="Internet_20_link" text:visited-style-name="Visited_20_Internet_20_Link"><text:span text:style-name="CharStyle26"><text:span text:style-name="T65">przypis 33</text:span></text:span></text:a><text:bookmark-end text:name="p.33"/><text:span text:style-name="CharStyle26"><text:span text:style-name="T37">]</text:span></text:span><text:span text:style-name="CharStyle26"><text:span text:style-name="T65">. </text:span></text:span></text:p>
      <text:p text:style-name="P1"><text:span text:style-name="CharStyle37"><text:span text:style-name="T65"/></text:span></text:p>
      <text:p text:style-name="P1"><text:span text:style-name="CharStyle37"><text:span text:style-name="T86">Str. </text:span></text:span><text:span text:style-name="CharStyle37"><text:span text:style-name="T65">112</text:span></text:span></text:p>
      <text:p text:style-name="P1"><text:span text:style-name="CharStyle26"><text:span text:style-name="T65">Licząca ponad 35 tysięcy ludzi armia pod wodzą Hunyadiego wkroczyła w lecie 1443 r. na Bałkany. Po przekroczeniu Dunaju pod Belgradem posuwano się w kierunku Niszu, a po jego zdobyciu skierowano się na Sofię. Dnia 3 listopada Hunyady odniósł zwycięstwo w potyczce z Turkami pod Aleksinac</text:span></text:span><text:span text:style-name="CharStyle26"><text:span text:style-name="T5"> </text:span></text:span><text:span text:style-name="CharStyle26"><text:span text:style-name="T38">[</text:span></text:span><text:bookmark-start text:name="p.34"/><text:a xlink:type="simple" xlink:href="#przypis34" text:style-name="Internet_20_link" text:visited-style-name="Visited_20_Internet_20_Link"><text:span text:style-name="CharStyle26"><text:span text:style-name="T65">przypis 34</text:span></text:span></text:a><text:bookmark-end text:name="p.34"/><text:span text:style-name="CharStyle26"><text:span text:style-name="T38">]</text:span></text:span><text:span text:style-name="CharStyle26"><text:span text:style-name="T65">. Zdobycie Sofii (1 grudnia) przypadło już na późne, zimne miesiące roku, co w znacznym stopniu uniemożliwiło armii węgierskiej </text:span></text:span><text:soft-page-break/><text:span text:style-name="CharStyle26"><text:span text:style-name="T65">dalszy marsz w stronę Konstantynopola. W dniu 12 grudnia zdołano jeszcze rozbić kolejne tureckie oddziały, które miały za zadanie utrudniać wojskom węgierskim przejście przez Bałkany. Cztery dni później król zdecydował się na odwrót. W drodze powrotnej pokonano jeszcze niewielkie oddziały tureckie, a w drugiej połowie stycznia wojska węgierskie dotarły do Belgradu. Stamtąd w lutym 1444 r. przybyto do Budy, gdzie świętowano zwycięstwo. Król otrzymał liczne gratulacje z całej Europy. Kampania przyczyniła się też do zwiększenia oporu przeciwko Turkom przez ludy południowo-wschodniej Europy</text:span></text:span><text:span text:style-name="CharStyle26"><text:span text:style-name="T5"> </text:span></text:span><text:span text:style-name="CharStyle26"><text:span text:style-name="T38">[</text:span></text:span><text:bookmark-start text:name="p.35"/><text:a xlink:type="simple" xlink:href="#przypis35" text:style-name="Internet_20_link" text:visited-style-name="Visited_20_Internet_20_Link"><text:span text:style-name="CharStyle26"><text:span text:style-name="T65">przypis 35</text:span></text:span></text:a><text:bookmark-end text:name="p.35"/><text:span text:style-name="CharStyle26"><text:span text:style-name="T38">]</text:span></text:span><text:span text:style-name="CharStyle26"><text:span text:style-name="T65">.</text:span></text:span></text:p>
      <text:p text:style-name="P1"><text:span text:style-name="CharStyle26"><text:span text:style-name="T65">Po pomyślnym zakończeniu tzw. długiej wojny z przełomu 1443 i 1444 r. na Węgrzech czyniono dalsze przygotowania do decydującego starcia z Turkami. W atmosferze euforii na sejmie budzińskim w kwietniu 1444 r. postanowiono kontynuować z nimi walkę - aż do ostatecznego zwycięstwa. Z propozycjami pokojowymi wystąpił wówczas sułtan turecki Murad </text:span></text:span><text:span text:style-name="CharStyle26"><text:span text:style-name="T11">2</text:span></text:span><text:span text:style-name="CharStyle26"><text:span text:style-name="T65">. Proponował Węgrom korzystne warunki, przystając m.in. na niepodległość Bośni i Serbii, jak również wypłacenie odszkodowania wojennego i wymianę jeńców. Piętrzące się trudności finansowe oraz coraz większy wpływ partii pokojowej spowodowały przyjęcie tureckich warunków pokojowych. Dnia 12 czerwca 1444 r. w Adrianopolu doszło do zawarcia pokoju na 10 lat między Węgrami i Turcją - został on zaprzysiężony przez Władysława Warneńczyka w Szegedzie 1 sierpnia</text:span></text:span><text:span text:style-name="CharStyle26"><text:span text:style-name="T5"> </text:span></text:span><text:span text:style-name="CharStyle26"><text:span text:style-name="T38">[</text:span></text:span><text:bookmark-start text:name="p.36"/><text:a xlink:type="simple" xlink:href="#przypis36" text:style-name="Internet_20_link" text:visited-style-name="Visited_20_Internet_20_Link"><text:span text:style-name="CharStyle26"><text:span text:style-name="T65">przypis 36</text:span></text:span></text:a><text:bookmark-end text:name="p.36"/><text:span text:style-name="CharStyle26"><text:span text:style-name="T38">]</text:span></text:span><text:span text:style-name="CharStyle26"><text:span text:style-name="T65">. </text:span></text:span></text:p>
      <text:p text:style-name="P1"><text:span text:style-name="CharStyle37"><text:span text:style-name="T65"/></text:span></text:p>
      <text:p text:style-name="P1"><text:span text:style-name="CharStyle37"><text:span text:style-name="T87">Sr. </text:span></text:span><text:span text:style-name="CharStyle37"><text:span text:style-name="T65">113</text:span></text:span></text:p>
      <text:p text:style-name="P5"><text:span text:style-name="CharStyle26"><text:span text:style-name="T65">Wiadomość o wypłynięciu w kierunku Dardaneli floty papiesko-wenecko-burgundzkiej, jak też naciski ze strony posła papieskiego Juliusza Cesariniego skłoniły króla do wydania 4 sierpnia w Szegedzie manifestu, w którym ogłosił on wznowienie wojny z Turkami, łamiąc zarazem ratyfikowany przed kilkoma dniami układ pokojowy</text:span></text:span><text:span text:style-name="CharStyle26"><text:span text:style-name="T5"> </text:span></text:span><text:span text:style-name="CharStyle26"><text:span text:style-name="T38">[</text:span></text:span><text:bookmark-start text:name="p.37"/><text:a xlink:type="simple" xlink:href="#przypis37" text:style-name="Internet_20_link" text:visited-style-name="Visited_20_Internet_20_Link"><text:span text:style-name="CharStyle26"><text:span text:style-name="T65">przypis 37</text:span></text:span></text:a><text:bookmark-end text:name="p.37"/><text:span text:style-name="CharStyle26"><text:span text:style-name="T38">]</text:span></text:span><text:span text:style-name="CharStyle26"><text:span text:style-name="T65">. Z tego powodu był wielokrotnie oskarżany o krzywoprzysięstwo</text:span></text:span><text:span text:style-name="CharStyle26"><text:span text:style-name="T5"> </text:span></text:span><text:span text:style-name="CharStyle26"><text:span text:style-name="T38">[</text:span></text:span><text:bookmark-start text:name="p.38"/><text:a xlink:type="simple" xlink:href="#przypis38" text:style-name="Internet_20_link" text:visited-style-name="Visited_20_Internet_20_Link"><text:span text:style-name="CharStyle26"><text:span text:style-name="T65">przypis 38</text:span></text:span></text:a><text:bookmark-end text:name="p.38"/><text:span text:style-name="CharStyle26"><text:span text:style-name="T38">]</text:span></text:span><text:span text:style-name="CharStyle26"><text:span text:style-name="T65">.</text:span></text:span></text:p>
      <text:p text:style-name="P5"><text:span text:style-name="CharStyle26"><text:span text:style-name="T65">Ratyfikacja traktatu pokojowego w Szegedzie wzbudzała wśród historyków niemałe emocje. Oskar Halecki w kilku swoich pracach, polemizując z Janem Dąbrowskim, uważał, że Warneńczyk odmówił ratyfikacji zawartego w Adrianopolu traktatu pokojowego, ponieważ jego warunki były niekorzystne, a „jego decyzja była w pełni usprawiedliwiona, tym bardziej, że wyprawa miała poważne </text:span></text:span><text:span text:style-name="CharStyle39"><text:span text:style-name="T65">szanse powodzenia”</text:span></text:span><text:span text:style-name="CharStyle39"><text:span text:style-name="T5"> </text:span></text:span><text:span text:style-name="CharStyle39"><text:span text:style-name="T38">[</text:span></text:span><text:bookmark-start text:name="p.39"/><text:a xlink:type="simple" xlink:href="#przypis39" text:style-name="Internet_20_link" text:visited-style-name="Visited_20_Internet_20_Link"><text:span text:style-name="CharStyle39"><text:span text:style-name="T65">przypis 39</text:span></text:span></text:a><text:bookmark-end text:name="p.39"/><text:span text:style-name="CharStyle39"><text:span text:style-name="T38">]</text:span></text:span><text:span text:style-name="CharStyle39"><text:span text:style-name="T65">. Zdaniem historyka węgierskiego Pala Engela </text:span></text:span><text:span text:style-name="CharStyle26"><text:span text:style-name="T65">zawarty w czerwcu turecko-węgierski traktat pokojowy został ratyfikowany nie 1 sierpnia w Szegedzie, jak przyjmuje to dotychczasowa literatura, lecz 15 sierpnia w Waradynie. Ratyfikacji miał dokonać w imieniu króla, swoim własnym i narodu węgierskiego Jan Hunyady</text:span></text:span><text:span text:style-name="CharStyle26"><text:span text:style-name="T5"> </text:span></text:span><text:span text:style-name="CharStyle26"><text:span text:style-name="T38">[</text:span></text:span><text:bookmark-start text:name="p.40"/><text:a xlink:type="simple" xlink:href="#przypis40" text:style-name="Internet_20_link" text:visited-style-name="Visited_20_Internet_20_Link"><text:span text:style-name="CharStyle26"><text:span text:style-name="T65">przypis 40</text:span></text:span></text:a><text:bookmark-end text:name="p.40"/><text:span text:style-name="CharStyle26"><text:span text:style-name="T38">]</text:span></text:span><text:span text:style-name="CharStyle26"><text:span text:style-name="T65">. Głównym fundamentem w tworzeniu tej konstrukcji był dla Engela tekst manifestu szegedyńskiego z 4 sierpnia 1444 r. Jego treść - </text:span></text:span><text:soft-page-break/><text:span text:style-name="CharStyle26"><text:span text:style-name="T65">wedle tego badacza - jest na tyle jasna, że właściwie nie wiadomo, dlaczego powodował i powoduje nieporozumienia. Król podał w nim główny powód i cel przysięgi, chcąc upewnić sprzymierzeńców, że on i możnowładcy wypełnią w wojnie nałożone na nich zobowiązania.</text:span></text:span></text:p>
      <text:p text:style-name="P1"><text:span text:style-name="CharStyle37"><text:span text:style-name="T65"/></text:span></text:p>
      <text:p text:style-name="P1"><text:span text:style-name="CharStyle37"><text:span text:style-name="T87">Str. </text:span></text:span><text:span text:style-name="CharStyle37"><text:span text:style-name="T65">114 </text:span></text:span></text:p>
      <text:p text:style-name="P1"><text:span text:style-name="CharStyle26"><text:span text:style-name="T65">Aby rozproszyć jakiekolwiek wątpliwości oraz uspokoić obecnego posła weneckiego, dalej samego kardynała Juliusza Cesariniego oraz dowódców okrętów doży weneckiego i księcia Burgundii, monarcha przypomniał swoją wcześniejszą decyzję o rozpoczęciu wyprawy przeciwko Turkom. Podał do publicznej wiadomości, że 1 września będzie u przeprawy pod Orsową nad Dunajem, a stamtąd skieruje się dalej </text:span></text:span><text:span text:style-name="CharStyle38"><text:span text:style-name="T67">in Romaniam et Graeciam</text:span></text:span><text:span text:style-name="CharStyle26"><text:span text:style-name="T67">.</text:span></text:span><text:span text:style-name="CharStyle26"><text:span text:style-name="T65"> Wedle Engela to nowe oświadczenie wcale nie musiało przybrać formy przysięgi, taką bowiem złożył król już w kwietniu. Powód złożenia nowej przysięgi znali tylko wtajemniczeni. Przysięgą tą monarcha z góry unieważnił wszelkiego rodzaju układy, które w jego imieniu zawarto lub będą zawarte z Turkami, także w takim wypadku, jeśliby zostały zawarte pod przysięgą. Znaczenie tych zawoalowanych słów szybko wyszło na jaw. Pokój bowiem, na możliwość którego wskazywał dokument z 4 sierpnia, został niebawem zawarty, nie w Szegedzie, lecz w Waradynie. Tutaj też 15 sierpnia doszło do uroczystej ratyfikacji układu pokojowego. Ze strony serbskiej przysięgę złożył Jerzy Brankowicz, a ze strony węgierskiej Hunyady, o czym informuje kronikarz Jan Thuróczy. Układ z 15 sierpnia P</text:span></text:span><text:span text:style-name="CharStyle26"><text:span text:style-name="T76">á</text:span></text:span><text:span text:style-name="CharStyle26"><text:span text:style-name="T65">l Engel określił mianem komedii zawarcia pokoju, w której główną rolę odegrał Hunyady</text:span></text:span><text:span text:style-name="CharStyle26"><text:span text:style-name="T5"> </text:span></text:span><text:span text:style-name="CharStyle26"><text:span text:style-name="T39">[</text:span></text:span><text:bookmark-start text:name="p.41"/><text:a xlink:type="simple" xlink:href="#przypis41" text:style-name="Internet_20_link" text:visited-style-name="Visited_20_Internet_20_Link"><text:span text:style-name="CharStyle26"><text:span text:style-name="T65">przypis 41</text:span></text:span></text:a><text:bookmark-end text:name="p.41"/><text:span text:style-name="CharStyle26"><text:span text:style-name="T39">]</text:span></text:span><text:span text:style-name="CharStyle26"><text:span text:style-name="T65">. Nieco odmienne zdanie w tej kwestii ma wspomniany John Jefferson. Różnica zdań między Jeffersonem a Engelem polega jednakże na tym, że badacz węgierski mniema, że ratyfikacja ta odbyła się bez wiedzy króla, Jefferson zaś sądzi, że monarcha był w pełni świadomy tych negocjacji. Opinia o braku wiedzy władcy na temat ratyfikacji opiera się w znacznej mierze na wyrażeniu Długosza (</text:span></text:span><text:span text:style-name="CharStyle38"><text:span text:style-name="T67">Wladislao inconsulto</text:span></text:span><text:span text:style-name="CharStyle26"><text:span text:style-name="T65">), który z kolei oparł się na przesłanym do Rzymu w maju 1445 r., znanym liście Andrzeja de Pallatio, poborcy dziesięciny papieskiej w Polsce, który był naocznym uczestnikiem bitwy pod Warną. Jefferson uważa przekaz Andrzeja de Pallatio za bardzo tendencyjny</text:span></text:span><text:span text:style-name="CharStyle26"><text:span text:style-name="T5"> </text:span></text:span><text:span text:style-name="CharStyle26"><text:span text:style-name="T39">[</text:span></text:span><text:bookmark-start text:name="p.42"/><text:a xlink:type="simple" xlink:href="#przypis42" text:style-name="Internet_20_link" text:visited-style-name="Visited_20_Internet_20_Link"><text:span text:style-name="CharStyle26"><text:span text:style-name="T65">przypis 42</text:span></text:span></text:a><text:bookmark-end text:name="p.42"/><text:span text:style-name="CharStyle26"><text:span text:style-name="T39">]</text:span></text:span><text:span text:style-name="CharStyle26"><text:span text:style-name="T65">.</text:span></text:span></text:p>
      <text:p text:style-name="P6"><text:span text:style-name="CharStyle26"><text:span text:style-name="T65">Mimo prowadzonych negocjacji z Turkami przygotowywano nową wyprawę, o którą bardzo zabiegał kardynał Cesarini. Przygotowania do krucjaty trwały na Węgrzech, mimo że - jak zauważył Długosz - skarb węgierski w 1444 r. był pusty. Król Władysław już w trakcie 1443 r., ale również w roku następnym poczynił liczne zapisy na dobrach ziemskich i dochodach królewskich w Polsce</text:span></text:span><text:span text:style-name="CharStyle26"><text:span text:style-name="T5"> </text:span></text:span><text:span text:style-name="CharStyle26"><text:span text:style-name="T39">[</text:span></text:span><text:bookmark-start text:name="p.43"/><text:a xlink:type="simple" xlink:href="#przypis43" text:style-name="Internet_20_link" text:visited-style-name="Visited_20_Internet_20_Link"><text:span text:style-name="CharStyle26"><text:span text:style-name="T65">przypis 43</text:span></text:span></text:a><text:bookmark-end text:name="p.43"/><text:span text:style-name="CharStyle26"><text:span text:style-name="T39">]</text:span></text:span><text:span text:style-name="CharStyle26"><text:span text:style-name="T65">. </text:span></text:span></text:p>
      <text:p text:style-name="P1"><text:soft-page-break/><text:span text:style-name="CharStyle37"><text:span text:style-name="T88">Str. </text:span></text:span><text:span text:style-name="CharStyle37"><text:span text:style-name="T65">115</text:span></text:span></text:p>
      <text:p text:style-name="P1"><text:span text:style-name="CharStyle26"><text:span text:style-name="T65">Po ogłoszeniu manifestu szegedyńskiego 4 sierpnia 1444 r., w którym Warneńczyk ogłaszał wyprawę antyturecką, rozpoczęły się gwałtowne do niej przygotowania.</text:span></text:span></text:p>
      <text:p text:style-name="P1"><text:span text:style-name="CharStyle26"><text:span text:style-name="T65">Miejscami koncentracji wojsk chrześcijańskich były Waradyn i Temeszwar. Ogółem Turcy mogli zmobilizować armię liczącą 60 000 ludzi. Jakub de Promontorio wspomina także, że wojsko tureckie liczyło 2500 wielbłądów oraz 600 mułów i osłów</text:span></text:span><text:span text:style-name="CharStyle26"><text:span text:style-name="T5"> </text:span></text:span><text:span text:style-name="CharStyle26"><text:span text:style-name="T40">[</text:span></text:span><text:bookmark-start text:name="p.44"/><text:a xlink:type="simple" xlink:href="#przypis44" text:style-name="Internet_20_link" text:visited-style-name="Visited_20_Internet_20_Link"><text:span text:style-name="CharStyle26"><text:span text:style-name="T65">przypis 44</text:span></text:span></text:a><text:bookmark-end text:name="p.44"/><text:span text:style-name="CharStyle26"><text:span text:style-name="T40">]</text:span></text:span><text:span text:style-name="CharStyle26"><text:span text:style-name="T65">. Znacznie trudniej jest policzyć wojska chrześcijańskie. Wiadomo, że ich trzon stanowiły oddziały siedmiogrodzkie Jana Hunyadiego. Ogółem w roku 1444 król węgierski mógł mieć do dyspozycji armię liczącą zaledwie 20 000 ludzi</text:span></text:span><text:span text:style-name="CharStyle26"><text:span text:style-name="T5"> </text:span></text:span><text:span text:style-name="CharStyle26"><text:span text:style-name="T40">[</text:span></text:span><text:bookmark-start text:name="p.45"/><text:a xlink:type="simple" xlink:href="#przypis45" text:style-name="Internet_20_link" text:visited-style-name="Visited_20_Internet_20_Link"><text:span text:style-name="CharStyle26"><text:span text:style-name="T65">przypis 45</text:span></text:span></text:a><text:bookmark-end text:name="p.45"/><text:span text:style-name="CharStyle26"><text:span text:style-name="T40">]</text:span></text:span><text:span text:style-name="CharStyle38"><text:span text:style-name="T65">.</text:span></text:span><text:span text:style-name="CharStyle26"><text:span text:style-name="T65"> Zatem Turcy liczebnie przeważali trzykrotnie nad wojskami Warneńczyka. Wspomniany J. Jefferson przybliża także w swojej książce dane dotyczące floty armii chrześcijańskiej, która miała się udać na wschód, w kierunku cieśnin. Było to ponad 20 galer. Autor przywołuje bardzo ciekawy dokument z Dubrownika podający skład załogi dwóch galer wysłanych przez to miasto w 1444 r. Było to 340 wioślarzy, 90 uzbrojonych żołnierzy, dwóch kapitanów, ksiądz, cyrulik, dwóch trębaczy i 90 kuszników. Na podstawie tej relacji badacz ten przyjmuje, że flota chrześcijańska mogła dysponować 900 uzbrojonymi oraz tyluż kusznikami i w razie potrzeby mogła stanowić znaczącą wodno-lądową siłę</text:span></text:span><text:span text:style-name="CharStyle26"><text:span text:style-name="T5"> </text:span></text:span><text:span text:style-name="CharStyle26"><text:span text:style-name="T40">[</text:span></text:span><text:bookmark-start text:name="p.46"/><text:a xlink:type="simple" xlink:href="#przypis46" text:style-name="Internet_20_link" text:visited-style-name="Visited_20_Internet_20_Link"><text:span text:style-name="CharStyle26"><text:span text:style-name="T65">przypis 46</text:span></text:span></text:a><text:bookmark-end text:name="p.46"/><text:span text:style-name="CharStyle26"><text:span text:style-name="T40">]</text:span></text:span><text:span text:style-name="CharStyle26"><text:span text:style-name="T65">. Na czele armii krucjatowej stanął Jan Hunyadi. Po połączeniu się wojsk pod Orsową nad Dunajem przeprawiono się na drugi brzeg rzeki. Dalej szlak armii wiódł wzdłuż Dunaju przez Florentyn i Widyń pod Nikopol, gdzie dotarto w połowie października</text:span></text:span><text:span text:style-name="CharStyle26"><text:span text:style-name="T5"> </text:span></text:span><text:span text:style-name="CharStyle26"><text:span text:style-name="T40">[</text:span></text:span><text:bookmark-start text:name="p.47"/><text:a xlink:type="simple" xlink:href="#przypis47" text:style-name="Internet_20_link" text:visited-style-name="Visited_20_Internet_20_Link"><text:span text:style-name="CharStyle26"><text:span text:style-name="T65">przypis 47</text:span></text:span></text:a><text:bookmark-end text:name="p.47"/><text:span text:style-name="CharStyle26"><text:span text:style-name="T40">]</text:span></text:span><text:span text:style-name="CharStyle26"><text:span text:style-name="T65">. Tutaj dołączył oddział wołoski pod wodzą Włada Diabła. Po spaleniu Nikopola skierowano się na południowy wschód ku Szumenowi i Prowadiji, pod którą to twierdzą do armii krucjatowej dotarła wieść o przeprawieniu się sułtana Murada przez Bosfor do Europy. Z Prowadiji armia ruszyła ku przełęczy Ajtos, a potem ku wybrzeżom Morza Czarnego i 9 listopada dotarła pod Warnę</text:span></text:span><text:span text:style-name="CharStyle26"><text:span text:style-name="T5"> </text:span></text:span><text:span text:style-name="CharStyle26"><text:span text:style-name="T40">[</text:span></text:span><text:bookmark-start text:name="p.48"/><text:a xlink:type="simple" xlink:href="#przypis48" text:style-name="Internet_20_link" text:visited-style-name="Visited_20_Internet_20_Link"><text:span text:style-name="CharStyle26"><text:span text:style-name="T65">przypis 48</text:span></text:span></text:a><text:bookmark-end text:name="p.48"/><text:span text:style-name="CharStyle26"><text:span text:style-name="T40">]</text:span></text:span><text:span text:style-name="CharStyle26"><text:span text:style-name="T65">. Wieczorem tego samego dnia w okolicach miasta pojawiły się pierwsze oddziały tureckie.</text:span></text:span></text:p>
      <text:p text:style-name="P1"><text:span text:style-name="CharStyle37"><text:span text:style-name="T65"/></text:span></text:p>
      <text:p text:style-name="P1"><text:span text:style-name="CharStyle37"><text:span text:style-name="T89">Str. </text:span></text:span><text:span text:style-name="CharStyle37"><text:span text:style-name="T65">116</text:span></text:span></text:p>
      <text:p text:style-name="P1"><text:span text:style-name="CharStyle26"><text:span text:style-name="T65">Jedna z największych bitew średniowiecznych rozegrała się 10 listopada 1444 r. na polach położonych na zachód od Warny</text:span></text:span><text:span text:style-name="CharStyle26"><text:span text:style-name="T5"> </text:span></text:span><text:span text:style-name="CharStyle26"><text:span text:style-name="T41">[</text:span></text:span><text:bookmark-start text:name="p.49"/><text:a xlink:type="simple" xlink:href="#przypis49" text:style-name="Internet_20_link" text:visited-style-name="Visited_20_Internet_20_Link"><text:span text:style-name="CharStyle26"><text:span text:style-name="T65">przypis 49</text:span></text:span></text:a><text:bookmark-end text:name="p.49"/><text:span text:style-name="CharStyle26"><text:span text:style-name="T41">]</text:span></text:span><text:span text:style-name="CharStyle26"><text:span text:style-name="T65">. Naprzeciw liczącej 20 tysięcy armii krzyżowców stało 60 tysięcy Turków, w tym kilkutysięczny oddział janczarów. Nad polem bitewnym przeszła gwałtowna burza, po czym Turcy ruszyli do ataku. Próbowali obejść prawe skrzydło wojsk chrześcijańskich. Rozluźnienie szyków na tym skrzydle wykorzystał Karadża pasza i uderzył na nie ze swoimi siłami. W wyniku tego ataku poszły w rozsypkę oddziały kardynała Cesariniego, jak też niektórych magnatów węgierskich. Chcąc </text:span></text:span><text:soft-page-break/><text:span text:style-name="CharStyle26"><text:span text:style-name="T65">uprzedzić atak turecki na lewe skrzydło, Hunyadi i monarcha ruszyli do natarcia, w którym zginął Karadża pasza. Po wprowadzeniu do bitwy posiłków przyprowadzonych przez Hunyadiego wydawało się, że Turcy poniosą klęskę. Tragiczna dla losów bitwy była decyzja króla Władysława, który - bez porozumienia się z Hunyadim - na czele hufców nadwornych ruszył na janczarów, przypłacając to życiem. Jeden z janczarów Kodża Hyzyr odciął mu głowę i zaniósł sułtanowi Muradowi. Na jego rozkaz głowę zabalsamowano w miodzie i przesłano do Brussy, gdzie została wystawiona na widok publiczny. Nic nie wiadomo o jej późniejszym losie. Śmierć króla spowodowała paniczną ucieczkę rycerstwa z pola bitwy. Straty armii krzyżowej sięgały około 4000 ludzi. W trakcie ucieczki zginął też Juliusz Cesarini, natomiast Hunyadi zdołał ujść cało i powrócił na Węgry</text:span></text:span><text:span text:style-name="CharStyle26"><text:span text:style-name="T5"> </text:span></text:span><text:span text:style-name="CharStyle26"><text:span text:style-name="T41">[</text:span></text:span><text:bookmark-start text:name="p.50"/><text:a xlink:type="simple" xlink:href="#przypis50" text:style-name="Internet_20_link" text:visited-style-name="Visited_20_Internet_20_Link"><text:span text:style-name="CharStyle26"><text:span text:style-name="T65">przypis 50</text:span></text:span></text:a><text:bookmark-end text:name="p.50"/><text:span text:style-name="CharStyle26"><text:span text:style-name="T41">]</text:span></text:span><text:span text:style-name="CharStyle26"><text:span text:style-name="T65">. </text:span></text:span></text:p>
      <text:p text:style-name="P1"><text:span text:style-name="CharStyle37"><text:span text:style-name="T65"/></text:span></text:p>
      <text:p text:style-name="P1"><text:span text:style-name="CharStyle37"><text:span text:style-name="T90">Str. </text:span></text:span><text:span text:style-name="CharStyle37"><text:span text:style-name="T65">117</text:span></text:span></text:p>
      <text:p text:style-name="P7"><text:span text:style-name="CharStyle26"><text:span text:style-name="T65">Ten ostatni uratował życie Grzegorzowi z Sanoka, który później zasłynął jako wybitny humanista i arcybiskup lwowski oraz twórca dworu humanistycznego w Dunajowie pod Lwowem. Wojenne perypetie Grzegorza w trakcie bitwy warneńskiej skrupulatnie opisał jego biograf, Filip Kallimach</text:span></text:span><text:span text:style-name="CharStyle26"><text:span text:style-name="T5"> </text:span></text:span><text:span text:style-name="CharStyle26"><text:span text:style-name="T41">[</text:span></text:span><text:bookmark-start text:name="p.51"/><text:a xlink:type="simple" xlink:href="#przypis51" text:style-name="Internet_20_link" text:visited-style-name="Visited_20_Internet_20_Link"><text:span text:style-name="CharStyle26"><text:span text:style-name="T65">przypis 51</text:span></text:span></text:a><text:bookmark-end text:name="p.51"/><text:span text:style-name="CharStyle26"><text:span text:style-name="T41">]</text:span></text:span><text:span text:style-name="CharStyle26"><text:span text:style-name="T65">. Sanoczanin, po pierwszych chwilach zwątpienia, postanowił pozostać na Węgrzech i osiadł w Wielkim Waradynie na dworze tamtejszego biskupa Jana Vit</text:span></text:span><text:span text:style-name="CharStyle26"><text:span text:style-name="T77">é</text:span></text:span><text:span text:style-name="CharStyle26"><text:span text:style-name="T65">za</text:span></text:span><text:span text:style-name="CharStyle26"><text:span text:style-name="T5"> </text:span></text:span><text:span text:style-name="CharStyle26"><text:span text:style-name="T41">[</text:span></text:span><text:bookmark-start text:name="p.52"/><text:a xlink:type="simple" xlink:href="#przypis52" text:style-name="Internet_20_link" text:visited-style-name="Visited_20_Internet_20_Link"><text:span text:style-name="CharStyle26"><text:span text:style-name="T65">przypis 52</text:span></text:span></text:a><text:bookmark-end text:name="p.52"/><text:span text:style-name="CharStyle26"><text:span text:style-name="T41">]</text:span></text:span><text:span text:style-name="CharStyle38"><text:span text:style-name="T65">.</text:span></text:span></text:p>
      <text:p text:style-name="P1"><text:span text:style-name="CharStyle26"><text:span text:style-name="T65">Ciała króla Władysława nie odnaleziono. Nie wiadomo także, gdzie zostało pochowane. Niektórzy przyjmują, że szczątki króla pochowano w grobie na polu bitwy. Wzniesiono tam również kolumnę z napisem tureckim, która jednak w następnym stuleciu zaginęła</text:span></text:span><text:span text:style-name="CharStyle26"><text:span text:style-name="T5"> </text:span></text:span><text:span text:style-name="CharStyle26"><text:span text:style-name="T41">[</text:span></text:span><text:bookmark-start text:name="p.53"/><text:a xlink:type="simple" xlink:href="#przypis53" text:style-name="Internet_20_link" text:visited-style-name="Visited_20_Internet_20_Link"><text:span text:style-name="CharStyle26"><text:span text:style-name="T65">przypis 53</text:span></text:span></text:a><text:bookmark-end text:name="p.53"/><text:span text:style-name="CharStyle26"><text:span text:style-name="T41">]</text:span></text:span><text:span text:style-name="CharStyle26"><text:span text:style-name="T65">. Nic na temat pochówku króla nie wiedział Andrzej Palatio, uczestnik tej bitwy, który przesłał obszerną relację o bitwie kurii papieskiej, a jej kopię kanclerzowi Królestwa Polskiego Janowi Taszce Koniecpolskiemu. Palatio uczciwie podkreśla, że nie widział w bitewnym zgiełku zgonu króla, ani też nic nie słyszał o pochówku</text:span></text:span><text:span text:style-name="CharStyle26"><text:span text:style-name="T5"> </text:span></text:span><text:span text:style-name="CharStyle26"><text:span text:style-name="T41">[</text:span></text:span><text:bookmark-start text:name="p.54"/><text:a xlink:type="simple" xlink:href="#przypis54" text:style-name="Internet_20_link" text:visited-style-name="Visited_20_Internet_20_Link"><text:span text:style-name="CharStyle26"><text:span text:style-name="T65">przypis 54</text:span></text:span></text:a><text:bookmark-end text:name="p.54"/><text:span text:style-name="CharStyle26"><text:span text:style-name="T41">]</text:span></text:span><text:span text:style-name="CharStyle26"><text:span text:style-name="T65">. Miejsce pochowania Władysława, określone jako kaplica grecka w Warnie („</text:span></text:span><text:span text:style-name="CharStyle26"><text:span text:style-name="T92">grub in ain kriesch kapeln ain</text:span></text:span><text:span text:style-name="CharStyle26"><text:span text:style-name="T65">”), podaje poeta Michał Beheim w swoim poemacie </text:span></text:span><text:span text:style-name="CharStyle38"><text:span text:style-name="T65">O tym</text:span></text:span><text:span text:style-name="CharStyle26"><text:span text:style-name="T65">, </text:span></text:span><text:span text:style-name="CharStyle38"><text:span text:style-name="T65">jak król Władysław walczył z Turkami (</text:span></text:span><text:span text:style-name="CharStyle38"><text:span text:style-name="T92">Von dem kung pladslau wy der mit den t</text:span></text:span><text:span text:style-name="CharStyle38"><text:span text:style-name="T96">ü</text:span></text:span><text:span text:style-name="CharStyle38"><text:span text:style-name="T92">rken strait</text:span></text:span><text:span text:style-name="CharStyle26"><text:span text:style-name="T65">).</text:span></text:span></text:p>
      <text:p text:style-name="P7"><text:span text:style-name="CharStyle26"><text:span text:style-name="T65">Dziełko to powstało na podstawie relacji uczestniczącego w bitwie rycerza Hansa Myogesta, który później spędził w tureckiej niewoli kilkanaście lat. Niektórzy wątpią jednak w prawdziwość jego przekazu i przypuszczają, że mógł on pomylić egzekwie w cerkwi z królewskim pogrzebem</text:span></text:span><text:span text:style-name="CharStyle26"><text:span text:style-name="T5"> </text:span></text:span><text:span text:style-name="CharStyle26"><text:span text:style-name="T41">[</text:span></text:span><text:bookmark-start text:name="p.55"/><text:a xlink:type="simple" xlink:href="#przypis55" text:style-name="Internet_20_link" text:visited-style-name="Visited_20_Internet_20_Link"><text:span text:style-name="CharStyle26"><text:span text:style-name="T65">przypis 55</text:span></text:span></text:a><text:bookmark-end text:name="p.55"/><text:span text:style-name="CharStyle26"><text:span text:style-name="T41">]</text:span></text:span><text:span text:style-name="CharStyle26"><text:span text:style-name="T65">. Do relacji Beheima nawiązują w swoim liście otwartym bułgarscy intelektualiści, którzy zwracają uwagę, że na początku </text:span></text:span><text:span text:style-name="CharStyle26"><text:span text:style-name="T12">20</text:span></text:span><text:span text:style-name="CharStyle26"><text:span text:style-name="T65"> w. znany archeolog Hermann </text:span></text:span><text:span text:style-name="CharStyle26"><text:span text:style-name="T77">Š</text:span></text:span><text:span text:style-name="CharStyle26"><text:span text:style-name="T65">korpil poszukiwał grobu Warneńczyka, kierując się danymi z poematu Beheima, ale nie udało mu się znaleźć królewskich szczątków</text:span></text:span><text:span text:style-name="CharStyle26"><text:span text:style-name="T5"> </text:span></text:span><text:span text:style-name="CharStyle26"><text:span text:style-name="T41">[</text:span></text:span><text:bookmark-start text:name="p.56"/><text:a xlink:type="simple" xlink:href="#przypis56" text:style-name="Internet_20_link" text:visited-style-name="Visited_20_Internet_20_Link"><text:span text:style-name="CharStyle26"><text:span text:style-name="T65">przypis 56</text:span></text:span></text:a><text:bookmark-end text:name="p.56"/><text:span text:style-name="CharStyle26"><text:span text:style-name="T41">]</text:span></text:span><text:span text:style-name="CharStyle26"><text:span text:style-name="T65">. </text:span></text:span></text:p>
      <text:p text:style-name="P1"><text:soft-page-break/><text:span text:style-name="CharStyle37"><text:span text:style-name="T90">Str. </text:span></text:span><text:span text:style-name="CharStyle37"><text:span text:style-name="T65">118</text:span></text:span></text:p>
      <text:p text:style-name="P1"><text:span text:style-name="CharStyle26"><text:span text:style-name="T65">Podobne poszukiwania prowadził polski orientalista Jan Grzegorzewski, który odnalazł pewien grób w pobliżu Warny, ale po bliższych badaniach okazało się, że znajdujące się w nim szczątki należą nie do króla, lecz do Karadży paszy, który zginął w bitwie warneńskiej</text:span></text:span><text:span text:style-name="CharStyle26"><text:span text:style-name="T5"> </text:span></text:span><text:span text:style-name="CharStyle26"><text:span text:style-name="T41">[</text:span></text:span><text:bookmark-start text:name="p.57"/><text:a xlink:type="simple" xlink:href="#przypis57" text:style-name="Internet_20_link" text:visited-style-name="Visited_20_Internet_20_Link"><text:span text:style-name="CharStyle26"><text:span text:style-name="T65">przypis 57</text:span></text:span></text:a><text:bookmark-end text:name="p.57"/><text:span text:style-name="CharStyle26"><text:span text:style-name="T41">]</text:span></text:span><text:span text:style-name="CharStyle26"><text:span text:style-name="T65">. Bułgarzy w swoim liście otwartym zwracają jednak uwagę, że wspomnianej w poemacie Beheima kaplicy greckiej nie można szukać w Warnie, która wówczas była otoczona przez turecką armię i było - ich zdaniem - „niedorzeczne, aby pochować króla w warneńskiej twierdzy”</text:span></text:span><text:span text:style-name="CharStyle26"><text:span text:style-name="T5"> </text:span></text:span><text:span text:style-name="CharStyle26"><text:span text:style-name="T41">[</text:span></text:span><text:bookmark-start text:name="p.58"/><text:a xlink:type="simple" xlink:href="#przypis58" text:style-name="Internet_20_link" text:visited-style-name="Visited_20_Internet_20_Link"><text:span text:style-name="CharStyle26"><text:span text:style-name="T65">przypis 58</text:span></text:span></text:a><text:bookmark-end text:name="p.58"/><text:span text:style-name="CharStyle26"><text:span text:style-name="T41">]</text:span></text:span><text:span text:style-name="CharStyle26"><text:span text:style-name="T65">. Dlatego też poszukując kaplicy greckiej poza Warną, znaleziono takową w miejscowości Obrocziszte, położonej 20 k</text:span></text:span><text:span text:style-name="CharStyle26"><text:span text:style-name="T18">ilometrów</text:span></text:span><text:span text:style-name="CharStyle26"><text:span text:style-name="T65"> na północ od Warny, w której znajduje się czczone przez muzułmanów miejsce zwane Ak Yazala Baba, a wcześniej mieścił się tam grecki klasztor św. Atanazego. Autorzy listu przytaczają wiele różnych opowieści i legend związanych z tym miejscem, które mają potwierdzać, że króla Władysława pochowano właśnie w tym miejscu. Wszystkie te informacje służą autorom do wyrażenia zachęty wobec różnych instytucji, do których przesłano ów list, aby właśnie we wspomnianej miejscowości rozpocząć poszukiwania królewskiego grobowca. List był wysłany w lipcu 2013 r. i nie wiadomo, czy spowodował podjęcie jakichś konkretnych działań</text:span></text:span><text:span text:style-name="CharStyle26"><text:span text:style-name="T5"> </text:span></text:span><text:span text:style-name="CharStyle26"><text:span text:style-name="T41">[</text:span></text:span><text:bookmark-start text:name="p.59"/><text:a xlink:type="simple" xlink:href="#przypis59" text:style-name="Internet_20_link" text:visited-style-name="Visited_20_Internet_20_Link"><text:span text:style-name="CharStyle26"><text:span text:style-name="T65">przypis 59</text:span></text:span></text:a><text:bookmark-end text:name="p.59"/><text:span text:style-name="CharStyle26"><text:span text:style-name="T41">]</text:span></text:span><text:span text:style-name="CharStyle38"><text:span text:style-name="T65">.</text:span></text:span></text:p>
      <text:p text:style-name="P7"><text:span text:style-name="CharStyle26"><text:span text:style-name="T65">Po bitwie warneńskiej bardzo długo łudzono się, że król Władysław ocalał. Wynikało to z tego, że - jak wspomniałem - jego ciała na pobojowisku nie odnaleziono. W Polsce nowego władcę (Kazimierza Jagiellończyka) wybrano dopiero w 1447 r., a od czasu do czasu pojawiali się różni samozwańcy, podający się za ocalałego króla. W 1459 r. w Poznaniu za ocalałego monarchę podawał się niejaki Rychlik, a kilka lat wcześniej na Śląsku udawał króla Władysława Jan z Wilczyny koło Ryczywołu, który tego rodzaju proceder uprawiał wiele lat (wcześniej twierdził, że jest księciem mazowieckim)</text:span></text:span><text:span text:style-name="CharStyle26"><text:span text:style-name="T5"> </text:span></text:span><text:span text:style-name="CharStyle26"><text:span text:style-name="T41">[</text:span></text:span><text:bookmark-start text:name="p.60"/><text:a xlink:type="simple" xlink:href="#przypis60" text:style-name="Internet_20_link" text:visited-style-name="Visited_20_Internet_20_Link"><text:span text:style-name="CharStyle26"><text:span text:style-name="T65">przypis 60</text:span></text:span></text:a><text:bookmark-end text:name="p.60"/><text:span text:style-name="CharStyle26"><text:span text:style-name="T41">]</text:span></text:span><text:span text:style-name="CharStyle26"><text:span text:style-name="T65">. W 1466 r. króla Władysława miał się spotkać w Hiszpanii czeski rycerz Leo Zdenko z Rożmitalu. Monarcha miał być pustelnikiem, który w ten sposób w odosobnieniu pokutował za złamanie traktatu. </text:span></text:span></text:p>
      <text:p text:style-name="P1"><text:span text:style-name="CharStyle37"><text:span text:style-name="T65"/></text:span></text:p>
      <text:p text:style-name="P1"><text:span text:style-name="CharStyle37"><text:span text:style-name="T90">Str. </text:span></text:span><text:span text:style-name="CharStyle37"><text:span text:style-name="T65">119</text:span></text:span></text:p>
      <text:p text:style-name="P1"><text:span text:style-name="CharStyle26"><text:span text:style-name="T65">Czeski rycerz w swoim pamiętniku daje temuż pustelnikowi jakieś 70 lat, gdy tymczasem Władysław w 1466 r. liczyłby sobie 44 lata. Co ciekawe, pustelnik stanowczo zaprzeczał, że jest ocalałym z bitwy warneńskiej królem Polski i Węgier, ale towarzyszący czeskiemu rycerzowi pewien Polak miał rozpoznać Władysława po sześciu palcach u nóg, co miało być jakimś znakiem szczególnym Warneńczyka</text:span></text:span><text:span text:style-name="CharStyle26"><text:span text:style-name="T5"> </text:span></text:span><text:span text:style-name="CharStyle26"><text:span text:style-name="T41">[</text:span></text:span><text:bookmark-start text:name="p.61"/><text:a xlink:type="simple" xlink:href="#przypis61" text:style-name="Internet_20_link" text:visited-style-name="Visited_20_Internet_20_Link"><text:span text:style-name="CharStyle26"><text:span text:style-name="T65">przypis 61</text:span></text:span></text:a><text:bookmark-end text:name="p.61"/><text:span text:style-name="CharStyle26"><text:span text:style-name="T41">]</text:span></text:span><text:span text:style-name="CharStyle26"><text:span text:style-name="T65">. Niezależnie od tych wszystkich rewelacji związanych z pojawianiem się w różnych miejscach sobowtórów </text:span></text:span><text:soft-page-break/><text:span text:style-name="CharStyle26"><text:span text:style-name="T65">królewskich dosyć szybko rozwinęła się, w oczekiwaniu na powrót monarchy, okolicznościowa literatura, w której król Władysław występuje jako ocalały z bitwy</text:span></text:span><text:span text:style-name="CharStyle26"><text:span text:style-name="T5"> </text:span></text:span><text:span text:style-name="CharStyle26"><text:span text:style-name="T41">[</text:span></text:span><text:bookmark-start text:name="p.62"/><text:a xlink:type="simple" xlink:href="#przypis62" text:style-name="Internet_20_link" text:visited-style-name="Visited_20_Internet_20_Link"><text:span text:style-name="CharStyle26"><text:span text:style-name="T65">przypis 62</text:span></text:span></text:a><text:bookmark-end text:name="p.62"/><text:span text:style-name="CharStyle26"><text:span text:style-name="T41">]</text:span></text:span><text:span text:style-name="CharStyle26"><text:span text:style-name="T65">. Tymczasem w krajach, które pozostały pod panowaniem tureckim, Władysław i jego śmierć na polu bitwy pod Warną stały się kanwą wielu podań ludowych</text:span></text:span><text:span text:style-name="CharStyle26"><text:span text:style-name="T5"> </text:span></text:span><text:span text:style-name="CharStyle26"><text:span text:style-name="T41">[</text:span></text:span><text:bookmark-start text:name="p.63"/><text:a xlink:type="simple" xlink:href="#przypis63" text:style-name="Internet_20_link" text:visited-style-name="Visited_20_Internet_20_Link"><text:span text:style-name="CharStyle26"><text:span text:style-name="T65">przypis 63</text:span></text:span></text:a><text:bookmark-end text:name="p.63"/><text:span text:style-name="CharStyle26"><text:span text:style-name="T41">]</text:span></text:span><text:span text:style-name="CharStyle38"><text:span text:style-name="T65">.</text:span></text:span></text:p>
      <text:p text:style-name="P1"><text:span text:style-name="CharStyle26"><text:span text:style-name="T65">Do dziś bardzo pociągająca jest też legenda mówiąca o tym, że król Władysław ocalał jednak w bitwie, a potem żył jako mnich na portugalskiej wyspie Madera. Opowieść ta opiera się m.in. na liście mnicha franciszkańskiego Mikołaja Florisa skierowanym z Lizbony w roku 1452 do wielkiego mistrza zakonu krzyżackiego Ludwika von Erlichshausena, w którym podaje on informacje o pobycie Władysława na Maderze</text:span></text:span><text:span text:style-name="CharStyle26"><text:span text:style-name="T5"> </text:span></text:span><text:span text:style-name="CharStyle26"><text:span text:style-name="T41">[</text:span></text:span><text:bookmark-start text:name="p.64"/><text:a xlink:type="simple" xlink:href="#przypis64" text:style-name="Internet_20_link" text:visited-style-name="Visited_20_Internet_20_Link"><text:span text:style-name="CharStyle26"><text:span text:style-name="T65">przypis 64</text:span></text:span></text:a><text:bookmark-end text:name="p.64"/><text:span text:style-name="CharStyle26"><text:span text:style-name="T41">]</text:span></text:span><text:span text:style-name="CharStyle26"><text:span text:style-name="T65">. </text:span></text:span></text:p>
      <text:p text:style-name="P1"><text:span text:style-name="CharStyle37"><text:span text:style-name="T65"/></text:span></text:p>
      <text:p text:style-name="P1"><text:span text:style-name="CharStyle37"><text:span text:style-name="T90">Str. </text:span></text:span><text:span text:style-name="CharStyle37"><text:span text:style-name="T65">120 </text:span></text:span></text:p>
      <text:p text:style-name="P7"><text:span text:style-name="CharStyle26"><text:span text:style-name="T65">Do dokumentu tego historycy nie przywiązują jednak większej wagi, stawiając na pierwszym planie źródła tureckie wyraźnie wspominające śmierć króla Polski i Węgier w bitwie pod Warną</text:span></text:span><text:span text:style-name="CharStyle26"><text:span text:style-name="T5"> </text:span></text:span><text:span text:style-name="CharStyle26"><text:span text:style-name="T42">[</text:span></text:span><text:bookmark-start text:name="p.65"/><text:a xlink:type="simple" xlink:href="#przypis65" text:style-name="Internet_20_link" text:visited-style-name="Visited_20_Internet_20_Link"><text:span text:style-name="CharStyle26"><text:span text:style-name="T65">przypis 65</text:span></text:span></text:a><text:bookmark-end text:name="p.65"/><text:span text:style-name="CharStyle26"><text:span text:style-name="T42">]</text:span></text:span><text:span text:style-name="CharStyle26"><text:span text:style-name="T65">. Pogląd o pobycie króla Władysława na portugalskiej wyspie „twórczo” rozwinął Manuel Rosa, który w swojej książce poświęconej pochodzeniu Krzysztofa Kolumba uważa, że był on synem Warneńczyka. Władysław podczas pobytu na Maderze miał się ożenić i spłodzić przyszłego słynnego żeglarza. Utrzymana w sensacyjnej konwencji praca Rosy w części dotyczącej Warneńczyka jako potencjalnego ojca Kolumba jest zbiorem luźnych skojarzeń i w żadnej mierze nie przekonuje</text:span></text:span><text:span text:style-name="CharStyle26"><text:span text:style-name="T5"> </text:span></text:span><text:span text:style-name="CharStyle26"><text:span text:style-name="T42">[</text:span></text:span><text:bookmark-start text:name="p.66"/><text:a xlink:type="simple" xlink:href="#przypis66" text:style-name="Internet_20_link" text:visited-style-name="Visited_20_Internet_20_Link"><text:span text:style-name="CharStyle26"><text:span text:style-name="T65">przypis 66</text:span></text:span></text:a><text:bookmark-end text:name="p.66"/><text:span text:style-name="CharStyle26"><text:span text:style-name="T42">]</text:span></text:span><text:span text:style-name="CharStyle26"><text:span text:style-name="T65">.</text:span></text:span></text:p>
      <text:p text:style-name="P8"><text:span text:style-name="CharStyle26"><text:span text:style-name="T65">Nie zachował się do dziś portret Warneńczyka. W opinii współczesnych mu kronikarzy król nie był urodziwy, a Eneasz Sylwiusz Piccolomini, który później został papieżem (Pius </text:span></text:span><text:span text:style-name="CharStyle26"><text:span text:style-name="T13">2</text:span></text:span><text:span text:style-name="CharStyle26"><text:span text:style-name="T65">), określa Władysława jako brzydkiego. Zdaniem niektórych współczesnych historyków monarcha miał skłonności homoseksualne. Wnioskują oni tak na podstawie kroniki Jana Długosza, który w kilku miejscach swojego dzieła czyni aluzje na ten temat. Największy dziejopis polskiego średniowiecza w opisie śmierci króla w bitwie pod Warną podaje, że </text:span></text:span><text:span text:style-name="CharStyle40"><text:span text:style-name="T84">władca był </text:span></text:span><text:span text:style-name="CharStyle46"><text:span text:style-name="T68">in marium libidinem proclivus</text:span></text:span><text:span text:style-name="CharStyle40"><text:span text:style-name="T84">, których nie porzucił, jak </text:span></text:span><text:span text:style-name="CharStyle26"><text:span text:style-name="T65">donosi dziejopis, ani w czasie pierwszej, ani drugiej wyprawy przeciw Turkom</text:span></text:span><text:span text:style-name="CharStyle26"><text:span text:style-name="T5"> </text:span></text:span><text:span text:style-name="CharStyle26"><text:span text:style-name="T42">[</text:span></text:span><text:bookmark-start text:name="p.67"/><text:a xlink:type="simple" xlink:href="#przypis67" text:style-name="Internet_20_link" text:visited-style-name="Visited_20_Internet_20_Link"><text:span text:style-name="CharStyle26"><text:span text:style-name="T65">przypis 67</text:span></text:span></text:a><text:bookmark-end text:name="p.67"/><text:span text:style-name="CharStyle26"><text:span text:style-name="T42">]</text:span></text:span><text:span text:style-name="CharStyle26"><text:span text:style-name="T65">.</text:span></text:span></text:p>
      <text:p text:style-name="P1"><text:span text:style-name="CharStyle37"><text:span text:style-name="T65"/></text:span></text:p>
      <text:p text:style-name="P1"><text:span text:style-name="CharStyle37"><text:span text:style-name="T105">Str. </text:span></text:span><text:span text:style-name="CharStyle37"><text:span text:style-name="T65">121</text:span></text:span></text:p>
      <text:p text:style-name="P1"><text:span text:style-name="CharStyle26"><text:span text:style-name="T65">Zacytowane sformułowanie </text:span></text:span><text:span text:style-name="CharStyle26"><text:span text:style-name="T14">dziewiętnasto</text:span></text:span><text:span text:style-name="CharStyle26"><text:span text:style-name="T65">wieczni wydawcy Długosza przetłumaczyli, że król był „zbyt chuciom cielesnym pod</text:span></text:span><text:span text:style-name="CharStyle26"><text:span text:style-name="T106">l</text:span></text:span><text:span text:style-name="CharStyle26"><text:span text:style-name="T65">egły”</text:span></text:span><text:span text:style-name="CharStyle26"><text:span text:style-name="T5"> </text:span></text:span><text:span text:style-name="CharStyle26"><text:span text:style-name="T43">[</text:span></text:span><text:bookmark-start text:name="p.68"/><text:a xlink:type="simple" xlink:href="#przypis68" text:style-name="Internet_20_link" text:visited-style-name="Visited_20_Internet_20_Link"><text:span text:style-name="CharStyle26"><text:span text:style-name="T65">przypis 68</text:span></text:span></text:a><text:bookmark-end text:name="p.68"/><text:span text:style-name="CharStyle26"><text:span text:style-name="T43">]</text:span></text:span><text:span text:style-name="CharStyle26"><text:span text:style-name="T65">, co nie sugerowało bezpośrednio homoseksualnych zamiłowań polskiego władcy. Dopiero w najnowszym wydaniu dzieła Jana Długosza </text:span></text:span><text:span text:style-name="CharStyle38"><text:span text:style-name="T65">passus</text:span></text:span><text:span text:style-name="CharStyle26"><text:span text:style-name="T65"> ten został przetłumaczony jako „skłonny do rozkoszy męskich”</text:span></text:span><text:span text:style-name="CharStyle26"><text:span text:style-name="T5"> </text:span></text:span><text:soft-page-break/><text:span text:style-name="CharStyle26"><text:span text:style-name="T43">[</text:span></text:span><text:bookmark-start text:name="p.69"/><text:a xlink:type="simple" xlink:href="#przypis69" text:style-name="Internet_20_link" text:visited-style-name="Visited_20_Internet_20_Link"><text:span text:style-name="CharStyle26"><text:span text:style-name="T65">przypis 69</text:span></text:span></text:a><text:bookmark-end text:name="p.69"/><text:span text:style-name="CharStyle26"><text:span text:style-name="T43">]</text:span></text:span><text:span text:style-name="CharStyle26"><text:span text:style-name="T65">, co jedni biorą za dowód na potwierdzenie tychże skłonności, inni zaś w tym sformułowaniu dopatrują się słabości króla do płci przeciwnej, co nie było w tamtej dobie niczym nadzwyczajnym</text:span></text:span><text:span text:style-name="CharStyle26"><text:span text:style-name="T5"> </text:span></text:span><text:span text:style-name="CharStyle26"><text:span text:style-name="T43">[</text:span></text:span><text:bookmark-start text:name="p.70"/><text:a xlink:type="simple" xlink:href="#przypis70" text:style-name="Internet_20_link" text:visited-style-name="Visited_20_Internet_20_Link"><text:span text:style-name="CharStyle26"><text:span text:style-name="T65">przypis 70</text:span></text:span></text:a><text:bookmark-end text:name="p.70"/><text:span text:style-name="CharStyle26"><text:span text:style-name="T43">]</text:span></text:span><text:span text:style-name="CharStyle26"><text:span text:style-name="T65">. Według Jana Dąbrowskiego, wybitnego badacza stosunków polsko-węgierskich, opinie te (przypisujące Władysławowi skłonności homoseksualne) są nieprawdziwe i należy je traktować jako „mało prawdopodobne pogłoski”</text:span></text:span><text:span text:style-name="CharStyle26"><text:span text:style-name="T5"> </text:span></text:span><text:span text:style-name="CharStyle26"><text:span text:style-name="T43">[</text:span></text:span><text:bookmark-start text:name="p.71"/><text:a xlink:type="simple" xlink:href="#przypis71" text:style-name="Internet_20_link" text:visited-style-name="Visited_20_Internet_20_Link"><text:span text:style-name="CharStyle26"><text:span text:style-name="T65">przypis 71</text:span></text:span></text:a><text:bookmark-end text:name="p.71"/><text:span text:style-name="CharStyle26"><text:span text:style-name="T43">]</text:span></text:span><text:span text:style-name="CharStyle38"><text:span text:style-name="T65">.</text:span></text:span></text:p>
      <text:p text:style-name="P15"/>
      <text:h text:style-name="P21" text:outline-level="2"><text:span text:style-name="CharStyle47"><text:span text:style-name="T65">Bibliografia</text:span></text:span></text:h>
      <text:p text:style-name="P1"><text:span text:style-name="CharStyle48"><text:span text:style-name="T65">Źródła drukowane</text:span></text:span></text:p>
      <text:p text:style-name="P1"><text:span text:style-name="CharStyle20"><text:span text:style-name="T91">Die altosmanischen anonymen chroniken</text:span></text:span><text:span text:style-name="CharStyle18"><text:span text:style-name="T91">, hrsg.</text:span></text:span><text:span text:style-name="CharStyle18"><text:span text:style-name="T65"> F. Giese</text:span></text:span><text:span text:style-name="CharStyle18"><text:span text:style-name="T91">, Bd. </text:span></text:span><text:span text:style-name="CharStyle18"><text:span text:style-name="T27">1</text:span></text:span><text:span text:style-name="CharStyle18"><text:span text:style-name="T91"> (</text:span></text:span><text:span text:style-name="CharStyle20"><text:span text:style-name="T91">Text und Variantenwerzeichnis</text:span></text:span><text:span text:style-name="CharStyle18"><text:span text:style-name="T91">), Breslau 1922, Bd. </text:span></text:span><text:span text:style-name="CharStyle18"><text:span text:style-name="T27">2</text:span></text:span><text:span text:style-name="CharStyle18"><text:span text:style-name="T91"> (</text:span></text:span><text:span text:style-name="CharStyle20"><text:span text:style-name="T91">Ubersetzung</text:span></text:span><text:span text:style-name="CharStyle18"><text:span text:style-name="T91">), Liepzig 1925.</text:span></text:span></text:p>
      <text:p text:style-name="P1"><text:span text:style-name="CharStyle43"><text:span text:style-name="T91">Die Denkw</text:span></text:span><text:span text:style-name="CharStyle43"><text:span text:style-name="T97">ü</text:span></text:span><text:span text:style-name="CharStyle43"><text:span text:style-name="T91">rdigkeiten der Helene Kottannerin 1439</text:span></text:span><text:span text:style-name="CharStyle44"><text:span text:style-name="T91">-</text:span></text:span><text:span text:style-name="CharStyle43"><text:span text:style-name="T91">1440</text:span></text:span><text:span text:style-name="CharStyle44"><text:span text:style-name="T91">, hrsg.</text:span></text:span><text:span text:style-name="CharStyle44"><text:span text:style-name="T65"> K. Mollay,</text:span></text:span><text:span text:style-name="CharStyle44"><text:span text:style-name="T91"> Wien 1971.</text:span></text:span></text:p>
      <text:p text:style-name="P1"><text:span text:style-name="CharStyle18"><text:span text:style-name="T65">Długosz J., </text:span></text:span><text:span text:style-name="CharStyle20"><text:span text:style-name="T65">Roczniki czyli Kroniki sławnego Królestwa Polskiego</text:span></text:span><text:span text:style-name="CharStyle18"><text:span text:style-name="T65">, ks. 11 i 12, Warszawa 2004.</text:span></text:span></text:p>
      <text:p text:style-name="P1"><text:span text:style-name="CharStyle20"><text:span text:style-name="T65">Dokumenty polskie z archiwów dawnego Królestwa Węgier</text:span></text:span><text:span text:style-name="CharStyle18"><text:span text:style-name="T65">, wyd. S.A. Sroka, t. </text:span></text:span><text:span text:style-name="CharStyle18"><text:span text:style-name="T14">1</text:span></text:span><text:span text:style-name="CharStyle18"><text:span text:style-name="T65">, Kraków 1998.</text:span></text:span></text:p>
      <text:p text:style-name="P1"><text:span text:style-name="CharStyle37"><text:span text:style-name="T65"/></text:span></text:p>
      <text:p text:style-name="P1"><text:span text:style-name="CharStyle37"><text:span text:style-name="T106">Str. </text:span></text:span><text:span text:style-name="CharStyle37"><text:span text:style-name="T65">122 </text:span></text:span></text:p>
      <text:p text:style-name="P9"><text:span text:style-name="CharStyle22"><text:span text:style-name="T66">Dvo</text:span></text:span><text:span text:style-name="CharStyle22"><text:span text:style-name="T78">řá</text:span></text:span><text:span text:style-name="CharStyle22"><text:span text:style-name="T66">kov</text:span></text:span><text:span text:style-name="CharStyle22"><text:span text:style-name="T78">á</text:span></text:span><text:span text:style-name="CharStyle18"><text:span text:style-name="T65"> D., Papsonov</text:span></text:span><text:span text:style-name="CharStyle18"><text:span text:style-name="T79">á</text:span></text:span><text:span text:style-name="CharStyle18"><text:span text:style-name="T65"> M., </text:span></text:span><text:span text:style-name="CharStyle31"><text:span text:style-name="T107">Spomienky Heleny Kottannerovej,</text:span></text:span><text:span text:style-name="CharStyle22"><text:span text:style-name="T107"> Budmerice 2008</text:span></text:span><text:span text:style-name="CharStyle18"><text:span text:style-name="T65">. </text:span></text:span></text:p>
      <text:p text:style-name="P9"><text:span text:style-name="CharStyle31"><text:span text:style-name="T116">Gazav</text:span></text:span><text:span text:style-name="CharStyle31"><text:span text:style-name="T117">â</text:span></text:span><text:span text:style-name="CharStyle31"><text:span text:style-name="T116">t</text:span></text:span><text:span text:style-name="CharStyle22"><text:span text:style-name="T116">-</text:span></text:span><text:span text:style-name="CharStyle18"><text:span text:style-name="T51">ı</text:span></text:span><text:span text:style-name="CharStyle31"><text:span text:style-name="T116"> Sult</text:span></text:span><text:span text:style-name="CharStyle31"><text:span text:style-name="T117">â</text:span></text:span><text:span text:style-name="CharStyle31"><text:span text:style-name="T116">n Mur</text:span></text:span><text:span text:style-name="CharStyle31"><text:span text:style-name="T117">â</text:span></text:span><text:span text:style-name="CharStyle31"><text:span text:style-name="T116">d b. Mehemmed H</text:span></text:span><text:span text:style-name="CharStyle31"><text:span text:style-name="T117">â</text:span></text:span><text:span text:style-name="CharStyle31"><text:span text:style-name="T116">n. </text:span></text:span><text:span text:style-name="CharStyle18"><text:span text:style-name="T51">İzladı</text:span></text:span><text:span text:style-name="CharStyle31"><text:span text:style-name="T120"> </text:span></text:span><text:span text:style-name="CharStyle31"><text:span text:style-name="T116">ve Varna Sava</text:span></text:span><text:span text:style-name="CharStyle31"><text:span text:style-name="T117">ş</text:span></text:span><text:span text:style-name="CharStyle31"><text:span text:style-name="T116">lari (1443-1444) </text:span></text:span><text:span text:style-name="CharStyle18"><text:span text:style-name="T51">Ü</text:span></text:span><text:span text:style-name="CharStyle31"><text:span text:style-name="T116">zerinde Anonim Gazav</text:span></text:span><text:span text:style-name="CharStyle31"><text:span text:style-name="T117">â</text:span></text:span><text:span text:style-name="CharStyle31"><text:span text:style-name="T116">tn</text:span></text:span><text:span text:style-name="CharStyle31"><text:span text:style-name="T117">â</text:span></text:span><text:span text:style-name="CharStyle31"><text:span text:style-name="T116">me,</text:span></text:span><text:span text:style-name="CharStyle22"><text:span text:style-name="T116"> yay.</text:span></text:span><text:span text:style-name="CharStyle22"><text:span text:style-name="T90"> H. </text:span></text:span><text:span text:style-name="CharStyle18"><text:span text:style-name="T49">İnalcık, M. Oğ</text:span></text:span><text:span text:style-name="CharStyle22"><text:span text:style-name="T90">uz, </text:span></text:span><text:span text:style-name="CharStyle22"><text:span text:style-name="T116">Ankara </text:span></text:span><text:span text:style-name="CharStyle22"><text:span text:style-name="T90">1978.</text:span></text:span></text:p>
      <text:p text:style-name="P9"><text:span text:style-name="CharStyle18"><text:span text:style-name="T53">İdris-i Bitlisî</text:span></text:span><text:span text:style-name="CharStyle22"><text:span text:style-name="T120">, </text:span></text:span><text:span text:style-name="CharStyle31"><text:span text:style-name="T120">He</text:span></text:span><text:span text:style-name="CharStyle31"><text:span text:style-name="T122">ş</text:span></text:span><text:span text:style-name="CharStyle31"><text:span text:style-name="T120">t Bihięt,</text:span></text:span><text:span text:style-name="CharStyle22"><text:span text:style-name="T120"> C. </text:span></text:span><text:span text:style-name="CharStyle22"><text:span text:style-name="T28">2</text:span></text:span><text:span text:style-name="CharStyle22"><text:span text:style-name="T120">, haz. </text:span></text:span><text:span text:style-name="CharStyle22"><text:span text:style-name="T90">M. Karata</text:span></text:span><text:span text:style-name="CharStyle22"><text:span text:style-name="T80">ş</text:span></text:span><text:span text:style-name="CharStyle22"><text:span text:style-name="T90">, S. Kaya, Y. Ba</text:span></text:span><text:span text:style-name="CharStyle22"><text:span text:style-name="T80">ş</text:span></text:span><text:span text:style-name="CharStyle22"><text:span text:style-name="T90">,</text:span></text:span><text:span text:style-name="CharStyle22"><text:span text:style-name="T120"> Ankara </text:span></text:span><text:span text:style-name="CharStyle22"><text:span text:style-name="T90">2008.</text:span></text:span></text:p>
      <text:p text:style-name="P17"><text:span text:style-name="CharStyle18"><text:span text:style-name="T65">Jana Długosza, kanonika krakowskiego </text:span></text:span><text:span text:style-name="CharStyle20"><text:span text:style-name="T65">Dziejów polskich ksiąg dwanaście</text:span></text:span><text:span text:style-name="CharStyle18"><text:span text:style-name="T65">, przekł. K. </text:span></text:span><text:span text:style-name="CharStyle18"><text:span text:style-name="T128">Mecherzyński</text:span></text:span><text:span text:style-name="CharStyle18"><text:span text:style-name="T65">, t. </text:span></text:span><text:span text:style-name="CharStyle18"><text:span text:style-name="T15">4</text:span></text:span><text:span text:style-name="CharStyle18"><text:span text:style-name="T65"> (</text:span></text:span><text:span text:style-name="CharStyle20"><text:span text:style-name="T65">ks. </text:span></text:span><text:span text:style-name="CharStyle20"><text:span text:style-name="T128">11</text:span></text:span><text:span text:style-name="CharStyle20"><text:span text:style-name="T65"> i </text:span></text:span><text:span text:style-name="CharStyle20"><text:span text:style-name="T20">12</text:span></text:span><text:span text:style-name="CharStyle18"><text:span text:style-name="T65">), Kraków 1869. </text:span></text:span></text:p>
      <text:p text:style-name="P1"><text:span text:style-name="CharStyle18"><text:span text:style-name="T65">Joannis Dlugossii,</text:span></text:span><text:span text:style-name="CharStyle18"><text:span text:style-name="T67"> </text:span></text:span><text:span text:style-name="CharStyle20"><text:span text:style-name="T67">Annales seu cronicae incliti regni Poloniae</text:span></text:span><text:span text:style-name="CharStyle18"><text:span text:style-name="T67">, liber </text:span></text:span><text:span text:style-name="CharStyle18"><text:span text:style-name="T29">11</text:span></text:span><text:span text:style-name="CharStyle18"><text:span text:style-name="T67"> et </text:span></text:span><text:span text:style-name="CharStyle18"><text:span text:style-name="T29">12</text:span></text:span><text:span text:style-name="CharStyle18"><text:span text:style-name="T67">, Varsaviae 2001.</text:span></text:span></text:p>
      <text:p text:style-name="P1"><text:span text:style-name="CharStyle18"><text:span text:style-name="T65">Kallimach F., </text:span></text:span><text:span text:style-name="CharStyle20"><text:span text:style-name="T65">Życie i obyczaje Grzegorza z Sanoka</text:span></text:span><text:span text:style-name="CharStyle18"><text:span text:style-name="T65">, Łódź 1994.</text:span></text:span></text:p>
      <text:p text:style-name="P9"><text:span text:style-name="CharStyle18"><text:span text:style-name="T65">Kemal S., </text:span></text:span><text:span text:style-name="CharStyle31"><text:span text:style-name="T116">Sel</text:span></text:span><text:span text:style-name="CharStyle18"><text:span text:style-name="T51">âtînnâ</text:span></text:span><text:span text:style-name="CharStyle31"><text:span text:style-name="T116">me (1299-1490),</text:span></text:span><text:span text:style-name="CharStyle22"><text:span text:style-name="T116"> haz</text:span></text:span><text:span text:style-name="CharStyle22"><text:span text:style-name="T90">. N. </text:span></text:span><text:span text:style-name="CharStyle18"><text:span text:style-name="T49">Öztü</text:span></text:span><text:span text:style-name="CharStyle22"><text:span text:style-name="T123">rk,</text:span></text:span><text:span text:style-name="CharStyle22"><text:span text:style-name="T120"> Ankara</text:span></text:span><text:span text:style-name="CharStyle22"><text:span text:style-name="T123"> 2001.</text:span></text:span></text:p>
      <text:p text:style-name="P17"><text:span text:style-name="CharStyle22"><text:span text:style-name="T90">Ne</text:span></text:span><text:span text:style-name="CharStyle22"><text:span text:style-name="T80">ş</text:span></text:span><text:span text:style-name="CharStyle22"><text:span text:style-name="T90">ri </text:span></text:span><text:span text:style-name="CharStyle22"><text:span text:style-name="T128">M.</text:span></text:span><text:span text:style-name="CharStyle22"><text:span text:style-name="T116">, </text:span></text:span><text:span text:style-name="CharStyle31"><text:span text:style-name="T116">Ne</text:span></text:span><text:span text:style-name="CharStyle31"><text:span text:style-name="T117">ş</text:span></text:span><text:span text:style-name="CharStyle31"><text:span text:style-name="T116">ri tarihi</text:span></text:span><text:span text:style-name="CharStyle22"><text:span text:style-name="T116">, c. </text:span></text:span><text:span text:style-name="CharStyle22"><text:span text:style-name="T118">2</text:span></text:span><text:span text:style-name="CharStyle22"><text:span text:style-name="T116">, haz.</text:span></text:span><text:span text:style-name="CharStyle22"><text:span text:style-name="T90"> M.A. K</text:span></text:span><text:span text:style-name="CharStyle18"><text:span text:style-name="T49">ö</text:span></text:span><text:span text:style-name="CharStyle22"><text:span text:style-name="T90">ymen, </text:span></text:span><text:span text:style-name="CharStyle22"><text:span text:style-name="T116">Ankara</text:span></text:span><text:span text:style-name="CharStyle22"><text:span text:style-name="T90"> 1983-1984.</text:span></text:span></text:p>
      <text:p text:style-name="P17"><text:span text:style-name="CharStyle31"><text:span text:style-name="T116">Oru</text:span></text:span><text:span text:style-name="CharStyle31"><text:span text:style-name="T117">ç</text:span></text:span><text:span text:style-name="CharStyle31"><text:span text:style-name="T116"> Be</text:span></text:span><text:span text:style-name="CharStyle31"><text:span text:style-name="T117">ğ</text:span></text:span><text:span text:style-name="CharStyle31"><text:span text:style-name="T116"> Tarihi. Giri</text:span></text:span><text:span text:style-name="CharStyle31"><text:span text:style-name="T117">ş</text:span></text:span><text:span text:style-name="CharStyle31"><text:span text:style-name="T116">, Metin, Kronoloji, Dizin, Tipkibasim, </text:span></text:span><text:span text:style-name="CharStyle22"><text:span text:style-name="T116">haz.</text:span></text:span><text:span text:style-name="CharStyle22"><text:span text:style-name="T90"> N. </text:span></text:span><text:span text:style-name="CharStyle18"><text:span text:style-name="T49">Öztü</text:span></text:span><text:span text:style-name="CharStyle22"><text:span text:style-name="T123">rk</text:span></text:span><text:span text:style-name="CharStyle22"><text:span text:style-name="T90">, </text:span></text:span><text:span text:style-name="CharStyle18"><text:span text:style-name="T53">İ</text:span></text:span><text:span text:style-name="CharStyle22"><text:span text:style-name="T116">stanbul 2008.</text:span></text:span></text:p>
      <text:p text:style-name="P17"><text:span text:style-name="CharStyle31"><text:span text:style-name="T120">Osmanli Tarihleri </text:span></text:span><text:span text:style-name="CharStyle31"><text:span text:style-name="T121">1</text:span></text:span><text:span text:style-name="CharStyle22"><text:span text:style-name="T120">, haz</text:span></text:span><text:span text:style-name="CharStyle18"><text:span text:style-name="T53">ır. N. Atsız, İ</text:span></text:span><text:span text:style-name="CharStyle22"><text:span text:style-name="T120">st</text:span></text:span><text:span text:style-name="CharStyle22"><text:span text:style-name="T116">anbul 1949.</text:span></text:span></text:p>
      <text:p text:style-name="P17"><text:span text:style-name="CharStyle22"><text:span text:style-name="T123">Pa</text:span></text:span><text:span text:style-name="CharStyle22"><text:span text:style-name="T49">ş</text:span></text:span><text:span text:style-name="CharStyle22"><text:span text:style-name="T123">az</text:span></text:span><text:span text:style-name="CharStyle22"><text:span text:style-name="T124">â</text:span></text:span><text:span text:style-name="CharStyle22"><text:span text:style-name="T123">de </text:span></text:span><text:span text:style-name="CharStyle18"><text:span text:style-name="T49">Â</text:span></text:span><text:span text:style-name="CharStyle22"><text:span text:style-name="T123">., </text:span></text:span><text:span text:style-name="CharStyle31"><text:span text:style-name="T120">Osmano</text:span></text:span><text:span text:style-name="CharStyle31"><text:span text:style-name="T122">ğ</text:span></text:span><text:span text:style-name="CharStyle31"><text:span text:style-name="T120">ullarin Tarihi. Tev</text:span></text:span><text:span text:style-name="CharStyle18"><text:span text:style-name="T51">ârîh</text:span></text:span><text:span text:style-name="CharStyle18"><text:span text:style-name="T53">-</text:span></text:span><text:span text:style-name="CharStyle18"><text:span text:style-name="T51">i Â</text:span></text:span><text:span text:style-name="CharStyle31"><text:span text:style-name="T120">l-</text:span></text:span><text:span text:style-name="CharStyle31"><text:span text:style-name="T116">i Osman,</text:span></text:span><text:span text:style-name="CharStyle22"><text:span text:style-name="T116"> haz</text:span></text:span><text:span text:style-name="CharStyle22"><text:span text:style-name="T90">. K. Yavuz, M.A. Yekta Sara</text:span></text:span><text:span text:style-name="CharStyle22"><text:span text:style-name="T80">ç</text:span></text:span><text:span text:style-name="CharStyle22"><text:span text:style-name="T90">, </text:span></text:span><text:span text:style-name="CharStyle22"><text:span text:style-name="T53">İ</text:span></text:span><text:span text:style-name="CharStyle22"><text:span text:style-name="T116">stanbul</text:span></text:span><text:span text:style-name="CharStyle22"><text:span text:style-name="T90"> 2010.</text:span></text:span></text:p>
      <text:p text:style-name="P9"><text:span text:style-name="CharStyle18"><text:span text:style-name="T65">Pehlivan G., </text:span></text:span><text:span text:style-name="CharStyle31"><text:span text:style-name="T120">Varna Sava</text:span></text:span><text:span text:style-name="CharStyle18"><text:span text:style-name="T51">şı</text:span></text:span><text:span text:style-name="CharStyle31"><text:span text:style-name="T120"> ve Bir Tarih Kayna</text:span></text:span><text:span text:style-name="CharStyle18"><text:span text:style-name="T51">ğı</text:span></text:span><text:span text:style-name="CharStyle31"><text:span text:style-name="T120"> Olarak Gazav</text:span></text:span><text:span text:style-name="CharStyle18"><text:span text:style-name="T51">âtnâ</text:span></text:span><text:span text:style-name="CharStyle31"><text:span text:style-name="T120">meler,</text:span></text:span><text:span text:style-name="CharStyle18"><text:span text:style-name="T65"> „</text:span></text:span><text:span text:style-name="CharStyle18"><text:span text:style-name="T137">Turkish Studies</text:span></text:span><text:span text:style-name="CharStyle18"><text:span text:style-name="T65">” 2008, No. 3-4.</text:span></text:span></text:p>
      <text:p text:style-name="P1"><text:soft-page-break/><text:span text:style-name="CharStyle18"><text:span text:style-name="T65">Prochaska A., </text:span></text:span><text:span text:style-name="CharStyle20"><text:span text:style-name="T65">List Andrzeja de Palatio o klęsce warneńskiej</text:span></text:span><text:span text:style-name="CharStyle18"><text:span text:style-name="T65">, „Przewodnik Naukowy i Literacki” 1882, R. </text:span></text:span><text:span text:style-name="CharStyle18"><text:span text:style-name="T15">10</text:span></text:span><text:span text:style-name="CharStyle18"><text:span text:style-name="T65">, s. 97-113.</text:span></text:span></text:p>
      <text:p text:style-name="P9"><text:span text:style-name="CharStyle31"><text:span text:style-name="T69">Regesta historico</text:span></text:span><text:span text:style-name="CharStyle22"><text:span text:style-name="T69">-</text:span></text:span><text:span text:style-name="CharStyle31"><text:span text:style-name="T69">diplomatica Ordinis S. Mariae Theutonicorum 1198</text:span></text:span><text:span text:style-name="CharStyle22"><text:span text:style-name="T69">-</text:span></text:span><text:span text:style-name="CharStyle31"><text:span text:style-name="T69">1525</text:span></text:span><text:span text:style-name="CharStyle22"><text:span text:style-name="T66">, t. </text:span></text:span><text:span text:style-name="CharStyle22"><text:span text:style-name="T12">1</text:span></text:span><text:span text:style-name="CharStyle22"><text:span text:style-name="T66">, cz. 2, wyd. E. Joachim, W. Hubatsch,</text:span></text:span><text:span text:style-name="CharStyle22"><text:span text:style-name="T93"> G</text:span></text:span><text:span text:style-name="CharStyle22"><text:span text:style-name="T96">ö</text:span></text:span><text:span text:style-name="CharStyle22"><text:span text:style-name="T93">ttingen </text:span></text:span><text:span text:style-name="CharStyle22"><text:span text:style-name="T66">1949.</text:span></text:span></text:p>
      <text:p text:style-name="P17"><text:span text:style-name="CharStyle18"><text:span text:style-name="T51">Rûhî Târîhi</text:span></text:span><text:span text:style-name="CharStyle31"><text:span text:style-name="T116">,</text:span></text:span><text:span text:style-name="CharStyle22"><text:span text:style-name="T116"> haz.</text:span></text:span><text:span text:style-name="CharStyle22"><text:span text:style-name="T90"> H.E. Cengiz, Y. Y</text:span></text:span><text:span text:style-name="CharStyle18"><text:span text:style-name="T49">ü</text:span></text:span><text:span text:style-name="CharStyle22"><text:span text:style-name="T90">cel,</text:span></text:span><text:span text:style-name="CharStyle22"><text:span text:style-name="T116"> Ankara </text:span></text:span><text:span text:style-name="CharStyle22"><text:span text:style-name="T90">1992.</text:span></text:span></text:p>
      <text:p text:style-name="P9"><text:span text:style-name="CharStyle18"><text:span text:style-name="T54">Tar Lőrinc pokoljárása</text:span></text:span><text:span text:style-name="CharStyle18"><text:span text:style-name="T58">. </text:span></text:span><text:span text:style-name="CharStyle18"><text:span text:style-name="T54">Középkori magyar víziók</text:span></text:span><text:span text:style-name="CharStyle31"><text:span text:style-name="T129">,</text:span></text:span><text:span text:style-name="CharStyle22"><text:span text:style-name="T138"> ed.</text:span></text:span><text:span text:style-name="CharStyle22"><text:span text:style-name="T90"> Gy. Belya,</text:span></text:span><text:span text:style-name="CharStyle22"><text:span text:style-name="T129"> Budapest </text:span></text:span><text:span text:style-name="CharStyle22"><text:span text:style-name="T145">1985.</text:span></text:span></text:p>
      <text:p text:style-name="P15"/>
      <text:p text:style-name="P1"><text:span text:style-name="CharStyle50"><text:span text:style-name="T19">O</text:span></text:span><text:span text:style-name="CharStyle50"><text:span text:style-name="T65">pracowania</text:span></text:span></text:p>
      <text:p text:style-name="P12"><text:span text:style-name="CharStyle23"><text:span text:style-name="T66">Antoche </text:span></text:span><text:span text:style-name="CharStyle23"><text:span text:style-name="T150">E.C.</text:span></text:span><text:span text:style-name="CharStyle23"><text:span text:style-name="T66">, Isiksel </text:span></text:span><text:span text:style-name="CharStyle23"><text:span text:style-name="T150">G.</text:span></text:span><text:span text:style-name="CharStyle23"><text:span text:style-name="T66">, </text:span></text:span><text:span text:style-name="CharStyle31"><text:span text:style-name="T151">Les batailles de Sibiu (22 mars 1442) et de la ri</text:span></text:span><text:span text:style-name="CharStyle31"><text:span text:style-name="T31">v</text:span></text:span><text:span text:style-name="CharStyle31"><text:span text:style-name="T151">i</text:span></text:span><text:span text:style-name="CharStyle31"><text:span text:style-name="T152">è</text:span></text:span><text:span text:style-name="CharStyle31"><text:span text:style-name="T151">re de </text:span></text:span><text:span text:style-name="CharStyle31"><text:span text:style-name="T154">I</text:span></text:span><text:span text:style-name="CharStyle31"><text:span text:style-name="T151">alomita (2 septembre 1442). Essai de reconstitution d’apr</text:span></text:span><text:span text:style-name="CharStyle31"><text:span text:style-name="T152">è</text:span></text:span><text:span text:style-name="CharStyle31"><text:span text:style-name="T151">s les sources de l</text:span></text:span><text:span text:style-name="CharStyle22"><text:span text:style-name="T151">'</text:span></text:span><text:span text:style-name="CharStyle22"><text:span text:style-name="T152">é</text:span></text:span><text:span text:style-name="CharStyle31"><text:span text:style-name="T151">poque</text:span></text:span><text:span text:style-name="CharStyle22"><text:span text:style-name="T151">,</text:span></text:span><text:span text:style-name="CharStyle22"><text:span text:style-name="T66"> [w:] </text:span></text:span><text:span text:style-name="CharStyle31"><text:span text:style-name="T69">Extincta est lucerna orbis:</text:span></text:span><text:span text:style-name="CharStyle31"><text:span text:style-name="T140"> John Hunyadi and his Time. In memoriam Zsigmond Jako</text:span></text:span><text:span text:style-name="CharStyle22"><text:span text:style-name="T140">, eds.</text:span></text:span><text:span text:style-name="CharStyle22"><text:span text:style-name="T66"> A. Dumitran, L. M</text:span></text:span><text:span text:style-name="CharStyle22"><text:span text:style-name="T75">á</text:span></text:span><text:span text:style-name="CharStyle22"><text:span text:style-name="T66">ldy, A. Simon, </text:span></text:span><text:span text:style-name="CharStyle22"><text:span text:style-name="T140">Cluj-Napoca 2009</text:span></text:span><text:span text:style-name="CharStyle22"><text:span text:style-name="T66">, s. 405-426. </text:span></text:span></text:p>
      <text:p text:style-name="P1"><text:span text:style-name="CharStyle18"><text:span text:style-name="T65">Babinger F., </text:span></text:span><text:span text:style-name="CharStyle20"><text:span text:style-name="T65">Z dziejów imperium Osmanów. Sułtan Mehmed Zdobywca i jego czasy</text:span></text:span><text:span text:style-name="CharStyle18"><text:span text:style-name="T65">, przekł. T. Zabłudowski, Warszawa 1977.</text:span></text:span></text:p>
      <text:p text:style-name="P1"><text:span text:style-name="CharStyle18"><text:span text:style-name="T65">Baczkowski K., </text:span></text:span><text:span text:style-name="CharStyle20"><text:span text:style-name="T65">Stosunek leopoldyńskiej linii Habsburgów do walki o tron węgierski po śmierci Albrechta </text:span></text:span><text:span text:style-name="CharStyle20"><text:span text:style-name="T150">2</text:span></text:span><text:span text:style-name="CharStyle18"><text:span text:style-name="T65">, „Zeszyty Naukowe Uniwersytetu Jagiellońskiego, Prace Historyczne” 1995, z. 119, s. 15-33.</text:span></text:span></text:p>
      <text:p text:style-name="P1"><text:span text:style-name="CharStyle18"><text:span text:style-name="T65">Baczkowski K., </text:span></text:span><text:span text:style-name="CharStyle20"><text:span text:style-name="T65">Polska i jej sąsiedzi za Jagiellonów</text:span></text:span><text:span text:style-name="CharStyle18"><text:span text:style-name="T65">, Kraków 2012.</text:span></text:span></text:p>
      <text:p text:style-name="P1"><text:span text:style-name="CharStyle18"><text:span text:style-name="T65">Bukowski B., </text:span></text:span><text:span text:style-name="CharStyle20"><text:span text:style-name="T65">Czy znaleziono grób króla Władysława Warneńczyka?</text:span></text:span><text:span text:style-name="CharStyle18"><text:span text:style-name="T65">, „Dziennik Berliński”, 12.</text:span></text:span><text:span text:style-name="CharStyle18"><text:span text:style-name="T150">11.</text:span></text:span><text:span text:style-name="CharStyle18"><text:span text:style-name="T65">2015 r. (</text:span></text:span><text:a xlink:type="simple" xlink:href="http://www.dziennikberlinski.pl/index.php/Aktualnosci-2/czy-znaleziono-grob-krola-wladyslawa-warnenczyka.html" text:style-name="Internet_20_link" text:visited-style-name="Visited_20_Internet_20_Link"><text:span text:style-name="CharStyle18"><text:span text:style-name="T65">http://www.dziennikberlinski.pl/index.php/Aktualnosci-2/czy-znaleziono-grob-krola-wladyslawa-warnenczyka.html</text:span></text:span></text:a><text:span text:style-name="CharStyle18"><text:span text:style-name="T65">).</text:span></text:span></text:p>
      <text:p text:style-name="P12"><text:span text:style-name="CharStyle18"><text:span text:style-name="T65">Chrościcki A.J.,</text:span></text:span><text:span text:style-name="CharStyle22"><text:span text:style-name="T151"> </text:span></text:span><text:span text:style-name="CharStyle31"><text:span text:style-name="T151">La vie et la mort de Ladislas </text:span></text:span><text:span text:style-name="CharStyle31"><text:span text:style-name="T32">3</text:span></text:span><text:span text:style-name="CharStyle31"><text:span text:style-name="T151"> Jagellon (dit de Varna) d’apr</text:span></text:span><text:span text:style-name="CharStyle31"><text:span text:style-name="T153">è</text:span></text:span><text:span text:style-name="CharStyle31"><text:span text:style-name="T151">s les dessins de Jacopo Bellini</text:span></text:span><text:span text:style-name="CharStyle22"><text:span text:style-name="T151">, „</text:span></text:span><text:span text:style-name="CharStyle22"><text:span text:style-name="T69">Quaestiones medii aevi novae</text:span></text:span><text:span text:style-name="CharStyle22"><text:span text:style-name="T151">” 1998, vol. </text:span></text:span><text:span text:style-name="CharStyle22"><text:span text:style-name="T33">3</text:span></text:span><text:span text:style-name="CharStyle22"><text:span text:style-name="T66">, </text:span></text:span><text:span text:style-name="CharStyle18"><text:span text:style-name="T65">s. 245-264.</text:span></text:span></text:p>
      <text:p text:style-name="P1"><text:span text:style-name="CharStyle37"><text:span text:style-name="T65"/></text:span></text:p>
      <text:p text:style-name="P1"><text:span text:style-name="CharStyle37"><text:span text:style-name="T128">Str. </text:span></text:span><text:span text:style-name="CharStyle37"><text:span text:style-name="T65">123</text:span></text:span></text:p>
      <text:p text:style-name="P1"><text:span text:style-name="CharStyle18"><text:span text:style-name="T65">Chrościcki A.J., </text:span></text:span><text:span text:style-name="CharStyle20"><text:span text:style-name="T65">Najstarsze przedstawienie</text:span></text:span><text:span text:style-name="CharStyle18"><text:span text:style-name="T65"> „</text:span></text:span><text:span text:style-name="CharStyle20"><text:span text:style-name="T65">Śmierci króla Władysława </text:span></text:span><text:span text:style-name="CharStyle20"><text:span text:style-name="T150">3</text:span></text:span><text:span text:style-name="CharStyle20"><text:span text:style-name="T65"> pod Warną</text:span></text:span><text:span text:style-name="CharStyle18"><text:span text:style-name="T65">” - </text:span></text:span><text:span text:style-name="CharStyle20"><text:span text:style-name="T65">na rysunku Jacopo Belliniego</text:span></text:span><text:span text:style-name="CharStyle18"><text:span text:style-name="T65">, [w:] </text:span></text:span><text:span text:style-name="CharStyle20"><text:span text:style-name="T67">Aetas media</text:span></text:span><text:span text:style-name="CharStyle18"><text:span text:style-name="T67">, </text:span></text:span><text:span text:style-name="CharStyle20"><text:span text:style-name="T67">aetas moderna</text:span></text:span><text:span text:style-name="CharStyle20"><text:span text:style-name="T65">. Studia ofiarowane profesorowi Henrykowi Samsonowiczowi w siedemdziesiątą rocznicę urodzin</text:span></text:span><text:span text:style-name="CharStyle18"><text:span text:style-name="T65">, Warszawa 2000, s. 541-551.</text:span></text:span></text:p>
      <text:p text:style-name="P12"><text:span text:style-name="CharStyle18"><text:span text:style-name="T65">Cvetkova B., </text:span></text:span><text:span text:style-name="CharStyle31"><text:span text:style-name="T155">Pametna bitka na narodite</text:span></text:span><text:span text:style-name="CharStyle22"><text:span text:style-name="T155">, Varna 1969</text:span></text:span></text:p>
      <text:p text:style-name="P1"><text:span text:style-name="CharStyle18"><text:span text:style-name="T65">Czwojdrak B., </text:span></text:span><text:span text:style-name="CharStyle20"><text:span text:style-name="T65">Kilka uwag o konfederacji Spytka z Melsztyna z 1439 roku</text:span></text:span><text:span text:style-name="CharStyle18"><text:span text:style-name="T65">, „Średniowiecze Polskie i Powszechne” 2002, t. </text:span></text:span><text:span text:style-name="CharStyle18"><text:span text:style-name="T150">2</text:span></text:span><text:span text:style-name="CharStyle18"><text:span text:style-name="T65">, s. 197-211.</text:span></text:span></text:p>
      <text:p text:style-name="P1"><text:span text:style-name="CharStyle18"><text:span text:style-name="T65">Czwojdrak B., </text:span></text:span><text:span text:style-name="CharStyle20"><text:span text:style-name="T65">Zofia Holszańska. Studium o dworze i roli królowej w późnośredniowiecznej Polsce</text:span></text:span><text:span text:style-name="CharStyle18"><text:span text:style-name="T65">, Warszawa 2012.</text:span></text:span></text:p>
      <text:p text:style-name="P1"><text:soft-page-break/><text:span text:style-name="CharStyle18"><text:span text:style-name="T65">Dąbrowski J., </text:span></text:span><text:span text:style-name="CharStyle20"><text:span text:style-name="T65">Władysław </text:span></text:span><text:span text:style-name="CharStyle20"><text:span text:style-name="T150">1</text:span></text:span><text:span text:style-name="CharStyle20"><text:span text:style-name="T65"> Jagiellończyk na Węgrzech (1440</text:span></text:span><text:span text:style-name="CharStyle18"><text:span text:style-name="T65">-</text:span></text:span><text:span text:style-name="CharStyle20"><text:span text:style-name="T65">1444)</text:span></text:span><text:span text:style-name="CharStyle18"><text:span text:style-name="T65">, Warszawa 1922 (wznowienie: Oświęcim 2015).</text:span></text:span></text:p>
      <text:p text:style-name="P1"><text:span text:style-name="CharStyle18"><text:span text:style-name="T65">Dąbrowski J., </text:span></text:span><text:span text:style-name="CharStyle20"><text:span text:style-name="T65">Rok 1444. Spór o traktat szegedyński</text:span></text:span><text:span text:style-name="CharStyle18"><text:span text:style-name="T65">, Wrocław 1966.</text:span></text:span></text:p>
      <text:p text:style-name="P12"><text:span text:style-name="CharStyle22"><text:span text:style-name="T66">Dvo</text:span></text:span><text:span text:style-name="CharStyle22"><text:span text:style-name="T78">řá</text:span></text:span><text:span text:style-name="CharStyle22"><text:span text:style-name="T66">kov</text:span></text:span><text:span text:style-name="CharStyle22"><text:span text:style-name="T78">á </text:span></text:span><text:span text:style-name="CharStyle22"><text:span text:style-name="T81">D.</text:span></text:span><text:span text:style-name="CharStyle22"><text:span text:style-name="T66">,</text:span></text:span><text:span text:style-name="CharStyle22"><text:span text:style-name="T108"> </text:span></text:span><text:span text:style-name="CharStyle31"><text:span text:style-name="T109">Č</text:span></text:span><text:span text:style-name="CharStyle31"><text:span text:style-name="T108">ierna kr</text:span></text:span><text:span text:style-name="CharStyle31"><text:span text:style-name="T109">á</text:span></text:span><text:span text:style-name="CharStyle31"><text:span text:style-name="T108">l’ovn</text:span></text:span><text:span text:style-name="CharStyle31"><text:span text:style-name="T109">á</text:span></text:span><text:span text:style-name="CharStyle31"><text:span text:style-name="T108">. Barbora celjsk</text:span></text:span><text:span text:style-name="CharStyle31"><text:span text:style-name="T109">á</text:span></text:span><text:span text:style-name="CharStyle31"><text:span text:style-name="T108"> (1392-1451). </text:span></text:span><text:span text:style-name="CharStyle31"><text:span text:style-name="T109">Ž</text:span></text:span><text:span text:style-name="CharStyle31"><text:span text:style-name="T108">ivotn</text:span></text:span><text:span text:style-name="CharStyle31"><text:span text:style-name="T110">ý</text:span></text:span><text:span text:style-name="CharStyle31"><text:span text:style-name="T108"> pr</text:span></text:span><text:span text:style-name="CharStyle31"><text:span text:style-name="T110">í</text:span></text:span><text:span text:style-name="CharStyle31"><text:span text:style-name="T108">beh uhorskej, r</text:span></text:span><text:span text:style-name="CharStyle31"><text:span text:style-name="T110">í</text:span></text:span><text:span text:style-name="CharStyle31"><text:span text:style-name="T108">msko-nemeckej a </text:span></text:span><text:span text:style-name="CharStyle31"><text:span text:style-name="T110">č</text:span></text:span><text:span text:style-name="CharStyle31"><text:span text:style-name="T108">eskej kr</text:span></text:span><text:span text:style-name="CharStyle31"><text:span text:style-name="T109">á</text:span></text:span><text:span text:style-name="CharStyle31"><text:span text:style-name="T108">l’ovniej,</text:span></text:span><text:span text:style-name="CharStyle22"><text:span text:style-name="T108"> Budmerice-Bratislava 2013.</text:span></text:span></text:p>
      <text:p text:style-name="P12"><text:span text:style-name="CharStyle18"><text:span text:style-name="T65">Engel P., </text:span></text:span><text:span text:style-name="CharStyle31"><text:span text:style-name="T130">A szegedi esk</text:span></text:span><text:span text:style-name="CharStyle18"><text:span text:style-name="T55">ü</text:span></text:span><text:span text:style-name="CharStyle31"><text:span text:style-name="T130"> </text:span></text:span><text:span text:style-name="CharStyle31"><text:span text:style-name="T131">é</text:span></text:span><text:span text:style-name="CharStyle31"><text:span text:style-name="T130">s a v</text:span></text:span><text:span text:style-name="CharStyle31"><text:span text:style-name="T131">á</text:span></text:span><text:span text:style-name="CharStyle31"><text:span text:style-name="T130">radi b</text:span></text:span><text:span text:style-name="CharStyle31"><text:span text:style-name="T131">é</text:span></text:span><text:span text:style-name="CharStyle31"><text:span text:style-name="T130">ke. Adal</text:span></text:span><text:span text:style-name="CharStyle31"><text:span text:style-name="T131">é</text:span></text:span><text:span text:style-name="CharStyle31"><text:span text:style-name="T130">k az 1444. </text:span></text:span><text:span text:style-name="CharStyle31"><text:span text:style-name="T131">é</text:span></text:span><text:span text:style-name="CharStyle31"><text:span text:style-name="T130">v ese</text:span></text:span><text:span text:style-name="CharStyle31"><text:span text:style-name="T125">m</text:span></text:span><text:span text:style-name="CharStyle31"><text:span text:style-name="T126">é</text:span></text:span><text:span text:style-name="CharStyle31"><text:span text:style-name="T125">nyt</text:span></text:span><text:span text:style-name="CharStyle18"><text:span text:style-name="T55">ö</text:span></text:span><text:span text:style-name="CharStyle31"><text:span text:style-name="T125">rt</text:span></text:span><text:span text:style-name="CharStyle31"><text:span text:style-name="T126">é</text:span></text:span><text:span text:style-name="CharStyle31"><text:span text:style-name="T130">net</text:span></text:span><text:span text:style-name="CharStyle31"><text:span text:style-name="T131">é</text:span></text:span><text:span text:style-name="CharStyle31"><text:span text:style-name="T130">hez</text:span></text:span><text:span text:style-name="CharStyle31"><text:span text:style-name="T66">,</text:span></text:span><text:span text:style-name="CharStyle22"><text:span text:style-name="T66"> [w:] </text:span></text:span><text:span text:style-name="CharStyle31"><text:span text:style-name="T134">M</text:span></text:span><text:span text:style-name="CharStyle31"><text:span text:style-name="T133">á</text:span></text:span><text:span text:style-name="CharStyle31"><text:span text:style-name="T134">lyusz Elem</text:span></text:span><text:span text:style-name="CharStyle31"><text:span text:style-name="T133">é</text:span></text:span><text:span text:style-name="CharStyle31"><text:span text:style-name="T134">r Eml</text:span></text:span><text:span text:style-name="CharStyle31"><text:span text:style-name="T133">é</text:span></text:span><text:span text:style-name="CharStyle31"><text:span text:style-name="T134">kk</text:span></text:span><text:span text:style-name="CharStyle31"><text:span text:style-name="T57">ö</text:span></text:span><text:span text:style-name="CharStyle31"><text:span text:style-name="T134">nyv</text:span></text:span><text:span text:style-name="CharStyle31"><text:span text:style-name="T66">,</text:span></text:span><text:span text:style-name="CharStyle22"><text:span text:style-name="T66"> red. E.H. Bal</text:span></text:span><text:span text:style-name="CharStyle22"><text:span text:style-name="T82">á</text:span></text:span><text:span text:style-name="CharStyle22"><text:span text:style-name="T66">zs, E. F</text:span></text:span><text:span text:style-name="CharStyle22"><text:span text:style-name="T59">ü</text:span></text:span><text:span text:style-name="CharStyle22"><text:span text:style-name="T66">gedi, F. Maksay, </text:span></text:span><text:span text:style-name="CharStyle22"><text:span text:style-name="T134">Budapest</text:span></text:span><text:span text:style-name="CharStyle22"><text:span text:style-name="T66"> 1984,</text:span></text:span><text:span text:style-name="CharStyle18"><text:span text:style-name="T65"> s. 77-96.</text:span></text:span></text:p>
      <text:p text:style-name="P12"><text:span text:style-name="CharStyle18"><text:span text:style-name="T65">Engel P., </text:span></text:span><text:span text:style-name="CharStyle31"><text:span text:style-name="T66">J</text:span></text:span><text:span text:style-name="CharStyle31"><text:span text:style-name="T82">á</text:span></text:span><text:span text:style-name="CharStyle31"><text:span text:style-name="T66">nos Hunyadi: </text:span></text:span><text:span text:style-name="CharStyle31"><text:span text:style-name="T140">the decisive years of his career 1440</text:span></text:span><text:span text:style-name="CharStyle22"><text:span text:style-name="T140">-</text:span></text:span><text:span text:style-name="CharStyle31"><text:span text:style-name="T140">1444</text:span></text:span><text:span text:style-name="CharStyle22"><text:span text:style-name="T66">, [w:] </text:span></text:span><text:span text:style-name="CharStyle31"><text:span text:style-name="T140">From Hunyadi to R</text:span></text:span><text:span text:style-name="CharStyle31"><text:span text:style-name="T141">á</text:span></text:span><text:span text:style-name="CharStyle31"><text:span text:style-name="T140">kóczi. War and Society in late medieval and early modern Hungary</text:span></text:span><text:span text:style-name="CharStyle22"><text:span text:style-name="T140">, eds </text:span></text:span><text:span text:style-name="CharStyle22"><text:span text:style-name="T66">J.M. Bak, B.K. Kir</text:span></text:span><text:span text:style-name="CharStyle22"><text:span text:style-name="T82">á</text:span></text:span><text:span text:style-name="CharStyle22"><text:span text:style-name="T66">ly,</text:span></text:span><text:span text:style-name="CharStyle22"><text:span text:style-name="T140"> Brooklyn 1982, War and Society in</text:span></text:span><text:span text:style-name="CharStyle22"><text:span text:style-name="T66"> </text:span></text:span><text:span text:style-name="CharStyle22"><text:span text:style-name="T140">eastern Central Europe,</text:span></text:span><text:span text:style-name="CharStyle18"><text:span text:style-name="T65"> t. </text:span></text:span><text:span text:style-name="CharStyle18"><text:span text:style-name="T150">3</text:span></text:span><text:span text:style-name="CharStyle18"><text:span text:style-name="T65">, s. 103-123.</text:span></text:span></text:p>
      <text:p text:style-name="P12"><text:span text:style-name="CharStyle18"><text:span text:style-name="T65">Engel P., </text:span></text:span><text:span text:style-name="CharStyle31"><text:span text:style-name="T85">S</text:span></text:span><text:span text:style-name="CharStyle31"><text:span text:style-name="T135">zent Istv</text:span></text:span><text:span text:style-name="CharStyle31"><text:span text:style-name="T132">á</text:span></text:span><text:span text:style-name="CharStyle31"><text:span text:style-name="T135">n birodalma. A k</text:span></text:span><text:span text:style-name="CharStyle18"><text:span text:style-name="T56">ő</text:span></text:span><text:span text:style-name="CharStyle31"><text:span text:style-name="T135">z</text:span></text:span><text:span text:style-name="CharStyle31"><text:span text:style-name="T132">é</text:span></text:span><text:span text:style-name="CharStyle31"><text:span text:style-name="T135">pkori Magyarorsz</text:span></text:span><text:span text:style-name="CharStyle31"><text:span text:style-name="T132">á</text:span></text:span><text:span text:style-name="CharStyle31"><text:span text:style-name="T135">g t</text:span></text:span><text:span text:style-name="CharStyle18"><text:span text:style-name="T56">ő</text:span></text:span><text:span text:style-name="CharStyle31"><text:span text:style-name="T135">rt</text:span></text:span><text:span text:style-name="CharStyle31"><text:span text:style-name="T132">é</text:span></text:span><text:span text:style-name="CharStyle31"><text:span text:style-name="T135">nete, </text:span></text:span><text:span text:style-name="CharStyle22"><text:span text:style-name="T135">Budapest 2001.</text:span></text:span></text:p>
      <text:p text:style-name="P1"><text:span text:style-name="CharStyle18"><text:span text:style-name="T65">Grzegorzewski J., </text:span></text:span><text:span text:style-name="CharStyle20"><text:span text:style-name="T65">Grób Warneńczyka</text:span></text:span><text:span text:style-name="CharStyle18"><text:span text:style-name="T65">, Kraków 1911 (nadbitka z „Rozpraw wydziału filologicznego PAU”, Seria </text:span></text:span><text:span text:style-name="CharStyle18"><text:span text:style-name="T150">2</text:span></text:span><text:span text:style-name="CharStyle18"><text:span text:style-name="T65">, t. </text:span></text:span><text:span text:style-name="CharStyle18"><text:span text:style-name="T150">20</text:span></text:span><text:span text:style-name="CharStyle18"><text:span text:style-name="T65">, ogólnego zbioru 35).</text:span></text:span></text:p>
      <text:p text:style-name="P1"><text:span text:style-name="CharStyle18"><text:span text:style-name="T65">Halecki O., </text:span></text:span><text:span text:style-name="CharStyle20"><text:span text:style-name="T65">Nowe uwagi krytyczne o wyprawie warneńskiej</text:span></text:span><text:span text:style-name="CharStyle18"><text:span text:style-name="T65">, Kraków 1939 (nadbitka z „Rozpraw wydziału historyczno-filozoficznego PAU”, Seria </text:span></text:span><text:span text:style-name="CharStyle18"><text:span text:style-name="T150">2</text:span></text:span><text:span text:style-name="CharStyle18"><text:span text:style-name="T65">, nr </text:span></text:span><text:span text:style-name="CharStyle18"><text:span text:style-name="T16">45</text:span></text:span><text:span text:style-name="CharStyle18"><text:span text:style-name="T65"> [ogólnego zbioru </text:span></text:span><text:span text:style-name="CharStyle18"><text:span text:style-name="T16">70</text:span></text:span><text:span text:style-name="CharStyle18"><text:span text:style-name="T65">], nr 5).</text:span></text:span></text:p>
      <text:p text:style-name="P1"><text:span text:style-name="CharStyle18"><text:span text:style-name="T65">Halecki O., </text:span></text:span><text:span text:style-name="CharStyle20"><text:span text:style-name="T136">The Crusade of Varna. A Discussion of Contro</text:span></text:span><text:span text:style-name="CharStyle20"><text:span text:style-name="T142">v</text:span></text:span><text:span text:style-name="CharStyle20"><text:span text:style-name="T136">ersial Problems</text:span></text:span><text:span text:style-name="CharStyle18"><text:span text:style-name="T136">, New York 1943, Polish Institute Series, No. 3.</text:span></text:span></text:p>
      <text:p text:style-name="P1"><text:span text:style-name="CharStyle18"><text:span text:style-name="T65">Halecki O., </text:span></text:span><text:span text:style-name="CharStyle20"><text:span text:style-name="T65">Spór o Warneńczyka</text:span></text:span><text:span text:style-name="CharStyle18"><text:span text:style-name="T65">, „Teki Historyczne” 1958, t. </text:span></text:span><text:span text:style-name="CharStyle18"><text:span text:style-name="T150">9</text:span></text:span><text:span text:style-name="CharStyle18"><text:span text:style-name="T65"> s. 16-34.</text:span></text:span></text:p>
      <text:p text:style-name="P1"><text:span text:style-name="CharStyle44"><text:span text:style-name="T65">Heck R., </text:span></text:span><text:span text:style-name="CharStyle43"><text:span text:style-name="T65">Tabor a kandydatura jagiellońska w Czechach (1438</text:span></text:span><text:span text:style-name="CharStyle44"><text:span text:style-name="T65">-</text:span></text:span><text:span text:style-name="CharStyle43"><text:span text:style-name="T65">1444)</text:span></text:span><text:span text:style-name="CharStyle44"><text:span text:style-name="T65">, Wrocław 1964.</text:span></text:span></text:p>
      <text:p text:style-name="P12"><text:span text:style-name="CharStyle18"><text:span text:style-name="T65">Held J., </text:span></text:span><text:span text:style-name="CharStyle31"><text:span text:style-name="T143">Hunyadi</text:span></text:span><text:span text:style-name="CharStyle22"><text:span text:style-name="T143">'</text:span></text:span><text:span text:style-name="CharStyle31"><text:span text:style-name="T143">s Long Campaign and the Battle of Varna 1443</text:span></text:span><text:span text:style-name="CharStyle22"><text:span text:style-name="T143">-</text:span></text:span><text:span text:style-name="CharStyle31"><text:span text:style-name="T143">1444</text:span></text:span><text:span text:style-name="CharStyle22"><text:span text:style-name="T143">,</text:span></text:span><text:span text:style-name="CharStyle22"><text:span text:style-name="T85"> „</text:span></text:span><text:span text:style-name="CharStyle22"><text:span text:style-name="T94">Ungarn Jahrbuch</text:span></text:span><text:span text:style-name="CharStyle22"><text:span text:style-name="T85">” 1989, </text:span></text:span><text:span text:style-name="CharStyle18"><text:span text:style-name="T65">t. </text:span></text:span><text:span text:style-name="CharStyle18"><text:span text:style-name="T16">16</text:span></text:span><text:span text:style-name="CharStyle18"><text:span text:style-name="T65">, s. 10-27.</text:span></text:span></text:p>
      <text:p text:style-name="P1"><text:span text:style-name="CharStyle18"><text:span text:style-name="T65">Hojdis B., </text:span></text:span><text:span text:style-name="CharStyle20"><text:span text:style-name="T65">Żywot i sprawy Władysława Warneńczyka w literackiej kreacji Leopolda Kielanowskiego</text:span></text:span><text:span text:style-name="CharStyle18"><text:span text:style-name="T65">, [w:] </text:span></text:span><text:span text:style-name="CharStyle20"><text:span text:style-name="T65">Warna 1444. Rzeczywistość i tradycja</text:span></text:span><text:span text:style-name="CharStyle18"><text:span text:style-name="T65">, red. I. Czamańska, W. Szulc, Poznań 1997, s. 201-207.</text:span></text:span></text:p>
      <text:p text:style-name="P12"><text:span text:style-name="CharStyle44"><text:span text:style-name="T65">Ivanov P., </text:span></text:span><text:span text:style-name="CharStyle31"><text:span text:style-name="T140">The Death of </text:span></text:span><text:span text:style-name="CharStyle31"><text:span text:style-name="T146">Władysław </text:span></text:span><text:span text:style-name="CharStyle31"><text:span text:style-name="T21">3</text:span></text:span><text:span text:style-name="CharStyle31"><text:span text:style-name="T146"> Warneńczyk </text:span></text:span><text:span text:style-name="CharStyle31"><text:span text:style-name="T140">as Literary Fact: Review of Primary and Secondary Sources</text:span></text:span><text:span text:style-name="CharStyle22"><text:span text:style-name="T140">, „Slavic Studies Faculty Publications” 1995, Paper 9</text:span></text:span><text:span text:style-name="CharStyle22"><text:span text:style-name="T66"> </text:span></text:span><text:span text:style-name="CharStyle18"><text:span text:style-name="T65">(</text:span></text:span><text:a xlink:type="simple" xlink:href="http://digitalcommons.conncoll.edu/slavicfacpub/9" text:style-name="Internet_20_link" text:visited-style-name="Visited_20_Internet_20_Link"><text:span text:style-name="CharStyle18"><text:span text:style-name="T65">http://digitalcommons.conncoll.edu/slavicfacpub/9</text:span></text:span></text:a><text:span text:style-name="CharStyle18"><text:span text:style-name="T65">).</text:span></text:span></text:p>
      <text:p text:style-name="P1"><text:span text:style-name="CharStyle18"><text:span text:style-name="T65">Jakubczak S., </text:span></text:span><text:span text:style-name="CharStyle20"><text:span text:style-name="T65">Mikołaj Rychlik</text:span></text:span><text:span text:style-name="CharStyle18"><text:span text:style-name="T65">, </text:span></text:span><text:span text:style-name="CharStyle20"><text:span text:style-name="T65">który się za króla polskiego Władysława </text:span></text:span><text:span text:style-name="CharStyle20"><text:span text:style-name="T22">3</text:span></text:span><text:span text:style-name="CharStyle20"><text:span text:style-name="T65"> Warneńczyka podawał</text:span></text:span><text:span text:style-name="CharStyle18"><text:span text:style-name="T65">, „Kwartalnik Historyczny” 1989, t. </text:span></text:span><text:span text:style-name="CharStyle18"><text:span text:style-name="T16">45</text:span></text:span><text:span text:style-name="CharStyle18"><text:span text:style-name="T65">, z. 3, s. 199-205.</text:span></text:span></text:p>
      <text:p text:style-name="P1"><text:span text:style-name="CharStyle18"><text:span text:style-name="T65">Jefferson J., </text:span></text:span><text:span text:style-name="CharStyle20"><text:span text:style-name="T136">The Holy Wars of King Wladislas and Sultan Murad. The Ottoman</text:span></text:span><text:span text:style-name="CharStyle18"><text:span text:style-name="T136">-</text:span></text:span><text:span text:style-name="CharStyle20"><text:span text:style-name="T136">Christian Conflict from 1438</text:span></text:span><text:span text:style-name="CharStyle18"><text:span text:style-name="T136">-</text:span></text:span><text:span text:style-name="CharStyle20"><text:span text:style-name="T136">1444</text:span></text:span><text:span text:style-name="CharStyle18"><text:span text:style-name="T136">, Leiden-Boston 2012.</text:span></text:span></text:p>
      <text:p text:style-name="P1"><text:span text:style-name="CharStyle37"><text:span text:style-name="T65"/></text:span></text:p>
      <text:p text:style-name="P1"><text:span text:style-name="CharStyle37"><text:span text:style-name="T150">Str. </text:span></text:span><text:span text:style-name="CharStyle37"><text:span text:style-name="T65">124 </text:span></text:span></text:p>
      <text:p text:style-name="P13"><text:soft-page-break/><text:span text:style-name="CharStyle18"><text:span text:style-name="T65">Kartouz P., </text:span></text:span><text:span text:style-name="CharStyle31"><text:span text:style-name="T108">Habsbursko-jagelovsk</text:span></text:span><text:span text:style-name="CharStyle31"><text:span text:style-name="T111">é</text:span></text:span><text:span text:style-name="CharStyle31"><text:span text:style-name="T108"> dvojvl</text:span></text:span><text:span text:style-name="CharStyle31"><text:span text:style-name="T111">á</text:span></text:span><text:span text:style-name="CharStyle31"><text:span text:style-name="T108">die v Uhorsku v rokoch 1440</text:span></text:span><text:span text:style-name="CharStyle22"><text:span text:style-name="T108">-</text:span></text:span><text:span text:style-name="CharStyle31"><text:span text:style-name="T108">1444</text:span></text:span><text:span text:style-name="CharStyle22"><text:span text:style-name="T108">. </text:span></text:span><text:span text:style-name="CharStyle31"><text:span text:style-name="T108">Za</text:span></text:span><text:span text:style-name="CharStyle31"><text:span text:style-name="T111">č</text:span></text:span><text:span text:style-name="CharStyle31"><text:span text:style-name="T108">iatky Jiskrovej vojenskej </text:span></text:span><text:span text:style-name="CharStyle31"><text:span text:style-name="T111">č</text:span></text:span><text:span text:style-name="CharStyle31"><text:span text:style-name="T108">innosti na </text:span></text:span><text:span text:style-name="CharStyle31"><text:span text:style-name="T111">ú</text:span></text:span><text:span text:style-name="CharStyle31"><text:span text:style-name="T108">zemi Slovenskja,</text:span></text:span><text:span text:style-name="CharStyle22"><text:span text:style-name="T108"> „Historick</text:span></text:span><text:span text:style-name="CharStyle22"><text:span text:style-name="T111">é</text:span></text:span><text:span text:style-name="CharStyle22"><text:span text:style-name="T108"> </text:span></text:span><text:span text:style-name="CharStyle22"><text:span text:style-name="T111">š</text:span></text:span><text:span text:style-name="CharStyle22"><text:span text:style-name="T108">t</text:span></text:span><text:span text:style-name="CharStyle22"><text:span text:style-name="T111">ú</text:span></text:span><text:span text:style-name="CharStyle22"><text:span text:style-name="T108">die”</text:span></text:span><text:span text:style-name="CharStyle22"><text:span text:style-name="T66"> 1980, t. </text:span></text:span><text:span text:style-name="CharStyle22"><text:span text:style-name="T10">24</text:span></text:span><text:span text:style-name="CharStyle18"><text:span text:style-name="T65">, s. 225-263.</text:span></text:span></text:p>
      <text:p text:style-name="P13"><text:span text:style-name="CharStyle18"><text:span text:style-name="T65">Kielanowski L., </text:span></text:span><text:span text:style-name="CharStyle20"><text:span text:style-name="T156">A odesseia de Ladislau</text:span></text:span><text:span text:style-name="CharStyle18"><text:span text:style-name="T156">, </text:span></text:span><text:span text:style-name="CharStyle20"><text:span text:style-name="T156">o Varnense</text:span></text:span><text:span text:style-name="CharStyle18"><text:span text:style-name="T156">, Funchal 1996.</text:span></text:span></text:p>
      <text:p text:style-name="P1"><text:span text:style-name="CharStyle18"><text:span text:style-name="T65">Kielanowski L., </text:span></text:span><text:span text:style-name="CharStyle20"><text:span text:style-name="T65">Odyseja Władysława Warneńczyka</text:span></text:span><text:span text:style-name="CharStyle18"><text:span text:style-name="T65">, Londyn 1991.</text:span></text:span></text:p>
      <text:p text:style-name="P1"><text:span text:style-name="CharStyle18"><text:span text:style-name="T65">Kołodziejczyk D., </text:span></text:span><text:span text:style-name="CharStyle20"><text:span text:style-name="T65">Traktat segedyński odnaleziony?</text:span></text:span><text:span text:style-name="CharStyle18"><text:span text:style-name="T65">, [w:] </text:span></text:span><text:span text:style-name="CharStyle20"><text:span text:style-name="T65">Warna 1444. Rzeczywistość i tradycja</text:span></text:span><text:span text:style-name="CharStyle18"><text:span text:style-name="T65">, red. I. Czamańska, W. Szulc, Poznań 1997, </text:span></text:span><text:span text:style-name="CharStyle18"><text:span text:style-name="T67">Balcanica Posnaniensia. Acta et studia</text:span></text:span><text:span text:style-name="CharStyle18"><text:span text:style-name="T65">, t. </text:span></text:span><text:span text:style-name="CharStyle18"><text:span text:style-name="T17">8</text:span></text:span><text:span text:style-name="CharStyle18"><text:span text:style-name="T65">, s. 119-128.</text:span></text:span></text:p>
      <text:p text:style-name="P13"><text:span text:style-name="CharStyle22"><text:span text:style-name="T86">K</text:span></text:span><text:span text:style-name="CharStyle18"><text:span text:style-name="T50">ö</text:span></text:span><text:span text:style-name="CharStyle22"><text:span text:style-name="T86">hler </text:span></text:span><text:span text:style-name="CharStyle22"><text:span text:style-name="T159">G.</text:span></text:span><text:span text:style-name="CharStyle22"><text:span text:style-name="T86">, </text:span></text:span><text:span text:style-name="CharStyle31"><text:span text:style-name="T100">Die Schlachten von Nicopolii und Warna,</text:span></text:span><text:span text:style-name="CharStyle22"><text:span text:style-name="T100"> Breslau 1882.</text:span></text:span></text:p>
      <text:p text:style-name="P13"><text:span text:style-name="CharStyle18"><text:span text:style-name="T65">Kupelwieser L., </text:span></text:span><text:span text:style-name="CharStyle31"><text:span text:style-name="T100">Die K</text:span></text:span><text:span text:style-name="CharStyle31"><text:span text:style-name="T98">ä</text:span></text:span><text:span text:style-name="CharStyle31"><text:span text:style-name="T100">mpfe Ungarns mit den Osmanen bis zur Schlacht bei Moh</text:span></text:span><text:span text:style-name="CharStyle31"><text:span text:style-name="T98">á</text:span></text:span><text:span text:style-name="CharStyle31"><text:span text:style-name="T100">cs 1526,</text:span></text:span><text:span text:style-name="CharStyle22"><text:span text:style-name="T100"> Wien-Leipzig 1899.</text:span></text:span></text:p>
      <text:p text:style-name="P13"><text:span text:style-name="CharStyle18"><text:span text:style-name="T65">M</text:span></text:span><text:span text:style-name="CharStyle18"><text:span text:style-name="T83">á</text:span></text:span><text:span text:style-name="CharStyle18"><text:span text:style-name="T65">lyusz E., </text:span></text:span><text:span text:style-name="CharStyle31"><text:span text:style-name="T130">Az els</text:span></text:span><text:span text:style-name="CharStyle18"><text:span text:style-name="T56">ő</text:span></text:span><text:span text:style-name="CharStyle18"><text:span text:style-name="T64"> </text:span></text:span><text:span text:style-name="CharStyle31"><text:span text:style-name="T130">Habsburg a magyar trónon,</text:span></text:span><text:span text:style-name="CharStyle22"><text:span text:style-name="T130"> „Aetas” 1994</text:span></text:span><text:span text:style-name="CharStyle22"><text:span text:style-name="T66">, t. </text:span></text:span><text:span text:style-name="CharStyle22"><text:span text:style-name="T9">9</text:span></text:span><text:span text:style-name="CharStyle22"><text:span text:style-name="T66">,</text:span></text:span><text:span text:style-name="CharStyle18"><text:span text:style-name="T65"> nr 1.</text:span></text:span></text:p>
      <text:p text:style-name="P13"><text:span text:style-name="CharStyle18"><text:span text:style-name="T65">Michałowska T., </text:span></text:span><text:span text:style-name="CharStyle20"><text:span text:style-name="T65">Średniowiecze</text:span></text:span><text:span text:style-name="CharStyle18"><text:span text:style-name="T65">, wyd. 5, Warszawa 1999.</text:span></text:span></text:p>
      <text:p text:style-name="P13"><text:span text:style-name="CharStyle18"><text:span text:style-name="T65">Mitev N., </text:span></text:span><text:span text:style-name="CharStyle31"><text:span text:style-name="T160">Mar</text:span></text:span><text:span text:style-name="CharStyle31"><text:span text:style-name="T161">š</text:span></text:span><text:span text:style-name="CharStyle31"><text:span text:style-name="T160">rut”t na kr”stonasnata armi</text:span></text:span><text:span text:style-name="CharStyle31"><text:span text:style-name="T161">â</text:span></text:span><text:span text:style-name="CharStyle31"><text:span text:style-name="T160"> na Vadislav Varnen</text:span></text:span><text:span text:style-name="CharStyle31"><text:span text:style-name="T161">č</text:span></text:span><text:span text:style-name="CharStyle31"><text:span text:style-name="T160">ik v Seweroizto</text:span></text:span><text:span text:style-name="CharStyle31"><text:span text:style-name="T161">č</text:span></text:span><text:span text:style-name="CharStyle31"><text:span text:style-name="T160">na B”lgari</text:span></text:span><text:span text:style-name="CharStyle31"><text:span text:style-name="T161">â</text:span></text:span><text:span text:style-name="CharStyle31"><text:span text:style-name="T160"> (po numizmati</text:span></text:span><text:span text:style-name="CharStyle31"><text:span text:style-name="T161">č</text:span></text:span><text:span text:style-name="CharStyle31"><text:span text:style-name="T160">ni danni),</text:span></text:span><text:span text:style-name="CharStyle22"><text:span text:style-name="T160"> „</text:span></text:span><text:span text:style-name="CharStyle22"><text:span text:style-name="T161">Ž</text:span></text:span><text:span text:style-name="CharStyle22"><text:span text:style-name="T160">urnal za istori</text:span></text:span><text:span text:style-name="CharStyle22"><text:span text:style-name="T161">č</text:span></text:span><text:span text:style-name="CharStyle22"><text:span text:style-name="T160">eski i arheologi</text:span></text:span><text:span text:style-name="CharStyle22"><text:span text:style-name="T161">č</text:span></text:span><text:span text:style-name="CharStyle22"><text:span text:style-name="T160">eski izsledvani</text:span></text:span><text:span text:style-name="CharStyle22"><text:span text:style-name="T161">â</text:span></text:span><text:span text:style-name="CharStyle22"><text:span text:style-name="T160">”</text:span></text:span><text:span text:style-name="CharStyle22"><text:span text:style-name="T66"> 2013,</text:span></text:span><text:span text:style-name="CharStyle18"><text:span text:style-name="T65"> 2, s. 154-159.</text:span></text:span></text:p>
      <text:p text:style-name="P1"><text:span text:style-name="CharStyle18"><text:span text:style-name="T65">Nikodem J., </text:span></text:span><text:span text:style-name="CharStyle20"><text:span text:style-name="T65">Data urodzenia Jagiełły. Uwagi o starszeństwie synów Olgierda i Julianny</text:span></text:span><text:span text:style-name="CharStyle18"><text:span text:style-name="T65">, „Genealogia. Studia i Materiały Historyczne” 2000, t. </text:span></text:span><text:span text:style-name="CharStyle18"><text:span text:style-name="T17">12</text:span></text:span><text:span text:style-name="CharStyle18"><text:span text:style-name="T65">, s. 23-49.</text:span></text:span></text:p>
      <text:p text:style-name="P1"><text:span text:style-name="CharStyle18"><text:span text:style-name="T65">Olejnik K., </text:span></text:span><text:span text:style-name="CharStyle20"><text:span text:style-name="T65">Bitwa pod Warną</text:span></text:span><text:span text:style-name="CharStyle18"><text:span text:style-name="T65">, [w:] </text:span></text:span><text:span text:style-name="CharStyle20"><text:span text:style-name="T65">Warna 1444. Rzeczywistość i tradycja</text:span></text:span><text:span text:style-name="CharStyle18"><text:span text:style-name="T65">, red. I. Czamańska, W. Szulc, Poznań 1997, s. 5-15.</text:span></text:span></text:p>
      <text:p text:style-name="P1"><text:span text:style-name="CharStyle18"><text:span text:style-name="T65">Olejnik K., </text:span></text:span><text:span text:style-name="CharStyle20"><text:span text:style-name="T65">Władysław </text:span></text:span><text:span text:style-name="CharStyle20"><text:span text:style-name="T159">3</text:span></text:span><text:span text:style-name="CharStyle20"><text:span text:style-name="T65"> Warneńczyk (1424</text:span></text:span><text:span text:style-name="CharStyle18"><text:span text:style-name="T65">-</text:span></text:span><text:span text:style-name="CharStyle20"><text:span text:style-name="T65">1444)</text:span></text:span><text:span text:style-name="CharStyle18"><text:span text:style-name="T65">, Szczecin 1996.</text:span></text:span></text:p>
      <text:p text:style-name="P13"><text:span text:style-name="CharStyle22"><text:span text:style-name="T85">P</text:span></text:span><text:span text:style-name="CharStyle22"><text:span text:style-name="T75">á</text:span></text:span><text:span text:style-name="CharStyle22"><text:span text:style-name="T85">losfalvi </text:span></text:span><text:span text:style-name="CharStyle22"><text:span text:style-name="T159">T.</text:span></text:span><text:span text:style-name="CharStyle22"><text:span text:style-name="T85">, </text:span></text:span><text:span text:style-name="CharStyle31"><text:span text:style-name="T107">Az 1442. m</text:span></text:span><text:span text:style-name="CharStyle31"><text:span text:style-name="T111">á</text:span></text:span><text:span text:style-name="CharStyle31"><text:span text:style-name="T107">rciusi t</text:span></text:span><text:span text:style-name="CharStyle31"><text:span text:style-name="T60">ö</text:span></text:span><text:span text:style-name="CharStyle31"><text:span text:style-name="T107">r</text:span></text:span><text:span text:style-name="CharStyle31"><text:span text:style-name="T60">ö</text:span></text:span><text:span text:style-name="CharStyle31"><text:span text:style-name="T107">k hadj</text:span></text:span><text:span text:style-name="CharStyle31"><text:span text:style-name="T111">á</text:span></text:span><text:span text:style-name="CharStyle31"><text:span text:style-name="T107">rat. Adal</text:span></text:span><text:span text:style-name="CharStyle31"><text:span text:style-name="T111">é</text:span></text:span><text:span text:style-name="CharStyle31"><text:span text:style-name="T107">kok Hunyadi J</text:span></text:span><text:span text:style-name="CharStyle31"><text:span text:style-name="T111">á</text:span></text:span><text:span text:style-name="CharStyle31"><text:span text:style-name="T107">nos el</text:span></text:span><text:span text:style-name="CharStyle31"><text:span text:style-name="T60">ö</text:span></text:span><text:span text:style-name="CharStyle31"><text:span text:style-name="T107"> t</text:span></text:span><text:span text:style-name="CharStyle31"><text:span text:style-name="T60">ö</text:span></text:span><text:span text:style-name="CharStyle31"><text:span text:style-name="T107">r</text:span></text:span><text:span text:style-name="CharStyle31"><text:span text:style-name="T60">ö</text:span></text:span><text:span text:style-name="CharStyle31"><text:span text:style-name="T107">kellenes harcaihoz,</text:span></text:span><text:span text:style-name="CharStyle22"><text:span text:style-name="T107"> „T</text:span></text:span><text:span text:style-name="CharStyle22"><text:span text:style-name="T62">ö</text:span></text:span><text:span text:style-name="CharStyle22"><text:span text:style-name="T107">rt</text:span></text:span><text:span text:style-name="CharStyle22"><text:span text:style-name="T111">é</text:span></text:span><text:span text:style-name="CharStyle22"><text:span text:style-name="T107">nelmi Szemle” 2001</text:span></text:span><text:span text:style-name="CharStyle22"><text:span text:style-name="T85">,</text:span></text:span><text:span text:style-name="CharStyle18"><text:span text:style-name="T65"> t. </text:span></text:span><text:span text:style-name="CharStyle18"><text:span text:style-name="T17">63</text:span></text:span><text:span text:style-name="CharStyle18"><text:span text:style-name="T65">, nr 1-2, s. 43-54.</text:span></text:span></text:p>
      <text:p text:style-name="P13"><text:span text:style-name="CharStyle22"><text:span text:style-name="T66">Papa</text:span></text:span><text:span text:style-name="CharStyle22"><text:span text:style-name="T86">j</text:span></text:span><text:span text:style-name="CharStyle22"><text:span text:style-name="T75">í</text:span></text:span><text:span text:style-name="CharStyle22"><text:span text:style-name="T66">k </text:span></text:span><text:span text:style-name="CharStyle22"><text:span text:style-name="T159">D.</text:span></text:span><text:span text:style-name="CharStyle22"><text:span text:style-name="T66">, </text:span></text:span><text:span text:style-name="CharStyle31"><text:span text:style-name="T66">J</text:span></text:span><text:span text:style-name="CharStyle31"><text:span text:style-name="T108">an </text:span></text:span><text:span text:style-name="CharStyle31"><text:span text:style-name="T111">Č</text:span></text:span><text:span text:style-name="CharStyle31"><text:span text:style-name="T108">apek ze S</text:span></text:span><text:span text:style-name="CharStyle31"><text:span text:style-name="T111">á</text:span></text:span><text:span text:style-name="CharStyle31"><text:span text:style-name="T108">n cseh nemes </text:span></text:span><text:span text:style-name="CharStyle31"><text:span text:style-name="T111">é</text:span></text:span><text:span text:style-name="CharStyle31"><text:span text:style-name="T108">s szerepe a magyar koron</text:span></text:span><text:span text:style-name="CharStyle31"><text:span text:style-name="T111">áé</text:span></text:span><text:span text:style-name="CharStyle31"><text:span text:style-name="T108">rt folytatott harcban (1440</text:span></text:span><text:span text:style-name="CharStyle22"><text:span text:style-name="T108">-</text:span></text:span><text:span text:style-name="CharStyle31"><text:span text:style-name="T108">1443)</text:span></text:span><text:span text:style-name="CharStyle22"><text:span text:style-name="T108">, „Aetas”</text:span></text:span><text:span text:style-name="CharStyle22"><text:span text:style-name="T66"> 2013, t. </text:span></text:span><text:span text:style-name="CharStyle22"><text:span text:style-name="T10">28</text:span></text:span><text:span text:style-name="CharStyle22"><text:span text:style-name="T66">,</text:span></text:span><text:span text:style-name="CharStyle18"><text:span text:style-name="T65"> nr 1, s. 128-136.</text:span></text:span></text:p>
      <text:p text:style-name="P1"><text:span text:style-name="CharStyle18"><text:span text:style-name="T65">Potkowski E., </text:span></text:span><text:span text:style-name="CharStyle20"><text:span text:style-name="T65">Warna</text:span></text:span><text:span text:style-name="CharStyle18"><text:span text:style-name="T65">, Warszawa 2004.</text:span></text:span></text:p>
      <text:p text:style-name="P1"><text:span text:style-name="CharStyle18"><text:span text:style-name="T65">Prochaska A., </text:span></text:span><text:span text:style-name="CharStyle20"><text:span text:style-name="T65">Konfederacja Spytka z Melsztyna</text:span></text:span><text:span text:style-name="CharStyle18"><text:span text:style-name="T65">, Lwów 1887.</text:span></text:span></text:p>
      <text:p text:style-name="P13"><text:span text:style-name="CharStyle18"><text:span text:style-name="T65">Rosa M., </text:span></text:span><text:span text:style-name="CharStyle31"><text:span text:style-name="T157">Colombo portugu</text:span></text:span><text:span text:style-name="CharStyle31"><text:span text:style-name="T158">ê</text:span></text:span><text:span text:style-name="CharStyle31"><text:span text:style-name="T157">s: novas revela</text:span></text:span><text:span text:style-name="CharStyle18"><text:span text:style-name="T63">çő</text:span></text:span><text:span text:style-name="CharStyle31"><text:span text:style-name="T157">es: o homen que enganou os reis espanhóis e serviu o genial D. Jo</text:span></text:span><text:span text:style-name="CharStyle31"><text:span text:style-name="T158">ã</text:span></text:span><text:span text:style-name="CharStyle31"><text:span text:style-name="T157">o 2,</text:span></text:span><text:span text:style-name="CharStyle22"><text:span text:style-name="T157"> Lisboa 2009</text:span></text:span></text:p>
      <text:p text:style-name="P1"><text:span text:style-name="CharStyle18"><text:span text:style-name="T65">Rosa M., </text:span></text:span><text:span text:style-name="CharStyle20"><text:span text:style-name="T136">Columbus</text:span></text:span><text:span text:style-name="CharStyle18"><text:span text:style-name="T136"> - </text:span></text:span><text:span text:style-name="CharStyle20"><text:span text:style-name="T136">the untold story</text:span></text:span><text:span text:style-name="CharStyle18"><text:span text:style-name="T136">, New Jersey 2016.</text:span></text:span></text:p>
      <text:p text:style-name="P1"><text:span text:style-name="CharStyle18"><text:span text:style-name="T65">Rosa M., </text:span></text:span><text:span text:style-name="CharStyle20"><text:span text:style-name="T65">Kolumb: historia nieznana</text:span></text:span><text:span text:style-name="CharStyle18"><text:span text:style-name="T65">, Poznań 2012.</text:span></text:span></text:p>
      <text:p text:style-name="P1"><text:span text:style-name="CharStyle18"><text:span text:style-name="T65">Ruciński H., </text:span></text:span><text:span text:style-name="CharStyle20"><text:span text:style-name="T65">Polityczne dzieje Spisza w późnym średniowieczu</text:span></text:span><text:span text:style-name="CharStyle18"><text:span text:style-name="T65">, [w:] </text:span></text:span><text:span text:style-name="CharStyle20"><text:span text:style-name="T65">Historia Scepusii</text:span></text:span><text:span text:style-name="CharStyle18"><text:span text:style-name="T65">, t. </text:span></text:span><text:span text:style-name="CharStyle18"><text:span text:style-name="T159">1</text:span></text:span><text:span text:style-name="CharStyle18"><text:span text:style-name="T65">, red. M. Homza, S.A. Sroka, Bratislava-Kraków 2010.</text:span></text:span></text:p>
      <text:p text:style-name="P1"><text:soft-page-break/><text:span text:style-name="CharStyle18"><text:span text:style-name="T65">Sepiał M., </text:span></text:span><text:span text:style-name="CharStyle20"><text:span text:style-name="T65">Zastaw na dobrach ziemskich i dochodach królewskich w okresie panowania Władysława </text:span></text:span><text:span text:style-name="CharStyle20"><text:span text:style-name="T159">3 </text:span></text:span><text:span text:style-name="CharStyle20"><text:span text:style-name="T65">Warneńczyka na Węgrzech (1440</text:span></text:span><text:span text:style-name="CharStyle18"><text:span text:style-name="T65">-</text:span></text:span><text:span text:style-name="CharStyle20"><text:span text:style-name="T65">1444)</text:span></text:span><text:span text:style-name="CharStyle18"><text:span text:style-name="T65">, „Zeszyty Naukowe Uniwersytetu Jagiellońskiego, Prace Historyczne” 1998, z. 125, s. 35-49.</text:span></text:span></text:p>
      <text:p text:style-name="P13"><text:span text:style-name="CharStyle23"><text:span text:style-name="T12">S</text:span></text:span><text:span text:style-name="CharStyle23"><text:span text:style-name="T89">kruzn</text:span></text:span><text:span text:style-name="CharStyle23"><text:span text:style-name="T77">ý </text:span></text:span><text:span text:style-name="CharStyle23"><text:span text:style-name="T83">L.</text:span></text:span><text:span text:style-name="CharStyle23"><text:span text:style-name="T89">, </text:span></text:span><text:span text:style-name="CharStyle31"><text:span text:style-name="T113">Brat</text:span></text:span><text:span text:style-name="CharStyle31"><text:span text:style-name="T112">ř</text:span></text:span><text:span text:style-name="CharStyle31"><text:span text:style-name="T113">i Karel a Hermenegild </text:span></text:span><text:span text:style-name="CharStyle23"><text:span text:style-name="T114">Š</text:span></text:span><text:span text:style-name="CharStyle31"><text:span text:style-name="T113">korpilo</text:span></text:span><text:span text:style-name="CharStyle31"><text:span text:style-name="T34">vé</text:span></text:span><text:span text:style-name="CharStyle31"><text:span text:style-name="T113"> a bulharsk</text:span></text:span><text:span text:style-name="CharStyle31"><text:span text:style-name="T112">á</text:span></text:span><text:span text:style-name="CharStyle31"><text:span text:style-name="T113"> st</text:span></text:span><text:span text:style-name="CharStyle31"><text:span text:style-name="T112">ř</text:span></text:span><text:span text:style-name="CharStyle31"><text:span text:style-name="T113">edo</text:span></text:span><text:span text:style-name="CharStyle18"><text:span text:style-name="T61">vě</text:span></text:span><text:span text:style-name="CharStyle31"><text:span text:style-name="T113">k</text:span></text:span><text:span text:style-name="CharStyle31"><text:span text:style-name="T112">á</text:span></text:span><text:span text:style-name="CharStyle31"><text:span text:style-name="T113"> archeologie,</text:span></text:span><text:span text:style-name="CharStyle22"><text:span text:style-name="T89"> „</text:span></text:span><text:span text:style-name="CharStyle22"><text:span text:style-name="T70">Archaeologia historica”</text:span></text:span><text:span text:style-name="CharStyle22"><text:span text:style-name="T89"> 2001, t. </text:span></text:span><text:span text:style-name="CharStyle22"><text:span text:style-name="T12">26</text:span></text:span><text:span text:style-name="CharStyle22"><text:span text:style-name="T89">,</text:span></text:span><text:span text:style-name="CharStyle18"><text:span text:style-name="T65"> s. 487-499.</text:span></text:span></text:p>
      <text:p text:style-name="P1"><text:span text:style-name="CharStyle18"><text:span text:style-name="T65">Sochacka A., </text:span></text:span><text:span text:style-name="CharStyle20"><text:span text:style-name="T65">Konfederacja Spytka z Melsztyna z 1439 r. Rozgrywka polityczna czy ruch szlachecki</text:span></text:span><text:span text:style-name="CharStyle18"><text:span text:style-name="T65">, „Rocznik Lubelski” 1973, t. </text:span></text:span><text:span text:style-name="CharStyle18"><text:span text:style-name="T17">16</text:span></text:span><text:span text:style-name="CharStyle18"><text:span text:style-name="T65">, s. 41-62.</text:span></text:span></text:p>
      <text:p text:style-name="P1"><text:span text:style-name="CharStyle18"><text:span text:style-name="T65">Sroka A.S., </text:span></text:span><text:span text:style-name="CharStyle20"><text:span text:style-name="T65">Historia Węgier do 1526 roku w zarysie</text:span></text:span><text:span text:style-name="CharStyle18"><text:span text:style-name="T65">, Bydgoszcz 2000.</text:span></text:span></text:p>
      <text:p text:style-name="P1"><text:span text:style-name="CharStyle18"><text:span text:style-name="T65">Sroka A.S., </text:span></text:span><text:span text:style-name="CharStyle20"><text:span text:style-name="T65">Polacy u początków węgierskiego humanizmu</text:span></text:span><text:span text:style-name="CharStyle18"><text:span text:style-name="T65">, [w:] </text:span></text:span><text:span text:style-name="CharStyle20"><text:span text:style-name="T23">Sześćset</text:span></text:span><text:span text:style-name="CharStyle20"><text:span text:style-name="T65">lecie Grzegorza z Sanoka</text:span></text:span><text:span text:style-name="CharStyle18"><text:span text:style-name="T65">, red. L. Puchała, S.A. Sroka, Sanok 2008.</text:span></text:span></text:p>
      <text:p text:style-name="P1"><text:span text:style-name="CharStyle37"><text:span text:style-name="T65"/></text:span></text:p>
      <text:p text:style-name="P1"><text:span text:style-name="CharStyle37"><text:span text:style-name="T159">Str. </text:span></text:span><text:span text:style-name="CharStyle37"><text:span text:style-name="T65">125</text:span></text:span></text:p>
      <text:p text:style-name="P1"><text:span text:style-name="CharStyle18"><text:span text:style-name="T65">Sroka A.S., </text:span></text:span><text:span text:style-name="CharStyle20"><text:span text:style-name="T65">Turecko</text:span></text:span><text:span text:style-name="CharStyle18"><text:span text:style-name="T65">-</text:span></text:span><text:span text:style-name="CharStyle20"><text:span text:style-name="T65">węgierskie rokowania pokojowe w roku 1444 w świetle najnowszej historiografii węgierskiej</text:span></text:span><text:span text:style-name="CharStyle18"><text:span text:style-name="T65">, „Zeszyty Naukowe Uniwersytetu Jagiellońskiego, Prace Historyczne” 1995, z. 119, s. 43-46.</text:span></text:span></text:p>
      <text:p text:style-name="P1"><text:span text:style-name="CharStyle18"><text:span text:style-name="T65">Sroka A.S., Zawitkowska W., </text:span></text:span><text:span text:style-name="CharStyle20"><text:span text:style-name="T65">Itinerarium Władysława Warneńczyka 1434</text:span></text:span><text:span text:style-name="CharStyle18"><text:span text:style-name="T65">-</text:span></text:span><text:span text:style-name="CharStyle20"><text:span text:style-name="T65">1444 </text:span></text:span><text:span text:style-name="CharStyle18"><text:span text:style-name="T65">[w druku].</text:span></text:span></text:p>
      <text:p text:style-name="P1"><text:span text:style-name="CharStyle18"><text:span text:style-name="T65">Strzelczyk J., </text:span></text:span><text:span text:style-name="CharStyle20"><text:span text:style-name="T65">Pamiętnik Helene Kottannerin</text:span></text:span><text:span text:style-name="CharStyle18"><text:span text:style-name="T65">, [w:] </text:span></text:span><text:span text:style-name="CharStyle20"><text:span text:style-name="T67">Ecclesia</text:span></text:span><text:span text:style-name="CharStyle18"><text:span text:style-name="T67">, </text:span></text:span><text:span text:style-name="CharStyle20"><text:span text:style-name="T67">regnum</text:span></text:span><text:span text:style-name="CharStyle18"><text:span text:style-name="T67">, </text:span></text:span><text:span text:style-name="CharStyle20"><text:span text:style-name="T67">fontes.</text:span></text:span><text:span text:style-name="CharStyle20"><text:span text:style-name="T65"> Studia z dziejów średniowiecza</text:span></text:span><text:span text:style-name="CharStyle18"><text:span text:style-name="T65">, Warszawa 2014, s. 387-402.</text:span></text:span></text:p>
      <text:p text:style-name="P1"><text:span text:style-name="CharStyle18"><text:span text:style-name="T65">Swoboda W., </text:span></text:span><text:span text:style-name="CharStyle20"><text:span text:style-name="T65">Warna 1444</text:span></text:span><text:span text:style-name="CharStyle18"><text:span text:style-name="T65">, Warszawa 1994, Dzieje narodu i państwa polskiego, </text:span></text:span><text:span text:style-name="CharStyle18"><text:span text:style-name="T105">1</text:span></text:span><text:span text:style-name="CharStyle18"><text:span text:style-name="T65">-13.</text:span></text:span></text:p>
      <text:p text:style-name="P13"><text:span text:style-name="CharStyle23"><text:span text:style-name="T85">Szak</text:span></text:span><text:span text:style-name="CharStyle23"><text:span text:style-name="T75">á</text:span></text:span><text:span text:style-name="CharStyle23"><text:span text:style-name="T85">ly </text:span></text:span><text:span text:style-name="CharStyle23"><text:span text:style-name="T159">F.</text:span></text:span><text:span text:style-name="CharStyle23"><text:span text:style-name="T85">, </text:span></text:span><text:span text:style-name="CharStyle31"><text:span text:style-name="T107">A</text:span></text:span><text:span text:style-name="CharStyle31"><text:span text:style-name="T127"> t</text:span></text:span><text:span text:style-name="CharStyle18"><text:span text:style-name="T60">ö</text:span></text:span><text:span text:style-name="CharStyle31"><text:span text:style-name="T127">r</text:span></text:span><text:span text:style-name="CharStyle18"><text:span text:style-name="T60">ö</text:span></text:span><text:span text:style-name="CharStyle31"><text:span text:style-name="T127">k-</text:span></text:span><text:span text:style-name="CharStyle31"><text:span text:style-name="T107">magyar k</text:span></text:span><text:span text:style-name="CharStyle18"><text:span text:style-name="T60">ü</text:span></text:span><text:span text:style-name="CharStyle31"><text:span text:style-name="T107">zdelem szakaszai a moh</text:span></text:span><text:span text:style-name="CharStyle31"><text:span text:style-name="T111">á</text:span></text:span><text:span text:style-name="CharStyle31"><text:span text:style-name="T107">csi csata el</text:span></text:span><text:span text:style-name="CharStyle31"><text:span text:style-name="T60">ö</text:span></text:span><text:span text:style-name="CharStyle31"><text:span text:style-name="T107">tt (1365-1526),</text:span></text:span><text:span text:style-name="CharStyle22"><text:span text:style-name="T85"> [w:] </text:span></text:span><text:span text:style-name="CharStyle31"><text:span text:style-name="T107">Moh</text:span></text:span><text:span text:style-name="CharStyle31"><text:span text:style-name="T111">á</text:span></text:span><text:span text:style-name="CharStyle31"><text:span text:style-name="T107">cs. Tanulm</text:span></text:span><text:span text:style-name="CharStyle31"><text:span text:style-name="T111">á</text:span></text:span><text:span text:style-name="CharStyle31"><text:span text:style-name="T107">nyok a moh</text:span></text:span><text:span text:style-name="CharStyle31"><text:span text:style-name="T111">á</text:span></text:span><text:span text:style-name="CharStyle31"><text:span text:style-name="T107">csi csata 450. </text:span></text:span><text:span text:style-name="CharStyle31"><text:span text:style-name="T111">év</text:span></text:span><text:span text:style-name="CharStyle31"><text:span text:style-name="T107">fordulója alkalm</text:span></text:span><text:span text:style-name="CharStyle31"><text:span text:style-name="T111">á</text:span></text:span><text:span text:style-name="CharStyle31"><text:span text:style-name="T107">ból,</text:span></text:span><text:span text:style-name="CharStyle22"><text:span text:style-name="T107"> </text:span></text:span><text:span text:style-name="CharStyle22"><text:span text:style-name="T85">red. L. R</text:span></text:span><text:span text:style-name="CharStyle22"><text:span text:style-name="T75">ú</text:span></text:span><text:span text:style-name="CharStyle22"><text:span text:style-name="T85">zs</text:span></text:span><text:span text:style-name="CharStyle22"><text:span text:style-name="T75">á</text:span></text:span><text:span text:style-name="CharStyle22"><text:span text:style-name="T85">s, F. Szak</text:span></text:span><text:span text:style-name="CharStyle22"><text:span text:style-name="T75">á</text:span></text:span><text:span text:style-name="CharStyle22"><text:span text:style-name="T85">ly, </text:span></text:span><text:span text:style-name="CharStyle22"><text:span text:style-name="T115">Budapest 1986.</text:span></text:span></text:p>
      <text:p text:style-name="P1"><text:span text:style-name="CharStyle18"><text:span text:style-name="T65">Święch Z., </text:span></text:span><text:span text:style-name="CharStyle20"><text:span text:style-name="T65">Klątwy</text:span></text:span><text:span text:style-name="CharStyle18"><text:span text:style-name="T65">, </text:span></text:span><text:span text:style-name="CharStyle20"><text:span text:style-name="T65">mikroby i uczeni</text:span></text:span><text:span text:style-name="CharStyle18"><text:span text:style-name="T65">, t. </text:span></text:span><text:span text:style-name="CharStyle18"><text:span text:style-name="T159">3</text:span></text:span><text:span text:style-name="CharStyle18"><text:span text:style-name="T65">, cz. 1 (</text:span></text:span><text:span text:style-name="CharStyle20"><text:span text:style-name="T65">Ostatni krzyżowiec Europy. Oddychający sarkofag Warneńczyka?</text:span></text:span><text:span text:style-name="CharStyle18"><text:span text:style-name="T65">), Kraków 1997.</text:span></text:span></text:p>
      <text:p text:style-name="P1"><text:span text:style-name="CharStyle18"><text:span text:style-name="T65">Tazbir J., „</text:span></text:span><text:span text:style-name="CharStyle18"><text:span text:style-name="T163">Krzywoprzysięzca</text:span></text:span><text:span text:style-name="CharStyle20"><text:span text:style-name="T65"> Władysław</text:span></text:span><text:span text:style-name="CharStyle18"><text:span text:style-name="T65">” </text:span></text:span><text:span text:style-name="CharStyle20"><text:span text:style-name="T65">w opinii potomnych</text:span></text:span><text:span text:style-name="CharStyle18"><text:span text:style-name="T65">, „Kwartalnik Historyczny” 1985, R. </text:span></text:span><text:span text:style-name="CharStyle18"><text:span text:style-name="T17">92</text:span></text:span><text:span text:style-name="CharStyle18"><text:span text:style-name="T65">, z. 3, s. 511-532.</text:span></text:span></text:p>
      <text:p text:style-name="P1"><text:span text:style-name="CharStyle18"><text:span text:style-name="T65">Tęgowski J., </text:span></text:span><text:span text:style-name="CharStyle20"><text:span text:style-name="T65">Data urodzenia Jagiełły oraz data chrztu prawosławnego jego starszych</text:span></text:span></text:p>
      <text:p text:style-name="P1"><text:span text:style-name="CharStyle20"><text:span text:style-name="T65">braci</text:span></text:span><text:span text:style-name="CharStyle18"><text:span text:style-name="T65">, „Genealogia. Studia i Materiały Historyczne” 2003, t. </text:span></text:span><text:span text:style-name="CharStyle18"><text:span text:style-name="T17">15</text:span></text:span><text:span text:style-name="CharStyle18"><text:span text:style-name="T65">, s. 137-144.</text:span></text:span></text:p>
      <text:p text:style-name="P1"><text:span text:style-name="CharStyle18"><text:span text:style-name="T65">Tęgowski J., </text:span></text:span><text:span text:style-name="CharStyle20"><text:span text:style-name="T65">Pierwsze pokolenia Giedyminowiczów</text:span></text:span><text:span text:style-name="CharStyle18"><text:span text:style-name="T65">, Poznań-Wrocław 1999.</text:span></text:span></text:p>
      <text:p text:style-name="P13"><text:span text:style-name="CharStyle18"><text:span text:style-name="T65">Vach M., </text:span></text:span><text:span text:style-name="CharStyle31"><text:span text:style-name="T108">Jan Jiskra z Brand</text:span></text:span><text:span text:style-name="CharStyle31"><text:span text:style-name="T111">ý</text:span></text:span><text:span text:style-name="CharStyle31"><text:span text:style-name="T108">sa a politick</text:span></text:span><text:span text:style-name="CharStyle31"><text:span text:style-name="T111">ý</text:span></text:span><text:span text:style-name="CharStyle31"><text:span text:style-name="T108"> z</text:span></text:span><text:span text:style-name="CharStyle31"><text:span text:style-name="T111">á</text:span></text:span><text:span text:style-name="CharStyle31"><text:span text:style-name="T108">pas Habsburk</text:span></text:span><text:span text:style-name="CharStyle31"><text:span text:style-name="T111">ú</text:span></text:span><text:span text:style-name="CharStyle31"><text:span text:style-name="T108"> s Jagellovci o Uhry v letech 1440-1442, </text:span></text:span><text:span text:style-name="CharStyle22"><text:span text:style-name="T108">„Historick</text:span></text:span><text:span text:style-name="CharStyle22"><text:span text:style-name="T111">é</text:span></text:span><text:span text:style-name="CharStyle22"><text:span text:style-name="T108"> </text:span></text:span><text:span text:style-name="CharStyle22"><text:span text:style-name="T111">š</text:span></text:span><text:span text:style-name="CharStyle22"><text:span text:style-name="T108">t</text:span></text:span><text:span text:style-name="CharStyle22"><text:span text:style-name="T111">ú</text:span></text:span><text:span text:style-name="CharStyle22"><text:span text:style-name="T108">die” </text:span></text:span><text:span text:style-name="CharStyle22"><text:span text:style-name="T66">1957,</text:span></text:span><text:span text:style-name="CharStyle18"><text:span text:style-name="T65"> t. </text:span></text:span><text:span text:style-name="CharStyle18"><text:span text:style-name="T17">3</text:span></text:span><text:span text:style-name="CharStyle18"><text:span text:style-name="T65">, s. 172-227.</text:span></text:span></text:p>
      <text:p text:style-name="P13"><text:span text:style-name="CharStyle31"><text:span text:style-name="T86">V</text:span></text:span><text:span text:style-name="CharStyle31"><text:span text:style-name="T155">arna 1444</text:span></text:span><text:span text:style-name="CharStyle22"><text:span text:style-name="T155">. </text:span></text:span><text:span text:style-name="CharStyle31"><text:span text:style-name="T155">Zbornik ot izsliedowanija i dokumienty w cziest na 525</text:span></text:span><text:span text:style-name="CharStyle22"><text:span text:style-name="T155">-</text:span></text:span><text:span text:style-name="CharStyle31"><text:span text:style-name="T155">ta godiszcznina ot bitkata kraj gr</text:span></text:span><text:span text:style-name="CharStyle22"><text:span text:style-name="T155">. </text:span></text:span><text:span text:style-name="CharStyle31"><text:span text:style-name="T155">Varna</text:span></text:span><text:span text:style-name="CharStyle22"><text:span text:style-name="T155">, Sofia 1969.</text:span></text:span></text:p>
      <text:p text:style-name="P1"><text:span text:style-name="CharStyle18"><text:span text:style-name="T65">Wasilewski T., </text:span></text:span><text:span text:style-name="CharStyle20"><text:span text:style-name="T65">Daty urodzin Jagiełły i Witolda. Przyczynek do genealogii Giedyminowiczów</text:span></text:span><text:span text:style-name="CharStyle18"><text:span text:style-name="T65">, „Przegląd Wschodni” 1991, t. </text:span></text:span><text:span text:style-name="CharStyle18"><text:span text:style-name="T159">1</text:span></text:span><text:span text:style-name="CharStyle18"><text:span text:style-name="T65">, z. 1, s. 15-34.</text:span></text:span></text:p>
      <text:p text:style-name="P1"><text:soft-page-break/><text:span text:style-name="CharStyle18"><text:span text:style-name="T65">Wdowiszewski Z., </text:span></text:span><text:span text:style-name="CharStyle20"><text:span text:style-name="T65">Genealogia Jagiellonów i Domu Wazów w Polsce</text:span></text:span><text:span text:style-name="CharStyle18"><text:span text:style-name="T65">, Kraków 2005. Zawitkowska W., </text:span></text:span><text:span text:style-name="CharStyle20"><text:span text:style-name="T65">W służbie pierwszych Jagiellonów. Życie i działalność kanclerza</text:span></text:span></text:p>
      <text:p text:style-name="P1"><text:span text:style-name="CharStyle20"><text:span text:style-name="T65">Jana Taszki Koniecpolskiego</text:span></text:span><text:span text:style-name="CharStyle18"><text:span text:style-name="T65">, Kraków 2005.</text:span></text:span></text:p>
      <text:p text:style-name="P1"><text:span text:style-name="CharStyle18"><text:span text:style-name="T65">Zawitkowska W., </text:span></text:span><text:span text:style-name="CharStyle20"><text:span text:style-name="T65">Walka polityczno</text:span></text:span><text:span text:style-name="CharStyle18"><text:span text:style-name="T65">-</text:span></text:span><text:span text:style-name="CharStyle20"><text:span text:style-name="T65">prawna o następstwo tronu po Władysławie Jagielle w latach 1424</text:span></text:span><text:span text:style-name="CharStyle18"><text:span text:style-name="T65">-</text:span></text:span><text:span text:style-name="CharStyle20"><text:span text:style-name="T65">1434</text:span></text:span><text:span text:style-name="CharStyle18"><text:span text:style-name="T65">, Rzeszów 2015.</text:span></text:span></text:p>
      <text:p text:style-name="P1"><text:span text:style-name="CharStyle18"><text:span text:style-name="T65">Zielińska T., </text:span></text:span><text:span text:style-name="CharStyle20"><text:span text:style-name="T65">Zabawa dzieci węgierskich</text:span></text:span><text:span text:style-name="CharStyle18"><text:span text:style-name="T65">, </text:span></text:span><text:span text:style-name="CharStyle20"><text:span text:style-name="T65">której bohaterem jest król Polski Władysław </text:span></text:span><text:span text:style-name="CharStyle20"><text:span text:style-name="T23">3</text:span></text:span><text:span text:style-name="CharStyle18"><text:span text:style-name="T65">, [w:] </text:span></text:span><text:span text:style-name="CharStyle20"><text:span text:style-name="T65">Z dziejów polsko</text:span></text:span><text:span text:style-name="CharStyle18"><text:span text:style-name="T65">-</text:span></text:span><text:span text:style-name="CharStyle20"><text:span text:style-name="T65">węgierskich stosunków historycznych i literackich</text:span></text:span><text:span text:style-name="CharStyle18"><text:span text:style-name="T65">, red. I. Csapl</text:span></text:span><text:span text:style-name="CharStyle18"><text:span text:style-name="T83">á</text:span></text:span><text:span text:style-name="CharStyle18"><text:span text:style-name="T65">ros, A. Sieroszewski, Warszawa 1979, s. 121-129.</text:span></text:span></text:p>
      <text:p text:style-name="P1"><text:span text:style-name="CharStyle37"><text:span text:style-name="T65"/></text:span></text:p>
      <text:p text:style-name="P1"><text:span text:style-name="CharStyle37"><text:span text:style-name="T159">Str. </text:span></text:span><text:span text:style-name="CharStyle37"><text:span text:style-name="T65">126</text:span></text:span></text:p>
      <text:p text:style-name="P1"><text:span text:style-name="CharStyle12"><text:span text:style-name="T65">Stanisław A. Sroka</text:span></text:span></text:p>
      <text:h text:style-name="Heading_20_2" text:outline-level="2"><text:span text:style-name="CharStyle47"><text:span text:style-name="T137">Fame, glory and rumour. Vladislaus of Varna as king of Hungary</text:span></text:span></text:h>
      <text:p text:style-name="P1"><text:span text:style-name="CharStyle18"><text:span text:style-name="T45">T</text:span></text:span><text:span text:style-name="CharStyle18"><text:span text:style-name="T136">he author discusses Vladislaus's of Varna reign in Hungary (1440-1444), highlighting those issues connected with the King which have recently been widely discussed and which cover three areas. The first one concerns the alleged disappearance of Vladislaus of Varna during the Battle of Varna (1444). In historiography, there are various fantastic theories about Vladislaus's of Varna further life after the battle - their authors are usually amateur historians who unjustifiably reject the information given in many Turkish chronicles which report the death of the King during the battle. The most popular theory concerns the King's staying on the Portuguese island of Madeira. Some even believe that Vladislaus got married there and was Christopher Columbus's father. Another issue which has recently been hotly debated is the issue of the King's alleged homosexuality, which even led to regarding him as an informal patron of gay men in Central Europe. Proponents base their theory on the chronicle of </text:span></text:span><text:span text:style-name="CharStyle18"><text:span text:style-name="T144">Jan D</text:span></text:span><text:span text:style-name="CharStyle18"><text:span text:style-name="T147">ł</text:span></text:span><text:span text:style-name="CharStyle18"><text:span text:style-name="T144">ugosz</text:span></text:span><text:span text:style-name="CharStyle18"><text:span text:style-name="T136">, who rather had in mind sexual promiscuity of the ruler; therefore, the chronicler's statement that the king was </text:span></text:span><text:span text:style-name="CharStyle20"><text:span text:style-name="T67">in marium libidinem proclivus</text:span></text:span><text:span text:style-name="CharStyle18"><text:span text:style-name="T67"> </text:span></text:span><text:span text:style-name="CharStyle18"><text:span text:style-name="T136">should probably be understood in such </text:span></text:span><text:span text:style-name="CharStyle20"><text:span text:style-name="T136">a</text:span></text:span><text:span text:style-name="CharStyle18"><text:span text:style-name="T136"> way. In this article the author also discusses the issue of the burial place of the King in the light of the recent initiative of the Bulgarian intellectuals who believe that the remains of Vladislaus of Varna should be sought in the Greek chapel in a place called Ak Yazala Baba (today Obrocziszte village near Varna).</text:span></text:span></text:p>
      <text:p text:style-name="P1"><text:span text:style-name="CharStyle19"><text:span text:style-name="T136">Keywords: </text:span></text:span><text:span text:style-name="CharStyle18"><text:span text:style-name="T136">history of Hungary, king Vladislaus of Varna, battle of Varna.</text:span></text:span></text:p>
      <text:p text:style-name="P1"><text:span text:style-name="CharStyle18"><text:span text:style-name="T65"/></text:span></text:p>
      <text:h text:style-name="P21" text:outline-level="2"><text:span text:style-name="CharStyle18"><text:span text:style-name="T65">PRZYPISY</text:span></text:span></text:h>
      <text:p text:style-name="P2"><text:span text:style-name="CharStyle18"><text:span text:style-name="T65"/></text:span></text:p>
      <text:p text:style-name="P2"><text:bookmark-start text:name="przypis0"/><text:soft-page-break/><text:span text:style-name="CharStyle18"><text:span text:style-name="T66">Przypis 0</text:span></text:span><text:bookmark-end text:name="przypis0"/><text:span text:style-name="CharStyle18"><text:span text:style-name="T66">. </text:span></text:span><text:span text:style-name="CharStyle23"><text:span text:style-name="T66">Wydział Historyczny, Instytut Historii, Zakład Historii Polski Średniowiecznej. </text:span></text:span><text:a xlink:type="simple" xlink:href="#p.0"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2"><text:bookmark-start text:name="przypis1"/><text:span text:style-name="CharStyle18"><text:span text:style-name="T66">Przypis 1</text:span></text:span><text:bookmark-end text:name="przypis1"/><text:span text:style-name="CharStyle18"><text:span text:style-name="T66">. </text:span></text:span><text:span text:style-name="CharStyle22"><text:span text:style-name="T66">Szkic jest poprawioną i opatrzoną aparatem naukowym wersją odczytu wygłoszonego 9.03.2016 r. w Katedrze Historii Średniowiecznej Uniwersytetu Łódzkiego na zaproszenie prof. Małgorzaty Dąbrowskiej. </text:span></text:span><text:a xlink:type="simple" xlink:href="#p.1"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2"><text:bookmark-start text:name="przypis2"/><text:span text:style-name="CharStyle18"><text:span text:style-name="T66">Przypis 2</text:span></text:span><text:bookmark-end text:name="przypis2"/><text:span text:style-name="CharStyle18"><text:span text:style-name="T66">. </text:span></text:span><text:a xlink:type="simple" xlink:href="http://www.gazetakrakowska.pl/artykul/182742,tajemnice-warnenczyka,id,t.html" text:style-name="Internet_20_link" text:visited-style-name="Visited_20_Internet_20_Link"><text:span text:style-name="CharStyle30"><text:span text:style-name="T66">http://www.gazetakrakowska.pl/artykul/182742,tajemnice-warnenczyka,id,t.html</text:span></text:span></text:a><text:span text:style-name="CharStyle30"><text:span text:style-name="T66">. </text:span></text:span><text:a xlink:type="simple" xlink:href="#p.2"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2"><text:bookmark-start text:name="przypis3"/><text:span text:style-name="CharStyle18"><text:span text:style-name="T66">Przypis 3</text:span></text:span><text:bookmark-end text:name="przypis3"/><text:span text:style-name="CharStyle18"><text:span text:style-name="T66">. </text:span></text:span><text:span text:style-name="CharStyle23"><text:span text:style-name="T66">M. Rosa, </text:span></text:span><text:span text:style-name="CharStyle31"><text:span text:style-name="T157">Colombo portugu</text:span></text:span><text:span text:style-name="CharStyle31"><text:span text:style-name="T158">ê</text:span></text:span><text:span text:style-name="CharStyle31"><text:span text:style-name="T157">s: novas revela</text:span></text:span><text:span text:style-name="CharStyle18"><text:span text:style-name="T63">çő</text:span></text:span><text:span text:style-name="CharStyle31"><text:span text:style-name="T157">es: o homen que enganou os reis espanhóis e serviu o genial D. Jo</text:span></text:span><text:span text:style-name="CharStyle31"><text:span text:style-name="T158">ã</text:span></text:span><text:span text:style-name="CharStyle31"><text:span text:style-name="T157">o 2,</text:span></text:span><text:span text:style-name="CharStyle22"><text:span text:style-name="T157"> Lisboa 2009</text:span></text:span><text:span text:style-name="CharStyle22"><text:span text:style-name="T66">; </text:span></text:span><text:span text:style-name="CharStyle23"><text:span text:style-name="T66">M. Rosa</text:span></text:span><text:span text:style-name="CharStyle22"><text:span text:style-name="T66">, </text:span></text:span><text:span text:style-name="CharStyle31"><text:span text:style-name="T66">Kolumb: historia nieznana</text:span></text:span><text:span text:style-name="CharStyle22"><text:span text:style-name="T66">, Poznań 2012; </text:span></text:span><text:span text:style-name="CharStyle23"><text:span text:style-name="T66">M. Rosa</text:span></text:span><text:span text:style-name="CharStyle22"><text:span text:style-name="T66">, </text:span></text:span><text:span text:style-name="CharStyle31"><text:span text:style-name="T140">Columbus</text:span></text:span><text:span text:style-name="CharStyle22"><text:span text:style-name="T140"> - </text:span></text:span><text:span text:style-name="CharStyle31"><text:span text:style-name="T140">the untold story</text:span></text:span><text:span text:style-name="CharStyle22"><text:span text:style-name="T140">, New Jersey 2016. </text:span></text:span><text:a xlink:type="simple" xlink:href="#p.3"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2"><text:bookmark-start text:name="przypis4"/><text:span text:style-name="CharStyle18"><text:span text:style-name="T66">Przypis 4</text:span></text:span><text:bookmark-end text:name="przypis4"/><text:span text:style-name="CharStyle18"><text:span text:style-name="T66">. </text:span></text:span><text:span text:style-name="CharStyle34"><text:span text:style-name="T66">List Stanisława Szumanova i Snezhany Stoyanowej, reżysera, producenta </text:span></text:span><text:span text:style-name="CharStyle35"><text:span text:style-name="T66">i autorki scenariusza filmu popularnonaukowego </text:span></text:span><text:span text:style-name="CharStyle36"><text:span text:style-name="T66">Ostatnie krucjaty na Bałkanach </text:span></text:span><text:span text:style-name="CharStyle31"><text:span text:style-name="T66">1443</text:span></text:span><text:span text:style-name="CharStyle22"><text:span text:style-name="T66">-</text:span></text:span><text:span text:style-name="CharStyle31"><text:span text:style-name="T66">1444</text:span></text:span><text:span text:style-name="CharStyle22"><text:span text:style-name="T66">, skierowany do Autora w lipcu 2013 r. List ten wysłano do wielu instytucji naukowych i kulturalnych w Polsce i Bułgarii. Jego główne wątki zostały upublicznione w artykule B. Bukowskiego, </text:span></text:span><text:span text:style-name="CharStyle31"><text:span text:style-name="T66">Czy znaleziono grób króla Władysława Warneńczyka?</text:span></text:span><text:span text:style-name="CharStyle22"><text:span text:style-name="T66">, „Dziennik Berliński”, 12.11.2015 r. (</text:span></text:span><text:a xlink:type="simple" xlink:href="http://www.dziennikberlinski.pl/index.php/Aktualnosci-2/czy-znaleziono-grob-krola-wladyslawa-warnenczyka.html" text:style-name="Internet_20_link" text:visited-style-name="Visited_20_Internet_20_Link"><text:span text:style-name="CharStyle22"><text:span text:style-name="T66">http://www.dziennikberlinski.pl/index.php/Aktualnosci-2/czy-znaleziono-grob-krola-wladyslawa-warnenczyka.html</text:span></text:span></text:a><text:span text:style-name="CharStyle22"><text:span text:style-name="T66">). </text:span></text:span><text:a xlink:type="simple" xlink:href="#p.4"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2"><text:bookmark-start text:name="przypis5"/><text:span text:style-name="CharStyle18"><text:span text:style-name="T66">Przypis 5</text:span></text:span><text:bookmark-end text:name="przypis5"/><text:span text:style-name="CharStyle18"><text:span text:style-name="T66">. </text:span></text:span><text:span text:style-name="CharStyle23"><text:span text:style-name="T66">J. Dąbrowski, </text:span></text:span><text:span text:style-name="CharStyle31"><text:span text:style-name="T66">Władysław 1 Jagiellończyk na Węgrzech (1440</text:span></text:span><text:span text:style-name="CharStyle22"><text:span text:style-name="T66">-</text:span></text:span><text:span text:style-name="CharStyle31"><text:span text:style-name="T66">1444)</text:span></text:span><text:span text:style-name="CharStyle22"><text:span text:style-name="T66">, War</text:span></text:span><text:span text:style-name="CharStyle35"><text:span text:style-name="T66">szawa 1922 (wznowienie: Oświęcim 2015). </text:span></text:span><text:a xlink:type="simple" xlink:href="#p.5"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2"><text:bookmark-start text:name="przypis6"/><text:span text:style-name="CharStyle18"><text:span text:style-name="T66">Przypis 6</text:span></text:span><text:bookmark-end text:name="przypis6"/><text:span text:style-name="CharStyle18"><text:span text:style-name="T66">. </text:span></text:span><text:span text:style-name="CharStyle23"><text:span text:style-name="T66">Z. Wdowiszewski,</text:span></text:span><text:span text:style-name="CharStyle31"><text:span text:style-name="T66">Genealogia Jagiellonów i Domu Wazów w Polsce</text:span></text:span><text:span text:style-name="CharStyle22"><text:span text:style-name="T66">, Kraków 2005, s. 85. </text:span></text:span><text:a xlink:type="simple" xlink:href="#p.6"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2"><text:bookmark-start text:name="przypis7"/><text:span text:style-name="CharStyle18"><text:span text:style-name="T66">Przypis 7</text:span></text:span><text:bookmark-end text:name="przypis7"/><text:span text:style-name="CharStyle18"><text:span text:style-name="T66">. </text:span></text:span><text:span text:style-name="CharStyle23"><text:span text:style-name="T66">Z. Wdowiszewski,</text:span></text:span><text:span text:style-name="CharStyle31"><text:span text:style-name="T66">Genealogia Jagiellonów i Domu Wazów w Polsce</text:span></text:span><text:span text:style-name="CharStyle22"><text:span text:style-name="T66">, Kraków 2005, s. 85, </text:span></text:span><text:span text:style-name="CharStyle22"><text:span text:style-name="T162">passim</text:span></text:span><text:span text:style-name="CharStyle22"><text:span text:style-name="T66">. </text:span></text:span><text:a xlink:type="simple" xlink:href="#p.7"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2"><text:bookmark-start text:name="przypis8"/><text:span text:style-name="CharStyle18"><text:span text:style-name="T66">Przypis 8</text:span></text:span><text:bookmark-end text:name="przypis8"/><text:span text:style-name="CharStyle18"><text:span text:style-name="T66">. </text:span></text:span><text:span text:style-name="CharStyle23"><text:span text:style-name="T66">Z. Wdowiszewski,</text:span></text:span><text:span text:style-name="CharStyle31"><text:span text:style-name="T66">Genealogia Jagiellonów i Domu Wazów w Polsce</text:span></text:span><text:span text:style-name="CharStyle22"><text:span text:style-name="T66">, Kraków 2005, s. 57. </text:span></text:span><text:a xlink:type="simple" xlink:href="#p.8"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2"><text:bookmark-start text:name="przypis9"/><text:soft-page-break/><text:span text:style-name="CharStyle18"><text:span text:style-name="T66">Przypis 9</text:span></text:span><text:bookmark-end text:name="przypis9"/><text:span text:style-name="CharStyle18"><text:span text:style-name="T66">. </text:span></text:span><text:span text:style-name="CharStyle23"><text:span text:style-name="T66">T. Wasilewski, </text:span></text:span><text:span text:style-name="CharStyle31"><text:span text:style-name="T66">Daty urodzin Jagiełły i Witolda</text:span></text:span><text:span text:style-name="CharStyle22"><text:span text:style-name="T66">. </text:span></text:span><text:span text:style-name="CharStyle31"><text:span text:style-name="T66">Przyczynek do genealogii Giedyminowiczów,</text:span></text:span><text:span text:style-name="CharStyle22"><text:span text:style-name="T66"> „Przegląd Wschodni” 1991, t. </text:span></text:span><text:span text:style-name="CharStyle22"><text:span text:style-name="T8">1</text:span></text:span><text:span text:style-name="CharStyle22"><text:span text:style-name="T66">, z. 1, s. 15-34; J. Tęgowski, </text:span></text:span><text:span text:style-name="CharStyle31"><text:span text:style-name="T66">Pierwsze pokolenia Giedyminowiczów,</text:span></text:span><text:span text:style-name="CharStyle22"><text:span text:style-name="T66"> Poznań-Wrocław 1999, s. 124-125; J. Tęgowski, </text:span></text:span><text:span text:style-name="CharStyle31"><text:span text:style-name="T66">Data urodzenia Jagiełły oraz data chrztu prawosławnego jego starszych braci</text:span></text:span><text:span text:style-name="CharStyle22"><text:span text:style-name="T66">, „Genealogia. Studia i Materiały Historyczne” 2003, t. </text:span></text:span><text:span text:style-name="CharStyle22"><text:span text:style-name="T8">15</text:span></text:span><text:span text:style-name="CharStyle22"><text:span text:style-name="T66">, s. 137-144. Argumenty Wasilewskiego nie przekonały J. Nikodema, </text:span></text:span><text:span text:style-name="CharStyle31"><text:span text:style-name="T66">Data urodzenia Jagiełły</text:span></text:span><text:span text:style-name="CharStyle22"><text:span text:style-name="T66">. </text:span></text:span><text:span text:style-name="CharStyle31"><text:span text:style-name="T66">Uwagi o starszeństwie synów Olgierda i Julianny</text:span></text:span><text:span text:style-name="CharStyle22"><text:span text:style-name="T66">, „Genealogia. Studia i Materiały Historyczne” 2000, t. </text:span></text:span><text:span text:style-name="CharStyle22"><text:span text:style-name="T8">12</text:span></text:span><text:span text:style-name="CharStyle22"><text:span text:style-name="T66">, s. 23-49. </text:span></text:span><text:a xlink:type="simple" xlink:href="#p.9"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2"><text:bookmark-start text:name="przypis10"/><text:span text:style-name="CharStyle18"><text:span text:style-name="T66">Przypis 10</text:span></text:span><text:bookmark-end text:name="przypis10"/><text:span text:style-name="CharStyle18"><text:span text:style-name="T66">. </text:span></text:span><text:span text:style-name="CharStyle23"><text:span text:style-name="T66">B. Czwojdrak, </text:span></text:span><text:span text:style-name="CharStyle31"><text:span text:style-name="T66">Zofia Holszańska</text:span></text:span><text:span text:style-name="CharStyle22"><text:span text:style-name="T66">. </text:span></text:span><text:span text:style-name="CharStyle31"><text:span text:style-name="T66">Studium o dworze i roli królowej w późnośredniowiecznej Polsce</text:span></text:span><text:span text:style-name="CharStyle22"><text:span text:style-name="T66">, Warszawa 2012, s. 29-32; W. Zawitkowska, </text:span></text:span><text:span text:style-name="CharStyle31"><text:span text:style-name="T66">Walka polityczno</text:span></text:span><text:span text:style-name="CharStyle22"><text:span text:style-name="T66">-</text:span></text:span><text:span text:style-name="CharStyle31"><text:span text:style-name="T66">prawna o następstwo tronu po Władysławie Jagielle w latach 1424</text:span></text:span><text:span text:style-name="CharStyle22"><text:span text:style-name="T66">-</text:span></text:span><text:span text:style-name="CharStyle31"><text:span text:style-name="T66">1434</text:span></text:span><text:span text:style-name="CharStyle22"><text:span text:style-name="T66">, Rzeszów 2015, s. 148-153. </text:span></text:span><text:a xlink:type="simple" xlink:href="#p.10"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2"><text:bookmark-start text:name="przypis11"/><text:span text:style-name="CharStyle18"><text:span text:style-name="T66">Przypis 11</text:span></text:span><text:bookmark-end text:name="przypis11"/><text:span text:style-name="CharStyle18"><text:span text:style-name="T66">. </text:span></text:span><text:span text:style-name="CharStyle22"><text:span text:style-name="T66">W. Zawitkowska, </text:span></text:span><text:span text:style-name="CharStyle31"><text:span text:style-name="T66">Walka polityczno</text:span></text:span><text:span text:style-name="CharStyle22"><text:span text:style-name="T66">-</text:span></text:span><text:span text:style-name="CharStyle31"><text:span text:style-name="T66">prawna o następstwo tronu po Władysławie Jagielle w latach 1424</text:span></text:span><text:span text:style-name="CharStyle22"><text:span text:style-name="T66">-</text:span></text:span><text:span text:style-name="CharStyle31"><text:span text:style-name="T66">1434</text:span></text:span><text:span text:style-name="CharStyle22"><text:span text:style-name="T66">, Rzeszów 2015, s. 288-293. </text:span></text:span><text:a xlink:type="simple" xlink:href="#p.11"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2"><text:bookmark-start text:name="przypis12"/><text:span text:style-name="CharStyle18"><text:span text:style-name="T66">Przypis 12</text:span></text:span><text:bookmark-end text:name="przypis12"/><text:span text:style-name="CharStyle18"><text:span text:style-name="T66">. </text:span></text:span><text:span text:style-name="CharStyle23"><text:span text:style-name="T66">Z. Wdowiszewski, </text:span></text:span><text:span text:style-name="CharStyle31"><text:span text:style-name="T66">Genealogia Jagiellonów i Domu Wazów w Polsce</text:span></text:span><text:span text:style-name="CharStyle22"><text:span text:style-name="T66">, Kraków 2005, s. 60; J. Tęgowski,</text:span></text:span><text:span text:style-name="CharStyle31"><text:span text:style-name="T66"> Pierwsze pokolenia Giedyminowiczów,</text:span></text:span><text:span text:style-name="CharStyle22"><text:span text:style-name="T66"> Poznań-Wrocław 1999, s. 131. </text:span></text:span><text:a xlink:type="simple" xlink:href="#p.12"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2"><text:bookmark-start text:name="przypis13"/><text:span text:style-name="CharStyle18"><text:span text:style-name="T66">Przypis 13</text:span></text:span><text:bookmark-end text:name="przypis13"/><text:span text:style-name="CharStyle18"><text:span text:style-name="T66">. </text:span></text:span><text:span text:style-name="CharStyle23"><text:span text:style-name="T66">J. Tęgowski, </text:span></text:span><text:span text:style-name="CharStyle31"><text:span text:style-name="T66">Pierwsze pokolenia Giedyminowiczów,</text:span></text:span><text:span text:style-name="CharStyle22"><text:span text:style-name="T66"> Poznań-Wrocław 1999, s. 136. </text:span></text:span><text:a xlink:type="simple" xlink:href="#p.13"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3"><text:bookmark-start text:name="przypis14"/><text:span text:style-name="CharStyle18"><text:span text:style-name="T66">Przypis 14</text:span></text:span><text:bookmark-end text:name="przypis14"/><text:span text:style-name="CharStyle18"><text:span text:style-name="T66">. </text:span></text:span><text:span text:style-name="CharStyle23"><text:span text:style-name="T66">J. Dąbrowski, </text:span></text:span><text:span text:style-name="CharStyle31"><text:span text:style-name="T66">Władysław 1 Jagiellończyk na Węgrzech (1440</text:span></text:span><text:span text:style-name="CharStyle22"><text:span text:style-name="T66">-</text:span></text:span><text:span text:style-name="CharStyle31"><text:span text:style-name="T66">1444)</text:span></text:span><text:span text:style-name="CharStyle22"><text:span text:style-name="T66">, War</text:span></text:span><text:span text:style-name="CharStyle35"><text:span text:style-name="T66">szawa 1922 (wznowienie: Oświęcim 2015),</text:span></text:span><text:span text:style-name="CharStyle22"><text:span text:style-name="T66"> s. 91-97; D. Dvo</text:span></text:span><text:span text:style-name="CharStyle22"><text:span text:style-name="T78">řá</text:span></text:span><text:span text:style-name="CharStyle22"><text:span text:style-name="T66">kov</text:span></text:span><text:span text:style-name="CharStyle22"><text:span text:style-name="T78">á</text:span></text:span><text:span text:style-name="CharStyle22"><text:span text:style-name="T66">,</text:span></text:span><text:span text:style-name="CharStyle22"><text:span text:style-name="T108"> </text:span></text:span><text:span text:style-name="CharStyle31"><text:span text:style-name="T109">Č</text:span></text:span><text:span text:style-name="CharStyle31"><text:span text:style-name="T108">ierna kr</text:span></text:span><text:span text:style-name="CharStyle31"><text:span text:style-name="T109">á</text:span></text:span><text:span text:style-name="CharStyle31"><text:span text:style-name="T108">l’ovn</text:span></text:span><text:span text:style-name="CharStyle31"><text:span text:style-name="T109">á</text:span></text:span><text:span text:style-name="CharStyle31"><text:span text:style-name="T108">. Barbora celjsk</text:span></text:span><text:span text:style-name="CharStyle31"><text:span text:style-name="T109">á</text:span></text:span><text:span text:style-name="CharStyle31"><text:span text:style-name="T108"> (1392-1451). </text:span></text:span><text:span text:style-name="CharStyle31"><text:span text:style-name="T109">Ž</text:span></text:span><text:span text:style-name="CharStyle31"><text:span text:style-name="T108">ivotn</text:span></text:span><text:span text:style-name="CharStyle31"><text:span text:style-name="T110">ý</text:span></text:span><text:span text:style-name="CharStyle31"><text:span text:style-name="T108"> pr</text:span></text:span><text:span text:style-name="CharStyle31"><text:span text:style-name="T110">í</text:span></text:span><text:span text:style-name="CharStyle31"><text:span text:style-name="T108">beh uhorskej, r</text:span></text:span><text:span text:style-name="CharStyle31"><text:span text:style-name="T110">í</text:span></text:span><text:span text:style-name="CharStyle31"><text:span text:style-name="T108">msko-nemeckej a </text:span></text:span><text:span text:style-name="CharStyle31"><text:span text:style-name="T110">č</text:span></text:span><text:span text:style-name="CharStyle31"><text:span text:style-name="T108">eskej kr</text:span></text:span><text:span text:style-name="CharStyle31"><text:span text:style-name="T109">á</text:span></text:span><text:span text:style-name="CharStyle31"><text:span text:style-name="T108">l’ovniej,</text:span></text:span><text:span text:style-name="CharStyle22"><text:span text:style-name="T108"> Budmerice-Bratislava 2013,</text:span></text:span><text:span text:style-name="CharStyle22"><text:span text:style-name="T66"> s. 181-182. </text:span></text:span><text:a xlink:type="simple" xlink:href="#p.14"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3"><text:bookmark-start text:name="przypis15"/><text:span text:style-name="CharStyle18"><text:span text:style-name="T66">Przypis 15</text:span></text:span><text:bookmark-end text:name="przypis15"/><text:span text:style-name="CharStyle18"><text:span text:style-name="T66">. </text:span></text:span><text:span text:style-name="CharStyle22"><text:span text:style-name="T66">D. Dvo</text:span></text:span><text:span text:style-name="CharStyle22"><text:span text:style-name="T78">řá</text:span></text:span><text:span text:style-name="CharStyle22"><text:span text:style-name="T66">kov</text:span></text:span><text:span text:style-name="CharStyle22"><text:span text:style-name="T78">á</text:span></text:span><text:span text:style-name="CharStyle22"><text:span text:style-name="T66">,</text:span></text:span><text:span text:style-name="CharStyle22"><text:span text:style-name="T108"> </text:span></text:span><text:span text:style-name="CharStyle31"><text:span text:style-name="T109">Č</text:span></text:span><text:span text:style-name="CharStyle31"><text:span text:style-name="T108">ierna kr</text:span></text:span><text:span text:style-name="CharStyle31"><text:span text:style-name="T109">á</text:span></text:span><text:span text:style-name="CharStyle31"><text:span text:style-name="T108">l’ovn</text:span></text:span><text:span text:style-name="CharStyle31"><text:span text:style-name="T109">á</text:span></text:span><text:span text:style-name="CharStyle31"><text:span text:style-name="T108">. Barbora celjsk</text:span></text:span><text:span text:style-name="CharStyle31"><text:span text:style-name="T109">á</text:span></text:span><text:span text:style-name="CharStyle31"><text:span text:style-name="T108"> (1392-1451). </text:span></text:span><text:span text:style-name="CharStyle31"><text:span text:style-name="T109">Ž</text:span></text:span><text:span text:style-name="CharStyle31"><text:span text:style-name="T108">ivotn</text:span></text:span><text:span text:style-name="CharStyle31"><text:span text:style-name="T110">ý</text:span></text:span><text:span text:style-name="CharStyle31"><text:span text:style-name="T108"> pr</text:span></text:span><text:span text:style-name="CharStyle31"><text:span text:style-name="T110">í</text:span></text:span><text:span text:style-name="CharStyle31"><text:span text:style-name="T108">beh uhorskej, r</text:span></text:span><text:span text:style-name="CharStyle31"><text:span text:style-name="T110">í</text:span></text:span><text:span text:style-name="CharStyle31"><text:span text:style-name="T108">msko-nemeckej a </text:span></text:span><text:span text:style-name="CharStyle31"><text:span text:style-name="T110">č</text:span></text:span><text:span text:style-name="CharStyle31"><text:span text:style-name="T108">eskej kr</text:span></text:span><text:span text:style-name="CharStyle31"><text:span text:style-name="T109">á</text:span></text:span><text:span text:style-name="CharStyle31"><text:span text:style-name="T108">l’ovniej,</text:span></text:span><text:span text:style-name="CharStyle22"><text:span text:style-name="T108"> Budmerice-Bratislava 2013,</text:span></text:span><text:span text:style-name="CharStyle22"><text:span text:style-name="T66"> s. 197 i n. </text:span></text:span><text:a xlink:type="simple" xlink:href="#p.15"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3"><text:bookmark-start text:name="przypis16"/><text:span text:style-name="CharStyle18"><text:span text:style-name="T66">Przypis 16</text:span></text:span><text:bookmark-end text:name="przypis16"/><text:span text:style-name="CharStyle18"><text:span text:style-name="T66">. </text:span></text:span><text:span text:style-name="CharStyle23"><text:span text:style-name="T66">R. Heck, </text:span></text:span><text:span text:style-name="CharStyle31"><text:span text:style-name="T66">Tabor a kandydatura jagiellońska w Czechach (1438</text:span></text:span><text:span text:style-name="CharStyle22"><text:span text:style-name="T66">-</text:span></text:span><text:span text:style-name="CharStyle31"><text:span text:style-name="T66">1444)</text:span></text:span><text:span text:style-name="CharStyle22"><text:span text:style-name="T66">, Wrocław 1964, s. 92 i n. </text:span></text:span><text:a xlink:type="simple" xlink:href="#p.16" text:style-name="Internet_20_link" text:visited-style-name="Visited_20_Internet_20_Link"><text:span text:style-name="CharStyle3"><text:span text:style-name="T66">Wróć do treści głównej.</text:span></text:span></text:a></text:p>
      <text:p text:style-name="P2"><text:soft-page-break/><text:span text:style-name="CharStyle18"><text:span text:style-name="T65"/></text:span></text:p>
      <text:p text:style-name="P3"><text:bookmark-start text:name="przypis17"/><text:span text:style-name="CharStyle18"><text:span text:style-name="T66">Przypis 17</text:span></text:span><text:bookmark-end text:name="przypis17"/><text:span text:style-name="CharStyle18"><text:span text:style-name="T66">. </text:span></text:span><text:span text:style-name="CharStyle23"><text:span text:style-name="T66">J. Długosz, </text:span></text:span><text:span text:style-name="CharStyle31"><text:span text:style-name="T66">Roczniki czyli Kroniki sławnego Królestwa Polskiego</text:span></text:span><text:span text:style-name="CharStyle22"><text:span text:style-name="T66">, ks. 11 i 12, Warszawa 2004, s. 223. </text:span></text:span><text:a xlink:type="simple" xlink:href="#p.17"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3"><text:bookmark-start text:name="przypis18"/><text:span text:style-name="CharStyle18"><text:span text:style-name="T66">Przypis 18</text:span></text:span><text:bookmark-end text:name="przypis18"/><text:span text:style-name="CharStyle18"><text:span text:style-name="T66">. </text:span></text:span><text:span text:style-name="CharStyle23"><text:span text:style-name="T66">A. Prochaska, </text:span></text:span><text:span text:style-name="CharStyle31"><text:span text:style-name="T66">Konfederacja Spytka z Melsztyna</text:span></text:span><text:span text:style-name="CharStyle22"><text:span text:style-name="T66">, Lwów 1887; A. Sochacka, </text:span></text:span><text:span text:style-name="CharStyle31"><text:span text:style-name="T66">Konfederacja Spytka z Melsztyna z 1439 r</text:span></text:span><text:span text:style-name="CharStyle22"><text:span text:style-name="T66">. </text:span></text:span><text:span text:style-name="CharStyle31"><text:span text:style-name="T66">Rozgrywka polityczna czy ruch szlachecki</text:span></text:span><text:span text:style-name="CharStyle22"><text:span text:style-name="T66">, „Rocznik Lubelski” 1973, t. </text:span></text:span><text:span text:style-name="CharStyle22"><text:span text:style-name="T9">16</text:span></text:span><text:span text:style-name="CharStyle22"><text:span text:style-name="T66">, s. 41-62; B. Czwojdrak, </text:span></text:span><text:span text:style-name="CharStyle31"><text:span text:style-name="T66">Kilka uwag o konfederacji Spytka z Melsztyna z 1439 roku</text:span></text:span><text:span text:style-name="CharStyle22"><text:span text:style-name="T66">, „Średniowiecze Polskie i Powszechne” 2002, t. </text:span></text:span><text:span text:style-name="CharStyle22"><text:span text:style-name="T9">2</text:span></text:span><text:span text:style-name="CharStyle22"><text:span text:style-name="T66">, s. 197-211. </text:span></text:span><text:a xlink:type="simple" xlink:href="#p.18"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3"><text:bookmark-start text:name="przypis19"/><text:span text:style-name="CharStyle18"><text:span text:style-name="T66">Przypis 19</text:span></text:span><text:bookmark-end text:name="przypis19"/><text:span text:style-name="CharStyle18"><text:span text:style-name="T66">. </text:span></text:span><text:span text:style-name="CharStyle23"><text:span text:style-name="T66">E. M</text:span></text:span><text:span text:style-name="CharStyle23"><text:span text:style-name="T74">á</text:span></text:span><text:span text:style-name="CharStyle23"><text:span text:style-name="T66">lyusz,</text:span></text:span><text:span text:style-name="CharStyle23"><text:span text:style-name="T130"> </text:span></text:span><text:span text:style-name="CharStyle31"><text:span text:style-name="T130">Az els</text:span></text:span><text:span text:style-name="CharStyle18"><text:span text:style-name="T56">ő</text:span></text:span><text:span text:style-name="CharStyle18"><text:span text:style-name="T64"> </text:span></text:span><text:span text:style-name="CharStyle31"><text:span text:style-name="T130">Habsburg a magyar trónon,</text:span></text:span><text:span text:style-name="CharStyle22"><text:span text:style-name="T130"> „Aetas” 1994</text:span></text:span><text:span text:style-name="CharStyle22"><text:span text:style-name="T66">, t. </text:span></text:span><text:span text:style-name="CharStyle22"><text:span text:style-name="T9">9</text:span></text:span><text:span text:style-name="CharStyle22"><text:span text:style-name="T66">, nr 1, s. 141-142. </text:span></text:span><text:a xlink:type="simple" xlink:href="#p.19"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3"><text:bookmark-start text:name="przypis20"/><text:span text:style-name="CharStyle18"><text:span text:style-name="T66">Przypis 2</text:span></text:span><text:span text:style-name="CharStyle18"><text:span text:style-name="T85">0</text:span></text:span><text:bookmark-end text:name="przypis20"/><text:span text:style-name="CharStyle18"><text:span text:style-name="T85">. </text:span></text:span><text:span text:style-name="CharStyle23"><text:span text:style-name="T85">P. Engel, </text:span></text:span><text:span text:style-name="CharStyle31"><text:span text:style-name="T85">S</text:span></text:span><text:span text:style-name="CharStyle31"><text:span text:style-name="T135">zent Istv</text:span></text:span><text:span text:style-name="CharStyle31"><text:span text:style-name="T132">á</text:span></text:span><text:span text:style-name="CharStyle31"><text:span text:style-name="T135">n birodalma. A k</text:span></text:span><text:span text:style-name="CharStyle18"><text:span text:style-name="T56">ő</text:span></text:span><text:span text:style-name="CharStyle31"><text:span text:style-name="T135">z</text:span></text:span><text:span text:style-name="CharStyle31"><text:span text:style-name="T132">é</text:span></text:span><text:span text:style-name="CharStyle31"><text:span text:style-name="T135">pkori Magyarorsz</text:span></text:span><text:span text:style-name="CharStyle31"><text:span text:style-name="T132">á</text:span></text:span><text:span text:style-name="CharStyle31"><text:span text:style-name="T135">g t</text:span></text:span><text:span text:style-name="CharStyle18"><text:span text:style-name="T56">ő</text:span></text:span><text:span text:style-name="CharStyle31"><text:span text:style-name="T135">rt</text:span></text:span><text:span text:style-name="CharStyle31"><text:span text:style-name="T132">é</text:span></text:span><text:span text:style-name="CharStyle31"><text:span text:style-name="T135">nete, </text:span></text:span><text:span text:style-name="CharStyle22"><text:span text:style-name="T135">Budapest 2001</text:span></text:span><text:span text:style-name="CharStyle22"><text:span text:style-name="T85">, s. 235-236. </text:span></text:span><text:a xlink:type="simple" xlink:href="#p.20"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3"><text:bookmark-start text:name="przypis21"/><text:span text:style-name="CharStyle18"><text:span text:style-name="T66">Przypis 2</text:span></text:span><text:span text:style-name="CharStyle18"><text:span text:style-name="T85">1</text:span></text:span><text:bookmark-end text:name="przypis21"/><text:span text:style-name="CharStyle18"><text:span text:style-name="T85">. </text:span></text:span><text:span text:style-name="CharStyle31"><text:span text:style-name="T85">Dokumenty polskie z archiwów dawnego Królestwa Węgier</text:span></text:span><text:span text:style-name="CharStyle22"><text:span text:style-name="T85">, wyd. S.A. Sroka, t. I, Kraków 1998, nr 68; J. Dąbrowski, </text:span></text:span><text:span text:style-name="CharStyle31"><text:span text:style-name="T66">Władysław 1 Jagiellończyk na Węgrzech (1440</text:span></text:span><text:span text:style-name="CharStyle22"><text:span text:style-name="T66">-</text:span></text:span><text:span text:style-name="CharStyle31"><text:span text:style-name="T66">1444)</text:span></text:span><text:span text:style-name="CharStyle22"><text:span text:style-name="T66">, War</text:span></text:span><text:span text:style-name="CharStyle35"><text:span text:style-name="T66">szawa 1922 (wznowienie: Oświęcim 2015),</text:span></text:span><text:span text:style-name="CharStyle22"><text:span text:style-name="T85"> s. 19-29; H. Ruciński, </text:span></text:span><text:span text:style-name="CharStyle31"><text:span text:style-name="T85">Polityczne dzieje Spisza w późnym średniowieczu</text:span></text:span><text:span text:style-name="CharStyle22"><text:span text:style-name="T85">, [w:] </text:span></text:span><text:span text:style-name="CharStyle31"><text:span text:style-name="T85">Historia Scepusii</text:span></text:span><text:span text:style-name="CharStyle22"><text:span text:style-name="T85">, t. 1, red. M. Homza, S.A. Sroka, Bratislava-Kraków 2010, s. 345. </text:span></text:span><text:a xlink:type="simple" xlink:href="#p.21" text:style-name="Internet_20_link" text:visited-style-name="Visited_20_Internet_20_Link"><text:span text:style-name="CharStyle3"><text:span text:style-name="T66">Wróć do treści głównej.</text:span></text:span></text:a></text:p>
      <text:p text:style-name="P3"><text:span text:style-name="CharStyle18"><text:span text:style-name="T65"/></text:span></text:p>
      <text:p text:style-name="P3"><text:bookmark-start text:name="przypis22"/><text:span text:style-name="CharStyle18"><text:span text:style-name="T66">Przypis 2</text:span></text:span><text:span text:style-name="CharStyle18"><text:span text:style-name="T85">2</text:span></text:span><text:bookmark-end text:name="przypis22"/><text:span text:style-name="CharStyle18"><text:span text:style-name="T85">. </text:span></text:span><text:span text:style-name="CharStyle23"><text:span text:style-name="T66">S.A. Sroka, W. Zawitkowska, </text:span></text:span><text:span text:style-name="CharStyle31"><text:span text:style-name="T66">Itinerarium Władysława Warneńczyka 1434</text:span></text:span><text:span text:style-name="CharStyle22"><text:span text:style-name="T66">-</text:span></text:span><text:span text:style-name="CharStyle31"><text:span text:style-name="T66">1444</text:span></text:span><text:span text:style-name="CharStyle22"><text:span text:style-name="T66"> [w druku]. </text:span></text:span><text:a xlink:type="simple" xlink:href="#p.22" text:style-name="Internet_20_link" text:visited-style-name="Visited_20_Internet_20_Link"><text:span text:style-name="CharStyle3"><text:span text:style-name="T66">Wróć do treści głównej.</text:span></text:span></text:a></text:p>
      <text:p text:style-name="P3"><text:span text:style-name="CharStyle18"><text:span text:style-name="T65"/></text:span></text:p>
      <text:p text:style-name="P3"><text:bookmark-start text:name="przypis23"/><text:span text:style-name="CharStyle18"><text:span text:style-name="T66">Przypis 2</text:span></text:span><text:span text:style-name="CharStyle18"><text:span text:style-name="T85">3</text:span></text:span><text:bookmark-end text:name="przypis23"/><text:span text:style-name="CharStyle18"><text:span text:style-name="T85">. </text:span></text:span><text:span text:style-name="CharStyle31"><text:span text:style-name="T101">Die Derik</text:span></text:span><text:span text:style-name="CharStyle31"><text:span text:style-name="T104">w</text:span></text:span><text:span text:style-name="CharStyle31"><text:span text:style-name="T99">ü</text:span></text:span><text:span text:style-name="CharStyle31"><text:span text:style-name="T101">rdigkeiten der Helene Kottannerin 1439-1440,</text:span></text:span><text:span text:style-name="CharStyle22"><text:span text:style-name="T101"> hrsg. </text:span></text:span><text:span text:style-name="CharStyle22"><text:span text:style-name="T85">K. Mollay, </text:span></text:span><text:span text:style-name="CharStyle22"><text:span text:style-name="T101">Wien 1971.</text:span></text:span><text:span text:style-name="CharStyle22"><text:span text:style-name="T85"> Dziełko to doczekało się tłumaczenia na różne języki, dla polskiego czytelnika dosyć przystępne jest wydanie w języku słowackim (D. Dvo</text:span></text:span><text:span text:style-name="CharStyle22"><text:span text:style-name="T74">řá</text:span></text:span><text:span text:style-name="CharStyle22"><text:span text:style-name="T85">kov</text:span></text:span><text:span text:style-name="CharStyle22"><text:span text:style-name="T74">á</text:span></text:span><text:span text:style-name="CharStyle22"><text:span text:style-name="T85">, M. Papsonov</text:span></text:span><text:span text:style-name="CharStyle22"><text:span text:style-name="T74">á</text:span></text:span><text:span text:style-name="CharStyle22"><text:span text:style-name="T85">, </text:span></text:span><text:span text:style-name="CharStyle31"><text:span text:style-name="T107">Spomienky Heleny Kottannerovej,</text:span></text:span><text:span text:style-name="CharStyle22"><text:span text:style-name="T107"> Budmerice 2008</text:span></text:span><text:span text:style-name="CharStyle22"><text:span text:style-name="T85">. Treść pamiętnika omawia szczegółowo J. Strzelczyk, </text:span></text:span><text:span text:style-name="CharStyle31"><text:span text:style-name="T85">Pamiętnik Helene Kottannerin</text:span></text:span><text:span text:style-name="CharStyle22"><text:span text:style-name="T85">, [w:] </text:span></text:span><text:span text:style-name="CharStyle31"><text:span text:style-name="T71">Ecclesia</text:span></text:span><text:span text:style-name="CharStyle22"><text:span text:style-name="T71">, </text:span></text:span><text:span text:style-name="CharStyle31"><text:span text:style-name="T71">regnum</text:span></text:span><text:span text:style-name="CharStyle22"><text:span text:style-name="T71">, </text:span></text:span><text:span text:style-name="CharStyle31"><text:span text:style-name="T71">fontes</text:span></text:span><text:span text:style-name="CharStyle22"><text:span text:style-name="T71">. </text:span></text:span><text:span text:style-name="CharStyle31"><text:span text:style-name="T85">Studia z dziejów średniowiecza</text:span></text:span><text:span text:style-name="CharStyle22"><text:span text:style-name="T85">, Warszawa 2014, s. 387-402). </text:span></text:span><text:a xlink:type="simple" xlink:href="#p.23" text:style-name="Internet_20_link" text:visited-style-name="Visited_20_Internet_20_Link"><text:span text:style-name="CharStyle3"><text:span text:style-name="T66">Wróć do treści głównej.</text:span></text:span></text:a></text:p>
      <text:p text:style-name="P3"><text:span text:style-name="CharStyle18"><text:span text:style-name="T65"/></text:span></text:p>
      <text:p text:style-name="P3"><text:bookmark-start text:name="przypis24"/><text:span text:style-name="CharStyle18"><text:span text:style-name="T66">Przypis 2</text:span></text:span><text:span text:style-name="CharStyle18"><text:span text:style-name="T85">4</text:span></text:span><text:bookmark-end text:name="przypis24"/><text:span text:style-name="CharStyle18"><text:span text:style-name="T85">. </text:span></text:span><text:span text:style-name="CharStyle22"><text:span text:style-name="T85">J. Strzelczyk, </text:span></text:span><text:span text:style-name="CharStyle31"><text:span text:style-name="T85">Pamiętnik Helene Kottannerin</text:span></text:span><text:span text:style-name="CharStyle22"><text:span text:style-name="T85">, [w:] </text:span></text:span><text:span text:style-name="CharStyle31"><text:span text:style-name="T71">Ecclesia</text:span></text:span><text:span text:style-name="CharStyle22"><text:span text:style-name="T71">, </text:span></text:span><text:span text:style-name="CharStyle31"><text:span text:style-name="T71">regnum</text:span></text:span><text:span text:style-name="CharStyle22"><text:span text:style-name="T71">, </text:span></text:span><text:span text:style-name="CharStyle31"><text:span text:style-name="T71">fontes</text:span></text:span><text:span text:style-name="CharStyle22"><text:span text:style-name="T71">. </text:span></text:span><text:span text:style-name="CharStyle31"><text:span text:style-name="T85">Studia z dziejów średniowiecza</text:span></text:span><text:span text:style-name="CharStyle22"><text:span text:style-name="T85">, Warszawa 2014, s. 393. </text:span></text:span><text:a xlink:type="simple" xlink:href="#p.24" text:style-name="Internet_20_link" text:visited-style-name="Visited_20_Internet_20_Link"><text:span text:style-name="CharStyle3"><text:span text:style-name="T66">Wróć do treści głównej.</text:span></text:span></text:a></text:p>
      <text:p text:style-name="P3"><text:span text:style-name="CharStyle18"><text:span text:style-name="T65"/></text:span></text:p>
      <text:p text:style-name="P3"><text:bookmark-start text:name="przypis25"/><text:soft-page-break/><text:span text:style-name="CharStyle18"><text:span text:style-name="T66">Przypis 2</text:span></text:span><text:span text:style-name="CharStyle18"><text:span text:style-name="T85">5</text:span></text:span><text:bookmark-end text:name="przypis25"/><text:span text:style-name="CharStyle18"><text:span text:style-name="T85">. </text:span></text:span><text:span text:style-name="CharStyle22"><text:span text:style-name="T85">J. Strzelczyk, </text:span></text:span><text:span text:style-name="CharStyle31"><text:span text:style-name="T85">Pamiętnik Helene Kottannerin</text:span></text:span><text:span text:style-name="CharStyle22"><text:span text:style-name="T85">, [w:] </text:span></text:span><text:span text:style-name="CharStyle31"><text:span text:style-name="T71">Ecclesia</text:span></text:span><text:span text:style-name="CharStyle22"><text:span text:style-name="T71">, </text:span></text:span><text:span text:style-name="CharStyle31"><text:span text:style-name="T71">regnum</text:span></text:span><text:span text:style-name="CharStyle22"><text:span text:style-name="T71">, </text:span></text:span><text:span text:style-name="CharStyle31"><text:span text:style-name="T71">fontes</text:span></text:span><text:span text:style-name="CharStyle22"><text:span text:style-name="T71">. </text:span></text:span><text:span text:style-name="CharStyle31"><text:span text:style-name="T85">Studia z dziejów średniowiecza</text:span></text:span><text:span text:style-name="CharStyle22"><text:span text:style-name="T85">, Warszawa 2014, s. 393. </text:span></text:span><text:a xlink:type="simple" xlink:href="#p.25" text:style-name="Internet_20_link" text:visited-style-name="Visited_20_Internet_20_Link"><text:span text:style-name="CharStyle3"><text:span text:style-name="T66">Wróć do treści głównej.</text:span></text:span></text:a></text:p>
      <text:p text:style-name="P3"><text:span text:style-name="CharStyle18"><text:span text:style-name="T65"/></text:span></text:p>
      <text:p text:style-name="P3"><text:bookmark-start text:name="przypis26"/><text:span text:style-name="CharStyle18"><text:span text:style-name="T66">Przypis 2</text:span></text:span><text:span text:style-name="CharStyle18"><text:span text:style-name="T85">6</text:span></text:span><text:bookmark-end text:name="przypis26"/><text:span text:style-name="CharStyle18"><text:span text:style-name="T85">. </text:span></text:span><text:span text:style-name="CharStyle22"><text:span text:style-name="T85">J. Strzelczyk, </text:span></text:span><text:span text:style-name="CharStyle31"><text:span text:style-name="T85">Pamiętnik Helene Kottannerin</text:span></text:span><text:span text:style-name="CharStyle22"><text:span text:style-name="T85">, [w:] </text:span></text:span><text:span text:style-name="CharStyle31"><text:span text:style-name="T71">Ecclesia</text:span></text:span><text:span text:style-name="CharStyle22"><text:span text:style-name="T71">, </text:span></text:span><text:span text:style-name="CharStyle31"><text:span text:style-name="T71">regnum</text:span></text:span><text:span text:style-name="CharStyle22"><text:span text:style-name="T71">, </text:span></text:span><text:span text:style-name="CharStyle31"><text:span text:style-name="T71">fontes</text:span></text:span><text:span text:style-name="CharStyle22"><text:span text:style-name="T71">. </text:span></text:span><text:span text:style-name="CharStyle31"><text:span text:style-name="T85">Studia z dziejów średniowiecza</text:span></text:span><text:span text:style-name="CharStyle22"><text:span text:style-name="T85">, Warszawa 2014, s. 395. </text:span></text:span><text:a xlink:type="simple" xlink:href="#p.26" text:style-name="Internet_20_link" text:visited-style-name="Visited_20_Internet_20_Link"><text:span text:style-name="CharStyle3"><text:span text:style-name="T66">Wróć do treści głównej.</text:span></text:span></text:a></text:p>
      <text:p text:style-name="P3"><text:span text:style-name="CharStyle18"><text:span text:style-name="T65"/></text:span></text:p>
      <text:p text:style-name="P3"><text:bookmark-start text:name="przypis27"/><text:span text:style-name="CharStyle18"><text:span text:style-name="T66">Przypis 2</text:span></text:span><text:span text:style-name="CharStyle18"><text:span text:style-name="T85">7</text:span></text:span><text:bookmark-end text:name="przypis27"/><text:span text:style-name="CharStyle18"><text:span text:style-name="T85">. </text:span></text:span><text:span text:style-name="CharStyle22"><text:span text:style-name="T85">J. Strzelczyk, </text:span></text:span><text:span text:style-name="CharStyle31"><text:span text:style-name="T85">Pamiętnik Helene Kottannerin</text:span></text:span><text:span text:style-name="CharStyle22"><text:span text:style-name="T85">, [w:] </text:span></text:span><text:span text:style-name="CharStyle31"><text:span text:style-name="T71">Ecclesia</text:span></text:span><text:span text:style-name="CharStyle22"><text:span text:style-name="T71">, </text:span></text:span><text:span text:style-name="CharStyle31"><text:span text:style-name="T71">regnum</text:span></text:span><text:span text:style-name="CharStyle22"><text:span text:style-name="T71">, </text:span></text:span><text:span text:style-name="CharStyle31"><text:span text:style-name="T71">fontes</text:span></text:span><text:span text:style-name="CharStyle22"><text:span text:style-name="T71">. </text:span></text:span><text:span text:style-name="CharStyle31"><text:span text:style-name="T85">Studia z dziejów średniowiecza</text:span></text:span><text:span text:style-name="CharStyle22"><text:span text:style-name="T85">, Warszawa 2014, s. 396. </text:span></text:span><text:a xlink:type="simple" xlink:href="#p.27" text:style-name="Internet_20_link" text:visited-style-name="Visited_20_Internet_20_Link"><text:span text:style-name="CharStyle3"><text:span text:style-name="T66">Wróć do treści głównej.</text:span></text:span></text:a></text:p>
      <text:p text:style-name="P3"><text:span text:style-name="CharStyle18"><text:span text:style-name="T65"/></text:span></text:p>
      <text:p text:style-name="P4"><text:bookmark-start text:name="przypis28"/><text:span text:style-name="CharStyle18"><text:span text:style-name="T66">Przypis 2</text:span></text:span><text:span text:style-name="CharStyle18"><text:span text:style-name="T85">8</text:span></text:span><text:bookmark-end text:name="przypis28"/><text:span text:style-name="CharStyle18"><text:span text:style-name="T85">. </text:span></text:span><text:span text:style-name="CharStyle23"><text:span text:style-name="T85">Wojna domowa na Węgrzech doczekała się powstania współczesnej dziecięcej zabawy, zwanej </text:span></text:span><text:span text:style-name="CharStyle31"><text:span text:style-name="T85">Lengyel L</text:span></text:span><text:span text:style-name="CharStyle31"><text:span text:style-name="T75">á</text:span></text:span><text:span text:style-name="CharStyle31"><text:span text:style-name="T85">szló</text:span></text:span><text:span text:style-name="CharStyle22"><text:span text:style-name="T85">, czyli </text:span></text:span><text:span text:style-name="CharStyle31"><text:span text:style-name="T85">Polski Władysław</text:span></text:span><text:span text:style-name="CharStyle22"><text:span text:style-name="T85">, która z biegiem wieków przybrała w węgierskim folklorze różną postać. Obecnie etnografowie wyróżniają ponad sto wariantów tej oryginalnej zabawy. Por. T. Zielińska, </text:span></text:span><text:span text:style-name="CharStyle31"><text:span text:style-name="T85">Zabawa dzieci węgierskich</text:span></text:span><text:span text:style-name="CharStyle22"><text:span text:style-name="T85">, </text:span></text:span><text:span text:style-name="CharStyle31"><text:span text:style-name="T85">której bohaterem jest król Polski Władysław </text:span></text:span><text:span text:style-name="CharStyle31"><text:span text:style-name="T24">3</text:span></text:span><text:span text:style-name="CharStyle22"><text:span text:style-name="T85">, [w:] </text:span></text:span><text:span text:style-name="CharStyle31"><text:span text:style-name="T85">Z dziejów polsko</text:span></text:span><text:span text:style-name="CharStyle22"><text:span text:style-name="T85">-</text:span></text:span><text:span text:style-name="CharStyle31"><text:span text:style-name="T85">węgierskich stosunków historycznych i literackich</text:span></text:span><text:span text:style-name="CharStyle22"><text:span text:style-name="T85">, red. I. Csapl</text:span></text:span><text:span text:style-name="CharStyle22"><text:span text:style-name="T75">á</text:span></text:span><text:span text:style-name="CharStyle22"><text:span text:style-name="T85">ros, A. Sieroszewski, Warszawa 1979, s. 121-129. </text:span></text:span><text:a xlink:type="simple" xlink:href="#p.28" text:style-name="Internet_20_link" text:visited-style-name="Visited_20_Internet_20_Link"><text:span text:style-name="CharStyle3"><text:span text:style-name="T66">Wróć do treści głównej.</text:span></text:span></text:a></text:p>
      <text:p text:style-name="P3"><text:span text:style-name="CharStyle18"><text:span text:style-name="T65"/></text:span></text:p>
      <text:p text:style-name="P4"><text:bookmark-start text:name="przypis29"/><text:span text:style-name="CharStyle18"><text:span text:style-name="T66">Przypis 2</text:span></text:span><text:span text:style-name="CharStyle18"><text:span text:style-name="T85">9</text:span></text:span><text:bookmark-end text:name="przypis29"/><text:span text:style-name="CharStyle18"><text:span text:style-name="T85">. </text:span></text:span><text:span text:style-name="CharStyle23"><text:span text:style-name="T66">J. Dąbrowski, </text:span></text:span><text:span text:style-name="CharStyle31"><text:span text:style-name="T66">Władysław 1 Jagiellończyk na Węgrzech (1440</text:span></text:span><text:span text:style-name="CharStyle22"><text:span text:style-name="T66">-</text:span></text:span><text:span text:style-name="CharStyle31"><text:span text:style-name="T66">1444)</text:span></text:span><text:span text:style-name="CharStyle22"><text:span text:style-name="T66">, War</text:span></text:span><text:span text:style-name="CharStyle35"><text:span text:style-name="T66">szawa 1922 (wznowienie: Oświęcim 2015),</text:span></text:span><text:span text:style-name="CharStyle22"><text:span text:style-name="T66"> s. 40 i n.; M. Vach, </text:span></text:span><text:span text:style-name="CharStyle31"><text:span text:style-name="T108">Jan Jiskra z Brand</text:span></text:span><text:span text:style-name="CharStyle31"><text:span text:style-name="T111">ý</text:span></text:span><text:span text:style-name="CharStyle31"><text:span text:style-name="T108">sa a politick</text:span></text:span><text:span text:style-name="CharStyle31"><text:span text:style-name="T111">ý</text:span></text:span><text:span text:style-name="CharStyle31"><text:span text:style-name="T108"> z</text:span></text:span><text:span text:style-name="CharStyle31"><text:span text:style-name="T111">á</text:span></text:span><text:span text:style-name="CharStyle31"><text:span text:style-name="T108">pas Habsburk</text:span></text:span><text:span text:style-name="CharStyle31"><text:span text:style-name="T111">ú</text:span></text:span><text:span text:style-name="CharStyle31"><text:span text:style-name="T108"> s Jagellovci o Uhry v letech 1440-1442, </text:span></text:span><text:span text:style-name="CharStyle22"><text:span text:style-name="T108">„Historick</text:span></text:span><text:span text:style-name="CharStyle22"><text:span text:style-name="T111">é</text:span></text:span><text:span text:style-name="CharStyle22"><text:span text:style-name="T108"> </text:span></text:span><text:span text:style-name="CharStyle22"><text:span text:style-name="T111">š</text:span></text:span><text:span text:style-name="CharStyle22"><text:span text:style-name="T108">t</text:span></text:span><text:span text:style-name="CharStyle22"><text:span text:style-name="T111">ú</text:span></text:span><text:span text:style-name="CharStyle22"><text:span text:style-name="T108">die” </text:span></text:span><text:span text:style-name="CharStyle22"><text:span text:style-name="T66">1957, t. </text:span></text:span><text:span text:style-name="CharStyle22"><text:span text:style-name="T10">3</text:span></text:span><text:span text:style-name="CharStyle22"><text:span text:style-name="T66">, s. 172-227; P. Kartouz,</text:span></text:span><text:span text:style-name="CharStyle22"><text:span text:style-name="T108"> </text:span></text:span><text:span text:style-name="CharStyle31"><text:span text:style-name="T108">Habsbursko-jagelovsk</text:span></text:span><text:span text:style-name="CharStyle31"><text:span text:style-name="T111">é</text:span></text:span><text:span text:style-name="CharStyle31"><text:span text:style-name="T108"> dvojvl</text:span></text:span><text:span text:style-name="CharStyle31"><text:span text:style-name="T111">á</text:span></text:span><text:span text:style-name="CharStyle31"><text:span text:style-name="T108">die v Uhorsku v rokoch 1440</text:span></text:span><text:span text:style-name="CharStyle22"><text:span text:style-name="T108">-</text:span></text:span><text:span text:style-name="CharStyle31"><text:span text:style-name="T108">1444</text:span></text:span><text:span text:style-name="CharStyle22"><text:span text:style-name="T108">. </text:span></text:span><text:span text:style-name="CharStyle31"><text:span text:style-name="T108">Za</text:span></text:span><text:span text:style-name="CharStyle31"><text:span text:style-name="T111">č</text:span></text:span><text:span text:style-name="CharStyle31"><text:span text:style-name="T108">iatky Jiskrovej vojenskej </text:span></text:span><text:span text:style-name="CharStyle31"><text:span text:style-name="T111">č</text:span></text:span><text:span text:style-name="CharStyle31"><text:span text:style-name="T108">innosti na </text:span></text:span><text:span text:style-name="CharStyle31"><text:span text:style-name="T111">ú</text:span></text:span><text:span text:style-name="CharStyle31"><text:span text:style-name="T108">zemi Slovenskja,</text:span></text:span><text:span text:style-name="CharStyle22"><text:span text:style-name="T108"> „Historick</text:span></text:span><text:span text:style-name="CharStyle22"><text:span text:style-name="T111">é</text:span></text:span><text:span text:style-name="CharStyle22"><text:span text:style-name="T108"> </text:span></text:span><text:span text:style-name="CharStyle22"><text:span text:style-name="T111">š</text:span></text:span><text:span text:style-name="CharStyle22"><text:span text:style-name="T108">t</text:span></text:span><text:span text:style-name="CharStyle22"><text:span text:style-name="T111">ú</text:span></text:span><text:span text:style-name="CharStyle22"><text:span text:style-name="T108">die”</text:span></text:span><text:span text:style-name="CharStyle22"><text:span text:style-name="T66"> 1980, t. </text:span></text:span><text:span text:style-name="CharStyle22"><text:span text:style-name="T10">24</text:span></text:span><text:span text:style-name="CharStyle22"><text:span text:style-name="T66">, s. 225-263; K. Baczkowski, </text:span></text:span><text:span text:style-name="CharStyle31"><text:span text:style-name="T66">Stosunek leopoldyńskiej linii Habsburgów do walki o tron węgierski po śmierci Albrechta </text:span></text:span><text:span text:style-name="CharStyle31"><text:span text:style-name="T24">2</text:span></text:span><text:span text:style-name="CharStyle22"><text:span text:style-name="T66">, „Zeszyty Naukowe Uniwersytetu Jagiellońskiego, Prace Historyczne” 1995, z. 119, s. 15-33 (przedruk w: K. Baczkowski, </text:span></text:span><text:span text:style-name="CharStyle31"><text:span text:style-name="T66">Polska i jej sąsiedzi za Jagiellonów</text:span></text:span><text:span text:style-name="CharStyle22"><text:span text:style-name="T66">, Kraków 2012, s. 105-130); D. Papa</text:span></text:span><text:span text:style-name="CharStyle22"><text:span text:style-name="T86">j</text:span></text:span><text:span text:style-name="CharStyle22"><text:span text:style-name="T75">í</text:span></text:span><text:span text:style-name="CharStyle22"><text:span text:style-name="T66">k, </text:span></text:span><text:span text:style-name="CharStyle31"><text:span text:style-name="T66">J</text:span></text:span><text:span text:style-name="CharStyle31"><text:span text:style-name="T108">an </text:span></text:span><text:span text:style-name="CharStyle31"><text:span text:style-name="T111">Č</text:span></text:span><text:span text:style-name="CharStyle31"><text:span text:style-name="T108">apek ze S</text:span></text:span><text:span text:style-name="CharStyle31"><text:span text:style-name="T111">á</text:span></text:span><text:span text:style-name="CharStyle31"><text:span text:style-name="T108">n cseh nemes </text:span></text:span><text:span text:style-name="CharStyle31"><text:span text:style-name="T111">é</text:span></text:span><text:span text:style-name="CharStyle31"><text:span text:style-name="T108">s szerepe a magyar koron</text:span></text:span><text:span text:style-name="CharStyle31"><text:span text:style-name="T111">áé</text:span></text:span><text:span text:style-name="CharStyle31"><text:span text:style-name="T108">rt folytatott harcban (1440</text:span></text:span><text:span text:style-name="CharStyle22"><text:span text:style-name="T108">-</text:span></text:span><text:span text:style-name="CharStyle31"><text:span text:style-name="T108">1443)</text:span></text:span><text:span text:style-name="CharStyle22"><text:span text:style-name="T108">, „Aetas”</text:span></text:span><text:span text:style-name="CharStyle22"><text:span text:style-name="T66"> 2013, t. </text:span></text:span><text:span text:style-name="CharStyle22"><text:span text:style-name="T10">28</text:span></text:span><text:span text:style-name="CharStyle22"><text:span text:style-name="T66">, nr 1, s. 128-136. </text:span></text:span><text:a xlink:type="simple" xlink:href="#p.29" text:style-name="Internet_20_link" text:visited-style-name="Visited_20_Internet_20_Link"><text:span text:style-name="CharStyle3"><text:span text:style-name="T66">Wróć do treści głównej.</text:span></text:span></text:a></text:p>
      <text:p text:style-name="P3"><text:span text:style-name="CharStyle18"><text:span text:style-name="T65"/></text:span></text:p>
      <text:p text:style-name="P4"><text:bookmark-start text:name="przypis30"/><text:span text:style-name="CharStyle18"><text:span text:style-name="T66">Przypis </text:span></text:span><text:span text:style-name="CharStyle18"><text:span text:style-name="T85">30</text:span></text:span><text:bookmark-end text:name="przypis30"/><text:span text:style-name="CharStyle18"><text:span text:style-name="T85">. </text:span></text:span><text:span text:style-name="CharStyle23"><text:span text:style-name="T85">J. Dąbrowski, </text:span></text:span><text:span text:style-name="CharStyle31"><text:span text:style-name="T66">Władysław 1 Jagiellończyk na Węgrzech (1440</text:span></text:span><text:span text:style-name="CharStyle22"><text:span text:style-name="T66">-</text:span></text:span><text:span text:style-name="CharStyle31"><text:span text:style-name="T66">1444)</text:span></text:span><text:span text:style-name="CharStyle22"><text:span text:style-name="T66">, War</text:span></text:span><text:span text:style-name="CharStyle35"><text:span text:style-name="T66">szawa 1922 (wznowienie: Oświęcim 2015)</text:span></text:span><text:span text:style-name="CharStyle22"><text:span text:style-name="T85">, s. 53 i n. oraz literatura wymieniona w przypisie poprzednim. </text:span></text:span></text:p>
      <text:p text:style-name="P3"><text:span text:style-name="CharStyle18"><text:span text:style-name="T65"/></text:span></text:p>
      <text:p text:style-name="P4"><text:bookmark-start text:name="przypis31"/><text:span text:style-name="CharStyle18"><text:span text:style-name="T66">Przypis </text:span></text:span><text:span text:style-name="CharStyle18"><text:span text:style-name="T85">31</text:span></text:span><text:bookmark-end text:name="przypis31"/><text:span text:style-name="CharStyle18"><text:span text:style-name="T85">. </text:span></text:span><text:span text:style-name="CharStyle23"><text:span text:style-name="T85">F. Szak</text:span></text:span><text:span text:style-name="CharStyle23"><text:span text:style-name="T75">á</text:span></text:span><text:span text:style-name="CharStyle23"><text:span text:style-name="T85">ly, </text:span></text:span><text:span text:style-name="CharStyle31"><text:span text:style-name="T107">A</text:span></text:span><text:span text:style-name="CharStyle31"><text:span text:style-name="T127"> t</text:span></text:span><text:span text:style-name="CharStyle18"><text:span text:style-name="T60">ö</text:span></text:span><text:span text:style-name="CharStyle31"><text:span text:style-name="T127">r</text:span></text:span><text:span text:style-name="CharStyle18"><text:span text:style-name="T60">ö</text:span></text:span><text:span text:style-name="CharStyle31"><text:span text:style-name="T127">k-</text:span></text:span><text:span text:style-name="CharStyle31"><text:span text:style-name="T107">magyar k</text:span></text:span><text:span text:style-name="CharStyle18"><text:span text:style-name="T60">ü</text:span></text:span><text:span text:style-name="CharStyle31"><text:span text:style-name="T107">zdelem szakaszai a moh</text:span></text:span><text:span text:style-name="CharStyle31"><text:span text:style-name="T111">á</text:span></text:span><text:span text:style-name="CharStyle31"><text:span text:style-name="T107">csi csata el</text:span></text:span><text:span text:style-name="CharStyle31"><text:span text:style-name="T60">ö</text:span></text:span><text:span text:style-name="CharStyle31"><text:span text:style-name="T107">tt (1365-1526),</text:span></text:span><text:span text:style-name="CharStyle22"><text:span text:style-name="T85"> [w:] </text:span></text:span><text:span text:style-name="CharStyle31"><text:span text:style-name="T107">Moh</text:span></text:span><text:span text:style-name="CharStyle31"><text:span text:style-name="T111">á</text:span></text:span><text:span text:style-name="CharStyle31"><text:span text:style-name="T107">cs. Tanulm</text:span></text:span><text:span text:style-name="CharStyle31"><text:span text:style-name="T111">á</text:span></text:span><text:span text:style-name="CharStyle31"><text:span text:style-name="T107">nyok a moh</text:span></text:span><text:span text:style-name="CharStyle31"><text:span text:style-name="T111">á</text:span></text:span><text:span text:style-name="CharStyle31"><text:span text:style-name="T107">csi csata 450. </text:span></text:span><text:span text:style-name="CharStyle31"><text:span text:style-name="T111">év</text:span></text:span><text:span text:style-name="CharStyle31"><text:span text:style-name="T107">fordulója alkalm</text:span></text:span><text:span text:style-name="CharStyle31"><text:span text:style-name="T111">á</text:span></text:span><text:span text:style-name="CharStyle31"><text:span text:style-name="T107">ból,</text:span></text:span><text:span text:style-name="CharStyle22"><text:span text:style-name="T107"> </text:span></text:span><text:span text:style-name="CharStyle22"><text:span text:style-name="T85">red. L. </text:span></text:span><text:soft-page-break/><text:span text:style-name="CharStyle22"><text:span text:style-name="T85">R</text:span></text:span><text:span text:style-name="CharStyle22"><text:span text:style-name="T75">ú</text:span></text:span><text:span text:style-name="CharStyle22"><text:span text:style-name="T85">zs</text:span></text:span><text:span text:style-name="CharStyle22"><text:span text:style-name="T75">á</text:span></text:span><text:span text:style-name="CharStyle22"><text:span text:style-name="T85">s, F. Szak</text:span></text:span><text:span text:style-name="CharStyle22"><text:span text:style-name="T75">á</text:span></text:span><text:span text:style-name="CharStyle22"><text:span text:style-name="T85">ly, </text:span></text:span><text:span text:style-name="CharStyle22"><text:span text:style-name="T115">Budapest 1986, </text:span></text:span><text:span text:style-name="CharStyle22"><text:span text:style-name="T85">s. 32 i n. Inne spojrzenie na te wydarzenia ma T. P</text:span></text:span><text:span text:style-name="CharStyle22"><text:span text:style-name="T75">á</text:span></text:span><text:span text:style-name="CharStyle22"><text:span text:style-name="T85">losfalvi, </text:span></text:span><text:span text:style-name="CharStyle31"><text:span text:style-name="T107">Az 1442. m</text:span></text:span><text:span text:style-name="CharStyle31"><text:span text:style-name="T111">á</text:span></text:span><text:span text:style-name="CharStyle31"><text:span text:style-name="T107">rciusi t</text:span></text:span><text:span text:style-name="CharStyle31"><text:span text:style-name="T60">ö</text:span></text:span><text:span text:style-name="CharStyle31"><text:span text:style-name="T107">r</text:span></text:span><text:span text:style-name="CharStyle31"><text:span text:style-name="T60">ö</text:span></text:span><text:span text:style-name="CharStyle31"><text:span text:style-name="T107">k hadj</text:span></text:span><text:span text:style-name="CharStyle31"><text:span text:style-name="T111">á</text:span></text:span><text:span text:style-name="CharStyle31"><text:span text:style-name="T107">rat. Adal</text:span></text:span><text:span text:style-name="CharStyle31"><text:span text:style-name="T111">é</text:span></text:span><text:span text:style-name="CharStyle31"><text:span text:style-name="T107">kok Hunyadi J</text:span></text:span><text:span text:style-name="CharStyle31"><text:span text:style-name="T111">á</text:span></text:span><text:span text:style-name="CharStyle31"><text:span text:style-name="T107">nos el</text:span></text:span><text:span text:style-name="CharStyle31"><text:span text:style-name="T60">ö</text:span></text:span><text:span text:style-name="CharStyle31"><text:span text:style-name="T107"> t</text:span></text:span><text:span text:style-name="CharStyle31"><text:span text:style-name="T60">ö</text:span></text:span><text:span text:style-name="CharStyle31"><text:span text:style-name="T107">r</text:span></text:span><text:span text:style-name="CharStyle31"><text:span text:style-name="T60">ö</text:span></text:span><text:span text:style-name="CharStyle31"><text:span text:style-name="T107">kellenes harcaihoz,</text:span></text:span><text:span text:style-name="CharStyle22"><text:span text:style-name="T107"> „T</text:span></text:span><text:span text:style-name="CharStyle22"><text:span text:style-name="T62">ö</text:span></text:span><text:span text:style-name="CharStyle22"><text:span text:style-name="T107">rt</text:span></text:span><text:span text:style-name="CharStyle22"><text:span text:style-name="T111">é</text:span></text:span><text:span text:style-name="CharStyle22"><text:span text:style-name="T107">nelmi Szemle” 2001</text:span></text:span><text:span text:style-name="CharStyle22"><text:span text:style-name="T85">, t. </text:span></text:span><text:span text:style-name="CharStyle22"><text:span text:style-name="T10">63</text:span></text:span><text:span text:style-name="CharStyle22"><text:span text:style-name="T85">, nr 1-2, s. 43-54. </text:span></text:span><text:a xlink:type="simple" xlink:href="#p.31" text:style-name="Internet_20_link" text:visited-style-name="Visited_20_Internet_20_Link"><text:span text:style-name="CharStyle3"><text:span text:style-name="T66">Wróć do treści głównej.</text:span></text:span></text:a></text:p>
      <text:p text:style-name="P3"><text:span text:style-name="CharStyle18"><text:span text:style-name="T65"/></text:span></text:p>
      <text:p text:style-name="P4"><text:bookmark-start text:name="przypis32"/><text:span text:style-name="CharStyle18"><text:span text:style-name="T66">Przypis </text:span></text:span><text:span text:style-name="CharStyle18"><text:span text:style-name="T85">32</text:span></text:span><text:bookmark-end text:name="przypis32"/><text:span text:style-name="CharStyle18"><text:span text:style-name="T85">. </text:span></text:span><text:span text:style-name="CharStyle23"><text:span text:style-name="T66">C.E. Antoche, G. Isiksel, </text:span></text:span><text:span text:style-name="CharStyle31"><text:span text:style-name="T151">Les batailles de Sibiu (22 mars 1442) et de la ri</text:span></text:span><text:span text:style-name="CharStyle31"><text:span text:style-name="T31">v</text:span></text:span><text:span text:style-name="CharStyle31"><text:span text:style-name="T151">i</text:span></text:span><text:span text:style-name="CharStyle31"><text:span text:style-name="T152">è</text:span></text:span><text:span text:style-name="CharStyle31"><text:span text:style-name="T151">re de Ialomita (2 septembre 1442). Essai de reconstitution d’apr</text:span></text:span><text:span text:style-name="CharStyle31"><text:span text:style-name="T152">è</text:span></text:span><text:span text:style-name="CharStyle31"><text:span text:style-name="T151">s les sources de l</text:span></text:span><text:span text:style-name="CharStyle22"><text:span text:style-name="T151">'</text:span></text:span><text:span text:style-name="CharStyle22"><text:span text:style-name="T152">é</text:span></text:span><text:span text:style-name="CharStyle31"><text:span text:style-name="T151">poque</text:span></text:span><text:span text:style-name="CharStyle22"><text:span text:style-name="T151">,</text:span></text:span><text:span text:style-name="CharStyle22"><text:span text:style-name="T66"> [w:] </text:span></text:span><text:span text:style-name="CharStyle31"><text:span text:style-name="T69">Extincta est lucerna orbis:</text:span></text:span><text:span text:style-name="CharStyle31"><text:span text:style-name="T140"> John Hunyadi and his Time. In memoriam Zsigmond Jako</text:span></text:span><text:span text:style-name="CharStyle22"><text:span text:style-name="T140">, eds.</text:span></text:span><text:span text:style-name="CharStyle22"><text:span text:style-name="T66"> A. Dumitran, L. M</text:span></text:span><text:span text:style-name="CharStyle22"><text:span text:style-name="T75">á</text:span></text:span><text:span text:style-name="CharStyle22"><text:span text:style-name="T66">ldy, A. Simon, </text:span></text:span><text:span text:style-name="CharStyle22"><text:span text:style-name="T140">Cluj-Napoca 2009</text:span></text:span><text:span text:style-name="CharStyle22"><text:span text:style-name="T66">, s. 405-426. </text:span></text:span><text:a xlink:type="simple" xlink:href="#p.32" text:style-name="Internet_20_link" text:visited-style-name="Visited_20_Internet_20_Link"><text:span text:style-name="CharStyle3"><text:span text:style-name="T66">Wróć do treści głównej.</text:span></text:span></text:a></text:p>
      <text:p text:style-name="P3"><text:span text:style-name="CharStyle18"><text:span text:style-name="T65"/></text:span></text:p>
      <text:p text:style-name="P5"><text:bookmark-start text:name="przypis33"/><text:span text:style-name="CharStyle18"><text:span text:style-name="T66">Przypis </text:span></text:span><text:span text:style-name="CharStyle18"><text:span text:style-name="T85">33</text:span></text:span><text:bookmark-end text:name="przypis33"/><text:span text:style-name="CharStyle18"><text:span text:style-name="T85">. </text:span></text:span><text:span text:style-name="CharStyle23"><text:span text:style-name="T85">J. Held, </text:span></text:span><text:span text:style-name="CharStyle31"><text:span text:style-name="T143">Hunyadi</text:span></text:span><text:span text:style-name="CharStyle22"><text:span text:style-name="T143">'</text:span></text:span><text:span text:style-name="CharStyle31"><text:span text:style-name="T143">s Long Campaign and the Battle of Varna 1443</text:span></text:span><text:span text:style-name="CharStyle22"><text:span text:style-name="T143">-</text:span></text:span><text:span text:style-name="CharStyle31"><text:span text:style-name="T143">1444</text:span></text:span><text:span text:style-name="CharStyle22"><text:span text:style-name="T143">,</text:span></text:span><text:span text:style-name="CharStyle22"><text:span text:style-name="T85"> „</text:span></text:span><text:span text:style-name="CharStyle22"><text:span text:style-name="T94">Ungarn Jahrbuch</text:span></text:span><text:span text:style-name="CharStyle22"><text:span text:style-name="T85">” 1989, t. </text:span></text:span><text:span text:style-name="CharStyle22"><text:span text:style-name="T11">16</text:span></text:span><text:span text:style-name="CharStyle22"><text:span text:style-name="T85">, s. 10-27; J. Jefferson, </text:span></text:span><text:span text:style-name="CharStyle31"><text:span text:style-name="T143">The Holy Wars of King Wladislas and Sultan Murad</text:span></text:span><text:span text:style-name="CharStyle22"><text:span text:style-name="T143">. </text:span></text:span><text:span text:style-name="CharStyle31"><text:span text:style-name="T143">The Ottoman</text:span></text:span><text:span text:style-name="CharStyle22"><text:span text:style-name="T143">-</text:span></text:span><text:span text:style-name="CharStyle31"><text:span text:style-name="T143">Christian Conflict from 1438</text:span></text:span><text:span text:style-name="CharStyle22"><text:span text:style-name="T143">-</text:span></text:span><text:span text:style-name="CharStyle31"><text:span text:style-name="T143">1444</text:span></text:span><text:span text:style-name="CharStyle22"><text:span text:style-name="T143">, Leiden-Boston 2012,</text:span></text:span><text:span text:style-name="CharStyle22"><text:span text:style-name="T85"> s. 295-356. </text:span></text:span><text:a xlink:type="simple" xlink:href="#p.33" text:style-name="Internet_20_link" text:visited-style-name="Visited_20_Internet_20_Link"><text:span text:style-name="CharStyle3"><text:span text:style-name="T66">Wróć do treści głównej.</text:span></text:span></text:a></text:p>
      <text:p text:style-name="P3"><text:span text:style-name="CharStyle18"><text:span text:style-name="T65"/></text:span></text:p>
      <text:p text:style-name="P5"><text:bookmark-start text:name="przypis34"/><text:span text:style-name="CharStyle18"><text:span text:style-name="T66">Przypis </text:span></text:span><text:span text:style-name="CharStyle18"><text:span text:style-name="T85">34</text:span></text:span><text:bookmark-end text:name="przypis34"/><text:span text:style-name="CharStyle18"><text:span text:style-name="T85">. </text:span></text:span><text:span text:style-name="CharStyle22"><text:span text:style-name="T85">J. Jefferson, </text:span></text:span><text:span text:style-name="CharStyle31"><text:span text:style-name="T143">The Holy Wars of King Wladislas and Sultan Murad</text:span></text:span><text:span text:style-name="CharStyle22"><text:span text:style-name="T143">. </text:span></text:span><text:span text:style-name="CharStyle31"><text:span text:style-name="T143">The Ottoman</text:span></text:span><text:span text:style-name="CharStyle22"><text:span text:style-name="T143">-</text:span></text:span><text:span text:style-name="CharStyle31"><text:span text:style-name="T143">Christian Conflict from 1438</text:span></text:span><text:span text:style-name="CharStyle22"><text:span text:style-name="T143">-</text:span></text:span><text:span text:style-name="CharStyle31"><text:span text:style-name="T143">1444</text:span></text:span><text:span text:style-name="CharStyle22"><text:span text:style-name="T143">, Leiden-Boston 2012,</text:span></text:span><text:span text:style-name="CharStyle22"><text:span text:style-name="T85"> s. 323-334. </text:span></text:span><text:a xlink:type="simple" xlink:href="#p.34" text:style-name="Internet_20_link" text:visited-style-name="Visited_20_Internet_20_Link"><text:span text:style-name="CharStyle3"><text:span text:style-name="T66">Wróć do treści głównej.</text:span></text:span></text:a></text:p>
      <text:p text:style-name="P3"><text:span text:style-name="CharStyle18"><text:span text:style-name="T65"/></text:span></text:p>
      <text:p text:style-name="P5"><text:bookmark-start text:name="przypis35"/><text:span text:style-name="CharStyle18"><text:span text:style-name="T66">Przypis </text:span></text:span><text:span text:style-name="CharStyle18"><text:span text:style-name="T85">35</text:span></text:span><text:bookmark-end text:name="przypis35"/><text:span text:style-name="CharStyle18"><text:span text:style-name="T85">. </text:span></text:span><text:span text:style-name="CharStyle23"><text:span text:style-name="T85">J.Dąbrowski,</text:span></text:span><text:span text:style-name="CharStyle31"><text:span text:style-name="T66">Władysław 1 Jagiellończyk na Węgrzech (1440</text:span></text:span><text:span text:style-name="CharStyle22"><text:span text:style-name="T66">-</text:span></text:span><text:span text:style-name="CharStyle31"><text:span text:style-name="T66">1444)</text:span></text:span><text:span text:style-name="CharStyle22"><text:span text:style-name="T66">, War</text:span></text:span><text:span text:style-name="CharStyle35"><text:span text:style-name="T66">szawa 1922 (wznowienie: Oświęcim 2015),</text:span></text:span><text:span text:style-name="CharStyle22"><text:span text:style-name="T85"> s. 126-131; J. Jefferson, </text:span></text:span><text:span text:style-name="CharStyle31"><text:span text:style-name="T143">The Holy Wars of King Wladislas and Sultan Murad</text:span></text:span><text:span text:style-name="CharStyle22"><text:span text:style-name="T143">. </text:span></text:span><text:span text:style-name="CharStyle31"><text:span text:style-name="T143">The Ottoman</text:span></text:span><text:span text:style-name="CharStyle22"><text:span text:style-name="T143">-</text:span></text:span><text:span text:style-name="CharStyle31"><text:span text:style-name="T143">Christian Conflict from 1438</text:span></text:span><text:span text:style-name="CharStyle22"><text:span text:style-name="T143">-</text:span></text:span><text:span text:style-name="CharStyle31"><text:span text:style-name="T143">1444</text:span></text:span><text:span text:style-name="CharStyle22"><text:span text:style-name="T143">, Leiden-Boston 2012,</text:span></text:span><text:span text:style-name="CharStyle22"><text:span text:style-name="T85"> s. 341-356. </text:span></text:span><text:a xlink:type="simple" xlink:href="#p.35" text:style-name="Internet_20_link" text:visited-style-name="Visited_20_Internet_20_Link"><text:span text:style-name="CharStyle3"><text:span text:style-name="T66">Wróć do treści głównej.</text:span></text:span></text:a></text:p>
      <text:p text:style-name="P3"><text:span text:style-name="CharStyle18"><text:span text:style-name="T65"/></text:span></text:p>
      <text:p text:style-name="P5"><text:bookmark-start text:name="przypis36"/><text:span text:style-name="CharStyle18"><text:span text:style-name="T66">Przypis </text:span></text:span><text:span text:style-name="CharStyle18"><text:span text:style-name="T85">36</text:span></text:span><text:bookmark-end text:name="przypis36"/><text:span text:style-name="CharStyle18"><text:span text:style-name="T85">. </text:span></text:span><text:span text:style-name="CharStyle23"><text:span text:style-name="T66">J.Dąbrowski, </text:span></text:span><text:span text:style-name="CharStyle31"><text:span text:style-name="T66">Władysław 1 Jagiellończyk na Węgrzech (1440</text:span></text:span><text:span text:style-name="CharStyle22"><text:span text:style-name="T66">-</text:span></text:span><text:span text:style-name="CharStyle31"><text:span text:style-name="T66">1444)</text:span></text:span><text:span text:style-name="CharStyle22"><text:span text:style-name="T66">, War</text:span></text:span><text:span text:style-name="CharStyle35"><text:span text:style-name="T66">szawa 1922 (wznowienie: Oświęcim 2015)</text:span></text:span><text:span text:style-name="CharStyle22"><text:span text:style-name="T66">, s. 149-156; J. Jefferson, </text:span></text:span><text:span text:style-name="CharStyle31"><text:span text:style-name="T143">The Holy Wars of King Wladislas and Sultan Murad</text:span></text:span><text:span text:style-name="CharStyle22"><text:span text:style-name="T143">. </text:span></text:span><text:span text:style-name="CharStyle31"><text:span text:style-name="T143">The Ottoman</text:span></text:span><text:span text:style-name="CharStyle22"><text:span text:style-name="T143">-</text:span></text:span><text:span text:style-name="CharStyle31"><text:span text:style-name="T143">Christian Conflict from 1438</text:span></text:span><text:span text:style-name="CharStyle22"><text:span text:style-name="T143">-</text:span></text:span><text:span text:style-name="CharStyle31"><text:span text:style-name="T143">1444</text:span></text:span><text:span text:style-name="CharStyle22"><text:span text:style-name="T143">, Leiden-Boston 2012,</text:span></text:span><text:span text:style-name="CharStyle22"><text:span text:style-name="T66"> s. 377-393. </text:span></text:span><text:a xlink:type="simple" xlink:href="#p.36" text:style-name="Internet_20_link" text:visited-style-name="Visited_20_Internet_20_Link"><text:span text:style-name="CharStyle3"><text:span text:style-name="T66">Wróć do treści głównej.</text:span></text:span></text:a></text:p>
      <text:p text:style-name="P3"><text:span text:style-name="CharStyle18"><text:span text:style-name="T65"/></text:span></text:p>
      <text:p text:style-name="P5"><text:bookmark-start text:name="przypis37"/><text:span text:style-name="CharStyle18"><text:span text:style-name="T66">Przypis </text:span></text:span><text:span text:style-name="CharStyle18"><text:span text:style-name="T85">37</text:span></text:span><text:bookmark-end text:name="przypis37"/><text:span text:style-name="CharStyle18"><text:span text:style-name="T85">. </text:span></text:span><text:span text:style-name="CharStyle23"><text:span text:style-name="T85">J.Dąbrowski, </text:span></text:span><text:span text:style-name="CharStyle31"><text:span text:style-name="T66">Władysław 1 Jagiellończyk na Węgrzech (1440</text:span></text:span><text:span text:style-name="CharStyle22"><text:span text:style-name="T66">-</text:span></text:span><text:span text:style-name="CharStyle31"><text:span text:style-name="T66">1444)</text:span></text:span><text:span text:style-name="CharStyle22"><text:span text:style-name="T66">, War</text:span></text:span><text:span text:style-name="CharStyle35"><text:span text:style-name="T66">szawa 1922 (wznowienie: Oświęcim 2015)</text:span></text:span><text:span text:style-name="CharStyle22"><text:span text:style-name="T85">, s. 158-159; </text:span></text:span><text:span text:style-name="CharStyle23"><text:span text:style-name="T85">J.Dąbrowski,</text:span></text:span><text:span text:style-name="CharStyle22"><text:span text:style-name="T85">, </text:span></text:span><text:span text:style-name="CharStyle31"><text:span text:style-name="T85">Rok 1444</text:span></text:span><text:span text:style-name="CharStyle22"><text:span text:style-name="T85">. </text:span></text:span><text:span text:style-name="CharStyle31"><text:span text:style-name="T85">Spór o traktat szegedyński</text:span></text:span><text:span text:style-name="CharStyle22"><text:span text:style-name="T85">, Wrocław 1966; J. Jefferson, </text:span></text:span><text:span text:style-name="CharStyle31"><text:span text:style-name="T143">The Holy Wars of King Wladislas and Sultan Murad</text:span></text:span><text:span text:style-name="CharStyle22"><text:span text:style-name="T143">. </text:span></text:span><text:span text:style-name="CharStyle31"><text:span text:style-name="T143">The Ottoman</text:span></text:span><text:span text:style-name="CharStyle22"><text:span text:style-name="T143">-</text:span></text:span><text:span text:style-name="CharStyle31"><text:span text:style-name="T143">Christian Conflict from 1438</text:span></text:span><text:span text:style-name="CharStyle22"><text:span text:style-name="T143">-</text:span></text:span><text:span text:style-name="CharStyle31"><text:span text:style-name="T143">1444</text:span></text:span><text:span text:style-name="CharStyle22"><text:span text:style-name="T143">, Leiden-Boston 2012,</text:span></text:span><text:span text:style-name="CharStyle22"><text:span text:style-name="T85"> s. 406 i n. </text:span></text:span><text:a xlink:type="simple" xlink:href="#p.37" text:style-name="Internet_20_link" text:visited-style-name="Visited_20_Internet_20_Link"><text:span text:style-name="CharStyle3"><text:span text:style-name="T66">Wróć do treści głównej.</text:span></text:span></text:a></text:p>
      <text:p text:style-name="P3"><text:span text:style-name="CharStyle18"><text:span text:style-name="T65"/></text:span></text:p>
      <text:p text:style-name="P5"><text:bookmark-start text:name="przypis38"/><text:soft-page-break/><text:span text:style-name="CharStyle18"><text:span text:style-name="T66">Przypis </text:span></text:span><text:span text:style-name="CharStyle18"><text:span text:style-name="T85">38</text:span></text:span><text:bookmark-end text:name="przypis38"/><text:span text:style-name="CharStyle18"><text:span text:style-name="T85">. </text:span></text:span><text:span text:style-name="CharStyle23"><text:span text:style-name="T85">J. Tazbir, „</text:span></text:span><text:span text:style-name="CharStyle23"><text:span text:style-name="T163">Krzywoprzysięzca</text:span></text:span><text:span text:style-name="CharStyle31"><text:span text:style-name="T85"> Władysław</text:span></text:span><text:span text:style-name="CharStyle22"><text:span text:style-name="T85">” </text:span></text:span><text:span text:style-name="CharStyle31"><text:span text:style-name="T85">w opinii potomnych</text:span></text:span><text:span text:style-name="CharStyle22"><text:span text:style-name="T85">, „Kwartalnik Historyczny” 1985, R. </text:span></text:span><text:span text:style-name="CharStyle22"><text:span text:style-name="T11">92</text:span></text:span><text:span text:style-name="CharStyle22"><text:span text:style-name="T85">, z. 3, s. 511-532. </text:span></text:span><text:a xlink:type="simple" xlink:href="#p.38" text:style-name="Internet_20_link" text:visited-style-name="Visited_20_Internet_20_Link"><text:span text:style-name="CharStyle3"><text:span text:style-name="T66">Wróć do treści głównej.</text:span></text:span></text:a></text:p>
      <text:p text:style-name="P3"><text:span text:style-name="CharStyle18"><text:span text:style-name="T65"/></text:span></text:p>
      <text:p text:style-name="P5"><text:bookmark-start text:name="przypis39"/><text:span text:style-name="CharStyle18"><text:span text:style-name="T66">Przypis </text:span></text:span><text:span text:style-name="CharStyle18"><text:span text:style-name="T85">39</text:span></text:span><text:bookmark-end text:name="przypis39"/><text:span text:style-name="CharStyle18"><text:span text:style-name="T85">. </text:span></text:span><text:span text:style-name="CharStyle23"><text:span text:style-name="T85">O. Halecki, </text:span></text:span><text:span text:style-name="CharStyle31"><text:span text:style-name="T85">Nowe uwagi krytyczne o wyprawie warneńskiej</text:span></text:span><text:span text:style-name="CharStyle22"><text:span text:style-name="T85">, Kraków 1939 (nadbitka z „Rozpraw wydziału historyczno-filozoficznego PAU”, Seria </text:span></text:span><text:span text:style-name="CharStyle22"><text:span text:style-name="T11">2</text:span></text:span><text:span text:style-name="CharStyle22"><text:span text:style-name="T85">, nr 45 [ogólnego zbioru 70], nr 5); </text:span></text:span><text:span text:style-name="CharStyle23"><text:span text:style-name="T85">O. Halecki</text:span></text:span><text:span text:style-name="CharStyle22"><text:span text:style-name="T85">, </text:span></text:span><text:span text:style-name="CharStyle31"><text:span text:style-name="T143">The Crusade of Varna</text:span></text:span><text:span text:style-name="CharStyle22"><text:span text:style-name="T143">. </text:span></text:span><text:span text:style-name="CharStyle31"><text:span text:style-name="T143">A Discussion of Controversial Problems</text:span></text:span><text:span text:style-name="CharStyle22"><text:span text:style-name="T143">, New York 1943, Polish Institute Series, No. 3;</text:span></text:span><text:span text:style-name="CharStyle22"><text:span text:style-name="T85"> </text:span></text:span><text:span text:style-name="CharStyle23"><text:span text:style-name="T85">O. Halecki</text:span></text:span><text:span text:style-name="CharStyle22"><text:span text:style-name="T85">, </text:span></text:span><text:span text:style-name="CharStyle31"><text:span text:style-name="T85">Spór o Warneńczyka</text:span></text:span><text:span text:style-name="CharStyle22"><text:span text:style-name="T85">, „Teki Historyczne” 1958, t. </text:span></text:span><text:span text:style-name="CharStyle22"><text:span text:style-name="T11">9</text:span></text:span><text:span text:style-name="CharStyle22"><text:span text:style-name="T85">, s. 16-34. Por. też F. Babinger, </text:span></text:span><text:span text:style-name="CharStyle31"><text:span text:style-name="T85">Z dziejów imperium Osmanów</text:span></text:span><text:span text:style-name="CharStyle22"><text:span text:style-name="T85">. </text:span></text:span><text:span text:style-name="CharStyle31"><text:span text:style-name="T85">Sułtan Mehmed Zdobywca i jego czasy</text:span></text:span><text:span text:style-name="CharStyle22"><text:span text:style-name="T85">, przekł. T. Zabłudowski, Warszawa 1977, s. 42-43; D. Kołodziejczyk, </text:span></text:span><text:span text:style-name="CharStyle43"><text:span text:style-name="T85">Traktat segedyński odnaleziony?</text:span></text:span><text:span text:style-name="CharStyle44"><text:span text:style-name="T85">, [w:] </text:span></text:span><text:span text:style-name="CharStyle43"><text:span text:style-name="T85">Warna 1444</text:span></text:span><text:span text:style-name="CharStyle44"><text:span text:style-name="T85">. </text:span></text:span><text:span text:style-name="CharStyle43"><text:span text:style-name="T85">Rzeczywistość i tradycja</text:span></text:span><text:span text:style-name="CharStyle44"><text:span text:style-name="T85">, red. </text:span></text:span><text:span text:style-name="CharStyle30"><text:span text:style-name="T85">I.</text:span></text:span><text:span text:style-name="CharStyle45"><text:span text:style-name="T46"> </text:span></text:span><text:span text:style-name="CharStyle30"><text:span text:style-name="T85">Czamańska, W. Szulc, Poznań 1997, </text:span></text:span><text:span text:style-name="CharStyle30"><text:span text:style-name="T71">Balcanica Posnaniensia. Acta et studia</text:span></text:span><text:span text:style-name="CharStyle30"><text:span text:style-name="T85">, t. </text:span></text:span><text:span text:style-name="CharStyle30"><text:span text:style-name="T11">8</text:span></text:span><text:span text:style-name="CharStyle30"><text:span text:style-name="T85">, s. 119-128. </text:span></text:span><text:a xlink:type="simple" xlink:href="#p.39" text:style-name="Internet_20_link" text:visited-style-name="Visited_20_Internet_20_Link"><text:span text:style-name="CharStyle3"><text:span text:style-name="T66">Wróć do treści głównej.</text:span></text:span></text:a></text:p>
      <text:p text:style-name="P3"><text:span text:style-name="CharStyle18"><text:span text:style-name="T65"/></text:span></text:p>
      <text:p text:style-name="P5"><text:bookmark-start text:name="przypis40"/><text:span text:style-name="CharStyle18"><text:span text:style-name="T66">Przypis </text:span></text:span><text:span text:style-name="CharStyle18"><text:span text:style-name="T85">4</text:span></text:span><text:span text:style-name="CharStyle18"><text:span text:style-name="T86">0</text:span></text:span><text:bookmark-end text:name="przypis40"/><text:span text:style-name="CharStyle18"><text:span text:style-name="T86">. </text:span></text:span><text:span text:style-name="CharStyle23"><text:span text:style-name="T66">P. Engel,</text:span></text:span><text:span text:style-name="CharStyle23"><text:span text:style-name="T130"> </text:span></text:span><text:span text:style-name="CharStyle31"><text:span text:style-name="T130">A szegedi esk</text:span></text:span><text:span text:style-name="CharStyle18"><text:span text:style-name="T55">ü</text:span></text:span><text:span text:style-name="CharStyle31"><text:span text:style-name="T130"> </text:span></text:span><text:span text:style-name="CharStyle31"><text:span text:style-name="T131">é</text:span></text:span><text:span text:style-name="CharStyle31"><text:span text:style-name="T130">s a v</text:span></text:span><text:span text:style-name="CharStyle31"><text:span text:style-name="T131">á</text:span></text:span><text:span text:style-name="CharStyle31"><text:span text:style-name="T130">radi b</text:span></text:span><text:span text:style-name="CharStyle31"><text:span text:style-name="T131">é</text:span></text:span><text:span text:style-name="CharStyle31"><text:span text:style-name="T130">ke. Adal</text:span></text:span><text:span text:style-name="CharStyle31"><text:span text:style-name="T131">é</text:span></text:span><text:span text:style-name="CharStyle31"><text:span text:style-name="T130">k az 1444. </text:span></text:span><text:span text:style-name="CharStyle31"><text:span text:style-name="T131">é</text:span></text:span><text:span text:style-name="CharStyle31"><text:span text:style-name="T130">v ese</text:span></text:span><text:span text:style-name="CharStyle31"><text:span text:style-name="T125">m</text:span></text:span><text:span text:style-name="CharStyle31"><text:span text:style-name="T126">é</text:span></text:span><text:span text:style-name="CharStyle31"><text:span text:style-name="T125">nyt</text:span></text:span><text:span text:style-name="CharStyle18"><text:span text:style-name="T55">ö</text:span></text:span><text:span text:style-name="CharStyle31"><text:span text:style-name="T125">rt</text:span></text:span><text:span text:style-name="CharStyle31"><text:span text:style-name="T126">é</text:span></text:span><text:span text:style-name="CharStyle31"><text:span text:style-name="T130">net</text:span></text:span><text:span text:style-name="CharStyle31"><text:span text:style-name="T131">é</text:span></text:span><text:span text:style-name="CharStyle31"><text:span text:style-name="T130">hez</text:span></text:span><text:span text:style-name="CharStyle31"><text:span text:style-name="T66">,</text:span></text:span><text:span text:style-name="CharStyle22"><text:span text:style-name="T66"> [w:] </text:span></text:span><text:span text:style-name="CharStyle31"><text:span text:style-name="T134">M</text:span></text:span><text:span text:style-name="CharStyle31"><text:span text:style-name="T133">á</text:span></text:span><text:span text:style-name="CharStyle31"><text:span text:style-name="T134">lyusz Elem</text:span></text:span><text:span text:style-name="CharStyle31"><text:span text:style-name="T133">é</text:span></text:span><text:span text:style-name="CharStyle31"><text:span text:style-name="T134">r Eml</text:span></text:span><text:span text:style-name="CharStyle31"><text:span text:style-name="T133">é</text:span></text:span><text:span text:style-name="CharStyle31"><text:span text:style-name="T134">kk</text:span></text:span><text:span text:style-name="CharStyle31"><text:span text:style-name="T57">ö</text:span></text:span><text:span text:style-name="CharStyle31"><text:span text:style-name="T134">nyv</text:span></text:span><text:span text:style-name="CharStyle31"><text:span text:style-name="T66">,</text:span></text:span><text:span text:style-name="CharStyle22"><text:span text:style-name="T66"> red. E.H. Bal</text:span></text:span><text:span text:style-name="CharStyle22"><text:span text:style-name="T82">á</text:span></text:span><text:span text:style-name="CharStyle22"><text:span text:style-name="T66">zs, E. F</text:span></text:span><text:span text:style-name="CharStyle22"><text:span text:style-name="T59">ü</text:span></text:span><text:span text:style-name="CharStyle22"><text:span text:style-name="T66">gedi, F. Maksay, </text:span></text:span><text:span text:style-name="CharStyle22"><text:span text:style-name="T134">Budapest</text:span></text:span><text:span text:style-name="CharStyle22"><text:span text:style-name="T66"> 1984, s. 77-96; </text:span></text:span><text:span text:style-name="CharStyle23"><text:span text:style-name="T66">P. Engel</text:span></text:span><text:span text:style-name="CharStyle22"><text:span text:style-name="T66">, </text:span></text:span><text:span text:style-name="CharStyle31"><text:span text:style-name="T66">J</text:span></text:span><text:span text:style-name="CharStyle31"><text:span text:style-name="T82">á</text:span></text:span><text:span text:style-name="CharStyle31"><text:span text:style-name="T66">nos Hunyadi: </text:span></text:span><text:span text:style-name="CharStyle31"><text:span text:style-name="T140">the decisive years of his career 1440</text:span></text:span><text:span text:style-name="CharStyle22"><text:span text:style-name="T140">-</text:span></text:span><text:span text:style-name="CharStyle31"><text:span text:style-name="T140">1444</text:span></text:span><text:span text:style-name="CharStyle22"><text:span text:style-name="T66">, [w:] </text:span></text:span><text:span text:style-name="CharStyle31"><text:span text:style-name="T140">From Hunyadi to R</text:span></text:span><text:span text:style-name="CharStyle31"><text:span text:style-name="T141">á</text:span></text:span><text:span text:style-name="CharStyle31"><text:span text:style-name="T140">kóczi. War and Society in late medieval and early modern Hungary</text:span></text:span><text:span text:style-name="CharStyle22"><text:span text:style-name="T140">, eds </text:span></text:span><text:span text:style-name="CharStyle22"><text:span text:style-name="T66">J.M. Bak, B.K. Kir</text:span></text:span><text:span text:style-name="CharStyle22"><text:span text:style-name="T82">á</text:span></text:span><text:span text:style-name="CharStyle22"><text:span text:style-name="T66">ly,</text:span></text:span><text:span text:style-name="CharStyle22"><text:span text:style-name="T140"> Brooklyn 1982, War and Society in</text:span></text:span><text:span text:style-name="CharStyle22"><text:span text:style-name="T66"> </text:span></text:span><text:span text:style-name="CharStyle22"><text:span text:style-name="T140">eastern Central Europe,</text:span></text:span><text:span text:style-name="CharStyle22"><text:span text:style-name="T66"> t. </text:span></text:span><text:span text:style-name="CharStyle22"><text:span text:style-name="T11">3</text:span></text:span><text:span text:style-name="CharStyle22"><text:span text:style-name="T66">, s. 103-123. Por. też S.A. Sroka, </text:span></text:span><text:span text:style-name="CharStyle31"><text:span text:style-name="T66">Turecko</text:span></text:span><text:span text:style-name="CharStyle22"><text:span text:style-name="T66">-</text:span></text:span><text:span text:style-name="CharStyle31"><text:span text:style-name="T66">węgierskie rokowania pokojowe w roku 1444 w świetle najnowszej historiografii węgierskiej</text:span></text:span><text:span text:style-name="CharStyle22"><text:span text:style-name="T66">, „Zeszyty Naukowe Uniwersytetu Jagiellońskiego, Prace Historyczne” 1995, z. 119, s. 43-46. </text:span></text:span><text:a xlink:type="simple" xlink:href="#p.40" text:style-name="Internet_20_link" text:visited-style-name="Visited_20_Internet_20_Link"><text:span text:style-name="CharStyle3"><text:span text:style-name="T66">Wróć do treści głównej.</text:span></text:span></text:a></text:p>
      <text:p text:style-name="P3"><text:span text:style-name="CharStyle18"><text:span text:style-name="T65"/></text:span></text:p>
      <text:p text:style-name="P6"><text:bookmark-start text:name="przypis41"/><text:span text:style-name="CharStyle18"><text:span text:style-name="T66">Przypis </text:span></text:span><text:span text:style-name="CharStyle18"><text:span text:style-name="T85">4</text:span></text:span><text:span text:style-name="CharStyle18"><text:span text:style-name="T86">1</text:span></text:span><text:bookmark-end text:name="przypis41"/><text:span text:style-name="CharStyle18"><text:span text:style-name="T86">. </text:span></text:span><text:span text:style-name="CharStyle23"><text:span text:style-name="T86">Por. przyp. poprzedni. </text:span></text:span><text:a xlink:type="simple" xlink:href="#p.41" text:style-name="Internet_20_link" text:visited-style-name="Visited_20_Internet_20_Link"><text:span text:style-name="CharStyle3"><text:span text:style-name="T66">Wróć do treści głównej.</text:span></text:span></text:a></text:p>
      <text:p text:style-name="P4"><text:span text:style-name="CharStyle18"><text:span text:style-name="T65"/></text:span></text:p>
      <text:p text:style-name="P6"><text:bookmark-start text:name="przypis42"/><text:span text:style-name="CharStyle18"><text:span text:style-name="T66">Przypis </text:span></text:span><text:span text:style-name="CharStyle18"><text:span text:style-name="T85">4</text:span></text:span><text:span text:style-name="CharStyle18"><text:span text:style-name="T86">2</text:span></text:span><text:bookmark-end text:name="przypis42"/><text:span text:style-name="CharStyle18"><text:span text:style-name="T86">. </text:span></text:span><text:span text:style-name="CharStyle22"><text:span text:style-name="T85">J. Jefferson, </text:span></text:span><text:span text:style-name="CharStyle31"><text:span text:style-name="T143">The Holy Wars of King Wladislas and Sultan Murad</text:span></text:span><text:span text:style-name="CharStyle22"><text:span text:style-name="T143">. </text:span></text:span><text:span text:style-name="CharStyle31"><text:span text:style-name="T143">The Ottoman</text:span></text:span><text:span text:style-name="CharStyle22"><text:span text:style-name="T143">-</text:span></text:span><text:span text:style-name="CharStyle31"><text:span text:style-name="T143">Christian Conflict from 1438</text:span></text:span><text:span text:style-name="CharStyle22"><text:span text:style-name="T143">-</text:span></text:span><text:span text:style-name="CharStyle31"><text:span text:style-name="T143">1444</text:span></text:span><text:span text:style-name="CharStyle22"><text:span text:style-name="T143">, Leiden-Boston 2012,</text:span></text:span><text:span text:style-name="CharStyle22"><text:span text:style-name="T85"> s. </text:span></text:span><text:span text:style-name="CharStyle22"><text:span text:style-name="T66">414-422. </text:span></text:span><text:a xlink:type="simple" xlink:href="#p.42" text:style-name="Internet_20_link" text:visited-style-name="Visited_20_Internet_20_Link"><text:span text:style-name="CharStyle3"><text:span text:style-name="T66">Wróć do treści głównej.</text:span></text:span></text:a></text:p>
      <text:p text:style-name="P4"><text:span text:style-name="CharStyle18"><text:span text:style-name="T65"/></text:span></text:p>
      <text:p text:style-name="P10"><text:bookmark-start text:name="przypis43"/><text:span text:style-name="CharStyle18"><text:span text:style-name="T66">Przypis </text:span></text:span><text:span text:style-name="CharStyle18"><text:span text:style-name="T85">4</text:span></text:span><text:span text:style-name="CharStyle18"><text:span text:style-name="T86">3</text:span></text:span><text:bookmark-end text:name="przypis43"/><text:span text:style-name="CharStyle18"><text:span text:style-name="T86">. </text:span></text:span><text:span text:style-name="CharStyle23"><text:span text:style-name="T86">M.Sepiał, </text:span></text:span><text:span text:style-name="CharStyle31"><text:span text:style-name="T86">Zastaw na dobrach ziemskich i dochodach królewskich w okresie panowania Władysława </text:span></text:span><text:span text:style-name="CharStyle31"><text:span text:style-name="T25">3</text:span></text:span><text:span text:style-name="CharStyle31"><text:span text:style-name="T86"> Warneńczyka na Węgrzech (1440</text:span></text:span><text:span text:style-name="CharStyle22"><text:span text:style-name="T86">-</text:span></text:span><text:span text:style-name="CharStyle31"><text:span text:style-name="T86">1444)</text:span></text:span><text:span text:style-name="CharStyle22"><text:span text:style-name="T86">, „Zeszyty</text:span></text:span><text:span text:style-name="CharStyle22"><text:span text:style-name="T89"> </text:span></text:span><text:span text:style-name="CharStyle22"><text:span text:style-name="T86">Naukowe Uniwersytetu Jagiellońskiego, Prace Historyczne” 1998, z. 125, s. 35-49. </text:span></text:span><text:a xlink:type="simple" xlink:href="#p.43" text:style-name="Internet_20_link" text:visited-style-name="Visited_20_Internet_20_Link"><text:span text:style-name="CharStyle3"><text:span text:style-name="T66">Wróć do treści głównej.</text:span></text:span></text:a></text:p>
      <text:p text:style-name="P4"><text:span text:style-name="CharStyle18"><text:span text:style-name="T65"/></text:span></text:p>
      <text:p text:style-name="P10"><text:bookmark-start text:name="przypis44"/><text:soft-page-break/><text:span text:style-name="CharStyle18"><text:span text:style-name="T66">Przypis </text:span></text:span><text:span text:style-name="CharStyle18"><text:span text:style-name="T85">4</text:span></text:span><text:span text:style-name="CharStyle18"><text:span text:style-name="T86">4</text:span></text:span><text:bookmark-end text:name="przypis44"/><text:span text:style-name="CharStyle18"><text:span text:style-name="T86">. </text:span></text:span><text:span text:style-name="CharStyle22"><text:span text:style-name="T85">J. Jefferson, </text:span></text:span><text:span text:style-name="CharStyle31"><text:span text:style-name="T143">The Holy Wars of King Wladislas and Sultan Murad</text:span></text:span><text:span text:style-name="CharStyle22"><text:span text:style-name="T143">. </text:span></text:span><text:span text:style-name="CharStyle31"><text:span text:style-name="T143">The Ottoman</text:span></text:span><text:span text:style-name="CharStyle22"><text:span text:style-name="T143">-</text:span></text:span><text:span text:style-name="CharStyle31"><text:span text:style-name="T143">Christian Conflict from 1438</text:span></text:span><text:span text:style-name="CharStyle22"><text:span text:style-name="T143">-</text:span></text:span><text:span text:style-name="CharStyle31"><text:span text:style-name="T143">1444</text:span></text:span><text:span text:style-name="CharStyle22"><text:span text:style-name="T143">, Leiden-Boston 2012,</text:span></text:span><text:span text:style-name="CharStyle22"><text:span text:style-name="T85"> s. 198-199. </text:span></text:span><text:a xlink:type="simple" xlink:href="#p.44" text:style-name="Internet_20_link" text:visited-style-name="Visited_20_Internet_20_Link"><text:span text:style-name="CharStyle3"><text:span text:style-name="T66">Wróć do treści głównej.</text:span></text:span></text:a></text:p>
      <text:p text:style-name="P4"><text:span text:style-name="CharStyle18"><text:span text:style-name="T65"/></text:span></text:p>
      <text:p text:style-name="P10"><text:bookmark-start text:name="przypis45"/><text:span text:style-name="CharStyle18"><text:span text:style-name="T66">Przypis </text:span></text:span><text:span text:style-name="CharStyle18"><text:span text:style-name="T85">4</text:span></text:span><text:span text:style-name="CharStyle18"><text:span text:style-name="T86">5</text:span></text:span><text:bookmark-end text:name="przypis45"/><text:span text:style-name="CharStyle18"><text:span text:style-name="T86">. </text:span></text:span><text:span text:style-name="CharStyle22"><text:span text:style-name="T85">J. Jefferson, </text:span></text:span><text:span text:style-name="CharStyle31"><text:span text:style-name="T143">The Holy Wars of King Wladislas and Sultan Murad</text:span></text:span><text:span text:style-name="CharStyle22"><text:span text:style-name="T143">. </text:span></text:span><text:span text:style-name="CharStyle31"><text:span text:style-name="T143">The Ottoman</text:span></text:span><text:span text:style-name="CharStyle22"><text:span text:style-name="T143">-</text:span></text:span><text:span text:style-name="CharStyle31"><text:span text:style-name="T143">Christian Conflict from 1438</text:span></text:span><text:span text:style-name="CharStyle22"><text:span text:style-name="T143">-</text:span></text:span><text:span text:style-name="CharStyle31"><text:span text:style-name="T143">1444</text:span></text:span><text:span text:style-name="CharStyle22"><text:span text:style-name="T143">, Leiden-Boston 2012,</text:span></text:span><text:span text:style-name="CharStyle22"><text:span text:style-name="T85"> s. 200-209. </text:span></text:span><text:a xlink:type="simple" xlink:href="#p.45" text:style-name="Internet_20_link" text:visited-style-name="Visited_20_Internet_20_Link"><text:span text:style-name="CharStyle3"><text:span text:style-name="T66">Wróć do treści głównej.</text:span></text:span></text:a></text:p>
      <text:p text:style-name="P4"><text:span text:style-name="CharStyle18"><text:span text:style-name="T65"/></text:span></text:p>
      <text:p text:style-name="P10"><text:bookmark-start text:name="przypis46"/><text:span text:style-name="CharStyle18"><text:span text:style-name="T66">Przypis </text:span></text:span><text:span text:style-name="CharStyle18"><text:span text:style-name="T85">4</text:span></text:span><text:span text:style-name="CharStyle18"><text:span text:style-name="T86">6</text:span></text:span><text:bookmark-end text:name="przypis46"/><text:span text:style-name="CharStyle18"><text:span text:style-name="T86">. </text:span></text:span><text:span text:style-name="CharStyle22"><text:span text:style-name="T85">J. Jefferson, </text:span></text:span><text:span text:style-name="CharStyle31"><text:span text:style-name="T143">The Holy Wars of King Wladislas and Sultan Murad</text:span></text:span><text:span text:style-name="CharStyle22"><text:span text:style-name="T143">. </text:span></text:span><text:span text:style-name="CharStyle31"><text:span text:style-name="T143">The Ottoman</text:span></text:span><text:span text:style-name="CharStyle22"><text:span text:style-name="T143">-</text:span></text:span><text:span text:style-name="CharStyle31"><text:span text:style-name="T143">Christian Conflict from 1438</text:span></text:span><text:span text:style-name="CharStyle22"><text:span text:style-name="T143">-</text:span></text:span><text:span text:style-name="CharStyle31"><text:span text:style-name="T143">1444</text:span></text:span><text:span text:style-name="CharStyle22"><text:span text:style-name="T143">, Leiden-Boston 2012,</text:span></text:span><text:span text:style-name="CharStyle22"><text:span text:style-name="T85"> s. 223-224. </text:span></text:span><text:a xlink:type="simple" xlink:href="#p.46" text:style-name="Internet_20_link" text:visited-style-name="Visited_20_Internet_20_Link"><text:span text:style-name="CharStyle3"><text:span text:style-name="T66">Wróć do treści głównej.</text:span></text:span></text:a></text:p>
      <text:p text:style-name="P4"><text:span text:style-name="CharStyle18"><text:span text:style-name="T65"/></text:span></text:p>
      <text:p text:style-name="P10"><text:bookmark-start text:name="przypis47"/><text:span text:style-name="CharStyle18"><text:span text:style-name="T66">Przypis </text:span></text:span><text:span text:style-name="CharStyle18"><text:span text:style-name="T85">4</text:span></text:span><text:span text:style-name="CharStyle18"><text:span text:style-name="T86">7</text:span></text:span><text:bookmark-end text:name="przypis47"/><text:span text:style-name="CharStyle18"><text:span text:style-name="T86">. </text:span></text:span><text:span text:style-name="CharStyle23"><text:span text:style-name="T66">S.A. Sroka, W. Zawitkowska, </text:span></text:span><text:span text:style-name="CharStyle31"><text:span text:style-name="T66">Itinerarium Władysława Warneńczyka 1434</text:span></text:span><text:span text:style-name="CharStyle22"><text:span text:style-name="T66">-</text:span></text:span><text:span text:style-name="CharStyle31"><text:span text:style-name="T66">1444</text:span></text:span><text:span text:style-name="CharStyle22"><text:span text:style-name="T66"> [w druku]. </text:span></text:span><text:a xlink:type="simple" xlink:href="#p.47" text:style-name="Internet_20_link" text:visited-style-name="Visited_20_Internet_20_Link"><text:span text:style-name="CharStyle3"><text:span text:style-name="T66">Wróć do treści głównej.</text:span></text:span></text:a></text:p>
      <text:p text:style-name="P4"><text:span text:style-name="CharStyle18"><text:span text:style-name="T65"/></text:span></text:p>
      <text:p text:style-name="P10"><text:bookmark-start text:name="przypis48"/><text:span text:style-name="CharStyle18"><text:span text:style-name="T66">Przypis </text:span></text:span><text:span text:style-name="CharStyle18"><text:span text:style-name="T85">4</text:span></text:span><text:span text:style-name="CharStyle18"><text:span text:style-name="T86">8</text:span></text:span><text:bookmark-end text:name="przypis48"/><text:span text:style-name="CharStyle18"><text:span text:style-name="T86">. </text:span></text:span><text:span text:style-name="CharStyle23"><text:span text:style-name="T66">S.A. Sroka, W. Zawitkowska, </text:span></text:span><text:span text:style-name="CharStyle31"><text:span text:style-name="T66">Itinerarium Władysława Warneńczyka 1434</text:span></text:span><text:span text:style-name="CharStyle22"><text:span text:style-name="T66">-</text:span></text:span><text:span text:style-name="CharStyle31"><text:span text:style-name="T66">1444</text:span></text:span><text:span text:style-name="CharStyle22"><text:span text:style-name="T66"> [w druku]. Por. też ostatnio: N. Mitev, </text:span></text:span><text:span text:style-name="CharStyle31"><text:span text:style-name="T160">Mar</text:span></text:span><text:span text:style-name="CharStyle31"><text:span text:style-name="T161">š</text:span></text:span><text:span text:style-name="CharStyle31"><text:span text:style-name="T160">rut”t na kr”stonasnata armi</text:span></text:span><text:span text:style-name="CharStyle31"><text:span text:style-name="T161">â</text:span></text:span><text:span text:style-name="CharStyle31"><text:span text:style-name="T160"> na Vadislav Varnen</text:span></text:span><text:span text:style-name="CharStyle31"><text:span text:style-name="T161">č</text:span></text:span><text:span text:style-name="CharStyle31"><text:span text:style-name="T160">ik v Seweroizto</text:span></text:span><text:span text:style-name="CharStyle31"><text:span text:style-name="T161">č</text:span></text:span><text:span text:style-name="CharStyle31"><text:span text:style-name="T160">na B”lgari</text:span></text:span><text:span text:style-name="CharStyle31"><text:span text:style-name="T161">â</text:span></text:span><text:span text:style-name="CharStyle31"><text:span text:style-name="T160"> (po numizmati</text:span></text:span><text:span text:style-name="CharStyle31"><text:span text:style-name="T161">č</text:span></text:span><text:span text:style-name="CharStyle31"><text:span text:style-name="T160">ni danni),</text:span></text:span><text:span text:style-name="CharStyle22"><text:span text:style-name="T160"> „</text:span></text:span><text:span text:style-name="CharStyle22"><text:span text:style-name="T161">Ž</text:span></text:span><text:span text:style-name="CharStyle22"><text:span text:style-name="T160">urnal za istori</text:span></text:span><text:span text:style-name="CharStyle22"><text:span text:style-name="T161">č</text:span></text:span><text:span text:style-name="CharStyle22"><text:span text:style-name="T160">eski i arheologi</text:span></text:span><text:span text:style-name="CharStyle22"><text:span text:style-name="T161">č</text:span></text:span><text:span text:style-name="CharStyle22"><text:span text:style-name="T160">eski izsledvani</text:span></text:span><text:span text:style-name="CharStyle22"><text:span text:style-name="T161">â</text:span></text:span><text:span text:style-name="CharStyle22"><text:span text:style-name="T160">”</text:span></text:span><text:span text:style-name="CharStyle22"><text:span text:style-name="T66"> 2013, 2, s. 154-159. </text:span></text:span><text:a xlink:type="simple" xlink:href="#p.48" text:style-name="Internet_20_link" text:visited-style-name="Visited_20_Internet_20_Link"><text:span text:style-name="CharStyle3"><text:span text:style-name="T66">Wróć do treści głównej.</text:span></text:span></text:a></text:p>
      <text:p text:style-name="P4"><text:span text:style-name="CharStyle18"><text:span text:style-name="T65"/></text:span></text:p>
      <text:p text:style-name="P8"><text:bookmark-start text:name="przypis49"/><text:span text:style-name="CharStyle18"><text:span text:style-name="T66">Przypis </text:span></text:span><text:span text:style-name="CharStyle18"><text:span text:style-name="T85">4</text:span></text:span><text:span text:style-name="CharStyle18"><text:span text:style-name="T86">9</text:span></text:span><text:bookmark-end text:name="przypis49"/><text:span text:style-name="CharStyle18"><text:span text:style-name="T86">. </text:span></text:span><text:span text:style-name="CharStyle23"><text:span text:style-name="T86">Dokładny przebieg bitwy u J. Dąbrowskiego, </text:span></text:span><text:span text:style-name="CharStyle31"><text:span text:style-name="T66">Władysław 1 Jagiellończyk na Węgrzech (1440</text:span></text:span><text:span text:style-name="CharStyle22"><text:span text:style-name="T66">-</text:span></text:span><text:span text:style-name="CharStyle31"><text:span text:style-name="T66">1444)</text:span></text:span><text:span text:style-name="CharStyle22"><text:span text:style-name="T66">, War</text:span></text:span><text:span text:style-name="CharStyle35"><text:span text:style-name="T66">szawa 1922 (wznowienie: Oświęcim 2015)</text:span></text:span><text:span text:style-name="CharStyle22"><text:span text:style-name="T86">, s. 182-192; W. Swobody, </text:span></text:span><text:span text:style-name="CharStyle31"><text:span text:style-name="T86">Warna 1444</text:span></text:span><text:span text:style-name="CharStyle22"><text:span text:style-name="T86">, Warszawa 1994, Dzieje narodu i państwa polskiego, </text:span></text:span><text:span text:style-name="CharStyle22"><text:span text:style-name="T90">1</text:span></text:span><text:span text:style-name="CharStyle22"><text:span text:style-name="T86">-13; K. Olejnika, </text:span></text:span><text:span text:style-name="CharStyle31"><text:span text:style-name="T86">Bitwa pod Warną</text:span></text:span><text:span text:style-name="CharStyle22"><text:span text:style-name="T86">, [w:] </text:span></text:span><text:span text:style-name="CharStyle20"><text:span text:style-name="T86">Warna 1444. Rzeczywistość i tradycja</text:span></text:span><text:span text:style-name="CharStyle18"><text:span text:style-name="T86">, red. I. Czamańska, W. Szulc, Poznań 1997,</text:span></text:span><text:span text:style-name="CharStyle22"><text:span text:style-name="T86"> s. 5-15, E.Potkowskiego,</text:span></text:span><text:span text:style-name="CharStyle31"><text:span text:style-name="T86">Warna</text:span></text:span><text:span text:style-name="CharStyle22"><text:span text:style-name="T86">, Warszawa 2004; J. Jeffersona, </text:span></text:span><text:span text:style-name="CharStyle31"><text:span text:style-name="T143">The Holy Wars of King Wladislas and Sultan Murad</text:span></text:span><text:span text:style-name="CharStyle22"><text:span text:style-name="T143">. </text:span></text:span><text:span text:style-name="CharStyle31"><text:span text:style-name="T143">The Ottoman</text:span></text:span><text:span text:style-name="CharStyle22"><text:span text:style-name="T143">-</text:span></text:span><text:span text:style-name="CharStyle31"><text:span text:style-name="T143">Christian Conflict from 1438</text:span></text:span><text:span text:style-name="CharStyle22"><text:span text:style-name="T143">-</text:span></text:span><text:span text:style-name="CharStyle31"><text:span text:style-name="T143">1444</text:span></text:span><text:span text:style-name="CharStyle22"><text:span text:style-name="T143">, Leiden-Boston 2012,</text:span></text:span><text:span text:style-name="CharStyle22"><text:span text:style-name="T86"> s. 455-470. Na temat bitwy pod Warną istnieje bogata literatura, spośród której warto wymienić kilka pozycji, które mimo upływu lat wciąż są przywoływane: G. K</text:span></text:span><text:span text:style-name="CharStyle18"><text:span text:style-name="T50">ö</text:span></text:span><text:span text:style-name="CharStyle22"><text:span text:style-name="T86">hler, </text:span></text:span><text:span text:style-name="CharStyle31"><text:span text:style-name="T100">Die Schlachten von Nicopolii und Warna,</text:span></text:span><text:span text:style-name="CharStyle22"><text:span text:style-name="T100"> Breslau 1882;</text:span></text:span><text:span text:style-name="CharStyle22"><text:span text:style-name="T86"> L. Kupelwieser, </text:span></text:span><text:span text:style-name="CharStyle31"><text:span text:style-name="T100">Die K</text:span></text:span><text:span text:style-name="CharStyle31"><text:span text:style-name="T98">ä</text:span></text:span><text:span text:style-name="CharStyle31"><text:span text:style-name="T100">mpfe Ungarns mit den Osmanen bis zur Schlacht bei Moh</text:span></text:span><text:span text:style-name="CharStyle31"><text:span text:style-name="T98">á</text:span></text:span><text:span text:style-name="CharStyle31"><text:span text:style-name="T100">cs 1526,</text:span></text:span><text:span text:style-name="CharStyle22"><text:span text:style-name="T100"> Wien-Leipzig 1899</text:span></text:span><text:span text:style-name="CharStyle22"><text:span text:style-name="T86">; </text:span></text:span><text:span text:style-name="CharStyle31"><text:span text:style-name="T86">V</text:span></text:span><text:span text:style-name="CharStyle31"><text:span text:style-name="T155">arna 1444</text:span></text:span><text:span text:style-name="CharStyle22"><text:span text:style-name="T155">. </text:span></text:span><text:span text:style-name="CharStyle31"><text:span text:style-name="T155">Zbornik ot izsliedowanija i dokumienty w cziest na 525</text:span></text:span><text:span text:style-name="CharStyle22"><text:span text:style-name="T155">-</text:span></text:span><text:span text:style-name="CharStyle31"><text:span text:style-name="T155">ta godiszcznina ot bitkata kraj gr</text:span></text:span><text:span text:style-name="CharStyle22"><text:span text:style-name="T155">. </text:span></text:span><text:span text:style-name="CharStyle31"><text:span text:style-name="T155">Varna</text:span></text:span><text:span text:style-name="CharStyle22"><text:span text:style-name="T155">, Sofia 1969;</text:span></text:span><text:span text:style-name="CharStyle22"><text:span text:style-name="T86"> B. Cvetkova, </text:span></text:span><text:span text:style-name="CharStyle31"><text:span text:style-name="T155">Pametna bitka na narodite</text:span></text:span><text:span text:style-name="CharStyle22"><text:span text:style-name="T155">, Varna 1969. </text:span></text:span><text:a xlink:type="simple" xlink:href="#p.49" text:style-name="Internet_20_link" text:visited-style-name="Visited_20_Internet_20_Link"><text:span text:style-name="CharStyle3"><text:span text:style-name="T66">Wróć do treści głównej.</text:span></text:span></text:a></text:p>
      <text:p text:style-name="P4"><text:span text:style-name="CharStyle18"><text:span text:style-name="T65"/></text:span></text:p>
      <text:p text:style-name="P7"><text:bookmark-start text:name="przypis50"/><text:soft-page-break/><text:span text:style-name="CharStyle18"><text:span text:style-name="T66">Przypis </text:span></text:span><text:span text:style-name="CharStyle18"><text:span text:style-name="T86">5</text:span></text:span><text:span text:style-name="CharStyle18"><text:span text:style-name="T89">0</text:span></text:span><text:bookmark-end text:name="przypis50"/><text:span text:style-name="CharStyle18"><text:span text:style-name="T89">. </text:span></text:span><text:span text:style-name="CharStyle23"><text:span text:style-name="T66">S.A. Sroka, </text:span></text:span><text:span text:style-name="CharStyle31"><text:span text:style-name="T66">Historia Węgier do 1526 roku w zarysie</text:span></text:span><text:span text:style-name="CharStyle22"><text:span text:style-name="T66">, Bydgoszcz 2000, s. 98-101. Najstarszym ikonograficznym przedstawieniem śmierci króla na polu bitwy pod Warną jest rysunek sławnego malarza weneckiego Jacopo Belliniego, wykonany około 1450 r. Jest to scena, która miała być zapewne umieszczona na kenotafium królewskim w katedrze wawelskiej. O szczegółach por. J.A. Chrościcki,</text:span></text:span><text:span text:style-name="CharStyle22"><text:span text:style-name="T151"> </text:span></text:span><text:span text:style-name="CharStyle31"><text:span text:style-name="T151">La vie et la mort de Ladislas </text:span></text:span><text:span text:style-name="CharStyle31"><text:span text:style-name="T32">3</text:span></text:span><text:span text:style-name="CharStyle31"><text:span text:style-name="T151"> Jagellon (dit de Varna) d’apr</text:span></text:span><text:span text:style-name="CharStyle31"><text:span text:style-name="T153">è</text:span></text:span><text:span text:style-name="CharStyle31"><text:span text:style-name="T151">s les dessins de Jacopo Bellini</text:span></text:span><text:span text:style-name="CharStyle22"><text:span text:style-name="T151">, „Quaestiones medii aevi novae” 1998, vol. </text:span></text:span><text:span text:style-name="CharStyle22"><text:span text:style-name="T33">3</text:span></text:span><text:span text:style-name="CharStyle22"><text:span text:style-name="T66">, s. 245-264; J.A. Chrościcki, </text:span></text:span><text:span text:style-name="CharStyle31"><text:span text:style-name="T66">Najstarsze przedstawienie</text:span></text:span><text:span text:style-name="CharStyle22"><text:span text:style-name="T66"> „</text:span></text:span><text:span text:style-name="CharStyle31"><text:span text:style-name="T66">Śmierci króla Władysława </text:span></text:span><text:span text:style-name="CharStyle31"><text:span text:style-name="T21">3 </text:span></text:span><text:span text:style-name="CharStyle31"><text:span text:style-name="T66">pod Warną</text:span></text:span><text:span text:style-name="CharStyle22"><text:span text:style-name="T66">” - </text:span></text:span><text:span text:style-name="CharStyle31"><text:span text:style-name="T66">na rysunku Jacopo Belliniego</text:span></text:span><text:span text:style-name="CharStyle22"><text:span text:style-name="T66">, [w:] </text:span></text:span><text:span text:style-name="CharStyle31"><text:span text:style-name="T69">Aetas media</text:span></text:span><text:span text:style-name="CharStyle22"><text:span text:style-name="T69">, </text:span></text:span><text:span text:style-name="CharStyle31"><text:span text:style-name="T69">aetas moderna</text:span></text:span><text:span text:style-name="CharStyle22"><text:span text:style-name="T66">. </text:span></text:span><text:span text:style-name="CharStyle31"><text:span text:style-name="T66">Studia ofiarowane profesorowi Henrykowi Samsonowiczowi w siedemdziesiątą rocznicę urodzin</text:span></text:span><text:span text:style-name="CharStyle22"><text:span text:style-name="T66">, Warszawa 2000, s. 541-551. </text:span></text:span><text:a xlink:type="simple" xlink:href="#p.50" text:style-name="Internet_20_link" text:visited-style-name="Visited_20_Internet_20_Link"><text:span text:style-name="CharStyle3"><text:span text:style-name="T66">Wróć do treści głównej.</text:span></text:span></text:a></text:p>
      <text:p text:style-name="P4"><text:span text:style-name="CharStyle18"><text:span text:style-name="T65"/></text:span></text:p>
      <text:p text:style-name="P7"><text:bookmark-start text:name="przypis51"/><text:span text:style-name="CharStyle18"><text:span text:style-name="T66">Przypis </text:span></text:span><text:span text:style-name="CharStyle18"><text:span text:style-name="T86">5</text:span></text:span><text:span text:style-name="CharStyle18"><text:span text:style-name="T89">1</text:span></text:span><text:bookmark-end text:name="przypis51"/><text:span text:style-name="CharStyle18"><text:span text:style-name="T89">. </text:span></text:span><text:span text:style-name="CharStyle23"><text:span text:style-name="T89">F. Kallimach, </text:span></text:span><text:span text:style-name="CharStyle31"><text:span text:style-name="T89">Życie i obyczaje Grzegorza z Sanoka</text:span></text:span><text:span text:style-name="CharStyle22"><text:span text:style-name="T89">, Łódź 1994, s. 22-24. </text:span></text:span><text:a xlink:type="simple" xlink:href="#p.51" text:style-name="Internet_20_link" text:visited-style-name="Visited_20_Internet_20_Link"><text:span text:style-name="CharStyle3"><text:span text:style-name="T66">Wróć do treści głównej.</text:span></text:span></text:a></text:p>
      <text:p text:style-name="P10"><text:span text:style-name="CharStyle18"><text:span text:style-name="T65"/></text:span></text:p>
      <text:p text:style-name="P7"><text:bookmark-start text:name="przypis52"/><text:span text:style-name="CharStyle18"><text:span text:style-name="T66">Przypis </text:span></text:span><text:span text:style-name="CharStyle18"><text:span text:style-name="T86">5</text:span></text:span><text:span text:style-name="CharStyle18"><text:span text:style-name="T89">2</text:span></text:span><text:bookmark-end text:name="przypis52"/><text:span text:style-name="CharStyle18"><text:span text:style-name="T89">. </text:span></text:span><text:span text:style-name="CharStyle23"><text:span text:style-name="T89">S.A. Sroka, </text:span></text:span><text:span text:style-name="CharStyle31"><text:span text:style-name="T89">Polacy u początków węgierskiego humanizmu</text:span></text:span><text:span text:style-name="CharStyle22"><text:span text:style-name="T89">, [w:] </text:span></text:span><text:span text:style-name="CharStyle31"><text:span text:style-name="T21">Sześćset</text:span></text:span><text:span text:style-name="CharStyle31"><text:span text:style-name="T89">lecie Grzegorza z Sanoka</text:span></text:span><text:span text:style-name="CharStyle22"><text:span text:style-name="T89">, red. L. Puchała, S.A. Sroka, Sanok 2008, s. 54-55. </text:span></text:span><text:a xlink:type="simple" xlink:href="#p.52" text:style-name="Internet_20_link" text:visited-style-name="Visited_20_Internet_20_Link"><text:span text:style-name="CharStyle3"><text:span text:style-name="T66">Wróć do treści głównej.</text:span></text:span></text:a></text:p>
      <text:p text:style-name="P10"><text:span text:style-name="CharStyle18"><text:span text:style-name="T65"/></text:span></text:p>
      <text:p text:style-name="P8"><text:bookmark-start text:name="przypis53"/><text:span text:style-name="CharStyle18"><text:span text:style-name="T66">Przypis </text:span></text:span><text:span text:style-name="CharStyle18"><text:span text:style-name="T86">5</text:span></text:span><text:span text:style-name="CharStyle18"><text:span text:style-name="T89">3</text:span></text:span><text:bookmark-end text:name="przypis53"/><text:span text:style-name="CharStyle18"><text:span text:style-name="T89">. </text:span></text:span><text:span text:style-name="CharStyle23"><text:span text:style-name="T89">J. Grzegorzewski,</text:span></text:span><text:span text:style-name="CharStyle31"><text:span text:style-name="T89">Grób Warneńczyka</text:span></text:span><text:span text:style-name="CharStyle22"><text:span text:style-name="T89">, Kraków 1911, s. 219-220 (nadbitka z „Rozpraw wydziału filologicznego PAU”, Seria </text:span></text:span><text:span text:style-name="CharStyle22"><text:span text:style-name="T12">2</text:span></text:span><text:span text:style-name="CharStyle22"><text:span text:style-name="T89">, t. </text:span></text:span><text:span text:style-name="CharStyle22"><text:span text:style-name="T12">20</text:span></text:span><text:span text:style-name="CharStyle22"><text:span text:style-name="T89">, ogólnego zbioru </text:span></text:span><text:span text:style-name="CharStyle22"><text:span text:style-name="T12">35</text:span></text:span><text:span text:style-name="CharStyle22"><text:span text:style-name="T89">); W.Swoboda, </text:span></text:span><text:span text:style-name="CharStyle31"><text:span text:style-name="T86">Warna 1444</text:span></text:span><text:span text:style-name="CharStyle22"><text:span text:style-name="T86">, Warszawa 1994, Dzieje narodu i państwa polskiego, </text:span></text:span><text:span text:style-name="CharStyle22"><text:span text:style-name="T90">1</text:span></text:span><text:span text:style-name="CharStyle22"><text:span text:style-name="T86">-13,</text:span></text:span><text:span text:style-name="CharStyle22"><text:span text:style-name="T89"> s. 49-50. </text:span></text:span><text:a xlink:type="simple" xlink:href="#p.53" text:style-name="Internet_20_link" text:visited-style-name="Visited_20_Internet_20_Link"><text:span text:style-name="CharStyle3"><text:span text:style-name="T66">Wróć do treści głównej.</text:span></text:span></text:a></text:p>
      <text:p text:style-name="P10"><text:span text:style-name="CharStyle18"><text:span text:style-name="T65"/></text:span></text:p>
      <text:p text:style-name="P7"><text:bookmark-start text:name="przypis54"/><text:span text:style-name="CharStyle18"><text:span text:style-name="T66">Przypis </text:span></text:span><text:span text:style-name="CharStyle18"><text:span text:style-name="T86">5</text:span></text:span><text:span text:style-name="CharStyle18"><text:span text:style-name="T89">4</text:span></text:span><text:bookmark-end text:name="przypis54"/><text:span text:style-name="CharStyle18"><text:span text:style-name="T89">. </text:span></text:span><text:span text:style-name="CharStyle23"><text:span text:style-name="T89">A. Prochaska, </text:span></text:span><text:span text:style-name="CharStyle31"><text:span text:style-name="T89">List Andrzeja de Palatio o klęsce warneńskiej</text:span></text:span><text:span text:style-name="CharStyle22"><text:span text:style-name="T89">, „Przewodnik Naukowy i Literacki” 1882, R. </text:span></text:span><text:span text:style-name="CharStyle22"><text:span text:style-name="T12">10</text:span></text:span><text:span text:style-name="CharStyle22"><text:span text:style-name="T89">, s. 97-113; J. Grzegorzewski,</text:span></text:span><text:span text:style-name="CharStyle31"><text:span text:style-name="T89">Grób Warneńczyka</text:span></text:span><text:span text:style-name="CharStyle22"><text:span text:style-name="T89">, Kraków 1911, s. 220 (nadbitka z „Rozpraw wydziału filologicznego PAU”, Seria </text:span></text:span><text:span text:style-name="CharStyle22"><text:span text:style-name="T12">2</text:span></text:span><text:span text:style-name="CharStyle22"><text:span text:style-name="T89">, t. </text:span></text:span><text:span text:style-name="CharStyle22"><text:span text:style-name="T12">20</text:span></text:span><text:span text:style-name="CharStyle22"><text:span text:style-name="T89">, ogólnego zbioru </text:span></text:span><text:span text:style-name="CharStyle22"><text:span text:style-name="T12">35</text:span></text:span><text:span text:style-name="CharStyle22"><text:span text:style-name="T89">); W. Zawitkowska,</text:span></text:span><text:span text:style-name="CharStyle31"><text:span text:style-name="T89">W służbie pierwszych Jagiellonów. Życie i działalność kanclerza Jana Taszki Koniecpolskiego</text:span></text:span><text:span text:style-name="CharStyle22"><text:span text:style-name="T89">, Kraków 2005, s. 206-207. </text:span></text:span><text:a xlink:type="simple" xlink:href="#p.54" text:style-name="Internet_20_link" text:visited-style-name="Visited_20_Internet_20_Link"><text:span text:style-name="CharStyle3"><text:span text:style-name="T66">Wróć do treści głównej.</text:span></text:span></text:a></text:p>
      <text:p text:style-name="P10"><text:span text:style-name="CharStyle18"><text:span text:style-name="T65"/></text:span></text:p>
      <text:p text:style-name="P7"><text:bookmark-start text:name="przypis55"/><text:span text:style-name="CharStyle18"><text:span text:style-name="T66">Przypis </text:span></text:span><text:span text:style-name="CharStyle18"><text:span text:style-name="T86">5</text:span></text:span><text:span text:style-name="CharStyle18"><text:span text:style-name="T89">5</text:span></text:span><text:bookmark-end text:name="przypis55"/><text:span text:style-name="CharStyle18"><text:span text:style-name="T89">. </text:span></text:span><text:span text:style-name="CharStyle22"><text:span text:style-name="T89">J. Grzegorzewski,</text:span></text:span><text:span text:style-name="CharStyle31"><text:span text:style-name="T89">Grób Warneńczyka</text:span></text:span><text:span text:style-name="CharStyle22"><text:span text:style-name="T89">, Kraków 1911, s. 220 (nadbitka z „Rozpraw wydziału filologicznego PAU”, Seria </text:span></text:span><text:span text:style-name="CharStyle22"><text:span text:style-name="T12">2</text:span></text:span><text:span text:style-name="CharStyle22"><text:span text:style-name="T89">, t. </text:span></text:span><text:span text:style-name="CharStyle22"><text:span text:style-name="T12">20</text:span></text:span><text:span text:style-name="CharStyle22"><text:span text:style-name="T89">, ogólnego zbioru </text:span></text:span><text:span text:style-name="CharStyle22"><text:span text:style-name="T12">35</text:span></text:span><text:span text:style-name="CharStyle22"><text:span text:style-name="T89">). </text:span></text:span><text:a xlink:type="simple" xlink:href="#p.55" text:style-name="Internet_20_link" text:visited-style-name="Visited_20_Internet_20_Link"><text:span text:style-name="CharStyle3"><text:span text:style-name="T66">Wróć do treści głównej.</text:span></text:span></text:a></text:p>
      <text:p text:style-name="P10"><text:span text:style-name="CharStyle18"><text:span text:style-name="T65"/></text:span></text:p>
      <text:p text:style-name="P7"><text:bookmark-start text:name="przypis56"/><text:soft-page-break/><text:span text:style-name="CharStyle18"><text:span text:style-name="T66">Przypis </text:span></text:span><text:span text:style-name="CharStyle18"><text:span text:style-name="T86">5</text:span></text:span><text:span text:style-name="CharStyle18"><text:span text:style-name="T89">6</text:span></text:span><text:bookmark-end text:name="przypis56"/><text:span text:style-name="CharStyle18"><text:span text:style-name="T89">. </text:span></text:span><text:span text:style-name="CharStyle23"><text:span text:style-name="T89">Por. wyżej przyp. 4. O </text:span></text:span><text:span text:style-name="CharStyle23"><text:span text:style-name="T77">Š</text:span></text:span><text:span text:style-name="CharStyle23"><text:span text:style-name="T89">korpilu: L. </text:span></text:span><text:span text:style-name="CharStyle23"><text:span text:style-name="T12">S</text:span></text:span><text:span text:style-name="CharStyle23"><text:span text:style-name="T89">kruzn</text:span></text:span><text:span text:style-name="CharStyle23"><text:span text:style-name="T77">ý</text:span></text:span><text:span text:style-name="CharStyle23"><text:span text:style-name="T89">, </text:span></text:span><text:span text:style-name="CharStyle31"><text:span text:style-name="T113">Brat</text:span></text:span><text:span text:style-name="CharStyle31"><text:span text:style-name="T112">ř</text:span></text:span><text:span text:style-name="CharStyle31"><text:span text:style-name="T113">i Karel a Hermenegild </text:span></text:span><text:span text:style-name="CharStyle23"><text:span text:style-name="T114">Š</text:span></text:span><text:span text:style-name="CharStyle31"><text:span text:style-name="T113">korpilo</text:span></text:span><text:span text:style-name="CharStyle31"><text:span text:style-name="T34">vé</text:span></text:span><text:span text:style-name="CharStyle31"><text:span text:style-name="T113"> a bulharsk</text:span></text:span><text:span text:style-name="CharStyle31"><text:span text:style-name="T112">á</text:span></text:span><text:span text:style-name="CharStyle31"><text:span text:style-name="T113"> st</text:span></text:span><text:span text:style-name="CharStyle31"><text:span text:style-name="T112">ř</text:span></text:span><text:span text:style-name="CharStyle31"><text:span text:style-name="T113">edo</text:span></text:span><text:span text:style-name="CharStyle18"><text:span text:style-name="T61">vě</text:span></text:span><text:span text:style-name="CharStyle31"><text:span text:style-name="T113">k</text:span></text:span><text:span text:style-name="CharStyle31"><text:span text:style-name="T112">á</text:span></text:span><text:span text:style-name="CharStyle31"><text:span text:style-name="T113"> archeologie,</text:span></text:span><text:span text:style-name="CharStyle22"><text:span text:style-name="T89"> „</text:span></text:span><text:span text:style-name="CharStyle22"><text:span text:style-name="T70">Archaeologia historica”</text:span></text:span><text:span text:style-name="CharStyle22"><text:span text:style-name="T89"> 2001, t. </text:span></text:span><text:span text:style-name="CharStyle22"><text:span text:style-name="T12">26</text:span></text:span><text:span text:style-name="CharStyle22"><text:span text:style-name="T89">, s. 487-499. </text:span></text:span><text:a xlink:type="simple" xlink:href="#p.56" text:style-name="Internet_20_link" text:visited-style-name="Visited_20_Internet_20_Link"><text:span text:style-name="CharStyle3"><text:span text:style-name="T66">Wróć do treści głównej.</text:span></text:span></text:a></text:p>
      <text:p text:style-name="P10"><text:span text:style-name="CharStyle18"><text:span text:style-name="T65"/></text:span></text:p>
      <text:p text:style-name="P7"><text:bookmark-start text:name="przypis57"/><text:span text:style-name="CharStyle18"><text:span text:style-name="T66">Przypis </text:span></text:span><text:span text:style-name="CharStyle18"><text:span text:style-name="T86">5</text:span></text:span><text:span text:style-name="CharStyle18"><text:span text:style-name="T89">7</text:span></text:span><text:bookmark-end text:name="przypis57"/><text:span text:style-name="CharStyle18"><text:span text:style-name="T89">. </text:span></text:span><text:span text:style-name="CharStyle22"><text:span text:style-name="T89">J. Grzegorzewski, </text:span></text:span><text:span text:style-name="CharStyle31"><text:span text:style-name="T89">Grób Warneńczyka</text:span></text:span><text:span text:style-name="CharStyle22"><text:span text:style-name="T89">, Kraków 1911, s. 205-235 (nadbitka z „Rozpraw wydziału filologicznego PAU”, Seria </text:span></text:span><text:span text:style-name="CharStyle22"><text:span text:style-name="T12">2</text:span></text:span><text:span text:style-name="CharStyle22"><text:span text:style-name="T89">, t. </text:span></text:span><text:span text:style-name="CharStyle22"><text:span text:style-name="T12">20</text:span></text:span><text:span text:style-name="CharStyle22"><text:span text:style-name="T89">, ogólnego zbioru </text:span></text:span><text:span text:style-name="CharStyle22"><text:span text:style-name="T12">35</text:span></text:span><text:span text:style-name="CharStyle22"><text:span text:style-name="T89">). </text:span></text:span><text:a xlink:type="simple" xlink:href="#p.57" text:style-name="Internet_20_link" text:visited-style-name="Visited_20_Internet_20_Link"><text:span text:style-name="CharStyle3"><text:span text:style-name="T66">Wróć do treści głównej.</text:span></text:span></text:a></text:p>
      <text:p text:style-name="P10"><text:span text:style-name="CharStyle18"><text:span text:style-name="T65"/></text:span></text:p>
      <text:p text:style-name="P7"><text:bookmark-start text:name="przypis58"/><text:span text:style-name="CharStyle18"><text:span text:style-name="T66">Przypis </text:span></text:span><text:span text:style-name="CharStyle18"><text:span text:style-name="T86">5</text:span></text:span><text:span text:style-name="CharStyle18"><text:span text:style-name="T89">8</text:span></text:span><text:bookmark-end text:name="przypis58"/><text:span text:style-name="CharStyle18"><text:span text:style-name="T89">. </text:span></text:span><text:span text:style-name="CharStyle23"><text:span text:style-name="T89">Por. przyp. 4. </text:span></text:span><text:a xlink:type="simple" xlink:href="#p.58" text:style-name="Internet_20_link" text:visited-style-name="Visited_20_Internet_20_Link"><text:span text:style-name="CharStyle3"><text:span text:style-name="T66">Wróć do treści głównej.</text:span></text:span></text:a></text:p>
      <text:p text:style-name="P10"><text:span text:style-name="CharStyle18"><text:span text:style-name="T65"/></text:span></text:p>
      <text:p text:style-name="P7"><text:bookmark-start text:name="przypis59"/><text:span text:style-name="CharStyle18"><text:span text:style-name="T66">Przypis </text:span></text:span><text:span text:style-name="CharStyle18"><text:span text:style-name="T86">5</text:span></text:span><text:span text:style-name="CharStyle18"><text:span text:style-name="T89">9</text:span></text:span><text:bookmark-end text:name="przypis59"/><text:span text:style-name="CharStyle18"><text:span text:style-name="T89">. </text:span></text:span><text:span text:style-name="CharStyle23"><text:span text:style-name="T89">Por. przyp. 4. </text:span></text:span><text:a xlink:type="simple" xlink:href="#p.59" text:style-name="Internet_20_link" text:visited-style-name="Visited_20_Internet_20_Link"><text:span text:style-name="CharStyle3"><text:span text:style-name="T66">Wróć do treści głównej.</text:span></text:span></text:a></text:p>
      <text:p text:style-name="P10"><text:span text:style-name="CharStyle18"><text:span text:style-name="T65"/></text:span></text:p>
      <text:p text:style-name="P7"><text:bookmark-start text:name="przypis60"/><text:span text:style-name="CharStyle18"><text:span text:style-name="T66">Przypis </text:span></text:span><text:span text:style-name="CharStyle18"><text:span text:style-name="T89">6</text:span></text:span><text:span text:style-name="CharStyle18"><text:span text:style-name="T90">0</text:span></text:span><text:bookmark-end text:name="przypis60"/><text:span text:style-name="CharStyle18"><text:span text:style-name="T90">. </text:span></text:span><text:span text:style-name="CharStyle23"><text:span text:style-name="T66">S.Jakubczak, </text:span></text:span><text:span text:style-name="CharStyle31"><text:span text:style-name="T66">Mikołaj Rychlik</text:span></text:span><text:span text:style-name="CharStyle22"><text:span text:style-name="T66">, </text:span></text:span><text:span text:style-name="CharStyle31"><text:span text:style-name="T66">który się za króla polskiego Władysława </text:span></text:span><text:span text:style-name="CharStyle31"><text:span text:style-name="T21">3</text:span></text:span><text:span text:style-name="CharStyle31"><text:span text:style-name="T66"> Warneńczyka podawał</text:span></text:span><text:span text:style-name="CharStyle22"><text:span text:style-name="T66">, „Kwartalnik Historyczny” 1989, R. </text:span></text:span><text:span text:style-name="CharStyle22"><text:span text:style-name="T12">95</text:span></text:span><text:span text:style-name="CharStyle22"><text:span text:style-name="T66">, z. 3, s. 199-205; K. Olejnik, </text:span></text:span><text:span text:style-name="CharStyle31"><text:span text:style-name="T66">Władysław </text:span></text:span><text:span text:style-name="CharStyle31"><text:span text:style-name="T21">3 </text:span></text:span><text:span text:style-name="CharStyle31"><text:span text:style-name="T66">Warneńczyk (1424</text:span></text:span><text:span text:style-name="CharStyle22"><text:span text:style-name="T66">-</text:span></text:span><text:span text:style-name="CharStyle31"><text:span text:style-name="T66">1444)</text:span></text:span><text:span text:style-name="CharStyle22"><text:span text:style-name="T66">, Szczecin 1996, s. 281. </text:span></text:span><text:a xlink:type="simple" xlink:href="#p.60" text:style-name="Internet_20_link" text:visited-style-name="Visited_20_Internet_20_Link"><text:span text:style-name="CharStyle3"><text:span text:style-name="T66">Wróć do treści głównej.</text:span></text:span></text:a></text:p>
      <text:p text:style-name="P10"><text:span text:style-name="CharStyle18"><text:span text:style-name="T65"/></text:span></text:p>
      <text:p text:style-name="P8"><text:bookmark-start text:name="przypis61"/><text:span text:style-name="CharStyle18"><text:span text:style-name="T66">Przypis </text:span></text:span><text:span text:style-name="CharStyle18"><text:span text:style-name="T89">6</text:span></text:span><text:span text:style-name="CharStyle18"><text:span text:style-name="T90">1</text:span></text:span><text:bookmark-end text:name="przypis61"/><text:span text:style-name="CharStyle18"><text:span text:style-name="T90">. </text:span></text:span><text:span text:style-name="CharStyle22"><text:span text:style-name="T66">K. Olejnik, </text:span></text:span><text:span text:style-name="CharStyle31"><text:span text:style-name="T66">Władysław </text:span></text:span><text:span text:style-name="CharStyle31"><text:span text:style-name="T21">3 </text:span></text:span><text:span text:style-name="CharStyle31"><text:span text:style-name="T66">Warneńczyk (1424</text:span></text:span><text:span text:style-name="CharStyle22"><text:span text:style-name="T66">-</text:span></text:span><text:span text:style-name="CharStyle31"><text:span text:style-name="T66">1444)</text:span></text:span><text:span text:style-name="CharStyle22"><text:span text:style-name="T66">, Szczecin 1996, s. 281-282. </text:span></text:span><text:a xlink:type="simple" xlink:href="#p.61" text:style-name="Internet_20_link" text:visited-style-name="Visited_20_Internet_20_Link"><text:span text:style-name="CharStyle3"><text:span text:style-name="T66">Wróć do treści głównej.</text:span></text:span></text:a></text:p>
      <text:p text:style-name="P7"><text:span text:style-name="CharStyle18"><text:span text:style-name="T65"/></text:span></text:p>
      <text:p text:style-name="P8"><text:bookmark-start text:name="przypis62"/><text:span text:style-name="CharStyle18"><text:span text:style-name="T66">Przypis </text:span></text:span><text:span text:style-name="CharStyle18"><text:span text:style-name="T89">6</text:span></text:span><text:span text:style-name="CharStyle18"><text:span text:style-name="T90">2</text:span></text:span><text:bookmark-end text:name="przypis62"/><text:span text:style-name="CharStyle18"><text:span text:style-name="T90">. </text:span></text:span><text:span text:style-name="CharStyle22"><text:span text:style-name="T66">K. Olejnik, </text:span></text:span><text:span text:style-name="CharStyle31"><text:span text:style-name="T66">Władysław </text:span></text:span><text:span text:style-name="CharStyle31"><text:span text:style-name="T21">3 </text:span></text:span><text:span text:style-name="CharStyle31"><text:span text:style-name="T66">Warneńczyk (1424</text:span></text:span><text:span text:style-name="CharStyle22"><text:span text:style-name="T66">-</text:span></text:span><text:span text:style-name="CharStyle31"><text:span text:style-name="T66">1444)</text:span></text:span><text:span text:style-name="CharStyle22"><text:span text:style-name="T66">, Szczecin 1996, s. 282-284; T. Michałowska, </text:span></text:span><text:span text:style-name="CharStyle31"><text:span text:style-name="T66">Średniowiecze</text:span></text:span><text:span text:style-name="CharStyle22"><text:span text:style-name="T66">, wyd. 5, Warszawa 1999, s. 697-704. </text:span></text:span><text:a xlink:type="simple" xlink:href="#p.62" text:style-name="Internet_20_link" text:visited-style-name="Visited_20_Internet_20_Link"><text:span text:style-name="CharStyle3"><text:span text:style-name="T66">Wróć do treści głównej.</text:span></text:span></text:a></text:p>
      <text:p text:style-name="P7"><text:span text:style-name="CharStyle18"><text:span text:style-name="T65"/></text:span></text:p>
      <text:p text:style-name="P8"><text:bookmark-start text:name="przypis63"/><text:span text:style-name="CharStyle18"><text:span text:style-name="T66">Przypis </text:span></text:span><text:span text:style-name="CharStyle18"><text:span text:style-name="T89">6</text:span></text:span><text:span text:style-name="CharStyle18"><text:span text:style-name="T90">3</text:span></text:span><text:bookmark-end text:name="przypis63"/><text:span text:style-name="CharStyle18"><text:span text:style-name="T90">. </text:span></text:span><text:span text:style-name="CharStyle22"><text:span text:style-name="T66">K. Olejnik, </text:span></text:span><text:span text:style-name="CharStyle31"><text:span text:style-name="T66">Władysław </text:span></text:span><text:span text:style-name="CharStyle31"><text:span text:style-name="T21">3 </text:span></text:span><text:span text:style-name="CharStyle31"><text:span text:style-name="T66">Warneńczyk (1424</text:span></text:span><text:span text:style-name="CharStyle22"><text:span text:style-name="T66">-</text:span></text:span><text:span text:style-name="CharStyle31"><text:span text:style-name="T66">1444)</text:span></text:span><text:span text:style-name="CharStyle22"><text:span text:style-name="T66">, Szczecin 1996, s. 284 i n. Por. też P. Ivanov</text:span></text:span><text:span text:style-name="CharStyle22"><text:span text:style-name="T140">, </text:span></text:span><text:span text:style-name="CharStyle31"><text:span text:style-name="T140">The Death of </text:span></text:span><text:span text:style-name="CharStyle31"><text:span text:style-name="T146">Władysław </text:span></text:span><text:span text:style-name="CharStyle31"><text:span text:style-name="T21">3</text:span></text:span><text:span text:style-name="CharStyle31"><text:span text:style-name="T146"> Warneńczyk </text:span></text:span><text:span text:style-name="CharStyle31"><text:span text:style-name="T140">as Literary Fact: Review of Primary and Secondary Sources</text:span></text:span><text:span text:style-name="CharStyle22"><text:span text:style-name="T140">, „Slavic Studies Faculty Publications” 1995, Paper 9</text:span></text:span><text:span text:style-name="CharStyle22"><text:span text:style-name="T66"> (</text:span></text:span><text:a xlink:type="simple" xlink:href="http://digitalcommons.conncoll.edu/slavicfacpub/9" text:style-name="Internet_20_link" text:visited-style-name="Visited_20_Internet_20_Link"><text:span text:style-name="CharStyle22"><text:span text:style-name="T66">http://digitalcommons.conncoll.edu/slavicfacpub/9</text:span></text:span></text:a><text:span text:style-name="CharStyle22"><text:span text:style-name="T66">). </text:span></text:span><text:a xlink:type="simple" xlink:href="#p.63" text:style-name="Internet_20_link" text:visited-style-name="Visited_20_Internet_20_Link"><text:span text:style-name="CharStyle3"><text:span text:style-name="T66">Wróć do treści głównej.</text:span></text:span></text:a></text:p>
      <text:p text:style-name="P7"><text:span text:style-name="CharStyle18"><text:span text:style-name="T65"/></text:span></text:p>
      <text:p text:style-name="P8"><text:bookmark-start text:name="przypis64"/><text:span text:style-name="CharStyle18"><text:span text:style-name="T66">Przypis </text:span></text:span><text:span text:style-name="CharStyle18"><text:span text:style-name="T89">6</text:span></text:span><text:span text:style-name="CharStyle18"><text:span text:style-name="T90">4</text:span></text:span><text:bookmark-end text:name="przypis64"/><text:span text:style-name="CharStyle18"><text:span text:style-name="T90">. </text:span></text:span><text:span text:style-name="CharStyle23"><text:span text:style-name="T66">L. Kielanowski, </text:span></text:span><text:span text:style-name="CharStyle31"><text:span text:style-name="T66">Odyseja Władysława Warneńczyka</text:span></text:span><text:span text:style-name="CharStyle22"><text:span text:style-name="T66">, Londyn 1991, s. 65-69 (praca ukazała się także w języku portugalskim: </text:span></text:span><text:span text:style-name="CharStyle31"><text:span text:style-name="T157">A odesseia de Ladislau</text:span></text:span><text:span text:style-name="CharStyle22"><text:span text:style-name="T157">, </text:span></text:span><text:span text:style-name="CharStyle31"><text:span text:style-name="T157">o Varnense</text:span></text:span><text:span text:style-name="CharStyle22"><text:span text:style-name="T157">, Funchal</text:span></text:span><text:span text:style-name="CharStyle22"><text:span text:style-name="T66"> 1996). Autor na podstawie autopsji listu przesuwa jego datę na 1472 r. Najwyraźniej nie znał kształtu średniowiecznych liczb arabskich, gdzie piątka wyglądała jak nasza dzisiejsza siódemka. Nie zwrócił też uwagi na to, że w 1472 r. odbiorca listu, wielki mistrz krzyżacki Ludwik von Erlichshausen od kilku lat już nie żył. Regest listu Mikołaja Florisa w: </text:span></text:span><text:span text:style-name="CharStyle31"><text:span text:style-name="T69">Regesta historico</text:span></text:span><text:span text:style-name="CharStyle22"><text:span text:style-name="T69">-</text:span></text:span><text:span text:style-name="CharStyle31"><text:span text:style-name="T69">diplomatica Ordinis S. Mariae Theutonicorum 1198</text:span></text:span><text:span text:style-name="CharStyle22"><text:span text:style-name="T69">-</text:span></text:span><text:soft-page-break/><text:span text:style-name="CharStyle31"><text:span text:style-name="T69">1525</text:span></text:span><text:span text:style-name="CharStyle22"><text:span text:style-name="T66">, t. </text:span></text:span><text:span text:style-name="CharStyle22"><text:span text:style-name="T12">1</text:span></text:span><text:span text:style-name="CharStyle22"><text:span text:style-name="T66">, cz. 2, wyd. E. Joachim, W. Hubatsch,</text:span></text:span><text:span text:style-name="CharStyle22"><text:span text:style-name="T93"> G</text:span></text:span><text:span text:style-name="CharStyle22"><text:span text:style-name="T96">ö</text:span></text:span><text:span text:style-name="CharStyle22"><text:span text:style-name="T93">ttingen </text:span></text:span><text:span text:style-name="CharStyle22"><text:span text:style-name="T66">1949, nr 11139. Praca Kielanowskiego, która ukazała się już po jego śmierci, została przygotowana do druku na podstawie pogadanek radiowych, które autor miał w Rozgłośni Polskiej Radia Wolna Europa. Pozbawiona wszelkiego naukowego aparatu i utrzymana w konwencji publicystycznej jest bardziej zaliczana do twórczości literackiej aniżeli naukowej. Por. B. Hojdis, </text:span></text:span><text:span text:style-name="CharStyle31"><text:span text:style-name="T66">Żywot i sprawy Władysława Warneńczyka w literackiej kreacji Leopolda Kielanowskiego</text:span></text:span><text:span text:style-name="CharStyle22"><text:span text:style-name="T66">, [w:] </text:span></text:span><text:span text:style-name="CharStyle20"><text:span text:style-name="T66">Warna 1444. Rzeczywistość i tradycja</text:span></text:span><text:span text:style-name="CharStyle18"><text:span text:style-name="T66">, red. I. Czamańska, W. Szulc, Poznań 1997,</text:span></text:span><text:span text:style-name="CharStyle22"><text:span text:style-name="T66"> s. 201-207. Warto też dodać, że książkę Kielanowskiego spopularyzował Z. Święch, </text:span></text:span><text:span text:style-name="CharStyle31"><text:span text:style-name="T66">Klątwy</text:span></text:span><text:span text:style-name="CharStyle22"><text:span text:style-name="T66">, </text:span></text:span><text:span text:style-name="CharStyle31"><text:span text:style-name="T66">mikroby i uczeni</text:span></text:span><text:span text:style-name="CharStyle22"><text:span text:style-name="T66">, t. </text:span></text:span><text:span text:style-name="CharStyle22"><text:span text:style-name="T13">3</text:span></text:span><text:span text:style-name="CharStyle22"><text:span text:style-name="T66">, cz. 1 (</text:span></text:span><text:span text:style-name="CharStyle31"><text:span text:style-name="T66">Ostatni krzyżowiec Europy</text:span></text:span><text:span text:style-name="CharStyle22"><text:span text:style-name="T66">. </text:span></text:span><text:span text:style-name="CharStyle31"><text:span text:style-name="T66">Oddychający sarkofag Warneńczyka?</text:span></text:span><text:span text:style-name="CharStyle22"><text:span text:style-name="T66">), Kraków 1997. </text:span></text:span><text:a xlink:type="simple" xlink:href="#p.64" text:style-name="Internet_20_link" text:visited-style-name="Visited_20_Internet_20_Link"><text:span text:style-name="CharStyle3"><text:span text:style-name="T66">Wróć do treści głównej.</text:span></text:span></text:a></text:p>
      <text:p text:style-name="P7"><text:span text:style-name="CharStyle18"><text:span text:style-name="T65"/></text:span></text:p>
      <text:p text:style-name="P18"><text:bookmark-start text:name="przypis65"/><text:span text:style-name="CharStyle18"><text:span text:style-name="T66">Przypis </text:span></text:span><text:span text:style-name="CharStyle18"><text:span text:style-name="T89">6</text:span></text:span><text:span text:style-name="CharStyle18"><text:span text:style-name="T90">5</text:span></text:span><text:bookmark-end text:name="przypis65"/><text:span text:style-name="CharStyle18"><text:span text:style-name="T90">. </text:span></text:span><text:span text:style-name="CharStyle23"><text:span text:style-name="T90">Kronika Oru</text:span></text:span><text:span text:style-name="CharStyle23"><text:span text:style-name="T80">ç</text:span></text:span><text:span text:style-name="CharStyle23"><text:span text:style-name="T90"> Beja: </text:span></text:span><text:span text:style-name="CharStyle31"><text:span text:style-name="T116">Oru</text:span></text:span><text:span text:style-name="CharStyle31"><text:span text:style-name="T117">ç</text:span></text:span><text:span text:style-name="CharStyle31"><text:span text:style-name="T116"> Be</text:span></text:span><text:span text:style-name="CharStyle31"><text:span text:style-name="T117">ğ</text:span></text:span><text:span text:style-name="CharStyle31"><text:span text:style-name="T116"> Tarihi. Giri</text:span></text:span><text:span text:style-name="CharStyle31"><text:span text:style-name="T117">ş</text:span></text:span><text:span text:style-name="CharStyle31"><text:span text:style-name="T116">, Metin, Kronoloji, Dizin, Tipkibasim, </text:span></text:span><text:span text:style-name="CharStyle22"><text:span text:style-name="T116">haz.</text:span></text:span><text:span text:style-name="CharStyle22"><text:span text:style-name="T90"> N. </text:span></text:span><text:span text:style-name="CharStyle18"><text:span text:style-name="T49">Öztü</text:span></text:span><text:span text:style-name="CharStyle22"><text:span text:style-name="T123">rk</text:span></text:span><text:span text:style-name="CharStyle22"><text:span text:style-name="T90">, </text:span></text:span><text:span text:style-name="CharStyle18"><text:span text:style-name="T53">İ</text:span></text:span><text:span text:style-name="CharStyle22"><text:span text:style-name="T116">stanbul 2008, </text:span></text:span><text:span text:style-name="CharStyle22"><text:span text:style-name="T90">s. 67-68; kronika A</text:span></text:span><text:span text:style-name="CharStyle18"><text:span text:style-name="T49">şı</text:span></text:span><text:span text:style-name="CharStyle22"><text:span text:style-name="T90">k Pa</text:span></text:span><text:span text:style-name="CharStyle22"><text:span text:style-name="T49">ş</text:span></text:span><text:span text:style-name="CharStyle22"><text:span text:style-name="T90">azadego: </text:span></text:span><text:span text:style-name="CharStyle18"><text:span text:style-name="T49">Â</text:span></text:span><text:span text:style-name="CharStyle22"><text:span text:style-name="T123">. Pa</text:span></text:span><text:span text:style-name="CharStyle22"><text:span text:style-name="T49">ş</text:span></text:span><text:span text:style-name="CharStyle22"><text:span text:style-name="T123">az</text:span></text:span><text:span text:style-name="CharStyle22"><text:span text:style-name="T124">â</text:span></text:span><text:span text:style-name="CharStyle22"><text:span text:style-name="T123">de, </text:span></text:span><text:span text:style-name="CharStyle31"><text:span text:style-name="T120">Osmano</text:span></text:span><text:span text:style-name="CharStyle31"><text:span text:style-name="T122">ğ</text:span></text:span><text:span text:style-name="CharStyle31"><text:span text:style-name="T120">ullarin Tarihi. Tev</text:span></text:span><text:span text:style-name="CharStyle18"><text:span text:style-name="T51">ârîh</text:span></text:span><text:span text:style-name="CharStyle18"><text:span text:style-name="T53">-</text:span></text:span><text:span text:style-name="CharStyle18"><text:span text:style-name="T51">i Â</text:span></text:span><text:span text:style-name="CharStyle31"><text:span text:style-name="T120">l-</text:span></text:span><text:span text:style-name="CharStyle31"><text:span text:style-name="T116">i Osman,</text:span></text:span><text:span text:style-name="CharStyle22"><text:span text:style-name="T116"> haz</text:span></text:span><text:span text:style-name="CharStyle22"><text:span text:style-name="T90">. K. Yavuz, M.A. Yekta Sara</text:span></text:span><text:span text:style-name="CharStyle22"><text:span text:style-name="T80">ç</text:span></text:span><text:span text:style-name="CharStyle22"><text:span text:style-name="T90">, </text:span></text:span><text:span text:style-name="CharStyle22"><text:span text:style-name="T53">İ</text:span></text:span><text:span text:style-name="CharStyle22"><text:span text:style-name="T116">stanbul</text:span></text:span><text:span text:style-name="CharStyle22"><text:span text:style-name="T90"> 2010, 117; tzw. anonimowa kronika: </text:span></text:span><text:span text:style-name="CharStyle31"><text:span text:style-name="T102">Die altosmanischen anonymen chroniken</text:span></text:span><text:span text:style-name="CharStyle22"><text:span text:style-name="T102">, hrsg.</text:span></text:span><text:span text:style-name="CharStyle22"><text:span text:style-name="T90"> F. Giese, </text:span></text:span><text:span text:style-name="CharStyle22"><text:span text:style-name="T102">Bd. </text:span></text:span><text:span text:style-name="CharStyle22"><text:span text:style-name="T103">1</text:span></text:span><text:span text:style-name="CharStyle22"><text:span text:style-name="T102"> </text:span></text:span><text:span text:style-name="CharStyle31"><text:span text:style-name="T102">(Text und Variantenverzeichnis</text:span></text:span><text:span text:style-name="CharStyle22"><text:span text:style-name="T102">), Breslau</text:span></text:span><text:span text:style-name="CharStyle22"><text:span text:style-name="T90"> 1922, </text:span></text:span><text:span text:style-name="CharStyle22"><text:span text:style-name="T102">Bd. </text:span></text:span><text:span text:style-name="CharStyle22"><text:span text:style-name="T103">2 </text:span></text:span><text:span text:style-name="CharStyle31"><text:span text:style-name="T102">(Ubersetzung),</text:span></text:span><text:span text:style-name="CharStyle22"><text:span text:style-name="T102"> Liepzig</text:span></text:span><text:span text:style-name="CharStyle22"><text:span text:style-name="T90"> 1925; kronika Mehmeda Ne</text:span></text:span><text:span text:style-name="CharStyle22"><text:span text:style-name="T80">ş</text:span></text:span><text:span text:style-name="CharStyle22"><text:span text:style-name="T90">riego: M. Ne</text:span></text:span><text:span text:style-name="CharStyle22"><text:span text:style-name="T80">ş</text:span></text:span><text:span text:style-name="CharStyle22"><text:span text:style-name="T90">ri</text:span></text:span><text:span text:style-name="CharStyle22"><text:span text:style-name="T116">, </text:span></text:span><text:span text:style-name="CharStyle31"><text:span text:style-name="T116">Ne</text:span></text:span><text:span text:style-name="CharStyle31"><text:span text:style-name="T117">ş</text:span></text:span><text:span text:style-name="CharStyle31"><text:span text:style-name="T116">ri tarihi</text:span></text:span><text:span text:style-name="CharStyle22"><text:span text:style-name="T116">, c. </text:span></text:span><text:span text:style-name="CharStyle22"><text:span text:style-name="T118">2</text:span></text:span><text:span text:style-name="CharStyle22"><text:span text:style-name="T116">, haz.</text:span></text:span><text:span text:style-name="CharStyle22"><text:span text:style-name="T90"> M.A. K</text:span></text:span><text:span text:style-name="CharStyle18"><text:span text:style-name="T49">ö</text:span></text:span><text:span text:style-name="CharStyle22"><text:span text:style-name="T90">ymen, </text:span></text:span><text:span text:style-name="CharStyle22"><text:span text:style-name="T116">Ankara</text:span></text:span><text:span text:style-name="CharStyle22"><text:span text:style-name="T90"> 1983-1984, s. 116; kronika Ruhiego (tzw. Pseudo-Ruhi): </text:span></text:span><text:span text:style-name="CharStyle18"><text:span text:style-name="T51">Rûhî Târîhi</text:span></text:span><text:span text:style-name="CharStyle31"><text:span text:style-name="T116">,</text:span></text:span><text:span text:style-name="CharStyle22"><text:span text:style-name="T116"> haz.</text:span></text:span><text:span text:style-name="CharStyle22"><text:span text:style-name="T90"> H.E. Cengiz, Y. Y</text:span></text:span><text:span text:style-name="CharStyle18"><text:span text:style-name="T49">ü</text:span></text:span><text:span text:style-name="CharStyle22"><text:span text:style-name="T90">cel,</text:span></text:span><text:span text:style-name="CharStyle22"><text:span text:style-name="T116"> Ankara </text:span></text:span><text:span text:style-name="CharStyle22"><text:span text:style-name="T90">1992, s. 442; Anonimowe Gazavatname Murada </text:span></text:span><text:span text:style-name="CharStyle22"><text:span text:style-name="T105">2</text:span></text:span><text:span text:style-name="CharStyle22"><text:span text:style-name="T90">: </text:span></text:span><text:span text:style-name="CharStyle31"><text:span text:style-name="T116">Gazav</text:span></text:span><text:span text:style-name="CharStyle31"><text:span text:style-name="T117">â</text:span></text:span><text:span text:style-name="CharStyle31"><text:span text:style-name="T116">t</text:span></text:span><text:span text:style-name="CharStyle22"><text:span text:style-name="T116">-</text:span></text:span><text:span text:style-name="CharStyle18"><text:span text:style-name="T51">ı</text:span></text:span><text:span text:style-name="CharStyle31"><text:span text:style-name="T116"> Sult</text:span></text:span><text:span text:style-name="CharStyle31"><text:span text:style-name="T117">â</text:span></text:span><text:span text:style-name="CharStyle31"><text:span text:style-name="T116">n Mur</text:span></text:span><text:span text:style-name="CharStyle31"><text:span text:style-name="T117">â</text:span></text:span><text:span text:style-name="CharStyle31"><text:span text:style-name="T116">d b. Mehemmed H</text:span></text:span><text:span text:style-name="CharStyle31"><text:span text:style-name="T117">â</text:span></text:span><text:span text:style-name="CharStyle31"><text:span text:style-name="T116">n. </text:span></text:span><text:span text:style-name="CharStyle18"><text:span text:style-name="T51">İzladı</text:span></text:span><text:span text:style-name="CharStyle31"><text:span text:style-name="T120"> </text:span></text:span><text:span text:style-name="CharStyle31"><text:span text:style-name="T116">ve Varna Sava</text:span></text:span><text:span text:style-name="CharStyle31"><text:span text:style-name="T117">ş</text:span></text:span><text:span text:style-name="CharStyle31"><text:span text:style-name="T116">lari (1443-1444) </text:span></text:span><text:span text:style-name="CharStyle18"><text:span text:style-name="T51">Ü</text:span></text:span><text:span text:style-name="CharStyle31"><text:span text:style-name="T116">zerinde Anonim Gazav</text:span></text:span><text:span text:style-name="CharStyle31"><text:span text:style-name="T117">â</text:span></text:span><text:span text:style-name="CharStyle31"><text:span text:style-name="T116">tn</text:span></text:span><text:span text:style-name="CharStyle31"><text:span text:style-name="T117">â</text:span></text:span><text:span text:style-name="CharStyle31"><text:span text:style-name="T116">me,</text:span></text:span><text:span text:style-name="CharStyle22"><text:span text:style-name="T116"> yay.</text:span></text:span><text:span text:style-name="CharStyle22"><text:span text:style-name="T90"> H. </text:span></text:span><text:span text:style-name="CharStyle18"><text:span text:style-name="T49">İnalcık, M. Oğ</text:span></text:span><text:span text:style-name="CharStyle22"><text:span text:style-name="T90">uz, </text:span></text:span><text:span text:style-name="CharStyle22"><text:span text:style-name="T116">Ankara </text:span></text:span><text:span text:style-name="CharStyle22"><text:span text:style-name="T90">1978, s. 6-66; Gazavatname Murada </text:span></text:span><text:span text:style-name="CharStyle22"><text:span text:style-name="T13">2</text:span></text:span><text:span text:style-name="CharStyle22"><text:span text:style-name="T90"> pióra Zaifiego: </text:span></text:span><text:span text:style-name="CharStyle22"><text:span text:style-name="T120">G</text:span></text:span><text:span text:style-name="CharStyle18"><text:span text:style-name="T53">ü</text:span></text:span><text:span text:style-name="CharStyle22"><text:span text:style-name="T120">rol Pehlivan,</text:span></text:span><text:span text:style-name="CharStyle31"><text:span text:style-name="T120">Varna Sava</text:span></text:span><text:span text:style-name="CharStyle18"><text:span text:style-name="T51">şı</text:span></text:span><text:span text:style-name="CharStyle31"><text:span text:style-name="T120"> ve Bir Tarih Kayna</text:span></text:span><text:span text:style-name="CharStyle18"><text:span text:style-name="T51">ğı</text:span></text:span><text:span text:style-name="CharStyle31"><text:span text:style-name="T120"> Olarak Gazav</text:span></text:span><text:span text:style-name="CharStyle18"><text:span text:style-name="T51">âtnâ</text:span></text:span><text:span text:style-name="CharStyle31"><text:span text:style-name="T120">meler</text:span></text:span><text:span text:style-name="CharStyle22"><text:span text:style-name="T120">,</text:span></text:span><text:span text:style-name="CharStyle22"><text:span text:style-name="T90"> </text:span></text:span><text:span text:style-name="CharStyle22"><text:span text:style-name="T138">„Turkish Studies” 2008, No. 3-4</text:span></text:span><text:span text:style-name="CharStyle22"><text:span text:style-name="T90">, s. 614; Idris Bitlisi, He</text:span></text:span><text:span text:style-name="CharStyle22"><text:span text:style-name="T80">ş</text:span></text:span><text:span text:style-name="CharStyle22"><text:span text:style-name="T90">t Behi</text:span></text:span><text:span text:style-name="CharStyle22"><text:span text:style-name="T80">ş</text:span></text:span><text:span text:style-name="CharStyle22"><text:span text:style-name="T90">t: </text:span></text:span><text:span text:style-name="CharStyle18"><text:span text:style-name="T53">İdris-i Bitlisî</text:span></text:span><text:span text:style-name="CharStyle22"><text:span text:style-name="T120">, </text:span></text:span><text:span text:style-name="CharStyle31"><text:span text:style-name="T120">He</text:span></text:span><text:span text:style-name="CharStyle31"><text:span text:style-name="T122">ş</text:span></text:span><text:span text:style-name="CharStyle31"><text:span text:style-name="T120">t Bihięt,</text:span></text:span><text:span text:style-name="CharStyle22"><text:span text:style-name="T120"> C. </text:span></text:span><text:span text:style-name="CharStyle22"><text:span text:style-name="T28">2</text:span></text:span><text:span text:style-name="CharStyle22"><text:span text:style-name="T120">, haz. </text:span></text:span><text:span text:style-name="CharStyle22"><text:span text:style-name="T90">M. Karata</text:span></text:span><text:span text:style-name="CharStyle22"><text:span text:style-name="T80">ş</text:span></text:span><text:span text:style-name="CharStyle22"><text:span text:style-name="T90">, S. Kaya, Y. Ba</text:span></text:span><text:span text:style-name="CharStyle22"><text:span text:style-name="T80">ş</text:span></text:span><text:span text:style-name="CharStyle22"><text:span text:style-name="T90">,</text:span></text:span><text:span text:style-name="CharStyle22"><text:span text:style-name="T120"> Ankara </text:span></text:span><text:span text:style-name="CharStyle22"><text:span text:style-name="T90">2008, s. 379; kronika Behi</text:span></text:span><text:span text:style-name="CharStyle22"><text:span text:style-name="T80">ş</text:span></text:span><text:span text:style-name="CharStyle22"><text:span text:style-name="T90">tiego cytowana przez: </text:span></text:span><text:span text:style-name="CharStyle18"><text:span text:style-name="T49">İ</text:span></text:span><text:span text:style-name="CharStyle22"><text:span text:style-name="T90">brahim Hakki Uzun</text:span></text:span><text:span text:style-name="CharStyle22"><text:span text:style-name="T80">ç</text:span></text:span><text:span text:style-name="CharStyle22"><text:span text:style-name="T90">ar</text:span></text:span><text:span text:style-name="CharStyle18"><text:span text:style-name="T49">şılı</text:span></text:span><text:span text:style-name="CharStyle22"><text:span text:style-name="T123">, </text:span></text:span><text:span text:style-name="CharStyle31"><text:span text:style-name="T120">Osmanl</text:span></text:span><text:span text:style-name="CharStyle31"><text:span text:style-name="T52">ı</text:span></text:span><text:span text:style-name="CharStyle31"><text:span text:style-name="T120"> </text:span></text:span><text:span text:style-name="CharStyle31"><text:span text:style-name="T116">tarihi,</text:span></text:span><text:span text:style-name="CharStyle22"><text:span text:style-name="T116"> </text:span></text:span><text:span text:style-name="CharStyle22"><text:span text:style-name="T118">1</text:span></text:span><text:span text:style-name="CharStyle22"><text:span text:style-name="T116"> c., Ankara </text:span></text:span><text:span text:style-name="CharStyle22"><text:span text:style-name="T90">1972, s. 437, przyp. 3; kronika Kemala zwanego Sarica Kemalem: Kemal, </text:span></text:span><text:span text:style-name="CharStyle31"><text:span text:style-name="T116">Sel</text:span></text:span><text:span text:style-name="CharStyle18"><text:span text:style-name="T51">âtînnâ</text:span></text:span><text:span text:style-name="CharStyle31"><text:span text:style-name="T116">me (1299-1490),</text:span></text:span><text:span text:style-name="CharStyle22"><text:span text:style-name="T116"> haz</text:span></text:span><text:span text:style-name="CharStyle22"><text:span text:style-name="T90">. N. </text:span></text:span><text:span text:style-name="CharStyle18"><text:span text:style-name="T49">Öztü</text:span></text:span><text:span text:style-name="CharStyle22"><text:span text:style-name="T123">rk,</text:span></text:span><text:span text:style-name="CharStyle22"><text:span text:style-name="T120"> Ankara</text:span></text:span><text:span text:style-name="CharStyle22"><text:span text:style-name="T123"> 2001, s. 148-149; Karamani Mehmed Pasza zwany Ni</text:span></text:span><text:span text:style-name="CharStyle22"><text:span text:style-name="T124">ş</text:span></text:span><text:span text:style-name="CharStyle22"><text:span text:style-name="T123">anci: </text:span></text:span><text:span text:style-name="CharStyle31"><text:span text:style-name="T120">Osmanli Tarihleri </text:span></text:span><text:span text:style-name="CharStyle31"><text:span text:style-name="T121">1</text:span></text:span><text:span text:style-name="CharStyle22"><text:span text:style-name="T120">, haz</text:span></text:span><text:span text:style-name="CharStyle18"><text:span text:style-name="T53">ır. N. Atsız, İ</text:span></text:span><text:span text:style-name="CharStyle22"><text:span text:style-name="T120">st</text:span></text:span><text:span text:style-name="CharStyle22"><text:span text:style-name="T116">anbul 1949</text:span></text:span><text:span text:style-name="CharStyle31"><text:span text:style-name="T90">. </text:span></text:span><text:span text:style-name="CharStyle22"><text:span text:style-name="T90">Podane wyżej dane bibliograficzne kronik tureckich zawdzięczam uprzejmości pana mgra Krzysztofa Dobosza, doktoranta na Wydziale Historycznym UJ, któremu serdecznie dziękuję za te informacje. </text:span></text:span><text:a xlink:type="simple" xlink:href="#p.65" text:style-name="Internet_20_link" text:visited-style-name="Visited_20_Internet_20_Link"><text:span text:style-name="CharStyle3"><text:span text:style-name="T66">Wróć do treści głównej.</text:span></text:span></text:a></text:p>
      <text:p text:style-name="P7"><text:span text:style-name="CharStyle18"><text:span text:style-name="T65"/></text:span></text:p>
      <text:p text:style-name="P8"><text:bookmark-start text:name="przypis66"/><text:span text:style-name="CharStyle18"><text:span text:style-name="T66">Przypis </text:span></text:span><text:span text:style-name="CharStyle18"><text:span text:style-name="T89">6</text:span></text:span><text:span text:style-name="CharStyle18"><text:span text:style-name="T90">6</text:span></text:span><text:bookmark-end text:name="przypis66"/><text:span text:style-name="CharStyle18"><text:span text:style-name="T90">. </text:span></text:span><text:span text:style-name="CharStyle23"><text:span text:style-name="T66">M. Rosa, </text:span></text:span><text:span text:style-name="CharStyle31"><text:span text:style-name="T66">Kolumb: historia nieznana</text:span></text:span><text:span text:style-name="CharStyle22"><text:span text:style-name="T66">, Poznań 2012. Autor korzysta z książki L. Kielanowskiego, której fragmenty przywołuje w swoim tekście. </text:span></text:span><text:a xlink:type="simple" xlink:href="#p.66" text:style-name="Internet_20_link" text:visited-style-name="Visited_20_Internet_20_Link"><text:span text:style-name="CharStyle3"><text:span text:style-name="T66">Wróć do treści głównej.</text:span></text:span></text:a></text:p>
      <text:p text:style-name="P7"><text:span text:style-name="CharStyle18"><text:span text:style-name="T65"/></text:span></text:p>
      <text:p text:style-name="P11"><text:bookmark-start text:name="przypis67"/><text:soft-page-break/><text:span text:style-name="CharStyle18"><text:span text:style-name="T66">Przypis </text:span></text:span><text:span text:style-name="CharStyle18"><text:span text:style-name="T89">6</text:span></text:span><text:span text:style-name="CharStyle18"><text:span text:style-name="T90">7</text:span></text:span><text:bookmark-end text:name="przypis67"/><text:span text:style-name="CharStyle18"><text:span text:style-name="T90">. </text:span></text:span><text:span text:style-name="CharStyle23"><text:span text:style-name="T72">Joannis Dlugossii, </text:span></text:span><text:span text:style-name="CharStyle31"><text:span text:style-name="T72">Annales seu cronicae incliti regni Poloniae</text:span></text:span><text:span text:style-name="CharStyle22"><text:span text:style-name="T72">, liber </text:span></text:span><text:span text:style-name="CharStyle22"><text:span text:style-name="T30">11</text:span></text:span><text:span text:style-name="CharStyle22"><text:span text:style-name="T72"> et </text:span></text:span><text:span text:style-name="CharStyle22"><text:span text:style-name="T30">12</text:span></text:span><text:span text:style-name="CharStyle22"><text:span text:style-name="T72">, Varsaviae 2001</text:span></text:span><text:span text:style-name="CharStyle22"><text:span text:style-name="T90">, s. 327. </text:span></text:span><text:a xlink:type="simple" xlink:href="#p.67" text:style-name="Internet_20_link" text:visited-style-name="Visited_20_Internet_20_Link"><text:span text:style-name="CharStyle3"><text:span text:style-name="T66">Wróć do treści głównej.</text:span></text:span></text:a></text:p>
      <text:p text:style-name="P7"><text:span text:style-name="CharStyle18"><text:span text:style-name="T65"/></text:span></text:p>
      <text:p text:style-name="P11"><text:bookmark-start text:name="przypis68"/><text:span text:style-name="CharStyle18"><text:span text:style-name="T66">Przypis </text:span></text:span><text:span text:style-name="CharStyle18"><text:span text:style-name="T89">6</text:span></text:span><text:span text:style-name="CharStyle18"><text:span text:style-name="T90">8</text:span></text:span><text:bookmark-end text:name="przypis68"/><text:span text:style-name="CharStyle18"><text:span text:style-name="T90">. </text:span></text:span><text:span text:style-name="CharStyle23"><text:span text:style-name="T90">Jana Długosza, kanonika krakowskiego </text:span></text:span><text:span text:style-name="CharStyle31"><text:span text:style-name="T90">Dziejów polskich ksiąg dwanaście</text:span></text:span><text:span text:style-name="CharStyle22"><text:span text:style-name="T90">, przekł. K. Mecherzyński, t. </text:span></text:span><text:span text:style-name="CharStyle22"><text:span text:style-name="T14">4</text:span></text:span><text:span text:style-name="CharStyle22"><text:span text:style-name="T90"> (</text:span></text:span><text:span text:style-name="CharStyle31"><text:span text:style-name="T90">ks. </text:span></text:span><text:span text:style-name="CharStyle31"><text:span text:style-name="T26">11</text:span></text:span><text:span text:style-name="CharStyle31"><text:span text:style-name="T90"> i </text:span></text:span><text:span text:style-name="CharStyle31"><text:span text:style-name="T26">12</text:span></text:span><text:span text:style-name="CharStyle22"><text:span text:style-name="T90">), Kraków 1869, s. 674. </text:span></text:span><text:a xlink:type="simple" xlink:href="#p.68" text:style-name="Internet_20_link" text:visited-style-name="Visited_20_Internet_20_Link"><text:span text:style-name="CharStyle3"><text:span text:style-name="T66">Wróć do treści głównej.</text:span></text:span></text:a></text:p>
      <text:p text:style-name="P7"><text:span text:style-name="CharStyle18"><text:span text:style-name="T65"/></text:span></text:p>
      <text:p text:style-name="P11"><text:bookmark-start text:name="przypis69"/><text:span text:style-name="CharStyle18"><text:span text:style-name="T66">Przypis </text:span></text:span><text:span text:style-name="CharStyle18"><text:span text:style-name="T89">6</text:span></text:span><text:span text:style-name="CharStyle18"><text:span text:style-name="T90">9</text:span></text:span><text:bookmark-end text:name="przypis69"/><text:span text:style-name="CharStyle18"><text:span text:style-name="T90">. </text:span></text:span><text:span text:style-name="CharStyle23"><text:span text:style-name="T90">Jana Długosza, </text:span></text:span><text:span text:style-name="CharStyle31"><text:span text:style-name="T66">Roczniki czyli Kroniki sławnego Królestwa Polskiego</text:span></text:span><text:span text:style-name="CharStyle22"><text:span text:style-name="T66">, ks. 11 i 12, Warszawa 2004,</text:span></text:span><text:span text:style-name="CharStyle22"><text:span text:style-name="T90"> s. 360. </text:span></text:span><text:a xlink:type="simple" xlink:href="#p.69" text:style-name="Internet_20_link" text:visited-style-name="Visited_20_Internet_20_Link"><text:span text:style-name="CharStyle3"><text:span text:style-name="T66">Wróć do treści głównej.</text:span></text:span></text:a></text:p>
      <text:p text:style-name="P7"><text:span text:style-name="CharStyle18"><text:span text:style-name="T65"/></text:span></text:p>
      <text:p text:style-name="P11"><text:bookmark-start text:name="przypis70"/><text:span text:style-name="CharStyle18"><text:span text:style-name="T66">Przypis </text:span></text:span><text:span text:style-name="CharStyle18"><text:span text:style-name="T90">70</text:span></text:span><text:bookmark-end text:name="przypis70"/><text:span text:style-name="CharStyle18"><text:span text:style-name="T90">. </text:span></text:span><text:span text:style-name="CharStyle23"><text:span text:style-name="T90">Słabość do kobiet miał mieć Zygmunt Luksemburski, który za to podobno wylądował w piekle. Tak przynajmniej podaje pewna węgierskojęzyczna pieśń z </text:span></text:span><text:span text:style-name="CharStyle23"><text:span text:style-name="T14">15</text:span></text:span><text:span text:style-name="CharStyle23"><text:span text:style-name="T90"> w., przechowana w pochodzącej z następnego stulecia wierszowanej kronice o Zygmuncie autorstwa Sebastiana Tinódiego. Do piekła wyprawił się Wawrzyniec Tari, stolnik królowej Barbary cylejskiej, drugiej żony Zygmunta. Napotkał tam Luksemburczyka w ognistej pościeli, którą nieśli dla niego inni grzesznicy. Duszący się w piekielnym ogniu Zygmunt został ukazany w otoczeniu licznych i pięknych niewiast, których urodę władca podziwiał nawet w takich „niesprzyjających” okolicznościach. Scena ta ma dowodzić przyczyny, dla której Zygmunt znalazł się w piekle, czyli skłonności do kobiet. Ową cechę Zygmunta potwierdzają też inne węgierskie kroniki. Wydanie utworu: </text:span></text:span><text:span text:style-name="CharStyle18"><text:span text:style-name="T54">Tar Lőrinc pokoljárása</text:span></text:span><text:span text:style-name="CharStyle18"><text:span text:style-name="T58">. </text:span></text:span><text:span text:style-name="CharStyle18"><text:span text:style-name="T54">Középkori magyar víziók</text:span></text:span><text:span text:style-name="CharStyle31"><text:span text:style-name="T129">,</text:span></text:span><text:span text:style-name="CharStyle22"><text:span text:style-name="T138"> ed.</text:span></text:span><text:span text:style-name="CharStyle22"><text:span text:style-name="T90"> Gy. Belya,</text:span></text:span><text:span text:style-name="CharStyle22"><text:span text:style-name="T129"> Budapest </text:span></text:span><text:span text:style-name="CharStyle22"><text:span text:style-name="T145">1985. </text:span></text:span><text:span text:style-name="CharStyle22"><text:span text:style-name="T90">Omawia go </text:span></text:span><text:span text:style-name="CharStyle22"><text:span text:style-name="T66">D. Dvo</text:span></text:span><text:span text:style-name="CharStyle22"><text:span text:style-name="T78">řá</text:span></text:span><text:span text:style-name="CharStyle22"><text:span text:style-name="T66">kov</text:span></text:span><text:span text:style-name="CharStyle22"><text:span text:style-name="T78">á</text:span></text:span><text:span text:style-name="CharStyle22"><text:span text:style-name="T66">,</text:span></text:span><text:span text:style-name="CharStyle22"><text:span text:style-name="T108"> </text:span></text:span><text:span text:style-name="CharStyle31"><text:span text:style-name="T109">Č</text:span></text:span><text:span text:style-name="CharStyle31"><text:span text:style-name="T108">ierna kr</text:span></text:span><text:span text:style-name="CharStyle31"><text:span text:style-name="T109">á</text:span></text:span><text:span text:style-name="CharStyle31"><text:span text:style-name="T108">l’ovn</text:span></text:span><text:span text:style-name="CharStyle31"><text:span text:style-name="T109">á</text:span></text:span><text:span text:style-name="CharStyle31"><text:span text:style-name="T108">. Barbora celjsk</text:span></text:span><text:span text:style-name="CharStyle31"><text:span text:style-name="T109">á</text:span></text:span><text:span text:style-name="CharStyle31"><text:span text:style-name="T108"> (1392-1451). </text:span></text:span><text:span text:style-name="CharStyle31"><text:span text:style-name="T109">Ž</text:span></text:span><text:span text:style-name="CharStyle31"><text:span text:style-name="T108">ivotn</text:span></text:span><text:span text:style-name="CharStyle31"><text:span text:style-name="T110">ý</text:span></text:span><text:span text:style-name="CharStyle31"><text:span text:style-name="T108"> pr</text:span></text:span><text:span text:style-name="CharStyle31"><text:span text:style-name="T110">í</text:span></text:span><text:span text:style-name="CharStyle31"><text:span text:style-name="T108">beh uhorskej, r</text:span></text:span><text:span text:style-name="CharStyle31"><text:span text:style-name="T110">í</text:span></text:span><text:span text:style-name="CharStyle31"><text:span text:style-name="T108">msko-nemeckej a </text:span></text:span><text:span text:style-name="CharStyle31"><text:span text:style-name="T110">č</text:span></text:span><text:span text:style-name="CharStyle31"><text:span text:style-name="T108">eskej kr</text:span></text:span><text:span text:style-name="CharStyle31"><text:span text:style-name="T109">á</text:span></text:span><text:span text:style-name="CharStyle31"><text:span text:style-name="T108">l’ovniej,</text:span></text:span><text:span text:style-name="CharStyle22"><text:span text:style-name="T108"> Budmerice-Bratislava 2013,</text:span></text:span><text:span text:style-name="CharStyle22"><text:span text:style-name="T66"> </text:span></text:span><text:span text:style-name="CharStyle22"><text:span text:style-name="T90">s. 29. </text:span></text:span><text:a xlink:type="simple" xlink:href="#p.70" text:style-name="Internet_20_link" text:visited-style-name="Visited_20_Internet_20_Link"><text:span text:style-name="CharStyle3"><text:span text:style-name="T66">Wróć do treści głównej.</text:span></text:span></text:a></text:p>
      <text:p text:style-name="P2"><text:span text:style-name="CharStyle18"><text:span text:style-name="T65"/></text:span></text:p>
      <text:p text:style-name="P11"><text:bookmark-start text:name="przypis71"/><text:span text:style-name="CharStyle18"><text:span text:style-name="T66">Przypis 71</text:span></text:span><text:bookmark-end text:name="przypis71"/><text:span text:style-name="CharStyle18"><text:span text:style-name="T66">. </text:span></text:span><text:span text:style-name="CharStyle23"><text:span text:style-name="T66">J.Dąbrowski, </text:span></text:span><text:span text:style-name="CharStyle31"><text:span text:style-name="T66">Władysław 1 Jagiellończyk na Węgrzech (1440</text:span></text:span><text:span text:style-name="CharStyle22"><text:span text:style-name="T66">-</text:span></text:span><text:span text:style-name="CharStyle31"><text:span text:style-name="T66">1444)</text:span></text:span><text:span text:style-name="CharStyle22"><text:span text:style-name="T66">, War</text:span></text:span><text:span text:style-name="CharStyle35"><text:span text:style-name="T66">szawa 1922 (wznowienie: Oświęcim 2015)</text:span></text:span><text:span text:style-name="CharStyle22"><text:span text:style-name="T66">, s. 196. </text:span></text:span><text:a xlink:type="simple" xlink:href="#p.71" text:style-name="Internet_20_link" text:visited-style-name="Visited_20_Internet_20_Link"><text:span text:style-name="CharStyle3"><text:span text:style-name="T66">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 Unicode MS1" svg:font-family="'Arial Unicode M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Unicode MS2"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2_29_" style:display-name="Tekst treści (2)" style:family="paragraph" style:master-page-name="">
      <loext:graphic-properties draw:fill="solid" draw:fill-color="#ffffff" draw:opacity="100%"/>
      <style:paragraph-properties fo:margin-left="0.494cm" fo:margin-right="0cm" fo:text-align="justify" style:justify-single-word="false" fo:text-indent="-0.494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text-align="center" style:justify-single-word="false" style:page-number="auto" fo:background-color="#ffffff"/>
      <style:text-properties fo:color="#231f20" fo:font-style="normal" style:text-underline-style="none" fo:font-weight="bold" style:font-style-asian="normal" style:font-weight-asian="bold"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text-align="justify" style:justify-single-word="false" fo:text-indent="0.564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Tekst_20_treści_20__2b__20_DropCap1" style:display-name="Tekst treści + DropCap1" style:family="paragraph" style:parent-style-name="Tekst_20_treści"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Nagłówek_20__23_3" style:display-name="Nagłówek #3"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4" style:display-name="Nagłówek #4"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fo:text-align="center" style:justify-single-word="false" style:page-number="auto" fo:background-color="#ffffff"/>
      <style:text-properties fo:color="#231f20" fo:font-style="normal" style:text-underline-style="none" fo:font-weight="bold" style:font-style-asian="normal" style:font-weight-asian="bold" style:font-style-complex="normal" style:font-weight-complex="bold"/>
    </style:style>
    <style:style style:name="Tekst_20_treści_20__28_2_29__20__2b__20_DropCap2" style:display-name="Tekst treści (2) + DropCap2" style:family="paragraph" style:parent-style-name="Tekst_20_treści_20__28_2_29_"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Tekst_20_treści_20__28_6_29_" style:display-name="Tekst treści (6)" style:family="paragraph" style:default-outline-level="">
      <loext:graphic-properties draw:fill="solid" draw:fill-color="#ffffff"/>
      <style:paragraph-properties fo:margin-left="0.247cm" fo:margin-right="0cm" fo:orphans="2" fo:widows="2" fo:hyphenation-ladder-count="no-limit" fo:text-indent="0cm" style:auto-text-indent="false" fo:background-color="#ffffff" style:writing-mode="lr-tb"/>
      <style:text-properties fo:color="#ebebeb" style:font-name="Liberation Serif" fo:font-family="'Liberation Serif'" style:font-family-generic="roman" style:font-pitch="variable" fo:font-size="12pt" fo:language="pl" fo:country="PL" fo:font-style="normal" style:text-underline-style="none" fo:font-weight="normal" style:letter-kerning="true" style:font-name-asian="0" style:font-family-asian="0" style:font-family-generic-asian="system" style:font-pitch-asian="variable" style:font-size-asian="12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odpis_20_tabeli" style:display-name="Podpis tabeli" style:family="paragraph" style:default-outline-level="">
      <loext:graphic-properties draw:fill="solid" draw:fill-color="#ffffff"/>
      <style:paragraph-properties fo:orphans="2" fo:widows="2" fo:hyphenation-ladder-count="no-limit" fo:background-color="#ffffff" style:writing-mode="lr-tb"/>
      <style:text-properties style:use-window-font-color="true" style:font-name="Liberation Serif" fo:font-family="'Liberation Serif'" style:font-family-generic="roman" style:font-pitch="variable" fo:font-size="12pt" fo:language="pl" fo:country="PL" fo:font-style="normal" style:text-underline-style="none" fo:font-weight="normal" style:letter-kerning="true" style:font-name-asian="0" style:font-family-asian="0" style:font-family-generic-asian="system" style:font-pitch-asian="variable" style:font-size-asian="12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odpis_20_obrazu" style:display-name="Podpis obrazu" style:family="paragraph" style:default-outline-level="">
      <loext:graphic-properties draw:fill="solid" draw:fill-color="#ffffff"/>
      <style:paragraph-properties fo:orphans="2" fo:widows="2" fo:hyphenation-ladder-count="no-limit" fo:background-color="#ffffff" style:writing-mode="lr-tb"/>
      <style:text-properties style:use-window-font-color="true" style:font-name="Liberation Serif" fo:font-family="'Liberation Serif'" style:font-family-generic="roman" style:font-pitch="variable" fo:font-size="12pt" fo:language="pl" fo:country="PL" fo:font-style="normal" style:text-underline-style="none" fo:font-weight="bold" style:letter-kerning="true" style:font-name-asian="0" style:font-family-asian="0" style:font-family-generic-asian="system" style:font-pitch-asian="variable" style:font-size-asian="12pt" style:language-asian="hi" style:country-asian="IN" style:font-style-asian="normal"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ne" style:family="paragraph" style:default-outline-level="">
      <loext:graphic-properties draw:fill="solid" draw:fill-color="#ffffff"/>
      <style:paragraph-properties fo:text-align="justify" style:justify-single-word="false" fo:orphans="2" fo:widows="2" fo:hyphenation-ladder-count="no-limit" fo:background-color="#ffffff" style:writing-mode="lr-tb"/>
      <style:text-properties style:use-window-font-color="true" style:font-name="Liberation Serif" fo:font-family="'Liberation Serif'" style:font-family-generic="roman" style:font-pitch="variable" fo:font-size="12pt" fo:language="pl" fo:country="PL" fo:font-style="normal" style:text-underline-style="none" fo:font-weight="normal" style:letter-kerning="true" style:font-name-asian="0" style:font-family-asian="0" style:font-family-generic-asian="system" style:font-pitch-asian="variable" style:font-size-asian="12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18"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19" style:family="text" style:parent-style-name="CharStyle18">
      <style:text-properties fo:language="pl" fo:country="PL" fo:font-weight="bold" style:language-asian="pl" style:country-asian="PL" style:font-weight-asian="bold" style:language-complex="pl" style:country-complex="PL" style:font-weight-complex="bold"/>
    </style:style>
    <style:style style:name="CharStyle6"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8"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9" style:family="text" style:parent-style-name="CharStyle8">
      <style:text-properties fo:language="pl" fo:country="PL" style:language-asian="pl" style:country-asian="PL" style:language-complex="pl" style:country-complex="PL"/>
    </style:style>
    <style:style style:name="CharStyle12"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13" style:family="text" style:parent-style-name="CharStyle12">
      <style:text-properties fo:language="pl" fo:country="PL" style:language-asian="pl" style:country-asian="PL" style:language-complex="pl" style:country-complex="PL"/>
    </style:style>
    <style:style style:name="CharStyle15" style:family="text" style:parent-style-name="DefaultFontStyle">
      <style:text-properties fo:color="#231f20" fo:font-style="normal" style:text-underline-style="none" fo:font-weight="bold" style:font-style-asian="normal" style:font-weight-asian="bold" style:font-style-complex="normal" style:font-weight-complex="bold"/>
    </style:style>
    <style:style style:name="CharStyle16" style:family="text" style:parent-style-name="CharStyle15">
      <style:text-properties fo:language="pl" fo:country="PL" fo:font-weight="normal" style:language-asian="pl" style:country-asian="PL" style:font-weight-asian="normal" style:language-complex="pl" style:country-complex="PL" style:font-weight-complex="normal"/>
    </style:style>
    <style:style style:name="CharStyle20" style:family="text" style:parent-style-name="CharStyle18">
      <style:text-properties fo:language="pl" fo:country="PL" fo:font-style="italic" style:language-asian="pl" style:country-asian="PL" style:font-style-asian="italic" style:language-complex="pl" style:country-complex="PL" style:font-style-complex="italic"/>
    </style:style>
    <style:style style:name="CharStyle22"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23" style:family="text" style:parent-style-name="CharStyle22">
      <style:text-properties fo:language="pl" fo:country="PL" style:language-asian="pl" style:country-asian="PL" style:language-complex="pl" style:country-complex="PL"/>
    </style:style>
    <style:style style:name="CharStyle24" style:family="text" style:parent-style-name="CharStyle22">
      <style:text-properties fo:color="#000000"/>
    </style:style>
    <style:style style:name="CharStyle26"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28"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9" style:family="text" style:parent-style-name="CharStyle28">
      <style:text-properties fo:color="#231f20" fo:language="pl" fo:country="PL" style:language-asian="pl" style:country-asian="PL" style:language-complex="pl" style:country-complex="PL"/>
    </style:style>
    <style:style style:name="CharStyle30" style:family="text" style:parent-style-name="CharStyle28">
      <style:text-properties fo:color="#231f20" fo:language="pl" fo:country="PL" style:language-asian="pl" style:country-asian="PL" style:language-complex="pl" style:country-complex="PL"/>
    </style:style>
    <style:style style:name="CharStyle31" style:family="text" style:parent-style-name="CharStyle22">
      <style:text-properties fo:language="pl" fo:country="PL" fo:font-style="italic" style:language-asian="pl" style:country-asian="PL" style:font-style-asian="italic" style:language-complex="pl" style:country-complex="PL" style:font-style-complex="italic"/>
    </style:style>
    <style:style style:name="CharStyle3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4" style:family="text" style:parent-style-name="CharStyle33">
      <style:text-properties fo:color="#231f20" fo:language="pl" fo:country="PL" style:language-asian="pl" style:country-asian="PL" style:language-complex="pl" style:country-complex="PL"/>
    </style:style>
    <style:style style:name="CharStyle35" style:family="text" style:parent-style-name="CharStyle33">
      <style:text-properties fo:color="#231f20" fo:language="pl" fo:country="PL" style:language-asian="pl" style:country-asian="PL" style:language-complex="pl" style:country-complex="PL"/>
    </style:style>
    <style:style style:name="CharStyle36" style:family="text" style:parent-style-name="CharStyle33">
      <style:text-properties fo:color="#231f20" fo:language="pl" fo:country="PL" fo:font-style="italic" style:language-asian="pl" style:country-asian="PL" style:font-style-asian="italic" style:language-complex="pl" style:country-complex="PL" style:font-style-complex="italic"/>
    </style:style>
    <style:style style:name="CharStyle37" style:family="text" style:parent-style-name="CharStyle6">
      <style:text-properties fo:language="pl" fo:country="PL" style:language-asian="pl" style:country-asian="PL" style:language-complex="pl" style:country-complex="PL"/>
    </style:style>
    <style:style style:name="CharStyle38" style:family="text" style:parent-style-name="CharStyle26">
      <style:text-properties fo:language="pl" fo:country="PL" fo:font-style="italic" style:language-asian="pl" style:country-asian="PL" style:font-style-asian="italic" style:language-complex="pl" style:country-complex="PL" style:font-style-complex="italic"/>
    </style:style>
    <style:style style:name="CharStyle39" style:family="text" style:parent-style-name="CharStyle15">
      <style:text-properties fo:language="pl" fo:country="PL" fo:font-weight="normal" style:language-asian="pl" style:country-asian="PL" style:font-weight-asian="normal" style:language-complex="pl" style:country-complex="PL" style:font-weight-complex="normal"/>
    </style:style>
    <style:style style:name="CharStyle40" style:family="text" style:parent-style-name="CharStyle26">
      <style:text-properties fo:language="pl" fo:country="PL" style:text-underline-style="solid" style:text-underline-width="auto" style:text-underline-color="font-color" style:language-asian="pl" style:country-asian="PL" style:language-complex="pl" style:country-complex="PL"/>
    </style:style>
    <style:style style:name="CharStyle42" style:family="text" style:parent-style-name="DefaultFontStyle">
      <style:text-properties fo:color="#231f20" fo:font-style="normal" style:text-underline-style="none" fo:font-weight="bold" style:font-style-asian="normal" style:font-weight-asian="bold" style:font-style-complex="normal" style:font-weight-complex="bold"/>
    </style:style>
    <style:style style:name="CharStyle43" style:family="text" style:parent-style-name="CharStyle42">
      <style:text-properties fo:language="pl" fo:country="PL" fo:font-style="italic" fo:font-weight="normal" style:language-asian="pl" style:country-asian="PL" style:font-style-asian="italic" style:font-weight-asian="normal" style:language-complex="pl" style:country-complex="PL" style:font-style-complex="italic" style:font-weight-complex="normal"/>
    </style:style>
    <style:style style:name="CharStyle44" style:family="text" style:parent-style-name="CharStyle42">
      <style:text-properties fo:language="pl" fo:country="PL" fo:font-weight="normal" style:language-asian="pl" style:country-asian="PL" style:font-weight-asian="normal" style:language-complex="pl" style:country-complex="PL" style:font-weight-complex="normal"/>
    </style:style>
    <style:style style:name="CharStyle45" style:family="text" style:parent-style-name="CharStyle28">
      <style:text-properties fo:color="#000000"/>
    </style:style>
    <style:style style:name="CharStyle46" style:family="text" style:parent-style-name="CharStyle26">
      <style:text-properties fo:language="pl" fo:country="PL" fo:font-style="italic" style:text-underline-style="solid" style:text-underline-width="auto" style:text-underline-color="font-color" style:language-asian="pl" style:country-asian="PL" style:font-style-asian="italic" style:language-complex="pl" style:country-complex="PL" style:font-style-complex="italic"/>
    </style:style>
    <style:style style:name="CharStyle47" style:family="text" style:parent-style-name="CharStyle15">
      <style:text-properties fo:language="pl" fo:country="PL" style:language-asian="pl" style:country-asian="PL" style:language-complex="pl" style:country-complex="PL"/>
    </style:style>
    <style:style style:name="CharStyle48" style:family="text" style:parent-style-name="CharStyle28">
      <style:text-properties fo:color="#231f20" fo:language="pl" fo:country="PL" fo:font-weight="bold" style:language-asian="pl" style:country-asian="PL" style:font-weight-asian="bold" style:language-complex="pl" style:country-complex="PL" style:font-weight-complex="bold"/>
    </style:style>
    <style:style style:name="CharStyle50" style:family="text" style:parent-style-name="DefaultFontStyle">
      <style:text-properties fo:color="#231f20" fo:font-style="normal" style:text-underline-style="none" fo:font-weight="bold" style:font-style-asian="normal" style:font-weight-asian="bold" style:font-style-complex="normal"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105" style:family="text">
      <style:text-properties fo:color="#1f1f1f" style:font-name="Arial Unicode MS1" fo:font-family="'Arial Unicode MS'" style:font-family-generic="roman" style:font-pitch="variable" fo:letter-spacing="normal" fo:font-style="normal" style:text-underline-style="none" fo:font-weight="bold" style:font-name-asian="Arial Unicode MS2" style:font-family-asian="'Arial Unicode MS'" style:font-family-generic-asian="system" style:font-pitch-asian="variable" style:language-asian="pl" style:country-asian="PL" style:font-style-asian="normal" style:font-weight-asian="bold" style:font-style-complex="normal" style:font-weight-complex="bold" style:text-scale="100%"/>
    </style:style>
    <style:style style:name="CharStyle104" style:family="text">
      <style:text-properties fo:color="#000000" style:font-name="Arial Unicode MS1" fo:font-family="'Arial Unicode MS'" style:font-family-generic="roman" style:font-pitch="variable" fo:letter-spacing="normal" fo:font-style="italic" style:text-underline-style="none" fo:font-weight="bold" style:font-name-asian="Arial Unicode MS2" style:font-family-asian="'Arial Unicode MS'" style:font-family-generic-asian="system" style:font-pitch-asian="variable" style:language-asian="pl" style:country-asian="PL" style:font-style-asian="italic" style:font-weight-asian="bold" style:font-style-complex="italic" style:font-weight-complex="bold" style:text-scale="100%"/>
    </style:style>
    <style:style style:name="CharStyle103" style:family="text">
      <style:text-properties fo:color="#ebebeb"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101" style:family="text">
      <style:text-properties fo:color="#000000" style:font-name="Arial Unicode MS1" fo:font-family="'Arial Unicode MS'" style:font-family-generic="roman" style:font-pitch="variable" fo:letter-spacing="normal" fo:font-style="italic" style:text-underline-style="none" fo:font-weight="bold" style:font-name-asian="Arial Unicode MS2" style:font-family-asian="'Arial Unicode MS'" style:font-family-generic-asian="system" style:font-pitch-asian="variable" style:language-asian="pl" style:country-asian="PL" style:font-style-asian="italic" style:font-weight-asian="bold" style:font-style-complex="italic" style:font-weight-complex="bold" style:text-scale="100%"/>
    </style:style>
    <style:style style:name="CharStyle100" style:family="text">
      <style:text-properties fo:color="#000000" style:font-name="Arial Unicode MS1" fo:font-family="'Arial Unicode MS'" style:font-family-generic="roman" style:font-pitch="variable" fo:letter-spacing="normal" fo:font-style="italic" style:text-underline-style="none" fo:font-weight="normal" style:font-name-asian="Arial Unicode MS2" style:font-family-asian="'Arial Unicode MS'" style:font-family-generic-asian="system" style:font-pitch-asian="variable" style:language-asian="pl" style:country-asian="PL" style:font-style-asian="italic" style:font-weight-asian="normal" style:font-style-complex="italic" style:font-weight-complex="normal" style:text-scale="100%"/>
    </style:style>
    <style:style style:name="CharStyle99" style:family="text">
      <style:text-properties fo:color="#000000" style:font-name="Arial Unicode MS1" fo:font-family="'Arial Unicode MS'" style:font-family-generic="roman" style:font-pitch="variable" fo:letter-spacing="normal" fo:font-style="italic" style:text-underline-style="none" fo:font-weight="normal" style:font-name-asian="Arial Unicode MS2" style:font-family-asian="'Arial Unicode MS'" style:font-family-generic-asian="system" style:font-pitch-asian="variable" style:language-asian="pl" style:country-asian="PL" style:font-style-asian="italic" style:font-weight-asian="normal" style:font-style-complex="italic" style:font-weight-complex="normal" style:text-scale="100%"/>
    </style:style>
    <style:style style:name="CharStyle98" style:family="text">
      <style:text-properties fo:color="#cb2965" style:font-name="Arial Unicode MS1" fo:font-family="'Arial Unicode MS'" style:font-family-generic="roman" style:font-pitch="variable" fo:letter-spacing="normal" fo:font-style="italic" style:text-underline-style="none" fo:font-weight="normal" style:font-name-asian="Arial Unicode MS2" style:font-family-asian="'Arial Unicode MS'" style:font-family-generic-asian="system" style:font-pitch-asian="variable" style:language-asian="pl" style:country-asian="PL" style:font-style-asian="italic" style:font-weight-asian="normal" style:font-style-complex="italic" style:font-weight-complex="normal" style:text-scale="100%"/>
    </style:style>
    <style:style style:name="CharStyle97" style:family="text">
      <style:text-properties fo:color="#000000" style:font-name="Arial Unicode MS1" fo:font-family="'Arial Unicode MS'" style:font-family-generic="roman" style:font-pitch="variable" fo:letter-spacing="normal" fo:font-style="italic" style:text-underline-style="none" fo:font-weight="normal" style:font-name-asian="Arial Unicode MS2" style:font-family-asian="'Arial Unicode MS'" style:font-family-generic-asian="system" style:font-pitch-asian="variable" style:language-asian="pl" style:country-asian="PL" style:font-style-asian="italic" style:font-weight-asian="normal" style:font-style-complex="italic" style:font-weight-complex="normal" style:text-scale="100%"/>
    </style:style>
    <style:style style:name="CharStyle96" style:family="text">
      <style:text-properties fo:color="#1f1f1f"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95" style:family="text">
      <style:text-properties fo:color="#1f1f1f" style:font-name="Arial Unicode MS1" fo:font-family="'Arial Unicode MS'" style:font-family-generic="roman" style:font-pitch="variable" fo:letter-spacing="normal" fo:font-style="italic" style:text-underline-style="none" fo:font-weight="bold" style:font-name-asian="Arial Unicode MS2" style:font-family-asian="'Arial Unicode MS'" style:font-family-generic-asian="system" style:font-pitch-asian="variable" style:language-asian="pl" style:country-asian="PL" style:font-style-asian="italic" style:font-weight-asian="bold" style:font-style-complex="italic" style:font-weight-complex="bold" style:text-scale="100%"/>
    </style:style>
    <style:style style:name="CharStyle94" style:family="text">
      <style:text-properties fo:font-variant="small-caps" fo:color="#000000"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93" style:family="text">
      <style:text-properties fo:color="#ffffff"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92" style:family="text">
      <style:text-properties fo:color="#000000"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91" style:family="text">
      <style:text-properties fo:color="#000000" style:font-name="Arial Unicode MS1" fo:font-family="'Arial Unicode MS'" style:font-family-generic="roman" style:font-pitch="variable" fo:letter-spacing="normal" fo:font-style="normal" style:text-underline-style="none" fo:font-weight="bold" style:font-name-asian="Arial Unicode MS2" style:font-family-asian="'Arial Unicode MS'" style:font-family-generic-asian="system" style:font-pitch-asian="variable" style:language-asian="pl" style:country-asian="PL" style:font-style-asian="normal" style:font-weight-asian="bold" style:font-style-complex="normal" style:font-weight-complex="bold" style:text-scale="100%"/>
    </style:style>
    <style:style style:name="CharStyle90" style:family="text">
      <style:text-properties fo:color="#1f1f1f" style:font-name="Arial Unicode MS1" fo:font-family="'Arial Unicode MS'" style:font-family-generic="roman" style:font-pitch="variable" fo:letter-spacing="normal" fo:font-style="italic" style:text-underline-style="none" fo:font-weight="normal" style:font-name-asian="Arial Unicode MS2" style:font-family-asian="'Arial Unicode MS'" style:font-family-generic-asian="system" style:font-pitch-asian="variable" style:language-asian="pl" style:country-asian="PL" style:font-style-asian="italic" style:font-weight-asian="normal" style:font-style-complex="italic" style:font-weight-complex="normal" style:text-scale="100%"/>
    </style:style>
    <style:style style:name="CharStyle88" style:family="text">
      <style:text-properties fo:color="#1f1f1f"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89" style:family="text">
      <style:text-properties fo:color="#000000"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87" style:family="text">
      <style:text-properties fo:color="#000000"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86" style:family="text">
      <style:text-properties fo:color="#cb2965" style:font-name="Arial Unicode MS1" fo:font-family="'Arial Unicode MS'" style:font-family-generic="roman" style:font-pitch="variable" fo:letter-spacing="normal" fo:font-style="italic" style:text-underline-style="none" fo:font-weight="normal" style:font-name-asian="Arial Unicode MS2" style:font-family-asian="'Arial Unicode MS'" style:font-family-generic-asian="system" style:font-pitch-asian="variable" style:language-asian="pl" style:country-asian="PL" style:font-style-asian="italic" style:font-weight-asian="normal" style:font-style-complex="italic" style:font-weight-complex="normal" style:text-scale="100%"/>
    </style:style>
    <style:style style:name="CharStyle85" style:family="text">
      <style:text-properties fo:color="#1f1f1f"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83" style:family="text">
      <style:text-properties fo:font-variant="small-caps" fo:color="#1f1f1f"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82" style:family="text">
      <style:text-properties fo:font-variant="small-caps" fo:color="#000000"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81" style:family="text">
      <style:text-properties fo:color="#000000"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80" style:family="text">
      <style:text-properties fo:color="#000000" style:font-name="Arial Unicode MS1" fo:font-family="'Arial Unicode MS'" style:font-family-generic="roman" style:font-pitch="variable" fo:letter-spacing="normal" fo:font-style="normal" style:text-underline-style="none" fo:font-weight="bold" style:font-name-asian="Arial Unicode MS2" style:font-family-asian="'Arial Unicode MS'" style:font-family-generic-asian="system" style:font-pitch-asian="variable" style:language-asian="pl" style:country-asian="PL" style:font-style-asian="normal" style:font-weight-asian="bold" style:font-style-complex="normal" style:font-weight-complex="bold" style:text-scale="100%"/>
    </style:style>
    <style:style style:name="CharStyle79" style:family="text">
      <style:text-properties fo:color="#ffffff"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78" style:family="text">
      <style:text-properties fo:color="#cb2965" style:font-name="Arial Unicode MS1" fo:font-family="'Arial Unicode MS'" style:font-family-generic="roman" style:font-pitch="variable" fo:letter-spacing="normal" fo:font-style="normal" style:text-underline-style="none" fo:font-weight="bold" style:font-name-asian="Arial Unicode MS2" style:font-family-asian="'Arial Unicode MS'" style:font-family-generic-asian="system" style:font-pitch-asian="variable" style:language-asian="pl" style:country-asian="PL" style:font-style-asian="normal" style:font-weight-asian="bold" style:font-style-complex="normal" style:font-weight-complex="bold" style:text-scale="100%"/>
    </style:style>
    <style:style style:name="CharStyle77" style:family="text">
      <style:text-properties fo:color="#1f1f1f" style:font-name="Arial Unicode MS1" fo:font-family="'Arial Unicode MS'" style:font-family-generic="roman" style:font-pitch="variable" fo:letter-spacing="normal" fo:font-style="normal" style:text-underline-style="none" fo:font-weight="bold" style:font-name-asian="Arial Unicode MS2" style:font-family-asian="'Arial Unicode MS'" style:font-family-generic-asian="system" style:font-pitch-asian="variable" style:language-asian="pl" style:country-asian="PL" style:font-style-asian="normal" style:font-weight-asian="bold" style:font-style-complex="normal" style:font-weight-complex="bold" style:text-scale="100%"/>
    </style:style>
    <style:style style:name="CharStyle76" style:family="text">
      <style:text-properties fo:color="#cb2965" style:font-name="Arial Unicode MS1" fo:font-family="'Arial Unicode MS'" style:font-family-generic="roman" style:font-pitch="variable" fo:letter-spacing="normal" fo:font-style="normal" style:text-underline-style="none" fo:font-weight="bold" style:font-name-asian="Arial Unicode MS2" style:font-family-asian="'Arial Unicode MS'" style:font-family-generic-asian="system" style:font-pitch-asian="variable" style:language-asian="pl" style:country-asian="PL" style:font-style-asian="normal" style:font-weight-asian="bold" style:font-style-complex="normal" style:font-weight-complex="bold" style:text-scale="100%"/>
    </style:style>
    <style:style style:name="CharStyle75" style:family="text">
      <style:text-properties fo:color="#cb2965"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74" style:family="text">
      <style:text-properties fo:color="#cb2965"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73" style:family="text">
      <style:text-properties fo:color="#1f1f1f"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72" style:family="text">
      <style:text-properties fo:color="#000000"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71" style:family="text">
      <style:text-properties fo:color="#cb2965" style:font-name="Arial Unicode MS1" fo:font-family="'Arial Unicode MS'" style:font-family-generic="roman" style:font-pitch="variable" fo:letter-spacing="normal" fo:font-style="italic" style:text-underline-style="none" fo:font-weight="normal" style:font-name-asian="Arial Unicode MS2" style:font-family-asian="'Arial Unicode MS'" style:font-family-generic-asian="system" style:font-pitch-asian="variable" style:language-asian="pl" style:country-asian="PL" style:font-style-asian="italic" style:font-weight-asian="normal" style:font-style-complex="italic" style:font-weight-complex="normal" style:text-scale="100%"/>
    </style:style>
    <style:style style:name="CharStyle70" style:family="text">
      <style:text-properties fo:color="#1f1f1f"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69" style:family="text">
      <style:text-properties fo:color="#000000"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68" style:family="text">
      <style:text-properties fo:color="#000000"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67" style:family="text">
      <style:text-properties fo:color="#cb2965" style:font-name="Arial Unicode MS1" fo:font-family="'Arial Unicode MS'" style:font-family-generic="roman" style:font-pitch="variable" fo:letter-spacing="normal" fo:font-style="italic" style:text-underline-style="none" fo:font-weight="normal" style:font-name-asian="Arial Unicode MS2" style:font-family-asian="'Arial Unicode MS'" style:font-family-generic-asian="system" style:font-pitch-asian="variable" style:language-asian="pl" style:country-asian="PL" style:font-style-asian="italic" style:font-weight-asian="normal" style:font-style-complex="italic" style:font-weight-complex="normal" style:text-scale="100%"/>
    </style:style>
    <style:style style:name="CharStyle66" style:family="text">
      <style:text-properties fo:color="#cb2965"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65" style:family="text">
      <style:text-properties fo:color="#ffffff"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64" style:family="text">
      <style:text-properties fo:color="#000000"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63" style:family="text">
      <style:text-properties fo:color="#000000"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62" style:family="text">
      <style:text-properties fo:color="#ffffff" style:font-name="Arial Unicode MS1" fo:font-family="'Arial Unicode MS'" style:font-family-generic="roman" style:font-pitch="variable" fo:letter-spacing="normal" fo:font-style="normal" style:text-underline-style="none" fo:font-weight="bold" style:font-name-asian="Arial Unicode MS2" style:font-family-asian="'Arial Unicode MS'" style:font-family-generic-asian="system" style:font-pitch-asian="variable" style:language-asian="pl" style:country-asian="PL" style:font-style-asian="normal" style:font-weight-asian="bold" style:font-style-complex="normal" style:font-weight-complex="bold" style:text-scale="100%"/>
    </style:style>
    <style:style style:name="CharStyle61" style:family="text">
      <style:text-properties fo:color="#000000"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60" style:family="text">
      <style:text-properties fo:color="#1f1f1f"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59" style:family="text">
      <style:text-properties fo:color="#1f1f1f"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58" style:family="text">
      <style:text-properties fo:color="#000000"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56" style:family="text">
      <style:text-properties fo:color="#000000"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55" style:family="text">
      <style:text-properties fo:color="#fac1c1"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54" style:family="text">
      <style:text-properties fo:color="#fac1c1"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53" style:family="text">
      <style:text-properties fo:color="#cb2965"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52" style:family="text">
      <style:text-properties fo:color="#cb2965"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51" style:family="text">
      <style:text-properties fo:color="#000000"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49" style:family="text">
      <style:text-properties fo:color="#1f1f1f"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41" style:family="text">
      <style:text-properties fo:color="#000000" style:font-name="Arial Unicode MS1" fo:font-family="'Arial Unicode MS'" style:font-family-generic="roman" style:font-pitch="variable" fo:letter-spacing="normal" fo:font-style="normal" style:text-underline-style="none" fo:font-weight="bold" style:font-name-asian="Arial Unicode MS2" style:font-family-asian="'Arial Unicode MS'" style:font-family-generic-asian="system" style:font-pitch-asian="variable" style:language-asian="pl" style:country-asian="PL" style:font-style-asian="normal" style:font-weight-asian="bold" style:font-style-complex="normal" style:font-weight-complex="bold" style:text-scale="100%"/>
    </style:style>
    <style:style style:name="CharStyle27" style:family="text">
      <style:text-properties fo:color="#cb2965" style:font-name="Arial Unicode MS1" fo:font-family="'Arial Unicode MS'" style:font-family-generic="roman" style:font-pitch="variable" fo:letter-spacing="normal" fo:font-style="normal" style:text-underline-style="none" fo:font-weight="bold" style:font-name-asian="Arial Unicode MS2" style:font-family-asian="'Arial Unicode MS'" style:font-family-generic-asian="system" style:font-pitch-asian="variable" style:language-asian="pl" style:country-asian="PL" style:font-style-asian="normal" style:font-weight-asian="bold" style:font-style-complex="normal" style:font-weight-complex="bold" style:text-scale="100%"/>
    </style:style>
    <style:style style:name="CharStyle25" style:family="text">
      <style:text-properties fo:color="#000000"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21" style:family="text">
      <style:text-properties fo:color="#000000"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17" style:family="text">
      <style:text-properties fo:color="#000000"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14" style:family="text">
      <style:text-properties fo:color="#000000" style:font-name="Arial Unicode MS1" fo:font-family="'Arial Unicode MS'" style:font-family-generic="roman" style:font-pitch="variable" fo:letter-spacing="normal" fo:font-style="normal" style:text-underline-style="none" fo:font-weight="bold" style:font-name-asian="Arial Unicode MS2" style:font-family-asian="'Arial Unicode MS'" style:font-family-generic-asian="system" style:font-pitch-asian="variable" style:language-asian="pl" style:country-asian="PL" style:font-style-asian="normal" style:font-weight-asian="bold" style:font-style-complex="normal" style:font-weight-complex="bold" style:text-scale="100%"/>
    </style:style>
    <style:style style:name="CharStyle11" style:family="text">
      <style:text-properties fo:color="#1f1f1f"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10" style:family="text">
      <style:text-properties fo:color="#000000"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7" style:family="text">
      <style:text-properties fo:color="#cb2965"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CharStyle5" style:family="text">
      <style:text-properties fo:color="#000000" style:font-name="Arial Unicode MS1" fo:font-family="'Arial Unicode MS'" style:font-family-generic="roman" style:font-pitch="variable" fo:letter-spacing="normal" fo:font-style="normal" style:text-underline-style="none" fo:font-weight="normal" style:font-name-asian="Arial Unicode MS2" style:font-family-asian="'Arial Unicode MS'" style:font-family-generic-asian="system" style:font-pitch-asian="variable" style:language-asian="pl" style:country-asian="PL" style:font-style-asian="normal" style:font-weight-asian="normal" style:font-style-complex="normal" style:font-weight-complex="normal" style:text-scale="10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3H12M52S</meta:editing-duration>
    <meta:editing-cycles>18</meta:editing-cycles>
    <meta:generator>LibreOffice/6.4.1.2$Windows_X86_64 LibreOffice_project/4d224e95b98b138af42a64d84056446d09082932</meta:generator>
    <dc:date>2020-12-11T11:34:36.086000000</dc:date>
    <meta:document-statistic meta:table-count="0" meta:image-count="0" meta:object-count="0" meta:page-count="31" meta:paragraph-count="269" meta:word-count="9926" meta:character-count="69419" meta:non-whitespace-character-count="59738"/>
  </office:meta>
</office:document-meta>
</file>