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6">
      <style:text-properties fo:color="#000000"/>
    </style:style>
    <style:style style:family="text" style:name="T8" style:display-name="T8" style:parent-style-name="CharStyle6">
      <style:text-properties style:text-position="25%"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8">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4">
      <style:text-properties fo:color="#000000"/>
    </style:style>
    <style:style style:family="text" style:name="T15" style:display-name="T15" style:parent-style-name="CharStyle16">
      <style:text-properties style:text-position="25%" fo:color="#000000"/>
    </style:style>
    <style:style style:family="text" style:name="T16" style:display-name="T16" style:parent-style-name="CharStyle14">
      <style:text-properties fo:language="de" style:language-asian="de" style:language-complex="de" fo:country="DE" style:country-asian="DE" style:country-complex="DE" fo:color="#000000"/>
    </style:style>
    <style:style style:family="text" style:name="T17" style:display-name="T17" style:parent-style-name="CharStyle14">
      <style:text-properties fo:language="en" style:language-asian="en" style:language-complex="en" fo:country="US" style:country-asian="US" style:country-complex="US" fo:color="#000000"/>
    </style:style>
    <style:style style:family="text" style:name="T18" style:display-name="T18" style:parent-style-name="CharStyle15">
      <style:text-properties fo:language="de" style:language-asian="de" style:language-complex="de" fo:country="DE" style:country-asian="DE" style:country-complex="DE" fo:color="#000000"/>
    </style:style>
    <style:style style:family="text" style:name="T19" style:display-name="T19" style:parent-style-name="CharStyle16">
      <style:text-properties fo:language="de" style:language-asian="de" style:language-complex="de" fo:country="DE" style:country-asian="DE" style:country-complex="DE" fo:color="#000000"/>
    </style:style>
    <style:style style:family="text" style:name="T20" style:display-name="T20" style:parent-style-name="CharStyle16">
      <style:text-properties fo:language="en" style:language-asian="en" style:language-complex="en" fo:country="US" style:country-asian="US" style:country-complex="US" fo:color="#000000"/>
    </style:style>
    <style:style style:family="text" style:name="T21" style:display-name="T21" style:parent-style-name="CharStyle6">
      <style:text-properties fo:language="en" style:language-asian="en" style:language-complex="en" fo:country="US" style:country-asian="US" style:country-complex="US" fo:color="#000000"/>
    </style:style>
    <style:style style:family="text" style:name="T22" style:display-name="T22" style:parent-style-name="CharStyle14">
      <style:text-properties fo:language="fr" style:language-asian="fr" style:language-complex="fr" fo:country="FR" style:country-asian="FR" style:country-complex="FR" fo:color="#000000"/>
    </style:style>
    <style:style style:family="text" style:name="T23" style:display-name="T23" style:parent-style-name="CharStyle15">
      <style:text-properties fo:language="fr" style:language-asian="fr" style:language-complex="fr" fo:country="FR" style:country-asian="FR" style:country-complex="FR" fo:color="#000000"/>
    </style:style>
    <style:style style:family="text" style:name="T24" style:display-name="T24" style:parent-style-name="CharStyle6">
      <style:text-properties fo:language="fr" style:language-asian="fr" style:language-complex="fr" fo:country="FR" style:country-asian="FR" style:country-complex="FR" fo:color="#000000"/>
    </style:style>
    <style:style style:family="text" style:name="T25" style:display-name="T25" style:parent-style-name="CharStyle16">
      <style:text-properties fo:language="fr" style:language-asian="fr" style:language-complex="fr" fo:country="FR" style:country-asian="FR" style:country-complex="FR" fo:color="#000000"/>
    </style:style>
    <style:style style:family="text" style:name="T26" style:display-name="T26" style:parent-style-name="CharStyle19">
      <style:text-properties fo:color="#000000"/>
    </style:style>
    <style:style style:family="text" style:name="T27" style:display-name="T27" style:parent-style-name="CharStyle6">
      <style:text-properties fo:language="de" style:language-asian="de" style:language-complex="de" fo:country="DE" style:country-asian="DE" style:country-complex="DE" fo:color="#000000"/>
    </style:style>
    <style:style style:family="text" style:name="T28" style:display-name="T28" style:parent-style-name="CharStyle19">
      <style:text-properties fo:language="en" style:language-asian="en" style:language-complex="en" fo:country="US" style:country-asian="US" style:country-complex="US" fo:color="#000000"/>
    </style:style>
    <style:style style:family="text" style:name="T29" style:display-name="T29" style:parent-style-name="CharStyle18">
      <style:text-properties fo:language="en" style:language-asian="en" style:language-complex="en" fo:country="US" style:country-asian="US" style:country-complex="US" fo:color="#000000"/>
    </style:style>
    <style:style style:family="text" style:name="T30" style:display-name="T30" style:parent-style-name="CharStyle15">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377cm" fo:margin-left="0.635cm" fo:text-indent="-0.635cm" fo:text-align="left" style:page-number="auto">
        <style:tab-stops>
          <style:tab-stop style:position="-0.049cm" style:type="left"/>
        </style:tab-stops>
      </style:paragraph-properties>
      <style:text-properties/>
    </style:style>
    <style:style style:family="paragraph" style:name="P4" style:display-name="P4" style:parent-style-name="Style2">
      <style:paragraph-properties fo:background-color="transparent" style:line-height-at-least="0.377cm" fo:margin-left="0.635cm" fo:text-indent="-0.635cm" fo:text-align="left" style:page-number="auto">
        <style:tab-stops>
          <style:tab-stop style:position="-0.032cm" style:type="left"/>
        </style:tab-stops>
      </style:paragraph-properties>
      <style:text-properties/>
    </style:style>
    <style:style style:family="paragraph" style:name="P5" style:display-name="P5" style:parent-style-name="Style2">
      <style:paragraph-properties fo:background-color="transparent" style:line-height-at-least="0.389cm" fo:margin-left="0.635cm" fo:text-indent="-0.635cm" fo:text-align="left" style:page-number="auto">
        <style:tab-stops>
          <style:tab-stop style:position="-0.068cm" style:type="left"/>
        </style:tab-stops>
      </style:paragraph-properties>
      <style:text-properties/>
    </style:style>
    <style:style style:family="paragraph" style:name="P6" style:display-name="P6" style:parent-style-name="Style2">
      <style:paragraph-properties fo:background-color="transparent" style:line-height-at-least="0.382cm" fo:margin-left="0.635cm" fo:text-indent="-0.635cm" fo:text-align="left" style:page-number="auto">
        <style:tab-stops>
          <style:tab-stop style:position="-0.111cm" style:type="left"/>
        </style:tab-stops>
      </style:paragraph-properties>
      <style:text-properties/>
    </style:style>
    <style:style style:family="paragraph" style:name="P7" style:display-name="P7" style:parent-style-name="Style2">
      <style:paragraph-properties fo:background-color="transparent" style:line-height-at-least="0.382cm" fo:margin-left="0.635cm" fo:text-indent="-0.635cm" fo:text-align="left" style:page-number="auto">
        <style:tab-stops>
          <style:tab-stop style:position="-0.103cm" style:type="left"/>
        </style:tab-stops>
      </style:paragraph-properties>
      <style:text-properties/>
    </style:style>
    <style:style style:family="paragraph" style:name="P8" style:display-name="P8" style:parent-style-name="Style2">
      <style:paragraph-properties fo:background-color="transparent" style:line-height-at-least="0.382cm" fo:margin-left="0.635cm" fo:text-indent="-0.635cm" fo:text-align="left" style:page-number="auto">
        <style:tab-stops>
          <style:tab-stop style:position="-0.095cm" style:type="left"/>
        </style:tab-stops>
      </style:paragraph-properties>
      <style:text-properties/>
    </style:style>
    <style:style style:family="paragraph" style:name="P9" style:display-name="P9" style:parent-style-name="Style2">
      <style:paragraph-properties fo:background-color="transparent" style:line-height-at-least="0.382cm" fo:margin-left="0.635cm" fo:text-indent="-0.635cm" fo:text-align="left" style:page-number="auto">
        <style:tab-stops>
          <style:tab-stop style:position="-0.128cm" style:type="left"/>
        </style:tab-stops>
      </style:paragraph-properties>
      <style:text-properties/>
    </style:style>
    <style:style style:family="paragraph" style:name="P10" style:display-name="P10" style:parent-style-name="Style2">
      <style:paragraph-properties fo:background-color="transparent" style:line-height-at-least="0.382cm" fo:margin-left="0.635cm" fo:text-indent="-0.635cm" fo:text-align="left" style:page-number="auto">
        <style:tab-stops>
          <style:tab-stop style:position="-0.103cm" style:type="left"/>
        </style:tab-stops>
      </style:paragraph-properties>
      <style:text-properties/>
    </style:style>
    <style:style style:family="paragraph" style:name="P11" style:display-name="P11" style:parent-style-name="Style2">
      <style:paragraph-properties fo:background-color="transparent" style:line-height-at-least="0.384cm" fo:margin-left="0.635cm" fo:text-indent="-0.635cm" fo:text-align="left" style:page-number="auto"/>
      <style:text-properties/>
    </style:style>
    <style:style style:family="paragraph" style:name="P12" style:display-name="P12" style:parent-style-name="Style2">
      <style:paragraph-properties fo:background-color="transparent" style:line-height-at-least="0.384cm" fo:margin-left="0.635cm" fo:text-indent="-0.635cm" fo:text-align="left" style:page-number="auto"/>
      <style:text-properties/>
    </style:style>
    <style:style style:family="paragraph" style:name="P13" style:display-name="P13" style:parent-style-name="Style2">
      <style:paragraph-properties fo:background-color="transparent" style:line-height-at-least="0.384cm" fo:margin-left="0.000cm" fo:text-indent="0.000cm" fo:text-align="left" style:page-number="auto">
        <style:tab-stops>
          <style:tab-stop style:position="10.295cm" style:type="left"/>
        </style:tab-stops>
      </style:paragraph-properties>
      <style:text-properties/>
    </style:style>
    <style:style style:family="paragraph" style:name="P14" style:display-name="P14" style:parent-style-name="Style2">
      <style:paragraph-properties fo:background-color="transparent" style:line-height-at-least="0.384cm" fo:margin-left="0.000cm" fo:text-indent="0.635cm" fo:text-align="left" style:page-number="auto"/>
      <style:text-properties/>
    </style:style>
    <style:style style:family="paragraph" style:name="P15" style:display-name="P15" style:parent-style-name="Style2">
      <style:paragraph-properties fo:background-color="transparent" style:line-height-at-least="0.379cm" fo:margin-left="0.635cm" fo:text-indent="-0.635cm" fo:text-align="left" style:page-number="auto">
        <style:tab-stops>
          <style:tab-stop style:position="-0.093cm" style:type="left"/>
        </style:tab-stops>
      </style:paragraph-properties>
      <style:text-properties/>
    </style:style>
    <style:style style:family="paragraph" style:name="P16" style:display-name="P16" style:parent-style-name="Style2">
      <style:paragraph-properties fo:background-color="transparent" style:line-height-at-least="0.389cm" fo:margin-left="0.635cm" fo:text-indent="-0.635cm" fo:text-align="left" style:page-number="auto">
        <style:tab-stops>
          <style:tab-stop style:position="-0.058cm" style:type="left"/>
        </style:tab-stops>
      </style:paragraph-properties>
      <style:text-properties/>
    </style:style>
    <style:style style:family="paragraph" style:name="P17" style:display-name="P17" style:parent-style-name="Style2">
      <style:paragraph-properties fo:background-color="transparent" style:line-height-at-least="0.389cm" fo:margin-left="0.635cm" fo:text-indent="-0.635cm" fo:text-align="left" style:page-number="auto">
        <style:tab-stops>
          <style:tab-stop style:position="-0.120cm" style:type="left"/>
        </style:tab-stops>
      </style:paragraph-properties>
      <style:text-properties/>
    </style:style>
    <style:style style:family="paragraph" style:name="P18" style:display-name="P18" style:parent-style-name="Style2">
      <style:paragraph-properties fo:background-color="transparent" style:line-height-at-least="0.384cm" fo:margin-left="0.635cm" fo:text-indent="-0.635cm" fo:text-align="left" style:page-number="auto">
        <style:tab-stops>
          <style:tab-stop style:position="-0.120cm" style:type="left"/>
        </style:tab-stops>
      </style:paragraph-properties>
      <style:text-properties/>
    </style:style>
    <style:style style:family="paragraph" style:name="P19" style:display-name="P19" style:parent-style-name="Style2">
      <style:paragraph-properties fo:background-color="transparent" style:line-height-at-least="0.384cm" fo:margin-left="0.635cm" fo:text-indent="-0.635cm" fo:text-align="left" style:page-number="auto">
        <style:tab-stops>
          <style:tab-stop style:position="-0.120cm" style:type="left"/>
        </style:tab-stops>
      </style:paragraph-properties>
      <style:text-properties/>
    </style:style>
    <style:style style:family="paragraph" style:name="P20" style:display-name="P20" style:parent-style-name="Style2">
      <style:paragraph-properties fo:background-color="transparent" style:line-height-at-least="0.384cm" fo:margin-left="0.635cm" fo:text-indent="-0.635cm" fo:text-align="left" style:page-number="auto">
        <style:tab-stops>
          <style:tab-stop style:position="-0.085cm" style:type="left"/>
        </style:tab-stops>
      </style:paragraph-properties>
      <style:text-properties/>
    </style:style>
    <style:style style:family="paragraph" style:name="P21" style:display-name="P21" style:parent-style-name="Style2">
      <style:paragraph-properties fo:background-color="transparent" style:line-height-at-least="0.384cm" fo:margin-left="0.000cm" fo:text-indent="0.000cm" fo:text-align="left" style:page-number="auto">
        <style:tab-stops>
          <style:tab-stop style:position="0.322cm" style:type="left"/>
        </style:tab-stops>
      </style:paragraph-properties>
      <style:text-properties/>
    </style:style>
    <style:style style:family="paragraph" style:name="P22" style:display-name="P22" style:parent-style-name="Style2">
      <style:paragraph-properties fo:background-color="transparent" style:line-height-at-least="0.384cm" fo:margin-left="0.635cm" fo:text-indent="-0.635cm" fo:text-align="left" style:page-number="auto">
        <style:tab-stops>
          <style:tab-stop style:position="-0.093cm" style:type="left"/>
        </style:tab-stops>
      </style:paragraph-properties>
      <style:text-properties/>
    </style:style>
    <style:style style:family="paragraph" style:name="P23" style:display-name="P23" style:parent-style-name="Style2">
      <style:paragraph-properties fo:background-color="transparent" style:line-height-at-least="0.384cm" fo:margin-left="0.635cm" fo:text-indent="-0.635cm" fo:text-align="left" style:page-number="auto"/>
      <style:text-properties/>
    </style:style>
    <style:style style:family="paragraph" style:name="P24" style:display-name="P24" style:parent-style-name="Style5">
      <style:paragraph-properties fo:background-color="transparent" style:line-height-at-least="0.563cm" fo:margin-left="0.000cm" fo:text-indent="0.000cm" fo:text-align="left" style:page-number="auto"/>
      <style:text-properties/>
    </style:style>
    <style:style style:family="paragraph" style:name="P25" style:display-name="P25" style:parent-style-name="Style8">
      <style:paragraph-properties fo:keep-with-next="always" fo:keep-together="always" fo:background-color="transparent" style:line-height-at-least="0.584cm" fo:margin-left="0.000cm" fo:text-indent="0.000cm" fo:text-align="left" style:page-number="auto"/>
      <style:text-properties/>
    </style:style>
    <style:style style:family="paragraph" style:name="P26" style:display-name="P26" style:parent-style-name="Style5">
      <style:paragraph-properties fo:background-color="transparent" style:line-height-at-least="0.439cm" fo:margin-left="0.000cm" fo:text-indent="0.000cm" fo:text-align="left" style:page-number="auto"/>
      <style:text-properties/>
    </style:style>
    <style:style style:family="paragraph" style:name="P27" style:display-name="P27" style:parent-style-name="Style5">
      <style:paragraph-properties fo:background-color="transparent" style:line-height-at-least="0.439cm" fo:margin-left="0.000cm" fo:text-indent="0.635cm" fo:text-align="left" style:page-number="auto"/>
      <style:text-properties/>
    </style:style>
    <style:style style:family="paragraph" style:name="P28" style:display-name="P28" style:parent-style-name="Style5">
      <style:paragraph-properties fo:background-color="transparent" style:line-height-at-least="0.440cm" fo:margin-left="0.000cm" fo:text-indent="0.635cm" fo:text-align="left" style:page-number="auto"/>
      <style:text-properties/>
    </style:style>
    <style:style style:family="paragraph" style:name="P30" style:display-name="P30" style:parent-style-name="Style5">
      <style:paragraph-properties fo:background-color="transparent" style:line-height-at-least="0.440cm" fo:margin-left="0.000cm" fo:text-indent="0.635cm" fo:text-align="left" style:page-number="auto"/>
      <style:text-properties/>
    </style:style>
    <style:style style:family="paragraph" style:name="P31" style:display-name="P31" style:parent-style-name="Style13">
      <style:paragraph-properties fo:background-color="transparent" style:line-height-at-least="0.379cm" fo:margin-left="0.000cm" fo:text-indent="0.000cm" fo:text-align="left" style:page-number="auto"/>
      <style:text-properties/>
    </style:style>
    <style:style style:family="paragraph" style:name="P32" style:display-name="P32" style:parent-style-name="Style5">
      <style:paragraph-properties fo:background-color="transparent" style:line-height-at-least="0.440cm" fo:margin-left="0.000cm" fo:text-indent="0.635cm" fo:text-align="left" style:page-number="auto"/>
      <style:text-properties/>
    </style:style>
    <style:style style:family="paragraph" style:name="P33" style:display-name="P33" style:parent-style-name="Style5">
      <style:paragraph-properties fo:background-color="transparent" style:line-height-at-least="0.440cm" fo:margin-left="0.000cm" fo:text-indent="0.635cm" fo:text-align="left" style:page-number="auto"/>
      <style:text-properties/>
    </style:style>
    <style:style style:family="paragraph" style:name="P34" style:display-name="P34" style:parent-style-name="Style17">
      <style:paragraph-properties fo:keep-with-next="always" fo:keep-together="always" fo:background-color="transparent" style:line-height-at-least="0.440cm" fo:margin-left="0.000cm" fo:text-indent="0.000cm" fo:text-align="left" style:page-number="auto">
        <style:tab-stops>
          <style:tab-stop style:position="0.492cm" style:type="left"/>
        </style:tab-stops>
      </style:paragraph-properties>
      <style:text-properties/>
    </style:style>
    <style:style style:family="paragraph" style:name="P35" style:display-name="P35" style:parent-style-name="Style5">
      <style:paragraph-properties fo:background-color="transparent" style:line-height-at-least="0.440cm" fo:margin-left="0.000cm" fo:text-indent="0.000cm" fo:text-align="left" style:page-number="auto"/>
      <style:text-properties/>
    </style:style>
    <style:style style:family="paragraph" style:name="P36" style:display-name="P36" style:parent-style-name="Style13">
      <style:paragraph-properties fo:background-color="transparent" style:line-height-at-least="0.381cm" fo:margin-left="0.000cm" fo:text-indent="0.000cm" fo:text-align="left" style:page-number="auto"/>
      <style:text-properties/>
    </style:style>
    <style:style style:family="paragraph" style:name="P37" style:display-name="P37" style:parent-style-name="Style5">
      <style:paragraph-properties fo:background-color="transparent" style:line-height-at-least="0.441cm" fo:margin-left="0.000cm" fo:text-indent="0.635cm" fo:text-align="left" style:page-number="auto"/>
      <style:text-properties/>
    </style:style>
    <style:style style:family="paragraph" style:name="P38" style:display-name="P38" style:parent-style-name="Style5">
      <style:paragraph-properties fo:background-color="transparent" style:line-height-at-least="0.441cm" fo:margin-left="0.000cm" fo:text-indent="0.635cm" fo:text-align="left" style:page-number="auto"/>
      <style:text-properties/>
    </style:style>
    <style:style style:family="paragraph" style:name="P39" style:display-name="P39" style:parent-style-name="Style5">
      <style:paragraph-properties fo:background-color="transparent" style:line-height-at-least="0.441cm" fo:margin-left="0.000cm" fo:text-indent="0.635cm" fo:text-align="left" style:page-number="auto"/>
      <style:text-properties/>
    </style:style>
    <style:style style:family="paragraph" style:name="P41" style:display-name="P41" style:parent-style-name="Style5">
      <style:paragraph-properties fo:background-color="transparent" style:line-height-at-least="0.439cm" fo:margin-left="0.000cm" fo:text-indent="0.635cm" fo:text-align="left" style:page-number="auto"/>
      <style:text-properties/>
    </style:style>
    <style:style style:family="paragraph" style:name="P42" style:display-name="P42" style:parent-style-name="Style13">
      <style:paragraph-properties fo:background-color="transparent" style:line-height-at-least="0.381cm" fo:margin-left="0.000cm" fo:text-indent="0.635cm" fo:text-align="left" style:page-number="auto"/>
      <style:text-properties/>
    </style:style>
    <style:style style:family="paragraph" style:name="P43" style:display-name="P43" style:parent-style-name="Style5">
      <style:paragraph-properties fo:background-color="transparent" style:line-height-at-least="0.437cm" fo:margin-left="0.000cm" fo:text-indent="0.635cm" fo:text-align="left" style:page-number="auto"/>
      <style:text-properties/>
    </style:style>
    <style:style style:family="paragraph" style:name="P44" style:display-name="P44" style:parent-style-name="Style5">
      <style:paragraph-properties fo:background-color="transparent" style:line-height-at-least="0.437cm" fo:margin-left="0.000cm" fo:text-indent="0.635cm" fo:text-align="left" style:page-number="auto"/>
      <style:text-properties/>
    </style:style>
    <style:style style:family="paragraph" style:name="P45" style:display-name="P45" style:parent-style-name="Style13">
      <style:paragraph-properties fo:background-color="transparent" style:line-height-at-least="0.389cm" fo:margin-left="0.000cm" fo:text-indent="0.635cm" fo:text-align="left" style:page-number="auto"/>
      <style:text-properties/>
    </style:style>
    <style:style style:family="paragraph" style:name="P46" style:display-name="P46" style:parent-style-name="Style5">
      <style:paragraph-properties fo:background-color="transparent" style:line-height-at-least="0.436cm" fo:margin-left="0.000cm" fo:text-indent="0.635cm" fo:text-align="left" style:page-number="auto"/>
      <style:text-properties/>
    </style:style>
    <style:style style:family="paragraph" style:name="P47" style:display-name="P47" style:parent-style-name="Style17">
      <style:paragraph-properties fo:keep-with-next="always" fo:keep-together="always" fo:background-color="transparent" style:line-height-at-least="0.438cm" fo:margin-left="0.000cm" fo:text-indent="0.000cm" fo:text-align="left" style:page-number="auto">
        <style:tab-stops>
          <style:tab-stop style:position="0.509cm" style:type="left"/>
        </style:tab-stops>
      </style:paragraph-properties>
      <style:text-properties/>
    </style:style>
    <style:style style:family="paragraph" style:name="P48" style:display-name="P48" style:parent-style-name="Style5">
      <style:paragraph-properties fo:background-color="transparent" style:line-height-at-least="0.443cm" fo:margin-left="0.000cm" fo:text-indent="0.000cm" fo:text-align="left" style:page-number="auto"/>
      <style:text-properties/>
    </style:style>
    <style:style style:family="paragraph" style:name="P49" style:display-name="P49" style:parent-style-name="Style13">
      <style:paragraph-properties fo:background-color="transparent" style:line-height-at-least="0.381cm" fo:margin-left="0.000cm" fo:text-indent="0.635cm" fo:text-align="left" style:page-number="auto"/>
      <style:text-properties/>
    </style:style>
    <style:style style:family="paragraph" style:name="P50" style:display-name="P50" style:parent-style-name="Style5">
      <style:paragraph-properties fo:background-color="transparent" style:line-height-at-least="0.432cm" fo:margin-left="0.000cm" fo:text-indent="0.635cm" fo:text-align="left" style:page-number="auto"/>
      <style:text-properties/>
    </style:style>
    <style:style style:family="paragraph" style:name="P51" style:display-name="P51" style:parent-style-name="Style13">
      <style:paragraph-properties fo:background-color="transparent" style:line-height-at-least="0.381cm" fo:margin-left="0.000cm" fo:text-indent="0.000cm" fo:text-align="left" style:page-number="auto"/>
      <style:text-properties/>
    </style:style>
    <style:style style:family="paragraph" style:name="P52" style:display-name="P52" style:parent-style-name="Style13">
      <style:paragraph-properties fo:background-color="transparent" style:line-height-at-least="0.385cm" fo:margin-left="0.000cm" fo:text-indent="0.000cm" fo:text-align="left" style:page-number="auto"/>
      <style:text-properties/>
    </style:style>
    <style:style style:family="paragraph" style:name="P53" style:display-name="P53" style:parent-style-name="Style17">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54" style:display-name="P54" style:parent-style-name="Style5">
      <style:paragraph-properties fo:background-color="transparent" style:line-height-at-least="0.437cm" fo:margin-left="0.000cm" fo:text-indent="0.000cm" fo:text-align="left" style:page-number="auto"/>
      <style:text-properties/>
    </style:style>
    <style:style style:family="paragraph" style:name="P55" style:display-name="P55" style:parent-style-name="Style5">
      <style:paragraph-properties fo:background-color="transparent" style:line-height-at-least="0.437cm" fo:margin-left="0.000cm" fo:text-indent="0.635cm" fo:text-align="left" style:page-number="auto"/>
      <style:text-properties/>
    </style:style>
    <style:style style:family="paragraph" style:name="P56" style:display-name="P56" style:parent-style-name="Style13">
      <style:paragraph-properties fo:background-color="transparent" style:line-height-at-least="0.389cm" fo:margin-left="0.000cm" fo:text-indent="0.000cm" fo:text-align="left" style:page-number="auto"/>
      <style:text-properties/>
    </style:style>
    <style:style style:family="paragraph" style:name="P57" style:display-name="P57" style:parent-style-name="Style13">
      <style:paragraph-properties fo:background-color="transparent" style:line-height-at-least="0.385cm" fo:margin-left="0.000cm" fo:text-indent="0.000cm" fo:text-align="left" style:page-number="auto"/>
      <style:text-properties/>
    </style:style>
    <style:style style:family="paragraph" style:name="P58" style:display-name="P58" style:parent-style-name="Style5">
      <style:paragraph-properties fo:background-color="transparent" style:line-height-at-least="0.440cm" fo:margin-left="0.000cm" fo:text-indent="0.635cm" fo:text-align="left" style:page-number="auto"/>
      <style:text-properties/>
    </style:style>
    <style:style style:family="paragraph" style:name="P59" style:display-name="P59" style:parent-style-name="Style13">
      <style:paragraph-properties fo:background-color="transparent" style:line-height-at-least="0.385cm" fo:margin-left="0.000cm" fo:text-indent="0.635cm" fo:text-align="left" style:page-number="auto"/>
      <style:text-properties/>
    </style:style>
    <style:style style:family="paragraph" style:name="P60" style:display-name="P60" style:parent-style-name="Style13">
      <style:paragraph-properties fo:break-after="page" fo:background-color="transparent" style:line-height-at-least="0.389cm" fo:margin-left="0.000cm" fo:text-indent="0.000cm" fo:text-align="left" style:page-number="auto"/>
      <style:text-properties/>
    </style:style>
    <style:style style:family="paragraph" style:name="P61" style:display-name="P61" style:parent-style-name="Style17">
      <style:paragraph-properties fo:keep-with-next="always" fo:keep-together="always" fo:background-color="transparent" style:line-height-at-least="0.440cm" fo:margin-left="0.000cm" fo:text-indent="0.000cm" fo:text-align="left" style:page-number="auto">
        <style:tab-stops>
          <style:tab-stop style:position="0.509cm" style:type="left"/>
        </style:tab-stops>
      </style:paragraph-properties>
      <style:text-properties/>
    </style:style>
    <style:style style:family="paragraph" style:name="P62" style:display-name="P62" style:parent-style-name="Style5">
      <style:paragraph-properties fo:background-color="transparent" style:line-height-at-least="0.440cm" fo:margin-left="0.000cm" fo:text-indent="0.000cm" fo:text-align="left" style:page-number="auto"/>
      <style:text-properties/>
    </style:style>
    <style:style style:family="paragraph" style:name="P63" style:display-name="P63" style:parent-style-name="Style13">
      <style:paragraph-properties fo:background-color="transparent" style:line-height-at-least="0.385cm" fo:margin-left="0.000cm" fo:text-indent="0.635cm" fo:text-align="left" style:page-number="auto"/>
      <style:text-properties/>
    </style:style>
    <style:style style:family="paragraph" style:name="P64" style:display-name="P64" style:parent-style-name="Style13">
      <style:paragraph-properties fo:background-color="transparent" style:line-height-at-least="0.377cm" fo:margin-left="0.000cm" fo:text-indent="0.635cm" fo:text-align="left" style:page-number="auto"/>
      <style:text-properties/>
    </style:style>
    <style:style style:family="paragraph" style:name="P65" style:display-name="P65" style:parent-style-name="Style5">
      <style:paragraph-properties fo:background-color="transparent" style:line-height-at-least="0.437cm" fo:margin-left="0.000cm" fo:text-indent="0.635cm" fo:text-align="left" style:page-number="auto"/>
      <style:text-properties/>
    </style:style>
    <style:style style:family="paragraph" style:name="P66" style:display-name="P66" style:parent-style-name="Style17">
      <style:paragraph-properties fo:keep-with-next="always" fo:keep-together="always" fo:background-color="transparent" style:line-height-at-least="0.436cm" fo:margin-left="0.000cm" fo:text-indent="0.000cm" fo:text-align="left" style:page-number="auto">
        <style:tab-stops>
          <style:tab-stop style:position="0.509cm" style:type="left"/>
        </style:tab-stops>
      </style:paragraph-properties>
      <style:text-properties/>
    </style:style>
    <style:style style:family="paragraph" style:name="P67" style:display-name="P67" style:parent-style-name="Style5">
      <style:paragraph-properties fo:background-color="transparent" style:line-height-at-least="0.436cm" fo:margin-left="0.000cm" fo:text-indent="0.000cm" fo:text-align="left" style:page-number="auto"/>
      <style:text-properties/>
    </style:style>
    <style:style style:family="paragraph" style:name="P68" style:display-name="P68" style:parent-style-name="Style13">
      <style:paragraph-properties fo:background-color="transparent" style:line-height-at-least="0.384cm" fo:margin-left="0.000cm" fo:text-indent="0.000cm" fo:text-align="left" style:page-number="auto"/>
      <style:text-properties/>
    </style:style>
    <style:style style:family="paragraph" style:name="P69" style:display-name="P69" style:parent-style-name="Style13">
      <style:paragraph-properties fo:background-color="transparent" style:line-height-at-least="0.384cm" fo:margin-left="0.000cm" fo:text-indent="0.635cm" fo:text-align="left" style:page-number="auto"/>
      <style:text-properties/>
    </style:style>
    <style:style style:family="paragraph" style:name="P70" style:display-name="P70" style:parent-style-name="Style13">
      <style:paragraph-properties fo:background-color="transparent" style:line-height-at-least="0.384cm" fo:margin-left="0.000cm" fo:text-indent="0.635cm" fo:text-align="left" style:page-number="auto"/>
      <style:text-properties/>
    </style:style>
    <style:style style:family="paragraph" style:name="P71" style:display-name="P71" style:parent-style-name="Style5">
      <style:paragraph-properties fo:background-color="transparent" style:line-height-at-least="0.445cm" fo:margin-left="0.000cm" fo:text-indent="0.635cm" fo:text-align="left" style:page-number="auto"/>
      <style:text-properties/>
    </style:style>
    <style:style style:family="paragraph" style:name="P72" style:display-name="P72" style:parent-style-name="Style13">
      <style:paragraph-properties fo:background-color="transparent" style:line-height-at-least="0.385cm" fo:margin-left="0.000cm" fo:text-indent="0.000cm" fo:text-align="left" style:page-number="auto"/>
      <style:text-properties/>
    </style:style>
    <style:style style:family="paragraph" style:name="P73" style:display-name="P73" style:parent-style-name="Style5">
      <style:paragraph-properties fo:background-color="transparent" style:line-height-at-least="0.440cm" fo:margin-left="0.000cm" fo:text-indent="0.635cm" fo:text-align="left" style:page-number="auto"/>
      <style:text-properties/>
    </style:style>
    <style:style style:family="paragraph" style:name="P74" style:display-name="P74" style:parent-style-name="Style13">
      <style:paragraph-properties fo:background-color="transparent" style:line-height-at-least="0.381cm" fo:margin-left="0.000cm" fo:text-indent="0.000cm" fo:text-align="left" style:page-number="auto"/>
      <style:text-properties/>
    </style:style>
    <style:style style:family="paragraph" style:name="P75" style:display-name="P75" style:parent-style-name="Style5">
      <style:paragraph-properties fo:background-color="transparent" style:line-height-at-least="0.432cm" fo:margin-left="0.000cm" fo:text-indent="0.635cm" fo:text-align="left" style:page-number="auto"/>
      <style:text-properties/>
    </style:style>
    <style:style style:family="paragraph" style:name="P76" style:display-name="P76" style:parent-style-name="Style13">
      <style:paragraph-properties fo:break-after="page" fo:background-color="transparent" style:line-height-at-least="0.385cm" fo:margin-left="0.000cm" fo:text-indent="0.000cm" fo:text-align="left" style:page-number="auto"/>
      <style:text-properties/>
    </style:style>
    <style:style style:family="paragraph" style:name="P77" style:display-name="P77" style:parent-style-name="Style5">
      <style:paragraph-properties fo:background-color="transparent" style:line-height-at-least="0.440cm" fo:margin-left="0.000cm" fo:text-indent="0.635cm" fo:text-align="left" style:page-number="auto"/>
      <style:text-properties/>
    </style:style>
    <style:style style:family="paragraph" style:name="P78" style:display-name="P78" style:parent-style-name="Style13">
      <style:paragraph-properties fo:background-color="transparent" style:line-height-at-least="0.381cm" fo:margin-left="0.000cm" fo:text-indent="0.000cm" fo:text-align="left" style:page-number="auto"/>
      <style:text-properties/>
    </style:style>
    <style:style style:family="paragraph" style:name="P79" style:display-name="P79" style:parent-style-name="Style17">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80" style:display-name="P80" style:parent-style-name="Style5">
      <style:paragraph-properties fo:background-color="transparent" style:line-height-at-least="0.439cm" fo:margin-left="0.000cm" fo:text-indent="0.000cm" fo:text-align="left" style:page-number="auto"/>
      <style:text-properties/>
    </style:style>
    <style:style style:family="paragraph" style:name="P81" style:display-name="P81" style:parent-style-name="Style13">
      <style:paragraph-properties fo:background-color="transparent" style:line-height-at-least="0.385cm" fo:margin-left="0.000cm" fo:text-indent="0.000cm" fo:text-align="left" style:page-number="auto"/>
      <style:text-properties/>
    </style:style>
    <style:style style:family="paragraph" style:name="P82" style:display-name="P82" style:parent-style-name="Style5">
      <style:paragraph-properties fo:background-color="transparent" style:line-height-at-least="0.445cm" fo:margin-left="0.000cm" fo:text-indent="0.635cm" fo:text-align="left" style:page-number="auto"/>
      <style:text-properties/>
    </style:style>
    <style:style style:family="paragraph" style:name="P83" style:display-name="P83" style:parent-style-name="Style13">
      <style:paragraph-properties fo:background-color="transparent" style:line-height-at-least="0.384cm" fo:margin-left="0.000cm" fo:text-indent="0.000cm" fo:text-align="left" style:page-number="auto"/>
      <style:text-properties/>
    </style:style>
    <style:style style:family="paragraph" style:name="P84" style:display-name="P84" style:parent-style-name="Style17">
      <style:paragraph-properties fo:keep-with-next="always" fo:keep-together="always" fo:background-color="transparent" style:line-height-at-least="0.439cm" fo:margin-left="0.000cm" fo:text-indent="0.000cm" fo:text-align="left" style:page-number="auto">
        <style:tab-stops>
          <style:tab-stop style:position="0.509cm" style:type="left"/>
        </style:tab-stops>
      </style:paragraph-properties>
      <style:text-properties/>
    </style:style>
    <style:style style:family="paragraph" style:name="P85" style:display-name="P85" style:parent-style-name="Style5">
      <style:paragraph-properties fo:background-color="transparent" style:line-height-at-least="0.439cm" fo:margin-left="0.000cm" fo:text-indent="0.000cm" fo:text-align="left" style:page-number="auto"/>
      <style:text-properties/>
    </style:style>
    <style:style style:family="paragraph" style:name="P86" style:display-name="P86" style:parent-style-name="Style5">
      <style:paragraph-properties fo:background-color="transparent" style:line-height-at-least="0.439cm" fo:margin-left="0.000cm" fo:text-indent="0.635cm" fo:text-align="left" style:page-number="auto"/>
      <style:text-properties/>
    </style:style>
    <style:style style:family="paragraph" style:name="P87" style:display-name="P87" style:parent-style-name="Style13">
      <style:paragraph-properties fo:background-color="transparent" style:line-height-at-least="0.381cm" fo:margin-left="0.000cm" fo:text-indent="0.000cm" fo:text-align="left" style:page-number="auto"/>
      <style:text-properties/>
    </style:style>
    <style:style style:family="paragraph" style:name="P88" style:display-name="P88" style:parent-style-name="Style5">
      <style:paragraph-properties fo:background-color="transparent" style:line-height-at-least="0.440cm" fo:margin-left="0.000cm" fo:text-indent="0.635cm" fo:text-align="left" style:page-number="auto"/>
      <style:text-properties/>
    </style:style>
    <style:style style:family="paragraph" style:name="P89" style:display-name="P89" style:parent-style-name="Style13">
      <style:paragraph-properties fo:background-color="transparent" style:line-height-at-least="0.381cm" fo:margin-left="0.000cm" fo:text-indent="0.000cm" fo:text-align="left" style:page-number="auto"/>
      <style:text-properties/>
    </style:style>
    <style:style style:family="paragraph" style:name="P90" style:display-name="P90" style:parent-style-name="Style5">
      <style:paragraph-properties fo:break-after="page" fo:background-color="transparent" style:line-height-at-least="0.432cm" fo:margin-left="0.000cm" fo:text-indent="0.635cm" fo:text-align="left" style:page-number="auto"/>
      <style:text-properties/>
    </style:style>
    <style:style style:family="paragraph" style:name="P91" style:display-name="P91" style:parent-style-name="Style17">
      <style:paragraph-properties fo:keep-with-next="always" fo:keep-together="always" fo:background-color="transparent" style:line-height-at-least="0.427cm" fo:margin-left="0.000cm" fo:text-indent="0.000cm" fo:text-align="left" style:page-number="auto"/>
      <style:text-properties/>
    </style:style>
    <style:style style:family="paragraph" style:name="P92" style:display-name="P92" style:parent-style-name="Style5">
      <style:paragraph-properties fo:background-color="transparent" style:line-height-at-least="0.441cm" fo:margin-left="0.000cm" fo:text-indent="0.000cm" fo:text-align="left" style:page-number="auto"/>
      <style:text-properties/>
    </style:style>
    <style:style style:family="paragraph" style:name="P93" style:display-name="P93" style:parent-style-name="Style5">
      <style:paragraph-properties fo:background-color="transparent" style:line-height-at-least="0.441cm" fo:margin-left="0.000cm" fo:text-indent="0.635cm" fo:text-align="left" style:page-number="auto"/>
      <style:text-properties/>
    </style:style>
    <style:style style:family="paragraph" style:name="P94" style:display-name="P94" style:parent-style-name="Style17">
      <style:paragraph-properties fo:keep-with-next="always" fo:keep-together="always" fo:background-color="transparent" style:line-height-at-least="0.427cm" fo:margin-left="0.000cm" fo:text-indent="0.000cm" fo:text-align="left" style:page-number="auto"/>
      <style:text-properties/>
    </style:style>
    <style:style style:family="paragraph" style:name="P95" style:display-name="P95" style:parent-style-name="Style5">
      <style:paragraph-properties fo:background-color="transparent" style:line-height-at-least="0.427cm" fo:margin-left="0.635cm" fo:text-indent="-0.635cm" fo:text-align="left" style:page-number="auto"/>
      <style:text-properties/>
    </style:style>
    <style:style style:family="paragraph" style:name="P96" style:display-name="P96" style:parent-style-name="Style5">
      <style:paragraph-properties fo:background-color="transparent" style:line-height-at-least="0.427cm" fo:margin-left="0.635cm" fo:text-indent="-0.635cm" fo:text-align="left" style:page-number="auto"/>
      <style:text-properties/>
    </style:style>
    <style:style style:family="paragraph" style:name="P97" style:display-name="P97" style:parent-style-name="Style5">
      <style:paragraph-properties fo:background-color="transparent" style:line-height-at-least="0.427cm" fo:margin-left="0.635cm" fo:text-indent="-0.635cm" fo:text-align="left" style:page-number="auto"/>
      <style:text-properties/>
    </style:style>
    <style:style style:family="paragraph" style:name="P98" style:display-name="P98" style:parent-style-name="Style5">
      <style:paragraph-properties fo:background-color="transparent" style:line-height-at-least="0.427cm" fo:margin-left="0.000cm" fo:text-indent="0.000cm" fo:text-align="left" style:page-number="auto"/>
      <style:text-properties/>
    </style:style>
    <style:style style:family="paragraph" style:name="P99" style:display-name="P99" style:parent-style-name="Style5">
      <style:paragraph-properties fo:background-color="transparent" style:line-height-at-least="0.427cm" fo:margin-left="0.635cm" fo:text-indent="-0.635cm" fo:text-align="left" style:page-number="auto"/>
      <style:text-properties/>
    </style:style>
    <style:style style:family="paragraph" style:name="P100" style:display-name="P100" style:parent-style-name="Style5">
      <style:paragraph-properties fo:background-color="transparent" style:line-height-at-least="0.427cm" fo:margin-left="0.635cm" fo:text-indent="-0.635cm" fo:text-align="left" style:page-number="auto"/>
      <style:text-properties/>
    </style:style>
    <style:style style:family="paragraph" style:name="P101" style:display-name="P101" style:parent-style-name="Style5">
      <style:paragraph-properties fo:background-color="transparent" style:line-height-at-least="0.427cm" fo:margin-left="0.000cm" fo:text-indent="0.000cm" fo:text-align="left" style:page-number="auto"/>
      <style:text-properties/>
    </style:style>
    <style:style style:family="paragraph" style:name="P102" style:display-name="P102" style:parent-style-name="Style5">
      <style:paragraph-properties fo:background-color="transparent" style:line-height-at-least="0.427cm" fo:margin-left="0.635cm" fo:text-indent="-0.635cm" fo:text-align="left" style:page-number="auto"/>
      <style:text-properties/>
    </style:style>
    <style:style style:family="paragraph" style:name="P103" style:display-name="P103" style:parent-style-name="Style5">
      <style:paragraph-properties fo:background-color="transparent" style:line-height-at-least="0.427cm" fo:margin-left="0.635cm" fo:text-indent="-0.635cm" fo:text-align="left" style:page-number="auto"/>
      <style:text-properties/>
    </style:style>
    <style:style style:family="paragraph" style:name="P104" style:display-name="P104" style:parent-style-name="Style5">
      <style:paragraph-properties fo:background-color="transparent" style:line-height-at-least="0.427cm" fo:margin-left="0.000cm" fo:text-indent="0.000cm" fo:text-align="left" style:page-number="auto"/>
      <style:text-properties/>
    </style:style>
    <style:style style:family="paragraph" style:name="P105" style:display-name="P105" style:parent-style-name="Style5">
      <style:paragraph-properties fo:background-color="transparent" style:line-height-at-least="0.427cm" fo:margin-left="0.635cm" fo:text-indent="-0.635cm" fo:text-align="left" style:page-number="auto"/>
      <style:text-properties/>
    </style:style>
    <style:style style:family="paragraph" style:name="P106" style:display-name="P106" style:parent-style-name="Style5">
      <style:paragraph-properties fo:background-color="transparent" style:line-height-at-least="0.427cm" fo:margin-left="0.635cm" fo:text-indent="-0.635cm" fo:text-align="left" style:page-number="auto"/>
      <style:text-properties/>
    </style:style>
    <style:style style:family="paragraph" style:name="P107" style:display-name="P107" style:parent-style-name="Style5">
      <style:paragraph-properties fo:break-after="page" fo:background-color="transparent" style:line-height-at-least="0.427cm" fo:margin-left="0.000cm" fo:text-indent="0.000cm" fo:text-align="left" style:page-number="auto"/>
      <style:text-properties/>
    </style:style>
    <style:style style:family="paragraph" style:name="P108" style:display-name="P108" style:parent-style-name="Style5">
      <style:paragraph-properties fo:background-color="transparent" style:line-height-at-least="0.426cm" fo:margin-left="0.000cm" fo:text-indent="0.000cm" fo:text-align="left" style:page-number="auto"/>
      <style:text-properties/>
    </style:style>
    <style:style style:family="paragraph" style:name="P109" style:display-name="P109" style:parent-style-name="Style5">
      <style:paragraph-properties fo:background-color="transparent" style:line-height-at-least="0.426cm" fo:margin-left="0.635cm" fo:text-indent="-0.635cm" fo:text-align="left" style:page-number="auto"/>
      <style:text-properties/>
    </style:style>
    <style:style style:family="paragraph" style:name="P110" style:display-name="P110" style:parent-style-name="Style5">
      <style:paragraph-properties fo:background-color="transparent" style:line-height-at-least="0.426cm" fo:margin-left="0.000cm" fo:text-indent="0.000cm" fo:text-align="left" style:page-number="auto"/>
      <style:text-properties/>
    </style:style>
    <style:style style:family="paragraph" style:name="P111" style:display-name="P111" style:parent-style-name="Style5">
      <style:paragraph-properties fo:background-color="transparent" style:line-height-at-least="0.426cm" fo:margin-left="0.635cm" fo:text-indent="-0.635cm" fo:text-align="left" style:page-number="auto"/>
      <style:text-properties/>
    </style:style>
    <style:style style:family="paragraph" style:name="P112" style:display-name="P112" style:parent-style-name="Style5">
      <style:paragraph-properties fo:background-color="transparent" style:line-height-at-least="0.426cm" fo:margin-left="0.635cm" fo:text-indent="-0.635cm" fo:text-align="left" style:page-number="auto"/>
      <style:text-properties/>
    </style:style>
    <style:style style:family="paragraph" style:name="P113" style:display-name="P113" style:parent-style-name="Style5">
      <style:paragraph-properties fo:background-color="transparent" style:line-height-at-least="0.426cm" fo:margin-left="0.635cm" fo:text-indent="-0.635cm" fo:text-align="left" style:page-number="auto"/>
      <style:text-properties/>
    </style:style>
    <style:style style:family="paragraph" style:name="P114" style:display-name="P114" style:parent-style-name="Style5">
      <style:paragraph-properties fo:background-color="transparent" style:line-height-at-least="0.426cm" fo:margin-left="0.635cm" fo:text-indent="-0.635cm" fo:text-align="left" style:page-number="auto"/>
      <style:text-properties/>
    </style:style>
    <style:style style:family="paragraph" style:name="P115" style:display-name="P115" style:parent-style-name="Style5">
      <style:paragraph-properties fo:background-color="transparent" style:line-height-at-least="0.426cm" fo:margin-left="0.635cm" fo:text-indent="-0.635cm" fo:text-align="left" style:page-number="auto"/>
      <style:text-properties/>
    </style:style>
    <style:style style:family="paragraph" style:name="P116" style:display-name="P116" style:parent-style-name="Style5">
      <style:paragraph-properties fo:background-color="transparent" style:line-height-at-least="0.426cm" fo:margin-left="0.635cm" fo:text-indent="-0.635cm" fo:text-align="left" style:page-number="auto"/>
      <style:text-properties/>
    </style:style>
    <style:style style:family="paragraph" style:name="P117" style:display-name="P117" style:parent-style-name="Style5">
      <style:paragraph-properties fo:background-color="transparent" style:line-height-at-least="0.426cm" fo:margin-left="0.635cm" fo:text-indent="-0.635cm" fo:text-align="left" style:page-number="auto"/>
      <style:text-properties/>
    </style:style>
    <style:style style:family="paragraph" style:name="P118" style:display-name="P118" style:parent-style-name="Style5">
      <style:paragraph-properties fo:background-color="transparent" style:line-height-at-least="0.426cm" fo:margin-left="0.635cm" fo:text-indent="-0.635cm" fo:text-align="left" style:page-number="auto"/>
      <style:text-properties/>
    </style:style>
    <style:style style:family="paragraph" style:name="P119" style:display-name="P119" style:parent-style-name="Style5">
      <style:paragraph-properties fo:background-color="transparent" style:line-height-at-least="0.426cm" fo:margin-left="0.000cm" fo:text-indent="0.000cm" fo:text-align="left" style:page-number="auto"/>
      <style:text-properties/>
    </style:style>
    <style:style style:family="paragraph" style:name="P120" style:display-name="P120" style:parent-style-name="Style5">
      <style:paragraph-properties fo:background-color="transparent" style:line-height-at-least="0.426cm" fo:margin-left="0.635cm" fo:text-indent="-0.635cm" fo:text-align="left" style:page-number="auto"/>
      <style:text-properties/>
    </style:style>
    <style:style style:family="paragraph" style:name="P121" style:display-name="P121" style:parent-style-name="Style5">
      <style:paragraph-properties fo:background-color="transparent" style:line-height-at-least="0.426cm" fo:margin-left="0.635cm" fo:text-indent="-0.635cm" fo:text-align="left" style:page-number="auto"/>
      <style:text-properties/>
    </style:style>
    <style:style style:family="paragraph" style:name="P122" style:display-name="P122" style:parent-style-name="Style5">
      <style:paragraph-properties fo:background-color="transparent" style:line-height-at-least="0.426cm" fo:margin-left="0.635cm" fo:text-indent="-0.635cm" fo:text-align="left" style:page-number="auto"/>
      <style:text-properties/>
    </style:style>
    <style:style style:family="paragraph" style:name="P123" style:display-name="P123" style:parent-style-name="Style17">
      <style:paragraph-properties fo:keep-with-next="always" fo:keep-together="always" fo:background-color="transparent" style:line-height-at-least="0.440cm" fo:margin-left="0.000cm" fo:text-indent="0.000cm" fo:text-align="left" style:page-number="auto"/>
      <style:text-properties/>
    </style:style>
    <style:style style:family="paragraph" style:name="P124" style:display-name="P124" style:parent-style-name="Style13">
      <style:paragraph-properties fo:background-color="transparent" style:line-height-at-least="0.380cm" fo:margin-left="0.000cm" fo:text-indent="0.000cm" fo:text-align="left"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parent-style-name="Style5">
      <style:paragraph-properties fo:background-color="transparent" fo:margin-top="0.000cm" style:line-height-at-least="0.441cm" fo:margin-left="0.000cm" fo:text-indent="0.000cm" fo:text-align="left" style:page-number="auto"/>
      <style:text-properties/>
    </style:style>
    <style:style style:family="paragraph" style:name="P129" style:display-name="P129" style:parent-style-name="Style5">
      <style:paragraph-properties fo:break-after="page" fo:background-color="transparent" fo:margin-bottom="0.000cm" style:line-height-at-least="0.441cm" fo:margin-left="0.000cm" fo:text-indent="0.635cm" fo:text-align="left" style:page-number="auto"/>
      <style:text-properties/>
    </style:style>
    <style:style style:family="paragraph" style:name="P130" style:display-name="P130" style:parent-style-name="Style5">
      <style:paragraph-properties fo:background-color="transparent" fo:margin-top="0.000cm" style:line-height-at-least="0.432cm" fo:margin-left="0.000cm" fo:text-indent="0.000cm" fo:text-align="left" style:page-number="auto"/>
      <style:text-properties/>
    </style:style>
    <style:style style:family="paragraph" style:name="P131" style:display-name="P131" style:parent-style-name="Style5">
      <style:paragraph-properties fo:break-after="page" fo:background-color="transparent" fo:margin-bottom="0.000cm" style:line-height-at-least="0.432cm" fo:margin-left="0.000cm" fo:text-indent="0.635cm" fo:text-align="left" style:page-number="auto"/>
      <style:text-properties/>
    </style:style>
    <style:style style:family="paragraph" style:name="P132" style:display-name="P132" style:parent-style-name="Style5">
      <style:paragraph-properties fo:background-color="transparent" fo:margin-top="0.000cm" style:line-height-at-least="0.436cm" fo:margin-left="0.000cm" fo:text-indent="0.000cm" fo:text-align="left" style:page-number="auto"/>
      <style:text-properties/>
    </style:style>
    <style:style style:family="paragraph" style:name="P133" style:display-name="P133" style:parent-style-name="Style5">
      <style:paragraph-properties fo:break-after="page" fo:background-color="transparent" fo:margin-bottom="0.000cm" style:line-height-at-least="0.436cm" fo:margin-left="0.000cm" fo:text-indent="0.000cm" fo:text-align="left" style:page-number="auto"/>
      <style:text-properties/>
    </style:style>
    <style:style style:family="paragraph" style:name="P134" style:display-name="P134" style:parent-style-name="Style5">
      <style:paragraph-properties fo:background-color="transparent" fo:margin-top="0.000cm" style:line-height-at-least="0.439cm" fo:margin-left="0.000cm" fo:text-indent="0.000cm" fo:text-align="left" style:page-number="auto"/>
      <style:text-properties/>
    </style:style>
    <style:style style:family="paragraph" style:name="P135" style:display-name="P135" style:parent-style-name="Style5">
      <style:paragraph-properties fo:break-after="page" fo:background-color="transparent" fo:margin-bottom="0.000cm" style:line-height-at-least="0.439cm" fo:margin-left="0.000cm" fo:text-indent="0.000cm" fo:text-align="left" style:page-number="auto"/>
      <style:text-properties/>
    </style:style>
    <style:style style:family="paragraph" style:name="P136" style:display-name="P136" style:parent-style-name="Style5" style:master-page-name="PageStyle0">
      <style:paragraph-properties fo:background-color="transparent" style:line-height-at-least="0.563cm" fo:margin-left="0.000cm" fo:text-indent="0.000cm" fo:text-align="left" style:page-number="1"/>
      <style:text-properties/>
    </style:style>
    <style:style style:family="paragraph" style:name="P137" style:display-name="P137" style:parent-style-name="Style5" style:master-page-name="PageStyle1">
      <style:paragraph-properties fo:background-color="transparent" style:line-height-at-least="0.440cm" fo:margin-left="0.000cm" fo:text-indent="0.635cm" fo:text-align="left" style:page-number="266"/>
      <style:text-properties/>
    </style:style>
    <text:list-style style:name="L0">
      <text:list-level-style-number text:start-value="1" style:num-format="1" text:level="1" text:style-name="CharStyle18"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96cm" fo:margin-right="3.891cm">
        <style:columns fo:column-count="1" fo:column-gap="1.270cm"/>
      </style:section-properties>
    </style:style>
  </office:automatic-styles>
  <office:body>
    <office:text>
      <text:section text:style-name="Sect0" text:name="Section0">
        <text:p text:style-name="P136"><text:span text:style-name="CharStyle7">Anna Piechnik-Dębiec Uniwersytet Jagielloński Kraków</text:span></text:p>
        <text:h text:outline-level="1" text:style-name="P25"><text:bookmark-start text:name="bookmark0"/><text:bookmark-start text:name="bookmark1"/><text:span text:style-name="CharStyle9">Językowo-kulturowy obraz Żyda na Pogórzu Ciężkowicko-Rożnowskim</text:span><text:bookmark-end text:name="bookmark0"/><text:bookmark-end text:name="bookmark1"/></text:h>
        <text:p text:style-name="P26"><text:span text:style-name="CharStyle6">Celem artykułu jest próba ukazania obrazu Żyda obecnego w języku i kulturze mieszkańców wsi leżących na terenie Pogórza Ciężkowicko-Rożnowskiego (w po­łudniowej części powiatu tarnowskiego i północnej - nowosądeckiego</text:span><text:span text:style-name="T8"><text:note text:note-class="footnote"><text:note-citation/><text:note-body><text:p text:style-name="P3"><text:span text:style-name="T1"/><text:span text:style-name="CharStyle3"><text:tab/>Badany teren obejmował wsie leżące na obszarze wyznaczanym przez miejscowości: Ciężkowice - Zakliczyn nad Dunajcem - Czchów nad Dunajcem - Gródek nad Dunajcem.</text:span></text:p></text:note-body></text:note></text:span><text:span text:style-name="CharStyle6">). Temat opracowany został w oparciu o materiał językowy zgromadzony przez autorkę teks­tu w kilkunastu wsiach znajdujących się w obrębie wskazanego obszaru podczas swobodnych rozmów i wywiadów z najstarszymi mieszkańcami przeprowadzonych w latach 2006-2009</text:span><text:span text:style-name="T8"><text:note text:note-class="footnote"><text:note-citation/><text:note-body><text:p text:style-name="P4"><text:span text:style-name="T1"/><text:span text:style-name="CharStyle3"><text:tab/>Rozmowy były nagrywane jawnie bądź „z ukrycia”. Do przeprowadzonych wywiadów wykorzysta­no niektóre z pytań kwestionariusza opracowanego przez Alinę Całą (Cała 2005: 211-216).</text:span></text:p></text:note-body></text:note></text:span><text:span text:style-name="CharStyle6">.</text:span></text:p>
        <text:p text:style-name="P27"><text:span text:style-name="CharStyle6">Zagadnienie stereotypów językowo-kulturowych jest obecnie tematem ożywio­nych badań w naukach humanistycznych i społecznych. Szczególnym zaintere­sowaniem cieszy się temat stereotypów etnicznych, a wśród nich stereotyp Żyda. Zaowocowało to licznymi opracowaniami, między innymi etnograficznymi (por. np. Stomma 1989; Tokarska-Bakir 1999, 2008; Banasiewicz 2001; Banasiewicz- -Ossowska 2003), kulturoznawczymi (por. m.in. Goldberg-Mulkiewicz 1989, 1996; Pabian 2000), językoznawczymi (por. m.in. obszerne opracowanie Marii Brzeziny [1986b], Brzezina 1986a; Kamińska 1991; Seiffert 2006; Kucharzyk 2009), etno- lingwistycznymi (m.in. Cała 2005; Bartmiński 2006; Tyrpa 2007, 2008). Mnogość istniejących opracowań nie oznacza jednak, że zagadnienie wizerunku Żyda nale­ży uznać za niewymagające uzupełnień. Można je bowiem poszerzać, wzbogacając o nowy materiał terenowy, zróżnicowane lokalnie słownictwo ekspresywne oraz frazeologię. Zbieranie i analizowanie tzw. historii mówionych (por. Niebrzegowska- -Bartmińska, Wasiuta 2008) pozwala na ukazanie aktualnego stanu wiedzy badanej grupy na temat Żydów, funkcjonowania wśród jej członków przesądów i istnienia opowieści magicznych.</text:span></text:p>
      </text:section>
      <text:section text:style-name="Sect1" text:name="Section1">
        <text:p text:style-name="P137"><text:span text:style-name="CharStyle6">Obecność Żydów w pogórskich miejscowościach poddanych badaniu, z oczywi­stych względów, pamiętają jedynie najstarsze osoby. Budowany tutaj obraz będzie zatem rekonstrukcją, wyobrażeniem Żyda utrwalonym we wspomnieniach najstar­szych mieszkańców.</text:span></text:p>
        <text:p text:style-name="P30"><text:span text:style-name="CharStyle6">W wizerunku każdego cudzoziemca uwagę zwracają elementy wyglądu, niektó­re cechy charakteru oraz kultura, różne od występujących w społeczności, z której punktu widzenia następuje ogląd.</text:span></text:p>
        <text:p text:style-name="P31"><text:span text:style-name="CharStyle15">Najwięcej uwag tego rodzaju dotyczy tych grup obcych, którzy z jednej strony najbardziej róż­nili się strojem, obyczajami, systemem wartości, rytuałami, religią, językiem etc. od Polaków, funkcjonując w społeczności przyjmującej ich nadal jako zamknięte ugrupowania, z drugiej zaś - z którymi kontakty z rozmaitych powodów były stosunkowo częste i różnorodne [...] (Seiffert 2006: 94).</text:span></text:p>
        <text:p text:style-name="P32"><text:span text:style-name="CharStyle6">Za taką grupę z pewnością można uznać Żydów.</text:span></text:p>
        <text:p text:style-name="P33"><text:span text:style-name="CharStyle6">Do nazywania członka społeczności żydowskiej na badanym terenie stosuje się dwa określenia - neutralne: </text:span><text:span text:style-name="CharStyle16">Zyd,</text:span><text:span text:style-name="CharStyle6"><text:s text:c="1"/>oraz nacechowane: </text:span><text:span text:style-name="CharStyle16">Icek.</text:span><text:span text:style-name="CharStyle6"><text:s text:c="1"/>Druga nazwa, pochodząca od jednego z najczęstszych męskich imion żydowskich, utworzona została na za­sadzie metonimii </text:span><text:span text:style-name="CharStyle16">pars pro toto</text:span><text:span text:style-name="CharStyle6"><text:s text:c="1"/>(por. Brzezina 1986b: 90-91, 97) i jest zabarwiona pejoratywne (por. Pisarkowa 1976: 16).</text:span></text:p>
        <text:list text:style-name="L0" xml:id="1">
          <text:list-item>
            <text:h text:outline-level="2" text:style-name="P34">1.<text:bookmark-start text:name="bookmark2"/><text:bookmark-start text:name="bookmark3"/><text:span text:style-name="CharStyle18"><text:tab/>Wygląd</text:span><text:bookmark-end text:name="bookmark2"/><text:bookmark-end text:name="bookmark3"/></text:h>
          </text:list-item>
        </text:list>
        <text:p text:style-name="P35"><text:span text:style-name="CharStyle6">Zapamiętany został wygląd męskiej części społeczności żydowskiej, wyraźnie się wyróżniający na tle fizjonomii polskich chłopów. Na sferę „inności” fizycznej, po­zwalającej bezbłędnie określić przynależność do narodu i religii żydowskiej, wska­zują wszyscy badacze tematu. Pogórzanie zapamiętali charakterystyczne elementy zarostu: pejsy, zwane także </text:span><text:span text:style-name="CharStyle16">ickami</text:span><text:span text:style-name="CharStyle6"><text:s text:c="1"/>(por. Kucharzyk 2009: 20), oraz długą brodę:</text:span></text:p>
        <text:p text:style-name="P36"><text:span text:style-name="T13">1</text:span><text:span text:style-name="CharStyle15"><text:s text:c="1"/>w </text:span><text:span text:style-name="CharStyle14">Żyda ząfse buua broda duga. Im starsy, tom zapamietau, ze duksa. Xuopy uu naz brody ńe nosiły. Racy ńe uśfiaccuu. Xuoćxtury Zyt to miau ¡esce ick'ipuo buokak. Tak'ie kryncune ick'i. Ale uune to ńe uu kazdeguo Żyda buuy</text:span><text:span text:style-name="CharStyle15"><text:s text:c="1"/>(Borowa, m., 88 l.)</text:span><text:span text:style-name="T13"><text:note text:note-class="footnote"><text:note-citation/><text:note-body><text:p text:style-name="P5"><text:span text:style-name="T1"/><text:span text:style-name="CharStyle3"><text:tab/>W nawiasach podana została miejscowość, w której odnotowano cytat, oraz płeć (k. - kobieta, m. - mężczyzna) i wiek informatora.</text:span></text:p></text:note-body></text:note></text:span><text:span text:style-name="CharStyle15">.</text:span></text:p>
        <text:p text:style-name="P37"><text:span text:style-name="CharStyle6">Dla najstarszego pokolenia ludności wiejskiej okolic Zakliczyna nad Dunajcem dokładne golenie zarostu stanowi element celebracji świąt kościelnych, a niedopeł­nienie tego zwyczaju kwitowane jest słowami: </text:span><text:span text:style-name="CharStyle16">ić śe uogul, muośku.</text:span><text:span text:style-name="CharStyle6"><text:s text:c="1"/>Ekspresywizm </text:span><text:span text:style-name="CharStyle16">muośek</text:span><text:span text:style-name="CharStyle6"><text:s text:c="1"/>funkcjonuje jako określenie mężczyzny niegolącego zarostu nawet z okazji świąt.</text:span></text:p>
        <text:p text:style-name="P38"><text:span text:style-name="CharStyle6">Informatorzy podkreślali też ciemną karnację Żydów, która przydawała urody zwłaszcza kobietom: </text:span><text:span text:style-name="CharStyle16">Zyduveck'i buuy napravde uanne. Tak'ie carne, rasove</text:span><text:span text:style-name="CharStyle6"><text:s text:c="1"/>(Stróże, m„ 76 1.).</text:span></text:p>
        <text:p text:style-name="P129"><text:span text:style-name="CharStyle6">Za typowy element żydowskiej fizjonomii uznany został garb. Postać Żyda poja­wiała się niegdyś obowiązkowo w grupach kolędniczych. Chłopiec lub mężczyzna przebierający się za niego, jak wskazują relacje, ubierał się na czarno, zakładał długi </text:span></text:p>
        <text:p text:style-name="P128"><text:span text:style-name="CharStyle6">płaszcz bądź chałat, przylepiał sobie długą brodę, mazał twarz smołą i wypychał garb. Postać zgarbionego Żyda z workiem przywoływana była (i nadal jest, choć rzadko) w celu straszenia małych, niegrzecznych dzieci. Mówiono im: </text:span><text:span text:style-name="CharStyle16">buńj gźecny, buo Zyt pśyje i će veżmie do vuora.</text:span></text:p>
        <text:p text:style-name="P41"><text:span text:style-name="CharStyle6">Odróżniającą funkcję pełnił żydowski strój męski. Codzienne odzienie robocze ubogich Żydów było podobne do ubrania polskich chłopów, jednak odświętny ubiór zawsze się wyróżniał. Jako stałe jego cechy podawano: czarny chałat, czarny kape­lusz i jarmułkę, zwaną </text:span><text:span text:style-name="CharStyle16">mycką.</text:span></text:p>
        <text:p text:style-name="P42"><text:span text:style-name="CharStyle14">Tag na co jei to normalne śe ubiyraly. Tag iak każdy. Ne buuo to uubrańe iak'ieśi znacne. Ale iag do ixńiy muoduiru miely iś, to tak'ie carne xauaćiska vjyvaly dug{e do żerni i kapeluse, abuo capk’i - tak'ie myck'i</text:span><text:span text:style-name="CharStyle15"><text:s text:c="1"/>(Olszowa, m., 90 1.).</text:span></text:p>
        <text:p text:style-name="P43"><text:span text:style-name="CharStyle6">W opowieściach mieszkańców nie pojawiają się relacje dotyczące innych od­świętnych nakryć głowy, jednak funkcjonujące współcześnie frazeologizmy: </text:span><text:span text:style-name="CharStyle16">iag Zyt capek\ tyle co u Żyda</text:span><text:span text:style-name="CharStyle6"><text:s text:c="1"/>capeA w znaczeniu ‘bardzo dużo’, świadczą o tym, że mnogość ta była przez ludność wiejską zauważana.</text:span></text:p>
        <text:p text:style-name="P44"><text:span text:style-name="CharStyle6">Ubranie dziecięce nie było charakterystyczne, podobnie jak strój kobiecy:</text:span></text:p>
        <text:p text:style-name="P45"><text:span text:style-name="CharStyle15">jeći </text:span><text:span text:style-name="CharStyle14">uubiyray śe normalne, iag my. Puouojyrane, ńeżatkuo buoso. Kuobity tyz ńe buuy inaey uubrane. Na co jei normalne śe ubiyrati. [ag normalni luje</text:span><text:span text:style-name="CharStyle15"><text:s text:c="1"/>(Paleśnica, m., 84 1.).</text:span></text:p>
        <text:p text:style-name="P46"><text:span text:style-name="CharStyle6">Żydzi rzekomo mieli ciało pokryte krostami, stąd funkcjonujący do dziś na Pogó­rzu Ciężkowickim frazeologizm: </text:span><text:span text:style-name="CharStyle16">Kuoxa śe iag Zyt f parxax</text:span><text:span text:style-name="CharStyle6"><text:s text:c="1"/>(‘lubuje się w czymś’), oraz wyjątkowo pejoratywne wyzwisko </text:span><text:span text:style-name="CharStyle16">pary zydosk'i.</text:span><text:span text:style-name="CharStyle6"><text:s text:c="1"/>Z Żydami kojarzono także zapach cebuli i czosnku, jako że używają go często w kuchni. Stanowi to swoisty </text:span><text:span text:style-name="CharStyle16">foetor judaicus</text:span><text:span text:style-name="CharStyle6"><text:s text:c="1"/>(Trachtenberg 1997: 52).</text:span></text:p>
        <text:list text:style-name="L0" xml:id="1">
          <text:list-item>
            <text:h text:outline-level="2" text:style-name="P47">2.<text:bookmark-start text:name="bookmark4"/><text:bookmark-start text:name="bookmark5"/><text:span text:style-name="CharStyle18"><text:tab/>Język</text:span><text:bookmark-end text:name="bookmark4"/><text:bookmark-end text:name="bookmark5"/></text:h>
          </text:list-item>
        </text:list>
        <text:p text:style-name="P48"><text:span text:style-name="CharStyle6">W mowie Żydów Pogórzanie zauważają podobieństwa do niemczyzny</text:span><text:span text:style-name="T8"><text:note text:note-class="footnote"><text:note-citation/><text:note-body><text:p text:style-name="P6"><text:span text:style-name="T1"/><text:span text:style-name="CharStyle3"><text:tab/>Jidysz to język aszkenazyjskich Żydów należący do rodziny germańskiej. Scharakteryzowała go Maria Brzezina w </text:span><text:span text:style-name="CharStyle4">Polszczyźnie Żydów</text:span><text:span text:style-name="CharStyle3"><text:s text:c="1"/>(1986b: 15-25). Tam również znajduje się bibliografia prac poświęconych temu zagadnieniu.</text:span></text:p></text:note-body></text:note></text:span><text:span text:style-name="CharStyle6">, podkreśla­jąc twarde, niemiłe dla ucha brzmienie jidysz. Język ten nazywają (tak, jak niem­czyznę) </text:span><text:span text:style-name="CharStyle16">śfarguotem</text:span><text:span text:style-name="T15"><text:note text:note-class="footnote"><text:note-citation/><text:note-body><text:p text:style-name="P7"><text:span text:style-name="T1"/><text:span text:style-name="CharStyle3"><text:tab/>Mianem </text:span><text:span text:style-name="CharStyle4">szwargotu</text:span><text:span text:style-name="CharStyle3"><text:s text:c="1"/>lub </text:span><text:span text:style-name="CharStyle4">szwargotania</text:span><text:span text:style-name="CharStyle3"><text:s text:c="1"/>określany też był jidysz w utworach literackich (Brzezina 1986b: 134). Z kolei Władysław Kosiński odnotował w okolicach Czchowa nad Dunajcem czasow­nik </text:span><text:span text:style-name="CharStyle4">śfańdrovać</text:span><text:span text:style-name="CharStyle3"><text:s text:c="1"/>(pisownia za cytowanym) z wyjaśnieniem: „przedrzeźniając szwargot żydowski albo niemczyznę, mówią: </text:span><text:span text:style-name="CharStyle4">śfańder, mańder, p-ortki syvau, p-osed za pec, p</text:span><text:span text:style-name="T4">u</text:span><text:span text:style-name="CharStyle4">-orozryvdf'</text:span><text:span text:style-name="CharStyle3"><text:s text:c="1"/>(Kosiński 1914: 60).</text:span></text:p></text:note-body></text:note></text:span><text:span text:style-name="CharStyle16">.</text:span><text:span text:style-name="CharStyle6"><text:s text:c="1"/>Dzieci żydowskie w domu rozmawiały w jidysz. Zasad języka oraz religii uczyli ich specjalni nauczyciele:</text:span></text:p>
        <text:p text:style-name="P49"><text:span text:style-name="CharStyle14">miely sfuoiego naucyćela. Belfer tak'i puo lekciay iy ucuu. Rel igi, iyzyka, buo pśećes sfuoio muove miely i gramatykę</text:span><text:span text:style-name="CharStyle15"><text:s text:c="1"/>(Paleśnica, m., 80 1.).</text:span></text:p>
        <text:p text:style-name="P131"><text:span text:style-name="CharStyle6">Żydzi byli bilingwalni, a ich polszczyzna ulegała charakterystycznemu znie­kształceniu. Jak zauważa Jerzy Jastrzębski, „na wsi kpiono nie tyle z jidyszu, ile </text:span></text:p>
        <text:p text:style-name="P130"><text:span text:style-name="CharStyle6">[właśnie - uzup. A. P.-D.] z ogólnie kaleczonej (również przez inne narodowości) polszczyzny” (Jastrzębski 1990: 40)</text:span><text:span text:style-name="T8"><text:note text:note-class="footnote"><text:note-citation/><text:note-body><text:p text:style-name="P8"><text:span text:style-name="T1"/><text:span text:style-name="CharStyle3"><text:tab/>Maria Kamińska, analizując łódzkie teksty mówione, zwraca uwagę, że dla niektórych Polaków ich rodzimy język w ustach Żydów brzmiał dziwacznie i niezrozumiale (Kamińska 1991: 79).</text:span></text:p></text:note-body></text:note></text:span><text:span text:style-name="T8"><text:s text:c="1"/></text:span><text:span text:style-name="T8"><text:note text:note-class="footnote"><text:note-citation/><text:note-body><text:p text:style-name="P9"><text:span text:style-name="T4"/><text:span text:style-name="CharStyle4"><text:tab/>Koszer</text:span><text:span text:style-name="CharStyle3"><text:s text:c="1"/>odnosi się do sankcjonowanego religijnie nakazu rytualnej czystości pożywienia (za koszer­ne uznaje się mięso ryb posiadających łuski i płetwy oraz zwierząt parzystokopytnych przeżuwają­cych, zabijanych rytualnie) oraz naczyń i ubioru (Będkowski, Turski 2008: 27).</text:span></text:p></text:note-body></text:note></text:span><text:span text:style-name="CharStyle6">. Naśladując ją, informatorzy często zmieniają intonację i tempo mówienia na wolniejsze. Stosują także pozawerbalne elementy wzmacniające ekspresję wypowiedzi (chwytają się za głowę, przesadnie gestykulu­ją). Polszczyzna Żydów śmieszyła i stawała się powodem żartów:</text:span></text:p>
        <text:p text:style-name="P51"><text:span text:style-name="CharStyle14">Pśekruncati pśede </text:span><text:span text:style-name="T16">ßysk'iem </text:span><text:span text:style-name="CharStyle14">stare Zydy. [...] </text:span><text:span text:style-name="T16">Dodavat </text:span><text:span text:style-name="CharStyle14">i </text:span><text:span text:style-name="T16">suova. </text:span><text:span text:style-name="CharStyle14">Aiajaia! Ne, ńe, ńe, ńe. Tak, tak, tak, tak. Pśekruncat i naśo </text:span><text:span text:style-name="T17">move </text:span><text:span text:style-name="CharStyle14">tys</text:span><text:span text:style-name="CharStyle15"><text:s text:c="1"/>(Paleśnica, k., 78 1.);</text:span></text:p>
        <text:p text:style-name="P52"><text:span text:style-name="CharStyle14">Każdy Zyt pśekruncau </text:span><text:span text:style-name="T16">troxu püolsk'i. </text:span><text:span text:style-name="CharStyle14">Pśevażńe stare Zydy tak pśekruncat i. lak tyn z </text:span><text:span text:style-name="T16">Buorovy. </text:span><text:span text:style-name="CharStyle14">IJiin </text:span><text:span text:style-name="T16">gädäu: </text:span><text:span text:style-name="CharStyle14">„ Tyn rnuul </text:span><text:span text:style-name="T17">Xask'iel, </text:span><text:span text:style-name="CharStyle14">to </text:span><text:span text:style-name="T16">uün </text:span><text:span text:style-name="T17">by iad lino gray z </text:span><text:span text:style-name="T16">buxünem </text:span><text:span text:style-name="T17">Na bujun - tyn </text:span><text:span text:style-name="CharStyle14">laśeg, </text:span><text:span text:style-name="T17">grox, </text:span><text:span text:style-name="T16">uün „buxün" gädäu</text:span><text:span text:style-name="T18"><text:s text:c="1"/></text:span><text:span text:style-name="CharStyle15">(Paleśnica, m., 85 1.).</text:span></text:p>
        <text:list text:style-name="L0" xml:id="1">
          <text:list-item>
            <text:h text:outline-level="2" text:style-name="P53">3.<text:bookmark-start text:name="bookmark6"/><text:bookmark-start text:name="bookmark7"/><text:span text:style-name="CharStyle18"><text:tab/>Pożywienie</text:span><text:bookmark-end text:name="bookmark6"/><text:bookmark-end text:name="bookmark7"/></text:h>
          </text:list-item>
        </text:list>
        <text:p text:style-name="P54"><text:span text:style-name="CharStyle6">Pogórskich chłopów dziwił zwyczaj spożywania przez Żydów posiłków w nakryciu głowy. Przedstawiciele najstarszego pokolenia do dziś uznają takie zachowanie za grzeszne i dowodzące braku szacunku dla darów boskich oraz pracy rąk ludzkich. W badanych wsiach funkcjonuje ekspresywizm rzeczownikowy </text:span><text:span text:style-name="CharStyle16">zyt</text:span><text:span text:style-name="CharStyle6"><text:s text:c="1"/>oraz konstrukcja analityczna </text:span><text:span text:style-name="T19">vyznanä </text:span><text:span text:style-name="T20">muoizesoveguo,</text:span><text:span text:style-name="T21"><text:s text:c="1"/></text:span><text:span text:style-name="CharStyle6">nazywające osobę (nie-Żyda), która nie zdej­muje nakrycia głowy podczas spożywania posiłku.</text:span></text:p>
        <text:p text:style-name="P55"><text:span text:style-name="CharStyle6">Najstarsi mieszkańcy wsi wspominają o odmiennych zwyczajach żywieniowych Żydów. Zwracają uwagę, że jadali oni </text:span><text:span text:style-name="CharStyle16">kuośerńe</text:span><text:span text:style-name="T15">1</text:span><text:span text:style-name="CharStyle16">,</text:span><text:span text:style-name="CharStyle6"><text:s text:c="1"/>co, jak tłumaczą, oznacza, iż</text:span></text:p>
        <text:p text:style-name="P56"><text:span text:style-name="CharStyle14">ńe lada t i </text:span><text:span text:style-name="T16">viepsoviny ißyskuo </text:span><text:span text:style-name="CharStyle14">muśauo być </text:span><text:span text:style-name="T16">cyicuik'te. </text:span><text:span text:style-name="CharStyle14">Barto </text:span><text:span text:style-name="T16">pilnovat</text:span><text:span text:style-name="CharStyle14">i, zęby ńe leż ceguo tref- neguo, z ńepevneguo źrudua</text:span><text:span text:style-name="CharStyle15"><text:s text:c="1"/>(Wróblowice, k., 91 1.);</text:span></text:p>
        <text:p text:style-name="P57"><text:span text:style-name="T16">legem </text:span><text:span text:style-name="CharStyle14">na suztńe buua, tom muśaa pletnaśće </text:span><text:span text:style-name="T16">krüv </text:span><text:span text:style-name="CharStyle14">dopj nade dńem. A mlykuo mlauo byy lo Żyda i viśśau nade mno </text:span><text:span text:style-name="T17">ten </text:span><text:span text:style-name="CharStyle14">Zyd bes </text:span><text:span text:style-name="T17">caluik'ie easy. </text:span><text:span text:style-name="CharStyle14">Żebym ńe zabrujuua, ńe napluua, żebym ńe pśelaua do inneguo garcka</text:span><text:span text:style-name="CharStyle15"><text:s text:c="1"/>(Stróże, k., 96 l.)</text:span><text:span text:style-name="T13"><text:note text:note-class="footnote"><text:note-citation/><text:note-body><text:p text:style-name="P10"><text:span text:style-name="T1"/><text:span text:style-name="CharStyle3"><text:tab/>Podobne zachowania Żydów z Czudca opisuje Alicja Małeta: „Żydówki biorące mleko od gospo­darzy przynosiły własne naczynia i czasem nawet dobrze sobie znanej gospodyni asystowały przy udoju” (Małeta 1989: 100).</text:span></text:p></text:note-body></text:note></text:span><text:span text:style-name="CharStyle15">.</text:span></text:p>
        <text:p text:style-name="P58"><text:span text:style-name="CharStyle6">Uznanie mieszkańców wsi budził brak u Żydów typowej dla Polaków przywary pijaństwa, mimo iż mieli oni wiele okazji do spożywania alkoholu, gdyż prowadzili wyszynki:</text:span></text:p>
        <text:p text:style-name="P59"><text:span text:style-name="T16">Iüm </text:span><text:span text:style-name="CharStyle14">mauo buua pśed </text:span><text:span text:style-name="T16">vuoinüm, </text:span><text:span text:style-name="CharStyle14">ale ńigdym ńe </text:span><text:span text:style-name="T16">vijaa </text:span><text:span text:style-name="CharStyle14">pilaneguo Żyda</text:span><text:span text:style-name="CharStyle15"><text:s text:c="1"/>(Paleśnica, k., 74 1.);</text:span></text:p>
        <text:p text:style-name="P60"><text:span text:style-name="CharStyle14">lak pil'i, to </text:span><text:span text:style-name="T16">tag üno näparstecek. </text:span><text:span text:style-name="CharStyle14">Xyba ze </text:span><text:span text:style-name="T17">pit </text:span><text:span text:style-name="CharStyle14">i lak f sfuolem gruńe. Buo tak, to uńikat i</text:span><text:span text:style-name="CharStyle15"><text:s text:c="1"/>(Jamna, m„ 83 1.).</text:span></text:p>
        <text:list text:style-name="L0" xml:id="1">
          <text:list-item>
            <text:h text:outline-level="2" text:style-name="P61">4.<text:bookmark-start text:name="bookmark8"/><text:bookmark-start text:name="bookmark9"/><text:span text:style-name="CharStyle18"><text:tab/>Religia</text:span><text:bookmark-end text:name="bookmark8"/><text:bookmark-end text:name="bookmark9"/></text:h>
          </text:list-item>
        </text:list>
        <text:p text:style-name="P62"><text:span text:style-name="CharStyle6">Własna religia (katolicka) jest przez mieszkańców wsi postrzegana tradycyjnie jako jedyna właściwa. Zwolennicy innych wyznań sygnowani są apelatywnymi ekspre- sywizmami: </text:span><text:span text:style-name="CharStyle16">kuoćaś, kuoćara</text:span><text:span text:style-name="CharStyle6"><text:s text:c="1"/>(‘wyznawca religii innej niż katolicka’ oraz ‘świadek Jehowy’), </text:span><text:span text:style-name="CharStyle16">bezbuoźńik, bezbuoźńica, xeretyk</text:span><text:span text:style-name="CharStyle6"><text:s text:c="1"/>oraz </text:span><text:span text:style-name="CharStyle16">zyt, zydujka.</text:span><text:span text:style-name="CharStyle6"><text:s text:c="1"/>Określenie </text:span><text:span text:style-name="CharStyle16">zyt</text:span><text:span text:style-name="CharStyle6"><text:s text:c="1"/>znaczy zatem tyle, co ‘niewierzący’. Dziecko jeszcze nieochrzczone nazywa się </text:span><text:span text:style-name="CharStyle16">zytk'iym. </text:span><text:span text:style-name="CharStyle6">Jest to uproszczenie wynikające z traktowania własnego wyznania jako wyznacza­jącego normę. Ludność wiejska nie postrzega bowiem Żydów jako ateistów. Wręcz przeciwnie, podkreśla się ich silne przywiązanie do religii, szczególne celebrowanie świąt, zaangażowanie w modlitwę</text:span><text:span text:style-name="T8"><text:note text:note-class="footnote"><text:note-citation/><text:note-body><text:p text:style-name="P11"><text:span text:style-name="CharStyle4">’ miely sfuoie Talmuty i</text:span><text:span text:style-name="CharStyle3"><text:s text:c="1"/>je </text:span><text:span text:style-name="CharStyle4">sanovaly. (Juńi iieżyly puo sfuoiemu, my puo sfuoiemu</text:span><text:span text:style-name="CharStyle3"><text:s text:c="1"/>(Paleśnica, m., 80 1.).</text:span></text:p></text:note-body></text:note></text:span><text:span text:style-name="CharStyle6">. Zapamiętanych zostało kilka nazw żydowskich świąt religijnych. Jako dzień święty informatorzy wskazali sobotę, nazywając ją.</text:span><text:span text:style-name="CharStyle16">śa- basem</text:span><text:span text:style-name="CharStyle6"><text:s text:c="1"/>(‘szabat/szabas’). Spośród innych świąt wymienione zostały </text:span><text:span text:style-name="CharStyle16">kućk'i</text:span><text:span text:style-name="CharStyle6"><text:s text:c="1"/>z mgli­stym wspomnieniem, że w czasie ich trwania Żydzi siedzieli w prowizorycznych szałasach</text:span><text:span text:style-name="T8"><text:note text:note-class="footnote"><text:note-citation/><text:note-body><text:p text:style-name="P12"><text:span text:style-name="T1"/><text:span text:style-name="CharStyle3"><text:s text:c="1"/>Mowa o Święcie Szałasów (Sukot), zwanym też Świętem Kuczek. Trwa ono siedem dni; przypada jesienią i wiąże się z podziękowaniem za urodzaje. Podczas tego święta Żydzi przebywają w szała­sach, w których też nocują, na pamiątkę wędrówki ludu wybranego przez pustynię (por. Cała 2005: 68). Z okazji tego święta Żydzi umieszczali na szybach okien charakterystyczne wycinanki, z któ­rych wywodzą się polskie wycinanki ludowe (por. Banasiewicz 2001).</text:span></text:p></text:note-body></text:note></text:span><text:span text:style-name="T8"><text:s text:c="1"/></text:span><text:span text:style-name="T8"><text:note text:note-class="footnote"><text:note-citation/><text:note-body><text:p text:style-name="P13"><text:span text:style-name="CharStyle3">" Oskar Kolberg odnotowuje piosenkę z Krakowa, której fragment brzmi:<text:tab/>gdy zbiere me smaty,</text:span></text:p><text:p text:style-name="P14"><text:span text:style-name="CharStyle3">/ przedam je żydowi / i bede bogaty” (Kolberg 1977: 182).</text:span></text:p></text:note-body></text:note></text:span><text:span text:style-name="CharStyle6">. Zwracano przy tym uwagę, iż Żydzi bezwzględnie przestrzegali zakazu pracy w tych dniach. Pracowali natomiast w niedzielę, co dla polskich chłopów było nienaturalne, ale akceptowalne przez wzgląd na odmienność religijną sąsiadów:</text:span></text:p>
        <text:p text:style-name="P63"><text:span text:style-name="CharStyle14">tjuńi śe f śabaz robuoty ńe xyćiti, ańif puolu, ańi fkarcmie, ańi f sklepie. lak ćeba buuo co zrobić, to Puolakuv zmavjaii. Racy iino śe muodfifi ftedy, ńe vidaj iy buuo, buo</text:span><text:span text:style-name="CharStyle15"><text:s text:c="1"/>v </text:span><text:span text:style-name="CharStyle14">riyrjksośći f domak śejel i. Pśeśćygati teguo muocno</text:span><text:span text:style-name="CharStyle15"><text:s text:c="1"/>(Bujne, k., 88 1.);</text:span></text:p>
        <text:p text:style-name="P64"><text:span text:style-name="CharStyle14">V ńejele puotrafili kuuńa zapśupgnuń^ i uorać, abuo co f puolu robić. U katof ikuf śe to ńe zdaźauo. Xyba żeby śe miauo na dys, a śano, abuo zbuoze. fpuolu buuo, to zvuożi!'i</text:span><text:span text:style-name="CharStyle15"><text:s text:c="1"/>(Paleśnica, m., 84 1).</text:span></text:p>
        <text:p text:style-name="P65"><text:span text:style-name="CharStyle6">Pytani o pozycję, w jakiej Żydzi się modlili, Pogórzanie wskazywali postawę stojącą, której towarzyszy charakterystyczne kiwanie. Niewielu spośród udzielają­cych tej odpowiedzi było świadkami takiej modlitwy - część pytanych podała, że widziała takie sceny w telewizji.</text:span></text:p>
        <text:list text:style-name="L0" xml:id="1">
          <text:list-item>
            <text:h text:outline-level="2" text:style-name="P66">5.<text:bookmark-start text:name="bookmark10"/><text:bookmark-start text:name="bookmark11"/><text:span text:style-name="CharStyle18"><text:tab/>Zajęcie</text:span><text:bookmark-end text:name="bookmark10"/><text:bookmark-end text:name="bookmark11"/></text:h>
          </text:list-item>
        </text:list>
        <text:p text:style-name="P133"><text:span text:style-name="CharStyle6">Poczucie odmienności wiejskiej społeczności żydowskiej od lokalnych chłopów potęgował sposób zarobkowania Żydów. Zajmowali się handlem, drobnym rzemio­słem, prowadzili karczmy, trudnili się lichwą, rzadziej zaś uprawiali ziemię. Za­skoczenie graniczące z podziwem budzi fakt, że niektórzy Żydzi utrzymywali się z handlu przedmiotami, których chłopi pozbywali się jako zbytecznych". Ponieważ </text:span></text:p>
        <text:p text:style-name="P132"><text:span text:style-name="CharStyle6">praca łączona jest w świadomości ludności wiejskiej z wysiłkiem fizycznym zwią­zanym przede wszystkim z uprawą roli i hodowlą zwierząt, często pojawiają się opinie, że większość Żydów nie pracowała. „Inne sposoby zarobkowania kojarzono [...] [bowiem - uzup. A. P.-D.] zwykle - jak pisze Ewa Banasiewicz - z lenistwem i próżniactwem” (Banasiewicz 2001: 39):</text:span></text:p>
        <text:p text:style-name="P68"><text:span text:style-name="CharStyle14">Zydy to śiency xandlem zyly. A uumiely xandluvać fiysk'iem. Xyba ńe buuo ńiceguo, zęby śe Zydoii ńe spśydauo. Skurk'i s kruli skupuovaly, śćympk'i iak'iśik smat, jekćem xandluvaly i ia- kuośi na sfuofe muśely vyxuojić. lak śe tym trudniły, to znakiem teguo, ze śe muśauo uopuacać </text:span><text:span text:style-name="CharStyle15">(Jamna, m., 83 1);</text:span></text:p>
        <text:p text:style-name="P69"><text:span text:style-name="CharStyle14">Zyt to do robuoty ńe. Xandylek. lum ńe davaa ¡em zarobić. A xyććeś śe do robuoty tak'i, ¡ag</text:span></text:p>
        <text:p text:style-name="P70"><text:span text:style-name="CharStyle14">i my</text:span><text:span text:style-name="CharStyle15"><text:s text:c="1"/>(Wesołów, k., 85 I.).</text:span></text:p>
        <text:p text:style-name="P71"><text:span text:style-name="CharStyle6">Na pogórskich wsiach mniejszość żydowska nie była znaczna. Pogórzanie wska­zują wyraźnie na jej zróżnicowanie. Najbogatsi Żydzi mieszkali w miastach. Wsie zamieszkiwali zarówno handlarze, arendarze, jak i rolnicy:</text:span></text:p>
        <text:p text:style-name="P72"><text:span text:style-name="CharStyle14">F Tarnośie, Zdklucyńe, Cyskuovicax kupę Zyduv buuo. / to na guvnyy u(icax. U nas talay buogacy az ńe buuo. I cońekture Zydy s xandlu zyly, ale były i tacy, co uobrabjaly puole, i krovy ćymaly</text:span><text:span text:style-name="CharStyle15"><text:s text:c="1"/>(Bieśnik, k., 80 I.).</text:span></text:p>
        <text:p text:style-name="P73"><text:span text:style-name="CharStyle6">Chłopi, co prawda, zazwyczaj chętnie korzystali z okazji do kupna, wypitku i po­życzki u Żyda, ale nie pochwalali takiego sposobu zarabiania na życie, przedkładając pracę na roli nad wszelkie inne zajęcia. Przywołują stereotypowe cechy Żyda-hand- larza: spryt, siłę perswazji, skąpstwo, skłonność do oszustw. Również dzisiaj skąpe­go mężczyznę nazywa się ekspresywizmem </text:span><text:span text:style-name="CharStyle16">zydek.</text:span><text:span text:style-name="CharStyle6"><text:s text:c="1"/>Ponadto na badanym obszarze używany jest frazeologizm </text:span><text:span text:style-name="CharStyle16">Kuoxeimy śe iag braća, a lyymy śe iag Zydy,</text:span><text:span text:style-name="CharStyle6"><text:s text:c="1"/>bazujący na wskazanych cechach stereotypowych. Aleksander Hertz dostrzega w tym zachowa­niu językowym ogólniejszą prawidłowość:</text:span></text:p>
        <text:p text:style-name="P74"><text:span text:style-name="CharStyle15">[...] lud polski przypisywał Żydowi cechy nie różne od tych, jakie lud krajów gospodarczo uwstecznionych przypisuje wszelkim zawodowym sprzedawcom, bez względu na ich wyzna­nie czy pochodzenie. „Szachraj”, „krętacz”, „pijawka” - epitety takie są w powszechnym uży­ciu w krajach kolonialnych w odniesieniu do miejscowych kupców, wśród których trudno jest spotkać Żydów (Hertz 1983: 433)</text:span><text:span text:style-name="T13"><text:note text:note-class="footnote"><text:note-citation/><text:note-body><text:p text:style-name="P15"><text:span text:style-name="T1"/><text:span text:style-name="CharStyle3"><text:tab/>Przypisanie Żydów do handlu obrazuje opowieść Wincentego Witosa dotycząca zachowania ludno­ści podtamowskich Wierzchosławic: „Gdy w naszej gminie zakładano sklepik [...], to wielu ludzi krzyczało na alarm, że to niegodziwość, zdzierstwo brać się do tego, co jest wyłącznym przywilejem żydów - i dosyć jest takich, którzy jeszcze do tego sklepiku nie zajrzeli, uwierzywszy żydom, że tam sól nie słona i że w niej są robaki” (Witos 1939: 3^4).</text:span></text:p></text:note-body></text:note></text:span><text:span text:style-name="CharStyle15">.</text:span></text:p>
        <text:p text:style-name="P75"><text:span text:style-name="CharStyle6">W sposobie traktowania obcych, poza chęciądo wykpienia zachowań odmiennych od normy postępowania postrzegających, widzi badacz dążenia kompensacyjne.</text:span></text:p>
        <text:p text:style-name="P76"><text:span text:style-name="CharStyle15">Wyśmiewając obcego, utwierdzamy w sobie poczucie własnego znaczenia, stwierdzamy swoją wyższość nad obcym. Jest to szczególnie ważne, gdy obiektywnie czujemy się przez obcego zdystansowani czy zagrożeni (Hertz 1983: 431).</text:span></text:p>
        <text:p text:style-name="P77"><text:span text:style-name="CharStyle6">Na badanym terenie wśród 50 zebranych relacji znalazła się jedna wyrażająca obawę przed ekspansją żydowską</text:span><text:span text:style-name="T8"><text:note text:note-class="footnote"><text:note-citation/><text:note-body><text:p text:style-name="P16"><text:span text:style-name="T1"/><text:span text:style-name="CharStyle3"><text:tab/>W osiągnięciu tego celu miało, zdaniem badanych, pomóc to, że Żydzi byli wielodzietni </text:span><text:span text:style-name="CharStyle4">(mnożyły śe puonoj (akpluskfy</text:span><text:span text:style-name="CharStyle3"><text:s text:c="1"/>[Siekierczyna, k., 73 1.]).</text:span></text:p></text:note-body></text:note></text:span><text:span text:style-name="CharStyle6">:</text:span></text:p>
        <text:p text:style-name="P78"><text:span text:style-name="T22">ienna Zydûfka </text:span><text:span text:style-name="CharStyle14">u </text:span><text:span text:style-name="T22">nâs </text:span><text:span text:style-name="CharStyle14">puoftaźaua: „Zobacyće, </text:span><text:span text:style-name="T22">vy nâz </text:span><text:span text:style-name="CharStyle14">¡esce bejeće uo kluj do kuośćoua prosić Ze ix lag beje dużo. Ze zaimo fiyskuo. To pśećez znane buuo to</text:span><text:span text:style-name="CharStyle15"><text:s text:c="1"/>zy </text:span><text:span text:style-name="CharStyle14">gadańe, ze nase so ul'ice, a ix so kamienice, i my śe </text:span><text:span text:style-name="T22">bâti troxu, </text:span><text:span text:style-name="CharStyle14">ze żecyviśće be jemy na </text:span><text:span text:style-name="T22">gàrnusku zydosk'iem</text:span><text:span text:style-name="T23"><text:s text:c="1"/></text:span><text:span text:style-name="CharStyle15">(Wesołów, k„ 85 L).</text:span></text:p>
        <text:list text:style-name="L0" xml:id="1">
          <text:list-item>
            <text:h text:outline-level="2" text:style-name="P79">6.<text:bookmark-start text:name="bookmark12"/><text:bookmark-start text:name="bookmark13"/><text:span text:style-name="CharStyle18"><text:tab/>Wzajemne kontakty</text:span><text:bookmark-end text:name="bookmark12"/><text:bookmark-end text:name="bookmark13"/></text:h>
          </text:list-item>
        </text:list>
        <text:p text:style-name="P80"><text:span text:style-name="CharStyle6">Życie obok siebie Żydów i polskich chłopów układało się, jak wskazują ustne prze­kazy, raczej bezkonfliktowo </text:span><text:span text:style-name="CharStyle16">(Zyji ńe vajily racy z ńik'iem, z mk'iem ńe zajyraly </text:span><text:span text:style-name="CharStyle6">[Olszowa, m., 79 1.]). Nie zawiązywały się jednak bliskie więzi, przyjaźnie. Żydzi rzadko odwiedzali Polaków i sporadycznie zapraszali ich do siebie. Jeśli już, to w in­teresach. Uroczystości religijne i rodzinne obchodzono osobno. Małżeństwa zawie­rano w obrębie swoich społeczności</text:span><text:span text:style-name="T8"><text:note text:note-class="footnote"><text:note-citation/><text:note-body><text:p text:style-name="P17"><text:span text:style-name="T1"/><text:span text:style-name="CharStyle3"><text:tab/>Por. analizę pieśni ludowych ukazujących cudzoziemca jako ewentualnego małżonka (Tyrpa 2007: 246).</text:span></text:p></text:note-body></text:note></text:span><text:span text:style-name="CharStyle6">.</text:span></text:p>
        <text:p text:style-name="P81"><text:span text:style-name="CharStyle14">Vielgix pśyiaźńi ńe buuo. Racy śe ńe uodviyjaly. Ale f śkuole śe Zyjak'i bavily s Puolakami normalńe. Bez rużńicy buuo dla jecek, cy s Puolakiem, cy z Zyjakiem śe balio</text:span><text:span text:style-name="CharStyle15"><text:s text:c="1"/>(Paleśnica, m., 84 1.).</text:span></text:p>
        <text:p text:style-name="P82"><text:span text:style-name="CharStyle6">W razie potrzeby Żydzi i Polacy mogli na siebie liczyć. Treść większości relacji wskazuje na szacunek chłopów do Żydów, którzy potrafili stanąć ponad podziałami religijno-obyczajowymi, gdy wymagała tego potrzeba:</text:span></text:p>
        <text:p text:style-name="P83"><text:span text:style-name="CharStyle14">Na dole miyskau tak'i Zyt. (Jim miau biaue kuuńe i uun ńe vźou ńij za ńe, iak kto puoviejau, zepuo kśyn^a leje. Kazauparopkuovi: „Zapśiirjgei i ieć. A ńe bież ńic lak kuuńepśysuy pśet kuośćuu, to stauy na bacnoś. Zyd ńe uodmav[au, buo gadau, ze se pśysuge zasuguie u Buoga </text:span><text:span text:style-name="CharStyle15">(Olszowa, k., 89 1.).</text:span></text:p>
        <text:list text:style-name="L0" xml:id="1">
          <text:list-item>
            <text:h text:outline-level="2" text:style-name="P84">7.<text:bookmark-start text:name="bookmark14"/><text:bookmark-start text:name="bookmark15"/><text:span text:style-name="CharStyle18"><text:tab/>Żyd w wierzeniach magicznych</text:span><text:bookmark-end text:name="bookmark14"/><text:bookmark-end text:name="bookmark15"/></text:h>
          </text:list-item>
        </text:list>
        <text:p text:style-name="P135"><text:span text:style-name="CharStyle6">Żydów zawsze postrzegano jako „innych”. Byli izolowani, ale także sami się se­parowali, by nie utracić tożsamości i odmienności kulturowej, religijnej i języko­wej. Powierzchowną wiedzę o nich uzupełniały na wsi „[...] podsuwane z zewnątrz bądź przejęte z tradycji uprzedzenia i wyobrażenia” (Jastrzębski 1990: 36). Ludwik Stomma jako typowy dla polskiego społeczeństwa rustykalnego podaje podział na „naszych” - dobrych Żydów, i pozostałych - abstrakcyjnych „Żydów w ogóle”, do­strzegając w tym przejaw modelowych zasad „[...] funkcjonowania ksenofobicz­nej opozycji swój : obcy we względnie izolowanych, niewielkich społecznościach wspólnotowych [...]” (Stomma 1989: 92). Na badanym terenie nie zaobserwowano jednak tego zjawiska na szeroką skalę. Sądy na temat Żydów były najczęściej racjo- </text:span></text:p>
        <text:p text:style-name="P134"><text:span text:style-name="T24">naine, </text:span><text:span text:style-name="CharStyle6">rzadko </text:span><text:span text:style-name="T24">- </text:span><text:span text:style-name="CharStyle6">stereotypowe i niezakotwiczone w doświadczeniu. Te ostatnie poja­wiały się natomiast w nielicznych opowieściach odwołujących się do magii ludowej. Niektóre wypowiedzi mieszkańców Pogórza Ciężkowicko-Rożnowskiego wskazu­ją, że postać Żyda wpisuje się w magiczny porządek ludowego świata.</text:span></text:p>
        <text:p text:style-name="P86"><text:span text:style-name="CharStyle6">Do dzisiaj w opowieściach spotyka się motyw rytualnego mordowania chrześci­jan przez członków żydowskiego narodu (por. Tokarska-Bakir 2008). Mit żydow­skich porwań dzieci i mordów rytualnych wpisuje się w postrzeganie obcego. Po­szczególne mitemy tego mitu można odnaleźć w opowieściach o innych narodach: na przykład Cyganie i Tatarzy porywają dzieci, przy czym ci ostatni je mordują; pro­testanci wykradają hostię (Stomma 1989: 91). Żydzi jakoby rodzili się niewidomi i dopiero krew ochrzczonych pozwalała im przejrzeć na oczy</text:span><text:span text:style-name="T8"><text:note text:note-class="footnote"><text:note-citation/><text:note-body><text:p text:style-name="P18"><text:span text:style-name="T1"/><text:span text:style-name="CharStyle3"><text:tab/>Regina Lilientalowa, badaczka sprzed wieku, odnotowała funkcjonowanie wśród Żydów zakotwi­czonego w Talmudzie przeświadczenia, że zachowanie podczas stosunku seksualnego ma wpływ na późniejsze cechy dziecka. Tak więc niewidome po urodzeniu miałoby być dziecko poczęte w sposób wyuzdany, jeśli rodzice „tam spoglądają” (Lilientalowa 2006: 20).</text:span></text:p></text:note-body></text:note></text:span><text:span text:style-name="CharStyle6"><text:s text:c="1"/>(por. Tokarska-Bakir 2008: 121-124). Pojawia się motyw torturowania ludzi w nabitej gwoźdźmi beczce dla utoczenia chrześcijańskiej krwi</text:span><text:span text:style-name="T8"><text:note text:note-class="footnote"><text:note-citation/><text:note-body><text:p text:style-name="P19"><text:span text:style-name="T1"/><text:span text:style-name="CharStyle3"><text:tab/>Podobne opowieści, rozpowszechnione niegdyś w Galicji, zanotowane przez Józefa Oleksika w Brzozowej, odnotowuje Jan Swiętek (2000: 28). Zagadnieniu temu Joanna Tokarska-Bakir po­święciła książkę </text:span><text:span text:style-name="CharStyle4">Legendy o krwi: antropologia przesądu</text:span><text:span text:style-name="CharStyle3"><text:s text:c="1"/>(2008).</text:span></text:p></text:note-body></text:note></text:span><text:span text:style-name="CharStyle6">:</text:span></text:p>
        <text:p text:style-name="P87"><text:span text:style-name="T22">Bâuam </text:span><text:span text:style-name="CharStyle14">śe </text:span><text:span text:style-name="T22">Zydûf, </text:span><text:span text:style-name="CharStyle14">buo </text:span><text:span text:style-name="T22">uopuov </text:span><text:span text:style-name="CharStyle14">jadałi, ze Zyyi rojo śe ćemńi. Ze Zyd muśi iżąś </text:span><text:span text:style-name="T22">krev </text:span><text:span text:style-name="CharStyle14">uot </text:span><text:span text:style-name="T22">Puolâka </text:span><text:span text:style-name="CharStyle14">[...] zęby pśemyż uocy lecku. Puosuam k'jeiśig z mamiim na </text:span><text:span text:style-name="T22">xandyl </text:span><text:span text:style-name="CharStyle14">do Żyda. </text:span><text:span text:style-name="T22">A mauùm </text:span><text:span text:style-name="CharStyle14">buua jesce. 1 tagem śe </text:span><text:span text:style-name="T22">bâua! </text:span><text:span text:style-name="CharStyle14">lazem śe ćysua. Zyd uotfuoźuu i </text:span><text:span text:style-name="T22">pamietùm tak'i </text:span><text:span text:style-name="CharStyle14">straśńe dugi kuorytaż miau</text:span><text:span text:style-name="CharStyle15"><text:s text:c="1"/>v </text:span><text:span text:style-name="CharStyle14">domu. </text:span><text:span text:style-name="T22">Tak'i </text:span><text:span text:style-name="CharStyle14">dugi i </text:span><text:span text:style-name="T22">cârny, </text:span><text:span text:style-name="CharStyle14">ćemny. 1 tak śe suo i suo f ty ćemnośći. Myślaam, ze juz umrę ze </text:span><text:span text:style-name="T22">straxu </text:span><text:span text:style-name="CharStyle14">i kśycaam cauy </text:span><text:span text:style-name="T22">cas. </text:span><text:span text:style-name="CharStyle14">li </text:span><text:span text:style-name="T22">uùn </text:span><text:span text:style-name="CharStyle14">śe mjepyta: </text:span><text:span text:style-name="T22">„Lâceguo </text:span><text:span text:style-name="CharStyle14">tak kśycys? ", </text:span><text:span text:style-name="T22">a iâ gâdâm: </text:span><text:span text:style-name="CharStyle14">„Buo śe buoje ". „A ceguo? " „A </text:span><text:span text:style-name="T22">vas. </text:span><text:span text:style-name="CharStyle14">Ze mje do </text:span><text:span text:style-name="T22">vuora vezmjece, </text:span><text:span text:style-name="CharStyle14">abuo na kref. „Ne </text:span><text:span text:style-name="T22">bùj </text:span><text:span text:style-name="CharStyle14">śe, ńić ći ńe zrobje ". I ńe zrobjuu. Nepuocemńem śe </text:span><text:span text:style-name="T22">bâua, </text:span><text:span text:style-name="CharStyle14">ale teguo </text:span><text:span text:style-name="T22">straxu </text:span><text:span text:style-name="CharStyle14">ńe zapuomne</text:span><text:span text:style-name="CharStyle15"><text:s text:c="1"/>(Jamna, k., 78 L).</text:span></text:p>
        <text:p text:style-name="P88"><text:span text:style-name="CharStyle6">Zgodnie z przekazami Żydzi mieli także szczególne predyspozycje do rzucania uroków oraz odbierania mleka krowom. Ta ostatnia „umiejętność” jest wskazywana jako działanie typowe dla czarownic. Wiązać się to mogło po części ze wspomnianą krostowatą skórą, jako że: </text:span><text:span text:style-name="CharStyle16">iak kto miau </text:span><text:span text:style-name="T25">parxy </text:span><text:span text:style-name="CharStyle16">gje, to gadał'i, ze </text:span><text:span text:style-name="T25">carùvnica, </text:span><text:span text:style-name="CharStyle16">abuo </text:span><text:span text:style-name="T25">carùvmk</text:span><text:span text:style-name="T24"><text:s text:c="1"/></text:span><text:span text:style-name="CharStyle6">(Jastrzębia, k., 72 1.). Stanisława Niebrzegowska-Bartmińska wskazuje na rolę Żyda w zadawaniu chorób:</text:span></text:p>
        <text:p text:style-name="P89"><text:span text:style-name="CharStyle15">[... ] zgodnie z ludowymi przekonaniami, sprawcą choroby mógł być każdy człowiek dorosły - </text:span><text:span text:style-name="CharStyle14">kobietaibaba, chłop, dziewka!panna, młodzieniec,</text:span><text:span text:style-name="CharStyle15"><text:s text:c="1"/>zwłaszcza obcy </text:span><text:span text:style-name="CharStyle14">(Żyd, Żydówka)</text:span><text:span text:style-name="CharStyle15"><text:s text:c="1"/>lub zły </text:span><text:span text:style-name="CharStyle14">(źli ludzie)</text:span><text:span text:style-name="CharStyle15"><text:s text:c="1"/>(Niebrzegowska-Bartmińska 2007: 160)</text:span><text:span text:style-name="T13"><text:note text:note-class="footnote"><text:note-citation/><text:note-body><text:p text:style-name="P20"><text:span text:style-name="T1"/><text:span text:style-name="CharStyle3"><text:tab/>Po ustaleniu sprawcy choroby przypadłość była odsyłana do atrybutu osoby czarującej - w wypadku Żyda: pod pejsy lub kaszkiet (Niebrzegowska-Bartmińska 2007: 107).</text:span></text:p></text:note-body></text:note></text:span><text:span text:style-name="T13"><text:s text:c="1"/></text:span><text:span text:style-name="T13"><text:note text:note-class="footnote"><text:note-citation/><text:note-body><text:p text:style-name="P21"><text:span text:style-name="T1"/><text:span text:style-name="CharStyle3"><text:tab/>Na temat infemalnych powiązań Żyda zob. </text:span><text:span text:style-name="CharStyle4">Diabeł i Żydzi</text:span><text:span text:style-name="CharStyle3"><text:s text:c="1"/>(Trachtenberg 1997).</text:span></text:p></text:note-body></text:note></text:span><text:span text:style-name="CharStyle15">.</text:span></text:p>
        <text:p text:style-name="P90"><text:span text:style-name="CharStyle6">Żydom przypisywano także związki z diabłem (przywołano frazeologizm: </text:span><text:span text:style-name="CharStyle16">zydo- </text:span><text:span text:style-name="T25">sk'le </text:span><text:span text:style-name="CharStyle16">naśeńe - carće naśeńe)'\</text:span></text:p>
        <text:h text:outline-level="2" text:style-name="P91"><text:bookmark-start text:name="bookmark16"/><text:bookmark-start text:name="bookmark17"/><text:span text:style-name="CharStyle18">Podsumowanie</text:span><text:bookmark-end text:name="bookmark16"/><text:bookmark-end text:name="bookmark17"/></text:h>
        <text:p text:style-name="P92"><text:span text:style-name="CharStyle6">Niezrozumiałość żydowskiej mowy, odrębność religii i obyczaju, odmienność stroju oraz brak prób integracji z lokalną społecznością polską powodowały, że Żyd zapa­miętany został jako inny, często obcy. Na jego obraz nakładają się także przesądy i wierzenia magiczne. W świetle powyższych rozważań Żyd jawi się jako postać ambiwalentna. Po części jego wizerunek jest obrazem stereotypowym</text:span><text:span text:style-name="T8"><text:note text:note-class="footnote"><text:note-citation/><text:note-body><text:p text:style-name="P22"><text:span text:style-name="T1"/><text:span text:style-name="CharStyle3"><text:tab/>Wydzielone tu główne aspekty: fizykalny, bytowy, kulturowy, religijny i społeczny, zasadniczo po­krywają się z profilami wskazywanymi przez badaczy stereotypu Żyda (por. Bartmiński 2006; Tyrpa 2007).</text:span></text:p></text:note-body></text:note></text:span><text:span text:style-name="CharStyle6">.</text:span></text:p>
        <text:p text:style-name="P93"><text:span text:style-name="CharStyle6">Zagadnienie zaprezentowano z punktu widzenia najstarszego pokolenia miesz­kańców pogórskich wsi, którzy stykali się przed wojną z Żydami jako współmiesz­kańcami</text:span><text:span text:style-name="T8"><text:note text:note-class="footnote"><text:note-citation/><text:note-body><text:p text:style-name="P23"><text:span text:style-name="T1">30</text:span><text:span text:style-name="CharStyle3"><text:s text:c="1"/>Z racji ograniczeń objętościowych tekstu niektóre zagadnienia należące do tematu nie zostały poru­szone, jak choćby stosunek mieszkańców wsi do Holocaustu i powojennych prześladowań Żydów.</text:span></text:p></text:note-body></text:note></text:span><text:span text:style-name="CharStyle6">. Interesujące byłoby zestawienie tego obrazu z istniejącym w świadomo­ści pokoleń średniego i młodego, które z tematem mają kontakt pośredni dzięki opowieściom starszych i mediom.</text:span></text:p>
        <text:h text:outline-level="2" text:style-name="P94"><text:bookmark-start text:name="bookmark18"/><text:bookmark-start text:name="bookmark19"/><text:span text:style-name="CharStyle18">Literatura</text:span><text:bookmark-end text:name="bookmark18"/><text:bookmark-end text:name="bookmark19"/></text:h>
        <text:p text:style-name="P95"><text:span text:style-name="CharStyle19">Banasiewicz</text:span><text:span text:style-name="CharStyle6"><text:s text:c="1"/>E., 2001, </text:span><text:span text:style-name="CharStyle16">Obraz Żyda i kultury żydowskiej w folklorze polskim,</text:span><text:span text:style-name="CharStyle6"><text:s text:c="1"/>„Literatura Lu­dowa” nr 2, s. 35-49.</text:span></text:p>
        <text:p text:style-name="P96"><text:span text:style-name="CharStyle19">Banasiewicz-Ossowska</text:span><text:span text:style-name="CharStyle6"><text:s text:c="1"/>E., 2003, </text:span><text:span text:style-name="CharStyle16">Kontakty polsko-żydowskie a wpływy Żydów i kultury ży­dowskiej w polskiej obrzędowości ludowej,</text:span><text:span text:style-name="CharStyle6"><text:s text:c="1"/>„Literatura Ludowa” nr 3, s. 3-13.</text:span></text:p>
        <text:p text:style-name="P97"><text:span text:style-name="CharStyle19">Bartmiński</text:span><text:span text:style-name="CharStyle6"><text:s text:c="1"/>J., 2006, </text:span><text:span text:style-name="CharStyle16">Żyd,</text:span><text:span text:style-name="CharStyle6"><text:s text:c="1"/>[w:] J. Bartmiński (red.), </text:span><text:span text:style-name="CharStyle16">Język - wartości - polityka. Zmiana ro­zumienia nazw wartości w okresie transformacji ustrojowej w Polsce. Raport z badań empirycznych,</text:span><text:span text:style-name="CharStyle6"><text:s text:c="1"/>Lublin, s. 392-398.</text:span></text:p>
        <text:p text:style-name="P98"><text:span text:style-name="CharStyle19">Będkowski</text:span><text:span text:style-name="CharStyle6"><text:s text:c="1"/>L., </text:span><text:span text:style-name="CharStyle19">Turski</text:span><text:span text:style-name="CharStyle6"><text:s text:c="1"/>M. (red.), 2008, </text:span><text:span text:style-name="CharStyle16">Historia Żydów. Trzy tysiące lat samotności,</text:span><text:span text:style-name="CharStyle6"><text:s text:c="1"/>Warszawa.</text:span></text:p>
        <text:p text:style-name="P99"><text:span text:style-name="CharStyle19">Brzezina</text:span><text:span text:style-name="CharStyle6"><text:s text:c="1"/>M., 1986a, </text:span><text:span text:style-name="CharStyle16">Polskie zdrobnienia imion żydowskich w utworach literackich,</text:span><text:span text:style-name="CharStyle6"><text:s text:c="1"/>„Język Polski” </text:span><text:span text:style-name="T27">LXVI, </text:span><text:span text:style-name="CharStyle6">nr 3—4, s. 269-276.</text:span></text:p>
        <text:p text:style-name="P100"><text:span text:style-name="CharStyle19">Brzezina</text:span><text:span text:style-name="CharStyle6"><text:s text:c="1"/>M., 1986b, </text:span><text:span text:style-name="CharStyle16">Język mniejszości narodowych w tekstach literackich i folklorystycz­nych. Polszczyzna Żydów,</text:span><text:span text:style-name="CharStyle6"><text:s text:c="1"/>Warszawa-Kraków.</text:span></text:p>
        <text:p text:style-name="P101"><text:span text:style-name="CharStyle19">Cala</text:span><text:span text:style-name="CharStyle6"><text:s text:c="1"/>A., 2005, </text:span><text:span text:style-name="CharStyle16">Wizerunek Żyda w polskiej kulturze ludowej,</text:span><text:span text:style-name="CharStyle6"><text:s text:c="1"/>Warszawa.</text:span></text:p>
        <text:p text:style-name="P102"><text:span text:style-name="CharStyle19">Goldberg-Mulkiewicz</text:span><text:span text:style-name="CharStyle6"><text:s text:c="1"/>O., 1989, </text:span><text:span text:style-name="CharStyle16">Przenikanie elementów twórczości ludowej między społecz­nością polską i żydowską,</text:span><text:span text:style-name="CharStyle6"><text:s text:c="1"/>„Polska Sztuka Ludowa” </text:span><text:span text:style-name="T27">XLIII, </text:span><text:span text:style-name="CharStyle6">nr 1-2, s. 105-112.</text:span></text:p>
        <text:p text:style-name="P103"><text:span text:style-name="CharStyle19">Goldberg-Mulkiewicz</text:span><text:span text:style-name="CharStyle6"><text:s text:c="1"/>O., 1996, </text:span><text:span text:style-name="CharStyle16">Postać Żyda w teatrze obrzędowym okresu Bożego Naro­dzenia,</text:span><text:span text:style-name="CharStyle6"><text:s text:c="1"/>„Zeszyty Naukowe UJ” „Prace Etnograficzne” z. 34, s. 111-125.</text:span></text:p>
        <text:p text:style-name="P104"><text:span text:style-name="CharStyle19">Hertz</text:span><text:span text:style-name="CharStyle6"><text:s text:c="1"/>A., 1983, </text:span><text:span text:style-name="CharStyle16">Obraz Żyda w świadomości Polaków,</text:span><text:span text:style-name="CharStyle6"><text:s text:c="1"/>„Znak” nr 339-340, s. 427-452.</text:span></text:p>
        <text:p text:style-name="P105"><text:span text:style-name="CharStyle19">Jastrzębski</text:span><text:span text:style-name="CharStyle6"><text:s text:c="1"/>J., 1990, </text:span><text:span text:style-name="CharStyle16">Żyd jako „obcy” i jako „swój" w kulturze wsi polskiej XIX w.,</text:span><text:span text:style-name="CharStyle6"><text:s text:c="1"/>„Litera­tura Ludowa” nr 4—6, s. 31—48.</text:span></text:p>
        <text:p text:style-name="P106"><text:span text:style-name="CharStyle19">Kamińska</text:span><text:span text:style-name="CharStyle6"><text:s text:c="1"/>M., 1991, </text:span><text:span text:style-name="CharStyle16">Stylizacja na polszczyznę Żydów w łódzkich tekstach mówionych,</text:span><text:span text:style-name="CharStyle6"><text:s text:c="1"/>„Prace Naukowe Uniwersytetu Śląskiego”, „Prace Językoznawcze” 19, „Studia Polonistycz­ne”, s. 78-82.</text:span></text:p>
        <text:p text:style-name="P107"><text:span text:style-name="CharStyle19">Kolberg</text:span><text:span text:style-name="CharStyle6"><text:s text:c="1"/>O., 1977, </text:span><text:span text:style-name="CharStyle16">Dzieła wszystkie,</text:span><text:span text:style-name="CharStyle6"><text:s text:c="1"/>t. VI: </text:span><text:span text:style-name="CharStyle16">Krakowskie,</text:span><text:span text:style-name="CharStyle6"><text:s text:c="1"/>cz. II, Wrocław-Poznań.</text:span></text:p>
        <text:p text:style-name="P108"><text:span text:style-name="CharStyle19">Kosiński</text:span><text:span text:style-name="CharStyle6"><text:s text:c="1"/>W., 1914, </text:span><text:span text:style-name="CharStyle16">Słownik okolicy Czchowa,</text:span><text:span text:style-name="CharStyle6"><text:s text:c="1"/>Kraków.</text:span></text:p>
        <text:p text:style-name="P109"><text:span text:style-name="CharStyle19">Kucharzyk</text:span><text:span text:style-name="CharStyle6"><text:s text:c="1"/>R., 2009, Z </text:span><text:span text:style-name="CharStyle16">problematyki apelatywizacji imion żydowskich w gwarach polskich, </text:span><text:span text:style-name="CharStyle6">„Język Polski” </text:span><text:span text:style-name="T21">LXXXIX, </text:span><text:span text:style-name="CharStyle6">s. 14-23.</text:span></text:p>
        <text:p text:style-name="P110"><text:span text:style-name="CharStyle19">Lilientalowa</text:span><text:span text:style-name="CharStyle6"><text:s text:c="1"/>R., 2007, </text:span><text:span text:style-name="CharStyle16">Dziecko żydowskie,</text:span><text:span text:style-name="CharStyle6"><text:s text:c="1"/>Warszawa.</text:span></text:p>
        <text:p text:style-name="P111"><text:span text:style-name="CharStyle19">Małeta</text:span><text:span text:style-name="CharStyle6"><text:s text:c="1"/>A., 1989, </text:span><text:span text:style-name="CharStyle16">Czudeccy Żydzi w pamięci współmieszkańców,</text:span><text:span text:style-name="CharStyle6"><text:s text:c="1"/>„Polska Sztuka Ludowa” </text:span><text:span text:style-name="T21">XLIII, </text:span><text:span text:style-name="CharStyle6">nr 1-2, s. 100-102.</text:span></text:p>
        <text:p text:style-name="P112"><text:span text:style-name="CharStyle19">Niebrzegowska-Bartmińska</text:span><text:span text:style-name="CharStyle6"><text:s text:c="1"/>S., 2007, </text:span><text:span text:style-name="CharStyle16">Wzorce tekstów ustnych w perspektywie etnolingwi- stycznej,</text:span><text:span text:style-name="CharStyle6"><text:s text:c="1"/>Lublin.</text:span></text:p>
        <text:p text:style-name="P113"><text:span text:style-name="CharStyle19">Niebrzegowska-Bartmińska</text:span><text:span text:style-name="CharStyle6"><text:s text:c="1"/>S., </text:span><text:span text:style-name="CharStyle19">Wasiuta</text:span><text:span text:style-name="CharStyle6"><text:s text:c="1"/>S. (red.), 2008, </text:span><text:span text:style-name="CharStyle16">Historia mówiona w świetle etno- lingwistyki,</text:span><text:span text:style-name="CharStyle6"><text:s text:c="1"/>Lublin.</text:span></text:p>
        <text:p text:style-name="P114"><text:span text:style-name="CharStyle19">Pabian</text:span><text:span text:style-name="CharStyle6"><text:s text:c="1"/>B., 2000, </text:span><text:span text:style-name="CharStyle16">Nadzieja na szczęście? Portret Żyda w domach częstochowskich,</text:span><text:span text:style-name="CharStyle6"><text:s text:c="1"/>„Literatu­ra Ludowa” nr 2, s. 39^49.</text:span></text:p>
        <text:p text:style-name="P115"><text:span text:style-name="CharStyle19">Pisarkowa</text:span><text:span text:style-name="CharStyle6"><text:s text:c="1"/>K., 1976, </text:span><text:span text:style-name="CharStyle16">Konotacja semantyczna nazw narodowości,</text:span><text:span text:style-name="CharStyle6"><text:s text:c="1"/>„Zeszyty Prasoznawcze” nr 1, s. 5-26.</text:span></text:p>
        <text:p text:style-name="P116"><text:span text:style-name="CharStyle19">Seiffert</text:span><text:span text:style-name="CharStyle6"><text:s text:c="1"/>I., 2006, </text:span><text:span text:style-name="CharStyle16">Polacy a przejawy obcych kultur w tzw. przysłowiach geograficznych,</text:span><text:span text:style-name="CharStyle6"><text:s text:c="1"/>[w:] A. Dąbrowska, A. Burzyńska-Kamieniecka (red.), </text:span><text:span text:style-name="CharStyle16">Język a kultura,</text:span><text:span text:style-name="CharStyle6"><text:s text:c="1"/>t. 18: </text:span><text:span text:style-name="CharStyle16">Wielokultu- rowość w języku,</text:span><text:span text:style-name="CharStyle6"><text:s text:c="1"/>Wrocław, s. 91-105.</text:span></text:p>
        <text:p text:style-name="P117"><text:span text:style-name="CharStyle19">Stomma</text:span><text:span text:style-name="CharStyle6"><text:s text:c="1"/>L., 1989, </text:span><text:span text:style-name="CharStyle16">Obraz Żyda w strukturze polskich mitów chłopskich,</text:span><text:span text:style-name="CharStyle6"><text:s text:c="1"/>„Polska Sztuka Lu­dowa” </text:span><text:span text:style-name="T21">XLIII, </text:span><text:span text:style-name="CharStyle6">nr 1-2, s. 91-92.</text:span></text:p>
        <text:p text:style-name="P118"><text:span text:style-name="CharStyle19">Swiętek</text:span><text:span text:style-name="CharStyle6"><text:s text:c="1"/>J„ 2000, </text:span><text:span text:style-name="CharStyle16">Żydzi,</text:span><text:span text:style-name="CharStyle6"><text:s text:c="1"/>[w:] E. Pietraszek (red.), </text:span><text:span text:style-name="CharStyle16">Brzozowa i okolica Zakliczyna nad Dunaj­cem. Obraz etnograficzny - zbiór z lat 1897-1906,</text:span><text:span text:style-name="CharStyle6"><text:s text:c="1"/>cz. IV, Wrocław, s. 28-29.</text:span></text:p>
        <text:p text:style-name="P119"><text:span text:style-name="CharStyle19">Tokarska-Bakir</text:span><text:span text:style-name="CharStyle6"><text:s text:c="1"/>J„ 1999, </text:span><text:span text:style-name="CharStyle16">Żydzi u Kolberga,</text:span><text:span text:style-name="CharStyle6"><text:s text:c="1"/>„Res Publica Nowa” nr 7-8, s. 30-38. </text:span><text:span text:style-name="CharStyle19">Tokarska-Bakir</text:span><text:span text:style-name="CharStyle6"><text:s text:c="1"/>J., 2008, </text:span><text:span text:style-name="CharStyle16">Legendy o krwi: antropologia przesądu,</text:span><text:span text:style-name="CharStyle6"><text:s text:c="1"/>Warszawa. </text:span><text:span text:style-name="T28">Trachtenberg</text:span><text:span text:style-name="T21"><text:s text:c="1"/></text:span><text:span text:style-name="CharStyle6">J., 1997, </text:span><text:span text:style-name="CharStyle16">Diabeł i Żydzi,</text:span><text:span text:style-name="CharStyle6"><text:s text:c="1"/>Gdynia.</text:span></text:p>
        <text:p text:style-name="P120"><text:span text:style-name="CharStyle19">Tyrpa</text:span><text:span text:style-name="CharStyle6"><text:s text:c="1"/>A., 2007, </text:span><text:span text:style-name="CharStyle16">Obraz cudzoziemców</text:span><text:span text:style-name="CharStyle6"><text:s text:c="1"/>w </text:span><text:span text:style-name="CharStyle16">małopolskich pieśniach ludowych,</text:span><text:span text:style-name="CharStyle6"><text:s text:c="1"/>[w:] S. Cygan (red.), </text:span><text:span text:style-name="CharStyle16">W kręgu dialektów i folkloru. Prace ofiarowane Doktor Teresie Gołębiowskiej, Docent Wandzie Pomianowskiej i Docent Zofii Stamirowskiej,</text:span><text:span text:style-name="CharStyle6"><text:s text:c="1"/>Kielce, s. 237-251.</text:span></text:p>
        <text:p text:style-name="P121"><text:span text:style-name="CharStyle19">Tyrpa</text:span><text:span text:style-name="CharStyle6"><text:s text:c="1"/>A., 2008, </text:span><text:span text:style-name="CharStyle16">O badaniu ludowych stereotypów etnicznych</text:span><text:span text:style-name="CharStyle6"><text:s text:c="1"/>[mps referatu wygłoszonego podczas konferencji „Gwara w kulturze. W 50. rocznicę śmierci Kazimierza Nitscha”].</text:span></text:p>
        <text:p text:style-name="P122"><text:span text:style-name="CharStyle19">Witos</text:span><text:span text:style-name="CharStyle6"><text:s text:c="1"/>W., 1939, </text:span><text:span text:style-name="CharStyle16">Nasza bieda,</text:span><text:span text:style-name="CharStyle6"><text:s text:c="1"/>[w:] </text:span><text:span text:style-name="CharStyle16">Wybór pism i mów. Z podobizną autora, przedmową, ob­jaśnieniami i bibliografią,</text:span><text:span text:style-name="CharStyle6"><text:s text:c="1"/>„Biblioteka Dziejów Kultury Wsi” t. VII, Lwów, s. 1-5.</text:span></text:p>
        <text:h text:outline-level="2" text:style-name="P123"><text:bookmark-start text:name="bookmark20"/><text:bookmark-start text:name="bookmark21"/><text:span text:style-name="T29">The </text:span><text:span text:style-name="CharStyle18">image </text:span><text:span text:style-name="T29">of a Jew in the language and culture of the </text:span><text:span text:style-name="CharStyle18">Pogórze Ciężkowicko-Rożnowskie </text:span><text:span text:style-name="T29">area Summary</text:span><text:bookmark-end text:name="bookmark20"/><text:bookmark-end text:name="bookmark21"/></text:h>
        <text:p text:style-name="P124"><text:span text:style-name="T30">The article is an attempt to reconstruct the image of Jews in the language and culture of the </text:span><text:span text:style-name="CharStyle15">Pogórze Ciężkowicko-Rożnowskie </text:span><text:span text:style-name="T30">region as retained in the memories of the elderly inhabitants of local vil­lages. The discussion is based on numerous conversations and interviews with individuals who re­member the situation before the Second World War, at a time when Poles and Jews lived side by side. The local villagers did not understand the language, religion, customs or even clothes of their Jewish neighbours and perceived the Jews as a strange and different race that never tried to integrate with the local Polish community. The above-mentioned lack of understanding is confirmed by the existence of certain expressions and specific idioms related to the Jews. Also, beliefs can be observed in which Jews are associated with magic and the supernatural. What emerges from the conversations is a highly ambivalent image of a Jew.</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9" style:display-name="CharStyle19"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1.%" fo:margin-left="0.441cm" fo:text-indent="-0.42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line-height="111.%"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ekst treści (2)">
      <style:paragraph-properties fo:background-color="transparent" fo:line-height="111.%" fo:margin-left="0.529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9" style:display-name="T9" style:parent-style-name="CharStyle1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9" style:display-name="P29" style:parent-style-name="Style10">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40" style:display-name="P40" style:parent-style-name="Style10">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6cm" fo:margin-right="3.891cm" fo:margin-top="0cm" fo:margin-bottom="0cm"/>
      <style:header-style>
        <style:header-footer-properties fo:min-height="5.226cm"/>
      </style:header-style>
      <style:footer-style>
        <style:header-footer-properties fo:min-height="4.510cm" fo:margin-top="4.51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26cm"/>
      </style:header-style>
      <style:footer-style>
        <style:header-footer-properties fo:min-height="4.510cm" fo:margin-top="4.510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2"><draw:frame draw:style-name="Mfr2" svg:x="4.015cm" svg:y="4.489cm" text:anchor-type="paragraph"><draw:text-box fo:min-width="12.988cm" fo:min-height="0.330cm"><text:p text:style-name="P40"><text:span text:style-name="CharStyle12">Językowo-kulturowy obraz Żyda na Pogórzu Ciężkowicko-Rożnowskim<text:tab/></text:span><text:page-number/></text:p></draw:text-box></draw:frame></text:p>
      </style:header>
      <style:header-left>
        <text:p text:style-name="P1"><draw:frame draw:style-name="Mfr1" svg:x="3.978cm" svg:y="4.549cm" text:anchor-type="paragraph"><draw:text-box fo:min-width="12.988cm" fo:min-height="0.272cm"><text:p text:style-name="P29"><text:page-number/><text:span text:style-name="CharStyle12"><text:tab/>Anna Piechnik-Dębiec</text:span></text:p></draw:text-box></draw:frame></text:p>
      </style:header-left>
      <style:footer>
        <text:p text:style-name="P127"/>
      </style:footer>
      <style:footer-left>
        <text:p text:style-name="P12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