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Mean" svg:font-family="TimeMean"/>
    <style:font-face style:name="Times New Roman" svg:font-family="'Times New Roman'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cm" fo:padding-top="0cm" fo:padding-bottom="0cm" fo:padding-left="0cm" fo:padding-right="0cm"/>
    </style:style>
    <style:style style:name="gr34" style:family="graphic" style:parent-style-name="standard">
      <style:graphic-properties draw:stroke="none" draw:fill="solid" draw:fill-color="#231f20"/>
    </style:style>
    <style:style style:name="gr35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36" style:family="graphic" style:parent-style-name="standard">
      <style:graphic-properties draw:stroke="solid" svg:stroke-width="0.013cm" svg:stroke-color="#231f20" draw:stroke-linejoin="miter" svg:stroke-linecap="butt" draw:fill="none" fo:padding-top="0.006cm" fo:padding-bottom="0.006cm" fo:padding-left="0.006cm" fo:padding-right="0.006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cm" fo:padding-top="0cm" fo:padding-bottom="0cm" fo:padding-left="0cm" fo:padding-right="0cm"/>
    </style:style>
    <style:style style:name="gr40" style:family="graphic" style:parent-style-name="standard">
      <style:graphic-properties draw:stroke="none" draw:fill="solid" draw:fill-color="#e9e9e9"/>
    </style:style>
    <style:style style:name="gr41" style:family="graphic" style:parent-style-name="standard">
      <style:graphic-properties draw:stroke="solid" svg:stroke-width="0.026cm" svg:stroke-color="#231f20" draw:stroke-linejoin="miter" svg:stroke-linecap="butt" draw:fill="none" fo:padding-top="0.013cm" fo:padding-bottom="0.013cm" fo:padding-left="0.013cm" fo:padding-right="0.013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  <style:text-properties fo:font-size="5pt" style:font-size-asian="5pt" style:font-size-complex="5pt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0.5pt" style:font-size-asian="10.5pt" style:font-size-complex="10.5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solid" draw:fill-color="#231f20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6" style:family="paragraph">
      <loext:graphic-properties draw:fill="solid" draw:fill-color="#e9e9e9"/>
    </style:style>
    <style:style style:name="P1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T1" style:family="text">
      <style:text-properties fo:color="#231f20" style:font-name="Times New Roman" fo:font-size="10pt" fo:font-weight="bold" style:font-size-asian="10pt" style:font-name-complex="Times New Roman" style:font-size-complex="10pt" style:font-weight-complex="bold"/>
    </style:style>
    <style:style style:name="T2" style:family="text">
      <style:text-properties fo:color="#231f20" style:font-name="Times New Roman" fo:font-size="10pt" fo:font-weight="bold" style:font-size-asian="10pt" style:font-name-complex="Times New Roman" style:font-size-complex="10pt" style:font-weight-complex="bold" style:text-scale="103%"/>
    </style:style>
    <style:style style:name="T3" style:family="text">
      <style:text-properties fo:color="#231f20" style:font-name="Times New Roman" fo:font-size="10pt" style:font-size-asian="10pt" style:font-name-complex="Times New Roman" style:font-size-complex="10pt"/>
    </style:style>
    <style:style style:name="T4" style:family="text">
      <style:text-properties fo:color="#231f20" style:font-name="TimesNewRomanPS" fo:font-size="8.5pt" fo:font-weight="bold" style:font-size-asian="8.5pt" style:font-name-complex="TimesNewRomanPS" style:font-size-complex="8.5pt" style:font-weight-complex="bold"/>
    </style:style>
    <style:style style:name="T5" style:family="text">
      <style:text-properties fo:color="#231f20" style:font-name="Times New Roman" fo:font-size="5pt" fo:font-weight="bold" style:font-size-asian="5pt" style:font-name-complex="Times New Roman" style:font-size-complex="5pt" style:font-weight-complex="bold"/>
    </style:style>
    <style:style style:name="T6" style:family="text">
      <style:text-properties fo:color="#231f20" style:font-name="Times New Roman" fo:font-size="8.5pt" fo:font-weight="bold" style:font-size-asian="8.5pt" style:font-name-complex="Times New Roman" style:font-size-complex="8.5pt" style:font-weight-complex="bold"/>
    </style:style>
    <style:style style:name="T7" style:family="text">
      <style:text-properties fo:color="#231f20" style:font-name="TimesNewRomanPS" fo:font-size="13pt" fo:font-weight="bold" style:font-size-asian="13pt" style:font-name-complex="TimesNewRomanPS" style:font-size-complex="13pt" style:font-weight-complex="bold"/>
    </style:style>
    <style:style style:name="T8" style:family="text">
      <style:text-properties fo:color="#231f20" style:font-name="TimesNewRoman" fo:font-size="8pt" style:font-size-asian="8pt" style:font-name-complex="TimesNewRoman" style:font-size-complex="8pt"/>
    </style:style>
    <style:style style:name="T9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/>
    </style:style>
    <style:style style:name="T10" style:family="text">
      <style:text-properties fo:color="#231f20" style:font-name="Times New Roman" fo:font-size="4.69999980926514pt" style:font-size-asian="4.69999980926514pt" style:font-name-complex="Times New Roman" style:font-size-complex="4.69999980926514pt"/>
    </style:style>
    <style:style style:name="T11" style:family="text">
      <style:text-properties fo:color="#231f20" style:font-name="Times New Roman" fo:font-size="12pt" fo:font-weight="bold" style:font-size-asian="12pt" style:font-name-complex="Times New Roman" style:font-size-complex="12pt" style:font-weight-complex="bold"/>
    </style:style>
    <style:style style:name="T12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/>
    </style:style>
    <style:style style:name="T13" style:family="text">
      <style:text-properties fo:color="#231f20" style:font-name="TimesNewRoman" fo:font-size="10.5pt" style:font-size-asian="10.5pt" style:font-name-complex="TimesNewRoman" style:font-size-complex="10.5pt"/>
    </style:style>
    <style:style style:name="T14" style:family="text">
      <style:text-properties fo:color="#231f20" style:font-name="TimesNewRoman" fo:font-size="10.5pt" style:font-size-asian="10.5pt" style:font-name-complex="TimesNewRoman" style:font-size-complex="10.5pt" style:text-scale="99%"/>
    </style:style>
    <style:style style:name="T15" style:family="text">
      <style:text-properties fo:color="#231f20" style:font-name="TimesNewRoman" fo:font-size="10.5pt" style:font-size-asian="10.5pt" style:font-name-complex="TimesNewRoman" style:font-size-complex="10.5pt" style:text-scale="97%"/>
    </style:style>
    <style:style style:name="T16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 style:text-scale="101%"/>
    </style:style>
    <style:style style:name="T17" style:family="text">
      <style:text-properties fo:color="#231f20" style:font-name="TimesNewRoman" fo:font-size="10.5pt" style:font-size-asian="10.5pt" style:font-name-complex="TimesNewRoman" style:font-size-complex="10.5pt" style:text-scale="101%"/>
    </style:style>
    <style:style style:name="T18" style:family="text">
      <style:text-properties fo:color="#231f20" style:font-name="TimesNewRoman" fo:font-size="10.5pt" style:font-size-asian="10.5pt" style:font-name-complex="TimesNewRoman" style:font-size-complex="10.5pt" style:text-scale="98%"/>
    </style:style>
    <style:style style:name="T19" style:family="text">
      <style:text-properties fo:color="#231f20" style:font-name="TimesNewRoman" fo:font-size="10.5pt" style:font-size-asian="10.5pt" style:font-name-complex="TimesNewRoman" style:font-size-complex="10.5pt" style:text-scale="102%"/>
    </style:style>
    <style:style style:name="T20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 style:text-scale="102%"/>
    </style:style>
    <style:style style:name="T21" style:family="text">
      <style:text-properties fo:color="#231f20" style:font-name="TimesNewRoman" fo:font-size="10.5pt" style:font-size-asian="10.5pt" style:font-name-complex="TimesNewRoman" style:font-size-complex="10.5pt" style:text-scale="103%"/>
    </style:style>
    <style:style style:name="T22" style:family="text">
      <style:text-properties fo:color="#231f20" style:font-name="Times New Roman" fo:font-size="10.5pt" fo:font-weight="bold" style:font-size-asian="10.5pt" style:font-name-complex="Times New Roman" style:font-size-complex="10.5pt" style:font-weight-complex="bold"/>
    </style:style>
    <style:style style:name="T23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 style:text-scale="98%"/>
    </style:style>
    <style:style style:name="T24" style:family="text">
      <style:text-properties fo:color="#231f20" style:font-name="Times New Roman" fo:font-size="11pt" style:font-size-asian="11pt" style:font-name-complex="Times New Roman" style:font-size-complex="11pt"/>
    </style:style>
    <style:style style:name="T25" style:family="text">
      <style:text-properties fo:color="#231f20" style:font-name="TimesNewRoman" fo:font-size="9.5pt" style:font-size-asian="9.5pt" style:font-name-complex="TimesNewRoman" style:font-size-complex="9.5pt"/>
    </style:style>
    <style:style style:name="T26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 style:text-scale="103%"/>
    </style:style>
    <style:style style:name="T27" style:family="text">
      <style:text-properties fo:color="#231f20" style:font-name="TimesNewRomanPS" fo:font-size="12pt" fo:font-weight="bold" style:font-size-asian="12pt" style:font-name-complex="TimesNewRomanPS" style:font-size-complex="12pt" style:font-weight-complex="bold"/>
    </style:style>
    <style:style style:name="T28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 style:text-scale="99%"/>
    </style:style>
    <style:style style:name="T29" style:family="text">
      <style:text-properties fo:color="#231f20" style:font-name="TimesNewRoman" fo:font-size="9pt" style:font-size-asian="9pt" style:font-name-complex="TimesNewRoman" style:font-size-complex="9pt"/>
    </style:style>
    <style:style style:name="T30" style:family="text">
      <style:text-properties fo:color="#231f20" style:font-name="Times New Roman" fo:font-size="6.09999990463257pt" style:font-size-asian="6.09999990463257pt" style:font-name-complex="Times New Roman" style:font-size-complex="6.09999990463257pt" style:text-scale="99%"/>
    </style:style>
    <style:style style:name="T31" style:family="text">
      <style:text-properties fo:color="#231f20" style:font-name="TimesNewRomanPS" fo:font-size="8pt" fo:font-weight="bold" style:font-size-asian="8pt" style:font-name-complex="TimesNewRomanPS" style:font-size-complex="8pt" style:font-weight-complex="bold"/>
    </style:style>
    <style:style style:name="T32" style:family="text">
      <style:text-properties fo:color="#231f20" style:font-name="Times New Roman" fo:font-size="8pt" fo:font-weight="bold" style:font-size-asian="8pt" style:font-name-complex="Times New Roman" style:font-size-complex="8pt" style:font-weight-complex="bold"/>
    </style:style>
    <style:style style:name="T33" style:family="text">
      <style:text-properties fo:color="#231f20" style:font-name="Times New Roman" fo:font-size="9pt" style:font-size-asian="9pt" style:font-name-complex="Times New Roman" style:font-size-complex="9pt"/>
    </style:style>
    <style:style style:name="T34" style:family="text">
      <style:text-properties fo:color="#231f20" style:font-name="Times New Roman" fo:font-size="5.30000019073486pt" style:font-size-asian="5.30000019073486pt" style:font-name-complex="Times New Roman" style:font-size-complex="5.30000019073486pt"/>
    </style:style>
    <style:style style:name="T35" style:family="text">
      <style:text-properties fo:color="#231f20" style:font-name="TimesNewRomanPS" fo:font-size="9pt" fo:font-weight="bold" style:font-size-asian="9pt" style:font-name-complex="TimesNewRomanPS" style:font-size-complex="9pt" style:font-weight-complex="bold"/>
    </style:style>
    <style:style style:name="T36" style:family="text">
      <style:text-properties fo:color="#231f20" style:font-name="Times New Roman" fo:font-size="5.30000019073486pt" fo:font-weight="bold" style:font-size-asian="5.30000019073486pt" style:font-name-complex="Times New Roman" style:font-size-complex="5.30000019073486pt" style:font-weight-complex="bold"/>
    </style:style>
    <style:style style:name="T37" style:family="text">
      <style:text-properties fo:color="#231f20" style:font-name="TimeMean" fo:font-size="9pt" style:font-size-asian="9pt" style:font-name-complex="TimeMean" style:font-size-complex="9pt"/>
    </style:style>
    <style:style style:name="T38" style:family="text">
      <style:text-properties fo:color="#231f20" style:font-name="Times New Roman" fo:font-size="9pt" fo:font-weight="bold" style:font-size-asian="9pt" style:font-name-complex="Times New Roman" style:font-size-complex="9pt" style:font-weight-complex="bold"/>
    </style:style>
    <style:style style:name="T39" style:family="text">
      <style:text-properties fo:color="#231f20" style:font-name="TimesNewRomanPS" fo:font-size="9pt" fo:font-style="italic" style:font-size-asian="9pt" style:font-name-complex="TimesNewRomanPS" style:font-size-complex="9pt" style:font-style-complex="italic"/>
    </style:style>
    <style:style style:name="T40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 style:text-scale="97%"/>
    </style:style>
    <style:style style:name="T41" style:family="text">
      <style:text-properties fo:color="#231f20" style:font-name="TimesNewRoman" fo:font-size="11pt" style:font-size-asian="11pt" style:font-name-complex="TimesNewRoman" style:font-size-complex="11pt"/>
    </style:style>
    <style:style style:name="T42" style:family="text">
      <style:text-properties fo:color="#231f20" style:font-name="Times New Roman" fo:font-size="10.5pt" fo:font-style="italic" style:font-size-asian="10.5pt" style:font-name-complex="Times New Roman" style:font-size-complex="10.5pt" style:font-style-complex="italic"/>
    </style:style>
    <style:style style:name="T43" style:family="text">
      <style:text-properties fo:color="#231f20" style:font-name="Times New Roman" fo:font-size="10.5pt" style:font-size-asian="10.5pt" style:font-name-complex="Times New Roman" style:font-size-complex="10.5pt"/>
    </style:style>
    <style:style style:name="T44" style:family="text">
      <style:text-properties fo:color="#231f20" style:font-name="Times New Roman" fo:font-size="8pt" style:font-size-asian="8pt" style:font-name-complex="Times New Roman" style:font-size-complex="8pt"/>
    </style:style>
    <style:style style:name="T45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 style:text-scale="102%"/>
    </style:style>
    <style:style style:name="T46" style:family="text">
      <style:text-properties fo:color="#231f20" style:font-name="Times New Roman" fo:font-size="8pt" fo:font-style="italic" style:font-size-asian="8pt" style:font-name-complex="Times New Roman" style:font-size-complex="8pt" style:font-style-complex="italic" style:text-scale="102%"/>
    </style:style>
    <style:style style:name="T47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 style:text-scale="99%"/>
    </style:style>
    <style:style style:name="T48" style:family="text">
      <style:text-properties fo:color="#231f20" style:font-name="TimesNewRoman" fo:font-size="8pt" style:font-size-asian="8pt" style:font-name-complex="TimesNewRoman" style:font-size-complex="8pt" style:text-scale="99%"/>
    </style:style>
    <style:style style:name="T49" style:family="text">
      <style:text-properties fo:color="#231f20" style:font-name="TimesNewRoman" fo:font-size="8pt" style:font-size-asian="8pt" style:font-name-complex="TimesNewRoman" style:font-size-complex="8pt" style:text-scale="103%"/>
    </style:style>
    <style:style style:name="T50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 style:text-scale="103%"/>
    </style:style>
    <style:style style:name="T51" style:family="text">
      <style:text-properties fo:color="#231f20" style:font-name="TimesNewRoman" fo:font-size="8pt" style:font-size-asian="8pt" style:font-name-complex="TimesNewRoman" style:font-size-complex="8pt" style:text-scale="102%"/>
    </style:style>
    <style:style style:name="T52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 style:text-scale="97%"/>
    </style:style>
    <style:style style:name="T53" style:family="text">
      <style:text-properties fo:color="#231f20" style:font-name="TimesNewRoman" fo:font-size="8pt" style:font-size-asian="8pt" style:font-name-complex="TimesNewRoman" style:font-size-complex="8pt" style:text-scale="97%"/>
    </style:style>
    <style:style style:name="T54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 style:text-scale="101%"/>
    </style:style>
    <style:style style:name="T55" style:family="text">
      <style:text-properties fo:color="#231f20" style:font-name="Times New Roman" fo:font-size="8pt" fo:font-style="italic" style:font-size-asian="8pt" style:font-name-complex="Times New Roman" style:font-size-complex="8pt" style:font-style-complex="italic" style:text-scale="101%"/>
    </style:style>
    <style:style style:name="T56" style:family="text">
      <style:text-properties fo:color="#231f20" style:font-name="TimesNewRoman" fo:font-size="8pt" style:font-size-asian="8pt" style:font-name-complex="TimesNewRoman" style:font-size-complex="8pt" style:text-scale="98%"/>
    </style:style>
    <style:style style:name="T57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 style:text-scale="98%"/>
    </style:style>
    <style:style style:name="T58" style:family="text">
      <style:text-properties fo:color="#231f20" style:font-name="Times New Roman" fo:font-size="8pt" fo:font-style="italic" style:font-size-asian="8pt" style:font-name-complex="Times New Roman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7cm" svg:y1="3.176cm" svg:x2="19.3cm" svg:y2="3.176cm">
          <text:p/>
        </draw:line>
        <draw:frame draw:style-name="gr2" draw:text-style-name="P3" draw:layer="layout" svg:width="2.39cm" svg:height="0.39cm" svg:x="4.388cm" svg:y="1.628cm">
          <draw:text-box>
            <text:p text:style-name="P2"><text:span text:style-name="T1">A N N A L E S <text:s/></text:span></text:p>
          </draw:text-box>
        </draw:frame>
        <draw:frame draw:style-name="gr2" draw:text-style-name="P3" draw:layer="layout" svg:width="3.092cm" svg:height="0.39cm" svg:x="7.065cm" svg:y="1.628cm">
          <draw:text-box>
            <text:p text:style-name="P2"><text:span text:style-name="T1">A C A D E M I A E <text:s/></text:span></text:p>
          </draw:text-box>
        </draw:frame>
        <draw:frame draw:style-name="gr2" draw:text-style-name="P3" draw:layer="layout" svg:width="2.407cm" svg:height="0.39cm" svg:x="10.505cm" svg:y="1.628cm">
          <draw:text-box>
            <text:p text:style-name="P2"><text:span text:style-name="T1">M E D I C A E <text:s/></text:span></text:p>
          </draw:text-box>
        </draw:frame>
        <draw:frame draw:style-name="gr2" draw:text-style-name="P3" draw:layer="layout" svg:width="3.185cm" svg:height="0.39cm" svg:x="13.221cm" svg:y="1.628cm">
          <draw:text-box>
            <text:p text:style-name="P2"><text:span text:style-name="T1">S T E T I N E N S I S</text:span></text:p>
          </draw:text-box>
        </draw:frame>
        <draw:frame draw:style-name="gr3" draw:text-style-name="P3" draw:layer="layout" svg:width="2.656cm" svg:height="0.39cm" svg:x="1.7cm" svg:y="2.14cm">
          <draw:text-box>
            <text:p text:style-name="P2"><text:span text:style-name="T2">R O C Z N I K I <text:s/></text:span></text:p>
          </draw:text-box>
        </draw:frame>
        <draw:frame draw:style-name="gr3" draw:text-style-name="P3" draw:layer="layout" svg:width="3.397cm" svg:height="0.39cm" svg:x="4.76cm" svg:y="2.14cm">
          <draw:text-box>
            <text:p text:style-name="P2"><text:span text:style-name="T2">P O M O R S K I E J <text:s/></text:span></text:p>
          </draw:text-box>
        </draw:frame>
        <draw:frame draw:style-name="gr3" draw:text-style-name="P3" draw:layer="layout" svg:width="2.716cm" svg:height="0.39cm" svg:x="8.588cm" svg:y="2.14cm">
          <draw:text-box>
            <text:p text:style-name="P2"><text:span text:style-name="T2">A K A D E M I I <text:s/></text:span></text:p>
          </draw:text-box>
        </draw:frame>
        <draw:frame draw:style-name="gr3" draw:text-style-name="P3" draw:layer="layout" svg:width="3.169cm" svg:height="0.39cm" svg:x="11.708cm" svg:y="2.14cm">
          <draw:text-box>
            <text:p text:style-name="P2"><text:span text:style-name="T2">M E D Y C Z N E J <text:s/></text:span></text:p>
          </draw:text-box>
        </draw:frame>
        <draw:frame draw:style-name="gr3" draw:text-style-name="P3" draw:layer="layout" svg:width="0.54cm" svg:height="0.39cm" svg:x="15.296cm" svg:y="2.14cm">
          <draw:text-box>
            <text:p text:style-name="P2"><text:span text:style-name="T2">W <text:s/></text:span></text:p>
          </draw:text-box>
        </draw:frame>
        <draw:frame draw:style-name="gr3" draw:text-style-name="P3" draw:layer="layout" svg:width="3.02cm" svg:height="0.39cm" svg:x="16.06cm" svg:y="2.14cm">
          <draw:text-box>
            <text:p text:style-name="P2"><text:span text:style-name="T2">S Z C Z E C I N I E</text:span></text:p>
          </draw:text-box>
        </draw:frame>
        <draw:frame draw:style-name="gr2" draw:text-style-name="P3" draw:layer="layout" svg:width="2.669cm" svg:height="0.39cm" svg:x="9.177cm" svg:y="2.663cm">
          <draw:text-box>
            <text:p text:style-name="P2"><text:span text:style-name="T3">2014, 60, 2, 89–94</text:span></text:p>
          </draw:text-box>
        </draw:frame>
        <draw:frame draw:style-name="gr4" draw:text-style-name="P4" draw:layer="layout" svg:width="4.574cm" svg:height="0.352cm" svg:x="4.641cm" svg:y="5.636cm">
          <draw:text-box>
            <text:p text:style-name="P2"><text:span text:style-name="T4">Iwona Teul, KaTarzyna KlIś</text:span></text:p>
          </draw:text-box>
        </draw:frame>
        <draw:frame draw:style-name="gr5" draw:text-style-name="P5" draw:layer="layout" svg:width="0.174cm" svg:height="0.196cm" svg:x="9.565cm" svg:y="5.659cm">
          <draw:text-box>
            <text:p text:style-name="P2"><text:span text:style-name="T5">1</text:span></text:p>
          </draw:text-box>
        </draw:frame>
        <draw:frame draw:style-name="gr4" draw:text-style-name="P4" draw:layer="layout" svg:width="3.461cm" svg:height="0.352cm" svg:x="9.654cm" svg:y="5.636cm">
          <draw:text-box>
            <text:p text:style-name="P2"><text:span text:style-name="T4">, KrzyszTof JarzębaK</text:span></text:p>
          </draw:text-box>
        </draw:frame>
        <draw:frame draw:style-name="gr5" draw:text-style-name="P5" draw:layer="layout" svg:width="0.174cm" svg:height="0.196cm" svg:x="13.428cm" svg:y="5.659cm">
          <draw:text-box>
            <text:p text:style-name="P2"><text:span text:style-name="T5">1</text:span></text:p>
          </draw:text-box>
        </draw:frame>
        <draw:frame draw:style-name="gr4" draw:text-style-name="P4" draw:layer="layout" svg:width="2.728cm" svg:height="0.332cm" svg:x="13.517cm" svg:y="5.647cm">
          <draw:text-box>
            <text:p text:style-name="P2"><text:span text:style-name="T6">, IWONA WRONKA</text:span></text:p>
          </draw:text-box>
        </draw:frame>
        <draw:frame draw:style-name="gr5" draw:text-style-name="P5" draw:layer="layout" svg:width="0.174cm" svg:height="0.196cm" svg:x="16.272cm" svg:y="5.659cm">
          <draw:text-box>
            <text:p text:style-name="P2"><text:span text:style-name="T5">1</text:span></text:p>
          </draw:text-box>
        </draw:frame>
        <draw:frame draw:style-name="gr6" draw:text-style-name="P6" draw:layer="layout" svg:width="13.612cm" svg:height="0.53cm" svg:x="3.451cm" svg:y="7.403cm">
          <draw:text-box>
            <text:p text:style-name="P2"><text:span text:style-name="T7">CzęsTość wysTępowanIa oraz CzynnIKI sKorelowane </text:span></text:p>
          </draw:text-box>
        </draw:frame>
        <draw:frame draw:style-name="gr6" draw:text-style-name="P6" draw:layer="layout" svg:width="12.516cm" svg:height="0.53cm" svg:x="4.155cm" svg:y="7.968cm">
          <draw:text-box>
            <text:p text:style-name="P2"><text:span text:style-name="T7">z bólem mIesIąCzKowym u zdrowyCh sTudenTeK</text:span></text:p>
          </draw:text-box>
        </draw:frame>
        <draw:frame draw:style-name="gr6" draw:text-style-name="P6" draw:layer="layout" svg:width="13.058cm" svg:height="0.53cm" svg:x="3.724cm" svg:y="9.082cm">
          <draw:text-box>
            <text:p text:style-name="P2"><text:span text:style-name="T7">The prevalenCe and CorrelaTes of mensTrual paIn </text:span></text:p>
          </draw:text-box>
        </draw:frame>
        <draw:frame draw:style-name="gr6" draw:text-style-name="P6" draw:layer="layout" svg:width="8.172cm" svg:height="0.53cm" svg:x="6.255cm" svg:y="9.647cm">
          <draw:text-box>
            <text:p text:style-name="P2"><text:span text:style-name="T7">In healThy unIversITy sTudenTs</text:span></text:p>
          </draw:text-box>
        </draw:frame>
        <draw:frame draw:style-name="gr7" draw:text-style-name="P7" draw:layer="layout" svg:width="11.745cm" svg:height="0.314cm" svg:x="4.584cm" svg:y="10.71cm">
          <draw:text-box>
            <text:p text:style-name="P2"><text:span text:style-name="T8">Zakład Anatomii Prawidłowej i Topograficznej Pomorskiego Uniwersytetu Medycznego w Szczecinie</text:span></text:p>
          </draw:text-box>
        </draw:frame>
        <draw:frame draw:style-name="gr7" draw:text-style-name="P7" draw:layer="layout" svg:width="4.976cm" svg:height="0.314cm" svg:x="8.026cm" svg:y="11.048cm">
          <draw:text-box>
            <text:p text:style-name="P2"><text:span text:style-name="T8">al. Powstańców Wlkp. 72, 70-111 Szczecin</text:span></text:p>
          </draw:text-box>
        </draw:frame>
        <draw:frame draw:style-name="gr7" draw:text-style-name="P7" draw:layer="layout" svg:width="3.164cm" svg:height="0.314cm" svg:x="7.97cm" svg:y="11.387cm">
          <draw:text-box>
            <text:p text:style-name="P2"><text:span text:style-name="T8">Kierownik: dr hab. n. med. </text:span></text:p>
          </draw:text-box>
        </draw:frame>
        <draw:frame draw:style-name="gr7" draw:text-style-name="P7" draw:layer="layout" svg:width="2.292cm" svg:height="0.331cm" svg:x="11.168cm" svg:y="11.376cm">
          <draw:text-box>
            <text:p text:style-name="P2"><text:span text:style-name="T9">Zbigniew Ziętek</text:span></text:p>
          </draw:text-box>
        </draw:frame>
        <draw:frame draw:style-name="gr8" draw:text-style-name="P8" draw:layer="layout" svg:width="0.164cm" svg:height="0.183cm" svg:x="6.389cm" svg:y="11.936cm">
          <draw:text-box>
            <text:p text:style-name="P2"><text:span text:style-name="T10">1 </text:span></text:p>
          </draw:text-box>
        </draw:frame>
        <draw:frame draw:style-name="gr7" draw:text-style-name="P7" draw:layer="layout" svg:width="7.973cm" svg:height="0.314cm" svg:x="6.512cm" svg:y="11.926cm">
          <draw:text-box>
            <text:p text:style-name="P2"><text:span text:style-name="T8">Zakład Antropologii Instytutu Zoologii Uniwersytetu Jagiellońskiego</text:span></text:p>
          </draw:text-box>
        </draw:frame>
        <draw:frame draw:style-name="gr7" draw:text-style-name="P7" draw:layer="layout" svg:width="4.13cm" svg:height="0.314cm" svg:x="8.438cm" svg:y="12.264cm">
          <draw:text-box>
            <text:p text:style-name="P2"><text:span text:style-name="T8">ul. Gronostajowa 9, 30-387 Kraków</text:span></text:p>
          </draw:text-box>
        </draw:frame>
        <draw:frame draw:style-name="gr7" draw:text-style-name="P7" draw:layer="layout" svg:width="2.241cm" svg:height="0.314cm" svg:x="8.611cm" svg:y="12.603cm">
          <draw:text-box>
            <text:p text:style-name="P2"><text:span text:style-name="T8">Kierownik: dr hab. </text:span></text:p>
          </draw:text-box>
        </draw:frame>
        <draw:frame draw:style-name="gr7" draw:text-style-name="P7" draw:layer="layout" svg:width="1.763cm" svg:height="0.331cm" svg:x="10.883cm" svg:y="12.592cm">
          <draw:text-box>
            <text:p text:style-name="P2"><text:span text:style-name="T9">Henryk Głąb</text:span></text:p>
          </draw:text-box>
        </draw:frame>
        <draw:frame draw:style-name="gr9" draw:text-style-name="P9" draw:layer="layout" svg:width="1.788cm" svg:height="0.471cm" svg:x="5.118cm" svg:y="14.563cm">
          <draw:text-box>
            <text:p text:style-name="P2"><text:span text:style-name="T11">Summary</text:span></text:p>
          </draw:text-box>
        </draw:frame>
        <draw:frame draw:style-name="gr10" draw:text-style-name="P10" draw:layer="layout" svg:width="2.237cm" svg:height="0.433cm" svg:x="2.288cm" svg:y="15.485cm">
          <draw:text-box>
            <text:p text:style-name="P2"><text:span text:style-name="T12">Introduction</text:span></text:p>
          </draw:text-box>
        </draw:frame>
        <draw:frame draw:style-name="gr10" draw:text-style-name="P10" draw:layer="layout" svg:width="6.195cm" svg:height="0.412cm" svg:x="4.154cm" svg:y="15.499cm">
          <draw:text-box>
            <text:p text:style-name="P2"><text:span text:style-name="T13">: Menstrual disorders generally affect the </text:span></text:p>
          </draw:text-box>
        </draw:frame>
        <draw:frame draw:style-name="gr11" draw:text-style-name="P10" draw:layer="layout" svg:width="8.765cm" svg:height="0.412cm" svg:x="1.714cm" svg:y="15.944cm">
          <draw:text-box>
            <text:p text:style-name="P2"><text:span text:style-name="T14">daily activities of females, and menstrual pain is a common </text:span></text:p>
          </draw:text-box>
        </draw:frame>
        <draw:frame draw:style-name="gr10" draw:text-style-name="P10" draw:layer="layout" svg:width="7.529cm" svg:height="0.412cm" svg:x="1.707cm" svg:y="16.388cm">
          <draw:text-box>
            <text:p text:style-name="P2"><text:span text:style-name="T13">gynaecological complaint in westernized societies.</text:span></text:p>
          </draw:text-box>
        </draw:frame>
        <draw:frame draw:style-name="gr12" draw:text-style-name="P10" draw:layer="layout" svg:width="8.752cm" svg:height="0.412cm" svg:x="2.279cm" svg:y="16.833cm">
          <draw:text-box>
            <text:p text:style-name="P2"><text:span text:style-name="T15">The aim of the study was to determine the prevalence of, and </text:span></text:p>
          </draw:text-box>
        </draw:frame>
        <draw:frame draw:style-name="gr12" draw:text-style-name="P10" draw:layer="layout" svg:width="8.96cm" svg:height="0.412cm" svg:x="1.705cm" svg:y="17.277cm">
          <draw:text-box>
            <text:p text:style-name="P2"><text:span text:style-name="T15">the factors related to, menstrual pain in young, healthy women.</text:span></text:p>
          </draw:text-box>
        </draw:frame>
        <draw:frame draw:style-name="gr13" draw:text-style-name="P10" draw:layer="layout" svg:width="4.091cm" svg:height="0.433cm" svg:x="2.288cm" svg:y="17.708cm">
          <draw:text-box>
            <text:p text:style-name="P2"><text:span text:style-name="T16">Material and methods</text:span></text:p>
          </draw:text-box>
        </draw:frame>
        <draw:frame draw:style-name="gr13" draw:text-style-name="P10" draw:layer="layout" svg:width="4.587cm" svg:height="0.412cm" svg:x="5.645cm" svg:y="17.722cm">
          <draw:text-box>
            <text:p text:style-name="P2"><text:span text:style-name="T17">: Data from 600 university stu-</text:span></text:p>
          </draw:text-box>
        </draw:frame>
        <draw:frame draw:style-name="gr10" draw:text-style-name="P10" draw:layer="layout" svg:width="8.727cm" svg:height="0.412cm" svg:x="1.714cm" svg:y="18.166cm">
          <draw:text-box>
            <text:p text:style-name="P2"><text:span text:style-name="T13">dents were obtained during the cross sectional survey. Stu-</text:span></text:p>
          </draw:text-box>
        </draw:frame>
        <draw:frame draw:style-name="gr14" draw:text-style-name="P10" draw:layer="layout" svg:width="8.9cm" svg:height="0.412cm" svg:x="1.714cm" svg:y="18.611cm">
          <draw:text-box>
            <text:p text:style-name="P2"><text:span text:style-name="T13">dents were asked to complete an anonymous questionnaire. </text:span></text:p>
          </draw:text-box>
        </draw:frame>
        <draw:frame draw:style-name="gr10" draw:text-style-name="P10" draw:layer="layout" svg:width="8.646cm" svg:height="0.412cm" svg:x="1.695cm" svg:y="19.055cm">
          <draw:text-box>
            <text:p text:style-name="P2"><text:span text:style-name="T13">Information on the women’s socioeconomic status, age at </text:span></text:p>
          </draw:text-box>
        </draw:frame>
        <draw:frame draw:style-name="gr15" draw:text-style-name="P10" draw:layer="layout" svg:width="8.892cm" svg:height="0.412cm" svg:x="1.71cm" svg:y="19.5cm">
          <draw:text-box>
            <text:p text:style-name="P2"><text:span text:style-name="T18">menarche, and menstrual cycle characteristics: i.e. the length </text:span></text:p>
          </draw:text-box>
        </draw:frame>
        <draw:frame draw:style-name="gr16" draw:text-style-name="P10" draw:layer="layout" svg:width="8.778cm" svg:height="0.412cm" svg:x="1.713cm" svg:y="19.944cm">
          <draw:text-box>
            <text:p text:style-name="P2"><text:span text:style-name="T18">and regularity of cycles, the duration of menstrual flow, and </text:span></text:p>
          </draw:text-box>
        </draw:frame>
        <draw:frame draw:style-name="gr10" draw:text-style-name="P10" draw:layer="layout" svg:width="8.689cm" svg:height="0.412cm" svg:x="1.705cm" svg:y="20.389cm">
          <draw:text-box>
            <text:p text:style-name="P2"><text:span text:style-name="T13">the occurrence of menstrual pain, headache and back pain </text:span></text:p>
          </draw:text-box>
        </draw:frame>
        <draw:frame draw:style-name="gr10" draw:text-style-name="P10" draw:layer="layout" svg:width="8.693cm" svg:height="0.412cm" svg:x="1.714cm" svg:y="20.833cm">
          <draw:text-box>
            <text:p text:style-name="P2"><text:span text:style-name="T13">during the cycles were asked about. Each person’s height, </text:span></text:p>
          </draw:text-box>
        </draw:frame>
        <draw:frame draw:style-name="gr17" draw:text-style-name="P10" draw:layer="layout" svg:width="8.608cm" svg:height="0.412cm" svg:x="1.688cm" svg:y="21.278cm">
          <draw:text-box>
            <text:p text:style-name="P2"><text:span text:style-name="T19">weight and waist circumference were measured, and the </text:span></text:p>
          </draw:text-box>
        </draw:frame>
        <draw:frame draw:style-name="gr14" draw:text-style-name="P10" draw:layer="layout" svg:width="8.799cm" svg:height="0.412cm" svg:x="1.694cm" svg:y="21.722cm">
          <draw:text-box>
            <text:p text:style-name="P2"><text:span text:style-name="T13">following indices: BMI, WHR, and WHtR were calculated.</text:span></text:p>
          </draw:text-box>
        </draw:frame>
        <draw:frame draw:style-name="gr18" draw:text-style-name="P10" draw:layer="layout" svg:width="1.378cm" svg:height="0.433cm" svg:x="2.289cm" svg:y="22.153cm">
          <draw:text-box>
            <text:p text:style-name="P2"><text:span text:style-name="T20">Results</text:span></text:p>
          </draw:text-box>
        </draw:frame>
        <draw:frame draw:style-name="gr18" draw:text-style-name="P10" draw:layer="layout" svg:width="6.974cm" svg:height="0.412cm" svg:x="3.378cm" svg:y="22.167cm">
          <draw:text-box>
            <text:p text:style-name="P2"><text:span text:style-name="T19">: 29.8% of the surveyed students reported the </text:span></text:p>
          </draw:text-box>
        </draw:frame>
        <draw:frame draw:style-name="gr19" draw:text-style-name="P10" draw:layer="layout" svg:width="8.38cm" svg:height="0.412cm" svg:x="1.714cm" svg:y="22.611cm">
          <draw:text-box>
            <text:p text:style-name="P2"><text:span text:style-name="T21">occurrence of moderate pain during menstruation, and </text:span></text:p>
          </draw:text-box>
        </draw:frame>
        <draw:frame draw:style-name="gr20" draw:text-style-name="P10" draw:layer="layout" svg:width="8.672cm" svg:height="0.412cm" svg:x="1.696cm" svg:y="23.056cm">
          <draw:text-box>
            <text:p text:style-name="P2"><text:span text:style-name="T19">21.7% reported the occurrence of severe menstrual pain. </text:span></text:p>
          </draw:text-box>
        </draw:frame>
        <draw:frame draw:style-name="gr19" draw:text-style-name="P10" draw:layer="layout" svg:width="8.579cm" svg:height="0.412cm" svg:x="1.707cm" svg:y="23.5cm">
          <draw:text-box>
            <text:p text:style-name="P2"><text:span text:style-name="T21">Significant differences were observed in the prevalence </text:span></text:p>
          </draw:text-box>
        </draw:frame>
        <draw:frame draw:style-name="gr19" draw:text-style-name="P10" draw:layer="layout" svg:width="8.426cm" svg:height="0.412cm" svg:x="1.713cm" svg:y="23.945cm">
          <draw:text-box>
            <text:p text:style-name="P2"><text:span text:style-name="T21">of menstrual pain with relation to age at menarche and </text:span></text:p>
          </draw:text-box>
        </draw:frame>
        <draw:frame draw:style-name="gr13" draw:text-style-name="P10" draw:layer="layout" svg:width="8.439cm" svg:height="0.412cm" svg:x="1.705cm" svg:y="24.389cm">
          <draw:text-box>
            <text:p text:style-name="P2"><text:span text:style-name="T17">the amount and distribution of adipose tissue. Menstrual </text:span></text:p>
          </draw:text-box>
        </draw:frame>
        <draw:frame draw:style-name="gr10" draw:text-style-name="P10" draw:layer="layout" svg:width="8.642cm" svg:height="0.412cm" svg:x="1.714cm" svg:y="24.834cm">
          <draw:text-box>
            <text:p text:style-name="P2"><text:span text:style-name="T13">pain was more prevalent among women who experienced </text:span></text:p>
          </draw:text-box>
        </draw:frame>
        <draw:frame draw:style-name="gr10" draw:text-style-name="P10" draw:layer="layout" svg:width="8.71cm" svg:height="0.412cm" svg:x="1.71cm" svg:y="25.278cm">
          <draw:text-box>
            <text:p text:style-name="P2"><text:span text:style-name="T13">menarche at a younger age. Among overweight and obese </text:span></text:p>
          </draw:text-box>
        </draw:frame>
        <draw:frame draw:style-name="gr16" draw:text-style-name="P10" draw:layer="layout" svg:width="8.858cm" svg:height="0.412cm" svg:x="1.716cm" svg:y="25.723cm">
          <draw:text-box>
            <text:p text:style-name="P2"><text:span text:style-name="T14">students, as well as among students with abdominal obesity, </text:span></text:p>
          </draw:text-box>
        </draw:frame>
        <draw:frame draw:style-name="gr10" draw:text-style-name="P10" draw:layer="layout" svg:width="8.604cm" svg:height="0.412cm" svg:x="1.71cm" svg:y="26.167cm">
          <draw:text-box>
            <text:p text:style-name="P2"><text:span text:style-name="T13">menstrual pain was more frequent than among those with </text:span></text:p>
          </draw:text-box>
        </draw:frame>
        <draw:frame draw:style-name="gr21" draw:text-style-name="P10" draw:layer="layout" svg:width="8.803cm" svg:height="0.412cm" svg:x="1.713cm" svg:y="26.612cm">
          <draw:text-box>
            <text:p text:style-name="P2"><text:span text:style-name="T13">correct weight and correct waist circumference. Moreover, </text:span></text:p>
          </draw:text-box>
        </draw:frame>
        <draw:frame draw:style-name="gr18" draw:text-style-name="P10" draw:layer="layout" svg:width="8.401cm" svg:height="0.412cm" svg:x="1.714cm" svg:y="27.056cm">
          <draw:text-box>
            <text:p text:style-name="P2"><text:span text:style-name="T17">psychological stress was associated with menstrual pain.</text:span></text:p>
          </draw:text-box>
        </draw:frame>
        <draw:frame draw:style-name="gr18" draw:text-style-name="P10" draw:layer="layout" svg:width="2.03cm" svg:height="0.433cm" svg:x="11.292cm" svg:y="14.596cm">
          <draw:text-box>
            <text:p text:style-name="P2"><text:span text:style-name="T16">Conclusion</text:span></text:p>
          </draw:text-box>
        </draw:frame>
        <draw:frame draw:style-name="gr18" draw:text-style-name="P10" draw:layer="layout" svg:width="6.195cm" svg:height="0.412cm" svg:x="13.005cm" svg:y="14.61cm">
          <draw:text-box>
            <text:p text:style-name="P2"><text:span text:style-name="T17">: The results of this study show that a sig-</text:span></text:p>
          </draw:text-box>
        </draw:frame>
        <draw:frame draw:style-name="gr19" draw:text-style-name="P10" draw:layer="layout" svg:width="8.409cm" svg:height="0.412cm" svg:x="10.711cm" svg:y="15.055cm">
          <draw:text-box>
            <text:p text:style-name="P2"><text:span text:style-name="T21">nificant percentage of young women complain of men-</text:span></text:p>
          </draw:text-box>
        </draw:frame>
        <draw:frame draw:style-name="gr10" draw:text-style-name="P10" draw:layer="layout" svg:width="8.575cm" svg:height="0.412cm" svg:x="10.716cm" svg:y="15.499cm">
          <draw:text-box>
            <text:p text:style-name="P2"><text:span text:style-name="T13">strual pain. Menstrual pain is associated with early age at </text:span></text:p>
          </draw:text-box>
        </draw:frame>
        <draw:frame draw:style-name="gr10" draw:text-style-name="P10" draw:layer="layout" svg:width="6.25cm" svg:height="0.412cm" svg:x="10.71cm" svg:y="15.944cm">
          <draw:text-box>
            <text:p text:style-name="P2"><text:span text:style-name="T13">menarche, obesity and abdominal obesity.</text:span></text:p>
          </draw:text-box>
        </draw:frame>
        <draw:frame draw:style-name="gr22" draw:text-style-name="P10" draw:layer="layout" svg:width="8.731cm" svg:height="0.412cm" svg:x="10.698cm" svg:y="16.833cm">
          <draw:text-box>
            <text:p text:style-name="P2"><text:span text:style-name="T18">K e y <text:s text:c="2"/>w o r d s: <text:s/>menstrual pain – menstruation disorders – </text:span></text:p>
          </draw:text-box>
        </draw:frame>
        <draw:frame draw:style-name="gr17" draw:text-style-name="P10" draw:layer="layout" svg:width="6.022cm" svg:height="0.412cm" svg:x="13.313cm" svg:y="17.277cm">
          <draw:text-box>
            <text:p text:style-name="P2"><text:span text:style-name="T19">age at menarche – obesity – abdominal </text:span></text:p>
          </draw:text-box>
        </draw:frame>
        <draw:frame draw:style-name="gr10" draw:text-style-name="P10" draw:layer="layout" svg:width="4.701cm" svg:height="0.412cm" svg:x="13.314cm" svg:y="17.722cm">
          <draw:text-box>
            <text:p text:style-name="P2"><text:span text:style-name="T13">obesity – socioeconomic status.</text:span></text:p>
          </draw:text-box>
        </draw:frame>
        <draw:frame draw:style-name="gr9" draw:text-style-name="P9" draw:layer="layout" svg:width="2.203cm" svg:height="0.471cm" svg:x="13.89cm" svg:y="19.008cm">
          <draw:text-box>
            <text:p text:style-name="P2"><text:span text:style-name="T11">Streszczenie</text:span></text:p>
          </draw:text-box>
        </draw:frame>
        <draw:frame draw:style-name="gr23" draw:text-style-name="P10" draw:layer="layout" svg:width="1.187cm" svg:height="0.433cm" svg:x="11.277cm" svg:y="19.93cm">
          <draw:text-box>
            <text:p text:style-name="P2"><text:span text:style-name="T20">Wstęp</text:span></text:p>
          </draw:text-box>
        </draw:frame>
        <draw:frame draw:style-name="gr23" draw:text-style-name="P10" draw:layer="layout" svg:width="7.161cm" svg:height="0.412cm" svg:x="12.178cm" svg:y="19.944cm">
          <draw:text-box>
            <text:p text:style-name="P2"><text:span text:style-name="T19">: Zaburzenia cyklu miesiączkowego mogą zna-</text:span></text:p>
          </draw:text-box>
        </draw:frame>
        <draw:frame draw:style-name="gr21" draw:text-style-name="P10" draw:layer="layout" svg:width="8.714cm" svg:height="0.412cm" svg:x="10.713cm" svg:y="20.389cm">
          <draw:text-box>
            <text:p text:style-name="P2"><text:span text:style-name="T13">cząco wpływać na codzienną aktywność kobiet, a ból mie-</text:span></text:p>
          </draw:text-box>
        </draw:frame>
        <draw:frame draw:style-name="gr24" draw:text-style-name="P10" draw:layer="layout" svg:width="8.845cm" svg:height="0.412cm" svg:x="10.716cm" svg:y="20.833cm">
          <draw:text-box>
            <text:p text:style-name="P2"><text:span text:style-name="T18">siączkowy jest powszechną dolegliwością, na jaką uskarżają </text:span></text:p>
          </draw:text-box>
        </draw:frame>
        <draw:frame draw:style-name="gr10" draw:text-style-name="P10" draw:layer="layout" svg:width="6.445cm" svg:height="0.412cm" svg:x="10.716cm" svg:y="21.278cm">
          <draw:text-box>
            <text:p text:style-name="P2"><text:span text:style-name="T13">się kobiety w zachodnich społeczeństwach.</text:span></text:p>
          </draw:text-box>
        </draw:frame>
        <draw:frame draw:style-name="gr10" draw:text-style-name="P10" draw:layer="layout" svg:width="7.994cm" svg:height="0.412cm" svg:x="11.308cm" svg:y="21.722cm">
          <draw:text-box>
            <text:p text:style-name="P2"><text:span text:style-name="T13">Celem pracy było określenie częstości występowania</text:span><text:span text:style-name="T22"> </text:span></text:p>
          </draw:text-box>
        </draw:frame>
        <draw:frame draw:style-name="gr10" draw:text-style-name="P10" draw:layer="layout" svg:width="2.902cm" svg:height="0.433cm" svg:x="10.715cm" svg:y="22.153cm">
          <draw:text-box>
            <text:p text:style-name="P2"><text:span text:style-name="T12">dysmenorrhoea</text:span></text:p>
          </draw:text-box>
        </draw:frame>
        <draw:frame draw:style-name="gr10" draw:text-style-name="P10" draw:layer="layout" svg:width="6.352cm" svg:height="0.412cm" svg:x="13.045cm" svg:y="22.167cm">
          <draw:text-box>
            <text:p text:style-name="P2"><text:span text:style-name="T13"><text:s/></text:span><text:span text:style-name="T13">oraz czynników związanych z bólem mie-</text:span></text:p>
          </draw:text-box>
        </draw:frame>
        <draw:frame draw:style-name="gr10" draw:text-style-name="P10" draw:layer="layout" svg:width="6.293cm" svg:height="0.412cm" svg:x="10.716cm" svg:y="22.611cm">
          <draw:text-box>
            <text:p text:style-name="P2"><text:span text:style-name="T13">siączkowym u młodych, zdrowych kobiet.</text:span></text:p>
          </draw:text-box>
        </draw:frame>
        <draw:frame draw:style-name="gr22" draw:text-style-name="P10" draw:layer="layout" svg:width="3.164cm" svg:height="0.433cm" svg:x="11.288cm" svg:y="23.042cm">
          <draw:text-box>
            <text:p text:style-name="P2"><text:span text:style-name="T23">Materiał i metody</text:span></text:p>
          </draw:text-box>
        </draw:frame>
        <draw:frame draw:style-name="gr22" draw:text-style-name="P10" draw:layer="layout" svg:width="5.59cm" svg:height="0.412cm" svg:x="13.849cm" svg:y="23.056cm">
          <draw:text-box>
            <text:p text:style-name="P2"><text:span text:style-name="T18">: Dane zostały zebrane podczas badań </text:span></text:p>
          </draw:text-box>
        </draw:frame>
        <draw:frame draw:style-name="gr19" draw:text-style-name="P10" draw:layer="layout" svg:width="8.672cm" svg:height="0.412cm" svg:x="10.714cm" svg:y="23.5cm">
          <draw:text-box>
            <text:p text:style-name="P2"><text:span text:style-name="T21">przekrojowych przeprowadzonych w latach 2012–2014. </text:span></text:p>
          </draw:text-box>
        </draw:frame>
        <draw:frame draw:style-name="gr20" draw:text-style-name="P10" draw:layer="layout" svg:width="8.587cm" svg:height="0.412cm" svg:x="10.698cm" svg:y="23.945cm">
          <draw:text-box>
            <text:p text:style-name="P2"><text:span text:style-name="T19">Poproszono 600 studentek o wypełnienie anonimowego </text:span></text:p>
          </draw:text-box>
        </draw:frame>
        <draw:frame draw:style-name="gr13" draw:text-style-name="P10" draw:layer="layout" svg:width="8.409cm" svg:height="0.412cm" svg:x="10.71cm" svg:y="24.389cm">
          <draw:text-box>
            <text:p text:style-name="P2"><text:span text:style-name="T17">kwestionariusza, który zawierał informacje na temat ich </text:span></text:p>
          </draw:text-box>
        </draw:frame>
        <draw:frame draw:style-name="gr10" draw:text-style-name="P10" draw:layer="layout" svg:width="6.365cm" svg:height="0.412cm" svg:x="10.716cm" svg:y="24.834cm">
          <draw:text-box>
            <text:p text:style-name="P2"><text:span text:style-name="T13">statusu społeczno -ekonomicznego, wieku </text:span></text:p>
          </draw:text-box>
        </draw:frame>
        <draw:frame draw:style-name="gr10" draw:text-style-name="P10" draw:layer="layout" svg:width="1.865cm" svg:height="0.433cm" svg:x="17.059cm" svg:y="24.82cm">
          <draw:text-box>
            <text:p text:style-name="P2"><text:span text:style-name="T12">menarche</text:span></text:p>
          </draw:text-box>
        </draw:frame>
        <draw:frame draw:style-name="gr10" draw:text-style-name="P10" draw:layer="layout" svg:width="0.827cm" svg:height="0.412cm" svg:x="18.534cm" svg:y="24.834cm">
          <draw:text-box>
            <text:p text:style-name="P2"><text:span text:style-name="T13"><text:s/></text:span><text:span text:style-name="T13">oraz </text:span></text:p>
          </draw:text-box>
        </draw:frame>
        <draw:frame draw:style-name="gr24" draw:text-style-name="P10" draw:layer="layout" svg:width="8.778cm" svg:height="0.412cm" svg:x="10.713cm" svg:y="25.278cm">
          <draw:text-box>
            <text:p text:style-name="P2"><text:span text:style-name="T18">charakterystyki cyklu miesięcznego: długości i regularności </text:span></text:p>
          </draw:text-box>
        </draw:frame>
        <draw:frame draw:style-name="gr10" draw:text-style-name="P10" draw:layer="layout" svg:width="8.579cm" svg:height="0.412cm" svg:x="10.713cm" svg:y="25.723cm">
          <draw:text-box>
            <text:p text:style-name="P2"><text:span text:style-name="T13">cykli, długości krwawienia, występowania bólu miesiącz-</text:span></text:p>
          </draw:text-box>
        </draw:frame>
        <draw:frame draw:style-name="gr11" draw:text-style-name="P10" draw:layer="layout" svg:width="8.803cm" svg:height="0.412cm" svg:x="10.71cm" svg:y="26.167cm">
          <draw:text-box>
            <text:p text:style-name="P2"><text:span text:style-name="T14">kowego, bólu głowy oraz kręgosłupa w czasie cyklu. U każ-</text:span></text:p>
          </draw:text-box>
        </draw:frame>
        <draw:frame draw:style-name="gr21" draw:text-style-name="P10" draw:layer="layout" svg:width="8.812cm" svg:height="0.412cm" svg:x="10.714cm" svg:y="26.612cm">
          <draw:text-box>
            <text:p text:style-name="P2"><text:span text:style-name="T13">dej osoby dokonano także pomiaru wysokości, masy ciała, </text:span></text:p>
          </draw:text-box>
        </draw:frame>
        <draw:frame draw:style-name="gr22" draw:text-style-name="P10" draw:layer="layout" svg:width="8.689cm" svg:height="0.412cm" svg:x="10.714cm" svg:y="27.056cm">
          <draw:text-box>
            <text:p text:style-name="P2"><text:span text:style-name="T18">obwodu pasa oraz obliczono wskaźniki BMI, WHR, WHtR.</text:span></text:p>
          </draw:text-box>
        </draw:frame>
      </draw:page>
      <draw:page draw:name="page2" draw:style-name="dp1" draw:master-page-name="master-page114">
        <draw:line draw:style-name="gr1" draw:text-style-name="P1" draw:layer="layout" svg:x1="1.7cm" svg:y1="2.138cm" svg:x2="19.3cm" svg:y2="2.138cm">
          <text:p/>
        </draw:line>
        <draw:frame draw:style-name="gr25" draw:text-style-name="P11" draw:layer="layout" svg:width="0.391cm" svg:height="0.433cm" svg:x="1.7cm" svg:y="1.704cm">
          <draw:text-box>
            <text:p text:style-name="P2"><text:span text:style-name="T24">90</text:span></text:p>
          </draw:text-box>
        </draw:frame>
        <draw:frame draw:style-name="gr26" draw:text-style-name="P12" draw:layer="layout" svg:width="0.334cm" svg:height="0.369cm" svg:x="2.09cm" svg:y="1.751cm">
          <draw:text-box>
            <text:p text:style-name="P2"><text:span text:style-name="T25"><text:s/></text:span></text:p>
          </draw:text-box>
        </draw:frame>
        <draw:frame draw:style-name="gr26" draw:text-style-name="P12" draw:layer="layout" svg:width="11.436cm" svg:height="0.369cm" svg:x="6.599cm" svg:y="1.751cm">
          <draw:text-box>
            <text:p text:style-name="P2"><text:span text:style-name="T25">IWonA <text:s/>TEUl, <text:s/>KATARZynA <text:s/>KlIś, <text:s/>KRZySZTof <text:s/>JARZęBAK, <text:s/>IWonA <text:s/>WRonKA</text:span></text:p>
          </draw:text-box>
        </draw:frame>
        <draw:frame draw:style-name="gr19" draw:text-style-name="P10" draw:layer="layout" svg:width="1.276cm" svg:height="0.433cm" svg:x="2.277cm" svg:y="2.595cm">
          <draw:text-box>
            <text:p text:style-name="P2"><text:span text:style-name="T26">Wyniki</text:span></text:p>
          </draw:text-box>
        </draw:frame>
        <draw:frame draw:style-name="gr19" draw:text-style-name="P10" draw:layer="layout" svg:width="6.987cm" svg:height="0.412cm" svg:x="3.336cm" svg:y="2.609cm">
          <draw:text-box>
            <text:p text:style-name="P2"><text:span text:style-name="T21">: Występowanie umiarkowanego bólu w trak-</text:span></text:p>
          </draw:text-box>
        </draw:frame>
        <draw:frame draw:style-name="gr10" draw:text-style-name="P10" draw:layer="layout" svg:width="8.782cm" svg:height="0.412cm" svg:x="1.713cm" svg:y="3.053cm">
          <draw:text-box>
            <text:p text:style-name="P2"><text:span text:style-name="T13">cie menstruacji zadeklarowało 29,8% badanych studentek, </text:span></text:p>
          </draw:text-box>
        </draw:frame>
        <draw:frame draw:style-name="gr10" draw:text-style-name="P10" draw:layer="layout" svg:width="8.685cm" svg:height="0.412cm" svg:x="1.711cm" svg:y="3.498cm">
          <draw:text-box>
            <text:p text:style-name="P2"><text:span text:style-name="T13">natomiast 21,7% ankietowanych podało, że w trakcie mie-</text:span></text:p>
          </draw:text-box>
        </draw:frame>
        <draw:frame draw:style-name="gr11" draw:text-style-name="P10" draw:layer="layout" svg:width="8.702cm" svg:height="0.412cm" svg:x="1.716cm" svg:y="3.942cm">
          <draw:text-box>
            <text:p text:style-name="P2"><text:span text:style-name="T14">siączki odczuwają ostry ból. Zanotowano znaczące różnice </text:span></text:p>
          </draw:text-box>
        </draw:frame>
        <draw:frame draw:style-name="gr11" draw:text-style-name="P10" draw:layer="layout" svg:width="8.773cm" svg:height="0.412cm" svg:x="1.688cm" svg:y="4.387cm">
          <draw:text-box>
            <text:p text:style-name="P2"><text:span text:style-name="T14">w częstości występowania bólu miesiączkowego w zależno-</text:span></text:p>
          </draw:text-box>
        </draw:frame>
        <draw:frame draw:style-name="gr21" draw:text-style-name="P10" draw:layer="layout" svg:width="1.971cm" svg:height="0.412cm" svg:x="1.7cm" svg:y="4.831cm">
          <draw:text-box>
            <text:p text:style-name="P2"><text:span text:style-name="T13">ści od wieku </text:span></text:p>
          </draw:text-box>
        </draw:frame>
        <draw:frame draw:style-name="gr21" draw:text-style-name="P10" draw:layer="layout" svg:width="1.865cm" svg:height="0.433cm" svg:x="3.635cm" svg:y="4.817cm">
          <draw:text-box>
            <text:p text:style-name="P2"><text:span text:style-name="T12">menarche</text:span></text:p>
          </draw:text-box>
        </draw:frame>
        <draw:frame draw:style-name="gr21" draw:text-style-name="P10" draw:layer="layout" svg:width="5.315cm" svg:height="0.412cm" svg:x="5.099cm" svg:y="4.831cm">
          <draw:text-box>
            <text:p text:style-name="P2"><text:span text:style-name="T13"><text:s/></text:span><text:span text:style-name="T13">oraz ilości i rozmieszczenia tkanki </text:span></text:p>
          </draw:text-box>
        </draw:frame>
        <draw:frame draw:style-name="gr11" draw:text-style-name="P10" draw:layer="layout" svg:width="8.786cm" svg:height="0.412cm" svg:x="1.705cm" svg:y="5.276cm">
          <draw:text-box>
            <text:p text:style-name="P2"><text:span text:style-name="T14">tłuszczowej. Ból miesiączkowy był częstszy u kobiet, u któ-</text:span></text:p>
          </draw:text-box>
        </draw:frame>
        <draw:frame draw:style-name="gr27" draw:text-style-name="P10" draw:layer="layout" svg:width="8.507cm" svg:height="0.412cm" svg:x="1.711cm" svg:y="5.72cm">
          <draw:text-box>
            <text:p text:style-name="P2"><text:span text:style-name="T13">rych pierwsza miesiączka wystąpiła w młodszym wieku. </text:span></text:p>
          </draw:text-box>
        </draw:frame>
        <draw:frame draw:style-name="gr10" draw:text-style-name="P10" draw:layer="layout" svg:width="8.74cm" svg:height="0.412cm" svg:x="1.666cm" svg:y="6.165cm">
          <draw:text-box>
            <text:p text:style-name="P2"><text:span text:style-name="T13">Wśród otyłych studentek oraz wśród studentek z otyłością </text:span></text:p>
          </draw:text-box>
        </draw:frame>
        <draw:frame draw:style-name="gr16" draw:text-style-name="P10" draw:layer="layout" svg:width="8.723cm" svg:height="0.412cm" svg:x="1.71cm" svg:y="6.609cm">
          <draw:text-box>
            <text:p text:style-name="P2"><text:span text:style-name="T18">brzuszną ból miesiączkowy występował częściej niż u osób </text:span></text:p>
          </draw:text-box>
        </draw:frame>
        <draw:frame draw:style-name="gr16" draw:text-style-name="P10" draw:layer="layout" svg:width="8.795cm" svg:height="0.412cm" svg:x="1.71cm" svg:y="7.054cm">
          <draw:text-box>
            <text:p text:style-name="P2"><text:span text:style-name="T18">z prawidłową masą ciała oraz prawidłowym obwodem pasa. </text:span></text:p>
          </draw:text-box>
        </draw:frame>
        <draw:frame draw:style-name="gr18" draw:text-style-name="P10" draw:layer="layout" svg:width="8.71cm" svg:height="0.412cm" svg:x="1.698cm" svg:y="7.498cm">
          <draw:text-box>
            <text:p text:style-name="P2"><text:span text:style-name="T19">Dodatkowo ból miesiączkowy był skorelowany z naraże-</text:span></text:p>
          </draw:text-box>
        </draw:frame>
        <draw:frame draw:style-name="gr10" draw:text-style-name="P10" draw:layer="layout" svg:width="4.477cm" svg:height="0.412cm" svg:x="1.711cm" svg:y="7.943cm">
          <draw:text-box>
            <text:p text:style-name="P2"><text:span text:style-name="T13">niem na stres psychologiczny.</text:span></text:p>
          </draw:text-box>
        </draw:frame>
        <draw:frame draw:style-name="gr15" draw:text-style-name="P10" draw:layer="layout" svg:width="1.403cm" svg:height="0.433cm" svg:x="2.277cm" svg:y="8.373cm">
          <draw:text-box>
            <text:p text:style-name="P2"><text:span text:style-name="T23">Wnioski</text:span></text:p>
          </draw:text-box>
        </draw:frame>
        <draw:frame draw:style-name="gr15" draw:text-style-name="P10" draw:layer="layout" svg:width="7.038cm" svg:height="0.412cm" svg:x="3.414cm" svg:y="8.387cm">
          <draw:text-box>
            <text:p text:style-name="P2"><text:span text:style-name="T18">: na podstawie wyników prezentowanych badań </text:span></text:p>
          </draw:text-box>
        </draw:frame>
        <draw:frame draw:style-name="gr22" draw:text-style-name="P10" draw:layer="layout" svg:width="8.79cm" svg:height="0.412cm" svg:x="1.688cm" svg:y="8.832cm">
          <draw:text-box>
            <text:p text:style-name="P2"><text:span text:style-name="T18">wykazano, że znaczący procent młodych kobiet doświadcza </text:span></text:p>
          </draw:text-box>
        </draw:frame>
        <draw:frame draw:style-name="gr17" draw:text-style-name="P10" draw:layer="layout" svg:width="8.676cm" svg:height="0.412cm" svg:x="1.71cm" svg:y="9.276cm">
          <draw:text-box>
            <text:p text:style-name="P2"><text:span text:style-name="T19">bólu miesiączkowego. Jego występowanie jest związane </text:span></text:p>
          </draw:text-box>
        </draw:frame>
        <draw:frame draw:style-name="gr28" draw:text-style-name="P10" draw:layer="layout" svg:width="3.287cm" svg:height="0.412cm" svg:x="1.71cm" svg:y="9.721cm">
          <draw:text-box>
            <text:p text:style-name="P2"><text:span text:style-name="T13">z wczesnym wiekiem </text:span></text:p>
          </draw:text-box>
        </draw:frame>
        <draw:frame draw:style-name="gr28" draw:text-style-name="P10" draw:layer="layout" svg:width="1.865cm" svg:height="0.433cm" svg:x="5.056cm" svg:y="9.707cm">
          <draw:text-box>
            <text:p text:style-name="P2"><text:span text:style-name="T12">menarche</text:span></text:p>
          </draw:text-box>
        </draw:frame>
        <draw:frame draw:style-name="gr28" draw:text-style-name="P10" draw:layer="layout" svg:width="3.782cm" svg:height="0.412cm" svg:x="6.541cm" svg:y="9.721cm">
          <draw:text-box>
            <text:p text:style-name="P2"><text:span text:style-name="T13">, otyłością oraz otyłością </text:span></text:p>
          </draw:text-box>
        </draw:frame>
        <draw:frame draw:style-name="gr10" draw:text-style-name="P10" draw:layer="layout" svg:width="1.416cm" svg:height="0.412cm" svg:x="1.71cm" svg:y="10.165cm">
          <draw:text-box>
            <text:p text:style-name="P2"><text:span text:style-name="T13">brzuszną.</text:span></text:p>
          </draw:text-box>
        </draw:frame>
        <draw:frame draw:style-name="gr13" draw:text-style-name="P10" draw:layer="layout" svg:width="8.511cm" svg:height="0.412cm" svg:x="1.698cm" svg:y="11.054cm">
          <draw:text-box>
            <text:p text:style-name="P2"><text:span text:style-name="T17">H a s ł a: <text:s/>ból miesiączkowy – zaburzenie cyklu menstru-</text:span></text:p>
          </draw:text-box>
        </draw:frame>
        <draw:frame draw:style-name="gr23" draw:text-style-name="P10" draw:layer="layout" svg:width="2.584cm" svg:height="0.412cm" svg:x="3.213cm" svg:y="11.499cm">
          <draw:text-box>
            <text:p text:style-name="P2"><text:span text:style-name="T19">acyjnego – wiek </text:span></text:p>
          </draw:text-box>
        </draw:frame>
        <draw:frame draw:style-name="gr23" draw:text-style-name="P10" draw:layer="layout" svg:width="1.907cm" svg:height="0.433cm" svg:x="5.814cm" svg:y="11.485cm">
          <draw:text-box>
            <text:p text:style-name="P2"><text:span text:style-name="T20">menarche</text:span></text:p>
          </draw:text-box>
        </draw:frame>
        <draw:frame draw:style-name="gr23" draw:text-style-name="P10" draw:layer="layout" svg:width="3.05cm" svg:height="0.412cm" svg:x="7.319cm" svg:y="11.499cm">
          <draw:text-box>
            <text:p text:style-name="P2"><text:span text:style-name="T19"><text:s/>– </text:span><text:span text:style-name="T19">otyłość – otyłość </text:span></text:p>
          </draw:text-box>
        </draw:frame>
        <draw:frame draw:style-name="gr10" draw:text-style-name="P10" draw:layer="layout" svg:width="6.521cm" svg:height="0.412cm" svg:x="3.21cm" svg:y="11.943cm">
          <draw:text-box>
            <text:p text:style-name="P2"><text:span text:style-name="T13">brzuszna – status społeczno -ekonomiczny. </text:span></text:p>
          </draw:text-box>
        </draw:frame>
        <draw:frame draw:style-name="gr9" draw:text-style-name="P9" draw:layer="layout" svg:width="1.441cm" svg:height="0.497cm" svg:x="5.409cm" svg:y="13.214cm">
          <draw:text-box>
            <text:p text:style-name="P2"><text:span text:style-name="T27">wstęp</text:span></text:p>
          </draw:text-box>
        </draw:frame>
        <draw:frame draw:style-name="gr11" draw:text-style-name="P10" draw:layer="layout" svg:width="8.096cm" svg:height="0.412cm" svg:x="2.295cm" svg:y="14.166cm">
          <draw:text-box>
            <text:p text:style-name="P2"><text:span text:style-name="T14">Zaburzenia w przebiegu cyklu menstruacyjnego są czę-</text:span></text:p>
          </draw:text-box>
        </draw:frame>
        <draw:frame draw:style-name="gr19" draw:text-style-name="P10" draw:layer="layout" svg:width="8.541cm" svg:height="0.412cm" svg:x="1.716cm" svg:y="14.61cm">
          <draw:text-box>
            <text:p text:style-name="P2"><text:span text:style-name="T21">stym zjawiskiem wśród kobiet w każdym wieku. Mogą </text:span></text:p>
          </draw:text-box>
        </draw:frame>
        <draw:frame draw:style-name="gr11" draw:text-style-name="P10" draw:layer="layout" svg:width="8.752cm" svg:height="0.412cm" svg:x="1.71cm" svg:y="15.055cm">
          <draw:text-box>
            <text:p text:style-name="P2"><text:span text:style-name="T14">być one konsekwencją i pierwszym zewnętrznym objawem </text:span></text:p>
          </draw:text-box>
        </draw:frame>
        <draw:frame draw:style-name="gr28" draw:text-style-name="P10" draw:layer="layout" svg:width="8.57cm" svg:height="0.412cm" svg:x="1.688cm" svg:y="15.499cm">
          <draw:text-box>
            <text:p text:style-name="P2"><text:span text:style-name="T13">wielu chorób, głównie układu rozrodczego lub hormonal-</text:span></text:p>
          </draw:text-box>
        </draw:frame>
        <draw:frame draw:style-name="gr21" draw:text-style-name="P10" draw:layer="layout" svg:width="8.778cm" svg:height="0.412cm" svg:x="1.711cm" svg:y="15.944cm">
          <draw:text-box>
            <text:p text:style-name="P2"><text:span text:style-name="T13">nego [1]. Badania monitoringowe pokazują jednak, że zda-</text:span></text:p>
          </draw:text-box>
        </draw:frame>
        <draw:frame draw:style-name="gr14" draw:text-style-name="P10" draw:layer="layout" svg:width="8.951cm" svg:height="0.412cm" svg:x="1.711cm" svg:y="16.388cm">
          <draw:text-box>
            <text:p text:style-name="P2"><text:span text:style-name="T13">rzają się one również u zdrowych kobiet [1, 2, 3, 4]. Uważa </text:span></text:p>
          </draw:text-box>
        </draw:frame>
        <draw:frame draw:style-name="gr29" draw:text-style-name="P10" draw:layer="layout" svg:width="8.57cm" svg:height="0.412cm" svg:x="1.716cm" svg:y="16.833cm">
          <draw:text-box>
            <text:p text:style-name="P2"><text:span text:style-name="T13">się, że ich występowaniu sprzyja niewłaściwy tryb życia, </text:span></text:p>
          </draw:text-box>
        </draw:frame>
        <draw:frame draw:style-name="gr28" draw:text-style-name="P10" draw:layer="layout" svg:width="8.503cm" svg:height="0.412cm" svg:x="1.701cm" svg:y="17.277cm">
          <draw:text-box>
            <text:p text:style-name="P2"><text:span text:style-name="T13">źle zbilansowana pod względem kalorii i doboru składni-</text:span></text:p>
          </draw:text-box>
        </draw:frame>
        <draw:frame draw:style-name="gr30" draw:text-style-name="P10" draw:layer="layout" svg:width="8.528cm" svg:height="0.412cm" svg:x="1.71cm" svg:y="17.722cm">
          <draw:text-box>
            <text:p text:style-name="P2"><text:span text:style-name="T21">ków odżywczych dieta, mała aktywność fizyczna, nara-</text:span></text:p>
          </draw:text-box>
        </draw:frame>
        <draw:frame draw:style-name="gr27" draw:text-style-name="P10" draw:layer="layout" svg:width="8.486cm" svg:height="0.412cm" svg:x="1.701cm" svg:y="18.166cm">
          <draw:text-box>
            <text:p text:style-name="P2"><text:span text:style-name="T13">żenie na stres [4, 5, 6]. Wymienione czynniki są obecnie </text:span></text:p>
          </draw:text-box>
        </draw:frame>
        <draw:frame draw:style-name="gr10" draw:text-style-name="P10" draw:layer="layout" svg:width="8.723cm" svg:height="0.412cm" svg:x="1.714cm" svg:y="18.611cm">
          <draw:text-box>
            <text:p text:style-name="P2"><text:span text:style-name="T13">powszechnymi elementami stylu życia wielu kobiet w kra-</text:span></text:p>
          </draw:text-box>
        </draw:frame>
        <draw:frame draw:style-name="gr10" draw:text-style-name="P10" draw:layer="layout" svg:width="5.065cm" svg:height="0.412cm" svg:x="1.699cm" svg:y="19.055cm">
          <draw:text-box>
            <text:p text:style-name="P2"><text:span text:style-name="T13">jach wysoko uprzemysłowionych.</text:span></text:p>
          </draw:text-box>
        </draw:frame>
        <draw:frame draw:style-name="gr24" draw:text-style-name="P10" draw:layer="layout" svg:width="8.257cm" svg:height="0.412cm" svg:x="2.298cm" svg:y="19.5cm">
          <draw:text-box>
            <text:p text:style-name="P2"><text:span text:style-name="T18">Ból miesiączkowy to jedna z najczęściej deklarowanych </text:span></text:p>
          </draw:text-box>
        </draw:frame>
        <draw:frame draw:style-name="gr10" draw:text-style-name="P10" draw:layer="layout" svg:width="8.685cm" svg:height="0.412cm" svg:x="1.714cm" svg:y="19.944cm">
          <draw:text-box>
            <text:p text:style-name="P2"><text:span text:style-name="T13">przez kobiety dolegliwości. Szczególnie często występuje </text:span></text:p>
          </draw:text-box>
        </draw:frame>
        <draw:frame draw:style-name="gr14" draw:text-style-name="P10" draw:layer="layout" svg:width="8.82cm" svg:height="0.412cm" svg:x="1.709cm" svg:y="20.389cm">
          <draw:text-box>
            <text:p text:style-name="P2"><text:span text:style-name="T13">u kobiet, które jeszcze nie rodziły. Częstość występowania </text:span></text:p>
          </draw:text-box>
        </draw:frame>
        <draw:frame draw:style-name="gr31" draw:text-style-name="P10" draw:layer="layout" svg:width="8.57cm" svg:height="0.412cm" svg:x="1.71cm" svg:y="20.833cm">
          <draw:text-box>
            <text:p text:style-name="P2"><text:span text:style-name="T21">bólu brzucha w trakcie miesiączki w wielu grupach sza-</text:span></text:p>
          </draw:text-box>
        </draw:frame>
        <draw:frame draw:style-name="gr21" draw:text-style-name="P10" draw:layer="layout" svg:width="8.829cm" svg:height="0.412cm" svg:x="1.713cm" svg:y="21.278cm">
          <draw:text-box>
            <text:p text:style-name="P2"><text:span text:style-name="T13">cuje się na &gt; 50% [7, 8]. Wyniki badań przeprowadzonych </text:span></text:p>
          </draw:text-box>
        </draw:frame>
        <draw:frame draw:style-name="gr16" draw:text-style-name="P10" draw:layer="layout" svg:width="8.816cm" svg:height="0.412cm" svg:x="1.688cm" svg:y="21.722cm">
          <draw:text-box>
            <text:p text:style-name="P2"><text:span text:style-name="T18">w Polsce wykazały, że 56,3% warszawskich kobiet w wieku </text:span></text:p>
          </draw:text-box>
        </draw:frame>
        <draw:frame draw:style-name="gr10" draw:text-style-name="P10" draw:layer="layout" svg:width="8.773cm" svg:height="0.412cm" svg:x="1.661cm" svg:y="22.167cm">
          <draw:text-box>
            <text:p text:style-name="P2"><text:span text:style-name="T13">15–37 lat uskarża się na tę dolegliwość [9]. Według badań </text:span></text:p>
          </draw:text-box>
        </draw:frame>
        <draw:frame draw:style-name="gr11" draw:text-style-name="P10" draw:layer="layout" svg:width="3.744cm" svg:height="0.412cm" svg:x="1.714cm" svg:y="22.611cm">
          <draw:text-box>
            <text:p text:style-name="P2"><text:span text:style-name="T14">przeprowadzonych przez </text:span></text:p>
          </draw:text-box>
        </draw:frame>
        <draw:frame draw:style-name="gr11" draw:text-style-name="P10" draw:layer="layout" svg:width="3.042cm" svg:height="0.433cm" svg:x="5.438cm" svg:y="22.597cm">
          <draw:text-box>
            <text:p text:style-name="P2"><text:span text:style-name="T28">Skrzypulec i wsp</text:span></text:p>
          </draw:text-box>
        </draw:frame>
        <draw:frame draw:style-name="gr11" draw:text-style-name="P10" draw:layer="layout" svg:width="2.572cm" svg:height="0.412cm" svg:x="7.866cm" svg:y="22.611cm">
          <draw:text-box>
            <text:p text:style-name="P2"><text:span text:style-name="T14">. w grupie kobiet </text:span></text:p>
          </draw:text-box>
        </draw:frame>
        <draw:frame draw:style-name="gr10" draw:text-style-name="P10" draw:layer="layout" svg:width="8.625cm" svg:height="0.412cm" svg:x="1.688cm" svg:y="23.056cm">
          <draw:text-box>
            <text:p text:style-name="P2"><text:span text:style-name="T13">wyczynowo uprawiających sport występowanie bólu mie-</text:span></text:p>
          </draw:text-box>
        </draw:frame>
        <draw:frame draw:style-name="gr20" draw:text-style-name="P10" draw:layer="layout" svg:width="8.604cm" svg:height="0.412cm" svg:x="1.716cm" svg:y="23.5cm">
          <draw:text-box>
            <text:p text:style-name="P2"><text:span text:style-name="T19">siączkowego zadeklarowało 40%, a w grupie kontrolnej </text:span></text:p>
          </draw:text-box>
        </draw:frame>
        <draw:frame draw:style-name="gr21" draw:text-style-name="P10" draw:layer="layout" svg:width="8.884cm" svg:height="0.412cm" svg:x="1.661cm" svg:y="23.945cm">
          <draw:text-box>
            <text:p text:style-name="P2"><text:span text:style-name="T13">12% [10]. Wśród krakowskich studentek zadeklarowało go </text:span></text:p>
          </draw:text-box>
        </draw:frame>
        <draw:frame draw:style-name="gr14" draw:text-style-name="P10" draw:layer="layout" svg:width="8.968cm" svg:height="0.412cm" svg:x="1.687cm" svg:y="24.389cm">
          <draw:text-box>
            <text:p text:style-name="P2"><text:span text:style-name="T13">54% osób, w tym 12% określiło ból jako silny [11]. Wyniki </text:span></text:p>
          </draw:text-box>
        </draw:frame>
        <draw:frame draw:style-name="gr16" draw:text-style-name="P10" draw:layer="layout" svg:width="8.752cm" svg:height="0.412cm" svg:x="1.71cm" svg:y="24.834cm">
          <draw:text-box>
            <text:p text:style-name="P2"><text:span text:style-name="T14">badań przeprowadzonych wśród studentek z innych państw </text:span></text:p>
          </draw:text-box>
        </draw:frame>
        <draw:frame draw:style-name="gr11" draw:text-style-name="P10" draw:layer="layout" svg:width="8.697cm" svg:height="0.412cm" svg:x="1.714cm" svg:y="25.278cm">
          <draw:text-box>
            <text:p text:style-name="P2"><text:span text:style-name="T14">pokazują równie wysoką częstość występowania bólu brzu-</text:span></text:p>
          </draw:text-box>
        </draw:frame>
        <draw:frame draw:style-name="gr10" draw:text-style-name="P10" draw:layer="layout" svg:width="5.391cm" svg:height="0.412cm" svg:x="1.713cm" svg:y="25.723cm">
          <draw:text-box>
            <text:p text:style-name="P2"><text:span text:style-name="T13">cha w trakcie miesiączki [8, 12, 13].</text:span></text:p>
          </draw:text-box>
        </draw:frame>
        <draw:frame draw:style-name="gr13" draw:text-style-name="P10" draw:layer="layout" svg:width="7.999cm" svg:height="0.412cm" svg:x="2.266cm" svg:y="26.167cm">
          <draw:text-box>
            <text:p text:style-name="P2"><text:span text:style-name="T17">Występowanie dolegliwości bólowych w trakcie mie-</text:span></text:p>
          </draw:text-box>
        </draw:frame>
        <draw:frame draw:style-name="gr24" draw:text-style-name="P10" draw:layer="layout" svg:width="8.833cm" svg:height="0.412cm" svg:x="1.716cm" svg:y="26.612cm">
          <draw:text-box>
            <text:p text:style-name="P2"><text:span text:style-name="T18">siączki znacząco wpływa na jakość życia kobiety, obniża jej </text:span></text:p>
          </draw:text-box>
        </draw:frame>
        <draw:frame draw:style-name="gr16" draw:text-style-name="P10" draw:layer="layout" svg:width="8.638cm" svg:height="0.412cm" svg:x="1.713cm" svg:y="27.056cm">
          <draw:text-box>
            <text:p text:style-name="P2"><text:span text:style-name="T14">aktywność społeczną, utrudnia wykonywanie codziennych </text:span></text:p>
          </draw:text-box>
        </draw:frame>
        <draw:frame draw:style-name="gr29" draw:text-style-name="P10" draw:layer="layout" svg:width="8.532cm" svg:height="0.412cm" svg:x="10.714cm" svg:y="2.609cm">
          <draw:text-box>
            <text:p text:style-name="P2"><text:span text:style-name="T13">obowiązków w życiu osobistym i zawodowym, jest przy-</text:span></text:p>
          </draw:text-box>
        </draw:frame>
        <draw:frame draw:style-name="gr19" draw:text-style-name="P10" draw:layer="layout" svg:width="8.49cm" svg:height="0.412cm" svg:x="10.713cm" svg:y="3.053cm">
          <draw:text-box>
            <text:p text:style-name="P2"><text:span text:style-name="T21">czyną nieobecności w pracy, na zajęciach w szkole lub </text:span></text:p>
          </draw:text-box>
        </draw:frame>
        <draw:frame draw:style-name="gr32" draw:text-style-name="P10" draw:layer="layout" svg:width="8.862cm" svg:height="0.412cm" svg:x="10.711cm" svg:y="3.498cm">
          <draw:text-box>
            <text:p text:style-name="P2"><text:span text:style-name="T13">na uczelni, a także mniejszej wydajności w pracy fizycznej </text:span></text:p>
          </draw:text-box>
        </draw:frame>
        <draw:frame draw:style-name="gr10" draw:text-style-name="P10" draw:layer="layout" svg:width="8.757cm" svg:height="0.412cm" svg:x="10.702cm" svg:y="3.942cm">
          <draw:text-box>
            <text:p text:style-name="P2"><text:span text:style-name="T13">i umysłowej [14]. Może się także wiązać z nadużywaniem </text:span></text:p>
          </draw:text-box>
        </draw:frame>
        <draw:frame draw:style-name="gr28" draw:text-style-name="P10" draw:layer="layout" svg:width="8.617cm" svg:height="0.412cm" svg:x="10.702cm" svg:y="4.387cm">
          <draw:text-box>
            <text:p text:style-name="P2"><text:span text:style-name="T13">leków przeciwbólowych. Biorąc pod uwagę liczbę kobiet </text:span></text:p>
          </draw:text-box>
        </draw:frame>
        <draw:frame draw:style-name="gr22" draw:text-style-name="P10" draw:layer="layout" svg:width="8.795cm" svg:height="0.412cm" svg:x="10.714cm" svg:y="4.831cm">
          <draw:text-box>
            <text:p text:style-name="P2"><text:span text:style-name="T18">odczuwających ból w trakcie miesiączki oraz konsekwencje </text:span></text:p>
          </draw:text-box>
        </draw:frame>
        <draw:frame draw:style-name="gr24" draw:text-style-name="P10" draw:layer="layout" svg:width="8.778cm" svg:height="0.412cm" svg:x="10.714cm" svg:y="5.276cm">
          <draw:text-box>
            <text:p text:style-name="P2"><text:span text:style-name="T18">dla codziennego życia, uzasadnione jest prowadzenie badań </text:span></text:p>
          </draw:text-box>
        </draw:frame>
        <draw:frame draw:style-name="gr10" draw:text-style-name="P10" draw:layer="layout" svg:width="7.618cm" svg:height="0.412cm" svg:x="10.711cm" svg:y="5.72cm">
          <draw:text-box>
            <text:p text:style-name="P2"><text:span text:style-name="T13">nad czynnikami sprzyjającymi występowaniu bólu.</text:span></text:p>
          </draw:text-box>
        </draw:frame>
        <draw:frame draw:style-name="gr22" draw:text-style-name="P10" draw:layer="layout" svg:width="8.206cm" svg:height="0.412cm" svg:x="11.308cm" svg:y="6.165cm">
          <draw:text-box>
            <text:p text:style-name="P2"><text:span text:style-name="T18">Celem pracy było określenie czynników skorelowanych </text:span></text:p>
          </draw:text-box>
        </draw:frame>
        <draw:frame draw:style-name="gr10" draw:text-style-name="P10" draw:layer="layout" svg:width="8.596cm" svg:height="0.412cm" svg:x="10.71cm" svg:y="6.609cm">
          <draw:text-box>
            <text:p text:style-name="P2"><text:span text:style-name="T13">z występowaniem bólu miesiączkowego wśród studentek.</text:span></text:p>
          </draw:text-box>
        </draw:frame>
        <draw:frame draw:style-name="gr9" draw:text-style-name="P9" draw:layer="layout" svg:width="4.252cm" svg:height="0.497cm" svg:x="13.389cm" svg:y="7.88cm">
          <draw:text-box>
            <text:p text:style-name="P2"><text:span text:style-name="T27">materiał i metody</text:span></text:p>
          </draw:text-box>
        </draw:frame>
        <draw:frame draw:style-name="gr24" draw:text-style-name="P10" draw:layer="layout" svg:width="8.16cm" svg:height="0.412cm" svg:x="11.298cm" svg:y="8.832cm">
          <draw:text-box>
            <text:p text:style-name="P2"><text:span text:style-name="T18">Dane będące podstawą analizy zebrano w trakcie badań </text:span></text:p>
          </draw:text-box>
        </draw:frame>
        <draw:frame draw:style-name="gr22" draw:text-style-name="P10" draw:layer="layout" svg:width="8.744cm" svg:height="0.412cm" svg:x="10.713cm" svg:y="9.276cm">
          <draw:text-box>
            <text:p text:style-name="P2"><text:span text:style-name="T18">antropologicznych i ankietowych przeprowadzonych wśród </text:span></text:p>
          </draw:text-box>
        </draw:frame>
        <draw:frame draw:style-name="gr22" draw:text-style-name="P10" draw:layer="layout" svg:width="8.833cm" svg:height="0.412cm" svg:x="10.716cm" svg:y="9.721cm">
          <draw:text-box>
            <text:p text:style-name="P2"><text:span text:style-name="T18">studentek w latach 2012–2014. Do dalszej analizy zakwalifi-</text:span></text:p>
          </draw:text-box>
        </draw:frame>
        <draw:frame draw:style-name="gr16" draw:text-style-name="P10" draw:layer="layout" svg:width="8.718cm" svg:height="0.412cm" svg:x="10.71cm" svg:y="10.165cm">
          <draw:text-box>
            <text:p text:style-name="P2"><text:span text:style-name="T18">kowano dane od 600 osób. Kryterium doboru było niestoso-</text:span></text:p>
          </draw:text-box>
        </draw:frame>
        <draw:frame draw:style-name="gr32" draw:text-style-name="P10" draw:layer="layout" svg:width="8.82cm" svg:height="0.412cm" svg:x="10.688cm" svg:y="10.61cm">
          <draw:text-box>
            <text:p text:style-name="P2"><text:span text:style-name="T13">wanie doustnej terapii hormonalnej. Z analizy wykluczono </text:span></text:p>
          </draw:text-box>
        </draw:frame>
        <draw:frame draw:style-name="gr11" draw:text-style-name="P10" draw:layer="layout" svg:width="8.714cm" svg:height="0.412cm" svg:x="10.688cm" svg:y="11.054cm">
          <draw:text-box>
            <text:p text:style-name="P2"><text:span text:style-name="T14">wszystkie studentki, które zadeklarowały, że pozostają pod </text:span></text:p>
          </draw:text-box>
        </draw:frame>
        <draw:frame draw:style-name="gr33" draw:text-style-name="P10" draw:layer="layout" svg:width="8.558cm" svg:height="0.412cm" svg:x="10.716cm" svg:y="11.499cm">
          <draw:text-box>
            <text:p text:style-name="P2"><text:span text:style-name="T13">stałą kontrolą lekarza i stale przyjmują leki. Wykluczono </text:span></text:p>
          </draw:text-box>
        </draw:frame>
        <draw:frame draw:style-name="gr20" draw:text-style-name="P10" draw:layer="layout" svg:width="8.57cm" svg:height="0.412cm" svg:x="10.705cm" svg:y="11.943cm">
          <draw:text-box>
            <text:p text:style-name="P2"><text:span text:style-name="T19">także kobiety, które urodziły dzieci. Badane osoby były </text:span></text:p>
          </draw:text-box>
        </draw:frame>
        <draw:frame draw:style-name="gr10" draw:text-style-name="P10" draw:layer="layout" svg:width="8.608cm" svg:height="0.412cm" svg:x="10.688cm" svg:y="12.388cm">
          <draw:text-box>
            <text:p text:style-name="P2"><text:span text:style-name="T13">w wieku 18–25 lat, a średni wiek w badanej grupie wyno-</text:span></text:p>
          </draw:text-box>
        </draw:frame>
        <draw:frame draw:style-name="gr10" draw:text-style-name="P10" draw:layer="layout" svg:width="8.748cm" svg:height="0.412cm" svg:x="10.716cm" svg:y="12.832cm">
          <draw:text-box>
            <text:p text:style-name="P2"><text:span text:style-name="T13">sił 20,03 ±1,39, natomiast mediana wieku wynosiła 20 lat. </text:span></text:p>
          </draw:text-box>
        </draw:frame>
        <draw:frame draw:style-name="gr22" draw:text-style-name="P10" draw:layer="layout" svg:width="8.896cm" svg:height="0.412cm" svg:x="10.666cm" svg:y="13.277cm">
          <draw:text-box>
            <text:p text:style-name="P2"><text:span text:style-name="T18">Wiek ginekologiczny wynosił średnio 7,24 ±1,87, zaś zakres </text:span></text:p>
          </draw:text-box>
        </draw:frame>
        <draw:frame draw:style-name="gr10" draw:text-style-name="P10" draw:layer="layout" svg:width="6.725cm" svg:height="0.412cm" svg:x="10.71cm" svg:y="13.721cm">
          <draw:text-box>
            <text:p text:style-name="P2"><text:span text:style-name="T13">zmienności mieścił się w przedziale 3–15 lat.</text:span></text:p>
          </draw:text-box>
        </draw:frame>
        <draw:frame draw:style-name="gr13" draw:text-style-name="P10" draw:layer="layout" svg:width="7.935cm" svg:height="0.412cm" svg:x="11.298cm" svg:y="14.166cm">
          <draw:text-box>
            <text:p text:style-name="P2"><text:span text:style-name="T17">U każdej osoby dokonano pomiaru wysokości, masy </text:span></text:p>
          </draw:text-box>
        </draw:frame>
        <draw:frame draw:style-name="gr10" draw:text-style-name="P10" draw:layer="layout" svg:width="8.752cm" svg:height="0.412cm" svg:x="10.713cm" svg:y="14.61cm">
          <draw:text-box>
            <text:p text:style-name="P2"><text:span text:style-name="T13">ciała i obwodu pasa oraz obliczono wskaźniki BMI, WHR </text:span></text:p>
          </draw:text-box>
        </draw:frame>
        <draw:path draw:style-name="gr34" draw:text-style-name="P13" draw:layer="layout" svg:width="0.201cm" svg:height="0.223cm" svg:x="11.325cm" svg:y="15.927cm" svg:viewBox="0 0 202 224" svg:d="M150 110c16 3 28 8 36 16 11 10 16 22 16 37 0 11-3 21-10 32-7 10-18 17-30 22-13 4-31 7-56 7h-106v-6h9c9 0 16-3 20-9 2-4 4-12 4-25v-144c0-14-2-23-5-27-4-5-11-7-19-7h-9v-6h97c18 0 32 1 43 4 17 3 29 10 39 21 8 11 13 22 13 35 0 11-4 21-10 30-8 9-18 16-32 20zM64 101c4 1 9 1 14 2 5 0 11 0 17 0 16 0 28-1 36-5 8-3 15-9 19-16s6-15 6-23c0-13-5-24-16-34-10-10-26-14-46-14-11 0-21 1-30 3zM64 208c13 3 25 4 38 4 20 0 35-4 45-13 11-9 16-20 16-33 0-9-2-18-7-26s-13-14-23-18c-11-5-24-7-40-7-7 0-12 0-17 0s-9 1-12 1z">
          <text:p/>
        </draw:path>
        <draw:path draw:style-name="gr34" draw:text-style-name="P13" draw:layer="layout" svg:width="0.287cm" svg:height="0.223cm" svg:x="11.55cm" svg:y="15.927cm" svg:viewBox="0 0 288 224" svg:d="M134 224l-88-188v149c0 14 2 22 5 26 4 4 10 7 19 7h9v6h-79v-6h8c9 0 16-3 20-9 3-3 4-11 4-24v-146c0-10-1-17-3-22-2-3-5-6-9-8s-11-3-20-3v-6h63l82 175 80-175h63v6h-7c-10 0-17 3-21 8-2 5-3 13-3 25v146c0 14 1 22 4 26 4 4 11 7 20 7h7v6h-95v-6h8c10 0 17-3 20-9 3-3 4-11 4-24v-149l-86 188z">
          <text:p/>
        </draw:path>
        <draw:path draw:style-name="gr34" draw:text-style-name="P13" draw:layer="layout" svg:width="0.095cm" svg:height="0.223cm" svg:x="11.853cm" svg:y="15.927cm" svg:viewBox="0 0 96 224" svg:d="M96 218v6h-96v-6h8c9 0 16-3 20-8 2-4 4-12 4-26v-144c0-11-1-19-2-23-2-3-4-5-7-7-5-3-10-4-15-4h-8v-6h96v6h-8c-9 0-15 2-21 8-2 3-4 13-4 26v144c0 12 1 19 2 23 1 2 4 5 8 7 5 2 10 4 15 4z">
          <text:p/>
        </draw:path>
        <draw:path draw:style-name="gr34" draw:text-style-name="P13" draw:layer="layout" svg:width="0.178cm" svg:height="0.068cm" svg:x="12.047cm" svg:y="16.004cm" svg:viewBox="0 0 179 69" svg:d="M0 0h179v14h-179zM0 55h179v14h-179z">
          <text:p/>
        </draw:path>
        <draw:line draw:style-name="gr35" draw:text-style-name="P1" draw:layer="layout" svg:x1="12.359cm" svg:y1="16.065cm" svg:x2="13.483cm" svg:y2="16.065cm">
          <text:p/>
        </draw:line>
        <draw:path draw:style-name="gr34" draw:text-style-name="P13" draw:layer="layout" svg:width="0.086cm" svg:height="0.133cm" svg:x="13.297cm" svg:y="16.129cm" svg:viewBox="0 0 87 134" svg:d="M87 109l-9 25h-78v-3c24-21 40-38 49-51s14-25 14-36c0-9-3-16-8-21s-11-8-18-8c-6 0-12 2-17 6-5 3-9 9-11 16h-5c3-12 7-21 14-27 6-7 14-10 24-10 11 0 20 4 27 10 7 7 10 15 10 24 0 8-1 15-4 21-5 11-13 22-23 33-16 18-26 28-30 32h34c7 0 12-1 14-1 3-1 6-2 8-3 2-2 4-4 6-7z">
          <text:p/>
        </draw:path>
        <draw:path draw:style-name="gr34" draw:text-style-name="P13" draw:layer="layout" svg:width="0.091cm" svg:height="0.306cm" svg:x="12.473cm" svg:y="16.169cm" svg:viewBox="0 0 92 307" svg:d="M92 301v6c-18-9-32-18-43-30-16-15-28-34-36-56-9-22-13-45-13-68 0-34 8-65 25-93s39-48 67-60v6c-15 8-26 18-35 31-8 13-15 29-19 49s-6 41-6 62c0 24 1 45 5 66 3 15 6 27 10 36s10 18 17 26c7 9 16 17 28 25z">
          <text:p/>
        </draw:path>
        <draw:path draw:style-name="gr34" draw:text-style-name="P13" draw:layer="layout" svg:width="0.09cm" svg:height="0.306cm" svg:x="13.16cm" svg:y="16.169cm" svg:viewBox="0 0 91 307" svg:d="M0 6v-6c16 8 31 17 42 29 16 16 28 35 37 56 8 22 12 44 12 68 0 34-8 66-25 94-16 28-38 48-66 60v-6c13-8 24-18 34-31 9-13 15-29 19-49 5-21 7-42 7-64 0-23-2-44-6-64-3-15-6-27-10-36s-10-18-16-26c-8-9-17-17-28-25z">
          <text:p/>
        </draw:path>
        <draw:path draw:style-name="gr34" draw:text-style-name="P13" draw:layer="layout" svg:width="0.206cm" svg:height="0.224cm" svg:x="12.574cm" svg:y="16.179cm" svg:viewBox="0 0 207 225" svg:d="M57 7l2-7h81c14 0 25 2 36 7 10 4 18 10 24 17 5 8 7 16 7 24 0 13-4 24-14 35-9 10-24 18-45 23 14 5 23 11 30 20 6 8 9 17 9 27 0 11-2 22-8 32s-13 18-22 23c-9 7-20 11-33 14-8 2-23 3-43 3h-81l2-6c8-1 14-2 17-3 5-2 8-5 10-8 2-4 6-14 10-29l40-135c3-12 5-20 5-24s-1-7-4-10c-3-2-9-3-18-3-1 0-3 0-5 0zM91 99c8 0 13 1 16 1 23 0 40-5 51-15s17-23 17-38c0-11-4-20-11-26-6-6-17-10-32-10-4 0-9 1-15 2zM58 209c12 2 21 2 28 2 18 0 33-5 46-15 14-10 20-24 20-42 0-13-4-24-12-32-8-7-21-11-40-11-3 0-8 0-13 1z">
          <text:p/>
        </draw:path>
        <draw:path draw:style-name="gr34" draw:text-style-name="P13" draw:layer="layout" svg:width="0.141cm" svg:height="0.153cm" svg:x="13cm" svg:y="16.254cm" svg:viewBox="0 0 142 154" svg:d="M0 10l48-10c4 8 6 16 8 25 3 12 6 27 8 44 1 8 2 27 3 55 14-15 22-25 25-28 14-21 23-32 25-36 3-6 6-11 7-15 2-3 2-7 2-9 0-3-2-7-7-10-6-4-8-8-8-13 0-3 1-6 4-9s6-4 10-4c5 0 9 2 12 5 4 4 5 9 5 14 0 6 0 11-2 17-3 8-8 18-16 30s-20 29-38 49c-2 3-14 16-36 39h-6c-4-71-10-114-18-131-3-6-7-9-14-9-2 0-6 1-11 2z">
          <text:p/>
        </draw:path>
        <draw:polygon draw:style-name="gr34" draw:text-style-name="P13" draw:layer="layout" svg:width="0.177cm" svg:height="0.018cm" svg:x="12.801cm" svg:y="16.306cm" svg:viewBox="0 0 178 19" draw:points="0,19 178,19 178,0 0,0">
          <text:p/>
        </draw:polygon>
        <draw:path draw:style-name="gr34" draw:text-style-name="P13" draw:layer="layout" svg:width="0.223cm" svg:height="0.153cm" svg:x="12.576cm" svg:y="15.776cm" svg:viewBox="0 0 224 154" svg:d="M69 0l-22 74c10-17 18-30 25-39 10-14 20-24 30-30 6-3 12-5 18-5s10 2 14 5c3 4 5 8 5 14 0 5-1 12-3 21l-12 42c18-34 35-57 51-71 9-7 17-11 26-11 5 0 9 2 12 5 4 4 5 9 5 16s-1 13-3 21l-18 64c-4 14-6 22-6 24 0 1 1 3 2 4 0 0 1 1 2 1 2 0 3-1 6-3 6-5 12-11 18-19l5 3c-2 4-7 11-14 18-7 8-13 13-18 16s-10 4-14 4-7-1-9-4c-3-3-4-6-4-10 0-5 2-16 6-31l15-54c4-13 6-19 6-21s0-4 0-6 0-5-1-6c-2-2-3-2-5-2-4 0-9 2-15 7-15 14-29 33-42 58-9 17-17 39-24 65h-25l28-101c3-10 5-18 5-21s-1-5-2-7c-2-1-3-2-5-2-3 0-7 1-11 4-7 4-15 14-26 28-10 14-18 27-24 40-3 6-9 26-19 59h-26l32-108 4-14c0-2 1-3 1-4 0-3-1-5-4-7-2-2-5-3-8-3-2 0-6 1-13 3l-1-7z">
          <text:p/>
        </draw:path>
        <draw:path draw:style-name="gr34" draw:text-style-name="P13" draw:layer="layout" svg:width="0.15cm" svg:height="0.153cm" svg:x="12.822cm" svg:y="15.776cm" svg:viewBox="0 0 151 154" svg:d="M151 0l-32 113-4 15c0 1 0 2 0 3 0 2 0 4 2 5 0 1 1 1 3 1 1 0 3-1 5-2 5-3 10-10 18-20l5 4c-7 11-15 20-23 26s-16 9-22 9c-5 0-9-1-11-4-2-2-4-5-4-10s2-12 4-21l3-13c-14 19-27 32-39 40-9 5-17 8-26 8-8 0-15-3-20-10-7-7-10-16-10-27 0-19 6-37 17-57 10-19 23-35 39-46 13-9 25-14 36-14 7 0 12 2 17 5 4 4 8 10 10 18l6-19zM92 9c-7 0-14 3-22 9-11 10-21 24-30 42-8 18-13 35-13 51 0 7 2 13 6 17 3 5 8 7 13 7 12 0 25-9 39-28 18-23 28-47 28-72 0-9-2-16-6-20-3-4-8-6-15-6z">
          <text:p/>
        </draw:path>
        <draw:path draw:style-name="gr34" draw:text-style-name="P13" draw:layer="layout" svg:width="0.126cm" svg:height="0.153cm" svg:x="12.979cm" svg:y="15.776cm" svg:viewBox="0 0 127 154" svg:d="M127 0l-10 51h-6c-1-15-4-26-10-33-5-6-13-10-22-10-7 0-12 2-16 6s-6 8-6 14c0 3 1 7 2 10 2 3 5 8 11 14 15 15 24 27 28 35s7 15 7 23c0 12-5 22-15 31s-22 13-37 13c-8 0-17-2-27-6-4-1-6-2-8-2-5 0-9 3-12 8h-6l10-54h6c1 17 5 29 11 36s15 10 26 10c8 0 15-2 19-7 5-4 8-10 8-17 0-4-1-8-3-12-3-8-9-17-19-28-10-12-16-21-19-27-3-5-4-11-4-17 0-11 4-20 11-27 8-7 18-11 30-11 4 0 7 0 11 1 1 0 5 1 10 4 6 2 10 3 12 3 4 0 8-3 12-8z">
          <text:p/>
        </draw:path>
        <draw:path draw:style-name="gr34" draw:text-style-name="P13" draw:layer="layout" svg:width="0.15cm" svg:height="0.153cm" svg:x="13.122cm" svg:y="15.776cm" svg:viewBox="0 0 151 154" svg:d="M151 0l-32 113-4 15c0 1 0 2 0 3 0 2 0 4 1 5s2 1 4 1c1 0 3-1 5-2 5-3 10-10 17-20l6 4c-8 11-15 20-23 26s-16 9-23 9c-4 0-8-1-10-4-3-2-4-5-4-10s1-12 4-21l3-13c-14 19-27 32-39 40-9 5-18 8-26 8s-15-3-21-10c-7-7-9-16-9-27 0-19 6-37 16-57 11-19 24-35 40-46 13-9 25-14 36-14 7 0 12 2 17 5 4 4 7 10 10 18l6-19zM92 9c-7 0-14 3-22 9-11 10-21 24-30 42s-13 35-13 51c0 7 2 13 6 17 3 5 8 7 12 7 12 0 25-9 39-28 19-23 29-47 29-72 0-9-2-16-6-20-3-4-8-6-15-6z">
          <text:p/>
        </draw:path>
        <draw:path draw:style-name="gr34" draw:text-style-name="P13" draw:layer="layout" svg:width="0.311cm" svg:height="0.228cm" svg:x="11.33cm" svg:y="17.022cm" svg:viewBox="0 0 312 229" svg:d="M312 0v6c-6 0-11 1-14 3-4 2-7 6-11 12-2 3-5 13-10 27l-62 181h-7l-51-144-50 144h-6l-66-186c-5-14-9-22-10-25-2-4-6-7-10-9s-9-3-15-3v-6h83v6h-4c-5 0-10 1-13 4-3 2-4 6-4 9 0 4 2 13 7 27l44 125 37-106-7-19-5-15c-2-6-5-11-8-15-1-2-3-4-5-5-3-2-6-3-8-4s-6-1-10-1v-6h87v6h-6c-6 0-11 1-14 4-3 2-4 6-4 10 0 6 2 16 7 30l43 121 43-123c5-14 7-23 7-28 0-3-1-5-2-7-2-3-4-4-6-5-5-1-10-2-17-2v-6z">
          <text:p/>
        </draw:path>
        <draw:path draw:style-name="gr34" draw:text-style-name="P13" draw:layer="layout" svg:width="0.231cm" svg:height="0.223cm" svg:x="11.649cm" svg:y="17.022cm" svg:viewBox="0 0 232 224" svg:d="M64 104h104v-64c0-12-1-20-3-23-1-3-3-5-7-7-4-3-9-4-14-4h-8v-6h96v6h-8c-5 0-10 1-15 4-3 1-6 4-7 8-1 3-2 10-2 22v144c0 12 1 19 2 23 1 3 4 5 7 7 5 2 10 4 15 4h8v6h-96v-6h8c9 0 15-3 19-8 3-4 5-12 5-26v-68h-104v68c0 12 1 19 2 23 1 3 3 5 7 7 5 2 10 4 15 4h8v6h-96v-6h8c9 0 16-3 20-8 3-4 4-12 4-26v-144c0-12-1-20-2-23s-3-5-7-7c-4-3-10-4-15-4h-8v-6h96v6h-8c-5 0-10 1-15 4-4 1-6 4-7 8-2 3-2 10-2 22z">
          <text:p/>
        </draw:path>
        <draw:path draw:style-name="gr34" draw:text-style-name="P13" draw:layer="layout" svg:width="0.222cm" svg:height="0.223cm" svg:x="11.893cm" svg:y="17.022cm" svg:viewBox="0 0 223 224" svg:d="M223 224h-61l-75-104c-6 0-10 0-14 0-1 0-3 0-5 0-1 0-3 0-5 0v64c0 14 2 23 5 27 4 4 10 7 19 7h8v6h-95v-6h8c10 0 16-3 20-9 3-4 4-12 4-25v-144c0-15-2-24-5-27-4-5-10-7-19-7h-8v-6h81c24 0 41 1 53 5 11 3 20 10 28 19s12 21 12 34c0 14-5 26-13 36-9 10-23 17-42 21l46 64c11 15 20 25 27 30 8 4 19 7 31 9zM63 109c2 0 4 0 6 0 1 0 3 0 3 0 22 0 38-4 49-13 11-10 16-21 16-36 0-14-4-26-13-35-9-8-21-13-35-13-6 0-15 1-26 3z">
          <text:p/>
        </draw:path>
        <draw:path draw:style-name="gr34" draw:text-style-name="P13" draw:layer="layout" svg:width="0.178cm" svg:height="0.067cm" svg:x="12.202cm" svg:y="17.1cm" svg:viewBox="0 0 179 68" svg:d="M0 0h179v13h-179zM0 54h179v14h-179z">
          <text:p/>
        </draw:path>
        <draw:line draw:style-name="gr36" draw:text-style-name="P1" draw:layer="layout" svg:x1="12.533cm" svg:y1="17.161cm" svg:x2="14.465cm" svg:y2="17.161cm">
          <text:p/>
        </draw:line>
        <draw:path draw:style-name="gr34" draw:text-style-name="P13" draw:layer="layout" svg:width="0.146cm" svg:height="0.153cm" svg:x="12.575cm" svg:y="17.349cm" svg:viewBox="0 0 147 154" svg:d="M147 51c0 18-5 34-13 50-9 16-22 29-38 39-16 9-31 14-45 14-15 0-28-5-37-15-10-9-14-22-14-37 0-16 4-32 13-50 10-16 22-29 38-38 15-9 30-14 45-14 14 0 27 5 37 14 9 10 14 22 14 37zM119 40c0-10-2-18-8-24-5-5-12-8-20-8-16 0-31 12-44 35-14 24-20 47-20 70 0 10 2 18 7 24 6 6 12 9 20 9 16 0 30-12 44-35 13-23 21-46 21-71z">
          <text:p/>
        </draw:path>
        <draw:path draw:style-name="gr34" draw:text-style-name="P13" draw:layer="layout" svg:width="0.149cm" svg:height="0.238cm" svg:x="12.742cm" svg:y="17.264cm" svg:viewBox="0 0 150 239" svg:d="M89 0l-33 113c11-11 20-18 28-22s16-6 24-6c12 0 22 4 30 12s12 19 12 32c0 18-6 36-16 53-10 18-22 31-38 41-15 11-30 16-45 16-16 0-33-6-51-20l50-172c4-13 6-21 6-24 0-2-1-5-3-6-2-2-6-3-11-3-2 0-6 0-10 1v-6zM25 221c11 6 20 10 29 10s19-5 30-12c10-7 19-19 27-35 7-17 11-34 11-51 0-10-2-18-7-24s-11-9-18-9c-10 0-20 5-30 13s-17 19-21 34z">
          <text:p/>
        </draw:path>
        <draw:path draw:style-name="gr34" draw:text-style-name="P13" draw:layer="layout" svg:width="0.217cm" svg:height="0.153cm" svg:x="12.908cm" svg:y="17.349cm" svg:viewBox="0 0 218 154" svg:d="M136 0l11 124c20-22 35-43 46-63 7-12 10-21 10-26 0-2 0-4-1-6-1-1-3-3-6-5s-5-4-6-6-2-4-2-6c0-3 2-6 4-9 3-2 6-3 10-3s8 1 11 5c3 3 5 8 5 13 0 6-1 11-3 16-3 10-9 23-19 38-11 18-23 34-36 50-12 15-21 26-27 32h-6l-11-115-68 115h-7c-1-47-4-84-7-112-2-11-5-19-9-22-2-3-7-4-12-4-3 0-7 0-13 1v-6l48-11c6 18 11 46 13 85 0 15 1 24 1 27l68-112z">
          <text:p/>
        </draw:path>
        <draw:path draw:style-name="gr34" draw:text-style-name="P13" draw:layer="layout" svg:width="0.146cm" svg:height="0.235cm" svg:x="13.137cm" svg:y="17.267cm" svg:viewBox="0 0 147 236" svg:d="M147 133c0 17-5 34-13 50-10 16-22 29-38 39-16 9-31 14-45 14-15 0-28-5-37-15-10-9-14-22-14-37 0-16 4-33 13-50 10-16 22-29 38-38 15-9 30-14 45-14 14 0 26 5 37 14 9 10 14 22 14 37zM118 122c0-10-2-18-7-24-5-5-12-8-20-8-16 0-31 12-44 35-14 23-20 47-20 70 0 10 2 18 7 24 6 6 12 9 20 9 16 0 30-12 44-35 13-23 20-47 20-71zM140 0l-49 56h-6l17-56z">
          <text:p/>
        </draw:path>
        <draw:path draw:style-name="gr34" draw:text-style-name="P13" draw:layer="layout" svg:width="0.176cm" svg:height="0.238cm" svg:x="13.302cm" svg:y="17.264cm" svg:viewBox="0 0 177 239" svg:d="M177 0l-57 194c-3 11-5 17-5 21 0 1 1 2 2 3s2 1 3 1 3 0 5-2c4-3 10-9 19-20l5 4c-8 11-16 20-24 27s-15 11-22 11c-4 0-7-2-10-4-2-3-3-8-3-12 0-7 1-15 5-26l6-20c-17 25-31 42-44 51-9 7-18 11-26 11-9 0-16-4-22-12s-9-18-9-31c0-16 5-33 15-52 11-19 25-34 42-45 13-10 26-14 38-14 6 0 11 1 15 3 4 3 9 7 13 12l16-57c1-4 2-7 3-10 1-4 2-8 2-10 0-3-1-5-3-6-2-2-5-3-8-3s-7 0-13 1v-6zM116 117c0-7-2-13-6-17-5-5-10-7-16-7-15 0-29 12-44 34-15 23-23 45-23 66 0 8 2 14 6 19 3 4 8 6 13 6 11 0 26-12 44-37 17-24 26-46 26-64z">
          <text:p/>
        </draw:path>
        <draw:path draw:style-name="gr34" draw:text-style-name="P13" draw:layer="layout" svg:width="0.149cm" svg:height="0.238cm" svg:x="13.557cm" svg:y="17.264cm" svg:viewBox="0 0 150 239" svg:d="M89 0l-33 113c11-11 20-18 29-22 7-4 16-6 24-6 12 0 22 4 30 12 7 8 11 19 11 32 0 18-5 36-15 53-10 18-23 31-38 41-15 11-31 16-46 16-17 0-34-6-51-20l50-172c4-13 6-21 6-24 0-2-1-5-3-6-2-2-6-3-11-3-2 0-6 0-11 1v-6zM25 221c11 6 20 10 29 10s19-5 31-12c10-7 19-19 27-35 7-17 11-34 11-51 0-10-2-18-7-24s-11-9-18-9c-10 0-20 5-31 13-10 8-17 19-21 34z">
          <text:p/>
        </draw:path>
        <draw:path draw:style-name="gr34" draw:text-style-name="P13" draw:layer="layout" svg:width="0.078cm" svg:height="0.219cm" svg:x="13.731cm" svg:y="17.283cm" svg:viewBox="0 0 79 220" svg:d="M62 0c5 0 9 2 12 5s5 7 5 12c0 4-2 8-5 12-4 3-7 4-12 4-4 0-8-1-12-4-3-4-4-8-4-12 0-5 1-9 4-12 4-3 7-5 12-5zM64 67l-32 115c-3 8-4 13-4 14 0 2 1 3 2 5 1 1 2 1 4 1 1 0 3-1 6-3 6-4 12-11 18-21l6 4c-7 12-16 21-26 29-8 6-15 9-22 9-5 0-9-2-12-4-2-3-4-6-4-10 0-5 2-11 4-21l23-73c3-13 5-20 5-23s-1-5-3-6c-1-2-4-2-7-2-2 0-7 0-16 1v-6z">
          <text:p/>
        </draw:path>
        <draw:path draw:style-name="gr34" draw:text-style-name="P13" draw:layer="layout" svg:width="0.146cm" svg:height="0.153cm" svg:x="13.82cm" svg:y="17.349cm" svg:viewBox="0 0 147 154" svg:d="M147 51c0 18-4 34-13 50s-21 29-36 39c-16 9-31 14-46 14s-28-5-38-15c-9-9-14-22-14-37 0-16 5-32 14-50 9-16 23-29 38-38 16-9 31-14 45-14 15 0 27 5 36 14 10 10 14 22 14 37zM120 40c0-10-3-18-8-24-5-5-11-8-19-8-16 0-31 12-44 35-14 24-22 47-22 70 0 10 4 18 9 24s12 9 20 9c16 0 30-12 44-35 13-23 20-46 20-71z">
          <text:p/>
        </draw:path>
        <draw:path draw:style-name="gr34" draw:text-style-name="P13" draw:layer="layout" svg:width="0.176cm" svg:height="0.238cm" svg:x="13.985cm" svg:y="17.264cm" svg:viewBox="0 0 177 239" svg:d="M177 0l-56 194c-3 11-5 17-5 21 0 1 1 2 2 3 0 1 1 1 2 1 2 0 4 0 5-2 4-3 10-9 19-20l6 4c-8 11-16 20-24 27s-16 11-24 11c-3 0-7-2-9-4-2-3-4-8-4-12 0-7 2-15 5-26l7-20c-16 25-31 42-44 51-9 7-17 11-26 11-8 0-15-4-21-12-7-8-10-18-10-31 0-16 6-33 16-52s24-34 41-45c14-10 26-14 38-14 5 0 12 1 16 3 4 3 8 7 13 12l16-57c1-4 2-7 3-10 1-4 2-8 2-10 0-3-1-5-3-6-2-2-5-3-9-3-2 0-6 0-12 1v-6zM116 117c0-7-2-13-6-17-4-5-10-7-16-7-14 0-29 12-44 34-14 23-22 45-22 66 0 8 2 14 5 19 4 4 8 6 13 6 12 0 26-12 43-37 19-24 27-46 27-64z">
          <text:p/>
        </draw:path>
        <draw:path draw:style-name="gr34" draw:text-style-name="P13" draw:layer="layout" svg:width="0.135cm" svg:height="0.153cm" svg:x="14.158cm" svg:y="17.349cm" svg:viewBox="0 0 136 154" svg:d="M30 88c-1 5-1 10-1 13 0 10 3 18 10 25s15 11 25 11c8 0 16-2 23-5s18-11 33-22l4 5c-27 26-52 39-76 39-16 0-28-5-36-15-8-11-12-22-12-34 0-16 5-33 15-51 10-17 23-30 38-40 15-9 31-14 47-14 12 0 22 2 27 7 6 5 9 10 9 17 0 9-4 17-11 26-10 12-25 21-43 27-13 5-30 8-52 11zM31 80c16-2 29-5 39-10 14-6 24-13 31-23 7-8 10-16 10-24 0-4-1-8-4-11s-7-4-13-4c-11 0-23 6-35 18-13 12-22 29-28 54z">
          <text:p/>
        </draw:path>
        <draw:path draw:style-name="gr34" draw:text-style-name="P13" draw:layer="layout" svg:width="0.13cm" svg:height="0.149cm" svg:x="14.304cm" svg:y="17.349cm" svg:viewBox="0 0 131 150" svg:d="M11 9l57-9-24 81c19-33 38-57 53-70 9-7 16-11 22-11 4 0 6 1 8 3 3 2 4 5 4 9 0 8-2 14-6 21-3 5-6 7-11 7-3 0-5 0-7-2s-3-4-3-8c0-2-1-3-2-4s-2-1-3-1c-2 0-3 0-5 1-3 2-7 6-13 13-10 12-20 26-31 43-4 7-8 15-12 24-4 13-7 21-7 23l-6 21h-25l31-102c3-13 5-22 5-27 0-2-1-3-3-5s-5-2-8-2-7 0-13 1z">
          <text:p/>
        </draw:path>
        <draw:path draw:style-name="gr34" draw:text-style-name="P13" draw:layer="layout" svg:width="0.146cm" svg:height="0.153cm" svg:x="12.704cm" svg:y="16.871cm" svg:viewBox="0 0 147 154" svg:d="M147 52c0 16-4 33-13 50-10 16-22 28-37 38-16 9-31 14-46 14s-27-5-37-14c-9-10-14-22-14-38s5-33 14-49 22-29 37-39c16-9 31-14 45-14 15 0 27 5 37 14 9 10 14 22 14 38zM119 40c0-10-3-18-8-23-5-6-11-8-19-8-16 0-31 11-45 34-13 23-20 47-20 70 0 11 3 19 8 24 5 6 12 9 20 9 15 0 30-12 43-35 14-23 21-47 21-71z">
          <text:p/>
        </draw:path>
        <draw:path draw:style-name="gr34" draw:text-style-name="P13" draw:layer="layout" svg:width="0.149cm" svg:height="0.238cm" svg:x="12.872cm" svg:y="16.786cm" svg:viewBox="0 0 150 239" svg:d="M89 0l-32 114c10-11 19-19 27-23s16-6 25-6c12 0 22 4 29 12 8 8 12 19 12 33 0 17-5 35-15 53-10 17-23 31-38 40-15 11-31 16-45 16-17 0-34-6-52-20l51-172c4-13 5-21 5-23 0-3 0-5-2-7-3-2-6-3-11-3-3 0-6 1-11 1v-6zM25 221c11 6 21 9 29 9 10 0 20-3 30-10 11-7 20-19 27-36 8-17 12-34 12-51 0-10-3-18-8-24-5-5-11-8-17-8-11 0-21 4-30 12-10 8-17 20-21 34z">
          <text:p/>
        </draw:path>
        <draw:path draw:style-name="gr34" draw:text-style-name="P13" draw:layer="layout" svg:width="0.217cm" svg:height="0.153cm" svg:x="13.037cm" svg:y="16.871cm" svg:viewBox="0 0 218 154" svg:d="M137 0l11 125c19-23 34-44 46-64 6-12 10-20 10-25 0-3-1-5-2-7 0-1-2-2-5-4s-5-4-6-6c-2-2-2-4-2-7s1-6 4-8c2-3 5-4 9-4 5 0 9 2 12 5 3 4 4 8 4 14 0 5 0 11-2 16-3 9-10 21-19 36-12 19-24 36-36 51-13 15-22 26-28 32h-6l-11-115-69 115h-7c-1-47-3-85-7-112-2-11-4-19-8-22-3-3-7-4-13-4-3 0-7 0-12 1v-6l47-11c7 18 11 47 13 86 1 14 1 23 2 27l68-113z">
          <text:p/>
        </draw:path>
        <draw:path draw:style-name="gr34" draw:text-style-name="P13" draw:layer="layout" svg:width="0.146cm" svg:height="0.235cm" svg:x="13.266cm" svg:y="16.789cm" svg:viewBox="0 0 147 236" svg:d="M147 134c0 16-4 32-13 50-9 16-21 28-36 38-16 9-31 14-46 14s-27-5-37-14c-9-10-15-22-15-38 0-17 6-33 15-49s22-29 37-39c16-9 31-14 45-14 15 0 27 5 36 14 9 10 14 22 14 38zM120 122c0-10-3-18-8-23-5-6-11-8-19-8-16 0-31 11-45 34-13 23-20 46-20 70 0 11 3 19 8 24 5 6 12 9 20 9 15 0 30-12 43-35 14-24 21-47 21-71zM141 0l-49 57h-5l17-57z">
          <text:p/>
        </draw:path>
        <draw:path draw:style-name="gr34" draw:text-style-name="P13" draw:layer="layout" svg:width="0.176cm" svg:height="0.238cm" svg:x="13.431cm" svg:y="16.786cm" svg:viewBox="0 0 177 239" svg:d="M177 0l-57 194c-3 11-5 18-5 21 0 1 0 2 1 3s2 2 3 2c2 0 3-1 5-3 4-2 11-9 20-19l6 3c-8 11-16 20-25 27-8 8-16 11-23 11-4 0-7-1-9-4-3-2-4-7-4-12 0-6 2-15 5-25l7-21c-16 25-31 42-44 51-9 8-18 11-26 11s-15-4-21-12c-7-7-10-17-10-30 0-17 5-34 16-53 10-18 24-33 41-45 14-9 26-14 37-14 6 0 11 1 16 4 4 2 8 6 12 12l17-58c2-4 3-7 3-9 2-5 2-8 2-11 0-2 0-4-2-6s-5-3-9-3c-3 0-8 1-13 1v-6zM115 117c0-7-2-13-6-17s-9-6-15-6c-14 0-29 11-44 34s-22 44-22 65c0 9 2 15 5 19 4 5 8 7 13 7 12 0 26-13 43-37 17-25 26-47 26-65z">
          <text:p/>
        </draw:path>
        <draw:path draw:style-name="gr34" draw:text-style-name="P13" draw:layer="layout" svg:width="0.197cm" svg:height="0.221cm" svg:x="13.64cm" svg:y="16.871cm" svg:viewBox="0 0 198 222" svg:d="M112 0l-11 39c12-15 22-25 32-30 9-6 19-9 29-9 9 0 19 4 26 12s10 18 10 31c0 24-10 49-30 74s-43 37-69 37c-6 0-10 0-15-2-4-1-9-3-14-6l-12 42c-2 9-4 14-4 17 0 2 1 4 2 6 2 1 4 3 6 4 3 1 9 1 17 1l-1 6h-78l2-6c10 0 17-2 21-5 3-3 7-12 11-26l42-144c2-10 3-16 3-18 0-3 0-5-2-7-2-1-4-2-8-2-3 0-8 0-13 1v-6zM74 133c7 8 16 12 27 12 6 0 12-2 18-5s11-8 17-14 11-13 15-22c5-8 9-17 12-28 4-12 6-23 6-33s-2-17-6-22c-4-4-9-7-14-7-12 0-24 7-35 21-12 15-20 30-26 49z">
          <text:p/>
        </draw:path>
        <draw:path draw:style-name="gr34" draw:text-style-name="P13" draw:layer="layout" svg:width="0.15cm" svg:height="0.153cm" svg:x="13.854cm" svg:y="16.871cm" svg:viewBox="0 0 151 154" svg:d="M151 0l-32 113-3 15c-1 1-1 2-1 3 0 2 1 4 2 5s2 1 3 1c2 0 3 0 6-2 4-3 10-10 17-20l5 4c-7 11-15 20-23 26s-15 9-22 9c-5 0-8-1-11-3-2-3-3-6-3-11s1-12 3-21l4-12c-15 18-28 32-40 39-9 5-17 8-25 8s-16-3-22-10-9-16-9-27c0-18 5-36 16-57 11-19 25-34 41-46 12-9 24-14 35-14 7 0 13 2 17 5 5 4 8 10 10 18l6-19zM93 9c-7 0-15 3-23 10-11 9-21 23-29 41-9 19-14 36-14 51 0 7 2 13 6 17 4 5 8 7 13 7 12 0 25-9 39-27 19-23 28-48 28-73 0-9-2-16-5-20-4-4-9-6-15-6z">
          <text:p/>
        </draw:path>
        <draw:path draw:style-name="gr34" draw:text-style-name="P13" draw:layer="layout" svg:width="0.125cm" svg:height="0.153cm" svg:x="14.012cm" svg:y="16.871cm" svg:viewBox="0 0 126 154" svg:d="M126 0l-10 51h-6c-1-15-4-26-9-32-6-7-13-10-22-10-6 0-12 1-16 5s-6 8-6 14c0 3 1 7 3 10 1 3 5 8 10 14 14 15 23 28 28 36 4 8 6 15 6 22 0 12-5 22-14 31-10 9-22 13-36 13-9 0-18-2-29-6-3-1-6-1-8-1-5 0-9 2-11 7h-6l10-53h6c0 16 4 28 10 35s15 11 27 11c8 0 15-3 20-8 5-4 7-10 7-17 0-4-1-8-3-12-3-6-9-16-19-27-11-13-17-22-20-27-3-6-4-12-4-18 0-10 4-19 11-27 9-7 19-11 31-11 4 0 7 0 10 1 1 0 5 2 11 4 5 2 9 3 11 3 5 0 9-3 12-8z">
          <text:p/>
        </draw:path>
        <draw:path draw:style-name="gr34" draw:text-style-name="P13" draw:layer="layout" svg:width="0.15cm" svg:height="0.153cm" svg:x="14.154cm" svg:y="16.871cm" svg:viewBox="0 0 151 154" svg:d="M151 0l-32 113-4 15c0 1 0 2 0 3 0 2 1 4 2 5 0 1 2 1 3 1s3 0 5-2c5-3 10-10 18-20l5 4c-7 11-15 20-23 26s-16 9-22 9c-5 0-9-1-11-3-2-3-4-6-4-11s2-12 4-21l4-12c-15 18-28 32-40 39-9 5-17 8-26 8s-16-3-21-10c-6-7-9-16-9-27 0-18 5-36 16-57 11-19 24-34 41-46 12-9 24-14 35-14 7 0 13 2 17 5 4 4 8 10 10 18l6-19zM93 9c-7 0-15 3-23 10-11 9-21 23-30 41-8 19-13 36-13 51 0 7 2 13 6 17 4 5 8 7 13 7 12 0 25-9 39-27 18-23 28-48 28-73 0-9-2-16-6-20-3-4-8-6-14-6z">
          <text:p/>
        </draw:path>
        <draw:path draw:style-name="gr34" draw:text-style-name="P13" draw:layer="layout" svg:width="0.311cm" svg:height="0.228cm" svg:x="11.313cm" svg:y="18.23cm" svg:viewBox="0 0 312 229" svg:d="M312 0v6c-6 0-11 1-14 3-4 2-8 6-11 12-2 4-5 13-10 28l-62 180h-7l-51-143-50 143h-6l-68-186c-5-14-8-22-9-24-2-5-5-8-9-10s-9-3-15-3v-6h83v6h-4c-6 0-10 2-13 4-3 3-5 6-5 10s3 12 8 26l43 127 37-108-6-19-5-15c-3-5-5-10-8-14-2-2-3-4-5-6-3-1-6-3-9-4-2 0-5-1-9-1v-6h87v6h-6c-7 0-11 2-14 4-3 3-4 6-4 11s2 15 7 29l43 123 42-124c5-14 8-23 8-29 0-2-1-5-3-7-1-2-3-4-6-4-4-2-9-3-16-3v-6z">
          <text:p/>
        </draw:path>
        <draw:path draw:style-name="gr34" draw:text-style-name="P13" draw:layer="layout" svg:width="0.231cm" svg:height="0.223cm" svg:x="11.632cm" svg:y="18.23cm" svg:viewBox="0 0 232 224" svg:d="M64 104h103v-64c0-12 0-19-2-23-1-2-3-5-7-7s-9-4-15-4h-8v-6h97v6h-8c-5 0-11 1-16 4-4 2-6 4-7 8s-2 11-2 22v145c0 11 1 19 2 22s3 5 7 7c5 3 11 4 16 4h8v6h-97v-6h8c9 0 16-2 20-8 3-3 4-12 4-25v-69h-103v69c0 11 0 19 2 22 1 3 3 5 7 7 4 3 9 4 15 4h8v6h-96v-6h8c9 0 16-2 20-8 3-3 4-12 4-25v-145c0-12-1-19-2-23-1-2-3-5-7-7-5-2-10-4-15-4h-8v-6h96v6h-8c-6 0-11 1-15 4-4 2-6 4-7 8-2 4-2 11-2 22z">
          <text:p/>
        </draw:path>
        <draw:path draw:style-name="gr34" draw:text-style-name="P13" draw:layer="layout" svg:width="0.091cm" svg:height="0.203cm" svg:x="11.873cm" svg:y="18.253cm" svg:viewBox="0 0 92 204" svg:d="M51 0v51h36v11h-36v98c0 10 3 16 5 20 3 3 7 5 11 5s7-1 11-4c3-2 6-5 8-10h6c-4 11-9 19-16 25-7 5-15 8-22 8-6 0-11-2-16-4-5-3-8-7-11-12-2-6-3-14-3-24v-102h-24v-5c6-3 12-7 19-13 6-5 12-12 16-21 3-4 7-12 11-23z">
          <text:p/>
        </draw:path>
        <draw:path draw:style-name="gr34" draw:text-style-name="P13" draw:layer="layout" svg:width="0.222cm" svg:height="0.223cm" svg:x="11.969cm" svg:y="18.23cm" svg:viewBox="0 0 223 224" svg:d="M223 224h-59l-77-105c-5 0-10 0-14 0-1 0-2 0-4 0s-3 0-5 0v66c0 14 1 23 4 26 5 5 11 7 19 7h9v6h-96v-6h9c9 0 16-3 20-9 2-3 3-11 3-24v-145c0-14-1-23-4-26-5-5-11-8-19-8h-9v-6h82c23 0 41 2 53 5 11 4 21 10 29 19 7 10 11 21 11 34s-4 25-13 35-23 18-43 22l48 65c10 14 19 24 27 29 7 5 17 8 29 9zM64 109c2 0 4 0 5 0 2 0 3 0 4 0 21 0 37-5 48-14 12-9 17-21 17-35s-4-26-14-34c-8-9-20-13-34-13-7 0-15 1-26 3z">
          <text:p/>
        </draw:path>
        <draw:path draw:style-name="gr34" draw:text-style-name="P13" draw:layer="layout" svg:width="0.177cm" svg:height="0.067cm" svg:x="12.279cm" svg:y="18.308cm" svg:viewBox="0 0 178 68" svg:d="M0 0h178v13h-178zM0 55h178v13h-178z">
          <text:p/>
        </draw:path>
        <draw:line draw:style-name="gr36" draw:text-style-name="P1" draw:layer="layout" svg:x1="12.601cm" svg:y1="18.369cm" svg:x2="14.31cm" svg:y2="18.369cm">
          <text:p/>
        </draw:line>
        <draw:path draw:style-name="gr34" draw:text-style-name="P13" draw:layer="layout" svg:width="0.207cm" svg:height="0.223cm" svg:x="13.15cm" svg:y="18.483cm" svg:viewBox="0 0 208 224" svg:d="M58 6l2-6h81c13 0 25 2 36 6 10 4 18 10 23 18 5 7 8 15 8 23 0 13-5 25-14 35-9 11-24 18-45 23 13 5 23 12 30 20 6 9 9 19 9 29 0 11-3 21-9 32-5 10-13 18-21 23-9 6-20 10-34 12-9 2-23 3-42 3h-82l2-6c9 0 15-1 18-2 4-2 7-5 9-8 3-4 6-13 11-28l40-137c3-11 5-19 5-24 0-4-2-7-5-9-3-3-8-4-17-4-2 0-4 0-5 0zM91 99c7 0 13 0 16 0 23 0 40-5 52-15 11-10 16-22 16-37 0-11-3-20-10-26-7-7-18-10-33-10-4 0-9 1-16 2zM59 210c12 1 21 2 28 2 17 0 32-5 45-15 14-11 21-25 21-42 0-14-4-25-12-33-9-8-23-11-41-11-3 0-8 0-13 0z">
          <text:p/>
        </draw:path>
        <draw:path draw:style-name="gr34" draw:text-style-name="P13" draw:layer="layout" svg:width="0.142cm" svg:height="0.153cm" svg:x="13.618cm" svg:y="18.557cm" svg:viewBox="0 0 143 154" svg:d="M0 10l48-10c3 8 6 17 8 25 3 13 6 27 7 45 1 9 2 27 4 55 14-16 22-25 25-29 14-19 22-31 25-35 3-6 6-11 7-15s2-7 2-10-3-6-8-10c-5-3-7-8-7-12s1-7 4-10c3-2 6-4 10-4s9 2 13 6c3 4 5 8 5 14s-1 11-2 16c-3 8-9 19-17 32-8 12-21 28-38 48-2 3-14 15-37 38h-6c-2-69-8-114-16-131-3-5-7-8-14-8-3 0-6 0-12 1z">
          <text:p/>
        </draw:path>
        <draw:polygon draw:style-name="gr34" draw:text-style-name="P13" draw:layer="layout" svg:width="0.176cm" svg:height="0.019cm" svg:x="13.399cm" svg:y="18.609cm" svg:viewBox="0 0 177 20" draw:points="0,20 177,20 177,0 0,0">
          <text:p/>
        </draw:polygon>
        <draw:path draw:style-name="gr34" draw:text-style-name="P13" draw:layer="layout" svg:width="0.146cm" svg:height="0.153cm" svg:x="12.66cm" svg:y="18.08cm" svg:viewBox="0 0 147 154" svg:d="M147 51c0 17-4 34-13 50s-21 29-36 38c-16 10-31 15-46 15s-28-5-38-15c-9-9-14-22-14-37 0-16 5-33 14-50 9-16 23-29 38-38 16-10 31-14 45-14 15 0 27 4 36 14 9 9 14 22 14 37zM120 40c0-10-3-18-8-24-5-5-11-8-19-8-16 0-31 12-45 35-13 23-21 47-21 70 0 10 4 18 9 24s12 8 20 8c15 0 30-11 43-34 14-23 21-48 21-71z">
          <text:p/>
        </draw:path>
        <draw:path draw:style-name="gr34" draw:text-style-name="P13" draw:layer="layout" svg:width="0.149cm" svg:height="0.238cm" svg:x="12.828cm" svg:y="17.995cm" svg:viewBox="0 0 150 239" svg:d="M89 0l-33 113c11-11 20-18 28-22s16-6 25-6c12 0 22 4 29 12 8 8 12 19 12 32 0 18-5 36-15 53-10 18-23 32-38 42s-31 15-46 15c-17 0-34-7-51-19l50-173c4-14 5-21 5-24s0-5-2-6c-3-2-6-3-11-3-3 0-6 0-11 1v-6zM24 222c11 6 21 9 29 9 11 0 21-4 31-11 11-7 20-20 27-37 8-16 12-33 12-50 0-11-3-18-8-24s-11-9-17-9c-11 0-21 4-30 13-11 8-18 19-22 34z">
          <text:p/>
        </draw:path>
        <draw:path draw:style-name="gr34" draw:text-style-name="P13" draw:layer="layout" svg:width="0.217cm" svg:height="0.153cm" svg:x="12.993cm" svg:y="18.08cm" svg:viewBox="0 0 218 154" svg:d="M137 0l11 124c19-22 34-44 46-64 6-11 10-20 10-25 0-2-1-5-2-6 0-1-2-3-5-5s-5-4-6-6c-2-2-2-4-2-6 0-4 1-6 4-9 2-2 5-3 9-3 5 0 9 1 12 5 3 3 4 7 4 13s0 11-2 16c-3 9-10 22-19 37-12 18-24 35-36 50-13 16-22 26-29 33h-6l-11-115-68 115h-7c-1-47-3-85-7-112-2-12-4-19-8-23-3-2-7-3-13-3-3 0-7 0-12 1v-6l47-11c7 18 11 46 13 85 1 14 1 24 2 27l67-112z">
          <text:p/>
        </draw:path>
        <draw:path draw:style-name="gr34" draw:text-style-name="P13" draw:layer="layout" svg:width="0.146cm" svg:height="0.235cm" svg:x="13.222cm" svg:y="17.998cm" svg:viewBox="0 0 147 236" svg:d="M147 133c0 18-4 34-13 50s-21 29-36 38c-16 10-31 15-46 15-16 0-28-5-38-15-9-9-14-22-14-37 0-16 5-32 14-50 9-16 22-29 38-38 16-10 31-14 45-14 15 0 27 4 36 14 9 9 14 22 14 37zM120 122c0-10-3-18-8-24-5-5-11-8-19-8-16 0-31 12-45 35-14 24-21 47-21 70 0 10 3 18 8 24s13 8 21 8c15 0 30-11 43-34 14-23 21-47 21-71zM141 0l-49 56h-5l17-56z">
          <text:p/>
        </draw:path>
        <draw:path draw:style-name="gr34" draw:text-style-name="P13" draw:layer="layout" svg:width="0.177cm" svg:height="0.238cm" svg:x="13.387cm" svg:y="17.995cm" svg:viewBox="0 0 178 239" svg:d="M178 0l-57 194c-3 10-5 17-5 21 0 2 0 3 1 4s2 1 3 1c2 0 3-1 5-2 4-3 10-10 19-21l6 4c-8 12-16 21-24 27-8 7-16 11-23 11-4 0-7-2-9-4-3-3-4-7-4-12 0-6 2-15 5-26l7-20c-16 24-31 42-44 52-9 6-17 10-26 10-8 0-15-4-21-12-7-7-11-18-11-31 0-16 6-34 17-52 10-19 24-34 41-45 14-10 26-14 37-14 6 0 11 1 16 3 4 3 8 7 12 12l16-57c2-4 3-7 3-10 2-4 2-8 2-11 0-2 0-4-2-5-2-2-5-3-9-3-2 0-7 0-12 1v-6zM116 116c0-7-2-12-6-17-4-4-9-6-15-6-14 0-29 11-44 34s-22 45-22 66c0 8 2 14 5 20 4 4 8 6 13 6 12 0 26-13 43-38s26-46 26-65z">
          <text:p/>
        </draw:path>
        <draw:path draw:style-name="gr34" draw:text-style-name="P13" draw:layer="layout" svg:width="0.197cm" svg:height="0.221cm" svg:x="13.596cm" svg:y="18.08cm" svg:viewBox="0 0 198 222" svg:d="M113 0l-11 37c12-14 22-23 32-29 9-6 19-8 29-8 9 0 18 3 25 11s10 18 10 30c0 25-10 49-29 74-20 25-43 39-69 39-6 0-10-2-15-3-4-1-9-4-14-7l-12 44c-2 8-4 14-4 16 0 3 1 5 2 6 2 2 4 3 6 4 3 1 9 2 17 2l-1 6h-79l2-6c10-1 17-3 21-6 3-3 8-11 12-25l42-145c2-10 3-15 3-17 0-3 0-6-2-7-2-2-4-3-8-3-3 0-8 1-13 1v-6zM75 131c7 8 16 13 27 13 6 0 12-2 18-5s12-8 17-14c6-7 11-14 15-22 5-8 9-18 12-29 4-11 6-22 6-33 0-9-2-15-6-20s-9-7-14-7c-12 0-24 7-35 20-12 14-20 30-26 48z">
          <text:p/>
        </draw:path>
        <draw:path draw:style-name="gr34" draw:text-style-name="P13" draw:layer="layout" svg:width="0.15cm" svg:height="0.153cm" svg:x="13.81cm" svg:y="18.08cm" svg:viewBox="0 0 151 154" svg:d="M151 0l-32 112-3 15c-1 2-1 3-1 4 0 2 1 3 2 4s2 2 3 2c2 0 3-1 6-3 4-3 10-9 17-19l5 3c-7 12-15 21-23 27s-15 9-22 9c-5 0-8-2-11-4-2-2-3-6-3-10 0-6 1-13 3-22l4-12c-15 19-28 32-41 39-9 6-17 9-25 9s-15-4-21-10c-6-7-9-16-9-28 0-17 5-37 16-56 10-19 24-35 40-47 13-9 25-13 37-13 6 0 12 1 16 5 5 3 8 9 10 17l6-18zM93 8c-7 0-15 3-23 10-12 9-22 23-30 42-9 18-14 35-14 50 0 8 2 14 6 18s8 6 13 6c12 0 26-8 40-26 19-25 28-49 28-73 0-10-2-16-5-21-4-4-9-6-15-6z">
          <text:p/>
        </draw:path>
        <draw:path draw:style-name="gr34" draw:text-style-name="P13" draw:layer="layout" svg:width="0.125cm" svg:height="0.153cm" svg:x="13.968cm" svg:y="18.08cm" svg:viewBox="0 0 126 154" svg:d="M126 0l-10 50h-6c-1-15-4-25-9-32-7-7-14-10-23-10-6 0-12 2-16 6-4 3-6 8-6 13 0 4 1 7 3 10 1 4 5 8 10 14 14 16 23 28 29 36 4 8 6 16 6 23 0 11-5 21-15 30s-22 14-36 14c-8 0-17-2-28-6-3-1-6-2-8-2-5 0-9 2-11 8h-6l10-54h6c0 17 4 29 10 36s15 10 26 10c8 0 15-2 20-7s7-10 7-17c0-5-1-9-3-12-3-7-9-16-19-29-10-11-16-20-19-26s-4-12-4-17c0-11 4-20 11-27 8-8 18-11 30-11 4 0 7 0 10 0 1 1 5 2 12 4 5 2 9 3 11 3 5 0 9-2 12-7z">
          <text:p/>
        </draw:path>
        <draw:path draw:style-name="gr34" draw:text-style-name="P13" draw:layer="layout" svg:width="0.15cm" svg:height="0.153cm" svg:x="14.11cm" svg:y="18.08cm" svg:viewBox="0 0 151 154" svg:d="M151 0l-32 112-4 15c0 2 0 3 0 4 0 2 1 3 2 4s2 2 3 2 3-1 5-3c5-3 10-9 18-19l5 3c-7 12-15 21-23 27s-16 9-22 9c-5 0-9-2-11-4s-4-6-4-10c0-6 2-13 4-22l4-12c-15 19-28 32-41 39-9 6-17 9-26 9-8 0-15-4-20-10-6-7-9-16-9-28 0-17 5-37 16-56 10-19 23-35 40-47 13-9 25-13 36-13 7 0 13 1 17 5 4 3 8 9 10 17l6-18zM93 8c-7 0-15 3-23 10-12 9-22 23-31 42-8 18-13 35-13 50 0 8 2 14 6 18s8 6 13 6c12 0 26-8 40-26 18-25 28-49 28-73 0-10-2-16-6-21-3-4-8-6-14-6z">
          <text:p/>
        </draw:path>
        <draw:frame draw:style-name="gr10" draw:text-style-name="P10" draw:layer="layout" svg:width="3.092cm" svg:height="0.412cm" svg:x="10.702cm" svg:y="15.055cm">
          <draw:text-box>
            <text:p text:style-name="P2"><text:span text:style-name="T13">i WHtR wg wzorów:</text:span></text:p>
          </draw:text-box>
        </draw:frame>
        <draw:frame draw:style-name="gr19" draw:text-style-name="P10" draw:layer="layout" svg:width="8.151cm" svg:height="0.412cm" svg:x="11.266cm" svg:y="19.055cm">
          <draw:text-box>
            <text:p text:style-name="P2"><text:span text:style-name="T21">Wiek <text:s/>pierwszej <text:s/>miesiączki <text:s/>ustalono <text:s/>metodą <text:s/>retro-</text:span></text:p>
          </draw:text-box>
        </draw:frame>
        <draw:frame draw:style-name="gr17" draw:text-style-name="P10" draw:layer="layout" svg:width="8.532cm" svg:height="0.412cm" svg:x="10.716cm" svg:y="19.5cm">
          <draw:text-box>
            <text:p text:style-name="P2"><text:span text:style-name="T19">spektywną na podstawie daty podanej przez badane. Za </text:span></text:p>
          </draw:text-box>
        </draw:frame>
        <draw:frame draw:style-name="gr28" draw:text-style-name="P10" draw:layer="layout" svg:width="8.494cm" svg:height="0.412cm" svg:x="10.714cm" svg:y="19.944cm">
          <draw:text-box>
            <text:p text:style-name="P2"><text:span text:style-name="T13">pomocą ankiety zebrano dane dotyczące przebiegu cykli </text:span></text:p>
          </draw:text-box>
        </draw:frame>
        <draw:frame draw:style-name="gr33" draw:text-style-name="P10" draw:layer="layout" svg:width="8.494cm" svg:height="0.412cm" svg:x="10.71cm" svg:y="20.389cm">
          <draw:text-box>
            <text:p text:style-name="P2"><text:span text:style-name="T13">miesięcznych. narzędziem badawczym był samodzielnie </text:span></text:p>
          </draw:text-box>
        </draw:frame>
        <draw:frame draw:style-name="gr24" draw:text-style-name="P10" draw:layer="layout" svg:width="8.765cm" svg:height="0.412cm" svg:x="10.714cm" svg:y="20.833cm">
          <draw:text-box>
            <text:p text:style-name="P2"><text:span text:style-name="T18">przygotowany kwestionariusz badawczy, w którym zawarto </text:span></text:p>
          </draw:text-box>
        </draw:frame>
        <draw:frame draw:style-name="gr33" draw:text-style-name="P10" draw:layer="layout" svg:width="8.549cm" svg:height="0.412cm" svg:x="10.716cm" svg:y="21.278cm">
          <draw:text-box>
            <text:p text:style-name="P2"><text:span text:style-name="T13">szczegółowe pytania dotyczące przebiegu cyklu menstru-</text:span></text:p>
          </draw:text-box>
        </draw:frame>
        <draw:frame draw:style-name="gr18" draw:text-style-name="P10" draw:layer="layout" svg:width="8.604cm" svg:height="0.412cm" svg:x="10.713cm" svg:y="21.722cm">
          <draw:text-box>
            <text:p text:style-name="P2"><text:span text:style-name="T19">acyjnego (regularność i długość cykli, długość krwawie-</text:span></text:p>
          </draw:text-box>
        </draw:frame>
        <draw:frame draw:style-name="gr21" draw:text-style-name="P10" draw:layer="layout" svg:width="8.752cm" svg:height="0.412cm" svg:x="10.711cm" svg:y="22.167cm">
          <draw:text-box>
            <text:p text:style-name="P2"><text:span text:style-name="T13">nia, bolesność miesiączek, występowanie bólu głowy oraz </text:span></text:p>
          </draw:text-box>
        </draw:frame>
        <draw:frame draw:style-name="gr10" draw:text-style-name="P10" draw:layer="layout" svg:width="8.617cm" svg:height="0.412cm" svg:x="10.71cm" svg:y="22.611cm">
          <draw:text-box>
            <text:p text:style-name="P2"><text:span text:style-name="T13">kręgosłupa). W ankiecie zawarto także pytania dotyczące </text:span></text:p>
          </draw:text-box>
        </draw:frame>
        <draw:frame draw:style-name="gr23" draw:text-style-name="P10" draw:layer="layout" svg:width="8.697cm" svg:height="0.412cm" svg:x="10.716cm" svg:y="23.056cm">
          <draw:text-box>
            <text:p text:style-name="P2"><text:span text:style-name="T19">statusu społeczno -ekonomicznego. Dodatkowo, ankieto-</text:span></text:p>
          </draw:text-box>
        </draw:frame>
        <draw:frame draw:style-name="gr14" draw:text-style-name="P10" draw:layer="layout" svg:width="8.841cm" svg:height="0.412cm" svg:x="10.688cm" svg:y="23.5cm">
          <draw:text-box>
            <text:p text:style-name="P2"><text:span text:style-name="T13">wane w skali 1–5 oceniały narażenie na stres w ciągu ostat-</text:span></text:p>
          </draw:text-box>
        </draw:frame>
        <draw:frame draw:style-name="gr10" draw:text-style-name="P10" draw:layer="layout" svg:width="1.695cm" svg:height="0.412cm" svg:x="10.711cm" svg:y="23.945cm">
          <draw:text-box>
            <text:p text:style-name="P2"><text:span text:style-name="T13">niego roku.</text:span></text:p>
          </draw:text-box>
        </draw:frame>
        <draw:frame draw:style-name="gr9" draw:text-style-name="P9" draw:layer="layout" svg:width="3.702cm" svg:height="0.471cm" svg:x="13.116cm" svg:y="25.231cm">
          <draw:text-box>
            <text:p text:style-name="P2"><text:span text:style-name="T11">Analiza statystyczna</text:span></text:p>
          </draw:text-box>
        </draw:frame>
        <draw:frame draw:style-name="gr19" draw:text-style-name="P10" draw:layer="layout" svg:width="7.948cm" svg:height="0.412cm" svg:x="11.295cm" svg:y="26.167cm">
          <draw:text-box>
            <text:p text:style-name="P2"><text:span text:style-name="T21">Zgodność rozkładów empirycznych analizowanych </text:span></text:p>
          </draw:text-box>
        </draw:frame>
        <draw:frame draw:style-name="gr10" draw:text-style-name="P10" draw:layer="layout" svg:width="8.596cm" svg:height="0.412cm" svg:x="10.71cm" svg:y="26.612cm">
          <draw:text-box>
            <text:p text:style-name="P2"><text:span text:style-name="T13">zmiennych z rozkładem normalnym oceniono za pomocą </text:span></text:p>
          </draw:text-box>
        </draw:frame>
        <draw:frame draw:style-name="gr10" draw:text-style-name="P10" draw:layer="layout" svg:width="8.558cm" svg:height="0.412cm" svg:x="10.705cm" svg:y="27.056cm">
          <draw:text-box>
            <text:p text:style-name="P2"><text:span text:style-name="T13">testu Shapiro–Wilka. Istotność różnic pomiędzy grupami </text:span></text:p>
          </draw:text-box>
        </draw:frame>
      </draw:page>
      <draw:page draw:name="page3" draw:style-name="dp1" draw:master-page-name="master-page114">
        <draw:line draw:style-name="gr1" draw:text-style-name="P1" draw:layer="layout" svg:x1="1.7cm" svg:y1="2.138cm" svg:x2="19.3cm" svg:y2="2.138cm">
          <text:p/>
        </draw:line>
        <draw:frame draw:style-name="gr37" draw:text-style-name="P14" draw:layer="layout" svg:width="12.059cm" svg:height="0.353cm" svg:x="1.7cm" svg:y="1.767cm">
          <draw:text-box>
            <text:p text:style-name="P2"><text:span text:style-name="T29">CZynnIKI <text:s/>SKoREloWAnE <text:s/>Z <text:s/>BólEM <text:s/>MIESIąCZKoWyM <text:s/>U <text:s/>ZDRoWyCH <text:s/>STUDEnTEK </text:span></text:p>
          </draw:text-box>
        </draw:frame>
        <draw:frame draw:style-name="gr25" draw:text-style-name="P11" draw:layer="layout" svg:width="0.391cm" svg:height="0.433cm" svg:x="18.936cm" svg:y="1.704cm">
          <draw:text-box>
            <text:p text:style-name="P2"><text:span text:style-name="T24">91</text:span></text:p>
          </draw:text-box>
        </draw:frame>
        <draw:frame draw:style-name="gr10" draw:text-style-name="P10" draw:layer="layout" svg:width="8.672cm" svg:height="0.412cm" svg:x="1.714cm" svg:y="2.609cm">
          <draw:text-box>
            <text:p text:style-name="P2"><text:span text:style-name="T13">oceniano za pomocą jednoczynnikowej analizy wariancji. </text:span></text:p>
          </draw:text-box>
        </draw:frame>
        <draw:frame draw:style-name="gr11" draw:text-style-name="P10" draw:layer="layout" svg:width="6.983cm" svg:height="0.412cm" svg:x="1.698cm" svg:y="3.053cm">
          <draw:text-box>
            <text:p text:style-name="P2"><text:span text:style-name="T14">Dane procentowe porównano za pomocą testu χ</text:span></text:p>
          </draw:text-box>
        </draw:frame>
        <draw:frame draw:style-name="gr38" draw:text-style-name="P15" draw:layer="layout" svg:width="0.212cm" svg:height="0.239cm" svg:x="8.623cm" svg:y="3.067cm">
          <draw:text-box>
            <text:p text:style-name="P2"><text:span text:style-name="T30">2</text:span></text:p>
          </draw:text-box>
        </draw:frame>
        <draw:frame draw:style-name="gr11" draw:text-style-name="P10" draw:layer="layout" svg:width="1.666cm" svg:height="0.412cm" svg:x="8.733cm" svg:y="3.053cm">
          <draw:text-box>
            <text:p text:style-name="P2"><text:span text:style-name="T14">. W ocenie </text:span></text:p>
          </draw:text-box>
        </draw:frame>
        <draw:frame draw:style-name="gr10" draw:text-style-name="P10" draw:layer="layout" svg:width="6.64cm" svg:height="0.412cm" svg:x="1.702cm" svg:y="3.498cm">
          <draw:text-box>
            <text:p text:style-name="P2"><text:span text:style-name="T13">istotności efektów przyjęto poziom p &lt; 0,05.</text:span></text:p>
          </draw:text-box>
        </draw:frame>
        <draw:frame draw:style-name="gr9" draw:text-style-name="P9" draw:layer="layout" svg:width="1.348cm" svg:height="0.471cm" svg:x="5.292cm" svg:y="4.784cm">
          <draw:text-box>
            <text:p text:style-name="P2"><text:span text:style-name="T11">Wyniki</text:span></text:p>
          </draw:text-box>
        </draw:frame>
        <draw:frame draw:style-name="gr31" draw:text-style-name="P10" draw:layer="layout" svg:width="8.079cm" svg:height="0.412cm" svg:x="2.307cm" svg:y="5.72cm">
          <draw:text-box>
            <text:p text:style-name="P2"><text:span text:style-name="T21">Spośród badanych studentek 291 (48,5%) zadeklaro-</text:span></text:p>
          </draw:text-box>
        </draw:frame>
        <draw:frame draw:style-name="gr24" draw:text-style-name="P10" draw:layer="layout" svg:width="8.985cm" svg:height="0.412cm" svg:x="1.688cm" svg:y="6.165cm">
          <draw:text-box>
            <text:p text:style-name="P2"><text:span text:style-name="T18">wało, że nie odczuwa bólu w trakcie miesiączki, 179 (29,8%) </text:span></text:p>
          </draw:text-box>
        </draw:frame>
        <draw:frame draw:style-name="gr32" draw:text-style-name="P10" draw:layer="layout" svg:width="8.723cm" svg:height="0.412cm" svg:x="1.714cm" svg:y="6.609cm">
          <draw:text-box>
            <text:p text:style-name="P2"><text:span text:style-name="T14">podało, że odczuwa ból o średnim nasileniu, natomiast 130 </text:span></text:p>
          </draw:text-box>
        </draw:frame>
        <draw:frame draw:style-name="gr10" draw:text-style-name="P10" draw:layer="layout" svg:width="7.745cm" svg:height="0.412cm" svg:x="1.702cm" svg:y="7.054cm">
          <draw:text-box>
            <text:p text:style-name="P2"><text:span text:style-name="T13">(21,7%), że w trakcie miesiączki odczuwa silny ból.</text:span></text:p>
          </draw:text-box>
        </draw:frame>
        <draw:frame draw:style-name="gr11" draw:text-style-name="P10" draw:layer="layout" svg:width="8.003cm" svg:height="0.412cm" svg:x="2.266cm" svg:y="7.498cm">
          <draw:text-box>
            <text:p text:style-name="P2"><text:span text:style-name="T14">W pierwszej kolejności sprawdzono, czy istnieje zwią-</text:span></text:p>
          </draw:text-box>
        </draw:frame>
        <draw:frame draw:style-name="gr33" draw:text-style-name="P10" draw:layer="layout" svg:width="8.35cm" svg:height="0.412cm" svg:x="1.71cm" svg:y="7.943cm">
          <draw:text-box>
            <text:p text:style-name="P2"><text:span text:style-name="T13">zek pomiędzy bolesnością miesiączek a innymi parame-</text:span></text:p>
          </draw:text-box>
        </draw:frame>
        <draw:frame draw:style-name="gr27" draw:text-style-name="P10" draw:layer="layout" svg:width="8.181cm" svg:height="0.412cm" svg:x="1.705cm" svg:y="8.387cm">
          <draw:text-box>
            <text:p text:style-name="P2"><text:span text:style-name="T17">trami związanymi ze stanem zdrowia, takimi jak: regu-</text:span></text:p>
          </draw:text-box>
        </draw:frame>
        <draw:frame draw:style-name="gr19" draw:text-style-name="P10" draw:layer="layout" svg:width="8.545cm" svg:height="0.412cm" svg:x="1.702cm" svg:y="8.832cm">
          <draw:text-box>
            <text:p text:style-name="P2"><text:span text:style-name="T21">larność <text:s/>cykli, <text:s/>długość <text:s/>cykli, <text:s/>liczba <text:s/>dni <text:s/>krwawienia, </text:span></text:p>
          </draw:text-box>
        </draw:frame>
        <draw:frame draw:style-name="gr30" draw:text-style-name="P10" draw:layer="layout" svg:width="8.359cm" svg:height="0.412cm" svg:x="1.714cm" svg:y="9.276cm">
          <draw:text-box>
            <text:p text:style-name="P2"><text:span text:style-name="T21">odczuwanie bólu głowy i kręgosłupa. Wyniki zawarto </text:span></text:p>
          </draw:text-box>
        </draw:frame>
        <draw:frame draw:style-name="gr11" draw:text-style-name="P10" draw:layer="layout" svg:width="8.57cm" svg:height="0.412cm" svg:x="1.688cm" svg:y="9.721cm">
          <draw:text-box>
            <text:p text:style-name="P2"><text:span text:style-name="T14">w tabeli 1. Studentki o regularnych cyklach nieco częściej </text:span></text:p>
          </draw:text-box>
        </draw:frame>
        <draw:frame draw:style-name="gr10" draw:text-style-name="P10" draw:layer="layout" svg:width="8.409cm" svg:height="0.412cm" svg:x="1.714cm" svg:y="10.165cm">
          <draw:text-box>
            <text:p text:style-name="P2"><text:span text:style-name="T13">deklarują odczuwanie bólu w trakcie miesiączki, jednak </text:span></text:p>
          </draw:text-box>
        </draw:frame>
        <draw:frame draw:style-name="gr10" draw:text-style-name="P10" draw:layer="layout" svg:width="8.46cm" svg:height="0.412cm" svg:x="1.711cm" svg:y="10.61cm">
          <draw:text-box>
            <text:p text:style-name="P2"><text:span text:style-name="T13">różnica nie jest statystycznie istotna. Również nieistotne </text:span></text:p>
          </draw:text-box>
        </draw:frame>
        <draw:frame draw:style-name="gr16" draw:text-style-name="P10" draw:layer="layout" svg:width="8.613cm" svg:height="0.412cm" svg:x="1.71cm" svg:y="11.054cm">
          <draw:text-box>
            <text:p text:style-name="P2"><text:span text:style-name="T14">były różnice w długości cykli (f = 0,35; p = 0,7046), które </text:span></text:p>
          </draw:text-box>
        </draw:frame>
        <draw:frame draw:style-name="gr32" draw:text-style-name="P10" draw:layer="layout" svg:width="8.672cm" svg:height="0.412cm" svg:x="1.688cm" svg:y="11.499cm">
          <draw:text-box>
            <text:p text:style-name="P2"><text:span text:style-name="T13">wynosiły kolejno dla grupy kobiet o miesiączkach: bezbo-</text:span></text:p>
          </draw:text-box>
        </draw:frame>
        <draw:frame draw:style-name="gr10" draw:text-style-name="P10" draw:layer="layout" svg:width="8.608cm" svg:height="0.412cm" svg:x="1.702cm" svg:y="11.943cm">
          <draw:text-box>
            <text:p text:style-name="P2"><text:span text:style-name="T13">lesnych 28,3 ±2,1, średnio bolesnych 28,4 ±2,08 i bardzo </text:span></text:p>
          </draw:text-box>
        </draw:frame>
        <draw:frame draw:style-name="gr13" draw:text-style-name="P10" draw:layer="layout" svg:width="8.422cm" svg:height="0.412cm" svg:x="1.71cm" svg:y="12.388cm">
          <draw:text-box>
            <text:p text:style-name="P2"><text:span text:style-name="T17">bolesnych 28,6 ±2,5. Zanotowano natomiast niewielkie, </text:span></text:p>
          </draw:text-box>
        </draw:frame>
        <draw:frame draw:style-name="gr11" draw:text-style-name="P10" draw:layer="layout" svg:width="8.481cm" svg:height="0.412cm" svg:x="1.713cm" svg:y="12.832cm">
          <draw:text-box>
            <text:p text:style-name="P2"><text:span text:style-name="T14">ale statystycznie istotne różnice w liczbie dni krwawienia </text:span></text:p>
          </draw:text-box>
        </draw:frame>
        <draw:frame draw:style-name="gr10" draw:text-style-name="P10" draw:layer="layout" svg:width="8.401cm" svg:height="0.412cm" svg:x="1.702cm" svg:y="13.277cm">
          <draw:text-box>
            <text:p text:style-name="P2"><text:span text:style-name="T13">(f = 3,88; p = 0,0213). Przeciętna liczba dni krwawienia </text:span></text:p>
          </draw:text-box>
        </draw:frame>
        <draw:frame draw:style-name="gr10" draw:text-style-name="P10" draw:layer="layout" svg:width="8.549cm" svg:height="0.412cm" svg:x="1.688cm" svg:y="13.721cm">
          <draw:text-box>
            <text:p text:style-name="P2"><text:span text:style-name="T13">wynosiła dla grupy kobiet o miesiączkach: bezbolesnych </text:span></text:p>
          </draw:text-box>
        </draw:frame>
        <draw:frame draw:style-name="gr18" draw:text-style-name="P10" draw:layer="layout" svg:width="8.6cm" svg:height="0.412cm" svg:x="1.687cm" svg:y="14.166cm">
          <draw:text-box>
            <text:p text:style-name="P2"><text:span text:style-name="T19">5,0 ±1,2, średnio bolesnych 5,1 ±1,2 i bardzo bolesnych </text:span></text:p>
          </draw:text-box>
        </draw:frame>
        <draw:frame draw:style-name="gr10" draw:text-style-name="P10" draw:layer="layout" svg:width="1.323cm" svg:height="0.412cm" svg:x="1.687cm" svg:y="14.61cm">
          <draw:text-box>
            <text:p text:style-name="P2"><text:span text:style-name="T13">5,4 ±1,1.</text:span></text:p>
          </draw:text-box>
        </draw:frame>
        <draw:frame draw:style-name="gr11" draw:text-style-name="P10" draw:layer="layout" svg:width="7.999cm" svg:height="0.412cm" svg:x="2.295cm" svg:y="15.055cm">
          <draw:text-box>
            <text:p text:style-name="P2"><text:span text:style-name="T14">nie stwierdzono zależności pomiędzy występowaniem </text:span></text:p>
          </draw:text-box>
        </draw:frame>
        <draw:frame draw:style-name="gr10" draw:text-style-name="P10" draw:layer="layout" svg:width="8.714cm" svg:height="0.412cm" svg:x="1.71cm" svg:y="15.499cm">
          <draw:text-box>
            <text:p text:style-name="P2"><text:span text:style-name="T13">bólu w trakcie miesiączki a częstością występowania bólu </text:span></text:p>
          </draw:text-box>
        </draw:frame>
        <draw:frame draw:style-name="gr24" draw:text-style-name="P10" draw:layer="layout" svg:width="8.786cm" svg:height="0.412cm" svg:x="1.707cm" svg:y="15.944cm">
          <draw:text-box>
            <text:p text:style-name="P2"><text:span text:style-name="T18">głowy, chociaż studentki, które deklarują częste występowa-</text:span></text:p>
          </draw:text-box>
        </draw:frame>
        <draw:frame draw:style-name="gr32" draw:text-style-name="P10" draw:layer="layout" svg:width="8.773cm" svg:height="0.412cm" svg:x="1.711cm" svg:y="16.388cm">
          <draw:text-box>
            <text:p text:style-name="P2"><text:span text:style-name="T14">nie bólu głowy, najczęściej deklarują również ból w trakcie </text:span></text:p>
          </draw:text-box>
        </draw:frame>
        <draw:frame draw:style-name="gr10" draw:text-style-name="P10" draw:layer="layout" svg:width="8.6cm" svg:height="0.412cm" svg:x="1.71cm" svg:y="16.833cm">
          <draw:text-box>
            <text:p text:style-name="P2"><text:span text:style-name="T13">miesiączki. W przypadku bólu kręgosłupa, kobiety, które </text:span></text:p>
          </draw:text-box>
        </draw:frame>
        <draw:frame draw:style-name="gr14" draw:text-style-name="P10" draw:layer="layout" svg:width="8.829cm" svg:height="0.412cm" svg:x="1.714cm" svg:y="17.277cm">
          <draw:text-box>
            <text:p text:style-name="P2"><text:span text:style-name="T13">deklarowały, że nigdy go nie odczuwają, znacznie rzadziej </text:span></text:p>
          </draw:text-box>
        </draw:frame>
        <draw:frame draw:style-name="gr10" draw:text-style-name="P10" draw:layer="layout" svg:width="8.646cm" svg:height="0.412cm" svg:x="1.714cm" svg:y="17.722cm">
          <draw:text-box>
            <text:p text:style-name="P2"><text:span text:style-name="T13">od pozostałych deklarowały występowanie bólu miesiącz-</text:span></text:p>
          </draw:text-box>
        </draw:frame>
        <draw:frame draw:style-name="gr10" draw:text-style-name="P10" draw:layer="layout" svg:width="2.436cm" svg:height="0.412cm" svg:x="1.71cm" svg:y="18.166cm">
          <draw:text-box>
            <text:p text:style-name="P2"><text:span text:style-name="T13">kowego (tab. 1).</text:span></text:p>
          </draw:text-box>
        </draw:frame>
        <draw:frame draw:style-name="gr21" draw:text-style-name="P10" draw:layer="layout" svg:width="8.172cm" svg:height="0.412cm" svg:x="11.298cm" svg:y="2.609cm">
          <draw:text-box>
            <text:p text:style-name="P2"><text:span text:style-name="T13">Kolejnym problemem była zależność pomiędzy wystę-</text:span></text:p>
          </draw:text-box>
        </draw:frame>
        <draw:frame draw:style-name="gr22" draw:text-style-name="P10" draw:layer="layout" svg:width="8.735cm" svg:height="0.412cm" svg:x="10.714cm" svg:y="3.053cm">
          <draw:text-box>
            <text:p text:style-name="P2"><text:span text:style-name="T18">powaniem bólu miesiączkowego a wybranymi parametrami </text:span></text:p>
          </draw:text-box>
        </draw:frame>
        <draw:frame draw:style-name="gr19" draw:text-style-name="P10" draw:layer="layout" svg:width="8.511cm" svg:height="0.412cm" svg:x="10.713cm" svg:y="3.498cm">
          <draw:text-box>
            <text:p text:style-name="P2"><text:span text:style-name="T21">antropologicznymi i tempem dojrzewania. Zróżnicowa-</text:span></text:p>
          </draw:text-box>
        </draw:frame>
        <draw:frame draw:style-name="gr21" draw:text-style-name="P10" draw:layer="layout" svg:width="8.68cm" svg:height="0.412cm" svg:x="10.711cm" svg:y="3.942cm">
          <draw:text-box>
            <text:p text:style-name="P2"><text:span text:style-name="T13">nie budowy ciała pomiędzy wydzielonymi grupami przed-</text:span></text:p>
          </draw:text-box>
        </draw:frame>
        <draw:frame draw:style-name="gr13" draw:text-style-name="P10" draw:layer="layout" svg:width="8.456cm" svg:height="0.412cm" svg:x="10.716cm" svg:y="4.387cm">
          <draw:text-box>
            <text:p text:style-name="P2"><text:span text:style-name="T17">stawiono w tabeli 2. Skupiono się na wskaźnikach antro-</text:span></text:p>
          </draw:text-box>
        </draw:frame>
        <draw:frame draw:style-name="gr31" draw:text-style-name="P10" draw:layer="layout" svg:width="8.638cm" svg:height="0.412cm" svg:x="10.714cm" svg:y="4.831cm">
          <draw:text-box>
            <text:p text:style-name="P2"><text:span text:style-name="T21">pologicznych skorelowanych z ryzykiem występowania </text:span></text:p>
          </draw:text-box>
        </draw:frame>
        <draw:frame draw:style-name="gr20" draw:text-style-name="P10" draw:layer="layout" svg:width="8.532cm" svg:height="0.412cm" svg:x="10.711cm" svg:y="5.276cm">
          <draw:text-box>
            <text:p text:style-name="P2"><text:span text:style-name="T19">różnych chorób, a więc BMI, który jest wyznacznikiem </text:span></text:p>
          </draw:text-box>
        </draw:frame>
        <draw:frame draw:style-name="gr30" draw:text-style-name="P10" draw:layer="layout" svg:width="8.549cm" svg:height="0.412cm" svg:x="10.714cm" svg:y="5.72cm">
          <draw:text-box>
            <text:p text:style-name="P2"><text:span text:style-name="T21">prawidłowej masy ciała i ilości tkanki tłuszczowej oraz </text:span></text:p>
          </draw:text-box>
        </draw:frame>
        <draw:frame draw:style-name="gr11" draw:text-style-name="P10" draw:layer="layout" svg:width="8.735cm" svg:height="0.412cm" svg:x="10.666cm" svg:y="6.165cm">
          <draw:text-box>
            <text:p text:style-name="P2"><text:span text:style-name="T14">WHR, WHtR i obwodzie pasa, które są wskaźnikami ilości </text:span></text:p>
          </draw:text-box>
        </draw:frame>
        <draw:frame draw:style-name="gr39" draw:text-style-name="P10" draw:layer="layout" svg:width="8.676cm" svg:height="0.412cm" svg:x="10.705cm" svg:y="6.609cm">
          <draw:text-box>
            <text:p text:style-name="P2"><text:span text:style-name="T15">tkanki tłuszczowej umieszczonej centralnie. Studentki, które </text:span></text:p>
          </draw:text-box>
        </draw:frame>
        <draw:frame draw:style-name="gr33" draw:text-style-name="P10" draw:layer="layout" svg:width="8.562cm" svg:height="0.412cm" svg:x="10.714cm" svg:y="7.054cm">
          <draw:text-box>
            <text:p text:style-name="P2"><text:span text:style-name="T13">deklarowały, że odczuwają ból w trakcie miesiączki, cha-</text:span></text:p>
          </draw:text-box>
        </draw:frame>
        <draw:frame draw:style-name="gr14" draw:text-style-name="P10" draw:layer="layout" svg:width="8.782cm" svg:height="0.412cm" svg:x="10.711cm" svg:y="7.498cm">
          <draw:text-box>
            <text:p text:style-name="P2"><text:span text:style-name="T13">rakteryzują się wyższymi wartościami BMI, obwodu pasa, </text:span></text:p>
          </draw:text-box>
        </draw:frame>
        <draw:frame draw:style-name="gr19" draw:text-style-name="P10" draw:layer="layout" svg:width="8.498cm" svg:height="0.412cm" svg:x="10.666cm" svg:y="7.943cm">
          <draw:text-box>
            <text:p text:style-name="P2"><text:span text:style-name="T21">WHR i WHtR niż studentki, których miesiączki są bez-</text:span></text:p>
          </draw:text-box>
        </draw:frame>
        <draw:frame draw:style-name="gr28" draw:text-style-name="P10" draw:layer="layout" svg:width="8.38cm" svg:height="0.412cm" svg:x="10.71cm" svg:y="8.387cm">
          <draw:text-box>
            <text:p text:style-name="P2"><text:span text:style-name="T13">bolesne (tab. 2). Stosując kryterium światowej organiza-</text:span></text:p>
          </draw:text-box>
        </draw:frame>
        <draw:frame draw:style-name="gr10" draw:text-style-name="P10" draw:layer="layout" svg:width="8.532cm" svg:height="0.412cm" svg:x="10.713cm" svg:y="8.832cm">
          <draw:text-box>
            <text:p text:style-name="P2"><text:span text:style-name="T13">cji Zdrowia (World Health organization – WHo), badane </text:span></text:p>
          </draw:text-box>
        </draw:frame>
        <draw:frame draw:style-name="gr22" draw:text-style-name="P10" draw:layer="layout" svg:width="8.905cm" svg:height="0.412cm" svg:x="10.714cm" svg:y="9.276cm">
          <draw:text-box>
            <text:p text:style-name="P2"><text:span text:style-name="T18">podzielono na osoby z niedoborem masy ciała (BMI &lt; 18,5), </text:span></text:p>
          </draw:text-box>
        </draw:frame>
        <draw:frame draw:style-name="gr32" draw:text-style-name="P10" draw:layer="layout" svg:width="8.854cm" svg:height="0.412cm" svg:x="10.714cm" svg:y="9.721cm">
          <draw:text-box>
            <text:p text:style-name="P2"><text:span text:style-name="T13">osoby o prawidłowej w stosunku do wysokości masie ciała </text:span></text:p>
          </draw:text-box>
        </draw:frame>
        <draw:frame draw:style-name="gr19" draw:text-style-name="P10" draw:layer="layout" svg:width="8.587cm" svg:height="0.412cm" svg:x="10.702cm" svg:y="10.165cm">
          <draw:text-box>
            <text:p text:style-name="P2"><text:span text:style-name="T21">(BMI = 18,5–25) i osoby z nadwagą i otyłością (BMI &gt; </text:span></text:p>
          </draw:text-box>
        </draw:frame>
        <draw:frame draw:style-name="gr17" draw:text-style-name="P10" draw:layer="layout" svg:width="8.655cm" svg:height="0.412cm" svg:x="10.696cm" svg:y="10.61cm">
          <draw:text-box>
            <text:p text:style-name="P2"><text:span text:style-name="T19">25). Studentki z nadwagą i otyłością najczęściej deklaro-</text:span></text:p>
          </draw:text-box>
        </draw:frame>
        <draw:frame draw:style-name="gr13" draw:text-style-name="P10" draw:layer="layout" svg:width="8.503cm" svg:height="0.412cm" svg:x="10.688cm" svg:y="11.054cm">
          <draw:text-box>
            <text:p text:style-name="P2"><text:span text:style-name="T17">wały ból miesiączkowy. Pomimo że studentki z niedobo-</text:span></text:p>
          </draw:text-box>
        </draw:frame>
        <draw:frame draw:style-name="gr14" draw:text-style-name="P10" draw:layer="layout" svg:width="8.858cm" svg:height="0.412cm" svg:x="10.711cm" svg:y="11.499cm">
          <draw:text-box>
            <text:p text:style-name="P2"><text:span text:style-name="T13">rem masy ciała najrzadziej deklarowały ból miesiączkowy, </text:span></text:p>
          </draw:text-box>
        </draw:frame>
        <draw:frame draw:style-name="gr33" draw:text-style-name="P10" draw:layer="layout" svg:width="8.625cm" svg:height="0.412cm" svg:x="10.688cm" svg:y="11.943cm">
          <draw:text-box>
            <text:p text:style-name="P2"><text:span text:style-name="T13">większość, która odczuwała ból miesiączkowy, klasyfiko-</text:span></text:p>
          </draw:text-box>
        </draw:frame>
        <draw:frame draw:style-name="gr10" draw:text-style-name="P10" draw:layer="layout" svg:width="8.765cm" svg:height="0.412cm" svg:x="10.688cm" svg:y="12.388cm">
          <draw:text-box>
            <text:p text:style-name="P2"><text:span text:style-name="T13">wała go jako silny (tab. 3). Ból miesiączkowy występował </text:span></text:p>
          </draw:text-box>
        </draw:frame>
        <draw:frame draw:style-name="gr16" draw:text-style-name="P10" draw:layer="layout" svg:width="8.854cm" svg:height="0.412cm" svg:x="10.713cm" svg:y="12.832cm">
          <draw:text-box>
            <text:p text:style-name="P2"><text:span text:style-name="T18">częściej u kobiet z otyłością brzuszną (obwód pasa &gt; 80 cm) </text:span></text:p>
          </draw:text-box>
        </draw:frame>
        <draw:frame draw:style-name="gr31" draw:text-style-name="P10" draw:layer="layout" svg:width="8.57cm" svg:height="0.412cm" svg:x="10.711cm" svg:y="13.277cm">
          <draw:text-box>
            <text:p text:style-name="P2"><text:span text:style-name="T21">niż w przypadku kobiet bez otyłości brzusznej (o obwo-</text:span></text:p>
          </draw:text-box>
        </draw:frame>
        <draw:frame draw:style-name="gr10" draw:text-style-name="P10" draw:layer="layout" svg:width="8.583cm" svg:height="0.412cm" svg:x="10.714cm" svg:y="13.721cm">
          <draw:text-box>
            <text:p text:style-name="P2"><text:span text:style-name="T13">dzie pasa poniżej &lt; 80 cm). Badane studentki podzielono </text:span></text:p>
          </draw:text-box>
        </draw:frame>
        <draw:frame draw:style-name="gr10" draw:text-style-name="P10" draw:layer="layout" svg:width="8.528cm" svg:height="0.412cm" svg:x="10.711cm" svg:y="14.166cm">
          <draw:text-box>
            <text:p text:style-name="P2"><text:span text:style-name="T13">również na 4 grupy wg wartości WHtR i zgodnie z kryte-</text:span></text:p>
          </draw:text-box>
        </draw:frame>
        <draw:frame draw:style-name="gr24" draw:text-style-name="P10" draw:layer="layout" svg:width="8.892cm" svg:height="0.412cm" svg:x="10.711cm" svg:y="14.61cm">
          <draw:text-box>
            <text:p text:style-name="P2"><text:span text:style-name="T18">riami Ashewell Associates [15]. Jako sylwetkę „chili” o zbyt </text:span></text:p>
          </draw:text-box>
        </draw:frame>
        <draw:frame draw:style-name="gr21" draw:text-style-name="P10" draw:layer="layout" svg:width="8.735cm" svg:height="0.412cm" svg:x="10.71cm" svg:y="15.055cm">
          <draw:text-box>
            <text:p text:style-name="P2"><text:span text:style-name="T13">małej ilości brzusznej tkanki tłuszczowej uznaje się osoby </text:span></text:p>
          </draw:text-box>
        </draw:frame>
        <draw:frame draw:style-name="gr10" draw:text-style-name="P10" draw:layer="layout" svg:width="8.651cm" svg:height="0.412cm" svg:x="10.714cm" svg:y="15.499cm">
          <draw:text-box>
            <text:p text:style-name="P2"><text:span text:style-name="T13">o wskaźniku niższym od 0,4; sylwetkę „gruszka” o prawi-</text:span></text:p>
          </draw:text-box>
        </draw:frame>
        <draw:frame draw:style-name="gr33" draw:text-style-name="P10" draw:layer="layout" svg:width="8.524cm" svg:height="0.412cm" svg:x="10.714cm" svg:y="15.944cm">
          <draw:text-box>
            <text:p text:style-name="P2"><text:span text:style-name="T13">dłowej ilości tkanki tłuszczowej umieszczonej centralnie </text:span></text:p>
          </draw:text-box>
        </draw:frame>
        <draw:frame draw:style-name="gr33" draw:text-style-name="P10" draw:layer="layout" svg:width="8.498cm" svg:height="0.412cm" svg:x="10.688cm" svg:y="16.388cm">
          <draw:text-box>
            <text:p text:style-name="P2"><text:span text:style-name="T13">wyznacza wartość wskaźnika 0,4–0,5; WHtR w zakresie </text:span></text:p>
          </draw:text-box>
        </draw:frame>
        <draw:frame draw:style-name="gr10" draw:text-style-name="P10" draw:layer="layout" svg:width="8.68cm" svg:height="0.412cm" svg:x="10.712cm" svg:y="16.833cm">
          <draw:text-box>
            <text:p text:style-name="P2"><text:span text:style-name="T13">0,5–0,6 wyznacza sylwetkę „kiwi” i wskazuje na nadmiar </text:span></text:p>
          </draw:text-box>
        </draw:frame>
        <draw:frame draw:style-name="gr11" draw:text-style-name="P10" draw:layer="layout" svg:width="8.68cm" svg:height="0.412cm" svg:x="10.705cm" svg:y="17.277cm">
          <draw:text-box>
            <text:p text:style-name="P2"><text:span text:style-name="T14">tkanki tłuszczowej umieszczonej centralnie, natomiast war-</text:span></text:p>
          </draw:text-box>
        </draw:frame>
        <draw:frame draw:style-name="gr10" draw:text-style-name="P10" draw:layer="layout" svg:width="8.621cm" svg:height="0.412cm" svg:x="10.705cm" svg:y="17.722cm">
          <draw:text-box>
            <text:p text:style-name="P2"><text:span text:style-name="T13">tości &gt; 0,6 wskazują już na otyłość brzuszną. Ze względu </text:span></text:p>
          </draw:text-box>
        </draw:frame>
        <draw:frame draw:style-name="gr15" draw:text-style-name="P10" draw:layer="layout" svg:width="8.989cm" svg:height="0.412cm" svg:x="10.711cm" svg:y="18.166cm">
          <draw:text-box>
            <text:p text:style-name="P2"><text:span text:style-name="T18">na małą liczebność w ostatniej grupie połączono ją z grupą 3. </text:span></text:p>
          </draw:text-box>
        </draw:frame>
        <draw:frame draw:style-name="gr7" draw:text-style-name="P7" draw:layer="layout" svg:width="1.573cm" svg:height="0.314cm" svg:x="3.016cm" svg:y="19.311cm">
          <draw:text-box>
            <text:p text:style-name="P2"><text:span text:style-name="T8">T a b e l a <text:s/>1. </text:span></text:p>
          </draw:text-box>
        </draw:frame>
        <draw:frame draw:style-name="gr7" draw:text-style-name="P7" draw:layer="layout" svg:width="17.74cm" svg:height="0.331cm" svg:x="4.548cm" svg:y="19.3cm">
          <draw:text-box>
            <text:p text:style-name="P2"><text:span text:style-name="T31">Częstość występowania bólu miesiączkowego w zależności od występowania zaburzeń cyklu menstruacyjnego </text:span></text:p>
          </draw:text-box>
        </draw:frame>
        <draw:frame draw:style-name="gr7" draw:text-style-name="P7" draw:layer="layout" svg:width="0.281cm" svg:height="0.314cm" svg:x="18.053cm" svg:y="19.311cm">
          <draw:text-box>
            <text:p text:style-name="P2"><text:span text:style-name="T32"><text:s/></text:span></text:p>
          </draw:text-box>
        </draw:frame>
        <draw:path draw:style-name="gr40" draw:text-style-name="P16" draw:layer="layout" svg:width="17.6cm" svg:height="1.411cm" svg:x="1.7cm" svg:y="20.05cm" svg:viewBox="0 0 17601 1412" svg:d="M0 0h4399v1412h-4399zM4399 0h4201v1412h-4201zM8601 0h9000v472h-9000zM8601 472h3000v470h-3000zM11601 472h2999v470h-2999zM14600 472h3000v470h-3000zM8601 942h1500v470h-1500zM10100 942h1501v470h-1501zM11601 942h1500v470h-1500zM13101 942h1500v470h-1500zM14600 942h1501v470h-1501zM16101 942h1500v470h-1500z">
          <text:p/>
        </draw:path>
        <draw:line draw:style-name="gr41" draw:text-style-name="P1" draw:layer="layout" svg:x1="10.299cm" svg:y1="20.52cm" svg:x2="11.684cm" svg:y2="20.52cm">
          <text:p/>
        </draw:line>
        <draw:line draw:style-name="gr41" draw:text-style-name="P1" draw:layer="layout" svg:x1="11.684cm" svg:y1="20.52cm" svg:x2="11.8cm" svg:y2="20.52cm">
          <text:p/>
        </draw:line>
        <draw:line draw:style-name="gr41" draw:text-style-name="P1" draw:layer="layout" svg:x1="11.8cm" svg:y1="20.52cm" svg:x2="13.3cm" svg:y2="20.52cm">
          <text:p/>
        </draw:line>
        <draw:line draw:style-name="gr41" draw:text-style-name="P1" draw:layer="layout" svg:x1="13.3cm" svg:y1="20.52cm" svg:x2="13.414cm" svg:y2="20.52cm">
          <text:p/>
        </draw:line>
        <draw:line draw:style-name="gr41" draw:text-style-name="P1" draw:layer="layout" svg:x1="13.414cm" svg:y1="20.52cm" svg:x2="14.8cm" svg:y2="20.52cm">
          <text:p/>
        </draw:line>
        <draw:line draw:style-name="gr41" draw:text-style-name="P1" draw:layer="layout" svg:x1="14.8cm" svg:y1="20.52cm" svg:x2="14.899cm" svg:y2="20.52cm">
          <text:p/>
        </draw:line>
        <draw:line draw:style-name="gr41" draw:text-style-name="P1" draw:layer="layout" svg:x1="14.899cm" svg:y1="20.52cm" svg:x2="16.145cm" svg:y2="20.52cm">
          <text:p/>
        </draw:line>
        <draw:line draw:style-name="gr41" draw:text-style-name="P1" draw:layer="layout" svg:x1="16.145cm" svg:y1="20.52cm" svg:x2="16.3cm" svg:y2="20.52cm">
          <text:p/>
        </draw:line>
        <draw:line draw:style-name="gr41" draw:text-style-name="P1" draw:layer="layout" svg:x1="16.3cm" svg:y1="20.52cm" svg:x2="17.8cm" svg:y2="20.52cm">
          <text:p/>
        </draw:line>
        <draw:line draw:style-name="gr41" draw:text-style-name="P1" draw:layer="layout" svg:x1="17.8cm" svg:y1="20.52cm" svg:x2="17.903cm" svg:y2="20.52cm">
          <text:p/>
        </draw:line>
        <draw:line draw:style-name="gr41" draw:text-style-name="P1" draw:layer="layout" svg:x1="17.903cm" svg:y1="20.52cm" svg:x2="19.3cm" svg:y2="20.52cm">
          <text:p/>
        </draw:line>
        <draw:line draw:style-name="gr41" draw:text-style-name="P1" draw:layer="layout" svg:x1="10.299cm" svg:y1="20.991cm" svg:x2="11.684cm" svg:y2="20.991cm">
          <text:p/>
        </draw:line>
        <draw:line draw:style-name="gr41" draw:text-style-name="P1" draw:layer="layout" svg:x1="11.684cm" svg:y1="20.991cm" svg:x2="11.8cm" svg:y2="20.991cm">
          <text:p/>
        </draw:line>
        <draw:line draw:style-name="gr41" draw:text-style-name="P1" draw:layer="layout" svg:x1="11.8cm" svg:y1="20.991cm" svg:x2="13.3cm" svg:y2="20.991cm">
          <text:p/>
        </draw:line>
        <draw:line draw:style-name="gr41" draw:text-style-name="P1" draw:layer="layout" svg:x1="13.3cm" svg:y1="20.991cm" svg:x2="13.414cm" svg:y2="20.991cm">
          <text:p/>
        </draw:line>
        <draw:line draw:style-name="gr41" draw:text-style-name="P1" draw:layer="layout" svg:x1="13.414cm" svg:y1="20.991cm" svg:x2="14.8cm" svg:y2="20.991cm">
          <text:p/>
        </draw:line>
        <draw:line draw:style-name="gr41" draw:text-style-name="P1" draw:layer="layout" svg:x1="14.8cm" svg:y1="20.991cm" svg:x2="14.899cm" svg:y2="20.991cm">
          <text:p/>
        </draw:line>
        <draw:line draw:style-name="gr41" draw:text-style-name="P1" draw:layer="layout" svg:x1="14.899cm" svg:y1="20.991cm" svg:x2="16.145cm" svg:y2="20.991cm">
          <text:p/>
        </draw:line>
        <draw:line draw:style-name="gr41" draw:text-style-name="P1" draw:layer="layout" svg:x1="16.145cm" svg:y1="20.991cm" svg:x2="16.3cm" svg:y2="20.991cm">
          <text:p/>
        </draw:line>
        <draw:line draw:style-name="gr41" draw:text-style-name="P1" draw:layer="layout" svg:x1="16.3cm" svg:y1="20.991cm" svg:x2="17.8cm" svg:y2="20.991cm">
          <text:p/>
        </draw:line>
        <draw:line draw:style-name="gr41" draw:text-style-name="P1" draw:layer="layout" svg:x1="17.8cm" svg:y1="20.991cm" svg:x2="17.903cm" svg:y2="20.991cm">
          <text:p/>
        </draw:line>
        <draw:line draw:style-name="gr41" draw:text-style-name="P1" draw:layer="layout" svg:x1="17.903cm" svg:y1="20.991cm" svg:x2="19.3cm" svg:y2="20.991cm">
          <text:p/>
        </draw:line>
        <draw:line draw:style-name="gr41" draw:text-style-name="P1" draw:layer="layout" svg:x1="1.7cm" svg:y1="21.461cm" svg:x2="6.099cm" svg:y2="21.461cm">
          <text:p/>
        </draw:line>
        <draw:line draw:style-name="gr41" draw:text-style-name="P1" draw:layer="layout" svg:x1="6.1cm" svg:y1="21.461cm" svg:x2="10.299cm" svg:y2="21.461cm">
          <text:p/>
        </draw:line>
        <draw:line draw:style-name="gr41" draw:text-style-name="P1" draw:layer="layout" svg:x1="10.299cm" svg:y1="21.461cm" svg:x2="11.684cm" svg:y2="21.461cm">
          <text:p/>
        </draw:line>
        <draw:line draw:style-name="gr41" draw:text-style-name="P1" draw:layer="layout" svg:x1="11.684cm" svg:y1="21.461cm" svg:x2="11.8cm" svg:y2="21.461cm">
          <text:p/>
        </draw:line>
        <draw:line draw:style-name="gr41" draw:text-style-name="P1" draw:layer="layout" svg:x1="11.8cm" svg:y1="21.461cm" svg:x2="13.3cm" svg:y2="21.461cm">
          <text:p/>
        </draw:line>
        <draw:line draw:style-name="gr41" draw:text-style-name="P1" draw:layer="layout" svg:x1="13.3cm" svg:y1="21.461cm" svg:x2="13.414cm" svg:y2="21.461cm">
          <text:p/>
        </draw:line>
        <draw:line draw:style-name="gr41" draw:text-style-name="P1" draw:layer="layout" svg:x1="13.414cm" svg:y1="21.461cm" svg:x2="14.8cm" svg:y2="21.461cm">
          <text:p/>
        </draw:line>
        <draw:line draw:style-name="gr41" draw:text-style-name="P1" draw:layer="layout" svg:x1="14.8cm" svg:y1="21.461cm" svg:x2="14.899cm" svg:y2="21.461cm">
          <text:p/>
        </draw:line>
        <draw:line draw:style-name="gr41" draw:text-style-name="P1" draw:layer="layout" svg:x1="14.899cm" svg:y1="21.461cm" svg:x2="16.145cm" svg:y2="21.461cm">
          <text:p/>
        </draw:line>
        <draw:line draw:style-name="gr41" draw:text-style-name="P1" draw:layer="layout" svg:x1="16.145cm" svg:y1="21.461cm" svg:x2="16.3cm" svg:y2="21.461cm">
          <text:p/>
        </draw:line>
        <draw:line draw:style-name="gr41" draw:text-style-name="P1" draw:layer="layout" svg:x1="16.3cm" svg:y1="21.461cm" svg:x2="17.8cm" svg:y2="21.461cm">
          <text:p/>
        </draw:line>
        <draw:line draw:style-name="gr41" draw:text-style-name="P1" draw:layer="layout" svg:x1="17.8cm" svg:y1="21.461cm" svg:x2="17.903cm" svg:y2="21.461cm">
          <text:p/>
        </draw:line>
        <draw:line draw:style-name="gr41" draw:text-style-name="P1" draw:layer="layout" svg:x1="17.903cm" svg:y1="21.461cm" svg:x2="19.3cm" svg:y2="21.461cm">
          <text:p/>
        </draw:line>
        <draw:line draw:style-name="gr35" draw:text-style-name="P1" draw:layer="layout" svg:x1="6.1cm" svg:y1="21.937cm" svg:x2="10.299cm" svg:y2="21.937cm">
          <text:p/>
        </draw:line>
        <draw:line draw:style-name="gr35" draw:text-style-name="P1" draw:layer="layout" svg:x1="10.299cm" svg:y1="21.937cm" svg:x2="11.684cm" svg:y2="21.937cm">
          <text:p/>
        </draw:line>
        <draw:line draw:style-name="gr35" draw:text-style-name="P1" draw:layer="layout" svg:x1="11.684cm" svg:y1="21.937cm" svg:x2="11.8cm" svg:y2="21.937cm">
          <text:p/>
        </draw:line>
        <draw:line draw:style-name="gr35" draw:text-style-name="P1" draw:layer="layout" svg:x1="11.8cm" svg:y1="21.937cm" svg:x2="13.3cm" svg:y2="21.937cm">
          <text:p/>
        </draw:line>
        <draw:line draw:style-name="gr35" draw:text-style-name="P1" draw:layer="layout" svg:x1="13.3cm" svg:y1="21.937cm" svg:x2="13.414cm" svg:y2="21.937cm">
          <text:p/>
        </draw:line>
        <draw:line draw:style-name="gr35" draw:text-style-name="P1" draw:layer="layout" svg:x1="13.414cm" svg:y1="21.937cm" svg:x2="14.8cm" svg:y2="21.937cm">
          <text:p/>
        </draw:line>
        <draw:line draw:style-name="gr35" draw:text-style-name="P1" draw:layer="layout" svg:x1="14.8cm" svg:y1="21.937cm" svg:x2="14.899cm" svg:y2="21.937cm">
          <text:p/>
        </draw:line>
        <draw:line draw:style-name="gr35" draw:text-style-name="P1" draw:layer="layout" svg:x1="14.899cm" svg:y1="21.937cm" svg:x2="16.145cm" svg:y2="21.937cm">
          <text:p/>
        </draw:line>
        <draw:line draw:style-name="gr35" draw:text-style-name="P1" draw:layer="layout" svg:x1="16.145cm" svg:y1="21.937cm" svg:x2="16.3cm" svg:y2="21.937cm">
          <text:p/>
        </draw:line>
        <draw:line draw:style-name="gr35" draw:text-style-name="P1" draw:layer="layout" svg:x1="16.3cm" svg:y1="21.937cm" svg:x2="17.8cm" svg:y2="21.937cm">
          <text:p/>
        </draw:line>
        <draw:line draw:style-name="gr35" draw:text-style-name="P1" draw:layer="layout" svg:x1="17.8cm" svg:y1="21.937cm" svg:x2="17.903cm" svg:y2="21.937cm">
          <text:p/>
        </draw:line>
        <draw:line draw:style-name="gr35" draw:text-style-name="P1" draw:layer="layout" svg:x1="17.903cm" svg:y1="21.937cm" svg:x2="19.3cm" svg:y2="21.937cm">
          <text:p/>
        </draw:line>
        <draw:line draw:style-name="gr35" draw:text-style-name="P1" draw:layer="layout" svg:x1="1.7cm" svg:y1="22.407cm" svg:x2="6.099cm" svg:y2="22.407cm">
          <text:p/>
        </draw:line>
        <draw:line draw:style-name="gr35" draw:text-style-name="P1" draw:layer="layout" svg:x1="6.1cm" svg:y1="22.407cm" svg:x2="10.299cm" svg:y2="22.407cm">
          <text:p/>
        </draw:line>
        <draw:line draw:style-name="gr35" draw:text-style-name="P1" draw:layer="layout" svg:x1="10.299cm" svg:y1="22.407cm" svg:x2="11.684cm" svg:y2="22.407cm">
          <text:p/>
        </draw:line>
        <draw:line draw:style-name="gr35" draw:text-style-name="P1" draw:layer="layout" svg:x1="11.684cm" svg:y1="22.407cm" svg:x2="11.8cm" svg:y2="22.407cm">
          <text:p/>
        </draw:line>
        <draw:line draw:style-name="gr35" draw:text-style-name="P1" draw:layer="layout" svg:x1="11.8cm" svg:y1="22.407cm" svg:x2="13.3cm" svg:y2="22.407cm">
          <text:p/>
        </draw:line>
        <draw:line draw:style-name="gr35" draw:text-style-name="P1" draw:layer="layout" svg:x1="13.3cm" svg:y1="22.407cm" svg:x2="13.414cm" svg:y2="22.407cm">
          <text:p/>
        </draw:line>
        <draw:line draw:style-name="gr35" draw:text-style-name="P1" draw:layer="layout" svg:x1="13.414cm" svg:y1="22.407cm" svg:x2="14.8cm" svg:y2="22.407cm">
          <text:p/>
        </draw:line>
        <draw:line draw:style-name="gr35" draw:text-style-name="P1" draw:layer="layout" svg:x1="14.8cm" svg:y1="22.407cm" svg:x2="14.899cm" svg:y2="22.407cm">
          <text:p/>
        </draw:line>
        <draw:line draw:style-name="gr35" draw:text-style-name="P1" draw:layer="layout" svg:x1="14.899cm" svg:y1="22.407cm" svg:x2="16.145cm" svg:y2="22.407cm">
          <text:p/>
        </draw:line>
        <draw:line draw:style-name="gr35" draw:text-style-name="P1" draw:layer="layout" svg:x1="16.145cm" svg:y1="22.407cm" svg:x2="16.3cm" svg:y2="22.407cm">
          <text:p/>
        </draw:line>
        <draw:line draw:style-name="gr35" draw:text-style-name="P1" draw:layer="layout" svg:x1="16.3cm" svg:y1="22.407cm" svg:x2="17.8cm" svg:y2="22.407cm">
          <text:p/>
        </draw:line>
        <draw:line draw:style-name="gr35" draw:text-style-name="P1" draw:layer="layout" svg:x1="17.8cm" svg:y1="22.407cm" svg:x2="17.903cm" svg:y2="22.407cm">
          <text:p/>
        </draw:line>
        <draw:line draw:style-name="gr35" draw:text-style-name="P1" draw:layer="layout" svg:x1="17.903cm" svg:y1="22.407cm" svg:x2="19.3cm" svg:y2="22.407cm">
          <text:p/>
        </draw:line>
        <draw:line draw:style-name="gr35" draw:text-style-name="P1" draw:layer="layout" svg:x1="1.7cm" svg:y1="22.877cm" svg:x2="6.099cm" svg:y2="22.877cm">
          <text:p/>
        </draw:line>
        <draw:line draw:style-name="gr35" draw:text-style-name="P1" draw:layer="layout" svg:x1="6.1cm" svg:y1="22.877cm" svg:x2="10.299cm" svg:y2="22.877cm">
          <text:p/>
        </draw:line>
        <draw:line draw:style-name="gr35" draw:text-style-name="P1" draw:layer="layout" svg:x1="10.299cm" svg:y1="22.877cm" svg:x2="11.684cm" svg:y2="22.877cm">
          <text:p/>
        </draw:line>
        <draw:line draw:style-name="gr35" draw:text-style-name="P1" draw:layer="layout" svg:x1="11.684cm" svg:y1="22.877cm" svg:x2="11.8cm" svg:y2="22.877cm">
          <text:p/>
        </draw:line>
        <draw:line draw:style-name="gr35" draw:text-style-name="P1" draw:layer="layout" svg:x1="11.8cm" svg:y1="22.877cm" svg:x2="13.3cm" svg:y2="22.877cm">
          <text:p/>
        </draw:line>
        <draw:line draw:style-name="gr35" draw:text-style-name="P1" draw:layer="layout" svg:x1="13.3cm" svg:y1="22.877cm" svg:x2="13.414cm" svg:y2="22.877cm">
          <text:p/>
        </draw:line>
        <draw:line draw:style-name="gr35" draw:text-style-name="P1" draw:layer="layout" svg:x1="13.414cm" svg:y1="22.877cm" svg:x2="14.8cm" svg:y2="22.877cm">
          <text:p/>
        </draw:line>
        <draw:line draw:style-name="gr35" draw:text-style-name="P1" draw:layer="layout" svg:x1="14.8cm" svg:y1="22.877cm" svg:x2="14.899cm" svg:y2="22.877cm">
          <text:p/>
        </draw:line>
        <draw:line draw:style-name="gr35" draw:text-style-name="P1" draw:layer="layout" svg:x1="14.899cm" svg:y1="22.877cm" svg:x2="16.145cm" svg:y2="22.877cm">
          <text:p/>
        </draw:line>
        <draw:line draw:style-name="gr35" draw:text-style-name="P1" draw:layer="layout" svg:x1="16.145cm" svg:y1="22.877cm" svg:x2="16.3cm" svg:y2="22.877cm">
          <text:p/>
        </draw:line>
        <draw:line draw:style-name="gr35" draw:text-style-name="P1" draw:layer="layout" svg:x1="16.3cm" svg:y1="22.877cm" svg:x2="17.8cm" svg:y2="22.877cm">
          <text:p/>
        </draw:line>
        <draw:line draw:style-name="gr35" draw:text-style-name="P1" draw:layer="layout" svg:x1="17.8cm" svg:y1="22.877cm" svg:x2="17.903cm" svg:y2="22.877cm">
          <text:p/>
        </draw:line>
        <draw:line draw:style-name="gr35" draw:text-style-name="P1" draw:layer="layout" svg:x1="17.903cm" svg:y1="22.877cm" svg:x2="19.3cm" svg:y2="22.877cm">
          <text:p/>
        </draw:line>
        <draw:line draw:style-name="gr35" draw:text-style-name="P1" draw:layer="layout" svg:x1="6.1cm" svg:y1="23.348cm" svg:x2="10.299cm" svg:y2="23.348cm">
          <text:p/>
        </draw:line>
        <draw:line draw:style-name="gr35" draw:text-style-name="P1" draw:layer="layout" svg:x1="10.299cm" svg:y1="23.348cm" svg:x2="11.684cm" svg:y2="23.348cm">
          <text:p/>
        </draw:line>
        <draw:line draw:style-name="gr35" draw:text-style-name="P1" draw:layer="layout" svg:x1="11.684cm" svg:y1="23.348cm" svg:x2="11.8cm" svg:y2="23.348cm">
          <text:p/>
        </draw:line>
        <draw:line draw:style-name="gr35" draw:text-style-name="P1" draw:layer="layout" svg:x1="11.8cm" svg:y1="23.348cm" svg:x2="13.3cm" svg:y2="23.348cm">
          <text:p/>
        </draw:line>
        <draw:line draw:style-name="gr35" draw:text-style-name="P1" draw:layer="layout" svg:x1="13.3cm" svg:y1="23.348cm" svg:x2="13.414cm" svg:y2="23.348cm">
          <text:p/>
        </draw:line>
        <draw:line draw:style-name="gr35" draw:text-style-name="P1" draw:layer="layout" svg:x1="13.414cm" svg:y1="23.348cm" svg:x2="14.8cm" svg:y2="23.348cm">
          <text:p/>
        </draw:line>
        <draw:line draw:style-name="gr35" draw:text-style-name="P1" draw:layer="layout" svg:x1="14.8cm" svg:y1="23.348cm" svg:x2="14.899cm" svg:y2="23.348cm">
          <text:p/>
        </draw:line>
        <draw:line draw:style-name="gr35" draw:text-style-name="P1" draw:layer="layout" svg:x1="14.899cm" svg:y1="23.348cm" svg:x2="16.145cm" svg:y2="23.348cm">
          <text:p/>
        </draw:line>
        <draw:line draw:style-name="gr35" draw:text-style-name="P1" draw:layer="layout" svg:x1="16.145cm" svg:y1="23.348cm" svg:x2="16.3cm" svg:y2="23.348cm">
          <text:p/>
        </draw:line>
        <draw:line draw:style-name="gr35" draw:text-style-name="P1" draw:layer="layout" svg:x1="16.3cm" svg:y1="23.348cm" svg:x2="17.8cm" svg:y2="23.348cm">
          <text:p/>
        </draw:line>
        <draw:line draw:style-name="gr35" draw:text-style-name="P1" draw:layer="layout" svg:x1="17.8cm" svg:y1="23.348cm" svg:x2="17.903cm" svg:y2="23.348cm">
          <text:p/>
        </draw:line>
        <draw:line draw:style-name="gr35" draw:text-style-name="P1" draw:layer="layout" svg:x1="17.903cm" svg:y1="23.348cm" svg:x2="19.3cm" svg:y2="23.348cm">
          <text:p/>
        </draw:line>
        <draw:line draw:style-name="gr35" draw:text-style-name="P1" draw:layer="layout" svg:x1="6.1cm" svg:y1="23.818cm" svg:x2="10.299cm" svg:y2="23.818cm">
          <text:p/>
        </draw:line>
        <draw:line draw:style-name="gr35" draw:text-style-name="P1" draw:layer="layout" svg:x1="10.299cm" svg:y1="23.818cm" svg:x2="11.684cm" svg:y2="23.818cm">
          <text:p/>
        </draw:line>
        <draw:line draw:style-name="gr35" draw:text-style-name="P1" draw:layer="layout" svg:x1="11.684cm" svg:y1="23.818cm" svg:x2="11.8cm" svg:y2="23.818cm">
          <text:p/>
        </draw:line>
        <draw:line draw:style-name="gr35" draw:text-style-name="P1" draw:layer="layout" svg:x1="11.8cm" svg:y1="23.818cm" svg:x2="13.3cm" svg:y2="23.818cm">
          <text:p/>
        </draw:line>
        <draw:line draw:style-name="gr35" draw:text-style-name="P1" draw:layer="layout" svg:x1="13.3cm" svg:y1="23.818cm" svg:x2="13.414cm" svg:y2="23.818cm">
          <text:p/>
        </draw:line>
        <draw:line draw:style-name="gr35" draw:text-style-name="P1" draw:layer="layout" svg:x1="13.414cm" svg:y1="23.818cm" svg:x2="14.8cm" svg:y2="23.818cm">
          <text:p/>
        </draw:line>
        <draw:line draw:style-name="gr35" draw:text-style-name="P1" draw:layer="layout" svg:x1="14.8cm" svg:y1="23.818cm" svg:x2="14.899cm" svg:y2="23.818cm">
          <text:p/>
        </draw:line>
        <draw:line draw:style-name="gr35" draw:text-style-name="P1" draw:layer="layout" svg:x1="14.899cm" svg:y1="23.818cm" svg:x2="16.145cm" svg:y2="23.818cm">
          <text:p/>
        </draw:line>
        <draw:line draw:style-name="gr35" draw:text-style-name="P1" draw:layer="layout" svg:x1="16.145cm" svg:y1="23.818cm" svg:x2="16.3cm" svg:y2="23.818cm">
          <text:p/>
        </draw:line>
        <draw:line draw:style-name="gr35" draw:text-style-name="P1" draw:layer="layout" svg:x1="16.3cm" svg:y1="23.818cm" svg:x2="17.8cm" svg:y2="23.818cm">
          <text:p/>
        </draw:line>
        <draw:line draw:style-name="gr35" draw:text-style-name="P1" draw:layer="layout" svg:x1="17.8cm" svg:y1="23.818cm" svg:x2="17.903cm" svg:y2="23.818cm">
          <text:p/>
        </draw:line>
        <draw:line draw:style-name="gr35" draw:text-style-name="P1" draw:layer="layout" svg:x1="17.903cm" svg:y1="23.818cm" svg:x2="19.3cm" svg:y2="23.818cm">
          <text:p/>
        </draw:line>
        <draw:line draw:style-name="gr35" draw:text-style-name="P1" draw:layer="layout" svg:x1="6.1cm" svg:y1="24.288cm" svg:x2="10.299cm" svg:y2="24.288cm">
          <text:p/>
        </draw:line>
        <draw:line draw:style-name="gr35" draw:text-style-name="P1" draw:layer="layout" svg:x1="10.299cm" svg:y1="24.288cm" svg:x2="11.684cm" svg:y2="24.288cm">
          <text:p/>
        </draw:line>
        <draw:line draw:style-name="gr35" draw:text-style-name="P1" draw:layer="layout" svg:x1="11.684cm" svg:y1="24.288cm" svg:x2="11.8cm" svg:y2="24.288cm">
          <text:p/>
        </draw:line>
        <draw:line draw:style-name="gr35" draw:text-style-name="P1" draw:layer="layout" svg:x1="11.8cm" svg:y1="24.288cm" svg:x2="13.3cm" svg:y2="24.288cm">
          <text:p/>
        </draw:line>
        <draw:line draw:style-name="gr35" draw:text-style-name="P1" draw:layer="layout" svg:x1="13.3cm" svg:y1="24.288cm" svg:x2="13.414cm" svg:y2="24.288cm">
          <text:p/>
        </draw:line>
        <draw:line draw:style-name="gr35" draw:text-style-name="P1" draw:layer="layout" svg:x1="13.414cm" svg:y1="24.288cm" svg:x2="14.8cm" svg:y2="24.288cm">
          <text:p/>
        </draw:line>
        <draw:line draw:style-name="gr35" draw:text-style-name="P1" draw:layer="layout" svg:x1="14.8cm" svg:y1="24.288cm" svg:x2="14.899cm" svg:y2="24.288cm">
          <text:p/>
        </draw:line>
        <draw:line draw:style-name="gr35" draw:text-style-name="P1" draw:layer="layout" svg:x1="14.899cm" svg:y1="24.288cm" svg:x2="16.145cm" svg:y2="24.288cm">
          <text:p/>
        </draw:line>
        <draw:line draw:style-name="gr35" draw:text-style-name="P1" draw:layer="layout" svg:x1="16.145cm" svg:y1="24.288cm" svg:x2="16.3cm" svg:y2="24.288cm">
          <text:p/>
        </draw:line>
        <draw:line draw:style-name="gr35" draw:text-style-name="P1" draw:layer="layout" svg:x1="16.3cm" svg:y1="24.288cm" svg:x2="17.8cm" svg:y2="24.288cm">
          <text:p/>
        </draw:line>
        <draw:line draw:style-name="gr35" draw:text-style-name="P1" draw:layer="layout" svg:x1="17.8cm" svg:y1="24.288cm" svg:x2="17.903cm" svg:y2="24.288cm">
          <text:p/>
        </draw:line>
        <draw:line draw:style-name="gr35" draw:text-style-name="P1" draw:layer="layout" svg:x1="17.903cm" svg:y1="24.288cm" svg:x2="19.3cm" svg:y2="24.288cm">
          <text:p/>
        </draw:line>
        <draw:line draw:style-name="gr35" draw:text-style-name="P1" draw:layer="layout" svg:x1="1.7cm" svg:y1="24.758cm" svg:x2="6.099cm" svg:y2="24.758cm">
          <text:p/>
        </draw:line>
        <draw:line draw:style-name="gr35" draw:text-style-name="P1" draw:layer="layout" svg:x1="6.1cm" svg:y1="24.758cm" svg:x2="10.299cm" svg:y2="24.758cm">
          <text:p/>
        </draw:line>
        <draw:line draw:style-name="gr35" draw:text-style-name="P1" draw:layer="layout" svg:x1="10.299cm" svg:y1="24.758cm" svg:x2="11.684cm" svg:y2="24.758cm">
          <text:p/>
        </draw:line>
        <draw:line draw:style-name="gr35" draw:text-style-name="P1" draw:layer="layout" svg:x1="11.684cm" svg:y1="24.758cm" svg:x2="11.8cm" svg:y2="24.758cm">
          <text:p/>
        </draw:line>
        <draw:line draw:style-name="gr35" draw:text-style-name="P1" draw:layer="layout" svg:x1="11.8cm" svg:y1="24.758cm" svg:x2="13.3cm" svg:y2="24.758cm">
          <text:p/>
        </draw:line>
        <draw:line draw:style-name="gr35" draw:text-style-name="P1" draw:layer="layout" svg:x1="13.3cm" svg:y1="24.758cm" svg:x2="13.414cm" svg:y2="24.758cm">
          <text:p/>
        </draw:line>
        <draw:line draw:style-name="gr35" draw:text-style-name="P1" draw:layer="layout" svg:x1="13.414cm" svg:y1="24.758cm" svg:x2="14.8cm" svg:y2="24.758cm">
          <text:p/>
        </draw:line>
        <draw:line draw:style-name="gr35" draw:text-style-name="P1" draw:layer="layout" svg:x1="14.8cm" svg:y1="24.758cm" svg:x2="14.899cm" svg:y2="24.758cm">
          <text:p/>
        </draw:line>
        <draw:line draw:style-name="gr35" draw:text-style-name="P1" draw:layer="layout" svg:x1="14.899cm" svg:y1="24.758cm" svg:x2="16.145cm" svg:y2="24.758cm">
          <text:p/>
        </draw:line>
        <draw:line draw:style-name="gr35" draw:text-style-name="P1" draw:layer="layout" svg:x1="16.145cm" svg:y1="24.758cm" svg:x2="16.3cm" svg:y2="24.758cm">
          <text:p/>
        </draw:line>
        <draw:line draw:style-name="gr35" draw:text-style-name="P1" draw:layer="layout" svg:x1="16.3cm" svg:y1="24.758cm" svg:x2="17.8cm" svg:y2="24.758cm">
          <text:p/>
        </draw:line>
        <draw:line draw:style-name="gr35" draw:text-style-name="P1" draw:layer="layout" svg:x1="17.8cm" svg:y1="24.758cm" svg:x2="17.903cm" svg:y2="24.758cm">
          <text:p/>
        </draw:line>
        <draw:line draw:style-name="gr35" draw:text-style-name="P1" draw:layer="layout" svg:x1="17.903cm" svg:y1="24.758cm" svg:x2="19.3cm" svg:y2="24.758cm">
          <text:p/>
        </draw:line>
        <draw:line draw:style-name="gr35" draw:text-style-name="P1" draw:layer="layout" svg:x1="1.7cm" svg:y1="25.228cm" svg:x2="6.099cm" svg:y2="25.228cm">
          <text:p/>
        </draw:line>
        <draw:line draw:style-name="gr35" draw:text-style-name="P1" draw:layer="layout" svg:x1="6.1cm" svg:y1="25.228cm" svg:x2="10.299cm" svg:y2="25.228cm">
          <text:p/>
        </draw:line>
        <draw:line draw:style-name="gr35" draw:text-style-name="P1" draw:layer="layout" svg:x1="10.299cm" svg:y1="25.228cm" svg:x2="11.684cm" svg:y2="25.228cm">
          <text:p/>
        </draw:line>
        <draw:line draw:style-name="gr35" draw:text-style-name="P1" draw:layer="layout" svg:x1="11.684cm" svg:y1="25.228cm" svg:x2="11.8cm" svg:y2="25.228cm">
          <text:p/>
        </draw:line>
        <draw:line draw:style-name="gr35" draw:text-style-name="P1" draw:layer="layout" svg:x1="11.8cm" svg:y1="25.228cm" svg:x2="13.3cm" svg:y2="25.228cm">
          <text:p/>
        </draw:line>
        <draw:line draw:style-name="gr35" draw:text-style-name="P1" draw:layer="layout" svg:x1="13.3cm" svg:y1="25.228cm" svg:x2="13.414cm" svg:y2="25.228cm">
          <text:p/>
        </draw:line>
        <draw:line draw:style-name="gr35" draw:text-style-name="P1" draw:layer="layout" svg:x1="13.414cm" svg:y1="25.228cm" svg:x2="14.8cm" svg:y2="25.228cm">
          <text:p/>
        </draw:line>
        <draw:line draw:style-name="gr35" draw:text-style-name="P1" draw:layer="layout" svg:x1="14.8cm" svg:y1="25.228cm" svg:x2="14.899cm" svg:y2="25.228cm">
          <text:p/>
        </draw:line>
        <draw:line draw:style-name="gr35" draw:text-style-name="P1" draw:layer="layout" svg:x1="14.899cm" svg:y1="25.228cm" svg:x2="16.145cm" svg:y2="25.228cm">
          <text:p/>
        </draw:line>
        <draw:line draw:style-name="gr35" draw:text-style-name="P1" draw:layer="layout" svg:x1="16.145cm" svg:y1="25.228cm" svg:x2="16.3cm" svg:y2="25.228cm">
          <text:p/>
        </draw:line>
        <draw:line draw:style-name="gr35" draw:text-style-name="P1" draw:layer="layout" svg:x1="16.3cm" svg:y1="25.228cm" svg:x2="17.8cm" svg:y2="25.228cm">
          <text:p/>
        </draw:line>
        <draw:line draw:style-name="gr35" draw:text-style-name="P1" draw:layer="layout" svg:x1="17.8cm" svg:y1="25.228cm" svg:x2="17.903cm" svg:y2="25.228cm">
          <text:p/>
        </draw:line>
        <draw:line draw:style-name="gr35" draw:text-style-name="P1" draw:layer="layout" svg:x1="17.903cm" svg:y1="25.228cm" svg:x2="19.3cm" svg:y2="25.228cm">
          <text:p/>
        </draw:line>
        <draw:line draw:style-name="gr35" draw:text-style-name="P1" draw:layer="layout" svg:x1="6.1cm" svg:y1="25.698cm" svg:x2="10.299cm" svg:y2="25.698cm">
          <text:p/>
        </draw:line>
        <draw:line draw:style-name="gr35" draw:text-style-name="P1" draw:layer="layout" svg:x1="10.299cm" svg:y1="25.698cm" svg:x2="11.684cm" svg:y2="25.698cm">
          <text:p/>
        </draw:line>
        <draw:line draw:style-name="gr35" draw:text-style-name="P1" draw:layer="layout" svg:x1="11.684cm" svg:y1="25.698cm" svg:x2="11.8cm" svg:y2="25.698cm">
          <text:p/>
        </draw:line>
        <draw:line draw:style-name="gr35" draw:text-style-name="P1" draw:layer="layout" svg:x1="11.8cm" svg:y1="25.698cm" svg:x2="13.3cm" svg:y2="25.698cm">
          <text:p/>
        </draw:line>
        <draw:line draw:style-name="gr35" draw:text-style-name="P1" draw:layer="layout" svg:x1="13.3cm" svg:y1="25.698cm" svg:x2="13.414cm" svg:y2="25.698cm">
          <text:p/>
        </draw:line>
        <draw:line draw:style-name="gr35" draw:text-style-name="P1" draw:layer="layout" svg:x1="13.414cm" svg:y1="25.698cm" svg:x2="14.8cm" svg:y2="25.698cm">
          <text:p/>
        </draw:line>
        <draw:line draw:style-name="gr35" draw:text-style-name="P1" draw:layer="layout" svg:x1="14.8cm" svg:y1="25.698cm" svg:x2="14.899cm" svg:y2="25.698cm">
          <text:p/>
        </draw:line>
        <draw:line draw:style-name="gr35" draw:text-style-name="P1" draw:layer="layout" svg:x1="14.899cm" svg:y1="25.698cm" svg:x2="16.145cm" svg:y2="25.698cm">
          <text:p/>
        </draw:line>
        <draw:line draw:style-name="gr35" draw:text-style-name="P1" draw:layer="layout" svg:x1="16.145cm" svg:y1="25.698cm" svg:x2="16.3cm" svg:y2="25.698cm">
          <text:p/>
        </draw:line>
        <draw:line draw:style-name="gr35" draw:text-style-name="P1" draw:layer="layout" svg:x1="16.3cm" svg:y1="25.698cm" svg:x2="17.8cm" svg:y2="25.698cm">
          <text:p/>
        </draw:line>
        <draw:line draw:style-name="gr35" draw:text-style-name="P1" draw:layer="layout" svg:x1="17.8cm" svg:y1="25.698cm" svg:x2="17.903cm" svg:y2="25.698cm">
          <text:p/>
        </draw:line>
        <draw:line draw:style-name="gr35" draw:text-style-name="P1" draw:layer="layout" svg:x1="17.903cm" svg:y1="25.698cm" svg:x2="19.3cm" svg:y2="25.698cm">
          <text:p/>
        </draw:line>
        <draw:line draw:style-name="gr35" draw:text-style-name="P1" draw:layer="layout" svg:x1="6.1cm" svg:y1="26.168cm" svg:x2="10.299cm" svg:y2="26.168cm">
          <text:p/>
        </draw:line>
        <draw:line draw:style-name="gr35" draw:text-style-name="P1" draw:layer="layout" svg:x1="10.299cm" svg:y1="26.168cm" svg:x2="11.684cm" svg:y2="26.168cm">
          <text:p/>
        </draw:line>
        <draw:line draw:style-name="gr35" draw:text-style-name="P1" draw:layer="layout" svg:x1="11.684cm" svg:y1="26.168cm" svg:x2="11.8cm" svg:y2="26.168cm">
          <text:p/>
        </draw:line>
        <draw:line draw:style-name="gr35" draw:text-style-name="P1" draw:layer="layout" svg:x1="11.8cm" svg:y1="26.168cm" svg:x2="13.3cm" svg:y2="26.168cm">
          <text:p/>
        </draw:line>
        <draw:line draw:style-name="gr35" draw:text-style-name="P1" draw:layer="layout" svg:x1="13.3cm" svg:y1="26.168cm" svg:x2="13.414cm" svg:y2="26.168cm">
          <text:p/>
        </draw:line>
        <draw:line draw:style-name="gr35" draw:text-style-name="P1" draw:layer="layout" svg:x1="13.414cm" svg:y1="26.168cm" svg:x2="14.8cm" svg:y2="26.168cm">
          <text:p/>
        </draw:line>
        <draw:line draw:style-name="gr35" draw:text-style-name="P1" draw:layer="layout" svg:x1="14.8cm" svg:y1="26.168cm" svg:x2="14.899cm" svg:y2="26.168cm">
          <text:p/>
        </draw:line>
        <draw:line draw:style-name="gr35" draw:text-style-name="P1" draw:layer="layout" svg:x1="14.899cm" svg:y1="26.168cm" svg:x2="16.145cm" svg:y2="26.168cm">
          <text:p/>
        </draw:line>
        <draw:line draw:style-name="gr35" draw:text-style-name="P1" draw:layer="layout" svg:x1="16.145cm" svg:y1="26.168cm" svg:x2="16.3cm" svg:y2="26.168cm">
          <text:p/>
        </draw:line>
        <draw:line draw:style-name="gr35" draw:text-style-name="P1" draw:layer="layout" svg:x1="16.3cm" svg:y1="26.168cm" svg:x2="17.8cm" svg:y2="26.168cm">
          <text:p/>
        </draw:line>
        <draw:line draw:style-name="gr35" draw:text-style-name="P1" draw:layer="layout" svg:x1="17.8cm" svg:y1="26.168cm" svg:x2="17.903cm" svg:y2="26.168cm">
          <text:p/>
        </draw:line>
        <draw:line draw:style-name="gr35" draw:text-style-name="P1" draw:layer="layout" svg:x1="17.903cm" svg:y1="26.168cm" svg:x2="19.3cm" svg:y2="26.168cm">
          <text:p/>
        </draw:line>
        <draw:line draw:style-name="gr35" draw:text-style-name="P1" draw:layer="layout" svg:x1="6.1cm" svg:y1="26.639cm" svg:x2="10.299cm" svg:y2="26.639cm">
          <text:p/>
        </draw:line>
        <draw:line draw:style-name="gr35" draw:text-style-name="P1" draw:layer="layout" svg:x1="10.299cm" svg:y1="26.639cm" svg:x2="11.684cm" svg:y2="26.639cm">
          <text:p/>
        </draw:line>
        <draw:line draw:style-name="gr35" draw:text-style-name="P1" draw:layer="layout" svg:x1="11.684cm" svg:y1="26.639cm" svg:x2="11.8cm" svg:y2="26.639cm">
          <text:p/>
        </draw:line>
        <draw:line draw:style-name="gr35" draw:text-style-name="P1" draw:layer="layout" svg:x1="11.8cm" svg:y1="26.639cm" svg:x2="13.3cm" svg:y2="26.639cm">
          <text:p/>
        </draw:line>
        <draw:line draw:style-name="gr35" draw:text-style-name="P1" draw:layer="layout" svg:x1="13.3cm" svg:y1="26.639cm" svg:x2="13.414cm" svg:y2="26.639cm">
          <text:p/>
        </draw:line>
        <draw:line draw:style-name="gr35" draw:text-style-name="P1" draw:layer="layout" svg:x1="13.414cm" svg:y1="26.639cm" svg:x2="14.8cm" svg:y2="26.639cm">
          <text:p/>
        </draw:line>
        <draw:line draw:style-name="gr35" draw:text-style-name="P1" draw:layer="layout" svg:x1="14.8cm" svg:y1="26.639cm" svg:x2="14.899cm" svg:y2="26.639cm">
          <text:p/>
        </draw:line>
        <draw:line draw:style-name="gr35" draw:text-style-name="P1" draw:layer="layout" svg:x1="14.899cm" svg:y1="26.639cm" svg:x2="16.145cm" svg:y2="26.639cm">
          <text:p/>
        </draw:line>
        <draw:line draw:style-name="gr35" draw:text-style-name="P1" draw:layer="layout" svg:x1="16.145cm" svg:y1="26.639cm" svg:x2="16.3cm" svg:y2="26.639cm">
          <text:p/>
        </draw:line>
        <draw:line draw:style-name="gr35" draw:text-style-name="P1" draw:layer="layout" svg:x1="16.3cm" svg:y1="26.639cm" svg:x2="17.8cm" svg:y2="26.639cm">
          <text:p/>
        </draw:line>
        <draw:line draw:style-name="gr35" draw:text-style-name="P1" draw:layer="layout" svg:x1="17.8cm" svg:y1="26.639cm" svg:x2="17.903cm" svg:y2="26.639cm">
          <text:p/>
        </draw:line>
        <draw:line draw:style-name="gr35" draw:text-style-name="P1" draw:layer="layout" svg:x1="17.903cm" svg:y1="26.639cm" svg:x2="19.3cm" svg:y2="26.639cm">
          <text:p/>
        </draw:line>
        <draw:line draw:style-name="gr35" draw:text-style-name="P1" draw:layer="layout" svg:x1="1.7cm" svg:y1="27.109cm" svg:x2="6.099cm" svg:y2="27.109cm">
          <text:p/>
        </draw:line>
        <draw:line draw:style-name="gr35" draw:text-style-name="P1" draw:layer="layout" svg:x1="6.1cm" svg:y1="27.109cm" svg:x2="10.299cm" svg:y2="27.109cm">
          <text:p/>
        </draw:line>
        <draw:line draw:style-name="gr35" draw:text-style-name="P1" draw:layer="layout" svg:x1="10.299cm" svg:y1="27.109cm" svg:x2="11.684cm" svg:y2="27.109cm">
          <text:p/>
        </draw:line>
        <draw:line draw:style-name="gr35" draw:text-style-name="P1" draw:layer="layout" svg:x1="11.684cm" svg:y1="27.109cm" svg:x2="11.8cm" svg:y2="27.109cm">
          <text:p/>
        </draw:line>
        <draw:line draw:style-name="gr35" draw:text-style-name="P1" draw:layer="layout" svg:x1="11.8cm" svg:y1="27.109cm" svg:x2="13.3cm" svg:y2="27.109cm">
          <text:p/>
        </draw:line>
        <draw:line draw:style-name="gr35" draw:text-style-name="P1" draw:layer="layout" svg:x1="13.3cm" svg:y1="27.109cm" svg:x2="13.414cm" svg:y2="27.109cm">
          <text:p/>
        </draw:line>
        <draw:line draw:style-name="gr35" draw:text-style-name="P1" draw:layer="layout" svg:x1="13.414cm" svg:y1="27.109cm" svg:x2="14.8cm" svg:y2="27.109cm">
          <text:p/>
        </draw:line>
        <draw:line draw:style-name="gr35" draw:text-style-name="P1" draw:layer="layout" svg:x1="14.8cm" svg:y1="27.109cm" svg:x2="14.899cm" svg:y2="27.109cm">
          <text:p/>
        </draw:line>
        <draw:line draw:style-name="gr35" draw:text-style-name="P1" draw:layer="layout" svg:x1="14.899cm" svg:y1="27.109cm" svg:x2="16.145cm" svg:y2="27.109cm">
          <text:p/>
        </draw:line>
        <draw:line draw:style-name="gr35" draw:text-style-name="P1" draw:layer="layout" svg:x1="16.145cm" svg:y1="27.109cm" svg:x2="16.3cm" svg:y2="27.109cm">
          <text:p/>
        </draw:line>
        <draw:line draw:style-name="gr35" draw:text-style-name="P1" draw:layer="layout" svg:x1="16.3cm" svg:y1="27.109cm" svg:x2="17.8cm" svg:y2="27.109cm">
          <text:p/>
        </draw:line>
        <draw:line draw:style-name="gr35" draw:text-style-name="P1" draw:layer="layout" svg:x1="17.8cm" svg:y1="27.109cm" svg:x2="17.903cm" svg:y2="27.109cm">
          <text:p/>
        </draw:line>
        <draw:line draw:style-name="gr35" draw:text-style-name="P1" draw:layer="layout" svg:x1="17.903cm" svg:y1="27.109cm" svg:x2="19.3cm" svg:y2="27.109cm">
          <text:p/>
        </draw:line>
        <draw:line draw:style-name="gr35" draw:text-style-name="P1" draw:layer="layout" svg:x1="1.7cm" svg:y1="27.574cm" svg:x2="6.099cm" svg:y2="27.574cm">
          <text:p/>
        </draw:line>
        <draw:line draw:style-name="gr35" draw:text-style-name="P1" draw:layer="layout" svg:x1="6.1cm" svg:y1="27.574cm" svg:x2="10.299cm" svg:y2="27.574cm">
          <text:p/>
        </draw:line>
        <draw:line draw:style-name="gr35" draw:text-style-name="P1" draw:layer="layout" svg:x1="10.299cm" svg:y1="27.574cm" svg:x2="11.684cm" svg:y2="27.574cm">
          <text:p/>
        </draw:line>
        <draw:line draw:style-name="gr35" draw:text-style-name="P1" draw:layer="layout" svg:x1="11.684cm" svg:y1="27.574cm" svg:x2="11.8cm" svg:y2="27.574cm">
          <text:p/>
        </draw:line>
        <draw:line draw:style-name="gr35" draw:text-style-name="P1" draw:layer="layout" svg:x1="11.8cm" svg:y1="27.574cm" svg:x2="13.3cm" svg:y2="27.574cm">
          <text:p/>
        </draw:line>
        <draw:line draw:style-name="gr35" draw:text-style-name="P1" draw:layer="layout" svg:x1="13.3cm" svg:y1="27.574cm" svg:x2="13.414cm" svg:y2="27.574cm">
          <text:p/>
        </draw:line>
        <draw:line draw:style-name="gr35" draw:text-style-name="P1" draw:layer="layout" svg:x1="13.414cm" svg:y1="27.574cm" svg:x2="14.8cm" svg:y2="27.574cm">
          <text:p/>
        </draw:line>
        <draw:line draw:style-name="gr35" draw:text-style-name="P1" draw:layer="layout" svg:x1="14.8cm" svg:y1="27.574cm" svg:x2="14.899cm" svg:y2="27.574cm">
          <text:p/>
        </draw:line>
        <draw:line draw:style-name="gr35" draw:text-style-name="P1" draw:layer="layout" svg:x1="14.899cm" svg:y1="27.574cm" svg:x2="16.145cm" svg:y2="27.574cm">
          <text:p/>
        </draw:line>
        <draw:line draw:style-name="gr35" draw:text-style-name="P1" draw:layer="layout" svg:x1="16.145cm" svg:y1="27.574cm" svg:x2="16.3cm" svg:y2="27.574cm">
          <text:p/>
        </draw:line>
        <draw:line draw:style-name="gr35" draw:text-style-name="P1" draw:layer="layout" svg:x1="16.3cm" svg:y1="27.574cm" svg:x2="17.8cm" svg:y2="27.574cm">
          <text:p/>
        </draw:line>
        <draw:line draw:style-name="gr35" draw:text-style-name="P1" draw:layer="layout" svg:x1="17.8cm" svg:y1="27.574cm" svg:x2="17.903cm" svg:y2="27.574cm">
          <text:p/>
        </draw:line>
        <draw:line draw:style-name="gr35" draw:text-style-name="P1" draw:layer="layout" svg:x1="17.903cm" svg:y1="27.574cm" svg:x2="19.3cm" svg:y2="27.574cm">
          <text:p/>
        </draw:line>
        <draw:frame draw:style-name="gr7" draw:text-style-name="P7" draw:layer="layout" svg:width="4.621cm" svg:height="0.331cm" svg:x="8.727cm" svg:y="19.639cm">
          <draw:text-box>
            <text:p text:style-name="P2"><text:span text:style-name="T31">oraz bólu głowy i kręgosłupa</text:span></text:p>
          </draw:text-box>
        </draw:frame>
        <draw:frame draw:style-name="gr37" draw:text-style-name="P14" draw:layer="layout" svg:width="1.086cm" svg:height="0.353cm" svg:x="3.339cm" svg:y="20.558cm">
          <draw:text-box>
            <text:p text:style-name="P2"><text:span text:style-name="T29">Czynnik</text:span></text:p>
          </draw:text-box>
        </draw:frame>
        <draw:frame draw:style-name="gr37" draw:text-style-name="P14" draw:layer="layout" svg:width="1.255cm" svg:height="0.353cm" svg:x="7.562cm" svg:y="20.558cm">
          <draw:text-box>
            <text:p text:style-name="P2"><text:span text:style-name="T29">Kategoria</text:span></text:p>
          </draw:text-box>
        </draw:frame>
        <draw:frame draw:style-name="gr37" draw:text-style-name="P14" draw:layer="layout" svg:width="2.419cm" svg:height="0.353cm" svg:x="13.568cm" svg:y="20.088cm">
          <draw:text-box>
            <text:p text:style-name="P2"><text:span text:style-name="T29">Ból menstruacyjny</text:span></text:p>
          </draw:text-box>
        </draw:frame>
        <draw:frame draw:style-name="gr37" draw:text-style-name="P14" draw:layer="layout" svg:width="0.569cm" svg:height="0.353cm" svg:x="11.51cm" svg:y="20.558cm">
          <draw:text-box>
            <text:p text:style-name="P2"><text:span text:style-name="T29">brak</text:span></text:p>
          </draw:text-box>
        </draw:frame>
        <draw:frame draw:style-name="gr37" draw:text-style-name="P14" draw:layer="layout" svg:width="1.755cm" svg:height="0.353cm" svg:x="13.913cm" svg:y="20.558cm">
          <draw:text-box>
            <text:p text:style-name="P2"><text:span text:style-name="T29">umiarkowany</text:span></text:p>
          </draw:text-box>
        </draw:frame>
        <draw:frame draw:style-name="gr37" draw:text-style-name="P14" draw:layer="layout" svg:width="0.624cm" svg:height="0.353cm" svg:x="17.486cm" svg:y="20.558cm">
          <draw:text-box>
            <text:p text:style-name="P2"><text:span text:style-name="T29">silny</text:span></text:p>
          </draw:text-box>
        </draw:frame>
        <draw:frame draw:style-name="gr37" draw:text-style-name="P14" draw:layer="layout" svg:width="0.317cm" svg:height="0.353cm" svg:x="10.971cm" svg:y="21.028cm">
          <draw:text-box>
            <text:p text:style-name="P2"><text:span text:style-name="T29">n</text:span></text:p>
          </draw:text-box>
        </draw:frame>
        <draw:frame draw:style-name="gr37" draw:text-style-name="P14" draw:layer="layout" svg:width="0.317cm" svg:height="0.353cm" svg:x="12.418cm" svg:y="21.028cm">
          <draw:text-box>
            <text:p text:style-name="P2"><text:span text:style-name="T29">%</text:span></text:p>
          </draw:text-box>
        </draw:frame>
        <draw:frame draw:style-name="gr37" draw:text-style-name="P14" draw:layer="layout" svg:width="0.317cm" svg:height="0.353cm" svg:x="13.971cm" svg:y="21.028cm">
          <draw:text-box>
            <text:p text:style-name="P2"><text:span text:style-name="T29">n</text:span></text:p>
          </draw:text-box>
        </draw:frame>
        <draw:frame draw:style-name="gr37" draw:text-style-name="P14" draw:layer="layout" svg:width="0.317cm" svg:height="0.353cm" svg:x="15.418cm" svg:y="21.028cm">
          <draw:text-box>
            <text:p text:style-name="P2"><text:span text:style-name="T29">%</text:span></text:p>
          </draw:text-box>
        </draw:frame>
        <draw:frame draw:style-name="gr37" draw:text-style-name="P14" draw:layer="layout" svg:width="0.317cm" svg:height="0.353cm" svg:x="16.971cm" svg:y="21.028cm">
          <draw:text-box>
            <text:p text:style-name="P2"><text:span text:style-name="T29">n</text:span></text:p>
          </draw:text-box>
        </draw:frame>
        <draw:frame draw:style-name="gr37" draw:text-style-name="P14" draw:layer="layout" svg:width="0.317cm" svg:height="0.353cm" svg:x="18.418cm" svg:y="21.028cm">
          <draw:text-box>
            <text:p text:style-name="P2"><text:span text:style-name="T29">%</text:span></text:p>
          </draw:text-box>
        </draw:frame>
        <draw:frame draw:style-name="gr37" draw:text-style-name="P14" draw:layer="layout" svg:width="2.699cm" svg:height="0.353cm" svg:x="1.801cm" svg:y="21.74cm">
          <draw:text-box>
            <text:p text:style-name="P2"><text:span text:style-name="T29">Cykle menstruacyjne</text:span></text:p>
          </draw:text-box>
        </draw:frame>
        <draw:frame draw:style-name="gr37" draw:text-style-name="P14" draw:layer="layout" svg:width="1.204cm" svg:height="0.353cm" svg:x="6.2cm" svg:y="21.505cm">
          <draw:text-box>
            <text:p text:style-name="P2"><text:span text:style-name="T29">regularne</text:span></text:p>
          </draw:text-box>
        </draw:frame>
        <draw:frame draw:style-name="gr37" draw:text-style-name="P14" draw:layer="layout" svg:width="0.485cm" svg:height="0.353cm" svg:x="10.827cm" svg:y="21.505cm">
          <draw:text-box>
            <text:p text:style-name="P2"><text:span text:style-name="T33">210</text:span></text:p>
          </draw:text-box>
        </draw:frame>
        <draw:frame draw:style-name="gr37" draw:text-style-name="P14" draw:layer="layout" svg:width="0.565cm" svg:height="0.353cm" svg:x="12.293cm" svg:y="21.505cm">
          <draw:text-box>
            <text:p text:style-name="P2"><text:span text:style-name="T29">47,1</text:span></text:p>
          </draw:text-box>
        </draw:frame>
        <draw:frame draw:style-name="gr37" draw:text-style-name="P14" draw:layer="layout" svg:width="0.485cm" svg:height="0.353cm" svg:x="13.82cm" svg:y="21.505cm">
          <draw:text-box>
            <text:p text:style-name="P2"><text:span text:style-name="T33">140</text:span></text:p>
          </draw:text-box>
        </draw:frame>
        <draw:frame draw:style-name="gr37" draw:text-style-name="P14" draw:layer="layout" svg:width="0.565cm" svg:height="0.353cm" svg:x="15.29cm" svg:y="21.505cm">
          <draw:text-box>
            <text:p text:style-name="P2"><text:span text:style-name="T29">31,4</text:span></text:p>
          </draw:text-box>
        </draw:frame>
        <draw:frame draw:style-name="gr37" draw:text-style-name="P14" draw:layer="layout" svg:width="0.324cm" svg:height="0.353cm" svg:x="16.891cm" svg:y="21.505cm">
          <draw:text-box>
            <text:p text:style-name="P2"><text:span text:style-name="T33">96</text:span></text:p>
          </draw:text-box>
        </draw:frame>
        <draw:frame draw:style-name="gr37" draw:text-style-name="P14" draw:layer="layout" svg:width="0.565cm" svg:height="0.353cm" svg:x="18.285cm" svg:y="21.505cm">
          <draw:text-box>
            <text:p text:style-name="P2"><text:span text:style-name="T29">21,5</text:span></text:p>
          </draw:text-box>
        </draw:frame>
        <draw:frame draw:style-name="gr37" draw:text-style-name="P14" draw:layer="layout" svg:width="1.594cm" svg:height="0.353cm" svg:x="6.2cm" svg:y="21.975cm">
          <draw:text-box>
            <text:p text:style-name="P2"><text:span text:style-name="T29">nieregularne</text:span></text:p>
          </draw:text-box>
        </draw:frame>
        <draw:frame draw:style-name="gr37" draw:text-style-name="P14" draw:layer="layout" svg:width="0.324cm" svg:height="0.353cm" svg:x="10.899cm" svg:y="21.975cm">
          <draw:text-box>
            <text:p text:style-name="P2"><text:span text:style-name="T33">81</text:span></text:p>
          </draw:text-box>
        </draw:frame>
        <draw:frame draw:style-name="gr37" draw:text-style-name="P14" draw:layer="layout" svg:width="0.565cm" svg:height="0.353cm" svg:x="12.275cm" svg:y="21.975cm">
          <draw:text-box>
            <text:p text:style-name="P2"><text:span text:style-name="T29">52,6</text:span></text:p>
          </draw:text-box>
        </draw:frame>
        <draw:frame draw:style-name="gr37" draw:text-style-name="P14" draw:layer="layout" svg:width="0.324cm" svg:height="0.353cm" svg:x="13.895cm" svg:y="21.975cm">
          <draw:text-box>
            <text:p text:style-name="P2"><text:span text:style-name="T29">39</text:span></text:p>
          </draw:text-box>
        </draw:frame>
        <draw:frame draw:style-name="gr37" draw:text-style-name="P14" draw:layer="layout" svg:width="0.565cm" svg:height="0.353cm" svg:x="15.275cm" svg:y="21.975cm">
          <draw:text-box>
            <text:p text:style-name="P2"><text:span text:style-name="T29">25,3</text:span></text:p>
          </draw:text-box>
        </draw:frame>
        <draw:frame draw:style-name="gr37" draw:text-style-name="P14" draw:layer="layout" svg:width="0.324cm" svg:height="0.353cm" svg:x="16.891cm" svg:y="21.975cm">
          <draw:text-box>
            <text:p text:style-name="P2"><text:span text:style-name="T29">34</text:span></text:p>
          </draw:text-box>
        </draw:frame>
        <draw:frame draw:style-name="gr37" draw:text-style-name="P14" draw:layer="layout" svg:width="0.565cm" svg:height="0.353cm" svg:x="18.275cm" svg:y="21.975cm">
          <draw:text-box>
            <text:p text:style-name="P2"><text:span text:style-name="T33">22,1</text:span></text:p>
          </draw:text-box>
        </draw:frame>
        <draw:frame draw:style-name="gr37" draw:text-style-name="P14" draw:layer="layout" svg:width="0.317cm" svg:height="0.353cm" svg:x="13.243cm" svg:y="22.445cm">
          <draw:text-box>
            <text:p text:style-name="P2"><text:span text:style-name="T29">χ</text:span></text:p>
          </draw:text-box>
        </draw:frame>
        <draw:frame draw:style-name="gr42" draw:text-style-name="P17" draw:layer="layout" svg:width="0.184cm" svg:height="0.208cm" svg:x="13.386cm" svg:y="22.457cm">
          <draw:text-box>
            <text:p text:style-name="P2"><text:span text:style-name="T34">2</text:span></text:p>
          </draw:text-box>
        </draw:frame>
        <draw:frame draw:style-name="gr37" draw:text-style-name="P14" draw:layer="layout" svg:width="2.868cm" svg:height="0.353cm" svg:x="13.479cm" svg:y="22.445cm">
          <draw:text-box>
            <text:p text:style-name="P2"><text:span text:style-name="T29"><text:s/></text:span><text:span text:style-name="T29">= 2,14, p = 0,3422 nS</text:span></text:p>
          </draw:text-box>
        </draw:frame>
        <draw:frame draw:style-name="gr37" draw:text-style-name="P14" draw:layer="layout" svg:width="3.427cm" svg:height="0.353cm" svg:x="1.8cm" svg:y="23.62cm">
          <draw:text-box>
            <text:p text:style-name="P2"><text:span text:style-name="T29">Występowanie bólu głowy</text:span></text:p>
          </draw:text-box>
        </draw:frame>
        <draw:frame draw:style-name="gr37" draw:text-style-name="P14" draw:layer="layout" svg:width="3.495cm" svg:height="0.353cm" svg:x="6.2cm" svg:y="22.915cm">
          <draw:text-box>
            <text:p text:style-name="P2"><text:span text:style-name="T29">co najmniej raz w tygodniu</text:span></text:p>
          </draw:text-box>
        </draw:frame>
        <draw:frame draw:style-name="gr37" draw:text-style-name="P14" draw:layer="layout" svg:width="0.324cm" svg:height="0.353cm" svg:x="10.838cm" svg:y="22.915cm">
          <draw:text-box>
            <text:p text:style-name="P2"><text:span text:style-name="T29">45</text:span></text:p>
          </draw:text-box>
        </draw:frame>
        <draw:frame draw:style-name="gr37" draw:text-style-name="P14" draw:layer="layout" svg:width="0.565cm" svg:height="0.353cm" svg:x="12.28cm" svg:y="22.915cm">
          <draw:text-box>
            <text:p text:style-name="P2"><text:span text:style-name="T29">39,2</text:span></text:p>
          </draw:text-box>
        </draw:frame>
        <draw:frame draw:style-name="gr37" draw:text-style-name="P14" draw:layer="layout" svg:width="0.324cm" svg:height="0.353cm" svg:x="14.005cm" svg:y="22.915cm">
          <draw:text-box>
            <text:p text:style-name="P2"><text:span text:style-name="T29">35</text:span></text:p>
          </draw:text-box>
        </draw:frame>
        <draw:frame draw:style-name="gr37" draw:text-style-name="P14" draw:layer="layout" svg:width="0.565cm" svg:height="0.353cm" svg:x="15.247cm" svg:y="22.915cm">
          <draw:text-box>
            <text:p text:style-name="P2"><text:span text:style-name="T29">30,4</text:span></text:p>
          </draw:text-box>
        </draw:frame>
        <draw:frame draw:style-name="gr37" draw:text-style-name="P14" draw:layer="layout" svg:width="0.324cm" svg:height="0.353cm" svg:x="16.872cm" svg:y="22.915cm">
          <draw:text-box>
            <text:p text:style-name="P2"><text:span text:style-name="T29">35</text:span></text:p>
          </draw:text-box>
        </draw:frame>
        <draw:frame draw:style-name="gr37" draw:text-style-name="P14" draw:layer="layout" svg:width="0.565cm" svg:height="0.353cm" svg:x="18.326cm" svg:y="22.915cm">
          <draw:text-box>
            <text:p text:style-name="P2"><text:span text:style-name="T29">30,4</text:span></text:p>
          </draw:text-box>
        </draw:frame>
        <draw:frame draw:style-name="gr37" draw:text-style-name="P14" draw:layer="layout" svg:width="3.478cm" svg:height="0.353cm" svg:x="6.2cm" svg:y="23.385cm">
          <draw:text-box>
            <text:p text:style-name="P2"><text:span text:style-name="T29">co najmniej raz w miesiącu</text:span></text:p>
          </draw:text-box>
        </draw:frame>
        <draw:frame draw:style-name="gr37" draw:text-style-name="P14" draw:layer="layout" svg:width="0.324cm" svg:height="0.353cm" svg:x="10.842cm" svg:y="23.385cm">
          <draw:text-box>
            <text:p text:style-name="P2"><text:span text:style-name="T33">91</text:span></text:p>
          </draw:text-box>
        </draw:frame>
        <draw:frame draw:style-name="gr37" draw:text-style-name="P14" draw:layer="layout" svg:width="0.565cm" svg:height="0.353cm" svg:x="12.271cm" svg:y="23.385cm">
          <draw:text-box>
            <text:p text:style-name="P2"><text:span text:style-name="T33">48,4</text:span></text:p>
          </draw:text-box>
        </draw:frame>
        <draw:frame draw:style-name="gr37" draw:text-style-name="P14" draw:layer="layout" svg:width="0.324cm" svg:height="0.353cm" svg:x="13.998cm" svg:y="23.385cm">
          <draw:text-box>
            <text:p text:style-name="P2"><text:span text:style-name="T29">54</text:span></text:p>
          </draw:text-box>
        </draw:frame>
        <draw:frame draw:style-name="gr37" draw:text-style-name="P14" draw:layer="layout" svg:width="0.565cm" svg:height="0.353cm" svg:x="15.252cm" svg:y="23.385cm">
          <draw:text-box>
            <text:p text:style-name="P2"><text:span text:style-name="T29">28,7</text:span></text:p>
          </draw:text-box>
        </draw:frame>
        <draw:frame draw:style-name="gr37" draw:text-style-name="P14" draw:layer="layout" svg:width="0.324cm" svg:height="0.353cm" svg:x="16.871cm" svg:y="23.385cm">
          <draw:text-box>
            <text:p text:style-name="P2"><text:span text:style-name="T29">43</text:span></text:p>
          </draw:text-box>
        </draw:frame>
        <draw:frame draw:style-name="gr37" draw:text-style-name="P14" draw:layer="layout" svg:width="0.565cm" svg:height="0.353cm" svg:x="18.322cm" svg:y="23.385cm">
          <draw:text-box>
            <text:p text:style-name="P2"><text:span text:style-name="T33">22,9</text:span></text:p>
          </draw:text-box>
        </draw:frame>
        <draw:frame draw:style-name="gr37" draw:text-style-name="P14" draw:layer="layout" svg:width="1.818cm" svg:height="0.353cm" svg:x="6.201cm" svg:y="23.856cm">
          <draw:text-box>
            <text:p text:style-name="P2"><text:span text:style-name="T29">bardzo rzadko</text:span></text:p>
          </draw:text-box>
        </draw:frame>
        <draw:frame draw:style-name="gr37" draw:text-style-name="P14" draw:layer="layout" svg:width="0.485cm" svg:height="0.353cm" svg:x="10.773cm" svg:y="23.856cm">
          <draw:text-box>
            <text:p text:style-name="P2"><text:span text:style-name="T33">141</text:span></text:p>
          </draw:text-box>
        </draw:frame>
        <draw:frame draw:style-name="gr37" draw:text-style-name="P14" draw:layer="layout" svg:width="0.565cm" svg:height="0.353cm" svg:x="12.271cm" svg:y="23.856cm">
          <draw:text-box>
            <text:p text:style-name="P2"><text:span text:style-name="T29">52,2</text:span></text:p>
          </draw:text-box>
        </draw:frame>
        <draw:frame draw:style-name="gr37" draw:text-style-name="P14" draw:layer="layout" svg:width="0.324cm" svg:height="0.353cm" svg:x="14.007cm" svg:y="23.856cm">
          <draw:text-box>
            <text:p text:style-name="P2"><text:span text:style-name="T33">81</text:span></text:p>
          </draw:text-box>
        </draw:frame>
        <draw:frame draw:style-name="gr37" draw:text-style-name="P14" draw:layer="layout" svg:width="0.565cm" svg:height="0.353cm" svg:x="15.248cm" svg:y="23.856cm">
          <draw:text-box>
            <text:p text:style-name="P2"><text:span text:style-name="T29">30,0</text:span></text:p>
          </draw:text-box>
        </draw:frame>
        <draw:frame draw:style-name="gr37" draw:text-style-name="P14" draw:layer="layout" svg:width="0.324cm" svg:height="0.353cm" svg:x="16.866cm" svg:y="23.856cm">
          <draw:text-box>
            <text:p text:style-name="P2"><text:span text:style-name="T33">48</text:span></text:p>
          </draw:text-box>
        </draw:frame>
        <draw:frame draw:style-name="gr37" draw:text-style-name="P14" draw:layer="layout" svg:width="0.565cm" svg:height="0.353cm" svg:x="18.345cm" svg:y="23.856cm">
          <draw:text-box>
            <text:p text:style-name="P2"><text:span text:style-name="T29">17,8</text:span></text:p>
          </draw:text-box>
        </draw:frame>
        <draw:frame draw:style-name="gr37" draw:text-style-name="P14" draw:layer="layout" svg:width="0.734cm" svg:height="0.353cm" svg:x="6.201cm" svg:y="24.326cm">
          <draw:text-box>
            <text:p text:style-name="P2"><text:span text:style-name="T29">nigdy</text:span></text:p>
          </draw:text-box>
        </draw:frame>
        <draw:frame draw:style-name="gr37" draw:text-style-name="P14" draw:layer="layout" svg:width="0.324cm" svg:height="0.353cm" svg:x="10.844cm" svg:y="24.326cm">
          <draw:text-box>
            <text:p text:style-name="P2"><text:span text:style-name="T33">14</text:span></text:p>
          </draw:text-box>
        </draw:frame>
        <draw:frame draw:style-name="gr37" draw:text-style-name="P14" draw:layer="layout" svg:width="0.565cm" svg:height="0.353cm" svg:x="12.287cm" svg:y="24.326cm">
          <draw:text-box>
            <text:p text:style-name="P2"><text:span text:style-name="T29">51,9</text:span></text:p>
          </draw:text-box>
        </draw:frame>
        <draw:frame draw:style-name="gr37" draw:text-style-name="P14" draw:layer="layout" svg:width="0.317cm" svg:height="0.353cm" svg:x="14.079cm" svg:y="24.326cm">
          <draw:text-box>
            <text:p text:style-name="P2"><text:span text:style-name="T33">9</text:span></text:p>
          </draw:text-box>
        </draw:frame>
        <draw:frame draw:style-name="gr37" draw:text-style-name="P14" draw:layer="layout" svg:width="0.565cm" svg:height="0.353cm" svg:x="15.252cm" svg:y="24.326cm">
          <draw:text-box>
            <text:p text:style-name="P2"><text:span text:style-name="T29">33,3</text:span></text:p>
          </draw:text-box>
        </draw:frame>
        <draw:frame draw:style-name="gr37" draw:text-style-name="P14" draw:layer="layout" svg:width="0.317cm" svg:height="0.353cm" svg:x="16.946cm" svg:y="24.326cm">
          <draw:text-box>
            <text:p text:style-name="P2"><text:span text:style-name="T33">4</text:span></text:p>
          </draw:text-box>
        </draw:frame>
        <draw:frame draw:style-name="gr37" draw:text-style-name="P14" draw:layer="layout" svg:width="0.565cm" svg:height="0.353cm" svg:x="18.334cm" svg:y="24.326cm">
          <draw:text-box>
            <text:p text:style-name="P2"><text:span text:style-name="T33">14,8</text:span></text:p>
          </draw:text-box>
        </draw:frame>
        <draw:frame draw:style-name="gr37" draw:text-style-name="P14" draw:layer="layout" svg:width="0.317cm" svg:height="0.353cm" svg:x="13.257cm" svg:y="24.796cm">
          <draw:text-box>
            <text:p text:style-name="P2"><text:span text:style-name="T29">χ</text:span></text:p>
          </draw:text-box>
        </draw:frame>
        <draw:frame draw:style-name="gr42" draw:text-style-name="P17" draw:layer="layout" svg:width="0.184cm" svg:height="0.208cm" svg:x="13.399cm" svg:y="24.808cm">
          <draw:text-box>
            <text:p text:style-name="P2"><text:span text:style-name="T34">2</text:span></text:p>
          </draw:text-box>
        </draw:frame>
        <draw:frame draw:style-name="gr37" draw:text-style-name="P14" draw:layer="layout" svg:width="2.868cm" svg:height="0.353cm" svg:x="13.492cm" svg:y="24.796cm">
          <draw:text-box>
            <text:p text:style-name="P2"><text:span text:style-name="T29"><text:s/></text:span><text:span text:style-name="T29">= 9,82, p = 0,1335 nS</text:span></text:p>
          </draw:text-box>
        </draw:frame>
        <draw:frame draw:style-name="gr37" draw:text-style-name="P14" draw:layer="layout" svg:width="4.028cm" svg:height="0.353cm" svg:x="1.8cm" svg:y="25.971cm">
          <draw:text-box>
            <text:p text:style-name="P2"><text:span text:style-name="T29">Występowanie bólu kręgosłupa</text:span></text:p>
          </draw:text-box>
        </draw:frame>
        <draw:frame draw:style-name="gr37" draw:text-style-name="P14" draw:layer="layout" svg:width="3.495cm" svg:height="0.353cm" svg:x="6.2cm" svg:y="25.266cm">
          <draw:text-box>
            <text:p text:style-name="P2"><text:span text:style-name="T29">co najmniej raz w tygodniu</text:span></text:p>
          </draw:text-box>
        </draw:frame>
        <draw:frame draw:style-name="gr37" draw:text-style-name="P14" draw:layer="layout" svg:width="0.324cm" svg:height="0.353cm" svg:x="10.838cm" svg:y="25.266cm">
          <draw:text-box>
            <text:p text:style-name="P2"><text:span text:style-name="T29">57</text:span></text:p>
          </draw:text-box>
        </draw:frame>
        <draw:frame draw:style-name="gr37" draw:text-style-name="P14" draw:layer="layout" svg:width="0.565cm" svg:height="0.353cm" svg:x="12.287cm" svg:y="25.266cm">
          <draw:text-box>
            <text:p text:style-name="P2"><text:span text:style-name="T33">41,9</text:span></text:p>
          </draw:text-box>
        </draw:frame>
        <draw:frame draw:style-name="gr37" draw:text-style-name="P14" draw:layer="layout" svg:width="0.324cm" svg:height="0.353cm" svg:x="14.003cm" svg:y="25.266cm">
          <draw:text-box>
            <text:p text:style-name="P2"><text:span text:style-name="T29">37</text:span></text:p>
          </draw:text-box>
        </draw:frame>
        <draw:frame draw:style-name="gr37" draw:text-style-name="P14" draw:layer="layout" svg:width="0.565cm" svg:height="0.353cm" svg:x="15.253cm" svg:y="25.266cm">
          <draw:text-box>
            <text:p text:style-name="P2"><text:span text:style-name="T29">27,2</text:span></text:p>
          </draw:text-box>
        </draw:frame>
        <draw:frame draw:style-name="gr37" draw:text-style-name="P14" draw:layer="layout" svg:width="0.324cm" svg:height="0.353cm" svg:x="16.869cm" svg:y="25.266cm">
          <draw:text-box>
            <text:p text:style-name="P2"><text:span text:style-name="T33">42</text:span></text:p>
          </draw:text-box>
        </draw:frame>
        <draw:frame draw:style-name="gr37" draw:text-style-name="P14" draw:layer="layout" svg:width="0.565cm" svg:height="0.353cm" svg:x="18.326cm" svg:y="25.266cm">
          <draw:text-box>
            <text:p text:style-name="P2"><text:span text:style-name="T29">30,9</text:span></text:p>
          </draw:text-box>
        </draw:frame>
        <draw:frame draw:style-name="gr37" draw:text-style-name="P14" draw:layer="layout" svg:width="3.478cm" svg:height="0.353cm" svg:x="6.2cm" svg:y="25.736cm">
          <draw:text-box>
            <text:p text:style-name="P2"><text:span text:style-name="T29">co najmniej raz w miesiącu</text:span></text:p>
          </draw:text-box>
        </draw:frame>
        <draw:frame draw:style-name="gr37" draw:text-style-name="P14" draw:layer="layout" svg:width="0.324cm" svg:height="0.353cm" svg:x="10.836cm" svg:y="25.736cm">
          <draw:text-box>
            <text:p text:style-name="P2"><text:span text:style-name="T29">63</text:span></text:p>
          </draw:text-box>
        </draw:frame>
        <draw:frame draw:style-name="gr37" draw:text-style-name="P14" draw:layer="layout" svg:width="0.565cm" svg:height="0.353cm" svg:x="12.27cm" svg:y="25.736cm">
          <draw:text-box>
            <text:p text:style-name="P2"><text:span text:style-name="T33">48,8</text:span></text:p>
          </draw:text-box>
        </draw:frame>
        <draw:frame draw:style-name="gr37" draw:text-style-name="P14" draw:layer="layout" svg:width="0.324cm" svg:height="0.353cm" svg:x="14.003cm" svg:y="25.736cm">
          <draw:text-box>
            <text:p text:style-name="P2"><text:span text:style-name="T29">43</text:span></text:p>
          </draw:text-box>
        </draw:frame>
        <draw:frame draw:style-name="gr37" draw:text-style-name="P14" draw:layer="layout" svg:width="0.565cm" svg:height="0.353cm" svg:x="15.253cm" svg:y="25.736cm">
          <draw:text-box>
            <text:p text:style-name="P2"><text:span text:style-name="T29">33,4</text:span></text:p>
          </draw:text-box>
        </draw:frame>
        <draw:frame draw:style-name="gr37" draw:text-style-name="P14" draw:layer="layout" svg:width="0.324cm" svg:height="0.353cm" svg:x="16.866cm" svg:y="25.736cm">
          <draw:text-box>
            <text:p text:style-name="P2"><text:span text:style-name="T29">23</text:span></text:p>
          </draw:text-box>
        </draw:frame>
        <draw:frame draw:style-name="gr37" draw:text-style-name="P14" draw:layer="layout" svg:width="0.565cm" svg:height="0.353cm" svg:x="18.344cm" svg:y="25.736cm">
          <draw:text-box>
            <text:p text:style-name="P2"><text:span text:style-name="T29">17,8</text:span></text:p>
          </draw:text-box>
        </draw:frame>
        <draw:frame draw:style-name="gr37" draw:text-style-name="P14" draw:layer="layout" svg:width="1.818cm" svg:height="0.353cm" svg:x="6.2cm" svg:y="26.206cm">
          <draw:text-box>
            <text:p text:style-name="P2"><text:span text:style-name="T29">bardzo rzadko</text:span></text:p>
          </draw:text-box>
        </draw:frame>
        <draw:frame draw:style-name="gr37" draw:text-style-name="P14" draw:layer="layout" svg:width="0.485cm" svg:height="0.353cm" svg:x="10.769cm" svg:y="26.206cm">
          <draw:text-box>
            <text:p text:style-name="P2"><text:span text:style-name="T33">112</text:span></text:p>
          </draw:text-box>
        </draw:frame>
        <draw:frame draw:style-name="gr37" draw:text-style-name="P14" draw:layer="layout" svg:width="0.565cm" svg:height="0.353cm" svg:x="12.27cm" svg:y="26.206cm">
          <draw:text-box>
            <text:p text:style-name="P2"><text:span text:style-name="T33">46,9</text:span></text:p>
          </draw:text-box>
        </draw:frame>
        <draw:frame draw:style-name="gr37" draw:text-style-name="P14" draw:layer="layout" svg:width="0.324cm" svg:height="0.353cm" svg:x="14cm" svg:y="26.206cm">
          <draw:text-box>
            <text:p text:style-name="P2"><text:span text:style-name="T29">77</text:span></text:p>
          </draw:text-box>
        </draw:frame>
        <draw:frame draw:style-name="gr37" draw:text-style-name="P14" draw:layer="layout" svg:width="0.565cm" svg:height="0.353cm" svg:x="15.244cm" svg:y="26.206cm">
          <draw:text-box>
            <text:p text:style-name="P2"><text:span text:style-name="T29">32,2</text:span></text:p>
          </draw:text-box>
        </draw:frame>
        <draw:frame draw:style-name="gr37" draw:text-style-name="P14" draw:layer="layout" svg:width="0.324cm" svg:height="0.353cm" svg:x="16.867cm" svg:y="26.206cm">
          <draw:text-box>
            <text:p text:style-name="P2"><text:span text:style-name="T29">50</text:span></text:p>
          </draw:text-box>
        </draw:frame>
        <draw:frame draw:style-name="gr37" draw:text-style-name="P14" draw:layer="layout" svg:width="0.565cm" svg:height="0.353cm" svg:x="18.325cm" svg:y="26.206cm">
          <draw:text-box>
            <text:p text:style-name="P2"><text:span text:style-name="T33">20,9</text:span></text:p>
          </draw:text-box>
        </draw:frame>
        <draw:frame draw:style-name="gr37" draw:text-style-name="P14" draw:layer="layout" svg:width="0.734cm" svg:height="0.353cm" svg:x="6.2cm" svg:y="26.677cm">
          <draw:text-box>
            <text:p text:style-name="P2"><text:span text:style-name="T29">nigdy</text:span></text:p>
          </draw:text-box>
        </draw:frame>
        <draw:frame draw:style-name="gr37" draw:text-style-name="P14" draw:layer="layout" svg:width="0.324cm" svg:height="0.353cm" svg:x="10.838cm" svg:y="26.677cm">
          <draw:text-box>
            <text:p text:style-name="P2"><text:span text:style-name="T29">59</text:span></text:p>
          </draw:text-box>
        </draw:frame>
        <draw:frame draw:style-name="gr37" draw:text-style-name="P14" draw:layer="layout" svg:width="0.565cm" svg:height="0.353cm" svg:x="12.284cm" svg:y="26.677cm">
          <draw:text-box>
            <text:p text:style-name="P2"><text:span text:style-name="T29">61,5</text:span></text:p>
          </draw:text-box>
        </draw:frame>
        <draw:frame draw:style-name="gr37" draw:text-style-name="P14" draw:layer="layout" svg:width="0.324cm" svg:height="0.353cm" svg:x="13.998cm" svg:y="26.677cm">
          <draw:text-box>
            <text:p text:style-name="P2"><text:span text:style-name="T33">22</text:span></text:p>
          </draw:text-box>
        </draw:frame>
        <draw:frame draw:style-name="gr37" draw:text-style-name="P14" draw:layer="layout" svg:width="0.565cm" svg:height="0.353cm" svg:x="15.242cm" svg:y="26.677cm">
          <draw:text-box>
            <text:p text:style-name="P2"><text:span text:style-name="T33">22,9</text:span></text:p>
          </draw:text-box>
        </draw:frame>
        <draw:frame draw:style-name="gr37" draw:text-style-name="P14" draw:layer="layout" svg:width="0.324cm" svg:height="0.353cm" svg:x="16.871cm" svg:y="26.677cm">
          <draw:text-box>
            <text:p text:style-name="P2"><text:span text:style-name="T29">15</text:span></text:p>
          </draw:text-box>
        </draw:frame>
        <draw:frame draw:style-name="gr37" draw:text-style-name="P14" draw:layer="layout" svg:width="0.565cm" svg:height="0.353cm" svg:x="18.334cm" svg:y="26.677cm">
          <draw:text-box>
            <text:p text:style-name="P2"><text:span text:style-name="T29">15,6</text:span></text:p>
          </draw:text-box>
        </draw:frame>
        <draw:frame draw:style-name="gr37" draw:text-style-name="P14" draw:layer="layout" svg:width="4.167cm" svg:height="0.374cm" svg:x="10.4cm" svg:y="27.13cm">
          <draw:text-box>
            <text:p text:style-name="P2"><text:span text:style-name="T35"><text:s text:c="36"/></text:span><text:span text:style-name="T35">χ</text:span></text:p>
          </draw:text-box>
        </draw:frame>
        <draw:frame draw:style-name="gr42" draw:text-style-name="P17" draw:layer="layout" svg:width="0.184cm" svg:height="0.208cm" svg:x="13.407cm" svg:y="27.154cm">
          <draw:text-box>
            <text:p text:style-name="P2"><text:span text:style-name="T36">2</text:span></text:p>
          </draw:text-box>
        </draw:frame>
        <draw:frame draw:style-name="gr37" draw:text-style-name="P14" draw:layer="layout" svg:width="3.651cm" svg:height="0.374cm" svg:x="13.5cm" svg:y="27.13cm">
          <draw:text-box>
            <text:p text:style-name="P2"><text:span text:style-name="T35"><text:s/></text:span><text:span text:style-name="T35">= 15,40, p = 0,0174</text:span></text:p>
          </draw:text-box>
        </draw:frame>
      </draw:page>
      <draw:page draw:name="page4" draw:style-name="dp1" draw:master-page-name="master-page114">
        <draw:line draw:style-name="gr1" draw:text-style-name="P1" draw:layer="layout" svg:x1="1.7cm" svg:y1="2.138cm" svg:x2="19.3cm" svg:y2="2.138cm">
          <text:p/>
        </draw:line>
        <draw:frame draw:style-name="gr25" draw:text-style-name="P11" draw:layer="layout" svg:width="0.391cm" svg:height="0.433cm" svg:x="1.7cm" svg:y="1.704cm">
          <draw:text-box>
            <text:p text:style-name="P2"><text:span text:style-name="T24">92</text:span></text:p>
          </draw:text-box>
        </draw:frame>
        <draw:frame draw:style-name="gr26" draw:text-style-name="P12" draw:layer="layout" svg:width="0.334cm" svg:height="0.369cm" svg:x="2.087cm" svg:y="1.751cm">
          <draw:text-box>
            <text:p text:style-name="P2"><text:span text:style-name="T25"><text:s/></text:span></text:p>
          </draw:text-box>
        </draw:frame>
        <draw:frame draw:style-name="gr26" draw:text-style-name="P12" draw:layer="layout" svg:width="11.436cm" svg:height="0.369cm" svg:x="6.599cm" svg:y="1.751cm">
          <draw:text-box>
            <text:p text:style-name="P2"><text:span text:style-name="T25">IWonA <text:s/>TEUl, <text:s/>KATARZynA <text:s/>KlIś, <text:s/>KRZySZTof <text:s/>JARZęBAK, <text:s/>IWonA <text:s/>WRonKA</text:span></text:p>
          </draw:text-box>
        </draw:frame>
        <draw:frame draw:style-name="gr7" draw:text-style-name="P7" draw:layer="layout" svg:width="1.573cm" svg:height="0.314cm" svg:x="3.296cm" svg:y="2.544cm">
          <draw:text-box>
            <text:p text:style-name="P2"><text:span text:style-name="T8">T a b e l a <text:s/>2. </text:span></text:p>
          </draw:text-box>
        </draw:frame>
        <draw:path draw:style-name="gr40" draw:text-style-name="P16" draw:layer="layout" svg:width="17.599cm" svg:height="0.94cm" svg:x="1.7cm" svg:y="2.945cm" svg:viewBox="0 0 17600 941" svg:d="M0 0h5299v941h-5299zM5299 0h9301v471h-9301zM14600 0h3000v941h-3000zM5299 471h3101v470h-3101zM8400 471h3100v470h-3100zM11500 471h3100v470h-3100z">
          <text:p/>
        </draw:path>
        <draw:line draw:style-name="gr41" draw:text-style-name="P1" draw:layer="layout" svg:x1="7cm" svg:y1="3.415cm" svg:x2="10.099cm" svg:y2="3.415cm">
          <text:p/>
        </draw:line>
        <draw:line draw:style-name="gr41" draw:text-style-name="P1" draw:layer="layout" svg:x1="10.099cm" svg:y1="3.415cm" svg:x2="13.199cm" svg:y2="3.415cm">
          <text:p/>
        </draw:line>
        <draw:line draw:style-name="gr41" draw:text-style-name="P1" draw:layer="layout" svg:x1="13.199cm" svg:y1="3.415cm" svg:x2="16.299cm" svg:y2="3.415cm">
          <text:p/>
        </draw:line>
        <draw:line draw:style-name="gr41" draw:text-style-name="P1" draw:layer="layout" svg:x1="1.7cm" svg:y1="3.885cm" svg:x2="4.499cm" svg:y2="3.885cm">
          <text:p/>
        </draw:line>
        <draw:line draw:style-name="gr41" draw:text-style-name="P1" draw:layer="layout" svg:x1="4.5cm" svg:y1="3.885cm" svg:x2="6.999cm" svg:y2="3.885cm">
          <text:p/>
        </draw:line>
        <draw:line draw:style-name="gr41" draw:text-style-name="P1" draw:layer="layout" svg:x1="7cm" svg:y1="3.885cm" svg:x2="10.099cm" svg:y2="3.885cm">
          <text:p/>
        </draw:line>
        <draw:line draw:style-name="gr41" draw:text-style-name="P1" draw:layer="layout" svg:x1="10.099cm" svg:y1="3.885cm" svg:x2="13.199cm" svg:y2="3.885cm">
          <text:p/>
        </draw:line>
        <draw:line draw:style-name="gr41" draw:text-style-name="P1" draw:layer="layout" svg:x1="13.199cm" svg:y1="3.885cm" svg:x2="16.299cm" svg:y2="3.885cm">
          <text:p/>
        </draw:line>
        <draw:line draw:style-name="gr41" draw:text-style-name="P1" draw:layer="layout" svg:x1="16.299cm" svg:y1="3.885cm" svg:x2="19.299cm" svg:y2="3.885cm">
          <text:p/>
        </draw:line>
        <draw:line draw:style-name="gr35" draw:text-style-name="P1" draw:layer="layout" svg:x1="4.5cm" svg:y1="4.38cm" svg:x2="6.999cm" svg:y2="4.38cm">
          <text:p/>
        </draw:line>
        <draw:line draw:style-name="gr35" draw:text-style-name="P1" draw:layer="layout" svg:x1="7cm" svg:y1="4.38cm" svg:x2="10.099cm" svg:y2="4.38cm">
          <text:p/>
        </draw:line>
        <draw:line draw:style-name="gr35" draw:text-style-name="P1" draw:layer="layout" svg:x1="10.099cm" svg:y1="4.38cm" svg:x2="13.199cm" svg:y2="4.38cm">
          <text:p/>
        </draw:line>
        <draw:line draw:style-name="gr35" draw:text-style-name="P1" draw:layer="layout" svg:x1="13.199cm" svg:y1="4.38cm" svg:x2="16.299cm" svg:y2="4.38cm">
          <text:p/>
        </draw:line>
        <draw:line draw:style-name="gr35" draw:text-style-name="P1" draw:layer="layout" svg:x1="4.5cm" svg:y1="4.85cm" svg:x2="6.999cm" svg:y2="4.85cm">
          <text:p/>
        </draw:line>
        <draw:line draw:style-name="gr35" draw:text-style-name="P1" draw:layer="layout" svg:x1="7cm" svg:y1="4.85cm" svg:x2="10.099cm" svg:y2="4.85cm">
          <text:p/>
        </draw:line>
        <draw:line draw:style-name="gr35" draw:text-style-name="P1" draw:layer="layout" svg:x1="10.099cm" svg:y1="4.85cm" svg:x2="13.199cm" svg:y2="4.85cm">
          <text:p/>
        </draw:line>
        <draw:line draw:style-name="gr35" draw:text-style-name="P1" draw:layer="layout" svg:x1="13.199cm" svg:y1="4.85cm" svg:x2="16.299cm" svg:y2="4.85cm">
          <text:p/>
        </draw:line>
        <draw:line draw:style-name="gr35" draw:text-style-name="P1" draw:layer="layout" svg:x1="1.7cm" svg:y1="5.32cm" svg:x2="4.499cm" svg:y2="5.32cm">
          <text:p/>
        </draw:line>
        <draw:line draw:style-name="gr35" draw:text-style-name="P1" draw:layer="layout" svg:x1="4.5cm" svg:y1="5.32cm" svg:x2="6.999cm" svg:y2="5.32cm">
          <text:p/>
        </draw:line>
        <draw:line draw:style-name="gr35" draw:text-style-name="P1" draw:layer="layout" svg:x1="7cm" svg:y1="5.32cm" svg:x2="10.099cm" svg:y2="5.32cm">
          <text:p/>
        </draw:line>
        <draw:line draw:style-name="gr35" draw:text-style-name="P1" draw:layer="layout" svg:x1="10.099cm" svg:y1="5.32cm" svg:x2="13.199cm" svg:y2="5.32cm">
          <text:p/>
        </draw:line>
        <draw:line draw:style-name="gr35" draw:text-style-name="P1" draw:layer="layout" svg:x1="13.199cm" svg:y1="5.32cm" svg:x2="16.299cm" svg:y2="5.32cm">
          <text:p/>
        </draw:line>
        <draw:line draw:style-name="gr35" draw:text-style-name="P1" draw:layer="layout" svg:x1="16.299cm" svg:y1="5.32cm" svg:x2="19.299cm" svg:y2="5.32cm">
          <text:p/>
        </draw:line>
        <draw:line draw:style-name="gr35" draw:text-style-name="P1" draw:layer="layout" svg:x1="4.5cm" svg:y1="5.808cm" svg:x2="6.999cm" svg:y2="5.808cm">
          <text:p/>
        </draw:line>
        <draw:line draw:style-name="gr35" draw:text-style-name="P1" draw:layer="layout" svg:x1="7cm" svg:y1="5.808cm" svg:x2="10.099cm" svg:y2="5.808cm">
          <text:p/>
        </draw:line>
        <draw:line draw:style-name="gr35" draw:text-style-name="P1" draw:layer="layout" svg:x1="10.099cm" svg:y1="5.808cm" svg:x2="13.199cm" svg:y2="5.808cm">
          <text:p/>
        </draw:line>
        <draw:line draw:style-name="gr35" draw:text-style-name="P1" draw:layer="layout" svg:x1="13.199cm" svg:y1="5.808cm" svg:x2="16.299cm" svg:y2="5.808cm">
          <text:p/>
        </draw:line>
        <draw:line draw:style-name="gr35" draw:text-style-name="P1" draw:layer="layout" svg:x1="4.5cm" svg:y1="6.278cm" svg:x2="6.999cm" svg:y2="6.278cm">
          <text:p/>
        </draw:line>
        <draw:line draw:style-name="gr35" draw:text-style-name="P1" draw:layer="layout" svg:x1="7cm" svg:y1="6.278cm" svg:x2="10.099cm" svg:y2="6.278cm">
          <text:p/>
        </draw:line>
        <draw:line draw:style-name="gr35" draw:text-style-name="P1" draw:layer="layout" svg:x1="10.099cm" svg:y1="6.278cm" svg:x2="13.199cm" svg:y2="6.278cm">
          <text:p/>
        </draw:line>
        <draw:line draw:style-name="gr35" draw:text-style-name="P1" draw:layer="layout" svg:x1="13.199cm" svg:y1="6.278cm" svg:x2="16.299cm" svg:y2="6.278cm">
          <text:p/>
        </draw:line>
        <draw:line draw:style-name="gr35" draw:text-style-name="P1" draw:layer="layout" svg:x1="1.7cm" svg:y1="6.748cm" svg:x2="4.499cm" svg:y2="6.748cm">
          <text:p/>
        </draw:line>
        <draw:line draw:style-name="gr35" draw:text-style-name="P1" draw:layer="layout" svg:x1="4.5cm" svg:y1="6.748cm" svg:x2="6.999cm" svg:y2="6.748cm">
          <text:p/>
        </draw:line>
        <draw:line draw:style-name="gr35" draw:text-style-name="P1" draw:layer="layout" svg:x1="7cm" svg:y1="6.748cm" svg:x2="10.099cm" svg:y2="6.748cm">
          <text:p/>
        </draw:line>
        <draw:line draw:style-name="gr35" draw:text-style-name="P1" draw:layer="layout" svg:x1="10.099cm" svg:y1="6.748cm" svg:x2="13.199cm" svg:y2="6.748cm">
          <text:p/>
        </draw:line>
        <draw:line draw:style-name="gr35" draw:text-style-name="P1" draw:layer="layout" svg:x1="13.199cm" svg:y1="6.748cm" svg:x2="16.299cm" svg:y2="6.748cm">
          <text:p/>
        </draw:line>
        <draw:line draw:style-name="gr35" draw:text-style-name="P1" draw:layer="layout" svg:x1="16.299cm" svg:y1="6.748cm" svg:x2="19.299cm" svg:y2="6.748cm">
          <text:p/>
        </draw:line>
        <draw:line draw:style-name="gr35" draw:text-style-name="P1" draw:layer="layout" svg:x1="4.5cm" svg:y1="7.237cm" svg:x2="6.999cm" svg:y2="7.237cm">
          <text:p/>
        </draw:line>
        <draw:line draw:style-name="gr35" draw:text-style-name="P1" draw:layer="layout" svg:x1="7cm" svg:y1="7.237cm" svg:x2="10.099cm" svg:y2="7.237cm">
          <text:p/>
        </draw:line>
        <draw:line draw:style-name="gr35" draw:text-style-name="P1" draw:layer="layout" svg:x1="10.099cm" svg:y1="7.237cm" svg:x2="13.199cm" svg:y2="7.237cm">
          <text:p/>
        </draw:line>
        <draw:line draw:style-name="gr35" draw:text-style-name="P1" draw:layer="layout" svg:x1="13.199cm" svg:y1="7.237cm" svg:x2="16.299cm" svg:y2="7.237cm">
          <text:p/>
        </draw:line>
        <draw:line draw:style-name="gr35" draw:text-style-name="P1" draw:layer="layout" svg:x1="4.5cm" svg:y1="7.707cm" svg:x2="6.999cm" svg:y2="7.707cm">
          <text:p/>
        </draw:line>
        <draw:line draw:style-name="gr35" draw:text-style-name="P1" draw:layer="layout" svg:x1="7cm" svg:y1="7.707cm" svg:x2="10.099cm" svg:y2="7.707cm">
          <text:p/>
        </draw:line>
        <draw:line draw:style-name="gr35" draw:text-style-name="P1" draw:layer="layout" svg:x1="10.099cm" svg:y1="7.707cm" svg:x2="13.199cm" svg:y2="7.707cm">
          <text:p/>
        </draw:line>
        <draw:line draw:style-name="gr35" draw:text-style-name="P1" draw:layer="layout" svg:x1="13.199cm" svg:y1="7.707cm" svg:x2="16.299cm" svg:y2="7.707cm">
          <text:p/>
        </draw:line>
        <draw:line draw:style-name="gr35" draw:text-style-name="P1" draw:layer="layout" svg:x1="1.7cm" svg:y1="8.177cm" svg:x2="4.499cm" svg:y2="8.177cm">
          <text:p/>
        </draw:line>
        <draw:line draw:style-name="gr35" draw:text-style-name="P1" draw:layer="layout" svg:x1="4.5cm" svg:y1="8.177cm" svg:x2="6.999cm" svg:y2="8.177cm">
          <text:p/>
        </draw:line>
        <draw:line draw:style-name="gr35" draw:text-style-name="P1" draw:layer="layout" svg:x1="7cm" svg:y1="8.177cm" svg:x2="10.099cm" svg:y2="8.177cm">
          <text:p/>
        </draw:line>
        <draw:line draw:style-name="gr35" draw:text-style-name="P1" draw:layer="layout" svg:x1="10.099cm" svg:y1="8.177cm" svg:x2="13.199cm" svg:y2="8.177cm">
          <text:p/>
        </draw:line>
        <draw:line draw:style-name="gr35" draw:text-style-name="P1" draw:layer="layout" svg:x1="13.199cm" svg:y1="8.177cm" svg:x2="16.299cm" svg:y2="8.177cm">
          <text:p/>
        </draw:line>
        <draw:line draw:style-name="gr35" draw:text-style-name="P1" draw:layer="layout" svg:x1="16.299cm" svg:y1="8.177cm" svg:x2="19.299cm" svg:y2="8.177cm">
          <text:p/>
        </draw:line>
        <draw:line draw:style-name="gr35" draw:text-style-name="P1" draw:layer="layout" svg:x1="4.5cm" svg:y1="8.665cm" svg:x2="6.999cm" svg:y2="8.665cm">
          <text:p/>
        </draw:line>
        <draw:line draw:style-name="gr35" draw:text-style-name="P1" draw:layer="layout" svg:x1="7cm" svg:y1="8.665cm" svg:x2="10.099cm" svg:y2="8.665cm">
          <text:p/>
        </draw:line>
        <draw:line draw:style-name="gr35" draw:text-style-name="P1" draw:layer="layout" svg:x1="10.099cm" svg:y1="8.665cm" svg:x2="13.199cm" svg:y2="8.665cm">
          <text:p/>
        </draw:line>
        <draw:line draw:style-name="gr35" draw:text-style-name="P1" draw:layer="layout" svg:x1="13.199cm" svg:y1="8.665cm" svg:x2="16.299cm" svg:y2="8.665cm">
          <text:p/>
        </draw:line>
        <draw:line draw:style-name="gr35" draw:text-style-name="P1" draw:layer="layout" svg:x1="4.5cm" svg:y1="9.135cm" svg:x2="6.999cm" svg:y2="9.135cm">
          <text:p/>
        </draw:line>
        <draw:line draw:style-name="gr35" draw:text-style-name="P1" draw:layer="layout" svg:x1="7cm" svg:y1="9.135cm" svg:x2="10.099cm" svg:y2="9.135cm">
          <text:p/>
        </draw:line>
        <draw:line draw:style-name="gr35" draw:text-style-name="P1" draw:layer="layout" svg:x1="10.099cm" svg:y1="9.135cm" svg:x2="13.199cm" svg:y2="9.135cm">
          <text:p/>
        </draw:line>
        <draw:line draw:style-name="gr35" draw:text-style-name="P1" draw:layer="layout" svg:x1="13.199cm" svg:y1="9.135cm" svg:x2="16.299cm" svg:y2="9.135cm">
          <text:p/>
        </draw:line>
        <draw:line draw:style-name="gr35" draw:text-style-name="P1" draw:layer="layout" svg:x1="1.7cm" svg:y1="9.605cm" svg:x2="4.499cm" svg:y2="9.605cm">
          <text:p/>
        </draw:line>
        <draw:line draw:style-name="gr35" draw:text-style-name="P1" draw:layer="layout" svg:x1="4.5cm" svg:y1="9.605cm" svg:x2="6.999cm" svg:y2="9.605cm">
          <text:p/>
        </draw:line>
        <draw:line draw:style-name="gr35" draw:text-style-name="P1" draw:layer="layout" svg:x1="7cm" svg:y1="9.605cm" svg:x2="10.099cm" svg:y2="9.605cm">
          <text:p/>
        </draw:line>
        <draw:line draw:style-name="gr35" draw:text-style-name="P1" draw:layer="layout" svg:x1="10.099cm" svg:y1="9.605cm" svg:x2="13.199cm" svg:y2="9.605cm">
          <text:p/>
        </draw:line>
        <draw:line draw:style-name="gr35" draw:text-style-name="P1" draw:layer="layout" svg:x1="13.199cm" svg:y1="9.605cm" svg:x2="16.299cm" svg:y2="9.605cm">
          <text:p/>
        </draw:line>
        <draw:line draw:style-name="gr35" draw:text-style-name="P1" draw:layer="layout" svg:x1="16.299cm" svg:y1="9.605cm" svg:x2="19.299cm" svg:y2="9.605cm">
          <text:p/>
        </draw:line>
        <draw:line draw:style-name="gr35" draw:text-style-name="P1" draw:layer="layout" svg:x1="4.5cm" svg:y1="10.093cm" svg:x2="6.999cm" svg:y2="10.093cm">
          <text:p/>
        </draw:line>
        <draw:line draw:style-name="gr35" draw:text-style-name="P1" draw:layer="layout" svg:x1="7cm" svg:y1="10.093cm" svg:x2="10.099cm" svg:y2="10.093cm">
          <text:p/>
        </draw:line>
        <draw:line draw:style-name="gr35" draw:text-style-name="P1" draw:layer="layout" svg:x1="10.099cm" svg:y1="10.093cm" svg:x2="13.199cm" svg:y2="10.093cm">
          <text:p/>
        </draw:line>
        <draw:line draw:style-name="gr35" draw:text-style-name="P1" draw:layer="layout" svg:x1="13.199cm" svg:y1="10.093cm" svg:x2="16.299cm" svg:y2="10.093cm">
          <text:p/>
        </draw:line>
        <draw:line draw:style-name="gr35" draw:text-style-name="P1" draw:layer="layout" svg:x1="4.5cm" svg:y1="10.564cm" svg:x2="6.999cm" svg:y2="10.564cm">
          <text:p/>
        </draw:line>
        <draw:line draw:style-name="gr35" draw:text-style-name="P1" draw:layer="layout" svg:x1="7cm" svg:y1="10.564cm" svg:x2="10.099cm" svg:y2="10.564cm">
          <text:p/>
        </draw:line>
        <draw:line draw:style-name="gr35" draw:text-style-name="P1" draw:layer="layout" svg:x1="10.099cm" svg:y1="10.564cm" svg:x2="13.199cm" svg:y2="10.564cm">
          <text:p/>
        </draw:line>
        <draw:line draw:style-name="gr35" draw:text-style-name="P1" draw:layer="layout" svg:x1="13.199cm" svg:y1="10.564cm" svg:x2="16.299cm" svg:y2="10.564cm">
          <text:p/>
        </draw:line>
        <draw:line draw:style-name="gr35" draw:text-style-name="P1" draw:layer="layout" svg:x1="1.7cm" svg:y1="11.034cm" svg:x2="4.499cm" svg:y2="11.034cm">
          <text:p/>
        </draw:line>
        <draw:line draw:style-name="gr35" draw:text-style-name="P1" draw:layer="layout" svg:x1="4.5cm" svg:y1="11.034cm" svg:x2="6.999cm" svg:y2="11.034cm">
          <text:p/>
        </draw:line>
        <draw:line draw:style-name="gr35" draw:text-style-name="P1" draw:layer="layout" svg:x1="7cm" svg:y1="11.034cm" svg:x2="10.099cm" svg:y2="11.034cm">
          <text:p/>
        </draw:line>
        <draw:line draw:style-name="gr35" draw:text-style-name="P1" draw:layer="layout" svg:x1="10.099cm" svg:y1="11.034cm" svg:x2="13.199cm" svg:y2="11.034cm">
          <text:p/>
        </draw:line>
        <draw:line draw:style-name="gr35" draw:text-style-name="P1" draw:layer="layout" svg:x1="13.199cm" svg:y1="11.034cm" svg:x2="16.299cm" svg:y2="11.034cm">
          <text:p/>
        </draw:line>
        <draw:line draw:style-name="gr35" draw:text-style-name="P1" draw:layer="layout" svg:x1="16.299cm" svg:y1="11.034cm" svg:x2="19.299cm" svg:y2="11.034cm">
          <text:p/>
        </draw:line>
        <draw:frame draw:style-name="gr7" draw:text-style-name="P7" draw:layer="layout" svg:width="16.77cm" svg:height="0.331cm" svg:x="4.843cm" svg:y="2.534cm">
          <draw:text-box>
            <text:p text:style-name="P2"><text:span text:style-name="T31">Charakterystyka antropologiczna badanych studentek w zależności od odczuwania bólu miesiączkowego</text:span></text:p>
          </draw:text-box>
        </draw:frame>
        <draw:frame draw:style-name="gr37" draw:text-style-name="P14" draw:layer="layout" svg:width="1.086cm" svg:height="0.353cm" svg:x="3.789cm" svg:y="3.218cm">
          <draw:text-box>
            <text:p text:style-name="P2"><text:span text:style-name="T29">Czynnik</text:span></text:p>
          </draw:text-box>
        </draw:frame>
        <draw:frame draw:style-name="gr37" draw:text-style-name="P14" draw:layer="layout" svg:width="2.419cm" svg:height="0.353cm" svg:x="10.418cm" svg:y="2.983cm">
          <draw:text-box>
            <text:p text:style-name="P2"><text:span text:style-name="T29">Ból menstruacyjny</text:span></text:p>
          </draw:text-box>
        </draw:frame>
        <draw:frame draw:style-name="gr37" draw:text-style-name="P14" draw:layer="layout" svg:width="0.569cm" svg:height="0.353cm" svg:x="8.26cm" svg:y="3.453cm">
          <draw:text-box>
            <text:p text:style-name="P2"><text:span text:style-name="T29">brak</text:span></text:p>
          </draw:text-box>
        </draw:frame>
        <draw:frame draw:style-name="gr37" draw:text-style-name="P14" draw:layer="layout" svg:width="1.755cm" svg:height="0.353cm" svg:x="10.763cm" svg:y="3.453cm">
          <draw:text-box>
            <text:p text:style-name="P2"><text:span text:style-name="T29">umiarkowany</text:span></text:p>
          </draw:text-box>
        </draw:frame>
        <draw:frame draw:style-name="gr37" draw:text-style-name="P14" draw:layer="layout" svg:width="0.705cm" svg:height="0.353cm" svg:x="14.436cm" svg:y="3.453cm">
          <draw:text-box>
            <text:p text:style-name="P2"><text:span text:style-name="T29">silny </text:span></text:p>
          </draw:text-box>
        </draw:frame>
        <draw:frame draw:style-name="gr37" draw:text-style-name="P14" draw:layer="layout" svg:width="2.009cm" svg:height="0.353cm" svg:x="1.8cm" svg:y="4.409cm">
          <draw:text-box>
            <text:p text:style-name="P2"><text:span text:style-name="T29">Wysokość ciała</text:span></text:p>
          </draw:text-box>
        </draw:frame>
        <draw:frame draw:style-name="gr37" draw:text-style-name="P14" draw:layer="layout" svg:width="0.317cm" svg:height="0.374cm" svg:x="5.671cm" svg:y="3.936cm">
          <draw:text-box>
            <text:p text:style-name="P2"><text:span text:style-name="T37">x</text:span></text:p>
          </draw:text-box>
        </draw:frame>
        <draw:frame draw:style-name="gr37" draw:text-style-name="P14" draw:layer="layout" svg:width="0.726cm" svg:height="0.353cm" svg:x="8.208cm" svg:y="3.939cm">
          <draw:text-box>
            <text:p text:style-name="P2"><text:span text:style-name="T29">165,9</text:span></text:p>
          </draw:text-box>
        </draw:frame>
        <draw:frame draw:style-name="gr37" draw:text-style-name="P14" draw:layer="layout" svg:width="0.726cm" svg:height="0.353cm" svg:x="11.299cm" svg:y="3.939cm">
          <draw:text-box>
            <text:p text:style-name="P2"><text:span text:style-name="T33">166,8</text:span></text:p>
          </draw:text-box>
        </draw:frame>
        <draw:frame draw:style-name="gr37" draw:text-style-name="P14" draw:layer="layout" svg:width="0.726cm" svg:height="0.353cm" svg:x="14.399cm" svg:y="3.939cm">
          <draw:text-box>
            <text:p text:style-name="P2"><text:span text:style-name="T33">166,8</text:span></text:p>
          </draw:text-box>
        </draw:frame>
        <draw:frame draw:style-name="gr37" draw:text-style-name="P14" draw:layer="layout" svg:width="1.01cm" svg:height="0.353cm" svg:x="17.097cm" svg:y="4.218cm">
          <draw:text-box>
            <text:p text:style-name="P2"><text:span text:style-name="T29">f = 1,73</text:span></text:p>
          </draw:text-box>
        </draw:frame>
        <draw:frame draw:style-name="gr37" draw:text-style-name="P14" draw:layer="layout" svg:width="1.386cm" svg:height="0.353cm" svg:x="17.115cm" svg:y="4.599cm">
          <draw:text-box>
            <text:p text:style-name="P2"><text:span text:style-name="T29">p = 0,1777</text:span></text:p>
          </draw:text-box>
        </draw:frame>
        <draw:frame draw:style-name="gr37" draw:text-style-name="P14" draw:layer="layout" svg:width="0.317cm" svg:height="0.353cm" svg:x="5.688cm" svg:y="4.418cm">
          <draw:text-box>
            <text:p text:style-name="P2"><text:span text:style-name="T29">s</text:span></text:p>
          </draw:text-box>
        </draw:frame>
        <draw:frame draw:style-name="gr37" draw:text-style-name="P14" draw:layer="layout" svg:width="0.565cm" svg:height="0.353cm" svg:x="8.281cm" svg:y="4.418cm">
          <draw:text-box>
            <text:p text:style-name="P2"><text:span text:style-name="T33">6,12</text:span></text:p>
          </draw:text-box>
        </draw:frame>
        <draw:frame draw:style-name="gr37" draw:text-style-name="P14" draw:layer="layout" svg:width="0.565cm" svg:height="0.353cm" svg:x="11.379cm" svg:y="4.418cm">
          <draw:text-box>
            <text:p text:style-name="P2"><text:span text:style-name="T29">5,65</text:span></text:p>
          </draw:text-box>
        </draw:frame>
        <draw:frame draw:style-name="gr37" draw:text-style-name="P14" draw:layer="layout" svg:width="0.565cm" svg:height="0.353cm" svg:x="14.485cm" svg:y="4.418cm">
          <draw:text-box>
            <text:p text:style-name="P2"><text:span text:style-name="T29">5,77</text:span></text:p>
          </draw:text-box>
        </draw:frame>
        <draw:frame draw:style-name="gr37" draw:text-style-name="P14" draw:layer="layout" svg:width="1.488cm" svg:height="0.353cm" svg:x="4.986cm" svg:y="4.888cm">
          <draw:text-box>
            <text:p text:style-name="P2"><text:span text:style-name="T29">min.–maks.</text:span></text:p>
          </draw:text-box>
        </draw:frame>
        <draw:frame draw:style-name="gr37" draw:text-style-name="P14" draw:layer="layout" svg:width="1.128cm" svg:height="0.353cm" svg:x="8.007cm" svg:y="4.888cm">
          <draw:text-box>
            <text:p text:style-name="P2"><text:span text:style-name="T29">150–183</text:span></text:p>
          </draw:text-box>
        </draw:frame>
        <draw:frame draw:style-name="gr37" draw:text-style-name="P14" draw:layer="layout" svg:width="1.128cm" svg:height="0.353cm" svg:x="11.113cm" svg:y="4.888cm">
          <draw:text-box>
            <text:p text:style-name="P2"><text:span text:style-name="T29">154–181</text:span></text:p>
          </draw:text-box>
        </draw:frame>
        <draw:frame draw:style-name="gr37" draw:text-style-name="P14" draw:layer="layout" svg:width="1.128cm" svg:height="0.353cm" svg:x="14.216cm" svg:y="4.888cm">
          <draw:text-box>
            <text:p text:style-name="P2"><text:span text:style-name="T29">155–182</text:span></text:p>
          </draw:text-box>
        </draw:frame>
        <draw:frame draw:style-name="gr37" draw:text-style-name="P14" draw:layer="layout" svg:width="0.603cm" svg:height="0.353cm" svg:x="1.8cm" svg:y="5.837cm">
          <draw:text-box>
            <text:p text:style-name="P2"><text:span text:style-name="T29">BMI</text:span></text:p>
          </draw:text-box>
        </draw:frame>
        <draw:frame draw:style-name="gr37" draw:text-style-name="P14" draw:layer="layout" svg:width="0.317cm" svg:height="0.374cm" svg:x="5.671cm" svg:y="5.365cm">
          <draw:text-box>
            <text:p text:style-name="P2"><text:span text:style-name="T37">x</text:span></text:p>
          </draw:text-box>
        </draw:frame>
        <draw:frame draw:style-name="gr37" draw:text-style-name="P14" draw:layer="layout" svg:width="0.726cm" svg:height="0.353cm" svg:x="8.191cm" svg:y="5.367cm">
          <draw:text-box>
            <text:p text:style-name="P2"><text:span text:style-name="T33">20,04</text:span></text:p>
          </draw:text-box>
        </draw:frame>
        <draw:frame draw:style-name="gr37" draw:text-style-name="P14" draw:layer="layout" svg:width="0.726cm" svg:height="0.353cm" svg:x="11.306cm" svg:y="5.367cm">
          <draw:text-box>
            <text:p text:style-name="P2"><text:span text:style-name="T29">23,79</text:span></text:p>
          </draw:text-box>
        </draw:frame>
        <draw:frame draw:style-name="gr37" draw:text-style-name="P14" draw:layer="layout" svg:width="0.726cm" svg:height="0.353cm" svg:x="14.404cm" svg:y="5.367cm">
          <draw:text-box>
            <text:p text:style-name="P2"><text:span text:style-name="T33">21,00</text:span></text:p>
          </draw:text-box>
        </draw:frame>
        <draw:frame draw:style-name="gr37" draw:text-style-name="P14" draw:layer="layout" svg:width="1.424cm" svg:height="0.353cm" svg:x="17.079cm" svg:y="5.645cm">
          <draw:text-box>
            <text:p text:style-name="P2"><text:span text:style-name="T38">F = 106,84</text:span></text:p>
          </draw:text-box>
        </draw:frame>
        <draw:frame draw:style-name="gr37" draw:text-style-name="P14" draw:layer="layout" svg:width="1.937cm" svg:height="0.374cm" svg:x="17.097cm" svg:y="6.014cm">
          <draw:text-box>
            <text:p text:style-name="P2"><text:span text:style-name="T35">p = 0,0000</text:span></text:p>
          </draw:text-box>
        </draw:frame>
        <draw:frame draw:style-name="gr37" draw:text-style-name="P14" draw:layer="layout" svg:width="0.317cm" svg:height="0.353cm" svg:x="5.688cm" svg:y="5.847cm">
          <draw:text-box>
            <text:p text:style-name="P2"><text:span text:style-name="T29">s</text:span></text:p>
          </draw:text-box>
        </draw:frame>
        <draw:frame draw:style-name="gr37" draw:text-style-name="P14" draw:layer="layout" svg:width="0.565cm" svg:height="0.353cm" svg:x="8.266cm" svg:y="5.847cm">
          <draw:text-box>
            <text:p text:style-name="P2"><text:span text:style-name="T33">2,20</text:span></text:p>
          </draw:text-box>
        </draw:frame>
        <draw:frame draw:style-name="gr37" draw:text-style-name="P14" draw:layer="layout" svg:width="0.565cm" svg:height="0.353cm" svg:x="11.376cm" svg:y="5.847cm">
          <draw:text-box>
            <text:p text:style-name="P2"><text:span text:style-name="T29">3,07</text:span></text:p>
          </draw:text-box>
        </draw:frame>
        <draw:frame draw:style-name="gr37" draw:text-style-name="P14" draw:layer="layout" svg:width="0.565cm" svg:height="0.353cm" svg:x="14.487cm" svg:y="5.847cm">
          <draw:text-box>
            <text:p text:style-name="P2"><text:span text:style-name="T29">3,19</text:span></text:p>
          </draw:text-box>
        </draw:frame>
        <draw:frame draw:style-name="gr37" draw:text-style-name="P14" draw:layer="layout" svg:width="1.488cm" svg:height="0.353cm" svg:x="4.986cm" svg:y="6.317cm">
          <draw:text-box>
            <text:p text:style-name="P2"><text:span text:style-name="T29">min.–maks.</text:span></text:p>
          </draw:text-box>
        </draw:frame>
        <draw:frame draw:style-name="gr37" draw:text-style-name="P14" draw:layer="layout" svg:width="1.611cm" svg:height="0.353cm" svg:x="7.816cm" svg:y="6.317cm">
          <draw:text-box>
            <text:p text:style-name="P2"><text:span text:style-name="T29">17,15–31,71</text:span></text:p>
          </draw:text-box>
        </draw:frame>
        <draw:frame draw:style-name="gr37" draw:text-style-name="P14" draw:layer="layout" svg:width="1.611cm" svg:height="0.353cm" svg:x="10.876cm" svg:y="6.317cm">
          <draw:text-box>
            <text:p text:style-name="P2"><text:span text:style-name="T29">17,93–36,80</text:span></text:p>
          </draw:text-box>
        </draw:frame>
        <draw:frame draw:style-name="gr37" draw:text-style-name="P14" draw:layer="layout" svg:width="1.611cm" svg:height="0.353cm" svg:x="13.969cm" svg:y="6.317cm">
          <draw:text-box>
            <text:p text:style-name="P2"><text:span text:style-name="T29">16,80–35,59</text:span></text:p>
          </draw:text-box>
        </draw:frame>
        <draw:frame draw:style-name="gr37" draw:text-style-name="P14" draw:layer="layout" svg:width="1.518cm" svg:height="0.353cm" svg:x="1.8cm" svg:y="7.266cm">
          <draw:text-box>
            <text:p text:style-name="P2"><text:span text:style-name="T29">obwód pasa</text:span></text:p>
          </draw:text-box>
        </draw:frame>
        <draw:frame draw:style-name="gr37" draw:text-style-name="P14" draw:layer="layout" svg:width="0.317cm" svg:height="0.374cm" svg:x="5.671cm" svg:y="6.793cm">
          <draw:text-box>
            <text:p text:style-name="P2"><text:span text:style-name="T37">x</text:span></text:p>
          </draw:text-box>
        </draw:frame>
        <draw:frame draw:style-name="gr37" draw:text-style-name="P14" draw:layer="layout" svg:width="0.565cm" svg:height="0.353cm" svg:x="8.272cm" svg:y="6.796cm">
          <draw:text-box>
            <text:p text:style-name="P2"><text:span text:style-name="T33">68,0</text:span></text:p>
          </draw:text-box>
        </draw:frame>
        <draw:frame draw:style-name="gr37" draw:text-style-name="P14" draw:layer="layout" svg:width="0.565cm" svg:height="0.353cm" svg:x="11.377cm" svg:y="6.796cm">
          <draw:text-box>
            <text:p text:style-name="P2"><text:span text:style-name="T29">76,9</text:span></text:p>
          </draw:text-box>
        </draw:frame>
        <draw:frame draw:style-name="gr37" draw:text-style-name="P14" draw:layer="layout" svg:width="0.565cm" svg:height="0.353cm" svg:x="14.476cm" svg:y="6.796cm">
          <draw:text-box>
            <text:p text:style-name="P2"><text:span text:style-name="T29">70,9</text:span></text:p>
          </draw:text-box>
        </draw:frame>
        <draw:frame draw:style-name="gr37" draw:text-style-name="P14" draw:layer="layout" svg:width="1.264cm" svg:height="0.353cm" svg:x="17.079cm" svg:y="7.073cm">
          <draw:text-box>
            <text:p text:style-name="P2"><text:span text:style-name="T38">F = 81,33</text:span></text:p>
          </draw:text-box>
        </draw:frame>
        <draw:frame draw:style-name="gr37" draw:text-style-name="P14" draw:layer="layout" svg:width="1.937cm" svg:height="0.374cm" svg:x="17.097cm" svg:y="7.443cm">
          <draw:text-box>
            <text:p text:style-name="P2"><text:span text:style-name="T35">p = 0,0000</text:span></text:p>
          </draw:text-box>
        </draw:frame>
        <draw:frame draw:style-name="gr37" draw:text-style-name="P14" draw:layer="layout" svg:width="0.317cm" svg:height="0.353cm" svg:x="5.688cm" svg:y="7.275cm">
          <draw:text-box>
            <text:p text:style-name="P2"><text:span text:style-name="T29">s</text:span></text:p>
          </draw:text-box>
        </draw:frame>
        <draw:frame draw:style-name="gr37" draw:text-style-name="P14" draw:layer="layout" svg:width="0.565cm" svg:height="0.353cm" svg:x="8.277cm" svg:y="7.275cm">
          <draw:text-box>
            <text:p text:style-name="P2"><text:span text:style-name="T29">5,83</text:span></text:p>
          </draw:text-box>
        </draw:frame>
        <draw:frame draw:style-name="gr37" draw:text-style-name="P14" draw:layer="layout" svg:width="0.565cm" svg:height="0.353cm" svg:x="11.37cm" svg:y="7.275cm">
          <draw:text-box>
            <text:p text:style-name="P2"><text:span text:style-name="T33">8,90</text:span></text:p>
          </draw:text-box>
        </draw:frame>
        <draw:frame draw:style-name="gr37" draw:text-style-name="P14" draw:layer="layout" svg:width="0.565cm" svg:height="0.353cm" svg:x="14.468cm" svg:y="7.275cm">
          <draw:text-box>
            <text:p text:style-name="P2"><text:span text:style-name="T33">8,22</text:span></text:p>
          </draw:text-box>
        </draw:frame>
        <draw:frame draw:style-name="gr37" draw:text-style-name="P14" draw:layer="layout" svg:width="1.488cm" svg:height="0.353cm" svg:x="4.986cm" svg:y="7.746cm">
          <draw:text-box>
            <text:p text:style-name="P2"><text:span text:style-name="T29">min.–maks.</text:span></text:p>
          </draw:text-box>
        </draw:frame>
        <draw:frame draw:style-name="gr37" draw:text-style-name="P14" draw:layer="layout" svg:width="0.806cm" svg:height="0.353cm" svg:x="8.15cm" svg:y="7.746cm">
          <draw:text-box>
            <text:p text:style-name="P2"><text:span text:style-name="T29">58–98</text:span></text:p>
          </draw:text-box>
        </draw:frame>
        <draw:frame draw:style-name="gr37" draw:text-style-name="P14" draw:layer="layout" svg:width="0.967cm" svg:height="0.353cm" svg:x="11.173cm" svg:y="7.746cm">
          <draw:text-box>
            <text:p text:style-name="P2"><text:span text:style-name="T33">60–106</text:span></text:p>
          </draw:text-box>
        </draw:frame>
        <draw:frame draw:style-name="gr37" draw:text-style-name="P14" draw:layer="layout" svg:width="0.967cm" svg:height="0.353cm" svg:x="14.281cm" svg:y="7.746cm">
          <draw:text-box>
            <text:p text:style-name="P2"><text:span text:style-name="T29">59–106</text:span></text:p>
          </draw:text-box>
        </draw:frame>
        <draw:frame draw:style-name="gr37" draw:text-style-name="P14" draw:layer="layout" svg:width="0.743cm" svg:height="0.353cm" svg:x="1.8cm" svg:y="8.695cm">
          <draw:text-box>
            <text:p text:style-name="P2"><text:span text:style-name="T29">WHR</text:span></text:p>
          </draw:text-box>
        </draw:frame>
        <draw:frame draw:style-name="gr37" draw:text-style-name="P14" draw:layer="layout" svg:width="0.317cm" svg:height="0.374cm" svg:x="5.671cm" svg:y="8.222cm">
          <draw:text-box>
            <text:p text:style-name="P2"><text:span text:style-name="T37">x</text:span></text:p>
          </draw:text-box>
        </draw:frame>
        <draw:frame draw:style-name="gr37" draw:text-style-name="P14" draw:layer="layout" svg:width="0.565cm" svg:height="0.353cm" svg:x="8.282cm" svg:y="8.225cm">
          <draw:text-box>
            <text:p text:style-name="P2"><text:span text:style-name="T29">0,73</text:span></text:p>
          </draw:text-box>
        </draw:frame>
        <draw:frame draw:style-name="gr37" draw:text-style-name="P14" draw:layer="layout" svg:width="0.565cm" svg:height="0.353cm" svg:x="11.382cm" svg:y="8.225cm">
          <draw:text-box>
            <text:p text:style-name="P2"><text:span text:style-name="T29">0,77</text:span></text:p>
          </draw:text-box>
        </draw:frame>
        <draw:frame draw:style-name="gr37" draw:text-style-name="P14" draw:layer="layout" svg:width="0.565cm" svg:height="0.353cm" svg:x="14.487cm" svg:y="8.225cm">
          <draw:text-box>
            <text:p text:style-name="P2"><text:span text:style-name="T29">0,75</text:span></text:p>
          </draw:text-box>
        </draw:frame>
        <draw:frame draw:style-name="gr37" draw:text-style-name="P14" draw:layer="layout" svg:width="1.264cm" svg:height="0.353cm" svg:x="17.079cm" svg:y="8.502cm">
          <draw:text-box>
            <text:p text:style-name="P2"><text:span text:style-name="T38">F = 19,96</text:span></text:p>
          </draw:text-box>
        </draw:frame>
        <draw:frame draw:style-name="gr37" draw:text-style-name="P14" draw:layer="layout" svg:width="1.937cm" svg:height="0.374cm" svg:x="17.097cm" svg:y="8.871cm">
          <draw:text-box>
            <text:p text:style-name="P2"><text:span text:style-name="T35">p = 0,0000</text:span></text:p>
          </draw:text-box>
        </draw:frame>
        <draw:frame draw:style-name="gr37" draw:text-style-name="P14" draw:layer="layout" svg:width="0.317cm" svg:height="0.353cm" svg:x="5.688cm" svg:y="8.704cm">
          <draw:text-box>
            <text:p text:style-name="P2"><text:span text:style-name="T29">s</text:span></text:p>
          </draw:text-box>
        </draw:frame>
        <draw:frame draw:style-name="gr37" draw:text-style-name="P14" draw:layer="layout" svg:width="0.565cm" svg:height="0.353cm" svg:x="8.272cm" svg:y="8.704cm">
          <draw:text-box>
            <text:p text:style-name="P2"><text:span text:style-name="T33">0,06</text:span></text:p>
          </draw:text-box>
        </draw:frame>
        <draw:frame draw:style-name="gr37" draw:text-style-name="P14" draw:layer="layout" svg:width="0.565cm" svg:height="0.353cm" svg:x="11.373cm" svg:y="8.704cm">
          <draw:text-box>
            <text:p text:style-name="P2"><text:span text:style-name="T29">0,07</text:span></text:p>
          </draw:text-box>
        </draw:frame>
        <draw:frame draw:style-name="gr37" draw:text-style-name="P14" draw:layer="layout" svg:width="0.565cm" svg:height="0.353cm" svg:x="14.473cm" svg:y="8.704cm">
          <draw:text-box>
            <text:p text:style-name="P2"><text:span text:style-name="T29">0,07</text:span></text:p>
          </draw:text-box>
        </draw:frame>
        <draw:frame draw:style-name="gr37" draw:text-style-name="P14" draw:layer="layout" svg:width="1.488cm" svg:height="0.353cm" svg:x="4.986cm" svg:y="9.174cm">
          <draw:text-box>
            <text:p text:style-name="P2"><text:span text:style-name="T29">min.–maks.</text:span></text:p>
          </draw:text-box>
        </draw:frame>
        <draw:frame draw:style-name="gr37" draw:text-style-name="P14" draw:layer="layout" svg:width="1.289cm" svg:height="0.353cm" svg:x="7.931cm" svg:y="9.174cm">
          <draw:text-box>
            <text:p text:style-name="P2"><text:span text:style-name="T29">0,65–1,01</text:span></text:p>
          </draw:text-box>
        </draw:frame>
        <draw:frame draw:style-name="gr37" draw:text-style-name="P14" draw:layer="layout" svg:width="1.289cm" svg:height="0.353cm" svg:x="11.004cm" svg:y="9.174cm">
          <draw:text-box>
            <text:p text:style-name="P2"><text:span text:style-name="T29">0,65–0,99</text:span></text:p>
          </draw:text-box>
        </draw:frame>
        <draw:frame draw:style-name="gr37" draw:text-style-name="P14" draw:layer="layout" svg:width="1.289cm" svg:height="0.353cm" svg:x="14.139cm" svg:y="9.174cm">
          <draw:text-box>
            <text:p text:style-name="P2"><text:span text:style-name="T33">0,62–1,10</text:span></text:p>
          </draw:text-box>
        </draw:frame>
        <draw:frame draw:style-name="gr37" draw:text-style-name="P14" draw:layer="layout" svg:width="0.832cm" svg:height="0.353cm" svg:x="1.8cm" svg:y="10.124cm">
          <draw:text-box>
            <text:p text:style-name="P2"><text:span text:style-name="T29">WHtR</text:span></text:p>
          </draw:text-box>
        </draw:frame>
        <draw:frame draw:style-name="gr37" draw:text-style-name="P14" draw:layer="layout" svg:width="0.317cm" svg:height="0.374cm" svg:x="5.671cm" svg:y="9.651cm">
          <draw:text-box>
            <text:p text:style-name="P2"><text:span text:style-name="T37">x</text:span></text:p>
          </draw:text-box>
        </draw:frame>
        <draw:frame draw:style-name="gr37" draw:text-style-name="P14" draw:layer="layout" svg:width="0.565cm" svg:height="0.353cm" svg:x="8.283cm" svg:y="9.654cm">
          <draw:text-box>
            <text:p text:style-name="P2"><text:span text:style-name="T33">0,41</text:span></text:p>
          </draw:text-box>
        </draw:frame>
        <draw:frame draw:style-name="gr37" draw:text-style-name="P14" draw:layer="layout" svg:width="0.565cm" svg:height="0.353cm" svg:x="11.372cm" svg:y="9.654cm">
          <draw:text-box>
            <text:p text:style-name="P2"><text:span text:style-name="T33">0,46</text:span></text:p>
          </draw:text-box>
        </draw:frame>
        <draw:frame draw:style-name="gr37" draw:text-style-name="P14" draw:layer="layout" svg:width="0.565cm" svg:height="0.353cm" svg:x="14.478cm" svg:y="9.654cm">
          <draw:text-box>
            <text:p text:style-name="P2"><text:span text:style-name="T29">0,43</text:span></text:p>
          </draw:text-box>
        </draw:frame>
        <draw:frame draw:style-name="gr37" draw:text-style-name="P14" draw:layer="layout" svg:width="1.628cm" svg:height="0.374cm" svg:x="17.079cm" svg:y="9.919cm">
          <draw:text-box>
            <text:p text:style-name="P2"><text:span text:style-name="T35">f = 70,24</text:span></text:p>
          </draw:text-box>
        </draw:frame>
        <draw:frame draw:style-name="gr37" draw:text-style-name="P14" draw:layer="layout" svg:width="1.937cm" svg:height="0.374cm" svg:x="17.097cm" svg:y="10.3cm">
          <draw:text-box>
            <text:p text:style-name="P2"><text:span text:style-name="T35">p = 0,0000</text:span></text:p>
          </draw:text-box>
        </draw:frame>
        <draw:frame draw:style-name="gr37" draw:text-style-name="P14" draw:layer="layout" svg:width="0.317cm" svg:height="0.353cm" svg:x="5.688cm" svg:y="10.133cm">
          <draw:text-box>
            <text:p text:style-name="P2"><text:span text:style-name="T29">s</text:span></text:p>
          </draw:text-box>
        </draw:frame>
        <draw:frame draw:style-name="gr37" draw:text-style-name="P14" draw:layer="layout" svg:width="0.565cm" svg:height="0.353cm" svg:x="8.271cm" svg:y="10.133cm">
          <draw:text-box>
            <text:p text:style-name="P2"><text:span text:style-name="T33">0,04</text:span></text:p>
          </draw:text-box>
        </draw:frame>
        <draw:frame draw:style-name="gr37" draw:text-style-name="P14" draw:layer="layout" svg:width="0.565cm" svg:height="0.353cm" svg:x="11.375cm" svg:y="10.133cm">
          <draw:text-box>
            <text:p text:style-name="P2"><text:span text:style-name="T29">0,05</text:span></text:p>
          </draw:text-box>
        </draw:frame>
        <draw:frame draw:style-name="gr37" draw:text-style-name="P14" draw:layer="layout" svg:width="0.565cm" svg:height="0.353cm" svg:x="14.475cm" svg:y="10.133cm">
          <draw:text-box>
            <text:p text:style-name="P2"><text:span text:style-name="T29">0,05</text:span></text:p>
          </draw:text-box>
        </draw:frame>
        <draw:frame draw:style-name="gr37" draw:text-style-name="P14" draw:layer="layout" svg:width="1.488cm" svg:height="0.353cm" svg:x="4.986cm" svg:y="10.603cm">
          <draw:text-box>
            <text:p text:style-name="P2"><text:span text:style-name="T29">min.–maks.</text:span></text:p>
          </draw:text-box>
        </draw:frame>
        <draw:frame draw:style-name="gr37" draw:text-style-name="P14" draw:layer="layout" svg:width="1.289cm" svg:height="0.353cm" svg:x="7.916cm" svg:y="10.603cm">
          <draw:text-box>
            <text:p text:style-name="P2"><text:span text:style-name="T29">0,35–0,61</text:span></text:p>
          </draw:text-box>
        </draw:frame>
        <draw:frame draw:style-name="gr37" draw:text-style-name="P14" draw:layer="layout" svg:width="1.289cm" svg:height="0.353cm" svg:x="11.016cm" svg:y="10.603cm">
          <draw:text-box>
            <text:p text:style-name="P2"><text:span text:style-name="T29">0,37–0,67</text:span></text:p>
          </draw:text-box>
        </draw:frame>
        <draw:frame draw:style-name="gr37" draw:text-style-name="P14" draw:layer="layout" svg:width="1.289cm" svg:height="0.353cm" svg:x="14.11cm" svg:y="10.603cm">
          <draw:text-box>
            <text:p text:style-name="P2"><text:span text:style-name="T29">0,35–0,63</text:span></text:p>
          </draw:text-box>
        </draw:frame>
        <draw:frame draw:style-name="gr7" draw:text-style-name="P7" draw:layer="layout" svg:width="1.573cm" svg:height="0.314cm" svg:x="2.113cm" svg:y="11.879cm">
          <draw:text-box>
            <text:p text:style-name="P2"><text:span text:style-name="T8">T a b e l a <text:s/>3. </text:span></text:p>
          </draw:text-box>
        </draw:frame>
        <draw:path draw:style-name="gr40" draw:text-style-name="P16" draw:layer="layout" svg:width="17.6cm" svg:height="1.41cm" svg:x="1.7cm" svg:y="12.28cm" svg:viewBox="0 0 17601 1411" svg:d="M0 0h4399v1411h-4399zM4399 0h4201v1411h-4201zM8601 0h9000v470h-9000zM8601 470h3000v470h-3000zM11601 470h2999v470h-2999zM14600 470h3000v470h-3000zM8601 940h1500v471h-1500zM10100 940h1501v471h-1501zM11601 940h1500v471h-1500zM13101 940h1500v471h-1500zM14600 940h1501v471h-1501zM16101 940h1500v471h-1500z">
          <text:p/>
        </draw:path>
        <draw:line draw:style-name="gr41" draw:text-style-name="P1" draw:layer="layout" svg:x1="10.299cm" svg:y1="12.75cm" svg:x2="11.8cm" svg:y2="12.75cm">
          <text:p/>
        </draw:line>
        <draw:line draw:style-name="gr41" draw:text-style-name="P1" draw:layer="layout" svg:x1="11.8cm" svg:y1="12.75cm" svg:x2="13.3cm" svg:y2="12.75cm">
          <text:p/>
        </draw:line>
        <draw:line draw:style-name="gr41" draw:text-style-name="P1" draw:layer="layout" svg:x1="13.3cm" svg:y1="12.75cm" svg:x2="14.8cm" svg:y2="12.75cm">
          <text:p/>
        </draw:line>
        <draw:line draw:style-name="gr41" draw:text-style-name="P1" draw:layer="layout" svg:x1="14.8cm" svg:y1="12.75cm" svg:x2="16.3cm" svg:y2="12.75cm">
          <text:p/>
        </draw:line>
        <draw:line draw:style-name="gr41" draw:text-style-name="P1" draw:layer="layout" svg:x1="16.299cm" svg:y1="12.75cm" svg:x2="17.8cm" svg:y2="12.75cm">
          <text:p/>
        </draw:line>
        <draw:line draw:style-name="gr41" draw:text-style-name="P1" draw:layer="layout" svg:x1="17.799cm" svg:y1="12.75cm" svg:x2="19.3cm" svg:y2="12.75cm">
          <text:p/>
        </draw:line>
        <draw:line draw:style-name="gr41" draw:text-style-name="P1" draw:layer="layout" svg:x1="10.299cm" svg:y1="13.22cm" svg:x2="11.8cm" svg:y2="13.22cm">
          <text:p/>
        </draw:line>
        <draw:line draw:style-name="gr41" draw:text-style-name="P1" draw:layer="layout" svg:x1="11.8cm" svg:y1="13.22cm" svg:x2="13.3cm" svg:y2="13.22cm">
          <text:p/>
        </draw:line>
        <draw:line draw:style-name="gr41" draw:text-style-name="P1" draw:layer="layout" svg:x1="13.3cm" svg:y1="13.22cm" svg:x2="14.8cm" svg:y2="13.22cm">
          <text:p/>
        </draw:line>
        <draw:line draw:style-name="gr41" draw:text-style-name="P1" draw:layer="layout" svg:x1="14.8cm" svg:y1="13.22cm" svg:x2="16.3cm" svg:y2="13.22cm">
          <text:p/>
        </draw:line>
        <draw:line draw:style-name="gr41" draw:text-style-name="P1" draw:layer="layout" svg:x1="16.299cm" svg:y1="13.22cm" svg:x2="17.8cm" svg:y2="13.22cm">
          <text:p/>
        </draw:line>
        <draw:line draw:style-name="gr41" draw:text-style-name="P1" draw:layer="layout" svg:x1="17.799cm" svg:y1="13.22cm" svg:x2="19.3cm" svg:y2="13.22cm">
          <text:p/>
        </draw:line>
        <draw:line draw:style-name="gr41" draw:text-style-name="P1" draw:layer="layout" svg:x1="1.7cm" svg:y1="13.69cm" svg:x2="6.099cm" svg:y2="13.69cm">
          <text:p/>
        </draw:line>
        <draw:line draw:style-name="gr41" draw:text-style-name="P1" draw:layer="layout" svg:x1="6.1cm" svg:y1="13.69cm" svg:x2="10.299cm" svg:y2="13.69cm">
          <text:p/>
        </draw:line>
        <draw:line draw:style-name="gr41" draw:text-style-name="P1" draw:layer="layout" svg:x1="10.299cm" svg:y1="13.69cm" svg:x2="11.8cm" svg:y2="13.69cm">
          <text:p/>
        </draw:line>
        <draw:line draw:style-name="gr41" draw:text-style-name="P1" draw:layer="layout" svg:x1="11.8cm" svg:y1="13.69cm" svg:x2="13.3cm" svg:y2="13.69cm">
          <text:p/>
        </draw:line>
        <draw:line draw:style-name="gr41" draw:text-style-name="P1" draw:layer="layout" svg:x1="13.3cm" svg:y1="13.69cm" svg:x2="14.8cm" svg:y2="13.69cm">
          <text:p/>
        </draw:line>
        <draw:line draw:style-name="gr41" draw:text-style-name="P1" draw:layer="layout" svg:x1="14.8cm" svg:y1="13.69cm" svg:x2="16.3cm" svg:y2="13.69cm">
          <text:p/>
        </draw:line>
        <draw:line draw:style-name="gr41" draw:text-style-name="P1" draw:layer="layout" svg:x1="16.299cm" svg:y1="13.69cm" svg:x2="17.8cm" svg:y2="13.69cm">
          <text:p/>
        </draw:line>
        <draw:line draw:style-name="gr41" draw:text-style-name="P1" draw:layer="layout" svg:x1="17.799cm" svg:y1="13.69cm" svg:x2="19.3cm" svg:y2="13.69cm">
          <text:p/>
        </draw:line>
        <draw:line draw:style-name="gr35" draw:text-style-name="P1" draw:layer="layout" svg:x1="6.1cm" svg:y1="14.166cm" svg:x2="10.299cm" svg:y2="14.166cm">
          <text:p/>
        </draw:line>
        <draw:line draw:style-name="gr35" draw:text-style-name="P1" draw:layer="layout" svg:x1="10.299cm" svg:y1="14.166cm" svg:x2="11.8cm" svg:y2="14.166cm">
          <text:p/>
        </draw:line>
        <draw:line draw:style-name="gr35" draw:text-style-name="P1" draw:layer="layout" svg:x1="11.8cm" svg:y1="14.166cm" svg:x2="13.3cm" svg:y2="14.166cm">
          <text:p/>
        </draw:line>
        <draw:line draw:style-name="gr35" draw:text-style-name="P1" draw:layer="layout" svg:x1="13.3cm" svg:y1="14.166cm" svg:x2="14.8cm" svg:y2="14.166cm">
          <text:p/>
        </draw:line>
        <draw:line draw:style-name="gr35" draw:text-style-name="P1" draw:layer="layout" svg:x1="14.8cm" svg:y1="14.166cm" svg:x2="16.3cm" svg:y2="14.166cm">
          <text:p/>
        </draw:line>
        <draw:line draw:style-name="gr35" draw:text-style-name="P1" draw:layer="layout" svg:x1="16.299cm" svg:y1="14.166cm" svg:x2="17.8cm" svg:y2="14.166cm">
          <text:p/>
        </draw:line>
        <draw:line draw:style-name="gr35" draw:text-style-name="P1" draw:layer="layout" svg:x1="17.799cm" svg:y1="14.166cm" svg:x2="19.3cm" svg:y2="14.166cm">
          <text:p/>
        </draw:line>
        <draw:line draw:style-name="gr35" draw:text-style-name="P1" draw:layer="layout" svg:x1="6.1cm" svg:y1="14.637cm" svg:x2="10.299cm" svg:y2="14.637cm">
          <text:p/>
        </draw:line>
        <draw:line draw:style-name="gr35" draw:text-style-name="P1" draw:layer="layout" svg:x1="10.299cm" svg:y1="14.637cm" svg:x2="11.8cm" svg:y2="14.637cm">
          <text:p/>
        </draw:line>
        <draw:line draw:style-name="gr35" draw:text-style-name="P1" draw:layer="layout" svg:x1="11.8cm" svg:y1="14.637cm" svg:x2="13.3cm" svg:y2="14.637cm">
          <text:p/>
        </draw:line>
        <draw:line draw:style-name="gr35" draw:text-style-name="P1" draw:layer="layout" svg:x1="13.3cm" svg:y1="14.637cm" svg:x2="14.8cm" svg:y2="14.637cm">
          <text:p/>
        </draw:line>
        <draw:line draw:style-name="gr35" draw:text-style-name="P1" draw:layer="layout" svg:x1="14.8cm" svg:y1="14.637cm" svg:x2="16.3cm" svg:y2="14.637cm">
          <text:p/>
        </draw:line>
        <draw:line draw:style-name="gr35" draw:text-style-name="P1" draw:layer="layout" svg:x1="16.299cm" svg:y1="14.637cm" svg:x2="17.8cm" svg:y2="14.637cm">
          <text:p/>
        </draw:line>
        <draw:line draw:style-name="gr35" draw:text-style-name="P1" draw:layer="layout" svg:x1="17.799cm" svg:y1="14.637cm" svg:x2="19.3cm" svg:y2="14.637cm">
          <text:p/>
        </draw:line>
        <draw:line draw:style-name="gr35" draw:text-style-name="P1" draw:layer="layout" svg:x1="1.7cm" svg:y1="15.107cm" svg:x2="6.099cm" svg:y2="15.107cm">
          <text:p/>
        </draw:line>
        <draw:line draw:style-name="gr35" draw:text-style-name="P1" draw:layer="layout" svg:x1="6.1cm" svg:y1="15.107cm" svg:x2="10.299cm" svg:y2="15.107cm">
          <text:p/>
        </draw:line>
        <draw:line draw:style-name="gr35" draw:text-style-name="P1" draw:layer="layout" svg:x1="10.299cm" svg:y1="15.107cm" svg:x2="11.8cm" svg:y2="15.107cm">
          <text:p/>
        </draw:line>
        <draw:line draw:style-name="gr35" draw:text-style-name="P1" draw:layer="layout" svg:x1="11.8cm" svg:y1="15.107cm" svg:x2="13.3cm" svg:y2="15.107cm">
          <text:p/>
        </draw:line>
        <draw:line draw:style-name="gr35" draw:text-style-name="P1" draw:layer="layout" svg:x1="13.3cm" svg:y1="15.107cm" svg:x2="14.8cm" svg:y2="15.107cm">
          <text:p/>
        </draw:line>
        <draw:line draw:style-name="gr35" draw:text-style-name="P1" draw:layer="layout" svg:x1="14.8cm" svg:y1="15.107cm" svg:x2="16.3cm" svg:y2="15.107cm">
          <text:p/>
        </draw:line>
        <draw:line draw:style-name="gr35" draw:text-style-name="P1" draw:layer="layout" svg:x1="16.299cm" svg:y1="15.107cm" svg:x2="17.8cm" svg:y2="15.107cm">
          <text:p/>
        </draw:line>
        <draw:line draw:style-name="gr35" draw:text-style-name="P1" draw:layer="layout" svg:x1="17.799cm" svg:y1="15.107cm" svg:x2="19.3cm" svg:y2="15.107cm">
          <text:p/>
        </draw:line>
        <draw:line draw:style-name="gr35" draw:text-style-name="P1" draw:layer="layout" svg:x1="1.7cm" svg:y1="15.572cm" svg:x2="6.099cm" svg:y2="15.572cm">
          <text:p/>
        </draw:line>
        <draw:line draw:style-name="gr35" draw:text-style-name="P1" draw:layer="layout" svg:x1="6.1cm" svg:y1="15.572cm" svg:x2="10.299cm" svg:y2="15.572cm">
          <text:p/>
        </draw:line>
        <draw:line draw:style-name="gr35" draw:text-style-name="P1" draw:layer="layout" svg:x1="10.299cm" svg:y1="15.572cm" svg:x2="11.8cm" svg:y2="15.572cm">
          <text:p/>
        </draw:line>
        <draw:line draw:style-name="gr35" draw:text-style-name="P1" draw:layer="layout" svg:x1="11.8cm" svg:y1="15.572cm" svg:x2="13.3cm" svg:y2="15.572cm">
          <text:p/>
        </draw:line>
        <draw:line draw:style-name="gr35" draw:text-style-name="P1" draw:layer="layout" svg:x1="13.3cm" svg:y1="15.572cm" svg:x2="14.8cm" svg:y2="15.572cm">
          <text:p/>
        </draw:line>
        <draw:line draw:style-name="gr35" draw:text-style-name="P1" draw:layer="layout" svg:x1="14.8cm" svg:y1="15.572cm" svg:x2="16.3cm" svg:y2="15.572cm">
          <text:p/>
        </draw:line>
        <draw:line draw:style-name="gr35" draw:text-style-name="P1" draw:layer="layout" svg:x1="16.299cm" svg:y1="15.572cm" svg:x2="17.8cm" svg:y2="15.572cm">
          <text:p/>
        </draw:line>
        <draw:line draw:style-name="gr35" draw:text-style-name="P1" draw:layer="layout" svg:x1="17.799cm" svg:y1="15.572cm" svg:x2="19.3cm" svg:y2="15.572cm">
          <text:p/>
        </draw:line>
        <draw:line draw:style-name="gr35" draw:text-style-name="P1" draw:layer="layout" svg:x1="6.1cm" svg:y1="16.042cm" svg:x2="10.299cm" svg:y2="16.042cm">
          <text:p/>
        </draw:line>
        <draw:line draw:style-name="gr35" draw:text-style-name="P1" draw:layer="layout" svg:x1="10.299cm" svg:y1="16.042cm" svg:x2="11.8cm" svg:y2="16.042cm">
          <text:p/>
        </draw:line>
        <draw:line draw:style-name="gr35" draw:text-style-name="P1" draw:layer="layout" svg:x1="11.8cm" svg:y1="16.042cm" svg:x2="13.3cm" svg:y2="16.042cm">
          <text:p/>
        </draw:line>
        <draw:line draw:style-name="gr35" draw:text-style-name="P1" draw:layer="layout" svg:x1="13.3cm" svg:y1="16.042cm" svg:x2="14.8cm" svg:y2="16.042cm">
          <text:p/>
        </draw:line>
        <draw:line draw:style-name="gr35" draw:text-style-name="P1" draw:layer="layout" svg:x1="14.8cm" svg:y1="16.042cm" svg:x2="16.3cm" svg:y2="16.042cm">
          <text:p/>
        </draw:line>
        <draw:line draw:style-name="gr35" draw:text-style-name="P1" draw:layer="layout" svg:x1="16.299cm" svg:y1="16.042cm" svg:x2="17.8cm" svg:y2="16.042cm">
          <text:p/>
        </draw:line>
        <draw:line draw:style-name="gr35" draw:text-style-name="P1" draw:layer="layout" svg:x1="17.799cm" svg:y1="16.042cm" svg:x2="19.3cm" svg:y2="16.042cm">
          <text:p/>
        </draw:line>
        <draw:line draw:style-name="gr35" draw:text-style-name="P1" draw:layer="layout" svg:x1="6.1cm" svg:y1="16.512cm" svg:x2="10.299cm" svg:y2="16.512cm">
          <text:p/>
        </draw:line>
        <draw:line draw:style-name="gr35" draw:text-style-name="P1" draw:layer="layout" svg:x1="10.299cm" svg:y1="16.512cm" svg:x2="11.8cm" svg:y2="16.512cm">
          <text:p/>
        </draw:line>
        <draw:line draw:style-name="gr35" draw:text-style-name="P1" draw:layer="layout" svg:x1="11.8cm" svg:y1="16.512cm" svg:x2="13.3cm" svg:y2="16.512cm">
          <text:p/>
        </draw:line>
        <draw:line draw:style-name="gr35" draw:text-style-name="P1" draw:layer="layout" svg:x1="13.3cm" svg:y1="16.512cm" svg:x2="14.8cm" svg:y2="16.512cm">
          <text:p/>
        </draw:line>
        <draw:line draw:style-name="gr35" draw:text-style-name="P1" draw:layer="layout" svg:x1="14.8cm" svg:y1="16.512cm" svg:x2="16.3cm" svg:y2="16.512cm">
          <text:p/>
        </draw:line>
        <draw:line draw:style-name="gr35" draw:text-style-name="P1" draw:layer="layout" svg:x1="16.299cm" svg:y1="16.512cm" svg:x2="17.8cm" svg:y2="16.512cm">
          <text:p/>
        </draw:line>
        <draw:line draw:style-name="gr35" draw:text-style-name="P1" draw:layer="layout" svg:x1="17.799cm" svg:y1="16.512cm" svg:x2="19.3cm" svg:y2="16.512cm">
          <text:p/>
        </draw:line>
        <draw:line draw:style-name="gr35" draw:text-style-name="P1" draw:layer="layout" svg:x1="1.7cm" svg:y1="16.982cm" svg:x2="6.099cm" svg:y2="16.982cm">
          <text:p/>
        </draw:line>
        <draw:line draw:style-name="gr35" draw:text-style-name="P1" draw:layer="layout" svg:x1="6.1cm" svg:y1="16.982cm" svg:x2="10.299cm" svg:y2="16.982cm">
          <text:p/>
        </draw:line>
        <draw:line draw:style-name="gr35" draw:text-style-name="P1" draw:layer="layout" svg:x1="10.299cm" svg:y1="16.982cm" svg:x2="11.8cm" svg:y2="16.982cm">
          <text:p/>
        </draw:line>
        <draw:line draw:style-name="gr35" draw:text-style-name="P1" draw:layer="layout" svg:x1="11.8cm" svg:y1="16.982cm" svg:x2="13.3cm" svg:y2="16.982cm">
          <text:p/>
        </draw:line>
        <draw:line draw:style-name="gr35" draw:text-style-name="P1" draw:layer="layout" svg:x1="13.3cm" svg:y1="16.982cm" svg:x2="14.8cm" svg:y2="16.982cm">
          <text:p/>
        </draw:line>
        <draw:line draw:style-name="gr35" draw:text-style-name="P1" draw:layer="layout" svg:x1="14.8cm" svg:y1="16.982cm" svg:x2="16.3cm" svg:y2="16.982cm">
          <text:p/>
        </draw:line>
        <draw:line draw:style-name="gr35" draw:text-style-name="P1" draw:layer="layout" svg:x1="16.299cm" svg:y1="16.982cm" svg:x2="17.8cm" svg:y2="16.982cm">
          <text:p/>
        </draw:line>
        <draw:line draw:style-name="gr35" draw:text-style-name="P1" draw:layer="layout" svg:x1="17.799cm" svg:y1="16.982cm" svg:x2="19.3cm" svg:y2="16.982cm">
          <text:p/>
        </draw:line>
        <draw:line draw:style-name="gr35" draw:text-style-name="P1" draw:layer="layout" svg:x1="1.7cm" svg:y1="17.447cm" svg:x2="6.099cm" svg:y2="17.447cm">
          <text:p/>
        </draw:line>
        <draw:line draw:style-name="gr35" draw:text-style-name="P1" draw:layer="layout" svg:x1="6.1cm" svg:y1="17.447cm" svg:x2="10.299cm" svg:y2="17.447cm">
          <text:p/>
        </draw:line>
        <draw:line draw:style-name="gr35" draw:text-style-name="P1" draw:layer="layout" svg:x1="10.299cm" svg:y1="17.447cm" svg:x2="11.8cm" svg:y2="17.447cm">
          <text:p/>
        </draw:line>
        <draw:line draw:style-name="gr35" draw:text-style-name="P1" draw:layer="layout" svg:x1="11.8cm" svg:y1="17.447cm" svg:x2="13.3cm" svg:y2="17.447cm">
          <text:p/>
        </draw:line>
        <draw:line draw:style-name="gr35" draw:text-style-name="P1" draw:layer="layout" svg:x1="13.3cm" svg:y1="17.447cm" svg:x2="14.8cm" svg:y2="17.447cm">
          <text:p/>
        </draw:line>
        <draw:line draw:style-name="gr35" draw:text-style-name="P1" draw:layer="layout" svg:x1="14.8cm" svg:y1="17.447cm" svg:x2="16.3cm" svg:y2="17.447cm">
          <text:p/>
        </draw:line>
        <draw:line draw:style-name="gr35" draw:text-style-name="P1" draw:layer="layout" svg:x1="16.299cm" svg:y1="17.447cm" svg:x2="17.8cm" svg:y2="17.447cm">
          <text:p/>
        </draw:line>
        <draw:line draw:style-name="gr35" draw:text-style-name="P1" draw:layer="layout" svg:x1="17.799cm" svg:y1="17.447cm" svg:x2="19.3cm" svg:y2="17.447cm">
          <text:p/>
        </draw:line>
        <draw:line draw:style-name="gr35" draw:text-style-name="P1" draw:layer="layout" svg:x1="6.1cm" svg:y1="17.917cm" svg:x2="10.299cm" svg:y2="17.917cm">
          <text:p/>
        </draw:line>
        <draw:line draw:style-name="gr35" draw:text-style-name="P1" draw:layer="layout" svg:x1="10.299cm" svg:y1="17.917cm" svg:x2="11.8cm" svg:y2="17.917cm">
          <text:p/>
        </draw:line>
        <draw:line draw:style-name="gr35" draw:text-style-name="P1" draw:layer="layout" svg:x1="11.8cm" svg:y1="17.917cm" svg:x2="13.3cm" svg:y2="17.917cm">
          <text:p/>
        </draw:line>
        <draw:line draw:style-name="gr35" draw:text-style-name="P1" draw:layer="layout" svg:x1="13.3cm" svg:y1="17.917cm" svg:x2="14.8cm" svg:y2="17.917cm">
          <text:p/>
        </draw:line>
        <draw:line draw:style-name="gr35" draw:text-style-name="P1" draw:layer="layout" svg:x1="14.8cm" svg:y1="17.917cm" svg:x2="16.3cm" svg:y2="17.917cm">
          <text:p/>
        </draw:line>
        <draw:line draw:style-name="gr35" draw:text-style-name="P1" draw:layer="layout" svg:x1="16.299cm" svg:y1="17.917cm" svg:x2="17.8cm" svg:y2="17.917cm">
          <text:p/>
        </draw:line>
        <draw:line draw:style-name="gr35" draw:text-style-name="P1" draw:layer="layout" svg:x1="17.799cm" svg:y1="17.917cm" svg:x2="19.3cm" svg:y2="17.917cm">
          <text:p/>
        </draw:line>
        <draw:line draw:style-name="gr35" draw:text-style-name="P1" draw:layer="layout" svg:x1="1.7cm" svg:y1="18.387cm" svg:x2="6.099cm" svg:y2="18.387cm">
          <text:p/>
        </draw:line>
        <draw:line draw:style-name="gr35" draw:text-style-name="P1" draw:layer="layout" svg:x1="6.1cm" svg:y1="18.387cm" svg:x2="10.299cm" svg:y2="18.387cm">
          <text:p/>
        </draw:line>
        <draw:line draw:style-name="gr35" draw:text-style-name="P1" draw:layer="layout" svg:x1="10.299cm" svg:y1="18.387cm" svg:x2="11.8cm" svg:y2="18.387cm">
          <text:p/>
        </draw:line>
        <draw:line draw:style-name="gr35" draw:text-style-name="P1" draw:layer="layout" svg:x1="11.8cm" svg:y1="18.387cm" svg:x2="13.3cm" svg:y2="18.387cm">
          <text:p/>
        </draw:line>
        <draw:line draw:style-name="gr35" draw:text-style-name="P1" draw:layer="layout" svg:x1="13.3cm" svg:y1="18.387cm" svg:x2="14.8cm" svg:y2="18.387cm">
          <text:p/>
        </draw:line>
        <draw:line draw:style-name="gr35" draw:text-style-name="P1" draw:layer="layout" svg:x1="14.8cm" svg:y1="18.387cm" svg:x2="16.3cm" svg:y2="18.387cm">
          <text:p/>
        </draw:line>
        <draw:line draw:style-name="gr35" draw:text-style-name="P1" draw:layer="layout" svg:x1="16.299cm" svg:y1="18.387cm" svg:x2="17.8cm" svg:y2="18.387cm">
          <text:p/>
        </draw:line>
        <draw:line draw:style-name="gr35" draw:text-style-name="P1" draw:layer="layout" svg:x1="17.799cm" svg:y1="18.387cm" svg:x2="19.3cm" svg:y2="18.387cm">
          <text:p/>
        </draw:line>
        <draw:line draw:style-name="gr35" draw:text-style-name="P1" draw:layer="layout" svg:x1="1.7cm" svg:y1="18.852cm" svg:x2="6.099cm" svg:y2="18.852cm">
          <text:p/>
        </draw:line>
        <draw:line draw:style-name="gr35" draw:text-style-name="P1" draw:layer="layout" svg:x1="6.1cm" svg:y1="18.852cm" svg:x2="10.299cm" svg:y2="18.852cm">
          <text:p/>
        </draw:line>
        <draw:line draw:style-name="gr35" draw:text-style-name="P1" draw:layer="layout" svg:x1="10.299cm" svg:y1="18.852cm" svg:x2="11.8cm" svg:y2="18.852cm">
          <text:p/>
        </draw:line>
        <draw:line draw:style-name="gr35" draw:text-style-name="P1" draw:layer="layout" svg:x1="11.8cm" svg:y1="18.852cm" svg:x2="13.3cm" svg:y2="18.852cm">
          <text:p/>
        </draw:line>
        <draw:line draw:style-name="gr35" draw:text-style-name="P1" draw:layer="layout" svg:x1="13.3cm" svg:y1="18.852cm" svg:x2="14.8cm" svg:y2="18.852cm">
          <text:p/>
        </draw:line>
        <draw:line draw:style-name="gr35" draw:text-style-name="P1" draw:layer="layout" svg:x1="14.8cm" svg:y1="18.852cm" svg:x2="16.3cm" svg:y2="18.852cm">
          <text:p/>
        </draw:line>
        <draw:line draw:style-name="gr35" draw:text-style-name="P1" draw:layer="layout" svg:x1="16.299cm" svg:y1="18.852cm" svg:x2="17.8cm" svg:y2="18.852cm">
          <text:p/>
        </draw:line>
        <draw:line draw:style-name="gr35" draw:text-style-name="P1" draw:layer="layout" svg:x1="17.799cm" svg:y1="18.852cm" svg:x2="19.3cm" svg:y2="18.852cm">
          <text:p/>
        </draw:line>
        <draw:line draw:style-name="gr35" draw:text-style-name="P1" draw:layer="layout" svg:x1="6.1cm" svg:y1="19.323cm" svg:x2="10.299cm" svg:y2="19.323cm">
          <text:p/>
        </draw:line>
        <draw:line draw:style-name="gr35" draw:text-style-name="P1" draw:layer="layout" svg:x1="10.299cm" svg:y1="19.323cm" svg:x2="11.8cm" svg:y2="19.323cm">
          <text:p/>
        </draw:line>
        <draw:line draw:style-name="gr35" draw:text-style-name="P1" draw:layer="layout" svg:x1="11.8cm" svg:y1="19.323cm" svg:x2="13.3cm" svg:y2="19.323cm">
          <text:p/>
        </draw:line>
        <draw:line draw:style-name="gr35" draw:text-style-name="P1" draw:layer="layout" svg:x1="13.3cm" svg:y1="19.323cm" svg:x2="14.8cm" svg:y2="19.323cm">
          <text:p/>
        </draw:line>
        <draw:line draw:style-name="gr35" draw:text-style-name="P1" draw:layer="layout" svg:x1="14.8cm" svg:y1="19.323cm" svg:x2="16.3cm" svg:y2="19.323cm">
          <text:p/>
        </draw:line>
        <draw:line draw:style-name="gr35" draw:text-style-name="P1" draw:layer="layout" svg:x1="16.299cm" svg:y1="19.323cm" svg:x2="17.8cm" svg:y2="19.323cm">
          <text:p/>
        </draw:line>
        <draw:line draw:style-name="gr35" draw:text-style-name="P1" draw:layer="layout" svg:x1="17.799cm" svg:y1="19.323cm" svg:x2="19.3cm" svg:y2="19.323cm">
          <text:p/>
        </draw:line>
        <draw:line draw:style-name="gr35" draw:text-style-name="P1" draw:layer="layout" svg:x1="6.1cm" svg:y1="19.793cm" svg:x2="10.299cm" svg:y2="19.793cm">
          <text:p/>
        </draw:line>
        <draw:line draw:style-name="gr35" draw:text-style-name="P1" draw:layer="layout" svg:x1="10.299cm" svg:y1="19.793cm" svg:x2="11.8cm" svg:y2="19.793cm">
          <text:p/>
        </draw:line>
        <draw:line draw:style-name="gr35" draw:text-style-name="P1" draw:layer="layout" svg:x1="11.8cm" svg:y1="19.793cm" svg:x2="13.3cm" svg:y2="19.793cm">
          <text:p/>
        </draw:line>
        <draw:line draw:style-name="gr35" draw:text-style-name="P1" draw:layer="layout" svg:x1="13.3cm" svg:y1="19.793cm" svg:x2="14.8cm" svg:y2="19.793cm">
          <text:p/>
        </draw:line>
        <draw:line draw:style-name="gr35" draw:text-style-name="P1" draw:layer="layout" svg:x1="14.8cm" svg:y1="19.793cm" svg:x2="16.3cm" svg:y2="19.793cm">
          <text:p/>
        </draw:line>
        <draw:line draw:style-name="gr35" draw:text-style-name="P1" draw:layer="layout" svg:x1="16.299cm" svg:y1="19.793cm" svg:x2="17.8cm" svg:y2="19.793cm">
          <text:p/>
        </draw:line>
        <draw:line draw:style-name="gr35" draw:text-style-name="P1" draw:layer="layout" svg:x1="17.799cm" svg:y1="19.793cm" svg:x2="19.3cm" svg:y2="19.793cm">
          <text:p/>
        </draw:line>
        <draw:line draw:style-name="gr35" draw:text-style-name="P1" draw:layer="layout" svg:x1="1.7cm" svg:y1="20.263cm" svg:x2="6.099cm" svg:y2="20.263cm">
          <text:p/>
        </draw:line>
        <draw:line draw:style-name="gr35" draw:text-style-name="P1" draw:layer="layout" svg:x1="6.1cm" svg:y1="20.263cm" svg:x2="10.299cm" svg:y2="20.263cm">
          <text:p/>
        </draw:line>
        <draw:line draw:style-name="gr35" draw:text-style-name="P1" draw:layer="layout" svg:x1="10.299cm" svg:y1="20.263cm" svg:x2="11.8cm" svg:y2="20.263cm">
          <text:p/>
        </draw:line>
        <draw:line draw:style-name="gr35" draw:text-style-name="P1" draw:layer="layout" svg:x1="11.8cm" svg:y1="20.263cm" svg:x2="13.3cm" svg:y2="20.263cm">
          <text:p/>
        </draw:line>
        <draw:line draw:style-name="gr35" draw:text-style-name="P1" draw:layer="layout" svg:x1="13.3cm" svg:y1="20.263cm" svg:x2="14.8cm" svg:y2="20.263cm">
          <text:p/>
        </draw:line>
        <draw:line draw:style-name="gr35" draw:text-style-name="P1" draw:layer="layout" svg:x1="14.8cm" svg:y1="20.263cm" svg:x2="16.3cm" svg:y2="20.263cm">
          <text:p/>
        </draw:line>
        <draw:line draw:style-name="gr35" draw:text-style-name="P1" draw:layer="layout" svg:x1="16.299cm" svg:y1="20.263cm" svg:x2="17.8cm" svg:y2="20.263cm">
          <text:p/>
        </draw:line>
        <draw:line draw:style-name="gr35" draw:text-style-name="P1" draw:layer="layout" svg:x1="17.799cm" svg:y1="20.263cm" svg:x2="19.3cm" svg:y2="20.263cm">
          <text:p/>
        </draw:line>
        <draw:line draw:style-name="gr35" draw:text-style-name="P1" draw:layer="layout" svg:x1="1.7cm" svg:y1="20.728cm" svg:x2="6.099cm" svg:y2="20.728cm">
          <text:p/>
        </draw:line>
        <draw:line draw:style-name="gr35" draw:text-style-name="P1" draw:layer="layout" svg:x1="6.1cm" svg:y1="20.728cm" svg:x2="10.299cm" svg:y2="20.728cm">
          <text:p/>
        </draw:line>
        <draw:line draw:style-name="gr35" draw:text-style-name="P1" draw:layer="layout" svg:x1="10.299cm" svg:y1="20.728cm" svg:x2="11.8cm" svg:y2="20.728cm">
          <text:p/>
        </draw:line>
        <draw:line draw:style-name="gr35" draw:text-style-name="P1" draw:layer="layout" svg:x1="11.8cm" svg:y1="20.728cm" svg:x2="13.3cm" svg:y2="20.728cm">
          <text:p/>
        </draw:line>
        <draw:line draw:style-name="gr35" draw:text-style-name="P1" draw:layer="layout" svg:x1="13.3cm" svg:y1="20.728cm" svg:x2="14.8cm" svg:y2="20.728cm">
          <text:p/>
        </draw:line>
        <draw:line draw:style-name="gr35" draw:text-style-name="P1" draw:layer="layout" svg:x1="14.8cm" svg:y1="20.728cm" svg:x2="16.3cm" svg:y2="20.728cm">
          <text:p/>
        </draw:line>
        <draw:line draw:style-name="gr35" draw:text-style-name="P1" draw:layer="layout" svg:x1="16.299cm" svg:y1="20.728cm" svg:x2="17.8cm" svg:y2="20.728cm">
          <text:p/>
        </draw:line>
        <draw:line draw:style-name="gr35" draw:text-style-name="P1" draw:layer="layout" svg:x1="17.799cm" svg:y1="20.728cm" svg:x2="19.3cm" svg:y2="20.728cm">
          <text:p/>
        </draw:line>
        <draw:frame draw:style-name="gr7" draw:text-style-name="P7" draw:layer="layout" svg:width="20.051cm" svg:height="0.331cm" svg:x="3.651cm" svg:y="11.868cm">
          <draw:text-box>
            <text:p text:style-name="P2"><text:span text:style-name="T31">Częstość występowania bólu miesiączkowego w zależności od tempa dojrzewania, występowania otyłości i otyłości brzusznej</text:span></text:p>
          </draw:text-box>
        </draw:frame>
        <draw:frame draw:style-name="gr37" draw:text-style-name="P14" draw:layer="layout" svg:width="1.166cm" svg:height="0.353cm" svg:x="3.339cm" svg:y="12.788cm">
          <draw:text-box>
            <text:p text:style-name="P2"><text:span text:style-name="T29">Czynnik </text:span></text:p>
          </draw:text-box>
        </draw:frame>
        <draw:frame draw:style-name="gr37" draw:text-style-name="P14" draw:layer="layout" svg:width="1.255cm" svg:height="0.353cm" svg:x="7.562cm" svg:y="12.788cm">
          <draw:text-box>
            <text:p text:style-name="P2"><text:span text:style-name="T29">Kategoria</text:span></text:p>
          </draw:text-box>
        </draw:frame>
        <draw:frame draw:style-name="gr37" draw:text-style-name="P14" draw:layer="layout" svg:width="2.419cm" svg:height="0.353cm" svg:x="13.568cm" svg:y="12.317cm">
          <draw:text-box>
            <text:p text:style-name="P2"><text:span text:style-name="T29">Ból menstruacyjny</text:span></text:p>
          </draw:text-box>
        </draw:frame>
        <draw:frame draw:style-name="gr37" draw:text-style-name="P14" draw:layer="layout" svg:width="0.569cm" svg:height="0.353cm" svg:x="11.51cm" svg:y="12.788cm">
          <draw:text-box>
            <text:p text:style-name="P2"><text:span text:style-name="T29">brak</text:span></text:p>
          </draw:text-box>
        </draw:frame>
        <draw:frame draw:style-name="gr37" draw:text-style-name="P14" draw:layer="layout" svg:width="1.755cm" svg:height="0.353cm" svg:x="13.913cm" svg:y="12.788cm">
          <draw:text-box>
            <text:p text:style-name="P2"><text:span text:style-name="T29">umiarkowany</text:span></text:p>
          </draw:text-box>
        </draw:frame>
        <draw:frame draw:style-name="gr37" draw:text-style-name="P14" draw:layer="layout" svg:width="0.624cm" svg:height="0.353cm" svg:x="17.486cm" svg:y="12.788cm">
          <draw:text-box>
            <text:p text:style-name="P2"><text:span text:style-name="T29">silny</text:span></text:p>
          </draw:text-box>
        </draw:frame>
        <draw:frame draw:style-name="gr37" draw:text-style-name="P14" draw:layer="layout" svg:width="0.317cm" svg:height="0.353cm" svg:x="10.971cm" svg:y="13.258cm">
          <draw:text-box>
            <text:p text:style-name="P2"><text:span text:style-name="T29">n</text:span></text:p>
          </draw:text-box>
        </draw:frame>
        <draw:frame draw:style-name="gr37" draw:text-style-name="P14" draw:layer="layout" svg:width="0.317cm" svg:height="0.353cm" svg:x="12.418cm" svg:y="13.258cm">
          <draw:text-box>
            <text:p text:style-name="P2"><text:span text:style-name="T29">%</text:span></text:p>
          </draw:text-box>
        </draw:frame>
        <draw:frame draw:style-name="gr37" draw:text-style-name="P14" draw:layer="layout" svg:width="0.317cm" svg:height="0.353cm" svg:x="13.971cm" svg:y="13.258cm">
          <draw:text-box>
            <text:p text:style-name="P2"><text:span text:style-name="T29">n</text:span></text:p>
          </draw:text-box>
        </draw:frame>
        <draw:frame draw:style-name="gr37" draw:text-style-name="P14" draw:layer="layout" svg:width="0.317cm" svg:height="0.353cm" svg:x="15.418cm" svg:y="13.258cm">
          <draw:text-box>
            <text:p text:style-name="P2"><text:span text:style-name="T29">%</text:span></text:p>
          </draw:text-box>
        </draw:frame>
        <draw:frame draw:style-name="gr37" draw:text-style-name="P14" draw:layer="layout" svg:width="0.317cm" svg:height="0.353cm" svg:x="16.971cm" svg:y="13.258cm">
          <draw:text-box>
            <text:p text:style-name="P2"><text:span text:style-name="T29">n</text:span></text:p>
          </draw:text-box>
        </draw:frame>
        <draw:frame draw:style-name="gr37" draw:text-style-name="P14" draw:layer="layout" svg:width="0.317cm" svg:height="0.353cm" svg:x="18.418cm" svg:y="13.258cm">
          <draw:text-box>
            <text:p text:style-name="P2"><text:span text:style-name="T29">%</text:span></text:p>
          </draw:text-box>
        </draw:frame>
        <draw:frame draw:style-name="gr37" draw:text-style-name="P14" draw:layer="layout" svg:width="0.772cm" svg:height="0.353cm" svg:x="1.801cm" svg:y="14.204cm">
          <draw:text-box>
            <text:p text:style-name="P2"><text:span text:style-name="T29">Wiek </text:span></text:p>
          </draw:text-box>
        </draw:frame>
        <draw:frame draw:style-name="gr37" draw:text-style-name="P14" draw:layer="layout" svg:width="1.606cm" svg:height="0.374cm" svg:x="2.567cm" svg:y="14.193cm">
          <draw:text-box>
            <text:p text:style-name="P2"><text:span text:style-name="T39">menarche</text:span></text:p>
          </draw:text-box>
        </draw:frame>
        <draw:frame draw:style-name="gr37" draw:text-style-name="P14" draw:layer="layout" svg:width="1.094cm" svg:height="0.353cm" svg:x="6.801cm" svg:y="13.734cm">
          <draw:text-box>
            <text:p text:style-name="P2"><text:span text:style-name="T29">wczesny</text:span></text:p>
          </draw:text-box>
        </draw:frame>
        <draw:frame draw:style-name="gr37" draw:text-style-name="P14" draw:layer="layout" svg:width="0.324cm" svg:height="0.353cm" svg:x="10.916cm" svg:y="13.734cm">
          <draw:text-box>
            <text:p text:style-name="P2"><text:span text:style-name="T29">31</text:span></text:p>
          </draw:text-box>
        </draw:frame>
        <draw:frame draw:style-name="gr37" draw:text-style-name="P14" draw:layer="layout" svg:width="0.565cm" svg:height="0.353cm" svg:x="12.291cm" svg:y="13.734cm">
          <draw:text-box>
            <text:p text:style-name="P2"><text:span text:style-name="T29">36,9</text:span></text:p>
          </draw:text-box>
        </draw:frame>
        <draw:frame draw:style-name="gr37" draw:text-style-name="P14" draw:layer="layout" svg:width="0.324cm" svg:height="0.353cm" svg:x="13.899cm" svg:y="13.734cm">
          <draw:text-box>
            <text:p text:style-name="P2"><text:span text:style-name="T29">36</text:span></text:p>
          </draw:text-box>
        </draw:frame>
        <draw:frame draw:style-name="gr37" draw:text-style-name="P14" draw:layer="layout" svg:width="0.565cm" svg:height="0.353cm" svg:x="15.288cm" svg:y="13.734cm">
          <draw:text-box>
            <text:p text:style-name="P2"><text:span text:style-name="T33">42,9</text:span></text:p>
          </draw:text-box>
        </draw:frame>
        <draw:frame draw:style-name="gr37" draw:text-style-name="P14" draw:layer="layout" svg:width="0.324cm" svg:height="0.353cm" svg:x="16.916cm" svg:y="13.734cm">
          <draw:text-box>
            <text:p text:style-name="P2"><text:span text:style-name="T29">17</text:span></text:p>
          </draw:text-box>
        </draw:frame>
        <draw:frame draw:style-name="gr37" draw:text-style-name="P14" draw:layer="layout" svg:width="0.565cm" svg:height="0.353cm" svg:x="18.289cm" svg:y="13.734cm">
          <draw:text-box>
            <text:p text:style-name="P2"><text:span text:style-name="T33">20,2</text:span></text:p>
          </draw:text-box>
        </draw:frame>
        <draw:frame draw:style-name="gr37" draw:text-style-name="P14" draw:layer="layout" svg:width="1.327cm" svg:height="0.353cm" svg:x="6.801cm" svg:y="14.204cm">
          <draw:text-box>
            <text:p text:style-name="P2"><text:span text:style-name="T29">przeciętny</text:span></text:p>
          </draw:text-box>
        </draw:frame>
        <draw:frame draw:style-name="gr37" draw:text-style-name="P14" draw:layer="layout" svg:width="0.485cm" svg:height="0.353cm" svg:x="10.734cm" svg:y="14.204cm">
          <draw:text-box>
            <text:p text:style-name="P2"><text:span text:style-name="T33">224</text:span></text:p>
          </draw:text-box>
        </draw:frame>
        <draw:frame draw:style-name="gr37" draw:text-style-name="P14" draw:layer="layout" svg:width="0.565cm" svg:height="0.353cm" svg:x="12.307cm" svg:y="14.204cm">
          <draw:text-box>
            <text:p text:style-name="P2"><text:span text:style-name="T33">49,2</text:span></text:p>
          </draw:text-box>
        </draw:frame>
        <draw:frame draw:style-name="gr37" draw:text-style-name="P14" draw:layer="layout" svg:width="0.485cm" svg:height="0.353cm" svg:x="13.747cm" svg:y="14.204cm">
          <draw:text-box>
            <text:p text:style-name="P2"><text:span text:style-name="T29">130</text:span></text:p>
          </draw:text-box>
        </draw:frame>
        <draw:frame draw:style-name="gr37" draw:text-style-name="P14" draw:layer="layout" svg:width="0.565cm" svg:height="0.353cm" svg:x="15.286cm" svg:y="14.204cm">
          <draw:text-box>
            <text:p text:style-name="P2"><text:span text:style-name="T33">28,6</text:span></text:p>
          </draw:text-box>
        </draw:frame>
        <draw:frame draw:style-name="gr37" draw:text-style-name="P14" draw:layer="layout" svg:width="0.485cm" svg:height="0.353cm" svg:x="16.765cm" svg:y="14.204cm">
          <draw:text-box>
            <text:p text:style-name="P2"><text:span text:style-name="T33">101</text:span></text:p>
          </draw:text-box>
        </draw:frame>
        <draw:frame draw:style-name="gr37" draw:text-style-name="P14" draw:layer="layout" svg:width="0.565cm" svg:height="0.353cm" svg:x="18.282cm" svg:y="14.204cm">
          <draw:text-box>
            <text:p text:style-name="P2"><text:span text:style-name="T33">22,2</text:span></text:p>
          </draw:text-box>
        </draw:frame>
        <draw:frame draw:style-name="gr37" draw:text-style-name="P14" draw:layer="layout" svg:width="0.785cm" svg:height="0.353cm" svg:x="6.801cm" svg:y="14.674cm">
          <draw:text-box>
            <text:p text:style-name="P2"><text:span text:style-name="T29">późny</text:span></text:p>
          </draw:text-box>
        </draw:frame>
        <draw:frame draw:style-name="gr37" draw:text-style-name="P14" draw:layer="layout" svg:width="0.324cm" svg:height="0.353cm" svg:x="10.899cm" svg:y="14.674cm">
          <draw:text-box>
            <text:p text:style-name="P2"><text:span text:style-name="T29">36</text:span></text:p>
          </draw:text-box>
        </draw:frame>
        <draw:frame draw:style-name="gr37" draw:text-style-name="P14" draw:layer="layout" svg:width="0.565cm" svg:height="0.353cm" svg:x="12.31cm" svg:y="14.674cm">
          <draw:text-box>
            <text:p text:style-name="P2"><text:span text:style-name="T29">59,0</text:span></text:p>
          </draw:text-box>
        </draw:frame>
        <draw:frame draw:style-name="gr37" draw:text-style-name="P14" draw:layer="layout" svg:width="0.324cm" svg:height="0.353cm" svg:x="13.905cm" svg:y="14.674cm">
          <draw:text-box>
            <text:p text:style-name="P2"><text:span text:style-name="T29">13</text:span></text:p>
          </draw:text-box>
        </draw:frame>
        <draw:frame draw:style-name="gr37" draw:text-style-name="P14" draw:layer="layout" svg:width="0.565cm" svg:height="0.353cm" svg:x="15.316cm" svg:y="14.674cm">
          <draw:text-box>
            <text:p text:style-name="P2"><text:span text:style-name="T29">21,3</text:span></text:p>
          </draw:text-box>
        </draw:frame>
        <draw:frame draw:style-name="gr37" draw:text-style-name="P14" draw:layer="layout" svg:width="0.324cm" svg:height="0.353cm" svg:x="16.901cm" svg:y="14.674cm">
          <draw:text-box>
            <text:p text:style-name="P2"><text:span text:style-name="T33">12</text:span></text:p>
          </draw:text-box>
        </draw:frame>
        <draw:frame draw:style-name="gr37" draw:text-style-name="P14" draw:layer="layout" svg:width="0.565cm" svg:height="0.353cm" svg:x="18.314cm" svg:y="14.674cm">
          <draw:text-box>
            <text:p text:style-name="P2"><text:span text:style-name="T29">19,7</text:span></text:p>
          </draw:text-box>
        </draw:frame>
        <draw:frame draw:style-name="gr37" draw:text-style-name="P14" draw:layer="layout" svg:width="0.317cm" svg:height="0.374cm" svg:x="13.401cm" svg:y="15.128cm">
          <draw:text-box>
            <text:p text:style-name="P2"><text:span text:style-name="T35">χ</text:span></text:p>
          </draw:text-box>
        </draw:frame>
        <draw:frame draw:style-name="gr42" draw:text-style-name="P17" draw:layer="layout" svg:width="0.184cm" svg:height="0.208cm" svg:x="13.55cm" svg:y="15.152cm">
          <draw:text-box>
            <text:p text:style-name="P2"><text:span text:style-name="T36">2</text:span></text:p>
          </draw:text-box>
        </draw:frame>
        <draw:frame draw:style-name="gr37" draw:text-style-name="P14" draw:layer="layout" svg:width="3.651cm" svg:height="0.374cm" svg:x="13.642cm" svg:y="15.128cm">
          <draw:text-box>
            <text:p text:style-name="P2"><text:span text:style-name="T35"><text:s/></text:span><text:span text:style-name="T35">= 10,52, p = 0,0325</text:span></text:p>
          </draw:text-box>
        </draw:frame>
        <draw:frame draw:style-name="gr37" draw:text-style-name="P14" draw:layer="layout" svg:width="2.699cm" svg:height="0.353cm" svg:x="1.8cm" svg:y="16.08cm">
          <draw:text-box>
            <text:p text:style-name="P2"><text:span text:style-name="T29">Względna masa ciała</text:span></text:p>
          </draw:text-box>
        </draw:frame>
        <draw:frame draw:style-name="gr37" draw:text-style-name="P14" draw:layer="layout" svg:width="1.141cm" svg:height="0.353cm" svg:x="6.8cm" svg:y="15.61cm">
          <draw:text-box>
            <text:p text:style-name="P2"><text:span text:style-name="T29">niedobór</text:span></text:p>
          </draw:text-box>
        </draw:frame>
        <draw:frame draw:style-name="gr37" draw:text-style-name="P14" draw:layer="layout" svg:width="0.324cm" svg:height="0.353cm" svg:x="10.899cm" svg:y="15.61cm">
          <draw:text-box>
            <text:p text:style-name="P2"><text:span text:style-name="T29">63</text:span></text:p>
          </draw:text-box>
        </draw:frame>
        <draw:frame draw:style-name="gr37" draw:text-style-name="P14" draw:layer="layout" svg:width="0.565cm" svg:height="0.353cm" svg:x="12.305cm" svg:y="15.61cm">
          <draw:text-box>
            <text:p text:style-name="P2"><text:span text:style-name="T33">69,2</text:span></text:p>
          </draw:text-box>
        </draw:frame>
        <draw:frame draw:style-name="gr37" draw:text-style-name="P14" draw:layer="layout" svg:width="0.317cm" svg:height="0.353cm" svg:x="14.053cm" svg:y="15.61cm">
          <draw:text-box>
            <text:p text:style-name="P2"><text:span text:style-name="T33">2</text:span></text:p>
          </draw:text-box>
        </draw:frame>
        <draw:frame draw:style-name="gr37" draw:text-style-name="P14" draw:layer="layout" svg:width="0.404cm" svg:height="0.353cm" svg:x="15.441cm" svg:y="15.61cm">
          <draw:text-box>
            <text:p text:style-name="P2"><text:span text:style-name="T33">2,2</text:span></text:p>
          </draw:text-box>
        </draw:frame>
        <draw:frame draw:style-name="gr37" draw:text-style-name="P14" draw:layer="layout" svg:width="0.324cm" svg:height="0.353cm" svg:x="16.895cm" svg:y="15.61cm">
          <draw:text-box>
            <text:p text:style-name="P2"><text:span text:style-name="T33">26</text:span></text:p>
          </draw:text-box>
        </draw:frame>
        <draw:frame draw:style-name="gr37" draw:text-style-name="P14" draw:layer="layout" svg:width="0.565cm" svg:height="0.353cm" svg:x="18.287cm" svg:y="15.61cm">
          <draw:text-box>
            <text:p text:style-name="P2"><text:span text:style-name="T33">28,6</text:span></text:p>
          </draw:text-box>
        </draw:frame>
        <draw:frame draw:style-name="gr37" draw:text-style-name="P14" draw:layer="layout" svg:width="0.815cm" svg:height="0.353cm" svg:x="6.801cm" svg:y="16.08cm">
          <draw:text-box>
            <text:p text:style-name="P2"><text:span text:style-name="T29">norma</text:span></text:p>
          </draw:text-box>
        </draw:frame>
        <draw:frame draw:style-name="gr37" draw:text-style-name="P14" draw:layer="layout" svg:width="0.485cm" svg:height="0.353cm" svg:x="10.766cm" svg:y="16.08cm">
          <draw:text-box>
            <text:p text:style-name="P2"><text:span text:style-name="T33">210</text:span></text:p>
          </draw:text-box>
        </draw:frame>
        <draw:frame draw:style-name="gr37" draw:text-style-name="P14" draw:layer="layout" svg:width="0.565cm" svg:height="0.353cm" svg:x="12.307cm" svg:y="16.08cm">
          <draw:text-box>
            <text:p text:style-name="P2"><text:span text:style-name="T29">49,3</text:span></text:p>
          </draw:text-box>
        </draw:frame>
        <draw:frame draw:style-name="gr37" draw:text-style-name="P14" draw:layer="layout" svg:width="0.485cm" svg:height="0.353cm" svg:x="13.746cm" svg:y="16.08cm">
          <draw:text-box>
            <text:p text:style-name="P2"><text:span text:style-name="T33">129</text:span></text:p>
          </draw:text-box>
        </draw:frame>
        <draw:frame draw:style-name="gr37" draw:text-style-name="P14" draw:layer="layout" svg:width="0.565cm" svg:height="0.353cm" svg:x="15.316cm" svg:y="16.08cm">
          <draw:text-box>
            <text:p text:style-name="P2"><text:span text:style-name="T33">21,2</text:span></text:p>
          </draw:text-box>
        </draw:frame>
        <draw:frame draw:style-name="gr37" draw:text-style-name="P14" draw:layer="layout" svg:width="0.324cm" svg:height="0.353cm" svg:x="16.897cm" svg:y="16.08cm">
          <draw:text-box>
            <text:p text:style-name="P2"><text:span text:style-name="T29">95</text:span></text:p>
          </draw:text-box>
        </draw:frame>
        <draw:frame draw:style-name="gr37" draw:text-style-name="P14" draw:layer="layout" svg:width="0.565cm" svg:height="0.353cm" svg:x="18.316cm" svg:y="16.08cm">
          <draw:text-box>
            <text:p text:style-name="P2"><text:span text:style-name="T29">21,5</text:span></text:p>
          </draw:text-box>
        </draw:frame>
        <draw:frame draw:style-name="gr37" draw:text-style-name="P14" draw:layer="layout" svg:width="2.305cm" svg:height="0.353cm" svg:x="6.801cm" svg:y="16.55cm">
          <draw:text-box>
            <text:p text:style-name="P2"><text:span text:style-name="T29">nadwaga i otyłość</text:span></text:p>
          </draw:text-box>
        </draw:frame>
        <draw:frame draw:style-name="gr37" draw:text-style-name="P14" draw:layer="layout" svg:width="0.324cm" svg:height="0.353cm" svg:x="10.909cm" svg:y="16.55cm">
          <draw:text-box>
            <text:p text:style-name="P2"><text:span text:style-name="T33">10</text:span></text:p>
          </draw:text-box>
        </draw:frame>
        <draw:frame draw:style-name="gr37" draw:text-style-name="P14" draw:layer="layout" svg:width="0.565cm" svg:height="0.353cm" svg:x="12.307cm" svg:y="16.55cm">
          <draw:text-box>
            <text:p text:style-name="P2"><text:span text:style-name="T33">14,9</text:span></text:p>
          </draw:text-box>
        </draw:frame>
        <draw:frame draw:style-name="gr37" draw:text-style-name="P14" draw:layer="layout" svg:width="0.324cm" svg:height="0.353cm" svg:x="13.891cm" svg:y="16.55cm">
          <draw:text-box>
            <text:p text:style-name="P2"><text:span text:style-name="T33">40</text:span></text:p>
          </draw:text-box>
        </draw:frame>
        <draw:frame draw:style-name="gr37" draw:text-style-name="P14" draw:layer="layout" svg:width="0.565cm" svg:height="0.353cm" svg:x="15.312cm" svg:y="16.55cm">
          <draw:text-box>
            <text:p text:style-name="P2"><text:span text:style-name="T29">71,6</text:span></text:p>
          </draw:text-box>
        </draw:frame>
        <draw:frame draw:style-name="gr37" draw:text-style-name="P14" draw:layer="layout" svg:width="0.317cm" svg:height="0.353cm" svg:x="17.053cm" svg:y="16.55cm">
          <draw:text-box>
            <text:p text:style-name="P2"><text:span text:style-name="T33">9</text:span></text:p>
          </draw:text-box>
        </draw:frame>
        <draw:frame draw:style-name="gr37" draw:text-style-name="P14" draw:layer="layout" svg:width="0.565cm" svg:height="0.353cm" svg:x="18.304cm" svg:y="16.55cm">
          <draw:text-box>
            <text:p text:style-name="P2"><text:span text:style-name="T29">13,5</text:span></text:p>
          </draw:text-box>
        </draw:frame>
        <draw:frame draw:style-name="gr37" draw:text-style-name="P14" draw:layer="layout" svg:width="0.317cm" svg:height="0.374cm" svg:x="13.401cm" svg:y="17.003cm">
          <draw:text-box>
            <text:p text:style-name="P2"><text:span text:style-name="T35">χ</text:span></text:p>
          </draw:text-box>
        </draw:frame>
        <draw:frame draw:style-name="gr42" draw:text-style-name="P17" draw:layer="layout" svg:width="0.184cm" svg:height="0.208cm" svg:x="13.55cm" svg:y="17.027cm">
          <draw:text-box>
            <text:p text:style-name="P2"><text:span text:style-name="T36">2</text:span></text:p>
          </draw:text-box>
        </draw:frame>
        <draw:frame draw:style-name="gr37" draw:text-style-name="P14" draw:layer="layout" svg:width="3.312cm" svg:height="0.374cm" svg:x="13.642cm" svg:y="17.003cm">
          <draw:text-box>
            <text:p text:style-name="P2"><text:span text:style-name="T35"><text:s/></text:span><text:span text:style-name="T35">= 90,42 p = 0,000</text:span></text:p>
          </draw:text-box>
        </draw:frame>
        <draw:frame draw:style-name="gr37" draw:text-style-name="P14" draw:layer="layout" svg:width="2.136cm" svg:height="0.353cm" svg:x="1.8cm" svg:y="17.72cm">
          <draw:text-box>
            <text:p text:style-name="P2"><text:span text:style-name="T29">otyłość brzuszna</text:span></text:p>
          </draw:text-box>
        </draw:frame>
        <draw:frame draw:style-name="gr37" draw:text-style-name="P14" draw:layer="layout" svg:width="0.391cm" svg:height="0.353cm" svg:x="6.8cm" svg:y="17.485cm">
          <draw:text-box>
            <text:p text:style-name="P2"><text:span text:style-name="T29">nie</text:span></text:p>
          </draw:text-box>
        </draw:frame>
        <draw:frame draw:style-name="gr37" draw:text-style-name="P14" draw:layer="layout" svg:width="0.485cm" svg:height="0.353cm" svg:x="10.732cm" svg:y="17.485cm">
          <draw:text-box>
            <text:p text:style-name="P2"><text:span text:style-name="T33">284</text:span></text:p>
          </draw:text-box>
        </draw:frame>
        <draw:frame draw:style-name="gr37" draw:text-style-name="P14" draw:layer="layout" svg:width="0.565cm" svg:height="0.353cm" svg:x="12.287cm" svg:y="17.485cm">
          <draw:text-box>
            <text:p text:style-name="P2"><text:span text:style-name="T29">54,1</text:span></text:p>
          </draw:text-box>
        </draw:frame>
        <draw:frame draw:style-name="gr37" draw:text-style-name="P14" draw:layer="layout" svg:width="0.485cm" svg:height="0.353cm" svg:x="13.741cm" svg:y="17.485cm">
          <draw:text-box>
            <text:p text:style-name="P2"><text:span text:style-name="T33">124</text:span></text:p>
          </draw:text-box>
        </draw:frame>
        <draw:frame draw:style-name="gr37" draw:text-style-name="P14" draw:layer="layout" svg:width="0.565cm" svg:height="0.353cm" svg:x="15.293cm" svg:y="17.485cm">
          <draw:text-box>
            <text:p text:style-name="P2"><text:span text:style-name="T29">23,6</text:span></text:p>
          </draw:text-box>
        </draw:frame>
        <draw:frame draw:style-name="gr37" draw:text-style-name="P14" draw:layer="layout" svg:width="0.485cm" svg:height="0.353cm" svg:x="16.779cm" svg:y="17.485cm">
          <draw:text-box>
            <text:p text:style-name="P2"><text:span text:style-name="T29">117</text:span></text:p>
          </draw:text-box>
        </draw:frame>
        <draw:frame draw:style-name="gr37" draw:text-style-name="P14" draw:layer="layout" svg:width="0.565cm" svg:height="0.353cm" svg:x="18.281cm" svg:y="17.485cm">
          <draw:text-box>
            <text:p text:style-name="P2"><text:span text:style-name="T29">22,7</text:span></text:p>
          </draw:text-box>
        </draw:frame>
        <draw:frame draw:style-name="gr37" draw:text-style-name="P14" draw:layer="layout" svg:width="0.391cm" svg:height="0.353cm" svg:x="6.8cm" svg:y="17.955cm">
          <draw:text-box>
            <text:p text:style-name="P2"><text:span text:style-name="T29">tak</text:span></text:p>
          </draw:text-box>
        </draw:frame>
        <draw:frame draw:style-name="gr37" draw:text-style-name="P14" draw:layer="layout" svg:width="0.317cm" svg:height="0.353cm" svg:x="11.052cm" svg:y="17.955cm">
          <draw:text-box>
            <text:p text:style-name="P2"><text:span text:style-name="T29">7</text:span></text:p>
          </draw:text-box>
        </draw:frame>
        <draw:frame draw:style-name="gr37" draw:text-style-name="P14" draw:layer="layout" svg:width="0.404cm" svg:height="0.353cm" svg:x="12.46cm" svg:y="17.955cm">
          <draw:text-box>
            <text:p text:style-name="P2"><text:span text:style-name="T29">9,3</text:span></text:p>
          </draw:text-box>
        </draw:frame>
        <draw:frame draw:style-name="gr37" draw:text-style-name="P14" draw:layer="layout" svg:width="0.324cm" svg:height="0.353cm" svg:x="13.906cm" svg:y="17.955cm">
          <draw:text-box>
            <text:p text:style-name="P2"><text:span text:style-name="T29">55</text:span></text:p>
          </draw:text-box>
        </draw:frame>
        <draw:frame draw:style-name="gr37" draw:text-style-name="P14" draw:layer="layout" svg:width="0.565cm" svg:height="0.353cm" svg:x="15.296cm" svg:y="17.955cm">
          <draw:text-box>
            <text:p text:style-name="P2"><text:span text:style-name="T29">73,4</text:span></text:p>
          </draw:text-box>
        </draw:frame>
        <draw:frame draw:style-name="gr37" draw:text-style-name="P14" draw:layer="layout" svg:width="0.324cm" svg:height="0.353cm" svg:x="16.903cm" svg:y="17.955cm">
          <draw:text-box>
            <text:p text:style-name="P2"><text:span text:style-name="T29">13</text:span></text:p>
          </draw:text-box>
        </draw:frame>
        <draw:frame draw:style-name="gr37" draw:text-style-name="P14" draw:layer="layout" svg:width="0.565cm" svg:height="0.353cm" svg:x="18.328cm" svg:y="17.955cm">
          <draw:text-box>
            <text:p text:style-name="P2"><text:span text:style-name="T29">17,3</text:span></text:p>
          </draw:text-box>
        </draw:frame>
        <draw:frame draw:style-name="gr37" draw:text-style-name="P14" draw:layer="layout" svg:width="0.317cm" svg:height="0.374cm" svg:x="13.399cm" svg:y="18.409cm">
          <draw:text-box>
            <text:p text:style-name="P2"><text:span text:style-name="T35">χ</text:span></text:p>
          </draw:text-box>
        </draw:frame>
        <draw:frame draw:style-name="gr42" draw:text-style-name="P17" draw:layer="layout" svg:width="0.184cm" svg:height="0.208cm" svg:x="13.55cm" svg:y="18.432cm">
          <draw:text-box>
            <text:p text:style-name="P2"><text:span text:style-name="T36">2</text:span></text:p>
          </draw:text-box>
        </draw:frame>
        <draw:frame draw:style-name="gr37" draw:text-style-name="P14" draw:layer="layout" svg:width="3.651cm" svg:height="0.374cm" svg:x="13.642cm" svg:y="18.408cm">
          <draw:text-box>
            <text:p text:style-name="P2"><text:span text:style-name="T35"><text:s/></text:span><text:span text:style-name="T35">= 82,22, p = 0,0000</text:span></text:p>
          </draw:text-box>
        </draw:frame>
        <draw:frame draw:style-name="gr37" draw:text-style-name="P14" draw:layer="layout" svg:width="1.678cm" svg:height="0.353cm" svg:x="1.8cm" svg:y="19.361cm">
          <draw:text-box>
            <text:p text:style-name="P2"><text:span text:style-name="T29">Typ sylwetki</text:span></text:p>
          </draw:text-box>
        </draw:frame>
        <draw:frame draw:style-name="gr37" draw:text-style-name="P14" draw:layer="layout" svg:width="0.569cm" svg:height="0.353cm" svg:x="6.8cm" svg:y="18.89cm">
          <draw:text-box>
            <text:p text:style-name="P2"><text:span text:style-name="T29">chili</text:span></text:p>
          </draw:text-box>
        </draw:frame>
        <draw:frame draw:style-name="gr37" draw:text-style-name="P14" draw:layer="layout" svg:width="0.485cm" svg:height="0.353cm" svg:x="10.773cm" svg:y="18.89cm">
          <draw:text-box>
            <text:p text:style-name="P2"><text:span text:style-name="T33">110</text:span></text:p>
          </draw:text-box>
        </draw:frame>
        <draw:frame draw:style-name="gr37" draw:text-style-name="P14" draw:layer="layout" svg:width="0.565cm" svg:height="0.353cm" svg:x="12.311cm" svg:y="18.89cm">
          <draw:text-box>
            <text:p text:style-name="P2"><text:span text:style-name="T29">71,9</text:span></text:p>
          </draw:text-box>
        </draw:frame>
        <draw:frame draw:style-name="gr37" draw:text-style-name="P14" draw:layer="layout" svg:width="0.317cm" svg:height="0.353cm" svg:x="14.053cm" svg:y="18.89cm">
          <draw:text-box>
            <text:p text:style-name="P2"><text:span text:style-name="T29">7</text:span></text:p>
          </draw:text-box>
        </draw:frame>
        <draw:frame draw:style-name="gr37" draw:text-style-name="P14" draw:layer="layout" svg:width="0.404cm" svg:height="0.353cm" svg:x="15.447cm" svg:y="18.89cm">
          <draw:text-box>
            <text:p text:style-name="P2"><text:span text:style-name="T33">4,6</text:span></text:p>
          </draw:text-box>
        </draw:frame>
        <draw:frame draw:style-name="gr37" draw:text-style-name="P14" draw:layer="layout" svg:width="0.324cm" svg:height="0.353cm" svg:x="16.898cm" svg:y="18.89cm">
          <draw:text-box>
            <text:p text:style-name="P2"><text:span text:style-name="T29">36</text:span></text:p>
          </draw:text-box>
        </draw:frame>
        <draw:frame draw:style-name="gr37" draw:text-style-name="P14" draw:layer="layout" svg:width="0.565cm" svg:height="0.353cm" svg:x="18.294cm" svg:y="18.89cm">
          <draw:text-box>
            <text:p text:style-name="P2"><text:span text:style-name="T29">23,5</text:span></text:p>
          </draw:text-box>
        </draw:frame>
        <draw:frame draw:style-name="gr37" draw:text-style-name="P14" draw:layer="layout" svg:width="0.993cm" svg:height="0.353cm" svg:x="6.8cm" svg:y="19.361cm">
          <draw:text-box>
            <text:p text:style-name="P2"><text:span text:style-name="T29">gruszka</text:span></text:p>
          </draw:text-box>
        </draw:frame>
        <draw:frame draw:style-name="gr37" draw:text-style-name="P14" draw:layer="layout" svg:width="0.485cm" svg:height="0.353cm" svg:x="10.77cm" svg:y="19.361cm">
          <draw:text-box>
            <text:p text:style-name="P2"><text:span text:style-name="T29">175</text:span></text:p>
          </draw:text-box>
        </draw:frame>
        <draw:frame draw:style-name="gr37" draw:text-style-name="P14" draw:layer="layout" svg:width="0.565cm" svg:height="0.353cm" svg:x="12.281cm" svg:y="19.361cm">
          <draw:text-box>
            <text:p text:style-name="P2"><text:span text:style-name="T33">44,0</text:span></text:p>
          </draw:text-box>
        </draw:frame>
        <draw:frame draw:style-name="gr37" draw:text-style-name="P14" draw:layer="layout" svg:width="0.485cm" svg:height="0.353cm" svg:x="13.754cm" svg:y="19.361cm">
          <draw:text-box>
            <text:p text:style-name="P2"><text:span text:style-name="T29">137</text:span></text:p>
          </draw:text-box>
        </draw:frame>
        <draw:frame draw:style-name="gr37" draw:text-style-name="P14" draw:layer="layout" svg:width="0.565cm" svg:height="0.353cm" svg:x="15.288cm" svg:y="19.361cm">
          <draw:text-box>
            <text:p text:style-name="P2"><text:span text:style-name="T29">34,4</text:span></text:p>
          </draw:text-box>
        </draw:frame>
        <draw:frame draw:style-name="gr37" draw:text-style-name="P14" draw:layer="layout" svg:width="0.324cm" svg:height="0.353cm" svg:x="16.895cm" svg:y="19.361cm">
          <draw:text-box>
            <text:p text:style-name="P2"><text:span text:style-name="T33">86</text:span></text:p>
          </draw:text-box>
        </draw:frame>
        <draw:frame draw:style-name="gr37" draw:text-style-name="P14" draw:layer="layout" svg:width="0.565cm" svg:height="0.353cm" svg:x="18.315cm" svg:y="19.361cm">
          <draw:text-box>
            <text:p text:style-name="P2"><text:span text:style-name="T33">21,6</text:span></text:p>
          </draw:text-box>
        </draw:frame>
        <draw:frame draw:style-name="gr37" draw:text-style-name="P14" draw:layer="layout" svg:width="1.619cm" svg:height="0.353cm" svg:x="6.8cm" svg:y="19.831cm">
          <draw:text-box>
            <text:p text:style-name="P2"><text:span text:style-name="T29">kiwi i jabłko</text:span></text:p>
          </draw:text-box>
        </draw:frame>
        <draw:frame draw:style-name="gr37" draw:text-style-name="P14" draw:layer="layout" svg:width="0.317cm" svg:height="0.353cm" svg:x="11.053cm" svg:y="19.831cm">
          <draw:text-box>
            <text:p text:style-name="P2"><text:span text:style-name="T33">6</text:span></text:p>
          </draw:text-box>
        </draw:frame>
        <draw:frame draw:style-name="gr37" draw:text-style-name="P14" draw:layer="layout" svg:width="0.565cm" svg:height="0.353cm" svg:x="12.289cm" svg:y="19.831cm">
          <draw:text-box>
            <text:p text:style-name="P2"><text:span text:style-name="T29">12,3</text:span></text:p>
          </draw:text-box>
        </draw:frame>
        <draw:frame draw:style-name="gr37" draw:text-style-name="P14" draw:layer="layout" svg:width="0.324cm" svg:height="0.353cm" svg:x="13.905cm" svg:y="19.831cm">
          <draw:text-box>
            <text:p text:style-name="P2"><text:span text:style-name="T29">35</text:span></text:p>
          </draw:text-box>
        </draw:frame>
        <draw:frame draw:style-name="gr37" draw:text-style-name="P14" draw:layer="layout" svg:width="0.565cm" svg:height="0.353cm" svg:x="15.311cm" svg:y="19.831cm">
          <draw:text-box>
            <text:p text:style-name="P2"><text:span text:style-name="T29">71,4</text:span></text:p>
          </draw:text-box>
        </draw:frame>
        <draw:frame draw:style-name="gr37" draw:text-style-name="P14" draw:layer="layout" svg:width="0.317cm" svg:height="0.353cm" svg:x="17.052cm" svg:y="19.831cm">
          <draw:text-box>
            <text:p text:style-name="P2"><text:span text:style-name="T33">8</text:span></text:p>
          </draw:text-box>
        </draw:frame>
        <draw:frame draw:style-name="gr37" draw:text-style-name="P14" draw:layer="layout" svg:width="0.565cm" svg:height="0.353cm" svg:x="18.304cm" svg:y="19.831cm">
          <draw:text-box>
            <text:p text:style-name="P2"><text:span text:style-name="T29">16,3</text:span></text:p>
          </draw:text-box>
        </draw:frame>
        <draw:frame draw:style-name="gr37" draw:text-style-name="P14" draw:layer="layout" svg:width="0.317cm" svg:height="0.374cm" svg:x="13.4cm" svg:y="20.284cm">
          <draw:text-box>
            <text:p text:style-name="P2"><text:span text:style-name="T35">χ</text:span></text:p>
          </draw:text-box>
        </draw:frame>
        <draw:frame draw:style-name="gr42" draw:text-style-name="P17" draw:layer="layout" svg:width="0.184cm" svg:height="0.208cm" svg:x="13.55cm" svg:y="20.308cm">
          <draw:text-box>
            <text:p text:style-name="P2"><text:span text:style-name="T36">2</text:span></text:p>
          </draw:text-box>
        </draw:frame>
        <draw:frame draw:style-name="gr37" draw:text-style-name="P14" draw:layer="layout" svg:width="3.651cm" svg:height="0.374cm" svg:x="13.642cm" svg:y="20.284cm">
          <draw:text-box>
            <text:p text:style-name="P2"><text:span text:style-name="T35"><text:s/></text:span><text:span text:style-name="T35">= 97,07, p = 0,0000</text:span></text:p>
          </draw:text-box>
        </draw:frame>
        <draw:frame draw:style-name="gr13" draw:text-style-name="P10" draw:layer="layout" svg:width="8.541cm" svg:height="0.412cm" svg:x="1.698cm" svg:y="21.278cm">
          <draw:text-box>
            <text:p text:style-name="P2"><text:span text:style-name="T17">Ból miesiączkowy najczęściej deklarowały kobiety o syl-</text:span></text:p>
          </draw:text-box>
        </draw:frame>
        <draw:frame draw:style-name="gr10" draw:text-style-name="P10" draw:layer="layout" svg:width="8.558cm" svg:height="0.412cm" svg:x="1.688cm" svg:y="21.722cm">
          <draw:text-box>
            <text:p text:style-name="P2"><text:span text:style-name="T13">wetce kiwi i jabłko, a więc z nadmierną ilością brzusznej </text:span></text:p>
          </draw:text-box>
        </draw:frame>
        <draw:frame draw:style-name="gr29" draw:text-style-name="P10" draw:layer="layout" svg:width="8.498cm" svg:height="0.412cm" svg:x="1.705cm" svg:y="22.167cm">
          <draw:text-box>
            <text:p text:style-name="P2"><text:span text:style-name="T13">tkanki tłuszczowej. Kobiety z bardzo małą ilością tkanki </text:span></text:p>
          </draw:text-box>
        </draw:frame>
        <draw:frame draw:style-name="gr21" draw:text-style-name="P10" draw:layer="layout" svg:width="8.702cm" svg:height="0.412cm" svg:x="1.705cm" svg:y="22.611cm">
          <draw:text-box>
            <text:p text:style-name="P2"><text:span text:style-name="T13">tłuszczowej umieszczonej centralnie najrzadziej deklarują </text:span></text:p>
          </draw:text-box>
        </draw:frame>
        <draw:frame draw:style-name="gr30" draw:text-style-name="P10" draw:layer="layout" svg:width="8.579cm" svg:height="0.412cm" svg:x="1.688cm" svg:y="23.056cm">
          <draw:text-box>
            <text:p text:style-name="P2"><text:span text:style-name="T21">występowanie bólu w trakcie miesiączki, jednak podob-</text:span></text:p>
          </draw:text-box>
        </draw:frame>
        <draw:frame draw:style-name="gr10" draw:text-style-name="P10" draw:layer="layout" svg:width="8.591cm" svg:height="0.412cm" svg:x="1.711cm" svg:y="23.5cm">
          <draw:text-box>
            <text:p text:style-name="P2"><text:span text:style-name="T13">nie jak w przypadku niedoboru masy ciała, przeważający </text:span></text:p>
          </draw:text-box>
        </draw:frame>
        <draw:frame draw:style-name="gr10" draw:text-style-name="P10" draw:layer="layout" svg:width="8.74cm" svg:height="0.412cm" svg:x="1.714cm" svg:y="23.945cm">
          <draw:text-box>
            <text:p text:style-name="P2"><text:span text:style-name="T13">odsetek z odczuwających ból w trakcie miesiączki określa </text:span></text:p>
          </draw:text-box>
        </draw:frame>
        <draw:frame draw:style-name="gr10" draw:text-style-name="P10" draw:layer="layout" svg:width="2.013cm" svg:height="0.412cm" svg:x="1.707cm" svg:y="24.389cm">
          <draw:text-box>
            <text:p text:style-name="P2"><text:span text:style-name="T13">go jako silny.</text:span></text:p>
          </draw:text-box>
        </draw:frame>
        <draw:frame draw:style-name="gr19" draw:text-style-name="P10" draw:layer="layout" svg:width="8.189cm" svg:height="0.412cm" svg:x="2.266cm" svg:y="24.834cm">
          <draw:text-box>
            <text:p text:style-name="P2"><text:span text:style-name="T21">Wyniki <text:s/>jednoczynnikowej <text:s/>analizy <text:s/>wariancji <text:s/>wyka-</text:span></text:p>
          </draw:text-box>
        </draw:frame>
        <draw:frame draw:style-name="gr30" draw:text-style-name="P10" draw:layer="layout" svg:width="8.515cm" svg:height="0.412cm" svg:x="1.71cm" svg:y="25.278cm">
          <draw:text-box>
            <text:p text:style-name="P2"><text:span text:style-name="T21">zały statystycznie istotne różnice w przeciętnym wieku </text:span></text:p>
          </draw:text-box>
        </draw:frame>
        <draw:frame draw:style-name="gr10" draw:text-style-name="P10" draw:layer="layout" svg:width="8.494cm" svg:height="0.412cm" svg:x="1.714cm" svg:y="25.723cm">
          <draw:text-box>
            <text:p text:style-name="P2"><text:span text:style-name="T13">dojrzewania pomiędzy wydzielonymi grupami (f = 4,44; </text:span></text:p>
          </draw:text-box>
        </draw:frame>
        <draw:frame draw:style-name="gr10" draw:text-style-name="P10" draw:layer="layout" svg:width="4.384cm" svg:height="0.412cm" svg:x="1.714cm" svg:y="26.167cm">
          <draw:text-box>
            <text:p text:style-name="P2"><text:span text:style-name="T13">p = 0,0122). Przeciętny wiek </text:span></text:p>
          </draw:text-box>
        </draw:frame>
        <draw:frame draw:style-name="gr10" draw:text-style-name="P10" draw:layer="layout" svg:width="1.865cm" svg:height="0.433cm" svg:x="6.025cm" svg:y="26.153cm">
          <draw:text-box>
            <text:p text:style-name="P2"><text:span text:style-name="T12">menarche</text:span></text:p>
          </draw:text-box>
        </draw:frame>
        <draw:frame draw:style-name="gr10" draw:text-style-name="P10" draw:layer="layout" svg:width="2.868cm" svg:height="0.412cm" svg:x="7.5cm" svg:y="26.167cm">
          <draw:text-box>
            <text:p text:style-name="P2"><text:span text:style-name="T13"><text:s/></text:span><text:span text:style-name="T13">wynosił dla grupy </text:span></text:p>
          </draw:text-box>
        </draw:frame>
        <draw:frame draw:style-name="gr19" draw:text-style-name="P10" draw:layer="layout" svg:width="8.558cm" svg:height="0.412cm" svg:x="1.71cm" svg:y="26.612cm">
          <draw:text-box>
            <text:p text:style-name="P2"><text:span text:style-name="T21">kobiet o miesiączkach: bezbolesnych 12,93 ±1,33, śred-</text:span></text:p>
          </draw:text-box>
        </draw:frame>
        <draw:frame draw:style-name="gr29" draw:text-style-name="P10" draw:layer="layout" svg:width="8.82cm" svg:height="0.412cm" svg:x="1.711cm" svg:y="27.056cm">
          <draw:text-box>
            <text:p text:style-name="P2"><text:span text:style-name="T13">nio bolesnych 12,60 ±1,26, bardzo bolesnych 12,76 ±1,28. </text:span></text:p>
          </draw:text-box>
        </draw:frame>
        <draw:frame draw:style-name="gr43" draw:text-style-name="P10" draw:layer="layout" svg:width="6.102cm" svg:height="0.412cm" svg:x="10.695cm" svg:y="21.278cm">
          <draw:text-box>
            <text:p text:style-name="P2"><text:span text:style-name="T15">na podstawie wartości centylowych wieku </text:span></text:p>
          </draw:text-box>
        </draw:frame>
        <draw:frame draw:style-name="gr43" draw:text-style-name="P10" draw:layer="layout" svg:width="1.797cm" svg:height="0.433cm" svg:x="16.792cm" svg:y="21.264cm">
          <draw:text-box>
            <text:p text:style-name="P2"><text:span text:style-name="T40">menarche</text:span></text:p>
          </draw:text-box>
        </draw:frame>
        <draw:frame draw:style-name="gr43" draw:text-style-name="P10" draw:layer="layout" svg:width="1.183cm" svg:height="0.412cm" svg:x="18.192cm" svg:y="21.278cm">
          <draw:text-box>
            <text:p text:style-name="P2"><text:span text:style-name="T15"><text:s/></text:span><text:span text:style-name="T15">badane </text:span></text:p>
          </draw:text-box>
        </draw:frame>
        <draw:frame draw:style-name="gr21" draw:text-style-name="P10" draw:layer="layout" svg:width="8.757cm" svg:height="0.412cm" svg:x="10.714cm" svg:y="21.722cm">
          <draw:text-box>
            <text:p text:style-name="P2"><text:span text:style-name="T13">podzielono na 3 grupy dojrzewające wcześnie, czyli przed </text:span></text:p>
          </draw:text-box>
        </draw:frame>
        <draw:frame draw:style-name="gr43" draw:text-style-name="P10" draw:layer="layout" svg:width="8.977cm" svg:height="0.412cm" svg:x="10.661cm" svg:y="22.167cm">
          <draw:text-box>
            <text:p text:style-name="P2"><text:span text:style-name="T15">12. r.ż. (&lt; 25 centyla), przeciętnie, czyli w granicach 12–14 lat </text:span></text:p>
          </draw:text-box>
        </draw:frame>
        <draw:frame draw:style-name="gr19" draw:text-style-name="P10" draw:layer="layout" svg:width="8.63cm" svg:height="0.412cm" svg:x="10.702cm" svg:y="22.611cm">
          <draw:text-box>
            <text:p text:style-name="P2"><text:span text:style-name="T21">(w granicach 25–75 centyla) i późno, &gt; 14 lat (&gt; 75 cen-</text:span></text:p>
          </draw:text-box>
        </draw:frame>
        <draw:frame draw:style-name="gr10" draw:text-style-name="P10" draw:layer="layout" svg:width="8.786cm" svg:height="0.412cm" svg:x="10.705cm" svg:y="23.056cm">
          <draw:text-box>
            <text:p text:style-name="P2"><text:span text:style-name="T13">tyla). Wśród dziewcząt wcześnie dojrzewających znacznie </text:span></text:p>
          </draw:text-box>
        </draw:frame>
        <draw:frame draw:style-name="gr23" draw:text-style-name="P10" draw:layer="layout" svg:width="8.583cm" svg:height="0.412cm" svg:x="10.688cm" svg:y="23.5cm">
          <draw:text-box>
            <text:p text:style-name="P2"><text:span text:style-name="T19">więcej deklaruje ból w trakcie miesiączki niż wśród doj-</text:span></text:p>
          </draw:text-box>
        </draw:frame>
        <draw:frame draw:style-name="gr10" draw:text-style-name="P10" draw:layer="layout" svg:width="8.676cm" svg:height="0.412cm" svg:x="10.711cm" svg:y="23.945cm">
          <draw:text-box>
            <text:p text:style-name="P2"><text:span text:style-name="T13">rzewających przeciętnie i późno. Różnice są statystycznie </text:span></text:p>
          </draw:text-box>
        </draw:frame>
        <draw:frame draw:style-name="gr10" draw:text-style-name="P10" draw:layer="layout" svg:width="2.246cm" svg:height="0.412cm" svg:x="10.702cm" svg:y="24.389cm">
          <draw:text-box>
            <text:p text:style-name="P2"><text:span text:style-name="T13">istotne (tab. 3).</text:span></text:p>
          </draw:text-box>
        </draw:frame>
        <draw:frame draw:style-name="gr14" draw:text-style-name="P10" draw:layer="layout" svg:width="8.05cm" svg:height="0.412cm" svg:x="11.309cm" svg:y="24.834cm">
          <draw:text-box>
            <text:p text:style-name="P2"><text:span text:style-name="T13">ostatnim analizowanym zagadnieniem była zależność </text:span></text:p>
          </draw:text-box>
        </draw:frame>
        <draw:frame draw:style-name="gr11" draw:text-style-name="P10" draw:layer="layout" svg:width="8.642cm" svg:height="0.412cm" svg:x="10.714cm" svg:y="25.278cm">
          <draw:text-box>
            <text:p text:style-name="P2"><text:span text:style-name="T14">pomiędzy bolesnością miesiączek a czynnikami społeczno-</text:span></text:p>
          </draw:text-box>
        </draw:frame>
        <draw:frame draw:style-name="gr14" draw:text-style-name="P10" draw:layer="layout" svg:width="8.883cm" svg:height="0.412cm" svg:x="10.619cm" svg:y="25.723cm">
          <draw:text-box>
            <text:p text:style-name="P2"><text:span text:style-name="T13"><text:s/></text:span><text:span text:style-name="T13">-ekonomicznymi. Są one pośrednimi wyznacznikami stylu </text:span></text:p>
          </draw:text-box>
        </draw:frame>
        <draw:frame draw:style-name="gr19" draw:text-style-name="P10" draw:layer="layout" svg:width="8.528cm" svg:height="0.412cm" svg:x="10.701cm" svg:y="26.167cm">
          <draw:text-box>
            <text:p text:style-name="P2"><text:span text:style-name="T21">życia. <text:s/>na <text:s/>podstawie <text:s/>danych <text:s/>z <text:s/>piśmiennictwa <text:s/>stwier-</text:span></text:p>
          </draw:text-box>
        </draw:frame>
        <draw:frame draw:style-name="gr23" draw:text-style-name="P10" draw:layer="layout" svg:width="8.536cm" svg:height="0.412cm" svg:x="10.714cm" svg:y="26.612cm">
          <draw:text-box>
            <text:p text:style-name="P2"><text:span text:style-name="T19">dzono, że osoby z rodzin o wysokim statusie społeczno-</text:span></text:p>
          </draw:text-box>
        </draw:frame>
        <draw:frame draw:style-name="gr16" draw:text-style-name="P10" draw:layer="layout" svg:width="8.943cm" svg:height="0.412cm" svg:x="10.619cm" svg:y="27.056cm">
          <draw:text-box>
            <text:p text:style-name="P2"><text:span text:style-name="T14"><text:s/></text:span><text:span text:style-name="T14">-ekonomicznym prowadzą bardziej prozdrowotny styl życia </text:span></text:p>
          </draw:text-box>
        </draw:frame>
      </draw:page>
      <draw:page draw:name="page5" draw:style-name="dp1" draw:master-page-name="master-page114">
        <draw:line draw:style-name="gr1" draw:text-style-name="P1" draw:layer="layout" svg:x1="1.7cm" svg:y1="2.138cm" svg:x2="19.3cm" svg:y2="2.138cm">
          <text:p/>
        </draw:line>
        <draw:frame draw:style-name="gr37" draw:text-style-name="P14" draw:layer="layout" svg:width="12.059cm" svg:height="0.353cm" svg:x="1.7cm" svg:y="1.767cm">
          <draw:text-box>
            <text:p text:style-name="P2"><text:span text:style-name="T29">CZynnIKI <text:s/>SKoREloWAnE <text:s/>Z <text:s/>BólEM <text:s/>MIESIąCZKoWyM <text:s/>U <text:s/>ZDRoWyCH <text:s/>STUDEnTEK </text:span></text:p>
          </draw:text-box>
        </draw:frame>
        <draw:frame draw:style-name="gr25" draw:text-style-name="P11" draw:layer="layout" svg:width="0.391cm" svg:height="0.433cm" svg:x="18.918cm" svg:y="1.704cm">
          <draw:text-box>
            <text:p text:style-name="P2"><text:span text:style-name="T41">93</text:span></text:p>
          </draw:text-box>
        </draw:frame>
        <draw:frame draw:style-name="gr21" draw:text-style-name="P10" draw:layer="layout" svg:width="8.769cm" svg:height="0.412cm" svg:x="1.688cm" svg:y="15.944cm">
          <draw:text-box>
            <text:p text:style-name="P2"><text:span text:style-name="T13">w porównaniu do osób o niskim statusie. Jest to wynikiem </text:span></text:p>
          </draw:text-box>
        </draw:frame>
        <draw:frame draw:style-name="gr27" draw:text-style-name="P10" draw:layer="layout" svg:width="8.464cm" svg:height="0.412cm" svg:x="1.71cm" svg:y="16.388cm">
          <draw:text-box>
            <text:p text:style-name="P2"><text:span text:style-name="T13">zarówno różnic w warunkach finansowych, jak i wiedzy </text:span></text:p>
          </draw:text-box>
        </draw:frame>
        <draw:frame draw:style-name="gr32" draw:text-style-name="P10" draw:layer="layout" svg:width="8.773cm" svg:height="0.412cm" svg:x="1.71cm" svg:y="16.833cm">
          <draw:text-box>
            <text:p text:style-name="P2"><text:span text:style-name="T14">z zakresu prawidłowego żywienia oraz profilaktyki chorób. </text:span></text:p>
          </draw:text-box>
        </draw:frame>
        <draw:frame draw:style-name="gr23" draw:text-style-name="P10" draw:layer="layout" svg:width="8.642cm" svg:height="0.412cm" svg:x="1.666cm" svg:y="17.277cm">
          <draw:text-box>
            <text:p text:style-name="P2"><text:span text:style-name="T19">W grupach wydzielonych ze względu na kategorię anali-</text:span></text:p>
          </draw:text-box>
        </draw:frame>
        <draw:frame draw:style-name="gr28" draw:text-style-name="P10" draw:layer="layout" svg:width="8.702cm" svg:height="0.412cm" svg:x="1.71cm" svg:y="17.722cm">
          <draw:text-box>
            <text:p text:style-name="P2"><text:span text:style-name="T13">zowanych zmiennych społeczno -ekonomicznych odsetek </text:span></text:p>
          </draw:text-box>
        </draw:frame>
        <draw:frame draw:style-name="gr10" draw:text-style-name="P10" draw:layer="layout" svg:width="8.731cm" svg:height="0.412cm" svg:x="1.71cm" svg:y="18.166cm">
          <draw:text-box>
            <text:p text:style-name="P2"><text:span text:style-name="T13">kobiet deklarujących występowanie bólu miesiączkowego </text:span></text:p>
          </draw:text-box>
        </draw:frame>
        <draw:frame draw:style-name="gr10" draw:text-style-name="P10" draw:layer="layout" svg:width="8.74cm" svg:height="0.412cm" svg:x="1.71cm" svg:y="18.611cm">
          <draw:text-box>
            <text:p text:style-name="P2"><text:span text:style-name="T13">był zbliżony i żadna z różnic nie była statystycznie istotna </text:span></text:p>
          </draw:text-box>
        </draw:frame>
        <draw:frame draw:style-name="gr28" draw:text-style-name="P10" draw:layer="layout" svg:width="8.541cm" svg:height="0.412cm" svg:x="1.702cm" svg:y="19.055cm">
          <draw:text-box>
            <text:p text:style-name="P2"><text:span text:style-name="T13">(tab. 4). Istotne różnice stwierdzono natomiast pomiędzy </text:span></text:p>
          </draw:text-box>
        </draw:frame>
        <draw:frame draw:style-name="gr10" draw:text-style-name="P10" draw:layer="layout" svg:width="8.651cm" svg:height="0.412cm" svg:x="1.707cm" svg:y="19.5cm">
          <draw:text-box>
            <text:p text:style-name="P2"><text:span text:style-name="T13">grupami wydzielonymi ze względu na natężenie poziomu </text:span></text:p>
          </draw:text-box>
        </draw:frame>
        <draw:frame draw:style-name="gr20" draw:text-style-name="P10" draw:layer="layout" svg:width="8.507cm" svg:height="0.412cm" svg:x="1.716cm" svg:y="19.944cm">
          <draw:text-box>
            <text:p text:style-name="P2"><text:span text:style-name="T19">stresu w ciągu ostatniego roku. Wraz ze wzrostem nara-</text:span></text:p>
          </draw:text-box>
        </draw:frame>
        <draw:frame draw:style-name="gr10" draw:text-style-name="P10" draw:layer="layout" svg:width="8.583cm" svg:height="0.412cm" svg:x="1.701cm" svg:y="20.389cm">
          <draw:text-box>
            <text:p text:style-name="P2"><text:span text:style-name="T13">żenia na sytuacje stresowe maleje odsetek kobiet deklaru-</text:span></text:p>
          </draw:text-box>
        </draw:frame>
        <draw:frame draw:style-name="gr13" draw:text-style-name="P10" draw:layer="layout" svg:width="8.481cm" svg:height="0.412cm" svg:x="1.699cm" svg:y="20.833cm">
          <draw:text-box>
            <text:p text:style-name="P2"><text:span text:style-name="T17">jących, że ich miesiączki są bezbolesne natomiast rośnie </text:span></text:p>
          </draw:text-box>
        </draw:frame>
        <draw:frame draw:style-name="gr27" draw:text-style-name="P10" draw:layer="layout" svg:width="8.507cm" svg:height="0.412cm" svg:x="1.714cm" svg:y="21.278cm">
          <draw:text-box>
            <text:p text:style-name="P2"><text:span text:style-name="T13">odsetek kobiet deklarujących odczuwanie bólu w trakcie </text:span></text:p>
          </draw:text-box>
        </draw:frame>
        <draw:frame draw:style-name="gr10" draw:text-style-name="P10" draw:layer="layout" svg:width="2.843cm" svg:height="0.412cm" svg:x="1.71cm" svg:y="21.722cm">
          <draw:text-box>
            <text:p text:style-name="P2"><text:span text:style-name="T13">miesiączki (tab. 4).</text:span></text:p>
          </draw:text-box>
        </draw:frame>
        <draw:frame draw:style-name="gr9" draw:text-style-name="P9" draw:layer="layout" svg:width="2.102cm" svg:height="0.497cm" svg:x="5.168cm" svg:y="22.993cm">
          <draw:text-box>
            <text:p text:style-name="P2"><text:span text:style-name="T27">dyskusja</text:span></text:p>
          </draw:text-box>
        </draw:frame>
        <draw:frame draw:style-name="gr43" draw:text-style-name="P10" draw:layer="layout" svg:width="8.181cm" svg:height="0.412cm" svg:x="2.266cm" svg:y="23.945cm">
          <draw:text-box>
            <text:p text:style-name="P2"><text:span text:style-name="T15">Wyniki prezentowanych badań potwierdzają, że problem </text:span></text:p>
          </draw:text-box>
        </draw:frame>
        <draw:frame draw:style-name="gr10" draw:text-style-name="P10" draw:layer="layout" svg:width="8.748cm" svg:height="0.412cm" svg:x="1.71cm" svg:y="24.389cm">
          <draw:text-box>
            <text:p text:style-name="P2"><text:span text:style-name="T13">bolesności miesiączek dotyczy dużej liczby kobiet. Wystę-</text:span></text:p>
          </draw:text-box>
        </draw:frame>
        <draw:frame draw:style-name="gr16" draw:text-style-name="P10" draw:layer="layout" svg:width="8.778cm" svg:height="0.412cm" svg:x="1.714cm" svg:y="24.834cm">
          <draw:text-box>
            <text:p text:style-name="P2"><text:span text:style-name="T14">powanie bólu nie było związane z regularnością i długością </text:span></text:p>
          </draw:text-box>
        </draw:frame>
        <draw:frame draw:style-name="gr32" draw:text-style-name="P10" draw:layer="layout" svg:width="8.867cm" svg:height="0.412cm" svg:x="1.713cm" svg:y="25.278cm">
          <draw:text-box>
            <text:p text:style-name="P2"><text:span text:style-name="T13">cykli. Kobiety odczuwające ból w trakcie miesiączki miały </text:span></text:p>
          </draw:text-box>
        </draw:frame>
        <draw:frame draw:style-name="gr21" draw:text-style-name="P10" draw:layer="layout" svg:width="8.697cm" svg:height="0.412cm" svg:x="1.711cm" svg:y="25.723cm">
          <draw:text-box>
            <text:p text:style-name="P2"><text:span text:style-name="T13">nieco dłuższe okresy krwawienia i częściej też odczuwały </text:span></text:p>
          </draw:text-box>
        </draw:frame>
        <draw:frame draw:style-name="gr10" draw:text-style-name="P10" draw:layer="layout" svg:width="8.812cm" svg:height="0.412cm" svg:x="1.702cm" svg:y="26.167cm">
          <draw:text-box>
            <text:p text:style-name="P2"><text:span text:style-name="T13">inne dolegliwości bólowe (szczególnie ból kręgosłupa) niż </text:span></text:p>
          </draw:text-box>
        </draw:frame>
        <draw:frame draw:style-name="gr14" draw:text-style-name="P10" draw:layer="layout" svg:width="8.829cm" svg:height="0.412cm" svg:x="1.71cm" svg:y="26.612cm">
          <draw:text-box>
            <text:p text:style-name="P2"><text:span text:style-name="T13">kobiety o bezbolesnych miesiączkach. Wyniki innych prac </text:span></text:p>
          </draw:text-box>
        </draw:frame>
        <draw:frame draw:style-name="gr23" draw:text-style-name="P10" draw:layer="layout" svg:width="8.562cm" svg:height="0.412cm" svg:x="1.711cm" svg:y="27.056cm">
          <draw:text-box>
            <text:p text:style-name="P2"><text:span text:style-name="T19">na temat zależności pomiędzy długością i regularnością </text:span></text:p>
          </draw:text-box>
        </draw:frame>
        <draw:frame draw:style-name="gr32" draw:text-style-name="P10" draw:layer="layout" svg:width="8.947cm" svg:height="0.412cm" svg:x="10.713cm" svg:y="15.944cm">
          <draw:text-box>
            <text:p text:style-name="P2"><text:span text:style-name="T13">cykli a występowaniem bólu miesiączkowego są rozbieżne. </text:span></text:p>
          </draw:text-box>
        </draw:frame>
        <draw:frame draw:style-name="gr22" draw:text-style-name="P10" draw:layer="layout" svg:width="8.769cm" svg:height="0.412cm" svg:x="10.708cm" svg:y="16.388cm">
          <draw:text-box>
            <text:p text:style-name="P2"><text:span text:style-name="T18">Część badaczy wskazuje na brak zależności [16], inni wyka-</text:span></text:p>
          </draw:text-box>
        </draw:frame>
        <draw:frame draw:style-name="gr10" draw:text-style-name="P10" draw:layer="layout" svg:width="8.05cm" svg:height="0.412cm" svg:x="10.71cm" svg:y="16.833cm">
          <draw:text-box>
            <text:p text:style-name="P2"><text:span text:style-name="T13">zali, że długie i nieregularne cykle zwiększają ryzyko </text:span></text:p>
          </draw:text-box>
        </draw:frame>
        <draw:frame draw:style-name="gr10" draw:text-style-name="P10" draw:layer="layout" svg:width="0.641cm" svg:height="0.433cm" svg:x="18.764cm" svg:y="16.819cm">
          <draw:text-box>
            <text:p text:style-name="P2"><text:span text:style-name="T12">dys</text:span></text:p>
          </draw:text-box>
        </draw:frame>
        <draw:frame draw:style-name="gr10" draw:text-style-name="P10" draw:layer="layout" svg:width="0.369cm" svg:height="0.412cm" svg:x="19.264cm" svg:y="16.833cm">
          <draw:text-box>
            <text:p text:style-name="P2"><text:span text:style-name="T42">-</text:span></text:p>
          </draw:text-box>
        </draw:frame>
        <draw:frame draw:style-name="gr14" draw:text-style-name="P10" draw:layer="layout" svg:width="2.263cm" svg:height="0.433cm" svg:x="10.711cm" svg:y="17.263cm">
          <draw:text-box>
            <text:p text:style-name="P2"><text:span text:style-name="T12">menorrhoea</text:span></text:p>
          </draw:text-box>
        </draw:frame>
        <draw:frame draw:style-name="gr14" draw:text-style-name="P10" draw:layer="layout" svg:width="7.021cm" svg:height="0.412cm" svg:x="12.522cm" svg:y="17.277cm">
          <draw:text-box>
            <text:p text:style-name="P2"><text:span text:style-name="T13"><text:s/></text:span><text:span text:style-name="T13">[6]. Podobnie do wyników własnych, również </text:span></text:p>
          </draw:text-box>
        </draw:frame>
        <draw:frame draw:style-name="gr20" draw:text-style-name="P10" draw:layer="layout" svg:width="8.524cm" svg:height="0.412cm" svg:x="10.702cm" svg:y="17.722cm">
          <draw:text-box>
            <text:p text:style-name="P2"><text:span text:style-name="T19">inni autorzy stwierdzili zależność pomiędzy bólem mie-</text:span></text:p>
          </draw:text-box>
        </draw:frame>
        <draw:frame draw:style-name="gr10" draw:text-style-name="P10" draw:layer="layout" svg:width="8.304cm" svg:height="0.412cm" svg:x="10.716cm" svg:y="18.166cm">
          <draw:text-box>
            <text:p text:style-name="P2"><text:span text:style-name="T13">siączkowym a długością krwawienia [6, 17, 18, 19, 20].</text:span></text:p>
          </draw:text-box>
        </draw:frame>
        <draw:frame draw:style-name="gr19" draw:text-style-name="P10" draw:layer="layout" svg:width="7.889cm" svg:height="0.412cm" svg:x="11.266cm" svg:y="18.611cm">
          <draw:text-box>
            <text:p text:style-name="P2"><text:span text:style-name="T21">Wyniki badań własnych oraz innych autorów poka-</text:span></text:p>
          </draw:text-box>
        </draw:frame>
        <draw:frame draw:style-name="gr33" draw:text-style-name="P10" draw:layer="layout" svg:width="8.511cm" svg:height="0.412cm" svg:x="10.71cm" svg:y="19.055cm">
          <draw:text-box>
            <text:p text:style-name="P2"><text:span text:style-name="T13">zują, że istnieje związek pomiędzy występowaniem bólu </text:span></text:p>
          </draw:text-box>
        </draw:frame>
        <draw:frame draw:style-name="gr19" draw:text-style-name="P10" draw:layer="layout" svg:width="8.621cm" svg:height="0.412cm" svg:x="10.71cm" svg:y="19.5cm">
          <draw:text-box>
            <text:p text:style-name="P2"><text:span text:style-name="T21">miesiączkowego a tempem dojrzewania. Wczesny wiek </text:span></text:p>
          </draw:text-box>
        </draw:frame>
        <draw:frame draw:style-name="gr32" draw:text-style-name="P10" draw:layer="layout" svg:width="1.865cm" svg:height="0.433cm" svg:x="10.711cm" svg:y="19.93cm">
          <draw:text-box>
            <text:p text:style-name="P2"><text:span text:style-name="T12">menarche</text:span></text:p>
          </draw:text-box>
        </draw:frame>
        <draw:frame draw:style-name="gr32" draw:text-style-name="P10" draw:layer="layout" svg:width="7.364cm" svg:height="0.412cm" svg:x="12.161cm" svg:y="19.944cm">
          <draw:text-box>
            <text:p text:style-name="P2"><text:span text:style-name="T13"><text:s/></text:span><text:span text:style-name="T13">wiąże się z częstszym występowaniem bólu mie-</text:span></text:p>
          </draw:text-box>
        </draw:frame>
        <draw:frame draw:style-name="gr19" draw:text-style-name="P10" draw:layer="layout" svg:width="8.617cm" svg:height="0.412cm" svg:x="10.716cm" svg:y="20.389cm">
          <draw:text-box>
            <text:p text:style-name="P2"><text:span text:style-name="T21">sięcznego [2, 5, 20, 21, 22]. Zgodnie z wynikami badań </text:span></text:p>
          </draw:text-box>
        </draw:frame>
        <draw:frame draw:style-name="gr17" draw:text-style-name="P10" draw:layer="layout" svg:width="8.697cm" svg:height="0.412cm" svg:x="10.688cm" svg:y="20.833cm">
          <draw:text-box>
            <text:p text:style-name="P2"><text:span text:style-name="T19">własnych oraz innych autorów, ból miesiączkowy wystę-</text:span></text:p>
          </draw:text-box>
        </draw:frame>
        <draw:frame draw:style-name="gr11" draw:text-style-name="P10" draw:layer="layout" svg:width="8.858cm" svg:height="0.412cm" svg:x="10.714cm" svg:y="21.278cm">
          <draw:text-box>
            <text:p text:style-name="P2"><text:span text:style-name="T14">puje częściej u kobiet z nadwagą i otyłością oraz z otyłością </text:span></text:p>
          </draw:text-box>
        </draw:frame>
        <draw:frame draw:style-name="gr14" draw:text-style-name="P10" draw:layer="layout" svg:width="8.871cm" svg:height="0.412cm" svg:x="10.71cm" svg:y="21.722cm">
          <draw:text-box>
            <text:p text:style-name="P2"><text:span text:style-name="T13">brzuszną [2]. Warto zaznaczyć, że obie zmienne są ze sobą </text:span></text:p>
          </draw:text-box>
        </draw:frame>
        <draw:frame draw:style-name="gr24" draw:text-style-name="P10" draw:layer="layout" svg:width="3.935cm" svg:height="0.412cm" svg:x="10.714cm" svg:y="22.167cm">
          <draw:text-box>
            <text:p text:style-name="P2"><text:span text:style-name="T18">powiązane. Wczesny wiek </text:span></text:p>
          </draw:text-box>
        </draw:frame>
        <draw:frame draw:style-name="gr24" draw:text-style-name="P10" draw:layer="layout" svg:width="1.818cm" svg:height="0.433cm" svg:x="14.563cm" svg:y="22.153cm">
          <draw:text-box>
            <text:p text:style-name="P2"><text:span text:style-name="T23">menarche</text:span></text:p>
          </draw:text-box>
        </draw:frame>
        <draw:frame draw:style-name="gr24" draw:text-style-name="P10" draw:layer="layout" svg:width="3.406cm" svg:height="0.412cm" svg:x="15.987cm" svg:y="22.167cm">
          <draw:text-box>
            <text:p text:style-name="P2"><text:span text:style-name="T18"><text:s/></text:span><text:span text:style-name="T18">sprzyja występowaniu </text:span></text:p>
          </draw:text-box>
        </draw:frame>
        <draw:frame draw:style-name="gr21" draw:text-style-name="P10" draw:layer="layout" svg:width="8.685cm" svg:height="0.412cm" svg:x="10.714cm" svg:y="22.611cm">
          <draw:text-box>
            <text:p text:style-name="P2"><text:span text:style-name="T13">otyłości oraz centralnemu rozmieszczeniu tkanki tłuszczo-</text:span></text:p>
          </draw:text-box>
        </draw:frame>
        <draw:frame draw:style-name="gr10" draw:text-style-name="P10" draw:layer="layout" svg:width="2.457cm" svg:height="0.412cm" svg:x="10.688cm" svg:y="23.056cm">
          <draw:text-box>
            <text:p text:style-name="P2"><text:span text:style-name="T13">wej [23, 24, 25].</text:span></text:p>
          </draw:text-box>
        </draw:frame>
        <draw:frame draw:style-name="gr19" draw:text-style-name="P10" draw:layer="layout" svg:width="8.316cm" svg:height="0.412cm" svg:x="11.266cm" svg:y="23.5cm">
          <draw:text-box>
            <text:p text:style-name="P2"><text:span text:style-name="T21">Wiele <text:s/>prac <text:s/>wskazuje <text:s/>na <text:s/>związek <text:s/>pomiędzy <text:s/>bólem </text:span></text:p>
          </draw:text-box>
        </draw:frame>
        <draw:frame draw:style-name="gr31" draw:text-style-name="P10" draw:layer="layout" svg:width="8.591cm" svg:height="0.412cm" svg:x="10.71cm" svg:y="23.945cm">
          <draw:text-box>
            <text:p text:style-name="P2"><text:span text:style-name="T21">miesiączkowym a sposobem żywienia [5, 26], aktywno-</text:span></text:p>
          </draw:text-box>
        </draw:frame>
        <draw:frame draw:style-name="gr19" draw:text-style-name="P10" draw:layer="layout" svg:width="8.934cm" svg:height="0.412cm" svg:x="10.7cm" svg:y="24.389cm">
          <draw:text-box>
            <text:p text:style-name="P2"><text:span text:style-name="T21">ścią <text:s/>fizyczną [27], <text:s/>paleniem <text:s/>papierosów [17, <text:s/>18], <text:s/>nara-</text:span></text:p>
          </draw:text-box>
        </draw:frame>
        <draw:frame draw:style-name="gr19" draw:text-style-name="P10" draw:layer="layout" svg:width="8.562cm" svg:height="0.412cm" svg:x="10.701cm" svg:y="24.834cm">
          <draw:text-box>
            <text:p text:style-name="P2"><text:span text:style-name="T21">żeniem na stres [28, 29]. Styl i warunki życia są z kolei </text:span></text:p>
          </draw:text-box>
        </draw:frame>
        <draw:frame draw:style-name="gr19" draw:text-style-name="P10" draw:layer="layout" svg:width="8.579cm" svg:height="0.412cm" svg:x="10.71cm" svg:y="25.278cm">
          <draw:text-box>
            <text:p text:style-name="P2"><text:span text:style-name="T21">zależne od statusu społeczno -ekonomicznego. niektóre </text:span></text:p>
          </draw:text-box>
        </draw:frame>
        <draw:frame draw:style-name="gr31" draw:text-style-name="P10" draw:layer="layout" svg:width="8.515cm" svg:height="0.412cm" svg:x="10.688cm" svg:y="25.723cm">
          <draw:text-box>
            <text:p text:style-name="P2"><text:span text:style-name="T21">wyniki badań wskazują na związek pomiędzy statusem </text:span></text:p>
          </draw:text-box>
        </draw:frame>
        <draw:frame draw:style-name="gr22" draw:text-style-name="P10" draw:layer="layout" svg:width="8.795cm" svg:height="0.412cm" svg:x="10.716cm" svg:y="26.167cm">
          <draw:text-box>
            <text:p text:style-name="P2"><text:span text:style-name="T18">społeczno -ekonomicznym a występowaniem bólu miesiącz-</text:span></text:p>
          </draw:text-box>
        </draw:frame>
        <draw:frame draw:style-name="gr11" draw:text-style-name="P10" draw:layer="layout" svg:width="8.786cm" svg:height="0.412cm" svg:x="10.71cm" svg:y="26.612cm">
          <draw:text-box>
            <text:p text:style-name="P2"><text:span text:style-name="T14">kowego [30], inne, analogicznie do wyników własnych, nie </text:span></text:p>
          </draw:text-box>
        </draw:frame>
        <draw:frame draw:style-name="gr27" draw:text-style-name="P10" draw:layer="layout" svg:width="8.511cm" svg:height="0.412cm" svg:x="10.688cm" svg:y="27.056cm">
          <draw:text-box>
            <text:p text:style-name="P2"><text:span text:style-name="T17">wykazują takiej zależności [26]. Brak różnic w częstości </text:span></text:p>
          </draw:text-box>
        </draw:frame>
        <draw:frame draw:style-name="gr7" draw:text-style-name="P7" draw:layer="layout" svg:width="1.573cm" svg:height="0.314cm" svg:x="3.875cm" svg:y="2.544cm">
          <draw:text-box>
            <text:p text:style-name="P2"><text:span text:style-name="T8">T a b e l a <text:s/>4. </text:span></text:p>
          </draw:text-box>
        </draw:frame>
        <draw:path draw:style-name="gr40" draw:text-style-name="P16" draw:layer="layout" svg:width="17.6cm" svg:height="1.411cm" svg:x="1.7cm" svg:y="2.945cm" svg:viewBox="0 0 17601 1412" svg:d="M0 0h4399v1412h-4399zM4399 0h4201v1412h-4201zM8601 0h9000v470h-9000zM8601 470h3000v471h-3000zM11601 470h2999v471h-2999zM14600 470h3000v471h-3000zM8601 941h1500v471h-1500zM10100 941h1501v471h-1501zM11601 941h1500v471h-1500zM13101 941h1500v471h-1500zM14600 941h1501v471h-1501zM16101 941h1500v471h-1500z">
          <text:p/>
        </draw:path>
        <draw:line draw:style-name="gr41" draw:text-style-name="P1" draw:layer="layout" svg:x1="10.299cm" svg:y1="3.415cm" svg:x2="11.8cm" svg:y2="3.415cm">
          <text:p/>
        </draw:line>
        <draw:line draw:style-name="gr41" draw:text-style-name="P1" draw:layer="layout" svg:x1="11.8cm" svg:y1="3.415cm" svg:x2="13.3cm" svg:y2="3.415cm">
          <text:p/>
        </draw:line>
        <draw:line draw:style-name="gr41" draw:text-style-name="P1" draw:layer="layout" svg:x1="13.3cm" svg:y1="3.415cm" svg:x2="14.8cm" svg:y2="3.415cm">
          <text:p/>
        </draw:line>
        <draw:line draw:style-name="gr41" draw:text-style-name="P1" draw:layer="layout" svg:x1="14.8cm" svg:y1="3.415cm" svg:x2="16.3cm" svg:y2="3.415cm">
          <text:p/>
        </draw:line>
        <draw:line draw:style-name="gr41" draw:text-style-name="P1" draw:layer="layout" svg:x1="16.3cm" svg:y1="3.415cm" svg:x2="17.8cm" svg:y2="3.415cm">
          <text:p/>
        </draw:line>
        <draw:line draw:style-name="gr41" draw:text-style-name="P1" draw:layer="layout" svg:x1="17.8cm" svg:y1="3.415cm" svg:x2="19.3cm" svg:y2="3.415cm">
          <text:p/>
        </draw:line>
        <draw:line draw:style-name="gr41" draw:text-style-name="P1" draw:layer="layout" svg:x1="10.299cm" svg:y1="3.885cm" svg:x2="11.8cm" svg:y2="3.885cm">
          <text:p/>
        </draw:line>
        <draw:line draw:style-name="gr41" draw:text-style-name="P1" draw:layer="layout" svg:x1="11.8cm" svg:y1="3.885cm" svg:x2="13.3cm" svg:y2="3.885cm">
          <text:p/>
        </draw:line>
        <draw:line draw:style-name="gr41" draw:text-style-name="P1" draw:layer="layout" svg:x1="13.3cm" svg:y1="3.885cm" svg:x2="14.8cm" svg:y2="3.885cm">
          <text:p/>
        </draw:line>
        <draw:line draw:style-name="gr41" draw:text-style-name="P1" draw:layer="layout" svg:x1="14.8cm" svg:y1="3.885cm" svg:x2="16.3cm" svg:y2="3.885cm">
          <text:p/>
        </draw:line>
        <draw:line draw:style-name="gr41" draw:text-style-name="P1" draw:layer="layout" svg:x1="16.3cm" svg:y1="3.885cm" svg:x2="17.8cm" svg:y2="3.885cm">
          <text:p/>
        </draw:line>
        <draw:line draw:style-name="gr41" draw:text-style-name="P1" draw:layer="layout" svg:x1="17.8cm" svg:y1="3.885cm" svg:x2="19.3cm" svg:y2="3.885cm">
          <text:p/>
        </draw:line>
        <draw:line draw:style-name="gr41" draw:text-style-name="P1" draw:layer="layout" svg:x1="1.7cm" svg:y1="4.356cm" svg:x2="6.099cm" svg:y2="4.356cm">
          <text:p/>
        </draw:line>
        <draw:line draw:style-name="gr41" draw:text-style-name="P1" draw:layer="layout" svg:x1="6.1cm" svg:y1="4.356cm" svg:x2="10.299cm" svg:y2="4.356cm">
          <text:p/>
        </draw:line>
        <draw:line draw:style-name="gr41" draw:text-style-name="P1" draw:layer="layout" svg:x1="10.299cm" svg:y1="4.356cm" svg:x2="11.8cm" svg:y2="4.356cm">
          <text:p/>
        </draw:line>
        <draw:line draw:style-name="gr41" draw:text-style-name="P1" draw:layer="layout" svg:x1="11.8cm" svg:y1="4.356cm" svg:x2="13.3cm" svg:y2="4.356cm">
          <text:p/>
        </draw:line>
        <draw:line draw:style-name="gr41" draw:text-style-name="P1" draw:layer="layout" svg:x1="13.3cm" svg:y1="4.356cm" svg:x2="14.8cm" svg:y2="4.356cm">
          <text:p/>
        </draw:line>
        <draw:line draw:style-name="gr41" draw:text-style-name="P1" draw:layer="layout" svg:x1="14.8cm" svg:y1="4.356cm" svg:x2="16.3cm" svg:y2="4.356cm">
          <text:p/>
        </draw:line>
        <draw:line draw:style-name="gr41" draw:text-style-name="P1" draw:layer="layout" svg:x1="16.3cm" svg:y1="4.356cm" svg:x2="17.8cm" svg:y2="4.356cm">
          <text:p/>
        </draw:line>
        <draw:line draw:style-name="gr41" draw:text-style-name="P1" draw:layer="layout" svg:x1="17.8cm" svg:y1="4.356cm" svg:x2="19.3cm" svg:y2="4.356cm">
          <text:p/>
        </draw:line>
        <draw:line draw:style-name="gr35" draw:text-style-name="P1" draw:layer="layout" svg:x1="6.1cm" svg:y1="4.852cm" svg:x2="10.299cm" svg:y2="4.852cm">
          <text:p/>
        </draw:line>
        <draw:line draw:style-name="gr35" draw:text-style-name="P1" draw:layer="layout" svg:x1="10.299cm" svg:y1="4.852cm" svg:x2="11.8cm" svg:y2="4.852cm">
          <text:p/>
        </draw:line>
        <draw:line draw:style-name="gr35" draw:text-style-name="P1" draw:layer="layout" svg:x1="11.8cm" svg:y1="4.852cm" svg:x2="13.3cm" svg:y2="4.852cm">
          <text:p/>
        </draw:line>
        <draw:line draw:style-name="gr35" draw:text-style-name="P1" draw:layer="layout" svg:x1="13.3cm" svg:y1="4.852cm" svg:x2="14.8cm" svg:y2="4.852cm">
          <text:p/>
        </draw:line>
        <draw:line draw:style-name="gr35" draw:text-style-name="P1" draw:layer="layout" svg:x1="14.8cm" svg:y1="4.852cm" svg:x2="16.3cm" svg:y2="4.852cm">
          <text:p/>
        </draw:line>
        <draw:line draw:style-name="gr35" draw:text-style-name="P1" draw:layer="layout" svg:x1="16.3cm" svg:y1="4.852cm" svg:x2="17.8cm" svg:y2="4.852cm">
          <text:p/>
        </draw:line>
        <draw:line draw:style-name="gr35" draw:text-style-name="P1" draw:layer="layout" svg:x1="17.8cm" svg:y1="4.852cm" svg:x2="19.3cm" svg:y2="4.852cm">
          <text:p/>
        </draw:line>
        <draw:line draw:style-name="gr35" draw:text-style-name="P1" draw:layer="layout" svg:x1="6.1cm" svg:y1="5.342cm" svg:x2="10.299cm" svg:y2="5.342cm">
          <text:p/>
        </draw:line>
        <draw:line draw:style-name="gr35" draw:text-style-name="P1" draw:layer="layout" svg:x1="10.299cm" svg:y1="5.342cm" svg:x2="11.8cm" svg:y2="5.342cm">
          <text:p/>
        </draw:line>
        <draw:line draw:style-name="gr35" draw:text-style-name="P1" draw:layer="layout" svg:x1="11.8cm" svg:y1="5.342cm" svg:x2="13.3cm" svg:y2="5.342cm">
          <text:p/>
        </draw:line>
        <draw:line draw:style-name="gr35" draw:text-style-name="P1" draw:layer="layout" svg:x1="13.3cm" svg:y1="5.342cm" svg:x2="14.8cm" svg:y2="5.342cm">
          <text:p/>
        </draw:line>
        <draw:line draw:style-name="gr35" draw:text-style-name="P1" draw:layer="layout" svg:x1="14.8cm" svg:y1="5.342cm" svg:x2="16.3cm" svg:y2="5.342cm">
          <text:p/>
        </draw:line>
        <draw:line draw:style-name="gr35" draw:text-style-name="P1" draw:layer="layout" svg:x1="16.3cm" svg:y1="5.342cm" svg:x2="17.8cm" svg:y2="5.342cm">
          <text:p/>
        </draw:line>
        <draw:line draw:style-name="gr35" draw:text-style-name="P1" draw:layer="layout" svg:x1="17.8cm" svg:y1="5.342cm" svg:x2="19.3cm" svg:y2="5.342cm">
          <text:p/>
        </draw:line>
        <draw:line draw:style-name="gr35" draw:text-style-name="P1" draw:layer="layout" svg:x1="1.7cm" svg:y1="5.832cm" svg:x2="6.099cm" svg:y2="5.832cm">
          <text:p/>
        </draw:line>
        <draw:line draw:style-name="gr35" draw:text-style-name="P1" draw:layer="layout" svg:x1="6.1cm" svg:y1="5.832cm" svg:x2="10.299cm" svg:y2="5.832cm">
          <text:p/>
        </draw:line>
        <draw:line draw:style-name="gr35" draw:text-style-name="P1" draw:layer="layout" svg:x1="10.299cm" svg:y1="5.832cm" svg:x2="11.8cm" svg:y2="5.832cm">
          <text:p/>
        </draw:line>
        <draw:line draw:style-name="gr35" draw:text-style-name="P1" draw:layer="layout" svg:x1="11.8cm" svg:y1="5.832cm" svg:x2="13.3cm" svg:y2="5.832cm">
          <text:p/>
        </draw:line>
        <draw:line draw:style-name="gr35" draw:text-style-name="P1" draw:layer="layout" svg:x1="13.3cm" svg:y1="5.832cm" svg:x2="14.8cm" svg:y2="5.832cm">
          <text:p/>
        </draw:line>
        <draw:line draw:style-name="gr35" draw:text-style-name="P1" draw:layer="layout" svg:x1="14.8cm" svg:y1="5.832cm" svg:x2="16.3cm" svg:y2="5.832cm">
          <text:p/>
        </draw:line>
        <draw:line draw:style-name="gr35" draw:text-style-name="P1" draw:layer="layout" svg:x1="16.3cm" svg:y1="5.832cm" svg:x2="17.8cm" svg:y2="5.832cm">
          <text:p/>
        </draw:line>
        <draw:line draw:style-name="gr35" draw:text-style-name="P1" draw:layer="layout" svg:x1="17.8cm" svg:y1="5.832cm" svg:x2="19.3cm" svg:y2="5.832cm">
          <text:p/>
        </draw:line>
        <draw:line draw:style-name="gr35" draw:text-style-name="P1" draw:layer="layout" svg:x1="1.7cm" svg:y1="6.322cm" svg:x2="6.099cm" svg:y2="6.322cm">
          <text:p/>
        </draw:line>
        <draw:line draw:style-name="gr35" draw:text-style-name="P1" draw:layer="layout" svg:x1="6.1cm" svg:y1="6.322cm" svg:x2="10.299cm" svg:y2="6.322cm">
          <text:p/>
        </draw:line>
        <draw:line draw:style-name="gr35" draw:text-style-name="P1" draw:layer="layout" svg:x1="10.299cm" svg:y1="6.322cm" svg:x2="11.8cm" svg:y2="6.322cm">
          <text:p/>
        </draw:line>
        <draw:line draw:style-name="gr35" draw:text-style-name="P1" draw:layer="layout" svg:x1="11.8cm" svg:y1="6.322cm" svg:x2="13.3cm" svg:y2="6.322cm">
          <text:p/>
        </draw:line>
        <draw:line draw:style-name="gr35" draw:text-style-name="P1" draw:layer="layout" svg:x1="13.3cm" svg:y1="6.322cm" svg:x2="14.8cm" svg:y2="6.322cm">
          <text:p/>
        </draw:line>
        <draw:line draw:style-name="gr35" draw:text-style-name="P1" draw:layer="layout" svg:x1="14.8cm" svg:y1="6.322cm" svg:x2="16.3cm" svg:y2="6.322cm">
          <text:p/>
        </draw:line>
        <draw:line draw:style-name="gr35" draw:text-style-name="P1" draw:layer="layout" svg:x1="16.3cm" svg:y1="6.322cm" svg:x2="17.8cm" svg:y2="6.322cm">
          <text:p/>
        </draw:line>
        <draw:line draw:style-name="gr35" draw:text-style-name="P1" draw:layer="layout" svg:x1="17.8cm" svg:y1="6.322cm" svg:x2="19.3cm" svg:y2="6.322cm">
          <text:p/>
        </draw:line>
        <draw:line draw:style-name="gr35" draw:text-style-name="P1" draw:layer="layout" svg:x1="6.1cm" svg:y1="6.812cm" svg:x2="10.299cm" svg:y2="6.812cm">
          <text:p/>
        </draw:line>
        <draw:line draw:style-name="gr35" draw:text-style-name="P1" draw:layer="layout" svg:x1="10.299cm" svg:y1="6.812cm" svg:x2="11.8cm" svg:y2="6.812cm">
          <text:p/>
        </draw:line>
        <draw:line draw:style-name="gr35" draw:text-style-name="P1" draw:layer="layout" svg:x1="11.8cm" svg:y1="6.812cm" svg:x2="13.3cm" svg:y2="6.812cm">
          <text:p/>
        </draw:line>
        <draw:line draw:style-name="gr35" draw:text-style-name="P1" draw:layer="layout" svg:x1="13.3cm" svg:y1="6.812cm" svg:x2="14.8cm" svg:y2="6.812cm">
          <text:p/>
        </draw:line>
        <draw:line draw:style-name="gr35" draw:text-style-name="P1" draw:layer="layout" svg:x1="14.8cm" svg:y1="6.812cm" svg:x2="16.3cm" svg:y2="6.812cm">
          <text:p/>
        </draw:line>
        <draw:line draw:style-name="gr35" draw:text-style-name="P1" draw:layer="layout" svg:x1="16.3cm" svg:y1="6.812cm" svg:x2="17.8cm" svg:y2="6.812cm">
          <text:p/>
        </draw:line>
        <draw:line draw:style-name="gr35" draw:text-style-name="P1" draw:layer="layout" svg:x1="17.8cm" svg:y1="6.812cm" svg:x2="19.3cm" svg:y2="6.812cm">
          <text:p/>
        </draw:line>
        <draw:line draw:style-name="gr35" draw:text-style-name="P1" draw:layer="layout" svg:x1="6.1cm" svg:y1="7.303cm" svg:x2="10.299cm" svg:y2="7.303cm">
          <text:p/>
        </draw:line>
        <draw:line draw:style-name="gr35" draw:text-style-name="P1" draw:layer="layout" svg:x1="10.299cm" svg:y1="7.303cm" svg:x2="11.8cm" svg:y2="7.303cm">
          <text:p/>
        </draw:line>
        <draw:line draw:style-name="gr35" draw:text-style-name="P1" draw:layer="layout" svg:x1="11.8cm" svg:y1="7.303cm" svg:x2="13.3cm" svg:y2="7.303cm">
          <text:p/>
        </draw:line>
        <draw:line draw:style-name="gr35" draw:text-style-name="P1" draw:layer="layout" svg:x1="13.3cm" svg:y1="7.303cm" svg:x2="14.8cm" svg:y2="7.303cm">
          <text:p/>
        </draw:line>
        <draw:line draw:style-name="gr35" draw:text-style-name="P1" draw:layer="layout" svg:x1="14.8cm" svg:y1="7.303cm" svg:x2="16.3cm" svg:y2="7.303cm">
          <text:p/>
        </draw:line>
        <draw:line draw:style-name="gr35" draw:text-style-name="P1" draw:layer="layout" svg:x1="16.3cm" svg:y1="7.303cm" svg:x2="17.8cm" svg:y2="7.303cm">
          <text:p/>
        </draw:line>
        <draw:line draw:style-name="gr35" draw:text-style-name="P1" draw:layer="layout" svg:x1="17.8cm" svg:y1="7.303cm" svg:x2="19.3cm" svg:y2="7.303cm">
          <text:p/>
        </draw:line>
        <draw:line draw:style-name="gr35" draw:text-style-name="P1" draw:layer="layout" svg:x1="1.7cm" svg:y1="7.793cm" svg:x2="6.099cm" svg:y2="7.793cm">
          <text:p/>
        </draw:line>
        <draw:line draw:style-name="gr35" draw:text-style-name="P1" draw:layer="layout" svg:x1="6.1cm" svg:y1="7.793cm" svg:x2="10.299cm" svg:y2="7.793cm">
          <text:p/>
        </draw:line>
        <draw:line draw:style-name="gr35" draw:text-style-name="P1" draw:layer="layout" svg:x1="10.299cm" svg:y1="7.793cm" svg:x2="11.8cm" svg:y2="7.793cm">
          <text:p/>
        </draw:line>
        <draw:line draw:style-name="gr35" draw:text-style-name="P1" draw:layer="layout" svg:x1="11.8cm" svg:y1="7.793cm" svg:x2="13.3cm" svg:y2="7.793cm">
          <text:p/>
        </draw:line>
        <draw:line draw:style-name="gr35" draw:text-style-name="P1" draw:layer="layout" svg:x1="13.3cm" svg:y1="7.793cm" svg:x2="14.8cm" svg:y2="7.793cm">
          <text:p/>
        </draw:line>
        <draw:line draw:style-name="gr35" draw:text-style-name="P1" draw:layer="layout" svg:x1="14.8cm" svg:y1="7.793cm" svg:x2="16.3cm" svg:y2="7.793cm">
          <text:p/>
        </draw:line>
        <draw:line draw:style-name="gr35" draw:text-style-name="P1" draw:layer="layout" svg:x1="16.3cm" svg:y1="7.793cm" svg:x2="17.8cm" svg:y2="7.793cm">
          <text:p/>
        </draw:line>
        <draw:line draw:style-name="gr35" draw:text-style-name="P1" draw:layer="layout" svg:x1="17.8cm" svg:y1="7.793cm" svg:x2="19.3cm" svg:y2="7.793cm">
          <text:p/>
        </draw:line>
        <draw:line draw:style-name="gr35" draw:text-style-name="P1" draw:layer="layout" svg:x1="1.7cm" svg:y1="8.283cm" svg:x2="6.099cm" svg:y2="8.283cm">
          <text:p/>
        </draw:line>
        <draw:line draw:style-name="gr35" draw:text-style-name="P1" draw:layer="layout" svg:x1="6.1cm" svg:y1="8.283cm" svg:x2="10.299cm" svg:y2="8.283cm">
          <text:p/>
        </draw:line>
        <draw:line draw:style-name="gr35" draw:text-style-name="P1" draw:layer="layout" svg:x1="10.299cm" svg:y1="8.283cm" svg:x2="11.8cm" svg:y2="8.283cm">
          <text:p/>
        </draw:line>
        <draw:line draw:style-name="gr35" draw:text-style-name="P1" draw:layer="layout" svg:x1="11.8cm" svg:y1="8.283cm" svg:x2="13.3cm" svg:y2="8.283cm">
          <text:p/>
        </draw:line>
        <draw:line draw:style-name="gr35" draw:text-style-name="P1" draw:layer="layout" svg:x1="13.3cm" svg:y1="8.283cm" svg:x2="14.8cm" svg:y2="8.283cm">
          <text:p/>
        </draw:line>
        <draw:line draw:style-name="gr35" draw:text-style-name="P1" draw:layer="layout" svg:x1="14.8cm" svg:y1="8.283cm" svg:x2="16.3cm" svg:y2="8.283cm">
          <text:p/>
        </draw:line>
        <draw:line draw:style-name="gr35" draw:text-style-name="P1" draw:layer="layout" svg:x1="16.3cm" svg:y1="8.283cm" svg:x2="17.8cm" svg:y2="8.283cm">
          <text:p/>
        </draw:line>
        <draw:line draw:style-name="gr35" draw:text-style-name="P1" draw:layer="layout" svg:x1="17.8cm" svg:y1="8.283cm" svg:x2="19.3cm" svg:y2="8.283cm">
          <text:p/>
        </draw:line>
        <draw:line draw:style-name="gr35" draw:text-style-name="P1" draw:layer="layout" svg:x1="6.1cm" svg:y1="8.773cm" svg:x2="10.299cm" svg:y2="8.773cm">
          <text:p/>
        </draw:line>
        <draw:line draw:style-name="gr35" draw:text-style-name="P1" draw:layer="layout" svg:x1="10.299cm" svg:y1="8.773cm" svg:x2="11.8cm" svg:y2="8.773cm">
          <text:p/>
        </draw:line>
        <draw:line draw:style-name="gr35" draw:text-style-name="P1" draw:layer="layout" svg:x1="11.8cm" svg:y1="8.773cm" svg:x2="13.3cm" svg:y2="8.773cm">
          <text:p/>
        </draw:line>
        <draw:line draw:style-name="gr35" draw:text-style-name="P1" draw:layer="layout" svg:x1="13.3cm" svg:y1="8.773cm" svg:x2="14.8cm" svg:y2="8.773cm">
          <text:p/>
        </draw:line>
        <draw:line draw:style-name="gr35" draw:text-style-name="P1" draw:layer="layout" svg:x1="14.8cm" svg:y1="8.773cm" svg:x2="16.3cm" svg:y2="8.773cm">
          <text:p/>
        </draw:line>
        <draw:line draw:style-name="gr35" draw:text-style-name="P1" draw:layer="layout" svg:x1="16.3cm" svg:y1="8.773cm" svg:x2="17.8cm" svg:y2="8.773cm">
          <text:p/>
        </draw:line>
        <draw:line draw:style-name="gr35" draw:text-style-name="P1" draw:layer="layout" svg:x1="17.8cm" svg:y1="8.773cm" svg:x2="19.3cm" svg:y2="8.773cm">
          <text:p/>
        </draw:line>
        <draw:line draw:style-name="gr35" draw:text-style-name="P1" draw:layer="layout" svg:x1="6.1cm" svg:y1="9.263cm" svg:x2="10.299cm" svg:y2="9.263cm">
          <text:p/>
        </draw:line>
        <draw:line draw:style-name="gr35" draw:text-style-name="P1" draw:layer="layout" svg:x1="10.299cm" svg:y1="9.263cm" svg:x2="11.8cm" svg:y2="9.263cm">
          <text:p/>
        </draw:line>
        <draw:line draw:style-name="gr35" draw:text-style-name="P1" draw:layer="layout" svg:x1="11.8cm" svg:y1="9.263cm" svg:x2="13.3cm" svg:y2="9.263cm">
          <text:p/>
        </draw:line>
        <draw:line draw:style-name="gr35" draw:text-style-name="P1" draw:layer="layout" svg:x1="13.3cm" svg:y1="9.263cm" svg:x2="14.8cm" svg:y2="9.263cm">
          <text:p/>
        </draw:line>
        <draw:line draw:style-name="gr35" draw:text-style-name="P1" draw:layer="layout" svg:x1="14.8cm" svg:y1="9.263cm" svg:x2="16.3cm" svg:y2="9.263cm">
          <text:p/>
        </draw:line>
        <draw:line draw:style-name="gr35" draw:text-style-name="P1" draw:layer="layout" svg:x1="16.3cm" svg:y1="9.263cm" svg:x2="17.8cm" svg:y2="9.263cm">
          <text:p/>
        </draw:line>
        <draw:line draw:style-name="gr35" draw:text-style-name="P1" draw:layer="layout" svg:x1="17.8cm" svg:y1="9.263cm" svg:x2="19.3cm" svg:y2="9.263cm">
          <text:p/>
        </draw:line>
        <draw:line draw:style-name="gr35" draw:text-style-name="P1" draw:layer="layout" svg:x1="1.7cm" svg:y1="9.753cm" svg:x2="6.099cm" svg:y2="9.753cm">
          <text:p/>
        </draw:line>
        <draw:line draw:style-name="gr35" draw:text-style-name="P1" draw:layer="layout" svg:x1="6.1cm" svg:y1="9.753cm" svg:x2="10.299cm" svg:y2="9.753cm">
          <text:p/>
        </draw:line>
        <draw:line draw:style-name="gr35" draw:text-style-name="P1" draw:layer="layout" svg:x1="10.299cm" svg:y1="9.753cm" svg:x2="11.8cm" svg:y2="9.753cm">
          <text:p/>
        </draw:line>
        <draw:line draw:style-name="gr35" draw:text-style-name="P1" draw:layer="layout" svg:x1="11.8cm" svg:y1="9.753cm" svg:x2="13.3cm" svg:y2="9.753cm">
          <text:p/>
        </draw:line>
        <draw:line draw:style-name="gr35" draw:text-style-name="P1" draw:layer="layout" svg:x1="13.3cm" svg:y1="9.753cm" svg:x2="14.8cm" svg:y2="9.753cm">
          <text:p/>
        </draw:line>
        <draw:line draw:style-name="gr35" draw:text-style-name="P1" draw:layer="layout" svg:x1="14.8cm" svg:y1="9.753cm" svg:x2="16.3cm" svg:y2="9.753cm">
          <text:p/>
        </draw:line>
        <draw:line draw:style-name="gr35" draw:text-style-name="P1" draw:layer="layout" svg:x1="16.3cm" svg:y1="9.753cm" svg:x2="17.8cm" svg:y2="9.753cm">
          <text:p/>
        </draw:line>
        <draw:line draw:style-name="gr35" draw:text-style-name="P1" draw:layer="layout" svg:x1="17.8cm" svg:y1="9.753cm" svg:x2="19.3cm" svg:y2="9.753cm">
          <text:p/>
        </draw:line>
        <draw:line draw:style-name="gr35" draw:text-style-name="P1" draw:layer="layout" svg:x1="1.7cm" svg:y1="10.243cm" svg:x2="6.099cm" svg:y2="10.243cm">
          <text:p/>
        </draw:line>
        <draw:line draw:style-name="gr35" draw:text-style-name="P1" draw:layer="layout" svg:x1="6.1cm" svg:y1="10.243cm" svg:x2="10.299cm" svg:y2="10.243cm">
          <text:p/>
        </draw:line>
        <draw:line draw:style-name="gr35" draw:text-style-name="P1" draw:layer="layout" svg:x1="10.299cm" svg:y1="10.243cm" svg:x2="11.8cm" svg:y2="10.243cm">
          <text:p/>
        </draw:line>
        <draw:line draw:style-name="gr35" draw:text-style-name="P1" draw:layer="layout" svg:x1="11.8cm" svg:y1="10.243cm" svg:x2="13.3cm" svg:y2="10.243cm">
          <text:p/>
        </draw:line>
        <draw:line draw:style-name="gr35" draw:text-style-name="P1" draw:layer="layout" svg:x1="13.3cm" svg:y1="10.243cm" svg:x2="14.8cm" svg:y2="10.243cm">
          <text:p/>
        </draw:line>
        <draw:line draw:style-name="gr35" draw:text-style-name="P1" draw:layer="layout" svg:x1="14.8cm" svg:y1="10.243cm" svg:x2="16.3cm" svg:y2="10.243cm">
          <text:p/>
        </draw:line>
        <draw:line draw:style-name="gr35" draw:text-style-name="P1" draw:layer="layout" svg:x1="16.3cm" svg:y1="10.243cm" svg:x2="17.8cm" svg:y2="10.243cm">
          <text:p/>
        </draw:line>
        <draw:line draw:style-name="gr35" draw:text-style-name="P1" draw:layer="layout" svg:x1="17.8cm" svg:y1="10.243cm" svg:x2="19.3cm" svg:y2="10.243cm">
          <text:p/>
        </draw:line>
        <draw:line draw:style-name="gr35" draw:text-style-name="P1" draw:layer="layout" svg:x1="6.1cm" svg:y1="10.734cm" svg:x2="10.299cm" svg:y2="10.734cm">
          <text:p/>
        </draw:line>
        <draw:line draw:style-name="gr35" draw:text-style-name="P1" draw:layer="layout" svg:x1="10.299cm" svg:y1="10.734cm" svg:x2="11.8cm" svg:y2="10.734cm">
          <text:p/>
        </draw:line>
        <draw:line draw:style-name="gr35" draw:text-style-name="P1" draw:layer="layout" svg:x1="11.8cm" svg:y1="10.734cm" svg:x2="13.3cm" svg:y2="10.734cm">
          <text:p/>
        </draw:line>
        <draw:line draw:style-name="gr35" draw:text-style-name="P1" draw:layer="layout" svg:x1="13.3cm" svg:y1="10.734cm" svg:x2="14.8cm" svg:y2="10.734cm">
          <text:p/>
        </draw:line>
        <draw:line draw:style-name="gr35" draw:text-style-name="P1" draw:layer="layout" svg:x1="14.8cm" svg:y1="10.734cm" svg:x2="16.3cm" svg:y2="10.734cm">
          <text:p/>
        </draw:line>
        <draw:line draw:style-name="gr35" draw:text-style-name="P1" draw:layer="layout" svg:x1="16.3cm" svg:y1="10.734cm" svg:x2="17.8cm" svg:y2="10.734cm">
          <text:p/>
        </draw:line>
        <draw:line draw:style-name="gr35" draw:text-style-name="P1" draw:layer="layout" svg:x1="17.8cm" svg:y1="10.734cm" svg:x2="19.3cm" svg:y2="10.734cm">
          <text:p/>
        </draw:line>
        <draw:line draw:style-name="gr35" draw:text-style-name="P1" draw:layer="layout" svg:x1="6.1cm" svg:y1="11.224cm" svg:x2="10.299cm" svg:y2="11.224cm">
          <text:p/>
        </draw:line>
        <draw:line draw:style-name="gr35" draw:text-style-name="P1" draw:layer="layout" svg:x1="10.299cm" svg:y1="11.224cm" svg:x2="11.8cm" svg:y2="11.224cm">
          <text:p/>
        </draw:line>
        <draw:line draw:style-name="gr35" draw:text-style-name="P1" draw:layer="layout" svg:x1="11.8cm" svg:y1="11.224cm" svg:x2="13.3cm" svg:y2="11.224cm">
          <text:p/>
        </draw:line>
        <draw:line draw:style-name="gr35" draw:text-style-name="P1" draw:layer="layout" svg:x1="13.3cm" svg:y1="11.224cm" svg:x2="14.8cm" svg:y2="11.224cm">
          <text:p/>
        </draw:line>
        <draw:line draw:style-name="gr35" draw:text-style-name="P1" draw:layer="layout" svg:x1="14.8cm" svg:y1="11.224cm" svg:x2="16.3cm" svg:y2="11.224cm">
          <text:p/>
        </draw:line>
        <draw:line draw:style-name="gr35" draw:text-style-name="P1" draw:layer="layout" svg:x1="16.3cm" svg:y1="11.224cm" svg:x2="17.8cm" svg:y2="11.224cm">
          <text:p/>
        </draw:line>
        <draw:line draw:style-name="gr35" draw:text-style-name="P1" draw:layer="layout" svg:x1="17.8cm" svg:y1="11.224cm" svg:x2="19.3cm" svg:y2="11.224cm">
          <text:p/>
        </draw:line>
        <draw:line draw:style-name="gr35" draw:text-style-name="P1" draw:layer="layout" svg:x1="6.1cm" svg:y1="11.714cm" svg:x2="10.299cm" svg:y2="11.714cm">
          <text:p/>
        </draw:line>
        <draw:line draw:style-name="gr35" draw:text-style-name="P1" draw:layer="layout" svg:x1="10.299cm" svg:y1="11.714cm" svg:x2="11.8cm" svg:y2="11.714cm">
          <text:p/>
        </draw:line>
        <draw:line draw:style-name="gr35" draw:text-style-name="P1" draw:layer="layout" svg:x1="11.8cm" svg:y1="11.714cm" svg:x2="13.3cm" svg:y2="11.714cm">
          <text:p/>
        </draw:line>
        <draw:line draw:style-name="gr35" draw:text-style-name="P1" draw:layer="layout" svg:x1="13.3cm" svg:y1="11.714cm" svg:x2="14.8cm" svg:y2="11.714cm">
          <text:p/>
        </draw:line>
        <draw:line draw:style-name="gr35" draw:text-style-name="P1" draw:layer="layout" svg:x1="14.8cm" svg:y1="11.714cm" svg:x2="16.3cm" svg:y2="11.714cm">
          <text:p/>
        </draw:line>
        <draw:line draw:style-name="gr35" draw:text-style-name="P1" draw:layer="layout" svg:x1="16.3cm" svg:y1="11.714cm" svg:x2="17.8cm" svg:y2="11.714cm">
          <text:p/>
        </draw:line>
        <draw:line draw:style-name="gr35" draw:text-style-name="P1" draw:layer="layout" svg:x1="17.8cm" svg:y1="11.714cm" svg:x2="19.3cm" svg:y2="11.714cm">
          <text:p/>
        </draw:line>
        <draw:line draw:style-name="gr35" draw:text-style-name="P1" draw:layer="layout" svg:x1="1.7cm" svg:y1="12.204cm" svg:x2="6.099cm" svg:y2="12.204cm">
          <text:p/>
        </draw:line>
        <draw:line draw:style-name="gr35" draw:text-style-name="P1" draw:layer="layout" svg:x1="6.1cm" svg:y1="12.204cm" svg:x2="10.299cm" svg:y2="12.204cm">
          <text:p/>
        </draw:line>
        <draw:line draw:style-name="gr35" draw:text-style-name="P1" draw:layer="layout" svg:x1="10.299cm" svg:y1="12.204cm" svg:x2="11.8cm" svg:y2="12.204cm">
          <text:p/>
        </draw:line>
        <draw:line draw:style-name="gr35" draw:text-style-name="P1" draw:layer="layout" svg:x1="11.8cm" svg:y1="12.204cm" svg:x2="13.3cm" svg:y2="12.204cm">
          <text:p/>
        </draw:line>
        <draw:line draw:style-name="gr35" draw:text-style-name="P1" draw:layer="layout" svg:x1="13.3cm" svg:y1="12.204cm" svg:x2="14.8cm" svg:y2="12.204cm">
          <text:p/>
        </draw:line>
        <draw:line draw:style-name="gr35" draw:text-style-name="P1" draw:layer="layout" svg:x1="14.8cm" svg:y1="12.204cm" svg:x2="16.3cm" svg:y2="12.204cm">
          <text:p/>
        </draw:line>
        <draw:line draw:style-name="gr35" draw:text-style-name="P1" draw:layer="layout" svg:x1="16.3cm" svg:y1="12.204cm" svg:x2="17.8cm" svg:y2="12.204cm">
          <text:p/>
        </draw:line>
        <draw:line draw:style-name="gr35" draw:text-style-name="P1" draw:layer="layout" svg:x1="17.8cm" svg:y1="12.204cm" svg:x2="19.3cm" svg:y2="12.204cm">
          <text:p/>
        </draw:line>
        <draw:line draw:style-name="gr35" draw:text-style-name="P1" draw:layer="layout" svg:x1="1.7cm" svg:y1="12.694cm" svg:x2="6.099cm" svg:y2="12.694cm">
          <text:p/>
        </draw:line>
        <draw:line draw:style-name="gr35" draw:text-style-name="P1" draw:layer="layout" svg:x1="6.1cm" svg:y1="12.694cm" svg:x2="10.299cm" svg:y2="12.694cm">
          <text:p/>
        </draw:line>
        <draw:line draw:style-name="gr35" draw:text-style-name="P1" draw:layer="layout" svg:x1="10.299cm" svg:y1="12.694cm" svg:x2="11.8cm" svg:y2="12.694cm">
          <text:p/>
        </draw:line>
        <draw:line draw:style-name="gr35" draw:text-style-name="P1" draw:layer="layout" svg:x1="11.8cm" svg:y1="12.694cm" svg:x2="13.3cm" svg:y2="12.694cm">
          <text:p/>
        </draw:line>
        <draw:line draw:style-name="gr35" draw:text-style-name="P1" draw:layer="layout" svg:x1="13.3cm" svg:y1="12.694cm" svg:x2="14.8cm" svg:y2="12.694cm">
          <text:p/>
        </draw:line>
        <draw:line draw:style-name="gr35" draw:text-style-name="P1" draw:layer="layout" svg:x1="14.8cm" svg:y1="12.694cm" svg:x2="16.3cm" svg:y2="12.694cm">
          <text:p/>
        </draw:line>
        <draw:line draw:style-name="gr35" draw:text-style-name="P1" draw:layer="layout" svg:x1="16.3cm" svg:y1="12.694cm" svg:x2="17.8cm" svg:y2="12.694cm">
          <text:p/>
        </draw:line>
        <draw:line draw:style-name="gr35" draw:text-style-name="P1" draw:layer="layout" svg:x1="17.8cm" svg:y1="12.694cm" svg:x2="19.3cm" svg:y2="12.694cm">
          <text:p/>
        </draw:line>
        <draw:line draw:style-name="gr35" draw:text-style-name="P1" draw:layer="layout" svg:x1="6.1cm" svg:y1="13.184cm" svg:x2="10.299cm" svg:y2="13.184cm">
          <text:p/>
        </draw:line>
        <draw:line draw:style-name="gr35" draw:text-style-name="P1" draw:layer="layout" svg:x1="10.299cm" svg:y1="13.184cm" svg:x2="11.8cm" svg:y2="13.184cm">
          <text:p/>
        </draw:line>
        <draw:line draw:style-name="gr35" draw:text-style-name="P1" draw:layer="layout" svg:x1="11.8cm" svg:y1="13.184cm" svg:x2="13.3cm" svg:y2="13.184cm">
          <text:p/>
        </draw:line>
        <draw:line draw:style-name="gr35" draw:text-style-name="P1" draw:layer="layout" svg:x1="13.3cm" svg:y1="13.184cm" svg:x2="14.8cm" svg:y2="13.184cm">
          <text:p/>
        </draw:line>
        <draw:line draw:style-name="gr35" draw:text-style-name="P1" draw:layer="layout" svg:x1="14.8cm" svg:y1="13.184cm" svg:x2="16.3cm" svg:y2="13.184cm">
          <text:p/>
        </draw:line>
        <draw:line draw:style-name="gr35" draw:text-style-name="P1" draw:layer="layout" svg:x1="16.3cm" svg:y1="13.184cm" svg:x2="17.8cm" svg:y2="13.184cm">
          <text:p/>
        </draw:line>
        <draw:line draw:style-name="gr35" draw:text-style-name="P1" draw:layer="layout" svg:x1="17.8cm" svg:y1="13.184cm" svg:x2="19.3cm" svg:y2="13.184cm">
          <text:p/>
        </draw:line>
        <draw:line draw:style-name="gr35" draw:text-style-name="P1" draw:layer="layout" svg:x1="6.1cm" svg:y1="13.674cm" svg:x2="10.299cm" svg:y2="13.674cm">
          <text:p/>
        </draw:line>
        <draw:line draw:style-name="gr35" draw:text-style-name="P1" draw:layer="layout" svg:x1="10.299cm" svg:y1="13.674cm" svg:x2="11.8cm" svg:y2="13.674cm">
          <text:p/>
        </draw:line>
        <draw:line draw:style-name="gr35" draw:text-style-name="P1" draw:layer="layout" svg:x1="11.8cm" svg:y1="13.674cm" svg:x2="13.3cm" svg:y2="13.674cm">
          <text:p/>
        </draw:line>
        <draw:line draw:style-name="gr35" draw:text-style-name="P1" draw:layer="layout" svg:x1="13.3cm" svg:y1="13.674cm" svg:x2="14.8cm" svg:y2="13.674cm">
          <text:p/>
        </draw:line>
        <draw:line draw:style-name="gr35" draw:text-style-name="P1" draw:layer="layout" svg:x1="14.8cm" svg:y1="13.674cm" svg:x2="16.3cm" svg:y2="13.674cm">
          <text:p/>
        </draw:line>
        <draw:line draw:style-name="gr35" draw:text-style-name="P1" draw:layer="layout" svg:x1="16.3cm" svg:y1="13.674cm" svg:x2="17.8cm" svg:y2="13.674cm">
          <text:p/>
        </draw:line>
        <draw:line draw:style-name="gr35" draw:text-style-name="P1" draw:layer="layout" svg:x1="17.8cm" svg:y1="13.674cm" svg:x2="19.3cm" svg:y2="13.674cm">
          <text:p/>
        </draw:line>
        <draw:line draw:style-name="gr35" draw:text-style-name="P1" draw:layer="layout" svg:x1="6.1cm" svg:y1="14.165cm" svg:x2="10.299cm" svg:y2="14.165cm">
          <text:p/>
        </draw:line>
        <draw:line draw:style-name="gr35" draw:text-style-name="P1" draw:layer="layout" svg:x1="10.299cm" svg:y1="14.165cm" svg:x2="11.8cm" svg:y2="14.165cm">
          <text:p/>
        </draw:line>
        <draw:line draw:style-name="gr35" draw:text-style-name="P1" draw:layer="layout" svg:x1="11.8cm" svg:y1="14.165cm" svg:x2="13.3cm" svg:y2="14.165cm">
          <text:p/>
        </draw:line>
        <draw:line draw:style-name="gr35" draw:text-style-name="P1" draw:layer="layout" svg:x1="13.3cm" svg:y1="14.165cm" svg:x2="14.8cm" svg:y2="14.165cm">
          <text:p/>
        </draw:line>
        <draw:line draw:style-name="gr35" draw:text-style-name="P1" draw:layer="layout" svg:x1="14.8cm" svg:y1="14.165cm" svg:x2="16.3cm" svg:y2="14.165cm">
          <text:p/>
        </draw:line>
        <draw:line draw:style-name="gr35" draw:text-style-name="P1" draw:layer="layout" svg:x1="16.3cm" svg:y1="14.165cm" svg:x2="17.8cm" svg:y2="14.165cm">
          <text:p/>
        </draw:line>
        <draw:line draw:style-name="gr35" draw:text-style-name="P1" draw:layer="layout" svg:x1="17.8cm" svg:y1="14.165cm" svg:x2="19.3cm" svg:y2="14.165cm">
          <text:p/>
        </draw:line>
        <draw:line draw:style-name="gr35" draw:text-style-name="P1" draw:layer="layout" svg:x1="1.7cm" svg:y1="14.655cm" svg:x2="6.099cm" svg:y2="14.655cm">
          <text:p/>
        </draw:line>
        <draw:line draw:style-name="gr35" draw:text-style-name="P1" draw:layer="layout" svg:x1="6.1cm" svg:y1="14.655cm" svg:x2="10.299cm" svg:y2="14.655cm">
          <text:p/>
        </draw:line>
        <draw:line draw:style-name="gr35" draw:text-style-name="P1" draw:layer="layout" svg:x1="10.299cm" svg:y1="14.655cm" svg:x2="11.8cm" svg:y2="14.655cm">
          <text:p/>
        </draw:line>
        <draw:line draw:style-name="gr35" draw:text-style-name="P1" draw:layer="layout" svg:x1="11.8cm" svg:y1="14.655cm" svg:x2="13.3cm" svg:y2="14.655cm">
          <text:p/>
        </draw:line>
        <draw:line draw:style-name="gr35" draw:text-style-name="P1" draw:layer="layout" svg:x1="13.3cm" svg:y1="14.655cm" svg:x2="14.8cm" svg:y2="14.655cm">
          <text:p/>
        </draw:line>
        <draw:line draw:style-name="gr35" draw:text-style-name="P1" draw:layer="layout" svg:x1="14.8cm" svg:y1="14.655cm" svg:x2="16.3cm" svg:y2="14.655cm">
          <text:p/>
        </draw:line>
        <draw:line draw:style-name="gr35" draw:text-style-name="P1" draw:layer="layout" svg:x1="16.3cm" svg:y1="14.655cm" svg:x2="17.8cm" svg:y2="14.655cm">
          <text:p/>
        </draw:line>
        <draw:line draw:style-name="gr35" draw:text-style-name="P1" draw:layer="layout" svg:x1="17.8cm" svg:y1="14.655cm" svg:x2="19.3cm" svg:y2="14.655cm">
          <text:p/>
        </draw:line>
        <draw:line draw:style-name="gr35" draw:text-style-name="P1" draw:layer="layout" svg:x1="1.7cm" svg:y1="15.14cm" svg:x2="6.099cm" svg:y2="15.14cm">
          <text:p/>
        </draw:line>
        <draw:line draw:style-name="gr35" draw:text-style-name="P1" draw:layer="layout" svg:x1="6.1cm" svg:y1="15.14cm" svg:x2="10.299cm" svg:y2="15.14cm">
          <text:p/>
        </draw:line>
        <draw:line draw:style-name="gr35" draw:text-style-name="P1" draw:layer="layout" svg:x1="10.299cm" svg:y1="15.14cm" svg:x2="11.8cm" svg:y2="15.14cm">
          <text:p/>
        </draw:line>
        <draw:line draw:style-name="gr35" draw:text-style-name="P1" draw:layer="layout" svg:x1="11.8cm" svg:y1="15.14cm" svg:x2="13.3cm" svg:y2="15.14cm">
          <text:p/>
        </draw:line>
        <draw:line draw:style-name="gr35" draw:text-style-name="P1" draw:layer="layout" svg:x1="13.3cm" svg:y1="15.14cm" svg:x2="14.8cm" svg:y2="15.14cm">
          <text:p/>
        </draw:line>
        <draw:line draw:style-name="gr35" draw:text-style-name="P1" draw:layer="layout" svg:x1="14.8cm" svg:y1="15.14cm" svg:x2="16.3cm" svg:y2="15.14cm">
          <text:p/>
        </draw:line>
        <draw:line draw:style-name="gr35" draw:text-style-name="P1" draw:layer="layout" svg:x1="16.3cm" svg:y1="15.14cm" svg:x2="17.8cm" svg:y2="15.14cm">
          <text:p/>
        </draw:line>
        <draw:line draw:style-name="gr35" draw:text-style-name="P1" draw:layer="layout" svg:x1="17.8cm" svg:y1="15.14cm" svg:x2="19.3cm" svg:y2="15.14cm">
          <text:p/>
        </draw:line>
        <draw:frame draw:style-name="gr7" draw:text-style-name="P7" draw:layer="layout" svg:width="15.593cm" svg:height="0.331cm" svg:x="5.418cm" svg:y="2.534cm">
          <draw:text-box>
            <text:p text:style-name="P2"><text:span text:style-name="T31">Częstość występowania bólu miesiączkowego w zależności od statusu społeczno ‑ekonomicznego</text:span></text:p>
          </draw:text-box>
        </draw:frame>
        <draw:frame draw:style-name="gr37" draw:text-style-name="P14" draw:layer="layout" svg:width="1.086cm" svg:height="0.353cm" svg:x="3.339cm" svg:y="3.453cm">
          <draw:text-box>
            <text:p text:style-name="P2"><text:span text:style-name="T29">Czynnik</text:span></text:p>
          </draw:text-box>
        </draw:frame>
        <draw:frame draw:style-name="gr37" draw:text-style-name="P14" draw:layer="layout" svg:width="1.255cm" svg:height="0.353cm" svg:x="7.562cm" svg:y="3.453cm">
          <draw:text-box>
            <text:p text:style-name="P2"><text:span text:style-name="T29">Kategoria</text:span></text:p>
          </draw:text-box>
        </draw:frame>
        <draw:frame draw:style-name="gr37" draw:text-style-name="P14" draw:layer="layout" svg:width="2.419cm" svg:height="0.353cm" svg:x="13.568cm" svg:y="2.983cm">
          <draw:text-box>
            <text:p text:style-name="P2"><text:span text:style-name="T29">Ból menstruacyjny</text:span></text:p>
          </draw:text-box>
        </draw:frame>
        <draw:frame draw:style-name="gr37" draw:text-style-name="P14" draw:layer="layout" svg:width="0.569cm" svg:height="0.353cm" svg:x="11.51cm" svg:y="3.453cm">
          <draw:text-box>
            <text:p text:style-name="P2"><text:span text:style-name="T29">brak</text:span></text:p>
          </draw:text-box>
        </draw:frame>
        <draw:frame draw:style-name="gr37" draw:text-style-name="P14" draw:layer="layout" svg:width="1.755cm" svg:height="0.353cm" svg:x="13.913cm" svg:y="3.453cm">
          <draw:text-box>
            <text:p text:style-name="P2"><text:span text:style-name="T29">umiarkowany</text:span></text:p>
          </draw:text-box>
        </draw:frame>
        <draw:frame draw:style-name="gr37" draw:text-style-name="P14" draw:layer="layout" svg:width="0.624cm" svg:height="0.353cm" svg:x="17.486cm" svg:y="3.453cm">
          <draw:text-box>
            <text:p text:style-name="P2"><text:span text:style-name="T29">silny</text:span></text:p>
          </draw:text-box>
        </draw:frame>
        <draw:frame draw:style-name="gr37" draw:text-style-name="P14" draw:layer="layout" svg:width="0.317cm" svg:height="0.353cm" svg:x="10.971cm" svg:y="3.923cm">
          <draw:text-box>
            <text:p text:style-name="P2"><text:span text:style-name="T29">n</text:span></text:p>
          </draw:text-box>
        </draw:frame>
        <draw:frame draw:style-name="gr37" draw:text-style-name="P14" draw:layer="layout" svg:width="0.317cm" svg:height="0.353cm" svg:x="12.418cm" svg:y="3.923cm">
          <draw:text-box>
            <text:p text:style-name="P2"><text:span text:style-name="T29">%</text:span></text:p>
          </draw:text-box>
        </draw:frame>
        <draw:frame draw:style-name="gr37" draw:text-style-name="P14" draw:layer="layout" svg:width="0.317cm" svg:height="0.353cm" svg:x="13.971cm" svg:y="3.923cm">
          <draw:text-box>
            <text:p text:style-name="P2"><text:span text:style-name="T29">n</text:span></text:p>
          </draw:text-box>
        </draw:frame>
        <draw:frame draw:style-name="gr37" draw:text-style-name="P14" draw:layer="layout" svg:width="0.317cm" svg:height="0.353cm" svg:x="15.418cm" svg:y="3.923cm">
          <draw:text-box>
            <text:p text:style-name="P2"><text:span text:style-name="T29">%</text:span></text:p>
          </draw:text-box>
        </draw:frame>
        <draw:frame draw:style-name="gr37" draw:text-style-name="P14" draw:layer="layout" svg:width="0.317cm" svg:height="0.353cm" svg:x="16.971cm" svg:y="3.923cm">
          <draw:text-box>
            <text:p text:style-name="P2"><text:span text:style-name="T29">n</text:span></text:p>
          </draw:text-box>
        </draw:frame>
        <draw:frame draw:style-name="gr37" draw:text-style-name="P14" draw:layer="layout" svg:width="0.317cm" svg:height="0.353cm" svg:x="18.418cm" svg:y="3.923cm">
          <draw:text-box>
            <text:p text:style-name="P2"><text:span text:style-name="T29">%</text:span></text:p>
          </draw:text-box>
        </draw:frame>
        <draw:frame draw:style-name="gr37" draw:text-style-name="P14" draw:layer="layout" svg:width="2.792cm" svg:height="0.353cm" svg:x="1.801cm" svg:y="4.91cm">
          <draw:text-box>
            <text:p text:style-name="P2"><text:span text:style-name="T29">Miejsce zamieszkania</text:span></text:p>
          </draw:text-box>
        </draw:frame>
        <draw:frame draw:style-name="gr37" draw:text-style-name="P14" draw:layer="layout" svg:width="0.582cm" svg:height="0.353cm" svg:x="6.901cm" svg:y="4.42cm">
          <draw:text-box>
            <text:p text:style-name="P2"><text:span text:style-name="T29">wieś</text:span></text:p>
          </draw:text-box>
        </draw:frame>
        <draw:frame draw:style-name="gr37" draw:text-style-name="P14" draw:layer="layout" svg:width="0.324cm" svg:height="0.353cm" svg:x="10.893cm" svg:y="4.42cm">
          <draw:text-box>
            <text:p text:style-name="P2"><text:span text:style-name="T33">92</text:span></text:p>
          </draw:text-box>
        </draw:frame>
        <draw:frame draw:style-name="gr37" draw:text-style-name="P14" draw:layer="layout" svg:width="0.565cm" svg:height="0.353cm" svg:x="12.279cm" svg:y="4.42cm">
          <draw:text-box>
            <text:p text:style-name="P2"><text:span text:style-name="T29">48,7</text:span></text:p>
          </draw:text-box>
        </draw:frame>
        <draw:frame draw:style-name="gr37" draw:text-style-name="P14" draw:layer="layout" svg:width="0.324cm" svg:height="0.353cm" svg:x="13.896cm" svg:y="4.42cm">
          <draw:text-box>
            <text:p text:style-name="P2"><text:span text:style-name="T29">52</text:span></text:p>
          </draw:text-box>
        </draw:frame>
        <draw:frame draw:style-name="gr37" draw:text-style-name="P14" draw:layer="layout" svg:width="0.565cm" svg:height="0.353cm" svg:x="15.282cm" svg:y="4.42cm">
          <draw:text-box>
            <text:p text:style-name="P2"><text:span text:style-name="T29">27,5</text:span></text:p>
          </draw:text-box>
        </draw:frame>
        <draw:frame draw:style-name="gr37" draw:text-style-name="P14" draw:layer="layout" svg:width="0.324cm" svg:height="0.353cm" svg:x="16.904cm" svg:y="4.42cm">
          <draw:text-box>
            <text:p text:style-name="P2"><text:span text:style-name="T29">45</text:span></text:p>
          </draw:text-box>
        </draw:frame>
        <draw:frame draw:style-name="gr37" draw:text-style-name="P14" draw:layer="layout" svg:width="0.565cm" svg:height="0.353cm" svg:x="18.275cm" svg:y="4.42cm">
          <draw:text-box>
            <text:p text:style-name="P2"><text:span text:style-name="T29">23,8</text:span></text:p>
          </draw:text-box>
        </draw:frame>
        <draw:frame draw:style-name="gr37" draw:text-style-name="P14" draw:layer="layout" svg:width="1.429cm" svg:height="0.353cm" svg:x="6.9cm" svg:y="4.91cm">
          <draw:text-box>
            <text:p text:style-name="P2"><text:span text:style-name="T29">miasteczko</text:span></text:p>
          </draw:text-box>
        </draw:frame>
        <draw:frame draw:style-name="gr37" draw:text-style-name="P14" draw:layer="layout" svg:width="0.485cm" svg:height="0.353cm" svg:x="10.764cm" svg:y="4.91cm">
          <draw:text-box>
            <text:p text:style-name="P2"><text:span text:style-name="T33">101</text:span></text:p>
          </draw:text-box>
        </draw:frame>
        <draw:frame draw:style-name="gr37" draw:text-style-name="P14" draw:layer="layout" svg:width="0.565cm" svg:height="0.353cm" svg:x="12.269cm" svg:y="4.91cm">
          <draw:text-box>
            <text:p text:style-name="P2"><text:span text:style-name="T33">46,8</text:span></text:p>
          </draw:text-box>
        </draw:frame>
        <draw:frame draw:style-name="gr37" draw:text-style-name="P14" draw:layer="layout" svg:width="0.324cm" svg:height="0.353cm" svg:x="13.894cm" svg:y="4.91cm">
          <draw:text-box>
            <text:p text:style-name="P2"><text:span text:style-name="T29">65</text:span></text:p>
          </draw:text-box>
        </draw:frame>
        <draw:frame draw:style-name="gr37" draw:text-style-name="P14" draw:layer="layout" svg:width="0.565cm" svg:height="0.353cm" svg:x="15.28cm" svg:y="4.91cm">
          <draw:text-box>
            <text:p text:style-name="P2"><text:span text:style-name="T29">30,1</text:span></text:p>
          </draw:text-box>
        </draw:frame>
        <draw:frame draw:style-name="gr37" draw:text-style-name="P14" draw:layer="layout" svg:width="0.324cm" svg:height="0.353cm" svg:x="16.896cm" svg:y="4.91cm">
          <draw:text-box>
            <text:p text:style-name="P2"><text:span text:style-name="T29">50</text:span></text:p>
          </draw:text-box>
        </draw:frame>
        <draw:frame draw:style-name="gr37" draw:text-style-name="P14" draw:layer="layout" svg:width="0.565cm" svg:height="0.353cm" svg:x="18.281cm" svg:y="4.91cm">
          <draw:text-box>
            <text:p text:style-name="P2"><text:span text:style-name="T29">23,1</text:span></text:p>
          </draw:text-box>
        </draw:frame>
        <draw:frame draw:style-name="gr37" draw:text-style-name="P14" draw:layer="layout" svg:width="0.849cm" svg:height="0.353cm" svg:x="6.9cm" svg:y="5.4cm">
          <draw:text-box>
            <text:p text:style-name="P2"><text:span text:style-name="T29">miasto</text:span></text:p>
          </draw:text-box>
        </draw:frame>
        <draw:frame draw:style-name="gr37" draw:text-style-name="P14" draw:layer="layout" svg:width="0.324cm" svg:height="0.353cm" svg:x="10.896cm" svg:y="5.4cm">
          <draw:text-box>
            <text:p text:style-name="P2"><text:span text:style-name="T33">98</text:span></text:p>
          </draw:text-box>
        </draw:frame>
        <draw:frame draw:style-name="gr37" draw:text-style-name="P14" draw:layer="layout" svg:width="0.565cm" svg:height="0.353cm" svg:x="12.272cm" svg:y="5.4cm">
          <draw:text-box>
            <text:p text:style-name="P2"><text:span text:style-name="T29">50,3</text:span></text:p>
          </draw:text-box>
        </draw:frame>
        <draw:frame draw:style-name="gr37" draw:text-style-name="P14" draw:layer="layout" svg:width="0.324cm" svg:height="0.353cm" svg:x="13.894cm" svg:y="5.4cm">
          <draw:text-box>
            <text:p text:style-name="P2"><text:span text:style-name="T33">62</text:span></text:p>
          </draw:text-box>
        </draw:frame>
        <draw:frame draw:style-name="gr37" draw:text-style-name="P14" draw:layer="layout" svg:width="0.565cm" svg:height="0.353cm" svg:x="15.288cm" svg:y="5.4cm">
          <draw:text-box>
            <text:p text:style-name="P2"><text:span text:style-name="T29">31,8</text:span></text:p>
          </draw:text-box>
        </draw:frame>
        <draw:frame draw:style-name="gr37" draw:text-style-name="P14" draw:layer="layout" svg:width="0.324cm" svg:height="0.353cm" svg:x="16.905cm" svg:y="5.4cm">
          <draw:text-box>
            <text:p text:style-name="P2"><text:span text:style-name="T29">35</text:span></text:p>
          </draw:text-box>
        </draw:frame>
        <draw:frame draw:style-name="gr37" draw:text-style-name="P14" draw:layer="layout" svg:width="0.565cm" svg:height="0.353cm" svg:x="18.293cm" svg:y="5.4cm">
          <draw:text-box>
            <text:p text:style-name="P2"><text:span text:style-name="T29">17,9</text:span></text:p>
          </draw:text-box>
        </draw:frame>
        <draw:frame draw:style-name="gr37" draw:text-style-name="P14" draw:layer="layout" svg:width="0.317cm" svg:height="0.353cm" svg:x="13.473cm" svg:y="5.89cm">
          <draw:text-box>
            <text:p text:style-name="P2"><text:span text:style-name="T29">χ</text:span></text:p>
          </draw:text-box>
        </draw:frame>
        <draw:frame draw:style-name="gr42" draw:text-style-name="P17" draw:layer="layout" svg:width="0.184cm" svg:height="0.208cm" svg:x="13.616cm" svg:y="5.902cm">
          <draw:text-box>
            <text:p text:style-name="P2"><text:span text:style-name="T34">2</text:span></text:p>
          </draw:text-box>
        </draw:frame>
        <draw:frame draw:style-name="gr37" draw:text-style-name="P14" draw:layer="layout" svg:width="2.868cm" svg:height="0.353cm" svg:x="13.709cm" svg:y="5.89cm">
          <draw:text-box>
            <text:p text:style-name="P2"><text:span text:style-name="T29"><text:s/></text:span><text:span text:style-name="T29">= 2,72, p = 0,6055 nS</text:span></text:p>
          </draw:text-box>
        </draw:frame>
        <draw:frame draw:style-name="gr37" draw:text-style-name="P14" draw:layer="layout" svg:width="2.677cm" svg:height="0.353cm" svg:x="1.8cm" svg:y="6.87cm">
          <draw:text-box>
            <text:p text:style-name="P2"><text:span text:style-name="T29">Wykształcenie matki</text:span></text:p>
          </draw:text-box>
        </draw:frame>
        <draw:frame draw:style-name="gr37" draw:text-style-name="P14" draw:layer="layout" svg:width="1.361cm" svg:height="0.353cm" svg:x="6.9cm" svg:y="6.38cm">
          <draw:text-box>
            <text:p text:style-name="P2"><text:span text:style-name="T29">zawodowe</text:span></text:p>
          </draw:text-box>
        </draw:frame>
        <draw:frame draw:style-name="gr37" draw:text-style-name="P14" draw:layer="layout" svg:width="0.324cm" svg:height="0.353cm" svg:x="10.891cm" svg:y="6.38cm">
          <draw:text-box>
            <text:p text:style-name="P2"><text:span text:style-name="T33">46</text:span></text:p>
          </draw:text-box>
        </draw:frame>
        <draw:frame draw:style-name="gr37" draw:text-style-name="P14" draw:layer="layout" svg:width="0.565cm" svg:height="0.353cm" svg:x="12.272cm" svg:y="6.38cm">
          <draw:text-box>
            <text:p text:style-name="P2"><text:span text:style-name="T29">50,5</text:span></text:p>
          </draw:text-box>
        </draw:frame>
        <draw:frame draw:style-name="gr37" draw:text-style-name="P14" draw:layer="layout" svg:width="0.324cm" svg:height="0.353cm" svg:x="13.893cm" svg:y="6.38cm">
          <draw:text-box>
            <text:p text:style-name="P2"><text:span text:style-name="T29">27</text:span></text:p>
          </draw:text-box>
        </draw:frame>
        <draw:frame draw:style-name="gr37" draw:text-style-name="P14" draw:layer="layout" svg:width="0.565cm" svg:height="0.353cm" svg:x="15.289cm" svg:y="6.38cm">
          <draw:text-box>
            <text:p text:style-name="P2"><text:span text:style-name="T29">29,7</text:span></text:p>
          </draw:text-box>
        </draw:frame>
        <draw:frame draw:style-name="gr37" draw:text-style-name="P14" draw:layer="layout" svg:width="0.324cm" svg:height="0.353cm" svg:x="16.912cm" svg:y="6.38cm">
          <draw:text-box>
            <text:p text:style-name="P2"><text:span text:style-name="T33">18</text:span></text:p>
          </draw:text-box>
        </draw:frame>
        <draw:frame draw:style-name="gr37" draw:text-style-name="P14" draw:layer="layout" svg:width="0.565cm" svg:height="0.353cm" svg:x="18.284cm" svg:y="6.38cm">
          <draw:text-box>
            <text:p text:style-name="P2"><text:span text:style-name="T33">19,8</text:span></text:p>
          </draw:text-box>
        </draw:frame>
        <draw:frame draw:style-name="gr37" draw:text-style-name="P14" draw:layer="layout" svg:width="0.921cm" svg:height="0.353cm" svg:x="6.9cm" svg:y="6.87cm">
          <draw:text-box>
            <text:p text:style-name="P2"><text:span text:style-name="T29">średnie</text:span></text:p>
          </draw:text-box>
        </draw:frame>
        <draw:frame draw:style-name="gr37" draw:text-style-name="P14" draw:layer="layout" svg:width="0.324cm" svg:height="0.353cm" svg:x="10.896cm" svg:y="6.87cm">
          <draw:text-box>
            <text:p text:style-name="P2"><text:span text:style-name="T29">93</text:span></text:p>
          </draw:text-box>
        </draw:frame>
        <draw:frame draw:style-name="gr37" draw:text-style-name="P14" draw:layer="layout" svg:width="0.565cm" svg:height="0.353cm" svg:x="12.269cm" svg:y="6.87cm">
          <draw:text-box>
            <text:p text:style-name="P2"><text:span text:style-name="T33">44,9</text:span></text:p>
          </draw:text-box>
        </draw:frame>
        <draw:frame draw:style-name="gr37" draw:text-style-name="P14" draw:layer="layout" svg:width="0.324cm" svg:height="0.353cm" svg:x="13.89cm" svg:y="6.87cm">
          <draw:text-box>
            <text:p text:style-name="P2"><text:span text:style-name="T33">66</text:span></text:p>
          </draw:text-box>
        </draw:frame>
        <draw:frame draw:style-name="gr37" draw:text-style-name="P14" draw:layer="layout" svg:width="0.565cm" svg:height="0.353cm" svg:x="15.289cm" svg:y="6.87cm">
          <draw:text-box>
            <text:p text:style-name="P2"><text:span text:style-name="T29">31,9</text:span></text:p>
          </draw:text-box>
        </draw:frame>
        <draw:frame draw:style-name="gr37" draw:text-style-name="P14" draw:layer="layout" svg:width="0.324cm" svg:height="0.353cm" svg:x="16.893cm" svg:y="6.87cm">
          <draw:text-box>
            <text:p text:style-name="P2"><text:span text:style-name="T33">48</text:span></text:p>
          </draw:text-box>
        </draw:frame>
        <draw:frame draw:style-name="gr37" draw:text-style-name="P14" draw:layer="layout" svg:width="0.565cm" svg:height="0.353cm" svg:x="18.272cm" svg:y="6.87cm">
          <draw:text-box>
            <text:p text:style-name="P2"><text:span text:style-name="T29">23,2</text:span></text:p>
          </draw:text-box>
        </draw:frame>
        <draw:frame draw:style-name="gr37" draw:text-style-name="P14" draw:layer="layout" svg:width="0.933cm" svg:height="0.353cm" svg:x="6.9cm" svg:y="7.361cm">
          <draw:text-box>
            <text:p text:style-name="P2"><text:span text:style-name="T29">wyższe</text:span></text:p>
          </draw:text-box>
        </draw:frame>
        <draw:frame draw:style-name="gr37" draw:text-style-name="P14" draw:layer="layout" svg:width="0.485cm" svg:height="0.353cm" svg:x="10.756cm" svg:y="7.361cm">
          <draw:text-box>
            <text:p text:style-name="P2"><text:span text:style-name="T29">152</text:span></text:p>
          </draw:text-box>
        </draw:frame>
        <draw:frame draw:style-name="gr37" draw:text-style-name="P14" draw:layer="layout" svg:width="0.565cm" svg:height="0.353cm" svg:x="12.272cm" svg:y="7.361cm">
          <draw:text-box>
            <text:p text:style-name="P2"><text:span text:style-name="T29">50,3</text:span></text:p>
          </draw:text-box>
        </draw:frame>
        <draw:frame draw:style-name="gr37" draw:text-style-name="P14" draw:layer="layout" svg:width="0.324cm" svg:height="0.353cm" svg:x="13.892cm" svg:y="7.361cm">
          <draw:text-box>
            <text:p text:style-name="P2"><text:span text:style-name="T33">86</text:span></text:p>
          </draw:text-box>
        </draw:frame>
        <draw:frame draw:style-name="gr37" draw:text-style-name="P14" draw:layer="layout" svg:width="0.565cm" svg:height="0.353cm" svg:x="15.269cm" svg:y="7.361cm">
          <draw:text-box>
            <text:p text:style-name="P2"><text:span text:style-name="T29">28,5</text:span></text:p>
          </draw:text-box>
        </draw:frame>
        <draw:frame draw:style-name="gr37" draw:text-style-name="P14" draw:layer="layout" svg:width="0.324cm" svg:height="0.353cm" svg:x="16.887cm" svg:y="7.361cm">
          <draw:text-box>
            <text:p text:style-name="P2"><text:span text:style-name="T33">64</text:span></text:p>
          </draw:text-box>
        </draw:frame>
        <draw:frame draw:style-name="gr37" draw:text-style-name="P14" draw:layer="layout" svg:width="0.565cm" svg:height="0.353cm" svg:x="18.283cm" svg:y="7.361cm">
          <draw:text-box>
            <text:p text:style-name="P2"><text:span text:style-name="T33">21,2</text:span></text:p>
          </draw:text-box>
        </draw:frame>
        <draw:frame draw:style-name="gr37" draw:text-style-name="P14" draw:layer="layout" svg:width="0.317cm" svg:height="0.353cm" svg:x="13.491cm" svg:y="7.851cm">
          <draw:text-box>
            <text:p text:style-name="P2"><text:span text:style-name="T29">χ</text:span></text:p>
          </draw:text-box>
        </draw:frame>
        <draw:frame draw:style-name="gr42" draw:text-style-name="P17" draw:layer="layout" svg:width="0.184cm" svg:height="0.208cm" svg:x="13.634cm" svg:y="7.863cm">
          <draw:text-box>
            <text:p text:style-name="P2"><text:span text:style-name="T34">2</text:span></text:p>
          </draw:text-box>
        </draw:frame>
        <draw:frame draw:style-name="gr37" draw:text-style-name="P14" draw:layer="layout" svg:width="2.868cm" svg:height="0.353cm" svg:x="13.726cm" svg:y="7.851cm">
          <draw:text-box>
            <text:p text:style-name="P2"><text:span text:style-name="T29"><text:s/></text:span><text:span text:style-name="T29">= 1,71, p = 0,7883 nS</text:span></text:p>
          </draw:text-box>
        </draw:frame>
        <draw:frame draw:style-name="gr37" draw:text-style-name="P14" draw:layer="layout" svg:width="2.483cm" svg:height="0.353cm" svg:x="1.8cm" svg:y="8.831cm">
          <draw:text-box>
            <text:p text:style-name="P2"><text:span text:style-name="T29">Wykształcenie ojca</text:span></text:p>
          </draw:text-box>
        </draw:frame>
        <draw:frame draw:style-name="gr37" draw:text-style-name="P14" draw:layer="layout" svg:width="1.361cm" svg:height="0.353cm" svg:x="6.9cm" svg:y="8.341cm">
          <draw:text-box>
            <text:p text:style-name="P2"><text:span text:style-name="T29">zawodowe</text:span></text:p>
          </draw:text-box>
        </draw:frame>
        <draw:frame draw:style-name="gr37" draw:text-style-name="P14" draw:layer="layout" svg:width="0.324cm" svg:height="0.353cm" svg:x="10.896cm" svg:y="8.341cm">
          <draw:text-box>
            <text:p text:style-name="P2"><text:span text:style-name="T29">95</text:span></text:p>
          </draw:text-box>
        </draw:frame>
        <draw:frame draw:style-name="gr37" draw:text-style-name="P14" draw:layer="layout" svg:width="0.565cm" svg:height="0.353cm" svg:x="12.266cm" svg:y="8.341cm">
          <draw:text-box>
            <text:p text:style-name="P2"><text:span text:style-name="T33">44,2</text:span></text:p>
          </draw:text-box>
        </draw:frame>
        <draw:frame draw:style-name="gr37" draw:text-style-name="P14" draw:layer="layout" svg:width="0.324cm" svg:height="0.353cm" svg:x="13.89cm" svg:y="8.341cm">
          <draw:text-box>
            <text:p text:style-name="P2"><text:span text:style-name="T33">66</text:span></text:p>
          </draw:text-box>
        </draw:frame>
        <draw:frame draw:style-name="gr37" draw:text-style-name="P14" draw:layer="layout" svg:width="0.565cm" svg:height="0.353cm" svg:x="15.281cm" svg:y="8.341cm">
          <draw:text-box>
            <text:p text:style-name="P2"><text:span text:style-name="T29">30,7</text:span></text:p>
          </draw:text-box>
        </draw:frame>
        <draw:frame draw:style-name="gr37" draw:text-style-name="P14" draw:layer="layout" svg:width="0.324cm" svg:height="0.353cm" svg:x="16.893cm" svg:y="8.341cm">
          <draw:text-box>
            <text:p text:style-name="P2"><text:span text:style-name="T29">54</text:span></text:p>
          </draw:text-box>
        </draw:frame>
        <draw:frame draw:style-name="gr37" draw:text-style-name="P14" draw:layer="layout" svg:width="0.565cm" svg:height="0.353cm" svg:x="18.282cm" svg:y="8.341cm">
          <draw:text-box>
            <text:p text:style-name="P2"><text:span text:style-name="T29">25,1</text:span></text:p>
          </draw:text-box>
        </draw:frame>
        <draw:frame draw:style-name="gr37" draw:text-style-name="P14" draw:layer="layout" svg:width="0.921cm" svg:height="0.353cm" svg:x="6.9cm" svg:y="8.831cm">
          <draw:text-box>
            <text:p text:style-name="P2"><text:span text:style-name="T29">średnie</text:span></text:p>
          </draw:text-box>
        </draw:frame>
        <draw:frame draw:style-name="gr37" draw:text-style-name="P14" draw:layer="layout" svg:width="0.324cm" svg:height="0.353cm" svg:x="10.892cm" svg:y="8.831cm">
          <draw:text-box>
            <text:p text:style-name="P2"><text:span text:style-name="T33">92</text:span></text:p>
          </draw:text-box>
        </draw:frame>
        <draw:frame draw:style-name="gr37" draw:text-style-name="P14" draw:layer="layout" svg:width="0.565cm" svg:height="0.353cm" svg:x="12.289cm" svg:y="8.831cm">
          <draw:text-box>
            <text:p text:style-name="P2"><text:span text:style-name="T29">49,7</text:span></text:p>
          </draw:text-box>
        </draw:frame>
        <draw:frame draw:style-name="gr37" draw:text-style-name="P14" draw:layer="layout" svg:width="0.324cm" svg:height="0.353cm" svg:x="13.891cm" svg:y="8.831cm">
          <draw:text-box>
            <text:p text:style-name="P2"><text:span text:style-name="T29">54</text:span></text:p>
          </draw:text-box>
        </draw:frame>
        <draw:frame draw:style-name="gr37" draw:text-style-name="P14" draw:layer="layout" svg:width="0.565cm" svg:height="0.353cm" svg:x="15.278cm" svg:y="8.831cm">
          <draw:text-box>
            <text:p text:style-name="P2"><text:span text:style-name="T33">29,2</text:span></text:p>
          </draw:text-box>
        </draw:frame>
        <draw:frame draw:style-name="gr37" draw:text-style-name="P14" draw:layer="layout" svg:width="0.324cm" svg:height="0.353cm" svg:x="16.902cm" svg:y="8.831cm">
          <draw:text-box>
            <text:p text:style-name="P2"><text:span text:style-name="T29">39</text:span></text:p>
          </draw:text-box>
        </draw:frame>
        <draw:frame draw:style-name="gr37" draw:text-style-name="P14" draw:layer="layout" svg:width="0.565cm" svg:height="0.353cm" svg:x="18.292cm" svg:y="8.831cm">
          <draw:text-box>
            <text:p text:style-name="P2"><text:span text:style-name="T33">21,1</text:span></text:p>
          </draw:text-box>
        </draw:frame>
        <draw:frame draw:style-name="gr37" draw:text-style-name="P14" draw:layer="layout" svg:width="0.933cm" svg:height="0.353cm" svg:x="6.9cm" svg:y="9.321cm">
          <draw:text-box>
            <text:p text:style-name="P2"><text:span text:style-name="T29">wyższe</text:span></text:p>
          </draw:text-box>
        </draw:frame>
        <draw:frame draw:style-name="gr37" draw:text-style-name="P14" draw:layer="layout" svg:width="0.485cm" svg:height="0.353cm" svg:x="10.743cm" svg:y="9.321cm">
          <draw:text-box>
            <text:p text:style-name="P2"><text:span text:style-name="T33">104</text:span></text:p>
          </draw:text-box>
        </draw:frame>
        <draw:frame draw:style-name="gr37" draw:text-style-name="P14" draw:layer="layout" svg:width="0.565cm" svg:height="0.353cm" svg:x="12.274cm" svg:y="9.321cm">
          <draw:text-box>
            <text:p text:style-name="P2"><text:span text:style-name="T29">52,0</text:span></text:p>
          </draw:text-box>
        </draw:frame>
        <draw:frame draw:style-name="gr37" draw:text-style-name="P14" draw:layer="layout" svg:width="0.324cm" svg:height="0.353cm" svg:x="13.895cm" svg:y="9.321cm">
          <draw:text-box>
            <text:p text:style-name="P2"><text:span text:style-name="T29">59</text:span></text:p>
          </draw:text-box>
        </draw:frame>
        <draw:frame draw:style-name="gr37" draw:text-style-name="P14" draw:layer="layout" svg:width="0.565cm" svg:height="0.353cm" svg:x="15.279cm" svg:y="9.321cm">
          <draw:text-box>
            <text:p text:style-name="P2"><text:span text:style-name="T29">29,5</text:span></text:p>
          </draw:text-box>
        </draw:frame>
        <draw:frame draw:style-name="gr37" draw:text-style-name="P14" draw:layer="layout" svg:width="0.324cm" svg:height="0.353cm" svg:x="16.902cm" svg:y="9.321cm">
          <draw:text-box>
            <text:p text:style-name="P2"><text:span text:style-name="T29">37</text:span></text:p>
          </draw:text-box>
        </draw:frame>
        <draw:frame draw:style-name="gr37" draw:text-style-name="P14" draw:layer="layout" svg:width="0.565cm" svg:height="0.353cm" svg:x="18.278cm" svg:y="9.321cm">
          <draw:text-box>
            <text:p text:style-name="P2"><text:span text:style-name="T29">18,5</text:span></text:p>
          </draw:text-box>
        </draw:frame>
        <draw:frame draw:style-name="gr37" draw:text-style-name="P14" draw:layer="layout" svg:width="0.317cm" svg:height="0.353cm" svg:x="13.484cm" svg:y="9.811cm">
          <draw:text-box>
            <text:p text:style-name="P2"><text:span text:style-name="T29">χ</text:span></text:p>
          </draw:text-box>
        </draw:frame>
        <draw:frame draw:style-name="gr42" draw:text-style-name="P17" draw:layer="layout" svg:width="0.184cm" svg:height="0.208cm" svg:x="13.627cm" svg:y="9.823cm">
          <draw:text-box>
            <text:p text:style-name="P2"><text:span text:style-name="T34">2</text:span></text:p>
          </draw:text-box>
        </draw:frame>
        <draw:frame draw:style-name="gr37" draw:text-style-name="P14" draw:layer="layout" svg:width="2.868cm" svg:height="0.353cm" svg:x="13.72cm" svg:y="9.811cm">
          <draw:text-box>
            <text:p text:style-name="P2"><text:span text:style-name="T29"><text:s/></text:span><text:span text:style-name="T29">= 3,61, p = 0,4613 nS</text:span></text:p>
          </draw:text-box>
        </draw:frame>
        <draw:frame draw:style-name="gr37" draw:text-style-name="P14" draw:layer="layout" svg:width="2.288cm" svg:height="0.353cm" svg:x="1.8cm" svg:y="11.036cm">
          <draw:text-box>
            <text:p text:style-name="P2"><text:span text:style-name="T29">liczba rodzeństwa</text:span></text:p>
          </draw:text-box>
        </draw:frame>
        <draw:frame draw:style-name="gr37" draw:text-style-name="P14" draw:layer="layout" svg:width="0.317cm" svg:height="0.353cm" svg:x="6.9cm" svg:y="10.301cm">
          <draw:text-box>
            <text:p text:style-name="P2"><text:span text:style-name="T33">0</text:span></text:p>
          </draw:text-box>
        </draw:frame>
        <draw:frame draw:style-name="gr37" draw:text-style-name="P14" draw:layer="layout" svg:width="0.324cm" svg:height="0.353cm" svg:x="10.903cm" svg:y="10.301cm">
          <draw:text-box>
            <text:p text:style-name="P2"><text:span text:style-name="T29">43</text:span></text:p>
          </draw:text-box>
        </draw:frame>
        <draw:frame draw:style-name="gr37" draw:text-style-name="P14" draw:layer="layout" svg:width="0.565cm" svg:height="0.353cm" svg:x="12.28cm" svg:y="10.301cm">
          <draw:text-box>
            <text:p text:style-name="P2"><text:span text:style-name="T29">43,0</text:span></text:p>
          </draw:text-box>
        </draw:frame>
        <draw:frame draw:style-name="gr37" draw:text-style-name="P14" draw:layer="layout" svg:width="0.324cm" svg:height="0.353cm" svg:x="13.891cm" svg:y="10.301cm">
          <draw:text-box>
            <text:p text:style-name="P2"><text:span text:style-name="T33">28</text:span></text:p>
          </draw:text-box>
        </draw:frame>
        <draw:frame draw:style-name="gr37" draw:text-style-name="P14" draw:layer="layout" svg:width="0.565cm" svg:height="0.353cm" svg:x="15.272cm" svg:y="10.301cm">
          <draw:text-box>
            <text:p text:style-name="P2"><text:span text:style-name="T33">28,0</text:span></text:p>
          </draw:text-box>
        </draw:frame>
        <draw:frame draw:style-name="gr37" draw:text-style-name="P14" draw:layer="layout" svg:width="0.324cm" svg:height="0.353cm" svg:x="16.898cm" svg:y="10.301cm">
          <draw:text-box>
            <text:p text:style-name="P2"><text:span text:style-name="T33">29</text:span></text:p>
          </draw:text-box>
        </draw:frame>
        <draw:frame draw:style-name="gr37" draw:text-style-name="P14" draw:layer="layout" svg:width="0.565cm" svg:height="0.353cm" svg:x="18.282cm" svg:y="10.301cm">
          <draw:text-box>
            <text:p text:style-name="P2"><text:span text:style-name="T33">29,0</text:span></text:p>
          </draw:text-box>
        </draw:frame>
        <draw:frame draw:style-name="gr37" draw:text-style-name="P14" draw:layer="layout" svg:width="0.317cm" svg:height="0.353cm" svg:x="6.9cm" svg:y="10.791cm">
          <draw:text-box>
            <text:p text:style-name="P2"><text:span text:style-name="T33">1</text:span></text:p>
          </draw:text-box>
        </draw:frame>
        <draw:frame draw:style-name="gr37" draw:text-style-name="P14" draw:layer="layout" svg:width="0.485cm" svg:height="0.353cm" svg:x="10.745cm" svg:y="10.791cm">
          <draw:text-box>
            <text:p text:style-name="P2"><text:span text:style-name="T29">134</text:span></text:p>
          </draw:text-box>
        </draw:frame>
        <draw:frame draw:style-name="gr37" draw:text-style-name="P14" draw:layer="layout" svg:width="0.565cm" svg:height="0.353cm" svg:x="12.272cm" svg:y="10.791cm">
          <draw:text-box>
            <text:p text:style-name="P2"><text:span text:style-name="T33">48,6</text:span></text:p>
          </draw:text-box>
        </draw:frame>
        <draw:frame draw:style-name="gr37" draw:text-style-name="P14" draw:layer="layout" svg:width="0.324cm" svg:height="0.353cm" svg:x="13.89cm" svg:y="10.791cm">
          <draw:text-box>
            <text:p text:style-name="P2"><text:span text:style-name="T33">84</text:span></text:p>
          </draw:text-box>
        </draw:frame>
        <draw:frame draw:style-name="gr37" draw:text-style-name="P14" draw:layer="layout" svg:width="0.565cm" svg:height="0.353cm" svg:x="15.275cm" svg:y="10.791cm">
          <draw:text-box>
            <text:p text:style-name="P2"><text:span text:style-name="T29">30,4</text:span></text:p>
          </draw:text-box>
        </draw:frame>
        <draw:frame draw:style-name="gr37" draw:text-style-name="P14" draw:layer="layout" svg:width="0.324cm" svg:height="0.353cm" svg:x="16.901cm" svg:y="10.791cm">
          <draw:text-box>
            <text:p text:style-name="P2"><text:span text:style-name="T29">58</text:span></text:p>
          </draw:text-box>
        </draw:frame>
        <draw:frame draw:style-name="gr37" draw:text-style-name="P14" draw:layer="layout" svg:width="0.565cm" svg:height="0.353cm" svg:x="18.287cm" svg:y="10.791cm">
          <draw:text-box>
            <text:p text:style-name="P2"><text:span text:style-name="T33">21,0</text:span></text:p>
          </draw:text-box>
        </draw:frame>
        <draw:frame draw:style-name="gr37" draw:text-style-name="P14" draw:layer="layout" svg:width="0.317cm" svg:height="0.353cm" svg:x="6.9cm" svg:y="11.281cm">
          <draw:text-box>
            <text:p text:style-name="P2"><text:span text:style-name="T33">2</text:span></text:p>
          </draw:text-box>
        </draw:frame>
        <draw:frame draw:style-name="gr37" draw:text-style-name="P14" draw:layer="layout" svg:width="0.324cm" svg:height="0.353cm" svg:x="10.897cm" svg:y="11.281cm">
          <draw:text-box>
            <text:p text:style-name="P2"><text:span text:style-name="T29">77</text:span></text:p>
          </draw:text-box>
        </draw:frame>
        <draw:frame draw:style-name="gr37" draw:text-style-name="P14" draw:layer="layout" svg:width="0.565cm" svg:height="0.353cm" svg:x="12.275cm" svg:y="11.281cm">
          <draw:text-box>
            <text:p text:style-name="P2"><text:span text:style-name="T29">50,0</text:span></text:p>
          </draw:text-box>
        </draw:frame>
        <draw:frame draw:style-name="gr37" draw:text-style-name="P14" draw:layer="layout" svg:width="0.324cm" svg:height="0.353cm" svg:x="13.896cm" svg:y="11.281cm">
          <draw:text-box>
            <text:p text:style-name="P2"><text:span text:style-name="T29">43</text:span></text:p>
          </draw:text-box>
        </draw:frame>
        <draw:frame draw:style-name="gr37" draw:text-style-name="P14" draw:layer="layout" svg:width="0.565cm" svg:height="0.353cm" svg:x="15.284cm" svg:y="11.281cm">
          <draw:text-box>
            <text:p text:style-name="P2"><text:span text:style-name="T29">27,9</text:span></text:p>
          </draw:text-box>
        </draw:frame>
        <draw:frame draw:style-name="gr37" draw:text-style-name="P14" draw:layer="layout" svg:width="0.324cm" svg:height="0.353cm" svg:x="16.894cm" svg:y="11.281cm">
          <draw:text-box>
            <text:p text:style-name="P2"><text:span text:style-name="T29">34</text:span></text:p>
          </draw:text-box>
        </draw:frame>
        <draw:frame draw:style-name="gr37" draw:text-style-name="P14" draw:layer="layout" svg:width="0.565cm" svg:height="0.353cm" svg:x="18.275cm" svg:y="11.281cm">
          <draw:text-box>
            <text:p text:style-name="P2"><text:span text:style-name="T33">22,1</text:span></text:p>
          </draw:text-box>
        </draw:frame>
        <draw:frame draw:style-name="gr37" draw:text-style-name="P14" draw:layer="layout" svg:width="1.238cm" svg:height="0.353cm" svg:x="6.9cm" svg:y="11.772cm">
          <draw:text-box>
            <text:p text:style-name="P2"><text:span text:style-name="T29">3 i więcej</text:span></text:p>
          </draw:text-box>
        </draw:frame>
        <draw:frame draw:style-name="gr37" draw:text-style-name="P14" draw:layer="layout" svg:width="0.324cm" svg:height="0.353cm" svg:x="10.902cm" svg:y="11.772cm">
          <draw:text-box>
            <text:p text:style-name="P2"><text:span text:style-name="T29">37</text:span></text:p>
          </draw:text-box>
        </draw:frame>
        <draw:frame draw:style-name="gr37" draw:text-style-name="P14" draw:layer="layout" svg:width="0.565cm" svg:height="0.353cm" svg:x="12.28cm" svg:y="11.772cm">
          <draw:text-box>
            <text:p text:style-name="P2"><text:span text:style-name="T29">53,6</text:span></text:p>
          </draw:text-box>
        </draw:frame>
        <draw:frame draw:style-name="gr37" draw:text-style-name="P14" draw:layer="layout" svg:width="0.324cm" svg:height="0.353cm" svg:x="13.892cm" svg:y="11.772cm">
          <draw:text-box>
            <text:p text:style-name="P2"><text:span text:style-name="T29">23</text:span></text:p>
          </draw:text-box>
        </draw:frame>
        <draw:frame draw:style-name="gr37" draw:text-style-name="P14" draw:layer="layout" svg:width="0.565cm" svg:height="0.353cm" svg:x="15.278cm" svg:y="11.772cm">
          <draw:text-box>
            <text:p text:style-name="P2"><text:span text:style-name="T29">33,3</text:span></text:p>
          </draw:text-box>
        </draw:frame>
        <draw:frame draw:style-name="gr37" draw:text-style-name="P14" draw:layer="layout" svg:width="0.317cm" svg:height="0.353cm" svg:x="17.053cm" svg:y="11.772cm">
          <draw:text-box>
            <text:p text:style-name="P2"><text:span text:style-name="T33">9</text:span></text:p>
          </draw:text-box>
        </draw:frame>
        <draw:frame draw:style-name="gr37" draw:text-style-name="P14" draw:layer="layout" svg:width="0.565cm" svg:height="0.353cm" svg:x="18.286cm" svg:y="11.772cm">
          <draw:text-box>
            <text:p text:style-name="P2"><text:span text:style-name="T29">13,1</text:span></text:p>
          </draw:text-box>
        </draw:frame>
        <draw:frame draw:style-name="gr37" draw:text-style-name="P14" draw:layer="layout" svg:width="0.317cm" svg:height="0.353cm" svg:x="13.477cm" svg:y="12.262cm">
          <draw:text-box>
            <text:p text:style-name="P2"><text:span text:style-name="T29">χ</text:span></text:p>
          </draw:text-box>
        </draw:frame>
        <draw:frame draw:style-name="gr42" draw:text-style-name="P17" draw:layer="layout" svg:width="0.184cm" svg:height="0.208cm" svg:x="13.62cm" svg:y="12.274cm">
          <draw:text-box>
            <text:p text:style-name="P2"><text:span text:style-name="T34">2</text:span></text:p>
          </draw:text-box>
        </draw:frame>
        <draw:frame draw:style-name="gr37" draw:text-style-name="P14" draw:layer="layout" svg:width="2.868cm" svg:height="0.353cm" svg:x="13.713cm" svg:y="12.262cm">
          <draw:text-box>
            <text:p text:style-name="P2"><text:span text:style-name="T29"><text:s/></text:span><text:span text:style-name="T29">= 6,59, p = 0,3603 nS</text:span></text:p>
          </draw:text-box>
        </draw:frame>
        <draw:frame draw:style-name="gr37" draw:text-style-name="P14" draw:layer="layout" svg:width="2.724cm" svg:height="0.353cm" svg:x="1.8cm" svg:y="13.487cm">
          <draw:text-box>
            <text:p text:style-name="P2"><text:span text:style-name="T29">Stres psychologiczny</text:span></text:p>
          </draw:text-box>
        </draw:frame>
        <draw:frame draw:style-name="gr37" draw:text-style-name="P14" draw:layer="layout" svg:width="1.518cm" svg:height="0.353cm" svg:x="6.9cm" svg:y="12.752cm">
          <draw:text-box>
            <text:p text:style-name="P2"><text:span text:style-name="T29">1 i 2 – niski</text:span></text:p>
          </draw:text-box>
        </draw:frame>
        <draw:frame draw:style-name="gr37" draw:text-style-name="P14" draw:layer="layout" svg:width="0.324cm" svg:height="0.353cm" svg:x="10.887cm" svg:y="12.752cm">
          <draw:text-box>
            <text:p text:style-name="P2"><text:span text:style-name="T33">44</text:span></text:p>
          </draw:text-box>
        </draw:frame>
        <draw:frame draw:style-name="gr37" draw:text-style-name="P14" draw:layer="layout" svg:width="0.565cm" svg:height="0.353cm" svg:x="12.273cm" svg:y="12.752cm">
          <draw:text-box>
            <text:p text:style-name="P2"><text:span text:style-name="T29">56,4</text:span></text:p>
          </draw:text-box>
        </draw:frame>
        <draw:frame draw:style-name="gr37" draw:text-style-name="P14" draw:layer="layout" svg:width="0.324cm" svg:height="0.353cm" svg:x="13.892cm" svg:y="12.752cm">
          <draw:text-box>
            <text:p text:style-name="P2"><text:span text:style-name="T33">26</text:span></text:p>
          </draw:text-box>
        </draw:frame>
        <draw:frame draw:style-name="gr37" draw:text-style-name="P14" draw:layer="layout" svg:width="0.565cm" svg:height="0.353cm" svg:x="15.278cm" svg:y="12.752cm">
          <draw:text-box>
            <text:p text:style-name="P2"><text:span text:style-name="T29">33,3</text:span></text:p>
          </draw:text-box>
        </draw:frame>
        <draw:frame draw:style-name="gr37" draw:text-style-name="P14" draw:layer="layout" svg:width="0.317cm" svg:height="0.353cm" svg:x="17.053cm" svg:y="12.752cm">
          <draw:text-box>
            <text:p text:style-name="P2"><text:span text:style-name="T33">8</text:span></text:p>
          </draw:text-box>
        </draw:frame>
        <draw:frame draw:style-name="gr37" draw:text-style-name="P14" draw:layer="layout" svg:width="0.565cm" svg:height="0.353cm" svg:x="18.279cm" svg:y="12.752cm">
          <draw:text-box>
            <text:p text:style-name="P2"><text:span text:style-name="T29">10,3</text:span></text:p>
          </draw:text-box>
        </draw:frame>
        <draw:frame draw:style-name="gr37" draw:text-style-name="P14" draw:layer="layout" svg:width="0.317cm" svg:height="0.353cm" svg:x="6.9cm" svg:y="13.242cm">
          <draw:text-box>
            <text:p text:style-name="P2"><text:span text:style-name="T29">3</text:span></text:p>
          </draw:text-box>
        </draw:frame>
        <draw:frame draw:style-name="gr37" draw:text-style-name="P14" draw:layer="layout" svg:width="0.485cm" svg:height="0.353cm" svg:x="10.748cm" svg:y="13.242cm">
          <draw:text-box>
            <text:p text:style-name="P2"><text:span text:style-name="T33">102</text:span></text:p>
          </draw:text-box>
        </draw:frame>
        <draw:frame draw:style-name="gr37" draw:text-style-name="P14" draw:layer="layout" svg:width="0.565cm" svg:height="0.353cm" svg:x="12.272cm" svg:y="13.242cm">
          <draw:text-box>
            <text:p text:style-name="P2"><text:span text:style-name="T29">52,3</text:span></text:p>
          </draw:text-box>
        </draw:frame>
        <draw:frame draw:style-name="gr37" draw:text-style-name="P14" draw:layer="layout" svg:width="0.324cm" svg:height="0.353cm" svg:x="13.893cm" svg:y="13.242cm">
          <draw:text-box>
            <text:p text:style-name="P2"><text:span text:style-name="T29">56</text:span></text:p>
          </draw:text-box>
        </draw:frame>
        <draw:frame draw:style-name="gr37" draw:text-style-name="P14" draw:layer="layout" svg:width="0.565cm" svg:height="0.353cm" svg:x="15.279cm" svg:y="13.242cm">
          <draw:text-box>
            <text:p text:style-name="P2"><text:span text:style-name="T29">28,7</text:span></text:p>
          </draw:text-box>
        </draw:frame>
        <draw:frame draw:style-name="gr37" draw:text-style-name="P14" draw:layer="layout" svg:width="0.324cm" svg:height="0.353cm" svg:x="16.902cm" svg:y="13.242cm">
          <draw:text-box>
            <text:p text:style-name="P2"><text:span text:style-name="T29">37</text:span></text:p>
          </draw:text-box>
        </draw:frame>
        <draw:frame draw:style-name="gr37" draw:text-style-name="P14" draw:layer="layout" svg:width="0.565cm" svg:height="0.353cm" svg:x="18.286cm" svg:y="13.242cm">
          <draw:text-box>
            <text:p text:style-name="P2"><text:span text:style-name="T33">19,0</text:span></text:p>
          </draw:text-box>
        </draw:frame>
        <draw:frame draw:style-name="gr37" draw:text-style-name="P14" draw:layer="layout" svg:width="0.317cm" svg:height="0.353cm" svg:x="6.9cm" svg:y="13.732cm">
          <draw:text-box>
            <text:p text:style-name="P2"><text:span text:style-name="T33">4</text:span></text:p>
          </draw:text-box>
        </draw:frame>
        <draw:frame draw:style-name="gr37" draw:text-style-name="P14" draw:layer="layout" svg:width="0.485cm" svg:height="0.353cm" svg:x="10.752cm" svg:y="13.732cm">
          <draw:text-box>
            <text:p text:style-name="P2"><text:span text:style-name="T29">103</text:span></text:p>
          </draw:text-box>
        </draw:frame>
        <draw:frame draw:style-name="gr37" draw:text-style-name="P14" draw:layer="layout" svg:width="0.565cm" svg:height="0.353cm" svg:x="12.271cm" svg:y="13.732cm">
          <draw:text-box>
            <text:p text:style-name="P2"><text:span text:style-name="T33">48,6</text:span></text:p>
          </draw:text-box>
        </draw:frame>
        <draw:frame draw:style-name="gr37" draw:text-style-name="P14" draw:layer="layout" svg:width="0.324cm" svg:height="0.353cm" svg:x="13.895cm" svg:y="13.732cm">
          <draw:text-box>
            <text:p text:style-name="P2"><text:span text:style-name="T29">58</text:span></text:p>
          </draw:text-box>
        </draw:frame>
        <draw:frame draw:style-name="gr37" draw:text-style-name="P14" draw:layer="layout" svg:width="0.565cm" svg:height="0.353cm" svg:x="15.284cm" svg:y="13.732cm">
          <draw:text-box>
            <text:p text:style-name="P2"><text:span text:style-name="T29">27,4</text:span></text:p>
          </draw:text-box>
        </draw:frame>
        <draw:frame draw:style-name="gr37" draw:text-style-name="P14" draw:layer="layout" svg:width="0.324cm" svg:height="0.353cm" svg:x="16.91cm" svg:y="13.732cm">
          <draw:text-box>
            <text:p text:style-name="P2"><text:span text:style-name="T29">51</text:span></text:p>
          </draw:text-box>
        </draw:frame>
        <draw:frame draw:style-name="gr37" draw:text-style-name="P14" draw:layer="layout" svg:width="0.565cm" svg:height="0.353cm" svg:x="18.273cm" svg:y="13.732cm">
          <draw:text-box>
            <text:p text:style-name="P2"><text:span text:style-name="T33">24,0</text:span></text:p>
          </draw:text-box>
        </draw:frame>
        <draw:frame draw:style-name="gr37" draw:text-style-name="P14" draw:layer="layout" svg:width="1.488cm" svg:height="0.353cm" svg:x="6.9cm" svg:y="14.222cm">
          <draw:text-box>
            <text:p text:style-name="P2"><text:span text:style-name="T29">5 – wysoki </text:span></text:p>
          </draw:text-box>
        </draw:frame>
        <draw:frame draw:style-name="gr37" draw:text-style-name="P14" draw:layer="layout" svg:width="0.324cm" svg:height="0.353cm" svg:x="10.913cm" svg:y="14.222cm">
          <draw:text-box>
            <text:p text:style-name="P2"><text:span text:style-name="T33">41</text:span></text:p>
          </draw:text-box>
        </draw:frame>
        <draw:frame draw:style-name="gr37" draw:text-style-name="P14" draw:layer="layout" svg:width="0.565cm" svg:height="0.353cm" svg:x="12.274cm" svg:y="14.222cm">
          <draw:text-box>
            <text:p text:style-name="P2"><text:span text:style-name="T29">36,0</text:span></text:p>
          </draw:text-box>
        </draw:frame>
        <draw:frame draw:style-name="gr37" draw:text-style-name="P14" draw:layer="layout" svg:width="0.324cm" svg:height="0.353cm" svg:x="13.895cm" svg:y="14.222cm">
          <draw:text-box>
            <text:p text:style-name="P2"><text:span text:style-name="T29">39</text:span></text:p>
          </draw:text-box>
        </draw:frame>
        <draw:frame draw:style-name="gr37" draw:text-style-name="P14" draw:layer="layout" svg:width="0.565cm" svg:height="0.353cm" svg:x="15.269cm" svg:y="14.222cm">
          <draw:text-box>
            <text:p text:style-name="P2"><text:span text:style-name="T29">34,2</text:span></text:p>
          </draw:text-box>
        </draw:frame>
        <draw:frame draw:style-name="gr37" draw:text-style-name="P14" draw:layer="layout" svg:width="0.324cm" svg:height="0.353cm" svg:x="16.894cm" svg:y="14.222cm">
          <draw:text-box>
            <text:p text:style-name="P2"><text:span text:style-name="T29">34</text:span></text:p>
          </draw:text-box>
        </draw:frame>
        <draw:frame draw:style-name="gr37" draw:text-style-name="P14" draw:layer="layout" svg:width="0.565cm" svg:height="0.353cm" svg:x="18.28cm" svg:y="14.222cm">
          <draw:text-box>
            <text:p text:style-name="P2"><text:span text:style-name="T33">29,8</text:span></text:p>
          </draw:text-box>
        </draw:frame>
        <draw:frame draw:style-name="gr37" draw:text-style-name="P14" draw:layer="layout" svg:width="0.317cm" svg:height="0.374cm" svg:x="13.4cm" svg:y="14.696cm">
          <draw:text-box>
            <text:p text:style-name="P2"><text:span text:style-name="T35">χ</text:span></text:p>
          </draw:text-box>
        </draw:frame>
        <draw:frame draw:style-name="gr42" draw:text-style-name="P17" draw:layer="layout" svg:width="0.184cm" svg:height="0.208cm" svg:x="13.55cm" svg:y="14.72cm">
          <draw:text-box>
            <text:p text:style-name="P2"><text:span text:style-name="T36">2</text:span></text:p>
          </draw:text-box>
        </draw:frame>
        <draw:frame draw:style-name="gr37" draw:text-style-name="P14" draw:layer="layout" svg:width="3.651cm" svg:height="0.374cm" svg:x="13.642cm" svg:y="14.696cm">
          <draw:text-box>
            <text:p text:style-name="P2"><text:span text:style-name="T35"><text:s/></text:span><text:span text:style-name="T35">= 16,24, p = 0,0125</text:span></text:p>
          </draw:text-box>
        </draw:frame>
      </draw:page>
      <draw:page draw:name="page6" draw:style-name="dp1" draw:master-page-name="master-page114">
        <draw:line draw:style-name="gr1" draw:text-style-name="P1" draw:layer="layout" svg:x1="1.7cm" svg:y1="2.138cm" svg:x2="19.3cm" svg:y2="2.138cm">
          <text:p/>
        </draw:line>
        <draw:frame draw:style-name="gr25" draw:text-style-name="P11" draw:layer="layout" svg:width="0.391cm" svg:height="0.433cm" svg:x="1.7cm" svg:y="1.704cm">
          <draw:text-box>
            <text:p text:style-name="P2"><text:span text:style-name="T24">94</text:span></text:p>
          </draw:text-box>
        </draw:frame>
        <draw:frame draw:style-name="gr26" draw:text-style-name="P12" draw:layer="layout" svg:width="0.334cm" svg:height="0.369cm" svg:x="2.087cm" svg:y="1.751cm">
          <draw:text-box>
            <text:p text:style-name="P2"><text:span text:style-name="T25"><text:s/></text:span></text:p>
          </draw:text-box>
        </draw:frame>
        <draw:frame draw:style-name="gr26" draw:text-style-name="P12" draw:layer="layout" svg:width="11.436cm" svg:height="0.369cm" svg:x="6.598cm" svg:y="1.751cm">
          <draw:text-box>
            <text:p text:style-name="P2"><text:span text:style-name="T25">IWonA <text:s/>TEUl, <text:s/>KATARZynA <text:s/>KlIś, <text:s/>KRZySZTof <text:s/>JARZęBAK, <text:s/>IWonA <text:s/>WRonKA</text:span></text:p>
          </draw:text-box>
        </draw:frame>
        <draw:frame draw:style-name="gr23" draw:text-style-name="P10" draw:layer="layout" svg:width="8.613cm" svg:height="0.412cm" svg:x="1.688cm" svg:y="2.609cm">
          <draw:text-box>
            <text:p text:style-name="P2"><text:span text:style-name="T19">występowania bólu miesiączkowego pomiędzy grupami </text:span></text:p>
          </draw:text-box>
        </draw:frame>
        <draw:frame draw:style-name="gr12" draw:text-style-name="P10" draw:layer="layout" svg:width="8.85cm" svg:height="0.412cm" svg:x="1.716cm" svg:y="3.053cm">
          <draw:text-box>
            <text:p text:style-name="P2"><text:span text:style-name="T15">społeczno -ekonomicznych może wynikać z faktu, że badania </text:span></text:p>
          </draw:text-box>
        </draw:frame>
        <draw:frame draw:style-name="gr21" draw:text-style-name="P10" draw:layer="layout" svg:width="8.765cm" svg:height="0.412cm" svg:x="1.71cm" svg:y="3.498cm">
          <draw:text-box>
            <text:p text:style-name="P2"><text:span text:style-name="T13">były prowadzone wśród studentów, którzy mimo iż pocho-</text:span></text:p>
          </draw:text-box>
        </draw:frame>
        <draw:frame draw:style-name="gr29" draw:text-style-name="P10" draw:layer="layout" svg:width="8.469cm" svg:height="0.412cm" svg:x="1.714cm" svg:y="3.942cm">
          <draw:text-box>
            <text:p text:style-name="P2"><text:span text:style-name="T13">dzą z rożnych rodzin, stanowią obecnie grupę o w miarę </text:span></text:p>
          </draw:text-box>
        </draw:frame>
        <draw:frame draw:style-name="gr10" draw:text-style-name="P10" draw:layer="layout" svg:width="3.389cm" svg:height="0.412cm" svg:x="1.699cm" svg:y="4.387cm">
          <draw:text-box>
            <text:p text:style-name="P2"><text:span text:style-name="T13">jednolitym stylu życia.</text:span></text:p>
          </draw:text-box>
        </draw:frame>
        <draw:frame draw:style-name="gr17" draw:text-style-name="P10" draw:layer="layout" svg:width="7.931cm" svg:height="0.412cm" svg:x="2.295cm" svg:y="4.831cm">
          <draw:text-box>
            <text:p text:style-name="P2"><text:span text:style-name="T19">należy także wspomnieć o ograniczeniach prezento-</text:span></text:p>
          </draw:text-box>
        </draw:frame>
        <draw:frame draw:style-name="gr19" draw:text-style-name="P10" draw:layer="layout" svg:width="8.511cm" svg:height="0.412cm" svg:x="1.688cm" svg:y="5.276cm">
          <draw:text-box>
            <text:p text:style-name="P2"><text:span text:style-name="T21">wanych badań. Pomimo że w pracy własnej starano się </text:span></text:p>
          </draw:text-box>
        </draw:frame>
        <draw:frame draw:style-name="gr19" draw:text-style-name="P10" draw:layer="layout" svg:width="8.583cm" svg:height="0.412cm" svg:x="1.709cm" svg:y="5.72cm">
          <draw:text-box>
            <text:p text:style-name="P2"><text:span text:style-name="T21">uwzględnić tylko zdrowe osoby, nie można wykluczyć, </text:span></text:p>
          </draw:text-box>
        </draw:frame>
        <draw:frame draw:style-name="gr19" draw:text-style-name="P10" draw:layer="layout" svg:width="8.477cm" svg:height="0.412cm" svg:x="1.702cm" svg:y="6.165cm">
          <draw:text-box>
            <text:p text:style-name="P2"><text:span text:style-name="T21">że u części z nich ból miesiączkowy jest wynikiem nie-</text:span></text:p>
          </draw:text-box>
        </draw:frame>
        <draw:frame draw:style-name="gr10" draw:text-style-name="P10" draw:layer="layout" svg:width="8.833cm" svg:height="0.412cm" svg:x="1.714cm" svg:y="6.609cm">
          <draw:text-box>
            <text:p text:style-name="P2"><text:span text:style-name="T13">diagnozowanych i nieleczonych poważniejszych schorzeń, </text:span></text:p>
          </draw:text-box>
        </draw:frame>
        <draw:frame draw:style-name="gr10" draw:text-style-name="P10" draw:layer="layout" svg:width="2.694cm" svg:height="0.412cm" svg:x="1.711cm" svg:y="7.054cm">
          <draw:text-box>
            <text:p text:style-name="P2"><text:span text:style-name="T13">np. endometriozy.</text:span></text:p>
          </draw:text-box>
        </draw:frame>
        <draw:frame draw:style-name="gr19" draw:text-style-name="P10" draw:layer="layout" svg:width="8.181cm" svg:height="0.412cm" svg:x="2.298cm" svg:y="7.498cm">
          <draw:text-box>
            <text:p text:style-name="P2"><text:span text:style-name="T21">Podsumowując, <text:s/>wyniki <text:s/>własne <text:s/>potwierdzają <text:s/>wnio-</text:span></text:p>
          </draw:text-box>
        </draw:frame>
        <draw:frame draw:style-name="gr10" draw:text-style-name="P10" draw:layer="layout" svg:width="8.672cm" svg:height="0.412cm" svg:x="1.716cm" svg:y="7.943cm">
          <draw:text-box>
            <text:p text:style-name="P2"><text:span text:style-name="T13">ski innych autorów, które wskazują na związek pomiędzy </text:span></text:p>
          </draw:text-box>
        </draw:frame>
        <draw:frame draw:style-name="gr21" draw:text-style-name="P10" draw:layer="layout" svg:width="1.369cm" svg:height="0.412cm" svg:x="1.688cm" svg:y="8.387cm">
          <draw:text-box>
            <text:p text:style-name="P2"><text:span text:style-name="T13">wiekiem </text:span></text:p>
          </draw:text-box>
        </draw:frame>
        <draw:frame draw:style-name="gr21" draw:text-style-name="P10" draw:layer="layout" svg:width="1.865cm" svg:height="0.433cm" svg:x="3.048cm" svg:y="8.373cm">
          <draw:text-box>
            <text:p text:style-name="P2"><text:span text:style-name="T12">menarche</text:span></text:p>
          </draw:text-box>
        </draw:frame>
        <draw:frame draw:style-name="gr21" draw:text-style-name="P10" draw:layer="layout" svg:width="5.869cm" svg:height="0.412cm" svg:x="4.516cm" svg:y="8.387cm">
          <draw:text-box>
            <text:p text:style-name="P2"><text:span text:style-name="T13"><text:s/></text:span><text:span text:style-name="T13">i nadmierną ilością tkanki tłuszczowej </text:span></text:p>
          </draw:text-box>
        </draw:frame>
        <draw:frame draw:style-name="gr11" draw:text-style-name="P10" draw:layer="layout" svg:width="8.803cm" svg:height="0.412cm" svg:x="1.713cm" svg:y="8.832cm">
          <draw:text-box>
            <text:p text:style-name="P2"><text:span text:style-name="T14">a występowaniem bólu miesiączkowego. Biorąc pod uwagę </text:span></text:p>
          </draw:text-box>
        </draw:frame>
        <draw:frame draw:style-name="gr30" draw:text-style-name="P10" draw:layer="layout" svg:width="2.064cm" svg:height="0.412cm" svg:x="1.694cm" svg:y="9.276cm">
          <draw:text-box>
            <text:p text:style-name="P2"><text:span text:style-name="T21">fakt, że wiek </text:span></text:p>
          </draw:text-box>
        </draw:frame>
        <draw:frame draw:style-name="gr30" draw:text-style-name="P10" draw:layer="layout" svg:width="1.92cm" svg:height="0.433cm" svg:x="3.8cm" svg:y="9.262cm">
          <draw:text-box>
            <text:p text:style-name="P2"><text:span text:style-name="T26">menarche</text:span></text:p>
          </draw:text-box>
        </draw:frame>
        <draw:frame draw:style-name="gr30" draw:text-style-name="P10" draw:layer="layout" svg:width="4.925cm" svg:height="0.412cm" svg:x="5.318cm" svg:y="9.276cm">
          <draw:text-box>
            <text:p text:style-name="P2"><text:span text:style-name="T21"><text:s/></text:span><text:span text:style-name="T21">i otyłość są czynnikami ryzyka </text:span></text:p>
          </draw:text-box>
        </draw:frame>
        <draw:frame draw:style-name="gr10" draw:text-style-name="P10" draw:layer="layout" svg:width="8.71cm" svg:height="0.412cm" svg:x="1.688cm" svg:y="9.721cm">
          <draw:text-box>
            <text:p text:style-name="P2"><text:span text:style-name="T13">wielu chorób, a jak już wspomniano we wstępie pracy ból </text:span></text:p>
          </draw:text-box>
        </draw:frame>
        <draw:frame draw:style-name="gr10" draw:text-style-name="P10" draw:layer="layout" svg:width="8.714cm" svg:height="0.412cm" svg:x="1.71cm" svg:y="10.165cm">
          <draw:text-box>
            <text:p text:style-name="P2"><text:span text:style-name="T13">miesiączkowy może też być symptomem schorzeń układu </text:span></text:p>
          </draw:text-box>
        </draw:frame>
        <draw:frame draw:style-name="gr17" draw:text-style-name="P10" draw:layer="layout" svg:width="8.621cm" svg:height="0.412cm" svg:x="1.711cm" svg:y="10.61cm">
          <draw:text-box>
            <text:p text:style-name="P2"><text:span text:style-name="T19">rozrodczego, wyjaśnienie mechanizmu powyższej zależ-</text:span></text:p>
          </draw:text-box>
        </draw:frame>
        <draw:frame draw:style-name="gr14" draw:text-style-name="P10" draw:layer="layout" svg:width="8.85cm" svg:height="0.412cm" svg:x="1.711cm" svg:y="11.054cm">
          <draw:text-box>
            <text:p text:style-name="P2"><text:span text:style-name="T13">ności może być pomocne w poznaniu etiologii, a następnie </text:span></text:p>
          </draw:text-box>
        </draw:frame>
        <draw:frame draw:style-name="gr11" draw:text-style-name="P10" draw:layer="layout" svg:width="8.672cm" svg:height="0.412cm" svg:x="1.688cm" svg:y="11.499cm">
          <draw:text-box>
            <text:p text:style-name="P2"><text:span text:style-name="T14">w profilaktyce wielu chorób. określenie czynników ryzyka </text:span></text:p>
          </draw:text-box>
        </draw:frame>
        <draw:frame draw:style-name="gr10" draw:text-style-name="P10" draw:layer="layout" svg:width="8.714cm" svg:height="0.412cm" svg:x="1.71cm" svg:y="11.943cm">
          <draw:text-box>
            <text:p text:style-name="P2"><text:span text:style-name="T13">bólu miesiączkowego może się także znacząco przychylić </text:span></text:p>
          </draw:text-box>
        </draw:frame>
        <draw:frame draw:style-name="gr10" draw:text-style-name="P10" draw:layer="layout" svg:width="5.814cm" svg:height="0.412cm" svg:x="1.713cm" svg:y="12.388cm">
          <draw:text-box>
            <text:p text:style-name="P2"><text:span text:style-name="T13">do poprawy jakości życia wielu kobiet.</text:span></text:p>
          </draw:text-box>
        </draw:frame>
        <draw:frame draw:style-name="gr9" draw:text-style-name="P9" draw:layer="layout" svg:width="1.81cm" svg:height="0.497cm" svg:x="5.221cm" svg:y="13.658cm">
          <draw:text-box>
            <text:p text:style-name="P2"><text:span text:style-name="T27">wnioski</text:span></text:p>
          </draw:text-box>
        </draw:frame>
        <draw:frame draw:style-name="gr16" draw:text-style-name="P10" draw:layer="layout" svg:width="7.711cm" svg:height="0.412cm" svg:x="2.798cm" svg:y="14.61cm">
          <draw:text-box>
            <text:p text:style-name="P2"><text:span text:style-name="T14">Ból miesiączkowy wśród młodych kobiet występuje </text:span></text:p>
          </draw:text-box>
        </draw:frame>
        <draw:frame draw:style-name="gr10" draw:text-style-name="P10" draw:layer="layout" svg:width="0.375cm" svg:height="0.412cm" svg:x="2.261cm" svg:y="14.61cm">
          <draw:text-box>
            <text:p text:style-name="P2"><text:span text:style-name="T43">1. </text:span></text:p>
          </draw:text-box>
        </draw:frame>
        <draw:frame draw:style-name="gr10" draw:text-style-name="P10" draw:layer="layout" svg:width="8.727cm" svg:height="0.412cm" svg:x="1.713cm" svg:y="15.055cm">
          <draw:text-box>
            <text:p text:style-name="P2"><text:span text:style-name="T13">często – 51,5% badanych studentek deklaruje odczuwanie </text:span></text:p>
          </draw:text-box>
        </draw:frame>
        <draw:frame draw:style-name="gr15" draw:text-style-name="P10" draw:layer="layout" svg:width="8.994cm" svg:height="0.412cm" svg:x="1.71cm" svg:y="15.499cm">
          <draw:text-box>
            <text:p text:style-name="P2"><text:span text:style-name="T18">bólu w takcie miesiączki, w tym 21,1% określa ból jako silny.</text:span></text:p>
          </draw:text-box>
        </draw:frame>
        <draw:frame draw:style-name="gr12" draw:text-style-name="P10" draw:layer="layout" svg:width="7.817cm" svg:height="0.412cm" svg:x="2.766cm" svg:y="15.944cm">
          <draw:text-box>
            <text:p text:style-name="P2"><text:span text:style-name="T15">Występowaniu bólu miesiączkowego sprzyja wczesny </text:span></text:p>
          </draw:text-box>
        </draw:frame>
        <draw:frame draw:style-name="gr10" draw:text-style-name="P10" draw:layer="layout" svg:width="0.375cm" svg:height="0.412cm" svg:x="2.296cm" svg:y="15.944cm">
          <draw:text-box>
            <text:p text:style-name="P2"><text:span text:style-name="T43">2. </text:span></text:p>
          </draw:text-box>
        </draw:frame>
        <draw:frame draw:style-name="gr10" draw:text-style-name="P10" draw:layer="layout" svg:width="0.815cm" svg:height="0.412cm" svg:x="1.688cm" svg:y="16.388cm">
          <draw:text-box>
            <text:p text:style-name="P2"><text:span text:style-name="T13">wiek </text:span></text:p>
          </draw:text-box>
        </draw:frame>
        <draw:frame draw:style-name="gr10" draw:text-style-name="P10" draw:layer="layout" svg:width="1.865cm" svg:height="0.433cm" svg:x="2.502cm" svg:y="16.374cm">
          <draw:text-box>
            <text:p text:style-name="P2"><text:span text:style-name="T12">menarche</text:span></text:p>
          </draw:text-box>
        </draw:frame>
        <draw:frame draw:style-name="gr10" draw:text-style-name="P10" draw:layer="layout" svg:width="6.272cm" svg:height="0.412cm" svg:x="3.975cm" svg:y="16.388cm">
          <draw:text-box>
            <text:p text:style-name="P2"><text:span text:style-name="T13">, nadwaga i otyłość oraz otyłość brzuszna.</text:span></text:p>
          </draw:text-box>
        </draw:frame>
        <draw:frame draw:style-name="gr31" draw:text-style-name="P10" draw:layer="layout" svg:width="7.478cm" svg:height="0.412cm" svg:x="2.807cm" svg:y="16.833cm">
          <draw:text-box>
            <text:p text:style-name="P2"><text:span text:style-name="T21">Studentki, które oceniały swoją sytuację w ostat-</text:span></text:p>
          </draw:text-box>
        </draw:frame>
        <draw:frame draw:style-name="gr10" draw:text-style-name="P10" draw:layer="layout" svg:width="0.375cm" svg:height="0.412cm" svg:x="2.285cm" svg:y="16.833cm">
          <draw:text-box>
            <text:p text:style-name="P2"><text:span text:style-name="T13">3. </text:span></text:p>
          </draw:text-box>
        </draw:frame>
        <draw:frame draw:style-name="gr33" draw:text-style-name="P10" draw:layer="layout" svg:width="8.528cm" svg:height="0.412cm" svg:x="1.711cm" svg:y="17.277cm">
          <draw:text-box>
            <text:p text:style-name="P2"><text:span text:style-name="T13">nim roku jako bardzo stresującą, częściej od pozostałych </text:span></text:p>
          </draw:text-box>
        </draw:frame>
        <draw:frame draw:style-name="gr10" draw:text-style-name="P10" draw:layer="layout" svg:width="7.461cm" svg:height="0.412cm" svg:x="1.714cm" svg:y="17.722cm">
          <draw:text-box>
            <text:p text:style-name="P2"><text:span text:style-name="T13">deklarowały występowanie bólu miesiączkowego.</text:span></text:p>
          </draw:text-box>
        </draw:frame>
        <draw:frame draw:style-name="gr9" draw:text-style-name="P9" draw:layer="layout" svg:width="3.456cm" svg:height="0.497cm" svg:x="4.667cm" svg:y="18.992cm">
          <draw:text-box>
            <text:p text:style-name="P2"><text:span text:style-name="T27">piśmiennictwo</text:span></text:p>
          </draw:text-box>
        </draw:frame>
        <draw:frame draw:style-name="gr7" draw:text-style-name="P7" draw:layer="layout" svg:width="3.52cm" svg:height="0.331cm" svg:x="2.346cm" svg:y="20.044cm">
          <draw:text-box>
            <text:p text:style-name="P2"><text:span text:style-name="T9">Harlow S.D., Ephross S.A</text:span></text:p>
          </draw:text-box>
        </draw:frame>
        <draw:frame draw:style-name="gr7" draw:text-style-name="P7" draw:layer="layout" svg:width="0.29cm" svg:height="0.314cm" svg:x="1.892cm" svg:y="20.054cm">
          <draw:text-box>
            <text:p text:style-name="P2"><text:span text:style-name="T44">1. </text:span></text:p>
          </draw:text-box>
        </draw:frame>
        <draw:frame draw:style-name="gr7" draw:text-style-name="P7" draw:layer="layout" svg:width="5.023cm" svg:height="0.314cm" svg:x="5.336cm" svg:y="20.054cm">
          <draw:text-box>
            <text:p text:style-name="P2"><text:span text:style-name="T8">.: Epidemiology of menstruation and its rel-</text:span></text:p>
          </draw:text-box>
        </draw:frame>
        <draw:frame draw:style-name="gr7" draw:text-style-name="P7" draw:layer="layout" svg:width="7.228cm" svg:height="0.314cm" svg:x="2.363cm" svg:y="20.425cm">
          <draw:text-box>
            <text:p text:style-name="P2"><text:span text:style-name="T8">evance to women’s health. Epidemiol Rev. 1995, 17, 265–286.</text:span></text:p>
          </draw:text-box>
        </draw:frame>
        <draw:frame draw:style-name="gr7" draw:text-style-name="P7" draw:layer="layout" svg:width="5.903cm" svg:height="0.331cm" svg:x="2.342cm" svg:y="20.785cm">
          <draw:text-box>
            <text:p text:style-name="P2"><text:span text:style-name="T9">Chang P.J., Chen P.C., Hsieh C.J., Chiu L.T.</text:span></text:p>
          </draw:text-box>
        </draw:frame>
        <draw:frame draw:style-name="gr7" draw:text-style-name="P7" draw:layer="layout" svg:width="0.29cm" svg:height="0.314cm" svg:x="1.877cm" svg:y="20.795cm">
          <draw:text-box>
            <text:p text:style-name="P2"><text:span text:style-name="T44">2. </text:span></text:p>
          </draw:text-box>
        </draw:frame>
        <draw:frame draw:style-name="gr7" draw:text-style-name="P7" draw:layer="layout" svg:width="2.965cm" svg:height="0.314cm" svg:x="7.416cm" svg:y="20.795cm">
          <draw:text-box>
            <text:p text:style-name="P2"><text:span text:style-name="T8">: Risk factors on the men-</text:span></text:p>
          </draw:text-box>
        </draw:frame>
        <draw:frame draw:style-name="gr7" draw:text-style-name="P7" draw:layer="layout" svg:width="7.995cm" svg:height="0.314cm" svg:x="2.364cm" svg:y="21.166cm">
          <draw:text-box>
            <text:p text:style-name="P2"><text:span text:style-name="T8">strual cycle of healthy Taiwanese college nursing students. Aus n Z J </text:span></text:p>
          </draw:text-box>
        </draw:frame>
        <draw:frame draw:style-name="gr7" draw:text-style-name="P7" draw:layer="layout" svg:width="4.231cm" svg:height="0.314cm" svg:x="2.355cm" svg:y="21.536cm">
          <draw:text-box>
            <text:p text:style-name="P2"><text:span text:style-name="T8">obstet Gynaecol. 2009, 49, 689–694.</text:span></text:p>
          </draw:text-box>
        </draw:frame>
        <draw:frame draw:style-name="gr44" draw:text-style-name="P7" draw:layer="layout" svg:width="3.147cm" svg:height="0.331cm" svg:x="2.313cm" svg:y="21.896cm">
          <draw:text-box>
            <text:p text:style-name="P2"><text:span text:style-name="T9">Andersch B., Milsom I.</text:span></text:p>
          </draw:text-box>
        </draw:frame>
        <draw:frame draw:style-name="gr7" draw:text-style-name="P7" draw:layer="layout" svg:width="0.29cm" svg:height="0.314cm" svg:x="1.887cm" svg:y="21.907cm">
          <draw:text-box>
            <text:p text:style-name="P2"><text:span text:style-name="T8">3. </text:span></text:p>
          </draw:text-box>
        </draw:frame>
        <draw:frame draw:style-name="gr44" draw:text-style-name="P7" draw:layer="layout" svg:width="5.573cm" svg:height="0.314cm" svg:x="4.892cm" svg:y="21.907cm">
          <draw:text-box>
            <text:p text:style-name="P2"><text:span text:style-name="T8">: An epidemiologic study of young women with </text:span></text:p>
          </draw:text-box>
        </draw:frame>
        <draw:frame draw:style-name="gr7" draw:text-style-name="P7" draw:layer="layout" svg:width="6.687cm" svg:height="0.314cm" svg:x="2.36cm" svg:y="22.277cm">
          <draw:text-box>
            <text:p text:style-name="P2"><text:span text:style-name="T8">dysmenorrhea. Am J obstet Gynecol. 1982, 144</text:span><text:span text:style-name="T32">, </text:span><text:span text:style-name="T8">655–660.</text:span></text:p>
          </draw:text-box>
        </draw:frame>
        <draw:frame draw:style-name="gr45" draw:text-style-name="P7" draw:layer="layout" svg:width="9.362cm" svg:height="0.331cm" svg:x="2.345cm" svg:y="22.637cm">
          <draw:text-box>
            <text:p text:style-name="P2"><text:span text:style-name="T45">Rowland A.S., Baird D.D., Long S., Wegienka G., Harlow S.D., Ala</text:span></text:p>
          </draw:text-box>
        </draw:frame>
        <draw:frame draw:style-name="gr45" draw:text-style-name="P7" draw:layer="layout" svg:width="0.286cm" svg:height="0.314cm" svg:x="10.273cm" svg:y="22.647cm">
          <draw:text-box>
            <text:p text:style-name="P2"><text:span text:style-name="T46">-</text:span></text:p>
          </draw:text-box>
        </draw:frame>
        <draw:frame draw:style-name="gr7" draw:text-style-name="P7" draw:layer="layout" svg:width="0.29cm" svg:height="0.314cm" svg:x="1.882cm" svg:y="22.647cm">
          <draw:text-box>
            <text:p text:style-name="P2"><text:span text:style-name="T44">4. </text:span></text:p>
          </draw:text-box>
        </draw:frame>
        <draw:frame draw:style-name="gr46" draw:text-style-name="P7" draw:layer="layout" svg:width="2.017cm" svg:height="0.331cm" svg:x="2.362cm" svg:y="23.007cm">
          <draw:text-box>
            <text:p text:style-name="P2"><text:span text:style-name="T9">bania M. et al.</text:span></text:p>
          </draw:text-box>
        </draw:frame>
        <draw:frame draw:style-name="gr46" draw:text-style-name="P7" draw:layer="layout" svg:width="6.191cm" svg:height="0.314cm" svg:x="4.061cm" svg:y="23.018cm">
          <draw:text-box>
            <text:p text:style-name="P2"><text:span text:style-name="T8">: Influence of medical conditions and lifestyle factors </text:span></text:p>
          </draw:text-box>
        </draw:frame>
        <draw:frame draw:style-name="gr7" draw:text-style-name="P7" draw:layer="layout" svg:width="6.733cm" svg:height="0.314cm" svg:x="2.36cm" svg:y="23.388cm">
          <draw:text-box>
            <text:p text:style-name="P2"><text:span text:style-name="T8">on the menstrual cycle. Epidemiology. 2002, 13, 668–674.</text:span></text:p>
          </draw:text-box>
        </draw:frame>
        <draw:frame draw:style-name="gr47" draw:text-style-name="P7" draw:layer="layout" svg:width="9.375cm" svg:height="0.331cm" svg:x="2.345cm" svg:y="23.748cm">
          <draw:text-box>
            <text:p text:style-name="P2"><text:span text:style-name="T47">Balbi C., Musone R., Menditto A., Prisco L.D., Cassese E., D’Ajello M</text:span></text:p>
          </draw:text-box>
        </draw:frame>
        <draw:frame draw:style-name="gr7" draw:text-style-name="P7" draw:layer="layout" svg:width="0.29cm" svg:height="0.314cm" svg:x="1.888cm" svg:y="23.759cm">
          <draw:text-box>
            <text:p text:style-name="P2"><text:span text:style-name="T8">5. </text:span></text:p>
          </draw:text-box>
        </draw:frame>
        <draw:frame draw:style-name="gr47" draw:text-style-name="P7" draw:layer="layout" svg:width="0.278cm" svg:height="0.314cm" svg:x="10.166cm" svg:y="23.759cm">
          <draw:text-box>
            <text:p text:style-name="P2"><text:span text:style-name="T48">.: </text:span></text:p>
          </draw:text-box>
        </draw:frame>
        <draw:frame draw:style-name="gr48" draw:text-style-name="P7" draw:layer="layout" svg:width="7.745cm" svg:height="0.314cm" svg:x="2.358cm" svg:y="24.129cm">
          <draw:text-box>
            <text:p text:style-name="P2"><text:span text:style-name="T8">Influence of menstrual factors and dietary habits on menstrual pain </text:span></text:p>
          </draw:text-box>
        </draw:frame>
        <draw:frame draw:style-name="gr49" draw:text-style-name="P7" draw:layer="layout" svg:width="7.647cm" svg:height="0.314cm" svg:x="2.361cm" svg:y="24.499cm">
          <draw:text-box>
            <text:p text:style-name="P2"><text:span text:style-name="T49">in adolescence age. Eur J obstet Gynecol Reprod Biol. 2000, 91, </text:span></text:p>
          </draw:text-box>
        </draw:frame>
        <draw:frame draw:style-name="gr7" draw:text-style-name="P7" draw:layer="layout" svg:width="1.082cm" svg:height="0.314cm" svg:x="2.332cm" svg:y="24.87cm">
          <draw:text-box>
            <text:p text:style-name="P2"><text:span text:style-name="T8">143–148.</text:span></text:p>
          </draw:text-box>
        </draw:frame>
        <draw:frame draw:style-name="gr45" draw:text-style-name="P7" draw:layer="layout" svg:width="9.197cm" svg:height="0.331cm" svg:x="2.347cm" svg:y="25.23cm">
          <draw:text-box>
            <text:p text:style-name="P2"><text:span text:style-name="T45">Di Cintio E., Parazzini F., Tozzi L., Luchini L., Mezzopane R., Mar</text:span></text:p>
          </draw:text-box>
        </draw:frame>
        <draw:frame draw:style-name="gr45" draw:text-style-name="P7" draw:layer="layout" svg:width="0.286cm" svg:height="0.314cm" svg:x="10.273cm" svg:y="25.24cm">
          <draw:text-box>
            <text:p text:style-name="P2"><text:span text:style-name="T46">-</text:span></text:p>
          </draw:text-box>
        </draw:frame>
        <draw:frame draw:style-name="gr7" draw:text-style-name="P7" draw:layer="layout" svg:width="0.29cm" svg:height="0.314cm" svg:x="1.88cm" svg:y="25.24cm">
          <draw:text-box>
            <text:p text:style-name="P2"><text:span text:style-name="T44">6. </text:span></text:p>
          </draw:text-box>
        </draw:frame>
        <draw:frame draw:style-name="gr44" draw:text-style-name="P7" draw:layer="layout" svg:width="1.903cm" svg:height="0.331cm" svg:x="2.357cm" svg:y="25.6cm">
          <draw:text-box>
            <text:p text:style-name="P2"><text:span text:style-name="T9">chini M. et al.</text:span></text:p>
          </draw:text-box>
        </draw:frame>
        <draw:frame draw:style-name="gr44" draw:text-style-name="P7" draw:layer="layout" svg:width="6.449cm" svg:height="0.314cm" svg:x="3.913cm" svg:y="25.611cm">
          <draw:text-box>
            <text:p text:style-name="P2"><text:span text:style-name="T8">: Dietary habits, reproductive and menstrual factors and </text:span></text:p>
          </draw:text-box>
        </draw:frame>
        <draw:frame draw:style-name="gr7" draw:text-style-name="P7" draw:layer="layout" svg:width="6.949cm" svg:height="0.314cm" svg:x="2.367cm" svg:y="25.981cm">
          <draw:text-box>
            <text:p text:style-name="P2"><text:span text:style-name="T8">risk of dysmenorrhoea. Eur J Epidemiol. 1997, 13, 925–930.</text:span></text:p>
          </draw:text-box>
        </draw:frame>
        <draw:frame draw:style-name="gr49" draw:text-style-name="P7" draw:layer="layout" svg:width="3.596cm" svg:height="0.331cm" svg:x="2.313cm" svg:y="26.341cm">
          <draw:text-box>
            <text:p text:style-name="P2"><text:span text:style-name="T50">Adams H.P.J., Deitch H.R</text:span></text:p>
          </draw:text-box>
        </draw:frame>
        <draw:frame draw:style-name="gr7" draw:text-style-name="P7" draw:layer="layout" svg:width="0.29cm" svg:height="0.314cm" svg:x="1.899cm" svg:y="26.352cm">
          <draw:text-box>
            <text:p text:style-name="P2"><text:span text:style-name="T8">7. </text:span></text:p>
          </draw:text-box>
        </draw:frame>
        <draw:frame draw:style-name="gr49" draw:text-style-name="P7" draw:layer="layout" svg:width="4.777cm" svg:height="0.314cm" svg:x="5.446cm" svg:y="26.352cm">
          <draw:text-box>
            <text:p text:style-name="P2"><text:span text:style-name="T49">.: Menstrual disorders in the college age </text:span></text:p>
          </draw:text-box>
        </draw:frame>
        <draw:frame draw:style-name="gr7" draw:text-style-name="P7" draw:layer="layout" svg:width="5.844cm" svg:height="0.314cm" svg:x="2.358cm" svg:y="26.722cm">
          <draw:text-box>
            <text:p text:style-name="P2"><text:span text:style-name="T8">female. Pediatr Clin north Am. 2005, 52, 179–197.</text:span></text:p>
          </draw:text-box>
        </draw:frame>
        <draw:frame draw:style-name="gr7" draw:text-style-name="P7" draw:layer="layout" svg:width="9.214cm" svg:height="0.331cm" svg:x="11.345cm" svg:y="2.534cm">
          <draw:text-box>
            <text:p text:style-name="P2"><text:span text:style-name="T9">Polat A., Celik H., Gurates B., Kaya D., Nalbant M., Kavak E. et al.</text:span></text:p>
          </draw:text-box>
        </draw:frame>
        <draw:frame draw:style-name="gr7" draw:text-style-name="P7" draw:layer="layout" svg:width="0.29cm" svg:height="0.314cm" svg:x="10.88cm" svg:y="2.544cm">
          <draw:text-box>
            <text:p text:style-name="P2"><text:span text:style-name="T44">8. </text:span></text:p>
          </draw:text-box>
        </draw:frame>
        <draw:frame draw:style-name="gr7" draw:text-style-name="P7" draw:layer="layout" svg:width="0.281cm" svg:height="0.314cm" svg:x="19.228cm" svg:y="2.544cm">
          <draw:text-box>
            <text:p text:style-name="P2"><text:span text:style-name="T8">: </text:span></text:p>
          </draw:text-box>
        </draw:frame>
        <draw:frame draw:style-name="gr50" draw:text-style-name="P7" draw:layer="layout" svg:width="8.1cm" svg:height="0.314cm" svg:x="11.36cm" svg:y="2.917cm">
          <draw:text-box>
            <text:p text:style-name="P2"><text:span text:style-name="T8">Prevalence of primary dysmenorrhea in young adult female university </text:span></text:p>
          </draw:text-box>
        </draw:frame>
        <draw:frame draw:style-name="gr7" draw:text-style-name="P7" draw:layer="layout" svg:width="5.971cm" svg:height="0.314cm" svg:x="11.364cm" svg:y="3.289cm">
          <draw:text-box>
            <text:p text:style-name="P2"><text:span text:style-name="T8">students. Arch Gynecol obstet. 2009, 279, 527–532.</text:span></text:p>
          </draw:text-box>
        </draw:frame>
        <draw:frame draw:style-name="gr51" draw:text-style-name="P7" draw:layer="layout" svg:width="7.965cm" svg:height="0.331cm" svg:x="11.35cm" svg:y="3.651cm">
          <draw:text-box>
            <text:p text:style-name="P2"><text:span text:style-name="T47">Skierska E., Leszczynska ‑Bystrzanowska J., Gajewski A.K</text:span></text:p>
          </draw:text-box>
        </draw:frame>
        <draw:frame draw:style-name="gr7" draw:text-style-name="P7" draw:layer="layout" svg:width="0.29cm" svg:height="0.314cm" svg:x="10.894cm" svg:y="3.661cm">
          <draw:text-box>
            <text:p text:style-name="P2"><text:span text:style-name="T44">9. </text:span></text:p>
          </draw:text-box>
        </draw:frame>
        <draw:frame draw:style-name="gr51" draw:text-style-name="P7" draw:layer="layout" svg:width="1.501cm" svg:height="0.314cm" svg:x="17.884cm" svg:y="3.661cm">
          <draw:text-box>
            <text:p text:style-name="P2"><text:span text:style-name="T48">.: Risk analy-</text:span></text:p>
          </draw:text-box>
        </draw:frame>
        <draw:frame draw:style-name="gr52" draw:text-style-name="P7" draw:layer="layout" svg:width="7.766cm" svg:height="0.314cm" svg:x="11.364cm" svg:y="4.033cm">
          <draw:text-box>
            <text:p text:style-name="P2"><text:span text:style-name="T51">sis of menstrual disorders in young women from urban population. </text:span></text:p>
          </draw:text-box>
        </draw:frame>
        <draw:frame draw:style-name="gr7" draw:text-style-name="P7" draw:layer="layout" svg:width="4.371cm" svg:height="0.314cm" svg:x="11.36cm" svg:y="4.405cm">
          <draw:text-box>
            <text:p text:style-name="P2"><text:span text:style-name="T8">Przegl Epidemiol. 1996, 50, 467–474.</text:span></text:p>
          </draw:text-box>
        </draw:frame>
        <draw:frame draw:style-name="gr53" draw:text-style-name="P7" draw:layer="layout" svg:width="9.434cm" svg:height="0.331cm" svg:x="11.35cm" svg:y="4.767cm">
          <draw:text-box>
            <text:p text:style-name="P2"><text:span text:style-name="T50">Skrzypulec V., Lindert O., Morawiec M., Nowosielski K., Drosdzol </text:span></text:p>
          </draw:text-box>
        </draw:frame>
        <draw:frame draw:style-name="gr7" draw:text-style-name="P7" draw:layer="layout" svg:width="0.434cm" svg:height="0.314cm" svg:x="10.753cm" svg:y="4.778cm">
          <draw:text-box>
            <text:p text:style-name="P2"><text:span text:style-name="T44">10. </text:span></text:p>
          </draw:text-box>
        </draw:frame>
        <draw:frame draw:style-name="gr7" draw:text-style-name="P7" draw:layer="layout" svg:width="2.199cm" svg:height="0.331cm" svg:x="11.312cm" svg:y="5.139cm">
          <draw:text-box>
            <text:p text:style-name="P2"><text:span text:style-name="T9">A., Klimanek M.</text:span></text:p>
          </draw:text-box>
        </draw:frame>
        <draw:frame draw:style-name="gr7" draw:text-style-name="P7" draw:layer="layout" svg:width="6.128cm" svg:height="0.314cm" svg:x="13.169cm" svg:y="5.15cm">
          <draw:text-box>
            <text:p text:style-name="P2"><text:span text:style-name="T8">: Zaburzenia miesiączkowania u sportsmenek. Ginek </text:span></text:p>
          </draw:text-box>
        </draw:frame>
        <draw:frame draw:style-name="gr7" draw:text-style-name="P7" draw:layer="layout" svg:width="2.546cm" svg:height="0.314cm" svg:x="11.36cm" svg:y="5.522cm">
          <draw:text-box>
            <text:p text:style-name="P2"><text:span text:style-name="T8">Prakt. 2005, 5, 28–51.</text:span></text:p>
          </draw:text-box>
        </draw:frame>
        <draw:frame draw:style-name="gr54" draw:text-style-name="P7" draw:layer="layout" svg:width="4.261cm" svg:height="0.331cm" svg:x="11.339cm" svg:y="5.884cm">
          <draw:text-box>
            <text:p text:style-name="P2"><text:span text:style-name="T52">Wronka I., Teul I., Marchewka J</text:span></text:p>
          </draw:text-box>
        </draw:frame>
        <draw:frame draw:style-name="gr7" draw:text-style-name="P7" draw:layer="layout" svg:width="0.434cm" svg:height="0.314cm" svg:x="10.77cm" svg:y="5.894cm">
          <draw:text-box>
            <text:p text:style-name="P2"><text:span text:style-name="T44">11. </text:span></text:p>
          </draw:text-box>
        </draw:frame>
        <draw:frame draw:style-name="gr54" draw:text-style-name="P7" draw:layer="layout" svg:width="4.735cm" svg:height="0.314cm" svg:x="14.796cm" svg:y="5.894cm">
          <draw:text-box>
            <text:p text:style-name="P2"><text:span text:style-name="T53">.: The influence of age at menarche on the </text:span></text:p>
          </draw:text-box>
        </draw:frame>
        <draw:frame draw:style-name="gr7" draw:text-style-name="P7" draw:layer="layout" svg:width="7.914cm" svg:height="0.314cm" svg:x="11.366cm" svg:y="6.266cm">
          <draw:text-box>
            <text:p text:style-name="P2"><text:span text:style-name="T8">prevalence of disorders of menstrual cycle among healthy university </text:span></text:p>
          </draw:text-box>
        </draw:frame>
        <draw:frame draw:style-name="gr7" draw:text-style-name="P7" draw:layer="layout" svg:width="6.077cm" svg:height="0.314cm" svg:x="11.364cm" svg:y="6.639cm">
          <draw:text-box>
            <text:p text:style-name="P2"><text:span text:style-name="T8">students. Ann Acad Med Stetin. 2013, 59 (2), 94–99.</text:span></text:p>
          </draw:text-box>
        </draw:frame>
        <draw:frame draw:style-name="gr50" draw:text-style-name="P7" draw:layer="layout" svg:width="9.497cm" svg:height="0.331cm" svg:x="11.313cm" svg:y="7cm">
          <draw:text-box>
            <text:p text:style-name="P2"><text:span text:style-name="T9">Anastasakis E., Kingman C.E., Lee C.A., Economides D.L. Kadir R.A.</text:span></text:p>
          </draw:text-box>
        </draw:frame>
        <draw:frame draw:style-name="gr7" draw:text-style-name="P7" draw:layer="layout" svg:width="0.434cm" svg:height="0.314cm" svg:x="10.741cm" svg:y="7.011cm">
          <draw:text-box>
            <text:p text:style-name="P2"><text:span text:style-name="T44">12. </text:span></text:p>
          </draw:text-box>
        </draw:frame>
        <draw:frame draw:style-name="gr50" draw:text-style-name="P7" draw:layer="layout" svg:width="0.279cm" svg:height="0.314cm" svg:x="19.228cm" svg:y="7.011cm">
          <draw:text-box>
            <text:p text:style-name="P2"><text:span text:style-name="T8">: </text:span></text:p>
          </draw:text-box>
        </draw:frame>
        <draw:frame draw:style-name="gr7" draw:text-style-name="P7" draw:layer="layout" svg:width="8.007cm" svg:height="0.314cm" svg:x="11.36cm" svg:y="7.383cm">
          <draw:text-box>
            <text:p text:style-name="P2"><text:span text:style-name="T8">Menstrual problems in university students: an electronic mail survey. </text:span></text:p>
          </draw:text-box>
        </draw:frame>
        <draw:frame draw:style-name="gr7" draw:text-style-name="P7" draw:layer="layout" svg:width="3.257cm" svg:height="0.314cm" svg:x="11.358cm" svg:y="7.755cm">
          <draw:text-box>
            <text:p text:style-name="P2"><text:span text:style-name="T8">In Vivo. 2008, 22, 617–620.</text:span></text:p>
          </draw:text-box>
        </draw:frame>
        <draw:frame draw:style-name="gr7" draw:text-style-name="P7" draw:layer="layout" svg:width="6.657cm" svg:height="0.331cm" svg:x="11.344cm" svg:y="8.117cm">
          <draw:text-box>
            <text:p text:style-name="P2"><text:span text:style-name="T9">Ozerdogan N., Sayiner D., Ayranci U., Unsal A.,</text:span></text:p>
          </draw:text-box>
        </draw:frame>
        <draw:frame draw:style-name="gr7" draw:text-style-name="P7" draw:layer="layout" svg:width="0.434cm" svg:height="0.314cm" svg:x="10.753cm" svg:y="8.127cm">
          <draw:text-box>
            <text:p text:style-name="P2"><text:span text:style-name="T8">13. </text:span></text:p>
          </draw:text-box>
        </draw:frame>
        <draw:frame draw:style-name="gr7" draw:text-style-name="P7" draw:layer="layout" svg:width="0.281cm" svg:height="0.314cm" svg:x="16.869cm" svg:y="8.127cm">
          <draw:text-box>
            <text:p text:style-name="P2"><text:span text:style-name="T44"><text:s/></text:span></text:p>
          </draw:text-box>
        </draw:frame>
        <draw:frame draw:style-name="gr7" draw:text-style-name="P7" draw:layer="layout" svg:width="1.035cm" svg:height="0.331cm" svg:x="16.932cm" svg:y="8.117cm">
          <draw:text-box>
            <text:p text:style-name="P2"><text:span text:style-name="T9">Giray S</text:span></text:p>
          </draw:text-box>
        </draw:frame>
        <draw:frame draw:style-name="gr7" draw:text-style-name="P7" draw:layer="layout" svg:width="1.551cm" svg:height="0.314cm" svg:x="17.812cm" svg:y="8.127cm">
          <draw:text-box>
            <text:p text:style-name="P2"><text:span text:style-name="T8">.: Prevalence </text:span></text:p>
          </draw:text-box>
        </draw:frame>
        <draw:frame draw:style-name="gr49" draw:text-style-name="P7" draw:layer="layout" svg:width="7.762cm" svg:height="0.314cm" svg:x="11.363cm" svg:y="8.499cm">
          <draw:text-box>
            <text:p text:style-name="P2"><text:span text:style-name="T49">and predictors of dysmenorrhea among students at a university in </text:span></text:p>
          </draw:text-box>
        </draw:frame>
        <draw:frame draw:style-name="gr7" draw:text-style-name="P7" draw:layer="layout" svg:width="5.628cm" svg:height="0.314cm" svg:x="11.348cm" svg:y="8.872cm">
          <draw:text-box>
            <text:p text:style-name="P2"><text:span text:style-name="T8">Turkey. Int J Gynaecol obstet. 2009, 107, 39–43.</text:span></text:p>
          </draw:text-box>
        </draw:frame>
        <draw:frame draw:style-name="gr48" draw:text-style-name="P7" draw:layer="layout" svg:width="9.4cm" svg:height="0.331cm" svg:x="11.345cm" svg:y="9.233cm">
          <draw:text-box>
            <text:p text:style-name="P2"><text:span text:style-name="T54">Pitangui A.C.R., Gomes M.R., Lima A.S., Schwingel P.A., Albuquer</text:span></text:p>
          </draw:text-box>
        </draw:frame>
        <draw:frame draw:style-name="gr48" draw:text-style-name="P7" draw:layer="layout" svg:width="0.284cm" svg:height="0.314cm" svg:x="19.273cm" svg:y="9.244cm">
          <draw:text-box>
            <text:p text:style-name="P2"><text:span text:style-name="T55">-</text:span></text:p>
          </draw:text-box>
        </draw:frame>
        <draw:frame draw:style-name="gr7" draw:text-style-name="P7" draw:layer="layout" svg:width="0.434cm" svg:height="0.314cm" svg:x="10.756cm" svg:y="9.244cm">
          <draw:text-box>
            <text:p text:style-name="P2"><text:span text:style-name="T44">14. </text:span></text:p>
          </draw:text-box>
        </draw:frame>
        <draw:frame draw:style-name="gr7" draw:text-style-name="P7" draw:layer="layout" svg:width="3.198cm" svg:height="0.331cm" svg:x="11.355cm" svg:y="9.605cm">
          <draw:text-box>
            <text:p text:style-name="P2"><text:span text:style-name="T9">que A.P.S., Araújo R.C.</text:span></text:p>
          </draw:text-box>
        </draw:frame>
        <draw:frame draw:style-name="gr7" draw:text-style-name="P7" draw:layer="layout" svg:width="5.306cm" svg:height="0.314cm" svg:x="14.029cm" svg:y="9.616cm">
          <draw:text-box>
            <text:p text:style-name="P2"><text:span text:style-name="T8">: Menstruation disturbances: prevalence, char-</text:span></text:p>
          </draw:text-box>
        </draw:frame>
        <draw:frame draw:style-name="gr55" draw:text-style-name="P7" draw:layer="layout" svg:width="8.1cm" svg:height="0.314cm" svg:x="11.363cm" svg:y="9.988cm">
          <draw:text-box>
            <text:p text:style-name="P2"><text:span text:style-name="T56">acteristics, and effects on the activities of daily living among adolescent </text:span></text:p>
          </draw:text-box>
        </draw:frame>
        <draw:frame draw:style-name="gr7" draw:text-style-name="P7" draw:layer="layout" svg:width="7.461cm" svg:height="0.314cm" svg:x="11.357cm" svg:y="10.36cm">
          <draw:text-box>
            <text:p text:style-name="P2"><text:span text:style-name="T8">girls from Brazil. J Pediatr Adolesc Gynecol. 2013, 26, 148–152.</text:span></text:p>
          </draw:text-box>
        </draw:frame>
        <draw:frame draw:style-name="gr7" draw:text-style-name="P7" draw:layer="layout" svg:width="6.487cm" svg:height="0.314cm" svg:x="11.327cm" svg:y="10.732cm">
          <draw:text-box>
            <text:p text:style-name="P2"><text:span text:style-name="T8">Ashwell Associates. www.ashwell.uk.com (26.11.2014).</text:span></text:p>
          </draw:text-box>
        </draw:frame>
        <draw:frame draw:style-name="gr7" draw:text-style-name="P7" draw:layer="layout" svg:width="0.434cm" svg:height="0.314cm" svg:x="10.756cm" svg:y="10.732cm">
          <draw:text-box>
            <text:p text:style-name="P2"><text:span text:style-name="T8">15. </text:span></text:p>
          </draw:text-box>
        </draw:frame>
        <draw:frame draw:style-name="gr56" draw:text-style-name="P7" draw:layer="layout" svg:width="7.647cm" svg:height="0.331cm" svg:x="11.342cm" svg:y="11.094cm">
          <draw:text-box>
            <text:p text:style-name="P2"><text:span text:style-name="T45">Cakir M., Mungan I., Karakas T., Girisken L., Okten A.</text:span></text:p>
          </draw:text-box>
        </draw:frame>
        <draw:frame draw:style-name="gr7" draw:text-style-name="P7" draw:layer="layout" svg:width="0.434cm" svg:height="0.314cm" svg:x="10.754cm" svg:y="11.105cm">
          <draw:text-box>
            <text:p text:style-name="P2"><text:span text:style-name="T44">16. </text:span></text:p>
          </draw:text-box>
        </draw:frame>
        <draw:frame draw:style-name="gr56" draw:text-style-name="P7" draw:layer="layout" svg:width="1.391cm" svg:height="0.314cm" svg:x="17.91cm" svg:y="11.105cm">
          <draw:text-box>
            <text:p text:style-name="P2"><text:span text:style-name="T51">: Menstrual </text:span></text:p>
          </draw:text-box>
        </draw:frame>
        <draw:frame draw:style-name="gr7" draw:text-style-name="P7" draw:layer="layout" svg:width="7.825cm" svg:height="0.314cm" svg:x="11.366cm" svg:y="11.477cm">
          <draw:text-box>
            <text:p text:style-name="P2"><text:span text:style-name="T8">pattern and common menstrual disorders among university students </text:span></text:p>
          </draw:text-box>
        </draw:frame>
        <draw:frame draw:style-name="gr7" draw:text-style-name="P7" draw:layer="layout" svg:width="2.466cm" svg:height="0.314cm" svg:x="11.361cm" svg:y="11.849cm">
          <draw:text-box>
            <text:p text:style-name="P2"><text:span text:style-name="T8">in Turkey. Pediatr Int</text:span></text:p>
          </draw:text-box>
        </draw:frame>
        <draw:frame draw:style-name="gr7" draw:text-style-name="P7" draw:layer="layout" svg:width="0.281cm" svg:height="0.331cm" svg:x="13.822cm" svg:y="11.839cm">
          <draw:text-box>
            <text:p text:style-name="P2"><text:span text:style-name="T9">. </text:span></text:p>
          </draw:text-box>
        </draw:frame>
        <draw:frame draw:style-name="gr7" draw:text-style-name="P7" draw:layer="layout" svg:width="2.233cm" svg:height="0.314cm" svg:x="13.963cm" svg:y="11.849cm">
          <draw:text-box>
            <text:p text:style-name="P2"><text:span text:style-name="T8">2007, 49, 938–942.</text:span></text:p>
          </draw:text-box>
        </draw:frame>
        <draw:frame draw:style-name="gr57" draw:text-style-name="P7" draw:layer="layout" svg:width="2.263cm" svg:height="0.331cm" svg:x="11.35cm" svg:y="12.211cm">
          <draw:text-box>
            <text:p text:style-name="P2"><text:span text:style-name="T57">Shye D., Jaffe B.</text:span></text:p>
          </draw:text-box>
        </draw:frame>
        <draw:frame draw:style-name="gr7" draw:text-style-name="P7" draw:layer="layout" svg:width="0.434cm" svg:height="0.314cm" svg:x="10.776cm" svg:y="12.221cm">
          <draw:text-box>
            <text:p text:style-name="P2"><text:span text:style-name="T8">17. </text:span></text:p>
          </draw:text-box>
        </draw:frame>
        <draw:frame draw:style-name="gr57" draw:text-style-name="P7" draw:layer="layout" svg:width="6.403cm" svg:height="0.314cm" svg:x="13.127cm" svg:y="12.221cm">
          <draw:text-box>
            <text:p text:style-name="P2"><text:span text:style-name="T56">: Prevalence and correlates of perimenstrual symptoms – </text:span></text:p>
          </draw:text-box>
        </draw:frame>
        <draw:frame draw:style-name="gr58" draw:text-style-name="P7" draw:layer="layout" svg:width="7.914cm" svg:height="0.314cm" svg:x="11.363cm" svg:y="12.593cm">
          <draw:text-box>
            <text:p text:style-name="P2"><text:span text:style-name="T8">a study of Israeli teenage girls. J Adolesc Health. 1991, 12, 217–224.</text:span></text:p>
          </draw:text-box>
        </draw:frame>
        <draw:frame draw:style-name="gr50" draw:text-style-name="P7" draw:layer="layout" svg:width="4.688cm" svg:height="0.331cm" svg:x="11.35cm" svg:y="12.955cm">
          <draw:text-box>
            <text:p text:style-name="P2"><text:span text:style-name="T9">Sundell G., Milsom I., Andersch B</text:span></text:p>
          </draw:text-box>
        </draw:frame>
        <draw:frame draw:style-name="gr7" draw:text-style-name="P7" draw:layer="layout" svg:width="0.434cm" svg:height="0.314cm" svg:x="10.753cm" svg:y="12.965cm">
          <draw:text-box>
            <text:p text:style-name="P2"><text:span text:style-name="T44">18. </text:span></text:p>
          </draw:text-box>
        </draw:frame>
        <draw:frame draw:style-name="gr50" draw:text-style-name="P7" draw:layer="layout" svg:width="4.189cm" svg:height="0.314cm" svg:x="15.182cm" svg:y="12.965cm">
          <draw:text-box>
            <text:p text:style-name="P2"><text:span text:style-name="T8">.: factors influencing the prevalence </text:span></text:p>
          </draw:text-box>
        </draw:frame>
        <draw:frame draw:style-name="gr47" draw:text-style-name="P7" draw:layer="layout" svg:width="8.028cm" svg:height="0.314cm" svg:x="11.363cm" svg:y="13.338cm">
          <draw:text-box>
            <text:p text:style-name="P2"><text:span text:style-name="T48">and severity of dysmenorrhoea in young women. Br J obstet Gynaecol. </text:span></text:p>
          </draw:text-box>
        </draw:frame>
        <draw:frame draw:style-name="gr7" draw:text-style-name="P7" draw:layer="layout" svg:width="2.233cm" svg:height="0.314cm" svg:x="11.332cm" svg:y="13.71cm">
          <draw:text-box>
            <text:p text:style-name="P2"><text:span text:style-name="T8">1999, 97, 588–594.</text:span></text:p>
          </draw:text-box>
        </draw:frame>
        <draw:frame draw:style-name="gr7" draw:text-style-name="P7" draw:layer="layout" svg:width="7.262cm" svg:height="0.331cm" svg:x="11.327cm" svg:y="14.072cm">
          <draw:text-box>
            <text:p text:style-name="P2"><text:span text:style-name="T9">Yamamoto K., Okazaki A., Sakamoto Y., Funatsu M.</text:span></text:p>
          </draw:text-box>
        </draw:frame>
        <draw:frame draw:style-name="gr7" draw:text-style-name="P7" draw:layer="layout" svg:width="0.434cm" svg:height="0.314cm" svg:x="10.762cm" svg:y="14.082cm">
          <draw:text-box>
            <text:p text:style-name="P2"><text:span text:style-name="T44">19. </text:span></text:p>
          </draw:text-box>
        </draw:frame>
        <draw:frame draw:style-name="gr7" draw:text-style-name="P7" draw:layer="layout" svg:width="2.098cm" svg:height="0.314cm" svg:x="17.267cm" svg:y="14.082cm">
          <draw:text-box>
            <text:p text:style-name="P2"><text:span text:style-name="T8">: The relationship </text:span></text:p>
          </draw:text-box>
        </draw:frame>
        <draw:frame draw:style-name="gr7" draw:text-style-name="P7" draw:layer="layout" svg:width="7.808cm" svg:height="0.314cm" svg:x="11.366cm" svg:y="14.454cm">
          <draw:text-box>
            <text:p text:style-name="P2"><text:span text:style-name="T8">between premenstrual symptoms, menstrual pain, irregular menstru-</text:span></text:p>
          </draw:text-box>
        </draw:frame>
        <draw:frame draw:style-name="gr45" draw:text-style-name="P7" draw:layer="layout" svg:width="7.817cm" svg:height="0.314cm" svg:x="11.363cm" svg:y="14.826cm">
          <draw:text-box>
            <text:p text:style-name="P2"><text:span text:style-name="T51">al cycles, and psychosocial stress among Japanese college students. </text:span></text:p>
          </draw:text-box>
        </draw:frame>
        <draw:frame draw:style-name="gr7" draw:text-style-name="P7" draw:layer="layout" svg:width="4.667cm" svg:height="0.314cm" svg:x="11.346cm" svg:y="15.199cm">
          <draw:text-box>
            <text:p text:style-name="P2"><text:span text:style-name="T8">J Physiol Anthropol. 2009, 28, 129–136.</text:span></text:p>
          </draw:text-box>
        </draw:frame>
        <draw:frame draw:style-name="gr49" draw:text-style-name="P7" draw:layer="layout" svg:width="2.881cm" svg:height="0.331cm" svg:x="11.346cm" svg:y="15.56cm">
          <draw:text-box>
            <text:p text:style-name="P2"><text:span text:style-name="T50">Harlow S.D., Park M</text:span></text:p>
          </draw:text-box>
        </draw:frame>
        <draw:frame draw:style-name="gr7" draw:text-style-name="P7" draw:layer="layout" svg:width="0.434cm" svg:height="0.314cm" svg:x="10.74cm" svg:y="15.571cm">
          <draw:text-box>
            <text:p text:style-name="P2"><text:span text:style-name="T44">20. </text:span></text:p>
          </draw:text-box>
        </draw:frame>
        <draw:frame draw:style-name="gr49" draw:text-style-name="P7" draw:layer="layout" svg:width="5.264cm" svg:height="0.314cm" svg:x="13.902cm" svg:y="15.571cm">
          <draw:text-box>
            <text:p text:style-name="P2"><text:span text:style-name="T49">.: A longitudinal study of risk factors for the </text:span></text:p>
          </draw:text-box>
        </draw:frame>
        <draw:frame draw:style-name="gr7" draw:text-style-name="P7" draw:layer="layout" svg:width="7.901cm" svg:height="0.314cm" svg:x="11.36cm" svg:y="15.943cm">
          <draw:text-box>
            <text:p text:style-name="P2"><text:span text:style-name="T8">occurrence, duration and severity of menstrual cramps in a cohort of </text:span></text:p>
          </draw:text-box>
        </draw:frame>
        <draw:frame draw:style-name="gr7" draw:text-style-name="P7" draw:layer="layout" svg:width="7.084cm" svg:height="0.314cm" svg:x="11.363cm" svg:y="16.315cm">
          <draw:text-box>
            <text:p text:style-name="P2"><text:span text:style-name="T8">college women. Br J obstet Gynaecol. 1996, 103, 1134–1142.</text:span></text:p>
          </draw:text-box>
        </draw:frame>
        <draw:frame draw:style-name="gr7" draw:text-style-name="P7" draw:layer="layout" svg:width="6.919cm" svg:height="0.331cm" svg:x="11.347cm" svg:y="16.677cm">
          <draw:text-box>
            <text:p text:style-name="P2"><text:span text:style-name="T9">Montero P., Bernis C., Loukid M., Hilali K., Baali A</text:span></text:p>
          </draw:text-box>
        </draw:frame>
        <draw:frame draw:style-name="gr7" draw:text-style-name="P7" draw:layer="layout" svg:width="0.434cm" svg:height="0.314cm" svg:x="10.764cm" svg:y="16.687cm">
          <draw:text-box>
            <text:p text:style-name="P2"><text:span text:style-name="T44">21. </text:span></text:p>
          </draw:text-box>
        </draw:frame>
        <draw:frame draw:style-name="gr7" draw:text-style-name="P7" draw:layer="layout" svg:width="1.996cm" svg:height="0.314cm" svg:x="17.325cm" svg:y="16.687cm">
          <draw:text-box>
            <text:p text:style-name="P2"><text:span text:style-name="T8">.: Characteristics </text:span></text:p>
          </draw:text-box>
        </draw:frame>
        <draw:frame draw:style-name="gr47" draw:text-style-name="P7" draw:layer="layout" svg:width="8.143cm" svg:height="0.314cm" svg:x="11.36cm" svg:y="17.059cm">
          <draw:text-box>
            <text:p text:style-name="P2"><text:span text:style-name="T8">of menstrual cycles in Moroccan girls: Prevalence of dysfunctions and </text:span></text:p>
          </draw:text-box>
        </draw:frame>
        <draw:frame draw:style-name="gr7" draw:text-style-name="P7" draw:layer="layout" svg:width="6.725cm" svg:height="0.314cm" svg:x="11.363cm" svg:y="17.432cm">
          <draw:text-box>
            <text:p text:style-name="P2"><text:span text:style-name="T8">associated behaviours. Ann Hum Biol. 1999, 26, 243–249.</text:span></text:p>
          </draw:text-box>
        </draw:frame>
        <draw:frame draw:style-name="gr49" draw:text-style-name="P7" draw:layer="layout" svg:width="5.4cm" svg:height="0.331cm" svg:x="11.346cm" svg:y="17.793cm">
          <draw:text-box>
            <text:p text:style-name="P2"><text:span text:style-name="T50">Ng T.P., Tan N.C., Wansaicheong G.K</text:span></text:p>
          </draw:text-box>
        </draw:frame>
        <draw:frame draw:style-name="gr7" draw:text-style-name="P7" draw:layer="layout" svg:width="0.434cm" svg:height="0.314cm" svg:x="10.735cm" svg:y="17.804cm">
          <draw:text-box>
            <text:p text:style-name="P2"><text:span text:style-name="T44">22. </text:span></text:p>
          </draw:text-box>
        </draw:frame>
        <draw:frame draw:style-name="gr49" draw:text-style-name="P7" draw:layer="layout" svg:width="3.397cm" svg:height="0.314cm" svg:x="15.902cm" svg:y="17.804cm">
          <draw:text-box>
            <text:p text:style-name="P2"><text:span text:style-name="T49">.: A prevalence study of dys-</text:span></text:p>
          </draw:text-box>
        </draw:frame>
        <draw:frame draw:style-name="gr7" draw:text-style-name="P7" draw:layer="layout" svg:width="7.973cm" svg:height="0.314cm" svg:x="11.367cm" svg:y="18.176cm">
          <draw:text-box>
            <text:p text:style-name="P2"><text:span text:style-name="T8">menorrhoea in female residents aged 15–54 years in Clementi Town, </text:span></text:p>
          </draw:text-box>
        </draw:frame>
        <draw:frame draw:style-name="gr7" draw:text-style-name="P7" draw:layer="layout" svg:width="6.674cm" svg:height="0.314cm" svg:x="11.36cm" svg:y="18.548cm">
          <draw:text-box>
            <text:p text:style-name="P2"><text:span text:style-name="T8">Singapore. Ann Acad Med Singapore. 1992, 21, 323–327.</text:span></text:p>
          </draw:text-box>
        </draw:frame>
        <draw:frame draw:style-name="gr51" draw:text-style-name="P7" draw:layer="layout" svg:width="4.447cm" svg:height="0.331cm" svg:x="11.339cm" svg:y="18.91cm">
          <draw:text-box>
            <text:p text:style-name="P2"><text:span text:style-name="T47">Wronka I., Pawlińska ‑Chmara R</text:span></text:p>
          </draw:text-box>
        </draw:frame>
        <draw:frame draw:style-name="gr7" draw:text-style-name="P7" draw:layer="layout" svg:width="0.434cm" svg:height="0.314cm" svg:x="10.745cm" svg:y="18.92cm">
          <draw:text-box>
            <text:p text:style-name="P2"><text:span text:style-name="T8">23. </text:span></text:p>
          </draw:text-box>
        </draw:frame>
        <draw:frame draw:style-name="gr51" draw:text-style-name="P7" draw:layer="layout" svg:width="4.371cm" svg:height="0.314cm" svg:x="14.996cm" svg:y="18.92cm">
          <draw:text-box>
            <text:p text:style-name="P2"><text:span text:style-name="T48">.: Wpływ tempa dojrzewania na kształ-</text:span></text:p>
          </draw:text-box>
        </draw:frame>
        <draw:frame draw:style-name="gr45" draw:text-style-name="P7" draw:layer="layout" svg:width="4.756cm" svg:height="0.314cm" svg:x="11.367cm" svg:y="19.292cm">
          <draw:text-box>
            <text:p text:style-name="P2"><text:span text:style-name="T51">towanie się dorosłych proporcji wagowo </text:span></text:p>
          </draw:text-box>
        </draw:frame>
        <draw:frame draw:style-name="gr45" draw:text-style-name="P7" draw:layer="layout" svg:width="3.211cm" svg:height="0.314cm" svg:x="16.136cm" svg:y="19.292cm">
          <draw:text-box>
            <text:p text:style-name="P2"><text:span text:style-name="T51">-wzrostowych u dziewcząt. </text:span></text:p>
          </draw:text-box>
        </draw:frame>
        <draw:frame draw:style-name="gr7" draw:text-style-name="P7" draw:layer="layout" svg:width="3.275cm" svg:height="0.314cm" svg:x="11.339cm" svg:y="19.665cm">
          <draw:text-box>
            <text:p text:style-name="P2"><text:span text:style-name="T8">Wiad lek. 2005, 5,</text:span><text:span text:style-name="T58"> </text:span><text:span text:style-name="T8">513–519.</text:span></text:p>
          </draw:text-box>
        </draw:frame>
        <draw:frame draw:style-name="gr7" draw:text-style-name="P7" draw:layer="layout" svg:width="4.815cm" svg:height="0.331cm" svg:x="11.346cm" svg:y="20.026cm">
          <draw:text-box>
            <text:p text:style-name="P2"><text:span text:style-name="T9">Harris M.A., Prior J.C., Koehoorn M</text:span></text:p>
          </draw:text-box>
        </draw:frame>
        <draw:frame draw:style-name="gr7" draw:text-style-name="P7" draw:layer="layout" svg:width="0.434cm" svg:height="0.314cm" svg:x="10.739cm" svg:y="20.037cm">
          <draw:text-box>
            <text:p text:style-name="P2"><text:span text:style-name="T44">24. </text:span></text:p>
          </draw:text-box>
        </draw:frame>
        <draw:frame draw:style-name="gr7" draw:text-style-name="P7" draw:layer="layout" svg:width="3.634cm" svg:height="0.314cm" svg:x="15.68cm" svg:y="20.037cm">
          <draw:text-box>
            <text:p text:style-name="P2"><text:span text:style-name="T8">.: Age at menarche in the Cana-</text:span></text:p>
          </draw:text-box>
        </draw:frame>
        <draw:frame draw:style-name="gr56" draw:text-style-name="P7" draw:layer="layout" svg:width="7.787cm" svg:height="0.314cm" svg:x="11.36cm" svg:y="20.409cm">
          <draw:text-box>
            <text:p text:style-name="P2"><text:span text:style-name="T51">dian population: Secular trends and relationship to adulthood BMI. </text:span></text:p>
          </draw:text-box>
        </draw:frame>
        <draw:frame draw:style-name="gr7" draw:text-style-name="P7" draw:layer="layout" svg:width="4.328cm" svg:height="0.314cm" svg:x="11.346cm" svg:y="20.781cm">
          <draw:text-box>
            <text:p text:style-name="P2"><text:span text:style-name="T8">J Adolesc Health. 2008, 43, 548–554.</text:span></text:p>
          </draw:text-box>
        </draw:frame>
        <draw:frame draw:style-name="gr51" draw:text-style-name="P7" draw:layer="layout" svg:width="7.237cm" svg:height="0.331cm" svg:x="11.346cm" svg:y="21.143cm">
          <draw:text-box>
            <text:p text:style-name="P2"><text:span text:style-name="T47">Hossain G., Islam S., Aik S., Zaman T.K., Lestrel P.E.</text:span></text:p>
          </draw:text-box>
        </draw:frame>
        <draw:frame draw:style-name="gr7" draw:text-style-name="P7" draw:layer="layout" svg:width="0.434cm" svg:height="0.314cm" svg:x="10.747cm" svg:y="21.153cm">
          <draw:text-box>
            <text:p text:style-name="P2"><text:span text:style-name="T8">25. </text:span></text:p>
          </draw:text-box>
        </draw:frame>
        <draw:frame draw:style-name="gr51" draw:text-style-name="P7" draw:layer="layout" svg:width="2.11cm" svg:height="0.314cm" svg:x="17.267cm" svg:y="21.153cm">
          <draw:text-box>
            <text:p text:style-name="P2"><text:span text:style-name="T48">: Age at menarche </text:span></text:p>
          </draw:text-box>
        </draw:frame>
        <draw:frame draw:style-name="gr46" draw:text-style-name="P7" draw:layer="layout" svg:width="7.813cm" svg:height="0.314cm" svg:x="11.36cm" svg:y="21.526cm">
          <draw:text-box>
            <text:p text:style-name="P2"><text:span text:style-name="T8">of university students in Bangladesh: secular trends and association </text:span></text:p>
          </draw:text-box>
        </draw:frame>
        <draw:frame draw:style-name="gr46" draw:text-style-name="P7" draw:layer="layout" svg:width="7.923cm" svg:height="0.314cm" svg:x="11.355cm" svg:y="21.898cm">
          <draw:text-box>
            <text:p text:style-name="P2"><text:span text:style-name="T8">with adult anthropometric measures and socio -demographic factors. </text:span></text:p>
          </draw:text-box>
        </draw:frame>
        <draw:frame draw:style-name="gr7" draw:text-style-name="P7" draw:layer="layout" svg:width="3.791cm" svg:height="0.314cm" svg:x="11.346cm" svg:y="22.27cm">
          <draw:text-box>
            <text:p text:style-name="P2"><text:span text:style-name="T8">J Biosoc Sci. 2010, 42, 677–687.</text:span></text:p>
          </draw:text-box>
        </draw:frame>
        <draw:frame draw:style-name="gr7" draw:text-style-name="P7" draw:layer="layout" svg:width="1.302cm" svg:height="0.331cm" svg:x="11.347cm" svg:y="22.632cm">
          <draw:text-box>
            <text:p text:style-name="P2"><text:span text:style-name="T9">Deutch B</text:span></text:p>
          </draw:text-box>
        </draw:frame>
        <draw:frame draw:style-name="gr7" draw:text-style-name="P7" draw:layer="layout" svg:width="0.434cm" svg:height="0.314cm" svg:x="10.739cm" svg:y="22.642cm">
          <draw:text-box>
            <text:p text:style-name="P2"><text:span text:style-name="T44">26. </text:span></text:p>
          </draw:text-box>
        </draw:frame>
        <draw:frame draw:style-name="gr7" draw:text-style-name="P7" draw:layer="layout" svg:width="6.932cm" svg:height="0.314cm" svg:x="12.427cm" svg:y="22.642cm">
          <draw:text-box>
            <text:p text:style-name="P2"><text:span text:style-name="T8">.: Menstrual pain in Danish women correlated with low n -3 </text:span></text:p>
          </draw:text-box>
        </draw:frame>
        <draw:frame draw:style-name="gr7" draw:text-style-name="P7" draw:layer="layout" svg:width="8.062cm" svg:height="0.314cm" svg:x="11.366cm" svg:y="23.014cm">
          <draw:text-box>
            <text:p text:style-name="P2"><text:span text:style-name="T8">polyunsaturated fatty -acid intake. Eur J Clin nutr. 1995, 49, 508–516.</text:span></text:p>
          </draw:text-box>
        </draw:frame>
        <draw:frame draw:style-name="gr44" draw:text-style-name="P7" draw:layer="layout" svg:width="1.797cm" svg:height="0.331cm" svg:x="11.346cm" svg:y="23.376cm">
          <draw:text-box>
            <text:p text:style-name="P2"><text:span text:style-name="T9">Hightower M</text:span></text:p>
          </draw:text-box>
        </draw:frame>
        <draw:frame draw:style-name="gr7" draw:text-style-name="P7" draw:layer="layout" svg:width="0.434cm" svg:height="0.314cm" svg:x="10.759cm" svg:y="23.386cm">
          <draw:text-box>
            <text:p text:style-name="P2"><text:span text:style-name="T8">27. </text:span></text:p>
          </draw:text-box>
        </draw:frame>
        <draw:frame draw:style-name="gr44" draw:text-style-name="P7" draw:layer="layout" svg:width="6.555cm" svg:height="0.314cm" svg:x="12.85cm" svg:y="23.386cm">
          <draw:text-box>
            <text:p text:style-name="P2"><text:span text:style-name="T8">.: Effects of exercise participation on menstrual pain and </text:span></text:p>
          </draw:text-box>
        </draw:frame>
        <draw:frame draw:style-name="gr7" draw:text-style-name="P7" draw:layer="layout" svg:width="5.141cm" svg:height="0.314cm" svg:x="11.364cm" svg:y="23.759cm">
          <draw:text-box>
            <text:p text:style-name="P2"><text:span text:style-name="T8">symptoms. Women Health. 1997, 26, 15–27.</text:span></text:p>
          </draw:text-box>
        </draw:frame>
        <draw:frame draw:style-name="gr7" draw:text-style-name="P7" draw:layer="layout" svg:width="5.196cm" svg:height="0.331cm" svg:x="11.346cm" svg:y="24.12cm">
          <draw:text-box>
            <text:p text:style-name="P2"><text:span text:style-name="T9">Hjollund N.H., Jensen T.K., Bonde J.P.</text:span></text:p>
          </draw:text-box>
        </draw:frame>
        <draw:frame draw:style-name="gr7" draw:text-style-name="P7" draw:layer="layout" svg:width="0.434cm" svg:height="0.314cm" svg:x="10.738cm" svg:y="24.131cm">
          <draw:text-box>
            <text:p text:style-name="P2"><text:span text:style-name="T44">28. </text:span></text:p>
          </draw:text-box>
        </draw:frame>
        <draw:frame draw:style-name="gr7" draw:text-style-name="P7" draw:layer="layout" svg:width="3.507cm" svg:height="0.314cm" svg:x="15.827cm" svg:y="24.131cm">
          <draw:text-box>
            <text:p text:style-name="P2"><text:span text:style-name="T8">: Stress and fertility. A follow-</text:span></text:p>
          </draw:text-box>
        </draw:frame>
        <draw:frame draw:style-name="gr7" draw:text-style-name="P7" draw:layer="layout" svg:width="8.126cm" svg:height="0.314cm" svg:x="11.268cm" svg:y="24.503cm">
          <draw:text-box>
            <text:p text:style-name="P2"><text:span text:style-name="T8"><text:s/></text:span><text:span text:style-name="T8">-up study among couples planning the first pregnancy. Ugeskr laeger. </text:span></text:p>
          </draw:text-box>
        </draw:frame>
        <draw:frame draw:style-name="gr7" draw:text-style-name="P7" draw:layer="layout" svg:width="2.665cm" svg:height="0.314cm" svg:x="11.354cm" svg:y="24.875cm">
          <draw:text-box>
            <text:p text:style-name="P2"><text:span text:style-name="T8">2000, 162, 5081–5086.</text:span></text:p>
          </draw:text-box>
        </draw:frame>
        <draw:frame draw:style-name="gr47" draw:text-style-name="P7" draw:layer="layout" svg:width="5.852cm" svg:height="0.331cm" svg:x="11.346cm" svg:y="25.237cm">
          <draw:text-box>
            <text:p text:style-name="P2"><text:span text:style-name="T47">Hatch M.C., Figa ‑Talamanca I., Salerno S.</text:span></text:p>
          </draw:text-box>
        </draw:frame>
        <draw:frame draw:style-name="gr7" draw:text-style-name="P7" draw:layer="layout" svg:width="0.434cm" svg:height="0.314cm" svg:x="10.755cm" svg:y="25.247cm">
          <draw:text-box>
            <text:p text:style-name="P2"><text:span text:style-name="T44">29. </text:span></text:p>
          </draw:text-box>
        </draw:frame>
        <draw:frame draw:style-name="gr47" draw:text-style-name="P7" draw:layer="layout" svg:width="3.194cm" svg:height="0.314cm" svg:x="16.153cm" svg:y="25.247cm">
          <draw:text-box>
            <text:p text:style-name="P2"><text:span text:style-name="T48">: Work stress and menstrual </text:span></text:p>
          </draw:text-box>
        </draw:frame>
        <draw:frame draw:style-name="gr7" draw:text-style-name="P7" draw:layer="layout" svg:width="7.855cm" svg:height="0.314cm" svg:x="11.366cm" svg:y="25.62cm">
          <draw:text-box>
            <text:p text:style-name="P2"><text:span text:style-name="T8">patterns among American and Italian nurses. Scand J Work Environ </text:span></text:p>
          </draw:text-box>
        </draw:frame>
        <draw:frame draw:style-name="gr7" draw:text-style-name="P7" draw:layer="layout" svg:width="3.139cm" svg:height="0.314cm" svg:x="11.36cm" svg:y="25.992cm">
          <draw:text-box>
            <text:p text:style-name="P2"><text:span text:style-name="T8">Health. 1999, 25, 144–150.</text:span></text:p>
          </draw:text-box>
        </draw:frame>
        <draw:frame draw:style-name="gr7" draw:text-style-name="P7" draw:layer="layout" svg:width="2.313cm" svg:height="0.331cm" svg:x="11.346cm" svg:y="26.354cm">
          <draw:text-box>
            <text:p text:style-name="P2"><text:span text:style-name="T9">Klein J.R., Litt I.F</text:span></text:p>
          </draw:text-box>
        </draw:frame>
        <draw:frame draw:style-name="gr7" draw:text-style-name="P7" draw:layer="layout" svg:width="0.434cm" svg:height="0.314cm" svg:x="10.742cm" svg:y="26.364cm">
          <draw:text-box>
            <text:p text:style-name="P2"><text:span text:style-name="T8">30. </text:span></text:p>
          </draw:text-box>
        </draw:frame>
        <draw:frame draw:style-name="gr7" draw:text-style-name="P7" draw:layer="layout" svg:width="5.878cm" svg:height="0.314cm" svg:x="13.438cm" svg:y="26.364cm">
          <draw:text-box>
            <text:p text:style-name="P2"><text:span text:style-name="T8">.: Epidemiology of adolescent dysmenorrhea. Pedi-</text:span></text:p>
          </draw:text-box>
        </draw:frame>
        <draw:frame draw:style-name="gr7" draw:text-style-name="P7" draw:layer="layout" svg:width="2.995cm" svg:height="0.314cm" svg:x="11.364cm" svg:y="26.736cm">
          <draw:text-box>
            <text:p text:style-name="P2"><text:span text:style-name="T8">atrics. 1981, 68, 661–664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Mean" svg:font-family="TimeMean"/>
    <style:font-face style:name="Times New Roman" svg:font-family="'Times New Roman'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6cm" fo:margin-bottom="1cm" fo:margin-left="1.6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1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63"/>
    <meta:generator>LibreOffice/6.0.7.3$Linux_X86_64 LibreOffice_project/00m0$Build-3</meta:generator>
  </office:meta>
</office:document-meta>
</file>