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5000000283171C5319D2E8FF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rebuchet MS" svg:font-family="'Trebuchet M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ndara1" svg:font-family="Candar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cm" fo:margin-right="0.002cm" fo:margin-top="0.035cm" fo:margin-bottom="0cm" loext:contextual-spacing="false" fo:text-align="center" style:justify-single-word="false" fo:text-indent="0cm" style:auto-text-indent="false"/>
    </style:style>
    <style:style style:name="P2" style:family="paragraph" style:parent-style-name="Frame_20_contents">
      <style:paragraph-properties fo:margin-left="0cm" fo:margin-right="0cm" fo:margin-top="0.004cm" fo:margin-bottom="0cm" loext:contextual-spacing="false" fo:text-align="center" style:justify-single-word="false" fo:text-indent="0cm" style:auto-text-indent="false"/>
    </style:style>
    <style:style style:name="P3"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P4" style:family="paragraph" style:parent-style-name="Heading_20_1" style:master-page-name="Standard">
      <style:paragraph-properties fo:margin-left="0.205cm" fo:margin-right="0cm" fo:margin-top="0.176cm" fo:margin-bottom="0cm" loext:contextual-spacing="false" fo:text-indent="0cm" style:auto-text-indent="false" style:page-number="auto"/>
    </style:style>
    <style:style style:name="P5" style:family="paragraph" style:parent-style-name="Heading_20_1" style:list-style-name="WWNum1" style:master-page-name="Converted1">
      <style:paragraph-properties fo:margin-left="2.085cm" fo:margin-right="0cm" fo:margin-top="0.101cm" fo:margin-bottom="0cm" loext:contextual-spacing="false" fo:line-height="100%" fo:text-align="start" style:justify-single-word="false" fo:text-indent="-0.635cm" style:auto-text-indent="false" style:page-number="auto">
        <style:tab-stops>
          <style:tab-stop style:position="2.083cm"/>
          <style:tab-stop style:position="2.085cm"/>
        </style:tab-stops>
      </style:paragraph-properties>
    </style:style>
    <style:style style:name="P6" style:family="paragraph" style:parent-style-name="Heading_20_1" style:list-style-name="WWNum1">
      <style:paragraph-properties fo:margin-left="2.085cm" fo:margin-right="0cm" fo:margin-top="0cm" fo:margin-bottom="0cm" loext:contextual-spacing="false" fo:line-height="100%" fo:text-align="start" style:justify-single-word="false" fo:text-indent="-0.635cm" style:auto-text-indent="false">
        <style:tab-stops>
          <style:tab-stop style:position="2.085cm"/>
        </style:tab-stops>
      </style:paragraph-properties>
    </style:style>
    <style:style style:name="P7" style:family="paragraph" style:parent-style-name="Heading_20_1" style:master-page-name="Converted25">
      <style:paragraph-properties fo:margin-left="1.448cm" fo:margin-right="0cm" fo:text-indent="0cm" style:auto-text-indent="false" style:page-number="auto"/>
    </style:style>
    <style:style style:name="P8" style:family="paragraph" style:parent-style-name="List_20_Paragraph" style:list-style-name="WWNum1">
      <style:paragraph-properties fo:margin-left="2.085cm" fo:margin-right="0cm" fo:margin-top="0cm" fo:margin-bottom="0cm" loext:contextual-spacing="false" fo:line-height="100%" fo:text-align="start" style:justify-single-word="false" fo:text-indent="-0.635cm" style:auto-text-indent="false">
        <style:tab-stops>
          <style:tab-stop style:position="2.085cm"/>
        </style:tab-stops>
      </style:paragraph-properties>
    </style:style>
    <style:style style:name="P9" style:family="paragraph" style:parent-style-name="List_20_Paragraph" style:list-style-name="WWNum2" style:master-page-name="Converted10">
      <style:paragraph-properties fo:margin-left="2.745cm" fo:margin-right="0.205cm" fo:margin-top="0.101cm" fo:margin-bottom="0cm" loext:contextual-spacing="false" fo:line-height="150%" fo:text-align="start" style:justify-single-word="false" fo:text-indent="-0.635cm" style:auto-text-indent="false" style:page-number="auto">
        <style:tab-stops>
          <style:tab-stop style:position="2.745cm"/>
          <style:tab-stop style:position="2.746cm"/>
        </style:tab-stops>
      </style:paragraph-properties>
    </style:style>
    <style:style style:name="P10" style:family="paragraph" style:parent-style-name="List_20_Paragraph" style:list-style-name="WWNum2">
      <style:paragraph-properties fo:margin-left="2.745cm" fo:margin-right="0.198cm" fo:margin-top="0cm" fo:margin-bottom="0cm" loext:contextual-spacing="false" fo:line-height="150%" fo:text-align="start" style:justify-single-word="false" fo:text-indent="-0.635cm" style:auto-text-indent="false">
        <style:tab-stops>
          <style:tab-stop style:position="2.745cm"/>
          <style:tab-stop style:position="2.746cm"/>
        </style:tab-stops>
      </style:paragraph-properties>
    </style:style>
    <style:style style:name="P11" style:family="paragraph" style:parent-style-name="List_20_Paragraph" style:list-style-name="WWNum2">
      <style:paragraph-properties fo:margin-left="2.745cm" fo:margin-right="0.201cm" fo:margin-top="0cm" fo:margin-bottom="0cm" loext:contextual-spacing="false" fo:line-height="150%" fo:text-align="start" style:justify-single-word="false" fo:text-indent="-0.635cm" style:auto-text-indent="false">
        <style:tab-stops>
          <style:tab-stop style:position="2.745cm"/>
          <style:tab-stop style:position="2.746cm"/>
        </style:tab-stops>
      </style:paragraph-properties>
    </style:style>
    <style:style style:name="P12" style:family="paragraph" style:parent-style-name="List_20_Paragraph" style:list-style-name="WWNum2">
      <style:paragraph-properties fo:margin-left="2.745cm" fo:margin-right="0.201cm" fo:margin-top="0cm" fo:margin-bottom="0cm" loext:contextual-spacing="false" fo:line-height="148%" fo:text-align="start" style:justify-single-word="false" fo:text-indent="-0.635cm" style:auto-text-indent="false">
        <style:tab-stops>
          <style:tab-stop style:position="2.745cm"/>
          <style:tab-stop style:position="2.746cm"/>
        </style:tab-stops>
      </style:paragraph-properties>
    </style:style>
    <style:style style:name="P13" style:family="paragraph" style:parent-style-name="List_20_Paragraph" style:list-style-name="WWNum3">
      <style:paragraph-properties fo:margin-left="0.205cm" fo:margin-right="0.199cm" fo:margin-top="0.326cm" fo:margin-bottom="0cm" loext:contextual-spacing="false" fo:line-height="150%" fo:text-align="justify" style:justify-single-word="false" fo:text-indent="0cm" style:auto-text-indent="false">
        <style:tab-stops>
          <style:tab-stop style:position="0.579cm"/>
        </style:tab-stops>
      </style:paragraph-properties>
    </style:style>
    <style:style style:name="P14" style:family="paragraph" style:parent-style-name="List_20_Paragraph" style:list-style-name="WWNum3">
      <style:paragraph-properties fo:margin-left="0.205cm" fo:margin-right="0.199cm" fo:margin-top="0.355cm" fo:margin-bottom="0cm" loext:contextual-spacing="false" fo:line-height="150%" fo:text-align="justify" style:justify-single-word="false" fo:text-indent="0cm" style:auto-text-indent="false">
        <style:tab-stops>
          <style:tab-stop style:position="0.621cm"/>
        </style:tab-stops>
      </style:paragraph-properties>
    </style:style>
    <style:style style:name="P15" style:family="paragraph" style:parent-style-name="List_20_Paragraph" style:list-style-name="WWNum3">
      <style:paragraph-properties fo:margin-left="0.205cm" fo:margin-right="0.205cm" fo:margin-top="0.355cm" fo:margin-bottom="0cm" loext:contextual-spacing="false" fo:line-height="150%" fo:text-align="justify" style:justify-single-word="false" fo:text-indent="0cm" style:auto-text-indent="false">
        <style:tab-stops>
          <style:tab-stop style:position="0.624cm"/>
        </style:tab-stops>
      </style:paragraph-properties>
    </style:style>
    <style:style style:name="P16" style:family="paragraph" style:parent-style-name="List_20_Paragraph" style:list-style-name="WWNum3">
      <style:paragraph-properties fo:margin-left="0.205cm" fo:margin-right="0.196cm" fo:margin-top="0.351cm" fo:margin-bottom="0cm" loext:contextual-spacing="false" fo:line-height="150%" fo:text-align="justify" style:justify-single-word="false" fo:text-indent="0cm" style:auto-text-indent="false">
        <style:tab-stops>
          <style:tab-stop style:position="0.642cm"/>
        </style:tab-stops>
      </style:paragraph-properties>
    </style:style>
    <style:style style:name="P17" style:family="paragraph" style:parent-style-name="List_20_Paragraph" style:list-style-name="WWNum3">
      <style:paragraph-properties fo:margin-left="0.205cm" fo:margin-right="0.196cm" fo:margin-top="0.355cm" fo:margin-bottom="0cm" loext:contextual-spacing="false" fo:line-height="150%" fo:text-align="justify" style:justify-single-word="false" fo:text-indent="0cm" style:auto-text-indent="false">
        <style:tab-stops>
          <style:tab-stop style:position="0.672cm"/>
        </style:tab-stops>
      </style:paragraph-properties>
    </style:style>
    <style:style style:name="P18" style:family="paragraph" style:parent-style-name="List_20_Paragraph" style:list-style-name="WWNum3">
      <style:paragraph-properties fo:margin-left="0.205cm" fo:margin-right="0.192cm" fo:margin-top="0.353cm" fo:margin-bottom="0cm" loext:contextual-spacing="false" fo:line-height="150%" fo:text-align="justify" style:justify-single-word="false" fo:text-indent="0cm" style:auto-text-indent="false">
        <style:tab-stops>
          <style:tab-stop style:position="0.626cm"/>
        </style:tab-stops>
      </style:paragraph-properties>
    </style:style>
    <style:style style:name="P19" style:family="paragraph" style:parent-style-name="Standard">
      <style:paragraph-properties fo:margin-left="0.205cm" fo:margin-right="0cm" fo:margin-top="0.115cm" fo:margin-bottom="0cm" loext:contextual-spacing="false" fo:text-align="start" style:justify-single-word="false" fo:text-indent="0cm" style:auto-text-indent="false"/>
    </style:style>
    <style:style style:name="P20"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21" style:family="paragraph" style:parent-style-name="Standard">
      <style:paragraph-properties fo:margin-left="0.205cm" fo:margin-right="0cm" fo:margin-top="0cm" fo:margin-bottom="0cm" loext:contextual-spacing="false" fo:line-height="113%" fo:text-align="start" style:justify-single-word="false" fo:text-indent="0cm" style:auto-text-indent="false"/>
    </style:style>
    <style:style style:name="P22" style:family="paragraph" style:parent-style-name="Standard">
      <style:paragraph-properties fo:margin-left="0.205cm" fo:margin-right="0cm" fo:margin-top="0cm" fo:margin-bottom="0cm" loext:contextual-spacing="false" fo:line-height="115%" fo:text-align="start" style:justify-single-word="false" fo:text-indent="0cm" style:auto-text-indent="false"/>
    </style:style>
    <style:style style:name="P23" style:family="paragraph" style:parent-style-name="Standard">
      <style:paragraph-properties fo:margin-left="0.205cm" fo:margin-right="0cm" fo:margin-top="0cm" fo:margin-bottom="0cm" loext:contextual-spacing="false" fo:line-height="98%" fo:text-align="start" style:justify-single-word="false" fo:text-indent="0cm" style:auto-text-indent="false"/>
    </style:style>
    <style:style style:name="P24" style:family="paragraph" style:parent-style-name="Standard">
      <style:paragraph-properties fo:margin-left="0.205cm" fo:margin-right="0cm" fo:margin-top="0cm" fo:margin-bottom="0cm" loext:contextual-spacing="false" fo:line-height="0.429cm" fo:text-align="start" style:justify-single-word="false" fo:text-indent="0cm" style:auto-text-indent="false"/>
    </style:style>
    <style:style style:name="P25" style:family="paragraph" style:parent-style-name="Standard">
      <style:paragraph-properties fo:margin-left="0.205cm" fo:margin-right="0cm" fo:margin-top="0cm" fo:margin-bottom="0cm" loext:contextual-spacing="false" fo:line-height="0.432cm" fo:text-align="start" style:justify-single-word="false" fo:text-indent="0cm" style:auto-text-indent="false"/>
    </style:style>
    <style:style style:name="P26" style:family="paragraph" style:parent-style-name="Standard">
      <style:paragraph-properties fo:margin-left="0.205cm" fo:margin-right="0cm" fo:margin-top="0cm" fo:margin-bottom="0cm" loext:contextual-spacing="false" fo:line-height="0.425cm" fo:text-align="start" style:justify-single-word="false" fo:text-indent="0cm" style:auto-text-indent="false"/>
    </style:style>
    <style:style style:name="P27" style:family="paragraph" style:parent-style-name="Standard">
      <style:paragraph-properties fo:margin-left="0.205cm" fo:margin-right="0cm" fo:margin-top="0cm" fo:margin-bottom="0cm" loext:contextual-spacing="false" fo:line-height="0.434cm" fo:text-align="start" style:justify-single-word="false" fo:text-indent="0cm" style:auto-text-indent="false"/>
    </style:style>
    <style:style style:name="P28" style:family="paragraph" style:parent-style-name="Standard">
      <style:paragraph-properties fo:margin-left="0.205cm" fo:margin-right="0cm" fo:margin-top="0cm" fo:margin-bottom="0cm" loext:contextual-spacing="false" fo:line-height="0.434cm" fo:text-align="justify" style:justify-single-word="false" fo:text-indent="0cm" style:auto-text-indent="false"/>
    </style:style>
    <style:style style:name="P29" style:family="paragraph" style:parent-style-name="Standard">
      <style:paragraph-properties fo:margin-left="0.205cm" fo:margin-right="0cm" fo:margin-top="0cm" fo:margin-bottom="0cm" loext:contextual-spacing="false" fo:line-height="0.43cm" fo:text-align="start" style:justify-single-word="false" fo:text-indent="0cm" style:auto-text-indent="false"/>
    </style:style>
    <style:style style:name="P30" style:family="paragraph" style:parent-style-name="Standard">
      <style:paragraph-properties fo:margin-left="0.205cm" fo:margin-right="0cm" fo:margin-top="0cm" fo:margin-bottom="0cm" loext:contextual-spacing="false" fo:line-height="0.427cm" fo:text-align="justify" style:justify-single-word="false" fo:text-indent="0cm" style:auto-text-indent="false"/>
    </style:style>
    <style:style style:name="P31" style:family="paragraph" style:parent-style-name="Standard">
      <style:paragraph-properties fo:margin-left="0.205cm" fo:margin-right="0cm" fo:margin-top="0cm" fo:margin-bottom="0cm" loext:contextual-spacing="false" fo:line-height="0.427cm" fo:text-align="start" style:justify-single-word="false" fo:text-indent="0cm" style:auto-text-indent="false"/>
    </style:style>
    <style:style style:name="P32" style:family="paragraph" style:parent-style-name="Standard">
      <style:paragraph-properties fo:margin-left="0.205cm" fo:margin-right="0cm" fo:margin-top="0.002cm" fo:margin-bottom="0cm" loext:contextual-spacing="false" fo:text-align="start" style:justify-single-word="false" fo:text-indent="0cm" style:auto-text-indent="false"/>
    </style:style>
    <style:style style:name="P33" style:family="paragraph" style:parent-style-name="Standard">
      <style:paragraph-properties fo:margin-left="0.205cm" fo:margin-right="0cm" fo:margin-top="0.122cm" fo:margin-bottom="0cm" loext:contextual-spacing="false" fo:text-align="start" style:justify-single-word="false" fo:text-indent="0cm" style:auto-text-indent="false"/>
    </style:style>
    <style:style style:name="P34" style:family="paragraph" style:parent-style-name="Standard">
      <style:paragraph-properties fo:margin-left="0.205cm" fo:margin-right="0cm" fo:margin-top="0.122cm" fo:margin-bottom="0cm" loext:contextual-spacing="false" fo:line-height="0.434cm" fo:text-align="start" style:justify-single-word="false" fo:text-indent="0cm" style:auto-text-indent="false"/>
    </style:style>
    <style:style style:name="P35" style:family="paragraph" style:parent-style-name="Standard">
      <style:paragraph-properties fo:margin-left="0.205cm" fo:margin-right="0cm" fo:margin-top="0.122cm" fo:margin-bottom="0cm" loext:contextual-spacing="false" fo:line-height="0.432cm" fo:text-align="start" style:justify-single-word="false" fo:text-indent="0cm" style:auto-text-indent="false"/>
    </style:style>
    <style:style style:name="P36" style:family="paragraph" style:parent-style-name="Standard">
      <style:paragraph-properties fo:margin-left="0.205cm" fo:margin-right="0cm" fo:margin-top="0.004cm" fo:margin-bottom="0cm" loext:contextual-spacing="false" fo:line-height="0.429cm" fo:text-align="start" style:justify-single-word="false" fo:text-indent="0cm" style:auto-text-indent="false"/>
    </style:style>
    <style:style style:name="P37" style:family="paragraph" style:parent-style-name="Standard">
      <style:paragraph-properties fo:margin-left="0.205cm" fo:margin-right="0cm" fo:margin-top="0.118cm" fo:margin-bottom="0cm" loext:contextual-spacing="false" fo:line-height="0.434cm" fo:text-align="start" style:justify-single-word="false" fo:text-indent="0cm" style:auto-text-indent="false"/>
    </style:style>
    <style:style style:name="P38" style:family="paragraph" style:parent-style-name="Standard" style:master-page-name="Converted15">
      <style:paragraph-properties fo:margin-left="0.205cm" fo:margin-right="0cm" fo:margin-top="0.101cm" fo:margin-bottom="0cm" loext:contextual-spacing="false" fo:line-height="148%" fo:text-align="start" style:justify-single-word="false" fo:text-indent="0cm" style:auto-text-indent="false" style:page-number="auto"/>
    </style:style>
    <style:style style:name="P39" style:family="paragraph" style:parent-style-name="Standard" style:master-page-name="Converted17">
      <style:paragraph-properties fo:margin-left="0.205cm" fo:margin-right="0cm" fo:margin-top="0.101cm" fo:margin-bottom="0cm" loext:contextual-spacing="false" fo:text-align="start" style:justify-single-word="false" fo:text-indent="0cm" style:auto-text-indent="false" style:page-number="auto"/>
    </style:style>
    <style:style style:name="P40" style:family="paragraph" style:parent-style-name="Standard">
      <style:paragraph-properties fo:margin-left="0.205cm" fo:margin-right="0.199cm" fo:margin-top="0cm" fo:margin-bottom="0cm" loext:contextual-spacing="false" fo:line-height="115%" fo:text-align="justify" style:justify-single-word="false" fo:text-indent="0cm" style:auto-text-indent="false"/>
    </style:style>
    <style:style style:name="P41" style:family="paragraph" style:parent-style-name="Standard">
      <style:paragraph-properties fo:margin-left="0.205cm" fo:margin-right="0.199cm" fo:margin-top="0cm" fo:margin-bottom="0cm" loext:contextual-spacing="false" fo:line-height="150%" fo:text-align="justify" style:justify-single-word="false" fo:text-indent="0cm" style:auto-text-indent="false"/>
    </style:style>
    <style:style style:name="P42" style:family="paragraph" style:parent-style-name="Standard">
      <style:paragraph-properties fo:margin-left="0.205cm" fo:margin-right="0.212cm" fo:margin-top="0cm" fo:margin-bottom="0cm" loext:contextual-spacing="false" fo:text-align="start" style:justify-single-word="false" fo:text-indent="0cm" style:auto-text-indent="false"/>
    </style:style>
    <style:style style:name="P43" style:family="paragraph" style:parent-style-name="Standard">
      <style:paragraph-properties fo:margin-left="0.205cm" fo:margin-right="0.212cm" fo:margin-top="0cm" fo:margin-bottom="0cm" loext:contextual-spacing="false" fo:line-height="100%" fo:text-align="justify" style:justify-single-word="false" fo:text-indent="0cm" style:auto-text-indent="false"/>
    </style:style>
    <style:style style:name="P44" style:family="paragraph" style:parent-style-name="Standard">
      <style:paragraph-properties fo:margin-left="0.205cm" fo:margin-right="0.212cm" fo:margin-top="0cm" fo:margin-bottom="0cm" loext:contextual-spacing="false" fo:line-height="100%" fo:text-align="start" style:justify-single-word="false" fo:text-indent="0cm" style:auto-text-indent="false"/>
    </style:style>
    <style:style style:name="P45" style:family="paragraph" style:parent-style-name="Standard">
      <style:paragraph-properties fo:margin-left="0.205cm" fo:margin-right="0.213cm" fo:margin-top="0.122cm" fo:margin-bottom="0cm" loext:contextual-spacing="false" fo:text-align="justify" style:justify-single-word="false" fo:text-indent="0cm" style:auto-text-indent="false"/>
    </style:style>
    <style:style style:name="P46" style:family="paragraph" style:parent-style-name="Standard">
      <style:paragraph-properties fo:margin-left="0.205cm" fo:margin-right="0.206cm" fo:margin-top="0cm" fo:margin-bottom="0cm" loext:contextual-spacing="false" fo:text-align="justify" style:justify-single-word="false" fo:text-indent="0cm" style:auto-text-indent="false"/>
    </style:style>
    <style:style style:name="P47" style:family="paragraph" style:parent-style-name="Standard">
      <style:paragraph-properties fo:margin-left="1.203cm" fo:margin-right="1.201cm" fo:margin-top="0.347cm" fo:margin-bottom="0cm" loext:contextual-spacing="false" fo:line-height="115%" fo:text-align="justify" style:justify-single-word="false" fo:text-indent="0cm" style:auto-text-indent="false"/>
    </style:style>
    <style:style style:name="P48" style:family="paragraph" style:parent-style-name="Standard">
      <style:paragraph-properties fo:margin-left="1.203cm" fo:margin-right="1.201cm" fo:margin-top="0.351cm" fo:margin-bottom="0cm" loext:contextual-spacing="false" fo:line-height="115%" fo:text-align="justify" style:justify-single-word="false" fo:text-indent="0cm" style:auto-text-indent="false"/>
    </style:style>
    <style:style style:name="P49" style:family="paragraph" style:parent-style-name="Standard">
      <style:paragraph-properties fo:margin-left="1.203cm" fo:margin-right="0cm" fo:margin-top="0cm" fo:margin-bottom="0cm" loext:contextual-spacing="false" fo:text-align="start" style:justify-single-word="false" fo:text-indent="0cm" style:auto-text-indent="false"/>
    </style:style>
    <style:style style:name="P50" style:family="paragraph" style:parent-style-name="Standard">
      <style:paragraph-properties fo:margin-left="1.203cm" fo:margin-right="0cm" fo:margin-top="0cm" fo:margin-bottom="0cm" loext:contextual-spacing="false" fo:line-height="0.51cm" fo:text-align="start" style:justify-single-word="false" fo:text-indent="0cm" style:auto-text-indent="false"/>
    </style:style>
    <style:style style:name="P51" style:family="paragraph" style:parent-style-name="Standard">
      <style:paragraph-properties fo:margin-left="1.203cm" fo:margin-right="1.208cm" fo:margin-top="0cm" fo:margin-bottom="0cm" loext:contextual-spacing="false" fo:line-height="115%" fo:text-align="justify" style:justify-single-word="false" fo:text-indent="0cm" style:auto-text-indent="false"/>
    </style:style>
    <style:style style:name="P52" style:family="paragraph" style:parent-style-name="Standard">
      <style:paragraph-properties fo:margin-left="1.203cm" fo:margin-right="1.203cm" fo:margin-top="0cm" fo:margin-bottom="0cm" loext:contextual-spacing="false" fo:line-height="115%" fo:text-align="justify" style:justify-single-word="false" fo:text-indent="0cm" style:auto-text-indent="false"/>
    </style:style>
    <style:style style:name="P53" style:family="paragraph" style:parent-style-name="Standard">
      <style:paragraph-properties fo:margin-left="1.203cm" fo:margin-right="1.203cm" fo:margin-top="0.185cm" fo:margin-bottom="0cm" loext:contextual-spacing="false" fo:line-height="113%" fo:text-align="justify" style:justify-single-word="false" fo:text-indent="0cm" style:auto-text-indent="false"/>
    </style:style>
    <style:style style:name="P54" style:family="paragraph" style:parent-style-name="Standard">
      <style:paragraph-properties fo:margin-left="1.203cm" fo:margin-right="1.203cm" fo:margin-top="0.355cm" fo:margin-bottom="0cm" loext:contextual-spacing="false" fo:line-height="115%" fo:text-align="justify" style:justify-single-word="false" fo:text-indent="0cm" style:auto-text-indent="false"/>
    </style:style>
    <style:style style:name="P55" style:family="paragraph" style:parent-style-name="Standard">
      <style:paragraph-properties fo:margin-left="0.205cm" fo:margin-right="0.205cm" fo:margin-top="0cm" fo:margin-bottom="0cm" loext:contextual-spacing="false" fo:line-height="100%" fo:text-align="justify" style:justify-single-word="false" fo:text-indent="0cm" style:auto-text-indent="false"/>
    </style:style>
    <style:style style:name="P56" style:family="paragraph" style:parent-style-name="Standard" style:master-page-name="Converted11">
      <style:paragraph-properties fo:margin-left="1.203cm" fo:margin-right="1.199cm" fo:margin-top="0.101cm" fo:margin-bottom="0cm" loext:contextual-spacing="false" fo:line-height="115%" fo:text-align="justify" style:justify-single-word="false" fo:text-indent="0cm" style:auto-text-indent="false" style:page-number="auto"/>
    </style:style>
    <style:style style:name="P57" style:family="paragraph" style:parent-style-name="Standard">
      <style:paragraph-properties fo:margin-left="1.203cm" fo:margin-right="1.199cm" fo:margin-top="0.351cm" fo:margin-bottom="0cm" loext:contextual-spacing="false" fo:line-height="115%" fo:text-align="justify" style:justify-single-word="false" fo:text-indent="0cm" style:auto-text-indent="false"/>
    </style:style>
    <style:style style:name="P58" style:family="paragraph" style:parent-style-name="Standard">
      <style:paragraph-properties fo:margin-left="1.203cm" fo:margin-right="1.199cm" fo:margin-top="0cm" fo:margin-bottom="0cm" loext:contextual-spacing="false" fo:line-height="113%" fo:text-align="justify" style:justify-single-word="false" fo:text-indent="0cm" style:auto-text-indent="false"/>
    </style:style>
    <style:style style:name="P59" style:family="paragraph" style:parent-style-name="Standard">
      <style:paragraph-properties fo:margin-left="1.203cm" fo:margin-right="1.199cm" fo:margin-top="0cm" fo:margin-bottom="0cm" loext:contextual-spacing="false" fo:line-height="115%" fo:text-align="justify" style:justify-single-word="false" fo:text-indent="0cm" style:auto-text-indent="false"/>
    </style:style>
    <style:style style:name="P60" style:family="paragraph" style:parent-style-name="Standard">
      <style:paragraph-properties fo:margin-left="1.203cm" fo:margin-right="1.199cm" fo:margin-top="0.326cm" fo:margin-bottom="0cm" loext:contextual-spacing="false" fo:line-height="115%" fo:text-align="justify" style:justify-single-word="false" fo:text-indent="0cm" style:auto-text-indent="false"/>
    </style:style>
    <style:style style:name="P61" style:family="paragraph" style:parent-style-name="Standard">
      <style:paragraph-properties fo:margin-left="0.205cm" fo:margin-right="0.196cm" fo:margin-top="0cm" fo:margin-bottom="0cm" loext:contextual-spacing="false" fo:line-height="148%" fo:text-align="justify" style:justify-single-word="false" fo:text-indent="0cm" style:auto-text-indent="false"/>
    </style:style>
    <style:style style:name="P62" style:family="paragraph" style:parent-style-name="Standard">
      <style:paragraph-properties fo:margin-left="0.205cm" fo:margin-right="0.196cm" fo:margin-top="0cm" fo:margin-bottom="0cm" loext:contextual-spacing="false" fo:line-height="150%" fo:text-align="justify" style:justify-single-word="false" fo:text-indent="0cm" style:auto-text-indent="false"/>
    </style:style>
    <style:style style:name="P63" style:family="paragraph" style:parent-style-name="Standard" style:master-page-name="Converted16">
      <style:paragraph-properties fo:margin-left="0.205cm" fo:margin-right="0.196cm" fo:margin-top="0.101cm" fo:margin-bottom="0cm" loext:contextual-spacing="false" fo:line-height="150%" fo:text-align="justify" style:justify-single-word="false" fo:text-indent="0cm" style:auto-text-indent="false" style:page-number="auto"/>
    </style:style>
    <style:style style:name="P64" style:family="paragraph" style:parent-style-name="Standard">
      <style:paragraph-properties fo:margin-left="0.205cm" fo:margin-right="0.196cm" fo:margin-top="0.014cm" fo:margin-bottom="0cm" loext:contextual-spacing="false" fo:line-height="150%" fo:text-align="justify" style:justify-single-word="false" fo:text-indent="1.247cm" style:auto-text-indent="false"/>
    </style:style>
    <style:style style:name="P65" style:family="paragraph" style:parent-style-name="Standard">
      <style:paragraph-properties fo:margin-left="0.205cm" fo:margin-right="0.196cm" fo:margin-top="0.011cm" fo:margin-bottom="0cm" loext:contextual-spacing="false" fo:line-height="150%" fo:text-align="justify" style:justify-single-word="false" fo:text-indent="1.247cm" style:auto-text-indent="false"/>
    </style:style>
    <style:style style:name="P66" style:family="paragraph" style:parent-style-name="Standard">
      <style:paragraph-properties fo:margin-left="0.205cm" fo:margin-right="0.055cm" fo:margin-top="0.118cm" fo:margin-bottom="0cm" loext:contextual-spacing="false" fo:text-align="start" style:justify-single-word="false" fo:text-indent="0cm" style:auto-text-indent="false"/>
    </style:style>
    <style:style style:name="P67" style:family="paragraph" style:parent-style-name="Standard">
      <style:paragraph-properties fo:margin-left="0.205cm" fo:margin-right="0.198cm" fo:margin-top="0cm" fo:margin-bottom="0cm" loext:contextual-spacing="false" fo:line-height="150%" fo:text-align="justify" style:justify-single-word="false" fo:text-indent="1.247cm" style:auto-text-indent="false"/>
    </style:style>
    <style:style style:name="P68" style:family="paragraph" style:parent-style-name="Standard">
      <style:paragraph-properties fo:margin-left="0.205cm" fo:margin-right="0.199cm" fo:margin-top="0cm" fo:margin-bottom="0cm" loext:contextual-spacing="false" fo:line-height="150%" fo:text-align="justify" style:justify-single-word="false" fo:text-indent="0.998cm" style:auto-text-indent="false"/>
    </style:style>
    <style:style style:name="P69" style:family="paragraph" style:parent-style-name="Standard">
      <style:paragraph-properties fo:margin-left="1.203cm" fo:margin-right="1.205cm" fo:margin-top="0.346cm" fo:margin-bottom="0cm" loext:contextual-spacing="false" fo:line-height="115%" fo:text-align="justify" style:justify-single-word="false" fo:text-indent="0cm" style:auto-text-indent="false"/>
    </style:style>
    <style:style style:name="P70" style:family="paragraph" style:parent-style-name="Standard">
      <style:paragraph-properties fo:margin-left="1.203cm" fo:margin-right="1.205cm" fo:margin-top="0cm" fo:margin-bottom="0cm" loext:contextual-spacing="false" fo:line-height="115%" fo:text-align="justify" style:justify-single-word="false" fo:text-indent="0cm" style:auto-text-indent="false"/>
    </style:style>
    <style:style style:name="P71" style:family="paragraph" style:parent-style-name="Standard">
      <style:paragraph-properties fo:margin-left="1.203cm" fo:margin-right="1.205cm" fo:margin-top="0.36cm" fo:margin-bottom="0cm" loext:contextual-spacing="false" fo:line-height="115%" fo:text-align="justify" style:justify-single-word="false" fo:text-indent="0cm" style:auto-text-indent="false"/>
    </style:style>
    <style:style style:name="P72" style:family="paragraph" style:parent-style-name="Standard">
      <style:paragraph-properties fo:margin-left="1.203cm" fo:margin-right="1.196cm" fo:margin-top="0cm" fo:margin-bottom="0cm" loext:contextual-spacing="false" fo:line-height="115%" fo:text-align="justify" style:justify-single-word="false" fo:text-indent="0cm" style:auto-text-indent="false"/>
    </style:style>
    <style:style style:name="P73" style:family="paragraph" style:parent-style-name="Standard">
      <style:paragraph-properties fo:margin-left="1.203cm" fo:margin-right="1.198cm" fo:margin-top="0.355cm" fo:margin-bottom="0cm" loext:contextual-spacing="false" fo:line-height="115%" fo:text-align="justify" style:justify-single-word="false" fo:text-indent="0cm" style:auto-text-indent="false"/>
    </style:style>
    <style:style style:name="P74" style:family="paragraph" style:parent-style-name="Standard">
      <style:paragraph-properties fo:margin-left="1.203cm" fo:margin-right="1.198cm" fo:margin-top="0.34cm" fo:margin-bottom="0cm" loext:contextual-spacing="false" fo:line-height="115%" fo:text-align="justify" style:justify-single-word="false" fo:text-indent="0cm" style:auto-text-indent="false"/>
    </style:style>
    <style:style style:name="P75" style:family="paragraph" style:parent-style-name="Standard">
      <style:paragraph-properties fo:margin-left="0.205cm" fo:margin-right="0.199cm" fo:margin-top="0cm" fo:margin-bottom="0cm" loext:contextual-spacing="false" fo:line-height="148%" fo:text-align="justify" style:justify-single-word="false" fo:text-indent="1.247cm" style:auto-text-indent="false"/>
    </style:style>
    <style:style style:name="P76" style:family="paragraph" style:parent-style-name="Standard">
      <style:paragraph-properties fo:margin-left="1.203cm" fo:margin-right="1.194cm" fo:margin-top="0.346cm" fo:margin-bottom="0cm" loext:contextual-spacing="false" fo:line-height="115%" fo:text-align="justify" style:justify-single-word="false" fo:text-indent="0cm" style:auto-text-indent="false"/>
    </style:style>
    <style:style style:name="P77" style:family="paragraph" style:parent-style-name="Text_20_body">
      <style:text-properties fo:font-size="10pt" fo:font-weight="bold" style:font-size-asian="10pt" style:font-weight-asian="bold"/>
    </style:style>
    <style:style style:name="P78" style:family="paragraph" style:parent-style-name="Text_20_body">
      <style:text-properties fo:font-size="10pt" style:font-size-asian="10pt"/>
    </style:style>
    <style:style style:name="P79" style:family="paragraph" style:parent-style-name="Text_20_body">
      <style:paragraph-properties fo:line-height="5%"/>
      <style:text-properties fo:font-size="10pt" style:font-size-asian="10pt"/>
    </style:style>
    <style:style style:name="P80" style:family="paragraph" style:parent-style-name="Text_20_body">
      <style:text-properties fo:font-size="10pt" fo:font-style="italic" style:font-size-asian="10pt" style:font-style-asian="italic"/>
    </style:style>
    <style:style style:name="P81" style:family="paragraph" style:parent-style-name="Text_20_body">
      <style:text-properties fo:font-size="15pt" fo:font-weight="bold" style:font-size-asian="15pt" style:font-weight-asian="bold"/>
    </style:style>
    <style:style style:name="P82" style:family="paragraph" style:parent-style-name="Text_20_body">
      <style:text-properties fo:font-size="13pt" style:font-size-asian="13pt"/>
    </style:style>
    <style:style style:name="P83" style:family="paragraph" style:parent-style-name="Text_20_body">
      <style:text-properties fo:font-size="7pt" style:font-size-asian="7pt"/>
    </style:style>
    <style:style style:name="P84" style:family="paragraph" style:parent-style-name="Text_20_body">
      <style:text-properties fo:font-size="10.5pt" style:font-size-asian="10.5pt"/>
    </style:style>
    <style:style style:name="P85" style:family="paragraph" style:parent-style-name="Text_20_body">
      <style:paragraph-properties fo:margin-top="0.014cm" fo:margin-bottom="0cm" loext:contextual-spacing="false"/>
      <style:text-properties fo:font-size="13.5pt" fo:font-weight="bold" style:font-size-asian="13.5pt" style:font-weight-asian="bold"/>
    </style:style>
    <style:style style:name="P86" style:family="paragraph" style:parent-style-name="Text_20_body">
      <style:paragraph-properties fo:margin-top="0.014cm" fo:margin-bottom="0cm" loext:contextual-spacing="false"/>
      <style:text-properties fo:font-size="13.5pt" style:font-size-asian="13.5pt"/>
    </style:style>
    <style:style style:name="P87" style:family="paragraph" style:parent-style-name="Text_20_body">
      <style:paragraph-properties fo:margin-top="0.014cm" fo:margin-bottom="0cm" loext:contextual-spacing="false"/>
      <style:text-properties fo:font-size="9.5pt" fo:font-weight="bold" style:font-size-asian="9.5pt" style:font-weight-asian="bold"/>
    </style:style>
    <style:style style:name="P88" style:family="paragraph" style:parent-style-name="Text_20_body">
      <style:paragraph-properties fo:margin-top="0.014cm" fo:margin-bottom="0cm" loext:contextual-spacing="false"/>
      <style:text-properties fo:font-size="9.5pt" fo:font-style="italic" style:font-size-asian="9.5pt" style:font-style-asian="italic"/>
    </style:style>
    <style:style style:name="P89" style:family="paragraph" style:parent-style-name="Text_20_body">
      <style:paragraph-properties fo:margin-top="0.014cm" fo:margin-bottom="0cm" loext:contextual-spacing="false"/>
      <style:text-properties fo:font-size="15.5pt" fo:font-weight="bold" style:font-size-asian="15.5pt" style:font-weight-asian="bold"/>
    </style:style>
    <style:style style:name="P90" style:family="paragraph" style:parent-style-name="Text_20_body">
      <style:paragraph-properties fo:margin-top="0.002cm" fo:margin-bottom="0cm" loext:contextual-spacing="false"/>
      <style:text-properties fo:font-size="18pt" fo:font-weight="bold" style:font-size-asian="18pt" style:font-weight-asian="bold"/>
    </style:style>
    <style:style style:name="P91" style:family="paragraph" style:parent-style-name="Text_20_body">
      <style:paragraph-properties fo:margin-top="0.002cm" fo:margin-bottom="0cm" loext:contextual-spacing="false"/>
      <style:text-properties fo:font-size="14pt" style:font-size-asian="14pt"/>
    </style:style>
    <style:style style:name="P92" style:family="paragraph" style:parent-style-name="Text_20_body">
      <style:paragraph-properties fo:margin-top="0.002cm" fo:margin-bottom="0cm" loext:contextual-spacing="false"/>
      <style:text-properties fo:font-size="8pt" style:font-size-asian="8pt"/>
    </style:style>
    <style:style style:name="P93" style:family="paragraph" style:parent-style-name="Text_20_body">
      <style:paragraph-properties fo:margin-top="0.002cm" fo:margin-bottom="0cm" loext:contextual-spacing="false"/>
      <style:text-properties fo:font-size="10.5pt" style:font-size-asian="10.5pt"/>
    </style:style>
    <style:style style:name="P94" style:family="paragraph" style:parent-style-name="Text_20_body">
      <style:paragraph-properties fo:margin-top="0.002cm" fo:margin-bottom="0cm" loext:contextual-spacing="false"/>
      <style:text-properties fo:font-size="10pt" style:font-size-asian="10pt"/>
    </style:style>
    <style:style style:name="P95" style:family="paragraph" style:parent-style-name="Text_20_body">
      <style:paragraph-properties fo:margin-top="0.002cm" fo:margin-bottom="0cm" loext:contextual-spacing="false"/>
      <style:text-properties fo:font-size="13.5pt" fo:font-style="italic" style:font-size-asian="13.5pt" style:font-style-asian="italic"/>
    </style:style>
    <style:style style:name="P96" style:family="paragraph" style:parent-style-name="Text_20_body">
      <style:paragraph-properties fo:margin-top="0.012cm" fo:margin-bottom="0cm" loext:contextual-spacing="false"/>
      <style:text-properties fo:font-size="8pt" style:font-size-asian="8pt"/>
    </style:style>
    <style:style style:name="P97" style:family="paragraph" style:parent-style-name="Text_20_body">
      <style:paragraph-properties fo:margin-top="0.012cm" fo:margin-bottom="0cm" loext:contextual-spacing="false"/>
      <style:text-properties fo:font-size="9.5pt" fo:font-style="italic" style:font-size-asian="9.5pt" style:font-style-asian="italic"/>
    </style:style>
    <style:style style:name="P98" style:family="paragraph" style:parent-style-name="Text_20_body">
      <style:paragraph-properties fo:margin-top="0.012cm" fo:margin-bottom="0cm" loext:contextual-spacing="false"/>
      <style:text-properties fo:font-size="4.5pt" style:font-size-asian="4.5pt"/>
    </style:style>
    <style:style style:name="P99" style:family="paragraph" style:parent-style-name="Text_20_body">
      <style:paragraph-properties fo:margin-top="0.007cm" fo:margin-bottom="0cm" loext:contextual-spacing="false"/>
      <style:text-properties fo:font-size="16pt" style:font-size-asian="16pt"/>
    </style:style>
    <style:style style:name="P100" style:family="paragraph" style:parent-style-name="Text_20_body">
      <style:paragraph-properties fo:margin-top="0.007cm" fo:margin-bottom="0cm" loext:contextual-spacing="false"/>
      <style:text-properties fo:font-size="14pt" fo:font-weight="bold" style:font-size-asian="14pt" style:font-weight-asian="bold"/>
    </style:style>
    <style:style style:name="P101" style:family="paragraph" style:parent-style-name="Text_20_body">
      <style:paragraph-properties fo:margin-top="0.007cm" fo:margin-bottom="0cm" loext:contextual-spacing="false"/>
      <style:text-properties fo:font-size="14pt" fo:font-style="italic" fo:font-weight="bold" style:font-size-asian="14pt" style:font-style-asian="italic" style:font-weight-asian="bold"/>
    </style:style>
    <style:style style:name="P102" style:family="paragraph" style:parent-style-name="Text_20_body">
      <style:paragraph-properties fo:margin-top="0.007cm" fo:margin-bottom="0cm" loext:contextual-spacing="false"/>
      <style:text-properties fo:font-size="14pt" style:font-size-asian="14pt"/>
    </style:style>
    <style:style style:name="P103" style:family="paragraph" style:parent-style-name="Text_20_body">
      <style:paragraph-properties fo:margin-top="0.007cm" fo:margin-bottom="0cm" loext:contextual-spacing="false"/>
      <style:text-properties fo:font-size="13pt" fo:font-style="italic" style:font-size-asian="13pt" style:font-style-asian="italic"/>
    </style:style>
    <style:style style:name="P104" style:family="paragraph" style:parent-style-name="Text_20_body">
      <style:paragraph-properties fo:margin-top="0.007cm" fo:margin-bottom="0cm" loext:contextual-spacing="false"/>
      <style:text-properties fo:font-size="9.5pt" fo:font-style="italic" style:font-size-asian="9.5pt" style:font-style-asian="italic"/>
    </style:style>
    <style:style style:name="P105" style:family="paragraph" style:parent-style-name="Text_20_body">
      <style:paragraph-properties fo:margin-top="0.007cm" fo:margin-bottom="0cm" loext:contextual-spacing="false"/>
      <style:text-properties fo:font-size="8.5pt" style:font-size-asian="8.5pt"/>
    </style:style>
    <style:style style:name="P106" style:family="paragraph" style:parent-style-name="Text_20_body">
      <style:paragraph-properties fo:margin-top="0.007cm" fo:margin-bottom="0cm" loext:contextual-spacing="false"/>
      <style:text-properties fo:font-size="10.5pt" style:font-size-asian="10.5pt"/>
    </style:style>
    <style:style style:name="P107" style:family="paragraph" style:parent-style-name="Text_20_body">
      <style:paragraph-properties fo:margin-top="0.009cm" fo:margin-bottom="0cm" loext:contextual-spacing="false"/>
      <style:text-properties fo:font-size="8pt" style:font-size-asian="8pt"/>
    </style:style>
    <style:style style:name="P108" style:family="paragraph" style:parent-style-name="Text_20_body">
      <style:paragraph-properties fo:margin-top="0.009cm" fo:margin-bottom="0cm" loext:contextual-spacing="false"/>
      <style:text-properties fo:font-size="14pt" style:font-size-asian="14pt"/>
    </style:style>
    <style:style style:name="P109" style:family="paragraph" style:parent-style-name="Text_20_body">
      <style:paragraph-properties fo:margin-top="0.009cm" fo:margin-bottom="0cm" loext:contextual-spacing="false"/>
      <style:text-properties fo:font-size="9.5pt" fo:font-style="italic" style:font-size-asian="9.5pt" style:font-style-asian="italic"/>
    </style:style>
    <style:style style:name="P110" style:family="paragraph" style:parent-style-name="Text_20_body">
      <style:paragraph-properties fo:margin-top="0.009cm" fo:margin-bottom="0cm" loext:contextual-spacing="false"/>
      <style:text-properties fo:font-size="9.5pt" style:font-size-asian="9.5pt"/>
    </style:style>
    <style:style style:name="P111" style:family="paragraph" style:parent-style-name="Text_20_body">
      <style:paragraph-properties fo:margin-top="0.011cm" fo:margin-bottom="0cm" loext:contextual-spacing="false"/>
      <style:text-properties fo:font-size="8.5pt" style:font-size-asian="8.5pt"/>
    </style:style>
    <style:style style:name="P112" style:family="paragraph" style:parent-style-name="Text_20_body">
      <style:paragraph-properties fo:margin-top="0.011cm" fo:margin-bottom="0cm" loext:contextual-spacing="false"/>
      <style:text-properties fo:font-size="11.5pt" style:font-size-asian="11.5pt"/>
    </style:style>
    <style:style style:name="P113" style:family="paragraph" style:parent-style-name="Text_20_body">
      <style:paragraph-properties fo:margin-top="0.011cm" fo:margin-bottom="0cm" loext:contextual-spacing="false"/>
      <style:text-properties fo:font-size="9.5pt" fo:font-style="italic" style:font-size-asian="9.5pt" style:font-style-asian="italic"/>
    </style:style>
    <style:style style:name="P114" style:family="paragraph" style:parent-style-name="Text_20_body">
      <style:paragraph-properties fo:margin-top="0.011cm" fo:margin-bottom="0cm" loext:contextual-spacing="false"/>
      <style:text-properties fo:font-size="9.5pt" style:font-size-asian="9.5pt"/>
    </style:style>
    <style:style style:name="P115" style:family="paragraph" style:parent-style-name="Text_20_body">
      <style:paragraph-properties fo:margin-top="0.011cm" fo:margin-bottom="0cm" loext:contextual-spacing="false"/>
      <style:text-properties fo:font-size="5pt" style:font-size-asian="5pt"/>
    </style:style>
    <style:style style:name="P116" style:family="paragraph" style:parent-style-name="Text_20_body">
      <style:paragraph-properties fo:margin-top="0.011cm" fo:margin-bottom="0cm" loext:contextual-spacing="false"/>
      <style:text-properties fo:font-size="14pt" style:font-size-asian="14pt"/>
    </style:style>
    <style:style style:name="P117" style:family="paragraph" style:parent-style-name="Text_20_body">
      <style:paragraph-properties fo:margin-left="0.205cm" fo:margin-right="0.194cm" fo:line-height="150%" fo:text-align="justify" style:justify-single-word="false" fo:text-indent="0cm" style:auto-text-indent="false"/>
    </style:style>
    <style:style style:name="P118" style:family="paragraph" style:parent-style-name="Text_20_body" style:master-page-name="Converted18">
      <style:paragraph-properties fo:margin-left="0.205cm" fo:margin-right="0.194cm" fo:margin-top="0.101cm" fo:margin-bottom="0cm" loext:contextual-spacing="false" fo:line-height="150%" fo:text-align="justify" style:justify-single-word="false" fo:text-indent="0cm" style:auto-text-indent="false" style:page-number="auto"/>
    </style:style>
    <style:style style:name="P119" style:family="paragraph" style:parent-style-name="Text_20_body">
      <style:paragraph-properties fo:margin-left="0.205cm" fo:margin-right="0.199cm" fo:margin-top="0.002cm" fo:margin-bottom="0cm" loext:contextual-spacing="false" fo:line-height="150%" fo:text-align="justify" style:justify-single-word="false" fo:text-indent="1.247cm" style:auto-text-indent="false"/>
    </style:style>
    <style:style style:name="P120" style:family="paragraph" style:parent-style-name="Text_20_body">
      <style:paragraph-properties fo:margin-left="0.205cm" fo:margin-right="0.199cm" fo:margin-top="0.004cm" fo:margin-bottom="0cm" loext:contextual-spacing="false" fo:line-height="150%" fo:text-align="justify" style:justify-single-word="false" fo:text-indent="1.247cm" style:auto-text-indent="false"/>
    </style:style>
    <style:style style:name="P121" style:family="paragraph" style:parent-style-name="Text_20_body" style:master-page-name="Converted20">
      <style:paragraph-properties fo:margin-left="0.205cm" fo:margin-right="0.199cm" fo:margin-top="0.101cm" fo:margin-bottom="0cm" loext:contextual-spacing="false" fo:line-height="150%" fo:text-align="justify" style:justify-single-word="false" fo:text-indent="1.247cm" style:auto-text-indent="false" style:page-number="auto"/>
    </style:style>
    <style:style style:name="P122" style:family="paragraph" style:parent-style-name="Text_20_body" style:master-page-name="Converted24">
      <style:paragraph-properties fo:margin-left="0.205cm" fo:margin-right="0.199cm" fo:margin-top="0.101cm" fo:margin-bottom="0cm" loext:contextual-spacing="false" fo:line-height="150%" fo:text-align="justify" style:justify-single-word="false" fo:text-indent="1.247cm" style:auto-text-indent="false" style:page-number="auto"/>
    </style:style>
    <style:style style:name="P123" style:family="paragraph" style:parent-style-name="Text_20_body">
      <style:paragraph-properties fo:margin-left="0.205cm" fo:margin-right="0.199cm" fo:line-height="148%" fo:text-align="justify" style:justify-single-word="false" fo:text-indent="1.247cm" style:auto-text-indent="false"/>
    </style:style>
    <style:style style:name="P124" style:family="paragraph" style:parent-style-name="Text_20_body">
      <style:paragraph-properties fo:margin-left="0.205cm" fo:margin-right="0.199cm" fo:line-height="150%" fo:text-align="justify" style:justify-single-word="false" fo:text-indent="1.247cm" style:auto-text-indent="false"/>
    </style:style>
    <style:style style:name="P125" style:family="paragraph" style:parent-style-name="Text_20_body">
      <style:paragraph-properties fo:margin-left="0.205cm" fo:margin-right="0.203cm" fo:margin-top="0.002cm" fo:margin-bottom="0cm" loext:contextual-spacing="false" fo:line-height="150%" fo:text-align="justify" style:justify-single-word="false" fo:text-indent="1.247cm" style:auto-text-indent="false"/>
    </style:style>
    <style:style style:name="P126" style:family="paragraph" style:parent-style-name="Text_20_body">
      <style:paragraph-properties fo:margin-left="0.205cm" fo:margin-right="0.203cm" fo:line-height="150%" fo:text-align="justify" style:justify-single-word="false" fo:text-indent="1.247cm" style:auto-text-indent="false"/>
    </style:style>
    <style:style style:name="P127" style:family="paragraph" style:parent-style-name="Text_20_body" style:master-page-name="Converted2">
      <style:paragraph-properties fo:margin-left="0.205cm" fo:margin-right="0cm" fo:margin-top="0.101cm" fo:margin-bottom="0cm" loext:contextual-spacing="false" fo:line-height="150%" fo:text-indent="0cm" style:auto-text-indent="false" style:page-number="auto"/>
    </style:style>
    <style:style style:name="P128" style:family="paragraph" style:parent-style-name="Text_20_body">
      <style:paragraph-properties fo:margin-left="0.205cm" fo:margin-right="0.196cm" fo:line-height="150%" fo:text-align="justify" style:justify-single-word="false" fo:text-indent="1.247cm" style:auto-text-indent="false"/>
    </style:style>
    <style:style style:name="P129" style:family="paragraph" style:parent-style-name="Text_20_body">
      <style:paragraph-properties fo:margin-left="0.205cm" fo:margin-right="0.196cm" fo:margin-top="0.002cm" fo:margin-bottom="0cm" loext:contextual-spacing="false" fo:line-height="150%" fo:text-align="justify" style:justify-single-word="false" fo:text-indent="1.247cm" style:auto-text-indent="false"/>
    </style:style>
    <style:style style:name="P130" style:family="paragraph" style:parent-style-name="Text_20_body" style:master-page-name="Converted6">
      <style:paragraph-properties fo:margin-left="0.205cm" fo:margin-right="0.196cm" fo:margin-top="0.101cm" fo:margin-bottom="0cm" loext:contextual-spacing="false" fo:line-height="150%" fo:text-align="justify" style:justify-single-word="false" fo:text-indent="1.247cm" style:auto-text-indent="false" style:page-number="auto"/>
    </style:style>
    <style:style style:name="P131" style:family="paragraph" style:parent-style-name="Text_20_body">
      <style:paragraph-properties fo:margin-left="0.205cm" fo:margin-right="0.194cm" fo:line-height="150%" fo:text-align="justify" style:justify-single-word="false" fo:text-indent="1.247cm" style:auto-text-indent="false"/>
    </style:style>
    <style:style style:name="P132" style:family="paragraph" style:parent-style-name="Text_20_body">
      <style:paragraph-properties fo:margin-left="0.205cm" fo:margin-right="0.201cm" fo:line-height="150%" fo:text-align="justify" style:justify-single-word="false" fo:text-indent="0cm" style:auto-text-indent="false"/>
    </style:style>
    <style:style style:name="P133" style:family="paragraph" style:parent-style-name="Text_20_body">
      <style:paragraph-properties fo:margin-left="0.205cm" fo:margin-right="0.201cm" fo:line-height="148%" fo:text-align="justify" style:justify-single-word="false" fo:text-indent="0cm" style:auto-text-indent="false"/>
    </style:style>
    <style:style style:name="P134" style:family="paragraph" style:parent-style-name="Text_20_body" style:master-page-name="Converted3">
      <style:paragraph-properties fo:margin-left="0.205cm" fo:margin-right="0.201cm" fo:margin-top="0.101cm" fo:margin-bottom="0cm" loext:contextual-spacing="false" fo:line-height="150%" fo:text-align="justify" style:justify-single-word="false" fo:text-indent="0cm" style:auto-text-indent="false" style:page-number="auto"/>
    </style:style>
    <style:style style:name="P135" style:family="paragraph" style:parent-style-name="Text_20_body" style:master-page-name="Converted5">
      <style:paragraph-properties fo:margin-left="0.205cm" fo:margin-right="0.201cm" fo:margin-top="0.101cm" fo:margin-bottom="0cm" loext:contextual-spacing="false" fo:line-height="150%" fo:text-align="justify" style:justify-single-word="false" fo:text-indent="0cm" style:auto-text-indent="false" style:page-number="auto"/>
    </style:style>
    <style:style style:name="P136" style:family="paragraph" style:parent-style-name="Text_20_body">
      <style:paragraph-properties fo:margin-left="0.205cm" fo:margin-right="0.201cm" fo:line-height="150%" fo:text-align="justify" style:justify-single-word="false" fo:text-indent="1.247cm" style:auto-text-indent="false"/>
    </style:style>
    <style:style style:name="P137" style:family="paragraph" style:parent-style-name="Text_20_body">
      <style:paragraph-properties fo:margin-left="0.205cm" fo:margin-right="0.201cm" fo:line-height="148%" fo:text-align="justify" style:justify-single-word="false" fo:text-indent="1.247cm" style:auto-text-indent="false"/>
    </style:style>
    <style:style style:name="P138" style:family="paragraph" style:parent-style-name="Text_20_body">
      <style:paragraph-properties fo:margin-left="0.205cm" fo:margin-right="0.191cm" fo:line-height="150%" fo:text-align="justify" style:justify-single-word="false" fo:text-indent="1.247cm" style:auto-text-indent="false"/>
    </style:style>
    <style:style style:name="P139" style:family="paragraph" style:parent-style-name="Text_20_body" style:master-page-name="Converted4">
      <style:paragraph-properties fo:margin-left="0.205cm" fo:margin-right="0.199cm" fo:margin-top="0.101cm" fo:margin-bottom="0cm" loext:contextual-spacing="false" fo:line-height="150%" fo:text-align="justify" style:justify-single-word="false" fo:text-indent="0cm" style:auto-text-indent="false" style:page-number="auto"/>
    </style:style>
    <style:style style:name="P140" style:family="paragraph" style:parent-style-name="Text_20_body" style:master-page-name="Converted12">
      <style:paragraph-properties fo:margin-left="0.205cm" fo:margin-right="0.199cm" fo:margin-top="0.101cm" fo:margin-bottom="0cm" loext:contextual-spacing="false" fo:line-height="150%" fo:text-align="justify" style:justify-single-word="false" fo:text-indent="0cm" style:auto-text-indent="false" style:page-number="auto"/>
    </style:style>
    <style:style style:name="P141" style:family="paragraph" style:parent-style-name="Text_20_body" style:master-page-name="Converted26">
      <style:paragraph-properties fo:margin-left="0.205cm" fo:margin-right="0.199cm" fo:margin-top="0.101cm" fo:margin-bottom="0cm" loext:contextual-spacing="false" fo:line-height="150%" fo:text-align="justify" style:justify-single-word="false" fo:text-indent="0cm" style:auto-text-indent="false" style:page-number="auto"/>
    </style:style>
    <style:style style:name="P142" style:family="paragraph" style:parent-style-name="Text_20_body">
      <style:paragraph-properties fo:margin-left="0.205cm" fo:margin-right="0.199cm" fo:line-height="150%" fo:text-align="justify" style:justify-single-word="false" fo:text-indent="0cm" style:auto-text-indent="false"/>
    </style:style>
    <style:style style:name="P143" style:family="paragraph" style:parent-style-name="Text_20_body" style:master-page-name="Converted23">
      <style:paragraph-properties fo:margin-left="0.205cm" fo:margin-right="0.199cm" fo:margin-top="0.093cm" fo:margin-bottom="0cm" loext:contextual-spacing="false" fo:line-height="150%" fo:text-align="justify" style:justify-single-word="false" fo:text-indent="0cm" style:auto-text-indent="false" style:page-number="48"/>
    </style:style>
    <style:style style:name="P144" style:family="paragraph" style:parent-style-name="Text_20_body">
      <style:paragraph-properties fo:margin-left="0.205cm" fo:margin-right="0.192cm" fo:margin-top="0.002cm" fo:margin-bottom="0cm" loext:contextual-spacing="false" fo:line-height="150%" fo:text-align="justify" style:justify-single-word="false" fo:text-indent="1.247cm" style:auto-text-indent="false"/>
    </style:style>
    <style:style style:name="P145" style:family="paragraph" style:parent-style-name="Text_20_body">
      <style:paragraph-properties fo:margin-left="0.205cm" fo:margin-right="0.198cm" fo:margin-top="0.002cm" fo:margin-bottom="0cm" loext:contextual-spacing="false" fo:line-height="150%" fo:text-align="justify" style:justify-single-word="false" fo:text-indent="1.247cm" style:auto-text-indent="false"/>
    </style:style>
    <style:style style:name="P146" style:family="paragraph" style:parent-style-name="Text_20_body">
      <style:paragraph-properties fo:margin-left="0.205cm" fo:margin-right="0.198cm" fo:line-height="150%" fo:text-align="justify" style:justify-single-word="false" fo:text-indent="1.247cm" style:auto-text-indent="false"/>
    </style:style>
    <style:style style:name="P147" style:family="paragraph" style:parent-style-name="Text_20_body">
      <style:paragraph-properties fo:margin-left="0.205cm" fo:margin-right="0.198cm" fo:margin-top="0.012cm" fo:margin-bottom="0cm" loext:contextual-spacing="false" fo:line-height="150%" fo:text-align="justify" style:justify-single-word="false" fo:text-indent="1.247cm" style:auto-text-indent="false"/>
    </style:style>
    <style:style style:name="P148" style:family="paragraph" style:parent-style-name="Text_20_body">
      <style:paragraph-properties fo:margin-left="0.205cm" fo:margin-right="0.198cm" fo:margin-top="0.004cm" fo:margin-bottom="0cm" loext:contextual-spacing="false" fo:line-height="150%" fo:text-align="justify" style:justify-single-word="false" fo:text-indent="1.247cm" style:auto-text-indent="false"/>
    </style:style>
    <style:style style:name="P149" style:family="paragraph" style:parent-style-name="Text_20_body">
      <style:paragraph-properties fo:margin-left="0.205cm" fo:margin-right="0.198cm" fo:margin-top="0.346cm" fo:margin-bottom="0cm" loext:contextual-spacing="false" fo:line-height="150%" fo:text-align="justify" style:justify-single-word="false" fo:text-indent="1.247cm" style:auto-text-indent="false"/>
    </style:style>
    <style:style style:name="P150" style:family="paragraph" style:parent-style-name="Text_20_body">
      <style:paragraph-properties fo:margin-left="0.205cm" fo:margin-right="0.194cm" fo:line-height="150%" fo:text-align="justify" style:justify-single-word="false" fo:text-indent="1.244cm" style:auto-text-indent="false"/>
    </style:style>
    <style:style style:name="P151" style:family="paragraph" style:parent-style-name="Text_20_body">
      <style:paragraph-properties fo:margin-top="0.016cm" fo:margin-bottom="0cm" loext:contextual-spacing="false"/>
    </style:style>
    <style:style style:name="P152" style:family="paragraph" style:parent-style-name="Text_20_body">
      <style:paragraph-properties fo:margin-top="0.016cm" fo:margin-bottom="0cm" loext:contextual-spacing="false"/>
      <style:text-properties fo:font-size="10pt" style:font-size-asian="10pt"/>
    </style:style>
    <style:style style:name="P153" style:family="paragraph" style:parent-style-name="Text_20_body">
      <style:paragraph-properties fo:margin-top="0.016cm" fo:margin-bottom="0cm" loext:contextual-spacing="false"/>
      <style:text-properties fo:font-size="7.5pt" style:font-size-asian="7.5pt"/>
    </style:style>
    <style:style style:name="P154" style:family="paragraph" style:parent-style-name="Text_20_body">
      <style:paragraph-properties fo:margin-top="0.016cm" fo:margin-bottom="0cm" loext:contextual-spacing="false"/>
      <style:text-properties fo:font-size="9.5pt" fo:font-style="italic" style:font-size-asian="9.5pt" style:font-style-asian="italic"/>
    </style:style>
    <style:style style:name="P155" style:family="paragraph" style:parent-style-name="Text_20_body">
      <style:paragraph-properties fo:margin-top="0.016cm" fo:margin-bottom="0cm" loext:contextual-spacing="false"/>
      <style:text-properties fo:font-size="12.5pt" style:font-size-asian="12.5pt"/>
    </style:style>
    <style:style style:name="P156" style:family="paragraph" style:parent-style-name="Text_20_body" style:master-page-name="Converted7">
      <style:paragraph-properties fo:margin-left="0.205cm" fo:margin-right="0.198cm" fo:margin-top="0.093cm" fo:margin-bottom="0cm" loext:contextual-spacing="false" fo:line-height="150%" fo:text-align="justify" style:justify-single-word="false" fo:text-indent="0cm" style:auto-text-indent="false" style:page-number="auto"/>
    </style:style>
    <style:style style:name="P157" style:family="paragraph" style:parent-style-name="Text_20_body" style:master-page-name="Converted8">
      <style:paragraph-properties fo:margin-left="0.205cm" fo:margin-right="0.198cm" fo:margin-top="0.101cm" fo:margin-bottom="0cm" loext:contextual-spacing="false" fo:line-height="150%" fo:text-align="justify" style:justify-single-word="false" fo:text-indent="0cm" style:auto-text-indent="false" style:page-number="auto"/>
    </style:style>
    <style:style style:name="P158" style:family="paragraph" style:parent-style-name="Text_20_body" style:master-page-name="Converted9">
      <style:paragraph-properties fo:margin-left="0.205cm" fo:margin-right="0.198cm" fo:margin-top="0.101cm" fo:margin-bottom="0cm" loext:contextual-spacing="false" fo:line-height="150%" fo:text-align="justify" style:justify-single-word="false" fo:text-indent="0cm" style:auto-text-indent="false" style:page-number="auto"/>
    </style:style>
    <style:style style:name="P159" style:family="paragraph" style:parent-style-name="Text_20_body">
      <style:paragraph-properties fo:margin-left="0.205cm" fo:margin-right="0.198cm" fo:line-height="150%" fo:text-align="justify" style:justify-single-word="false" fo:text-indent="0cm" style:auto-text-indent="false"/>
    </style:style>
    <style:style style:name="P160" style:family="paragraph" style:parent-style-name="Text_20_body">
      <style:paragraph-properties fo:margin-left="0.205cm" fo:margin-right="0.196cm" fo:line-height="150%" fo:text-align="justify" style:justify-single-word="false" fo:text-indent="0cm" style:auto-text-indent="false"/>
    </style:style>
    <style:style style:name="P161" style:family="paragraph" style:parent-style-name="Text_20_body">
      <style:paragraph-properties fo:margin-left="0.205cm" fo:margin-right="0.196cm" fo:line-height="148%" fo:text-align="justify" style:justify-single-word="false" fo:text-indent="0cm" style:auto-text-indent="false"/>
    </style:style>
    <style:style style:name="P162" style:family="paragraph" style:parent-style-name="Text_20_body">
      <style:paragraph-properties fo:margin-left="0.205cm" fo:margin-right="0.196cm" fo:margin-top="0.356cm" fo:margin-bottom="0cm" loext:contextual-spacing="false" fo:line-height="150%" fo:text-align="justify" style:justify-single-word="false" fo:text-indent="0cm" style:auto-text-indent="false"/>
    </style:style>
    <style:style style:name="P163" style:family="paragraph" style:parent-style-name="Text_20_body">
      <style:paragraph-properties fo:margin-left="0.205cm" fo:margin-right="0.196cm" fo:margin-top="0.409cm" fo:margin-bottom="0cm" loext:contextual-spacing="false" fo:line-height="150%" fo:text-align="justify" style:justify-single-word="false" fo:text-indent="0cm" style:auto-text-indent="false"/>
    </style:style>
    <style:style style:name="P164" style:family="paragraph" style:parent-style-name="Text_20_body" style:master-page-name="Converted13">
      <style:paragraph-properties fo:margin-left="0.205cm" fo:margin-right="0.196cm" fo:margin-top="0.101cm" fo:margin-bottom="0cm" loext:contextual-spacing="false" fo:line-height="150%" fo:text-align="justify" style:justify-single-word="false" fo:text-indent="0cm" style:auto-text-indent="false" style:page-number="auto"/>
    </style:style>
    <style:style style:name="P165" style:family="paragraph" style:parent-style-name="Text_20_body">
      <style:paragraph-properties fo:margin-left="0.205cm" fo:margin-right="0.386cm" fo:line-height="150%" fo:text-indent="0.998cm" style:auto-text-indent="false"/>
    </style:style>
    <style:style style:name="P166" style:family="paragraph" style:parent-style-name="Text_20_body">
      <style:paragraph-properties fo:margin-top="0.005cm" fo:margin-bottom="0cm" loext:contextual-spacing="false"/>
      <style:text-properties fo:font-size="11.5pt" fo:font-style="italic" style:font-size-asian="11.5pt" style:font-style-asian="italic"/>
    </style:style>
    <style:style style:name="P167" style:family="paragraph" style:parent-style-name="Text_20_body">
      <style:paragraph-properties fo:margin-top="0.005cm" fo:margin-bottom="0cm" loext:contextual-spacing="false"/>
      <style:text-properties fo:font-size="9.5pt" style:font-size-asian="9.5pt"/>
    </style:style>
    <style:style style:name="P168" style:family="paragraph" style:parent-style-name="Text_20_body">
      <style:paragraph-properties fo:margin-top="0.005cm" fo:margin-bottom="0cm" loext:contextual-spacing="false"/>
      <style:text-properties fo:font-size="9.5pt" fo:font-style="italic" style:font-size-asian="9.5pt" style:font-style-asian="italic"/>
    </style:style>
    <style:style style:name="P169" style:family="paragraph" style:parent-style-name="Text_20_body">
      <style:paragraph-properties fo:margin-top="0.005cm" fo:margin-bottom="0cm" loext:contextual-spacing="false"/>
      <style:text-properties fo:font-size="14pt" style:font-size-asian="14pt"/>
    </style:style>
    <style:style style:name="P170" style:family="paragraph" style:parent-style-name="Text_20_body">
      <style:paragraph-properties fo:margin-left="0.205cm" fo:margin-right="0.196cm" fo:margin-top="0.002cm" fo:margin-bottom="0cm" loext:contextual-spacing="false" fo:line-height="150%" fo:text-align="justify" style:justify-single-word="false" fo:text-indent="0.998cm" style:auto-text-indent="false"/>
    </style:style>
    <style:style style:name="P171" style:family="paragraph" style:parent-style-name="Text_20_body">
      <style:paragraph-properties fo:margin-left="0.205cm" fo:margin-right="0.196cm" fo:line-height="150%" fo:text-align="justify" style:justify-single-word="false" fo:text-indent="0.998cm" style:auto-text-indent="false"/>
    </style:style>
    <style:style style:name="P172" style:family="paragraph" style:parent-style-name="Text_20_body">
      <style:paragraph-properties fo:margin-left="0.205cm" fo:margin-right="0.198cm" fo:line-height="150%" fo:text-align="justify" style:justify-single-word="false" fo:text-indent="0.998cm" style:auto-text-indent="false"/>
    </style:style>
    <style:style style:name="P173" style:family="paragraph" style:parent-style-name="Text_20_body">
      <style:paragraph-properties fo:margin-top="0.018cm" fo:margin-bottom="0cm" loext:contextual-spacing="false"/>
      <style:text-properties fo:font-size="17.5pt" style:font-size-asian="17.5pt"/>
    </style:style>
    <style:style style:name="P174" style:family="paragraph" style:parent-style-name="Text_20_body" style:master-page-name="Converted14">
      <style:paragraph-properties fo:margin-left="0.205cm" fo:margin-right="0.206cm" fo:margin-top="0.101cm" fo:margin-bottom="0cm" loext:contextual-spacing="false" fo:line-height="150%" fo:text-align="justify" style:justify-single-word="false" fo:text-indent="0cm" style:auto-text-indent="false" style:page-number="auto"/>
    </style:style>
    <style:style style:name="P175" style:family="paragraph" style:parent-style-name="Text_20_body" style:master-page-name="Converted21">
      <style:paragraph-properties fo:margin-left="0.205cm" fo:margin-right="0.206cm" fo:margin-top="0.101cm" fo:margin-bottom="0cm" loext:contextual-spacing="false" fo:line-height="150%" fo:text-align="justify" style:justify-single-word="false" fo:text-indent="0cm" style:auto-text-indent="false" style:page-number="auto"/>
    </style:style>
    <style:style style:name="P176" style:family="paragraph" style:parent-style-name="Text_20_body">
      <style:paragraph-properties fo:margin-left="0.205cm" fo:margin-right="0.206cm" fo:line-height="150%" fo:text-align="justify" style:justify-single-word="false" fo:text-indent="0cm" style:auto-text-indent="false"/>
    </style:style>
    <style:style style:name="P177" style:family="paragraph" style:parent-style-name="Text_20_body">
      <style:paragraph-properties fo:margin-left="0.205cm" fo:margin-right="0.355cm" fo:line-height="150%" fo:text-align="justify" style:justify-single-word="false" fo:text-indent="0cm" style:auto-text-indent="false"/>
    </style:style>
    <style:style style:name="P178" style:family="paragraph" style:parent-style-name="Text_20_body">
      <style:paragraph-properties fo:margin-top="0.021cm" fo:margin-bottom="0cm" loext:contextual-spacing="false"/>
      <style:text-properties fo:font-size="6pt" style:font-size-asian="6pt"/>
    </style:style>
    <style:style style:name="P179" style:family="paragraph" style:parent-style-name="Text_20_body" style:master-page-name="Converted19">
      <style:paragraph-properties fo:margin-left="0.205cm" fo:margin-right="0.205cm" fo:margin-top="0.101cm" fo:margin-bottom="0cm" loext:contextual-spacing="false" fo:line-height="150%" fo:text-align="justify" style:justify-single-word="false" fo:text-indent="0cm" style:auto-text-indent="false" style:page-number="auto"/>
    </style:style>
    <style:style style:name="P180" style:family="paragraph" style:parent-style-name="Text_20_body">
      <style:paragraph-properties fo:margin-left="1.203cm" fo:margin-right="0cm" fo:text-indent="0cm" style:auto-text-indent="false"/>
    </style:style>
    <style:style style:name="P181" style:family="paragraph" style:parent-style-name="Text_20_body" style:master-page-name="Converted22">
      <style:paragraph-properties fo:margin-left="0.205cm" fo:margin-right="0.192cm" fo:margin-top="0.093cm" fo:margin-bottom="0cm" loext:contextual-spacing="false" fo:line-height="150%" fo:text-align="justify" style:justify-single-word="false" fo:text-indent="0cm" style:auto-text-indent="false" style:page-number="auto"/>
    </style:style>
    <style:style style:name="P182" style:family="paragraph" style:parent-style-name="Text_20_body">
      <style:paragraph-properties fo:margin-left="0.205cm" fo:margin-right="0.199cm" fo:line-height="150%" fo:text-align="justify" style:justify-single-word="false" fo:text-indent="0.998cm" style:auto-text-indent="false"/>
    </style:style>
    <style:style style:name="P183" style:family="paragraph">
      <loext:graphic-properties draw:fill="solid" draw:fill-color="#ffffff"/>
      <style:paragraph-properties fo:text-align="center"/>
    </style:style>
    <style:style style:name="P184" style:family="paragraph">
      <loext:graphic-properties draw:fill="none"/>
      <style:paragraph-properties fo:text-align="center"/>
    </style:style>
    <style:style style:name="T1" style:family="text">
      <style:text-properties fo:font-size="14pt" fo:font-weight="bold" style:font-size-asian="14pt" style:font-weight-asian="bold"/>
    </style:style>
    <style:style style:name="T2" style:family="text">
      <style:text-properties fo:font-size="14pt" fo:font-style="italic" fo:font-weight="bold" style:font-size-asian="14pt" style:font-style-asian="italic" style:font-weight-asian="bold"/>
    </style:style>
    <style:style style:name="T3" style:family="text">
      <style:text-properties style:text-position="super 58%" fo:font-size="14pt" fo:font-weight="bold" style:font-size-asian="14pt" style:font-weight-asian="bold"/>
    </style:style>
    <style:style style:name="T4" style:family="text">
      <style:text-properties fo:font-size="11pt" fo:font-weight="bold" style:font-size-asian="11pt" style:font-weight-asian="bold"/>
    </style:style>
    <style:style style:name="T5" style:family="text">
      <style:text-properties fo:font-size="11pt" style:font-size-asian="11pt"/>
    </style:style>
    <style:style style:name="T6" style:family="text">
      <style:text-properties fo:font-size="11pt" fo:letter-spacing="-0.021cm" style:font-size-asian="11pt"/>
    </style:style>
    <style:style style:name="T7" style:family="text">
      <style:text-properties fo:font-size="11pt" fo:letter-spacing="-0.025cm" style:font-size-asian="11pt"/>
    </style:style>
    <style:style style:name="T8" style:family="text">
      <style:text-properties fo:font-size="11pt" fo:letter-spacing="-0.019cm" style:font-size-asian="11pt"/>
    </style:style>
    <style:style style:name="T9" style:family="text">
      <style:text-properties fo:font-size="11pt" fo:letter-spacing="-0.007cm" style:font-size-asian="11pt"/>
    </style:style>
    <style:style style:name="T10" style:family="text">
      <style:text-properties fo:font-size="11pt" fo:letter-spacing="-0.009cm" style:font-size-asian="11pt"/>
    </style:style>
    <style:style style:name="T11" style:family="text">
      <style:text-properties fo:font-size="11pt" fo:letter-spacing="-0.011cm" style:font-size-asian="11pt"/>
    </style:style>
    <style:style style:name="T12" style:family="text">
      <style:text-properties fo:font-size="11pt" fo:letter-spacing="-0.012cm" style:font-size-asian="11pt"/>
    </style:style>
    <style:style style:name="T13" style:family="text">
      <style:text-properties fo:font-size="11pt" fo:letter-spacing="-0.005cm" style:font-size-asian="11pt"/>
    </style:style>
    <style:style style:name="T14" style:family="text">
      <style:text-properties style:font-name="Arial" fo:font-size="11pt" style:font-size-asian="11pt"/>
    </style:style>
    <style:style style:name="T15" style:family="text">
      <style:text-properties style:text-position="53% 100%" fo:font-size="6.5pt" style:font-size-asian="6.5pt"/>
    </style:style>
    <style:style style:name="T16" style:family="text">
      <style:text-properties style:text-position="53% 100%" fo:font-size="6.5pt" fo:letter-spacing="0.016cm" style:font-size-asian="6.5pt"/>
    </style:style>
    <style:style style:name="T17" style:family="text">
      <style:text-properties style:text-position="53% 100%" fo:font-size="6.5pt" fo:letter-spacing="0.012cm" style:font-size-asian="6.5pt"/>
    </style:style>
    <style:style style:name="T18" style:family="text">
      <style:text-properties style:text-position="53% 100%" fo:font-size="6.5pt" fo:letter-spacing="0.014cm" style:font-size-asian="6.5pt"/>
    </style:style>
    <style:style style:name="T19" style:family="text">
      <style:text-properties fo:font-size="10pt" style:font-size-asian="10pt"/>
    </style:style>
    <style:style style:name="T20" style:family="text">
      <style:text-properties fo:font-size="10pt" fo:font-style="italic" style:font-size-asian="10pt" style:font-style-asian="italic"/>
    </style:style>
    <style:style style:name="T21" style:family="text">
      <style:text-properties fo:font-size="10pt" fo:letter-spacing="-0.004cm" style:font-size-asian="10pt"/>
    </style:style>
    <style:style style:name="T22" style:family="text">
      <style:text-properties fo:font-size="10pt" fo:letter-spacing="-0.009cm" fo:font-style="italic" style:font-size-asian="10pt" style:font-style-asian="italic"/>
    </style:style>
    <style:style style:name="T23" style:family="text">
      <style:text-properties fo:font-size="10pt" fo:letter-spacing="-0.009cm" style:font-size-asian="10pt"/>
    </style:style>
    <style:style style:name="T24" style:family="text">
      <style:text-properties fo:font-size="10pt" fo:letter-spacing="-0.012cm" fo:font-style="italic" style:font-size-asian="10pt" style:font-style-asian="italic"/>
    </style:style>
    <style:style style:name="T25" style:family="text">
      <style:text-properties fo:font-size="10pt" fo:letter-spacing="-0.012cm" style:font-size-asian="10pt"/>
    </style:style>
    <style:style style:name="T26" style:family="text">
      <style:text-properties fo:font-size="10pt" fo:letter-spacing="-0.014cm" fo:font-style="italic" style:font-size-asian="10pt" style:font-style-asian="italic"/>
    </style:style>
    <style:style style:name="T27" style:family="text">
      <style:text-properties fo:font-size="10pt" fo:letter-spacing="-0.014cm" style:font-size-asian="10pt"/>
    </style:style>
    <style:style style:name="T28" style:family="text">
      <style:text-properties fo:font-size="10pt" fo:letter-spacing="-0.016cm" style:font-size-asian="10pt"/>
    </style:style>
    <style:style style:name="T29" style:family="text">
      <style:text-properties fo:font-size="10pt" fo:letter-spacing="-0.018cm" style:font-size-asian="10pt"/>
    </style:style>
    <style:style style:name="T30" style:family="text">
      <style:text-properties fo:font-size="10pt" fo:letter-spacing="-0.005cm" style:font-size-asian="10pt"/>
    </style:style>
    <style:style style:name="T31" style:family="text">
      <style:text-properties fo:font-size="10pt" fo:letter-spacing="-0.039cm" style:font-size-asian="10pt"/>
    </style:style>
    <style:style style:name="T32" style:family="text">
      <style:text-properties fo:font-size="10pt" fo:letter-spacing="-0.042cm" style:font-size-asian="10pt"/>
    </style:style>
    <style:style style:name="T33" style:family="text">
      <style:text-properties fo:font-size="10pt" style:text-underline-style="solid" style:text-underline-width="auto" style:text-underline-color="font-color" style:font-size-asian="10pt"/>
    </style:style>
    <style:style style:name="T34" style:family="text">
      <style:text-properties fo:font-size="10pt" fo:letter-spacing="-0.035cm" style:font-size-asian="10pt"/>
    </style:style>
    <style:style style:name="T35" style:family="text">
      <style:text-properties fo:font-size="10pt" fo:letter-spacing="-0.041cm" style:font-size-asian="10pt"/>
    </style:style>
    <style:style style:name="T36" style:family="text">
      <style:text-properties fo:font-size="10pt" fo:letter-spacing="-0.037cm" style:font-size-asian="10pt"/>
    </style:style>
    <style:style style:name="T37" style:family="text">
      <style:text-properties fo:font-size="10pt" fo:letter-spacing="-0.044cm" style:font-size-asian="10pt"/>
    </style:style>
    <style:style style:name="T38" style:family="text">
      <style:text-properties fo:color="#2e5395" style:font-name="Trebuchet MS" fo:font-size="11pt" fo:font-weight="bold" style:font-size-asian="11pt" style:font-weight-asian="bold"/>
    </style:style>
    <style:style style:name="T39" style:family="text">
      <style:text-properties fo:color="#2e5395" style:font-name="Cambria" fo:font-size="11pt" fo:font-weight="bold" style:font-size-asian="11pt" style:font-weight-asian="bold"/>
    </style:style>
    <style:style style:name="T40" style:family="text">
      <style:text-properties style:font-name="Cambria" fo:font-size="11pt" fo:font-weight="bold" style:font-size-asian="11pt" style:font-weight-asian="bold"/>
    </style:style>
    <style:style style:name="T41" style:family="text">
      <style:text-properties fo:letter-spacing="-0.009cm"/>
    </style:style>
    <style:style style:name="T42" style:family="text">
      <style:text-properties fo:letter-spacing="-0.009cm" fo:font-style="italic" style:font-style-asian="italic"/>
    </style:style>
    <style:style style:name="T43" style:family="text">
      <style:text-properties fo:letter-spacing="-0.005cm"/>
    </style:style>
    <style:style style:name="T44" style:family="text">
      <style:text-properties fo:letter-spacing="-0.005cm" fo:font-style="italic" style:font-style-asian="italic"/>
    </style:style>
    <style:style style:name="T45" style:family="text">
      <style:text-properties fo:letter-spacing="-0.007cm"/>
    </style:style>
    <style:style style:name="T46" style:family="text">
      <style:text-properties fo:letter-spacing="-0.007cm" fo:font-style="italic" style:font-style-asian="italic"/>
    </style:style>
    <style:style style:name="T47" style:family="text">
      <style:text-properties fo:letter-spacing="-0.004cm"/>
    </style:style>
    <style:style style:name="T48" style:family="text">
      <style:text-properties fo:letter-spacing="-0.004cm" fo:font-style="italic" style:font-style-asian="italic"/>
    </style:style>
    <style:style style:name="T49" style:family="text">
      <style:text-properties fo:letter-spacing="-0.011cm"/>
    </style:style>
    <style:style style:name="T50" style:family="text">
      <style:text-properties fo:letter-spacing="-0.011cm" fo:font-style="italic" style:font-style-asian="italic"/>
    </style:style>
    <style:style style:name="T51" style:family="text">
      <style:text-properties fo:letter-spacing="-0.012cm"/>
    </style:style>
    <style:style style:name="T52" style:family="text">
      <style:text-properties fo:letter-spacing="-0.012cm" fo:font-style="italic" style:font-style-asian="italic"/>
    </style:style>
    <style:style style:name="T53" style:family="text">
      <style:text-properties fo:letter-spacing="-0.016cm"/>
    </style:style>
    <style:style style:name="T54" style:family="text">
      <style:text-properties fo:letter-spacing="-0.016cm" fo:font-style="italic" style:font-style-asian="italic"/>
    </style:style>
    <style:style style:name="T55" style:family="text">
      <style:text-properties fo:letter-spacing="-0.014cm"/>
    </style:style>
    <style:style style:name="T56" style:family="text">
      <style:text-properties fo:letter-spacing="-0.002cm"/>
    </style:style>
    <style:style style:name="T57" style:family="text">
      <style:text-properties fo:letter-spacing="-0.002cm" fo:font-style="italic" style:font-style-asian="italic"/>
    </style:style>
    <style:style style:name="T58" style:family="text">
      <style:text-properties fo:letter-spacing="-0.018cm"/>
    </style:style>
    <style:style style:name="T59" style:family="text">
      <style:text-properties fo:letter-spacing="-0.018cm" fo:font-style="italic" style:font-style-asian="italic"/>
    </style:style>
    <style:style style:name="T60" style:family="text">
      <style:text-properties fo:letter-spacing="-0.019cm"/>
    </style:style>
    <style:style style:name="T61" style:family="text">
      <style:text-properties fo:letter-spacing="-0.019cm" fo:font-style="italic" style:font-style-asian="italic"/>
    </style:style>
    <style:style style:name="T62" style:family="text">
      <style:text-properties fo:letter-spacing="-0.056cm"/>
    </style:style>
    <style:style style:name="T63" style:family="text">
      <style:text-properties fo:letter-spacing="-0.021cm"/>
    </style:style>
    <style:style style:name="T64" style:family="text">
      <style:text-properties fo:letter-spacing="-0.025cm"/>
    </style:style>
    <style:style style:name="T65" style:family="text">
      <style:text-properties fo:font-style="italic" style:font-style-asian="italic"/>
    </style:style>
    <style:style style:name="T66" style:family="text">
      <style:text-properties fo:letter-spacing="-0.026cm"/>
    </style:style>
    <style:style style:name="T67" style:family="text">
      <style:text-properties fo:letter-spacing="-0.023cm"/>
    </style:style>
    <style:style style:name="T68" style:family="text">
      <style:text-properties fo:letter-spacing="0.004cm"/>
    </style:style>
    <style:style style:name="T69" style:family="text">
      <style:text-properties fo:font-size="12pt" fo:font-style="italic" fo:font-weight="bold" style:font-size-asian="12pt" style:font-style-asian="italic" style:font-weight-asian="bold"/>
    </style:style>
    <style:style style:name="T70" style:family="text">
      <style:text-properties fo:font-size="12pt" fo:font-style="italic" style:font-size-asian="12pt" style:font-style-asian="italic"/>
    </style:style>
    <style:style style:name="T71" style:family="text">
      <style:text-properties fo:font-size="12pt" fo:font-weight="bold" style:font-size-asian="12pt" style:font-weight-asian="bold"/>
    </style:style>
    <style:style style:name="T72" style:family="text">
      <style:text-properties fo:font-size="12pt" fo:letter-spacing="-0.011cm" fo:font-weight="bold" style:font-size-asian="12pt" style:font-weight-asian="bold"/>
    </style:style>
    <style:style style:name="T73" style:family="text">
      <style:text-properties fo:font-size="12pt" fo:letter-spacing="-0.011cm" style:font-size-asian="12pt"/>
    </style:style>
    <style:style style:name="T74" style:family="text">
      <style:text-properties fo:font-size="12pt" fo:letter-spacing="-0.011cm" fo:font-style="italic" style:font-size-asian="12pt" style:font-style-asian="italic"/>
    </style:style>
    <style:style style:name="T75" style:family="text">
      <style:text-properties fo:font-size="12pt" fo:letter-spacing="-0.025cm" fo:font-style="italic" style:font-size-asian="12pt" style:font-style-asian="italic"/>
    </style:style>
    <style:style style:name="T76" style:family="text">
      <style:text-properties fo:font-size="12pt" fo:letter-spacing="-0.025cm" style:font-size-asian="12pt"/>
    </style:style>
    <style:style style:name="T77" style:family="text">
      <style:text-properties fo:font-size="12pt" fo:letter-spacing="-0.026cm" fo:font-style="italic" style:font-size-asian="12pt" style:font-style-asian="italic"/>
    </style:style>
    <style:style style:name="T78" style:family="text">
      <style:text-properties fo:font-size="12pt" fo:letter-spacing="-0.026cm" style:font-size-asian="12pt"/>
    </style:style>
    <style:style style:name="T79" style:family="text">
      <style:text-properties fo:font-size="12pt" fo:letter-spacing="-0.028cm" fo:font-style="italic" style:font-size-asian="12pt" style:font-style-asian="italic"/>
    </style:style>
    <style:style style:name="T80" style:family="text">
      <style:text-properties fo:font-size="12pt" fo:letter-spacing="-0.028cm" style:font-size-asian="12pt"/>
    </style:style>
    <style:style style:name="T81" style:family="text">
      <style:text-properties fo:font-size="12pt" fo:letter-spacing="-0.012cm" fo:font-style="italic" style:font-size-asian="12pt" style:font-style-asian="italic"/>
    </style:style>
    <style:style style:name="T82" style:family="text">
      <style:text-properties fo:font-size="12pt" fo:letter-spacing="-0.012cm" style:font-size-asian="12pt"/>
    </style:style>
    <style:style style:name="T83" style:family="text">
      <style:text-properties fo:font-size="12pt" style:font-size-asian="12pt"/>
    </style:style>
    <style:style style:name="T84" style:family="text">
      <style:text-properties fo:font-size="12pt" fo:letter-spacing="-0.009cm" style:font-size-asian="12pt"/>
    </style:style>
    <style:style style:name="T85" style:family="text">
      <style:text-properties fo:font-size="12pt" fo:letter-spacing="-0.009cm" fo:font-style="italic" style:font-size-asian="12pt" style:font-style-asian="italic"/>
    </style:style>
    <style:style style:name="T86" style:family="text">
      <style:text-properties fo:font-size="12pt" fo:letter-spacing="-0.014cm" style:font-size-asian="12pt"/>
    </style:style>
    <style:style style:name="T87" style:family="text">
      <style:text-properties fo:font-size="12pt" fo:letter-spacing="-0.014cm" fo:font-style="italic" style:font-size-asian="12pt" style:font-style-asian="italic"/>
    </style:style>
    <style:style style:name="T88" style:family="text">
      <style:text-properties fo:font-size="12pt" fo:letter-spacing="-0.016cm" style:font-size-asian="12pt"/>
    </style:style>
    <style:style style:name="T89" style:family="text">
      <style:text-properties fo:font-size="12pt" fo:letter-spacing="-0.016cm" fo:font-style="italic" style:font-size-asian="12pt" style:font-style-asian="italic"/>
    </style:style>
    <style:style style:name="T90" style:family="text">
      <style:text-properties fo:font-size="12pt" fo:letter-spacing="-0.018cm" style:font-size-asian="12pt"/>
    </style:style>
    <style:style style:name="T91" style:family="text">
      <style:text-properties fo:font-size="12pt" fo:letter-spacing="-0.018cm" fo:font-style="italic" style:font-size-asian="12pt" style:font-style-asian="italic"/>
    </style:style>
    <style:style style:name="T92" style:family="text">
      <style:text-properties fo:font-size="12pt" fo:letter-spacing="-0.032cm" style:font-size-asian="12pt"/>
    </style:style>
    <style:style style:name="T93" style:family="text">
      <style:text-properties fo:font-size="12pt" fo:letter-spacing="-0.023cm" style:font-size-asian="12pt"/>
    </style:style>
    <style:style style:name="T94" style:family="text">
      <style:text-properties fo:font-size="12pt" fo:letter-spacing="-0.023cm" fo:font-style="italic" style:font-size-asian="12pt" style:font-style-asian="italic"/>
    </style:style>
    <style:style style:name="T95" style:family="text">
      <style:text-properties fo:font-size="12pt" fo:letter-spacing="-0.03cm" style:font-size-asian="12pt"/>
    </style:style>
    <style:style style:name="T96" style:family="text">
      <style:text-properties fo:font-size="12pt" fo:letter-spacing="-0.03cm" fo:font-style="italic" style:font-size-asian="12pt" style:font-style-asian="italic"/>
    </style:style>
    <style:style style:name="T97" style:family="text">
      <style:text-properties fo:font-size="12pt" fo:letter-spacing="-0.002cm" style:font-size-asian="12pt"/>
    </style:style>
    <style:style style:name="T98" style:family="text">
      <style:text-properties fo:font-size="12pt" fo:letter-spacing="-0.002cm" fo:font-style="italic" style:font-size-asian="12pt" style:font-style-asian="italic"/>
    </style:style>
    <style:style style:name="T99" style:family="text">
      <style:text-properties fo:font-size="12pt" fo:letter-spacing="-0.019cm" fo:font-style="italic" style:font-size-asian="12pt" style:font-style-asian="italic"/>
    </style:style>
    <style:style style:name="T100" style:family="text">
      <style:text-properties fo:font-size="12pt" fo:letter-spacing="-0.019cm" style:font-size-asian="12pt"/>
    </style:style>
    <style:style style:name="T101" style:family="text">
      <style:text-properties fo:font-size="12pt" fo:letter-spacing="-0.007cm" style:font-size-asian="12pt"/>
    </style:style>
    <style:style style:name="T102" style:family="text">
      <style:text-properties fo:font-size="12pt" fo:letter-spacing="-0.007cm" fo:font-style="italic" style:font-size-asian="12pt" style:font-style-asian="italic"/>
    </style:style>
    <style:style style:name="T103" style:family="text">
      <style:text-properties fo:font-size="12pt" fo:letter-spacing="-0.005cm" style:font-size-asian="12pt"/>
    </style:style>
    <style:style style:name="T104" style:family="text">
      <style:text-properties fo:font-size="12pt" fo:letter-spacing="-0.005cm" fo:font-style="italic" style:font-size-asian="12pt" style:font-style-asian="italic"/>
    </style:style>
    <style:style style:name="T105" style:family="text">
      <style:text-properties fo:font-size="12pt" fo:letter-spacing="-0.004cm" style:font-size-asian="12pt"/>
    </style:style>
    <style:style style:name="T106" style:family="text">
      <style:text-properties fo:font-size="12pt" fo:letter-spacing="-0.004cm" fo:font-style="italic" style:font-size-asian="12pt" style:font-style-asian="italic"/>
    </style:style>
    <style:style style:name="T107" style:family="text">
      <style:text-properties fo:font-size="12pt" fo:letter-spacing="-0.021cm" style:font-size-asian="12pt"/>
    </style:style>
    <style:style style:name="T108" style:family="text">
      <style:text-properties fo:font-size="12pt" fo:letter-spacing="-0.021cm" fo:font-style="italic" style:font-size-asian="12pt" style:font-style-asian="italic"/>
    </style:style>
    <style:style style:name="T109" style:family="text">
      <style:text-properties fo:font-size="12pt" fo:letter-spacing="0.019cm" fo:font-style="italic" style:font-size-asian="12pt" style:font-style-asian="italic"/>
    </style:style>
    <style:style style:name="T110" style:family="text">
      <style:text-properties fo:font-size="12pt" fo:letter-spacing="0.019cm" style:font-size-asian="12pt"/>
    </style:style>
    <style:style style:name="T111" style:family="text">
      <style:text-properties fo:font-size="12pt" fo:letter-spacing="0.023cm" fo:font-style="italic" style:font-size-asian="12pt" style:font-style-asian="italic"/>
    </style:style>
    <style:style style:name="T112" style:family="text">
      <style:text-properties fo:font-size="12pt" fo:letter-spacing="0.023cm" style:font-size-asian="12pt"/>
    </style:style>
    <style:style style:name="T113" style:family="text">
      <style:text-properties fo:font-size="12pt" fo:letter-spacing="0.021cm" fo:font-style="italic" style:font-size-asian="12pt" style:font-style-asian="italic"/>
    </style:style>
    <style:style style:name="T114" style:family="text">
      <style:text-properties fo:font-size="12pt" fo:letter-spacing="0.021cm" style:font-size-asian="12pt"/>
    </style:style>
    <style:style style:name="T115" style:family="text">
      <style:text-properties fo:font-size="12pt" fo:letter-spacing="-0.058cm" style:font-size-asian="12pt"/>
    </style:style>
    <style:style style:name="T116" style:family="text">
      <style:text-properties fo:font-size="12pt" fo:letter-spacing="0.002cm" fo:font-style="italic" style:font-size-asian="12pt" style:font-style-asian="italic"/>
    </style:style>
    <style:style style:name="T117" style:family="text">
      <style:text-properties fo:font-size="12pt" fo:letter-spacing="-0.06cm" fo:font-style="italic" style:font-size-asian="12pt" style:font-style-asian="italic"/>
    </style:style>
    <style:style style:name="T118" style:family="text">
      <style:text-properties fo:font-size="12pt" fo:letter-spacing="0.072cm" style:font-size-asian="12pt"/>
    </style:style>
    <style:style style:name="T119" style:family="text">
      <style:text-properties fo:font-size="12pt" fo:letter-spacing="-0.034cm" style:font-size-asian="12pt"/>
    </style:style>
    <style:style style:name="T120" style:family="text">
      <style:text-properties fo:font-size="12pt" fo:letter-spacing="0.004cm" fo:font-style="italic" style:font-size-asian="12pt" style:font-style-asian="italic"/>
    </style:style>
    <style:style style:name="T121" style:family="text">
      <style:text-properties fo:font-size="12pt" fo:letter-spacing="0.09cm" style:font-size-asian="12pt"/>
    </style:style>
    <style:style style:name="T122" style:family="text">
      <style:text-properties fo:font-size="12pt" fo:letter-spacing="-0.064cm" style:font-size-asian="12pt"/>
    </style:style>
    <style:style style:name="T123" style:family="text">
      <style:text-properties style:text-position="50% 100%" fo:font-size="8pt" style:font-size-asian="8pt"/>
    </style:style>
    <style:style style:name="T124" style:family="text">
      <style:text-properties style:text-position="50% 100%" fo:font-size="8pt" fo:font-style="italic" style:font-size-asian="8pt" style:font-style-asian="italic"/>
    </style:style>
    <style:style style:name="T125" style:family="text">
      <style:text-properties style:text-position="50% 100%" fo:font-size="8pt" fo:letter-spacing="0.009cm" style:font-size-asian="8pt"/>
    </style:style>
    <style:style style:name="T126" style:family="text">
      <style:text-properties fo:letter-spacing="-0.062cm"/>
    </style:style>
    <style:style style:name="T127" style:family="text">
      <style:text-properties fo:letter-spacing="-0.028cm"/>
    </style:style>
    <style:style style:name="T128" style:family="text">
      <style:text-properties fo:letter-spacing="-0.032cm"/>
    </style:style>
    <style:style style:name="T129" style:family="text">
      <style:text-properties fo:letter-spacing="-0.03cm"/>
    </style:style>
    <style:style style:name="T130" style:family="text">
      <style:text-properties fo:letter-spacing="-0.064cm"/>
    </style:style>
    <style:style style:name="T131" style:family="text">
      <style:text-properties fo:letter-spacing="0.012cm"/>
    </style:style>
    <style:style style:name="T132" style:family="text">
      <style:text-properties fo:letter-spacing="-0.053cm"/>
    </style:style>
    <style:style style:name="T133" style:family="text">
      <style:text-properties fo:letter-spacing="-0.034cm"/>
    </style:style>
    <style:style style:name="T134" style:family="text">
      <style:text-properties fo:letter-spacing="0.042cm"/>
    </style:style>
    <style:style style:name="T135" style:family="text">
      <style:text-properties fo:letter-spacing="0.055cm"/>
    </style:style>
    <style:style style:name="T136" style:family="text">
      <style:text-properties fo:letter-spacing="0.002cm" fo:font-style="italic" style:font-style-asian="italic"/>
    </style:style>
    <style:style style:name="T137" style:family="text">
      <style:text-properties fo:letter-spacing="-0.058cm"/>
    </style:style>
    <style:style style:name="T138" style:family="text">
      <style:text-properties fo:letter-spacing="0.035cm" fo:font-style="italic" style:font-style-asian="italic"/>
    </style:style>
    <style:style style:name="T139" style:family="text">
      <style:text-properties fo:letter-spacing="0.028cm"/>
    </style:style>
    <style:style style:name="T140" style:family="text">
      <style:text-properties fo:letter-spacing="0.034cm"/>
    </style:style>
    <style:style style:name="T141" style:family="text">
      <style:text-properties fo:letter-spacing="0.03cm"/>
    </style:style>
    <style:style style:name="T142" style:family="text">
      <style:text-properties fo:letter-spacing="0.032cm"/>
    </style:style>
    <style:style style:name="T143" style:family="text">
      <style:text-properties fo:letter-spacing="0.044cm"/>
    </style:style>
    <style:style style:name="T144" style:family="text">
      <style:text-properties fo:font-size="8pt" fo:font-style="italic" style:font-size-asian="8pt" style:font-style-asian="italic"/>
    </style:style>
    <style:style style:name="T145" style:family="text">
      <style:text-properties fo:font-size="8pt" style:font-size-asian="8pt"/>
    </style:style>
    <style:style style:name="T146" style:family="text">
      <style:text-properties fo:letter-spacing="0.065cm"/>
    </style:style>
    <style:style style:name="T147" style:family="text">
      <style:text-properties fo:letter-spacing="0.085cm" fo:font-style="italic" style:font-style-asian="italic"/>
    </style:style>
    <style:style style:name="T148" style:family="text">
      <style:text-properties fo:letter-spacing="-0.051cm"/>
    </style:style>
    <style:style style:name="T149" style:family="text">
      <style:text-properties fo:letter-spacing="0.023cm"/>
    </style:style>
    <style:style style:name="T150" style:family="text">
      <style:text-properties fo:letter-spacing="0.019cm"/>
    </style:style>
    <style:style style:name="T151" style:family="text">
      <style:text-properties fo:letter-spacing="0.021cm"/>
    </style:style>
    <style:style style:name="T152" style:family="text">
      <style:text-properties fo:letter-spacing="0.025cm"/>
    </style:style>
    <style:style style:name="T153" style:family="text">
      <style:text-properties fo:letter-spacing="-0.06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6cm" svg:stroke-color="#a4a4a4" draw:stroke-linejoin="round" draw:fill="none"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4" text:outline-level="2"><draw:frame draw:style-name="fr2" draw:name="image1.png" text:anchor-type="char" svg:x="5.96cm" svg:y="0.101cm" svg:width="1.334cm" svg:height="0.452cm" draw:z-index="27"><draw:image xlink:href="Pictures/1000020100000075000000283171C5319D2E8FF7.png" xlink:type="simple" xlink:show="embed" xlink:actuate="onLoad" loext:mime-type="image/png"/></draw:frame>Marek Czajkowski</text:h>
        <text:p text:style-name="P77"/>
        <text:p text:style-name="P85"/>
        <text:p text:style-name="P19"><text:span text:style-name="T1">Theory of </text:span><text:span text:style-name="T2">Spacepower </text:span><text:span text:style-name="T1">– a Brief Introduction</text:span><text:span text:style-name="T3">1</text:span></text:p>
        <text:p text:style-name="P81"/>
        <text:p text:style-name="P90"/>
        <text:p text:style-name="P20"><text:span text:style-name="T4">Streszczenie</text:span></text:p>
        <text:p text:style-name="P87"/>
        <text:p text:style-name="P40"><text:span text:style-name="T5">Rosnące</text:span><text:span text:style-name="T6"> </text:span><text:span text:style-name="T5">wykorzystanie</text:span><text:span text:style-name="T6"> </text:span><text:span text:style-name="T5">przestrzeni</text:span><text:span text:style-name="T6"> </text:span><text:span text:style-name="T5">kosmicznej</text:span><text:span text:style-name="T7"> </text:span><text:span text:style-name="T5">do</text:span><text:span text:style-name="T6"> </text:span><text:span text:style-name="T5">celów</text:span><text:span text:style-name="T8"> </text:span><text:span text:style-name="T5">związanych</text:span><text:span text:style-name="T8"> </text:span><text:span text:style-name="T5">z</text:span><text:span text:style-name="T6"> </text:span><text:span text:style-name="T5">bezpieczeństwem,</text:span><text:span text:style-name="T6"> </text:span><text:span text:style-name="T5">handlem i nauką stanowi rosnące wyzwanie dla stosunków międzynarodowych, ponieważ nadaje nowy wy- miar relacjom między państwami. Dlatego istnieje duża potrzeba sformułowania teoretycznych ram dla analiz dotyczących tej dziedziny. Jest to szczególnie ważne, gdyż różne cechy przestrzeni kosmicznej sprawiają, że wiele instytucji kształtujących stosunki międzynarodowe jest nieodpo- wiednich, a nawet nieistotnych. Niestety, teorie dotyczące tego zagadnienia są wciąż w powija- kach, mimo że doktryna militarna dotycząca wykorzystania przestrzeni kosmicznej jest dobrze rozwinięta. Niniejszy artykuł odnosi się do niektórych teoretycznych aspektów działalności czło- wieka w przestrzeni kosmicznej z punkty widzenia stosunków</text:span><text:span text:style-name="T7"> </text:span><text:span text:style-name="T5">międzynarodowych.</text:span></text:p>
        <text:p text:style-name="P96"/>
        <text:p text:style-name="P21"><text:span text:style-name="T4">Słowa kluczowe</text:span><text:span text:style-name="T5">: stosunki międzynarodowe </text:span><text:span text:style-name="T14">● </text:span><text:span text:style-name="T5">teoria stosunków międzynarodowych </text:span><text:span text:style-name="T14">● </text:span><text:span text:style-name="T5">bezpie- czeństwo międzynarodowe </text:span><text:span text:style-name="T14">● </text:span><text:span text:style-name="T5">przestrzeń kosmiczna </text:span><text:span text:style-name="T14">● </text:span><text:span text:style-name="T5">bezpieczeństwo kosmiczne </text:span><text:span text:style-name="T14">● </text:span><text:span text:style-name="T5">spacepower</text:span></text:p>
        <text:p text:style-name="P82"/>
        <text:p text:style-name="P99"/>
        <text:p text:style-name="P32"><text:span text:style-name="T4">Abstract</text:span></text:p>
        <text:p text:style-name="P87"/>
        <text:p text:style-name="P40"><text:span text:style-name="T5">The increasing use of outer space for security, commercial and scientific purposes poses a rising challenge for international relations as it adds a new dimension to the relations among countries of the world. Therefore, there is a strong demand to formulate a theoretical framework for anal- yses regarding this domain. It is especially important because the distinct features of space make many of the institutions that shape international relations inadequate or even irrelevant. Unfortu- nately theorizing on that issue is still in its infancy, even though a military doctrine of the use of outer</text:span><text:span text:style-name="T9"> </text:span><text:span text:style-name="T5">space</text:span><text:span text:style-name="T10"> </text:span><text:span text:style-name="T5">is</text:span><text:span text:style-name="T10"> </text:span><text:span text:style-name="T5">well</text:span><text:span text:style-name="T10"> </text:span><text:span text:style-name="T5">established.</text:span><text:span text:style-name="T10"> </text:span><text:span text:style-name="T5">This</text:span><text:span text:style-name="T9"> </text:span><text:span text:style-name="T5">paper</text:span><text:span text:style-name="T11"> </text:span><text:span text:style-name="T5">refers</text:span><text:span text:style-name="T9"> </text:span><text:span text:style-name="T5">to</text:span><text:span text:style-name="T12"> </text:span><text:span text:style-name="T5">some</text:span><text:span text:style-name="T9"> </text:span><text:span text:style-name="T5">theoretical</text:span><text:span text:style-name="T12"> </text:span><text:span text:style-name="T5">aspects</text:span><text:span text:style-name="T13"> </text:span><text:span text:style-name="T5">of</text:span><text:span text:style-name="T10"> </text:span><text:span text:style-name="T5">human</text:span><text:span text:style-name="T10"> </text:span><text:span text:style-name="T5">activities</text:span><text:span text:style-name="T10"> </text:span><text:span text:style-name="T5">in space from the point of view of international</text:span><text:span text:style-name="T11"> </text:span><text:span text:style-name="T5">relations.</text:span></text:p>
        <text:p text:style-name="P107"/>
        <text:p text:style-name="P22"><text:span text:style-name="T4">Keywords</text:span><text:span text:style-name="T5">: international relations </text:span><text:span text:style-name="T14">● </text:span><text:span text:style-name="T5">international relations theory </text:span><text:span text:style-name="T14">● </text:span><text:span text:style-name="T5">international security </text:span><text:span text:style-name="T14">● </text:span><text:span text:style-name="T5">outer space </text:span><text:span text:style-name="T14">● </text:span><text:span text:style-name="T5">space security </text:span><text:span text:style-name="T14">● </text:span><text:span text:style-name="T5">spacepower</text:span></text:p>
        <text:p text:style-name="P78"/>
        <text:p text:style-name="P78"/>
        <text:p text:style-name="P78"/>
        <text:p text:style-name="P78"/>
        <text:p text:style-name="P78"/>
        <text:p text:style-name="P78"/>
        <text:p text:style-name="P78"/>
        <text:p text:style-name="P78"/>
        <text:p text:style-name="P78"/>
        <text:p text:style-name="P111"><draw:line text:anchor-type="char" draw:z-index="7" draw:style-name="gr1" draw:text-style-name="P183" svg:x1="2.499cm" svg:y1="0.46cm" svg:x2="7.579cm" svg:y2="0.46cm"><text:p/></draw:line></text:p>
        <text:p text:style-name="P33"><text:span text:style-name="T15">1 </text:span><text:span text:style-name="T19">This paper was completed in April 2017; therefore, it represents the knowledge and views of its author from that period. Some considerations on the issues depicted here may also be found in a forthcoming book:</text:span></text:p>
        <text:p text:style-name="P20"><text:span text:style-name="T19">M. Czajkowski, </text:span><text:span text:style-name="T20">Przestrzeń kosmiczna w strategii bezpieczeństwa USA (Outer Space in the Security Strategy of the USA)</text:span><text:span text:style-name="T19">, which is supposed to be published in the first half of 2020.</text:span></text:p>
      </text:section>
      <text:list xml:id="list75456448" text:style-name="WWNum1">
        <text:list-item>
          <text:h text:style-name="P5" text:outline-level="2">Introduction</text:h>
        </text:list-item>
      </text:list>
      <text:p text:style-name="P100"/>
      <text:p text:style-name="P117">The exploitation of outer space is becoming increasingly important in the contemporary world, as orbital systems facilitate a multifaceted improvement of the effectiveness of hu- man<text:span text:style-name="T41"> </text:span>activities.<text:span text:style-name="T43"> </text:span>Functionally,<text:span text:style-name="T45"> </text:span>they<text:span text:style-name="T45"> </text:span>are<text:span text:style-name="T45"> </text:span>of<text:span text:style-name="T41"> </text:span>course<text:span text:style-name="T45"> </text:span>just<text:span text:style-name="T47"> </text:span>another<text:span text:style-name="T45"> </text:span>set<text:span text:style-name="T49"> </text:span>of<text:span text:style-name="T41"> </text:span>tools<text:span text:style-name="T51"> </text:span>that<text:span text:style-name="T43"> </text:span>Man<text:span text:style-name="T45"> </text:span>builds<text:span text:style-name="T41"> </text:span>for his<text:span text:style-name="T51"> </text:span>convenience<text:span text:style-name="T49"> </text:span>in<text:span text:style-name="T49"> </text:span>the<text:span text:style-name="T51"> </text:span>new<text:span text:style-name="T49"> </text:span>domain<text:span text:style-name="T53"> </text:span>he<text:span text:style-name="T55"> </text:span>is<text:span text:style-name="T55"> </text:span>conquering.<text:span text:style-name="T51"> </text:span>But<text:span text:style-name="T53"> </text:span>from<text:span text:style-name="T49"> </text:span>a<text:span text:style-name="T53"> </text:span>practical<text:span text:style-name="T49"> </text:span>point<text:span text:style-name="T49"> </text:span>of<text:span text:style-name="T55"> </text:span>view,<text:span text:style-name="T53"> </text:span>we can see their enormous divergence when compared to the instruments designed to work in other realms. It is because space-borne assets work in an expanse that is profoundly distinct from the spaces mastered by mankind thus far. In other words, humanity has en- tered yet another territory that offers new opportunities – but also poses new challenges and<text:span text:style-name="T56"> </text:span>problems.</text:p>
      <text:p text:style-name="P119">Therefore, there is a need for theories that could be used as a base for an explana- tion<text:span text:style-name="T58"> </text:span>of<text:span text:style-name="T58"> </text:span>numerous<text:span text:style-name="T58"> </text:span>mechanisms<text:span text:style-name="T58"> </text:span>related<text:span text:style-name="T60"> </text:span>to<text:span text:style-name="T58"> </text:span>the<text:span text:style-name="T60"> </text:span>use<text:span text:style-name="T60"> </text:span>of<text:span text:style-name="T53"> </text:span>outer<text:span text:style-name="T60"> </text:span>space,<text:span text:style-name="T60"> </text:span>together<text:span text:style-name="T53"> </text:span>with<text:span text:style-name="T58"> </text:span>their<text:span text:style-name="T60"> </text:span>impact on the functioning of states, societies, economies, etc. From the point of view of interna- tional relations, it seems particularly important to study the relationship between a state in<text:span text:style-name="T45"> </text:span>the<text:span text:style-name="T45"> </text:span>context<text:span text:style-name="T45"> </text:span>of<text:span text:style-name="T41"> </text:span>its<text:span text:style-name="T49"> </text:span>basic<text:span text:style-name="T43"> </text:span>functions,<text:span text:style-name="T51"> </text:span>and<text:span text:style-name="T43"> </text:span>outer<text:span text:style-name="T49"> </text:span>space<text:span text:style-name="T45"> </text:span>with<text:span text:style-name="T41"> </text:span>its<text:span text:style-name="T49"> </text:span>challenges<text:span text:style-name="T41"> </text:span>and<text:span text:style-name="T45"> </text:span>opportunities. Thus, a basic question should be asked: how might state-owned and private activities in space affect the international position and capabilities of nation-states? More precisely, what role the Earth’s neighbourhood plays or may play in strategies of certain countries – both security and development related. The second issue is more specific and it refers to interactions among states related to their capacities in space and plans to make use of them – to put it the simplest way: how outer space affects international relations on<text:span text:style-name="T62"> </text:span>Earth (for<text:span text:style-name="T49"> </text:span>the<text:span text:style-name="T41"> </text:span>sake<text:span text:style-name="T43"> </text:span>of<text:span text:style-name="T43"> </text:span>comprehensiveness<text:span text:style-name="T45"> </text:span>these<text:span text:style-name="T45"> </text:span>considerations<text:span text:style-name="T45"> </text:span>should<text:span text:style-name="T45"> </text:span>also<text:span text:style-name="T41"> </text:span>include<text:span text:style-name="T41"> </text:span>non-state<text:span text:style-name="T45"> </text:span>ac- tors.) Of these two questions, the first is of primary importance, because it is necessary to first study the capabilities, policies, and doctrines of individual actors – only then it is pos- sible to analyse relations between<text:span text:style-name="T56"> </text:span>them.</text:p>
      <text:p text:style-name="P125">This paper's content refers to the aforementioned basic question, but a more com- prehensive analysis is beyond the scope of a single research article or book. The subject outlined above is, in fact, extremely broad and covers a multitude of problems, ranging from theoretical questions, through issues related to the creation and implementation of doctrines and policies together with their institutional dimension, to specific questions of an economic, technical, military, social or psychological nature. That is why this paper only</text:p>
      <text:p text:style-name="P127">refers to a part of this vast field, focusing on some theoretical aspects of the whole prob- lem.</text:p>
      <text:p text:style-name="P128">Therefore<text:span text:style-name="T41"> </text:span>firstly,<text:span text:style-name="T41"> </text:span>we<text:span text:style-name="T45"> </text:span>are<text:span text:style-name="T41"> </text:span>going<text:span text:style-name="T45"> </text:span>to<text:span text:style-name="T43"> </text:span>engage<text:span text:style-name="T41"> </text:span>in<text:span text:style-name="T45"> </text:span>the<text:span text:style-name="T49"> </text:span>most<text:span text:style-name="T43"> </text:span>general<text:span text:style-name="T45"> </text:span>theoretical<text:span text:style-name="T43"> </text:span>considera- tions<text:span text:style-name="T63"> </text:span>related<text:span text:style-name="T63"> </text:span>to<text:span text:style-name="T60"> </text:span>human<text:span text:style-name="T64"> </text:span>activities<text:span text:style-name="T60"> </text:span>in<text:span text:style-name="T60"> </text:span>space,<text:span text:style-name="T63"> </text:span>commonly<text:span text:style-name="T58"> </text:span>referred<text:span text:style-name="T60"> </text:span>to<text:span text:style-name="T60"> </text:span>with<text:span text:style-name="T60"> </text:span>the<text:span text:style-name="T63"> </text:span>term<text:span text:style-name="T58"> </text:span><text:span text:style-name="T65">spacepower</text:span>, from the point of view of the theory of international relations. Secondly, we will look through the most important documents that reflect the understanding of <text:span text:style-name="T65">spacepower </text:span>by the<text:span text:style-name="T58"> </text:span>government<text:span text:style-name="T53"> </text:span>of<text:span text:style-name="T51"> </text:span>the<text:span text:style-name="T58"> </text:span>United<text:span text:style-name="T53"> </text:span>States.<text:span text:style-name="T55"> </text:span>Thirdly,<text:span text:style-name="T53"> </text:span>the<text:span text:style-name="T53"> </text:span>main<text:span text:style-name="T53"> </text:span>task<text:span text:style-name="T55"> </text:span>of<text:span text:style-name="T58"> </text:span>this<text:span text:style-name="T60"> </text:span>article<text:span text:style-name="T55"> </text:span>is<text:span text:style-name="T55"> </text:span>to<text:span text:style-name="T60"> </text:span>review<text:span text:style-name="T55"> </text:span>some proposals that can be found in American academia and refer to the theoretical dimension of the concept of <text:span text:style-name="T65">spacepower</text:span>.</text:p>
      <text:p text:style-name="P131">The choice of the United States as the subject of our inquiry is quite obvious; it is undoubtedly the most developed country among space-faring nations and highly depend- ent on the use of space technologies. It is unsurprising then that attempts to create a the- ory explaining the relationship between a state and outer space are the most prevalent there.<text:span text:style-name="T66"> </text:span>We<text:span text:style-name="T66"> </text:span>must<text:span text:style-name="T67"> </text:span>also<text:span text:style-name="T64"> </text:span>emphasize<text:span text:style-name="T66"> </text:span>that<text:span text:style-name="T66"> </text:span>our<text:span text:style-name="T66"> </text:span>review<text:span text:style-name="T64"> </text:span>of<text:span text:style-name="T64"> </text:span>theoretical<text:span text:style-name="T67"> </text:span>propositions<text:span text:style-name="T66"> </text:span>regarding<text:span text:style-name="T60"> </text:span><text:span text:style-name="T65">space- power </text:span>has been intentionally limited to several well-known proposals, in order to present a kind of background for further research. It is, therefore, <text:span text:style-name="T68">by </text:span>no means a comprehensive discussion on contemporary <text:span text:style-name="T65">spacepower </text:span>theories, which would require a considerable amount of additional research and much more space than just an article in the scientific journal may<text:span text:style-name="T47"> </text:span>provide.</text:p>
      <text:p text:style-name="Text_20_body"/>
      <text:p text:style-name="P108"/>
      <text:list xml:id="list131111995869423" text:continue-numbering="true" text:style-name="WWNum1">
        <text:list-item>
          <text:p text:style-name="P8"><text:span text:style-name="T69">Spacepower </text:span><text:span text:style-name="T71">in the Theory of International</text:span><text:span text:style-name="T72"> </text:span><text:span text:style-name="T71">Relations</text:span></text:p>
        </text:list-item>
      </text:list>
      <text:p text:style-name="P89"/>
      <text:p text:style-name="P132">The conceptual frame that facilitates understanding of the relation between the sea and human<text:span text:style-name="T67"> </text:span>society<text:span text:style-name="T64"> </text:span>had<text:span text:style-name="T67"> </text:span>been<text:span text:style-name="T66"> </text:span>formulated<text:span text:style-name="T67"> </text:span>at<text:span text:style-name="T66"> </text:span>the<text:span text:style-name="T64"> </text:span>end<text:span text:style-name="T67"> </text:span>of<text:span text:style-name="T63"> </text:span>the<text:span text:style-name="T64"> </text:span>19<text:span text:style-name="T123">th</text:span>century,<text:span text:style-name="T67"> </text:span>taking<text:span text:style-name="T66"> </text:span>the<text:span text:style-name="T64"> </text:span>form<text:span text:style-name="T63"> </text:span>of<text:span text:style-name="T63"> </text:span>a com- prehensive<text:span text:style-name="T53"> </text:span>theory<text:span text:style-name="T55"> </text:span>of<text:span text:style-name="T55"> </text:span>sea<text:span text:style-name="T53"> </text:span>power<text:span text:style-name="T58"> </text:span>in<text:span text:style-name="T53"> </text:span>the<text:span text:style-name="T53"> </text:span>work<text:span text:style-name="T53"> </text:span>of<text:span text:style-name="T60"> </text:span>Alfred<text:span text:style-name="T53"> </text:span>Thayer<text:span text:style-name="T53"> </text:span>Mahan.<text:span text:style-name="T53"> </text:span>He<text:span text:style-name="T58"> </text:span>wrote<text:span text:style-name="T55"> </text:span>of<text:span text:style-name="T51"> </text:span><text:span text:style-name="T65">seapower </text:span>not only in terms of military might but also in the context of the importance of maritime activities for strength and sustained growth of the economy, as one of the important sources of nations’ wealth.</text:p>
      <text:p text:style-name="P136">Subsequently, mastering the sky after World War I resulted in the formulation of doctrines<text:span text:style-name="T53"> </text:span>related<text:span text:style-name="T53"> </text:span>to<text:span text:style-name="T55"> </text:span>the<text:span text:style-name="T60"> </text:span>military<text:span text:style-name="T58"> </text:span>use<text:span text:style-name="T53"> </text:span>of<text:span text:style-name="T58"> </text:span>airspace,<text:span text:style-name="T63"> </text:span>notably<text:span text:style-name="T58"> </text:span>those<text:span text:style-name="T55"> </text:span>advocated<text:span text:style-name="T53"> </text:span>by<text:span text:style-name="T51"> </text:span>Giulio<text:span text:style-name="T53"> </text:span>Douhet, William<text:span text:style-name="T67"> </text:span>Mitchell,<text:span text:style-name="T67"> </text:span>and<text:span text:style-name="T67"> </text:span>Hugh<text:span text:style-name="T67"> </text:span>Trenchard.<text:span text:style-name="T67"> </text:span>Later<text:span text:style-name="T64"> </text:span>on,<text:span text:style-name="T60"> </text:span>a<text:span text:style-name="T67"> </text:span>wider<text:span text:style-name="T64"> </text:span>concept<text:span text:style-name="T67"> </text:span>of<text:span text:style-name="T63"> </text:span><text:span text:style-name="T65">airpower</text:span><text:span text:style-name="T59"> </text:span>emerged,<text:span text:style-name="T60"> </text:span>with the<text:span text:style-name="T41"> </text:span>strong<text:span text:style-name="T43"> </text:span>argument<text:span text:style-name="T43"> </text:span>that<text:span text:style-name="T43"> </text:span>the<text:span text:style-name="T45"> </text:span>development<text:span text:style-name="T43"> </text:span>of<text:span text:style-name="T47"> </text:span>the<text:span text:style-name="T45"> </text:span>aviation<text:span text:style-name="T45"> </text:span>industry<text:span text:style-name="T47"> </text:span>and<text:span text:style-name="T49"> </text:span>commercial<text:span text:style-name="T43"> </text:span>use<text:span text:style-name="T45"> </text:span>of</text:p>
      <text:p text:style-name="P134">air transport would contribute to the expansion of the economic and technological capac- ities of a nation-state – such is, for example, the essence of Alexander de Seversky's think- ing.</text:p>
      <text:p text:style-name="P128">The concept of <text:span text:style-name="T65">spacepower </text:span>was coined by analogy with the abovementioned: <text:span text:style-name="T65">sea- power </text:span>and <text:span text:style-name="T65">airpower</text:span>, but it does not mean that elements of these terms are fully inter- changeable. The analogy can be applied mainly due to the fact that every given expanse has some specific physical properties which strongly affect its use and force the invention of suitable technologies. What is more, every one of these three different spaces offers some<text:span text:style-name="T43"> </text:span>special<text:span text:style-name="T47"> </text:span>attributes,<text:span text:style-name="T49"> </text:span>use<text:span text:style-name="T43"> </text:span>of<text:span text:style-name="T47"> </text:span>which<text:span text:style-name="T43"> </text:span>may<text:span text:style-name="T47"> </text:span>foster<text:span text:style-name="T49"> </text:span>enhancement<text:span text:style-name="T43"> </text:span>of<text:span text:style-name="T56"> </text:span>strength<text:span text:style-name="T43"> </text:span>of<text:span text:style-name="T56"> </text:span>the<text:span text:style-name="T45"> </text:span>state,<text:span text:style-name="T43"> </text:span>its capacity to influence international affairs, security and other issues of relevance. From the point of view of international relations, it is also particularly important that the<text:span text:style-name="T126"> </text:span>substantial interests of various international actors constantly intertwine inside these spaces. This, in turn, entails the development of different forms of interactions between states, both within these domains and in connection with each<text:span text:style-name="T45"> </text:span>other.</text:p>
      <text:p text:style-name="P138">However, despite all the analogies and an inherent need to invent theories that would<text:span text:style-name="T60"> </text:span>shape<text:span text:style-name="T55"> </text:span>an<text:span text:style-name="T60"> </text:span>understanding<text:span text:style-name="T53"> </text:span>of<text:span text:style-name="T51"> </text:span>the<text:span text:style-name="T53"> </text:span>role<text:span text:style-name="T58"> </text:span>of<text:span text:style-name="T55"> </text:span>outer<text:span text:style-name="T53"> </text:span>space<text:span text:style-name="T53"> </text:span>in<text:span text:style-name="T53"> </text:span>human<text:span text:style-name="T60"> </text:span>activities,<text:span text:style-name="T55"> </text:span>a<text:span text:style-name="T53"> </text:span>comprehen- sive<text:span text:style-name="T49"> </text:span>theory<text:span text:style-name="T45"> </text:span>of<text:span text:style-name="T43"> </text:span><text:span text:style-name="T65">spacepower</text:span><text:span text:style-name="T42"> </text:span>has<text:span text:style-name="T45"> </text:span>not<text:span text:style-name="T51"> </text:span>been<text:span text:style-name="T41"> </text:span>created<text:span text:style-name="T45"> </text:span>to<text:span text:style-name="T41"> </text:span>date<text:span text:style-name="T41"> </text:span>(with<text:span text:style-name="T41"> </text:span>exception<text:span text:style-name="T53"> </text:span>of<text:span text:style-name="T45"> </text:span>military<text:span text:style-name="T49"> </text:span>science where it relates only to the use of armed forces). We are of course not going to try to fill this<text:span text:style-name="T67"> </text:span>theoretical<text:span text:style-name="T67"> </text:span>vacuum,<text:span text:style-name="T66"> </text:span>but<text:span text:style-name="T127"> </text:span>some<text:span text:style-name="T67"> </text:span>general<text:span text:style-name="T64"> </text:span>observations<text:span text:style-name="T67"> </text:span>from<text:span text:style-name="T67"> </text:span>the<text:span text:style-name="T127"> </text:span>points<text:span text:style-name="T128"> </text:span>of<text:span text:style-name="T63"> </text:span>view<text:span text:style-name="T127"> </text:span>of<text:span text:style-name="T63"> </text:span>the<text:span text:style-name="T66"> </text:span>main schools of international relations seem necessary in order to forma background for our further considerations. It is worth doing, particularly because the simultaneous use of dif- ferent perspectives may highlight various features of the phenomenon that interests us. Thus, <text:s/>doing so may facilitate the creation <text:s/>of <text:s/>a better picture of <text:s/>the phenomenon than <text:s text:c="2"/>a<text:span text:style-name="T47"> </text:span>one-sided<text:span text:style-name="T49"> </text:span>approach<text:span text:style-name="T51"> </text:span>would<text:span text:style-name="T55"> </text:span>provide.<text:span text:style-name="T49"> </text:span>In<text:span text:style-name="T49"> </text:span>other<text:span text:style-name="T55"> </text:span>words,<text:span text:style-name="T49"> </text:span>let<text:span text:style-name="T49"> </text:span>us<text:span text:style-name="T53"> </text:span>see<text:span text:style-name="T51"> </text:span>how<text:span text:style-name="T51"> </text:span>the<text:span text:style-name="T53"> </text:span>use<text:span text:style-name="T51"> </text:span>of<text:span text:style-name="T51"> </text:span>outer<text:span text:style-name="T51"> </text:span>space might look like from the perspectives of major theoretical paradigms, how they might de- fine <text:span text:style-name="T65">spacepower </text:span>and which of the basic features of this emerging concept they may high- light. For that purpose, we will briefly and very generally mention realist, liberal and constructivist schools of thought, bearing in mind that these theoretical trends are rich in complex substance and conceptual<text:span text:style-name="T49"> </text:span>variety.</text:p>
      <text:p text:style-name="P120">The realist theory has emerged from Hobbesian pessimism regarding the nature of Man. It reflects a belief that all the actions of human beings are built on selfishness and willingness to use aggression against those who are weaker. In the field of international</text:p>
      <text:p text:style-name="P139">relations,<text:span text:style-name="T51"> </text:span>this<text:span text:style-name="T41"> </text:span>translates<text:span text:style-name="T43"> </text:span>firstly<text:span text:style-name="T41"> </text:span>into<text:span text:style-name="T41"> </text:span>a<text:span text:style-name="T55"> </text:span>strong<text:span text:style-name="T49"> </text:span>conviction<text:span text:style-name="T49"> </text:span>that<text:span text:style-name="T49"> </text:span>a<text:span text:style-name="T49"> </text:span>state<text:span text:style-name="T51"> </text:span>must<text:span text:style-name="T51"> </text:span>be<text:span text:style-name="T49"> </text:span>constantly<text:span text:style-name="T45"> </text:span>pre- pared for external threats. Therefore, the realist paradigm in all its variations emphasizes the issue of national security and the need to oppose dangers surrounding a state, with a strong awareness that it is all alone on the international stage. Of course, this does not mean that co-operation among countries is not possible or not necessary, but its imple- mentation must be based solely on the selfish interests of the<text:span text:style-name="T51"> </text:span>state.</text:p>
      <text:p text:style-name="P128">From the realist standpoint, the very moment Mankind started to make use of <text:s text:c="7"/>a new expanse it almost automatically became a part of international competition. It hap- pened first of all because since the earliest, <text:span text:style-name="T65">pre-Sputnik </text:span>stages of space exploration it was clear that the use of orbital systems would become another opportunity to increase the strength and defence capabilities of a state. This reflected the fact that due to its physical properties, the Earth’s orbit is what may be called the <text:span text:style-name="T65">ultimate high ground</text:span>. As a <text:span text:style-name="T65">high ground </text:span>in classic strategy is always useful as an observation point or firing position, outer space is especially well-suited for this, in the sense that no higher place exists. In other words,<text:span text:style-name="T64"> </text:span>it<text:span text:style-name="T67"> </text:span>is<text:span text:style-name="T67"> </text:span>the<text:span text:style-name="T66"> </text:span>highest<text:span text:style-name="T66"> </text:span>location<text:span text:style-name="T64"> </text:span>possible,<text:span text:style-name="T129"> </text:span>particularly<text:span text:style-name="T67"> </text:span>conducive<text:span text:style-name="T64"> </text:span>to<text:span text:style-name="T66"> </text:span>activities<text:span text:style-name="T64"> </text:span>associated<text:span text:style-name="T64"> </text:span>with control<text:span text:style-name="T60"> </text:span>over<text:span text:style-name="T67"> </text:span>vast<text:span text:style-name="T58"> </text:span>areas.<text:span text:style-name="T63"> </text:span>Therefore,<text:span text:style-name="T63"> </text:span>it<text:span text:style-name="T53"> </text:span>is<text:span text:style-name="T60"> </text:span>imperative<text:span text:style-name="T58"> </text:span>for<text:span text:style-name="T63"> </text:span>a<text:span text:style-name="T60"> </text:span>nation-state<text:span text:style-name="T60"> </text:span>to<text:span text:style-name="T67"> </text:span>do<text:span text:style-name="T58"> </text:span>its<text:span text:style-name="T67"> </text:span>best<text:span text:style-name="T60"> </text:span>to<text:span text:style-name="T58"> </text:span>master this territory. Such an opportunity must be seized, particularly because opponents cer- tainly<text:span text:style-name="T55"> </text:span>aspire<text:span text:style-name="T53"> </text:span>to<text:span text:style-name="T58"> </text:span>the<text:span text:style-name="T53"> </text:span>same<text:span text:style-name="T55"> </text:span>thing<text:span text:style-name="T51"> </text:span>–<text:span text:style-name="T60"> </text:span>to<text:span text:style-name="T51"> </text:span>allow<text:span text:style-name="T53"> </text:span>them<text:span text:style-name="T55"> </text:span>to<text:span text:style-name="T58"> </text:span>conquer<text:span text:style-name="T53"> </text:span>the<text:span text:style-name="T53"> </text:span>Earth’s<text:span text:style-name="T53"> </text:span>neighbourhood<text:span text:style-name="T55"> </text:span>with- out resistance would surely be highly<text:span text:style-name="T47"> </text:span>dangerous.</text:p>
      <text:p text:style-name="P119">In practical terms, strategy for the conquest of outer space became a necessity at the very moment when the advance of science and evolving engineering capabilities ena- bled the creation of appropriate technologies. The most important of them were the<text:span text:style-name="T130"> </text:span>ones that might have been used for security, especially in the military sphere – either as weap- ons or as support for warfighter’s effort. Thus, <text:span text:style-name="T65">spacepower </text:span>would be understood by real- ists, in the most general way of course, as the sum total of capabilities of orbital systems which could be used for national security, together with a supporting industry, research- and-development infrastructure and an education<text:span text:style-name="T43"> </text:span>system.</text:p>
      <text:p text:style-name="P129">The liberal school of thought strongly emphasizes international co-operation in <text:s text:c="5"/>a realm of security as well as in the economy and in cultural relations. This is mainly due to the perception of Mankind’s nature in the spirit of optimism of the Enlightenment. Accor- ding to liberals, Man and his institutions can easily make the world safe if only the "unna- tural" shortcomings of political structures and economic systems are eliminated. It<text:span text:style-name="T131"> </text:span>means</text:p>
      <text:p text:style-name="P135">that nation-states are able to act for the benefit of their citizens if they maintain liberal institutional<text:span text:style-name="T43"> </text:span>order<text:span text:style-name="T45"> </text:span>and<text:span text:style-name="T45"> </text:span>uphold<text:span text:style-name="T47"> </text:span>liberal<text:span text:style-name="T47"> </text:span>values.<text:span text:style-name="T41"> </text:span>This<text:span text:style-name="T47"> </text:span>way<text:span text:style-name="T43"> </text:span>they<text:span text:style-name="T47"> </text:span>can<text:span text:style-name="T41"> </text:span>also<text:span text:style-name="T41"> </text:span>create<text:span text:style-name="T43"> </text:span>an<text:span text:style-name="T47"> </text:span>international order based on universal co-operation if only they abandon traditional conflicting policies that do not serve nations’<text:span text:style-name="T56"> </text:span>interests.</text:p>
      <text:p text:style-name="P128">This kind of thinking may easily be “projected” into space. For liberals, it is just an- other domain where wide international co-operation may be established and maintained for the benefit of the whole of humanity if only nation-states manage to abandon unne- cessary mistrust and other dysfunctional habits. What is more, space-borne applications are<text:span text:style-name="T64"> </text:span>especially<text:span text:style-name="T63"> </text:span>fit<text:span text:style-name="T67"> </text:span>to<text:span text:style-name="T127"> </text:span>be<text:span text:style-name="T64"> </text:span>the<text:span text:style-name="T67"> </text:span>subject<text:span text:style-name="T67"> </text:span>of<text:span text:style-name="T127"> </text:span>multilateral<text:span text:style-name="T64"> </text:span>partnerships.<text:span text:style-name="T64"> </text:span>Firstly,<text:span text:style-name="T64"> </text:span>by<text:span text:style-name="T66"> </text:span>their<text:span text:style-name="T64"> </text:span>nature<text:span text:style-name="T67"> </text:span>orbital systems’ operations affect and concern vast areas, even the world as a whole – thus<text:span text:style-name="T132"> </text:span>many countries<text:span text:style-name="T63"> </text:span>may<text:span text:style-name="T67"> </text:span>be<text:span text:style-name="T63"> </text:span>interested<text:span text:style-name="T63"> </text:span>in<text:span text:style-name="T60"> </text:span>their<text:span text:style-name="T63"> </text:span>development.<text:span text:style-name="T63"> </text:span>Secondly,<text:span text:style-name="T63"> </text:span>satellites<text:span text:style-name="T63"> </text:span>are<text:span text:style-name="T63"> </text:span>expensive<text:span text:style-name="T63"> </text:span>pieces of<text:span text:style-name="T47"> </text:span>engineering<text:span text:style-name="T43"> </text:span>and<text:span text:style-name="T43"> </text:span>their<text:span text:style-name="T47"> </text:span>operational<text:span text:style-name="T43"> </text:span>costs<text:span text:style-name="T47"> </text:span>are<text:span text:style-name="T45"> </text:span>high<text:span text:style-name="T45"> </text:span>–<text:span text:style-name="T43"> </text:span>thus,<text:span text:style-name="T47"> </text:span>co-operation<text:span text:style-name="T43"> </text:span>in<text:span text:style-name="T43"> </text:span>the<text:span text:style-name="T45"> </text:span>form<text:span text:style-name="T43"> </text:span>of<text:span text:style-name="T47"> </text:span>bur- den-sharing seems natural. Thirdly, by the very nature of outer space, it is rather difficult and highly impractical to simply extend states’ sovereignty there – thus, it is a natural <text:span text:style-name="T65">res communis</text:span>, and co-operation is the only logical way to use it. And finally, space is a novelty for<text:span text:style-name="T41"> </text:span>mankind,<text:span text:style-name="T41"> </text:span>it<text:span text:style-name="T41"> </text:span>is<text:span text:style-name="T49"> </text:span>an<text:span text:style-name="T45"> </text:span>expanse<text:span text:style-name="T41"> </text:span>that<text:span text:style-name="T43"> </text:span>has<text:span text:style-name="T49"> </text:span>been<text:span text:style-name="T43"> </text:span>“conquered”<text:span text:style-name="T41"> </text:span>from<text:span text:style-name="T47"> </text:span>scratch.<text:span text:style-name="T41"> </text:span>It<text:span text:style-name="T43"> </text:span>is<text:span text:style-name="T49"> </text:span>therefore<text:span text:style-name="T45"> </text:span>quite possible to foster co-operation there without the burden of deeply rooted mistrust and rivalry.</text:p>
      <text:p text:style-name="P144">In contemporary international relations, there are also post-modern approaches which emphasize other qualities of reality than those highlighted in the classic theories. Perhaps<text:span text:style-name="T53"> </text:span>the<text:span text:style-name="T53"> </text:span>most<text:span text:style-name="T58"> </text:span>interesting<text:span text:style-name="T53"> </text:span>of<text:span text:style-name="T58"> </text:span>them<text:span text:style-name="T58"> </text:span>is<text:span text:style-name="T51"> </text:span>constructivism,<text:span text:style-name="T53"> </text:span>though<text:span text:style-name="T55"> </text:span>it<text:span text:style-name="T63"> </text:span>usually<text:span text:style-name="T55"> </text:span>holds<text:span text:style-name="T58"> </text:span>that<text:span text:style-name="T60"> </text:span>it<text:span text:style-name="T58"> </text:span>is<text:span text:style-name="T58"> </text:span>not the mainstream theoretical school in the sense that it does not pretend to define perma- nent features of reality. Instead it offers anew perspective on current reality, producing <text:s text:c="2"/>a new explanatory mechanism based primarily on an analysis of how people and their groups perceive reality and how they "construct" its image for their own needs. In other words, people act on the basis of certain perceptions of reality, according to an intersub- jectively created image of it. This, in turn, emerges as a result of complex interactions be- tween humans and their groups on the basis of certain experiences and beliefs existing in a given community. Therefore, all the concepts that are used in the classical theory to de- scribe reality and which appear irrebuttable are in fact conventional and, as such, are sub- ject to change.</text:p>
      <text:p text:style-name="P130">As we look at outer space and its use from the constructivist point of view, we ob- serve above all the ways different groups or individuals try to impose their visions of soci- ety, elites, and political decision-making systems. And so, the key issues of security and prestige are analysed primarily in terms of current political or economic interests – both individual and corporate. A state’s vision of space exploration – or space conquest – that involves goals and aims together with means to achieve certain objectives would thus be subordinated to those who manage to impose their own design, “the construct” of that vision.<text:span text:style-name="T66"> </text:span>Constructivists<text:span text:style-name="T127"> </text:span>would<text:span text:style-name="T67"> </text:span>also<text:span text:style-name="T127"> </text:span>investigate<text:span text:style-name="T129"> </text:span>in<text:span text:style-name="T64"> </text:span>general<text:span text:style-name="T64"> </text:span>and<text:span text:style-name="T64"> </text:span>in<text:span text:style-name="T66"> </text:span>detail<text:span text:style-name="T67"> </text:span>a<text:span text:style-name="T64"> </text:span>cultural<text:span text:style-name="T64"> </text:span>and<text:span text:style-name="T64"> </text:span>historical context of the state of human consciousness that forms the base on which “constructs” are<text:span text:style-name="T47"> </text:span>erected.</text:p>
      <text:p text:style-name="P145">So,<text:span text:style-name="T64"> </text:span>from<text:span text:style-name="T63"> </text:span>a<text:span text:style-name="T67"> </text:span>constructivist<text:span text:style-name="T63"> </text:span>point<text:span text:style-name="T63"> </text:span>of<text:span text:style-name="T67"> </text:span>view,<text:span text:style-name="T67"> </text:span>we<text:span text:style-name="T67"> </text:span>do<text:span text:style-name="T67"> </text:span>not<text:span text:style-name="T66"> </text:span>even<text:span text:style-name="T67"> </text:span>try<text:span text:style-name="T67"> </text:span>to<text:span text:style-name="T63"> </text:span>devise<text:span text:style-name="T67"> </text:span>a<text:span text:style-name="T60"> </text:span>general<text:span text:style-name="T67"> </text:span>theory of <text:span text:style-name="T65">spacepower </text:span>as such, but rather we are interested in how and why this kind of theory is being built or was being built by others. Then, we search both the realms of ideas and of human activities for the current selfish, often very short-term, interests of individuals that are present in political and social space – they are what really drive politics and society. Doing<text:span text:style-name="T51"> </text:span>so<text:span text:style-name="T55"> </text:span>we<text:span text:style-name="T51"> </text:span>observe<text:span text:style-name="T51"> </text:span>many<text:span text:style-name="T49"> </text:span>links<text:span text:style-name="T55"> </text:span>between<text:span text:style-name="T51"> </text:span>interests<text:span text:style-name="T49"> </text:span>of<text:span text:style-name="T45"> </text:span>different<text:span text:style-name="T51"> </text:span>groups<text:span text:style-name="T53"> </text:span>and<text:span text:style-name="T51"> </text:span>individuals,<text:span text:style-name="T55"> </text:span>and methods they use to influence the public’s perception of<text:span text:style-name="T41"> </text:span>reality.</text:p>
      <text:p text:style-name="P150">To sum up, it seems that each of the abovementioned paradigms has its own value and might be useful, which suggests that an interdisciplinary approach is the best option we have in our scientific toolkit. Using it we may produce a short definition of <text:span text:style-name="T65">spacepower </text:span>as the overall ability of a state to make use of outer space to advance its interests related to<text:span text:style-name="T64"> </text:span>the<text:span text:style-name="T66"> </text:span>security<text:span text:style-name="T64"> </text:span>sphere,<text:span text:style-name="T66"> </text:span>economy,<text:span text:style-name="T64"> </text:span>science,<text:span text:style-name="T64"> </text:span>international<text:span text:style-name="T64"> </text:span>cooperation<text:span text:style-name="T67"> </text:span>and<text:span text:style-name="T133"> </text:span>prestige.<text:span text:style-name="T134"> </text:span>Positivist theories would contribute to an understanding of these dimensions initially, but construc- tivism and other post-modern approaches would also be useful, particularly in analysing why and how specific strategies of exploitation of space are or have been<text:span text:style-name="T128"> </text:span>formed.</text:p>
      <text:p text:style-name="Text_20_body"/>
      <text:p text:style-name="Text_20_body"/>
      <text:p text:style-name="P152"/>
      <text:list xml:id="list131113443442145" text:continue-numbering="true" text:style-name="WWNum1">
        <text:list-item>
          <text:h text:style-name="P6" text:outline-level="2"><text:span text:style-name="T65">Spacepower </text:span>in the National Security Policy of the United<text:span text:style-name="T53"> </text:span>States</text:h>
        </text:list-item>
      </text:list>
      <text:p text:style-name="P89"/>
      <text:p text:style-name="P142">The first studies concerning the feasibility of military use of artificial satellites were con- ducted as early as the 1940s. One of the most significant was a very comprehensive tech- nical analysis produced in May 1946 by the Douglas Aircraft Company on the request of</text:p>
      <text:p text:style-name="P156">RAND Corp<text:span text:style-name="T123">2</text:span>. It argued very convincingly that vehicles orbiting the Earth could be used to support<text:span text:style-name="T51"> </text:span>communications<text:span text:style-name="T49"> </text:span>and<text:span text:style-name="T51"> </text:span>reconnaissance<text:span text:style-name="T55"> </text:span>as<text:span text:style-name="T49"> </text:span>well<text:span text:style-name="T49"> </text:span>as<text:span text:style-name="T51"> </text:span>to<text:span text:style-name="T55"> </text:span>perform<text:span text:style-name="T49"> </text:span>purely<text:span text:style-name="T49"> </text:span>combative<text:span text:style-name="T45"> </text:span>tasks</text:p>
      <text:p text:style-name="P160">–<text:span text:style-name="T55"> </text:span>for<text:span text:style-name="T51"> </text:span>example,<text:span text:style-name="T51"> </text:span>an<text:span text:style-name="T51"> </text:span>orbital<text:span text:style-name="T55"> </text:span>bombardment<text:span text:style-name="T49"> </text:span>of<text:span text:style-name="T49"> </text:span>surface<text:span text:style-name="T51"> </text:span>targets.<text:span text:style-name="T49"> </text:span>Thus,<text:span text:style-name="T51"> </text:span>already<text:span text:style-name="T49"> </text:span>in<text:span text:style-name="T51"> </text:span>that<text:span text:style-name="T51"> </text:span>early<text:span text:style-name="T41"> </text:span>stage of development, it was quite obvious that the new technology, if implemented, would surely enhance the military might of a nation-state. This initial wave of interest subsided shortly after the first outburst of high expectations, however later on, in the fifties a num- ber of serious military space programs were launched. The Dwight C. Eisenhower admin- istration was interested particularly in the reconnaissance function of satellite systems, which seemed extremely important due to the expected expansion of Soviet strategic of- fensive capabilities. Information about Moscow’s arsenal was scarce, uncertain and even confusing,<text:span text:style-name="T51"> </text:span>which<text:span text:style-name="T49"> </text:span>in<text:span text:style-name="T55"> </text:span>turn<text:span text:style-name="T55"> </text:span>created<text:span text:style-name="T51"> </text:span>a<text:span text:style-name="T49"> </text:span>dangerous<text:span text:style-name="T41"> </text:span>situation<text:span text:style-name="T41"> </text:span>where<text:span text:style-name="T51"> </text:span>lack<text:span text:style-name="T49"> </text:span>of<text:span text:style-name="T51"> </text:span>knowledge<text:span text:style-name="T51"> </text:span>about<text:span text:style-name="T53"> </text:span>the opponent could have resulted in either underestimation or overestimation – both pro- spects<text:span text:style-name="T63"> </text:span>were<text:span text:style-name="T63"> </text:span>considered<text:span text:style-name="T60"> </text:span>very<text:span text:style-name="T58"> </text:span>dangerous.<text:span text:style-name="T63"> </text:span>A<text:span text:style-name="T60"> </text:span>need<text:span text:style-name="T64"> </text:span>to<text:span text:style-name="T60"> </text:span>use<text:span text:style-name="T64"> </text:span>orbital<text:span text:style-name="T67"> </text:span>platforms<text:span text:style-name="T67"> </text:span>to<text:span text:style-name="T60"> </text:span>collect<text:span text:style-name="T60"> </text:span>strategic information<text:span text:style-name="T53"> </text:span>was<text:span text:style-name="T55"> </text:span>also<text:span text:style-name="T55"> </text:span>emphasized<text:span text:style-name="T55"> </text:span>in<text:span text:style-name="T53"> </text:span>the<text:span text:style-name="T55"> </text:span>very<text:span text:style-name="T55"> </text:span>prominent<text:span text:style-name="T55"> </text:span>report<text:span text:style-name="T55"> </text:span>delivered<text:span text:style-name="T55"> </text:span>on<text:span text:style-name="T53"> </text:span>February<text:span text:style-name="T51"> </text:span>1955, known<text:span text:style-name="T47"> </text:span>as<text:span text:style-name="T43"> </text:span><text:span text:style-name="T65">The</text:span><text:span text:style-name="T44"> </text:span><text:span text:style-name="T65">Killian</text:span><text:span text:style-name="T42"> </text:span><text:span text:style-name="T65">Report</text:span><text:span text:style-name="T124">3</text:span>.<text:span text:style-name="T47"> </text:span>It<text:span text:style-name="T47"> </text:span>mainly<text:span text:style-name="T43"> </text:span>addressed<text:span text:style-name="T45"> </text:span>the<text:span text:style-name="T43"> </text:span>issue<text:span text:style-name="T49"> </text:span>of<text:span text:style-name="T41"> </text:span>a<text:span text:style-name="T43"> </text:span>possible<text:span text:style-name="T45"> </text:span>surprise<text:span text:style-name="T43"> </text:span>Soviet<text:span text:style-name="T47"> </text:span>nu- clear attack against the United States’ territory, and orbital applications were considered very promising as platforms capable of gathering information concerning the state of the enemy’s<text:span text:style-name="T56"> </text:span>preparations.</text:p>
      <text:p text:style-name="P131">The first comprehensive policy document outlining the U.S. strategy for the use of outer<text:span text:style-name="T51"> </text:span>space<text:span text:style-name="T51"> </text:span>was<text:span text:style-name="T41"> </text:span>the<text:span text:style-name="T49"> </text:span><text:span text:style-name="T65">U.S.</text:span><text:span text:style-name="T50"> </text:span><text:span text:style-name="T65">Policy</text:span><text:span text:style-name="T52"> </text:span><text:span text:style-name="T65">on</text:span><text:span text:style-name="T50"> </text:span><text:span text:style-name="T65">Outer</text:span><text:span text:style-name="T50"> </text:span><text:span text:style-name="T65">Space</text:span><text:span text:style-name="T124">4</text:span>,<text:span text:style-name="T49"> </text:span>presented<text:span text:style-name="T49"> </text:span>by<text:span text:style-name="T41"> </text:span>the<text:span text:style-name="T49"> </text:span>National<text:span text:style-name="T45"> </text:span>Security<text:span text:style-name="T45"> </text:span>Council on<text:span text:style-name="T67"> </text:span>the<text:span text:style-name="T64"> </text:span>20<text:span text:style-name="T123">th</text:span><text:span text:style-name="T125"> </text:span>of<text:span text:style-name="T63"> </text:span>June,<text:span text:style-name="T63"> </text:span>1958.<text:span text:style-name="T67"> </text:span>It<text:span text:style-name="T60"> </text:span>contained<text:span text:style-name="T67"> </text:span>the<text:span text:style-name="T67"> </text:span>first<text:span text:style-name="T60"> </text:span>formal<text:span text:style-name="T63"> </text:span>assessment<text:span text:style-name="T60"> </text:span>of<text:span text:style-name="T63"> </text:span>numerous<text:span text:style-name="T60"> </text:span>applications of<text:span text:style-name="T43"> </text:span>space<text:span text:style-name="T45"> </text:span>systems<text:span text:style-name="T43"> </text:span>and<text:span text:style-name="T43"> </text:span>some<text:span text:style-name="T45"> </text:span>guidelines<text:span text:style-name="T43"> </text:span>referring<text:span text:style-name="T56"> </text:span>to<text:span text:style-name="T43"> </text:span>the<text:span text:style-name="T45"> </text:span>future<text:span text:style-name="T45"> </text:span>development<text:span text:style-name="T45"> </text:span>of<text:span text:style-name="T47"> </text:span>U.S.<text:span text:style-name="T45"> </text:span>capabil- ities in space. It envisioned the establishment, and subsequent quick increase in numbers and quality, of satellite systems. It was considered necessary in the light of the develop- ment of Soviet space technology and related threats. The document, pointed to many un- certainties<text:span text:style-name="T67"> </text:span>concerning<text:span text:style-name="T64"> </text:span>the<text:span text:style-name="T64"> </text:span>future<text:span text:style-name="T64"> </text:span>but<text:span text:style-name="T127"> </text:span>it<text:span text:style-name="T64"> </text:span>was<text:span text:style-name="T127"> </text:span>undoubtedly<text:span text:style-name="T64"> </text:span>a<text:span text:style-name="T127"> </text:span>prelude<text:span text:style-name="T66"> </text:span>to<text:span text:style-name="T66"> </text:span>the<text:span text:style-name="T64"> </text:span>related<text:span text:style-name="T67"> </text:span>U.S.<text:span text:style-name="T64"> </text:span>space policy. It also greatly contributed to the understanding of the term <text:span text:style-name="T65">spacepower</text:span>.<text:span text:style-name="T135"> </text:span>Although</text:p>
      <text:p text:style-name="P151"><draw:line text:anchor-type="char" draw:z-index="8" draw:style-name="gr1" draw:text-style-name="P183" svg:x1="2.499cm" svg:y1="0.616cm" svg:x2="7.579cm" svg:y2="0.616cm"><text:p/></draw:line></text:p>
      <text:p text:style-name="P33"><text:span text:style-name="T15">2 </text:span><text:span text:style-name="T20">Preliminary Design of an Experimental World-Circling Spaceship</text:span><text:span text:style-name="T19">, Report no. SM-11827, Douglas Aircraft Com- pany, Inc., 2 May 1946.</text:span></text:p>
      <text:p text:style-name="P23"><text:span text:style-name="T15">3 </text:span><text:span text:style-name="T20">Report by the Technological Capabilities Panel of the Science Advisory Committee</text:span><text:span text:style-name="T19">, US Department of State 2016, Washington, 14 February 1955, at: https://history.state.gov/historicaldocuments/frus1955-57v19/d9 (ac-</text:span></text:p>
      <text:p text:style-name="P36"><text:span text:style-name="T19">cessed on 12 March 2017).</text:span></text:p>
      <text:p text:style-name="P42"><text:soft-page-break/><text:span text:style-name="T15">4 </text:span><text:span text:style-name="T20">U.S. Policy on Outer Space, NSC 6814</text:span><text:span text:style-name="T19">, National Security Council, 20 June 1958, at: </text:span><text:a xlink:type="simple" xlink:href="http://marshall.wpen-/" text:style-name="ListLabel_20_4" text:visited-style-name="ListLabel_20_4"><text:span text:style-name="T19">http://marshall.wpen-</text:span></text:a><text:span text:style-name="T19"> gine.com/wp-content/uploads/2013/09/NSC-5814-Preliminary-U.S.-Policy-on-Outer-Space-18-Aug-1958.pdf (accessed on 23 May 2016.</text:span></text:p>
      <text:p text:style-name="P157">this term was not mentioned, <text:span text:style-name="T65">U.S. Policy on Outer Space </text:span>provided that the systematic and extensive expansion of space-borne capabilities, along with supportive efforts was to be- come an important component of the strength and influence of the United States.</text:p>
      <text:p text:style-name="P146">Of the current policy documents, we should first mention the most important and the most comprehensive of them, the <text:span text:style-name="T65">National Security Strategy </text:span>of February 2015<text:span text:style-name="T123">5</text:span>. It is of course a very general document and it covers all the aspects of national security, so the term<text:span text:style-name="T45"> </text:span><text:span text:style-name="T65">spacepower</text:span><text:span text:style-name="T46"> </text:span>is<text:span text:style-name="T41"> </text:span>not<text:span text:style-name="T49"> </text:span>used<text:span text:style-name="T41"> </text:span>directly.<text:span text:style-name="T43"> </text:span>But<text:span text:style-name="T45"> </text:span>in<text:span text:style-name="T45"> </text:span>several<text:span text:style-name="T43"> </text:span>points<text:span text:style-name="T45"> </text:span>the<text:span text:style-name="T41"> </text:span><text:span text:style-name="T65">Strategy</text:span><text:span text:style-name="T48"> </text:span>refers<text:span text:style-name="T45"> </text:span>to<text:span text:style-name="T45"> </text:span>the<text:span text:style-name="T45"> </text:span>use<text:span text:style-name="T41"> </text:span>of outer<text:span text:style-name="T64"> </text:span>space<text:span text:style-name="T67"> </text:span>as<text:span text:style-name="T63"> </text:span>a<text:span text:style-name="T67"> </text:span>significant<text:span text:style-name="T60"> </text:span>element<text:span text:style-name="T63"> </text:span>of<text:span text:style-name="T60"> </text:span>power<text:span text:style-name="T64"> </text:span>of<text:span text:style-name="T60"> </text:span>the<text:span text:style-name="T67"> </text:span>state.<text:span text:style-name="T63"> </text:span>Investments<text:span text:style-name="T67"> </text:span>in<text:span text:style-name="T63"> </text:span>space,<text:span text:style-name="T63"> </text:span>along<text:span text:style-name="T63"> </text:span>with other ISR<text:span text:style-name="T123">6 </text:span>and cyber capabilities are considered crucial, and their steady growth is viewed as imperative especially from a military standpoint. This means that the capacity to utilize outer space is of particular importance from the point of view of military might, which is understood as an ability to maintain overall military advantage and ensure the defeat of every possible opponent<text:span text:style-name="T123">7</text:span>.</text:p>
      <text:p text:style-name="P146">Similar points are highlighted in another important document, <text:span text:style-name="T65">The National Military Strategy </text:span>of 2015. Here among other points, it is stated, that the great relevance of space systems<text:span text:style-name="T49"> </text:span>in<text:span text:style-name="T49"> </text:span>maintaining<text:span text:style-name="T53"> </text:span>U.S.<text:span text:style-name="T51"> </text:span>military<text:span text:style-name="T49"> </text:span>superiority<text:span text:style-name="T51"> </text:span>is<text:span text:style-name="T49"> </text:span>particularly<text:span text:style-name="T41"> </text:span>visible<text:span text:style-name="T51"> </text:span>in<text:span text:style-name="T55"> </text:span>the<text:span text:style-name="T43"> </text:span>context<text:span text:style-name="T49"> </text:span>of<text:span text:style-name="T49"> </text:span>other countries’ growing capabilities in this field<text:span text:style-name="T123">8</text:span>. This fact greatly increases the need for capa- city-building within this area, as it is regarded as one of the fields where decisive ad- vantages are<text:span text:style-name="T47"> </text:span>maintained<text:span text:style-name="T123">9</text:span>.</text:p>
      <text:p text:style-name="P146">Much more accurate reflections on <text:span text:style-name="T65">spacepower </text:span>could be found in the documents that are specifically devoted to the use of outer space. The first of them is the <text:span text:style-name="T65">National Space Policy</text:span>, published in July 2010<text:span text:style-name="T124">10</text:span>. The introductory quotations from presidents Eisen- hower and Obama indicate that the ability to make use of space is considered a very im- portant part of the broadly understood capabilities of the state – in simpler words, of its strength. The former reminds us that the exploitation of outer space can contribute to</text:p>
      <text:p text:style-name="P78"/>
      <text:p text:style-name="P153"><draw:line text:anchor-type="char" draw:z-index="9" draw:style-name="gr1" draw:text-style-name="P183" svg:x1="2.499cm" svg:y1="0.423cm" svg:x2="7.579cm" svg:y2="0.423cm"><text:p/></draw:line></text:p>
      <text:p text:style-name="P45"><text:span text:style-name="T15">5 </text:span><text:span text:style-name="T20">National Security Strategy</text:span><text:span text:style-name="T19">, The White House, Washington, February 2015, at: </text:span><text:a xlink:type="simple" xlink:href="http://www.whitehouse.gov/sites/default/files/docs/2015_national_security_strategy.pdf" text:style-name="ListLabel_20_4" text:visited-style-name="ListLabel_20_4"><text:span text:style-name="T19">https://w</text:span></text:a><text:span text:style-name="T19">ww.w</text:span><text:a xlink:type="simple" xlink:href="http://www.whitehouse.gov/sites/default/files/docs/2015_national_security_strategy.pdf" text:style-name="ListLabel_20_4" text:visited-style-name="ListLabel_20_4"><text:span text:style-name="T19">hiteho</text:span></text:a><text:span text:style-name="T19">u</text:span><text:a xlink:type="simple" xlink:href="http://www.whitehouse.gov/sites/default/files/docs/2015_national_security_strategy.pdf" text:style-name="ListLabel_20_4" text:visited-style-name="ListLabel_20_4"><text:span text:style-name="T19">se.gov/sites/default/files/docs/2015_national_security_strategy.pdf</text:span></text:a><text:span text:style-name="T19"> <text:s text:c="2"/>(accessed <text:s text:c="2"/>on 23 May</text:span><text:span text:style-name="T21"> </text:span><text:span text:style-name="T19">2016).</text:span></text:p>
      <text:p text:style-name="P24"><text:span text:style-name="T15">6 </text:span><text:span text:style-name="T19">Intelligence, Reconnaissance, Surveillance.</text:span></text:p>
      <text:p text:style-name="P25"><text:span text:style-name="T15">7 </text:span><text:span text:style-name="T20">National Security Strategy</text:span><text:span text:style-name="T19">, op. cit., p. 7.</text:span></text:p>
      <text:p text:style-name="P46"><text:span text:style-name="T15">8 </text:span><text:span text:style-name="T20">The National Military Strategy of the United States</text:span><text:span text:style-name="T19">, US Joint Chiefs of Staffs, June 2015, p. 3, at: </text:span><text:a xlink:type="simple" xlink:href="http://www.jcs.mil/Portals/36/Documents/Publications/National_Military_Strategy_2015.pdf" text:style-name="ListLabel_20_4" text:visited-style-name="ListLabel_20_4"><text:span text:style-name="T19">http://www.jcs.mil/Portals/36/Documents/Publications/National_Military_Strategy_2015.pdf</text:span></text:a><text:span text:style-name="T19"> (accessed <text:s/>on 23 May</text:span><text:span text:style-name="T21"> </text:span><text:span text:style-name="T19">2016).</text:span></text:p>
      <text:p text:style-name="P26"><text:span text:style-name="T15">9 </text:span><text:span text:style-name="T19">Ibid., p. 16.</text:span></text:p>
      <text:p text:style-name="P43"><text:span text:style-name="T15">10 </text:span><text:span text:style-name="T20">National Space Policy</text:span><text:span text:style-name="T19">; The White House, 28 June 2010, at: </text:span><text:a xlink:type="simple" xlink:href="http://www.whitehouse.gov/sites/de-" text:style-name="ListLabel_20_4" text:visited-style-name="ListLabel_20_4"><text:span text:style-name="T19">https://w</text:span></text:a><text:span text:style-name="T19">ww.w</text:span><text:a xlink:type="simple" xlink:href="http://www.whitehouse.gov/sites/de-" text:style-name="ListLabel_20_4" text:visited-style-name="ListLabel_20_4"><text:span text:style-name="T19">hiteho</text:span></text:a><text:span text:style-name="T19">u</text:span><text:a xlink:type="simple" xlink:href="http://www.whitehouse.gov/sites/de-" text:style-name="ListLabel_20_4" text:visited-style-name="ListLabel_20_4"><text:span text:style-name="T19">se.gov/sites/de-</text:span></text:a><text:span text:style-name="T19"> fault/files/national_space_policy_6-28-10.pdf (accessed on 23 May 2016).</text:span></text:p>
      <text:p text:style-name="P158">improvement of life on Earth. The latter indicates that the development of capabilities in space may be used to strengthen the American leadership<text:span text:style-name="T123">11</text:span>. Here, the concept of <text:span text:style-name="T65">space- power </text:span>shows up very distinctly, although without using this very term, as the important part of overall strength and capacity of state.</text:p>
      <text:p text:style-name="P165">Thus, the most important objectives, mentioned further on in the document, are as follows:</text:p>
      <text:p text:style-name="P47"><text:span text:style-name="T70">“Energize competitive domestic industries to participate in global markets and advance the development of: satellite manufacturing; satellite-based services; space launch; terrestrial applications; and increased entrepreneurship.</text:span></text:p>
      <text:p text:style-name="P97"/>
      <text:p text:style-name="P49"><text:span text:style-name="T70">[…]</text:span></text:p>
      <text:p text:style-name="P166"/>
      <text:p text:style-name="P51"><text:span text:style-name="T70">Increase assurances and resilience of mission-essential functions enabled by com- mercial,</text:span><text:span text:style-name="T75"> </text:span><text:span text:style-name="T70">civil,</text:span><text:span text:style-name="T77"> </text:span><text:span text:style-name="T70">scientific,</text:span><text:span text:style-name="T77"> </text:span><text:span text:style-name="T70">and</text:span><text:span text:style-name="T75"> </text:span><text:span text:style-name="T70">national</text:span><text:span text:style-name="T75"> </text:span><text:span text:style-name="T70">security</text:span><text:span text:style-name="T79"> </text:span><text:span text:style-name="T70">spacecraft</text:span><text:span text:style-name="T77"> </text:span><text:span text:style-name="T70">and</text:span><text:span text:style-name="T75"> </text:span><text:span text:style-name="T70">supporting</text:span><text:span text:style-name="T75"> </text:span><text:span text:style-name="T70">infrastruc- ture against disruption, degradation, and destruction, whether from environmental, mechanical, electronic, or hostile</text:span><text:span text:style-name="T81"> </text:span><text:span text:style-name="T70">causes.</text:span></text:p>
      <text:p text:style-name="P154"/>
      <text:p text:style-name="P52"><text:span text:style-name="T70">Pursue human and robotic initiatives to develop innovative technologies, foster new industries, strengthen international partnerships, inspire our Nation and the world, increase humanity’s understanding of the Earth, enhance scientific discov- ery, and explore our solar system and the universe beyond.”</text:span><text:span text:style-name="T124">12</text:span><text:span text:style-name="T83">.</text:span></text:p>
      <text:p text:style-name="P167"/>
      <text:p text:style-name="P159">Here we have a very significant notion that the development of an industrial base and the growth of technology creation capabilities are the foundations for advancement of the whole space sector. That in turn determines the ability to build capacities in space and to use them for strength and influence of the state. The question of prestige is also very im- portant and it is built <text:span text:style-name="T65">inter alia </text:span>through scientific activities in outer space and its use to re- search<text:span text:style-name="T58"> </text:span>issues<text:span text:style-name="T53"> </text:span>important<text:span text:style-name="T55"> </text:span>for<text:span text:style-name="T58"> </text:span>the<text:span text:style-name="T53"> </text:span>whole<text:span text:style-name="T58"> </text:span>of<text:span text:style-name="T55"> </text:span>humanity.<text:span text:style-name="T55"> </text:span>These<text:span text:style-name="T53"> </text:span>considerations<text:span text:style-name="T51"> </text:span>on<text:span text:style-name="T51"> </text:span><text:span text:style-name="T65">soft</text:span><text:span text:style-name="T54"> </text:span><text:span text:style-name="T65">power</text:span><text:span text:style-name="T52"> </text:span>are supplemented by a more conventional, security related concern referring to the growing need to ensure safety of space<text:span text:style-name="T45"> </text:span>systems.</text:p>
      <text:p text:style-name="P170">Further on, there are some recommendations, or guidelines, detailed in the docu- ment, which should be implemented to achieve the objectives of space policy. It is not ne- cessary to list them all at length here, from our point of view the most important is that <text:span text:style-name="T65">National Space Policy </text:span>emphasizes very clearly:</text:p>
      <text:p text:style-name="P78"/>
      <text:p text:style-name="P112"><draw:line text:anchor-type="char" draw:z-index="10" draw:style-name="gr1" draw:text-style-name="P183" svg:x1="2.499cm" svg:y1="0.589cm" svg:x2="7.579cm" svg:y2="0.589cm"><text:p/></draw:line></text:p>
      <text:p text:style-name="P37"><text:span text:style-name="T15">11 </text:span><text:span text:style-name="T19">Ibid., p. 1.</text:span></text:p>
      <text:p text:style-name="P27"><text:span text:style-name="T15">12 </text:span><text:span text:style-name="T19">Ibid., p. 4.</text:span></text:p>
      <text:list xml:id="list2993201010" text:style-name="WWNum2">
        <text:list-item>
          <text:p text:style-name="P9"><text:span text:style-name="T83">the</text:span><text:span text:style-name="T82"> </text:span><text:span text:style-name="T83">need</text:span><text:span text:style-name="T82"> </text:span><text:span text:style-name="T83">to</text:span><text:span text:style-name="T73"> </text:span><text:span text:style-name="T83">strengthen</text:span><text:span text:style-name="T73"> </text:span><text:span text:style-name="T83">the</text:span><text:span text:style-name="T82"> </text:span><text:span text:style-name="T83">leading</text:span><text:span text:style-name="T82"> </text:span><text:span text:style-name="T83">role</text:span><text:span text:style-name="T73"> </text:span><text:span text:style-name="T83">of</text:span><text:span text:style-name="T73"> </text:span><text:span text:style-name="T83">the</text:span><text:span text:style-name="T82"> </text:span><text:span text:style-name="T83">USA</text:span><text:span text:style-name="T84"> </text:span><text:span text:style-name="T83">in</text:span><text:span text:style-name="T73"> </text:span><text:span text:style-name="T83">the</text:span><text:span text:style-name="T82"> </text:span><text:span text:style-name="T83">field</text:span><text:span text:style-name="T84"> </text:span><text:span text:style-name="T83">of</text:span><text:span text:style-name="T86"> </text:span><text:span text:style-name="T83">space</text:span><text:span text:style-name="T86"> </text:span><text:span text:style-name="T83">tech- nology;</text:span></text:p>
        </text:list-item>
        <text:list-item>
          <text:p text:style-name="P10"><text:span text:style-name="T83">the</text:span><text:span text:style-name="T88"> </text:span><text:span text:style-name="T83">need</text:span><text:span text:style-name="T86"> </text:span><text:span text:style-name="T83">for</text:span><text:span text:style-name="T82"> </text:span><text:span text:style-name="T83">action</text:span><text:span text:style-name="T86"> </text:span><text:span text:style-name="T83">on</text:span><text:span text:style-name="T86"> </text:span><text:span text:style-name="T83">the</text:span><text:span text:style-name="T86"> </text:span><text:span text:style-name="T83">issue</text:span><text:span text:style-name="T88"> </text:span><text:span text:style-name="T83">of</text:span><text:span text:style-name="T82"> </text:span><text:span text:style-name="T83">safety</text:span><text:span text:style-name="T86"> </text:span><text:span text:style-name="T83">in</text:span><text:span text:style-name="T86"> </text:span><text:span text:style-name="T83">space</text:span><text:span text:style-name="T86"> </text:span><text:span text:style-name="T83">–</text:span><text:span text:style-name="T82"> </text:span><text:span text:style-name="T83">both</text:span><text:span text:style-name="T86"> </text:span><text:span text:style-name="T83">in</text:span><text:span text:style-name="T86"> </text:span><text:span text:style-name="T83">terms</text:span><text:span text:style-name="T73"> </text:span><text:span text:style-name="T83">of</text:span><text:span text:style-name="T90"> </text:span><text:span text:style-name="T83">possible hostilities and with regard to other threats and risks in the space</text:span><text:span text:style-name="T92"> </text:span><text:span text:style-name="T83">domain;</text:span></text:p>
        </text:list-item>
        <text:list-item>
          <text:p text:style-name="P11"><text:span text:style-name="T83">the</text:span><text:span text:style-name="T80"> </text:span><text:span text:style-name="T83">need</text:span><text:span text:style-name="T78"> </text:span><text:span text:style-name="T83">to</text:span><text:span text:style-name="T93"> </text:span><text:span text:style-name="T83">maintain</text:span><text:span text:style-name="T78"> </text:span><text:span text:style-name="T83">development</text:span><text:span text:style-name="T93"> </text:span><text:span text:style-name="T83">of</text:span><text:span text:style-name="T95"> </text:span><text:span text:style-name="T83">an</text:span><text:span text:style-name="T76"> </text:span><text:span text:style-name="T83">appropriate</text:span><text:span text:style-name="T78"> </text:span><text:span text:style-name="T83">industrial,</text:span><text:span text:style-name="T76"> </text:span><text:span text:style-name="T83">scientific</text:span><text:span text:style-name="T78"> </text:span><text:span text:style-name="T83">and educational</text:span><text:span text:style-name="T97"> </text:span><text:span text:style-name="T83">base;</text:span></text:p>
        </text:list-item>
        <text:list-item>
          <text:p text:style-name="P12"><text:span text:style-name="T83">and, of course, the need to continue maintenance and to modernize space capabilities important for national</text:span><text:span text:style-name="T84"> </text:span><text:span text:style-name="T83">security</text:span><text:span text:style-name="T123">13</text:span><text:span text:style-name="T83">.</text:span></text:p>
        </text:list-item>
      </text:list>
      <text:p text:style-name="P162">Thus, <text:span text:style-name="T65">spacepower </text:span>emerges from this document as the sum of military and non-military ca- pabilities<text:span text:style-name="T67"> </text:span>that<text:span text:style-name="T67"> </text:span>are<text:span text:style-name="T63"> </text:span>being<text:span text:style-name="T66"> </text:span>developed<text:span text:style-name="T63"> </text:span>to<text:span text:style-name="T63"> </text:span>make<text:span text:style-name="T67"> </text:span>use<text:span text:style-name="T66"> </text:span>of<text:span text:style-name="T63"> </text:span>outer<text:span text:style-name="T67"> </text:span>space<text:span text:style-name="T64"> </text:span>in<text:span text:style-name="T67"> </text:span>order<text:span text:style-name="T60"> </text:span>to<text:span text:style-name="T63"> </text:span>fulfil<text:span text:style-name="T64"> </text:span>the<text:span text:style-name="T64"> </text:span>manifold duties of the state. Therefore, it relates not only to space and space systems but also to the support of industrial, scientific, engineering and educational bases. What is more, it is strongly emphasized that extra-terrestrial expanse is not only a state’s domain – private entrepreneurship may become a very good partner, so the government should “[…] <text:span text:style-name="T65">pro- mote a robust domestic commercial space industry</text:span><text:span text:style-name="T136"> </text:span>[…]<text:span text:style-name="T123">”14</text:span>.</text:p>
      <text:p text:style-name="P128">The<text:span text:style-name="T55"> </text:span>second<text:span text:style-name="T51"> </text:span>basic<text:span text:style-name="T55"> </text:span>document<text:span text:style-name="T51"> </text:span>that<text:span text:style-name="T49"> </text:span>relates<text:span text:style-name="T51"> </text:span>to<text:span text:style-name="T51"> </text:span>space<text:span text:style-name="T55"> </text:span>strategy<text:span text:style-name="T55"> </text:span>of<text:span text:style-name="T51"> </text:span>the<text:span text:style-name="T51"> </text:span>USA<text:span text:style-name="T51"> </text:span>is<text:span text:style-name="T55"> </text:span>the<text:span text:style-name="T41"> </text:span><text:span text:style-name="T65">National Security Space Strategy</text:span>, which is available for the general public only in a shortened ver- sion<text:span text:style-name="T123">15</text:span>. The full content remains classified. This strategy concentrates on the issues of na- tional security which are not the main subject of this paper, however it is at least worth mentioning briefly the main threats that are listed there. The general observation, of the most profound and far-reaching consequences, is that <text:span text:style-name="T65">“</text:span>[...] <text:span text:style-name="T65">space is becoming increasingly congested, contested, and competitive.”</text:span><text:span text:style-name="T123">16</text:span>. That is why the United States believes that it is necessary<text:span text:style-name="T43"> </text:span>to<text:span text:style-name="T45"> </text:span>undertake<text:span text:style-name="T56"> </text:span>specific<text:span text:style-name="T45"> </text:span>actions<text:span text:style-name="T45"> </text:span>that<text:span text:style-name="T43"> </text:span>are<text:span text:style-name="T51"> </text:span>enclosed<text:span text:style-name="T43"> </text:span>in<text:span text:style-name="T45"> </text:span>a<text:span text:style-name="T45"> </text:span>framework<text:span text:style-name="T43"> </text:span>of<text:span text:style-name="T43"> </text:span>several<text:span text:style-name="T45"> </text:span>strate- gic<text:span text:style-name="T47"> </text:span>objectives.<text:span text:style-name="T47"> </text:span>One<text:span text:style-name="T43"> </text:span>of<text:span text:style-name="T41"> </text:span>them,<text:span text:style-name="T47"> </text:span>the<text:span text:style-name="T45"> </text:span>most<text:span text:style-name="T43"> </text:span>relevant<text:span text:style-name="T47"> </text:span>from<text:span text:style-name="T56"> </text:span>our<text:span text:style-name="T45"> </text:span>point<text:span text:style-name="T47"> </text:span>of<text:span text:style-name="T47"> </text:span>view,<text:span text:style-name="T47"> </text:span>is<text:span text:style-name="T41"> </text:span>to <text:span text:style-name="T65">“[e]nergize</text:span><text:span text:style-name="T44"> </text:span><text:span text:style-name="T65">the space industrial base that supports U.S. national security”</text:span><text:span text:style-name="T123">17</text:span>. Again, we see that infrastruc- ture that supports the space effort is understood as a basic source of the ability to create and maintain space<text:span text:style-name="T45"> </text:span>capabilities.</text:p>
      <text:p text:style-name="P91"><draw:line text:anchor-type="char" draw:z-index="11" draw:style-name="gr1" draw:text-style-name="P183" svg:x1="2.499cm" svg:y1="0.688cm" svg:x2="7.579cm" svg:y2="0.688cm"><text:p/></draw:line></text:p>
      <text:p text:style-name="P34"><text:span text:style-name="T15">13 </text:span><text:span text:style-name="T19">Ibid., p. 5.</text:span></text:p>
      <text:p text:style-name="P29"><text:span text:style-name="T15">14 </text:span><text:span text:style-name="T19">Ibid., p. 10.</text:span></text:p>
      <text:p text:style-name="P55"><text:span text:style-name="T15">15</text:span><text:span text:style-name="T16"> </text:span><text:span text:style-name="T20">National</text:span><text:span text:style-name="T22"> </text:span><text:span text:style-name="T20">Space</text:span><text:span text:style-name="T24"> </text:span><text:span text:style-name="T20">Security</text:span><text:span text:style-name="T26"> </text:span><text:span text:style-name="T20">Strategy</text:span><text:span text:style-name="T19">,</text:span><text:span text:style-name="T27"> </text:span><text:span text:style-name="T19">Department</text:span><text:span text:style-name="T27"> </text:span><text:span text:style-name="T19">of</text:span><text:span text:style-name="T27"> </text:span><text:span text:style-name="T19">Defense</text:span><text:span text:style-name="T23"> </text:span><text:span text:style-name="T19">and</text:span><text:span text:style-name="T27"> </text:span><text:span text:style-name="T19">Office</text:span><text:span text:style-name="T27"> </text:span><text:span text:style-name="T19">of</text:span><text:span text:style-name="T28"> </text:span><text:span text:style-name="T19">the</text:span><text:span text:style-name="T25"> </text:span><text:span text:style-name="T19">Director</text:span><text:span text:style-name="T29"> </text:span><text:span text:style-name="T19">of</text:span><text:span text:style-name="T27"> </text:span><text:span text:style-name="T19">National</text:span><text:span text:style-name="T27"> </text:span><text:span text:style-name="T19">Intelligence, January 2011, at: </text:span><text:a xlink:type="simple" xlink:href="http://www.dni.gov/files/documents/Newsroom/Reports%20and%20Pubs/2011_nationalse-" text:style-name="ListLabel_20_4" text:visited-style-name="ListLabel_20_4"><text:span text:style-name="T19">https://w</text:span></text:a><text:span text:style-name="T19">ww.d</text:span><text:a xlink:type="simple" xlink:href="http://www.dni.gov/files/documents/Newsroom/Reports%20and%20Pubs/2011_nationalse-" text:style-name="ListLabel_20_4" text:visited-style-name="ListLabel_20_4"><text:span text:style-name="T19">ni.gov/f</text:span></text:a><text:span text:style-name="T19">i</text:span><text:a xlink:type="simple" xlink:href="http://www.dni.gov/files/documents/Newsroom/Reports%20and%20Pubs/2011_nationalse-" text:style-name="ListLabel_20_4" text:visited-style-name="ListLabel_20_4"><text:span text:style-name="T19">les/documents/Newsroom/Reports%20and%20Pubs/2011_nationalse-</text:span></text:a><text:span text:style-name="T19"> curityspacestrategy.pdf (accessed on 23 May</text:span><text:span text:style-name="T30"> </text:span><text:span text:style-name="T19">2016).</text:span></text:p>
      <text:p text:style-name="P30"><text:soft-page-break/><text:span text:style-name="T15">16 <text:s/></text:span><text:span text:style-name="T19">Ibid., p.</text:span><text:span text:style-name="T31"> </text:span><text:span text:style-name="T19">1.</text:span></text:p>
      <text:p text:style-name="P28"><text:span text:style-name="T15">17 <text:s/></text:span><text:span text:style-name="T19">Ibid., p.</text:span><text:span text:style-name="T32"> </text:span><text:span text:style-name="T19">4.</text:span></text:p>
      <text:p text:style-name="P56"><text:span text:style-name="T70">“A resilient, flexible, and healthy space industrial base must underpin all of our space</text:span><text:span text:style-name="T89"> </text:span><text:span text:style-name="T70">activities.</text:span><text:span text:style-name="T99"> </text:span><text:span text:style-name="T70">We</text:span><text:span text:style-name="T89"> </text:span><text:span text:style-name="T70">seek</text:span><text:span text:style-name="T91"> </text:span><text:span text:style-name="T70">to</text:span><text:span text:style-name="T91"> </text:span><text:span text:style-name="T70">foster</text:span><text:span text:style-name="T89"> </text:span><text:span text:style-name="T70">a</text:span><text:span text:style-name="T89"> </text:span><text:span text:style-name="T70">space</text:span><text:span text:style-name="T89"> </text:span><text:span text:style-name="T70">industrial</text:span><text:span text:style-name="T89"> </text:span><text:span text:style-name="T70">base</text:span><text:span text:style-name="T87"> </text:span><text:span text:style-name="T70">comprised</text:span><text:span text:style-name="T89"> </text:span><text:span text:style-name="T70">of</text:span><text:span text:style-name="T91"> </text:span><text:span text:style-name="T70">skilled</text:span><text:span text:style-name="T87"> </text:span><text:span text:style-name="T70">pro- fessionals who deliver those innovative technologies and systems that enable our competitive advantage. Our space system developers, operators, and analysts must deliver, field, and sustain national security space capabilities for the 21</text:span><text:span text:style-name="T124">st </text:span><text:span text:style-name="T70">cen- tury.”</text:span><text:span text:style-name="T123">18</text:span><text:span text:style-name="T70">.</text:span></text:p>
      <text:p text:style-name="P163">This short analysis of <text:s/>just <text:s/>a few <text:s/>documents <text:s/>shows <text:s/>that the United <text:s/>States <text:s/>implements a complex and comprehensive strategy of the development of space capabilities which is supposed to enhance the state’s capacity to achieve its general goals. If it is necessary to define, on the basis of this doctrine, what <text:span text:style-name="T65">spacepower </text:span>is, we reaffirm a notion that it is the capacity to promote the state’s interests, to enhance its ability to influence international relations and to maintain national security by the use of orbital systems. The whole infra- structure related to space exploration –an industrial-engineering base, scientific research capabilities<text:span text:style-name="T60"> </text:span>and<text:span text:style-name="T58"> </text:span>education<text:span text:style-name="T58"> </text:span>system<text:span text:style-name="T58"> </text:span>–<text:span text:style-name="T58"> </text:span>is<text:span text:style-name="T63"> </text:span>also<text:span text:style-name="T58"> </text:span>a<text:span text:style-name="T64"> </text:span>part<text:span text:style-name="T58"> </text:span>of<text:span text:style-name="T58"> </text:span>it.<text:span text:style-name="T58"> </text:span><text:span text:style-name="T65">Spacepower</text:span><text:span text:style-name="T61"> </text:span>represents<text:span text:style-name="T58"> </text:span>both<text:span text:style-name="T53"> </text:span><text:span text:style-name="T65">soft</text:span><text:span text:style-name="T54"> </text:span>and <text:span text:style-name="T65">hard </text:span>components because it refers to both military and non-military applications and, last but not least, to the state’s<text:span text:style-name="T43"> </text:span>prestige.</text:p>
      <text:p text:style-name="P172">Finally, it is worth noting, that currently<text:span text:style-name="T123">19</text:span>, we are on the verge of the announcement of a new space policy by the new U.S. administration. It will most likely be more<text:span text:style-name="T137"> </text:span>proactive, more assertive, more security-oriented, but the main elements of <text:span text:style-name="T65">spacepower</text:span>, as we un- derstand it, will probably remain the<text:span text:style-name="T56"> </text:span>same.</text:p>
      <text:p text:style-name="P173"/>
      <text:list xml:id="list131113711224924" text:continue-list="list131113443442145" text:style-name="WWNum1">
        <text:list-item>
          <text:p text:style-name="P8"><text:span text:style-name="T71">Selected Works on the Theory of</text:span><text:span text:style-name="T72"> </text:span><text:span text:style-name="T69">Spacepower</text:span></text:p>
        </text:list-item>
      </text:list>
      <text:p text:style-name="P101"/>
      <text:p text:style-name="P160">As has already been mentioned, the constant evolution of space applications and their growing importance, especially for national security, requires the establishment of a theo- retical framework. It should predominantly contribute to the ability of understanding ap- propriate mechanisms and phenomena, forecasting future trends, and designing specific measures to achieve desired goals. It is also usually pointed out that theories of that sort appeared<text:span text:style-name="T51"> </text:span>in<text:span text:style-name="T49"> </text:span>the<text:span text:style-name="T58"> </text:span>past<text:span text:style-name="T55"> </text:span>with<text:span text:style-name="T51"> </text:span>regard<text:span text:style-name="T51"> </text:span>to<text:span text:style-name="T49"> </text:span>the<text:span text:style-name="T53"> </text:span>other<text:span text:style-name="T51"> </text:span>domains<text:span text:style-name="T49"> </text:span>conquered<text:span text:style-name="T49"> </text:span>by<text:span text:style-name="T55"> </text:span>mankind,<text:span text:style-name="T49"> </text:span>i.e.<text:span text:style-name="T51"> </text:span>the<text:span text:style-name="T49"> </text:span>con- cepts<text:span text:style-name="T45"> </text:span>of<text:span text:style-name="T49"> </text:span><text:span text:style-name="T65">seapower</text:span><text:span text:style-name="T46"> </text:span>and<text:span text:style-name="T51"> </text:span><text:span text:style-name="T65">airpower</text:span>.<text:span text:style-name="T41"> </text:span>All<text:span text:style-name="T41"> </text:span>these<text:span text:style-name="T41"> </text:span>theoretical<text:span text:style-name="T45"> </text:span>views<text:span text:style-name="T49"> </text:span>were<text:span text:style-name="T41"> </text:span>largely<text:span text:style-name="T41"> </text:span>based<text:span text:style-name="T43"> </text:span>on<text:span text:style-name="T51"> </text:span>the<text:span text:style-name="T43"> </text:span>con- clusion that both spaces had their unique properties and both were of great importance for<text:span text:style-name="T58"> </text:span>humanity.<text:span text:style-name="T53"> </text:span>Furthermore,<text:span text:style-name="T55"> </text:span>the<text:span text:style-name="T53"> </text:span>said<text:span text:style-name="T55"> </text:span>theories<text:span text:style-name="T53"> </text:span>aimed<text:span text:style-name="T53"> </text:span>to<text:span text:style-name="T51"> </text:span>determine<text:span text:style-name="T58"> </text:span>the<text:span text:style-name="T58"> </text:span>relationship<text:span text:style-name="T58"> </text:span>between</text:p>
      <text:p text:style-name="P92"><draw:line text:anchor-type="char" draw:z-index="12" draw:style-name="gr1" draw:text-style-name="P183" svg:x1="2.499cm" svg:y1="0.43cm" svg:x2="7.579cm" svg:y2="0.43cm"><text:p/></draw:line></text:p>
      <text:p text:style-name="P37"><text:span text:style-name="T15">18 </text:span><text:span text:style-name="T19">Ibid.</text:span></text:p>
      <text:p text:style-name="P27"><text:soft-page-break/><text:span text:style-name="T15">19 </text:span><text:span text:style-name="T19">This paper was completed in April 2017.</text:span></text:p>
      <text:p text:style-name="P140">human activities and a given expanse, together with the description of the mechanisms structuring<text:span text:style-name="T49"> </text:span>this<text:span text:style-name="T49"> </text:span>relationship.<text:span text:style-name="T51"> </text:span>And<text:span text:style-name="T51"> </text:span>finally,<text:span text:style-name="T41"> </text:span>the<text:span text:style-name="T51"> </text:span>authors<text:span text:style-name="T49"> </text:span>of<text:span text:style-name="T49"> </text:span>classical<text:span text:style-name="T51"> </text:span><text:span text:style-name="T65">sea-,</text:span><text:span text:style-name="T50"> </text:span><text:span text:style-name="T65">airpower</text:span><text:span text:style-name="T52"> </text:span>theories<text:span text:style-name="T49"> </text:span>for- mulated sets of conditions/instructions which outlined ways to use a given domain for the benefit of a state and a<text:span text:style-name="T45"> </text:span>nation.</text:p>
      <text:p text:style-name="P137">It, therefore, seems quite obvious that a similar theoretical approach should be ap- plied to the problem of human activities in outer space. The analogy is very obtrusive, for example, the seminal book <text:span text:style-name="T65">Toward the Theory of Spacepower</text:span><text:span text:style-name="T123">20</text:span>, which discusses a variety of issues related to the use of outer space, starts from a chapter that reviews Mahan’s concept of <text:span text:style-name="T65">seapower </text:span>from the point of view of how it could be applied to <text:span text:style-name="T65">spacepower</text:span><text:span text:style-name="T123">21</text:span>.</text:p>
      <text:p text:style-name="P147">In-depth theoretical discourse on the nature of <text:span text:style-name="T65">spacepower </text:span>commenced in the United<text:span text:style-name="T67"> </text:span>States<text:span text:style-name="T67"> </text:span>by<text:span text:style-name="T63"> </text:span>the<text:span text:style-name="T64"> </text:span>end<text:span text:style-name="T67"> </text:span>of<text:span text:style-name="T63"> </text:span>the<text:span text:style-name="T64"> </text:span>nineties,<text:span text:style-name="T63"> </text:span>when<text:span text:style-name="T67"> </text:span>the<text:span text:style-name="T64"> </text:span>U.S.<text:span text:style-name="T63"> </text:span>Space<text:span text:style-name="T67"> </text:span>Command<text:span text:style-name="T63"> </text:span>started<text:span text:style-name="T67"> </text:span>the<text:span text:style-name="T64"> </text:span>project named <text:span text:style-name="T65">Space Power Theory</text:span>. After some perturbations it resulted in the book <text:span text:style-name="T65">Space Power Theory</text:span><text:span text:style-name="T138"> </text:span>by<text:span text:style-name="T139"> </text:span>James<text:span text:style-name="T140"> </text:span>E.<text:span text:style-name="T141"> </text:span>Oberg,<text:span text:style-name="T141"> </text:span>published<text:span text:style-name="T142"> </text:span>in<text:span text:style-name="T141"> </text:span>1999.<text:span text:style-name="T139"> </text:span>In<text:span text:style-name="T141"> </text:span>his<text:span text:style-name="T142"> </text:span>introductory<text:span text:style-name="T140"> </text:span>words,<text:span text:style-name="T141"> </text:span>the<text:span text:style-name="T141"> </text:span>head<text:span text:style-name="T141"> </text:span>of<text:span text:style-name="T142"> </text:span>the</text:p>
      <text:p text:style-name="P61"><text:span text:style-name="T83">U.S.</text:span><text:span text:style-name="T84"> </text:span><text:span text:style-name="T83">Space</text:span><text:span text:style-name="T101"> </text:span><text:span text:style-name="T83">Command</text:span><text:span text:style-name="T101"> </text:span><text:span text:style-name="T83">in</text:span><text:span text:style-name="T103"> </text:span><text:span text:style-name="T83">the</text:span><text:span text:style-name="T101"> </text:span><text:span text:style-name="T83">period</text:span><text:span text:style-name="T105"> </text:span><text:span text:style-name="T83">of</text:span><text:span text:style-name="T103"> </text:span><text:span text:style-name="T83">1996-1998,</text:span><text:span text:style-name="T73"> </text:span><text:span text:style-name="T83">general</text:span><text:span text:style-name="T103"> </text:span><text:span text:style-name="T83">(four-star)</text:span><text:span text:style-name="T101"> </text:span><text:span text:style-name="T83">Howell</text:span><text:span text:style-name="T103"> </text:span><text:span text:style-name="T83">M.</text:span><text:span text:style-name="T101"> </text:span><text:span text:style-name="T83">Estes</text:span><text:span text:style-name="T101"> </text:span><text:span text:style-name="T83">III</text:span><text:span text:style-name="T84"> </text:span><text:span text:style-name="T83">ob- served</text:span><text:span text:style-name="T107"> </text:span><text:span text:style-name="T83">that</text:span><text:span text:style-name="T107"> </text:span><text:span text:style-name="T83">there</text:span><text:span text:style-name="T93"> </text:span><text:span text:style-name="T83">had</text:span><text:span text:style-name="T100"> </text:span><text:span text:style-name="T83">been</text:span><text:span text:style-name="T93"> </text:span><text:span text:style-name="T83">an</text:span><text:span text:style-name="T107"> </text:span><text:span text:style-name="T83">“[…]</text:span><text:span text:style-name="T76"> </text:span><text:span text:style-name="T70">obvious</text:span><text:span text:style-name="T94"> </text:span><text:span text:style-name="T70">vacuum</text:span><text:span text:style-name="T108"> </text:span><text:span text:style-name="T70">of</text:span><text:span text:style-name="T108"> </text:span><text:span text:style-name="T70">written</text:span><text:span text:style-name="T94"> </text:span><text:span text:style-name="T70">theory</text:span><text:span text:style-name="T108"> </text:span><text:span text:style-name="T70">concerning</text:span><text:span text:style-name="T99"> </text:span><text:span text:style-name="T70">space</text:span><text:span text:style-name="T94"> </text:span><text:span text:style-name="T70">that had long since been filled for land, sea and airpower</text:span><text:span text:style-name="T83">[…]”</text:span><text:span text:style-name="T123">22</text:span><text:span text:style-name="T83">. No wonder then that Oberg’s book may be considered, as noted specialists observed, an</text:span><text:span text:style-name="T70">“</text:span><text:span text:style-name="T83">[…] </text:span><text:span text:style-name="T70">initial foray into theory- making”</text:span><text:span text:style-name="T123">23</text:span><text:span text:style-name="T83">.</text:span></text:p>
      <text:p text:style-name="P64"><text:span text:style-name="T83">Addressing the very nature of </text:span><text:span text:style-name="T70">spacepower, </text:span><text:span text:style-name="T83">Oberg first describes the significance of outer</text:span><text:span text:style-name="T78"> </text:span><text:span text:style-name="T83">space</text:span><text:span text:style-name="T76"> </text:span><text:span text:style-name="T83">for</text:span><text:span text:style-name="T93"> </text:span><text:span text:style-name="T83">states,</text:span><text:span text:style-name="T76"> </text:span><text:span text:style-name="T83">societies</text:span><text:span text:style-name="T93"> </text:span><text:span text:style-name="T83">and</text:span><text:span text:style-name="T93"> </text:span><text:span text:style-name="T83">economies.</text:span><text:span text:style-name="T76"> </text:span><text:span text:style-name="T83">It</text:span><text:span text:style-name="T107"> </text:span><text:span text:style-name="T83">is</text:span><text:span text:style-name="T107"> </text:span><text:span text:style-name="T83">an</text:span><text:span text:style-name="T76"> </text:span><text:span text:style-name="T83">obvious</text:span><text:span text:style-name="T107"> </text:span><text:span text:style-name="T83">introduction</text:span><text:span text:style-name="T107"> </text:span><text:span text:style-name="T83">and</text:span><text:span text:style-name="T76"> </text:span><text:span text:style-name="T83">important background because it points to the relevance of the whole issue. Here we also have es- sential considerations to make regarding the characteristics of outer space that must be clearly</text:span><text:span text:style-name="T100"> </text:span><text:span text:style-name="T83">understood</text:span><text:span text:style-name="T100"> </text:span><text:span text:style-name="T83">because</text:span><text:span text:style-name="T70">„</text:span><text:span text:style-name="T83">[…]</text:span><text:span text:style-name="T78"> </text:span><text:span text:style-name="T70">without</text:span><text:span text:style-name="T99"> </text:span><text:span text:style-name="T70">an</text:span><text:span text:style-name="T99"> </text:span><text:span text:style-name="T70">appreciation</text:span><text:span text:style-name="T108"> </text:span><text:span text:style-name="T70">for</text:span><text:span text:style-name="T94"> </text:span><text:span text:style-name="T70">how</text:span><text:span text:style-name="T99"> </text:span><text:span text:style-name="T70">different</text:span><text:span text:style-name="T99"> </text:span><text:span text:style-name="T70">space</text:span><text:span text:style-name="T91"> </text:span><text:span text:style-name="T70">is</text:span><text:span text:style-name="T108"> </text:span><text:span text:style-name="T70">from</text:span><text:span text:style-name="T99"> </text:span><text:span text:style-name="T70">air, sea,</text:span><text:span text:style-name="T81"> </text:span><text:span text:style-name="T70">or</text:span><text:span text:style-name="T81"> </text:span><text:span text:style-name="T70">land</text:span><text:span text:style-name="T74"> </text:span><text:span text:style-name="T83">[…]</text:span><text:span text:style-name="T70">,</text:span><text:span text:style-name="T74"> </text:span><text:span text:style-name="T70">false</text:span><text:span text:style-name="T74"> </text:span><text:span text:style-name="T70">analogies</text:span><text:span text:style-name="T81"> </text:span><text:span text:style-name="T70">and</text:span><text:span text:style-name="T87"> </text:span><text:span text:style-name="T70">resulting</text:span><text:span text:style-name="T74"> </text:span><text:span text:style-name="T70">erroneous</text:span><text:span text:style-name="T81"> </text:span><text:span text:style-name="T70">decisions</text:span><text:span text:style-name="T74"> </text:span><text:span text:style-name="T70">are</text:span><text:span text:style-name="T87"> </text:span><text:span text:style-name="T70">possible,</text:span><text:span text:style-name="T81"> </text:span><text:span text:style-name="T70">even</text:span><text:span text:style-name="T74"> </text:span><text:span text:style-name="T70">likely”</text:span><text:span text:style-name="T123">24</text:span><text:span text:style-name="T83">. Further</text:span><text:span text:style-name="T78"> </text:span><text:span text:style-name="T83">on,</text:span><text:span text:style-name="T76"> </text:span><text:span text:style-name="T83">the</text:span><text:span text:style-name="T76"> </text:span><text:span text:style-name="T83">author</text:span><text:span text:style-name="T95"> </text:span><text:span text:style-name="T83">presents</text:span><text:span text:style-name="T107"> </text:span><text:span text:style-name="T83">comprehensive</text:span><text:span text:style-name="T76"> </text:span><text:span text:style-name="T83">list</text:span><text:span text:style-name="T107"> </text:span><text:span text:style-name="T83">of</text:span><text:span text:style-name="T78"> </text:span><text:span text:style-name="T70">„[e]lements</text:span><text:span text:style-name="T94"> </text:span><text:span text:style-name="T70">within</text:span><text:span text:style-name="T96"> </text:span><text:span text:style-name="T70">a</text:span><text:span text:style-name="T108"> </text:span><text:span text:style-name="T70">nation</text:span><text:span text:style-name="T75"> </text:span><text:span text:style-name="T70">that</text:span><text:span text:style-name="T77"> </text:span><text:span text:style-name="T70">make it</text:span><text:span text:style-name="T109"> </text:span><text:span text:style-name="T70">capable</text:span><text:span text:style-name="T111"> </text:span><text:span text:style-name="T70">of</text:span><text:span text:style-name="T113"> </text:span><text:span text:style-name="T70">wielding</text:span><text:span text:style-name="T111"> </text:span><text:span text:style-name="T70">the</text:span><text:span text:style-name="T111"> </text:span><text:span text:style-name="T70">“space</text:span><text:span text:style-name="T109"> </text:span><text:span text:style-name="T70">power”</text:span><text:span text:style-name="T83">[…].</text:span><text:span text:style-name="T70">”</text:span><text:span text:style-name="T123">25</text:span><text:span text:style-name="T83">.</text:span><text:span text:style-name="T110"> </text:span><text:span text:style-name="T83">They</text:span><text:span text:style-name="T112"> </text:span><text:span text:style-name="T83">are:</text:span><text:span text:style-name="T114"> </text:span><text:span text:style-name="T83">facilities,</text:span><text:span text:style-name="T114"> </text:span><text:span text:style-name="T83">technology,</text:span><text:span text:style-name="T114"> </text:span><text:span text:style-name="T83">industry,</text:span></text:p>
      <text:p text:style-name="P78"/>
      <text:p text:style-name="P93"><draw:line text:anchor-type="char" draw:z-index="13" draw:style-name="gr1" draw:text-style-name="P183" svg:x1="2.499cm" svg:y1="0.538cm" svg:x2="7.579cm" svg:y2="0.538cm"><text:p/></draw:line></text:p>
      <text:p text:style-name="P66"><text:span text:style-name="T15">20 </text:span><text:span text:style-name="T19">C. D. Lutesand, P. L. Hays, V. A. Manzo, L. M. Yambrick, M. E. Bunn (eds.),</text:span><text:span text:style-name="T20">Toward the Theory of Spacepower</text:span><text:span text:style-name="T19">, Washington, D.C. 2011, at: </text:span><text:a xlink:type="simple" xlink:href="http://www.dtic.mil/dtic/tr/fulltext/u2/a546585.pdf" text:style-name="ListLabel_20_4" text:visited-style-name="ListLabel_20_4"><text:span text:style-name="T33">http://www.dtic.mil/dtic/tr/fulltext/u2/a546585.pdf</text:span></text:a><text:a xlink:type="simple" xlink:href="http://www.dtic.mil/dtic/tr/fulltext/u2/a546585.pdf" text:style-name="ListLabel_20_4" text:visited-style-name="ListLabel_20_4"><text:span text:style-name="T19"> </text:span></text:a><text:span text:style-name="T19">(accessed on 24 July 2014).</text:span></text:p>
      <text:p text:style-name="P44"><text:span text:style-name="T15">21 </text:span><text:span text:style-name="T19">J. Sumida, </text:span><text:span text:style-name="T20">Old Thoughts, New Problems: Mahan and the Consideration of Spacepower</text:span><text:span text:style-name="T19">, [in:] C. D. Lutesand [et al.], op. cit., pp. 4-14.</text:span></text:p>
      <text:p text:style-name="P31"><text:span text:style-name="T15">22 </text:span><text:span text:style-name="T19">H. M. Estes III, </text:span><text:span text:style-name="T20">Introduction</text:span><text:span text:style-name="T19">, [in:] J. Oberg: </text:span><text:span text:style-name="T20">Space Power Theory</text:span><text:span text:style-name="T19">, Washington, DC, 1999, p. ix.</text:span></text:p>
      <text:p text:style-name="P20"><text:span text:style-name="T15">23 </text:span><text:span text:style-name="T19">J. B. Sheldon, C. S. Gray, </text:span><text:span text:style-name="T20">Theory Ascendant? Spacepower and the Challenge of Strategic Theory</text:span><text:span text:style-name="T19">, [in:] C. D. </text:span><text:soft-page-break/><text:span text:style-name="T19">Lutesand [et al.], op. cit., p. 307.</text:span></text:p>
      <text:p text:style-name="P31"><text:span text:style-name="T15">24 </text:span><text:span text:style-name="T19">J. Oberg, op. cit., p. 43.</text:span></text:p>
      <text:p text:style-name="P27"><text:span text:style-name="T15">25 </text:span><text:span text:style-name="T19">Ibid.</text:span><text:span text:style-name="T20">, </text:span><text:span text:style-name="T19">p. 44.</text:span></text:p>
      <text:p text:style-name="P164">hardware<text:span text:style-name="T51"> </text:span>and<text:span text:style-name="T51"> </text:span>other<text:span text:style-name="T55"> </text:span>products,<text:span text:style-name="T51"> </text:span>economy,<text:span text:style-name="T51"> </text:span>populace,<text:span text:style-name="T51"> </text:span>education,<text:span text:style-name="T51"> </text:span>tradition<text:span text:style-name="T51"> </text:span>and<text:span text:style-name="T51"> </text:span>intellectual<text:span text:style-name="T49"> </text:span>cli- mate, geography and <text:s/>exclusivity <text:s/>of <text:s/>capabilities/knowledge<text:span text:style-name="T123">26</text:span>. <text:s/><text:span text:style-name="T65">Nota <text:s/>bene</text:span>, <text:s/>here <text:s/>we <text:s/>see a clear reference to Mahan, who also enumerated the conditions that were necessary to create and make use of<text:span text:style-name="T56"> </text:span><text:span text:style-name="T65">seapower</text:span>.</text:p>
      <text:p text:style-name="P67"><text:span text:style-name="T83">Oberg’s general attitude is very traditional and well rooted in a classic realist mind- set. He points primarily to the strength of a state, though it should be built not only by</text:span><text:span text:style-name="T115"> </text:span><text:span text:style-name="T83">the work of its own institutions but with the co-operation of other subjects. This conservative attitude is especially prominent in relation to the last of the abovementioned points – ex- clusivity of capabilities/knowledge. It is considered the desired state of affairs, </text:span><text:span text:style-name="T70">“[s]ince ex- perience demonstrates that any such benefits are bound to be short-lived, efforts to protect these</text:span><text:span text:style-name="T85"> </text:span><text:span text:style-name="T70">features</text:span><text:span text:style-name="T102"> </text:span><text:span text:style-name="T70">must</text:span><text:span text:style-name="T85"> </text:span><text:span text:style-name="T70">be</text:span><text:span text:style-name="T74"> </text:span><text:span text:style-name="T70">matched</text:span><text:span text:style-name="T85"> </text:span><text:span text:style-name="T70">by</text:span><text:span text:style-name="T81"> </text:span><text:span text:style-name="T70">efforts</text:span><text:span text:style-name="T85"> </text:span><text:span text:style-name="T70">to</text:span><text:span text:style-name="T104"> </text:span><text:span text:style-name="T70">develop</text:span><text:span text:style-name="T104"> </text:span><text:span text:style-name="T70">replacement</text:span><text:span text:style-name="T104"> </text:span><text:span text:style-name="T70">features.</text:span><text:span text:style-name="T83">”</text:span><text:span text:style-name="T123">27</text:span><text:span text:style-name="T83">.</text:span><text:span text:style-name="T73"> </text:span><text:span text:style-name="T83">Thus,</text:span><text:span text:style-name="T84"> </text:span><text:span text:style-name="T83">Oberg stresses the self-sufficiency of a state in building its own capacities in outer space, arguing at the same time, that others, i.e. competitors should be denied such</text:span><text:span text:style-name="T78"> </text:span><text:span text:style-name="T83">capabilities.</text:span></text:p>
      <text:p text:style-name="P171">Especially interesting and insightful are Oberg’s considerations concerning the im- pediments<text:span text:style-name="T55"> </text:span>to<text:span text:style-name="T51"> </text:span>exercising<text:span text:style-name="T43"> </text:span><text:span text:style-name="T65">spacepower</text:span>.<text:span text:style-name="T55"> </text:span>Firstly,<text:span text:style-name="T51"> </text:span>he<text:span text:style-name="T53"> </text:span>lists<text:span text:style-name="T49"> </text:span>technical<text:span text:style-name="T51"> </text:span>and<text:span text:style-name="T55"> </text:span>organizational<text:span text:style-name="T49"> </text:span>problems (with the proficiency stemming out of engineering education and 22 years of work for NASA<text:span text:style-name="T123">28</text:span>).<text:span text:style-name="T41"> </text:span>There<text:span text:style-name="T45"> </text:span>are<text:span text:style-name="T45"> </text:span>high<text:span text:style-name="T43"> </text:span>launch<text:span text:style-name="T43"> </text:span>costs,<text:span text:style-name="T43"> </text:span>bottlenecks<text:span text:style-name="T51"> </text:span>that<text:span text:style-name="T43"> </text:span>mean<text:span text:style-name="T45"> </text:span>that<text:span text:style-name="T43"> </text:span>“[…]<text:span text:style-name="T51"> </text:span><text:span text:style-name="T65">the</text:span><text:span text:style-name="T48"> </text:span><text:span text:style-name="T65">space</text:span><text:span text:style-name="T42"> </text:span><text:span text:style-name="T65">is</text:span><text:span text:style-name="T44"> </text:span><text:span text:style-name="T65">reacha- ble only through extremely narrow channels </text:span>[…]”<text:span text:style-name="T123">29 </text:span>and vulnerabilities, as space is naturally a very unfriendly medium. Next, he points to the socio-political issues such as collective consciousness, social perception of issues related to the advancement of science, and problems of the decision-making process. Oberg also refers extensively to the impedi- ments embedded in the international environment. This problem seems especially im- portant,<text:span text:style-name="T56"> </text:span>for</text:p>
      <text:p text:style-name="P53"><text:span text:style-name="T70">“[a]</text:span><text:span text:style-name="T74"> </text:span><text:span text:style-name="T70">user’s</text:span><text:span text:style-name="T102"> </text:span><text:span text:style-name="T70">“space</text:span><text:span text:style-name="T104"> </text:span><text:span text:style-name="T70">power”</text:span><text:span text:style-name="T74"> </text:span><text:span text:style-name="T70">does</text:span><text:span text:style-name="T102"> </text:span><text:span text:style-name="T70">not</text:span><text:span text:style-name="T85"> </text:span><text:span text:style-name="T70">exist</text:span><text:span text:style-name="T74"> </text:span><text:span text:style-name="T70">in</text:span><text:span text:style-name="T85"> </text:span><text:span text:style-name="T70">isolation.</text:span><text:span text:style-name="T85"> </text:span><text:span text:style-name="T70">The</text:span><text:span text:style-name="T104"> </text:span><text:span text:style-name="T70">exercise</text:span><text:span text:style-name="T102"> </text:span><text:span text:style-name="T70">of</text:span><text:span text:style-name="T87"> </text:span><text:span text:style-name="T70">space</text:span><text:span text:style-name="T85"> </text:span><text:span text:style-name="T70">power is</text:span><text:span text:style-name="T81"> </text:span><text:span text:style-name="T70">influenced</text:span><text:span text:style-name="T74"> </text:span><text:span text:style-name="T70">by</text:span><text:span text:style-name="T74"> </text:span><text:span text:style-name="T70">many</text:span><text:span text:style-name="T81"> </text:span><text:span text:style-name="T70">external</text:span><text:span text:style-name="T85"> </text:span><text:span text:style-name="T70">factors,</text:span><text:span text:style-name="T85"> </text:span><text:span text:style-name="T70">ranging</text:span><text:span text:style-name="T74"> </text:span><text:span text:style-name="T70">from</text:span><text:span text:style-name="T74"> </text:span><text:span text:style-name="T70">enhancement</text:span><text:span text:style-name="T81"> </text:span><text:span text:style-name="T70">through</text:span><text:span text:style-name="T102"> </text:span><text:span text:style-name="T70">trans- national alliances to constraints by international</text:span><text:span text:style-name="T74"> </text:span><text:span text:style-name="T70">treaties.”</text:span><text:span text:style-name="T123">30</text:span><text:span text:style-name="T70">.</text:span></text:p>
      <text:p text:style-name="P80"/>
      <text:p text:style-name="P142">International<text:span text:style-name="T51"> </text:span>law<text:span text:style-name="T49"> </text:span>and<text:span text:style-name="T51"> </text:span>co-operation<text:span text:style-name="T41"> </text:span>in<text:span text:style-name="T51"> </text:span>its<text:span text:style-name="T49"> </text:span>development<text:span text:style-name="T49"> </text:span>seem<text:span text:style-name="T49"> </text:span>to<text:span text:style-name="T49"> </text:span>Oberg<text:span text:style-name="T51"> </text:span>a<text:span text:style-name="T51"> </text:span>particular<text:span text:style-name="T55"> </text:span>threat<text:span text:style-name="T49"> </text:span>to the enhancement of <text:span text:style-name="T65">spacepower</text:span>. Mostly because the law that governs international co- operation in space is underdeveloped and highly imprecise. Although an international<text:span text:style-name="T143"> </text:span>law</text:p>
      <text:p text:style-name="P98"><draw:line text:anchor-type="char" draw:z-index="14" draw:style-name="gr1" draw:text-style-name="P183" svg:x1="2.499cm" svg:y1="0.289cm" svg:x2="7.579cm" svg:y2="0.289cm"><text:p/></draw:line></text:p>
      <text:p text:style-name="P37"><text:span text:style-name="T15">26 </text:span><text:span text:style-name="T19">Ibid., pp. 44-47.</text:span></text:p>
      <text:p text:style-name="P25"><text:span text:style-name="T15">27 </text:span><text:span text:style-name="T19">Ibid., p. 47.</text:span></text:p>
      <text:p text:style-name="P29"><text:soft-page-break/><text:span text:style-name="T15">28 </text:span><text:span text:style-name="T20">Profile</text:span><text:span text:style-name="T19">, jamesoberg.com, at: </text:span><text:a xlink:type="simple" xlink:href="http://www.jamesoberg.com/profile.html" text:style-name="ListLabel_20_4" text:visited-style-name="ListLabel_20_4"><text:span text:style-name="T19">http://www.jamesoberg.com/profile.html </text:span></text:a><text:span text:style-name="T19">(accessed on 6 June 2016).</text:span></text:p>
      <text:p text:style-name="P29"><text:span text:style-name="T15">29 </text:span><text:span text:style-name="T19">J. Oberg, op. cit., p. 70.</text:span></text:p>
      <text:p text:style-name="P27"><text:span text:style-name="T15">30 </text:span><text:span text:style-name="T19">Ibid., p</text:span><text:span text:style-name="T20">. </text:span><text:span text:style-name="T19">78.</text:span></text:p>
      <text:p text:style-name="P174">as<text:span text:style-name="T64"> </text:span>such<text:span text:style-name="T64"> </text:span>might<text:span text:style-name="T127"> </text:span>be<text:span text:style-name="T127"> </text:span>useful<text:span text:style-name="T128"> </text:span>as<text:span text:style-name="T67"> </text:span>a<text:span text:style-name="T64"> </text:span>regulator<text:span text:style-name="T64"> </text:span>of<text:span text:style-name="T66"> </text:span>interactions<text:span text:style-name="T67"> </text:span>between<text:span text:style-name="T64"> </text:span>states,<text:span text:style-name="T67"> </text:span>Oberg<text:span text:style-name="T64"> </text:span>is<text:span text:style-name="T63"> </text:span>conservative and<text:span text:style-name="T41"> </text:span>pessimistic<text:span text:style-name="T45"> </text:span>regarding<text:span text:style-name="T45"> </text:span>its<text:span text:style-name="T45"> </text:span>development,<text:span text:style-name="T45"> </text:span>and<text:span text:style-name="T45"> </text:span>that<text:span text:style-name="T41"> </text:span>attitude<text:span text:style-name="T51"> </text:span>is<text:span text:style-name="T49"> </text:span>based<text:span text:style-name="T41"> </text:span>on<text:span text:style-name="T51"> </text:span>an<text:span text:style-name="T41"> </text:span>understanding of the very nature of space<text:span text:style-name="T43"> </text:span>exploration.</text:p>
      <text:p text:style-name="P57"><text:span text:style-name="T70">“[I]n general, long-term reliance on treaties to control behavior in space is prob- lematical</text:span><text:span text:style-name="T87"> </text:span><text:span text:style-name="T70">due</text:span><text:span text:style-name="T74"> </text:span><text:span text:style-name="T70">to</text:span><text:span text:style-name="T81"> </text:span><text:span text:style-name="T70">the</text:span><text:span text:style-name="T89"> </text:span><text:span text:style-name="T70">still</text:span><text:span text:style-name="T87"> </text:span><text:span text:style-name="T70">unresolved</text:span><text:span text:style-name="T74"> </text:span><text:span text:style-name="T70">incompatibility</text:span><text:span text:style-name="T102"> </text:span><text:span text:style-name="T70">between</text:span><text:span text:style-name="T87"> </text:span><text:span text:style-name="T70">a</text:span><text:span text:style-name="T87"> </text:span><text:span text:style-name="T70">discipline</text:span><text:span text:style-name="T74"> </text:span><text:span text:style-name="T70">based</text:span><text:span text:style-name="T81"> </text:span><text:span text:style-name="T70">on precedent</text:span><text:span text:style-name="T102"> </text:span><text:span text:style-name="T70">(law)</text:span><text:span text:style-name="T104"> </text:span><text:span text:style-name="T70">and</text:span><text:span text:style-name="T74"> </text:span><text:span text:style-name="T70">an</text:span><text:span text:style-name="T104"> </text:span><text:span text:style-name="T70">unprecedented</text:span><text:span text:style-name="T102"> </text:span><text:span text:style-name="T70">activity</text:span><text:span text:style-name="T102"> </text:span><text:span text:style-name="T70">in</text:span><text:span text:style-name="T74"> </text:span><text:span text:style-name="T70">which</text:span><text:span text:style-name="T104"> </text:span><text:span text:style-name="T70">most</text:span><text:span text:style-name="T74"> </text:span><text:span text:style-name="T70">earthside</text:span><text:span text:style-name="T85"> </text:span><text:span text:style-name="T70">analogies are misleading (space). And whereas maritime law developed only after many, many centuries of maritime activity, space law is being set in place often prior to the very activities it is intended to govern. Since space lawyers have no special ta- lents</text:span><text:span text:style-name="T102"> </text:span><text:span text:style-name="T70">in</text:span><text:span text:style-name="T102"> </text:span><text:span text:style-name="T70">prognostication,</text:span><text:span text:style-name="T104"> </text:span><text:span text:style-name="T70">their</text:span><text:span text:style-name="T102"> </text:span><text:span text:style-name="T70">guesses</text:span><text:span text:style-name="T104"> </text:span><text:span text:style-name="T70">are</text:span><text:span text:style-name="T106"> </text:span><text:span text:style-name="T70">no</text:span><text:span text:style-name="T104"> </text:span><text:span text:style-name="T70">better</text:span><text:span text:style-name="T102"> </text:span><text:span text:style-name="T70">than</text:span><text:span text:style-name="T104"> </text:span><text:span text:style-name="T70">those</text:span><text:span text:style-name="T106"> </text:span><text:span text:style-name="T70">of</text:span><text:span text:style-name="T98"> </text:span><text:span text:style-name="T70">other</text:span><text:span text:style-name="T102"> </text:span><text:span text:style-name="T70">space</text:span><text:span text:style-name="T106"> </text:span><text:span text:style-name="T70">ex- perts,</text:span><text:span text:style-name="T87"> </text:span><text:span text:style-name="T70">with</text:span><text:span text:style-name="T81"> </text:span><text:span text:style-name="T70">one</text:span><text:span text:style-name="T87"> </text:span><text:span text:style-name="T70">exception:</text:span><text:span text:style-name="T81"> </text:span><text:span text:style-name="T70">when</text:span><text:span text:style-name="T87"> </text:span><text:span text:style-name="T70">their</text:span><text:span text:style-name="T81"> </text:span><text:span text:style-name="T70">guesses(expressed</text:span><text:span text:style-name="T81"> </text:span><text:span text:style-name="T70">as</text:span><text:span text:style-name="T74"> </text:span><text:span text:style-name="T70">treaties)</text:span><text:span text:style-name="T89"> </text:span><text:span text:style-name="T70">are</text:span><text:span text:style-name="T74"> </text:span><text:span text:style-name="T70">off</text:span><text:span text:style-name="T89"> </text:span><text:span text:style-name="T70">base, their work threatens to distort what otherwise would have been the natural de- velopment of space</text:span><text:span text:style-name="T116"> </text:span><text:span text:style-name="T70">activities.”</text:span><text:span text:style-name="T124">31</text:span></text:p>
      <text:p text:style-name="P109"/>
      <text:p text:style-name="P132">To sum up, James Oberg stresses that the problem of exercising <text:span text:style-name="T65">spacepower </text:span>is not purely technology-limited, but it also has economic, social, political and diplomatic dimensions.</text:p>
      <text:p text:style-name="P54"><text:span text:style-name="T70">“Thus, a strategy for enhancing a nation’s space power, and for maximizing the efficiency with which that nation can exploit its space advantages, must include a wide array of developments. Improving technological capabilities is at the core of such a strategy, but it is not sufficient by itself. Finding adequate funds for un- avoidable expenses while seeking ways to reduce space operations cost is</text:span><text:span text:style-name="T117"> </text:span><text:span text:style-name="T70">critical. Understanding</text:span><text:span text:style-name="T102"> </text:span><text:span text:style-name="T70">and</text:span><text:span text:style-name="T81"> </text:span><text:span text:style-name="T70">forestalling</text:span><text:span text:style-name="T85"> </text:span><text:span text:style-name="T70">threats</text:span><text:span text:style-name="T74"> </text:span><text:span text:style-name="T70">to</text:span><text:span text:style-name="T87"> </text:span><text:span text:style-name="T70">the</text:span><text:span text:style-name="T85"> </text:span><text:span text:style-name="T70">missions</text:span><text:span text:style-name="T85"> </text:span><text:span text:style-name="T70">are</text:span><text:span text:style-name="T74"> </text:span><text:span text:style-name="T70">critical.</text:span><text:span text:style-name="T85"> </text:span><text:span text:style-name="T70">And</text:span><text:span text:style-name="T81"> </text:span><text:span text:style-name="T70">sustaining a supportive cultural environment and a sympathetic (or at least not antithetic) legal environment are both critical as</text:span><text:span text:style-name="T106"> </text:span><text:span text:style-name="T70">well.</text:span></text:p>
      <text:p text:style-name="P88"/>
      <text:p text:style-name="P58"><text:span text:style-name="T70">Only when a complete and cohesive national understanding of the mutual inter- dependence of these factors is in place can a country fully reap the benefits of space power.</text:span><text:span text:style-name="T83">”</text:span><text:span text:style-name="T123">32</text:span><text:span text:style-name="T83">.</text:span></text:p>
      <text:p text:style-name="P94"/>
      <text:p text:style-name="P159">It<text:span text:style-name="T49"> </text:span>seems<text:span text:style-name="T49"> </text:span>then<text:span text:style-name="T49"> </text:span>that<text:span text:style-name="T53"> </text:span>Oberg’s<text:span text:style-name="T49"> </text:span>theoretical<text:span text:style-name="T49"> </text:span>approach<text:span text:style-name="T51"> </text:span>might<text:span text:style-name="T51"> </text:span>be<text:span text:style-name="T51"> </text:span>more<text:span text:style-name="T49"> </text:span>or<text:span text:style-name="T51"> </text:span>less<text:span text:style-name="T49"> </text:span>reduced<text:span text:style-name="T51"> </text:span>to<text:span text:style-name="T49"> </text:span>defining the preconditions for the establishment of an ability of a state to utilize outer space for its purposes the best way. Here, considerations regarding the importance of space and on restrictions<text:span text:style-name="T53"> </text:span>of<text:span text:style-name="T146"> </text:span>its<text:span text:style-name="T58"> </text:span>use<text:span text:style-name="T55"> </text:span>are<text:span text:style-name="T53"> </text:span>especially<text:span text:style-name="T53"> </text:span>important.<text:span text:style-name="T60"> </text:span>We<text:span text:style-name="T53"> </text:span>may<text:span text:style-name="T53"> </text:span>also<text:span text:style-name="T51"> </text:span>agree<text:span text:style-name="T53"> </text:span>with<text:span text:style-name="T60"> </text:span>some<text:span text:style-name="T55"> </text:span>that<text:span text:style-name="T55"> </text:span>however valuable and insightful Oberg’s vision is, it <text:span text:style-name="T65">“</text:span>[…] <text:span text:style-name="T65">lacks a comprehensiveness that</text:span><text:span text:style-name="T147"> </text:span><text:span text:style-name="T65">links</text:span></text:p>
      <text:p text:style-name="P80"/>
      <text:p text:style-name="P80"/>
      <text:p text:style-name="P80"/>
      <text:p text:style-name="P103"><draw:line text:anchor-type="char" draw:z-index="15" draw:style-name="gr1" draw:text-style-name="P183" svg:x1="2.499cm" svg:y1="0.651cm" svg:x2="7.579cm" svg:y2="0.651cm"><text:p/></draw:line></text:p>
      <text:p text:style-name="P37"><text:span text:style-name="T15">31 </text:span><text:span text:style-name="T19">Ibid., p. 79.</text:span></text:p>
      <text:p text:style-name="P27"><text:soft-page-break/><text:span text:style-name="T15">32 </text:span><text:span text:style-name="T19">Ibid., pp. 85-86.</text:span></text:p>
      <text:p text:style-name="P38"><text:span text:style-name="T70">spacepower to national power in a manner that elucidates the nature of spacepower, and perhaps overly focuses on the technological dimension at the expense of others</text:span><text:span text:style-name="T83">.”</text:span><text:span text:style-name="T123">33</text:span><text:span text:style-name="T83">.</text:span></text:p>
      <text:p text:style-name="P148">The next important, very ambitious attempt to build a theoretical model of<text:span text:style-name="T148"> </text:span>geopol- itics in outer space that is worth mentioning here is Everett C. Dolman’s <text:span text:style-name="T65">Astropolitik. Clas- sical Geopolitics in the Space Age, </text:span>published in 2002<text:span text:style-name="T123">34</text:span>. The book discusses in detail the political implications of the development of space technologies and it reaches far beyond today’s<text:span text:style-name="T53"> </text:span>problems.<text:span text:style-name="T60"> </text:span>A<text:span text:style-name="T51"> </text:span>rich<text:span text:style-name="T55"> </text:span>historic<text:span text:style-name="T53"> </text:span>background<text:span text:style-name="T55"> </text:span>and<text:span text:style-name="T55"> </text:span>vast<text:span text:style-name="T55"> </text:span>bibliography<text:span text:style-name="T58"> </text:span>should<text:span text:style-name="T55"> </text:span>also<text:span text:style-name="T51"> </text:span>be<text:span text:style-name="T53"> </text:span>noted<text:span text:style-name="T53"> </text:span>as a distinct feature of this<text:span text:style-name="T45"> </text:span>volume.</text:p>
      <text:p text:style-name="P128">In the very <text:s/>first <text:s/>statements <text:s/>Dolman <text:s/>declares <text:s/>that <text:s/><text:span text:style-name="T65">Astropolitik <text:s/></text:span>is <text:s/>a book about <text:s/>a grand strategy, in fact, the grandest strategy of all, where the Earth with its surface is reduced to just one of the components – the most important, of course, but one of the many<text:span text:style-name="T123">35</text:span>.<text:span text:style-name="T55"> </text:span>He<text:span text:style-name="T53"> </text:span>states<text:span text:style-name="T51"> </text:span>clearly<text:span text:style-name="T51"> </text:span>that<text:span text:style-name="T51"> </text:span>he<text:span text:style-name="T53"> </text:span>has<text:span text:style-name="T51"> </text:span>produced<text:span text:style-name="T51"> </text:span>the<text:span text:style-name="T49"> </text:span>theory<text:span text:style-name="T49"> </text:span>to<text:span text:style-name="T51"> </text:span>explain<text:span text:style-name="T51"> </text:span>the<text:span text:style-name="T53"> </text:span>world<text:span text:style-name="T51"> </text:span>but<text:span text:style-name="T55"> </text:span>not<text:span text:style-name="T51"> </text:span>only from<text:span text:style-name="T49"> </text:span>a<text:span text:style-name="T49"> </text:span>current<text:span text:style-name="T49"> </text:span>perspective,<text:span text:style-name="T49"> </text:span>but<text:span text:style-name="T41"> </text:span>also<text:span text:style-name="T41"> </text:span>for<text:span text:style-name="T49"> </text:span>the<text:span text:style-name="T51"> </text:span>future<text:span text:style-name="T49"> </text:span>when<text:span text:style-name="T49"> </text:span>humanity<text:span text:style-name="T45"> </text:span>with<text:span text:style-name="T41"> </text:span>all<text:span text:style-name="T41"> </text:span>its<text:span text:style-name="T41"> </text:span>virtues,<text:span text:style-name="T51"> </text:span>ideas and devices has spread across the Solar<text:span text:style-name="T41"> </text:span>System.</text:p>
      <text:p text:style-name="P68"><text:span text:style-name="T83">Dolman very clearly affirms a realist approach, defining his </text:span><text:span text:style-name="T70">Astropilitik </text:span><text:span text:style-name="T83">in the narrow sense as “[…] </text:span><text:span text:style-name="T70">the extension of primarily nineteenth- and twentieth-century theories of global geopolitics into the vast context of the human conquest of outer space […]”</text:span><text:span text:style-name="T123">36</text:span><text:span text:style-name="T83">, and in the</text:span><text:span text:style-name="T84"> </text:span><text:span text:style-name="T83">broader</text:span><text:span text:style-name="T84"> </text:span><text:span text:style-name="T83">understanding</text:span><text:span text:style-name="T101"> </text:span><text:span text:style-name="T83">as</text:span><text:span text:style-name="T101"> </text:span><text:span text:style-name="T83">the</text:span><text:span text:style-name="T84"> </text:span><text:span text:style-name="T83">“[…]</text:span><text:span text:style-name="T86"> </text:span><text:span text:style-name="T70">refined</text:span><text:span text:style-name="T102"> </text:span><text:span text:style-name="T70">realist</text:span><text:span text:style-name="T85"> </text:span><text:span text:style-name="T70">vision</text:span><text:span text:style-name="T81"> </text:span><text:span text:style-name="T70">of</text:span><text:span text:style-name="T102"> </text:span><text:span text:style-name="T70">state</text:span><text:span text:style-name="T104"> </text:span><text:span text:style-name="T70">competition</text:span><text:span text:style-name="T102"> </text:span><text:span text:style-name="T70">into</text:span><text:span text:style-name="T102"> </text:span><text:span text:style-name="T70">outer space policy, particularly the development and evolution of a legal and political regime for humanity’s</text:span><text:span text:style-name="T91"> </text:span><text:span text:style-name="T70">entry</text:span><text:span text:style-name="T91"> </text:span><text:span text:style-name="T70">into</text:span><text:span text:style-name="T87"> </text:span><text:span text:style-name="T70">the</text:span><text:span text:style-name="T87"> </text:span><text:span text:style-name="T70">cosmos</text:span><text:span text:style-name="T83">.”</text:span><text:span text:style-name="T123">37</text:span><text:span text:style-name="T83">.</text:span><text:span text:style-name="T86"> </text:span><text:span text:style-name="T83">He</text:span><text:span text:style-name="T90"> </text:span><text:span text:style-name="T83">also</text:span><text:span text:style-name="T86"> </text:span><text:span text:style-name="T83">has</text:span><text:span text:style-name="T107"> </text:span><text:span text:style-name="T83">no</text:span><text:span text:style-name="T88"> </text:span><text:span text:style-name="T83">doubts</text:span><text:span text:style-name="T82"> </text:span><text:span text:style-name="T83">as</text:span><text:span text:style-name="T100"> </text:span><text:span text:style-name="T83">to</text:span><text:span text:style-name="T86"> </text:span><text:span text:style-name="T83">the</text:span><text:span text:style-name="T88"> </text:span><text:span text:style-name="T83">future</text:span><text:span text:style-name="T90"> </text:span><text:span text:style-name="T83">of</text:span><text:span text:style-name="T82"> </text:span><text:span text:style-name="T83">international relations</text:span><text:span text:style-name="T97"> </text:span><text:span text:style-name="T83">–</text:span></text:p>
      <text:p text:style-name="P60"><text:span text:style-name="T70">“[s]imply put, in a world of modern territorial nation-states (whose demise has been prematurely announced), collective action dilemmas will prevent those po- litical</text:span><text:span text:style-name="T99"> </text:span><text:span text:style-name="T70">entities</text:span><text:span text:style-name="T89"> </text:span><text:span text:style-name="T70">from</text:span><text:span text:style-name="T89"> </text:span><text:span text:style-name="T70">cooperatively</text:span><text:span text:style-name="T99"> </text:span><text:span text:style-name="T70">exploiting</text:span><text:span text:style-name="T99"> </text:span><text:span text:style-name="T70">the</text:span><text:span text:style-name="T91"> </text:span><text:span text:style-name="T70">realm,</text:span><text:span text:style-name="T89"> </text:span><text:span text:style-name="T70">and</text:span><text:span text:style-name="T99"> </text:span><text:span text:style-name="T70">efforts</text:span><text:span text:style-name="T91"> </text:span><text:span text:style-name="T70">to</text:span><text:span text:style-name="T87"> </text:span><text:span text:style-name="T70">enjoin</text:span><text:span text:style-name="T89"> </text:span><text:span text:style-name="T70">states to do so will have negative if not countervailing results. […] In the short term, despite our best intentions, we may be relegated to a harsh, discordant, entirely realist paradigm in</text:span><text:span text:style-name="T106"> </text:span><text:span text:style-name="T70">space</text:span><text:span text:style-name="T83">.”</text:span><text:span text:style-name="T123">38</text:span><text:span text:style-name="T83">.</text:span></text:p>
      <text:p text:style-name="P78"/>
      <text:p text:style-name="P78"/>
      <text:p text:style-name="P78"/>
      <text:p text:style-name="P78"/>
      <text:p text:style-name="P110"><draw:line text:anchor-type="char" draw:z-index="16" draw:style-name="gr1" draw:text-style-name="P183" svg:x1="2.499cm" svg:y1="0.503cm" svg:x2="7.579cm" svg:y2="0.503cm"><text:p/></draw:line></text:p>
      <text:p text:style-name="P35"><text:span text:style-name="T15">33</text:span><text:span text:style-name="T19">J. B. Sheldon, C. S. Gray, op. cit., p.</text:span><text:span text:style-name="T34"> </text:span><text:span text:style-name="T19">307.</text:span></text:p>
      <text:p text:style-name="P29"><text:span text:style-name="T15">34 </text:span><text:span text:style-name="T19">E. C. Dolman, </text:span><text:span text:style-name="T20">Astropolitik. Classical Geopolitcs in the Space Age</text:span><text:span text:style-name="T19">, London 2002 (Kindle Edition).</text:span></text:p>
      <text:p text:style-name="P25"><text:span text:style-name="T15">35 </text:span><text:span text:style-name="T19">Ibid., p. 1.</text:span></text:p>
      <text:p text:style-name="P29"><text:span text:style-name="T15">36</text:span><text:span text:style-name="T17"> </text:span><text:span text:style-name="T19">Ibid.</text:span></text:p>
      <text:p text:style-name="P29"><text:span text:style-name="T15">37</text:span><text:span text:style-name="T17"> </text:span><text:span text:style-name="T19">Ibid.</text:span></text:p>
      <text:p text:style-name="P27"><text:span text:style-name="T15">38 </text:span><text:span text:style-name="T19">Ibid., p. 2.</text:span></text:p>
      <text:p text:style-name="P63"><text:span text:style-name="T83">For</text:span><text:span text:style-name="T100"> </text:span><text:span text:style-name="T83">the</text:span><text:span text:style-name="T100"> </text:span><text:span text:style-name="T83">purpose</text:span><text:span text:style-name="T90"> </text:span><text:span text:style-name="T83">of</text:span><text:span text:style-name="T90"> </text:span><text:span text:style-name="T83">his</text:span><text:span text:style-name="T90"> </text:span><text:span text:style-name="T83">analyses,</text:span><text:span text:style-name="T100"> </text:span><text:span text:style-name="T83">the</text:span><text:span text:style-name="T100"> </text:span><text:span text:style-name="T83">author</text:span><text:span text:style-name="T100"> </text:span><text:span text:style-name="T83">of</text:span><text:span text:style-name="T86"> </text:span><text:span text:style-name="T70">Astropolitik</text:span><text:span text:style-name="T87"> </text:span><text:span text:style-name="T83">has</text:span><text:span text:style-name="T90"> </text:span><text:span text:style-name="T83">coined</text:span><text:span text:style-name="T90"> </text:span><text:span text:style-name="T83">the</text:span><text:span text:style-name="T100"> </text:span><text:span text:style-name="T83">term</text:span><text:span text:style-name="T90"> </text:span><text:span text:style-name="T70">astropolitics</text:span><text:span text:style-name="T83">, which he defines as a “[…] </text:span><text:span text:style-name="T70">study of the relationship between outer space terrain and tech- nology</text:span><text:span text:style-name="T102"> </text:span><text:span text:style-name="T70">and</text:span><text:span text:style-name="T102"> </text:span><text:span text:style-name="T70">the</text:span><text:span text:style-name="T85"> </text:span><text:span text:style-name="T70">development</text:span><text:span text:style-name="T85"> </text:span><text:span text:style-name="T70">of</text:span><text:span text:style-name="T85"> </text:span><text:span text:style-name="T70">political</text:span><text:span text:style-name="T74"> </text:span><text:span text:style-name="T70">and</text:span><text:span text:style-name="T102"> </text:span><text:span text:style-name="T70">military</text:span><text:span text:style-name="T85"> </text:span><text:span text:style-name="T70">policy</text:span><text:span text:style-name="T85"> </text:span><text:span text:style-name="T70">and</text:span><text:span text:style-name="T74"> </text:span><text:span text:style-name="T70">strategy</text:span><text:span text:style-name="T83">.”</text:span><text:span text:style-name="T73"> </text:span><text:span text:style-name="T83">Consequently,</text:span><text:span text:style-name="T73"> </text:span><text:span text:style-name="T83">the </text:span><text:span text:style-name="T70">astrostrategy </text:span><text:span text:style-name="T83">is “[…] </text:span><text:span text:style-name="T70">identification of critical terrestrial and outer space locations, the con- trol</text:span><text:span text:style-name="T89"> </text:span><text:span text:style-name="T70">of</text:span><text:span text:style-name="T89"> </text:span><text:span text:style-name="T70">which</text:span><text:span text:style-name="T89"> </text:span><text:span text:style-name="T70">can</text:span><text:span text:style-name="T108"> </text:span><text:span text:style-name="T70">provide</text:span><text:span text:style-name="T89"> </text:span><text:span text:style-name="T70">military</text:span><text:span text:style-name="T91"> </text:span><text:span text:style-name="T70">and</text:span><text:span text:style-name="T91"> </text:span><text:span text:style-name="T70">political</text:span><text:span text:style-name="T99"> </text:span><text:span text:style-name="T70">dominance</text:span><text:span text:style-name="T81"> </text:span><text:span text:style-name="T70">of</text:span><text:span text:style-name="T89"> </text:span><text:span text:style-name="T70">outer</text:span><text:span text:style-name="T108"> </text:span><text:span text:style-name="T70">space,</text:span><text:span text:style-name="T94"> </text:span><text:span text:style-name="T70">or</text:span><text:span text:style-name="T89"> </text:span><text:span text:style-name="T70">at</text:span><text:span text:style-name="T89"> </text:span><text:span text:style-name="T70">a</text:span><text:span text:style-name="T99"> </text:span><text:span text:style-name="T70">minimum</text:span><text:span text:style-name="T87"> </text:span><text:span text:style-name="T70">can insure against the same dominance by a potential opponent state</text:span><text:span text:style-name="T83">.”</text:span><text:span text:style-name="T123">39</text:span><text:span text:style-name="T83">. In this context, </text:span><text:span text:style-name="T70">Astro- politik </text:span><text:span text:style-name="T83">should</text:span><text:span text:style-name="T103"> </text:span><text:span text:style-name="T83">be</text:span></text:p>
      <text:p text:style-name="P69"><text:span text:style-name="T83">“[…]</text:span><text:span text:style-name="T93"> </text:span><text:span text:style-name="T70">identified</text:span><text:span text:style-name="T87"> </text:span><text:span text:style-name="T70">as</text:span><text:span text:style-name="T89"> </text:span><text:span text:style-name="T70">a</text:span><text:span text:style-name="T87"> </text:span><text:span text:style-name="T70">determinist</text:span><text:span text:style-name="T89"> </text:span><text:span text:style-name="T70">political</text:span><text:span text:style-name="T89"> </text:span><text:span text:style-name="T70">theory</text:span><text:span text:style-name="T91"> </text:span><text:span text:style-name="T70">that</text:span><text:span text:style-name="T87"> </text:span><text:span text:style-name="T70">manipulates</text:span><text:span text:style-name="T89"> </text:span><text:span text:style-name="T70">the</text:span><text:span text:style-name="T87"> </text:span><text:span text:style-name="T70">relationship between state power and outer-space control for the purpose of extending the dominance</text:span><text:span text:style-name="T89"> </text:span><text:span text:style-name="T70">of</text:span><text:span text:style-name="T94"> </text:span><text:span text:style-name="T70">a</text:span><text:span text:style-name="T89"> </text:span><text:span text:style-name="T70">single</text:span><text:span text:style-name="T99"> </text:span><text:span text:style-name="T70">state</text:span><text:span text:style-name="T89"> </text:span><text:span text:style-name="T70">over</text:span><text:span text:style-name="T99"> </text:span><text:span text:style-name="T70">the</text:span><text:span text:style-name="T99"> </text:span><text:span text:style-name="T70">whole</text:span><text:span text:style-name="T99"> </text:span><text:span text:style-name="T70">of</text:span><text:span text:style-name="T89"> </text:span><text:span text:style-name="T70">the</text:span><text:span text:style-name="T94"> </text:span><text:span text:style-name="T70">Earth.</text:span><text:span text:style-name="T91"> </text:span><text:span text:style-name="T70">It</text:span><text:span text:style-name="T94"> </text:span><text:span text:style-name="T70">presumes</text:span><text:span text:style-name="T91"> </text:span><text:span text:style-name="T70">the</text:span><text:span text:style-name="T89"> </text:span><text:span text:style-name="T70">state</text:span><text:span text:style-name="T89"> </text:span><text:span text:style-name="T70">that dominates space is specifically chosen by the rigors of competition as the politi- cally and morally superior nation, culture, and</text:span><text:span text:style-name="T104"> </text:span><text:span text:style-name="T70">economy.”</text:span><text:span text:style-name="T124">40</text:span><text:span text:style-name="T70">.</text:span></text:p>
      <text:p text:style-name="P109"/>
      <text:p text:style-name="P142">It is also worth noticing a determinism or <text:span text:style-name="T65">astrodeterminism </text:span>as Dolman states, of the pre- sented theory. It is basically a recognition of the fundamental fact, that in all actions throughout history man was dependent on constraints imposed on him by space and he environment he has lived in. Furthermore, these constraints were different in different places on Earth, and humanity overcame them at a different pace using various methods and forms of organisation – specifically by developing successive technologies. Dolman pays a particular attention to the fact that societies, which emerged and evolved in differ- ent environments, were likely to choose different patterns of organizing a state. This, in turn, determined their ability to undertake space exploration and the effectiveness of re- lated efforts.<text:span text:style-name="T123">41</text:span></text:p>
      <text:p text:style-name="P50"><text:span text:style-name="T83">Contemplating an </text:span><text:span text:style-name="T70">astrostrategic </text:span><text:span text:style-name="T83">perspective further on Dolman notes that:</text:span></text:p>
      <text:p text:style-name="P102"/>
      <text:p text:style-name="P72"><text:span text:style-name="T70">“[t]he terrain of space is essentially the unseen topography of gravity wells and electromagnetic</text:span><text:span text:style-name="T81"> </text:span><text:span text:style-name="T70">emissions.</text:span><text:span text:style-name="T81"> </text:span><text:span text:style-name="T70">Vulnerabilities</text:span><text:span text:style-name="T81"> </text:span><text:span text:style-name="T70">in</text:span><text:span text:style-name="T81"> </text:span><text:span text:style-name="T70">space</text:span><text:span text:style-name="T74"> </text:span><text:span text:style-name="T70">forces</text:span><text:span text:style-name="T74"> </text:span><text:span text:style-name="T70">will</text:span><text:span text:style-name="T74"> </text:span><text:span text:style-name="T70">be</text:span><text:span text:style-name="T74"> </text:span><text:span text:style-name="T70">categorized</text:span><text:span text:style-name="T81"> </text:span><text:span text:style-name="T70">as</text:span><text:span text:style-name="T74"> </text:span><text:span text:style-name="T70">in orbit (direct attack on spacecraft), on the ground (vulnerability of support facili- ties</text:span><text:span text:style-name="T77"> </text:span><text:span text:style-name="T70">including</text:span><text:span text:style-name="T94"> </text:span><text:span text:style-name="T70">launch</text:span><text:span text:style-name="T77"> </text:span><text:span text:style-name="T70">and</text:span><text:span text:style-name="T79"> </text:span><text:span text:style-name="T70">control,</text:span><text:span text:style-name="T75"> </text:span><text:span text:style-name="T70">production,</text:span><text:span text:style-name="T75"> </text:span><text:span text:style-name="T70">and</text:span><text:span text:style-name="T94"> </text:span><text:span text:style-name="T70">monitoring</text:span><text:span text:style-name="T94"> </text:span><text:span text:style-name="T70">sites</text:span><text:span text:style-name="T75"> </text:span><text:span text:style-name="T70">to</text:span><text:span text:style-name="T75"> </text:span><text:span text:style-name="T70">nuclear,</text:span><text:span text:style-name="T75"> </text:span><text:span text:style-name="T70">con- ventional, or guerrilla attack, and espionage), and in electromagnetic transit (specifically</text:span><text:span text:style-name="T85"> </text:span><text:span text:style-name="T70">the</text:span><text:span text:style-name="T85"> </text:span><text:span text:style-name="T70">control</text:span><text:span text:style-name="T104"> </text:span><text:span text:style-name="T70">up</text:span><text:span text:style-name="T104"> </text:span><text:span text:style-name="T70">and</text:span><text:span text:style-name="T85"> </text:span><text:span text:style-name="T70">data</text:span><text:span text:style-name="T102"> </text:span><text:span text:style-name="T70">down</text:span><text:span text:style-name="T85"> </text:span><text:span text:style-name="T70">links</text:span><text:span text:style-name="T104"> </text:span><text:span text:style-name="T70">to</text:span><text:span text:style-name="T81"> </text:span><text:span text:style-name="T70">disruption,</text:span><text:span text:style-name="T102"> </text:span><text:span text:style-name="T70">jamming,</text:span><text:span text:style-name="T102"> </text:span><text:span text:style-name="T70">and</text:span><text:span text:style-name="T104"> </text:span><text:span text:style-name="T70">inter- ception of data</text:span><text:span text:style-name="T104"> </text:span><text:span text:style-name="T70">streams)</text:span><text:span text:style-name="T83">.”</text:span><text:span text:style-name="T123">42</text:span><text:span text:style-name="T83">.</text:span></text:p>
      <text:p text:style-name="P78"/>
      <text:p text:style-name="P155"><draw:line text:anchor-type="char" draw:z-index="17" draw:style-name="gr1" draw:text-style-name="P183" svg:x1="2.499cm" svg:y1="0.639cm" svg:x2="7.579cm" svg:y2="0.639cm"><text:p/></draw:line></text:p>
      <text:p text:style-name="P34"><text:span text:style-name="T15">39 </text:span><text:span text:style-name="T19">Ibid., p. 13.</text:span></text:p>
      <text:p text:style-name="P29"><text:span text:style-name="T15">40 </text:span><text:span text:style-name="T19">Ibid.</text:span></text:p>
      <text:p text:style-name="P29"><text:span text:style-name="T15">41 </text:span><text:span text:style-name="T19">Ibid., pp. 14-26.</text:span></text:p>
      <text:p text:style-name="P27"><text:soft-page-break/><text:span text:style-name="T15">42 </text:span><text:span text:style-name="T19">Ibid., pp. 39-40.</text:span></text:p>
      <text:p text:style-name="P39"><text:span text:style-name="T83">Therefore </text:span><text:span text:style-name="T70">astropolitics</text:span><text:span text:style-name="T83">, as an extension of classic geopolitics,</text:span></text:p>
      <text:p text:style-name="P102"/>
      <text:p text:style-name="P70"><text:span text:style-name="T83">“[…]</text:span><text:span text:style-name="T86"> </text:span><text:span text:style-name="T70">contains</text:span><text:span text:style-name="T85"> </text:span><text:span text:style-name="T70">all</text:span><text:span text:style-name="T104"> </text:span><text:span text:style-name="T70">of</text:span><text:span text:style-name="T85"> </text:span><text:span text:style-name="T70">the</text:span><text:span text:style-name="T87"> </text:span><text:span text:style-name="T70">classic</text:span><text:span text:style-name="T104"> </text:span><text:span text:style-name="T70">elements</text:span><text:span text:style-name="T102"> </text:span><text:span text:style-name="T70">of</text:span><text:span text:style-name="T81"> </text:span><text:span text:style-name="T70">geostrategy</text:span><text:span text:style-name="T102"> </text:span><text:span text:style-name="T70">[...].</text:span><text:span text:style-name="T85"> </text:span><text:span text:style-name="T70">List’s</text:span><text:span text:style-name="T102"> </text:span><text:span text:style-name="T70">logistical</text:span><text:span text:style-name="T102"> </text:span><text:span text:style-name="T70">trans- portation net, Mackinder’s pivot area, Mahan’s choke-points, strategic narrows, and lanes of commerce, Douhet’s and Mitchell’s vital centers and avenues of at- tack, De Seversky’s spherical modeling, and the multitude of nuclear theorists’ contrary logic all have counterparts in outer</text:span><text:span text:style-name="T81"> </text:span><text:span text:style-name="T70">space.”</text:span><text:span text:style-name="T124">43</text:span><text:span text:style-name="T70">.</text:span></text:p>
      <text:p text:style-name="P104"/>
      <text:p text:style-name="P176">Following defining fundamental terms and their place within a framework of the theoreti- cal achievements of geopolitics to date, Dolman turns to more specific considerations when referring to <text:span text:style-name="T65">spacepower</text:span>, which here is understood plainly as the capability to act in space. The further course of analysis, based on the theory already put forward, is as fol- lows:</text:p>
      <text:p text:style-name="P73"><text:span text:style-name="T70">“First, many classical geopolitical theories of national military development are fully compatible with, and will prove readily adaptable to, the realm of outer space.</text:span><text:span text:style-name="T87"> </text:span><text:span text:style-name="T70">Second,</text:span><text:span text:style-name="T81"> </text:span><text:span text:style-name="T70">the</text:span><text:span text:style-name="T89"> </text:span><text:span text:style-name="T70">most</text:span><text:span text:style-name="T91"> </text:span><text:span text:style-name="T70">applicable</text:span><text:span text:style-name="T81"> </text:span><text:span text:style-name="T70">of</text:span><text:span text:style-name="T91"> </text:span><text:span text:style-name="T70">these</text:span><text:span text:style-name="T89"> </text:span><text:span text:style-name="T70">theories</text:span><text:span text:style-name="T87"> </text:span><text:span text:style-name="T70">will</text:span><text:span text:style-name="T74"> </text:span><text:span text:style-name="T70">be</text:span><text:span text:style-name="T89"> </text:span><text:span text:style-name="T70">military</text:span><text:span text:style-name="T87"> </text:span><text:span text:style-name="T70">power</text:span><text:span text:style-name="T87"> </text:span><text:span text:style-name="T70">assess- ments</text:span><text:span text:style-name="T89"> </text:span><text:span text:style-name="T70">of</text:span><text:span text:style-name="T89"> </text:span><text:span text:style-name="T70">geographical</text:span><text:span text:style-name="T91"> </text:span><text:span text:style-name="T70">position</text:span><text:span text:style-name="T89"> </text:span><text:span text:style-name="T70">in</text:span><text:span text:style-name="T89"> </text:span><text:span text:style-name="T70">light</text:span><text:span text:style-name="T87"> </text:span><text:span text:style-name="T70">of</text:span><text:span text:style-name="T89"> </text:span><text:span text:style-name="T70">new</text:span><text:span text:style-name="T89"> </text:span><text:span text:style-name="T70">technologies.</text:span><text:span text:style-name="T89"> </text:span><text:span text:style-name="T70">[…]</text:span><text:span text:style-name="T91"> </text:span><text:span text:style-name="T70">Third,</text:span><text:span text:style-name="T89"> </text:span><text:span text:style-name="T70">the</text:span><text:span text:style-name="T89"> </text:span><text:span text:style-name="T70">special terrain of solar space dictates specific tactics and strategies for efficient exploita- tion of space resources. […] Fourth, the concept of space as a power base in clas- sical, especially German, geopolitical thought will require some modification, but will easily conform to the exploitation and use of outer space as an ultimate na- tional power base. Finally, a thorough understanding of the astromechanical and physical demarcations of outer space can prove useful to political planners, and will</text:span><text:span text:style-name="T102"> </text:span><text:span text:style-name="T70">prove</text:span><text:span text:style-name="T104"> </text:span><text:span text:style-name="T70">absolutely</text:span><text:span text:style-name="T106"> </text:span><text:span text:style-name="T70">critical</text:span><text:span text:style-name="T106"> </text:span><text:span text:style-name="T70">to</text:span><text:span text:style-name="T85"> </text:span><text:span text:style-name="T70">military</text:span><text:span text:style-name="T104"> </text:span><text:span text:style-name="T70">strategists.</text:span><text:span text:style-name="T104"> </text:span><text:span text:style-name="T70">[…]</text:span><text:span text:style-name="T104"> </text:span><text:span text:style-name="T70">In</text:span><text:span text:style-name="T104"> </text:span><text:span text:style-name="T70">order</text:span><text:span text:style-name="T85"> </text:span><text:span text:style-name="T70">to</text:span><text:span text:style-name="T102"> </text:span><text:span text:style-name="T70">animate</text:span><text:span text:style-name="T98"> </text:span><text:span text:style-name="T70">these positions, and in accordance with the examples set by Sir Halford Mackinder and Nicholas</text:span><text:span text:style-name="T91"> </text:span><text:span text:style-name="T70">Spykman,</text:span><text:span text:style-name="T81"> </text:span><text:span text:style-name="T70">the</text:span><text:span text:style-name="T89"> </text:span><text:span text:style-name="T70">formulation</text:span><text:span text:style-name="T74"> </text:span><text:span text:style-name="T70">of</text:span><text:span text:style-name="T87"> </text:span><text:span text:style-name="T70">a</text:span><text:span text:style-name="T81"> </text:span><text:span text:style-name="T70">neoclassical</text:span><text:span text:style-name="T74"> </text:span><text:span text:style-name="T70">astropolitical</text:span><text:span text:style-name="T91"> </text:span><text:span text:style-name="T70">dictum</text:span><text:span text:style-name="T81"> </text:span><text:span text:style-name="T70">is</text:span><text:span text:style-name="T87"> </text:span><text:span text:style-name="T70">estab- lished: Who controls low-Earth orbit controls near-Earth space. Who controls near-Earth space dominates Terra. Who dominates Terra determines the destiny of</text:span><text:span text:style-name="T98"> </text:span><text:span text:style-name="T70">humankind</text:span><text:span text:style-name="T83">.”</text:span><text:span text:style-name="T123">44</text:span><text:span text:style-name="T83">.</text:span></text:p>
      <text:p text:style-name="P110"/>
      <text:p text:style-name="P177">Note how complete Dolman wants his vision to be when he introduces his own paradigm and places it alongside the classics.</text:p>
      <text:p text:style-name="P136">In the following chapters, the author describes in detail a number of important is- sues of the orbital mechanics, the history of rivalry in space and the evolution of the legal regime<text:span text:style-name="T64"> </text:span>and<text:span text:style-name="T64"> </text:span>international<text:span text:style-name="T63"> </text:span>co-operation,<text:span text:style-name="T67"> </text:span>as<text:span text:style-name="T67"> </text:span>he<text:span text:style-name="T64"> </text:span>tries<text:span text:style-name="T63"> </text:span>to<text:span text:style-name="T63"> </text:span>position<text:span text:style-name="T63"> </text:span>his<text:span text:style-name="T63"> </text:span>theory<text:span text:style-name="T63"> </text:span>in<text:span text:style-name="T67"> </text:span>as<text:span text:style-name="T64"> </text:span>wide<text:span text:style-name="T67"> </text:span>a<text:span text:style-name="T67"> </text:span>context as<text:span text:style-name="T149"> </text:span>possible.<text:span text:style-name="T150"> </text:span>Especially<text:span text:style-name="T149"> </text:span>important<text:span text:style-name="T151"> </text:span>are<text:span text:style-name="T149"> </text:span>the<text:span text:style-name="T151"> </text:span>considerations<text:span text:style-name="T152"> </text:span>that<text:span text:style-name="T151"> </text:span>concern<text:span text:style-name="T139"> </text:span>a<text:span text:style-name="T151"> </text:span>translation<text:span text:style-name="T149"> </text:span>of<text:span text:style-name="T149"> </text:span>the</text:p>
      <text:p text:style-name="P78"/>
      <text:p text:style-name="P83"><draw:line text:anchor-type="char" draw:z-index="18" draw:style-name="gr1" draw:text-style-name="P183" svg:x1="2.499cm" svg:y1="0.386cm" svg:x2="7.579cm" svg:y2="0.386cm"><text:p/></draw:line></text:p>
      <text:p text:style-name="P37"><text:span text:style-name="T15">43 </text:span><text:span text:style-name="T19">Ibid., pp. 41-42.</text:span></text:p>
      <text:p text:style-name="P27"><text:soft-page-break/><text:span text:style-name="T15">44 </text:span><text:span text:style-name="T19">Ibid., pp. 6-7.</text:span></text:p>
      <text:p text:style-name="P118">classic geopolitics into <text:span text:style-name="T65">astropolitics </text:span>and which reflect the MacKinderean observations on geography. Dolman notices that four distinct <text:span text:style-name="T65">astropolitic regions </text:span>exist in outer space and they vary in physical characteristics. The first is <text:span text:style-name="T65">Terra </text:span>(Earth) with its atmosphere. The sec- ond<text:span text:style-name="T45"> </text:span>is<text:span text:style-name="T49"> </text:span>the<text:span text:style-name="T49"> </text:span><text:span text:style-name="T65">terran</text:span><text:span text:style-name="T57"> </text:span>(earth)<text:span text:style-name="T41"> </text:span>space,<text:span text:style-name="T51"> </text:span>which<text:span text:style-name="T45"> </text:span>extends<text:span text:style-name="T45"> </text:span>slightly<text:span text:style-name="T41"> </text:span>beyond<text:span text:style-name="T45"> </text:span>the<text:span text:style-name="T41"> </text:span>geostationary<text:span text:style-name="T43"> </text:span>orbit.<text:span text:style-name="T41"> </text:span>The third is the <text:span text:style-name="T65">lunar </text:span>(moon) space that spans from a boundary of the <text:span text:style-name="T65">terran </text:span>space to just out- side an orbit of the Moon. And finally, there is the fourth region, the <text:span text:style-name="T65">solar space</text:span>, meaning the<text:span text:style-name="T41"> </text:span>rest<text:span text:style-name="T43"> </text:span>of<text:span text:style-name="T43"> </text:span>the<text:span text:style-name="T45"> </text:span>solar<text:span text:style-name="T45"> </text:span>system<text:span text:style-name="T123">45</text:span>.<text:span text:style-name="T41"> </text:span>Furthermore,<text:span text:style-name="T43"> </text:span>Dolman<text:span text:style-name="T45"> </text:span>recognizes<text:span text:style-name="T45"> </text:span>the<text:span text:style-name="T45"> </text:span>significance<text:span text:style-name="T45"> </text:span>of<text:span text:style-name="T43"> </text:span>particu- larly<text:span text:style-name="T58"> </text:span>important<text:span text:style-name="T63"> </text:span>orbits<text:span text:style-name="T58"> </text:span>within<text:span text:style-name="T63"> </text:span>the<text:span text:style-name="T53"> </text:span><text:span text:style-name="T65">terran</text:span><text:span text:style-name="T54"> </text:span>space<text:span text:style-name="T123">46</text:span>,<text:span text:style-name="T63"> </text:span>and<text:span text:style-name="T58"> </text:span>the<text:span text:style-name="T63"> </text:span>value<text:span text:style-name="T60"> </text:span>of<text:span text:style-name="T60"> </text:span>libration<text:span text:style-name="T60"> </text:span>points<text:span text:style-name="T55"> </text:span>in<text:span text:style-name="T60"> </text:span>the<text:span text:style-name="T60"> </text:span><text:span text:style-name="T65">lunar </text:span>space<text:span text:style-name="T123">47</text:span>, while the <text:span text:style-name="T65">solar </text:span>space is <text:span text:style-name="T65">Lebensraum </text:span>for expanding<text:span text:style-name="T41"> </text:span>humanity<text:span text:style-name="T123">48</text:span>.</text:p>
      <text:p text:style-name="P131">In his most important conclusions Dolman specifies the central goal of activities of a state in the international environment seen from the realist point of view primarily as an arena of competition. It is, and should remain, the formulation and sustainment of the politics of domination in space, or at least of maximization of benefits derived from space exploitation<text:span text:style-name="T67"> </text:span>while<text:span text:style-name="T63"> </text:span>simultaneously<text:span text:style-name="T60"> </text:span>denying<text:span text:style-name="T63"> </text:span>them<text:span text:style-name="T64"> </text:span>to<text:span text:style-name="T63"> </text:span>others,<text:span text:style-name="T67"> </text:span>if<text:span text:style-name="T60"> </text:span>possible.<text:span text:style-name="T127"> </text:span>Additionally,<text:span text:style-name="T67"> </text:span>Dolman introduces six dimensions that a properly conceived <text:span text:style-name="T65">astropolitics</text:span>, as the way of defining and executing certain policies, should contain<text:span text:style-name="T123">49 </text:span>in order to facilitate the achievement of that long-standing and crucial<text:span text:style-name="T56"> </text:span>aim.</text:p>
      <text:list xml:id="list476516288" text:style-name="WWNum3">
        <text:list-item>
          <text:p text:style-name="P13"><text:span text:style-name="T83">Society and culture. </text:span><text:span text:style-name="T70">Astropolitical </text:span><text:span text:style-name="T83">society should above all be enthusiastic about space exploration. Thus, it should be ready for the individual and collective sacrifices necessary to muster resources for the implementation of space programs. Dolman even uses such terms as </text:span><text:span text:style-name="T70">“fascination”</text:span><text:span text:style-name="T83">, </text:span><text:span text:style-name="T70">“national spirit” </text:span><text:span text:style-name="T83">or </text:span><text:span text:style-name="T70">“feeling of the adventure” </text:span><text:span text:style-name="T83">to describe the de- sired state of collective consciousness. Society should also perceive the conquest of outer space as a moral imperative, and science, along with technology, should be publicly revered. A government should create and maintain such a mindset, if</text:span><text:span text:style-name="T86"> </text:span><text:span text:style-name="T83">necessary.</text:span></text:p>
        </text:list-item>
        <text:list-item>
          <text:p text:style-name="P15"><text:span text:style-name="T83">Political environment. An </text:span><text:span text:style-name="T70">astropolitic </text:span><text:span text:style-name="T83">state must be effectively organized to be able to execute grand technological projects, and here Dolman agrees that liberal capitalism is <text:s text:c="4"/>a</text:span><text:span text:style-name="T118"> </text:span><text:span text:style-name="T83">better pattern than a centrally planned economy. It is mainly because he sees negative,</text:span></text:p>
        </text:list-item>
      </text:list>
      <text:p text:style-name="P78"/>
      <text:p text:style-name="P78"/>
      <text:p text:style-name="P178"><draw:line text:anchor-type="char" draw:z-index="19" draw:style-name="gr1" draw:text-style-name="P183" svg:x1="2.499cm" svg:y1="0.362cm" svg:x2="7.579cm" svg:y2="0.362cm"><text:p/></draw:line></text:p>
      <text:p text:style-name="P37"><text:span text:style-name="T15">45 <text:s/></text:span><text:span text:style-name="T19">Ibid., pp.</text:span><text:span text:style-name="T35"> </text:span><text:span text:style-name="T19">60-61.</text:span></text:p>
      <text:p text:style-name="P25"><text:span text:style-name="T15">46 <text:s/></text:span><text:span text:style-name="T19">Ibid., pp.</text:span><text:span text:style-name="T32"> </text:span><text:span text:style-name="T19">65-67.</text:span></text:p>
      <text:p text:style-name="P29"><text:span text:style-name="T15">47 </text:span><text:span text:style-name="T19">Ibid.</text:span></text:p>
      <text:p text:style-name="P29"><text:span text:style-name="T15">48 </text:span><text:span text:style-name="T19">Dolman actually uses the word </text:span><text:span text:style-name="T20">Lebensraum</text:span><text:span text:style-name="T19">: Ibid., p. 61.</text:span></text:p>
      <text:p text:style-name="P27"><text:span text:style-name="T15">49 </text:span><text:span text:style-name="T19">Ibid., p. 145.</text:span></text:p>
      <text:p text:style-name="P179">dysfunctional traits of central planning on the one hand, and the importance of political legitimization of democratic systems on the other.</text:p>
      <text:list xml:id="list131113027661206" text:continue-numbering="true" text:style-name="WWNum3">
        <text:list-item>
          <text:p text:style-name="P16"><text:span text:style-name="T83">Physical environment. Practical demands of space travel require wide spaces for com- plex</text:span><text:span text:style-name="T90"> </text:span><text:span text:style-name="T83">infrastructure,</text:span><text:span text:style-name="T88"> </text:span><text:span text:style-name="T83">significant</text:span><text:span text:style-name="T86"> </text:span><text:span text:style-name="T83">manpower,</text:span><text:span text:style-name="T88"> </text:span><text:span text:style-name="T83">strong</text:span><text:span text:style-name="T86"> </text:span><text:span text:style-name="T83">industry,</text:span><text:span text:style-name="T88"> </text:span><text:span text:style-name="T83">and</text:span><text:span text:style-name="T86"> </text:span><text:span text:style-name="T83">so</text:span><text:span text:style-name="T100"> </text:span><text:span text:style-name="T83">on.</text:span><text:span text:style-name="T88"> </text:span><text:span text:style-name="T83">Therefore</text:span><text:span text:style-name="T86"> </text:span><text:span text:style-name="T83">the</text:span><text:span text:style-name="T88"> </text:span><text:span text:style-name="T83">space- faring</text:span><text:span text:style-name="T84"> </text:span><text:span text:style-name="T83">state</text:span><text:span text:style-name="T101"> </text:span><text:span text:style-name="T83">should</text:span><text:span text:style-name="T88"> </text:span><text:span text:style-name="T83">possess</text:span><text:span text:style-name="T101"> </text:span><text:span text:style-name="T83">vast</text:span><text:span text:style-name="T101"> </text:span><text:span text:style-name="T83">natural</text:span><text:span text:style-name="T101"> </text:span><text:span text:style-name="T83">resources</text:span><text:span text:style-name="T84"> </text:span><text:span text:style-name="T83">and</text:span><text:span text:style-name="T101"> </text:span><text:span text:style-name="T83">a</text:span><text:span text:style-name="T101"> </text:span><text:span text:style-name="T83">large</text:span><text:span text:style-name="T82"> </text:span><text:span text:style-name="T83">population.</text:span><text:span text:style-name="T84"> </text:span><text:span text:style-name="T83">The</text:span><text:span text:style-name="T84"> </text:span><text:span text:style-name="T83">latter</text:span><text:span text:style-name="T82"> </text:span><text:span text:style-name="T83">is</text:span><text:span text:style-name="T73"> </text:span><text:span text:style-name="T83">nec- essary</text:span><text:span text:style-name="T82"> </text:span><text:span text:style-name="T83">to</text:span><text:span text:style-name="T73"> </text:span><text:span text:style-name="T83">man</text:span><text:span text:style-name="T86"> </text:span><text:span text:style-name="T83">space</text:span><text:span text:style-name="T90"> </text:span><text:span text:style-name="T83">projects</text:span><text:span text:style-name="T73"> </text:span><text:span text:style-name="T83">together</text:span><text:span text:style-name="T86"> </text:span><text:span text:style-name="T83">with</text:span><text:span text:style-name="T73"> </text:span><text:span text:style-name="T83">supporting</text:span><text:span text:style-name="T73"> </text:span><text:span text:style-name="T83">efforts</text:span><text:span text:style-name="T73"> </text:span><text:span text:style-name="T83">and</text:span><text:span text:style-name="T82"> </text:span><text:span text:style-name="T83">to</text:span><text:span text:style-name="T86"> </text:span><text:span text:style-name="T83">provide</text:span><text:span text:style-name="T82"> </text:span><text:span text:style-name="T83">proper</text:span><text:span text:style-name="T101"> </text:span><text:span text:style-name="T83">fund- ing via</text:span><text:span text:style-name="T97"> </text:span><text:span text:style-name="T83">taxation.</text:span></text:p>
        </text:list-item>
        <text:list-item>
          <text:p text:style-name="P18"><text:span text:style-name="T83">Military</text:span><text:span text:style-name="T103"> </text:span><text:span text:style-name="T83">and</text:span><text:span text:style-name="T103"> </text:span><text:span text:style-name="T83">technology.</text:span><text:span text:style-name="T101"> </text:span><text:span text:style-name="T83">Armed</text:span><text:span text:style-name="T101"> </text:span><text:span text:style-name="T83">forces</text:span><text:span text:style-name="T103"> </text:span><text:span text:style-name="T83">are</text:span><text:span text:style-name="T84"> </text:span><text:span text:style-name="T83">obviously</text:span><text:span text:style-name="T101"> </text:span><text:span text:style-name="T83">the</text:span><text:span text:style-name="T101"> </text:span><text:span text:style-name="T83">vanguard</text:span><text:span text:style-name="T101"> </text:span><text:span text:style-name="T83">of</text:span><text:span text:style-name="T105"> </text:span><text:span text:style-name="T83">space</text:span><text:span text:style-name="T84"> </text:span><text:span text:style-name="T83">exploration; therefore</text:span><text:span text:style-name="T76"> </text:span><text:span text:style-name="T83">they</text:span><text:span text:style-name="T93"> </text:span><text:span text:style-name="T83">must</text:span><text:span text:style-name="T78"> </text:span><text:span text:style-name="T83">be</text:span><text:span text:style-name="T119"> </text:span><text:span text:style-name="T83">properly</text:span><text:span text:style-name="T107"> </text:span><text:span text:style-name="T83">organized</text:span><text:span text:style-name="T76"> </text:span><text:span text:style-name="T83">and</text:span><text:span text:style-name="T92"> </text:span><text:span text:style-name="T83">trained</text:span><text:span text:style-name="T76"> </text:span><text:span text:style-name="T83">to</text:span><text:span text:style-name="T107"> </text:span><text:span text:style-name="T83">be</text:span><text:span text:style-name="T76"> </text:span><text:span text:style-name="T83">able</text:span><text:span text:style-name="T76"> </text:span><text:span text:style-name="T83">to</text:span><text:span text:style-name="T78"> </text:span><text:span text:style-name="T83">operate</text:span><text:span text:style-name="T76"> </text:span><text:span text:style-name="T83">in</text:span><text:span text:style-name="T93"> </text:span><text:span text:style-name="T83">outer</text:span><text:span text:style-name="T78"> </text:span><text:span text:style-name="T83">space. This requires an integration of the military around this main task; a state should also pro- mote the development of technologies facilitating the effectiveness of space forces. It re- quires the funding of scientific/educational centers, a government must also be ready to finance grand military research</text:span><text:span text:style-name="T103"> </text:span><text:span text:style-name="T83">projects.</text:span></text:p>
        </text:list-item>
        <text:list-item>
          <text:p text:style-name="P14"><text:span text:style-name="T83">Economic base. The industry must be strong, high-tech, innovative and highly adaptive. But a basic precondition for it is a government’s support for technological advances and for the diffusion of the new technologies within a civilian industry, as the private space sector is the most important. A state should also be ready to financially assist strategic branches of industry, even if it contradicts a free market</text:span><text:span text:style-name="T84"> </text:span><text:span text:style-name="T83">paradigm.</text:span></text:p>
        </text:list-item>
        <text:list-item>
          <text:p text:style-name="P17"><text:span text:style-name="T83">Theory and doctrine. These are methods set to organize a government and means to perceive the world; therefore space theory and doctrine must include and bind together all</text:span><text:span text:style-name="T73"> </text:span><text:span text:style-name="T83">of</text:span><text:span text:style-name="T73"> </text:span><text:span text:style-name="T83">the</text:span><text:span text:style-name="T82"> </text:span><text:span text:style-name="T83">above-mentioned</text:span><text:span text:style-name="T73"> </text:span><text:span text:style-name="T83">dimensions.</text:span><text:span text:style-name="T84"> </text:span><text:span text:style-name="T83">So,</text:span><text:span text:style-name="T82"> </text:span><text:span text:style-name="T83">a</text:span><text:span text:style-name="T82"> </text:span><text:span text:style-name="T83">plan</text:span><text:span text:style-name="T73"> </text:span><text:span text:style-name="T83">of</text:span><text:span text:style-name="T73"> </text:span><text:span text:style-name="T83">coordinated</text:span><text:span text:style-name="T82"> </text:span><text:span text:style-name="T83">development</text:span><text:span text:style-name="T84"> </text:span><text:span text:style-name="T83">in</text:span><text:span text:style-name="T73"> </text:span><text:span text:style-name="T83">all</text:span><text:span text:style-name="T73"> </text:span><text:span text:style-name="T83">those realms</text:span><text:span text:style-name="T101"> </text:span><text:span text:style-name="T83">is</text:span><text:span text:style-name="T101"> </text:span><text:span text:style-name="T83">necessary</text:span><text:span text:style-name="T103"> </text:span><text:span text:style-name="T83">for</text:span><text:span text:style-name="T82"> </text:span><text:span text:style-name="T83">the</text:span><text:span text:style-name="T84"> </text:span><text:span text:style-name="T83">implementation</text:span><text:span text:style-name="T73"> </text:span><text:span text:style-name="T83">of</text:span><text:span text:style-name="T105"> </text:span><text:span text:style-name="T83">an</text:span><text:span text:style-name="T101"> </text:span><text:span text:style-name="T83">effective</text:span><text:span text:style-name="T84"> </text:span><text:span text:style-name="T83">strategy</text:span><text:span text:style-name="T84"> </text:span><text:span text:style-name="T83">which,</text:span><text:span text:style-name="T84"> </text:span><text:span text:style-name="T83">in</text:span><text:span text:style-name="T101"> </text:span><text:span text:style-name="T83">turn,</text:span><text:span text:style-name="T101"> </text:span><text:span text:style-name="T83">must</text:span><text:span text:style-name="T84"> </text:span><text:span text:style-name="T83">be directed by a doctrine, because it is the doctrine that integrates all relevant</text:span><text:span text:style-name="T80"> </text:span><text:span text:style-name="T83">factors.</text:span><text:span text:style-name="T123">50</text:span></text:p>
        </text:list-item>
      </text:list>
      <text:p text:style-name="P149">As we can see it is the proposal of the total, however more or less within a frame- work of liberal and free-market order, mobilization of the resources of a state and society for the maximization of rate and scope of exploitation of outer space. In other words, to use<text:span text:style-name="T45"> </text:span>space<text:span text:style-name="T45"> </text:span>for<text:span text:style-name="T49"> </text:span>its<text:span text:style-name="T47"> </text:span>own<text:span text:style-name="T47"> </text:span>good<text:span text:style-name="T43"> </text:span>and<text:span text:style-name="T43"> </text:span>especially<text:span text:style-name="T45"> </text:span>for<text:span text:style-name="T45"> </text:span>its<text:span text:style-name="T49"> </text:span>security,<text:span text:style-name="T47"> </text:span>a<text:span text:style-name="T43"> </text:span>state<text:span text:style-name="T49"> </text:span>must<text:span text:style-name="T41"> </text:span>muster<text:span text:style-name="T45"> </text:span>all<text:span text:style-name="T43"> </text:span>its<text:span text:style-name="T41"> </text:span>wealth and<text:span text:style-name="T47"> </text:span>resources.</text:p>
      <text:p text:style-name="P78"/>
      <text:p text:style-name="P86"><draw:line text:anchor-type="char" draw:z-index="20" draw:style-name="gr1" draw:text-style-name="P183" svg:x1="2.499cm" svg:y1="0.679cm" svg:x2="7.579cm" svg:y2="0.679cm"><text:p/></draw:line></text:p>
      <text:p text:style-name="P33"><text:soft-page-break/><text:span text:style-name="T15">50 </text:span><text:span text:style-name="T19">Ibid., pp. 145-147.</text:span></text:p>
      <text:p text:style-name="P121">In<text:span text:style-name="T67"> </text:span>summary,<text:span text:style-name="T63"> </text:span>it<text:span text:style-name="T63"> </text:span>should<text:span text:style-name="T64"> </text:span>be<text:span text:style-name="T67"> </text:span>emphasized<text:span text:style-name="T63"> </text:span>that<text:span text:style-name="T67"> </text:span>there<text:span text:style-name="T63"> </text:span>is<text:span text:style-name="T63"> </text:span>a<text:span text:style-name="T63"> </text:span>manifest<text:span text:style-name="T63"> </text:span>contradiction<text:span text:style-name="T60"> </text:span>between a<text:span text:style-name="T55"> </text:span>strong<text:span text:style-name="T55"> </text:span>state<text:span text:style-name="T55"> </text:span>that<text:span text:style-name="T51"> </text:span>implements<text:span text:style-name="T55"> </text:span>grand<text:span text:style-name="T55"> </text:span>visions<text:span text:style-name="T51"> </text:span>and<text:span text:style-name="T51"> </text:span>mobilizes<text:span text:style-name="T55"> </text:span>all<text:span text:style-name="T55"> </text:span>the<text:span text:style-name="T53"> </text:span>society<text:span text:style-name="T49"> </text:span>and<text:span text:style-name="T55"> </text:span>economy<text:span text:style-name="T49"> </text:span>for that<text:span text:style-name="T63"> </text:span>purpose,<text:span text:style-name="T60"> </text:span>and<text:span text:style-name="T60"> </text:span>the<text:span text:style-name="T60"> </text:span>democratic<text:span text:style-name="T60"> </text:span>order,<text:span text:style-name="T60"> </text:span>together<text:span text:style-name="T63"> </text:span>with<text:span text:style-name="T58"> </text:span>a<text:span text:style-name="T60"> </text:span>principle<text:span text:style-name="T60"> </text:span>of<text:span text:style-name="T60"> </text:span>free-market<text:span text:style-name="T58"> </text:span>economy. Such grand designs, executed by a state must change the political system and society’s mindset.<text:span text:style-name="T51"> </text:span>And<text:span text:style-name="T49"> </text:span>in<text:span text:style-name="T53"> </text:span>fact,<text:span text:style-name="T49"> </text:span>it<text:span text:style-name="T55"> </text:span>has<text:span text:style-name="T41"> </text:span>actually<text:span text:style-name="T51"> </text:span>happened<text:span text:style-name="T49"> </text:span>–<text:span text:style-name="T55"> </text:span>Walter<text:span text:style-name="T55"> </text:span>MacDougall<text:span text:style-name="T41"> </text:span>in<text:span text:style-name="T49"> </text:span>his<text:span text:style-name="T41"> </text:span>insightful<text:span text:style-name="T49"> </text:span>analysis of the space race firmly points to the problem of the rising technocracy in the USA and to the corresponding transformation of liberal society and market economy that took place as a result of the organizational and economic demands of space<text:span text:style-name="T58"> </text:span>conquest<text:span text:style-name="T123">51</text:span>.</text:p>
      <text:p text:style-name="P123">The other course of the critique of Dolman’s approach includes, among others, Mathew<text:span text:style-name="T45"> </text:span>Burris<text:span text:style-name="T123">52</text:span>,who<text:span text:style-name="T45"> </text:span>has<text:span text:style-name="T45"> </text:span>convincingly<text:span text:style-name="T45"> </text:span>argued<text:span text:style-name="T41"> </text:span>that<text:span text:style-name="T56"> </text:span>the<text:span text:style-name="T41"> </text:span>very<text:span text:style-name="T43"> </text:span>concept<text:span text:style-name="T45"> </text:span>of<text:span text:style-name="T45"> </text:span>space<text:span text:style-name="T41"> </text:span>hegemony<text:span text:style-name="T43"> </text:span>is flawed and counterproductive<text:span text:style-name="T123">53</text:span>. Dolman, however, reiterates his view, for example in the well-known article<text:span text:style-name="T123">54</text:span>, to which the above-mentioned Burris’ paper is the<text:span text:style-name="T67"> </text:span>response.</text:p>
      <text:p text:style-name="P128">Finally,<text:span text:style-name="T53"> </text:span>it<text:span text:style-name="T55"> </text:span>is<text:span text:style-name="T55"> </text:span>worth<text:span text:style-name="T53"> </text:span>quoting<text:span text:style-name="T55"> </text:span>Sheldon<text:span text:style-name="T53"> </text:span>and<text:span text:style-name="T51"> </text:span>Gray<text:span text:style-name="T51"> </text:span>again,<text:span text:style-name="T58"> </text:span>who<text:span text:style-name="T53"> </text:span>notice,<text:span text:style-name="T53"> </text:span>that<text:span text:style-name="T53"> </text:span>Dolman’s<text:span text:style-name="T55"> </text:span>vision is immense and well documented, intellectually very influential but at the same time quite controversial<text:span text:style-name="T123">55</text:span>. They also notice that Dolman’s approach lacks theoretical versatility, as it is basically focused on a proposal for action addressed to the U.S. government<text:span text:style-name="T123">56</text:span>. This last remark does not, however, look entirely right – in fact, Dolman devotes a lot of effort to concrete issues while analyzing the current state of affairs from the American point of view, but theoretical foundations laid down in the initial chapters of <text:span text:style-name="T65">Astropolitik </text:span>seem ge- neral enough to be considered as a comprehensive<text:span text:style-name="T56"> </text:span>theory.</text:p>
      <text:p text:style-name="P75"><text:span text:style-name="T83">The other, more recent example of the general theory of </text:span><text:span text:style-name="T70">spacepower </text:span><text:span text:style-name="T83">is the book </text:span><text:span text:style-name="T70">Developing</text:span><text:span text:style-name="T74"> </text:span><text:span text:style-name="T70">National</text:span><text:span text:style-name="T74"> </text:span><text:span text:style-name="T70">Power</text:span><text:span text:style-name="T81"> </text:span><text:span text:style-name="T70">in</text:span><text:span text:style-name="T81"> </text:span><text:span text:style-name="T70">Space:</text:span><text:span text:style-name="T74"> </text:span><text:span text:style-name="T70">A</text:span><text:span text:style-name="T74"> </text:span><text:span text:style-name="T70">Theoretical</text:span><text:span text:style-name="T89"> </text:span><text:span text:style-name="T70">Model</text:span><text:span text:style-name="T123">57</text:span><text:span text:style-name="T83">,</text:span><text:span text:style-name="T82"> </text:span><text:span text:style-name="T83">by</text:span><text:span text:style-name="T86"> </text:span><text:span text:style-name="T83">Brent</text:span><text:span text:style-name="T82"> </text:span><text:span text:style-name="T83">Ziarnick</text:span><text:span text:style-name="T123">58</text:span><text:span text:style-name="T83">.</text:span><text:span text:style-name="T82"> </text:span><text:span text:style-name="T83">According</text:span><text:span text:style-name="T82"> </text:span><text:span text:style-name="T83">to the</text:span><text:span text:style-name="T84"> </text:span><text:span text:style-name="T83">author,</text:span><text:span text:style-name="T84"> </text:span><text:span text:style-name="T83">its</text:span><text:span text:style-name="T105"> </text:span><text:span text:style-name="T83">purpose</text:span><text:span text:style-name="T101"> </text:span><text:span text:style-name="T83">is</text:span><text:span text:style-name="T103"> </text:span><text:span text:style-name="T83">to</text:span><text:span text:style-name="T101"> </text:span><text:span text:style-name="T83">construct</text:span><text:span text:style-name="T103"> </text:span><text:span text:style-name="T83">a</text:span><text:span text:style-name="T101"> </text:span><text:span text:style-name="T83">“[…]</text:span><text:span text:style-name="T103"> </text:span><text:span text:style-name="T70">serious</text:span><text:span text:style-name="T85"> </text:span><text:span text:style-name="T70">military-type</text:span><text:span text:style-name="T106"> </text:span><text:span text:style-name="T70">strategic</text:span><text:span text:style-name="T102"> </text:span><text:span text:style-name="T70">theory</text:span><text:span text:style-name="T102"> </text:span><text:span text:style-name="T70">for</text:span><text:span text:style-name="T74"> </text:span><text:span text:style-name="T70">a</text:span><text:span text:style-name="T120"> </text:span><text:span text:style-name="T70">na- tion’s space program </text:span><text:span text:style-name="T83">[…]”</text:span><text:span text:style-name="T123">59</text:span><text:span text:style-name="T83">, however, he has firstly constructed a general theoretical ap- proach and only applied it to the military sphere. From our point of view,</text:span><text:span text:style-name="T121"> </text:span><text:span text:style-name="T83">Ziarnick’s</text:span></text:p>
      <text:p text:style-name="P78"/>
      <text:p text:style-name="P105"><draw:line text:anchor-type="char" draw:z-index="21" draw:style-name="gr1" draw:text-style-name="P183" svg:x1="2.499cm" svg:y1="0.457cm" svg:x2="7.579cm" svg:y2="0.457cm"><text:p/></draw:line></text:p>
      <text:p text:style-name="P34"><text:span text:style-name="T15">51 </text:span><text:span text:style-name="T19">W. A. McDougall, </text:span><text:span text:style-name="T20">The Heavens and the Earth: A Political History of the Space Age</text:span><text:span text:style-name="T19">, Baltimore, MD 1997.</text:span></text:p>
      <text:p text:style-name="P20"><text:span text:style-name="T15">52 </text:span><text:span text:style-name="T19">Air Force Major Matthew David Burris is USAF judge advocate and the legal expert specializing in space issues.</text:span></text:p>
      <text:p text:style-name="P24"><text:span text:style-name="T15">53 </text:span><text:span text:style-name="T19">M. Burris, </text:span><text:span text:style-name="T20">Astroimpolitic. Organizing Outer Space by the Sword</text:span><text:span text:style-name="T19">, “Strategic Forces Quarterly” 2013, vol. 7, no.</text:span></text:p>
      <text:p text:style-name="P24"><text:span text:style-name="T19">3.</text:span></text:p>
      <text:p text:style-name="P29"><text:span text:style-name="T15">54 </text:span><text:span text:style-name="T19">E. C. Dolman, </text:span><text:span text:style-name="T20">New Frontiers, Old Realities</text:span><text:span text:style-name="T19">, “Strategic Forces Quarterly” 2012, vol. 6, no. 1, pp. 78-96.</text:span></text:p>
      <text:p text:style-name="P29"><text:span text:style-name="T15">55</text:span><text:span text:style-name="T19">J. B. Sheldon, C. S. Gray, op. cit., p. 307.</text:span></text:p>
      <text:p text:style-name="P25"><text:span text:style-name="T15">56 </text:span><text:span text:style-name="T19">Ibid., p. 308.</text:span></text:p>
      <text:p text:style-name="P29"><text:span text:style-name="T15">57 </text:span><text:span text:style-name="T19">B. Ziarnick, </text:span><text:span text:style-name="T20">Developing National Power in Space: A Theoretical Model</text:span><text:span text:style-name="T19">, MacFarland 2015.</text:span></text:p>
      <text:p text:style-name="P29"><text:soft-page-break/><text:span text:style-name="T15">58 </text:span><text:span text:style-name="T19">Air Force Major Brent Ziarnick is currently an assistant professor at the USAF Air University.</text:span></text:p>
      <text:p text:style-name="P27"><text:span text:style-name="T15">59 </text:span><text:span text:style-name="T19">Ibid., p. 11.</text:span></text:p>
      <text:p text:style-name="P175">considerations are very interesting because he proposes a wide theoretical model that could be used for many purposes.</text:p>
      <text:p text:style-name="P180">In the most general terms Ziarnick understands <text:span text:style-name="T65">spacepower </text:span>as:</text:p>
      <text:p text:style-name="P169"/>
      <text:p text:style-name="P59"><text:span text:style-name="T70">“[t]he first form of spacepower is its raw, basic, or general form: the ability to do something</text:span><text:span text:style-name="T89"> </text:span><text:span text:style-name="T70">in</text:span><text:span text:style-name="T108"> </text:span><text:span text:style-name="T70">space.</text:span><text:span text:style-name="T91"> </text:span><text:span text:style-name="T70">The</text:span><text:span text:style-name="T91"> </text:span><text:span text:style-name="T70">second</text:span><text:span text:style-name="T87"> </text:span><text:span text:style-name="T70">form</text:span><text:span text:style-name="T91"> </text:span><text:span text:style-name="T70">of</text:span><text:span text:style-name="T89"> </text:span><text:span text:style-name="T70">space</text:span><text:span text:style-name="T91"> </text:span><text:span text:style-name="T70">powers</text:span><text:span text:style-name="T91"> </text:span><text:span text:style-name="T70">is</text:span><text:span text:style-name="T89"> </text:span><text:span text:style-name="T70">in</text:span><text:span text:style-name="T108"> </text:span><text:span text:style-name="T70">its</text:span><text:span text:style-name="T99"> </text:span><text:span text:style-name="T70">applied</text:span><text:span text:style-name="T87"> </text:span><text:span text:style-name="T70">form</text:span><text:span text:style-name="T85"> </text:span><text:span text:style-name="T70">–</text:span><text:span text:style-name="T87"> </text:span><text:span text:style-name="T70">when the basic power (ability) of an entity is used by that entity for a specific pur- pose.”</text:span><text:span text:style-name="T124">60</text:span><text:span text:style-name="T70">.</text:span></text:p>
      <text:p text:style-name="P113"/>
      <text:p text:style-name="P133">Next, he provides analogies with works of great classical thinkers who contemplated mili- tary instruments of state policies, Carl von Clausewitz and Alfred Mahan. First of all, he proposes a Clausewitzean<text:span text:style-name="T123">61 </text:span>division into <text:span text:style-name="T65">logic </text:span>and <text:span text:style-name="T65">grammar </text:span>of <text:span text:style-name="T65">spacepower</text:span>, where:</text:p>
      <text:p text:style-name="P71"><text:span text:style-name="T70">“[t]he Logic of Space Power modeled in its Logic Delta, is the warrior’s art: space power used to promote the interests of the space power. The Logic of Space Power is concerned with ends and ways, in the ends/ways/means paradigm of strategy. The Grammar of Space Power, described by its Grammar Delta, is the mason’s art: developing the tools with which to wield and expand space power. The Grammar of Space Power is the realm of means</text:span><text:span text:style-name="T83">.”</text:span><text:span text:style-name="T123">62</text:span><text:span text:style-name="T83">.</text:span></text:p>
      <text:p text:style-name="P114"/>
      <text:p text:style-name="P161">The concept of deltas is an extension of the interpretation of Mahan ideas undertaken by James Holmes and Toshi Yoshihara who picture it as a form of <text:span text:style-name="T65">dual tridents</text:span><text:span text:style-name="T123">63</text:span><text:span text:style-name="T65">. </text:span>Ziarnick’s delta resembles a pyramid in the form of an isosceles triangle with the third shorter side bent inwards<text:span text:style-name="T123">64</text:span>. The corners of these deltas represent elements of <text:span text:style-name="T65">spacepower </text:span>while their apexes symbolize the synergy of elements within both logic and grammar.</text:p>
      <text:p text:style-name="P65"><text:span text:style-name="T83">Grammar</text:span><text:span text:style-name="T84"> </text:span><text:span text:style-name="T83">Delta</text:span><text:span text:style-name="T101"> </text:span><text:span text:style-name="T83">consists</text:span><text:span text:style-name="T103"> </text:span><text:span text:style-name="T83">of</text:span><text:span text:style-name="T103"> </text:span><text:span text:style-name="T83">a</text:span><text:span text:style-name="T101"> </text:span><text:span text:style-name="T83">base</text:span><text:span text:style-name="T82"> </text:span><text:span text:style-name="T83">where</text:span><text:span text:style-name="T84"> </text:span><text:span text:style-name="T83">corners</text:span><text:span text:style-name="T105"> </text:span><text:span text:style-name="T83">represent</text:span><text:span text:style-name="T105"> </text:span><text:span text:style-name="T70">production</text:span><text:span text:style-name="T106"> </text:span><text:span text:style-name="T83">on</text:span><text:span text:style-name="T101"> </text:span><text:span text:style-name="T83">the</text:span><text:span text:style-name="T101"> </text:span><text:span text:style-name="T83">sharp end, which is considered the most important, and </text:span><text:span text:style-name="T70">shipping</text:span><text:span text:style-name="T83">, and </text:span><text:span text:style-name="T70">colonies </text:span><text:span text:style-name="T83">on the other cor- ners – the apex is called </text:span><text:span text:style-name="T70">Access</text:span><text:span text:style-name="T83">. So, </text:span><text:span text:style-name="T70">“[g]rammar is concerned with building the hardware that allows a space power to operate in space</text:span><text:span text:style-name="T83">.”</text:span><text:span text:style-name="T123">65</text:span><text:span text:style-name="T83">. If looking from above, we see </text:span><text:span text:style-name="T70">production </text:span><text:span text:style-name="T83">that means wealth stemming from exploitation of outer space, which is the backbone of the</text:span><text:span text:style-name="T82"> </text:span><text:span text:style-name="T83">economic</text:span><text:span text:style-name="T82"> </text:span><text:span text:style-name="T83">sphere</text:span><text:span text:style-name="T73"> </text:span><text:span text:style-name="T83">of</text:span><text:span text:style-name="T73"> </text:span><text:span text:style-name="T70">spacepower</text:span><text:span text:style-name="T83">;</text:span><text:span text:style-name="T82"> </text:span><text:span text:style-name="T70">colonies</text:span><text:span text:style-name="T83">,</text:span><text:span text:style-name="T73"> </text:span><text:span text:style-name="T83">an</text:span><text:span text:style-name="T90"> </text:span><text:span text:style-name="T83">expansion</text:span><text:span text:style-name="T73"> </text:span><text:span text:style-name="T83">of</text:span><text:span text:style-name="T73"> </text:span><text:span text:style-name="T83">the</text:span><text:span text:style-name="T73"> </text:span><text:span text:style-name="T83">market</text:span><text:span text:style-name="T82"> </text:span><text:span text:style-name="T83">into</text:span><text:span text:style-name="T73"> </text:span><text:span text:style-name="T83">outer</text:span><text:span text:style-name="T82"> </text:span><text:span text:style-name="T83">space that</text:span><text:span text:style-name="T114"> </text:span><text:span text:style-name="T83">facilitates</text:span><text:span text:style-name="T114"> </text:span><text:span text:style-name="T83">trade</text:span><text:span text:style-name="T114"> </text:span><text:span text:style-name="T83">and</text:span><text:span text:style-name="T114"> </text:span><text:span text:style-name="T83">promotes</text:span><text:span text:style-name="T112"> </text:span><text:span text:style-name="T70">production</text:span><text:span text:style-name="T83">;</text:span><text:span text:style-name="T114"> </text:span><text:span text:style-name="T83">and</text:span><text:span text:style-name="T112"> </text:span><text:span text:style-name="T70">shipping</text:span><text:span text:style-name="T83">,</text:span><text:span text:style-name="T114"> </text:span><text:span text:style-name="T83">transportation</text:span><text:span text:style-name="T112"> </text:span><text:span text:style-name="T83">of</text:span><text:span text:style-name="T114"> </text:span><text:span text:style-name="T83">products,</text:span></text:p>
      <text:p text:style-name="P106"><draw:line text:anchor-type="char" draw:z-index="22" draw:style-name="gr1" draw:text-style-name="P183" svg:x1="2.499cm" svg:y1="0.543cm" svg:x2="7.579cm" svg:y2="0.543cm"><text:p/></draw:line></text:p>
      <text:p text:style-name="P34"><text:span text:style-name="T15">60 </text:span><text:span text:style-name="T19">Ibid., p. 16.</text:span></text:p>
      <text:p text:style-name="P29"><text:span text:style-name="T15">61</text:span><text:span text:style-name="T18"> </text:span><text:span text:style-name="T19">Ibid.</text:span></text:p>
      <text:p text:style-name="P29"><text:span text:style-name="T15">62</text:span><text:span text:style-name="T17"> </text:span><text:span text:style-name="T19">Ibid.</text:span></text:p>
      <text:p text:style-name="P25"><text:span text:style-name="T15">63</text:span><text:span text:style-name="T16"> </text:span><text:span text:style-name="T19">Ibid.</text:span></text:p>
      <text:p text:style-name="P25"><text:span text:style-name="T15">64 </text:span><text:span text:style-name="T19">It somehow resembles, intentionally or not, an emblem of the Starfleet portrayed in “Star Trek” TV shows</text:span></text:p>
      <text:p text:style-name="P31"><text:span text:style-name="T19">and feature movies.</text:span></text:p>
      <text:p text:style-name="P27"><text:soft-page-break/><text:span text:style-name="T15">65 </text:span><text:span text:style-name="T19">B. Ziarnick, op. cit., p. 17.</text:span></text:p>
      <text:p text:style-name="P181">be<text:span text:style-name="T58"> </text:span>it<text:span text:style-name="T51"> </text:span>material<text:span text:style-name="T51"> </text:span>via<text:span text:style-name="T60"> </text:span>spacecraft<text:span text:style-name="T55"> </text:span>or<text:span text:style-name="T53"> </text:span>immaterial<text:span text:style-name="T55"> </text:span>via<text:span text:style-name="T55"> </text:span>electromagnetic<text:span text:style-name="T55"> </text:span>spectrum<text:span text:style-name="T123">66</text:span>.<text:span text:style-name="T53"> </text:span>If<text:span text:style-name="T58"> </text:span>we<text:span text:style-name="T53"> </text:span>take<text:span text:style-name="T55"> </text:span>a<text:span text:style-name="T53"> </text:span>side view<text:span text:style-name="T55"> </text:span>of<text:span text:style-name="T58"> </text:span>the<text:span text:style-name="T53"> </text:span>Grammar<text:span text:style-name="T53"> </text:span>Delta<text:span text:style-name="T55"> </text:span>we<text:span text:style-name="T60"> </text:span>would<text:span text:style-name="T53"> </text:span>see<text:span text:style-name="T53"> </text:span>that<text:span text:style-name="T60"> </text:span>it<text:span text:style-name="T51"> </text:span>lies<text:span text:style-name="T55"> </text:span>on<text:span text:style-name="T55"> </text:span>what<text:span text:style-name="T53"> </text:span>is<text:span text:style-name="T58"> </text:span>called<text:span text:style-name="T55"> </text:span>the<text:span text:style-name="T58"> </text:span><text:span text:style-name="T65">foundation</text:span>,<text:span text:style-name="T55"> </text:span>which means the fundamental conditions that are necessary to develop basic elements of the delta. The second level is the base of the delta, and above it there is another one called <text:span text:style-name="T65">combinations</text:span>,<text:span text:style-name="T49"> </text:span>where<text:span text:style-name="T41"> </text:span>elements<text:span text:style-name="T45"> </text:span>are<text:span text:style-name="T41"> </text:span>put<text:span text:style-name="T49"> </text:span>together<text:span text:style-name="T41"> </text:span>which,<text:span text:style-name="T41"> </text:span>in<text:span text:style-name="T45"> </text:span>turn,<text:span text:style-name="T41"> </text:span>leads<text:span text:style-name="T45"> </text:span>to<text:span text:style-name="T45"> </text:span>the<text:span text:style-name="T41"> </text:span>ultimate<text:span text:style-name="T41"> </text:span>objec- tive: <text:span text:style-name="T65">Access</text:span><text:span text:style-name="T123">67</text:span>. So, the Grammar Delta represents a phased process of developing <text:span text:style-name="T65">space- power </text:span>that runs from the bottom<text:span text:style-name="T45"> </text:span>up.</text:p>
      <text:p text:style-name="P171">According to Ziarnick<text:span text:style-name="T123">68</text:span>, the current incarnation of the Grammar Delta may be por- trayed as follows. Services that appear thanks to the use of space systems, especially tele- communications and earth imagery make up <text:span text:style-name="T65">production</text:span>. In the future, it will probably be supplemented<text:span text:style-name="T64"> </text:span>by<text:span text:style-name="T67"> </text:span>the<text:span text:style-name="T64"> </text:span>manufacturing<text:span text:style-name="T67"> </text:span>of<text:span text:style-name="T67"> </text:span>goods,<text:span text:style-name="T67"> </text:span>energy<text:span text:style-name="T67"> </text:span>generation,<text:span text:style-name="T64"> </text:span>other<text:span text:style-name="T63"> </text:span>services<text:span text:style-name="T67"> </text:span>like<text:span text:style-name="T67"> </text:span>space tourism, and perhaps even by mining operations in space. <text:span text:style-name="T65">Shipping </text:span>comprises mostly of electromagnetic<text:span text:style-name="T60"> </text:span>communications,<text:span text:style-name="T63"> </text:span>less<text:span text:style-name="T64"> </text:span>often<text:span text:style-name="T63"> </text:span>of<text:span text:style-name="T66"> </text:span>spacecrafts’<text:span text:style-name="T60"> </text:span>cargo.<text:span text:style-name="T60"> </text:span>In<text:span text:style-name="T63"> </text:span>the<text:span text:style-name="T63"> </text:span>future,<text:span text:style-name="T60"> </text:span>space<text:span text:style-name="T67"> </text:span>ves- sels<text:span text:style-name="T49"> </text:span>as<text:span text:style-name="T41"> </text:span>the<text:span text:style-name="T49"> </text:span>means<text:span text:style-name="T49"> </text:span>of<text:span text:style-name="T55"> </text:span><text:span text:style-name="T65">shipping</text:span><text:span text:style-name="T46"> </text:span>will<text:span text:style-name="T51"> </text:span>probably<text:span text:style-name="T45"> </text:span>have<text:span text:style-name="T55"> </text:span>a<text:span text:style-name="T49"> </text:span>bigger<text:span text:style-name="T55"> </text:span>role.<text:span text:style-name="T49"> </text:span>As<text:span text:style-name="T41"> </text:span>for<text:span text:style-name="T49"> </text:span>today,<text:span text:style-name="T41"> </text:span><text:span text:style-name="T65">colonies</text:span><text:span text:style-name="T44"> </text:span>are<text:span text:style-name="T49"> </text:span>the orbiting satellites – they host devices that serve for <text:span text:style-name="T65">shipping </text:span>and for <text:span text:style-name="T65">production</text:span>. In the fu- ture, satellite systems will probably grow in size and capacity and, in time, some bases on the Moon and on other celestial bodies may be established. Finally, the <text:span text:style-name="T65">Access </text:span>is an ability to place objects in space and make use of<text:span text:style-name="T43"> </text:span>them</text:p>
      <text:p text:style-name="P74"><text:span text:style-name="T70">„[f]or instance, by combining a production, shipping, and colony element (a cam- era</text:span><text:span text:style-name="T106"> </text:span><text:span text:style-name="T70">payload,</text:span><text:span text:style-name="T104"> </text:span><text:span text:style-name="T70">a</text:span><text:span text:style-name="T106"> </text:span><text:span text:style-name="T70">Communications</text:span><text:span text:style-name="T102"> </text:span><text:span text:style-name="T70">link</text:span><text:span text:style-name="T98"> </text:span><text:span text:style-name="T70">to</text:span><text:span text:style-name="T104"> </text:span><text:span text:style-name="T70">the</text:span><text:span text:style-name="T106"> </text:span><text:span text:style-name="T70">ground,</text:span><text:span text:style-name="T104"> </text:span><text:span text:style-name="T70">as</text:span><text:span text:style-name="T106"> </text:span><text:span text:style-name="T70">well</text:span><text:span text:style-name="T104"> </text:span><text:span text:style-name="T70">as</text:span><text:span text:style-name="T102"> </text:span><text:span text:style-name="T70">a</text:span><text:span text:style-name="T106"> </text:span><text:span text:style-name="T70">rocket</text:span><text:span text:style-name="T106"> </text:span><text:span text:style-name="T70">to</text:span><text:span text:style-name="T104"> </text:span><text:span text:style-name="T70">place</text:span><text:span text:style-name="T106"> </text:span><text:span text:style-name="T70">the system</text:span><text:span text:style-name="T89"> </text:span><text:span text:style-name="T70">in</text:span><text:span text:style-name="T89"> </text:span><text:span text:style-name="T70">orbit,</text:span><text:span text:style-name="T91"> </text:span><text:span text:style-name="T70">and</text:span><text:span text:style-name="T89"> </text:span><text:span text:style-name="T70">a</text:span><text:span text:style-name="T87"> </text:span><text:span text:style-name="T70">satellite</text:span><text:span text:style-name="T81"> </text:span><text:span text:style-name="T70">bus)</text:span><text:span text:style-name="T91"> </text:span><text:span text:style-name="T70">we</text:span><text:span text:style-name="T87"> </text:span><text:span text:style-name="T70">can</text:span><text:span text:style-name="T91"> </text:span><text:span text:style-name="T70">produce</text:span><text:span text:style-name="T87"> </text:span><text:span text:style-name="T70">a</text:span><text:span text:style-name="T81"> </text:span><text:span text:style-name="T70">new</text:span><text:span text:style-name="T89"> </text:span><text:span text:style-name="T70">space</text:span><text:span text:style-name="T87"> </text:span><text:span text:style-name="T70">power</text:span><text:span text:style-name="T91"> </text:span><text:span text:style-name="T70">access:</text:span><text:span text:style-name="T89"> </text:span><text:span text:style-name="T70">the capacity to take and receive space imagery form low Earth</text:span><text:span text:style-name="T102"> </text:span><text:span text:style-name="T70">orbit.”</text:span><text:span text:style-name="T124">69</text:span><text:span text:style-name="T70">.</text:span></text:p>
      <text:p text:style-name="P168"/>
      <text:p text:style-name="P62"><text:span text:style-name="T83">The Logic Delta’s base comprises of the three elements: economic, political and military power, when the leading, sharp point is economic strength, considered the most im- portant.</text:span><text:span text:style-name="T82"> </text:span><text:span text:style-name="T83">The</text:span><text:span text:style-name="T86"> </text:span><text:span text:style-name="T83">apex</text:span><text:span text:style-name="T82"> </text:span><text:span text:style-name="T83">is</text:span><text:span text:style-name="T86"> </text:span><text:span text:style-name="T83">the</text:span><text:span text:style-name="T88"> </text:span><text:span text:style-name="T70">Ability</text:span><text:span text:style-name="T83">,</text:span><text:span text:style-name="T73"> </text:span><text:span text:style-name="T83">“[…]</text:span><text:span text:style-name="T90"> </text:span><text:span text:style-name="T70">pure</text:span><text:span text:style-name="T74"> </text:span><text:span text:style-name="T70">space</text:span><text:span text:style-name="T89"> </text:span><text:span text:style-name="T70">power,</text:span><text:span text:style-name="T81"> </text:span><text:span text:style-name="T70">the</text:span><text:span text:style-name="T74"> </text:span><text:span text:style-name="T70">ultimate</text:span><text:span text:style-name="T87"> </text:span><text:span text:style-name="T70">expression</text:span><text:span text:style-name="T74"> </text:span><text:span text:style-name="T70">of</text:span><text:span text:style-name="T81"> </text:span><text:span text:style-name="T70">the</text:span><text:span text:style-name="T74"> </text:span><text:span text:style-name="T70">work that the Grammar Delta accomplishes</text:span><text:span text:style-name="T83">.”</text:span><text:span text:style-name="T123">70</text:span><text:span text:style-name="T83">. So, grammar, the material base of </text:span><text:span text:style-name="T70">spacepower</text:span><text:span text:style-name="T83">, passes</text:span><text:span text:style-name="T73"> </text:span><text:span text:style-name="T83">through</text:span><text:span text:style-name="T73"> </text:span><text:span text:style-name="T83">its</text:span><text:span text:style-name="T84"> </text:span><text:span text:style-name="T83">apex</text:span><text:span text:style-name="T84"> </text:span><text:span text:style-name="T83">into</text:span><text:span text:style-name="T84"> </text:span><text:span text:style-name="T83">logic,</text:span><text:span text:style-name="T73"> </text:span><text:span text:style-name="T83">which</text:span><text:span text:style-name="T84"> </text:span><text:span text:style-name="T83">therefore</text:span><text:span text:style-name="T73"> </text:span><text:span text:style-name="T83">should</text:span><text:span text:style-name="T84"> </text:span><text:span text:style-name="T83">be</text:span><text:span text:style-name="T84"> </text:span><text:span text:style-name="T83">portrayed</text:span><text:span text:style-name="T73"> </text:span><text:span text:style-name="T83">top-down</text:span><text:span text:style-name="T73"> </text:span><text:span text:style-name="T83">in</text:span><text:span text:style-name="T101"> </text:span><text:span text:style-name="T83">a</text:span><text:span text:style-name="T73"> </text:span><text:span text:style-name="T83">side view. Thus we have the </text:span><text:span text:style-name="T70">Ability</text:span><text:span text:style-name="T83">, as “[…]</text:span><text:span text:style-name="T122"> </text:span><text:span text:style-name="T70">combined sum of Access derived from the Grammar</text:span></text:p>
      <text:p text:style-name="P80"/>
      <text:p text:style-name="P95"><draw:line text:anchor-type="char" draw:z-index="23" draw:style-name="gr1" draw:text-style-name="P183" svg:x1="2.499cm" svg:y1="0.669cm" svg:x2="7.579cm" svg:y2="0.669cm"><text:p/></draw:line></text:p>
      <text:p text:style-name="P37"><text:span text:style-name="T15">66 </text:span><text:span text:style-name="T19">Ibid.</text:span></text:p>
      <text:p text:style-name="P25"><text:span text:style-name="T15">67 </text:span><text:span text:style-name="T19">Ibid., p. 18.</text:span></text:p>
      <text:p text:style-name="P29"><text:span text:style-name="T15">68 </text:span><text:span text:style-name="T19">Ibid., pp. 20-21.</text:span></text:p>
      <text:p text:style-name="P29"><text:span text:style-name="T15">69 <text:s/></text:span><text:span text:style-name="T19">Ibid., p.</text:span><text:span text:style-name="T32"> </text:span><text:span text:style-name="T19">21.</text:span></text:p>
      <text:p text:style-name="P27"><text:soft-page-break/><text:span text:style-name="T15">70 <text:s/></text:span><text:span text:style-name="T19">Ibid., p.</text:span><text:span text:style-name="T36"> </text:span><text:span text:style-name="T19">22.</text:span></text:p>
      <text:p text:style-name="P143"><text:span text:style-name="T65">Delta”</text:span><text:span text:style-name="T123">71</text:span>,<text:span text:style-name="T51"> </text:span>that<text:span text:style-name="T49"> </text:span>morphs<text:span text:style-name="T53"> </text:span>into<text:span text:style-name="T51"> </text:span>the<text:span text:style-name="T49"> </text:span>above-mentioned<text:span text:style-name="T51"> </text:span>elements<text:span text:style-name="T41"> </text:span>of<text:span text:style-name="T49"> </text:span>power<text:span text:style-name="T51"> </text:span>that<text:span text:style-name="T55"> </text:span>rest<text:span text:style-name="T49"> </text:span>at<text:span text:style-name="T55"> </text:span>the<text:span text:style-name="T51"> </text:span>base<text:span text:style-name="T53"> </text:span>of Logic Delta. On the way between them, there is a level called <text:span text:style-name="T65">transformers</text:span>, characterized as:</text:p>
      <text:p text:style-name="P48"><text:span text:style-name="T70">“[…]</text:span><text:span text:style-name="T77"> </text:span><text:span text:style-name="T70">the</text:span><text:span text:style-name="T94"> </text:span><text:span text:style-name="T70">ideas</text:span><text:span text:style-name="T75"> </text:span><text:span text:style-name="T70">and</text:span><text:span text:style-name="T77"> </text:span><text:span text:style-name="T70">concepts</text:span><text:span text:style-name="T75"> </text:span><text:span text:style-name="T70">used</text:span><text:span text:style-name="T94"> </text:span><text:span text:style-name="T70">to</text:span><text:span text:style-name="T94"> </text:span><text:span text:style-name="T70">translate</text:span><text:span text:style-name="T77"> </text:span><text:span text:style-name="T70">raw</text:span><text:span text:style-name="T77"> </text:span><text:span text:style-name="T70">ability</text:span><text:span text:style-name="T94"> </text:span><text:span text:style-name="T70">to</text:span><text:span text:style-name="T75"> </text:span><text:span text:style-name="T70">do</text:span><text:span text:style-name="T77"> </text:span><text:span text:style-name="T70">something</text:span><text:span text:style-name="T108"> </text:span><text:span text:style-name="T70">in</text:span><text:span text:style-name="T96"> </text:span><text:span text:style-name="T70">space into concrete applied power. Transformers turn the capacity to operate in space into concrete power from space that can be applied to economic, political, or mil- itary use to achieve national</text:span><text:span text:style-name="T98"> </text:span><text:span text:style-name="T70">objectives</text:span><text:span text:style-name="T83">.”</text:span><text:span text:style-name="T123">72</text:span><text:span text:style-name="T83">.</text:span></text:p>
      <text:p text:style-name="P110"/>
      <text:p text:style-name="P41"><text:span text:style-name="T70">Transformers </text:span><text:span text:style-name="T83">are ideas or concepts that might be divided into three types applicable to three</text:span><text:span text:style-name="T100"> </text:span><text:span text:style-name="T83">kinds</text:span><text:span text:style-name="T90"> </text:span><text:span text:style-name="T83">of</text:span><text:span text:style-name="T90"> </text:span><text:span text:style-name="T70">spacepower</text:span><text:span text:style-name="T83">:</text:span><text:span text:style-name="T88"> </text:span><text:span text:style-name="T70">business</text:span><text:span text:style-name="T87"> </text:span><text:span text:style-name="T70">plan</text:span><text:span text:style-name="T83">,</text:span><text:span text:style-name="T90"> </text:span><text:span text:style-name="T70">soft-power</text:span><text:span text:style-name="T81"> </text:span><text:span text:style-name="T70">concept</text:span><text:span text:style-name="T83">,</text:span><text:span text:style-name="T90"> </text:span><text:span text:style-name="T83">and</text:span><text:span text:style-name="T90"> </text:span><text:span text:style-name="T70">military</text:span><text:span text:style-name="T81"> </text:span><text:span text:style-name="T70">doctrine</text:span><text:span text:style-name="T123">73</text:span><text:span text:style-name="T83">.</text:span><text:span text:style-name="T90"> </text:span><text:span text:style-name="T70">Trans- formers </text:span><text:span text:style-name="T83">are of course necessary to facilitate translation of raw capabilities into concrete </text:span><text:span text:style-name="T70">spacepower </text:span><text:span text:style-name="T83">because without the preplanned way of making use of these capabilities it is impossible to turn them into benefits. What is more, the quality of </text:span><text:span text:style-name="T70">transformers</text:span><text:span text:style-name="T83">, meaning the efficiency of structures that provide them, seems especially important for devising </text:span><text:span text:style-name="T70">spacepower</text:span><text:span text:style-name="T120"> </text:span><text:span text:style-name="T83">effectively.</text:span></text:p>
      <text:p text:style-name="P126">Thus, economic <text:span text:style-name="T65">spacepower </text:span>is the creation of wealth thanks to space applications, today in the form of revenues stemming from the use of orbital systems managed by pri- vate or state-owned entities. They make a profit, create jobs and provide taxes, adding to the general welfare of a state and its society. But of course, it requires a properly formu- lated business plan – Ziarnick points to the example of commercial success of telecommu- nications companies that was possible only due to efficient planning of business activities<text:span text:style-name="T123">74</text:span>. In the future, other forms of space-based business such as tourism, energy generation or resource extraction will probably be developed.</text:p>
      <text:p text:style-name="P128">Political<text:span text:style-name="T53"> </text:span><text:span text:style-name="T65">spacepower</text:span><text:span text:style-name="T42"> </text:span>reflects<text:span text:style-name="T55"> </text:span>an<text:span text:style-name="T58"> </text:span>ability<text:span text:style-name="T51"> </text:span>to<text:span text:style-name="T55"> </text:span>achieve<text:span text:style-name="T58"> </text:span>political<text:span text:style-name="T58"> </text:span>goals<text:span text:style-name="T60"> </text:span>by<text:span text:style-name="T55"> </text:span>the<text:span text:style-name="T58"> </text:span>means<text:span text:style-name="T55"> </text:span>of<text:span text:style-name="T51"> </text:span><text:span text:style-name="T65">soft power </text:span>such as cooption or attractiveness, leaving political coercion to a military sphere. In practical<text:span text:style-name="T53"> </text:span>terms,<text:span text:style-name="T53"> </text:span>it<text:span text:style-name="T55"> </text:span>means<text:span text:style-name="T58"> </text:span>building<text:span text:style-name="T53"> </text:span>the<text:span text:style-name="T60"> </text:span>prestige<text:span text:style-name="T58"> </text:span>of<text:span text:style-name="T60"> </text:span>a<text:span text:style-name="T51"> </text:span>state<text:span text:style-name="T53"> </text:span>by<text:span text:style-name="T55"> </text:span>showing<text:span text:style-name="T55"> </text:span>its<text:span text:style-name="T55"> </text:span>capabilities<text:span text:style-name="T53"> </text:span>in<text:span text:style-name="T58"> </text:span>terms of organization and technology. This, in turn, proves that a political-economical-social sys- tem of a state is efficient and thus it becomes attractive. Surely, the exploration of space may <text:s/>lead to such a goal. <text:s/>The Apollo Programme is <text:s/>one example, as it was conceived as <text:s text:c="2"/>a largely political project aiming to enhance the prestige of the United<text:span text:style-name="T67"> </text:span>States<text:span text:style-name="T123">75</text:span>.</text:p>
      <text:p text:style-name="P115"><draw:line text:anchor-type="char" draw:z-index="24" draw:style-name="gr1" draw:text-style-name="P183" svg:x1="2.499cm" svg:y1="0.309cm" svg:x2="7.579cm" svg:y2="0.309cm"><text:p/></draw:line></text:p>
      <text:p text:style-name="P37"><text:span text:style-name="T15">71 </text:span><text:span text:style-name="T19">Ibid., p. 23.</text:span></text:p>
      <text:p text:style-name="P25"><text:span text:style-name="T15">72 </text:span><text:span text:style-name="T19">Ibid.</text:span></text:p>
      <text:p text:style-name="P29"><text:span text:style-name="T15">73 <text:s/></text:span><text:span text:style-name="T19">Ibid., p.</text:span><text:span text:style-name="T35"> </text:span><text:span text:style-name="T19">24.</text:span></text:p>
      <text:p text:style-name="P29"><text:span text:style-name="T15">74 <text:s/></text:span><text:span text:style-name="T19">Ibid., p.</text:span><text:span text:style-name="T37"> </text:span><text:span text:style-name="T19">25.</text:span></text:p>
      <text:p text:style-name="P27"><text:soft-page-break/><text:span text:style-name="T15">75 </text:span><text:span text:style-name="T19">Ibid.</text:span></text:p>
      <text:p text:style-name="P122">Military <text:span text:style-name="T65">spacepower </text:span>is, of course, an ability to conduct both combat missions and non-combat operations to supporting the armed forces. There are a number of modern orbital<text:span text:style-name="T51"> </text:span>systems<text:span text:style-name="T53"> </text:span>that<text:span text:style-name="T51"> </text:span>support<text:span text:style-name="T51"> </text:span>the<text:span text:style-name="T51"> </text:span>military,<text:span text:style-name="T51"> </text:span>from<text:span text:style-name="T55"> </text:span>satellite<text:span text:style-name="T55"> </text:span>reconnaissance,<text:span text:style-name="T51"> </text:span>through<text:span text:style-name="T51"> </text:span>communi- cations and weather services, to positioning for the purpose of navigation. In the future, space weapons may emerge, especially in the form of systems supposed to affect space- crafts owned by an opponent – such weaponry is already technically feasible, it has not been fielded to date because it is still considered politically and strategically impractical, but that may change. It must, of course, undergo constant revision and<text:span text:style-name="T64"> </text:span>updates<text:span text:style-name="T123">76</text:span>.</text:p>
      <text:p text:style-name="P182">Finally, it is worth re-emphasizing the relationship between grammar and logic that is the key to understanding <text:span text:style-name="T65">spacepower</text:span>, the way it is created and the way it works, as por- trayed by Brent Ziarnick.</text:p>
      <text:p text:style-name="P76"><text:span text:style-name="T70">“[T]he Grammar Delta (the building blocks of space power) and the Logic Delta (the intent and application apparatus of space power) are linked through the all- important concepts of access and ability. Access is the capacity to place an ele- ment</text:span><text:span text:style-name="T81"> </text:span><text:span text:style-name="T70">in</text:span><text:span text:style-name="T74"> </text:span><text:span text:style-name="T70">a</text:span><text:span text:style-name="T85"> </text:span><text:span text:style-name="T70">specific</text:span><text:span text:style-name="T74"> </text:span><text:span text:style-name="T70">area</text:span><text:span text:style-name="T74"> </text:span><text:span text:style-name="T70">in</text:span><text:span text:style-name="T87"> </text:span><text:span text:style-name="T70">space,</text:span><text:span text:style-name="T74"> </text:span><text:span text:style-name="T70">and</text:span><text:span text:style-name="T85"> </text:span><text:span text:style-name="T70">the</text:span><text:span text:style-name="T74"> </text:span><text:span text:style-name="T70">sum</text:span><text:span text:style-name="T74"> </text:span><text:span text:style-name="T70">total</text:span><text:span text:style-name="T81"> </text:span><text:span text:style-name="T70">of</text:span><text:span text:style-name="T74"> </text:span><text:span text:style-name="T70">discrete</text:span><text:span text:style-name="T74"> </text:span><text:span text:style-name="T70">accesses</text:span><text:span text:style-name="T74"> </text:span><text:span text:style-name="T70">available</text:span><text:span text:style-name="T102"> </text:span><text:span text:style-name="T70">to the</text:span><text:span text:style-name="T87"> </text:span><text:span text:style-name="T70">space</text:span><text:span text:style-name="T89"> </text:span><text:span text:style-name="T70">power</text:span><text:span text:style-name="T99"> </text:span><text:span text:style-name="T70">entity</text:span><text:span text:style-name="T91"> </text:span><text:span text:style-name="T70">in</text:span><text:span text:style-name="T99"> </text:span><text:span text:style-name="T70">question</text:span><text:span text:style-name="T87"> </text:span><text:span text:style-name="T70">plus</text:span><text:span text:style-name="T87"> </text:span><text:span text:style-name="T70">the</text:span><text:span text:style-name="T91"> </text:span><text:span text:style-name="T70">intent</text:span><text:span text:style-name="T99"> </text:span><text:span text:style-name="T70">to</text:span><text:span text:style-name="T87"> </text:span><text:span text:style-name="T70">use</text:span><text:span text:style-name="T87"> </text:span><text:span text:style-name="T70">that</text:span><text:span text:style-name="T91"> </text:span><text:span text:style-name="T70">aggregate</text:span><text:span text:style-name="T91"> </text:span><text:span text:style-name="T70">access</text:span><text:span text:style-name="T89"> </text:span><text:span text:style-name="T70">for any</text:span><text:span text:style-name="T74"> </text:span><text:span text:style-name="T70">purpose</text:span><text:span text:style-name="T102"> </text:span><text:span text:style-name="T70">is</text:span><text:span text:style-name="T74"> </text:span><text:span text:style-name="T70">ability.</text:span><text:span text:style-name="T85"> </text:span><text:span text:style-name="T70">Access</text:span><text:span text:style-name="T74"> </text:span><text:span text:style-name="T70">and</text:span><text:span text:style-name="T102"> </text:span><text:span text:style-name="T70">ability</text:span><text:span text:style-name="T74"> </text:span><text:span text:style-name="T70">connect</text:span><text:span text:style-name="T85"> </text:span><text:span text:style-name="T70">the</text:span><text:span text:style-name="T102"> </text:span><text:span text:style-name="T70">Grammar</text:span><text:span text:style-name="T81"> </text:span><text:span text:style-name="T70">and</text:span><text:span text:style-name="T102"> </text:span><text:span text:style-name="T70">Logic</text:span><text:span text:style-name="T74"> </text:span><text:span text:style-name="T70">Deltas</text:span><text:span text:style-name="T85"> </text:span><text:span text:style-name="T70">to form a complete and collimated model of space</text:span><text:span text:style-name="T104"> </text:span><text:span text:style-name="T70">power</text:span><text:span text:style-name="T83">.”</text:span><text:span text:style-name="T123">77</text:span><text:span text:style-name="T83">.</text:span></text:p>
      <text:p text:style-name="P110"/>
      <text:p text:style-name="P142">There<text:span text:style-name="T58"> </text:span>are<text:span text:style-name="T58"> </text:span>a<text:span text:style-name="T58"> </text:span>lot<text:span text:style-name="T55"> </text:span>more<text:span text:style-name="T58"> </text:span>detailed<text:span text:style-name="T53"> </text:span>considerations<text:span text:style-name="T55"> </text:span>concerning<text:span text:style-name="T53"> </text:span>all<text:span text:style-name="T53"> </text:span>the<text:span text:style-name="T58"> </text:span>above-mentioned<text:span text:style-name="T53"> </text:span>elements of Ziarnick’s proposal, and the means and methods of creation of the <text:span text:style-name="T65">spacepower </text:span>of the United States. But it is not possible to review them at length, it is also not necessary be- cause basic points of the general theory have already been<text:span text:style-name="T55"> </text:span>described.</text:p>
      <text:p text:style-name="P124">The approach presented in <text:span text:style-name="T65">Developing National Power in Space </text:span>has considerable value as an explanatory model, which may be adopted in a number of different spheres of space activities as well as to the whole complex of space politics. It also possesses im- portant<text:span text:style-name="T64"> </text:span>prognostic<text:span text:style-name="T64"> </text:span>value<text:span text:style-name="T67"> </text:span>because<text:span text:style-name="T64"> </text:span>it<text:span text:style-name="T67"> </text:span>is<text:span text:style-name="T63"> </text:span>so<text:span text:style-name="T127"> </text:span>general<text:span text:style-name="T58"> </text:span>and<text:span text:style-name="T64"> </text:span>so<text:span text:style-name="T67"> </text:span>comprehensive<text:span text:style-name="T67"> </text:span>that<text:span text:style-name="T64"> </text:span>it<text:span text:style-name="T67"> </text:span>will<text:span text:style-name="T64"> </text:span>probably be possible to use it in the<text:span text:style-name="T55"> </text:span>future.</text:p>
      <text:p text:style-name="P78"/>
      <text:p text:style-name="P78"/>
      <text:p text:style-name="P78"/>
      <text:p text:style-name="P78"/>
      <text:p text:style-name="P78"/>
      <text:p text:style-name="P78"/>
      <text:p text:style-name="P78"/>
      <text:p text:style-name="P116"><draw:line text:anchor-type="char" draw:z-index="25" draw:style-name="gr1" draw:text-style-name="P183" svg:x1="2.499cm" svg:y1="0.697cm" svg:x2="7.579cm" svg:y2="0.697cm"><text:p/></draw:line></text:p>
      <text:p text:style-name="P37"><text:span text:style-name="T15">76 <text:s/></text:span><text:span text:style-name="T19">Ibid., p.</text:span><text:span text:style-name="T35"> </text:span><text:span text:style-name="T19">26.</text:span></text:p>
      <text:p text:style-name="P27"><text:soft-page-break/><text:span text:style-name="T15">77 <text:s/></text:span><text:span text:style-name="T19">Ibid., p.</text:span><text:span text:style-name="T31"> </text:span><text:span text:style-name="T19">27.</text:span></text:p>
      <text:h text:style-name="P7" text:outline-level="2">5. Summary</text:h>
      <text:p text:style-name="P100"/>
      <text:p text:style-name="P160">The concept of <text:span text:style-name="T65">spacepower </text:span>can be found in many books and articles but usually with a ra- ther<text:span text:style-name="T55"> </text:span>limited<text:span text:style-name="T41"> </text:span>scope.<text:span text:style-name="T51"> </text:span>The<text:span text:style-name="T51"> </text:span>most<text:span text:style-name="T49"> </text:span>common<text:span text:style-name="T41"> </text:span>approach<text:span text:style-name="T49"> </text:span>is<text:span text:style-name="T49"> </text:span>a<text:span text:style-name="T49"> </text:span>narrow,<text:span text:style-name="T51"> </text:span>military<text:span text:style-name="T41"> </text:span>view<text:span text:style-name="T49"> </text:span>that<text:span text:style-name="T47"> </text:span>crosses<text:span text:style-name="T49"> </text:span>into other<text:span text:style-name="T60"> </text:span>spheres<text:span text:style-name="T53"> </text:span>only<text:span text:style-name="T60"> </text:span>when<text:span text:style-name="T53"> </text:span>it<text:span text:style-name="T60"> </text:span>is<text:span text:style-name="T63"> </text:span>necessary<text:span text:style-name="T55"> </text:span>to<text:span text:style-name="T63"> </text:span>explain<text:span text:style-name="T53"> </text:span>how<text:span text:style-name="T58"> </text:span>non-military<text:span text:style-name="T60"> </text:span>efforts<text:span text:style-name="T55"> </text:span>support<text:span text:style-name="T63"> </text:span>military applications<text:span text:style-name="T64"> </text:span>of<text:span text:style-name="T63"> </text:span>the<text:span text:style-name="T64"> </text:span>space<text:span text:style-name="T67"> </text:span>systems.<text:span text:style-name="T67"> </text:span>So,<text:span text:style-name="T67"> </text:span>it<text:span text:style-name="T63"> </text:span>is<text:span text:style-name="T63"> </text:span>commonly<text:span text:style-name="T60"> </text:span>understood<text:span text:style-name="T67"> </text:span>that<text:span text:style-name="T64"> </text:span>orbital<text:span text:style-name="T63"> </text:span>infrastructure may facilitate the effectiveness of a state within the realm of national security in terms of military power. Within such an approach, considerations concerning science, technology or<text:span text:style-name="T63"> </text:span>economy<text:span text:style-name="T53"> </text:span>are<text:span text:style-name="T60"> </text:span>present<text:span text:style-name="T55"> </text:span>mostly<text:span text:style-name="T53"> </text:span>in<text:span text:style-name="T58"> </text:span>the<text:span text:style-name="T58"> </text:span>context<text:span text:style-name="T58"> </text:span>of<text:span text:style-name="T51"> </text:span>their<text:span text:style-name="T60"> </text:span>value<text:span text:style-name="T60"> </text:span>as<text:span text:style-name="T58"> </text:span>the<text:span text:style-name="T53"> </text:span>enhancement<text:span text:style-name="T58"> </text:span>of<text:span text:style-name="T60"> </text:span>military capabilities.<text:span text:style-name="T53"> </text:span>There<text:span text:style-name="T53"> </text:span>are<text:span text:style-name="T53"> </text:span>many<text:span text:style-name="T55"> </text:span>works<text:span text:style-name="T51"> </text:span>that<text:span text:style-name="T60"> </text:span>represent<text:span text:style-name="T53"> </text:span>such<text:span text:style-name="T53"> </text:span>an<text:span text:style-name="T53"> </text:span>attitude,<text:span text:style-name="T53"> </text:span>for<text:span text:style-name="T53"> </text:span>example,<text:span text:style-name="T53"> </text:span>the<text:span text:style-name="T53"> </text:span>classic and very comprehensive book <text:span text:style-name="T65">On the Edge of Earth: The Future of American Space Power</text:span><text:span text:style-name="T123">78</text:span>, by Steven Lambakis. There are of course many<text:span text:style-name="T41"> </text:span>others.</text:p>
      <text:p text:style-name="P146">If to summarize the most general theoretical assumption, together with a<text:span text:style-name="T153"> </text:span>doctrinal attitude of the US government and, above all, with the findings of all three authors<text:span text:style-name="T132"> </text:span>whose works we reviewed, we could reiterate that <text:span text:style-name="T65">spacepower </text:span>is an ability of the nation-state to make<text:span text:style-name="T45"> </text:span>use<text:span text:style-name="T51"> </text:span>of<text:span text:style-name="T47"> </text:span>outer<text:span text:style-name="T49"> </text:span>space<text:span text:style-name="T41"> </text:span>for<text:span text:style-name="T45"> </text:span>its<text:span text:style-name="T49"> </text:span>own<text:span text:style-name="T51"> </text:span>purpose.<text:span text:style-name="T45"> </text:span>This<text:span text:style-name="T45"> </text:span>general<text:span text:style-name="T45"> </text:span>assumption<text:span text:style-name="T41"> </text:span>is<text:span text:style-name="T45"> </text:span>followed<text:span text:style-name="T45"> </text:span>by<text:span text:style-name="T45"> </text:span>ques- tions,<text:span text:style-name="T49"> </text:span>about<text:span text:style-name="T41"> </text:span>how<text:span text:style-name="T41"> </text:span>this<text:span text:style-name="T41"> </text:span>ability<text:span text:style-name="T45"> </text:span>manifests<text:span text:style-name="T51"> </text:span>itself,<text:span text:style-name="T49"> </text:span>how<text:span text:style-name="T41"> </text:span>it<text:span text:style-name="T41"> </text:span>is<text:span text:style-name="T41"> </text:span>created<text:span text:style-name="T49"> </text:span>and<text:span text:style-name="T41"> </text:span>maintained,<text:span text:style-name="T49"> </text:span>how<text:span text:style-name="T41"> </text:span>it<text:span text:style-name="T41"> </text:span>inter- acts with other capabilities of the state, and what is its place in general doctrine and in specific<text:span text:style-name="T51"> </text:span>policies<text:span text:style-name="T49"> </text:span>of<text:span text:style-name="T49"> </text:span>the<text:span text:style-name="T49"> </text:span>state.<text:span text:style-name="T49"> </text:span>These<text:span text:style-name="T51"> </text:span>important<text:span text:style-name="T49"> </text:span>questions<text:span text:style-name="T41"> </text:span>are<text:span text:style-name="T51"> </text:span>only<text:span text:style-name="T45"> </text:span>partially<text:span text:style-name="T55"> </text:span>answered<text:span text:style-name="T49"> </text:span>in<text:span text:style-name="T47"> </text:span>rela- tion to general, theoretical considerations; thus the real theory of <text:span text:style-name="T65">spacepower </text:span>is still to be devised.</text:p>
      <text:p text:style-name="P128">In our opinion, the main flaw of the theories presented is their one-sided realist ap- proach, as they originate basically from a security-oriented mindset. To be honest, it is un- surprising because satellite applications were first used as a military support tool before growing enormously in their military and political significance. But even in this realm a re- alist approach does not give us a comprehensive perspective and does not answer every question. It is because the main shortcoming of the realist theory is a general assumption that states behave rationally. It is not true and we can clearly see it even in the security sphere, as we watch how various issues become securitized not by their very nature but because<text:span text:style-name="T64"> </text:span>of<text:span text:style-name="T63"> </text:span>certain<text:span text:style-name="T64"> </text:span>individual<text:span text:style-name="T67"> </text:span>interests.<text:span text:style-name="T67"> </text:span>The<text:span text:style-name="T64"> </text:span>evolution<text:span text:style-name="T67"> </text:span>of<text:span text:style-name="T67"> </text:span>such<text:span text:style-name="T64"> </text:span>problems<text:span text:style-name="T67"> </text:span>like<text:span text:style-name="T64"> </text:span>the<text:span text:style-name="T63"> </text:span>role<text:span text:style-name="T64"> </text:span>of<text:span text:style-name="T63"> </text:span>outer space<text:span text:style-name="T58"> </text:span>in<text:span text:style-name="T55"> </text:span>the<text:span text:style-name="T53"> </text:span>deterrence<text:span text:style-name="T53"> </text:span>politics<text:span text:style-name="T58"> </text:span>of<text:span text:style-name="T51"> </text:span>nation-states<text:span text:style-name="T58"> </text:span>or<text:span text:style-name="T53"> </text:span>in<text:span text:style-name="T55"> </text:span>the<text:span text:style-name="T53"> </text:span>global<text:span text:style-name="T58"> </text:span>balance<text:span text:style-name="T60"> </text:span>of<text:span text:style-name="T55"> </text:span>power,<text:span text:style-name="T51"> </text:span>depends</text:p>
      <text:p text:style-name="P78"/>
      <text:p text:style-name="P84"><draw:line text:anchor-type="char" draw:z-index="26" draw:style-name="gr1" draw:text-style-name="P183" svg:x1="2.499cm" svg:y1="0.536cm" svg:x2="7.579cm" svg:y2="0.536cm"><text:p/></draw:line></text:p>
      <text:p text:style-name="P33"><text:soft-page-break/><text:span text:style-name="T15">78 </text:span><text:span text:style-name="T19">S. Lambakis, </text:span><text:span text:style-name="T20">On the Edge of Earth: The Future of American Space Power</text:span><text:span text:style-name="T19">, Lexington 2001.</text:span></text:p>
      <text:p text:style-name="P141">greatly<text:span text:style-name="T53"> </text:span>on<text:span text:style-name="T53"> </text:span>individual<text:span text:style-name="T60"> </text:span>perceptions<text:span text:style-name="T58"> </text:span>of<text:span text:style-name="T60"> </text:span>individual<text:span text:style-name="T60"> </text:span>persons,<text:span text:style-name="T58"> </text:span>not<text:span text:style-name="T53"> </text:span>on<text:span text:style-name="T60"> </text:span>some<text:span text:style-name="T58"> </text:span>abstract<text:span text:style-name="T53"> </text:span>decision-mak- ing mechanism. Therefore, it is also worth looking at problems of the use of space also perspectives other than the realist one; in particular, the real <text:span text:style-name="T65">spacepower </text:span>theory should embrace the constructivist<text:span text:style-name="T45"> </text:span>approach.</text:p>
      <text:p text:style-name="P128">All in all, we think that the <text:span text:style-name="T65">spacepower </text:span>theory should encompass not only a state- centric<text:span text:style-name="T60"> </text:span>perspective<text:span text:style-name="T63"> </text:span>but<text:span text:style-name="T58"> </text:span>should<text:span text:style-name="T60"> </text:span>also<text:span text:style-name="T63"> </text:span>try<text:span text:style-name="T58"> </text:span>to<text:span text:style-name="T60"> </text:span>explain<text:span text:style-name="T67"> </text:span>the<text:span text:style-name="T63"> </text:span>roles<text:span text:style-name="T58"> </text:span>of<text:span text:style-name="T60"> </text:span>other<text:span text:style-name="T60"> </text:span>entities.<text:span text:style-name="T63"> </text:span>The<text:span text:style-name="T60"> </text:span>abovemen- tioned<text:span text:style-name="T58"> </text:span>authors<text:span text:style-name="T53"> </text:span>refer<text:span text:style-name="T60"> </text:span>of<text:span text:style-name="T53"> </text:span>course<text:span text:style-name="T58"> </text:span>to<text:span text:style-name="T53"> </text:span>private<text:span text:style-name="T53"> </text:span>entrepreneurship,<text:span text:style-name="T53"> </text:span>but<text:span text:style-name="T58"> </text:span>rather<text:span text:style-name="T58"> </text:span>reluctantly<text:span text:style-name="T51"> </text:span>and<text:span text:style-name="T63"> </text:span>from a perspective of the state as an unquestionable leader – that is especially evident in Dol- man’s vision. But nowadays, private entities become less and less dependent on the<text:span text:style-name="T130"> </text:span>state, they act more and more according to their own set of goals and values that may strongly differ<text:span text:style-name="T51"> </text:span>from<text:span text:style-name="T41"> </text:span>those<text:span text:style-name="T49"> </text:span>of<text:span text:style-name="T45"> </text:span>a<text:span text:style-name="T49"> </text:span>state.<text:span text:style-name="T49"> </text:span>There<text:span text:style-name="T41"> </text:span>is,<text:span text:style-name="T49"> </text:span>for<text:span text:style-name="T49"> </text:span>example,<text:span text:style-name="T41"> </text:span>the<text:span text:style-name="T49"> </text:span>cut-throat<text:span text:style-name="T41"> </text:span>competition<text:span text:style-name="T45"> </text:span>between<text:span text:style-name="T49"> </text:span>the traditional<text:span text:style-name="T60"> </text:span>players<text:span text:style-name="T58"> </text:span>of<text:span text:style-name="T63"> </text:span>the<text:span text:style-name="T60"> </text:span>global<text:span text:style-name="T58"> </text:span>launch<text:span text:style-name="T60"> </text:span>industry,<text:span text:style-name="T67"> </text:span>well<text:span text:style-name="T58"> </text:span>connected<text:span text:style-name="T58"> </text:span>to<text:span text:style-name="T58"> </text:span>the<text:span text:style-name="T64"> </text:span>military<text:span text:style-name="T53"> </text:span>and<text:span text:style-name="T58"> </text:span>the<text:span text:style-name="T60"> </text:span>gov- ernment, and newcomers from the new high-tech private companies. The old giants are most probably destined to lose this fight or at least will be forced to transform, but what- ever happens, access to space will no longer depend on a state and its traditional close allies.<text:span text:style-name="T51"> </text:span>The<text:span text:style-name="T51"> </text:span>new<text:span text:style-name="T41"> </text:span>venture<text:span text:style-name="T49"> </text:span>capital<text:span text:style-name="T41"> </text:span>has<text:span text:style-name="T41"> </text:span>a<text:span text:style-name="T55"> </text:span>big<text:span text:style-name="T51"> </text:span>part<text:span text:style-name="T41"> </text:span>to<text:span text:style-name="T58"> </text:span>play<text:span text:style-name="T51"> </text:span>in<text:span text:style-name="T41"> </text:span>the<text:span text:style-name="T49"> </text:span>next<text:span text:style-name="T49"> </text:span>phases<text:span text:style-name="T55"> </text:span>of<text:span text:style-name="T41"> </text:span>the<text:span text:style-name="T49"> </text:span>development of space<text:span text:style-name="T47"> </text:span>applications.</text:p>
      <text:p text:style-name="P124">The real <text:span text:style-name="T65">spacepower </text:span>theory must, therefore, consider other dimensions of interna- tional relations, not just security issues, and new actors of modern interconnected world of high technology. Secondly, the theory of <text:span text:style-name="T65">spacepower </text:span>must understand human nature, embracing all the drivers that are behind activities in space as well as related restrictions– it<text:span text:style-name="T51"> </text:span>is<text:span text:style-name="T51"> </text:span>mainly<text:span text:style-name="T53"> </text:span>because<text:span text:style-name="T55"> </text:span>the<text:span text:style-name="T53"> </text:span>world<text:span text:style-name="T55"> </text:span>of<text:span text:style-name="T51"> </text:span>politics<text:span text:style-name="T51"> </text:span>and<text:span text:style-name="T55"> </text:span>society<text:span text:style-name="T49"> </text:span>are<text:span text:style-name="T53"> </text:span>not<text:span text:style-name="T55"> </text:span>the<text:span text:style-name="T55"> </text:span>domain<text:span text:style-name="T49"> </text:span>of<text:span text:style-name="T51"> </text:span>rational<text:span text:style-name="T55"> </text:span>choices. Quite the contrary, in<text:span text:style-name="T43"> </text:span>fac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rebuchet MS" svg:font-family="'Trebuchet M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ndara1" svg:font-family="Candar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ndara" fo:font-family="Candara" style:font-family-generic="roman" style:font-pitch="variable" style:font-name-asian="Candara1" style:font-family-asian="Candara" style:font-family-generic-asian="system" style:font-pitch-asian="variable" style:font-name-complex="Candara1" style:font-family-complex="Candar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ndara" fo:font-family="Candara" style:font-family-generic="roman" style:font-pitch="variable" fo:font-size="12pt" style:font-name-asian="Candara1" style:font-family-asian="Candara" style:font-family-generic-asian="system" style:font-pitch-asian="variable" style:font-size-asian="12pt" style:font-name-complex="Candara1" style:font-family-complex="Candara" style:font-family-generic-complex="system"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2.085cm" fo:margin-right="0cm" fo:margin-top="0.101cm" fo:margin-bottom="0cm" loext:contextual-spacing="false" fo:text-indent="-0.635cm" style:auto-text-indent="false"/>
      <style:text-properties style:font-name="Candara" fo:font-family="Candara" style:font-family-generic="roman" style:font-pitch="variable" fo:font-size="12pt" fo:font-weight="bold" style:font-name-asian="Candara1" style:font-family-asian="Candara" style:font-family-generic-asian="system" style:font-pitch-asian="variable" style:font-size-asian="12pt" style:font-weight-asian="bold" style:font-name-complex="Candara1" style:font-family-complex="Candara"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205cm" fo:margin-right="0cm" fo:text-indent="-0.635cm" style:auto-text-indent="false"/>
      <style:text-properties style:font-name="Candara" fo:font-family="Candara" style:font-family-generic="roman" style:font-pitch="variable" style:font-name-asian="Candara1" style:font-family-asian="Candara" style:font-family-generic-asian="system" style:font-pitch-asian="variable" style:font-name-complex="Candara1" style:font-family-complex="Candara"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8pt" style:font-name-asian="Candara1" style:font-family-asian="Candara" style:font-family-generic-asian="system" style:font-pitch-asian="variable" style:font-size-asian="12pt" style:font-name-complex="Candara1" style:font-family-complex="Candara" style:font-family-generic-complex="system" style:font-pitch-complex="variable" style:font-size-complex="12pt" style:text-scale="100%"/>
    </style:style>
    <style:style style:name="ListLabel_20_2" style:display-name="ListLabel 2" style:family="text">
      <style:text-properties fo:font-size="12pt" fo:letter-spacing="-0.011cm"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text-scale="100%"/>
    </style:style>
    <style:style style:name="ListLabel_20_3" style:display-name="ListLabel 3" style:family="text">
      <style:text-properties fo:font-size="12pt" fo:letter-spacing="-0.004cm" fo:font-weight="bold" style:font-name-asian="Candara1" style:font-family-asian="Candara" style:font-family-generic-asian="system" style:font-pitch-asian="variable" style:font-size-asian="12pt" style:font-weight-asian="bold" style:font-name-complex="Candara1" style:font-family-complex="Candara" style:font-family-generic-complex="system" style:font-pitch-complex="variable" style:font-size-complex="12pt" style:font-weight-complex="bold" style:text-scale="100%"/>
    </style:style>
    <style:style style:name="ListLabel_20_4" style:display-name="ListLabel 4"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size="10pt" style:text-underline-style="solid" style:text-underline-width="auto" style:text-underline-color="font-color"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374cm" fo:margin-left="0.205cm"/>
        </style:list-level-properties>
      </text:list-level-style-number>
      <text:list-level-style-bullet text:level="2" style:num-suffix="•" text:bullet-char="•">
        <style:list-level-properties text:list-level-position-and-space-mode="label-alignment">
          <style:list-level-label-alignment text:label-followed-by="listtab" fo:text-indent="-0.374cm" fo:margin-left="2.081cm"/>
        </style:list-level-properties>
      </text:list-level-style-bullet>
      <text:list-level-style-bullet text:level="3" style:num-suffix="•" text:bullet-char="•">
        <style:list-level-properties text:list-level-position-and-space-mode="label-alignment">
          <style:list-level-label-alignment text:label-followed-by="listtab" fo:text-indent="-0.374cm" fo:margin-left="3.672cm"/>
        </style:list-level-properties>
      </text:list-level-style-bullet>
      <text:list-level-style-bullet text:level="4" style:num-suffix="•" text:bullet-char="•">
        <style:list-level-properties text:list-level-position-and-space-mode="label-alignment">
          <style:list-level-label-alignment text:label-followed-by="listtab" fo:text-indent="-0.374cm" fo:margin-left="5.265cm"/>
        </style:list-level-properties>
      </text:list-level-style-bullet>
      <text:list-level-style-bullet text:level="5" style:num-suffix="•" text:bullet-char="•">
        <style:list-level-properties text:list-level-position-and-space-mode="label-alignment">
          <style:list-level-label-alignment text:label-followed-by="listtab" fo:text-indent="-0.374cm" fo:margin-left="6.858cm"/>
        </style:list-level-properties>
      </text:list-level-style-bullet>
      <text:list-level-style-bullet text:level="6" style:num-suffix="•" text:bullet-char="•">
        <style:list-level-properties text:list-level-position-and-space-mode="label-alignment">
          <style:list-level-label-alignment text:label-followed-by="listtab" fo:text-indent="-0.374cm" fo:margin-left="8.451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0.044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1.636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2.745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635cm" fo:margin-left="4.11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48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84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21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58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94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3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6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2.08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08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67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26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85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45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04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63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cm" fo:margin-right="0.002cm" fo:margin-top="0.035cm" fo:margin-bottom="0cm" loext:contextual-spacing="false" fo:text-align="center" style:justify-single-word="false" fo:text-indent="0cm" style:auto-text-indent="false"/>
    </style:style>
    <style:style style:name="MP3" style:family="paragraph" style:parent-style-name="Frame_20_contents">
      <style:paragraph-properties fo:margin-left="0cm" fo:margin-right="0cm" fo:margin-top="0.004cm" fo:margin-bottom="0cm" loext:contextual-spacing="false" fo:text-align="center" style:justify-single-word="false" fo:text-indent="0cm" style:auto-text-indent="false"/>
    </style:style>
    <style:style style:name="MP4" style:family="paragraph">
      <loext:graphic-properties draw:fill="none"/>
      <style:paragraph-properties fo:text-align="center"/>
    </style:style>
    <style:style style:name="MP5"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MT1" style:family="text">
      <style:text-properties fo:color="#2e5395" style:font-name="Trebuchet MS" fo:font-size="11pt" fo:font-weight="bold" style:font-size-asian="11pt" style:font-weight-asian="bold"/>
    </style:style>
    <style:style style:name="MT2" style:family="text">
      <style:text-properties fo:color="#2e5395" style:font-name="Cambria" fo:font-size="11pt" fo:font-weight="bold" style:font-size-asian="11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6cm" svg:stroke-color="#a4a4a4" draw:stroke-linejoin="round" draw:fill="none"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751cm" fo:margin-bottom="1.258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65cm" fo:margin-left="0cm" fo:margin-right="0cm" fo:margin-bottom="1.266cm" style:dynamic-spacing="true"/>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2.117cm" fo:margin-bottom="1.588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1cm" fo:margin-bottom="1.258cm" fo:margin-left="2.293cm" fo:margin-right="2.293cm" style:writing-mode="lr-tb" style:layout-grid-color="#c0c0c0" style:layout-grid-lines="259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65cm" fo:margin-left="0cm" fo:margin-right="0cm" fo:margin-bottom="1.266cm" style:dynamic-spacing="true"/>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header>
        <text:p text:style-name="MP1"><draw:frame draw:style-name="Mfr1" text:anchor-type="char" svg:x="2.484cm" svg:y="0.716cm" svg:width="16.036cm" svg:height="0.986cm" draw:z-index="0"><draw:text-box><text:p text:style-name="MP2"><text:span text:style-name="MT1">Jagiello</text:span><text:span text:style-name="MT2">ński Przegląd Bezpieczeństwa 2017, 2 (3)</text:span></text:p><text:p text:style-name="MP3"><text:span text:style-name="MT2">_______________________________________________________________________________________________________________</text:span></text:p></draw:text-box></draw:frame></text:p>
      </style:header>
      <style:footer>
        <text:p text:style-name="MP1"><draw:path text:anchor-type="char" draw:z-index="1" draw:style-name="Mgr1" draw:text-style-name="MP4" svg:width="3.562cm" svg:height="0.953cm" svg:x="8.758cm" svg:y="28.103cm" svg:viewBox="0 0 3563 954" svg:d="M0 478l11-53 30-49 49-50 69-46 84-44 101-40 115-37 128-36 143-30 152-28 164-21 173-19 180-13 188-8 195-4 194 4 188 8 180 13 173 19 164 21 152 28 143 30 128 36 115 37 101 40 84 44 69 46 49 50 30 49 11 53-11 51-30 51-49 48-69 47-84 43-101 42-115 37-128 35-143 30-152 29-164 21-173 19-180 12-188 9-194 2-195-2-188-9-180-12-173-19-164-21-152-29-143-30-128-35-115-37-101-42-84-43-69-47-49-48-30-51zM330 478l14 53 37 51 63 48 83 44 104 42 124 37 139 32 155 28 168 23 178 17 189 9 198 4 197-4 189-9 178-17 168-23 155-28 139-32 124-37 104-42 83-44 63-48 37-51 14-53-14-53-37-51-63-48-83-44-104-42-124-37-139-34-155-26-168-23-178-18-189-9-197-3-198 3-189 9-178 18-168 23-155 26-139 34-124 37-104 42-83 44-63 48-37 51z"><text:p/></draw:path><draw:frame draw:style-name="Mfr1" text:anchor-type="char" svg:x="10.255cm" svg:y="28.353cm" svg:width="0.573cm" svg:height="0.529cm" draw:z-index="2"><draw:text-box><text:p text:style-name="MP5"><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style:master-page style:name="Converted19" style:page-layout-name="Mpm3">
      <style:header>
        <text:p text:style-name="Header"/>
      </style:header>
      <style:footer>
        <text:p text:style-name="Footer"/>
      </style:footer>
    </style:master-page>
    <style:master-page style:name="Converted20" style:page-layout-name="Mpm3">
      <style:header>
        <text:p text:style-name="Header"/>
      </style:header>
      <style:footer>
        <text:p text:style-name="Footer"/>
      </style:footer>
    </style:master-page>
    <style:master-page style:name="Converted21" style:page-layout-name="Mpm3">
      <style:header>
        <text:p text:style-name="Header"/>
      </style:header>
      <style:footer>
        <text:p text:style-name="Footer"/>
      </style:footer>
    </style:master-page>
    <style:master-page style:name="Converted22" style:page-layout-name="Mpm3">
      <style:header>
        <text:p text:style-name="Header"/>
      </style:header>
      <style:footer>
        <text:p text:style-name="Footer"/>
      </style:footer>
    </style:master-page>
    <style:master-page style:name="Converted23" style:page-layout-name="Mpm3">
      <style:header>
        <text:p text:style-name="Header"/>
      </style:header>
      <style:footer>
        <text:p text:style-name="MP1"><draw:path text:anchor-type="char" draw:z-index="4" draw:style-name="Mgr1" draw:text-style-name="MP4" svg:width="3.562cm" svg:height="0.953cm" svg:x="8.758cm" svg:y="28.103cm" svg:viewBox="0 0 3563 954" svg:d="M0 478l11-53 30-49 49-50 69-46 84-44 101-40 115-37 128-36 143-30 152-28 164-21 173-19 180-13 188-8 195-4 194 4 188 8 180 13 173 19 164 21 152 28 143 30 128 36 115 37 101 40 84 44 69 46 49 50 30 49 11 53-11 51-30 51-49 48-69 47-84 43-101 42-115 37-128 35-143 30-152 29-164 21-173 19-180 12-188 9-194 2-195-2-188-9-180-12-173-19-164-21-152-29-143-30-128-35-115-37-101-42-84-43-69-47-49-48-30-51zM330 478l14 53 37 51 63 48 83 44 104 42 124 37 139 32 155 28 168 23 178 17 189 9 198 4 197-4 189-9 178-17 168-23 155-28 139-32 124-37 104-42 83-44 63-48 37-51 14-53-14-53-37-51-63-48-83-44-104-42-124-37-139-34-155-26-168-23-178-18-189-9-197-3-198 3-189 9-178 18-168 23-155 26-139 34-124 37-104 42-83 44-63 48-37 51z"><text:p/></draw:path><draw:frame draw:style-name="Mfr1" text:anchor-type="char" svg:x="10.255cm" svg:y="28.353cm" svg:width="0.573cm" svg:height="0.529cm" draw:z-index="6"><draw:text-box><text:p text:style-name="MP5"><text:page-number text:select-page="current">49</text:page-number></text:p></draw:text-box></draw:frame></text:p>
      </style:footer>
    </style:master-page>
    <style:master-page style:name="Converted24" style:page-layout-name="Mpm3">
      <style:header>
        <text:p text:style-name="Header"/>
      </style:header>
      <style:footer>
        <text:p text:style-name="Footer"/>
      </style:footer>
    </style:master-page>
    <style:master-page style:name="Converted25" style:page-layout-name="Mpm3">
      <style:header>
        <text:p text:style-name="Header"/>
      </style:header>
      <style:footer>
        <text:p text:style-name="Footer"/>
      </style:footer>
    </style:master-page>
    <style:master-page style:name="Converted26" style:page-layout-name="Mpm3">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ek Czajkowski</meta:initial-creator>
    <meta:keyword>stosunki</meta:keyword>
    <meta:keyword>międzynarodowe</meta:keyword>
    <meta:keyword>bezpieczeństwo</meta:keyword>
    <meta:keyword>międzynarodowe</meta:keyword>
    <meta:keyword>teoria</meta:keyword>
    <meta:keyword>stosunków</meta:keyword>
    <meta:keyword>międzynarodowych</meta:keyword>
    <meta:keyword>przestrzeń</meta:keyword>
    <meta:keyword>kosmiczna</meta:keyword>
    <meta:keyword>bezpieczeństwo</meta:keyword>
    <meta:keyword>kosmiczne</meta:keyword>
    <meta:keyword>spacepower</meta:keyword>
    <meta:keyword>international</meta:keyword>
    <meta:keyword>relations</meta:keyword>
    <meta:keyword>international</meta:keyword>
    <meta:keyword>relations</meta:keyword>
    <meta:keyword>theory</meta:keyword>
    <meta:keyword>international</meta:keyword>
    <meta:keyword>security</meta:keyword>
    <meta:keyword>outer</meta:keyword>
    <meta:keyword>space</meta:keyword>
    <meta:keyword>space</meta:keyword>
    <meta:keyword>security</meta:keyword>
    <dc:subject>kosmologia, relacje międzynarodowe</dc:subject>
    <dc:title>Theory of spacepower - a brief introduction</dc:title>
    <meta:creation-date>2020-07-02T11:10:58</meta:creation-date>
    <dc:date>2020-07-02T11:10:58</dc:date>
    <meta:editing-duration>P0D</meta:editing-duration>
    <meta:generator>LibreOffice/6.3.0.4$Windows_x86 LibreOffice_project/057fc023c990d676a43019934386b85b21a9ee99</meta:generator>
    <meta:document-statistic meta:table-count="0" meta:image-count="1" meta:object-count="0" meta:page-count="42" meta:paragraph-count="220" meta:word-count="10616" meta:character-count="67796" meta:non-whitespace-character-count="57313"/>
    <meta:user-defined meta:name="AppVersion">12.0000</meta:user-defined>
    <meta:user-defined meta:name="Created" meta:value-type="date">2020-04-24T00:00:00</meta:user-defined>
    <meta:user-defined meta:name="Creator">www.konwerter.net</meta:user-defined>
    <meta:user-defined meta:name="DocSecurity" meta:value-type="float">0</meta:user-defined>
    <meta:user-defined meta:name="HyperlinksChanged" meta:value-type="boolean">false</meta:user-defined>
    <meta:user-defined meta:name="LastSaved" meta:value-type="date">2020-07-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