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4cm" fo:margin-bottom="0cm" loext:contextual-spacing="false" fo:text-align="justify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34cm" fo:margin-bottom="0cm" loext:contextual-spacing="false" fo:line-height="108%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99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99cm" fo:margin-bottom="0cm" loext:contextual-spacing="false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97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97cm" fo:margin-bottom="0cm" loext:contextual-spacing="false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101cm" fo:margin-bottom="0cm" loext:contextual-spacing="false" fo:line-height="98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101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101cm" fo:margin-bottom="0cm" loext:contextual-spacing="false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95cm" fo:margin-bottom="0cm" loext:contextual-spacing="false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95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93cm" fo:margin-bottom="0cm" loext:contextual-spacing="false" fo:line-height="0.37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93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93cm" fo:margin-bottom="0cm" loext:contextual-spacing="false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104cm" fo:margin-bottom="0cm" loext:contextual-spacing="false" fo:line-height="98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106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09cm" fo:margin-bottom="0cm" loext:contextual-spacing="false" fo:line-height="0.37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.108cm" fo:margin-bottom="0cm" loext:contextual-spacing="false" fo:text-align="start" style:justify-single-word="false" fo:text-indent="0cm" style:auto-text-indent="false"/>
    </style:style>
    <style:style style:name="P34" style:family="paragraph" style:parent-style-name="Text_20_body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02cm" fo:margin-top="0.028cm" fo:margin-bottom="0cm" loext:contextual-spacing="false" fo:line-height="110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02cm" fo:margin-top="0.032cm" fo:margin-bottom="0cm" loext:contextual-spacing="false" fo:line-height="108%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2.034cm" fo:margin-right="0.03cm" fo:margin-top="0.035cm" fo:margin-bottom="0cm" loext:contextual-spacing="false" fo:line-height="110%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12cm" fo:margin-top="0.03cm" fo:margin-bottom="0cm" loext:contextual-spacing="false" fo:line-height="110%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.03cm" fo:margin-bottom="0cm" loext:contextual-spacing="false" fo:line-height="110%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cm" fo:margin-top="0.034cm" fo:margin-bottom="0cm" loext:contextual-spacing="false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cm" fo:margin-top="0.097cm" fo:margin-bottom="0cm" loext:contextual-spacing="false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cm" fo:margin-top="0.102cm" fo:margin-bottom="0cm" loext:contextual-spacing="false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cm" fo:margin-top="0.095cm" fo:margin-bottom="0cm" loext:contextual-spacing="false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cm" fo:margin-top="0.095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cm" fo:margin-top="0.099cm" fo:margin-bottom="0cm" loext:contextual-spacing="false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cm" fo:margin-top="0.099cm" fo:margin-bottom="0cm" loext:contextual-spacing="false" fo:line-height="98%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cm" fo:margin-top="0.104cm" fo:margin-bottom="0cm" loext:contextual-spacing="false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cm" fo:margin-top="0.108cm" fo:margin-bottom="0cm" loext:contextual-spacing="false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cm" fo:margin-top="0.101cm" fo:margin-bottom="0cm" loext:contextual-spacing="false" fo:line-height="98%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cm" fo:margin-top="0.101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cm" fo:margin-top="0.002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cm" fo:margin-top="0.106cm" fo:margin-bottom="0cm" loext:contextual-spacing="false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cm" fo:margin-top="0.028cm" fo:margin-bottom="0cm" loext:contextual-spacing="false" fo:line-height="100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035cm" fo:margin-right="0.03cm" fo:margin-top="0cm" fo:margin-bottom="0cm" loext:contextual-spacing="false" fo:line-height="100%" fo:text-indent="0cm" style:auto-text-indent="false"/>
    </style:style>
    <style:style style:name="P57" style:family="paragraph" style:parent-style-name="Text_20_body">
      <style:paragraph-properties fo:margin-left="0.035cm" fo:margin-right="0.03cm" fo:line-height="100%" fo:text-indent="0cm" style:auto-text-indent="false"/>
    </style:style>
    <style:style style:name="P58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8.871cm"/>
        </style:tab-stops>
      </style:paragraph-properties>
    </style:style>
    <style:style style:name="P59" style:family="paragraph" style:parent-style-name="Frame_20_contents">
      <style:paragraph-properties fo:margin-left="0.037cm" fo:margin-right="1.236cm" fo:margin-top="0.028cm" fo:margin-bottom="0cm" loext:contextual-spacing="false" fo:line-height="100%" fo:text-align="start" style:justify-single-word="false" fo:text-indent="-0.002cm" style:auto-text-indent="false"/>
    </style:style>
    <style:style style:name="P60" style:family="paragraph" style:parent-style-name="Frame_20_contents">
      <style:paragraph-properties fo:margin-left="0.035cm" fo:margin-right="0.03cm" fo:margin-top="0.095cm" fo:margin-bottom="0cm" loext:contextual-spacing="false" fo:text-align="justify" style:justify-single-word="false" fo:text-indent="-0.002cm" style:auto-text-indent="false"/>
    </style:style>
    <style:style style:name="P61" style:family="paragraph" style:parent-style-name="Frame_20_contents">
      <style:paragraph-properties fo:margin-left="0.035cm" fo:margin-right="0.032cm" fo:margin-top="0.099cm" fo:margin-bottom="0cm" loext:contextual-spacing="false" fo:text-align="justify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.032cm" fo:margin-top="0.099cm" fo:margin-bottom="0cm" loext:contextual-spacing="false" fo:line-height="100%" fo:text-align="justify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.032cm" fo:margin-top="0.097cm" fo:margin-bottom="0cm" loext:contextual-spacing="false" fo:line-height="98%" fo:text-align="justify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.032cm" fo:margin-top="0.097cm" fo:margin-bottom="0cm" loext:contextual-spacing="false" fo:text-align="justify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.032cm" fo:margin-top="0.093cm" fo:margin-bottom="0cm" loext:contextual-spacing="false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.032cm" fo:margin-top="0.093cm" fo:margin-bottom="0cm" loext:contextual-spacing="false" fo:text-align="justify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.032cm" fo:margin-top="0.101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.032cm" fo:margin-top="0.101cm" fo:margin-bottom="0cm" loext:contextual-spacing="false" fo:text-align="justify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.032cm" fo:margin-top="0.101cm" fo:margin-bottom="0cm" loext:contextual-spacing="false" fo:line-height="100%" fo:text-align="justify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.032cm" fo:margin-top="0.034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.032cm" fo:margin-top="0.034cm" fo:margin-bottom="0cm" loext:contextual-spacing="false" fo:text-align="justify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.032cm" fo:margin-top="0.095cm" fo:margin-bottom="0cm" loext:contextual-spacing="false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.032cm" fo:margin-top="0.095cm" fo:margin-bottom="0cm" loext:contextual-spacing="false" fo:text-align="justify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.032cm" fo:margin-top="0.035cm" fo:margin-bottom="0cm" loext:contextual-spacing="false" fo:line-height="98%" fo:text-align="justify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.032cm" fo:margin-top="0.102cm" fo:margin-bottom="0cm" loext:contextual-spacing="false" fo:line-height="98%" fo:text-align="justify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.032cm" fo:margin-top="0.104cm" fo:margin-bottom="0cm" loext:contextual-spacing="false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035cm" fo:margin-right="0.032cm" fo:line-height="100%" fo:text-indent="0cm" style:auto-text-indent="false"/>
    </style:style>
    <style:style style:name="P78" style:family="paragraph" style:parent-style-name="Text_20_body">
      <style:paragraph-properties fo:margin-left="0.035cm" fo:margin-right="0.032cm" fo:margin-top="0.009cm" fo:margin-bottom="0cm" loext:contextual-spacing="false" fo:line-height="100%" fo:text-indent="0cm" style:auto-text-indent="false"/>
    </style:style>
    <style:style style:name="P79" style:family="paragraph" style:parent-style-name="Frame_20_contents">
      <style:paragraph-properties fo:margin-left="0.035cm" fo:margin-right="0.026cm" fo:margin-top="0.102cm" fo:margin-bottom="0cm" loext:contextual-spacing="false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.026cm" fo:margin-top="0.097cm" fo:margin-bottom="0cm" loext:contextual-spacing="false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.034cm" fo:margin-top="0.092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035cm" fo:margin-right="0.034cm" fo:margin-top="0.102cm" fo:margin-bottom="0cm" loext:contextual-spacing="false" fo:text-align="justify" style:justify-single-word="false" fo:text-indent="0cm" style:auto-text-indent="false"/>
    </style:style>
    <style:style style:name="P83" style:family="paragraph" style:parent-style-name="Frame_20_contents">
      <style:paragraph-properties fo:margin-left="0.035cm" fo:margin-right="0.034cm" fo:margin-top="0.095cm" fo:margin-bottom="0cm" loext:contextual-spacing="false" fo:text-align="justify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0.034cm" fo:margin-top="0cm" fo:margin-bottom="0cm" loext:contextual-spacing="false" fo:line-height="100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035cm" fo:margin-right="0.034cm" fo:line-height="100%" fo:text-indent="0cm" style:auto-text-indent="false"/>
    </style:style>
    <style:style style:name="P86" style:family="paragraph" style:parent-style-name="Frame_20_contents">
      <style:paragraph-properties fo:margin-left="0.035cm" fo:margin-right="0.035cm" fo:margin-top="0.101cm" fo:margin-bottom="0cm" loext:contextual-spacing="false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035cm" fo:margin-right="0.035cm" fo:margin-top="0.028cm" fo:margin-bottom="0cm" loext:contextual-spacing="false" fo:line-height="100%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035cm" fo:margin-right="0.035cm" fo:margin-top="0.03cm" fo:margin-bottom="0cm" loext:contextual-spacing="false" fo:text-align="justify" style:justify-single-word="false" fo:text-indent="0cm" style:auto-text-indent="false"/>
    </style:style>
    <style:style style:name="P89" style:family="paragraph" style:parent-style-name="Frame_20_contents">
      <style:paragraph-properties fo:margin-left="0.035cm" fo:margin-right="0.035cm" fo:margin-top="0.009cm" fo:margin-bottom="0cm" loext:contextual-spacing="false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035cm" fo:margin-right="0.035cm" fo:line-height="100%" fo:text-indent="0cm" style:auto-text-indent="false"/>
    </style:style>
    <style:style style:name="P91" style:family="paragraph" style:parent-style-name="Frame_20_contents">
      <style:paragraph-properties fo:margin-left="0.035cm" fo:margin-right="0.004cm" fo:margin-top="0.028cm" fo:margin-bottom="0cm" loext:contextual-spacing="false" fo:line-height="100%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035cm" fo:margin-right="0.041cm" fo:margin-top="0.099cm" fo:margin-bottom="0cm" loext:contextual-spacing="false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035cm" fo:margin-right="0.041cm" fo:margin-top="0.099cm" fo:margin-bottom="0cm" loext:contextual-spacing="false" fo:text-align="justify" style:justify-single-word="false" fo:text-indent="0cm" style:auto-text-indent="false"/>
    </style:style>
    <style:style style:name="P94" style:family="paragraph" style:parent-style-name="Frame_20_contents">
      <style:paragraph-properties fo:margin-left="0.035cm" fo:margin-right="0.041cm" fo:margin-top="0.097cm" fo:margin-bottom="0cm" loext:contextual-spacing="false" fo:line-height="98%" fo:text-align="justify" style:justify-single-word="false" fo:text-indent="0cm" style:auto-text-indent="false"/>
    </style:style>
    <style:style style:name="P95" style:family="paragraph" style:parent-style-name="Frame_20_contents">
      <style:paragraph-properties fo:margin-left="0.035cm" fo:margin-right="0.041cm" fo:margin-top="0.108cm" fo:margin-bottom="0cm" loext:contextual-spacing="false" fo:text-align="justify" style:justify-single-word="false" fo:text-indent="0cm" style:auto-text-indent="false"/>
    </style:style>
    <style:style style:name="P96" style:family="paragraph" style:parent-style-name="Frame_20_contents">
      <style:paragraph-properties fo:margin-left="0.035cm" fo:margin-right="0.018cm" fo:margin-top="0.03cm" fo:margin-bottom="0cm" loext:contextual-spacing="false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035cm" fo:margin-right="0.018cm" fo:margin-top="0.004cm" fo:margin-bottom="0cm" loext:contextual-spacing="false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035cm" fo:margin-right="0.018cm" fo:margin-top="0.095cm" fo:margin-bottom="0cm" loext:contextual-spacing="false" fo:line-height="126%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035cm" fo:margin-right="0.018cm" fo:margin-top="0.095cm" fo:margin-bottom="0cm" loext:contextual-spacing="false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035cm" fo:margin-right="0.018cm" fo:margin-top="0.097cm" fo:margin-bottom="0cm" loext:contextual-spacing="false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035cm" fo:margin-right="0.018cm" fo:margin-top="0.097cm" fo:margin-bottom="0cm" loext:contextual-spacing="false" fo:line-height="98%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035cm" fo:margin-right="0.018cm" fo:margin-top="0.099cm" fo:margin-bottom="0cm" loext:contextual-spacing="false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035cm" fo:margin-right="0.018cm" fo:margin-top="0.002cm" fo:margin-bottom="0cm" loext:contextual-spacing="false" fo:line-height="108%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035cm" fo:margin-right="9.433cm" fo:margin-top="0.099cm" fo:margin-bottom="0cm" loext:contextual-spacing="false" fo:line-height="125%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035cm" fo:margin-right="0.016cm" fo:margin-top="0.034cm" fo:margin-bottom="0cm" loext:contextual-spacing="false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035cm" fo:margin-right="0.019cm" fo:margin-top="0cm" fo:margin-bottom="0cm" loext:contextual-spacing="false" fo:text-align="start" style:justify-single-word="false" fo:text-indent="0cm" style:auto-text-indent="false"/>
    </style:style>
    <style:style style:name="P107" style:family="paragraph" style:parent-style-name="Text_20_body">
      <style:paragraph-properties fo:margin-left="0.035cm" fo:margin-right="0.019cm" fo:line-height="100%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035cm" fo:margin-right="-0.005cm" fo:margin-top="0.093cm" fo:margin-bottom="0cm" loext:contextual-spacing="false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035cm" fo:margin-right="0.03cm" fo:margin-top="0.028cm" fo:margin-bottom="0cm" loext:contextual-spacing="false" fo:line-height="100%" fo:text-align="justify" style:justify-single-word="false" fo:text-indent="0.499cm" style:auto-text-indent="false"/>
    </style:style>
    <style:style style:name="P110" style:family="paragraph" style:parent-style-name="Frame_20_contents">
      <style:paragraph-properties fo:margin-left="0.035cm" fo:margin-right="0.044cm" fo:margin-top="0.03cm" fo:margin-bottom="0cm" loext:contextual-spacing="false" fo:text-align="justify" style:justify-single-word="false" fo:text-indent="0cm" style:auto-text-indent="false"/>
    </style:style>
    <style:style style:name="P111" style:family="paragraph" style:parent-style-name="Frame_20_contents">
      <style:paragraph-properties fo:margin-left="0.035cm" fo:margin-right="0.044cm" fo:margin-top="0.095cm" fo:margin-bottom="0cm" loext:contextual-spacing="false" fo:text-align="justify" style:justify-single-word="false" fo:text-indent="0cm" style:auto-text-indent="false"/>
    </style:style>
    <style:style style:name="P112" style:family="paragraph" style:parent-style-name="Frame_20_contents">
      <style:paragraph-properties fo:margin-left="0.035cm" fo:margin-right="0.044cm" fo:margin-top="0.099cm" fo:margin-bottom="0cm" loext:contextual-spacing="false" fo:text-align="justify" style:justify-single-word="false" fo:text-indent="0cm" style:auto-text-indent="false"/>
    </style:style>
    <style:style style:name="P113" style:family="paragraph" style:parent-style-name="Frame_20_contents">
      <style:paragraph-properties fo:margin-left="0.035cm" fo:margin-right="0.044cm" fo:margin-top="0.106cm" fo:margin-bottom="0cm" loext:contextual-spacing="false" fo:text-align="justify" style:justify-single-word="false" fo:text-indent="0cm" style:auto-text-indent="false"/>
    </style:style>
    <style:style style:name="P114" style:family="paragraph" style:parent-style-name="Frame_20_contents">
      <style:paragraph-properties fo:margin-left="0.035cm" fo:margin-right="0.037cm" fo:margin-top="0.03cm" fo:margin-bottom="0cm" loext:contextual-spacing="false" fo:text-align="justify" style:justify-single-word="false" fo:text-indent="0cm" style:auto-text-indent="false"/>
    </style:style>
    <style:style style:name="P115" style:family="paragraph" style:parent-style-name="Frame_20_contents">
      <style:paragraph-properties fo:margin-left="0.035cm" fo:margin-right="0.037cm" fo:margin-top="0.104cm" fo:margin-bottom="0cm" loext:contextual-spacing="false" fo:text-align="justify" style:justify-single-word="false" fo:text-indent="0cm" style:auto-text-indent="false"/>
    </style:style>
    <style:style style:name="P116" style:family="paragraph" style:parent-style-name="Frame_20_contents">
      <style:paragraph-properties fo:margin-left="0.035cm" fo:margin-right="0.037cm" fo:margin-top="0.002cm" fo:margin-bottom="0cm" loext:contextual-spacing="false" fo:line-height="98%" fo:text-align="justify" style:justify-single-word="false" fo:text-indent="0cm" style:auto-text-indent="false"/>
    </style:style>
    <style:style style:name="P117" style:family="paragraph" style:parent-style-name="Frame_20_contents">
      <style:paragraph-properties fo:margin-left="0.035cm" fo:margin-right="0.025cm" fo:margin-top="0.097cm" fo:margin-bottom="0cm" loext:contextual-spacing="false" fo:text-align="start" style:justify-single-word="false" fo:text-indent="0cm" style:auto-text-indent="false"/>
    </style:style>
    <style:style style:name="P118" style:family="paragraph" style:parent-style-name="Frame_20_contents">
      <style:paragraph-properties fo:margin-left="0.035cm" fo:margin-right="0.025cm" fo:margin-top="0.03cm" fo:margin-bottom="0cm" loext:contextual-spacing="false" fo:text-align="start" style:justify-single-word="false" fo:text-indent="0cm" style:auto-text-indent="false"/>
    </style:style>
    <style:style style:name="P119" style:family="paragraph" style:parent-style-name="Frame_20_contents">
      <style:paragraph-properties fo:margin-left="0.035cm" fo:margin-right="0.025cm" fo:margin-top="0.034cm" fo:margin-bottom="0cm" loext:contextual-spacing="false" fo:line-height="108%" fo:text-align="start" style:justify-single-word="false" fo:text-indent="0cm" style:auto-text-indent="false"/>
    </style:style>
    <style:style style:name="P120" style:family="paragraph" style:parent-style-name="Frame_20_contents">
      <style:paragraph-properties fo:margin-left="0.035cm" fo:margin-right="0.025cm" fo:margin-top="0.002cm" fo:margin-bottom="0cm" loext:contextual-spacing="false" fo:line-height="108%" fo:text-align="start" style:justify-single-word="false" fo:text-indent="0cm" style:auto-text-indent="false"/>
    </style:style>
    <style:style style:name="P121" style:family="paragraph" style:parent-style-name="Frame_20_contents">
      <style:paragraph-properties fo:margin-left="0.534cm" fo:margin-right="0cm" fo:margin-top="0cm" fo:margin-bottom="0cm" loext:contextual-spacing="false" fo:text-align="start" style:justify-single-word="false" fo:text-indent="0cm" style:auto-text-indent="false"/>
    </style:style>
    <style:style style:name="P122" style:family="paragraph" style:parent-style-name="Frame_20_contents">
      <style:paragraph-properties fo:margin-left="0.534cm" fo:margin-right="0.039cm" fo:margin-top="0.039cm" fo:margin-bottom="0cm" loext:contextual-spacing="false" fo:line-height="108%" fo:text-align="justify" style:justify-single-word="false" fo:text-indent="-0.501cm" style:auto-text-indent="false"/>
    </style:style>
    <style:style style:name="P123" style:family="paragraph" style:parent-style-name="Frame_20_contents">
      <style:paragraph-properties fo:margin-left="0.534cm" fo:margin-right="0.039cm" fo:margin-top="0.002cm" fo:margin-bottom="0cm" loext:contextual-spacing="false" fo:line-height="110%" fo:text-align="justify" style:justify-single-word="false" fo:text-indent="-0.501cm" style:auto-text-indent="false"/>
    </style:style>
    <style:style style:name="P124" style:family="paragraph" style:parent-style-name="Frame_20_contents">
      <style:paragraph-properties fo:margin-left="0.534cm" fo:margin-right="0.039cm" fo:margin-top="0cm" fo:margin-bottom="0cm" loext:contextual-spacing="false" fo:line-height="110%" fo:text-align="justify" style:justify-single-word="false" fo:text-indent="-0.501cm" style:auto-text-indent="false"/>
    </style:style>
    <style:style style:name="P125" style:family="paragraph" style:parent-style-name="Frame_20_contents">
      <style:paragraph-properties fo:margin-left="0.534cm" fo:margin-right="0.039cm" fo:margin-top="0cm" fo:margin-bottom="0cm" loext:contextual-spacing="false" fo:line-height="108%" fo:text-align="justify" style:justify-single-word="false" fo:text-indent="-0.501cm" style:auto-text-indent="false"/>
    </style:style>
    <style:style style:name="P126" style:family="paragraph" style:parent-style-name="Frame_20_contents">
      <style:paragraph-properties fo:margin-left="0.534cm" fo:margin-right="0.039cm" fo:margin-top="0.034cm" fo:margin-bottom="0cm" loext:contextual-spacing="false" fo:line-height="110%" fo:text-align="justify" style:justify-single-word="false" fo:text-indent="-0.501cm" style:auto-text-indent="false"/>
    </style:style>
    <style:style style:name="P127" style:family="paragraph" style:parent-style-name="Frame_20_contents">
      <style:paragraph-properties fo:margin-left="0.035cm" fo:margin-right="2.122cm" fo:margin-top="0cm" fo:margin-bottom="0cm" loext:contextual-spacing="false" fo:line-height="108%" fo:text-align="start" style:justify-single-word="false" fo:text-indent="0cm" style:auto-text-indent="false"/>
    </style:style>
    <style:style style:name="P128" style:family="paragraph" style:parent-style-name="Frame_20_contents">
      <style:paragraph-properties fo:margin-left="0.534cm" fo:margin-right="0.03cm" fo:margin-top="0cm" fo:margin-bottom="0cm" loext:contextual-spacing="false" fo:line-height="110%" fo:text-align="justify" style:justify-single-word="false" fo:text-indent="-0.501cm" style:auto-text-indent="false"/>
    </style:style>
    <style:style style:name="P129" style:family="paragraph" style:parent-style-name="Frame_20_contents">
      <style:paragraph-properties fo:margin-left="0.534cm" fo:margin-right="0.03cm" fo:margin-top="0cm" fo:margin-bottom="0cm" loext:contextual-spacing="false" fo:line-height="110%" fo:text-align="start" style:justify-single-word="false" fo:text-indent="-0.501cm" style:auto-text-indent="false"/>
    </style:style>
    <style:style style:name="P130" style:family="paragraph" style:parent-style-name="Frame_20_contents">
      <style:paragraph-properties fo:margin-left="0.534cm" fo:margin-right="0.03cm" fo:margin-top="0.037cm" fo:margin-bottom="0cm" loext:contextual-spacing="false" fo:line-height="110%" fo:text-align="start" style:justify-single-word="false" fo:text-indent="-0.501cm" style:auto-text-indent="false"/>
    </style:style>
    <style:style style:name="P131" style:family="paragraph" style:parent-style-name="Frame_20_contents">
      <style:paragraph-properties fo:margin-left="0.534cm" fo:margin-right="0.028cm" fo:margin-top="0.034cm" fo:margin-bottom="0cm" loext:contextual-spacing="false" fo:line-height="110%" fo:text-align="start" style:justify-single-word="false" fo:text-indent="-0.501cm" style:auto-text-indent="false"/>
    </style:style>
    <style:style style:name="P132" style:family="paragraph" style:parent-style-name="Frame_20_contents">
      <style:paragraph-properties fo:margin-left="0.534cm" fo:margin-right="0.025cm" fo:margin-top="0cm" fo:margin-bottom="0cm" loext:contextual-spacing="false" fo:line-height="110%" fo:text-align="start" style:justify-single-word="false" fo:text-indent="-0.501cm" style:auto-text-indent="false"/>
    </style:style>
    <style:style style:name="P133" style:family="paragraph" style:parent-style-name="Frame_20_contents">
      <style:paragraph-properties fo:margin-left="0.534cm" fo:margin-right="0cm" fo:margin-top="0cm" fo:margin-bottom="0cm" loext:contextual-spacing="false" fo:line-height="108%" fo:text-align="start" style:justify-single-word="false" fo:text-indent="-0.501cm" style:auto-text-indent="false"/>
    </style:style>
    <style:style style:name="P134" style:family="paragraph" style:parent-style-name="Frame_20_contents">
      <style:paragraph-properties fo:margin-left="0.534cm" fo:margin-right="0cm" fo:margin-top="0cm" fo:margin-bottom="0cm" loext:contextual-spacing="false" fo:line-height="110%" fo:text-align="start" style:justify-single-word="false" fo:text-indent="-0.501cm" style:auto-text-indent="false"/>
    </style:style>
    <style:style style:name="P135" style:family="paragraph" style:parent-style-name="Frame_20_contents">
      <style:paragraph-properties fo:margin-left="0.534cm" fo:margin-right="0cm" fo:margin-top="0.03cm" fo:margin-bottom="0cm" loext:contextual-spacing="false" fo:line-height="110%" fo:text-align="start" style:justify-single-word="false" fo:text-indent="-0.501cm" style:auto-text-indent="false"/>
    </style:style>
    <style:style style:name="P136" style:family="paragraph" style:parent-style-name="Frame_20_contents">
      <style:paragraph-properties fo:margin-left="0.534cm" fo:margin-right="0cm" fo:margin-top="0.007cm" fo:margin-bottom="0cm" loext:contextual-spacing="false" fo:line-height="110%" fo:text-align="start" style:justify-single-word="false" fo:text-indent="-0.501cm" style:auto-text-indent="false"/>
    </style:style>
    <style:style style:name="P137" style:family="paragraph" style:parent-style-name="Frame_20_contents">
      <style:paragraph-properties fo:margin-left="0.534cm" fo:margin-right="0cm" fo:margin-top="0.041cm" fo:margin-bottom="0cm" loext:contextual-spacing="false" fo:line-height="108%" fo:text-align="start" style:justify-single-word="false" fo:text-indent="-0.501cm" style:auto-text-indent="false"/>
    </style:style>
    <style:style style:name="P138" style:family="paragraph" style:parent-style-name="Frame_20_contents">
      <style:paragraph-properties fo:margin-left="0.534cm" fo:margin-right="0cm" fo:margin-top="0.037cm" fo:margin-bottom="0cm" loext:contextual-spacing="false" fo:line-height="110%" fo:text-align="start" style:justify-single-word="false" fo:text-indent="-0.501cm" style:auto-text-indent="false"/>
    </style:style>
    <style:style style:name="P139" style:family="paragraph" style:parent-style-name="Frame_20_contents">
      <style:paragraph-properties fo:margin-left="0.534cm" fo:margin-right="0.014cm" fo:margin-top="0cm" fo:margin-bottom="0cm" loext:contextual-spacing="false" fo:line-height="108%" fo:text-align="start" style:justify-single-word="false" fo:text-indent="-0.501cm" style:auto-text-indent="false"/>
    </style:style>
    <style:style style:name="P140" style:family="paragraph" style:parent-style-name="Frame_20_contents">
      <style:paragraph-properties fo:margin-left="0.035cm" fo:margin-right="0.032cm" fo:margin-top="0.028cm" fo:margin-bottom="0cm" loext:contextual-spacing="false" fo:line-height="108%" fo:text-align="center" style:justify-single-word="false" fo:text-indent="-0.002cm" style:auto-text-indent="false"/>
    </style:style>
    <style:style style:name="P141" style:family="paragraph" style:parent-style-name="Text_20_body">
      <style:paragraph-properties fo:margin-left="0.035cm" fo:margin-right="0.032cm" fo:margin-top="0.002cm" fo:margin-bottom="0cm" loext:contextual-spacing="false" fo:line-height="100%" fo:text-align="end" style:justify-single-word="false" fo:text-indent="-0.002cm" style:auto-text-indent="false"/>
    </style:style>
    <style:style style:name="P142" style:family="paragraph" style:parent-style-name="Frame_20_contents">
      <style:paragraph-properties fo:margin-left="0.035cm" fo:margin-right="1.236cm" fo:margin-top="0.002cm" fo:margin-bottom="0cm" loext:contextual-spacing="false" fo:line-height="108%" fo:text-align="start" style:justify-single-word="false" fo:text-indent="0cm" style:auto-text-indent="false"/>
    </style:style>
    <style:style style:name="P143" style:family="paragraph" style:parent-style-name="Frame_20_contents">
      <style:paragraph-properties fo:margin-left="0.035cm" fo:margin-right="1.236cm" fo:margin-top="0cm" fo:margin-bottom="0cm" loext:contextual-spacing="false" fo:line-height="108%" fo:text-align="start" style:justify-single-word="false" fo:text-indent="0cm" style:auto-text-indent="false"/>
    </style:style>
    <style:style style:name="P144" style:family="paragraph" style:parent-style-name="Frame_20_contents">
      <style:paragraph-properties fo:margin-left="0.534cm" fo:margin-right="0.011cm" fo:margin-top="0.002cm" fo:margin-bottom="0cm" loext:contextual-spacing="false" fo:line-height="110%" fo:text-align="start" style:justify-single-word="false" fo:text-indent="-0.501cm" style:auto-text-indent="false"/>
    </style:style>
    <style:style style:name="P145" style:family="paragraph" style:parent-style-name="Frame_20_contents">
      <style:paragraph-properties fo:margin-left="0.534cm" fo:margin-right="0.011cm" fo:margin-top="0.039cm" fo:margin-bottom="0cm" loext:contextual-spacing="false" fo:line-height="110%" fo:text-align="start" style:justify-single-word="false" fo:text-indent="-0.501cm" style:auto-text-indent="false"/>
    </style:style>
    <style:style style:name="P146" style:family="paragraph" style:parent-style-name="Frame_20_contents">
      <style:paragraph-properties fo:margin-left="0.534cm" fo:margin-right="0.032cm" fo:margin-top="0cm" fo:margin-bottom="0cm" loext:contextual-spacing="false" fo:line-height="110%" fo:text-align="justify" style:justify-single-word="false" fo:text-indent="-0.501cm" style:auto-text-indent="false"/>
    </style:style>
    <style:style style:name="P147" style:family="paragraph" style:parent-style-name="Frame_20_contents">
      <style:paragraph-properties fo:margin-left="0.534cm" fo:margin-right="0.032cm" fo:margin-top="0cm" fo:margin-bottom="0cm" loext:contextual-spacing="false" fo:line-height="110%" fo:text-align="start" style:justify-single-word="false" fo:text-indent="-0.501cm" style:auto-text-indent="false"/>
    </style:style>
    <style:style style:name="P148" style:family="paragraph" style:parent-style-name="Frame_20_contents">
      <style:paragraph-properties fo:margin-left="0.534cm" fo:margin-right="0.032cm" fo:margin-top="0.039cm" fo:margin-bottom="0cm" loext:contextual-spacing="false" fo:line-height="110%" fo:text-align="justify" style:justify-single-word="false" fo:text-indent="-0.501cm" style:auto-text-indent="false"/>
    </style:style>
    <style:style style:name="P149" style:family="paragraph" style:parent-style-name="Frame_20_contents">
      <style:paragraph-properties fo:margin-left="0.534cm" fo:margin-right="0.019cm" fo:margin-top="0cm" fo:margin-bottom="0cm" loext:contextual-spacing="false" fo:line-height="110%" fo:text-align="start" style:justify-single-word="false" fo:text-indent="-0.501cm" style:auto-text-indent="false"/>
    </style:style>
    <style:style style:name="P150" style:family="paragraph" style:parent-style-name="Frame_20_contents">
      <style:paragraph-properties fo:margin-left="0.534cm" fo:margin-right="0.021cm" fo:margin-top="0cm" fo:margin-bottom="0cm" loext:contextual-spacing="false" fo:line-height="110%" fo:text-align="start" style:justify-single-word="false" fo:text-indent="-0.501cm" style:auto-text-indent="false"/>
    </style:style>
    <style:style style:name="P151" style:family="paragraph" style:parent-style-name="Frame_20_contents">
      <style:paragraph-properties fo:margin-left="0.534cm" fo:margin-right="0.012cm" fo:margin-top="0cm" fo:margin-bottom="0cm" loext:contextual-spacing="false" fo:line-height="110%" fo:text-align="start" style:justify-single-word="false" fo:text-indent="-0.501cm" style:auto-text-indent="false"/>
    </style:style>
    <style:style style:name="P152" style:family="paragraph" style:parent-style-name="Frame_20_contents">
      <style:paragraph-properties fo:margin-left="0.534cm" fo:margin-right="0.032cm" fo:margin-top="0.007cm" fo:margin-bottom="0cm" loext:contextual-spacing="false" fo:line-height="110%" fo:text-align="start" style:justify-single-word="false" fo:text-indent="0cm" style:auto-text-indent="false"/>
    </style:style>
    <style:style style:name="P153" style:family="paragraph" style:parent-style-name="Frame_20_contents">
      <style:paragraph-properties fo:margin-left="0cm" fo:margin-right="0.032cm" fo:margin-top="0cm" fo:margin-bottom="0cm" loext:contextual-spacing="false" fo:line-height="108%" fo:text-align="end" style:justify-single-word="false" fo:text-indent="0cm" style:auto-text-indent="false"/>
    </style:style>
    <style:style style:name="P154" style:family="paragraph" style:parent-style-name="Frame_20_contents">
      <style:paragraph-properties fo:margin-left="0.534cm" fo:margin-right="-0.009cm" fo:margin-top="0.039cm" fo:margin-bottom="0cm" loext:contextual-spacing="false" fo:line-height="108%" fo:text-align="start" style:justify-single-word="false" fo:text-indent="-0.501cm" style:auto-text-indent="false"/>
    </style:style>
    <style:style style:name="P155" style:family="paragraph" style:parent-style-name="Frame_20_contents">
      <style:paragraph-properties fo:margin-left="0.035cm" fo:margin-right="0.06cm" fo:margin-top="0cm" fo:margin-bottom="0cm" loext:contextual-spacing="false" fo:line-height="108%" fo:text-align="start" style:justify-single-word="false" fo:text-indent="0cm" style:auto-text-indent="false"/>
    </style:style>
    <style:style style:name="P156" style:family="paragraph" style:parent-style-name="Frame_20_contents">
      <style:paragraph-properties fo:margin-left="0.534cm" fo:margin-right="0.041cm" fo:margin-top="0cm" fo:margin-bottom="0cm" loext:contextual-spacing="false" fo:line-height="110%" fo:text-align="justify" style:justify-single-word="false" fo:text-indent="-0.501cm" style:auto-text-indent="false"/>
    </style:style>
    <style:style style:name="P157" style:family="paragraph" style:parent-style-name="Frame_20_contents">
      <style:paragraph-properties fo:margin-left="0.534cm" fo:margin-right="0.041cm" fo:margin-top="0.032cm" fo:margin-bottom="0cm" loext:contextual-spacing="false" fo:line-height="110%" fo:text-align="justify" style:justify-single-word="false" fo:text-indent="-0.501cm" style:auto-text-indent="false"/>
    </style:style>
    <style:style style:name="P158" style:family="paragraph" style:parent-style-name="Frame_20_contents">
      <style:paragraph-properties fo:margin-left="0.534cm" fo:margin-right="0.041cm" fo:margin-top="0.039cm" fo:margin-bottom="0cm" loext:contextual-spacing="false" fo:line-height="110%" fo:text-align="justify" style:justify-single-word="false" fo:text-indent="-0.501cm" style:auto-text-indent="false"/>
    </style:style>
    <style:style style:name="P159" style:family="paragraph" style:parent-style-name="Frame_20_contents">
      <style:paragraph-properties fo:margin-left="0.534cm" fo:margin-right="0.042cm" fo:margin-top="0cm" fo:margin-bottom="0cm" loext:contextual-spacing="false" fo:line-height="110%" fo:text-align="justify" style:justify-single-word="false" fo:text-indent="-0.501cm" style:auto-text-indent="false"/>
    </style:style>
    <style:style style:name="P160" style:family="paragraph" style:parent-style-name="Frame_20_contents">
      <style:paragraph-properties fo:margin-left="0.534cm" fo:margin-right="0.042cm" fo:margin-top="0cm" fo:margin-bottom="0cm" loext:contextual-spacing="false" fo:line-height="108%" fo:text-align="justify" style:justify-single-word="false" fo:text-indent="-0.501cm" style:auto-text-indent="false"/>
    </style:style>
    <style:style style:name="P161" style:family="paragraph" style:parent-style-name="Text_20_body">
      <style:paragraph-properties fo:line-height="100%"/>
    </style:style>
    <style:style style:name="P162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</style:style>
    <style:style style:name="P163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</style:style>
    <style:style style:name="P164" style:family="paragraph" style:parent-style-name="Text_20_body">
      <style:paragraph-properties fo:margin-top="0cm" fo:margin-bottom="0cm" loext:contextual-spacing="false" fo:line-height="100%"/>
    </style:style>
    <style:style style:name="P165" style:family="paragraph" style:parent-style-name="Text_20_body">
      <style:paragraph-properties fo:margin-top="0.007cm" fo:margin-bottom="0cm" loext:contextual-spacing="false" fo:line-height="100%"/>
    </style:style>
    <style:style style:name="P166" style:family="paragraph" style:parent-style-name="Text_20_body">
      <style:paragraph-properties fo:margin-top="0.011cm" fo:margin-bottom="0cm" loext:contextual-spacing="false" fo:line-height="100%"/>
    </style:style>
    <style:style style:name="P167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68" style:family="paragraph" style:parent-style-name="Text_20_body">
      <style:paragraph-properties fo:margin-top="0.005cm" fo:margin-bottom="0cm" loext:contextual-spacing="false" fo:line-height="100%"/>
    </style:style>
    <style:style style:name="P169" style:family="paragraph" style:parent-style-name="Text_20_body">
      <style:paragraph-properties fo:margin-top="0.009cm" fo:margin-bottom="0cm" loext:contextual-spacing="false" fo:line-height="100%"/>
    </style:style>
    <style:style style:name="P170" style:family="paragraph" style:parent-style-name="Text_20_body">
      <style:paragraph-properties fo:margin-left="0.035cm" fo:margin-right="0.032cm" fo:margin-top="0.005cm" fo:margin-bottom="0cm" loext:contextual-spacing="false" fo:line-height="100%" fo:text-indent="0.499cm" style:auto-text-indent="false"/>
    </style:style>
    <style:style style:name="P171" style:family="paragraph" style:parent-style-name="Text_20_body">
      <style:paragraph-properties fo:margin-left="0.035cm" fo:margin-right="0.032cm" fo:margin-top="0cm" fo:margin-bottom="0cm" loext:contextual-spacing="false" fo:line-height="100%" fo:text-indent="0.499cm" style:auto-text-indent="false"/>
    </style:style>
    <style:style style:name="P172" style:family="paragraph" style:parent-style-name="Text_20_body">
      <style:paragraph-properties fo:margin-left="0.035cm" fo:margin-right="0.032cm" fo:margin-top="0.002cm" fo:margin-bottom="0cm" loext:contextual-spacing="false" fo:line-height="100%" fo:text-indent="0.499cm" style:auto-text-indent="false"/>
    </style:style>
    <style:style style:name="P173" style:family="paragraph" style:parent-style-name="Text_20_body">
      <style:paragraph-properties fo:margin-left="0.035cm" fo:margin-right="0.032cm" fo:margin-top="0.004cm" fo:margin-bottom="0cm" loext:contextual-spacing="false" fo:line-height="100%" fo:text-indent="0.499cm" style:auto-text-indent="false"/>
    </style:style>
    <style:style style:name="P174" style:family="paragraph" style:parent-style-name="Text_20_body">
      <style:paragraph-properties fo:margin-left="0.035cm" fo:margin-right="0.032cm" fo:margin-top="0.007cm" fo:margin-bottom="0cm" loext:contextual-spacing="false" fo:line-height="100%" fo:text-indent="0.499cm" style:auto-text-indent="false"/>
    </style:style>
    <style:style style:name="P175" style:family="paragraph" style:parent-style-name="Text_20_body">
      <style:paragraph-properties fo:margin-left="0.035cm" fo:margin-right="0.032cm" fo:line-height="100%" fo:text-indent="0.499cm" style:auto-text-indent="false"/>
    </style:style>
    <style:style style:name="P176" style:family="paragraph" style:parent-style-name="Text_20_body">
      <style:paragraph-properties fo:margin-top="0.004cm" fo:margin-bottom="0cm" loext:contextual-spacing="false"/>
    </style:style>
    <style:style style:name="P177" style:family="paragraph" style:parent-style-name="Text_20_body">
      <style:paragraph-properties fo:margin-top="0.004cm" fo:margin-bottom="0cm" loext:contextual-spacing="false" fo:line-height="100%"/>
    </style:style>
    <style:style style:name="P178" style:family="paragraph" style:parent-style-name="Text_20_body">
      <style:paragraph-properties fo:margin-top="0.004cm" fo:margin-bottom="0cm" loext:contextual-spacing="false" fo:line-height="100%" fo:text-align="end" style:justify-single-word="false"/>
    </style:style>
    <style:style style:name="P179" style:family="paragraph" style:parent-style-name="Text_20_body">
      <style:paragraph-properties fo:margin-left="0.035cm" fo:margin-right="0.034cm" fo:margin-top="0.005cm" fo:margin-bottom="0cm" loext:contextual-spacing="false" fo:line-height="100%" fo:text-indent="0.499cm" style:auto-text-indent="false"/>
    </style:style>
    <style:style style:name="P180" style:family="paragraph" style:parent-style-name="Text_20_body">
      <style:paragraph-properties fo:margin-left="0.035cm" fo:margin-right="0.034cm" fo:margin-top="0.005cm" fo:margin-bottom="0cm" loext:contextual-spacing="false" fo:line-height="100%" fo:text-align="end" style:justify-single-word="false" fo:text-indent="0.499cm" style:auto-text-indent="false"/>
    </style:style>
    <style:style style:name="P181" style:family="paragraph" style:parent-style-name="Text_20_body">
      <style:paragraph-properties fo:margin-left="0.035cm" fo:margin-right="0.034cm" fo:margin-top="0.009cm" fo:margin-bottom="0cm" loext:contextual-spacing="false" fo:line-height="100%" fo:text-indent="0.499cm" style:auto-text-indent="false"/>
    </style:style>
    <style:style style:name="P182" style:family="paragraph" style:parent-style-name="Text_20_body">
      <style:paragraph-properties fo:margin-left="0.035cm" fo:margin-right="0.034cm" fo:margin-top="0.002cm" fo:margin-bottom="0cm" loext:contextual-spacing="false" fo:line-height="100%" fo:text-indent="0.499cm" style:auto-text-indent="false"/>
    </style:style>
    <style:style style:name="P183" style:family="paragraph" style:parent-style-name="Text_20_body">
      <style:paragraph-properties fo:margin-left="0.035cm" fo:margin-right="0.034cm" fo:margin-top="0.007cm" fo:margin-bottom="0cm" loext:contextual-spacing="false" fo:line-height="100%" fo:text-indent="0.499cm" style:auto-text-indent="false"/>
    </style:style>
    <style:style style:name="P184" style:family="paragraph" style:parent-style-name="Text_20_body">
      <style:paragraph-properties fo:margin-left="0.035cm" fo:margin-right="0.034cm" fo:margin-top="0.004cm" fo:margin-bottom="0cm" loext:contextual-spacing="false" fo:line-height="100%" fo:text-indent="0.499cm" style:auto-text-indent="false"/>
    </style:style>
    <style:style style:name="P185" style:family="paragraph" style:parent-style-name="Text_20_body">
      <style:paragraph-properties fo:margin-top="0.021cm" fo:margin-bottom="0cm" loext:contextual-spacing="false" fo:line-height="100%"/>
    </style:style>
    <style:style style:name="P186" style:family="paragraph" style:parent-style-name="Text_20_body">
      <style:paragraph-properties fo:margin-left="0.035cm" fo:margin-right="0.035cm" fo:margin-top="0.004cm" fo:margin-bottom="0cm" loext:contextual-spacing="false" fo:line-height="100%" fo:text-indent="0.499cm" style:auto-text-indent="false"/>
    </style:style>
    <style:style style:name="P187" style:family="paragraph" style:parent-style-name="Text_20_body">
      <style:paragraph-properties fo:margin-left="0.035cm" fo:margin-right="0.035cm" fo:margin-top="0.005cm" fo:margin-bottom="0cm" loext:contextual-spacing="false" fo:line-height="100%" fo:text-indent="0.499cm" style:auto-text-indent="false"/>
    </style:style>
    <style:style style:name="P188" style:family="paragraph" style:parent-style-name="Text_20_body">
      <style:paragraph-properties fo:margin-top="0.002cm" fo:margin-bottom="0cm" loext:contextual-spacing="false" fo:line-height="100%"/>
    </style:style>
    <style:style style:name="P189" style:family="paragraph" style:parent-style-name="Text_20_body">
      <style:paragraph-properties fo:margin-top="0.012cm" fo:margin-bottom="0cm" loext:contextual-spacing="false" fo:line-height="100%"/>
    </style:style>
    <style:style style:name="P190" style:family="paragraph" style:parent-style-name="Text_20_body">
      <style:paragraph-properties fo:margin-left="0.035cm" fo:margin-right="0.021cm" fo:line-height="100%" fo:text-align="start" style:justify-single-word="false" fo:text-indent="0cm" style:auto-text-indent="false"/>
    </style:style>
    <style:style style:name="P191" style:family="paragraph" style:parent-style-name="Text_20_body">
      <style:paragraph-properties fo:margin-left="0.035cm" fo:margin-right="0cm" fo:text-align="start" style:justify-single-word="false" fo:text-indent="0cm" style:auto-text-indent="false"/>
      <style:text-properties fo:color="#231f20" style:text-scale="90%"/>
    </style:style>
    <style:style style:name="P19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  <style:text-properties fo:color="#231f20" fo:font-size="10pt" style:font-size-asian="10pt" style:text-scale="95%"/>
    </style:style>
    <style:style style:name="P193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  <style:text-properties fo:color="#231f20" style:font-name="Palatino Linotype" fo:font-size="10pt" fo:font-weight="bold" style:font-size-asian="10pt" style:font-weight-asian="bold" style:text-scale="120%"/>
    </style:style>
    <style:style style:name="P194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  <style:text-properties fo:color="#231f20" fo:font-size="5pt" style:font-size-asian="5pt" style:text-scale="102%"/>
    </style:style>
    <style:style style:name="P195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  <style:text-properties fo:color="#231f20" fo:font-size="5pt" style:font-size-asian="5pt"/>
    </style:style>
    <style:style style:name="P196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  <style:text-properties fo:color="#231f20" fo:font-size="9pt" style:font-size-asian="9pt"/>
    </style:style>
    <style:style style:name="P197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  <style:text-properties fo:color="#231f20" fo:font-size="9pt" style:font-size-asian="9pt" style:text-scale="95%"/>
    </style:style>
    <style:style style:name="P198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  <style:text-properties fo:color="#231f20" fo:font-size="9pt" style:font-size-asian="9pt"/>
    </style:style>
    <style:style style:name="P199" style:family="paragraph" style:parent-style-name="Frame_20_contents">
      <style:paragraph-properties fo:margin-left="0.035cm" fo:margin-right="0cm" fo:margin-top="0cm" fo:margin-bottom="0cm" loext:contextual-spacing="false" fo:line-height="0.365cm" fo:text-align="justify" style:justify-single-word="false" fo:text-indent="0cm" style:auto-text-indent="false"/>
      <style:text-properties fo:color="#231f20" fo:font-size="9pt" style:font-size-asian="9pt"/>
    </style:style>
    <style:style style:name="P200" style:family="paragraph" style:parent-style-name="Frame_20_contents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fo:color="#231f20" fo:font-size="9pt" style:font-size-asian="9pt"/>
    </style:style>
    <style:style style:name="P201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  <style:text-properties fo:color="#231f20" fo:font-size="9pt" style:font-size-asian="9pt"/>
    </style:style>
    <style:style style:name="P202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  <style:text-properties fo:color="#231f20" fo:font-size="9pt" style:font-size-asian="9pt"/>
    </style:style>
    <style:style style:name="P203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  <style:text-properties fo:color="#231f20" fo:font-size="9pt" style:font-size-asian="9pt"/>
    </style:style>
    <style:style style:name="P204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  <style:text-properties fo:color="#231f20" fo:font-size="11pt" fo:font-weight="bold" style:font-size-asian="11pt" style:font-weight-asian="bold" style:text-scale="95%"/>
    </style:style>
    <style:style style:name="P205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  <style:text-properties fo:color="#231f20" fo:font-size="11pt" fo:font-weight="bold" style:font-size-asian="11pt" style:font-weight-asian="bold" style:text-scale="90%"/>
    </style:style>
    <style:style style:name="P206" style:family="paragraph" style:parent-style-name="Frame_20_contents">
      <style:paragraph-properties fo:margin-left="0.035cm" fo:margin-right="0cm" fo:margin-top="0.104cm" fo:margin-bottom="0cm" loext:contextual-spacing="false" fo:text-align="start" style:justify-single-word="false" fo:text-indent="0cm" style:auto-text-indent="false"/>
      <style:text-properties fo:color="#231f20" fo:font-size="9pt" style:font-size-asian="9pt"/>
    </style:style>
    <style:style style:name="P207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  <style:text-properties fo:color="#231f20" fo:font-size="9pt" style:font-size-asian="9pt"/>
    </style:style>
    <style:style style:name="P208" style:family="paragraph" style:parent-style-name="Frame_20_contents">
      <style:paragraph-properties fo:margin-left="0.037cm" fo:margin-right="0cm" fo:margin-top="0.028cm" fo:margin-bottom="0cm" loext:contextual-spacing="false" fo:text-align="start" style:justify-single-word="false" fo:text-indent="0cm" style:auto-text-indent="false"/>
      <style:text-properties fo:color="#231f20" fo:font-size="11pt" fo:font-weight="bold" style:font-size-asian="11pt" style:font-weight-asian="bold"/>
    </style:style>
    <style:style style:name="P209" style:family="paragraph" style:parent-style-name="Frame_20_contents">
      <style:paragraph-properties fo:margin-left="0.534cm" fo:margin-right="0cm" fo:margin-top="0.007cm" fo:margin-bottom="0cm" loext:contextual-spacing="false" fo:text-align="start" style:justify-single-word="false" fo:text-indent="0cm" style:auto-text-indent="false"/>
      <style:text-properties fo:color="#231f20" fo:font-size="10pt" style:font-size-asian="10pt"/>
    </style:style>
    <style:style style:name="P210" style:family="paragraph" style:parent-style-name="Frame_20_contents">
      <style:paragraph-properties fo:margin-left="0.534cm" fo:margin-right="0cm" fo:margin-top="0.005cm" fo:margin-bottom="0cm" loext:contextual-spacing="false" fo:text-align="start" style:justify-single-word="false" fo:text-indent="0cm" style:auto-text-indent="false"/>
      <style:text-properties fo:color="#231f20" fo:font-size="10pt" style:font-size-asian="10pt"/>
    </style:style>
    <style:style style:name="P211" style:family="paragraph" style:parent-style-name="Frame_20_contents">
      <style:paragraph-properties fo:margin-left="0.534cm" fo:margin-right="0cm" fo:margin-top="0cm" fo:margin-bottom="0cm" loext:contextual-spacing="false" fo:text-align="start" style:justify-single-word="false" fo:text-indent="0cm" style:auto-text-indent="false"/>
      <style:text-properties fo:color="#231f20" fo:font-size="10pt" style:font-size-asian="10pt"/>
    </style:style>
    <style:style style:name="P212" style:family="paragraph" style:parent-style-name="Standard" style:master-page-name="Standard">
      <style:paragraph-properties style:page-number="auto"/>
    </style:style>
    <style:style style:name="P21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1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1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216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217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218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219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220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221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222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223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224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225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226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227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228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229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230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231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232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233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234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235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236" style:family="paragraph" style:parent-style-name="Standard" style:master-page-name="Converted24">
      <style:paragraph-properties style:page-number="auto"/>
      <style:text-properties fo:font-size="1pt" style:font-size-asian="1pt" style:font-size-complex="1pt"/>
    </style:style>
    <style:style style:name="P237" style:family="paragraph" style:parent-style-name="Standard" style:master-page-name="Converted25">
      <style:paragraph-properties style:page-number="auto"/>
      <style:text-properties fo:font-size="1pt" style:font-size-asian="1pt" style:font-size-complex="1pt"/>
    </style:style>
    <style:style style:name="P238" style:family="paragraph" style:parent-style-name="Standard" style:master-page-name="Converted26">
      <style:paragraph-properties style:page-number="auto"/>
      <style:text-properties fo:font-size="1pt" style:font-size-asian="1pt" style:font-size-complex="1pt"/>
    </style:style>
    <style:style style:name="P239" style:family="paragraph" style:parent-style-name="Standard" style:master-page-name="Converted27">
      <style:paragraph-properties style:page-number="auto"/>
    </style:style>
    <style:style style:name="P240" style:family="paragraph">
      <loext:graphic-properties draw:fill="solid" draw:fill-color="#ffffff"/>
      <style:paragraph-properties fo:text-align="center"/>
    </style:style>
    <style:style style:name="P241" style:family="paragraph">
      <loext:graphic-properties draw:fill="solid" draw:fill-color="#a7a9ac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font-size="10pt" style:font-size-asian="10pt"/>
    </style:style>
    <style:style style:name="T3" style:family="text">
      <style:text-properties fo:color="#231f20" fo:font-size="10pt" style:font-size-asian="10pt" style:text-scale="95%"/>
    </style:style>
    <style:style style:name="T4" style:family="text">
      <style:text-properties fo:color="#231f20" fo:font-size="10pt" style:font-size-asian="10pt" style:text-scale="90%"/>
    </style:style>
    <style:style style:name="T5" style:family="text">
      <style:text-properties fo:color="#231f20" fo:font-size="10pt" fo:letter-spacing="-0.058cm" style:font-size-asian="10pt"/>
    </style:style>
    <style:style style:name="T6" style:family="text">
      <style:text-properties fo:color="#231f20" fo:font-size="10pt" fo:letter-spacing="-0.058cm" style:font-size-asian="10pt" style:text-scale="95%"/>
    </style:style>
    <style:style style:name="T7" style:family="text">
      <style:text-properties fo:color="#231f20" fo:font-size="10pt" fo:font-weight="bold" style:font-size-asian="10pt" style:font-weight-asian="bold"/>
    </style:style>
    <style:style style:name="T8" style:family="text">
      <style:text-properties fo:color="#231f20" fo:font-size="10pt" fo:font-weight="bold" style:font-size-asian="10pt" style:font-weight-asian="bold" style:text-scale="95%"/>
    </style:style>
    <style:style style:name="T9" style:family="text">
      <style:text-properties fo:color="#231f20" fo:font-size="10pt" fo:letter-spacing="-0.053cm" fo:font-weight="bold" style:font-size-asian="10pt" style:font-weight-asian="bold"/>
    </style:style>
    <style:style style:name="T10" style:family="text">
      <style:text-properties fo:color="#231f20" fo:font-size="10pt" fo:letter-spacing="-0.053cm" style:font-size-asian="10pt"/>
    </style:style>
    <style:style style:name="T11" style:family="text">
      <style:text-properties fo:color="#231f20" fo:font-size="10pt" fo:letter-spacing="-0.053cm" style:font-size-asian="10pt" style:text-scale="95%"/>
    </style:style>
    <style:style style:name="T12" style:family="text">
      <style:text-properties fo:color="#231f20" fo:font-size="10pt" fo:letter-spacing="-0.055cm" fo:font-weight="bold" style:font-size-asian="10pt" style:font-weight-asian="bold"/>
    </style:style>
    <style:style style:name="T13" style:family="text">
      <style:text-properties fo:color="#231f20" fo:font-size="10pt" fo:letter-spacing="-0.055cm" style:font-size-asian="10pt" style:text-scale="95%"/>
    </style:style>
    <style:style style:name="T14" style:family="text">
      <style:text-properties fo:color="#231f20" fo:font-size="10pt" fo:letter-spacing="-0.011cm" style:font-size-asian="10pt"/>
    </style:style>
    <style:style style:name="T15" style:family="text">
      <style:text-properties fo:color="#231f20" fo:font-size="10pt" fo:letter-spacing="-0.011cm" style:font-size-asian="10pt" style:text-scale="95%"/>
    </style:style>
    <style:style style:name="T16" style:family="text">
      <style:text-properties fo:color="#231f20" fo:font-size="10pt" fo:letter-spacing="-0.011cm" style:font-size-asian="10pt" style:text-scale="90%"/>
    </style:style>
    <style:style style:name="T17" style:family="text">
      <style:text-properties fo:color="#231f20" fo:font-size="10pt" fo:letter-spacing="-0.009cm" style:font-size-asian="10pt"/>
    </style:style>
    <style:style style:name="T18" style:family="text">
      <style:text-properties fo:color="#231f20" fo:font-size="10pt" fo:letter-spacing="-0.009cm" style:font-size-asian="10pt" style:text-scale="95%"/>
    </style:style>
    <style:style style:name="T19" style:family="text">
      <style:text-properties fo:color="#231f20" fo:font-size="10pt" fo:letter-spacing="-0.009cm" style:font-size-asian="10pt" style:text-scale="90%"/>
    </style:style>
    <style:style style:name="T20" style:family="text">
      <style:text-properties fo:color="#231f20" fo:font-size="10pt" fo:letter-spacing="0.004cm" style:font-size-asian="10pt"/>
    </style:style>
    <style:style style:name="T21" style:family="text">
      <style:text-properties fo:color="#231f20" fo:font-size="10pt" fo:letter-spacing="0.004cm" style:font-size-asian="10pt" style:text-scale="95%"/>
    </style:style>
    <style:style style:name="T22" style:family="text">
      <style:text-properties fo:color="#231f20" fo:font-size="10pt" fo:letter-spacing="0.004cm" style:font-size-asian="10pt" style:text-scale="90%"/>
    </style:style>
    <style:style style:name="T23" style:family="text">
      <style:text-properties fo:color="#231f20" fo:font-size="10pt" fo:letter-spacing="-0.016cm" style:font-size-asian="10pt" style:text-scale="95%"/>
    </style:style>
    <style:style style:name="T24" style:family="text">
      <style:text-properties fo:color="#231f20" fo:font-size="10pt" fo:letter-spacing="-0.016cm" style:font-size-asian="10pt" style:text-scale="90%"/>
    </style:style>
    <style:style style:name="T25" style:family="text">
      <style:text-properties fo:color="#231f20" fo:font-size="10pt" fo:letter-spacing="-0.014cm" style:font-size-asian="10pt" style:text-scale="95%"/>
    </style:style>
    <style:style style:name="T26" style:family="text">
      <style:text-properties fo:color="#231f20" fo:font-size="10pt" fo:letter-spacing="-0.014cm" style:font-size-asian="10pt" style:text-scale="90%"/>
    </style:style>
    <style:style style:name="T27" style:family="text">
      <style:text-properties fo:color="#231f20" fo:font-size="10pt" fo:letter-spacing="-0.005cm" style:font-size-asian="10pt"/>
    </style:style>
    <style:style style:name="T28" style:family="text">
      <style:text-properties fo:color="#231f20" fo:font-size="10pt" fo:letter-spacing="-0.005cm" style:font-size-asian="10pt" style:text-scale="95%"/>
    </style:style>
    <style:style style:name="T29" style:family="text">
      <style:text-properties fo:color="#231f20" fo:font-size="10pt" fo:letter-spacing="-0.005cm" style:font-size-asian="10pt" style:text-scale="90%"/>
    </style:style>
    <style:style style:name="T30" style:family="text">
      <style:text-properties fo:color="#231f20" fo:font-size="10pt" fo:letter-spacing="-0.012cm" style:font-size-asian="10pt"/>
    </style:style>
    <style:style style:name="T31" style:family="text">
      <style:text-properties fo:color="#231f20" fo:font-size="10pt" fo:letter-spacing="-0.012cm" style:font-size-asian="10pt" style:text-scale="95%"/>
    </style:style>
    <style:style style:name="T32" style:family="text">
      <style:text-properties fo:color="#231f20" fo:font-size="10pt" fo:letter-spacing="-0.012cm" style:font-size-asian="10pt" style:text-scale="90%"/>
    </style:style>
    <style:style style:name="T33" style:family="text">
      <style:text-properties fo:color="#231f20" fo:font-size="10pt" fo:letter-spacing="-0.03cm" style:font-size-asian="10pt"/>
    </style:style>
    <style:style style:name="T34" style:family="text">
      <style:text-properties fo:color="#231f20" fo:font-size="10pt" fo:letter-spacing="-0.03cm" style:font-size-asian="10pt" style:text-scale="90%"/>
    </style:style>
    <style:style style:name="T35" style:family="text">
      <style:text-properties fo:color="#231f20" fo:font-size="10pt" fo:letter-spacing="-0.028cm" style:font-size-asian="10pt"/>
    </style:style>
    <style:style style:name="T36" style:family="text">
      <style:text-properties fo:color="#231f20" fo:font-size="10pt" fo:letter-spacing="-0.028cm" style:font-size-asian="10pt" style:text-scale="90%"/>
    </style:style>
    <style:style style:name="T37" style:family="text">
      <style:text-properties fo:color="#231f20" fo:font-size="10pt" fo:letter-spacing="-0.007cm" style:font-size-asian="10pt"/>
    </style:style>
    <style:style style:name="T38" style:family="text">
      <style:text-properties fo:color="#231f20" fo:font-size="10pt" fo:letter-spacing="-0.007cm" style:font-size-asian="10pt" style:text-scale="90%"/>
    </style:style>
    <style:style style:name="T39" style:family="text">
      <style:text-properties fo:color="#231f20" fo:font-size="10pt" fo:letter-spacing="-0.007cm" style:font-size-asian="10pt" style:text-scale="95%"/>
    </style:style>
    <style:style style:name="T40" style:family="text">
      <style:text-properties fo:color="#231f20" fo:font-size="10pt" fo:letter-spacing="-0.046cm" style:font-size-asian="10pt"/>
    </style:style>
    <style:style style:name="T41" style:family="text">
      <style:text-properties fo:color="#231f20" fo:font-size="10pt" fo:letter-spacing="-0.046cm" style:font-size-asian="10pt" style:text-scale="90%"/>
    </style:style>
    <style:style style:name="T42" style:family="text">
      <style:text-properties fo:color="#231f20" fo:font-size="10pt" fo:letter-spacing="-0.046cm" style:font-size-asian="10pt" style:text-scale="95%"/>
    </style:style>
    <style:style style:name="T43" style:family="text">
      <style:text-properties fo:color="#231f20" fo:font-size="10pt" fo:letter-spacing="-0.044cm" style:font-size-asian="10pt"/>
    </style:style>
    <style:style style:name="T44" style:family="text">
      <style:text-properties fo:color="#231f20" fo:font-size="10pt" fo:letter-spacing="-0.044cm" style:font-size-asian="10pt" style:text-scale="95%"/>
    </style:style>
    <style:style style:name="T45" style:family="text">
      <style:text-properties fo:color="#231f20" fo:font-size="10pt" fo:letter-spacing="-0.062cm" style:font-size-asian="10pt"/>
    </style:style>
    <style:style style:name="T46" style:family="text">
      <style:text-properties fo:color="#231f20" fo:font-size="10pt" fo:letter-spacing="-0.062cm" style:font-size-asian="10pt" style:text-scale="95%"/>
    </style:style>
    <style:style style:name="T47" style:family="text">
      <style:text-properties fo:color="#231f20" fo:font-size="10pt" fo:letter-spacing="-0.025cm" style:font-size-asian="10pt"/>
    </style:style>
    <style:style style:name="T48" style:family="text">
      <style:text-properties fo:color="#231f20" fo:font-size="10pt" fo:letter-spacing="-0.025cm" style:font-size-asian="10pt" style:text-scale="90%"/>
    </style:style>
    <style:style style:name="T49" style:family="text">
      <style:text-properties fo:color="#231f20" fo:font-size="10pt" fo:letter-spacing="-0.023cm" style:font-size-asian="10pt"/>
    </style:style>
    <style:style style:name="T50" style:family="text">
      <style:text-properties fo:color="#231f20" fo:font-size="10pt" fo:letter-spacing="-0.023cm" style:font-size-asian="10pt" style:text-scale="90%"/>
    </style:style>
    <style:style style:name="T51" style:family="text">
      <style:text-properties fo:color="#231f20" fo:font-size="10pt" fo:letter-spacing="-0.039cm" style:font-size-asian="10pt"/>
    </style:style>
    <style:style style:name="T52" style:family="text">
      <style:text-properties fo:color="#231f20" fo:font-size="10pt" fo:letter-spacing="-0.039cm" style:font-size-asian="10pt" style:text-scale="95%"/>
    </style:style>
    <style:style style:name="T53" style:family="text">
      <style:text-properties fo:color="#231f20" fo:font-size="10pt" fo:letter-spacing="-0.037cm" style:font-size-asian="10pt"/>
    </style:style>
    <style:style style:name="T54" style:family="text">
      <style:text-properties fo:color="#231f20" fo:font-size="10pt" fo:letter-spacing="-0.037cm" style:font-size-asian="10pt" style:text-scale="90%"/>
    </style:style>
    <style:style style:name="T55" style:family="text">
      <style:text-properties fo:color="#231f20" fo:font-size="10pt" fo:letter-spacing="-0.037cm" style:font-size-asian="10pt" style:text-scale="95%"/>
    </style:style>
    <style:style style:name="T56" style:family="text">
      <style:text-properties fo:color="#231f20" fo:font-size="10pt" fo:letter-spacing="-0.051cm" style:font-size-asian="10pt"/>
    </style:style>
    <style:style style:name="T57" style:family="text">
      <style:text-properties fo:color="#231f20" fo:font-size="10pt" fo:letter-spacing="-0.051cm" style:font-size-asian="10pt" style:text-scale="90%"/>
    </style:style>
    <style:style style:name="T58" style:family="text">
      <style:text-properties fo:color="#231f20" fo:font-size="10pt" fo:letter-spacing="-0.051cm" style:font-size-asian="10pt" style:text-scale="95%"/>
    </style:style>
    <style:style style:name="T59" style:family="text">
      <style:text-properties fo:color="#231f20" fo:font-size="10pt" fo:letter-spacing="-0.049cm" style:font-size-asian="10pt"/>
    </style:style>
    <style:style style:name="T60" style:family="text">
      <style:text-properties fo:color="#231f20" fo:font-size="10pt" fo:letter-spacing="-0.049cm" style:font-size-asian="10pt" style:text-scale="90%"/>
    </style:style>
    <style:style style:name="T61" style:family="text">
      <style:text-properties fo:color="#231f20" fo:font-size="10pt" fo:letter-spacing="-0.049cm" style:font-size-asian="10pt" style:text-scale="95%"/>
    </style:style>
    <style:style style:name="T62" style:family="text">
      <style:text-properties fo:color="#231f20" fo:font-size="10pt" fo:letter-spacing="-0.056cm" style:font-size-asian="10pt"/>
    </style:style>
    <style:style style:name="T63" style:family="text">
      <style:text-properties fo:color="#231f20" fo:font-size="10pt" fo:letter-spacing="-0.056cm" style:font-size-asian="10pt" style:text-scale="95%"/>
    </style:style>
    <style:style style:name="T64" style:family="text">
      <style:text-properties fo:color="#231f20" fo:font-size="10pt" fo:letter-spacing="-0.06cm" style:font-size-asian="10pt"/>
    </style:style>
    <style:style style:name="T65" style:family="text">
      <style:text-properties fo:color="#231f20" fo:font-size="10pt" fo:letter-spacing="-0.06cm" style:font-size-asian="10pt" style:text-scale="95%"/>
    </style:style>
    <style:style style:name="T66" style:family="text">
      <style:text-properties fo:color="#231f20" fo:font-size="10pt" fo:letter-spacing="-0.021cm" style:font-size-asian="10pt"/>
    </style:style>
    <style:style style:name="T67" style:family="text">
      <style:text-properties fo:color="#231f20" fo:font-size="10pt" fo:letter-spacing="-0.021cm" style:font-size-asian="10pt" style:text-scale="90%"/>
    </style:style>
    <style:style style:name="T68" style:family="text">
      <style:text-properties fo:color="#231f20" fo:font-size="10pt" fo:letter-spacing="-0.019cm" style:font-size-asian="10pt" style:text-scale="95%"/>
    </style:style>
    <style:style style:name="T69" style:family="text">
      <style:text-properties fo:color="#231f20" fo:font-size="10pt" fo:letter-spacing="-0.019cm" style:font-size-asian="10pt" style:text-scale="90%"/>
    </style:style>
    <style:style style:name="T70" style:family="text">
      <style:text-properties fo:color="#231f20" fo:font-size="10pt" fo:letter-spacing="-0.018cm" style:font-size-asian="10pt" style:text-scale="95%"/>
    </style:style>
    <style:style style:name="T71" style:family="text">
      <style:text-properties fo:color="#231f20" fo:font-size="10pt" fo:letter-spacing="-0.018cm" style:font-size-asian="10pt" style:text-scale="90%"/>
    </style:style>
    <style:style style:name="T72" style:family="text">
      <style:text-properties fo:color="#231f20" fo:font-size="10pt" fo:letter-spacing="-0.026cm" style:font-size-asian="10pt"/>
    </style:style>
    <style:style style:name="T73" style:family="text">
      <style:text-properties fo:color="#231f20" fo:font-size="10pt" fo:letter-spacing="-0.026cm" style:font-size-asian="10pt" style:text-scale="90%"/>
    </style:style>
    <style:style style:name="T74" style:family="text">
      <style:text-properties fo:color="#231f20" fo:font-size="10pt" fo:letter-spacing="-0.034cm" style:font-size-asian="10pt"/>
    </style:style>
    <style:style style:name="T75" style:family="text">
      <style:text-properties fo:color="#231f20" fo:font-size="10pt" fo:letter-spacing="-0.034cm" style:font-size-asian="10pt" style:text-scale="95%"/>
    </style:style>
    <style:style style:name="T76" style:family="text">
      <style:text-properties fo:color="#231f20" fo:font-size="10pt" fo:letter-spacing="-0.034cm" style:font-size-asian="10pt" style:text-scale="90%"/>
    </style:style>
    <style:style style:name="T77" style:family="text">
      <style:text-properties fo:color="#231f20" fo:font-size="10pt" fo:letter-spacing="-0.041cm" style:font-size-asian="10pt"/>
    </style:style>
    <style:style style:name="T78" style:family="text">
      <style:text-properties fo:color="#231f20" fo:font-size="10pt" fo:letter-spacing="-0.041cm" style:font-size-asian="10pt" style:text-scale="90%"/>
    </style:style>
    <style:style style:name="T79" style:family="text">
      <style:text-properties fo:color="#231f20" fo:font-size="10pt" fo:letter-spacing="-0.041cm" style:font-size-asian="10pt" style:text-scale="95%"/>
    </style:style>
    <style:style style:name="T80" style:family="text">
      <style:text-properties fo:color="#231f20" fo:font-size="10pt" fo:letter-spacing="-0.032cm" style:font-size-asian="10pt"/>
    </style:style>
    <style:style style:name="T81" style:family="text">
      <style:text-properties fo:color="#231f20" fo:font-size="10pt" fo:letter-spacing="-0.032cm" style:font-size-asian="10pt" style:text-scale="90%"/>
    </style:style>
    <style:style style:name="T82" style:family="text">
      <style:text-properties fo:color="#231f20" fo:font-size="10pt" fo:letter-spacing="0.005cm" style:font-size-asian="10pt"/>
    </style:style>
    <style:style style:name="T83" style:family="text">
      <style:text-properties fo:color="#231f20" fo:font-size="10pt" fo:letter-spacing="0.005cm" style:font-size-asian="10pt" style:text-scale="90%"/>
    </style:style>
    <style:style style:name="T84" style:family="text">
      <style:text-properties fo:color="#231f20" fo:font-size="10pt" fo:letter-spacing="0.005cm" style:font-size-asian="10pt" style:text-scale="95%"/>
    </style:style>
    <style:style style:name="T85" style:family="text">
      <style:text-properties fo:color="#231f20" fo:font-size="10pt" fo:letter-spacing="-0.035cm" style:font-size-asian="10pt" style:text-scale="90%"/>
    </style:style>
    <style:style style:name="T86" style:family="text">
      <style:text-properties fo:color="#231f20" fo:font-size="10pt" fo:letter-spacing="-0.035cm" style:font-size-asian="10pt" style:text-scale="95%"/>
    </style:style>
    <style:style style:name="T87" style:family="text">
      <style:text-properties fo:color="#231f20" fo:font-size="10pt" fo:letter-spacing="-0.042cm" style:font-size-asian="10pt" style:text-scale="90%"/>
    </style:style>
    <style:style style:name="T88" style:family="text">
      <style:text-properties fo:color="#231f20" fo:font-size="10pt" fo:letter-spacing="-0.042cm" style:font-size-asian="10pt" style:text-scale="95%"/>
    </style:style>
    <style:style style:name="T89" style:family="text">
      <style:text-properties fo:color="#231f20" fo:font-size="10pt" fo:letter-spacing="-0.004cm" style:font-size-asian="10pt" style:text-scale="90%"/>
    </style:style>
    <style:style style:name="T90" style:family="text">
      <style:text-properties fo:color="#231f20" fo:font-size="10pt" fo:letter-spacing="-0.064cm" style:font-size-asian="10pt"/>
    </style:style>
    <style:style style:name="T91" style:family="text">
      <style:text-properties fo:color="#231f20" fo:font-size="10pt" fo:letter-spacing="-0.064cm" style:font-size-asian="10pt" style:text-scale="95%"/>
    </style:style>
    <style:style style:name="T92" style:family="text">
      <style:text-properties fo:color="#231f20" fo:font-size="10pt" fo:letter-spacing="-0.048cm" style:font-size-asian="10pt"/>
    </style:style>
    <style:style style:name="T93" style:family="text">
      <style:text-properties fo:color="#231f20" fo:font-size="10pt" fo:letter-spacing="-0.048cm" style:font-size-asian="10pt" style:text-scale="95%"/>
    </style:style>
    <style:style style:name="T94" style:family="text">
      <style:text-properties fo:color="#231f20" fo:font-size="10pt" fo:letter-spacing="-0.065cm" style:font-size-asian="10pt"/>
    </style:style>
    <style:style style:name="T95" style:family="text">
      <style:text-properties fo:color="#231f20" fo:font-size="10pt" fo:letter-spacing="0.009cm" style:font-size-asian="10pt" style:text-scale="95%"/>
    </style:style>
    <style:style style:name="T96" style:family="text">
      <style:text-properties fo:color="#231f20" fo:font-size="11pt" fo:font-weight="bold" style:font-size-asian="11pt" style:font-weight-asian="bold"/>
    </style:style>
    <style:style style:name="T97" style:family="text">
      <style:text-properties fo:color="#231f20" fo:font-size="11pt" fo:font-weight="bold" style:font-size-asian="11pt" style:font-weight-asian="bold" style:text-scale="95%"/>
    </style:style>
    <style:style style:name="T98" style:family="text">
      <style:text-properties fo:color="#231f20" fo:font-size="11pt" fo:font-weight="bold" style:font-size-asian="11pt" style:font-weight-asian="bold" style:text-scale="87%"/>
    </style:style>
    <style:style style:name="T99" style:family="text">
      <style:text-properties fo:color="#231f20" fo:font-size="11pt" fo:font-weight="bold" style:font-size-asian="11pt" style:font-weight-asian="bold" style:text-scale="156%"/>
    </style:style>
    <style:style style:name="T100" style:family="text">
      <style:text-properties fo:color="#231f20" fo:font-size="11pt" fo:font-weight="bold" style:font-size-asian="11pt" style:font-weight-asian="bold" style:text-scale="98%"/>
    </style:style>
    <style:style style:name="T101" style:family="text">
      <style:text-properties fo:color="#231f20" fo:font-size="11pt" fo:font-weight="bold" style:font-size-asian="11pt" style:font-weight-asian="bold" style:text-scale="97%"/>
    </style:style>
    <style:style style:name="T102" style:family="text">
      <style:text-properties fo:color="#231f20" fo:font-size="11pt" fo:font-weight="bold" style:font-size-asian="11pt" style:font-weight-asian="bold" style:text-scale="94%"/>
    </style:style>
    <style:style style:name="T103" style:family="text">
      <style:text-properties fo:color="#231f20" fo:font-size="11pt" fo:font-weight="bold" style:font-size-asian="11pt" style:font-weight-asian="bold" style:text-scale="93%"/>
    </style:style>
    <style:style style:name="T104" style:family="text">
      <style:text-properties fo:color="#231f20" fo:font-size="11pt" fo:font-weight="bold" style:font-size-asian="11pt" style:font-weight-asian="bold" style:text-scale="142%"/>
    </style:style>
    <style:style style:name="T105" style:family="text">
      <style:text-properties fo:color="#231f20" fo:font-size="11pt" fo:font-weight="bold" style:font-size-asian="11pt" style:font-weight-asian="bold" style:text-scale="88%"/>
    </style:style>
    <style:style style:name="T106" style:family="text">
      <style:text-properties fo:color="#231f20" fo:font-size="11pt" fo:font-weight="bold" style:font-size-asian="11pt" style:font-weight-asian="bold" style:text-scale="102%"/>
    </style:style>
    <style:style style:name="T107" style:family="text">
      <style:text-properties fo:color="#231f20" fo:font-size="11pt" fo:font-weight="bold" style:font-size-asian="11pt" style:font-weight-asian="bold" style:text-scale="91%"/>
    </style:style>
    <style:style style:name="T108" style:family="text">
      <style:text-properties fo:color="#231f20" fo:font-size="11pt" fo:font-weight="bold" style:font-size-asian="11pt" style:font-weight-asian="bold" style:text-scale="71%"/>
    </style:style>
    <style:style style:name="T109" style:family="text">
      <style:text-properties fo:color="#231f20" fo:font-size="11pt" fo:font-weight="bold" style:font-size-asian="11pt" style:font-weight-asian="bold" style:text-scale="101%"/>
    </style:style>
    <style:style style:name="T110" style:family="text">
      <style:text-properties fo:color="#231f20" fo:font-size="11pt" fo:font-weight="bold" style:font-size-asian="11pt" style:font-weight-asian="bold" style:text-scale="89%"/>
    </style:style>
    <style:style style:name="T111" style:family="text">
      <style:text-properties fo:color="#231f20" fo:font-size="11pt" fo:letter-spacing="0.004cm" fo:font-weight="bold" style:font-size-asian="11pt" style:font-weight-asian="bold"/>
    </style:style>
    <style:style style:name="T112" style:family="text">
      <style:text-properties fo:color="#231f20" fo:font-size="11pt" fo:letter-spacing="0.004cm" fo:font-weight="bold" style:font-size-asian="11pt" style:font-weight-asian="bold" style:text-scale="95%"/>
    </style:style>
    <style:style style:name="T113" style:family="text">
      <style:text-properties fo:color="#231f20" fo:font-size="11pt" fo:letter-spacing="0.004cm" fo:font-weight="bold" officeooo:rsid="000b2a1b" style:font-size-asian="11pt" style:font-weight-asian="bold"/>
    </style:style>
    <style:style style:name="T114" style:family="text">
      <style:text-properties fo:color="#231f20" fo:font-size="11pt" fo:letter-spacing="0.004cm" style:font-size-asian="11pt" style:text-scale="95%"/>
    </style:style>
    <style:style style:name="T115" style:family="text">
      <style:text-properties fo:color="#231f20" fo:font-size="11pt" fo:font-style="italic" style:font-size-asian="11pt" style:font-style-asian="italic" style:text-scale="95%"/>
    </style:style>
    <style:style style:name="T116" style:family="text">
      <style:text-properties fo:color="#231f20" fo:font-size="11pt" fo:letter-spacing="-0.032cm" fo:font-style="italic" style:font-size-asian="11pt" style:font-style-asian="italic" style:text-scale="95%"/>
    </style:style>
    <style:style style:name="T117" style:family="text">
      <style:text-properties fo:color="#231f20" fo:font-size="11pt" fo:letter-spacing="-0.03cm" fo:font-style="italic" style:font-size-asian="11pt" style:font-style-asian="italic" style:text-scale="95%"/>
    </style:style>
    <style:style style:name="T118" style:family="text">
      <style:text-properties fo:color="#231f20" fo:font-size="11pt" fo:letter-spacing="-0.03cm" fo:font-weight="bold" style:font-size-asian="11pt" style:font-weight-asian="bold" style:text-scale="95%"/>
    </style:style>
    <style:style style:name="T119" style:family="text">
      <style:text-properties fo:color="#231f20" fo:font-size="11pt" fo:letter-spacing="-0.03cm" style:font-size-asian="11pt"/>
    </style:style>
    <style:style style:name="T120" style:family="text">
      <style:text-properties fo:color="#231f20" fo:font-size="11pt" fo:letter-spacing="-0.03cm" style:font-size-asian="11pt" style:text-scale="90%"/>
    </style:style>
    <style:style style:name="T121" style:family="text">
      <style:text-properties fo:color="#231f20" fo:font-size="11pt" fo:letter-spacing="-0.069cm" fo:font-weight="bold" style:font-size-asian="11pt" style:font-weight-asian="bold"/>
    </style:style>
    <style:style style:name="T122" style:family="text">
      <style:text-properties fo:color="#231f20" fo:font-size="11pt" fo:letter-spacing="-0.069cm" style:font-size-asian="11pt"/>
    </style:style>
    <style:style style:name="T123" style:family="text">
      <style:text-properties fo:color="#231f20" fo:font-size="11pt" fo:letter-spacing="-0.067cm" fo:font-weight="bold" style:font-size-asian="11pt" style:font-weight-asian="bold"/>
    </style:style>
    <style:style style:name="T124" style:family="text">
      <style:text-properties fo:color="#231f20" fo:font-size="11pt" fo:letter-spacing="-0.067cm" style:font-size-asian="11pt"/>
    </style:style>
    <style:style style:name="T125" style:family="text">
      <style:text-properties fo:color="#231f20" fo:font-size="11pt" fo:letter-spacing="0.005cm" fo:font-weight="bold" style:font-size-asian="11pt" style:font-weight-asian="bold"/>
    </style:style>
    <style:style style:name="T126" style:family="text">
      <style:text-properties fo:color="#231f20" fo:font-size="11pt" fo:letter-spacing="-0.028cm" fo:font-weight="bold" style:font-size-asian="11pt" style:font-weight-asian="bold" style:text-scale="95%"/>
    </style:style>
    <style:style style:name="T127" style:family="text">
      <style:text-properties fo:color="#231f20" fo:font-size="11pt" fo:letter-spacing="-0.028cm" style:font-size-asian="11pt"/>
    </style:style>
    <style:style style:name="T128" style:family="text">
      <style:text-properties fo:color="#231f20" fo:font-size="11pt" fo:letter-spacing="-0.028cm" style:font-size-asian="11pt" style:text-scale="95%"/>
    </style:style>
    <style:style style:name="T129" style:family="text">
      <style:text-properties fo:color="#231f20" fo:font-size="11pt" fo:letter-spacing="-0.028cm" style:font-size-asian="11pt" style:text-scale="90%"/>
    </style:style>
    <style:style style:name="T130" style:family="text">
      <style:text-properties fo:color="#231f20" fo:font-size="11pt" fo:letter-spacing="-0.026cm" fo:font-weight="bold" style:font-size-asian="11pt" style:font-weight-asian="bold" style:text-scale="95%"/>
    </style:style>
    <style:style style:name="T131" style:family="text">
      <style:text-properties fo:color="#231f20" fo:font-size="11pt" fo:letter-spacing="-0.026cm" style:font-size-asian="11pt" style:text-scale="95%"/>
    </style:style>
    <style:style style:name="T132" style:family="text">
      <style:text-properties fo:color="#231f20" fo:font-size="11pt" fo:letter-spacing="-0.026cm" style:font-size-asian="11pt" style:text-scale="90%"/>
    </style:style>
    <style:style style:name="T133" style:family="text">
      <style:text-properties fo:color="#231f20" fo:font-size="11pt" style:font-size-asian="11pt"/>
    </style:style>
    <style:style style:name="T134" style:family="text">
      <style:text-properties fo:color="#231f20" fo:font-size="11pt" style:font-size-asian="11pt" style:text-scale="90%"/>
    </style:style>
    <style:style style:name="T135" style:family="text">
      <style:text-properties fo:color="#231f20" fo:font-size="11pt" style:font-size-asian="11pt" style:text-scale="95%"/>
    </style:style>
    <style:style style:name="T136" style:family="text">
      <style:text-properties fo:color="#231f20" fo:font-size="11pt" fo:letter-spacing="-0.005cm" style:font-size-asian="11pt"/>
    </style:style>
    <style:style style:name="T137" style:family="text">
      <style:text-properties fo:color="#231f20" fo:font-size="11pt" fo:letter-spacing="-0.005cm" style:font-size-asian="11pt" style:text-scale="90%"/>
    </style:style>
    <style:style style:name="T138" style:family="text">
      <style:text-properties fo:color="#231f20" fo:font-size="11pt" fo:letter-spacing="-0.005cm" style:font-size-asian="11pt" style:text-scale="95%"/>
    </style:style>
    <style:style style:name="T139" style:family="text">
      <style:text-properties fo:color="#231f20" fo:font-size="11pt" fo:letter-spacing="-0.018cm" style:font-size-asian="11pt" style:text-scale="95%"/>
    </style:style>
    <style:style style:name="T140" style:family="text">
      <style:text-properties fo:color="#231f20" fo:font-size="11pt" fo:letter-spacing="-0.018cm" style:font-size-asian="11pt" style:text-scale="90%"/>
    </style:style>
    <style:style style:name="T141" style:family="text">
      <style:text-properties fo:color="#231f20" fo:font-size="11pt" fo:letter-spacing="-0.016cm" style:font-size-asian="11pt" style:text-scale="95%"/>
    </style:style>
    <style:style style:name="T142" style:family="text">
      <style:text-properties fo:color="#231f20" fo:font-size="11pt" fo:letter-spacing="-0.016cm" style:font-size-asian="11pt" style:text-scale="90%"/>
    </style:style>
    <style:style style:name="T143" style:family="text">
      <style:text-properties fo:color="#231f20" fo:font-size="11pt" fo:letter-spacing="-0.009cm" style:font-size-asian="11pt"/>
    </style:style>
    <style:style style:name="T144" style:family="text">
      <style:text-properties fo:color="#231f20" fo:font-size="11pt" fo:letter-spacing="-0.009cm" style:font-size-asian="11pt" style:text-scale="95%"/>
    </style:style>
    <style:style style:name="T145" style:family="text">
      <style:text-properties fo:color="#231f20" fo:font-size="11pt" fo:letter-spacing="-0.009cm" style:font-size-asian="11pt" style:text-scale="90%"/>
    </style:style>
    <style:style style:name="T146" style:family="text">
      <style:text-properties fo:color="#231f20" fo:font-size="11pt" fo:letter-spacing="-0.053cm" style:font-size-asian="11pt"/>
    </style:style>
    <style:style style:name="T147" style:family="text">
      <style:text-properties fo:color="#231f20" fo:font-size="11pt" fo:letter-spacing="-0.051cm" style:font-size-asian="11pt"/>
    </style:style>
    <style:style style:name="T148" style:family="text">
      <style:text-properties fo:color="#231f20" fo:font-size="11pt" fo:letter-spacing="-0.051cm" style:font-size-asian="11pt" style:text-scale="95%"/>
    </style:style>
    <style:style style:name="T149" style:family="text">
      <style:text-properties fo:color="#231f20" fo:font-size="11pt" fo:letter-spacing="-0.007cm" style:font-size-asian="11pt"/>
    </style:style>
    <style:style style:name="T150" style:family="text">
      <style:text-properties fo:color="#231f20" fo:font-size="11pt" fo:letter-spacing="-0.007cm" style:font-size-asian="11pt" style:text-scale="90%"/>
    </style:style>
    <style:style style:name="T151" style:family="text">
      <style:text-properties fo:color="#231f20" fo:font-size="11pt" fo:letter-spacing="-0.007cm" style:font-size-asian="11pt" style:text-scale="95%"/>
    </style:style>
    <style:style style:name="T152" style:family="text">
      <style:text-properties fo:color="#231f20" fo:font-size="11pt" fo:letter-spacing="-0.014cm" style:font-size-asian="11pt" style:text-scale="95%"/>
    </style:style>
    <style:style style:name="T153" style:family="text">
      <style:text-properties fo:color="#231f20" fo:font-size="11pt" fo:letter-spacing="-0.025cm" style:font-size-asian="11pt" style:text-scale="95%"/>
    </style:style>
    <style:style style:name="T154" style:family="text">
      <style:text-properties fo:color="#231f20" fo:font-size="11pt" fo:letter-spacing="-0.025cm" fo:font-weight="bold" style:font-size-asian="11pt" style:font-weight-asian="bold" style:text-scale="95%"/>
    </style:style>
    <style:style style:name="T155" style:family="text">
      <style:text-properties fo:color="#231f20" fo:font-size="11pt" fo:letter-spacing="-0.046cm" style:font-size-asian="11pt"/>
    </style:style>
    <style:style style:name="T156" style:family="text">
      <style:text-properties fo:color="#231f20" fo:font-size="11pt" fo:letter-spacing="-0.044cm" style:font-size-asian="11pt"/>
    </style:style>
    <style:style style:name="T157" style:family="text">
      <style:text-properties fo:color="#231f20" fo:font-size="11pt" fo:letter-spacing="-0.058cm" style:font-size-asian="11pt" style:text-scale="95%"/>
    </style:style>
    <style:style style:name="T158" style:family="text">
      <style:text-properties fo:color="#231f20" fo:font-size="11pt" fo:letter-spacing="-0.042cm" style:font-size-asian="11pt" style:text-scale="95%"/>
    </style:style>
    <style:style style:name="T159" style:family="text">
      <style:text-properties fo:color="#231f20" fo:font-size="11pt" fo:letter-spacing="-0.041cm" style:font-size-asian="11pt" style:text-scale="95%"/>
    </style:style>
    <style:style style:name="T160" style:family="text">
      <style:text-properties fo:color="#231f20" fo:font-size="11pt" fo:letter-spacing="-0.035cm" style:font-size-asian="11pt" style:text-scale="95%"/>
    </style:style>
    <style:style style:name="T161" style:family="text">
      <style:text-properties fo:color="#231f20" fo:font-size="11pt" fo:letter-spacing="-0.035cm" style:font-size-asian="11pt" style:text-scale="90%"/>
    </style:style>
    <style:style style:name="T162" style:family="text">
      <style:text-properties fo:color="#231f20" fo:font-size="11pt" fo:letter-spacing="-0.034cm" style:font-size-asian="11pt" style:text-scale="95%"/>
    </style:style>
    <style:style style:name="T163" style:family="text">
      <style:text-properties fo:color="#231f20" fo:font-size="11pt" fo:letter-spacing="-0.034cm" style:font-size-asian="11pt" style:text-scale="90%"/>
    </style:style>
    <style:style style:name="T164" style:family="text">
      <style:text-properties fo:color="#231f20" fo:font-size="11pt" fo:letter-spacing="-0.049cm" style:font-size-asian="11pt" style:text-scale="95%"/>
    </style:style>
    <style:style style:name="T165" style:family="text">
      <style:text-properties fo:color="#231f20" fo:font-size="11pt" fo:letter-spacing="-0.021cm" style:font-size-asian="11pt" style:text-scale="90%"/>
    </style:style>
    <style:style style:name="T166" style:family="text">
      <style:text-properties fo:color="#231f20" fo:font-size="11pt" fo:letter-spacing="-0.019cm" style:font-size-asian="11pt" style:text-scale="90%"/>
    </style:style>
    <style:style style:name="T167" style:family="text">
      <style:text-properties fo:color="#231f20" fo:font-size="11pt" fo:letter-spacing="-0.056cm" style:font-size-asian="11pt" style:text-scale="95%"/>
    </style:style>
    <style:style style:name="T168" style:family="text">
      <style:text-properties fo:color="#231f20" fo:font-size="11pt" fo:letter-spacing="-0.06cm" style:font-size-asian="11pt" style:text-scale="95%"/>
    </style:style>
    <style:style style:name="T169" style:family="text">
      <style:text-properties fo:color="#231f20" fo:font-size="11pt" fo:letter-spacing="-0.064cm" style:font-size-asian="11pt" style:text-scale="90%"/>
    </style:style>
    <style:style style:name="T170" style:family="text">
      <style:text-properties fo:color="#231f20" fo:font-size="11pt" fo:letter-spacing="-0.062cm" style:font-size-asian="11pt" style:text-scale="90%"/>
    </style:style>
    <style:style style:name="T171" style:family="text">
      <style:text-properties fo:color="#231f20" fo:font-size="16pt" fo:font-weight="bold" style:font-size-asian="16pt" style:font-weight-asian="bold"/>
    </style:style>
    <style:style style:name="T172" style:family="text">
      <style:text-properties fo:color="#231f20" fo:font-size="16pt" fo:font-weight="bold" style:font-size-asian="16pt" style:font-weight-asian="bold" style:text-scale="95%"/>
    </style:style>
    <style:style style:name="T173" style:family="text">
      <style:text-properties fo:color="#231f20" fo:font-size="16pt" fo:font-weight="bold" officeooo:rsid="00099fca" style:font-size-asian="16pt" style:font-weight-asian="bold"/>
    </style:style>
    <style:style style:name="T174" style:family="text">
      <style:text-properties fo:color="#231f20" fo:font-size="16pt" fo:letter-spacing="0.007cm" fo:font-weight="bold" style:font-size-asian="16pt" style:font-weight-asian="bold" style:text-scale="95%"/>
    </style:style>
    <style:style style:name="T175" style:family="text">
      <style:text-properties fo:color="#231f20" fo:font-size="16pt" fo:letter-spacing="0.005cm" fo:font-weight="bold" style:font-size-asian="16pt" style:font-weight-asian="bold" style:text-scale="95%"/>
    </style:style>
    <style:style style:name="T176" style:family="text">
      <style:text-properties fo:color="#231f20" fo:font-size="16pt" fo:letter-spacing="-0.009cm" fo:font-weight="bold" style:font-size-asian="16pt" style:font-weight-asian="bold" style:text-scale="95%"/>
    </style:style>
    <style:style style:name="T177" style:family="text">
      <style:text-properties fo:color="#231f20" style:font-name="Palatino Linotype" fo:font-size="10pt" fo:font-weight="bold" style:font-size-asian="10pt" style:font-weight-asian="bold" style:text-scale="135%"/>
    </style:style>
    <style:style style:name="T178" style:family="text">
      <style:text-properties fo:color="#231f20" style:text-scale="90%"/>
    </style:style>
    <style:style style:name="T179" style:family="text">
      <style:text-properties fo:color="#231f20" fo:letter-spacing="-0.062cm"/>
    </style:style>
    <style:style style:name="T180" style:family="text">
      <style:text-properties fo:color="#231f20" fo:letter-spacing="-0.062cm" style:text-scale="95%"/>
    </style:style>
    <style:style style:name="T181" style:family="text">
      <style:text-properties fo:color="#231f20" fo:letter-spacing="-0.005cm"/>
    </style:style>
    <style:style style:name="T182" style:family="text">
      <style:text-properties fo:color="#231f20" fo:letter-spacing="-0.005cm" style:text-scale="95%"/>
    </style:style>
    <style:style style:name="T183" style:family="text">
      <style:text-properties fo:color="#231f20" fo:letter-spacing="-0.005cm" style:text-scale="91%"/>
    </style:style>
    <style:style style:name="T184" style:family="text">
      <style:text-properties fo:color="#231f20" fo:letter-spacing="-0.005cm" style:text-scale="96%"/>
    </style:style>
    <style:style style:name="T185" style:family="text">
      <style:text-properties fo:color="#231f20" fo:letter-spacing="-0.005cm" style:text-scale="88%"/>
    </style:style>
    <style:style style:name="T186" style:family="text">
      <style:text-properties fo:color="#231f20" fo:letter-spacing="-0.005cm" style:text-scale="90%"/>
    </style:style>
    <style:style style:name="T187" style:family="text">
      <style:text-properties fo:color="#231f20" fo:letter-spacing="0.004cm"/>
    </style:style>
    <style:style style:name="T188" style:family="text">
      <style:text-properties fo:color="#231f20" fo:letter-spacing="0.004cm" style:text-scale="95%"/>
    </style:style>
    <style:style style:name="T189" style:family="text">
      <style:text-properties fo:color="#231f20" fo:letter-spacing="0.004cm" style:text-scale="88%"/>
    </style:style>
    <style:style style:name="T190" style:family="text">
      <style:text-properties fo:color="#231f20" fo:letter-spacing="-0.032cm"/>
    </style:style>
    <style:style style:name="T191" style:family="text">
      <style:text-properties fo:color="#231f20" fo:letter-spacing="-0.032cm" style:text-scale="95%"/>
    </style:style>
    <style:style style:name="T192" style:family="text">
      <style:text-properties fo:color="#231f20" fo:letter-spacing="-0.03cm"/>
    </style:style>
    <style:style style:name="T193" style:family="text">
      <style:text-properties fo:color="#231f20" fo:letter-spacing="-0.03cm" style:text-scale="95%"/>
    </style:style>
    <style:style style:name="T194" style:family="text">
      <style:text-properties fo:color="#231f20" fo:letter-spacing="-0.011cm"/>
    </style:style>
    <style:style style:name="T195" style:family="text">
      <style:text-properties fo:color="#231f20" fo:letter-spacing="-0.011cm" style:text-scale="95%"/>
    </style:style>
    <style:style style:name="T196" style:family="text">
      <style:text-properties fo:color="#231f20" style:text-scale="95%"/>
    </style:style>
    <style:style style:name="T197" style:family="text">
      <style:text-properties fo:color="#231f20" fo:letter-spacing="-0.025cm"/>
    </style:style>
    <style:style style:name="T198" style:family="text">
      <style:text-properties fo:color="#231f20" fo:letter-spacing="-0.025cm" style:text-scale="95%"/>
    </style:style>
    <style:style style:name="T199" style:family="text">
      <style:text-properties fo:color="#231f20" fo:letter-spacing="-0.023cm"/>
    </style:style>
    <style:style style:name="T200" style:family="text">
      <style:text-properties fo:color="#231f20" fo:letter-spacing="-0.023cm" style:text-scale="95%"/>
    </style:style>
    <style:style style:name="T201" style:family="text">
      <style:text-properties fo:color="#231f20" fo:letter-spacing="-0.012cm"/>
    </style:style>
    <style:style style:name="T202" style:family="text">
      <style:text-properties fo:color="#231f20" fo:letter-spacing="-0.012cm" style:text-scale="95%"/>
    </style:style>
    <style:style style:name="T203" style:family="text">
      <style:text-properties fo:color="#231f20" fo:letter-spacing="-0.039cm"/>
    </style:style>
    <style:style style:name="T204" style:family="text">
      <style:text-properties fo:color="#231f20" fo:letter-spacing="-0.039cm" style:text-scale="95%"/>
    </style:style>
    <style:style style:name="T205" style:family="text">
      <style:text-properties fo:color="#231f20" fo:letter-spacing="-0.037cm"/>
    </style:style>
    <style:style style:name="T206" style:family="text">
      <style:text-properties fo:color="#231f20" fo:letter-spacing="-0.037cm" style:text-scale="95%"/>
    </style:style>
    <style:style style:name="T207" style:family="text">
      <style:text-properties fo:color="#231f20" fo:letter-spacing="-0.007cm"/>
    </style:style>
    <style:style style:name="T208" style:family="text">
      <style:text-properties fo:color="#231f20" fo:letter-spacing="-0.007cm" style:text-scale="95%"/>
    </style:style>
    <style:style style:name="T209" style:family="text">
      <style:text-properties fo:color="#231f20" fo:letter-spacing="-0.041cm"/>
    </style:style>
    <style:style style:name="T210" style:family="text">
      <style:text-properties fo:color="#231f20" fo:letter-spacing="-0.041cm" style:text-scale="95%"/>
    </style:style>
    <style:style style:name="T211" style:family="text">
      <style:text-properties fo:color="#231f20" fo:letter-spacing="-0.016cm"/>
    </style:style>
    <style:style style:name="T212" style:family="text">
      <style:text-properties fo:color="#231f20" fo:letter-spacing="-0.016cm" style:text-scale="95%"/>
    </style:style>
    <style:style style:name="T213" style:family="text">
      <style:text-properties fo:color="#231f20" fo:letter-spacing="-0.014cm"/>
    </style:style>
    <style:style style:name="T214" style:family="text">
      <style:text-properties fo:color="#231f20" fo:letter-spacing="-0.014cm" style:text-scale="95%"/>
    </style:style>
    <style:style style:name="T215" style:family="text">
      <style:text-properties fo:color="#231f20" fo:letter-spacing="-0.021cm"/>
    </style:style>
    <style:style style:name="T216" style:family="text">
      <style:text-properties fo:color="#231f20" fo:letter-spacing="-0.021cm" style:text-scale="95%"/>
    </style:style>
    <style:style style:name="T217" style:family="text">
      <style:text-properties fo:color="#231f20" fo:letter-spacing="-0.051cm"/>
    </style:style>
    <style:style style:name="T218" style:family="text">
      <style:text-properties fo:color="#231f20" fo:letter-spacing="-0.051cm" style:text-scale="95%"/>
    </style:style>
    <style:style style:name="T219" style:family="text">
      <style:text-properties fo:color="#231f20" fo:letter-spacing="-0.049cm"/>
    </style:style>
    <style:style style:name="T220" style:family="text">
      <style:text-properties fo:color="#231f20" fo:letter-spacing="-0.049cm" style:text-scale="95%"/>
    </style:style>
    <style:style style:name="T221" style:family="text">
      <style:text-properties fo:color="#231f20" style:font-name="Cambria" fo:font-style="italic" style:font-style-asian="italic"/>
    </style:style>
    <style:style style:name="T222" style:family="text">
      <style:text-properties fo:color="#231f20" style:font-name="Cambria" fo:font-style="italic" style:font-style-asian="italic" style:text-scale="95%"/>
    </style:style>
    <style:style style:name="T223" style:family="text">
      <style:text-properties fo:color="#231f20" style:font-name="Cambria" fo:font-style="italic" style:font-style-asian="italic" style:text-scale="90%"/>
    </style:style>
    <style:style style:name="T224" style:family="text">
      <style:text-properties fo:color="#231f20" style:font-name="Cambria" fo:letter-spacing="-0.004cm" fo:font-style="italic" style:font-style-asian="italic" style:text-scale="95%"/>
    </style:style>
    <style:style style:name="T225" style:family="text">
      <style:text-properties fo:color="#231f20" style:font-name="Cambria" fo:font-size="9pt" fo:font-style="italic" style:font-size-asian="9pt" style:font-style-asian="italic"/>
    </style:style>
    <style:style style:name="T226" style:family="text">
      <style:text-properties fo:color="#231f20" style:font-name="Cambria" fo:font-size="9pt" fo:font-style="italic" style:font-size-asian="9pt" style:font-style-asian="italic" style:text-scale="95%"/>
    </style:style>
    <style:style style:name="T227" style:family="text">
      <style:text-properties fo:color="#231f20" style:font-name="Cambria" fo:font-size="9pt" fo:font-style="italic" style:font-size-asian="9pt" style:font-style-asian="italic" style:text-scale="90%"/>
    </style:style>
    <style:style style:name="T228" style:family="text">
      <style:text-properties fo:color="#231f20" style:font-name="Cambria" fo:font-size="9pt" fo:letter-spacing="-0.023cm" fo:font-style="italic" style:font-size-asian="9pt" style:font-style-asian="italic"/>
    </style:style>
    <style:style style:name="T229" style:family="text">
      <style:text-properties fo:color="#231f20" style:font-name="Cambria" fo:font-size="9pt" fo:letter-spacing="-0.023cm" fo:font-style="italic" style:font-size-asian="9pt" style:font-style-asian="italic" style:text-scale="95%"/>
    </style:style>
    <style:style style:name="T230" style:family="text">
      <style:text-properties fo:color="#231f20" style:font-name="Cambria" fo:font-size="9pt" fo:letter-spacing="-0.023cm" fo:font-style="italic" style:font-size-asian="9pt" style:font-style-asian="italic" style:text-scale="90%"/>
    </style:style>
    <style:style style:name="T231" style:family="text">
      <style:text-properties fo:color="#231f20" style:font-name="Cambria" fo:font-size="9pt" fo:letter-spacing="-0.025cm" fo:font-style="italic" style:font-size-asian="9pt" style:font-style-asian="italic"/>
    </style:style>
    <style:style style:name="T232" style:family="text">
      <style:text-properties fo:color="#231f20" style:font-name="Cambria" fo:font-size="9pt" fo:letter-spacing="-0.025cm" fo:font-style="italic" style:font-size-asian="9pt" style:font-style-asian="italic" style:text-scale="95%"/>
    </style:style>
    <style:style style:name="T233" style:family="text">
      <style:text-properties fo:color="#231f20" style:font-name="Cambria" fo:font-size="9pt" fo:letter-spacing="-0.025cm" fo:font-style="italic" style:font-size-asian="9pt" style:font-style-asian="italic" style:text-scale="90%"/>
    </style:style>
    <style:style style:name="T234" style:family="text">
      <style:text-properties fo:color="#231f20" style:font-name="Cambria" fo:font-size="9pt" fo:letter-spacing="-0.011cm" fo:font-style="italic" style:font-size-asian="9pt" style:font-style-asian="italic" style:text-scale="95%"/>
    </style:style>
    <style:style style:name="T235" style:family="text">
      <style:text-properties fo:color="#231f20" style:font-name="Cambria" fo:font-size="9pt" fo:letter-spacing="-0.011cm" fo:font-style="italic" style:font-size-asian="9pt" style:font-style-asian="italic" style:text-scale="90%"/>
    </style:style>
    <style:style style:name="T236" style:family="text">
      <style:text-properties fo:color="#231f20" style:font-name="Cambria" fo:font-size="9pt" fo:letter-spacing="-0.005cm" fo:font-style="italic" style:font-size-asian="9pt" style:font-style-asian="italic" style:text-scale="95%"/>
    </style:style>
    <style:style style:name="T237" style:family="text">
      <style:text-properties fo:color="#231f20" style:font-name="Cambria" fo:font-size="9pt" fo:letter-spacing="-0.005cm" fo:font-style="italic" style:font-size-asian="9pt" style:font-style-asian="italic" style:text-scale="90%"/>
    </style:style>
    <style:style style:name="T238" style:family="text">
      <style:text-properties fo:color="#231f20" style:font-name="Cambria" fo:font-size="9pt" fo:letter-spacing="-0.009cm" fo:font-style="italic" style:font-size-asian="9pt" style:font-style-asian="italic" style:text-scale="95%"/>
    </style:style>
    <style:style style:name="T239" style:family="text">
      <style:text-properties fo:color="#231f20" style:font-name="Cambria" fo:font-size="9pt" fo:letter-spacing="-0.009cm" fo:font-style="italic" style:font-size-asian="9pt" style:font-style-asian="italic" style:text-scale="90%"/>
    </style:style>
    <style:style style:name="T240" style:family="text">
      <style:text-properties fo:color="#231f20" style:font-name="Cambria" fo:font-size="9pt" fo:letter-spacing="-0.03cm" fo:font-style="italic" style:font-size-asian="9pt" style:font-style-asian="italic" style:text-scale="90%"/>
    </style:style>
    <style:style style:name="T241" style:family="text">
      <style:text-properties fo:color="#231f20" style:font-name="Cambria" fo:font-size="9pt" fo:letter-spacing="-0.03cm" fo:font-style="italic" style:font-size-asian="9pt" style:font-style-asian="italic" style:text-scale="95%"/>
    </style:style>
    <style:style style:name="T242" style:family="text">
      <style:text-properties fo:color="#231f20" style:font-name="Cambria" fo:font-size="9pt" fo:letter-spacing="-0.028cm" fo:font-style="italic" style:font-size-asian="9pt" style:font-style-asian="italic" style:text-scale="90%"/>
    </style:style>
    <style:style style:name="T243" style:family="text">
      <style:text-properties fo:color="#231f20" style:font-name="Cambria" fo:font-size="9pt" fo:letter-spacing="-0.028cm" fo:font-style="italic" style:font-size-asian="9pt" style:font-style-asian="italic" style:text-scale="95%"/>
    </style:style>
    <style:style style:name="T244" style:family="text">
      <style:text-properties fo:color="#231f20" style:font-name="Cambria" fo:font-size="9pt" fo:letter-spacing="-0.007cm" fo:font-style="italic" style:font-size-asian="9pt" style:font-style-asian="italic"/>
    </style:style>
    <style:style style:name="T245" style:family="text">
      <style:text-properties fo:color="#231f20" style:font-name="Cambria" fo:font-size="9pt" fo:letter-spacing="-0.007cm" fo:font-style="italic" style:font-size-asian="9pt" style:font-style-asian="italic" style:text-scale="90%"/>
    </style:style>
    <style:style style:name="T246" style:family="text">
      <style:text-properties fo:color="#231f20" style:font-name="Cambria" fo:font-size="9pt" fo:letter-spacing="-0.007cm" fo:font-style="italic" style:font-size-asian="9pt" style:font-style-asian="italic" style:text-scale="95%"/>
    </style:style>
    <style:style style:name="T247" style:family="text">
      <style:text-properties fo:color="#231f20" style:font-name="Cambria" fo:font-size="9pt" fo:letter-spacing="-0.014cm" fo:font-style="italic" style:font-size-asian="9pt" style:font-style-asian="italic"/>
    </style:style>
    <style:style style:name="T248" style:family="text">
      <style:text-properties fo:color="#231f20" style:font-name="Cambria" fo:font-size="9pt" fo:letter-spacing="-0.014cm" fo:font-style="italic" style:font-size-asian="9pt" style:font-style-asian="italic" style:text-scale="90%"/>
    </style:style>
    <style:style style:name="T249" style:family="text">
      <style:text-properties fo:color="#231f20" style:font-name="Cambria" fo:font-size="9pt" fo:letter-spacing="-0.014cm" fo:font-style="italic" style:font-size-asian="9pt" style:font-style-asian="italic" style:text-scale="95%"/>
    </style:style>
    <style:style style:name="T250" style:family="text">
      <style:text-properties fo:color="#231f20" style:font-name="Cambria" fo:font-size="9pt" fo:letter-spacing="-0.012cm" fo:font-style="italic" style:font-size-asian="9pt" style:font-style-asian="italic" style:text-scale="90%"/>
    </style:style>
    <style:style style:name="T251" style:family="text">
      <style:text-properties fo:color="#231f20" style:font-name="Cambria" fo:font-size="9pt" fo:letter-spacing="-0.012cm" fo:font-style="italic" style:font-size-asian="9pt" style:font-style-asian="italic" style:text-scale="95%"/>
    </style:style>
    <style:style style:name="T252" style:family="text">
      <style:text-properties fo:color="#231f20" style:font-name="Cambria" fo:font-size="9pt" fo:letter-spacing="-0.032cm" fo:font-style="italic" style:font-size-asian="9pt" style:font-style-asian="italic" style:text-scale="90%"/>
    </style:style>
    <style:style style:name="T253" style:family="text">
      <style:text-properties fo:color="#231f20" style:font-name="Cambria" fo:font-size="9pt" fo:letter-spacing="-0.032cm" fo:font-style="italic" style:font-size-asian="9pt" style:font-style-asian="italic" style:text-scale="95%"/>
    </style:style>
    <style:style style:name="T254" style:family="text">
      <style:text-properties fo:color="#231f20" style:font-name="Cambria" fo:font-size="9pt" fo:letter-spacing="-0.034cm" fo:font-style="italic" style:font-size-asian="9pt" style:font-style-asian="italic" style:text-scale="95%"/>
    </style:style>
    <style:style style:name="T255" style:family="text">
      <style:text-properties fo:color="#231f20" style:font-name="Cambria" fo:font-size="9pt" fo:letter-spacing="-0.034cm" fo:font-style="italic" style:font-size-asian="9pt" style:font-style-asian="italic" style:text-scale="90%"/>
    </style:style>
    <style:style style:name="T256" style:family="text">
      <style:text-properties fo:color="#231f20" style:font-name="Cambria" fo:font-size="9pt" fo:letter-spacing="-0.019cm" fo:font-style="italic" style:font-size-asian="9pt" style:font-style-asian="italic"/>
    </style:style>
    <style:style style:name="T257" style:family="text">
      <style:text-properties fo:color="#231f20" style:font-name="Cambria" fo:font-size="9pt" fo:letter-spacing="-0.019cm" fo:font-style="italic" style:font-size-asian="9pt" style:font-style-asian="italic" style:text-scale="95%"/>
    </style:style>
    <style:style style:name="T258" style:family="text">
      <style:text-properties fo:color="#231f20" style:font-name="Cambria" fo:font-size="9pt" fo:letter-spacing="-0.019cm" fo:font-style="italic" style:font-size-asian="9pt" style:font-style-asian="italic" style:text-scale="90%"/>
    </style:style>
    <style:style style:name="T259" style:family="text">
      <style:text-properties fo:color="#231f20" style:font-name="Cambria" fo:font-size="9pt" fo:letter-spacing="-0.018cm" fo:font-style="italic" style:font-size-asian="9pt" style:font-style-asian="italic"/>
    </style:style>
    <style:style style:name="T260" style:family="text">
      <style:text-properties fo:color="#231f20" style:font-name="Cambria" fo:font-size="9pt" fo:letter-spacing="-0.018cm" fo:font-style="italic" style:font-size-asian="9pt" style:font-style-asian="italic" style:text-scale="95%"/>
    </style:style>
    <style:style style:name="T261" style:family="text">
      <style:text-properties fo:color="#231f20" style:font-name="Cambria" fo:font-size="9pt" fo:letter-spacing="-0.018cm" fo:font-style="italic" style:font-size-asian="9pt" style:font-style-asian="italic" style:text-scale="90%"/>
    </style:style>
    <style:style style:name="T262" style:family="text">
      <style:text-properties fo:color="#231f20" style:font-name="Cambria" fo:font-size="9pt" fo:letter-spacing="-0.026cm" fo:font-style="italic" style:font-size-asian="9pt" style:font-style-asian="italic" style:text-scale="95%"/>
    </style:style>
    <style:style style:name="T263" style:family="text">
      <style:text-properties fo:color="#231f20" style:font-name="Cambria" fo:font-size="9pt" fo:letter-spacing="-0.026cm" fo:font-style="italic" style:font-size-asian="9pt" style:font-style-asian="italic" style:text-scale="90%"/>
    </style:style>
    <style:style style:name="T264" style:family="text">
      <style:text-properties fo:color="#231f20" style:font-name="Cambria" fo:font-size="9pt" fo:letter-spacing="0.004cm" fo:font-style="italic" style:font-size-asian="9pt" style:font-style-asian="italic" style:text-scale="95%"/>
    </style:style>
    <style:style style:name="T265" style:family="text">
      <style:text-properties fo:color="#231f20" style:font-name="Cambria" fo:font-size="9pt" fo:letter-spacing="0.004cm" fo:font-style="italic" style:font-size-asian="9pt" style:font-style-asian="italic" style:text-scale="90%"/>
    </style:style>
    <style:style style:name="T266" style:family="text">
      <style:text-properties fo:color="#231f20" style:font-name="Cambria" fo:font-size="9pt" fo:letter-spacing="-0.037cm" fo:font-style="italic" style:font-size-asian="9pt" style:font-style-asian="italic"/>
    </style:style>
    <style:style style:name="T267" style:family="text">
      <style:text-properties fo:color="#231f20" style:font-name="Cambria" fo:font-size="9pt" fo:letter-spacing="-0.037cm" fo:font-style="italic" style:font-size-asian="9pt" style:font-style-asian="italic" style:text-scale="95%"/>
    </style:style>
    <style:style style:name="T268" style:family="text">
      <style:text-properties fo:color="#231f20" style:font-name="Cambria" fo:font-size="9pt" fo:letter-spacing="-0.035cm" fo:font-style="italic" style:font-size-asian="9pt" style:font-style-asian="italic"/>
    </style:style>
    <style:style style:name="T269" style:family="text">
      <style:text-properties fo:color="#231f20" style:font-name="Cambria" fo:font-size="9pt" fo:letter-spacing="-0.035cm" fo:font-style="italic" style:font-size-asian="9pt" style:font-style-asian="italic" style:text-scale="95%"/>
    </style:style>
    <style:style style:name="T270" style:family="text">
      <style:text-properties fo:color="#231f20" style:font-name="Cambria" fo:font-size="9pt" fo:letter-spacing="-0.051cm" fo:font-style="italic" style:font-size-asian="9pt" style:font-style-asian="italic" style:text-scale="95%"/>
    </style:style>
    <style:style style:name="T271" style:family="text">
      <style:text-properties fo:color="#231f20" style:font-name="Cambria" fo:font-size="9pt" fo:letter-spacing="-0.049cm" fo:font-style="italic" style:font-size-asian="9pt" style:font-style-asian="italic" style:text-scale="95%"/>
    </style:style>
    <style:style style:name="T272" style:family="text">
      <style:text-properties fo:color="#231f20" style:font-name="Cambria" fo:font-size="9pt" fo:letter-spacing="-0.039cm" fo:font-style="italic" style:font-size-asian="9pt" style:font-style-asian="italic"/>
    </style:style>
    <style:style style:name="T273" style:family="text">
      <style:text-properties fo:color="#231f20" style:font-name="Cambria" fo:font-size="9pt" fo:letter-spacing="-0.039cm" fo:font-style="italic" style:font-size-asian="9pt" style:font-style-asian="italic" style:text-scale="95%"/>
    </style:style>
    <style:style style:name="T274" style:family="text">
      <style:text-properties fo:color="#231f20" style:font-name="Cambria" fo:font-size="9pt" fo:letter-spacing="-0.041cm" fo:font-style="italic" style:font-size-asian="9pt" style:font-style-asian="italic" style:text-scale="95%"/>
    </style:style>
    <style:style style:name="T275" style:family="text">
      <style:text-properties fo:color="#231f20" style:font-name="Cambria" fo:font-size="9pt" fo:letter-spacing="-0.042cm" fo:font-style="italic" style:font-size-asian="9pt" style:font-style-asian="italic" style:text-scale="95%"/>
    </style:style>
    <style:style style:name="T276" style:family="text">
      <style:text-properties fo:color="#231f20" style:font-name="Cambria" fo:font-size="9pt" fo:letter-spacing="-0.021cm" fo:font-style="italic" style:font-size-asian="9pt" style:font-style-asian="italic" style:text-scale="95%"/>
    </style:style>
    <style:style style:name="T277" style:family="text">
      <style:text-properties fo:color="#231f20" style:font-name="Cambria" fo:font-size="9pt" fo:letter-spacing="-0.021cm" fo:font-style="italic" style:font-size-asian="9pt" style:font-style-asian="italic" style:text-scale="90%"/>
    </style:style>
    <style:style style:name="T278" style:family="text">
      <style:text-properties fo:color="#231f20" style:font-name="Cambria" fo:font-size="9pt" fo:letter-spacing="-0.004cm" fo:font-style="italic" style:font-size-asian="9pt" style:font-style-asian="italic" style:text-scale="90%"/>
    </style:style>
    <style:style style:name="T279" style:family="text">
      <style:text-properties fo:color="#231f20" style:font-name="Cambria" fo:font-size="9pt" fo:letter-spacing="-0.004cm" fo:font-style="italic" style:font-size-asian="9pt" style:font-style-asian="italic" style:text-scale="95%"/>
    </style:style>
    <style:style style:name="T280" style:family="text">
      <style:text-properties fo:color="#231f20" style:font-name="Cambria" fo:font-size="9pt" fo:letter-spacing="-0.016cm" fo:font-style="italic" style:font-size-asian="9pt" style:font-style-asian="italic"/>
    </style:style>
    <style:style style:name="T281" style:family="text">
      <style:text-properties fo:color="#231f20" style:font-name="Cambria" fo:font-size="9pt" fo:letter-spacing="-0.016cm" fo:font-style="italic" style:font-size-asian="9pt" style:font-style-asian="italic" style:text-scale="90%"/>
    </style:style>
    <style:style style:name="T282" style:family="text">
      <style:text-properties fo:color="#231f20" style:font-name="Cambria" fo:font-size="9pt" fo:letter-spacing="-0.016cm" fo:font-style="italic" style:font-size-asian="9pt" style:font-style-asian="italic" style:text-scale="95%"/>
    </style:style>
    <style:style style:name="T283" style:family="text">
      <style:text-properties fo:color="#231f20" style:font-name="Cambria" fo:letter-spacing="-0.035cm" fo:font-style="italic" style:font-style-asian="italic" style:text-scale="95%"/>
    </style:style>
    <style:style style:name="T284" style:family="text">
      <style:text-properties fo:color="#231f20" style:font-name="Cambria" fo:letter-spacing="-0.021cm" fo:font-style="italic" style:font-style-asian="italic" style:text-scale="95%"/>
    </style:style>
    <style:style style:name="T285" style:family="text">
      <style:text-properties fo:color="#231f20" style:font-name="Cambria" fo:letter-spacing="-0.005cm" fo:font-style="italic" style:font-style-asian="italic" style:text-scale="95%"/>
    </style:style>
    <style:style style:name="T286" style:family="text">
      <style:text-properties fo:color="#231f20" style:font-name="Cambria" fo:letter-spacing="-0.005cm" fo:font-style="italic" style:font-style-asian="italic" style:text-scale="90%"/>
    </style:style>
    <style:style style:name="T287" style:family="text">
      <style:text-properties fo:color="#231f20" style:font-name="Cambria" fo:letter-spacing="-0.023cm" fo:font-style="italic" style:font-style-asian="italic" style:text-scale="95%"/>
    </style:style>
    <style:style style:name="T288" style:family="text">
      <style:text-properties fo:color="#231f20" style:font-name="Cambria" fo:letter-spacing="-0.034cm" fo:font-style="italic" style:font-style-asian="italic"/>
    </style:style>
    <style:style style:name="T289" style:family="text">
      <style:text-properties fo:color="#231f20" style:font-name="Cambria" fo:letter-spacing="-0.034cm" fo:font-style="italic" style:font-style-asian="italic" style:text-scale="95%"/>
    </style:style>
    <style:style style:name="T290" style:family="text">
      <style:text-properties fo:color="#231f20" style:font-name="Cambria" fo:letter-spacing="-0.032cm" fo:font-style="italic" style:font-style-asian="italic"/>
    </style:style>
    <style:style style:name="T291" style:family="text">
      <style:text-properties fo:color="#231f20" style:font-name="Cambria" fo:letter-spacing="-0.032cm" fo:font-style="italic" style:font-style-asian="italic" style:text-scale="95%"/>
    </style:style>
    <style:style style:name="T292" style:family="text">
      <style:text-properties fo:color="#231f20" style:font-name="Cambria" fo:letter-spacing="-0.048cm" fo:font-style="italic" style:font-style-asian="italic" style:text-scale="95%"/>
    </style:style>
    <style:style style:name="T293" style:family="text">
      <style:text-properties fo:color="#231f20" style:font-name="Cambria" fo:letter-spacing="-0.046cm" fo:font-style="italic" style:font-style-asian="italic" style:text-scale="95%"/>
    </style:style>
    <style:style style:name="T294" style:family="text">
      <style:text-properties fo:color="#231f20" style:font-name="Cambria" fo:letter-spacing="-0.044cm" fo:font-style="italic" style:font-style-asian="italic" style:text-scale="95%"/>
    </style:style>
    <style:style style:name="T295" style:family="text">
      <style:text-properties fo:color="#231f20" style:font-name="Cambria" fo:font-size="11pt" fo:font-style="italic" style:font-size-asian="11pt" style:font-style-asian="italic"/>
    </style:style>
    <style:style style:name="T296" style:family="text">
      <style:text-properties fo:color="#231f20" style:font-name="Cambria" fo:font-size="11pt" fo:font-style="italic" style:font-size-asian="11pt" style:font-style-asian="italic" style:text-scale="90%"/>
    </style:style>
    <style:style style:name="T297" style:family="text">
      <style:text-properties fo:color="#231f20" style:font-name="Cambria" fo:font-size="11pt" fo:font-style="italic" style:font-size-asian="11pt" style:font-style-asian="italic" style:text-scale="95%"/>
    </style:style>
    <style:style style:name="T298" style:family="text">
      <style:text-properties fo:color="#231f20" style:font-name="Cambria" fo:font-size="11pt" fo:font-style="italic" style:font-size-asian="11pt" style:font-style-asian="italic" style:text-scale="85%"/>
    </style:style>
    <style:style style:name="T299" style:family="text">
      <style:text-properties fo:color="#231f20" style:font-name="Cambria" fo:font-size="11pt" fo:letter-spacing="-0.034cm" fo:font-style="italic" style:font-size-asian="11pt" style:font-style-asian="italic" style:text-scale="90%"/>
    </style:style>
    <style:style style:name="T300" style:family="text">
      <style:text-properties fo:color="#231f20" style:font-name="Cambria" fo:font-size="11pt" fo:letter-spacing="-0.005cm" fo:font-style="italic" style:font-size-asian="11pt" style:font-style-asian="italic" style:text-scale="90%"/>
    </style:style>
    <style:style style:name="T301" style:family="text">
      <style:text-properties fo:color="#231f20" style:font-name="Cambria" fo:font-size="11pt" fo:letter-spacing="-0.005cm" fo:font-style="italic" style:font-size-asian="11pt" style:font-style-asian="italic" style:text-scale="95%"/>
    </style:style>
    <style:style style:name="T302" style:family="text">
      <style:text-properties fo:color="#231f20" style:font-name="Cambria" fo:font-size="11pt" fo:letter-spacing="-0.032cm" fo:font-style="italic" style:font-size-asian="11pt" style:font-style-asian="italic" style:text-scale="90%"/>
    </style:style>
    <style:style style:name="T303" style:family="text">
      <style:text-properties fo:color="#231f20" style:font-name="Cambria" fo:font-size="11pt" fo:letter-spacing="-0.011cm" fo:font-style="italic" style:font-size-asian="11pt" style:font-style-asian="italic"/>
    </style:style>
    <style:style style:name="T304" style:family="text">
      <style:text-properties fo:color="#231f20" style:font-name="Cambria" fo:font-size="11pt" fo:letter-spacing="-0.011cm" fo:font-style="italic" style:font-size-asian="11pt" style:font-style-asian="italic" style:text-scale="90%"/>
    </style:style>
    <style:style style:name="T305" style:family="text">
      <style:text-properties fo:color="#231f20" style:font-name="Cambria" fo:font-size="11pt" fo:letter-spacing="-0.041cm" fo:font-style="italic" style:font-size-asian="11pt" style:font-style-asian="italic"/>
    </style:style>
    <style:style style:name="T306" style:family="text">
      <style:text-properties fo:color="#231f20" style:font-name="Cambria" fo:font-size="11pt" fo:letter-spacing="-0.009cm" fo:font-style="italic" style:font-size-asian="11pt" style:font-style-asian="italic" style:text-scale="90%"/>
    </style:style>
    <style:style style:name="T307" style:family="text">
      <style:text-properties fo:color="#231f20" style:font-name="Cambria" fo:font-size="11pt" fo:letter-spacing="-0.007cm" fo:font-style="italic" style:font-size-asian="11pt" style:font-style-asian="italic" style:text-scale="90%"/>
    </style:style>
    <style:style style:name="T308" style:family="text">
      <style:text-properties fo:color="#231f20" style:font-name="Cambria" fo:font-size="11pt" fo:letter-spacing="-0.007cm" fo:font-style="italic" style:font-size-asian="11pt" style:font-style-asian="italic" style:text-scale="95%"/>
    </style:style>
    <style:style style:name="T309" style:family="text">
      <style:text-properties fo:color="#231f20" style:font-name="Cambria" fo:font-size="11pt" fo:letter-spacing="-0.026cm" fo:font-style="italic" style:font-size-asian="11pt" style:font-style-asian="italic" style:text-scale="90%"/>
    </style:style>
    <style:style style:name="T310" style:family="text">
      <style:text-properties fo:color="#231f20" style:font-name="Cambria" fo:font-size="11pt" fo:letter-spacing="-0.025cm" fo:font-style="italic" style:font-size-asian="11pt" style:font-style-asian="italic" style:text-scale="90%"/>
    </style:style>
    <style:style style:name="T311" style:family="text">
      <style:text-properties fo:color="#231f20" style:font-name="Cambria" fo:font-size="11pt" fo:letter-spacing="-0.018cm" fo:font-style="italic" style:font-size-asian="11pt" style:font-style-asian="italic"/>
    </style:style>
    <style:style style:name="T312" style:family="text">
      <style:text-properties fo:color="#231f20" style:font-name="Cambria" fo:font-size="11pt" fo:letter-spacing="-0.018cm" fo:font-style="italic" style:font-size-asian="11pt" style:font-style-asian="italic" style:text-scale="90%"/>
    </style:style>
    <style:style style:name="T313" style:family="text">
      <style:text-properties fo:color="#231f20" style:font-name="Cambria" fo:font-size="11pt" fo:letter-spacing="-0.018cm" fo:font-style="italic" style:font-size-asian="11pt" style:font-style-asian="italic" style:text-scale="95%"/>
    </style:style>
    <style:style style:name="T314" style:family="text">
      <style:text-properties fo:color="#231f20" style:font-name="Cambria" fo:font-size="11pt" fo:letter-spacing="-0.016cm" fo:font-style="italic" style:font-size-asian="11pt" style:font-style-asian="italic"/>
    </style:style>
    <style:style style:name="T315" style:family="text">
      <style:text-properties fo:color="#231f20" style:font-name="Cambria" fo:font-size="11pt" fo:letter-spacing="-0.016cm" fo:font-style="italic" style:font-size-asian="11pt" style:font-style-asian="italic" style:text-scale="90%"/>
    </style:style>
    <style:style style:name="T316" style:family="text">
      <style:text-properties fo:color="#231f20" style:font-name="Cambria" fo:font-size="11pt" fo:letter-spacing="-0.016cm" fo:font-style="italic" style:font-size-asian="11pt" style:font-style-asian="italic" style:text-scale="95%"/>
    </style:style>
    <style:style style:name="T317" style:family="text">
      <style:text-properties fo:color="#231f20" style:font-name="Cambria" fo:font-size="11pt" fo:letter-spacing="-0.044cm" fo:font-style="italic" style:font-size-asian="11pt" style:font-style-asian="italic" style:text-scale="90%"/>
    </style:style>
    <style:style style:name="T318" style:family="text">
      <style:text-properties fo:color="#231f20" style:font-name="Cambria" fo:font-size="11pt" fo:letter-spacing="-0.042cm" fo:font-style="italic" style:font-size-asian="11pt" style:font-style-asian="italic" style:text-scale="90%"/>
    </style:style>
    <style:style style:name="T319" style:family="text">
      <style:text-properties fo:color="#231f20" style:font-name="Cambria" fo:font-size="11pt" fo:letter-spacing="-0.046cm" fo:font-style="italic" style:font-size-asian="11pt" style:font-style-asian="italic" style:text-scale="95%"/>
    </style:style>
    <style:style style:name="T320" style:family="text">
      <style:text-properties fo:color="#231f20" style:font-name="Cambria" fo:font-size="11pt" fo:letter-spacing="-0.049cm" fo:font-style="italic" style:font-size-asian="11pt" style:font-style-asian="italic" style:text-scale="95%"/>
    </style:style>
    <style:style style:name="T321" style:family="text">
      <style:text-properties fo:color="#231f20" style:font-name="Cambria" fo:font-size="11pt" fo:letter-spacing="-0.049cm" fo:font-style="italic" style:font-size-asian="11pt" style:font-style-asian="italic" style:text-scale="90%"/>
    </style:style>
    <style:style style:name="T322" style:family="text">
      <style:text-properties fo:color="#231f20" style:font-name="Cambria" fo:font-size="11pt" fo:letter-spacing="-0.048cm" fo:font-style="italic" style:font-size-asian="11pt" style:font-style-asian="italic" style:text-scale="95%"/>
    </style:style>
    <style:style style:name="T323" style:family="text">
      <style:text-properties fo:color="#231f20" style:font-name="Cambria" fo:font-size="11pt" fo:letter-spacing="0.004cm" fo:font-style="italic" style:font-size-asian="11pt" style:font-style-asian="italic" style:text-scale="95%"/>
    </style:style>
    <style:style style:name="T324" style:family="text">
      <style:text-properties fo:color="#231f20" style:font-name="Cambria" fo:font-size="11pt" fo:letter-spacing="-0.051cm" fo:font-style="italic" style:font-size-asian="11pt" style:font-style-asian="italic" style:text-scale="90%"/>
    </style:style>
    <style:style style:name="T325" style:family="text">
      <style:text-properties fo:color="#231f20" style:font-name="Cambria" fo:letter-spacing="-0.002cm" fo:font-style="italic" style:font-style-asian="italic" style:text-scale="95%"/>
    </style:style>
    <style:style style:name="T326" style:family="text">
      <style:text-properties fo:color="#231f20" style:font-name="Cambria" fo:letter-spacing="-0.055cm" fo:font-style="italic" style:font-style-asian="italic" style:text-scale="95%"/>
    </style:style>
    <style:style style:name="T327" style:family="text">
      <style:text-properties fo:color="#231f20" style:font-name="Cambria" fo:letter-spacing="-0.011cm" fo:font-style="italic" style:font-style-asian="italic" style:text-scale="95%"/>
    </style:style>
    <style:style style:name="T328" style:family="text">
      <style:text-properties fo:color="#231f20" style:font-name="Cambria" fo:letter-spacing="0.004cm" fo:font-style="italic" style:font-style-asian="italic"/>
    </style:style>
    <style:style style:name="T329" style:family="text">
      <style:text-properties fo:color="#231f20" style:font-name="Cambria" fo:letter-spacing="-0.03cm" fo:font-style="italic" style:font-style-asian="italic"/>
    </style:style>
    <style:style style:name="T330" style:family="text">
      <style:text-properties fo:color="#231f20" style:font-name="Cambria" fo:letter-spacing="-0.007cm" fo:font-style="italic" style:font-style-asian="italic" style:text-scale="95%"/>
    </style:style>
    <style:style style:name="T331" style:family="text">
      <style:text-properties fo:color="#231f20" style:font-name="Cambria" fo:letter-spacing="-0.014cm" fo:font-style="italic" style:font-style-asian="italic"/>
    </style:style>
    <style:style style:name="T332" style:family="text">
      <style:text-properties fo:color="#231f20" style:font-name="Cambria" fo:letter-spacing="-0.012cm" fo:font-style="italic" style:font-style-asian="italic"/>
    </style:style>
    <style:style style:name="T333" style:family="text">
      <style:text-properties fo:color="#231f20" style:font-name="Cambria" fo:letter-spacing="-0.012cm" fo:font-style="italic" style:font-style-asian="italic" style:text-scale="95%"/>
    </style:style>
    <style:style style:name="T334" style:family="text">
      <style:text-properties fo:color="#231f20" style:font-name="Cambria" fo:letter-spacing="-0.042cm" fo:font-style="italic" style:font-style-asian="italic" style:text-scale="95%"/>
    </style:style>
    <style:style style:name="T335" style:family="text">
      <style:text-properties fo:color="#231f20" style:font-name="Cambria" fo:letter-spacing="-0.028cm" fo:font-style="italic" style:font-style-asian="italic" style:text-scale="95%"/>
    </style:style>
    <style:style style:name="T336" style:family="text">
      <style:text-properties fo:color="#231f20" style:font-name="Cambria" fo:letter-spacing="-0.025cm" fo:font-style="italic" style:font-style-asian="italic" style:text-scale="95%"/>
    </style:style>
    <style:style style:name="T337" style:family="text">
      <style:text-properties fo:color="#231f20" style:font-name="Cambria" fo:letter-spacing="-0.009cm" fo:font-style="italic" style:font-style-asian="italic"/>
    </style:style>
    <style:style style:name="T338" style:family="text">
      <style:text-properties fo:color="#231f20" style:font-name="Cambria" fo:font-size="10pt" fo:font-style="italic" style:font-size-asian="10pt" style:font-style-asian="italic"/>
    </style:style>
    <style:style style:name="T339" style:family="text">
      <style:text-properties fo:color="#231f20" style:font-name="Cambria" fo:font-size="10pt" fo:font-style="italic" style:font-size-asian="10pt" style:font-style-asian="italic" style:text-scale="90%"/>
    </style:style>
    <style:style style:name="T340" style:family="text">
      <style:text-properties fo:color="#231f20" style:font-name="Cambria" fo:font-size="10pt" fo:font-style="italic" style:font-size-asian="10pt" style:font-style-asian="italic" style:text-scale="95%"/>
    </style:style>
    <style:style style:name="T341" style:family="text">
      <style:text-properties fo:color="#231f20" style:font-name="Cambria" fo:font-size="10pt" fo:letter-spacing="-0.018cm" fo:font-style="italic" style:font-size-asian="10pt" style:font-style-asian="italic"/>
    </style:style>
    <style:style style:name="T342" style:family="text">
      <style:text-properties fo:color="#231f20" style:font-name="Cambria" fo:font-size="10pt" fo:letter-spacing="-0.018cm" fo:font-style="italic" style:font-size-asian="10pt" style:font-style-asian="italic" style:text-scale="90%"/>
    </style:style>
    <style:style style:name="T343" style:family="text">
      <style:text-properties fo:color="#231f20" style:font-name="Cambria" fo:font-size="10pt" fo:letter-spacing="-0.016cm" fo:font-style="italic" style:font-size-asian="10pt" style:font-style-asian="italic"/>
    </style:style>
    <style:style style:name="T344" style:family="text">
      <style:text-properties fo:color="#231f20" style:font-name="Cambria" fo:font-size="10pt" fo:letter-spacing="-0.016cm" fo:font-style="italic" style:font-size-asian="10pt" style:font-style-asian="italic" style:text-scale="90%"/>
    </style:style>
    <style:style style:name="T345" style:family="text">
      <style:text-properties fo:color="#231f20" style:font-name="Cambria" fo:font-size="10pt" fo:letter-spacing="-0.019cm" fo:font-style="italic" style:font-size-asian="10pt" style:font-style-asian="italic"/>
    </style:style>
    <style:style style:name="T346" style:family="text">
      <style:text-properties fo:color="#231f20" style:font-name="Cambria" fo:font-size="10pt" fo:letter-spacing="-0.019cm" fo:font-style="italic" style:font-size-asian="10pt" style:font-style-asian="italic" style:text-scale="90%"/>
    </style:style>
    <style:style style:name="T347" style:family="text">
      <style:text-properties fo:color="#231f20" style:font-name="Cambria" fo:font-size="10pt" fo:letter-spacing="-0.025cm" fo:font-style="italic" style:font-size-asian="10pt" style:font-style-asian="italic" style:text-scale="95%"/>
    </style:style>
    <style:style style:name="T348" style:family="text">
      <style:text-properties fo:color="#231f20" style:font-name="Cambria" fo:font-size="10pt" fo:letter-spacing="-0.025cm" fo:font-style="italic" style:font-size-asian="10pt" style:font-style-asian="italic" style:text-scale="90%"/>
    </style:style>
    <style:style style:name="T349" style:family="text">
      <style:text-properties fo:color="#231f20" style:font-name="Cambria" fo:font-size="10pt" fo:letter-spacing="-0.023cm" fo:font-style="italic" style:font-size-asian="10pt" style:font-style-asian="italic" style:text-scale="95%"/>
    </style:style>
    <style:style style:name="T350" style:family="text">
      <style:text-properties fo:color="#231f20" style:font-name="Cambria" fo:font-size="10pt" fo:letter-spacing="-0.023cm" fo:font-style="italic" style:font-size-asian="10pt" style:font-style-asian="italic" style:text-scale="90%"/>
    </style:style>
    <style:style style:name="T351" style:family="text">
      <style:text-properties fo:color="#231f20" style:font-name="Cambria" fo:font-size="10pt" fo:letter-spacing="-0.041cm" fo:font-style="italic" style:font-size-asian="10pt" style:font-style-asian="italic" style:text-scale="90%"/>
    </style:style>
    <style:style style:name="T352" style:family="text">
      <style:text-properties fo:color="#231f20" style:font-name="Cambria" fo:font-size="10pt" fo:letter-spacing="-0.041cm" fo:font-style="italic" style:font-size-asian="10pt" style:font-style-asian="italic" style:text-scale="95%"/>
    </style:style>
    <style:style style:name="T353" style:family="text">
      <style:text-properties fo:color="#231f20" style:font-name="Cambria" fo:font-size="10pt" fo:letter-spacing="-0.042cm" fo:font-style="italic" style:font-size-asian="10pt" style:font-style-asian="italic" style:text-scale="90%"/>
    </style:style>
    <style:style style:name="T354" style:family="text">
      <style:text-properties fo:color="#231f20" style:font-name="Cambria" fo:font-size="10pt" fo:letter-spacing="-0.042cm" fo:font-style="italic" style:font-size-asian="10pt" style:font-style-asian="italic" style:text-scale="95%"/>
    </style:style>
    <style:style style:name="T355" style:family="text">
      <style:text-properties fo:color="#231f20" style:font-name="Cambria" fo:font-size="10pt" fo:letter-spacing="-0.011cm" fo:font-style="italic" style:font-size-asian="10pt" style:font-style-asian="italic" style:text-scale="90%"/>
    </style:style>
    <style:style style:name="T356" style:family="text">
      <style:text-properties fo:color="#231f20" style:font-name="Cambria" fo:font-size="10pt" fo:letter-spacing="-0.011cm" fo:font-style="italic" style:font-size-asian="10pt" style:font-style-asian="italic" style:text-scale="95%"/>
    </style:style>
    <style:style style:name="T357" style:family="text">
      <style:text-properties fo:color="#231f20" style:font-name="Cambria" fo:font-size="10pt" fo:letter-spacing="-0.012cm" fo:font-style="italic" style:font-size-asian="10pt" style:font-style-asian="italic"/>
    </style:style>
    <style:style style:name="T358" style:family="text">
      <style:text-properties fo:color="#231f20" style:font-name="Cambria" fo:font-size="10pt" fo:letter-spacing="-0.012cm" fo:font-style="italic" style:font-size-asian="10pt" style:font-style-asian="italic" style:text-scale="90%"/>
    </style:style>
    <style:style style:name="T359" style:family="text">
      <style:text-properties fo:color="#231f20" style:font-name="Cambria" fo:font-size="10pt" fo:letter-spacing="-0.005cm" fo:font-style="italic" style:font-size-asian="10pt" style:font-style-asian="italic"/>
    </style:style>
    <style:style style:name="T360" style:family="text">
      <style:text-properties fo:color="#231f20" style:font-name="Cambria" fo:font-size="10pt" fo:letter-spacing="-0.005cm" fo:font-style="italic" style:font-size-asian="10pt" style:font-style-asian="italic" style:text-scale="90%"/>
    </style:style>
    <style:style style:name="T361" style:family="text">
      <style:text-properties fo:color="#231f20" style:font-name="Cambria" fo:font-size="10pt" fo:letter-spacing="-0.005cm" fo:font-style="italic" style:font-size-asian="10pt" style:font-style-asian="italic" style:text-scale="95%"/>
    </style:style>
    <style:style style:name="T362" style:family="text">
      <style:text-properties fo:color="#231f20" style:font-name="Cambria" fo:font-size="10pt" fo:letter-spacing="-0.014cm" fo:font-style="italic" style:font-size-asian="10pt" style:font-style-asian="italic"/>
    </style:style>
    <style:style style:name="T363" style:family="text">
      <style:text-properties fo:color="#231f20" style:font-name="Cambria" fo:font-size="10pt" fo:letter-spacing="-0.014cm" fo:font-style="italic" style:font-size-asian="10pt" style:font-style-asian="italic" style:text-scale="90%"/>
    </style:style>
    <style:style style:name="T364" style:family="text">
      <style:text-properties fo:color="#231f20" style:font-name="Cambria" fo:font-size="10pt" fo:letter-spacing="-0.004cm" fo:font-style="italic" style:font-size-asian="10pt" style:font-style-asian="italic" style:text-scale="90%"/>
    </style:style>
    <style:style style:name="T365" style:family="text">
      <style:text-properties fo:color="#231f20" style:font-name="Cambria" fo:font-size="10pt" fo:letter-spacing="-0.034cm" fo:font-style="italic" style:font-size-asian="10pt" style:font-style-asian="italic"/>
    </style:style>
    <style:style style:name="T366" style:family="text">
      <style:text-properties fo:color="#231f20" style:font-name="Cambria" fo:font-size="10pt" fo:letter-spacing="-0.034cm" fo:font-style="italic" style:font-size-asian="10pt" style:font-style-asian="italic" style:text-scale="90%"/>
    </style:style>
    <style:style style:name="T367" style:family="text">
      <style:text-properties fo:color="#231f20" style:font-name="Cambria" fo:font-size="10pt" fo:letter-spacing="-0.034cm" fo:font-style="italic" style:font-size-asian="10pt" style:font-style-asian="italic" style:text-scale="95%"/>
    </style:style>
    <style:style style:name="T368" style:family="text">
      <style:text-properties fo:color="#231f20" style:font-name="Cambria" fo:font-size="10pt" fo:letter-spacing="-0.035cm" fo:font-style="italic" style:font-size-asian="10pt" style:font-style-asian="italic"/>
    </style:style>
    <style:style style:name="T369" style:family="text">
      <style:text-properties fo:color="#231f20" style:font-name="Cambria" fo:font-size="10pt" fo:letter-spacing="-0.035cm" fo:font-style="italic" style:font-size-asian="10pt" style:font-style-asian="italic" style:text-scale="90%"/>
    </style:style>
    <style:style style:name="T370" style:family="text">
      <style:text-properties fo:color="#231f20" style:font-name="Cambria" fo:font-size="10pt" fo:letter-spacing="-0.035cm" fo:font-style="italic" style:font-size-asian="10pt" style:font-style-asian="italic" style:text-scale="95%"/>
    </style:style>
    <style:style style:name="T371" style:family="text">
      <style:text-properties fo:color="#231f20" style:font-name="Cambria" fo:font-size="10pt" fo:letter-spacing="-0.028cm" fo:font-style="italic" style:font-size-asian="10pt" style:font-style-asian="italic" style:text-scale="90%"/>
    </style:style>
    <style:style style:name="T372" style:family="text">
      <style:text-properties fo:color="#231f20" style:font-name="Cambria" fo:font-size="10pt" fo:letter-spacing="-0.028cm" fo:font-style="italic" style:font-size-asian="10pt" style:font-style-asian="italic" style:text-scale="95%"/>
    </style:style>
    <style:style style:name="T373" style:family="text">
      <style:text-properties fo:color="#231f20" style:font-name="Cambria" fo:font-size="10pt" fo:letter-spacing="-0.026cm" fo:font-style="italic" style:font-size-asian="10pt" style:font-style-asian="italic"/>
    </style:style>
    <style:style style:name="T374" style:family="text">
      <style:text-properties fo:color="#231f20" style:font-name="Cambria" fo:font-size="10pt" fo:letter-spacing="-0.026cm" fo:font-style="italic" style:font-size-asian="10pt" style:font-style-asian="italic" style:text-scale="90%"/>
    </style:style>
    <style:style style:name="T375" style:family="text">
      <style:text-properties fo:color="#231f20" style:font-name="Cambria" fo:font-size="10pt" fo:letter-spacing="-0.026cm" fo:font-style="italic" style:font-size-asian="10pt" style:font-style-asian="italic" style:text-scale="95%"/>
    </style:style>
    <style:style style:name="T376" style:family="text">
      <style:text-properties fo:color="#231f20" style:font-name="Cambria" fo:font-size="10pt" fo:letter-spacing="-0.009cm" fo:font-style="italic" style:font-size-asian="10pt" style:font-style-asian="italic"/>
    </style:style>
    <style:style style:name="T377" style:family="text">
      <style:text-properties fo:color="#231f20" style:font-name="Cambria" fo:font-size="10pt" fo:letter-spacing="-0.009cm" fo:font-style="italic" style:font-size-asian="10pt" style:font-style-asian="italic" style:text-scale="90%"/>
    </style:style>
    <style:style style:name="T378" style:family="text">
      <style:text-properties fo:color="#231f20" style:font-name="Cambria" fo:font-size="10pt" fo:letter-spacing="-0.009cm" fo:font-style="italic" style:font-size-asian="10pt" style:font-style-asian="italic" style:text-scale="95%"/>
    </style:style>
    <style:style style:name="T379" style:family="text">
      <style:text-properties fo:color="#231f20" style:font-name="Cambria" fo:font-size="10pt" fo:letter-spacing="-0.037cm" fo:font-style="italic" style:font-size-asian="10pt" style:font-style-asian="italic"/>
    </style:style>
    <style:style style:name="T380" style:family="text">
      <style:text-properties fo:color="#231f20" style:font-name="Cambria" fo:font-size="10pt" fo:letter-spacing="-0.037cm" fo:font-style="italic" style:font-size-asian="10pt" style:font-style-asian="italic" style:text-scale="90%"/>
    </style:style>
    <style:style style:name="T381" style:family="text">
      <style:text-properties fo:color="#231f20" style:font-name="Cambria" fo:font-size="10pt" fo:letter-spacing="-0.037cm" fo:font-style="italic" style:font-size-asian="10pt" style:font-style-asian="italic" style:text-scale="95%"/>
    </style:style>
    <style:style style:name="T382" style:family="text">
      <style:text-properties fo:color="#231f20" style:font-name="Cambria" fo:font-size="10pt" fo:letter-spacing="-0.032cm" fo:font-style="italic" style:font-size-asian="10pt" style:font-style-asian="italic" style:text-scale="90%"/>
    </style:style>
    <style:style style:name="T383" style:family="text">
      <style:text-properties fo:color="#231f20" style:font-name="Cambria" fo:font-size="10pt" fo:letter-spacing="-0.032cm" fo:font-style="italic" style:font-size-asian="10pt" style:font-style-asian="italic" style:text-scale="95%"/>
    </style:style>
    <style:style style:name="T384" style:family="text">
      <style:text-properties fo:color="#231f20" style:font-name="Cambria" fo:font-size="10pt" fo:letter-spacing="-0.051cm" fo:font-style="italic" style:font-size-asian="10pt" style:font-style-asian="italic"/>
    </style:style>
    <style:style style:name="T385" style:family="text">
      <style:text-properties fo:color="#231f20" style:font-name="Cambria" fo:font-size="10pt" fo:letter-spacing="-0.051cm" fo:font-style="italic" style:font-size-asian="10pt" style:font-style-asian="italic" style:text-scale="95%"/>
    </style:style>
    <style:style style:name="T386" style:family="text">
      <style:text-properties fo:color="#231f20" style:font-name="Cambria" fo:font-size="10pt" fo:letter-spacing="-0.049cm" fo:font-style="italic" style:font-size-asian="10pt" style:font-style-asian="italic" style:text-scale="95%"/>
    </style:style>
    <style:style style:name="T387" style:family="text">
      <style:text-properties fo:color="#231f20" style:font-name="Cambria" fo:font-size="10pt" fo:letter-spacing="-0.021cm" fo:font-style="italic" style:font-size-asian="10pt" style:font-style-asian="italic"/>
    </style:style>
    <style:style style:name="T388" style:family="text">
      <style:text-properties fo:color="#231f20" style:font-name="Cambria" fo:font-size="10pt" fo:letter-spacing="-0.021cm" fo:font-style="italic" style:font-size-asian="10pt" style:font-style-asian="italic" style:text-scale="90%"/>
    </style:style>
    <style:style style:name="T389" style:family="text">
      <style:text-properties fo:color="#231f20" style:font-name="Cambria" fo:font-size="10pt" fo:letter-spacing="-0.053cm" fo:font-style="italic" style:font-size-asian="10pt" style:font-style-asian="italic" style:text-scale="95%"/>
    </style:style>
    <style:style style:name="T390" style:family="text">
      <style:text-properties fo:color="#231f20" style:font-name="Cambria" fo:font-size="10pt" fo:letter-spacing="-0.007cm" fo:font-style="italic" style:font-size-asian="10pt" style:font-style-asian="italic" style:text-scale="95%"/>
    </style:style>
    <style:style style:name="T391" style:family="text">
      <style:text-properties fo:color="#231f20" style:font-name="Cambria" fo:font-size="10pt" fo:letter-spacing="-0.007cm" fo:font-style="italic" style:font-size-asian="10pt" style:font-style-asian="italic" style:text-scale="90%"/>
    </style:style>
    <style:style style:name="T392" style:family="text">
      <style:text-properties fo:color="#231f20" style:font-name="Cambria" fo:font-size="10pt" fo:letter-spacing="-0.039cm" fo:font-style="italic" style:font-size-asian="10pt" style:font-style-asian="italic" style:text-scale="95%"/>
    </style:style>
    <style:style style:name="T393" style:family="text">
      <style:text-properties fo:color="#231f20" style:font-name="Cambria" fo:font-size="10pt" fo:letter-spacing="-0.03cm" fo:font-style="italic" style:font-size-asian="10pt" style:font-style-asian="italic" style:text-scale="95%"/>
    </style:style>
    <style:style style:name="T394" style:family="text">
      <style:text-properties fo:color="#231f20" style:font-name="Cambria" fo:font-size="10pt" fo:letter-spacing="0.004cm" fo:font-style="italic" style:font-size-asian="10pt" style:font-style-asian="italic" style:text-scale="95%"/>
    </style:style>
    <style:style style:name="T395" style:family="text">
      <style:text-properties fo:color="#231f20" style:font-name="Cambria" fo:font-size="10pt" fo:letter-spacing="-0.002cm" fo:font-style="italic" style:font-size-asian="10pt" style:font-style-asian="italic" style:text-scale="90%"/>
    </style:style>
    <style:style style:name="T396" style:family="text">
      <style:text-properties fo:color="#231f20" style:font-name="Cambria" fo:font-size="10pt" fo:letter-spacing="-0.048cm" fo:font-style="italic" style:font-size-asian="10pt" style:font-style-asian="italic" style:text-scale="95%"/>
    </style:style>
    <style:style style:name="T397" style:family="text">
      <style:text-properties fo:color="#231f20" style:font-name="Cambria" fo:font-size="10pt" fo:letter-spacing="0.005cm" fo:font-style="italic" style:font-size-asian="10pt" style:font-style-asian="italic" style:text-scale="90%"/>
    </style:style>
    <style:style style:name="T398" style:family="text">
      <style:text-properties fo:color="#231f20" style:font-name="Cambria" fo:font-size="10pt" fo:letter-spacing="-0.046cm" fo:font-style="italic" style:font-size-asian="10pt" style:font-style-asian="italic" style:text-scale="95%"/>
    </style:style>
    <style:style style:name="T399" style:family="text">
      <style:text-properties fo:color="#231f20" fo:letter-spacing="-0.055cm"/>
    </style:style>
    <style:style style:name="T400" style:family="text">
      <style:text-properties fo:color="#231f20" fo:letter-spacing="-0.055cm" style:text-scale="95%"/>
    </style:style>
    <style:style style:name="T401" style:family="text">
      <style:text-properties fo:color="#231f20" fo:letter-spacing="-0.053cm"/>
    </style:style>
    <style:style style:name="T402" style:family="text">
      <style:text-properties fo:color="#231f20" fo:letter-spacing="-0.053cm" style:text-scale="95%"/>
    </style:style>
    <style:style style:name="T403" style:family="text">
      <style:text-properties fo:color="#231f20" fo:letter-spacing="-0.019cm"/>
    </style:style>
    <style:style style:name="T404" style:family="text">
      <style:text-properties fo:color="#231f20" fo:letter-spacing="-0.019cm" style:text-scale="95%"/>
    </style:style>
    <style:style style:name="T405" style:family="text">
      <style:text-properties fo:color="#231f20" fo:letter-spacing="-0.042cm"/>
    </style:style>
    <style:style style:name="T406" style:family="text">
      <style:text-properties fo:color="#231f20" fo:letter-spacing="-0.042cm" style:text-scale="95%"/>
    </style:style>
    <style:style style:name="T407" style:family="text">
      <style:text-properties fo:color="#231f20" fo:letter-spacing="-0.056cm"/>
    </style:style>
    <style:style style:name="T408" style:family="text">
      <style:text-properties fo:color="#231f20" fo:letter-spacing="-0.056cm" style:text-scale="95%"/>
    </style:style>
    <style:style style:name="T409" style:family="text">
      <style:text-properties fo:color="#231f20" fo:letter-spacing="-0.009cm"/>
    </style:style>
    <style:style style:name="T410" style:family="text">
      <style:text-properties fo:color="#231f20" fo:letter-spacing="-0.009cm" style:text-scale="95%"/>
    </style:style>
    <style:style style:name="T411" style:family="text">
      <style:text-properties fo:color="#231f20" fo:letter-spacing="-0.035cm"/>
    </style:style>
    <style:style style:name="T412" style:family="text">
      <style:text-properties fo:color="#231f20" fo:letter-spacing="-0.035cm" style:text-scale="95%"/>
    </style:style>
    <style:style style:name="T413" style:family="text">
      <style:text-properties fo:color="#231f20" fo:letter-spacing="-0.034cm"/>
    </style:style>
    <style:style style:name="T414" style:family="text">
      <style:text-properties fo:color="#231f20" fo:letter-spacing="-0.034cm" style:text-scale="95%"/>
    </style:style>
    <style:style style:name="T415" style:family="text">
      <style:text-properties fo:color="#231f20" fo:letter-spacing="-0.044cm"/>
    </style:style>
    <style:style style:name="T416" style:family="text">
      <style:text-properties fo:color="#231f20" fo:letter-spacing="-0.044cm" style:text-scale="95%"/>
    </style:style>
    <style:style style:name="T417" style:family="text">
      <style:text-properties fo:color="#231f20" fo:letter-spacing="-0.071cm"/>
    </style:style>
    <style:style style:name="T418" style:family="text">
      <style:text-properties fo:color="#231f20" fo:letter-spacing="-0.069cm"/>
    </style:style>
    <style:style style:name="T419" style:family="text">
      <style:text-properties fo:color="#231f20" fo:letter-spacing="-0.069cm" style:text-scale="95%"/>
    </style:style>
    <style:style style:name="T420" style:family="text">
      <style:text-properties fo:color="#231f20" style:text-position="61% 100%" fo:font-size="6.5pt" fo:letter-spacing="-0.005cm" style:font-size-asian="6.5pt"/>
    </style:style>
    <style:style style:name="T421" style:family="text">
      <style:text-properties fo:color="#231f20" style:text-position="61% 100%" fo:font-size="6.5pt" fo:letter-spacing="-0.028cm" style:font-size-asian="6.5pt"/>
    </style:style>
    <style:style style:name="T422" style:family="text">
      <style:text-properties fo:color="#231f20" fo:font-size="9pt" fo:letter-spacing="0.004cm" style:font-size-asian="9pt"/>
    </style:style>
    <style:style style:name="T423" style:family="text">
      <style:text-properties fo:color="#231f20" fo:font-size="9pt" fo:letter-spacing="0.004cm" style:font-size-asian="9pt" style:text-scale="95%"/>
    </style:style>
    <style:style style:name="T424" style:family="text">
      <style:text-properties fo:color="#231f20" fo:font-size="9pt" fo:letter-spacing="0.004cm" style:font-size-asian="9pt" style:text-scale="90%"/>
    </style:style>
    <style:style style:name="T425" style:family="text">
      <style:text-properties fo:color="#231f20" fo:font-size="9pt" fo:letter-spacing="-0.034cm" style:font-size-asian="9pt"/>
    </style:style>
    <style:style style:name="T426" style:family="text">
      <style:text-properties fo:color="#231f20" fo:font-size="9pt" fo:letter-spacing="-0.034cm" style:font-size-asian="9pt" style:text-scale="95%"/>
    </style:style>
    <style:style style:name="T427" style:family="text">
      <style:text-properties fo:color="#231f20" fo:font-size="9pt" fo:letter-spacing="-0.034cm" style:font-size-asian="9pt" style:text-scale="90%"/>
    </style:style>
    <style:style style:name="T428" style:family="text">
      <style:text-properties fo:color="#231f20" fo:font-size="9pt" style:font-size-asian="9pt"/>
    </style:style>
    <style:style style:name="T429" style:family="text">
      <style:text-properties fo:color="#231f20" fo:font-size="9pt" style:font-size-asian="9pt" style:text-scale="95%"/>
    </style:style>
    <style:style style:name="T430" style:family="text">
      <style:text-properties fo:color="#231f20" fo:font-size="9pt" style:font-size-asian="9pt" style:text-scale="90%"/>
    </style:style>
    <style:style style:name="T431" style:family="text">
      <style:text-properties fo:color="#231f20" fo:font-size="9pt" fo:letter-spacing="-0.032cm" style:font-size-asian="9pt"/>
    </style:style>
    <style:style style:name="T432" style:family="text">
      <style:text-properties fo:color="#231f20" fo:font-size="9pt" fo:letter-spacing="-0.032cm" style:font-size-asian="9pt" style:text-scale="95%"/>
    </style:style>
    <style:style style:name="T433" style:family="text">
      <style:text-properties fo:color="#231f20" fo:font-size="9pt" fo:letter-spacing="-0.032cm" style:font-size-asian="9pt" style:text-scale="90%"/>
    </style:style>
    <style:style style:name="T434" style:family="text">
      <style:text-properties fo:color="#231f20" fo:font-size="9pt" fo:letter-spacing="-0.005cm" style:font-size-asian="9pt"/>
    </style:style>
    <style:style style:name="T435" style:family="text">
      <style:text-properties fo:color="#231f20" fo:font-size="9pt" fo:letter-spacing="-0.005cm" style:font-size-asian="9pt" style:text-scale="95%"/>
    </style:style>
    <style:style style:name="T436" style:family="text">
      <style:text-properties fo:color="#231f20" fo:font-size="9pt" fo:letter-spacing="-0.005cm" style:font-size-asian="9pt" style:text-scale="90%"/>
    </style:style>
    <style:style style:name="T437" style:family="text">
      <style:text-properties fo:color="#231f20" fo:font-size="9pt" fo:letter-spacing="-0.023cm" style:font-size-asian="9pt"/>
    </style:style>
    <style:style style:name="T438" style:family="text">
      <style:text-properties fo:color="#231f20" fo:font-size="9pt" fo:letter-spacing="-0.023cm" style:font-size-asian="9pt" style:text-scale="90%"/>
    </style:style>
    <style:style style:name="T439" style:family="text">
      <style:text-properties fo:color="#231f20" fo:font-size="9pt" fo:letter-spacing="-0.023cm" style:font-size-asian="9pt" style:text-scale="95%"/>
    </style:style>
    <style:style style:name="T440" style:family="text">
      <style:text-properties fo:color="#231f20" fo:font-size="9pt" fo:letter-spacing="-0.021cm" style:font-size-asian="9pt"/>
    </style:style>
    <style:style style:name="T441" style:family="text">
      <style:text-properties fo:color="#231f20" fo:font-size="9pt" fo:letter-spacing="-0.021cm" style:font-size-asian="9pt" style:text-scale="90%"/>
    </style:style>
    <style:style style:name="T442" style:family="text">
      <style:text-properties fo:color="#231f20" fo:font-size="9pt" fo:letter-spacing="-0.021cm" style:font-size-asian="9pt" style:text-scale="95%"/>
    </style:style>
    <style:style style:name="T443" style:family="text">
      <style:text-properties fo:color="#231f20" fo:font-size="9pt" fo:letter-spacing="-0.018cm" style:font-size-asian="9pt"/>
    </style:style>
    <style:style style:name="T444" style:family="text">
      <style:text-properties fo:color="#231f20" fo:font-size="9pt" fo:letter-spacing="-0.018cm" style:font-size-asian="9pt" style:text-scale="95%"/>
    </style:style>
    <style:style style:name="T445" style:family="text">
      <style:text-properties fo:color="#231f20" fo:font-size="9pt" fo:letter-spacing="-0.018cm" style:font-size-asian="9pt" style:text-scale="90%"/>
    </style:style>
    <style:style style:name="T446" style:family="text">
      <style:text-properties fo:color="#231f20" fo:font-size="9pt" fo:letter-spacing="-0.019cm" style:font-size-asian="9pt"/>
    </style:style>
    <style:style style:name="T447" style:family="text">
      <style:text-properties fo:color="#231f20" fo:font-size="9pt" fo:letter-spacing="-0.019cm" style:font-size-asian="9pt" style:text-scale="95%"/>
    </style:style>
    <style:style style:name="T448" style:family="text">
      <style:text-properties fo:color="#231f20" fo:font-size="9pt" fo:letter-spacing="-0.019cm" style:font-size-asian="9pt" style:text-scale="90%"/>
    </style:style>
    <style:style style:name="T449" style:family="text">
      <style:text-properties fo:color="#231f20" fo:font-size="9pt" fo:letter-spacing="-0.039cm" style:font-size-asian="9pt"/>
    </style:style>
    <style:style style:name="T450" style:family="text">
      <style:text-properties fo:color="#231f20" fo:font-size="9pt" fo:letter-spacing="-0.039cm" style:font-size-asian="9pt" style:text-scale="90%"/>
    </style:style>
    <style:style style:name="T451" style:family="text">
      <style:text-properties fo:color="#231f20" fo:font-size="9pt" fo:letter-spacing="-0.039cm" style:font-size-asian="9pt" style:text-scale="95%"/>
    </style:style>
    <style:style style:name="T452" style:family="text">
      <style:text-properties fo:color="#231f20" fo:font-size="9pt" fo:letter-spacing="-0.037cm" style:font-size-asian="9pt"/>
    </style:style>
    <style:style style:name="T453" style:family="text">
      <style:text-properties fo:color="#231f20" fo:font-size="9pt" fo:letter-spacing="-0.037cm" style:font-size-asian="9pt" style:text-scale="90%"/>
    </style:style>
    <style:style style:name="T454" style:family="text">
      <style:text-properties fo:color="#231f20" fo:font-size="9pt" fo:letter-spacing="-0.037cm" style:font-size-asian="9pt" style:text-scale="95%"/>
    </style:style>
    <style:style style:name="T455" style:family="text">
      <style:text-properties fo:color="#231f20" fo:font-size="9pt" fo:letter-spacing="-0.03cm" style:font-size-asian="9pt"/>
    </style:style>
    <style:style style:name="T456" style:family="text">
      <style:text-properties fo:color="#231f20" fo:font-size="9pt" fo:letter-spacing="-0.03cm" style:font-size-asian="9pt" style:text-scale="95%"/>
    </style:style>
    <style:style style:name="T457" style:family="text">
      <style:text-properties fo:color="#231f20" fo:font-size="9pt" fo:letter-spacing="-0.03cm" style:font-size-asian="9pt" style:text-scale="90%"/>
    </style:style>
    <style:style style:name="T458" style:family="text">
      <style:text-properties fo:color="#231f20" fo:font-size="9pt" fo:letter-spacing="-0.028cm" style:font-size-asian="9pt"/>
    </style:style>
    <style:style style:name="T459" style:family="text">
      <style:text-properties fo:color="#231f20" fo:font-size="9pt" fo:letter-spacing="-0.028cm" style:font-size-asian="9pt" style:text-scale="95%"/>
    </style:style>
    <style:style style:name="T460" style:family="text">
      <style:text-properties fo:color="#231f20" fo:font-size="9pt" fo:letter-spacing="-0.028cm" style:font-size-asian="9pt" style:text-scale="90%"/>
    </style:style>
    <style:style style:name="T461" style:family="text">
      <style:text-properties fo:color="#231f20" fo:font-size="9pt" fo:letter-spacing="-0.035cm" style:font-size-asian="9pt"/>
    </style:style>
    <style:style style:name="T462" style:family="text">
      <style:text-properties fo:color="#231f20" fo:font-size="9pt" fo:letter-spacing="-0.035cm" style:font-size-asian="9pt" style:text-scale="95%"/>
    </style:style>
    <style:style style:name="T463" style:family="text">
      <style:text-properties fo:color="#231f20" fo:font-size="9pt" fo:letter-spacing="-0.035cm" style:font-size-asian="9pt" style:text-scale="90%"/>
    </style:style>
    <style:style style:name="T464" style:family="text">
      <style:text-properties fo:color="#231f20" fo:font-size="9pt" fo:letter-spacing="-0.048cm" style:font-size-asian="9pt"/>
    </style:style>
    <style:style style:name="T465" style:family="text">
      <style:text-properties fo:color="#231f20" fo:font-size="9pt" fo:letter-spacing="-0.048cm" style:font-size-asian="9pt" style:text-scale="95%"/>
    </style:style>
    <style:style style:name="T466" style:family="text">
      <style:text-properties fo:color="#231f20" fo:font-size="9pt" fo:letter-spacing="-0.046cm" style:font-size-asian="9pt"/>
    </style:style>
    <style:style style:name="T467" style:family="text">
      <style:text-properties fo:color="#231f20" fo:font-size="9pt" fo:letter-spacing="-0.046cm" style:font-size-asian="9pt" style:text-scale="95%"/>
    </style:style>
    <style:style style:name="T468" style:family="text">
      <style:text-properties fo:color="#231f20" fo:font-size="9pt" fo:letter-spacing="0.009cm" style:font-size-asian="9pt" style:text-scale="90%"/>
    </style:style>
    <style:style style:name="T469" style:family="text">
      <style:text-properties fo:color="#231f20" fo:font-size="9pt" fo:letter-spacing="0.009cm" style:font-size-asian="9pt" style:text-scale="95%"/>
    </style:style>
    <style:style style:name="T470" style:family="text">
      <style:text-properties fo:color="#231f20" fo:font-size="9pt" fo:letter-spacing="-0.049cm" style:font-size-asian="9pt"/>
    </style:style>
    <style:style style:name="T471" style:family="text">
      <style:text-properties fo:color="#231f20" fo:font-size="9pt" fo:letter-spacing="-0.049cm" style:font-size-asian="9pt" style:text-scale="95%"/>
    </style:style>
    <style:style style:name="T472" style:family="text">
      <style:text-properties fo:color="#231f20" fo:font-size="9pt" fo:letter-spacing="-0.056cm" style:font-size-asian="9pt"/>
    </style:style>
    <style:style style:name="T473" style:family="text">
      <style:text-properties fo:color="#231f20" fo:font-size="9pt" fo:letter-spacing="-0.025cm" style:font-size-asian="9pt"/>
    </style:style>
    <style:style style:name="T474" style:family="text">
      <style:text-properties fo:color="#231f20" fo:font-size="9pt" fo:letter-spacing="-0.025cm" style:font-size-asian="9pt" style:text-scale="90%"/>
    </style:style>
    <style:style style:name="T475" style:family="text">
      <style:text-properties fo:color="#231f20" fo:font-size="9pt" fo:letter-spacing="-0.007cm" style:font-size-asian="9pt"/>
    </style:style>
    <style:style style:name="T476" style:family="text">
      <style:text-properties fo:color="#231f20" fo:font-size="9pt" fo:letter-spacing="-0.007cm" style:font-size-asian="9pt" style:text-scale="90%"/>
    </style:style>
    <style:style style:name="T477" style:family="text">
      <style:text-properties fo:color="#231f20" fo:font-size="9pt" fo:letter-spacing="-0.007cm" style:font-size-asian="9pt" style:text-scale="95%"/>
    </style:style>
    <style:style style:name="T478" style:family="text">
      <style:text-properties fo:color="#231f20" fo:font-size="9pt" fo:letter-spacing="-0.007cm" style:text-underline-style="solid" style:text-underline-width="auto" style:text-underline-color="#221e1f" style:font-size-asian="9pt"/>
    </style:style>
    <style:style style:name="T479" style:family="text">
      <style:text-properties fo:color="#231f20" fo:font-size="9pt" fo:letter-spacing="-0.041cm" style:font-size-asian="9pt"/>
    </style:style>
    <style:style style:name="T480" style:family="text">
      <style:text-properties fo:color="#231f20" fo:font-size="9pt" fo:letter-spacing="-0.041cm" style:font-size-asian="9pt" style:text-scale="90%"/>
    </style:style>
    <style:style style:name="T481" style:family="text">
      <style:text-properties fo:color="#231f20" fo:font-size="9pt" fo:letter-spacing="-0.041cm" style:font-size-asian="9pt" style:text-scale="95%"/>
    </style:style>
    <style:style style:name="T482" style:family="text">
      <style:text-properties fo:color="#231f20" fo:font-size="9pt" fo:letter-spacing="-0.042cm" style:font-size-asian="9pt"/>
    </style:style>
    <style:style style:name="T483" style:family="text">
      <style:text-properties fo:color="#231f20" fo:font-size="9pt" fo:letter-spacing="-0.042cm" style:font-size-asian="9pt" style:text-scale="95%"/>
    </style:style>
    <style:style style:name="T484" style:family="text">
      <style:text-properties fo:color="#231f20" fo:font-size="9pt" fo:letter-spacing="-0.014cm" style:font-size-asian="9pt"/>
    </style:style>
    <style:style style:name="T485" style:family="text">
      <style:text-properties fo:color="#231f20" fo:font-size="9pt" fo:letter-spacing="-0.014cm" style:font-size-asian="9pt" style:text-scale="95%"/>
    </style:style>
    <style:style style:name="T486" style:family="text">
      <style:text-properties fo:color="#231f20" fo:font-size="9pt" fo:letter-spacing="-0.014cm" style:font-size-asian="9pt" style:text-scale="90%"/>
    </style:style>
    <style:style style:name="T487" style:family="text">
      <style:text-properties fo:color="#231f20" fo:font-size="9pt" fo:letter-spacing="-0.026cm" style:font-size-asian="9pt"/>
    </style:style>
    <style:style style:name="T488" style:family="text">
      <style:text-properties fo:color="#231f20" fo:font-size="9pt" fo:letter-spacing="-0.026cm" style:font-size-asian="9pt" style:text-scale="95%"/>
    </style:style>
    <style:style style:name="T489" style:family="text">
      <style:text-properties fo:color="#231f20" fo:font-size="9pt" fo:letter-spacing="-0.009cm" style:font-size-asian="9pt"/>
    </style:style>
    <style:style style:name="T490" style:family="text">
      <style:text-properties fo:color="#231f20" fo:font-size="9pt" fo:letter-spacing="-0.009cm" style:font-size-asian="9pt" style:text-scale="95%"/>
    </style:style>
    <style:style style:name="T491" style:family="text">
      <style:text-properties fo:color="#231f20" fo:font-size="9pt" fo:letter-spacing="-0.009cm" style:font-size-asian="9pt" style:text-scale="90%"/>
    </style:style>
    <style:style style:name="T492" style:family="text">
      <style:text-properties fo:color="#231f20" fo:font-size="9pt" fo:letter-spacing="-0.016cm" style:font-size-asian="9pt" style:text-scale="95%"/>
    </style:style>
    <style:style style:name="T493" style:family="text">
      <style:text-properties fo:color="#231f20" fo:font-size="9pt" fo:letter-spacing="-0.016cm" style:font-size-asian="9pt" style:text-scale="90%"/>
    </style:style>
    <style:style style:name="T494" style:family="text">
      <style:text-properties fo:color="#231f20" fo:font-size="9pt" fo:letter-spacing="-0.044cm" style:font-size-asian="9pt"/>
    </style:style>
    <style:style style:name="T495" style:family="text">
      <style:text-properties fo:color="#231f20" fo:font-size="9pt" fo:letter-spacing="-0.044cm" style:font-size-asian="9pt" style:text-scale="95%"/>
    </style:style>
    <style:style style:name="T496" style:family="text">
      <style:text-properties fo:color="#231f20" fo:font-size="9pt" fo:letter-spacing="-0.06cm" style:font-size-asian="9pt"/>
    </style:style>
    <style:style style:name="T497" style:family="text">
      <style:text-properties fo:color="#231f20" fo:font-size="9pt" fo:letter-spacing="-0.06cm" style:font-size-asian="9pt" style:text-scale="95%"/>
    </style:style>
    <style:style style:name="T498" style:family="text">
      <style:text-properties fo:color="#231f20" fo:font-size="9pt" fo:letter-spacing="-0.058cm" style:font-size-asian="9pt"/>
    </style:style>
    <style:style style:name="T499" style:family="text">
      <style:text-properties fo:color="#231f20" fo:font-size="9pt" fo:letter-spacing="-0.058cm" style:font-size-asian="9pt" style:text-scale="95%"/>
    </style:style>
    <style:style style:name="T500" style:family="text">
      <style:text-properties fo:color="#231f20" fo:font-size="9pt" fo:letter-spacing="-0.011cm" style:font-size-asian="9pt"/>
    </style:style>
    <style:style style:name="T501" style:family="text">
      <style:text-properties fo:color="#231f20" fo:font-size="9pt" fo:letter-spacing="-0.011cm" style:font-size-asian="9pt" style:text-scale="95%"/>
    </style:style>
    <style:style style:name="T502" style:family="text">
      <style:text-properties fo:color="#231f20" fo:font-size="9pt" fo:letter-spacing="-0.055cm" style:font-size-asian="9pt"/>
    </style:style>
    <style:style style:name="T503" style:family="text">
      <style:text-properties fo:color="#231f20" fo:font-size="9pt" fo:letter-spacing="-0.053cm" style:font-size-asian="9pt"/>
    </style:style>
    <style:style style:name="T504" style:family="text">
      <style:text-properties fo:color="#231f20" fo:font-size="9pt" fo:letter-spacing="-0.053cm" style:font-size-asian="9pt" style:text-scale="95%"/>
    </style:style>
    <style:style style:name="T505" style:family="text">
      <style:text-properties fo:color="#231f20" fo:font-size="9pt" fo:letter-spacing="-0.012cm" style:font-size-asian="9pt"/>
    </style:style>
    <style:style style:name="T506" style:family="text">
      <style:text-properties fo:color="#231f20" fo:font-size="9pt" fo:letter-spacing="-0.012cm" style:font-size-asian="9pt" style:text-scale="90%"/>
    </style:style>
    <style:style style:name="T507" style:family="text">
      <style:text-properties fo:color="#231f20" fo:font-size="9pt" fo:letter-spacing="-0.012cm" style:font-size-asian="9pt" style:text-scale="95%"/>
    </style:style>
    <style:style style:name="T508" style:family="text">
      <style:text-properties fo:color="#231f20" fo:font-size="9pt" fo:letter-spacing="-0.051cm" style:font-size-asian="9pt"/>
    </style:style>
    <style:style style:name="T509" style:family="text">
      <style:text-properties fo:color="#231f20" fo:font-size="9pt" fo:letter-spacing="-0.051cm" style:font-size-asian="9pt" style:text-scale="95%"/>
    </style:style>
    <style:style style:name="T510" style:family="text">
      <style:text-properties fo:color="#231f20" fo:font-size="9pt" fo:letter-spacing="0.072cm" style:font-size-asian="9pt" style:text-scale="95%"/>
    </style:style>
    <style:style style:name="T511" style:family="text">
      <style:text-properties fo:color="#231f20" fo:font-size="9pt" fo:letter-spacing="-0.062cm" style:font-size-asian="9pt"/>
    </style:style>
    <style:style style:name="T512" style:family="text">
      <style:text-properties fo:color="#231f20" fo:font-size="9pt" fo:letter-spacing="0.005cm" style:font-size-asian="9pt" style:text-scale="95%"/>
    </style:style>
    <style:style style:name="T513" style:family="text">
      <style:text-properties fo:color="#231f20" fo:font-size="9pt" fo:letter-spacing="0.012cm" style:font-size-asian="9pt" style:text-scale="95%"/>
    </style:style>
    <style:style style:name="T514" style:family="text">
      <style:text-properties fo:color="#231f20" fo:font-size="9pt" fo:letter-spacing="-0.002cm" style:font-size-asian="9pt"/>
    </style:style>
    <style:style style:name="T515" style:family="text">
      <style:text-properties fo:color="#231f20" fo:letter-spacing="-0.064cm"/>
    </style:style>
    <style:style style:name="T516" style:family="text">
      <style:text-properties fo:color="#231f20" fo:letter-spacing="-0.064cm" style:text-scale="95%"/>
    </style:style>
    <style:style style:name="T517" style:family="text">
      <style:text-properties fo:color="#231f20" fo:letter-spacing="-0.048cm"/>
    </style:style>
    <style:style style:name="T518" style:family="text">
      <style:text-properties fo:color="#231f20" fo:letter-spacing="-0.048cm" style:text-scale="95%"/>
    </style:style>
    <style:style style:name="T519" style:family="text">
      <style:text-properties fo:color="#231f20" fo:letter-spacing="-0.046cm"/>
    </style:style>
    <style:style style:name="T520" style:family="text">
      <style:text-properties fo:color="#231f20" fo:letter-spacing="-0.046cm" style:text-scale="95%"/>
    </style:style>
    <style:style style:name="T521" style:family="text">
      <style:text-properties fo:color="#231f20" fo:letter-spacing="-0.026cm"/>
    </style:style>
    <style:style style:name="T522" style:family="text">
      <style:text-properties fo:color="#231f20" fo:letter-spacing="-0.026cm" style:text-scale="95%"/>
    </style:style>
    <style:style style:name="T523" style:family="text">
      <style:text-properties fo:color="#231f20" fo:letter-spacing="-0.028cm"/>
    </style:style>
    <style:style style:name="T524" style:family="text">
      <style:text-properties fo:color="#231f20" fo:letter-spacing="-0.028cm" style:text-scale="95%"/>
    </style:style>
    <style:style style:name="T525" style:family="text">
      <style:text-properties fo:color="#231f20" style:text-position="53% 100%" fo:font-size="6.5pt" style:font-size-asian="6.5pt"/>
    </style:style>
    <style:style style:name="T526" style:family="text">
      <style:text-properties fo:color="#231f20" style:text-position="53% 100%" fo:font-size="6.5pt" style:font-size-asian="6.5pt" style:text-scale="95%"/>
    </style:style>
    <style:style style:name="T527" style:family="text">
      <style:text-properties fo:color="#231f20" style:text-position="53% 100%" fo:font-size="6.5pt" style:font-size-asian="6.5pt" style:text-scale="90%"/>
    </style:style>
    <style:style style:name="T528" style:family="text">
      <style:text-properties fo:color="#231f20" style:text-position="53% 100%" fo:font-size="6.5pt" fo:letter-spacing="-0.005cm" style:font-size-asian="6.5pt"/>
    </style:style>
    <style:style style:name="T529" style:family="text">
      <style:text-properties fo:color="#231f20" style:text-position="53% 100%" fo:font-size="6.5pt" fo:letter-spacing="-0.005cm" style:font-size-asian="6.5pt" style:text-scale="95%"/>
    </style:style>
    <style:style style:name="T530" style:family="text">
      <style:text-properties fo:color="#231f20" style:text-position="53% 100%" fo:font-size="6.5pt" fo:letter-spacing="-0.007cm" style:font-size-asian="6.5pt"/>
    </style:style>
    <style:style style:name="T531" style:family="text">
      <style:text-properties fo:color="#231f20" style:text-position="53% 100%" fo:font-size="6.5pt" fo:letter-spacing="-0.007cm" style:font-size-asian="6.5pt" style:text-scale="95%"/>
    </style:style>
    <style:style style:name="T532" style:family="text">
      <style:text-properties fo:color="#231f20" style:text-position="53% 100%" fo:font-size="6.5pt" fo:letter-spacing="-0.021cm" style:font-size-asian="6.5pt" style:text-scale="95%"/>
    </style:style>
    <style:style style:name="T533" style:family="text">
      <style:text-properties fo:color="#231f20" style:text-position="53% 100%" fo:font-size="6.5pt" fo:letter-spacing="0.011cm" style:font-size-asian="6.5pt" style:text-scale="95%"/>
    </style:style>
    <style:style style:name="T534" style:family="text">
      <style:text-properties fo:color="#231f20" style:text-position="53% 100%" fo:font-size="6.5pt" fo:letter-spacing="0.004cm" style:font-size-asian="6.5pt"/>
    </style:style>
    <style:style style:name="T535" style:family="text">
      <style:text-properties fo:color="#231f20" style:text-position="53% 100%" fo:font-size="6.5pt" fo:letter-spacing="0.004cm" style:font-size-asian="6.5pt" style:text-scale="95%"/>
    </style:style>
    <style:style style:name="T536" style:family="text">
      <style:text-properties fo:color="#231f20" fo:letter-spacing="-0.065cm"/>
    </style:style>
    <style:style style:name="T537" style:family="text">
      <style:text-properties fo:color="#231f20" fo:letter-spacing="-0.065cm" style:text-scale="95%"/>
    </style:style>
    <style:style style:name="T538" style:family="text">
      <style:text-properties fo:color="#231f20" fo:letter-spacing="-0.072cm"/>
    </style:style>
    <style:style style:name="T539" style:family="text">
      <style:text-properties fo:color="#231f20" fo:letter-spacing="-0.018cm"/>
    </style:style>
    <style:style style:name="T540" style:family="text">
      <style:text-properties fo:color="#231f20" fo:letter-spacing="-0.018cm" style:text-scale="95%"/>
    </style:style>
    <style:style style:name="T541" style:family="text">
      <style:text-properties fo:color="#231f20" fo:letter-spacing="-0.06cm"/>
    </style:style>
    <style:style style:name="T542" style:family="text">
      <style:text-properties fo:color="#231f20" fo:letter-spacing="-0.06cm" style:text-scale="95%"/>
    </style:style>
    <style:style style:name="T543" style:family="text">
      <style:text-properties fo:color="#231f20" fo:letter-spacing="-0.058cm"/>
    </style:style>
    <style:style style:name="T544" style:family="text">
      <style:text-properties fo:color="#231f20" fo:letter-spacing="-0.058cm" style:text-scale="95%"/>
    </style:style>
    <style:style style:name="T545" style:family="text">
      <style:text-properties fo:color="#231f20" fo:letter-spacing="-0.004cm"/>
    </style:style>
    <style:style style:name="T546" style:family="text">
      <style:text-properties fo:color="#231f20" fo:letter-spacing="-0.004cm" style:text-scale="95%"/>
    </style:style>
    <style:style style:name="T547" style:family="text">
      <style:text-properties fo:color="#231f20" fo:letter-spacing="0.064cm" style:text-scale="95%"/>
    </style:style>
    <style:style style:name="T548" style:family="text">
      <style:text-properties fo:color="#231f20" style:text-scale="87%"/>
    </style:style>
    <style:style style:name="T549" style:family="text">
      <style:text-properties fo:color="#231f20" fo:letter-spacing="0.011cm" style:text-scale="90%"/>
    </style:style>
    <style:style style:name="T550" style:family="text">
      <style:text-properties fo:color="#231f20" fo:letter-spacing="0.009cm"/>
    </style:style>
    <style:style style:name="T551" style:family="text">
      <style:text-properties fo:color="#231f20" fo:letter-spacing="0.009cm" style:text-scale="90%"/>
    </style:style>
    <style:style style:name="T552" style:family="text">
      <style:text-properties fo:color="#231f20" style:text-scale="91%"/>
    </style:style>
    <style:style style:name="T553" style:family="text">
      <style:text-properties fo:color="#231f20" style:text-scale="89%"/>
    </style:style>
    <style:style style:name="T554" style:family="text">
      <style:text-properties fo:color="#231f20" style:text-scale="97%"/>
    </style:style>
    <style:style style:name="T555" style:family="text">
      <style:text-properties fo:color="#231f20" style:text-scale="82%"/>
    </style:style>
    <style:style style:name="T556" style:family="text">
      <style:text-properties fo:color="#231f20" fo:letter-spacing="0.021cm" style:text-scale="95%"/>
    </style:style>
    <style:style style:name="T557" style:family="text">
      <style:text-properties fo:color="#231f20" fo:letter-spacing="-0.002cm" style:text-scale="95%"/>
    </style:style>
    <style:style style:name="T558" style:family="text">
      <style:text-properties fo:color="#231f20" fo:letter-spacing="0.048cm" style:text-scale="95%"/>
    </style:style>
    <style:style style:name="T559" style:family="text">
      <style:text-properties fo:color="#231f20" style:text-scale="88%"/>
    </style:style>
    <style:style style:name="T560" style:family="text">
      <style:text-properties fo:color="#231f20" style:text-scale="96%"/>
    </style:style>
    <style:style style:name="T561" style:family="text">
      <style:text-properties fo:color="#231f20" fo:letter-spacing="0.005cm"/>
    </style:style>
    <style:style style:name="T562" style:family="text">
      <style:text-properties fo:color="#231f20" fo:letter-spacing="0.005cm" style:text-scale="95%"/>
    </style:style>
    <style:style style:name="T563" style:family="text">
      <style:text-properties fo:color="#231f20" fo:letter-spacing="-0.074cm"/>
    </style:style>
    <style:style style:name="T564" style:family="text">
      <style:text-properties fo:color="#231f20" fo:letter-spacing="-0.076cm"/>
    </style:style>
    <style:style style:name="T565" style:family="text">
      <style:text-properties fo:color="#231f20" fo:letter-spacing="-0.067cm"/>
    </style:style>
    <style:style style:name="T566" style:family="text">
      <style:text-properties fo:color="#231f20" fo:letter-spacing="-0.067cm" style:text-scale="95%"/>
    </style:style>
    <style:style style:name="T567" style:family="text">
      <style:text-properties fo:color="#231f20" fo:letter-spacing="0.042cm" style:text-scale="95%"/>
    </style:style>
    <style:style style:name="T568" style:family="text">
      <style:text-properties fo:color="#231f20" fo:letter-spacing="0.007cm" style:text-scale="95%"/>
    </style:style>
    <style:style style:name="T569" style:family="text">
      <style:text-properties fo:color="#231f20" style:text-scale="93%"/>
    </style:style>
    <style:style style:name="T570" style:family="text">
      <style:text-properties fo:color="#ffffff" style:font-name="Palatino Linotype" fo:font-size="8pt" fo:font-weight="bold" fo:background-color="#bcbec0" loext:char-shading-value="0" style:font-size-asian="8pt" style:font-weight-asian="bold"/>
    </style:style>
    <style:style style:name="T571" style:family="text">
      <style:text-properties fo:color="#ffffff" style:font-name="Palatino Linotype" fo:font-size="8pt" fo:font-weight="bold" fo:background-color="#bcbec0" loext:char-shading-value="0" style:font-size-asian="8pt" style:font-weight-asian="bold" style:text-scale="120%"/>
    </style:style>
    <style:style style:name="T572" style:family="text">
      <style:text-properties fo:color="#ffffff" style:font-name="Palatino Linotype" fo:font-size="8pt" fo:letter-spacing="-0.005cm" fo:font-weight="bold" fo:background-color="#bcbec0" loext:char-shading-value="0" style:font-size-asian="8pt" style:font-weight-asian="bold"/>
    </style:style>
    <style:style style:name="T573" style:family="text">
      <style:text-properties fo:color="#ffffff" style:font-name="Palatino Linotype" fo:font-size="8pt" fo:letter-spacing="0.058cm" fo:font-weight="bold" style:font-size-asian="8pt" style:font-weight-asian="bold"/>
    </style:style>
    <style:style style:name="T574" style:family="text">
      <style:text-properties fo:color="#ffffff" style:font-name="Palatino Linotype" fo:font-size="10pt" fo:font-weight="bold" style:font-size-asian="10pt" style:font-weight-asian="bold" style:text-scale="140%"/>
    </style:style>
    <style:style style:name="T575" style:family="text">
      <style:text-properties fo:color="#ffffff" style:font-name="Palatino Linotype" fo:font-size="10pt" fo:letter-spacing="-0.085cm" fo:font-weight="bold" style:font-size-asian="10pt" style:font-weight-asian="bold" style:text-scale="140%"/>
    </style:style>
    <style:style style:name="T576" style:family="text">
      <style:text-properties fo:color="#ffffff" style:font-name="Palatino Linotype" fo:font-size="10pt" fo:letter-spacing="-0.083cm" fo:font-weight="bold" style:font-size-asian="10pt" style:font-weight-asian="bold" style:text-scale="140%"/>
    </style:style>
    <style:style style:name="T577" style:family="text">
      <style:text-properties fo:color="#e6e7e8" style:font-name="Palatino Linotype" fo:font-size="10pt" fo:font-weight="bold" style:font-size-asian="10pt" style:font-weight-asian="bold" style:text-scale="140%"/>
    </style:style>
    <style:style style:name="T578" style:family="text">
      <style:text-properties fo:color="#808285" style:font-name="Palatino Linotype" fo:font-size="10pt" fo:font-weight="bold" style:font-size-asian="10pt" style:font-weight-asian="bold" style:text-scale="135%"/>
    </style:style>
    <style:style style:name="T579" style:family="text">
      <style:text-properties fo:color="#808285" style:font-name="Palatino Linotype" fo:font-size="10pt" fo:letter-spacing="-0.067cm" fo:font-weight="bold" style:font-size-asian="10pt" style:font-weight-asian="bold" style:text-scale="13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bcbec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a7a9ac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2"><draw:rect text:anchor-type="char" draw:z-index="0" draw:style-name="gr2" draw:text-style-name="P241" svg:width="12.501cm" svg:height="0.401cm" svg:x="1.499cm" svg:y="0.801cm"><text:p/></draw:rect><draw:frame draw:style-name="fr1" draw:name="Ramka1" text:anchor-type="char" svg:x="6.542cm" svg:y="1.596cm" svg:width="7.493cm" svg:height="0.513cm" draw:z-index="1"><draw:text-box><text:p text:style-name="P192">DOI: https://doi.org/10.12797/Politeja.14.2017.49.18</text:p></draw:text-box></draw:frame><draw:frame draw:style-name="fr1" draw:name="1" text:anchor-type="char" svg:x="1.466cm" svg:y="3.371cm" svg:width="4.953cm" svg:height="1.448cm" draw:z-index="2"><draw:text-box><text:p text:style-name="P36"><text:span text:style-name="T96">Maciej </text:span><text:span text:style-name="T111">MI</text:span><text:span text:style-name="T113">Ż</text:span><text:span text:style-name="T111">EJEWSKI </text:span><text:span text:style-name="T3">Uniwersytet</text:span><text:span text:style-name="T6"> </text:span><text:span text:style-name="T3">Jagielloński</text:span><text:span text:style-name="T6"> </text:span><text:span text:style-name="T3">w</text:span><text:span text:style-name="T6"> </text:span><text:span text:style-name="T3">Krakowie </text:span><text:a xlink:type="simple" xlink:href="mailto:presscd@gmail.com" text:style-name="ListLabel_20_1" text:visited-style-name="ListLabel_20_1"><text:span text:style-name="T2">presscd@gmail.com</text:span></text:a></text:p></draw:text-box></draw:frame><draw:frame draw:style-name="fr1" draw:name="2" text:anchor-type="char" svg:x="1.468cm" svg:y="6.172cm" svg:width="11.005cm" svg:height="1.48cm" draw:z-index="3"><draw:text-box><text:p text:style-name="P2"><text:span text:style-name="T171">KRYZYS MODELU ZARZ</text:span><text:span text:style-name="T173">Ą</text:span><text:span text:style-name="T171">DZANIA RAI</text:span></text:p><text:p text:style-name="P3"><text:span text:style-name="T172">I </text:span><text:span text:style-name="T174">JEGO </text:span><text:span text:style-name="T175">POLITYCZNE </text:span><text:span text:style-name="T176">UWARUNKOWANIA</text:span></text:p></draw:text-box></draw:frame><draw:frame draw:style-name="fr1" draw:name="3" text:anchor-type="char" svg:x="1.466cm" svg:y="9.278cm" svg:width="12.571cm" svg:height="6.835cm" draw:z-index="4"><draw:text-box><text:p text:style-name="P4"><text:span text:style-name="T571"><text:s/></text:span><text:span text:style-name="T572"><text:s/></text:span><text:span text:style-name="T570">AbSTRACT</text:span><text:span text:style-name="T573"> </text:span><text:span text:style-name="T7">The</text:span><text:span text:style-name="T9"> </text:span><text:span text:style-name="T7">crisis</text:span><text:span text:style-name="T9"> </text:span><text:span text:style-name="T7">of</text:span><text:span text:style-name="T9"> </text:span><text:span text:style-name="T7">the</text:span><text:span text:style-name="T9"> </text:span><text:span text:style-name="T7">RAI’s</text:span><text:span text:style-name="T9"> </text:span><text:span text:style-name="T7">governance</text:span><text:span text:style-name="T9"> </text:span><text:span text:style-name="T7">model</text:span><text:span text:style-name="T9"> </text:span><text:span text:style-name="T7">and</text:span><text:span text:style-name="T9"> </text:span><text:span text:style-name="T7">its</text:span><text:span text:style-name="T12"> </text:span><text:span text:style-name="T7">political</text:span><text:span text:style-name="T9"> </text:span><text:span text:style-name="T7">circumstances</text:span></text:p><text:p text:style-name="P38"><text:span text:style-name="T3">The</text:span><text:span text:style-name="T15"> </text:span><text:span text:style-name="T3">political</text:span><text:span text:style-name="T18"> </text:span><text:span text:style-name="T3">consequence</text:span><text:span text:style-name="T15"> </text:span><text:span text:style-name="T3">of</text:span><text:span text:style-name="T18"> </text:span><text:span text:style-name="T3">the</text:span><text:span text:style-name="T15"> </text:span><text:span text:style-name="T21">RAI</text:span><text:span text:style-name="T18"> </text:span><text:span text:style-name="T3">(Radiotelevisione</text:span><text:span text:style-name="T15"> </text:span><text:span text:style-name="T3">Italiana)</text:span><text:span text:style-name="T18"> </text:span><text:span text:style-name="T3">reform,</text:span><text:span text:style-name="T15"> </text:span><text:span text:style-name="T3">made by</text:span><text:span text:style-name="T23"> </text:span><text:span text:style-name="T3">Matteo</text:span><text:span text:style-name="T25"> </text:span><text:span text:style-name="T28">Renzi’s</text:span><text:span text:style-name="T23"> </text:span><text:span text:style-name="T3">outgoing</text:span><text:span text:style-name="T25"> </text:span><text:span text:style-name="T3">government,</text:span><text:span text:style-name="T25"> </text:span><text:span text:style-name="T3">was</text:span><text:span text:style-name="T23"> </text:span><text:span text:style-name="T3">the</text:span><text:span text:style-name="T25"> </text:span><text:span text:style-name="T3">legitimacy</text:span><text:span text:style-name="T25"> </text:span><text:span text:style-name="T3">of</text:span><text:span text:style-name="T23"> </text:span><text:span text:style-name="T3">the</text:span><text:span text:style-name="T25"> </text:span><text:span text:style-name="T3">government and,</text:span><text:span text:style-name="T25"> </text:span><text:span text:style-name="T3">consequently,</text:span><text:span text:style-name="T31"> </text:span><text:span text:style-name="T3">the</text:span><text:span text:style-name="T31"> </text:span><text:span text:style-name="T3">loss</text:span><text:span text:style-name="T31"> </text:span><text:span text:style-name="T3">of</text:span><text:span text:style-name="T31"> </text:span><text:span text:style-name="T3">credibility</text:span><text:span text:style-name="T31"> </text:span><text:span text:style-name="T3">of</text:span><text:span text:style-name="T31"> </text:span><text:span text:style-name="T3">the</text:span><text:span text:style-name="T31"> </text:span><text:span text:style-name="T3">public</text:span><text:span text:style-name="T31"> </text:span><text:span text:style-name="T3">broadcaster.</text:span><text:span text:style-name="T31"> </text:span><text:span text:style-name="T3">The</text:span><text:span text:style-name="T31"> </text:span><text:span text:style-name="T3">opposi- </text:span><text:span text:style-name="T2">tion,</text:span><text:span text:style-name="T33"> </text:span><text:span text:style-name="T2">criticizing</text:span><text:span text:style-name="T35"> </text:span><text:span text:style-name="T2">the</text:span><text:span text:style-name="T35"> </text:span><text:span text:style-name="T37">law,</text:span><text:span text:style-name="T35"> </text:span><text:span text:style-name="T2">saw</text:span><text:span text:style-name="T33"> </text:span><text:span text:style-name="T2">in</text:span><text:span text:style-name="T35"> </text:span><text:span text:style-name="T2">it</text:span><text:span text:style-name="T35"> </text:span><text:span text:style-name="T2">a</text:span><text:span text:style-name="T35"> </text:span><text:span text:style-name="T2">serious</text:span><text:span text:style-name="T35"> </text:span><text:span text:style-name="T2">threat</text:span><text:span text:style-name="T33"> </text:span><text:span text:style-name="T2">to</text:span><text:span text:style-name="T35"> </text:span><text:span text:style-name="T2">media</text:span><text:span text:style-name="T35"> </text:span><text:span text:style-name="T2">pluralism</text:span><text:span text:style-name="T35"> </text:span><text:span text:style-name="T2">and</text:span><text:span text:style-name="T35"> </text:span><text:span text:style-name="T2">con- stitutional</text:span><text:span text:style-name="T40"> </text:span><text:span text:style-name="T2">guarantees</text:span><text:span text:style-name="T40"> </text:span><text:span text:style-name="T2">freedom</text:span><text:span text:style-name="T40"> </text:span><text:span text:style-name="T2">of</text:span><text:span text:style-name="T43"> </text:span><text:span text:style-name="T2">expression.</text:span><text:span text:style-name="T40"> </text:span><text:span text:style-name="T2">When</text:span><text:span text:style-name="T40"> </text:span><text:span text:style-name="T2">the</text:span><text:span text:style-name="T40"> </text:span><text:span text:style-name="T2">ruling</text:span><text:span text:style-name="T43"> </text:span><text:span text:style-name="T2">coalitions</text:span><text:span text:style-name="T40"> </text:span><text:span text:style-name="T2">con- trolled the RAI, the credibility of the broadcaster, raised by the</text:span><text:span text:style-name="T45"> </text:span><text:span text:style-name="T2">opposition, was</text:span><text:span text:style-name="T47"> </text:span><text:span text:style-name="T2">only</text:span><text:span text:style-name="T49"> </text:span><text:span text:style-name="T2">a</text:span><text:span text:style-name="T49"> </text:span><text:span text:style-name="T2">component</text:span><text:span text:style-name="T49"> </text:span><text:span text:style-name="T2">of</text:span><text:span text:style-name="T49"> </text:span><text:span text:style-name="T2">political</text:span><text:span text:style-name="T49"> </text:span><text:span text:style-name="T2">rhetoric.</text:span><text:span text:style-name="T49"> </text:span><text:span text:style-name="T2">According</text:span><text:span text:style-name="T49"> </text:span><text:span text:style-name="T2">to</text:span><text:span text:style-name="T49"> </text:span><text:span text:style-name="T27">her,</text:span><text:span text:style-name="T49"> </text:span><text:span text:style-name="T2">the</text:span><text:span text:style-name="T49"> </text:span><text:span text:style-name="T2">new</text:span><text:span text:style-name="T49"> </text:span><text:span text:style-name="T2">media law</text:span><text:span text:style-name="T51"> </text:span><text:span text:style-name="T2">was</text:span><text:span text:style-name="T51"> </text:span><text:span text:style-name="T2">designed</text:span><text:span text:style-name="T51"> </text:span><text:span text:style-name="T2">to</text:span><text:span text:style-name="T51"> </text:span><text:span text:style-name="T2">subdue</text:span><text:span text:style-name="T53"> </text:span><text:span text:style-name="T2">the</text:span><text:span text:style-name="T51"> </text:span><text:span text:style-name="T2">RAI’s</text:span><text:span text:style-name="T51"> </text:span><text:span text:style-name="T2">full</text:span><text:span text:style-name="T51"> </text:span><text:span text:style-name="T2">control</text:span><text:span text:style-name="T53"> </text:span><text:span text:style-name="T2">of</text:span><text:span text:style-name="T51"> </text:span><text:span text:style-name="T2">the</text:span><text:span text:style-name="T51"> </text:span><text:span text:style-name="T2">government</text:span><text:span text:style-name="T51"> </text:span><text:span text:style-name="T2">and</text:span><text:span text:style-name="T53"> </text:span><text:span text:style-name="T2">cre- ate</text:span><text:span text:style-name="T56"> </text:span><text:span text:style-name="T2">the</text:span><text:span text:style-name="T56"> </text:span><text:span text:style-name="T2">ground</text:span><text:span text:style-name="T56"> </text:span><text:span text:style-name="T2">for</text:span><text:span text:style-name="T59"> </text:span><text:span text:style-name="T2">future</text:span><text:span text:style-name="T56"> </text:span><text:span text:style-name="T2">parliamentary</text:span><text:span text:style-name="T56"> </text:span><text:span text:style-name="T2">elections.</text:span><text:span text:style-name="T59"> </text:span><text:span text:style-name="T2">As</text:span><text:span text:style-name="T56"> </text:span><text:span text:style-name="T2">a</text:span><text:span text:style-name="T56"> </text:span><text:span text:style-name="T2">result,</text:span><text:span text:style-name="T56"> </text:span><text:span text:style-name="T2">the</text:span><text:span text:style-name="T59"> </text:span><text:span text:style-name="T20">RAI</text:span><text:span text:style-name="T56"> </text:span><text:span text:style-name="T2">has</text:span><text:span text:style-name="T56"> </text:span><text:span text:style-name="T2">been deprived</text:span><text:span text:style-name="T5"> </text:span><text:span text:style-name="T2">of</text:span><text:span text:style-name="T62"> </text:span><text:span text:style-name="T2">parliamentary</text:span><text:span text:style-name="T62"> </text:span><text:span text:style-name="T27">scrutiny,</text:span><text:span text:style-name="T62"> </text:span><text:span text:style-name="T2">so</text:span><text:span text:style-name="T62"> </text:span><text:span text:style-name="T2">far</text:span><text:span text:style-name="T5"> </text:span><text:span text:style-name="T2">held</text:span><text:span text:style-name="T62"> </text:span><text:span text:style-name="T2">by</text:span><text:span text:style-name="T62"> </text:span><text:span text:style-name="T2">a</text:span><text:span text:style-name="T62"> </text:span><text:span text:style-name="T2">special</text:span><text:span text:style-name="T62"> </text:span><text:span text:style-name="T2">parliamentary</text:span><text:span text:style-name="T62"> </text:span><text:span text:style-name="T2">com- </text:span><text:span text:style-name="T3">mission (Commisione Vigilanza RAI), whose influence has been significantly </text:span><text:span text:style-name="T2">reduced.</text:span><text:span text:style-name="T45"> </text:span><text:span text:style-name="T27">For</text:span><text:span text:style-name="T45"> </text:span><text:span text:style-name="T2">many</text:span><text:span text:style-name="T45"> </text:span><text:span text:style-name="T2">years</text:span><text:span text:style-name="T64"> </text:span><text:span text:style-name="T2">the</text:span><text:span text:style-name="T45"> </text:span><text:span text:style-name="T2">polemics</text:span><text:span text:style-name="T45"> </text:span><text:span text:style-name="T2">of</text:span><text:span text:style-name="T64"> </text:span><text:span text:style-name="T2">the</text:span><text:span text:style-name="T45"> </text:span><text:span text:style-name="T2">Italian</text:span><text:span text:style-name="T45"> </text:span><text:span text:style-name="T2">media</text:span><text:span text:style-name="T45"> </text:span><text:span text:style-name="T2">system,</text:span><text:span text:style-name="T64"> </text:span><text:span text:style-name="T2">the</text:span><text:span text:style-name="T45"> </text:span><text:span text:style-name="T2">so-called duopoly,</text:span><text:span text:style-name="T10"> </text:span><text:span text:style-name="T2">the</text:span><text:span text:style-name="T56"> </text:span><text:span text:style-name="T2">dominant</text:span><text:span text:style-name="T56"> </text:span><text:span text:style-name="T2">position</text:span><text:span text:style-name="T56"> </text:span><text:span text:style-name="T2">of</text:span><text:span text:style-name="T56"> </text:span><text:span text:style-name="T20">RAI</text:span><text:span text:style-name="T56"> </text:span><text:span text:style-name="T2">and</text:span><text:span text:style-name="T56"> </text:span><text:span text:style-name="T2">Mediaset,</text:span><text:span text:style-name="T56"> </text:span><text:span text:style-name="T2">are</text:span><text:span text:style-name="T56"> </text:span><text:span text:style-name="T2">of</text:span><text:span text:style-name="T56"> </text:span><text:span text:style-name="T2">major</text:span><text:span text:style-name="T56"> </text:span><text:span text:style-name="T2">importance in</text:span><text:span text:style-name="T49"> </text:span><text:span text:style-name="T2">the</text:span><text:span text:style-name="T66"> </text:span><text:span text:style-name="T2">political</text:span><text:span text:style-name="T66"> </text:span><text:span text:style-name="T2">struggle</text:span><text:span text:style-name="T49"> </text:span><text:span text:style-name="T2">in</text:span><text:span text:style-name="T66"> </text:span><text:span text:style-name="T37">Italy.</text:span></text:p></draw:text-box></draw:frame><draw:frame draw:style-name="fr1" draw:name="4" text:anchor-type="char" svg:x="3.464cm" svg:y="16.503cm" svg:width="10.569cm" svg:height="0.965cm" draw:z-index="5"><draw:text-box><text:p text:style-name="P39"><text:span text:style-name="T7">Key</text:span><text:span text:style-name="T9"> </text:span><text:span text:style-name="T7">words:</text:span><text:span text:style-name="T9"> </text:span><text:span text:style-name="T2">political</text:span><text:span text:style-name="T10"> </text:span><text:span text:style-name="T2">control</text:span><text:span text:style-name="T56"> </text:span><text:span text:style-name="T2">over</text:span><text:span text:style-name="T10"> </text:span><text:span text:style-name="T2">RAI,</text:span><text:span text:style-name="T56"> </text:span><text:span text:style-name="T2">politicization</text:span><text:span text:style-name="T10"> </text:span><text:span text:style-name="T2">of</text:span><text:span text:style-name="T56"> </text:span><text:span text:style-name="T2">the</text:span><text:span text:style-name="T10"> </text:span><text:span text:style-name="T2">media,</text:span><text:span text:style-name="T56"> </text:span><text:span text:style-name="T2">media</text:span><text:span text:style-name="T10"> </text:span><text:span text:style-name="T2">plu- </text:span><text:span text:style-name="T3">ralism</text:span><text:span text:style-name="T68"> </text:span><text:span text:style-name="T3">protection,</text:span><text:span text:style-name="T70"> </text:span><text:span text:style-name="T3">constitutional</text:span><text:span text:style-name="T70"> </text:span><text:span text:style-name="T3">freedom</text:span><text:span text:style-name="T68"> </text:span><text:span text:style-name="T3">of</text:span><text:span text:style-name="T70"> </text:span><text:span text:style-name="T3">expression,</text:span><text:span text:style-name="T70"> </text:span><text:span text:style-name="T3">media</text:span><text:span text:style-name="T68"> </text:span><text:span text:style-name="T3">in</text:span><text:span text:style-name="T70"> </text:span><text:span text:style-name="T3">public</text:span><text:span text:style-name="T70"> </text:span><text:span text:style-name="T3">debate</text:span></text:p></draw:text-box></draw:frame><draw:frame draw:style-name="fr1" draw:name="5" text:anchor-type="char" svg:x="3.464cm" svg:y="17.858cm" svg:width="10.569cm" svg:height="1.416cm" draw:z-index="6"><draw:text-box><text:p text:style-name="P40"><text:span text:style-name="T8">Słowa kluczowe: </text:span><text:span text:style-name="T3">kontrola polityczna nad RAI, upolitycznienie mediów, och- rona</text:span><text:span text:style-name="T25"> </text:span><text:span text:style-name="T3">pluralizmu</text:span><text:span text:style-name="T31"> </text:span><text:span text:style-name="T3">medialnego,</text:span><text:span text:style-name="T31"> </text:span><text:span text:style-name="T3">konstytucyjna</text:span><text:span text:style-name="T31"> </text:span><text:span text:style-name="T3">wolność</text:span><text:span text:style-name="T31"> </text:span><text:span text:style-name="T3">wypowiedzi,</text:span><text:span text:style-name="T31"> </text:span><text:span text:style-name="T3">media</text:span><text:span text:style-name="T31"> </text:span><text:span text:style-name="T3">w</text:span><text:span text:style-name="T31"> </text:span><text:span text:style-name="T3">de- </text:span><text:span text:style-name="T2">bacie</text:span><text:span text:style-name="T66"> </text:span><text:span text:style-name="T2">publicznej</text:span></text:p></draw:text-box></draw:frame><draw:frame draw:style-name="fr1" draw:name="6" text:anchor-type="char" svg:x="1.499cm" svg:y="0.801cm" svg:width="12.501cm" svg:height="0.4cm" draw:z-index="7"><draw:text-box><text:p text:style-name="P58"><text:span text:style-name="T577">Artykuły<text:tab/></text:span><text:span text:style-name="T574">kulturA</text:span><text:span text:style-name="T575"> </text:span><text:span text:style-name="T574">i</text:span><text:span text:style-name="T576"> </text:span><text:span text:style-name="T574">mediA</text:span></text:p></draw:text-box></draw:frame></text:p>
      </text:section>
      <text:p text:style-name="P213"><draw:line text:anchor-type="char" draw:z-index="8" draw:style-name="gr1" draw:text-style-name="P240" svg:x1="2cm" svg:y1="19.999cm" svg:x2="4cm" svg:y2="19.999cm"><text:p/></draw:line><draw:frame draw:style-name="fr1" draw:name="7" text:anchor-type="char" svg:x="1.965cm" svg:y="0.582cm" svg:width="0.706cm" svg:height="0.519cm" draw:z-index="9"><draw:text-box><text:p text:style-name="P193">352</text:p></draw:text-box></draw:frame><draw:frame draw:style-name="fr1" draw:name="8" text:anchor-type="char" svg:x="5.609cm" svg:y="0.589cm" svg:width="2.78cm" svg:height="0.557cm" draw:z-index="10"><draw:text-box><text:p text:style-name="P191">Maciej Miżejewski</text:p></draw:text-box></draw:frame><draw:frame draw:style-name="fr1" draw:name="9" text:anchor-type="char" svg:x="10.636cm" svg:y="0.582cm" svg:width="3.896cm" svg:height="0.519cm" draw:z-index="11"><draw:text-box><text:p text:style-name="P5"><text:span text:style-name="T578">Politeja</text:span><text:span text:style-name="T579"> </text:span><text:span text:style-name="T177">4(49)/2017</text:span></text:p></draw:text-box></draw:frame><draw:frame draw:style-name="fr1" draw:name="10" text:anchor-type="char" svg:x="1.963cm" svg:y="2.043cm" svg:width="12.571cm" svg:height="17.722cm" draw:z-index="12"><draw:text-box><text:p text:style-name="P208">WPROWADZENIE</text:p><text:p text:style-name="P162"/><text:p text:style-name="P56"><text:span text:style-name="T1">Włoska</text:span><text:span text:style-name="T179"> </text:span><text:span text:style-name="T181">ustawa</text:span><text:span text:style-name="T179"> </text:span><text:span text:style-name="T1">medialna</text:span><text:span text:style-name="T179"> </text:span><text:span text:style-name="T1">w</text:span><text:span text:style-name="T179"> </text:span><text:span text:style-name="T1">obecnym</text:span><text:span text:style-name="T179"> </text:span><text:span text:style-name="T1">kształcie</text:span><text:span text:style-name="T179"> </text:span><text:span text:style-name="T1">oddaje</text:span><text:span text:style-name="T179"> </text:span><text:span text:style-name="T187">RAI</text:span><text:span text:style-name="T179"> </text:span><text:span text:style-name="T1">pod</text:span><text:span text:style-name="T179"> </text:span><text:span text:style-name="T1">pełną</text:span><text:span text:style-name="T179"> </text:span><text:span text:style-name="T1">kontrolę</text:span><text:span text:style-name="T179"> </text:span><text:span text:style-name="T1">rządu. Oznacza</text:span><text:span text:style-name="T190"> </text:span><text:span text:style-name="T1">to,</text:span><text:span text:style-name="T190"> </text:span><text:span text:style-name="T1">że</text:span><text:span text:style-name="T192"> </text:span><text:span text:style-name="T1">partia,</text:span><text:span text:style-name="T190"> </text:span><text:span text:style-name="T1">która</text:span><text:span text:style-name="T190"> </text:span><text:span text:style-name="T1">wygra</text:span><text:span text:style-name="T192"> </text:span><text:span text:style-name="T1">wybory</text:span><text:span text:style-name="T190"> </text:span><text:span text:style-name="T1">we</text:span><text:span text:style-name="T190"> </text:span><text:span text:style-name="T1">Włoszech</text:span><text:span text:style-name="T192"> </text:span><text:span text:style-name="T1">planowane</text:span><text:span text:style-name="T190"> </text:span><text:span text:style-name="T1">na</text:span><text:span text:style-name="T190"> </text:span><text:span text:style-name="T1">luty</text:span><text:span text:style-name="T192"> </text:span><text:span text:style-name="T1">2018</text:span><text:span text:style-name="T190"> </text:span><text:span text:style-name="T194">r. </text:span><text:span text:style-name="T196">i</text:span><text:span text:style-name="T198"> </text:span><text:span text:style-name="T196">utworzy</text:span><text:span text:style-name="T200"> </text:span><text:span text:style-name="T196">rząd,</text:span><text:span text:style-name="T198"> </text:span><text:span text:style-name="T196">określi</text:span><text:span text:style-name="T200"> </text:span><text:span text:style-name="T196">jej</text:span><text:span text:style-name="T198"> </text:span><text:span text:style-name="T196">zadania</text:span><text:span text:style-name="T200"> </text:span><text:span text:style-name="T196">w</text:span><text:span text:style-name="T200"> </text:span><text:span text:style-name="T196">procesie</text:span><text:span text:style-name="T198"> </text:span><text:span text:style-name="T196">komunikowania</text:span><text:span text:style-name="T200"> </text:span><text:span text:style-name="T196">politycznego.</text:span><text:span text:style-name="T198"> </text:span><text:span text:style-name="T202">Warto</text:span><text:span text:style-name="T200"> </text:span><text:span text:style-name="T196">za- uważyć,</text:span><text:span text:style-name="T204"> </text:span><text:span text:style-name="T196">że</text:span><text:span text:style-name="T206"> </text:span><text:span text:style-name="T196">pomimo</text:span><text:span text:style-name="T206"> </text:span><text:span text:style-name="T196">kształtu</text:span><text:span text:style-name="T206"> </text:span><text:span text:style-name="T196">ustawy</text:span><text:span text:style-name="T204"> </text:span><text:span text:style-name="T196">medialnej</text:span><text:span text:style-name="T206"> </text:span><text:span text:style-name="T196">„misja”</text:span><text:span text:style-name="T206"> </text:span><text:span text:style-name="T196">telewizji</text:span><text:span text:style-name="T206"> </text:span><text:span text:style-name="T188">RAI</text:span><text:span text:style-name="T206"> </text:span><text:span text:style-name="T196">jest</text:span><text:span text:style-name="T204"> </text:span><text:span text:style-name="T196">w</text:span><text:span text:style-name="T206"> </text:span><text:span text:style-name="T196">znaczącym stopniu</text:span><text:span text:style-name="T208"> </text:span><text:span text:style-name="T196">formalna,</text:span><text:span text:style-name="T208"> </text:span><text:span text:style-name="T196">a</text:span><text:span text:style-name="T208"> </text:span><text:span text:style-name="T196">nie</text:span><text:span text:style-name="T208"> </text:span><text:span text:style-name="T196">merytoryczna.</text:span><text:span text:style-name="T208"> </text:span><text:span text:style-name="T196">Obecna</text:span><text:span text:style-name="T208"> </text:span><text:span text:style-name="T196">opozycja</text:span><text:span text:style-name="T208"> </text:span><text:span text:style-name="T196">ma</text:span><text:span text:style-name="T208"> </text:span><text:span text:style-name="T196">duże</text:span><text:span text:style-name="T208"> </text:span><text:span text:style-name="T196">szanse</text:span><text:span text:style-name="T182"> </text:span><text:span text:style-name="T196">na</text:span><text:span text:style-name="T208"> </text:span><text:span text:style-name="T196">wygranie </text:span><text:span text:style-name="T1">wyborów</text:span><text:span text:style-name="T209"> </text:span><text:span text:style-name="T1">w</text:span><text:span text:style-name="T209"> </text:span><text:span text:style-name="T1">lutym</text:span><text:span text:style-name="T203"> </text:span><text:span text:style-name="T1">2018</text:span><text:span text:style-name="T209"> </text:span><text:span text:style-name="T194">r.</text:span><text:span text:style-name="T203"> </text:span><text:span text:style-name="T1">Jest</text:span><text:span text:style-name="T209"> </text:span><text:span text:style-name="T1">to</text:span><text:span text:style-name="T203"> </text:span><text:span text:style-name="T1">jednak</text:span><text:span text:style-name="T209"> </text:span><text:span text:style-name="T1">ugrupowanie</text:span><text:span text:style-name="T203"> </text:span><text:span text:style-name="T1">o</text:span><text:span text:style-name="T209"> </text:span><text:span text:style-name="T1">charakterze</text:span><text:span text:style-name="T209"> </text:span><text:span text:style-name="T1">ewidentnie</text:span><text:span text:style-name="T203"> </text:span><text:span text:style-name="T187">po- </text:span><text:span text:style-name="T196">pulistycznym,</text:span><text:span text:style-name="T212"> </text:span><text:span text:style-name="T196">zasadnie</text:span><text:span text:style-name="T212"> </text:span><text:span text:style-name="T196">oskarżane</text:span><text:span text:style-name="T212"> </text:span><text:span text:style-name="T196">o</text:span><text:span text:style-name="T212"> </text:span><text:span text:style-name="T196">brak</text:span><text:span text:style-name="T212"> </text:span><text:span text:style-name="T196">demokracji</text:span><text:span text:style-name="T214"> </text:span><text:span text:style-name="T196">wewnątrz</text:span><text:span text:style-name="T212"> </text:span><text:span text:style-name="T196">samej</text:span><text:span text:style-name="T212"> </text:span><text:span text:style-name="T196">organizacji.</text:span><text:span text:style-name="T212"> </text:span><text:span text:style-name="T196">Li- der</text:span><text:span text:style-name="T200"> </text:span><text:span text:style-name="T196">opozycji,</text:span><text:span text:style-name="T200"> </text:span><text:span text:style-name="T196">Beppe</text:span><text:span text:style-name="T200"> </text:span><text:span text:style-name="T196">Grillo,</text:span><text:span text:style-name="T200"> </text:span><text:span text:style-name="T196">były</text:span><text:span text:style-name="T216"> </text:span><text:span text:style-name="T196">satyryk,</text:span><text:span text:style-name="T200"> </text:span><text:span text:style-name="T196">zawdzięczający</text:span><text:span text:style-name="T200"> </text:span><text:span text:style-name="T196">rozgłos</text:span><text:span text:style-name="T200"> </text:span><text:span text:style-name="T196">występom</text:span><text:span text:style-name="T200"> </text:span><text:span text:style-name="T196">w</text:span><text:span text:style-name="T216"> </text:span><text:span text:style-name="T196">telewi- zji…</text:span><text:span text:style-name="T218"> </text:span><text:span text:style-name="T196">RAI,</text:span><text:span text:style-name="T218"> </text:span><text:span text:style-name="T196">kontestujący</text:span><text:span text:style-name="T218"> </text:span><text:span text:style-name="T196">obecnie</text:span><text:span text:style-name="T220"> </text:span><text:span text:style-name="T196">to</text:span><text:span text:style-name="T218"> </text:span><text:span text:style-name="T196">medium</text:span><text:span text:style-name="T218"> </text:span><text:span text:style-name="T196">jako</text:span><text:span text:style-name="T220"> </text:span><text:span text:style-name="T196">miejsce</text:span><text:span text:style-name="T218"> </text:span><text:span text:style-name="T196">komunikowania</text:span><text:span text:style-name="T218"> </text:span><text:span text:style-name="T196">politycznego, a</text:span><text:span text:style-name="T202"> </text:span><text:span text:style-name="T196">budujący</text:span><text:span text:style-name="T195"> </text:span><text:span text:style-name="T196">swój</text:span><text:span text:style-name="T195"> </text:span><text:span text:style-name="T196">wizerunek</text:span><text:span text:style-name="T195"> </text:span><text:span text:style-name="T196">polityczny</text:span><text:span text:style-name="T195"> </text:span><text:span text:style-name="T196">w</text:span><text:span text:style-name="T202"> </text:span><text:span text:style-name="T196">mediach</text:span><text:span text:style-name="T195"> </text:span><text:span text:style-name="T196">społecznościowych,</text:span><text:span text:style-name="T195"> </text:span><text:span text:style-name="T196">arbitralnie</text:span><text:span text:style-name="T195"> </text:span><text:span text:style-name="T196">za- rządza</text:span><text:span text:style-name="T206"> </text:span><text:span text:style-name="T196">stworzonym</text:span><text:span text:style-name="T206"> </text:span><text:span text:style-name="T196">przez</text:span><text:span text:style-name="T206"> </text:span><text:span text:style-name="T196">siebie</text:span><text:span text:style-name="T206"> </text:span><text:span text:style-name="T196">ruchem</text:span><text:span text:style-name="T206"> </text:span><text:span text:style-name="T196">politycznym.</text:span><text:span text:style-name="T206"> </text:span><text:span text:style-name="T182">Ponadto</text:span><text:span text:style-name="T206"> </text:span><text:span text:style-name="T196">w</text:span><text:span text:style-name="T206"> </text:span><text:span text:style-name="T196">polityce</text:span><text:span text:style-name="T206"> </text:span><text:span text:style-name="T196">zagranicznej Ruch</text:span><text:span text:style-name="T212"> </text:span><text:span text:style-name="T196">Pięciu</text:span><text:span text:style-name="T212"> </text:span><text:span text:style-name="T196">Gwiazd</text:span><text:span text:style-name="T214"> </text:span><text:span text:style-name="T196">(Movimento</text:span><text:span text:style-name="T212"> </text:span><text:span text:style-name="T196">5</text:span><text:span text:style-name="T214"> </text:span><text:span text:style-name="T196">Stelle</text:span><text:span text:style-name="T212"> </text:span><text:span text:style-name="T196">–</text:span><text:span text:style-name="T214"> </text:span><text:span text:style-name="T196">M5S)</text:span><text:span text:style-name="T212"> </text:span><text:span text:style-name="T196">prezentuje</text:span><text:span text:style-name="T214"> </text:span><text:span text:style-name="T222">de</text:span><text:span text:style-name="T224"> </text:span><text:span text:style-name="T222">facto</text:span><text:span text:style-name="T224"> </text:span><text:span text:style-name="T196">charakter</text:span><text:span text:style-name="T214"> </text:span><text:span text:style-name="T196">anty- europejski</text:span><text:span text:style-name="T204"> </text:span><text:span text:style-name="T196">(jest</text:span><text:span text:style-name="T204"> </text:span><text:span text:style-name="T196">za</text:span><text:span text:style-name="T206"> </text:span><text:span text:style-name="T196">wyjściem</text:span><text:span text:style-name="T204"> </text:span><text:span text:style-name="T196">Włoch</text:span><text:span text:style-name="T204"> </text:span><text:span text:style-name="T196">ze</text:span><text:span text:style-name="T206"> </text:span><text:span text:style-name="T196">strefy</text:span><text:span text:style-name="T204"> </text:span><text:span text:style-name="T196">euro)</text:span><text:span text:style-name="T206"> </text:span><text:span text:style-name="T196">oraz</text:span><text:span text:style-name="T204"> </text:span><text:span text:style-name="T196">wyraźnie</text:span><text:span text:style-name="T204"> </text:span><text:span text:style-name="T196">prorosyjski.</text:span><text:span text:style-name="T206"> </text:span><text:span text:style-name="T196">Praktyka działania</text:span><text:span text:style-name="T218"> </text:span><text:span text:style-name="T196">Beppe</text:span><text:span text:style-name="T220"> </text:span><text:span text:style-name="T196">Grilla</text:span><text:span text:style-name="T218"> </text:span><text:span text:style-name="T196">świadczy</text:span><text:span text:style-name="T220"> </text:span><text:span text:style-name="T196">o</text:span><text:span text:style-name="T218"> </text:span><text:span text:style-name="T196">jego</text:span><text:span text:style-name="T220"> </text:span><text:span text:style-name="T196">politycznej</text:span><text:span text:style-name="T220"> </text:span><text:span text:style-name="T196">hipokryzji.</text:span><text:span text:style-name="T218"> </text:span><text:span text:style-name="T196">Kreując</text:span><text:span text:style-name="T220"> </text:span><text:span text:style-name="T196">się</text:span><text:span text:style-name="T218"> </text:span><text:span text:style-name="T196">na</text:span><text:span text:style-name="T220"> </text:span><text:span text:style-name="T196">orędowni- </text:span><text:span text:style-name="T1">ka</text:span><text:span text:style-name="T190"> </text:span><text:span text:style-name="T1">demokracji,</text:span><text:span text:style-name="T192"> </text:span><text:span text:style-name="T1">sam</text:span><text:span text:style-name="T190"> </text:span><text:span text:style-name="T1">stanowi</text:span><text:span text:style-name="T192"> </text:span><text:span text:style-name="T1">dla</text:span><text:span text:style-name="T192"> </text:span><text:span text:style-name="T1">niej</text:span><text:span text:style-name="T190"> </text:span><text:span text:style-name="T1">poważne</text:span><text:span text:style-name="T192"> </text:span><text:span text:style-name="T1">zagrożenie.</text:span></text:p><text:p text:style-name="P165"><text:span text:style-name="T196">Dymisja</text:span><text:span text:style-name="T210"> </text:span><text:span text:style-name="T196">rządu</text:span><text:span text:style-name="T210"> </text:span><text:span text:style-name="T196">Matteo</text:span><text:span text:style-name="T204"> </text:span><text:span text:style-name="T196">Renziego,</text:span><text:span text:style-name="T210"> </text:span><text:span text:style-name="T196">będąca</text:span><text:span text:style-name="T204"> </text:span><text:span text:style-name="T196">konsekwencją</text:span><text:span text:style-name="T210"> </text:span><text:span text:style-name="T196">referendum</text:span><text:span text:style-name="T204"> </text:span><text:span text:style-name="T196">konstytucyjne- go</text:span><text:span text:style-name="T204"> </text:span><text:span text:style-name="T196">z</text:span><text:span text:style-name="T206"> </text:span><text:span text:style-name="T196">grudnia</text:span><text:span text:style-name="T206"> </text:span><text:span text:style-name="T196">2016</text:span><text:span text:style-name="T204"> </text:span><text:span text:style-name="T208">r.,</text:span><text:span text:style-name="T206"> </text:span><text:span text:style-name="T196">potwierdziła,</text:span><text:span text:style-name="T206"> </text:span><text:span text:style-name="T196">że</text:span><text:span text:style-name="T206"> </text:span><text:span text:style-name="T196">model</text:span><text:span text:style-name="T204"> </text:span><text:span text:style-name="T196">polityki</text:span><text:span text:style-name="T206"> </text:span><text:span text:style-name="T196">państwa</text:span><text:span text:style-name="T206"> </text:span><text:span text:style-name="T196">autorstwa</text:span><text:span text:style-name="T204"> </text:span><text:span text:style-name="T196">byłego</text:span><text:span text:style-name="T206"> </text:span><text:span text:style-name="T196">premie- ra,</text:span><text:span text:style-name="T210"> </text:span><text:span text:style-name="T196">w</text:span><text:span text:style-name="T210"> </text:span><text:span text:style-name="T196">którym</text:span><text:span text:style-name="T210"> </text:span><text:span text:style-name="T196">jednym</text:span><text:span text:style-name="T210"> </text:span><text:span text:style-name="T196">z</text:span><text:span text:style-name="T210"> </text:span><text:span text:style-name="T196">kluczowych</text:span><text:span text:style-name="T210"> </text:span><text:span text:style-name="T196">elementów</text:span><text:span text:style-name="T210"> </text:span><text:span text:style-name="T196">była</text:span><text:span text:style-name="T210"> </text:span><text:span text:style-name="T196">próba</text:span><text:span text:style-name="T210"> </text:span><text:span text:style-name="T196">wykorzystania</text:span><text:span text:style-name="T210"> </text:span><text:span text:style-name="T188">RAI</text:span><text:span text:style-name="T210"> </text:span><text:span text:style-name="T196">w</text:span><text:span text:style-name="T210"> </text:span><text:span text:style-name="T196">proce- sie</text:span><text:span text:style-name="T191"> </text:span><text:span text:style-name="T196">konsolidacji</text:span><text:span text:style-name="T193"> </text:span><text:span text:style-name="T196">władzy,</text:span><text:span text:style-name="T193"> </text:span><text:span text:style-name="T196">nie</text:span><text:span text:style-name="T193"> </text:span><text:span text:style-name="T196">został</text:span><text:span text:style-name="T191"> </text:span><text:span text:style-name="T196">zaakceptowany</text:span><text:span text:style-name="T193"> </text:span><text:span text:style-name="T196">zarówno</text:span><text:span text:style-name="T193"> </text:span><text:span text:style-name="T196">przez</text:span><text:span text:style-name="T193"> </text:span><text:span text:style-name="T196">opozycję,</text:span><text:span text:style-name="T191"> </text:span><text:span text:style-name="T196">jak</text:span><text:span text:style-name="T193"> </text:span><text:span text:style-name="T196">i</text:span><text:span text:style-name="T193"> </text:span><text:span text:style-name="T196">przez </text:span><text:span text:style-name="T1">włoskie</text:span><text:span text:style-name="T399"> </text:span><text:span text:style-name="T1">społeczeństwo.</text:span><text:span text:style-name="T401"> </text:span><text:span text:style-name="T181">Istotą</text:span><text:span text:style-name="T401"> </text:span><text:span text:style-name="T1">porażki</text:span><text:span text:style-name="T399"> </text:span><text:span text:style-name="T1">Matteo</text:span><text:span text:style-name="T401"> </text:span><text:span text:style-name="T1">Renziego</text:span><text:span text:style-name="T401"> </text:span><text:span text:style-name="T1">w</text:span><text:span text:style-name="T401"> </text:span><text:span text:style-name="T1">referendum</text:span><text:span text:style-name="T399"> </text:span><text:span text:style-name="T1">konstytucyj- </text:span><text:span text:style-name="T196">nym był jednak całokształt polityki byłego premiera (zwłaszcza problemy gospodar- cze,</text:span><text:span text:style-name="T212"> </text:span><text:span text:style-name="T196">a</text:span><text:span text:style-name="T214"> </text:span><text:span text:style-name="T196">także</text:span><text:span text:style-name="T214"> </text:span><text:span text:style-name="T196">kwestia</text:span><text:span text:style-name="T214"> </text:span><text:span text:style-name="T196">kryzysu</text:span><text:span text:style-name="T214"> </text:span><text:span text:style-name="T196">migracyjnego).</text:span><text:span text:style-name="T214"> </text:span><text:span text:style-name="T195">Ważnym</text:span><text:span text:style-name="T214"> </text:span><text:span text:style-name="T196">czynnikiem</text:span><text:span text:style-name="T214"> </text:span><text:span text:style-name="T196">była</text:span><text:span text:style-name="T214"> </text:span><text:span text:style-name="T196">też</text:span><text:span text:style-name="T214"> </text:span><text:span text:style-name="T196">zapowiedź Renziego,</text:span><text:span text:style-name="T216"> </text:span><text:span text:style-name="T196">iż</text:span><text:span text:style-name="T216"> </text:span><text:span text:style-name="T196">w</text:span><text:span text:style-name="T404"> </text:span><text:span text:style-name="T196">razie</text:span><text:span text:style-name="T216"> </text:span><text:span text:style-name="T196">przegranej</text:span><text:span text:style-name="T404"> </text:span><text:span text:style-name="T196">w</text:span><text:span text:style-name="T216"> </text:span><text:span text:style-name="T196">referendum</text:span><text:span text:style-name="T216"> </text:span><text:span text:style-name="T196">nie</text:span><text:span text:style-name="T404"> </text:span><text:span text:style-name="T196">tylko</text:span><text:span text:style-name="T216"> </text:span><text:span text:style-name="T196">poda</text:span><text:span text:style-name="T404"> </text:span><text:span text:style-name="T196">się</text:span><text:span text:style-name="T216"> </text:span><text:span text:style-name="T196">do</text:span><text:span text:style-name="T404"> </text:span><text:span text:style-name="T196">dymisji,</text:span><text:span text:style-name="T216"> </text:span><text:span text:style-name="T196">ale</text:span><text:span text:style-name="T216"> </text:span><text:span text:style-name="T196">wręcz wycofa</text:span><text:span text:style-name="T206"> </text:span><text:span text:style-name="T196">z</text:span><text:span text:style-name="T206"> </text:span><text:span text:style-name="T196">życia</text:span><text:span text:style-name="T206"> </text:span><text:span text:style-name="T196">politycznego</text:span><text:span text:style-name="T206"> </text:span><text:span text:style-name="T196">(notabene</text:span><text:span text:style-name="T206"> </text:span><text:span text:style-name="T196">pierwszej</text:span><text:span text:style-name="T206"> </text:span><text:span text:style-name="T196">obietnicy</text:span><text:span text:style-name="T206"> </text:span><text:span text:style-name="T196">dotrzymał,</text:span><text:span text:style-name="T206"> </text:span><text:span text:style-name="T196">drugiej</text:span><text:span text:style-name="T206"> </text:span><text:span text:style-name="T196">już</text:span><text:span text:style-name="T206"> </text:span><text:span text:style-name="T196">nie). Renzi</text:span><text:span text:style-name="T406"> </text:span><text:span text:style-name="T196">zapowiada,</text:span><text:span text:style-name="T406"> </text:span><text:span text:style-name="T196">że</text:span><text:span text:style-name="T406"> </text:span><text:span text:style-name="T196">jeśli</text:span><text:span text:style-name="T406"> </text:span><text:span text:style-name="T196">w</text:span><text:span text:style-name="T406"> </text:span><text:span text:style-name="T196">lutym</text:span><text:span text:style-name="T406"> </text:span><text:span text:style-name="T196">2018</text:span><text:span text:style-name="T406"> </text:span><text:span text:style-name="T195">r.</text:span><text:span text:style-name="T406"> </text:span><text:span text:style-name="T196">Partia</text:span><text:span text:style-name="T406"> </text:span><text:span text:style-name="T196">Demokratyczna</text:span><text:span text:style-name="T406"> </text:span><text:span text:style-name="T196">wygra</text:span><text:span text:style-name="T406"> </text:span><text:span text:style-name="T196">wybory,</text:span><text:span text:style-name="T406"> </text:span><text:span text:style-name="T196">on</text:span><text:span text:style-name="T406"> </text:span><text:span text:style-name="T196">sam </text:span><text:span text:style-name="T1">ponownie</text:span><text:span text:style-name="T197"> </text:span><text:span text:style-name="T1">stanie</text:span><text:span text:style-name="T199"> </text:span><text:span text:style-name="T1">na</text:span><text:span text:style-name="T197"> </text:span><text:span text:style-name="T1">czele</text:span><text:span text:style-name="T199"> </text:span><text:span text:style-name="T1">rządu.</text:span></text:p><text:p text:style-name="P166"><text:span text:style-name="T196">Dnia</text:span><text:span text:style-name="T202"> </text:span><text:span text:style-name="T196">12</text:span><text:span text:style-name="T195"> </text:span><text:span text:style-name="T196">grudnia</text:span><text:span text:style-name="T202"> </text:span><text:span text:style-name="T182">2016</text:span><text:span text:style-name="T195"> r.,</text:span><text:span text:style-name="T202"> </text:span><text:span text:style-name="T196">w</text:span><text:span text:style-name="T195"> </text:span><text:span text:style-name="T182">wyniku</text:span><text:span text:style-name="T202"> </text:span><text:span text:style-name="T196">kryzysu</text:span><text:span text:style-name="T195"> </text:span><text:span text:style-name="T196">politycznego,</text:span><text:span text:style-name="T202"> </text:span><text:span text:style-name="T182">prezydent</text:span><text:span text:style-name="T195"> </text:span><text:span text:style-name="T196">Włoch</text:span><text:span text:style-name="T202"> </text:span><text:span text:style-name="T196">Sergio </text:span><text:span text:style-name="T207">Mattarella</text:span><text:span text:style-name="T407"> </text:span><text:span text:style-name="T181">powołał</text:span><text:span text:style-name="T399"> </text:span><text:span text:style-name="T181">nowy</text:span><text:span text:style-name="T407"> </text:span><text:span text:style-name="T1">gabinet:</text:span><text:span text:style-name="T399"> </text:span><text:span text:style-name="T207">Paolo</text:span><text:span text:style-name="T399"> </text:span><text:span text:style-name="T181">Gentiloniego.</text:span><text:span text:style-name="T407"> </text:span><text:span text:style-name="T181">Zdefiniowanie</text:span><text:span text:style-name="T399"> </text:span><text:span text:style-name="T1">roli</text:span><text:span text:style-name="T407"> </text:span><text:span text:style-name="T1">RAI</text:span><text:span text:style-name="T399"> </text:span><text:span text:style-name="T1">w</text:span><text:span text:style-name="T407"> </text:span><text:span text:style-name="T1">pro- </text:span><text:span text:style-name="T182">cesie </text:span><text:span text:style-name="T410">komunikowania </text:span><text:span text:style-name="T196">politycznego </text:span><text:span text:style-name="T182">pozostaje </text:span><text:span text:style-name="T208">zatem </text:span><text:span text:style-name="T196">w </text:span><text:span text:style-name="T182">gestii </text:span><text:span text:style-name="T196">obecnego rządu. </text:span><text:span text:style-name="T208">Gabinet Paolo </text:span><text:span text:style-name="T182">Gentiloniego, </text:span><text:span text:style-name="T196">polityka </text:span><text:span text:style-name="T208">Partii </text:span><text:span text:style-name="T182">Demokratycznej </text:span><text:span text:style-name="T208">(Partito Democratico), </text:span><text:span text:style-name="T196">jest 64 rzą- </text:span><text:span text:style-name="T181">dem</text:span><text:span text:style-name="T405"> </text:span><text:span text:style-name="T1">w</text:span><text:span text:style-name="T405"> </text:span><text:span text:style-name="T181">powojennej</text:span><text:span text:style-name="T405"> </text:span><text:span text:style-name="T181">historii</text:span><text:span text:style-name="T405"> </text:span><text:span text:style-name="T181">Republiki</text:span><text:span text:style-name="T405"> </text:span><text:span text:style-name="T1">Włoch.</text:span><text:span text:style-name="T405"> </text:span><text:span text:style-name="T1">Jego</text:span><text:span text:style-name="T405"> </text:span><text:span text:style-name="T207">skład</text:span><text:span text:style-name="T405"> </text:span><text:span text:style-name="T1">oparty</text:span><text:span text:style-name="T405"> </text:span><text:span text:style-name="T1">jest</text:span><text:span text:style-name="T209"> </text:span><text:span text:style-name="T1">w</text:span><text:span text:style-name="T405"> </text:span><text:span text:style-name="T181">dużej</text:span><text:span text:style-name="T405"> </text:span><text:span text:style-name="T181">części</text:span><text:span text:style-name="T405"> </text:span><text:span text:style-name="T181">na </text:span><text:span text:style-name="T182">dotychczasowych</text:span><text:span text:style-name="T198"> </text:span><text:span text:style-name="T208">strukturach</text:span><text:span text:style-name="T198"> </text:span><text:span text:style-name="T182">rządu</text:span><text:span text:style-name="T198"> </text:span><text:span text:style-name="T196">byłego</text:span><text:span text:style-name="T200"> </text:span><text:span text:style-name="T208">premiera</text:span><text:span text:style-name="T198"> </text:span><text:span text:style-name="T208">Matteo</text:span><text:span text:style-name="T198"> </text:span><text:span text:style-name="T196">Renziego</text:span><text:span text:style-name="T198"> </text:span><text:span text:style-name="T196">i</text:span><text:span text:style-name="T200"> </text:span><text:span text:style-name="T182">ma</text:span><text:span text:style-name="T198"> </text:span><text:span text:style-name="T182">zapewnione poparcie</text:span><text:span text:style-name="T412"> </text:span><text:span text:style-name="T208">centrolewicowej</text:span><text:span text:style-name="T414"> </text:span><text:span text:style-name="T182">większości</text:span><text:span text:style-name="T412"> </text:span><text:span text:style-name="T196">w</text:span><text:span text:style-name="T414"> </text:span><text:span text:style-name="T196">obu</text:span><text:span text:style-name="T414"> </text:span><text:span text:style-name="T182">izbach</text:span><text:span text:style-name="T412"> </text:span><text:span text:style-name="T182">włoskiego</text:span><text:span text:style-name="T414"> </text:span><text:span text:style-name="T208">parlamentu.</text:span><text:span text:style-name="T414"> </text:span><text:span text:style-name="T182">Gentiloni</text:span><text:span text:style-name="T412"> </text:span><text:span text:style-name="T182">peł- </text:span><text:span text:style-name="T196">nił</text:span><text:span text:style-name="T202"> </text:span><text:span text:style-name="T196">dotychczas</text:span><text:span text:style-name="T195"> </text:span><text:span text:style-name="T182">funkcję</text:span><text:span text:style-name="T202"> </text:span><text:span text:style-name="T182">ministra</text:span><text:span text:style-name="T195"> </text:span><text:span text:style-name="T208">spraw</text:span><text:span text:style-name="T202"> </text:span><text:span text:style-name="T182">zagranicznych</text:span><text:span text:style-name="T195"> </text:span><text:span text:style-name="T196">w</text:span><text:span text:style-name="T195"> </text:span><text:span text:style-name="T182">poprzednim</text:span><text:span text:style-name="T202"> </text:span><text:span text:style-name="T196">rządzie.</text:span><text:span text:style-name="T195"> </text:span><text:span text:style-name="T196">W</text:span><text:span text:style-name="T202"> </text:span><text:span text:style-name="T182">2014</text:span><text:span text:style-name="T195"> </text:span><text:span text:style-name="T202">r. </text:span><text:span text:style-name="T182">zastąpił</text:span><text:span text:style-name="T416"> </text:span><text:span text:style-name="T182">na</text:span><text:span text:style-name="T406"> </text:span><text:span text:style-name="T196">tym</text:span><text:span text:style-name="T406"> </text:span><text:span text:style-name="T208">stanowisku</text:span><text:span text:style-name="T406"> </text:span><text:span text:style-name="T208">Federicę</text:span><text:span text:style-name="T416"> </text:span><text:span text:style-name="T182">Mogherini,</text:span><text:span text:style-name="T406"> </text:span><text:span text:style-name="T208">która</text:span><text:span text:style-name="T406"> </text:span><text:span text:style-name="T182">została</text:span><text:span text:style-name="T406"> </text:span><text:span text:style-name="T182">szefową</text:span><text:span text:style-name="T406"> </text:span><text:span text:style-name="T208">unijnej</text:span><text:span text:style-name="T416"> </text:span><text:span text:style-name="T182">dyplomacji. </text:span><text:span text:style-name="T1">W</text:span><text:span text:style-name="T417"> </text:span><text:span text:style-name="T181">dniach</text:span><text:span text:style-name="T417"> </text:span><text:span text:style-name="T181">13-14</text:span><text:span text:style-name="T417"> </text:span><text:span text:style-name="T1">grudnia</text:span><text:span text:style-name="T417"> </text:span><text:span text:style-name="T181">2016</text:span><text:span text:style-name="T417"> </text:span><text:span text:style-name="T201">r.</text:span><text:span text:style-name="T417"> </text:span><text:span text:style-name="T181">utworzony</text:span><text:span text:style-name="T417"> </text:span><text:span text:style-name="T1">przez</text:span><text:span text:style-name="T417"> </text:span><text:span text:style-name="T1">niego</text:span><text:span text:style-name="T417"> </text:span><text:span text:style-name="T1">gabinet</text:span><text:span text:style-name="T417"> </text:span><text:span text:style-name="T181">otrzymał</text:span><text:span text:style-name="T417"> </text:span><text:span text:style-name="T207">wotum</text:span><text:span text:style-name="T417"> </text:span><text:span text:style-name="T181">zaufa- </text:span><text:span text:style-name="T1">nia</text:span><text:span text:style-name="T417"> </text:span><text:span text:style-name="T181">odpowiednio</text:span><text:span text:style-name="T418"> </text:span><text:span text:style-name="T1">w</text:span><text:span text:style-name="T418"> </text:span><text:span text:style-name="T207">Izbie</text:span><text:span text:style-name="T417"> </text:span><text:span text:style-name="T207">Deputowanych</text:span><text:span text:style-name="T418"> </text:span><text:span text:style-name="T207">(Camera</text:span><text:span text:style-name="T418"> </text:span><text:span text:style-name="T1">dei</text:span><text:span text:style-name="T418"> </text:span><text:span text:style-name="T207">Deputati)</text:span><text:span text:style-name="T417"> </text:span><text:span text:style-name="T1">i</text:span><text:span text:style-name="T418"> </text:span><text:span text:style-name="T1">w</text:span><text:span text:style-name="T418"> </text:span><text:span text:style-name="T181">Senacie</text:span><text:span text:style-name="T420">1</text:span><text:span text:style-name="T421"> </text:span><text:span text:style-name="T181">(Il</text:span><text:span text:style-name="T417"> </text:span><text:span text:style-name="T207">Senato).</text:span></text:p></draw:text-box></draw:frame><draw:frame draw:style-name="fr1" draw:name="11" text:anchor-type="char" svg:x="2.464cm" svg:y="20.031cm" svg:width="12.07cm" svg:height="1.212cm" draw:z-index="13"><draw:text-box><text:p text:style-name="P42"><text:span text:style-name="T423">A.</text:span><text:span text:style-name="T426"> </text:span><text:span text:style-name="T429">de</text:span><text:span text:style-name="T426"> </text:span><text:span text:style-name="T429">Gregorio,</text:span><text:span text:style-name="T426"> </text:span><text:span text:style-name="T226">Gentiloni</text:span><text:span text:style-name="T229"> </text:span><text:span text:style-name="T226">incassa</text:span><text:span text:style-name="T232"> </text:span><text:span text:style-name="T226">la</text:span><text:span text:style-name="T229"> </text:span><text:span text:style-name="T226">fiducia</text:span><text:span text:style-name="T232"> </text:span><text:span text:style-name="T226">al</text:span><text:span text:style-name="T229"> </text:span><text:span text:style-name="T226">Senato:</text:span><text:span text:style-name="T229"> </text:span><text:span text:style-name="T226">169</text:span><text:span text:style-name="T232"> </text:span><text:span text:style-name="T226">sì,</text:span><text:span text:style-name="T229"> </text:span><text:span text:style-name="T226">99</text:span><text:span text:style-name="T232"> </text:span><text:span text:style-name="T226">contrari</text:span><text:span text:style-name="T429">,</text:span><text:span text:style-name="T432"> </text:span><text:span text:style-name="T429">„Corriere</text:span><text:span text:style-name="T426"> </text:span><text:span text:style-name="T429">della</text:span><text:span text:style-name="T426"> </text:span><text:span text:style-name="T435">Sera”</text:span><text:span text:style-name="T426"> </text:span><text:span text:style-name="T429">2016, 14 XII, [online] </text:span><text:a xlink:type="simple" xlink:href="http://www.corriere.it/politica/16_dicembre_14/gentiloni-senato-la-fiducia-f8ea-" text:style-name="ListLabel_20_2" text:visited-style-name="ListLabel_20_2"><text:span text:style-name="T429">http://www.corriere.it/politica/16_dicembre_14/gentiloni-senato-la-fiducia-f8ea-</text:span></text:a><text:span text:style-name="T429"> </text:span><text:span text:style-name="T428">0df2-c1d6-11e6-bb17-ed756927e6e7.shtml,</text:span><text:span text:style-name="T437"> </text:span><text:span text:style-name="T428">17</text:span><text:span text:style-name="T440"> </text:span><text:span text:style-name="T428">XII</text:span><text:span text:style-name="T440"> </text:span><text:span text:style-name="T428">2016.</text:span></text:p></draw:text-box></draw:frame><draw:frame draw:style-name="fr1" draw:name="12" text:anchor-type="char" svg:x="1.965cm" svg:y="20.055cm" svg:width="0.161cm" svg:height="0.303cm" draw:z-index="14"><draw:text-box><text:p text:style-name="P194">1</text:p></draw:text-box></draw:frame><draw:frame draw:style-name="fr1" draw:name="13" text:anchor-type="char" svg:x="2cm" svg:y="19.611cm" svg:width="2cm" svg:height="0.423cm" draw:z-index="15"><draw:text-box><text:p text:style-name="P167"/></draw:text-box></draw:frame></text:p>
      <text:p text:style-name="P214"><draw:line text:anchor-type="char" draw:z-index="16" draw:style-name="gr1" draw:text-style-name="P240" svg:x1="1.499cm" svg:y1="16.298cm" svg:x2="3.499cm" svg:y2="16.298cm"><text:p/></draw:line><draw:frame draw:style-name="fr1" draw:name="14" text:anchor-type="char" svg:x="6.484cm" svg:y="0.579cm" svg:width="5.031cm" svg:height="0.603cm" draw:z-index="17"><draw:text-box><text:p text:style-name="P6"><text:span text:style-name="T115">Kryzys</text:span><text:span text:style-name="T116"> </text:span><text:span text:style-name="T115">modelu</text:span><text:span text:style-name="T117"> </text:span><text:span text:style-name="T115">zarządzania</text:span><text:span text:style-name="T117"> </text:span><text:span text:style-name="T115">RAI…</text:span></text:p></draw:text-box></draw:frame><draw:frame draw:style-name="fr1" draw:name="15" text:anchor-type="char" svg:x="1.466cm" svg:y="0.582cm" svg:width="3.896cm" svg:height="0.519cm" draw:z-index="18"><draw:text-box><text:p text:style-name="P5"><text:span text:style-name="T578">Politeja</text:span><text:span text:style-name="T579"> </text:span><text:span text:style-name="T177">4(49)/2017</text:span></text:p></draw:text-box></draw:frame><draw:frame draw:style-name="fr1" draw:name="16" text:anchor-type="char" svg:x="13.33cm" svg:y="0.582cm" svg:width="0.706cm" svg:height="0.519cm" draw:z-index="19"><draw:text-box><text:p text:style-name="P193">353</text:p></draw:text-box></draw:frame><draw:frame draw:style-name="fr1" draw:name="17" text:anchor-type="char" svg:x="1.466cm" svg:y="1.589cm" svg:width="12.571cm" svg:height="1.914cm" draw:z-index="20"><draw:text-box><text:p text:style-name="P57"><text:span text:style-name="T208">Premier </text:span><text:span text:style-name="T182">Gentiloni zapowiedział </text:span><text:span text:style-name="T208">kontynuowanie reform </text:span><text:span text:style-name="T182">rozpoczętych </text:span><text:span text:style-name="T196">przez poprzedni gabinet. </text:span><text:span text:style-name="T182">Celem </text:span><text:span text:style-name="T196">nowego </text:span><text:span text:style-name="T182">rządu </text:span><text:span text:style-name="T196">jest przede </text:span><text:span text:style-name="T208">wszystkim </text:span><text:span text:style-name="T196">zażegnanie kryzysu</text:span><text:span text:style-name="T516"> </text:span><text:span text:style-name="T182">finansowego </text:span><text:span text:style-name="T196">i</text:span><text:span text:style-name="T518"> </text:span><text:span text:style-name="T182">uchwalenie</text:span><text:span text:style-name="T520"> </text:span><text:span text:style-name="T182">nowej</text:span><text:span text:style-name="T518"> </text:span><text:span text:style-name="T182">ordynacji</text:span><text:span text:style-name="T520"> </text:span><text:span text:style-name="T182">wyborczej,</text:span><text:span text:style-name="T518"> </text:span><text:span text:style-name="T182">na</text:span><text:span text:style-name="T520"> </text:span><text:span text:style-name="T182">podstawie</text:span><text:span text:style-name="T518"> </text:span><text:span text:style-name="T208">której</text:span><text:span text:style-name="T520"> </text:span><text:span text:style-name="T196">odbędą</text:span><text:span text:style-name="T518"> </text:span><text:span text:style-name="T196">się</text:span><text:span text:style-name="T520"> </text:span><text:span text:style-name="T196">przyszłe</text:span><text:span text:style-name="T520"> </text:span><text:span text:style-name="T196">wybory </text:span><text:span text:style-name="T207">parlamentarne,</text:span><text:span text:style-name="T190"> </text:span><text:span text:style-name="T207">planowane</text:span><text:span text:style-name="T192"> </text:span><text:span text:style-name="T181">na</text:span><text:span text:style-name="T192"> </text:span><text:span text:style-name="T181">luty</text:span><text:span text:style-name="T190"> </text:span><text:span text:style-name="T181">2018</text:span><text:span text:style-name="T192"> </text:span><text:span text:style-name="T201">r.</text:span></text:p></draw:text-box></draw:frame><draw:frame draw:style-name="fr1" draw:name="18" text:anchor-type="char" svg:x="1.466cm" svg:y="4.3cm" svg:width="12.571cm" svg:height="11.846cm" draw:z-index="21"><draw:text-box><text:p text:style-name="P59"><text:span text:style-name="T97">G</text:span><text:span text:style-name="T98">Ł</text:span><text:span text:style-name="T99">ó</text:span><text:span text:style-name="T100">W</text:span><text:span text:style-name="T101">NE</text:span><text:span text:style-name="T96"> </text:span><text:span text:style-name="T102">Z</text:span><text:span text:style-name="T103">A</text:span><text:span text:style-name="T102">ŁO</text:span><text:span text:style-name="T104">ż</text:span><text:span text:style-name="T105">E</text:span><text:span text:style-name="T106">NI</text:span><text:span text:style-name="T103">A</text:span><text:span text:style-name="T96"> </text:span><text:span text:style-name="T97">WSP</text:span><text:span text:style-name="T99">ó</text:span><text:span text:style-name="T103">ŁC</text:span><text:span text:style-name="T107">ZE</text:span><text:span text:style-name="T97">SNE</text:span><text:span text:style-name="T108">J</text:span><text:span text:style-name="T96"> </text:span><text:span text:style-name="T97">P</text:span><text:span text:style-name="T102">OLI</text:span><text:span text:style-name="T109">T</text:span><text:span text:style-name="T110">YK</text:span><text:span text:style-name="T102">I </text:span><text:span text:style-name="T96">MEDIALNEJ WŁOCH</text:span></text:p><text:p text:style-name="P163"/><text:p text:style-name="P56"><text:span text:style-name="T196">Szczególnego</text:span><text:span text:style-name="T210"> </text:span><text:span text:style-name="T196">znaczenia</text:span><text:span text:style-name="T210"> </text:span><text:span text:style-name="T196">w</text:span><text:span text:style-name="T210"> </text:span><text:span text:style-name="T196">kontekście</text:span><text:span text:style-name="T210"> </text:span><text:span text:style-name="T196">polityki</text:span><text:span text:style-name="T210"> </text:span><text:span text:style-name="T196">medialnej</text:span><text:span text:style-name="T210"> </text:span><text:span text:style-name="T196">Włoch</text:span><text:span text:style-name="T210"> </text:span><text:span text:style-name="T196">nabiera</text:span><text:span text:style-name="T204"> </text:span><text:span text:style-name="T196">rola</text:span><text:span text:style-name="T210"> </text:span><text:span text:style-name="T196">obecnego premiera, zajmującego uprzednio ważne stanowiska w organach kontroli politycznej działalności nadawcy publicznego RAI. W latach 2005-2006 Gentiloni, jako deputo- wany</text:span><text:span text:style-name="T522"> </text:span><text:span text:style-name="T196">do</text:span><text:span text:style-name="T198"> </text:span><text:span text:style-name="T196">parlamentu,</text:span><text:span text:style-name="T198"> </text:span><text:span text:style-name="T196">był</text:span><text:span text:style-name="T522"> </text:span><text:span text:style-name="T196">m.in.</text:span><text:span text:style-name="T198"> </text:span><text:span text:style-name="T196">przewodniczącym</text:span><text:span text:style-name="T198"> </text:span><text:span text:style-name="T196">parlamentarnej</text:span><text:span text:style-name="T198"> </text:span><text:span text:style-name="T196">komisji</text:span><text:span text:style-name="T522"> </text:span><text:span text:style-name="T196">nadzoru</text:span><text:span text:style-name="T198"> </text:span><text:span text:style-name="T196">nad </text:span><text:span text:style-name="T188">RAI</text:span><text:span text:style-name="T524"> </text:span><text:span text:style-name="T196">(Commisione</text:span><text:span text:style-name="T524"> </text:span><text:span text:style-name="T196">Vigilanza</text:span><text:span text:style-name="T524"> </text:span><text:span text:style-name="T196">RAI).</text:span><text:span text:style-name="T524"> </text:span><text:span text:style-name="T410">Wówczas</text:span><text:span text:style-name="T524"> </text:span><text:span text:style-name="T196">wielokrotnie</text:span><text:span text:style-name="T524"> </text:span><text:span text:style-name="T196">krytykował</text:span><text:span text:style-name="T524"> </text:span><text:span text:style-name="T196">publicznie</text:span><text:span text:style-name="T524"> </text:span><text:span text:style-name="T196">ów- czesny</text:span><text:span text:style-name="T416"> </text:span><text:span text:style-name="T196">rząd</text:span><text:span text:style-name="T406"> </text:span><text:span text:style-name="T196">Berlusconiego</text:span><text:span text:style-name="T416"> </text:span><text:span text:style-name="T196">w</text:span><text:span text:style-name="T406"> </text:span><text:span text:style-name="T196">odniesieniu</text:span><text:span text:style-name="T406"> </text:span><text:span text:style-name="T196">do</text:span><text:span text:style-name="T416"> </text:span><text:span text:style-name="T196">jego</text:span><text:span text:style-name="T406"> </text:span><text:span text:style-name="T196">działalności</text:span><text:span text:style-name="T416"> </text:span><text:span text:style-name="T196">medialnej</text:span><text:span text:style-name="T526">2</text:span><text:span text:style-name="T196">.</text:span><text:span text:style-name="T406"> </text:span><text:span text:style-name="T196">Później,</text:span><text:span text:style-name="T406"> </text:span><text:span text:style-name="T196">jako </text:span><text:span text:style-name="T1">minister</text:span><text:span text:style-name="T519"> </text:span><text:span text:style-name="T1">komunikacji</text:span><text:span text:style-name="T415"> </text:span><text:span text:style-name="T1">w</text:span><text:span text:style-name="T519"> </text:span><text:span text:style-name="T1">rządzie</text:span><text:span text:style-name="T415"> </text:span><text:span text:style-name="T1">Romano</text:span><text:span text:style-name="T519"> </text:span><text:span text:style-name="T1">Prodiego</text:span><text:span text:style-name="T415"> </text:span><text:span text:style-name="T1">w</text:span><text:span text:style-name="T519"> </text:span><text:span text:style-name="T1">latach</text:span><text:span text:style-name="T415"> </text:span><text:span text:style-name="T1">2006-2008,</text:span><text:span text:style-name="T519"> </text:span><text:span text:style-name="T1">postulował </text:span><text:span text:style-name="T196">wdrożenie</text:span><text:span text:style-name="T402"> </text:span><text:span text:style-name="T196">przepisów</text:span><text:span text:style-name="T402"> </text:span><text:span text:style-name="T196">ograniczających</text:span><text:span text:style-name="T218"> </text:span><text:span text:style-name="T196">kontrolę</text:span><text:span text:style-name="T402"> </text:span><text:span text:style-name="T196">Berlusconiego</text:span><text:span text:style-name="T402"> </text:span><text:span text:style-name="T196">nad</text:span><text:span text:style-name="T218"> </text:span><text:span text:style-name="T196">włoskimi</text:span><text:span text:style-name="T402"> </text:span><text:span text:style-name="T196">mediami</text:span><text:span text:style-name="T526">3</text:span><text:span text:style-name="T196">. </text:span><text:span text:style-name="T207">Po</text:span><text:span text:style-name="T536"> </text:span><text:span text:style-name="T1">wyborach</text:span><text:span text:style-name="T515"> </text:span><text:span text:style-name="T1">w</text:span><text:span text:style-name="T536"> </text:span><text:span text:style-name="T1">2008</text:span><text:span text:style-name="T515"> </text:span><text:span text:style-name="T194">r.</text:span><text:span text:style-name="T536"> </text:span><text:span text:style-name="T1">i</text:span><text:span text:style-name="T515"> </text:span><text:span text:style-name="T1">utworzeniu</text:span><text:span text:style-name="T536"> </text:span><text:span text:style-name="T1">czwartego</text:span><text:span text:style-name="T515"> </text:span><text:span text:style-name="T1">rządu</text:span><text:span text:style-name="T536"> </text:span><text:span text:style-name="T1">Silvio</text:span><text:span text:style-name="T515"> </text:span><text:span text:style-name="T1">Berlusconiego</text:span><text:span text:style-name="T536"> </text:span><text:span text:style-name="T1">Gentiloni ponownie</text:span><text:span text:style-name="T407"> </text:span><text:span text:style-name="T1">uczestniczył</text:span><text:span text:style-name="T399"> </text:span><text:span text:style-name="T1">w</text:span><text:span text:style-name="T399"> </text:span><text:span text:style-name="T1">pracach</text:span><text:span text:style-name="T399"> </text:span><text:span text:style-name="T1">komisji</text:span><text:span text:style-name="T399"> </text:span><text:span text:style-name="T1">parlamentarnej</text:span><text:span text:style-name="T399"> </text:span><text:span text:style-name="T1">nadzoru</text:span><text:span text:style-name="T399"> </text:span><text:span text:style-name="T1">nad</text:span><text:span text:style-name="T399"> </text:span><text:span text:style-name="T1">nadawcą</text:span><text:span text:style-name="T399"> </text:span><text:span text:style-name="T1">pu- </text:span><text:span text:style-name="T196">blicznym </text:span><text:span text:style-name="T188">RAI </text:span><text:span text:style-name="T196">(Commissione parlamentare per l’indirizzo generale e la vigilanza</text:span><text:span text:style-name="T204"> </text:span><text:span text:style-name="T196">dei </text:span><text:span text:style-name="T1">servizi radiotelevisivi –</text:span><text:span text:style-name="T538"> </text:span><text:span text:style-name="T187">CPIV).</text:span></text:p><text:p text:style-name="P166"><text:span text:style-name="T196">Jeszcze</text:span><text:span text:style-name="T200"> </text:span><text:span text:style-name="T196">przed</text:span><text:span text:style-name="T200"> </text:span><text:span text:style-name="T196">zmianą</text:span><text:span text:style-name="T216"> </text:span><text:span text:style-name="T196">na</text:span><text:span text:style-name="T200"> </text:span><text:span text:style-name="T196">włoskiej</text:span><text:span text:style-name="T216"> </text:span><text:span text:style-name="T196">scenie</text:span><text:span text:style-name="T200"> </text:span><text:span text:style-name="T196">politycznej</text:span><text:span text:style-name="T216"> </text:span><text:span text:style-name="T196">w</text:span><text:span text:style-name="T200"> </text:span><text:span text:style-name="T196">grudniu</text:span><text:span text:style-name="T216"> </text:span><text:span text:style-name="T196">2016</text:span><text:span text:style-name="T200"> </text:span><text:span text:style-name="T195">r.</text:span><text:span text:style-name="T216"> </text:span><text:span text:style-name="T196">opozycyjny Ruch</text:span><text:span text:style-name="T404"> </text:span><text:span text:style-name="T196">Pięciu</text:span><text:span text:style-name="T540"> </text:span><text:span text:style-name="T196">Gwiazd,</text:span><text:span text:style-name="T404"> </text:span><text:span text:style-name="T196">liczący</text:span><text:span text:style-name="T540"> </text:span><text:span text:style-name="T196">we</text:span><text:span text:style-name="T404"> </text:span><text:span text:style-name="T196">włoskim</text:span><text:span text:style-name="T540"> </text:span><text:span text:style-name="T196">parlamencie</text:span><text:span text:style-name="T404"> </text:span><text:span text:style-name="T196">126</text:span><text:span text:style-name="T540"> </text:span><text:span text:style-name="T196">deputowanych</text:span><text:span text:style-name="T404"> </text:span><text:span text:style-name="T196">(91</text:span><text:span text:style-name="T540"> </text:span><text:span text:style-name="T196">posłów </text:span><text:span text:style-name="T1">i</text:span><text:span text:style-name="T407"> </text:span><text:span text:style-name="T1">35</text:span><text:span text:style-name="T399"> </text:span><text:span text:style-name="T1">senatorów),</text:span><text:span text:style-name="T399"> </text:span><text:span text:style-name="T1">którego</text:span><text:span text:style-name="T399"> </text:span><text:span text:style-name="T1">liderem</text:span><text:span text:style-name="T399"> </text:span><text:span text:style-name="T1">jest</text:span><text:span text:style-name="T399"> </text:span><text:span text:style-name="T1">Beppe</text:span><text:span text:style-name="T399"> </text:span><text:span text:style-name="T1">Grillo,</text:span><text:span text:style-name="T399"> </text:span><text:span text:style-name="T1">zażądał</text:span><text:span text:style-name="T399"> </text:span><text:span text:style-name="T1">na</text:span><text:span text:style-name="T399"> </text:span><text:span text:style-name="T1">forum</text:span><text:span text:style-name="T399"> </text:span><text:span text:style-name="T181">Parlamentu</text:span><text:span text:style-name="T399"> </text:span><text:span text:style-name="T181">Eu- </text:span><text:span text:style-name="T196">ropejskiego w Strasburgu, by </text:span><text:span text:style-name="T182">Unia </text:span><text:span text:style-name="T196">Europejska wszczęła procedurę ochrony państwa prawnego</text:span><text:span text:style-name="T206"> </text:span><text:span text:style-name="T196">w</text:span><text:span text:style-name="T206"> </text:span><text:span text:style-name="T196">UE</text:span><text:span text:style-name="T412"> </text:span><text:span text:style-name="T196">wobec</text:span><text:span text:style-name="T206"> </text:span><text:span text:style-name="T196">Italii</text:span><text:span text:style-name="T526">4</text:span><text:span text:style-name="T196">.</text:span><text:span text:style-name="T206"> </text:span><text:span text:style-name="T196">Powodem</text:span><text:span text:style-name="T412"> </text:span><text:span text:style-name="T196">było</text:span><text:span text:style-name="T206"> </text:span><text:span text:style-name="T196">przyjęcie</text:span><text:span text:style-name="T206"> </text:span><text:span text:style-name="T196">przez</text:span><text:span text:style-name="T412"> </text:span><text:span text:style-name="T196">włoski</text:span><text:span text:style-name="T206"> </text:span><text:span text:style-name="T196">parlament</text:span><text:span text:style-name="T206"> </text:span><text:span text:style-name="T196">ustawy z</text:span><text:span text:style-name="T406"> </text:span><text:span text:style-name="T196">dnia</text:span><text:span text:style-name="T210"> </text:span><text:span text:style-name="T196">28</text:span><text:span text:style-name="T210"> </text:span><text:span text:style-name="T196">grudnia</text:span><text:span text:style-name="T406"> </text:span><text:span text:style-name="T196">2015</text:span><text:span text:style-name="T210"> </text:span><text:span text:style-name="T208">r.,</text:span><text:span text:style-name="T210"> </text:span><text:span text:style-name="T196">dotyczącej</text:span><text:span text:style-name="T406"> </text:span><text:span text:style-name="T196">reformy</text:span><text:span text:style-name="T210"> </text:span><text:span text:style-name="T196">nadawcy</text:span><text:span text:style-name="T210"> </text:span><text:span text:style-name="T196">publicznego</text:span><text:span text:style-name="T406"> </text:span><text:span text:style-name="T188">RAI</text:span><text:span text:style-name="T210"> </text:span><text:span text:style-name="T196">i</text:span><text:span text:style-name="T210"> </text:span><text:span text:style-name="T196">sektora</text:span><text:span text:style-name="T406"> </text:span><text:span text:style-name="T196">usług radiowo-telewizyjnych. </text:span><text:span text:style-name="T214">Tym </text:span><text:span text:style-name="T196">samym polityczna </text:span><text:span text:style-name="T182">kontrola </text:span><text:span text:style-name="T196">rządu nad nadawcą publicz- nym</text:span><text:span text:style-name="T210"> </text:span><text:span text:style-name="T196">została</text:span><text:span text:style-name="T210"> </text:span><text:span text:style-name="T196">silnie</text:span><text:span text:style-name="T204"> </text:span><text:span text:style-name="T196">wzmocniona</text:span><text:span text:style-name="T526">5</text:span><text:span text:style-name="T196">.</text:span><text:span text:style-name="T210"> </text:span><text:span text:style-name="T196">Rząd</text:span><text:span text:style-name="T204"> </text:span><text:span text:style-name="T196">delegował</text:span><text:span text:style-name="T210"> </text:span><text:span text:style-name="T196">bowiem</text:span><text:span text:style-name="T204"> </text:span><text:span text:style-name="T196">do</text:span><text:span text:style-name="T210"> </text:span><text:span text:style-name="T188">RAI</text:span><text:span text:style-name="T210"> </text:span><text:span text:style-name="T196">swojego</text:span><text:span text:style-name="T204"> </text:span><text:span text:style-name="T196">administra- tora</text:span><text:span text:style-name="T518"> </text:span><text:span text:style-name="T196">(</text:span><text:span text:style-name="T222">amministratore</text:span><text:span text:style-name="T283"> </text:span><text:span text:style-name="T222">delegato</text:span><text:span text:style-name="T196">),</text:span><text:span text:style-name="T518"> </text:span><text:span text:style-name="T196">przyznając</text:span><text:span text:style-name="T520"> </text:span><text:span text:style-name="T196">mu</text:span><text:span text:style-name="T520"> </text:span><text:span text:style-name="T196">szerokie</text:span><text:span text:style-name="T518"> </text:span><text:span text:style-name="T196">kompetencje</text:span><text:span text:style-name="T520"> </text:span><text:span text:style-name="T196">m.in.</text:span><text:span text:style-name="T518"> </text:span><text:span text:style-name="T196">w</text:span><text:span text:style-name="T520"> </text:span><text:span text:style-name="T196">zakresie wpływu</text:span><text:span text:style-name="T198"> </text:span><text:span text:style-name="T196">na</text:span><text:span text:style-name="T198"> </text:span><text:span text:style-name="T196">obsadę</text:span><text:span text:style-name="T198"> </text:span><text:span text:style-name="T196">kluczowych</text:span><text:span text:style-name="T200"> </text:span><text:span text:style-name="T196">stanowisk</text:span><text:span text:style-name="T198"> </text:span><text:span text:style-name="T196">redakcyjnych,</text:span><text:span text:style-name="T198"> </text:span><text:span text:style-name="T196">jak</text:span><text:span text:style-name="T200"> </text:span><text:span text:style-name="T196">również</text:span><text:span text:style-name="T198"> </text:span><text:span text:style-name="T196">prawo</text:span><text:span text:style-name="T198"> </text:span><text:span text:style-name="T196">do</text:span><text:span text:style-name="T200"> </text:span><text:span text:style-name="T196">podpi- </text:span><text:span text:style-name="T1">sywania</text:span><text:span text:style-name="T521"> </text:span><text:span text:style-name="T181">kontraktów</text:span><text:span text:style-name="T521"> </text:span><text:span text:style-name="T1">do</text:span><text:span text:style-name="T521"> </text:span><text:span text:style-name="T1">wysokości</text:span><text:span text:style-name="T521"> </text:span><text:span text:style-name="T1">10</text:span><text:span text:style-name="T521"> </text:span><text:span text:style-name="T1">mln</text:span><text:span text:style-name="T521"> </text:span><text:span text:style-name="T1">euro</text:span><text:span text:style-name="T525">6</text:span><text:span text:style-name="T1">.</text:span></text:p></draw:text-box></draw:frame><draw:frame draw:style-name="fr1" draw:name="19" text:anchor-type="char" svg:x="1.965cm" svg:y="16.328cm" svg:width="12.07cm" svg:height="4.914cm" draw:z-index="22"><draw:text-box><text:p text:style-name="P42"><text:span text:style-name="T226">Riforma</text:span><text:span text:style-name="T234"> </text:span><text:span text:style-name="T236">tv,</text:span><text:span text:style-name="T238"> </text:span><text:span text:style-name="T226">via</text:span><text:span text:style-name="T238"> </text:span><text:span text:style-name="T226">libera</text:span><text:span text:style-name="T234"> </text:span><text:span text:style-name="T226">al</text:span><text:span text:style-name="T238"> </text:span><text:span text:style-name="T226">decreto</text:span><text:span text:style-name="T234"> </text:span><text:span text:style-name="T226">Gentiloni</text:span><text:span text:style-name="T429">,</text:span><text:span text:style-name="T444"> </text:span><text:span text:style-name="T429">„Coriere</text:span><text:span text:style-name="T444"> </text:span><text:span text:style-name="T429">della</text:span><text:span text:style-name="T444"> </text:span><text:span text:style-name="T435">Sera”</text:span><text:span text:style-name="T444"> </text:span><text:span text:style-name="T429">2006,</text:span><text:span text:style-name="T444"> </text:span><text:span text:style-name="T429">10</text:span><text:span text:style-name="T447"> </text:span><text:span text:style-name="T423">X,</text:span><text:span text:style-name="T444"> </text:span><text:span text:style-name="T429">[online]</text:span><text:span text:style-name="T444"> </text:span><text:span text:style-name="T429">http://www.cor </text:span><text:span text:style-name="T428">riere.it/Primo_Piano/Politica/2006/10_Ottobre/12/gentiloni.shtml,</text:span><text:span text:style-name="T437"> </text:span><text:span text:style-name="T428">17</text:span><text:span text:style-name="T440"> </text:span><text:span text:style-name="T428">XII</text:span><text:span text:style-name="T440"> </text:span><text:span text:style-name="T428">2016.</text:span></text:p><text:p text:style-name="P60"><text:span text:style-name="T429">A. Mazurczyk, </text:span><text:span text:style-name="T226">Kim jest Paolo Gentiloni, nowy premier Włoch?</text:span><text:span text:style-name="T429">, „Polityka” 2016, 13 XII, [online] https</text:span><text:a xlink:type="simple" xlink:href="http://www.polityka.pl/tygodnikpolityka/swiat/1686694%2C1%2Ckim-jest-paolo-gentiloni-nowy-" text:style-name="ListLabel_20_2" text:visited-style-name="ListLabel_20_2"><text:span text:style-name="T429">://www</text:span></text:a><text:span text:style-name="T429">.po</text:span><text:a xlink:type="simple" xlink:href="http://www.polityka.pl/tygodnikpolityka/swiat/1686694%2C1%2Ckim-jest-paolo-gentiloni-nowy-" text:style-name="ListLabel_20_2" text:visited-style-name="ListLabel_20_2"><text:span text:style-name="T429">lityka.pl/tygodnikpolityka/swiat/1686694,1,kim-jest-paolo-gentiloni-nowy-</text:span></text:a><text:span text:style-name="T429"> </text:span><text:span text:style-name="T428">premier-wloch.read, 17 XII 2016.</text:span></text:p><text:p text:style-name="P61"><text:span text:style-name="T226">Conferenza Stampa: #DenunciamoLaRai in UE</text:span><text:span text:style-name="T429">, [online] </text:span><text:a xlink:type="simple" xlink:href="http://www.beppegrillo.it/2016/02/confe" text:style-name="ListLabel_20_2" text:visited-style-name="ListLabel_20_2"><text:span text:style-name="T429">http://www.beppegrillo.it/2016/02/confe</text:span></text:a><text:span text:style-name="T429"> </text:span><text:span text:style-name="T428">renza_stampa_denunciamolarai_in_ue.html, 24 IX 2016.</text:span></text:p><text:p text:style-name="P43"><text:span text:style-name="T430">M.</text:span><text:span text:style-name="T450"> </text:span><text:span text:style-name="T430">Avvisati,</text:span><text:span text:style-name="T450"> </text:span><text:span text:style-name="T227">Servizio</text:span><text:span text:style-name="T240"> </text:span><text:span text:style-name="T227">pubblico</text:span><text:span text:style-name="T242"> </text:span><text:span text:style-name="T227">radiotelevisivo,</text:span><text:span text:style-name="T240"> </text:span><text:span text:style-name="T227">nuove</text:span><text:span text:style-name="T240"> </text:span><text:span text:style-name="T227">tecnologie</text:span><text:span text:style-name="T240"> </text:span><text:span text:style-name="T227">e</text:span><text:span text:style-name="T240"> </text:span><text:span text:style-name="T227">principi</text:span><text:span text:style-name="T240"> </text:span><text:span text:style-name="T227">costituzionali</text:span><text:span text:style-name="T430">,</text:span><text:span text:style-name="T450"> </text:span><text:span text:style-name="T430">„Quaderni</text:span><text:span text:style-name="T453"> </text:span><text:span text:style-name="T430">Costi </text:span><text:span text:style-name="T428">tuzionali”</text:span><text:span text:style-name="T446"> </text:span><text:span text:style-name="T428">2015,</text:span><text:span text:style-name="T446"> </text:span><text:span text:style-name="T428">nr</text:span><text:span text:style-name="T446"> </text:span><text:span text:style-name="T428">4,</text:span><text:span text:style-name="T446"> </text:span><text:span text:style-name="T428">s.</text:span><text:span text:style-name="T446"> </text:span><text:span text:style-name="T428">951-990.</text:span></text:p><text:p text:style-name="P44"><text:span text:style-name="T429">Art.</text:span><text:span text:style-name="T456"> </text:span><text:span text:style-name="T429">2,</text:span><text:span text:style-name="T456"> </text:span><text:span text:style-name="T429">p.</text:span><text:span text:style-name="T459"> </text:span><text:span text:style-name="T429">10</text:span><text:span text:style-name="T456"> </text:span><text:span text:style-name="T429">Legge</text:span><text:span text:style-name="T459"> </text:span><text:span text:style-name="T429">28</text:span><text:span text:style-name="T456"> </text:span><text:span text:style-name="T429">XII</text:span><text:span text:style-name="T456"> </text:span><text:span text:style-name="T429">2015,</text:span><text:span text:style-name="T459"> </text:span><text:span text:style-name="T429">n.</text:span><text:span text:style-name="T456"> </text:span><text:span text:style-name="T429">220</text:span><text:span text:style-name="T459"> </text:span><text:span text:style-name="T429">Riforma</text:span><text:span text:style-name="T456"> </text:span><text:span text:style-name="T429">della</text:span><text:span text:style-name="T456"> </text:span><text:span text:style-name="T429">RAI</text:span><text:span text:style-name="T459"> </text:span><text:span text:style-name="T429">e</text:span><text:span text:style-name="T456"> </text:span><text:span text:style-name="T429">del</text:span><text:span text:style-name="T459"> </text:span><text:span text:style-name="T429">servizio</text:span><text:span text:style-name="T456"> </text:span><text:span text:style-name="T429">pubblico</text:span><text:span text:style-name="T456"> </text:span><text:span text:style-name="T429">radiotelevisivo,</text:span><text:span text:style-name="T459"> </text:span><text:span text:style-name="T429">Gaz- </text:span><text:span text:style-name="T428">zetta</text:span><text:span text:style-name="T461"> </text:span><text:span text:style-name="T428">Ufficiale,</text:span><text:span text:style-name="T425"> </text:span><text:span text:style-name="T428">n.</text:span><text:span text:style-name="T425"> </text:span><text:span text:style-name="T428">11,</text:span><text:span text:style-name="T461"> </text:span><text:span text:style-name="T428">15</text:span><text:span text:style-name="T425"> </text:span><text:span text:style-name="T428">I</text:span><text:span text:style-name="T425"> </text:span><text:span text:style-name="T428">2016,</text:span><text:span text:style-name="T425"> </text:span><text:span text:style-name="T428">[online]</text:span><text:span text:style-name="T461"> </text:span><text:a xlink:type="simple" xlink:href="http://www.normattiva.it/uri-res/N2Ls?urn%3Anir%3Astato%3Aleg" text:style-name="ListLabel_20_3" text:visited-style-name="ListLabel_20_3"><text:span text:style-name="T428">http://www.normattiva.it/uri-res/N2Ls?urn:nir:stato:leg</text:span></text:a></text:p><text:p text:style-name="P196">ge:2015;220, 22 X 2016.</text:p></draw:text-box></draw:frame><draw:frame draw:style-name="fr1" draw:name="20" text:anchor-type="char" svg:x="1.466cm" svg:y="16.353cm" svg:width="0.161cm" svg:height="0.303cm" draw:z-index="23"><draw:text-box><text:p text:style-name="P194">2</text:p></draw:text-box></draw:frame><draw:frame draw:style-name="fr1" draw:name="21" text:anchor-type="char" svg:x="1.466cm" svg:y="17.187cm" svg:width="0.161cm" svg:height="0.303cm" draw:z-index="24"><draw:text-box><text:p text:style-name="P194">3</text:p></draw:text-box></draw:frame><draw:frame draw:style-name="fr1" draw:name="22" text:anchor-type="char" svg:x="1.466cm" svg:y="18.389cm" svg:width="0.161cm" svg:height="0.303cm" draw:z-index="25"><draw:text-box><text:p text:style-name="P194">4</text:p></draw:text-box></draw:frame><draw:frame draw:style-name="fr1" draw:name="23" text:anchor-type="char" svg:x="1.466cm" svg:y="19.223cm" svg:width="0.161cm" svg:height="0.303cm" draw:z-index="26"><draw:text-box><text:p text:style-name="P194">5</text:p></draw:text-box></draw:frame><draw:frame draw:style-name="fr1" draw:name="24" text:anchor-type="char" svg:x="1.466cm" svg:y="20.055cm" svg:width="0.161cm" svg:height="0.303cm" draw:z-index="27"><draw:text-box><text:p text:style-name="P194">6</text:p></draw:text-box></draw:frame><draw:frame draw:style-name="fr1" draw:name="25" text:anchor-type="char" svg:x="1.499cm" svg:y="15.909cm" svg:width="2cm" svg:height="0.423cm" draw:z-index="28"><draw:text-box><text:p text:style-name="P167"/></draw:text-box></draw:frame></text:p>
      <text:p text:style-name="P215"><draw:line text:anchor-type="char" draw:z-index="29" draw:style-name="gr1" draw:text-style-name="P240" svg:x1="2cm" svg:y1="13.698cm" svg:x2="4cm" svg:y2="13.698cm"><text:p/></draw:line><draw:frame draw:style-name="fr1" draw:name="26" text:anchor-type="char" svg:x="1.965cm" svg:y="0.582cm" svg:width="0.706cm" svg:height="0.519cm" draw:z-index="30"><draw:text-box><text:p text:style-name="P193">354</text:p></draw:text-box></draw:frame><draw:frame draw:style-name="fr1" draw:name="27" text:anchor-type="char" svg:x="5.609cm" svg:y="0.589cm" svg:width="2.78cm" svg:height="0.557cm" draw:z-index="31"><draw:text-box><text:p text:style-name="P191">Maciej Miżejewski</text:p></draw:text-box></draw:frame><draw:frame draw:style-name="fr1" draw:name="28" text:anchor-type="char" svg:x="10.636cm" svg:y="0.582cm" svg:width="3.896cm" svg:height="0.519cm" draw:z-index="32"><draw:text-box><text:p text:style-name="P5"><text:span text:style-name="T578">Politeja</text:span><text:span text:style-name="T579"> </text:span><text:span text:style-name="T177">4(49)/2017</text:span></text:p></draw:text-box></draw:frame><draw:frame draw:style-name="fr1" draw:name="29" text:anchor-type="char" svg:x="1.963cm" svg:y="1.589cm" svg:width="12.571cm" svg:height="11.846cm" draw:z-index="33"><draw:text-box><text:p text:style-name="P161"><text:span text:style-name="T182">Ponadto</text:span><text:span text:style-name="T412"> </text:span><text:span text:style-name="T196">kontrowersje</text:span><text:span text:style-name="T412"> </text:span><text:span text:style-name="T196">wzbudził</text:span><text:span text:style-name="T414"> </text:span><text:span text:style-name="T196">wprowadzony</text:span><text:span text:style-name="T412"> </text:span><text:span text:style-name="T182">ustawą</text:span><text:span text:style-name="T414"> </text:span><text:span text:style-name="T196">nowy</text:span><text:span text:style-name="T412"> </text:span><text:span text:style-name="T196">tryb</text:span><text:span text:style-name="T412"> </text:span><text:span text:style-name="T196">wyboru</text:span><text:span text:style-name="T414"> </text:span><text:span text:style-name="T196">członków zarządu</text:span><text:span text:style-name="T193"> </text:span><text:span text:style-name="T196">RAI</text:span><text:span text:style-name="T526">7</text:span><text:span text:style-name="T196">.</text:span><text:span text:style-name="T524"> </text:span><text:span text:style-name="T196">Zgodnie</text:span><text:span text:style-name="T524"> </text:span><text:span text:style-name="T196">z</text:span><text:span text:style-name="T524"> </text:span><text:span text:style-name="T196">jej</text:span><text:span text:style-name="T524"> </text:span><text:span text:style-name="T196">zapisami</text:span><text:span text:style-name="T524"> </text:span><text:span text:style-name="T196">dwóch</text:span><text:span text:style-name="T524"> </text:span><text:span text:style-name="T196">członków</text:span><text:span text:style-name="T524"> </text:span><text:span text:style-name="T196">zarządu</text:span><text:span text:style-name="T524"> </text:span><text:span text:style-name="T196">będzie</text:span><text:span text:style-name="T524"> </text:span><text:span text:style-name="T196">powoływanych przez</text:span><text:span text:style-name="T206"> </text:span><text:span text:style-name="T196">Izbę</text:span><text:span text:style-name="T412"> </text:span><text:span text:style-name="T196">Deputowanych,</text:span><text:span text:style-name="T412"> </text:span><text:span text:style-name="T196">dwóch</text:span><text:span text:style-name="T206"> </text:span><text:span text:style-name="T196">przez</text:span><text:span text:style-name="T412"> </text:span><text:span text:style-name="T196">Senat,</text:span><text:span text:style-name="T412"> </text:span><text:span text:style-name="T196">dwóch</text:span><text:span text:style-name="T412"> </text:span><text:span text:style-name="T196">przed</text:span><text:span text:style-name="T206"> </text:span><text:span text:style-name="T196">rząd</text:span><text:span text:style-name="T412"> </text:span><text:span text:style-name="T196">i</text:span><text:span text:style-name="T412"> </text:span><text:span text:style-name="T196">jeden</text:span><text:span text:style-name="T412"> </text:span><text:span text:style-name="T196">przez</text:span><text:span text:style-name="T206"> </text:span><text:span text:style-name="T196">pracow- ników</text:span><text:span text:style-name="T210"> </text:span><text:span text:style-name="T196">spółki.</text:span><text:span text:style-name="T204"> </text:span><text:span text:style-name="T196">W</text:span><text:span text:style-name="T210"> </text:span><text:span text:style-name="T196">ten</text:span><text:span text:style-name="T204"> </text:span><text:span text:style-name="T196">sposób</text:span><text:span text:style-name="T204"> </text:span><text:span text:style-name="T196">zarząd</text:span><text:span text:style-name="T210"> </text:span><text:span text:style-name="T188">RAI</text:span><text:span text:style-name="T204"> </text:span><text:span text:style-name="T196">będzie</text:span><text:span text:style-name="T204"> </text:span><text:span text:style-name="T196">odzwierciedlać</text:span><text:span text:style-name="T210"> </text:span><text:span text:style-name="T196">większość</text:span><text:span text:style-name="T204"> </text:span><text:span text:style-name="T196">parlamentar- </text:span><text:span text:style-name="T1">ną, wspierającą</text:span><text:span text:style-name="T517"> </text:span><text:span text:style-name="T1">rząd</text:span><text:span text:style-name="T525">8</text:span><text:span text:style-name="T1">.</text:span></text:p><text:p text:style-name="P168"><text:span text:style-name="T182">Kadencja</text:span><text:span text:style-name="T406"> </text:span><text:span text:style-name="T196">obecnego</text:span><text:span text:style-name="T406"> </text:span><text:span text:style-name="T182">zarządu</text:span><text:span text:style-name="T210"> </text:span><text:span text:style-name="T196">wygasa</text:span><text:span text:style-name="T406"> </text:span><text:span text:style-name="T196">w</text:span><text:span text:style-name="T406"> </text:span><text:span text:style-name="T182">2018</text:span><text:span text:style-name="T210"> </text:span><text:span text:style-name="T202">r.</text:span><text:span text:style-name="T406"> </text:span><text:span text:style-name="T410">Po</text:span><text:span text:style-name="T406"> </text:span><text:span text:style-name="T182">tej</text:span><text:span text:style-name="T210"> </text:span><text:span text:style-name="T182">dacie</text:span><text:span text:style-name="T406"> </text:span><text:span text:style-name="T182">zarząd</text:span><text:span text:style-name="T210"> </text:span><text:span text:style-name="T196">RAI</text:span><text:span text:style-name="T406"> </text:span><text:span text:style-name="T182">wybrany</text:span><text:span text:style-name="T406"> </text:span><text:span text:style-name="T182">zosta- </text:span><text:span text:style-name="T1">nie</text:span><text:span text:style-name="T541"> </text:span><text:span text:style-name="T181">według</text:span><text:span text:style-name="T543"> </text:span><text:span text:style-name="T181">nowych</text:span><text:span text:style-name="T543"> </text:span><text:span text:style-name="T181">zasad</text:span><text:span text:style-name="T528">9</text:span><text:span text:style-name="T181">.</text:span><text:span text:style-name="T543"> </text:span><text:span text:style-name="T539">Tym</text:span><text:span text:style-name="T543"> </text:span><text:span text:style-name="T207">samym</text:span><text:span text:style-name="T543"> </text:span><text:span text:style-name="T1">nie</text:span><text:span text:style-name="T543"> </text:span><text:span text:style-name="T1">będzie</text:span><text:span text:style-name="T543"> </text:span><text:span text:style-name="T181">już</text:span><text:span text:style-name="T543"> </text:span><text:span text:style-name="T181">powoływany</text:span><text:span text:style-name="T543"> </text:span><text:span text:style-name="T1">przez</text:span><text:span text:style-name="T541"> </text:span><text:span text:style-name="T194">CPIV,</text:span><text:span text:style-name="T543"> </text:span><text:span text:style-name="T207">która </text:span><text:span text:style-name="T196">dotychczas</text:span><text:span text:style-name="T416"> </text:span><text:span text:style-name="T196">wyznaczała</text:span><text:span text:style-name="T406"> </text:span><text:span text:style-name="T196">siedmiu</text:span><text:span text:style-name="T406"> </text:span><text:span text:style-name="T196">z</text:span><text:span text:style-name="T416"> </text:span><text:span text:style-name="T196">dziewięciu</text:span><text:span text:style-name="T406"> </text:span><text:span text:style-name="T182">członków</text:span><text:span text:style-name="T406"> </text:span><text:span text:style-name="T182">zarządu</text:span><text:span text:style-name="T406"> </text:span><text:span text:style-name="T196">RAI,</text:span><text:span text:style-name="T416"> </text:span><text:span text:style-name="T196">zgodnie</text:span><text:span text:style-name="T406"> </text:span><text:span text:style-name="T196">z</text:span><text:span text:style-name="T406"> </text:span><text:span text:style-name="T208">formułą </text:span><text:span text:style-name="T196">politycznego</text:span><text:span text:style-name="T206"> </text:span><text:span text:style-name="T196">parytetu</text:span><text:span text:style-name="T526">10</text:span><text:span text:style-name="T196">.</text:span><text:span text:style-name="T206"> </text:span><text:span text:style-name="T410">Ponadto</text:span><text:span text:style-name="T412"> </text:span><text:span text:style-name="T196">miała</text:span><text:span text:style-name="T206"> </text:span><text:span text:style-name="T182">ona</text:span><text:span text:style-name="T206"> </text:span><text:span text:style-name="T182">realny</text:span><text:span text:style-name="T412"> </text:span><text:span text:style-name="T196">wpływ</text:span><text:span text:style-name="T206"> </text:span><text:span text:style-name="T182">na</text:span><text:span text:style-name="T412"> </text:span><text:span text:style-name="T182">powoływanie</text:span><text:span text:style-name="T206"> </text:span><text:span text:style-name="T208">dyrektora</text:span><text:span text:style-name="T206"> </text:span><text:span text:style-name="T196">ge- </text:span><text:span text:style-name="T546">neralnego</text:span><text:span text:style-name="T191"> </text:span><text:span text:style-name="T196">oraz</text:span><text:span text:style-name="T191"> </text:span><text:span text:style-name="T182">prezesa</text:span><text:span text:style-name="T193"> </text:span><text:span text:style-name="T182">zarządu</text:span><text:span text:style-name="T191"> </text:span><text:span text:style-name="T182">spółki.</text:span><text:span text:style-name="T191"> </text:span><text:span text:style-name="T540">Tym</text:span><text:span text:style-name="T193"> </text:span><text:span text:style-name="T208">samym</text:span><text:span text:style-name="T191"> </text:span><text:span text:style-name="T182">rola</text:span><text:span text:style-name="T193"> </text:span><text:span text:style-name="T208">komisji</text:span><text:span text:style-name="T191"> </text:span><text:span text:style-name="T208">parlamentarnej</text:span><text:span text:style-name="T191"> </text:span><text:span text:style-name="T196">w</text:span><text:span text:style-name="T193"> </text:span><text:span text:style-name="T182">proce- durze</text:span><text:span text:style-name="T400"> </text:span><text:span text:style-name="T196">wyboru</text:span><text:span text:style-name="T400"> </text:span><text:span text:style-name="T182">członków</text:span><text:span text:style-name="T402"> </text:span><text:span text:style-name="T182">zarządu</text:span><text:span text:style-name="T400"> </text:span><text:span text:style-name="T182">zostanie</text:span><text:span text:style-name="T402"> </text:span><text:span text:style-name="T196">pominięta,</text:span><text:span text:style-name="T400"> </text:span><text:span text:style-name="T196">co</text:span><text:span text:style-name="T402"> </text:span><text:span text:style-name="T208">automatycznie</text:span><text:span text:style-name="T400"> </text:span><text:span text:style-name="T182">pozbawi</text:span><text:span text:style-name="T402"> </text:span><text:span text:style-name="T196">opozycję </text:span><text:span text:style-name="T182">możliwości</text:span><text:span text:style-name="T216"> </text:span><text:span text:style-name="T182">współdecydowania</text:span><text:span text:style-name="T216"> </text:span><text:span text:style-name="T196">o</text:span><text:span text:style-name="T404"> </text:span><text:span text:style-name="T182">składzie</text:span><text:span text:style-name="T216"> </text:span><text:span text:style-name="T182">zarządu</text:span><text:span text:style-name="T404"> </text:span><text:span text:style-name="T182">spółki</text:span><text:span text:style-name="T529">11</text:span><text:span text:style-name="T182">.</text:span><text:span text:style-name="T216"> </text:span><text:span text:style-name="T208">Prezes</text:span><text:span text:style-name="T216"> </text:span><text:span text:style-name="T196">RAI</text:span><text:span text:style-name="T404"> </text:span><text:span text:style-name="T196">będzie</text:span><text:span text:style-name="T216"> </text:span><text:span text:style-name="T182">wybiera- ny</text:span><text:span text:style-name="T412"> </text:span><text:span text:style-name="T196">przez</text:span><text:span text:style-name="T414"> </text:span><text:span text:style-name="T182">nowy</text:span><text:span text:style-name="T414"> </text:span><text:span text:style-name="T182">zarząd</text:span><text:span text:style-name="T414"> </text:span><text:span text:style-name="T196">i</text:span><text:span text:style-name="T414"> </text:span><text:span text:style-name="T208">zatwierdzany</text:span><text:span text:style-name="T412"> </text:span><text:span text:style-name="T196">przez</text:span><text:span text:style-name="T414"> </text:span><text:span text:style-name="T196">CPIV</text:span><text:span text:style-name="T414"> </text:span><text:span text:style-name="T182">większością</text:span><text:span text:style-name="T414"> </text:span><text:span text:style-name="T196">2/3</text:span><text:span text:style-name="T414"> </text:span><text:span text:style-name="T208">głosów.</text:span><text:span text:style-name="T412"> </text:span><text:span text:style-name="T182">Jednakże</text:span><text:span text:style-name="T414"> </text:span><text:span text:style-name="T196">jego </text:span><text:span text:style-name="T208">kompetencje</text:span><text:span text:style-name="T400"> </text:span><text:span text:style-name="T196">będą</text:span><text:span text:style-name="T402"> </text:span><text:span text:style-name="T196">ograniczać</text:span><text:span text:style-name="T402"> </text:span><text:span text:style-name="T196">się</text:span><text:span text:style-name="T402"> </text:span><text:span text:style-name="T182">wyłącznie</text:span><text:span text:style-name="T402"> </text:span><text:span text:style-name="T196">do</text:span><text:span text:style-name="T402"> </text:span><text:span text:style-name="T208">wydawania</text:span><text:span text:style-name="T402"> </text:span><text:span text:style-name="T196">decyzji</text:span><text:span text:style-name="T402"> </text:span><text:span text:style-name="T196">w</text:span><text:span text:style-name="T402"> </text:span><text:span text:style-name="T182">zakresie</text:span><text:span text:style-name="T402"> </text:span><text:span text:style-name="T196">polityki</text:span><text:span text:style-name="T402"> </text:span><text:span text:style-name="T196">ze- </text:span><text:span text:style-name="T207">wnętrznej</text:span><text:span text:style-name="T417"> </text:span><text:span text:style-name="T181">spółki</text:span><text:span text:style-name="T417"> </text:span><text:span text:style-name="T1">oraz</text:span><text:span text:style-name="T417"> </text:span><text:span text:style-name="T207">sprawowania</text:span><text:span text:style-name="T417"> </text:span><text:span text:style-name="T181">nadzoru</text:span><text:span text:style-name="T417"> </text:span><text:span text:style-name="T1">i</text:span><text:span text:style-name="T417"> </text:span><text:span text:style-name="T207">kontroli</text:span><text:span text:style-name="T418"> </text:span><text:span text:style-name="T181">nad</text:span><text:span text:style-name="T417"> </text:span><text:span text:style-name="T181">działalnością</text:span><text:span text:style-name="T417"> </text:span><text:span text:style-name="T207">wewnętrzną</text:span><text:span text:style-name="T530">12</text:span><text:span text:style-name="T207">.</text:span></text:p><text:p text:style-name="P169"><text:span text:style-name="T196">Przeciw</text:span><text:span text:style-name="T518"> </text:span><text:span text:style-name="T196">ustawie</text:span><text:span text:style-name="T520"> </text:span><text:span text:style-name="T196">protestowały</text:span><text:span text:style-name="T520"> </text:span><text:span text:style-name="T196">związki</text:span><text:span text:style-name="T520"> </text:span><text:span text:style-name="T196">zawodowe</text:span><text:span text:style-name="T518"> </text:span><text:span text:style-name="T196">dziennikarzy,</text:span><text:span text:style-name="T520"> </text:span><text:span text:style-name="T196">m.in.</text:span><text:span text:style-name="T520"> </text:span><text:span text:style-name="T196">Associazione Stampa</text:span><text:span text:style-name="T524"> </text:span><text:span text:style-name="T196">Romana,</text:span><text:span text:style-name="T522"> </text:span><text:span text:style-name="T196">organizacje</text:span><text:span text:style-name="T522"> </text:span><text:span text:style-name="T196">społeczne:</text:span><text:span text:style-name="T522"> </text:span><text:span text:style-name="T196">Libertà</text:span><text:span text:style-name="T522"> </text:span><text:span text:style-name="T196">e</text:span><text:span text:style-name="T522"> </text:span><text:span text:style-name="T196">Giustizia,</text:span><text:span text:style-name="T522"> </text:span><text:span text:style-name="T196">Libera</text:span><text:span text:style-name="T522"> </text:span><text:span text:style-name="T196">Cittadinanza,</text:span><text:span text:style-name="T522"> </text:span><text:span text:style-name="T196">Sin- dacato</text:span><text:span text:style-name="T212"> </text:span><text:span text:style-name="T196">Lavoratori</text:span><text:span text:style-name="T212"> </text:span><text:span text:style-name="T196">Comunicazione</text:span><text:span text:style-name="T214"> </text:span><text:span text:style-name="T196">CGIL,</text:span><text:span text:style-name="T212"> </text:span><text:span text:style-name="T196">a</text:span><text:span text:style-name="T214"> </text:span><text:span text:style-name="T196">także</text:span><text:span text:style-name="T212"> </text:span><text:span text:style-name="T196">wiele</text:span><text:span text:style-name="T212"> </text:span><text:span text:style-name="T196">uznanych</text:span><text:span text:style-name="T214"> </text:span><text:span text:style-name="T196">autorytetów</text:span><text:span text:style-name="T212"> </text:span><text:span text:style-name="T196">w</text:span><text:span text:style-name="T214"> </text:span><text:span text:style-name="T196">dzie- dzinie</text:span><text:span text:style-name="T220"> </text:span><text:span text:style-name="T196">włoskich</text:span><text:span text:style-name="T220"> </text:span><text:span text:style-name="T196">mediów,</text:span><text:span text:style-name="T518"> </text:span><text:span text:style-name="T196">takich</text:span><text:span text:style-name="T220"> </text:span><text:span text:style-name="T196">jak</text:span><text:span text:style-name="T220"> </text:span><text:span text:style-name="T196">Roberto</text:span><text:span text:style-name="T518"> </text:span><text:span text:style-name="T196">Zaccaria</text:span><text:span text:style-name="T220"> </text:span><text:span text:style-name="T196">(prezes</text:span><text:span text:style-name="T220"> </text:span><text:span text:style-name="T188">RAI</text:span><text:span text:style-name="T518"> </text:span><text:span text:style-name="T196">w</text:span><text:span text:style-name="T220"> </text:span><text:span text:style-name="T196">latach</text:span><text:span text:style-name="T220"> </text:span><text:span text:style-name="T196">1998-2002), Antonio</text:span><text:span text:style-name="T520"> </text:span><text:span text:style-name="T196">Di</text:span><text:span text:style-name="T416"> </text:span><text:span text:style-name="T196">Pietro</text:span><text:span text:style-name="T416"> </text:span><text:span text:style-name="T196">czy</text:span><text:span text:style-name="T520"> </text:span><text:span text:style-name="T182">Gustavo</text:span><text:span text:style-name="T416"> </text:span><text:span text:style-name="T196">Zagrebelsky.</text:span><text:span text:style-name="T416"> </text:span><text:span text:style-name="T196">W</text:span><text:span text:style-name="T416"> </text:span><text:span text:style-name="T196">sprawie</text:span><text:span text:style-name="T520"> </text:span><text:span text:style-name="T196">reformy</text:span><text:span text:style-name="T416"> </text:span><text:span text:style-name="T188">RAI</text:span><text:span text:style-name="T416"> </text:span><text:span text:style-name="T196">w</text:span><text:span text:style-name="T416"> </text:span><text:span text:style-name="T196">wymiarze</text:span><text:span text:style-name="T520"> </text:span><text:span text:style-name="T196">euro- pejskim</text:span><text:span text:style-name="T204"> </text:span><text:span text:style-name="T196">wystosowali</text:span><text:span text:style-name="T206"> </text:span><text:span text:style-name="T196">oni</text:span><text:span text:style-name="T206"> </text:span><text:span text:style-name="T196">list</text:span><text:span text:style-name="T206"> </text:span><text:span text:style-name="T196">otwarty,</text:span><text:span text:style-name="T206"> </text:span><text:span text:style-name="T196">którego</text:span><text:span text:style-name="T206"> </text:span><text:span text:style-name="T196">adresatem</text:span><text:span text:style-name="T206"> </text:span><text:span text:style-name="T196">był</text:span><text:span text:style-name="T206"> </text:span><text:span text:style-name="T196">prezydent</text:span><text:span text:style-name="T206"> </text:span><text:span text:style-name="T196">Republiki</text:span><text:span text:style-name="T206"> </text:span><text:span text:style-name="T196">Wło- </text:span><text:span text:style-name="T1">skiej – Sergio</text:span><text:span text:style-name="T538"> </text:span><text:span text:style-name="T1">Mattarella</text:span><text:span text:style-name="T525">13</text:span><text:span text:style-name="T1">.</text:span></text:p><text:p text:style-name="P170"><text:span text:style-name="T1">W</text:span><text:span text:style-name="T219"> </text:span><text:span text:style-name="T1">liście</text:span><text:span text:style-name="T219"> </text:span><text:span text:style-name="T1">otwartym</text:span><text:span text:style-name="T517"> </text:span><text:span text:style-name="T1">z</text:span><text:span text:style-name="T219"> </text:span><text:span text:style-name="T1">30</text:span><text:span text:style-name="T219"> </text:span><text:span text:style-name="T1">grudnia</text:span><text:span text:style-name="T517"> </text:span><text:span text:style-name="T1">2015</text:span><text:span text:style-name="T219"> </text:span><text:span text:style-name="T194">r.</text:span><text:span text:style-name="T219"> </text:span><text:span text:style-name="T1">jego</text:span><text:span text:style-name="T517"> </text:span><text:span text:style-name="T1">sygnatariusze</text:span><text:span text:style-name="T219"> </text:span><text:span text:style-name="T1">podkreślili,</text:span><text:span text:style-name="T219"> </text:span><text:span text:style-name="T1">że</text:span><text:span text:style-name="T517"> </text:span><text:span text:style-name="T1">po</text:span><text:span text:style-name="T219"> </text:span><text:span text:style-name="T1">wie- </text:span><text:span text:style-name="T196">loletnich</text:span><text:span text:style-name="T212"> </text:span><text:span text:style-name="T196">próbach</text:span><text:span text:style-name="T214"> </text:span><text:span text:style-name="T196">reformy</text:span><text:span text:style-name="T214"> </text:span><text:span text:style-name="T196">nadawcy</text:span><text:span text:style-name="T214"> </text:span><text:span text:style-name="T196">publicznego</text:span><text:span text:style-name="T214"> </text:span><text:span text:style-name="T188">RAI</text:span><text:span text:style-name="T214"> </text:span><text:span text:style-name="T196">pojawiła</text:span><text:span text:style-name="T214"> </text:span><text:span text:style-name="T196">się</text:span><text:span text:style-name="T212"> </text:span><text:span text:style-name="T196">wreszcie</text:span><text:span text:style-name="T214"> </text:span><text:span text:style-name="T196">szansa</text:span><text:span text:style-name="T214"> </text:span><text:span text:style-name="T196">na faktyczne</text:span><text:span text:style-name="T210"> </text:span><text:span text:style-name="T196">urzeczywistnienie</text:span><text:span text:style-name="T210"> </text:span><text:span text:style-name="T196">tych</text:span><text:span text:style-name="T210"> </text:span><text:span text:style-name="T196">planów</text:span><text:span text:style-name="T526">14</text:span><text:span text:style-name="T196">.</text:span><text:span text:style-name="T210"> </text:span><text:span text:style-name="T196">Miała</text:span><text:span text:style-name="T210"> </text:span><text:span text:style-name="T196">ona</text:span><text:span text:style-name="T204"> </text:span><text:span text:style-name="T196">polegać</text:span><text:span text:style-name="T210"> </text:span><text:span text:style-name="T196">na</text:span><text:span text:style-name="T210"> </text:span><text:span text:style-name="T196">ponownym</text:span><text:span text:style-name="T210"> </text:span><text:span text:style-name="T196">zdefinio- waniu usługi publicznej w sektorze radiowo-telewizyjnym</text:span><text:span text:style-name="T526">15</text:span><text:span text:style-name="T196">. </text:span><text:span text:style-name="T546">Usługa </text:span><text:span text:style-name="T196">ta powinna</text:span><text:span text:style-name="T547"> </text:span><text:span text:style-name="T196">być</text:span></text:p></draw:text-box></draw:frame><draw:frame draw:style-name="fr1" draw:name="30" text:anchor-type="char" svg:x="2.464cm" svg:y="13.728cm" svg:width="12.072cm" svg:height="7.516cm" draw:z-index="34"><draw:text-box><text:p text:style-name="P9"><text:span text:style-name="T429">M.R. Allegri, </text:span><text:span text:style-name="T226">Informazione e comunicazione nell’ordinamento giuridico italiano</text:span><text:span text:style-name="T429">, Torino 2012.</text:span></text:p><text:p text:style-name="P12"><text:span text:style-name="T428">Art.</text:span><text:span text:style-name="T464"> </text:span><text:span text:style-name="T428">2,</text:span><text:span text:style-name="T466"> </text:span><text:span text:style-name="T428">p.</text:span><text:span text:style-name="T466"> </text:span><text:span text:style-name="T428">10,</text:span><text:span text:style-name="T466"> </text:span><text:span text:style-name="T428">Legge</text:span><text:span text:style-name="T466"> </text:span><text:span text:style-name="T428">28</text:span><text:span text:style-name="T466"> </text:span><text:span text:style-name="T428">XII</text:span><text:span text:style-name="T466"> </text:span><text:span text:style-name="T428">2015,</text:span><text:span text:style-name="T466"> </text:span><text:span text:style-name="T428">n.</text:span><text:span text:style-name="T466"> </text:span><text:span text:style-name="T428">220</text:span><text:span text:style-name="T466"> </text:span><text:span text:style-name="T428">Riforma</text:span><text:span text:style-name="T466"> </text:span><text:span text:style-name="T428">della</text:span><text:span text:style-name="T466"> </text:span><text:span text:style-name="T428">RAI</text:span><text:span text:style-name="T466"> </text:span><text:span text:style-name="T428">e</text:span><text:span text:style-name="T466"> </text:span><text:span text:style-name="T428">del</text:span><text:span text:style-name="T466"> </text:span><text:span text:style-name="T428">servizio</text:span><text:span text:style-name="T466"> </text:span><text:span text:style-name="T428">pubblico</text:span><text:span text:style-name="T466"> </text:span><text:span text:style-name="T428">radiotelevisivo.</text:span></text:p><text:p text:style-name="P14"><text:span text:style-name="T468">R.</text:span><text:span text:style-name="T448"> </text:span><text:span text:style-name="T430">Borrello,</text:span><text:span text:style-name="T445"> </text:span><text:span text:style-name="T227">Alcune</text:span><text:span text:style-name="T239"> </text:span><text:span text:style-name="T227">notazioni</text:span><text:span text:style-name="T239"> </text:span><text:span text:style-name="T237">sull’assetto</text:span><text:span text:style-name="T239"> </text:span><text:span text:style-name="T227">del</text:span><text:span text:style-name="T239"> </text:span><text:span text:style-name="T227">servizio</text:span><text:span text:style-name="T239"> </text:span><text:span text:style-name="T227">pubblico</text:span><text:span text:style-name="T245"> </text:span><text:span text:style-name="T227">radiotelevisivo</text:span><text:span text:style-name="T239"> </text:span><text:span text:style-name="T227">in</text:span><text:span text:style-name="T239"> </text:span><text:span text:style-name="T227">Italia</text:span><text:span text:style-name="T430">,</text:span><text:span text:style-name="T448"> </text:span><text:span text:style-name="T430">„Giurisprudenza </text:span><text:span text:style-name="T428">Costituzionale”</text:span><text:span text:style-name="T440"> </text:span><text:span text:style-name="T428">2013,</text:span><text:span text:style-name="T446"> </text:span><text:span text:style-name="T428">nr</text:span><text:span text:style-name="T446"> </text:span><text:span text:style-name="T428">4,</text:span><text:span text:style-name="T446"> </text:span><text:span text:style-name="T428">s.</text:span><text:span text:style-name="T446"> </text:span><text:span text:style-name="T428">3635-3656.</text:span></text:p><text:p text:style-name="P79"><text:span text:style-name="T428">Art.</text:span><text:span text:style-name="T470"> </text:span><text:span text:style-name="T428">20,</text:span><text:span text:style-name="T464"> </text:span><text:span text:style-name="T428">p.</text:span><text:span text:style-name="T464"> </text:span><text:span text:style-name="T428">3,</text:span><text:span text:style-name="T464"> </text:span><text:span text:style-name="T428">Legge</text:span><text:span text:style-name="T464"> </text:span><text:span text:style-name="T428">3</text:span><text:span text:style-name="T464"> </text:span><text:span text:style-name="T428">V</text:span><text:span text:style-name="T464"> </text:span><text:span text:style-name="T428">2004,</text:span><text:span text:style-name="T464"> </text:span><text:span text:style-name="T428">n.</text:span><text:span text:style-name="T464"> </text:span><text:span text:style-name="T428">112</text:span><text:span text:style-name="T464"> </text:span><text:span text:style-name="T428">Norme</text:span><text:span text:style-name="T464"> </text:span><text:span text:style-name="T428">di</text:span><text:span text:style-name="T464"> </text:span><text:span text:style-name="T428">principio</text:span><text:span text:style-name="T464"> </text:span><text:span text:style-name="T428">in</text:span><text:span text:style-name="T470"> </text:span><text:span text:style-name="T428">materia</text:span><text:span text:style-name="T464"> </text:span><text:span text:style-name="T428">di</text:span><text:span text:style-name="T464"> </text:span><text:span text:style-name="T428">assetto</text:span><text:span text:style-name="T464"> </text:span><text:span text:style-name="T428">del</text:span><text:span text:style-name="T464"> </text:span><text:span text:style-name="T428">sistema</text:span><text:span text:style-name="T464"> </text:span><text:span text:style-name="T428">radiotelevi- sivo e della</text:span><text:span text:style-name="T472"> </text:span><text:span text:style-name="T428">RAI.</text:span></text:p><text:p text:style-name="P16"><text:span text:style-name="T430">B.</text:span><text:span text:style-name="T474"> </text:span><text:span text:style-name="T430">Caravita</text:span><text:span text:style-name="T438"> </text:span><text:span text:style-name="T430">di</text:span><text:span text:style-name="T438"> </text:span><text:span text:style-name="T476">Toritto,</text:span><text:span text:style-name="T474"> </text:span><text:span text:style-name="T227">Libertà</text:span><text:span text:style-name="T248"> </text:span><text:span text:style-name="T227">dei</text:span><text:span text:style-name="T248"> </text:span><text:span text:style-name="T227">mezzi</text:span><text:span text:style-name="T248"> </text:span><text:span text:style-name="T227">di</text:span><text:span text:style-name="T248"> </text:span><text:span text:style-name="T227">informazione,</text:span><text:span text:style-name="T248"> </text:span><text:span text:style-name="T227">innovazione</text:span><text:span text:style-name="T248"> </text:span><text:span text:style-name="T227">tecnologica,</text:span><text:span text:style-name="T248"> </text:span><text:span text:style-name="T227">effetti</text:span><text:span text:style-name="T248"> </text:span><text:span text:style-name="T227">sulla</text:span><text:span text:style-name="T250"> </text:span><text:span text:style-name="T227">democra- </text:span><text:span text:style-name="T225">zia</text:span><text:span text:style-name="T428">,</text:span><text:span text:style-name="T440"> </text:span><text:span text:style-name="T428">„Nomos”</text:span><text:span text:style-name="T446"> </text:span><text:span text:style-name="T428">2015,</text:span><text:span text:style-name="T446"> </text:span><text:span text:style-name="T428">nr</text:span><text:span text:style-name="T446"> </text:span><text:span text:style-name="T428">2,</text:span><text:span text:style-name="T446"> </text:span><text:span text:style-name="T428">s.</text:span><text:span text:style-name="T446"> </text:span><text:span text:style-name="T428">1-7.</text:span></text:p><text:p text:style-name="P63"><text:span text:style-name="T430">G.L.</text:span><text:span text:style-name="T480"> </text:span><text:span text:style-name="T430">Cecchini,</text:span><text:span text:style-name="T480"> </text:span><text:span text:style-name="T227">I</text:span><text:span text:style-name="T252"> </text:span><text:span text:style-name="T227">servizi</text:span><text:span text:style-name="T240"> </text:span><text:span text:style-name="T227">di</text:span><text:span text:style-name="T252"> </text:span><text:span text:style-name="T227">interesse</text:span><text:span text:style-name="T240"> </text:span><text:span text:style-name="T227">generale</text:span><text:span text:style-name="T252"> </text:span><text:span text:style-name="T227">relativamente</text:span><text:span text:style-name="T240"> </text:span><text:span text:style-name="T227">ai</text:span><text:span text:style-name="T252"> </text:span><text:span text:style-name="T227">diritti</text:span><text:span text:style-name="T252"> </text:span><text:span text:style-name="T227">dell’informazione</text:span><text:span text:style-name="T240"> </text:span><text:span text:style-name="T227">nel</text:span><text:span text:style-name="T252"> </text:span><text:span text:style-name="T227">settore</text:span><text:span text:style-name="T240"> </text:span><text:span text:style-name="T227">telema- </text:span><text:span text:style-name="T226">tico</text:span><text:span text:style-name="T254"> </text:span><text:span text:style-name="T226">e</text:span><text:span text:style-name="T253"> </text:span><text:span text:style-name="T226">televisivo</text:span><text:span text:style-name="T429">,</text:span><text:span text:style-name="T483"> </text:span><text:span text:style-name="T429">„Rivista</text:span><text:span text:style-name="T483"> </text:span><text:span text:style-name="T429">della</text:span><text:span text:style-name="T481"> </text:span><text:span text:style-name="T429">Cooperazione</text:span><text:span text:style-name="T483"> </text:span><text:span text:style-name="T429">Giuridica</text:span><text:span text:style-name="T481"> </text:span><text:span text:style-name="T429">Internazionale”</text:span><text:span text:style-name="T483"> </text:span><text:span text:style-name="T429">2011,</text:span><text:span text:style-name="T483"> </text:span><text:span text:style-name="T429">nr</text:span><text:span text:style-name="T481"> </text:span><text:span text:style-name="T429">39,</text:span><text:span text:style-name="T483"> </text:span><text:span text:style-name="T429">s.</text:span><text:span text:style-name="T483"> </text:span><text:span text:style-name="T429">83-99;</text:span><text:span text:style-name="T481"> </text:span><text:span text:style-name="T485">P.</text:span><text:span text:style-name="T483"> </text:span><text:span text:style-name="T429">Caretti, </text:span><text:span text:style-name="T225">Diritto</text:span><text:span text:style-name="T256"> </text:span><text:span text:style-name="T225">dell’informazione</text:span><text:span text:style-name="T259"> </text:span><text:span text:style-name="T225">e</text:span><text:span text:style-name="T259"> </text:span><text:span text:style-name="T225">della</text:span><text:span text:style-name="T256"> </text:span><text:span text:style-name="T225">comunicazione</text:span><text:span text:style-name="T428">,</text:span><text:span text:style-name="T458"> </text:span><text:span text:style-name="T428">Bologna</text:span><text:span text:style-name="T458"> </text:span><text:span text:style-name="T428">2013.</text:span></text:p><text:p text:style-name="P81"><text:span text:style-name="T226">Presidente</text:span><text:span text:style-name="T257"> </text:span><text:span text:style-name="T226">Mattarella,</text:span><text:span text:style-name="T260"> </text:span><text:span text:style-name="T226">rinvii</text:span><text:span text:style-name="T260"> </text:span><text:span text:style-name="T226">alle</text:span><text:span text:style-name="T260"> </text:span><text:span text:style-name="T226">camere</text:span><text:span text:style-name="T260"> </text:span><text:span text:style-name="T226">la</text:span><text:span text:style-name="T260"> </text:span><text:span text:style-name="T226">non</text:span><text:span text:style-name="T260"> </text:span><text:span text:style-name="T226">riforma</text:span><text:span text:style-name="T257"> </text:span><text:span text:style-name="T226">Rai!</text:span><text:span text:style-name="T429">,</text:span><text:span text:style-name="T488"> </text:span><text:span text:style-name="T429">IndigneRAI,</text:span><text:span text:style-name="T488"> </text:span><text:span text:style-name="T429">[online]</text:span><text:span text:style-name="T488"> </text:span><text:span text:style-name="T429">http://www.indi </text:span><text:span text:style-name="T428">gnerai.it/presidente-mattarella-rinvii-alle-camere-la-non-riforma-rai,</text:span><text:span text:style-name="T425"> </text:span><text:span text:style-name="T428">22</text:span><text:span text:style-name="T431"> </text:span><text:span text:style-name="T428">X</text:span><text:span text:style-name="T425"> </text:span><text:span text:style-name="T428">2016.</text:span></text:p><text:p text:style-name="P16"><text:span text:style-name="T429">A</text:span><text:span text:style-name="T454"> </text:span><text:span text:style-name="T429">di</text:span><text:span text:style-name="T462"> </text:span><text:span text:style-name="T490">Todaro,</text:span><text:span text:style-name="T462"> </text:span><text:span text:style-name="T226">La</text:span><text:span text:style-name="T262"> </text:span><text:span text:style-name="T236">natura</text:span><text:span text:style-name="T262"> </text:span><text:span text:style-name="T226">giuridica</text:span><text:span text:style-name="T262"> </text:span><text:span text:style-name="T226">della</text:span><text:span text:style-name="T243"> </text:span><text:span text:style-name="T264">Rai</text:span><text:span text:style-name="T262"> </text:span><text:span text:style-name="T236">(ancora)</text:span><text:span text:style-name="T262"> </text:span><text:span text:style-name="T226">al</text:span><text:span text:style-name="T262"> </text:span><text:span text:style-name="T226">vaglio</text:span><text:span text:style-name="T262"> </text:span><text:span text:style-name="T226">delle</text:span><text:span text:style-name="T262"> </text:span><text:span text:style-name="T226">sezioni</text:span><text:span text:style-name="T243"> </text:span><text:span text:style-name="T226">unite</text:span><text:span text:style-name="T429">,</text:span><text:span text:style-name="T462"> </text:span><text:span text:style-name="T429">„Giurisprudenza</text:span><text:span text:style-name="T462"> </text:span><text:span text:style-name="T429">Co- stituzionale”</text:span><text:span text:style-name="T483"> </text:span><text:span text:style-name="T429">2011,</text:span><text:span text:style-name="T481"> </text:span><text:span text:style-name="T429">nr</text:span><text:span text:style-name="T481"> </text:span><text:span text:style-name="T429">6,</text:span><text:span text:style-name="T481"> </text:span><text:span text:style-name="T429">s.</text:span><text:span text:style-name="T483"> </text:span><text:span text:style-name="T429">4742-4754;</text:span><text:span text:style-name="T481"> </text:span><text:span text:style-name="T492">F.</text:span><text:span text:style-name="T481"> </text:span><text:span text:style-name="T429">Massa</text:span><text:span text:style-name="T481"> </text:span><text:span text:style-name="T429">Felsani,</text:span><text:span text:style-name="T483"> </text:span><text:span text:style-name="T226">In</text:span><text:span text:style-name="T241"> </text:span><text:span text:style-name="T226">tema</text:span><text:span text:style-name="T253"> </text:span><text:span text:style-name="T226">di</text:span><text:span text:style-name="T253"> </text:span><text:span text:style-name="T226">riforma</text:span><text:span text:style-name="T253"> </text:span><text:span text:style-name="T226">della</text:span><text:span text:style-name="T241"> </text:span><text:span text:style-name="T429">governance</text:span><text:span text:style-name="T481"> </text:span><text:span text:style-name="T226">della</text:span><text:span text:style-name="T253"> </text:span><text:span text:style-name="T226">Rai</text:span><text:span text:style-name="T429">,</text:span></text:p><text:p text:style-name="P199">„Il Diritto dell’Informazione e dell’Informatica” 2011, nr 1, s. 1-18.</text:p><text:p text:style-name="P23"><text:span text:style-name="T430">G.</text:span><text:span text:style-name="T493"> </text:span><text:span text:style-name="T430">Gardini,</text:span><text:span text:style-name="T493"> </text:span><text:span text:style-name="T227">Dal</text:span><text:span text:style-name="T239"> </text:span><text:span text:style-name="T227">„servizio</text:span><text:span text:style-name="T245"> </text:span><text:span text:style-name="T237">pubblico”</text:span><text:span text:style-name="T239"> </text:span><text:span text:style-name="T227">al</text:span><text:span text:style-name="T245"> </text:span><text:span text:style-name="T227">„sistema”</text:span><text:span text:style-name="T239"> </text:span><text:span text:style-name="T227">radiotelevisivo.</text:span><text:span text:style-name="T245"> </text:span><text:span text:style-name="T227">La</text:span><text:span text:style-name="T245"> </text:span><text:span text:style-name="T227">breve</text:span><text:span text:style-name="T239"> </text:span><text:span text:style-name="T227">storia</text:span><text:span text:style-name="T245"> </text:span><text:span text:style-name="T227">di</text:span><text:span text:style-name="T239"> </text:span><text:span text:style-name="T227">un</text:span><text:span text:style-name="T245"> </text:span><text:span text:style-name="T227">grande</text:span><text:span text:style-name="T239"> </text:span><text:span text:style-name="T227">fallimento</text:span><text:span text:style-name="T430">,</text:span></text:p><text:p text:style-name="P200">„Diritto Pubblico” 2008, nr 2, s. 637-679.</text:p></draw:text-box></draw:frame><draw:frame draw:style-name="fr1" draw:name="31" text:anchor-type="char" svg:x="1.965cm" svg:y="13.751cm" svg:width="0.161cm" svg:height="0.303cm" draw:z-index="35"><draw:text-box><text:p text:style-name="P194">7</text:p></draw:text-box></draw:frame><draw:frame draw:style-name="fr1" draw:name="32" text:anchor-type="char" svg:x="1.965cm" svg:y="14.219cm" svg:width="0.161cm" svg:height="0.303cm" draw:z-index="36"><draw:text-box><text:p text:style-name="P194">8</text:p></draw:text-box></draw:frame><draw:frame draw:style-name="fr1" draw:name="33" text:anchor-type="char" svg:x="1.965cm" svg:y="14.686cm" svg:width="0.161cm" svg:height="0.303cm" draw:z-index="37"><draw:text-box><text:p text:style-name="P194">9</text:p></draw:text-box></draw:frame><draw:frame draw:style-name="fr1" draw:name="34" text:anchor-type="char" svg:x="1.965cm" svg:y="15.52cm" svg:width="0.25cm" svg:height="0.303cm" draw:z-index="38"><draw:text-box><text:p text:style-name="P195">10</text:p></draw:text-box></draw:frame><draw:frame draw:style-name="fr1" draw:name="35" text:anchor-type="char" svg:x="1.965cm" svg:y="16.353cm" svg:width="0.25cm" svg:height="0.303cm" draw:z-index="39"><draw:text-box><text:p text:style-name="P195">11</text:p></draw:text-box></draw:frame><draw:frame draw:style-name="fr1" draw:name="36" text:anchor-type="char" svg:x="1.965cm" svg:y="17.187cm" svg:width="0.25cm" svg:height="0.303cm" draw:z-index="40"><draw:text-box><text:p text:style-name="P195">12</text:p></draw:text-box></draw:frame><draw:frame draw:style-name="fr1" draw:name="37" text:anchor-type="char" svg:x="1.965cm" svg:y="18.389cm" svg:width="0.25cm" svg:height="0.303cm" draw:z-index="41"><draw:text-box><text:p text:style-name="P195">13</text:p></draw:text-box></draw:frame><draw:frame draw:style-name="fr1" draw:name="38" text:anchor-type="char" svg:x="1.965cm" svg:y="19.223cm" svg:width="0.25cm" svg:height="0.303cm" draw:z-index="42"><draw:text-box><text:p text:style-name="P195">14</text:p></draw:text-box></draw:frame><draw:frame draw:style-name="fr1" draw:name="39" text:anchor-type="char" svg:x="1.965cm" svg:y="20.422cm" svg:width="0.25cm" svg:height="0.303cm" draw:z-index="43"><draw:text-box><text:p text:style-name="P195">15</text:p></draw:text-box></draw:frame><draw:frame draw:style-name="fr1" draw:name="40" text:anchor-type="char" svg:x="2cm" svg:y="13.309cm" svg:width="2cm" svg:height="0.423cm" draw:z-index="44"><draw:text-box><text:p text:style-name="P167"/></draw:text-box></draw:frame></text:p>
      <text:p text:style-name="P216"><draw:line text:anchor-type="char" draw:z-index="45" draw:style-name="gr1" draw:text-style-name="P240" svg:x1="1.499cm" svg:y1="15.73cm" svg:x2="3.499cm" svg:y2="15.73cm"><text:p/></draw:line><draw:frame draw:style-name="fr1" draw:name="41" text:anchor-type="char" svg:x="6.484cm" svg:y="0.579cm" svg:width="5.031cm" svg:height="0.603cm" draw:z-index="46"><draw:text-box><text:p text:style-name="P6"><text:span text:style-name="T115">Kryzys</text:span><text:span text:style-name="T116"> </text:span><text:span text:style-name="T115">modelu</text:span><text:span text:style-name="T117"> </text:span><text:span text:style-name="T115">zarządzania</text:span><text:span text:style-name="T117"> </text:span><text:span text:style-name="T115">RAI…</text:span></text:p></draw:text-box></draw:frame><draw:frame draw:style-name="fr1" draw:name="42" text:anchor-type="char" svg:x="1.466cm" svg:y="0.582cm" svg:width="3.896cm" svg:height="0.519cm" draw:z-index="47"><draw:text-box><text:p text:style-name="P5"><text:span text:style-name="T578">Politeja</text:span><text:span text:style-name="T579"> </text:span><text:span text:style-name="T177">4(49)/2017</text:span></text:p></draw:text-box></draw:frame><draw:frame draw:style-name="fr1" draw:name="43" text:anchor-type="char" svg:x="13.33cm" svg:y="0.582cm" svg:width="0.706cm" svg:height="0.519cm" draw:z-index="48"><draw:text-box><text:p text:style-name="P193">355</text:p></draw:text-box></draw:frame><draw:frame draw:style-name="fr1" draw:name="44" text:anchor-type="char" svg:x="1.464cm" svg:y="1.589cm" svg:width="12.575cm" svg:height="13.654cm" draw:z-index="49"><draw:text-box><text:p text:style-name="P85"><text:span text:style-name="T196">gwarantem</text:span><text:span text:style-name="T402"> </text:span><text:span text:style-name="T196">wolności</text:span><text:span text:style-name="T402"> </text:span><text:span text:style-name="T196">informacji,</text:span><text:span text:style-name="T218"> </text:span><text:span text:style-name="T196">niezależnej</text:span><text:span text:style-name="T402"> </text:span><text:span text:style-name="T196">i</text:span><text:span text:style-name="T402"> </text:span><text:span text:style-name="T196">pluralistycznej,</text:span><text:span text:style-name="T218"> </text:span><text:span text:style-name="T196">w</text:span><text:span text:style-name="T402"> </text:span><text:span text:style-name="T196">trosce</text:span><text:span text:style-name="T402"> </text:span><text:span text:style-name="T196">o</text:span><text:span text:style-name="T218"> </text:span><text:span text:style-name="T196">pełną</text:span><text:span text:style-name="T402"> </text:span><text:span text:style-name="T196">przejrzy- stość debaty publicznej</text:span><text:span text:style-name="T526">16</text:span><text:span text:style-name="T196">. </text:span><text:span text:style-name="T182">Powinna </text:span><text:span text:style-name="T196">urzeczywistniać obywatelskie prawo do wolności </text:span><text:span text:style-name="T1">wyrażania</text:span><text:span text:style-name="T523"> </text:span><text:span text:style-name="T1">opinii</text:span><text:span text:style-name="T523"> </text:span><text:span text:style-name="T1">gwarantowanej</text:span><text:span text:style-name="T523"> </text:span><text:span text:style-name="T1">konstytucyjnie</text:span><text:span text:style-name="T525">17</text:span><text:span text:style-name="T1">.</text:span></text:p><text:p text:style-name="P178"><text:span text:style-name="T196">Sygnatariusze listu przypomnieli prezydentowi Republiki, że wartościami</text:span><text:span text:style-name="T200"> </text:span><text:span text:style-name="T196">o</text:span><text:span text:style-name="T546"> </text:span><text:span text:style-name="T196">prio-</text:span><text:span text:style-name="T548"> </text:span><text:span text:style-name="T196">rytetowym znaczeniu dla Włoch, co notabene sam podkreślał w</text:span><text:span text:style-name="T220"> </text:span><text:span text:style-name="T196">wystąpieniu</text:span><text:span text:style-name="T208"> </text:span><text:span text:style-name="T196">inaugu-</text:span><text:span text:style-name="T548"> </text:span><text:span text:style-name="T196">rującym</text:span><text:span text:style-name="T191"> </text:span><text:span text:style-name="T196">swoją</text:span><text:span text:style-name="T191"> </text:span><text:span text:style-name="T196">kadencję</text:span><text:span text:style-name="T191"> </text:span><text:span text:style-name="T196">w</text:span><text:span text:style-name="T191"> </text:span><text:span text:style-name="T196">dniu</text:span><text:span text:style-name="T191"> </text:span><text:span text:style-name="T196">3</text:span><text:span text:style-name="T191"> </text:span><text:span text:style-name="T196">lutego</text:span><text:span text:style-name="T191"> </text:span><text:span text:style-name="T196">2015</text:span><text:span text:style-name="T191"> </text:span><text:span text:style-name="T208">r.,</text:span><text:span text:style-name="T191"> </text:span><text:span text:style-name="T196">są</text:span><text:span text:style-name="T191"> </text:span><text:span text:style-name="T222">pluralizm</text:span><text:span text:style-name="T284"> </text:span><text:span text:style-name="T285">oraz</text:span><text:span text:style-name="T287"> </text:span><text:span text:style-name="T222">wolność</text:span><text:span text:style-name="T284"> </text:span><text:span text:style-name="T222">i</text:span><text:span text:style-name="T284"> </text:span><text:span text:style-name="T222">niezależ- </text:span><text:span text:style-name="T223">ność informacji, </text:span><text:span text:style-name="T178">będące </text:span><text:span text:style-name="T223">bastionem demokracji</text:span><text:span text:style-name="T527">18</text:span><text:span text:style-name="T178">. Autorzy listu podkreślili, że</text:span><text:span text:style-name="T549"> </text:span><text:span text:style-name="T178">jak</text:span><text:span text:style-name="T551"> </text:span><text:span text:style-name="T178">nigdy</text:span><text:span text:style-name="T552"> </text:span><text:span text:style-name="T196">wcześniej</text:span><text:span text:style-name="T212"> </text:span><text:span text:style-name="T188">RAI</text:span><text:span text:style-name="T214"> </text:span><text:span text:style-name="T196">wymaga</text:span><text:span text:style-name="T214"> </text:span><text:span text:style-name="T196">obecnie</text:span><text:span text:style-name="T212"> </text:span><text:span text:style-name="T196">radykalnych</text:span><text:span text:style-name="T214"> </text:span><text:span text:style-name="T196">zmian,</text:span><text:span text:style-name="T214"> </text:span><text:span text:style-name="T196">aby</text:span><text:span text:style-name="T212"> </text:span><text:span text:style-name="T196">zachować</text:span><text:span text:style-name="T214"> </text:span><text:span text:style-name="T196">swoją</text:span><text:span text:style-name="T214"> </text:span><text:span text:style-name="T196">szczególną</text:span><text:span text:style-name="T553"> </text:span><text:span text:style-name="T1">rolę</text:span><text:span text:style-name="T217"> </text:span><text:span text:style-name="T1">w</text:span><text:span text:style-name="T217"> </text:span><text:span text:style-name="T1">procesie</text:span><text:span text:style-name="T219"> </text:span><text:span text:style-name="T1">komunikowania</text:span><text:span text:style-name="T217"> </text:span><text:span text:style-name="T1">jako</text:span><text:span text:style-name="T219"> </text:span><text:span text:style-name="T1">forum</text:span><text:span text:style-name="T217"> </text:span><text:span text:style-name="T1">debaty</text:span><text:span text:style-name="T219"> </text:span><text:span text:style-name="T1">publicznej,</text:span><text:span text:style-name="T217"> </text:span><text:span text:style-name="T1">a</text:span><text:span text:style-name="T217"> </text:span><text:span text:style-name="T1">stojąc</text:span><text:span text:style-name="T219"> </text:span><text:span text:style-name="T1">na</text:span><text:span text:style-name="T217"> </text:span><text:span text:style-name="T1">straży</text:span><text:span text:style-name="T219"> </text:span><text:span text:style-name="T1">de-</text:span><text:span text:style-name="T548"> </text:span><text:span text:style-name="T196">mokracji, służyć Republice</text:span><text:span text:style-name="T526">19</text:span><text:span text:style-name="T196">. Reforma ta wymaga więc gruntownej</text:span><text:span text:style-name="T180"> </text:span><text:span text:style-name="T196">reorganizacji</text:span><text:span text:style-name="T208"> </text:span><text:span text:style-name="T196">ca-</text:span><text:span text:style-name="T548"> </text:span><text:span text:style-name="T196">łego</text:span><text:span text:style-name="T214"> </text:span><text:span text:style-name="T196">systemu</text:span><text:span text:style-name="T214"> </text:span><text:span text:style-name="T196">publicznej</text:span><text:span text:style-name="T214"> </text:span><text:span text:style-name="T196">radiofonii</text:span><text:span text:style-name="T214"> </text:span><text:span text:style-name="T196">i</text:span><text:span text:style-name="T214"> </text:span><text:span text:style-name="T196">telewizji</text:span><text:span text:style-name="T526">20</text:span><text:span text:style-name="T196">.</text:span><text:span text:style-name="T214"> </text:span><text:span text:style-name="T182">Powinna</text:span><text:span text:style-name="T214"> </text:span><text:span text:style-name="T196">położyć</text:span><text:span text:style-name="T202"> </text:span><text:span text:style-name="T196">kres</text:span><text:span text:style-name="T214"> </text:span><text:span text:style-name="T196">destrukcyjnym</text:span><text:span text:style-name="T554"> </text:span><text:span text:style-name="T196">działaniom,</text:span><text:span text:style-name="T544"> </text:span><text:span text:style-name="T182">które</text:span><text:span text:style-name="T408"> </text:span><text:span text:style-name="T196">przyczyniły</text:span><text:span text:style-name="T408"> </text:span><text:span text:style-name="T196">się</text:span><text:span text:style-name="T408"> </text:span><text:span text:style-name="T196">do</text:span><text:span text:style-name="T544"> </text:span><text:span text:style-name="T196">degradacji</text:span><text:span text:style-name="T408"> </text:span><text:span text:style-name="T196">całego</text:span><text:span text:style-name="T408"> </text:span><text:span text:style-name="T196">systemu</text:span><text:span text:style-name="T408"> </text:span><text:span text:style-name="T196">radiowo-telewizyjnego.</text:span><text:span text:style-name="T555"> </text:span><text:span text:style-name="T196">W</text:span><text:span text:style-name="T202"> </text:span><text:span text:style-name="T182">opinii</text:span><text:span text:style-name="T202"> </text:span><text:span text:style-name="T182">sygnatariuszy</text:span><text:span text:style-name="T202"> </text:span><text:span text:style-name="T182">głównymi</text:span><text:span text:style-name="T202"> </text:span><text:span text:style-name="T182">zagrożeniami</text:span><text:span text:style-name="T202"> </text:span><text:span text:style-name="T196">dla</text:span><text:span text:style-name="T202"> </text:span><text:span text:style-name="T208">systemu</text:span><text:span text:style-name="T202"> </text:span><text:span text:style-name="T196">są</text:span><text:span text:style-name="T202"> </text:span><text:span text:style-name="T196">obecnie:</text:span><text:span text:style-name="T202"> </text:span><text:span text:style-name="T196">polityczna</text:span><text:span text:style-name="T553"> </text:span><text:span text:style-name="T410">kontrola </text:span><text:span text:style-name="T208">zawartości informacji, </text:span><text:span text:style-name="T196">złe </text:span><text:span text:style-name="T182">zarządzanie, </text:span><text:span text:style-name="T196">brak </text:span><text:span text:style-name="T182">należnej </text:span><text:span text:style-name="T196">mediom</text:span><text:span text:style-name="T556"> </text:span><text:span text:style-name="T182">publicznym</text:span><text:span text:style-name="T557"> </text:span><text:span text:style-name="T208">au-</text:span><text:span text:style-name="T548"> </text:span><text:span text:style-name="T182">tonomii </text:span><text:span text:style-name="T208">finansowej, </text:span><text:span text:style-name="T196">brak </text:span><text:span text:style-name="T182">strategii </text:span><text:span text:style-name="T196">w </text:span><text:span text:style-name="T182">zarządzaniu </text:span><text:span text:style-name="T196">zasobami </text:span><text:span text:style-name="T182">ludzkimi,</text:span><text:span text:style-name="T558"> </text:span><text:span text:style-name="T410">utrata</text:span><text:span text:style-name="T188"> </text:span><text:span text:style-name="T196">wiarygod-</text:span><text:span text:style-name="T548"> </text:span><text:span text:style-name="T182">ności</text:span><text:span text:style-name="T540"> </text:span><text:span text:style-name="T196">w</text:span><text:span text:style-name="T540"> </text:span><text:span text:style-name="T196">oczach</text:span><text:span text:style-name="T540"> </text:span><text:span text:style-name="T182">obywateli,</text:span><text:span text:style-name="T540"> </text:span><text:span text:style-name="T196">nepotyzm</text:span><text:span text:style-name="T212"> </text:span><text:span text:style-name="T196">oraz</text:span><text:span text:style-name="T540"> </text:span><text:span text:style-name="T208">rosnąca</text:span><text:span text:style-name="T540"> </text:span><text:span text:style-name="T196">liczba</text:span><text:span text:style-name="T540"> </text:span><text:span text:style-name="T196">osób</text:span><text:span text:style-name="T540"> </text:span><text:span text:style-name="T208">niekompetentnych,</text:span><text:span text:style-name="T212"> </text:span><text:span text:style-name="T196">choć</text:span><text:span text:style-name="T559"> </text:span><text:span text:style-name="T182">wysoko</text:span><text:span text:style-name="T220"> </text:span><text:span text:style-name="T208">opłacanych,</text:span><text:span text:style-name="T220"> </text:span><text:span text:style-name="T196">a</text:span><text:span text:style-name="T220"> </text:span><text:span text:style-name="T208">rekomendowanych</text:span><text:span text:style-name="T220"> </text:span><text:span text:style-name="T196">do</text:span><text:span text:style-name="T220"> </text:span><text:span text:style-name="T196">pracy</text:span><text:span text:style-name="T220"> </text:span><text:span text:style-name="T208">zarówno</text:span><text:span text:style-name="T220"> </text:span><text:span text:style-name="T182">redakcyjnej,</text:span><text:span text:style-name="T220"> </text:span><text:span text:style-name="T196">jak</text:span><text:span text:style-name="T220"> </text:span><text:span text:style-name="T196">i</text:span><text:span text:style-name="T220"> </text:span><text:span text:style-name="T182">administra-</text:span><text:span text:style-name="T548"> </text:span><text:span text:style-name="T196">cyjnej</text:span><text:span text:style-name="T412"> </text:span><text:span text:style-name="T196">w</text:span><text:span text:style-name="T412"> </text:span><text:span text:style-name="T196">RAI</text:span><text:span text:style-name="T414"> </text:span><text:span text:style-name="T196">przez</text:span><text:span text:style-name="T412"> </text:span><text:span text:style-name="T182">partie</text:span><text:span text:style-name="T414"> </text:span><text:span text:style-name="T196">polityczne</text:span><text:span text:style-name="T412"> </text:span><text:span text:style-name="T196">(w</text:span><text:span text:style-name="T414"> </text:span><text:span text:style-name="T196">tym</text:span><text:span text:style-name="T412"> </text:span><text:span text:style-name="T196">także</text:span><text:span text:style-name="T414"> </text:span><text:span text:style-name="T196">opozycyjne)</text:span><text:span text:style-name="T412"> </text:span><text:span text:style-name="T196">czy</text:span><text:span text:style-name="T414"> </text:span><text:span text:style-name="T196">też</text:span><text:span text:style-name="T412"> </text:span><text:span text:style-name="T182">poszczególnych</text:span><text:span text:style-name="T183"> </text:span><text:span text:style-name="T208">polityków.</text:span><text:span text:style-name="T206"> </text:span><text:span text:style-name="T208">Notabene,</text:span><text:span text:style-name="T206"> </text:span><text:span text:style-name="T196">trwa</text:span><text:span text:style-name="T206"> </text:span><text:span text:style-name="T196">to</text:span><text:span text:style-name="T206"> </text:span><text:span text:style-name="T196">od</text:span><text:span text:style-name="T206"> </text:span><text:span text:style-name="T182">wielu</text:span><text:span text:style-name="T206"> </text:span><text:span text:style-name="T182">dziesięcioleci,</text:span><text:span text:style-name="T206"> </text:span><text:span text:style-name="T182">najpierw</text:span><text:span text:style-name="T412"> </text:span><text:span text:style-name="T196">od</text:span><text:span text:style-name="T206"> </text:span><text:span text:style-name="T546">czasów</text:span><text:span text:style-name="T206"> </text:span><text:span text:style-name="T182">dominacji</text:span><text:span text:style-name="T206"> </text:span><text:span text:style-name="T182">cha-</text:span><text:span text:style-name="T548"> </text:span><text:span text:style-name="T196">decji,</text:span><text:span text:style-name="T193"> </text:span><text:span text:style-name="T182">następnie</text:span><text:span text:style-name="T524"> </text:span><text:span text:style-name="T196">(w</text:span><text:span text:style-name="T524"> </text:span><text:span text:style-name="T208">latach</text:span><text:span text:style-name="T524"> </text:span><text:span text:style-name="T196">80.</text:span><text:span text:style-name="T193"> </text:span><text:span text:style-name="T196">XX</text:span><text:span text:style-name="T524"> </text:span><text:span text:style-name="T202">w.)</text:span><text:span text:style-name="T524"> </text:span><text:span text:style-name="T208">„trójpodziału”</text:span><text:span text:style-name="T524"> </text:span><text:span text:style-name="T182">telewizji</text:span><text:span text:style-name="T524"> </text:span><text:span text:style-name="T182">publicznej</text:span><text:span text:style-name="T193"> </text:span><text:span text:style-name="T196">przez</text:span><text:span text:style-name="T524"> </text:span><text:span text:style-name="T208">ówczesne</text:span><text:span text:style-name="T184"> </text:span><text:span text:style-name="T196">trzy</text:span><text:span text:style-name="T542"> </text:span><text:span text:style-name="T208">największe</text:span><text:span text:style-name="T542"> </text:span><text:span text:style-name="T182">partie</text:span><text:span text:style-name="T544"> </text:span><text:span text:style-name="T182">(chadecję,</text:span><text:span text:style-name="T542"> </text:span><text:span text:style-name="T182">socjalistów</text:span><text:span text:style-name="T542"> </text:span><text:span text:style-name="T196">i</text:span><text:span text:style-name="T544"> </text:span><text:span text:style-name="T208">komunistów),</text:span><text:span text:style-name="T542"> </text:span><text:span text:style-name="T196">poprzez</text:span><text:span text:style-name="T544"> </text:span><text:span text:style-name="T208">epokę</text:span><text:span text:style-name="T542"> </text:span><text:span text:style-name="T182">Berlusconiego</text:span><text:span text:style-name="T560"> </text:span><text:span text:style-name="T196">i</text:span><text:span text:style-name="T542"> </text:span><text:span text:style-name="T182">zwalczających</text:span><text:span text:style-name="T544"> </text:span><text:span text:style-name="T196">go</text:span><text:span text:style-name="T544"> </text:span><text:span text:style-name="T196">sił</text:span><text:span text:style-name="T544"> </text:span><text:span text:style-name="T182">politycznych,</text:span><text:span text:style-name="T544"> </text:span><text:span text:style-name="T196">aż</text:span><text:span text:style-name="T544"> </text:span><text:span text:style-name="T196">do</text:span><text:span text:style-name="T544"> </text:span><text:span text:style-name="T196">pierwszego</text:span><text:span text:style-name="T544"> </text:span><text:span text:style-name="T182">15-lecia</text:span><text:span text:style-name="T544"> </text:span><text:span text:style-name="T196">XXI</text:span><text:span text:style-name="T544"> </text:span><text:span text:style-name="T212">w.</text:span><text:span text:style-name="T544"> </text:span><text:span text:style-name="T196">i</text:span><text:span text:style-name="T542"> </text:span><text:span text:style-name="T196">obecnej</text:span><text:span text:style-name="T544"> </text:span><text:span text:style-name="T182">sytuacji</text:span><text:span text:style-name="T529">21</text:span><text:span text:style-name="T182">.</text:span><text:span text:style-name="T555"> </text:span><text:span text:style-name="T196">Tymczasem, kiedy czytamy ustawę </text:span><text:span text:style-name="T188">dotyczącą </text:span><text:span text:style-name="T196">reformy </text:span><text:span text:style-name="T562">RAI, </text:span><text:span text:style-name="T196">jej zapisy sprawiają</text:span><text:span text:style-name="T189"> </text:span><text:span text:style-name="T196">wrażenie</text:span><text:span text:style-name="T522"> </text:span><text:span text:style-name="T196">powrotu</text:span><text:span text:style-name="T522"> </text:span><text:span text:style-name="T196">do</text:span><text:span text:style-name="T522"> </text:span><text:span text:style-name="T196">intencji</text:span><text:span text:style-name="T198"> </text:span><text:span text:style-name="T196">ustawodawcy</text:span><text:span text:style-name="T522"> </text:span><text:span text:style-name="T196">zawartych</text:span><text:span text:style-name="T522"> </text:span><text:span text:style-name="T196">w</text:span><text:span text:style-name="T198"> </text:span><text:span text:style-name="T196">prawie</text:span><text:span text:style-name="T522"> </text:span><text:span text:style-name="T196">Gasparriego</text:span><text:span text:style-name="T522"> </text:span><text:span text:style-name="T196">z</text:span><text:span text:style-name="T198"> </text:span><text:span text:style-name="T196">2004</text:span><text:span text:style-name="T522"> </text:span><text:span text:style-name="T410">r.</text:span><text:span text:style-name="T555"> </text:span><text:span text:style-name="T546">Ustawa </text:span><text:span text:style-name="T196">ta została wówczas zawetowana i w konsekwencji odesłana</text:span><text:span text:style-name="T416"> </text:span><text:span text:style-name="T196">przez</text:span><text:span text:style-name="T182"> </text:span><text:span text:style-name="T196">ówczesne-</text:span><text:span text:style-name="T548"> </text:span><text:span text:style-name="T562">go </text:span><text:span text:style-name="T196">prezydenta Carlo </text:span><text:span text:style-name="T188">Azeglio </text:span><text:span text:style-name="T196">Ciampiego do ponownego rozpatrzenia jej</text:span><text:span text:style-name="T518"> </text:span><text:span text:style-name="T196">przez</text:span><text:span text:style-name="T182"> </text:span><text:span text:style-name="T196">Parla-</text:span><text:span text:style-name="T548"> </text:span><text:span text:style-name="T196">ment. Prawo Gasparriego wzmacniało bowiem dominującą </text:span><text:span text:style-name="T188">pozycję </text:span><text:span text:style-name="T196">Silvio</text:span><text:span text:style-name="T180"> </text:span><text:span text:style-name="T188">Berlusco-</text:span></text:p><text:p text:style-name="P8"><text:span text:style-name="T1">niego w sektorze radiowo-telewizyjnym</text:span><text:span text:style-name="T525">22</text:span><text:span text:style-name="T1">.</text:span></text:p><text:p text:style-name="P180"><text:span text:style-name="T196">Autorzy</text:span><text:span text:style-name="T524"> </text:span><text:span text:style-name="T196">listu</text:span><text:span text:style-name="T524"> </text:span><text:span text:style-name="T196">otwartego</text:span><text:span text:style-name="T524"> </text:span><text:span text:style-name="T196">w</text:span><text:span text:style-name="T522"> </text:span><text:span text:style-name="T196">konkluzji</text:span><text:span text:style-name="T524"> </text:span><text:span text:style-name="T196">stwierdzili,</text:span><text:span text:style-name="T524"> </text:span><text:span text:style-name="T196">że</text:span><text:span text:style-name="T522"> </text:span><text:span text:style-name="T196">omawiana</text:span><text:span text:style-name="T524"> </text:span><text:span text:style-name="T196">reforma</text:span><text:span text:style-name="T524"> </text:span><text:span text:style-name="T188">RAI</text:span><text:span text:style-name="T522"> </text:span><text:span text:style-name="T196">nie</text:span><text:span text:style-name="T524"> </text:span><text:span text:style-name="T196">tyl-</text:span><text:span text:style-name="T548"> </text:span><text:span text:style-name="T182">ko</text:span><text:span text:style-name="T400"> </text:span><text:span text:style-name="T196">utrwala</text:span><text:span text:style-name="T402"> </text:span><text:span text:style-name="T196">szkodliwą</text:span><text:span text:style-name="T402"> </text:span><text:span text:style-name="T196">praktykę</text:span><text:span text:style-name="T400"> </text:span><text:span text:style-name="T196">działania</text:span><text:span text:style-name="T402"> </text:span><text:span text:style-name="T196">politycznego,</text:span><text:span text:style-name="T402"> </text:span><text:span text:style-name="T196">lecz</text:span><text:span text:style-name="T400"> </text:span><text:span text:style-name="T196">także</text:span><text:span text:style-name="T402"> </text:span><text:span text:style-name="T196">otwiera</text:span><text:span text:style-name="T402"> </text:span><text:span text:style-name="T196">nowy</text:span><text:span text:style-name="T402"> </text:span><text:span text:style-name="T196">rozdział</text:span></text:p></draw:text-box></draw:frame><draw:frame draw:style-name="fr1" draw:name="45" text:anchor-type="char" svg:x="1.965cm" svg:y="15.762cm" svg:width="12.076cm" svg:height="5.48cm" draw:z-index="50"><draw:text-box><text:p text:style-name="P9"><text:span text:style-name="T428">L. Bianchi, </text:span><text:span text:style-name="T225">Libertà di espressione radiotelevisiva e servizio pubblico</text:span><text:span text:style-name="T428">, Torino 2012.</text:span></text:p><text:p text:style-name="P25"><text:span text:style-name="T429">G.</text:span><text:span text:style-name="T467"> </text:span><text:span text:style-name="T429">De</text:span><text:span text:style-name="T467"> </text:span><text:span text:style-name="T429">Minico,</text:span><text:span text:style-name="T495"> </text:span><text:span text:style-name="T226">Silenzio</text:span><text:span text:style-name="T267"> </text:span><text:span text:style-name="T226">elettorale</text:span><text:span text:style-name="T269"> </text:span><text:span text:style-name="T226">e</text:span><text:span text:style-name="T267"> </text:span><text:span text:style-name="T226">Costituzione</text:span><text:span text:style-name="T429">,</text:span><text:span text:style-name="T467"> </text:span><text:span text:style-name="T429">„Diritto</text:span><text:span text:style-name="T495"> </text:span><text:span text:style-name="T429">e</text:span><text:span text:style-name="T467"> </text:span><text:span text:style-name="T429">Società”</text:span><text:span text:style-name="T495"> </text:span><text:span text:style-name="T429">2010,</text:span><text:span text:style-name="T467"> </text:span><text:span text:style-name="T429">nr</text:span><text:span text:style-name="T495"> </text:span><text:span text:style-name="T429">2,</text:span><text:span text:style-name="T467"> </text:span><text:span text:style-name="T429">s.</text:span><text:span text:style-name="T495"> </text:span><text:span text:style-name="T429">221-238;</text:span><text:span text:style-name="T467"> </text:span><text:span text:style-name="T429">C.</text:span><text:span text:style-name="T495"> </text:span><text:span text:style-name="T429">Magnani,</text:span></text:p><text:p text:style-name="P19"><text:span text:style-name="T225">Pluralismo, informazione e radiotelevisione</text:span><text:span text:style-name="T428">, Napoli 2014.</text:span></text:p><text:p text:style-name="P45"><text:span text:style-name="T227">Discorso</text:span><text:span text:style-name="T248"> </text:span><text:span text:style-name="T227">Mattarella,</text:span><text:span text:style-name="T250"> </text:span><text:span text:style-name="T227">il</text:span><text:span text:style-name="T248"> </text:span><text:span text:style-name="T227">testo</text:span><text:span text:style-name="T250"> </text:span><text:span text:style-name="T227">integrale</text:span><text:span text:style-name="T250"> </text:span><text:span text:style-name="T227">letto</text:span><text:span text:style-name="T248"> </text:span><text:span text:style-name="T227">dal</text:span><text:span text:style-name="T250"> </text:span><text:span text:style-name="T227">presidente</text:span><text:span text:style-name="T250"> </text:span><text:span text:style-name="T227">della</text:span><text:span text:style-name="T248"> </text:span><text:span text:style-name="T227">Repubblica</text:span><text:span text:style-name="T430">,</text:span><text:span text:style-name="T441"> </text:span><text:span text:style-name="T430">Il</text:span><text:span text:style-name="T438"> </text:span><text:span text:style-name="T436">Fatto</text:span><text:span text:style-name="T438"> </text:span><text:span text:style-name="T430">Quotidiano,</text:span><text:span text:style-name="T438"> </text:span><text:span text:style-name="T430">[online] </text:span><text:a xlink:type="simple" xlink:href="http://www.ilfattoquotidiano.it/2015/02/03/sergio-mattarella-testo-integrale-discorso-insedia" text:style-name="ListLabel_20_4" text:visited-style-name="ListLabel_20_4"><text:span text:style-name="T423">http://www.ilfattoquotidiano.it/2015/02/03/sergio-mattarella-testo-integrale-discorso-insedia</text:span></text:a><text:span text:style-name="T423"> </text:span><text:span text:style-name="T428">mento-montecitorio/1392714, 22 X</text:span><text:span text:style-name="T472"> </text:span><text:span text:style-name="T428">2016.</text:span></text:p><text:p text:style-name="P12"><text:span text:style-name="T428">R. Mastroianni, </text:span><text:span text:style-name="T225">Riforma del sistema radiotelevisivo italiano e diritto europeo</text:span><text:span text:style-name="T428">, Torino 2004.</text:span></text:p><text:p text:style-name="P26"><text:span text:style-name="T430">G.E.</text:span><text:span text:style-name="T463"> </text:span><text:span text:style-name="T430">Vigevani,</text:span><text:span text:style-name="T463"> </text:span><text:span text:style-name="T227">Appunti</text:span><text:span text:style-name="T263"> </text:span><text:span text:style-name="T227">per</text:span><text:span text:style-name="T233"> </text:span><text:span text:style-name="T227">uno</text:span><text:span text:style-name="T263"> </text:span><text:span text:style-name="T227">studio</text:span><text:span text:style-name="T263"> </text:span><text:span text:style-name="T227">sull’indipendenza</text:span><text:span text:style-name="T233"> </text:span><text:span text:style-name="T227">del</text:span><text:span text:style-name="T263"> </text:span><text:span text:style-name="T227">servizio</text:span><text:span text:style-name="T233"> </text:span><text:span text:style-name="T227">pubblico</text:span><text:span text:style-name="T263"> </text:span><text:span text:style-name="T227">radiotelevisivo</text:span><text:span text:style-name="T430">,</text:span><text:span text:style-name="T427"> </text:span><text:span text:style-name="T430">„Quaderni </text:span><text:span text:style-name="T428">Costituzionali”</text:span><text:span text:style-name="T446"> </text:span><text:span text:style-name="T428">2012,</text:span><text:span text:style-name="T446"> </text:span><text:span text:style-name="T428">nr</text:span><text:span text:style-name="T446"> </text:span><text:span text:style-name="T428">3,</text:span><text:span text:style-name="T446"> </text:span><text:span text:style-name="T428">s.</text:span><text:span text:style-name="T440"> </text:span><text:span text:style-name="T428">587-614.</text:span></text:p><text:p text:style-name="P14"><text:span text:style-name="T428">F. Monteleone, </text:span><text:span text:style-name="T225">Storia della radio e della televisione in Italia</text:span><text:span text:style-name="T428">, Venezia 2004.</text:span></text:p><text:p text:style-name="P86"><text:span text:style-name="T428">Legge</text:span><text:span text:style-name="T425"> </text:span><text:span text:style-name="T428">3</text:span><text:span text:style-name="T431"> </text:span><text:span text:style-name="T428">V</text:span><text:span text:style-name="T431"> </text:span><text:span text:style-name="T428">2004,</text:span><text:span text:style-name="T425"> </text:span><text:span text:style-name="T428">n.</text:span><text:span text:style-name="T431"> </text:span><text:span text:style-name="T428">112</text:span><text:span text:style-name="T431"> </text:span><text:span text:style-name="T428">Norme</text:span><text:span text:style-name="T431"> </text:span><text:span text:style-name="T428">di</text:span><text:span text:style-name="T425"> </text:span><text:span text:style-name="T428">principio</text:span><text:span text:style-name="T431"> </text:span><text:span text:style-name="T428">in</text:span><text:span text:style-name="T431"> </text:span><text:span text:style-name="T428">materia</text:span><text:span text:style-name="T431"> </text:span><text:span text:style-name="T428">di</text:span><text:span text:style-name="T425"> </text:span><text:span text:style-name="T428">assetto</text:span><text:span text:style-name="T431"> </text:span><text:span text:style-name="T428">del</text:span><text:span text:style-name="T431"> </text:span><text:span text:style-name="T428">sistema</text:span><text:span text:style-name="T431"> </text:span><text:span text:style-name="T428">radiotelevisivo</text:span><text:span text:style-name="T425"> </text:span><text:span text:style-name="T428">e</text:span><text:span text:style-name="T431"> </text:span><text:span text:style-name="T428">della RAI-Radiotelevisione</text:span><text:span text:style-name="T449"> </text:span><text:span text:style-name="T428">italiana</text:span><text:span text:style-name="T452"> </text:span><text:span text:style-name="T428">Spa,</text:span><text:span text:style-name="T452"> </text:span><text:span text:style-name="T428">Gazzetta</text:span><text:span text:style-name="T452"> </text:span><text:span text:style-name="T428">Ufficiale,</text:span><text:span text:style-name="T452"> </text:span><text:span text:style-name="T428">n.</text:span><text:span text:style-name="T452"> </text:span><text:span text:style-name="T428">104,</text:span><text:span text:style-name="T449"> </text:span><text:span text:style-name="T428">5</text:span><text:span text:style-name="T452"> </text:span><text:span text:style-name="T428">V</text:span><text:span text:style-name="T452"> </text:span><text:span text:style-name="T428">2004</text:span><text:span text:style-name="T452"> </text:span><text:span text:style-name="T428">–</text:span><text:span text:style-name="T452"> </text:span><text:span text:style-name="T428">Supplemento</text:span><text:span text:style-name="T452"> </text:span><text:span text:style-name="T428">Ordinario</text:span></text:p><text:p text:style-name="P7"><text:span text:style-name="T428">n. 82, [online] </text:span><text:a xlink:type="simple" xlink:href="http://www.camera.it/parlam/leggi/04112l.htm" text:style-name="ListLabel_20_3" text:visited-style-name="ListLabel_20_3"><text:span text:style-name="T428">http://www.camera.it/parlam/leggi/04112l.htm, </text:span></text:a><text:span text:style-name="T428">22 X 2016.</text:span></text:p></draw:text-box></draw:frame><draw:frame draw:style-name="fr1" draw:name="46" text:anchor-type="char" svg:x="1.466cm" svg:y="15.787cm" svg:width="0.25cm" svg:height="0.303cm" draw:z-index="51"><draw:text-box><text:p text:style-name="P195">16</text:p></draw:text-box></draw:frame><draw:frame draw:style-name="fr1" draw:name="47" text:anchor-type="char" svg:x="1.466cm" svg:y="16.252cm" svg:width="0.25cm" svg:height="0.303cm" draw:z-index="52"><draw:text-box><text:p text:style-name="P195">17</text:p></draw:text-box></draw:frame><draw:frame draw:style-name="fr1" draw:name="48" text:anchor-type="char" svg:x="1.466cm" svg:y="17.087cm" svg:width="0.25cm" svg:height="0.303cm" draw:z-index="53"><draw:text-box><text:p text:style-name="P195">18</text:p></draw:text-box></draw:frame><draw:frame draw:style-name="fr1" draw:name="49" text:anchor-type="char" svg:x="1.466cm" svg:y="18.288cm" svg:width="0.25cm" svg:height="0.303cm" draw:z-index="54"><draw:text-box><text:p text:style-name="P195">19</text:p></draw:text-box></draw:frame><draw:frame draw:style-name="fr1" draw:name="50" text:anchor-type="char" svg:x="1.466cm" svg:y="18.755cm" svg:width="0.25cm" svg:height="0.303cm" draw:z-index="55"><draw:text-box><text:p text:style-name="P195">20</text:p></draw:text-box></draw:frame><draw:frame draw:style-name="fr1" draw:name="51" text:anchor-type="char" svg:x="1.466cm" svg:y="19.588cm" svg:width="0.25cm" svg:height="0.303cm" draw:z-index="56"><draw:text-box><text:p text:style-name="P195">21</text:p></draw:text-box></draw:frame><draw:frame draw:style-name="fr1" draw:name="52" text:anchor-type="char" svg:x="1.466cm" svg:y="20.055cm" svg:width="0.25cm" svg:height="0.303cm" draw:z-index="57"><draw:text-box><text:p text:style-name="P195">22</text:p></draw:text-box></draw:frame><draw:frame draw:style-name="fr1" draw:name="53" text:anchor-type="char" svg:x="1.499cm" svg:y="15.342cm" svg:width="2cm" svg:height="0.423cm" draw:z-index="58"><draw:text-box><text:p text:style-name="P167"/></draw:text-box></draw:frame></text:p>
      <text:p text:style-name="P217"><draw:line text:anchor-type="char" draw:z-index="59" draw:style-name="gr1" draw:text-style-name="P240" svg:x1="2cm" svg:y1="14.797cm" svg:x2="4cm" svg:y2="14.797cm"><text:p/></draw:line><draw:frame draw:style-name="fr1" draw:name="54" text:anchor-type="char" svg:x="1.965cm" svg:y="0.582cm" svg:width="0.706cm" svg:height="0.519cm" draw:z-index="60"><draw:text-box><text:p text:style-name="P193">356</text:p></draw:text-box></draw:frame><draw:frame draw:style-name="fr1" draw:name="55" text:anchor-type="char" svg:x="5.609cm" svg:y="0.589cm" svg:width="2.78cm" svg:height="0.557cm" draw:z-index="61"><draw:text-box><text:p text:style-name="P191">Maciej Miżejewski</text:p></draw:text-box></draw:frame><draw:frame draw:style-name="fr1" draw:name="56" text:anchor-type="char" svg:x="10.636cm" svg:y="0.582cm" svg:width="3.896cm" svg:height="0.519cm" draw:z-index="62"><draw:text-box><text:p text:style-name="P5"><text:span text:style-name="T578">Politeja</text:span><text:span text:style-name="T579"> </text:span><text:span text:style-name="T177">4(49)/2017</text:span></text:p></draw:text-box></draw:frame><draw:frame draw:style-name="fr1" draw:name="57" text:anchor-type="char" svg:x="1.965cm" svg:y="1.589cm" svg:width="12.571cm" svg:height="9.139cm" draw:z-index="63"><draw:text-box><text:p text:style-name="P57"><text:span text:style-name="T196">zmierzający</text:span><text:span text:style-name="T216"> </text:span><text:span text:style-name="T196">do</text:span><text:span text:style-name="T404"> </text:span><text:span text:style-name="T196">pełnej</text:span><text:span text:style-name="T216"> </text:span><text:span text:style-name="T196">centralizacji</text:span><text:span text:style-name="T404"> </text:span><text:span text:style-name="T196">obiegu</text:span><text:span text:style-name="T216"> </text:span><text:span text:style-name="T196">informacji</text:span><text:span text:style-name="T404"> </text:span><text:span text:style-name="T196">politycznej</text:span><text:span text:style-name="T526">23</text:span><text:span text:style-name="T196">.</text:span><text:span text:style-name="T404"> </text:span><text:span text:style-name="T196">Ich</text:span><text:span text:style-name="T216"> </text:span><text:span text:style-name="T196">zdaniem</text:span><text:span text:style-name="T404"> </text:span><text:span text:style-name="T196">Wło- chy</text:span><text:span text:style-name="T544"> </text:span><text:span text:style-name="T196">znalazły</text:span><text:span text:style-name="T408"> </text:span><text:span text:style-name="T196">się</text:span><text:span text:style-name="T544"> </text:span><text:span text:style-name="T196">obecnie</text:span><text:span text:style-name="T408"> </text:span><text:span text:style-name="T196">w</text:span><text:span text:style-name="T544"> </text:span><text:span text:style-name="T196">szczególnym</text:span><text:span text:style-name="T408"> </text:span><text:span text:style-name="T196">momencie</text:span><text:span text:style-name="T408"> </text:span><text:span text:style-name="T196">historycznym,</text:span><text:span text:style-name="T544"> </text:span><text:span text:style-name="T196">w</text:span><text:span text:style-name="T408"> </text:span><text:span text:style-name="T196">którym</text:span><text:span text:style-name="T544"> </text:span><text:span text:style-name="T196">działalność mediów determinowana jest presją partii politycznych</text:span><text:span text:style-name="T526">24</text:span><text:span text:style-name="T196">. Autorzy listu do</text:span><text:span text:style-name="T518"> </text:span><text:span text:style-name="T196">prezydenta Mattarelli</text:span><text:span text:style-name="T200"> </text:span><text:span text:style-name="T196">podkreślili,</text:span><text:span text:style-name="T216"> </text:span><text:span text:style-name="T196">że</text:span><text:span text:style-name="T216"> </text:span><text:span text:style-name="T196">nowa</text:span><text:span text:style-name="T216"> </text:span><text:span text:style-name="T196">ustawa,</text:span><text:span text:style-name="T216"> </text:span><text:span text:style-name="T196">ich</text:span><text:span text:style-name="T216"> </text:span><text:span text:style-name="T196">zdaniem,</text:span><text:span text:style-name="T216"> </text:span><text:span text:style-name="T196">jest</text:span><text:span text:style-name="T200"> </text:span><text:span text:style-name="T196">sprzeczna</text:span><text:span text:style-name="T216"> </text:span><text:span text:style-name="T196">z</text:span><text:span text:style-name="T216"> </text:span><text:span text:style-name="T196">art.</text:span><text:span text:style-name="T216"> </text:span><text:span text:style-name="T196">21</text:span><text:span text:style-name="T216"> </text:span><text:span text:style-name="T196">Konstytu- cji</text:span><text:span text:style-name="T524"> </text:span><text:span text:style-name="T196">Włoch</text:span><text:span text:style-name="T526">25</text:span><text:span text:style-name="T196">.</text:span><text:span text:style-name="T522"> </text:span><text:span text:style-name="T196">Jego</text:span><text:span text:style-name="T524"> </text:span><text:span text:style-name="T196">treść</text:span><text:span text:style-name="T522"> </text:span><text:span text:style-name="T196">potwierdza</text:span><text:span text:style-name="T524"> </text:span><text:span text:style-name="T196">bowiem</text:span><text:span text:style-name="T522"> </text:span><text:span text:style-name="T196">i</text:span><text:span text:style-name="T522"> </text:span><text:span text:style-name="T196">chroni</text:span><text:span text:style-name="T524"> </text:span><text:span text:style-name="T196">gwarancje</text:span><text:span text:style-name="T522"> </text:span><text:span text:style-name="T196">wolności,</text:span><text:span text:style-name="T524"> </text:span><text:span text:style-name="T196">niezależności </text:span><text:span text:style-name="T1">i pluralizmu informacji</text:span><text:span text:style-name="T563"> </text:span><text:span text:style-name="T1">publicznej</text:span><text:span text:style-name="T525">26</text:span><text:span text:style-name="T1">.</text:span></text:p><text:p text:style-name="P168"><text:span text:style-name="T182">Ponadto </text:span><text:span text:style-name="T196">zapisy nowej ustawy są sprzeczne z orzeczeniem Sądu Konstytucyjnego </text:span><text:span text:style-name="T1">nr</text:span><text:span text:style-name="T179"> </text:span><text:span text:style-name="T1">225</text:span><text:span text:style-name="T541"> </text:span><text:span text:style-name="T1">z</text:span><text:span text:style-name="T179"> </text:span><text:span text:style-name="T1">10</text:span><text:span text:style-name="T541"> </text:span><text:span text:style-name="T1">lipca</text:span><text:span text:style-name="T541"> </text:span><text:span text:style-name="T1">1974</text:span><text:span text:style-name="T179"> </text:span><text:span text:style-name="T181">r.</text:span><text:span text:style-name="T528">27</text:span><text:span text:style-name="T181">,</text:span><text:span text:style-name="T541"> </text:span><text:span text:style-name="T181">które</text:span><text:span text:style-name="T541"> </text:span><text:span text:style-name="T1">określało</text:span><text:span text:style-name="T179"> </text:span><text:span text:style-name="T1">prawne</text:span><text:span text:style-name="T541"> </text:span><text:span text:style-name="T1">podstawy</text:span><text:span text:style-name="T541"> </text:span><text:span text:style-name="T1">tworzenia</text:span><text:span text:style-name="T179"> </text:span><text:span text:style-name="T1">pluralizmu</text:span><text:span text:style-name="T541"> </text:span><text:span text:style-name="T1">we </text:span><text:span text:style-name="T196">włoskich mediach, wprowadzając zasadę politycznej odpowiedzialności </text:span><text:span text:style-name="T188">RAI </text:span><text:span text:style-name="T196">przed parlamentem,</text:span><text:span text:style-name="T404"> </text:span><text:span text:style-name="T196">a</text:span><text:span text:style-name="T404"> </text:span><text:span text:style-name="T196">nie,</text:span><text:span text:style-name="T404"> </text:span><text:span text:style-name="T196">jak</text:span><text:span text:style-name="T404"> </text:span><text:span text:style-name="T196">dotychczas,</text:span><text:span text:style-name="T404"> </text:span><text:span text:style-name="T196">przed</text:span><text:span text:style-name="T404"> </text:span><text:span text:style-name="T196">rządem</text:span><text:span text:style-name="T526">28</text:span><text:span text:style-name="T196">.</text:span><text:span text:style-name="T404"> </text:span><text:span text:style-name="T196">Niezależnie</text:span><text:span text:style-name="T404"> </text:span><text:span text:style-name="T196">jednak</text:span><text:span text:style-name="T404"> </text:span><text:span text:style-name="T196">od</text:span><text:span text:style-name="T404"> </text:span><text:span text:style-name="T196">ówczesnej intencji Sądu Konstytucyjnego (Corte costituzionale) włoski system telewizyjny nie stał</text:span><text:span text:style-name="T193"> </text:span><text:span text:style-name="T196">się</text:span><text:span text:style-name="T524"> </text:span><text:span text:style-name="T196">faktycznie</text:span><text:span text:style-name="T524"> </text:span><text:span text:style-name="T196">pluralistyczny,</text:span><text:span text:style-name="T524"> </text:span><text:span text:style-name="T196">ale</text:span><text:span text:style-name="T524"> </text:span><text:span text:style-name="T196">–</text:span><text:span text:style-name="T524"> </text:span><text:span text:style-name="T196">co</text:span><text:span text:style-name="T524"> </text:span><text:span text:style-name="T196">dowiódł</text:span><text:span text:style-name="T193"> </text:span><text:span text:style-name="T196">także</text:span><text:span text:style-name="T524"> </text:span><text:span text:style-name="T196">kryzys</text:span><text:span text:style-name="T524"> </text:span><text:span text:style-name="T196">systemu</text:span><text:span text:style-name="T524"> </text:span><text:span text:style-name="T196">partyjnego</text:span><text:span text:style-name="T524"> </text:span><text:span text:style-name="T196">na początku lat 90. – został swoistym </text:span><text:span text:style-name="T182">„łupem” </text:span><text:span text:style-name="T196">partii parlamentarnych (zarówno koalicji rządowych,</text:span><text:span text:style-name="T416"> </text:span><text:span text:style-name="T196">jak</text:span><text:span text:style-name="T416"> </text:span><text:span text:style-name="T196">i</text:span><text:span text:style-name="T416"> </text:span><text:span text:style-name="T196">sił</text:span><text:span text:style-name="T416"> </text:span><text:span text:style-name="T196">opozycyjnych),</text:span><text:span text:style-name="T416"> </text:span><text:span text:style-name="T196">niepozwalających</text:span><text:span text:style-name="T406"> </text:span><text:span text:style-name="T196">na</text:span><text:span text:style-name="T416"> </text:span><text:span text:style-name="T196">rzeczywistą</text:span><text:span text:style-name="T416"> </text:span><text:span text:style-name="T196">autonomię</text:span><text:span text:style-name="T416"> </text:span><text:span text:style-name="T196">syste- </text:span><text:span text:style-name="T1">mu</text:span><text:span text:style-name="T517"> </text:span><text:span text:style-name="T1">informacji</text:span><text:span text:style-name="T519"> </text:span><text:span text:style-name="T1">politycznej</text:span><text:span text:style-name="T519"> </text:span><text:span text:style-name="T1">we</text:span><text:span text:style-name="T519"> </text:span><text:span text:style-name="T1">Włoszech,</text:span><text:span text:style-name="T519"> </text:span><text:span text:style-name="T1">a</text:span><text:span text:style-name="T519"> </text:span><text:span text:style-name="T1">przy</text:span><text:span text:style-name="T519"> </text:span><text:span text:style-name="T1">tym</text:span><text:span text:style-name="T519"> </text:span><text:span text:style-name="T1">był</text:span><text:span text:style-name="T519"> </text:span><text:span text:style-name="T1">odtąd</text:span><text:span text:style-name="T519"> </text:span><text:span text:style-name="T1">jednym</text:span><text:span text:style-name="T517"> </text:span><text:span text:style-name="T1">z</text:span><text:span text:style-name="T519"> </text:span><text:span text:style-name="T1">filarów</text:span><text:span text:style-name="T519"> </text:span><text:span text:style-name="T207">tzw. </text:span><text:span text:style-name="T1">partiokracji</text:span><text:span text:style-name="T521"> </text:span><text:span text:style-name="T1">(</text:span><text:span text:style-name="T221">partitocrazia</text:span><text:span text:style-name="T1">)</text:span><text:span text:style-name="T525">29</text:span><text:span text:style-name="T1">.</text:span></text:p><text:p text:style-name="P171"><text:span text:style-name="T208">Nowa</text:span><text:span text:style-name="T200"> </text:span><text:span text:style-name="T182">ustawa</text:span><text:span text:style-name="T200"> </text:span><text:span text:style-name="T196">w</text:span><text:span text:style-name="T200"> </text:span><text:span text:style-name="T196">opinii</text:span><text:span text:style-name="T200"> </text:span><text:span text:style-name="T196">sygnatariuszy</text:span><text:span text:style-name="T200"> </text:span><text:span text:style-name="T196">jest</text:span><text:span text:style-name="T200"> </text:span><text:span text:style-name="T196">również</text:span><text:span text:style-name="T200"> </text:span><text:span text:style-name="T196">sprzeczna</text:span><text:span text:style-name="T200"> </text:span><text:span text:style-name="T196">z</text:span><text:span text:style-name="T200"> </text:span><text:span text:style-name="T196">dyrektywą</text:span><text:span text:style-name="T200"> </text:span><text:span text:style-name="T196">Komitetu Ministrów</text:span><text:span text:style-name="T212"> </text:span><text:span text:style-name="T196">Rady</text:span><text:span text:style-name="T214"> </text:span><text:span text:style-name="T182">Europy</text:span><text:span text:style-name="T214"> </text:span><text:span text:style-name="T196">z</text:span><text:span text:style-name="T214"> </text:span><text:span text:style-name="T196">15</text:span><text:span text:style-name="T212"> </text:span><text:span text:style-name="T196">lutego</text:span><text:span text:style-name="T214"> </text:span><text:span text:style-name="T196">2012</text:span><text:span text:style-name="T214"> </text:span><text:span text:style-name="T208">r.,</text:span><text:span text:style-name="T214"> </text:span><text:span text:style-name="T196">wzywającą</text:span><text:span text:style-name="T212"> </text:span><text:span text:style-name="T196">kraje</text:span><text:span text:style-name="T214"> </text:span><text:span text:style-name="T196">członkowskie</text:span><text:span text:style-name="T214"> </text:span><text:span text:style-name="T196">do</text:span><text:span text:style-name="T214"> </text:span><text:span text:style-name="T196">nowe- lizacji prawodawstwa w dziedzinie mediów publicznych w celu uwolnienia ich spod </text:span><text:span text:style-name="T1">bezpośredniego wpływu</text:span><text:span text:style-name="T219"> </text:span><text:span text:style-name="T1">rządu</text:span><text:span text:style-name="T525">30</text:span><text:span text:style-name="T1">.</text:span></text:p></draw:text-box></draw:frame><draw:frame draw:style-name="fr1" draw:name="58" text:anchor-type="char" svg:x="1.967cm" svg:y="11.525cm" svg:width="6.874cm" svg:height="1.007cm" draw:z-index="64"><draw:text-box><text:p text:style-name="P91"><text:span text:style-name="T96">GŁóWNE</text:span><text:span text:style-name="T121"> </text:span><text:span text:style-name="T111">ZAŁOżENIA</text:span><text:span text:style-name="T121"> </text:span><text:span text:style-name="T111">REFORMY</text:span><text:span text:style-name="T123"> </text:span><text:span text:style-name="T125">RAI </text:span><text:span text:style-name="T97">I</text:span><text:span text:style-name="T126"> </text:span><text:span text:style-name="T97">JEJ</text:span><text:span text:style-name="T130"> </text:span><text:span text:style-name="T112">POLITYCZNE</text:span><text:span text:style-name="T126"> </text:span><text:span text:style-name="T97">KONSEKWENCJE</text:span></text:p></draw:text-box></draw:frame><draw:frame draw:style-name="fr1" draw:name="59" text:anchor-type="char" svg:x="1.965cm" svg:y="12.878cm" svg:width="12.569cm" svg:height="1.462cm" draw:z-index="65"><draw:text-box><text:p text:style-name="P57"><text:span text:style-name="T1">Dotychczas,</text:span><text:span text:style-name="T199"> </text:span><text:span text:style-name="T1">mocą</text:span><text:span text:style-name="T199"> </text:span><text:span text:style-name="T1">rozporządzenia</text:span><text:span text:style-name="T199"> </text:span><text:span text:style-name="T1">z</text:span><text:span text:style-name="T215"> </text:span><text:span text:style-name="T1">31</text:span><text:span text:style-name="T199"> </text:span><text:span text:style-name="T1">lipca</text:span><text:span text:style-name="T199"> </text:span><text:span text:style-name="T1">2005</text:span><text:span text:style-name="T199"> </text:span><text:span text:style-name="T207">r.,</text:span><text:span text:style-name="T215"> </text:span><text:span text:style-name="T1">polityczną</text:span><text:span text:style-name="T199"> </text:span><text:span text:style-name="T1">kontrolę</text:span><text:span text:style-name="T199"> </text:span><text:span text:style-name="T1">nad</text:span><text:span text:style-name="T215"> </text:span><text:span text:style-name="T187">RAI </text:span><text:span text:style-name="T196">sprawowała specjalna komisja parlamentarna Commisione Vigilanza RAI, składają- ca</text:span><text:span text:style-name="T208"> </text:span><text:span text:style-name="T196">się</text:span><text:span text:style-name="T208"> </text:span><text:span text:style-name="T196">z</text:span><text:span text:style-name="T208"> </text:span><text:span text:style-name="T196">40</text:span><text:span text:style-name="T208"> </text:span><text:span text:style-name="T182">członków,</text:span><text:span text:style-name="T208"> </text:span><text:span text:style-name="T196">będąca</text:span><text:span text:style-name="T208"> </text:span><text:span text:style-name="T196">odzwierciedleniem</text:span><text:span text:style-name="T208"> </text:span><text:span text:style-name="T196">układu</text:span><text:span text:style-name="T208"> </text:span><text:span text:style-name="T196">sił</text:span><text:span text:style-name="T182"> </text:span><text:span text:style-name="T196">politycznych</text:span><text:span text:style-name="T208"> </text:span><text:span text:style-name="T196">we</text:span><text:span text:style-name="T208"> </text:span><text:span text:style-name="T196">włoskim</text:span></text:p></draw:text-box></draw:frame><draw:frame draw:style-name="fr1" draw:name="60" text:anchor-type="char" svg:x="2.464cm" svg:y="14.827cm" svg:width="12.079cm" svg:height="6.315cm" draw:z-index="66"><draw:text-box><text:p text:style-name="P9"><text:span text:style-name="T429">G.</text:span><text:span text:style-name="T497"> </text:span><text:span text:style-name="T477">Malinconico,</text:span><text:span text:style-name="T499"> </text:span><text:span text:style-name="T226">La</text:span><text:span text:style-name="T270"> </text:span><text:span text:style-name="T246">politica</text:span><text:span text:style-name="T271"> </text:span><text:span text:style-name="T226">in</text:span><text:span text:style-name="T270"> </text:span><text:span text:style-name="T238">televisione.</text:span><text:span text:style-name="T271"> </text:span><text:span text:style-name="T246">Il</text:span><text:span text:style-name="T270"> </text:span><text:span text:style-name="T246">difficile</text:span><text:span text:style-name="T271"> </text:span><text:span text:style-name="T236">ruolo</text:span><text:span text:style-name="T271"> </text:span><text:span text:style-name="T236">del</text:span><text:span text:style-name="T270"> </text:span><text:span text:style-name="T234">Parlamento</text:span><text:span text:style-name="T501">,</text:span><text:span text:style-name="T499"> </text:span><text:span text:style-name="T477">„Federalismi.it”</text:span><text:span text:style-name="T497"> </text:span><text:span text:style-name="T477">2012,</text:span><text:span text:style-name="T499"> </text:span><text:span text:style-name="T477">nr</text:span><text:span text:style-name="T497"> </text:span><text:span text:style-name="T429">2,</text:span><text:span text:style-name="T499"> </text:span><text:span text:style-name="T429">s.</text:span><text:span text:style-name="T499"> </text:span><text:span text:style-name="T477">1-20.</text:span></text:p><text:p text:style-name="P65"><text:span text:style-name="T430">A. D’Urbano, </text:span><text:span text:style-name="T227">Par condicio, i candidati premier e (assenza) di pari opportunità</text:span><text:span text:style-name="T430">, „Federalismi.it” 2013, </text:span><text:span text:style-name="T428">nr 3, s. 1-12.</text:span></text:p><text:p text:style-name="P44"><text:span text:style-name="T429">Costituzione</text:span><text:span text:style-name="T492"> </text:span><text:span text:style-name="T429">della</text:span><text:span text:style-name="T485"> </text:span><text:span text:style-name="T429">Repubblica</text:span><text:span text:style-name="T492"> </text:span><text:span text:style-name="T429">Italiana,</text:span><text:span text:style-name="T485"> </text:span><text:span text:style-name="T429">Gazzetta</text:span><text:span text:style-name="T485"> </text:span><text:span text:style-name="T429">Ufficiale,</text:span><text:span text:style-name="T492"> </text:span><text:span text:style-name="T429">n.</text:span><text:span text:style-name="T485"> </text:span><text:span text:style-name="T429">298,</text:span><text:span text:style-name="T485"> </text:span><text:span text:style-name="T429">27</text:span><text:span text:style-name="T492"> </text:span><text:span text:style-name="T429">XII</text:span><text:span text:style-name="T485"> </text:span><text:span text:style-name="T429">1947,</text:span><text:span text:style-name="T485"> </text:span><text:span text:style-name="T429">[online]</text:span><text:span text:style-name="T492"> </text:span><text:a xlink:type="simple" xlink:href="http://www/" text:style-name="ListLabel_20_2" text:visited-style-name="ListLabel_20_2"><text:span text:style-name="T429">http://www.</text:span></text:a><text:span text:style-name="T429"> gazzettaufficiale.it/anteprima/codici/costituzione;jsessionid=D1U54Kgn50DGnYwTia2pqA__. </text:span><text:span text:style-name="T428">ntc-as1-guri2a, 22 X</text:span><text:span text:style-name="T498"> </text:span><text:span text:style-name="T428">2016.</text:span></text:p><text:p text:style-name="P28"><text:span text:style-name="T435">L’art.</text:span><text:span text:style-name="T456"> </text:span><text:span text:style-name="T429">21</text:span><text:span text:style-name="T459"> </text:span><text:span text:style-name="T429">Cost.</text:span><text:span text:style-name="T459"> </text:span><text:span text:style-name="T429">e</text:span><text:span text:style-name="T459"> </text:span><text:span text:style-name="T429">i</text:span><text:span text:style-name="T459"> </text:span><text:span text:style-name="T429">principi</text:span><text:span text:style-name="T459"> </text:span><text:span text:style-name="T429">costituzionali</text:span><text:span text:style-name="T459"> </text:span><text:span text:style-name="T429">sulla</text:span><text:span text:style-name="T459"> </text:span><text:span text:style-name="T429">libertà</text:span><text:span text:style-name="T459"> </text:span><text:span text:style-name="T429">di</text:span><text:span text:style-name="T459"> </text:span><text:span text:style-name="T429">informazione,</text:span><text:span text:style-name="T459"> </text:span><text:span text:style-name="T423">[w:]</text:span><text:span text:style-name="T459"> </text:span><text:span text:style-name="T469">R.</text:span><text:span text:style-name="T459"> </text:span><text:span text:style-name="T429">Zaccaria,</text:span><text:span text:style-name="T459"> </text:span><text:span text:style-name="T226">Diritto</text:span><text:span text:style-name="T257"> </text:span><text:span text:style-name="T226">dell’in- </text:span><text:span text:style-name="T225">formazione</text:span><text:span text:style-name="T247"> </text:span><text:span text:style-name="T225">e</text:span><text:span text:style-name="T247"> </text:span><text:span text:style-name="T225">della</text:span><text:span text:style-name="T247"> </text:span><text:span text:style-name="T225">comunicazione</text:span><text:span text:style-name="T428">,</text:span><text:span text:style-name="T473"> </text:span><text:span text:style-name="T428">Padova</text:span><text:span text:style-name="T473"> </text:span><text:span text:style-name="T428">2002.</text:span></text:p><text:p text:style-name="P92"><text:span text:style-name="T428">Sentenza</text:span><text:span text:style-name="T475"> </text:span><text:span text:style-name="T428">225/1974</text:span><text:span text:style-name="T475"> </text:span><text:span text:style-name="T428">della</text:span><text:span text:style-name="T475"> </text:span><text:span text:style-name="T428">Corte</text:span><text:span text:style-name="T434"> </text:span><text:span text:style-name="T428">costituzionale,</text:span><text:span text:style-name="T475"> </text:span><text:span text:style-name="T428">Gazzetta</text:span><text:span text:style-name="T475"> </text:span><text:span text:style-name="T428">Ufficiale,</text:span><text:span text:style-name="T434"> </text:span><text:span text:style-name="T428">n.</text:span><text:span text:style-name="T475"> </text:span><text:span text:style-name="T428">187,</text:span><text:span text:style-name="T475"> </text:span><text:span text:style-name="T428">17</text:span><text:span text:style-name="T434"> </text:span><text:span text:style-name="T428">VII</text:span><text:span text:style-name="T475"> </text:span><text:span text:style-name="T428">1974,</text:span><text:span text:style-name="T475"> </text:span><text:span text:style-name="T428">[online] </text:span><text:a xlink:type="simple" xlink:href="http://www.giurcost.org/decisioni/1974/0225s-74.html" text:style-name="ListLabel_20_5" text:visited-style-name="ListLabel_20_5"><text:span text:style-name="T428">http://www.giurcost.org/decisioni/1974/0225s-74.html,</text:span></text:a><text:a xlink:type="simple" xlink:href="http://www.giurcost.org/decisioni/1974/0225s-74.html" text:style-name="ListLabel_20_5" text:visited-style-name="ListLabel_20_5"><text:span text:style-name="T437"> </text:span></text:a><text:span text:style-name="T428">22</text:span><text:span text:style-name="T440"> </text:span><text:span text:style-name="T428">X</text:span><text:span text:style-name="T440"> </text:span><text:span text:style-name="T428">2016.</text:span></text:p><text:p text:style-name="P14"><text:span text:style-name="T428">G. Malinconico, </text:span><text:span text:style-name="T225">La politica in televisione…</text:span><text:span text:style-name="T428">, s. 1-20.</text:span></text:p><text:p text:style-name="P24"><text:span text:style-name="T469">R.</text:span><text:span text:style-name="T471"> </text:span><text:span text:style-name="T429">Zaccaria,</text:span><text:span text:style-name="T471"> </text:span><text:span text:style-name="T423">A.</text:span><text:span text:style-name="T471"> </text:span><text:span text:style-name="T435">Valastro,</text:span><text:span text:style-name="T471"> </text:span><text:span text:style-name="T429">E.</text:span><text:span text:style-name="T471"> </text:span><text:span text:style-name="T429">Albaniesi,</text:span><text:span text:style-name="T471"> </text:span><text:span text:style-name="T226">Diritto</text:span><text:span text:style-name="T273"> </text:span><text:span text:style-name="T226">dell’informazione</text:span><text:span text:style-name="T274"> </text:span><text:span text:style-name="T226">e</text:span><text:span text:style-name="T273"> </text:span><text:span text:style-name="T226">della</text:span><text:span text:style-name="T274"> </text:span><text:span text:style-name="T226">comunicazione</text:span><text:span text:style-name="T429">,</text:span><text:span text:style-name="T471"> </text:span><text:span text:style-name="T429">Padova</text:span><text:span text:style-name="T471"> </text:span><text:span text:style-name="T429">2013.</text:span></text:p><text:p text:style-name="P17"><text:span text:style-name="T428">Declaration</text:span><text:span text:style-name="T431"> </text:span><text:span text:style-name="T428">of</text:span><text:span text:style-name="T455"> </text:span><text:span text:style-name="T428">the</text:span><text:span text:style-name="T455"> </text:span><text:span text:style-name="T428">Committee</text:span><text:span text:style-name="T455"> </text:span><text:span text:style-name="T428">of</text:span><text:span text:style-name="T455"> </text:span><text:span text:style-name="T428">Ministers</text:span><text:span text:style-name="T431"> </text:span><text:span text:style-name="T428">on</text:span><text:span text:style-name="T455"> </text:span><text:span text:style-name="T428">Public</text:span><text:span text:style-name="T455"> </text:span><text:span text:style-name="T428">Service</text:span><text:span text:style-name="T455"> </text:span><text:span text:style-name="T428">Media</text:span><text:span text:style-name="T455"> </text:span><text:span text:style-name="T428">Governance</text:span><text:span text:style-name="T431"> </text:span><text:span text:style-name="T428">adopted</text:span><text:span text:style-name="T455"> </text:span><text:span text:style-name="T428">on</text:span><text:span text:style-name="T455"> </text:span><text:span text:style-name="T428">15</text:span><text:span text:style-name="T455"> </text:span><text:span text:style-name="T428">II </text:span><text:span text:style-name="T422">2012, [online]</text:span><text:span text:style-name="T502"> </text:span><text:span text:style-name="T422">https</text:span><text:a xlink:type="simple" xlink:href="http://www.ebu.ch/files/live/sites/ebu/files/Publications/Reference%20texts/" text:style-name="ListLabel_20_6" text:visited-style-name="ListLabel_20_6"><text:span text:style-name="T422">://www</text:span></text:a><text:span text:style-name="T422">.</text:span><text:a xlink:type="simple" xlink:href="http://www.ebu.ch/files/live/sites/ebu/files/Publications/Reference%20texts/" text:style-name="ListLabel_20_6" text:visited-style-name="ListLabel_20_6"><text:span text:style-name="T422">ebu</text:span></text:a><text:span text:style-name="T422">.</text:span><text:a xlink:type="simple" xlink:href="http://www.ebu.ch/files/live/sites/ebu/files/Publications/Reference%20texts/" text:style-name="ListLabel_20_6" text:visited-style-name="ListLabel_20_6"><text:span text:style-name="T422">ch/files/live/sites/ebu/files/Pub</text:span></text:a><text:span text:style-name="T422">l</text:span><text:a xlink:type="simple" xlink:href="http://www.ebu.ch/files/live/sites/ebu/files/Publications/Reference%20texts/" text:style-name="ListLabel_20_6" text:visited-style-name="ListLabel_20_6"><text:span text:style-name="T422">ications/Reference%20texts/</text:span></text:a></text:p><text:p text:style-name="P197">CoE%20-%20PSM/COE%20REF%20-%20CM%20Decl%20PSM%20governance.pdf, 1 X 2016.</text:p></draw:text-box></draw:frame><draw:frame draw:style-name="fr1" draw:name="61" text:anchor-type="char" svg:x="1.965cm" svg:y="14.854cm" svg:width="0.25cm" svg:height="0.303cm" draw:z-index="67"><draw:text-box><text:p text:style-name="P195">23</text:p></draw:text-box></draw:frame><draw:frame draw:style-name="fr1" draw:name="62" text:anchor-type="char" svg:x="1.965cm" svg:y="15.319cm" svg:width="0.25cm" svg:height="0.303cm" draw:z-index="68"><draw:text-box><text:p text:style-name="P195">24</text:p></draw:text-box></draw:frame><draw:frame draw:style-name="fr1" draw:name="63" text:anchor-type="char" svg:x="1.965cm" svg:y="16.154cm" svg:width="0.25cm" svg:height="0.303cm" draw:z-index="69"><draw:text-box><text:p text:style-name="P195">25</text:p></draw:text-box></draw:frame><draw:frame draw:style-name="fr1" draw:name="64" text:anchor-type="char" svg:x="1.965cm" svg:y="17.353cm" svg:width="0.25cm" svg:height="0.303cm" draw:z-index="70"><draw:text-box><text:p text:style-name="P195">26</text:p></draw:text-box></draw:frame><draw:frame draw:style-name="fr1" draw:name="65" text:anchor-type="char" svg:x="1.965cm" svg:y="18.187cm" svg:width="0.25cm" svg:height="0.303cm" draw:z-index="71"><draw:text-box><text:p text:style-name="P195">27</text:p></draw:text-box></draw:frame><draw:frame draw:style-name="fr1" draw:name="66" text:anchor-type="char" svg:x="1.965cm" svg:y="19.022cm" svg:width="0.25cm" svg:height="0.303cm" draw:z-index="72"><draw:text-box><text:p text:style-name="P195">28</text:p></draw:text-box></draw:frame><draw:frame draw:style-name="fr1" draw:name="67" text:anchor-type="char" svg:x="1.965cm" svg:y="19.487cm" svg:width="0.25cm" svg:height="0.303cm" draw:z-index="73"><draw:text-box><text:p text:style-name="P195">29</text:p></draw:text-box></draw:frame><draw:frame draw:style-name="fr1" draw:name="68" text:anchor-type="char" svg:x="1.965cm" svg:y="19.955cm" svg:width="0.25cm" svg:height="0.303cm" draw:z-index="74"><draw:text-box><text:p text:style-name="P195">30</text:p></draw:text-box></draw:frame><draw:frame draw:style-name="fr1" draw:name="69" text:anchor-type="char" svg:x="2cm" svg:y="14.409cm" svg:width="2cm" svg:height="0.423cm" draw:z-index="75"><draw:text-box><text:p text:style-name="P167"/></draw:text-box></draw:frame></text:p>
      <text:p text:style-name="P218"><draw:line text:anchor-type="char" draw:z-index="76" draw:style-name="gr1" draw:text-style-name="P240" svg:x1="1.499cm" svg:y1="14.965cm" svg:x2="3.499cm" svg:y2="14.965cm"><text:p/></draw:line><draw:frame draw:style-name="fr1" draw:name="70" text:anchor-type="char" svg:x="6.484cm" svg:y="0.579cm" svg:width="5.031cm" svg:height="0.603cm" draw:z-index="77"><draw:text-box><text:p text:style-name="P6"><text:span text:style-name="T115">Kryzys</text:span><text:span text:style-name="T116"> </text:span><text:span text:style-name="T115">modelu</text:span><text:span text:style-name="T117"> </text:span><text:span text:style-name="T115">zarządzania</text:span><text:span text:style-name="T117"> </text:span><text:span text:style-name="T115">RAI…</text:span></text:p></draw:text-box></draw:frame><draw:frame draw:style-name="fr1" draw:name="71" text:anchor-type="char" svg:x="1.466cm" svg:y="0.582cm" svg:width="3.896cm" svg:height="0.519cm" draw:z-index="78"><draw:text-box><text:p text:style-name="P5"><text:span text:style-name="T578">Politeja</text:span><text:span text:style-name="T579"> </text:span><text:span text:style-name="T177">4(49)/2017</text:span></text:p></draw:text-box></draw:frame><draw:frame draw:style-name="fr1" draw:name="72" text:anchor-type="char" svg:x="13.33cm" svg:y="0.582cm" svg:width="0.706cm" svg:height="0.519cm" draw:z-index="79"><draw:text-box><text:p text:style-name="P193">357</text:p></draw:text-box></draw:frame><draw:frame draw:style-name="fr1" draw:name="73" text:anchor-type="char" svg:x="1.464cm" svg:y="1.589cm" svg:width="12.571cm" svg:height="13.203cm" draw:z-index="80"><draw:text-box><text:p text:style-name="P77"><text:span text:style-name="T196">parlamencie</text:span><text:span text:style-name="T526">31</text:span><text:span text:style-name="T196">. Komisja ta wybierała do dziewięcioosobowego zarządu </text:span><text:span text:style-name="T188">RAI </text:span><text:span text:style-name="T196">siedem osób,</text:span><text:span text:style-name="T202"> </text:span><text:span text:style-name="T196">a</text:span><text:span text:style-name="T195"> </text:span><text:span text:style-name="T196">więc</text:span><text:span text:style-name="T195"> </text:span><text:span text:style-name="T196">opozycja</text:span><text:span text:style-name="T195"> </text:span><text:span text:style-name="T196">mogła</text:span><text:span text:style-name="T195"> </text:span><text:span text:style-name="T196">mieć</text:span><text:span text:style-name="T195"> </text:span><text:span text:style-name="T196">w</text:span><text:span text:style-name="T195"> </text:span><text:span text:style-name="T196">zarządzie</text:span><text:span text:style-name="T195"> </text:span><text:span text:style-name="T188">RAI</text:span><text:span text:style-name="T195"> </text:span><text:span text:style-name="T196">swoich</text:span><text:span text:style-name="T195"> </text:span><text:span text:style-name="T196">przedstawicieli</text:span><text:span text:style-name="T526">32</text:span><text:span text:style-name="T196">.</text:span><text:span text:style-name="T195"> </text:span><text:span text:style-name="T196">Dwóch pozostałych członków zarządu, w tym prezesa, wybierał minister gospodarki. Prezes musiał</text:span><text:span text:style-name="T206"> </text:span><text:span text:style-name="T196">mieć</text:span><text:span text:style-name="T412"> </text:span><text:span text:style-name="T196">poparcie</text:span><text:span text:style-name="T206"> </text:span><text:span text:style-name="T196">2/3</text:span><text:span text:style-name="T412"> </text:span><text:span text:style-name="T196">zarządu,</text:span><text:span text:style-name="T412"> </text:span><text:span text:style-name="T196">a</text:span><text:span text:style-name="T206"> </text:span><text:span text:style-name="T196">więc</text:span><text:span text:style-name="T412"> </text:span><text:span text:style-name="T196">pięciu</text:span><text:span text:style-name="T412"> </text:span><text:span text:style-name="T196">z</text:span><text:span text:style-name="T206"> </text:span><text:span text:style-name="T196">ośmiu</text:span><text:span text:style-name="T412"> </text:span><text:span text:style-name="T196">pozostałych</text:span><text:span text:style-name="T412"> </text:span><text:span text:style-name="T182">członków.</text:span><text:span text:style-name="T206"> </text:span><text:span text:style-name="T196">Dyrek- tora</text:span><text:span text:style-name="T540"> </text:span><text:span text:style-name="T196">generalnego</text:span><text:span text:style-name="T540"> </text:span><text:span text:style-name="T196">wybierał</text:span><text:span text:style-name="T212"> </text:span><text:span text:style-name="T196">zarząd</text:span><text:span text:style-name="T526">33</text:span><text:span text:style-name="T196">.</text:span><text:span text:style-name="T540"> </text:span><text:span text:style-name="T196">Uczestniczył</text:span><text:span text:style-name="T212"> </text:span><text:span text:style-name="T196">on</text:span><text:span text:style-name="T540"> </text:span><text:span text:style-name="T196">w</text:span><text:span text:style-name="T540"> </text:span><text:span text:style-name="T196">obradach</text:span><text:span text:style-name="T212"> </text:span><text:span text:style-name="T196">zarządu</text:span><text:span text:style-name="T540"> </text:span><text:span text:style-name="T196">RAI,</text:span><text:span text:style-name="T212"> </text:span><text:span text:style-name="T196">ale</text:span><text:span text:style-name="T540"> </text:span><text:span text:style-name="T196">bez prawa</text:span><text:span text:style-name="T416"> </text:span><text:span text:style-name="T196">głosu</text:span><text:span text:style-name="T526">34</text:span><text:span text:style-name="T196">.</text:span><text:span text:style-name="T406"> </text:span><text:span text:style-name="T208">Telewizja</text:span><text:span text:style-name="T416"> </text:span><text:span text:style-name="T196">publiczna</text:span><text:span text:style-name="T406"> </text:span><text:span text:style-name="T196">była</text:span><text:span text:style-name="T416"> </text:span><text:span text:style-name="T196">więc</text:span><text:span text:style-name="T406"> </text:span><text:span text:style-name="T222">de</text:span><text:span text:style-name="T289"> </text:span><text:span text:style-name="T222">facto</text:span><text:span text:style-name="T291"> </text:span><text:span text:style-name="T196">w</text:span><text:span text:style-name="T416"> </text:span><text:span text:style-name="T196">posiadaniu</text:span><text:span text:style-name="T406"> </text:span><text:span text:style-name="T196">partii</text:span><text:span text:style-name="T416"> </text:span><text:span text:style-name="T196">politycznych, </text:span><text:span text:style-name="T1">reprezentowanych w zarządzie</text:span><text:span text:style-name="T564"> </text:span><text:span text:style-name="T1">RAI</text:span><text:span text:style-name="T525">35</text:span><text:span text:style-name="T1">.</text:span></text:p><text:p text:style-name="P171"><text:span text:style-name="T196">W konsekwencji dotychczas obowiązującego rozwiązania legislacyjnego kolejne rządy</text:span><text:span text:style-name="T410"> </text:span><text:span text:style-name="T196">we</text:span><text:span text:style-name="T195"> </text:span><text:span text:style-name="T196">Włoszech,</text:span><text:span text:style-name="T410"> </text:span><text:span text:style-name="T196">wybierając</text:span><text:span text:style-name="T410"> </text:span><text:span text:style-name="T196">zarząd</text:span><text:span text:style-name="T410"> </text:span><text:span text:style-name="T196">i</text:span><text:span text:style-name="T410"> </text:span><text:span text:style-name="T196">prezesa</text:span><text:span text:style-name="T410"> </text:span><text:span text:style-name="T196">RAI,</text:span><text:span text:style-name="T410"> </text:span><text:span text:style-name="T196">musiały</text:span><text:span text:style-name="T410"> </text:span><text:span text:style-name="T196">dążyć</text:span><text:span text:style-name="T410"> </text:span><text:span text:style-name="T196">do</text:span><text:span text:style-name="T410"> </text:span><text:span text:style-name="T196">kompromisu z opozycją w komisji parlamentarnej. Porozumienie polityczne niezbędne było rów- nież</text:span><text:span text:style-name="T220"> </text:span><text:span text:style-name="T196">w</text:span><text:span text:style-name="T518"> </text:span><text:span text:style-name="T196">samym</text:span><text:span text:style-name="T220"> </text:span><text:span text:style-name="T196">zarządzie</text:span><text:span text:style-name="T518"> </text:span><text:span text:style-name="T196">RAI.</text:span><text:span text:style-name="T518"> </text:span><text:span text:style-name="T196">Dotyczyło</text:span><text:span text:style-name="T220"> </text:span><text:span text:style-name="T196">to</text:span><text:span text:style-name="T518"> </text:span><text:span text:style-name="T196">wyboru</text:span><text:span text:style-name="T518"> </text:span><text:span text:style-name="T196">dyrektora</text:span><text:span text:style-name="T220"> </text:span><text:span text:style-name="T196">generalnego</text:span><text:span text:style-name="T518"> </text:span><text:span text:style-name="T196">i</text:span><text:span text:style-name="T220"> </text:span><text:span text:style-name="T196">obsady</text:span><text:span text:style-name="T518"> </text:span><text:span text:style-name="T196">naj- ważniejszych</text:span><text:span text:style-name="T220"> </text:span><text:span text:style-name="T196">stanowisk.</text:span><text:span text:style-name="T220"> </text:span><text:span text:style-name="T196">Kompromis</text:span><text:span text:style-name="T220"> </text:span><text:span text:style-name="T196">wymagał</text:span><text:span text:style-name="T220"> </text:span><text:span text:style-name="T196">bowiem</text:span><text:span text:style-name="T518"> </text:span><text:span text:style-name="T196">uzyskania</text:span><text:span text:style-name="T220"> </text:span><text:span text:style-name="T196">2/3</text:span><text:span text:style-name="T220"> </text:span><text:span text:style-name="T196">głosów</text:span><text:span text:style-name="T220"> </text:span><text:span text:style-name="T196">zarówno </text:span><text:span text:style-name="T1">w</text:span><text:span text:style-name="T523"> </text:span><text:span text:style-name="T1">komisji</text:span><text:span text:style-name="T523"> </text:span><text:span text:style-name="T1">parlamentarnej,</text:span><text:span text:style-name="T523"> </text:span><text:span text:style-name="T1">jak</text:span><text:span text:style-name="T523"> </text:span><text:span text:style-name="T1">i</text:span><text:span text:style-name="T521"> </text:span><text:span text:style-name="T1">w</text:span><text:span text:style-name="T523"> </text:span><text:span text:style-name="T1">zarządzie</text:span><text:span text:style-name="T523"> </text:span><text:span text:style-name="T1">RAI</text:span><text:span text:style-name="T525">36</text:span><text:span text:style-name="T1">.</text:span></text:p><text:p text:style-name="P176"><text:span text:style-name="T196">Kadencja</text:span><text:span text:style-name="T406"> </text:span><text:span text:style-name="T196">obecnego,</text:span><text:span text:style-name="T210"> </text:span><text:span text:style-name="T196">dziewięcioosobowego</text:span><text:span text:style-name="T406"> </text:span><text:span text:style-name="T196">zarządu</text:span><text:span text:style-name="T210"> </text:span><text:span text:style-name="T196">RAI,</text:span><text:span text:style-name="T406"> </text:span><text:span text:style-name="T196">wybranego</text:span><text:span text:style-name="T210"> </text:span><text:span text:style-name="T196">na</text:span><text:span text:style-name="T406"> </text:span><text:span text:style-name="T196">mocy</text:span><text:span text:style-name="T210"> </text:span><text:span text:style-name="T196">usta- wy</text:span><text:span text:style-name="T542"> </text:span><text:span text:style-name="T222">legge</text:span><text:span text:style-name="T292"> </text:span><text:span text:style-name="T196">Gasparri,</text:span><text:span text:style-name="T544"> </text:span><text:span text:style-name="T196">wygasa</text:span><text:span text:style-name="T542"> </text:span><text:span text:style-name="T196">w</text:span><text:span text:style-name="T544"> </text:span><text:span text:style-name="T196">sierpniu</text:span><text:span text:style-name="T544"> </text:span><text:span text:style-name="T196">2018</text:span><text:span text:style-name="T544"> </text:span><text:span text:style-name="T182">r.</text:span><text:span text:style-name="T529">37</text:span><text:span text:style-name="T532"> </text:span><text:span text:style-name="T196">Zgodnie</text:span><text:span text:style-name="T544"> </text:span><text:span text:style-name="T196">z</text:span><text:span text:style-name="T544"> </text:span><text:span text:style-name="T196">nową</text:span><text:span text:style-name="T544"> </text:span><text:span text:style-name="T196">ustawą,</text:span><text:span text:style-name="T544"> </text:span><text:span text:style-name="T196">uchwaloną</text:span><text:span text:style-name="T544"> </text:span><text:span text:style-name="T196">przez parlament</text:span><text:span text:style-name="T210"> </text:span><text:span text:style-name="T196">28</text:span><text:span text:style-name="T204"> </text:span><text:span text:style-name="T196">grudnia</text:span><text:span text:style-name="T204"> </text:span><text:span text:style-name="T196">2015</text:span><text:span text:style-name="T204"> </text:span><text:span text:style-name="T208">r.,</text:span><text:span text:style-name="T204"> </text:span><text:span text:style-name="T196">zarząd</text:span><text:span text:style-name="T204"> </text:span><text:span text:style-name="T188">RAI</text:span><text:span text:style-name="T204"> </text:span><text:span text:style-name="T196">będzie</text:span><text:span text:style-name="T204"> </text:span><text:span text:style-name="T196">liczyć</text:span><text:span text:style-name="T204"> </text:span><text:span text:style-name="T196">siedem</text:span><text:span text:style-name="T204"> </text:span><text:span text:style-name="T196">osób</text:span><text:span text:style-name="T526">38</text:span><text:span text:style-name="T196">.</text:span><text:span text:style-name="T204"> </text:span><text:span text:style-name="T208">Po</text:span><text:span text:style-name="T204"> </text:span><text:span text:style-name="T196">dwóch</text:span><text:span text:style-name="T204"> </text:span><text:span text:style-name="T196">człon- </text:span><text:span text:style-name="T182">ków</text:span><text:span text:style-name="T404"> </text:span><text:span text:style-name="T196">do</text:span><text:span text:style-name="T540"> </text:span><text:span text:style-name="T196">zarządu</text:span><text:span text:style-name="T540"> </text:span><text:span text:style-name="T196">wybiorą</text:span><text:span text:style-name="T540"> </text:span><text:span text:style-name="T196">Izba</text:span><text:span text:style-name="T540"> </text:span><text:span text:style-name="T196">Deputowanych</text:span><text:span text:style-name="T404"> </text:span><text:span text:style-name="T196">i</text:span><text:span text:style-name="T540"> </text:span><text:span text:style-name="T196">Senat</text:span><text:span text:style-name="T540"> </text:span><text:span text:style-name="T196">(każdy</text:span><text:span text:style-name="T540"> </text:span><text:span text:style-name="T196">deputowany</text:span><text:span text:style-name="T540"> </text:span><text:span text:style-name="T196">i</text:span><text:span text:style-name="T540"> </text:span><text:span text:style-name="T196">senator</text:span><text:span text:style-name="T404"> </text:span><text:span text:style-name="T196">bę- </text:span><text:span text:style-name="T1">dzie</text:span><text:span text:style-name="T407"> </text:span><text:span text:style-name="T1">mógł</text:span><text:span text:style-name="T407"> </text:span><text:span text:style-name="T1">oddać</text:span><text:span text:style-name="T407"> </text:span><text:span text:style-name="T1">głos</text:span><text:span text:style-name="T407"> </text:span><text:span text:style-name="T1">wyłącznie</text:span><text:span text:style-name="T407"> </text:span><text:span text:style-name="T1">na</text:span><text:span text:style-name="T407"> </text:span><text:span text:style-name="T1">jednego</text:span><text:span text:style-name="T399"> </text:span><text:span text:style-name="T1">kandydata),</text:span><text:span text:style-name="T407"> </text:span><text:span text:style-name="T1">kolejnych</text:span><text:span text:style-name="T407"> </text:span><text:span text:style-name="T1">dwóch</text:span><text:span text:style-name="T407"> </text:span><text:span text:style-name="T1">członków </text:span><text:span text:style-name="T196">do</text:span><text:span text:style-name="T216"> </text:span><text:span text:style-name="T196">zarządu</text:span><text:span text:style-name="T216"> </text:span><text:span text:style-name="T188">RAI</text:span><text:span text:style-name="T404"> </text:span><text:span text:style-name="T196">desygnuje</text:span><text:span text:style-name="T216"> </text:span><text:span text:style-name="T196">rząd,</text:span><text:span text:style-name="T216"> </text:span><text:span text:style-name="T196">na</text:span><text:span text:style-name="T404"> </text:span><text:span text:style-name="T196">wniosek</text:span><text:span text:style-name="T216"> </text:span><text:span text:style-name="T196">ministra</text:span><text:span text:style-name="T404"> </text:span><text:span text:style-name="T196">gospodarki</text:span><text:span text:style-name="T216"> </text:span><text:span text:style-name="T196">i</text:span><text:span text:style-name="T216"> </text:span><text:span text:style-name="T196">finansów</text:span><text:span text:style-name="T404"> </text:span><text:span text:style-name="T196">(</text:span><text:span text:style-name="T222">ministro </text:span><text:span text:style-name="T286">dell’economia </text:span><text:span text:style-name="T223">e delle finanze</text:span><text:span text:style-name="T178">), zgodnie z kryteriami określającymi sposób wyboru człon- </text:span><text:span text:style-name="T182">ków</text:span><text:span text:style-name="T542"> </text:span><text:span text:style-name="T196">organów</text:span><text:span text:style-name="T542"> </text:span><text:span text:style-name="T196">zarządzających</text:span><text:span text:style-name="T542"> </text:span><text:span text:style-name="T196">spółkami</text:span><text:span text:style-name="T542"> </text:span><text:span text:style-name="T196">nadzorowanymi</text:span><text:span text:style-name="T542"> </text:span><text:span text:style-name="T196">przez</text:span><text:span text:style-name="T542"> </text:span><text:span text:style-name="T196">rząd.</text:span><text:span text:style-name="T542"> </text:span><text:span text:style-name="T196">Kolejnego,</text:span><text:span text:style-name="T542"> </text:span><text:span text:style-name="T196">siódme- </text:span><text:span text:style-name="T1">go</text:span><text:span text:style-name="T523"> </text:span><text:span text:style-name="T1">członka</text:span><text:span text:style-name="T521"> </text:span><text:span text:style-name="T1">zarządu</text:span><text:span text:style-name="T521"> </text:span><text:span text:style-name="T1">wybiorą</text:span><text:span text:style-name="T521"> </text:span><text:span text:style-name="T1">pracownicy</text:span><text:span text:style-name="T521"> </text:span><text:span text:style-name="T1">RAI</text:span><text:span text:style-name="T525">39</text:span><text:span text:style-name="T1">.</text:span></text:p><text:p text:style-name="P185"><text:span text:style-name="T1">Zgodnie</text:span><text:span text:style-name="T203"> </text:span><text:span text:style-name="T1">z</text:span><text:span text:style-name="T203"> </text:span><text:span text:style-name="T1">procedurą</text:span><text:span text:style-name="T205"> </text:span><text:span text:style-name="T1">regulującą</text:span><text:span text:style-name="T203"> </text:span><text:span text:style-name="T1">tryb</text:span><text:span text:style-name="T203"> </text:span><text:span text:style-name="T1">wyboru</text:span><text:span text:style-name="T205"> </text:span><text:span text:style-name="T1">członków</text:span><text:span text:style-name="T203"> </text:span><text:span text:style-name="T1">zarządu</text:span><text:span text:style-name="T205"> </text:span><text:span text:style-name="T187">RAI</text:span><text:span text:style-name="T203"> </text:span><text:span text:style-name="T1">zgłaszanie </text:span><text:span text:style-name="T196">kandydatur odbędzie się za pośrednictwem oficjalnych stron internetowych zarówno </text:span><text:span text:style-name="T1">obu</text:span><text:span text:style-name="T517"> </text:span><text:span text:style-name="T1">izb</text:span><text:span text:style-name="T519"> </text:span><text:span text:style-name="T1">włoskiego</text:span><text:span text:style-name="T517"> </text:span><text:span text:style-name="T1">parlamentu,</text:span><text:span text:style-name="T519"> </text:span><text:span text:style-name="T1">jak</text:span><text:span text:style-name="T517"> </text:span><text:span text:style-name="T1">i</text:span><text:span text:style-name="T519"> </text:span><text:span text:style-name="T1">nadawcy</text:span><text:span text:style-name="T517"> </text:span><text:span text:style-name="T1">publicznego</text:span><text:span text:style-name="T519"> </text:span><text:span text:style-name="T1">RAI,</text:span><text:span text:style-name="T517"> </text:span><text:span text:style-name="T1">na</text:span><text:span text:style-name="T519"> </text:span><text:span text:style-name="T1">minimum</text:span><text:span text:style-name="T517"> </text:span><text:span text:style-name="T1">30</text:span><text:span text:style-name="T519"> </text:span><text:span text:style-name="T1">dni </text:span><text:span text:style-name="T196">przed</text:span><text:span text:style-name="T412"> </text:span><text:span text:style-name="T196">planowanym</text:span><text:span text:style-name="T414"> </text:span><text:span text:style-name="T196">wyborem.</text:span><text:span text:style-name="T414"> </text:span><text:span text:style-name="T410">Na</text:span><text:span text:style-name="T414"> </text:span><text:span text:style-name="T196">stronach</text:span><text:span text:style-name="T412"> </text:span><text:span text:style-name="T196">tych</text:span><text:span text:style-name="T414"> </text:span><text:span text:style-name="T196">pojawią</text:span><text:span text:style-name="T414"> </text:span><text:span text:style-name="T196">się</text:span><text:span text:style-name="T414"> </text:span><text:span text:style-name="T196">wówczas</text:span><text:span text:style-name="T412"> </text:span><text:span text:style-name="T196">życiorysy</text:span><text:span text:style-name="T414"> </text:span><text:span text:style-name="T196">kandy- </text:span><text:span text:style-name="T1">datów do zarządu</text:span><text:span text:style-name="T418"> </text:span><text:span text:style-name="T1">RAI</text:span><text:span text:style-name="T525">40</text:span><text:span text:style-name="T1">.</text:span></text:p><text:p text:style-name="P170"><text:span text:style-name="T196">Siódmy</text:span><text:span text:style-name="T412"> </text:span><text:span text:style-name="T196">członek</text:span><text:span text:style-name="T414"> </text:span><text:span text:style-name="T196">zarządu</text:span><text:span text:style-name="T414"> </text:span><text:span text:style-name="T188">RAI</text:span><text:span text:style-name="T414"> </text:span><text:span text:style-name="T196">wybrany</text:span><text:span text:style-name="T412"> </text:span><text:span text:style-name="T196">zostanie</text:span><text:span text:style-name="T414"> </text:span><text:span text:style-name="T196">przez</text:span><text:span text:style-name="T414"> </text:span><text:span text:style-name="T196">walne</text:span><text:span text:style-name="T414"> </text:span><text:span text:style-name="T196">zgromadzenie</text:span><text:span text:style-name="T412"> </text:span><text:span text:style-name="T196">wszyst- </text:span><text:span text:style-name="T1">kich</text:span><text:span text:style-name="T409"> </text:span><text:span text:style-name="T1">pracowników</text:span><text:span text:style-name="T409"> </text:span><text:span text:style-name="T1">spółki,</text:span><text:span text:style-name="T409"> </text:span><text:span text:style-name="T1">zgodnie</text:span><text:span text:style-name="T409"> </text:span><text:span text:style-name="T1">z</text:span><text:span text:style-name="T409"> </text:span><text:span text:style-name="T1">procedurą</text:span><text:span text:style-name="T207"> </text:span><text:span text:style-name="T1">ustaloną</text:span><text:span text:style-name="T409"> </text:span><text:span text:style-name="T1">przez</text:span><text:span text:style-name="T409"> </text:span><text:span text:style-name="T1">ustępujący</text:span><text:span text:style-name="T409"> </text:span><text:span text:style-name="T1">zarząd.</text:span></text:p></draw:text-box></draw:frame><draw:frame draw:style-name="fr1" draw:name="74" text:anchor-type="char" svg:x="1.965cm" svg:y="15.004cm" svg:width="12.07cm" svg:height="6.138cm" draw:z-index="81"><draw:text-box><text:p text:style-name="P96"><text:span text:style-name="T429">Decreto</text:span><text:span text:style-name="T439"> </text:span><text:span text:style-name="T429">Legislativo</text:span><text:span text:style-name="T439"> </text:span><text:span text:style-name="T429">31</text:span><text:span text:style-name="T439"> </text:span><text:span text:style-name="T429">VII</text:span><text:span text:style-name="T439"> </text:span><text:span text:style-name="T429">2005,</text:span><text:span text:style-name="T439"> </text:span><text:span text:style-name="T429">n.</text:span><text:span text:style-name="T439"> </text:span><text:span text:style-name="T429">177</text:span><text:span text:style-name="T442"> </text:span><text:span text:style-name="T501">Testo</text:span><text:span text:style-name="T439"> </text:span><text:span text:style-name="T429">unico</text:span><text:span text:style-name="T439"> </text:span><text:span text:style-name="T429">della</text:span><text:span text:style-name="T439"> </text:span><text:span text:style-name="T429">radiotelevisione,</text:span><text:span text:style-name="T439"> </text:span><text:span text:style-name="T429">Gazzetta</text:span><text:span text:style-name="T439"> </text:span><text:span text:style-name="T429">Ufficiale,</text:span><text:span text:style-name="T442"> </text:span><text:span text:style-name="T429">n.</text:span><text:span text:style-name="T439"> </text:span><text:span text:style-name="T429">208, </text:span><text:span text:style-name="T428">7</text:span><text:span text:style-name="T455"> </text:span><text:span text:style-name="T428">IX</text:span><text:span text:style-name="T455"> </text:span><text:span text:style-name="T428">2005,</text:span><text:span text:style-name="T458"> </text:span><text:span text:style-name="T428">[online]</text:span><text:span text:style-name="T455"> </text:span><text:a xlink:type="simple" xlink:href="http://www.camera.it/parlam/leggi/deleghe/05177dl.htm" text:style-name="ListLabel_20_7" text:visited-style-name="ListLabel_20_7"><text:span text:style-name="T428">http://www.camera.it/parlam/leggi/deleghe/05177dl.htm,</text:span></text:a><text:a xlink:type="simple" xlink:href="http://www.camera.it/parlam/leggi/deleghe/05177dl.htm" text:style-name="ListLabel_20_7" text:visited-style-name="ListLabel_20_7"><text:span text:style-name="T455"> </text:span></text:a><text:span text:style-name="T428">22</text:span><text:span text:style-name="T458"> </text:span><text:span text:style-name="T428">X</text:span><text:span text:style-name="T455"> </text:span><text:span text:style-name="T428">2016.</text:span></text:p><text:p text:style-name="P104"><text:span text:style-name="T244">Tamże</text:span><text:span text:style-name="T475">, </text:span><text:span text:style-name="T428">art. 49, s. 9. </text:span><text:span text:style-name="T244">Tamże</text:span><text:span text:style-name="T475">,</text:span><text:span text:style-name="T502"> </text:span><text:span text:style-name="T428">art.</text:span><text:span text:style-name="T503"> </text:span><text:span text:style-name="T428">49,</text:span><text:span text:style-name="T503"> </text:span><text:span text:style-name="T428">s.</text:span><text:span text:style-name="T503"> </text:span><text:span text:style-name="T489">12b. </text:span><text:span text:style-name="T244">Tamże</text:span><text:span text:style-name="T475">,</text:span><text:span text:style-name="T494"> </text:span><text:span text:style-name="T428">art.</text:span><text:span text:style-name="T482"> </text:span><text:span text:style-name="T428">49,</text:span><text:span text:style-name="T482"> </text:span><text:span text:style-name="T428">s.</text:span><text:span text:style-name="T482"> </text:span><text:span text:style-name="T428">11.</text:span></text:p><text:p text:style-name="P97"><text:span text:style-name="T469">R.</text:span><text:span text:style-name="T495"> </text:span><text:span text:style-name="T429">Borrello,</text:span><text:span text:style-name="T495"> </text:span><text:span text:style-name="T238">Par</text:span><text:span text:style-name="T254"> </text:span><text:span text:style-name="T226">condicio</text:span><text:span text:style-name="T269"> </text:span><text:span text:style-name="T226">e</text:span><text:span text:style-name="T254"> </text:span><text:span text:style-name="T226">radiotelevisione.</text:span><text:span text:style-name="T269"> </text:span><text:span text:style-name="T226">Analisi</text:span><text:span text:style-name="T254"> </text:span><text:span text:style-name="T226">dei</text:span><text:span text:style-name="T269"> </text:span><text:span text:style-name="T226">principali</text:span><text:span text:style-name="T254"> </text:span><text:span text:style-name="T226">ordinamenti</text:span><text:span text:style-name="T269"> </text:span><text:span text:style-name="T226">europei</text:span><text:span text:style-name="T429">,</text:span><text:span text:style-name="T483"> </text:span><text:span text:style-name="T490">Vol.</text:span><text:span text:style-name="T495"> </text:span><text:span text:style-name="T429">1,</text:span><text:span text:style-name="T495"> </text:span><text:span text:style-name="T501">Torino </text:span><text:span text:style-name="T429">2007.</text:span></text:p><text:p text:style-name="P14"><text:span text:style-name="T429">F. Anania, </text:span><text:span text:style-name="T226">Breve storia della televisione</text:span><text:span text:style-name="T429">, Roma 2004.</text:span></text:p><text:p text:style-name="P67"><text:span text:style-name="T428">Legge</text:span><text:span text:style-name="T425"> </text:span><text:span text:style-name="T428">3</text:span><text:span text:style-name="T431"> </text:span><text:span text:style-name="T428">V</text:span><text:span text:style-name="T431"> </text:span><text:span text:style-name="T428">2004,</text:span><text:span text:style-name="T425"> </text:span><text:span text:style-name="T428">n.</text:span><text:span text:style-name="T431"> </text:span><text:span text:style-name="T428">112</text:span><text:span text:style-name="T431"> </text:span><text:span text:style-name="T428">Norme</text:span><text:span text:style-name="T431"> </text:span><text:span text:style-name="T428">di</text:span><text:span text:style-name="T425"> </text:span><text:span text:style-name="T428">principio</text:span><text:span text:style-name="T431"> </text:span><text:span text:style-name="T428">in</text:span><text:span text:style-name="T431"> </text:span><text:span text:style-name="T428">materia</text:span><text:span text:style-name="T425"> </text:span><text:span text:style-name="T428">di</text:span><text:span text:style-name="T431"> </text:span><text:span text:style-name="T428">assetto</text:span><text:span text:style-name="T431"> </text:span><text:span text:style-name="T428">del</text:span><text:span text:style-name="T431"> </text:span><text:span text:style-name="T428">sistema</text:span><text:span text:style-name="T425"> </text:span><text:span text:style-name="T428">radiotelevisivo</text:span><text:span text:style-name="T431"> </text:span><text:span text:style-name="T428">e</text:span><text:span text:style-name="T431"> </text:span><text:span text:style-name="T428">della RAI-Radiotelevisione italiana</text:span><text:span text:style-name="T479"> </text:span><text:span text:style-name="T428">Spa.</text:span></text:p><text:p text:style-name="P29"><text:span text:style-name="T428">Art.</text:span><text:span text:style-name="T494"> </text:span><text:span text:style-name="T428">2,</text:span><text:span text:style-name="T494"> </text:span><text:span text:style-name="T428">p.</text:span><text:span text:style-name="T482"> </text:span><text:span text:style-name="T428">6,</text:span><text:span text:style-name="T494"> </text:span><text:span text:style-name="T428">Legge</text:span><text:span text:style-name="T482"> </text:span><text:span text:style-name="T428">28</text:span><text:span text:style-name="T494"> </text:span><text:span text:style-name="T428">XII</text:span><text:span text:style-name="T482"> </text:span><text:span text:style-name="T428">2015,</text:span><text:span text:style-name="T494"> </text:span><text:span text:style-name="T428">n.</text:span><text:span text:style-name="T482"> </text:span><text:span text:style-name="T428">220</text:span><text:span text:style-name="T494"> </text:span><text:span text:style-name="T428">Riforma</text:span><text:span text:style-name="T482"> </text:span><text:span text:style-name="T428">della</text:span><text:span text:style-name="T494"> </text:span><text:span text:style-name="T428">RAI</text:span><text:span text:style-name="T482"> </text:span><text:span text:style-name="T428">e</text:span><text:span text:style-name="T494"> </text:span><text:span text:style-name="T428">del</text:span><text:span text:style-name="T482"> </text:span><text:span text:style-name="T428">servizio</text:span><text:span text:style-name="T494"> </text:span><text:span text:style-name="T428">pubblico</text:span><text:span text:style-name="T482"> </text:span><text:span text:style-name="T428">radiotelevisivo.</text:span></text:p><text:p text:style-name="P80"><text:span text:style-name="T429">O.</text:span><text:span text:style-name="T483"> </text:span><text:span text:style-name="T429">Grandinetti,</text:span><text:span text:style-name="T483"> </text:span><text:span text:style-name="T226">Il</text:span><text:span text:style-name="T254"> </text:span><text:span text:style-name="T234">Testo</text:span><text:span text:style-name="T269"> </text:span><text:span text:style-name="T226">unico</text:span><text:span text:style-name="T254"> </text:span><text:span text:style-name="T226">dei</text:span><text:span text:style-name="T254"> </text:span><text:span text:style-name="T226">servizi</text:span><text:span text:style-name="T254"> </text:span><text:span text:style-name="T226">di</text:span><text:span text:style-name="T254"> </text:span><text:span text:style-name="T226">media</text:span><text:span text:style-name="T254"> </text:span><text:span text:style-name="T226">audiovisivi</text:span><text:span text:style-name="T254"> </text:span><text:span text:style-name="T226">e</text:span><text:span text:style-name="T254"> </text:span><text:span text:style-name="T226">radiofonici</text:span><text:span text:style-name="T429">,</text:span><text:span text:style-name="T483"> </text:span><text:span text:style-name="T429">„Giornale</text:span><text:span text:style-name="T483"> </text:span><text:span text:style-name="T429">di</text:span><text:span text:style-name="T483"> </text:span><text:span text:style-name="T429">Diritto</text:span><text:span text:style-name="T483"> </text:span><text:span text:style-name="T429">Ammi- </text:span><text:span text:style-name="T428">nistrativo”</text:span><text:span text:style-name="T440"> </text:span><text:span text:style-name="T428">2011,</text:span><text:span text:style-name="T446"> </text:span><text:span text:style-name="T428">nr</text:span><text:span text:style-name="T446"> </text:span><text:span text:style-name="T428">2,</text:span><text:span text:style-name="T446"> </text:span><text:span text:style-name="T428">s.</text:span><text:span text:style-name="T446"> </text:span><text:span text:style-name="T428">121-133.</text:span></text:p><text:p text:style-name="P29"><text:span text:style-name="T428">Art.</text:span><text:span text:style-name="T494"> </text:span><text:span text:style-name="T428">2,</text:span><text:span text:style-name="T494"> </text:span><text:span text:style-name="T428">p.</text:span><text:span text:style-name="T482"> </text:span><text:span text:style-name="T428">6,</text:span><text:span text:style-name="T494"> </text:span><text:span text:style-name="T428">Legge</text:span><text:span text:style-name="T482"> </text:span><text:span text:style-name="T428">28</text:span><text:span text:style-name="T494"> </text:span><text:span text:style-name="T428">XII</text:span><text:span text:style-name="T482"> </text:span><text:span text:style-name="T428">2015,</text:span><text:span text:style-name="T494"> </text:span><text:span text:style-name="T428">n.</text:span><text:span text:style-name="T482"> </text:span><text:span text:style-name="T428">220</text:span><text:span text:style-name="T494"> </text:span><text:span text:style-name="T428">Riforma</text:span><text:span text:style-name="T482"> </text:span><text:span text:style-name="T428">della</text:span><text:span text:style-name="T494"> </text:span><text:span text:style-name="T428">RAI</text:span><text:span text:style-name="T482"> </text:span><text:span text:style-name="T428">e</text:span><text:span text:style-name="T494"> </text:span><text:span text:style-name="T428">del</text:span><text:span text:style-name="T482"> </text:span><text:span text:style-name="T428">servizio</text:span><text:span text:style-name="T494"> </text:span><text:span text:style-name="T428">pubblico</text:span><text:span text:style-name="T482"> </text:span><text:span text:style-name="T428">radiotelevisivo.</text:span></text:p></draw:text-box></draw:frame><draw:frame draw:style-name="fr1" draw:name="75" text:anchor-type="char" svg:x="1.466cm" svg:y="15.02cm" svg:width="0.25cm" svg:height="0.303cm" draw:z-index="82"><draw:text-box><text:p text:style-name="P195">31</text:p></draw:text-box></draw:frame><draw:frame draw:style-name="fr1" draw:name="76" text:anchor-type="char" svg:x="1.466cm" svg:y="15.854cm" svg:width="0.25cm" svg:height="0.303cm" draw:z-index="83"><draw:text-box><text:p text:style-name="P195">32</text:p></draw:text-box></draw:frame><draw:frame draw:style-name="fr1" draw:name="77" text:anchor-type="char" svg:x="1.466cm" svg:y="16.32cm" svg:width="0.25cm" svg:height="0.303cm" draw:z-index="84"><draw:text-box><text:p text:style-name="P195">33</text:p></draw:text-box></draw:frame><draw:frame draw:style-name="fr1" draw:name="78" text:anchor-type="char" svg:x="1.466cm" svg:y="16.787cm" svg:width="0.25cm" svg:height="0.303cm" draw:z-index="85"><draw:text-box><text:p text:style-name="P195">34</text:p></draw:text-box></draw:frame><draw:frame draw:style-name="fr1" draw:name="79" text:anchor-type="char" svg:x="1.466cm" svg:y="17.254cm" svg:width="0.25cm" svg:height="0.303cm" draw:z-index="86"><draw:text-box><text:p text:style-name="P195">35</text:p></draw:text-box></draw:frame><draw:frame draw:style-name="fr1" draw:name="80" text:anchor-type="char" svg:x="1.466cm" svg:y="18.089cm" svg:width="0.25cm" svg:height="0.303cm" draw:z-index="87"><draw:text-box><text:p text:style-name="P195">36</text:p></draw:text-box></draw:frame><draw:frame draw:style-name="fr1" draw:name="81" text:anchor-type="char" svg:x="1.466cm" svg:y="18.554cm" svg:width="0.25cm" svg:height="0.303cm" draw:z-index="88"><draw:text-box><text:p text:style-name="P195">37</text:p></draw:text-box></draw:frame><draw:frame draw:style-name="fr1" draw:name="82" text:anchor-type="char" svg:x="1.466cm" svg:y="19.389cm" svg:width="0.25cm" svg:height="0.303cm" draw:z-index="89"><draw:text-box><text:p text:style-name="P195">38</text:p></draw:text-box></draw:frame><draw:frame draw:style-name="fr1" draw:name="83" text:anchor-type="char" svg:x="1.466cm" svg:y="19.854cm" svg:width="0.25cm" svg:height="0.303cm" draw:z-index="90"><draw:text-box><text:p text:style-name="P195">39</text:p></draw:text-box></draw:frame><draw:frame draw:style-name="fr1" draw:name="84" text:anchor-type="char" svg:x="1.466cm" svg:y="20.689cm" svg:width="0.25cm" svg:height="0.303cm" draw:z-index="91"><draw:text-box><text:p text:style-name="P195">40</text:p></draw:text-box></draw:frame><draw:frame draw:style-name="fr1" draw:name="85" text:anchor-type="char" svg:x="1.499cm" svg:y="14.577cm" svg:width="2cm" svg:height="0.423cm" draw:z-index="92"><draw:text-box><text:p text:style-name="P167"/></draw:text-box></draw:frame></text:p>
      <text:p text:style-name="P219"><draw:line text:anchor-type="char" draw:z-index="93" draw:style-name="gr1" draw:text-style-name="P240" svg:x1="2cm" svg:y1="15.896cm" svg:x2="4cm" svg:y2="15.896cm"><text:p/></draw:line><draw:frame draw:style-name="fr1" draw:name="86" text:anchor-type="char" svg:x="1.965cm" svg:y="0.582cm" svg:width="0.706cm" svg:height="0.519cm" draw:z-index="94"><draw:text-box><text:p text:style-name="P193">358</text:p></draw:text-box></draw:frame><draw:frame draw:style-name="fr1" draw:name="87" text:anchor-type="char" svg:x="5.609cm" svg:y="0.589cm" svg:width="2.78cm" svg:height="0.557cm" draw:z-index="95"><draw:text-box><text:p text:style-name="P191">Maciej Miżejewski</text:p></draw:text-box></draw:frame><draw:frame draw:style-name="fr1" draw:name="88" text:anchor-type="char" svg:x="10.636cm" svg:y="0.582cm" svg:width="3.896cm" svg:height="0.519cm" draw:z-index="96"><draw:text-box><text:p text:style-name="P5"><text:span text:style-name="T578">Politeja</text:span><text:span text:style-name="T579"> </text:span><text:span text:style-name="T177">4(49)/2017</text:span></text:p></draw:text-box></draw:frame><draw:frame draw:style-name="fr1" draw:name="89" text:anchor-type="char" svg:x="1.965cm" svg:y="1.589cm" svg:width="12.575cm" svg:height="13.654cm" draw:z-index="97"><draw:text-box><text:p text:style-name="P90"><text:span text:style-name="T196">Poszczególne</text:span><text:span text:style-name="T218"> </text:span><text:span text:style-name="T196">kandydatury</text:span><text:span text:style-name="T218"> </text:span><text:span text:style-name="T196">mogą</text:span><text:span text:style-name="T218"> </text:span><text:span text:style-name="T196">być</text:span><text:span text:style-name="T220"> </text:span><text:span text:style-name="T196">zgłaszane</text:span><text:span text:style-name="T218"> </text:span><text:span text:style-name="T196">zarówno</text:span><text:span text:style-name="T220"> </text:span><text:span text:style-name="T196">przez</text:span><text:span text:style-name="T220"> </text:span><text:span text:style-name="T196">organizacje</text:span><text:span text:style-name="T218"> </text:span><text:span text:style-name="T196">związkowe, będące</text:span><text:span text:style-name="T520"> </text:span><text:span text:style-name="T196">sygnatariuszami</text:span><text:span text:style-name="T520"> </text:span><text:span text:style-name="T196">umowy</text:span><text:span text:style-name="T416"> </text:span><text:span text:style-name="T196">zbiorowej</text:span><text:span text:style-name="T520"> </text:span><text:span text:style-name="T196">z</text:span><text:span text:style-name="T416"> </text:span><text:span text:style-name="T196">RAI,</text:span><text:span text:style-name="T520"> </text:span><text:span text:style-name="T196">jak</text:span><text:span text:style-name="T416"> </text:span><text:span text:style-name="T196">i</text:span><text:span text:style-name="T520"> </text:span><text:span text:style-name="T196">grupy</text:span><text:span text:style-name="T416"> </text:span><text:span text:style-name="T196">liczące</text:span><text:span text:style-name="T520"> </text:span><text:span text:style-name="T196">minimum</text:span><text:span text:style-name="T416"> </text:span><text:span text:style-name="T196">150</text:span><text:span text:style-name="T520"> </text:span><text:span text:style-name="T196">pra- cowników</text:span><text:span text:style-name="T522"> </text:span><text:span text:style-name="T196">RAI.</text:span><text:span text:style-name="T522"> </text:span><text:span text:style-name="T196">Zgłaszanie</text:span><text:span text:style-name="T198"> </text:span><text:span text:style-name="T196">kandydatur</text:span><text:span text:style-name="T522"> </text:span><text:span text:style-name="T196">musi</text:span><text:span text:style-name="T522"> </text:span><text:span text:style-name="T196">nastąpić</text:span><text:span text:style-name="T198"> </text:span><text:span text:style-name="T196">na</text:span><text:span text:style-name="T522"> </text:span><text:span text:style-name="T196">co</text:span><text:span text:style-name="T198"> </text:span><text:span text:style-name="T196">najmniej</text:span><text:span text:style-name="T522"> </text:span><text:span text:style-name="T196">30</text:span><text:span text:style-name="T522"> </text:span><text:span text:style-name="T196">dni</text:span><text:span text:style-name="T198"> </text:span><text:span text:style-name="T196">przed</text:span><text:span text:style-name="T522"> </text:span><text:span text:style-name="T196">pla- </text:span><text:span text:style-name="T1">nowanym</text:span><text:span text:style-name="T197"> </text:span><text:span text:style-name="T1">wyborem</text:span><text:span text:style-name="T525">41</text:span><text:span text:style-name="T1">.</text:span></text:p><text:p text:style-name="P186"><text:span text:style-name="T196">Członkiem</text:span><text:span text:style-name="T410"> </text:span><text:span text:style-name="T196">zarządu</text:span><text:span text:style-name="T410"> </text:span><text:span text:style-name="T188">RAI</text:span><text:span text:style-name="T208"> </text:span><text:span text:style-name="T196">będzie</text:span><text:span text:style-name="T410"> </text:span><text:span text:style-name="T196">mogła</text:span><text:span text:style-name="T410"> </text:span><text:span text:style-name="T196">zostać</text:span><text:span text:style-name="T208"> </text:span><text:span text:style-name="T196">osoba</text:span><text:span text:style-name="T410"> </text:span><text:span text:style-name="T196">spełniająca</text:span><text:span text:style-name="T208"> </text:span><text:span text:style-name="T196">warunki</text:span><text:span text:style-name="T410"> </text:span><text:span text:style-name="T196">stawiane </text:span><text:span text:style-name="T1">sędziom</text:span><text:span text:style-name="T209"> </text:span><text:span text:style-name="T1">Sądu</text:span><text:span text:style-name="T209"> </text:span><text:span text:style-name="T1">Konstytucyjnego</text:span><text:span text:style-name="T209"> </text:span><text:span text:style-name="T1">(Corte</text:span><text:span text:style-name="T209"> </text:span><text:span text:style-name="T1">Costituzionale),</text:span><text:span text:style-name="T209"> </text:span><text:span text:style-name="T1">określone</text:span><text:span text:style-name="T209"> </text:span><text:span text:style-name="T1">art.</text:span><text:span text:style-name="T203"> </text:span><text:span text:style-name="T1">135</text:span><text:span text:style-name="T209"> </text:span><text:span text:style-name="T1">Konsty- </text:span><text:span text:style-name="T196">tucji</text:span><text:span text:style-name="T195"> </text:span><text:span text:style-name="T196">Włoch</text:span><text:span text:style-name="T526">42</text:span><text:span text:style-name="T196">.</text:span><text:span text:style-name="T410"> </text:span><text:span text:style-name="T196">Funkcję</text:span><text:span text:style-name="T410"> </text:span><text:span text:style-name="T196">tę</text:span><text:span text:style-name="T195"> </text:span><text:span text:style-name="T196">będą</text:span><text:span text:style-name="T410"> </text:span><text:span text:style-name="T196">mogli</text:span><text:span text:style-name="T410"> </text:span><text:span text:style-name="T196">sprawować:</text:span><text:span text:style-name="T195"> </text:span><text:span text:style-name="T196">profesorowie</text:span><text:span text:style-name="T410"> </text:span><text:span text:style-name="T196">zwyczajni,</text:span><text:span text:style-name="T410"> </text:span><text:span text:style-name="T196">sędziowie (również</text:span><text:span text:style-name="T410"> </text:span><text:span text:style-name="T196">w</text:span><text:span text:style-name="T410"> </text:span><text:span text:style-name="T196">stanie</text:span><text:span text:style-name="T410"> </text:span><text:span text:style-name="T196">spoczynku)</text:span><text:span text:style-name="T410"> </text:span><text:span text:style-name="T196">oraz</text:span><text:span text:style-name="T410"> </text:span><text:span text:style-name="T196">adwokaci,</text:span><text:span text:style-name="T208"> </text:span><text:span text:style-name="T196">a</text:span><text:span text:style-name="T410"> </text:span><text:span text:style-name="T196">także</text:span><text:span text:style-name="T410"> </text:span><text:span text:style-name="T196">uznane</text:span><text:span text:style-name="T410"> </text:span><text:span text:style-name="T196">autorytety</text:span><text:span text:style-name="T410"> </text:span><text:span text:style-name="T196">w</text:span><text:span text:style-name="T410"> </text:span><text:span text:style-name="T196">dziedzinie życia</text:span><text:span text:style-name="T402"> </text:span><text:span text:style-name="T196">publicznego,</text:span><text:span text:style-name="T402"> </text:span><text:span text:style-name="T196">kierujące</text:span><text:span text:style-name="T402"> </text:span><text:span text:style-name="T196">się</text:span><text:span text:style-name="T402"> </text:span><text:span text:style-name="T196">w</text:span><text:span text:style-name="T402"> </text:span><text:span text:style-name="T196">działalności</text:span><text:span text:style-name="T402"> </text:span><text:span text:style-name="T196">zawodowej</text:span><text:span text:style-name="T402"> </text:span><text:span text:style-name="T196">niezależnością</text:span><text:span text:style-name="T402"> </text:span><text:span text:style-name="T196">i</text:span><text:span text:style-name="T218"> </text:span><text:span text:style-name="T196">bezstronno- ścią.</text:span><text:span text:style-name="T404"> </text:span><text:span text:style-name="T196">Kandydaci</text:span><text:span text:style-name="T404"> </text:span><text:span text:style-name="T196">muszą</text:span><text:span text:style-name="T540"> </text:span><text:span text:style-name="T196">wyróżniać</text:span><text:span text:style-name="T404"> </text:span><text:span text:style-name="T196">się</text:span><text:span text:style-name="T404"> </text:span><text:span text:style-name="T196">aktywnością</text:span><text:span text:style-name="T540"> </text:span><text:span text:style-name="T196">w</text:span><text:span text:style-name="T404"> </text:span><text:span text:style-name="T196">sferze</text:span><text:span text:style-name="T404"> </text:span><text:span text:style-name="T196">ekonomicznej,</text:span><text:span text:style-name="T540"> </text:span><text:span text:style-name="T196">naukowej, prawniczej, nauk humanistycznych lub nauk o komunikowaniu i posiadać niezbędne </text:span><text:span text:style-name="T1">doświadczenie w</text:span><text:span text:style-name="T219"> </text:span><text:span text:style-name="T1">zarządzaniu</text:span><text:span text:style-name="T525">43</text:span><text:span text:style-name="T1">.</text:span></text:p><text:p text:style-name="P165"><text:span text:style-name="T1">Czas</text:span><text:span text:style-name="T519"> </text:span><text:span text:style-name="T1">trwania</text:span><text:span text:style-name="T519"> </text:span><text:span text:style-name="T1">kadencji</text:span><text:span text:style-name="T415"> </text:span><text:span text:style-name="T1">członka</text:span><text:span text:style-name="T519"> </text:span><text:span text:style-name="T1">zarządu</text:span><text:span text:style-name="T415"> </text:span><text:span text:style-name="T561">RAI</text:span><text:span text:style-name="T519"> </text:span><text:span text:style-name="T1">wynosi</text:span><text:span text:style-name="T415"> </text:span><text:span text:style-name="T1">trzy</text:span><text:span text:style-name="T519"> </text:span><text:span text:style-name="T1">lata,</text:span><text:span text:style-name="T519"> </text:span><text:span text:style-name="T1">a</text:span><text:span text:style-name="T415"> </text:span><text:span text:style-name="T1">dana</text:span><text:span text:style-name="T519"> </text:span><text:span text:style-name="T1">osoba</text:span><text:span text:style-name="T415"> </text:span><text:span text:style-name="T1">może zostać</text:span><text:span text:style-name="T539"> </text:span><text:span text:style-name="T1">wybrana</text:span><text:span text:style-name="T539"> </text:span><text:span text:style-name="T1">ponownie</text:span><text:span text:style-name="T211"> </text:span><text:span text:style-name="T1">tylko</text:span><text:span text:style-name="T539"> </text:span><text:span text:style-name="T1">jeden</text:span><text:span text:style-name="T211"> </text:span><text:span text:style-name="T187">raz.</text:span><text:span text:style-name="T539"> </text:span><text:span text:style-name="T1">Skład</text:span><text:span text:style-name="T539"> </text:span><text:span text:style-name="T1">zarządu</text:span><text:span text:style-name="T211"> </text:span><text:span text:style-name="T187">uwzględnia</text:span><text:span text:style-name="T539"> </text:span><text:span text:style-name="T561">parytet</text:span><text:span text:style-name="T211"> </text:span><text:span text:style-name="T187">płci </text:span><text:span text:style-name="T196">i zachowuje proporcje w sferze różnych kompetencji zawodowych </text:span><text:span text:style-name="T188">poszczególnych </text:span><text:span text:style-name="T1">członków.</text:span><text:span text:style-name="T399"> </text:span><text:span text:style-name="T545">Ustawa</text:span><text:span text:style-name="T401"> </text:span><text:span text:style-name="T1">wyklucza</text:span><text:span text:style-name="T401"> </text:span><text:span text:style-name="T1">możliwość</text:span><text:span text:style-name="T401"> </text:span><text:span text:style-name="T1">współpracy</text:span><text:span text:style-name="T401"> </text:span><text:span text:style-name="T1">członków</text:span><text:span text:style-name="T401"> </text:span><text:span text:style-name="T1">zarządu</text:span><text:span text:style-name="T401"> </text:span><text:span text:style-name="T561">RAI</text:span><text:span text:style-name="T401"> </text:span><text:span text:style-name="T1">z</text:span><text:span text:style-name="T401"> </text:span><text:span text:style-name="T1">inny- mi</text:span><text:span text:style-name="T541"> </text:span><text:span text:style-name="T187">podmiotami</text:span><text:span text:style-name="T543"> </text:span><text:span text:style-name="T1">sektora</text:span><text:span text:style-name="T543"> </text:span><text:span text:style-name="T1">komunikowania,</text:span><text:span text:style-name="T543"> </text:span><text:span text:style-name="T1">w</text:span><text:span text:style-name="T543"> </text:span><text:span text:style-name="T187">tym</text:span><text:span text:style-name="T541"> </text:span><text:span text:style-name="T1">zajmowania</text:span><text:span text:style-name="T543"> </text:span><text:span text:style-name="T1">podobnych</text:span><text:span text:style-name="T543"> </text:span><text:span text:style-name="T1">stanowisk, celem</text:span><text:span text:style-name="T209"> </text:span><text:span text:style-name="T1">uniknięcia</text:span><text:span text:style-name="T209"> </text:span><text:span text:style-name="T1">konfliktu</text:span><text:span text:style-name="T203"> </text:span><text:span text:style-name="T1">interesów</text:span><text:span text:style-name="T525">44</text:span><text:span text:style-name="T1">.</text:span><text:span text:style-name="T209"> </text:span><text:span text:style-name="T545">Ustawa</text:span><text:span text:style-name="T203"> </text:span><text:span text:style-name="T1">nie</text:span><text:span text:style-name="T209"> </text:span><text:span text:style-name="T1">dopuszcza</text:span><text:span text:style-name="T203"> </text:span><text:span text:style-name="T1">łączenia</text:span><text:span text:style-name="T209"> </text:span><text:span text:style-name="T1">stanowiska członka zarządu </text:span><text:span text:style-name="T561">RAI </text:span><text:span text:style-name="T1">z pełnieniem funkcji </text:span><text:span text:style-name="T187">politycznych: </text:span><text:span text:style-name="T1">ministra, wiceministra, podsekretarzy stanu w trakcie pełnienia mandatu oraz 12 </text:span><text:span text:style-name="T561">miesięcy</text:span><text:span text:style-name="T565"> </text:span><text:span text:style-name="T187">bezpośrednio </text:span><text:span text:style-name="T188">przed</text:span><text:span text:style-name="T191"> </text:span><text:span text:style-name="T196">wyborem</text:span><text:span text:style-name="T526">45</text:span><text:span text:style-name="T196">.</text:span><text:span text:style-name="T193"> </text:span><text:span text:style-name="T196">Zarząd</text:span><text:span text:style-name="T191"> </text:span><text:span text:style-name="T188">będzie</text:span><text:span text:style-name="T193"> </text:span><text:span text:style-name="T196">zatwierdzać</text:span><text:span text:style-name="T193"> </text:span><text:span text:style-name="T196">biznesplan,</text:span><text:span text:style-name="T191"> </text:span><text:span text:style-name="T196">kosztorys</text:span><text:span text:style-name="T193"> </text:span><text:span text:style-name="T196">wydatków</text:span><text:span text:style-name="T193"> </text:span><text:span text:style-name="T196">w</text:span><text:span text:style-name="T191"> </text:span><text:span text:style-name="T188">skali </text:span><text:span text:style-name="T1">roku,</text:span><text:span text:style-name="T199"> </text:span><text:span text:style-name="T1">a</text:span><text:span text:style-name="T215"> </text:span><text:span text:style-name="T187">także</text:span><text:span text:style-name="T199"> </text:span><text:span text:style-name="T1">inwestycji</text:span><text:span text:style-name="T215"> </text:span><text:span text:style-name="T1">wieloletnich,</text:span><text:span text:style-name="T215"> </text:span><text:span text:style-name="T187">powyżej</text:span><text:span text:style-name="T199"> </text:span><text:span text:style-name="T1">10</text:span><text:span text:style-name="T215"> </text:span><text:span text:style-name="T1">mln</text:span><text:span text:style-name="T215"> </text:span><text:span text:style-name="T1">euro</text:span><text:span text:style-name="T525">46</text:span><text:span text:style-name="T1">.</text:span></text:p><text:p text:style-name="P181"><text:span text:style-name="T196">Prezes</text:span><text:span text:style-name="T202"> </text:span><text:span text:style-name="T196">zarządu</text:span><text:span text:style-name="T202"> </text:span><text:span text:style-name="T188">RAI</text:span><text:span text:style-name="T202"> </text:span><text:span text:style-name="T196">będzie</text:span><text:span text:style-name="T202"> </text:span><text:span text:style-name="T196">powoływany</text:span><text:span text:style-name="T202"> </text:span><text:span text:style-name="T196">przez</text:span><text:span text:style-name="T202"> </text:span><text:span text:style-name="T196">nowy</text:span><text:span text:style-name="T202"> </text:span><text:span text:style-name="T196">zarząd</text:span><text:span text:style-name="T202"> </text:span><text:span text:style-name="T196">spółki</text:span><text:span text:style-name="T202"> </text:span><text:span text:style-name="T196">i</text:span><text:span text:style-name="T202"> </text:span><text:span text:style-name="T196">zatwierdzany </text:span><text:span text:style-name="T1">przez</text:span><text:span text:style-name="T205"> </text:span><text:span text:style-name="T1">komisję</text:span><text:span text:style-name="T205"> </text:span><text:span text:style-name="T1">parlamentarną</text:span><text:span text:style-name="T205"> </text:span><text:span text:style-name="T1">ds.</text:span><text:span text:style-name="T205"> </text:span><text:span text:style-name="T187">RAI</text:span><text:span text:style-name="T205"> </text:span><text:span text:style-name="T1">CPIV</text:span><text:span text:style-name="T205"> </text:span><text:span text:style-name="T1">większością</text:span><text:span text:style-name="T205"> </text:span><text:span text:style-name="T1">2/3</text:span><text:span text:style-name="T205"> </text:span><text:span text:style-name="T1">głosów</text:span><text:span text:style-name="T525">47</text:span><text:span text:style-name="T1">.</text:span></text:p><text:p text:style-name="P182"><text:span text:style-name="T196">W</text:span><text:span text:style-name="T204"> </text:span><text:span text:style-name="T196">świetle</text:span><text:span text:style-name="T204"> </text:span><text:span text:style-name="T196">nowej</text:span><text:span text:style-name="T204"> </text:span><text:span text:style-name="T196">ustawy</text:span><text:span text:style-name="T204"> </text:span><text:span text:style-name="T196">prezes</text:span><text:span text:style-name="T204"> </text:span><text:span text:style-name="T188">RAI</text:span><text:span text:style-name="T206"> </text:span><text:span text:style-name="T196">będzie</text:span><text:span text:style-name="T204"> </text:span><text:span text:style-name="T196">pozbawiony</text:span><text:span text:style-name="T204"> </text:span><text:span text:style-name="T196">jednak</text:span><text:span text:style-name="T204"> </text:span><text:span text:style-name="T196">realnej</text:span><text:span text:style-name="T204"> </text:span><text:span text:style-name="T196">władzy.</text:span><text:span text:style-name="T204"> </text:span><text:span text:style-name="T196">Mi- </text:span><text:span text:style-name="T1">nister</text:span><text:span text:style-name="T413"> </text:span><text:span text:style-name="T1">gospodarki</text:span><text:span text:style-name="T413"> </text:span><text:span text:style-name="T1">i</text:span><text:span text:style-name="T413"> </text:span><text:span text:style-name="T1">finansów</text:span><text:span text:style-name="T190"> </text:span><text:span text:style-name="T1">wskaże</text:span><text:span text:style-name="T413"> </text:span><text:span text:style-name="T1">bowiem</text:span><text:span text:style-name="T413"> </text:span><text:span text:style-name="T1">dyrektora,</text:span><text:span text:style-name="T413"> </text:span><text:span text:style-name="T181">któremu</text:span><text:span text:style-name="T190"> </text:span><text:span text:style-name="T181">ustawa</text:span><text:span text:style-name="T413"> </text:span><text:span text:style-name="T1">przyznaje </text:span><text:span text:style-name="T196">szerokie</text:span><text:span text:style-name="T214"> </text:span><text:span text:style-name="T196">uprawnienia,</text:span><text:span text:style-name="T214"> </text:span><text:span text:style-name="T196">m.in.</text:span><text:span text:style-name="T202"> </text:span><text:span text:style-name="T196">prawo</text:span><text:span text:style-name="T214"> </text:span><text:span text:style-name="T196">głosu</text:span><text:span text:style-name="T214"> </text:span><text:span text:style-name="T196">w</text:span><text:span text:style-name="T202"> </text:span><text:span text:style-name="T196">zarządzie,</text:span><text:span text:style-name="T214"> </text:span><text:span text:style-name="T196">mimo</text:span><text:span text:style-name="T202"> </text:span><text:span text:style-name="T196">iż</text:span><text:span text:style-name="T214"> </text:span><text:span text:style-name="T196">formalnie</text:span><text:span text:style-name="T214"> </text:span><text:span text:style-name="T196">nie</text:span><text:span text:style-name="T202"> </text:span><text:span text:style-name="T196">jest</text:span><text:span text:style-name="T214"> </text:span><text:span text:style-name="T196">jego członkiem,</text:span><text:span text:style-name="T210"> </text:span><text:span text:style-name="T196">a</text:span><text:span text:style-name="T204"> </text:span><text:span text:style-name="T196">także</text:span><text:span text:style-name="T210"> </text:span><text:span text:style-name="T196">prawo</text:span><text:span text:style-name="T204"> </text:span><text:span text:style-name="T196">decydowania</text:span><text:span text:style-name="T210"> </text:span><text:span text:style-name="T196">o</text:span><text:span text:style-name="T204"> </text:span><text:span text:style-name="T196">obsadzie</text:span><text:span text:style-name="T210"> </text:span><text:span text:style-name="T196">wszystkich</text:span><text:span text:style-name="T204"> </text:span><text:span text:style-name="T196">ważniejszych</text:span><text:span text:style-name="T210"> </text:span><text:span text:style-name="T196">stanowisk w</text:span><text:span text:style-name="T412"> </text:span><text:span text:style-name="T196">RAI.</text:span><text:span text:style-name="T414"> </text:span><text:span text:style-name="T196">Konsekwencją</text:span><text:span text:style-name="T414"> </text:span><text:span text:style-name="T196">polityczną</text:span><text:span text:style-name="T412"> </text:span><text:span text:style-name="T196">wprowadzonej</text:span><text:span text:style-name="T414"> </text:span><text:span text:style-name="T196">w</text:span><text:span text:style-name="T414"> </text:span><text:span text:style-name="T196">ustawie</text:span><text:span text:style-name="T414"> </text:span><text:span text:style-name="T196">zmiany</text:span><text:span text:style-name="T412"> </text:span><text:span text:style-name="T196">będzie</text:span><text:span text:style-name="T414"> </text:span><text:span text:style-name="T196">wzmocnie- </text:span><text:span text:style-name="T1">nie</text:span><text:span text:style-name="T190"> </text:span><text:span text:style-name="T1">roli</text:span><text:span text:style-name="T190"> </text:span><text:span text:style-name="T1">dyrektora</text:span><text:span text:style-name="T190"> </text:span><text:span text:style-name="T1">generalnego</text:span><text:span text:style-name="T190"> </text:span><text:span text:style-name="T1">jako</text:span><text:span text:style-name="T190"> </text:span><text:span text:style-name="T1">przedstawiciela</text:span><text:span text:style-name="T192"> </text:span><text:span text:style-name="T1">rządu</text:span><text:span text:style-name="T525">48</text:span><text:span text:style-name="T1">.</text:span></text:p></draw:text-box></draw:frame><draw:frame draw:style-name="fr1" draw:name="90" text:anchor-type="char" svg:x="1.965cm" svg:y="15.953cm" svg:width="0.25cm" svg:height="0.303cm" draw:z-index="98"><draw:text-box><text:p text:style-name="P195">41</text:p></draw:text-box></draw:frame><draw:frame draw:style-name="fr1" draw:name="91" text:anchor-type="char" svg:x="2.464cm" svg:y="15.93cm" svg:width="12.079cm" svg:height="5.242cm" draw:z-index="99"><draw:text-box><text:p text:style-name="P9"><text:span text:style-name="T225">Tamże</text:span><text:span text:style-name="T428">, art. 2, pkt 6-ter.</text:span></text:p><text:p text:style-name="P47"><text:span text:style-name="T429">Costituzione</text:span><text:span text:style-name="T492"> </text:span><text:span text:style-name="T429">della</text:span><text:span text:style-name="T485"> </text:span><text:span text:style-name="T429">Repubblica</text:span><text:span text:style-name="T492"> </text:span><text:span text:style-name="T429">Italiana,</text:span><text:span text:style-name="T485"> </text:span><text:span text:style-name="T429">Gazzetta</text:span><text:span text:style-name="T485"> </text:span><text:span text:style-name="T429">Ufficiale,</text:span><text:span text:style-name="T492"> </text:span><text:span text:style-name="T429">n.</text:span><text:span text:style-name="T485"> </text:span><text:span text:style-name="T429">298,</text:span><text:span text:style-name="T485"> </text:span><text:span text:style-name="T429">27</text:span><text:span text:style-name="T492"> </text:span><text:span text:style-name="T429">XII</text:span><text:span text:style-name="T485"> </text:span><text:span text:style-name="T429">1947,</text:span><text:span text:style-name="T485"> </text:span><text:span text:style-name="T429">[online]</text:span><text:span text:style-name="T492"> </text:span><text:a xlink:type="simple" xlink:href="http://www/" text:style-name="ListLabel_20_2" text:visited-style-name="ListLabel_20_2"><text:span text:style-name="T429">http://www.</text:span></text:a><text:span text:style-name="T429"> gazzettaufficiale.it/anteprima/codici/costituzione;jsessionid=D1U54Kgn50DGnYwTia2pqA__. </text:span><text:span text:style-name="T428">ntc-as1-guri2a, 29 X</text:span><text:span text:style-name="T498"> </text:span><text:span text:style-name="T428">2016.</text:span></text:p><text:p text:style-name="P30"><text:span text:style-name="T428">Note</text:span><text:span text:style-name="T437"> </text:span><text:span text:style-name="T428">all’art.</text:span><text:span text:style-name="T437"> </text:span><text:span text:style-name="T428">2,</text:span><text:span text:style-name="T437"> </text:span><text:span text:style-name="T428">pkt</text:span><text:span text:style-name="T437"> </text:span><text:span text:style-name="T428">6,</text:span><text:span text:style-name="T437"> </text:span><text:span text:style-name="T428">Legge</text:span><text:span text:style-name="T440"> </text:span><text:span text:style-name="T428">28</text:span><text:span text:style-name="T437"> </text:span><text:span text:style-name="T428">XII</text:span><text:span text:style-name="T437"> </text:span><text:span text:style-name="T428">2015,</text:span><text:span text:style-name="T437"> </text:span><text:span text:style-name="T428">n.</text:span><text:span text:style-name="T437"> </text:span><text:span text:style-name="T428">220</text:span><text:span text:style-name="T437"> </text:span><text:span text:style-name="T428">Riforma</text:span><text:span text:style-name="T440"> </text:span><text:span text:style-name="T428">della</text:span><text:span text:style-name="T437"> </text:span><text:span text:style-name="T428">RAI</text:span><text:span text:style-name="T437"> </text:span><text:span text:style-name="T428">e</text:span><text:span text:style-name="T437"> </text:span><text:span text:style-name="T428">del</text:span><text:span text:style-name="T437"> </text:span><text:span text:style-name="T428">servizio</text:span><text:span text:style-name="T437"> </text:span><text:span text:style-name="T428">pubblico</text:span><text:span text:style-name="T440"> </text:span><text:span text:style-name="T428">radio- televisivo.</text:span></text:p><text:p text:style-name="P12"><text:span text:style-name="T226">La</text:span><text:span text:style-name="T267"> </text:span><text:span text:style-name="T226">nuova</text:span><text:span text:style-name="T269"> </text:span><text:span text:style-name="T236">televisione</text:span><text:span text:style-name="T269"> </text:span><text:span text:style-name="T226">europea.</text:span><text:span text:style-name="T269"> </text:span><text:span text:style-name="T236">Commento</text:span><text:span text:style-name="T269"> </text:span><text:span text:style-name="T226">al</text:span><text:span text:style-name="T269"> </text:span><text:span text:style-name="T236">Decreto</text:span><text:span text:style-name="T269"> </text:span><text:span text:style-name="T236">Romani</text:span><text:span text:style-name="T435">,</text:span><text:span text:style-name="T495"> </text:span><text:span text:style-name="T429">red.</text:span><text:span text:style-name="T495"> </text:span><text:span text:style-name="T485">V.</text:span><text:span text:style-name="T495"> </text:span><text:span text:style-name="T429">Zeno-Zencovich,</text:span><text:span text:style-name="T495"> </text:span><text:span text:style-name="T429">Rimini</text:span><text:span text:style-name="T495"> </text:span><text:span text:style-name="T429">2010.</text:span></text:p><text:p text:style-name="P24"><text:span text:style-name="T430">S. Sica, Z. Zeno-Zencovich, </text:span><text:span text:style-name="T227">Manuale di diritto dell’informazione e della comunicazione</text:span><text:span text:style-name="T430">, Padova 2015.</text:span></text:p><text:p text:style-name="P12"><text:span text:style-name="T428">Note</text:span><text:span text:style-name="T484"> </text:span><text:span text:style-name="T428">all’art.</text:span><text:span text:style-name="T505"> </text:span><text:span text:style-name="T428">2,</text:span><text:span text:style-name="T484"> </text:span><text:span text:style-name="T428">p.</text:span><text:span text:style-name="T505"> </text:span><text:span text:style-name="T428">9,</text:span><text:span text:style-name="T484"> </text:span><text:span text:style-name="T428">Legge</text:span><text:span text:style-name="T505"> </text:span><text:span text:style-name="T428">28</text:span><text:span text:style-name="T484"> </text:span><text:span text:style-name="T428">XII</text:span><text:span text:style-name="T505"> </text:span><text:span text:style-name="T428">2015,</text:span><text:span text:style-name="T484"> </text:span><text:span text:style-name="T428">n.</text:span><text:span text:style-name="T505"> </text:span><text:span text:style-name="T428">220</text:span><text:span text:style-name="T484"> </text:span><text:span text:style-name="T428">Riforma</text:span><text:span text:style-name="T505"> </text:span><text:span text:style-name="T428">della</text:span><text:span text:style-name="T484"> </text:span><text:span text:style-name="T428">RAI</text:span><text:span text:style-name="T505"> </text:span><text:span text:style-name="T428">e</text:span><text:span text:style-name="T484"> </text:span><text:span text:style-name="T428">del</text:span><text:span text:style-name="T505"> </text:span><text:span text:style-name="T428">servizio</text:span><text:span text:style-name="T484"> </text:span><text:span text:style-name="T428">pubblico</text:span><text:span text:style-name="T505"> </text:span><text:span text:style-name="T428">radio- televisivo.</text:span></text:p><text:p text:style-name="P12"><text:span text:style-name="T225">Tamże</text:span><text:span text:style-name="T428">, art. 2, p. 5.</text:span></text:p><text:p text:style-name="P24"><text:span text:style-name="T430">V.M. Sbrescia, </text:span><text:span text:style-name="T227">I servizi di media audiovisivi nel mercato europeo della radiotelevisione</text:span><text:span text:style-name="T430">, Napoli 2012.</text:span></text:p></draw:text-box></draw:frame><draw:frame draw:style-name="fr1" draw:name="92" text:anchor-type="char" svg:x="1.965cm" svg:y="16.42cm" svg:width="0.25cm" svg:height="0.303cm" draw:z-index="100"><draw:text-box><text:p text:style-name="P195">42</text:p></draw:text-box></draw:frame><draw:frame draw:style-name="fr1" draw:name="93" text:anchor-type="char" svg:x="1.965cm" svg:y="17.621cm" svg:width="0.25cm" svg:height="0.303cm" draw:z-index="101"><draw:text-box><text:p text:style-name="P195">43</text:p></draw:text-box></draw:frame><draw:frame draw:style-name="fr1" draw:name="94" text:anchor-type="char" svg:x="1.965cm" svg:y="18.456cm" svg:width="0.25cm" svg:height="0.303cm" draw:z-index="102"><draw:text-box><text:p text:style-name="P195">44</text:p></draw:text-box></draw:frame><draw:frame draw:style-name="fr1" draw:name="95" text:anchor-type="char" svg:x="1.965cm" svg:y="18.921cm" svg:width="0.25cm" svg:height="0.303cm" draw:z-index="103"><draw:text-box><text:p text:style-name="P195">45</text:p></draw:text-box></draw:frame><draw:frame draw:style-name="fr1" draw:name="96" text:anchor-type="char" svg:x="1.965cm" svg:y="19.389cm" svg:width="0.25cm" svg:height="0.303cm" draw:z-index="104"><draw:text-box><text:p text:style-name="P195">46</text:p></draw:text-box></draw:frame><draw:frame draw:style-name="fr1" draw:name="97" text:anchor-type="char" svg:x="1.965cm" svg:y="20.221cm" svg:width="0.25cm" svg:height="0.303cm" draw:z-index="105"><draw:text-box><text:p text:style-name="P195">47</text:p></draw:text-box></draw:frame><draw:frame draw:style-name="fr1" draw:name="98" text:anchor-type="char" svg:x="1.965cm" svg:y="20.689cm" svg:width="0.25cm" svg:height="0.303cm" draw:z-index="106"><draw:text-box><text:p text:style-name="P195">48</text:p></draw:text-box></draw:frame><draw:frame draw:style-name="fr1" draw:name="99" text:anchor-type="char" svg:x="2cm" svg:y="15.51cm" svg:width="2cm" svg:height="0.423cm" draw:z-index="107"><draw:text-box><text:p text:style-name="P167"/></draw:text-box></draw:frame></text:p>
      <text:p text:style-name="P220"><draw:line text:anchor-type="char" draw:z-index="108" draw:style-name="gr1" draw:text-style-name="P240" svg:x1="1.499cm" svg:y1="16.831cm" svg:x2="3.499cm" svg:y2="16.831cm"><text:p/></draw:line><draw:frame draw:style-name="fr1" draw:name="100" text:anchor-type="char" svg:x="6.484cm" svg:y="0.579cm" svg:width="5.031cm" svg:height="0.603cm" draw:z-index="109"><draw:text-box><text:p text:style-name="P6"><text:span text:style-name="T115">Kryzys</text:span><text:span text:style-name="T116"> </text:span><text:span text:style-name="T115">modelu</text:span><text:span text:style-name="T117"> </text:span><text:span text:style-name="T115">zarządzania</text:span><text:span text:style-name="T117"> </text:span><text:span text:style-name="T115">RAI…</text:span></text:p></draw:text-box></draw:frame><draw:frame draw:style-name="fr1" draw:name="101" text:anchor-type="char" svg:x="1.466cm" svg:y="0.582cm" svg:width="3.896cm" svg:height="0.519cm" draw:z-index="110"><draw:text-box><text:p text:style-name="P5"><text:span text:style-name="T578">Politeja</text:span><text:span text:style-name="T579"> </text:span><text:span text:style-name="T177">4(49)/2017</text:span></text:p></draw:text-box></draw:frame><draw:frame draw:style-name="fr1" draw:name="102" text:anchor-type="char" svg:x="13.33cm" svg:y="0.582cm" svg:width="0.706cm" svg:height="0.519cm" draw:z-index="111"><draw:text-box><text:p text:style-name="P193">359</text:p></draw:text-box></draw:frame><draw:frame draw:style-name="fr1" draw:name="103" text:anchor-type="char" svg:x="1.464cm" svg:y="1.589cm" svg:width="12.571cm" svg:height="15.007cm" draw:z-index="112"><draw:text-box><text:p text:style-name="P161"><text:span text:style-name="T196">Włoska</text:span><text:span text:style-name="T218"> </text:span><text:span text:style-name="T182">ustawa</text:span><text:span text:style-name="T220"> </text:span><text:span text:style-name="T196">medialna</text:span><text:span text:style-name="T220"> </text:span><text:span text:style-name="T196">w</text:span><text:span text:style-name="T220"> </text:span><text:span text:style-name="T196">obecnym</text:span><text:span text:style-name="T220"> </text:span><text:span text:style-name="T196">kształcie</text:span><text:span text:style-name="T220"> </text:span><text:span text:style-name="T196">pozwala</text:span><text:span text:style-name="T218"> </text:span><text:span text:style-name="T196">zatem</text:span><text:span text:style-name="T220"> </text:span><text:span text:style-name="T196">większości</text:span><text:span text:style-name="T220"> </text:span><text:span text:style-name="T196">parlamen- tarnej</text:span><text:span text:style-name="T416"> </text:span><text:span text:style-name="T196">wybrać</text:span><text:span text:style-name="T416"> </text:span><text:span text:style-name="T196">czterech</text:span><text:span text:style-name="T416"> </text:span><text:span text:style-name="T196">członków</text:span><text:span text:style-name="T416"> </text:span><text:span text:style-name="T196">zarządu,</text:span><text:span text:style-name="T416"> </text:span><text:span text:style-name="T196">ministrowi</text:span><text:span text:style-name="T416"> </text:span><text:span text:style-name="T196">gospodarki</text:span><text:span text:style-name="T416"> </text:span><text:span text:style-name="T196">i</text:span><text:span text:style-name="T416"> </text:span><text:span text:style-name="T196">finansów</text:span><text:span text:style-name="T416"> </text:span><text:span text:style-name="T196">dwóch</text:span><text:span text:style-name="T416"> </text:span><text:span text:style-name="T196">ko- lejnych,</text:span><text:span text:style-name="T406"> </text:span><text:span text:style-name="T196">a</text:span><text:span text:style-name="T406"> </text:span><text:span text:style-name="T196">więc</text:span><text:span text:style-name="T210"> </text:span><text:span text:style-name="T196">sześciu</text:span><text:span text:style-name="T406"> </text:span><text:span text:style-name="T196">z</text:span><text:span text:style-name="T406"> </text:span><text:span text:style-name="T196">siedmiu</text:span><text:span text:style-name="T210"> </text:span><text:span text:style-name="T182">członków,</text:span><text:span text:style-name="T406"> </text:span><text:span text:style-name="T196">co</text:span><text:span text:style-name="T210"> </text:span><text:span text:style-name="T196">praktycznie</text:span><text:span text:style-name="T406"> </text:span><text:span text:style-name="T196">wraz</text:span><text:span text:style-name="T406"> </text:span><text:span text:style-name="T196">z</text:span><text:span text:style-name="T210"> </text:span><text:span text:style-name="T196">nominowanym</text:span><text:span text:style-name="T406"> </text:span><text:span text:style-name="T196">przez ministra</text:span><text:span text:style-name="T524"> </text:span><text:span text:style-name="T196">gospodarki</text:span><text:span text:style-name="T524"> </text:span><text:span text:style-name="T196">i</text:span><text:span text:style-name="T522"> </text:span><text:span text:style-name="T196">finansów</text:span><text:span text:style-name="T524"> </text:span><text:span text:style-name="T196">dyrektorem</text:span><text:span text:style-name="T524"> </text:span><text:span text:style-name="T196">generalnym</text:span><text:span text:style-name="T522"> </text:span><text:span text:style-name="T196">oddaje</text:span><text:span text:style-name="T524"> </text:span><text:span text:style-name="T188">RAI</text:span><text:span text:style-name="T524"> </text:span><text:span text:style-name="T196">pod</text:span><text:span text:style-name="T522"> </text:span><text:span text:style-name="T196">pełną</text:span><text:span text:style-name="T524"> </text:span><text:span text:style-name="T196">kontro- </text:span><text:span text:style-name="T1">lę</text:span><text:span text:style-name="T418"> </text:span><text:span text:style-name="T1">rządu</text:span><text:span text:style-name="T525">49</text:span><text:span text:style-name="T1">.</text:span><text:span text:style-name="T418"> </text:span><text:span text:style-name="T1">Oznacza</text:span><text:span text:style-name="T565"> </text:span><text:span text:style-name="T1">to,</text:span><text:span text:style-name="T418"> </text:span><text:span text:style-name="T1">że</text:span><text:span text:style-name="T418"> </text:span><text:span text:style-name="T1">partia,</text:span><text:span text:style-name="T565"> </text:span><text:span text:style-name="T1">która</text:span><text:span text:style-name="T418"> </text:span><text:span text:style-name="T1">wygra</text:span><text:span text:style-name="T418"> </text:span><text:span text:style-name="T1">wybory</text:span><text:span text:style-name="T565"> </text:span><text:span text:style-name="T1">we</text:span><text:span text:style-name="T418"> </text:span><text:span text:style-name="T1">Włoszech</text:span><text:span text:style-name="T418"> </text:span><text:span text:style-name="T1">planowane</text:span><text:span text:style-name="T565"> </text:span><text:span text:style-name="T1">na</text:span><text:span text:style-name="T418"> </text:span><text:span text:style-name="T1">luty </text:span><text:span text:style-name="T196">2018</text:span><text:span text:style-name="T522"> </text:span><text:span text:style-name="T195">r.</text:span><text:span text:style-name="T522"> </text:span><text:span text:style-name="T196">i</text:span><text:span text:style-name="T198"> </text:span><text:span text:style-name="T196">utworzy</text:span><text:span text:style-name="T522"> </text:span><text:span text:style-name="T196">rząd,</text:span><text:span text:style-name="T198"> </text:span><text:span text:style-name="T196">w</text:span><text:span text:style-name="T522"> </text:span><text:span text:style-name="T196">pełni</text:span><text:span text:style-name="T198"> </text:span><text:span text:style-name="T196">podporządkuje</text:span><text:span text:style-name="T522"> </text:span><text:span text:style-name="T196">sobie</text:span><text:span text:style-name="T198"> </text:span><text:span text:style-name="T196">nadawcę</text:span><text:span text:style-name="T522"> </text:span><text:span text:style-name="T196">publicznego</text:span><text:span text:style-name="T198"> </text:span><text:span text:style-name="T196">RAI.</text:span><text:span text:style-name="T522"> </text:span><text:span text:style-name="T196">Obec- </text:span><text:span text:style-name="T1">ny</text:span><text:span text:style-name="T517"> </text:span><text:span text:style-name="T1">zarząd</text:span><text:span text:style-name="T519"> </text:span><text:span text:style-name="T187">RAI</text:span><text:span text:style-name="T517"> </text:span><text:span text:style-name="T1">został</text:span><text:span text:style-name="T519"> </text:span><text:span text:style-name="T1">wybrany</text:span><text:span text:style-name="T519"> </text:span><text:span text:style-name="T1">w</text:span><text:span text:style-name="T517"> </text:span><text:span text:style-name="T1">sierpniu</text:span><text:span text:style-name="T519"> </text:span><text:span text:style-name="T1">2015</text:span><text:span text:style-name="T519"> </text:span><text:span text:style-name="T194">r.</text:span><text:span text:style-name="T517"> </text:span><text:span text:style-name="T1">na</text:span><text:span text:style-name="T519"> </text:span><text:span text:style-name="T1">trzyletnią</text:span><text:span text:style-name="T519"> </text:span><text:span text:style-name="T1">kadencję</text:span><text:span text:style-name="T517"> </text:span><text:span text:style-name="T1">na</text:span><text:span text:style-name="T519"> </text:span><text:span text:style-name="T1">zasadach </text:span><text:span text:style-name="T196">wymagających</text:span><text:span text:style-name="T206"> </text:span><text:span text:style-name="T196">kompromisu</text:span><text:span text:style-name="T204"> </text:span><text:span text:style-name="T196">politycznego.</text:span><text:span text:style-name="T206"> </text:span><text:span text:style-name="T196">Dzięki</text:span><text:span text:style-name="T206"> </text:span><text:span text:style-name="T196">nowej</text:span><text:span text:style-name="T206"> </text:span><text:span text:style-name="T196">ustawie,</text:span><text:span text:style-name="T206"> </text:span><text:span text:style-name="T196">która</text:span><text:span text:style-name="T206"> </text:span><text:span text:style-name="T196">weszła</text:span><text:span text:style-name="T206"> </text:span><text:span text:style-name="T196">w</text:span><text:span text:style-name="T206"> </text:span><text:span text:style-name="T196">życie </text:span><text:span text:style-name="T1">30</text:span><text:span text:style-name="T179"> </text:span><text:span text:style-name="T1">stycznia</text:span><text:span text:style-name="T541"> </text:span><text:span text:style-name="T1">2016</text:span><text:span text:style-name="T541"> </text:span><text:span text:style-name="T207">r.,</text:span><text:span text:style-name="T541"> </text:span><text:span text:style-name="T1">kompetencje</text:span><text:span text:style-name="T179"> </text:span><text:span text:style-name="T1">dyrektora</text:span><text:span text:style-name="T541"> </text:span><text:span text:style-name="T1">generalnego</text:span><text:span text:style-name="T541"> </text:span><text:span text:style-name="T1">RAI,</text:span><text:span text:style-name="T541"> </text:span><text:span text:style-name="T1">którym</text:span><text:span text:style-name="T541"> </text:span><text:span text:style-name="T1">został</text:span><text:span text:style-name="T179"> </text:span><text:span text:style-name="T1">zaufany premiera</text:span><text:span text:style-name="T405"> </text:span><text:span text:style-name="T1">Renziego,</text:span><text:span text:style-name="T405"> </text:span><text:span text:style-name="T1">Antonio</text:span><text:span text:style-name="T405"> </text:span><text:span text:style-name="T1">Campo</text:span><text:span text:style-name="T405"> </text:span><text:span text:style-name="T1">Dall’Orto,</text:span><text:span text:style-name="T405"> </text:span><text:span text:style-name="T1">znacznie</text:span><text:span text:style-name="T405"> </text:span><text:span text:style-name="T1">się</text:span><text:span text:style-name="T405"> </text:span><text:span text:style-name="T1">zwiększyły.</text:span></text:p><text:p text:style-name="P166"><text:span text:style-name="T196">W świetle nowo przyjętej ustawy zmienił się także model finansowania nadawcy </text:span><text:span text:style-name="T1">publicznego</text:span><text:span text:style-name="T519"> </text:span><text:span text:style-name="T1">RAI</text:span><text:span text:style-name="T525">50</text:span><text:span text:style-name="T1">.</text:span><text:span text:style-name="T415"> </text:span><text:span text:style-name="T1">Dotyczy</text:span><text:span text:style-name="T415"> </text:span><text:span text:style-name="T1">to</text:span><text:span text:style-name="T415"> </text:span><text:span text:style-name="T1">trybu</text:span><text:span text:style-name="T519"> </text:span><text:span text:style-name="T1">poboru</text:span><text:span text:style-name="T415"> </text:span><text:span text:style-name="T1">abonamentu,</text:span><text:span text:style-name="T415"> </text:span><text:span text:style-name="T1">który</text:span><text:span text:style-name="T415"> </text:span><text:span text:style-name="T1">obecnie</text:span><text:span text:style-name="T415"> </text:span><text:span text:style-name="T1">jest</text:span><text:span text:style-name="T519"> </text:span><text:span text:style-name="T1">płaco- ny</text:span><text:span text:style-name="T401"> </text:span><text:span text:style-name="T1">wraz</text:span><text:span text:style-name="T401"> </text:span><text:span text:style-name="T1">z</text:span><text:span text:style-name="T401"> </text:span><text:span text:style-name="T1">rachunkiem</text:span><text:span text:style-name="T217"> </text:span><text:span text:style-name="T1">za</text:span><text:span text:style-name="T401"> </text:span><text:span text:style-name="T1">prąd</text:span><text:span text:style-name="T401"> </text:span><text:span text:style-name="T1">w</text:span><text:span text:style-name="T217"> </text:span><text:span text:style-name="T1">dwóch</text:span><text:span text:style-name="T401"> </text:span><text:span text:style-name="T1">ratach.</text:span><text:span text:style-name="T401"> </text:span><text:span text:style-name="T1">Pierwsza</text:span><text:span text:style-name="T401"> </text:span><text:span text:style-name="T1">wynosi</text:span><text:span text:style-name="T217"> </text:span><text:span text:style-name="T1">70%</text:span><text:span text:style-name="T401"> </text:span><text:span text:style-name="T181">kwoty,</text:span><text:span text:style-name="T401"> </text:span><text:span text:style-name="T1">a</text:span><text:span text:style-name="T217"> </text:span><text:span text:style-name="T1">druga 30</text:span><text:span text:style-name="T538"> </text:span><text:span text:style-name="T1">proc.</text:span><text:span text:style-name="T538"> </text:span><text:span text:style-name="T207">Wpływy</text:span><text:span text:style-name="T417"> </text:span><text:span text:style-name="T1">do</text:span><text:span text:style-name="T538"> </text:span><text:span text:style-name="T1">budżetu</text:span><text:span text:style-name="T417"> </text:span><text:span text:style-name="T1">z</text:span><text:span text:style-name="T538"> </text:span><text:span text:style-name="T1">tytułu</text:span><text:span text:style-name="T417"> </text:span><text:span text:style-name="T1">pierwszej</text:span><text:span text:style-name="T538"> </text:span><text:span text:style-name="T1">raty</text:span><text:span text:style-name="T417"> </text:span><text:span text:style-name="T1">w</text:span><text:span text:style-name="T538"> </text:span><text:span text:style-name="T1">2016</text:span><text:span text:style-name="T417"> </text:span><text:span text:style-name="T194">r.</text:span><text:span text:style-name="T538"> </text:span><text:span text:style-name="T1">wyniosły</text:span><text:span text:style-name="T417"> </text:span><text:span text:style-name="T1">1</text:span><text:span text:style-name="T538"> </text:span><text:span text:style-name="T1">mld</text:span><text:span text:style-name="T417"> </text:span><text:span text:style-name="T1">euro.</text:span><text:span text:style-name="T538"> </text:span><text:span text:style-name="T1">Eg- </text:span><text:span text:style-name="T196">zekwowaniem</text:span><text:span text:style-name="T198"> </text:span><text:span text:style-name="T196">poboru</text:span><text:span text:style-name="T200"> </text:span><text:span text:style-name="T196">abonamentu</text:span><text:span text:style-name="T200"> </text:span><text:span text:style-name="T196">zajmuje</text:span><text:span text:style-name="T200"> </text:span><text:span text:style-name="T196">się</text:span><text:span text:style-name="T200"> </text:span><text:span text:style-name="T196">włoski</text:span><text:span text:style-name="T200"> </text:span><text:span text:style-name="T196">urząd</text:span><text:span text:style-name="T200"> </text:span><text:span text:style-name="T196">skarbowy</text:span><text:span text:style-name="T200"> </text:span><text:span text:style-name="T196">(Agenzia</text:span><text:span text:style-name="T200"> </text:span><text:span text:style-name="T196">delle Entrate).</text:span><text:span text:style-name="T214"> </text:span><text:span text:style-name="T196">Zmniejszyła</text:span><text:span text:style-name="T214"> </text:span><text:span text:style-name="T196">się</text:span><text:span text:style-name="T214"> </text:span><text:span text:style-name="T196">też</text:span><text:span text:style-name="T214"> </text:span><text:span text:style-name="T196">wysokość</text:span><text:span text:style-name="T214"> </text:span><text:span text:style-name="T196">abonamentu</text:span><text:span text:style-name="T214"> </text:span><text:span text:style-name="T196">ze</text:span><text:span text:style-name="T214"> </text:span><text:span text:style-name="T196">113,50</text:span><text:span text:style-name="T214"> </text:span><text:span text:style-name="T196">euro</text:span><text:span text:style-name="T214"> </text:span><text:span text:style-name="T196">do</text:span><text:span text:style-name="T214"> </text:span><text:span text:style-name="T196">100</text:span><text:span text:style-name="T214"> </text:span><text:span text:style-name="T196">euro</text:span><text:span text:style-name="T214"> </text:span><text:span text:style-name="T196">rocz- </text:span><text:span text:style-name="T1">nie.</text:span><text:span text:style-name="T219"> </text:span><text:span text:style-name="T409">Kwota</text:span><text:span text:style-name="T517"> </text:span><text:span text:style-name="T1">ta</text:span><text:span text:style-name="T517"> </text:span><text:span text:style-name="T1">została</text:span><text:span text:style-name="T517"> </text:span><text:span text:style-name="T1">podzielona</text:span><text:span text:style-name="T219"> </text:span><text:span text:style-name="T1">i</text:span><text:span text:style-name="T517"> </text:span><text:span text:style-name="T1">w</text:span><text:span text:style-name="T517"> </text:span><text:span text:style-name="T1">ratach</text:span><text:span text:style-name="T517"> </text:span><text:span text:style-name="T1">dodana</text:span><text:span text:style-name="T517"> </text:span><text:span text:style-name="T1">do</text:span><text:span text:style-name="T219"> </text:span><text:span text:style-name="T1">kolejnych</text:span><text:span text:style-name="T517"> </text:span><text:span text:style-name="T1">rachunków</text:span><text:span text:style-name="T517"> </text:span><text:span text:style-name="T1">za</text:span><text:span text:style-name="T517"> </text:span><text:span text:style-name="T1">prąd. Od</text:span><text:span text:style-name="T190"> </text:span><text:span text:style-name="T1">2017</text:span><text:span text:style-name="T192"> </text:span><text:span text:style-name="T194">r.</text:span><text:span text:style-name="T190"> </text:span><text:span text:style-name="T181">suma</text:span><text:span text:style-name="T192"> </text:span><text:span text:style-name="T1">100</text:span><text:span text:style-name="T190"> </text:span><text:span text:style-name="T1">euro</text:span><text:span text:style-name="T192"> </text:span><text:span text:style-name="T1">zostanie</text:span><text:span text:style-name="T190"> </text:span><text:span text:style-name="T1">rozłożona</text:span><text:span text:style-name="T192"> </text:span><text:span text:style-name="T1">na</text:span><text:span text:style-name="T190"> </text:span><text:span text:style-name="T1">pięć</text:span><text:span text:style-name="T192"> </text:span><text:span text:style-name="T1">rat</text:span><text:span text:style-name="T192"> </text:span><text:span text:style-name="T1">po</text:span><text:span text:style-name="T190"> </text:span><text:span text:style-name="T1">20</text:span><text:span text:style-name="T192"> </text:span><text:span text:style-name="T1">euro</text:span><text:span text:style-name="T525">51</text:span><text:span text:style-name="T1">.</text:span></text:p><text:p text:style-name="P168"><text:span text:style-name="T196">Dotychczas ściągalność abonamentu we Włoszech była bardzo niska. Nie płaciło </text:span><text:span text:style-name="T1">go</text:span><text:span text:style-name="T536"> </text:span><text:span text:style-name="T1">30%</text:span><text:span text:style-name="T536"> </text:span><text:span text:style-name="T1">gospodarstw</text:span><text:span text:style-name="T536"> </text:span><text:span text:style-name="T1">domowych,</text:span><text:span text:style-name="T536"> </text:span><text:span text:style-name="T1">co</text:span><text:span text:style-name="T536"> </text:span><text:span text:style-name="T1">uszczuplało</text:span><text:span text:style-name="T515"> </text:span><text:span text:style-name="T1">budżet</text:span><text:span text:style-name="T536"> </text:span><text:span text:style-name="T187">RAI</text:span><text:span text:style-name="T536"> </text:span><text:span text:style-name="T1">o</text:span><text:span text:style-name="T536"> </text:span><text:span text:style-name="T1">600</text:span><text:span text:style-name="T536"> </text:span><text:span text:style-name="T1">mln</text:span><text:span text:style-name="T515"> </text:span><text:span text:style-name="T1">euro</text:span><text:span text:style-name="T536"> </text:span><text:span text:style-name="T1">rocznie. Dzięki</text:span><text:span text:style-name="T517"> </text:span><text:span text:style-name="T1">nowej</text:span><text:span text:style-name="T517"> </text:span><text:span text:style-name="T1">ustawie</text:span><text:span text:style-name="T517"> </text:span><text:span text:style-name="T1">przychody</text:span><text:span text:style-name="T517"> </text:span><text:span text:style-name="T187">RAI</text:span><text:span text:style-name="T519"> </text:span><text:span text:style-name="T1">z</text:span><text:span text:style-name="T517"> </text:span><text:span text:style-name="T1">abonamentu</text:span><text:span text:style-name="T517"> </text:span><text:span text:style-name="T1">mają</text:span><text:span text:style-name="T517"> </text:span><text:span text:style-name="T1">wzrosnąć</text:span><text:span text:style-name="T517"> </text:span><text:span text:style-name="T1">nawet</text:span><text:span text:style-name="T519"> </text:span><text:span text:style-name="T1">do</text:span><text:span text:style-name="T517"> </text:span><text:span text:style-name="T1">2</text:span><text:span text:style-name="T517"> </text:span><text:span text:style-name="T1">mld euro</text:span><text:span text:style-name="T407"> </text:span><text:span text:style-name="T1">rocznie.</text:span><text:span text:style-name="T407"> </text:span><text:span text:style-name="T181">Nowy</text:span><text:span text:style-name="T407"> </text:span><text:span text:style-name="T1">tryb</text:span><text:span text:style-name="T407"> </text:span><text:span text:style-name="T1">poboru</text:span><text:span text:style-name="T399"> </text:span><text:span text:style-name="T1">abonamentu</text:span><text:span text:style-name="T407"> </text:span><text:span text:style-name="T1">nie</text:span><text:span text:style-name="T407"> </text:span><text:span text:style-name="T1">dotyczy</text:span><text:span text:style-name="T407"> </text:span><text:span text:style-name="T1">mieszkańców</text:span><text:span text:style-name="T399"> </text:span><text:span text:style-name="T1">20</text:span><text:span text:style-name="T407"> </text:span><text:span text:style-name="T1">włoskich </text:span><text:span text:style-name="T196">wysp, </text:span><text:span text:style-name="T182">które </text:span><text:span text:style-name="T196">mają własne, niewielkie autonomiczne sieci energetyczne, niepołączone z</text:span><text:span text:style-name="T518"> </text:span><text:span text:style-name="T196">sieciami</text:span><text:span text:style-name="T520"> </text:span><text:span text:style-name="T196">krajowymi</text:span><text:span text:style-name="T526">52</text:span><text:span text:style-name="T196">.</text:span><text:span text:style-name="T520"> </text:span><text:span text:style-name="T214">Tym</text:span><text:span text:style-name="T520"> </text:span><text:span text:style-name="T196">samym</text:span><text:span text:style-name="T518"> </text:span><text:span text:style-name="T196">prowadzą</text:span><text:span text:style-name="T520"> </text:span><text:span text:style-name="T196">odrębny</text:span><text:span text:style-name="T520"> </text:span><text:span text:style-name="T196">system</text:span><text:span text:style-name="T520"> </text:span><text:span text:style-name="T196">ewidencji</text:span><text:span text:style-name="T520"> </text:span><text:span text:style-name="T196">swoich</text:span><text:span text:style-name="T518"> </text:span><text:span text:style-name="T196">klien- </text:span><text:span text:style-name="T410">tów.</text:span><text:span text:style-name="T408"> </text:span><text:span text:style-name="T196">Są</text:span><text:span text:style-name="T408"> </text:span><text:span text:style-name="T196">to</text:span><text:span text:style-name="T408"> </text:span><text:span text:style-name="T196">wyspy</text:span><text:span text:style-name="T408"> </text:span><text:span text:style-name="T196">określane</text:span><text:span text:style-name="T400"> </text:span><text:span text:style-name="T196">mianem</text:span><text:span text:style-name="T408"> </text:span><text:span text:style-name="T222">isole</text:span><text:span text:style-name="T293"> </text:span><text:span text:style-name="T222">paradiso</text:span><text:span text:style-name="T294"> </text:span><text:span text:style-name="T196">(rajskie</text:span><text:span text:style-name="T408"> </text:span><text:span text:style-name="T196">wyspy):</text:span><text:span text:style-name="T408"> </text:span><text:span text:style-name="T196">Ustica,</text:span><text:span text:style-name="T400"> </text:span><text:span text:style-name="T196">Isole</text:span><text:span text:style-name="T408"> </text:span><text:span text:style-name="T410">Tremiti, </text:span><text:span text:style-name="T196">Levanzo,</text:span><text:span text:style-name="T220"> </text:span><text:span text:style-name="T196">Favignana,</text:span><text:span text:style-name="T220"> </text:span><text:span text:style-name="T196">Lampedusa,</text:span><text:span text:style-name="T220"> </text:span><text:span text:style-name="T196">Linosa,</text:span><text:span text:style-name="T220"> </text:span><text:span text:style-name="T196">Marettimo,</text:span><text:span text:style-name="T518"> </text:span><text:span text:style-name="T196">Ponza,</text:span><text:span text:style-name="T220"> </text:span><text:span text:style-name="T196">Giglio,</text:span><text:span text:style-name="T220"> </text:span><text:span text:style-name="T196">Capri,</text:span><text:span text:style-name="T220"> </text:span><text:span text:style-name="T196">Pantelleria, Lipari,</text:span><text:span text:style-name="T518"> </text:span><text:span text:style-name="T196">Stromboli,</text:span><text:span text:style-name="T520"> </text:span><text:span text:style-name="T196">Panarea,</text:span><text:span text:style-name="T518"> </text:span><text:span text:style-name="T182">Vulcano,</text:span><text:span text:style-name="T520"> </text:span><text:span text:style-name="T196">Salina,</text:span><text:span text:style-name="T518"> </text:span><text:span text:style-name="T196">Alicudi,</text:span><text:span text:style-name="T520"> </text:span><text:span text:style-name="T196">Filicudi,</text:span><text:span text:style-name="T520"> </text:span><text:span text:style-name="T196">Capraia,</text:span><text:span text:style-name="T518"> </text:span><text:span text:style-name="T208">Ventotene</text:span><text:span text:style-name="T531">53</text:span><text:span text:style-name="T208">.</text:span><text:span text:style-name="T520"> </text:span><text:span text:style-name="T196">Po- zostaną</text:span><text:span text:style-name="T214"> </text:span><text:span text:style-name="T196">one</text:span><text:span text:style-name="T202"> </text:span><text:span text:style-name="T196">zatem</text:span><text:span text:style-name="T214"> </text:span><text:span text:style-name="T196">przy</text:span><text:span text:style-name="T202"> </text:span><text:span text:style-name="T196">uprzednio</text:span><text:span text:style-name="T214"> </text:span><text:span text:style-name="T196">obowiązującym</text:span><text:span text:style-name="T202"> </text:span><text:span text:style-name="T196">systemie.</text:span><text:span text:style-name="T214"> </text:span><text:span text:style-name="T410">Na</text:span><text:span text:style-name="T202"> </text:span><text:span text:style-name="T196">liście</text:span><text:span text:style-name="T214"> </text:span><text:span text:style-name="T196">tej</text:span><text:span text:style-name="T202"> </text:span><text:span text:style-name="T196">nie</text:span><text:span text:style-name="T214"> </text:span><text:span text:style-name="T196">znalazły się</text:span><text:span text:style-name="T410"> </text:span><text:span text:style-name="T196">największe</text:span><text:span text:style-name="T410"> </text:span><text:span text:style-name="T196">włoskie</text:span><text:span text:style-name="T410"> </text:span><text:span text:style-name="T182">wyspy,</text:span><text:span text:style-name="T208"> </text:span><text:span text:style-name="T196">takie</text:span><text:span text:style-name="T410"> </text:span><text:span text:style-name="T196">jak</text:span><text:span text:style-name="T410"> </text:span><text:span text:style-name="T196">Sycylia</text:span><text:span text:style-name="T208"> </text:span><text:span text:style-name="T196">i</text:span><text:span text:style-name="T410"> </text:span><text:span text:style-name="T196">Sardynia,</text:span><text:span text:style-name="T410"> </text:span><text:span text:style-name="T182">które</text:span><text:span text:style-name="T208"> </text:span><text:span text:style-name="T196">zostały</text:span><text:span text:style-name="T410"> </text:span><text:span text:style-name="T196">objęte</text:span><text:span text:style-name="T410"> </text:span><text:span text:style-name="T196">nową </text:span><text:span text:style-name="T1">regulacją.</text:span></text:p><text:p text:style-name="P172"><text:span text:style-name="T196">„Elektryczna</text:span><text:span text:style-name="T408"> </text:span><text:span text:style-name="T196">izolacja”</text:span><text:span text:style-name="T400"> </text:span><text:span text:style-name="T196">niektórych</text:span><text:span text:style-name="T408"> </text:span><text:span text:style-name="T196">mniejszych</text:span><text:span text:style-name="T400"> </text:span><text:span text:style-name="T196">wysp</text:span><text:span text:style-name="T408"> </text:span><text:span text:style-name="T196">sprawiła,</text:span><text:span text:style-name="T400"> </text:span><text:span text:style-name="T196">że</text:span><text:span text:style-name="T400"> </text:span><text:span text:style-name="T196">nie</text:span><text:span text:style-name="T408"> </text:span><text:span text:style-name="T196">zostały</text:span><text:span text:style-name="T400"> </text:span><text:span text:style-name="T196">one</text:span><text:span text:style-name="T408"> </text:span><text:span text:style-name="T196">włą- czone</text:span><text:span text:style-name="T212"> </text:span><text:span text:style-name="T196">do</text:span><text:span text:style-name="T214"> </text:span><text:span text:style-name="T196">złożonego</text:span><text:span text:style-name="T214"> </text:span><text:span text:style-name="T196">systemu</text:span><text:span text:style-name="T214"> </text:span><text:span text:style-name="T196">naliczania</text:span><text:span text:style-name="T214"> </text:span><text:span text:style-name="T196">abonamentu</text:span><text:span text:style-name="T214"> </text:span><text:span text:style-name="T196">razem</text:span><text:span text:style-name="T214"> </text:span><text:span text:style-name="T196">z</text:span><text:span text:style-name="T214"> </text:span><text:span text:style-name="T196">energią</text:span><text:span text:style-name="T526">54</text:span><text:span text:style-name="T196">.</text:span><text:span text:style-name="T212"> </text:span><text:span text:style-name="T216">Ten</text:span><text:span text:style-name="T214"> </text:span><text:span text:style-name="T196">nowy</text:span><text:span text:style-name="T214"> </text:span><text:span text:style-name="T196">me- chanizm</text:span><text:span text:style-name="T400"> </text:span><text:span text:style-name="T196">zakłada,</text:span><text:span text:style-name="T402"> </text:span><text:span text:style-name="T196">że</text:span><text:span text:style-name="T402"> </text:span><text:span text:style-name="T196">cztery</text:span><text:span text:style-name="T402"> </text:span><text:span text:style-name="T196">instytucje,</text:span><text:span text:style-name="T402"> </text:span><text:span text:style-name="T196">a</text:span><text:span text:style-name="T402"> </text:span><text:span text:style-name="T196">wśród</text:span><text:span text:style-name="T402"> </text:span><text:span text:style-name="T196">nich</text:span><text:span text:style-name="T402"> </text:span><text:span text:style-name="T196">urząd</text:span><text:span text:style-name="T402"> </text:span><text:span text:style-name="T196">skarbowy,</text:span><text:span text:style-name="T402"> </text:span><text:span text:style-name="T196">Anagrafe</text:span><text:span text:style-name="T402"> </text:span><text:span text:style-name="T208">Tributaria</text:span></text:p></draw:text-box></draw:frame><draw:frame draw:style-name="fr1" draw:name="104" text:anchor-type="char" svg:x="1.965cm" svg:y="16.863cm" svg:width="12.07cm" svg:height="4.281cm" draw:z-index="113"><draw:text-box><text:p text:style-name="P105"><text:span text:style-name="T429">O.</text:span><text:span text:style-name="T504"> </text:span><text:span text:style-name="T429">Grandinetti,</text:span><text:span text:style-name="T509"> </text:span><text:span text:style-name="T226">Disciplina</text:span><text:span text:style-name="T275"> </text:span><text:span text:style-name="T226">televisiva</text:span><text:span text:style-name="T275"> </text:span><text:span text:style-name="T226">italiana</text:span><text:span text:style-name="T275"> </text:span><text:span text:style-name="T226">e</text:span><text:span text:style-name="T275"> </text:span><text:span text:style-name="T226">diritto</text:span><text:span text:style-name="T275"> </text:span><text:span text:style-name="T226">europeo.</text:span><text:span text:style-name="T275"> </text:span><text:span text:style-name="T226">Gli</text:span><text:span text:style-name="T275"> </text:span><text:span text:style-name="T226">sviluppi</text:span><text:span text:style-name="T275"> </text:span><text:span text:style-name="T226">recenti</text:span><text:span text:style-name="T429">,</text:span><text:span text:style-name="T509"> </text:span><text:span text:style-name="T429">„Giornale</text:span><text:span text:style-name="T509"> </text:span><text:span text:style-name="T429">di</text:span><text:span text:style-name="T509"> </text:span><text:span text:style-name="T429">Diritto </text:span><text:span text:style-name="T428">Amministrativo”</text:span><text:span text:style-name="T440"> </text:span><text:span text:style-name="T428">2008,</text:span><text:span text:style-name="T446"> </text:span><text:span text:style-name="T428">nr</text:span><text:span text:style-name="T446"> </text:span><text:span text:style-name="T428">7,</text:span><text:span text:style-name="T440"> </text:span><text:span text:style-name="T428">s.</text:span><text:span text:style-name="T446"> </text:span><text:span text:style-name="T428">808-815.</text:span></text:p><text:p text:style-name="P98"><text:span text:style-name="T436">M.S.F.</text:span><text:span text:style-name="T474"> </text:span><text:span text:style-name="T430">Hettiyakandage,</text:span><text:span text:style-name="T438"> </text:span><text:span text:style-name="T227">Il</text:span><text:span text:style-name="T250"> </text:span><text:span text:style-name="T227">sistema</text:span><text:span text:style-name="T248"> </text:span><text:span text:style-name="T227">radiotelevisivo</text:span><text:span text:style-name="T248"> </text:span><text:span text:style-name="T227">pubblico</text:span><text:span text:style-name="T250"> </text:span><text:span text:style-name="T227">e</text:span><text:span text:style-name="T248"> </text:span><text:span text:style-name="T227">privato</text:span><text:span text:style-name="T248"> </text:span><text:span text:style-name="T227">e</text:span><text:span text:style-name="T250"> </text:span><text:span text:style-name="T227">il</text:span><text:span text:style-name="T248"> </text:span><text:span text:style-name="T227">suo</text:span><text:span text:style-name="T248"> </text:span><text:span text:style-name="T227">finanziamento</text:span><text:span text:style-name="T430">,</text:span><text:span text:style-name="T438"> </text:span><text:span text:style-name="T430">Roma</text:span><text:span text:style-name="T438"> </text:span><text:span text:style-name="T430">2011. </text:span><text:span text:style-name="T428">[Online]</text:span><text:span text:style-name="T440"> </text:span><text:span text:style-name="T428">https://canonerai.enelenergia.it,</text:span><text:span text:style-name="T446"> </text:span><text:span text:style-name="T428">6</text:span><text:span text:style-name="T446"> </text:span><text:span text:style-name="T428">XI</text:span><text:span text:style-name="T446"> </text:span><text:span text:style-name="T428">2016.</text:span></text:p><text:p text:style-name="P106"><text:span text:style-name="T226">Canone</text:span><text:span text:style-name="T241"> </text:span><text:span text:style-name="T226">RAI</text:span><text:span text:style-name="T243"> </text:span><text:span text:style-name="T226">in</text:span><text:span text:style-name="T243"> </text:span><text:span text:style-name="T226">bolletta?</text:span><text:span text:style-name="T241"> </text:span><text:span text:style-name="T236">Non</text:span><text:span text:style-name="T243"> </text:span><text:span text:style-name="T226">per</text:span><text:span text:style-name="T243"> </text:span><text:span text:style-name="T226">tutti,</text:span><text:span text:style-name="T243"> </text:span><text:span text:style-name="T226">escluse</text:span><text:span text:style-name="T241"> </text:span><text:span text:style-name="T226">alcune</text:span><text:span text:style-name="T243"> </text:span><text:span text:style-name="T226">„Isole</text:span><text:span text:style-name="T243"> </text:span><text:span text:style-name="T236">paradiso”</text:span><text:span text:style-name="T435">,</text:span><text:span text:style-name="T451"> </text:span><text:span text:style-name="T429">[online]</text:span><text:span text:style-name="T451"> </text:span><text:a xlink:type="simple" xlink:href="http://orizzontenergia/" text:style-name="ListLabel_20_2" text:visited-style-name="ListLabel_20_2"><text:span text:style-name="T429">http://orizzontenergia.</text:span></text:a><text:span text:style-name="T429"> </text:span><text:span text:style-name="T428">it/news.php?id_news=5414, 6 XI</text:span><text:span text:style-name="T498"> </text:span><text:span text:style-name="T428">2016.</text:span></text:p><text:p text:style-name="P17"><text:span text:style-name="T428">Decreto</text:span><text:span text:style-name="T452"> </text:span><text:span text:style-name="T428">13</text:span><text:span text:style-name="T452"> </text:span><text:span text:style-name="T428">V</text:span><text:span text:style-name="T461"> </text:span><text:span text:style-name="T428">2016,</text:span><text:span text:style-name="T452"> </text:span><text:span text:style-name="T428">n.</text:span><text:span text:style-name="T452"> </text:span><text:span text:style-name="T428">94,</text:span><text:span text:style-name="T461"> </text:span><text:span text:style-name="T428">Regolamento</text:span><text:span text:style-name="T452"> </text:span><text:span text:style-name="T428">recante</text:span><text:span text:style-name="T452"> </text:span><text:span text:style-name="T428">attuazione</text:span><text:span text:style-name="T461"> </text:span><text:span text:style-name="T428">dell’articolo</text:span><text:span text:style-name="T452"> </text:span><text:span text:style-name="T428">1,</text:span><text:span text:style-name="T452"> </text:span><text:span text:style-name="T428">comma</text:span><text:span text:style-name="T461"> </text:span><text:span text:style-name="T428">154,</text:span><text:span text:style-name="T452"> </text:span><text:span text:style-name="T428">della</text:span><text:span text:style-name="T452"> </text:span><text:span text:style-name="T428">legge</text:span></text:p><text:p text:style-name="P31"><text:span text:style-name="T428">28</text:span><text:span text:style-name="T482"> </text:span><text:span text:style-name="T428">XII</text:span><text:span text:style-name="T482"> </text:span><text:span text:style-name="T428">2015,</text:span><text:span text:style-name="T482"> </text:span><text:span text:style-name="T428">n.</text:span><text:span text:style-name="T482"> </text:span><text:span text:style-name="T428">208,</text:span><text:span text:style-name="T482"> </text:span><text:span text:style-name="T428">Canone</text:span><text:span text:style-name="T482"> </text:span><text:span text:style-name="T428">Rai</text:span><text:span text:style-name="T482"> </text:span><text:span text:style-name="T428">in</text:span><text:span text:style-name="T482"> </text:span><text:span text:style-name="T428">bolletta,</text:span><text:span text:style-name="T482"> </text:span><text:span text:style-name="T428">Gazzetta</text:span><text:span text:style-name="T482"> </text:span><text:span text:style-name="T428">Ufficiale,</text:span><text:span text:style-name="T482"> </text:span><text:span text:style-name="T428">Serie</text:span><text:span text:style-name="T482"> </text:span><text:span text:style-name="T428">Generale,</text:span><text:span text:style-name="T482"> </text:span><text:span text:style-name="T428">n.</text:span><text:span text:style-name="T482"> </text:span><text:span text:style-name="T428">129,</text:span><text:span text:style-name="T482"> </text:span><text:span text:style-name="T428">4</text:span><text:span text:style-name="T479"> </text:span><text:span text:style-name="T428">VI</text:span><text:span text:style-name="T482"> </text:span><text:span text:style-name="T428">2016.</text:span></text:p><text:p text:style-name="P24"><text:span text:style-name="T226">Włochy: Abonament RTV po</text:span><text:span text:style-name="T236"> raz </text:span><text:span text:style-name="T226">pierwszy razem z prądem</text:span><text:span text:style-name="T429">, [online] </text:span><text:a xlink:type="simple" xlink:href="http://biznes.onet.pl/wiadomo" text:style-name="ListLabel_20_2" text:visited-style-name="ListLabel_20_2"><text:span text:style-name="T429">http://biznes.onet.pl/wiadomo</text:span></text:a><text:span text:style-name="T429"> </text:span><text:span text:style-name="T428">sci/ue/wlochy-abonament-rtv-po-raz-pierwszy-razem-z-pradem/z83g7p, 24 IX 2016.</text:span></text:p></draw:text-box></draw:frame><draw:frame draw:style-name="fr1" draw:name="105" text:anchor-type="char" svg:x="1.466cm" svg:y="16.887cm" svg:width="0.25cm" svg:height="0.303cm" draw:z-index="114"><draw:text-box><text:p text:style-name="P195">49</text:p></draw:text-box></draw:frame><draw:frame draw:style-name="fr1" draw:name="106" text:anchor-type="char" svg:x="1.466cm" svg:y="17.722cm" svg:width="0.25cm" svg:height="0.303cm" draw:z-index="115"><draw:text-box><text:p text:style-name="P195">50</text:p></draw:text-box></draw:frame><draw:frame draw:style-name="fr1" draw:name="107" text:anchor-type="char" svg:x="1.466cm" svg:y="18.187cm" svg:width="0.25cm" svg:height="0.303cm" draw:z-index="116"><draw:text-box><text:p text:style-name="P195">51</text:p></draw:text-box></draw:frame><draw:frame draw:style-name="fr1" draw:name="108" text:anchor-type="char" svg:x="1.466cm" svg:y="18.655cm" svg:width="0.25cm" svg:height="0.303cm" draw:z-index="117"><draw:text-box><text:p text:style-name="P195">52</text:p></draw:text-box></draw:frame><draw:frame draw:style-name="fr1" draw:name="109" text:anchor-type="char" svg:x="1.466cm" svg:y="19.487cm" svg:width="0.25cm" svg:height="0.303cm" draw:z-index="118"><draw:text-box><text:p text:style-name="P195">53</text:p></draw:text-box></draw:frame><draw:frame draw:style-name="fr1" draw:name="110" text:anchor-type="char" svg:x="1.466cm" svg:y="20.322cm" svg:width="0.25cm" svg:height="0.303cm" draw:z-index="119"><draw:text-box><text:p text:style-name="P195">54</text:p></draw:text-box></draw:frame><draw:frame draw:style-name="fr1" draw:name="111" text:anchor-type="char" svg:x="1.499cm" svg:y="16.443cm" svg:width="2cm" svg:height="0.423cm" draw:z-index="120"><draw:text-box><text:p text:style-name="P167"/></draw:text-box></draw:frame></text:p>
      <text:p text:style-name="P221"><draw:line text:anchor-type="char" draw:z-index="121" draw:style-name="gr1" draw:text-style-name="P240" svg:x1="2cm" svg:y1="17.298cm" svg:x2="4cm" svg:y2="17.298cm"><text:p/></draw:line><draw:frame draw:style-name="fr1" draw:name="112" text:anchor-type="char" svg:x="1.965cm" svg:y="0.582cm" svg:width="0.706cm" svg:height="0.519cm" draw:z-index="122"><draw:text-box><text:p text:style-name="P193">360</text:p></draw:text-box></draw:frame><draw:frame draw:style-name="fr1" draw:name="113" text:anchor-type="char" svg:x="5.609cm" svg:y="0.589cm" svg:width="2.78cm" svg:height="0.557cm" draw:z-index="123"><draw:text-box><text:p text:style-name="P191">Maciej Miżejewski</text:p></draw:text-box></draw:frame><draw:frame draw:style-name="fr1" draw:name="114" text:anchor-type="char" svg:x="10.636cm" svg:y="0.582cm" svg:width="3.896cm" svg:height="0.519cm" draw:z-index="124"><draw:text-box><text:p text:style-name="P5"><text:span text:style-name="T578">Politeja</text:span><text:span text:style-name="T579"> </text:span><text:span text:style-name="T177">4(49)/2017</text:span></text:p></draw:text-box></draw:frame><draw:frame draw:style-name="fr1" draw:name="115" text:anchor-type="char" svg:x="1.965cm" svg:y="1.589cm" svg:width="12.569cm" svg:height="1.914cm" draw:z-index="125"><draw:text-box><text:p text:style-name="P57"><text:span text:style-name="T196">(włoski</text:span><text:span text:style-name="T406"> </text:span><text:span text:style-name="T196">odpowiednik</text:span><text:span text:style-name="T406"> </text:span><text:span text:style-name="T196">polskiego</text:span><text:span text:style-name="T406"> </text:span><text:span text:style-name="T196">urzędu</text:span><text:span text:style-name="T406"> </text:span><text:span text:style-name="T196">kontroli</text:span><text:span text:style-name="T406"> </text:span><text:span text:style-name="T196">skarbowej)</text:span><text:span text:style-name="T406"> </text:span><text:span text:style-name="T196">oraz</text:span><text:span text:style-name="T406"> </text:span><text:span text:style-name="T196">dostawcy</text:span><text:span text:style-name="T406"> </text:span><text:span text:style-name="T196">(Acquirente </text:span><text:span text:style-name="T182">Unico</text:span><text:span text:style-name="T518"> </text:span><text:span text:style-name="T196">dell’Elettricità)</text:span><text:span text:style-name="T518"> </text:span><text:span text:style-name="T196">i</text:span><text:span text:style-name="T520"> </text:span><text:span text:style-name="T196">dystrybutorzy</text:span><text:span text:style-name="T518"> </text:span><text:span text:style-name="T196">energii,</text:span><text:span text:style-name="T520"> </text:span><text:span text:style-name="T196">wymieniać</text:span><text:span text:style-name="T518"> </text:span><text:span text:style-name="T196">będą</text:span><text:span text:style-name="T518"> </text:span><text:span text:style-name="T196">między</text:span><text:span text:style-name="T520"> </text:span><text:span text:style-name="T196">sobą</text:span><text:span text:style-name="T518"> </text:span><text:span text:style-name="T196">informacje dotyczące</text:span><text:span text:style-name="T206"> </text:span><text:span text:style-name="T196">odbiorców</text:span><text:span text:style-name="T412"> </text:span><text:span text:style-name="T196">prądu,</text:span><text:span text:style-name="T206"> </text:span><text:span text:style-name="T196">celem</text:span><text:span text:style-name="T412"> </text:span><text:span text:style-name="T196">skutecznego</text:span><text:span text:style-name="T412"> </text:span><text:span text:style-name="T196">egzekwowania</text:span><text:span text:style-name="T206"> </text:span><text:span text:style-name="T196">abonamentu</text:span><text:span text:style-name="T412"> </text:span><text:span text:style-name="T196">wraz</text:span><text:span text:style-name="T206"> </text:span><text:span text:style-name="T196">z</text:span><text:span text:style-name="T412"> </text:span><text:span text:style-name="T196">ra- </text:span><text:span text:style-name="T1">chunkiem za energię</text:span><text:span text:style-name="T564"> </text:span><text:span text:style-name="T1">elektryczną</text:span><text:span text:style-name="T525">55</text:span><text:span text:style-name="T1">.</text:span></text:p></draw:text-box></draw:frame><draw:frame draw:style-name="fr1" draw:name="116" text:anchor-type="char" svg:x="1.965cm" svg:y="4.3cm" svg:width="12.571cm" svg:height="12.751cm" draw:z-index="126"><draw:text-box><text:p text:style-name="P208">STANOWISKO KOMISJI EUROPEJSKIEJ WOBEC REFORMY RAI</text:p><text:p text:style-name="P162"/><text:p text:style-name="P56"><text:span text:style-name="T1">Opozycyjny</text:span><text:span text:style-name="T517"> </text:span><text:span text:style-name="T1">Ruch</text:span><text:span text:style-name="T519"> </text:span><text:span text:style-name="T1">Pięciu</text:span><text:span text:style-name="T519"> </text:span><text:span text:style-name="T1">Gwiazd</text:span><text:span text:style-name="T519"> </text:span><text:span text:style-name="T1">Beppe</text:span><text:span text:style-name="T519"> </text:span><text:span text:style-name="T1">Grilla</text:span><text:span text:style-name="T517"> </text:span><text:span text:style-name="T1">dopatruje</text:span><text:span text:style-name="T519"> </text:span><text:span text:style-name="T1">się</text:span><text:span text:style-name="T519"> </text:span><text:span text:style-name="T1">analogii</text:span><text:span text:style-name="T519"> </text:span><text:span text:style-name="T1">w</text:span><text:span text:style-name="T519"> </text:span><text:span text:style-name="T1">działaniach rządów</text:span><text:span text:style-name="T401"> </text:span><text:span text:style-name="T1">we</text:span><text:span text:style-name="T217"> </text:span><text:span text:style-name="T1">Włoszech</text:span><text:span text:style-name="T401"> </text:span><text:span text:style-name="T1">i</text:span><text:span text:style-name="T217"> </text:span><text:span text:style-name="T1">w</text:span><text:span text:style-name="T217"> </text:span><text:span text:style-name="T1">Polsce,</text:span><text:span text:style-name="T401"> </text:span><text:span text:style-name="T1">zmierzających</text:span><text:span text:style-name="T217"> </text:span><text:span text:style-name="T1">do</text:span><text:span text:style-name="T217"> </text:span><text:span text:style-name="T1">pełnego</text:span><text:span text:style-name="T401"> </text:span><text:span text:style-name="T1">podporządkowania</text:span><text:span text:style-name="T217"> </text:span><text:span text:style-name="T1">me- </text:span><text:span text:style-name="T196">diów publicznych władzy wykonawczej, co postrzega jako poważne zagrożenie dla </text:span><text:span text:style-name="T1">demokracji.</text:span></text:p><text:p text:style-name="P173"><text:span text:style-name="T182">Jakość </text:span><text:span text:style-name="T196">pluralizmu medialnego, jako niezbędnego narzędzia dobrego funkcjono- wania systemu demokratycznego, znacznie obniżyła się w obu krajach, co podkreśla w</text:span><text:span text:style-name="T520"> </text:span><text:span text:style-name="T196">swoich</text:span><text:span text:style-name="T416"> </text:span><text:span text:style-name="T196">komentarzach</text:span><text:span text:style-name="T520"> </text:span><text:span text:style-name="T196">włoska</text:span><text:span text:style-name="T416"> </text:span><text:span text:style-name="T196">opozycja</text:span><text:span text:style-name="T526">56</text:span><text:span text:style-name="T196">.</text:span><text:span text:style-name="T520"> </text:span><text:span text:style-name="T196">Jej</text:span><text:span text:style-name="T416"> </text:span><text:span text:style-name="T196">zdaniem</text:span><text:span text:style-name="T520"> </text:span><text:span text:style-name="T196">w</text:span><text:span text:style-name="T416"> </text:span><text:span text:style-name="T196">pełni</text:span><text:span text:style-name="T520"> </text:span><text:span text:style-name="T196">podporządkowana</text:span><text:span text:style-name="T416"> </text:span><text:span text:style-name="T196">rzą- dowi</text:span><text:span text:style-name="T404"> </text:span><text:span text:style-name="T196">telewizja</text:span><text:span text:style-name="T540"> </text:span><text:span text:style-name="T196">publiczna</text:span><text:span text:style-name="T540"> </text:span><text:span text:style-name="T196">funkcjonuje</text:span><text:span text:style-name="T540"> </text:span><text:span text:style-name="T196">obecnie</text:span><text:span text:style-name="T540"> </text:span><text:span text:style-name="T196">w</text:span><text:span text:style-name="T540"> </text:span><text:span text:style-name="T196">obu</text:span><text:span text:style-name="T540"> </text:span><text:span text:style-name="T196">krajach</text:span><text:span text:style-name="T540"> </text:span><text:span text:style-name="T196">na</text:span><text:span text:style-name="T540"> </text:span><text:span text:style-name="T196">podobnych</text:span><text:span text:style-name="T540"> </text:span><text:span text:style-name="T196">zasadach, </text:span><text:span text:style-name="T1">pełniąc</text:span><text:span text:style-name="T523"> </text:span><text:span text:style-name="T1">wobec</text:span><text:span text:style-name="T523"> </text:span><text:span text:style-name="T1">rządzących</text:span><text:span text:style-name="T523"> </text:span><text:span text:style-name="T1">funkcję</text:span><text:span text:style-name="T523"> </text:span><text:span text:style-name="T1">instrumentalną</text:span><text:span text:style-name="T525">57</text:span><text:span text:style-name="T1">.</text:span></text:p><text:p text:style-name="P168"><text:span text:style-name="T196">Przypadek</text:span><text:span text:style-name="T200"> </text:span><text:span text:style-name="T196">Włoch</text:span><text:span text:style-name="T200"> </text:span><text:span text:style-name="T196">i</text:span><text:span text:style-name="T216"> </text:span><text:span text:style-name="T196">Polski</text:span><text:span text:style-name="T200"> </text:span><text:span text:style-name="T196">został</text:span><text:span text:style-name="T200"> </text:span><text:span text:style-name="T196">jednakże</text:span><text:span text:style-name="T216"> </text:span><text:span text:style-name="T196">potraktowany</text:span><text:span text:style-name="T200"> </text:span><text:span text:style-name="T196">przez</text:span><text:span text:style-name="T200"> </text:span><text:span text:style-name="T182">Unię</text:span><text:span text:style-name="T216"> </text:span><text:span text:style-name="T196">Europejską</text:span><text:span text:style-name="T200"> </text:span><text:span text:style-name="T196">na dwa</text:span><text:span text:style-name="T210"> </text:span><text:span text:style-name="T196">różne</text:span><text:span text:style-name="T204"> </text:span><text:span text:style-name="T182">sposoby.</text:span><text:span text:style-name="T204"> </text:span><text:span text:style-name="T410">Wobec</text:span><text:span text:style-name="T204"> </text:span><text:span text:style-name="T196">Polski</text:span><text:span text:style-name="T210"> </text:span><text:span text:style-name="T196">została</text:span><text:span text:style-name="T204"> </text:span><text:span text:style-name="T196">wszczęta</text:span><text:span text:style-name="T204"> </text:span><text:span text:style-name="T196">procedura</text:span><text:span text:style-name="T204"> </text:span><text:span text:style-name="T196">dotycząca</text:span><text:span text:style-name="T204"> </text:span><text:span text:style-name="T196">„ochrony</text:span><text:span text:style-name="T210"> </text:span><text:span text:style-name="T196">pań- stwa </text:span><text:span text:style-name="T410">prawnego”, </text:span><text:span text:style-name="T196">podczas gdy nie zastosowano podobnych środków wobec Włoch</text:span><text:span text:style-name="T526">58</text:span><text:span text:style-name="T196">. W</text:span><text:span text:style-name="T214"> </text:span><text:span text:style-name="T196">opinii</text:span><text:span text:style-name="T202"> </text:span><text:span text:style-name="T196">opozycji</text:span><text:span text:style-name="T202"> </text:span><text:span text:style-name="T196">to</text:span><text:span text:style-name="T202"> </text:span><text:span text:style-name="T196">nadawca</text:span><text:span text:style-name="T202"> </text:span><text:span text:style-name="T196">publiczny</text:span><text:span text:style-name="T202"> </text:span><text:span text:style-name="T188">RAI</text:span><text:span text:style-name="T202"> </text:span><text:span text:style-name="T196">pełni</text:span><text:span text:style-name="T202"> </text:span><text:span text:style-name="T196">obecnie</text:span><text:span text:style-name="T202"> </text:span><text:span text:style-name="T196">funkcję</text:span><text:span text:style-name="T202"> </text:span><text:span text:style-name="T196">głównego</text:span><text:span text:style-name="T202"> </text:span><text:span text:style-name="T196">kanału informacyjnego</text:span><text:span text:style-name="T524"> </text:span><text:span text:style-name="T196">rządu.</text:span><text:span text:style-name="T524"> </text:span><text:span text:style-name="T196">Osłabia</text:span><text:span text:style-name="T524"> </text:span><text:span text:style-name="T196">to</text:span><text:span text:style-name="T524"> </text:span><text:span text:style-name="T196">kondycję</text:span><text:span text:style-name="T522"> </text:span><text:span text:style-name="T196">włoskiej</text:span><text:span text:style-name="T524"> </text:span><text:span text:style-name="T196">demokracji</text:span><text:span text:style-name="T524"> </text:span><text:span text:style-name="T196">i</text:span><text:span text:style-name="T524"> </text:span><text:span text:style-name="T196">jest</text:span><text:span text:style-name="T524"> </text:span><text:span text:style-name="T196">sprzeczne</text:span><text:span text:style-name="T522"> </text:span><text:span text:style-name="T196">z</text:span><text:span text:style-name="T524"> </text:span><text:span text:style-name="T196">ideą pluralizmu</text:span><text:span text:style-name="T414"> </text:span><text:span text:style-name="T196">medialnego.</text:span><text:span text:style-name="T414"> </text:span><text:span text:style-name="T196">Efektem</text:span><text:span text:style-name="T414"> </text:span><text:span text:style-name="T196">reformy</text:span><text:span text:style-name="T414"> </text:span><text:span text:style-name="T188">RAI</text:span><text:span text:style-name="T414"> </text:span><text:span text:style-name="T196">jest</text:span><text:span text:style-name="T414"> </text:span><text:span text:style-name="T182">utrata</text:span><text:span text:style-name="T414"> </text:span><text:span text:style-name="T196">kontroli</text:span><text:span text:style-name="T414"> </text:span><text:span text:style-name="T196">politycznej</text:span><text:span text:style-name="T414"> </text:span><text:span text:style-name="T196">nadawcy </text:span><text:span text:style-name="T1">publicznego</text:span><text:span text:style-name="T519"> </text:span><text:span text:style-name="T1">przez</text:span><text:span text:style-name="T415"> </text:span><text:span text:style-name="T1">parlament</text:span><text:span text:style-name="T415"> </text:span><text:span text:style-name="T1">i</text:span><text:span text:style-name="T415"> </text:span><text:span text:style-name="T1">oddanie</text:span><text:span text:style-name="T415"> </text:span><text:span text:style-name="T1">go</text:span><text:span text:style-name="T415"> </text:span><text:span text:style-name="T1">do</text:span><text:span text:style-name="T415"> </text:span><text:span text:style-name="T1">wyłącznej</text:span><text:span text:style-name="T415"> </text:span><text:span text:style-name="T1">dyspozycji</text:span><text:span text:style-name="T415"> </text:span><text:span text:style-name="T1">rządu</text:span><text:span text:style-name="T525">59</text:span><text:span text:style-name="T1">.</text:span></text:p><text:p text:style-name="P168"><text:span text:style-name="T1">Minister</text:span><text:span text:style-name="T413"> </text:span><text:span text:style-name="T1">gospodarki</text:span><text:span text:style-name="T190"> </text:span><text:span text:style-name="T1">i</text:span><text:span text:style-name="T190"> </text:span><text:span text:style-name="T1">finansów</text:span><text:span text:style-name="T190"> </text:span><text:span text:style-name="T1">desygnuje</text:span><text:span text:style-name="T190"> </text:span><text:span text:style-name="T1">bowiem</text:span><text:span text:style-name="T413"> </text:span><text:span text:style-name="T1">administratora</text:span><text:span text:style-name="T190"> </text:span><text:span text:style-name="T1">generalnego </text:span><text:span text:style-name="T196">RAI,</text:span><text:span text:style-name="T404"> </text:span><text:span text:style-name="T196">który</text:span><text:span text:style-name="T540"> </text:span><text:span text:style-name="T196">mianuje</text:span><text:span text:style-name="T404"> </text:span><text:span text:style-name="T196">dyrektorów</text:span><text:span text:style-name="T540"> </text:span><text:span text:style-name="T196">anten</text:span><text:span text:style-name="T404"> </text:span><text:span text:style-name="T196">telewizyjnych</text:span><text:span text:style-name="T540"> </text:span><text:span text:style-name="T196">oraz</text:span><text:span text:style-name="T404"> </text:span><text:span text:style-name="T196">wydawców</text:span><text:span text:style-name="T540"> </text:span><text:span text:style-name="T196">serwisów</text:span><text:span text:style-name="T404"> </text:span><text:span text:style-name="T196">infor- macyjnych. Mechanizm ten gwarantuje w konsekwencji wpływ rządu na kształt naj- bardziej opiniotwórczych programów nadawcy publicznego RAI. Włoska opozycja przywołuje</text:span><text:span text:style-name="T212"> </text:span><text:span text:style-name="T196">przykład</text:span><text:span text:style-name="T212"> </text:span><text:span text:style-name="T196">Polski,</text:span><text:span text:style-name="T212"> </text:span><text:span text:style-name="T196">której</text:span><text:span text:style-name="T212"> </text:span><text:span text:style-name="T196">rząd</text:span><text:span text:style-name="T212"> </text:span><text:span text:style-name="T196">w</text:span><text:span text:style-name="T212"> </text:span><text:span text:style-name="T196">tym</text:span><text:span text:style-name="T212"> </text:span><text:span text:style-name="T196">względzie</text:span><text:span text:style-name="T212"> </text:span><text:span text:style-name="T196">przyjął</text:span><text:span text:style-name="T212"> </text:span><text:span text:style-name="T196">analogiczne</text:span><text:span text:style-name="T212"> </text:span><text:span text:style-name="T196">rozwią- zania,</text:span><text:span text:style-name="T540"> </text:span><text:span text:style-name="T196">przekazując</text:span><text:span text:style-name="T212"> </text:span><text:span text:style-name="T196">Ministerstwu</text:span><text:span text:style-name="T212"> </text:span><text:span text:style-name="T196">Skarbu</text:span><text:span text:style-name="T212"> </text:span><text:span text:style-name="T196">uprawnienia</text:span><text:span text:style-name="T212"> </text:span><text:span text:style-name="T196">do</text:span><text:span text:style-name="T212"> </text:span><text:span text:style-name="T196">powoływania</text:span><text:span text:style-name="T212"> </text:span><text:span text:style-name="T196">zarządów</text:span><text:span text:style-name="T212"> </text:span><text:span text:style-name="T196">i</text:span><text:span text:style-name="T212"> </text:span><text:span text:style-name="T196">rad nadzorczych</text:span><text:span text:style-name="T195"> </text:span><text:span text:style-name="T196">mediów</text:span><text:span text:style-name="T195"> </text:span><text:span text:style-name="T196">publicznych,</text:span><text:span text:style-name="T195"> </text:span><text:span text:style-name="T196">co</text:span><text:span text:style-name="T195"> </text:span><text:span text:style-name="T196">w</text:span><text:span text:style-name="T195"> </text:span><text:span text:style-name="T196">konsekwencji</text:span><text:span text:style-name="T410"> </text:span><text:span text:style-name="T196">negatywnie</text:span><text:span text:style-name="T195"> </text:span><text:span text:style-name="T196">wpływa</text:span><text:span text:style-name="T195"> </text:span><text:span text:style-name="T196">na</text:span><text:span text:style-name="T195"> </text:span><text:span text:style-name="T196">jakość </text:span><text:span text:style-name="T1">pluralizmu</text:span><text:span text:style-name="T539"> </text:span><text:span text:style-name="T1">medialnego.</text:span><text:span text:style-name="T539"> </text:span><text:span text:style-name="T181">Eurodeputowany</text:span><text:span text:style-name="T539"> </text:span><text:span text:style-name="T1">włoskiej</text:span><text:span text:style-name="T539"> </text:span><text:span text:style-name="T1">partii</text:span><text:span text:style-name="T539"> </text:span><text:span text:style-name="T1">opozycyjnej</text:span><text:span text:style-name="T539"> </text:span><text:span text:style-name="T1">Movimento 5</text:span><text:span text:style-name="T543"> </text:span><text:span text:style-name="T1">Stelle,</text:span><text:span text:style-name="T543"> </text:span><text:span text:style-name="T1">Dario</text:span><text:span text:style-name="T543"> </text:span><text:span text:style-name="T207">Tamburrano,</text:span><text:span text:style-name="T543"> </text:span><text:span text:style-name="T1">w</text:span><text:span text:style-name="T543"> </text:span><text:span text:style-name="T1">tym</text:span><text:span text:style-name="T543"> </text:span><text:span text:style-name="T1">kontekście</text:span><text:span text:style-name="T543"> </text:span><text:span text:style-name="T1">przytacza</text:span><text:span text:style-name="T543"> </text:span><text:span text:style-name="T1">wypowiedź</text:span><text:span text:style-name="T543"> </text:span><text:span text:style-name="T1">pierwszego</text:span><text:span text:style-name="T543"> </text:span><text:span text:style-name="T1">wi- </text:span><text:span text:style-name="T196">ceprzewodniczącego Komisji Europejskiej </text:span><text:span text:style-name="T182">Fransa </text:span><text:span text:style-name="T196">Timmermansa, który stwierdził</text:span><text:span text:style-name="T406"> </text:span><text:span text:style-name="T196">na</text:span></text:p></draw:text-box></draw:frame><draw:frame draw:style-name="fr1" draw:name="117" text:anchor-type="char" svg:x="2.464cm" svg:y="17.33cm" svg:width="12.07cm" svg:height="3.814cm" draw:z-index="127"><draw:text-box><text:p text:style-name="P70"><text:span text:style-name="T429">Isole</text:span><text:span text:style-name="T451"> </text:span><text:span text:style-name="T429">d’Italia,</text:span><text:span text:style-name="T454"> </text:span><text:span text:style-name="T226">Canone</text:span><text:span text:style-name="T243"> </text:span><text:span text:style-name="T264">Rai</text:span><text:span text:style-name="T243"> </text:span><text:span text:style-name="T226">ecco</text:span><text:span text:style-name="T243"> </text:span><text:span text:style-name="T226">come</text:span><text:span text:style-name="T243"> </text:span><text:span text:style-name="T226">va</text:span><text:span text:style-name="T243"> </text:span><text:span text:style-name="T226">pagato</text:span><text:span text:style-name="T429">,</text:span><text:span text:style-name="T451"> </text:span><text:span text:style-name="T429">[online]</text:span><text:span text:style-name="T454"> </text:span><text:a xlink:type="simple" xlink:href="http://www.notiziarioeolie.it/notizie/4046-i-" text:style-name="ListLabel_20_2" text:visited-style-name="ListLabel_20_2"><text:span text:style-name="T429">http://www.notiziarioeolie.it/notizie/4046-i-</text:span></text:a><text:span text:style-name="T429"> </text:span><text:span text:style-name="T428">sole-d-italia-canone-rai-ecco-come-va-pagato.html,</text:span><text:span text:style-name="T473"> </text:span><text:span text:style-name="T428">6</text:span><text:span text:style-name="T473"> </text:span><text:span text:style-name="T428">XI</text:span><text:span text:style-name="T473"> </text:span><text:span text:style-name="T428">2016.</text:span></text:p><text:p text:style-name="P24"><text:span text:style-name="T225">Il sistema radiotelevisivo e la legalità europea</text:span><text:span text:style-name="T428">, red. R. Mastroianni, Napoli 2006.</text:span></text:p><text:p text:style-name="P46"><text:span text:style-name="T226">Blog</text:span><text:span text:style-name="T269"> </text:span><text:span text:style-name="T226">Grillo:</text:span><text:span text:style-name="T269"> </text:span><text:span text:style-name="T264">Rai</text:span><text:span text:style-name="T269"> </text:span><text:span text:style-name="T226">fascista,</text:span><text:span text:style-name="T269"> </text:span><text:span text:style-name="T226">riforma</text:span><text:span text:style-name="T269"> </text:span><text:span text:style-name="T226">Renzi</text:span><text:span text:style-name="T269"> </text:span><text:span text:style-name="T226">come</text:span><text:span text:style-name="T269"> </text:span><text:span text:style-name="T226">quella</text:span><text:span text:style-name="T269"> </text:span><text:span text:style-name="T226">di</text:span><text:span text:style-name="T269"> </text:span><text:span text:style-name="T226">tv</text:span><text:span text:style-name="T269"> </text:span><text:span text:style-name="T226">polacca</text:span><text:span text:style-name="T429">,</text:span><text:span text:style-name="T495"> </text:span><text:span text:style-name="T429">[online]</text:span><text:span text:style-name="T495"> </text:span><text:a xlink:type="simple" xlink:href="http://www.askanews.it/po" text:style-name="ListLabel_20_2" text:visited-style-name="ListLabel_20_2"><text:span text:style-name="T429">http://www.askanews.it/po</text:span></text:a><text:span text:style-name="T429"> litica/blog-grillo-rai-fascista-riforma-renzi-come-quella-di-tv-polacca_711714700.htm, 6 XI</text:span><text:span text:style-name="T510"> </text:span><text:span text:style-name="T429">2016.</text:span></text:p><text:p text:style-name="P100"><text:span text:style-name="T227">Italia come la Polonia. Colpo di stato del governo nella TV pubblica</text:span><text:span text:style-name="T430">, [online] http://www.davidborrelli. </text:span><text:span text:style-name="T428">net/blog/post.php?idn=28, 6 XI 2016.</text:span></text:p><text:p text:style-name="P72"><text:span text:style-name="T226">Rai, Fico: Italia come Polonia. Bruxelles vigili</text:span><text:span text:style-name="T429">, [online] </text:span><text:a xlink:type="simple" xlink:href="http://www.affaritaliani.it/affari-europei/" text:style-name="ListLabel_20_2" text:visited-style-name="ListLabel_20_2"><text:span text:style-name="T429">http://www.affaritaliani.it/affari-europei/</text:span></text:a><text:span text:style-name="T429"> </text:span><text:span text:style-name="T428">rai-fico-italia-come-polonia-bruxelles-vigili-404829.html, 6 XI 2016.</text:span></text:p></draw:text-box></draw:frame><draw:frame draw:style-name="fr1" draw:name="118" text:anchor-type="char" svg:x="1.965cm" svg:y="17.353cm" svg:width="0.25cm" svg:height="0.303cm" draw:z-index="128"><draw:text-box><text:p text:style-name="P195">55</text:p></draw:text-box></draw:frame><draw:frame draw:style-name="fr1" draw:name="119" text:anchor-type="char" svg:x="1.965cm" svg:y="18.187cm" svg:width="0.25cm" svg:height="0.303cm" draw:z-index="129"><draw:text-box><text:p text:style-name="P195">56</text:p></draw:text-box></draw:frame><draw:frame draw:style-name="fr1" draw:name="120" text:anchor-type="char" svg:x="1.965cm" svg:y="18.655cm" svg:width="0.25cm" svg:height="0.303cm" draw:z-index="130"><draw:text-box><text:p text:style-name="P195">57</text:p></draw:text-box></draw:frame><draw:frame draw:style-name="fr1" draw:name="121" text:anchor-type="char" svg:x="1.965cm" svg:y="19.487cm" svg:width="0.25cm" svg:height="0.303cm" draw:z-index="131"><draw:text-box><text:p text:style-name="P195">58</text:p></draw:text-box></draw:frame><draw:frame draw:style-name="fr1" draw:name="122" text:anchor-type="char" svg:x="1.965cm" svg:y="20.322cm" svg:width="0.25cm" svg:height="0.303cm" draw:z-index="132"><draw:text-box><text:p text:style-name="P195">59</text:p></draw:text-box></draw:frame><draw:frame draw:style-name="fr1" draw:name="123" text:anchor-type="char" svg:x="2cm" svg:y="16.91cm" svg:width="2cm" svg:height="0.423cm" draw:z-index="133"><draw:text-box><text:p text:style-name="P167"/></draw:text-box></draw:frame></text:p>
      <text:p text:style-name="P222"><draw:line text:anchor-type="char" draw:z-index="134" draw:style-name="gr1" draw:text-style-name="P240" svg:x1="1.499cm" svg:y1="15.363cm" svg:x2="3.499cm" svg:y2="15.363cm"><text:p/></draw:line><draw:frame draw:style-name="fr1" draw:name="124" text:anchor-type="char" svg:x="6.484cm" svg:y="0.579cm" svg:width="5.031cm" svg:height="0.603cm" draw:z-index="135"><draw:text-box><text:p text:style-name="P6"><text:span text:style-name="T115">Kryzys</text:span><text:span text:style-name="T116"> </text:span><text:span text:style-name="T115">modelu</text:span><text:span text:style-name="T117"> </text:span><text:span text:style-name="T115">zarządzania</text:span><text:span text:style-name="T117"> </text:span><text:span text:style-name="T115">RAI…</text:span></text:p></draw:text-box></draw:frame><draw:frame draw:style-name="fr1" draw:name="125" text:anchor-type="char" svg:x="1.466cm" svg:y="0.582cm" svg:width="3.896cm" svg:height="0.519cm" draw:z-index="136"><draw:text-box><text:p text:style-name="P5"><text:span text:style-name="T578">Politeja</text:span><text:span text:style-name="T579"> </text:span><text:span text:style-name="T177">4(49)/2017</text:span></text:p></draw:text-box></draw:frame><draw:frame draw:style-name="fr1" draw:name="126" text:anchor-type="char" svg:x="13.33cm" svg:y="0.582cm" svg:width="0.706cm" svg:height="0.519cm" draw:z-index="137"><draw:text-box><text:p text:style-name="P193">361</text:p></draw:text-box></draw:frame><draw:frame draw:style-name="fr1" draw:name="127" text:anchor-type="char" svg:x="1.466cm" svg:y="1.579cm" svg:width="12.571cm" svg:height="13.212cm" draw:z-index="138"><draw:text-box><text:p text:style-name="P42"><text:span text:style-name="T134">forum </text:span><text:span text:style-name="T137">Parlamentu </text:span><text:span text:style-name="T134">Europejskiego, że </text:span><text:span text:style-name="T296">wolność mediów i ich pluralizm są nierozerwalnie związane</text:span><text:span text:style-name="T299"> </text:span><text:span text:style-name="T296">z</text:span><text:span text:style-name="T299"> </text:span><text:span text:style-name="T300">prawami</text:span><text:span text:style-name="T299"> </text:span><text:span text:style-name="T296">podstawowymi,</text:span><text:span text:style-name="T299"> </text:span><text:span text:style-name="T296">na</text:span><text:span text:style-name="T299"> </text:span><text:span text:style-name="T296">czele</text:span><text:span text:style-name="T302"> </text:span><text:span text:style-name="T296">z</text:span><text:span text:style-name="T299"> </text:span><text:span text:style-name="T296">konstytucyjną</text:span><text:span text:style-name="T299"> </text:span><text:span text:style-name="T296">gwarancją</text:span><text:span text:style-name="T299"> </text:span><text:span text:style-name="T296">wolności</text:span><text:span text:style-name="T299"> </text:span><text:span text:style-name="T296">wyra- </text:span><text:span text:style-name="T295">żania</text:span><text:span text:style-name="T303"> </text:span><text:span text:style-name="T295">opinii</text:span><text:span text:style-name="T525">60</text:span><text:span text:style-name="T133">.</text:span></text:p><text:p text:style-name="P164"><text:span text:style-name="T196">Oficjalne stanowisko w sprawie reformy </text:span><text:span text:style-name="T188">RAI </text:span><text:span text:style-name="T196">przedstawili Komisji Europejskiej 7</text:span><text:span text:style-name="T195"> </text:span><text:span text:style-name="T196">stycznia</text:span><text:span text:style-name="T195"> </text:span><text:span text:style-name="T196">2016</text:span><text:span text:style-name="T195"> r.</text:span><text:span text:style-name="T410"> </text:span><text:span text:style-name="T196">w</text:span><text:span text:style-name="T195"> </text:span><text:span text:style-name="T196">swojej</text:span><text:span text:style-name="T195"> </text:span><text:span text:style-name="T196">interpelacji</text:span><text:span text:style-name="T195"> </text:span><text:span text:style-name="T196">eurodeputowani</text:span><text:span text:style-name="T410"> </text:span><text:span text:style-name="T196">Ruchu</text:span><text:span text:style-name="T195"> </text:span><text:span text:style-name="T196">Pięciu</text:span><text:span text:style-name="T195"> </text:span><text:span text:style-name="T196">Gwiazd:</text:span><text:span text:style-name="T410"> </text:span><text:span text:style-name="T196">Dario </text:span><text:span text:style-name="T208">Tamburrano,</text:span><text:span text:style-name="T522"> </text:span><text:span text:style-name="T196">Isabella</text:span><text:span text:style-name="T522"> </text:span><text:span text:style-name="T196">Adinolfi</text:span><text:span text:style-name="T522"> </text:span><text:span text:style-name="T196">i</text:span><text:span text:style-name="T522"> </text:span><text:span text:style-name="T196">Fabio</text:span><text:span text:style-name="T522"> </text:span><text:span text:style-name="T196">Massimo</text:span><text:span text:style-name="T522"> </text:span><text:span text:style-name="T196">Castaldo</text:span><text:span text:style-name="T526">61</text:span><text:span text:style-name="T196">.</text:span><text:span text:style-name="T198"> </text:span><text:span text:style-name="T196">Interpelacja</text:span><text:span text:style-name="T522"> </text:span><text:span text:style-name="T196">ta</text:span><text:span text:style-name="T522"> </text:span><text:span text:style-name="T196">dotyczy</text:span><text:span text:style-name="T522"> </text:span><text:span text:style-name="T188">no- </text:span><text:span text:style-name="T196">wego</text:span><text:span text:style-name="T191"> </text:span><text:span text:style-name="T196">modelu</text:span><text:span text:style-name="T191"> </text:span><text:span text:style-name="T196">zarządzania</text:span><text:span text:style-name="T191"> </text:span><text:span text:style-name="T196">i</text:span><text:span text:style-name="T191"> </text:span><text:span text:style-name="T196">finansowania</text:span><text:span text:style-name="T193"> </text:span><text:span text:style-name="T196">nadawcy</text:span><text:span text:style-name="T191"> </text:span><text:span text:style-name="T196">publicznego</text:span><text:span text:style-name="T191"> </text:span><text:span text:style-name="T188">RAI</text:span><text:span text:style-name="T191"> </text:span><text:span text:style-name="T196">i</text:span><text:span text:style-name="T191"> </text:span><text:span text:style-name="T196">wzywa</text:span><text:span text:style-name="T193"> </text:span><text:span text:style-name="T196">Komisję Europejską</text:span><text:span text:style-name="T210"> </text:span><text:span text:style-name="T196">do</text:span><text:span text:style-name="T204"> </text:span><text:span text:style-name="T196">zajęcia</text:span><text:span text:style-name="T204"> </text:span><text:span text:style-name="T196">stanowiska</text:span><text:span text:style-name="T204"> </text:span><text:span text:style-name="T196">w</text:span><text:span text:style-name="T210"> </text:span><text:span text:style-name="T196">tej</text:span><text:span text:style-name="T204"> </text:span><text:span text:style-name="T196">sprawie.</text:span><text:span text:style-name="T204"> </text:span><text:span text:style-name="T196">Eurodeputowani</text:span><text:span text:style-name="T204"> </text:span><text:span text:style-name="T196">wskazują</text:span><text:span text:style-name="T210"> </text:span><text:span text:style-name="T196">na</text:span><text:span text:style-name="T204"> </text:span><text:span text:style-name="T196">sprzecz- ność</text:span><text:span text:style-name="T416"> </text:span><text:span text:style-name="T196">przepisów</text:span><text:span text:style-name="T416"> </text:span><text:span text:style-name="T196">włoskiej</text:span><text:span text:style-name="T416"> </text:span><text:span text:style-name="T196">ustawy</text:span><text:span text:style-name="T416"> </text:span><text:span text:style-name="T196">medialnej</text:span><text:span text:style-name="T416"> </text:span><text:span text:style-name="T196">z</text:span><text:span text:style-name="T416"> </text:span><text:span text:style-name="T196">art.</text:span><text:span text:style-name="T416"> </text:span><text:span text:style-name="T196">11</text:span><text:span text:style-name="T416"> </text:span><text:span text:style-name="T196">Karty</text:span><text:span text:style-name="T416"> </text:span><text:span text:style-name="T196">praw</text:span><text:span text:style-name="T416"> </text:span><text:span text:style-name="T196">podstawowych</text:span><text:span text:style-name="T416"> </text:span><text:span text:style-name="T182">Unii</text:span><text:span text:style-name="T416"> </text:span><text:span text:style-name="T182">Eu- </text:span><text:span text:style-name="T196">ropejskiej.</text:span><text:span text:style-name="T206"> </text:span><text:span text:style-name="T196">Gwarantuje</text:span><text:span text:style-name="T412"> </text:span><text:span text:style-name="T196">on</text:span><text:span text:style-name="T412"> </text:span><text:span text:style-name="T196">każdemu</text:span><text:span text:style-name="T412"> </text:span><text:span text:style-name="T196">prawo</text:span><text:span text:style-name="T412"> </text:span><text:span text:style-name="T196">do</text:span><text:span text:style-name="T412"> </text:span><text:span text:style-name="T196">wolności</text:span><text:span text:style-name="T412"> </text:span><text:span text:style-name="T196">wypowiedzi,</text:span><text:span text:style-name="T412"> </text:span><text:span text:style-name="T196">obejmujące</text:span><text:span text:style-name="T412"> </text:span><text:span text:style-name="T196">także wolność</text:span><text:span text:style-name="T518"> </text:span><text:span text:style-name="T196">posiadania</text:span><text:span text:style-name="T520"> </text:span><text:span text:style-name="T196">poglądów</text:span><text:span text:style-name="T520"> </text:span><text:span text:style-name="T196">oraz</text:span><text:span text:style-name="T518"> </text:span><text:span text:style-name="T196">otrzymywania</text:span><text:span text:style-name="T520"> </text:span><text:span text:style-name="T196">i</text:span><text:span text:style-name="T520"> </text:span><text:span text:style-name="T196">przekazywania</text:span><text:span text:style-name="T518"> </text:span><text:span text:style-name="T196">informacji</text:span><text:span text:style-name="T520"> </text:span><text:span text:style-name="T196">i</text:span><text:span text:style-name="T520"> </text:span><text:span text:style-name="T196">idei</text:span><text:span text:style-name="T520"> </text:span><text:span text:style-name="T196">bez ingerencji</text:span><text:span text:style-name="T404"> </text:span><text:span text:style-name="T196">władz</text:span><text:span text:style-name="T540"> </text:span><text:span text:style-name="T196">publicznych</text:span><text:span text:style-name="T404"> </text:span><text:span text:style-name="T196">i</text:span><text:span text:style-name="T404"> </text:span><text:span text:style-name="T196">bez</text:span><text:span text:style-name="T540"> </text:span><text:span text:style-name="T196">względu</text:span><text:span text:style-name="T404"> </text:span><text:span text:style-name="T196">na</text:span><text:span text:style-name="T540"> </text:span><text:span text:style-name="T196">granice</text:span><text:span text:style-name="T404"> </text:span><text:span text:style-name="T196">państwowe</text:span><text:span text:style-name="T526">62</text:span><text:span text:style-name="T196">.</text:span><text:span text:style-name="T540"> </text:span><text:span text:style-name="T196">Karta</text:span><text:span text:style-name="T404"> </text:span><text:span text:style-name="T196">praw</text:span><text:span text:style-name="T540"> </text:span><text:span text:style-name="T196">pod- </text:span><text:span text:style-name="T1">stawowych</text:span><text:span text:style-name="T219"> </text:span><text:span text:style-name="T1">podkreśla</text:span><text:span text:style-name="T219"> </text:span><text:span text:style-name="T1">należny</text:span><text:span text:style-name="T219"> </text:span><text:span text:style-name="T1">szacunek</text:span><text:span text:style-name="T219"> </text:span><text:span text:style-name="T1">dla</text:span><text:span text:style-name="T219"> </text:span><text:span text:style-name="T1">wolności</text:span><text:span text:style-name="T219"> </text:span><text:span text:style-name="T1">i</text:span><text:span text:style-name="T517"> </text:span><text:span text:style-name="T1">pluralizmu</text:span><text:span text:style-name="T219"> </text:span><text:span text:style-name="T1">mediów</text:span><text:span text:style-name="T525">63</text:span><text:span text:style-name="T1">.</text:span></text:p><text:p text:style-name="P173"><text:span text:style-name="T196">Zgłoszona</text:span><text:span text:style-name="T522"> </text:span><text:span text:style-name="T196">interpelacja</text:span><text:span text:style-name="T198"> </text:span><text:span text:style-name="T196">wskazuje</text:span><text:span text:style-name="T522"> </text:span><text:span text:style-name="T196">ponadto</text:span><text:span text:style-name="T198"> </text:span><text:span text:style-name="T196">na</text:span><text:span text:style-name="T522"> </text:span><text:span text:style-name="T196">kwestię</text:span><text:span text:style-name="T198"> </text:span><text:span text:style-name="T196">zmiany</text:span><text:span text:style-name="T522"> </text:span><text:span text:style-name="T196">modelu</text:span><text:span text:style-name="T198"> </text:span><text:span text:style-name="T196">finansowania RAI,</text:span><text:span text:style-name="T202"> </text:span><text:span text:style-name="T196">polegającą</text:span><text:span text:style-name="T195"> </text:span><text:span text:style-name="T196">na</text:span><text:span text:style-name="T202"> </text:span><text:span text:style-name="T196">powiązaniu</text:span><text:span text:style-name="T195"> </text:span><text:span text:style-name="T196">opłaty</text:span><text:span text:style-name="T202"> </text:span><text:span text:style-name="T196">abonamentowej</text:span><text:span text:style-name="T195"> </text:span><text:span text:style-name="T196">z</text:span><text:span text:style-name="T202"> </text:span><text:span text:style-name="T196">rachunkiem</text:span><text:span text:style-name="T195"> </text:span><text:span text:style-name="T196">za</text:span><text:span text:style-name="T202"> </text:span><text:span text:style-name="T196">energię</text:span><text:span text:style-name="T195"> </text:span><text:span text:style-name="T196">elek- </text:span><text:span text:style-name="T1">tryczną,</text:span><text:span text:style-name="T411"> </text:span><text:span text:style-name="T1">jako</text:span><text:span text:style-name="T413"> </text:span><text:span text:style-name="T1">nową</text:span><text:span text:style-name="T413"> </text:span><text:span text:style-name="T1">formą</text:span><text:span text:style-name="T413"> </text:span><text:span text:style-name="T1">podatku</text:span><text:span text:style-name="T525">64</text:span><text:span text:style-name="T1">.</text:span><text:span text:style-name="T413"> </text:span><text:span text:style-name="T1">W</text:span><text:span text:style-name="T413"> </text:span><text:span text:style-name="T1">opinii</text:span><text:span text:style-name="T413"> </text:span><text:span text:style-name="T1">eurodeputowanych</text:span><text:span text:style-name="T413"> </text:span><text:span text:style-name="T1">jest</text:span><text:span text:style-name="T413"> </text:span><text:span text:style-name="T1">to</text:span><text:span text:style-name="T411"> </text:span><text:span text:style-name="T1">sprzeczne z</text:span><text:span text:style-name="T407"> </text:span><text:span text:style-name="T1">art.</text:span><text:span text:style-name="T399"> </text:span><text:span text:style-name="T1">21</text:span><text:span text:style-name="T407"> </text:span><text:span text:style-name="T1">Karty</text:span><text:span text:style-name="T399"> </text:span><text:span text:style-name="T1">praw</text:span><text:span text:style-name="T407"> </text:span><text:span text:style-name="T1">podstawowych</text:span><text:span text:style-name="T399"> </text:span><text:span text:style-name="T1">UE,</text:span><text:span text:style-name="T407"> </text:span><text:span text:style-name="T1">zakazującym</text:span><text:span text:style-name="T399"> </text:span><text:span text:style-name="T1">wszelkiej</text:span><text:span text:style-name="T399"> </text:span><text:span text:style-name="T1">dyskryminacji.</text:span></text:p><text:p text:style-name="P177"><text:span text:style-name="T1">W</text:span><text:span text:style-name="T215"> </text:span><text:span text:style-name="T1">odpowiedzi</text:span><text:span text:style-name="T215"> </text:span><text:span text:style-name="T1">na</text:span><text:span text:style-name="T403"> </text:span><text:span text:style-name="T1">interpelację</text:span><text:span text:style-name="T215"> </text:span><text:span text:style-name="T1">w</text:span><text:span text:style-name="T215"> </text:span><text:span text:style-name="T181">komunikacie</text:span><text:span text:style-name="T403"> </text:span><text:span text:style-name="T1">Komisji</text:span><text:span text:style-name="T215"> </text:span><text:span text:style-name="T181">Europejskiej</text:span><text:span text:style-name="T403"> </text:span><text:span text:style-name="T1">z</text:span><text:span text:style-name="T215"> </text:span><text:span text:style-name="T1">11</text:span><text:span text:style-name="T215"> </text:span><text:span text:style-name="T181">marca </text:span><text:span text:style-name="T1">2016</text:span><text:span text:style-name="T541"> </text:span><text:span text:style-name="T194">r.</text:span><text:span text:style-name="T541"> </text:span><text:span text:style-name="T207">Günther</text:span><text:span text:style-name="T541"> </text:span><text:span text:style-name="T1">Oettinger</text:span><text:span text:style-name="T541"> </text:span><text:span text:style-name="T1">stwierdził,</text:span><text:span text:style-name="T541"> </text:span><text:span text:style-name="T1">że</text:span><text:span text:style-name="T541"> </text:span><text:span text:style-name="T1">zgodnie</text:span><text:span text:style-name="T543"> </text:span><text:span text:style-name="T1">z</text:span><text:span text:style-name="T541"> </text:span><text:span text:style-name="T181">protokołem</text:span><text:span text:style-name="T541"> </text:span><text:span text:style-name="T181">nr</text:span><text:span text:style-name="T541"> </text:span><text:span text:style-name="T1">29</text:span><text:span text:style-name="T541"> </text:span><text:span text:style-name="T1">do</text:span><text:span text:style-name="T541"> </text:span><text:span text:style-name="T201">Traktatu</text:span><text:span text:style-name="T541"> </text:span><text:span text:style-name="T1">o</text:span><text:span text:style-name="T543"> </text:span><text:span text:style-name="T409">Unii </text:span><text:span text:style-name="T182">Europejskiej</text:span><text:span text:style-name="T193"> </text:span><text:span text:style-name="T196">oraz</text:span><text:span text:style-name="T524"> </text:span><text:span text:style-name="T202">Traktatu</text:span><text:span text:style-name="T193"> </text:span><text:span text:style-name="T196">o</text:span><text:span text:style-name="T524"> </text:span><text:span text:style-name="T196">funkcjonowaniu</text:span><text:span text:style-name="T524"> </text:span><text:span text:style-name="T208">Unii</text:span><text:span text:style-name="T193"> </text:span><text:span text:style-name="T182">Europejskiej</text:span><text:span text:style-name="T524"> </text:span><text:span text:style-name="T196">władze</text:span><text:span text:style-name="T193"> </text:span><text:span text:style-name="T196">Włoch</text:span><text:span text:style-name="T524"> </text:span><text:span text:style-name="T196">posiada- ją</text:span><text:span text:style-name="T518"> </text:span><text:span text:style-name="T196">pełną</text:span><text:span text:style-name="T518"> </text:span><text:span text:style-name="T182">autonomię</text:span><text:span text:style-name="T518"> </text:span><text:span text:style-name="T196">w</text:span><text:span text:style-name="T518"> </text:span><text:span text:style-name="T196">określaniu</text:span><text:span text:style-name="T520"> </text:span><text:span text:style-name="T410">formy,</text:span><text:span text:style-name="T518"> </text:span><text:span text:style-name="T182">warunków</text:span><text:span text:style-name="T518"> </text:span><text:span text:style-name="T196">i</text:span><text:span text:style-name="T518"> </text:span><text:span text:style-name="T196">sposobów</text:span><text:span text:style-name="T518"> </text:span><text:span text:style-name="T196">usług</text:span><text:span text:style-name="T520"> </text:span><text:span text:style-name="T196">radiowo-telewizyj- </text:span><text:span text:style-name="T182">nych</text:span><text:span text:style-name="T218"> </text:span><text:span text:style-name="T196">świadczonych</text:span><text:span text:style-name="T220"> </text:span><text:span text:style-name="T196">przez</text:span><text:span text:style-name="T218"> </text:span><text:span text:style-name="T182">nadawcę</text:span><text:span text:style-name="T220"> </text:span><text:span text:style-name="T196">publicznego</text:span><text:span text:style-name="T218"> </text:span><text:span text:style-name="T196">RAI.</text:span><text:span text:style-name="T220"> </text:span><text:span text:style-name="T196">Analogiczną</text:span><text:span text:style-name="T218"> </text:span><text:span text:style-name="T182">autonomię</text:span><text:span text:style-name="T220"> </text:span><text:span text:style-name="T196">posiadają władze</text:span><text:span text:style-name="T520"> </text:span><text:span text:style-name="T196">wszystkich</text:span><text:span text:style-name="T520"> </text:span><text:span text:style-name="T196">państw</text:span><text:span text:style-name="T520"> </text:span><text:span text:style-name="T196">wspólnoty</text:span><text:span text:style-name="T416"> </text:span><text:span text:style-name="T196">w</text:span><text:span text:style-name="T520"> </text:span><text:span text:style-name="T196">odniesieniu</text:span><text:span text:style-name="T520"> </text:span><text:span text:style-name="T196">do</text:span><text:span text:style-name="T520"> </text:span><text:span text:style-name="T196">definiowania</text:span><text:span text:style-name="T416"> </text:span><text:span text:style-name="T196">modelu</text:span><text:span text:style-name="T520"> </text:span><text:span text:style-name="T196">zarządza- nia</text:span><text:span text:style-name="T220"> </text:span><text:span text:style-name="T196">oraz</text:span><text:span text:style-name="T518"> </text:span><text:span text:style-name="T196">określania</text:span><text:span text:style-name="T220"> </text:span><text:span text:style-name="T196">strategii</text:span><text:span text:style-name="T518"> </text:span><text:span text:style-name="T196">dotyczącej</text:span><text:span text:style-name="T220"> </text:span><text:span text:style-name="T196">funkcjonowania</text:span><text:span text:style-name="T518"> </text:span><text:span text:style-name="T182">nadawców</text:span><text:span text:style-name="T220"> </text:span><text:span text:style-name="T196">publicznych</text:span><text:span text:style-name="T518"> </text:span><text:span text:style-name="T196">państw członkowskich</text:span><text:span text:style-name="T540"> </text:span><text:span text:style-name="T196">UE.</text:span><text:span text:style-name="T540"> </text:span><text:span text:style-name="T196">Do</text:span><text:span text:style-name="T212"> </text:span><text:span text:style-name="T196">zakresu</text:span><text:span text:style-name="T540"> </text:span><text:span text:style-name="T182">kompetencji</text:span><text:span text:style-name="T540"> </text:span><text:span text:style-name="T196">Komisji</text:span><text:span text:style-name="T212"> </text:span><text:span text:style-name="T182">Europejskiej</text:span><text:span text:style-name="T540"> </text:span><text:span text:style-name="T196">nie</text:span><text:span text:style-name="T212"> </text:span><text:span text:style-name="T196">należy</text:span><text:span text:style-name="T540"> </text:span><text:span text:style-name="T196">więc</text:span><text:span text:style-name="T540"> </text:span><text:span text:style-name="T196">ba- danie</text:span><text:span text:style-name="T206"> </text:span><text:span text:style-name="T196">modeli</text:span><text:span text:style-name="T206"> </text:span><text:span text:style-name="T182">finansowania</text:span><text:span text:style-name="T206"> </text:span><text:span text:style-name="T182">nadawców</text:span><text:span text:style-name="T204"> </text:span><text:span text:style-name="T196">publicznych</text:span><text:span text:style-name="T206"> </text:span><text:span text:style-name="T196">państw</text:span><text:span text:style-name="T206"> </text:span><text:span text:style-name="T196">członkowskich,</text:span><text:span text:style-name="T206"> </text:span><text:span text:style-name="T196">jeżeli</text:span><text:span text:style-name="T206"> </text:span><text:span text:style-name="T196">nie</text:span><text:span text:style-name="T206"> </text:span><text:span text:style-name="T196">są </text:span><text:span text:style-name="T1">one</text:span><text:span text:style-name="T543"> </text:span><text:span text:style-name="T1">sprzeczne</text:span><text:span text:style-name="T543"> </text:span><text:span text:style-name="T1">z</text:span><text:span text:style-name="T543"> </text:span><text:span text:style-name="T1">obowiązującą</text:span><text:span text:style-name="T543"> </text:span><text:span text:style-name="T1">na</text:span><text:span text:style-name="T543"> </text:span><text:span text:style-name="T1">wspólnym</text:span><text:span text:style-name="T407"> </text:span><text:span text:style-name="T1">rynku</text:span><text:span text:style-name="T543"> </text:span><text:span text:style-name="T1">zasadą</text:span><text:span text:style-name="T543"> </text:span><text:span text:style-name="T1">wolnej</text:span><text:span text:style-name="T543"> </text:span><text:span text:style-name="T181">konkurencji</text:span><text:span text:style-name="T528">65</text:span><text:span text:style-name="T181">.</text:span></text:p><text:p text:style-name="P169"><text:span text:style-name="T196">Zadaniem</text:span><text:span text:style-name="T414"> </text:span><text:span text:style-name="T196">Komisji</text:span><text:span text:style-name="T191"> </text:span><text:span text:style-name="T196">jest</text:span><text:span text:style-name="T414"> </text:span><text:span text:style-name="T196">troska</text:span><text:span text:style-name="T191"> </text:span><text:span text:style-name="T196">o</text:span><text:span text:style-name="T414"> </text:span><text:span text:style-name="T196">zagwarantowanie</text:span><text:span text:style-name="T191"> </text:span><text:span text:style-name="T196">poszanowania</text:span><text:span text:style-name="T414"> </text:span><text:span text:style-name="T196">wolności</text:span><text:span text:style-name="T191"> </text:span><text:span text:style-name="T196">i</text:span><text:span text:style-name="T191"> </text:span><text:span text:style-name="T196">plurali- zmu</text:span><text:span text:style-name="T406"> </text:span><text:span text:style-name="T196">mediów,</text:span><text:span text:style-name="T210"> </text:span><text:span text:style-name="T196">zgodnie</text:span><text:span text:style-name="T406"> </text:span><text:span text:style-name="T196">z</text:span><text:span text:style-name="T210"> </text:span><text:span text:style-name="T196">przyjętą</text:span><text:span text:style-name="T210"> </text:span><text:span text:style-name="T196">Kartą</text:span><text:span text:style-name="T406"> </text:span><text:span text:style-name="T196">praw</text:span><text:span text:style-name="T210"> </text:span><text:span text:style-name="T196">podstawowych</text:span><text:span text:style-name="T210"> </text:span><text:span text:style-name="T182">Unii</text:span><text:span text:style-name="T406"> </text:span><text:span text:style-name="T196">Europejskiej.</text:span><text:span text:style-name="T210"> </text:span><text:span text:style-name="T196">Dlatego</text:span></text:p></draw:text-box></draw:frame><draw:frame draw:style-name="fr1" draw:name="128" text:anchor-type="char" svg:x="1.965cm" svg:y="15.395cm" svg:width="12.07cm" svg:height="5.777cm" draw:z-index="139"><draw:text-box><text:p text:style-name="P71"><text:span text:style-name="T225">Pluralismo?</text:span><text:span text:style-name="T272"> </text:span><text:span text:style-name="T225">All’UE</text:span><text:span text:style-name="T272"> </text:span><text:span text:style-name="T225">va</text:span><text:span text:style-name="T272"> </text:span><text:span text:style-name="T225">bene</text:span><text:span text:style-name="T272"> </text:span><text:span text:style-name="T225">una</text:span><text:span text:style-name="T266"> </text:span><text:span text:style-name="T225">RAI</text:span><text:span text:style-name="T272"> </text:span><text:span text:style-name="T225">ridotta</text:span><text:span text:style-name="T272"> </text:span><text:span text:style-name="T225">a</text:span><text:span text:style-name="T272"> </text:span><text:span text:style-name="T244">TeleRenzi</text:span><text:span text:style-name="T475">,</text:span><text:span text:style-name="T464"> </text:span><text:span text:style-name="T428">[online]</text:span><text:span text:style-name="T470"> </text:span><text:a xlink:type="simple" xlink:href="http://www.dariotamburrano.it/" text:style-name="ListLabel_20_3" text:visited-style-name="ListLabel_20_3"><text:span text:style-name="T428">http://www.dariotamburrano.it/</text:span></text:a><text:span text:style-name="T428"> riforma_rai_tv_di_stato_italia_polonia, 15 X</text:span><text:span text:style-name="T511"> </text:span><text:span text:style-name="T428">2016.</text:span></text:p><text:p text:style-name="P45"><text:span text:style-name="T227">Riforma della governance e del canone della RAI-Radiotelevisione Italiana S.p.A.</text:span><text:span text:style-name="T430">, [online] </text:span><text:a xlink:type="simple" xlink:href="http://www/" text:style-name="ListLabel_20_8" text:visited-style-name="ListLabel_20_8"><text:span text:style-name="T430">http://www.</text:span></text:a><text:span text:style-name="T430"> </text:span><text:span text:style-name="T429">europarl.europa.eu/sides/getDoc.do?type=WQ&amp;reference=E-2016-000091&amp;language=IT, 15 X</text:span></text:p><text:p text:style-name="P198">2016.</text:p><text:p text:style-name="P48"><text:span text:style-name="T429">M.</text:span><text:span text:style-name="T432"> </text:span><text:span text:style-name="T429">Miżejewski,</text:span><text:span text:style-name="T456"> </text:span><text:span text:style-name="T226">Ochrona</text:span><text:span text:style-name="T276"> </text:span><text:span text:style-name="T226">pluralizmu</text:span><text:span text:style-name="T229"> </text:span><text:span text:style-name="T226">w</text:span><text:span text:style-name="T276"> </text:span><text:span text:style-name="T226">polityce</text:span><text:span text:style-name="T276"> </text:span><text:span text:style-name="T226">medialnej</text:span><text:span text:style-name="T229"> </text:span><text:span text:style-name="T226">Włoch</text:span><text:span text:style-name="T429">,</text:span><text:span text:style-name="T456"> </text:span><text:span text:style-name="T429">Kraków</text:span><text:span text:style-name="T456"> </text:span><text:span text:style-name="T429">2013,</text:span><text:span text:style-name="T456"> </text:span><text:span text:style-name="T429">s.</text:span><text:span text:style-name="T432"> </text:span><text:span text:style-name="T429">44-46,</text:span><text:span text:style-name="T456"> </text:span><text:span text:style-name="T226">Societas</text:span><text:span text:style-name="T276"> </text:span><text:span text:style-name="T226">– </text:span><text:span text:style-name="T225">Księgarnia Akademicka</text:span><text:span text:style-name="T428">,</text:span><text:span text:style-name="T431"> </text:span><text:span text:style-name="T428">50.</text:span></text:p><text:p text:style-name="P47"><text:span text:style-name="T429">Karta praw podstawowych </text:span><text:span text:style-name="T435">Unii </text:span><text:span text:style-name="T429">Europejskiej, 2010/C 83/02, Dziennik Urzędowy </text:span><text:span text:style-name="T435">Unii </text:span><text:span text:style-name="T429">Europejskiej C83/389, <text:s/>[online] <text:s text:c="2"/>https://bip.ms.gov.pl/Data/Files/_public/bip/prawa_czlowieka/onz/karta.pdf, </text:span><text:span text:style-name="T428">15 X</text:span><text:span text:style-name="T452"> </text:span><text:span text:style-name="T428">2016.</text:span></text:p><text:p text:style-name="P17"><text:span text:style-name="T428">F. Donati, </text:span><text:span text:style-name="T225">L’ordinamento amministrativo delle comunicazioni</text:span><text:span text:style-name="T428">, Torino 2007.</text:span></text:p><text:p text:style-name="P63"><text:span text:style-name="T493">F.</text:span><text:span text:style-name="T450"> </text:span><text:span text:style-name="T430">Bassan,</text:span><text:span text:style-name="T453"> </text:span><text:span text:style-name="T227">Diritto</text:span><text:span text:style-name="T242"> </text:span><text:span text:style-name="T227">delle</text:span><text:span text:style-name="T240"> </text:span><text:span text:style-name="T227">comunicazioni</text:span><text:span text:style-name="T242"> </text:span><text:span text:style-name="T227">elettroniche.</text:span><text:span text:style-name="T240"> </text:span><text:span text:style-name="T237">Telecomunicazioni</text:span><text:span text:style-name="T242"> </text:span><text:span text:style-name="T227">e</text:span><text:span text:style-name="T240"> </text:span><text:span text:style-name="T227">televisione</text:span><text:span text:style-name="T242"> </text:span><text:span text:style-name="T227">dopo</text:span><text:span text:style-name="T240"> </text:span><text:span text:style-name="T227">la</text:span><text:span text:style-name="T242"> </text:span><text:span text:style-name="T227">terza</text:span><text:span text:style-name="T240"> </text:span><text:span text:style-name="T227">riforma comunitaria</text:span><text:span text:style-name="T237"> </text:span><text:span text:style-name="T227">del</text:span><text:span text:style-name="T278"> </text:span><text:span text:style-name="T227">2009</text:span><text:span text:style-name="T430">,</text:span><text:span text:style-name="T506"> </text:span><text:span text:style-name="T430">Milano</text:span><text:span text:style-name="T486"> </text:span><text:span text:style-name="T430">2010;</text:span><text:span text:style-name="T506"> </text:span><text:span text:style-name="T493">F.</text:span><text:span text:style-name="T486"> </text:span><text:span text:style-name="T430">Bruno,</text:span><text:span text:style-name="T486"> </text:span><text:span text:style-name="T430">G.</text:span><text:span text:style-name="T506"> </text:span><text:span text:style-name="T430">Nava,</text:span><text:span text:style-name="T486"> </text:span><text:span text:style-name="T227">Il</text:span><text:span text:style-name="T278"> </text:span><text:span text:style-name="T227">nuovo</text:span><text:span text:style-name="T278"> </text:span><text:span text:style-name="T227">ordinamento</text:span><text:span text:style-name="T278"> </text:span><text:span text:style-name="T227">delle</text:span><text:span text:style-name="T278"> </text:span><text:span text:style-name="T227">comunicazioni.</text:span><text:span text:style-name="T278"> </text:span><text:span text:style-name="T265">Ra- </text:span><text:span text:style-name="T225">diotelevisione,</text:span><text:span text:style-name="T259"> </text:span><text:span text:style-name="T225">comunicazioni</text:span><text:span text:style-name="T280"> </text:span><text:span text:style-name="T225">elettroniche</text:span><text:span text:style-name="T428">,</text:span><text:span text:style-name="T458"> </text:span><text:span text:style-name="T428">Milano</text:span><text:span text:style-name="T487"> </text:span><text:span text:style-name="T428">2006.</text:span></text:p></draw:text-box></draw:frame><draw:frame draw:style-name="fr1" draw:name="129" text:anchor-type="char" svg:x="1.466cm" svg:y="15.42cm" svg:width="0.25cm" svg:height="0.303cm" draw:z-index="140"><draw:text-box><text:p text:style-name="P195">60</text:p></draw:text-box></draw:frame><draw:frame draw:style-name="fr1" draw:name="130" text:anchor-type="char" svg:x="1.466cm" svg:y="16.252cm" svg:width="0.25cm" svg:height="0.303cm" draw:z-index="141"><draw:text-box><text:p text:style-name="P195">61</text:p></draw:text-box></draw:frame><draw:frame draw:style-name="fr1" draw:name="131" text:anchor-type="char" svg:x="1.466cm" svg:y="17.454cm" svg:width="0.25cm" svg:height="0.303cm" draw:z-index="142"><draw:text-box><text:p text:style-name="P195">62</text:p></draw:text-box></draw:frame><draw:frame draw:style-name="fr1" draw:name="132" text:anchor-type="char" svg:x="1.466cm" svg:y="18.288cm" svg:width="0.25cm" svg:height="0.303cm" draw:z-index="143"><draw:text-box><text:p text:style-name="P195">63</text:p></draw:text-box></draw:frame><draw:frame draw:style-name="fr1" draw:name="133" text:anchor-type="char" svg:x="1.466cm" svg:y="19.487cm" svg:width="0.25cm" svg:height="0.303cm" draw:z-index="144"><draw:text-box><text:p text:style-name="P195">64</text:p></draw:text-box></draw:frame><draw:frame draw:style-name="fr1" draw:name="134" text:anchor-type="char" svg:x="1.466cm" svg:y="19.955cm" svg:width="0.25cm" svg:height="0.303cm" draw:z-index="145"><draw:text-box><text:p text:style-name="P195">65</text:p></draw:text-box></draw:frame><draw:frame draw:style-name="fr1" draw:name="135" text:anchor-type="char" svg:x="1.499cm" svg:y="14.975cm" svg:width="2cm" svg:height="0.423cm" draw:z-index="146"><draw:text-box><text:p text:style-name="P167"/></draw:text-box></draw:frame></text:p>
      <text:p text:style-name="P223"><draw:line text:anchor-type="char" draw:z-index="147" draw:style-name="gr1" draw:text-style-name="P240" svg:x1="2cm" svg:y1="15.464cm" svg:x2="4cm" svg:y2="15.464cm"><text:p/></draw:line><draw:frame draw:style-name="fr1" draw:name="136" text:anchor-type="char" svg:x="1.965cm" svg:y="0.582cm" svg:width="0.706cm" svg:height="0.519cm" draw:z-index="148"><draw:text-box><text:p text:style-name="P193">362</text:p></draw:text-box></draw:frame><draw:frame draw:style-name="fr1" draw:name="137" text:anchor-type="char" svg:x="5.609cm" svg:y="0.589cm" svg:width="2.78cm" svg:height="0.557cm" draw:z-index="149"><draw:text-box><text:p text:style-name="P191">Maciej Miżejewski</text:p></draw:text-box></draw:frame><draw:frame draw:style-name="fr1" draw:name="138" text:anchor-type="char" svg:x="10.636cm" svg:y="0.582cm" svg:width="3.896cm" svg:height="0.519cm" draw:z-index="150"><draw:text-box><text:p text:style-name="P5"><text:span text:style-name="T578">Politeja</text:span><text:span text:style-name="T579"> </text:span><text:span text:style-name="T177">4(49)/2017</text:span></text:p></draw:text-box></draw:frame><draw:frame draw:style-name="fr1" draw:name="139" text:anchor-type="char" svg:x="1.963cm" svg:y="1.589cm" svg:width="12.575cm" svg:height="13.203cm" draw:z-index="151"><draw:text-box><text:p text:style-name="P90"><text:span text:style-name="T196">też</text:span><text:span text:style-name="T522"> </text:span><text:span text:style-name="T196">Komisja</text:span><text:span text:style-name="T522"> </text:span><text:span text:style-name="T196">nie</text:span><text:span text:style-name="T522"> </text:span><text:span text:style-name="T196">może</text:span><text:span text:style-name="T522"> </text:span><text:span text:style-name="T196">wydać</text:span><text:span text:style-name="T522"> </text:span><text:span text:style-name="T196">żadnych</text:span><text:span text:style-name="T198"> </text:span><text:span text:style-name="T196">szczegółowych</text:span><text:span text:style-name="T522"> </text:span><text:span text:style-name="T196">zaleceń</text:span><text:span text:style-name="T522"> </text:span><text:span text:style-name="T196">w</text:span><text:span text:style-name="T522"> </text:span><text:span text:style-name="T196">odniesieniu</text:span><text:span text:style-name="T522"> </text:span><text:span text:style-name="T196">do</text:span><text:span text:style-name="T522"> </text:span><text:span text:style-name="T196">mode- lu</text:span><text:span text:style-name="T522"> </text:span><text:span text:style-name="T196">finansowania</text:span><text:span text:style-name="T198"> </text:span><text:span text:style-name="T196">i</text:span><text:span text:style-name="T522"> </text:span><text:span text:style-name="T196">zarządzania</text:span><text:span text:style-name="T198"> </text:span><text:span text:style-name="T196">sektorem</text:span><text:span text:style-name="T522"> </text:span><text:span text:style-name="T196">mediów</text:span><text:span text:style-name="T198"> </text:span><text:span text:style-name="T196">publicznych</text:span><text:span text:style-name="T526">66</text:span><text:span text:style-name="T196">.</text:span><text:span text:style-name="T522"> </text:span><text:span text:style-name="T196">Komisja</text:span><text:span text:style-name="T198"> </text:span><text:span text:style-name="T196">może</text:span><text:span text:style-name="T522"> </text:span><text:span text:style-name="T196">jedynie przyczynić się do promowania wolności i pluralizmu środków masowej</text:span><text:span text:style-name="T416"> </text:span><text:span text:style-name="T196">komunikacji w</text:span><text:span text:style-name="T544"> </text:span><text:span text:style-name="T182">Unii</text:span><text:span text:style-name="T408"> </text:span><text:span text:style-name="T196">Europejskiej</text:span><text:span text:style-name="T408"> </text:span><text:span text:style-name="T196">poprzez</text:span><text:span text:style-name="T544"> </text:span><text:span text:style-name="T196">wsparcie</text:span><text:span text:style-name="T408"> </text:span><text:span text:style-name="T196">finansowe</text:span><text:span text:style-name="T408"> </text:span><text:span text:style-name="T196">dla</text:span><text:span text:style-name="T408"> </text:span><text:span text:style-name="T196">niezależnych</text:span><text:span text:style-name="T544"> </text:span><text:span text:style-name="T196">projektów</text:span><text:span text:style-name="T408"> </text:span><text:span text:style-name="T196">wspierają- </text:span><text:span text:style-name="T1">cych</text:span><text:span text:style-name="T197"> </text:span><text:span text:style-name="T1">pluralizm</text:span><text:span text:style-name="T197"> </text:span><text:span text:style-name="T1">i</text:span><text:span text:style-name="T197"> </text:span><text:span text:style-name="T1">wolność</text:span><text:span text:style-name="T197"> </text:span><text:span text:style-name="T1">mediów</text:span><text:span text:style-name="T525">67</text:span><text:span text:style-name="T1">.</text:span></text:p><text:p text:style-name="P179"><text:span text:style-name="T196">W</text:span><text:span text:style-name="T408"> </text:span><text:span text:style-name="T196">kolejnej</text:span><text:span text:style-name="T400"> </text:span><text:span text:style-name="T196">interpelacji</text:span><text:span text:style-name="T408"> </text:span><text:span text:style-name="T196">do</text:span><text:span text:style-name="T400"> </text:span><text:span text:style-name="T196">Komisji</text:span><text:span text:style-name="T400"> </text:span><text:span text:style-name="T196">Europejskiej</text:span><text:span text:style-name="T408"> </text:span><text:span text:style-name="T196">z</text:span><text:span text:style-name="T400"> </text:span><text:span text:style-name="T196">21</text:span><text:span text:style-name="T400"> </text:span><text:span text:style-name="T196">marca</text:span><text:span text:style-name="T408"> </text:span><text:span text:style-name="T196">2016</text:span><text:span text:style-name="T400"> </text:span><text:span text:style-name="T208">r.,</text:span><text:span text:style-name="T400"> </text:span><text:span text:style-name="T196">dotyczącej</text:span><text:span text:style-name="T408"> </text:span><text:span text:style-name="T196">zasto- sowania</text:span><text:span text:style-name="T204"> </text:span><text:span text:style-name="T196">odmiennej</text:span><text:span text:style-name="T206"> </text:span><text:span text:style-name="T196">procedury</text:span><text:span text:style-name="T204"> </text:span><text:span text:style-name="T196">w</text:span><text:span text:style-name="T206"> </text:span><text:span text:style-name="T196">stosunku</text:span><text:span text:style-name="T204"> </text:span><text:span text:style-name="T196">do</text:span><text:span text:style-name="T206"> </text:span><text:span text:style-name="T196">Włoch</text:span><text:span text:style-name="T206"> </text:span><text:span text:style-name="T196">i</text:span><text:span text:style-name="T204"> </text:span><text:span text:style-name="T196">Polski,</text:span><text:span text:style-name="T206"> </text:span><text:span text:style-name="T196">eurodeputowani</text:span><text:span text:style-name="T204"> </text:span><text:span text:style-name="T196">włoskiej opozycji</text:span><text:span text:style-name="T404"> </text:span><text:span text:style-name="T196">nawiązali</text:span><text:span text:style-name="T404"> </text:span><text:span text:style-name="T196">do</text:span><text:span text:style-name="T404"> </text:span><text:span text:style-name="T196">reformy</text:span><text:span text:style-name="T404"> </text:span><text:span text:style-name="T196">modelu</text:span><text:span text:style-name="T404"> </text:span><text:span text:style-name="T196">zarządzania</text:span><text:span text:style-name="T404"> </text:span><text:span text:style-name="T196">mediami</text:span><text:span text:style-name="T404"> </text:span><text:span text:style-name="T196">publicznymi</text:span><text:span text:style-name="T404"> </text:span><text:span text:style-name="T196">przeprowa- dzonej w Polsce, która określiła nowy tryb wyboru władz spółek nadawców</text:span><text:span text:style-name="T518"> </text:span><text:span text:style-name="T196">publicz- nych,</text:span><text:span text:style-name="T210"> </text:span><text:span text:style-name="T196">pochodzących</text:span><text:span text:style-name="T204"> </text:span><text:span text:style-name="T196">z</text:span><text:span text:style-name="T210"> </text:span><text:span text:style-name="T196">bezpośredniej</text:span><text:span text:style-name="T204"> </text:span><text:span text:style-name="T196">nominacji</text:span><text:span text:style-name="T204"> </text:span><text:span text:style-name="T196">rządu.</text:span><text:span text:style-name="T210"> </text:span><text:span text:style-name="T196">Podkreślili,</text:span><text:span text:style-name="T204"> </text:span><text:span text:style-name="T196">że</text:span><text:span text:style-name="T210"> </text:span><text:span text:style-name="T196">przyjęte</text:span><text:span text:style-name="T204"> </text:span><text:span text:style-name="T196">w</text:span><text:span text:style-name="T204"> </text:span><text:span text:style-name="T196">Polsce rozwiązania</text:span><text:span text:style-name="T210"> </text:span><text:span text:style-name="T196">legislacyjne,</text:span><text:span text:style-name="T210"> </text:span><text:span text:style-name="T196">w</text:span><text:span text:style-name="T204"> </text:span><text:span text:style-name="T196">opinii</text:span><text:span text:style-name="T210"> </text:span><text:span text:style-name="T196">polskiej</text:span><text:span text:style-name="T210"> </text:span><text:span text:style-name="T182">premier,</text:span><text:span text:style-name="T204"> </text:span><text:span text:style-name="T196">odzwierciedlają</text:span><text:span text:style-name="T210"> </text:span><text:span text:style-name="T196">podobne</text:span><text:span text:style-name="T204"> </text:span><text:span text:style-name="T196">działania podjęte przez rząd włoski. </text:span><text:span text:style-name="T182">Tymczasem </text:span><text:span text:style-name="T196">Komisja Europejska wyłącznie w przypadku Polski zdecydowała o wszczęciu unijnej procedury ochrony państwa prawa w</text:span><text:span text:style-name="T220"> </text:span><text:span text:style-name="T196">odnie- sieniu</text:span><text:span text:style-name="T406"> </text:span><text:span text:style-name="T196">do</text:span><text:span text:style-name="T210"> </text:span><text:span text:style-name="T196">reformy</text:span><text:span text:style-name="T210"> </text:span><text:span text:style-name="T196">systemu</text:span><text:span text:style-name="T210"> </text:span><text:span text:style-name="T196">nadawców</text:span><text:span text:style-name="T210"> </text:span><text:span text:style-name="T196">publicznych.</text:span><text:span text:style-name="T406"> </text:span><text:span text:style-name="T196">Eurodeputowani</text:span><text:span text:style-name="T210"> </text:span><text:span text:style-name="T196">włoskiej</text:span><text:span text:style-name="T210"> </text:span><text:span text:style-name="T196">opozycji </text:span><text:span text:style-name="T1">spytali</text:span><text:span text:style-name="T413"> </text:span><text:span text:style-name="T1">więc</text:span><text:span text:style-name="T190"> </text:span><text:span text:style-name="T1">Komisję</text:span><text:span text:style-name="T413"> </text:span><text:span text:style-name="T1">Europejską</text:span><text:span text:style-name="T190"> </text:span><text:span text:style-name="T1">o</text:span><text:span text:style-name="T413"> </text:span><text:span text:style-name="T1">powody</text:span><text:span text:style-name="T190"> </text:span><text:span text:style-name="T1">takiej</text:span><text:span text:style-name="T190"> </text:span><text:span text:style-name="T1">decyzji</text:span><text:span text:style-name="T525">68</text:span><text:span text:style-name="T1">.</text:span></text:p><text:p text:style-name="P169"><text:span text:style-name="T1">W</text:span><text:span text:style-name="T192"> </text:span><text:span text:style-name="T187">odpowiedzi</text:span><text:span text:style-name="T523"> </text:span><text:span text:style-name="T1">z</text:span><text:span text:style-name="T523"> </text:span><text:span text:style-name="T1">2</text:span><text:span text:style-name="T192"> </text:span><text:span text:style-name="T187">czerwca</text:span><text:span text:style-name="T523"> </text:span><text:span text:style-name="T1">2016</text:span><text:span text:style-name="T523"> </text:span><text:span text:style-name="T409">r.</text:span><text:span text:style-name="T192"> </text:span><text:span text:style-name="T1">Komisja</text:span><text:span text:style-name="T523"> </text:span><text:span text:style-name="T1">Europejska</text:span><text:span text:style-name="T523"> </text:span><text:span text:style-name="T1">stwierdziła</text:span><text:span text:style-name="T192"> </text:span><text:span text:style-name="T187">jedynie,</text:span><text:span text:style-name="T523"> </text:span><text:span text:style-name="T1">że sytuacja</text:span><text:span text:style-name="T418"> </text:span><text:span text:style-name="T1">we</text:span><text:span text:style-name="T418"> </text:span><text:span text:style-name="T187">Włoszech,</text:span><text:span text:style-name="T565"> </text:span><text:span text:style-name="T1">do</text:span><text:span text:style-name="T418"> </text:span><text:span text:style-name="T1">której</text:span><text:span text:style-name="T565"> </text:span><text:span text:style-name="T1">nawiązywali</text:span><text:span text:style-name="T418"> </text:span><text:span text:style-name="T1">eurodeputowani,</text:span><text:span text:style-name="T418"> </text:span><text:span text:style-name="T1">nie</text:span><text:span text:style-name="T565"> </text:span><text:span text:style-name="T1">jest</text:span><text:span text:style-name="T418"> </text:span><text:span text:style-name="T1">taka</text:span><text:span text:style-name="T565"> </text:span><text:span text:style-name="T1">sama</text:span><text:span text:style-name="T418"> </text:span><text:span text:style-name="T187">jak </text:span><text:span text:style-name="T1">w</text:span><text:span text:style-name="T407"> </text:span><text:span text:style-name="T1">Polsce,</text:span><text:span text:style-name="T399"> </text:span><text:span text:style-name="T1">co</text:span><text:span text:style-name="T407"> </text:span><text:span text:style-name="T1">w</text:span><text:span text:style-name="T399"> </text:span><text:span text:style-name="T1">konsekwencji</text:span><text:span text:style-name="T399"> </text:span><text:span text:style-name="T1">spowodowało</text:span><text:span text:style-name="T407"> </text:span><text:span text:style-name="T187">wszczęcie</text:span><text:span text:style-name="T399"> </text:span><text:span text:style-name="T1">tam</text:span><text:span text:style-name="T407"> </text:span><text:span text:style-name="T187">procedury</text:span><text:span text:style-name="T399"> </text:span><text:span text:style-name="T1">ochrony</text:span><text:span text:style-name="T399"> </text:span><text:span text:style-name="T1">pań- stwa prawa. </text:span><text:span text:style-name="T207">Na </text:span><text:span text:style-name="T187">posiedzeniu </text:span><text:span text:style-name="T1">plenarnym Parlamentu Europejskiego z 19 </text:span><text:span text:style-name="T187">stycznia </text:span><text:span text:style-name="T1">2016</text:span><text:span text:style-name="T197"> </text:span><text:span text:style-name="T409">r.</text:span><text:span text:style-name="T197"> </text:span><text:span text:style-name="T1">na</text:span><text:span text:style-name="T199"> </text:span><text:span text:style-name="T1">temat</text:span><text:span text:style-name="T197"> </text:span><text:span text:style-name="T1">sytuacji</text:span><text:span text:style-name="T199"> </text:span><text:span text:style-name="T1">w</text:span><text:span text:style-name="T197"> </text:span><text:span text:style-name="T1">Polsce</text:span><text:span text:style-name="T199"> </text:span><text:span text:style-name="T1">Komisja</text:span><text:span text:style-name="T197"> </text:span><text:span text:style-name="T1">zażądała</text:span><text:span text:style-name="T197"> </text:span><text:span text:style-name="T1">od</text:span><text:span text:style-name="T199"> </text:span><text:span text:style-name="T1">polskich</text:span><text:span text:style-name="T197"> </text:span><text:span text:style-name="T1">władz</text:span><text:span text:style-name="T199"> </text:span><text:span text:style-name="T1">informacji o</text:span><text:span text:style-name="T197"> </text:span><text:span text:style-name="T1">sytuacji</text:span><text:span text:style-name="T197"> </text:span><text:span text:style-name="T1">Trybunału</text:span><text:span text:style-name="T197"> </text:span><text:span text:style-name="T187">Konstytucyjnego</text:span><text:span text:style-name="T197"> </text:span><text:span text:style-name="T1">oraz</text:span><text:span text:style-name="T197"> </text:span><text:span text:style-name="T1">wprowadzonych</text:span><text:span text:style-name="T199"> </text:span><text:span text:style-name="T1">zmianach</text:span><text:span text:style-name="T197"> </text:span><text:span text:style-name="T1">w</text:span><text:span text:style-name="T197"> </text:span><text:span text:style-name="T1">ustawie</text:span></text:p><text:p text:style-name="P34"><text:span text:style-name="T1">o radiofonii i telewizji</text:span><text:span text:style-name="T525">69</text:span><text:span text:style-name="T1">.</text:span></text:p><text:p text:style-name="P187"><text:span text:style-name="T196">Pomimo takiego stanowiska Komisji Europejskiej politycy włoskiej opozycji, na </text:span><text:span text:style-name="T1">czele</text:span><text:span text:style-name="T541"> </text:span><text:span text:style-name="T1">z</text:span><text:span text:style-name="T541"> </text:span><text:span text:style-name="T1">Beppe</text:span><text:span text:style-name="T541"> </text:span><text:span text:style-name="T1">Grillem</text:span><text:span text:style-name="T541"> </text:span><text:span text:style-name="T1">i</text:span><text:span text:style-name="T543"> </text:span><text:span text:style-name="T1">Roberto</text:span><text:span text:style-name="T541"> </text:span><text:span text:style-name="T1">Fikiem</text:span><text:span text:style-name="T541"> </text:span><text:span text:style-name="T1">z</text:span><text:span text:style-name="T541"> </text:span><text:span text:style-name="T1">Movimento</text:span><text:span text:style-name="T543"> </text:span><text:span text:style-name="T1">5</text:span><text:span text:style-name="T541"> </text:span><text:span text:style-name="T1">Stelle,</text:span><text:span text:style-name="T541"> </text:span><text:span text:style-name="T1">konsekwentnie</text:span><text:span text:style-name="T541"> </text:span><text:span text:style-name="T1">twier- </text:span><text:span text:style-name="T196">dzili, że reforma </text:span><text:span text:style-name="T188">RAI </text:span><text:span text:style-name="T196">była „zamachem </text:span><text:span text:style-name="T202">stanu”. </text:span><text:span text:style-name="T196">Ich zdaniem cenzurowanie informacji w</text:span><text:span text:style-name="T524"> </text:span><text:span text:style-name="T188">RAI</text:span><text:span text:style-name="T524"> </text:span><text:span text:style-name="T196">przyczyniło</text:span><text:span text:style-name="T524"> </text:span><text:span text:style-name="T196">się</text:span><text:span text:style-name="T524"> </text:span><text:span text:style-name="T196">do</text:span><text:span text:style-name="T524"> </text:span><text:span text:style-name="T196">utraty</text:span><text:span text:style-name="T524"> </text:span><text:span text:style-name="T196">wiarygodności</text:span><text:span text:style-name="T524"> </text:span><text:span text:style-name="T196">nadawcy</text:span><text:span text:style-name="T524"> </text:span><text:span text:style-name="T196">publicznego</text:span><text:span text:style-name="T526">70</text:span><text:span text:style-name="T196">.</text:span><text:span text:style-name="T524"> </text:span><text:span text:style-name="T196">W</text:span><text:span text:style-name="T524"> </text:span><text:span text:style-name="T196">swoich</text:span><text:span text:style-name="T524"> </text:span><text:span text:style-name="T196">pu- blicznych</text:span><text:span text:style-name="T416"> </text:span><text:span text:style-name="T196">wystąpieniach</text:span><text:span text:style-name="T416"> </text:span><text:span text:style-name="T196">wielokrotnie</text:span><text:span text:style-name="T416"> </text:span><text:span text:style-name="T196">podkreślali,</text:span><text:span text:style-name="T416"> </text:span><text:span text:style-name="T196">że</text:span><text:span text:style-name="T416"> </text:span><text:span text:style-name="T196">wskutek</text:span><text:span text:style-name="T416"> </text:span><text:span text:style-name="T196">reformy</text:span><text:span text:style-name="T416"> </text:span><text:span text:style-name="T196">rządu</text:span><text:span text:style-name="T416"> </text:span><text:span text:style-name="T196">Renziego </text:span><text:span text:style-name="T188">RAI</text:span><text:span text:style-name="T210"> </text:span><text:span text:style-name="T196">przestał</text:span><text:span text:style-name="T204"> </text:span><text:span text:style-name="T196">pełnić</text:span><text:span text:style-name="T204"> </text:span><text:span text:style-name="T196">funkcję</text:span><text:span text:style-name="T210"> </text:span><text:span text:style-name="T196">kontroli</text:span><text:span text:style-name="T204"> </text:span><text:span text:style-name="T196">władzy,</text:span><text:span text:style-name="T204"> </text:span><text:span text:style-name="T196">a</text:span><text:span text:style-name="T210"> </text:span><text:span text:style-name="T196">stał</text:span><text:span text:style-name="T204"> </text:span><text:span text:style-name="T196">się</text:span><text:span text:style-name="T204"> </text:span><text:span text:style-name="T196">dla</text:span><text:span text:style-name="T210"> </text:span><text:span text:style-name="T196">rządzących</text:span><text:span text:style-name="T204"> </text:span><text:span text:style-name="T196">wyłącznym</text:span><text:span text:style-name="T204"> </text:span><text:span text:style-name="T196">kana- </text:span><text:span text:style-name="T1">łem politycznej</text:span><text:span text:style-name="T517"> </text:span><text:span text:style-name="T1">indoktrynacji</text:span><text:span text:style-name="T525">71</text:span><text:span text:style-name="T1">.</text:span></text:p></draw:text-box></draw:frame><draw:frame draw:style-name="fr1" draw:name="140" text:anchor-type="char" svg:x="2.464cm" svg:y="15.496cm" svg:width="12.072cm" svg:height="5.749cm" draw:z-index="152"><draw:text-box><text:p text:style-name="P74"><text:span text:style-name="T424">A. </text:span><text:span text:style-name="T430">Camilleri, </text:span><text:span text:style-name="T227">Profili del sistema radiotelelevisivo nella fase di transizione sul digitale terrestre</text:span><text:span text:style-name="T430">, Napoli </text:span><text:span text:style-name="T429">2010;</text:span><text:span text:style-name="T451"> </text:span><text:span text:style-name="T492">F.</text:span><text:span text:style-name="T451"> </text:span><text:span text:style-name="T429">Cardarelli,</text:span><text:span text:style-name="T451"> </text:span><text:span text:style-name="T507">V.</text:span><text:span text:style-name="T451"> </text:span><text:span text:style-name="T429">Zeno-Zencovich,</text:span><text:span text:style-name="T451"> </text:span><text:span text:style-name="T226">Il</text:span><text:span text:style-name="T241"> </text:span><text:span text:style-name="T226">diritto</text:span><text:span text:style-name="T241"> </text:span><text:span text:style-name="T226">delle</text:span><text:span text:style-name="T243"> </text:span><text:span text:style-name="T226">telecomunicazioni.</text:span><text:span text:style-name="T241"> </text:span><text:span text:style-name="T226">Principi,</text:span><text:span text:style-name="T243"> </text:span><text:span text:style-name="T226">normativa,</text:span><text:span text:style-name="T241"> </text:span><text:span text:style-name="T226">giuri- </text:span><text:span text:style-name="T225">sprudenza</text:span><text:span text:style-name="T428">, Roma–Bari</text:span><text:span text:style-name="T479"> </text:span><text:span text:style-name="T428">1997.</text:span></text:p><text:p text:style-name="P66"><text:span text:style-name="T226">Risposta</text:span><text:span text:style-name="T234"> </text:span><text:span text:style-name="T226">di</text:span><text:span text:style-name="T238"> </text:span><text:span text:style-name="T226">Günther</text:span><text:span text:style-name="T234"> </text:span><text:span text:style-name="T226">Oettinger</text:span><text:span text:style-name="T238"> </text:span><text:span text:style-name="T226">a</text:span><text:span text:style-name="T234"> </text:span><text:span text:style-name="T226">nome</text:span><text:span text:style-name="T238"> </text:span><text:span text:style-name="T226">della</text:span><text:span text:style-name="T238"> </text:span><text:span text:style-name="T226">Commissione</text:span><text:span text:style-name="T429">,</text:span><text:span text:style-name="T447"> </text:span><text:span text:style-name="T429">[online]</text:span><text:span text:style-name="T444"> </text:span><text:a xlink:type="simple" xlink:href="http://www.europarl.europa.eu/" text:style-name="ListLabel_20_2" text:visited-style-name="ListLabel_20_2"><text:span text:style-name="T429">http://www.europarl.europa.eu/</text:span></text:a><text:span text:style-name="T429"> </text:span><text:span text:style-name="T428">sides/getAllAnswers.do?reference=E-2016-000091&amp;language=IT,</text:span><text:span text:style-name="T455"> </text:span><text:span text:style-name="T428">15</text:span><text:span text:style-name="T455"> </text:span><text:span text:style-name="T428">X</text:span><text:span text:style-name="T458"> </text:span><text:span text:style-name="T428">2016.</text:span></text:p><text:p text:style-name="P45"><text:span text:style-name="T226">Riforma RAI, pluralismo informativo radio-televisivo, Italia e Polonia</text:span><text:span text:style-name="T429">, [online] http://www.euro </text:span><text:span text:style-name="T428">parl.europa.eu/sides/getDoc.do?pubRef=-//EP//TEXT+WQ+E-2016-002343+0+DOC+XML</text:span></text:p><text:p text:style-name="P198">+V0//IT, 6 XI 2016.</text:p><text:p text:style-name="P73"><text:span text:style-name="T226">Risposta</text:span><text:span text:style-name="T234"> </text:span><text:span text:style-name="T226">di</text:span><text:span text:style-name="T238"> </text:span><text:span text:style-name="T226">Günther</text:span><text:span text:style-name="T234"> </text:span><text:span text:style-name="T226">Oettinger</text:span><text:span text:style-name="T238"> </text:span><text:span text:style-name="T226">a</text:span><text:span text:style-name="T234"> </text:span><text:span text:style-name="T226">nome</text:span><text:span text:style-name="T238"> </text:span><text:span text:style-name="T226">della</text:span><text:span text:style-name="T238"> </text:span><text:span text:style-name="T226">Commissione</text:span><text:span text:style-name="T429">,</text:span><text:span text:style-name="T447"> </text:span><text:span text:style-name="T429">[online]</text:span><text:span text:style-name="T444"> </text:span><text:a xlink:type="simple" xlink:href="http://www.europarl.europa.eu/" text:style-name="ListLabel_20_2" text:visited-style-name="ListLabel_20_2"><text:span text:style-name="T429">http://www.europarl.europa.eu/</text:span></text:a><text:span text:style-name="T429"> </text:span><text:span text:style-name="T428">sides/getAllAnswers.do?reference=E-2016-002343&amp;language=IT,</text:span><text:span text:style-name="T455"> </text:span><text:span text:style-name="T428">15</text:span><text:span text:style-name="T455"> </text:span><text:span text:style-name="T428">X</text:span><text:span text:style-name="T458"> </text:span><text:span text:style-name="T428">2016.</text:span></text:p><text:p text:style-name="P64"><text:span text:style-name="T429">P. Kowalczuk, </text:span><text:span text:style-name="T226">Telewizja RAI pod kontrolą</text:span><text:span text:style-name="T429">, [online] </text:span><text:a xlink:type="simple" xlink:href="http://www.rp.pl/Polityka/302099876-Telewi" text:style-name="ListLabel_20_2" text:visited-style-name="ListLabel_20_2"><text:span text:style-name="T429">http://www.rp.pl/Polityka/302099876-Telewi</text:span></text:a><text:span text:style-name="T429"> </text:span><text:span text:style-name="T428">zja-RAI-pod-kontrola.html#ap-1, 24 IX 2016.</text:span></text:p><text:p text:style-name="P73"><text:span text:style-name="T226">Il</text:span><text:span text:style-name="T276"> </text:span><text:span text:style-name="T226">piano</text:span><text:span text:style-name="T276"> </text:span><text:span text:style-name="T226">per</text:span><text:span text:style-name="T276"> </text:span><text:span text:style-name="T226">la</text:span><text:span text:style-name="T276"> </text:span><text:span text:style-name="T226">trasparenza</text:span><text:span text:style-name="T257"> </text:span><text:span text:style-name="T226">in</text:span><text:span text:style-name="T276"> </text:span><text:span text:style-name="T264">Rai</text:span><text:span text:style-name="T276"> </text:span><text:span text:style-name="T226">proposta</text:span><text:span text:style-name="T276"> </text:span><text:span text:style-name="T226">del</text:span><text:span text:style-name="T257"> </text:span><text:span text:style-name="T226">M5S</text:span><text:span text:style-name="T429">,</text:span><text:span text:style-name="T456"> </text:span><text:span text:style-name="T429">[online]</text:span><text:span text:style-name="T456"> </text:span><text:a xlink:type="simple" xlink:href="http://www.robertofico.it/il-piano-per-" text:style-name="ListLabel_20_2" text:visited-style-name="ListLabel_20_2"><text:span text:style-name="T429">http://www.robertofico.it/il-piano-per-</text:span></text:a><text:span text:style-name="T429"> </text:span><text:span text:style-name="T428">la-trasparenza-in-rai-proposta-del-m5s,</text:span><text:span text:style-name="T437"> </text:span><text:span text:style-name="T428">12</text:span><text:span text:style-name="T440"> </text:span><text:span text:style-name="T428">XI</text:span><text:span text:style-name="T437"> </text:span><text:span text:style-name="T428">2016.</text:span></text:p></draw:text-box></draw:frame><draw:frame draw:style-name="fr1" draw:name="141" text:anchor-type="char" svg:x="1.965cm" svg:y="15.52cm" svg:width="0.25cm" svg:height="0.303cm" draw:z-index="153"><draw:text-box><text:p text:style-name="P195">66</text:p></draw:text-box></draw:frame><draw:frame draw:style-name="fr1" draw:name="142" text:anchor-type="char" svg:x="1.965cm" svg:y="16.72cm" svg:width="0.25cm" svg:height="0.303cm" draw:z-index="154"><draw:text-box><text:p text:style-name="P195">67</text:p></draw:text-box></draw:frame><draw:frame draw:style-name="fr1" draw:name="143" text:anchor-type="char" svg:x="1.965cm" svg:y="17.554cm" svg:width="0.25cm" svg:height="0.303cm" draw:z-index="155"><draw:text-box><text:p text:style-name="P195">68</text:p></draw:text-box></draw:frame><draw:frame draw:style-name="fr1" draw:name="144" text:anchor-type="char" svg:x="1.965cm" svg:y="18.755cm" svg:width="0.25cm" svg:height="0.303cm" draw:z-index="156"><draw:text-box><text:p text:style-name="P195">69</text:p></draw:text-box></draw:frame><draw:frame draw:style-name="fr1" draw:name="145" text:anchor-type="char" svg:x="1.965cm" svg:y="19.588cm" svg:width="0.25cm" svg:height="0.303cm" draw:z-index="157"><draw:text-box><text:p text:style-name="P195">70</text:p></draw:text-box></draw:frame><draw:frame draw:style-name="fr1" draw:name="146" text:anchor-type="char" svg:x="1.965cm" svg:y="20.422cm" svg:width="0.25cm" svg:height="0.303cm" draw:z-index="158"><draw:text-box><text:p text:style-name="P195">71</text:p></draw:text-box></draw:frame><draw:frame draw:style-name="fr1" draw:name="147" text:anchor-type="char" svg:x="2cm" svg:y="15.076cm" svg:width="2cm" svg:height="0.423cm" draw:z-index="159"><draw:text-box><text:p text:style-name="P167"/></draw:text-box></draw:frame></text:p>
      <text:p text:style-name="P224"><draw:line text:anchor-type="char" draw:z-index="160" draw:style-name="gr1" draw:text-style-name="P240" svg:x1="1.499cm" svg:y1="14.529cm" svg:x2="3.499cm" svg:y2="14.529cm"><text:p/></draw:line><draw:frame draw:style-name="fr1" draw:name="148" text:anchor-type="char" svg:x="6.484cm" svg:y="0.579cm" svg:width="5.031cm" svg:height="0.603cm" draw:z-index="161"><draw:text-box><text:p text:style-name="P6"><text:span text:style-name="T115">Kryzys</text:span><text:span text:style-name="T116"> </text:span><text:span text:style-name="T115">modelu</text:span><text:span text:style-name="T117"> </text:span><text:span text:style-name="T115">zarządzania</text:span><text:span text:style-name="T117"> </text:span><text:span text:style-name="T115">RAI…</text:span></text:p></draw:text-box></draw:frame><draw:frame draw:style-name="fr1" draw:name="149" text:anchor-type="char" svg:x="1.466cm" svg:y="0.582cm" svg:width="3.896cm" svg:height="0.519cm" draw:z-index="162"><draw:text-box><text:p text:style-name="P5"><text:span text:style-name="T578">Politeja</text:span><text:span text:style-name="T579"> </text:span><text:span text:style-name="T177">4(49)/2017</text:span></text:p></draw:text-box></draw:frame><draw:frame draw:style-name="fr1" draw:name="150" text:anchor-type="char" svg:x="13.33cm" svg:y="0.582cm" svg:width="0.706cm" svg:height="0.519cm" draw:z-index="163"><draw:text-box><text:p text:style-name="P193">363</text:p></draw:text-box></draw:frame><draw:frame draw:style-name="fr1" draw:name="151" text:anchor-type="char" svg:x="1.466cm" svg:y="2.043cm" svg:width="10.044cm" svg:height="1.459cm" draw:z-index="164"><draw:text-box><text:p text:style-name="P87"><text:span text:style-name="T96">ORZECZNICTWO SąDU KONSTYTUCYJNEGO </text:span><text:span text:style-name="T97">(CORTE COSTITUZIONALE) W DZIEDZINIE POLITYKI </text:span><text:span text:style-name="T96">MEDIALNEJ WE WŁOSZECH</text:span></text:p></draw:text-box></draw:frame><draw:frame draw:style-name="fr1" draw:name="152" text:anchor-type="char" svg:x="1.466cm" svg:y="3.849cm" svg:width="12.571cm" svg:height="10.493cm" draw:z-index="165"><draw:text-box><text:p text:style-name="P57"><text:span text:style-name="T208">Współczesny </text:span><text:span text:style-name="T196">włoski system radiowo-telewizyjny odznacza się relatywnie niskim</text:span><text:span text:style-name="T402"> </text:span><text:span text:style-name="T188">po- </text:span><text:span text:style-name="T196">ziomem</text:span><text:span text:style-name="T522"> </text:span><text:span text:style-name="T196">pluralizmu</text:span><text:span text:style-name="T526">72</text:span><text:span text:style-name="T196">.</text:span><text:span text:style-name="T198"> </text:span><text:span text:style-name="T208">Wynika</text:span><text:span text:style-name="T522"> </text:span><text:span text:style-name="T196">to</text:span><text:span text:style-name="T198"> </text:span><text:span text:style-name="T196">wprost</text:span><text:span text:style-name="T198"> </text:span><text:span text:style-name="T196">z</text:span><text:span text:style-name="T522"> </text:span><text:span text:style-name="T196">tradycji</text:span><text:span text:style-name="T198"> </text:span><text:span text:style-name="T196">politycznej</text:span><text:span text:style-name="T198"> </text:span><text:span text:style-name="T196">braku</text:span><text:span text:style-name="T522"> </text:span><text:span text:style-name="T196">mediów</text:span><text:span text:style-name="T198"> </text:span><text:span text:style-name="T196">niezależ- </text:span><text:span text:style-name="T1">nych</text:span><text:span text:style-name="T399"> </text:span><text:span text:style-name="T1">od</text:span><text:span text:style-name="T401"> </text:span><text:span text:style-name="T1">władzy.</text:span><text:span text:style-name="T399"> </text:span><text:span text:style-name="T181">Nawet</text:span><text:span text:style-name="T401"> </text:span><text:span text:style-name="T1">w</text:span><text:span text:style-name="T401"> </text:span><text:span text:style-name="T1">czasach</text:span><text:span text:style-name="T399"> </text:span><text:span text:style-name="T1">I</text:span><text:span text:style-name="T401"> </text:span><text:span text:style-name="T1">Republiki</text:span><text:span text:style-name="T399"> </text:span><text:span text:style-name="T1">Włoskiej</text:span><text:span text:style-name="T401"> </text:span><text:span text:style-name="T1">polityczna</text:span><text:span text:style-name="T401"> </text:span><text:span text:style-name="T181">kontrola</text:span><text:span text:style-name="T399"> </text:span><text:span text:style-name="T1">mediów </text:span><text:span text:style-name="T196">stała</text:span><text:span text:style-name="T191"> </text:span><text:span text:style-name="T196">się</text:span><text:span text:style-name="T193"> </text:span><text:span text:style-name="T196">regułą</text:span><text:span text:style-name="T193"> </text:span><text:span text:style-name="T196">budowania</text:span><text:span text:style-name="T191"> </text:span><text:span text:style-name="T196">demokracji</text:span><text:span text:style-name="T193"> </text:span><text:span text:style-name="T196">w</text:span><text:span text:style-name="T193"> </text:span><text:span text:style-name="T196">tym</text:span><text:span text:style-name="T191"> </text:span><text:span text:style-name="T196">kraju</text:span><text:span text:style-name="T526">73</text:span><text:span text:style-name="T196">.</text:span><text:span text:style-name="T193"> </text:span><text:span text:style-name="T196">Powyższą</text:span><text:span text:style-name="T193"> </text:span><text:span text:style-name="T196">regułę</text:span><text:span text:style-name="T193"> </text:span><text:span text:style-name="T196">potwierdzał</text:span><text:span text:style-name="T191"> </text:span><text:span text:style-name="T196">de- kret</text:span><text:span text:style-name="T193"> </text:span><text:span text:style-name="T196">prezydencki</text:span><text:span text:style-name="T524"> </text:span><text:span text:style-name="T196">Luigiego</text:span><text:span text:style-name="T524"> </text:span><text:span text:style-name="T196">Einaudiego</text:span><text:span text:style-name="T524"> </text:span><text:span text:style-name="T196">z</text:span><text:span text:style-name="T524"> </text:span><text:span text:style-name="T196">1952</text:span><text:span text:style-name="T524"> </text:span><text:span text:style-name="T182">r.</text:span><text:span text:style-name="T529">74</text:span><text:span text:style-name="T533"> </text:span><text:span text:style-name="T196">Polityczna</text:span><text:span text:style-name="T524"> </text:span><text:span text:style-name="T182">kontrola</text:span><text:span text:style-name="T524"> </text:span><text:span text:style-name="T196">rządu</text:span><text:span text:style-name="T524"> </text:span><text:span text:style-name="T196">nad</text:span><text:span text:style-name="T193"> </text:span><text:span text:style-name="T196">spółką </text:span><text:span text:style-name="T1">pozostała</text:span><text:span text:style-name="T197"> </text:span><text:span text:style-name="T1">niezmienna</text:span><text:span text:style-name="T199"> </text:span><text:span text:style-name="T1">aż</text:span><text:span text:style-name="T197"> </text:span><text:span text:style-name="T1">do</text:span><text:span text:style-name="T199"> </text:span><text:span text:style-name="T1">1975</text:span><text:span text:style-name="T197"> </text:span><text:span text:style-name="T194">r.</text:span></text:p><text:p text:style-name="P170"><text:span text:style-name="T196">W</text:span><text:span text:style-name="T204"> </text:span><text:span text:style-name="T196">pierwszym</text:span><text:span text:style-name="T204"> </text:span><text:span text:style-name="T182">okresie,</text:span><text:span text:style-name="T206"> </text:span><text:span text:style-name="T196">w</text:span><text:span text:style-name="T204"> </text:span><text:span text:style-name="T208">latach</text:span><text:span text:style-name="T206"> </text:span><text:span text:style-name="T182">1954-1974,</text:span><text:span text:style-name="T204"> </text:span><text:span text:style-name="T182">Sąd</text:span><text:span text:style-name="T204"> </text:span><text:span text:style-name="T182">Konstytucyjny</text:span><text:span text:style-name="T206"> </text:span><text:span text:style-name="T182">orzeczeniem</text:span><text:span text:style-name="T204"> </text:span><text:span text:style-name="T196">z</text:span><text:span text:style-name="T206"> </text:span><text:span text:style-name="T182">1960</text:span><text:span text:style-name="T204"> </text:span><text:span text:style-name="T202">r. </text:span><text:span text:style-name="T182">potwierdził zasadność istnienia monopolu </text:span><text:span text:style-name="T196">RAI w </text:span><text:span text:style-name="T182">eterze, </text:span><text:span text:style-name="T208">klasyfikując </text:span><text:span text:style-name="T182">system</text:span><text:span text:style-name="T567"> </text:span><text:span text:style-name="T196">radiowo-</text:span></text:p><text:p text:style-name="P141"><text:span text:style-name="T182">-telewizyjny</text:span><text:span text:style-name="T414"> </text:span><text:span text:style-name="T182">jako</text:span><text:span text:style-name="T414"> </text:span><text:span text:style-name="T182">usługę</text:span><text:span text:style-name="T414"> </text:span><text:span text:style-name="T182">publiczną</text:span><text:span text:style-name="T414"> </text:span><text:span text:style-name="T196">o</text:span><text:span text:style-name="T414"> </text:span><text:span text:style-name="T182">szczególnym</text:span><text:span text:style-name="T414"> </text:span><text:span text:style-name="T182">znaczeniu</text:span><text:span text:style-name="T529">75</text:span><text:span text:style-name="T182">.</text:span><text:span text:style-name="T414"> </text:span><text:span text:style-name="T410">Wynikało</text:span><text:span text:style-name="T191"> </text:span><text:span text:style-name="T196">to</text:span><text:span text:style-name="T414"> </text:span><text:span text:style-name="T196">z</text:span><text:span text:style-name="T414"> </text:span><text:span text:style-name="T208">treści</text:span><text:span text:style-name="T414"> </text:span><text:span text:style-name="T182">zapi-</text:span><text:span text:style-name="T548"> </text:span><text:span text:style-name="T182">sów</text:span><text:span text:style-name="T544"> </text:span><text:span text:style-name="T208">ustawy</text:span><text:span text:style-name="T408"> </text:span><text:span text:style-name="T182">zasadniczej,</text:span><text:span text:style-name="T408"> </text:span><text:span text:style-name="T196">mocą</text:span><text:span text:style-name="T408"> </text:span><text:span text:style-name="T208">której</text:span><text:span text:style-name="T408"> </text:span><text:span text:style-name="T208">ustawodawca</text:span><text:span text:style-name="T408"> </text:span><text:span text:style-name="T196">w</text:span><text:span text:style-name="T544"> </text:span><text:span text:style-name="T208">interesie</text:span><text:span text:style-name="T408"> </text:span><text:span text:style-name="T182">narodowym</text:span><text:span text:style-name="T408"> </text:span><text:span text:style-name="T182">może</text:span><text:span text:style-name="T408"> </text:span><text:span text:style-name="T182">przyznać</text:span><text:span text:style-name="T185"> </text:span><text:span text:style-name="T182">państwu</text:span><text:span text:style-name="T204"> </text:span><text:span text:style-name="T182">wyłączność</text:span><text:span text:style-name="T206"> </text:span><text:span text:style-name="T182">na</text:span><text:span text:style-name="T206"> </text:span><text:span text:style-name="T196">działalność</text:span><text:span text:style-name="T206"> </text:span><text:span text:style-name="T196">w</text:span><text:span text:style-name="T204"> </text:span><text:span text:style-name="T208">sektorze</text:span><text:span text:style-name="T206"> </text:span><text:span text:style-name="T182">usług</text:span><text:span text:style-name="T206"> </text:span><text:span text:style-name="T182">publicznych</text:span><text:span text:style-name="T529">76</text:span><text:span text:style-name="T182">.</text:span><text:span text:style-name="T206"> </text:span><text:span text:style-name="T212">Taki</text:span><text:span text:style-name="T204"> </text:span><text:span text:style-name="T182">zapis</text:span><text:span text:style-name="T206"> </text:span><text:span text:style-name="T182">Konstytu-</text:span><text:span text:style-name="T548"> </text:span><text:span text:style-name="T196">cji</text:span><text:span text:style-name="T419"> </text:span><text:span text:style-name="T196">stworzył</text:span><text:span text:style-name="T419"> </text:span><text:span text:style-name="T196">więc</text:span><text:span text:style-name="T566"> </text:span><text:span text:style-name="T182">możliwość</text:span><text:span text:style-name="T419"> </text:span><text:span text:style-name="T196">przyznania</text:span><text:span text:style-name="T566"> </text:span><text:span text:style-name="T182">państwu</text:span><text:span text:style-name="T419"> </text:span><text:span text:style-name="T196">wyłącznego</text:span><text:span text:style-name="T566"> </text:span><text:span text:style-name="T208">prawa</text:span><text:span text:style-name="T419"> </text:span><text:span text:style-name="T196">do</text:span><text:span text:style-name="T419"> </text:span><text:span text:style-name="T208">sprawowania</text:span><text:span text:style-name="T566"> </text:span><text:span text:style-name="T208">nad-</text:span><text:span text:style-name="T548"> </text:span><text:span text:style-name="T196">zoru</text:span><text:span text:style-name="T193"> </text:span><text:span text:style-name="T182">nad</text:span><text:span text:style-name="T193"> </text:span><text:span text:style-name="T182">wybranymi</text:span><text:span text:style-name="T193"> </text:span><text:span text:style-name="T182">instytucjami</text:span><text:span text:style-name="T193"> </text:span><text:span text:style-name="T208">sektora</text:span><text:span text:style-name="T193"> </text:span><text:span text:style-name="T196">publicznego,</text:span><text:span text:style-name="T193"> </text:span><text:span text:style-name="T196">w</text:span><text:span text:style-name="T193"> </text:span><text:span text:style-name="T182">celu</text:span><text:span text:style-name="T193"> </text:span><text:span text:style-name="T182">zagwarantowania</text:span><text:span text:style-name="T193"> </text:span><text:span text:style-name="T182">właści-</text:span><text:span text:style-name="T548"> </text:span><text:span text:style-name="T196">wego</text:span><text:span text:style-name="T412"> </text:span><text:span text:style-name="T208">wykonywania</text:span><text:span text:style-name="T412"> </text:span><text:span text:style-name="T196">przez</text:span><text:span text:style-name="T414"> </text:span><text:span text:style-name="T196">nie</text:span><text:span text:style-name="T412"> </text:span><text:span text:style-name="T182">funkcji</text:span><text:span text:style-name="T412"> </text:span><text:span text:style-name="T208">podyktowanych</text:span><text:span text:style-name="T414"> </text:span><text:span text:style-name="T208">interesem</text:span><text:span text:style-name="T412"> </text:span><text:span text:style-name="T182">wszystkich</text:span><text:span text:style-name="T412"> </text:span><text:span text:style-name="T182">obywateli</text:span><text:span text:style-name="T529">77</text:span><text:span text:style-name="T182">.</text:span><text:span text:style-name="T555"> </text:span><text:span text:style-name="T182">Ponadto </text:span><text:span text:style-name="T196">Sąd Konstytucyjny w wydanym orzeczeniu legitymizował</text:span><text:span text:style-name="T518"> </text:span><text:span text:style-name="T196">zasadność</text:span><text:span text:style-name="T208"> </text:span><text:span text:style-name="T196">ist-</text:span><text:span text:style-name="T548"> </text:span><text:span text:style-name="T196">nienia monopolu państwa w eterze </text:span><text:span text:style-name="T208">tzw. </text:span><text:span text:style-name="T196">teorią niedoboru, czyli</text:span><text:span text:style-name="T568"> </text:span><text:span text:style-name="T196">brakiem dostatecznej</text:span><text:span text:style-name="T569"> </text:span><text:span text:style-name="T196">liczby</text:span><text:span text:style-name="T520"> </text:span><text:span text:style-name="T196">wolnych</text:span><text:span text:style-name="T520"> </text:span><text:span text:style-name="T196">częstotliwości</text:span><text:span text:style-name="T520"> </text:span><text:span text:style-name="T196">umożliwiających</text:span><text:span text:style-name="T520"> </text:span><text:span text:style-name="T196">działalność</text:span><text:span text:style-name="T520"> </text:span><text:span text:style-name="T196">w</text:span><text:span text:style-name="T520"> </text:span><text:span text:style-name="T196">eterze</text:span><text:span text:style-name="T520"> </text:span><text:span text:style-name="T196">wielu</text:span><text:span text:style-name="T520"> </text:span><text:span text:style-name="T196">nadawcom.</text:span></text:p><text:p text:style-name="P78"><text:span text:style-name="T1">W</text:span><text:span text:style-name="T418"> </text:span><text:span text:style-name="T1">tej</text:span><text:span text:style-name="T565"> </text:span><text:span text:style-name="T1">sytuacji</text:span><text:span text:style-name="T565"> </text:span><text:span text:style-name="T1">ochrona</text:span><text:span text:style-name="T418"> </text:span><text:span text:style-name="T1">pluralizmu</text:span><text:span text:style-name="T565"> </text:span><text:span text:style-name="T1">wewnętrznego</text:span><text:span text:style-name="T565"> </text:span><text:span text:style-name="T1">w</text:span><text:span text:style-name="T565"> </text:span><text:span text:style-name="T187">RAI</text:span><text:span text:style-name="T418"> </text:span><text:span text:style-name="T1">miała</text:span><text:span text:style-name="T565"> </text:span><text:span text:style-name="T1">stanowić</text:span><text:span text:style-name="T565"> </text:span><text:span text:style-name="T1">priorytet</text:span><text:span text:style-name="T565"> </text:span><text:span text:style-name="T1">dla ustawodawcy</text:span><text:span text:style-name="T192"> </text:span><text:span text:style-name="T1">w</text:span><text:span text:style-name="T190"> </text:span><text:span text:style-name="T1">warunkach</text:span><text:span text:style-name="T192"> </text:span><text:span text:style-name="T1">monopolu</text:span><text:span text:style-name="T192"> </text:span><text:span text:style-name="T1">państwa</text:span><text:span text:style-name="T192"> </text:span><text:span text:style-name="T1">w</text:span><text:span text:style-name="T192"> </text:span><text:span text:style-name="T1">eterze</text:span><text:span text:style-name="T525">78</text:span><text:span text:style-name="T1">.</text:span></text:p><text:p text:style-name="P188"><text:span text:style-name="T196">W</text:span><text:span text:style-name="T216"> </text:span><text:span text:style-name="T196">połowie</text:span><text:span text:style-name="T216"> </text:span><text:span text:style-name="T196">lat</text:span><text:span text:style-name="T404"> </text:span><text:span text:style-name="T196">70.</text:span><text:span text:style-name="T216"> </text:span><text:span text:style-name="T196">ubiegłego</text:span><text:span text:style-name="T216"> </text:span><text:span text:style-name="T196">wieku,</text:span><text:span text:style-name="T404"> </text:span><text:span text:style-name="T196">biorąc</text:span><text:span text:style-name="T216"> </text:span><text:span text:style-name="T196">pod</text:span><text:span text:style-name="T404"> </text:span><text:span text:style-name="T196">uwagę</text:span><text:span text:style-name="T216"> </text:span><text:span text:style-name="T196">rozwój</text:span><text:span text:style-name="T216"> </text:span><text:span text:style-name="T196">technologiczny,</text:span><text:span text:style-name="T404"> </text:span><text:span text:style-name="T196">Sąd Konstytucyjny</text:span><text:span text:style-name="T524"> </text:span><text:span text:style-name="T196">zezwolił</text:span><text:span text:style-name="T522"> </text:span><text:span text:style-name="T196">na</text:span><text:span text:style-name="T522"> </text:span><text:span text:style-name="T196">działalność</text:span><text:span text:style-name="T522"> </text:span><text:span text:style-name="T196">operatorom</text:span><text:span text:style-name="T522"> </text:span><text:span text:style-name="T196">prywatnym</text:span><text:span text:style-name="T522"> </text:span><text:span text:style-name="T196">w</text:span><text:span text:style-name="T522"> </text:span><text:span text:style-name="T196">sektorze</text:span><text:span text:style-name="T522"> </text:span><text:span text:style-name="T196">lokalnej</text:span><text:span text:style-name="T522"> </text:span><text:span text:style-name="T196">te- lewizji kablowej oraz na odbiór i rozpowszechnianie na terytorium kraju</text:span><text:span text:style-name="T520"> </text:span><text:span text:style-name="T196">programów </text:span><text:span text:style-name="T1">nadawanych</text:span><text:span text:style-name="T199"> </text:span><text:span text:style-name="T1">spoza</text:span><text:span text:style-name="T215"> </text:span><text:span text:style-name="T1">granic</text:span><text:span text:style-name="T199"> </text:span><text:span text:style-name="T1">Włoch</text:span><text:span text:style-name="T525">79</text:span><text:span text:style-name="T1">.</text:span><text:span text:style-name="T215"> </text:span><text:span text:style-name="T1">I</text:span><text:span text:style-name="T199"> </text:span><text:span text:style-name="T1">tym</text:span><text:span text:style-name="T215"> </text:span><text:span text:style-name="T1">samym</text:span><text:span text:style-name="T199"> </text:span><text:span text:style-name="T1">ostatecznie</text:span><text:span text:style-name="T215"> </text:span><text:span text:style-name="T1">podważył</text:span><text:span text:style-name="T199"> </text:span><text:span text:style-name="T1">zasadność</text:span></text:p></draw:text-box></draw:frame><draw:frame draw:style-name="fr1" draw:name="153" text:anchor-type="char" svg:x="1.466cm" svg:y="14.586cm" svg:width="0.25cm" svg:height="0.303cm" draw:z-index="166"><draw:text-box><text:p text:style-name="P195">72</text:p></draw:text-box></draw:frame><draw:frame draw:style-name="fr1" draw:name="154" text:anchor-type="char" svg:x="1.965cm" svg:y="14.561cm" svg:width="12.081cm" svg:height="6.682cm" draw:z-index="167"><draw:text-box><text:p text:style-name="P9"><text:span text:style-name="T430">S.</text:span><text:span text:style-name="T474"> </text:span><text:span text:style-name="T430">Ercolani,</text:span><text:span text:style-name="T474"> </text:span><text:span text:style-name="T227">La</text:span><text:span text:style-name="T248"> </text:span><text:span text:style-name="T227">concessione</text:span><text:span text:style-name="T248"> </text:span><text:span text:style-name="T227">del</text:span><text:span text:style-name="T281"> </text:span><text:span text:style-name="T227">servizio</text:span><text:span text:style-name="T248"> </text:span><text:span text:style-name="T227">pubblico</text:span><text:span text:style-name="T248"> </text:span><text:span text:style-name="T227">radiotelevisivo</text:span><text:span text:style-name="T430">,</text:span><text:span text:style-name="T474"> </text:span><text:span text:style-name="T430">„Il</text:span><text:span text:style-name="T474"> </text:span><text:span text:style-name="T430">Diritto</text:span><text:span text:style-name="T438"> </text:span><text:span text:style-name="T491">d’Autore”</text:span><text:span text:style-name="T474"> </text:span><text:span text:style-name="T430">2010,</text:span><text:span text:style-name="T474"> </text:span><text:span text:style-name="T430">nr</text:span><text:span text:style-name="T438"> </text:span><text:span text:style-name="T430">1,</text:span><text:span text:style-name="T474"> </text:span><text:span text:style-name="T430">s.</text:span><text:span text:style-name="T474"> </text:span><text:span text:style-name="T430">36-64.</text:span></text:p><text:p text:style-name="P94"><text:span text:style-name="T423">A.</text:span><text:span text:style-name="T483"> </text:span><text:span text:style-name="T429">Chimenti,</text:span><text:span text:style-name="T483"> </text:span><text:span text:style-name="T226">Informazione</text:span><text:span text:style-name="T254"> </text:span><text:span text:style-name="T226">e</text:span><text:span text:style-name="T254"> </text:span><text:span text:style-name="T226">televisione.</text:span><text:span text:style-name="T254"> </text:span><text:span text:style-name="T226">La</text:span><text:span text:style-name="T254"> </text:span><text:span text:style-name="T226">libertà</text:span><text:span text:style-name="T254"> </text:span><text:span text:style-name="T226">vigilata</text:span><text:span text:style-name="T429">,</text:span><text:span text:style-name="T483"> </text:span><text:span text:style-name="T429">Roma–Bari</text:span><text:span text:style-name="T481"> </text:span><text:span text:style-name="T429">2000;</text:span><text:span text:style-name="T483"> </text:span><text:span text:style-name="T423">A.</text:span><text:span text:style-name="T483"> </text:span><text:span text:style-name="T429">Chimenti,</text:span><text:span text:style-name="T483"> </text:span><text:span text:style-name="T246">L’ordina- </text:span><text:span text:style-name="T225">mento radiotelevisivo italiano</text:span><text:span text:style-name="T428">,</text:span><text:span text:style-name="T496"> </text:span><text:span text:style-name="T500">Torino </text:span><text:span text:style-name="T428">2007.</text:span></text:p><text:p text:style-name="P93"><text:span text:style-name="T429">Decreto</text:span><text:span text:style-name="T507"> </text:span><text:span text:style-name="T429">del</text:span><text:span text:style-name="T507"> </text:span><text:span text:style-name="T429">presidente</text:span><text:span text:style-name="T507"> </text:span><text:span text:style-name="T429">della</text:span><text:span text:style-name="T507"> </text:span><text:span text:style-name="T429">Repubblica</text:span><text:span text:style-name="T507"> </text:span><text:span text:style-name="T429">26</text:span><text:span text:style-name="T507"> </text:span><text:span text:style-name="T429">I</text:span><text:span text:style-name="T507"> </text:span><text:span text:style-name="T429">1952,</text:span><text:span text:style-name="T507"> </text:span><text:span text:style-name="T429">n.</text:span><text:span text:style-name="T507"> </text:span><text:span text:style-name="T429">180,</text:span><text:span text:style-name="T507"> </text:span><text:span text:style-name="T429">Approvazione</text:span><text:span text:style-name="T507"> </text:span><text:span text:style-name="T429">ed</text:span><text:span text:style-name="T507"> </text:span><text:span text:style-name="T429">esecutorieta’</text:span><text:span text:style-name="T507"> </text:span><text:span text:style-name="T429">della</text:span><text:span text:style-name="T507"> </text:span><text:span text:style-name="T429">Con- venzione</text:span><text:span text:style-name="T501"> </text:span><text:span text:style-name="T429">per</text:span><text:span text:style-name="T490"> </text:span><text:span text:style-name="T429">la</text:span><text:span text:style-name="T490"> </text:span><text:span text:style-name="T429">concessione</text:span><text:span text:style-name="T490"> </text:span><text:span text:style-name="T429">alla</text:span><text:span text:style-name="T490"> </text:span><text:span text:style-name="T429">Radio</text:span><text:span text:style-name="T490"> </text:span><text:span text:style-name="T429">Audizioni</text:span><text:span text:style-name="T490"> </text:span><text:span text:style-name="T429">Italia</text:span><text:span text:style-name="T490"> </text:span><text:span text:style-name="T429">Societa’</text:span><text:span text:style-name="T490"> </text:span><text:span text:style-name="T429">per</text:span><text:span text:style-name="T490"> </text:span><text:span text:style-name="T429">azioni</text:span><text:span text:style-name="T490"> </text:span><text:span text:style-name="T429">del</text:span><text:span text:style-name="T490"> </text:span><text:span text:style-name="T429">servizio</text:span><text:span text:style-name="T490"> </text:span><text:span text:style-name="T429">di</text:span><text:span text:style-name="T490"> </text:span><text:span text:style-name="T429">radioaudi- zioni</text:span><text:span text:style-name="T459"> </text:span><text:span text:style-name="T429">e</text:span><text:span text:style-name="T459"> </text:span><text:span text:style-name="T429">televisione</text:span><text:span text:style-name="T459"> </text:span><text:span text:style-name="T429">circolare</text:span><text:span text:style-name="T488"> </text:span><text:span text:style-name="T429">e</text:span><text:span text:style-name="T459"> </text:span><text:span text:style-name="T429">del</text:span><text:span text:style-name="T459"> </text:span><text:span text:style-name="T429">servizio</text:span><text:span text:style-name="T488"> </text:span><text:span text:style-name="T429">di</text:span><text:span text:style-name="T459"> </text:span><text:span text:style-name="T429">telediffusione</text:span><text:span text:style-name="T459"> </text:span><text:span text:style-name="T429">su</text:span><text:span text:style-name="T459"> </text:span><text:span text:style-name="T429">filo,</text:span><text:span text:style-name="T488"> </text:span><text:span text:style-name="T429">Gazzetta</text:span><text:span text:style-name="T459"> </text:span><text:span text:style-name="T429">Ufficiale,</text:span><text:span text:style-name="T459"> </text:span><text:span text:style-name="T429">n.</text:span><text:span text:style-name="T488"> </text:span><text:span text:style-name="T429">82,</text:span><text:span text:style-name="T459"> </text:span><text:span text:style-name="T429">5</text:span><text:span text:style-name="T459"> </text:span><text:span text:style-name="T429">IV</text:span><text:span text:style-name="T459"> </text:span><text:span text:style-name="T429">1952, </text:span><text:span text:style-name="T428">[online]</text:span><text:span text:style-name="T437"> </text:span><text:a xlink:type="simple" xlink:href="http://www.gazzettaufficiale.it/eli/id/1952/04/05/052U0180/sg" text:style-name="ListLabel_20_5" text:visited-style-name="ListLabel_20_5"><text:span text:style-name="T428">http://www.gazzettaufficiale.it/eli/id/1952/04/05/052U0180/sg,</text:span></text:a><text:a xlink:type="simple" xlink:href="http://www.gazzettaufficiale.it/eli/id/1952/04/05/052U0180/sg" text:style-name="ListLabel_20_5" text:visited-style-name="ListLabel_20_5"><text:span text:style-name="T437"> </text:span></text:a><text:span text:style-name="T428">12</text:span><text:span text:style-name="T440"> </text:span><text:span text:style-name="T428">XI</text:span><text:span text:style-name="T437"> </text:span><text:span text:style-name="T428">2016.</text:span></text:p><text:p text:style-name="P95"><text:span text:style-name="T428">Sentenza</text:span><text:span text:style-name="T482"> </text:span><text:span text:style-name="T428">della</text:span><text:span text:style-name="T482"> </text:span><text:span text:style-name="T428">Corte</text:span><text:span text:style-name="T482"> </text:span><text:span text:style-name="T428">costituzionale</text:span><text:span text:style-name="T479"> </text:span><text:span text:style-name="T428">n.</text:span><text:span text:style-name="T482"> </text:span><text:span text:style-name="T428">59,</text:span><text:span text:style-name="T482"> </text:span><text:span text:style-name="T428">1960,</text:span><text:span text:style-name="T479"> </text:span><text:span text:style-name="T428">[online]</text:span><text:span text:style-name="T482"> </text:span><text:a xlink:type="simple" xlink:href="http://www.giurcost.org/decisioni/1960/" text:style-name="ListLabel_20_3" text:visited-style-name="ListLabel_20_3"><text:span text:style-name="T428">http://www.giurcost.org/decisioni/1960/</text:span></text:a><text:span text:style-name="T428"> 0059s-60.html, 12 XI</text:span><text:span text:style-name="T472"> </text:span><text:span text:style-name="T428">2016.</text:span></text:p><text:p text:style-name="P49"><text:span text:style-name="T428">Art.</text:span><text:span text:style-name="T446"> </text:span><text:span text:style-name="T428">43,</text:span><text:span text:style-name="T443"> </text:span><text:span text:style-name="T428">Costituzione</text:span><text:span text:style-name="T443"> </text:span><text:span text:style-name="T428">della</text:span><text:span text:style-name="T443"> </text:span><text:span text:style-name="T428">Repubblica</text:span><text:span text:style-name="T443"> </text:span><text:span text:style-name="T428">Italiana,</text:span><text:span text:style-name="T443"> </text:span><text:span text:style-name="T428">Gazzetta</text:span><text:span text:style-name="T446"> </text:span><text:span text:style-name="T428">Ufficiale,</text:span><text:span text:style-name="T443"> </text:span><text:span text:style-name="T428">n.</text:span><text:span text:style-name="T443"> </text:span><text:span text:style-name="T428">298,</text:span><text:span text:style-name="T443"> </text:span><text:span text:style-name="T428">27</text:span><text:span text:style-name="T443"> </text:span><text:span text:style-name="T428">XII</text:span><text:span text:style-name="T443"> </text:span><text:span text:style-name="T428">1947,</text:span><text:span text:style-name="T443"> </text:span><text:span text:style-name="T428">[online] </text:span><text:a xlink:type="simple" xlink:href="http://www.gazzettaufficiale.it/anteprima/codici/costituzione%3Bjsessionid%3DD1U54Kgn50DGn" text:style-name="ListLabel_20_9" text:visited-style-name="ListLabel_20_9"><text:span text:style-name="T512">http://www.gazzettaufficiale.it/anteprima/codici/costituzione;jsessionid=D1U54Kgn50DGn</text:span></text:a><text:span text:style-name="T512"> </text:span><text:span text:style-name="T475">YwTia2pqA</text:span><text:span text:style-name="T478"> </text:span><text:span text:style-name="T428">.ntc-as1-guri2a, 12 XI</text:span><text:span text:style-name="T464"> </text:span><text:span text:style-name="T428">2016.</text:span></text:p><text:p text:style-name="P18"><text:span text:style-name="T428">A. Grasso, </text:span><text:span text:style-name="T225">Prima lezione sulla televisione</text:span><text:span text:style-name="T428">, Roma–Bari 2011.</text:span></text:p><text:p text:style-name="P27"><text:span text:style-name="T428">G. Gardini, </text:span><text:span text:style-name="T225">Le regole dell’informazione. Dal cartaceo al bit</text:span><text:span text:style-name="T428">, Torino 2014.</text:span></text:p><text:p text:style-name="P18"><text:span text:style-name="T428">Sentenza</text:span><text:span text:style-name="T466"> </text:span><text:span text:style-name="T428">n.</text:span><text:span text:style-name="T466"> </text:span><text:span text:style-name="T428">225,</text:span><text:span text:style-name="T466"> </text:span><text:span text:style-name="T428">9</text:span><text:span text:style-name="T466"> </text:span><text:span text:style-name="T428">VII</text:span><text:span text:style-name="T466"> </text:span><text:span text:style-name="T428">1974,</text:span><text:span text:style-name="T466"> </text:span><text:span text:style-name="T428">Gazzetta</text:span><text:span text:style-name="T466"> </text:span><text:span text:style-name="T428">Ufficiale,</text:span><text:span text:style-name="T466"> </text:span><text:span text:style-name="T428">n.</text:span><text:span text:style-name="T466"> </text:span><text:span text:style-name="T428">187,</text:span><text:span text:style-name="T494"> </text:span><text:span text:style-name="T428">[online]</text:span><text:span text:style-name="T466"> </text:span><text:a xlink:type="simple" xlink:href="http://www.cortecostituzionale.it/" text:style-name="ListLabel_20_3" text:visited-style-name="ListLabel_20_3"><text:span text:style-name="T428">http://www.cortecostituzionale.it/</text:span></text:a></text:p><text:p text:style-name="P202">actionSchedaPronuncia.do?anno=1974&amp;numero=225, 12 XI 2016.</text:p></draw:text-box></draw:frame><draw:frame draw:style-name="fr1" draw:name="155" text:anchor-type="char" svg:x="1.466cm" svg:y="15.053cm" svg:width="0.25cm" svg:height="0.303cm" draw:z-index="168"><draw:text-box><text:p text:style-name="P195">73</text:p></draw:text-box></draw:frame><draw:frame draw:style-name="fr1" draw:name="156" text:anchor-type="char" svg:x="1.466cm" svg:y="15.886cm" svg:width="0.25cm" svg:height="0.303cm" draw:z-index="169"><draw:text-box><text:p text:style-name="P195">74</text:p></draw:text-box></draw:frame><draw:frame draw:style-name="fr1" draw:name="157" text:anchor-type="char" svg:x="1.466cm" svg:y="17.454cm" svg:width="0.25cm" svg:height="0.303cm" draw:z-index="170"><draw:text-box><text:p text:style-name="P195">75</text:p></draw:text-box></draw:frame><draw:frame draw:style-name="fr1" draw:name="158" text:anchor-type="char" svg:x="1.466cm" svg:y="18.288cm" svg:width="0.25cm" svg:height="0.303cm" draw:z-index="171"><draw:text-box><text:p text:style-name="P195">76</text:p></draw:text-box></draw:frame><draw:frame draw:style-name="fr1" draw:name="159" text:anchor-type="char" svg:x="1.466cm" svg:y="19.487cm" svg:width="0.25cm" svg:height="0.303cm" draw:z-index="172"><draw:text-box><text:p text:style-name="P195">77</text:p></draw:text-box></draw:frame><draw:frame draw:style-name="fr1" draw:name="160" text:anchor-type="char" svg:x="1.466cm" svg:y="19.955cm" svg:width="0.25cm" svg:height="0.303cm" draw:z-index="173"><draw:text-box><text:p text:style-name="P195">78</text:p></draw:text-box></draw:frame><draw:frame draw:style-name="fr1" draw:name="161" text:anchor-type="char" svg:x="1.466cm" svg:y="20.422cm" svg:width="0.25cm" svg:height="0.303cm" draw:z-index="174"><draw:text-box><text:p text:style-name="P195">79</text:p></draw:text-box></draw:frame><draw:frame draw:style-name="fr1" draw:name="162" text:anchor-type="char" svg:x="1.499cm" svg:y="14.143cm" svg:width="2cm" svg:height="0.423cm" draw:z-index="175"><draw:text-box><text:p text:style-name="P167"/></draw:text-box></draw:frame><draw:frame draw:style-name="fr1" draw:name="163" text:anchor-type="char" svg:x="3.454cm" svg:y="18.944cm" svg:width="0.316cm" svg:height="0.423cm" draw:z-index="176"><draw:text-box><text:p text:style-name="P167"/></draw:text-box></draw:frame></text:p>
      <text:p text:style-name="P225"><draw:line text:anchor-type="char" draw:z-index="177" draw:style-name="gr1" draw:text-style-name="P240" svg:x1="2cm" svg:y1="15.065cm" svg:x2="4cm" svg:y2="15.065cm"><text:p/></draw:line><draw:frame draw:style-name="fr1" draw:name="164" text:anchor-type="char" svg:x="1.965cm" svg:y="0.582cm" svg:width="0.706cm" svg:height="0.519cm" draw:z-index="178"><draw:text-box><text:p text:style-name="P193">364</text:p></draw:text-box></draw:frame><draw:frame draw:style-name="fr1" draw:name="165" text:anchor-type="char" svg:x="5.609cm" svg:y="0.589cm" svg:width="2.78cm" svg:height="0.557cm" draw:z-index="179"><draw:text-box><text:p text:style-name="P191">Maciej Miżejewski</text:p></draw:text-box></draw:frame><draw:frame draw:style-name="fr1" draw:name="166" text:anchor-type="char" svg:x="10.636cm" svg:y="0.582cm" svg:width="3.896cm" svg:height="0.519cm" draw:z-index="180"><draw:text-box><text:p text:style-name="P5"><text:span text:style-name="T578">Politeja</text:span><text:span text:style-name="T579"> </text:span><text:span text:style-name="T177">4(49)/2017</text:span></text:p></draw:text-box></draw:frame><draw:frame draw:style-name="fr1" draw:name="167" text:anchor-type="char" svg:x="1.963cm" svg:y="1.589cm" svg:width="12.571cm" svg:height="13.203cm" draw:z-index="181"><draw:text-box><text:p text:style-name="P57"><text:span text:style-name="T196">istnienia</text:span><text:span text:style-name="T412"> </text:span><text:span text:style-name="T196">monopolu</text:span><text:span text:style-name="T412"> </text:span><text:span text:style-name="T196">państwa</text:span><text:span text:style-name="T412"> </text:span><text:span text:style-name="T196">w</text:span><text:span text:style-name="T414"> </text:span><text:span text:style-name="T196">eterze</text:span><text:span text:style-name="T412"> </text:span><text:span text:style-name="T196">na</text:span><text:span text:style-name="T412"> </text:span><text:span text:style-name="T196">poziomie</text:span><text:span text:style-name="T412"> </text:span><text:span text:style-name="T196">lokalnym,</text:span><text:span text:style-name="T414"> </text:span><text:span text:style-name="T196">w</text:span><text:span text:style-name="T412"> </text:span><text:span text:style-name="T196">imię</text:span><text:span text:style-name="T412"> </text:span><text:span text:style-name="T196">urzeczywistnienia konstytucyjnego</text:span><text:span text:style-name="T416"> </text:span><text:span text:style-name="T196">prawa</text:span><text:span text:style-name="T416"> </text:span><text:span text:style-name="T196">do</text:span><text:span text:style-name="T406"> </text:span><text:span text:style-name="T196">wolności</text:span><text:span text:style-name="T416"> </text:span><text:span text:style-name="T196">wyrażania</text:span><text:span text:style-name="T406"> </text:span><text:span text:style-name="T196">opinii,</text:span><text:span text:style-name="T406"> </text:span><text:span text:style-name="T196">co</text:span><text:span text:style-name="T406"> </text:span><text:span text:style-name="T196">w</text:span><text:span text:style-name="T416"> </text:span><text:span text:style-name="T196">konsekwencji</text:span><text:span text:style-name="T406"> </text:span><text:span text:style-name="T196">spowodowa- </text:span><text:span text:style-name="T1">ło</text:span><text:span text:style-name="T203"> </text:span><text:span text:style-name="T1">dynamiczny</text:span><text:span text:style-name="T203"> </text:span><text:span text:style-name="T1">rozwój</text:span><text:span text:style-name="T205"> </text:span><text:span text:style-name="T1">lokalnych</text:span><text:span text:style-name="T203"> </text:span><text:span text:style-name="T1">stacji</text:span><text:span text:style-name="T203"> </text:span><text:span text:style-name="T1">radiowych</text:span><text:span text:style-name="T205"> </text:span><text:span text:style-name="T1">i</text:span><text:span text:style-name="T203"> </text:span><text:span text:style-name="T1">telewizyjnych</text:span><text:span text:style-name="T525">80</text:span><text:span text:style-name="T1">.</text:span></text:p><text:p text:style-name="P173"><text:span text:style-name="T410">Ponadto</text:span><text:span text:style-name="T412"> </text:span><text:span text:style-name="T196">w</text:span><text:span text:style-name="T414"> </text:span><text:span text:style-name="T182">orzeczeniu</text:span><text:span text:style-name="T414"> </text:span><text:span text:style-name="T182">nr</text:span><text:span text:style-name="T412"> </text:span><text:span text:style-name="T196">225</text:span><text:span text:style-name="T414"> </text:span><text:span text:style-name="T196">z</text:span><text:span text:style-name="T414"> </text:span><text:span text:style-name="T182">1974</text:span><text:span text:style-name="T414"> </text:span><text:span text:style-name="T202">r.</text:span><text:span text:style-name="T412"> </text:span><text:span text:style-name="T182">Sąd</text:span><text:span text:style-name="T414"> </text:span><text:span text:style-name="T182">Konstytucyjny</text:span><text:span text:style-name="T414"> </text:span><text:span text:style-name="T182">orzekł,</text:span><text:span text:style-name="T414"> </text:span><text:span text:style-name="T196">że</text:span><text:span text:style-name="T412"> </text:span><text:span text:style-name="T182">organy</text:span><text:span text:style-name="T414"> </text:span><text:span text:style-name="T182">zarządza- </text:span><text:span text:style-name="T196">nia</text:span><text:span text:style-name="T520"> </text:span><text:span text:style-name="T196">i</text:span><text:span text:style-name="T416"> </text:span><text:span text:style-name="T182">nadzoru</text:span><text:span text:style-name="T416"> </text:span><text:span text:style-name="T208">koncesjonowanych</text:span><text:span text:style-name="T416"> </text:span><text:span text:style-name="T182">spółek</text:span><text:span text:style-name="T416"> </text:span><text:span text:style-name="T182">publicznych</text:span><text:span text:style-name="T416"> </text:span><text:span text:style-name="T182">radia</text:span><text:span text:style-name="T416"> </text:span><text:span text:style-name="T196">i</text:span><text:span text:style-name="T416"> </text:span><text:span text:style-name="T182">telewizji</text:span><text:span text:style-name="T416"> </text:span><text:span text:style-name="T208">powinny</text:span><text:span text:style-name="T416"> </text:span><text:span text:style-name="T182">być</text:span><text:span text:style-name="T416"> </text:span><text:span text:style-name="T196">wybie- </text:span><text:span text:style-name="T181">rane</text:span><text:span text:style-name="T543"> </text:span><text:span text:style-name="T1">przez</text:span><text:span text:style-name="T407"> </text:span><text:span text:style-name="T207">parlament,</text:span><text:span text:style-name="T407"> </text:span><text:span text:style-name="T1">a</text:span><text:span text:style-name="T407"> </text:span><text:span text:style-name="T1">nie</text:span><text:span text:style-name="T543"> </text:span><text:span text:style-name="T1">przez</text:span><text:span text:style-name="T407"> </text:span><text:span text:style-name="T1">rząd,</text:span><text:span text:style-name="T407"> </text:span><text:span text:style-name="T181">podkreślając</text:span><text:span text:style-name="T407"> </text:span><text:span text:style-name="T1">w</text:span><text:span text:style-name="T407"> </text:span><text:span text:style-name="T181">uzasadnieniu,</text:span><text:span text:style-name="T543"> </text:span><text:span text:style-name="T1">że</text:span><text:span text:style-name="T407"> </text:span><text:span text:style-name="T1">to</text:span><text:span text:style-name="T407"> </text:span><text:span text:style-name="T181">właśnie</text:span><text:span text:style-name="T407"> </text:span><text:span text:style-name="T181">par- </text:span><text:span text:style-name="T208">lament</text:span><text:span text:style-name="T520"> </text:span><text:span text:style-name="T196">daje</text:span><text:span text:style-name="T520"> </text:span><text:span text:style-name="T182">lepszą</text:span><text:span text:style-name="T416"> </text:span><text:span text:style-name="T196">niż</text:span><text:span text:style-name="T520"> </text:span><text:span text:style-name="T196">rząd</text:span><text:span text:style-name="T416"> </text:span><text:span text:style-name="T196">gwarancję</text:span><text:span text:style-name="T520"> </text:span><text:span text:style-name="T208">respektowania</text:span><text:span text:style-name="T520"> </text:span><text:span text:style-name="T182">zasady</text:span><text:span text:style-name="T416"> </text:span><text:span text:style-name="T182">pluralizmu</text:span><text:span text:style-name="T520"> </text:span><text:span text:style-name="T196">politycznego</text:span><text:span text:style-name="T526">81</text:span><text:span text:style-name="T196">.</text:span></text:p><text:p text:style-name="P177"><text:span text:style-name="T196">W następstwie wydanego orzeczenia ewolucyjne przechodzenie </text:span><text:span text:style-name="T188">RAI </text:span><text:span text:style-name="T196">pod</text:span><text:span text:style-name="T544"> </text:span><text:span text:style-name="T196">kontro- </text:span><text:span text:style-name="T1">lę</text:span><text:span text:style-name="T203"> </text:span><text:span text:style-name="T1">włoskiego</text:span><text:span text:style-name="T203"> </text:span><text:span text:style-name="T1">parlamentu</text:span><text:span text:style-name="T203"> </text:span><text:span text:style-name="T1">usankcjonowała</text:span><text:span text:style-name="T203"> </text:span><text:span text:style-name="T1">ostatecznie</text:span><text:span text:style-name="T203"> </text:span><text:span text:style-name="T181">ustawa</text:span><text:span text:style-name="T203"> </text:span><text:span text:style-name="T1">nr</text:span><text:span text:style-name="T203"> </text:span><text:span text:style-name="T1">103</text:span><text:span text:style-name="T203"> </text:span><text:span text:style-name="T1">z</text:span><text:span text:style-name="T203"> </text:span><text:span text:style-name="T1">1975</text:span><text:span text:style-name="T203"> </text:span><text:span text:style-name="T207">r.,</text:span><text:span text:style-name="T203"> </text:span><text:span text:style-name="T1">która miała</text:span><text:span text:style-name="T415"> </text:span><text:span text:style-name="T1">chronić</text:span><text:span text:style-name="T415"> </text:span><text:span text:style-name="T1">pluralizm</text:span><text:span text:style-name="T415"> </text:span><text:span text:style-name="T1">polityczny</text:span><text:span text:style-name="T415"> </text:span><text:span text:style-name="T1">w</text:span><text:span text:style-name="T415"> </text:span><text:span text:style-name="T1">mediach</text:span><text:span text:style-name="T525">82</text:span><text:span text:style-name="T1">.</text:span><text:span text:style-name="T415"> </text:span><text:span text:style-name="T181">Wprowadziła</text:span><text:span text:style-name="T415"> </text:span><text:span text:style-name="T1">ona</text:span><text:span text:style-name="T415"> </text:span><text:span text:style-name="T1">zasadę</text:span><text:span text:style-name="T415"> </text:span><text:span text:style-name="T1">nomino- </text:span><text:span text:style-name="T196">wania</text:span><text:span text:style-name="T404"> </text:span><text:span text:style-name="T196">członków</text:span><text:span text:style-name="T540"> </text:span><text:span text:style-name="T196">zarządu</text:span><text:span text:style-name="T404"> </text:span><text:span text:style-name="T188">RAI</text:span><text:span text:style-name="T540"> </text:span><text:span text:style-name="T196">przez</text:span><text:span text:style-name="T540"> </text:span><text:span text:style-name="T196">liczącą</text:span><text:span text:style-name="T404"> </text:span><text:span text:style-name="T196">wówczas</text:span><text:span text:style-name="T540"> </text:span><text:span text:style-name="T196">40</text:span><text:span text:style-name="T540"> </text:span><text:span text:style-name="T196">członków</text:span><text:span text:style-name="T404"> </text:span><text:span text:style-name="T196">komisję</text:span><text:span text:style-name="T540"> </text:span><text:span text:style-name="T196">parlamen- tarną</text:span><text:span text:style-name="T540"> </text:span><text:span text:style-name="T182">CPIV.</text:span><text:span text:style-name="T212"> </text:span><text:span text:style-name="T196">Członkowie</text:span><text:span text:style-name="T212"> </text:span><text:span text:style-name="T196">tej</text:span><text:span text:style-name="T212"> </text:span><text:span text:style-name="T196">komisji</text:span><text:span text:style-name="T212"> </text:span><text:span text:style-name="T196">byli</text:span><text:span text:style-name="T212"> </text:span><text:span text:style-name="T196">powoływani</text:span><text:span text:style-name="T212"> </text:span><text:span text:style-name="T196">zgodnie</text:span><text:span text:style-name="T212"> </text:span><text:span text:style-name="T196">z</text:span><text:span text:style-name="T212"> </text:span><text:span text:style-name="T196">zasadą</text:span><text:span text:style-name="T212"> </text:span><text:span text:style-name="T196">parytetu</text:span><text:span text:style-name="T212"> </text:span><text:span text:style-name="T196">przez </text:span><text:span text:style-name="T1">marszałków</text:span><text:span text:style-name="T515"> </text:span><text:span text:style-name="T1">obu</text:span><text:span text:style-name="T179"> </text:span><text:span text:style-name="T1">izb</text:span><text:span text:style-name="T515"> </text:span><text:span text:style-name="T1">włoskiego</text:span><text:span text:style-name="T179"> </text:span><text:span text:style-name="T1">parlamentu</text:span><text:span text:style-name="T179"> </text:span><text:span text:style-name="T1">(Camera</text:span><text:span text:style-name="T515"> </text:span><text:span text:style-name="T1">dei</text:span><text:span text:style-name="T179"> </text:span><text:span text:style-name="T1">Deputati,</text:span><text:span text:style-name="T179"> </text:span><text:span text:style-name="T1">Il</text:span><text:span text:style-name="T515"> </text:span><text:span text:style-name="T1">Senato)</text:span><text:span text:style-name="T179"> </text:span><text:span text:style-name="T1">spośród </text:span><text:span text:style-name="T196">przedstawicieli</text:span><text:span text:style-name="T191"> </text:span><text:span text:style-name="T196">wszystkich</text:span><text:span text:style-name="T193"> </text:span><text:span text:style-name="T196">ugrupowań</text:span><text:span text:style-name="T193"> </text:span><text:span text:style-name="T196">parlamentarnych</text:span><text:span text:style-name="T526">83</text:span><text:span text:style-name="T196">.</text:span><text:span text:style-name="T193"> </text:span><text:span text:style-name="T196">W</text:span><text:span text:style-name="T193"> </text:span><text:span text:style-name="T196">świetle</text:span><text:span text:style-name="T193"> </text:span><text:span text:style-name="T196">omawianej</text:span><text:span text:style-name="T191"> </text:span><text:span text:style-name="T196">usta- </text:span><text:span text:style-name="T1">wy</text:span><text:span text:style-name="T411"> </text:span><text:span text:style-name="T1">komisja</text:span><text:span text:style-name="T411"> </text:span><text:span text:style-name="T1">parlamentarna</text:span><text:span text:style-name="T411"> </text:span><text:span text:style-name="T1">mianowała</text:span><text:span text:style-name="T411"> </text:span><text:span text:style-name="T1">16</text:span><text:span text:style-name="T413"> </text:span><text:span text:style-name="T1">członków</text:span><text:span text:style-name="T411"> </text:span><text:span text:style-name="T1">zarządu</text:span><text:span text:style-name="T411"> </text:span><text:span text:style-name="T1">RAI</text:span><text:span text:style-name="T525">84</text:span><text:span text:style-name="T1">.</text:span></text:p><text:p text:style-name="P174"><text:span text:style-name="T410">Ustawa</text:span><text:span text:style-name="T540"> </text:span><text:span text:style-name="T196">z</text:span><text:span text:style-name="T212"> </text:span><text:span text:style-name="T196">1975</text:span><text:span text:style-name="T540"> </text:span><text:span text:style-name="T195">r.</text:span><text:span text:style-name="T212"> </text:span><text:span text:style-name="T196">rozpoczęła</text:span><text:span text:style-name="T212"> </text:span><text:span text:style-name="T196">nową</text:span><text:span text:style-name="T540"> </text:span><text:span text:style-name="T196">erę</text:span><text:span text:style-name="T212"> </text:span><text:span text:style-name="T196">kontroli</text:span><text:span text:style-name="T540"> </text:span><text:span text:style-name="T196">politycznej</text:span><text:span text:style-name="T212"> </text:span><text:span text:style-name="T196">RAI,</text:span><text:span text:style-name="T212"> </text:span><text:span text:style-name="T196">określaną</text:span><text:span text:style-name="T540"> </text:span><text:span text:style-name="T196">mianem </text:span><text:span text:style-name="T222">lottizzazione</text:span><text:span text:style-name="T196">.</text:span><text:span text:style-name="T416"> </text:span><text:span text:style-name="T196">Było</text:span><text:span text:style-name="T416"> </text:span><text:span text:style-name="T196">to</text:span><text:span text:style-name="T416"> </text:span><text:span text:style-name="T196">efektem</text:span><text:span text:style-name="T416"> </text:span><text:span text:style-name="T196">zmiany</text:span><text:span text:style-name="T416"> </text:span><text:span text:style-name="T196">sytuacji</text:span><text:span text:style-name="T416"> </text:span><text:span text:style-name="T196">politycznej</text:span><text:span text:style-name="T416"> </text:span><text:span text:style-name="T196">we</text:span><text:span text:style-name="T416"> </text:span><text:span text:style-name="T196">Włoszech,</text:span><text:span text:style-name="T416"> </text:span><text:span text:style-name="T196">a</text:span><text:span text:style-name="T416"> </text:span><text:span text:style-name="T196">mianowicie utraty</text:span><text:span text:style-name="T198"> </text:span><text:span text:style-name="T196">dominacji</text:span><text:span text:style-name="T198"> </text:span><text:span text:style-name="T196">przez</text:span><text:span text:style-name="T198"> </text:span><text:span text:style-name="T196">chadecję,</text:span><text:span text:style-name="T198"> </text:span><text:span text:style-name="T196">która</text:span><text:span text:style-name="T198"> </text:span><text:span text:style-name="T196">dotychczas</text:span><text:span text:style-name="T200"> </text:span><text:span text:style-name="T196">samodzielnie</text:span><text:span text:style-name="T198"> </text:span><text:span text:style-name="T196">tworzyła</text:span><text:span text:style-name="T198"> </text:span><text:span text:style-name="T196">rządy,</text:span><text:span text:style-name="T198"> </text:span><text:span text:style-name="T196">i</text:span><text:span text:style-name="T198"> </text:span><text:span text:style-name="T196">zna- czącego</text:span><text:span text:style-name="T212"> </text:span><text:span text:style-name="T196">wzmocnienia</text:span><text:span text:style-name="T212"> </text:span><text:span text:style-name="T196">wpływów</text:span><text:span text:style-name="T212"> </text:span><text:span text:style-name="T196">socjalistów,</text:span><text:span text:style-name="T212"> </text:span><text:span text:style-name="T196">a</text:span><text:span text:style-name="T212"> </text:span><text:span text:style-name="T196">zwłaszcza</text:span><text:span text:style-name="T212"> </text:span><text:span text:style-name="T208">komunistów.</text:span><text:span text:style-name="T212"> </text:span><text:span text:style-name="T196">Efektem</text:span><text:span text:style-name="T212"> </text:span><text:span text:style-name="T182">kom- </text:span><text:span text:style-name="T196">promisu politycznego było podjęcie przez parlament zmian o charakterze legislacyj- </text:span><text:span text:style-name="T1">nym,</text:span><text:span text:style-name="T179"> </text:span><text:span text:style-name="T181">które</text:span><text:span text:style-name="T179"> </text:span><text:span text:style-name="T1">miały</text:span><text:span text:style-name="T541"> </text:span><text:span text:style-name="T1">na</text:span><text:span text:style-name="T179"> </text:span><text:span text:style-name="T1">celu</text:span><text:span text:style-name="T541"> </text:span><text:span text:style-name="T1">podział</text:span><text:span text:style-name="T179"> </text:span><text:span text:style-name="T1">wpływów</text:span><text:span text:style-name="T541"> </text:span><text:span text:style-name="T1">partyjnych</text:span><text:span text:style-name="T179"> </text:span><text:span text:style-name="T1">w</text:span><text:span text:style-name="T179"> </text:span><text:span text:style-name="T1">mediach</text:span><text:span text:style-name="T541"> </text:span><text:span text:style-name="T1">państwowych</text:span><text:span text:style-name="T525">85</text:span><text:span text:style-name="T1">.</text:span></text:p><text:p text:style-name="P164"><text:span text:style-name="T196">Ich</text:span><text:span text:style-name="T191"> </text:span><text:span text:style-name="T196">konsekwencją</text:span><text:span text:style-name="T193"> </text:span><text:span text:style-name="T196">było</text:span><text:span text:style-name="T193"> </text:span><text:span text:style-name="T196">m.in.</text:span><text:span text:style-name="T191"> </text:span><text:span text:style-name="T196">wprowadzenie</text:span><text:span text:style-name="T193"> </text:span><text:span text:style-name="T196">zasady</text:span><text:span text:style-name="T193"> </text:span><text:span text:style-name="T196">obsadzania</text:span><text:span text:style-name="T191"> </text:span><text:span text:style-name="T196">stanowisk</text:span><text:span text:style-name="T193"> </text:span><text:span text:style-name="T196">dyrekto- rów</text:span><text:span text:style-name="T412"> </text:span><text:span text:style-name="T196">poszczególnych</text:span><text:span text:style-name="T412"> </text:span><text:span text:style-name="T196">anten</text:span><text:span text:style-name="T412"> </text:span><text:span text:style-name="T196">oraz</text:span><text:span text:style-name="T412"> </text:span><text:span text:style-name="T196">wydawców</text:span><text:span text:style-name="T412"> </text:span><text:span text:style-name="T196">programów</text:span><text:span text:style-name="T412"> </text:span><text:span text:style-name="T196">informacyjnych</text:span><text:span text:style-name="T412"> </text:span><text:span text:style-name="T196">zgodnie</text:span><text:span text:style-name="T412"> </text:span><text:span text:style-name="T196">z</text:span><text:span text:style-name="T412"> </text:span><text:span text:style-name="T196">for- </text:span><text:span text:style-name="T1">mułą</text:span><text:span text:style-name="T405"> </text:span><text:span text:style-name="T1">politycznego</text:span><text:span text:style-name="T209"> </text:span><text:span text:style-name="T1">parytetu</text:span><text:span text:style-name="T525">86</text:span><text:span text:style-name="T1">.</text:span><text:span text:style-name="T209"> </text:span><text:span text:style-name="T1">Włoska</text:span><text:span text:style-name="T209"> </text:span><text:span text:style-name="T1">chadecja</text:span><text:span text:style-name="T209"> </text:span><text:span text:style-name="T1">(Democrazia</text:span><text:span text:style-name="T209"> </text:span><text:span text:style-name="T1">Cristiana)</text:span><text:span text:style-name="T209"> </text:span><text:span text:style-name="T1">zachowała kontrolę</text:span><text:span text:style-name="T213"> </text:span><text:span text:style-name="T1">nad</text:span><text:span text:style-name="T213"> </text:span><text:span text:style-name="T187">RAI</text:span><text:span text:style-name="T201"> </text:span><text:span text:style-name="T1">UNO</text:span><text:span text:style-name="T213"> </text:span><text:span text:style-name="T1">oraz</text:span><text:span text:style-name="T213"> </text:span><text:span text:style-name="T1">RADIO</text:span><text:span text:style-name="T201"> </text:span><text:span text:style-name="T1">2,</text:span><text:span text:style-name="T213"> </text:span><text:span text:style-name="T1">socjaliści</text:span><text:span text:style-name="T201"> </text:span><text:span text:style-name="T1">(Partito</text:span><text:span text:style-name="T213"> </text:span><text:span text:style-name="T1">Socialista</text:span><text:span text:style-name="T213"> </text:span><text:span text:style-name="T1">Italiano)</text:span><text:span text:style-name="T201"> </text:span><text:span text:style-name="T1">nad </text:span><text:span text:style-name="T187">RAI</text:span><text:span text:style-name="T523"> </text:span><text:span text:style-name="T1">DUE</text:span><text:span text:style-name="T523"> </text:span><text:span text:style-name="T1">i</text:span><text:span text:style-name="T521"> </text:span><text:span text:style-name="T1">RADIO</text:span><text:span text:style-name="T523"> </text:span><text:span text:style-name="T1">1,</text:span><text:span text:style-name="T521"> </text:span><text:span text:style-name="T1">a</text:span><text:span text:style-name="T523"> </text:span><text:span text:style-name="T1">komuniści</text:span><text:span text:style-name="T523"> </text:span><text:span text:style-name="T1">(Partito</text:span><text:span text:style-name="T521"> </text:span><text:span text:style-name="T1">Comunista</text:span><text:span text:style-name="T523"> </text:span><text:span text:style-name="T1">Italiano)</text:span><text:span text:style-name="T521"> </text:span><text:span text:style-name="T1">nad</text:span><text:span text:style-name="T523"> </text:span><text:span text:style-name="T1">trzecim</text:span><text:span text:style-name="T523"> </text:span><text:span text:style-name="T1">kana- </text:span><text:span text:style-name="T196">łem</text:span><text:span text:style-name="T216"> </text:span><text:span text:style-name="T196">radiowym</text:span><text:span text:style-name="T216"> </text:span><text:span text:style-name="T196">i</text:span><text:span text:style-name="T404"> </text:span><text:span text:style-name="T196">utworzonym</text:span><text:span text:style-name="T216"> </text:span><text:span text:style-name="T196">później</text:span><text:span text:style-name="T216"> </text:span><text:span text:style-name="T196">kanałem</text:span><text:span text:style-name="T404"> </text:span><text:span text:style-name="T196">telewizyjnym</text:span><text:span text:style-name="T216"> </text:span><text:span text:style-name="T188">RAI</text:span><text:span text:style-name="T216"> </text:span><text:span text:style-name="T196">TRE</text:span><text:span text:style-name="T526">87</text:span><text:span text:style-name="T196">.</text:span><text:span text:style-name="T404"> </text:span><text:span text:style-name="T214">Tak</text:span><text:span text:style-name="T216"> </text:span><text:span text:style-name="T196">określo- na</text:span><text:span text:style-name="T404"> </text:span><text:span text:style-name="T196">praktyka</text:span><text:span text:style-name="T404"> </text:span><text:span text:style-name="T196">działania</text:span><text:span text:style-name="T404"> </text:span><text:span text:style-name="T196">politycznego</text:span><text:span text:style-name="T540"> </text:span><text:span text:style-name="T196">wobec</text:span><text:span text:style-name="T404"> </text:span><text:span text:style-name="T196">nadawcy</text:span><text:span text:style-name="T404"> </text:span><text:span text:style-name="T196">państwowego</text:span><text:span text:style-name="T404"> </text:span><text:span text:style-name="T188">RAI</text:span><text:span text:style-name="T540"> </text:span><text:span text:style-name="T196">została</text:span><text:span text:style-name="T404"> </text:span><text:span text:style-name="T196">utrwa- </text:span><text:span text:style-name="T1">lona na wiele</text:span><text:span text:style-name="T418"> </text:span><text:span text:style-name="T1">lat</text:span><text:span text:style-name="T525">88</text:span><text:span text:style-name="T1">.</text:span></text:p></draw:text-box></draw:frame><draw:frame draw:style-name="fr1" draw:name="168" text:anchor-type="char" svg:x="2.464cm" svg:y="15.104cm" svg:width="12.07cm" svg:height="6.04cm" draw:z-index="182"><draw:text-box><text:p text:style-name="P1"><text:span text:style-name="T429">Sentenza</text:span><text:span text:style-name="T490"> </text:span><text:span text:style-name="T429">n.</text:span><text:span text:style-name="T477"> </text:span><text:span text:style-name="T429">202,</text:span><text:span text:style-name="T477"> </text:span><text:span text:style-name="T429">15</text:span><text:span text:style-name="T477"> </text:span><text:span text:style-name="T429">VII</text:span><text:span text:style-name="T490"> </text:span><text:span text:style-name="T429">1976,</text:span><text:span text:style-name="T477"> </text:span><text:span text:style-name="T429">Gazzetta</text:span><text:span text:style-name="T477"> </text:span><text:span text:style-name="T429">Ufficiale,</text:span><text:span text:style-name="T477"> </text:span><text:span text:style-name="T429">n.</text:span><text:span text:style-name="T490"> </text:span><text:span text:style-name="T429">205,</text:span><text:span text:style-name="T477"> </text:span><text:span text:style-name="T429">[online]</text:span><text:span text:style-name="T477"> </text:span><text:a xlink:type="simple" xlink:href="http://www.cortecostituzionale.it/" text:style-name="ListLabel_20_2" text:visited-style-name="ListLabel_20_2"><text:span text:style-name="T429">http://www.cortecostituzionale.it/</text:span></text:a></text:p><text:p text:style-name="P203">actionSchedaPronuncia.do?anno=1976&amp;numero=202, 12 XI 2016.</text:p><text:p text:style-name="P14"><text:span text:style-name="T469">R.</text:span><text:span text:style-name="T495"> </text:span><text:span text:style-name="T429">Zaccaria,</text:span><text:span text:style-name="T483"> </text:span><text:span text:style-name="T423">A.</text:span><text:span text:style-name="T483"> </text:span><text:span text:style-name="T435">Valastro,</text:span><text:span text:style-name="T495"> </text:span><text:span text:style-name="T226">Diritto</text:span><text:span text:style-name="T253"> </text:span><text:span text:style-name="T226">dell’informazione</text:span><text:span text:style-name="T254"> </text:span><text:span text:style-name="T226">e</text:span><text:span text:style-name="T254"> </text:span><text:span text:style-name="T226">della</text:span><text:span text:style-name="T254"> </text:span><text:span text:style-name="T226">comunicazione</text:span><text:span text:style-name="T429">,</text:span><text:span text:style-name="T483"> </text:span><text:span text:style-name="T429">Padova</text:span><text:span text:style-name="T495"> </text:span><text:span text:style-name="T429">2002,</text:span><text:span text:style-name="T483"> </text:span><text:span text:style-name="T429">s.</text:span><text:span text:style-name="T483"> </text:span><text:span text:style-name="T429">149-164.</text:span></text:p><text:p text:style-name="P102"><text:span text:style-name="T429">Legge</text:span><text:span text:style-name="T439"> </text:span><text:span text:style-name="T429">14</text:span><text:span text:style-name="T439"> </text:span><text:span text:style-name="T429">IV</text:span><text:span text:style-name="T442"> </text:span><text:span text:style-name="T429">1975,</text:span><text:span text:style-name="T439"> </text:span><text:span text:style-name="T429">n.</text:span><text:span text:style-name="T439"> </text:span><text:span text:style-name="T429">103</text:span><text:span text:style-name="T442"> </text:span><text:span text:style-name="T429">Nuove</text:span><text:span text:style-name="T439"> </text:span><text:span text:style-name="T429">norme</text:span><text:span text:style-name="T442"> </text:span><text:span text:style-name="T429">in</text:span><text:span text:style-name="T439"> </text:span><text:span text:style-name="T429">materia</text:span><text:span text:style-name="T439"> </text:span><text:span text:style-name="T429">di</text:span><text:span text:style-name="T442"> </text:span><text:span text:style-name="T429">diffusione</text:span><text:span text:style-name="T439"> </text:span><text:span text:style-name="T429">radiofonica</text:span><text:span text:style-name="T439"> </text:span><text:span text:style-name="T429">e</text:span><text:span text:style-name="T442"> </text:span><text:span text:style-name="T429">televisiva,</text:span><text:span text:style-name="T439"> </text:span><text:span text:style-name="T429">Gazzetta</text:span><text:span text:style-name="T442"> </text:span><text:span text:style-name="T435">Uf- </text:span><text:span text:style-name="T428">ficiale,</text:span><text:span text:style-name="T452"> </text:span><text:span text:style-name="T428">n.</text:span><text:span text:style-name="T461"> </text:span><text:span text:style-name="T428">102,</text:span><text:span text:style-name="T461"> </text:span><text:span text:style-name="T428">[online]</text:span><text:span text:style-name="T461"> </text:span><text:a xlink:type="simple" xlink:href="http://www.camera.it/_bicamerali/rai/norme/listitut.htm" text:style-name="ListLabel_20_10" text:visited-style-name="ListLabel_20_10"><text:span text:style-name="T428">http://www.camera.it/_bicamerali/rai/norme/listitut.htm,</text:span></text:a><text:a xlink:type="simple" xlink:href="http://www.camera.it/_bicamerali/rai/norme/listitut.htm" text:style-name="ListLabel_20_10" text:visited-style-name="ListLabel_20_10"><text:span text:style-name="T461"> </text:span></text:a><text:span text:style-name="T428">16</text:span><text:span text:style-name="T461"> </text:span><text:span text:style-name="T428">XI</text:span><text:span text:style-name="T461"> </text:span><text:span text:style-name="T428">2016.</text:span></text:p><text:p text:style-name="P12"><text:span text:style-name="T225">Tamże</text:span><text:span text:style-name="T428">, art. 1.</text:span></text:p><text:p text:style-name="P24"><text:span text:style-name="T225">Tamże</text:span><text:span text:style-name="T428">, art. 4, p. i.</text:span></text:p><text:p text:style-name="P101"><text:span text:style-name="T486">P.</text:span><text:span text:style-name="T460"> </text:span><text:span text:style-name="T430">Mezzanotte,</text:span><text:span text:style-name="T460"> </text:span><text:span text:style-name="T227">La</text:span><text:span text:style-name="T261"> </text:span><text:span text:style-name="T227">disciplina</text:span><text:span text:style-name="T258"> </text:span><text:span text:style-name="T227">della</text:span><text:span text:style-name="T258"> </text:span><text:span text:style-name="T227">par</text:span><text:span text:style-name="T258"> </text:span><text:span text:style-name="T227">condicio</text:span><text:span text:style-name="T258"> </text:span><text:span text:style-name="T227">nei</text:span><text:span text:style-name="T258"> </text:span><text:span text:style-name="T227">regolamenti</text:span><text:span text:style-name="T258"> </text:span><text:span text:style-name="T227">delle</text:span><text:span text:style-name="T258"> </text:span><text:span text:style-name="T227">Autorità</text:span><text:span text:style-name="T258"> </text:span><text:span text:style-name="T227">di</text:span><text:span text:style-name="T258"> </text:span><text:span text:style-name="T227">vigilanza:</text:span><text:span text:style-name="T258"> </text:span><text:span text:style-name="T227">i</text:span><text:span text:style-name="T258"> </text:span><text:span text:style-name="T237">tratti</text:span><text:span text:style-name="T258"> </text:span><text:span text:style-name="T227">salien- </text:span><text:span text:style-name="T225">ti</text:span><text:span text:style-name="T428">,</text:span><text:span text:style-name="T440"> </text:span><text:span text:style-name="T428">„Federalismi.it”</text:span><text:span text:style-name="T446"> </text:span><text:span text:style-name="T428">2013,</text:span><text:span text:style-name="T440"> </text:span><text:span text:style-name="T428">nr</text:span><text:span text:style-name="T446"> </text:span><text:span text:style-name="T428">3,</text:span><text:span text:style-name="T446"> </text:span><text:span text:style-name="T428">s.</text:span><text:span text:style-name="T440"> </text:span><text:span text:style-name="T428">1-6.</text:span></text:p><text:p text:style-name="P108"><text:span text:style-name="T493">F. </text:span><text:span text:style-name="T430">Scaglione, </text:span><text:span text:style-name="T227">Il regime giuridico delle frequenze radiotelevisive</text:span><text:span text:style-name="T430">, „Diritto dell’Informazione e dell’Infor- </text:span><text:span text:style-name="T434">matica” </text:span><text:span text:style-name="T428">2012, nr 4-5, s. 723-741.</text:span></text:p><text:p text:style-name="P14"><text:span text:style-name="T226">La</text:span><text:span text:style-name="T275"> </text:span><text:span text:style-name="T226">nuova</text:span><text:span text:style-name="T274"> </text:span><text:span text:style-name="T236">televisione.</text:span><text:span text:style-name="T275"> </text:span><text:span text:style-name="T279">Economia,</text:span><text:span text:style-name="T274"> </text:span><text:span text:style-name="T236">mercato,</text:span><text:span text:style-name="T274"> </text:span><text:span text:style-name="T236">regole</text:span><text:span text:style-name="T435">,</text:span><text:span text:style-name="T509"> </text:span><text:span text:style-name="T429">red.</text:span><text:span text:style-name="T471"> </text:span><text:span text:style-name="T429">A.</text:span><text:span text:style-name="T471"> </text:span><text:span text:style-name="T435">Nocita,</text:span><text:span text:style-name="T509"> </text:span><text:span text:style-name="T429">G.B.</text:span><text:span text:style-name="T471"> </text:span><text:span text:style-name="T429">Ramello,</text:span><text:span text:style-name="T471"> </text:span><text:span text:style-name="T444">F.</text:span><text:span text:style-name="T471"> </text:span><text:span text:style-name="T429">Silva,</text:span><text:span text:style-name="T509"> </text:span><text:span text:style-name="T429">Bologna</text:span><text:span text:style-name="T471"> </text:span><text:span text:style-name="T429">2008.</text:span></text:p><text:p text:style-name="P99"><text:span text:style-name="T430">M. Nunziata, </text:span><text:span text:style-name="T227">Concorrenza e regolazione del mercato nel sistema delle comunicazioni</text:span><text:span text:style-name="T430">, „GiustAmm.it” </text:span><text:span text:style-name="T428">2013, nr 3, s. 1-17.</text:span></text:p></draw:text-box></draw:frame><draw:frame draw:style-name="fr1" draw:name="169" text:anchor-type="char" svg:x="1.965cm" svg:y="15.12cm" svg:width="0.25cm" svg:height="0.303cm" draw:z-index="183"><draw:text-box><text:p text:style-name="P195">80</text:p></draw:text-box></draw:frame><draw:frame draw:style-name="fr1" draw:name="170" text:anchor-type="char" svg:x="1.965cm" svg:y="15.953cm" svg:width="0.25cm" svg:height="0.303cm" draw:z-index="184"><draw:text-box><text:p text:style-name="P195">81</text:p></draw:text-box></draw:frame><draw:frame draw:style-name="fr1" draw:name="171" text:anchor-type="char" svg:x="1.965cm" svg:y="16.42cm" svg:width="0.25cm" svg:height="0.303cm" draw:z-index="185"><draw:text-box><text:p text:style-name="P195">82</text:p></draw:text-box></draw:frame><draw:frame draw:style-name="fr1" draw:name="172" text:anchor-type="char" svg:x="1.965cm" svg:y="17.254cm" svg:width="0.25cm" svg:height="0.303cm" draw:z-index="186"><draw:text-box><text:p text:style-name="P195">83</text:p></draw:text-box></draw:frame><draw:frame draw:style-name="fr1" draw:name="173" text:anchor-type="char" svg:x="1.965cm" svg:y="17.722cm" svg:width="0.25cm" svg:height="0.303cm" draw:z-index="187"><draw:text-box><text:p text:style-name="P195">84</text:p></draw:text-box></draw:frame><draw:frame draw:style-name="fr1" draw:name="174" text:anchor-type="char" svg:x="1.965cm" svg:y="18.187cm" svg:width="0.25cm" svg:height="0.303cm" draw:z-index="188"><draw:text-box><text:p text:style-name="P195">85</text:p></draw:text-box></draw:frame><draw:frame draw:style-name="fr1" draw:name="175" text:anchor-type="char" svg:x="1.965cm" svg:y="19.022cm" svg:width="0.25cm" svg:height="0.303cm" draw:z-index="189"><draw:text-box><text:p text:style-name="P195">86</text:p></draw:text-box></draw:frame><draw:frame draw:style-name="fr1" draw:name="176" text:anchor-type="char" svg:x="1.965cm" svg:y="19.854cm" svg:width="0.245cm" svg:height="0.303cm" draw:z-index="190"><draw:text-box><text:p text:style-name="P195">87</text:p></draw:text-box></draw:frame><draw:frame draw:style-name="fr1" draw:name="177" text:anchor-type="char" svg:x="1.965cm" svg:y="20.322cm" svg:width="0.25cm" svg:height="0.303cm" draw:z-index="191"><draw:text-box><text:p text:style-name="P195">88</text:p></draw:text-box></draw:frame><draw:frame draw:style-name="fr1" draw:name="178" text:anchor-type="char" svg:x="2cm" svg:y="14.676cm" svg:width="2cm" svg:height="0.423cm" draw:z-index="192"><draw:text-box><text:p text:style-name="P167"/></draw:text-box></draw:frame></text:p>
      <text:p text:style-name="P226"><draw:line text:anchor-type="char" draw:z-index="193" draw:style-name="gr1" draw:text-style-name="P240" svg:x1="1.499cm" svg:y1="17.03cm" svg:x2="3.499cm" svg:y2="17.03cm"><text:p/></draw:line><draw:frame draw:style-name="fr1" draw:name="179" text:anchor-type="char" svg:x="6.484cm" svg:y="0.579cm" svg:width="5.031cm" svg:height="0.603cm" draw:z-index="194"><draw:text-box><text:p text:style-name="P6"><text:span text:style-name="T115">Kryzys</text:span><text:span text:style-name="T116"> </text:span><text:span text:style-name="T115">modelu</text:span><text:span text:style-name="T117"> </text:span><text:span text:style-name="T115">zarządzania</text:span><text:span text:style-name="T117"> </text:span><text:span text:style-name="T115">RAI…</text:span></text:p></draw:text-box></draw:frame><draw:frame draw:style-name="fr1" draw:name="180" text:anchor-type="char" svg:x="1.466cm" svg:y="0.582cm" svg:width="3.896cm" svg:height="0.519cm" draw:z-index="195"><draw:text-box><text:p text:style-name="P5"><text:span text:style-name="T578">Politeja</text:span><text:span text:style-name="T579"> </text:span><text:span text:style-name="T177">4(49)/2017</text:span></text:p></draw:text-box></draw:frame><draw:frame draw:style-name="fr1" draw:name="181" text:anchor-type="char" svg:x="13.33cm" svg:y="0.582cm" svg:width="0.706cm" svg:height="0.519cm" draw:z-index="196"><draw:text-box><text:p text:style-name="P193">365</text:p></draw:text-box></draw:frame><draw:frame draw:style-name="fr1" draw:name="182" text:anchor-type="char" svg:x="1.464cm" svg:y="1.589cm" svg:width="12.571cm" svg:height="15.009cm" draw:z-index="197"><draw:text-box><text:p text:style-name="P161"><text:span text:style-name="T196">Sposób</text:span><text:span text:style-name="T402"> </text:span><text:span text:style-name="T196">wyboru</text:span><text:span text:style-name="T218"> </text:span><text:span text:style-name="T196">członków</text:span><text:span text:style-name="T402"> </text:span><text:span text:style-name="T196">zarządu</text:span><text:span text:style-name="T218"> </text:span><text:span text:style-name="T196">RAI</text:span><text:span text:style-name="T402"> </text:span><text:span text:style-name="T196">przez</text:span><text:span text:style-name="T218"> </text:span><text:span text:style-name="T196">komisję</text:span><text:span text:style-name="T402"> </text:span><text:span text:style-name="T182">parlamentarną</text:span><text:span text:style-name="T218"> </text:span><text:span text:style-name="T196">został</text:span><text:span text:style-name="T218"> </text:span><text:span text:style-name="T196">zmienio- </text:span><text:span text:style-name="T182">ny</text:span><text:span text:style-name="T206"> </text:span><text:span text:style-name="T196">mocą</text:span><text:span text:style-name="T412"> </text:span><text:span text:style-name="T182">ustawy</text:span><text:span text:style-name="T412"> </text:span><text:span text:style-name="T196">z</text:span><text:span text:style-name="T412"> </text:span><text:span text:style-name="T196">4</text:span><text:span text:style-name="T412"> </text:span><text:span text:style-name="T196">lutego</text:span><text:span text:style-name="T412"> </text:span><text:span text:style-name="T196">1985</text:span><text:span text:style-name="T412"> </text:span><text:span text:style-name="T195">r.</text:span><text:span text:style-name="T412"> </text:span><text:span text:style-name="T196">Do</text:span><text:span text:style-name="T412"> </text:span><text:span text:style-name="T196">wyboru</text:span><text:span text:style-name="T412"> </text:span><text:span text:style-name="T196">pierwszych</text:span><text:span text:style-name="T412"> </text:span><text:span text:style-name="T196">12</text:span><text:span text:style-name="T412"> </text:span><text:span text:style-name="T196">członków</text:span><text:span text:style-name="T412"> </text:span><text:span text:style-name="T196">wymagana</text:span><text:span text:style-name="T412"> </text:span><text:span text:style-name="T196">była </text:span><text:span text:style-name="T178">wówczas większość bezwzględna</text:span><text:span text:style-name="T527">89</text:span><text:span text:style-name="T178">. </text:span><text:span text:style-name="T186">Pozostałych </text:span><text:span text:style-name="T178">4 członków wybierano zwykłą większo- </text:span><text:span text:style-name="T196">ścią.</text:span><text:span text:style-name="T404"> </text:span><text:span text:style-name="T212">Tym</text:span><text:span text:style-name="T540"> </text:span><text:span text:style-name="T182">samym</text:span><text:span text:style-name="T540"> </text:span><text:span text:style-name="T182">prawo</text:span><text:span text:style-name="T404"> </text:span><text:span text:style-name="T196">wyboru</text:span><text:span text:style-name="T540"> </text:span><text:span text:style-name="T196">członków</text:span><text:span text:style-name="T540"> </text:span><text:span text:style-name="T196">zarządu</text:span><text:span text:style-name="T404"> </text:span><text:span text:style-name="T196">RAI</text:span><text:span text:style-name="T540"> </text:span><text:span text:style-name="T196">zostało</text:span><text:span text:style-name="T540"> </text:span><text:span text:style-name="T196">wzmocnione</text:span><text:span text:style-name="T540"> </text:span><text:span text:style-name="T196">na</text:span><text:span text:style-name="T404"> </text:span><text:span text:style-name="T196">rzecz </text:span><text:span text:style-name="T182">największych</text:span><text:span text:style-name="T404"> </text:span><text:span text:style-name="T196">ugrupowań</text:span><text:span text:style-name="T404"> </text:span><text:span text:style-name="T182">parlamentarnych,</text:span><text:span text:style-name="T540"> </text:span><text:span text:style-name="T182">które</text:span><text:span text:style-name="T404"> </text:span><text:span text:style-name="T196">w</text:span><text:span text:style-name="T404"> </text:span><text:span text:style-name="T196">tej</text:span><text:span text:style-name="T540"> </text:span><text:span text:style-name="T182">sprawie</text:span><text:span text:style-name="T404"> </text:span><text:span text:style-name="T196">miały</text:span><text:span text:style-name="T404"> </text:span><text:span text:style-name="T196">głos</text:span><text:span text:style-name="T540"> </text:span><text:span text:style-name="T196">decydujący. W</text:span><text:span text:style-name="T218"> </text:span><text:span text:style-name="T196">rezultacie</text:span><text:span text:style-name="T218"> </text:span><text:span text:style-name="T196">koalicji</text:span><text:span text:style-name="T218"> </text:span><text:span text:style-name="T196">rządowej</text:span><text:span text:style-name="T218"> </text:span><text:span text:style-name="T196">mającej</text:span><text:span text:style-name="T218"> </text:span><text:span text:style-name="T196">większość</text:span><text:span text:style-name="T220"> </text:span><text:span text:style-name="T196">w</text:span><text:span text:style-name="T218"> </text:span><text:span text:style-name="T196">parlamencie</text:span><text:span text:style-name="T218"> </text:span><text:span text:style-name="T196">przypadała</text:span><text:span text:style-name="T218"> </text:span><text:span text:style-name="T196">większość </text:span><text:span text:style-name="T1">miejsc</text:span><text:span text:style-name="T209"> </text:span><text:span text:style-name="T1">w</text:span><text:span text:style-name="T209"> </text:span><text:span text:style-name="T181">komisji</text:span><text:span text:style-name="T203"> </text:span><text:span text:style-name="T181">parlamentarnej,</text:span><text:span text:style-name="T209"> </text:span><text:span text:style-name="T1">a</text:span><text:span text:style-name="T203"> </text:span><text:span text:style-name="T1">co</text:span><text:span text:style-name="T209"> </text:span><text:span text:style-name="T1">za</text:span><text:span text:style-name="T203"> </text:span><text:span text:style-name="T1">tym</text:span><text:span text:style-name="T209"> </text:span><text:span text:style-name="T1">idzie</text:span><text:span text:style-name="T209"> </text:span><text:span text:style-name="T1">–</text:span><text:span text:style-name="T203"> </text:span><text:span text:style-name="T1">we</text:span><text:span text:style-name="T209"> </text:span><text:span text:style-name="T1">władzach</text:span><text:span text:style-name="T203"> </text:span><text:span text:style-name="T1">RAI.</text:span></text:p><text:p text:style-name="P174"><text:span text:style-name="T196">W latach 1976-1990 sukcesywnemu wzmacnianiu przez rząd kontroli</text:span><text:span text:style-name="T408"> </text:span><text:span text:style-name="T196">politycznej nad</text:span><text:span text:style-name="T195"> </text:span><text:span text:style-name="T188">RAI</text:span><text:span text:style-name="T410"> </text:span><text:span text:style-name="T196">towarzyszył</text:span><text:span text:style-name="T410"> </text:span><text:span text:style-name="T196">równolegle</text:span><text:span text:style-name="T410"> </text:span><text:span text:style-name="T196">dynamiczny</text:span><text:span text:style-name="T410"> </text:span><text:span text:style-name="T196">rozwój</text:span><text:span text:style-name="T410"> </text:span><text:span text:style-name="T196">lokalnych,</text:span><text:span text:style-name="T410"> </text:span><text:span text:style-name="T196">prywatnych</text:span><text:span text:style-name="T410"> </text:span><text:span text:style-name="T196">nadaw- ców</text:span><text:span text:style-name="T402"> </text:span><text:span text:style-name="T196">telewizyjnych,</text:span><text:span text:style-name="T402"> </text:span><text:span text:style-name="T196">którzy</text:span><text:span text:style-name="T402"> </text:span><text:span text:style-name="T196">stopniowo</text:span><text:span text:style-name="T218"> </text:span><text:span text:style-name="T196">zwiększali</text:span><text:span text:style-name="T402"> </text:span><text:span text:style-name="T196">swoją</text:span><text:span text:style-name="T402"> </text:span><text:span text:style-name="T196">obecność</text:span><text:span text:style-name="T218"> </text:span><text:span text:style-name="T196">w</text:span><text:span text:style-name="T402"> </text:span><text:span text:style-name="T196">eterze.</text:span><text:span text:style-name="T402"> </text:span><text:span text:style-name="T196">Niektóre</text:span><text:span text:style-name="T218"> </text:span><text:span text:style-name="T562">po- </text:span><text:span text:style-name="T196">łączone</text:span><text:span text:style-name="T516"> </text:span><text:span text:style-name="T196">sieci</text:span><text:span text:style-name="T180"> </text:span><text:span text:style-name="T196">nadawców</text:span><text:span text:style-name="T516"> </text:span><text:span text:style-name="T196">lokalnych</text:span><text:span text:style-name="T180"> </text:span><text:span text:style-name="T196">łatwo</text:span><text:span text:style-name="T516"> </text:span><text:span text:style-name="T196">zdołały</text:span><text:span text:style-name="T180"> </text:span><text:span text:style-name="T196">pokryć</text:span><text:span text:style-name="T516"> </text:span><text:span text:style-name="T196">swoim</text:span><text:span text:style-name="T180"> </text:span><text:span text:style-name="T196">zasięgiem</text:span><text:span text:style-name="T516"> </text:span><text:span text:style-name="T196">obszar</text:span><text:span text:style-name="T180"> </text:span><text:span text:style-name="T196">niemal całego</text:span><text:span text:style-name="T204"> </text:span><text:span text:style-name="T196">kraju.</text:span><text:span text:style-name="T204"> </text:span><text:span text:style-name="T196">Proces</text:span><text:span text:style-name="T206"> </text:span><text:span text:style-name="T196">„spinania</text:span><text:span text:style-name="T204"> </text:span><text:span text:style-name="T196">sieci”</text:span><text:span text:style-name="T206"> </text:span><text:span text:style-name="T196">doprowadził</text:span><text:span text:style-name="T204"> </text:span><text:span text:style-name="T196">do</text:span><text:span text:style-name="T206"> </text:span><text:span text:style-name="T196">postępującej</text:span><text:span text:style-name="T204"> </text:span><text:span text:style-name="T196">koncentracji</text:span><text:span text:style-name="T206"> </text:span><text:span text:style-name="T196">nadaw- ców</text:span><text:span text:style-name="T520"> </text:span><text:span text:style-name="T196">lokalnych</text:span><text:span text:style-name="T416"> </text:span><text:span text:style-name="T196">w</text:span><text:span text:style-name="T520"> </text:span><text:span text:style-name="T196">rękach</text:span><text:span text:style-name="T416"> </text:span><text:span text:style-name="T196">nielicznych</text:span><text:span text:style-name="T520"> </text:span><text:span text:style-name="T196">przedsiębiorców,</text:span><text:span text:style-name="T416"> </text:span><text:span text:style-name="T196">na</text:span><text:span text:style-name="T416"> </text:span><text:span text:style-name="T196">czele</text:span><text:span text:style-name="T520"> </text:span><text:span text:style-name="T196">z</text:span><text:span text:style-name="T416"> </text:span><text:span text:style-name="T196">Silvio</text:span><text:span text:style-name="T520"> </text:span><text:span text:style-name="T196">Berlusconim</text:span><text:span text:style-name="T526">90</text:span><text:span text:style-name="T196">.</text:span></text:p><text:p text:style-name="P168"><text:span text:style-name="T196">Ówczesny</text:span><text:span text:style-name="T402"> </text:span><text:span text:style-name="T196">rząd</text:span><text:span text:style-name="T218"> </text:span><text:span text:style-name="T196">socjalisty</text:span><text:span text:style-name="T218"> </text:span><text:span text:style-name="T196">Bettino</text:span><text:span text:style-name="T218"> </text:span><text:span text:style-name="T196">Craxiego</text:span><text:span text:style-name="T218"> </text:span><text:span text:style-name="T196">faworyzował</text:span><text:span text:style-name="T402"> </text:span><text:span text:style-name="T196">rozwój</text:span><text:span text:style-name="T218"> </text:span><text:span text:style-name="T196">telewizyjnej</text:span><text:span text:style-name="T218"> </text:span><text:span text:style-name="T196">spółki Berlusconiego</text:span><text:span text:style-name="T544"> </text:span><text:span text:style-name="T196">Fininvest,</text:span><text:span text:style-name="T544"> </text:span><text:span text:style-name="T196">przekształconej</text:span><text:span text:style-name="T544"> </text:span><text:span text:style-name="T196">następnie</text:span><text:span text:style-name="T544"> </text:span><text:span text:style-name="T196">w</text:span><text:span text:style-name="T408"> </text:span><text:span text:style-name="T196">Mediaset.</text:span><text:span text:style-name="T544"> </text:span><text:span text:style-name="T196">Główną</text:span><text:span text:style-name="T544"> </text:span><text:span text:style-name="T196">siłą</text:span><text:span text:style-name="T544"> </text:span><text:span text:style-name="T196">polityczną w</text:span><text:span text:style-name="T414"> </text:span><text:span text:style-name="T196">pięciopartyjnej</text:span><text:span text:style-name="T191"> </text:span><text:span text:style-name="T196">(Pentapartito)</text:span><text:span text:style-name="T191"> </text:span><text:span text:style-name="T196">koalicji</text:span><text:span text:style-name="T414"> </text:span><text:span text:style-name="T196">rządowej</text:span><text:span text:style-name="T191"> </text:span><text:span text:style-name="T196">pozostawała</text:span><text:span text:style-name="T191"> </text:span><text:span text:style-name="T196">wówczas</text:span><text:span text:style-name="T414"> </text:span><text:span text:style-name="T196">chadecja,</text:span><text:span text:style-name="T191"> </text:span><text:span text:style-name="T196">zaś zasadniczym</text:span><text:span text:style-name="T218"> </text:span><text:span text:style-name="T196">motywem</text:span><text:span text:style-name="T218"> </text:span><text:span text:style-name="T196">współpracy</text:span><text:span text:style-name="T220"> </text:span><text:span text:style-name="T196">Craxiego</text:span><text:span text:style-name="T218"> </text:span><text:span text:style-name="T196">i</text:span><text:span text:style-name="T220"> </text:span><text:span text:style-name="T196">Berlusconiego</text:span><text:span text:style-name="T218"> </text:span><text:span text:style-name="T196">były</text:span><text:span text:style-name="T220"> </text:span><text:span text:style-name="T196">–</text:span><text:span text:style-name="T218"> </text:span><text:span text:style-name="T196">oprócz</text:span><text:span text:style-name="T220"> </text:span><text:span text:style-name="T196">wzajemnie dobrych</text:span><text:span text:style-name="T410"> </text:span><text:span text:style-name="T196">relacji</text:span><text:span text:style-name="T410"> </text:span><text:span text:style-name="T196">osobistych</text:span><text:span text:style-name="T410"> </text:span><text:span text:style-name="T196">–</text:span><text:span text:style-name="T410"> </text:span><text:span text:style-name="T208">tzw.</text:span><text:span text:style-name="T410"> </text:span><text:span text:style-name="T196">kontakty</text:span><text:span text:style-name="T410"> </text:span><text:span text:style-name="T196">biznesowe.</text:span><text:span text:style-name="T208"> </text:span><text:span text:style-name="T196">Należy</text:span><text:span text:style-name="T410"> </text:span><text:span text:style-name="T196">też</text:span><text:span text:style-name="T410"> </text:span><text:span text:style-name="T196">pamiętać,</text:span><text:span text:style-name="T410"> </text:span><text:span text:style-name="T196">iż</text:span><text:span text:style-name="T410"> </text:span><text:span text:style-name="T196">pierw- szy</text:span><text:span text:style-name="T191"> </text:span><text:span text:style-name="T196">okres</text:span><text:span text:style-name="T191"> </text:span><text:span text:style-name="T196">funkcjonowania</text:span><text:span text:style-name="T193"> </text:span><text:span text:style-name="T196">Berlusconiego</text:span><text:span text:style-name="T191"> </text:span><text:span text:style-name="T196">na</text:span><text:span text:style-name="T193"> </text:span><text:span text:style-name="T196">włoskim</text:span><text:span text:style-name="T191"> </text:span><text:span text:style-name="T196">rynku</text:span><text:span text:style-name="T193"> </text:span><text:span text:style-name="T196">telewizyjnym</text:span><text:span text:style-name="T191"> </text:span><text:span text:style-name="T196">miał</text:span><text:span text:style-name="T193"> </text:span><text:span text:style-name="T196">przede wszystkim charakter </text:span><text:span text:style-name="T182">komercyjny. </text:span><text:span text:style-name="T196">Do czynnej polityki Berlusconi wszedł dopiero po upadku</text:span><text:span text:style-name="T216"> </text:span><text:span text:style-name="T196">I</text:span><text:span text:style-name="T404"> </text:span><text:span text:style-name="T196">Republiki,</text:span><text:span text:style-name="T216"> </text:span><text:span text:style-name="T196">zwłaszcza</text:span><text:span text:style-name="T404"> </text:span><text:span text:style-name="T196">wobec</text:span><text:span text:style-name="T404"> </text:span><text:span text:style-name="T196">groźby</text:span><text:span text:style-name="T216"> </text:span><text:span text:style-name="T196">(w</text:span><text:span text:style-name="T404"> </text:span><text:span text:style-name="T196">roku</text:span><text:span text:style-name="T404"> </text:span><text:span text:style-name="T196">1994)</text:span><text:span text:style-name="T216"> </text:span><text:span text:style-name="T196">zwycięstwa</text:span><text:span text:style-name="T404"> </text:span><text:span text:style-name="T196">postkomuni- stycznej</text:span><text:span text:style-name="T520"> </text:span><text:span text:style-name="T196">lewicy,</text:span><text:span text:style-name="T416"> </text:span><text:span text:style-name="T196">co</text:span><text:span text:style-name="T416"> </text:span><text:span text:style-name="T196">uniemożliwił</text:span><text:span text:style-name="T416"> </text:span><text:span text:style-name="T196">utworzeniem</text:span><text:span text:style-name="T416"> </text:span><text:span text:style-name="T196">i</text:span><text:span text:style-name="T416"> </text:span><text:span text:style-name="T196">aktywnością</text:span><text:span text:style-name="T416"> </text:span><text:span text:style-name="T196">polityczną</text:span><text:span text:style-name="T416"> </text:span><text:span text:style-name="T196">partii</text:span><text:span text:style-name="T520"> </text:span><text:span text:style-name="T196">o</text:span><text:span text:style-name="T416"> </text:span><text:span text:style-name="T196">nazwie Forza</text:span><text:span text:style-name="T202"> </text:span><text:span text:style-name="T196">Italia.</text:span><text:span text:style-name="T195"> </text:span><text:span text:style-name="T196">Najbardziej</text:span><text:span text:style-name="T195"> </text:span><text:span text:style-name="T196">kuriozalna</text:span><text:span text:style-name="T195"> </text:span><text:span text:style-name="T196">sytuacja</text:span><text:span text:style-name="T195"> </text:span><text:span text:style-name="T196">nastąpiła</text:span><text:span text:style-name="T195"> </text:span><text:span text:style-name="T196">w</text:span><text:span text:style-name="T202"> </text:span><text:span text:style-name="T196">trakcie</text:span><text:span text:style-name="T195"> </text:span><text:span text:style-name="T196">rządów</text:span><text:span text:style-name="T195"> </text:span><text:span text:style-name="T196">Silvio</text:span><text:span text:style-name="T195"> </text:span><text:span text:style-name="T196">Berlu- sconiego,</text:span><text:span text:style-name="T520"> </text:span><text:span text:style-name="T196">który</text:span><text:span text:style-name="T416"> </text:span><text:span text:style-name="T196">uzyskiwał</text:span><text:span text:style-name="T416"> </text:span><text:span text:style-name="T196">w</text:span><text:span text:style-name="T416"> </text:span><text:span text:style-name="T196">ten</text:span><text:span text:style-name="T416"> </text:span><text:span text:style-name="T196">sposób</text:span><text:span text:style-name="T416"> </text:span><text:span text:style-name="T196">znaczący</text:span><text:span text:style-name="T416"> </text:span><text:span text:style-name="T196">wpływ</text:span><text:span text:style-name="T416"> </text:span><text:span text:style-name="T196">na</text:span><text:span text:style-name="T520"> </text:span><text:span text:style-name="T196">politykę</text:span><text:span text:style-name="T416"> </text:span><text:span text:style-name="T196">medialną</text:span><text:span text:style-name="T416"> </text:span><text:span text:style-name="T196">zarówno </text:span><text:span text:style-name="T1">nadawcy</text:span><text:span text:style-name="T517"> </text:span><text:span text:style-name="T1">publicznego</text:span><text:span text:style-name="T517"> </text:span><text:span text:style-name="T1">RAI,</text:span><text:span text:style-name="T519"> </text:span><text:span text:style-name="T1">jak</text:span><text:span text:style-name="T517"> </text:span><text:span text:style-name="T1">i</text:span><text:span text:style-name="T519"> </text:span><text:span text:style-name="T1">nadawców</text:span><text:span text:style-name="T517"> </text:span><text:span text:style-name="T1">komercyjnych,</text:span><text:span text:style-name="T517"> </text:span><text:span text:style-name="T1">w</text:span><text:span text:style-name="T519"> </text:span><text:span text:style-name="T1">tym</text:span><text:span text:style-name="T517"> </text:span><text:span text:style-name="T1">Mediaset.</text:span></text:p><text:p text:style-name="P189"><text:span text:style-name="T409">Ustawa</text:span><text:span text:style-name="T219"> </text:span><text:span text:style-name="T1">nr</text:span><text:span text:style-name="T219"> </text:span><text:span text:style-name="T1">10</text:span><text:span text:style-name="T219"> </text:span><text:span text:style-name="T1">z</text:span><text:span text:style-name="T219"> </text:span><text:span text:style-name="T1">1985</text:span><text:span text:style-name="T219"> </text:span><text:span text:style-name="T207">r.,</text:span><text:span text:style-name="T517"> </text:span><text:span text:style-name="T1">sankcjonująca</text:span><text:span text:style-name="T219"> </text:span><text:span text:style-name="T1">nadawanie</text:span><text:span text:style-name="T219"> </text:span><text:span text:style-name="T1">programu</text:span><text:span text:style-name="T219"> </text:span><text:span text:style-name="T1">w</text:span><text:span text:style-name="T219"> </text:span><text:span text:style-name="T1">skali</text:span><text:span text:style-name="T517"> </text:span><text:span text:style-name="T1">ogólnokrajo- </text:span><text:span text:style-name="T196">wej</text:span><text:span text:style-name="T218"> </text:span><text:span text:style-name="T196">przez</text:span><text:span text:style-name="T220"> </text:span><text:span text:style-name="T196">połączone</text:span><text:span text:style-name="T218"> </text:span><text:span text:style-name="T196">sieci</text:span><text:span text:style-name="T220"> </text:span><text:span text:style-name="T196">nadawców</text:span><text:span text:style-name="T218"> </text:span><text:span text:style-name="T196">lokalnych,</text:span><text:span text:style-name="T220"> </text:span><text:span text:style-name="T196">w</text:span><text:span text:style-name="T218"> </text:span><text:span text:style-name="T196">tym</text:span><text:span text:style-name="T220"> </text:span><text:span text:style-name="T196">Mediaset</text:span><text:span text:style-name="T220"> </text:span><text:span text:style-name="T196">Berlusconiego,</text:span><text:span text:style-name="T218"> </text:span><text:span text:style-name="T196">została określona</text:span><text:span text:style-name="T214"> </text:span><text:span text:style-name="T196">mianem</text:span><text:span text:style-name="T214"> </text:span><text:span text:style-name="T196">„na</text:span><text:span text:style-name="T214"> </text:span><text:span text:style-name="T196">ratunek</text:span><text:span text:style-name="T214"> </text:span><text:span text:style-name="T196">Berlusconiemu”</text:span><text:span text:style-name="T214"> </text:span><text:span text:style-name="T196">(</text:span><text:span text:style-name="T222">salva</text:span><text:span text:style-name="T325"> </text:span><text:span text:style-name="T196">Berlusconi).</text:span><text:span text:style-name="T214"> </text:span><text:span text:style-name="T196">Sąd</text:span><text:span text:style-name="T214"> </text:span><text:span text:style-name="T196">Konstytucyj- ny</text:span><text:span text:style-name="T414"> </text:span><text:span text:style-name="T196">orzekł</text:span><text:span text:style-name="T414"> </text:span><text:span text:style-name="T196">jednak</text:span><text:span text:style-name="T414"> </text:span><text:span text:style-name="T196">jej</text:span><text:span text:style-name="T414"> </text:span><text:span text:style-name="T196">niekonstytucyjność,</text:span><text:span text:style-name="T414"> </text:span><text:span text:style-name="T188">gdyż</text:span><text:span text:style-name="T191"> </text:span><text:span text:style-name="T196">podważała</text:span><text:span text:style-name="T414"> </text:span><text:span text:style-name="T196">usankcjonowany</text:span><text:span text:style-name="T414"> </text:span><text:span text:style-name="T196">dotychczas monopol</text:span><text:span text:style-name="T416"> </text:span><text:span text:style-name="T188">RAI</text:span><text:span text:style-name="T406"> </text:span><text:span text:style-name="T196">w</text:span><text:span text:style-name="T416"> </text:span><text:span text:style-name="T196">eterze</text:span><text:span text:style-name="T406"> </text:span><text:span text:style-name="T196">w</text:span><text:span text:style-name="T416"> </text:span><text:span text:style-name="T196">skali</text:span><text:span text:style-name="T406"> </text:span><text:span text:style-name="T196">ogólnokrajowej</text:span><text:span text:style-name="T526">91</text:span><text:span text:style-name="T196">.</text:span><text:span text:style-name="T416"> </text:span><text:span text:style-name="T196">W</text:span><text:span text:style-name="T406"> </text:span><text:span text:style-name="T196">wydanym</text:span><text:span text:style-name="T416"> </text:span><text:span text:style-name="T196">orzeczeniu</text:span><text:span text:style-name="T406"> </text:span><text:span text:style-name="T196">wezwał</text:span><text:span text:style-name="T406"> </text:span><text:span text:style-name="T196">usta- wodawcę</text:span><text:span text:style-name="T522"> </text:span><text:span text:style-name="T196">do</text:span><text:span text:style-name="T522"> </text:span><text:span text:style-name="T196">ochrony</text:span><text:span text:style-name="T522"> </text:span><text:span text:style-name="T196">pluralizmu</text:span><text:span text:style-name="T198"> </text:span><text:span text:style-name="T196">medialnego,</text:span><text:span text:style-name="T522"> </text:span><text:span text:style-name="T196">poprzez</text:span><text:span text:style-name="T522"> </text:span><text:span text:style-name="T196">przyjęcie</text:span><text:span text:style-name="T198"> </text:span><text:span text:style-name="T196">rozwiązań</text:span><text:span text:style-name="T522"> </text:span><text:span text:style-name="T196">legislacyj- nych</text:span><text:span text:style-name="T520"> </text:span><text:span text:style-name="T196">gwarantujących</text:span><text:span text:style-name="T416"> </text:span><text:span text:style-name="T196">harmonijną</text:span><text:span text:style-name="T416"> </text:span><text:span text:style-name="T196">koegzystencję</text:span><text:span text:style-name="T416"> </text:span><text:span text:style-name="T196">operatorów</text:span><text:span text:style-name="T416"> </text:span><text:span text:style-name="T196">publicznych</text:span><text:span text:style-name="T416"> </text:span><text:span text:style-name="T196">i</text:span><text:span text:style-name="T416"> </text:span><text:span text:style-name="T196">prywatnych </text:span><text:span text:style-name="T1">w sektorze</text:span><text:span text:style-name="T217"> </text:span><text:span text:style-name="T1">radiowo-telewizyjnym</text:span><text:span text:style-name="T525">92</text:span><text:span text:style-name="T1">.</text:span></text:p></draw:text-box></draw:frame><draw:frame draw:style-name="fr1" draw:name="183" text:anchor-type="char" svg:x="1.466cm" svg:y="17.087cm" svg:width="0.25cm" svg:height="0.303cm" draw:z-index="198"><draw:text-box><text:p text:style-name="P195">89</text:p></draw:text-box></draw:frame><draw:frame draw:style-name="fr1" draw:name="184" text:anchor-type="char" svg:x="1.965cm" svg:y="17.071cm" svg:width="12.074cm" svg:height="4.071cm" draw:z-index="199"><draw:text-box><text:p text:style-name="P41"><text:span text:style-name="T428">Art.</text:span><text:span text:style-name="T494"> </text:span><text:span text:style-name="T428">6,</text:span><text:span text:style-name="T494"> </text:span><text:span text:style-name="T428">p.</text:span><text:span text:style-name="T494"> </text:span><text:span text:style-name="T428">1,</text:span><text:span text:style-name="T494"> </text:span><text:span text:style-name="T428">Legge</text:span><text:span text:style-name="T494"> </text:span><text:span text:style-name="T428">4</text:span><text:span text:style-name="T494"> </text:span><text:span text:style-name="T428">II</text:span><text:span text:style-name="T482"> </text:span><text:span text:style-name="T428">1985,</text:span><text:span text:style-name="T494"> </text:span><text:span text:style-name="T428">n.</text:span><text:span text:style-name="T494"> </text:span><text:span text:style-name="T428">10,</text:span><text:span text:style-name="T494"> </text:span><text:span text:style-name="T428">Gazzetta</text:span><text:span text:style-name="T494"> </text:span><text:span text:style-name="T428">Ufficiale,</text:span><text:span text:style-name="T494"> </text:span><text:span text:style-name="T428">n.</text:span><text:span text:style-name="T494"> </text:span><text:span text:style-name="T428">30,</text:span><text:span text:style-name="T482"> </text:span><text:span text:style-name="T428">5</text:span><text:span text:style-name="T494"> </text:span><text:span text:style-name="T428">II</text:span><text:span text:style-name="T494"> </text:span><text:span text:style-name="T428">1985,</text:span><text:span text:style-name="T494"> </text:span><text:span text:style-name="T428">[online]</text:span><text:span text:style-name="T494"> </text:span><text:span text:style-name="T428">http://www.gazzetta </text:span><text:span text:style-name="T429">ufficiale.it/atto/vediMenuHTML;jsessionid=KwzTw+xNBc-GAZACexh5eg__.ntc-as4-guri2b? atto.dataPubblicazioneGazzetta=1985-02-05&amp;atto.codiceRedazionale=085U0010&amp;tipoSerie=se </text:span><text:span text:style-name="T428">rie_generale&amp;tipoVigenza=originario,</text:span><text:span text:style-name="T437"> </text:span><text:span text:style-name="T428">16</text:span><text:span text:style-name="T440"> </text:span><text:span text:style-name="T428">XI</text:span><text:span text:style-name="T440"> </text:span><text:span text:style-name="T428">2016.</text:span></text:p><text:p text:style-name="P82"><text:span text:style-name="T429">M.</text:span><text:span text:style-name="T485"> </text:span><text:span text:style-name="T429">Pacillo,</text:span><text:span text:style-name="T485"> </text:span><text:span text:style-name="T423">A.</text:span><text:span text:style-name="T485"> </text:span><text:span text:style-name="T429">Preta,</text:span><text:span text:style-name="T485"> </text:span><text:span text:style-name="T236">Televisione</text:span><text:span text:style-name="T246"> </text:span><text:span text:style-name="T226">e</text:span><text:span text:style-name="T236"> </text:span><text:span text:style-name="T226">mercati</text:span><text:span text:style-name="T236"> </text:span><text:span text:style-name="T226">rilevanti</text:span><text:span text:style-name="T236"> </text:span><text:span text:style-name="T226">a</text:span><text:span text:style-name="T236"> </text:span><text:span text:style-name="T226">fini</text:span><text:span text:style-name="T236"> </text:span><text:span text:style-name="T226">antitrust</text:span><text:span text:style-name="T429">,</text:span><text:span text:style-name="T485"> </text:span><text:span text:style-name="T429">„Concorrenza</text:span><text:span text:style-name="T485"> </text:span><text:span text:style-name="T429">e</text:span><text:span text:style-name="T485"> </text:span><text:span text:style-name="T435">Mercato”</text:span><text:span text:style-name="T485"> </text:span><text:span text:style-name="T429">2012, </text:span><text:span text:style-name="T428">s.</text:span><text:span text:style-name="T446"> </text:span><text:span text:style-name="T428">727-764.</text:span></text:p><text:p text:style-name="P83"><text:span text:style-name="T424">A.</text:span><text:span text:style-name="T480"> </text:span><text:span text:style-name="T430">Pace,</text:span><text:span text:style-name="T480"> </text:span><text:span text:style-name="T227">La</text:span><text:span text:style-name="T252"> </text:span><text:span text:style-name="T227">Corte</text:span><text:span text:style-name="T255"> </text:span><text:span text:style-name="T227">di</text:span><text:span text:style-name="T252"> </text:span><text:span text:style-name="T227">cassazione</text:span><text:span text:style-name="T252"> </text:span><text:span text:style-name="T227">ignora</text:span><text:span text:style-name="T252"> </text:span><text:span text:style-name="T227">la</text:span><text:span text:style-name="T252"> </text:span><text:span text:style-name="T227">storia,</text:span><text:span text:style-name="T255"> </text:span><text:span text:style-name="T227">disapplica</text:span><text:span text:style-name="T252"> </text:span><text:span text:style-name="T227">la</text:span><text:span text:style-name="T252"> </text:span><text:span text:style-name="T227">legge</text:span><text:span text:style-name="T252"> </text:span><text:span text:style-name="T227">e</text:span><text:span text:style-name="T255"> </text:span><text:span text:style-name="T227">qualifica</text:span><text:span text:style-name="T252"> </text:span><text:span text:style-name="T227">la</text:span><text:span text:style-name="T252"> </text:span><text:span text:style-name="T265">Rai</text:span><text:span text:style-name="T252"> </text:span><text:span text:style-name="T227">„ente</text:span><text:span text:style-name="T255"> </text:span><text:span text:style-name="T237">pubblico”</text:span><text:span text:style-name="T436">,</text:span><text:span text:style-name="T450"> </text:span><text:span text:style-name="T430">„Giu- </text:span><text:span text:style-name="T428">risprudenza</text:span><text:span text:style-name="T440"> </text:span><text:span text:style-name="T428">Costituzionale”</text:span><text:span text:style-name="T440"> </text:span><text:span text:style-name="T428">2010,</text:span><text:span text:style-name="T440"> </text:span><text:span text:style-name="T428">nr</text:span><text:span text:style-name="T440"> </text:span><text:span text:style-name="T428">5,</text:span><text:span text:style-name="T440"> </text:span><text:span text:style-name="T428">s.</text:span><text:span text:style-name="T440"> </text:span><text:span text:style-name="T428">4036-4042.</text:span></text:p><text:p text:style-name="P82"><text:span text:style-name="T429">Sentenza della Corte costituzionale n. 826, 1988, [online] </text:span><text:a xlink:type="simple" xlink:href="http://www.giurcost.org/decisioni/1988/" text:style-name="ListLabel_20_2" text:visited-style-name="ListLabel_20_2"><text:span text:style-name="T429">http://www.giurcost.org/decisioni/1988/</text:span></text:a><text:span text:style-name="T429"> </text:span><text:span text:style-name="T428">0826s-88.html, 16 XI 2016.</text:span></text:p></draw:text-box></draw:frame><draw:frame draw:style-name="fr1" draw:name="185" text:anchor-type="char" svg:x="1.466cm" svg:y="18.655cm" svg:width="0.25cm" svg:height="0.303cm" draw:z-index="200"><draw:text-box><text:p text:style-name="P195">90</text:p></draw:text-box></draw:frame><draw:frame draw:style-name="fr1" draw:name="186" text:anchor-type="char" svg:x="1.466cm" svg:y="19.487cm" svg:width="0.25cm" svg:height="0.303cm" draw:z-index="201"><draw:text-box><text:p text:style-name="P195">91</text:p></draw:text-box></draw:frame><draw:frame draw:style-name="fr1" draw:name="187" text:anchor-type="char" svg:x="1.466cm" svg:y="20.322cm" svg:width="0.25cm" svg:height="0.303cm" draw:z-index="202"><draw:text-box><text:p text:style-name="P195">92</text:p></draw:text-box></draw:frame><draw:frame draw:style-name="fr1" draw:name="188" text:anchor-type="char" svg:x="1.499cm" svg:y="16.642cm" svg:width="2cm" svg:height="0.423cm" draw:z-index="203"><draw:text-box><text:p text:style-name="P167"/></draw:text-box></draw:frame></text:p>
      <text:p text:style-name="P227"><draw:line text:anchor-type="char" draw:z-index="204" draw:style-name="gr1" draw:text-style-name="P240" svg:x1="2cm" svg:y1="13.795cm" svg:x2="4cm" svg:y2="13.795cm"><text:p/></draw:line><draw:frame draw:style-name="fr1" draw:name="189" text:anchor-type="char" svg:x="1.965cm" svg:y="0.582cm" svg:width="0.706cm" svg:height="0.519cm" draw:z-index="205"><draw:text-box><text:p text:style-name="P193">366</text:p></draw:text-box></draw:frame><draw:frame draw:style-name="fr1" draw:name="190" text:anchor-type="char" svg:x="5.609cm" svg:y="0.589cm" svg:width="2.78cm" svg:height="0.557cm" draw:z-index="206"><draw:text-box><text:p text:style-name="P191">Maciej Miżejewski</text:p></draw:text-box></draw:frame><draw:frame draw:style-name="fr1" draw:name="191" text:anchor-type="char" svg:x="10.636cm" svg:y="0.582cm" svg:width="3.896cm" svg:height="0.519cm" draw:z-index="207"><draw:text-box><text:p text:style-name="P5"><text:span text:style-name="T578">Politeja</text:span><text:span text:style-name="T579"> </text:span><text:span text:style-name="T177">4(49)/2017</text:span></text:p></draw:text-box></draw:frame><draw:frame draw:style-name="fr1" draw:name="192" text:anchor-type="char" svg:x="1.965cm" svg:y="1.589cm" svg:width="12.573cm" svg:height="11.846cm" draw:z-index="208"><draw:text-box><text:p text:style-name="P109"><text:span text:style-name="T135">Reakcją</text:span><text:span text:style-name="T139"> </text:span><text:span text:style-name="T135">ustawodawcy</text:span><text:span text:style-name="T139"> </text:span><text:span text:style-name="T135">na</text:span><text:span text:style-name="T139"> </text:span><text:span text:style-name="T135">orzeczenie</text:span><text:span text:style-name="T139"> </text:span><text:span text:style-name="T135">Sądu</text:span><text:span text:style-name="T139"> </text:span><text:span text:style-name="T135">Konstytucyjnego</text:span><text:span text:style-name="T139"> </text:span><text:span text:style-name="T135">z</text:span><text:span text:style-name="T141"> </text:span><text:span text:style-name="T135">1988</text:span><text:span text:style-name="T139"> </text:span><text:span text:style-name="T144">r.</text:span><text:span text:style-name="T139"> </text:span><text:span text:style-name="T135">było</text:span><text:span text:style-name="T139"> </text:span><text:span text:style-name="T135">uchwa- </text:span><text:span text:style-name="T133">lenie</text:span><text:span text:style-name="T146"> </text:span><text:span text:style-name="T133">ustawy</text:span><text:span text:style-name="T147"> </text:span><text:span text:style-name="T133">nr</text:span><text:span text:style-name="T147"> </text:span><text:span text:style-name="T133">223</text:span><text:span text:style-name="T147"> </text:span><text:span text:style-name="T133">z</text:span><text:span text:style-name="T146"> </text:span><text:span text:style-name="T133">1990</text:span><text:span text:style-name="T147"> </text:span><text:span text:style-name="T136">r.,</text:span><text:span text:style-name="T147"> </text:span><text:span text:style-name="T133">określanej</text:span><text:span text:style-name="T147"> </text:span><text:span text:style-name="T133">mianem</text:span><text:span text:style-name="T147"> </text:span><text:span text:style-name="T295">Legge</text:span><text:span text:style-name="T305"> </text:span><text:span text:style-name="T295">Mammi</text:span><text:span text:style-name="T525">93</text:span><text:span text:style-name="T133">.</text:span><text:span text:style-name="T147"> </text:span><text:span text:style-name="T149">Ustawa</text:span><text:span text:style-name="T147"> </text:span><text:span text:style-name="T133">ta</text:span><text:span text:style-name="T146"> </text:span><text:span text:style-name="T133">znosiła </text:span><text:span text:style-name="T135">monopol</text:span><text:span text:style-name="T141"> </text:span><text:span text:style-name="T114">RAI</text:span><text:span text:style-name="T152"> </text:span><text:span text:style-name="T135">w</text:span><text:span text:style-name="T152"> </text:span><text:span text:style-name="T135">eterze</text:span><text:span text:style-name="T152"> </text:span><text:span text:style-name="T135">na</text:span><text:span text:style-name="T152"> </text:span><text:span text:style-name="T135">szczeblu</text:span><text:span text:style-name="T152"> </text:span><text:span text:style-name="T135">krajowym,</text:span><text:span text:style-name="T152"> </text:span><text:span text:style-name="T135">tworząc</text:span><text:span text:style-name="T141"> </text:span><text:span text:style-name="T135">prawne</text:span><text:span text:style-name="T152"> </text:span><text:span text:style-name="T135">podstawy</text:span><text:span text:style-name="T152"> </text:span><text:span text:style-name="T135">do</text:span><text:span text:style-name="T152"> </text:span><text:span text:style-name="T135">stworze- nia</text:span><text:span text:style-name="T152"> </text:span><text:span text:style-name="T135">we</text:span><text:span text:style-name="T152"> </text:span><text:span text:style-name="T135">Włoszech</text:span><text:span text:style-name="T152"> </text:span><text:span text:style-name="T135">konkurencyjnego</text:span><text:span text:style-name="T152"> </text:span><text:span text:style-name="T135">rynku</text:span><text:span text:style-name="T152"> </text:span><text:span text:style-name="T135">nadawców</text:span><text:span text:style-name="T526">94</text:span><text:span text:style-name="T135">.</text:span><text:span text:style-name="T152"> </text:span><text:span text:style-name="T135">Intencją</text:span><text:span text:style-name="T152"> </text:span><text:span text:style-name="T135">ustawodawcy</text:span><text:span text:style-name="T152"> </text:span><text:span text:style-name="T135">zawar- tą</text:span><text:span text:style-name="T131"> </text:span><text:span text:style-name="T135">w</text:span><text:span text:style-name="T131"> </text:span><text:span text:style-name="T135">preambule</text:span><text:span text:style-name="T131"> </text:span><text:span text:style-name="T135">ustawy</text:span><text:span text:style-name="T131"> </text:span><text:span text:style-name="T135">było</text:span><text:span text:style-name="T153"> </text:span><text:span text:style-name="T135">zagwarantowanie</text:span><text:span text:style-name="T131"> </text:span><text:span text:style-name="T135">w</text:span><text:span text:style-name="T131"> </text:span><text:span text:style-name="T135">przekazach</text:span><text:span text:style-name="T131"> </text:span><text:span text:style-name="T135">medialnych:</text:span><text:span text:style-name="T131"> </text:span><text:span text:style-name="T297">pluralizmu, </text:span><text:span text:style-name="T296">obiektywizmu,</text:span><text:span text:style-name="T306"> </text:span><text:span text:style-name="T296">kompletności</text:span><text:span text:style-name="T307"> </text:span><text:span text:style-name="T296">i</text:span><text:span text:style-name="T307"> </text:span><text:span text:style-name="T296">niepodzielności</text:span><text:span text:style-name="T307"> </text:span><text:span text:style-name="T296">informacji,</text:span><text:span text:style-name="T307"> </text:span><text:span text:style-name="T296">otwartości</text:span><text:span text:style-name="T307"> </text:span><text:span text:style-name="T296">na</text:span><text:span text:style-name="T307"> </text:span><text:span text:style-name="T296">różne</text:span><text:span text:style-name="T306"> </text:span><text:span text:style-name="T296">poglądy, tendencje</text:span><text:span text:style-name="T309"> </text:span><text:span text:style-name="T296">polityczne,</text:span><text:span text:style-name="T309"> </text:span><text:span text:style-name="T296">społeczne,</text:span><text:span text:style-name="T309"> </text:span><text:span text:style-name="T296">kulturalne</text:span><text:span text:style-name="T309"> </text:span><text:span text:style-name="T296">i</text:span><text:span text:style-name="T309"> </text:span><text:span text:style-name="T296">religijne,</text:span><text:span text:style-name="T310"> </text:span><text:span text:style-name="T296">z</text:span><text:span text:style-name="T309"> </text:span><text:span text:style-name="T296">poszanowaniem</text:span><text:span text:style-name="T309"> </text:span><text:span text:style-name="T296">praw</text:span><text:span text:style-name="T309"> </text:span><text:span text:style-name="T296">i</text:span><text:span text:style-name="T309"> </text:span><text:span text:style-name="T296">wolności odbiorców,</text:span><text:span text:style-name="T312"> </text:span><text:span text:style-name="T296">gwarantowanych</text:span><text:span text:style-name="T315"> </text:span><text:span text:style-name="T296">im</text:span><text:span text:style-name="T312"> </text:span><text:span text:style-name="T296">przez</text:span><text:span text:style-name="T315"> </text:span><text:span text:style-name="T296">konstytucję,</text:span><text:span text:style-name="T312"> </text:span><text:span text:style-name="T296">a</text:span><text:span text:style-name="T315"> </text:span><text:span text:style-name="T296">więc</text:span><text:span text:style-name="T312"> </text:span><text:span text:style-name="T296">respektowanie</text:span><text:span text:style-name="T315"> </text:span><text:span text:style-name="T296">przez</text:span><text:span text:style-name="T312"> </text:span><text:span text:style-name="T296">nadaw- </text:span><text:span text:style-name="T298">ców fundamentalnych zasad dotyczących funkcjonowania systemu radiowo-telewizyjnego </text:span><text:span text:style-name="T296">oraz ich urzeczywistnienie, zarówno przez podmioty publiczne, jak i prywatne</text:span><text:span text:style-name="T527">95</text:span><text:span text:style-name="T134">. </text:span><text:span text:style-name="T150">Two- </text:span><text:span text:style-name="T133">rzenie</text:span><text:span text:style-name="T155"> </text:span><text:span text:style-name="T133">włoskiego</text:span><text:span text:style-name="T156"> </text:span><text:span text:style-name="T133">prawa</text:span><text:span text:style-name="T156"> </text:span><text:span text:style-name="T133">mediów</text:span><text:span text:style-name="T156"> </text:span><text:span text:style-name="T133">miało</text:span><text:span text:style-name="T156"> </text:span><text:span text:style-name="T133">się</text:span><text:span text:style-name="T155"> </text:span><text:span text:style-name="T133">więc</text:span><text:span text:style-name="T156"> </text:span><text:span text:style-name="T133">odbywać</text:span><text:span text:style-name="T156"> </text:span><text:span text:style-name="T133">zgodnie</text:span><text:span text:style-name="T156"> </text:span><text:span text:style-name="T133">z</text:span><text:span text:style-name="T156"> </text:span><text:span text:style-name="T133">postanowienia- </text:span><text:span text:style-name="T135">mi ratyfikowanej przez Włochy Europejskiej konwencji o telewizji ponadgranicznej </text:span><text:span text:style-name="T133">z</text:span><text:span text:style-name="T122"> </text:span><text:span text:style-name="T133">1989</text:span><text:span text:style-name="T124"> </text:span><text:span text:style-name="T143">r.</text:span><text:span text:style-name="T122"> </text:span><text:span text:style-name="T133">oraz</text:span><text:span text:style-name="T124"> </text:span><text:span text:style-name="T133">Dyrektywy</text:span><text:span text:style-name="T122"> </text:span><text:span text:style-name="T136">Unii</text:span><text:span text:style-name="T124"> </text:span><text:span text:style-name="T133">Europejskiej</text:span><text:span text:style-name="T122"> </text:span><text:span text:style-name="T133">nr</text:span><text:span text:style-name="T124"> </text:span><text:span text:style-name="T133">89/552/EWG,</text:span><text:span text:style-name="T122"> </text:span><text:span text:style-name="T133">dotyczącej</text:span><text:span text:style-name="T124"> </text:span><text:span text:style-name="T133">działalności telewizyjnej</text:span><text:span text:style-name="T525">96</text:span><text:span text:style-name="T133">.</text:span></text:p><text:p text:style-name="P183"><text:span text:style-name="T182">Tymczasem</text:span><text:span text:style-name="T566"> </text:span><text:span text:style-name="T182">ustawa</text:span><text:span text:style-name="T566"> </text:span><text:span text:style-name="T222">Legge</text:span><text:span text:style-name="T326"> </text:span><text:span text:style-name="T222">Mammi</text:span><text:span text:style-name="T196">,</text:span><text:span text:style-name="T537"> </text:span><text:span text:style-name="T196">zaadaptowana</text:span><text:span text:style-name="T566"> </text:span><text:span text:style-name="T196">do</text:span><text:span text:style-name="T566"> </text:span><text:span text:style-name="T196">ówczesnej</text:span><text:span text:style-name="T537"> </text:span><text:span text:style-name="T196">sytuacji</text:span><text:span text:style-name="T566"> </text:span><text:span text:style-name="T196">politycznej, sankcjonowała</text:span><text:span text:style-name="T200"> </text:span><text:span text:style-name="T196">jedynie</text:span><text:span text:style-name="T216"> </text:span><text:span text:style-name="T222">status</text:span><text:span text:style-name="T327"> </text:span><text:span text:style-name="T222">quo</text:span><text:span text:style-name="T327"> </text:span><text:span text:style-name="T196">i</text:span><text:span text:style-name="T216"> </text:span><text:span text:style-name="T196">ze</text:span><text:span text:style-name="T216"> </text:span><text:span text:style-name="T196">względu</text:span><text:span text:style-name="T200"> </text:span><text:span text:style-name="T196">na</text:span><text:span text:style-name="T216"> </text:span><text:span text:style-name="T196">to</text:span><text:span text:style-name="T200"> </text:span><text:span text:style-name="T196">określona</text:span><text:span text:style-name="T216"> </text:span><text:span text:style-name="T196">została</text:span><text:span text:style-name="T216"> </text:span><text:span text:style-name="T196">mianem</text:span><text:span text:style-name="T200"> </text:span><text:span text:style-name="T196">„foto- graficznej”</text:span><text:span text:style-name="T526">97</text:span><text:span text:style-name="T196">.</text:span><text:span text:style-name="T520"> </text:span><text:span text:style-name="T196">Zezwalała</text:span><text:span text:style-name="T416"> </text:span><text:span text:style-name="T196">bowiem</text:span><text:span text:style-name="T416"> </text:span><text:span text:style-name="T196">jednemu</text:span><text:span text:style-name="T520"> </text:span><text:span text:style-name="T196">operatorowi</text:span><text:span text:style-name="T416"> </text:span><text:span text:style-name="T196">na</text:span><text:span text:style-name="T416"> </text:span><text:span text:style-name="T196">kontrolowanie</text:span><text:span text:style-name="T520"> </text:span><text:span text:style-name="T196">maksymalnie trzech krajowych kanałów telewizyjnych, dając mu również prawo do czerpania wy- łącznych</text:span><text:span text:style-name="T412"> </text:span><text:span text:style-name="T196">zysków</text:span><text:span text:style-name="T412"> </text:span><text:span text:style-name="T196">z</text:span><text:span text:style-name="T412"> </text:span><text:span text:style-name="T196">reklam,</text:span><text:span text:style-name="T412"> </text:span><text:span text:style-name="T196">utrwalając</text:span><text:span text:style-name="T412"> </text:span><text:span text:style-name="T196">dotychczasową</text:span><text:span text:style-name="T412"> </text:span><text:span text:style-name="T196">pozycję</text:span><text:span text:style-name="T414"> </text:span><text:span text:style-name="T196">rynkową</text:span><text:span text:style-name="T412"> </text:span><text:span text:style-name="T196">koncernu</text:span><text:span text:style-name="T412"> </text:span><text:span text:style-name="T196">Ber- </text:span><text:span text:style-name="T1">lusconiego,</text:span><text:span text:style-name="T192"> </text:span><text:span text:style-name="T1">co</text:span><text:span text:style-name="T192"> </text:span><text:span text:style-name="T1">potwierdził</text:span><text:span text:style-name="T192"> </text:span><text:span text:style-name="T1">dekret</text:span><text:span text:style-name="T192"> </text:span><text:span text:style-name="T1">z</text:span><text:span text:style-name="T192"> </text:span><text:span text:style-name="T1">mocą</text:span><text:span text:style-name="T192"> </text:span><text:span text:style-name="T1">ustawy</text:span><text:span text:style-name="T192"> </text:span><text:span text:style-name="T1">z</text:span><text:span text:style-name="T192"> </text:span><text:span text:style-name="T1">1993</text:span><text:span text:style-name="T192"> </text:span><text:span text:style-name="T181">r.</text:span><text:span text:style-name="T528">98</text:span></text:p><text:p text:style-name="P171"><text:span text:style-name="T196">Sąd</text:span><text:span text:style-name="T216"> </text:span><text:span text:style-name="T188">Konstytucyjny</text:span><text:span text:style-name="T404"> </text:span><text:span text:style-name="T196">uznał</text:span><text:span text:style-name="T404"> </text:span><text:span text:style-name="T188">jednak</text:span><text:span text:style-name="T404"> </text:span><text:span text:style-name="T196">za</text:span><text:span text:style-name="T404"> </text:span><text:span text:style-name="T562">niezgodne</text:span><text:span text:style-name="T404"> </text:span><text:span text:style-name="T196">z</text:span><text:span text:style-name="T404"> </text:span><text:span text:style-name="T196">konstytucją</text:span><text:span text:style-name="T404"> </text:span><text:span text:style-name="T196">zapisy</text:span><text:span text:style-name="T404"> </text:span><text:span text:style-name="T196">ustawy</text:span><text:span text:style-name="T404"> </text:span><text:span text:style-name="T196">sprzy- </text:span><text:span text:style-name="T1">jające</text:span><text:span text:style-name="T399"> </text:span><text:span text:style-name="T1">nadmiernej</text:span><text:span text:style-name="T399"> </text:span><text:span text:style-name="T1">koncentracji</text:span><text:span text:style-name="T399"> </text:span><text:span text:style-name="T1">kapitałowej</text:span><text:span text:style-name="T401"> </text:span><text:span text:style-name="T1">w</text:span><text:span text:style-name="T399"> </text:span><text:span text:style-name="T1">branży</text:span><text:span text:style-name="T399"> </text:span><text:span text:style-name="T187">medialnej</text:span><text:span text:style-name="T401"> </text:span><text:span text:style-name="T1">i</text:span><text:span text:style-name="T399"> </text:span><text:span text:style-name="T1">utrwalające</text:span><text:span text:style-name="T399"> </text:span><text:span text:style-name="T1">domi- nującą</text:span><text:span text:style-name="T517"> </text:span><text:span text:style-name="T187">pozycję</text:span><text:span text:style-name="T517"> </text:span><text:span text:style-name="T1">Silvio</text:span><text:span text:style-name="T517"> </text:span><text:span text:style-name="T1">Berlusconiego.</text:span><text:span text:style-name="T517"> </text:span><text:span text:style-name="T1">Wyrokiem</text:span><text:span text:style-name="T517"> </text:span><text:span text:style-name="T1">z</text:span><text:span text:style-name="T519"> </text:span><text:span text:style-name="T1">5</text:span><text:span text:style-name="T517"> </text:span><text:span text:style-name="T187">grudnia</text:span><text:span text:style-name="T517"> </text:span><text:span text:style-name="T1">1994</text:span><text:span text:style-name="T517"> </text:span><text:span text:style-name="T409">r.</text:span><text:span text:style-name="T517"> </text:span><text:span text:style-name="T1">określił</text:span><text:span text:style-name="T519"> </text:span><text:span text:style-name="T1">je</text:span><text:span text:style-name="T517"> </text:span><text:span text:style-name="T1">mia- nem </text:span><text:span text:style-name="T328">lex </text:span><text:span text:style-name="T221">imperfecta</text:span><text:span text:style-name="T1">, wskazując na nieskuteczność uchwalonego przez</text:span><text:span text:style-name="T179"> </text:span><text:span text:style-name="T1">parlament </text:span><text:span text:style-name="T196">aktu prawnego</text:span><text:span text:style-name="T526">99</text:span><text:span text:style-name="T196">. W konsekwencji Sąd wezwał ustawodawcę do nowelizacji ustawy, </text:span><text:span text:style-name="T1">w</text:span><text:span text:style-name="T411"> </text:span><text:span text:style-name="T1">sposób</text:span><text:span text:style-name="T413"> </text:span><text:span text:style-name="T1">eliminujący</text:span><text:span text:style-name="T411"> </text:span><text:span text:style-name="T1">powstawanie</text:span><text:span text:style-name="T413"> </text:span><text:span text:style-name="T187">pozycji</text:span><text:span text:style-name="T411"> </text:span><text:span text:style-name="T1">uprzywilejowanych</text:span><text:span text:style-name="T413"> </text:span><text:span text:style-name="T1">wśród</text:span><text:span text:style-name="T411"> </text:span><text:span text:style-name="T1">nadawców</text:span></text:p></draw:text-box></draw:frame><draw:frame draw:style-name="fr1" draw:name="193" text:anchor-type="char" svg:x="2.464cm" svg:y="13.836cm" svg:width="12.084cm" svg:height="7.306cm" draw:z-index="209"><draw:text-box><text:p text:style-name="P110"><text:span text:style-name="T429">Legge</text:span><text:span text:style-name="T459"> </text:span><text:span text:style-name="T429">6</text:span><text:span text:style-name="T488"> </text:span><text:span text:style-name="T429">VIII</text:span><text:span text:style-name="T459"> </text:span><text:span text:style-name="T429">1990,</text:span><text:span text:style-name="T488"> </text:span><text:span text:style-name="T429">n.</text:span><text:span text:style-name="T459"> </text:span><text:span text:style-name="T429">223,</text:span><text:span text:style-name="T488"> </text:span><text:span text:style-name="T429">Disciplina</text:span><text:span text:style-name="T459"> </text:span><text:span text:style-name="T429">del</text:span><text:span text:style-name="T488"> </text:span><text:span text:style-name="T429">sistema</text:span><text:span text:style-name="T459"> </text:span><text:span text:style-name="T429">radiotelevisivo</text:span><text:span text:style-name="T488"> </text:span><text:span text:style-name="T429">pubblico</text:span><text:span text:style-name="T459"> </text:span><text:span text:style-name="T429">e</text:span><text:span text:style-name="T488"> </text:span><text:span text:style-name="T429">privato,</text:span><text:span text:style-name="T459"> </text:span><text:span text:style-name="T429">Gazzetta</text:span><text:span text:style-name="T488"> </text:span><text:span text:style-name="T429">Ufficia- </text:span><text:span text:style-name="T428">le,</text:span><text:span text:style-name="T455"> </text:span><text:span text:style-name="T428">n.</text:span><text:span text:style-name="T455"> </text:span><text:span text:style-name="T428">185,</text:span><text:span text:style-name="T455"> </text:span><text:span text:style-name="T428">[online]</text:span><text:span text:style-name="T455"> </text:span><text:a xlink:type="simple" xlink:href="http://www.camera.it/_bicamerali/rai/norme/l223-90.htm" text:style-name="ListLabel_20_7" text:visited-style-name="ListLabel_20_7"><text:span text:style-name="T428">http://www.camera.it/_bicamerali/rai/norme/l223-90.htm,</text:span></text:a><text:a xlink:type="simple" xlink:href="http://www.camera.it/_bicamerali/rai/norme/l223-90.htm" text:style-name="ListLabel_20_7" text:visited-style-name="ListLabel_20_7"><text:span text:style-name="T455"> </text:span></text:a><text:span text:style-name="T428">16</text:span><text:span text:style-name="T455"> </text:span><text:span text:style-name="T428">XI</text:span><text:span text:style-name="T458"> </text:span><text:span text:style-name="T428">2016.</text:span></text:p><text:p text:style-name="P12"><text:span text:style-name="T424">A.</text:span><text:span text:style-name="T438"> </text:span><text:span text:style-name="T430">De</text:span><text:span text:style-name="T441"> </text:span><text:span text:style-name="T430">Stefano,</text:span><text:span text:style-name="T441"> </text:span><text:span text:style-name="T227">Concessioni</text:span><text:span text:style-name="T235"> </text:span><text:span text:style-name="T227">radiotelevisive:</text:span><text:span text:style-name="T250"> </text:span><text:span text:style-name="T227">possibilità</text:span><text:span text:style-name="T250"> </text:span><text:span text:style-name="T227">di</text:span><text:span text:style-name="T250"> </text:span><text:span text:style-name="T227">affitto</text:span><text:span text:style-name="T250"> </text:span><text:span text:style-name="T227">del</text:span><text:span text:style-name="T250"> </text:span><text:span text:style-name="T227">servizio</text:span><text:span text:style-name="T235"> </text:span><text:span text:style-name="T227">da</text:span><text:span text:style-name="T250"> </text:span><text:span text:style-name="T227">parte</text:span><text:span text:style-name="T250"> </text:span><text:span text:style-name="T227">del</text:span><text:span text:style-name="T250"> </text:span><text:span text:style-name="T227">concessionario</text:span><text:span text:style-name="T430">,</text:span></text:p><text:p text:style-name="P201">„Rassegna dell’avocatura di Stato” 2012, nr 3, s. 197-200.</text:p><text:p text:style-name="P111"><text:span text:style-name="T430">O.</text:span><text:span text:style-name="T445"> </text:span><text:span text:style-name="T430">Grandinetti,</text:span><text:span text:style-name="T493"> </text:span><text:span text:style-name="T227">Numerazione</text:span><text:span text:style-name="T245"> </text:span><text:span text:style-name="T227">del</text:span><text:span text:style-name="T239"> </text:span><text:span text:style-name="T227">telecomando</text:span><text:span text:style-name="T239"> </text:span><text:span text:style-name="T227">(lnc).</text:span><text:span text:style-name="T245"> Un</text:span><text:span text:style-name="T239"> </text:span><text:span text:style-name="T227">groviglio</text:span><text:span text:style-name="T239"> </text:span><text:span text:style-name="T227">sempre</text:span><text:span text:style-name="T245"> </text:span><text:span text:style-name="T227">più</text:span><text:span text:style-name="T239"> </text:span><text:span text:style-name="T227">intricato</text:span><text:span text:style-name="T430">,</text:span><text:span text:style-name="T493"> </text:span><text:span text:style-name="T430">„Giornale</text:span><text:span text:style-name="T493"> </text:span><text:span text:style-name="T430">di</text:span><text:span text:style-name="T445"> </text:span><text:span text:style-name="T430">Di- </text:span><text:span text:style-name="T428">ritto</text:span><text:span text:style-name="T440"> </text:span><text:span text:style-name="T428">Amministrativo”</text:span><text:span text:style-name="T446"> </text:span><text:span text:style-name="T428">2014,</text:span><text:span text:style-name="T440"> </text:span><text:span text:style-name="T428">nr</text:span><text:span text:style-name="T446"> </text:span><text:span text:style-name="T428">7,</text:span><text:span text:style-name="T446"> </text:span><text:span text:style-name="T428">s.</text:span><text:span text:style-name="T440"> </text:span><text:span text:style-name="T428">722-732.</text:span></text:p><text:p text:style-name="P44"><text:span text:style-name="T428">Convenzione europea sulla televisione transfrontaliera, 5 V 1989, [online] https://rm.coe.int/ </text:span><text:span text:style-name="T513">CoERMPublicCommonSearchServices/DisplayDCTMContent?documentId=090000168 </text:span><text:span text:style-name="T428">007b0f5,</text:span><text:span text:style-name="T482"> </text:span><text:span text:style-name="T428">16</text:span><text:span text:style-name="T482"> </text:span><text:span text:style-name="T428">XI</text:span><text:span text:style-name="T479"> </text:span><text:span text:style-name="T428">2016;</text:span><text:span text:style-name="T482"> </text:span><text:span text:style-name="T428">Direttiva</text:span><text:span text:style-name="T482"> </text:span><text:span text:style-name="T428">89/552/CEE</text:span><text:span text:style-name="T479"> </text:span><text:span text:style-name="T428">del</text:span><text:span text:style-name="T482"> </text:span><text:span text:style-name="T428">Consiglio,</text:span><text:span text:style-name="T479"> </text:span><text:span text:style-name="T428">del</text:span><text:span text:style-name="T482"> </text:span><text:span text:style-name="T428">3</text:span><text:span text:style-name="T482"> </text:span><text:span text:style-name="T428">X</text:span><text:span text:style-name="T479"> </text:span><text:span text:style-name="T428">1989,</text:span><text:span text:style-name="T482"> </text:span><text:span text:style-name="T428">Relativa</text:span><text:span text:style-name="T479"> </text:span><text:span text:style-name="T428">al</text:span><text:span text:style-name="T482"> </text:span><text:span text:style-name="T428">coordinamen- </text:span><text:span text:style-name="T429">to</text:span><text:span text:style-name="T444"> </text:span><text:span text:style-name="T429">di</text:span><text:span text:style-name="T444"> </text:span><text:span text:style-name="T429">determinate</text:span><text:span text:style-name="T444"> </text:span><text:span text:style-name="T429">disposizioni</text:span><text:span text:style-name="T492"> </text:span><text:span text:style-name="T429">legislative,</text:span><text:span text:style-name="T444"> </text:span><text:span text:style-name="T429">regolamentari</text:span><text:span text:style-name="T444"> </text:span><text:span text:style-name="T429">e</text:span><text:span text:style-name="T492"> </text:span><text:span text:style-name="T429">amministrative</text:span><text:span text:style-name="T444"> </text:span><text:span text:style-name="T429">degli</text:span><text:span text:style-name="T444"> </text:span><text:span text:style-name="T429">Stati</text:span><text:span text:style-name="T492"> </text:span><text:span text:style-name="T429">Membri</text:span><text:span text:style-name="T444"> </text:span><text:span text:style-name="T429">concer- nenti l’esercizio delle attività televisive, [online] </text:span><text:a xlink:type="simple" xlink:href="http://eur-lex.europa.eu/legal-content/IT/TXT/" text:style-name="ListLabel_20_2" text:visited-style-name="ListLabel_20_2"><text:span text:style-name="T429">http://eur-lex.europa.eu/legal-content/IT/TXT/?</text:span></text:a><text:span text:style-name="T429"> </text:span><text:span text:style-name="T428">uri=celex:31989L0552, 16 XI</text:span><text:span text:style-name="T498"> </text:span><text:span text:style-name="T428">2016.</text:span></text:p><text:p text:style-name="P30"><text:span text:style-name="T428">R. Bianco, </text:span><text:span text:style-name="T225">Diritto delle comunicazioni di massa</text:span><text:span text:style-name="T428">, Roma–Bari 2007.</text:span></text:p><text:p text:style-name="P112"><text:span text:style-name="T428">Decreto-legge 27 VIII 1993, n. 323, Provvedimenti urgenti in materia radiotelevisiva, Gazzet- ta Ufficiale, Serie Generale, n. 260, 5 XI 1993, [online] </text:span><text:a xlink:type="simple" xlink:href="http://www.gazzettaufficiale.it/eli/id/" text:style-name="ListLabel_20_3" text:visited-style-name="ListLabel_20_3"><text:span text:style-name="T428">http://www.gazzettaufficiale.it/eli/id/</text:span></text:a><text:span text:style-name="T428"> 1993/11/05/093A6078/sg, 27 XI 2016.</text:span></text:p><text:p text:style-name="P113"><text:span text:style-name="T429">Sentenza della Corte costituzionale n. 420, 1994, [online] </text:span><text:a xlink:type="simple" xlink:href="http://www.giurcost.org/decisioni/1994/" text:style-name="ListLabel_20_2" text:visited-style-name="ListLabel_20_2"><text:span text:style-name="T429">http://www.giurcost.org/decisioni/1994/</text:span></text:a><text:span text:style-name="T429"> </text:span><text:span text:style-name="T428">0420s-94.html, 27 XI 2016.</text:span></text:p></draw:text-box></draw:frame><draw:frame draw:style-name="fr1" draw:name="194" text:anchor-type="char" svg:x="1.965cm" svg:y="13.852cm" svg:width="0.25cm" svg:height="0.303cm" draw:z-index="210"><draw:text-box><text:p text:style-name="P195">93</text:p></draw:text-box></draw:frame><draw:frame draw:style-name="fr1" draw:name="195" text:anchor-type="char" svg:x="1.965cm" svg:y="14.686cm" svg:width="0.25cm" svg:height="0.303cm" draw:z-index="211"><draw:text-box><text:p text:style-name="P195">94</text:p></draw:text-box></draw:frame><draw:frame draw:style-name="fr1" draw:name="196" text:anchor-type="char" svg:x="1.965cm" svg:y="15.52cm" svg:width="0.25cm" svg:height="0.303cm" draw:z-index="212"><draw:text-box><text:p text:style-name="P195">95</text:p></draw:text-box></draw:frame><draw:frame draw:style-name="fr1" draw:name="197" text:anchor-type="char" svg:x="1.965cm" svg:y="16.353cm" svg:width="0.25cm" svg:height="0.303cm" draw:z-index="213"><draw:text-box><text:p text:style-name="P195">96</text:p></draw:text-box></draw:frame><draw:frame draw:style-name="fr1" draw:name="198" text:anchor-type="char" svg:x="1.965cm" svg:y="18.655cm" svg:width="0.25cm" svg:height="0.303cm" draw:z-index="214"><draw:text-box><text:p text:style-name="P195">97</text:p></draw:text-box></draw:frame><draw:frame draw:style-name="fr1" draw:name="199" text:anchor-type="char" svg:x="1.965cm" svg:y="19.122cm" svg:width="0.25cm" svg:height="0.303cm" draw:z-index="215"><draw:text-box><text:p text:style-name="P195">98</text:p></draw:text-box></draw:frame><draw:frame draw:style-name="fr1" draw:name="200" text:anchor-type="char" svg:x="1.965cm" svg:y="20.322cm" svg:width="0.25cm" svg:height="0.303cm" draw:z-index="216"><draw:text-box><text:p text:style-name="P195">99</text:p></draw:text-box></draw:frame><draw:frame draw:style-name="fr1" draw:name="201" text:anchor-type="char" svg:x="2cm" svg:y="13.407cm" svg:width="2cm" svg:height="0.423cm" draw:z-index="217"><draw:text-box><text:p text:style-name="P167"/></draw:text-box></draw:frame></text:p>
      <text:p text:style-name="P228"><draw:line text:anchor-type="char" draw:z-index="218" draw:style-name="gr1" draw:text-style-name="P240" svg:x1="1.499cm" svg:y1="14.263cm" svg:x2="3.499cm" svg:y2="14.263cm"><text:p/></draw:line><draw:frame draw:style-name="fr1" draw:name="202" text:anchor-type="char" svg:x="6.484cm" svg:y="0.579cm" svg:width="5.031cm" svg:height="0.603cm" draw:z-index="219"><draw:text-box><text:p text:style-name="P6"><text:span text:style-name="T115">Kryzys</text:span><text:span text:style-name="T116"> </text:span><text:span text:style-name="T115">modelu</text:span><text:span text:style-name="T117"> </text:span><text:span text:style-name="T115">zarządzania</text:span><text:span text:style-name="T117"> </text:span><text:span text:style-name="T115">RAI…</text:span></text:p></draw:text-box></draw:frame><draw:frame draw:style-name="fr1" draw:name="203" text:anchor-type="char" svg:x="1.466cm" svg:y="0.582cm" svg:width="3.896cm" svg:height="0.519cm" draw:z-index="220"><draw:text-box><text:p text:style-name="P5"><text:span text:style-name="T578">Politeja</text:span><text:span text:style-name="T579"> </text:span><text:span text:style-name="T177">4(49)/2017</text:span></text:p></draw:text-box></draw:frame><draw:frame draw:style-name="fr1" draw:name="204" text:anchor-type="char" svg:x="13.33cm" svg:y="0.582cm" svg:width="0.706cm" svg:height="0.519cm" draw:z-index="221"><draw:text-box><text:p text:style-name="P193">367</text:p></draw:text-box></draw:frame><draw:frame draw:style-name="fr1" draw:name="205" text:anchor-type="char" svg:x="1.466cm" svg:y="1.589cm" svg:width="12.575cm" svg:height="12.3cm" draw:z-index="222"><draw:text-box><text:p text:style-name="P107"><text:span text:style-name="T1">w</text:span><text:span text:style-name="T415"> </text:span><text:span text:style-name="T1">sektorze</text:span><text:span text:style-name="T405"> </text:span><text:span text:style-name="T1">radiowo-telewizyjnym,</text:span><text:span text:style-name="T405"> </text:span><text:span text:style-name="T1">w</text:span><text:span text:style-name="T405"> </text:span><text:span text:style-name="T1">celu</text:span><text:span text:style-name="T405"> </text:span><text:span text:style-name="T187">przeciwdziałania</text:span><text:span text:style-name="T405"> </text:span><text:span text:style-name="T1">koncentracji</text:span><text:span text:style-name="T405"> </text:span><text:span text:style-name="T1">w</text:span><text:span text:style-name="T405"> </text:span><text:span text:style-name="T1">branży </text:span><text:span text:style-name="T187">medialnej</text:span><text:span text:style-name="T534">100</text:span><text:span text:style-name="T187">.</text:span></text:p><text:p text:style-name="P182"><text:span text:style-name="T196">Kryzys</text:span><text:span text:style-name="T414"> </text:span><text:span text:style-name="T196">I</text:span><text:span text:style-name="T191"> </text:span><text:span text:style-name="T196">Republiki</text:span><text:span text:style-name="T191"> </text:span><text:span text:style-name="T196">i</text:span><text:span text:style-name="T191"> </text:span><text:span text:style-name="T196">wejście</text:span><text:span text:style-name="T191"> </text:span><text:span text:style-name="T196">na</text:span><text:span text:style-name="T191"> </text:span><text:span text:style-name="T196">scenę</text:span><text:span text:style-name="T191"> </text:span><text:span text:style-name="T196">polityczną</text:span><text:span text:style-name="T191"> </text:span><text:span text:style-name="T196">Silvio</text:span><text:span text:style-name="T191"> </text:span><text:span text:style-name="T196">Berlusconiego,</text:span><text:span text:style-name="T191"> </text:span><text:span text:style-name="T196">który</text:span><text:span text:style-name="T191"> </text:span><text:span text:style-name="T196">po</text:span><text:span text:style-name="T191"> </text:span><text:span text:style-name="T196">raz </text:span><text:span text:style-name="T1">pierwszy</text:span><text:span text:style-name="T515"> </text:span><text:span text:style-name="T1">stanął</text:span><text:span text:style-name="T179"> </text:span><text:span text:style-name="T1">na</text:span><text:span text:style-name="T179"> </text:span><text:span text:style-name="T1">czele</text:span><text:span text:style-name="T179"> </text:span><text:span text:style-name="T1">włoskiego</text:span><text:span text:style-name="T179"> </text:span><text:span text:style-name="T1">rządu</text:span><text:span text:style-name="T179"> </text:span><text:span text:style-name="T1">10</text:span><text:span text:style-name="T179"> </text:span><text:span text:style-name="T1">maja</text:span><text:span text:style-name="T515"> </text:span><text:span text:style-name="T1">1994</text:span><text:span text:style-name="T179"> </text:span><text:span text:style-name="T207">r.,</text:span><text:span text:style-name="T179"> </text:span><text:span text:style-name="T1">opóźniły</text:span><text:span text:style-name="T179"> </text:span><text:span text:style-name="T1">ponowne</text:span><text:span text:style-name="T179"> </text:span><text:span text:style-name="T1">uchwa- </text:span><text:span text:style-name="T196">lenie</text:span><text:span text:style-name="T216"> </text:span><text:span text:style-name="T208">ustawy,</text:span><text:span text:style-name="T216"> </text:span><text:span text:style-name="T196">w</text:span><text:span text:style-name="T404"> </text:span><text:span text:style-name="T196">oczekiwaniu</text:span><text:span text:style-name="T216"> </text:span><text:span text:style-name="T196">na</text:span><text:span text:style-name="T404"> </text:span><text:span text:style-name="T196">którą</text:span><text:span text:style-name="T216"> </text:span><text:span text:style-name="T196">dotychczas</text:span><text:span text:style-name="T404"> </text:span><text:span text:style-name="T196">obowiązujące</text:span><text:span text:style-name="T216"> </text:span><text:span text:style-name="T196">przepisy</text:span><text:span text:style-name="T404"> </text:span><text:span text:style-name="T196">zostały</text:span><text:span text:style-name="T216"> </text:span><text:span text:style-name="T196">jedy- nie</text:span><text:span text:style-name="T216"> </text:span><text:span text:style-name="T196">prolongowane</text:span><text:span text:style-name="T216"> </text:span><text:span text:style-name="T196">mocą</text:span><text:span text:style-name="T216"> </text:span><text:span text:style-name="T196">dekretu</text:span><text:span text:style-name="T216"> </text:span><text:span text:style-name="T196">legislacyjnego,</text:span><text:span text:style-name="T216"> </text:span><text:span text:style-name="T196">przekształconego</text:span><text:span text:style-name="T216"> </text:span><text:span text:style-name="T196">następnie</text:span><text:span text:style-name="T216"> </text:span><text:span text:style-name="T196">w</text:span><text:span text:style-name="T216"> </text:span><text:span text:style-name="T182">ustawę </text:span><text:span text:style-name="T1">z</text:span><text:span text:style-name="T199"> </text:span><text:span text:style-name="T1">23</text:span><text:span text:style-name="T199"> </text:span><text:span text:style-name="T1">grudnia</text:span><text:span text:style-name="T215"> </text:span><text:span text:style-name="T1">1996</text:span><text:span text:style-name="T199"> </text:span><text:span text:style-name="T181">r.</text:span><text:span text:style-name="T528">101</text:span></text:p><text:p text:style-name="P179"><text:span text:style-name="T196">Zmiana</text:span><text:span text:style-name="T206"> </text:span><text:span text:style-name="T196">na</text:span><text:span text:style-name="T412"> </text:span><text:span text:style-name="T196">scenie</text:span><text:span text:style-name="T412"> </text:span><text:span text:style-name="T196">politycznej</text:span><text:span text:style-name="T412"> </text:span><text:span text:style-name="T196">i</text:span><text:span text:style-name="T412"> </text:span><text:span text:style-name="T196">powołanie</text:span><text:span text:style-name="T412"> </text:span><text:span text:style-name="T196">koalicyjnego,</text:span><text:span text:style-name="T412"> </text:span><text:span text:style-name="T196">lewicowo-centrowego</text:span><text:span text:style-name="T412"> </text:span><text:span text:style-name="T196">rzą- </text:span><text:span text:style-name="T1">du</text:span><text:span text:style-name="T541"> </text:span><text:span text:style-name="T1">Romano</text:span><text:span text:style-name="T541"> </text:span><text:span text:style-name="T1">Prodiego</text:span><text:span text:style-name="T541"> </text:span><text:span text:style-name="T1">17</text:span><text:span text:style-name="T541"> </text:span><text:span text:style-name="T1">maja</text:span><text:span text:style-name="T541"> </text:span><text:span text:style-name="T1">1996</text:span><text:span text:style-name="T543"> </text:span><text:span text:style-name="T194">r.</text:span><text:span text:style-name="T541"> </text:span><text:span text:style-name="T1">zaowocowały</text:span><text:span text:style-name="T541"> </text:span><text:span text:style-name="T1">uchwaleniem</text:span><text:span text:style-name="T541"> </text:span><text:span text:style-name="T1">nowej</text:span><text:span text:style-name="T541"> </text:span><text:span text:style-name="T1">ustawy</text:span><text:span text:style-name="T541"> </text:span><text:span text:style-name="T1">me- </text:span><text:span text:style-name="T196">dialnej,</text:span><text:span text:style-name="T412"> </text:span><text:span text:style-name="T196">określanej</text:span><text:span text:style-name="T414"> </text:span><text:span text:style-name="T196">mianem</text:span><text:span text:style-name="T414"> </text:span><text:span text:style-name="T222">Legge</text:span><text:span text:style-name="T287"> </text:span><text:span text:style-name="T222">Maccanico</text:span><text:span text:style-name="T287"> </text:span><text:span text:style-name="T196">z</text:span><text:span text:style-name="T414"> </text:span><text:span text:style-name="T196">1997</text:span><text:span text:style-name="T414"> </text:span><text:span text:style-name="T208">r.,</text:span><text:span text:style-name="T414"> </text:span><text:span text:style-name="T196">zgodnej</text:span><text:span text:style-name="T414"> </text:span><text:span text:style-name="T196">z</text:span><text:span text:style-name="T414"> </text:span><text:span text:style-name="T196">orzecznictwem</text:span><text:span text:style-name="T412"> </text:span><text:span text:style-name="T196">Sądu Konstytucyjnego</text:span><text:span text:style-name="T526">102</text:span><text:span text:style-name="T196">.</text:span><text:span text:style-name="T404"> </text:span><text:span text:style-name="T410">Ustawa</text:span><text:span text:style-name="T540"> </text:span><text:span text:style-name="T196">określiła</text:span><text:span text:style-name="T540"> </text:span><text:span text:style-name="T196">nowe,</text:span><text:span text:style-name="T540"> </text:span><text:span text:style-name="T196">bardziej</text:span><text:span text:style-name="T540"> </text:span><text:span text:style-name="T196">surowe</text:span><text:span text:style-name="T540"> </text:span><text:span text:style-name="T196">limity</text:span><text:span text:style-name="T404"> </text:span><text:span text:style-name="T196">antykoncentracyj- </text:span><text:span text:style-name="T1">ne,</text:span><text:span text:style-name="T399"> </text:span><text:span text:style-name="T1">zgodnie</text:span><text:span text:style-name="T399"> </text:span><text:span text:style-name="T1">z</text:span><text:span text:style-name="T399"> </text:span><text:span text:style-name="T1">którymi</text:span><text:span text:style-name="T399"> </text:span><text:span text:style-name="T1">jeden</text:span><text:span text:style-name="T399"> </text:span><text:span text:style-name="T1">operator</text:span><text:span text:style-name="T399"> </text:span><text:span text:style-name="T1">nie</text:span><text:span text:style-name="T399"> </text:span><text:span text:style-name="T1">mógł</text:span><text:span text:style-name="T399"> </text:span><text:span text:style-name="T1">już</text:span><text:span text:style-name="T399"> </text:span><text:span text:style-name="T1">kontrolować</text:span><text:span text:style-name="T399"> </text:span><text:span text:style-name="T1">trzech</text:span><text:span text:style-name="T399"> </text:span><text:span text:style-name="T1">sieci</text:span><text:span text:style-name="T399"> </text:span><text:span text:style-name="T1">o</text:span><text:span text:style-name="T399"> </text:span><text:span text:style-name="T1">zasięgu </text:span><text:span text:style-name="T196">krajowym,</text:span><text:span text:style-name="T518"> </text:span><text:span text:style-name="T196">lecz</text:span><text:span text:style-name="T520"> </text:span><text:span text:style-name="T196">co</text:span><text:span text:style-name="T520"> </text:span><text:span text:style-name="T196">najwyżej</text:span><text:span text:style-name="T518"> </text:span><text:span text:style-name="T196">dwie.</text:span><text:span text:style-name="T520"> </text:span><text:span text:style-name="T196">Sieć,</text:span><text:span text:style-name="T520"> </text:span><text:span text:style-name="T196">która</text:span><text:span text:style-name="T518"> </text:span><text:span text:style-name="T196">przekraczałaby</text:span><text:span text:style-name="T520"> </text:span><text:span text:style-name="T196">ten</text:span><text:span text:style-name="T520"> </text:span><text:span text:style-name="T196">limit,</text:span><text:span text:style-name="T518"> </text:span><text:span text:style-name="T196">musiałaby</text:span><text:span text:style-name="T520"> </text:span><text:span text:style-name="T196">zwol- nić</text:span><text:span text:style-name="T191"> </text:span><text:span text:style-name="T196">zajmowane</text:span><text:span text:style-name="T193"> </text:span><text:span text:style-name="T196">dotychczas</text:span><text:span text:style-name="T193"> </text:span><text:span text:style-name="T196">częstotliwości</text:span><text:span text:style-name="T193"> </text:span><text:span text:style-name="T196">naziemne</text:span><text:span text:style-name="T191"> </text:span><text:span text:style-name="T196">i</text:span><text:span text:style-name="T193"> </text:span><text:span text:style-name="T196">nadawać</text:span><text:span text:style-name="T193"> </text:span><text:span text:style-name="T196">przez</text:span><text:span text:style-name="T191"> </text:span><text:span text:style-name="T196">satelitę</text:span><text:span text:style-name="T526">103</text:span><text:span text:style-name="T196">.</text:span><text:span text:style-name="T193"> </text:span><text:span text:style-name="T196">Zapisy ustawy</text:span><text:span text:style-name="T193"> </text:span><text:span text:style-name="T196">autorstwa</text:span><text:span text:style-name="T524"> </text:span><text:span text:style-name="T196">włoskiej</text:span><text:span text:style-name="T193"> </text:span><text:span text:style-name="T196">lewicy</text:span><text:span text:style-name="T524"> </text:span><text:span text:style-name="T196">wymierzone</text:span><text:span text:style-name="T524"> </text:span><text:span text:style-name="T196">były</text:span><text:span text:style-name="T193"> </text:span><text:span text:style-name="T196">głównie</text:span><text:span text:style-name="T524"> </text:span><text:span text:style-name="T196">w</text:span><text:span text:style-name="T193"> </text:span><text:span text:style-name="T196">Mediaset,</text:span><text:span text:style-name="T524"> </text:span><text:span text:style-name="T196">aby</text:span><text:span text:style-name="T524"> </text:span><text:span text:style-name="T196">skutecz- nie przeciwdziałać nadmiernej koncentracji kapitałowej</text:span><text:span text:style-name="T526">104</text:span><text:span text:style-name="T196">. W zamian </text:span><text:span text:style-name="T188">RAI </text:span><text:span text:style-name="T196">miała za- przestać</text:span><text:span text:style-name="T416"> </text:span><text:span text:style-name="T196">emisji</text:span><text:span text:style-name="T406"> </text:span><text:span text:style-name="T196">reklam</text:span><text:span text:style-name="T406"> </text:span><text:span text:style-name="T196">w</text:span><text:span text:style-name="T416"> </text:span><text:span text:style-name="T196">jednym</text:span><text:span text:style-name="T406"> </text:span><text:span text:style-name="T196">ze</text:span><text:span text:style-name="T406"> </text:span><text:span text:style-name="T196">swych</text:span><text:span text:style-name="T406"> </text:span><text:span text:style-name="T196">trzech</text:span><text:span text:style-name="T416"> </text:span><text:span text:style-name="T196">kanałów</text:span><text:span text:style-name="T406"> </text:span><text:span text:style-name="T196">ogólnokrajowych.</text:span><text:span text:style-name="T406"> </text:span><text:span text:style-name="T188">RAI</text:span><text:span text:style-name="T416"> </text:span><text:span text:style-name="T196">TRE </text:span><text:span text:style-name="T1">miał</text:span><text:span text:style-name="T192"> </text:span><text:span text:style-name="T1">być</text:span><text:span text:style-name="T192"> </text:span><text:span text:style-name="T1">odtąd</text:span><text:span text:style-name="T192"> </text:span><text:span text:style-name="T1">finansowany</text:span><text:span text:style-name="T523"> </text:span><text:span text:style-name="T1">wyłącznie</text:span><text:span text:style-name="T192"> </text:span><text:span text:style-name="T1">z</text:span><text:span text:style-name="T192"> </text:span><text:span text:style-name="T1">abonamentu</text:span><text:span text:style-name="T525">105</text:span><text:span text:style-name="T1">.</text:span></text:p><text:p text:style-name="P164"><text:span text:style-name="T1">W</text:span><text:span text:style-name="T519"> </text:span><text:span text:style-name="T1">istocie</text:span><text:span text:style-name="T519"> </text:span><text:span text:style-name="T187">chodziło</text:span><text:span text:style-name="T519"> </text:span><text:span text:style-name="T187">jednak</text:span><text:span text:style-name="T415"> </text:span><text:span text:style-name="T1">o</text:span><text:span text:style-name="T519"> </text:span><text:span text:style-name="T187">przeciwdziałanie</text:span><text:span text:style-name="T519"> </text:span><text:span text:style-name="T1">nie</text:span><text:span text:style-name="T519"> </text:span><text:span text:style-name="T187">tyle</text:span><text:span text:style-name="T415"> </text:span><text:span text:style-name="T1">koncentracji</text:span><text:span text:style-name="T519"> </text:span><text:span text:style-name="T1">kapitału</text:span><text:span text:style-name="T519"> </text:span><text:span text:style-name="T187">czy </text:span><text:span text:style-name="T1">też</text:span><text:span text:style-name="T407"> </text:span><text:span text:style-name="T1">realnie</text:span><text:span text:style-name="T399"> </text:span><text:span text:style-name="T1">istniejącemu</text:span><text:span text:style-name="T399"> </text:span><text:span text:style-name="T1">„konfliktowi</text:span><text:span text:style-name="T399"> </text:span><text:span text:style-name="T1">interesów”</text:span><text:span text:style-name="T399"> </text:span><text:span text:style-name="T1">Berlusconiego,</text:span><text:span text:style-name="T399"> </text:span><text:span text:style-name="T1">ile</text:span><text:span text:style-name="T399"> </text:span><text:span text:style-name="T561">jego</text:span><text:span text:style-name="T399"> </text:span><text:span text:style-name="T561">działalno- </text:span><text:span text:style-name="T1">ści</text:span><text:span text:style-name="T190"> </text:span><text:span text:style-name="T1">–</text:span><text:span text:style-name="T192"> </text:span><text:span text:style-name="T1">w</text:span><text:span text:style-name="T192"> </text:span><text:span text:style-name="T187">tym</text:span><text:span text:style-name="T192"> </text:span><text:span text:style-name="T1">momencie</text:span><text:span text:style-name="T192"> </text:span><text:span text:style-name="T1">–</text:span><text:span text:style-name="T192"> </text:span><text:span text:style-name="T1">jako</text:span><text:span text:style-name="T192"> </text:span><text:span text:style-name="T1">lidera</text:span><text:span text:style-name="T190"> </text:span><text:span text:style-name="T187">opozycji,</text:span><text:span text:style-name="T192"> </text:span><text:span text:style-name="T187">ciągle</text:span><text:span text:style-name="T192"> </text:span><text:span text:style-name="T187">groźnego</text:span><text:span text:style-name="T192"> </text:span><text:span text:style-name="T1">dla</text:span><text:span text:style-name="T192"> </text:span><text:span text:style-name="T187">rządzącej</text:span><text:span text:style-name="T192"> </text:span><text:span text:style-name="T1">wów- </text:span><text:span text:style-name="T187">czas</text:span><text:span text:style-name="T192"> </text:span><text:span text:style-name="T1">centrolewicy.</text:span><text:span text:style-name="T523"> </text:span><text:span text:style-name="T1">Motyw</text:span><text:span text:style-name="T523"> </text:span><text:span text:style-name="T187">polityczny</text:span><text:span text:style-name="T523"> </text:span><text:span text:style-name="T1">był</text:span><text:span text:style-name="T523"> </text:span><text:span text:style-name="T1">więc</text:span><text:span text:style-name="T192"> </text:span><text:span text:style-name="T1">dużo</text:span><text:span text:style-name="T523"> </text:span><text:span text:style-name="T1">bardziej</text:span><text:span text:style-name="T523"> </text:span><text:span text:style-name="T1">wyraźny</text:span><text:span text:style-name="T523"> </text:span><text:span text:style-name="T1">niż</text:span><text:span text:style-name="T523"> </text:span><text:span text:style-name="T1">kwestie formalno-prawne.</text:span></text:p><text:p text:style-name="P179"><text:span text:style-name="T196">W celu nadzorowania </text:span><text:span text:style-name="T188">wypełniania zaleceń </text:span><text:span text:style-name="T196">antymonopolowych przez nadawców </text:span><text:span text:style-name="T187">(</text:span><text:span text:style-name="T328">Legge</text:span><text:span text:style-name="T329"> </text:span><text:span text:style-name="T221">Antitrust</text:span><text:span text:style-name="T1">)</text:span><text:span text:style-name="T203"> </text:span><text:span text:style-name="T1">mocą</text:span><text:span text:style-name="T209"> </text:span><text:span text:style-name="T1">tejże</text:span><text:span text:style-name="T209"> </text:span><text:span text:style-name="T1">ustawy</text:span><text:span text:style-name="T203"> </text:span><text:span text:style-name="T1">został</text:span><text:span text:style-name="T209"> </text:span><text:span text:style-name="T1">powołany</text:span><text:span text:style-name="T209"> </text:span><text:span text:style-name="T1">Urząd</text:span><text:span text:style-name="T203"> </text:span><text:span text:style-name="T1">ds.</text:span><text:span text:style-name="T209"> </text:span><text:span text:style-name="T1">Gwarancji</text:span><text:span text:style-name="T209"> </text:span><text:span text:style-name="T1">Komu- nikowania</text:span><text:span text:style-name="T521"> </text:span><text:span text:style-name="T561">AGCOM</text:span><text:span text:style-name="T197"> </text:span><text:span text:style-name="T1">(Autorità</text:span><text:span text:style-name="T521"> </text:span><text:span text:style-name="T1">per</text:span><text:span text:style-name="T197"> </text:span><text:span text:style-name="T1">le</text:span><text:span text:style-name="T197"> </text:span><text:span text:style-name="T1">Garanzie</text:span><text:span text:style-name="T521"> </text:span><text:span text:style-name="T1">nelle</text:span><text:span text:style-name="T197"> </text:span><text:span text:style-name="T1">Comunicazioni),</text:span><text:span text:style-name="T197"> </text:span><text:span text:style-name="T1">którego</text:span><text:span text:style-name="T521"> </text:span><text:span text:style-name="T1">nie- </text:span><text:span text:style-name="T187">zależność</text:span><text:span text:style-name="T219"> </text:span><text:span text:style-name="T1">została</text:span><text:span text:style-name="T219"> </text:span><text:span text:style-name="T187">jednak</text:span><text:span text:style-name="T517"> </text:span><text:span text:style-name="T1">ograniczona</text:span><text:span text:style-name="T219"> </text:span><text:span text:style-name="T187">poprzez</text:span><text:span text:style-name="T219"> </text:span><text:span text:style-name="T187">tryb</text:span><text:span text:style-name="T517"> </text:span><text:span text:style-name="T187">wyboru</text:span><text:span text:style-name="T219"> </text:span><text:span text:style-name="T1">jej</text:span><text:span text:style-name="T219"> </text:span><text:span text:style-name="T187">przewodniczącego.</text:span></text:p></draw:text-box></draw:frame><draw:frame draw:style-name="fr1" draw:name="206" text:anchor-type="char" svg:x="1.965cm" svg:y="14.295cm" svg:width="12.072cm" svg:height="6.877cm" draw:z-index="223"><draw:text-box><text:p text:style-name="P10"><text:span text:style-name="T430">G. Caggiano, </text:span><text:span text:style-name="T227">La riforma del regime delle radiofrequenze nel quadro delle comunicazioni elettroniche</text:span><text:span text:style-name="T430">,</text:span></text:p><text:p text:style-name="P201">„Studi sull’Integrazione Europea” 2010, nr 1, s. 79-103.</text:p><text:p text:style-name="P68"><text:span text:style-name="T428">Legge</text:span><text:span text:style-name="T503"> </text:span><text:span text:style-name="T428">23</text:span><text:span text:style-name="T508"> </text:span><text:span text:style-name="T428">XII</text:span><text:span text:style-name="T508"> </text:span><text:span text:style-name="T428">1996,</text:span><text:span text:style-name="T508"> </text:span><text:span text:style-name="T428">n.</text:span><text:span text:style-name="T508"> </text:span><text:span text:style-name="T428">650,</text:span><text:span text:style-name="T508"> </text:span><text:span text:style-name="T428">conversione</text:span><text:span text:style-name="T508"> </text:span><text:span text:style-name="T428">in</text:span><text:span text:style-name="T508"> </text:span><text:span text:style-name="T428">legge</text:span><text:span text:style-name="T508"> </text:span><text:span text:style-name="T428">del</text:span><text:span text:style-name="T508"> </text:span><text:span text:style-name="T428">decreto-legge</text:span><text:span text:style-name="T508"> </text:span><text:span text:style-name="T428">23</text:span><text:span text:style-name="T508"> </text:span><text:span text:style-name="T428">X</text:span><text:span text:style-name="T508"> </text:span><text:span text:style-name="T428">/1996,</text:span><text:span text:style-name="T503"> </text:span><text:span text:style-name="T428">n.</text:span><text:span text:style-name="T508"> </text:span><text:span text:style-name="T428">545,</text:span><text:span text:style-name="T508"> </text:span><text:span text:style-name="T428">recante</text:span><text:span text:style-name="T508"> </text:span><text:span text:style-name="T428">dispo- </text:span><text:span text:style-name="T429">sizioni</text:span><text:span text:style-name="T462"> </text:span><text:span text:style-name="T429">urgenti</text:span><text:span text:style-name="T462"> </text:span><text:span text:style-name="T429">per</text:span><text:span text:style-name="T462"> </text:span><text:span text:style-name="T429">l’esercizio</text:span><text:span text:style-name="T462"> </text:span><text:span text:style-name="T435">dell’attivita’</text:span><text:span text:style-name="T462"> </text:span><text:span text:style-name="T429">radiotelevisiva</text:span><text:span text:style-name="T462"> </text:span><text:span text:style-name="T429">e</text:span><text:span text:style-name="T462"> </text:span><text:span text:style-name="T429">delle</text:span><text:span text:style-name="T462"> </text:span><text:span text:style-name="T429">telecomunicazioni,</text:span><text:span text:style-name="T462"> </text:span><text:span text:style-name="T429">interventi</text:span><text:span text:style-name="T462"> </text:span><text:span text:style-name="T429">per</text:span><text:span text:style-name="T462"> </text:span><text:span text:style-name="T429">il</text:span><text:span text:style-name="T462"> </text:span><text:span text:style-name="T429">ri- </text:span><text:span text:style-name="T428">ordino</text:span><text:span text:style-name="T502"> </text:span><text:span text:style-name="T428">della</text:span><text:span text:style-name="T503"> </text:span><text:span text:style-name="T428">RAI</text:span><text:span text:style-name="T503"> </text:span><text:span text:style-name="T428">S.p.a.,</text:span><text:span text:style-name="T502"> </text:span><text:span text:style-name="T428">Gazzetta</text:span><text:span text:style-name="T503"> </text:span><text:span text:style-name="T428">Ufficiale,</text:span><text:span text:style-name="T503"> </text:span><text:span text:style-name="T428">n.</text:span><text:span text:style-name="T502"> </text:span><text:span text:style-name="T428">300,</text:span><text:span text:style-name="T503"> </text:span><text:span text:style-name="T428">23</text:span><text:span text:style-name="T503"> </text:span><text:span text:style-name="T428">XII</text:span><text:span text:style-name="T502"> </text:span><text:span text:style-name="T428">1996,</text:span><text:span text:style-name="T503"> </text:span><text:span text:style-name="T428">[online]</text:span><text:span text:style-name="T503"> </text:span><text:a xlink:type="simple" xlink:href="http://www.parlamento.it/" text:style-name="ListLabel_20_3" text:visited-style-name="ListLabel_20_3"><text:span text:style-name="T428">http://www.parlamento.it/</text:span></text:a><text:span text:style-name="T428"> parlam/leggi/96650l.htm, 27 XI</text:span><text:span text:style-name="T498"> </text:span><text:span text:style-name="T428">2016.</text:span></text:p><text:p text:style-name="P50"><text:span text:style-name="T428">Legge</text:span><text:span text:style-name="T503"> </text:span><text:span text:style-name="T428">31</text:span><text:span text:style-name="T508"> </text:span><text:span text:style-name="T428">VII</text:span><text:span text:style-name="T508"> </text:span><text:span text:style-name="T428">1997,</text:span><text:span text:style-name="T503"> </text:span><text:span text:style-name="T428">n.</text:span><text:span text:style-name="T508"> </text:span><text:span text:style-name="T428">249,</text:span><text:span text:style-name="T508"> </text:span><text:span text:style-name="T428">Istituzione</text:span><text:span text:style-name="T503"> </text:span><text:span text:style-name="T475">dell’Autorita’</text:span><text:span text:style-name="T508"> </text:span><text:span text:style-name="T428">per</text:span><text:span text:style-name="T508"> </text:span><text:span text:style-name="T428">le</text:span><text:span text:style-name="T503"> </text:span><text:span text:style-name="T428">garanzie</text:span><text:span text:style-name="T508"> </text:span><text:span text:style-name="T428">nelle</text:span><text:span text:style-name="T508"> </text:span><text:span text:style-name="T428">comunicazioni</text:span><text:span text:style-name="T508"> </text:span><text:span text:style-name="T428">e</text:span><text:span text:style-name="T503"> </text:span><text:span text:style-name="T428">norme</text:span><text:span text:style-name="T508"> </text:span><text:span text:style-name="T428">sui sistemi</text:span><text:span text:style-name="T482"> </text:span><text:span text:style-name="T428">delle</text:span><text:span text:style-name="T482"> </text:span><text:span text:style-name="T428">telecomunicazioni</text:span><text:span text:style-name="T482"> </text:span><text:span text:style-name="T428">e</text:span><text:span text:style-name="T482"> </text:span><text:span text:style-name="T428">radiotelevisivo,</text:span><text:span text:style-name="T482"> </text:span><text:span text:style-name="T428">Gazzetta</text:span><text:span text:style-name="T482"> </text:span><text:span text:style-name="T428">Ufficiale,</text:span><text:span text:style-name="T482"> </text:span><text:span text:style-name="T428">n.</text:span><text:span text:style-name="T482"> </text:span><text:span text:style-name="T428">177,</text:span><text:span text:style-name="T482"> </text:span><text:span text:style-name="T428">31</text:span><text:span text:style-name="T482"> </text:span><text:span text:style-name="T428">VII</text:span><text:span text:style-name="T482"> </text:span><text:span text:style-name="T428">1997,</text:span><text:span text:style-name="T482"> </text:span><text:span text:style-name="T428">[online] </text:span><text:a xlink:type="simple" xlink:href="http://www.camera.it/parlam/leggi/97249l.htm" text:style-name="ListLabel_20_3" text:visited-style-name="ListLabel_20_3"><text:span text:style-name="T428">http://www.camera.it/parlam/leggi/97249l.htm, </text:span></text:a><text:span text:style-name="T428">27 XI</text:span><text:span text:style-name="T511"> </text:span><text:span text:style-name="T428">2016.</text:span></text:p><text:p text:style-name="P17"><text:span text:style-name="T225">Tamże</text:span><text:span text:style-name="T428">, art. 3, s. 6.</text:span></text:p><text:p text:style-name="P63"><text:span text:style-name="T493">F.</text:span><text:span text:style-name="T457"> </text:span><text:span text:style-name="T430">Mezzanotte,</text:span><text:span text:style-name="T457"> </text:span><text:span text:style-name="T237">Sull’alterazione</text:span><text:span text:style-name="T258"> </text:span><text:span text:style-name="T227">degli</text:span><text:span text:style-name="T277"> </text:span><text:span text:style-name="T227">equilibri</text:span><text:span text:style-name="T277"> </text:span><text:span text:style-name="T227">concorrenziali</text:span><text:span text:style-name="T277"> </text:span><text:span text:style-name="T227">del</text:span><text:span text:style-name="T277"> </text:span><text:span text:style-name="T227">mercato</text:span><text:span text:style-name="T277"> </text:span><text:span text:style-name="T227">televisivo</text:span><text:span text:style-name="T277"> </text:span><text:span text:style-name="T227">connessa</text:span><text:span text:style-name="T277"> </text:span><text:span text:style-name="T227">all’abuso</text:span><text:span text:style-name="T258"> </text:span><text:span text:style-name="T227">di posizione</text:span><text:span text:style-name="T263"> </text:span><text:span text:style-name="T227">dominante</text:span><text:span text:style-name="T263"> </text:span><text:span text:style-name="T227">rivestita</text:span><text:span text:style-name="T263"> </text:span><text:span text:style-name="T227">nel</text:span><text:span text:style-name="T263"> </text:span><text:span text:style-name="T227">settore</text:span><text:span text:style-name="T233"> </text:span><text:span text:style-name="T227">della</text:span><text:span text:style-name="T263"> </text:span><text:span text:style-name="T227">rilevazione</text:span><text:span text:style-name="T263"> </text:span><text:span text:style-name="T227">dei</text:span><text:span text:style-name="T263"> </text:span><text:span text:style-name="T227">dati</text:span><text:span text:style-name="T233"> </text:span><text:span text:style-name="T237">d’ascolto</text:span><text:span text:style-name="T436">,</text:span><text:span text:style-name="T463"> </text:span><text:span text:style-name="T430">„Il</text:span><text:span text:style-name="T427"> </text:span><text:span text:style-name="T430">Diritto</text:span><text:span text:style-name="T427"> </text:span><text:span text:style-name="T430">dell’Informazione </text:span><text:span text:style-name="T428">e</text:span><text:span text:style-name="T440"> </text:span><text:span text:style-name="T428">dell’Informatica”</text:span><text:span text:style-name="T440"> </text:span><text:span text:style-name="T428">2012,</text:span><text:span text:style-name="T440"> </text:span><text:span text:style-name="T428">nr</text:span><text:span text:style-name="T440"> </text:span><text:span text:style-name="T428">4-5,</text:span><text:span text:style-name="T440"> </text:span><text:span text:style-name="T428">s.</text:span><text:span text:style-name="T440"> </text:span><text:span text:style-name="T428">898-909.</text:span></text:p><text:p text:style-name="P75"><text:span text:style-name="T423">M.R.</text:span><text:span text:style-name="T481"> </text:span><text:span text:style-name="T429">Allegri,</text:span><text:span text:style-name="T481"> </text:span><text:span text:style-name="T226">Il</text:span><text:span text:style-name="T253"> </text:span><text:span text:style-name="T226">sistema</text:span><text:span text:style-name="T241"> </text:span><text:span text:style-name="T226">radiotelevisivo</text:span><text:span text:style-name="T253"> </text:span><text:span text:style-name="T226">in</text:span><text:span text:style-name="T241"> </text:span><text:span text:style-name="T226">Italia</text:span><text:span text:style-name="T241"> </text:span><text:span text:style-name="T226">(sintesi)</text:span><text:span text:style-name="T429">,</text:span><text:span text:style-name="T481"> </text:span><text:span text:style-name="T429">opracowanie</text:span><text:span text:style-name="T481"> </text:span><text:span text:style-name="T429">własne,</text:span><text:span text:style-name="T481"> </text:span><text:span text:style-name="T429">zob.</text:span><text:span text:style-name="T481"> </text:span><text:span text:style-name="T429">też:</text:span><text:span text:style-name="T481"> </text:span><text:span text:style-name="T423">M.R.</text:span><text:span text:style-name="T451"> </text:span><text:span text:style-name="T429">Allegri, </text:span><text:span text:style-name="T227">Informazione</text:span><text:span text:style-name="T230"> </text:span><text:span text:style-name="T227">e</text:span><text:span text:style-name="T230"> </text:span><text:span text:style-name="T227">comunicazione…</text:span><text:span text:style-name="T277"> </text:span><text:span text:style-name="T430">E.</text:span><text:span text:style-name="T433"> </text:span><text:span text:style-name="T430">Matarazzo,</text:span><text:span text:style-name="T457"> </text:span><text:span text:style-name="T227">La</text:span><text:span text:style-name="T277"> </text:span><text:span text:style-name="T227">RAI</text:span><text:span text:style-name="T230"> </text:span><text:span text:style-name="T227">che</text:span><text:span text:style-name="T230"> </text:span><text:span text:style-name="T227">non</text:span><text:span text:style-name="T277"> </text:span><text:span text:style-name="T227">vedrai.</text:span><text:span text:style-name="T230"> </text:span><text:span text:style-name="T227">Idee</text:span><text:span text:style-name="T277"> </text:span><text:span text:style-name="T227">e</text:span><text:span text:style-name="T230"> </text:span><text:span text:style-name="T227">progetti</text:span><text:span text:style-name="T230"> </text:span><text:span text:style-name="T227">sul</text:span><text:span text:style-name="T277"> </text:span><text:span text:style-name="T227">servizio</text:span><text:span text:style-name="T230"> </text:span><text:span text:style-name="T227">pubbli- </text:span><text:span text:style-name="T226">co</text:span><text:span text:style-name="T232"> </text:span><text:span text:style-name="T226">radiotelevisivo</text:span><text:span text:style-name="T429">,</text:span><text:span text:style-name="T462"> </text:span><text:span text:style-name="T429">Milano</text:span><text:span text:style-name="T426"> </text:span><text:span text:style-name="T429">2007;</text:span><text:span text:style-name="T462"> </text:span><text:span text:style-name="T492">F.</text:span><text:span text:style-name="T426"> </text:span><text:span text:style-name="T429">Devescovi,</text:span><text:span text:style-name="T426"> </text:span><text:span text:style-name="T226">Ciao</text:span><text:span text:style-name="T232"> </text:span><text:span text:style-name="T226">RAI</text:span><text:span text:style-name="T429">,</text:span><text:span text:style-name="T462"> </text:span><text:span text:style-name="T429">Roma</text:span><text:span text:style-name="T426"> </text:span><text:span text:style-name="T429">2013.</text:span><text:span text:style-name="T462"> </text:span><text:span text:style-name="T429">Zob.</text:span><text:span text:style-name="T426"> </text:span><text:span text:style-name="T429">też</text:span><text:span text:style-name="T426"> </text:span><text:span text:style-name="T429">D.</text:span><text:span text:style-name="T462"> </text:span><text:span text:style-name="T429">Pittèri,</text:span><text:span text:style-name="T426"> </text:span><text:span text:style-name="T226">Pubblicità</text:span><text:span text:style-name="T232"> </text:span><text:span text:style-name="T226">in </text:span><text:span text:style-name="T225">Italia</text:span><text:span text:style-name="T428">, Bari</text:span><text:span text:style-name="T449"> </text:span><text:span text:style-name="T428">2006.</text:span></text:p></draw:text-box></draw:frame><draw:frame draw:style-name="fr1" draw:name="207" text:anchor-type="char" svg:x="1.466cm" svg:y="14.319cm" svg:width="0.34cm" svg:height="0.303cm" draw:z-index="224"><draw:text-box><text:p text:style-name="P195">100</text:p></draw:text-box></draw:frame><draw:frame draw:style-name="fr1" draw:name="208" text:anchor-type="char" svg:x="1.466cm" svg:y="15.154cm" svg:width="0.34cm" svg:height="0.303cm" draw:z-index="225"><draw:text-box><text:p text:style-name="P195">101</text:p></draw:text-box></draw:frame><draw:frame draw:style-name="fr1" draw:name="209" text:anchor-type="char" svg:x="1.466cm" svg:y="16.72cm" svg:width="0.34cm" svg:height="0.303cm" draw:z-index="226"><draw:text-box><text:p text:style-name="P195">102</text:p></draw:text-box></draw:frame><draw:frame draw:style-name="fr1" draw:name="210" text:anchor-type="char" svg:x="1.466cm" svg:y="17.921cm" svg:width="0.34cm" svg:height="0.303cm" draw:z-index="227"><draw:text-box><text:p text:style-name="P195">103</text:p></draw:text-box></draw:frame><draw:frame draw:style-name="fr1" draw:name="211" text:anchor-type="char" svg:x="1.466cm" svg:y="18.389cm" svg:width="0.34cm" svg:height="0.303cm" draw:z-index="228"><draw:text-box><text:p text:style-name="P195">104</text:p></draw:text-box></draw:frame><draw:frame draw:style-name="fr1" draw:name="212" text:anchor-type="char" svg:x="1.466cm" svg:y="19.588cm" svg:width="0.34cm" svg:height="0.303cm" draw:z-index="229"><draw:text-box><text:p text:style-name="P195">105</text:p></draw:text-box></draw:frame><draw:frame draw:style-name="fr1" draw:name="213" text:anchor-type="char" svg:x="1.499cm" svg:y="13.875cm" svg:width="2cm" svg:height="0.423cm" draw:z-index="230"><draw:text-box><text:p text:style-name="P167"/></draw:text-box></draw:frame></text:p>
      <text:p text:style-name="P229"><draw:line text:anchor-type="char" draw:z-index="231" draw:style-name="gr1" draw:text-style-name="P240" svg:x1="2cm" svg:y1="11.597cm" svg:x2="4cm" svg:y2="11.597cm"><text:p/></draw:line><draw:frame draw:style-name="fr1" draw:name="214" text:anchor-type="char" svg:x="1.965cm" svg:y="0.582cm" svg:width="0.706cm" svg:height="0.519cm" draw:z-index="232"><draw:text-box><text:p text:style-name="P193">368</text:p></draw:text-box></draw:frame><draw:frame draw:style-name="fr1" draw:name="215" text:anchor-type="char" svg:x="5.609cm" svg:y="0.589cm" svg:width="2.78cm" svg:height="0.557cm" draw:z-index="233"><draw:text-box><text:p text:style-name="P191">Maciej Miżejewski</text:p></draw:text-box></draw:frame><draw:frame draw:style-name="fr1" draw:name="216" text:anchor-type="char" svg:x="10.636cm" svg:y="0.582cm" svg:width="3.896cm" svg:height="0.519cm" draw:z-index="234"><draw:text-box><text:p text:style-name="P5"><text:span text:style-name="T578">Politeja</text:span><text:span text:style-name="T579"> </text:span><text:span text:style-name="T177">4(49)/2017</text:span></text:p></draw:text-box></draw:frame><draw:frame draw:style-name="fr1" draw:name="217" text:anchor-type="char" svg:x="1.965cm" svg:y="1.589cm" svg:width="12.573cm" svg:height="9.59cm" draw:z-index="235"><draw:text-box><text:p text:style-name="P57"><text:span text:style-name="T1">Był</text:span><text:span text:style-name="T539"> </text:span><text:span text:style-name="T1">on</text:span><text:span text:style-name="T539"> </text:span><text:span text:style-name="T1">bowiem</text:span><text:span text:style-name="T539"> </text:span><text:span text:style-name="T1">powoływany</text:span><text:span text:style-name="T539"> </text:span><text:span text:style-name="T1">dekretem</text:span><text:span text:style-name="T539"> </text:span><text:span text:style-name="T1">Prezydenta</text:span><text:span text:style-name="T539"> </text:span><text:span text:style-name="T1">Republiki</text:span><text:span text:style-name="T539"> </text:span><text:span text:style-name="T1">na</text:span><text:span text:style-name="T211"> </text:span><text:span text:style-name="T1">wniosek</text:span><text:span text:style-name="T539"> </text:span><text:span text:style-name="T1">premie- </text:span><text:span text:style-name="T187">ra,</text:span><text:span text:style-name="T415"> </text:span><text:span text:style-name="T1">w</text:span><text:span text:style-name="T415"> </text:span><text:span text:style-name="T1">porozumieniu</text:span><text:span text:style-name="T415"> </text:span><text:span text:style-name="T1">z</text:span><text:span text:style-name="T415"> </text:span><text:span text:style-name="T1">ministrem</text:span><text:span text:style-name="T405"> </text:span><text:span text:style-name="T1">komunikacji</text:span><text:span text:style-name="T525">106</text:span><text:span text:style-name="T1">.</text:span><text:span text:style-name="T415"> </text:span><text:span text:style-name="T1">Dodatkowym</text:span><text:span text:style-name="T415"> </text:span><text:span text:style-name="T1">ograniczaniem</text:span><text:span text:style-name="T415"> </text:span><text:span text:style-name="T561">jego </text:span><text:span text:style-name="T188">wyboru </text:span><text:span text:style-name="T196">był wymóg akceptacji właściwej komisji parlamentarnej </text:span><text:span text:style-name="T188">poprzez uzyskanie </text:span><text:span text:style-name="T1">2/3</text:span><text:span text:style-name="T213"> </text:span><text:span text:style-name="T1">głosów</text:span><text:span text:style-name="T525">107</text:span><text:span text:style-name="T1">.</text:span></text:p><text:p text:style-name="P184"><text:span text:style-name="T1">Z</text:span><text:span text:style-name="T217"> </text:span><text:span text:style-name="T1">chwilą</text:span><text:span text:style-name="T219"> </text:span><text:span text:style-name="T1">powołania</text:span><text:span text:style-name="T219"> </text:span><text:span text:style-name="T1">tego</text:span><text:span text:style-name="T219"> </text:span><text:span text:style-name="T1">organu</text:span><text:span text:style-name="T217"> </text:span><text:span text:style-name="T1">w</text:span><text:span text:style-name="T219"> </text:span><text:span text:style-name="T1">1997</text:span><text:span text:style-name="T219"> </text:span><text:span text:style-name="T194">r.</text:span><text:span text:style-name="T219"> </text:span><text:span text:style-name="T1">AGCOM</text:span><text:span text:style-name="T217"> </text:span><text:span text:style-name="T1">liczył</text:span><text:span text:style-name="T219"> </text:span><text:span text:style-name="T1">łącznie</text:span><text:span text:style-name="T219"> </text:span><text:span text:style-name="T1">dziewięć</text:span><text:span text:style-name="T219"> </text:span><text:span text:style-name="T1">osób </text:span><text:span text:style-name="T196">(ośmiu członków oraz przewodniczącego), wybieranych na siedmioletnią kadencję. Członkowie</text:span><text:span text:style-name="T193"> </text:span><text:span text:style-name="T196">byli</text:span><text:span text:style-name="T193"> </text:span><text:span text:style-name="T196">nominowani</text:span><text:span text:style-name="T524"> </text:span><text:span text:style-name="T196">przez</text:span><text:span text:style-name="T193"> </text:span><text:span text:style-name="T196">obie</text:span><text:span text:style-name="T524"> </text:span><text:span text:style-name="T196">izby</text:span><text:span text:style-name="T193"> </text:span><text:span text:style-name="T196">włoskiego</text:span><text:span text:style-name="T524"> </text:span><text:span text:style-name="T196">parlamentu</text:span><text:span text:style-name="T193"> </text:span><text:span text:style-name="T196">w</text:span><text:span text:style-name="T524"> </text:span><text:span text:style-name="T196">równej</text:span><text:span text:style-name="T193"> </text:span><text:span text:style-name="T196">propor- </text:span><text:span text:style-name="T1">cji</text:span><text:span text:style-name="T418"> </text:span><text:span text:style-name="T187">(po</text:span><text:span text:style-name="T565"> </text:span><text:span text:style-name="T1">czterech</text:span><text:span text:style-name="T418"> </text:span><text:span text:style-name="T1">członków</text:span><text:span text:style-name="T565"> </text:span><text:span text:style-name="T1">z</text:span><text:span text:style-name="T418"> </text:span><text:span text:style-name="T1">każdej</text:span><text:span text:style-name="T565"> </text:span><text:span text:style-name="T1">z</text:span><text:span text:style-name="T418"> </text:span><text:span text:style-name="T1">izb).</text:span><text:span text:style-name="T565"> </text:span><text:span text:style-name="T1">W</text:span><text:span text:style-name="T565"> </text:span><text:span text:style-name="T1">2012</text:span><text:span text:style-name="T418"> </text:span><text:span text:style-name="T194">r.</text:span><text:span text:style-name="T565"> </text:span><text:span text:style-name="T1">liczba</text:span><text:span text:style-name="T418"> </text:span><text:span text:style-name="T1">członków</text:span><text:span text:style-name="T565"> </text:span><text:span text:style-name="T1">AGCOM</text:span><text:span text:style-name="T418"> </text:span><text:span text:style-name="T1">została </text:span><text:span text:style-name="T196">zmniejszona</text:span><text:span text:style-name="T191"> </text:span><text:span text:style-name="T196">z</text:span><text:span text:style-name="T191"> </text:span><text:span text:style-name="T196">dziewięciu</text:span><text:span text:style-name="T191"> </text:span><text:span text:style-name="T196">do</text:span><text:span text:style-name="T193"> </text:span><text:span text:style-name="T196">pięciu.</text:span><text:span text:style-name="T191"> </text:span><text:span text:style-name="T196">Dwóch</text:span><text:span text:style-name="T191"> </text:span><text:span text:style-name="T196">nominuje</text:span><text:span text:style-name="T191"> </text:span><text:span text:style-name="T196">Izba</text:span><text:span text:style-name="T193"> </text:span><text:span text:style-name="T196">Deputowanych,</text:span><text:span text:style-name="T191"> </text:span><text:span text:style-name="T196">dwóch</text:span><text:span text:style-name="T191"> </text:span><text:span text:style-name="T196">Se- nat,</text:span><text:span text:style-name="T191"> </text:span><text:span text:style-name="T196">a</text:span><text:span text:style-name="T191"> </text:span><text:span text:style-name="T196">przewodniczącego</text:span><text:span text:style-name="T191"> </text:span><text:span text:style-name="T182">premier,</text:span><text:span text:style-name="T191"> </text:span><text:span text:style-name="T196">w</text:span><text:span text:style-name="T191"> </text:span><text:span text:style-name="T196">porozumieniu</text:span><text:span text:style-name="T191"> </text:span><text:span text:style-name="T196">z</text:span><text:span text:style-name="T193"> </text:span><text:span text:style-name="T196">ministrem</text:span><text:span text:style-name="T191"> </text:span><text:span text:style-name="T196">rozwoju</text:span><text:span text:style-name="T191"> </text:span><text:span text:style-name="T196">ekonomiczne- </text:span><text:span text:style-name="T1">go.</text:span><text:span text:style-name="T411"> </text:span><text:span text:style-name="T207">Wybór</text:span><text:span text:style-name="T413"> </text:span><text:span text:style-name="T1">ten</text:span><text:span text:style-name="T413"> </text:span><text:span text:style-name="T1">potwierdzany</text:span><text:span text:style-name="T413"> </text:span><text:span text:style-name="T1">jest</text:span><text:span text:style-name="T413"> </text:span><text:span text:style-name="T1">dekretem</text:span><text:span text:style-name="T413"> </text:span><text:span text:style-name="T1">prezydenta</text:span><text:span text:style-name="T413"> </text:span><text:span text:style-name="T1">Republiki</text:span><text:span text:style-name="T525">108</text:span><text:span text:style-name="T1">.</text:span></text:p><text:p text:style-name="P171"><text:span text:style-name="T1">Słabość</text:span><text:span text:style-name="T519"> </text:span><text:span text:style-name="T221">Legge</text:span><text:span text:style-name="T290"> </text:span><text:span text:style-name="T221">Maccanico</text:span><text:span text:style-name="T288"> </text:span><text:span text:style-name="T1">wynikała</text:span><text:span text:style-name="T415"> </text:span><text:span text:style-name="T1">z</text:span><text:span text:style-name="T415"> </text:span><text:span text:style-name="T1">faktu</text:span><text:span text:style-name="T415"> </text:span><text:span text:style-name="T1">braku</text:span><text:span text:style-name="T415"> </text:span><text:span text:style-name="T1">wskazania</text:span><text:span text:style-name="T415"> </text:span><text:span text:style-name="T1">w</text:span><text:span text:style-name="T415"> </text:span><text:span text:style-name="T1">ustawie</text:span><text:span text:style-name="T415"> </text:span><text:span text:style-name="T1">terminu </text:span><text:span text:style-name="T196">wejścia</text:span><text:span text:style-name="T524"> </text:span><text:span text:style-name="T196">jej</text:span><text:span text:style-name="T524"> </text:span><text:span text:style-name="T196">w</text:span><text:span text:style-name="T524"> </text:span><text:span text:style-name="T196">życie,</text:span><text:span text:style-name="T524"> </text:span><text:span text:style-name="T196">co</text:span><text:span text:style-name="T522"> </text:span><text:span text:style-name="T196">wobec</text:span><text:span text:style-name="T524"> </text:span><text:span text:style-name="T196">zmieniającej</text:span><text:span text:style-name="T524"> </text:span><text:span text:style-name="T196">się</text:span><text:span text:style-name="T524"> </text:span><text:span text:style-name="T196">sytuacji</text:span><text:span text:style-name="T522"> </text:span><text:span text:style-name="T196">politycznej</text:span><text:span text:style-name="T524"> </text:span><text:span text:style-name="T196">powodowało</text:span><text:span text:style-name="T524"> </text:span><text:span text:style-name="T196">ciągłe </text:span><text:span text:style-name="T1">odraczanie</text:span><text:span text:style-name="T517"> </text:span><text:span text:style-name="T1">jej</text:span><text:span text:style-name="T519"> </text:span><text:span text:style-name="T1">obowiązywania</text:span><text:span text:style-name="T525">109</text:span><text:span text:style-name="T1">.</text:span><text:span text:style-name="T519"> </text:span><text:span text:style-name="T409">Ustawa</text:span><text:span text:style-name="T519"> </text:span><text:span text:style-name="T1">zobowiązywała</text:span><text:span text:style-name="T519"> </text:span><text:span text:style-name="T1">bowiem</text:span><text:span text:style-name="T517"> </text:span><text:span text:style-name="T1">AGCOM</text:span><text:span text:style-name="T519"> </text:span><text:span text:style-name="T1">do</text:span><text:span text:style-name="T519"> </text:span><text:span text:style-name="T187">po- </text:span><text:span text:style-name="T196">nownego</text:span><text:span text:style-name="T218"> </text:span><text:span text:style-name="T196">zdefiniowania</text:span><text:span text:style-name="T218"> </text:span><text:span text:style-name="T196">i</text:span><text:span text:style-name="T218"> </text:span><text:span text:style-name="T196">reorganizacji</text:span><text:span text:style-name="T220"> </text:span><text:span text:style-name="T196">systemu</text:span><text:span text:style-name="T218"> </text:span><text:span text:style-name="T196">radiowo-telewizyjnego,</text:span><text:span text:style-name="T218"> </text:span><text:span text:style-name="T196">łącznie</text:span><text:span text:style-name="T220"> </text:span><text:span text:style-name="T196">z</text:span><text:span text:style-name="T218"> </text:span><text:span text:style-name="T196">przy- działem</text:span><text:span text:style-name="T220"> </text:span><text:span text:style-name="T196">częstotliwości</text:span><text:span text:style-name="T526">110</text:span><text:span text:style-name="T196">.</text:span><text:span text:style-name="T518"> </text:span><text:span text:style-name="T196">Konsekwencją</text:span><text:span text:style-name="T220"> </text:span><text:span text:style-name="T196">było</text:span><text:span text:style-name="T518"> </text:span><text:span text:style-name="T196">wydanie</text:span><text:span text:style-name="T220"> </text:span><text:span text:style-name="T196">przez</text:span><text:span text:style-name="T518"> </text:span><text:span text:style-name="T196">AGCOM</text:span><text:span text:style-name="T220"> </text:span><text:span text:style-name="T196">rozporządzenia </text:span><text:span text:style-name="T1">nr</text:span><text:span text:style-name="T190"> </text:span><text:span text:style-name="T1">326/2001</text:span><text:span text:style-name="T190"> </text:span><text:span text:style-name="T1">o</text:span><text:span text:style-name="T190"> </text:span><text:span text:style-name="T1">wejściu</text:span><text:span text:style-name="T190"> </text:span><text:span text:style-name="T1">w</text:span><text:span text:style-name="T190"> </text:span><text:span text:style-name="T1">życie</text:span><text:span text:style-name="T190"> </text:span><text:span text:style-name="T1">ustawy</text:span><text:span text:style-name="T190"> </text:span><text:span text:style-name="T1">z</text:span><text:span text:style-name="T190"> </text:span><text:span text:style-name="T1">dniem</text:span><text:span text:style-name="T190"> </text:span><text:span text:style-name="T1">31</text:span><text:span text:style-name="T190"> </text:span><text:span text:style-name="T1">grudnia</text:span><text:span text:style-name="T190"> </text:span><text:span text:style-name="T1">2003</text:span><text:span text:style-name="T190"> </text:span><text:span text:style-name="T181">r.</text:span><text:span text:style-name="T528">111</text:span></text:p><text:p text:style-name="P184"><text:span text:style-name="T208">Powrót</text:span><text:span text:style-name="T212"> </text:span><text:span text:style-name="T196">do</text:span><text:span text:style-name="T212"> </text:span><text:span text:style-name="T196">władzy</text:span><text:span text:style-name="T214"> </text:span><text:span text:style-name="T196">Silvio</text:span><text:span text:style-name="T212"> </text:span><text:span text:style-name="T196">Berlusconiego</text:span><text:span text:style-name="T212"> </text:span><text:span text:style-name="T196">w</text:span><text:span text:style-name="T214"> </text:span><text:span text:style-name="T196">2001</text:span><text:span text:style-name="T212"> </text:span><text:span text:style-name="T195">r.</text:span><text:span text:style-name="T212"> </text:span><text:span text:style-name="T196">spowodował</text:span><text:span text:style-name="T214"> </text:span><text:span text:style-name="T196">celowe</text:span><text:span text:style-name="T212"> </text:span><text:span text:style-name="T196">opóźnianie wejścia</text:span><text:span text:style-name="T542"> </text:span><text:span text:style-name="T196">w</text:span><text:span text:style-name="T542"> </text:span><text:span text:style-name="T196">życie</text:span><text:span text:style-name="T542"> </text:span><text:span text:style-name="T182">ustawy</text:span><text:span text:style-name="T542"> </text:span><text:span text:style-name="T196">godzącej</text:span><text:span text:style-name="T542"> </text:span><text:span text:style-name="T196">w</text:span><text:span text:style-name="T542"> </text:span><text:span text:style-name="T182">interesy</text:span><text:span text:style-name="T542"> </text:span><text:span text:style-name="T196">Mediasetu.</text:span><text:span text:style-name="T544"> </text:span><text:span text:style-name="T182">Ponownie</text:span><text:span text:style-name="T542"> </text:span><text:span text:style-name="T196">więc</text:span><text:span text:style-name="T542"> </text:span><text:span text:style-name="T196">odroczono</text:span><text:span text:style-name="T542"> </text:span><text:span text:style-name="T182">termin </text:span><text:span text:style-name="T196">jej</text:span><text:span text:style-name="T191"> </text:span><text:span text:style-name="T196">obowiązywania,</text:span><text:span text:style-name="T191"> </text:span><text:span text:style-name="T196">mocą</text:span><text:span text:style-name="T191"> </text:span><text:span text:style-name="T182">dekretu</text:span><text:span text:style-name="T193"> </text:span><text:span text:style-name="T196">legislacyjnego</text:span><text:span text:style-name="T191"> </text:span><text:span text:style-name="T196">z</text:span><text:span text:style-name="T191"> </text:span><text:span text:style-name="T196">2003</text:span><text:span text:style-name="T193"> </text:span><text:span text:style-name="T410">r.,</text:span><text:span text:style-name="T191"> </text:span><text:span text:style-name="T196">określanego</text:span><text:span text:style-name="T191"> </text:span><text:span text:style-name="T196">mianem</text:span><text:span text:style-name="T191"> </text:span><text:span text:style-name="T208">„</text:span><text:span text:style-name="T330">salva </text:span><text:span text:style-name="T1">Rete</text:span><text:span text:style-name="T565"> </text:span><text:span text:style-name="T1">4”</text:span><text:span text:style-name="T536"> </text:span><text:span text:style-name="T1">(„na</text:span><text:span text:style-name="T565"> </text:span><text:span text:style-name="T181">ratunek</text:span><text:span text:style-name="T536"> </text:span><text:span text:style-name="T1">Rete</text:span><text:span text:style-name="T565"> </text:span><text:span text:style-name="T1">4”</text:span><text:span text:style-name="T536"> </text:span><text:span text:style-name="T1">–</text:span><text:span text:style-name="T565"> </text:span><text:span text:style-name="T1">jednej</text:span><text:span text:style-name="T536"> </text:span><text:span text:style-name="T1">z</text:span><text:span text:style-name="T536"> </text:span><text:span text:style-name="T1">trzech</text:span><text:span text:style-name="T565"> </text:span><text:span text:style-name="T1">sieci</text:span><text:span text:style-name="T536"> </text:span><text:span text:style-name="T1">wchodzącej</text:span><text:span text:style-name="T565"> </text:span><text:span text:style-name="T1">w</text:span><text:span text:style-name="T536"> </text:span><text:span text:style-name="T1">skład</text:span><text:span text:style-name="T565"> </text:span><text:span text:style-name="T1">Mediasetu)</text:span><text:span text:style-name="T525">112</text:span><text:span text:style-name="T1">.</text:span></text:p></draw:text-box></draw:frame><draw:frame draw:style-name="fr1" draw:name="218" text:anchor-type="char" svg:x="1.965cm" svg:y="11.65cm" svg:width="0.34cm" svg:height="0.303cm" draw:z-index="236"><draw:text-box><text:p text:style-name="P195">106</text:p></draw:text-box></draw:frame><draw:frame draw:style-name="fr1" draw:name="219" text:anchor-type="char" svg:x="2.464cm" svg:y="11.635cm" svg:width="12.072cm" svg:height="9.509cm" draw:z-index="237"><draw:text-box><text:p text:style-name="P88"><text:span text:style-name="T428">Art.</text:span><text:span text:style-name="T503"> </text:span><text:span text:style-name="T428">1,</text:span><text:span text:style-name="T508"> </text:span><text:span text:style-name="T428">p.</text:span><text:span text:style-name="T503"> </text:span><text:span text:style-name="T428">3.,</text:span><text:span text:style-name="T508"> </text:span><text:span text:style-name="T428">Legge</text:span><text:span text:style-name="T508"> </text:span><text:span text:style-name="T428">31</text:span><text:span text:style-name="T503"> </text:span><text:span text:style-name="T428">VII</text:span><text:span text:style-name="T508"> </text:span><text:span text:style-name="T428">1997,</text:span><text:span text:style-name="T503"> </text:span><text:span text:style-name="T428">n.</text:span><text:span text:style-name="T508"> </text:span><text:span text:style-name="T428">249,</text:span><text:span text:style-name="T508"> </text:span><text:span text:style-name="T428">Istituzione</text:span><text:span text:style-name="T503"> </text:span><text:span text:style-name="T475">dell’Autorita’</text:span><text:span text:style-name="T508"> </text:span><text:span text:style-name="T428">per</text:span><text:span text:style-name="T508"> </text:span><text:span text:style-name="T428">le</text:span><text:span text:style-name="T503"> </text:span><text:span text:style-name="T428">garanzie</text:span><text:span text:style-name="T508"> </text:span><text:span text:style-name="T428">nelle</text:span><text:span text:style-name="T503"> </text:span><text:span text:style-name="T428">comunicazioni e</text:span><text:span text:style-name="T473"> </text:span><text:span text:style-name="T428">norme</text:span><text:span text:style-name="T437"> </text:span><text:span text:style-name="T428">sui</text:span><text:span text:style-name="T473"> </text:span><text:span text:style-name="T428">sistemi</text:span><text:span text:style-name="T437"> </text:span><text:span text:style-name="T428">delle</text:span><text:span text:style-name="T473"> </text:span><text:span text:style-name="T428">telecomunicazioni</text:span><text:span text:style-name="T437"> </text:span><text:span text:style-name="T428">e</text:span><text:span text:style-name="T473"> </text:span><text:span text:style-name="T428">radiotelevisivo.</text:span></text:p><text:p text:style-name="P51"><text:span text:style-name="T469">R.</text:span><text:span text:style-name="T467"> </text:span><text:span text:style-name="T429">Zaccaria,</text:span><text:span text:style-name="T495"> </text:span><text:span text:style-name="T226">Diritto</text:span><text:span text:style-name="T269"> </text:span><text:span text:style-name="T226">dell’informazione</text:span><text:span text:style-name="T269"> </text:span><text:span text:style-name="T226">e</text:span><text:span text:style-name="T269"> </text:span><text:span text:style-name="T226">della</text:span><text:span text:style-name="T269"> </text:span><text:span text:style-name="T226">comunicazione</text:span><text:span text:style-name="T429">,</text:span><text:span text:style-name="T495"> </text:span><text:span text:style-name="T429">s.</text:span><text:span text:style-name="T495"> </text:span><text:span text:style-name="T429">172-185.</text:span><text:span text:style-name="T495"> </text:span><text:span text:style-name="T429">Zob.</text:span><text:span text:style-name="T495"> </text:span><text:span text:style-name="T429">też:</text:span><text:span text:style-name="T467"> </text:span><text:span text:style-name="T429">M.</text:span><text:span text:style-name="T495"> </text:span><text:span text:style-name="T429">Libertini,</text:span><text:span text:style-name="T495"> </text:span><text:span text:style-name="T226">I</text:span><text:span text:style-name="T269"> </text:span><text:span text:style-name="T226">rap- </text:span><text:span text:style-name="T227">porti </text:span><text:span text:style-name="T245">tra </text:span><text:span text:style-name="T227">Ministero a Autorità garante delle communicazioni</text:span><text:span text:style-name="T430">, „Giornale Diritto Amministrativo” 2001, </text:span><text:span text:style-name="T429">nr</text:span><text:span text:style-name="T444"> </text:span><text:span text:style-name="T429">12,</text:span><text:span text:style-name="T492"> </text:span><text:span text:style-name="T429">s.</text:span><text:span text:style-name="T444"> </text:span><text:span text:style-name="T429">1287;</text:span><text:span text:style-name="T492"> </text:span><text:span text:style-name="T429">O.</text:span><text:span text:style-name="T492"> </text:span><text:span text:style-name="T429">Grandinetti,</text:span><text:span text:style-name="T444"> </text:span><text:span text:style-name="T226">La</text:span><text:span text:style-name="T236"> </text:span><text:span text:style-name="T226">radiotelevisione</text:span><text:span text:style-name="T429">,</text:span><text:span text:style-name="T444"> </text:span><text:span text:style-name="T501">„Trattato</text:span><text:span text:style-name="T492"> </text:span><text:span text:style-name="T429">di</text:span><text:span text:style-name="T492"> </text:span><text:span text:style-name="T429">Diritto</text:span><text:span text:style-name="T444"> </text:span><text:span text:style-name="T429">Amministrativo”</text:span><text:span text:style-name="T492"> </text:span><text:span text:style-name="T429">2001,</text:span><text:span text:style-name="T492"> </text:span><text:span text:style-name="T490">Vol.</text:span><text:span text:style-name="T444"> </text:span><text:span text:style-name="T429">2,</text:span></text:p><text:p text:style-name="P84"><text:span text:style-name="T428">s.</text:span><text:span text:style-name="T466"> </text:span><text:span text:style-name="T428">1828;</text:span><text:span text:style-name="T466"> </text:span><text:span text:style-name="T428">L.</text:span><text:span text:style-name="T466"> </text:span><text:span text:style-name="T428">Carlassre,</text:span><text:span text:style-name="T466"> </text:span><text:span text:style-name="T225">Gli</text:span><text:span text:style-name="T266"> </text:span><text:span text:style-name="T225">organi</text:span><text:span text:style-name="T268"> </text:span><text:span text:style-name="T225">di</text:span><text:span text:style-name="T266"> </text:span><text:span text:style-name="T225">governo</text:span><text:span text:style-name="T266"> </text:span><text:span text:style-name="T225">del</text:span><text:span text:style-name="T268"> </text:span><text:span text:style-name="T225">sistema</text:span><text:span text:style-name="T428">,</text:span><text:span text:style-name="T466"> </text:span><text:span text:style-name="T500">„Trattato</text:span><text:span text:style-name="T466"> </text:span><text:span text:style-name="T428">di</text:span><text:span text:style-name="T466"> </text:span><text:span text:style-name="T428">Diritto</text:span><text:span text:style-name="T466"> </text:span><text:span text:style-name="T428">Amministrativo”</text:span><text:span text:style-name="T466"> </text:span><text:span text:style-name="T428">1999, </text:span><text:span text:style-name="T489">Vol. </text:span><text:span text:style-name="T428">28, s.</text:span><text:span text:style-name="T464"> </text:span><text:span text:style-name="T428">119.</text:span></text:p><text:p text:style-name="P32"><text:span text:style-name="T492">F.</text:span><text:span text:style-name="T439"> </text:span><text:span text:style-name="T429">Giglioni,</text:span><text:span text:style-name="T442"> </text:span><text:span text:style-name="T226">Il</text:span><text:span text:style-name="T234"> </text:span><text:span text:style-name="T226">sistema</text:span><text:span text:style-name="T251"> </text:span><text:span text:style-name="T226">delle</text:span><text:span text:style-name="T234"> </text:span><text:span text:style-name="T226">communicazioni</text:span><text:span text:style-name="T251"> </text:span><text:span text:style-name="T226">in</text:span><text:span text:style-name="T251"> </text:span><text:span text:style-name="T226">Italia</text:span><text:span text:style-name="T429">,</text:span><text:span text:style-name="T442"> </text:span><text:span text:style-name="T429">opracowanie</text:span><text:span text:style-name="T442"> </text:span><text:span text:style-name="T429">własne.</text:span><text:span text:style-name="T442"> </text:span><text:span text:style-name="T429">Zob.</text:span><text:span text:style-name="T442"> </text:span><text:span text:style-name="T429">też</text:span><text:span text:style-name="T442"> </text:span><text:span text:style-name="T429">M.</text:span><text:span text:style-name="T442"> </text:span><text:span text:style-name="T429">Miżejewski,</text:span></text:p><text:p text:style-name="P19"><text:span text:style-name="T225">Ochrona pluralizmu w polityce medialnej Włoch</text:span><text:span text:style-name="T428">, s. 172.</text:span></text:p><text:p text:style-name="P47"><text:span text:style-name="T428">Decreto-legge</text:span><text:span text:style-name="T494"> </text:span><text:span text:style-name="T428">18</text:span><text:span text:style-name="T494"> </text:span><text:span text:style-name="T428">XI</text:span><text:span text:style-name="T494"> </text:span><text:span text:style-name="T428">1999,</text:span><text:span text:style-name="T482"> </text:span><text:span text:style-name="T428">n.</text:span><text:span text:style-name="T494"> </text:span><text:span text:style-name="T428">433,</text:span><text:span text:style-name="T494"> </text:span><text:span text:style-name="T428">Disposizioni</text:span><text:span text:style-name="T494"> </text:span><text:span text:style-name="T428">urgenti</text:span><text:span text:style-name="T482"> </text:span><text:span text:style-name="T428">in</text:span><text:span text:style-name="T494"> </text:span><text:span text:style-name="T428">materia</text:span><text:span text:style-name="T494"> </text:span><text:span text:style-name="T428">di</text:span><text:span text:style-name="T494"> </text:span><text:span text:style-name="T428">esercizio</text:span><text:span text:style-name="T482"> </text:span><text:span text:style-name="T434">dell’attivita’</text:span><text:span text:style-name="T494"> </text:span><text:span text:style-name="T428">radiote- </text:span><text:span text:style-name="T429">levisiva</text:span><text:span text:style-name="T459"> </text:span><text:span text:style-name="T429">locale</text:span><text:span text:style-name="T488"> </text:span><text:span text:style-name="T429">e</text:span><text:span text:style-name="T488"> </text:span><text:span text:style-name="T429">di</text:span><text:span text:style-name="T488"> </text:span><text:span text:style-name="T429">termini</text:span><text:span text:style-name="T488"> </text:span><text:span text:style-name="T429">relativi</text:span><text:span text:style-name="T488"> </text:span><text:span text:style-name="T429">al</text:span><text:span text:style-name="T488"> </text:span><text:span text:style-name="T429">rilascio</text:span><text:span text:style-name="T488"> </text:span><text:span text:style-name="T429">delle</text:span><text:span text:style-name="T488"> </text:span><text:span text:style-name="T429">concessioni</text:span><text:span text:style-name="T488"> </text:span><text:span text:style-name="T429">per</text:span><text:span text:style-name="T488"> </text:span><text:span text:style-name="T429">la</text:span><text:span text:style-name="T488"> </text:span><text:span text:style-name="T429">radiodiffusione</text:span><text:span text:style-name="T488"> </text:span><text:span text:style-name="T429">televisiva</text:span><text:span text:style-name="T488"> </text:span><text:span text:style-name="T429">privata </text:span><text:span text:style-name="T428">su</text:span><text:span text:style-name="T470"> </text:span><text:span text:style-name="T428">frequenze</text:span><text:span text:style-name="T464"> </text:span><text:span text:style-name="T428">terrestri</text:span><text:span text:style-name="T464"> </text:span><text:span text:style-name="T428">in</text:span><text:span text:style-name="T470"> </text:span><text:span text:style-name="T428">ambito</text:span><text:span text:style-name="T464"> </text:span><text:span text:style-name="T428">locale,</text:span><text:span text:style-name="T464"> </text:span><text:span text:style-name="T428">Gazzetta</text:span><text:span text:style-name="T470"> </text:span><text:span text:style-name="T428">Ufficiale,</text:span><text:span text:style-name="T464"> </text:span><text:span text:style-name="T428">n.</text:span><text:span text:style-name="T464"> </text:span><text:span text:style-name="T428">14,</text:span><text:span text:style-name="T464"> </text:span><text:span text:style-name="T428">19</text:span><text:span text:style-name="T470"> </text:span><text:span text:style-name="T428">I</text:span><text:span text:style-name="T464"> </text:span><text:span text:style-name="T428">2000,</text:span><text:span text:style-name="T464"> </text:span><text:span text:style-name="T428">[online]</text:span><text:span text:style-name="T470"> </text:span><text:span text:style-name="T428">http://www.gaz zettaufficiale.it/eli/id/2000/01/19/000A0477/sg,</text:span><text:span text:style-name="T489"> </text:span><text:span text:style-name="T428">27</text:span><text:span text:style-name="T489"> </text:span><text:span text:style-name="T428">XI</text:span><text:span text:style-name="T489"> </text:span><text:span text:style-name="T428">2016;</text:span><text:span text:style-name="T489"> </text:span><text:span text:style-name="T428">Decreto-legge</text:span><text:span text:style-name="T489"> </text:span><text:span text:style-name="T428">23</text:span><text:span text:style-name="T489"> </text:span><text:span text:style-name="T428">I</text:span><text:span text:style-name="T475"> </text:span><text:span text:style-name="T428">2001,</text:span><text:span text:style-name="T489"> </text:span><text:span text:style-name="T428">n.</text:span><text:span text:style-name="T489"> </text:span><text:span text:style-name="T428">5,</text:span><text:span text:style-name="T489"> </text:span><text:span text:style-name="T428">Di- </text:span><text:span text:style-name="T429">sposizioni</text:span><text:span text:style-name="T490"> </text:span><text:span text:style-name="T429">urgenti</text:span><text:span text:style-name="T490"> </text:span><text:span text:style-name="T429">per</text:span><text:span text:style-name="T490"> </text:span><text:span text:style-name="T429">il</text:span><text:span text:style-name="T477"> </text:span><text:span text:style-name="T429">differimento</text:span><text:span text:style-name="T490"> </text:span><text:span text:style-name="T429">di</text:span><text:span text:style-name="T490"> </text:span><text:span text:style-name="T429">termini</text:span><text:span text:style-name="T490"> </text:span><text:span text:style-name="T429">in</text:span><text:span text:style-name="T477"> </text:span><text:span text:style-name="T429">materia</text:span><text:span text:style-name="T490"> </text:span><text:span text:style-name="T429">di</text:span><text:span text:style-name="T490"> </text:span><text:span text:style-name="T429">trasmissioni</text:span><text:span text:style-name="T490"> </text:span><text:span text:style-name="T429">radiotelevisive</text:span><text:span text:style-name="T477"> </text:span><text:span text:style-name="T429">analogiche </text:span><text:span text:style-name="T428">e</text:span><text:span text:style-name="T503"> </text:span><text:span text:style-name="T428">digitali,</text:span><text:span text:style-name="T508"> </text:span><text:span text:style-name="T428">nonche’</text:span><text:span text:style-name="T508"> </text:span><text:span text:style-name="T428">per</text:span><text:span text:style-name="T508"> </text:span><text:span text:style-name="T428">il</text:span><text:span text:style-name="T508"> </text:span><text:span text:style-name="T428">risanamento</text:span><text:span text:style-name="T508"> </text:span><text:span text:style-name="T428">di</text:span><text:span text:style-name="T508"> </text:span><text:span text:style-name="T428">impianti</text:span><text:span text:style-name="T503"> </text:span><text:span text:style-name="T428">radiotelevisivi,</text:span><text:span text:style-name="T508"> </text:span><text:span text:style-name="T428">Gazzetta</text:span><text:span text:style-name="T508"> </text:span><text:span text:style-name="T428">Ufficiale,</text:span><text:span text:style-name="T508"> </text:span><text:span text:style-name="T428">n.</text:span><text:span text:style-name="T508"> </text:span><text:span text:style-name="T428">19,</text:span><text:span text:style-name="T508"> </text:span><text:span text:style-name="T428">24</text:span><text:span text:style-name="T508"> </text:span><text:span text:style-name="T428">I</text:span><text:span text:style-name="T508"> </text:span><text:span text:style-name="T428">2001, [online]</text:span><text:span text:style-name="T473"> </text:span><text:a xlink:type="simple" xlink:href="http://www.parlamento.it/parlam/leggi/decreti/01005d.htm" text:style-name="ListLabel_20_5" text:visited-style-name="ListLabel_20_5"><text:span text:style-name="T428">http://www.parlamento.it/parlam/leggi/decreti/01005d.htm,</text:span></text:a><text:a xlink:type="simple" xlink:href="http://www.parlamento.it/parlam/leggi/decreti/01005d.htm" text:style-name="ListLabel_20_5" text:visited-style-name="ListLabel_20_5"><text:span text:style-name="T437"> </text:span></text:a><text:span text:style-name="T428">27</text:span><text:span text:style-name="T473"> </text:span><text:span text:style-name="T428">XI</text:span><text:span text:style-name="T437"> </text:span><text:span text:style-name="T428">2016.</text:span></text:p><text:p text:style-name="P33"><text:span text:style-name="T429">M.</text:span><text:span text:style-name="T462"> </text:span><text:span text:style-name="T429">Avvisati,</text:span><text:span text:style-name="T426"> </text:span><text:span text:style-name="T226">AgCom</text:span><text:span text:style-name="T232"> </text:span><text:span text:style-name="T226">e</text:span><text:span text:style-name="T229"> </text:span><text:span text:style-name="T429">par</text:span><text:span text:style-name="T462"> </text:span><text:span text:style-name="T429">condicio</text:span><text:span text:style-name="T426"> </text:span><text:span text:style-name="T226">al</text:span><text:span text:style-name="T232"> </text:span><text:span text:style-name="T226">tempo</text:span><text:span text:style-name="T229"> </text:span><text:span text:style-name="T226">di</text:span><text:span text:style-name="T232"> </text:span><text:span text:style-name="T226">Internet</text:span><text:span text:style-name="T429">,</text:span><text:span text:style-name="T426"> </text:span><text:span text:style-name="T429">„Osservatorio</text:span><text:span text:style-name="T462"> </text:span><text:span text:style-name="T429">sulle</text:span><text:span text:style-name="T426"> </text:span><text:span text:style-name="T435">Fonti”</text:span><text:span text:style-name="T426"> </text:span><text:span text:style-name="T429">2014,</text:span><text:span text:style-name="T426"> </text:span><text:span text:style-name="T429">nr</text:span><text:span text:style-name="T462"> </text:span><text:span text:style-name="T429">2,</text:span><text:span text:style-name="T426"> </text:span><text:span text:style-name="T429">s.</text:span><text:span text:style-name="T426"> </text:span><text:span text:style-name="T429">1-10.</text:span></text:p><text:p text:style-name="P63"><text:span text:style-name="T506">V.</text:span><text:span text:style-name="T441"> </text:span><text:span text:style-name="T430">Bellani,</text:span><text:span text:style-name="T441"> </text:span><text:span text:style-name="T227">La</text:span><text:span text:style-name="T250"> </text:span><text:span text:style-name="T227">convergenza</text:span><text:span text:style-name="T250"> </text:span><text:span text:style-name="T237">fra</text:span><text:span text:style-name="T250"> </text:span><text:span text:style-name="T227">radiotelevisione</text:span><text:span text:style-name="T248"> </text:span><text:span text:style-name="T227">e</text:span><text:span text:style-name="T250"> </text:span><text:span text:style-name="T227">comunicazioni</text:span><text:span text:style-name="T250"> </text:span><text:span text:style-name="T227">elettroniche</text:span><text:span text:style-name="T430">,</text:span><text:span text:style-name="T441"> </text:span><text:span text:style-name="T430">„Il</text:span><text:span text:style-name="T448"> </text:span><text:span text:style-name="T430">Diritto</text:span><text:span text:style-name="T441"> </text:span><text:span text:style-name="T491">d’Autore”</text:span><text:span text:style-name="T441"> </text:span><text:span text:style-name="T430">2012, </text:span><text:span text:style-name="T429">nr</text:span><text:span text:style-name="T426"> </text:span><text:span text:style-name="T429">1,</text:span><text:span text:style-name="T426"> </text:span><text:span text:style-name="T429">s.</text:span><text:span text:style-name="T426"> </text:span><text:span text:style-name="T429">136-145;</text:span><text:span text:style-name="T432"> </text:span><text:span text:style-name="T423">A.</text:span><text:span text:style-name="T426"> </text:span><text:span text:style-name="T429">Corsi,</text:span><text:span text:style-name="T426"> </text:span><text:span text:style-name="T282">Tv</text:span><text:span text:style-name="T229"> </text:span><text:span text:style-name="T226">via</text:span><text:span text:style-name="T229"> </text:span><text:span text:style-name="T226">Internet</text:span><text:span text:style-name="T229"> </text:span><text:span text:style-name="T226">in</text:span><text:span text:style-name="T229"> </text:span><text:span text:style-name="T226">Italia.</text:span><text:span text:style-name="T232"> </text:span><text:span text:style-name="T226">Regolamentazione</text:span><text:span text:style-name="T229"> </text:span><text:span text:style-name="T226">e</text:span><text:span text:style-name="T229"> </text:span><text:span text:style-name="T226">normativa</text:span><text:span text:style-name="T429">,</text:span><text:span text:style-name="T426"> </text:span><text:span text:style-name="T429">Padova</text:span><text:span text:style-name="T432"> </text:span><text:span text:style-name="T429">2008.</text:span></text:p><text:p text:style-name="P62"><text:span text:style-name="T429">Decreto-legge</text:span><text:span text:style-name="T439"> </text:span><text:span text:style-name="T429">24</text:span><text:span text:style-name="T442"> </text:span><text:span text:style-name="T429">XII</text:span><text:span text:style-name="T439"> </text:span><text:span text:style-name="T429">2003,</text:span><text:span text:style-name="T442"> </text:span><text:span text:style-name="T429">n.</text:span><text:span text:style-name="T442"> </text:span><text:span text:style-name="T429">352</text:span><text:span text:style-name="T439"> </text:span><text:span text:style-name="T429">Disposizioni</text:span><text:span text:style-name="T442"> </text:span><text:span text:style-name="T429">urgenti</text:span><text:span text:style-name="T439"> </text:span><text:span text:style-name="T429">concernenti</text:span><text:span text:style-name="T442"> </text:span><text:span text:style-name="T429">modalità</text:span><text:span text:style-name="T442"> </text:span><text:span text:style-name="T429">di</text:span><text:span text:style-name="T439"> </text:span><text:span text:style-name="T429">definitiva</text:span><text:span text:style-name="T442"> </text:span><text:span text:style-name="T429">cessazione del</text:span><text:span text:style-name="T456"> </text:span><text:span text:style-name="T429">regime</text:span><text:span text:style-name="T459"> </text:span><text:span text:style-name="T429">transitorio</text:span><text:span text:style-name="T459"> </text:span><text:span text:style-name="T429">della</text:span><text:span text:style-name="T459"> </text:span><text:span text:style-name="T429">legge</text:span><text:span text:style-name="T459"> </text:span><text:span text:style-name="T429">31</text:span><text:span text:style-name="T459"> </text:span><text:span text:style-name="T429">luglio</text:span><text:span text:style-name="T456"> </text:span><text:span text:style-name="T429">1997,</text:span><text:span text:style-name="T459"> </text:span><text:span text:style-name="T429">n.</text:span><text:span text:style-name="T459"> </text:span><text:span text:style-name="T429">249,</text:span><text:span text:style-name="T459"> </text:span><text:span text:style-name="T429">Gazzetta</text:span><text:span text:style-name="T459"> </text:span><text:span text:style-name="T429">Ufficiale,</text:span><text:span text:style-name="T459"> </text:span><text:span text:style-name="T429">n.</text:span><text:span text:style-name="T459"> </text:span><text:span text:style-name="T429">300,</text:span><text:span text:style-name="T456"> </text:span><text:span text:style-name="T429">29</text:span><text:span text:style-name="T459"> </text:span><text:span text:style-name="T429">XII</text:span><text:span text:style-name="T459"> </text:span><text:span text:style-name="T429">2003,</text:span><text:span text:style-name="T459"> </text:span><text:span text:style-name="T429">[onli- ne] </text:span><text:a xlink:type="simple" xlink:href="http://www.parlamento.it/parlam/leggi/decreti/03352d.htm" text:style-name="ListLabel_20_2" text:visited-style-name="ListLabel_20_2"><text:span text:style-name="T429">http://www.parlamento.it/parlam/leggi/decreti/03352d.htm, </text:span></text:a><text:span text:style-name="T429">27 XI 2016; zob też: </text:span><text:span text:style-name="T249">Tv, </text:span><text:span text:style-name="T226">il governo approva il decreto salva Rete4</text:span><text:span text:style-name="T429">, [online]</text:span><text:span text:style-name="T454"> </text:span><text:a xlink:type="simple" xlink:href="http://www.repubblica.it/2003/l/sezioni/politica/gasparri4/" text:style-name="ListLabel_20_2" text:visited-style-name="ListLabel_20_2"><text:span text:style-name="T429">http://www.repubblica.it/2003/l/sezioni/politica/gasparri4/</text:span></text:a><text:span text:style-name="T429"> </text:span><text:span text:style-name="T428">decre1/decre1.html, 27 XI</text:span><text:span text:style-name="T472"> </text:span><text:span text:style-name="T428">2016.</text:span></text:p></draw:text-box></draw:frame><draw:frame draw:style-name="fr1" draw:name="220" text:anchor-type="char" svg:x="1.965cm" svg:y="12.485cm" svg:width="0.34cm" svg:height="0.303cm" draw:z-index="238"><draw:text-box><text:p text:style-name="P195">107</text:p></draw:text-box></draw:frame><draw:frame draw:style-name="fr1" draw:name="221" text:anchor-type="char" svg:x="1.965cm" svg:y="14.42cm" svg:width="0.34cm" svg:height="0.303cm" draw:z-index="239"><draw:text-box><text:p text:style-name="P195">108</text:p></draw:text-box></draw:frame><draw:frame draw:style-name="fr1" draw:name="222" text:anchor-type="char" svg:x="1.965cm" svg:y="15.252cm" svg:width="0.34cm" svg:height="0.303cm" draw:z-index="240"><draw:text-box><text:p text:style-name="P195">109</text:p></draw:text-box></draw:frame><draw:frame draw:style-name="fr1" draw:name="223" text:anchor-type="char" svg:x="1.965cm" svg:y="17.921cm" svg:width="0.34cm" svg:height="0.303cm" draw:z-index="241"><draw:text-box><text:p text:style-name="P195">110</text:p></draw:text-box></draw:frame><draw:frame draw:style-name="fr1" draw:name="224" text:anchor-type="char" svg:x="1.965cm" svg:y="18.389cm" svg:width="0.34cm" svg:height="0.303cm" draw:z-index="242"><draw:text-box><text:p text:style-name="P195">111</text:p></draw:text-box></draw:frame><draw:frame draw:style-name="fr1" draw:name="225" text:anchor-type="char" svg:x="1.965cm" svg:y="19.223cm" svg:width="0.34cm" svg:height="0.303cm" draw:z-index="243"><draw:text-box><text:p text:style-name="P195">112</text:p></draw:text-box></draw:frame><draw:frame draw:style-name="fr1" draw:name="226" text:anchor-type="char" svg:x="2cm" svg:y="11.208cm" svg:width="2cm" svg:height="0.423cm" draw:z-index="244"><draw:text-box><text:p text:style-name="P167"/></draw:text-box></draw:frame></text:p>
      <text:p text:style-name="P230"><draw:line text:anchor-type="char" draw:z-index="245" draw:style-name="gr1" draw:text-style-name="P240" svg:x1="1.499cm" svg:y1="14.998cm" svg:x2="3.499cm" svg:y2="14.998cm"><text:p/></draw:line><draw:frame draw:style-name="fr1" draw:name="227" text:anchor-type="char" svg:x="6.484cm" svg:y="0.579cm" svg:width="5.031cm" svg:height="0.603cm" draw:z-index="246"><draw:text-box><text:p text:style-name="P6"><text:span text:style-name="T115">Kryzys</text:span><text:span text:style-name="T116"> </text:span><text:span text:style-name="T115">modelu</text:span><text:span text:style-name="T117"> </text:span><text:span text:style-name="T115">zarządzania</text:span><text:span text:style-name="T117"> </text:span><text:span text:style-name="T115">RAI…</text:span></text:p></draw:text-box></draw:frame><draw:frame draw:style-name="fr1" draw:name="228" text:anchor-type="char" svg:x="1.466cm" svg:y="0.582cm" svg:width="3.896cm" svg:height="0.519cm" draw:z-index="247"><draw:text-box><text:p text:style-name="P5"><text:span text:style-name="T578">Politeja</text:span><text:span text:style-name="T579"> </text:span><text:span text:style-name="T177">4(49)/2017</text:span></text:p></draw:text-box></draw:frame><draw:frame draw:style-name="fr1" draw:name="229" text:anchor-type="char" svg:x="13.33cm" svg:y="0.582cm" svg:width="0.706cm" svg:height="0.519cm" draw:z-index="248"><draw:text-box><text:p text:style-name="P193">369</text:p></draw:text-box></draw:frame><draw:frame draw:style-name="fr1" draw:name="230" text:anchor-type="char" svg:x="1.466cm" svg:y="1.589cm" svg:width="12.571cm" svg:height="13.203cm" draw:z-index="249"><draw:text-box><text:p text:style-name="P190"><text:span text:style-name="T1">Dekret</text:span><text:span text:style-name="T418"> </text:span><text:span text:style-name="T181">ten</text:span><text:span text:style-name="T565"> </text:span><text:span text:style-name="T1">został</text:span><text:span text:style-name="T565"> </text:span><text:span text:style-name="T1">potwierdzony</text:span><text:span text:style-name="T418"> </text:span><text:span text:style-name="T1">następnie</text:span><text:span text:style-name="T565"> </text:span><text:span text:style-name="T1">uchwałą</text:span><text:span text:style-name="T565"> </text:span><text:span text:style-name="T1">AGCOM</text:span><text:span text:style-name="T565"> </text:span><text:span text:style-name="T1">z</text:span><text:span text:style-name="T418"> </text:span><text:span text:style-name="T1">2005</text:span><text:span text:style-name="T565"> </text:span><text:span text:style-name="T409">r.,</text:span><text:span text:style-name="T565"> </text:span><text:span text:style-name="T1">którego</text:span><text:span text:style-name="T418"> </text:span><text:span text:style-name="T1">człon- </text:span><text:span text:style-name="T207">ków</text:span><text:span text:style-name="T192"> </text:span><text:span text:style-name="T1">powołał</text:span><text:span text:style-name="T192"> </text:span><text:span text:style-name="T1">już</text:span><text:span text:style-name="T523"> </text:span><text:span text:style-name="T1">rząd</text:span><text:span text:style-name="T192"> </text:span><text:span text:style-name="T1">Berlusconiego</text:span><text:span text:style-name="T525">113</text:span><text:span text:style-name="T1">.</text:span></text:p><text:p text:style-name="P188"><text:span text:style-name="T196">Oficjalnym</text:span><text:span text:style-name="T518"> </text:span><text:span text:style-name="T196">uzasadnieniem</text:span><text:span text:style-name="T520"> </text:span><text:span text:style-name="T196">tej</text:span><text:span text:style-name="T520"> </text:span><text:span text:style-name="T196">decyzji</text:span><text:span text:style-name="T520"> </text:span><text:span text:style-name="T196">były</text:span><text:span text:style-name="T520"> </text:span><text:span text:style-name="T196">jednak</text:span><text:span text:style-name="T520"> </text:span><text:span text:style-name="T196">względy</text:span><text:span text:style-name="T520"> </text:span><text:span text:style-name="T196">natury</text:span><text:span text:style-name="T520"> </text:span><text:span text:style-name="T196">technicznej,</text:span><text:span text:style-name="T520"> </text:span><text:span text:style-name="T196">a</text:span><text:span text:style-name="T520"> </text:span><text:span text:style-name="T196">nie </text:span><text:span text:style-name="T1">powody</text:span><text:span text:style-name="T543"> </text:span><text:span text:style-name="T1">polityczne</text:span><text:span text:style-name="T525">114</text:span><text:span text:style-name="T1">.</text:span><text:span text:style-name="T543"> </text:span><text:span text:style-name="T1">Zakładano</text:span><text:span text:style-name="T407"> </text:span><text:span text:style-name="T1">bowiem,</text:span><text:span text:style-name="T543"> </text:span><text:span text:style-name="T1">że</text:span><text:span text:style-name="T407"> </text:span><text:span text:style-name="T1">do</text:span><text:span text:style-name="T543"> </text:span><text:span text:style-name="T1">2006</text:span><text:span text:style-name="T407"> </text:span><text:span text:style-name="T194">r.</text:span><text:span text:style-name="T543"> </text:span><text:span text:style-name="T1">powinna</text:span><text:span text:style-name="T543"> </text:span><text:span text:style-name="T1">zakończyć</text:span><text:span text:style-name="T407"> </text:span><text:span text:style-name="T1">się</text:span><text:span text:style-name="T543"> </text:span><text:span text:style-name="T1">faza </text:span><text:span text:style-name="T196">eksperymentalna</text:span><text:span text:style-name="T198"> </text:span><text:span text:style-name="T196">nadawania</text:span><text:span text:style-name="T200"> </text:span><text:span text:style-name="T196">naziemnej</text:span><text:span text:style-name="T200"> </text:span><text:span text:style-name="T196">telewizji</text:span><text:span text:style-name="T198"> </text:span><text:span text:style-name="T196">cyfrowej</text:span><text:span text:style-name="T200"> </text:span><text:span text:style-name="T196">i</text:span><text:span text:style-name="T200"> </text:span><text:span text:style-name="T196">w</text:span><text:span text:style-name="T198"> </text:span><text:span text:style-name="T196">związku</text:span><text:span text:style-name="T200"> </text:span><text:span text:style-name="T196">z</text:span><text:span text:style-name="T200"> </text:span><text:span text:style-name="T196">tym</text:span><text:span text:style-name="T198"> </text:span><text:span text:style-name="T196">cały</text:span><text:span text:style-name="T200"> </text:span><text:span text:style-name="T196">sys- tem radiowo-telewizyjny zrezygnuje z technologii analogowej, co będzie wiązało</text:span><text:span text:style-name="T408"> </text:span><text:span text:style-name="T196">się z</text:span><text:span text:style-name="T195"> </text:span><text:span text:style-name="T196">koniecznością</text:span><text:span text:style-name="T195"> </text:span><text:span text:style-name="T196">ponownego</text:span><text:span text:style-name="T195"> </text:span><text:span text:style-name="T196">przyznania</text:span><text:span text:style-name="T410"> </text:span><text:span text:style-name="T196">częstotliwości</text:span><text:span text:style-name="T195"> </text:span><text:span text:style-name="T196">dla</text:span><text:span text:style-name="T195"> </text:span><text:span text:style-name="T196">naziemnej</text:span><text:span text:style-name="T410"> </text:span><text:span text:style-name="T196">telewizji</text:span><text:span text:style-name="T195"> </text:span><text:span text:style-name="T196">cyfro- wej</text:span><text:span text:style-name="T526">115</text:span><text:span text:style-name="T196">. Działania te podjęto mimo uprzedniego wyroku Sądu Konstytucyjnego, który jednoznacznie</text:span><text:span text:style-name="T204"> </text:span><text:span text:style-name="T196">orzekł</text:span><text:span text:style-name="T204"> </text:span><text:span text:style-name="T196">niezgodność</text:span><text:span text:style-name="T206"> </text:span><text:span text:style-name="T196">z</text:span><text:span text:style-name="T204"> </text:span><text:span text:style-name="T196">prawem</text:span><text:span text:style-name="T206"> </text:span><text:span text:style-name="T196">ciągłego</text:span><text:span text:style-name="T204"> </text:span><text:span text:style-name="T196">odraczania</text:span><text:span text:style-name="T204"> </text:span><text:span text:style-name="T196">wejścia</text:span><text:span text:style-name="T206"> </text:span><text:span text:style-name="T196">w</text:span><text:span text:style-name="T204"> </text:span><text:span text:style-name="T196">życie</text:span><text:span text:style-name="T206"> </text:span><text:span text:style-name="T196">usta- </text:span><text:span text:style-name="T1">wy</text:span><text:span text:style-name="T521"> </text:span><text:span text:style-name="T221">Legge</text:span><text:span text:style-name="T331"> </text:span><text:span text:style-name="T221">Maccanico</text:span><text:span text:style-name="T332"> </text:span><text:span text:style-name="T1">z</text:span><text:span text:style-name="T521"> </text:span><text:span text:style-name="T1">1997</text:span><text:span text:style-name="T521"> </text:span><text:span text:style-name="T181">r.</text:span><text:span text:style-name="T528">116</text:span></text:p><text:p text:style-name="P164"><text:span text:style-name="T196">Drugi</text:span><text:span text:style-name="T410"> </text:span><text:span text:style-name="T196">rząd</text:span><text:span text:style-name="T410"> </text:span><text:span text:style-name="T196">Berlusconiego</text:span><text:span text:style-name="T410"> </text:span><text:span text:style-name="T196">(2001-2005)</text:span><text:span text:style-name="T410"> </text:span><text:span text:style-name="T196">stał</text:span><text:span text:style-name="T410"> </text:span><text:span text:style-name="T196">się</text:span><text:span text:style-name="T410"> </text:span><text:span text:style-name="T196">symbolem</text:span><text:span text:style-name="T410"> </text:span><text:span text:style-name="T196">konfliktu</text:span><text:span text:style-name="T410"> </text:span><text:span text:style-name="T196">interesów</text:span><text:span text:style-name="T410"> </text:span><text:span text:style-name="T188">po- </text:span><text:span text:style-name="T196">litycznych</text:span><text:span text:style-name="T216"> </text:span><text:span text:style-name="T196">i</text:span><text:span text:style-name="T404"> </text:span><text:span text:style-name="T196">ekonomicznych,</text:span><text:span text:style-name="T404"> </text:span><text:span text:style-name="T196">co</text:span><text:span text:style-name="T404"> </text:span><text:span text:style-name="T196">wynikało</text:span><text:span text:style-name="T404"> </text:span><text:span text:style-name="T196">z</text:span><text:span text:style-name="T404"> </text:span><text:span text:style-name="T196">faktu,</text:span><text:span text:style-name="T404"> </text:span><text:span text:style-name="T196">że</text:span><text:span text:style-name="T404"> </text:span><text:span text:style-name="T196">sprawowanie</text:span><text:span text:style-name="T216"> </text:span><text:span text:style-name="T196">funkcji</text:span><text:span text:style-name="T404"> </text:span><text:span text:style-name="T196">publicznej, pochodzącej</text:span><text:span text:style-name="T400"> </text:span><text:span text:style-name="T196">z</text:span><text:span text:style-name="T402"> </text:span><text:span text:style-name="T196">wyboru</text:span><text:span text:style-name="T400"> </text:span><text:span text:style-name="T196">politycznego,</text:span><text:span text:style-name="T402"> </text:span><text:span text:style-name="T196">zostało</text:span><text:span text:style-name="T400"> </text:span><text:span text:style-name="T196">powierzone</text:span><text:span text:style-name="T402"> </text:span><text:span text:style-name="T222">de</text:span><text:span text:style-name="T334"> </text:span><text:span text:style-name="T222">facto</text:span><text:span text:style-name="T294"> </text:span><text:span text:style-name="T196">grupie</text:span><text:span text:style-name="T402"> </text:span><text:span text:style-name="T196">ekonomicznej, </text:span><text:span text:style-name="T1">której</text:span><text:span text:style-name="T407"> </text:span><text:span text:style-name="T1">zwierzchnikiem</text:span><text:span text:style-name="T407"> </text:span><text:span text:style-name="T1">był</text:span><text:span text:style-name="T407"> </text:span><text:span text:style-name="T1">premier</text:span><text:span text:style-name="T407"> </text:span><text:span text:style-name="T1">włoskiego</text:span><text:span text:style-name="T407"> </text:span><text:span text:style-name="T1">rządu.</text:span><text:span text:style-name="T407"> </text:span><text:span text:style-name="T1">Niespotykana</text:span><text:span text:style-name="T407"> </text:span><text:span text:style-name="T1">dotąd</text:span><text:span text:style-name="T407"> </text:span><text:span text:style-name="T1">skala</text:span><text:span text:style-name="T407"> </text:span><text:span text:style-name="T181">kon- </text:span><text:span text:style-name="T196">centracji</text:span><text:span text:style-name="T214"> </text:span><text:span text:style-name="T196">kapitałowej</text:span><text:span text:style-name="T202"> </text:span><text:span text:style-name="T196">w</text:span><text:span text:style-name="T195"> </text:span><text:span text:style-name="T196">sektorze</text:span><text:span text:style-name="T195"> </text:span><text:span text:style-name="T196">medialnym</text:span><text:span text:style-name="T202"> </text:span><text:span text:style-name="T196">okazała</text:span><text:span text:style-name="T195"> </text:span><text:span text:style-name="T196">się</text:span><text:span text:style-name="T202"> </text:span><text:span text:style-name="T196">fenomenem</text:span><text:span text:style-name="T195"> </text:span><text:span text:style-name="T196">w</text:span><text:span text:style-name="T202"> </text:span><text:span text:style-name="T196">demokracjach zachodnioeuropejskich.</text:span><text:span text:style-name="T180"> </text:span><text:span text:style-name="T196">Szefem</text:span><text:span text:style-name="T180"> </text:span><text:span text:style-name="T196">rządu</text:span><text:span text:style-name="T180"> </text:span><text:span text:style-name="T196">został</text:span><text:span text:style-name="T180"> </text:span><text:span text:style-name="T196">bowiem</text:span><text:span text:style-name="T180"> </text:span><text:span text:style-name="T196">przedsiębiorca</text:span><text:span text:style-name="T180"> </text:span><text:span text:style-name="T196">zajmujący</text:span><text:span text:style-name="T180"> </text:span><text:span text:style-name="T196">pozycję dominującą w sektorze wydawnictw periodycznych i rynku </text:span><text:span text:style-name="T208">reklamy. </text:span><text:span text:style-name="T196">Kontrolował</text:span><text:span text:style-name="T537"> </text:span><text:span text:style-name="T196">on bezpośrednio trzy krajowe sieci komercyjne, wchodzące w skład koncernu Mediaset </text:span><text:span text:style-name="T1">(Canale</text:span><text:span text:style-name="T565"> </text:span><text:span text:style-name="T1">5,</text:span><text:span text:style-name="T565"> </text:span><text:span text:style-name="T1">Italia</text:span><text:span text:style-name="T536"> </text:span><text:span text:style-name="T1">1,</text:span><text:span text:style-name="T565"> </text:span><text:span text:style-name="T1">Rete</text:span><text:span text:style-name="T536"> </text:span><text:span text:style-name="T1">4),</text:span><text:span text:style-name="T565"> </text:span><text:span text:style-name="T1">a</text:span><text:span text:style-name="T536"> </text:span><text:span text:style-name="T1">pośrednio,</text:span><text:span text:style-name="T565"> </text:span><text:span text:style-name="T1">jako</text:span><text:span text:style-name="T536"> </text:span><text:span text:style-name="T1">szef</text:span><text:span text:style-name="T565"> </text:span><text:span text:style-name="T1">rządu,</text:span><text:span text:style-name="T536"> </text:span><text:span text:style-name="T1">sprawował</text:span><text:span text:style-name="T565"> </text:span><text:span text:style-name="T1">także</text:span><text:span text:style-name="T565"> </text:span><text:span text:style-name="T1">nadzór</text:span><text:span text:style-name="T536"> </text:span><text:span text:style-name="T1">poli- tyczny</text:span><text:span text:style-name="T411"> </text:span><text:span text:style-name="T1">nad</text:span><text:span text:style-name="T413"> </text:span><text:span text:style-name="T1">działalnością</text:span><text:span text:style-name="T413"> </text:span><text:span text:style-name="T1">trzech</text:span><text:span text:style-name="T413"> </text:span><text:span text:style-name="T1">sieci</text:span><text:span text:style-name="T413"> </text:span><text:span text:style-name="T1">nadawcy</text:span><text:span text:style-name="T411"> </text:span><text:span text:style-name="T1">publicznego</text:span><text:span text:style-name="T413"> </text:span><text:span text:style-name="T1">RAI.</text:span></text:p><text:p text:style-name="P171"><text:span text:style-name="T1">Zwrócił</text:span><text:span text:style-name="T521"> </text:span><text:span text:style-name="T1">na</text:span><text:span text:style-name="T197"> </text:span><text:span text:style-name="T1">to</text:span><text:span text:style-name="T197"> </text:span><text:span text:style-name="T1">uwagę</text:span><text:span text:style-name="T521"> </text:span><text:span text:style-name="T1">włoskim</text:span><text:span text:style-name="T197"> </text:span><text:span text:style-name="T1">parlamentarzystom</text:span><text:span text:style-name="T197"> </text:span><text:span text:style-name="T1">były</text:span><text:span text:style-name="T521"> </text:span><text:span text:style-name="T1">prezydent</text:span><text:span text:style-name="T197"> </text:span><text:span text:style-name="T1">Włoch</text:span><text:span text:style-name="T197"> </text:span><text:span text:style-name="T1">Carlo Azeglio</text:span><text:span text:style-name="T519"> </text:span><text:span text:style-name="T1">Ciampi,</text:span><text:span text:style-name="T415"> </text:span><text:span text:style-name="T1">który</text:span><text:span text:style-name="T415"> </text:span><text:span text:style-name="T1">w</text:span><text:span text:style-name="T519"> </text:span><text:span text:style-name="T1">swoim</text:span><text:span text:style-name="T415"> </text:span><text:span text:style-name="T1">orędziu</text:span><text:span text:style-name="T415"> </text:span><text:span text:style-name="T1">wystosowanym</text:span><text:span text:style-name="T415"> </text:span><text:span text:style-name="T1">w</text:span><text:span text:style-name="T519"> </text:span><text:span text:style-name="T1">2002</text:span><text:span text:style-name="T415"> </text:span><text:span text:style-name="T194">r.</text:span><text:span text:style-name="T415"> </text:span><text:span text:style-name="T1">apelował</text:span><text:span text:style-name="T519"> </text:span><text:span text:style-name="T1">nie</text:span><text:span text:style-name="T415"> </text:span><text:span text:style-name="T1">tyl- </text:span><text:span text:style-name="T182">ko</text:span><text:span text:style-name="T524"> </text:span><text:span text:style-name="T196">o</text:span><text:span text:style-name="T522"> </text:span><text:span text:style-name="T196">zagwarantowanie,</text:span><text:span text:style-name="T522"> </text:span><text:span text:style-name="T196">lecz</text:span><text:span text:style-name="T522"> </text:span><text:span text:style-name="T196">także</text:span><text:span text:style-name="T522"> </text:span><text:span text:style-name="T196">o</text:span><text:span text:style-name="T522"> </text:span><text:span text:style-name="T196">urzeczywistnienie</text:span><text:span text:style-name="T522"> </text:span><text:span text:style-name="T196">zasady</text:span><text:span text:style-name="T522"> </text:span><text:span text:style-name="T196">pluralizmu</text:span><text:span text:style-name="T522"> </text:span><text:span text:style-name="T196">w</text:span><text:span text:style-name="T522"> </text:span><text:span text:style-name="T196">dziedzinie środków</text:span><text:span text:style-name="T198"> </text:span><text:span text:style-name="T196">masowego</text:span><text:span text:style-name="T200"> </text:span><text:span text:style-name="T196">komunikowania,</text:span><text:span text:style-name="T198"> </text:span><text:span text:style-name="T196">przypominając</text:span><text:span text:style-name="T200"> </text:span><text:span text:style-name="T196">o</text:span><text:span text:style-name="T198"> </text:span><text:span text:style-name="T196">nierozerwalnym</text:span><text:span text:style-name="T200"> </text:span><text:span text:style-name="T196">związku</text:span><text:span text:style-name="T200"> </text:span><text:span text:style-name="T196">mię- dzy</text:span><text:span text:style-name="T195"> </text:span><text:span text:style-name="T196">informacją</text:span><text:span text:style-name="T410"> </text:span><text:span text:style-name="T196">a</text:span><text:span text:style-name="T410"> </text:span><text:span text:style-name="T196">demokracją:</text:span><text:span text:style-name="T195"> </text:span><text:span text:style-name="T196">zasada</text:span><text:span text:style-name="T410"> </text:span><text:span text:style-name="T196">pluralizmu</text:span><text:span text:style-name="T410"> </text:span><text:span text:style-name="T196">jest</text:span><text:span text:style-name="T410"> </text:span><text:span text:style-name="T196">bowiem</text:span><text:span text:style-name="T195"> </text:span><text:span text:style-name="T196">pozytywnym</text:span><text:span text:style-name="T410"> </text:span><text:span text:style-name="T196">aspektem obywatelskiego</text:span><text:span text:style-name="T191"> </text:span><text:span text:style-name="T196">prawa</text:span><text:span text:style-name="T191"> </text:span><text:span text:style-name="T196">do</text:span><text:span text:style-name="T191"> </text:span><text:span text:style-name="T196">informacji,</text:span><text:span text:style-name="T193"> </text:span><text:span text:style-name="T196">gwarantowanego</text:span><text:span text:style-name="T191"> </text:span><text:span text:style-name="T196">przez</text:span><text:span text:style-name="T191"> </text:span><text:span text:style-name="T196">Konstytucję</text:span><text:span text:style-name="T193"> </text:span><text:span text:style-name="T196">Włoch,</text:span><text:span text:style-name="T191"> </text:span><text:span text:style-name="T196">któ- re ustawodawca urzeczywistnił jedynie częściowo</text:span><text:span text:style-name="T526">117</text:span><text:span text:style-name="T196">. Potwierdza to dotychczasowe orzecznictwo</text:span><text:span text:style-name="T522"> </text:span><text:span text:style-name="T196">Sądu</text:span><text:span text:style-name="T522"> </text:span><text:span text:style-name="T196">Konstytucyjnego,</text:span><text:span text:style-name="T522"> </text:span><text:span text:style-name="T182">które</text:span><text:span text:style-name="T522"> </text:span><text:span text:style-name="T196">nie</text:span><text:span text:style-name="T522"> </text:span><text:span text:style-name="T196">korelowało</text:span><text:span text:style-name="T198"> </text:span><text:span text:style-name="T196">z</text:span><text:span text:style-name="T522"> </text:span><text:span text:style-name="T196">terminowym</text:span><text:span text:style-name="T522"> </text:span><text:span text:style-name="T196">i</text:span><text:span text:style-name="T522"> </text:span><text:span text:style-name="T196">planowym </text:span><text:span text:style-name="T1">działaniem</text:span><text:span text:style-name="T197"> </text:span><text:span text:style-name="T1">ustawodawcy</text:span><text:span text:style-name="T525">118</text:span><text:span text:style-name="T1">.</text:span></text:p></draw:text-box></draw:frame><draw:frame draw:style-name="fr1" draw:name="231" text:anchor-type="char" svg:x="1.965cm" svg:y="15.037cm" svg:width="12.072cm" svg:height="6.135cm" draw:z-index="250"><draw:text-box><text:p text:style-name="P1"><text:span text:style-name="T428">Delibera</text:span><text:span text:style-name="T484"> </text:span><text:span text:style-name="T428">n.</text:span><text:span text:style-name="T505"> </text:span><text:span text:style-name="T428">136/05/CONS,</text:span><text:span text:style-name="T484"> </text:span><text:span text:style-name="T428">Interventi</text:span><text:span text:style-name="T505"> </text:span><text:span text:style-name="T428">a</text:span><text:span text:style-name="T484"> </text:span><text:span text:style-name="T428">tutela</text:span><text:span text:style-name="T505"> </text:span><text:span text:style-name="T428">del</text:span><text:span text:style-name="T484"> </text:span><text:span text:style-name="T428">pluralismo</text:span><text:span text:style-name="T505"> </text:span><text:span text:style-name="T428">ai</text:span><text:span text:style-name="T505"> </text:span><text:span text:style-name="T428">sensi</text:span><text:span text:style-name="T484"> </text:span><text:span text:style-name="T428">della</text:span><text:span text:style-name="T505"> </text:span><text:span text:style-name="T428">legge</text:span><text:span text:style-name="T484"> </text:span><text:span text:style-name="T428">3</text:span><text:span text:style-name="T505"> </text:span><text:span text:style-name="T428">maggio</text:span><text:span text:style-name="T484"> </text:span><text:span text:style-name="T428">2004,</text:span></text:p><text:p text:style-name="P203">n. 112, Gazzetta Ufficiale della Repubblica Italiana, 11 III 2005.</text:p><text:p text:style-name="P43"><text:span text:style-name="T485">Vv.</text:span><text:span text:style-name="T471"> </text:span><text:span text:style-name="T429">Aa.,</text:span><text:span text:style-name="T465"> </text:span><text:span text:style-name="T226">La</text:span><text:span text:style-name="T273"> </text:span><text:span text:style-name="T226">televisione</text:span><text:span text:style-name="T274"> </text:span><text:span text:style-name="T226">digitale.</text:span><text:span text:style-name="T273"> </text:span><text:span text:style-name="T234">Temi</text:span><text:span text:style-name="T273"> </text:span><text:span text:style-name="T226">e</text:span><text:span text:style-name="T274"> </text:span><text:span text:style-name="T226">problemi.</text:span><text:span text:style-name="T273"> </text:span><text:span text:style-name="T226">Commentario</text:span><text:span text:style-name="T273"> </text:span><text:span text:style-name="T226">al</text:span><text:span text:style-name="T274"> </text:span><text:span text:style-name="T226">d.</text:span><text:span text:style-name="T273"> </text:span><text:span text:style-name="T226">lgs.</text:span><text:span text:style-name="T273"> </text:span><text:span text:style-name="T226">177/05</text:span><text:span text:style-name="T273"> </text:span><text:span text:style-name="T485">(T.U.</text:span><text:span text:style-name="T471"> </text:span><text:span text:style-name="T429">della</text:span><text:span text:style-name="T465"> </text:span><text:span text:style-name="T429">radiotelevi- </text:span><text:span text:style-name="T428">sione), Milano</text:span><text:span text:style-name="T452"> </text:span><text:span text:style-name="T428">2006.</text:span></text:p><text:p text:style-name="P69"><text:span text:style-name="T429">Legge</text:span><text:span text:style-name="T456"> </text:span><text:span text:style-name="T429">20</text:span><text:span text:style-name="T456"> </text:span><text:span text:style-name="T429">III</text:span><text:span text:style-name="T459"> </text:span><text:span text:style-name="T429">2001,</text:span><text:span text:style-name="T456"> </text:span><text:span text:style-name="T429">n.</text:span><text:span text:style-name="T459"> </text:span><text:span text:style-name="T429">66</text:span><text:span text:style-name="T456"> </text:span><text:span text:style-name="T429">Conversione</text:span><text:span text:style-name="T459"> </text:span><text:span text:style-name="T429">in</text:span><text:span text:style-name="T456"> </text:span><text:span text:style-name="T429">legge,</text:span><text:span text:style-name="T456"> </text:span><text:span text:style-name="T429">con</text:span><text:span text:style-name="T459"> </text:span><text:span text:style-name="T429">modificazioni,</text:span><text:span text:style-name="T456"> </text:span><text:span text:style-name="T429">del</text:span><text:span text:style-name="T459"> </text:span><text:span text:style-name="T429">decreto-legge</text:span><text:span text:style-name="T456"> </text:span><text:span text:style-name="T429">23</text:span><text:span text:style-name="T459"> </text:span><text:span text:style-name="T429">I</text:span><text:span text:style-name="T456"> </text:span><text:span text:style-name="T429">2001,</text:span><text:span text:style-name="T459"> </text:span><text:span text:style-name="T429">n.</text:span><text:span text:style-name="T456"> </text:span><text:span text:style-name="T429">5,</text:span><text:span text:style-name="T456"> </text:span><text:span text:style-name="T429">re- cante</text:span><text:span text:style-name="T442"> </text:span><text:span text:style-name="T429">disposizioni</text:span><text:span text:style-name="T442"> </text:span><text:span text:style-name="T429">urgenti</text:span><text:span text:style-name="T447"> </text:span><text:span text:style-name="T429">per</text:span><text:span text:style-name="T442"> </text:span><text:span text:style-name="T429">il</text:span><text:span text:style-name="T447"> </text:span><text:span text:style-name="T429">differimento</text:span><text:span text:style-name="T442"> </text:span><text:span text:style-name="T429">di</text:span><text:span text:style-name="T447"> </text:span><text:span text:style-name="T429">termini</text:span><text:span text:style-name="T442"> </text:span><text:span text:style-name="T429">in</text:span><text:span text:style-name="T447"> </text:span><text:span text:style-name="T429">materia</text:span><text:span text:style-name="T442"> </text:span><text:span text:style-name="T429">di</text:span><text:span text:style-name="T442"> </text:span><text:span text:style-name="T429">trasmissioni</text:span><text:span text:style-name="T447"> </text:span><text:span text:style-name="T429">radiotelevisive</text:span><text:span text:style-name="T442"> </text:span><text:span text:style-name="T429">ana- logiche</text:span><text:span text:style-name="T426"> </text:span><text:span text:style-name="T429">e</text:span><text:span text:style-name="T432"> </text:span><text:span text:style-name="T429">digitali,</text:span><text:span text:style-name="T432"> </text:span><text:span text:style-name="T429">nonché</text:span><text:span text:style-name="T432"> </text:span><text:span text:style-name="T429">per</text:span><text:span text:style-name="T432"> </text:span><text:span text:style-name="T429">il</text:span><text:span text:style-name="T432"> </text:span><text:span text:style-name="T429">risanamento</text:span><text:span text:style-name="T432"> </text:span><text:span text:style-name="T429">di</text:span><text:span text:style-name="T432"> </text:span><text:span text:style-name="T429">impianti</text:span><text:span text:style-name="T432"> </text:span><text:span text:style-name="T429">radiotelevisivi,</text:span><text:span text:style-name="T432"> </text:span><text:span text:style-name="T429">Gazzetta</text:span><text:span text:style-name="T432"> </text:span><text:span text:style-name="T429">Ufficiale,</text:span><text:span text:style-name="T432"> </text:span><text:span text:style-name="T429">n.</text:span><text:span text:style-name="T432"> </text:span><text:span text:style-name="T429">70,</text:span><text:span text:style-name="T432"> </text:span><text:span text:style-name="T429">24</text:span><text:span text:style-name="T432"> </text:span><text:span text:style-name="T429">III 2001, [online] </text:span><text:a xlink:type="simple" xlink:href="http://www.parlamento.it/parlam/leggi/01066l.htm" text:style-name="ListLabel_20_2" text:visited-style-name="ListLabel_20_2"><text:span text:style-name="T429">http://www.parlamento.it/parlam/leggi/01066l.htm, </text:span></text:a><text:span text:style-name="T429">3 XII 2016, G. Fares, </text:span><text:span text:style-name="T238">L’apertura </text:span><text:span text:style-name="T225">del mercato radiotelevisivo</text:span><text:span text:style-name="T428">,</text:span><text:span text:style-name="T498"> </text:span><text:span text:style-name="T500">Torino </text:span><text:span text:style-name="T428">2008.</text:span></text:p><text:p text:style-name="P73"><text:span text:style-name="T428">Sentenza</text:span><text:span text:style-name="T472"> </text:span><text:span text:style-name="T428">della</text:span><text:span text:style-name="T502"> </text:span><text:span text:style-name="T428">Corte</text:span><text:span text:style-name="T472"> </text:span><text:span text:style-name="T428">costituzionale</text:span><text:span text:style-name="T502"> </text:span><text:span text:style-name="T428">n.</text:span><text:span text:style-name="T502"> </text:span><text:span text:style-name="T428">466</text:span><text:span text:style-name="T472"> </text:span><text:span text:style-name="T428">del</text:span><text:span text:style-name="T502"> </text:span><text:span text:style-name="T428">2002,</text:span><text:span text:style-name="T472"> </text:span><text:span text:style-name="T428">Gazzetta</text:span><text:span text:style-name="T502"> </text:span><text:span text:style-name="T428">Ufficiale</text:span><text:span text:style-name="T502"> </text:span><text:span text:style-name="T428">1</text:span><text:span text:style-name="T472"> </text:span><text:span text:style-name="T428">a</text:span><text:span text:style-name="T502"> </text:span><text:span text:style-name="T428">serie</text:span><text:span text:style-name="T472"> </text:span><text:span text:style-name="T428">speciale,</text:span><text:span text:style-name="T502"> </text:span><text:span text:style-name="T428">n.</text:span><text:span text:style-name="T502"> </text:span><text:span text:style-name="T428">47,</text:span><text:span text:style-name="T472"> </text:span><text:span text:style-name="T428">27</text:span><text:span text:style-name="T502"> </text:span><text:span text:style-name="T428">XI 2002,</text:span><text:span text:style-name="T487"> </text:span><text:span text:style-name="T428">[online]</text:span><text:span text:style-name="T473"> </text:span><text:a xlink:type="simple" xlink:href="http://www.giurcost.org/decisioni/2002/0466s-02.html" text:style-name="ListLabel_20_11" text:visited-style-name="ListLabel_20_11"><text:span text:style-name="T428">http://www.giurcost.org/decisioni/2002/0466s-02.html,</text:span></text:a><text:a xlink:type="simple" xlink:href="http://www.giurcost.org/decisioni/2002/0466s-02.html" text:style-name="ListLabel_20_11" text:visited-style-name="ListLabel_20_11"><text:span text:style-name="T487"> </text:span></text:a><text:span text:style-name="T428">3</text:span><text:span text:style-name="T473"> </text:span><text:span text:style-name="T428">XII</text:span><text:span text:style-name="T487"> </text:span><text:span text:style-name="T428">2016.</text:span></text:p><text:p text:style-name="P76"><text:span text:style-name="T428">Messaggio</text:span><text:span text:style-name="T508"> </text:span><text:span text:style-name="T428">alle</text:span><text:span text:style-name="T470"> </text:span><text:span text:style-name="T428">Camere</text:span><text:span text:style-name="T470"> </text:span><text:span text:style-name="T428">del</text:span><text:span text:style-name="T470"> </text:span><text:span text:style-name="T428">Presidente</text:span><text:span text:style-name="T470"> </text:span><text:span text:style-name="T428">della</text:span><text:span text:style-name="T470"> </text:span><text:span text:style-name="T428">Repubblica</text:span><text:span text:style-name="T470"> </text:span><text:span text:style-name="T428">Carlo</text:span><text:span text:style-name="T470"> </text:span><text:span text:style-name="T428">Azeglio</text:span><text:span text:style-name="T470"> </text:span><text:span text:style-name="T428">Ciampi</text:span><text:span text:style-name="T508"> </text:span><text:span text:style-name="T428">del</text:span><text:span text:style-name="T470"> </text:span><text:span text:style-name="T428">23</text:span><text:span text:style-name="T470"> </text:span><text:span text:style-name="T428">luglio</text:span><text:span text:style-name="T470"> </text:span><text:span text:style-name="T428">2002</text:span><text:span text:style-name="T470"> </text:span><text:span text:style-name="T428">in </text:span><text:span text:style-name="T429">materia di pluralismo e imparzialità dell’informazione, [online] </text:span><text:a xlink:type="simple" xlink:href="http://presidenti.quirinale.it/Ciam" text:style-name="ListLabel_20_2" text:visited-style-name="ListLabel_20_2"><text:span text:style-name="T429">http://presidenti.quirinale.it/Ciam</text:span></text:a><text:span text:style-name="T429"> </text:span><text:span text:style-name="T428">pi/dinamico/ContinuaCiampi.aspx?tipo=discorso&amp;key=20101,</text:span><text:span text:style-name="T473"> </text:span><text:span text:style-name="T428">3</text:span><text:span text:style-name="T473"> </text:span><text:span text:style-name="T428">XII</text:span><text:span text:style-name="T437"> </text:span><text:span text:style-name="T428">2016.</text:span></text:p><text:p text:style-name="P13"><text:span text:style-name="T428">R. Mastroianni, </text:span><text:span text:style-name="T225">La direttiva sui servizi di media audiovisivi</text:span><text:span text:style-name="T428">, Torino 2009.</text:span></text:p></draw:text-box></draw:frame><draw:frame draw:style-name="fr1" draw:name="232" text:anchor-type="char" svg:x="1.466cm" svg:y="15.053cm" svg:width="0.34cm" svg:height="0.303cm" draw:z-index="251"><draw:text-box><text:p text:style-name="P195">113</text:p></draw:text-box></draw:frame><draw:frame draw:style-name="fr1" draw:name="233" text:anchor-type="char" svg:x="1.466cm" svg:y="15.886cm" svg:width="0.34cm" svg:height="0.303cm" draw:z-index="252"><draw:text-box><text:p text:style-name="P195">114</text:p></draw:text-box></draw:frame><draw:frame draw:style-name="fr1" draw:name="234" text:anchor-type="char" svg:x="1.466cm" svg:y="16.72cm" svg:width="0.34cm" svg:height="0.303cm" draw:z-index="253"><draw:text-box><text:p text:style-name="P195">115</text:p></draw:text-box></draw:frame><draw:frame draw:style-name="fr1" draw:name="235" text:anchor-type="char" svg:x="1.466cm" svg:y="18.655cm" svg:width="0.34cm" svg:height="0.303cm" draw:z-index="254"><draw:text-box><text:p text:style-name="P195">116</text:p></draw:text-box></draw:frame><draw:frame draw:style-name="fr1" draw:name="236" text:anchor-type="char" svg:x="1.466cm" svg:y="19.487cm" svg:width="0.34cm" svg:height="0.303cm" draw:z-index="255"><draw:text-box><text:p text:style-name="P195">117</text:p></draw:text-box></draw:frame><draw:frame draw:style-name="fr1" draw:name="237" text:anchor-type="char" svg:x="1.466cm" svg:y="20.689cm" svg:width="0.34cm" svg:height="0.303cm" draw:z-index="256"><draw:text-box><text:p text:style-name="P195">118</text:p></draw:text-box></draw:frame><draw:frame draw:style-name="fr1" draw:name="238" text:anchor-type="char" svg:x="1.499cm" svg:y="14.609cm" svg:width="2cm" svg:height="0.423cm" draw:z-index="257"><draw:text-box><text:p text:style-name="P167"/></draw:text-box></draw:frame></text:p>
      <text:p text:style-name="P231"><draw:line text:anchor-type="char" draw:z-index="258" draw:style-name="gr1" draw:text-style-name="P240" svg:x1="2cm" svg:y1="15.931cm" svg:x2="4cm" svg:y2="15.931cm"><text:p/></draw:line><draw:frame draw:style-name="fr1" draw:name="239" text:anchor-type="char" svg:x="1.965cm" svg:y="0.582cm" svg:width="0.706cm" svg:height="0.519cm" draw:z-index="259"><draw:text-box><text:p text:style-name="P193">370</text:p></draw:text-box></draw:frame><draw:frame draw:style-name="fr1" draw:name="240" text:anchor-type="char" svg:x="5.609cm" svg:y="0.589cm" svg:width="2.78cm" svg:height="0.557cm" draw:z-index="260"><draw:text-box><text:p text:style-name="P191">Maciej Miżejewski</text:p></draw:text-box></draw:frame><draw:frame draw:style-name="fr1" draw:name="241" text:anchor-type="char" svg:x="10.636cm" svg:y="0.582cm" svg:width="3.896cm" svg:height="0.519cm" draw:z-index="261"><draw:text-box><text:p text:style-name="P5"><text:span text:style-name="T578">Politeja</text:span><text:span text:style-name="T579"> </text:span><text:span text:style-name="T177">4(49)/2017</text:span></text:p></draw:text-box></draw:frame><draw:frame draw:style-name="fr1" draw:name="242" text:anchor-type="char" svg:x="1.965cm" svg:y="1.589cm" svg:width="12.571cm" svg:height="14.106cm" draw:z-index="262"><draw:text-box><text:p text:style-name="P175"><text:span text:style-name="T196">Silvio</text:span><text:span text:style-name="T180"> </text:span><text:span text:style-name="T196">Berlusconi,</text:span><text:span text:style-name="T542"> </text:span><text:span text:style-name="T182">zdeterminowany,</text:span><text:span text:style-name="T180"> </text:span><text:span text:style-name="T196">aby</text:span><text:span text:style-name="T542"> </text:span><text:span text:style-name="T196">ratować</text:span><text:span text:style-name="T180"> </text:span><text:span text:style-name="T196">Rete</text:span><text:span text:style-name="T542"> </text:span><text:span text:style-name="T196">4,</text:span><text:span text:style-name="T180"> </text:span><text:span text:style-name="T196">trzecią</text:span><text:span text:style-name="T542"> </text:span><text:span text:style-name="T196">sieć</text:span><text:span text:style-name="T180"> </text:span><text:span text:style-name="T196">telewizyjną</text:span><text:span text:style-name="T542"> </text:span><text:span text:style-name="T196">swo- jego</text:span><text:span text:style-name="T412"> </text:span><text:span text:style-name="T196">medialnego</text:span><text:span text:style-name="T414"> </text:span><text:span text:style-name="T196">imperium</text:span><text:span text:style-name="T414"> </text:span><text:span text:style-name="T196">Mediaset,</text:span><text:span text:style-name="T412"> </text:span><text:span text:style-name="T196">jako</text:span><text:span text:style-name="T414"> </text:span><text:span text:style-name="T196">szef</text:span><text:span text:style-name="T414"> </text:span><text:span text:style-name="T196">rządu</text:span><text:span text:style-name="T414"> </text:span><text:span text:style-name="T196">doprowadził</text:span><text:span text:style-name="T412"> </text:span><text:span text:style-name="T196">w</text:span><text:span text:style-name="T414"> </text:span><text:span text:style-name="T196">2004</text:span><text:span text:style-name="T414"> </text:span><text:span text:style-name="T195">r.</text:span><text:span text:style-name="T412"> </text:span><text:span text:style-name="T196">do</text:span><text:span text:style-name="T414"> </text:span><text:span text:style-name="T196">uchwa- lenia</text:span><text:span text:style-name="T200"> </text:span><text:span text:style-name="T196">nowej</text:span><text:span text:style-name="T200"> </text:span><text:span text:style-name="T208">ustawy,</text:span><text:span text:style-name="T216"> </text:span><text:span text:style-name="T196">zwanej</text:span><text:span text:style-name="T200"> </text:span><text:span text:style-name="T222">Legge</text:span><text:span text:style-name="T333"> </text:span><text:span text:style-name="T222">Gasparri</text:span><text:span text:style-name="T526">119</text:span><text:span text:style-name="T196">.</text:span><text:span text:style-name="T216"> </text:span><text:span text:style-name="T182">Powód</text:span><text:span text:style-name="T200"> </text:span><text:span text:style-name="T196">jej</text:span><text:span text:style-name="T216"> </text:span><text:span text:style-name="T196">uchwalenia</text:span><text:span text:style-name="T200"> </text:span><text:span text:style-name="T196">uzasadniano</text:span><text:span text:style-name="T216"> </text:span><text:span text:style-name="T196">ko- niecznością</text:span><text:span text:style-name="T216"> </text:span><text:span text:style-name="T196">przejścia</text:span><text:span text:style-name="T216"> </text:span><text:span text:style-name="T196">na</text:span><text:span text:style-name="T216"> </text:span><text:span text:style-name="T196">nadawanie</text:span><text:span text:style-name="T404"> </text:span><text:span text:style-name="T196">cyfrowe,</text:span><text:span text:style-name="T216"> </text:span><text:span text:style-name="T196">co</text:span><text:span text:style-name="T216"> </text:span><text:span text:style-name="T196">w</text:span><text:span text:style-name="T404"> </text:span><text:span text:style-name="T196">opinii</text:span><text:span text:style-name="T216"> </text:span><text:span text:style-name="T196">rządu</text:span><text:span text:style-name="T216"> </text:span><text:span text:style-name="T196">Berlusconiego</text:span><text:span text:style-name="T404"> </text:span><text:span text:style-name="T196">czyniło bezprzedmiotowym</text:span><text:span text:style-name="T204"> </text:span><text:span text:style-name="T196">wdrażanie</text:span><text:span text:style-name="T204"> </text:span><text:span text:style-name="T196">zapisów</text:span><text:span text:style-name="T204"> </text:span><text:span text:style-name="T196">ustawy</text:span><text:span text:style-name="T206"> </text:span><text:span text:style-name="T222">Legge</text:span><text:span text:style-name="T335"> </text:span><text:span text:style-name="T222">Maccanico</text:span><text:span text:style-name="T196">,</text:span><text:span text:style-name="T206"> </text:span><text:span text:style-name="T196">albowiem</text:span><text:span text:style-name="T204"> </text:span><text:span text:style-name="T196">w</text:span><text:span text:style-name="T204"> </text:span><text:span text:style-name="T196">konse- kwencji</text:span><text:span text:style-name="T402"> </text:span><text:span text:style-name="T196">miała</text:span><text:span text:style-name="T402"> </text:span><text:span text:style-name="T196">zwiększyć</text:span><text:span text:style-name="T402"> </text:span><text:span text:style-name="T196">się</text:span><text:span text:style-name="T218"> </text:span><text:span text:style-name="T196">liczba</text:span><text:span text:style-name="T402"> </text:span><text:span text:style-name="T196">kanałów</text:span><text:span text:style-name="T402"> </text:span><text:span text:style-name="T196">telewizyjnych.</text:span><text:span text:style-name="T218"> </text:span><text:span text:style-name="T214">Tym</text:span><text:span text:style-name="T402"> </text:span><text:span text:style-name="T196">samym</text:span><text:span text:style-name="T402"> </text:span><text:span text:style-name="T196">podważono</text:span><text:span text:style-name="T218"> </text:span><text:span text:style-name="T196">za- sadność</text:span><text:span text:style-name="T200"> </text:span><text:span text:style-name="T196">orzeczenia</text:span><text:span text:style-name="T216"> </text:span><text:span text:style-name="T196">Sądu</text:span><text:span text:style-name="T200"> </text:span><text:span text:style-name="T196">Konstytucyjnego</text:span><text:span text:style-name="T216"> </text:span><text:span text:style-name="T196">z</text:span><text:span text:style-name="T200"> </text:span><text:span text:style-name="T196">1994</text:span><text:span text:style-name="T216"> </text:span><text:span text:style-name="T208">r.,</text:span><text:span text:style-name="T200"> </text:span><text:span text:style-name="T196">sankcjonującego</text:span><text:span text:style-name="T216"> </text:span><text:span text:style-name="T196">limity</text:span><text:span text:style-name="T200"> </text:span><text:span text:style-name="T196">antykon- </text:span><text:span text:style-name="T1">centracyjne</text:span><text:span text:style-name="T543"> </text:span><text:span text:style-name="T1">dla</text:span><text:span text:style-name="T407"> </text:span><text:span text:style-name="T1">kanałów</text:span><text:span text:style-name="T407"> </text:span><text:span text:style-name="T1">telewizyjnych</text:span><text:span text:style-name="T407"> </text:span><text:span text:style-name="T1">kontrolowanych</text:span><text:span text:style-name="T407"> </text:span><text:span text:style-name="T1">przez</text:span><text:span text:style-name="T407"> </text:span><text:span text:style-name="T1">jeden</text:span><text:span text:style-name="T407"> </text:span><text:span text:style-name="T1">podmiot</text:span><text:span text:style-name="T525">120</text:span><text:span text:style-name="T1">.</text:span></text:p><text:p text:style-name="P171"><text:span text:style-name="T182">Nowe </text:span><text:span text:style-name="T196">prawo miało chronić interesy Berlusconiego, </text:span><text:span text:style-name="T188">gdyż </text:span><text:span text:style-name="T196">dotychczasowe regula- cje,</text:span><text:span text:style-name="T206"> </text:span><text:span text:style-name="T196">ustanowione</text:span><text:span text:style-name="T412"> </text:span><text:span text:style-name="T196">jeszcze</text:span><text:span text:style-name="T412"> </text:span><text:span text:style-name="T196">w</text:span><text:span text:style-name="T412"> </text:span><text:span text:style-name="T196">1997</text:span><text:span text:style-name="T206"> </text:span><text:span text:style-name="T195">r.</text:span><text:span text:style-name="T412"> </text:span><text:span text:style-name="T196">przez</text:span><text:span text:style-name="T412"> </text:span><text:span text:style-name="T222">Legge</text:span><text:span text:style-name="T336"> </text:span><text:span text:style-name="T222">Maccanico</text:span><text:span text:style-name="T196">,</text:span><text:span text:style-name="T206"> </text:span><text:span text:style-name="T196">wprowadzały</text:span><text:span text:style-name="T412"> </text:span><text:span text:style-name="T196">limit</text:span><text:span text:style-name="T412"> </text:span><text:span text:style-name="T196">udziału w</text:span><text:span text:style-name="T202"> </text:span><text:span text:style-name="T196">rynku</text:span><text:span text:style-name="T202"> </text:span><text:span text:style-name="T196">reklamy</text:span><text:span text:style-name="T202"> </text:span><text:span text:style-name="T196">na</text:span><text:span text:style-name="T195"> </text:span><text:span text:style-name="T196">poziomie</text:span><text:span text:style-name="T202"> </text:span><text:span text:style-name="T196">30%</text:span><text:span text:style-name="T202"> </text:span><text:span text:style-name="T182">Tymczasem</text:span><text:span text:style-name="T195"> </text:span><text:span text:style-name="T196">nowe</text:span><text:span text:style-name="T202"> </text:span><text:span text:style-name="T196">prawo</text:span><text:span text:style-name="T202"> </text:span><text:span text:style-name="T196">Gasparriego</text:span><text:span text:style-name="T195"> </text:span><text:span text:style-name="T196">rozszerzało definicję</text:span><text:span text:style-name="T204"> </text:span><text:span text:style-name="T196">rynku</text:span><text:span text:style-name="T204"> </text:span><text:span text:style-name="T196">o</text:span><text:span text:style-name="T206"> </text:span><text:span text:style-name="T196">wszystkie</text:span><text:span text:style-name="T204"> </text:span><text:span text:style-name="T196">rodzaje</text:span><text:span text:style-name="T206"> </text:span><text:span text:style-name="T196">nośników</text:span><text:span text:style-name="T204"> </text:span><text:span text:style-name="T182">reklamy,</text:span><text:span text:style-name="T206"> </text:span><text:span text:style-name="T196">tworząc</text:span><text:span text:style-name="T204"> </text:span><text:span text:style-name="T208">tzw.</text:span><text:span text:style-name="T206"> </text:span><text:span text:style-name="T196">zintegrowany</text:span><text:span text:style-name="T204"> </text:span><text:span text:style-name="T196">sys- tem</text:span><text:span text:style-name="T195"> </text:span><text:span text:style-name="T196">komunikacji,</text:span><text:span text:style-name="T410"> </text:span><text:span text:style-name="T196">i</text:span><text:span text:style-name="T195"> </text:span><text:span text:style-name="T196">obniżało</text:span><text:span text:style-name="T410"> </text:span><text:span text:style-name="T196">dotychczasowy</text:span><text:span text:style-name="T410"> </text:span><text:span text:style-name="T196">limit</text:span><text:span text:style-name="T195"> </text:span><text:span text:style-name="T196">przychodów</text:span><text:span text:style-name="T410"> </text:span><text:span text:style-name="T196">z</text:span><text:span text:style-name="T410"> </text:span><text:span text:style-name="T196">reklamy</text:span><text:span text:style-name="T195"> </text:span><text:span text:style-name="T196">dla</text:span><text:span text:style-name="T410"> </text:span><text:span text:style-name="T196">jednego </text:span><text:span text:style-name="T1">nadawcy</text:span><text:span text:style-name="T543"> </text:span><text:span text:style-name="T1">do</text:span><text:span text:style-name="T407"> </text:span><text:span text:style-name="T1">poziomu</text:span><text:span text:style-name="T407"> </text:span><text:span text:style-name="T1">20%</text:span><text:span text:style-name="T407"> </text:span><text:span text:style-name="T1">w</text:span><text:span text:style-name="T407"> </text:span><text:span text:style-name="T1">całym</text:span><text:span text:style-name="T407"> </text:span><text:span text:style-name="T1">systemie,</text:span><text:span text:style-name="T407"> </text:span><text:span text:style-name="T1">co</text:span><text:span text:style-name="T407"> </text:span><text:span text:style-name="T1">osłabiło</text:span><text:span text:style-name="T407"> </text:span><text:span text:style-name="T1">pozycję</text:span><text:span text:style-name="T407"> </text:span><text:span text:style-name="T1">rynkową</text:span><text:span text:style-name="T407"> </text:span><text:span text:style-name="T1">RAI.</text:span><text:span text:style-name="T543"> </text:span><text:span text:style-name="T1">Re- </text:span><text:span text:style-name="T196">gulacje te stworzyły dogodne warunki rozwoju medialnego imperium Berlusconiego w</text:span><text:span text:style-name="T400"> </text:span><text:span text:style-name="T196">zintegrowanym</text:span><text:span text:style-name="T402"> </text:span><text:span text:style-name="T196">sektorze</text:span><text:span text:style-name="T400"> </text:span><text:span text:style-name="T196">komunikowania,</text:span><text:span text:style-name="T402"> </text:span><text:span text:style-name="T196">służące</text:span><text:span text:style-name="T402"> </text:span><text:span text:style-name="T196">głównie</text:span><text:span text:style-name="T400"> </text:span><text:span text:style-name="T196">przedsięwzięciom</text:span><text:span text:style-name="T402"> </text:span><text:span text:style-name="T196">ekono- </text:span><text:span text:style-name="T1">micznym,</text:span><text:span text:style-name="T521"> </text:span><text:span text:style-name="T1">powiązanym</text:span><text:span text:style-name="T521"> </text:span><text:span text:style-name="T1">z</text:span><text:span text:style-name="T197"> </text:span><text:span text:style-name="T1">nim</text:span><text:span text:style-name="T521"> </text:span><text:span text:style-name="T1">kapitałowo.</text:span></text:p><text:p text:style-name="P164"><text:span text:style-name="T196">Konwersja</text:span><text:span text:style-name="T200"> </text:span><text:span text:style-name="T196">cyfrowa</text:span><text:span text:style-name="T200"> </text:span><text:span text:style-name="T196">zakończyła</text:span><text:span text:style-name="T200"> </text:span><text:span text:style-name="T196">się</text:span><text:span text:style-name="T200"> </text:span><text:span text:style-name="T196">ostatecznie</text:span><text:span text:style-name="T200"> </text:span><text:span text:style-name="T196">w</text:span><text:span text:style-name="T200"> </text:span><text:span text:style-name="T196">2012</text:span><text:span text:style-name="T200"> </text:span><text:span text:style-name="T208">r.,</text:span><text:span text:style-name="T216"> </text:span><text:span text:style-name="T196">w</text:span><text:span text:style-name="T200"> </text:span><text:span text:style-name="T196">efekcie</text:span><text:span text:style-name="T200"> </text:span><text:span text:style-name="T196">przyjętej</text:span><text:span text:style-name="T200"> </text:span><text:span text:style-name="T196">przez parlament</text:span><text:span text:style-name="T198"> </text:span><text:span text:style-name="T196">w</text:span><text:span text:style-name="T200"> </text:span><text:span text:style-name="T196">2010</text:span><text:span text:style-name="T200"> </text:span><text:span text:style-name="T195">r.</text:span><text:span text:style-name="T200"> </text:span><text:span text:style-name="T196">ustawy</text:span><text:span text:style-name="T198"> </text:span><text:span text:style-name="T196">oraz</text:span><text:span text:style-name="T200"> </text:span><text:span text:style-name="T196">na</text:span><text:span text:style-name="T200"> </text:span><text:span text:style-name="T196">mocy</text:span><text:span text:style-name="T200"> </text:span><text:span text:style-name="T196">zapisów</text:span><text:span text:style-name="T200"> </text:span><text:span text:style-name="T196">dekretu</text:span><text:span text:style-name="T198"> </text:span><text:span text:style-name="T196">legislacyjnego</text:span><text:span text:style-name="T200"> </text:span><text:span text:style-name="T196">z</text:span><text:span text:style-name="T200"> </text:span><text:span text:style-name="T196">2011</text:span><text:span text:style-name="T200"> </text:span><text:span text:style-name="T208">r.,</text:span><text:span text:style-name="T200"> </text:span><text:span text:style-name="T196">co pozwoliło</text:span><text:span text:style-name="T522"> </text:span><text:span text:style-name="T196">Berlusconiemu</text:span><text:span text:style-name="T522"> </text:span><text:span text:style-name="T196">przez</text:span><text:span text:style-name="T198"> </text:span><text:span text:style-name="T196">kilka</text:span><text:span text:style-name="T522"> </text:span><text:span text:style-name="T196">lat</text:span><text:span text:style-name="T198"> </text:span><text:span text:style-name="T196">zachowywać</text:span><text:span text:style-name="T522"> </text:span><text:span text:style-name="T196">pozycję</text:span><text:span text:style-name="T198"> </text:span><text:span text:style-name="T196">dominującą</text:span><text:span text:style-name="T522"> </text:span><text:span text:style-name="T196">w</text:span><text:span text:style-name="T198"> </text:span><text:span text:style-name="T196">sektorze radiowo-telewizyjnym,</text:span><text:span text:style-name="T524"> </text:span><text:span text:style-name="T196">funkcjonującym</text:span><text:span text:style-name="T524"> </text:span><text:span text:style-name="T196">wciąż</text:span><text:span text:style-name="T522"> </text:span><text:span text:style-name="T196">w</text:span><text:span text:style-name="T524"> </text:span><text:span text:style-name="T196">oparciu</text:span><text:span text:style-name="T522"> </text:span><text:span text:style-name="T196">o</text:span><text:span text:style-name="T524"> </text:span><text:span text:style-name="T196">technikę</text:span><text:span text:style-name="T522"> </text:span><text:span text:style-name="T196">analogową,</text:span><text:span text:style-name="T524"> </text:span><text:span text:style-name="T196">nieli- </text:span><text:span text:style-name="T1">mitowaną</text:span><text:span text:style-name="T190"> </text:span><text:span text:style-name="T1">żadną</text:span><text:span text:style-name="T190"> </text:span><text:span text:style-name="T1">skuteczną</text:span><text:span text:style-name="T190"> </text:span><text:span text:style-name="T1">regulacją</text:span><text:span text:style-name="T190"> </text:span><text:span text:style-name="T1">antykoncentracyjną</text:span><text:span text:style-name="T525">121</text:span><text:span text:style-name="T1">.</text:span></text:p><text:p text:style-name="P171"><text:span text:style-name="T196">Sąd</text:span><text:span text:style-name="T544"> </text:span><text:span text:style-name="T196">Konstytucyjny,</text:span><text:span text:style-name="T408"> </text:span><text:span text:style-name="T196">orzekając</text:span><text:span text:style-name="T544"> </text:span><text:span text:style-name="T196">w</text:span><text:span text:style-name="T408"> </text:span><text:span text:style-name="T196">sprawach</text:span><text:span text:style-name="T408"> </text:span><text:span text:style-name="T196">dotyczących</text:span><text:span text:style-name="T544"> </text:span><text:span text:style-name="T196">polityki</text:span><text:span text:style-name="T408"> </text:span><text:span text:style-name="T196">medialnej</text:span><text:span text:style-name="T544"> </text:span><text:span text:style-name="T196">(orzecze- </text:span><text:span text:style-name="T1">nia</text:span><text:span text:style-name="T523"> </text:span><text:span text:style-name="T1">nr</text:span><text:span text:style-name="T523"> </text:span><text:span text:style-name="T1">826</text:span><text:span text:style-name="T523"> </text:span><text:span text:style-name="T1">z</text:span><text:span text:style-name="T523"> </text:span><text:span text:style-name="T1">1988</text:span><text:span text:style-name="T523"> </text:span><text:span text:style-name="T194">r.</text:span><text:span text:style-name="T523"> </text:span><text:span text:style-name="T1">oraz</text:span><text:span text:style-name="T523"> </text:span><text:span text:style-name="T1">420</text:span><text:span text:style-name="T523"> </text:span><text:span text:style-name="T1">z</text:span><text:span text:style-name="T523"> </text:span><text:span text:style-name="T1">1994</text:span><text:span text:style-name="T523"> </text:span><text:span text:style-name="T181">r.),</text:span><text:span text:style-name="T523"> </text:span><text:span text:style-name="T1">uznał,</text:span><text:span text:style-name="T523"> </text:span><text:span text:style-name="T1">że</text:span><text:span text:style-name="T523"> </text:span><text:span text:style-name="T1">priorytetem</text:span><text:span text:style-name="T521"> </text:span><text:span text:style-name="T1">dla</text:span><text:span text:style-name="T523"> </text:span><text:span text:style-name="T1">ustawodawcy</text:span><text:span text:style-name="T523"> </text:span><text:span text:style-name="T187">po- </text:span><text:span text:style-name="T182">winna</text:span><text:span text:style-name="T193"> </text:span><text:span text:style-name="T196">być</text:span><text:span text:style-name="T193"> </text:span><text:span text:style-name="T196">zawsze</text:span><text:span text:style-name="T193"> </text:span><text:span text:style-name="T196">ochrona</text:span><text:span text:style-name="T193"> </text:span><text:span text:style-name="T196">pluralizmu,</text:span><text:span text:style-name="T193"> </text:span><text:span text:style-name="T196">i</text:span><text:span text:style-name="T193"> </text:span><text:span text:style-name="T196">wskazał</text:span><text:span text:style-name="T193"> </text:span><text:span text:style-name="T196">dwa</text:span><text:span text:style-name="T524"> </text:span><text:span text:style-name="T196">sposoby</text:span><text:span text:style-name="T193"> </text:span><text:span text:style-name="T196">jego</text:span><text:span text:style-name="T193"> </text:span><text:span text:style-name="T196">urzeczywistnienia. Pierwszym</text:span><text:span text:style-name="T522"> </text:span><text:span text:style-name="T196">z</text:span><text:span text:style-name="T198"> </text:span><text:span text:style-name="T196">nich</text:span><text:span text:style-name="T198"> </text:span><text:span text:style-name="T196">jest</text:span><text:span text:style-name="T198"> </text:span><text:span text:style-name="T196">służba</text:span><text:span text:style-name="T522"> </text:span><text:span text:style-name="T196">publiczna,</text:span><text:span text:style-name="T198"> </text:span><text:span text:style-name="T196">określana</text:span><text:span text:style-name="T198"> </text:span><text:span text:style-name="T196">mianem</text:span><text:span text:style-name="T198"> </text:span><text:span text:style-name="T196">misji,</text:span><text:span text:style-name="T198"> </text:span><text:span text:style-name="T196">dzięki</text:span><text:span text:style-name="T522"> </text:span><text:span text:style-name="T196">której</text:span><text:span text:style-name="T198"> </text:span><text:span text:style-name="T196">realizu- je się </text:span><text:span text:style-name="T208">tzw. </text:span><text:span text:style-name="T196">pluralizm </text:span><text:span text:style-name="T182">wewnętrzny, </text:span><text:span text:style-name="T196">umożliwiający m.in. prezentowanie opinii publicz- nej</text:span><text:span text:style-name="T414"> </text:span><text:span text:style-name="T196">zróżnicowanych</text:span><text:span text:style-name="T191"> </text:span><text:span text:style-name="T196">poglądów</text:span><text:span text:style-name="T414"> </text:span><text:span text:style-name="T196">i</text:span><text:span text:style-name="T191"> </text:span><text:span text:style-name="T196">postaw</text:span><text:span text:style-name="T414"> </text:span><text:span text:style-name="T196">społecznych</text:span><text:span text:style-name="T191"> </text:span><text:span text:style-name="T196">poprzez</text:span><text:span text:style-name="T414"> </text:span><text:span text:style-name="T196">otwarty</text:span><text:span text:style-name="T191"> </text:span><text:span text:style-name="T196">dostęp</text:span><text:span text:style-name="T414"> </text:span><text:span text:style-name="T196">do</text:span><text:span text:style-name="T191"> </text:span><text:span text:style-name="T182">anteny </text:span><text:span text:style-name="T196">różnych</text:span><text:span text:style-name="T210"> </text:span><text:span text:style-name="T196">grup,</text:span><text:span text:style-name="T204"> </text:span><text:span text:style-name="T196">środowisk</text:span><text:span text:style-name="T204"> </text:span><text:span text:style-name="T196">czy</text:span><text:span text:style-name="T204"> </text:span><text:span text:style-name="T196">partii</text:span><text:span text:style-name="T210"> </text:span><text:span text:style-name="T196">politycznych.</text:span><text:span text:style-name="T204"> </text:span><text:span text:style-name="T196">Drugim</text:span><text:span text:style-name="T204"> </text:span><text:span text:style-name="T196">sposobem</text:span><text:span text:style-name="T204"> </text:span><text:span text:style-name="T196">urzeczywistnienia tej</text:span><text:span text:style-name="T414"> </text:span><text:span text:style-name="T196">zasady</text:span><text:span text:style-name="T191"> </text:span><text:span text:style-name="T196">jest</text:span><text:span text:style-name="T414"> </text:span><text:span text:style-name="T208">tzw.</text:span><text:span text:style-name="T191"> </text:span><text:span text:style-name="T196">pluralizm</text:span><text:span text:style-name="T191"> </text:span><text:span text:style-name="T182">zewnętrzny,</text:span><text:span text:style-name="T414"> </text:span><text:span text:style-name="T196">który</text:span><text:span text:style-name="T191"> </text:span><text:span text:style-name="T196">szanuje</text:span><text:span text:style-name="T414"> </text:span><text:span text:style-name="T196">zasadę</text:span><text:span text:style-name="T191"> </text:span><text:span text:style-name="T196">wolnej</text:span><text:span text:style-name="T191"> </text:span><text:span text:style-name="T196">konkurencji,</text:span><text:span text:style-name="T414"> </text:span><text:span text:style-name="T196">na- </text:span><text:span text:style-name="T1">wet</text:span><text:span text:style-name="T521"> </text:span><text:span text:style-name="T1">jeśli</text:span><text:span text:style-name="T521"> </text:span><text:span text:style-name="T1">nie</text:span><text:span text:style-name="T521"> </text:span><text:span text:style-name="T1">w</text:span><text:span text:style-name="T197"> </text:span><text:span text:style-name="T1">pełni</text:span><text:span text:style-name="T521"> </text:span><text:span text:style-name="T1">się</text:span><text:span text:style-name="T521"> </text:span><text:span text:style-name="T1">z</text:span><text:span text:style-name="T521"> </text:span><text:span text:style-name="T1">nią</text:span><text:span text:style-name="T197"> </text:span><text:span text:style-name="T1">identyfikuje</text:span><text:span text:style-name="T525">122</text:span><text:span text:style-name="T1">.</text:span></text:p></draw:text-box></draw:frame><draw:frame draw:style-name="fr1" draw:name="243" text:anchor-type="char" svg:x="1.965cm" svg:y="15.986cm" svg:width="0.34cm" svg:height="0.303cm" draw:z-index="263"><draw:text-box><text:p text:style-name="P195">119</text:p></draw:text-box></draw:frame><draw:frame draw:style-name="fr1" draw:name="244" text:anchor-type="char" svg:x="2.464cm" svg:y="15.97cm" svg:width="12.076cm" svg:height="5.172cm" draw:z-index="264"><draw:text-box><text:p text:style-name="P114"><text:span text:style-name="T428">Legge</text:span><text:span text:style-name="T425"> </text:span><text:span text:style-name="T428">3</text:span><text:span text:style-name="T431"> </text:span><text:span text:style-name="T428">V</text:span><text:span text:style-name="T431"> </text:span><text:span text:style-name="T428">2004,</text:span><text:span text:style-name="T425"> </text:span><text:span text:style-name="T428">n.</text:span><text:span text:style-name="T431"> </text:span><text:span text:style-name="T428">112</text:span><text:span text:style-name="T431"> </text:span><text:span text:style-name="T428">Norme</text:span><text:span text:style-name="T431"> </text:span><text:span text:style-name="T428">di</text:span><text:span text:style-name="T425"> </text:span><text:span text:style-name="T428">principio</text:span><text:span text:style-name="T431"> </text:span><text:span text:style-name="T428">in</text:span><text:span text:style-name="T431"> </text:span><text:span text:style-name="T428">materia</text:span><text:span text:style-name="T425"> </text:span><text:span text:style-name="T428">di</text:span><text:span text:style-name="T431"> </text:span><text:span text:style-name="T428">assetto</text:span><text:span text:style-name="T431"> </text:span><text:span text:style-name="T428">del</text:span><text:span text:style-name="T431"> </text:span><text:span text:style-name="T428">sistema</text:span><text:span text:style-name="T425"> </text:span><text:span text:style-name="T428">radiotelevisivo</text:span><text:span text:style-name="T431"> </text:span><text:span text:style-name="T428">e</text:span><text:span text:style-name="T431"> </text:span><text:span text:style-name="T428">della RAI-Radiotelevisione italiana</text:span><text:span text:style-name="T479"> </text:span><text:span text:style-name="T428">Spa.</text:span></text:p><text:p text:style-name="P115"><text:span text:style-name="T428">Sentenza della Corte costituzionale n. 420, 1994, [online] </text:span><text:a xlink:type="simple" xlink:href="http://www.giurcost.org/decisioni/" text:style-name="ListLabel_20_3" text:visited-style-name="ListLabel_20_3"><text:span text:style-name="T428">http://www.giurcost.org/decisioni/</text:span></text:a><text:span text:style-name="T428"> 1994/0420s-94.html, 3 XII 2016.</text:span></text:p><text:p text:style-name="P44"><text:span text:style-name="T428">Legge</text:span><text:span text:style-name="T458"> </text:span><text:span text:style-name="T428">13</text:span><text:span text:style-name="T458"> </text:span><text:span text:style-name="T428">XII</text:span><text:span text:style-name="T458"> </text:span><text:span text:style-name="T428">2010,</text:span><text:span text:style-name="T458"> </text:span><text:span text:style-name="T428">n.</text:span><text:span text:style-name="T458"> </text:span><text:span text:style-name="T428">220,</text:span><text:span text:style-name="T458"> </text:span><text:span text:style-name="T428">Disposizioni</text:span><text:span text:style-name="T458"> </text:span><text:span text:style-name="T428">per</text:span><text:span text:style-name="T458"> </text:span><text:span text:style-name="T428">la</text:span><text:span text:style-name="T487"> </text:span><text:span text:style-name="T428">formazione</text:span><text:span text:style-name="T458"> </text:span><text:span text:style-name="T428">del</text:span><text:span text:style-name="T458"> </text:span><text:span text:style-name="T428">bilancio</text:span><text:span text:style-name="T458"> </text:span><text:span text:style-name="T428">annuale</text:span><text:span text:style-name="T458"> </text:span><text:span text:style-name="T428">e</text:span><text:span text:style-name="T458"> </text:span><text:span text:style-name="T428">pluriennale</text:span><text:span text:style-name="T458"> </text:span><text:span text:style-name="T428">del- lo</text:span><text:span text:style-name="T452"> </text:span><text:span text:style-name="T428">Stato,</text:span><text:span text:style-name="T452"> </text:span><text:span text:style-name="T428">Gazzetta</text:span><text:span text:style-name="T452"> </text:span><text:span text:style-name="T428">Ufficiale,</text:span><text:span text:style-name="T452"> </text:span><text:span text:style-name="T428">n.</text:span><text:span text:style-name="T452"> </text:span><text:span text:style-name="T428">297,</text:span><text:span text:style-name="T452"> </text:span><text:span text:style-name="T428">21</text:span><text:span text:style-name="T452"> </text:span><text:span text:style-name="T428">XII</text:span><text:span text:style-name="T452"> </text:span><text:span text:style-name="T428">2010,</text:span><text:span text:style-name="T452"> </text:span><text:span text:style-name="T428">Suppl.</text:span><text:span text:style-name="T452"> </text:span><text:span text:style-name="T428">Ordinario</text:span><text:span text:style-name="T452"> </text:span><text:span text:style-name="T428">n.</text:span><text:span text:style-name="T461"> </text:span><text:span text:style-name="T428">281,</text:span><text:span text:style-name="T452"> </text:span><text:span text:style-name="T428">[online]</text:span><text:span text:style-name="T452"> </text:span><text:span text:style-name="T428">http://www.gaz </text:span><text:span text:style-name="T423">zettaufficiale.it/gunewsletter/dettaglio.jsp?service=1&amp;datagu=2010-12-21&amp;task=dettaglio&amp;nu </text:span><text:span text:style-name="T428">mgu=297&amp;redaz=010G0238&amp;tmstp=1293096688623, 3 XII 2016; Decreto-legge 31 III</text:span><text:span text:style-name="T514"> </text:span><text:span text:style-name="T428">2011,</text:span></text:p><text:p text:style-name="P89"><text:span text:style-name="T428">n.</text:span><text:span text:style-name="T494"> </text:span><text:span text:style-name="T428">34,</text:span><text:span text:style-name="T494"> </text:span><text:span text:style-name="T428">Disposizioni</text:span><text:span text:style-name="T494"> </text:span><text:span text:style-name="T428">urgenti</text:span><text:span text:style-name="T494"> </text:span><text:span text:style-name="T428">in</text:span><text:span text:style-name="T494"> </text:span><text:span text:style-name="T428">favore</text:span><text:span text:style-name="T494"> </text:span><text:span text:style-name="T428">della</text:span><text:span text:style-name="T494"> </text:span><text:span text:style-name="T428">cultura,</text:span><text:span text:style-name="T494"> </text:span><text:span text:style-name="T428">in</text:span><text:span text:style-name="T494"> </text:span><text:span text:style-name="T428">materia</text:span><text:span text:style-name="T494"> </text:span><text:span text:style-name="T428">di</text:span><text:span text:style-name="T494"> </text:span><text:span text:style-name="T428">incroci</text:span><text:span text:style-name="T494"> </text:span><text:span text:style-name="T428">tra</text:span><text:span text:style-name="T494"> </text:span><text:span text:style-name="T428">settori</text:span><text:span text:style-name="T494"> </text:span><text:span text:style-name="T428">della</text:span><text:span text:style-name="T494"> </text:span><text:span text:style-name="T428">stampa</text:span><text:span text:style-name="T494"> </text:span><text:span text:style-name="T428">e</text:span><text:span text:style-name="T494"> </text:span><text:span text:style-name="T428">del- la</text:span><text:span text:style-name="T482"> </text:span><text:span text:style-name="T428">televisione,</text:span><text:span text:style-name="T482"> </text:span><text:span text:style-name="T428">Gazzetta</text:span><text:span text:style-name="T479"> </text:span><text:span text:style-name="T428">Ufficiale,</text:span><text:span text:style-name="T482"> </text:span><text:span text:style-name="T428">n.</text:span><text:span text:style-name="T479"> </text:span><text:span text:style-name="T428">74,</text:span><text:span text:style-name="T482"> </text:span><text:span text:style-name="T428">31</text:span><text:span text:style-name="T479"> </text:span><text:span text:style-name="T428">III</text:span><text:span text:style-name="T482"> </text:span><text:span text:style-name="T428">2011,</text:span><text:span text:style-name="T479"> </text:span><text:span text:style-name="T428">[online]</text:span><text:span text:style-name="T482"> </text:span><text:a xlink:type="simple" xlink:href="http://www.gazzettaufficiale.biz/atti" text:style-name="ListLabel_20_3" text:visited-style-name="ListLabel_20_3"><text:span text:style-name="T428">http://www.gazzettaufficiale.biz/atti</text:span></text:a></text:p><text:p text:style-name="P116"><text:span text:style-name="T429">/2011/20110074/011G0074.htm,</text:span><text:span text:style-name="T432"> </text:span><text:span text:style-name="T429">3</text:span><text:span text:style-name="T432"> </text:span><text:span text:style-name="T429">XII</text:span><text:span text:style-name="T456"> </text:span><text:span text:style-name="T429">2016;</text:span><text:span text:style-name="T432"> </text:span><text:span text:style-name="T423">A.</text:span><text:span text:style-name="T432"> </text:span><text:span text:style-name="T429">Mangani,</text:span><text:span text:style-name="T456"> </text:span><text:span text:style-name="T226">I</text:span><text:span text:style-name="T276"> </text:span><text:span text:style-name="T226">limiti</text:span><text:span text:style-name="T276"> </text:span><text:span text:style-name="T226">di</text:span><text:span text:style-name="T276"> </text:span><text:span text:style-name="T226">affollamento</text:span><text:span text:style-name="T276"> </text:span><text:span text:style-name="T226">pubblicitario:</text:span><text:span text:style-name="T276"> </text:span><text:span text:style-name="T226">dal- </text:span><text:span text:style-name="T225">la</text:span><text:span text:style-name="T231"> </text:span><text:span text:style-name="T225">televisione</text:span><text:span text:style-name="T228"> </text:span><text:span text:style-name="T225">a</text:span><text:span text:style-name="T231"> </text:span><text:span text:style-name="T225">Internet?</text:span><text:span text:style-name="T428">,</text:span><text:span text:style-name="T425"> </text:span><text:span text:style-name="T428">„Mercato,</text:span><text:span text:style-name="T461"> </text:span><text:span text:style-name="T428">Concorrenza,</text:span><text:span text:style-name="T425"> </text:span><text:span text:style-name="T428">Regole”</text:span><text:span text:style-name="T425"> </text:span><text:span text:style-name="T428">2015,</text:span><text:span text:style-name="T461"> </text:span><text:span text:style-name="T428">nr</text:span><text:span text:style-name="T425"> </text:span><text:span text:style-name="T428">2,</text:span><text:span text:style-name="T425"> </text:span><text:span text:style-name="T428">s.</text:span><text:span text:style-name="T425"> </text:span><text:span text:style-name="T428">291-313.</text:span></text:p><text:p text:style-name="P15"><text:span text:style-name="T428">Sentenza</text:span><text:span text:style-name="T470"> </text:span><text:span text:style-name="T428">della</text:span><text:span text:style-name="T470"> </text:span><text:span text:style-name="T428">Corte</text:span><text:span text:style-name="T470"> </text:span><text:span text:style-name="T428">costituzionale</text:span><text:span text:style-name="T470"> </text:span><text:span text:style-name="T428">n.</text:span><text:span text:style-name="T470"> </text:span><text:span text:style-name="T428">420,</text:span><text:span text:style-name="T464"> </text:span><text:span text:style-name="T428">1994;</text:span><text:span text:style-name="T470"> </text:span><text:span text:style-name="T428">Sentenza</text:span><text:span text:style-name="T470"> </text:span><text:span text:style-name="T428">della</text:span><text:span text:style-name="T470"> </text:span><text:span text:style-name="T428">Corte</text:span><text:span text:style-name="T470"> </text:span><text:span text:style-name="T428">costituzionale</text:span><text:span text:style-name="T464"> </text:span><text:span text:style-name="T428">n.</text:span><text:span text:style-name="T470"> </text:span><text:span text:style-name="T428">826,</text:span><text:span text:style-name="T470"> </text:span><text:span text:style-name="T428">1988.</text:span></text:p></draw:text-box></draw:frame><draw:frame draw:style-name="fr1" draw:name="245" text:anchor-type="char" svg:x="1.965cm" svg:y="16.82cm" svg:width="0.34cm" svg:height="0.303cm" draw:z-index="265"><draw:text-box><text:p text:style-name="P195">120</text:p></draw:text-box></draw:frame><draw:frame draw:style-name="fr1" draw:name="246" text:anchor-type="char" svg:x="1.965cm" svg:y="17.655cm" svg:width="0.34cm" svg:height="0.303cm" draw:z-index="266"><draw:text-box><text:p text:style-name="P195">121</text:p></draw:text-box></draw:frame><draw:frame draw:style-name="fr1" draw:name="247" text:anchor-type="char" svg:x="1.965cm" svg:y="20.689cm" svg:width="0.34cm" svg:height="0.303cm" draw:z-index="267"><draw:text-box><text:p text:style-name="P195">122</text:p></draw:text-box></draw:frame><draw:frame draw:style-name="fr1" draw:name="248" text:anchor-type="char" svg:x="2cm" svg:y="15.542cm" svg:width="2cm" svg:height="0.423cm" draw:z-index="268"><draw:text-box><text:p text:style-name="P167"/></draw:text-box></draw:frame></text:p>
      <text:p text:style-name="P232"><draw:line text:anchor-type="char" draw:z-index="269" draw:style-name="gr1" draw:text-style-name="P240" svg:x1="1.499cm" svg:y1="18.133cm" svg:x2="3.499cm" svg:y2="18.133cm"><text:p/></draw:line><draw:frame draw:style-name="fr1" draw:name="249" text:anchor-type="char" svg:x="6.484cm" svg:y="0.579cm" svg:width="5.031cm" svg:height="0.603cm" draw:z-index="270"><draw:text-box><text:p text:style-name="P6"><text:span text:style-name="T115">Kryzys</text:span><text:span text:style-name="T116"> </text:span><text:span text:style-name="T115">modelu</text:span><text:span text:style-name="T117"> </text:span><text:span text:style-name="T115">zarządzania</text:span><text:span text:style-name="T117"> </text:span><text:span text:style-name="T115">RAI…</text:span></text:p></draw:text-box></draw:frame><draw:frame draw:style-name="fr1" draw:name="250" text:anchor-type="char" svg:x="1.466cm" svg:y="0.582cm" svg:width="3.896cm" svg:height="0.519cm" draw:z-index="271"><draw:text-box><text:p text:style-name="P5"><text:span text:style-name="T578">Politeja</text:span><text:span text:style-name="T579"> </text:span><text:span text:style-name="T177">4(49)/2017</text:span></text:p></draw:text-box></draw:frame><draw:frame draw:style-name="fr1" draw:name="251" text:anchor-type="char" svg:x="13.33cm" svg:y="0.582cm" svg:width="0.706cm" svg:height="0.519cm" draw:z-index="272"><draw:text-box><text:p text:style-name="P193">371</text:p></draw:text-box></draw:frame><draw:frame draw:style-name="fr1" draw:name="252" text:anchor-type="char" svg:x="1.464cm" svg:y="1.589cm" svg:width="12.571cm" svg:height="16.364cm" draw:z-index="273"><draw:text-box><text:p text:style-name="P175"><text:span text:style-name="T1">Zdaniem</text:span><text:span text:style-name="T405"> </text:span><text:span text:style-name="T1">Roberto</text:span><text:span text:style-name="T405"> </text:span><text:span text:style-name="T1">Zaccarii</text:span><text:span text:style-name="T405"> </text:span><text:span text:style-name="T1">prawo</text:span><text:span text:style-name="T209"> </text:span><text:span text:style-name="T1">mające</text:span><text:span text:style-name="T405"> </text:span><text:span text:style-name="T1">m.in.</text:span><text:span text:style-name="T405"> </text:span><text:span text:style-name="T1">chronić</text:span><text:span text:style-name="T209"> </text:span><text:span text:style-name="T1">pluralizm</text:span><text:span text:style-name="T405"> </text:span><text:span text:style-name="T1">medialny,</text:span><text:span text:style-name="T405"> </text:span><text:span text:style-name="T187">po- </text:span><text:span text:style-name="T196">przez</text:span><text:span text:style-name="T404"> </text:span><text:span text:style-name="T196">zapobieganie</text:span><text:span text:style-name="T404"> </text:span><text:span text:style-name="T196">koncentracji</text:span><text:span text:style-name="T540"> </text:span><text:span text:style-name="T196">kapitałowej</text:span><text:span text:style-name="T404"> </text:span><text:span text:style-name="T196">i</text:span><text:span text:style-name="T540"> </text:span><text:span text:style-name="T196">przeciwdziałanie</text:span><text:span text:style-name="T404"> </text:span><text:span text:style-name="T196">osiąganiu</text:span><text:span text:style-name="T404"> </text:span><text:span text:style-name="T196">pozycji</text:span><text:span text:style-name="T540"> </text:span><text:span text:style-name="T188">do- </text:span><text:span text:style-name="T196">minującej, powinno być kompromisem pomiędzy realizacją konstytucyjnego prawa wolności</text:span><text:span text:style-name="T524"> </text:span><text:span text:style-name="T196">konkurencji</text:span><text:span text:style-name="T522"> </text:span><text:span text:style-name="T196">a</text:span><text:span text:style-name="T524"> </text:span><text:span text:style-name="T196">urzeczywistnieniem</text:span><text:span text:style-name="T522"> </text:span><text:span text:style-name="T196">konstytucyjnej</text:span><text:span text:style-name="T522"> </text:span><text:span text:style-name="T196">gwarancji</text:span><text:span text:style-name="T524"> </text:span><text:span text:style-name="T196">wolności</text:span><text:span text:style-name="T522"> </text:span><text:span text:style-name="T196">wyra- żania</text:span><text:span text:style-name="T522"> </text:span><text:span text:style-name="T196">opinii,</text:span><text:span text:style-name="T198"> </text:span><text:span text:style-name="T196">która</text:span><text:span text:style-name="T198"> </text:span><text:span text:style-name="T196">realizuje</text:span><text:span text:style-name="T198"> </text:span><text:span text:style-name="T196">się</text:span><text:span text:style-name="T198"> </text:span><text:span text:style-name="T196">tylko</text:span><text:span text:style-name="T198"> </text:span><text:span text:style-name="T196">wówczas,</text:span><text:span text:style-name="T522"> </text:span><text:span text:style-name="T196">gdy</text:span><text:span text:style-name="T198"> </text:span><text:span text:style-name="T196">mamy</text:span><text:span text:style-name="T198"> </text:span><text:span text:style-name="T196">zagwarantowane</text:span><text:span text:style-name="T198"> </text:span><text:span text:style-name="T196">prawo</text:span><text:span text:style-name="T198"> </text:span><text:span text:style-name="T196">do- stępu</text:span><text:span text:style-name="T216"> </text:span><text:span text:style-name="T196">do</text:span><text:span text:style-name="T216"> </text:span><text:span text:style-name="T196">różnych</text:span><text:span text:style-name="T216"> </text:span><text:span text:style-name="T196">źródeł</text:span><text:span text:style-name="T404"> </text:span><text:span text:style-name="T196">informacji</text:span><text:span text:style-name="T216"> </text:span><text:span text:style-name="T196">oraz</text:span><text:span text:style-name="T216"> </text:span><text:span text:style-name="T196">możliwość</text:span><text:span text:style-name="T404"> </text:span><text:span text:style-name="T196">wyboru</text:span><text:span text:style-name="T216"> </text:span><text:span text:style-name="T196">różnorodnych</text:span><text:span text:style-name="T216"> </text:span><text:span text:style-name="T196">treści</text:span><text:span text:style-name="T216"> </text:span><text:span text:style-name="T196">prze- </text:span><text:span text:style-name="T1">kazów</text:span><text:span text:style-name="T199"> </text:span><text:span text:style-name="T1">medialnych</text:span><text:span text:style-name="T525">123</text:span><text:span text:style-name="T1">.</text:span></text:p><text:p text:style-name="P174"><text:span text:style-name="T196">W</text:span><text:span text:style-name="T210"> </text:span><text:span text:style-name="T196">opinii</text:span><text:span text:style-name="T210"> </text:span><text:span text:style-name="T196">autora</text:span><text:span text:style-name="T210"> </text:span><text:span text:style-name="T196">współczesny</text:span><text:span text:style-name="T210"> </text:span><text:span text:style-name="T196">rozwój</text:span><text:span text:style-name="T210"> </text:span><text:span text:style-name="T196">nowych</text:span><text:span text:style-name="T210"> </text:span><text:span text:style-name="T196">technologii</text:span><text:span text:style-name="T210"> </text:span><text:span text:style-name="T196">nadawczych</text:span><text:span text:style-name="T210"> </text:span><text:span text:style-name="T196">sprzyja</text:span><text:span text:style-name="T210"> </text:span><text:span text:style-name="T196">urze- czywistnieniu</text:span><text:span text:style-name="T216"> </text:span><text:span text:style-name="T196">zasady</text:span><text:span text:style-name="T216"> </text:span><text:span text:style-name="T196">pluralizmu</text:span><text:span text:style-name="T216"> </text:span><text:span text:style-name="T196">informacji,</text:span><text:span text:style-name="T404"> </text:span><text:span text:style-name="T196">o</text:span><text:span text:style-name="T216"> </text:span><text:span text:style-name="T196">co</text:span><text:span text:style-name="T216"> </text:span><text:span text:style-name="T196">zabiegał</text:span><text:span text:style-name="T404"> </text:span><text:span text:style-name="T196">na</text:span><text:span text:style-name="T216"> </text:span><text:span text:style-name="T196">przestrzeni</text:span><text:span text:style-name="T216"> </text:span><text:span text:style-name="T196">lat</text:span><text:span text:style-name="T404"> </text:span><text:span text:style-name="T196">Sąd</text:span><text:span text:style-name="T216"> </text:span><text:span text:style-name="T196">Kon- stytucyjny.</text:span><text:span text:style-name="T408"> </text:span><text:span text:style-name="T196">Obecnie</text:span><text:span text:style-name="T408"> </text:span><text:span text:style-name="T196">we</text:span><text:span text:style-name="T400"> </text:span><text:span text:style-name="T196">Włoszech</text:span><text:span text:style-name="T408"> </text:span><text:span text:style-name="T196">wszyscy</text:span><text:span text:style-name="T400"> </text:span><text:span text:style-name="T182">nadawcy,</text:span><text:span text:style-name="T408"> </text:span><text:span text:style-name="T196">zarówno</text:span><text:span text:style-name="T400"> </text:span><text:span text:style-name="T196">krajowi,</text:span><text:span text:style-name="T408"> </text:span><text:span text:style-name="T196">jak</text:span><text:span text:style-name="T400"> </text:span><text:span text:style-name="T196">i</text:span><text:span text:style-name="T408"> </text:span><text:span text:style-name="T196">lokalni,</text:span><text:span text:style-name="T400"> </text:span><text:span text:style-name="T196">wy- korzystują</text:span><text:span text:style-name="T204"> </text:span><text:span text:style-name="T196">naziemne</text:span><text:span text:style-name="T204"> </text:span><text:span text:style-name="T196">częstotliwości</text:span><text:span text:style-name="T204"> </text:span><text:span text:style-name="T196">cyfrowe</text:span><text:span text:style-name="T204"> </text:span><text:span text:style-name="T196">i</text:span><text:span text:style-name="T204"> </text:span><text:span text:style-name="T196">w</text:span><text:span text:style-name="T204"> </text:span><text:span text:style-name="T196">efekcie</text:span><text:span text:style-name="T206"> </text:span><text:span text:style-name="T196">liczba</text:span><text:span text:style-name="T204"> </text:span><text:span text:style-name="T196">kanałów</text:span><text:span text:style-name="T204"> </text:span><text:span text:style-name="T196">dostępnych</text:span><text:span text:style-name="T204"> </text:span><text:span text:style-name="T196">dla każdego</text:span><text:span text:style-name="T544"> </text:span><text:span text:style-name="T196">nadawcy</text:span><text:span text:style-name="T408"> </text:span><text:span text:style-name="T196">znacznie</text:span><text:span text:style-name="T408"> </text:span><text:span text:style-name="T196">się</text:span><text:span text:style-name="T408"> </text:span><text:span text:style-name="T196">zwiększyła.</text:span><text:span text:style-name="T408"> </text:span><text:span text:style-name="T182">Ponadto</text:span><text:span text:style-name="T408"> </text:span><text:span text:style-name="T196">szybkie</text:span><text:span text:style-name="T544"> </text:span><text:span text:style-name="T196">rozprzestrzenianie</text:span><text:span text:style-name="T408"> </text:span><text:span text:style-name="T196">się</text:span><text:span text:style-name="T408"> </text:span><text:span text:style-name="T208">Inter- </text:span><text:span text:style-name="T196">netu</text:span><text:span text:style-name="T220"> </text:span><text:span text:style-name="T196">pozwala</text:span><text:span text:style-name="T518"> </text:span><text:span text:style-name="T196">dziś</text:span><text:span text:style-name="T518"> </text:span><text:span text:style-name="T196">korzystać</text:span><text:span text:style-name="T518"> </text:span><text:span text:style-name="T196">z</text:span><text:span text:style-name="T518"> </text:span><text:span text:style-name="T196">ogromnej</text:span><text:span text:style-name="T518"> </text:span><text:span text:style-name="T196">liczby</text:span><text:span text:style-name="T518"> </text:span><text:span text:style-name="T196">informacji</text:span><text:span text:style-name="T518"> </text:span><text:span text:style-name="T196">pochodzących</text:span><text:span text:style-name="T518"> </text:span><text:span text:style-name="T196">z</text:span><text:span text:style-name="T518"> </text:span><text:span text:style-name="T196">wielu</text:span><text:span text:style-name="T220"> </text:span><text:span text:style-name="T196">źródeł, oferowanych</text:span><text:span text:style-name="T206"> </text:span><text:span text:style-name="T196">przez</text:span><text:span text:style-name="T412"> </text:span><text:span text:style-name="T196">różnych</text:span><text:span text:style-name="T412"> </text:span><text:span text:style-name="T182">dostawców.</text:span><text:span text:style-name="T412"> </text:span><text:span text:style-name="T196">Spośród</text:span><text:span text:style-name="T412"> </text:span><text:span text:style-name="T196">nadawanych</text:span><text:span text:style-name="T206"> </text:span><text:span text:style-name="T196">obecnie</text:span><text:span text:style-name="T412"> </text:span><text:span text:style-name="T196">w</text:span><text:span text:style-name="T412"> </text:span><text:span text:style-name="T196">telewizji</text:span><text:span text:style-name="T412"> </text:span><text:span text:style-name="T196">pro- gramów o zasięgu ogólnokrajowym zdecydowana większość to kanały</text:span><text:span text:style-name="T210"> </text:span><text:span text:style-name="T196">bezpośrednio </text:span><text:span text:style-name="T1">lub</text:span><text:span text:style-name="T521"> </text:span><text:span text:style-name="T1">pośrednio</text:span><text:span text:style-name="T521"> </text:span><text:span text:style-name="T1">powiązane</text:span><text:span text:style-name="T197"> </text:span><text:span text:style-name="T1">z</text:span><text:span text:style-name="T521"> </text:span><text:span text:style-name="T187">RAI</text:span><text:span text:style-name="T197"> </text:span><text:span text:style-name="T1">lub</text:span><text:span text:style-name="T521"> </text:span><text:span text:style-name="T1">Mediaset.</text:span></text:p><text:p text:style-name="P169"><text:span text:style-name="T196">Dziś</text:span><text:span text:style-name="T540"> </text:span><text:span text:style-name="T196">rynek</text:span><text:span text:style-name="T540"> </text:span><text:span text:style-name="T196">nadawców</text:span><text:span text:style-name="T540"> </text:span><text:span text:style-name="T196">naziemnej</text:span><text:span text:style-name="T540"> </text:span><text:span text:style-name="T196">telewizji</text:span><text:span text:style-name="T540"> </text:span><text:span text:style-name="T196">cyfrowej</text:span><text:span text:style-name="T540"> </text:span><text:span text:style-name="T196">tworzy</text:span><text:span text:style-name="T540"> </text:span><text:span text:style-name="T196">ośmiu</text:span><text:span text:style-name="T540"> </text:span><text:span text:style-name="T182">operatorów,</text:span><text:span text:style-name="T212"> </text:span><text:span text:style-name="T196">na- dających</text:span><text:span text:style-name="T412"> </text:span><text:span text:style-name="T196">w</text:span><text:span text:style-name="T414"> </text:span><text:span text:style-name="T196">sieciach</text:span><text:span text:style-name="T414"> </text:span><text:span text:style-name="T196">ogólnokrajowych,</text:span><text:span text:style-name="T414"> </text:span><text:span text:style-name="T196">z</text:span><text:span text:style-name="T414"> </text:span><text:span text:style-name="T196">których</text:span><text:span text:style-name="T414"> </text:span><text:span text:style-name="T196">sześciu</text:span><text:span text:style-name="T414"> </text:span><text:span text:style-name="T196">jest</text:span><text:span text:style-name="T414"> </text:span><text:span text:style-name="T196">pionowo</text:span><text:span text:style-name="T414"> </text:span><text:span text:style-name="T196">zintegrowanych z</text:span><text:span text:style-name="T210"> </text:span><text:span text:style-name="T196">dostawcami</text:span><text:span text:style-name="T204"> </text:span><text:span text:style-name="T196">usług</text:span><text:span text:style-name="T204"> </text:span><text:span text:style-name="T196">medialnych.</text:span><text:span text:style-name="T204"> </text:span><text:span text:style-name="T182">Wszyscy</text:span><text:span text:style-name="T210"> </text:span><text:span text:style-name="T196">ci</text:span><text:span text:style-name="T204"> </text:span><text:span text:style-name="T196">operatorzy,</text:span><text:span text:style-name="T204"> </text:span><text:span text:style-name="T196">wykorzystujący</text:span><text:span text:style-name="T204"> </text:span><text:span text:style-name="T196">przyznane</text:span><text:span text:style-name="T210"> </text:span><text:span text:style-name="T196">im częstotliwości</text:span><text:span text:style-name="T198"> </text:span><text:span text:style-name="T196">cyfrowe,</text:span><text:span text:style-name="T198"> </text:span><text:span text:style-name="T196">zarządzają</text:span><text:span text:style-name="T198"> </text:span><text:span text:style-name="T196">19</text:span><text:span text:style-name="T198"> </text:span><text:span text:style-name="T196">multipleksami.</text:span><text:span text:style-name="T200"> </text:span><text:span text:style-name="T196">Spośród</text:span><text:span text:style-name="T198"> </text:span><text:span text:style-name="T196">tych</text:span><text:span text:style-name="T198"> </text:span><text:span text:style-name="T196">ośmiu</text:span><text:span text:style-name="T198"> </text:span><text:span text:style-name="T196">operatorów </text:span><text:span text:style-name="T188">RAI</text:span><text:span text:style-name="T193"> </text:span><text:span text:style-name="T196">i</text:span><text:span text:style-name="T524"> </text:span><text:span text:style-name="T196">Mediaset</text:span><text:span text:style-name="T193"> </text:span><text:span text:style-name="T196">wciąż</text:span><text:span text:style-name="T524"> </text:span><text:span text:style-name="T196">kontrolują</text:span><text:span text:style-name="T193"> </text:span><text:span text:style-name="T196">ponad</text:span><text:span text:style-name="T524"> </text:span><text:span text:style-name="T196">80%</text:span><text:span text:style-name="T193"> </text:span><text:span text:style-name="T196">rynku</text:span><text:span text:style-name="T524"> </text:span><text:span text:style-name="T196">bezpłatnej,</text:span><text:span text:style-name="T193"> </text:span><text:span text:style-name="T196">naziemnej</text:span><text:span text:style-name="T524"> </text:span><text:span text:style-name="T196">telewizji</text:span><text:span text:style-name="T193"> </text:span><text:span text:style-name="T196">cy- frowej.</text:span><text:span text:style-name="T206"> </text:span><text:span text:style-name="T196">W</text:span><text:span text:style-name="T412"> </text:span><text:span text:style-name="T196">sektorze</text:span><text:span text:style-name="T412"> </text:span><text:span text:style-name="T196">telewizji</text:span><text:span text:style-name="T412"> </text:span><text:span text:style-name="T196">płatnej</text:span><text:span text:style-name="T412"> </text:span><text:span text:style-name="T196">liderem</text:span><text:span text:style-name="T206"> </text:span><text:span text:style-name="T196">jest</text:span><text:span text:style-name="T412"> </text:span><text:span text:style-name="T196">grupa</text:span><text:span text:style-name="T412"> </text:span><text:span text:style-name="T196">21</text:span><text:span text:style-name="T526">st</text:span><text:span text:style-name="T535"> </text:span><text:span text:style-name="T196">Century</text:span><text:span text:style-name="T412"> </text:span><text:span text:style-name="T196">Fox/Sky</text:span><text:span text:style-name="T206"> </text:span><text:span text:style-name="T196">Italia,</text:span><text:span text:style-name="T412"> </text:span><text:span text:style-name="T196">któ- ra</text:span><text:span text:style-name="T210"> </text:span><text:span text:style-name="T196">nadaje</text:span><text:span text:style-name="T210"> </text:span><text:span text:style-name="T196">także</text:span><text:span text:style-name="T210"> </text:span><text:span text:style-name="T196">na</text:span><text:span text:style-name="T210"> </text:span><text:span text:style-name="T196">platformie</text:span><text:span text:style-name="T210"> </text:span><text:span text:style-name="T196">satelitarnej,</text:span><text:span text:style-name="T210"> </text:span><text:span text:style-name="T196">posiadając</text:span><text:span text:style-name="T210"> </text:span><text:span text:style-name="T196">80%</text:span><text:span text:style-name="T210"> </text:span><text:span text:style-name="T196">udziałów</text:span><text:span text:style-name="T210"> </text:span><text:span text:style-name="T196">w</text:span><text:span text:style-name="T210"> </text:span><text:span text:style-name="T196">rynku.</text:span><text:span text:style-name="T210"> </text:span><text:span text:style-name="T196">Łącznie</text:span><text:span text:style-name="T210"> </text:span><text:span text:style-name="T196">ci </text:span><text:span text:style-name="T1">trzej</text:span><text:span text:style-name="T541"> </text:span><text:span text:style-name="T1">nadawcy</text:span><text:span text:style-name="T543"> </text:span><text:span text:style-name="T1">czerpią</text:span><text:span text:style-name="T541"> </text:span><text:span text:style-name="T1">90%</text:span><text:span text:style-name="T543"> </text:span><text:span text:style-name="T1">zysków</text:span><text:span text:style-name="T543"> </text:span><text:span text:style-name="T1">w</text:span><text:span text:style-name="T541"> </text:span><text:span text:style-name="T1">całym</text:span><text:span text:style-name="T543"> </text:span><text:span text:style-name="T1">sektorze</text:span><text:span text:style-name="T541"> </text:span><text:span text:style-name="T1">radiowo-telewizyjnym</text:span><text:span text:style-name="T525">124</text:span><text:span text:style-name="T1">.</text:span></text:p><text:p text:style-name="P168"><text:span text:style-name="T196">W</text:span><text:span text:style-name="T520"> </text:span><text:span text:style-name="T196">toku</text:span><text:span text:style-name="T520"> </text:span><text:span text:style-name="T196">dotychczasowych</text:span><text:span text:style-name="T416"> </text:span><text:span text:style-name="T196">postępowań</text:span><text:span text:style-name="T520"> </text:span><text:span text:style-name="T196">koncesyjnych,</text:span><text:span text:style-name="T416"> </text:span><text:span text:style-name="T196">będących</text:span><text:span text:style-name="T520"> </text:span><text:span text:style-name="T196">konsekwencją</text:span><text:span text:style-name="T416"> </text:span><text:span text:style-name="T182">kon- </text:span><text:span text:style-name="T196">wersji</text:span><text:span text:style-name="T516"> </text:span><text:span text:style-name="T196">cyfrowej,</text:span><text:span text:style-name="T516"> </text:span><text:span text:style-name="T196">faworyzowano</text:span><text:span text:style-name="T516"> </text:span><text:span text:style-name="T208">tzw.</text:span><text:span text:style-name="T516"> </text:span><text:span text:style-name="T196">nadawców</text:span><text:span text:style-name="T516"> </text:span><text:span text:style-name="T196">historycznych,</text:span><text:span text:style-name="T516"> </text:span><text:span text:style-name="T196">uniemożliwiając</text:span><text:span text:style-name="T516"> </text:span><text:span text:style-name="T196">rozwój </text:span><text:span text:style-name="T1">małym</text:span><text:span text:style-name="T536"> </text:span><text:span text:style-name="T1">nadawcom</text:span><text:span text:style-name="T515"> </text:span><text:span text:style-name="T1">prywatnym.</text:span><text:span text:style-name="T515"> </text:span><text:span text:style-name="T1">W</text:span><text:span text:style-name="T515"> </text:span><text:span text:style-name="T1">związku</text:span><text:span text:style-name="T515"> </text:span><text:span text:style-name="T1">z</text:span><text:span text:style-name="T515"> </text:span><text:span text:style-name="T1">tym</text:span><text:span text:style-name="T536"> </text:span><text:span text:style-name="T1">Włochy</text:span><text:span text:style-name="T515"> </text:span><text:span text:style-name="T1">znalazły</text:span><text:span text:style-name="T515"> </text:span><text:span text:style-name="T1">się</text:span><text:span text:style-name="T515"> </text:span><text:span text:style-name="T1">pod</text:span><text:span text:style-name="T515"> </text:span><text:span text:style-name="T1">nadzorem </text:span><text:span text:style-name="T196">Komisji</text:span><text:span text:style-name="T520"> </text:span><text:span text:style-name="T196">Europejskiej</text:span><text:span text:style-name="T416"> </text:span><text:span text:style-name="T196">w</text:span><text:span text:style-name="T520"> </text:span><text:span text:style-name="T196">kwestii</text:span><text:span text:style-name="T416"> </text:span><text:span text:style-name="T196">rozdysponowania</text:span><text:span text:style-name="T416"> </text:span><text:span text:style-name="T196">„dywidendy</text:span><text:span text:style-name="T520"> </text:span><text:span text:style-name="T208">cyfrowej”,</text:span><text:span text:style-name="T416"> </text:span><text:span text:style-name="T196">czyli</text:span><text:span text:style-name="T416"> </text:span><text:span text:style-name="T196">ubiega- nia się przez nadawców o pozostałe do podziału naziemne częstotliwości cyfrowe</text:span><text:span text:style-name="T526">125</text:span><text:span text:style-name="T196">. </text:span><text:span text:style-name="T1">Utrwalony</text:span><text:span text:style-name="T541"> </text:span><text:span text:style-name="T1">w</text:span><text:span text:style-name="T543"> </text:span><text:span text:style-name="T1">świadomości</text:span><text:span text:style-name="T543"> </text:span><text:span text:style-name="T1">Włochów</text:span><text:span text:style-name="T543"> </text:span><text:span text:style-name="T1">duopol</text:span><text:span text:style-name="T543"> </text:span><text:span text:style-name="T1">medialny</text:span><text:span text:style-name="T543"> </text:span><text:span text:style-name="T187">RAI</text:span><text:span text:style-name="T543"> </text:span><text:span text:style-name="T1">i</text:span><text:span text:style-name="T543"> </text:span><text:span text:style-name="T1">Mediaset</text:span><text:span text:style-name="T541"> </text:span><text:span text:style-name="T1">utrudnia</text:span><text:span text:style-name="T543"> </text:span><text:span text:style-name="T1">peł- </text:span><text:span text:style-name="T196">ne</text:span><text:span text:style-name="T193"> </text:span><text:span text:style-name="T196">urzeczywistnienie</text:span><text:span text:style-name="T193"> </text:span><text:span text:style-name="T196">idei</text:span><text:span text:style-name="T524"> </text:span><text:span text:style-name="T196">pluralizmu,</text:span><text:span text:style-name="T193"> </text:span><text:span text:style-name="T196">która</text:span><text:span text:style-name="T193"> </text:span><text:span text:style-name="T196">paradoksalnie</text:span><text:span text:style-name="T524"> </text:span><text:span text:style-name="T196">nie</text:span><text:span text:style-name="T193"> </text:span><text:span text:style-name="T196">spotyka</text:span><text:span text:style-name="T524"> </text:span><text:span text:style-name="T196">się</text:span><text:span text:style-name="T193"> </text:span><text:span text:style-name="T196">z</text:span><text:span text:style-name="T193"> </text:span><text:span text:style-name="T196">zaintereso- waniem</text:span><text:span text:style-name="T404"> </text:span><text:span text:style-name="T196">samych</text:span><text:span text:style-name="T540"> </text:span><text:span text:style-name="T208">nadawców.</text:span><text:span text:style-name="T540"> </text:span><text:span text:style-name="T196">Publiczne</text:span><text:span text:style-name="T540"> </text:span><text:span text:style-name="T196">wezwanie</text:span><text:span text:style-name="T404"> </text:span><text:span text:style-name="T196">do</text:span><text:span text:style-name="T540"> </text:span><text:span text:style-name="T196">składania</text:span><text:span text:style-name="T540"> </text:span><text:span text:style-name="T196">ofert</text:span><text:span text:style-name="T540"> </text:span><text:span text:style-name="T196">dotyczących</text:span><text:span text:style-name="T404"> </text:span><text:span text:style-name="T196">wol- nych częstotliwości (dekret legislacyjny nr 12/2012), zmodyfikowane pod</text:span><text:span text:style-name="T220"> </text:span><text:span text:style-name="T196">naciskiem Komisji Europejskiej, ze względu na faworyzowanie obecnych </text:span><text:span text:style-name="T182">nadawców, </text:span><text:span text:style-name="T196">spotkało się</text:span><text:span text:style-name="T212"> </text:span><text:span text:style-name="T196">z</text:span><text:span text:style-name="T212"> </text:span><text:span text:style-name="T196">niewielkim</text:span><text:span text:style-name="T212"> </text:span><text:span text:style-name="T196">zainteresowaniem,</text:span><text:span text:style-name="T212"> </text:span><text:span text:style-name="T196">a</text:span><text:span text:style-name="T212"> </text:span><text:span text:style-name="T196">częstotliwości</text:span><text:span text:style-name="T214"> </text:span><text:span text:style-name="T196">zostały</text:span><text:span text:style-name="T212"> </text:span><text:span text:style-name="T196">rozdysponowane</text:span><text:span text:style-name="T212"> </text:span><text:span text:style-name="T196">jedynie </text:span><text:span text:style-name="T1">częściowo</text:span><text:span text:style-name="T525">126</text:span><text:span text:style-name="T1">.</text:span></text:p></draw:text-box></draw:frame><draw:frame draw:style-name="fr1" draw:name="253" text:anchor-type="char" svg:x="1.965cm" svg:y="18.163cm" svg:width="12.07cm" svg:height="2.979cm" draw:z-index="274"><draw:text-box><text:p text:style-name="P9"><text:span text:style-name="T428">R. Zaccaria, </text:span><text:span text:style-name="T225">Diritto dell’informazione e della comunicazione</text:span><text:span text:style-name="T428">, s. 79-80.</text:span></text:p><text:p text:style-name="P12"><text:span text:style-name="T429">Relazione</text:span><text:span text:style-name="T444"> </text:span><text:span text:style-name="T429">annuale</text:span><text:span text:style-name="T492"> </text:span><text:span text:style-name="T429">2016</text:span><text:span text:style-name="T444"> </text:span><text:span text:style-name="T435">dell’AGCOM,</text:span><text:span text:style-name="T492"> </text:span><text:span text:style-name="T429">[online]</text:span><text:span text:style-name="T492"> </text:span><text:span text:style-name="T429">https</text:span><text:a xlink:type="simple" xlink:href="http://www.agcom.it/relazioni-annuali" text:style-name="ListLabel_20_2" text:visited-style-name="ListLabel_20_2"><text:span text:style-name="T429">://www</text:span></text:a><text:span text:style-name="T429">.ag</text:span><text:a xlink:type="simple" xlink:href="http://www.agcom.it/relazioni-annuali" text:style-name="ListLabel_20_12" text:visited-style-name="ListLabel_20_12"><text:span text:style-name="T429">com.it/relazioni-annuali,</text:span></text:a><text:a xlink:type="simple" xlink:href="http://www.agcom.it/relazioni-annuali" text:style-name="ListLabel_20_12" text:visited-style-name="ListLabel_20_12"><text:span text:style-name="T444"> </text:span></text:a><text:span text:style-name="T429">3</text:span><text:span text:style-name="T492"> </text:span><text:span text:style-name="T429">XII</text:span><text:span text:style-name="T492"> </text:span><text:span text:style-name="T429">2016.</text:span></text:p><text:p text:style-name="P117"><text:span text:style-name="T429">C.</text:span><text:span text:style-name="T483"> </text:span><text:span text:style-name="T429">Cambini,</text:span><text:span text:style-name="T483"> </text:span><text:span text:style-name="T423">A.</text:span><text:span text:style-name="T483"> </text:span><text:span text:style-name="T429">Sassano,</text:span><text:span text:style-name="T483"> </text:span><text:span text:style-name="T507">T.</text:span><text:span text:style-name="T483"> </text:span><text:span text:style-name="T435">Valletti,</text:span><text:span text:style-name="T483"> </text:span><text:span text:style-name="T246">Un</text:span><text:span text:style-name="T254"> </text:span><text:span text:style-name="T226">dividendo</text:span><text:span text:style-name="T254"> </text:span><text:span text:style-name="T226">difficile</text:span><text:span text:style-name="T254"> </text:span><text:span text:style-name="T226">da</text:span><text:span text:style-name="T254"> </text:span><text:span text:style-name="T226">incassare</text:span><text:span text:style-name="T429">,</text:span><text:span text:style-name="T483"> </text:span><text:span text:style-name="T429">„Mercato,</text:span><text:span text:style-name="T483"> </text:span><text:span text:style-name="T429">Concorrenza,</text:span><text:span text:style-name="T481"> </text:span><text:span text:style-name="T429">Rego- </text:span><text:span text:style-name="T428">le”</text:span><text:span text:style-name="T446"> </text:span><text:span text:style-name="T428">2010,</text:span><text:span text:style-name="T446"> </text:span><text:span text:style-name="T428">nr</text:span><text:span text:style-name="T446"> </text:span><text:span text:style-name="T428">2,</text:span><text:span text:style-name="T443"> </text:span><text:span text:style-name="T428">s.</text:span><text:span text:style-name="T446"> </text:span><text:span text:style-name="T428">295-310.</text:span></text:p><text:p text:style-name="P29"><text:span text:style-name="T428">Decreto-legge</text:span><text:span text:style-name="T473"> </text:span><text:span text:style-name="T428">del</text:span><text:span text:style-name="T473"> </text:span><text:span text:style-name="T428">18</text:span><text:span text:style-name="T473"> </text:span><text:span text:style-name="T428">X</text:span><text:span text:style-name="T473"> </text:span><text:span text:style-name="T428">2012,</text:span><text:span text:style-name="T473"> </text:span><text:span text:style-name="T428">n.</text:span><text:span text:style-name="T473"> </text:span><text:span text:style-name="T428">179,</text:span><text:span text:style-name="T437"> </text:span><text:span text:style-name="T428">Gazzetta</text:span><text:span text:style-name="T473"> </text:span><text:span text:style-name="T428">Ufficiale,</text:span><text:span text:style-name="T473"> </text:span><text:span text:style-name="T428">supplemento</text:span><text:span text:style-name="T473"> </text:span><text:span text:style-name="T428">ordinario</text:span><text:span text:style-name="T473"> </text:span><text:span text:style-name="T428">n.</text:span><text:span text:style-name="T473"> </text:span><text:span text:style-name="T428">194/L,</text:span><text:span text:style-name="T473"> </text:span><text:span text:style-name="T428">n.</text:span><text:span text:style-name="T437"> </text:span><text:span text:style-name="T428">245,</text:span></text:p><text:p text:style-name="P53"><text:span text:style-name="T428">19 X 2012, [online]</text:span><text:span text:style-name="T498"> </text:span><text:a xlink:type="simple" xlink:href="http://www.agid.gov.it/sites/default/files/leggi_decreti_direttive/dl-18-otto" text:style-name="ListLabel_20_3" text:visited-style-name="ListLabel_20_3"><text:span text:style-name="T428">http://www.agid.gov.it/sites/default/files/leggi_decreti_direttive/dl-18-otto</text:span></text:a><text:span text:style-name="T428"> bre-2012-n.179_0.pdf, 3 XII</text:span><text:span text:style-name="T498"> </text:span><text:span text:style-name="T428">2016.</text:span></text:p></draw:text-box></draw:frame><draw:frame draw:style-name="fr1" draw:name="254" text:anchor-type="char" svg:x="1.466cm" svg:y="18.187cm" svg:width="0.34cm" svg:height="0.303cm" draw:z-index="275"><draw:text-box><text:p text:style-name="P195">123</text:p></draw:text-box></draw:frame><draw:frame draw:style-name="fr1" draw:name="255" text:anchor-type="char" svg:x="1.466cm" svg:y="18.655cm" svg:width="0.34cm" svg:height="0.303cm" draw:z-index="276"><draw:text-box><text:p text:style-name="P195">124</text:p></draw:text-box></draw:frame><draw:frame draw:style-name="fr1" draw:name="256" text:anchor-type="char" svg:x="1.466cm" svg:y="19.122cm" svg:width="0.34cm" svg:height="0.303cm" draw:z-index="277"><draw:text-box><text:p text:style-name="P195">125</text:p></draw:text-box></draw:frame><draw:frame draw:style-name="fr1" draw:name="257" text:anchor-type="char" svg:x="1.466cm" svg:y="19.955cm" svg:width="0.34cm" svg:height="0.303cm" draw:z-index="278"><draw:text-box><text:p text:style-name="P195">126</text:p></draw:text-box></draw:frame><draw:frame draw:style-name="fr1" draw:name="258" text:anchor-type="char" svg:x="1.499cm" svg:y="17.745cm" svg:width="2cm" svg:height="0.423cm" draw:z-index="279"><draw:text-box><text:p text:style-name="P167"/></draw:text-box></draw:frame></text:p>
      <text:p text:style-name="P233"><draw:line text:anchor-type="char" draw:z-index="280" draw:style-name="gr1" draw:text-style-name="P240" svg:x1="2cm" svg:y1="18.134cm" svg:x2="4cm" svg:y2="18.134cm"><text:p/></draw:line><draw:frame draw:style-name="fr1" draw:name="259" text:anchor-type="char" svg:x="1.965cm" svg:y="0.582cm" svg:width="0.706cm" svg:height="0.519cm" draw:z-index="281"><draw:text-box><text:p text:style-name="P193">372</text:p></draw:text-box></draw:frame><draw:frame draw:style-name="fr1" draw:name="260" text:anchor-type="char" svg:x="5.609cm" svg:y="0.589cm" svg:width="2.78cm" svg:height="0.557cm" draw:z-index="282"><draw:text-box><text:p text:style-name="P191">Maciej Miżejewski</text:p></draw:text-box></draw:frame><draw:frame draw:style-name="fr1" draw:name="261" text:anchor-type="char" svg:x="10.636cm" svg:y="0.582cm" svg:width="3.896cm" svg:height="0.519cm" draw:z-index="283"><draw:text-box><text:p text:style-name="P5"><text:span text:style-name="T578">Politeja</text:span><text:span text:style-name="T579"> </text:span><text:span text:style-name="T177">4(49)/2017</text:span></text:p></draw:text-box></draw:frame><draw:frame draw:style-name="fr1" draw:name="262" text:anchor-type="char" svg:x="1.965cm" svg:y="1.589cm" svg:width="12.573cm" svg:height="11.848cm" draw:z-index="284"><draw:text-box><text:p text:style-name="P161"><text:span text:style-name="T196">Kontrola</text:span><text:span text:style-name="T540"> </text:span><text:span text:style-name="T188">obiegu</text:span><text:span text:style-name="T212"> </text:span><text:span text:style-name="T196">informacji</text:span><text:span text:style-name="T212"> </text:span><text:span text:style-name="T196">pozostaje</text:span><text:span text:style-name="T212"> </text:span><text:span text:style-name="T196">wciąż</text:span><text:span text:style-name="T540"> </text:span><text:span text:style-name="T196">w</text:span><text:span text:style-name="T212"> </text:span><text:span text:style-name="T196">gestii</text:span><text:span text:style-name="T212"> </text:span><text:span text:style-name="T188">RAI</text:span><text:span text:style-name="T212"> </text:span><text:span text:style-name="T196">i</text:span><text:span text:style-name="T540"> </text:span><text:span text:style-name="T196">Mediaset,</text:span><text:span text:style-name="T212"> </text:span><text:span text:style-name="T196">podczas</text:span><text:span text:style-name="T212"> </text:span><text:span text:style-name="T188">gdy </text:span><text:span text:style-name="T196">pozostali operatorzy koncentrują swą działalność głównie na dostarczaniu treści roz- </text:span><text:span text:style-name="T1">rywkowych.</text:span><text:span text:style-name="T521"> </text:span><text:span text:style-name="T1">Mimo</text:span><text:span text:style-name="T521"> </text:span><text:span text:style-name="T1">iż</text:span><text:span text:style-name="T197"> </text:span><text:span text:style-name="T1">od</text:span><text:span text:style-name="T521"> </text:span><text:span text:style-name="T1">kilku</text:span><text:span text:style-name="T197"> </text:span><text:span text:style-name="T1">lat</text:span><text:span text:style-name="T521"> </text:span><text:span text:style-name="T1">Berlusconi</text:span><text:span text:style-name="T521"> </text:span><text:span text:style-name="T1">nie</text:span><text:span text:style-name="T197"> </text:span><text:span text:style-name="T1">pełni</text:span><text:span text:style-name="T521"> </text:span><text:span text:style-name="T1">już</text:span><text:span text:style-name="T197"> </text:span><text:span text:style-name="T1">funkcji</text:span><text:span text:style-name="T521"> </text:span><text:span text:style-name="T1">premiera,</text:span><text:span text:style-name="T521"> </text:span><text:span text:style-name="T1">wciąż jako</text:span><text:span text:style-name="T517"> </text:span><text:span text:style-name="T1">lider</text:span><text:span text:style-name="T519"> </text:span><text:span text:style-name="T1">opozycyjnej</text:span><text:span text:style-name="T519"> </text:span><text:span text:style-name="T1">partii</text:span><text:span text:style-name="T519"> </text:span><text:span text:style-name="T1">Forza</text:span><text:span text:style-name="T519"> </text:span><text:span text:style-name="T1">Italia</text:span><text:span text:style-name="T517"> </text:span><text:span text:style-name="T1">i</text:span><text:span text:style-name="T519"> </text:span><text:span text:style-name="T1">jednocześnie</text:span><text:span text:style-name="T519"> </text:span><text:span text:style-name="T1">właściciel</text:span><text:span text:style-name="T519"> </text:span><text:span text:style-name="T1">największej</text:span><text:span text:style-name="T519"> </text:span><text:span text:style-name="T1">sieci komercyjnej</text:span><text:span text:style-name="T405"> </text:span><text:span text:style-name="T1">Mediaset</text:span><text:span text:style-name="T405"> </text:span><text:span text:style-name="T1">posiada</text:span><text:span text:style-name="T209"> </text:span><text:span text:style-name="T1">znaczący</text:span><text:span text:style-name="T405"> </text:span><text:span text:style-name="T1">wpływ</text:span><text:span text:style-name="T209"> </text:span><text:span text:style-name="T1">na</text:span><text:span text:style-name="T405"> </text:span><text:span text:style-name="T1">kształtowanie</text:span><text:span text:style-name="T209"> </text:span><text:span text:style-name="T1">treści</text:span><text:span text:style-name="T405"> </text:span><text:span text:style-name="T1">przekazów informacyjnych.</text:span></text:p><text:p text:style-name="P174"><text:span text:style-name="T196">Rząd</text:span><text:span text:style-name="T406"> </text:span><text:span text:style-name="T196">nadal</text:span><text:span text:style-name="T406"> </text:span><text:span text:style-name="T196">wpływa</text:span><text:span text:style-name="T406"> </text:span><text:span text:style-name="T196">na</text:span><text:span text:style-name="T406"> </text:span><text:span text:style-name="T196">działalność</text:span><text:span text:style-name="T406"> </text:span><text:span text:style-name="T196">i</text:span><text:span text:style-name="T406"> </text:span><text:span text:style-name="T196">strukturę</text:span><text:span text:style-name="T406"> </text:span><text:span text:style-name="T196">programową</text:span><text:span text:style-name="T406"> </text:span><text:span text:style-name="T196">RAI,</text:span><text:span text:style-name="T406"> </text:span><text:span text:style-name="T196">ustalając</text:span><text:span text:style-name="T406"> </text:span><text:span text:style-name="T196">wysokość rocznej opłaty abonamentowej, z której środki przeznaczone są na pokrycie kosztów związanych z wykonywaniem usługi publicznej w dziedzinie radiowo-telewizyjnej. </text:span><text:span text:style-name="T410">Ustawa</text:span><text:span text:style-name="T200"> </text:span><text:span text:style-name="T196">medialna,</text:span><text:span text:style-name="T216"> </text:span><text:span text:style-name="T196">określając</text:span><text:span text:style-name="T216"> </text:span><text:span text:style-name="T196">model</text:span><text:span text:style-name="T216"> </text:span><text:span text:style-name="T196">finansowania</text:span><text:span text:style-name="T216"> </text:span><text:span text:style-name="T196">nadawcy</text:span><text:span text:style-name="T216"> </text:span><text:span text:style-name="T196">publicznego,</text:span><text:span text:style-name="T216"> </text:span><text:span text:style-name="T196">zabrania</text:span><text:span text:style-name="T216"> </text:span><text:span text:style-name="T196">wy- korzystywania</text:span><text:span text:style-name="T218"> </text:span><text:span text:style-name="T196">przez</text:span><text:span text:style-name="T220"> </text:span><text:span text:style-name="T188">RAI</text:span><text:span text:style-name="T220"> </text:span><text:span text:style-name="T196">środków</text:span><text:span text:style-name="T220"> </text:span><text:span text:style-name="T196">abonamentowych</text:span><text:span text:style-name="T220"> </text:span><text:span text:style-name="T196">do</text:span><text:span text:style-name="T218"> </text:span><text:span text:style-name="T196">finansowania</text:span><text:span text:style-name="T220"> </text:span><text:span text:style-name="T196">działalności</text:span><text:span text:style-name="T220"> </text:span><text:span text:style-name="T196">nie- zgodnej</text:span><text:span text:style-name="T206"> </text:span><text:span text:style-name="T196">ze</text:span><text:span text:style-name="T412"> </text:span><text:span text:style-name="T196">świadczeniem</text:span><text:span text:style-name="T206"> </text:span><text:span text:style-name="T196">usługi</text:span><text:span text:style-name="T412"> </text:span><text:span text:style-name="T196">publicznej</text:span><text:span text:style-name="T526">127</text:span><text:span text:style-name="T196">.</text:span><text:span text:style-name="T412"> </text:span><text:span text:style-name="T196">Ze</text:span><text:span text:style-name="T206"> </text:span><text:span text:style-name="T196">względu</text:span><text:span text:style-name="T412"> </text:span><text:span text:style-name="T196">na</text:span><text:span text:style-name="T206"> </text:span><text:span text:style-name="T196">to,</text:span><text:span text:style-name="T412"> </text:span><text:span text:style-name="T196">że</text:span><text:span text:style-name="T412"> </text:span><text:span text:style-name="T188">RAI</text:span><text:span text:style-name="T206"> </text:span><text:span text:style-name="T196">w</text:span><text:span text:style-name="T412"> </text:span><text:span text:style-name="T196">dużej</text:span><text:span text:style-name="T412"> </text:span><text:span text:style-name="T196">części finansowana</text:span><text:span text:style-name="T208"> </text:span><text:span text:style-name="T196">jest</text:span><text:span text:style-name="T208"> </text:span><text:span text:style-name="T196">z</text:span><text:span text:style-name="T208"> </text:span><text:span text:style-name="T196">opłat</text:span><text:span text:style-name="T208"> </text:span><text:span text:style-name="T196">abonamentowych,</text:span><text:span text:style-name="T208"> </text:span><text:span text:style-name="T196">prawo</text:span><text:span text:style-name="T208"> </text:span><text:span text:style-name="T196">określa</text:span><text:span text:style-name="T208"> </text:span><text:span text:style-name="T196">limity</text:span><text:span text:style-name="T208"> </text:span><text:span text:style-name="T196">dotyczące</text:span><text:span text:style-name="T208"> </text:span><text:span text:style-name="T196">emisji</text:span><text:span text:style-name="T208"> </text:span><text:span text:style-name="T196">re- </text:span><text:span text:style-name="T1">klam,</text:span><text:span text:style-name="T415"> </text:span><text:span text:style-name="T1">bardziej</text:span><text:span text:style-name="T415"> </text:span><text:span text:style-name="T1">restrykcyjne</text:span><text:span text:style-name="T405"> </text:span><text:span text:style-name="T1">niż</text:span><text:span text:style-name="T415"> </text:span><text:span text:style-name="T1">te</text:span><text:span text:style-name="T405"> </text:span><text:span text:style-name="T1">określone</text:span><text:span text:style-name="T415"> </text:span><text:span text:style-name="T1">dla</text:span><text:span text:style-name="T405"> </text:span><text:span text:style-name="T1">nadawców</text:span><text:span text:style-name="T415"> </text:span><text:span text:style-name="T1">prywatnych</text:span><text:span text:style-name="T525">128</text:span><text:span text:style-name="T1">.</text:span></text:p><text:p text:style-name="P168"><text:span text:style-name="T1">Nadzieją</text:span><text:span text:style-name="T543"> </text:span><text:span text:style-name="T1">na</text:span><text:span text:style-name="T543"> </text:span><text:span text:style-name="T1">urzeczywistnienie</text:span><text:span text:style-name="T543"> </text:span><text:span text:style-name="T1">idei</text:span><text:span text:style-name="T543"> </text:span><text:span text:style-name="T1">pluralizmu</text:span><text:span text:style-name="T407"> </text:span><text:span text:style-name="T1">politycznego</text:span><text:span text:style-name="T543"> </text:span><text:span text:style-name="T1">we</text:span><text:span text:style-name="T543"> </text:span><text:span text:style-name="T1">Włoszech</text:span><text:span text:style-name="T543"> </text:span><text:span text:style-name="T1">miało </text:span><text:span text:style-name="T196">być</text:span><text:span text:style-name="T412"> </text:span><text:span text:style-name="T196">uchwalenie</text:span><text:span text:style-name="T412"> </text:span><text:span text:style-name="T196">ustawy</text:span><text:span text:style-name="T412"> </text:span><text:span text:style-name="T196">zawierającej</text:span><text:span text:style-name="T414"> </text:span><text:span text:style-name="T196">gwarancje</text:span><text:span text:style-name="T412"> </text:span><text:span text:style-name="T196">równego</text:span><text:span text:style-name="T412"> </text:span><text:span text:style-name="T196">dostępu</text:span><text:span text:style-name="T412"> </text:span><text:span text:style-name="T196">polityków</text:span><text:span text:style-name="T414"> </text:span><text:span text:style-name="T196">do</text:span><text:span text:style-name="T412"> </text:span><text:span text:style-name="T182">anteny. </text:span><text:span text:style-name="T1">Tymczasem</text:span><text:span text:style-name="T536"> </text:span><text:span text:style-name="T1">okazało</text:span><text:span text:style-name="T536"> </text:span><text:span text:style-name="T1">się,</text:span><text:span text:style-name="T536"> </text:span><text:span text:style-name="T1">że</text:span><text:span text:style-name="T536"> </text:span><text:span text:style-name="T1">uchwalona</text:span><text:span text:style-name="T515"> </text:span><text:span text:style-name="T1">w</text:span><text:span text:style-name="T536"> </text:span><text:span text:style-name="T1">2000</text:span><text:span text:style-name="T536"> </text:span><text:span text:style-name="T409">r.</text:span><text:span text:style-name="T536"> </text:span><text:span text:style-name="T1">ustawa</text:span><text:span text:style-name="T515"> </text:span><text:span text:style-name="T1">nr</text:span><text:span text:style-name="T536"> </text:span><text:span text:style-name="T1">28,</text:span><text:span text:style-name="T536"> </text:span><text:span text:style-name="T1">określana</text:span><text:span text:style-name="T536"> </text:span><text:span text:style-name="T1">mianem</text:span><text:span text:style-name="T515"> </text:span><text:span text:style-name="T337">Par </text:span><text:span text:style-name="T222">condicio</text:span><text:span text:style-name="T196">,</text:span><text:span text:style-name="T406"> </text:span><text:span text:style-name="T196">ma</text:span><text:span text:style-name="T406"> </text:span><text:span text:style-name="T196">liczne</text:span><text:span text:style-name="T210"> </text:span><text:span text:style-name="T196">mankamenty,</text:span><text:span text:style-name="T406"> </text:span><text:span text:style-name="T196">na</text:span><text:span text:style-name="T406"> </text:span><text:span text:style-name="T196">co</text:span><text:span text:style-name="T210"> </text:span><text:span text:style-name="T196">zwróciły</text:span><text:span text:style-name="T406"> </text:span><text:span text:style-name="T196">uwagę</text:span><text:span text:style-name="T406"> </text:span><text:span text:style-name="T196">zarówno</text:span><text:span text:style-name="T210"> </text:span><text:span text:style-name="T196">komisja</text:span><text:span text:style-name="T406"> </text:span><text:span text:style-name="T196">parlamentar- </text:span><text:span text:style-name="T1">na</text:span><text:span text:style-name="T415"> </text:span><text:span text:style-name="T561">(CPIV),</text:span><text:span text:style-name="T415"> </text:span><text:span text:style-name="T1">jak</text:span><text:span text:style-name="T415"> </text:span><text:span text:style-name="T1">i</text:span><text:span text:style-name="T415"> </text:span><text:span text:style-name="T1">AGCOM</text:span><text:span text:style-name="T525">129</text:span><text:span text:style-name="T1">.</text:span><text:span text:style-name="T415"> </text:span><text:span text:style-name="T207">Ustawa</text:span><text:span text:style-name="T415"> </text:span><text:span text:style-name="T1">reguluje</text:span><text:span text:style-name="T415"> </text:span><text:span text:style-name="T1">bowiem</text:span><text:span text:style-name="T415"> </text:span><text:span text:style-name="T1">wyłącznie</text:span><text:span text:style-name="T415"> </text:span><text:span text:style-name="T1">kwestie</text:span><text:span text:style-name="T415"> </text:span><text:span text:style-name="T1">związane </text:span><text:span text:style-name="T196">z</text:span><text:span text:style-name="T212"> </text:span><text:span text:style-name="T196">komunikacją</text:span><text:span text:style-name="T214"> </text:span><text:span text:style-name="T196">polityczną</text:span><text:span text:style-name="T212"> </text:span><text:span text:style-name="T196">na</text:span><text:span text:style-name="T214"> </text:span><text:span text:style-name="T196">antenach</text:span><text:span text:style-name="T212"> </text:span><text:span text:style-name="T196">nadawców</text:span><text:span text:style-name="T214"> </text:span><text:span text:style-name="T196">radiowych</text:span><text:span text:style-name="T214"> </text:span><text:span text:style-name="T196">i</text:span><text:span text:style-name="T212"> </text:span><text:span text:style-name="T196">telewizyjnych,</text:span><text:span text:style-name="T214"> </text:span><text:span text:style-name="T196">z</text:span><text:span text:style-name="T212"> </text:span><text:span text:style-name="T196">pomi- </text:span><text:span text:style-name="T1">nięciem</text:span><text:span text:style-name="T515"> </text:span><text:span text:style-name="T1">Internetu,</text:span><text:span text:style-name="T515"> </text:span><text:span text:style-name="T1">pozbawionego</text:span><text:span text:style-name="T515"> </text:span><text:span text:style-name="T1">jako</text:span><text:span text:style-name="T515"> </text:span><text:span text:style-name="T1">medium</text:span><text:span text:style-name="T515"> </text:span><text:span text:style-name="T1">regulacji</text:span><text:span text:style-name="T515"> </text:span><text:span text:style-name="T1">w</text:span><text:span text:style-name="T515"> </text:span><text:span text:style-name="T1">tym</text:span><text:span text:style-name="T515"> </text:span><text:span text:style-name="T1">zakresie.</text:span><text:span text:style-name="T515"> </text:span><text:span text:style-name="T1">Dotyczy</text:span><text:span text:style-name="T179"> </text:span><text:span text:style-name="T1">to również</text:span><text:span text:style-name="T217"> </text:span><text:span text:style-name="T1">telewizji</text:span><text:span text:style-name="T217"> </text:span><text:span text:style-name="T1">nadającej</text:span><text:span text:style-name="T217"> </text:span><text:span text:style-name="T1">przez</text:span><text:span text:style-name="T217"> </text:span><text:span text:style-name="T1">Internet,</text:span><text:span text:style-name="T217"> </text:span><text:span text:style-name="T207">tzw.</text:span><text:span text:style-name="T217"> </text:span><text:span text:style-name="T550">TV</text:span><text:span text:style-name="T217"> </text:span><text:span text:style-name="T1">2.0.,</text:span><text:span text:style-name="T219"> </text:span><text:span text:style-name="T1">której</text:span><text:span text:style-name="T217"> </text:span><text:span text:style-name="T1">popularność</text:span><text:span text:style-name="T217"> </text:span><text:span text:style-name="T1">stale</text:span><text:span text:style-name="T217"> </text:span><text:span text:style-name="T1">się </text:span><text:span text:style-name="T196">zwiększa.</text:span><text:span text:style-name="T202"> </text:span><text:span text:style-name="T196">Dynamiczny</text:span><text:span text:style-name="T195"> </text:span><text:span text:style-name="T196">rozwój</text:span><text:span text:style-name="T195"> </text:span><text:span text:style-name="T196">nowych</text:span><text:span text:style-name="T195"> </text:span><text:span text:style-name="T196">technologii,</text:span><text:span text:style-name="T202"> </text:span><text:span text:style-name="T196">w</text:span><text:span text:style-name="T195"> </text:span><text:span text:style-name="T196">tym</text:span><text:span text:style-name="T195"> </text:span><text:span text:style-name="T196">wzrost</text:span><text:span text:style-name="T195"> </text:span><text:span text:style-name="T196">znaczenia</text:span><text:span text:style-name="T202"> </text:span><text:span text:style-name="T196">mediów społecznościowych w procesie komunikowania politycznego, determinuje potrzebę wypracowania nowych rozwiązań legislacyjnych, uwzględniających konstytucyjne prawo</text:span><text:span text:style-name="T206"> </text:span><text:span text:style-name="T196">obywateli</text:span><text:span text:style-name="T412"> </text:span><text:span text:style-name="T196">do</text:span><text:span text:style-name="T412"> </text:span><text:span text:style-name="T196">otrzymywania</text:span><text:span text:style-name="T412"> </text:span><text:span text:style-name="T196">informacji</text:span><text:span text:style-name="T412"> </text:span><text:span text:style-name="T196">w</text:span><text:span text:style-name="T412"> </text:span><text:span text:style-name="T196">warunkach</text:span><text:span text:style-name="T206"> </text:span><text:span text:style-name="T196">pluralizmu</text:span><text:span text:style-name="T412"> </text:span><text:span text:style-name="T196">medialnego</text:span><text:span text:style-name="T526">130</text:span><text:span text:style-name="T196">.</text:span></text:p></draw:text-box></draw:frame><draw:frame draw:style-name="fr1" draw:name="263" text:anchor-type="char" svg:x="1.967cm" svg:y="14.235cm" svg:width="3.35cm" svg:height="0.556cm" draw:z-index="285"><draw:text-box><text:p text:style-name="P204">PODSUMOWANIE</text:p></draw:text-box></draw:frame><draw:frame draw:style-name="fr1" draw:name="264" text:anchor-type="char" svg:x="1.965cm" svg:y="15.136cm" svg:width="12.571cm" svg:height="2.817cm" draw:z-index="286"><draw:text-box><text:p text:style-name="P57"><text:span text:style-name="T1">Jeszcze</text:span><text:span text:style-name="T415"> </text:span><text:span text:style-name="T1">przed</text:span><text:span text:style-name="T415"> </text:span><text:span text:style-name="T1">dymisją</text:span><text:span text:style-name="T415"> </text:span><text:span text:style-name="T1">rządu</text:span><text:span text:style-name="T415"> </text:span><text:span text:style-name="T1">Matteo</text:span><text:span text:style-name="T415"> </text:span><text:span text:style-name="T1">Renziego</text:span><text:span text:style-name="T415"> </text:span><text:span text:style-name="T1">włoska</text:span><text:span text:style-name="T415"> </text:span><text:span text:style-name="T1">opozycja,</text:span><text:span text:style-name="T415"> </text:span><text:span text:style-name="T1">na</text:span><text:span text:style-name="T415"> </text:span><text:span text:style-name="T1">czele</text:span><text:span text:style-name="T415"> </text:span><text:span text:style-name="T1">z</text:span><text:span text:style-name="T415"> </text:span><text:span text:style-name="T1">Ruchem Pięciu</text:span><text:span text:style-name="T405"> </text:span><text:span text:style-name="T1">Gwiazd</text:span><text:span text:style-name="T405"> </text:span><text:span text:style-name="T1">(Movimento</text:span><text:span text:style-name="T209"> </text:span><text:span text:style-name="T1">5</text:span><text:span text:style-name="T405"> </text:span><text:span text:style-name="T1">Stelle)</text:span><text:span text:style-name="T209"> </text:span><text:span text:style-name="T1">Beppe</text:span><text:span text:style-name="T405"> </text:span><text:span text:style-name="T1">Grilla</text:span><text:span text:style-name="T209"> </text:span><text:span text:style-name="T1">oraz</text:span><text:span text:style-name="T405"> </text:span><text:span text:style-name="T1">Ligą</text:span><text:span text:style-name="T209"> </text:span><text:span text:style-name="T1">Północną</text:span><text:span text:style-name="T405"> </text:span><text:span text:style-name="T1">(Lega</text:span><text:span text:style-name="T405"> </text:span><text:span text:style-name="T1">Nord) </text:span><text:span text:style-name="T196">Matteo Salviniego, bardzo krytycznie odniosła się do nowej ustawy medialnej, która zmierzała do całkowitego podporządkowania sektora publicznych usług radiowo-te- lewizyjnych</text:span><text:span text:style-name="T214"> </text:span><text:span text:style-name="T196">władzy</text:span><text:span text:style-name="T214"> </text:span><text:span text:style-name="T196">wykonawczej.</text:span><text:span text:style-name="T214"> </text:span><text:span text:style-name="T196">Zdaniem</text:span><text:span text:style-name="T214"> </text:span><text:span text:style-name="T196">opozycji</text:span><text:span text:style-name="T202"> </text:span><text:span text:style-name="T196">uniemożliwia</text:span><text:span text:style-name="T214"> </text:span><text:span text:style-name="T196">to</text:span><text:span text:style-name="T214"> </text:span><text:span text:style-name="T196">wykonywanie </text:span><text:span text:style-name="T1">misji</text:span><text:span text:style-name="T219"> </text:span><text:span text:style-name="T1">przez</text:span><text:span text:style-name="T219"> </text:span><text:span text:style-name="T1">nadawcę</text:span><text:span text:style-name="T219"> </text:span><text:span text:style-name="T1">publicznego</text:span><text:span text:style-name="T219"> </text:span><text:span text:style-name="T187">RAI</text:span><text:span text:style-name="T219"> </text:span><text:span text:style-name="T1">w</text:span><text:span text:style-name="T517"> </text:span><text:span text:style-name="T1">sposób</text:span><text:span text:style-name="T219"> </text:span><text:span text:style-name="T1">niezależny</text:span><text:span text:style-name="T219"> </text:span><text:span text:style-name="T1">i</text:span><text:span text:style-name="T219"> </text:span><text:span text:style-name="T1">w</text:span><text:span text:style-name="T219"> </text:span><text:span text:style-name="T1">pełni</text:span><text:span text:style-name="T219"> </text:span><text:span text:style-name="T1">profesjonalny,</text:span></text:p></draw:text-box></draw:frame><draw:frame draw:style-name="fr1" draw:name="265" text:anchor-type="char" svg:x="2.464cm" svg:y="18.172cm" svg:width="12.07cm" svg:height="2.999cm" draw:z-index="287"><draw:text-box><text:p text:style-name="P118"><text:span text:style-name="T428">Art.</text:span><text:span text:style-name="T470"> </text:span><text:span text:style-name="T428">18,</text:span><text:span text:style-name="T464"> </text:span><text:span text:style-name="T428">p.</text:span><text:span text:style-name="T464"> </text:span><text:span text:style-name="T428">4,</text:span><text:span text:style-name="T464"> </text:span><text:span text:style-name="T428">Legge</text:span><text:span text:style-name="T464"> </text:span><text:span text:style-name="T428">3</text:span><text:span text:style-name="T464"> </text:span><text:span text:style-name="T428">V</text:span><text:span text:style-name="T464"> </text:span><text:span text:style-name="T428">2004,</text:span><text:span text:style-name="T464"> </text:span><text:span text:style-name="T428">n.</text:span><text:span text:style-name="T464"> </text:span><text:span text:style-name="T428">112</text:span><text:span text:style-name="T464"> </text:span><text:span text:style-name="T428">Norme</text:span><text:span text:style-name="T464"> </text:span><text:span text:style-name="T428">di</text:span><text:span text:style-name="T464"> </text:span><text:span text:style-name="T428">principio</text:span><text:span text:style-name="T464"> </text:span><text:span text:style-name="T428">in</text:span><text:span text:style-name="T470"> </text:span><text:span text:style-name="T428">materia</text:span><text:span text:style-name="T464"> </text:span><text:span text:style-name="T428">di</text:span><text:span text:style-name="T464"> </text:span><text:span text:style-name="T428">assetto</text:span><text:span text:style-name="T464"> </text:span><text:span text:style-name="T428">del</text:span><text:span text:style-name="T464"> </text:span><text:span text:style-name="T428">sistema</text:span><text:span text:style-name="T464"> </text:span><text:span text:style-name="T428">radiotelevi- sivo</text:span><text:span text:style-name="T437"> </text:span><text:span text:style-name="T428">e</text:span><text:span text:style-name="T440"> </text:span><text:span text:style-name="T428">della</text:span><text:span text:style-name="T440"> </text:span><text:span text:style-name="T428">RAI-</text:span><text:span text:style-name="T440"> </text:span><text:span text:style-name="T428">Radiotelevisione</text:span><text:span text:style-name="T440"> </text:span><text:span text:style-name="T428">italiana</text:span><text:span text:style-name="T440"> </text:span><text:span text:style-name="T428">Spa.</text:span></text:p><text:p text:style-name="P206">Art. 38, Decreto Legislativo 31 VII 2005, n. 177 Testo unico della radiotelevisione.</text:p><text:p text:style-name="P52"><text:span text:style-name="T429">Relazione annuale 2015 dell’AGCOM, s. 22-23, [online] https</text:span><text:a xlink:type="simple" xlink:href="http://www.agcom.it/documents/10179/" text:style-name="ListLabel_20_2" text:visited-style-name="ListLabel_20_2"><text:span text:style-name="T429">://www</text:span></text:a><text:span text:style-name="T429">.ag</text:span><text:a xlink:type="simple" xlink:href="http://www.agcom.it/documents/10179/" text:style-name="ListLabel_20_2" text:visited-style-name="ListLabel_20_2"><text:span text:style-name="T429">com.it/documents/10179/</text:span></text:a><text:span text:style-name="T429"> 2294678/RELAZIONE+ANNUALE+2015_testo+completo/16c30a17-12c4-4637-b79a-37d</text:span></text:p><text:p text:style-name="P207">1d985945c, 10 XII 2016.</text:p><text:p text:style-name="P24"><text:span text:style-name="T429">M.</text:span><text:span text:style-name="T483"> </text:span><text:span text:style-name="T429">Di</text:span><text:span text:style-name="T481"> </text:span><text:span text:style-name="T429">Filippo,</text:span><text:span text:style-name="T481"> </text:span><text:span text:style-name="T226">Diritto</text:span><text:span text:style-name="T253"> </text:span><text:span text:style-name="T226">comunitario</text:span><text:span text:style-name="T253"> </text:span><text:span text:style-name="T226">e</text:span><text:span text:style-name="T253"> </text:span><text:span text:style-name="T226">pluralismo</text:span><text:span text:style-name="T253"> </text:span><text:span text:style-name="T226">dei</text:span><text:span text:style-name="T241"> </text:span><text:span text:style-name="T226">mezzi</text:span><text:span text:style-name="T253"> </text:span><text:span text:style-name="T226">di</text:span><text:span text:style-name="T253"> </text:span><text:span text:style-name="T226">comunicazione</text:span><text:span text:style-name="T253"> </text:span><text:span text:style-name="T226">di</text:span><text:span text:style-name="T253"> </text:span><text:span text:style-name="T226">massa</text:span><text:span text:style-name="T429">,</text:span><text:span text:style-name="T481"> </text:span><text:span text:style-name="T501">Torino</text:span><text:span text:style-name="T481"> </text:span><text:span text:style-name="T429">2000.</text:span></text:p></draw:text-box></draw:frame><draw:frame draw:style-name="fr1" draw:name="266" text:anchor-type="char" svg:x="1.965cm" svg:y="18.187cm" svg:width="0.34cm" svg:height="0.303cm" draw:z-index="288"><draw:text-box><text:p text:style-name="P195">127</text:p></draw:text-box></draw:frame><draw:frame draw:style-name="fr1" draw:name="267" text:anchor-type="char" svg:x="1.965cm" svg:y="19.022cm" svg:width="0.34cm" svg:height="0.303cm" draw:z-index="289"><draw:text-box><text:p text:style-name="P195">128</text:p></draw:text-box></draw:frame><draw:frame draw:style-name="fr1" draw:name="268" text:anchor-type="char" svg:x="1.965cm" svg:y="19.487cm" svg:width="0.34cm" svg:height="0.303cm" draw:z-index="290"><draw:text-box><text:p text:style-name="P195">129</text:p></draw:text-box></draw:frame><draw:frame draw:style-name="fr1" draw:name="269" text:anchor-type="char" svg:x="1.965cm" svg:y="20.689cm" svg:width="0.34cm" svg:height="0.303cm" draw:z-index="291"><draw:text-box><text:p text:style-name="P195">130</text:p></draw:text-box></draw:frame><draw:frame draw:style-name="fr1" draw:name="270" text:anchor-type="char" svg:x="2cm" svg:y="17.745cm" svg:width="2cm" svg:height="0.423cm" draw:z-index="292"><draw:text-box><text:p text:style-name="P167"/></draw:text-box></draw:frame></text:p>
      <text:p text:style-name="P234"><draw:line text:anchor-type="char" draw:z-index="293" draw:style-name="gr1" draw:text-style-name="P240" svg:x1="1.499cm" svg:y1="16.663cm" svg:x2="3.499cm" svg:y2="16.663cm"><text:p/></draw:line><draw:frame draw:style-name="fr1" draw:name="271" text:anchor-type="char" svg:x="6.484cm" svg:y="0.579cm" svg:width="5.031cm" svg:height="0.603cm" draw:z-index="294"><draw:text-box><text:p text:style-name="P6"><text:span text:style-name="T115">Kryzys</text:span><text:span text:style-name="T116"> </text:span><text:span text:style-name="T115">modelu</text:span><text:span text:style-name="T117"> </text:span><text:span text:style-name="T115">zarządzania</text:span><text:span text:style-name="T117"> </text:span><text:span text:style-name="T115">RAI…</text:span></text:p></draw:text-box></draw:frame><draw:frame draw:style-name="fr1" draw:name="272" text:anchor-type="char" svg:x="1.466cm" svg:y="0.582cm" svg:width="3.896cm" svg:height="0.519cm" draw:z-index="295"><draw:text-box><text:p text:style-name="P5"><text:span text:style-name="T578">Politeja</text:span><text:span text:style-name="T579"> </text:span><text:span text:style-name="T177">4(49)/2017</text:span></text:p></draw:text-box></draw:frame><draw:frame draw:style-name="fr1" draw:name="273" text:anchor-type="char" svg:x="13.33cm" svg:y="0.582cm" svg:width="0.706cm" svg:height="0.519cm" draw:z-index="296"><draw:text-box><text:p text:style-name="P193">373</text:p></draw:text-box></draw:frame><draw:frame draw:style-name="fr1" draw:name="274" text:anchor-type="char" svg:x="1.466cm" svg:y="1.589cm" svg:width="12.573cm" svg:height="14.557cm" draw:z-index="297"><draw:text-box><text:p text:style-name="P77"><text:span text:style-name="T196">zgodnie</text:span><text:span text:style-name="T202"> </text:span><text:span text:style-name="T196">z</text:span><text:span text:style-name="T202"> </text:span><text:span text:style-name="T196">fundamentalną</text:span><text:span text:style-name="T202"> </text:span><text:span text:style-name="T196">zasadą</text:span><text:span text:style-name="T202"> </text:span><text:span text:style-name="T196">kontroli</text:span><text:span text:style-name="T195"> </text:span><text:span text:style-name="T196">władzy</text:span><text:span text:style-name="T202"> </text:span><text:span text:style-name="T196">sprawowanej</text:span><text:span text:style-name="T202"> </text:span><text:span text:style-name="T196">przez</text:span><text:span text:style-name="T202"> </text:span><text:span text:style-name="T196">media.</text:span><text:span text:style-name="T202"> </text:span><text:span text:style-name="T182">Tymcza- </text:span><text:span text:style-name="T196">sem</text:span><text:span text:style-name="T406"> </text:span><text:span text:style-name="T196">nadawca</text:span><text:span text:style-name="T210"> </text:span><text:span text:style-name="T196">publiczny</text:span><text:span text:style-name="T210"> </text:span><text:span text:style-name="T196">RAI,</text:span><text:span text:style-name="T406"> </text:span><text:span text:style-name="T196">pozostając</text:span><text:span text:style-name="T210"> </text:span><text:span text:style-name="T196">w</text:span><text:span text:style-name="T210"> </text:span><text:span text:style-name="T196">tak</text:span><text:span text:style-name="T210"> </text:span><text:span text:style-name="T196">określonej</text:span><text:span text:style-name="T406"> </text:span><text:span text:style-name="T196">strukturze</text:span><text:span text:style-name="T210"> </text:span><text:span text:style-name="T196">zależności</text:span><text:span text:style-name="T210"> </text:span><text:span text:style-name="T196">od</text:span><text:span text:style-name="T210"> </text:span><text:span text:style-name="T196">wła- dzy</text:span><text:span text:style-name="T408"> </text:span><text:span text:style-name="T196">wykonawczej,</text:span><text:span text:style-name="T544"> </text:span><text:span text:style-name="T196">utrwala</text:span><text:span text:style-name="T408"> </text:span><text:span text:style-name="T196">jedynie</text:span><text:span text:style-name="T408"> </text:span><text:span text:style-name="T196">istniejące</text:span><text:span text:style-name="T408"> </text:span><text:span text:style-name="T196">podziały</text:span><text:span text:style-name="T408"> </text:span><text:span text:style-name="T196">społeczne,</text:span><text:span text:style-name="T408"> </text:span><text:span text:style-name="T196">znacznie</text:span><text:span text:style-name="T408"> </text:span><text:span text:style-name="T196">ograniczając </text:span><text:span text:style-name="T1">prawo dostępu do</text:span><text:span text:style-name="T538"> </text:span><text:span text:style-name="T1">informacji</text:span><text:span text:style-name="T525">131</text:span><text:span text:style-name="T1">.</text:span></text:p><text:p text:style-name="P173"><text:span text:style-name="T196">Opinie</text:span><text:span text:style-name="T216"> </text:span><text:span text:style-name="T196">włoskich</text:span><text:span text:style-name="T404"> </text:span><text:span text:style-name="T182">komentatorów</text:span><text:span text:style-name="T404"> </text:span><text:span text:style-name="T196">politycznych,</text:span><text:span text:style-name="T404"> </text:span><text:span text:style-name="T196">dotyczące</text:span><text:span text:style-name="T404"> </text:span><text:span text:style-name="T196">uchwalonej</text:span><text:span text:style-name="T404"> </text:span><text:span text:style-name="T196">przez</text:span><text:span text:style-name="T404"> </text:span><text:span text:style-name="T196">ustępu- jący rząd Matteo Renziego ustawy medialnej, są podzielone. Wielu z nich</text:span><text:span text:style-name="T542"> </text:span><text:span text:style-name="T196">podkreśla, że</text:span><text:span text:style-name="T216"> </text:span><text:span text:style-name="T196">w</text:span><text:span text:style-name="T404"> </text:span><text:span text:style-name="T196">telewizji</text:span><text:span text:style-name="T404"> </text:span><text:span text:style-name="T188">RAI</text:span><text:span text:style-name="T404"> </text:span><text:span text:style-name="T196">zakończył</text:span><text:span text:style-name="T404"> </text:span><text:span text:style-name="T196">się</text:span><text:span text:style-name="T216"> </text:span><text:span text:style-name="T196">czas</text:span><text:span text:style-name="T404"> </text:span><text:span text:style-name="T196">partyjnych</text:span><text:span text:style-name="T404"> </text:span><text:span text:style-name="T196">wpływów,</text:span><text:span text:style-name="T404"> </text:span><text:span text:style-name="T196">określany</text:span><text:span text:style-name="T404"> </text:span><text:span text:style-name="T196">mianem</text:span><text:span text:style-name="T216"> </text:span><text:span text:style-name="T222">parti- tocrazia</text:span><text:span text:style-name="T196">.</text:span><text:span text:style-name="T522"> </text:span><text:span text:style-name="T196">Ich</text:span><text:span text:style-name="T198"> </text:span><text:span text:style-name="T196">miejsce</text:span><text:span text:style-name="T198"> </text:span><text:span text:style-name="T196">na</text:span><text:span text:style-name="T198"> </text:span><text:span text:style-name="T196">antenie</text:span><text:span text:style-name="T198"> </text:span><text:span text:style-name="T196">zajmie</text:span><text:span text:style-name="T198"> </text:span><text:span text:style-name="T196">teraz</text:span><text:span text:style-name="T198"> </text:span><text:span text:style-name="T196">rząd,</text:span><text:span text:style-name="T198"> </text:span><text:span text:style-name="T196">co</text:span><text:span text:style-name="T198"> </text:span><text:span text:style-name="T196">stanowi</text:span><text:span text:style-name="T198"> </text:span><text:span text:style-name="T196">poważne</text:span><text:span text:style-name="T198"> </text:span><text:span text:style-name="T196">zagrożenie</text:span><text:span text:style-name="T198"> </text:span><text:span text:style-name="T196">dla demokracji.</text:span><text:span text:style-name="T414"> </text:span><text:span text:style-name="T182">Jak</text:span><text:span text:style-name="T414"> </text:span><text:span text:style-name="T196">pisze</text:span><text:span text:style-name="T414"> </text:span><text:span text:style-name="T196">w</text:span><text:span text:style-name="T414"> </text:span><text:span text:style-name="T196">swoim</text:span><text:span text:style-name="T414"> </text:span><text:span text:style-name="T196">felietonie</text:span><text:span text:style-name="T414"> </text:span><text:span text:style-name="T196">Antonella</text:span><text:span text:style-name="T414"> </text:span><text:span text:style-name="T196">Piperno,</text:span><text:span text:style-name="T414"> </text:span><text:span text:style-name="T196">jest</text:span><text:span text:style-name="T414"> </text:span><text:span text:style-name="T196">to</text:span><text:span text:style-name="T414"> </text:span><text:span text:style-name="T196">ryzykowna</text:span><text:span text:style-name="T414"> </text:span><text:span text:style-name="T196">zmiana miejsc,</text:span><text:span text:style-name="T416"> </text:span><text:span text:style-name="T196">która</text:span><text:span text:style-name="T416"> </text:span><text:span text:style-name="T196">według</text:span><text:span text:style-name="T406"> </text:span><text:span text:style-name="T196">opozycji</text:span><text:span text:style-name="T416"> </text:span><text:span text:style-name="T196">podważa</text:span><text:span text:style-name="T416"> </text:span><text:span text:style-name="T196">konstytucyjną</text:span><text:span text:style-name="T406"> </text:span><text:span text:style-name="T196">zasadę</text:span><text:span text:style-name="T416"> </text:span><text:span text:style-name="T196">wolności</text:span><text:span text:style-name="T406"> </text:span><text:span text:style-name="T196">informacji</text:span><text:span text:style-name="T416"> </text:span><text:span text:style-name="T196">oraz </text:span><text:span text:style-name="T1">obywatelskie</text:span><text:span text:style-name="T192"> </text:span><text:span text:style-name="T1">prawo</text:span><text:span text:style-name="T192"> </text:span><text:span text:style-name="T1">do</text:span><text:span text:style-name="T523"> </text:span><text:span text:style-name="T1">wolności</text:span><text:span text:style-name="T192"> </text:span><text:span text:style-name="T1">wyrażania</text:span><text:span text:style-name="T523"> </text:span><text:span text:style-name="T1">opinii</text:span><text:span text:style-name="T525">132</text:span><text:span text:style-name="T1">.</text:span></text:p><text:p text:style-name="P164"><text:span text:style-name="T410">Według </text:span><text:span text:style-name="T196">Antonello Giacomellego z Partii Demokratycznej (Partito Democratico), która</text:span><text:span text:style-name="T200"> </text:span><text:span text:style-name="T196">zainicjowała</text:span><text:span text:style-name="T200"> </text:span><text:span text:style-name="T196">uchwalenie</text:span><text:span text:style-name="T200"> </text:span><text:span text:style-name="T196">reformy</text:span><text:span text:style-name="T200"> </text:span><text:span text:style-name="T196">RAI,</text:span><text:span text:style-name="T200"> </text:span><text:span text:style-name="T196">włoski</text:span><text:span text:style-name="T216"> </text:span><text:span text:style-name="T196">nadawca</text:span><text:span text:style-name="T200"> </text:span><text:span text:style-name="T196">stanie</text:span><text:span text:style-name="T200"> </text:span><text:span text:style-name="T196">się</text:span><text:span text:style-name="T200"> </text:span><text:span text:style-name="T196">dzięki</text:span><text:span text:style-name="T200"> </text:span><text:span text:style-name="T196">niej</text:span><text:span text:style-name="T200"> </text:span><text:span text:style-name="T188">no- </text:span><text:span text:style-name="T196">woczesną,</text:span><text:span text:style-name="T400"> </text:span><text:span text:style-name="T196">efektywnie</text:span><text:span text:style-name="T400"> </text:span><text:span text:style-name="T196">i</text:span><text:span text:style-name="T402"> </text:span><text:span text:style-name="T196">przejrzyście</text:span><text:span text:style-name="T400"> </text:span><text:span text:style-name="T196">zarządzaną</text:span><text:span text:style-name="T400"> </text:span><text:span text:style-name="T196">instytucją</text:span><text:span text:style-name="T402"> </text:span><text:span text:style-name="T196">służby</text:span><text:span text:style-name="T400"> </text:span><text:span text:style-name="T196">publicznej.</text:span><text:span text:style-name="T402"> </text:span><text:span text:style-name="T410">Na</text:span><text:span text:style-name="T400"> </text:span><text:span text:style-name="T196">jej</text:span><text:span text:style-name="T400"> </text:span><text:span text:style-name="T196">cze- le</text:span><text:span text:style-name="T522"> </text:span><text:span text:style-name="T196">stanie</text:span><text:span text:style-name="T198"> </text:span><text:span text:style-name="T196">bowiem</text:span><text:span text:style-name="T522"> </text:span><text:span text:style-name="T196">manager</text:span><text:span text:style-name="T198"> </text:span><text:span text:style-name="T196">oraz</text:span><text:span text:style-name="T522"> </text:span><text:span text:style-name="T196">zarząd</text:span><text:span text:style-name="T198"> </text:span><text:span text:style-name="T196">wybrany</text:span><text:span text:style-name="T522"> </text:span><text:span text:style-name="T196">przez</text:span><text:span text:style-name="T198"> </text:span><text:span text:style-name="T196">obie</text:span><text:span text:style-name="T522"> </text:span><text:span text:style-name="T196">izby</text:span><text:span text:style-name="T198"> </text:span><text:span text:style-name="T196">parlamentu,</text:span><text:span text:style-name="T522"> </text:span><text:span text:style-name="T196">a</text:span><text:span text:style-name="T198"> </text:span><text:span text:style-name="T196">nie</text:span><text:span text:style-name="T522"> </text:span><text:span text:style-name="T196">–</text:span><text:span text:style-name="T198"> </text:span><text:span text:style-name="T196">jak dotychczas</text:span><text:span text:style-name="T198"> </text:span><text:span text:style-name="T196">–</text:span><text:span text:style-name="T198"> </text:span><text:span text:style-name="T196">przez</text:span><text:span text:style-name="T198"> </text:span><text:span text:style-name="T196">komisję</text:span><text:span text:style-name="T198"> </text:span><text:span text:style-name="T196">parlamentarną,</text:span><text:span text:style-name="T198"> </text:span><text:span text:style-name="T196">na</text:span><text:span text:style-name="T198"> </text:span><text:span text:style-name="T196">podstawie</text:span><text:span text:style-name="T198"> </text:span><text:span text:style-name="T196">publicznie</text:span><text:span text:style-name="T198"> </text:span><text:span text:style-name="T196">zgłoszonych</text:span><text:span text:style-name="T198"> </text:span><text:span text:style-name="T196">kan- </text:span><text:span text:style-name="T182">dydatur.</text:span><text:span text:style-name="T412"> </text:span><text:span text:style-name="T214">Tym</text:span><text:span text:style-name="T414"> </text:span><text:span text:style-name="T196">samym</text:span><text:span text:style-name="T414"> </text:span><text:span text:style-name="T196">zostanie</text:span><text:span text:style-name="T412"> </text:span><text:span text:style-name="T196">wzmocniony</text:span><text:span text:style-name="T414"> </text:span><text:span text:style-name="T196">związek</text:span><text:span text:style-name="T414"> </text:span><text:span text:style-name="T196">instytucjonalny</text:span><text:span text:style-name="T412"> </text:span><text:span text:style-name="T196">nadawcy</text:span><text:span text:style-name="T414"> </text:span><text:span text:style-name="T196">publicz- nego</text:span><text:span text:style-name="T406"> </text:span><text:span text:style-name="T196">z</text:span><text:span text:style-name="T406"> </text:span><text:span text:style-name="T196">obywatelami,</text:span><text:span text:style-name="T210"> </text:span><text:span text:style-name="T196">jako</text:span><text:span text:style-name="T406"> </text:span><text:span text:style-name="T196">faktycznymi</text:span><text:span text:style-name="T210"> </text:span><text:span text:style-name="T196">reprezentantami</text:span><text:span text:style-name="T406"> </text:span><text:span text:style-name="T196">społeczeństwa,</text:span><text:span text:style-name="T406"> </text:span><text:span text:style-name="T196">a</text:span><text:span text:style-name="T210"> </text:span><text:span text:style-name="T196">nie</text:span><text:span text:style-name="T406"> </text:span><text:span text:style-name="T196">z</text:span><text:span text:style-name="T210"> </text:span><text:span text:style-name="T196">partiami </text:span><text:span text:style-name="T1">politycznymi</text:span><text:span text:style-name="T525">133</text:span><text:span text:style-name="T1">.</text:span></text:p><text:p text:style-name="P171"><text:span text:style-name="T196">Konsekwencje polityczne będące efektem wprowadzonych zmian w ustawie me- </text:span><text:span text:style-name="T1">dialnej</text:span><text:span text:style-name="T209"> </text:span><text:span text:style-name="T1">opozycja</text:span><text:span text:style-name="T209"> </text:span><text:span text:style-name="T1">postrzega</text:span><text:span text:style-name="T203"> </text:span><text:span text:style-name="T1">w</text:span><text:span text:style-name="T209"> </text:span><text:span text:style-name="T1">czarnych</text:span><text:span text:style-name="T209"> </text:span><text:span text:style-name="T1">barwach.</text:span><text:span text:style-name="T203"> </text:span><text:span text:style-name="T1">Potwierdzają</text:span><text:span text:style-name="T209"> </text:span><text:span text:style-name="T1">to</text:span><text:span text:style-name="T203"> </text:span><text:span text:style-name="T1">m.in.</text:span><text:span text:style-name="T209"> </text:span><text:span text:style-name="T1">stenogramy </text:span><text:span text:style-name="T196">posiedzeń komisji parlamentarnej </text:span><text:span text:style-name="T188">(CPIV). </text:span><text:span text:style-name="T196">Jeden z liderów partii opozycyjnej Movi- </text:span><text:span text:style-name="T1">mento</text:span><text:span text:style-name="T515"> </text:span><text:span text:style-name="T1">5</text:span><text:span text:style-name="T515"> </text:span><text:span text:style-name="T1">Stelle</text:span><text:span text:style-name="T515"> </text:span><text:span text:style-name="T1">Roberto</text:span><text:span text:style-name="T515"> </text:span><text:span text:style-name="T1">Fico</text:span><text:span text:style-name="T515"> </text:span><text:span text:style-name="T1">oświadczył,</text:span><text:span text:style-name="T515"> </text:span><text:span text:style-name="T1">że</text:span><text:span text:style-name="T515"> </text:span><text:span text:style-name="T1">jest</text:span><text:span text:style-name="T515"> </text:span><text:span text:style-name="T1">to</text:span><text:span text:style-name="T515"> </text:span><text:span text:style-name="T1">najgorsze</text:span><text:span text:style-name="T515"> </text:span><text:span text:style-name="T1">prawo,</text:span><text:span text:style-name="T515"> </text:span><text:span text:style-name="T1">jakie</text:span><text:span text:style-name="T515"> </text:span><text:span text:style-name="T1">można</text:span><text:span text:style-name="T515"> </text:span><text:span text:style-name="T1">było </text:span><text:span text:style-name="T196">uchwalić w stosunku do nadawcy publicznego RAI. Ostrzega przed zagrożeniem dla pluralizmu</text:span><text:span text:style-name="T544"> </text:span><text:span text:style-name="T196">i</text:span><text:span text:style-name="T544"> </text:span><text:span text:style-name="T196">wolności</text:span><text:span text:style-name="T544"> </text:span><text:span text:style-name="T196">informacji,</text:span><text:span text:style-name="T544"> </text:span><text:span text:style-name="T196">a</text:span><text:span text:style-name="T544"> </text:span><text:span text:style-name="T196">w</text:span><text:span text:style-name="T544"> </text:span><text:span text:style-name="T196">konsekwencji</text:span><text:span text:style-name="T544"> </text:span><text:span text:style-name="T196">dla</text:span><text:span text:style-name="T544"> </text:span><text:span text:style-name="T196">stabilności</text:span><text:span text:style-name="T408"> </text:span><text:span text:style-name="T196">włoskiej</text:span><text:span text:style-name="T544"> </text:span><text:span text:style-name="T196">demokracji. Jego</text:span><text:span text:style-name="T412"> </text:span><text:span text:style-name="T196">zdaniem</text:span><text:span text:style-name="T414"> </text:span><text:span text:style-name="T196">Renzi</text:span><text:span text:style-name="T414"> </text:span><text:span text:style-name="T196">chciał</text:span><text:span text:style-name="T414"> </text:span><text:span text:style-name="T196">wzmocnienia</text:span><text:span text:style-name="T414"> </text:span><text:span text:style-name="T196">kontroli</text:span><text:span text:style-name="T412"> </text:span><text:span text:style-name="T196">politycznej</text:span><text:span text:style-name="T414"> </text:span><text:span text:style-name="T196">nad</text:span><text:span text:style-name="T414"> </text:span><text:span text:style-name="T188">RAI</text:span><text:span text:style-name="T414"> </text:span><text:span text:style-name="T196">poprzez</text:span><text:span text:style-name="T414"> </text:span><text:span text:style-name="T196">delego- wanie administratora o nieograniczonych kompetencjach z nominacji włoskiego</text:span><text:span text:style-name="T406"> </text:span><text:span text:style-name="T196">rzą- </text:span><text:span text:style-name="T1">du.</text:span><text:span text:style-name="T203"> </text:span><text:span text:style-name="T1">W</text:span><text:span text:style-name="T203"> </text:span><text:span text:style-name="T1">warunkach</text:span><text:span text:style-name="T203"> </text:span><text:span text:style-name="T1">każdej</text:span><text:span text:style-name="T203"> </text:span><text:span text:style-name="T1">innej</text:span><text:span text:style-name="T203"> </text:span><text:span text:style-name="T1">demokracji</text:span><text:span text:style-name="T205"> </text:span><text:span text:style-name="T1">byłoby</text:span><text:span text:style-name="T203"> </text:span><text:span text:style-name="T1">to</text:span><text:span text:style-name="T203"> </text:span><text:span text:style-name="T1">niedopuszczalne</text:span><text:span text:style-name="T525">134</text:span><text:span text:style-name="T1">.</text:span></text:p><text:p text:style-name="P173"><text:span text:style-name="T196">Kryzysem</text:span><text:span text:style-name="T202"> </text:span><text:span text:style-name="T196">nadawcy</text:span><text:span text:style-name="T202"> </text:span><text:span text:style-name="T196">publicznego</text:span><text:span text:style-name="T202"> </text:span><text:span text:style-name="T188">RAI</text:span><text:span text:style-name="T195"> </text:span><text:span text:style-name="T196">zaniepokojone</text:span><text:span text:style-name="T202"> </text:span><text:span text:style-name="T196">są</text:span><text:span text:style-name="T202"> </text:span><text:span text:style-name="T196">także</text:span><text:span text:style-name="T202"> </text:span><text:span text:style-name="T196">włoskie</text:span><text:span text:style-name="T195"> </text:span><text:span text:style-name="T196">związki</text:span><text:span text:style-name="T202"> </text:span><text:span text:style-name="T196">za- </text:span><text:span text:style-name="T1">wodowe:</text:span><text:span text:style-name="T403"> </text:span><text:span text:style-name="T1">Narodowa</text:span><text:span text:style-name="T539"> </text:span><text:span text:style-name="T1">Federacja</text:span><text:span text:style-name="T539"> </text:span><text:span text:style-name="T1">Prasy</text:span><text:span text:style-name="T539"> </text:span><text:span text:style-name="T1">(Federazione</text:span><text:span text:style-name="T539"> </text:span><text:span text:style-name="T1">Nazionale</text:span><text:span text:style-name="T403"> </text:span><text:span text:style-name="T1">della</text:span><text:span text:style-name="T539"> </text:span><text:span text:style-name="T1">Stampa</text:span><text:span text:style-name="T539"> </text:span><text:span text:style-name="T1">Italia- na</text:span><text:span text:style-name="T543"> </text:span><text:span text:style-name="T1">–</text:span><text:span text:style-name="T543"> </text:span><text:span text:style-name="T1">FNSI)</text:span><text:span text:style-name="T543"> </text:span><text:span text:style-name="T1">oraz</text:span><text:span text:style-name="T543"> </text:span><text:span text:style-name="T1">Związek</text:span><text:span text:style-name="T543"> </text:span><text:span text:style-name="T1">zawodowy</text:span><text:span text:style-name="T543"> </text:span><text:span text:style-name="T1">dziennikarzy</text:span><text:span text:style-name="T543"> </text:span><text:span text:style-name="T187">RAI</text:span><text:span text:style-name="T407"> </text:span><text:span text:style-name="T1">(Unione</text:span><text:span text:style-name="T543"> </text:span><text:span text:style-name="T1">Sindacale</text:span><text:span text:style-name="T543"> </text:span><text:span text:style-name="T1">Giornali- sti</text:span><text:span text:style-name="T399"> </text:span><text:span text:style-name="T187">RAI</text:span><text:span text:style-name="T401"> </text:span><text:span text:style-name="T1">–</text:span><text:span text:style-name="T401"> </text:span><text:span text:style-name="T1">USIGRai).</text:span><text:span text:style-name="T401"> </text:span><text:span text:style-name="T1">Komentując</text:span><text:span text:style-name="T401"> </text:span><text:span text:style-name="T1">reformę</text:span><text:span text:style-name="T401"> </text:span><text:span text:style-name="T1">RAI,</text:span><text:span text:style-name="T399"> </text:span><text:span text:style-name="T1">liderzy</text:span><text:span text:style-name="T401"> </text:span><text:span text:style-name="T1">związkowi,</text:span><text:span text:style-name="T401"> </text:span><text:span text:style-name="T1">tacy</text:span><text:span text:style-name="T401"> </text:span><text:span text:style-name="T1">jak</text:span><text:span text:style-name="T401"> </text:span><text:span text:style-name="T1">Vittorio</text:span></text:p></draw:text-box></draw:frame><draw:frame draw:style-name="fr1" draw:name="275" text:anchor-type="char" svg:x="1.965cm" svg:y="16.695cm" svg:width="12.07cm" svg:height="4.447cm" draw:z-index="298"><draw:text-box><text:p text:style-name="P71"><text:span text:style-name="T226">Conferenza Stampa: #DenunciamoLaRai in UE</text:span><text:span text:style-name="T429">, [online] </text:span><text:a xlink:type="simple" xlink:href="http://www.beppegrillo.it/2016/02/confe" text:style-name="ListLabel_20_2" text:visited-style-name="ListLabel_20_2"><text:span text:style-name="T429">http://www.beppegrillo.it/2016/02/confe</text:span></text:a><text:span text:style-name="T429"> </text:span><text:span text:style-name="T428">renza_stampa_denunciamolarai_in_ue.html, 24 IX 2016.</text:span></text:p><text:p text:style-name="P45"><text:span text:style-name="T423">A. </text:span><text:span text:style-name="T429">Piperno, </text:span><text:span text:style-name="T246">TeleRenzi, </text:span><text:span text:style-name="T226">la riforma </text:span><text:span text:style-name="T264">Rai </text:span><text:span text:style-name="T226">è in onda</text:span><text:span text:style-name="T429">, [online] </text:span><text:a xlink:type="simple" xlink:href="http://www.panorama.it/news/politica/tele" text:style-name="ListLabel_20_2" text:visited-style-name="ListLabel_20_2"><text:span text:style-name="T429">http://www.panorama.it/news/politica/tele</text:span></text:a><text:span text:style-name="T429"> </text:span><text:span text:style-name="T428">renzi-la-riforma-rai-e-onda, 9 X 2016.</text:span></text:p><text:p text:style-name="P44"><text:span text:style-name="T429">Resoconto stenografico della seduta n. 495 del 31/07/2015 del Senato, [online] https://www.senato. it/japp/bgt/showdoc/frame.jsp?tipodoc=Resaula&amp;leg=17&amp;id=00937280&amp;part=doc_dc-ressten_ </text:span><text:span text:style-name="T428">rs-ddltit_sddeacmdddl1880rdredspr&amp;parse=no, 10 XII 2016.</text:span></text:p><text:p text:style-name="P54"><text:span text:style-name="T429">Resoconto</text:span><text:span text:style-name="T451"> </text:span><text:span text:style-name="T429">stenografico</text:span><text:span text:style-name="T451"> </text:span><text:span text:style-name="T429">della</text:span><text:span text:style-name="T451"> </text:span><text:span text:style-name="T429">Commissione</text:span><text:span text:style-name="T451"> </text:span><text:span text:style-name="T429">parlamentare</text:span><text:span text:style-name="T451"> </text:span><text:span text:style-name="T429">per</text:span><text:span text:style-name="T451"> </text:span><text:span text:style-name="T429">l’indirizzo</text:span><text:span text:style-name="T454"> </text:span><text:span text:style-name="T429">generale</text:span><text:span text:style-name="T451"> </text:span><text:span text:style-name="T429">e</text:span><text:span text:style-name="T451"> </text:span><text:span text:style-name="T429">la</text:span><text:span text:style-name="T454"> </text:span><text:span text:style-name="T429">vigilanza</text:span><text:span text:style-name="T451"> </text:span><text:span text:style-name="T429">dei</text:span><text:span text:style-name="T451"> </text:span><text:span text:style-name="T429">ser- </text:span><text:span text:style-name="T428">vizi</text:span><text:span text:style-name="T496"> </text:span><text:span text:style-name="T428">radiotelevisivi,</text:span><text:span text:style-name="T496"> </text:span><text:span text:style-name="T428">seduta</text:span><text:span text:style-name="T498"> </text:span><text:span text:style-name="T428">n.</text:span><text:span text:style-name="T496"> </text:span><text:span text:style-name="T428">78</text:span><text:span text:style-name="T496"> </text:span><text:span text:style-name="T428">di</text:span><text:span text:style-name="T498"> </text:span><text:span text:style-name="T428">Mercoledì</text:span><text:span text:style-name="T496"> </text:span><text:span text:style-name="T428">10</text:span><text:span text:style-name="T498"> </text:span><text:span text:style-name="T428">II</text:span><text:span text:style-name="T496"> </text:span><text:span text:style-name="T428">2016,</text:span><text:span text:style-name="T496"> </text:span><text:span text:style-name="T428">[online]</text:span><text:span text:style-name="T498"> </text:span><text:a xlink:type="simple" xlink:href="http://documenti.camera.it/leg17/" text:style-name="ListLabel_20_3" text:visited-style-name="ListLabel_20_3"><text:span text:style-name="T428">http://documenti.camera.it/leg17/</text:span></text:a><text:span text:style-name="T428"> </text:span><text:span text:style-name="T422">resoconti/commissioni/stenografici/html/21/audiz2/audizione/2016/02/10/indice_stenografi </text:span><text:span text:style-name="T428">co.0078.html, 10 XII</text:span><text:span text:style-name="T472"> </text:span><text:span text:style-name="T428">2016.</text:span></text:p></draw:text-box></draw:frame><draw:frame draw:style-name="fr1" draw:name="276" text:anchor-type="char" svg:x="1.466cm" svg:y="16.72cm" svg:width="0.34cm" svg:height="0.303cm" draw:z-index="299"><draw:text-box><text:p text:style-name="P195">131</text:p></draw:text-box></draw:frame><draw:frame draw:style-name="fr1" draw:name="277" text:anchor-type="char" svg:x="1.466cm" svg:y="17.554cm" svg:width="0.34cm" svg:height="0.303cm" draw:z-index="300"><draw:text-box><text:p text:style-name="P195">132</text:p></draw:text-box></draw:frame><draw:frame draw:style-name="fr1" draw:name="278" text:anchor-type="char" svg:x="1.466cm" svg:y="18.389cm" svg:width="0.34cm" svg:height="0.303cm" draw:z-index="301"><draw:text-box><text:p text:style-name="P195">133</text:p></draw:text-box></draw:frame><draw:frame draw:style-name="fr1" draw:name="279" text:anchor-type="char" svg:x="1.466cm" svg:y="19.588cm" svg:width="0.34cm" svg:height="0.303cm" draw:z-index="302"><draw:text-box><text:p text:style-name="P195">134</text:p></draw:text-box></draw:frame><draw:frame draw:style-name="fr1" draw:name="280" text:anchor-type="char" svg:x="1.499cm" svg:y="16.275cm" svg:width="2cm" svg:height="0.423cm" draw:z-index="303"><draw:text-box><text:p text:style-name="P167"/></draw:text-box></draw:frame></text:p>
      <text:p text:style-name="P235"><draw:line text:anchor-type="char" draw:z-index="304" draw:style-name="gr1" draw:text-style-name="P240" svg:x1="2cm" svg:y1="19.898cm" svg:x2="4cm" svg:y2="19.898cm"><text:p/></draw:line><draw:frame draw:style-name="fr1" draw:name="281" text:anchor-type="char" svg:x="1.965cm" svg:y="0.582cm" svg:width="0.706cm" svg:height="0.519cm" draw:z-index="305"><draw:text-box><text:p text:style-name="P193">374</text:p></draw:text-box></draw:frame><draw:frame draw:style-name="fr1" draw:name="282" text:anchor-type="char" svg:x="5.609cm" svg:y="0.589cm" svg:width="2.78cm" svg:height="0.557cm" draw:z-index="306"><draw:text-box><text:p text:style-name="P191">Maciej Miżejewski</text:p></draw:text-box></draw:frame><draw:frame draw:style-name="fr1" draw:name="283" text:anchor-type="char" svg:x="10.636cm" svg:y="0.582cm" svg:width="3.896cm" svg:height="0.519cm" draw:z-index="307"><draw:text-box><text:p text:style-name="P5"><text:span text:style-name="T578">Politeja</text:span><text:span text:style-name="T579"> </text:span><text:span text:style-name="T177">4(49)/2017</text:span></text:p></draw:text-box></draw:frame><draw:frame draw:style-name="fr1" draw:name="284" text:anchor-type="char" svg:x="1.965cm" svg:y="1.589cm" svg:width="12.571cm" svg:height="5.978cm" draw:z-index="308"><draw:text-box><text:p text:style-name="P57"><text:span text:style-name="T1">di</text:span><text:span text:style-name="T413"> </text:span><text:span text:style-name="T409">Trapani</text:span><text:span text:style-name="T413"> </text:span><text:span text:style-name="T1">(sekretarz</text:span><text:span text:style-name="T413"> </text:span><text:span text:style-name="T1">USIGRai),</text:span><text:span text:style-name="T413"> </text:span><text:span text:style-name="T1">Raffaele</text:span><text:span text:style-name="T190"> </text:span><text:span text:style-name="T1">Lorusso</text:span><text:span text:style-name="T413"> </text:span><text:span text:style-name="T1">(sekretarz</text:span><text:span text:style-name="T413"> </text:span><text:span text:style-name="T1">generalny</text:span><text:span text:style-name="T413"> </text:span><text:span text:style-name="T1">FNSI)</text:span><text:span text:style-name="T413"> </text:span><text:span text:style-name="T1">oraz </text:span><text:span text:style-name="T196">Giuseppe</text:span><text:span text:style-name="T212"> </text:span><text:span text:style-name="T196">Giulietti</text:span><text:span text:style-name="T214"> </text:span><text:span text:style-name="T196">(prezes</text:span><text:span text:style-name="T214"> </text:span><text:span text:style-name="T196">FNSI),</text:span><text:span text:style-name="T212"> </text:span><text:span text:style-name="T196">podkreślili,</text:span><text:span text:style-name="T214"> </text:span><text:span text:style-name="T196">że</text:span><text:span text:style-name="T214"> </text:span><text:span text:style-name="T196">Włochy</text:span><text:span text:style-name="T212"> </text:span><text:span text:style-name="T196">już</text:span><text:span text:style-name="T214"> </text:span><text:span text:style-name="T196">od</text:span><text:span text:style-name="T214"> </text:span><text:span text:style-name="T182">dawna</text:span><text:span text:style-name="T214"> </text:span><text:span text:style-name="T196">zajmują</text:span><text:span text:style-name="T212"> </text:span><text:span text:style-name="T196">jedno z</text:span><text:span text:style-name="T198"> </text:span><text:span text:style-name="T196">ostatnich</text:span><text:span text:style-name="T198"> </text:span><text:span text:style-name="T196">miejsc</text:span><text:span text:style-name="T198"> </text:span><text:span text:style-name="T196">na</text:span><text:span text:style-name="T200"> </text:span><text:span text:style-name="T196">świecie</text:span><text:span text:style-name="T198"> </text:span><text:span text:style-name="T196">pod</text:span><text:span text:style-name="T198"> </text:span><text:span text:style-name="T196">względem</text:span><text:span text:style-name="T200"> </text:span><text:span text:style-name="T196">urzeczywistnienia</text:span><text:span text:style-name="T198"> </text:span><text:span text:style-name="T196">obywatelskiego</text:span><text:span text:style-name="T198"> </text:span><text:span text:style-name="T196">prawa do</text:span><text:span text:style-name="T214"> </text:span><text:span text:style-name="T196">informacji.</text:span><text:span text:style-name="T202"> </text:span><text:span text:style-name="T208">Wprowadzona</text:span><text:span text:style-name="T202"> </text:span><text:span text:style-name="T196">reforma</text:span><text:span text:style-name="T202"> </text:span><text:span text:style-name="T188">RAI</text:span><text:span text:style-name="T202"> </text:span><text:span text:style-name="T196">zwiększa</text:span><text:span text:style-name="T202"> </text:span><text:span text:style-name="T196">jedynie</text:span><text:span text:style-name="T202"> </text:span><text:span text:style-name="T196">ryzyko</text:span><text:span text:style-name="T202"> </text:span><text:span text:style-name="T196">pogorszenia</text:span><text:span text:style-name="T202"> </text:span><text:span text:style-name="T196">tego stanu</text:span><text:span text:style-name="T216"> </text:span><text:span text:style-name="T196">rzeczy.</text:span><text:span text:style-name="T216"> </text:span><text:span text:style-name="T410">Na</text:span><text:span text:style-name="T216"> </text:span><text:span text:style-name="T196">mocy</text:span><text:span text:style-name="T216"> </text:span><text:span text:style-name="T196">ustawy</text:span><text:span text:style-name="T216"> </text:span><text:span text:style-name="T196">rząd</text:span><text:span text:style-name="T216"> </text:span><text:span text:style-name="T196">włoski</text:span><text:span text:style-name="T404"> </text:span><text:span text:style-name="T196">uzurpuje</text:span><text:span text:style-name="T216"> </text:span><text:span text:style-name="T196">sobie</text:span><text:span text:style-name="T216"> </text:span><text:span text:style-name="T196">bowiem</text:span><text:span text:style-name="T216"> </text:span><text:span text:style-name="T196">pełną</text:span><text:span text:style-name="T216"> </text:span><text:span text:style-name="T196">kontrolę</text:span><text:span text:style-name="T216"> </text:span><text:span text:style-name="T196">per- sonalną, finansową i programową nadawcy publicznego RAI, co determinuje sposób </text:span><text:span text:style-name="T1">wykonywania</text:span><text:span text:style-name="T219"> </text:span><text:span text:style-name="T1">tej</text:span><text:span text:style-name="T219"> </text:span><text:span text:style-name="T1">szczególnej</text:span><text:span text:style-name="T219"> </text:span><text:span text:style-name="T1">usługi</text:span><text:span text:style-name="T219"> </text:span><text:span text:style-name="T1">publicznej,</text:span><text:span text:style-name="T219"> </text:span><text:span text:style-name="T1">jaką</text:span><text:span text:style-name="T219"> </text:span><text:span text:style-name="T1">jest</text:span><text:span text:style-name="T219"> </text:span><text:span text:style-name="T1">realizacja</text:span><text:span text:style-name="T219"> </text:span><text:span text:style-name="T1">misji</text:span><text:span text:style-name="T525">135</text:span><text:span text:style-name="T1">.</text:span></text:p><text:p text:style-name="P183"><text:span text:style-name="T196">Przyjęte</text:span><text:span text:style-name="T218"> </text:span><text:span text:style-name="T196">przez</text:span><text:span text:style-name="T218"> </text:span><text:span text:style-name="T196">ustępujący</text:span><text:span text:style-name="T218"> </text:span><text:span text:style-name="T196">rząd</text:span><text:span text:style-name="T220"> </text:span><text:span text:style-name="T196">Matteo</text:span><text:span text:style-name="T218"> </text:span><text:span text:style-name="T196">Renziego</text:span><text:span text:style-name="T218"> </text:span><text:span text:style-name="T196">rozwiązania</text:span><text:span text:style-name="T220"> </text:span><text:span text:style-name="T196">legislacyjne</text:span><text:span text:style-name="T218"> </text:span><text:span text:style-name="T196">stworzyły sytuację</text:span><text:span text:style-name="T200"> </text:span><text:span text:style-name="T196">zagrażającą</text:span><text:span text:style-name="T216"> </text:span><text:span text:style-name="T196">pluralizmowi</text:span><text:span text:style-name="T200"> </text:span><text:span text:style-name="T196">mediów,</text:span><text:span text:style-name="T216"> </text:span><text:span text:style-name="T196">w</text:span><text:span text:style-name="T200"> </text:span><text:span text:style-name="T196">której</text:span><text:span text:style-name="T216"> </text:span><text:span text:style-name="T196">kolejne</text:span><text:span text:style-name="T200"> </text:span><text:span text:style-name="T196">rządy</text:span><text:span text:style-name="T216"> </text:span><text:span text:style-name="T196">mogą</text:span><text:span text:style-name="T200"> </text:span><text:span text:style-name="T196">w</text:span><text:span text:style-name="T216"> </text:span><text:span text:style-name="T196">pełni</text:span><text:span text:style-name="T200"> </text:span><text:span text:style-name="T196">pod- porządkować</text:span><text:span text:style-name="T220"> </text:span><text:span text:style-name="T196">sobie</text:span><text:span text:style-name="T220"> </text:span><text:span text:style-name="T196">nadawcę</text:span><text:span text:style-name="T518"> </text:span><text:span text:style-name="T196">publicznego</text:span><text:span text:style-name="T220"> </text:span><text:span text:style-name="T196">RAI,</text:span><text:span text:style-name="T518"> </text:span><text:span text:style-name="T196">wpływając</text:span><text:span text:style-name="T220"> </text:span><text:span text:style-name="T196">na</text:span><text:span text:style-name="T518"> </text:span><text:span text:style-name="T196">kształt</text:span><text:span text:style-name="T220"> </text:span><text:span text:style-name="T196">debaty</text:span><text:span text:style-name="T518"> </text:span><text:span text:style-name="T196">publicznej, zwłaszcza w okresie kampanii wyborczych. Odchodzący rząd Matteo Renziego tym samym</text:span><text:span text:style-name="T210"> </text:span><text:span text:style-name="T196">jednoznacznie</text:span><text:span text:style-name="T204"> </text:span><text:span text:style-name="T196">określił</text:span><text:span text:style-name="T204"> </text:span><text:span text:style-name="T196">nowe</text:span><text:span text:style-name="T204"> </text:span><text:span text:style-name="T196">zadania</text:span><text:span text:style-name="T204"> </text:span><text:span text:style-name="T196">nadawcy</text:span><text:span text:style-name="T204"> </text:span><text:span text:style-name="T196">publicznego</text:span><text:span text:style-name="T204"> </text:span><text:span text:style-name="T188">RAI</text:span><text:span text:style-name="T210"> </text:span><text:span text:style-name="T196">w</text:span><text:span text:style-name="T204"> </text:span><text:span text:style-name="T196">procesie</text:span><text:span text:style-name="T204"> </text:span><text:span text:style-name="T196">ko- </text:span><text:span text:style-name="T1">munikowania</text:span><text:span text:style-name="T521"> </text:span><text:span text:style-name="T1">politycznego</text:span><text:span text:style-name="T197"> </text:span><text:span text:style-name="T1">we</text:span><text:span text:style-name="T521"> </text:span><text:span text:style-name="T1">Włoszech.</text:span></text:p></draw:text-box></draw:frame><draw:frame draw:style-name="fr1" draw:name="285" text:anchor-type="char" svg:x="1.967cm" svg:y="8.364cm" svg:width="2.872cm" svg:height="0.556cm" draw:z-index="309"><draw:text-box><text:p text:style-name="P205">BIBLIOGRAFIA</text:p></draw:text-box></draw:frame><draw:frame draw:style-name="fr1" draw:name="286" text:anchor-type="char" svg:x="1.965cm" svg:y="9.289cm" svg:width="12.578cm" svg:height="10.037cm" draw:z-index="310"><draw:text-box><text:p text:style-name="P119"><text:span text:style-name="T4">Allegri</text:span><text:span text:style-name="T36"> </text:span><text:span text:style-name="T22">M.R.,</text:span><text:span text:style-name="T73"> </text:span><text:span text:style-name="T339">Informazione</text:span><text:span text:style-name="T342"> </text:span><text:span text:style-name="T339">e</text:span><text:span text:style-name="T344"> </text:span><text:span text:style-name="T339">comunicazione</text:span><text:span text:style-name="T342"> </text:span><text:span text:style-name="T339">nell’ordinamento</text:span><text:span text:style-name="T342"> </text:span><text:span text:style-name="T339">giuridico</text:span><text:span text:style-name="T342"> </text:span><text:span text:style-name="T339">italiano</text:span><text:span text:style-name="T4">,</text:span><text:span text:style-name="T73"> </text:span><text:span text:style-name="T16">Torino</text:span><text:span text:style-name="T73"> </text:span><text:span text:style-name="T4">2012. </text:span><text:span text:style-name="T2">Anania</text:span><text:span text:style-name="T33"> </text:span><text:span text:style-name="T30">F.,</text:span><text:span text:style-name="T35"> </text:span><text:span text:style-name="T338">Breve</text:span><text:span text:style-name="T341"> </text:span><text:span text:style-name="T338">storia</text:span><text:span text:style-name="T341"> </text:span><text:span text:style-name="T338">della</text:span><text:span text:style-name="T345"> </text:span><text:span text:style-name="T338">televisione</text:span><text:span text:style-name="T2">,</text:span><text:span text:style-name="T35"> </text:span><text:span text:style-name="T2">Roma</text:span><text:span text:style-name="T35"> </text:span><text:span text:style-name="T2">2004.</text:span></text:p><text:p text:style-name="P120"><text:span text:style-name="T28">Avvisati</text:span><text:span text:style-name="T75"> </text:span><text:span text:style-name="T3">M.,</text:span><text:span text:style-name="T75"> </text:span><text:span text:style-name="T340">AgCom</text:span><text:span text:style-name="T347"> </text:span><text:span text:style-name="T340">e</text:span><text:span text:style-name="T349"> </text:span><text:span text:style-name="T3">par</text:span><text:span text:style-name="T75"> </text:span><text:span text:style-name="T3">condicio</text:span><text:span text:style-name="T75"> </text:span><text:span text:style-name="T340">al</text:span><text:span text:style-name="T349"> </text:span><text:span text:style-name="T340">tempo</text:span><text:span text:style-name="T349"> </text:span><text:span text:style-name="T340">di</text:span><text:span text:style-name="T349"> </text:span><text:span text:style-name="T340">Internet</text:span><text:span text:style-name="T3">,</text:span><text:span text:style-name="T75"> </text:span><text:span text:style-name="T3">„Osservatorio</text:span><text:span text:style-name="T75"> </text:span><text:span text:style-name="T3">sulle</text:span><text:span text:style-name="T75"> </text:span><text:span text:style-name="T28">Fonti”</text:span><text:span text:style-name="T75"> </text:span><text:span text:style-name="T3">2014,</text:span><text:span text:style-name="T75"> </text:span><text:span text:style-name="T3">nr</text:span><text:span text:style-name="T75"> </text:span><text:span text:style-name="T3">2. </text:span><text:span text:style-name="T29">Avvisati</text:span><text:span text:style-name="T57"> </text:span><text:span text:style-name="T4">M.,</text:span><text:span text:style-name="T60"> </text:span><text:span text:style-name="T339">Servizio</text:span><text:span text:style-name="T351"> </text:span><text:span text:style-name="T339">pubblico</text:span><text:span text:style-name="T351"> </text:span><text:span text:style-name="T339">radiotelevisivo,</text:span><text:span text:style-name="T353"> </text:span><text:span text:style-name="T339">nuove</text:span><text:span text:style-name="T351"> </text:span><text:span text:style-name="T339">tecnologie</text:span><text:span text:style-name="T351"> </text:span><text:span text:style-name="T339">e</text:span><text:span text:style-name="T351"> </text:span><text:span text:style-name="T339">principi</text:span><text:span text:style-name="T351"> </text:span><text:span text:style-name="T339">costituzionali</text:span><text:span text:style-name="T4">,</text:span><text:span text:style-name="T60"> </text:span><text:span text:style-name="T4">„Quaderni</text:span></text:p><text:p text:style-name="P209">Costituzionali” 2015, nr 4.</text:p><text:p text:style-name="P122"><text:span text:style-name="T4">Bassan</text:span><text:span text:style-name="T50"> </text:span><text:span text:style-name="T32">F.,</text:span><text:span text:style-name="T67"> </text:span><text:span text:style-name="T339">Diritto</text:span><text:span text:style-name="T355"> </text:span><text:span text:style-name="T339">delle</text:span><text:span text:style-name="T358"> </text:span><text:span text:style-name="T339">comunicazioni</text:span><text:span text:style-name="T355"> </text:span><text:span text:style-name="T339">elettroniche.</text:span><text:span text:style-name="T358"> </text:span><text:span text:style-name="T360">Telecomunicazioni</text:span><text:span text:style-name="T358"> </text:span><text:span text:style-name="T339">e</text:span><text:span text:style-name="T355"> </text:span><text:span text:style-name="T339">televisione</text:span><text:span text:style-name="T358"> </text:span><text:span text:style-name="T339">dopo</text:span><text:span text:style-name="T358"> </text:span><text:span text:style-name="T339">la</text:span><text:span text:style-name="T355"> </text:span><text:span text:style-name="T339">terza </text:span><text:span text:style-name="T338">riforma</text:span><text:span text:style-name="T343"> </text:span><text:span text:style-name="T338">comunitaria</text:span><text:span text:style-name="T343"> </text:span><text:span text:style-name="T338">del</text:span><text:span text:style-name="T362"> </text:span><text:span text:style-name="T338">2009</text:span><text:span text:style-name="T2">,</text:span><text:span text:style-name="T72"> </text:span><text:span text:style-name="T2">Milano</text:span><text:span text:style-name="T47"> </text:span><text:span text:style-name="T2">2010.</text:span></text:p><text:p text:style-name="P123"><text:span text:style-name="T4">Bellani</text:span><text:span text:style-name="T34"> </text:span><text:span text:style-name="T19">V.,</text:span><text:span text:style-name="T36"> </text:span><text:span text:style-name="T339">La</text:span><text:span text:style-name="T346"> </text:span><text:span text:style-name="T339">convergenza</text:span><text:span text:style-name="T346"> </text:span><text:span text:style-name="T364">fra</text:span><text:span text:style-name="T346"> </text:span><text:span text:style-name="T339">radiotelevisione</text:span><text:span text:style-name="T346"> </text:span><text:span text:style-name="T339">e</text:span><text:span text:style-name="T346"> </text:span><text:span text:style-name="T339">comunicazioni</text:span><text:span text:style-name="T346"> </text:span><text:span text:style-name="T339">elettroniche</text:span><text:span text:style-name="T4">,</text:span><text:span text:style-name="T36"> </text:span><text:span text:style-name="T4">„Il</text:span><text:span text:style-name="T34"> </text:span><text:span text:style-name="T4">Diritto</text:span><text:span text:style-name="T36"> </text:span><text:span text:style-name="T19">d’Autore” </text:span><text:span text:style-name="T2">2012, nr</text:span><text:span text:style-name="T77"> </text:span><text:span text:style-name="T2">1.</text:span></text:p><text:p text:style-name="P127"><text:span text:style-name="T4">Bianchi</text:span><text:span text:style-name="T76"> </text:span><text:span text:style-name="T4">L.,</text:span><text:span text:style-name="T81"> </text:span><text:span text:style-name="T339">Libertà</text:span><text:span text:style-name="T350"> </text:span><text:span text:style-name="T339">di</text:span><text:span text:style-name="T350"> </text:span><text:span text:style-name="T339">espressione</text:span><text:span text:style-name="T350"> </text:span><text:span text:style-name="T339">radiotelevisiva</text:span><text:span text:style-name="T350"> </text:span><text:span text:style-name="T339">e</text:span><text:span text:style-name="T350"> </text:span><text:span text:style-name="T339">servizio</text:span><text:span text:style-name="T350"> </text:span><text:span text:style-name="T339">pubblico</text:span><text:span text:style-name="T4">,</text:span><text:span text:style-name="T81"> </text:span><text:span text:style-name="T16">Torino</text:span><text:span text:style-name="T81"> </text:span><text:span text:style-name="T4">2012. </text:span><text:span text:style-name="T2">Bianco</text:span><text:span text:style-name="T40"> </text:span><text:span text:style-name="T82">R.,</text:span><text:span text:style-name="T40"> </text:span><text:span text:style-name="T338">Diritto</text:span><text:span text:style-name="T365"> </text:span><text:span text:style-name="T338">delle</text:span><text:span text:style-name="T368"> </text:span><text:span text:style-name="T338">comunicazioni</text:span><text:span text:style-name="T365"> </text:span><text:span text:style-name="T338">di</text:span><text:span text:style-name="T368"> </text:span><text:span text:style-name="T338">massa</text:span><text:span text:style-name="T2">,</text:span><text:span text:style-name="T43"> </text:span><text:span text:style-name="T2">Roma–Bari</text:span><text:span text:style-name="T40"> </text:span><text:span text:style-name="T2">2007.</text:span></text:p><text:p text:style-name="P128"><text:span text:style-name="T339">Blog Grillo: Rai fascista, riforma Renzi come quella di tv polacca</text:span><text:span text:style-name="T4">, [online] http://www.askanews. it/politica/blog-grillo-rai-fascista-riforma-renzi-come-quella-di-tv-polacca_711714700. </text:span><text:span text:style-name="T2">htm.</text:span></text:p><text:p text:style-name="P124"><text:span text:style-name="T4">Borrello</text:span><text:span text:style-name="T54"> </text:span><text:span text:style-name="T83">R.,</text:span><text:span text:style-name="T85"> </text:span><text:span text:style-name="T339">Alcune</text:span><text:span text:style-name="T371"> </text:span><text:span text:style-name="T339">notazioni</text:span><text:span text:style-name="T374"> </text:span><text:span text:style-name="T360">sull’assetto</text:span><text:span text:style-name="T374"> </text:span><text:span text:style-name="T339">del</text:span><text:span text:style-name="T374"> </text:span><text:span text:style-name="T339">servizio</text:span><text:span text:style-name="T374"> </text:span><text:span text:style-name="T339">pubblico</text:span><text:span text:style-name="T374"> </text:span><text:span text:style-name="T339">radiotelevisivo</text:span><text:span text:style-name="T374"> </text:span><text:span text:style-name="T339">in</text:span><text:span text:style-name="T374"> </text:span><text:span text:style-name="T339">Italia</text:span><text:span text:style-name="T4">,</text:span><text:span text:style-name="T54"> </text:span><text:span text:style-name="T4">„Giurispru- </text:span><text:span text:style-name="T2">denza</text:span><text:span text:style-name="T49"> </text:span><text:span text:style-name="T2">Costituzionale”</text:span><text:span text:style-name="T66"> </text:span><text:span text:style-name="T2">2013,</text:span><text:span text:style-name="T66"> </text:span><text:span text:style-name="T2">nr</text:span><text:span text:style-name="T66"> </text:span><text:span text:style-name="T2">4.</text:span></text:p><text:p text:style-name="P124"><text:span text:style-name="T4">Borrello</text:span><text:span text:style-name="T73"> </text:span><text:span text:style-name="T83">R.,</text:span><text:span text:style-name="T73"> </text:span><text:span text:style-name="T377">Par</text:span><text:span text:style-name="T342"> </text:span><text:span text:style-name="T339">condicio</text:span><text:span text:style-name="T342"> </text:span><text:span text:style-name="T339">e</text:span><text:span text:style-name="T344"> </text:span><text:span text:style-name="T339">radiotelevisione.</text:span><text:span text:style-name="T342"> </text:span><text:span text:style-name="T339">Analisi</text:span><text:span text:style-name="T344"> </text:span><text:span text:style-name="T339">dei</text:span><text:span text:style-name="T342"> </text:span><text:span text:style-name="T339">principali</text:span><text:span text:style-name="T344"> </text:span><text:span text:style-name="T339">ordinamenti</text:span><text:span text:style-name="T342"> </text:span><text:span text:style-name="T339">europei</text:span><text:span text:style-name="T4">,</text:span><text:span text:style-name="T73"> </text:span><text:span text:style-name="T16">Vol.</text:span><text:span text:style-name="T73"> </text:span><text:span text:style-name="T4">1,</text:span><text:span text:style-name="T73"> </text:span><text:span text:style-name="T26">To- </text:span><text:span text:style-name="T3">rino</text:span><text:span text:style-name="T23"> </text:span><text:span text:style-name="T3">2007.</text:span></text:p><text:p text:style-name="P125"><text:span text:style-name="T4">Bruno F., Nava G., </text:span><text:span text:style-name="T339">Il nuovo ordinamento delle comunicazioni. Radiotelevisione, comunicazioni </text:span><text:span text:style-name="T338">elettroniche</text:span><text:span text:style-name="T2">, Milano 2006.</text:span></text:p><text:p text:style-name="P125"><text:span text:style-name="T4">Caggiano</text:span><text:span text:style-name="T41"> </text:span><text:span text:style-name="T4">G.,</text:span><text:span text:style-name="T41"> </text:span><text:span text:style-name="T339">La</text:span><text:span text:style-name="T380"> </text:span><text:span text:style-name="T339">riforma</text:span><text:span text:style-name="T369"> </text:span><text:span text:style-name="T339">del</text:span><text:span text:style-name="T380"> </text:span><text:span text:style-name="T339">regime</text:span><text:span text:style-name="T380"> </text:span><text:span text:style-name="T339">delle</text:span><text:span text:style-name="T369"> </text:span><text:span text:style-name="T339">radiofrequenze</text:span><text:span text:style-name="T380"> </text:span><text:span text:style-name="T339">nel</text:span><text:span text:style-name="T369"> </text:span><text:span text:style-name="T339">quadro</text:span><text:span text:style-name="T380"> </text:span><text:span text:style-name="T339">delle</text:span><text:span text:style-name="T380"> </text:span><text:span text:style-name="T339">comunicazioni</text:span><text:span text:style-name="T369"> </text:span><text:span text:style-name="T339">elettroni- </text:span><text:span text:style-name="T338">che</text:span><text:span text:style-name="T2">,</text:span><text:span text:style-name="T72"> </text:span><text:span text:style-name="T2">„Studi</text:span><text:span text:style-name="T47"> </text:span><text:span text:style-name="T2">sull’Integrazione</text:span><text:span text:style-name="T47"> </text:span><text:span text:style-name="T27">Europea”</text:span><text:span text:style-name="T47"> </text:span><text:span text:style-name="T2">2010,</text:span><text:span text:style-name="T47"> </text:span><text:span text:style-name="T2">nr</text:span><text:span text:style-name="T72"> </text:span><text:span text:style-name="T2">1.</text:span></text:p></draw:text-box></draw:frame><draw:frame draw:style-name="fr1" draw:name="287" text:anchor-type="char" svg:x="2.464cm" svg:y="19.93cm" svg:width="12.079cm" svg:height="1.212cm" draw:z-index="311"><draw:text-box><text:p text:style-name="P42"><text:span text:style-name="T226">Riforma</text:span><text:span text:style-name="T241"> </text:span><text:span text:style-name="T226">RAI,</text:span><text:span text:style-name="T241"> </text:span><text:span text:style-name="T226">FNSI</text:span><text:span text:style-name="T241"> </text:span><text:span text:style-name="T226">E</text:span><text:span text:style-name="T241"> </text:span><text:span text:style-name="T226">Usigrai:</text:span><text:span text:style-name="T243"> </text:span><text:span text:style-name="T226">Doppio</text:span><text:span text:style-name="T241"> </text:span><text:span text:style-name="T226">colpo</text:span><text:span text:style-name="T241"> </text:span><text:span text:style-name="T226">all’autonomia</text:span><text:span text:style-name="T241"> </text:span><text:span text:style-name="T226">della</text:span><text:span text:style-name="T241"> </text:span><text:span text:style-name="T226">RAI</text:span><text:span text:style-name="T243"> </text:span><text:span text:style-name="T226">servizio</text:span><text:span text:style-name="T241"> </text:span><text:span text:style-name="T226">pubblico</text:span><text:span text:style-name="T429">,</text:span><text:span text:style-name="T451"> </text:span><text:span text:style-name="T429">[online]</text:span><text:span text:style-name="T454"> </text:span><text:span text:style-name="T429">http:// </text:span><text:a xlink:type="simple" xlink:href="http://www.usigrai.it/riforma-rai-fnsi-e-usigrai-doppio-colpo-allautonomia-della-rai-servizio-pubblico" text:style-name="ListLabel_20_13" text:visited-style-name="ListLabel_20_13"><text:span text:style-name="T424">www.usigrai.it/riforma-rai-fnsi-e-usigrai-doppio-colpo-allautonomia-della-rai-servizio-pubblico,</text:span></text:a><text:span text:style-name="T424"> <text:s text:c="3"/></text:span><text:span text:style-name="T428">10 XII</text:span><text:span text:style-name="T452"> </text:span><text:span text:style-name="T428">2016.</text:span></text:p></draw:text-box></draw:frame><draw:frame draw:style-name="fr1" draw:name="288" text:anchor-type="char" svg:x="1.965cm" svg:y="19.955cm" svg:width="0.34cm" svg:height="0.303cm" draw:z-index="312"><draw:text-box><text:p text:style-name="P195">135</text:p></draw:text-box></draw:frame><draw:frame draw:style-name="fr1" draw:name="289" text:anchor-type="char" svg:x="2cm" svg:y="19.51cm" svg:width="2cm" svg:height="0.423cm" draw:z-index="313"><draw:text-box><text:p text:style-name="P167"/></draw:text-box></draw:frame></text:p>
      <text:p text:style-name="P236"><draw:frame draw:style-name="fr1" draw:name="290" text:anchor-type="char" svg:x="6.484cm" svg:y="0.579cm" svg:width="5.031cm" svg:height="0.603cm" draw:z-index="314"><draw:text-box><text:p text:style-name="P6"><text:span text:style-name="T115">Kryzys</text:span><text:span text:style-name="T116"> </text:span><text:span text:style-name="T115">modelu</text:span><text:span text:style-name="T117"> </text:span><text:span text:style-name="T115">zarządzania</text:span><text:span text:style-name="T117"> </text:span><text:span text:style-name="T115">RAI…</text:span></text:p></draw:text-box></draw:frame><draw:frame draw:style-name="fr1" draw:name="291" text:anchor-type="char" svg:x="1.466cm" svg:y="0.582cm" svg:width="3.896cm" svg:height="0.519cm" draw:z-index="315"><draw:text-box><text:p text:style-name="P5"><text:span text:style-name="T578">Politeja</text:span><text:span text:style-name="T579"> </text:span><text:span text:style-name="T177">4(49)/2017</text:span></text:p></draw:text-box></draw:frame><draw:frame draw:style-name="fr1" draw:name="292" text:anchor-type="char" svg:x="13.33cm" svg:y="0.582cm" svg:width="0.706cm" svg:height="0.519cm" draw:z-index="316"><draw:text-box><text:p text:style-name="P193">375</text:p></draw:text-box></draw:frame><draw:frame draw:style-name="fr1" draw:name="293" text:anchor-type="char" svg:x="1.466cm" svg:y="1.588cm" svg:width="12.571cm" svg:height="19.489cm" draw:z-index="317"><draw:text-box><text:p text:style-name="P131"><text:span text:style-name="T4">Camilleri</text:span><text:span text:style-name="T87"> </text:span><text:span text:style-name="T4">A.,</text:span><text:span text:style-name="T78"> </text:span><text:span text:style-name="T339">Profili</text:span><text:span text:style-name="T366"> </text:span><text:span text:style-name="T339">del</text:span><text:span text:style-name="T382"> </text:span><text:span text:style-name="T339">sistema</text:span><text:span text:style-name="T366"> </text:span><text:span text:style-name="T339">radiotelelevisivo</text:span><text:span text:style-name="T382"> </text:span><text:span text:style-name="T339">nella</text:span><text:span text:style-name="T382"> </text:span><text:span text:style-name="T339">fase</text:span><text:span text:style-name="T366"> </text:span><text:span text:style-name="T339">di</text:span><text:span text:style-name="T382"> </text:span><text:span text:style-name="T339">transizione</text:span><text:span text:style-name="T366"> </text:span><text:span text:style-name="T339">sul</text:span><text:span text:style-name="T382"> </text:span><text:span text:style-name="T339">digitale</text:span><text:span text:style-name="T366"> </text:span><text:span text:style-name="T339">terrestre</text:span><text:span text:style-name="T4">,</text:span><text:span text:style-name="T78"> </text:span><text:span text:style-name="T89">Na- </text:span><text:span text:style-name="T3">poli</text:span><text:span text:style-name="T23"> </text:span><text:span text:style-name="T3">2010.</text:span></text:p><text:p text:style-name="P132"><text:span text:style-name="T340">Canone</text:span><text:span text:style-name="T375"> </text:span><text:span text:style-name="T340">RAI</text:span><text:span text:style-name="T347"> </text:span><text:span text:style-name="T340">in</text:span><text:span text:style-name="T375"> </text:span><text:span text:style-name="T340">bolletta?</text:span><text:span text:style-name="T347"> </text:span><text:span text:style-name="T361">Non</text:span><text:span text:style-name="T347"> </text:span><text:span text:style-name="T340">per</text:span><text:span text:style-name="T375"> </text:span><text:span text:style-name="T340">tutti,</text:span><text:span text:style-name="T347"> </text:span><text:span text:style-name="T340">escluse</text:span><text:span text:style-name="T347"> </text:span><text:span text:style-name="T340">alcune</text:span><text:span text:style-name="T375"> </text:span><text:span text:style-name="T340">„Isole</text:span><text:span text:style-name="T347"> </text:span><text:span text:style-name="T361">paradiso”</text:span><text:span text:style-name="T28">,</text:span><text:span text:style-name="T86"> </text:span><text:span text:style-name="T3">[online]</text:span><text:span text:style-name="T86"> </text:span><text:a xlink:type="simple" xlink:href="http://orizzonte/" text:style-name="ListLabel_20_14" text:visited-style-name="ListLabel_20_14"><text:span text:style-name="T3">http://orizzonte</text:span></text:a><text:span text:style-name="T3"> </text:span><text:span text:style-name="T2">nergia.it/news.php?id_news=5414.</text:span></text:p><text:p text:style-name="P133"><text:span text:style-name="T4">Caravita</text:span><text:span text:style-name="T48"> </text:span><text:span text:style-name="T4">di</text:span><text:span text:style-name="T48"> </text:span><text:span text:style-name="T19">Toritto</text:span><text:span text:style-name="T50"> </text:span><text:span text:style-name="T4">B.,</text:span><text:span text:style-name="T48"> </text:span><text:span text:style-name="T339">Libertà</text:span><text:span text:style-name="T363"> </text:span><text:span text:style-name="T339">dei</text:span><text:span text:style-name="T363"> </text:span><text:span text:style-name="T339">mezzi</text:span><text:span text:style-name="T344"> </text:span><text:span text:style-name="T339">di</text:span><text:span text:style-name="T363"> </text:span><text:span text:style-name="T339">informazione,</text:span><text:span text:style-name="T363"> </text:span><text:span text:style-name="T339">innovazione</text:span><text:span text:style-name="T363"> </text:span><text:span text:style-name="T339">tecnologica,</text:span><text:span text:style-name="T363"> </text:span><text:span text:style-name="T339">effetti</text:span><text:span text:style-name="T344"> </text:span><text:span text:style-name="T339">sulla</text:span><text:span text:style-name="T363"> </text:span><text:span text:style-name="T339">de- </text:span><text:span text:style-name="T338">mocrazia</text:span><text:span text:style-name="T2">,</text:span><text:span text:style-name="T49"> </text:span><text:span text:style-name="T2">„Nomos”</text:span><text:span text:style-name="T49"> </text:span><text:span text:style-name="T2">2015,</text:span><text:span text:style-name="T49"> </text:span><text:span text:style-name="T2">nr</text:span><text:span text:style-name="T49"> </text:span><text:span text:style-name="T2">2.</text:span></text:p><text:p text:style-name="P139"><text:span text:style-name="T3">Cardarelli</text:span><text:span text:style-name="T42"> </text:span><text:span text:style-name="T31">F.,</text:span><text:span text:style-name="T44"> </text:span><text:span text:style-name="T3">Zeno-Zencovich</text:span><text:span text:style-name="T44"> </text:span><text:span text:style-name="T18">V.,</text:span><text:span text:style-name="T44"> </text:span><text:span text:style-name="T340">Il</text:span><text:span text:style-name="T370"> </text:span><text:span text:style-name="T340">diritto</text:span><text:span text:style-name="T367"> </text:span><text:span text:style-name="T340">delle</text:span><text:span text:style-name="T370"> </text:span><text:span text:style-name="T340">telecomunicazioni.</text:span><text:span text:style-name="T370"> </text:span><text:span text:style-name="T340">Principi,</text:span><text:span text:style-name="T367"> </text:span><text:span text:style-name="T340">normativa,</text:span><text:span text:style-name="T370"> </text:span><text:span text:style-name="T340">giuri- </text:span><text:span text:style-name="T338">sprudenza</text:span><text:span text:style-name="T2">, Roma–Bari</text:span><text:span text:style-name="T40"> </text:span><text:span text:style-name="T2">1997.</text:span></text:p><text:p text:style-name="P20"><text:span text:style-name="T2">Caretti P., </text:span><text:span text:style-name="T338">Diritto dell’informazione e della comunicazione</text:span><text:span text:style-name="T2">, Bologna 2013.</text:span></text:p><text:p text:style-name="P140"><text:span text:style-name="T3">Carlassre</text:span><text:span text:style-name="T46"> </text:span><text:span text:style-name="T3">L.,</text:span><text:span text:style-name="T65"> </text:span><text:span text:style-name="T340">Gli</text:span><text:span text:style-name="T385"> </text:span><text:span text:style-name="T340">organi</text:span><text:span text:style-name="T385"> </text:span><text:span text:style-name="T340">di</text:span><text:span text:style-name="T385"> </text:span><text:span text:style-name="T340">governo</text:span><text:span text:style-name="T385"> </text:span><text:span text:style-name="T340">del</text:span><text:span text:style-name="T386"> </text:span><text:span text:style-name="T340">sistema</text:span><text:span text:style-name="T3">,</text:span><text:span text:style-name="T46"> </text:span><text:span text:style-name="T15">„Trattato</text:span><text:span text:style-name="T65"> </text:span><text:span text:style-name="T3">di</text:span><text:span text:style-name="T46"> </text:span><text:span text:style-name="T3">Diritto</text:span><text:span text:style-name="T65"> </text:span><text:span text:style-name="T3">Amministrativo”</text:span><text:span text:style-name="T46"> </text:span><text:span text:style-name="T3">1999,</text:span><text:span text:style-name="T65"> </text:span><text:span text:style-name="T18">Vol.</text:span><text:span text:style-name="T46"> </text:span><text:span text:style-name="T3">28. </text:span><text:span text:style-name="T4">Cecchini</text:span><text:span text:style-name="T36"> </text:span><text:span text:style-name="T4">G.L.,</text:span><text:span text:style-name="T73"> </text:span><text:span text:style-name="T339">I</text:span><text:span text:style-name="T346"> </text:span><text:span text:style-name="T339">servizi</text:span><text:span text:style-name="T342"> </text:span><text:span text:style-name="T339">di</text:span><text:span text:style-name="T346"> </text:span><text:span text:style-name="T339">interesse</text:span><text:span text:style-name="T346"> </text:span><text:span text:style-name="T339">generale</text:span><text:span text:style-name="T342"> </text:span><text:span text:style-name="T339">relativamente</text:span><text:span text:style-name="T346"> </text:span><text:span text:style-name="T339">ai</text:span><text:span text:style-name="T342"> </text:span><text:span text:style-name="T339">diritti</text:span><text:span text:style-name="T346"> </text:span><text:span text:style-name="T339">dell’informazione</text:span><text:span text:style-name="T342"> </text:span><text:span text:style-name="T339">nel</text:span><text:span text:style-name="T346"> </text:span><text:span text:style-name="T339">settore </text:span><text:span text:style-name="T340">telematico</text:span><text:span text:style-name="T367"> </text:span><text:span text:style-name="T340">e</text:span><text:span text:style-name="T383"> </text:span><text:span text:style-name="T340">televisivo</text:span><text:span text:style-name="T3">,</text:span><text:span text:style-name="T88"> </text:span><text:span text:style-name="T3">„Rivista</text:span><text:span text:style-name="T79"> </text:span><text:span text:style-name="T3">della</text:span><text:span text:style-name="T88"> </text:span><text:span text:style-name="T3">Cooperazione</text:span><text:span text:style-name="T88"> </text:span><text:span text:style-name="T3">Giuridica</text:span><text:span text:style-name="T88"> </text:span><text:span text:style-name="T3">Internazionale”</text:span><text:span text:style-name="T88"> </text:span><text:span text:style-name="T3">2011,</text:span><text:span text:style-name="T88"> </text:span><text:span text:style-name="T3">nr</text:span><text:span text:style-name="T79"> </text:span><text:span text:style-name="T3">39.</text:span></text:p><text:p text:style-name="P142"><text:span text:style-name="T4">Chimenti A., </text:span><text:span text:style-name="T339">Informazione e televisione. La libertà vigilata</text:span><text:span text:style-name="T4">, Roma–Bari 2000. </text:span><text:span text:style-name="T2">Chimenti A., </text:span><text:span text:style-name="T338">L’ordinamento radiotelevisivo italiano</text:span><text:span text:style-name="T2">, Torino 2007.</text:span></text:p><text:p text:style-name="P144"><text:span text:style-name="T340">Conferenza Stampa: #DenunciamoLaRai in UE</text:span><text:span text:style-name="T3">, [online] </text:span><text:a xlink:type="simple" xlink:href="http://www.beppegrillo.it/2016/02/" text:style-name="ListLabel_20_14" text:visited-style-name="ListLabel_20_14"><text:span text:style-name="T3">http://www.beppegrillo.it/2016/02/</text:span></text:a><text:span text:style-name="T3"> </text:span><text:span text:style-name="T2">conferenza_stampa_denunciamolarai_in_ue.html.</text:span></text:p><text:p text:style-name="P143"><text:span text:style-name="T4">Corsi A., </text:span><text:span text:style-name="T339">Tv via Internet in Italia. Regolamentazione e normativa</text:span><text:span text:style-name="T4">, Padova 2008. </text:span><text:span text:style-name="T2">Devescovi F., </text:span><text:span text:style-name="T338">Ciao RAI</text:span><text:span text:style-name="T2">, Roma 2013.</text:span></text:p><text:p text:style-name="P146"><text:span text:style-name="T339">Discorso Mattarella, il testo integrale letto dal presidente della Repubblica</text:span><text:span text:style-name="T4">, Il Fatto Quotidiano, </text:span><text:span text:style-name="T2">[online] </text:span><text:a xlink:type="simple" xlink:href="http://www.ilfattoquotidiano.it/2015/02/03/sergio-mattarella-testo-integrale-" text:style-name="ListLabel_20_1" text:visited-style-name="ListLabel_20_1"><text:span text:style-name="T2">http://www.ilfattoquotidiano.it/2015/02/03/sergio-mattarella-testo-integrale-</text:span></text:a><text:span text:style-name="T2"> discorso-insediamento-montecitorio/1392714.</text:span></text:p><text:p text:style-name="P21"><text:span text:style-name="T2">Donati F., </text:span><text:span text:style-name="T338">L’ordinamento amministrativo delle comunicazioni</text:span><text:span text:style-name="T2">, Torino 2007.</text:span></text:p><text:p text:style-name="P11"><text:span text:style-name="T4">Ercolani</text:span><text:span text:style-name="T67"> </text:span><text:span text:style-name="T4">S.,</text:span><text:span text:style-name="T69"> </text:span><text:span text:style-name="T339">La</text:span><text:span text:style-name="T377"> </text:span><text:span text:style-name="T339">concessione</text:span><text:span text:style-name="T355"> </text:span><text:span text:style-name="T339">del</text:span><text:span text:style-name="T355"> </text:span><text:span text:style-name="T339">servizio</text:span><text:span text:style-name="T377"> </text:span><text:span text:style-name="T339">pubblico</text:span><text:span text:style-name="T355"> </text:span><text:span text:style-name="T339">radiotelevisivo</text:span><text:span text:style-name="T4">,</text:span><text:span text:style-name="T69"> </text:span><text:span text:style-name="T4">„Il</text:span><text:span text:style-name="T69"> </text:span><text:span text:style-name="T4">Diritto</text:span><text:span text:style-name="T69"> </text:span><text:span text:style-name="T19">d’Autore”</text:span><text:span text:style-name="T69"> </text:span><text:span text:style-name="T4">2010,</text:span><text:span text:style-name="T67"> </text:span><text:span text:style-name="T4">nr</text:span><text:span text:style-name="T69"> </text:span><text:span text:style-name="T4">1. </text:span><text:span text:style-name="T27">Fares</text:span><text:span text:style-name="T74"> </text:span><text:span text:style-name="T2">G.,</text:span><text:span text:style-name="T80"> </text:span><text:span text:style-name="T376">L’apertura</text:span><text:span text:style-name="T387"> </text:span><text:span text:style-name="T338">del</text:span><text:span text:style-name="T387"> </text:span><text:span text:style-name="T338">mercato</text:span><text:span text:style-name="T387"> </text:span><text:span text:style-name="T338">radiotelevisivo</text:span><text:span text:style-name="T2">,</text:span><text:span text:style-name="T80"> </text:span><text:span text:style-name="T14">Torino</text:span><text:span text:style-name="T80"> </text:span><text:span text:style-name="T2">2008.</text:span></text:p><text:p text:style-name="P103"><text:span text:style-name="T28">Filippo</text:span><text:span text:style-name="T91"> </text:span><text:span text:style-name="T3">M.</text:span><text:span text:style-name="T91"> </text:span><text:span text:style-name="T3">Di,</text:span><text:span text:style-name="T46"> </text:span><text:span text:style-name="T361">Diritto</text:span><text:span text:style-name="T389"> </text:span><text:span text:style-name="T361">comunitario</text:span><text:span text:style-name="T389"> </text:span><text:span text:style-name="T340">e</text:span><text:span text:style-name="T389"> </text:span><text:span text:style-name="T390">pluralismo</text:span><text:span text:style-name="T389"> </text:span><text:span text:style-name="T340">dei</text:span><text:span text:style-name="T389"> </text:span><text:span text:style-name="T361">mezzi</text:span><text:span text:style-name="T389"> </text:span><text:span text:style-name="T340">di</text:span><text:span text:style-name="T389"> </text:span><text:span text:style-name="T361">comunicazione</text:span><text:span text:style-name="T389"> </text:span><text:span text:style-name="T340">di</text:span><text:span text:style-name="T385"> </text:span><text:span text:style-name="T340">massa</text:span><text:span text:style-name="T3">,</text:span><text:span text:style-name="T91"> </text:span><text:span text:style-name="T25">Torino</text:span><text:span text:style-name="T91"> </text:span><text:span text:style-name="T3">2000. </text:span><text:span text:style-name="T4">Gardini</text:span><text:span text:style-name="T69"> </text:span><text:span text:style-name="T4">G.,</text:span><text:span text:style-name="T71"> </text:span><text:span text:style-name="T339">Dal</text:span><text:span text:style-name="T377"> </text:span><text:span text:style-name="T339">„servizio</text:span><text:span text:style-name="T377"> </text:span><text:span text:style-name="T391">pubblico”</text:span><text:span text:style-name="T377"> </text:span><text:span text:style-name="T339">al</text:span><text:span text:style-name="T377"> </text:span><text:span text:style-name="T339">„sistema”</text:span><text:span text:style-name="T377"> </text:span><text:span text:style-name="T339">radiotelevisivo.</text:span><text:span text:style-name="T377"> </text:span><text:span text:style-name="T339">La</text:span><text:span text:style-name="T377"> </text:span><text:span text:style-name="T339">breve</text:span><text:span text:style-name="T377"> </text:span><text:span text:style-name="T339">storia</text:span><text:span text:style-name="T377"> </text:span><text:span text:style-name="T339">di</text:span><text:span text:style-name="T377"> </text:span><text:span text:style-name="T339">un</text:span><text:span text:style-name="T377"> </text:span><text:span text:style-name="T339">grande</text:span><text:span text:style-name="T377"> </text:span><text:span text:style-name="T339">falli-</text:span></text:p><text:p text:style-name="P121"><text:span text:style-name="T338">mento</text:span><text:span text:style-name="T2">, „Diritto Pubblico” 2008, nr 2.</text:span></text:p><text:p text:style-name="P6"><text:span text:style-name="T2">Gardini G., </text:span><text:span text:style-name="T338">Le regole dell’informazione. Dal cartaceo al bit</text:span><text:span text:style-name="T2">, Torino 2014.</text:span></text:p><text:p text:style-name="P145"><text:span text:style-name="T3">Grandinetti</text:span><text:span text:style-name="T61"> </text:span><text:span text:style-name="T3">O.,</text:span><text:span text:style-name="T61"> </text:span><text:span text:style-name="T340">Disciplina</text:span><text:span text:style-name="T392"> </text:span><text:span text:style-name="T340">televisiva</text:span><text:span text:style-name="T352"> </text:span><text:span text:style-name="T340">italiana</text:span><text:span text:style-name="T392"> </text:span><text:span text:style-name="T340">e</text:span><text:span text:style-name="T392"> </text:span><text:span text:style-name="T340">diritto</text:span><text:span text:style-name="T392"> </text:span><text:span text:style-name="T340">europeo.</text:span><text:span text:style-name="T392"> </text:span><text:span text:style-name="T340">Gli</text:span><text:span text:style-name="T392"> </text:span><text:span text:style-name="T340">sviluppi</text:span><text:span text:style-name="T352"> </text:span><text:span text:style-name="T340">recenti</text:span><text:span text:style-name="T3">,</text:span><text:span text:style-name="T93"> </text:span><text:span text:style-name="T3">„Giornale</text:span><text:span text:style-name="T61"> </text:span><text:span text:style-name="T3">di </text:span><text:span text:style-name="T2">Diritto</text:span><text:span text:style-name="T49"> </text:span><text:span text:style-name="T2">Amministrativo”</text:span><text:span text:style-name="T66"> </text:span><text:span text:style-name="T2">2008,</text:span><text:span text:style-name="T66"> </text:span><text:span text:style-name="T2">nr</text:span><text:span text:style-name="T66"> </text:span><text:span text:style-name="T2">7.</text:span></text:p><text:p text:style-name="P149"><text:span text:style-name="T3">Grandinetti</text:span><text:span text:style-name="T86"> </text:span><text:span text:style-name="T3">O.,</text:span><text:span text:style-name="T86"> </text:span><text:span text:style-name="T340">Il</text:span><text:span text:style-name="T347"> </text:span><text:span text:style-name="T356">Testo</text:span><text:span text:style-name="T349"> </text:span><text:span text:style-name="T340">unico</text:span><text:span text:style-name="T347"> </text:span><text:span text:style-name="T340">dei</text:span><text:span text:style-name="T347"> </text:span><text:span text:style-name="T340">servizi</text:span><text:span text:style-name="T347"> </text:span><text:span text:style-name="T340">di</text:span><text:span text:style-name="T347"> </text:span><text:span text:style-name="T340">media</text:span><text:span text:style-name="T347"> </text:span><text:span text:style-name="T340">audiovisivi</text:span><text:span text:style-name="T347"> </text:span><text:span text:style-name="T340">e</text:span><text:span text:style-name="T347"> </text:span><text:span text:style-name="T340">radiofonici</text:span><text:span text:style-name="T3">,</text:span><text:span text:style-name="T75"> </text:span><text:span text:style-name="T3">„Giornale</text:span><text:span text:style-name="T86"> </text:span><text:span text:style-name="T3">di</text:span><text:span text:style-name="T75"> </text:span><text:span text:style-name="T3">Diritto </text:span><text:span text:style-name="T2">Amministrativo” 2011, nr</text:span><text:span text:style-name="T90"> </text:span><text:span text:style-name="T2">2.</text:span></text:p><text:p text:style-name="P22"><text:span text:style-name="T2">Grandinetti O., </text:span><text:span text:style-name="T338">La radiotelevisione</text:span><text:span text:style-name="T2">, „Trattato di Diritto Amministrativo” 2001, Vol. 2.</text:span></text:p><text:p text:style-name="P135"><text:span text:style-name="T4">Grandinetti</text:span><text:span text:style-name="T67"> </text:span><text:span text:style-name="T4">O.,</text:span><text:span text:style-name="T69"> </text:span><text:span text:style-name="T339">Numerazione</text:span><text:span text:style-name="T358"> </text:span><text:span text:style-name="T339">del</text:span><text:span text:style-name="T355"> </text:span><text:span text:style-name="T339">telecomando</text:span><text:span text:style-name="T355"> </text:span><text:span text:style-name="T339">(lnc).</text:span><text:span text:style-name="T355"> </text:span><text:span text:style-name="T391">Un</text:span><text:span text:style-name="T355"> </text:span><text:span text:style-name="T339">groviglio</text:span><text:span text:style-name="T355"> </text:span><text:span text:style-name="T339">sempre</text:span><text:span text:style-name="T355"> </text:span><text:span text:style-name="T339">più</text:span><text:span text:style-name="T355"> </text:span><text:span text:style-name="T339">intricato</text:span><text:span text:style-name="T4">,</text:span><text:span text:style-name="T67"> </text:span><text:span text:style-name="T4">„Giornale </text:span><text:span text:style-name="T2">di</text:span><text:span text:style-name="T49"> </text:span><text:span text:style-name="T2">Diritto</text:span><text:span text:style-name="T66"> </text:span><text:span text:style-name="T2">Amministrativo”</text:span><text:span text:style-name="T66"> </text:span><text:span text:style-name="T2">2014,</text:span><text:span text:style-name="T66"> </text:span><text:span text:style-name="T2">nr</text:span><text:span text:style-name="T66"> </text:span><text:span text:style-name="T2">7.</text:span></text:p><text:p text:style-name="P22"><text:span text:style-name="T2">Grasso A., </text:span><text:span text:style-name="T338">Prima lezione sulla televisione</text:span><text:span text:style-name="T2">, Roma–Bari 2011.</text:span></text:p><text:p text:style-name="P148"><text:span text:style-name="T3">Gregorio</text:span><text:span text:style-name="T52"> </text:span><text:span text:style-name="T21">A.</text:span><text:span text:style-name="T55"> </text:span><text:span text:style-name="T3">de,</text:span><text:span text:style-name="T52"> </text:span><text:span text:style-name="T340">Gentiloni</text:span><text:span text:style-name="T372"> </text:span><text:span text:style-name="T340">incassa</text:span><text:span text:style-name="T393"> </text:span><text:span text:style-name="T340">la</text:span><text:span text:style-name="T372"> </text:span><text:span text:style-name="T340">fiducia</text:span><text:span text:style-name="T372"> </text:span><text:span text:style-name="T340">al</text:span><text:span text:style-name="T372"> </text:span><text:span text:style-name="T340">Senato:</text:span><text:span text:style-name="T393"> </text:span><text:span text:style-name="T340">169</text:span><text:span text:style-name="T372"> </text:span><text:span text:style-name="T340">sì,</text:span><text:span text:style-name="T372"> </text:span><text:span text:style-name="T340">99</text:span><text:span text:style-name="T393"> </text:span><text:span text:style-name="T340">contrari</text:span><text:span text:style-name="T3">,</text:span><text:span text:style-name="T55"> </text:span><text:span text:style-name="T3">„Corriere</text:span><text:span text:style-name="T52"> </text:span><text:span text:style-name="T3">della</text:span><text:span text:style-name="T55"> </text:span><text:span text:style-name="T28">Sera” </text:span><text:span text:style-name="T3">2004, 16 XII, [online] </text:span><text:a xlink:type="simple" xlink:href="http://www.corriere.it/politica/16_dicembre_14/gentiloni-senato-" text:style-name="ListLabel_20_14" text:visited-style-name="ListLabel_20_14"><text:span text:style-name="T3">http://www.corriere.it/politica/16_dicembre_14/gentiloni-senato-</text:span></text:a><text:span text:style-name="T3"> </text:span><text:span text:style-name="T2">la-fiducia-f8ea0df2-c1d6-11e6-bb17-ed756927e6e7.shtml.</text:span></text:p><text:p text:style-name="P132"><text:span text:style-name="T4">Hettiyakandage</text:span><text:span text:style-name="T48"> </text:span><text:span text:style-name="T29">M.S.F.,</text:span><text:span text:style-name="T48"> </text:span><text:span text:style-name="T339">Il</text:span><text:span text:style-name="T363"> </text:span><text:span text:style-name="T339">sistema</text:span><text:span text:style-name="T363"> </text:span><text:span text:style-name="T339">radiotelevisivo</text:span><text:span text:style-name="T344"> </text:span><text:span text:style-name="T339">pubblico</text:span><text:span text:style-name="T363"> </text:span><text:span text:style-name="T339">e</text:span><text:span text:style-name="T363"> </text:span><text:span text:style-name="T339">privato</text:span><text:span text:style-name="T363"> </text:span><text:span text:style-name="T339">e</text:span><text:span text:style-name="T363"> </text:span><text:span text:style-name="T339">il</text:span><text:span text:style-name="T344"> </text:span><text:span text:style-name="T339">suo</text:span><text:span text:style-name="T363"> </text:span><text:span text:style-name="T339">finanziamento</text:span><text:span text:style-name="T4">,</text:span><text:span text:style-name="T48"> </text:span><text:span text:style-name="T4">Roma </text:span><text:span text:style-name="T2">2011.</text:span></text:p><text:p text:style-name="P147"><text:span text:style-name="T338">Il piano per la trasparenza in Rai proposta del M5S</text:span><text:span text:style-name="T2">, [online] </text:span><text:a xlink:type="simple" xlink:href="http://www.robertofico.it/" text:style-name="ListLabel_20_1" text:visited-style-name="ListLabel_20_1"><text:span text:style-name="T2">http://www.robertofico.it/</text:span></text:a><text:span text:style-name="T2"> il-piano-per-la-trasparenza-in-rai-proposta-del-m5s.</text:span></text:p></draw:text-box></draw:frame></text:p>
      <text:p text:style-name="P237"><draw:frame draw:style-name="fr1" draw:name="294" text:anchor-type="char" svg:x="1.965cm" svg:y="0.582cm" svg:width="0.706cm" svg:height="0.519cm" draw:z-index="318"><draw:text-box><text:p text:style-name="P193">376</text:p></draw:text-box></draw:frame><draw:frame draw:style-name="fr1" draw:name="295" text:anchor-type="char" svg:x="5.609cm" svg:y="0.589cm" svg:width="2.78cm" svg:height="0.557cm" draw:z-index="319"><draw:text-box><text:p text:style-name="P191">Maciej Miżejewski</text:p></draw:text-box></draw:frame><draw:frame draw:style-name="fr1" draw:name="296" text:anchor-type="char" svg:x="10.636cm" svg:y="0.582cm" svg:width="3.896cm" svg:height="0.519cm" draw:z-index="320"><draw:text-box><text:p text:style-name="P5"><text:span text:style-name="T578">Politeja</text:span><text:span text:style-name="T579"> </text:span><text:span text:style-name="T177">4(49)/2017</text:span></text:p></draw:text-box></draw:frame><draw:frame draw:style-name="fr1" draw:name="297" text:anchor-type="char" svg:x="1.965cm" svg:y="1.588cm" svg:width="12.571cm" svg:height="19.489cm" draw:z-index="321"><draw:text-box><text:p text:style-name="P9"><text:span text:style-name="T338">Il sistema radiotelevisivo e la legalità europea</text:span><text:span text:style-name="T2">, red. R. Mastroianni, Napoli 2006.</text:span></text:p><text:p text:style-name="P130"><text:span text:style-name="T2">Isole d’Italia, </text:span><text:span text:style-name="T338">Canone Rai ecco come va pagato</text:span><text:span text:style-name="T2">, [online] </text:span><text:a xlink:type="simple" xlink:href="http://www.notiziarioeolie.it/" text:style-name="ListLabel_20_1" text:visited-style-name="ListLabel_20_1"><text:span text:style-name="T2">http://www.notiziarioeolie.it/</text:span></text:a><text:span text:style-name="T2"> notizie/4046-isole-d-italia-canone-rai-ecco-come-va-pagato.html.</text:span></text:p><text:p text:style-name="P150"><text:span text:style-name="T340">Italia</text:span><text:span text:style-name="T381"> </text:span><text:span text:style-name="T340">come</text:span><text:span text:style-name="T370"> </text:span><text:span text:style-name="T340">la</text:span><text:span text:style-name="T370"> </text:span><text:span text:style-name="T340">Polonia.</text:span><text:span text:style-name="T381"> </text:span><text:span text:style-name="T340">Colpo</text:span><text:span text:style-name="T370"> </text:span><text:span text:style-name="T340">di</text:span><text:span text:style-name="T370"> </text:span><text:span text:style-name="T340">stato</text:span><text:span text:style-name="T370"> </text:span><text:span text:style-name="T340">del</text:span><text:span text:style-name="T381"> </text:span><text:span text:style-name="T340">governo</text:span><text:span text:style-name="T370"> </text:span><text:span text:style-name="T340">nella</text:span><text:span text:style-name="T370"> </text:span><text:span text:style-name="T394">TV</text:span><text:span text:style-name="T370"> </text:span><text:span text:style-name="T340">pubblica</text:span><text:span text:style-name="T3">,</text:span><text:span text:style-name="T42"> </text:span><text:span text:style-name="T3">[online]</text:span><text:span text:style-name="T42"> </text:span><text:span text:style-name="T3">http://www.david </text:span><text:span text:style-name="T2">borrelli.net/blog/post.php?idn=28.</text:span></text:p><text:p text:style-name="P129"><text:span text:style-name="T3">Kowalczuk P., </text:span><text:span text:style-name="T340">Telewizja RAI pod kontrolą</text:span><text:span text:style-name="T3">, [online] </text:span><text:a xlink:type="simple" xlink:href="http://www.rp.pl/Polityka/302099876-" text:style-name="ListLabel_20_14" text:visited-style-name="ListLabel_20_14"><text:span text:style-name="T3">http://www.rp.pl/Polityka/302099876-</text:span></text:a><text:span text:style-name="T3"> </text:span><text:span text:style-name="T2">Telewizja-RAI-pod-kontrola.html#ap-1.</text:span></text:p><text:p text:style-name="P134"><text:span text:style-name="T339">La</text:span><text:span text:style-name="T395"> </text:span><text:span text:style-name="T339">nuova</text:span><text:span text:style-name="T395"> </text:span><text:span text:style-name="T339">televisione.</text:span><text:span text:style-name="T395"> </text:span><text:span text:style-name="T339">Economia,</text:span><text:span text:style-name="T395"> </text:span><text:span text:style-name="T339">mercato,</text:span><text:span text:style-name="T395"> </text:span><text:span text:style-name="T339">regole</text:span><text:span text:style-name="T4">,</text:span><text:span text:style-name="T16"> </text:span><text:span text:style-name="T4">red.</text:span><text:span text:style-name="T32"> </text:span><text:span text:style-name="T22">A.</text:span><text:span text:style-name="T16"> </text:span><text:span text:style-name="T4">Nocita,</text:span><text:span text:style-name="T16"> </text:span><text:span text:style-name="T4">G.B.</text:span><text:span text:style-name="T32"> </text:span><text:span text:style-name="T4">Ramello,</text:span><text:span text:style-name="T16"> </text:span><text:span text:style-name="T71">F.</text:span><text:span text:style-name="T16"> </text:span><text:span text:style-name="T4">Silva,</text:span><text:span text:style-name="T32"> </text:span><text:span text:style-name="T4">Bologna </text:span><text:span text:style-name="T2">2008.</text:span></text:p><text:p text:style-name="P151"><text:span text:style-name="T340">La</text:span><text:span text:style-name="T375"> </text:span><text:span text:style-name="T340">nuova</text:span><text:span text:style-name="T375"> </text:span><text:span text:style-name="T340">televisione</text:span><text:span text:style-name="T375"> </text:span><text:span text:style-name="T340">europea.</text:span><text:span text:style-name="T347"> </text:span><text:span text:style-name="T340">Commento</text:span><text:span text:style-name="T375"> </text:span><text:span text:style-name="T340">al</text:span><text:span text:style-name="T375"> </text:span><text:span text:style-name="T340">Decreto</text:span><text:span text:style-name="T375"> </text:span><text:span text:style-name="T340">Romani</text:span><text:span text:style-name="T3">,</text:span><text:span text:style-name="T86"> </text:span><text:span text:style-name="T3">red.</text:span><text:span text:style-name="T55"> </text:span><text:span text:style-name="T25">V.</text:span><text:span text:style-name="T86"> </text:span><text:span text:style-name="T3">Zeno-Zencovich,</text:span><text:span text:style-name="T86"> </text:span><text:span text:style-name="T3">Rimini </text:span><text:span text:style-name="T2">2010.</text:span></text:p><text:p text:style-name="P134"><text:span text:style-name="T4">Libertini</text:span><text:span text:style-name="T67"> </text:span><text:span text:style-name="T4">M.,</text:span><text:span text:style-name="T69"> </text:span><text:span text:style-name="T339">I</text:span><text:span text:style-name="T355"> </text:span><text:span text:style-name="T339">rapporti</text:span><text:span text:style-name="T355"> </text:span><text:span text:style-name="T391">tra</text:span><text:span text:style-name="T355"> </text:span><text:span text:style-name="T339">Ministero</text:span><text:span text:style-name="T355"> </text:span><text:span text:style-name="T339">a</text:span><text:span text:style-name="T355"> </text:span><text:span text:style-name="T339">Autorità</text:span><text:span text:style-name="T355"> </text:span><text:span text:style-name="T339">garante</text:span><text:span text:style-name="T355"> </text:span><text:span text:style-name="T339">delle</text:span><text:span text:style-name="T355"> </text:span><text:span text:style-name="T339">communicazioni</text:span><text:span text:style-name="T4">,</text:span><text:span text:style-name="T67"> </text:span><text:span text:style-name="T4">„Giornale</text:span><text:span text:style-name="T69"> </text:span><text:span text:style-name="T4">Diritto </text:span><text:span text:style-name="T2">Amministrativo” 2001, nr</text:span><text:span text:style-name="T94"> </text:span><text:span text:style-name="T2">12.</text:span></text:p><text:p text:style-name="P22"><text:span text:style-name="T2">Magnani C., </text:span><text:span text:style-name="T338">Pluralismo, informazione e radiotelevisione</text:span><text:span text:style-name="T2">, Napoli 2014.</text:span></text:p><text:p text:style-name="P136"><text:span text:style-name="T4">Malinconico</text:span><text:span text:style-name="T71"> </text:span><text:span text:style-name="T4">G.,</text:span><text:span text:style-name="T24"> </text:span><text:span text:style-name="T339">La</text:span><text:span text:style-name="T391"> </text:span><text:span text:style-name="T339">politica</text:span><text:span text:style-name="T391"> </text:span><text:span text:style-name="T339">in</text:span><text:span text:style-name="T391"> </text:span><text:span text:style-name="T339">televisione.</text:span><text:span text:style-name="T391"> </text:span><text:span text:style-name="T339">Il</text:span><text:span text:style-name="T391"> </text:span><text:span text:style-name="T339">difficile</text:span><text:span text:style-name="T360"> </text:span><text:span text:style-name="T339">ruolo</text:span><text:span text:style-name="T391"> </text:span><text:span text:style-name="T339">del</text:span><text:span text:style-name="T391"> </text:span><text:span text:style-name="T339">Parlamento</text:span><text:span text:style-name="T4">,</text:span><text:span text:style-name="T71"> </text:span><text:span text:style-name="T4">„Federalismi.it”</text:span><text:span text:style-name="T24"> </text:span><text:span text:style-name="T4">2012, </text:span><text:span text:style-name="T2">nr</text:span><text:span text:style-name="T66"> </text:span><text:span text:style-name="T2">2.</text:span></text:p><text:p text:style-name="P129"><text:span text:style-name="T3">Massa</text:span><text:span text:style-name="T68"> </text:span><text:span text:style-name="T3">Felsani</text:span><text:span text:style-name="T70"> </text:span><text:span text:style-name="T31">F.,</text:span><text:span text:style-name="T70"> </text:span><text:span text:style-name="T361">In</text:span><text:span text:style-name="T390"> </text:span><text:span text:style-name="T340">tema</text:span><text:span text:style-name="T390"> </text:span><text:span text:style-name="T340">di</text:span><text:span text:style-name="T378"> </text:span><text:span text:style-name="T340">riforma</text:span><text:span text:style-name="T390"> </text:span><text:span text:style-name="T340">della</text:span><text:span text:style-name="T390"> </text:span><text:span text:style-name="T3">governance</text:span><text:span text:style-name="T70"> </text:span><text:span text:style-name="T340">della</text:span><text:span text:style-name="T378"> </text:span><text:span text:style-name="T394">Rai</text:span><text:span text:style-name="T21">,</text:span><text:span text:style-name="T70"> </text:span><text:span text:style-name="T3">„Il</text:span><text:span text:style-name="T70"> </text:span><text:span text:style-name="T3">Diritto</text:span><text:span text:style-name="T70"> </text:span><text:span text:style-name="T3">dell’Informazione </text:span><text:span text:style-name="T2">e</text:span><text:span text:style-name="T66"> </text:span><text:span text:style-name="T27">dell’Informatica”</text:span><text:span text:style-name="T49"> </text:span><text:span text:style-name="T2">2011,</text:span><text:span text:style-name="T66"> </text:span><text:span text:style-name="T2">nr</text:span><text:span text:style-name="T66"> </text:span><text:span text:style-name="T2">1.</text:span></text:p><text:p text:style-name="P22"><text:span text:style-name="T2">Mastroianni R., </text:span><text:span text:style-name="T338">La direttiva sui servizi di media audiovisivi</text:span><text:span text:style-name="T2">, Torino 2009.</text:span></text:p><text:p text:style-name="P37"><text:span text:style-name="T3">Mastroianni </text:span><text:span text:style-name="T84">R., </text:span><text:span text:style-name="T340">Riforma del sistema radiotelevisivo italiano e diritto europeo</text:span><text:span text:style-name="T3">, </text:span><text:span text:style-name="T15">Torino </text:span><text:span text:style-name="T3">2004. Mazurczyk</text:span><text:span text:style-name="T6"> </text:span><text:span text:style-name="T3">A.,</text:span><text:span text:style-name="T6"> </text:span><text:span text:style-name="T340">Kim</text:span><text:span text:style-name="T396"> </text:span><text:span text:style-name="T340">jest</text:span><text:span text:style-name="T396"> </text:span><text:span text:style-name="T390">Paolo</text:span><text:span text:style-name="T396"> </text:span><text:span text:style-name="T340">Gentiloni,</text:span><text:span text:style-name="T396"> </text:span><text:span text:style-name="T340">nowy</text:span><text:span text:style-name="T396"> </text:span><text:span text:style-name="T340">premier</text:span><text:span text:style-name="T396"> </text:span><text:span text:style-name="T340">Włoch?</text:span><text:span text:style-name="T3">,</text:span><text:span text:style-name="T6"> </text:span><text:span text:style-name="T3">„Polityka”</text:span><text:span text:style-name="T6"> </text:span><text:span text:style-name="T3">2016,</text:span><text:span text:style-name="T63"> </text:span><text:span text:style-name="T3">13</text:span><text:span text:style-name="T6"> </text:span><text:span text:style-name="T3">XII,</text:span><text:span text:style-name="T6"> </text:span><text:span text:style-name="T3">[online]</text:span></text:p><text:p text:style-name="P152"><text:span text:style-name="T3">https</text:span><text:a xlink:type="simple" xlink:href="http://www.polityka.pl/tygodnikpolityka/swiat/1686694%2C1%2Ckim-jest-paolo-gentiloni-" text:style-name="ListLabel_20_14" text:visited-style-name="ListLabel_20_14"><text:span text:style-name="T3">://www</text:span></text:a><text:span text:style-name="T3">.po</text:span><text:a xlink:type="simple" xlink:href="http://www.polityka.pl/tygodnikpolityka/swiat/1686694%2C1%2Ckim-jest-paolo-gentiloni-" text:style-name="ListLabel_20_14" text:visited-style-name="ListLabel_20_14"><text:span text:style-name="T3">lityka.pl/tygodnikpolityka/swiat/1686694,1,kim-jest-paolo-gentiloni-</text:span></text:a><text:span text:style-name="T3"> </text:span><text:span text:style-name="T2">nowy-premier-wloch.read.</text:span></text:p><text:p text:style-name="P153"><text:span text:style-name="T19">Matarazzo</text:span><text:span text:style-name="T36"> </text:span><text:span text:style-name="T4">E.,</text:span><text:span text:style-name="T36"> </text:span><text:span text:style-name="T339">La</text:span><text:span text:style-name="T346"> </text:span><text:span text:style-name="T360">RAI</text:span><text:span text:style-name="T342"> </text:span><text:span text:style-name="T391">che</text:span><text:span text:style-name="T342"> </text:span><text:span text:style-name="T391">non</text:span><text:span text:style-name="T346"> </text:span><text:span text:style-name="T355">vedrai.</text:span><text:span text:style-name="T342"> </text:span><text:span text:style-name="T391">Idee</text:span><text:span text:style-name="T346"> </text:span><text:span text:style-name="T339">e</text:span><text:span text:style-name="T342"> </text:span><text:span text:style-name="T377">progetti</text:span><text:span text:style-name="T346"> </text:span><text:span text:style-name="T377">sul</text:span><text:span text:style-name="T342"> </text:span><text:span text:style-name="T391">servizio</text:span><text:span text:style-name="T346"> </text:span><text:span text:style-name="T377">pubblico</text:span><text:span text:style-name="T342"> </text:span><text:span text:style-name="T377">radiotelevisivo</text:span><text:span text:style-name="T19">,</text:span><text:span text:style-name="T36"> </text:span><text:span text:style-name="T38">Milano</text:span><text:span text:style-name="T36"> </text:span><text:span text:style-name="T38">2007.</text:span><text:span text:style-name="T39"> </text:span><text:span text:style-name="T4">Mezzanotte</text:span><text:span text:style-name="T76"> </text:span><text:span text:style-name="T32">F.,</text:span><text:span text:style-name="T76"> </text:span><text:span text:style-name="T360">Sull’alterazione</text:span><text:span text:style-name="T350"> </text:span><text:span text:style-name="T339">degli</text:span><text:span text:style-name="T348"> </text:span><text:span text:style-name="T339">equilibri</text:span><text:span text:style-name="T350"> </text:span><text:span text:style-name="T339">concorrenziali</text:span><text:span text:style-name="T350"> </text:span><text:span text:style-name="T339">del</text:span><text:span text:style-name="T348"> </text:span><text:span text:style-name="T339">mercato</text:span><text:span text:style-name="T350"> </text:span><text:span text:style-name="T339">televisivo</text:span><text:span text:style-name="T350"> </text:span><text:span text:style-name="T339">connessa</text:span><text:span text:style-name="T348"> </text:span><text:span text:style-name="T360">all’a-</text:span><text:span text:style-name="T340"> </text:span><text:span text:style-name="T339">buso</text:span><text:span text:style-name="T374"> </text:span><text:span text:style-name="T339">di</text:span><text:span text:style-name="T374"> </text:span><text:span text:style-name="T339">posizione</text:span><text:span text:style-name="T374"> </text:span><text:span text:style-name="T339">dominante</text:span><text:span text:style-name="T374"> </text:span><text:span text:style-name="T339">rivestita</text:span><text:span text:style-name="T374"> </text:span><text:span text:style-name="T339">nel</text:span><text:span text:style-name="T348"> </text:span><text:span text:style-name="T339">settore</text:span><text:span text:style-name="T374"> </text:span><text:span text:style-name="T339">della</text:span><text:span text:style-name="T374"> </text:span><text:span text:style-name="T339">rilevazione</text:span><text:span text:style-name="T374"> </text:span><text:span text:style-name="T339">dei</text:span><text:span text:style-name="T374"> </text:span><text:span text:style-name="T339">dati</text:span><text:span text:style-name="T348"> </text:span><text:span text:style-name="T360">d’ascolto</text:span><text:span text:style-name="T29">,</text:span><text:span text:style-name="T54"> </text:span><text:span text:style-name="T4">„Il</text:span><text:span text:style-name="T85"> </text:span><text:span text:style-name="T4">Diritto</text:span></text:p><text:p text:style-name="P210">dell’Informazione e dell’Informatica” 2012, nr 4-5.</text:p><text:p text:style-name="P137"><text:span text:style-name="T4">Mezzanotte</text:span><text:span text:style-name="T48"> </text:span><text:span text:style-name="T16">P.,</text:span><text:span text:style-name="T48"> </text:span><text:span text:style-name="T339">La</text:span><text:span text:style-name="T363"> </text:span><text:span text:style-name="T339">disciplina</text:span><text:span text:style-name="T363"> </text:span><text:span text:style-name="T339">della</text:span><text:span text:style-name="T363"> </text:span><text:span text:style-name="T339">par</text:span><text:span text:style-name="T363"> </text:span><text:span text:style-name="T339">condicio</text:span><text:span text:style-name="T363"> </text:span><text:span text:style-name="T339">nei</text:span><text:span text:style-name="T363"> </text:span><text:span text:style-name="T339">regolamenti</text:span><text:span text:style-name="T363"> </text:span><text:span text:style-name="T339">delle</text:span><text:span text:style-name="T344"> </text:span><text:span text:style-name="T339">Autorità</text:span><text:span text:style-name="T363"> </text:span><text:span text:style-name="T339">di</text:span><text:span text:style-name="T363"> </text:span><text:span text:style-name="T339">vigilanza:</text:span><text:span text:style-name="T363"> </text:span><text:span text:style-name="T339">i</text:span><text:span text:style-name="T363"> </text:span><text:span text:style-name="T360">tratti </text:span><text:span text:style-name="T338">salienti</text:span><text:span text:style-name="T2">,</text:span><text:span text:style-name="T47"> </text:span><text:span text:style-name="T2">„Federalismi.it”</text:span><text:span text:style-name="T49"> </text:span><text:span text:style-name="T2">2013,</text:span><text:span text:style-name="T49"> </text:span><text:span text:style-name="T2">nr</text:span><text:span text:style-name="T49"> </text:span><text:span text:style-name="T2">3.</text:span></text:p><text:p text:style-name="P20"><text:span text:style-name="T2">Minico G. De, </text:span><text:span text:style-name="T338">Silenzio elettorale e Costituzione</text:span><text:span text:style-name="T2">, „Diritto e Società” 2010, nr 2.</text:span></text:p><text:p text:style-name="P154"><text:span text:style-name="T4">Miżejewski M., </text:span><text:span text:style-name="T339">Ochrona pluralizmu w polityce medialnej Włoch</text:span><text:span text:style-name="T4">, Kraków 2013, </text:span><text:span text:style-name="T339">Societas – Księ- </text:span><text:span text:style-name="T338">garnia Akademicka</text:span><text:span text:style-name="T2">, 50.</text:span></text:p><text:p text:style-name="P31"><text:span text:style-name="T2">Monteleone F., </text:span><text:span text:style-name="T338">Storia della radio e della televisione in Italia</text:span><text:span text:style-name="T2">, Venezia 2004.</text:span></text:p><text:p text:style-name="P138"><text:span text:style-name="T38">Nunziata </text:span><text:span text:style-name="T4">M., </text:span><text:span text:style-name="T360">Concorrenza </text:span><text:span text:style-name="T339">e </text:span><text:span text:style-name="T360">regolazione del mercato nel sistema delle comunicazioni</text:span><text:span text:style-name="T29">, „GiustAmm. </text:span><text:span text:style-name="T2">it” 2013, nr 3.</text:span></text:p><text:p text:style-name="P133"><text:span text:style-name="T4">Pace</text:span><text:span text:style-name="T34"> </text:span><text:span text:style-name="T4">A.,</text:span><text:span text:style-name="T36"> </text:span><text:span text:style-name="T339">La</text:span><text:span text:style-name="T346"> </text:span><text:span text:style-name="T339">Corte</text:span><text:span text:style-name="T346"> </text:span><text:span text:style-name="T339">di</text:span><text:span text:style-name="T388"> </text:span><text:span text:style-name="T339">cassazione</text:span><text:span text:style-name="T346"> </text:span><text:span text:style-name="T339">ignora</text:span><text:span text:style-name="T346"> </text:span><text:span text:style-name="T339">la</text:span><text:span text:style-name="T388"> </text:span><text:span text:style-name="T339">storia,</text:span><text:span text:style-name="T346"> </text:span><text:span text:style-name="T339">disapplica</text:span><text:span text:style-name="T346"> </text:span><text:span text:style-name="T339">la</text:span><text:span text:style-name="T388"> </text:span><text:span text:style-name="T339">legge</text:span><text:span text:style-name="T346"> </text:span><text:span text:style-name="T339">e</text:span><text:span text:style-name="T346"> </text:span><text:span text:style-name="T339">qualifica</text:span><text:span text:style-name="T388"> </text:span><text:span text:style-name="T339">la</text:span><text:span text:style-name="T346"> </text:span><text:span text:style-name="T397">Rai</text:span><text:span text:style-name="T388"> </text:span><text:span text:style-name="T339">„ente</text:span><text:span text:style-name="T346"> </text:span><text:span text:style-name="T339">pubbli- </text:span><text:span text:style-name="T376">co”</text:span><text:span text:style-name="T17">,</text:span><text:span text:style-name="T47"> </text:span><text:span text:style-name="T2">„Giurisprudenza</text:span><text:span text:style-name="T47"> </text:span><text:span text:style-name="T2">Costituzionale”</text:span><text:span text:style-name="T49"> </text:span><text:span text:style-name="T2">2010,</text:span><text:span text:style-name="T47"> </text:span><text:span text:style-name="T2">nr</text:span><text:span text:style-name="T49"> </text:span><text:span text:style-name="T2">5.</text:span></text:p><text:p text:style-name="P155"><text:span text:style-name="T28">Pacillo</text:span><text:span text:style-name="T11"> </text:span><text:span text:style-name="T3">M.,</text:span><text:span text:style-name="T11"> </text:span><text:span text:style-name="T39">Preta</text:span><text:span text:style-name="T58"> </text:span><text:span text:style-name="T3">A.,</text:span><text:span text:style-name="T11"> </text:span><text:span text:style-name="T378">Televisione</text:span><text:span text:style-name="T354"> </text:span><text:span text:style-name="T340">e</text:span><text:span text:style-name="T352"> </text:span><text:span text:style-name="T361">mercati</text:span><text:span text:style-name="T354"> </text:span><text:span text:style-name="T361">rilevanti</text:span><text:span text:style-name="T354"> </text:span><text:span text:style-name="T340">a</text:span><text:span text:style-name="T354"> </text:span><text:span text:style-name="T340">fini</text:span><text:span text:style-name="T354"> </text:span><text:span text:style-name="T361">antitrust</text:span><text:span text:style-name="T28">,</text:span><text:span text:style-name="T58"> </text:span><text:span text:style-name="T39">„Concorrenza</text:span><text:span text:style-name="T11"> </text:span><text:span text:style-name="T3">e</text:span><text:span text:style-name="T11"> </text:span><text:span text:style-name="T18">Mercato”</text:span><text:span text:style-name="T58"> </text:span><text:span text:style-name="T3">2012. </text:span><text:span text:style-name="T2">Pittèri</text:span><text:span text:style-name="T47"> </text:span><text:span text:style-name="T2">D.,</text:span><text:span text:style-name="T49"> </text:span><text:span text:style-name="T338">Pubblicità</text:span><text:span text:style-name="T357"> </text:span><text:span text:style-name="T338">in</text:span><text:span text:style-name="T357"> </text:span><text:span text:style-name="T338">Italia</text:span><text:span text:style-name="T2">,</text:span><text:span text:style-name="T47"> </text:span><text:span text:style-name="T2">Bari</text:span><text:span text:style-name="T49"> </text:span><text:span text:style-name="T2">2006.</text:span></text:p><text:p text:style-name="P134"><text:span text:style-name="T340">Pluralismo? All’UE va bene una RAI ridotta a TeleRenzi</text:span><text:span text:style-name="T3">, [online] http://www.dariotamburra </text:span><text:span text:style-name="T2">no.it/riforma_rai_tv_di_stato_italia_polonia.</text:span></text:p><text:p text:style-name="P147"><text:span text:style-name="T340">Presidente</text:span><text:span text:style-name="T396"> </text:span><text:span text:style-name="T340">Mattarella,</text:span><text:span text:style-name="T398"> </text:span><text:span text:style-name="T340">rinvii</text:span><text:span text:style-name="T398"> </text:span><text:span text:style-name="T340">alle</text:span><text:span text:style-name="T398"> </text:span><text:span text:style-name="T340">camere</text:span><text:span text:style-name="T398"> </text:span><text:span text:style-name="T340">la</text:span><text:span text:style-name="T398"> </text:span><text:span text:style-name="T340">non</text:span><text:span text:style-name="T398"> </text:span><text:span text:style-name="T340">riforma</text:span><text:span text:style-name="T398"> </text:span><text:span text:style-name="T340">Rai!</text:span><text:span text:style-name="T3">,</text:span><text:span text:style-name="T63"> </text:span><text:span text:style-name="T3">IndigneRAI,</text:span><text:span text:style-name="T63"> </text:span><text:span text:style-name="T3">[online]</text:span><text:span text:style-name="T13"> </text:span><text:a xlink:type="simple" xlink:href="http://www/" text:style-name="ListLabel_20_14" text:visited-style-name="ListLabel_20_14"><text:span text:style-name="T3">http://www.</text:span></text:a><text:span text:style-name="T3"> </text:span><text:span text:style-name="T2">indignerai.it/presidente-mattarella-rinvii-alle-camere-la-non-riforma-rai.</text:span></text:p></draw:text-box></draw:frame></text:p>
      <text:p text:style-name="P238"><draw:frame draw:style-name="fr1" draw:name="298" text:anchor-type="char" svg:x="6.484cm" svg:y="0.579cm" svg:width="5.031cm" svg:height="0.603cm" draw:z-index="322"><draw:text-box><text:p text:style-name="P6"><text:span text:style-name="T115">Kryzys</text:span><text:span text:style-name="T116"> </text:span><text:span text:style-name="T115">modelu</text:span><text:span text:style-name="T117"> </text:span><text:span text:style-name="T115">zarządzania</text:span><text:span text:style-name="T117"> </text:span><text:span text:style-name="T115">RAI…</text:span></text:p></draw:text-box></draw:frame><draw:frame draw:style-name="fr1" draw:name="299" text:anchor-type="char" svg:x="1.466cm" svg:y="0.582cm" svg:width="3.896cm" svg:height="0.519cm" draw:z-index="323"><draw:text-box><text:p text:style-name="P5"><text:span text:style-name="T578">Politeja</text:span><text:span text:style-name="T579"> </text:span><text:span text:style-name="T177">4(49)/2017</text:span></text:p></draw:text-box></draw:frame><draw:frame draw:style-name="fr1" draw:name="300" text:anchor-type="char" svg:x="13.33cm" svg:y="0.582cm" svg:width="0.706cm" svg:height="0.519cm" draw:z-index="324"><draw:text-box><text:p text:style-name="P193">377</text:p></draw:text-box></draw:frame><draw:frame draw:style-name="fr1" draw:name="301" text:anchor-type="char" svg:x="1.466cm" svg:y="1.588cm" svg:width="12.58cm" svg:height="14.522cm" draw:z-index="325"><draw:text-box><text:p text:style-name="P126"><text:span text:style-name="T394">Rai, </text:span><text:span text:style-name="T340">Fico: Italia come Polonia. Bruxelles vigili</text:span><text:span text:style-name="T3">, [online]</text:span><text:span text:style-name="T58"> </text:span><text:a xlink:type="simple" xlink:href="http://www.affaritaliani.it/affari-euro" text:style-name="ListLabel_20_14" text:visited-style-name="ListLabel_20_14"><text:span text:style-name="T3">http://www.affaritaliani.it/affari-euro</text:span></text:a><text:span text:style-name="T3"> </text:span><text:span text:style-name="T2">pei/rai-fico-italia-come-polonia-bruxelles-vigili-404829.html.</text:span></text:p><text:p text:style-name="P128"><text:span text:style-name="T361">Riforma</text:span><text:span text:style-name="T352"> </text:span><text:span text:style-name="T340">della</text:span><text:span text:style-name="T392"> </text:span><text:span text:style-name="T340">governance</text:span><text:span text:style-name="T352"> </text:span><text:span text:style-name="T340">e</text:span><text:span text:style-name="T392"> </text:span><text:span text:style-name="T361">del</text:span><text:span text:style-name="T352"> </text:span><text:span text:style-name="T361">canone</text:span><text:span text:style-name="T392"> </text:span><text:span text:style-name="T340">della</text:span><text:span text:style-name="T352"> </text:span><text:span text:style-name="T361">RAI-Radiotelevisione</text:span><text:span text:style-name="T392"> </text:span><text:span text:style-name="T361">Italiana</text:span><text:span text:style-name="T392"> </text:span><text:span text:style-name="T340">S.p.A.</text:span><text:span text:style-name="T3">,</text:span><text:span text:style-name="T58"> </text:span><text:span text:style-name="T28">[online]</text:span><text:span text:style-name="T61"> </text:span><text:span text:style-name="T3">http:// </text:span><text:a xlink:type="simple" xlink:href="http://www.europarl.europa.eu/sides/getDoc.do?type=WQ&amp;amp;reference=E-2016-000091" text:style-name="ListLabel_20_15" text:visited-style-name="ListLabel_20_15"><text:span text:style-name="T95">www.europarl.europa.eu/sides/getDoc.do?type=WQ&amp;reference=E-2016-000091&amp;</text:span></text:a><text:span text:style-name="T95"> </text:span><text:span text:style-name="T2">language=IT.</text:span></text:p><text:p text:style-name="P128"><text:span text:style-name="T340">Riforma RAI, pluralismo informativo radio-televisivo, Italia e Polonia</text:span><text:span text:style-name="T3">, [online] </text:span><text:a xlink:type="simple" xlink:href="http://www/" text:style-name="ListLabel_20_14" text:visited-style-name="ListLabel_20_14"><text:span text:style-name="T3">http://www.</text:span></text:a><text:span text:style-name="T3"> europarl.europa.eu/sides/getDoc.do?pubRef=-//EP//TEXT+WQ+E-2016-002343+ </text:span><text:span text:style-name="T2">0+DOC+XML+V0//IT.</text:span></text:p><text:p text:style-name="P124"><text:span text:style-name="T338">Riforma</text:span><text:span text:style-name="T379"> </text:span><text:span text:style-name="T359">tv,</text:span><text:span text:style-name="T379"> </text:span><text:span text:style-name="T338">via</text:span><text:span text:style-name="T379"> </text:span><text:span text:style-name="T338">libera</text:span><text:span text:style-name="T379"> </text:span><text:span text:style-name="T338">al</text:span><text:span text:style-name="T379"> </text:span><text:span text:style-name="T338">decreto</text:span><text:span text:style-name="T379"> </text:span><text:span text:style-name="T338">Gentiloni</text:span><text:span text:style-name="T2">,</text:span><text:span text:style-name="T92"> </text:span><text:span text:style-name="T2">„Corriere</text:span><text:span text:style-name="T92"> </text:span><text:span text:style-name="T2">della</text:span><text:span text:style-name="T40"> </text:span><text:span text:style-name="T30">Sera”,</text:span><text:span text:style-name="T92"> </text:span><text:span text:style-name="T2">2006,</text:span><text:span text:style-name="T92"> </text:span><text:span text:style-name="T2">10</text:span><text:span text:style-name="T92"> </text:span><text:span text:style-name="T20">X,</text:span><text:span text:style-name="T92"> </text:span><text:span text:style-name="T2">[online]</text:span><text:span text:style-name="T92"> </text:span><text:span text:style-name="T2">http:// </text:span><text:a xlink:type="simple" xlink:href="http://www.corriere.it/Primo_Piano/Politica/2006/10_Ottobre/12/gentiloni.shtml" text:style-name="ListLabel_20_1" text:visited-style-name="ListLabel_20_1"><text:span text:style-name="T2">www.corriere.it/Primo_Piano/Politica/2006/10_Ottobre/12/gentiloni.shtml.</text:span></text:a></text:p><text:p text:style-name="P156"><text:span text:style-name="T339">Risposta di Günther Oettinger a nome della Commissione</text:span><text:span text:style-name="T4">, [online] </text:span><text:a xlink:type="simple" xlink:href="http://www.europarl.europa/" text:style-name="ListLabel_20_16" text:visited-style-name="ListLabel_20_16"><text:span text:style-name="T4">http://www.europarl.europa.</text:span></text:a><text:span text:style-name="T4"> </text:span><text:span text:style-name="T2">eu/sides/getAllAnswers.do?reference=E-2016-000091&amp;language=IT.</text:span></text:p><text:p text:style-name="P156"><text:span text:style-name="T4">Sbrescia V.M., </text:span><text:span text:style-name="T339">I servizi di media audiovisivi nel mercato europeo della radiotelevisione</text:span><text:span text:style-name="T4">, Napoli </text:span><text:span text:style-name="T2">2012.</text:span></text:p><text:p text:style-name="P159"><text:span text:style-name="T4">Scaglione</text:span><text:span text:style-name="T48"> </text:span><text:span text:style-name="T32">F.,</text:span><text:span text:style-name="T50"> </text:span><text:span text:style-name="T339">Il</text:span><text:span text:style-name="T363"> </text:span><text:span text:style-name="T339">regime</text:span><text:span text:style-name="T358"> </text:span><text:span text:style-name="T339">giuridico</text:span><text:span text:style-name="T363"> </text:span><text:span text:style-name="T339">delle</text:span><text:span text:style-name="T363"> </text:span><text:span text:style-name="T339">frequenze</text:span><text:span text:style-name="T358"> </text:span><text:span text:style-name="T339">radiotelevisive</text:span><text:span text:style-name="T4">,</text:span><text:span text:style-name="T48"> </text:span><text:span text:style-name="T4">„Diritto</text:span><text:span text:style-name="T50"> </text:span><text:span text:style-name="T4">dell’</text:span><text:span text:style-name="T50"> </text:span><text:span text:style-name="T4">Informazione</text:span><text:span text:style-name="T50"> </text:span><text:span text:style-name="T4">e</text:span><text:span text:style-name="T50"> </text:span><text:span text:style-name="T4">dell’ </text:span><text:span text:style-name="T27">Informatica” </text:span><text:span text:style-name="T2">2012, nr</text:span><text:span text:style-name="T5"> </text:span><text:span text:style-name="T2">4-5.</text:span></text:p><text:p text:style-name="P159"><text:span text:style-name="T4">Sica S., Zeno-Zencovich Z., </text:span><text:span text:style-name="T339">Manuale di diritto dell’informazione e della comunicazione</text:span><text:span text:style-name="T4">,</text:span><text:span text:style-name="T60"> </text:span><text:span text:style-name="T4">Padova </text:span><text:span text:style-name="T2">2015.</text:span></text:p><text:p text:style-name="P160"><text:span text:style-name="T4">Stefano</text:span><text:span text:style-name="T54"> </text:span><text:span text:style-name="T22">A.</text:span><text:span text:style-name="T85"> </text:span><text:span text:style-name="T4">De,</text:span><text:span text:style-name="T85"> </text:span><text:span text:style-name="T339">Concessioni</text:span><text:span text:style-name="T348"> </text:span><text:span text:style-name="T339">radiotelevisive:</text:span><text:span text:style-name="T374"> </text:span><text:span text:style-name="T339">possibilità</text:span><text:span text:style-name="T374"> </text:span><text:span text:style-name="T339">di</text:span><text:span text:style-name="T374"> </text:span><text:span text:style-name="T339">affitto</text:span><text:span text:style-name="T348"> </text:span><text:span text:style-name="T339">del</text:span><text:span text:style-name="T374"> </text:span><text:span text:style-name="T339">servizio</text:span><text:span text:style-name="T374"> </text:span><text:span text:style-name="T339">da</text:span><text:span text:style-name="T348"> </text:span><text:span text:style-name="T339">parte</text:span><text:span text:style-name="T374"> </text:span><text:span text:style-name="T339">del</text:span><text:span text:style-name="T374"> </text:span><text:span text:style-name="T339">concessio- </text:span><text:span text:style-name="T338">nario</text:span><text:span text:style-name="T2">,</text:span><text:span text:style-name="T72"> </text:span><text:span text:style-name="T2">„Rassegna</text:span><text:span text:style-name="T72"> </text:span><text:span text:style-name="T2">dell’avocatura</text:span><text:span text:style-name="T72"> </text:span><text:span text:style-name="T2">di</text:span><text:span text:style-name="T72"> </text:span><text:span text:style-name="T27">Stato”</text:span><text:span text:style-name="T72"> </text:span><text:span text:style-name="T2">2012,</text:span><text:span text:style-name="T72"> </text:span><text:span text:style-name="T2">nr</text:span><text:span text:style-name="T72"> </text:span><text:span text:style-name="T2">3.</text:span></text:p><text:p text:style-name="P159"><text:span text:style-name="T16">Todaro</text:span><text:span text:style-name="T71"> </text:span><text:span text:style-name="T22">A.</text:span><text:span text:style-name="T71"> </text:span><text:span text:style-name="T4">di,</text:span><text:span text:style-name="T24"> </text:span><text:span text:style-name="T339">La</text:span><text:span text:style-name="T355"> </text:span><text:span text:style-name="T360">natura</text:span><text:span text:style-name="T377"> </text:span><text:span text:style-name="T339">giuridica</text:span><text:span text:style-name="T377"> </text:span><text:span text:style-name="T339">della</text:span><text:span text:style-name="T377"> </text:span><text:span text:style-name="T397">Rai</text:span><text:span text:style-name="T355"> </text:span><text:span text:style-name="T360">(ancora)</text:span><text:span text:style-name="T377"> </text:span><text:span text:style-name="T339">al</text:span><text:span text:style-name="T377"> </text:span><text:span text:style-name="T339">vaglio</text:span><text:span text:style-name="T377"> </text:span><text:span text:style-name="T339">delle</text:span><text:span text:style-name="T355"> </text:span><text:span text:style-name="T339">sezioni</text:span><text:span text:style-name="T377"> </text:span><text:span text:style-name="T339">unite</text:span><text:span text:style-name="T4">,</text:span><text:span text:style-name="T71"> </text:span><text:span text:style-name="T4">„Giurisprudenza </text:span><text:span text:style-name="T2">Costituzionale” 2011, nr</text:span><text:span text:style-name="T90"> </text:span><text:span text:style-name="T2">6.</text:span></text:p><text:p text:style-name="P124"><text:span text:style-name="T29">Urbano </text:span><text:span text:style-name="T22">A. </text:span><text:span text:style-name="T69">d’, </text:span><text:span text:style-name="T377">Par </text:span><text:span text:style-name="T339">condicio, i candidati premier e (assenza) di pari opportunità</text:span><text:span text:style-name="T4">, „Federalismi.it” </text:span><text:span text:style-name="T2">2013, nr 3.</text:span></text:p><text:p text:style-name="P22"><text:span text:style-name="T4">Vigevani G.E., </text:span><text:span text:style-name="T339">Appunti per uno studio sull’indipendenza del servizio pubblico radiotelevisivo</text:span><text:span text:style-name="T4">,</text:span></text:p><text:p text:style-name="P211">„Quaderni Costituzionali” 2012, nr 3.</text:p><text:p text:style-name="P157"><text:span text:style-name="T338">Włochy:</text:span><text:span text:style-name="T373"> </text:span><text:span text:style-name="T338">Abonament</text:span><text:span text:style-name="T373"> </text:span><text:span text:style-name="T338">RTV</text:span><text:span text:style-name="T373"> </text:span><text:span text:style-name="T338">po</text:span><text:span text:style-name="T373"> </text:span><text:span text:style-name="T359">raz</text:span><text:span text:style-name="T373"> </text:span><text:span text:style-name="T338">pierwszy</text:span><text:span text:style-name="T373"> </text:span><text:span text:style-name="T338">razem</text:span><text:span text:style-name="T373"> </text:span><text:span text:style-name="T338">z</text:span><text:span text:style-name="T373"> </text:span><text:span text:style-name="T338">prądem</text:span><text:span text:style-name="T2">,</text:span><text:span text:style-name="T53"> </text:span><text:span text:style-name="T2">[online]</text:span><text:span text:style-name="T53"> </text:span><text:a xlink:type="simple" xlink:href="http://biznes.onet.pl/" text:style-name="ListLabel_20_1" text:visited-style-name="ListLabel_20_1"><text:span text:style-name="T2">http://biznes.onet.pl/</text:span></text:a><text:span text:style-name="T2"> wiadomosci/ue/wlochy-abonament-rtv-po-raz-pierwszy-razem-z-pradem/z83g7p.</text:span></text:p><text:p text:style-name="P22"><text:span text:style-name="T2">Zaccaria R., </text:span><text:span text:style-name="T338">Diritto dell’informazione e della comunicazione</text:span><text:span text:style-name="T2">, Padova 2002.</text:span></text:p><text:p text:style-name="P35"><text:span text:style-name="T2">Zaccaria</text:span><text:span text:style-name="T45"> </text:span><text:span text:style-name="T82">R.,</text:span><text:span text:style-name="T45"> </text:span><text:span text:style-name="T37">Valastro</text:span><text:span text:style-name="T45"> </text:span><text:span text:style-name="T2">A.,</text:span><text:span text:style-name="T45"> </text:span><text:span text:style-name="T338">Diritto</text:span><text:span text:style-name="T384"> </text:span><text:span text:style-name="T338">dell’informazione</text:span><text:span text:style-name="T384"> </text:span><text:span text:style-name="T338">e</text:span><text:span text:style-name="T384"> </text:span><text:span text:style-name="T338">della</text:span><text:span text:style-name="T384"> </text:span><text:span text:style-name="T338">comunicazione</text:span><text:span text:style-name="T2">,</text:span><text:span text:style-name="T45"> </text:span><text:span text:style-name="T2">Padova</text:span><text:span text:style-name="T45"> </text:span><text:span text:style-name="T2">2002.</text:span></text:p><text:p text:style-name="P158"><text:span text:style-name="T3">Zaccaria</text:span><text:span text:style-name="T93"> </text:span><text:span text:style-name="T84">R.,</text:span><text:span text:style-name="T93"> </text:span><text:span text:style-name="T39">Valastro</text:span><text:span text:style-name="T93"> </text:span><text:span text:style-name="T3">A.,</text:span><text:span text:style-name="T93"> </text:span><text:span text:style-name="T3">Albaniesi</text:span><text:span text:style-name="T93"> </text:span><text:span text:style-name="T3">E.,</text:span><text:span text:style-name="T42"> </text:span><text:span text:style-name="T340">Diritto</text:span><text:span text:style-name="T392"> </text:span><text:span text:style-name="T340">dell’informazione</text:span><text:span text:style-name="T381"> </text:span><text:span text:style-name="T340">e</text:span><text:span text:style-name="T381"> </text:span><text:span text:style-name="T340">della</text:span><text:span text:style-name="T381"> </text:span><text:span text:style-name="T340">comunicazione</text:span><text:span text:style-name="T3">,</text:span><text:span text:style-name="T93"> </text:span><text:span text:style-name="T3">Padova </text:span><text:span text:style-name="T2">2013.</text:span></text:p></draw:text-box></draw:frame></text:p>
      <text:p text:style-name="P239"><draw:line text:anchor-type="char" draw:z-index="326" draw:style-name="gr1" draw:text-style-name="P240" svg:x1="2cm" svg:y1="11.987cm" svg:x2="14.501cm" svg:y2="11.987cm"><text:p/></draw:line><draw:frame draw:style-name="fr1" draw:name="302" text:anchor-type="char" svg:x="1.965cm" svg:y="0.582cm" svg:width="0.706cm" svg:height="0.519cm" draw:z-index="327"><draw:text-box><text:p text:style-name="P193">378</text:p></draw:text-box></draw:frame><draw:frame draw:style-name="fr1" draw:name="303" text:anchor-type="char" svg:x="5.609cm" svg:y="0.589cm" svg:width="2.78cm" svg:height="0.557cm" draw:z-index="328"><draw:text-box><text:p text:style-name="P191">Maciej Miżejewski</text:p></draw:text-box></draw:frame><draw:frame draw:style-name="fr1" draw:name="304" text:anchor-type="char" svg:x="10.636cm" svg:y="0.582cm" svg:width="3.896cm" svg:height="0.519cm" draw:z-index="329"><draw:text-box><text:p text:style-name="P5"><text:span text:style-name="T578">Politeja</text:span><text:span text:style-name="T579"> </text:span><text:span text:style-name="T177">4(49)/2017</text:span></text:p></draw:text-box></draw:frame><draw:frame draw:style-name="fr1" draw:name="305" text:anchor-type="char" svg:x="1.965cm" svg:y="12.03cm" svg:width="12.571cm" svg:height="9.174cm" draw:z-index="330"><draw:text-box><text:p text:style-name="P55"><text:span text:style-name="T97">Dr</text:span><text:span text:style-name="T118"> </text:span><text:span text:style-name="T97">Maciej</text:span><text:span text:style-name="T130"> </text:span><text:span text:style-name="T112">MIżEJEWSKI</text:span><text:span text:style-name="T154"> </text:span><text:span text:style-name="T135">–</text:span><text:span text:style-name="T128"> </text:span><text:span text:style-name="T135">adiunkt</text:span><text:span text:style-name="T131"> </text:span><text:span text:style-name="T135">w</text:span><text:span text:style-name="T131"> </text:span><text:span text:style-name="T135">Zakładzie</text:span><text:span text:style-name="T128"> </text:span><text:span text:style-name="T135">Dziennikarstwa</text:span><text:span text:style-name="T131"> </text:span><text:span text:style-name="T135">Instytutu</text:span><text:span text:style-name="T131"> </text:span><text:span text:style-name="T138">Nauk</text:span><text:span text:style-name="T128"> </text:span><text:span text:style-name="T135">Po- litycznych i Stosunków Międzynarodowych </text:span><text:span text:style-name="T138">UJ. </text:span><text:span text:style-name="T135">Członek Komitetu Naukowego Co- municazionepuntodoc Uniwersytetu La Sapienza w Rzymie. Prowadzi badania</text:span><text:span text:style-name="T157"> </text:span><text:span text:style-name="T135">doty- czące</text:span><text:span text:style-name="T158"> </text:span><text:span text:style-name="T135">polityki</text:span><text:span text:style-name="T158"> </text:span><text:span text:style-name="T135">medialnej</text:span><text:span text:style-name="T159"> </text:span><text:span text:style-name="T135">państw</text:span><text:span text:style-name="T158"> </text:span><text:span text:style-name="T138">Unii</text:span><text:span text:style-name="T158"> </text:span><text:span text:style-name="T135">Europejskiej,</text:span><text:span text:style-name="T159"> </text:span><text:span text:style-name="T135">a</text:span><text:span text:style-name="T158"> </text:span><text:span text:style-name="T135">zwłaszcza</text:span><text:span text:style-name="T158"> </text:span><text:span text:style-name="T135">współczesnych</text:span><text:span text:style-name="T159"> </text:span><text:span text:style-name="T135">Włoch, analizując</text:span><text:span text:style-name="T160"> </text:span><text:span text:style-name="T135">m.in.</text:span><text:span text:style-name="T160"> </text:span><text:span text:style-name="T135">wpływ</text:span><text:span text:style-name="T162"> </text:span><text:span text:style-name="T135">orzecznictwa</text:span><text:span text:style-name="T160"> </text:span><text:span text:style-name="T135">Sądu</text:span><text:span text:style-name="T162"> </text:span><text:span text:style-name="T135">Konstytucyjnego</text:span><text:span text:style-name="T160"> </text:span><text:span text:style-name="T135">(Corte</text:span><text:span text:style-name="T162"> </text:span><text:span text:style-name="T135">Costituzionale)</text:span><text:span text:style-name="T160"> </text:span><text:span text:style-name="T135">na rozwiązania</text:span><text:span text:style-name="T148"> </text:span><text:span text:style-name="T135">legislacyjne</text:span><text:span text:style-name="T164"> </text:span><text:span text:style-name="T135">służące</text:span><text:span text:style-name="T148"> </text:span><text:span text:style-name="T135">ochronie</text:span><text:span text:style-name="T164"> </text:span><text:span text:style-name="T135">pluralizmu</text:span><text:span text:style-name="T164"> </text:span><text:span text:style-name="T138">mediów.</text:span><text:span text:style-name="T148"> </text:span><text:span text:style-name="T151">Ważniejsze</text:span><text:span text:style-name="T164"> </text:span><text:span text:style-name="T135">monografie: </text:span><text:span text:style-name="T296">Ochrona</text:span><text:span text:style-name="T307"> </text:span><text:span text:style-name="T296">pluralizmu</text:span><text:span text:style-name="T307"> </text:span><text:span text:style-name="T296">w</text:span><text:span text:style-name="T307"> </text:span><text:span text:style-name="T296">polityce</text:span><text:span text:style-name="T307"> </text:span><text:span text:style-name="T296">medialnej</text:span><text:span text:style-name="T307"> </text:span><text:span text:style-name="T296">Włoch</text:span><text:span text:style-name="T300"> </text:span><text:span text:style-name="T134">(Kraków</text:span><text:span text:style-name="T140"> </text:span><text:span text:style-name="T134">2013),</text:span><text:span text:style-name="T142"> </text:span><text:span text:style-name="T300">Transformacja</text:span><text:span text:style-name="T307"> </text:span><text:span text:style-name="T296">telewi- zji</text:span><text:span text:style-name="T304"> </text:span><text:span text:style-name="T296">w</text:span><text:span text:style-name="T306"> </text:span><text:span text:style-name="T296">Polsce</text:span><text:span text:style-name="T306"> </text:span><text:span text:style-name="T296">po</text:span><text:span text:style-name="T304"> </text:span><text:span text:style-name="T300">roku</text:span><text:span text:style-name="T306"> </text:span><text:span text:style-name="T296">1989</text:span><text:span text:style-name="T306"> </text:span><text:span text:style-name="T296">na</text:span><text:span text:style-name="T304"> </text:span><text:span text:style-name="T296">tle</text:span><text:span text:style-name="T306"> </text:span><text:span text:style-name="T296">zmian</text:span><text:span text:style-name="T306"> </text:span><text:span text:style-name="T296">politycznych</text:span><text:span text:style-name="T306"> </text:span><text:span text:style-name="T134">(Przemyśl</text:span><text:span text:style-name="T165"> </text:span><text:span text:style-name="T134">2005);</text:span><text:span text:style-name="T165"> </text:span><text:span text:style-name="T134">artykuły</text:span><text:span text:style-name="T166"> </text:span><text:span text:style-name="T134">naukowe: </text:span><text:span text:style-name="T296">La</text:span><text:span text:style-name="T317"> </text:span><text:span text:style-name="T296">crisi</text:span><text:span text:style-name="T318"> </text:span><text:span text:style-name="T300">dell’ordine</text:span><text:span text:style-name="T318"> </text:span><text:span text:style-name="T296">costituzionale</text:span><text:span text:style-name="T318"> </text:span><text:span text:style-name="T296">in</text:span><text:span text:style-name="T318"> </text:span><text:span text:style-name="T296">Polonia</text:span><text:span text:style-name="T318"> </text:span><text:span text:style-name="T296">negli</text:span><text:span text:style-name="T318"> </text:span><text:span text:style-name="T296">anni</text:span><text:span text:style-name="T318"> </text:span><text:span text:style-name="T296">2015</text:span><text:span text:style-name="T318"> </text:span><text:span text:style-name="T296">e</text:span><text:span text:style-name="T318"> </text:span><text:span text:style-name="T296">2016</text:span><text:span text:style-name="T318"> </text:span><text:span text:style-name="T296">con</text:span><text:span text:style-name="T318"> </text:span><text:span text:style-name="T296">le</text:span><text:span text:style-name="T318"> </text:span><text:span text:style-name="T296">sue</text:span><text:span text:style-name="T318"> </text:span><text:span text:style-name="T296">conseguenze </text:span><text:span text:style-name="T297">politiche</text:span><text:span text:style-name="T313"> </text:span><text:span text:style-name="T135">(„Nomos.</text:span><text:span text:style-name="T131"> </text:span><text:span text:style-name="T135">Le</text:span><text:span text:style-name="T153"> </text:span><text:span text:style-name="T135">Attualità</text:span><text:span text:style-name="T131"> </text:span><text:span text:style-name="T135">nel</text:span><text:span text:style-name="T131"> </text:span><text:span text:style-name="T138">Diritto”</text:span><text:span text:style-name="T131"> </text:span><text:span text:style-name="T135">2017,</text:span><text:span text:style-name="T131"> </text:span><text:span text:style-name="T135">nr</text:span><text:span text:style-name="T131"> </text:span><text:span text:style-name="T135">1),</text:span><text:span text:style-name="T131"> </text:span><text:span text:style-name="T297">Politicization</text:span><text:span text:style-name="T316"> </text:span><text:span text:style-name="T297">of</text:span><text:span text:style-name="T316"> </text:span><text:span text:style-name="T297">the</text:span><text:span text:style-name="T316"> </text:span><text:span text:style-name="T297">media</text:span><text:span text:style-name="T316"> </text:span><text:span text:style-name="T297">in the</text:span><text:span text:style-name="T319"> </text:span><text:span text:style-name="T297">first</text:span><text:span text:style-name="T319"> </text:span><text:span text:style-name="T297">decade</text:span><text:span text:style-name="T319"> </text:span><text:span text:style-name="T297">of</text:span><text:span text:style-name="T319"> </text:span><text:span text:style-name="T301">Polish</text:span><text:span text:style-name="T319"> </text:span><text:span text:style-name="T297">membership</text:span><text:span text:style-name="T319"> </text:span><text:span text:style-name="T297">in</text:span><text:span text:style-name="T319"> </text:span><text:span text:style-name="T297">the</text:span><text:span text:style-name="T319"> </text:span><text:span text:style-name="T297">European</text:span><text:span text:style-name="T319"> </text:span><text:span text:style-name="T301">Union</text:span><text:span text:style-name="T319"> </text:span><text:span text:style-name="T135">(„Nomos.</text:span><text:span text:style-name="T157"> </text:span><text:span text:style-name="T135">Le</text:span><text:span text:style-name="T167"> </text:span><text:span text:style-name="T135">Attualità</text:span><text:span text:style-name="T157"> </text:span><text:span text:style-name="T135">nel </text:span><text:span text:style-name="T137">Diritto”</text:span><text:span text:style-name="T120"> </text:span><text:span text:style-name="T134">2015,</text:span><text:span text:style-name="T129"> </text:span><text:span text:style-name="T134">nr</text:span><text:span text:style-name="T129"> </text:span><text:span text:style-name="T134">1),</text:span><text:span text:style-name="T129"> </text:span><text:span text:style-name="T300">Prawne</text:span><text:span text:style-name="T312"> </text:span><text:span text:style-name="T296">gwarancje</text:span><text:span text:style-name="T312"> </text:span><text:span text:style-name="T296">dostępu</text:span><text:span text:style-name="T312"> </text:span><text:span text:style-name="T296">polityków</text:span><text:span text:style-name="T312"> </text:span><text:span text:style-name="T296">do</text:span><text:span text:style-name="T312"> </text:span><text:span text:style-name="T296">mediów</text:span><text:span text:style-name="T312"> </text:span><text:span text:style-name="T296">publicznych</text:span><text:span text:style-name="T312"> </text:span><text:span text:style-name="T296">w</text:span><text:span text:style-name="T312"> </text:span><text:span text:style-name="T300">Pol- </text:span><text:span text:style-name="T297">sce</text:span><text:span text:style-name="T320"> </text:span><text:span text:style-name="T135">(„Studia</text:span><text:span text:style-name="T157"> </text:span><text:span text:style-name="T135">Socialia</text:span><text:span text:style-name="T168"> </text:span><text:span text:style-name="T135">Cracoviensia”</text:span><text:span text:style-name="T157"> </text:span><text:span text:style-name="T135">2015,</text:span><text:span text:style-name="T168"> </text:span><text:span text:style-name="T135">nr</text:span><text:span text:style-name="T157"> </text:span><text:span text:style-name="T135">7),</text:span><text:span text:style-name="T168"> </text:span><text:span text:style-name="T297">Krajowa</text:span><text:span text:style-name="T322"> </text:span><text:span text:style-name="T323">Rada</text:span><text:span text:style-name="T322"> </text:span><text:span text:style-name="T297">Radiofonii</text:span><text:span text:style-name="T322"> </text:span><text:span text:style-name="T297">i</text:span><text:span text:style-name="T320"> </text:span><text:span text:style-name="T308">Telewizji</text:span><text:span text:style-name="T322"> </text:span><text:span text:style-name="T297">or- </text:span><text:span text:style-name="T296">ganem</text:span><text:span text:style-name="T309"> </text:span><text:span text:style-name="T296">politycznej</text:span><text:span text:style-name="T310"> </text:span><text:span text:style-name="T296">kontroli</text:span><text:span text:style-name="T310"> </text:span><text:span text:style-name="T296">nadawców</text:span><text:span text:style-name="T310"> </text:span><text:span text:style-name="T296">w</text:span><text:span text:style-name="T310"> </text:span><text:span text:style-name="T296">Polsce</text:span><text:span text:style-name="T309"> </text:span><text:span text:style-name="T134">(„Politeja”</text:span><text:span text:style-name="T163"> </text:span><text:span text:style-name="T134">2014,</text:span><text:span text:style-name="T161"> </text:span><text:span text:style-name="T134">nr</text:span><text:span text:style-name="T161"> </text:span><text:span text:style-name="T134">32),</text:span><text:span text:style-name="T163"> </text:span><text:span text:style-name="T304">Wolność</text:span><text:span text:style-name="T310"> </text:span><text:span text:style-name="T296">mediów a</text:span><text:span text:style-name="T312"> </text:span><text:span text:style-name="T296">odpowiedzialność</text:span><text:span text:style-name="T315"> </text:span><text:span text:style-name="T296">za</text:span><text:span text:style-name="T315"> </text:span><text:span text:style-name="T296">słowo</text:span><text:span text:style-name="T315"> </text:span><text:span text:style-name="T296">w</text:span><text:span text:style-name="T315"> </text:span><text:span text:style-name="T296">debacie</text:span><text:span text:style-name="T315"> </text:span><text:span text:style-name="T296">publicznej</text:span><text:span text:style-name="T315"> </text:span><text:span text:style-name="T134">(„Studia</text:span><text:span text:style-name="T129"> </text:span><text:span text:style-name="T134">Socialia</text:span><text:span text:style-name="T132"> </text:span><text:span text:style-name="T134">Cracoviensia”</text:span><text:span text:style-name="T129"> </text:span><text:span text:style-name="T134">2014, </text:span><text:span text:style-name="T135">nr</text:span><text:span text:style-name="T168"> </text:span><text:span text:style-name="T135">1),</text:span><text:span text:style-name="T157"> </text:span><text:span text:style-name="T297">Media</text:span><text:span text:style-name="T322"> </text:span><text:span text:style-name="T297">i</text:span><text:span text:style-name="T322"> </text:span><text:span text:style-name="T297">polityka</text:span><text:span text:style-name="T322"> </text:span><text:span text:style-name="T297">we</text:span><text:span text:style-name="T322"> </text:span><text:span text:style-name="T297">Włoszech</text:span><text:span text:style-name="T322"> </text:span><text:span text:style-name="T135">(„Politeja”</text:span><text:span text:style-name="T157"> </text:span><text:span text:style-name="T135">2014,</text:span><text:span text:style-name="T168"> </text:span><text:span text:style-name="T135">nr</text:span><text:span text:style-name="T157"> </text:span><text:span text:style-name="T135">25),</text:span><text:span text:style-name="T157"> </text:span><text:span text:style-name="T297">Finansowanie</text:span><text:span text:style-name="T322"> </text:span><text:span text:style-name="T297">mediów</text:span><text:span text:style-name="T322"> </text:span><text:span text:style-name="T297">pu- </text:span><text:span text:style-name="T296">blicznych w polityce medialnej UE. Przykład </text:span><text:span text:style-name="T300">Polski, </text:span><text:span text:style-name="T304">Węgier, </text:span><text:span text:style-name="T307">Francji </text:span><text:span text:style-name="T296">i Niemiec </text:span><text:span text:style-name="T134">(„Politeja” 2013, nr 23), </text:span><text:span text:style-name="T296">Polityczne konsekwencje nowelizacji ustawy o radiofonii i telewizji </text:span><text:span text:style-name="T145">(„Uni- </text:span><text:span text:style-name="T134">versitas”</text:span><text:span text:style-name="T169"> </text:span><text:span text:style-name="T134">2003,</text:span><text:span text:style-name="T170"> </text:span><text:span text:style-name="T134">nr</text:span><text:span text:style-name="T170"> </text:span><text:span text:style-name="T134">27-28),</text:span><text:span text:style-name="T170"> </text:span><text:span text:style-name="T300">Il</text:span><text:span text:style-name="T324"> </text:span><text:span text:style-name="T296">sistema</text:span><text:span text:style-name="T321"> </text:span><text:span text:style-name="T296">radiotelevisivo</text:span><text:span text:style-name="T324"> </text:span><text:span text:style-name="T296">polacco</text:span><text:span text:style-name="T324"> </text:span><text:span text:style-name="T296">sullo</text:span><text:span text:style-name="T324"> </text:span><text:span text:style-name="T296">sfondo</text:span><text:span text:style-name="T324"> </text:span><text:span text:style-name="T296">delle</text:span><text:span text:style-name="T324"> </text:span><text:span text:style-name="T296">trasformazio- </text:span><text:span text:style-name="T295">ni</text:span><text:span text:style-name="T311"> </text:span><text:span text:style-name="T295">politiche</text:span><text:span text:style-name="T314"> </text:span><text:span text:style-name="T133">(„Nomos.</text:span><text:span text:style-name="T119"> </text:span><text:span text:style-name="T133">Le</text:span><text:span text:style-name="T127"> </text:span><text:span text:style-name="T133">Attualità</text:span><text:span text:style-name="T127"> </text:span><text:span text:style-name="T133">nel</text:span><text:span text:style-name="T119"> </text:span><text:span text:style-name="T136">Diritto”</text:span><text:span text:style-name="T127"> </text:span><text:span text:style-name="T133">2004,</text:span><text:span text:style-name="T127"> </text:span><text:span text:style-name="T133">nr</text:span><text:span text:style-name="T119"> </text:span><text:span text:style-name="T133">2).</text:span></text:p></draw:text-box></draw:frame><draw:frame draw:style-name="fr1" draw:name="306" text:anchor-type="char" svg:x="2cm" svg:y="11.598cm" svg:width="12.501cm" svg:height="0.423cm" draw:z-index="331"><draw:text-box><text:p text:style-name="P16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pt" style:font-name-asian="Times New Roman1" style:font-family-asian="'Times New Roman'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28cm" fo:margin-bottom="0cm" loext:contextual-spacing="false" fo:text-align="justify" style:justify-single-word="false" fo:text-indent="0.499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fo:font-size="9pt" style:font-size-asian="9pt" style:text-scale="95%"/>
    </style:style>
    <style:style style:name="ListLabel_20_3" style:display-name="ListLabel 3" style:family="text">
      <style:text-properties fo:color="#231f20" fo:font-size="9pt" style:font-size-asian="9pt"/>
    </style:style>
    <style:style style:name="ListLabel_20_4" style:display-name="ListLabel 4" style:family="text">
      <style:text-properties fo:color="#231f20" fo:font-size="9pt" fo:letter-spacing="0.004cm" style:font-size-asian="9pt" style:text-scale="95%"/>
    </style:style>
    <style:style style:name="ListLabel_20_5" style:display-name="ListLabel 5" style:family="text">
      <style:text-properties fo:color="#231f20" fo:font-size="9pt" fo:letter-spacing="-0.023cm" style:font-size-asian="9pt"/>
    </style:style>
    <style:style style:name="ListLabel_20_6" style:display-name="ListLabel 6" style:family="text">
      <style:text-properties fo:color="#231f20" fo:font-size="9pt" fo:letter-spacing="0.004cm" style:font-size-asian="9pt"/>
    </style:style>
    <style:style style:name="ListLabel_20_7" style:display-name="ListLabel 7" style:family="text">
      <style:text-properties fo:color="#231f20" fo:font-size="9pt" fo:letter-spacing="-0.03cm" style:font-size-asian="9pt"/>
    </style:style>
    <style:style style:name="ListLabel_20_8" style:display-name="ListLabel 8" style:family="text">
      <style:text-properties fo:color="#231f20" fo:font-size="9pt" style:font-size-asian="9pt" style:text-scale="90%"/>
    </style:style>
    <style:style style:name="ListLabel_20_9" style:display-name="ListLabel 9" style:family="text">
      <style:text-properties fo:color="#231f20" fo:font-size="9pt" fo:letter-spacing="0.005cm" style:font-size-asian="9pt" style:text-scale="95%"/>
    </style:style>
    <style:style style:name="ListLabel_20_10" style:display-name="ListLabel 10" style:family="text">
      <style:text-properties fo:color="#231f20" fo:font-size="9pt" fo:letter-spacing="-0.035cm" style:font-size-asian="9pt"/>
    </style:style>
    <style:style style:name="ListLabel_20_11" style:display-name="ListLabel 11" style:family="text">
      <style:text-properties fo:color="#231f20" fo:font-size="9pt" fo:letter-spacing="-0.026cm" style:font-size-asian="9pt"/>
    </style:style>
    <style:style style:name="ListLabel_20_12" style:display-name="ListLabel 12" style:family="text">
      <style:text-properties fo:color="#231f20" fo:font-size="9pt" fo:letter-spacing="-0.018cm" style:font-size-asian="9pt" style:text-scale="95%"/>
    </style:style>
    <style:style style:name="ListLabel_20_13" style:display-name="ListLabel 13" style:family="text">
      <style:text-properties fo:color="#231f20" fo:font-size="9pt" fo:letter-spacing="0.004cm" style:font-size-asian="9pt" style:text-scale="90%"/>
    </style:style>
    <style:style style:name="ListLabel_20_14" style:display-name="ListLabel 14" style:family="text">
      <style:text-properties fo:color="#231f20" fo:font-size="10pt" style:font-size-asian="10pt" style:text-scale="95%"/>
    </style:style>
    <style:style style:name="ListLabel_20_15" style:display-name="ListLabel 15" style:family="text">
      <style:text-properties fo:color="#231f20" fo:font-size="10pt" fo:letter-spacing="0.009cm" style:font-size-asian="10pt" style:text-scale="95%"/>
    </style:style>
    <style:style style:name="ListLabel_20_16" style:display-name="ListLabel 16" style:family="text">
      <style:text-properties fo:color="#231f20" fo:font-size="10pt" style:font-size-asian="10pt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4.412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4.412cm" style:num-format="1" style:print-orientation="portrait" fo:margin-top="0.564cm" fo:margin-bottom="0.494cm" fo:margin-left="1.27cm" fo:margin-right="1.27cm" style:writing-mode="lr-tb" style:layout-grid-color="#c0c0c0" style:layout-grid-lines="233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4.412cm" style:num-format="1" style:print-orientation="portrait" fo:margin-top="0.529cm" fo:margin-bottom="0.494cm" fo:margin-left="1.27cm" fo:margin-right="1.27cm" style:writing-mode="lr-tb" style:layout-grid-color="#c0c0c0" style:layout-grid-lines="233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3"/>
    <style:master-page style:name="Converted17" style:page-layout-name="Mpm2"/>
    <style:master-page style:name="Converted18" style:page-layout-name="Mpm3"/>
    <style:master-page style:name="Converted19" style:page-layout-name="Mpm2"/>
    <style:master-page style:name="Converted20" style:page-layout-name="Mpm3"/>
    <style:master-page style:name="Converted21" style:page-layout-name="Mpm2"/>
    <style:master-page style:name="Converted22" style:page-layout-name="Mpm3"/>
    <style:master-page style:name="Converted23" style:page-layout-name="Mpm2"/>
    <style:master-page style:name="Converted24" style:page-layout-name="Mpm3"/>
    <style:master-page style:name="Converted25" style:page-layout-name="Mpm2"/>
    <style:master-page style:name="Converted26" style:page-layout-name="Mpm3"/>
    <style:master-page style:name="Converted27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żejewski, Maciej</meta:initial-creator>
    <meta:keyword>political</meta:keyword>
    <meta:keyword>control</meta:keyword>
    <meta:keyword>over</meta:keyword>
    <meta:keyword>RAI</meta:keyword>
    <meta:keyword>politicization</meta:keyword>
    <meta:keyword>of</meta:keyword>
    <meta:keyword>the</meta:keyword>
    <meta:keyword>media</meta:keyword>
    <meta:keyword>media</meta:keyword>
    <meta:keyword>pluralism</meta:keyword>
    <meta:keyword>protection</meta:keyword>
    <meta:keyword>constitutional</meta:keyword>
    <meta:keyword>freedom</meta:keyword>
    <meta:keyword>of</meta:keyword>
    <meta:keyword>expression</meta:keyword>
    <meta:keyword>media</meta:keyword>
    <meta:keyword>in</meta:keyword>
    <meta:keyword>public</meta:keyword>
    <meta:keyword>debate</meta:keyword>
    <meta:keyword>kontrola</meta:keyword>
    <meta:keyword>polityczna</meta:keyword>
    <meta:keyword>nad</meta:keyword>
    <meta:keyword>RAI</meta:keyword>
    <meta:keyword>upolitycznienie</meta:keyword>
    <meta:keyword>mediów</meta:keyword>
    <meta:keyword>ochrona</meta:keyword>
    <meta:keyword>pluralizmu</meta:keyword>
    <meta:keyword>medialnego</meta:keyword>
    <meta:keyword>konstytucyjna</meta:keyword>
    <meta:keyword>wolność</meta:keyword>
    <meta:keyword>wypowiedzi</meta:keyword>
    <meta:keyword>media</meta:keyword>
    <meta:keyword>w</meta:keyword>
    <meta:keyword>debacie</meta:keyword>
    <meta:keyword>publicznej</meta:keyword>
    <dc:subject>nauki społeczne, nauki politycnze, zarządzanie </dc:subject>
    <dc:title>Kryzys_modelu_zarządzania_RAI_i_jego_polityczne_uwarunkowania</dc:title>
    <meta:creation-date>2020-09-03T07:38:19</meta:creation-date>
    <dc:date>2020-09-03T09:38:52.262000000</dc:date>
    <meta:editing-duration>PT22S</meta:editing-duration>
    <meta:generator>LibreOffice/6.3.0.4$Windows_x86 LibreOffice_project/057fc023c990d676a43019934386b85b21a9ee99</meta:generator>
    <meta:editing-cycles>3</meta:editing-cycles>
    <meta:document-statistic meta:table-count="0" meta:image-count="0" meta:object-count="0" meta:page-count="28" meta:paragraph-count="556" meta:word-count="11413" meta:character-count="88181" meta:non-whitespace-character-count="77305"/>
    <meta:user-defined meta:name="AppVersion">12.0000</meta:user-defined>
    <meta:user-defined meta:name="Created" meta:value-type="date">2018-01-29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